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text-transform="uppercase"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center" fo:text-indent="0.5in"/>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text-transform="uppercase"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8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 style:parent-style-name="DefaultParagraphFont" style:family="text">
      <style:text-properties style:font-name-asian="MS Mincho"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4" style:parent-style-name="DefaultParagraphFont" style:family="text">
      <style:text-properties style:font-name-asian="MS Mincho"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weight-complex="bold" fo:font-style="italic" style:font-style-asian="italic" style:font-style-complex="italic" fo:font-size="10pt" style:font-size-asian="10pt"/>
    </style:style>
    <style:style style:name="T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weight-complex="bold"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ab-stops>
          <style:tab-stop style:type="left" style:position="0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tyle="italic" style:font-style-asian="italic"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color="#000000"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style:font-weight-complex="bold"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text-transform="uppercase" fo:font-size="11pt" style:font-size-asian="11pt"/>
    </style:style>
    <style:style style:name="P518" style:parent-style-name="Normal" style:family="paragraph">
      <style:paragraph-properties fo:text-align="center"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text-transform="uppercase" fo:font-size="11pt" style:font-size-asian="11pt"/>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margin-left="1.7722in" fo:text-indent="-1.2722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style:text-position="super 63.6%"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style:text-position="super 63.6%"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style:text-position="super 63.6%"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text-position="super 63.6%"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per 63.6%"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style:text-position="super 63.6%"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style:text-position="super 63.6%"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style:text-position="super 63.6%"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3.6%"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style:text-position="super 63.6%"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5909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style:font-weight-complex="bold"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font-size="11pt" style:font-size-asian="11pt"/>
    </style:style>
    <style:style style:name="T1077" style:parent-style-name="DefaultParagraphFont" style:family="text">
      <style:text-properties fo:font-weight="bold" style:font-weight-asian="bold" fo:text-transform="uppercase"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text-align="center" fo:text-indent="0.5in"/>
      <style:text-properties fo:font-weight="bold" style:font-weight-asian="bold" fo:font-size="11pt" style:font-size-asian="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fo:background-color="#FEFDFC"/>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fo:background-color="#FEFDFC"/>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keep-with-next="alway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keep-with-next="always" fo:text-align="justify" fo:text-indent="0.5in"/>
    </style:style>
    <style:style style:name="P1166" style:parent-style-name="Normal" style:family="paragraph">
      <style:paragraph-properties fo:text-align="justify" fo:text-indent="0.5in">
        <style:tab-stops>
          <style:tab-stop style:type="left" style:position="0.5909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fo:language="ga" fo:country="IE" style:language-asian="lt" style:country-asian="LT"/>
    </style:style>
    <style:style style:name="T1191" style:parent-style-name="DefaultParagraphFont" style:family="text">
      <style:text-properties fo:color="#000000" fo:font-size="11pt" style:font-size-asian="11pt" style:font-size-complex="11pt" fo:language="ga" fo:country="IE" style:language-asian="lt" style:country-asian="LT"/>
    </style:style>
    <style:style style:name="T1192" style:parent-style-name="DefaultParagraphFont" style:family="text">
      <style:text-properties fo:color="#000000" fo:font-size="11pt" style:font-size-asian="11pt" style:font-size-complex="11pt" fo:language="ga" fo:country="IE" style:language-asian="lt" style:country-asian="LT"/>
    </style:style>
    <style:style style:name="T1193" style:parent-style-name="DefaultParagraphFont" style:family="text">
      <style:text-properties style:font-weight-complex="bold" fo:font-size="11pt" style:font-size-asian="11pt" style:font-size-complex="11pt" fo:language="ga" fo:country="IE" style:language-asian="lt" style:country-asian="LT"/>
    </style:style>
    <style:style style:name="P1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95" style:parent-style-name="DefaultParagraphFont" style:family="text">
      <style:text-properties style:font-name-asian="MS Mincho" style:font-weight-complex="bold"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center" fo:text-indent="0.5in"/>
      <style:text-properties fo:font-weight="bold" style:font-weight-asian="bold" fo:text-transform="uppercase"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tyle="italic" style:font-style-asian="italic"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575in" fo:text-indent="-1.07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style:font-weight-complex="bold" fo:font-style="italic" style:font-style-asian="italic" style:font-style-complex="italic" fo:font-size="10pt" style:font-size-asian="10pt"/>
    </style:style>
    <style:style style:name="T1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letter-kerning="true" fo:font-size="11pt" style:font-size-asian="11pt" style:font-size-complex="11pt" style:language-asian="zh" style:country-asian="CN"/>
    </style:style>
    <style:style style:name="T1391" style:parent-style-name="DefaultParagraphFont" style:family="text">
      <style:text-properties style:letter-kerning="true" fo:font-size="11pt" style:font-size-asian="11pt" style:font-size-complex="11pt" style:language-asian="zh" style:country-asian="CN"/>
    </style:style>
    <style:style style:name="T1392" style:parent-style-name="DefaultParagraphFont" style:family="text">
      <style:text-properties style:letter-kerning="true" fo:font-size="11pt" style:font-size-asian="11pt" style:font-size-complex="11pt" style:language-asian="zh" style:country-asian="CN"/>
    </style:style>
    <style:style style:name="T1393"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style:font-weight-complex="bold" fo:font-style="italic" style:font-style-asian="italic" style:font-style-complex="italic" fo:font-size="10pt" style:font-size-asian="10pt"/>
    </style:style>
    <style:style style:name="T1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weight-complex="bold" fo:font-style="italic" style:font-style-asian="italic" style:font-style-complex="italic" fo:font-size="10pt" style:font-size-asian="10pt"/>
    </style:style>
    <style:style style:name="T1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fo:text-indent="0.5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font-size-complex="12.5pt"/>
    </style:style>
    <style:style style:name="P161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2.5pt"/>
    </style:style>
    <style:style style:name="T1628" style:parent-style-name="DefaultParagraphFont" style:family="text">
      <style:text-properties fo:color="#000000" fo:font-size="11pt" style:font-size-asian="11pt" style:font-size-complex="12.5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T1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weight-complex="bold" fo:font-style="italic" style:font-style-asian="italic" style:font-style-complex="italic" fo:font-size="10pt" style:font-size-asian="10pt"/>
    </style:style>
    <style:style style:name="T1768" style:parent-style-name="DefaultParagraphFont" style:family="text">
      <style:text-properties style:font-name-asian="MS Mincho" style:font-weight-complex="bold" fo:font-style="italic" style:font-style-asian="italic" style:font-style-complex="italic" fo:font-size="10pt" style:font-size-asian="10pt"/>
    </style:style>
    <style:style style:name="T1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weight-complex="bold"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T1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909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909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5909in"/>
        </style:tab-stops>
      </style:paragraph-properties>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29"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40"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font-size="10pt" style:font-size-asian="10pt"/>
    </style:style>
    <style:style style:name="T2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font-size="10pt" style:font-size-asian="10pt"/>
    </style:style>
    <style:style style:name="T2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keep-with-next="alway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letter-spacing="0.0013in"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style:text-position="super 63.6%"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04" style:parent-style-name="DefaultParagraphFont" style:family="text">
      <style:text-properties style:font-name-asian="MS Mincho" style:font-weight-complex="bold" fo:font-style="italic" style:font-style-asian="italic" style:font-style-complex="italic" fo:font-size="10pt" style:font-size-asian="10pt"/>
    </style:style>
    <style:style style:name="T2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weight-complex="bold" fo:font-style="italic" style:font-style-asian="italic" style:font-style-complex="italic" fo:font-size="10pt" style:font-size-asian="10pt"/>
    </style:style>
    <style:style style:name="T21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weight-complex="bold" fo:font-style="italic" style:font-style-asian="italic" style:font-style-complex="italic" fo:font-size="10pt" style:font-size-asian="10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style:text-position="super 63.6%"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position="super 63.6%"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fo:text-align="justify" style:vertical-align="baseline"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style:vertical-align="baseline" fo:text-indent="0.5in"/>
      <style:text-properties fo:hyphenate="false"/>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fo:background-color="#FFFFFF"/>
    </style:style>
    <style:style style:name="T2259" style:parent-style-name="DefaultParagraphFont" style:family="text">
      <style:text-properties fo:color="#000000" fo:font-size="11pt" style:font-size-asian="11pt" style:font-size-complex="11pt" fo:background-color="#FFFFFF"/>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left="1.6736in" fo:text-indent="-1.1736in">
        <style:tab-stops/>
      </style:paragraph-properties>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letter-spacing="0.0013in"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9687in" fo:text-indent="-1.4687in">
        <style:tab-stops/>
      </style:paragraph-properties>
    </style:style>
    <style:style style:name="T232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33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36" style:parent-style-name="Normal" style:family="paragraph">
      <style:paragraph-properties fo:text-align="justify" style:vertical-align="baseline" fo:text-indent="0.5in"/>
      <style:text-properties fo:hyphenate="false"/>
    </style:style>
    <style:style style:name="T243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3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text-transform="uppercase"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text-properties fo:font-size="11pt" style:font-size-asian="11pt"/>
    </style:style>
    <style:style style:name="P2504" style:parent-style-name="Normal" style:family="paragraph">
      <style:paragraph-properties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indent="0.4923in">
        <style:tab-stops>
          <style:tab-stop style:type="center" style:position="2.884in"/>
          <style:tab-stop style:type="right" style:position="5.768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font-size="10pt" style:font-size-asian="10pt"/>
    </style:style>
    <style:style style:name="T2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T2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tab-stops>
          <style:tab-stop style:type="left" style:position="0.5in"/>
        </style:tab-stops>
      </style:paragraph-properties>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tab-stops>
          <style:tab-stop style:type="left" style:position="0.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tab-stops>
          <style:tab-stop style:type="left" style:position="0.5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5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5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5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5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color="#0D0D0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text-transform="uppercase" fo:font-size="11pt" style:font-size-asian="11pt"/>
    </style:style>
    <style:style style:name="P2890"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91" style:parent-style-name="Normal" style:family="paragraph">
      <style:paragraph-properties fo:keep-with-next="always"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font-size="10pt" style:font-size-asian="10pt"/>
    </style:style>
    <style:style style:name="T2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T2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weight-complex="bold"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3094" style:parent-style-name="DefaultParagraphFont" style:family="text">
      <style:text-properties fo:font-weight="bold" style:font-weight-asian="bold" style:font-weight-complex="bold"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center" fo:text-indent="0.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font-size="11pt" style:font-size-asian="11pt"/>
    </style:style>
    <style:style style:name="T3151" style:parent-style-name="DefaultParagraphFont" style:family="text">
      <style:text-properties fo:font-weight="bold" style:font-weight-asian="bold" fo:text-transform="uppercase" fo:font-size="11pt" style:font-size-asian="11pt"/>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color="#000000" fo:font-size="11pt" style:font-size-asian="11pt" style:font-size-complex="11pt" style:language-asian="lt" style:country-asian="LT"/>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style:text-position="super 63.6%"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style:font-weight-complex="bold"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style:text-position="super 63.6%"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style:font-weight-complex="bold" fo:color="#000000"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34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fo:background-color="#FFFFFF" style:language-asian="lt" style:country-asian="LT"/>
    </style:style>
    <style:style style:name="T3349" style:parent-style-name="DefaultParagraphFont" style:family="text">
      <style:text-properties fo:color="#000000" fo:font-size="11pt" style:font-size-asian="11pt" style:font-size-complex="11pt" fo:background-color="#FFFFFF" style:language-asian="lt" style:country-asian="LT"/>
    </style:style>
    <style:style style:name="T3350" style:parent-style-name="DefaultParagraphFont" style:family="text">
      <style:text-properties fo:color="#000000" fo:font-size="11pt" style:font-size-asian="11pt" style:font-size-complex="11pt" fo:background-color="#FFFFFF"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fo:background-color="#FFFFFF" style:language-asian="lt" style:country-asian="LT"/>
    </style:style>
    <style:style style:name="T3353" style:parent-style-name="DefaultParagraphFont" style:family="text">
      <style:text-properties fo:color="#000000" fo:font-size="11pt" style:font-size-asian="11pt" style:font-size-complex="11pt" fo:background-color="#FFFFFF"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fo:background-color="#FFFFFF" style:language-asian="lt" style:country-asian="LT"/>
    </style:style>
    <style:style style:name="T3358" style:parent-style-name="DefaultParagraphFont" style:family="text">
      <style:text-properties fo:color="#000000" fo:font-size="11pt" style:font-size-asian="11pt" style:font-size-complex="11pt" fo:background-color="#FFFFFF" style:language-asian="lt" style:country-asian="LT"/>
    </style:style>
    <style:style style:name="T3359" style:parent-style-name="DefaultParagraphFont" style:family="text">
      <style:text-properties fo:color="#000000" fo:font-size="11pt" style:font-size-asian="11pt" style:font-size-complex="11pt" fo:background-color="#FFFFFF"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fo:background-color="#FFFFFF" style:language-asian="lt" style:country-asian="LT"/>
    </style:style>
    <style:style style:name="T3362" style:parent-style-name="DefaultParagraphFont" style:family="text">
      <style:text-properties fo:color="#000000" fo:font-size="11pt" style:font-size-asian="11pt" style:font-size-complex="11pt" fo:background-color="#FFFFFF"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fo:background-color="#FFFFFF" style:language-asian="lt" style:country-asian="LT"/>
    </style:style>
    <style:style style:name="T3365" style:parent-style-name="DefaultParagraphFont" style:family="text">
      <style:text-properties fo:color="#000000" fo:font-size="11pt" style:font-size-asian="11pt" style:font-size-complex="11pt" fo:background-color="#FFFFFF" style:language-asian="lt" style:country-asian="LT"/>
    </style:style>
    <style:style style:name="T3366" style:parent-style-name="DefaultParagraphFont" style:family="text">
      <style:text-properties fo:color="#000000" fo:font-size="11pt" style:font-size-asian="11pt" style:font-size-complex="11pt" fo:background-color="#FFFFFF"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fo:background-color="#FFFFFF" style:language-asian="lt" style:country-asian="LT"/>
    </style:style>
    <style:style style:name="T3375" style:parent-style-name="DefaultParagraphFont" style:family="text">
      <style:text-properties fo:color="#000000" fo:font-size="11pt" style:font-size-asian="11pt" style:font-size-complex="11pt" fo:background-color="#FFFFFF" style:language-asian="lt" style:country-asian="LT"/>
    </style:style>
    <style:style style:name="T3376" style:parent-style-name="DefaultParagraphFont" style:family="text">
      <style:text-properties fo:color="#000000" fo:font-size="11pt" style:font-size-asian="11pt" style:font-size-complex="11pt" fo:background-color="#FFFFFF" style:language-asian="lt" style:country-asian="LT"/>
    </style:style>
    <style:style style:name="T3377" style:parent-style-name="DefaultParagraphFont" style:family="text">
      <style:text-properties fo:color="#000000" fo:font-size="11pt" style:font-size-asian="11pt" style:font-size-complex="11pt" fo:background-color="#FFFFFF"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fo:background-color="#FFFFFF"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fo:background-color="#FFFFFF" style:language-asian="lt" style:country-asian="L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3" style:parent-style-name="DefaultParagraphFont" style:family="text">
      <style:text-properties fo:color="#000000" fo:font-size="11pt" style:font-size-asian="11pt" style:font-size-complex="11pt" fo:background-color="#FFFFFF" style:language-asian="lt" style:country-asian="LT"/>
    </style:style>
    <style:style style:name="T3394" style:parent-style-name="DefaultParagraphFont" style:family="text">
      <style:text-properties fo:color="#000000" fo:font-size="11pt" style:font-size-asian="11pt" style:font-size-complex="11pt" fo:background-color="#FFFFFF" style:language-asian="lt" style:country-asian="LT"/>
    </style:style>
    <style:style style:name="T33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6" style:parent-style-name="DefaultParagraphFont" style:family="text">
      <style:text-properties fo:color="#000000" fo:font-size="11pt" style:font-size-asian="11pt" style:font-size-complex="11pt" fo:background-color="#FFFFFF" style:language-asian="lt" style:country-asian="LT"/>
    </style:style>
    <style:style style:name="T3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398" style:parent-style-name="DefaultParagraphFont" style:family="text">
      <style:text-properties fo:color="#000000" fo:font-size="11pt" style:font-size-asian="11pt" style:font-size-complex="11pt" fo:background-color="#FFFFFF" style:language-asian="lt" style:country-asian="LT"/>
    </style:style>
    <style:style style:name="T33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0" style:parent-style-name="DefaultParagraphFont" style:family="text">
      <style:text-properties fo:color="#000000" fo:font-size="11pt" style:font-size-asian="11pt" style:font-size-complex="11pt" fo:background-color="#FFFFFF" style:language-asian="lt" style:country-asian="LT"/>
    </style:style>
    <style:style style:name="T3401" style:parent-style-name="DefaultParagraphFont" style:family="text">
      <style:text-properties fo:color="#000000" fo:font-size="11pt" style:font-size-asian="11pt" style:font-size-complex="11pt" fo:background-color="#FFFFFF"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style:vertical-align="baseline" fo:text-indent="0.5in"/>
      <style:text-properties fo:hyphenate="false"/>
    </style:style>
    <style:style style:name="T34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5" style:parent-style-name="Normal" style:family="paragraph">
      <style:paragraph-properties fo:text-align="justify" style:vertical-align="baseline" fo:text-indent="0.5in"/>
      <style:text-properties fo:hyphenate="false"/>
    </style:style>
    <style:style style:name="T34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48" style:parent-style-name="Normal" style:family="paragraph">
      <style:paragraph-properties fo:text-align="justify" style:vertical-align="baseline" fo:text-indent="0.5in"/>
      <style:text-properties fo:hyphenate="false"/>
    </style:style>
    <style:style style:name="T3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2" style:parent-style-name="Normal" style:family="paragraph">
      <style:paragraph-properties fo:text-align="justify" style:vertical-align="baseline" fo:text-indent="0.5in"/>
      <style:text-properties fo:hyphenate="false"/>
    </style:style>
    <style:style style:name="T3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5" style:parent-style-name="Normal" style:family="paragraph">
      <style:paragraph-properties fo:text-align="justify" style:vertical-align="baseline" fo:text-indent="0.5in"/>
      <style:text-properties fo:hyphenate="false"/>
    </style:style>
    <style:style style:name="T3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color="#0000FF"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font-weight-complex="bold"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font-weight-complex="bold"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letter-spacing="0.0013in" fo:font-size="11pt" style:font-size-asian="11pt" style:font-size-complex="11pt"/>
    </style:style>
    <style:style style:name="T3502" style:parent-style-name="DefaultParagraphFont" style:family="text">
      <style:text-properties style:font-weight-complex="bold" fo:letter-spacing="0.0013in"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1" style:parent-style-name="DefaultParagraphFont" style:family="text">
      <style:text-properties style:font-name-asian="MS Mincho" style:font-weight-complex="bold" fo:font-style="italic" style:font-style-asian="italic" style:font-style-complex="italic" fo:font-size="10pt" style:font-size-asian="10pt"/>
    </style:style>
    <style:style style:name="T3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center"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tyle="italic" style:font-style-asian="italic"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keep-with-next="always" fo:text-align="center"/>
    </style:style>
    <style:style style:name="T3652" style:parent-style-name="DefaultParagraphFont" style:family="text">
      <style:text-properties fo:font-weight="bold" style:font-weight-asian="bold" fo:text-transform="uppercase" fo:font-size="11pt" style:font-size-asian="11pt"/>
    </style:style>
    <style:style style:name="T3653" style:parent-style-name="DefaultParagraphFont" style:family="text">
      <style:text-properties fo:font-weight="bold" style:font-weight-asian="bold" fo:text-transform="uppercase" fo:font-size="11pt" style:font-size-asian="11pt"/>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text-transform="uppercase"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color="#FF0000"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P3688" style:parent-style-name="Normal" style:family="paragraph">
      <style:paragraph-properties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tyle="italic" style:font-style-asian="italic"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font-size="11pt" style:font-size-asian="11pt"/>
    </style:style>
    <style:style style:name="P3731" style:parent-style-name="Normal" style:family="paragraph">
      <style:paragraph-properties fo:text-align="justify"/>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justify"/>
      <style:text-properties fo:font-size="11pt" style:font-size-asian="11pt"/>
    </style:style>
    <style:style style:name="P3734" style:parent-style-name="Normal" style:family="paragraph">
      <style:paragraph-properties fo:text-align="justify"/>
    </style:style>
    <style:style style:name="P3735" style:parent-style-name="Normal" style:master-page-name="MPF1" style:family="paragraph">
      <style:paragraph-properties fo:break-before="page" fo:text-align="justify" style:line-height-at-least="0.1833in" fo:margin-left="3.5437in" fo:text-indent="0.6895in" style:page-number="1">
        <style:tab-stops/>
      </style:paragraph-properties>
      <style:text-properties fo:color="#000000" style:font-size-complex="12pt" style:language-asian="lt" style:country-asian="LT"/>
    </style:style>
    <style:style style:name="P3736" style:parent-style-name="Normal" style:family="paragraph">
      <style:paragraph-properties fo:text-align="justify" style:line-height-at-least="0.1833in" fo:margin-left="3.5437in" fo:text-indent="0.6895in">
        <style:tab-stops/>
      </style:paragraph-properties>
      <style:text-properties fo:color="#000000" style:font-size-complex="12pt" style:language-asian="lt" style:country-asian="LT"/>
    </style:style>
    <style:style style:name="P3737" style:parent-style-name="Normal" style:family="paragraph">
      <style:paragraph-properties fo:text-align="justify" style:line-height-at-least="0.1833in" fo:text-indent="4.2333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style:line-height-at-least="0.1833in"/>
      <style:text-properties fo:color="#000000" style:font-size-complex="12pt" style:language-asian="lt" style:country-asian="LT"/>
    </style:style>
    <style:style style:name="P3741" style:parent-style-name="Normal" style:family="paragraph">
      <style:paragraph-properties fo:text-align="center" style:line-height-at-least="0.1833in"/>
    </style:style>
    <style:style style:name="T3742" style:parent-style-name="DefaultParagraphFont" style:family="text">
      <style:text-properties fo:font-weight="bold" style:font-weight-asian="bold" fo:text-transform="uppercase" fo:color="#000000" style:font-size-complex="12pt" style:language-asian="lt" style:country-asian="LT"/>
    </style:style>
    <style:style style:name="P3743" style:parent-style-name="Normal" style:family="paragraph">
      <style:paragraph-properties fo:text-align="center" style:line-height-at-least="0.1833in"/>
      <style:text-properties fo:font-weight="bold" style:font-weight-asian="bold" fo:color="#000000" style:font-size-complex="12pt" style:language-asian="lt" style:country-asian="LT"/>
    </style:style>
    <style:style style:name="P3744" style:parent-style-name="Normal" style:family="paragraph">
      <style:paragraph-properties style:line-height-at-least="0.1833in" fo:text-indent="5.1187in"/>
      <style:text-properties fo:color="#000000" style:font-size-complex="12pt" style:language-asian="lt" style:country-asian="LT"/>
    </style:style>
    <style:style style:name="TableColumn3746" style:family="table-column">
      <style:table-column-properties style:column-width="0.5895in"/>
    </style:style>
    <style:style style:name="TableColumn3747" style:family="table-column">
      <style:table-column-properties style:column-width="4.9069in"/>
    </style:style>
    <style:style style:name="TableColumn3748" style:family="table-column">
      <style:table-column-properties style:column-width="1.0826in"/>
    </style:style>
    <style:style style:name="Table3745" style:family="table">
      <style:table-properties style:width="6.5791in" fo:margin-left="-0.0854in" table:align="lef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line-height-at-least="0.1833in" fo:margin-right="0.059in"/>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line-height-at-least="0.1833in" fo:margin-right="0.0583in"/>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line-height-at-least="0.1833in" fo:margin-right="0.0583in"/>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line-height-at-least="0.1833in" fo:margin-right="0.0583in"/>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line-height-at-least="0.1833in"/>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line-height-at-least="0.1833in" fo:margin-right="0.0583in"/>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line-height-at-least="0.1833in" fo:margin-right="0.0583in"/>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line-height-at-least="0.1833in" fo:margin-right="0.0583in"/>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line-height-at-least="0.1833in" fo:margin-right="0.0583in"/>
    </style:style>
    <style:style style:name="T3770" style:parent-style-name="DefaultParagraphFont" style:family="text">
      <style:text-properties style:font-weight-complex="bold" style:font-size-complex="12pt" style:language-asian="lt" style:country-asian="L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line-height-at-least="0.1833in" fo:margin-right="0.0583in"/>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line-height-at-least="0.1833in" fo:margin-right="0.0583in"/>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line-height-at-least="0.1833in" fo:margin-right="0.0583in"/>
    </style:style>
    <style:style style:name="T3778" style:parent-style-name="DefaultParagraphFont" style:family="text">
      <style:text-properties style:font-weight-complex="bold" style:font-size-complex="12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line-height-at-least="0.1833in" fo:margin-right="0.0583in"/>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1833in" fo:margin-right="0.0583in"/>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line-height-at-least="0.1833in" fo:margin-right="0.0583in"/>
    </style:style>
    <style:style style:name="T3786" style:parent-style-name="DefaultParagraphFont" style:family="text">
      <style:text-properties style:font-weight-complex="bold"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line-height-at-least="0.1833in" fo:margin-right="0.0583in"/>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line-height-at-least="0.1833in" fo:margin-right="0.0583in"/>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line-height-at-least="0.1833in" fo:margin-right="0.0583in"/>
    </style:style>
    <style:style style:name="T3794" style:parent-style-name="DefaultParagraphFont" style:family="text">
      <style:text-properties style:font-weight-complex="bold" style:font-size-complex="12pt" style:language-asian="lt" style:country-asian="L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line-height-at-least="0.1833in" fo:margin-right="0.0583in"/>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line-height-at-least="0.1833in" fo:margin-right="0.0583in"/>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line-height-at-least="0.1833in" fo:margin-right="0.0583in"/>
    </style:style>
    <style:style style:name="T3802" style:parent-style-name="DefaultParagraphFont" style:family="text">
      <style:text-properties style:font-weight-complex="bold" style:font-size-complex="12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line-height-at-least="0.1833in" fo:margin-right="0.0583in"/>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line-height-at-least="0.1833in" fo:margin-right="0.0583in"/>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line-height-at-least="0.1833in" fo:margin-right="0.0583in"/>
    </style:style>
    <style:style style:name="T3810" style:parent-style-name="DefaultParagraphFont" style:family="text">
      <style:text-properties style:font-weight-complex="bold"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line-height-at-least="0.1833in" fo:margin-right="0.0583in"/>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line-height-at-least="0.1833in" fo:margin-right="0.0583in"/>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line-height-at-least="0.1833in" fo:margin-right="0.0583in"/>
    </style:style>
    <style:style style:name="T3818" style:parent-style-name="DefaultParagraphFont" style:family="text">
      <style:text-properties style:font-weight-complex="bold"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line-height-at-least="0.1833in" fo:margin-right="0.0583in"/>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line-height-at-least="0.1833in" fo:margin-right="0.0583in"/>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line-height-at-least="0.1833in" fo:margin-right="0.0583in"/>
    </style:style>
    <style:style style:name="T3826" style:parent-style-name="DefaultParagraphFont" style:family="text">
      <style:text-properties style:font-weight-complex="bold"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line-height-at-least="0.1833in" fo:margin-right="0.0583in"/>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1833in" fo:margin-right="0.0583in"/>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line-height-at-least="0.1833in" fo:margin-right="0.0583in"/>
    </style:style>
    <style:style style:name="T3834" style:parent-style-name="DefaultParagraphFont" style:family="text">
      <style:text-properties style:font-weight-complex="bold"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line-height-at-least="0.1833in" fo:margin-right="0.0583in"/>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line-height-at-least="0.1833in"/>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line-height-at-least="0.1833in" fo:margin-right="0.0583in"/>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line-height-at-least="0.1833in" fo:margin-right="0.0583in"/>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line-height-at-least="0.1833in" fo:margin-right="0.0583in"/>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line-height-at-least="0.1833in" fo:margin-right="0.0583in"/>
    </style:style>
    <style:style style:name="T3849" style:parent-style-name="DefaultParagraphFont" style:family="text">
      <style:text-properties style:font-weight-complex="bold" style:font-size-complex="12pt" style:language-asian="lt" style:country-asian="L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line-height-at-least="0.1833in" fo:margin-right="0.0583in"/>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line-height-at-least="0.1833in" fo:margin-right="0.0583in"/>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line-height-at-least="0.1833in" fo:margin-right="0.0583in"/>
    </style:style>
    <style:style style:name="T3857" style:parent-style-name="DefaultParagraphFont" style:family="text">
      <style:text-properties style:font-weight-complex="bold"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line-height-at-least="0.1833in" fo:margin-right="0.0583in"/>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line-height-at-least="0.1833in" fo:margin-right="0.0583in"/>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line-height-at-least="0.1833in" fo:margin-right="0.0583in"/>
    </style:style>
    <style:style style:name="T3865" style:parent-style-name="DefaultParagraphFont" style:family="text">
      <style:text-properties style:font-weight-complex="bold" style:font-size-complex="12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line-height-at-least="0.1833in" fo:margin-right="0.0583in"/>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line-height-at-least="0.1833in" fo:margin-right="0.0583in"/>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line-height-at-least="0.1833in" fo:margin-right="0.0583in"/>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line-height-at-least="0.1833in" fo:margin-right="0.0583in"/>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line-height-at-least="0.1833in" fo:margin-right="0.0583in"/>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line-height-at-least="0.1833in" fo:margin-right="0.0583in"/>
    </style:style>
    <style:style style:name="T3881" style:parent-style-name="DefaultParagraphFont" style:family="text">
      <style:text-properties style:font-weight-complex="bold"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line-height-at-least="0.1833in" fo:margin-right="0.0583in"/>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line-height-at-least="0.1833in" fo:margin-right="0.0583in"/>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line-height-at-least="0.1833in" fo:margin-right="0.0583in"/>
    </style:style>
    <style:style style:name="T3889" style:parent-style-name="DefaultParagraphFont" style:family="text">
      <style:text-properties style:font-weight-complex="bold"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line-height-at-least="0.1833in" fo:margin-right="0.0583in"/>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line-height-at-least="0.1833in" fo:margin-right="0.0583in"/>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line-height-at-least="0.1833in" fo:margin-right="0.0583in"/>
      <style:text-properties style:font-size-complex="12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line-height-at-least="0.1833in" fo:margin-right="0.0583in"/>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line-height-at-least="0.1833in" fo:margin-right="0.0583in"/>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line-height-at-least="0.1833in" fo:margin-right="0.0583in"/>
    </style:style>
    <style:style style:name="T3904" style:parent-style-name="DefaultParagraphFont" style:family="text">
      <style:text-properties style:font-weight-complex="bold"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line-height-at-least="0.1833in" fo:margin-right="0.0583in"/>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line-height-at-least="0.1833in" fo:margin-right="0.0583in"/>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line-height-at-least="0.1833in" fo:margin-right="0.0583in"/>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line-height-at-least="0.1833in" fo:margin-right="0.0583in"/>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line-height-at-least="0.1833in" fo:margin-right="0.0583in"/>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line-height-at-least="0.1833in" fo:margin-right="0.0583in"/>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line-height-at-least="0.1833in" fo:margin-right="0.0583in"/>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1833in" fo:margin-right="0.0583in"/>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line-height-at-least="0.1833in" fo:margin-right="0.0583in"/>
    </style:style>
    <style:style style:name="T3928" style:parent-style-name="DefaultParagraphFont" style:family="text">
      <style:text-properties style:font-weight-complex="bold"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line-height-at-least="0.1833in" fo:margin-right="0.0583in"/>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line-height-at-least="0.1833in" fo:margin-right="0.0583in"/>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line-height-at-least="0.1833in" fo:margin-right="0.0583in"/>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style:line-height-at-least="0.1833in"/>
      <style:text-properties fo:color="#000000" style:font-size-complex="12pt" style:language-asian="lt" style:country-asian="LT"/>
    </style:style>
    <style:style style:name="P3938" style:parent-style-name="Normal" style:family="paragraph">
      <style:paragraph-properties fo:line-height="150%" fo:text-indent="2.3625in"/>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952" style:parent-style-name="Normal" style:family="paragraph">
      <style:paragraph-properties fo:text-align="justify" fo:text-indent="4.5in"/>
      <style:text-properties fo:font-size="11pt" style:font-size-asian="11pt" style:font-size-complex="11pt" style:language-asian="lt" style:country-asian="LT"/>
    </style:style>
    <style:style style:name="P3953" style:parent-style-name="Normal" style:family="paragraph">
      <style:paragraph-properties fo:text-align="justify" fo:text-indent="4.5in"/>
      <style:text-properties fo:font-size="11pt" style:font-size-asian="11pt" style:font-size-complex="11pt" style:language-asian="lt" style:country-asian="LT"/>
    </style:style>
    <style:style style:name="P3954" style:parent-style-name="Normal" style:family="paragraph">
      <style:paragraph-properties fo:text-align="justify" fo:text-indent="0.5in"/>
      <style:text-properties fo:font-size="11pt" style:font-size-asian="11pt" style:font-size-complex="11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tyle="italic" style:font-style-asian="italic"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Hyperlink"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P4024" style:parent-style-name="Normal" style:family="paragraph">
      <style:paragraph-properties fo:widows="0" fo:orphans="0" fo:text-align="justify"/>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PlainText" style:family="paragraph">
      <style:paragraph-properties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Normal" style:family="paragraph">
      <style:paragraph-properties fo:text-align="justify"/>
      <style:text-properties fo:font-size="10pt" style:font-size-asian="10pt"/>
    </style:style>
    <style:style style:name="P4045" style:parent-style-name="PlainText" style:family="paragraph">
      <style:text-properties style:font-name="Times New Roman" fo:font-weight="bold" style:font-weight-asian="bold"/>
    </style:style>
    <style:style style:name="P4046" style:parent-style-name="PlainText" style:family="paragraph">
      <style:paragraph-properties fo:margin-left="0.5in">
        <style:tab-stops/>
      </style:paragraph-properties>
      <style:text-properties style:font-name="Times New Roman" style:font-name-asian="MS Mincho"/>
    </style:style>
    <style:style style:name="P4047" style:parent-style-name="PlainText" style:family="paragraph">
      <style:paragraph-properties fo:margin-left="0.5in">
        <style:tab-stops/>
      </style:paragraph-properties>
      <style:text-properties style:font-name="Times New Roman" style:font-name-asian="MS Mincho"/>
    </style:style>
    <style:style style:name="P4048" style:parent-style-name="PlainText" style:family="paragraph">
      <style:paragraph-properties fo:margin-left="0.5in">
        <style:tab-stops/>
      </style:paragraph-properties>
      <style:text-properties style:font-name="Times New Roman" style:font-name-asian="MS Mincho"/>
    </style:style>
    <style:style style:name="P4049" style:parent-style-name="PlainText" style:family="paragraph">
      <style:paragraph-properties fo:margin-left="0.5in">
        <style:tab-stops/>
      </style:paragraph-properties>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fo:margin-left="0.5in">
        <style:tab-stops/>
      </style:paragraph-properties>
      <style:text-properties style:font-name="Times New Roman" style:font-name-asian="MS Mincho"/>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Hyperlink" style:family="text">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text-properties style:font-name="Times New Roman" style:font-name-asian="MS Mincho"/>
    </style:style>
    <style:style style:name="P4095" style:parent-style-name="PlainText" style:family="paragraph">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P4110" style:parent-style-name="PlainText" style:family="paragraph">
      <style:text-properties style:font-name="Times New Roman"/>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style>
    <style:style style:name="T4114" style:parent-style-name="Hyperlink"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fo:font-size="10pt" style:font-size-asian="10pt"/>
    </style:style>
    <style:style style:name="T4123" style:parent-style-name="Hyperlink"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Tekstas" style:family="paragraph">
      <style:paragraph-properties fo:margin-top="0in" fo:margin-bottom="0in" fo:margin-right="0in" fo:text-indent="0in"/>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4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weight-complex="bold" fo:color="#000000" fo:font-size="10pt" style:font-size-asian="10pt"/>
    </style:style>
    <style:style style:name="T4149" style:parent-style-name="DefaultParagraphFont" style:family="text">
      <style:text-properties style:font-weight-complex="bold" fo:color="#000000" fo:font-size="10pt" style:font-size-asian="10pt"/>
    </style:style>
    <style:style style:name="T4150" style:parent-style-name="DefaultParagraphFont" style:family="text">
      <style:text-properties style:font-weight-complex="bold" fo:color="#000000" style:text-position="super 65%" fo:font-size="10pt" style:font-size-asian="10pt"/>
    </style:style>
    <style:style style:name="T4151" style:parent-style-name="DefaultParagraphFont" style:family="text">
      <style:text-properties style:font-weight-complex="bold" fo:color="#000000" fo:font-size="10pt" style:font-size-asian="10pt"/>
    </style:style>
    <style:style style:name="T4152" style:parent-style-name="Hyperlink" style:family="text">
      <style:text-properties style:font-weight-complex="bold" fo:font-size="10pt" style:font-size-asian="10pt"/>
    </style:style>
    <style:style style:name="T4153" style:parent-style-name="DefaultParagraphFont" style:family="text">
      <style:text-properties style:font-weight-complex="bold" fo:color="#000000" fo:font-size="10pt" style:font-size-asian="10pt"/>
    </style:style>
    <style:style style:name="T4154" style:parent-style-name="DefaultParagraphFont" style:family="text">
      <style:text-properties style:font-weight-complex="bold" fo:color="#000000"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weight-complex="bold" fo:color="#000000" fo:font-size="10pt" style:font-size-asian="10pt"/>
    </style:style>
    <style:style style:name="T4157" style:parent-style-name="DefaultParagraphFont" style:family="text">
      <style:text-properties style:font-weight-complex="bold" fo:color="#000000" fo:font-size="10pt" style:font-size-asian="10pt"/>
    </style:style>
    <style:style style:name="T4158" style:parent-style-name="DefaultParagraphFont" style:family="text">
      <style:text-properties style:font-weight-complex="bold" fo:color="#000000" style:text-position="super 65%" fo:font-size="10pt" style:font-size-asian="10pt"/>
    </style:style>
    <style:style style:name="T4159" style:parent-style-name="DefaultParagraphFont" style:family="text">
      <style:text-properties style:font-weight-complex="bold" fo:color="#000000" fo:font-size="10pt" style:font-size-asian="10pt"/>
    </style:style>
    <style:style style:name="T4160" style:parent-style-name="Hyperlink" style:family="text">
      <style:text-properties style:font-weight-complex="bold" fo:font-size="10pt" style:font-size-asian="10pt"/>
    </style:style>
    <style:style style:name="T4161" style:parent-style-name="DefaultParagraphFont" style:family="text">
      <style:text-properties style:font-weight-complex="bold" fo:color="#000000" fo:font-size="10pt" style:font-size-asian="10pt"/>
    </style:style>
    <style:style style:name="T4162" style:parent-style-name="DefaultParagraphFont" style:family="text">
      <style:text-properties style:font-weight-complex="bold" fo:color="#000000"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text-properties fo:font-size="10pt" style:font-size-asian="10pt"/>
    </style:style>
    <style:style style:name="P4171" style:parent-style-name="Tekstas" style:family="paragraph">
      <style:paragraph-properties fo:margin-top="0in" fo:margin-bottom="0in" fo:margin-right="0in" fo:text-indent="0in"/>
    </style:style>
    <style:style style:name="T4172" style:parent-style-name="DefaultParagraphFont" style:family="text">
      <style:text-properties fo:color="#000000" fo:font-size="10pt" style:font-size-asian="10pt" style:language-asian="lt" style:country-asian="L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Hyperlink"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text-properties fo:font-weight="bold" style:font-weight-asian="bold"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style:style style:name="P439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h text:style-name="P23" text:outline-level="3"><text:span text:style-name="T24">BENDROSIOS NUOSTATOS</text:span></text:h>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4"><text:span text:style-name="T35">2</text:span><text:span text:style-name="T36">. Šis Įstatymas Europos prokuratūros veiklai Lietuvos Respublikoje taikomas tiek, kiek šios veiklos nereglamentuoja Europos Sąjungos teisės aktai.</text:span><text:s/></text:p>
      <text:p text:style-name="P37">Papildyta straipsnio dalimi:</text:p>
      <text:p text:style-name="P38"><text:span text:style-name="T39">Nr.<text:s/></text:span><text:a xlink:href="https://www.e-tar.lt/portal/legalAct.html?documentId=9a701c30b48511eab9d9cd0c85e0b745" office:target-frame-name="_top" xlink:show="replace"><text:span text:style-name="T40">XIII-3052</text:span></text:a><text:span text:style-name="T41">, 2020-06-11, paskelbta TAR 2020-06-22, i. k. 2020-13620</text:span></text:p>
      <text:p text:style-name="Normal"/>
      <text:p text:style-name="P42"><text:span text:style-name="T43">3</text:span><text:span text:style-name="T44">. Šio Įstatymo nuostatos suderintos su Europos Sąjungos teisės aktais, nurodytais šio Įstatymo 2 priede.</text:span><text:s/></text:p>
      <text:p text:style-name="P45">Straipsnio dalies numeracijos pakeitimas:</text:p>
      <text:p text:style-name="P46"><text:span text:style-name="T47">Nr.<text:s/></text:span><text:a xlink:href="https://www.e-tar.lt/portal/legalAct.html?documentId=9a701c30b48511eab9d9cd0c85e0b745" office:target-frame-name="_top" xlink:show="replace"><text:span text:style-name="T48">XIII-3052</text:span></text:a><text:span text:style-name="T49">, 2020-06-11, paskelbta TAR 2020-06-22, i. k. 2020-13620</text:span></text:p>
      <text:p text:style-name="Normal"/>
      <text:p text:style-name="P50">Straipsnio pakeitimai:</text:p>
      <text:p text:style-name="P51"><text:span text:style-name="T52">Nr.<text:s/></text:span><text:a xlink:href="https://www.e-tar.lt/portal/legalAct.html?documentId=3bd9eff0132e11e58569be21ff080a8c" office:target-frame-name="_top" xlink:show="replace"><text:span text:style-name="T53">XII-1763</text:span></text:a><text:span text:style-name="T54">, 2015-06-09, paskelbta TAR 2015-06-15, i. k. 2015-09299</text:span></text:p>
      <text:p text:style-name="P55"><text:span text:style-name="T56">Nr.<text:s/></text:span><text:a xlink:href="https://www.e-tar.lt/portal/legalAct.html?documentId=7e5789f0ebdf11e7acd7ea182930b17f" office:target-frame-name="_top" xlink:show="replace"><text:span text:style-name="T57">XIII-898</text:span></text:a><text:span text:style-name="T58">, 2017-12-19, paskelbta TAR 2017-12-28, i. k. 2</text:span><text:span text:style-name="T59">017-21494</text:span></text:p>
      <text:p text:style-name="Normal"/>
      <text:h text:style-name="P60" text:outline-level="2"><text:span text:style-name="T61">ANTRASIS</text:span><text:span text:style-name="T62"><text:s/>SKIRSNIS</text:span></text:h>
      <text:p text:style-name="P63"><text:span text:style-name="T64">PROKURATŪROS STATUSAS,<text:s/></text:span><text:span text:style-name="T65">sandara,<text:s/></text:span><text:span text:style-name="T66">FUNKCIJOS<text:s/></text:span><text:span text:style-name="T67">ir</text:span><text:span text:style-name="T68"><text:s/>VEIKLOS PAGRINDAI</text:span></text:p>
      <text:p text:style-name="P69"/>
      <text:p text:style-name="P70"><text:span text:style-name="T71">2</text:span><text:span text:style-name="T72"><text:s/>straipsnis.<text:s/></text:span><text:span text:style-name="T73">Prokuratūra, jos statusas ir funkcijos</text:span></text:p>
      <text:p text:style-name="P74"><text:span text:style-name="T75">1</text:span><text:span text:style-name="T76">. Prokuratūra yra valstybės institucija, atliekanti Lietuvos Respublikos Konstitucijoje, šiame<text:s/></text:span><text:span text:style-name="T77">Įstatyme ar kituose įstatymuose nustatytas funkcijas. Prokuratūra padeda užtikrinti teisėtumą ir teismui vykdyti teisingumą.</text:span></text:p>
      <text:p text:style-name="P78"><text:span text:style-name="T79">2</text:span><text:span text:style-name="T80">. Prokuratūra įstatymų nustatytais pagrindais ir tvarka:<text:s/></text:span></text:p>
      <text:p text:style-name="P81"><text:span text:style-name="T82">1</text:span><text:span text:style-name="T83">) organizuoja ikiteisminį tyrimą ir jam vadovauja;</text:span></text:p>
      <text:p text:style-name="P84"><text:span text:style-name="T85">2</text:span><text:span text:style-name="T86">) atlieka</text:span><text:span text:style-name="T87"><text:s/>ikiteisminį tyrimą ar atskirus ikiteisminio tyrimo veiksmus;</text:span></text:p>
      <text:p text:style-name="P88"><text:span text:style-name="T89">3</text:span><text:span text:style-name="T90">) kontroliuoja ikiteisminio tyrimo pareigūnų veiklą baudžiamajame procese;</text:span></text:p>
      <text:p text:style-name="P91"><text:span text:style-name="T92">4</text:span><text:span text:style-name="T93">) palaiko valstybinį kaltinimą baudžiamosiose bylose;</text:span></text:p>
      <text:p text:style-name="P94"><text:span text:style-name="T95">5</text:span><text:span text:style-name="T96">) kontroliuoja nuosprendžių pateikimą vykdyti;</text:span><text:s/></text:p>
      <text:p text:style-name="P97">Straipsnio punkto pakeitimai:</text:p>
      <text:p text:style-name="P98"><text:span text:style-name="T99">Nr.<text:s/></text:span><text:a xlink:href="https://www.e-tar.lt/portal/legalAct.html?documentId=7e5789f0ebdf11e7acd7ea182930b17f" office:target-frame-name="_top" xlink:show="replace"><text:span text:style-name="T100">XIII-898</text:span></text:a><text:span text:style-name="T101">, 2017-12-19, paskelbta TAR 2017-12-28, i. k. 2017-21494</text:span></text:p>
      <text:p text:style-name="Normal"/>
      <text:p text:style-name="P102"><text:span text:style-name="T103">6</text:span><text:span text:style-name="T104">) koordinuoja ikiteisminio tyrimo įstaigų veiksmus tiri</text:span><text:span text:style-name="T105">ant nusikalstamas veikas;<text:s/></text:span></text:p>
      <text:p text:style-name="P106"><text:span text:style-name="T107">7</text:span><text:span text:style-name="T108">) gina viešąjį interesą;</text:span></text:p>
      <text:p text:style-name="P109"><text:span text:style-name="T110">8</text:span><text:span text:style-name="T111">) pagal kompetenciją nagrinėja asmenų prašymus, pareiškimus ir skundus;</text:span></text:p>
      <text:p text:style-name="P112"><text:span text:style-name="T113">9</text:span><text:span text:style-name="T114">) dalyvauja rengiant ir įgyvendinant nacionalines ir tarptautines nusikalstamų veikų prevencijos programas;<text:s/></text:span></text:p>
      <text:p text:style-name="P115"><text:span text:style-name="T116">10</text:span><text:span text:style-name="T117">)<text:s/></text:span><text:span text:style-name="T118">dalyvauja teisėkūros procese;</text:span></text:p>
      <text:p text:style-name="P119"><text:span text:style-name="T120">11</text:span><text:span text:style-name="T121">) atlieka kitas įstatymų nustatytas funkcijas.</text:span></text:p>
      <text:p text:style-name="P122"><text:span text:style-name="T123">3</text:span><text:span text:style-name="T124">. Prokuratūrai vadovauja Lietuvos Respublikos generalinis prokuroras (toliau – generalinis prokuroras) ir jo pavaduotojai pagal generalinio prokuroro nustatytą<text:s/></text:span><text:span text:style-name="T125">kompetenciją.</text:span></text:p>
      <text:p text:style-name="P126"><text:span text:style-name="T127">4</text:span><text:span text:style-name="T128">. Už prokuratūros ūkinę ir finansinę veiklą atsako generalinis prokuroras (jo įgalioti prokurorai ar valstybės tarnautojai).</text:span></text:p>
      <text:p text:style-name="P129">Straipsnio pakeitimai:</text:p>
      <text:p text:style-name="P130"><text:span text:style-name="T131">Nr.<text:s/></text:span><text:a xlink:href="http://www3.lrs.lt/cgi-bin/preps2?a=403299&amp;b=" office:target-frame-name="_top" xlink:show="replace"><text:span text:style-name="T132">XI-1562</text:span></text:a><text:span text:style-name="T133">, 2011-06-30,<text:s/></text:span><text:span text:style-name="T134">Žin., 2011, Nr.<text:s/></text:span><text:a xlink:href="https://www.e-tar.lt/portal/legalAct.html?documentId=TAR.ECB06EAFAF84" office:target-frame-name="_blank" xlink:show="new"><text:span text:style-name="T135">91-4333</text:span></text:a><text:span text:style-name="T136"><text:s/>(2011-07-19)</text:span></text:p>
      <text:p text:style-name="P137"/>
      <text:p text:style-name="P138"><text:span text:style-name="T139">3</text:span><text:span text:style-name="T140"><text:s/>straipsnis.<text:s/></text:span><text:span text:style-name="T141">Prokuratūros veiklos teisiniai pagrindai<text:s/></text:span></text:p>
      <text:p text:style-name="P142"><text:span text:style-name="T143">1</text:span><text:span text:style-name="T144">. Prokuratūra savo veikloje vadovaujasi Lietuvos Respub</text:span><text:span text:style-name="T145">likos Konstitucija, šiuo Įstatymu, kitais teisės aktais bei Lietuvos Respublikos tarptautinėmis sutartimis (toliau – tarptautinės sutartys).</text:span></text:p>
      <text:p text:style-name="P146"><text:span text:style-name="T147">2</text:span><text:span text:style-name="T148">. Prokuroras sprendimus priima savarankiškai ir</text:span><text:span text:style-name="T149"><text:s/></text:span><text:span text:style-name="T150">vienvaldiškai, vadovaudamasis įstatymais ir protingumo princip</text:span><text:span text:style-name="T151">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2">ažiūrų, kilmės, rasės, lyties, tautybės, kalbos, tikėjimo ir išsilavinimo.</text:span></text:p>
      <text:p text:style-name="P153"><text:span text:style-name="T154">3</text:span><text:span text:style-name="T155">.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6">. Šie subjektai už prokuroro reikalavimų ir nutarimų nevykdymą atsako pagal įstatymus.<text:s/></text:span></text:p>
      <text:p text:style-name="P157"><text:span text:style-name="T158">4</text:span><text:span text:style-name="T159">. Prokuroro veiksmai ir sprendimai įstatymų nustatyta tvarka gali būti skundžiami aukštesniajam prokurorui ir teismui.</text:span></text:p>
      <text:p text:style-name="P160"><text:span text:style-name="T161">5</text:span><text:span text:style-name="T162">. Dėl neteisėtų prokurorų veiksmų ar ne</text:span><text:span text:style-name="T163">veikimo asmenims atsiradusi žala atlyginama Žalos, atsiradusios dėl valdžios institucijų neteisėtų veiksmų, atlyginimo įstatymo arba Civilinio kodekso ir Civilinio proceso kodekso nustatyta tvarka.</text:span></text:p>
      <text:p text:style-name="P164"/>
      <text:p text:style-name="P165"><text:span text:style-name="T166">4</text:span><text:span text:style-name="T167"><text:s/>straipsnis.<text:s/></text:span><text:span text:style-name="T168">Prokuratūros sąveika su kitomis valst</text:span><text:span text:style-name="T169">ybės institucijomis</text:span></text:p>
      <text:p text:style-name="P170"><text:span text:style-name="T171">1</text:span><text:span text:style-name="T172">. Prokuratūros veiklos prioritetus nustato ir prokuratūros parlamentinę ne proceso veiklos kontrolę atlieka Lietuvos Respublikos Seimas (toliau – Seimas) Seimo statuto nustatyta tvarka.</text:span></text:p>
      <text:p text:style-name="P173"><text:span text:style-name="T174">2</text:span><text:span text:style-name="T175">. Prokurorų proceso veiklą kontroliuoja<text:s/></text:span><text:span text:style-name="T176">aukštesnysis prokuroras ir teismas. Aukštesnysis prokuroras ir teismas nustato prokurorų padarytus proceso įstatymų pažeidimus ir panaikina neteisėtus sprendimus.</text:span></text:p>
      <text:p text:style-name="P177"><text:span text:style-name="T178">3</text:span><text:span text:style-name="T179">. Už prokuratūros veiklą generalinis prokuroras atsiskaito Respublikos Prezidentui ir Se</text:span><text:span text:style-name="T180">imui. Seimui atsiskaitoma teikiant metinę Prokuratūros veiklos ataskaitą, kuri taip pat skelbiama prokuratūros interneto svetainėje.</text:span></text:p>
      <text:p text:style-name="P181"><text:span text:style-name="T182">4</text:span><text:span text:style-name="T183">. Lietuvos Respublikos Vyriausybė<text:s/></text:span><text:span text:style-name="T184">(toliau –<text:s/></text:span><text:span text:style-name="T185">Vyriausybė</text:span><text:span text:style-name="T186">)</text:span><text:span text:style-name="T187">, garantuodama valstybės saugumą ir viešąją tvarką, savo veiksm</text:span><text:span text:style-name="T188">us koordinuoja su generaliniu prokuroru.</text:span></text:p>
      <text:p text:style-name="P189"><text:span text:style-name="T190">5</text:span><text:span text:style-name="T191">. Generalinis prokuroras apie prokuratūros ne proceso</text:span><text:span text:style-name="T192"><text:s/></text:span><text:span text:style-name="T193">veiklą teikia informaciją Vyriausybei.</text:span></text:p>
      <text:p text:style-name="P194"><text:span text:style-name="T195">6</text:span><text:span text:style-name="T196">. Generalinės prokuratūros, teritorinių prokuratūrų ūkinę ir finansinę veiklą kontroliuoja Valstybės kontrolė ir</text:span><text:span text:style-name="T197"><text:s/>kitos įgaliotos valstybės institucijos.</text:span></text:p>
      <text:p text:style-name="P198">Straipsnio pakeitimai:</text:p>
      <text:p text:style-name="P199"><text:span text:style-name="T200">Nr.<text:s/></text:span><text:a xlink:href="http://www3.lrs.lt/cgi-bin/preps2?a=403299&amp;b=" office:target-frame-name="_top" xlink:show="replace"><text:span text:style-name="T201">XI-1562</text:span></text:a><text:span text:style-name="T202">, 2011-06-30, Žin., 2011, Nr.<text:s/></text:span><text:a xlink:href="https://www.e-tar.lt/portal/legalAct.html?documentId=TAR.ECB06EAFAF84" office:target-frame-name="_blank" xlink:show="new"><text:span text:style-name="T203">91-4333</text:span></text:a><text:span text:style-name="T204"><text:s/>(2011-07-19)</text:span></text:p>
      <text:p text:style-name="P205"/>
      <text:p text:style-name="P206"><text:span text:style-name="T207">5</text:span><text:span text:style-name="T208"><text:s/>straipsnis.<text:s/></text:span><text:span text:style-name="T209">Prokuratūros tarptautinis bendradarbiavimas</text:span></text:p>
      <text:p text:style-name="P210"><text:span text:style-name="T211">1</text:span><text:span text:style-name="T212">. Prokuratūra įstatymų ir tarptautinių sutarčių nustatytais pagrindais ir tvarka užsienio valstybių įstaigoms ir tarptautinėms institucijoms rengia, teikia<text:s/></text:span><text:span text:style-name="T213">ir vykdo jų teisinės pagalbos prašymus.</text:span></text:p>
      <text:p text:style-name="P214"><text:span text:style-name="T215">2</text:span><text:span text:style-name="T216">. Prokuratūra užsienio valstybių įstaigų ir tarptautinių institucijų prašymus gauna per Generalinę prokuratūrą, o Lietuvos Respublikos tarptautinėje sutartyje numatytais atvejais – ir per teritorines<text:s/></text:span><text:span text:style-name="T217">prokuratūras.</text:span></text:p>
      <text:p text:style-name="P218"><text:span text:style-name="T219">3</text:span><text:span text:style-name="T220">. Prokuratūra bendradarbiauja su užsienio valstybių prokuratūromis, kitomis valstybinėmis įstaigomis ar visuomeninėmis organizacijomis, dalyvauja tarptautinių institucijų veikloje.</text:span></text:p>
      <text:p text:style-name="P221">Straipsnio pakeitimai:</text:p>
      <text:p text:style-name="Normal"><text:span text:style-name="T222">Nr.<text:s/></text:span><text:a xlink:href="http://www3.lrs.lt/cgi-bin/preps2?a=324327&amp;b=" office:target-frame-name="_top" xlink:show="replace"><text:span text:style-name="T223">X-1661</text:span></text:a><text:span text:style-name="T224">, 2008-07-01, Žin., 2008, Nr.<text:s/></text:span><text:a xlink:href="https://www.e-tar.lt/portal/legalAct.html?documentId=TAR.C40DA2F5FDE9" office:target-frame-name="_blank" xlink:show="new"><text:span text:style-name="T225">81-3173</text:span></text:a><text:span text:style-name="T226"><text:s/>(2008-07-17)</text:span></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6</text:span><text:span text:style-name="T236"><text:s/>straipsnis.<text:s/></text:span><text:span text:style-name="T237">Prokuratūros sandara</text:span></text:p>
      <text:p text:style-name="P238"><text:span text:style-name="T239">1</text:span><text:span text:style-name="T240">. Prokuratūrą sudaro Generalinė prokuratūra ir teritori</text:span><text:span text:style-name="T241">nės<text:s/></text:span><text:span text:style-name="T242">– apygardų<text:s/></text:span><text:span text:style-name="T243">prokuratūros.</text:span></text:p>
      <text:p text:style-name="P244"><text:span text:style-name="T245">2</text:span><text:span text:style-name="T246">. Apygardos prokuratūrą sudaro apylinkių prokuratūros ir apygardos prokuratūros specializuoti skyriai.</text:span></text:p>
      <text:p text:style-name="P247">Straipsnio pakeitimai:</text:p>
      <text:p text:style-name="P248"><text:span text:style-name="T249">Nr.<text:s/></text:span><text:a xlink:href="http://www3.lrs.lt/cgi-bin/preps2?a=403299&amp;b=" office:target-frame-name="_top" xlink:show="replace"><text:span text:style-name="T250">XI-1562</text:span></text:a><text:span text:style-name="T251">, 2011-06-30, Žin., 2</text:span><text:span text:style-name="T252">011, Nr.<text:s/></text:span><text:a xlink:href="https://www.e-tar.lt/portal/legalAct.html?documentId=TAR.ECB06EAFAF84" office:target-frame-name="_blank" xlink:show="new"><text:span text:style-name="T253">91-4333</text:span></text:a><text:span text:style-name="T254"><text:s/>(2011-07-19)</text:span></text:p>
      <text:p text:style-name="P255"/>
      <text:p text:style-name="P256"><text:span text:style-name="T257">7</text:span><text:span text:style-name="T258"><text:s/>straipsnis.<text:s/></text:span><text:span text:style-name="T259">Generalinė prokuratūra</text:span></text:p>
      <text:p text:style-name="P260"><text:span text:style-name="T261">1</text:span><text:span text:style-name="T262">. Generalinę prokuratūrą sudaro departamentai ir skyriai. Generalinės prokuratūro</text:span><text:span text:style-name="T263">s struktūrą nustato generalinis prokuroras. Generalinei prokuratūrai vadovauja generalinis prokuroras ir generalinio prokuroro pavaduotojai pagal kompetenciją.</text:span></text:p>
      <text:p text:style-name="P264"><text:span text:style-name="T265">2</text:span><text:span text:style-name="T266">. Generalinės prokuratūros departamentui vadovauja departamento vyriausiasis prokuroras,<text:s/></text:span><text:span text:style-name="T267">direktorius ir jų pavaduotojai, skyriui, departamento skyriui – skyriaus vyriausiasis prokuroras, skyriaus vedėjas ir jų pavaduotojai.</text:span></text:p>
      <text:p text:style-name="P268"><text:span text:style-name="T269">3</text:span><text:span text:style-name="T270">. Generalinėje prokuratūroje sudaroma patariamoji institucija – Lietuvos Respublikos prokuratūros kolegija (toliau –</text:span><text:span text:style-name="T271"><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2">ali būti kviečiami teisėjai, teisėsaugos ir kitų valstybės institucijų vadovai ar jų įgalioti atstovai.</text:span></text:p>
      <text:p text:style-name="P273"><text:span text:style-name="T274">4</text:span><text:span text:style-name="T275">. Kolegijos sudėtį ir veiklos nuostatus įsakymu tvirtina generalinis prokuroras.</text:span></text:p>
      <text:p text:style-name="P276"><text:span text:style-name="T277">5</text:span><text:span text:style-name="T278">. Generalinė prokuratūra yra viešasis juridinis asmuo. Ji tur</text:span><text:span text:style-name="T279">i atsiskaitomąją sąskaitą banke, antspaudą su Lietuvos valstybės herbu ir pavadinimu „Lietuvos Respublikos generalinė prokuratūra“.</text:span></text:p>
      <text:p text:style-name="P280"><text:span text:style-name="T281">6</text:span><text:span text:style-name="T282">. Generalinės prokuratūros buveinė yra Lietuvos Respublikos sostinėje Vilniuje.<text:s/></text:span></text:p>
      <text:p text:style-name="P283">Straipsnio pakeitimai:</text:p>
      <text:p text:style-name="Normal"><text:span text:style-name="T284">Nr.<text:s/></text:span><text:a xlink:href="http://www3.lrs.lt/cgi-bin/preps2?a=324327&amp;b=" office:target-frame-name="_top" xlink:show="replace"><text:span text:style-name="T285">X-1661</text:span></text:a><text:span text:style-name="T286">, 2008-07-01, Žin., 2008, Nr.<text:s/></text:span><text:a xlink:href="https://www.e-tar.lt/portal/legalAct.html?documentId=TAR.C40DA2F5FDE9" office:target-frame-name="_blank" xlink:show="new"><text:span text:style-name="T287">81-3173</text:span></text:a><text:span text:style-name="T288"><text:s/>(2008-07-17)</text:span></text:p>
      <text:p text:style-name="P289"><text:span text:style-name="T290">Nr.<text:s/></text:span><text:a xlink:href="http://www3.lrs.lt/cgi-bin/preps2?a=403299&amp;b=" office:target-frame-name="_top" xlink:show="replace"><text:span text:style-name="T291">XI-1562</text:span></text:a><text:span text:style-name="T292">, 2011-06-30, Žin., 2011, Nr.<text:s/></text:span><text:a xlink:href="https://www.e-tar.lt/portal/legalAct.html?documentId=TAR.ECB06EAFAF84" office:target-frame-name="_blank" xlink:show="new"><text:span text:style-name="T293">91-4333</text:span></text:a><text:span text:style-name="T294"><text:s/>(2011-07-19)</text:span></text:p>
      <text:p text:style-name="P295"/>
      <text:p text:style-name="P296"><text:span text:style-name="T297">8</text:span><text:span text:style-name="T298"><text:s/>straipsnis</text:span><text:span text:style-name="T299">.</text:span><text:span text:style-name="T300"><text:s/></text:span><text:span text:style-name="T301">Generalinės prokuratūros funkcijos</text:span></text:p>
      <text:p text:style-name="P302"><text:span text:style-name="T303">Generalinė prokuratūra:</text:span></text:p>
      <text:p text:style-name="P304"><text:span text:style-name="T305">1</text:span><text:span text:style-name="T306">) vadovauja teritorinėms prokuratūroms ir kontroliuoja jų veiklą;</text:span></text:p>
      <text:p text:style-name="P307"><text:span text:style-name="T308">2</text:span><text:span text:style-name="T309">) formuoja vienodą nusikalstamų veikų ikiteisminio tyrimo ir baudžiamojo proceso veiksmų kontrolės praktiką;</text:span></text:p>
      <text:p text:style-name="P310"><text:span text:style-name="T311">3</text:span><text:span text:style-name="T312">) atlieka, organizuoja, kontroliuoja ikiteisminį tyrimą ir jam<text:s/></text:span><text:span text:style-name="T313">vadovauja ir palaiko valstybinį kaltinimą itin svarbiose baudžiamosiose bylose;</text:span></text:p>
      <text:p text:style-name="P314"><text:span text:style-name="T315">4</text:span><text:span text:style-name="T316">) formuoja vienodą valstybinio kaltinimo baudžiamosiose bylose palaikymo praktiką ir dalyvauja nagrinėjant bylas apeliacine ir kasacine tvarka;</text:span></text:p>
      <text:p text:style-name="P317"><text:span text:style-name="T318">5</text:span><text:span text:style-name="T319">) koordinuoja ikiteism</text:span><text:span text:style-name="T320">inio tyrimo įstaigų veiksmus tiriant nusikalstamas veikas;</text:span></text:p>
      <text:p text:style-name="P321"><text:span text:style-name="T322">6</text:span><text:span text:style-name="T323">) itin svarbiais atvejais gina viešąjį interesą ir formuoja vienodą prokurorų veiklos praktiką šioje srityje;</text:span></text:p>
      <text:p text:style-name="P324"><text:span text:style-name="T325">7</text:span><text:span text:style-name="T326">) organizuoja prokurorų profesinį rengimą, kvalifikacijos kėlimą ir teikia ji</text:span><text:span text:style-name="T327">ems metodinę pagalbą;</text:span></text:p>
      <text:p text:style-name="P328"><text:span text:style-name="T329">8</text:span><text:span text:style-name="T330">) tarptautinių sutarčių, įstatymų ir kitų teisės aktų nustatyta tvarka susižino su užsienio valstybių įstaigomis ir tarptautinėmis institucijomis;</text:span></text:p>
      <text:p text:style-name="P331"><text:span text:style-name="T332">9</text:span><text:span text:style-name="T333">) rūpinasi prokuratūros finansiniu, materialiniu aprūpinimu, taip pat prokuro</text:span><text:span text:style-name="T334">rų socialinėmis garantijomis;</text:span></text:p>
      <text:p text:style-name="P335"><text:span text:style-name="T336">10</text:span><text:span text:style-name="T337">) analizuoja prokuratūros veiklą ir tvarko prokuratūros veiklos duomenis;</text:span></text:p>
      <text:p text:style-name="P338"><text:span text:style-name="T339">11</text:span><text:span text:style-name="T340">) atlieka kitas įstatymų ir tarptautinių sutarčių nustatytas funkcijas.</text:span></text:p>
      <text:p text:style-name="P341">Straipsnio pakeitimai:</text:p>
      <text:p text:style-name="P342"><text:span text:style-name="T343">Nr.<text:s/></text:span><text:a xlink:href="http://www3.lrs.lt/cgi-bin/preps2?a=403299&amp;b=" office:target-frame-name="_top" xlink:show="replace"><text:span text:style-name="T344">XI-1562</text:span></text:a><text:span text:style-name="T345">, 2011-06-30, Žin., 2011, Nr.<text:s/></text:span><text:a xlink:href="https://www.e-tar.lt/portal/legalAct.html?documentId=TAR.ECB06EAFAF84" office:target-frame-name="_blank" xlink:show="new"><text:span text:style-name="T346">91-4333</text:span></text:a><text:span text:style-name="T347"><text:s/>(2011-07-19)</text:span></text:p>
      <text:p text:style-name="P348"/>
      <text:p text:style-name="P349"><text:span text:style-name="T350">9</text:span><text:span text:style-name="T351"><text:s/>straipsnis</text:span><text:span text:style-name="T352">.<text:s/></text:span><text:span text:style-name="T353">Teritorinės prokuratū</text:span><text:span text:style-name="T354">ros ir jų funkcijos</text:span></text:p>
      <text:p text:style-name="P355"><text:span text:style-name="T356">1</text:span><text:span text:style-name="T357">. Teritorines prokuratūras steigia, reorganizuoja ir likviduoja, jų statusą, struktūrą, kompetenciją ir veiklos teritorijas, atsižvelgdamas į įstatymų nustatytas apygardų ir apylinkių teismų veiklos teritorijas, nustato generalinis</text:span><text:span text:style-name="T358"><text:s/>prokuroras.<text:s/></text:span></text:p>
      <text:p text:style-name="P359"><text:span text:style-name="T360">2</text:span><text:span text:style-name="T361">. Teritorinei prokuratūrai vadovauja teritorinės prokuratūros vyriausiasis prokuroras ir jo pavaduotojai pagal kompetenciją.</text:span></text:p>
      <text:p text:style-name="P362"><text:span text:style-name="T363">3</text:span><text:span text:style-name="T364">. Teritorinės prokuratūros pagal kompetenciją:</text:span></text:p>
      <text:p text:style-name="P365"><text:span text:style-name="T366">1</text:span><text:span text:style-name="T367">) organizuoja ikiteisminį tyrimą ir jam vadovauja;</text:span></text:p>
      <text:p text:style-name="P368"><text:span text:style-name="T369">2</text:span><text:span text:style-name="T370">)</text:span><text:span text:style-name="T371"><text:s/>atlieka ikiteisminį tyrimą;</text:span></text:p>
      <text:p text:style-name="P372"><text:span text:style-name="T373">3</text:span><text:span text:style-name="T374">) kontroliuoja ikiteisminio tyrimo pareigūnų veiklą baudžiamajame procese;</text:span></text:p>
      <text:p text:style-name="P375"><text:span text:style-name="T376">4</text:span><text:span text:style-name="T377">) palaiko valstybinį kaltinimą baudžiamosiose bylose;</text:span></text:p>
      <text:p text:style-name="P378"><text:span text:style-name="T379">5</text:span><text:span text:style-name="T380">) kontroliuoja nuosprendžių pateikimą vykdyti;</text:span><text:s/></text:p>
      <text:p text:style-name="P381">Straipsnio punkto pakeitimai:</text:p>
      <text:p text:style-name="P382"><text:span text:style-name="T383">Nr.<text:s/></text:span><text:a xlink:href="https://www.e-tar.lt/portal/legalAct.html?documentId=7e5789f0ebdf11e7acd7ea182930b17f" office:target-frame-name="_top" xlink:show="replace"><text:span text:style-name="T384">XIII-898</text:span></text:a><text:span text:style-name="T385">, 2017-12-19, paskelbta TAR 2017-12-28, i. k. 2017-21494</text:span></text:p>
      <text:p text:style-name="Normal"/>
      <text:p text:style-name="P386"><text:span text:style-name="T387">6</text:span><text:span text:style-name="T388">) koordinuoja ikiteisminio tyrimo įstaigų veiksmus tiriant nusikalstamas veikas;</text:span></text:p>
      <text:p text:style-name="P389"><text:span text:style-name="T390">7</text:span><text:span text:style-name="T391">) gina viešąjį interesą;<text:s/></text:span></text:p>
      <text:p text:style-name="P392"><text:span text:style-name="T393">8</text:span><text:span text:style-name="T394">) įstatymų ir tarptautinių sutarčių nustatytais pagrindais ir tvarka užsienio valstybių įstaigoms ir tarptautinėms institucijomis rengia ir vykdo jų teisinės pagalbos prašymus;<text:s/></text:span></text:p>
      <text:p text:style-name="P395"><text:span text:style-name="T396">9</text:span><text:span text:style-name="T397">) atlieka kitas prokuratūros funkcijas.</text:span></text:p>
      <text:p text:style-name="P398"><text:span text:style-name="T399">4</text:span><text:span text:style-name="T400">.<text:s/></text:span><text:span text:style-name="T401">Neteko galios nuo 2012-01-01.</text:span></text:p>
      <text:p text:style-name="P402">Straipsnio pakeitimai:</text:p>
      <text:p text:style-name="P403"><text:span text:style-name="T404">Nr.<text:s/></text:span><text:a xlink:href="http://www3.lrs.lt/cgi-bin/preps2?a=403299&amp;b=" office:target-frame-name="_top" xlink:show="replace"><text:span text:style-name="T405">XI-1562</text:span></text:a><text:span text:style-name="T406">, 2011-06-30, Žin., 2011, Nr.<text:s/></text:span><text:a xlink:href="https://www.e-tar.lt/portal/legalAct.html?documentId=TAR.ECB06EAFAF84" office:target-frame-name="_blank" xlink:show="new"><text:span text:style-name="T407">91-4333</text:span></text:a><text:span text:style-name="T408"><text:s/>(2011-07-19)</text:span></text:p>
      <text:p text:style-name="P409"><text:span text:style-name="T410">Nr.<text:s/></text:span><text:a xlink:href="http://www3.lrs.lt/cgi-bin/preps2?a=474679&amp;b=" office:target-frame-name="_top" xlink:show="replace"><text:span text:style-name="T411">XII-953</text:span></text:a><text:span text:style-name="T412">, 2014-06-17, paskelbta TAR 2014-06-26, i. k. 2014-09154</text:span></text:p>
      <text:p text:style-name="P413"/>
      <text:p text:style-name="P414"><text:span text:style-name="T415">10</text:span><text:span text:style-name="T416"><text:s/>straipsnis.<text:s/></text:span><text:span text:style-name="T417">Generalinio prokuroro sudaromos komisijos</text:span></text:p>
      <text:p text:style-name="P418"><text:span text:style-name="T419">1</text:span><text:span text:style-name="T420">. Generalinis prokuroras sudaro</text:span><text:span text:style-name="T421"><text:s/>Prokurorų atrankos, Vyriausiųjų prokurorų atrankos, Prokurorų atestacijos, Prokurorų etikos, Pretendentų egzaminų komisijas.</text:span></text:p>
      <text:p text:style-name="P422"><text:span text:style-name="T423">2</text:span><text:span text:style-name="T424">. Asmenų, pretenduojančių į bet kurias laisvas arba atsilaisvinsiančias prokuroro pareigas, išskyrus šio straipsnio 3 dalyje<text:s/></text:span><text:span text:style-name="T425">nurodytas pareigas, atrankai atlikti sudaroma Prokurorų atrankos komisija.</text:span></text:p>
      <text:p text:style-name="P426"><text:span text:style-name="T427">3</text:span><text:span text:style-name="T428">. Asmenų, pretenduojančių į vyriausiojo prokuroro (vyriausiojo prokuroro pavaduotojo) pareigas, atrankai atlikti sudaroma Vyriausiųjų prokurorų atrankos komisija.</text:span></text:p>
      <text:p text:style-name="P429"><text:span text:style-name="T430">4</text:span><text:span text:style-name="T431">. Prokur</text:span><text:span text:style-name="T432">orų tarnybai, kvalifikacijai ir tinkamumui eiti pareigas vertinti sudaroma Prokurorų atestacijos komisija (toliau – Atestacijos komisija).</text:span></text:p>
      <text:p text:style-name="P433"><text:span text:style-name="T434">5</text:span><text:span text:style-name="T435">. Prokurorų padarytiems įstatymų pažeidimams, tarnybiniams nusižengimams, prokuroro vardą žeminantiems poelgiams</text:span><text:span text:style-name="T436">, taip pat kitiems Prokurorų etikos kodekso pažeidimams nagrinėti sudaroma Prokurorų etikos komisija (toliau – Etikos komisija).</text:span></text:p>
      <text:p text:style-name="P437"><text:span text:style-name="T438">6</text:span><text:span text:style-name="T439">. Prokurorų atrankos, Vyriausiųjų prokurorų atrankos, Etikos ir Atestacijos komisijos sudaromos trejiems metams iš septyni</text:span><text:span text:style-name="T440">ų narių.<text:s/></text:span><text:span text:style-name="T441">Asmuo<text:s/></text:span><text:span text:style-name="T442">į tas pačias pareigas šiose komisijose<text:s/></text:span><text:span text:style-name="T443">gali būti skiriamas ne daugiau kaip dviem kadencijoms iš eilės</text:span><text:span text:style-name="T444">. Į kiekvieną iš šių komisijų du narius prokurorus pasiūlo kolegija, du narius prokurorus – generalinis prokuroras, iš kurių vienas turi būt</text:span><text:span text:style-name="T445">i siūlomas prokurorų profesinių sąjungų teikimu, po vieną nepriekaištingos reputacijos asmenį – Respublikos Prezidentas, Seimo Pirmininkas ir Ministras Pirmininkas.</text:span><text:s/></text:p>
      <text:p text:style-name="P446"><text:span text:style-name="T447">TAR pastaba.</text:span><text:span text:style-name="T448"><text:s/>10 straipsnio 6 dalies nuostatos dėl Prokurorų atrankos, Vyriausiųjų prokuror</text:span><text:span text:style-name="T449">ų atrankos, Etikos, Atestacijos ir Egzaminų komisijų sudarymo tvarkos taikomos sudarant šias komisijas po įstatymo Nr. XIII-3029 įsigaliojimo (2020-06-20).</text:span></text:p>
      <text:p text:style-name="P450">Straipsnio dalies pakeitimai:</text:p>
      <text:p text:style-name="P451"><text:span text:style-name="T452">Nr.<text:s/></text:span><text:a xlink:href="https://www.e-tar.lt/portal/legalAct.html?documentId=99f3dfc0b1f211eab9d9cd0c85e0b745" office:target-frame-name="_top" xlink:show="replace"><text:span text:style-name="T453">XIII-3029</text:span></text:a><text:span text:style-name="T454">, 2020-06-04, paskelbta TAR 2020-06-19, i. k. 2020-13468</text:span></text:p>
      <text:p text:style-name="Normal"/>
      <text:p text:style-name="P455"><text:span text:style-name="T456">7</text:span><text:span text:style-name="T457">. Pretendentų į prokurorus profesiniam pasirengimui įvertinti sudaroma Pretendentų<text:s/></text:span><text:span text:style-name="T458">egzaminų komisija (toliau – Egzaminų komisija).</text:span></text:p>
      <text:p text:style-name="P459"><text:span text:style-name="T460">8</text:span><text:span text:style-name="T461">. Egzaminų komisija sudaroma trejiems metams iš septynių narių.<text:s/></text:span><text:span text:style-name="T462">Asmuo<text:s/></text:span><text:span text:style-name="T463">į tas pačias pareigas šioje komisijoje gali būti skiriamas ne daugiau kaip dviem kad</text:span><text:span text:style-name="T464">encijoms iš eilės</text:span><text:span text:style-name="T465">. Po du prokurorus pasiūlo gener</text:span><text:span text:style-name="T466">alinis prokuroras ir kolegija. Po vieną nepriekaištingos reputacijos socialinių mokslų srities teisės krypties mokslininką pasiūlo Respublikos Prezidentas, Seimo Pirmininkas ir Ministras Pirmininkas.<text:s/></text:span></text:p>
      <text:p text:style-name="P467"><text:span text:style-name="T468">TAR pastaba.</text:span><text:span text:style-name="T469"><text:s/>10 straipsnio 8 dalies nuostatos dėl Proku</text:span><text:span text:style-name="T470">rorų atrankos, Vyriausiųjų prokurorų atrankos, Etikos, Atestacijos ir Egzaminų komisijų sudarymo tvarkos taikomos sudarant šias komisijas po įstatymo Nr. XIII-3029 įsigaliojimo (2020-06-20).</text:span></text:p>
      <text:p text:style-name="P471">Straipsnio dalies pakeitimai:</text:p>
      <text:p text:style-name="P472"><text:span text:style-name="T473">Nr.<text:s/></text:span><text:a xlink:href="https://www.e-tar.lt/portal/legalAct.html?documentId=99f3dfc0b1f211eab9d9cd0c85e0b745" office:target-frame-name="_top" xlink:show="replace"><text:span text:style-name="T474">XIII-3029</text:span></text:a><text:span text:style-name="T475">, 2020-06-04, paskelbta TAR 2020-06-19, i. k. 2020-13468</text:span></text:p>
      <text:p text:style-name="Normal"/>
      <text:p text:style-name="P476"><text:span text:style-name="T477">9</text:span><text:span text:style-name="T478">. Asmuo gali būti tik vienos iš šiame straipsnyje nurodytų komisijų narys.<text:s/></text:span></text:p>
      <text:p text:style-name="P479"><text:span text:style-name="T480">10</text:span><text:span text:style-name="T481">. Prokurorų atrankos, Vyriausiųjų p</text:span><text:span text:style-name="T482">rokurorų atrankos, Egzaminų, Etikos, Atestacijos komisijų sudėtį ir jų veiklos nuostatus įsakymu tvirtina generalinis prokuroras.</text:span></text:p>
      <text:p text:style-name="P483"><text:span text:style-name="T484">11</text:span><text:span text:style-name="T485">.<text:s/></text:span><text:span text:style-name="T486">Šiame straipsnyje nurodytų komisijų narių darb</text:span><text:span text:style-name="T487">as komisijose</text:span><text:span text:style-name="T488"><text:s/></text:span><text:span text:style-name="T489">apmokamas Lietuvos Respublikos valstybės ir savivaldybių<text:s/></text:span><text:span text:style-name="T490">įstaigų darbuotojų ir komisijų narių darbo apmokėjimo įstatymo nustatyta tvarka</text:span><text:span text:style-name="T491">.</text:span><text:s/></text:p>
      <text:p text:style-name="P492">Straipsnio dalies pakeitimai:</text:p>
      <text:p text:style-name="P493"><text:span text:style-name="T494">Nr.<text:s/></text:span><text:a xlink:href="https://www.e-tar.lt/portal/legalAct.html?documentId=6f110d5002b711e9a5eaf2cd290f1944" office:target-frame-name="_top" xlink:show="replace"><text:span text:style-name="T495">XIII-1740</text:span></text:a><text:span text:style-name="T496">, 2018-12-11, paskelbta TAR 2018-</text:span><text:span text:style-name="T497">12-18, i. k. 2018-20710</text:span></text:p>
      <text:p text:style-name="Normal"/>
      <text:p text:style-name="P498">Straipsnio pakeitimai:</text:p>
      <text:p text:style-name="P499"><text:span text:style-name="T500">Nr.<text:s/></text:span><text:a xlink:href="http://www3.lrs.lt/cgi-bin/preps2?a=403299&amp;b=" office:target-frame-name="_top" xlink:show="replace"><text:span text:style-name="T501">XI-1562</text:span></text:a><text:span text:style-name="T502">, 2011-06-30, Žin., 2011, Nr.<text:s/></text:span><text:a xlink:href="https://www.e-tar.lt/portal/legalAct.html?documentId=TAR.ECB06EAFAF84" office:target-frame-name="_blank" xlink:show="new"><text:span text:style-name="T503">91-43</text:span><text:span text:style-name="T504">33</text:span></text:a><text:span text:style-name="T505"><text:s/>(2011-07-19)</text:span></text:p>
      <text:p text:style-name="P506"><text:span text:style-name="T507">Nr.<text:s/></text:span><text:a xlink:href="http://www3.lrs.lt/cgi-bin/preps2?a=474679&amp;b=" office:target-frame-name="_top" xlink:show="replace"><text:span text:style-name="T508">XII-953</text:span></text:a><text:span text:style-name="T509">, 2014-06-17, paskelbta TAR 2014-06-26, i. k. 2014-09154</text:span></text:p>
      <text:p text:style-name="P510"/>
      <text:p text:style-name="P511"><text:span text:style-name="T512">trečiasIS</text:span><text:span text:style-name="T513"><text:s/></text:span><text:span text:style-name="T514">SKIRSNIS</text:span></text:p>
      <text:h text:style-name="P515" text:outline-level="3"><text:span text:style-name="T516">PROKURORŲ<text:s/></text:span><text:span text:style-name="T517">statusas ir kompetencija</text:span></text:h>
      <text:p text:style-name="P518"/>
      <text:p text:style-name="P519"><text:span text:style-name="T520">11</text:span><text:span text:style-name="T521"><text:s/>straipsnis.<text:s/></text:span><text:span text:style-name="T522">Prokurorų statusas ir<text:s/></text:span><text:span text:style-name="T523">nepriklausomumas</text:span></text:p>
      <text:p text:style-name="P524"><text:span text:style-name="T525">1</text:span><text:span text:style-name="T526">. Prokuroras yra asmuo, paskirtas į prokuroro pareigas šio Įstatymo nustatyta tvarka. Prokuroro – valstybės pareigūno statusą nustato Lietuvos Respublikos Konstitucija, įstatymai</text:span><text:span text:style-name="T527">,<text:s/></text:span><text:span text:style-name="T528">Europos Sąjungos teisės aktai</text:span><text:span text:style-name="T529"><text:s/>ir tarptautinės sutartys.</text:span><text:s/></text:p>
      <text:p text:style-name="P530">Straipsnio dalies pakeitimai:</text:p>
      <text:p text:style-name="P531"><text:span text:style-name="T532">Nr.<text:s/></text:span><text:a xlink:href="https://www.e-tar.lt/portal/legalAct.html?documentId=9a701c30b48511eab9d9cd0c85e0b745" office:target-frame-name="_top" xlink:show="replace"><text:span text:style-name="T533">XIII-3052</text:span></text:a><text:span text:style-name="T534">, 2020-06-11, paskelbta TAR 2020-06-22, i. k. 2020-13620</text:span></text:p>
      <text:p text:style-name="Normal"/>
      <text:p text:style-name="P535"><text:span text:style-name="T536">2</text:span><text:span text:style-name="T537">. Atlikdamas savo funkci</text:span><text:span text:style-name="T538">jas, prokuroras yra nepriklausomas nuo kitų valstybės valdžios institucijų, pareigūnų, politinių partijų, politinių ir visuomeninių organizacijų ir kitų asmenų ir klauso tik Lietuvos Respublikos Konstitucijos ir įstatymų.</text:span></text:p>
      <text:p text:style-name="P539"><text:span text:style-name="T540">3</text:span><text:span text:style-name="T541">. Prokurorams negali būti dar</text:span><text:span text:style-name="T542">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3">ištis į prokurorų veiklą.</text:span></text:p>
      <text:p text:style-name="P544"><text:span text:style-name="T545">4</text:span><text:span text:style-name="T546">. Mėginimas paveikti prokurorą siekiant, kad jis priimtų neteisėtą sprendimą, yra kišimasis į prokuroro veiklą ir užtraukia atsakomybę pagal įstatymus.</text:span></text:p>
      <text:p text:style-name="P547"><text:span text:style-name="T548">5</text:span><text:span text:style-name="T549">. Mitingai, piketai, kitos akcijos prokuratūros patalpose, taip pat<text:s/></text:span><text:span text:style-name="T550">prie prokuratūros pastatų arčiau, negu nustatyta Susirinkimų įstatyme, draudžiami.</text:span></text:p>
      <text:p text:style-name="P551"><text:span text:style-name="T552">6</text:span><text:span text:style-name="T553">. Asmenims, išskyrus prokurorus ir prokuratūros personalą, filmuoti, fotografuoti, daryti garso ar vaizdo įrašus prokuratūros patalpose galima tik turint Generalinės pr</text:span><text:span text:style-name="T554">okuratūros ar teritorinės prokuratūros vadovo leidimą.</text:span></text:p>
      <text:p text:style-name="P555">Straipsnio pakeitimai:</text:p>
      <text:p text:style-name="P556"><text:span text:style-name="T557">Nr.<text:s/></text:span><text:a xlink:href="http://www3.lrs.lt/cgi-bin/preps2?a=403299&amp;b=" office:target-frame-name="_top" xlink:show="replace"><text:span text:style-name="T558">XI-1562</text:span></text:a><text:span text:style-name="T559">, 2011-06-30, Žin., 2011, Nr.<text:s/></text:span><text:a xlink:href="https://www.e-tar.lt/portal/legalAct.html?documentId=TAR.ECB06EAFAF84" office:target-frame-name="_blank" xlink:show="new"><text:span text:style-name="T560">91-4333</text:span></text:a><text:span text:style-name="T561"><text:s/>(2011-07-19)</text:span></text:p>
      <text:p text:style-name="P562"/>
      <text:p text:style-name="P563"><text:span text:style-name="T564">12</text:span><text:span text:style-name="T565"><text:s/>straipsnis.<text:s/></text:span><text:span text:style-name="T566">Prokurorų neliečiamumas</text:span></text:p>
      <text:p text:style-name="P567"><text:span text:style-name="T568">1</text:span><text:span text:style-name="T569">. Inicijuoti tyrimą dėl generalinio prokuroro padarytos nusikalstamos veikos gali tik Respublikos Prezidentas, Seimo sutikimu nušalinęs jį nuo pareigų.<text:s/></text:span></text:p>
      <text:p text:style-name="P570"><text:span text:style-name="T571">2</text:span><text:span text:style-name="T572">. P</text:span><text:span text:style-name="T573">radėti ikiteisminį tyrimą dėl generalinio prokuroro pavaduotojo padarytos nusikalstamos veikos gali tik generalinis prokuroras, apie tai pranešęs Respublikos Prezidentui.</text:span></text:p>
      <text:p text:style-name="P574"><text:span text:style-name="T575">3</text:span><text:span text:style-name="T576">. Pradėti ikiteisminį tyrimą dėl prokuroro padarytos nusikalstamos veikos gali t</text:span><text:span text:style-name="T577">ik generalinis prokuroras.<text:s/></text:span></text:p>
      <text:p text:style-name="P578"><text:span text:style-name="T579">4</text:span><text:span text:style-name="T580">. Įeiti į prokuroro gyvenamąsias, tarnybines ir kitas patalpas, daryti jose arba prokuroro asmeniniame ar tarnybiniame automobilyje arba kitoje asmeninėje transporto priemonėje apžiūrą, kratą ar poėmį, taip pat atlikti prok</text:span><text:span text:style-name="T581">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2">as yra užkluptas darantis nusikalstamą veiką ar tuoj po jos.</text:span></text:p>
      <text:p text:style-name="P583"><text:span text:style-name="T584">5</text:span><text:span text:style-name="T585">. Prokuroras gali būti patrauktas administracinėn atsakomybėn Lietuvos Respublikos administracinių nusižengimų kodekso nustatyta tvarka.</text:span></text:p>
      <text:p text:style-name="P586">Straipsnio dalies pakeitimai:</text:p>
      <text:p text:style-name="P587"><text:span text:style-name="T588">Nr.<text:s/></text:span><text:a xlink:href="https://www.e-tar.lt/portal/legalAct.html?documentId=4b563900a68211e69ad4c8713b612d0f" office:target-frame-name="_top" xlink:show="replace"><text:span text:style-name="T589">XII-2717</text:span></text:a><text:span text:style-name="T590">, 2016-11-03, paskelbta TAR 2016-11-09, i. k. 2016-26502</text:span></text:p>
      <text:p text:style-name="Normal"/>
      <text:p text:style-name="P591"><text:span text:style-name="T592">6</text:span><text:span text:style-name="T593">. Prokuroras, sulaikytas be prokuroro pažymėjimo, turi būti nedelsiant paleistas, kai nus</text:span><text:span text:style-name="T594">tatomas jo statusas. Ši nuostata netaikoma, kai prokuroras yra užkluptas darantis</text:span><text:span text:style-name="T595"><text:s/></text:span><text:span text:style-name="T596">administracinį nusižengimą</text:span><text:span text:style-name="T597"><text:s/></text:span><text:span text:style-name="T598">ar tuoj po jo, nusikalstamą veiką ar tuoj po jos arba kai dėl jo padarytos nusikalstamos veikos yra pradėtas ikiteisminis tyrimas.</text:span></text:p>
      <text:p text:style-name="P599">Straipsnio dalies pakeitimai:</text:p>
      <text:p text:style-name="P600"><text:span text:style-name="T601">Nr.<text:s/></text:span><text:a xlink:href="https://www.e-tar.lt/portal/legalAct.html?documentId=4b563900a68211e69ad4c8713b612d0f" office:target-frame-name="_top" xlink:show="replace"><text:span text:style-name="T602">XII-2717</text:span></text:a><text:span text:style-name="T603">, 2016-11-03, paskelbta TAR 2016-11-09, i. k. 2016-26502</text:span></text:p>
      <text:p text:style-name="Normal"/>
      <text:p text:style-name="P604">Straipsnio pakeitimai:</text:p>
      <text:p text:style-name="Normal"><text:span text:style-name="T605">Nr.<text:s/></text:span><text:a xlink:href="http://www3.lrs.lt/cgi-bin/preps2?a=324519&amp;b=" office:target-frame-name="_top" xlink:show="replace"><text:span text:style-name="T606">X-1690</text:span></text:a><text:span text:style-name="T607">, 2008-07-03, Žin., 2008, Nr.<text:s/></text:span><text:a xlink:href="https://www.e-tar.lt/portal/legalAct.html?documentId=TAR.23468A1C2004" office:target-frame-name="_blank" xlink:show="new"><text:span text:style-name="T608">81-3190</text:span></text:a><text:span text:style-name="T609"><text:s/>(2008-07-17)</text:span></text:p>
      <text:p text:style-name="P610"/>
      <text:p text:style-name="P611"><text:span text:style-name="T612">13</text:span><text:span text:style-name="T613"><text:s/>straipsnis.<text:s/></text:span><text:span text:style-name="T614">Prokurorų įgaliojimai Lietuvos Respublikos teritorijoje<text:s/></text:span></text:p>
      <text:p text:style-name="P615"><text:span text:style-name="T616">1</text:span><text:span text:style-name="T617">. Atlikdami savo funkcijas, prokurorai turi įgaliojimus veikti visoje Lietuvos Respublikos teritorijoje.</text:span></text:p>
      <text:p text:style-name="P618"><text:span text:style-name="T619">2</text:span><text:span text:style-name="T620">. Generalinės prokuratūros prokurorai turi prokuroro įgaliojimus veikti visuose teis</text:span><text:span text:style-name="T621">muose.</text:span></text:p>
      <text:p text:style-name="P622"><text:span text:style-name="T623">3</text:span><text:span text:style-name="T624">. Teritorinės prokuratūros prokurorai turi prokuroro įgaliojimus veikti teismuose pagal generalinio prokuroro ar jo pavaduotojo nustatytą kompetenciją.</text:span></text:p>
      <text:p text:style-name="P625"/>
      <text:p text:style-name="P626"><text:span text:style-name="T627">14</text:span><text:span text:style-name="T628"><text:s/>straipsnis.<text:s/></text:span><text:span text:style-name="T629">Prokurorų pavaldumas</text:span></text:p>
      <text:p text:style-name="P630"><text:span text:style-name="T631">1</text:span><text:span text:style-name="T632">. Prokurorų pavaldumą nustato šis Įstatymas<text:s/></text:span><text:span text:style-name="T633">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4">otvarkiai, nurodymai, kiti norminiai aktai, nustatantys proceso veiklos ir tarnybos organizavimo tvarką, prokurorams privalomi.<text:s/></text:span></text:p>
      <text:p text:style-name="P635"><text:span text:style-name="T636">2</text:span><text:span text:style-name="T637">. Prokurorai apie Generalinės prokuratūros departamento (skyriaus), teritorinės prokuratūros vyriausiojo prokuroro (jo pav</text:span><text:span text:style-name="T638">aduotojo) įsakymą, kitą norminį aktą ar priimtą sprendimą, prieštaraujančius įstatymams, privalo pranešti generaliniam prokurorui (jo pavaduotojui).</text:span></text:p>
      <text:p text:style-name="P639"><text:span text:style-name="T640">3</text:span><text:span text:style-name="T641">. Prokurorai, nesutikdami su Generalinės prokuratūros departamento (skyriaus) ar teritorinės prokuratū</text:span><text:span text:style-name="T642">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3">ustatyta tvarka turi teisę jį apskųsti teismui.</text:span></text:p>
      <text:p text:style-name="P644">Straipsnio pakeitimai:</text:p>
      <text:p text:style-name="Normal"><text:span text:style-name="T645">Nr.<text:s/></text:span><text:a xlink:href="http://www3.lrs.lt/cgi-bin/preps2?a=324327&amp;b=" office:target-frame-name="_top" xlink:show="replace"><text:span text:style-name="T646">X-1661</text:span></text:a><text:span text:style-name="T647">, 2008-07-01, Žin., 2008, Nr.<text:s/></text:span><text:a xlink:href="https://www.e-tar.lt/portal/legalAct.html?documentId=TAR.C40DA2F5FDE9" office:target-frame-name="_blank" xlink:show="new"><text:span text:style-name="T648">81-3173</text:span></text:a><text:span text:style-name="T649"><text:s/>(2008-07-17)</text:span></text:p>
      <text:p text:style-name="P650"/>
      <text:p text:style-name="P651"><text:span text:style-name="T652">15</text:span><text:span text:style-name="T653"><text:s/>straipsnis.<text:s/></text:span><text:span text:style-name="T654">Aukštesnysis prokuroras</text:span></text:p>
      <text:p text:style-name="P655"><text:span text:style-name="T656">1</text:span><text:span text:style-name="T657">. Aukštesniojo prokuroro statusą ir proceso veiklą nustato proceso įstatymai, šis Įstatymas ir</text:span><text:span text:style-name="T658"><text:s/></text:span><text:span text:style-name="T659">Kompetencijos nuostatai.<text:s/></text:span></text:p>
      <text:p text:style-name="P660"><text:span text:style-name="T661">2</text:span><text:span text:style-name="T662">. Prokurorui vykdant proceso įstatymus,<text:s/></text:span><text:span text:style-name="T663">aukštesnysis prokuroras yra:</text:span></text:p>
      <text:p text:style-name="P664"><text:span text:style-name="T665">1</text:span><text:span text:style-name="T666">) apylinkės prokuratūros prokurorui – apylinkės prokuratūros skyriaus vyriausiasis prokuroras (jo pavaduotojas), apylinkės prokuratūros vyriausiasis prokuroras (jo pavaduotojas),</text:span><text:span text:style-name="T667"><text:s/></text:span><text:span text:style-name="T668">apygardos vyriausiasis prokuroras (jo pavaduo</text:span><text:span text:style-name="T669">tojas), Generalinės prokuratūros prokuroras, Generalinės prokuratūros departamento skyriaus vyriausiasis prokuroras (jo pavaduotojas), Generalinės prokuratūros departamento (skyriaus) vyriausiasis prokuroras (jo pavaduotojas);</text:span></text:p>
      <text:p text:style-name="P670"><text:span text:style-name="T671">2</text:span><text:span text:style-name="T672">) apygardos prokuratūros</text:span><text:span text:style-name="T673"><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4">yriaus vyriausiasis prokuroras (jo pavaduotojas), Generalinės prokuratūros departamento (skyriaus) vyriausiasis prokuroras (jo pavaduotojas);</text:span></text:p>
      <text:p text:style-name="P675"><text:span text:style-name="T676">3</text:span><text:span text:style-name="T677">) apylinkės prokuratūros skyriaus vyriausiajam prokurorui (jo pavaduotojui), apylinkės prokuratūros vyriausia</text:span><text:span text:style-name="T678">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79">iaus vyriausiasis prokuroras (jo pavaduotojas), Generalinės prokuratūros departamento (skyriaus) vyriausiasis prokuroras (jo pavaduotojas);</text:span></text:p>
      <text:p text:style-name="P680"><text:span text:style-name="T681">4</text:span><text:span text:style-name="T682">) apygardos vyriausiajam prokurorui (jo pavaduotojui), Generalinės prokuratūros prokurorui – Generalinės prokur</text:span><text:span text:style-name="T683">atūros departamento skyriaus vyriausiasis prokuroras (jo pavaduotojas), Generalinės prokuratūros departamento (skyriaus) vyriausiasis prokuroras (jo pavaduotojas);</text:span></text:p>
      <text:p text:style-name="P684"><text:span text:style-name="T685">5</text:span><text:span text:style-name="T686">) generalinis prokuroras (jo pavaduotojas) visiems prokurorams yra aukštesnysis prokuro</text:span><text:span text:style-name="T687">ras.</text:span></text:p>
      <text:p text:style-name="P688"><text:span text:style-name="T689">3</text:span><text:span text:style-name="T690">. A</text:span><text:span text:style-name="T691">ukštesnysis prokuroras negali nurodyti prokurorui, kokį proceso nutarimą priimti. Prokuroras turi teisę reikalauti, kad aukštesnysis prokuroras nurodymus dėl proceso veiksmų ir sprendimų, kurie neįforminami nutarimais, duotų raštu.</text:span></text:p>
      <text:p text:style-name="P692"><text:span text:style-name="T693">4</text:span><text:span text:style-name="T694">. Au</text:span><text:span text:style-name="T695">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6">kštesnysis prokuroras, priimdamas motyvuotą nutarimą.</text:span><text:span text:style-name="T697"><text:s/></text:span></text:p>
      <text:p text:style-name="P698"><text:span text:style-name="T699">5</text:span><text:span text:style-name="T700">. Prokuroras apie aukštesniojo prokuroro priimtą proceso sprendimą, prieštaraujantį įstatymams, privalo pranešti generaliniam prokurorui (jo pavaduotojui).<text:s/></text:span></text:p>
      <text:p text:style-name="P701"><text:span text:style-name="T702">6</text:span><text:span text:style-name="T703">. Proceso dalyviai, nesutikdami su</text:span><text:span text:style-name="T704"><text:s/>aukštesniojo prokuroro priimtu proceso sprendimu, gali įstatymų nustatyta tvarka sprendimą apskųsti teismui.</text:span></text:p>
      <text:p text:style-name="P705">Straipsnio pakeitimai:</text:p>
      <text:p text:style-name="Normal"><text:span text:style-name="T706">Nr.<text:s/></text:span><text:a xlink:href="http://www3.lrs.lt/cgi-bin/preps2?a=324327&amp;b=" office:target-frame-name="_top" xlink:show="replace"><text:span text:style-name="T707">X-1661</text:span></text:a><text:span text:style-name="T708">, 2008-07-01, Žin., 2008, Nr.<text:s/></text:span><text:a xlink:href="https://www.e-tar.lt/portal/legalAct.html?documentId=TAR.C40DA2F5FDE9" office:target-frame-name="_blank" xlink:show="new"><text:span text:style-name="T709">81-3173</text:span></text:a><text:span text:style-name="T710"><text:s/>(2008-07-17)</text:span></text:p>
      <text:p text:style-name="P711"><text:span text:style-name="T712">Nr.<text:s/></text:span><text:a xlink:href="http://www3.lrs.lt/cgi-bin/preps2?a=403299&amp;b=" office:target-frame-name="_top" xlink:show="replace"><text:span text:style-name="T713">XI-1562</text:span></text:a><text:span text:style-name="T714">, 2011-06-30, Žin., 2011, Nr.<text:s/></text:span><text:a xlink:href="https://www.e-tar.lt/portal/legalAct.html?documentId=TAR.ECB06EAFAF84" office:target-frame-name="_blank" xlink:show="new"><text:span text:style-name="T715">91-4333</text:span></text:a><text:span text:style-name="T716"><text:s/>(2011-07-19)</text:span></text:p>
      <text:p text:style-name="P717"/>
      <text:p text:style-name="P718"><text:span text:style-name="T719">16</text:span><text:span text:style-name="T720"><text:s/>straipsnis.<text:s/></text:span><text:span text:style-name="T721">Ikiteisminis tyrimas, valstybinis kaltinimas ir nuosprendžių<text:s/></text:span><text:span text:style-name="T722">pateikimo</text:span><text:span text:style-name="T723"><text:s/></text:span><text:span text:style-name="T724">vykdyti<text:s/></text:span><text:span text:style-name="T725">kontrolė</text:span></text:p>
      <text:p text:style-name="P726"><text:span text:style-name="T727">1</text:span><text:span text:style-name="T728">. Prokurorai pagal kompetenciją atlieka ir organizuoja ikiteisminį tyrimą, jam vadovauja, kontroliuoja ikiteisminio tyrimo pareigūnų proceso veiklą, palaiko valstybinį kaltinimą baudžiamosiose bylose, kontroliuoja nuosprendžių<text:s/></text:span><text:span text:style-name="T729">pateikimą</text:span><text:span text:style-name="T730"><text:s/>vykdyti Baudžiamojo</text:span><text:span text:style-name="T731"><text:s/>kodekso, Baudžiamojo proceso kodekso ir šio Įstatymo nustatyta tvarka.</text:span></text:p>
      <text:p text:style-name="P732"><text:span text:style-name="T733">2</text:span><text:span text:style-name="T734">. Prokurorams ir ikiteisminio tyrimo pareigūnams generalinio prokuroro patvirtintos rekomendacijos ir kiti teisės norminiai aktai, formuojantys ikiteisminio tyrimo, valstybinio ka</text:span><text:span text:style-name="T735">ltinimo ir nuosprendžių<text:s/></text:span><text:span text:style-name="T736">pateikimo vykdyti</text:span><text:span text:style-name="T737"><text:s/>kontrolės praktiką, yra privalomi.</text:span><text:s/></text:p>
      <text:p text:style-name="P738">Straipsnio pakeitimai:</text:p>
      <text:p text:style-name="P739"><text:span text:style-name="T740">Nr.<text:s/></text:span><text:a xlink:href="https://www.e-tar.lt/portal/legalAct.html?documentId=7e5789f0ebdf11e7acd7ea182930b17f" office:target-frame-name="_top" xlink:show="replace"><text:span text:style-name="T741">XIII-898</text:span></text:a><text:span text:style-name="T742">, 2017-12-19, paskelbta TAR 2017-12-28, i.<text:s/></text:span><text:span text:style-name="T743">k. 2017-21494</text:span></text:p>
      <text:p text:style-name="Normal"/>
      <text:p text:style-name="P744"><text:span text:style-name="T745">16</text:span><text:span text:style-name="T746">1</text:span><text:span text:style-name="T747"><text:s/>straipsnis.<text:s/></text:span><text:span text:style-name="T748">Specialaus statuso suteikimas prokurorams</text:span></text:p>
      <text:p text:style-name="P749"><text:span text:style-name="T750">1</text:span><text:span text:style-name="T751">. Prokurorui, kuriam pavedama atlikti, organizuoti korupcinio pobūdžio nusikalstamų veikų, kurių padarymu įtariamas valstybės ar savivaldybės institucijos, įstaigos ar įmonės</text:span><text:span text:style-name="T752"><text:s/>vadovas, vadovo pavaduotojas ar asmuo, turintis imunitetą nuo patraukimo baudžiamojon atsakomybėn,<text:s/></text:span><text:span text:style-name="T753">ar</text:span><text:span text:style-name="T754"><text:s/></text:span><text:span text:style-name="T755">nusikalstamų susivienijimų padarytų nusikalstamų veikų, ar nusikalstamų veikų ekonomikai, verslo tvarkai ar finansų sistemai</text:span><text:span text:style-name="T756"><text:s/></text:span><text:span text:style-name="T757">ikiteisminį tyrimą ir jam va</text:span><text:span text:style-name="T758">dovauti bei palaikyti valstybinį kaltinimą tokiose baudžiamosiose bylose, gali būti suteikiamas specialus statusas.</text:span></text:p>
      <text:p text:style-name="P759"><text:span text:style-name="T760">2</text:span><text:span text:style-name="T761">.</text:span><text:span text:style-name="T762"><text:s/></text:span><text:span text:style-name="T763">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4">valdybės institucijos, įstaigos ar įmonės vadovas, vadovo pavaduotojas ar asmuo, turintis imunitetą nuo patraukimo baudžiamojon atsakomybėn.<text:s/></text:span></text:p>
      <text:p text:style-name="P765"><text:span text:style-name="T766">3</text:span><text:span text:style-name="T767">.</text:span><text:span text:style-name="T768"><text:s/>Sprendimą dėl specialaus statuso suteikimo prokurorui</text:span><text:span text:style-name="T769"><text:s/></text:span><text:span text:style-name="T770">ir specialaus statuso panaikinimo priima generalinis<text:s/></text:span><text:span text:style-name="T771">prokuroras, kai dėl šio straipsnio 1 dalyje nurodytų nusikalstamų veikų<text:s/></text:span><text:span text:style-name="T772">ar galimai pažeisto viešojo intereso</text:span><text:span text:style-name="T773"><text:s/>yra didelės žalos viešiesiems interesams atsiradimo tikimybė ar galimas poveikis tyrimui. Sprendžiant dėl specialaus statuso suteikimo, įvertinama<text:s/></text:span><text:span text:style-name="T774">prokuroro kvalifikacija, darbo stažas, specializacija, patirtis vadovaujant sudėtingiems tyrimams ir kitos esminės aplinkybės.<text:s/></text:span><text:span text:style-name="T775">Specialų statusą prokurorui galima suteikti tik prokuroro sutikimu</text:span><text:span text:style-name="T776">.</text:span></text:p>
      <text:p text:style-name="P777"><text:span text:style-name="T778">4</text:span><text:span text:style-name="T779">.</text:span><text:span text:style-name="T780"><text:s/>Prokuroras, kuriam suteiktas specialus statusas, turi<text:s/></text:span><text:span text:style-name="T781">tuos pačius įgaliojimus kaip ir kiti prokurorai, tačiau šiam prokurorui<text:s/></text:span><text:span text:style-name="T782">proceso</text:span><text:span text:style-name="T783"><text:s/>metu aukštesnysis prokuroras yra tik generalinis prokuroras arba generalinio prokuroro sprendimu generalinio prokuroro pavaduotojas ar Generalinės prokuratūros departamento<text:s/></text:span><text:span text:style-name="T784">(sk</text:span><text:span text:style-name="T785">yriaus)</text:span><text:span text:style-name="T786"><text:s/>vyriausiasis prokuroras</text:span><text:span text:style-name="T787"><text:s/>(jo pavaduotojas).</text:span></text:p>
      <text:p text:style-name="P788"><text:span text:style-name="T789">5</text:span><text:span text:style-name="T790">.<text:s/></text:span><text:span text:style-name="T791">Prokurorui, kuriam suteiktas specialus statusas, netaikomos šio Įstatymo 32 straipsnio 4 dalies, 33, 34, 36, 37, 37</text:span><text:span text:style-name="T792">1</text:span><text:span text:style-name="T793">, 37</text:span><text:span text:style-name="T794">2</text:span><text:span text:style-name="T795">, 37</text:span><text:span text:style-name="T796">3</text:span><text:span text:style-name="T797">, 37</text:span><text:span text:style-name="T798">4</text:span><text:span text:style-name="T799">, 37</text:span><text:span text:style-name="T800">5</text:span><text:span text:style-name="T801">, 37</text:span><text:span text:style-name="T802">6</text:span><text:span text:style-name="T803">, 37</text:span><text:span text:style-name="T804">8</text:span><text:span text:style-name="T805">, 37</text:span><text:span text:style-name="T806">9</text:span><text:span text:style-name="T807">, 37</text:span><text:span text:style-name="T808">10</text:span><text:span text:style-name="T809">, 39 straipsnių, 39</text:span><text:span text:style-name="T810">1<text:s/></text:span><text:span text:style-name="T811">straipsnio 2 dalies,</text:span><text:span text:style-name="T812"><text:s/>40, 41 ir 42 straipsnių nuostatos.<text:s/></text:span></text:p>
      <text:p text:style-name="P813"><text:span text:style-name="T814">6</text:span><text:span text:style-name="T815">.</text:span><text:span text:style-name="T816"><text:s/>Prokurorui, kuriam suteiktas specialus statusas, už jo funkcijų atlikimą gali būti skiriama priemoka. Priemokos dydį, neviršydamas šio Įstatymo 49 straipsnio 6 dalyje nurodyto dydžio, ir mokėjimo terminą nustato<text:s/></text:span><text:span text:style-name="T817">generalinis prokuroras suteikdamas prokurorui specialų statusą.</text:span></text:p>
      <text:p text:style-name="P818"><text:span text:style-name="T819">7</text:span><text:span text:style-name="T820">.</text:span><text:span text:style-name="T821"><text:s/>Specialus statusas panaikinamas prokuroro, kuriam jis suteiktas, prašymu arba paaiškėjus aplinkybėms, dėl kurių prokurorui suteiktas specialus statusas turi būti panaikintas, arba kai s</text:span><text:span text:style-name="T822">pecialus statusas tampa nebereikalingas.</text:span></text:p>
      <text:p text:style-name="P823"><text:span text:style-name="T824">8</text:span><text:span text:style-name="T825">.</text:span><text:span text:style-name="T826"><text:s/>Specialaus statuso suteikimo prokurorams ir specialaus statuso panaikinimo tvarką nustato generalinis prokuroras.</text:span></text:p>
      <text:p text:style-name="P827">Straipsnio pakeitimai:</text:p>
      <text:p text:style-name="P828"><text:span text:style-name="T829">Nr.<text:s/></text:span><text:a xlink:href="https://www.e-tar.lt/portal/legalAct.html?documentId=5104b670ba1e11eab9d9cd0c85e0b745" office:target-frame-name="_top" xlink:show="replace"><text:span text:style-name="T830">XIII-3178</text:span></text:a><text:span text:style-name="T831">, 2020-06-26, paskelbta TAR 2020-06-29, i. k. 2020-14370</text:span></text:p>
      <text:p text:style-name="Normal"/>
      <text:p text:style-name="P832"><text:span text:style-name="T833">17</text:span><text:span text:style-name="T834"><text:s/>straipsnis.<text:s/></text:span><text:span text:style-name="T835">Ikiteisminio tyrimo veiksmų koordinavimas</text:span></text:p>
      <text:p text:style-name="P836"><text:span text:style-name="T837">1</text:span><text:span text:style-name="T838">. Generalinis prokuroras<text:s/></text:span><text:span text:style-name="T839">(jo pavaduotojai) ir teritorinių prokuratūrų vyriausieji prokurorai (jų pavaduotojai) pagal kompetenciją koordinuoja ikiteisminio tyrimo įstaigų veiksmus tiriant nusikalstamas veikas.</text:span></text:p>
      <text:p text:style-name="P840"><text:span text:style-name="T841">2</text:span><text:span text:style-name="T842">. Generalinis prokuroras (jo pavaduotojai) gali duoti ikiteisminio<text:s/></text:span><text:span text:style-name="T843">tyrimo įstaigų vadovams privalomus nurodymus dėl<text:s/></text:span><text:span text:style-name="T844">ikiteisminio tyrimo įstaigų veiksmų</text:span><text:span text:style-name="T845"><text:s/>koordinavimo tiriant nusikalstamas veikas.</text:span></text:p>
      <text:p text:style-name="P846">Straipsnio pakeitimai:</text:p>
      <text:p text:style-name="P847"><text:span text:style-name="T848">Nr.<text:s/></text:span><text:a xlink:href="http://www3.lrs.lt/cgi-bin/preps2?a=403299&amp;b=" office:target-frame-name="_top" xlink:show="replace"><text:span text:style-name="T849">XI-1562</text:span></text:a><text:span text:style-name="T850">, 2011-06-30, Žin., 2011, Nr.<text:s/></text:span><text:a xlink:href="https://www.e-tar.lt/portal/legalAct.html?documentId=TAR.ECB06EAFAF84" office:target-frame-name="_blank" xlink:show="new"><text:span text:style-name="T851">91-4333</text:span></text:a><text:span text:style-name="T852"><text:s/>(2011-07-19)</text:span></text:p>
      <text:p text:style-name="P853"><text:span text:style-name="T854">Nr.<text:s/></text:span><text:a xlink:href="http://www3.lrs.lt/cgi-bin/preps2?a=474679&amp;b=" office:target-frame-name="_top" xlink:show="replace"><text:span text:style-name="T855">XII-953</text:span></text:a><text:span text:style-name="T856">, 2014-06-17, paskelbta TAR 2014-06-26, i. k. 2014-09154</text:span></text:p>
      <text:p text:style-name="P857"/>
      <text:p text:style-name="P858"><text:span text:style-name="T859">18</text:span><text:span text:style-name="T860"><text:s/>straipsnis.<text:s/></text:span><text:span text:style-name="T861">Nusikalstamų veikų prevencija<text:s/></text:span></text:p>
      <text:p text:style-name="P862"><text:span text:style-name="T863">Prokurorai turi teisę dalyvauti rengiant ir įgyvendinant nacionalines ir tarptautines nusikalstamų veikų prevencijos programas, taip pat suinteresuotoms valstybės institucijoms teikti su tuo susijusią informaci</text:span><text:span text:style-name="T864">ją ir pasiūlymus.</text:span></text:p>
      <text:p text:style-name="P865"/>
      <text:p text:style-name="P866"><text:span text:style-name="T867">19</text:span><text:span text:style-name="T868"><text:s/>straipsnis.<text:s/></text:span><text:span text:style-name="T869">Viešojo intereso gynimas</text:span></text:p>
      <text:p text:style-name="P870"><text:span text:style-name="T871">1</text:span><text:span text:style-name="T872">. Prokurorai gina viešąjį interesą, kai nustato teisės akto pažeidimą, kuriuo pažeidžiamos asmens, visuomenės, valstybės teisės ir teisėti interesai, ir toks pažeidimas laikytinas viešoj</text:span><text:span text:style-name="T873">o intereso pažeidimu, o valstybės ar savivaldybių institucijos</text:span><text:span text:style-name="T874">, įstaigos ar įmonės</text:span><text:span text:style-name="T875">, kurių veiklos srityse buvo padarytas teisės akto pažeidimas, nesiėmė priemonių jam pašalinti arba kai tokios kompetentingos institucijos nėra.</text:span></text:p>
      <text:p text:style-name="P876"><text:span text:style-name="T877">2</text:span><text:span text:style-name="T878">. Prokuroras, pareiškęs<text:s/></text:span><text:span text:style-name="T879">ieškinį, prašymą, pareiškimą teismui ir turėdamas pagrindą manyti, kad valstybės ar savivaldybių institucijos</text:span><text:span text:style-name="T880">, įstaigos ar įmonės</text:span><text:span text:style-name="T881"><text:s/>netinkamai vykdė pareigas, apie tai informuoja jų<text:s/></text:span><text:span text:style-name="T882">savininko teises ir pareigas įgyvendinančią instituciją<text:s/></text:span><text:span text:style-name="T883">ir (ar) imasi kitų š</text:span><text:span text:style-name="T884">io Įstatymo nustatytų priemonių.</text:span></text:p>
      <text:p text:style-name="P885"><text:span text:style-name="T886">3</text:span><text:span text:style-name="T887">.<text:s/></text:span><text:span text:style-name="T888">Prokurorai, atlikdami tyrimą dėl viešojo intereso galimo pažeidimo, turi įgaliojimus:</text:span></text:p>
      <text:p text:style-name="P889"><text:span text:style-name="T890">1</text:span><text:span text:style-name="T891">) reikalauti iš valstybės ar savivaldybių institucijų, įstaigų ar įmonių, kitų juridinių ir fizinių asmenų pateikti dokumentus<text:s/></text:span><text:span text:style-name="T892">ir informaciją;</text:span></text:p>
      <text:p text:style-name="P893"><text:span text:style-name="T894">2</text:span><text:span text:style-name="T895">) reikalauti iš valstybės ar savivaldybių institucijų, įstaigų ar įmonių atlikti patikrinimus, auditą, pateikti išvadas;</text:span></text:p>
      <text:p text:style-name="P896"><text:span text:style-name="T897">3</text:span><text:span text:style-name="T898">) kviesti asmenis ir gauti jų paaiškinimus;</text:span></text:p>
      <text:p text:style-name="P899"><text:span text:style-name="T900">4</text:span><text:span text:style-name="T901">) gauti iš teismo išnagrinėtą bylą;</text:span></text:p>
      <text:p text:style-name="P902"><text:span text:style-name="T903">5</text:span><text:span text:style-name="T904">) reikalauti iš val</text:span><text:span text:style-name="T905">stybės ar savivaldybių institucijų, įstaigų ar įmonių vadovų paskirti specialistus padėti prokurorui nustatyti viešojo intereso galimus pažeidimus ir jį ginti.</text:span></text:p>
      <text:p text:style-name="P906"><text:span text:style-name="T907">4</text:span><text:span text:style-name="T908">. Prokurorai, turėdami pagrindą manyti, kad yra pažeisti teisės aktų reikalavimai,<text:s/></text:span><text:span text:style-name="T909">gindami viešąjį interesą, turi įgaliojimus:</text:span></text:p>
      <text:p text:style-name="P910"><text:span text:style-name="T911">1</text:span><text:span text:style-name="T912">) kreiptis į teismą su ieškiniu, pareiškimu, prašymu, įstoti į bylą trečiuoju asmeniu, pareiškiančiu savarankiškus reikalavimus<text:s/></text:span><text:span text:style-name="T913">dėl ginčo dalyko</text:span><text:span text:style-name="T914">;</text:span></text:p>
      <text:p text:style-name="P915"><text:span text:style-name="T916">2</text:span><text:span text:style-name="T917">) nutarimu</text:span><text:span text:style-name="T918"><text:s/>reikalauti iš valstybės ar savivaldybių institu</text:span><text:span text:style-name="T919">cijų</text:span><text:span text:style-name="T920">,</text:span><text:span text:style-name="T921"><text:s/></text:span><text:span text:style-name="T922">įstaigų ar įmonių</text:span><text:span text:style-name="T923"><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4">os pateikti prokuratūrai informaciją apie jo vykdymo rezultatus;</text:span></text:p>
      <text:p text:style-name="P925"><text:span text:style-name="T926">3</text:span><text:span text:style-name="T927">) įstatymų nustatytais atvejais nutarimu sankcionuoti fizinių asmenų iškeldinimą;</text:span></text:p>
      <text:p text:style-name="P928"><text:span text:style-name="T929">4</text:span><text:span text:style-name="T930">) nutarimu įspėti valstybės pareigūną, valstybės tarnautoją ar jiems prilygintą asmenį, kad nedaryt</text:span><text:span text:style-name="T931">ų teisės pažeidimų;</text:span></text:p>
      <text:p text:style-name="P932"><text:span text:style-name="T933">5</text:span><text:span text:style-name="T934">) nutarimu reikalauti atlikti valstybės pareigūno, valstybės tarnautojo ar jam prilyginto asmens veiklos tarnybinį patikrinimą.<text:s/></text:span></text:p>
      <text:p text:style-name="P935"><text:span text:style-name="T936">5</text:span><text:span text:style-name="T937">.</text:span><text:span text:style-name="T938"><text:s/>Prokuroras, nenustatęs viešojo intereso pažeidimo, priima nutarimą atsisakyti taikyti viešojo</text:span><text:span text:style-name="T939"><text:s/>intereso gynimo priemones. Skundas dėl prokuroro<text:s/></text:span><text:span text:style-name="T940">nutarimo</text:span><text:span text:style-name="T941"><text:s/>atsisakyti taikyti viešojo intereso gynimo priemones paduodamas aukštesniajam prokurorui per 30<text:s/></text:span><text:span text:style-name="T942">kalendorinių</text:span><text:span text:style-name="T943"><text:s/>dienų nuo nutarimo kopijos gavimo dienos. Aukštesniojo prokuroro nutarimas, kuriuo atmes</text:span><text:span text:style-name="T944">tas skundas dėl prokuroro nutarimo atsisakyti taikyti viešojo intereso gynimo priemones, gali būti skundžiamas bendrosios kompetencijos teismui per 30<text:s/></text:span><text:span text:style-name="T945">kalendorinių<text:s/></text:span><text:span text:style-name="T946">dienų nuo nutarimo kopijos gavimo dienos.</text:span></text:p>
      <text:p text:style-name="P947"><text:span text:style-name="T948">6</text:span><text:span text:style-name="T949">. Duomenys, surinkti prokuratūroje dėl<text:s/></text:span><text:span text:style-name="T950">viešojo intereso galimo pažeidimo, prokuroro procesiniai sprendimai su tyrimu nesusijusiems asmenims gali būti teikiami tik prokuroro sprendimu.</text:span><text:s/></text:p>
      <text:p text:style-name="P951">Straipsnio pakeitimai:</text:p>
      <text:p text:style-name="P952"><text:span text:style-name="T953">Nr.<text:s/></text:span><text:a xlink:href="http://www3.lrs.lt/cgi-bin/preps2?a=324327&amp;b=" office:target-frame-name="_top" xlink:show="replace"><text:span text:style-name="T954">X-1661</text:span></text:a><text:span text:style-name="T955">, 2008-07-01, Ž</text:span><text:span text:style-name="T956">in., 2008, Nr.<text:s/></text:span><text:a xlink:href="https://www.e-tar.lt/portal/legalAct.html?documentId=TAR.C40DA2F5FDE9" office:target-frame-name="_blank" xlink:show="new"><text:span text:style-name="T957">81-3173</text:span></text:a><text:span text:style-name="T958"><text:s/>(2008-07-17)</text:span></text:p>
      <text:p text:style-name="P959"><text:span text:style-name="T960">Nr.<text:s/></text:span><text:a xlink:href="http://www3.lrs.lt/cgi-bin/preps2?a=403299&amp;b=" office:target-frame-name="_top" xlink:show="replace"><text:span text:style-name="T961">XI-1562</text:span></text:a><text:span text:style-name="T962">, 2011-06-30, Žin., 2011, Nr.<text:s/></text:span><text:a xlink:href="https://www.e-tar.lt/portal/legalAct.html?documentId=TAR.ECB06EAFAF84" office:target-frame-name="_blank" xlink:show="new"><text:span text:style-name="T963">91-4333</text:span></text:a><text:span text:style-name="T964"><text:s/>(2011-07-19)</text:span></text:p>
      <text:p text:style-name="P965">Straipsnio pakeitimai:</text:p>
      <text:p text:style-name="P966"><text:span text:style-name="T967">Nr.<text:s/></text:span><text:a xlink:href="https://www.e-tar.lt/portal/legalAct.html?documentId=7e5789f0ebdf11e7acd7ea182930b17f" office:target-frame-name="_top" xlink:show="replace"><text:span text:style-name="T968">XIII-898</text:span></text:a><text:span text:style-name="T969">, 20</text:span><text:span text:style-name="T970">17-12-19, paskelbta TAR 2017-12-28, i. k. 2017-21494</text:span></text:p>
      <text:p text:style-name="Normal"/>
      <text:p text:style-name="P971"><text:span text:style-name="T972">20</text:span><text:span text:style-name="T973"><text:s/>straipsnis.<text:s/></text:span><text:span text:style-name="T974">Kitos prokurorų pareigos ir teisės</text:span></text:p>
      <text:p text:style-name="P975"><text:span text:style-name="T976">1</text:span><text:span text:style-name="T977">. Prokurorai privalo:</text:span></text:p>
      <text:p text:style-name="P978"><text:span text:style-name="T979">1</text:span><text:span text:style-name="T980">) būti ištikimi Lietuvos valstybei ir Lietuvos Respublikos konstitucinei santvarkai;</text:span></text:p>
      <text:p text:style-name="P981"><text:span text:style-name="T982">2</text:span><text:span text:style-name="T983">) gerbti ir ginti asmens tei</text:span><text:span text:style-name="T984">ses ir laisves;</text:span></text:p>
      <text:p text:style-name="P985"><text:span text:style-name="T986">3</text:span><text:span text:style-name="T987">) nešališkai atlikti savo funkcijas;</text:span></text:p>
      <text:p text:style-name="P988"><text:span text:style-name="T989">4</text:span><text:span text:style-name="T990">) tinkamai ir laiku atlikti užduotis ar pavedimus;</text:span></text:p>
      <text:p text:style-name="P991"><text:span text:style-name="T992">5</text:span><text:span text:style-name="T993">) pranešti aukštesniajam prokurorui apie neteisėtus prašymus ar pavedimus, kilusius ar galimus interesų konfliktus;</text:span></text:p>
      <text:p text:style-name="P994">Straipsnio punkto<text:s/>pakeitimai:</text:p>
      <text:p text:style-name="P995"><text:span text:style-name="T996">Nr.<text:s/></text:span><text:a xlink:href="https://www.e-tar.lt/portal/legalAct.html?documentId=6599fb00a09711eea5a28c81c82193a8" office:target-frame-name="_top" xlink:show="replace"><text:span text:style-name="T997">XIV-2321</text:span></text:a><text:span text:style-name="T998">, 2023-12-12, paskelbta TAR 2023-12-22, i. k. 2023-25078</text:span></text:p>
      <text:p text:style-name="Normal"/>
      <text:p text:style-name="P999"><text:span text:style-name="T1000">6</text:span><text:span text:style-name="T1001">) laikytis Prokurorų etikos kodekso;</text:span></text:p>
      <text:p text:style-name="P1002"><text:span text:style-name="T1003">7</text:span><text:span text:style-name="T1004">) saugoti įslaptintą informac</text:span><text:span text:style-name="T1005">iją, nesinaudoti ir neleisti kitiems asmenims naudotis tarnybine ar kita konfidencialia informacija kitaip, negu nustato įstatymai;</text:span></text:p>
      <text:p text:style-name="P1006"><text:span text:style-name="T1007">8</text:span><text:span text:style-name="T1008">) kelti savo kvalifikaciją.</text:span></text:p>
      <text:p text:style-name="P1009"><text:span text:style-name="T1010">2</text:span><text:span text:style-name="T1011">. Prokurorai turi teisę:</text:span></text:p>
      <text:p text:style-name="P1012"><text:span text:style-name="T1013">1</text:span><text:span text:style-name="T1014">) nutarimu iškelti ikiteisminio tyrimo pareigūnui drausm</text:span><text:span text:style-name="T1015">ės bylą;</text:span></text:p>
      <text:p text:style-name="P1016"><text:span text:style-name="T1017">2</text:span><text:span text:style-name="T1018">) pranešti asmenims, kurie pagal Teismų įstatymą atlieka teismų administracinės veiklos priežiūrą, apie atvejus, kai teismas nesiima reikiamų priemonių bylai tinkamai išnagrinėti.</text:span></text:p>
      <text:p text:style-name="P1019"><text:span text:style-name="T1020">3</text:span><text:span text:style-name="T1021">. Teritorinių prokuratūrų vyriausieji prokurorai<text:s/></text:span><text:span text:style-name="T1022">ar jų<text:s/></text:span><text:span text:style-name="T1023">deleguoti prokurorai<text:s/></text:span><text:span text:style-name="T1024">turi teisę dalyvauti savivaldybių institucijų posėdžiuose.</text:span></text:p>
      <text:p text:style-name="P1025"><text:span text:style-name="T1026">4</text:span><text:span text:style-name="T1027">. Generalinis prokuroras (jo pavaduotojai) turi teisę dalyvauti rengiamuose Seimo, Respublikos Prezidento ir Vyriausybės posėdžiuose.</text:span></text:p>
      <text:p text:style-name="P1028"><text:span text:style-name="T1029">5</text:span><text:span text:style-name="T1030">. Prokurorų proceso teises ir<text:s/></text:span><text:span text:style-name="T1031">pareigas nustato proceso įstatymai ir šis Įstatymas.</text:span></text:p>
      <text:p text:style-name="P1032"><text:span text:style-name="T1033">6</text:span><text:span text:style-name="T1034">. Kitos prokurorų teisės ir pareigos bei kompetencija atliekant pavestas prokuratūros funkcijas nustatomos generalinio prokuroro (jo pavaduotojo) leidžiamuose norminiuose aktuose ir Kompetencijos nu</text:span><text:span text:style-name="T1035">ostatuose.</text:span></text:p>
      <text:p text:style-name="P1036">Straipsnio pakeitimai:</text:p>
      <text:p text:style-name="Normal"><text:span text:style-name="T1037">Nr.<text:s/></text:span><text:a xlink:href="http://www3.lrs.lt/cgi-bin/preps2?a=369671&amp;b=" office:target-frame-name="_top" xlink:show="replace"><text:span text:style-name="T1038">XI-744</text:span></text:a><text:span text:style-name="T1039">, 2010-04-13, Žin., 2010, Nr.<text:s/></text:span><text:a xlink:href="https://www.e-tar.lt/portal/legalAct.html?documentId=TAR.2EEE82D4BAB4" office:target-frame-name="_blank" xlink:show="new"><text:span text:style-name="T1040">48-2294</text:span></text:a><text:span text:style-name="T1041"><text:s/>(2010-04-27)</text:span></text:p>
      <text:p text:style-name="P1042"><text:span text:style-name="T1043">Nr.<text:s/></text:span><text:a xlink:href="http://www3.lrs.lt/cgi-bin/preps2?a=403299&amp;b=" office:target-frame-name="_top" xlink:show="replace"><text:span text:style-name="T1044">XI-1562</text:span></text:a><text:span text:style-name="T1045">, 2011-06-30, Žin., 2011, Nr.<text:s/></text:span><text:a xlink:href="https://www.e-tar.lt/portal/legalAct.html?documentId=TAR.ECB06EAFAF84" office:target-frame-name="_blank" xlink:show="new"><text:span text:style-name="T1046">91-4333</text:span></text:a><text:span text:style-name="T1047"><text:s/>(2011-07-19)</text:span></text:p>
      <text:p text:style-name="P1048"/>
      <text:p text:style-name="P1049"><text:span text:style-name="T1050">21</text:span><text:span text:style-name="T1051"><text:s/>straipsnis</text:span><text:span text:style-name="T1052">.<text:s/></text:span><text:span text:style-name="T1053">Prokurorų vis</text:span><text:span text:style-name="T1054">uomeninė veikla<text:s/></text:span></text:p>
      <text:p text:style-name="P1055"><text:span text:style-name="T1056">1</text:span><text:span text:style-name="T1057">.</text:span><text:span text:style-name="T1058"><text:s/></text:span><text:span text:style-name="T1059">Prokurorai, tenkindami savo profesinius, kultūrinius ir socialinius poreikius, gali jungtis į profesines sąjungas ir asociacijas.</text:span></text:p>
      <text:p text:style-name="P1060"><text:span text:style-name="T1061">2</text:span><text:span text:style-name="T1062">. Prokuratūroje draudžiama politinių partijų ir politinių organizacijų veikla. Prokurorai negali<text:s/></text:span><text:span text:style-name="T1063">būti politinių partijų, politinių organizacijų nariai, rėmėjai ir dalyvauti jų veikloje ar kitaip pažeisti politinio neutralumo principą.</text:span></text:p>
      <text:p text:style-name="P1064"><text:span text:style-name="T1065">3</text:span><text:span text:style-name="T1066">. Prokurorams draudžiama streikuoti ir rengti piketus.</text:span></text:p>
      <text:p text:style-name="P1067">Straipsnio pakeitimai:</text:p>
      <text:p text:style-name="P1068"><text:span text:style-name="T1069">Nr.<text:s/></text:span><text:a xlink:href="http://www3.lrs.lt/cgi-bin/preps2?a=403299&amp;b=" office:target-frame-name="_top" xlink:show="replace"><text:span text:style-name="T1070">XI-1562</text:span></text:a><text:span text:style-name="T1071">, 2011-06-30, Žin., 2011, Nr.<text:s/></text:span><text:a xlink:href="https://www.e-tar.lt/portal/legalAct.html?documentId=TAR.ECB06EAFAF84" office:target-frame-name="_blank" xlink:show="new"><text:span text:style-name="T1072">91-4333</text:span></text:a><text:span text:style-name="T1073"><text:s/>(2011-07-19)</text:span></text:p>
      <text:p text:style-name="P1074"/>
      <text:p text:style-name="P1075"><text:span text:style-name="T1076">ketvirtasIS</text:span><text:span text:style-name="T1077"><text:s/>Skirsnis</text:span></text:p>
      <text:p text:style-name="P1078"><text:span text:style-name="T1079">Prokuratūros</text:span><text:span text:style-name="T1080"><text:s/>vadovai</text:span></text:p>
      <text:p text:style-name="P1081"/>
      <text:p text:style-name="P1082"><text:span text:style-name="T1083">22</text:span><text:span text:style-name="T1084"><text:s/>straipsnis.<text:s/></text:span><text:span text:style-name="T1085">Generalinio prokuroro, jo pavaduotojų skyrimo ir atleidimo tvarka</text:span></text:p>
      <text:p text:style-name="P1086"><text:span text:style-name="T1087">1</text:span><text:span text:style-name="T1088">. Generaliniu prokuroru ir jo pavaduotoju gali būti skiriamas asmuo, kuris yra ne jaunesnis kaip 35 metų, nepriekaištingos reputacijos, moka valstybinę liet</text:span><text:span text:style-name="T1089">uvių kalbą, turi Lietuvos Respublikos pilietybę, turi aukštąjį universitetinį teisinį išsilavinimą ir yra įgijęs teisės bakalauro ir teisės magistro ar teisininko profesinį kvalifikacinį laipsnį, turi ne mažesnį kaip dešimties metų tarnybos prokuroru ir (a</text:span><text:span text:style-name="T1090">rba) teisėjo arba kito teisinio darbo stažą.</text:span></text:p>
      <text:p text:style-name="P1091"><text:span text:style-name="T1092">2</text:span><text:span text:style-name="T1093">. Generalinį prokurorą penkeriems metams skiria ir iš pareigų atleidžia Respublikos Prezidentas Seimo pritarimu. Generalinis prokuroras į tas pačias pareigas gali būti skiriamas ne daugiau kaip dviem kadenc</text:span><text:span text:style-name="T1094">ijoms iš eilės.</text:span></text:p>
      <text:p text:style-name="P1095"><text:span text:style-name="T1096">3</text:span><text:span text:style-name="T1097">. Generalinio prokuroro pavaduotojus skiria ir iš pareigų atleidžia Respublikos Prezidentas generalinio prokuroro teikimu. Generalinio prokuroro pavaduotojų įgaliojimų trukmė yra susieta su generalinio prokuroro įgaliojimų trukme. Nutr</text:span><text:span text:style-name="T1098">ūkus generalinio prokuroro įgaliojimams arba atleidus jį iš pareigų, generalinio prokuroro pavaduotojai pareigas eina tol, kol įstatymų nustatyta tvarka paskiriamas kitas generalinis prokuroras.</text:span></text:p>
      <text:p text:style-name="P1099"><text:span text:style-name="T1100">4</text:span><text:span text:style-name="T1101">. Generalinis prokuroras ir jo pavaduotojai, prieš pradė</text:span><text:span text:style-name="T1102">dami eiti pareigas, prisiekia Lietuvos valstybei perskaitydami šio Įstatymo 30 straipsnio 1 dalyje nurodytą tekstą. Generalinio prokuroro ir jo pavaduotojų priesaiką priima Respublikos Prezidentas.</text:span></text:p>
      <text:p text:style-name="P1103"><text:span text:style-name="T1104">5</text:span><text:span text:style-name="T1105">. Generalinio prokuroro įgaliojimai nutrūksta, kai:</text:span></text:p>
      <text:p text:style-name="P1106"><text:span text:style-name="T1107">1</text:span><text:span text:style-name="T1108">) pasibaigia įgaliojimų laikas arba generalinis prokuroras sulaukia 65 metų;</text:span></text:p>
      <text:p text:style-name="P1109"><text:span text:style-name="T1110">2</text:span><text:span text:style-name="T1111">) generalinis prokuroras miršta;</text:span></text:p>
      <text:p text:style-name="P1112"><text:span text:style-name="T1113">3</text:span><text:span text:style-name="T1114">) generalinis prokuroras išrenkamas į kitas pareigas arba jo sutikimu perkeliamas į kitą darbą.</text:span></text:p>
      <text:p text:style-name="P1115"><text:span text:style-name="T1116">6</text:span><text:span text:style-name="T1117">. Generalinis prokuroras gali<text:s/></text:span><text:span text:style-name="T1118">būti atleistas Seimo siūlymu.</text:span></text:p>
      <text:p text:style-name="P1119"><text:span text:style-name="T1120">7</text:span><text:span text:style-name="T1121">. Generalinio prokuroro pavaduotojo įgaliojimai nutrūksta, kai:</text:span></text:p>
      <text:p text:style-name="P1122"><text:span text:style-name="T1123">1</text:span><text:span text:style-name="T1124">) nutrūkus generalinio prokuroro įgaliojimams arba atleidus jį iš pareigų įstatymų nustatyta tvarka paskiriamas kitas generalinis prokuroras;</text:span></text:p>
      <text:p text:style-name="P1125"><text:span text:style-name="T1126">2</text:span><text:span text:style-name="T1127">) gener</text:span><text:span text:style-name="T1128">alinio prokuroro pavaduotojas sulaukia 65 metų;</text:span></text:p>
      <text:p text:style-name="P1129"><text:span text:style-name="T1130">3</text:span><text:span text:style-name="T1131">) generalinio prokuroro pavaduotojas miršta;</text:span></text:p>
      <text:p text:style-name="P1132"><text:span text:style-name="T1133">4</text:span><text:span text:style-name="T1134">) generalinio prokuroro pavaduotojas išrenkamas į kitas pareigas arba jo sutikimu perkeliamas į kitą darbą.</text:span></text:p>
      <text:p text:style-name="P1135"><text:span text:style-name="T1136">8</text:span><text:span text:style-name="T1137">. Generalinis prokuroras ir jo pavaduo</text:span><text:span text:style-name="T1138">tojas atleidžiami iš pareigų, kai:</text:span></text:p>
      <text:p text:style-name="P1139"><text:span text:style-name="T1140">1</text:span><text:span text:style-name="T1141">) atsistatydina;</text:span></text:p>
      <text:p text:style-name="P1142"><text:span text:style-name="T1143">2</text:span><text:span text:style-name="T1144">) dėl sveikatos būklės nebegali eiti pareigų;</text:span></text:p>
      <text:p text:style-name="P1145"><text:span text:style-name="T1146">3</text:span><text:span text:style-name="T1147">) netenka Lietuvos Respublikos pilietybės;</text:span></text:p>
      <text:p text:style-name="P1148"><text:span text:style-name="T1149">4</text:span><text:span text:style-name="T1150">) savo poelgiu sulaužo priesaiką;</text:span></text:p>
      <text:p text:style-name="P1151"><text:span text:style-name="T1152">5</text:span><text:span text:style-name="T1153">) jam įsiteisėja apkaltinamasis teismo nuosprendis.</text:span></text:p>
      <text:h text:style-name="P1154" text:outline-level="5">Straipsnio pakeitimai:</text:h>
      <text:p text:style-name="Normal"><text:span text:style-name="T1155">Nr.<text:s/></text:span><text:a xlink:href="http://www3.lrs.lt/cgi-bin/preps2?a=373755&amp;b=" office:target-frame-name="_top" xlink:show="replace"><text:span text:style-name="T1156">XI-855</text:span></text:a><text:span text:style-name="T1157">, 2010-05-27, Žin., 2010, Nr.<text:s/></text:span><text:a xlink:href="https://www.e-tar.lt/portal/legalAct.html?documentId=TAR.4BF15523783F" office:target-frame-name="_blank" xlink:show="new"><text:span text:style-name="T1158">64-3142</text:span></text:a><text:span text:style-name="T1159"><text:s/>(2010-06-03)</text:span></text:p>
      <text:p text:style-name="Normal"><text:span text:style-name="T1160">Nr.<text:s/></text:span><text:a xlink:href="http://www3.lrs.lt/cgi-bin/preps2?a=461803&amp;b=" office:target-frame-name="_top" xlink:show="replace"><text:span text:style-name="T1161">XII-652</text:span></text:a><text:span text:style-name="T1162">, 2013-12-10, Žin., 2013, Nr.<text:s/></text:span><text:a xlink:href="https://www.e-tar.lt/portal/legalAct.html?documentId=TAR.7F91F341E8F5" office:target-frame-name="_blank" xlink:show="new"><text:span text:style-name="T1163">130-6628</text:span></text:a><text:span text:style-name="T1164"><text:s/>(2013-12-19)</text:span></text:p>
      <text:h text:style-name="P1165" text:outline-level="5"/>
      <text:p text:style-name="P1166"><text:span text:style-name="T1167">23</text:span><text:span text:style-name="T1168"><text:s/>straipsnis.<text:s/></text:span><text:span text:style-name="T1169">Generalinio prokuro</text:span><text:span text:style-name="T1170">ro ir jo pavaduotojų tarnybos ypatumai</text:span></text:p>
      <text:p text:style-name="P1171"><text:span text:style-name="T1172">1</text:span><text:span text:style-name="T1173">.</text:span><text:span text:style-name="T1174"><text:s/></text:span><text:span text:style-name="T1175">Generalinis prokuroras Generalinės prokuratūros, teritorinių prokuratūrų, generalinio prokuroro ir jo pavaduotojų, prokurorų kompetenciją nustato įsakymu patvirtindamas Kompetencijos nuostatus.</text:span></text:p>
      <text:p text:style-name="P1176"><text:span text:style-name="T1177">2</text:span><text:span text:style-name="T1178">.<text:s/></text:span><text:span text:style-name="T1179">Kai nėra<text:s/></text:span><text:span text:style-name="T1180">generalinio prokuroro, šias pareigas eina generalinio prokuroro paskirtas generalinio prokuroro pavaduotojas, o jeigu generalinis prokuroras jį pavaduojančio asmens nepaskyrė, – didesnį tarnybos Generalinėje prokuratūroje stažą turintis generalinio prokuro</text:span><text:span text:style-name="T1181">ro pavaduotojas.</text:span></text:p>
      <text:p text:style-name="P1182"><text:span text:style-name="T1183">3</text:span><text:span text:style-name="T1184">. Generaliniam prokurorui ir jo pavaduotojams netaikomos šio Įstatymo 25 straipsnio 1 dalies, 26 straipsnio, 30 straipsnio 3 dalies, 31–34, 36, 37 straipsnių, 39 straipsnio 3 dalies, 40–44 straipsnių, 45 straipsnio 1–6 dalių, 46, 48 s</text:span><text:span text:style-name="T1185">traipsnių ir 53 straipsnio 2 dalies nuostatos.</text:span></text:p>
      <text:p text:style-name="P1186"><text:span text:style-name="T1187">4</text:span><text:span text:style-name="T1188">. Generalinio prokuroro ir jo pavaduotojų asmens ir jų šeimos narių ar turto apsauga užtikrinama Vyriausybės ar jos įgaliotos institucijos nustatyta tvarka ir sąlygomis.</text:span></text:p>
      <text:p text:style-name="P1189"><text:span text:style-name="T1190">5</text:span><text:span text:style-name="T1191">. Buvęs generalinis prokurora</text:span><text:span text:style-name="T1192">s ir jo pavaduotojas be egzaminų ir atrankos gali būti paskirti į bet kurias laisvas prokuroro pareigas</text:span><text:span text:style-name="T1193">.</text:span></text:p>
      <text:p text:style-name="P1194">Straipsnio pakeitimai:</text:p>
      <text:p text:style-name="Normal"><text:span text:style-name="T1195">Nr.<text:s/></text:span><text:a xlink:href="http://www3.lrs.lt/cgi-bin/preps2?a=324327&amp;b=" office:target-frame-name="_top" xlink:show="replace"><text:span text:style-name="T1196">X-1661</text:span></text:a><text:span text:style-name="T1197">, 2008-07-01, Žin., 2008, Nr.<text:s/></text:span><text:a xlink:href="https://www.e-tar.lt/portal/legalAct.html?documentId=TAR.C40DA2F5FDE9" office:target-frame-name="_blank" xlink:show="new"><text:span text:style-name="T1198">81-3173</text:span></text:a><text:span text:style-name="T1199"><text:s/>(2008-07-17)</text:span></text:p>
      <text:p text:style-name="P1200"><text:span text:style-name="T1201">Nr.<text:s/></text:span><text:a xlink:href="http://www3.lrs.lt/cgi-bin/preps2?a=403299&amp;b=" office:target-frame-name="_top" xlink:show="replace"><text:span text:style-name="T1202">XI-1562</text:span></text:a><text:span text:style-name="T1203">, 2011-06-30, Žin., 2011, Nr.<text:s/></text:span><text:a xlink:href="https://www.e-tar.lt/portal/legalAct.html?documentId=TAR.ECB06EAFAF84" office:target-frame-name="_blank" xlink:show="new"><text:span text:style-name="T1204">91-4333</text:span></text:a><text:span text:style-name="T1205"><text:s/>(2011-07-19)</text:span></text:p>
      <text:p text:style-name="Normal"><text:span text:style-name="T1206">Nr.<text:s/></text:span><text:a xlink:href="http://www3.lrs.lt/cgi-bin/preps2?a=462863&amp;b=" office:target-frame-name="_top" xlink:show="replace"><text:span text:style-name="T1207">XII-708</text:span></text:a><text:span text:style-name="T1208">, 2013-12-19, Žin., 2013, Nr.<text:s/></text:span><text:a xlink:href="https://www.e-tar.lt/portal/legalAct.html?documentId=c1bc048089d911e397b5c02d3197f382" office:target-frame-name="_blank" xlink:show="new"><text:span text:style-name="T1209">140-7075</text:span></text:a><text:span text:style-name="T1210"><text:s/>(2013-12-30)</text:span></text:p>
      <text:p text:style-name="Normal"><text:span text:style-name="T1211">Nr.<text:s/></text:span><text:a xlink:href="http://www3.lrs.lt/cgi-bin/preps2?a=470720&amp;b=" office:target-frame-name="_top" xlink:show="replace"><text:span text:style-name="T1212">XII-868</text:span></text:a><text:span text:style-name="T1213">, 2014-05-08, paskelbta TAR 2014-05-13, i. k. 2014-05359</text:span></text:p>
      <text:p text:style-name="P1214"/>
      <text:p text:style-name="P1215"><text:span text:style-name="T1216">Penktasis</text:span><text:span text:style-name="T1217"><text:s/>skirsnis</text:span></text:p>
      <text:p text:style-name="P1218"><text:span text:style-name="T1219">Priėmimas į tarnybą prokuratūroje</text:span></text:p>
      <text:p text:style-name="P1220"/>
      <text:p text:style-name="P1221"><text:span text:style-name="T1222">24</text:span><text:span text:style-name="T1223"><text:s/>straipsnis</text:span><text:span text:style-name="T1224">.</text:span><text:span text:style-name="T1225"><text:s/></text:span><text:span text:style-name="T1226">Prokurorai ir prokuratūros personalas</text:span></text:p>
      <text:p text:style-name="P1227"><text:span text:style-name="T1228">1</text:span><text:span text:style-name="T1229">. Prokurorų tarnybos sąlygas ir tvarką nustato šis ir kiti įstatymai. Prokurorams netaikomas Valstybės tarnybos įstatymas,<text:s/></text:span><text:span text:style-name="T1230">išskyrus šiame Įstatyme nustatytas išimtis. Darbo santykius reglamentu</text:span><text:span text:style-name="T1231">ojantys teisės aktai prokurorams taikomi tiek, kiek jų statuso ir socialinių garantijų nereglamentuoja šis Įstatymas.</text:span><text:s/></text:p>
      <text:p text:style-name="P1232">Straipsnio dalies pakeitimai:</text:p>
      <text:p text:style-name="P1233"><text:span text:style-name="T1234">Nr.<text:s/></text:span><text:a xlink:href="https://www.e-tar.lt/portal/legalAct.html?documentId=7e5789f0ebdf11e7acd7ea182930b17f" office:target-frame-name="_top" xlink:show="replace"><text:span text:style-name="T1235">XIII-</text:span><text:span text:style-name="T1236">898</text:span></text:a><text:span text:style-name="T1237">, 2017-12-19, paskelbta TAR 2017-12-28, i. k. 2017-21494</text:span></text:p>
      <text:p text:style-name="Normal"/>
      <text:p text:style-name="P1238"><text:span text:style-name="T1239">2</text:span><text:span text:style-name="T1240">. Prokuratūros personalą sudaro:</text:span></text:p>
      <text:p text:style-name="P1241"><text:span text:style-name="T1242">1</text:span><text:span text:style-name="T1243">) prokuratūros valstybės tarnautojai;</text:span></text:p>
      <text:p text:style-name="P1244"><text:span text:style-name="T1245">2</text:span><text:span text:style-name="T1246">) darbuotojai.</text:span></text:p>
      <text:p text:style-name="P1247"><text:span text:style-name="T1248">3</text:span><text:span text:style-name="T1249">.<text:s/></text:span><text:span text:style-name="T1250">Prokuratūros personalo pareigybių sąrašą tvirtina ir jų<text:s/></text:span><text:span text:style-name="T1251">pavaldumą nustato generalinis<text:s/></text:span><text:span text:style-name="T1252">prokuroras.</text:span></text:p>
      <text:p text:style-name="P1253"><text:span text:style-name="T1254">4</text:span><text:span text:style-name="T1255">. Prokuratūros valstybės tarnautojų tarnybos sąlygas ir tvarką nustato Valstybės tarnybos įstatymas.</text:span></text:p>
      <text:p text:style-name="P1256"><text:span text:style-name="T1257">5</text:span><text:span text:style-name="T1258">. Prokuratūros darbuotojų darbo sąlygas ir tvarką nustato Darbo kodeksas ir kiti darbo santykius reglamentuojantys teisės aktai.</text:span></text:p>
      <text:p text:style-name="P1259">Straipsnio pakeitimai:</text:p>
      <text:p text:style-name="P1260"><text:span text:style-name="T1261">Nr.<text:s/></text:span><text:a xlink:href="http://www3.lrs.lt/cgi-bin/preps2?a=403299&amp;b=" office:target-frame-name="_top" xlink:show="replace"><text:span text:style-name="T1262">XI-1562</text:span></text:a><text:span text:style-name="T1263">, 2011-06-30, Žin., 2011, Nr.<text:s/></text:span><text:a xlink:href="https://www.e-tar.lt/portal/legalAct.html?documentId=TAR.ECB06EAFAF84" office:target-frame-name="_blank" xlink:show="new"><text:span text:style-name="T1264">91-4333</text:span></text:a><text:span text:style-name="T1265"><text:s/>(2011-07-19)</text:span></text:p>
      <text:p text:style-name="P1266"/>
      <text:p text:style-name="P1267"><text:span text:style-name="T1268">25</text:span><text:span text:style-name="T1269"><text:s/>strai</text:span><text:span text:style-name="T1270">psnis.<text:s/></text:span><text:span text:style-name="T1271">Priėmimo į tarnybą prokuratūroje ir skyrimo į prokuroro pareigas reikalavimai</text:span></text:p>
      <text:p text:style-name="P1272"><text:span text:style-name="T1273">1</text:span><text:span text:style-name="T1274">.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75">bakalauro ir teisės magistro ar teisininko profesinį kvalifikacinį laipsnį, turi trejų metų teisinio darbo stažą ir išlaikė pretendentų į prokurorus egzaminą.<text:s/></text:span><text:span text:style-name="T1276">Teisinio darbo stažas skaičiuojamas nuo tada, kai asmuo įgijo šiame straipsnyje nurodytą teisinį<text:s/></text:span><text:span text:style-name="T1277">išsilavinimą ir pradėjo dirbti darbą, nurodytą Vyriausybės ar jos įgaliotos institucijos patvirtintame teisinių pareigybių sąraše.</text:span></text:p>
      <text:p text:style-name="P1278"><text:span text:style-name="T1279">2</text:span><text:span text:style-name="T1280">. Užsienio mokymo įstaigose asmens įgytas išsilavinimas pripažįstamas Vyriausybės nustatyta tvarka.</text:span></text:p>
      <text:p text:style-name="P1281"><text:span text:style-name="T1282">3</text:span><text:span text:style-name="T1283">.<text:s/></text:span><text:span text:style-name="T1284">Laikoma, kad<text:s/></text:span><text:span text:style-name="T1285">asmuo yra nepriekaištingos reputacijos, jeigu jis:</text:span></text:p>
      <text:p text:style-name="P1286"><text:span text:style-name="T1287">1</text:span><text:span text:style-name="T1288">) nėra įsiteisėjusiu teismo nuosprendžiu pripažintas kaltu dėl nusikalstamos veikos padarymo;</text:span></text:p>
      <text:p text:style-name="P1289"><text:span text:style-name="T1290">2</text:span><text:span text:style-name="T1291">) nebuvo atleistas iš tarnybos už tarnybinį nusižengimą ar darbo už darbo pareigų pažeidimą arba nuo jo</text:span><text:span text:style-name="T1292"><text:s/>atleidimo yra praėję penkeri metai ir jo elgesys atitinka Prokurorų etikos kodekso nuostatas;</text:span></text:p>
      <text:p text:style-name="P1293"><text:span text:style-name="T1294">3</text:span><text:span text:style-name="T1295">) nėra šio Įstatymo 41 straipsnio 4 dalyje nustatytu atveju pripažinta, kad jis padarė įstatymo pažeidimą, tarnybinį nusižengimą, prokuroro vardą žeminantį<text:s/></text:span><text:span text:style-name="T1296">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7"><text:span text:style-name="T1298">4</text:span><text:span text:style-name="T1299">) nepiktnaudžiauja</text:span><text:span text:style-name="T1300"><text:s/>alkoholiu, nevartoja narkotinių, psichotropinių ar<text:s/></text:span><text:span text:style-name="T1301">kitų psichiką veikiančių<text:s/></text:span><text:span text:style-name="T1302">medžiagų.</text:span></text:p>
      <text:p text:style-name="P1303"><text:span text:style-name="T1304">4</text:span><text:span text:style-name="T1305">. Asmuo negali būti priimtas į tarnybą prokuratūroje ir eiti prokuroro<text:s/></text:span><text:span text:style-name="T1306">pareigų</text:span><text:span text:style-name="T1307">, jeigu:</text:span></text:p>
      <text:p text:style-name="P1308"><text:span text:style-name="T1309">1</text:span><text:span text:style-name="T1310">) jis neatitinka priėmimo į tarnybą prokuratūroje reikalavimų;</text:span></text:p>
      <text:p text:style-name="P1311"><text:span text:style-name="T1312">2</text:span><text:span text:style-name="T1313">) jo</text:span><text:span text:style-name="T1314"><text:s/>tarnyba prokuratūroje sukeltų interesų konfliktą;</text:span></text:p>
      <text:p text:style-name="P1315">Straipsnio punkto pakeitimai:</text:p>
      <text:p text:style-name="P1316"><text:span text:style-name="T1317">Nr.<text:s/></text:span><text:a xlink:href="https://www.e-tar.lt/portal/legalAct.html?documentId=6599fb00a09711eea5a28c81c82193a8" office:target-frame-name="_top" xlink:show="replace"><text:span text:style-name="T1318">XIV-2321</text:span></text:a><text:span text:style-name="T1319">, 2023-12-12, paskelbta TAR 2023-12-22, i. k. 2023-25078</text:span></text:p>
      <text:p text:style-name="Normal"/>
      <text:p text:style-name="P1320"><text:span text:style-name="T1321">3</text:span><text:span text:style-name="T1322">)<text:s/></text:span><text:span text:style-name="T1323">tarp jo ir prokuratūroje tarnaujančių jo sutuoktinio, artimojo giminaičio ar svainystės ryšiais susijusio asmens būtų tiesioginis pavaldumas;</text:span></text:p>
      <text:p text:style-name="P1324"><text:span text:style-name="T1325">4</text:span><text:span text:style-name="T1326">) tai draudžia įstatymai.</text:span><text:s/></text:p>
      <text:p text:style-name="P1327">Straipsnio pakeitimai:</text:p>
      <text:p text:style-name="P1328"><text:span text:style-name="T1329">Nr.<text:s/></text:span><text:a xlink:href="http://www3.lrs.lt/cgi-bin/preps2?a=324327&amp;b=" office:target-frame-name="_top" xlink:show="replace"><text:span text:style-name="T1330">X-1661</text:span></text:a><text:span text:style-name="T1331">, 2008-07-01, Žin., 2008, Nr.<text:s/></text:span><text:a xlink:href="https://www.e-tar.lt/portal/legalAct.html?documentId=TAR.C40DA2F5FDE9" office:target-frame-name="_blank" xlink:show="new"><text:span text:style-name="T1332">81-3173</text:span></text:a><text:span text:style-name="T1333"><text:s/>(2008-07-17)</text:span></text:p>
      <text:p text:style-name="P1334"><text:span text:style-name="T1335">Nr.<text:s/></text:span><text:a xlink:href="http://www3.lrs.lt/cgi-bin/preps2?a=403299&amp;b=" office:target-frame-name="_top" xlink:show="replace"><text:span text:style-name="T1336">XI-1562</text:span></text:a><text:span text:style-name="T1337">, 2011-06-30, Žin., 2011, Nr.<text:s/></text:span><text:a xlink:href="https://www.e-tar.lt/portal/legalAct.html?documentId=TAR.ECB06EAFAF84" office:target-frame-name="_blank" xlink:show="new"><text:span text:style-name="T1338">91-4333</text:span></text:a><text:span text:style-name="T1339"><text:s/>(2011-07-19)</text:span></text:p>
      <text:p text:style-name="P1340">Straipsnio pakeitimai:</text:p>
      <text:p text:style-name="P1341"><text:span text:style-name="T1342">Nr.<text:s/></text:span><text:a xlink:href="https://www.e-tar.lt/portal/legalAct.html?documentId=7e5789f0ebdf11e7acd7ea182930b17f" office:target-frame-name="_top" xlink:show="replace"><text:span text:style-name="T1343">XIII-898</text:span></text:a><text:span text:style-name="T1344">, 2017-12-19, paskelbta TAR 2017-12-28, i. k. 2017-21494</text:span></text:p>
      <text:p text:style-name="Normal"/>
      <text:p text:style-name="P1345"><text:span text:style-name="T1346">26</text:span><text:span text:style-name="T1347"><text:s/>straipsnis.<text:s/></text:span><text:span text:style-name="T1348">Priėmimo į tarnybą prokuratūroje ir skyrimo į prokuroro pareigas tvarka<text:s/></text:span></text:p>
      <text:p text:style-name="P1349"><text:span text:style-name="T1350">1</text:span><text:span text:style-name="T1351">. Į tarnybą prokuratūroje asmenys priimami vadovaujantis savanoriškumo<text:s/></text:span><text:span text:style-name="T1352">ir atrankos principais. Į Prokurorų pareigybių sąraše esančias pareigas asmenį įsakymu skiria generalinis prokuroras.</text:span></text:p>
      <text:p text:style-name="P1353"><text:span text:style-name="T1354">2</text:span><text:span text:style-name="T1355">. Prokurorų pareigybių sąrašą tvirtina generalinis prokuroras.</text:span></text:p>
      <text:p text:style-name="P1356"><text:span text:style-name="T1357">3</text:span><text:span text:style-name="T1358">. Asmuo, pateikęs prašymą tarnauti prokuroru, privalo:</text:span></text:p>
      <text:p text:style-name="P1359"><text:span text:style-name="T1360">1</text:span><text:span text:style-name="T1361">)<text:s/></text:span><text:span text:style-name="T1362">pateikti duomenis ir dokumentus, patvirtinančius, kad jis atitinka priėmimo į tarnybą prokuratūroje reikalavimus;</text:span></text:p>
      <text:p text:style-name="P1363"><text:span text:style-name="T1364">2</text:span><text:span text:style-name="T1365">) pasitikrinti sveikatą ir pateikti medicinos komisijos išvadą dėl tinkamumo eiti prokuroro pareigas. Sveikatos tikrinimo tvarką ir medicininius reikalavimus nustato sveikatos apsaugos ministras, suderinęs su generaliniu prokuroru;<text:s/></text:span></text:p>
      <text:p text:style-name="P1366"><text:span text:style-name="T1367">3</text:span><text:span text:style-name="T1368">) pateikti gyvento</text:span><text:span text:style-name="T1369">jo turto ir gyventojų pajamų mokesčio deklaracijas;</text:span></text:p>
      <text:p text:style-name="P1370"><text:span text:style-name="T1371">4</text:span><text:span text:style-name="T1372">) išlaikyti pretendentų į prokurorus egzaminą.</text:span></text:p>
      <text:p text:style-name="P1373"><text:span text:style-name="T1374">4</text:span><text:span text:style-name="T1375">. Nuo pretendentų į prokurorus egzamino atleidžiamas asmuo:</text:span></text:p>
      <text:p text:style-name="P1376"><text:span text:style-name="T1377">1</text:span><text:span text:style-name="T1378">) išlaikęs pretendento į teisėjus egzaminą, jei nuo šio egzamino išlaikymo nepraėj</text:span><text:span text:style-name="T1379">o treji metai;<text:s/></text:span></text:p>
      <text:p text:style-name="P1380"><text:span text:style-name="T1381">2</text:span><text:span text:style-name="T1382">) turintis ne mažiau kaip trejų metų tarnybos prokuroru ar teisėjo darbo stažą, jei nuo jo tarnybos (darbo) pabaigos nepraėjo penkeri metai;<text:s/></text:span></text:p>
      <text:p text:style-name="P1383"><text:span text:style-name="T1384">3</text:span><text:span text:style-name="T1385">) turintis teisės krypties socialinių mokslų daktaro ar habilituoto daktaro laipsnį.</text:span></text:p>
      <text:p text:style-name="P1386"><text:span text:style-name="T1387">5</text:span><text:span text:style-name="T1388">. Asmuo, nesutikdamas su Egzaminų komisijos sprendimu, gali jį apskųsti teismui Administracinių bylų teisenos įstatymo nustatyta tvarka.</text:span></text:p>
      <text:p text:style-name="P1389"><text:span text:style-name="T1390">6</text:span><text:span text:style-name="T1391">. Asmenys į prokuroro pareigas atrenkami iš Karjeros registro (toliau – Registras), kuris tvarkomas generalini</text:span><text:span text:style-name="T1392">o prokuroro nustatyta tvarka.<text:s/></text:span><text:span text:style-name="T1393">Prokuratūros interneto svetainėje skelbiami ketinančių dalyvauti atrankoje pretendentų į prokurorus sąrašai, kuriuose nurodomas kiekvieno pretendento vardas, pavardė ir einamos pareigos.</text:span></text:p>
      <text:p text:style-name="P1394"><text:span text:style-name="T1395">7</text:span><text:span text:style-name="T1396">. Prokurorų atrankos komisija ar V</text:span><text:span text:style-name="T1397">yriausiųjų prokurorų atrankos komisija (toliau abi komisijos vadinamos Atrankos komisija), įvertinusi kiekvieno pretendento dalykines, asmenines savybes ir organizacinius gebėjimus ir remdamasi generalinio prokuroro nustatytais vertinimo kriterijais, patei</text:span><text:span text:style-name="T1398">kia<text:s/></text:span><text:span text:style-name="T1399">savo išvadas</text:span><text:span text:style-name="T1400">.<text:s/></text:span><text:span text:style-name="T1401">Atrankos komisijos išvados, kuriose nurodomi duomenys apie atrankoje dalyvavusius pretendentus į prokurorus ir tinkamiausius kandidatus (vardai, pavardės ir einamos pareigos, tinkamiausių kandidatų vertinimo rezultatai ir motyvai),<text:s/></text:span><text:span text:style-name="T1402">skelbiamos prokuratūros interneto svetainėje.</text:span></text:p>
      <text:p text:style-name="P1403"><text:span text:style-name="T1404">8</text:span><text:span text:style-name="T1405">. Į pareigas asmenį įsakymu skiria generalinis prokuroras, atsižvelgdamas į Atrankos komisijos išvadas, kurios generalinio prokuroro nesaisto.</text:span></text:p>
      <text:p text:style-name="P1406"><text:span text:style-name="T1407">9</text:span><text:span text:style-name="T1408">. Atrankoje dalyvavęs pretendentas į prokurorus turi teis</text:span><text:span text:style-name="T1409">ę per septynias dienas po Atrankos komisijos išvadų paskelbimo pateikti pirmosios instancijos administraciniam teismui skundą dėl esminių procedūrinių pažeidimų, galėjusių turėti įtakos objektyviam atrankoje dalyvavusių pretendentų į prokurorus įvertinimui</text:span><text:span text:style-name="T1410">. Teismas, priėmęs skundą, turi teisę sustabdyti prokuroro skyrimo procedūrą. Skundą dėl esminių procedūrinių pažeidimų, galėjusių turėti įtakos objektyviam atrankoje dalyvavusių pretendentų į prokurorus įvertinimui, teismas turi išnagrinėti ne vėliau kaip</text:span><text:span text:style-name="T1411"><text:s/>per trisdešimt dienų nuo skundo gavimo dienos. Teismas, pripažinęs, kad atrankos metu buvo padaryta esminių procedūrinių pažeidimų, turėjusių įtakos objektyviam atrankoje dalyvavusių pretendentų į prokurorus įvertinimui, gali įpareigoti Atrankos komisiją<text:s/></text:span><text:span text:style-name="T1412">iš naujo įvertinti atrankoje dalyvavusį ir skundą pateikusį pretendentą į prokurorus arba Atrankos komisijos išvadą panaikinti. Šiuo atveju atranka atliekama iš naujo. Šis pirmosios instancijos administracinio teismo sprendimas yra galutinis ir neskundžiam</text:span><text:span text:style-name="T1413">as.</text:span></text:p>
      <text:p text:style-name="P1414">Straipsnio dalies pakeitimai:</text:p>
      <text:p text:style-name="P1415"><text:span text:style-name="T1416">Nr.<text:s/></text:span><text:a xlink:href="https://www.e-tar.lt/portal/legalAct.html?documentId=c3ff5870779411edbc04912defe897d1" office:target-frame-name="_top" xlink:show="replace"><text:span text:style-name="T1417">XIV-1605</text:span></text:a><text:span text:style-name="T1418">, 2022-11-24, paskelbta TAR 2022-12-09, i. k. 2022-25184</text:span></text:p>
      <text:p text:style-name="Normal"/>
      <text:p text:style-name="P1419"><text:span text:style-name="T1420">10</text:span><text:span text:style-name="T1421">. Prieš<text:s/></text:span><text:span text:style-name="T1422">pradėdamas eiti prokuroro pareigas, asmu</text:span><text:span text:style-name="T1423">o turi būti pasirašytinai supažindintas su Kompetencijos nuostatais.</text:span></text:p>
      <text:p text:style-name="P1424"><text:span text:style-name="T1425">11</text:span><text:span text:style-name="T1426">. Jei iki tarnybos prokuroru pradžios paaiškėja aplinkybių, dėl kurių paskirtas į prokuroro pareigas asmuo negali jų eiti, įsakymas dėl jo paskyrimo į prokuroro pareigas panaikinama</text:span><text:span text:style-name="T1427">s.</text:span><text:s/></text:p>
      <text:p text:style-name="P1428">Straipsnio pakeitimai:</text:p>
      <text:p text:style-name="P1429"><text:span text:style-name="T1430">Nr.<text:s/></text:span><text:a xlink:href="http://www3.lrs.lt/cgi-bin/preps2?a=224258&amp;b=" office:target-frame-name="_top" xlink:show="replace"><text:span text:style-name="T1431">IX-1912</text:span></text:a><text:span text:style-name="T1432">, 2003-12-18, Žin., 2003, Nr.<text:s/></text:span><text:a xlink:href="https://www.e-tar.lt/portal/legalAct.html?documentId=TAR.6AE3851DBCAA" office:target-frame-name="_blank" xlink:show="new"><text:span text:style-name="T1433">123-5584</text:span></text:a><text:span text:style-name="T1434"><text:s/>(2003-12-30)</text:span></text:p>
      <text:p text:style-name="P1435"><text:span text:style-name="T1436">Nr.<text:s/></text:span><text:a xlink:href="http://www3.lrs.lt/cgi-bin/preps2?a=324327&amp;b=" office:target-frame-name="_top" xlink:show="replace"><text:span text:style-name="T1437">X-1661</text:span></text:a><text:span text:style-name="T1438">, 2008-07-01, Žin., 2008, Nr.<text:s/></text:span><text:a xlink:href="https://www.e-tar.lt/portal/legalAct.html?documentId=TAR.C40DA2F5FDE9" office:target-frame-name="_blank" xlink:show="new"><text:span text:style-name="T1439">81-3173</text:span></text:a><text:span text:style-name="T1440"><text:s/>(2008-07-17)</text:span></text:p>
      <text:p text:style-name="P1441"><text:span text:style-name="T1442">Nr.<text:s/></text:span><text:a xlink:href="http://www3.lrs.lt/cgi-bin/preps2?a=403299&amp;b=" office:target-frame-name="_top" xlink:show="replace"><text:span text:style-name="T1443">XI-1562</text:span></text:a><text:span text:style-name="T1444">, 2011-06-30, Žin., 2011, Nr.<text:s/></text:span><text:a xlink:href="https://www.e-tar.lt/portal/legalAct.html?documentId=TAR.ECB06EAFAF84" office:target-frame-name="_blank" xlink:show="new"><text:span text:style-name="T1445">91-4333</text:span></text:a><text:span text:style-name="T1446"><text:s/>(2011-07-19)</text:span></text:p>
      <text:p text:style-name="P1447">Straipsnio pakeitimai:</text:p>
      <text:p text:style-name="P1448"><text:span text:style-name="T1449">Nr.<text:s/></text:span><text:a xlink:href="https://www.e-tar.lt/portal/legalAct.html?documentId=99f3dfc0b1f211eab9d9cd0c85e0b745" office:target-frame-name="_top" xlink:show="replace"><text:span text:style-name="T1450">XIII-3029</text:span></text:a><text:span text:style-name="T1451">, 2020-06-04, paskelbta TAR 2020-06-19, i. k. 2020-13468</text:span></text:p>
      <text:p text:style-name="Normal"/>
      <text:p text:style-name="P1452"><text:span text:style-name="T1453">27</text:span><text:span text:style-name="T1454"><text:s/>straipsnis.<text:s/></text:span><text:span text:style-name="T1455">Asmens duomenys</text:span></text:p>
      <text:p text:style-name="P1456"><text:span text:style-name="T1457">1</text:span><text:span text:style-name="T1458">. Generalinė prokuratūra turi teisę Asmens duomenų teisinės apsaugos įstatymo nustatyta tvarka tvarkyti prašymus tarnauti prokuroru pateikusių asmenų ir prokurorų asmens duomenis ir ypatingus asmens duomenis.<text:s/></text:span></text:p>
      <text:p text:style-name="P1459"><text:span text:style-name="T1460">2</text:span><text:span text:style-name="T1461">. Prašymą tarnauti prokuroru pateikusio a</text:span><text:span text:style-name="T1462">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63">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64">kaupiami ir<text:s/></text:span><text:span text:style-name="T1465">tvarko</text:span><text:span text:style-name="T1466">mi<text:s/></text:span><text:span text:style-name="T1467">personalo informacinėje sistemoje ir<text:s/></text:span><text:span text:style-name="T1468">Generalinėje prokuratūroje saugomoje asmens byloje generalinio prokuroro<text:s/></text:span><text:span text:style-name="T1469">nustatyta tvarka</text:span><text:span text:style-name="T1470">.</text:span><text:s/></text:p>
      <text:p text:style-name="P1471">Straipsnio dalies pakeitimai:</text:p>
      <text:p text:style-name="P1472"><text:span text:style-name="T1473">Nr.<text:s/></text:span><text:a xlink:href="https://www.e-tar.lt/portal/legalAct.html?documentId=7e5789f0ebdf11e7acd7ea182930b17f" office:target-frame-name="_top" xlink:show="replace"><text:span text:style-name="T1474">XIII-898</text:span></text:a><text:span text:style-name="T1475">, 2017-12-19, paskelbta TAR 2017-12-28, i. k. 2017-21494</text:span></text:p>
      <text:p text:style-name="Normal"/>
      <text:p text:style-name="P1476"><text:span text:style-name="T1477">28</text:span><text:span text:style-name="T1478"><text:s/>straipsnis.<text:s/></text:span><text:span text:style-name="T1479">Tarnybos prokuroru stažas</text:span></text:p>
      <text:p text:style-name="P1480"><text:span text:style-name="T1481">1</text:span><text:span text:style-name="T1482">. Prokuroro tarnybos pradžia laikoma paskyrimo į prokuroro pareigas diena. Asmens, paskirto į prokuroro pareigas iki 1990 m. kovo<text:s/></text:span><text:span text:style-name="T1483">11 d., tarnybos pradžia laikoma jo paskyrimo į prokuroro pareigas diena.<text:s/></text:span></text:p>
      <text:p text:style-name="P1484"><text:span text:style-name="T1485">2</text:span><text:span text:style-name="T1486">. Tarnybos prokuroru stažą, skaičiuojamą priimant asmenį į tarnybą prokuratūroje, nustatant stažuotės ir prokuroro karjeros tvarką, sudaro:</text:span></text:p>
      <text:p text:style-name="P1487"><text:span text:style-name="T1488">1</text:span><text:span text:style-name="T1489">) asmens darbo teisėju ir Lietuvos</text:span><text:span text:style-name="T1490"><text:s/>Respublikos Konstitucinio Teismo teisėju stažas;</text:span></text:p>
      <text:p text:style-name="P1491"><text:span text:style-name="T1492">2</text:span><text:span text:style-name="T1493">) įskaitytas asmens teisinio pedagoginio darbo turint teisės krypties socialinių mokslų daktaro ar habilituoto daktaro laipsnį stažas;</text:span></text:p>
      <text:p text:style-name="P1494"><text:span text:style-name="T1495">3</text:span><text:span text:style-name="T1496">) įskaitytas asmens tarnybos prokuroru ar darbo teisėju<text:s/></text:span><text:span text:style-name="T1497">laikas užsienio valstybėje, Europos Sąjungos ar tarptautinėse institucijose;</text:span><text:s/></text:p>
      <text:p text:style-name="P1498">Straipsnio punkto pakeitimai:</text:p>
      <text:p text:style-name="P1499"><text:span text:style-name="T1500">Nr.<text:s/></text:span><text:a xlink:href="https://www.e-tar.lt/portal/legalAct.html?documentId=9a701c30b48511eab9d9cd0c85e0b745" office:target-frame-name="_top" xlink:show="replace"><text:span text:style-name="T1501">XIII-3052</text:span></text:a><text:span text:style-name="T1502">, 2020-06-11, paskelbta TAR 2020-06-2</text:span><text:span text:style-name="T1503">2, i. k. 2020-13620</text:span></text:p>
      <text:p text:style-name="Normal"/>
      <text:p text:style-name="P1504"><text:span text:style-name="T1505">4</text:span><text:span text:style-name="T1506">) įskaityti prokurorų tikslinių atostogų laikotarpiai, prokuroro stažuotės, prokuroro kvalifikacijos kėlimo, prokuroro delegavimo į tarptautines, Europos Sąjungos institucijas ar užsienio valstybių institucijas, p</text:span><text:span text:style-name="T1507">rokuroro dalyvavi</text:span><text:span text:style-name="T1508">mo Europos Sąjungos, tarptautinių organizacijų, užsienio valstybių finansuojamuose paramos teikimo arba Lietuvos vystomojo bendradarbiavimo ir paramos demokratijai projektuose,<text:s/></text:span><text:span text:style-name="T1509">prokuroro nepagrįsto nušalinimo nuo pareigų laikotarpiai.</text:span><text:s/></text:p>
      <text:p text:style-name="P1510">Straipsnio dalies<text:s/>pakeitimai:</text:p>
      <text:p text:style-name="P1511"><text:span text:style-name="T1512">Nr.<text:s/></text:span><text:a xlink:href="https://www.e-tar.lt/portal/legalAct.html?documentId=7e5789f0ebdf11e7acd7ea182930b17f" office:target-frame-name="_top" xlink:show="replace"><text:span text:style-name="T1513">XIII-898</text:span></text:a><text:span text:style-name="T1514">, 2017-12-19, paskelbta TAR 2017-12-28, i. k. 2017-21494</text:span></text:p>
      <text:p text:style-name="Normal"/>
      <text:p text:style-name="P1515"><text:span text:style-name="T1516">3</text:span><text:span text:style-name="T1517">. Tarnybos prokuroru stažą, skaičiuojamą nustatant prokurorų<text:s/></text:span><text:span text:style-name="T1518">papildomų</text:span><text:span text:style-name="T1519"><text:s/></text:span><text:span text:style-name="T1520">atostogų trukmę, sudaro:</text:span></text:p>
      <text:p text:style-name="P1521"><text:span text:style-name="T1522">1</text:span><text:span text:style-name="T1523">) šio straipsnio 2 dalyje nurodytas stažas<text:s/></text:span><text:span text:style-name="T1524">(išskyrus vaiko priežiūros atostogų laikotarpį)</text:span><text:span text:style-name="T1525">;</text:span></text:p>
      <text:p text:style-name="P1526"><text:span text:style-name="T1527">2</text:span><text:span text:style-name="T1528">) įskaitytas kitas asmens teisinio darbo stažas</text:span><text:span text:style-name="T1529">, įgijus šio Įstatymo 25 straipsnio 1 dalyje nurodytą išsilavinimą</text:span><text:span text:style-name="T1530">.</text:span><text:s/></text:p>
      <text:p text:style-name="P1531">Straipsnio<text:s/>dalies pakeitimai:</text:p>
      <text:p text:style-name="P1532"><text:span text:style-name="T1533">Nr.<text:s/></text:span><text:a xlink:href="https://www.e-tar.lt/portal/legalAct.html?documentId=7e5789f0ebdf11e7acd7ea182930b17f" office:target-frame-name="_top" xlink:show="replace"><text:span text:style-name="T1534">XIII-898</text:span></text:a><text:span text:style-name="T1535">, 2017-12-19, paskelbta TAR 2017-12-28, i. k. 2017-21494</text:span></text:p>
      <text:p text:style-name="Normal"/>
      <text:p text:style-name="P1536"><text:span text:style-name="T1537">4</text:span><text:span text:style-name="T1538">. Asmens</text:span><text:span text:style-name="T1539">, kuris iki šio Įstatymo įsigaliojimo buvo paskirtas į r</text:span><text:span text:style-name="T1540">espublikos</text:span><text:span text:style-name="T1541"><text:s/>prokuroro (jo pavaduotojo), miesto, rajono, tarprajoninės, transporto prokuratūros prokuroro (jo pavaduotojo, jo padėjėjo), prokuratūros stažuotojo, prokuratūros tardytojo (jo padėjėjo) pareigas, tarnybos prokuratūroje laikas yra įskaitomas į ta</text:span><text:span text:style-name="T1542">rnybos prokuroru stažą.<text:s/></text:span></text:p>
      <text:p text:style-name="P1543"><text:span text:style-name="T1544">5</text:span><text:span text:style-name="T1545">. Asmens darbo (tarnybos) laikas, nurodytas šio straipsnio 2 ir 3 dalyse, į tarnybos prokuroru stažą įskaitomas generalinio prokuroro įsakymu.</text:span></text:p>
      <text:p text:style-name="P1546"><text:span text:style-name="T1547">6</text:span><text:span text:style-name="T1548">. Asmuo, nesutikdamas su generalinio prokuroro įsakymu dėl stažo įskaitymo,<text:s/></text:span><text:span text:style-name="T1549">gali jį apskųsti teismui Administracinių bylų teisenos įstatymo nustatyta tvarka.</text:span></text:p>
      <text:p text:style-name="P1550">Straipsnio pakeitimai:</text:p>
      <text:p text:style-name="P1551"><text:span text:style-name="T1552">Nr.<text:s/></text:span><text:a xlink:href="http://www3.lrs.lt/cgi-bin/preps2?a=403299&amp;b=" office:target-frame-name="_top" xlink:show="replace"><text:span text:style-name="T1553">XI-1562</text:span></text:a><text:span text:style-name="T1554">, 2011-06-30, Žin., 2011, Nr.<text:s/></text:span><text:a xlink:href="https://www.e-tar.lt/portal/legalAct.html?documentId=TAR.ECB06EAFAF84" office:target-frame-name="_blank" xlink:show="new"><text:span text:style-name="T1555">91-4333</text:span></text:a><text:span text:style-name="T1556"><text:s/>(2011-07-19)</text:span></text:p>
      <text:p text:style-name="P1557"><text:span text:style-name="T1558">Nr.<text:s/></text:span><text:a xlink:href="http://www3.lrs.lt/cgi-bin/preps2?a=474679&amp;b=" office:target-frame-name="_top" xlink:show="replace"><text:span text:style-name="T1559">XII-953</text:span></text:a><text:span text:style-name="T1560">, 2014-06-17, paskelbta TAR 2014-06-26, i. k. 2014-09154</text:span></text:p>
      <text:p text:style-name="P1561"/>
      <text:p text:style-name="P1562"><text:span text:style-name="T1563">29</text:span><text:span text:style-name="T1564"><text:s/>straipsnis.<text:s/></text:span><text:span text:style-name="T1565">Prokurorams taikomi apribojimai</text:span></text:p>
      <text:p text:style-name="P1566"><text:span text:style-name="T1567">1</text:span><text:span text:style-name="T1568">. Prokuroras negali eiti kitų renkamų ar skiriamų pareigų ir dirbti kitose įstaigose, įmonėse ar organizacijose, išskyrus mokslinį, pedagoginį darbą, kūrybinę veiklą arba atvejus, kai nustatyta tvarka deleguojamas<text:s/></text:span><text:span text:style-name="T1569">ar skiriamas</text:span><text:span text:style-name="T1570"><text:s/></text:span><text:span text:style-name="T1571">į tarptautines, Europos S</text:span><text:span text:style-name="T1572">ąjungos ar užsienio valstybių institucijas</text:span><text:span text:style-name="T1573">,<text:s/></text:span><text:span text:style-name="T1574">dalyvauja Europos Sąjungos, tarptautinių organizacijų, užsienio valstybių finansuojamuose paramos teikimo arba Lietuvos vystomojo bendradarbiavimo ir paramos demokratijai projektuose, kuriuose vykdoma su prokurat</text:span><text:span text:style-name="T1575">ūros misija ir tikslais susijusi veikla.</text:span></text:p>
      <text:p text:style-name="P1576"><text:span text:style-name="T1577">2</text:span><text:span text:style-name="T1578">. Prokuroras negali gauti kito atlyginimo, išskyrus prokuroro darbo užmokestį,</text:span><text:span text:style-name="T1579"><text:s/>Europos deleguotojo prokuroro darbo užmokestį</text:span><text:span text:style-name="T1580">,</text:span><text:span text:style-name="T1581"><text:s/></text:span><text:span text:style-name="T1582">atlyginimą už kūrybinę veiklą, mokslinį ar pedagoginį darbą, dalyvavimą teisės aktų<text:s/></text:span><text:span text:style-name="T1583">projektų rengimo grupėse ir komisijose, jei šis darbas neįeina į prokuroro pareigas</text:span><text:span text:style-name="T1584">, išmokas iš<text:s/></text:span><text:span text:style-name="T1585">Europos Sąjungos, tarptautinių organizacijų, užsienio valstybių lėšų pagal paramos teikimo projektų sutartyse nustatytas sąlygas.</text:span></text:p>
      <text:p text:style-name="P1586"><text:span text:style-name="T1587">3</text:span><text:span text:style-name="T1588">. Prokuroras tik generali</text:span><text:span text:style-name="T1589">nio prokuroro sutikimu gali dirbti mokslinį ar pedagoginį darbą, dalyvauti teisės aktų projektų rengimo grupėse ar komisijose, būti nustatyta tvarka deleguojamas į tarptautines, Europos Sąjungos ar užsienio valstybių institucijas, dalyvauti Europos Sąjungo</text:span><text:span text:style-name="T1590">s, tarptautinių organizacijų, užsienio valstybių finansuojamuose paramos teikimo arba Lietuvos vystomojo bendradarbiavimo ir paramos demokratijai projektuose.</text:span><text:s/></text:p>
      <text:p text:style-name="P1591">Straipsnio pakeitimai:</text:p>
      <text:p text:style-name="P1592"><text:span text:style-name="T1593">Nr.<text:s/></text:span><text:a xlink:href="http://www3.lrs.lt/cgi-bin/preps2?a=324327&amp;b=" office:target-frame-name="_top" xlink:show="replace"><text:span text:style-name="T1594">X-1661</text:span></text:a><text:span text:style-name="T1595">, 2008-07-01, Žin., 2008, Nr.<text:s/></text:span><text:a xlink:href="https://www.e-tar.lt/portal/legalAct.html?documentId=TAR.C40DA2F5FDE9" office:target-frame-name="_blank" xlink:show="new"><text:span text:style-name="T1596">81-3173</text:span></text:a><text:span text:style-name="T1597"><text:s/>(2008-07-17)</text:span></text:p>
      <text:p text:style-name="P1598">Straipsnio pakeitimai:</text:p>
      <text:p text:style-name="P1599"><text:span text:style-name="T1600">Nr.<text:s/></text:span><text:a xlink:href="https://www.e-tar.lt/portal/legalAct.html?documentId=7e5789f0ebdf11e7acd7ea182930b17f" office:target-frame-name="_top" xlink:show="replace"><text:span text:style-name="T1601">XIII-898</text:span></text:a><text:span text:style-name="T1602">, 2017-12-19, paskelbta TAR 2017-12-28, i. k. 2017-21494</text:span></text:p>
      <text:p text:style-name="P1603"><text:span text:style-name="T1604">Nr.<text:s/></text:span><text:a xlink:href="https://www.e-tar.lt/portal/legalAct.html?documentId=9a701c30b48511eab9d9cd0c85e0b745" office:target-frame-name="_top" xlink:show="replace"><text:span text:style-name="T1605">XIII-3052</text:span></text:a><text:span text:style-name="T1606">, 2020-06-11, paskelbta TAR 2020-06-22, i. k. 2020-13620</text:span></text:p>
      <text:p text:style-name="Normal"/>
      <text:p text:style-name="P1607"><text:span text:style-name="T1608">30</text:span><text:span text:style-name="T1609"><text:s/>straipsnis.<text:s/></text:span><text:span text:style-name="T1610">Prokuroro priesaika</text:span></text:p>
      <text:p text:style-name="P1611"><text:span text:style-name="T1612">1</text:span><text:span text:style-name="T1613">. Prieš pradėdamas eiti prokuroro pareigas asmuo prisiekia Lietuvos valstybei.<text:s/></text:span><text:span text:style-name="T1614">Prisiekiantis asmuo turi teisę pasirinkti vieną iš šių priesaikų tekstų:</text:span></text:p>
      <text:p text:style-name="P1615"><text:span text:style-name="T1616">1</text:span><text:span text:style-name="T1617">) „Aš, Lietuvos Respublikos prokuroras (-ė) (vardas, pa</text:span><text:span text:style-name="T1618">vardė), prisiekiu būti ištikimas (-a) Lietuvos valstybei, vykdyti jos Konstituciją ir įstatymus, savo pareigas atlikti garbingai, ginti žmogaus teises, laisves ir teisėtus interesus, visada būti nešališkas <text:s/>(-a), sąžiningas (-a), saugoti man patikėtas pasl</text:span><text:span text:style-name="T1619">aptis ir gerą prokuroro vardą.<text:s/></text:span></text:p>
      <text:p text:style-name="P1620"><text:span text:style-name="T1621">Tepadeda man Dievas.“;</text:span></text:p>
      <text:p text:style-name="P1622"><text:span text:style-name="T1623">2</text:span><text:span text:style-name="T1624">) „Aš, Lietuvos Respublikos prokuroras (-ė) (vardas, pavardė), prisiekiu būti ištikimas (-a) Lietuvos valstybei, vykdyti jos Konstituciją ir įstatymus, savo pareigas atlikti garbingai, ginti žmoga</text:span><text:span text:style-name="T1625">us teises, laisves ir teisėtus interesus, visada būti nešališkas (-a), sąžiningas (-a), saugoti man patikėtas paslaptis ir gerą prokuroro vardą.“</text:span></text:p>
      <text:p text:style-name="P1626"><text:span text:style-name="T1627">2</text:span><text:span text:style-name="T1628">. Prisiekęs asmuo po priesaikos tekstu pasirašo.</text:span></text:p>
      <text:p text:style-name="P1629"><text:span text:style-name="T1630">3</text:span><text:span text:style-name="T1631">. Prokuroro priesaiką priima generalinis<text:s/></text:span><text:span text:style-name="T1632">prokuroras.</text:span></text:p>
      <text:p text:style-name="P1633"><text:span text:style-name="T1634">4</text:span><text:span text:style-name="T1635">. Prokuroras prisiekia vieną kartą, jei jis nebuvo iš prokuroro pareigų atleistas.</text:span></text:p>
      <text:p text:style-name="P1636"><text:span text:style-name="T1637">5</text:span><text:span text:style-name="T1638">. Prokuroro pasirašytas vardinis priesaikos lapas saugomas jo asmens byloje.</text:span></text:p>
      <text:p text:style-name="P1639"><text:span text:style-name="T1640">6</text:span><text:span text:style-name="T1641">. Sulaužęs priesaiką, prokuroras atsako kaip padaręs tarnybinį nusiže</text:span><text:span text:style-name="T1642">ngimą ar prokuroro vardą žeminantį poelgį.</text:span></text:p>
      <text:p text:style-name="P1643">Straipsnio pakeitimai:</text:p>
      <text:p text:style-name="P1644"><text:span text:style-name="T1645">Nr.<text:s/></text:span><text:a xlink:href="http://www3.lrs.lt/cgi-bin/preps2?a=266833&amp;b=" office:target-frame-name="_top" xlink:show="replace"><text:span text:style-name="T1646">X-417</text:span></text:a><text:span text:style-name="T1647">, 2005-11-22, Žin., 2005, Nr.<text:s/></text:span><text:a xlink:href="https://www.e-tar.lt/portal/legalAct.html?documentId=TAR.7AAB2E4D2B1A" office:target-frame-name="_blank" xlink:show="new"><text:span text:style-name="T1648">143-5179</text:span></text:a><text:span text:style-name="T1649"><text:s/>(2005-12-08)</text:span></text:p>
      <text:p text:style-name="P1650"/>
      <text:p text:style-name="P1651"><text:span text:style-name="T1652">Šeštasis</text:span><text:span text:style-name="T1653"><text:s/>SKIRSNIS</text:span></text:p>
      <text:p text:style-name="P1654"><text:span text:style-name="T1655">Prokurorų tarnybos ypatumai</text:span></text:p>
      <text:p text:style-name="P1656"/>
      <text:p text:style-name="P1657"><text:span text:style-name="T1658">31</text:span><text:span text:style-name="T1659"><text:s/>straipsnis.<text:s/></text:span><text:span text:style-name="T1660">Prokurorų stažuotės</text:span></text:p>
      <text:p text:style-name="P1661"><text:span text:style-name="T1662">1</text:span><text:span text:style-name="T1663">. Asmuo, priimtas į tarnybą prokuratūroje ir išlaikęs pretendentų į prokurorus egzaminą, pagal prokurorų stažuotės nuostatus<text:s/></text:span><text:span text:style-name="T1664">ir generalinio prokuroro įsakymu patvirtiną individualią stažuotės programą paskiriamas stažuotis iki dvejų metų, o asmuo, atleistas nuo šio egzamino, – stažuotis iki šešių mėnesių. Prokuroro stažuotei skiriamas vadovas.</text:span></text:p>
      <text:p text:style-name="P1665"><text:span text:style-name="T1666">2</text:span><text:span text:style-name="T1667">. Prokurorų stažuotės nuostatu</text:span><text:span text:style-name="T1668">s įsakymu tvirtina generalinis prokuroras.</text:span></text:p>
      <text:p text:style-name="P1669"><text:span text:style-name="T1670">3</text:span><text:span text:style-name="T1671">. Prokuroras stažuotės metu eina prokuroro pareigas ir proceso sprendimų bei nutarimų projektus privalo derinti su stažuotės vadovu.</text:span></text:p>
      <text:p text:style-name="P1672"><text:span text:style-name="T1673">4</text:span><text:span text:style-name="T1674">. Pasibaigus prokuroro stažuotės terminui, jo tarnybą vertina Atestaci</text:span><text:span text:style-name="T1675">jos komisija. Ji generaliniam prokurorui pateikia išvadą, kurioje pasiūlo:</text:span></text:p>
      <text:p text:style-name="P1676"><text:span text:style-name="T1677">1</text:span><text:span text:style-name="T1678">) prokuroro tarnybą vertinti teigiamai<text:s/></text:span><text:span text:style-name="T1679">ir</text:span><text:span text:style-name="T1680"><text:s/>pasiūlyti toliau eiti pareigas;</text:span><text:s/></text:p>
      <text:p text:style-name="P1681">Straipsnio punkto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2</text:span><text:span text:style-name="T1688">) prokuroro tarnybą vertinti neigiamai ir atleisti jį iš tarnybos;</text:span></text:p>
      <text:p text:style-name="P1689"><text:span text:style-name="T1690">3</text:span><text:span text:style-name="T1691">) prokuroro tarnybos vertinimą atidėti ir pratęsti stažuotę vieną kartą šešiems mėne</text:span><text:span text:style-name="T1692">siams.</text:span></text:p>
      <text:p text:style-name="P1693"><text:span text:style-name="T1694">5</text:span><text:span text:style-name="T1695">. Atestacijos komisija, savo išvadoje siūlydama atidėti tarnybos vertinimą ir pratęsti stažuotę, gali prokurorui nustatyti individualią stažuotės programą.</text:span></text:p>
      <text:p text:style-name="P1696"><text:span text:style-name="T1697">6</text:span><text:span text:style-name="T1698">.<text:s/></text:span><text:span text:style-name="T1699">Netenka galios 2018-07-01.</text:span></text:p>
      <text:p text:style-name="P1700">Straipsnio dalies pakeitimai:</text:p>
      <text:p text:style-name="P1701"><text:span text:style-name="T1702">Nr.<text:s/></text:span><text:a xlink:href="https://www.e-tar.lt/portal/legalAct.html?documentId=7e5789f0ebdf11e7acd7ea182930b17f" office:target-frame-name="_top" xlink:show="replace"><text:span text:style-name="T1703">XIII-898</text:span></text:a><text:span text:style-name="T1704">, 2017-12-19, paskelbta TAR 2017-12-28, i. k. 2017-21494</text:span></text:p>
      <text:p text:style-name="Normal"/>
      <text:p text:style-name="P1705"><text:span text:style-name="T1706">32</text:span><text:span text:style-name="T1707"><text:s/>straipsnis.<text:s/></text:span><text:span text:style-name="T1708">Prokurorų mokymas</text:span></text:p>
      <text:p text:style-name="P1709"><text:span text:style-name="T1710">1</text:span><text:span text:style-name="T1711">. Prokurorų mokymas:</text:span></text:p>
      <text:p text:style-name="P1712"><text:span text:style-name="T1713">1</text:span><text:span text:style-name="T1714">) mokymas prokurorų stažuotės metu –<text:s/></text:span><text:span text:style-name="T1715">profesinių įgūdžių formavimas;</text:span></text:p>
      <text:p text:style-name="P1716"><text:span text:style-name="T1717">2</text:span><text:span text:style-name="T1718">) kvalifikacijos kėlimas – profesinių žinių plėtimas ir įgūdžių tobulinimas.</text:span></text:p>
      <text:p text:style-name="P1719"><text:span text:style-name="T1720">2</text:span><text:span text:style-name="T1721">. Prokurorų mokymą prokurorų stažuotės metu<text:s/></text:span><text:span text:style-name="T1722">ir<text:s/></text:span><text:span text:style-name="T1723">kvalifikacijos kėlimą<text:s/></text:span><text:span text:style-name="T1724">organizuoja<text:s/></text:span><text:span text:style-name="T1725">Generalinė prokuratūra.</text:span></text:p>
      <text:p text:style-name="P1726"><text:span text:style-name="T1727">3</text:span><text:span text:style-name="T1728">. Prokuratūra turi sudaryt</text:span><text:span text:style-name="T1729">i sąlygas prokurorams savarankiškai kelti kvalifikaciją.</text:span></text:p>
      <text:p text:style-name="P1730"><text:span text:style-name="T1731">4</text:span><text:span text:style-name="T1732">. Prokuroras jo paties sutikimu gali būti siunčiamas kelti kvalifikacijos ne ilgiau kaip vienerius metus. Šis laikotarpis įskaitomas į tarnybos prokuroru stažą, prokurorui mokamas iki mokymosi l</text:span><text:span text:style-name="T1733">aikotarpio nustatytas darbo užmokestis ir garantuojamos jo einamos pareigos.</text:span></text:p>
      <text:p text:style-name="P1734"><text:span text:style-name="T1735">5</text:span><text:span text:style-name="T1736">. Prokuroras, prokuratūros siuntimu<text:s/></text:span><text:span text:style-name="T1737">kėlęs kvalifikaciją</text:span><text:span text:style-name="T1738"><text:s/>ilgiau kaip tris mėnesius ir per vienerius metus nuo<text:s/></text:span><text:span text:style-name="T1739">kvalifikacijos kėlimo</text:span><text:span text:style-name="T1740"><text:s/>pabaigos atleistas iš tarnybos prokuratūroj</text:span><text:span text:style-name="T1741">e pagal šio Įstatymo 44 straipsnio 1 dalies 1–6, 9</text:span><text:span text:style-name="T1742">,</text:span><text:span text:style-name="T1743"><text:s/>10</text:span><text:span text:style-name="T1744">, 14 punktus,<text:s/></text:span><text:span text:style-name="T1745">2 dalies 1<text:s/></text:span><text:span text:style-name="T1746">ir 3 punktus</text:span><text:span text:style-name="T1747">, privalo atlyginti dėl jo<text:s/></text:span><text:span text:style-name="T1748">kvalifikacijos kėlimo<text:s/></text:span><text:span text:style-name="T1749">prokuratūros turėtas išlaidas per paskutinius dvejus metus.<text:s/></text:span></text:p>
      <text:p text:style-name="P1750"><text:span text:style-name="T1751">6</text:span><text:span text:style-name="T1752">. Prokurorų<text:s/></text:span><text:span text:style-name="T1753">mokymo ir kvalifikacijos kėlimo</text:span><text:span text:style-name="T1754"><text:s/>išlaid</text:span><text:span text:style-name="T1755">ų apmokėjimo tvarką nustato generalinis prokuroras.</text:span></text:p>
      <text:p text:style-name="P1756"><text:span text:style-name="T1757">7</text:span><text:span text:style-name="T1758">. Prokurorų mokymą<text:s/></text:span><text:span text:style-name="T1759">ir kvalifikacijos kėlimą</text:span><text:span text:style-name="T1760"><text:s/>finansuoja valstybė. Prokuratūros išlaidų sąmatoje prokurorų mokymui<text:s/></text:span><text:span text:style-name="T1761">ir kvalifikacijos kėlimui</text:span><text:span text:style-name="T1762"><text:s/>turi būti numatytos lėšos, sudarančios ne mažiau kaip 1 procentą ir ne daugiau kaip 3 procentus prokurorų darbo užmokesčiui skirtų asignavimų.</text:span><text:s/></text:p>
      <text:p text:style-name="P1763">Straipsnio pakeitimai:</text:p>
      <text:p text:style-name="P1764"><text:span text:style-name="T1765">Nr.<text:s/></text:span><text:a xlink:href="http://www3.lrs.lt/cgi-bin/preps2?a=324327&amp;b=" office:target-frame-name="_top" xlink:show="replace"><text:span text:style-name="T1766">X-1661</text:span></text:a><text:span text:style-name="T1767">, 2008-07-01, Ži</text:span><text:span text:style-name="T1768">n., 2008, Nr.<text:s/></text:span><text:a xlink:href="https://www.e-tar.lt/portal/legalAct.html?documentId=TAR.C40DA2F5FDE9" office:target-frame-name="_blank" xlink:show="new"><text:span text:style-name="T1769">81-3173</text:span></text:a><text:span text:style-name="T1770"><text:s/>(2008-07-17)</text:span></text:p>
      <text:p text:style-name="P1771">Straipsnio pakeitimai:</text:p>
      <text:p text:style-name="P1772"><text:span text:style-name="T1773">Nr.<text:s/></text:span><text:a xlink:href="https://www.e-tar.lt/portal/legalAct.html?documentId=7e5789f0ebdf11e7acd7ea182930b17f" office:target-frame-name="_top" xlink:show="replace"><text:span text:style-name="T1774">XIII-898</text:span></text:a><text:span text:style-name="T1775">, 2017-12-19, paskelbta TAR 2017-12-28, i. k. 2017-21494</text:span></text:p>
      <text:p text:style-name="Normal"/>
      <text:p text:style-name="P1776"><text:span text:style-name="T1777">33</text:span><text:span text:style-name="T1778"><text:s/>straipsnis.<text:s/></text:span><text:span text:style-name="T1779">Prokurorų tarnybos vertinimas</text:span></text:p>
      <text:p text:style-name="P1780"><text:span text:style-name="T1781">1</text:span><text:span text:style-name="T1782">. Prokurorų tarnybą, kvalifikaciją, tinkamumą eiti prokuroro pareigas vertina Atestacijos komisija generalinio prokuroro nustatyta t</text:span><text:span text:style-name="T1783">varka.</text:span></text:p>
      <text:p text:style-name="P1784"><text:span text:style-name="T1785">2</text:span><text:span text:style-name="T1786">. Prokuroro tarnyba, po stažuotės įvertinta teigiamai, vėliau vertinama kas penkeri metai eilinio tarnybos vertinimo metu.</text:span></text:p>
      <text:p text:style-name="P1787"><text:span text:style-name="T1788">3</text:span><text:span text:style-name="T1789">. Neeilinis tarnybos vertinimas atliekamas generalinio prokuroro sprendimu:</text:span></text:p>
      <text:p text:style-name="P1790"><text:span text:style-name="T1791">1</text:span><text:span text:style-name="T1792">) paties prokuroro prašymu, jeigu nuo</text:span><text:span text:style-name="T1793"><text:s/>paskutinio jo tarnybos vertinimo praėjo ne mažiau kaip pusė metų;</text:span></text:p>
      <text:p text:style-name="P1794"><text:span text:style-name="T1795">2</text:span><text:span text:style-name="T1796">) kai prokuroras siekia būti paskirtas į aukštesnes arba, pasibaigus paskyrimo į pareigas terminui, į tas pačias<text:s/></text:span><text:span text:style-name="T1797">ar lygiavertes<text:s/></text:span><text:span text:style-name="T1798">pareigas, jeigu nuo paskutinio jo tarnybos vertinimo yra</text:span><text:span text:style-name="T1799"><text:s/>praėję treji metai;</text:span></text:p>
      <text:p text:style-name="P1800"><text:span text:style-name="T1801">3</text:span><text:span text:style-name="T1802">) kai ne kartą kartojasi prokuroro veiklos trūkumai ir dėl to kyla pagrįstų abejonių, ar jis yra tinkamas einamoms pareigoms.</text:span></text:p>
      <text:p text:style-name="P1803"><text:span text:style-name="T1804">4</text:span><text:span text:style-name="T1805">. Nėščios prokurorės tarnyba gali būti vertinama tik jos sutikimu.</text:span></text:p>
      <text:p text:style-name="P1806"><text:span text:style-name="T1807">5</text:span><text:span text:style-name="T1808">. Atestacijos komisija po</text:span><text:span text:style-name="T1809"><text:s/>eilinio ar neeilinio tarnybos vertinimo pateikia generaliniam prokurorui<text:s/></text:span><text:span text:style-name="T1810">išvadą</text:span><text:span text:style-name="T1811">,</text:span><text:span text:style-name="T1812"><text:s/>kurioje</text:span><text:span text:style-name="T1813"><text:s/>pasiūlo:</text:span></text:p>
      <text:p text:style-name="P1814"><text:span text:style-name="T1815">1</text:span><text:span text:style-name="T1816">) prokuroro tarnybą vertinti labai gerai<text:s/></text:span><text:span text:style-name="T1817">ir jam taikyti šio Įstatymo 39 straipsnio 1 dalyje nustatytas skatinimo priemones arba jų netaikyti</text:span><text:span text:style-name="T1818">;</text:span></text:p>
      <text:p text:style-name="P1819"><text:span text:style-name="T1820">2</text:span><text:span text:style-name="T1821">) proku</text:span><text:span text:style-name="T1822">roro tarnybą vertinti gerai;</text:span></text:p>
      <text:p text:style-name="P1823"><text:span text:style-name="T1824">3</text:span><text:span text:style-name="T1825">) prokuroro tarnybą vertinti patenkinamai ir<text:s/></text:span><text:span text:style-name="T1826">įpareigoti</text:span><text:span text:style-name="T1827"><text:s/>jį kelti kvalifikaciją;</text:span></text:p>
      <text:p text:style-name="P1828"><text:span text:style-name="T1829">4</text:span><text:span text:style-name="T1830">) prokuroro tarnybą vertinti nepatenkinamai ir perkelti jį į žemesnes pareigas;</text:span></text:p>
      <text:p text:style-name="P1831"><text:span text:style-name="T1832">5</text:span><text:span text:style-name="T1833">) prokuroro tarnybą vertinti nepatenkinamai ir<text:s/></text:span><text:span text:style-name="T1834">atleisti jį iš tarnybos.</text:span></text:p>
      <text:p text:style-name="P1835"><text:span text:style-name="T1836">6</text:span><text:span text:style-name="T1837">.</text:span><text:span text:style-name="T1838"><text:s/>Prokuroras Atestacijos komisijos išvadą gali apskųsti generaliniam prokurorui, o generalinio prokuroro sprendimą dėl šios išvados – teismui Administracinių bylų teisenos įstatymo nustatyta tvarka.</text:span><text:s/></text:p>
      <text:p text:style-name="P1839"><text:span text:style-name="T1840">Straipsnio pakeitimai:</text:span></text:p>
      <text:p text:style-name="P1841"><text:span text:style-name="T1842">N</text:span><text:span text:style-name="T1843">r.<text:s/></text:span><text:a xlink:href="http://www3.lrs.lt/cgi-bin/preps2?a=324327&amp;b=" office:target-frame-name="_top" xlink:show="replace"><text:span text:style-name="T1844">X-1661</text:span></text:a><text:span text:style-name="T1845">, 2008-07-01, Žin., 2008, Nr.<text:s/></text:span><text:a xlink:href="https://www.e-tar.lt/portal/legalAct.html?documentId=TAR.C40DA2F5FDE9" office:target-frame-name="_blank" xlink:show="new"><text:span text:style-name="T1846">81-3173</text:span></text:a><text:span text:style-name="T1847"><text:s/>(2008-07-17)</text:span></text:p>
      <text:p text:style-name="P1848"><text:span text:style-name="T1849">Nr.<text:s/></text:span><text:a xlink:href="http://www3.lrs.lt/cgi-bin/preps2?a=403299&amp;b=" office:target-frame-name="_top" xlink:show="replace"><text:span text:style-name="T1850">XI-1562</text:span></text:a><text:span text:style-name="T1851">, 2011-06-30, Žin., 2011, Nr.<text:s/></text:span><text:a xlink:href="https://www.e-tar.lt/portal/legalAct.html?documentId=TAR.ECB06EAFAF84" office:target-frame-name="_blank" xlink:show="new"><text:span text:style-name="T1852">91-4333</text:span></text:a><text:span text:style-name="T1853"><text:s/>(2011-07-19)</text:span></text:p>
      <text:p text:style-name="P1854">Straipsnio pakeitimai:</text:p>
      <text:p text:style-name="P1855"><text:span text:style-name="T1856">Nr.<text:s/></text:span><text:a xlink:href="https://www.e-tar.lt/portal/legalAct.html?documentId=7e5789f0ebdf11e7acd7ea182930b17f" office:target-frame-name="_top" xlink:show="replace"><text:span text:style-name="T1857">XIII-898</text:span></text:a><text:span text:style-name="T1858">, 2017-12-19, paskelbta TAR 2017-12-28, i. k. 2017-21494</text:span></text:p>
      <text:p text:style-name="Normal"/>
      <text:p text:style-name="P1859"><text:span text:style-name="T1860">34</text:span><text:span text:style-name="T1861"><text:s/>straipsnis.<text:s/></text:span><text:span text:style-name="T1862">Prokurorų karjera<text:s/></text:span></text:p>
      <text:p text:style-name="P1863"><text:span text:style-name="T1864">1</text:span><text:span text:style-name="T1865">. Asmuo, pageidaujantis būti paskirtas į šio straipsnio 5,<text:s/></text:span><text:span text:style-name="T1866">6, 7 dalyse nurodytas pareigas, pateikia prašymą įrašyti jį į Registrą ir dalyvauja atrankoje į šias pareigas šio Įstatymo 26 straipsnyje nustatyta tvarka.</text:span></text:p>
      <text:p text:style-name="P1867"><text:span text:style-name="T1868">2</text:span><text:span text:style-name="T1869">. Į vyriausiojo prokuroro (jo pavaduotojo) pareigas asmuo skiriamas penkeriems metams.</text:span></text:p>
      <text:p text:style-name="P1870"><text:span text:style-name="T1871">3</text:span><text:span text:style-name="T1872">. V</text:span><text:span text:style-name="T1873">yriausiasis prokuroras (jo pavaduotojas), pasibaigus penkerių metų jo paskyrimo į šias pareigas laikotarpiui, pageidaujantis vėl būti paskirtas į šias, kitas lygiavertes ar aukštesnes pareigas, įrašomas į Registrą ir dalyvauja atrankoje šio Įstatymo 26 str</text:span><text:span text:style-name="T1874">aipsnyje nustatyta tvarka. Vyriausiasis prokuroras (jo pavaduotojas) negali eiti tų pačių pareigų toje pačioje prokuratūroje ilgiau kaip 10 metų iš eilės.</text:span></text:p>
      <text:p text:style-name="P1875"><text:span text:style-name="T1876">4</text:span><text:span text:style-name="T1877">. Pasibaigus skyrimo į pareigas laikotarpiui, prokuroras jo sutikimu be atrankos perkeliamas į p</text:span><text:span text:style-name="T1878">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879"><text:span text:style-name="T1880">5</text:span><text:span text:style-name="T1881">. Į Generalinės prokuratūros departamento (skyriaus), departamento skyriaus vyriausiojo prokuroro (jo pavaduotojo) ir apygardos vyriausiojo prokuroro (jo pavaduotojo) pareigas skiriamas asmuo, kuris turi ne mažesnį kaip septynerių metų tarnybos prokuroru<text:s/></text:span><text:span text:style-name="T1882">ir (ar) darbo teisėju stažą arba dvejus metus jis yra dirbęs apygardos teismo, apygardos administracinio teismo teisėju, Lietuvos Respublikos Konstitucinio Teismo, Lietuvos Aukščiausiojo Teismo, Lietuvos apeliacinio teismo ar Lietuvos vyriausiojo administr</text:span><text:span text:style-name="T1883">acinio teismo teisėju, arba asmuo, kuris turėdamas socialinių mokslų teisės krypties daktaro laipsnį ne mažiau kaip septynerius metus yra dirbęs teisinį pedagoginį darbą.<text:s/></text:span></text:p>
      <text:p text:style-name="P1884"><text:span text:style-name="T1885">6</text:span><text:span text:style-name="T1886">. Į Generalinės prokuratūros prokuroro, apygardos prokuratūros struktūrinio pad</text:span><text:span text:style-name="T1887">alinio vyriausiojo prokuroro (jo pavaduotojo) pareigas skiriamas asmuo, kuris turi ne mažesnį kaip penkerių metų tarnybos prokuroru ir (ar) darbo teisėju stažą, arba asmuo, kuris turėdamas socialinių mokslų teisės krypties daktaro laipsnį ne mažiau kaip pe</text:span><text:span text:style-name="T1888">nkerius metus yra dirbęs teisinį pedagoginį darbą.</text:span></text:p>
      <text:p text:style-name="P1889"><text:span text:style-name="T1890">7</text:span><text:span text:style-name="T1891">. Į apygardos prokuratūros specializuoto skyriaus prokuroro pareigas skiriamas asmuo, kuris turi ne mažesnį kaip trejų metų tarnybos prokuroru ir (ar) darbo teisėju stažą, arba asmuo, kuris turėdamas<text:s/></text:span><text:span text:style-name="T1892">socialinių mokslų teisės krypties daktaro laipsnį ne mažiau kaip trejus metus yra dirbęs teisinį pedagoginį darbą.</text:span></text:p>
      <text:p text:style-name="P1893"><text:span text:style-name="T1894">8</text:span><text:span text:style-name="T1895">. Galiojančių tarnybinių nuobaudų turintys prokurorai, taip pat prokurorai, kurių tarnyba paskutinės atestacijos metu įvertinta patenkin</text:span><text:span text:style-name="T1896">amai arba nepatenkinamai, į aukštesnes pareigas neskiriami.</text:span></text:p>
      <text:p text:style-name="P1897">Straipsnio pakeitimai:</text:p>
      <text:p text:style-name="Normal"><text:span text:style-name="T1898">Nr.<text:s/></text:span><text:a xlink:href="http://www3.lrs.lt/cgi-bin/preps2?a=324327&amp;b=" office:target-frame-name="_top" xlink:show="replace"><text:span text:style-name="T1899">X-1661</text:span></text:a><text:span text:style-name="T1900">, 2008-07-01, Žin., 2008, Nr.<text:s/></text:span><text:a xlink:href="https://www.e-tar.lt/portal/legalAct.html?documentId=TAR.C40DA2F5FDE9" office:target-frame-name="_blank" xlink:show="new"><text:span text:style-name="T1901">81-3173</text:span></text:a><text:span text:style-name="T1902"><text:s/>(2008-07-17)</text:span></text:p>
      <text:p text:style-name="P1903"><text:span text:style-name="T1904">Nr.<text:s/></text:span><text:a xlink:href="http://www3.lrs.lt/cgi-bin/preps2?a=403299&amp;b=" office:target-frame-name="_top" xlink:show="replace"><text:span text:style-name="T1905">XI-1562</text:span></text:a><text:span text:style-name="T1906">, 2011-06-30, Žin., 2011, Nr.<text:s/></text:span><text:a xlink:href="https://www.e-tar.lt/portal/legalAct.html?documentId=TAR.ECB06EAFAF84" office:target-frame-name="_blank" xlink:show="new"><text:span text:style-name="T1907">91-4333</text:span></text:a><text:span text:style-name="T1908"><text:s/>(2011-07-19)</text:span></text:p>
      <text:p text:style-name="P1909"><text:span text:style-name="T1910">Nr.<text:s/></text:span><text:a xlink:href="http://www3.lrs.lt/cgi-bin/preps2?a=474679&amp;b=" office:target-frame-name="_top" xlink:show="replace"><text:span text:style-name="T1911">XII-953</text:span></text:a><text:span text:style-name="T1912">, 2014-06-17, paskelbta TAR 2014-06-26, i. k. 2014-09154</text:span></text:p>
      <text:p text:style-name="P1913"/>
      <text:p text:style-name="P1914"><text:span text:style-name="T1915">34</text:span><text:span text:style-name="T1916">1</text:span><text:span text:style-name="T1917"><text:s/></text:span><text:span text:style-name="T1918">straipsnis.<text:s/></text:span><text:span text:style-name="T1919">Buvusio prokuroro skyrimo į prokuroro pareigas ypatumai</text:span></text:p>
      <text:p text:style-name="P1920"><text:span text:style-name="T1921">1</text:span><text:span text:style-name="T1922">. Buvęs prokuroras,<text:s/></text:span><text:span text:style-name="T1923">atleistas iš pareigų savo noru, išrinktas į kitas pareigas arba jo sutikimu perkeltas į kitą darbą, be atrankos, laikantis šiame Įstatyme nustatytos prokurorų skyrimo į pareigas ir atleidimo iš pareigų tvarkos, gali būti paskirtas į tokias pačias ar žemesn</text:span><text:span text:style-name="T1924">es prokuroro pareigas, jeigu nuo tarnybos prokuroru pabaigos nepraėjo penkeri metai. Jeigu į tas pačias laisvas prokuroro pareigas pageidauja būti paskirti keli buvę prokurorai, sprendžiant paskyrimo klausimą taikoma šio Įstatymo 26 straipsnyje nustatyta a</text:span><text:span text:style-name="T1925">trankos tvarka. Atrankoje dalyvauja tik šiame straipsnyje nustatyta tvarka į tarnybą prokuratūroje pageidaujantys grįžti buvę prokurorai.</text:span></text:p>
      <text:p text:style-name="P1926"><text:span text:style-name="T1927">2</text:span><text:span text:style-name="T1928">.<text:s/></text:span><text:span text:style-name="T1929">Buvęs prokuroras, atleistas iš pareigų jį paskyrus Europos prokuroru, pateikęs prašymą ne vėliau kaip prieš 20<text:s/></text:span><text:span text:style-name="T1930">darbo dienų iki atleidimo iš Europos prokuroro pareigų, be atrankos paskiriamas į tokias pačias ar žemesnes prokuroro pareigas, jeigu jis iš Europos prokuroro pareigų atleistas pasibaigus kadencijai arba savo noru.</text:span></text:p>
      <text:p text:style-name="P1931"><text:span text:style-name="T1932">3</text:span><text:span text:style-name="T1933">. Buvęs prokuroras, atleistas iš par</text:span><text:span text:style-name="T1934">eigų jį paskyrus Europos prokuroru, be atrankos gali būti paskirtas į tokias pačias ar žemesnes prokuroro pareigas, jeigu iš Europos prokuroro pareigų jis atleistas pasibaigus kadencijai arba savo noru ir nuo atleidimo nepraėjo penkeri metai. Jeigu į tas p</text:span><text:span text:style-name="T1935">ačias laisvas prokuroro pareigas pageidauja būti paskirti keli buvę prokurorai, sprendžiant paskyrimo klausimą taikoma šio Įstatymo 26 straipsnyje nustatyta atrankos tvarka. Atrankoje dalyvauja tik šiame straipsnyje nustatyta tvarka į tarnybą prokuratūroje</text:span><text:span text:style-name="T1936"><text:s/>pageidaujantys grįžti buvę prokurorai.</text:span></text:p>
      <text:p text:style-name="P1937"><text:span text:style-name="T1938">4</text:span><text:span text:style-name="T1939">. Buvęs prokuroras šio straipsnio 1,</text:span><text:span text:style-name="T1940"><text:s/></text:span><text:span text:style-name="T1941">2 ir 3 dalyse nustatyta tvarka negali būti skiriamas į vyriausiojo prokuroro ir vyriausiojo prokuroro pavaduotojo pareigas.</text:span><text:s/></text:p>
      <text:p text:style-name="P1942"><text:span text:style-name="T1943">Įstatymas papildytas straipsniu:</text:span></text:p>
      <text:p text:style-name="P1944"><text:span text:style-name="T1945">Nr.<text:s/></text:span><text:a xlink:href="http://www3.lrs.lt/cgi-bin/preps2?a=403299&amp;b=" office:target-frame-name="_top" xlink:show="replace"><text:span text:style-name="T1946">XI-1562</text:span></text:a><text:span text:style-name="T1947">, 2011-06-30, Žin., 2011, Nr.<text:s/></text:span><text:a xlink:href="https://www.e-tar.lt/portal/legalAct.html?documentId=TAR.ECB06EAFAF84" office:target-frame-name="_blank" xlink:show="new"><text:span text:style-name="T1948">91-4333</text:span></text:a><text:span text:style-name="T1949"><text:s/>(2011-07-19)</text:span></text:p>
      <text:p text:style-name="P1950">Straipsnio pakeitimai:</text:p>
      <text:p text:style-name="P1951"><text:span text:style-name="T1952">Nr.<text:s/></text:span><text:a xlink:href="http://www3.lrs.lt/cgi-bin/preps2?a=474679&amp;b=" office:target-frame-name="_top" xlink:show="replace"><text:span text:style-name="T1953">XII-953</text:span></text:a><text:span text:style-name="T1954">, 2014-06-17, paskelbta TAR 2014-06-26, i. k. 2014-09154</text:span></text:p>
      <text:p text:style-name="P1955">Straipsnio pakeitimai:</text:p>
      <text:p text:style-name="P1956"><text:span text:style-name="T1957">Nr.<text:s/></text:span><text:a xlink:href="https://www.e-tar.lt/portal/legalAct.html?documentId=9a701c30b48511eab9d9cd0c85e0b745" office:target-frame-name="_top" xlink:show="replace"><text:span text:style-name="T1958">XIII-30</text:span><text:span text:style-name="T1959">52</text:span></text:a><text:span text:style-name="T1960">, 2020-06-11, paskelbta TAR 2020-06-22, i. k. 2020-13620</text:span></text:p>
      <text:p text:style-name="Normal"/>
      <text:p text:style-name="P1961"><text:span text:style-name="T1962">35 straipsnis.</text:span><text:span text:style-name="T1963"><text:s/>Neteko galios nuo 2018-07-01</text:span></text:p>
      <text:p text:style-name="P1964">Straipsnio naikinimas:</text:p>
      <text:p text:style-name="P1965"><text:span text:style-name="T1966">Nr.<text:s/></text:span><text:a xlink:href="https://www.e-tar.lt/portal/legalAct.html?documentId=7e5789f0ebdf11e7acd7ea182930b17f" office:target-frame-name="_top" xlink:show="replace"><text:span text:style-name="T1967">XIII-898</text:span></text:a><text:span text:style-name="T1968">, 2017-12-19, pas</text:span><text:span text:style-name="T1969">kelbta TAR 2017-12-28, i. k. 2017-21494</text:span></text:p>
      <text:p text:style-name="Normal"/>
      <text:p text:style-name="P1970"><text:span text:style-name="T1971">36</text:span><text:span text:style-name="T1972"><text:s/>straipsnis.<text:s/></text:span><text:span text:style-name="T1973">Perkėlimas į kitas pareigas</text:span></text:p>
      <text:p text:style-name="P1974"><text:span text:style-name="T1975">1</text:span><text:span text:style-name="T1976">. Prokuroras generalinio prokuroro įsakymu gali būti perkeltas į lygiavertes ar žemesnes pareigas.<text:s/></text:span></text:p>
      <text:p text:style-name="P1977"><text:span text:style-name="T1978">2</text:span><text:span text:style-name="T1979">. Į lygiavertes pareigas prokuroras, kuris neina vyriausio</text:span><text:span text:style-name="T1980">jo prokuroro (jo pavaduotojo) pareigų, gali būti perkeltas:</text:span></text:p>
      <text:p text:style-name="P1981"><text:span text:style-name="T1982">1</text:span><text:span text:style-name="T1983">) jo prašymu, kai<text:s/></text:span><text:span text:style-name="T1984">jis yra ištarnavęs ne mažiau kaip trejus metus ir<text:s/></text:span><text:span text:style-name="T1985">į šias pareigas nėra pretenduojančių kitų prokurorų;</text:span></text:p>
      <text:p text:style-name="P1986"><text:span text:style-name="T1987">2</text:span><text:span text:style-name="T1988">) jo<text:s/></text:span><text:span text:style-name="T1989">sutikimu, kai į šias pareigas nėra pretenduojančių kitų<text:s/></text:span><text:span text:style-name="T1990">prokurorų;</text:span></text:p>
      <text:p text:style-name="P1991"><text:span text:style-name="T1992">3</text:span><text:span text:style-name="T1993">)</text:span><text:span text:style-name="T1994"><text:s/>kai dėl prokuratūros darbo organizavimo pakeitimų panaikinamos jo pareigos.</text:span><text:s/></text:p>
      <text:p text:style-name="P1995">Straipsnio dalies pakeitimai:</text:p>
      <text:p text:style-name="P1996"><text:span text:style-name="T1997">Nr.<text:s/></text:span><text:a xlink:href="https://www.e-tar.lt/portal/legalAct.html?documentId=7e5789f0ebdf11e7acd7ea182930b17f" office:target-frame-name="_top" xlink:show="replace"><text:span text:style-name="T1998">XIII-898</text:span></text:a><text:span text:style-name="T1999">, 2017-12-19, paske</text:span><text:span text:style-name="T2000">lbta TAR 2017-12-28, i. k. 2017-21494</text:span></text:p>
      <text:p text:style-name="Normal"/>
      <text:p text:style-name="P2001"><text:span text:style-name="T2002">3</text:span><text:span text:style-name="T2003">. Prokuroras į žemesnes pareigas</text:span><text:span text:style-name="T2004">, išskyrus vyriausiojo prokuroro ar jo pavaduotojo pareigas,</text:span><text:span text:style-name="T2005"><text:s/>gali būti perkeltas:</text:span></text:p>
      <text:p text:style-name="P2006"><text:span text:style-name="T2007">1</text:span><text:span text:style-name="T2008">) jo prašymu ar sutikimu;</text:span></text:p>
      <text:p text:style-name="P2009"><text:span text:style-name="T2010">2</text:span><text:span text:style-name="T2011">) kai dėl prokuratūros darbo organizavimo pakeitimų panaikinamos</text:span><text:span text:style-name="T2012"><text:s/>jo pareigos ir nėra galimybių perkelti į lygiavertes pareigas;</text:span></text:p>
      <text:p text:style-name="P2013"><text:span text:style-name="T2014">3</text:span><text:span text:style-name="T2015">) kai yra Atestacijos komisijos siūlymas perkelti į žemesnes pareigas;</text:span></text:p>
      <text:p text:style-name="P2016"><text:span text:style-name="T2017">4</text:span><text:span text:style-name="T2018">) kai jam paskirta tarnybinė nuobauda – perkėlimas į žemesnes pareigas;</text:span></text:p>
      <text:p text:style-name="P2019"><text:span text:style-name="T2020">5</text:span><text:span text:style-name="T2021">) pasibaigus paskyrimo į pareigas<text:s/></text:span><text:span text:style-name="T2022">terminui.</text:span><text:s/></text:p>
      <text:p text:style-name="P2023">Straipsnio dalies pakeitimai:</text:p>
      <text:p text:style-name="P2024"><text:span text:style-name="T2025">Nr.<text:s/></text:span><text:a xlink:href="https://www.e-tar.lt/portal/legalAct.html?documentId=7e5789f0ebdf11e7acd7ea182930b17f" office:target-frame-name="_top" xlink:show="replace"><text:span text:style-name="T2026">XIII-898</text:span></text:a><text:span text:style-name="T2027">, 2017-12-19, paskelbta TAR 2017-12-28, i. k. 2017-21494</text:span></text:p>
      <text:p text:style-name="Normal"/>
      <text:p text:style-name="P2028"><text:span text:style-name="T2029">4</text:span><text:span text:style-name="T2030">. Nėščią prokurorę perkelti į kitas<text:s/></text:span><text:span text:style-name="T2031">pareigas be jos sutikimo, išskyrus šio straipsnio 3 dalies 3 ir 4 punktuose nustatytus atvejus, draudžiama.</text:span></text:p>
      <text:p text:style-name="P2032"><text:span text:style-name="T2033">5</text:span><text:span text:style-name="T2034">. Prokurorą, kuris vienas augina vaiką iki trejų metų, perkelti į kitas pareigas be jo sutikimo, išskyrus šio straipsnio 3 dalies 3 ir 4 punktu</text:span><text:span text:style-name="T2035">ose nustatytus atvejus, draudžiama.</text:span></text:p>
      <text:p text:style-name="P2036"><text:span text:style-name="T2037">6</text:span><text:span text:style-name="T2038">.</text:span><text:span text:style-name="T2039"><text:s/></text:span><text:span text:style-name="T2040">Generalinio prokuroro įsakyme dėl prokuroro perkėlimo į kitas pareigas turi būti nurodytas perkėlimo pagrindas.</text:span></text:p>
      <text:p text:style-name="P2041">Straipsnio pakeitimai:</text:p>
      <text:p text:style-name="Normal"><text:span text:style-name="T2042">Nr.<text:s/></text:span><text:a xlink:href="http://www3.lrs.lt/cgi-bin/preps2?a=324327&amp;b=" office:target-frame-name="_top" xlink:show="replace"><text:span text:style-name="T2043">X-1661</text:span></text:a><text:span text:style-name="T2044">, 20</text:span><text:span text:style-name="T2045">08-07-01, Žin., 2008, Nr.<text:s/></text:span><text:a xlink:href="https://www.e-tar.lt/portal/legalAct.html?documentId=TAR.C40DA2F5FDE9" office:target-frame-name="_blank" xlink:show="new"><text:span text:style-name="T2046">81-3173</text:span></text:a><text:span text:style-name="T2047"><text:s/>(2008-07-17)</text:span></text:p>
      <text:p text:style-name="P2048"><text:span text:style-name="T2049">Nr.<text:s/></text:span><text:a xlink:href="http://www3.lrs.lt/cgi-bin/preps2?a=403299&amp;b=" office:target-frame-name="_top" xlink:show="replace"><text:span text:style-name="T2050">XI-1562</text:span></text:a><text:span text:style-name="T2051">, 2011-06-30, Žin., 2011, Nr.<text:s/></text:span><text:a xlink:href="https://www.e-tar.lt/portal/legalAct.html?documentId=TAR.ECB06EAFAF84" office:target-frame-name="_blank" xlink:show="new"><text:span text:style-name="T2052">91-4333</text:span></text:a><text:span text:style-name="T2053"><text:s/>(2011-07-19)</text:span></text:p>
      <text:p text:style-name="P2054"><text:span text:style-name="T2055">Nr.<text:s/></text:span><text:a xlink:href="http://www3.lrs.lt/cgi-bin/preps2?a=474679&amp;b=" office:target-frame-name="_top" xlink:show="replace"><text:span text:style-name="T2056">XII-953</text:span></text:a><text:span text:style-name="T2057">, 2014-06-17, paskelbta TAR 2014-06-26, i. k. 2014-09154</text:span></text:p>
      <text:p text:style-name="P2058"/>
      <text:p text:style-name="P2059"><text:span text:style-name="T2060">37</text:span><text:span text:style-name="T2061"><text:s/>s</text:span><text:span text:style-name="T2062">traipsnis.<text:s/></text:span><text:span text:style-name="T2063">Laikinas prokuroro perkėlimas į kitą prokuratūrą, kitą tos pačios prokuratūros padalinį ar kitas prokuroro pareigas</text:span></text:p>
      <text:p text:style-name="P2064"><text:span text:style-name="T2065">1</text:span><text:span text:style-name="T2066">. Generalinis prokuroras (jo pavaduotojas) tarnybinio būtinumo atvejais gali be prokuroro sutikimo laikinai perkelti jį į be</text:span><text:span text:style-name="T206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6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69">ybos prokuratūroje metus.<text:s/></text:span></text:p>
      <text:p text:style-name="P2070"><text:span text:style-name="T2071">2</text:span><text:span text:style-name="T2072">. Generalinis prokuroras (jo pavaduotojas) į prokuroro, kuris dėl svarbių priežasčių negali eiti pareigų (serga ar yra kita svarbi priežastis), pareigas gali laikinai perkelti kitą prokurorą jo sutikimu, iki grįš negalintis<text:s/></text:span><text:span text:style-name="T2073">eiti pareigų prokuroras.<text:s/></text:span></text:p>
      <text:p text:style-name="P2074"><text:span text:style-name="T2075">3</text:span><text:span text:style-name="T2076">. Šio straipsnio nustatyta tvarka perkeltam prokurorui mokamas<text:s/></text:span><text:span text:style-name="T2077">ne mažesnis kaip iki perkėlimo nustatytas<text:s/></text:span><text:span text:style-name="T2078">atlyginimas, taip pat Vyriausybės nustatyta tvarka kompensuojamos su perkėlimu susijusios išlaidos.</text:span></text:p>
      <text:p text:style-name="P2079">Straipsnio pakeitimai:</text:p>
      <text:p text:style-name="P2080"><text:span text:style-name="T2081">Nr.<text:s/></text:span><text:a xlink:href="http://www3.lrs.lt/cgi-bin/preps2?a=403299&amp;b=" office:target-frame-name="_top" xlink:show="replace"><text:span text:style-name="T2082">XI-1562</text:span></text:a><text:span text:style-name="T2083">, 2011-06-30, Žin., 2011, Nr.<text:s/></text:span><text:a xlink:href="https://www.e-tar.lt/portal/legalAct.html?documentId=TAR.ECB06EAFAF84" office:target-frame-name="_blank" xlink:show="new"><text:span text:style-name="T2084">91-4333</text:span></text:a><text:span text:style-name="T2085"><text:s/>(2011-07-19)</text:span></text:p>
      <text:p text:style-name="P2086"/>
      <text:p text:style-name="P2087"><text:span text:style-name="T2088">37</text:span><text:span text:style-name="T2089">1</text:span><text:span text:style-name="T2090"><text:s/>straipsnis.<text:s/></text:span><text:span text:style-name="T2091">Prokuroro delegavimas į tarptautines, Europos Sąjungos institucijas ar užsienio valstybių institucijas<text:s/></text:span></text:p>
      <text:p text:style-name="P2092"><text:span text:style-name="T2093">1</text:span><text:span text:style-name="T2094">. Prokuroras jo paties sutikimu gali būti deleguojamas į tarptautines, Europos Sąjungos institucijas ar užsienio valstybių institucijas arba į kita</text:span><text:span text:style-name="T2095">s Lietuvos Respublikos tarptautinėse sutartyse numatytas pareigas paprastai ne ilgiau kaip trejiems metams, jeigu tarptautinė sutartis ar Europos Sąjungos teisės aktai nenustato kitaip.</text:span></text:p>
      <text:p text:style-name="P2096"><text:span text:style-name="T2097">2</text:span><text:span text:style-name="T2098">. Prokuroro delegavimo į tarptautines, Europos Sąjungos instituci</text:span><text:span text:style-name="T2099">jas ar užsienio valstybių institucijas laikotarpis įskaitomas į tarnybos prokuroru stažą, jam mokamas nustatytas darbo užmokestis</text:span><text:span text:style-name="T2100"><text:s/></text:span><text:span text:style-name="T2101">ir apmokamos kitos teisės aktų nustatytos su delegavimu susijusios išlaidos. Delegavimo laikotarpiu prokurorui garantuojamos e</text:span><text:span text:style-name="T2102">inamos pareigos.</text:span></text:p>
      <text:p text:style-name="P2103">Įstatymas papildytas straipsniu:</text:p>
      <text:p text:style-name="Normal"><text:span text:style-name="T2104">Nr.<text:s/></text:span><text:a xlink:href="http://www3.lrs.lt/cgi-bin/preps2?a=324327&amp;b=" office:target-frame-name="_top" xlink:show="replace"><text:span text:style-name="T2105">X-1661</text:span></text:a><text:span text:style-name="T2106">, 2008-07-01, Žin., 2008, Nr.<text:s/></text:span><text:a xlink:href="https://www.e-tar.lt/portal/legalAct.html?documentId=TAR.C40DA2F5FDE9" office:target-frame-name="_blank" xlink:show="new"><text:span text:style-name="T2107">81-3</text:span><text:span text:style-name="T2108">173</text:span></text:a><text:span text:style-name="T2109"><text:s/>(2008-07-17)</text:span></text:p>
      <text:p text:style-name="P2110">Straipsnio pakeitimai:</text:p>
      <text:p text:style-name="P2111"><text:span text:style-name="T2112">Nr.<text:s/></text:span><text:a xlink:href="http://www3.lrs.lt/cgi-bin/preps2?a=349851&amp;b=" office:target-frame-name="_top" xlink:show="replace"><text:span text:style-name="T2113">XI-338</text:span></text:a><text:span text:style-name="T2114">, 2009-07-14, Žin., 2009, Nr.<text:s/></text:span><text:a xlink:href="https://www.e-tar.lt/portal/legalAct.html?documentId=TAR.2012359927E8" office:target-frame-name="_blank" xlink:show="new"><text:span text:style-name="T2115">89-3800</text:span></text:a><text:span text:style-name="T2116"><text:s/>(2009-07-28)</text:span></text:p>
      <text:p text:style-name="P2117"/>
      <text:p text:style-name="P2118"><text:span text:style-name="T2119">37</text:span><text:span text:style-name="T2120">2</text:span><text:span text:style-name="T2121"><text:s/></text:span><text:span text:style-name="T2122">straipsnis.<text:s/></text:span><text:span text:style-name="T2123">Atstovavimas Lietuvos Respublikai Eurojuste</text:span></text:p>
      <text:p text:style-name="P2124"><text:span text:style-name="T2125">1</text:span><text:span text:style-name="T2126">.</text:span><text:span text:style-name="T2127"><text:s/></text:span><text:span text:style-name="T2128">Lietuvos Respublikai Eurojuste atstovauja Lietuvos nacionalinis narys Eurojuste. Lietuvos nacionaliniam nariui Eurojuste padeda jo pavaduotojas ir padėjėjas, taip pat gal</text:span><text:span text:style-name="T2129">i padėti paskirti papildomi pavaduotojas ir padėjėjas.<text:s/></text:span></text:p>
      <text:p text:style-name="P2130">Straipsnio dalies pakeitimai:</text:p>
      <text:p text:style-name="P2131"><text:span text:style-name="T2132">Nr.<text:s/></text:span><text:a xlink:href="https://www.e-tar.lt/portal/legalAct.html?documentId=ccf627f0127111ea9d279ea27696ab7b" office:target-frame-name="_top" xlink:show="replace"><text:span text:style-name="T2133">XIII-2520</text:span></text:a><text:span text:style-name="T2134">, 2019-11-14, paskelbta TAR 2019-11-29, i. k. 2019-19125</text:span></text:p>
      <text:p text:style-name="Normal"/>
      <text:p text:style-name="P2135"><text:span text:style-name="T2136">2</text:span><text:span text:style-name="T2137">. Lietuvos nacionalinis narys Eurojuste, jo pavaduotojas ir padėjėjas savo veikloje vadovaujasi Lietuvos Respublikos ir Europos Sąjungos teisės aktais.</text:span></text:p>
      <text:p text:style-name="P2138"><text:span text:style-name="T2139">3</text:span><text:span text:style-name="T2140">. Kai Lietuvos nacionalinio nario Eurojuste nėra ar jis negali eiti šių pareigų, jo funkcijas a</text:span><text:span text:style-name="T2141">tlieka pavaduotojas.</text:span></text:p>
      <text:p text:style-name="P2142"><text:span text:style-name="T2143">4</text:span><text:span text:style-name="T2144">.<text:s/></text:span><text:span text:style-name="T2145">Jeigu Lietuvos nacionalinis narys Eurojuste išrenkamas Eurojusto pirmininku, generalinis prokuroras gali paskirti kitą prokurorą, atrinktą vadovaujantis šio Įstatymo 37</text:span><text:span text:style-name="T2146">3</text:span><text:span text:style-name="T2147"><text:s/>straipsnio 1, 2 ir 3 dalyse nustatyta tvarka, dirbti Eurojusto buveinės vietoje tol, kol Lietuvos nacionalinis narys Eurojuste eis Eurojusto pirmininko pareigas.</text:span><text:s/></text:p>
      <text:p text:style-name="P2148">Papildyta straipsnio dalimi:</text:p>
      <text:p text:style-name="P2149"><text:span text:style-name="T2150">Nr.<text:s/></text:span><text:a xlink:href="https://www.e-tar.lt/portal/legalAct.html?documentId=ccf627f0127111ea9d279ea27696ab7b" office:target-frame-name="_top" xlink:show="replace"><text:span text:style-name="T2151">XIII-2520</text:span></text:a><text:span text:style-name="T2152">, 2019-11-14, paskelbta TAR 2019-11-29, i. k. 2019-19125</text:span></text:p>
      <text:p text:style-name="Normal"/>
      <text:p text:style-name="P2153">Papildyta straipsniu:</text:p>
      <text:p text:style-name="P2154"><text:span text:style-name="T2155">Nr.<text:s/></text:span><text:a xlink:href="https://www.e-tar.lt/portal/legalAct.html?documentId=3bd9eff0132e11e58569be21ff080a8c" office:target-frame-name="_top" xlink:show="replace"><text:span text:style-name="T2156">XII-1763</text:span></text:a><text:span text:style-name="T2157">, 2015-06-09, pa</text:span><text:span text:style-name="T2158">skelbta TAR 2015-06-15, i. k. 2015-09299</text:span></text:p>
      <text:p text:style-name="Normal"/>
      <text:p text:style-name="P2159"><text:span text:style-name="T2160">37</text:span><text:span text:style-name="T2161">3</text:span><text:span text:style-name="T2162"><text:s/>straipsnis.<text:s/></text:span><text:span text:style-name="T2163">Lietuvos nacionalinio nario Eurojuste, jo pavaduotojo ir padėjėjo atrankos ir skyrimo tvarka</text:span></text:p>
      <text:p text:style-name="P2164"><text:span text:style-name="T2165">1</text:span><text:span text:style-name="T2166">. Lietuvos nacionaliniu nariu Eurojuste, jo pavaduotoju ir padėjėju gali būti skiriamas Generali</text:span><text:span text:style-name="T2167">nės prokuratūros prokuroras.</text:span></text:p>
      <text:p text:style-name="P2168"><text:span text:style-name="T2169">2</text:span><text:span text:style-name="T2170">. Lietuvos nacionalinio nario Eurojuste, jo pavaduotojo ir padėjėjo atrankos tvarką ir pretendentų vertinimo kriterijus nustato generalinis prokuroras, suderinęs su teisingumo ministru ir užsienio reikalų ministru.</text:span></text:p>
      <text:p text:style-name="P2171"><text:span text:style-name="T2172">3</text:span><text:span text:style-name="T2173">.<text:s/></text:span><text:span text:style-name="T2174">Lietuvos nacionalinio nario Eurojuste, jo pavaduotojo ir padėjėjo atranką atlieka Atrankos į Lietuvos nacionalinio nario Eurojuste, jo pavaduotojo ir padėjėjo pareigas</text:span><text:span text:style-name="T2175"><text:s/></text:span><text:span text:style-name="T2176">komisija. Šios komisijos sudėtį tvirtina generalinis prokuroras.<text:s/></text:span></text:p>
      <text:p text:style-name="P2177"><text:span text:style-name="T2178">4</text:span><text:span text:style-name="T2179">. Lietuvos<text:s/></text:span><text:span text:style-name="T218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81">pačias pareigas gali būti skiriamas ne daugiau kaip dviem kadencijoms.</text:span></text:p>
      <text:p text:style-name="P2182">Straipsnio dalies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text:span><text:span text:style-name="T2187">. 2019-19125</text:span></text:p>
      <text:p text:style-name="Normal"/>
      <text:p text:style-name="P2188">Papildyta straipsniu:</text:p>
      <text:p text:style-name="P2189"><text:span text:style-name="T2190">Nr.<text:s/></text:span><text:a xlink:href="https://www.e-tar.lt/portal/legalAct.html?documentId=3bd9eff0132e11e58569be21ff080a8c" office:target-frame-name="_top" xlink:show="replace"><text:span text:style-name="T2191">XII-1763</text:span></text:a><text:span text:style-name="T2192">, 2015-06-09, paskelbta TAR 2015-06-15, i. k. 2015-09299</text:span></text:p>
      <text:p text:style-name="Normal"/>
      <text:p text:style-name="P2193"><text:span text:style-name="T2194">37</text:span><text:span text:style-name="T2195">4</text:span><text:span text:style-name="T2196"><text:s/>straipsnis.<text:s/></text:span><text:span text:style-name="T2197">Lietuvos nacionalinio nario Eu</text:span><text:span text:style-name="T2198">rojuste, jo pavaduotojo ir padėjėjo įgaliojimai ir funkcijos</text:span></text:p>
      <text:p text:style-name="P2199"><text:span text:style-name="T2200">Lietuvos nacionalinis narys Eurojuste, jo pavaduotojas ir padėjėjas turi prokuroro įgaliojimus, taip pat atlieka Europos Sąjungos teisės aktuose, reglamentuojančiuose Eurojusto veiklą, ir gener</text:span><text:span text:style-name="T2201">alinio prokuroro nustatytas funkcijas.</text:span><text:s/></text:p>
      <text:p text:style-name="P2202">Straipsnio pakeitimai:</text:p>
      <text:p text:style-name="P2203"><text:span text:style-name="T2204">Nr.<text:s/></text:span><text:a xlink:href="https://www.e-tar.lt/portal/legalAct.html?documentId=ccf627f0127111ea9d279ea27696ab7b" office:target-frame-name="_top" xlink:show="replace"><text:span text:style-name="T2205">XIII-2520</text:span></text:a><text:span text:style-name="T2206">, 2019-11-14, paskelbta TAR 2019-11-29, i. k. 2019-19125</text:span></text:p>
      <text:p text:style-name="Normal"/>
      <text:p text:style-name="P2207"><text:span text:style-name="T2208">37</text:span><text:span text:style-name="T2209">5</text:span><text:span text:style-name="T2210"><text:s/>straipsnis.<text:s/></text:span><text:span text:style-name="T2211">Li</text:span><text:span text:style-name="T2212">etuvos nacionalinio nario Eurojuste, jo pavaduotojo ir padėjėjo darbo vieta ir kitos garantijos<text:s/></text:span></text:p>
      <text:p text:style-name="P2213"><text:span text:style-name="T2214">1</text:span><text:span text:style-name="T2215">.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216">pavaduotojo ar padėjėjo darbo vietą Eurojusto buveinės vietoje.<text:s/></text:span></text:p>
      <text:p text:style-name="P2217"><text:span text:style-name="T2218">2</text:span><text:span text:style-name="T2219">. Lietuvos nacionaliniam nariui Eurojuste, jo pavaduotojui ir padėjėjui, kurių darbo vieta yra Eurojusto buveinės vietoje, mokamas<text:s/></text:span><text:span text:style-name="T2220">šiame Įstatyme</text:span><text:span text:style-name="T2221"><text:s/>nustatytas darbo užmokestis.<text:s/></text:span><text:span text:style-name="T2222">Pasibaigus<text:s/></text:span><text:span text:style-name="T2223">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24">duotojo pareigas.</text:span></text:p>
      <text:p text:style-name="P2225"><text:span text:style-name="T2226">3</text:span><text:span text:style-name="T2227">. Lietuvos nacionaliniam nariui Eurojuste, jo pavaduotojui ir padėjėjui, taip pat ši</text:span><text:span text:style-name="T2228">o Įstatymo<text:s/></text:span><text:span text:style-name="T2229">37</text:span><text:span text:style-name="T2230">2</text:span><text:span text:style-name="T2231"><text:s/>straipsnio 4 dalyje nurodytu atveju paskirtam prokurorui, kurių darbo vieta yra Eurojusto buveinės vietoje, ir jų šeimos nariams taiko</text:span><text:span text:style-name="T2232">mos šio Įstatymo 37</text:span><text:span text:style-name="T2233">1</text:span><text:span text:style-name="T2234"><text:s/>straipsnio 2 dalies nuostatos.<text:s/></text:span></text:p>
      <text:p text:style-name="P2235"><text:span text:style-name="T2236">4</text:span><text:span text:style-name="T2237">. Kai su šio straipsnio 3 dalyje nurodytais<text:s/></text:span><text:span text:style-name="T2238">prokurorais<text:s/></text:span><text:span text:style-name="T2239">kartu gyvena jų ar jų sutuoktinių vaikai (įvaikiai), taip pat nepilnamečiai išlaikytiniai, kurių globėjais ar rūpintojais šie prokurorai ar jų</text:span><text:span text:style-name="T2240"><text:s/>sutuoktiniai yra paskirti, visiškai ar iš dalies apmokamos ar kompensuojamos šių vaikų (įvaikių), nepilnamečių išlaikytinių ikimokyklinio ugdymo<text:s/></text:span><text:span text:style-name="T2241">ir priešmokyklinio ugdymo<text:s/></text:span><text:span text:style-name="T2242">išlaidos. Vyriausybė nustato, kokia šioje dalyje nurodytų ikimokyklinio ugdymo išlai</text:span><text:span text:style-name="T2243">dų<text:s/></text:span><text:span text:style-name="T2244">ir priešmokyklinio ugdymo išlaidų dalis yra<text:s/></text:span><text:span text:style-name="T2245">apmokama ar kompensuojama, o generalinis prokuroras – apmokamas ar kompensuojamas ikimokyklinio ugdymo<text:s/></text:span><text:span text:style-name="T2246">ir priešmokyklinio ugdymo<text:s/></text:span><text:span text:style-name="T2247">išlaidas, jų apskaičiavimo, apmokėjimo ir kompensavimo tvarką.</text:span></text:p>
      <text:p text:style-name="P2248">Papildyta straipsnio dalimi:</text:p>
      <text:p text:style-name="P2249"><text:span text:style-name="T2250">Nr.<text:s/></text:span><text:a xlink:href="https://www.e-tar.lt/portal/legalAct.html?documentId=9d5a3940e87b11ecb369fde863feb27d" office:target-frame-name="_top" xlink:show="replace"><text:span text:style-name="T2251">XIV-1124</text:span></text:a><text:span text:style-name="T2252">, 2022-05-24, paskelbta TAR 2022-06-10, i. k. 2022-12616</text:span></text:p>
      <text:p text:style-name="Normal"/>
      <text:p text:style-name="P2253"><text:span text:style-name="T2254">5</text:span><text:span text:style-name="T2255">. Kai su šio straipsnio 3 dalyje nurodytais prokurorais kartu gyvena ir pagal bendrojo ugdymo programas mokosi jų ar jų sutuoktinių vaikai (įvaikiai), taip pat nepilnamečiai išlaikytiniai ar kiti išlaikytiniai, kurių globėjais ar rūpintojais šie prokurorai</text:span><text:span text:style-name="T2256"><text:s/>ar jų sutuoktiniai yra paskirti, visiškai ar iš dalies apmokamos arba kompensuojamos šių<text:s/></text:span><text:span text:style-name="T2257">vaikų</text:span><text:span text:style-name="T2258"><text:s/>(įvaikių), išlaikytinių<text:s/></text:span><text:span text:style-name="T2259">mokymosi išlaidos, iki jie įgis vidurinį išsilavinimą. Šioje<text:s/></text:span><text:span text:style-name="T2260">dalyje nurodytos išlaidos apmokamos ar kompensuojamos nuo to laiko, kai vai</text:span><text:span text:style-name="T2261">kams (įvaikiams), išlaikytiniams paprastai sueina 6 metai, bet ne ilgiau negu jiems sueina 20 metų. Vyriausybė nustato, kokia šioje dalyje nurodytų mokymosi išlaidų dalis apmokama ar kompensuojama, o generalinis prokuroras – apmokamas ar kompensuojamas mok</text:span><text:span text:style-name="T2262">ymosi išlaidas, jų apskaičiavimo, apmokėjimo ir kompensavimo tvarką.</text:span></text:p>
      <text:p text:style-name="P2263">Papildyta straipsnio dalimi:</text:p>
      <text:p text:style-name="P2264"><text:span text:style-name="T2265">Nr.<text:s/></text:span><text:a xlink:href="https://www.e-tar.lt/portal/legalAct.html?documentId=9d5a3940e87b11ecb369fde863feb27d" office:target-frame-name="_top" xlink:show="replace"><text:span text:style-name="T2266">XIV-1124</text:span></text:a><text:span text:style-name="T2267">, 2022-05-24, paskelbta TAR 2022-06-10, i. k.<text:s/></text:span><text:span text:style-name="T2268">2022-12616</text:span></text:p>
      <text:p text:style-name="Normal"/>
      <text:p text:style-name="P2269">Straipsnio pakeitimai:</text:p>
      <text:p text:style-name="P2270"><text:span text:style-name="T2271">Nr.<text:s/></text:span><text:a xlink:href="https://www.e-tar.lt/portal/legalAct.html?documentId=ccf627f0127111ea9d279ea27696ab7b" office:target-frame-name="_top" xlink:show="replace"><text:span text:style-name="T2272">XIII-2520</text:span></text:a><text:span text:style-name="T2273">, 2019-11-14, paskelbta TAR 2019-11-29, i. k. 2019-19125</text:span></text:p>
      <text:p text:style-name="Normal"/>
      <text:p text:style-name="P2274"><text:span text:style-name="T2275">37</text:span><text:span text:style-name="T2276">6</text:span><text:span text:style-name="T2277"><text:s/>straipsnis.<text:s/></text:span><text:span text:style-name="T2278">Lietuvos nacionalinio nario Eu</text:span><text:span text:style-name="T2279">rojuste, jo pavaduotojo ir padėjėjo įgaliojimų pabaiga</text:span></text:p>
      <text:p text:style-name="P2280"><text:span text:style-name="T2281">Lietuvos nacionalinio nario Eurojuste, jo pavaduotojo ir padėjėjo įgaliojimai pasibaigia:</text:span></text:p>
      <text:p text:style-name="P2282"><text:span text:style-name="T2283">1</text:span><text:span text:style-name="T2284">) pasibaigus paskyrimo į šias pareigas laikui;</text:span></text:p>
      <text:p text:style-name="P2285"><text:span text:style-name="T2286">2</text:span><text:span text:style-name="T2287">) jo prašymu;</text:span></text:p>
      <text:p text:style-name="P2288"><text:span text:style-name="T2289">3</text:span><text:span text:style-name="T2290">) atleidus jį iš pareigų šio<text:s/></text:span><text:span text:style-name="T2291">Įstatymo aštuntajame skirsnyje nustatytais pagrindais;</text:span></text:p>
      <text:p text:style-name="P2292"><text:span text:style-name="T2293">4</text:span><text:span text:style-name="T2294">) išrinkus jį Eurojusto ryšių palaikymo teisminiu pareigūnu pagal Reglamento<text:s/></text:span><text:span text:style-name="T2295">(ES) 2018/1727 53 straipsnį.</text:span><text:s/></text:p>
      <text:p text:style-name="P2296">Papildyta straipsnio punktu:</text:p>
      <text:p text:style-name="P2297"><text:span text:style-name="T2298">Nr.<text:s/></text:span><text:a xlink:href="https://www.e-tar.lt/portal/legalAct.html?documentId=ccf627f0127111ea9d279ea27696ab7b" office:target-frame-name="_top" xlink:show="replace"><text:span text:style-name="T2299">XIII-2520</text:span></text:a><text:span text:style-name="T2300">, 2019-11-14, paskelbta TAR 2019-11-29, i. k. 2019-19125</text:span></text:p>
      <text:p text:style-name="Normal"/>
      <text:p text:style-name="P2301">Papildyta straipsniu:</text:p>
      <text:p text:style-name="P2302"><text:span text:style-name="T2303">Nr.<text:s/></text:span><text:a xlink:href="https://www.e-tar.lt/portal/legalAct.html?documentId=3bd9eff0132e11e58569be21ff080a8c" office:target-frame-name="_top" xlink:show="replace"><text:span text:style-name="T2304">XII-1763</text:span></text:a><text:span text:style-name="T2305">, 2015-06-0</text:span><text:span text:style-name="T2306">9, paskelbta TAR 2015-06-15, i. k. 2015-09299</text:span></text:p>
      <text:p text:style-name="Normal"/>
      <text:p text:style-name="P2307"><text:span text:style-name="T2308">37</text:span><text:span text:style-name="T2309">7</text:span><text:span text:style-name="T2310"><text:s/>straipsnis.<text:s/></text:span><text:span text:style-name="T2311">Sutikimas komandiruoti Eurojusto ryšių palaikymo<text:s/></text:span><text:span text:style-name="T2312">teisminį pareigūną</text:span><text:span text:style-name="T2313"><text:s/></text:span></text:p>
      <text:p text:style-name="P2314"><text:span text:style-name="T2315">Sutikimą komandiruoti Eurojusto ryšių palaikymo<text:s/></text:span><text:span text:style-name="T2316">teisminį pareigūną<text:s/></text:span><text:span text:style-name="T2317">pagal Reglamento<text:s/></text:span><text:span text:style-name="T2318">(ES) 2018/1727 53 straipsnio 3<text:s/></text:span><text:span text:style-name="T2319">dalį Eurojusto kolegijai teikia teisingumo ministras, suderinęs su v</text:span><text:span text:style-name="T2320">alstybės ar savivaldybių institucijos ar įstaigos</text:span><text:span text:style-name="T2321">, kurios darbuotojas yra preliminariai atrinktas Eurojusto ryšių palaikymo teisminis pareigūnas, vadovu.</text:span><text:s/></text:p>
      <text:p text:style-name="P2322">Papildyta straipsniu:</text:p>
      <text:p text:style-name="P2323"><text:span text:style-name="T2324">Nr.<text:s/></text:span><text:a xlink:href="https://www.e-tar.lt/portal/legalAct.html?documentId=ccf627f0127111ea9d279ea27696ab7b" office:target-frame-name="_top" xlink:show="replace"><text:span text:style-name="T2325">XIII-2520</text:span></text:a><text:span text:style-name="T2326">, 2019-11-14, paskelbta TAR 2019-11-29, i. k. 2019-19125</text:span></text:p>
      <text:p text:style-name="Normal"/>
      <text:p text:style-name="P2327"><text:span text:style-name="T2328">37</text:span><text:span text:style-name="T2329">8</text:span><text:span text:style-name="T2330"><text:s/>straipsnis.</text:span><text:span text:style-name="T2331"><text:s/></text:span><text:span text:style-name="T2332">Prokurorų dalyvavimas Europos Sąjungos, tarptautinių organizacijų, užsienio<text:s/></text:span><text:span text:style-name="T2333">valstybių finansuojamuose paramos teikimo arba Lietuvos vystomojo bendradarbiavimo ir paramos demokratijai projektuose</text:span></text:p>
      <text:p text:style-name="P2334">Straipsnio numeracijos pakeitimas:</text:p>
      <text:p text:style-name="P2335"><text:span text:style-name="T2336">Nr.<text:s/></text:span><text:a xlink:href="https://www.e-tar.lt/portal/legalAct.html?documentId=ccf627f0127111ea9d279ea27696ab7b" office:target-frame-name="_top" xlink:show="replace"><text:span text:style-name="T2337">XIII-2520</text:span></text:a><text:span text:style-name="T2338">, 2019-11-14, paskelbta TAR 2019-11-29, i. k. 2019-19125</text:span></text:p>
      <text:p text:style-name="Normal"/>
      <text:p text:style-name="P2339"><text:span text:style-name="T2340">1</text:span><text:span text:style-name="T2341">. Prokuroras jo sutikimu gali būti paskirtas dalyvauti Europos Sąjungos, tarptautinių<text:s/></text:span><text:span text:style-name="T2342">organizacijų, užsienio valstybių finansuojamuose paramos teikimo arba Lietuvos vystomojo bendradarbiavimo ir paramos demokratijai projektuose, kuriuose vykdoma su prokuratūros misija ir tikslais susijusi veikla, paprastai ne ilgiau kaip trejiems metams, je</text:span><text:span text:style-name="T2343">igu tarptautinėje sutartyje ar Europos Sąjungos teisės aktuose nenustatyta kitaip.</text:span></text:p>
      <text:p text:style-name="P2344"><text:span text:style-name="T2345">2</text:span><text:span text:style-name="T2346">. Prokurorui iš Europos Sąjungos, tarptautinių organizacijų, užsienio valstybių lėšų pagal paramos teikimo projektų sutartyse nustatytas sąlygas<text:s/></text:span><text:span text:style-name="T2347">ir įkainius gali būti m</text:span><text:span text:style-name="T2348">okamos vienkartinės ar periodinės išmokos</text:span><text:span text:style-name="T2349">.</text:span></text:p>
      <text:p text:style-name="P2350"><text:span text:style-name="T2351">3</text:span><text:span text:style-name="T2352">. Už laiką, kurį prokuroras dalyvauja šio straipsnio 1 dalyje nurodytuose tarptautiniuose bendradarbiavimo ir paramos demokratijai projektuose ir už kurį gauna išmokas iš Europos Sąjungos, tarptautinių organi</text:span><text:span text:style-name="T2353">zacijų, užsienio valstybių lėšų, skirtų tiems projektams įgyvendinti, darbo užmokestis iš prokuratūros lėšų prokurorui nemokamas.</text:span></text:p>
      <text:p text:style-name="P2354"><text:span text:style-name="T2355">4</text:span><text:span text:style-name="T2356">. Prokuroro paskyrimo dalyvauti šio straipsnio 1 dalyje nurodytuose tarptautiniuose bendradarbiavimo ir paramos demokrati</text:span><text:span text:style-name="T2357">jai projektuose tvarką nustato generalinis prokuroras.</text:span><text:s/></text:p>
      <text:p text:style-name="P2358">Papildyta straipsniu:</text:p>
      <text:p text:style-name="P2359"><text:span text:style-name="T2360">Nr.<text:s/></text:span><text:a xlink:href="https://www.e-tar.lt/portal/legalAct.html?documentId=7e5789f0ebdf11e7acd7ea182930b17f" office:target-frame-name="_top" xlink:show="replace"><text:span text:style-name="T2361">XIII-898</text:span></text:a><text:span text:style-name="T2362">, 2017-12-19, paskelbta TAR 2017-12-28, i. k. 2017-21494</text:span></text:p>
      <text:p text:style-name="Normal"/>
      <text:p text:style-name="P2363"><text:span text:style-name="T2364">37</text:span><text:span text:style-name="T2365">9</text:span><text:span text:style-name="T2366"><text:s/></text:span><text:span text:style-name="T2367">straipsnis.<text:s/></text:span><text:span text:style-name="T2368">Kandidatų į Europos prokurorus atrankos tvarka ir kandidatūrų siūlymas</text:span></text:p>
      <text:p text:style-name="P2369">Straipsnio numeracijos pakeitimas:</text:p>
      <text:p text:style-name="P2370"><text:span text:style-name="T2371">Nr.<text:s/></text:span><text:a xlink:href="https://www.e-tar.lt/portal/legalAct.html?documentId=ccf627f0127111ea9d279ea27696ab7b" office:target-frame-name="_top" xlink:show="replace"><text:span text:style-name="T2372">XIII-2520</text:span></text:a><text:span text:style-name="T2373">, 2019-11-14, paskelbta<text:s/></text:span><text:span text:style-name="T2374">TAR 2019-11-29, i. k. 2019-19125</text:span></text:p>
      <text:p text:style-name="Normal"/>
      <text:p text:style-name="P2375"><text:span text:style-name="T2376">1</text:span><text:span text:style-name="T2377">. Kandidatų į Europos prokurorus, nurodytus Reglamento (ES) 2017/1939 12 straipsnyje, atrankos tvarka nustatoma bendru teisingumo ministro ir generalinio prokuroro įsaky</text:span><text:span text:style-name="T2378">mu.<text:s/></text:span></text:p>
      <text:p text:style-name="P2379"><text:span text:style-name="T2380">2</text:span><text:span text:style-name="T2381">. Kandidatams į Europos prokurorus kelia</text:span><text:span text:style-name="T2382">mi reikalavimai nustatyti Reglamento (ES) 2017/1939 16 straipsnio 1 dalyje.</text:span></text:p>
      <text:p text:style-name="P2383"><text:span text:style-name="T2384">3</text:span><text:span text:style-name="T2385">. Kandidatų atranką atlieka Kandidatų į Europos prokurorus atrankos komisija. Šioje komisijoje yra trys prokuratūros atstovai ir po vieną Lietuvos Respublikos teisingumo minis</text:span><text:span text:style-name="T2386">terijos ir Teisėjų tarybos atstovą. Kandidatų į Europos prokurorus atrankos komisijos personalinę sudėtį tvirtina teisingumo ministras.<text:s/></text:span></text:p>
      <text:p text:style-name="P2387"><text:span text:style-name="T2388">4</text:span><text:span text:style-name="T2389">. Tris geriausiai įvertintus kandidatus Europos Sąjungos Tarybai teikia Vyriausybė.<text:s/></text:span></text:p>
      <text:p text:style-name="P2390">Papildyta straipsniu:</text:p>
      <text:p text:style-name="P2391"><text:span text:style-name="T2392">Nr.<text:s/></text:span><text:a xlink:href="https://www.e-tar.lt/portal/legalAct.html?documentId=e6b573401b2211e9875cdc20105dd260" office:target-frame-name="_top" xlink:show="replace"><text:span text:style-name="T2393">XIII-1902</text:span></text:a><text:span text:style-name="T2394">, 2019-01-11, paskelbta TAR 2019-01-18, i. k. 2019-00797</text:span></text:p>
      <text:p text:style-name="Normal"/>
      <text:p text:style-name="P2395"><text:span text:style-name="T2396">37</text:span><text:span text:style-name="T2397">10</text:span><text:span text:style-name="T2398"><text:s/>straipsnis.<text:s/></text:span><text:span text:style-name="T2399">Kandidatų į Europos deleguotuosius prokurorus atrankos tvarka ir<text:s/></text:span><text:span text:style-name="T2400">kandidatūrų siūlymas</text:span></text:p>
      <text:p text:style-name="P2401">Straipsnio numeracijos pakeitimas:</text:p>
      <text:p text:style-name="P2402"><text:span text:style-name="T2403">Nr.<text:s/></text:span><text:a xlink:href="https://www.e-tar.lt/portal/legalAct.html?documentId=ccf627f0127111ea9d279ea27696ab7b" office:target-frame-name="_top" xlink:show="replace"><text:span text:style-name="T2404">XIII-2520</text:span></text:a><text:span text:style-name="T2405">, 2019-11-14, paskelbta TAR 2019-11-29, i. k. 2019-19125</text:span></text:p>
      <text:p text:style-name="Normal"/>
      <text:p text:style-name="P2406"><text:span text:style-name="T2407">1</text:span><text:span text:style-name="T2408">. Generalinio prokuroro nu</text:span><text:span text:style-name="T2409">statyta tvarka vyksta kandidatų į Europos deleguotuosius prokurorus, nurodytus Reglamento (ES) 2017/1939 13 straipsnyje, atranka.</text:span></text:p>
      <text:p text:style-name="P2410"><text:span text:style-name="T2411">2</text:span><text:span text:style-name="T2412">. Kandidatams į Europos deleguotuosius prokurorus keliami reikalavimai nustatyti Reglamento (ES) 2017/1939 17 straipsnio<text:s/></text:span><text:span text:style-name="T2413">2 dalyje.</text:span></text:p>
      <text:p text:style-name="P2414"><text:span text:style-name="T2415">3</text:span><text:span text:style-name="T2416">. Geriausiai įvertintus kandidatus į Europos deleguotuosius prokurorus Europos vyriausiajam prokurorui pateikia generalinis prokuroras, vadovaudamasis Reglamento (ES) 2017/1939 17 straipsnio 1 dalimi ir atsižvelgdamas į Europos vyriausiojo p</text:span><text:span text:style-name="T2417">rokuroro patvirtintą Europos deleguotųjų prokurorų skaičių Lietuvos Respublikai.</text:span><text:s/></text:p>
      <text:p text:style-name="P2418">Papildyta straipsniu:</text:p>
      <text:p text:style-name="P2419"><text:span text:style-name="T2420">Nr.<text:s/></text:span><text:a xlink:href="https://www.e-tar.lt/portal/legalAct.html?documentId=e6b573401b2211e9875cdc20105dd260" office:target-frame-name="_top" xlink:show="replace"><text:span text:style-name="T2421">XIII-1902</text:span></text:a><text:span text:style-name="T2422">, 2019-01-11, paskelbta TAR 2019-01-18,</text:span><text:span text:style-name="T2423"><text:s/>i. k. 2019-00797</text:span></text:p>
      <text:p text:style-name="Normal"/>
      <text:p text:style-name="P2424"><text:span text:style-name="T2425">37</text:span><text:span text:style-name="T2426">11</text:span><text:span text:style-name="T2427"><text:s/>straipsnis.<text:s/></text:span><text:span text:style-name="T2428">Europos prokuroro, Europos deleguotųjų prokurorų įgaliojimai</text:span></text:p>
      <text:p text:style-name="P2429"><text:span text:style-name="T2430">1</text:span><text:span text:style-name="T2431">. Europos deleguotajam prokurorui, veikiančiam Europos prokuratūros vardu, šis įstatymas su šiame straipsnyje nustatytomis išimtimis taikomas tiek,<text:s/></text:span><text:span text:style-name="T2432">kiek jo įgaliojimų nereglamentuoja Europos Sąjungos teisės aktai.</text:span></text:p>
      <text:p text:style-name="P2433"><text:span text:style-name="T2434">2</text:span><text:span text:style-name="T2435">. Europos prokuroras, Europos deleguotasis prokuroras turi prokuroro įgaliojimus veikti visuose teismuose.</text:span></text:p>
      <text:p text:style-name="P2436"><text:span text:style-name="T2437">3</text:span><text:span text:style-name="T2438">. Europos deleguotajam prokurorui aukštesnysis prokuroras yra tik Europos</text:span><text:span text:style-name="T2439"><text:s/>prokuroras. Europos prokuroro kaip aukštesniojo prokuroro statusą ir proceso veiklą proceso įstatymai ir šis įstatymas reglamentuoja tiek, kiek Europos Sąjungos teisės aktai nenustato kitaip.</text:span></text:p>
      <text:p text:style-name="P2440"><text:span text:style-name="T2441">4</text:span><text:span text:style-name="T2442">.</text:span><text:span text:style-name="T2443"><text:s/></text:span><text:span text:style-name="T2444">Europos deleguotojo prokuroro veiksmai ir sprendimai gal</text:span><text:span text:style-name="T2445">i būti skundžiami Europos prokurorui ir teismui.</text:span></text:p>
      <text:p text:style-name="P2446"><text:span text:style-name="T2447">5</text:span><text:span text:style-name="T2448">. Europos Sąjungos teisės aktuose nustatytais atvejais ir tvarka Europos prokuroras gali atlikti Europos deleguotojo prokuroro funkcijas Lietuvos Respublikoje. Šiuo atveju Europos prokuroras turi tokius</text:span><text:span text:style-name="T2449"><text:s/>pačius įgaliojimus kaip ir Europos deleguotasis prokuroras.<text:s/></text:span></text:p>
      <text:p text:style-name="P2450"><text:span text:style-name="T2451">6</text:span><text:span text:style-name="T2452">.<text:s/></text:span><text:span text:style-name="T2453">Europos prokuroro ir Europos deleguotojo prokuroro įgaliojimai sietini</text:span><text:span text:style-name="T2454"><text:s/></text:span><text:span text:style-name="T2455">su nusikalstamų veikų tyrimu ir asmenų baudžiamuoju persekiojimu pagal Reglamente (ES) 2017/1939 nustatytą<text:s/></text:span><text:span text:style-name="T2456">kompetenciją.</text:span><text:s/></text:p>
      <text:p text:style-name="P2457">Papildyta straipsniu:</text:p>
      <text:p text:style-name="P2458"><text:span text:style-name="T2459">Nr.<text:s/></text:span><text:a xlink:href="https://www.e-tar.lt/portal/legalAct.html?documentId=9a701c30b48511eab9d9cd0c85e0b745" office:target-frame-name="_top" xlink:show="replace"><text:span text:style-name="T2460">XIII-3052</text:span></text:a><text:span text:style-name="T2461">, 2020-06-11, paskelbta TAR 2020-06-22, i. k. 2020-13620</text:span></text:p>
      <text:p text:style-name="Normal"/>
      <text:p text:style-name="P2462"><text:span text:style-name="T2463">37</text:span><text:span text:style-name="T2464">12</text:span><text:span text:style-name="T2465"><text:s/></text:span><text:span text:style-name="T2466">straipsnis.<text:s/></text:span><text:span text:style-name="T2467">Europos deleguotųjų<text:s/></text:span><text:span text:style-name="T2468">prokurorų tarnybos sąlygos ir tvarka</text:span></text:p>
      <text:p text:style-name="P2469"><text:span text:style-name="T2470">1</text:span><text:span text:style-name="T2471">. Šis Įstatymas Europos deleguotųjų prokurorų tarnybos sąlygas ir tvarką reglamentuoja tiek, kiek jų nenustato Europos Sąjungos teisės aktai.</text:span></text:p>
      <text:p text:style-name="P2472"><text:span text:style-name="T2473">2</text:span><text:span text:style-name="T2474">. Europos deleguotajam prokurorui darbo užmokestį proporcingai dirb</text:span><text:span text:style-name="T2475">tam laikui moka Europos prokuratūra.</text:span><text:s/></text:p>
      <text:p text:style-name="P2476">Papildyta straipsniu:</text:p>
      <text:p text:style-name="P2477"><text:span text:style-name="T2478">Nr.<text:s/></text:span><text:a xlink:href="https://www.e-tar.lt/portal/legalAct.html?documentId=9a701c30b48511eab9d9cd0c85e0b745" office:target-frame-name="_top" xlink:show="replace"><text:span text:style-name="T2479">XIII-3052</text:span></text:a><text:span text:style-name="T2480">, 2020-06-11, paskelbta TAR 2020-06-22, i. k. 2020-13620</text:span></text:p>
      <text:p text:style-name="Normal"/>
      <text:p text:style-name="P2481"><text:span text:style-name="T2482">38</text:span><text:span text:style-name="T2483"><text:s/>straipsnis.<text:s/></text:span><text:span text:style-name="T2484">Neteko</text:span><text:span text:style-name="T2485"><text:s/>galios nuo 2012-01-01</text:span><text:span text:style-name="T2486">.</text:span></text:p>
      <text:p text:style-name="P2487">Straipsnio pakeitimai:</text:p>
      <text:p text:style-name="P2488"><text:span text:style-name="T2489">Nr.<text:s/></text:span><text:a xlink:href="http://www3.lrs.lt/cgi-bin/preps2?a=403299&amp;b=" office:target-frame-name="_top" xlink:show="replace"><text:span text:style-name="T2490">XI-1562</text:span></text:a><text:span text:style-name="T2491">, 2011-06-30, Žin., 2011, Nr.<text:s/></text:span><text:a xlink:href="https://www.e-tar.lt/portal/legalAct.html?documentId=TAR.ECB06EAFAF84" office:target-frame-name="_blank" xlink:show="new"><text:span text:style-name="T2492">91-4333</text:span></text:a><text:span text:style-name="T2493"><text:s/></text:span><text:span text:style-name="T2494">(2011-07-19)</text:span></text:p>
      <text:p text:style-name="P2495"/>
      <text:h text:style-name="P2496" text:outline-level="4"><text:span text:style-name="T2497">SEPTINTASIS</text:span><text:span text:style-name="T2498"><text:s/>SKIRSNIS</text:span></text:h>
      <text:p text:style-name="P2499"><text:span text:style-name="T2500">PROKURORŲ SKATINIMAS, TARNYBINIAI NUSIŽENGIMAI I</text:span><text:span text:style-name="T2501">r<text:s/></text:span><text:span text:style-name="T2502">ATSAKOMYBĖ</text:span></text:p>
      <text:p text:style-name="P2503"/>
      <text:p text:style-name="P2504"><text:span text:style-name="T2505">39</text:span><text:span text:style-name="T2506"><text:s/>straipsnis.<text:s/></text:span><text:span text:style-name="T2507">Prokurorų skatinimas</text:span></text:p>
      <text:p text:style-name="P2508"><text:span text:style-name="T2509">1</text:span><text:span text:style-name="T2510">. Už pavyzdingą tarnybinių pareigų atlikimą ar pasižymėjimą tarnyboje prokurorai gali būti skatinami:</text:span></text:p>
      <text:p text:style-name="P2511"><text:span text:style-name="T2512">1</text:span><text:span text:style-name="T2513">)<text:s/></text:span><text:span text:style-name="T2514">padėka;</text:span></text:p>
      <text:p text:style-name="P2515"><text:span text:style-name="T2516">2</text:span><text:span text:style-name="T2517">) vardine dovana (iki penkių minimalių gyvenimo lygių dydžio vertės);</text:span></text:p>
      <text:p text:style-name="P2518"><text:span text:style-name="T2519">3</text:span><text:span text:style-name="T2520">) vienkartine (iki vieno pareigūno vidutinio darbo užmokesčio (VDU) pinigine išmoka;</text:span></text:p>
      <text:p text:style-name="P2521"><text:span text:style-name="T2522">4</text:span><text:span text:style-name="T2523">) prokuroro garbės ženklo medaliu arba kitu pasižymėjimo ženklu;</text:span></text:p>
      <text:p text:style-name="P2524"><text:span text:style-name="T2525">5)</text:span><text:span text:style-name="T2526"><text:s/>Neteko galios nuo 2018-07-01</text:span></text:p>
      <text:p text:style-name="P2527">Straipsnio punkto naikinimas:</text:p>
      <text:p text:style-name="P2528"><text:span text:style-name="T2529">Nr.<text:s/></text:span><text:a xlink:href="https://www.e-tar.lt/portal/legalAct.html?documentId=7e5789f0ebdf11e7acd7ea182930b17f" office:target-frame-name="_top" xlink:show="replace"><text:span text:style-name="T2530">XIII-898</text:span></text:a><text:span text:style-name="T2531">, 2017-12-19, paskelbta TAR 2017-12-28, i. k. 2017-21494</text:span></text:p>
      <text:p text:style-name="Normal"/>
      <text:p text:style-name="P2532"><text:span text:style-name="T2533">2</text:span><text:span text:style-name="T2534">. Už ypatingus nuopel</text:span><text:span text:style-name="T2535">nus Lietuvos valstybei prokuroras gali būti teikiamas valstybės apdovanojimui ir (ar) vardiniam ginklui gauti.</text:span></text:p>
      <text:p text:style-name="P2536"><text:span text:style-name="T2537">3</text:span><text:span text:style-name="T2538">. Prokuroras skatinamas šio Įstatymo</text:span><text:span text:style-name="T2539">, kitų teisės aktų</text:span><text:span text:style-name="T2540"><text:s/>ir generalinio prokuroro nustatyta tvarka.</text:span><text:s/></text:p>
      <text:p text:style-name="P2541">Straipsnio dalies pakeitimai:</text:p>
      <text:p text:style-name="P2542"><text:span text:style-name="T2543">Nr.<text:s/></text:span><text:a xlink:href="https://www.e-tar.lt/portal/legalAct.html?documentId=7e5789f0ebdf11e7acd7ea182930b17f" office:target-frame-name="_top" xlink:show="replace"><text:span text:style-name="T2544">XIII-898</text:span></text:a><text:span text:style-name="T2545">, 2017-12-19, paskelbta TAR 2017-12-28, i. k. 2017-21494</text:span></text:p>
      <text:p text:style-name="Normal"/>
      <text:p text:style-name="P2546"><text:span text:style-name="T2547">4</text:span><text:span text:style-name="T2548">. Galiojančią tarnybinę nuobaudą turintis prokuroras neskatinamas ir neteikiamas valstybės<text:s/></text:span><text:span text:style-name="T2549">apdovanojimui ir (ar) vardiniam ginklui gauti.</text:span></text:p>
      <text:p text:style-name="P2550">Straipsnio pakeitimai:</text:p>
      <text:p text:style-name="Normal"><text:span text:style-name="T2551">Nr.<text:s/></text:span><text:a xlink:href="http://www3.lrs.lt/cgi-bin/preps2?a=324327&amp;b=" office:target-frame-name="_top" xlink:show="replace"><text:span text:style-name="T2552">X-1661</text:span></text:a><text:span text:style-name="T2553">, 2008-07-01, Žin., 2008, Nr.<text:s/></text:span><text:a xlink:href="https://www.e-tar.lt/portal/legalAct.html?documentId=TAR.C40DA2F5FDE9" office:target-frame-name="_blank" xlink:show="new"><text:span text:style-name="T2554">81-3173</text:span></text:a><text:span text:style-name="T2555"><text:s/>(2008-07-17)</text:span></text:p>
      <text:p text:style-name="P2556"/>
      <text:p text:style-name="P2557"><text:span text:style-name="T2558">39</text:span><text:span text:style-name="T2559">1</text:span><text:span text:style-name="T2560"><text:s/></text:span><text:span text:style-name="T2561">straipsnis.<text:s/></text:span><text:span text:style-name="T2562">Prokurorų tarnybinė atsakomybė</text:span></text:p>
      <text:p text:style-name="P2563"><text:span text:style-name="T2564">1</text:span><text:span text:style-name="T2565">. Prokurorai tarnybos ir ne tarnybos metu turi laikytis Lietuvos Respublikos Konstitucijos, įstatymų, kitų teisės aktų ir Prokurorų etikos kodekso, kurį tvirtina<text:s/></text:span><text:span text:style-name="T2566">generalinis prokuroras kolegijos patarimu.</text:span></text:p>
      <text:p text:style-name="P2567"><text:span text:style-name="T2568">2</text:span><text:span text:style-name="T2569">.<text:s/></text:span><text:span text:style-name="T2570">Už padarytus įstatymų pažeidimus, tarnybinius nusižengimus, prokuroro vardą žeminančius poelgius, taip pat kitus Prokurorų etikos kodekso pažeidimus prokurorai traukiami tarnybinėn atsakomybėn.<text:s/></text:span></text:p>
      <text:p text:style-name="P2571"><text:span text:style-name="T2572">3</text:span><text:span text:style-name="T2573">.<text:s/></text:span><text:span text:style-name="T2574">Prok</text:span><text:span text:style-name="T2575">uroro vardą žeminančiu poelgiu pripažįstamas nepateisinamai aplaidus prokuroro pareigų atlikimas ar jų neatlikimas, prokuratūros autoritetą ir visuomenės</text:span><text:span text:style-name="T2576"><text:s/></text:span><text:span text:style-name="T2577">pasitikėjimą ja menkinantis elgesys ar kitoks šiurkštus Prokurorų etikos kodekso reikalavimų pažeidima</text:span><text:span text:style-name="T2578">s.</text:span></text:p>
      <text:p text:style-name="P2579">Įstatymas papildytas straipsniu:</text:p>
      <text:p text:style-name="P2580"><text:span text:style-name="T2581">Nr.<text:s/></text:span><text:a xlink:href="http://www3.lrs.lt/cgi-bin/preps2?a=403299&amp;b=" office:target-frame-name="_top" xlink:show="replace"><text:span text:style-name="T2582">XI-1562</text:span></text:a><text:span text:style-name="T2583">, 2011-06-30, Žin., 2011, Nr.<text:s/></text:span><text:a xlink:href="https://www.e-tar.lt/portal/legalAct.html?documentId=TAR.ECB06EAFAF84" office:target-frame-name="_blank" xlink:show="new"><text:span text:style-name="T2584">91-4333</text:span></text:a><text:span text:style-name="T2585"><text:s/>(2011-07-</text:span><text:span text:style-name="T2586">19)</text:span></text:p>
      <text:p text:style-name="P2587"/>
      <text:p text:style-name="P2588"><text:span text:style-name="T2589">40</text:span><text:span text:style-name="T2590"><text:s/>straipsnis.<text:s/></text:span><text:span text:style-name="T2591">Tarnybinės nuobaudos</text:span></text:p>
      <text:p text:style-name="P2592"><text:span text:style-name="T2593">1</text:span><text:span text:style-name="T2594">. Prokurorui už įstatymų pažeidimus, tarnybinius nusižengimus, prokuroro vardą žeminančius poelgius, taip pat kitus Prokurorų etikos kodekso pažeidimus gali būti skiriamos šios tarnybinės nuobaudos:</text:span></text:p>
      <text:p text:style-name="P2595"><text:span text:style-name="T2596">1</text:span><text:span text:style-name="T2597">) pa</text:span><text:span text:style-name="T2598">staba;</text:span></text:p>
      <text:p text:style-name="P2599"><text:span text:style-name="T2600">2</text:span><text:span text:style-name="T2601">) papeikimas;</text:span></text:p>
      <text:p text:style-name="P2602"><text:span text:style-name="T2603">3</text:span><text:span text:style-name="T2604">) perkėlimas į žemesnes pareigas;</text:span></text:p>
      <text:p text:style-name="P2605"><text:span text:style-name="T2606">4</text:span><text:span text:style-name="T2607">) atleidimas iš tarnybos.</text:span></text:p>
      <text:p text:style-name="P2608"><text:span text:style-name="T2609">2</text:span><text:span text:style-name="T2610">. Prokurorui tarnybinė nuobauda – atleidimas iš tarnybos gali būti skiriama už:</text:span></text:p>
      <text:p text:style-name="P2611"><text:span text:style-name="T2612">1</text:span><text:span text:style-name="T2613">) nebuvimą tarnyboje vieną ar daugiau darbo dienų be svarbios<text:s/></text:span><text:span text:style-name="T2614">priežasties;</text:span></text:p>
      <text:p text:style-name="P2615"><text:span text:style-name="T2616">2</text:span><text:span text:style-name="T2617">) buvimą apsvaigusiam nuo alkoholio, narkotinių, psichotropinių ar kitų psichiką veikiančių medžiagų tarnybos metu arba ne tarnybos metu viešojoje vietoje, kai prokuroro elgesys žeidžia žmogaus orumą, diskredituoja prokuratūros autoritetą</text:span><text:span text:style-name="T2618"><text:s/>ir visuomenės pasitikėjimą prokuratūra;</text:span></text:p>
      <text:p text:style-name="P2619"><text:span text:style-name="T2620">3</text:span><text:span text:style-name="T2621">) Lietuvos Respublikos viešųjų ir privačių interesų derinimo įstatymo<text:s/></text:span><text:span text:style-name="T2622">nuostatų<text:s/></text:span><text:span text:style-name="T2623">pažeidimą;</text:span></text:p>
      <text:p text:style-name="P2624">Straipsnio punkto pakeitimai:</text:p>
      <text:p text:style-name="P2625"><text:span text:style-name="T2626">Nr.<text:s/></text:span><text:a xlink:href="https://www.e-tar.lt/portal/legalAct.html?documentId=6599fb00a09711eea5a28c81c82193a8" office:target-frame-name="_top" xlink:show="replace"><text:span text:style-name="T2627">XIV-2321</text:span></text:a><text:span text:style-name="T2628">, 2023-12-12, paskelbta TAR 2023-12-22, i. k. 2023-25078</text:span></text:p>
      <text:p text:style-name="Normal"/>
      <text:p text:style-name="P2629"><text:span text:style-name="T2630">4</text:span><text:span text:style-name="T2631">) neatvykimą du kartus į Atestacijos komisijos posėdį be svarbios priežasties;</text:span></text:p>
      <text:p text:style-name="P2632"><text:span text:style-name="T2633">5</text:span><text:span text:style-name="T2634">) kitus įstatymų pažeidimus, tarnybinius nusižengimus, prokuroro vardą žeminančius poelgi</text:span><text:span text:style-name="T2635">us, taip pat kitus Prokurorų etikos kodekso pažeidimus, kuriais diskredituojamas prokuratūros autoritetas ir visuomenės pasitikėjimas prokuratūra.</text:span><text:s/></text:p>
      <text:p text:style-name="P2636">Straipsnio pakeitimai:</text:p>
      <text:p text:style-name="P2637"><text:span text:style-name="T2638">Nr.<text:s/></text:span><text:a xlink:href="http://www3.lrs.lt/cgi-bin/preps2?a=403299&amp;b=" office:target-frame-name="_top" xlink:show="replace"><text:span text:style-name="T2639">XI-1562</text:span></text:a><text:span text:style-name="T2640">, 2011-06-30, Žin., 2011, Nr.<text:s/></text:span><text:a xlink:href="https://www.e-tar.lt/portal/legalAct.html?documentId=TAR.ECB06EAFAF84" office:target-frame-name="_blank" xlink:show="new"><text:span text:style-name="T2641">91-4333</text:span></text:a><text:span text:style-name="T2642"><text:s/>(2011-07-19)</text:span></text:p>
      <text:p text:style-name="P2643">Straipsnio pakeitimai:</text:p>
      <text:p text:style-name="P2644"><text:span text:style-name="T2645">Nr.<text:s/></text:span><text:a xlink:href="https://www.e-tar.lt/portal/legalAct.html?documentId=7e5789f0ebdf11e7acd7ea182930b17f" office:target-frame-name="_top" xlink:show="replace"><text:span text:style-name="T2646">XIII-898</text:span></text:a><text:span text:style-name="T2647">, 2017-12-19, paskelbta TAR 2017-12-28, i. k. 2017-21494</text:span></text:p>
      <text:p text:style-name="Normal"/>
      <text:p text:style-name="P2648"><text:span text:style-name="T2649">41</text:span><text:span text:style-name="T2650"><text:s/>straipsnis.<text:s/></text:span><text:span text:style-name="T2651">Tarnybinės nuobaudos skyrimo tvarka</text:span></text:p>
      <text:p text:style-name="P2652"><text:span text:style-name="T2653">1</text:span><text:span text:style-name="T2654">. Prokurorų<text:s/></text:span><text:span text:style-name="T2655">galimai</text:span><text:span text:style-name="T2656"><text:s/>padarytus įstatymų pažeidimus, tarnybinius nusižengimus, prokuroro vardą žeminančius poe</text:span><text:span text:style-name="T2657">lgius, taip pat kitus Prokurorų etikos kodekso pažeidimus nagrinėja Etikos komisija šio Įstatymo ir generalinio prokuroro nustatyta tvarka.</text:span><text:s/></text:p>
      <text:p text:style-name="P2658">Straipsnio dalies pakeitimai:</text:p>
      <text:p text:style-name="P2659"><text:span text:style-name="T2660">Nr.<text:s/></text:span><text:a xlink:href="https://www.e-tar.lt/portal/legalAct.html?documentId=7e5789f0ebdf11e7acd7ea182930b17f" office:target-frame-name="_top" xlink:show="replace"><text:span text:style-name="T2661">XIII-898</text:span></text:a><text:span text:style-name="T2662">, 2017-12-19, paskelbta TAR 2017-12-28, i. k. 2017-21494</text:span></text:p>
      <text:p text:style-name="Normal"/>
      <text:p text:style-name="P2663"><text:span text:style-name="T2664">2</text:span><text:span text:style-name="T2665">. Į Etikos komisiją dėl šio straipsnio 1 dalyje nurodytos prokuroro veikos tyrimo gali kreiptis:</text:span></text:p>
      <text:p text:style-name="P2666"><text:span text:style-name="T2667">1</text:span><text:span text:style-name="T2668">) generalinis prokuroras ar generalinio prokuroro pavaduotojas – dėl</text:span><text:span text:style-name="T2669"><text:s/>Generalinės prokuratūros departamento (skyriaus) ar teritorinės prokuratūros vyriausiojo prokuroro;</text:span></text:p>
      <text:p text:style-name="P2670"><text:span text:style-name="T2671">2</text:span><text:span text:style-name="T2672">) generalinis prokuroras, generalinio prokuroro pavaduotojas, Generalinės prokuratūros departamento (skyriaus) ar teritorinės prokuratūros vyriausiasi</text:span><text:span text:style-name="T2673">s prokuroras – dėl Generalinės prokuratūros departamento (skyriaus) ar teritorinės prokuratūros vyriausiojo prokuroro pavaduotojo;</text:span></text:p>
      <text:p text:style-name="P2674"><text:span text:style-name="T2675">3</text:span><text:span text:style-name="T2676">) generalinis prokuroras, generalinio prokuroro pavaduotojas, Generalinės prokuratūros departamento (skyriaus) ar terito</text:span><text:span text:style-name="T2677">rinės prokuratūros, kurioje prokuroras tarnauja, vyriausiasis prokuroras</text:span><text:span text:style-name="T2678"><text:s/></text:span><text:span text:style-name="T2679">ar jo pavaduotojas – dėl Generalinės prokuratūros departamento (skyriaus) ar teritorinės prokuratūros prokuroro;<text:s/></text:span></text:p>
      <text:p text:style-name="P2680"><text:span text:style-name="T2681">4</text:span><text:span text:style-name="T2682">) proceso dalyviai ar kiti asmenys, jeigu prokuroro padarytas pa</text:span><text:span text:style-name="T2683">žeidimas yra konstatuotas įsiteisėjusiu teismo sprendimu – dėl prokuroro proceso veiklos;<text:s/></text:span></text:p>
      <text:p text:style-name="P2684"><text:span text:style-name="T2685">5</text:span><text:span text:style-name="T2686">) bet kuris asmuo, kuriam tapo žinomas toks poelgis, – dėl prokuroro vardą žeminančio poelgio ar kito Prokurorų etikos kodekso pažeidimo, nesusijusio su<text:s/></text:span><text:span text:style-name="T2687">prokuroro proceso veikla.</text:span></text:p>
      <text:p text:style-name="P2688"><text:span text:style-name="T2689">3</text:span><text:span text:style-name="T2690">. Etikos komisija, išnagrinėjusi šio straipsnio 2 dalyje nurodytų asmenų kreipimusis, pateikia savo išvadą, o konstatavusi, kad buvo padarytas įstatymų pažeidimas, tarnybinis nusižengimas, prokuroro vardą žeminantis poelgis</text:span><text:span text:style-name="T2691"><text:s/>ar kitas Prokurorų etikos kodekso pažeidimas, – išvadą generaliniam prokurorui dėl tarnybinės nuobaudos skyrimo.</text:span></text:p>
      <text:p text:style-name="P2692"><text:span text:style-name="T2693">4</text:span><text:span text:style-name="T2694">. Kreipimasis dėl prokuroro galimai padaryto įstatymo pažeidimo, tarnybinio nusižengimo, prokuroro vardą žeminančio poelgio, taip pat kit</text:span><text:span text:style-name="T2695">o Prokurorų etikos kodekso pažeidimo nagrinėjamas ir sprendimas dėl pripažinimo, kad padarytas tarnybinis pažeidimas, ir tarnybinės nuobaudos, kuri turėtų būti skirta, priimamas ir tuo atveju, kai prokuroras atleidžiamas iš tarnybos.</text:span><text:s/></text:p>
      <text:p text:style-name="P2696">Papildyta straipsnio<text:s/>dalimi:</text:p>
      <text:p text:style-name="P2697"><text:span text:style-name="T2698">Nr.<text:s/></text:span><text:a xlink:href="https://www.e-tar.lt/portal/legalAct.html?documentId=7e5789f0ebdf11e7acd7ea182930b17f" office:target-frame-name="_top" xlink:show="replace"><text:span text:style-name="T2699">XIII-898</text:span></text:a><text:span text:style-name="T2700">, 2017-12-19, paskelbta TAR 2017-12-28, i. k. 2017-21494</text:span></text:p>
      <text:p text:style-name="Normal"/>
      <text:p text:style-name="P2701"><text:span text:style-name="T2702">5</text:span><text:span text:style-name="T2703">. Konstatuoti, kad buvo padarytas įstatymų pažeidimas, tarnybinis nusižengi</text:span><text:span text:style-name="T2704">mas, prokuroro vardą žeminantis poelgis, taip pat kitas Prokurorų etikos kodekso pažeidimas, gali ir<text:s/></text:span><text:span text:style-name="T2705">generalinis prokuroras, gavęs<text:s/></text:span><text:span text:style-name="T2706">generalinio prokuroro pavaduotojo, Generalinės prokuratūros departamento (skyriaus) ar teritorinės prokuratūros vyriausiojo p</text:span><text:span text:style-name="T2707">rokuroro ar jo pavaduotojo motyvuotą teikimą, surašytą atsižvelgiant į generalinio prokuroro</text:span><text:span text:style-name="T2708"><text:s/></text:span><text:span text:style-name="T2709">įsakymu nustatyta tvarka atlikto tarnybinio patikrinimo išvadą.<text:s/></text:span></text:p>
      <text:p text:style-name="P2710">Straipsnio dalies numeracijos pakeitimas:</text:p>
      <text:p text:style-name="P2711"><text:span text:style-name="T2712">Nr.<text:s/></text:span><text:a xlink:href="https://www.e-tar.lt/portal/legalAct.html?documentId=7e5789f0ebdf11e7acd7ea182930b17f" office:target-frame-name="_top" xlink:show="replace"><text:span text:style-name="T2713">XIII-898</text:span></text:a><text:span text:style-name="T2714">, 2017-12-19, paskelbta TAR 2017-12-28, i. k. 2017-21494</text:span></text:p>
      <text:p text:style-name="Normal"/>
      <text:p text:style-name="P2715"><text:span text:style-name="T2716">6</text:span><text:span text:style-name="T2717">.<text:s/></text:span><text:span text:style-name="T2718">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719">i turėtų būti jam skirta, priima generalinis prokuroras, atsižvelgdamas į Etikos komisijos išvadą ar šio straipsnio<text:s/></text:span><text:span text:style-name="T2720">5</text:span><text:span text:style-name="T2721"><text:s/>dalyje nurodyto subjekto motyvuotą teikimą, tačiau generalinio prokuroro<text:s/></text:span><text:span text:style-name="T2722">ši išvada</text:span><text:span text:style-name="T2723"><text:s/>ir teikimai nesaisto.</text:span><text:s/></text:p>
      <text:p text:style-name="P2724">Straipsnio dalies pakeitimai:</text:p>
      <text:p text:style-name="P2725"><text:span text:style-name="T2726">Nr</text:span><text:span text:style-name="T2727">.<text:s/></text:span><text:a xlink:href="https://www.e-tar.lt/portal/legalAct.html?documentId=7e5789f0ebdf11e7acd7ea182930b17f" office:target-frame-name="_top" xlink:show="replace"><text:span text:style-name="T2728">XIII-898</text:span></text:a><text:span text:style-name="T2729">, 2017-12-19, paskelbta TAR 2017-12-28, i. k. 2017-21494</text:span></text:p>
      <text:p text:style-name="Normal"/>
      <text:p text:style-name="P2730"><text:span text:style-name="T2731">7</text:span><text:span text:style-name="T2732">.<text:s/></text:span><text:span text:style-name="T2733">Tarnybinė</text:span><text:span text:style-name="T2734"><text:s/>nuobauda gali būti paskirta</text:span><text:span text:style-name="T2735"><text:s/>per šešis mėnesius</text:span><text:span text:style-name="T2736"><text:s/>nuo įstatymo pažeidimo, ta</text:span><text:span text:style-name="T2737">rnybinio nusižengimo, prokuroro vardą žeminančio poelgio</text:span><text:span text:style-name="T2738">, taip pat kito Prokurorų etikos kodekso pažeidimo paaiškėjimo dienos, tačiau ne vėliau kaip per trisdešimt šešis mėnesius nuo pažeidimo padarymo dienos. Šio straipsnio<text:s/></text:span><text:span text:style-name="T2739">2 dalies 4 punkte</text:span><text:span text:style-name="T2740"><text:s/>nurodytais at</text:span><text:span text:style-name="T2741">vejais tarnybinė nuobauda gali būti paskirta per šešis mėnesius nuo teismo sprendimo įsiteisėjimo dienos.</text:span></text:p>
      <text:p text:style-name="P2742">Straipsnio dalies numeracijos pakeitimas:</text:p>
      <text:p text:style-name="P2743"><text:span text:style-name="T2744">Nr.<text:s/></text:span><text:a xlink:href="https://www.e-tar.lt/portal/legalAct.html?documentId=7e5789f0ebdf11e7acd7ea182930b17f" office:target-frame-name="_top" xlink:show="replace"><text:span text:style-name="T2745">XIII-8</text:span><text:span text:style-name="T2746">98</text:span></text:a><text:span text:style-name="T2747">, 2017-12-19, paskelbta TAR 2017-12-28, i. k. 2017-21494</text:span></text:p>
      <text:p text:style-name="Normal"/>
      <text:p text:style-name="P2748"><text:span text:style-name="T2749">8</text:span><text:span text:style-name="T2750">. Jeigu prokuroro, dėl kurio baigta administracinio nusižengimo byla, atsisakyta pradėti ikiteisminį tyrimą, baudžiamasis procesas nutrauktas, baudžiamoji byla nutraukta arba priimtas išteisi</text:span><text:span text:style-name="T2751">namasis teismo nuosprendis, veiksmuose yra įstatymo pažeidimo, tarnybinio nusižengimo, prokuroro vardą žeminančio poelgio, taip pat kito Prokurorų etikos kodekso pažeidimo požymių, tarnybinė nuobauda gali būti paskirta ne vėliau kaip per šešis mėnesius nuo</text:span><text:span text:style-name="T2752"><text:s/>sprendimo, kuriuo baigta <text:s/>administracinio nusižengimo byla, nuo sprendimo atsisakyti pradėti ikiteisminį tyrimą, nuo sprendimo nutraukti baudžiamąjį procesą, nuo sprendimo nutraukti baudžiamąją bylą arba nuo išteisinamojo teismo nuosprendžio įsiteisėjimo<text:s/></text:span><text:span text:style-name="T2753">dienos.</text:span></text:p>
      <text:p text:style-name="P2754">Straipsnio dalies pakeitimai:</text:p>
      <text:p text:style-name="P2755"><text:span text:style-name="T2756">Nr.<text:s/></text:span><text:a xlink:href="https://www.e-tar.lt/portal/legalAct.html?documentId=4b563900a68211e69ad4c8713b612d0f" office:target-frame-name="_top" xlink:show="replace"><text:span text:style-name="T2757">XII-2717</text:span></text:a><text:span text:style-name="T2758">, 2016-11-03, paskelbta TAR 2016-11-09, i. k. 2016-26502</text:span></text:p>
      <text:p text:style-name="P2759">Straipsnio dalies numeracijos pakeitimas:</text:p>
      <text:p text:style-name="P2760"><text:span text:style-name="T2761">Nr.<text:s/></text:span><text:a xlink:href="https://www.e-tar.lt/portal/legalAct.html?documentId=7e5789f0ebdf11e7acd7ea182930b17f" office:target-frame-name="_top" xlink:show="replace"><text:span text:style-name="T2762">XIII-898</text:span></text:a><text:span text:style-name="T2763">, 2017-12-19, paskelbta TAR 2017-12-28, i. k. 2017-21494</text:span></text:p>
      <text:p text:style-name="Normal"/>
      <text:p text:style-name="P2764"><text:span text:style-name="T2765">9</text:span><text:span text:style-name="T2766">. Prokuroro dėl laikinojo nedarbingumo ar atostogų nebūtas tarnyboje laikas į tarnybinės<text:s/></text:span><text:span text:style-name="T2767">nuobaudos skyrimo terminą neįskaitomas.</text:span></text:p>
      <text:p text:style-name="P2768">Straipsnio dalies numeracijos pakeitimas:</text:p>
      <text:p text:style-name="P2769"><text:span text:style-name="T2770">Nr.<text:s/></text:span><text:a xlink:href="https://www.e-tar.lt/portal/legalAct.html?documentId=7e5789f0ebdf11e7acd7ea182930b17f" office:target-frame-name="_top" xlink:show="replace"><text:span text:style-name="T2771">XIII-898</text:span></text:a><text:span text:style-name="T2772">, 2017-12-19, paskelbta TAR 2017-12-28, i. k. 2017-21494</text:span></text:p>
      <text:p text:style-name="Normal"/>
      <text:p text:style-name="P2773"><text:span text:style-name="T2774">10</text:span><text:span text:style-name="T2775">.<text:s/></text:span><text:span text:style-name="T2776">Jeigu prokuroras padarė įstatymo pažeidimą, tarnybinė nuobauda gali būti paskirta neatsižvelgiant į kitą atsakomybę.</text:span></text:p>
      <text:p text:style-name="P2777">Straipsnio dalies numeracijos pakeitimas:</text:p>
      <text:p text:style-name="P2778"><text:span text:style-name="T2779">Nr.<text:s/></text:span><text:a xlink:href="https://www.e-tar.lt/portal/legalAct.html?documentId=7e5789f0ebdf11e7acd7ea182930b17f" office:target-frame-name="_top" xlink:show="replace"><text:span text:style-name="T2780">XIII-898</text:span></text:a><text:span text:style-name="T2781">, 2017-12-19, paskelbta TAR 2017-12-28, i. k. 2017-21494</text:span></text:p>
      <text:p text:style-name="Normal"/>
      <text:p text:style-name="P2782">Straipsnio pakeitimai:</text:p>
      <text:p text:style-name="P2783"><text:span text:style-name="T2784">Nr.<text:s/></text:span><text:a xlink:href="http://www3.lrs.lt/cgi-bin/preps2?a=403299&amp;b=" office:target-frame-name="_top" xlink:show="replace"><text:span text:style-name="T2785">XI-1562</text:span></text:a><text:span text:style-name="T2786">, 2011-06-30, Žin., 2011, Nr.<text:s/></text:span><text:a xlink:href="https://www.e-tar.lt/portal/legalAct.html?documentId=TAR.ECB06EAFAF84" office:target-frame-name="_blank" xlink:show="new"><text:span text:style-name="T2787">91-4333</text:span></text:a><text:span text:style-name="T2788"><text:s/>(2011-07-19)</text:span></text:p>
      <text:p text:style-name="P2789"/>
      <text:p text:style-name="P2790"><text:span text:style-name="T2791">42</text:span><text:span text:style-name="T2792"><text:s/>straipsnis.<text:s/></text:span><text:span text:style-name="T2793">Tarnybinės nuobaudos galiojimas ir apskundimas</text:span></text:p>
      <text:p text:style-name="P2794"><text:span text:style-name="T2795">1</text:span><text:span text:style-name="T2796">. Prokurorui paskirta tarnybinė nuobauda galioja dvylika mėnesių.</text:span></text:p>
      <text:p text:style-name="P2797"><text:span text:style-name="T2798">2</text:span><text:span text:style-name="T2799">. Tarnybinė nuobauda generalinio prokuroro įsakymu gali būti panaikinta praėjus ne mažiau kaip aštuoniems nuobaudos galiojimo mėnesiams, jei per šį laiką prokuroras pavyzdingai ėjo pareigas ar pasižymėjo tarnyboje.</text:span></text:p>
      <text:p text:style-name="P2800"><text:span text:style-name="T2801">3</text:span><text:span text:style-name="T2802">. Tarnybinė nuobauda išnyksta pa</text:span><text:span text:style-name="T2803">sibaigus jos galiojimo laikui ar ją panaikinus.</text:span></text:p>
      <text:p text:style-name="P2804"><text:span text:style-name="T2805">4</text:span><text:span text:style-name="T2806">. Pasibaigus tarnybinės nuobaudos – perkėlimo į žemesnes pareigas galiojimo laikui, prokuroras į aukštesnes pareigas skiriamas bendra šio Įstatymo nustatyta tvarka.</text:span><text:s/></text:p>
      <text:p text:style-name="P2807">Straipsnio dalies pakeitimai:</text:p>
      <text:p text:style-name="P2808"><text:span text:style-name="T2809">Nr.<text:s/></text:span><text:a xlink:href="https://www.e-tar.lt/portal/legalAct.html?documentId=7e5789f0ebdf11e7acd7ea182930b17f" office:target-frame-name="_top" xlink:show="replace"><text:span text:style-name="T2810">XIII-898</text:span></text:a><text:span text:style-name="T2811">, 2017-12-19, paskelbta TAR 2017-12-28, i. k. 2017-21494</text:span></text:p>
      <text:p text:style-name="Normal"/>
      <text:p text:style-name="P2812"><text:span text:style-name="T2813">5</text:span><text:span text:style-name="T2814">. Įsakymas dėl tarnybinės nuobaudos paskyrimo per vieną mėnesį nuo supažindinimo su<text:s/></text:span><text:span text:style-name="T2815">juo<text:s/></text:span><text:span text:style-name="T2816">di</text:span><text:span text:style-name="T2817">enos</text:span><text:span text:style-name="T2818">, o įsakymas dėl prokuroro, atleisto iš tarnybos, pripažinimo padariusiu įstatymo pažeidimą, tarnybinį nusižengimą, prokuroro vardą žeminantį poelgį ar kitą Prokurorų etikos kodekso pažeidimą ir tarnybinės nuobaudos, kuri turėtų būti jam skirta, per vi</text:span><text:span text:style-name="T2819">eną mėnesį nuo jo gavimo dienos<text:s/></text:span><text:span text:style-name="T2820">gali būti skundžiami teismui Administracinių bylų teisenos įstatymo nustatyta tvarka.</text:span><text:s/></text:p>
      <text:p text:style-name="P2821">Straipsnio dalies pakeitimai:</text:p>
      <text:p text:style-name="P2822"><text:span text:style-name="T2823">Nr.<text:s/></text:span><text:a xlink:href="https://www.e-tar.lt/portal/legalAct.html?documentId=7e5789f0ebdf11e7acd7ea182930b17f" office:target-frame-name="_top" xlink:show="replace"><text:span text:style-name="T2824">XIII-898</text:span></text:a><text:span text:style-name="T2825">, 2017-12-19, paskelbta TAR 2017-12-28, i. k. 2017-21494</text:span></text:p>
      <text:p text:style-name="Normal"/>
      <text:p text:style-name="P2826"><text:span text:style-name="T2827">43</text:span><text:span text:style-name="T2828"><text:s/>straipsnis.<text:s/></text:span><text:span text:style-name="T2829">Prokurorų nušalinimo nuo pareigų tvarka</text:span></text:p>
      <text:p text:style-name="P2830"><text:span text:style-name="T2831">1</text:span><text:span text:style-name="T2832">.<text:s/></text:span><text:span text:style-name="T2833">Prokuroras nuo pareigų privalo būti nušalintas, kai:</text:span></text:p>
      <text:p text:style-name="P2834"><text:span text:style-name="T2835">1</text:span><text:span text:style-name="T2836">) tarnyboje yra neblaivus, apsvaigęs nuo narkotinių, psichotropini</text:span><text:span text:style-name="T2837">ų ar kitų psichiką veikiančių medžiagų (šiuo atveju prokuroras nušalinamas likusiam tos dienos darbo laikui);</text:span></text:p>
      <text:p text:style-name="P2838"><text:span text:style-name="T2839">2</text:span><text:span text:style-name="T2840">) atsisako pasitikrinti sveikatą šiame Įstatyme nustatyta tvarka (šiuo atveju prokuroras nušalinamas tol, kol pasitikrins sveikatą).</text:span></text:p>
      <text:p text:style-name="P2841"><text:span text:style-name="T2842">2</text:span><text:span text:style-name="T2843">.</text:span><text:span text:style-name="T2844"><text:s/>Prokuroras nuo pareigų gali būti nušalintas, kai yra pagrindas manyti, kad jis:</text:span></text:p>
      <text:p text:style-name="P2845"><text:span text:style-name="T2846">1</text:span><text:span text:style-name="T2847">) padarė veiką, turinčią tarnybinio nusižengimo požymių (šiuo atveju prokuroras nušalinamas tol, kol bus atliktas tarnybinis patikrinimas ir priimtas sprendimas dėl tarnybi</text:span><text:span text:style-name="T2848">nės nuobaudos skyrimo);</text:span></text:p>
      <text:p text:style-name="P2849"><text:span text:style-name="T2850">2</text:span><text:span text:style-name="T2851">) padarė nusikalstamą veiką, ir generalinis prokuroras pradėjo ikiteisminį tyrimą (šiuo atveju prokuroras nušalinamas iki galutinio sprendimo priėmimo baudžiamojoje byloje).</text:span></text:p>
      <text:p text:style-name="P2852"><text:span text:style-name="T2853">3</text:span><text:span text:style-name="T2854">.</text:span><text:span text:style-name="T2855"><text:s/></text:span><text:span text:style-name="T2856">Prokuroras nuo pareigų nušalinamas<text:s/></text:span><text:span text:style-name="T2857">generalinio prokuroro (jo pavaduotojo) arba jo pavedimu teritorinės prokuratūros vyriausiojo prokuroro (jo pavaduotojo) įsakymu</text:span><text:span text:style-name="T2858">.</text:span></text:p>
      <text:p text:style-name="P2859"><text:span text:style-name="T2860">4</text:span><text:span text:style-name="T2861">.</text:span><text:span text:style-name="T2862"><text:s/>Iš prokuroro, nušalinto nuo pareigų, nedelsiant paimami tarnybinis ginklas, šaudmenys, prokuroro pažymėjimas, prokuroro<text:s/></text:span><text:span text:style-name="T2863">ženklas ir<text:s/></text:span><text:span text:style-name="T2864">procesiniai</text:span><text:span text:style-name="T2865"><text:s/>dokumentai.</text:span></text:p>
      <text:p text:style-name="P2866"><text:span text:style-name="T2867">5</text:span><text:span text:style-name="T2868">.</text:span><text:span text:style-name="T2869"><text:s/></text:span><text:span text:style-name="T2870">Už<text:s/></text:span><text:span text:style-name="T2871">nušalinimo nuo pareigų<text:s/></text:span><text:span text:style-name="T2872">laikotarpį prokurorui</text:span><text:span text:style-name="T2873"><text:s/>darbo užmokestis nemokamas.</text:span></text:p>
      <text:p text:style-name="P2874"><text:span text:style-name="T2875">6</text:span><text:span text:style-name="T2876">. Prokuroras, nuo pareigų nušalintas nepagrįstai ar nepasitvirtinus nušalinimą lėmusioms aplinkybėms, grąžinamas į eitas pareigas ir<text:s/></text:span><text:span text:style-name="T2877">per 10 darbo dienų nuo grąžinimo į pareigas jam išmokamas darbo užmokestis už laikotarpį, kurį jis buvo nušalintas nuo pareigų, taip pat delspinigiai, apskaičiuoti Vyriausybės nustatyta tvarka. Delspinigiai nemokami, jeigu prokurorui žala atlyginta kitų įs</text:span><text:span text:style-name="T2878">tatymų nustatyta tvarka.</text:span><text:s/></text:p>
      <text:p text:style-name="P2879">Straipsnio pakeitimai:</text:p>
      <text:p text:style-name="P2880"><text:span text:style-name="T2881">Nr.<text:s/></text:span><text:a xlink:href="https://www.e-tar.lt/portal/legalAct.html?documentId=7e5789f0ebdf11e7acd7ea182930b17f" office:target-frame-name="_top" xlink:show="replace"><text:span text:style-name="T2882">XIII-898</text:span></text:a><text:span text:style-name="T2883">, 2017-12-19, paskelbta TAR 2017-12-28, i. k. 2017-21494</text:span></text:p>
      <text:p text:style-name="Normal"/>
      <text:h text:style-name="P2884" text:outline-level="6"><text:span text:style-name="T2885">aštuntasis</text:span><text:span text:style-name="T2886"><text:s/>skirsnis</text:span></text:h>
      <text:p text:style-name="P2887"><text:span text:style-name="T2888">prokuroro A</text:span><text:span text:style-name="T2889">tleidimas iš tarnybos<text:s/></text:span></text:p>
      <text:p text:style-name="P2890"/>
      <text:h text:style-name="P2891" text:outline-level="2"><text:span text:style-name="T2892">44</text:span><text:span text:style-name="T2893"><text:s/>straipsnis.<text:s/></text:span><text:span text:style-name="T2894">Atleidimo iš tarnybos pagrindai<text:s/></text:span></text:h>
      <text:p text:style-name="P2895"><text:span text:style-name="T2896">1</text:span><text:span text:style-name="T2897">. Prokuroras atleidžiamas iš tarnybos, kai:</text:span></text:p>
      <text:p text:style-name="P2898"><text:span text:style-name="T2899">1</text:span><text:span text:style-name="T2900">) atsistatydina savo prašymu;</text:span></text:p>
      <text:p text:style-name="P2901"><text:span text:style-name="T2902">2</text:span><text:span text:style-name="T2903">) jam paskirta tarnybinė nuobauda – atleidimas iš tarnybos;</text:span></text:p>
      <text:p text:style-name="P2904"><text:span text:style-name="T2905">3</text:span><text:span text:style-name="T2906">) įsiteisėja apkaltinamasis<text:s/></text:span><text:span text:style-name="T2907">teismo nuosprendis;</text:span></text:p>
      <text:p text:style-name="P2908"><text:span text:style-name="T2909">4</text:span><text:span text:style-name="T2910">) netenka Lietuvos Respublikos pilietybės;</text:span></text:p>
      <text:p text:style-name="P2911"><text:span text:style-name="T2912">5</text:span><text:span text:style-name="T2913">) nenutraukia dalyvavimo politinių partijų ar politinių organizacijų veikloje, kitaip pažeidžia šio Įstatymo 21 straipsnio 2 dalies reikalavimus;</text:span></text:p>
      <text:p text:style-name="P2914"><text:span text:style-name="T2915">6</text:span><text:span text:style-name="T2916">) nesutinka būti perkeltas į žem</text:span><text:span text:style-name="T2917">esnes pareigas dėl tarnybinės nuobaudos paskyrimo;</text:span></text:p>
      <text:p text:style-name="P2918"><text:span text:style-name="T2919">7</text:span><text:span text:style-name="T2920">) keičiant prokuratūros darbo organizavimą, panaikinamos jo pareigos ir jis nesutinka su kitomis pasiūlytomis pareigomis arba nėra pareigų, kurias būtų galima jam pasiūlyti;<text:s/></text:span></text:p>
      <text:p text:style-name="P2921"><text:span text:style-name="T2922">8</text:span><text:span text:style-name="T2923">) netinka tarnauti p</text:span><text:span text:style-name="T2924">rokuroru (remiantis medicinos komisijos išvada);<text:s/></text:span></text:p>
      <text:p text:style-name="P2925"><text:span text:style-name="T2926">9</text:span><text:span text:style-name="T2927">) remiantis Atestacijos komisijos išvada netinka eiti prokuroro pareigas;<text:s/></text:span></text:p>
      <text:p text:style-name="P2928"><text:span text:style-name="T2929">10</text:span><text:span text:style-name="T2930">) jei paaiškėja bent viena aplinkybė, dėl kurios asmuo negalėjo būti priimtas į tarnybą prokuratūroje ir paskirtas į pro</text:span><text:span text:style-name="T2931">kuroro pareigas;</text:span></text:p>
      <text:p text:style-name="P2932"><text:span text:style-name="T2933">11</text:span><text:span text:style-name="T2934">) atsistatydina įgijęs teisę gauti pareigūnų ir karių valstybinę pensiją;</text:span></text:p>
      <text:p text:style-name="P2935"><text:span text:style-name="T2936">12</text:span><text:span text:style-name="T2937">) yra 65 metų;</text:span></text:p>
      <text:p text:style-name="P2938"><text:span text:style-name="T2939">13</text:span><text:span text:style-name="T2940">) nesutinka būti perkeltas į kitas pareigas pasibaigus paskyrimo į pareigas terminui;</text:span></text:p>
      <text:p text:style-name="P2941"><text:span text:style-name="T2942">14</text:span><text:span text:style-name="T2943">) savo poelgiu sulaužo priesaiką.</text:span><text:s/></text:p>
      <text:p text:style-name="P2944">Papildyta straipsnio punktu:</text:p>
      <text:p text:style-name="P2945"><text:span text:style-name="T2946">Nr.<text:s/></text:span><text:a xlink:href="https://www.e-tar.lt/portal/legalAct.html?documentId=7e5789f0ebdf11e7acd7ea182930b17f" office:target-frame-name="_top" xlink:show="replace"><text:span text:style-name="T2947">XIII-898</text:span></text:a><text:span text:style-name="T2948">, 2017-12-19, paskelbta TAR 2017-12-28, i. k. 2017-21494</text:span></text:p>
      <text:p text:style-name="Normal"/>
      <text:p text:style-name="P2949"><text:span text:style-name="T2950">2</text:span><text:span text:style-name="T2951">. Prokuroras gali būti atleistas iš tarnybos,<text:s/></text:span><text:span text:style-name="T2952">jeigu</text:span><text:span text:style-name="T2953">:</text:span></text:p>
      <text:p text:style-name="P2954"><text:span text:style-name="T2955">1</text:span><text:span text:style-name="T2956">)</text:span><text:span text:style-name="T2957"><text:s/>nesibaigus tarnybinės nuobaudos galiojimo laikui jam<text:s/></text:span><text:span text:style-name="T2958">paskirta</text:span><text:span text:style-name="T2959"><text:s/>nauja tarnybinė nuobauda;</text:span></text:p>
      <text:p text:style-name="P2960"><text:span text:style-name="T2961">2</text:span><text:span text:style-name="T2962">)</text:span><text:span text:style-name="T2963"><text:s/>dėl laikinojo nedarbingumo<text:s/></text:span><text:span text:style-name="T2964">nebuvo</text:span><text:span text:style-name="T2965"><text:s/>tarnyboje daugiau kaip 120 kalendorinių dienų iš eilės arba daugiau kaip 140 kalendorinių dienų per paskutinius dvylika m</text:span><text:span text:style-name="T2966">ėnesių, išskyrus atvejus,<text:s/></text:span><text:span text:style-name="T2967">kai</text:span><text:span text:style-name="T2968"><text:s/>įstatymų nustatyta, kad pareigos paliekamos ilgesnį laiką dėl tam tikrų ligų arba dėl sveikatos sutrikdymo tarnyboje;<text:s/></text:span></text:p>
      <text:p text:style-name="P2969"><text:span text:style-name="T2970">3</text:span><text:span text:style-name="T2971">)</text:span><text:span text:style-name="T2972"><text:s/>negauna leidimo dirbti su įslaptinta informacija, kai toks reikalavimas<text:s/></text:span><text:span text:style-name="T2973">nustatytas</text:span><text:span text:style-name="T2974"><text:s/>Kompetencijos nuo</text:span><text:span text:style-name="T2975">statuose.</text:span><text:s/></text:p>
      <text:p text:style-name="P2976">Straipsnio dalies pakeitimai:</text:p>
      <text:p text:style-name="P2977"><text:span text:style-name="T2978">Nr.<text:s/></text:span><text:a xlink:href="https://www.e-tar.lt/portal/legalAct.html?documentId=7e5789f0ebdf11e7acd7ea182930b17f" office:target-frame-name="_top" xlink:show="replace"><text:span text:style-name="T2979">XIII-898</text:span></text:a><text:span text:style-name="T2980">, 2017-12-19, paskelbta TAR 2017-12-28, i. k. 2017-21494</text:span></text:p>
      <text:p text:style-name="Normal"/>
      <text:p text:style-name="P2981"><text:span text:style-name="T2982">3</text:span><text:span text:style-name="T2983">. Prokurorą atleisti iš tarnybos kitu pa</text:span><text:span text:style-name="T2984">grindu, negu nurodyta šiame Įstatyme, draudžiama.</text:span></text:p>
      <text:p text:style-name="P2985">Straipsnio pakeitimai:</text:p>
      <text:p text:style-name="Normal"><text:span text:style-name="T2986">Nr.<text:s/></text:span><text:a xlink:href="http://www3.lrs.lt/cgi-bin/preps2?a=324327&amp;b=" office:target-frame-name="_top" xlink:show="replace"><text:span text:style-name="T2987">X-1661</text:span></text:a><text:span text:style-name="T2988">, 2008-07-01, Žin., 2008, Nr.<text:s/></text:span><text:a xlink:href="https://www.e-tar.lt/portal/legalAct.html?documentId=TAR.C40DA2F5FDE9" office:target-frame-name="_blank" xlink:show="new"><text:span text:style-name="T2989">81-3173</text:span></text:a><text:span text:style-name="T2990"><text:s/>(2008-07-17)</text:span></text:p>
      <text:p text:style-name="P2991"><text:span text:style-name="T2992">Nr.<text:s/></text:span><text:a xlink:href="http://www3.lrs.lt/cgi-bin/preps2?a=403299&amp;b=" office:target-frame-name="_top" xlink:show="replace"><text:span text:style-name="T2993">XI-1562</text:span></text:a><text:span text:style-name="T2994">, 2011-06-30, Žin., 2011, Nr.<text:s/></text:span><text:a xlink:href="https://www.e-tar.lt/portal/legalAct.html?documentId=TAR.ECB06EAFAF84" office:target-frame-name="_blank" xlink:show="new"><text:span text:style-name="T2995">91-4333</text:span></text:a><text:span text:style-name="T2996"><text:s/>(2011-07-19)</text:span></text:p>
      <text:p text:style-name="P2997"/>
      <text:p text:style-name="P2998"><text:span text:style-name="T2999">45</text:span><text:span text:style-name="T3000"><text:s/>straipsnis.<text:s/></text:span><text:span text:style-name="T3001">Reikalavimai atleidžiant iš tarnybos ir atleidimo tvarka</text:span></text:p>
      <text:p text:style-name="P3002"><text:span text:style-name="T3003">1</text:span><text:span text:style-name="T3004">. Prokuroras atleidžiamas iš tarnybos generalinio prokuroro įsakymu šio Įstatymo nustatyta<text:s/></text:span><text:span text:style-name="T3005">tvarka.</text:span></text:p>
      <text:p text:style-name="P3006"><text:span text:style-name="T3007">2</text:span><text:span text:style-name="T3008">. Prokurorą atleisti iš tarnybos laikinojo nedarbingumo laikotarpiu ar atostogų metu, išskyrus šio Įstatymo 44 straipsnio 1 dalies 1–4, 11</text:span><text:span text:style-name="T3009">, 12 ir 14<text:s/></text:span><text:span text:style-name="T3010">punktuose nustatytus atvejus, draudžiama. Jeigu prokuroras atleidžiamas iš tarnybos<text:s/></text:span><text:span text:style-name="T3011">pažeidžiant šią nuostatą, jo atleidimo diena laikoma kita po atostogų ar laikinojo nedarbingumo pasibaigimo tarnybos diena.</text:span></text:p>
      <text:p text:style-name="P3012"><text:span text:style-name="T3013">3</text:span><text:span text:style-name="T3014">. Nėščią prokurorę atleisti iš tarnybos, išskyrus šio Įstatymo 44 straipsnio 1 dalies 1–6, 9, 10,<text:s/></text:span><text:span text:style-name="T3015">11 ir 14<text:s/></text:span><text:span text:style-name="T3016">punktuose nustatytus</text:span><text:span text:style-name="T3017"><text:s/>atvejus, draudžiama.</text:span></text:p>
      <text:p text:style-name="P3018"><text:span text:style-name="T3019">4</text:span><text:span text:style-name="T3020">. Prokurorą, kuris vienas augina vaiką iki trejų metų, atleisti iš tarnybos, išskyrus šio Įstatymo 44 straipsnio 1 dalies 1–6, 8–12</text:span><text:span text:style-name="T3021">, 14</text:span><text:span text:style-name="T3022"><text:s/>punktuose ir 2 dalies 1</text:span><text:span text:style-name="T3023"><text:s/>ir 2</text:span><text:span text:style-name="T3024"><text:s/>punktuose nustatytus atvejus, draudžiama.</text:span></text:p>
      <text:p text:style-name="P3025"><text:span text:style-name="T3026">5</text:span><text:span text:style-name="T3027">. Atleisti prokur</text:span><text:span text:style-name="T3028">orą iš tarnybos šio Įstatymo 44 straipsnio 1 dalies 7 punkte<text:s/></text:span><text:span text:style-name="T3029">nustatytu atveju</text:span><text:span text:style-name="T3030"><text:s/>galima tik<text:s/></text:span><text:span text:style-name="T3031">raštu<text:s/></text:span><text:span text:style-name="T3032">įspėjus prieš du mėnesius. Prokuroras, kuris vienas augina vaiką iki keturiolikos metų, taip pat prokuroras, kuriam iki teisės gauti pareigūnų ir karių valstybin</text:span><text:span text:style-name="T3033">ę pensiją atsiradimo liko ne daugiau kaip penkeri metai arba kuris yra</text:span><text:span text:style-name="T3034"><text:s/>neįgalus</text:span><text:span text:style-name="T3035">, apie atleidimą iš tarnybos turi būti įspėjamas prieš keturis mėnesius.<text:s/></text:span><text:span text:style-name="T3036">Jeigu</text:span><text:span text:style-name="T3037"><text:s/>prokuroras atleidžiamas iš tarnybos<text:s/></text:span><text:span text:style-name="T3038">nepasibaigus</text:span><text:span text:style-name="T3039"><text:s/>įspėjimo laikui, jo atleidimo data nukeliama iki<text:s/></text:span><text:span text:style-name="T3040">įspėjimo termino pabaigos.</text:span></text:p>
      <text:p text:style-name="P3041"><text:span text:style-name="T3042">6</text:span><text:span text:style-name="T3043">.<text:s/></text:span><text:span text:style-name="T3044">Prokuroro, kuris mirė, įstatymų nustatyta tvarka paskelbtas mirusiu ar pripažintas nežinia kur esančiu, <text:s/>tarnybos santykiai nutraukiami generalinio prokuroro įsakymu</text:span><text:span text:style-name="T3045">.</text:span></text:p>
      <text:p text:style-name="P3046"><text:span text:style-name="T3047">7</text:span><text:span text:style-name="T3048">. Prokurorą atleidžiant iš tarnybos, paimami jo ta</text:span><text:span text:style-name="T3049">rnybinis ginklas, šaudmenys, asmens apsaugos priemonės, prokuroro pažymėjimas, prokuroro ženklas,<text:s/></text:span><text:span text:style-name="T3050">procesiniai</text:span><text:span text:style-name="T3051"><text:s/>dokumentai ir jam patikėtas prokuratūros turtas.</text:span><text:s/></text:p>
      <text:p text:style-name="P3052">Straipsnio pakeitimai:</text:p>
      <text:p text:style-name="P3053"><text:span text:style-name="T3054">Nr.<text:s/></text:span><text:a xlink:href="https://www.e-tar.lt/portal/legalAct.html?documentId=7e5789f0ebdf11e7acd7ea182930b17f" office:target-frame-name="_top" xlink:show="replace"><text:span text:style-name="T3055">XIII-898</text:span></text:a><text:span text:style-name="T3056">, 2017-12-19, paskelbta TAR 2017-12-28, i. k. 2017-21494</text:span></text:p>
      <text:p text:style-name="Normal"/>
      <text:p text:style-name="P3057"><text:span text:style-name="T3058">46</text:span><text:span text:style-name="T3059"><text:s/>straipsnis.<text:s/></text:span><text:span text:style-name="T3060">Prokuroro atleidimas iš tarnybos atsistatydinimo atveju</text:span></text:p>
      <text:p text:style-name="P3061"><text:span text:style-name="T3062">1</text:span><text:span text:style-name="T3063">. Prokuroras turi teisę atsistatydinti prieš 14 kalendorinių dienų<text:s/></text:span><text:span text:style-name="T3064">pateikdamas</text:span><text:span text:style-name="T3065"><text:s/>generaliniam prokurorui prašymą atleisti iš tarnybos.<text:s/></text:span><text:span text:style-name="T3066">Prokuroras, dėl kurio galimo tarnybinio nusižengimo atliekamas tarnybinis patikrinimas, turi teisę atsistatydinti ne vėliau</text:span><text:span text:style-name="T3067"><text:s/>kaip prieš 30 kalendorinių dienų pateikdamas prašymą generaliniam prokurorui (į šį terminą neįskaitomas laikas, kurį prokuroras nebuvo darbe dėl ligos arba atostogavo).</text:span><text:s/></text:p>
      <text:p text:style-name="P3068">Straipsnio dalies pakeitimai:</text:p>
      <text:p text:style-name="P3069"><text:span text:style-name="T3070">Nr.<text:s/></text:span><text:a xlink:href="https://www.e-tar.lt/portal/legalAct.html?documentId=7e5789f0ebdf11e7acd7ea182930b17f" office:target-frame-name="_top" xlink:show="replace"><text:span text:style-name="T3071">XIII-898</text:span></text:a><text:span text:style-name="T3072">, 2017-12-19, paskelbta TAR 2017-12-28, i. k. 2017-21494</text:span></text:p>
      <text:p text:style-name="Normal"/>
      <text:p text:style-name="P3073"><text:span text:style-name="T3074">2</text:span><text:span text:style-name="T3075">. Prokuroras turi būti atleistas kitą darbo dieną, kai pasibaigia šio straipsnio 1 dalyje nurodytas terminas, o generalinio prokuroro suti</text:span><text:span text:style-name="T3076">kimu – ir nesibaigus šiam terminui.</text:span><text:s/></text:p>
      <text:p text:style-name="P3077">Straipsnio dalies pakeitimai:</text:p>
      <text:p text:style-name="P3078"><text:span text:style-name="T3079">Nr.<text:s/></text:span><text:a xlink:href="https://www.e-tar.lt/portal/legalAct.html?documentId=7e5789f0ebdf11e7acd7ea182930b17f" office:target-frame-name="_top" xlink:show="replace"><text:span text:style-name="T3080">XIII-898</text:span></text:a><text:span text:style-name="T3081">, 2017-12-19, paskelbta TAR 2017-12-28, i. k. 2017-21494</text:span></text:p>
      <text:p text:style-name="Normal"/>
      <text:p text:style-name="P3082"><text:span text:style-name="T3083">3</text:span><text:span text:style-name="T3084">. Prokuroras tur</text:span><text:span text:style-name="T3085">i teisę atšaukti atsistatydinimą ne vėliau kaip per 3 kalendorines dienas nuo prašymo atleisti iš tarnybos padavimo dienos.</text:span></text:p>
      <text:p text:style-name="P3086"><text:span text:style-name="T3087">4</text:span><text:span text:style-name="T3088">. Prokuroras, kuris atsistatydina dėl sveikatos sutrikdymo, trukdančio tinkamai atlikti prokuroro pareigas, iš tarnybos atleidž</text:span><text:span text:style-name="T3089">iamas nuo prašyme nurodytos dienos, bet ne vėliau kaip po 14 kalendorinių dienų nuo prašyme nurodytos dienos.<text:s/></text:span></text:p>
      <text:p text:style-name="P3090"/>
      <text:p text:style-name="P3091"><text:span text:style-name="T3092">47</text:span><text:span text:style-name="T3093"><text:s/>straipsnis.<text:s/></text:span><text:span text:style-name="T3094">Išeitinė išmoka</text:span></text:p>
      <text:p text:style-name="P3095"><text:span text:style-name="T3096">1</text:span><text:span text:style-name="T3097">. Atleidžiant prokurorą iš tarnybos šio Įstatymo 44 straipsnio 1 dalies 7, 8, 12, 13 punktuose ir 2<text:s/></text:span><text:span text:style-name="T3098">dalies 2 punkte nustatytais atvejais, o generalinį prokurorą (jo pavaduotoją) – šio Įstatymo 22 straipsnio 5 dalies 1 punkte, 7 dalies 1, 2 punktuose ir 8 dalies 2 punkte nustatytais atvejais, jam sumokama dviejų mėnesių vidutinio jo darbo užmokesčio dydži</text:span><text:span text:style-name="T3099">o išeitinė išmoka. Jeigu šio Įstatymo 44 straipsnio 1 dalies 12 punkte nustatytu atveju dėl iš tarnybos atleidžiamo prokuroro yra nagrinėjamas šio Įstatymo 41 straipsnio 4 dalyje nurodytas kreipimasis arba 41 straipsnio 5 dalyje nurodytas teikimas, išeitin</text:span><text:span text:style-name="T3100">ė išmoka prokurorui išmokama per 5 darbo dienas nuo sprendimo, išnagrinėjus šį kreipimąsi ar teikimą, priėmimo dienos. Priėmus sprendimą dėl prokuroro, atleisto iš tarnybos šio Įstatymo 44 straipsnio 1 dalies 12 punkte nustatytu atveju, pripažinimo padariu</text:span><text:span text:style-name="T3101">siu įstatymų pažeidimą, tarnybinį nusižengimą, prokuroro vardą žeminantį poelgį ar kitą Prokurorų etikos kodekso pažeidimą, už kurį jam turėtų būti skirta tarnybinė nuobauda – atleidimas iš tarnybos, išeitinė išmoka šiam prokurorui nemokama.</text:span></text:p>
      <text:p text:style-name="P3102"><text:span text:style-name="T3103">2</text:span><text:span text:style-name="T3104">. Šio str</text:span><text:span text:style-name="T3105">aipsnio 1 dalyje nustatyta išeitinė išmoka, išskyrus išeitinę išmoką, mokamą atleidžiant prokurorą iš tarnybos šio Įstatymo 44 straipsnio 1 dalies 12 punkte nustatytu atveju, atleidžiamam prokurorui, turinčiam daugiau kaip penkerių metų tarnybos prokuroru<text:s/></text:span><text:span text:style-name="T3106">stažą, didinama pusantro karto, turinčiam daugiau kaip dešimties metų tarnybos prokuroru stažą, – du kartus, turinčiam daugiau kaip penkiolika metų tarnybos prokuroru stažą, – pustrečio karto, turinčiam daugiau kaip dvidešimties metų tarnybos prokuroru sta</text:span><text:span text:style-name="T3107">žą, – tris kartus.</text:span><text:s/></text:p>
      <text:p text:style-name="P3108"><text:span text:style-name="T3109">TAR pastaba.</text:span><text:span text:style-name="T3110"><text:s/>47 straipsnio nuostatos taikomos pareigas einantiems prokurorams, kuriems 65 metai sukanka po įstatymo Nr. XIII-3403 įsigaliojimo (2021-01-01).</text:span></text:p>
      <text:p text:style-name="P3111">Straipsnio pakeitimai:</text:p>
      <text:p text:style-name="P3112"><text:span text:style-name="T3113">Nr.<text:s/></text:span><text:a xlink:href="http://www3.lrs.lt/cgi-bin/preps2?a=403299&amp;b=" office:target-frame-name="_top" xlink:show="replace"><text:span text:style-name="T3114">XI-1562</text:span></text:a><text:span text:style-name="T3115">, 2011-06-30, Žin., 2011, Nr.<text:s/></text:span><text:a xlink:href="https://www.e-tar.lt/portal/legalAct.html?documentId=TAR.ECB06EAFAF84" office:target-frame-name="_blank" xlink:show="new"><text:span text:style-name="T3116">91-4333</text:span></text:a><text:span text:style-name="T3117"><text:s/>(2011-07-19)</text:span></text:p>
      <text:p text:style-name="P3118">Straipsnio pakeitimai:</text:p>
      <text:p text:style-name="P3119"><text:span text:style-name="T3120">Nr.<text:s/></text:span><text:a xlink:href="https://www.e-tar.lt/portal/legalAct.html?documentId=1459f9702b2411eb932eb1ed7f923910" office:target-frame-name="_top" xlink:show="replace"><text:span text:style-name="T3121">XIII-3403</text:span></text:a><text:span text:style-name="T3122">, 2020-11-10, paskelbta TAR 2020-11-20, i. k. 2020-24561</text:span></text:p>
      <text:p text:style-name="Normal"/>
      <text:p text:style-name="P3123"><text:span text:style-name="T3124">48</text:span><text:span text:style-name="T3125"><text:s/>straipsnis.<text:s/></text:span><text:span text:style-name="T3126">Grąžinimas į tarnybą</text:span></text:p>
      <text:p text:style-name="P3127"><text:span text:style-name="T3128">1</text:span><text:span text:style-name="T3129">. Asmuo, supažindintas su generalinio prokuroro įsakymu dėl atleidimo iš tarnybos, gali šį įsakymą apskųsti</text:span><text:span text:style-name="T3130"><text:s/>teismui per vieną mėnesį nuo atleidimo dienos.</text:span><text:span text:style-name="T3131"><text:s/></text:span><text:span text:style-name="T3132">Ginčai dėl prokurorų atleidimo iš tarnybos sprendžiami Administracinių bylų teisenos įstatymo nustatyta tvarka.</text:span></text:p>
      <text:p text:style-name="P3133"><text:span text:style-name="T3134">2</text:span><text:span text:style-name="T3135">. Jei teismas prokuroro atleidimą iš tarnybos pripažino neteisėtu ir prokurorą grąžino į ei</text:span><text:span text:style-name="T3136">tas pareigas, prokurorui sumokamas jo vidutinis mėnesinis darbo užmokestis už priverstinės pravaikštos laiką nuo neteisėto atleidimo iš tarnybos dienos iki teismo sprendimo įvykdymo dienos.</text:span><text:span text:style-name="T3137"><text:s/></text:span></text:p>
      <text:p text:style-name="P3138"><text:span text:style-name="T3139">3</text:span><text:span text:style-name="T3140">. Jei teismas prokuroro atleidimą iš tarnybos pripažino nete</text:span><text:span text:style-name="T3141">isėtu ir nustatė, kad į eitas pareigas jis negali būti grąžintas dėl prokuratūros darbo organizavimo pakeitimų arba dėl kitų svarbių priežasčių, prokurorui priteisiama šio Įstatymo 47 straipsnyje nustatyto dydžio išeitinė išmoka ir vidutinis mėnesinis darb</text:span><text:span text:style-name="T3142">o užmokestis už priverstinės pravaikštos laiką nuo neteisėto atleidimo iš tarnybos dienos iki teismo sprendimo įsigaliojimo dienos. Šiuo atveju laikoma, kad prokuroras iš tarnybos atleistas pagal šio Įstatymo 44 straipsnio 1 dalies 1 punktą kaip atsistatyd</text:span><text:span text:style-name="T3143">inęs savo prašymu nuo teismo sprendimo įsigaliojimo dienos.<text:s/></text:span></text:p>
      <text:p text:style-name="P3144"><text:span text:style-name="T3145">4</text:span><text:span text:style-name="T3146">. Generalinis prokuroras, remdamasis šio straipsnio 2 ir 3 dalyse nurodytais teismo sprendimais, privalo panaikinti neteisėtą įsakymą dėl prokuroro atleidimo iš tarnybos ir šio įsakymo<text:s/></text:span><text:span text:style-name="T3147">pagrindus.</text:span></text:p>
      <text:p text:style-name="P3148"/>
      <text:p text:style-name="P3149"><text:span text:style-name="T3150">Devintasis</text:span><text:span text:style-name="T3151"><text:s/>skirsnis<text:s/></text:span></text:p>
      <text:p text:style-name="P3152"><text:span text:style-name="T3153">PROKURORŲ SOCIALINĖS GARANTIJOS</text:span></text:p>
      <text:p text:style-name="P3154"/>
      <text:p text:style-name="P3155"><text:span text:style-name="T3156">49</text:span><text:span text:style-name="T3157"><text:s/>straipsnis.<text:s/></text:span><text:span text:style-name="T3158">Prokurorų darbo užmokestis</text:span></text:p>
      <text:p text:style-name="P3159"><text:span text:style-name="T3160">1</text:span><text:span text:style-name="T3161">. Prokurorų darbo užmokestis susideda iš:</text:span></text:p>
      <text:p text:style-name="P3162"><text:span text:style-name="T3163">1</text:span><text:span text:style-name="T3164">) pareiginės algos;</text:span></text:p>
      <text:p text:style-name="P3165"><text:span text:style-name="T3166">2</text:span><text:span text:style-name="T3167">) priemokos pagal šio Įstatymo 16</text:span><text:span text:style-name="T3168">1</text:span><text:span text:style-name="T3169"><text:s/>straipsnį;</text:span></text:p>
      <text:p text:style-name="P3170"><text:span text:style-name="T3171">3</text:span><text:span text:style-name="T3172">) mokėjimo už darbą<text:s/></text:span><text:span text:style-name="T3173">ir budėjimą</text:span><text:span text:style-name="T3174"><text:s/>poilsio ir švenčių dienomis,<text:s/></text:span><text:span text:style-name="T3175">pavadavimą,</text:span><text:span text:style-name="T3176"><text:s/>nakties ir viršvalandinį darbą.</text:span></text:p>
      <text:p text:style-name="P3177"><text:span text:style-name="T3178">2</text:span><text:span text:style-name="T3179">. Generaliniam prokurorui ir jo pavaduotojams šio straipsnio 1 dalies 2 punkte nustatyta priemoka ir šio Įstatymo 39 straipsnio 1 dalies 3 punkt</text:span><text:span text:style-name="T3180">e numatyta išmoka netaikoma.</text:span></text:p>
      <text:p text:style-name="P3181"><text:span text:style-name="T3182">3</text:span><text:span text:style-name="T3183">. Prokurorų<text:s/></text:span><text:span text:style-name="T3184">pareiginė alga apskaičiuojama šio Įstatymo 1 priede nustatytą atitinkamos pareiginės algos koeficientą padauginus iš Lietuvos Respublikos pareiginės algos (atlyginimo) bazinio dydžio nustatymo ir asignavimų dar</text:span><text:span text:style-name="T3185">bo užmokesčiui perskaičiavimo įstatyme nustatyto bazinio dydžio</text:span><text:span text:style-name="T3186">.</text:span></text:p>
      <text:p text:style-name="P3187"><text:span text:style-name="T3188">4</text:span><text:span text:style-name="T3189">. Prokurorų pareiginė alga indeksuojama Pareiginės algos (atlyginimo) bazinio dydžio nustatymo ir asignavimų darbo užmokesčiui perskaičiavimo įstatymo nustatyta tvarka.</text:span></text:p>
      <text:p text:style-name="P3190"><text:span text:style-name="T3191">5</text:span><text:span text:style-name="T3192">. Priemokos,</text:span><text:span text:style-name="T3193"><text:s/>jeigu ji skiriama pagal šio Įstatymo 16</text:span><text:span text:style-name="T3194">1</text:span><text:span text:style-name="T3195"><text:s/>straipsnį, dydis gali siekti iki 30 procentų pareiginės algos.</text:span></text:p>
      <text:p text:style-name="P3196"><text:span text:style-name="T3197">6</text:span><text:span text:style-name="T3198">. Duomenys apie prokurorų darbo užmokestį yra vieši. Šie duomenys teikiami Lietuvos Respublikos teisės gauti informaciją</text:span><text:span text:style-name="T3199"><text:s/>ir duomenų pakartotinio n</text:span><text:span text:style-name="T3200">audojimo</text:span><text:span text:style-name="T3201"><text:s/>įstatymo nustatyta tvarka.</text:span></text:p>
      <text:p text:style-name="P3202">Straipsnio pakeitimai:</text:p>
      <text:p text:style-name="P3203"><text:span text:style-name="T3204">Nr.<text:s/></text:span><text:a xlink:href="https://www.e-tar.lt/portal/legalAct.html?documentId=7e5789f0ebdf11e7acd7ea182930b17f" office:target-frame-name="_top" xlink:show="replace"><text:span text:style-name="T3205">XIII-898</text:span></text:a><text:span text:style-name="T3206">, 2017-12-19, paskelbta TAR 2017-12-28, i. k. 2017-21494</text:span></text:p>
      <text:p text:style-name="P3207"><text:span text:style-name="T3208">Nr.<text:s/></text:span><text:a xlink:href="https://www.e-tar.lt/portal/legalAct.html?documentId=6599fb00a09711eea5a28c81c82193a8" office:target-frame-name="_top" xlink:show="replace"><text:span text:style-name="T3209">XIV-2321</text:span></text:a><text:span text:style-name="T3210">, 2023-12-12, paskelbta TAR 2023-12-22, i. k. 2023-25078</text:span></text:p>
      <text:p text:style-name="Normal"/>
      <text:p text:style-name="P3211"><text:span text:style-name="T3212">50</text:span><text:span text:style-name="T3213"><text:s/>straipsnis.<text:s/></text:span><text:span text:style-name="T3214">Prokurorų atostogos</text:span></text:p>
      <text:p text:style-name="P3215"><text:span text:style-name="T3216">1</text:span><text:span text:style-name="T3217">.<text:s/></text:span><text:span text:style-name="T3218">Prokurorui<text:s/></text:span><text:span text:style-name="T3219">suteikiamos<text:s/></text:span><text:span text:style-name="T3220">20 darbo</text:span><text:span text:style-name="T3221"><text:s/>dienų kasmetinės atostogos.<text:s/></text:span><text:span text:style-name="T3222">Prokurorui, vienam auginančiam vaiką iki keturiolikos metų arba neįgalų vaiką iki aštuoniolikos metų, taip pat prokurorui, kuris pripažintas neįgaliuoju, suteikiamos 25 darbo dienų kasmetinės atostogos.</text:span></text:p>
      <text:p text:style-name="P3223"><text:span text:style-name="T3224">2</text:span><text:span text:style-name="T3225">.<text:s/></text:span><text:span text:style-name="T3226">Prokurorui</text:span><text:span text:style-name="T3227">,</text:span><text:span text:style-name="T3228"><text:s/>turinčiam<text:s/></text:span><text:span text:style-name="T3229">daugiau kaip penkerių me</text:span><text:span text:style-name="T3230">tų tarnybos prokuroru stažą, už kiekvienus paskesnius tarnybos prokuroru metus<text:s/></text:span><text:span text:style-name="T3231">suteikiama</text:span><text:span text:style-name="T3232"><text:s/>1<text:s/></text:span><text:span text:style-name="T3233">darbo</text:span><text:span text:style-name="T3234"><text:s/>diena<text:s/></text:span><text:span text:style-name="T3235">papildomų atostogų</text:span><text:span text:style-name="T3236">, tačiau bendra kasmetinių<text:s/></text:span><text:span text:style-name="T3237">atostogų ir papildomų</text:span><text:span text:style-name="T3238"><text:s/>atostogų<text:s/></text:span><text:span text:style-name="T3239">už tarnybos prokuroru stažą</text:span><text:span text:style-name="T3240"><text:s/>trukmė negali būti ilgesnė kaip <text:s/></text:span><text:span text:style-name="T3241">40</text:span><text:span text:style-name="T3242"><text:s/></text:span><text:span text:style-name="T3243">darbo dienų</text:span><text:span text:style-name="T3244">.</text:span></text:p>
      <text:p text:style-name="P3245"><text:span text:style-name="T3246">3</text:span><text:span text:style-name="T3247">. Prokurorams kasmetinės atostogos suteikiamos šio Įstatymo ir Darbo kodekso nustatyta tvarka.</text:span></text:p>
      <text:p text:style-name="P3248"><text:span text:style-name="T3249">4</text:span><text:span text:style-name="T3250">.<text:s/></text:span><text:span text:style-name="T3251">Neteko galios nuo 2023-01-01</text:span><text:span text:style-name="T3252">.</text:span></text:p>
      <text:p text:style-name="P3253">Straipsnio dalies pakeitimai:</text:p>
      <text:p text:style-name="P3254"><text:span text:style-name="T3255">Nr.<text:s/></text:span><text:a xlink:href="https://www.e-tar.lt/portal/legalAct.html?documentId=d3cb43f081de11ed8df094f359a60216" office:target-frame-name="_top" xlink:show="replace"><text:span text:style-name="T3256">XIV-1677</text:span></text:a><text:span text:style-name="T3257">, 2022-12-13, paskelbta TAR 2022-12-22, i. k. 2022-26370</text:span></text:p>
      <text:p text:style-name="Normal"/>
      <text:p text:style-name="P3258"><text:span text:style-name="T3259">5</text:span><text:span text:style-name="T3260">.<text:s/></text:span><text:span text:style-name="T3261">T</text:span><text:span text:style-name="T3262">arnybinio būtinumo atvejais atšaukti prokurorą<text:s/></text:span><text:span text:style-name="T3263">jo sutikimu</text:span><text:span text:style-name="T3264"><text:s/>iš kasmetinių<text:s/></text:span><text:span text:style-name="T3265">ir papildomų</text:span><text:span text:style-name="T3266"><text:s/>atostogų<text:s/></text:span><text:span text:style-name="T3267">gali generalinis prokuroras (jo pavaduotojas)</text:span><text:span text:style-name="T3268">. Nepanaudotos atostogos prokurorui suteikiamos kitu laiku<text:s/></text:span><text:span text:style-name="T3269">Darbo kodekso nustatyta tvarka</text:span><text:span text:style-name="T3270">.</text:span></text:p>
      <text:p text:style-name="P3271"><text:span text:style-name="T3272">6</text:span><text:span text:style-name="T3273">.<text:s/></text:span><text:span text:style-name="T3274">Prokurorui</text:span><text:span text:style-name="T3275"><text:s/>gali būti suteikiamos šios tikslinės atostogos:</text:span></text:p>
      <text:p text:style-name="P3276"><text:span text:style-name="T3277">1</text:span><text:span text:style-name="T3278">) nėštumo ir gimdymo;</text:span></text:p>
      <text:p text:style-name="P3279"><text:span text:style-name="T3280">2</text:span><text:span text:style-name="T3281">) tėvystės;</text:span></text:p>
      <text:p text:style-name="P3282"><text:span text:style-name="T3283">3</text:span><text:span text:style-name="T3284">) vaikui prižiūrėti;</text:span></text:p>
      <text:p text:style-name="P3285"><text:span text:style-name="T3286">4</text:span><text:span text:style-name="T3287">) kūrybinės;</text:span></text:p>
      <text:p text:style-name="P3288"><text:span text:style-name="T3289">5</text:span><text:span text:style-name="T3290">) nemokamos;</text:span></text:p>
      <text:p text:style-name="P3291"><text:span text:style-name="T3292">6</text:span><text:span text:style-name="T3293">)</text:span><text:span text:style-name="T3294"><text:s/>persikėlimo.</text:span></text:p>
      <text:p text:style-name="P3295"><text:span text:style-name="T3296">7</text:span><text:span text:style-name="T3297">. Prokuroro prašymu dėl šeiminių ar kitų svarbių priežasčių per vienerius metus gali būti suteikiamos ne ilgesnės kaip vieno mėnesio nemokamos atostogos.<text:s/></text:span></text:p>
      <text:p text:style-name="P3298"><text:span text:style-name="T3299">8</text:span><text:span text:style-name="T3300">. Nėštumo</text:span><text:span text:style-name="T3301"><text:s/>ir gimdymo atostogos, tėvystės atostogos, atostogos vaikui prižiūrėti,<text:s/></text:span><text:span text:style-name="T3302">kūrybinės</text:span><text:span text:style-name="T3303"><text:s/>atostogos suteikiamos Darbo kodekso nustatyta tvarka.</text:span></text:p>
      <text:p text:style-name="P3304"><text:span text:style-name="T3305">9</text:span><text:span text:style-name="T3306">. Prokurorui, kuris po pirmo teigiamo tarnybos įvertinimo yra ištarnavęs dvejus metus, vieną kartą per penkerius me</text:span><text:span text:style-name="T3307">tus generalinis prokuroras gali suteikti ne ilgesnes kaip vienerių metų<text:s/></text:span><text:span text:style-name="T3308">kūrybines</text:span><text:span text:style-name="T3309"><text:s/>atostogas.<text:s/></text:span><text:span text:style-name="T3310">Kūrybinių</text:span><text:span text:style-name="T3311"><text:s/>atostogų metu prokurorui paliekamos eitos pareigos, tačiau darbo užmokestis nemokamas.</text:span></text:p>
      <text:p text:style-name="P3312"><text:span text:style-name="T3313">10</text:span><text:span text:style-name="T3314">. Prokurorui, keičiančiam gyvenamąją vietą dėl perkėlimo į k</text:span><text:span text:style-name="T3315">itas pareigas kitoje vietovėje, skiriama iki 5<text:s/></text:span><text:span text:style-name="T3316">darbo</text:span><text:span text:style-name="T3317"><text:s/>dienų persikėlimo atostogų ir už šį laikotarpį mokamas darbo užmokestis. Jei prokuroras perkeltas į kitas pareigas dėl tarnybinio būtinumo, jo ir jo šeimos turėtos persikėlimo išlaidos kompensuojamos Vyr</text:span><text:span text:style-name="T3318">iausybės nustatyta tvarka.</text:span></text:p>
      <text:p text:style-name="P3319"><text:span text:style-name="T3320">11</text:span><text:span text:style-name="T3321">. Generaliniam prokurorui atostogas suteikia Respublikos Prezidentas.</text:span><text:s/></text:p>
      <text:p text:style-name="P3322">Straipsnio pakeitimai:</text:p>
      <text:p text:style-name="P3323"><text:span text:style-name="T3324">Nr.<text:s/></text:span><text:a xlink:href="http://www3.lrs.lt/cgi-bin/preps2?a=278837&amp;b=" office:target-frame-name="_top" xlink:show="replace"><text:span text:style-name="T3325">X-666</text:span></text:a><text:span text:style-name="T3326">, 2006-06-08, Žin., 2006, Nr.<text:s/></text:span><text:a xlink:href="https://www.e-tar.lt/portal/legalAct.html?documentId=TAR.CB4B8A680195" office:target-frame-name="_blank" xlink:show="new"><text:span text:style-name="T3327">72-2682</text:span></text:a><text:span text:style-name="T3328"><text:s/>(2006-06-28)</text:span></text:p>
      <text:p text:style-name="P3329"><text:span text:style-name="T3330">Nr.<text:s/></text:span><text:a xlink:href="http://www3.lrs.lt/cgi-bin/preps2?a=474679&amp;b=" office:target-frame-name="_top" xlink:show="replace"><text:span text:style-name="T3331">XII-953</text:span></text:a><text:span text:style-name="T3332">, 2014-06-17, paskelbta TAR 2014-06-26, i. k. 2014-09154</text:span></text:p>
      <text:p text:style-name="P3333">Straipsnio pakeitimai:</text:p>
      <text:p text:style-name="P3334"><text:span text:style-name="T3335">Nr.<text:s/></text:span><text:a xlink:href="https://www.e-tar.lt/portal/legalAct.html?documentId=7e5789f0ebdf11e7acd7ea182930b17f" office:target-frame-name="_top" xlink:show="replace"><text:span text:style-name="T3336">XIII-898</text:span></text:a><text:span text:style-name="T3337">, 2017-12-19, paskelbta TAR 2017-12-28, i. k. 2017-21494</text:span></text:p>
      <text:p text:style-name="Normal"/>
      <text:p text:style-name="P3338"><text:span text:style-name="T3339">50</text:span><text:span text:style-name="T3340">1</text:span><text:span text:style-name="T3341"><text:s/>straipsnis.<text:s/></text:span><text:span text:style-name="T3342">Darbas<text:s/></text:span><text:span text:style-name="T3343">ir budėjimas<text:s/></text:span><text:span text:style-name="T3344">poilsio ir švenčių dienomis,<text:s/></text:span><text:span text:style-name="T3345">pavadavimas,<text:s/></text:span><text:span text:style-name="T3346">nakties ir viršvalandinis darbas</text:span></text:p>
      <text:p text:style-name="P3347"><text:span text:style-name="T3348">1</text:span><text:span text:style-name="T3349">. Prokurorui už darbą poilsio ir švenčių dienomis, nakties ir viršvalandinį darbą pasibaigus darbo dienai mokama, kai prokuroras atlieka generalinio prokuroro ar jo pavaduotojo įsakymu pavestas funkcijas,<text:s/></text:span><text:span text:style-name="T3350">nurodytas Baudžiamojo proceso kodekse ir kituose įstatymuose.</text:span></text:p>
      <text:p text:style-name="P3351"><text:span text:style-name="T3352">2</text:span><text:span text:style-name="T3353">.<text:s/></text:span><text:span text:style-name="T3354">Prokurorui už budėjimą poilsio ir švenčių dienomis mokama, kai pagal generalinio prokuroro ar teritorinės prokuratūros vyriausiojo prokuroro patvirtintą budėjimo grafiką prokuroras turi b</text:span><text:span text:style-name="T3355">ūti nurodytoje vietoje (darbo vietoje arba namuose) poilsio ir švenčių dienomis, kad prireikus galėtų atlikti neatidėliotinus veiksmus.</text:span></text:p>
      <text:p text:style-name="P3356"><text:span text:style-name="T3357">3</text:span><text:span text:style-name="T3358">. Prokurorui už darbą ir budėjimą darbo vietoje poilsio ir švenčių dienomis mokamas dvigubas prokuroro darbo užmoke</text:span><text:span text:style-name="T3359">stis.</text:span></text:p>
      <text:p text:style-name="P3360"><text:span text:style-name="T3361">4</text:span><text:span text:style-name="T3362">. Prokurorui už darbą naktį mokamas pusantro prokuroro darbo užmokesčio dydžio užmokestis.</text:span></text:p>
      <text:p text:style-name="P3363"><text:span text:style-name="T3364">5</text:span><text:span text:style-name="T3365">. Prokurorui už viršvalandinį darbą mokamas pusantro prokuroro darbo užmokesčio dydžio užmokestis. Už viršvalandinį darbą poilsio dienomis ar<text:s/></text:span><text:span text:style-name="T3366">viršvalandinį darbą naktį mokamas dvigubas prokuroro darbo užmokestis, o už viršvalandinį darbą švenčių dienomis – dviejų su puse prokuroro darbo užmokesčio dydžio užmokestis.</text:span></text:p>
      <text:p text:style-name="P3367"><text:span text:style-name="T3368">6</text:span><text:span text:style-name="T3369">. Prokurorui už budėjimą poilsio ir švenčių dienomis namuose mokamas 50 pro</text:span><text:span text:style-name="T3370">centų jo<text:s/></text:span><text:span text:style-name="T3371">darbo užmokesčio dydžio užmokestis</text:span><text:span text:style-name="T3372"><text:s/>proporcingai budėtam laikui. Už darbą atvykus į darbo vietą atlikti neatidėliotinų veiksmų poilsio ir švenčių dienomis mokama šio straipsnio 3 dalyje nustatyta tvarka.</text:span></text:p>
      <text:p text:style-name="P3373"><text:span text:style-name="T3374">7</text:span><text:span text:style-name="T3375">. Prokuroro prašymu už darbą ar budėjim</text:span><text:span text:style-name="T3376">ą poilsio ir švenčių dienomis, nakties ir viršvalandinį darbą mokama šio straipsnio 3, 4, 5, 6 dalyse nustatyta tvarka arba jam artimiausią mėnesį suteikiamas poilsio laikas, padaugintas iš šio straipsnio 3, 4, 5, 6 dalyse nustatyto atitinkamo darbo užmoke</text:span><text:span text:style-name="T3377">sčio dydžio, arba šis poilsio laikas pridedamas prie kasmetinių atostogų.<text:s/></text:span><text:span text:style-name="T3378">Už suteiktą poilsio laiką prokurorui mokamas jo<text:s/></text:span><text:span text:style-name="T3379">darbo užmokesčio dydžio užmokestis.</text:span></text:p>
      <text:p text:style-name="P3380"><text:span text:style-name="T3381">8</text:span><text:span text:style-name="T3382">. Kai prokuroras laikinai pavaduoja aukštesnįjį prokurorą (neturintį pavaduotojo), jam mokama</text:span><text:span text:style-name="T3383"><text:s/>aukštesniojo prokuroro pareiginė alga.</text:span></text:p>
      <text:p text:style-name="P3384"><text:span text:style-name="T3385">9</text:span><text:span text:style-name="T3386">. Prokurorui<text:s/></text:span><text:span text:style-name="T3387">už šiame straipsnyje nurodytą<text:s/></text:span><text:span text:style-name="T3388">darbą<text:s/></text:span><text:span text:style-name="T3389">taikomas darbo užmokestis, susidedantis iš prokurorui mokamų šio įstatymo 49 straipsnio 1 dalies 1 ir 2 punktuose nurodytų darbo užmokesčio dalių.</text:span></text:p>
      <text:p text:style-name="P3390"><text:span text:style-name="T3391">10</text:span><text:span text:style-name="T3392">.<text:s/></text:span><text:span text:style-name="T3393">Šiame s</text:span><text:span text:style-name="T3394">traipsnyje numatyto mokėjimo už darbą<text:s/></text:span><text:span text:style-name="T3395">ir budėjimą<text:s/></text:span><text:span text:style-name="T3396">poilsio ir švenčių dienomis,<text:s/></text:span><text:span text:style-name="T3397">pavadavimą,<text:s/></text:span><text:span text:style-name="T3398">nakties ir viršvalandinį darbą ir poilsio laiko už darbą<text:s/></text:span><text:span text:style-name="T3399">ir budėjimą<text:s/></text:span><text:span text:style-name="T3400">poilsio ir švenčių dienomis, nakties ir viršvalandinį darbą suteikimo tvarką nustato generalinis</text:span><text:span text:style-name="T3401"><text:s/>prokuroras.</text:span></text:p>
      <text:p text:style-name="P3402"><text:span text:style-name="T3403">11</text:span><text:span text:style-name="T3404">. Prokurorui už darbą ir budėjimą poilsio ir švenčių dienomis mokama pagal darbo laiko apskaitos žiniaraščiuose žymimą laiką. Budėjimo namuose laikas į darbo laiką neįskaičiuojamas, išskyrus laiką, per kurį, atvykus į darbo vietą, faktiš</text:span><text:span text:style-name="T3405">kai atliekami neatidėliotini veiksmai.</text:span></text:p>
      <text:p text:style-name="P3406">Straipsnio pakeitimai:</text:p>
      <text:p text:style-name="P3407"><text:span text:style-name="T3408">Nr.<text:s/></text:span><text:a xlink:href="https://www.e-tar.lt/portal/legalAct.html?documentId=6599fb00a09711eea5a28c81c82193a8" office:target-frame-name="_top" xlink:show="replace"><text:span text:style-name="T3409">XIV-2321</text:span></text:a><text:span text:style-name="T3410">, 2023-12-12, paskelbta TAR 2023-12-22, i. k. 2023-25078</text:span></text:p>
      <text:p text:style-name="Normal"/>
      <text:p text:style-name="P3411"><text:span text:style-name="T3412">51</text:span><text:span text:style-name="T3413"><text:s/>straipsnis.<text:s/></text:span><text:span text:style-name="T3414">Prokurorų teisė į pensijas</text:span></text:p>
      <text:p text:style-name="P3415"><text:span text:style-name="T3416">Prokurorai turi teisę Lietuvos Respublikos pareigūnų ir karių valstybinių pensijų įstatymo ir Lietuvos Respublikos valstybinių socialinio draudimo pensijų įstatymo nustatyta tvarka ir sąlygomis gauti pareigūnų ir karių valstybi</text:span><text:span text:style-name="T3417">nę pensiją bei valstybinę socialinio draudimo pensiją.</text:span></text:p>
      <text:p text:style-name="P3418">Straipsnio pakeitimai:</text:p>
      <text:p text:style-name="Normal"><text:span text:style-name="T3419">Nr.<text:s/></text:span><text:a xlink:href="http://www3.lrs.lt/cgi-bin/preps2?a=291096&amp;b=" office:target-frame-name="_top" xlink:show="replace"><text:span text:style-name="T3420">X-1028</text:span></text:a><text:span text:style-name="T3421">, 2007-01-18, Žin., 2007, Nr.<text:s/></text:span><text:a xlink:href="https://www.e-tar.lt/portal/legalAct.html?documentId=TAR.1ED77C1BE461" office:target-frame-name="_blank" xlink:show="new"><text:span text:style-name="T3422">8-315</text:span></text:a><text:span text:style-name="T3423"><text:s/>(2007-01-19)</text:span></text:p>
      <text:p text:style-name="P3424"/>
      <text:p text:style-name="P3425"><text:span text:style-name="T3426">52</text:span><text:span text:style-name="T3427"><text:s/>straipsnis.<text:s/></text:span><text:span text:style-name="T3428">Kitos prokurorų socialinės garantijos<text:s/></text:span></text:p>
      <text:p text:style-name="P3429"><text:span text:style-name="T3430">1</text:span><text:span text:style-name="T3431">. Prokuroro, kuris buvo tyčia nužudytas dėl tarnybos, šeimai – vaikams (įvaikiams) iki 18 metų ar gimusiems po jo mirties vaikams, sutuoktiniui, tėvu</text:span><text:span text:style-name="T3432">i ar motinai, nedarbingiems išlaikytiniams – lygiomis dalimis per vienerius metus valstybė sumoka 93,10 mėnesio darbo užmokesčio (toliau – MDU) dydžio išmoką.</text:span><text:s/></text:p>
      <text:p text:style-name="P3433">Straipsnio dalies pakeitimai:</text:p>
      <text:p text:style-name="P3434"><text:span text:style-name="T3435">Nr.<text:s/></text:span><text:a xlink:href="https://www.e-tar.lt/portal/legalAct.html?documentId=45791f6002b611e9a5eaf2cd290f1944" office:target-frame-name="_top" xlink:show="replace"><text:span text:style-name="T3436">XIII-1737</text:span></text:a><text:span text:style-name="T3437">, 2018-12-11, paskelbta TAR 2018-12-18, i. k. 2018-20705</text:span></text:p>
      <text:p text:style-name="Normal"/>
      <text:p text:style-name="P3438"><text:span text:style-name="T3439">2</text:span><text:span text:style-name="T3440">. Prokuroras, žuvęs dėl tarnybos, laidojamas valstybės lėšomis.</text:span></text:p>
      <text:p text:style-name="P3441"><text:span text:style-name="T3442">3</text:span><text:span text:style-name="T3443">. Prokurorui, kuriam buvo tyčia sutrikdyta sveikata dėl tarnybos, valstybė<text:s/></text:span><text:span text:style-name="T3444">sumoka kompensaciją pagal darbingumo netekimo lygį ar sveikatos sutrikdymo sunkumą:</text:span></text:p>
      <text:p text:style-name="P3445"><text:span text:style-name="T3446">1</text:span><text:span text:style-name="T3447">) dėl sveikatos sutrikdymo netekusiam 75–100 procentų darbingumo – 46,55 MDU dydžio;</text:span></text:p>
      <text:p text:style-name="P3448"><text:span text:style-name="T3449">2</text:span><text:span text:style-name="T3450">) dėl sveikatos sutrikdymo netekusiam 60–70 procentų darbingumo – 37,24 MDU dyd</text:span><text:span text:style-name="T3451">žio;</text:span></text:p>
      <text:p text:style-name="P3452"><text:span text:style-name="T3453">3</text:span><text:span text:style-name="T3454">) dėl sveikatos sutrikdymo netekusiam 45–55 procentų darbingumo – 27,93 MDU dydžio;</text:span></text:p>
      <text:p text:style-name="P3455"><text:span text:style-name="T3456">4</text:span><text:span text:style-name="T3457">) dėl sunkaus sveikatos sutrikdymo – 18,62 MDU dydžio;</text:span></text:p>
      <text:p text:style-name="P3458"><text:span text:style-name="T3459">5</text:span><text:span text:style-name="T3460">) dėl nesunkaus sveikatos sutrikdymo – iki 9,31 MDU dydžio.</text:span><text:s/></text:p>
      <text:p text:style-name="P3461">Straipsnio dalies pakeitimai:</text:p>
      <text:p text:style-name="P3462"><text:span text:style-name="T3463">Nr.<text:s/></text:span><text:a xlink:href="https://www.e-tar.lt/portal/legalAct.html?documentId=45791f6002b611e9a5eaf2cd290f1944" office:target-frame-name="_top" xlink:show="replace"><text:span text:style-name="T3464">XIII-1737</text:span></text:a><text:span text:style-name="T3465">, 2018-12-11, paskelbta TAR 2018-12-18, i. k. 2018-20705</text:span></text:p>
      <text:p text:style-name="Normal"/>
      <text:p text:style-name="P3466"><text:span text:style-name="T3467">4</text:span><text:span text:style-name="T3468">. Prokuroro žūties, tyčinio nužudymo ar sveikatos sutrikdymo dėl tarnybos faktinės apl</text:span><text:span text:style-name="T3469">inkybės nustatomos teismo sprendimu ar generalinio prokuroro nustatyta tvarka.</text:span><text:span text:style-name="T3470"><text:s/></text:span></text:p>
      <text:p text:style-name="P3471"><text:span text:style-name="T3472">5</text:span><text:span text:style-name="T3473">. Gavusiam kompensaciją dėl sveikatos sutrikdymo prokurorui, kuris vėliau dėl to sveikatos sutrikdymo neteko darbingumo, sumokamas pagal netektą darbingumą priklausančios<text:s/></text:span><text:span text:style-name="T3474">kompensacijos ir gautos kompensacijos skirtumas.</text:span></text:p>
      <text:p text:style-name="P3475"><text:span text:style-name="T3476">6</text:span><text:span text:style-name="T3477">. Prokuroro gydymo išlaidas dėl tarnyboje sutrikdytos sveikatos, taip pat išlaidas psichologo konsultacijoms po ginklo panaudojimo atlygina valstybė Vyriausybės nustatyta tvarka.</text:span></text:p>
      <text:p text:style-name="P3478"><text:span text:style-name="T3479">7</text:span><text:span text:style-name="T3480">. Prokurorai<text:s/></text:span><text:span text:style-name="T3481">įstatymų nustatyta tvarka draudžiami valstybiniu socialiniu draudimu ir privalomuoju sveikatos draudimu.</text:span></text:p>
      <text:p text:style-name="P3482"><text:span text:style-name="T3483">8</text:span><text:span text:style-name="T3484">. Prokurorui, tarnybos atlikimo vietoje neturinčiam būsto, generalinio prokuroro nustatyta tvarka gali būti suteik</text:span><text:span text:style-name="T3485">iamos</text:span><text:span text:style-name="T3486"><text:s/>tarnybinės gyvenamosios pa</text:span><text:span text:style-name="T3487">talpos<text:s/></text:span><text:span text:style-name="T3488">ir (arba) kompensuojamos Vyriausybės nustatyto dydžio gyvenamosios patalpos nuomos tarnybos vietovėje išlaidos ar jų dalis</text:span><text:span text:style-name="T3489">.</text:span></text:p>
      <text:p text:style-name="P3490">Straipsnio dalies pakeitimai:</text:p>
      <text:p text:style-name="P3491"><text:span text:style-name="T3492">Nr.<text:s/></text:span><text:a xlink:href="https://www.e-tar.lt/portal/legalAct.html?documentId=d3cb43f081de11ed8df094f359a60216" office:target-frame-name="_top" xlink:show="replace"><text:span text:style-name="T3493">XIV-1677</text:span></text:a><text:span text:style-name="T3494">, 2022-12-13, paskelbta TAR 2022-12-22, i. k. 2022-26370</text:span></text:p>
      <text:p text:style-name="Normal"/>
      <text:p text:style-name="P3495"><text:span text:style-name="T3496">9</text:span><text:span text:style-name="T3497">. Prokuroro komandiruotės išlaidos atlyginamos Vyriausybės nustatyta tvarka.</text:span></text:p>
      <text:p text:style-name="P3498"><text:span text:style-name="T3499">10</text:span><text:span text:style-name="T3500">.<text:s/></text:span><text:span text:style-name="T3501">Prokurorui, kuris naudoja netarnybinį transportą tarnybos reikmėms ne komandiruotės metu, gen</text:span><text:span text:style-name="T3502">eralinio prokuroro nustatyta tvarka gali būti kompensuojamos su važiavimu susijusios išlaidos, išskyrus išlaidas taksi. Šių kompensacijų dydį nustato Vyriausybė.</text:span><text:s/></text:p>
      <text:p text:style-name="P3503">Papildyta straipsnio dalimi:</text:p>
      <text:p text:style-name="P3504"><text:span text:style-name="T3505">Nr.<text:s/></text:span><text:a xlink:href="https://www.e-tar.lt/portal/legalAct.html?documentId=7e5789f0ebdf11e7acd7ea182930b17f" office:target-frame-name="_top" xlink:show="replace"><text:span text:style-name="T3506">XIII-898</text:span></text:a><text:span text:style-name="T3507">, 2017-12-19, paskelbta TAR 2017-12-28, i. k. 2017-21494</text:span></text:p>
      <text:p text:style-name="Normal"/>
      <text:p text:style-name="P3508"><text:span text:style-name="T3509">11</text:span><text:span text:style-name="T3510">.</text:span><text:span text:style-name="T3511"><text:s/>Prokurorui, kurio materialinė būklė sunki dėl jo paties ligos, šeimos nario<text:s/></text:span><text:span text:style-name="T3512">ar išlaikytinio, kurio globėju ar rūpintoju jis yra paskirtas,</text:span><text:span text:style-name="T3513"><text:s/>ligos ar mirties, stichinės nelaimės, turto netekimo, taip pat kitais ypatingais atvejais, gali būti skiriama iki penkių minimaliųjų mėnesinių algų dydžio pašalpa.<text:s/></text:span><text:span text:style-name="T3514">Prokuroro, kuris mirė dėl priežasčių, nesusijusių su tarnyba, šeimos nariams gali būti skir</text:span><text:span text:style-name="T3515">iama iki penkių minimaliųjų mėnesinių algų dydžio pašalpa. Pašalpos skiriamos generalinio prokuroro nustatyta tvarka.</text:span><text:s/></text:p>
      <text:p text:style-name="P3516">Straipsnio dalies pakeitimai:</text:p>
      <text:p text:style-name="P3517"><text:span text:style-name="T3518">Nr.<text:s/></text:span><text:a xlink:href="https://www.e-tar.lt/portal/legalAct.html?documentId=7e5789f0ebdf11e7acd7ea182930b17f" office:target-frame-name="_top" xlink:show="replace"><text:span text:style-name="T3519">XIII-</text:span><text:span text:style-name="T3520">898</text:span></text:a><text:span text:style-name="T3521">, 2017-12-19, paskelbta TAR 2017-12-28, i. k. 2017-21494</text:span></text:p>
      <text:p text:style-name="Normal"/>
      <text:p text:style-name="P3522"><text:span text:style-name="T3523">12</text:span><text:span text:style-name="T3524">. Prokurorai į privalomąją karo tarnybą nešaukiami.</text:span></text:p>
      <text:p text:style-name="P3525">Straipsnio dalies numeracijos pakeitimas:</text:p>
      <text:p text:style-name="P3526"><text:span text:style-name="T3527">Nr.<text:s/></text:span><text:a xlink:href="https://www.e-tar.lt/portal/legalAct.html?documentId=7e5789f0ebdf11e7acd7ea182930b17f" office:target-frame-name="_top" xlink:show="replace"><text:span text:style-name="T3528">XIII-898</text:span></text:a><text:span text:style-name="T3529">, 2017-12-19, paskelbta TAR 2017-12-28, i. k. 2017-21494</text:span></text:p>
      <text:p text:style-name="Normal"/>
      <text:p text:style-name="P3530">Straipsnio pakeitimai:</text:p>
      <text:p text:style-name="Normal"><text:span text:style-name="T3531">Nr.<text:s/></text:span><text:a xlink:href="http://www3.lrs.lt/cgi-bin/preps2?a=324327&amp;b=" office:target-frame-name="_top" xlink:show="replace"><text:span text:style-name="T3532">X-1</text:span><text:span text:style-name="T3533">661</text:span></text:a><text:span text:style-name="T3534">, 2008-07-01, Žin., 2008, Nr.<text:s/></text:span><text:a xlink:href="https://www.e-tar.lt/portal/legalAct.html?documentId=TAR.C40DA2F5FDE9" office:target-frame-name="_blank" xlink:show="new"><text:span text:style-name="T3535">81-3173</text:span></text:a><text:span text:style-name="T3536"><text:s/>(2008-07-17)</text:span></text:p>
      <text:p text:style-name="P3537"><text:span text:style-name="T3538">Nr.<text:s/></text:span><text:a xlink:href="http://www3.lrs.lt/cgi-bin/preps2?a=403299&amp;b=" office:target-frame-name="_top" xlink:show="replace"><text:span text:style-name="T3539">XI-1562</text:span></text:a><text:span text:style-name="T3540">, 2011-06-30, Žin., 2011, Nr.<text:s/></text:span><text:a xlink:href="https://www.e-tar.lt/portal/legalAct.html?documentId=TAR.ECB06EAFAF84" office:target-frame-name="_blank" xlink:show="new"><text:span text:style-name="T3541">91-4333</text:span></text:a><text:span text:style-name="T3542"><text:s/>(2011-07-19)</text:span></text:p>
      <text:p text:style-name="P3543"/>
      <text:p text:style-name="P3544"><text:span text:style-name="T3545">53</text:span><text:span text:style-name="T3546"><text:s/>straipsnis.<text:s/></text:span><text:span text:style-name="T3547">Prokurorų sveikatos patikrinimas</text:span></text:p>
      <text:p text:style-name="P3548"><text:span text:style-name="T3549">1</text:span><text:span text:style-name="T3550">. Prokurorai turi kas penkeri metai</text:span><text:span text:style-name="T3551"><text:s/></text:span><text:span text:style-name="T3552">generalinio prokuroro, sveikatos apsaugos mi</text:span><text:span text:style-name="T3553">nistro ir vidaus reikalų ministro kartu nustatyta tvarka nemokamai pasitikrinti sveikatą medicinos komisijoje.<text:s/></text:span></text:p>
      <text:p text:style-name="P3554"><text:span text:style-name="T3555">2</text:span><text:span text:style-name="T3556">. Generalinis prokuroras, remdamasis tarnybinio patikrinimo, Atestacijos komisijos ar Etikos komisijos išvadomis, gali nurodyti prokurorui<text:s/></text:span><text:span text:style-name="T3557">pasitikrinti sveikatą ir pateikti medicinos komisijos išvadą dėl tinkamumo eiti prokuroro pareigas.<text:s/></text:span></text:p>
      <text:p text:style-name="P3558"/>
      <text:p text:style-name="P3559"><text:span text:style-name="T3560">54</text:span><text:span text:style-name="T3561"><text:s/>straipsnis.<text:s/></text:span><text:span text:style-name="T3562">Prokuroro asmens ir jo nuosavybės apsauga</text:span></text:p>
      <text:p text:style-name="P3563"><text:span text:style-name="T3564">1</text:span><text:span text:style-name="T3565">. Prokuroro asmens ir jo šeimos narių ar turto apsauga, kai dėl einamų pareigų kyla re</text:span><text:span text:style-name="T3566">ali grėsmė jų gyvybei, sveikatai ar turtui, užtikrinama Vyriausybės ar jos įgaliotos institucijos nustatyta tvarka.</text:span></text:p>
      <text:p text:style-name="P3567"><text:span text:style-name="T3568">2</text:span><text:span text:style-name="T3569">. Dėl tarnybos prokuroro patirtą turtinę žalą, kai jo ir jo šeimos turtas pagrobiamas, sugadinamas ar sunaikinamas, atlygina valstybė V</text:span><text:span text:style-name="T3570">yriausybės nustatyta tvarka.</text:span></text:p>
      <text:p text:style-name="P3571"/>
      <text:h text:style-name="P3572" text:outline-level="3"><text:span text:style-name="T3573">DEŠIMTASIS</text:span><text:span text:style-name="T3574"><text:s/>SKIRSNIS</text:span></text:h>
      <text:h text:style-name="P3575" text:outline-level="6"><text:span text:style-name="T3576">PROKURORŲ ASMENS APSAUGOS PRIEMONĖS</text:span></text:h>
      <text:p text:style-name="P3577"/>
      <text:p text:style-name="P3578"><text:span text:style-name="T3579">55</text:span><text:span text:style-name="T3580"><text:s/>straipsnis</text:span><text:span text:style-name="T3581">.<text:s/></text:span><text:span text:style-name="T3582">Specialiosios prokurorų asmens apsaugos priemonės<text:s/></text:span></text:p>
      <text:p text:style-name="P3583"><text:span text:style-name="T3584">1</text:span><text:span text:style-name="T3585">. Tarnybiniai šaunamieji ginklai, šaudmenys ir specialiosios asmens apsaugos priemonės</text:span><text:span text:style-name="T3586"><text:s/>prokuratūroje tvarkomi, saugomi ir išduodami generalinio prokuroro įsakymu nustatyta tvarka.</text:span></text:p>
      <text:p text:style-name="P3587"><text:span text:style-name="T3588">2</text:span><text:span text:style-name="T3589">. Prokuroras turi teisę saugoti ir nešioti tarnybinį šaunamąjį ginklą, šaudmenis ir specialiąsias asmens apsaugos priemones pagal generalinio prokuroro<text:s/></text:span><text:span text:style-name="T3590">išduotą leidimą. Prokurorui stažuotės metu tarnybinis šaunamasis ginklas ir šaudmenys neišduodami.</text:span></text:p>
      <text:p text:style-name="P3591"><text:span text:style-name="T3592">3</text:span><text:span text:style-name="T3593">. Prokuroras, panaudodamas šaunamąjį ginklą, šaudmenis ir specialiąsias asmens apsaugos priemones, turi siekti išvengti sunkių padarinių žmogaus gyvybei</text:span><text:span text:style-name="T3594"><text:s/>ir sveikatai ar asmenų turtui. Panaudojęs šaunamąjį ginklą, šaudmenis ir specialiąsias asmens apsaugos priemones, prokuroras turi:</text:span></text:p>
      <text:p text:style-name="P3595"><text:span text:style-name="T3596">1</text:span><text:span text:style-name="T3597">) imtis priemonių, kad nukentėjusiam asmeniui būtų suteikta neatidėliotina medicinos pagalba;</text:span></text:p>
      <text:p text:style-name="P3598"><text:span text:style-name="T3599">2</text:span><text:span text:style-name="T3600">) organizuoti įvykio v</text:span><text:span text:style-name="T3601">ietos ir veikos tyrimui svarbių daiktų apsaugą;</text:span></text:p>
      <text:p text:style-name="P3602"><text:span text:style-name="T3603">3</text:span><text:span text:style-name="T3604">) apie tai pranešti teritorinei policijos įstaigai ir teritorinės prokuratūros vadovui.<text:s/></text:span></text:p>
      <text:p text:style-name="P3605"><text:span text:style-name="T3606">4</text:span><text:span text:style-name="T3607">. Prokurorui draudžiama šaunamąjį ginklą, šaudmenis ir specialiąsias asmens apsaugos priemones:</text:span></text:p>
      <text:p text:style-name="P3608"><text:span text:style-name="T3609">1</text:span><text:span text:style-name="T3610">)<text:s/></text:span><text:span text:style-name="T3611">nešioti neblaiviam, apsvaigusiam nuo narkotinių, psichotropinių ar toksinių medžiagų;</text:span></text:p>
      <text:p text:style-name="P3612"><text:span text:style-name="T3613">2</text:span><text:span text:style-name="T3614">) palikti saugoti nepritaikytose vietose;</text:span></text:p>
      <text:p text:style-name="P3615"><text:span text:style-name="T3616">3</text:span><text:span text:style-name="T3617">) perduoti kitiems asmenims ar sudaryti sąlygas kitiems asmenims jais pasinaudoti;</text:span></text:p>
      <text:p text:style-name="P3618"><text:span text:style-name="T3619">4</text:span><text:span text:style-name="T3620">) perdirbti.<text:s/></text:span></text:p>
      <text:p text:style-name="P3621"><text:span text:style-name="T3622">5</text:span><text:span text:style-name="T3623">. Neteisė</text:span><text:span text:style-name="T3624">tai panaudojęs šaunamąjį ginklą, šaudmenis ar specialiąsias asmens apsaugos priemones arba jas praradęs, prokuroras atsako įstatymų nustatyta tvarka.</text:span></text:p>
      <text:p text:style-name="P3625"/>
      <text:p text:style-name="P3626"><text:span text:style-name="T3627">56</text:span><text:span text:style-name="T3628"><text:s/>straipsnis.<text:s/></text:span><text:span text:style-name="T3629">Šaunamojo ginklo naudojimo tvarka</text:span></text:p>
      <text:p text:style-name="P3630"><text:span text:style-name="T3631">1</text:span><text:span text:style-name="T3632">. Prokuroras gali panaudoti šaunamąjį ginklą<text:s/></text:span><text:span text:style-name="T3633">tik tais atvejais, kai visi kiti galimi akivaizdūs būdai ir priemonės jau panaudoti arba dėl užpuolimo pobūdžio jų panaudoti nėra galimybės:</text:span></text:p>
      <text:p text:style-name="P3634"><text:span text:style-name="T3635">1</text:span><text:span text:style-name="T3636">) gindamasis arba gindamas kitą asmenį nuo pradėto ar tiesiogiai gresiančio pavojingo gyvybei ar sveikatai užpuo</text:span><text:span text:style-name="T3637">limo;</text:span></text:p>
      <text:p text:style-name="P3638"><text:span text:style-name="T3639">2</text:span><text:span text:style-name="T3640">) sulaikydamas asmenį, įtariamą padariusį nusikalstamą veiką ir aktyviais veiksmais vengiantį sulaikymo;<text:s/></text:span></text:p>
      <text:p text:style-name="P3641"><text:span text:style-name="T3642">3</text:span><text:span text:style-name="T3643">) sulaikydamas suimtą (sulaikytą) asmenį, bandantį bėgti ar pabėgusį konvojavimo metu;</text:span></text:p>
      <text:p text:style-name="P3644"><text:span text:style-name="T3645">4</text:span><text:span text:style-name="T3646">) gindamas žmogų nuo puolančio gyvūno.</text:span></text:p>
      <text:p text:style-name="P3647"><text:span text:style-name="T3648">2</text:span><text:span text:style-name="T3649">. Prokuroras turi teisę šaunamąjį ginklą išimti iš dėklo, parengti naudoti, taip pat iššauti į orą, jeigu pagrįstai mano, kad ginklą gali tekti panaudoti prieš žmogų ar gyvūną arba būtina duoti pavojaus signalą.</text:span></text:p>
      <text:p text:style-name="P3650"/>
      <text:p text:style-name="P3651"><text:span text:style-name="T3652">vienuoliktasis</text:span><text:span text:style-name="T3653"><text:s/>SKIRSNIS</text:span></text:p>
      <text:h text:style-name="P3654" text:outline-level="2"><text:span text:style-name="T3655">Baigiamosios nuostatos</text:span><text:span text:style-name="T3656"><text:s/></text:span></text:h>
      <text:p text:style-name="P3657"/>
      <text:p text:style-name="P3658"><text:span text:style-name="T3659">57</text:span><text:span text:style-name="T3660"><text:s/>straipsnis.<text:s/></text:span><text:span text:style-name="T3661">Prokuratūros finansavimas</text:span></text:p>
      <text:p text:style-name="P3662"><text:span text:style-name="T3663">1</text:span><text:span text:style-name="T3664">. Prokuratūros veikla finansuojama iš valstybės biudžeto. Prokuratūra turi išlaidų sąmatą, o prokuratūrai skirtų asignavimų valdytojas yra generalinis prokuroras. Generalinė prokura</text:span><text:span text:style-name="T3665">tūra gali sudaryti atskiras teritorinių prokuratūrų išlaidų sąmatas.</text:span></text:p>
      <text:p text:style-name="P3666"><text:span text:style-name="T3667">2</text:span><text:span text:style-name="T3668">. Svarstant Seime, Vyriausybėje ir kitose valstybės institucijose valstybės biudžetą ar prokuratūrai skiriamus</text:span><text:span text:style-name="T3669"><text:s/></text:span><text:span text:style-name="T3670">asignavimus, prokuratūrai atstovauja generalinis prokuroras (jo pavaduo</text:span><text:span text:style-name="T3671">tojas).</text:span></text:p>
      <text:p text:style-name="P3672"><text:span text:style-name="T3673">3</text:span><text:span text:style-name="T3674">. Valstybė finansinėmis, organizacinėmis ir techninėmis priemonėmis užtikrina tinkamas prokurorų tarnybos sąlygas, prokuroro nepriklausomumo garantijas bei įstatymų nustatytas socialines garantijas.</text:span></text:p>
      <text:p text:style-name="P3675"/>
      <text:p text:style-name="P3676"><text:span text:style-name="T3677">58</text:span><text:span text:style-name="T3678"><text:s/>straipsnis.<text:s/></text:span><text:span text:style-name="T3679">Prokuratūros materiali</text:span><text:span text:style-name="T3680">nis aprūpinimas</text:span></text:p>
      <text:p text:style-name="P3681"><text:span text:style-name="T3682">1</text:span><text:span text:style-name="T3683">. Prokuratūra valstybės turtą valdo, naudoja ir juo disponuoja patikėjimo teise.</text:span></text:p>
      <text:p text:style-name="P3684"><text:span text:style-name="T3685">2</text:span><text:span text:style-name="T3686">. Prokuratūra turi teisę nuomotis patalpas ir naudoti Vyriausybės nustatyta tvarka jai perduotas tarnybines gyvenamąsias patalpas.</text:span></text:p>
      <text:p text:style-name="P3687"/>
      <text:p text:style-name="P3688"><text:span text:style-name="T3689">59</text:span><text:span text:style-name="T3690"><text:s/>straipsnis.<text:s/></text:span><text:span text:style-name="T3691">Kvalifikacijos kėlimo įstaigos ir spaudos leidiniai</text:span></text:p>
      <text:p text:style-name="P3692"><text:span text:style-name="T3693">Prokuratūra turi teisę įstatymų nustatyta tvarka</text:span><text:span text:style-name="T3694"><text:s/></text:span><text:span text:style-name="T3695">steigti prokurorų kvalifikacijos kėlimo įstaigas ir leisti specialius leidinius.</text:span></text:p>
      <text:p text:style-name="P3696"/>
      <text:p text:style-name="P3697"><text:span text:style-name="T3698">60</text:span><text:span text:style-name="T3699"><text:s/>straipsnis.<text:s/></text:span><text:span text:style-name="T3700">Prokurorų atributai<text:s/></text:span></text:p>
      <text:p text:style-name="P3701"><text:span text:style-name="T3702">1</text:span><text:span text:style-name="T3703">. Prokurorų</text:span><text:span text:style-name="T3704"><text:s/>atributai yra prokuroro mantija su simboliu – Lietuvos valstybės herbu, prokuroro pažymėjimas, prokuroro ženklas, garbės ar kiti pasižymėjimo ženklai. Jų išdavimo ir naudojimo tvarką nustato generalinis prokuroras.</text:span></text:p>
      <text:p text:style-name="P3705"><text:span text:style-name="T3706">2</text:span><text:span text:style-name="T3707">. Prokuroro asmens tapatybę patvirt</text:span><text:span text:style-name="T3708">ina ir teisę veikti pagal įstatymus suteikia prokuroro pažymėjimas ir prokuroro ženklas.</text:span></text:p>
      <text:p text:style-name="P3709"><text:span text:style-name="T3710">3</text:span><text:span text:style-name="T3711">. Prokuroras teismo posėdyje dėvi prokuroro mantiją su simboliu – Lietuvos valstybės herbu.</text:span></text:p>
      <text:p text:style-name="P3712"><text:span text:style-name="T3713">4</text:span><text:span text:style-name="T3714">. Prokurorų mantijos su simboliu – Lietuvos valstybės herbu,<text:s/></text:span><text:span text:style-name="T3715">prokuroro ženklo, garbės ar kitų pasižymėjimo ženklų etalonus tvirtina Respublikos Prezidentas.</text:span></text:p>
      <text:p text:style-name="P3716"><text:span text:style-name="T3717">5</text:span><text:span text:style-name="T3718">. Valstybės vėliavų kėlimo ir naudojimo prokuratūroje tvarką pagal galiojančius teisės aktus nustato generalinis prokuroras.<text:s/></text:span></text:p>
      <text:p text:style-name="P3719"/>
      <text:p text:style-name="P3720"><text:span text:style-name="T3721">61</text:span><text:span text:style-name="T3722"><text:s/>straipsnis.<text:s/></text:span><text:span text:style-name="T3723">Prokura</text:span><text:span text:style-name="T3724">tūros diena</text:span></text:p>
      <text:p text:style-name="P3725"><text:span text:style-name="T3726">Prokurorų profesinė šventė yra kovo 30 diena – Prokuratūros diena.</text:span></text:p>
      <text:p text:style-name="P3727"/>
      <text:p text:style-name="P3728"><text:span text:style-name="T3729">Skelbiu šį Lietuvos Respublikos Seimo priimtą įstatymą.<text:s/></text:span></text:p>
      <text:p text:style-name="P3730"/>
      <text:p text:style-name="P3731"/>
      <text:p text:style-name="P3732"/>
      <text:p text:style-name="P3733">RESPUBLIKOS PREZIDENTAS<text:tab/><text:tab/><text:tab/><text:tab/><text:s/>ALGIRDAS BRAZAUSKAS<text:s/><text:line-break/></text:p>
      <text:p text:style-name="P3734"/>
      <text:p text:style-name="P3735">Lietuvos Respublikos</text:p>
      <text:p text:style-name="P3736">prokuratūros įstatymo</text:p>
      <text:p text:style-name="P3737"><text:span text:style-name="T3738">1</text:span><text:span text:style-name="T3739"><text:s/>priedas</text:span></text:p>
      <text:p text:style-name="P3740"/>
      <text:p text:style-name="P3741"><text:span text:style-name="T3742">PROKURORŲ PAREIGINĖS ALGOS</text:span></text:p>
      <text:p text:style-name="P3743"/>
      <text:p text:style-name="P3744">(Baziniais dydžiais)</text:p>
      <table:table table:style-name="Table3745">
        <table:table-columns>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Eil. Nr.</text:p>
            </table:table-cell>
            <table:table-cell table:style-name="TableCell3752">
              <text:p text:style-name="P3753">Pareigų pavadinimas</text:p>
            </table:table-cell>
            <table:table-cell table:style-name="TableCell3754">
              <text:p text:style-name="P3755">Pareiginės algos koeficientas </text:p>
            </table:table-cell>
          </table:table-row>
        </table:table-header-rows>
        <table:table-row table:style-name="TableRow3756">
          <table:table-cell table:style-name="TableCell3757">
            <text:p text:style-name="P3758">1.</text:p>
          </table:table-cell>
          <table:table-cell table:style-name="TableCell3759">
            <text:p text:style-name="P3760">Generalinė prokuratūra</text:p>
          </table:table-cell>
          <table:table-cell table:style-name="TableCell3761">
            <text:p text:style-name="P3762"/>
          </table:table-cell>
        </table:table-row>
        <table:table-row table:style-name="TableRow3763">
          <table:table-cell table:style-name="TableCell3764">
            <text:p text:style-name="P3765">1.1.</text:p>
          </table:table-cell>
          <table:table-cell table:style-name="TableCell3766">
            <text:p text:style-name="P3767">Generalinis prokuroras</text:p>
          </table:table-cell>
          <table:table-cell table:style-name="TableCell3768">
            <text:p text:style-name="P3769"><text:span text:style-name="T3770">4,41</text:span></text:p>
          </table:table-cell>
        </table:table-row>
        <table:table-row table:style-name="TableRow3771">
          <table:table-cell table:style-name="TableCell3772">
            <text:p text:style-name="P3773">1.2.</text:p>
          </table:table-cell>
          <table:table-cell table:style-name="TableCell3774">
            <text:p text:style-name="P3775">Generalinio prokuroro pavaduotojas</text:p>
          </table:table-cell>
          <table:table-cell table:style-name="TableCell3776">
            <text:p text:style-name="P3777"><text:span text:style-name="T3778">4,21</text:span></text:p>
          </table:table-cell>
        </table:table-row>
        <table:table-row table:style-name="TableRow3779">
          <table:table-cell table:style-name="TableCell3780">
            <text:p text:style-name="P3781">1.3.</text:p>
          </table:table-cell>
          <table:table-cell table:style-name="TableCell3782">
            <text:p text:style-name="P3783">Departamento vyriausiasis prokuroras, Lietuvos nacionalinis narys Eurojuste</text:p>
          </table:table-cell>
          <table:table-cell table:style-name="TableCell3784">
            <text:p text:style-name="P3785"><text:span text:style-name="T3786">3,68</text:span></text:p>
          </table:table-cell>
        </table:table-row>
        <table:table-row table:style-name="TableRow3787">
          <table:table-cell table:style-name="TableCell3788">
            <text:p text:style-name="P3789">1.4.</text:p>
          </table:table-cell>
          <table:table-cell table:style-name="TableCell3790">
            <text:p text:style-name="P3791">Skyriaus vyriausiasis prokuroras</text:p>
          </table:table-cell>
          <table:table-cell table:style-name="TableCell3792">
            <text:p text:style-name="P3793"><text:span text:style-name="T3794">3,58</text:span></text:p>
          </table:table-cell>
        </table:table-row>
        <table:table-row table:style-name="TableRow3795">
          <table:table-cell table:style-name="TableCell3796">
            <text:p text:style-name="P3797">1.5.</text:p>
          </table:table-cell>
          <table:table-cell table:style-name="TableCell3798">
            <text:p text:style-name="P3799">Departamento vyriausiojo prokuroro pavaduotojas, departamento skyriaus vyriausiasis prokuroras, Lietuvos nacionalinio nario Eurojuste pavaduotojas, kurio darbo vieta yra Eurojusto buveinės vietoje</text:p>
          </table:table-cell>
          <table:table-cell table:style-name="TableCell3800">
            <text:p text:style-name="P3801"><text:span text:style-name="T3802">3,48</text:span></text:p>
          </table:table-cell>
        </table:table-row>
        <table:table-row table:style-name="TableRow3803">
          <table:table-cell table:style-name="TableCell3804">
            <text:p text:style-name="P3805">1.6.</text:p>
          </table:table-cell>
          <table:table-cell table:style-name="TableCell3806">
            <text:p text:style-name="P3807">Skyriaus vyriausiojo prokuroro pavaduotojas</text:p>
          </table:table-cell>
          <table:table-cell table:style-name="TableCell3808">
            <text:p text:style-name="P3809"><text:span text:style-name="T3810">3,38</text:span></text:p>
          </table:table-cell>
        </table:table-row>
        <table:table-row table:style-name="TableRow3811">
          <table:table-cell table:style-name="TableCell3812">
            <text:p text:style-name="P3813">1.7.</text:p>
          </table:table-cell>
          <table:table-cell table:style-name="TableCell3814">
            <text:p text:style-name="P3815">Departamento skyriaus vyriausiojo prokuroro pavaduotojas</text:p>
          </table:table-cell>
          <table:table-cell table:style-name="TableCell3816">
            <text:p text:style-name="P3817"><text:span text:style-name="T3818">3,28</text:span></text:p>
          </table:table-cell>
        </table:table-row>
        <table:table-row table:style-name="TableRow3819">
          <table:table-cell table:style-name="TableCell3820">
            <text:p text:style-name="P3821">1.8.</text:p>
          </table:table-cell>
          <table:table-cell table:style-name="TableCell3822">
            <text:p text:style-name="P3823">ONKT departamento prokuroras</text:p>
          </table:table-cell>
          <table:table-cell table:style-name="TableCell3824">
            <text:p text:style-name="P3825"><text:span text:style-name="T3826">3,18</text:span></text:p>
          </table:table-cell>
        </table:table-row>
        <table:table-row table:style-name="TableRow3827">
          <table:table-cell table:style-name="TableCell3828">
            <text:p text:style-name="P3829">1.9.</text:p>
          </table:table-cell>
          <table:table-cell table:style-name="TableCell3830">
            <text:p text:style-name="P3831">Departamento prokuroras, departamento skyriaus prokuroras, skyriaus prokuroras, prokuroras, Lietuvos nacionalinio nario Eurojuste padėjėjas, kurio darbo vieta yra Eurojusto buveinės vietoje</text:p>
          </table:table-cell>
          <table:table-cell table:style-name="TableCell3832">
            <text:p text:style-name="P3833"><text:span text:style-name="T3834">3,08</text:span></text:p>
          </table:table-cell>
        </table:table-row>
        <table:table-row table:style-name="TableRow3835">
          <table:table-cell table:style-name="TableCell3836">
            <text:p text:style-name="P3837">2.</text:p>
          </table:table-cell>
          <table:table-cell table:style-name="TableCell3838">
            <text:p text:style-name="P3839">Apygardų prokuratūros</text:p>
          </table:table-cell>
          <table:table-cell table:style-name="TableCell3840">
            <text:p text:style-name="P3841"/>
          </table:table-cell>
        </table:table-row>
        <table:table-row table:style-name="TableRow3842">
          <table:table-cell table:style-name="TableCell3843">
            <text:p text:style-name="P3844">2.1.</text:p>
          </table:table-cell>
          <table:table-cell table:style-name="TableCell3845">
            <text:p text:style-name="P3846">Vyriausiasis prokuroras</text:p>
          </table:table-cell>
          <table:table-cell table:style-name="TableCell3847">
            <text:p text:style-name="P3848"><text:span text:style-name="T3849">3,15</text:span></text:p>
          </table:table-cell>
        </table:table-row>
        <table:table-row table:style-name="TableRow3850">
          <table:table-cell table:style-name="TableCell3851">
            <text:p text:style-name="P3852">2.2.</text:p>
          </table:table-cell>
          <table:table-cell table:style-name="TableCell3853">
            <text:p text:style-name="P3854">Vyriausiojo prokuroro pavaduotojas</text:p>
          </table:table-cell>
          <table:table-cell table:style-name="TableCell3855">
            <text:p text:style-name="P3856"><text:span text:style-name="T3857">3,10</text:span></text:p>
          </table:table-cell>
        </table:table-row>
        <table:table-row table:style-name="TableRow3858">
          <table:table-cell table:style-name="TableCell3859">
            <text:p text:style-name="P3860">2.3.</text:p>
          </table:table-cell>
          <table:table-cell table:style-name="TableCell3861">
            <text:p text:style-name="P3862">Specializuoto skyriaus vyriausiasis prokuroras</text:p>
          </table:table-cell>
          <table:table-cell table:style-name="TableCell3863">
            <text:p text:style-name="P3864"><text:span text:style-name="T3865">3,08</text:span></text:p>
          </table:table-cell>
        </table:table-row>
        <table:table-row table:style-name="TableRow3866">
          <table:table-cell table:style-name="TableCell3867">
            <text:p text:style-name="P3868">2.4.</text:p>
          </table:table-cell>
          <table:table-cell table:style-name="TableCell3869">
            <text:p text:style-name="P3870">Specializuoto skyriaus vyriausiojo prokuroro pavaduotojas</text:p>
          </table:table-cell>
          <table:table-cell table:style-name="TableCell3871">
            <text:p text:style-name="P3872"><text:span text:style-name="T3873">3,06</text:span></text:p>
          </table:table-cell>
        </table:table-row>
        <table:table-row table:style-name="TableRow3874">
          <table:table-cell table:style-name="TableCell3875">
            <text:p text:style-name="P3876">2.5.</text:p>
          </table:table-cell>
          <table:table-cell table:style-name="TableCell3877">
            <text:p text:style-name="P3878">ONKT skyriaus prokuroras</text:p>
          </table:table-cell>
          <table:table-cell table:style-name="TableCell3879">
            <text:p text:style-name="P3880"><text:span text:style-name="T3881">2,80</text:span></text:p>
          </table:table-cell>
        </table:table-row>
        <table:table-row table:style-name="TableRow3882">
          <table:table-cell table:style-name="TableCell3883">
            <text:p text:style-name="P3884">2.6.</text:p>
          </table:table-cell>
          <table:table-cell table:style-name="TableCell3885">
            <text:p text:style-name="P3886">Specializuoto skyriaus prokuroras</text:p>
          </table:table-cell>
          <table:table-cell table:style-name="TableCell3887">
            <text:p text:style-name="P3888"><text:span text:style-name="T3889">2,70</text:span></text:p>
          </table:table-cell>
        </table:table-row>
        <table:table-row table:style-name="TableRow3890">
          <table:table-cell table:style-name="TableCell3891">
            <text:p text:style-name="P3892">3.</text:p>
          </table:table-cell>
          <table:table-cell table:style-name="TableCell3893">
            <text:p text:style-name="P3894">Apygardų prokuratūrų apylinkių prokuratūros</text:p>
          </table:table-cell>
          <table:table-cell table:style-name="TableCell3895">
            <text:p text:style-name="P3896"/>
          </table:table-cell>
        </table:table-row>
        <table:table-row table:style-name="TableRow3897">
          <table:table-cell table:style-name="TableCell3898">
            <text:p text:style-name="P3899">3.1.</text:p>
          </table:table-cell>
          <table:table-cell table:style-name="TableCell3900">
            <text:p text:style-name="P3901">Vyriausiasis prokuroras</text:p>
          </table:table-cell>
          <table:table-cell table:style-name="TableCell3902">
            <text:p text:style-name="P3903"><text:span text:style-name="T3904">3,08</text:span></text:p>
          </table:table-cell>
        </table:table-row>
        <table:table-row table:style-name="TableRow3905">
          <table:table-cell table:style-name="TableCell3906">
            <text:p text:style-name="P3907">3.2.</text:p>
          </table:table-cell>
          <table:table-cell table:style-name="TableCell3908">
            <text:p text:style-name="P3909">Vyriausiojo prokuroro pavaduotojas</text:p>
          </table:table-cell>
          <table:table-cell table:style-name="TableCell3910">
            <text:p text:style-name="P3911"><text:span text:style-name="T3912">3,06</text:span></text:p>
          </table:table-cell>
        </table:table-row>
        <table:table-row table:style-name="TableRow3913">
          <table:table-cell table:style-name="TableCell3914">
            <text:p text:style-name="P3915">3.3.</text:p>
          </table:table-cell>
          <table:table-cell table:style-name="TableCell3916">
            <text:p text:style-name="P3917">Skyriaus vyriausiasis prokuroras</text:p>
          </table:table-cell>
          <table:table-cell table:style-name="TableCell3918">
            <text:p text:style-name="P3919"><text:span text:style-name="T3920">2,83</text:span></text:p>
          </table:table-cell>
        </table:table-row>
        <table:table-row table:style-name="TableRow3921">
          <table:table-cell table:style-name="TableCell3922">
            <text:p text:style-name="P3923">3.4.</text:p>
          </table:table-cell>
          <table:table-cell table:style-name="TableCell3924">
            <text:p text:style-name="P3925">Skyriaus vyriausiojo prokuroro pavaduotojas</text:p>
          </table:table-cell>
          <table:table-cell table:style-name="TableCell3926">
            <text:p text:style-name="P3927"><text:span text:style-name="T3928">2,73</text:span></text:p>
          </table:table-cell>
        </table:table-row>
        <table:table-row table:style-name="TableRow3929">
          <table:table-cell table:style-name="TableCell3930">
            <text:p text:style-name="P3931">3.5.</text:p>
          </table:table-cell>
          <table:table-cell table:style-name="TableCell3932">
            <text:p text:style-name="P3933">Prokuroras</text:p>
          </table:table-cell>
          <table:table-cell table:style-name="TableCell3934">
            <text:p text:style-name="P3935"><text:span text:style-name="T3936">2,63</text:span></text:p>
          </table:table-cell>
        </table:table-row>
      </table:table>
      <text:p text:style-name="P3937">Pastaba. ONKT – organizuotų nusikaltimų ir korupcijos tyrimas.</text:p>
      <text:p text:style-name="P3938"><text:span text:style-name="T3939">______________________</text:span></text:p>
      <text:p text:style-name="P3940">Papildyta priedu:</text:p>
      <text:p text:style-name="P3941"><text:span text:style-name="T3942">Nr.<text:s/></text:span><text:a xlink:href="https://www.e-tar.lt/portal/legalAct.html?documentId=7e5789f0ebdf11e7acd7ea182930b17f" office:target-frame-name="_top" xlink:show="replace"><text:span text:style-name="T3943">XIII-898</text:span></text:a><text:span text:style-name="T3944">, 2017-12-19, paskelbta TAR 2017-12-28, i.</text:span><text:span text:style-name="T3945"><text:s/>k. 2017-21494</text:span></text:p>
      <text:p text:style-name="P3946">Priedo pakeitimai:</text:p>
      <text:p text:style-name="P3947"><text:span text:style-name="T3948">Nr.<text:s/></text:span><text:a xlink:href="https://www.e-tar.lt/portal/legalAct.html?documentId=6599fb00a09711eea5a28c81c82193a8" office:target-frame-name="_top" xlink:show="replace"><text:span text:style-name="T3949">XIV-2321</text:span></text:a><text:span text:style-name="T3950">, 2023-12-12, paskelbta TAR 2023-12-22, i. k. 2023-25078</text:span></text:p>
      <text:p text:style-name="Normal"/>
      <text:p text:style-name="P3951">Lietuvos Respublikos</text:p>
      <text:p text:style-name="P3952">prokuratūros įstatymo</text:p>
      <text:p text:style-name="P3953">2 priedas</text:p>
      <text:p text:style-name="P3954"/>
      <text:p text:style-name="P3955"><text:span text:style-name="T3956">ĮGYVENDINAMI EUROPOS SĄJUNGOS TEISĖS AKTAI</text:span></text:p>
      <text:p text:style-name="P3957"/>
      <text:p text:style-name="P3958"><text:span text:style-name="T3959">1</text:span><text:span text:style-name="T3960">. 2002 m. vasario 28 d. Tarybos sprendimas 2002/187/TVR, įkuriantis Eurojustą siekiant sustiprinti kovą su sunkiais nusikaltimais (OL<text:s/></text:span><text:span text:style-name="T3961">2004 m. specialusis leidimas</text:span><text:span text:style-name="T3962">, 19 skyrius, 4 tom</text:span><text:span text:style-name="T3963">as, p. 197), su paskutiniais pakeitimais, padarytais 2008 m. gruodžio 16 d. Tarybos sprendimu 2009/426/TVR (OL 2009 L 138, p. 14).<text:s/></text:span></text:p>
      <text:p text:style-name="P3964"><text:span text:style-name="T3965">2</text:span><text:span text:style-name="T3966">. 2017 m. spalio 12 d. Tarybos reglamentas (ES) 2017/1939, kuriuo įgyvendinamas tvirtesnis bendradarbiavimas Europos pr</text:span><text:span text:style-name="T3967">okuratūros įsteigimo srityje (OL 2017 L 283, p. 1).</text:span><text:s/></text:p>
      <text:p text:style-name="P3968">Papildyta punktu:</text:p>
      <text:p text:style-name="P3969"><text:span text:style-name="T3970">Nr.<text:s/></text:span><text:a xlink:href="https://www.e-tar.lt/portal/legalAct.html?documentId=e6b573401b2211e9875cdc20105dd260" office:target-frame-name="_top" xlink:show="replace"><text:span text:style-name="T3971">XIII-1902</text:span></text:a><text:span text:style-name="T3972">, 2019-01-11, paskelbta TAR 2019-01-18, i. k. 2019-00797</text:span></text:p>
      <text:p text:style-name="Normal"/>
      <text:p text:style-name="P3973"><text:span text:style-name="T3974">3</text:span><text:span text:style-name="T3975">. 2018 m. lapkričio 14 d. Europos Parlamento ir Tarybos reglamentas (ES) 2018/1727 dėl Europos Sąjungos bendradarbiavimo baudžiamosios teisenos srityje agentūros (Eurojusto) ir kuriuo pakeičiamas ir panaikinamas Tarybos sprendimas 2002/187/TVR (OL 2018 L 2</text:span><text:span text:style-name="T3976">95, p. 138).<text:s/></text:span></text:p>
      <text:p text:style-name="P3977">Papildyta punktu:</text:p>
      <text:p text:style-name="P3978"><text:span text:style-name="T3979">Nr.<text:s/></text:span><text:a xlink:href="https://www.e-tar.lt/portal/legalAct.html?documentId=ccf627f0127111ea9d279ea27696ab7b" office:target-frame-name="_top" xlink:show="replace"><text:span text:style-name="T3980">XIII-2520</text:span></text:a><text:span text:style-name="T3981">, 2019-11-14, paskelbta TAR 2019-11-29, i. k. 2019-19125</text:span></text:p>
      <text:p text:style-name="Normal"/>
      <text:p text:style-name="P3982">Priedo pakeitimai:</text:p>
      <text:p text:style-name="P3983"><text:span text:style-name="T3984">Nr.<text:s/></text:span><text:a xlink:href="https://www.e-tar.lt/portal/legalAct.html?documentId=7e5789f0ebdf11e7acd7ea182930b17f" office:target-frame-name="_top" xlink:show="replace"><text:span text:style-name="T3985">XIII-898</text:span></text:a><text:span text:style-name="T3986">, 2017-12-19, paskelbta TAR 2017-12-28, i. k. 2017-21494</text:span></text:p>
      <text:p text:style-name="Normal"/>
      <text:p text:style-name="P3987"><text:span text:style-name="T3988">Pakeitimai:</text:span></text:p>
      <text:p text:style-name="P3989"/>
      <text:p text:style-name="P3990">1.<text:s/></text:p>
      <text:p text:style-name="P3991">Lietuvos Respublikos Seimas, Įstatymas</text:p>
      <text:p text:style-name="P3992"><text:span text:style-name="T3993">Nr.<text:s/></text:span><text:a xlink:href="http://www3.lrs.lt/cgi-bin/preps2?Condition1=5980&amp;Condition2=" office:target-frame-name="_top" xlink:show="replace"><text:span text:style-name="T3994">I-620</text:span></text:a><text:span text:style-name="T3995">, 1994 11 03, Žin., 1994, Nr. 86-1620</text:span></text:p>
      <text:p text:style-name="P3996">DĖL LIETUVOS RESPUBLIKOS PROKURATŪROS ĮSTATYMO IR LIETUVOS RESPUBLIKOS ĮSTATYMO "DĖL LIETUVOS RESPUBLIKOS PROKURATŪROS ĮSTATYMO ĮGYVENDINIMO" PAKEITIMO</text:p>
      <text:p text:style-name="P3997"/>
      <text:p text:style-name="P3998">2.</text:p>
      <text:p text:style-name="P3999">Lietuvos Respublikos Seimas, Įstatymas<text:s/></text:p>
      <text:p text:style-name="P4000"><text:span text:style-name="T4001">Nr.<text:s/></text:span><text:a xlink:href="http://www3.lrs.lt/cgi-bin/preps2?Condition1=36726&amp;Condition2=" office:target-frame-name="_top" xlink:show="replace"><text:span text:style-name="T4002">VIII-142</text:span></text:a><text:span text:style-name="T4003">, 1997 03 13, Žin., 1997, Nr. 23-543 (1997 03 15)</text:span></text:p>
      <text:p text:style-name="P4004">LIETUVOS RESPUBLIKOS PROKURATŪROS ĮSTATYMO 11 STRAIPSNIO PAKEITIMO IR PAPILDYMO ĮSTATYMAS<text:s/></text:p>
      <text:p text:style-name="P4005"/>
      <text:p text:style-name="P4006">3.</text:p>
      <text:p text:style-name="P4007">Lietuvos Respublikos Seimas, Įstatymas</text:p>
      <text:p text:style-name="P4008"><text:span text:style-name="T4009">Nr.<text:s/></text:span><text:a xlink:href="http://www3.lrs.lt/cgi-bin/preps2?Condition1=69733&amp;Condition2=" office:target-frame-name="_top" xlink:show="replace"><text:span text:style-name="T4010">VIII-958</text:span></text:a><text:span text:style-name="T4011">, 1998 12 10, Žin., 1998, Nr. 114-3187 (1998 12 30)</text:span></text:p>
      <text:p text:style-name="P4012">LIETUVOS RESPUBLIKOS PROKURATŪROS ĮSTATYMO 33 STRAIPSNIO<text:s/>PAPILDYMO ĮSTATYMAS</text:p>
      <text:p text:style-name="P4013"/>
      <text:p text:style-name="P4014">4.</text:p>
      <text:p text:style-name="P4015">Lietuvos Respublikos Seimas, Įstatymas</text:p>
      <text:p text:style-name="P4016"><text:span text:style-name="T4017">Nr.<text:s/></text:span><text:a xlink:href="http://www3.lrs.lt/cgi-bin/preps2?Condition1=114513&amp;Condition2=" office:target-frame-name="_top" xlink:show="replace"><text:span text:style-name="T4018">IX-43</text:span></text:a><text:span text:style-name="T4019">, 2000 11 28, Žin., 2000, Nr. 103-3259 (2000 12 01)</text:span></text:p>
      <text:p text:style-name="P4020">PROKURATŪROS ĮSTATYMO 11 STRAIPSNIO PAKEITIMO ĮSTATYMAS</text:p>
      <text:p text:style-name="P4021"/>
      <text:p text:style-name="P4022">5.</text:p>
      <text:p text:style-name="P4023">Lietuvos Respublikos Seimas, Įstatymas</text:p>
      <text:p text:style-name="P4024"><text:span text:style-name="T4025">Nr.<text:s/></text:span><text:a xlink:href="http://www3.lrs.lt/cgi-bin/preps2?a=145522&amp;b=" office:target-frame-name="_top" xlink:show="replace"><text:span text:style-name="T4026">IX-443</text:span></text:a><text:span text:style-name="T4027">, 2001-07-10, Žin., 2001, Nr. 64-2328 (2001-07-25)</text:span></text:p>
      <text:p text:style-name="P4028">VALSTYBĖS KONTROLĖS ĮSTATYMO, TEISMŲ ĮSTATYMO, KONSTITUCINIO TEISMO ĮSTATYMO, SEIMO<text:s/>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029"/>
      <text:p text:style-name="P4030">6.</text:p>
      <text:p text:style-name="P4031">Lietuvos Respublikos Seimas, Įstatymas</text:p>
      <text:p text:style-name="P4032"><text:span text:style-name="T4033">Nr.<text:s/></text:span><text:a xlink:href="http://www3.lrs.lt/cgi-bin/preps2?a=166207&amp;b=" office:target-frame-name="_top" xlink:show="replace"><text:span text:style-name="T4034">IX-866</text:span></text:a><text:span text:style-name="T4035">, 2002-05-02, Žin., 2002, Nr. 49-1886 (2002-05-17)</text:span></text:p>
      <text:p text:style-name="P4036">PROKURATŪROS ĮSTATYMO 11 STRAIPSNIO PAKEITIMO ĮSTATYMAS</text:p>
      <text:p text:style-name="P4037"/>
      <text:p text:style-name="P4038">7.</text:p>
      <text:p text:style-name="P4039">Lietuvos Respublikos Seimas, Įstatymas</text:p>
      <text:p text:style-name="PlainText"><text:span text:style-name="T4040">Nr.<text:s/></text:span><text:a xlink:href="http://www3.lrs.lt/cgi-bin/preps2?a=210307&amp;b=" office:target-frame-name="_top" xlink:show="replace"><text:span text:style-name="T4041">IX-1518</text:span></text:a><text:span text:style-name="T4042">, 2003-04-22, Žin., 2003, Nr. 42-1919 (2003-05-01)</text:span></text:p>
      <text:p text:style-name="P4043">PROKURATŪROS ĮSTATYMO PAKEITIMO ĮSTATYMAS</text:p>
      <text:p text:style-name="P4044">Šis Įstatymas įsigalioja nuo 2003 m. gegužės 1 d.</text:p>
      <text:p text:style-name="P4045">Nauja įstatymo redakcija<text:s/></text:p>
      <text:p text:style-name="P4046">Įstatymo pakeitimas:</text:p>
      <text:p text:style-name="P4047">7.1.</text:p>
      <text:p text:style-name="P4048">Lietuvos Respublikos Seimas, Įstatymas</text:p>
      <text:p text:style-name="P4049"><text:span text:style-name="T4050">Nr.<text:s/></text:span><text:a xlink:href="http://www3.lrs.lt/cgi-bin/preps2?a=281158&amp;b=" office:target-frame-name="_top" xlink:show="replace"><text:span text:style-name="T4051">X-802</text:span></text:a><text:span text:style-name="T4052">, 2006-07-19, Žin., 2006, Nr. 87-3411 (2006-08-08)</text:span></text:p>
      <text:p text:style-name="P4053">PROKURATŪROS ĮSTATYMO PAKEITIMO ĮSTATYMO 2 STRAIPSNIO PAKEITIMO ĮSTATYMAS</text:p>
      <text:p text:style-name="P4054"/>
      <text:p text:style-name="P4055">8.</text:p>
      <text:p text:style-name="P4056">Lietuvos Respublikos Seimas, Įstatymas</text:p>
      <text:p text:style-name="PlainText"><text:span text:style-name="T4057">Nr.<text:s/></text:span><text:a xlink:href="http://www3.lrs.lt/cgi-bin/preps2?a=224258&amp;b=" office:target-frame-name="_top" xlink:show="replace"><text:span text:style-name="T4058">IX-1912</text:span></text:a><text:span text:style-name="T4059">, 2003-12-18, Žin., 2003, Nr. 123-5584 (2003-12-30)</text:span></text:p>
      <text:p text:style-name="P40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text:s/>VALSTYBĖS KONTROLĖS ĮSTATYMO PAKEITIMO ĮSTATYMAS</text:p>
      <text:p text:style-name="P4061">Šis įstatymas įsigalioja nuo 2004 m. sausio 1 d.</text:p>
      <text:p text:style-name="P4062"/>
      <text:p text:style-name="P4063">9.</text:p>
      <text:p text:style-name="P4064">Lietuvos Respublikos Seimas, Įstatymas</text:p>
      <text:p text:style-name="P4065"><text:span text:style-name="T4066">Nr.<text:s/></text:span><text:a xlink:href="http://www3.lrs.lt/cgi-bin/preps2?a=266833&amp;b=" office:target-frame-name="_top" xlink:show="replace"><text:span text:style-name="T4067">X-417</text:span></text:a><text:span text:style-name="T4068">, 2005-11-22, Žin., 2005, Nr. 143-5179<text:s/></text:span><text:span text:style-name="T4069">(2005-12-08)</text:span></text:p>
      <text:p text:style-name="P4070">PROKURATŪROS ĮSTATYMO 30 STRAIPSNIO PAKEITIMO ĮSTATYMAS</text:p>
      <text:p text:style-name="P4071"/>
      <text:p text:style-name="P4072">10.</text:p>
      <text:p text:style-name="P4073">Lietuvos Respublikos Seimas, Įstatymas</text:p>
      <text:p text:style-name="PlainText"><text:span text:style-name="T4074">Nr.<text:s/></text:span><text:a xlink:href="http://www3.lrs.lt/cgi-bin/preps2?a=278837&amp;b=" office:target-frame-name="_top" xlink:show="replace"><text:span text:style-name="T4075">X-666</text:span></text:a><text:span text:style-name="T4076">, 2006-06-08, Žin., 2006, Nr. 72-2682 (2006-06-28)</text:span></text:p>
      <text:p text:style-name="P4077">PROKURATŪROS ĮSTATYMO<text:s/>50 STRAIPSNIO PAKEITIMO ĮSTATYMAS</text:p>
      <text:p text:style-name="P4078">Šis įstatymas įsigalioja nuo 2006 m. liepos 1 d.</text:p>
      <text:p text:style-name="P4079"/>
      <text:p text:style-name="P4080">11.</text:p>
      <text:p text:style-name="P4081">Lietuvos Respublikos Seimas, Įstatymas</text:p>
      <text:p text:style-name="PlainText"><text:span text:style-name="T4082">Nr.<text:s/></text:span><text:a xlink:href="http://www3.lrs.lt/cgi-bin/preps2?a=291096&amp;b=" office:target-frame-name="_top" xlink:show="replace"><text:span text:style-name="T4083">X-1028</text:span></text:a><text:span text:style-name="T4084">, 2007-01-18, Žin., 2007, Nr. 8-315 (2007-01-19)</text:span></text:p>
      <text:p text:style-name="P4085">PROKURATŪROS ĮSTATYMO 51 STRAIPSNIO PAKEITIMO ĮSTATYMAS</text:p>
      <text:p text:style-name="P4086"/>
      <text:p text:style-name="P4087">12.</text:p>
      <text:p text:style-name="P4088">Lietuvos Respublikos Seimas, Įstatymas</text:p>
      <text:p text:style-name="PlainText"><text:span text:style-name="T4089">Nr.<text:s/></text:span><text:a xlink:href="http://www3.lrs.lt/cgi-bin/preps2?a=324327&amp;b=" office:target-frame-name="_top" xlink:show="replace"><text:span text:style-name="T4090">X-1661</text:span></text:a><text:span text:style-name="T4091">, 2008-07-01, Žin., 2008, Nr. 81-3173 (2008-07-17)</text:span></text:p>
      <text:p text:style-name="P4092">PROKURATŪROS ĮSTATYMO 5, 7, 14, 15, 19,<text:s/>23, 25, 26, 29, 32, 33, 34, 36, 39, 44, 52 STRAIPSNIŲ PAKEITIMO IR PAPILDYMO IR ĮSTATYMO PAPILDYMO 37(1) STRAIPSNIU ĮSTATYMAS</text:p>
      <text:p text:style-name="P4093"/>
      <text:p text:style-name="P4094">13.</text:p>
      <text:p text:style-name="P4095">Lietuvos Respublikos Seimas, Įstatymas</text:p>
      <text:p text:style-name="PlainText"><text:span text:style-name="T4096">Nr.<text:s/></text:span><text:a xlink:href="http://www3.lrs.lt/cgi-bin/preps2?a=324519&amp;b=" office:target-frame-name="_top" xlink:show="replace"><text:span text:style-name="T4097">X-1690</text:span></text:a><text:span text:style-name="T4098">, 2008-07-03,<text:s/></text:span><text:span text:style-name="T4099">Žin., 2008, Nr. 81-3190 (2008-07-17)</text:span></text:p>
      <text:p text:style-name="P4100">PROKURATŪROS ĮSTATYMO 12 STRAIPSNIO PAKEITIMO ĮSTATYMAS</text:p>
      <text:p text:style-name="P4101"/>
      <text:p text:style-name="P4102">14.</text:p>
      <text:p text:style-name="P4103">Lietuvos Respublikos Seimas, Įstatymas</text:p>
      <text:p text:style-name="PlainText"><text:span text:style-name="T4104">Nr.<text:s/></text:span><text:a xlink:href="http://www3.lrs.lt/cgi-bin/preps2?a=330590&amp;b=" office:target-frame-name="_top" xlink:show="replace"><text:span text:style-name="T4105">X-1785</text:span></text:a><text:span text:style-name="T4106">, 2008-11-06, Žin., 2008, Nr. 131-5035<text:s/></text:span><text:span text:style-name="T4107">(2008-11-15)</text:span></text:p>
      <text:p text:style-name="P4108">PROKURATŪROS ĮSTATYMO 49 STRAIPSNIO PAKEITIMO ĮSTATYMAS</text:p>
      <text:p text:style-name="P4109"/>
      <text:p text:style-name="P4110">15.</text:p>
      <text:p text:style-name="P4111">Lietuvos Respublikos Seimas, Įstatymas</text:p>
      <text:p text:style-name="P4112"><text:span text:style-name="T4113">Nr.<text:s/></text:span><text:a xlink:href="http://www3.lrs.lt/cgi-bin/preps2?a=349851&amp;b=" office:target-frame-name="_top" xlink:show="replace"><text:span text:style-name="T4114">XI-338</text:span></text:a><text:span text:style-name="T4115">, 2009-07-14, Žin., 2009, Nr. 89-3800 (2009-07-28)</text:span></text:p>
      <text:p text:style-name="P4116">PROKURATŪROS ĮSTATYMO 37(1) STRAIPSNIO PAKEITIMO ĮSTATYMAS</text:p>
      <text:p text:style-name="P4117">Šis įstatymas įsigalioja nuo 2009 m. spalio 1 d.</text:p>
      <text:p text:style-name="P4118"/>
      <text:p text:style-name="P4119">16.</text:p>
      <text:p text:style-name="P4120">Lietuvos Respublikos Seimas, Įstatymas</text:p>
      <text:p text:style-name="P4121"><text:span text:style-name="T4122">Nr.<text:s/></text:span><text:a xlink:href="http://www3.lrs.lt/cgi-bin/preps2?a=369671&amp;b=" office:target-frame-name="_top" xlink:show="replace"><text:span text:style-name="T4123">XI-744</text:span></text:a><text:span text:style-name="T4124">, 2010-04-13, Žin., 2010, Nr. 48-2294 (2010-04-27)</text:span></text:p>
      <text:p text:style-name="P4125">PROKURATŪROS ĮSTATYMO 20 STRAIPSNIO PAKEITIMO ĮSTATYMAS</text:p>
      <text:p text:style-name="P4126">Šis įstatymas įsigalioja 2010 m. liepos 1 d.</text:p>
      <text:p text:style-name="P4127"/>
      <text:p text:style-name="P4128">17.</text:p>
      <text:p text:style-name="P4129">Lietuvos Respublikos Seimas, Įstatymas</text:p>
      <text:p text:style-name="P4130"><text:span text:style-name="T4131">Nr.<text:s/></text:span><text:a xlink:href="http://www3.lrs.lt/cgi-bin/preps2?a=373755&amp;b=" office:target-frame-name="_top" xlink:show="replace"><text:span text:style-name="T4132">XI-855</text:span></text:a><text:span text:style-name="T4133">, 2010-05-27, Žin., 2010, Nr. 64-3142 (2</text:span><text:span text:style-name="T4134">010-06-03)</text:span></text:p>
      <text:p text:style-name="P4135">PROKURATŪROS ĮSTATYMO 22 STRAIPSNIO PAKEITIMO IR PAPILDYMO ĮSTATYMAS</text:p>
      <text:p text:style-name="P4136"/>
      <text:p text:style-name="P4137">18.</text:p>
      <text:p text:style-name="P4138">Lietuvos Respublikos Seimas, Įstatymas</text:p>
      <text:p text:style-name="P4139"><text:span text:style-name="T4140">Nr.<text:s/></text:span><text:a xlink:href="http://www3.lrs.lt/cgi-bin/preps2?a=403299&amp;b=" office:target-frame-name="_top" xlink:show="replace"><text:span text:style-name="T4141">XI-1562</text:span></text:a><text:span text:style-name="T4142">, 2011-06-30, Žin., 2011, Nr. 91-4333 (2011-07-19)</text:span></text:p>
      <text:p text:style-name="P4143">PROKURATŪROS ĮSTATYMO 2, 4, 5, 6, 7, 8, 9, 10, 11, 15, 17, 19, 20, 21, 23, 24, 25, 26, 28, 33, 34, 35, 36, 37, 40, 41, 44, 47, 52 STRAIPSNIŲ PAKEITIMO IR PAPILDYMO, ĮSTATYMO PAPILDYMO 34(1), 39(1) STRAIPSNIAIS IR 38 STRAIPSNIO PRIPAŽINIMO NETEKUSIU GALIOS<text:s/>ĮSTATYMAS</text:p>
      <text:p text:style-name="P4144">Šis įstatymas įsigalioja 2012 m. sausio 1 d.</text:p>
      <text:p text:style-name="P4145">Iki šio įstatymo įsigaliojimo į pareigas 5 metų laikotarpiui paskirti vyriausieji prokurorai (jų pavaduotojai) jas eina iki 5 metų laikotarpio pabaigos.</text:p>
      <text:p text:style-name="P4146">Iki šio įstatymo įsigaliojimo į pareigas<text:s/>neterminuotai paskirtiems vyriausiesiems prokurorams (jų pavaduotojams) 5 metų skyrimo į pareigas laikotarpis skaičiuojamas nuo šio įstatymo įsigaliojimo dienos.</text:p>
      <text:p text:style-name="P4147"><text:span text:style-name="T4148">Jeigu vyriausieji prokurorai paskirti į pareigas iki Lietuvos Respublikos prokuratūros įstatym</text:span><text:span text:style-name="T4149">o 5, 7, 14, 15, 19, 23, 25, 26, 29, 32, 33, 34, 36, 39, 44, 52 straipsnių pakeitimo ir papildymo ir Įstatymo papildymo 37</text:span><text:span text:style-name="T4150">1</text:span><text:span text:style-name="T4151"><text:s/>straipsniu įstatymo (Žin., 2008,Nr.<text:s/></text:span><text:a xlink:href="http://www3.lrs.lt/pls/inter/dokpaieska.showdoc_l?p_id=324327" office:target-frame-name="_top" xlink:show="replace"><text:span text:style-name="T4152">81-3173</text:span></text:a><text:span text:style-name="T4153">) įsigalioji</text:span><text:span text:style-name="T4154">mo šias pareigas prokuratūroje ėjo kadencijos trukmės ar ilgesnį laikotarpį, šis laikotarpis prilyginamas pirmajai jų kadencijai einant tas pačias pareigas.<text:s/></text:span></text:p>
      <text:p text:style-name="P4155"><text:span text:style-name="T4156">Jeigu vyriausieji prokurorai paskirti į pareigas po Lietuvos Respublikos prokuratūros įstatymo 5,<text:s/></text:span><text:span text:style-name="T4157">7, 14, 15, 19, 23, 25, 26, 29, 32, 33, 34, 36, 39, 44, 52 straipsnių pakeitimo ir papildymo ir Įstatymo papildymo 37</text:span><text:span text:style-name="T4158">1</text:span><text:span text:style-name="T4159"><text:s/>straipsniu įstatymo (Žin., 2008, Nr.<text:s/></text:span><text:a xlink:href="http://www3.lrs.lt/pls/inter/dokpaieska.showdoc_l?p_id=324327" office:target-frame-name="_top" xlink:show="replace"><text:span text:style-name="T4160">81-3173</text:span></text:a><text:span text:style-name="T4161">) įsigaliojimo š</text:span><text:span text:style-name="T4162">ias pareigas prokuratūroje ėjo kadencijos trukmės ar ilgesnį laikotarpį, šis laikotarpis prilyginamas antrajai jų kadencijai einant tas pačias pareigas.<text:s/></text:span></text:p>
      <text:p text:style-name="P4163">Iki šio įstatymo įsigaliojimo generalinis prokuroras parengia teisės aktus, įgyvendinančius šio įstatymo nuostatas, ir patvirtina šio įstatymo 8 straipsnyje nurodytų sudėčių komisijas.</text:p>
      <text:p text:style-name="P4164"/>
      <text:p text:style-name="P4165">19.</text:p>
      <text:p text:style-name="P4166">Lietuvos Respublikos Seimas, Įstatymas</text:p>
      <text:p text:style-name="Normal"><text:span text:style-name="T4167">Nr.<text:s/></text:span><text:a xlink:href="http://www3.lrs.lt/cgi-bin/preps2?a=461803&amp;b=" office:target-frame-name="_top" xlink:show="replace"><text:span text:style-name="T4168">XII-652</text:span></text:a><text:span text:style-name="T4169">, 2013-12-10, Žin., 2013, Nr. 130-6628 (2013-12-19)</text:span></text:p>
      <text:p text:style-name="P4170">PROKURATŪROS ĮSTATYMO 22 STRAIPSNIO PAPILDYMO IR PAKEITIMO ĮSTATYMAS</text:p>
      <text:p text:style-name="P4171"><text:span text:style-name="T4172">Šis įstatymas įsigalioja 2014 m. sausio 1 d.</text:span></text:p>
      <text:p text:style-name="P4173"/>
      <text:p text:style-name="P4174">20.</text:p>
      <text:p text:style-name="P4175">Lietuvos Respublikos Seimas, Įstatymas</text:p>
      <text:p text:style-name="Normal"><text:span text:style-name="T4176">Nr.<text:s/></text:span><text:a xlink:href="http://www3.lrs.lt/cgi-bin/preps2?a=462863&amp;b=" office:target-frame-name="_top" xlink:show="replace"><text:span text:style-name="T4177">XII-708</text:span></text:a><text:span text:style-name="T4178">, 2013-12-19, Žin., 2013, Nr.</text:span><text:span text:style-name="T4179"><text:s/>140-7075 (2013-12-30)</text:span></text:p>
      <text:p text:style-name="P4180">LIETUVOS RESPUBLIKOS PROKURATŪROS ĮSTATYMO 23 STRAIPSNIO PAKEITIMO ĮSTATYMAS</text:p>
      <text:p text:style-name="P4181"/>
      <text:p text:style-name="P4182">21.</text:p>
      <text:p text:style-name="P4183">Lietuvos Respublikos Seimas, Įstatymas</text:p>
      <text:p text:style-name="P4184"><text:span text:style-name="T4185">Nr.<text:s/></text:span><text:a xlink:href="http://www3.lrs.lt/cgi-bin/preps2?a=470720&amp;b=" office:target-frame-name="_top" xlink:show="replace"><text:span text:style-name="T4186">XII-868</text:span></text:a><text:span text:style-name="T4187">, 2014-05-08, paskelbta TAR 2014-05-13,</text:span><text:span text:style-name="T4188"><text:s/>i. k. 2014-05359</text:span></text:p>
      <text:p text:style-name="P4189">LIETUVOS RESPUBLIKOS PROKURATŪROS ĮSTATYMO NR. I-599 23 STRAIPSNIO PAKEITIMO ĮSTATYMAS</text:p>
      <text:p text:style-name="P4190"/>
      <text:p text:style-name="P4191">22.</text:p>
      <text:p text:style-name="P4192">Lietuvos Respublikos Seimas, Įstatymas</text:p>
      <text:p text:style-name="P4193"><text:span text:style-name="T4194">Nr.<text:s/></text:span><text:a xlink:href="http://www3.lrs.lt/cgi-bin/preps2?a=474679&amp;b=" office:target-frame-name="_top" xlink:show="replace"><text:span text:style-name="T4195">XII-953</text:span></text:a><text:span text:style-name="T4196">, 2014-06-17, paskelbta TAR<text:s/></text:span><text:span text:style-name="T4197">2014-06-26, i. k. 2014-09154</text:span></text:p>
      <text:p text:style-name="P4198">LIETUVOS RESPUBLIKOS PROKURATŪROS ĮSTATYMO NR. I-599 9, 10, 17, 28, 34, 34-1, 36 IR 50 STRAIPSNIŲ PAKEITIMO ĮSTATYMAS</text:p>
      <text:p text:style-name="P4199"/>
      <text:p text:style-name="P4200"/>
      <text:p text:style-name="P4201"/>
      <text:p text:style-name="P4202"><text:span text:style-name="T4203">Pakeitimai:</text:span></text:p>
      <text:p text:style-name="P4204"/>
      <text:p text:style-name="P4205"><text:span text:style-name="T4206">1.</text:span></text:p>
      <text:p text:style-name="P4207"><text:span text:style-name="T4208">Lietuvos Respublikos Seimas, Įstatymas</text:span></text:p>
      <text:p text:style-name="P4209"><text:span text:style-name="T4210">Nr.<text:s/></text:span><text:a xlink:href="https://www.e-tar.lt/portal/legalAct.html?documentId=3bd9eff0132e11e58569be21ff080a8c" office:target-frame-name="_top" xlink:show="replace"><text:span text:style-name="T4211">XII-1763</text:span></text:a><text:span text:style-name="T4212">, 2015-06-09, paskelbta TAR 2015-06-15, i. k. 2015-09299</text:span></text:p>
      <text:p text:style-name="P4213"><text:span text:style-name="T4214">Lietuvos Respublikos prokuratūros įstatymo Nr. I-599 1 straipsnio pakeitimo ir Įstatymo papildymo 37-2, 37-3, 37-4, 37-5, 37-6 straipsniai</text:span><text:span text:style-name="T4215">s ir priedu įstatymas</text:span></text:p>
      <text:p text:style-name="P4216"/>
      <text:p text:style-name="P4217"><text:span text:style-name="T4218">2.</text:span></text:p>
      <text:p text:style-name="P4219"><text:span text:style-name="T4220">Lietuvos Respublikos Seimas, Įstatymas</text:span></text:p>
      <text:p text:style-name="P4221"><text:span text:style-name="T4222">Nr.<text:s/></text:span><text:a xlink:href="https://www.e-tar.lt/portal/legalAct.html?documentId=df540930157d11e58569be21ff080a8c" office:target-frame-name="_top" xlink:show="replace"><text:span text:style-name="T4223">XII-1779</text:span></text:a><text:span text:style-name="T4224">, 2015-06-11, paskelbta TAR 2015-06-18, i. k. 2015-09699</text:span></text:p>
      <text:p text:style-name="P4225"><text:span text:style-name="T4226">Lietuvos Respublikos pro</text:span><text:span text:style-name="T4227">kuratūros įstatymo Nr. I-599 19 straipsnio pakeitimo įstatymas</text:span></text:p>
      <text:p text:style-name="P4228"/>
      <text:p text:style-name="P4229"><text:span text:style-name="T4230">3.</text:span></text:p>
      <text:p text:style-name="P4231"><text:span text:style-name="T4232">Lietuvos Respublikos Seimas, Įstatymas</text:span></text:p>
      <text:p text:style-name="P4233"><text:span text:style-name="T4234">Nr.<text:s/></text:span><text:a xlink:href="https://www.e-tar.lt/portal/legalAct.html?documentId=4b563900a68211e69ad4c8713b612d0f" office:target-frame-name="_top" xlink:show="replace"><text:span text:style-name="T4235">XII-2717</text:span></text:a><text:span text:style-name="T4236">, 2016-11-03, paskelbta TAR 2016-11-09,<text:s/></text:span><text:span text:style-name="T4237">i. k. 2016-26502</text:span></text:p>
      <text:p text:style-name="P4238"><text:span text:style-name="T4239">Lietuvos Respublikos prokuratūros įstatymo Nr. I-599 12, 19 ir 41 straipsnių pakeitimo įstatymas</text:span></text:p>
      <text:p text:style-name="P4240"/>
      <text:p text:style-name="P4241"><text:span text:style-name="T4242">4.</text:span></text:p>
      <text:p text:style-name="P4243"><text:span text:style-name="T4244">Lietuvos Respublikos Seimas, Įstatymas</text:span></text:p>
      <text:p text:style-name="P4245"><text:span text:style-name="T4246">Nr.<text:s/></text:span><text:a xlink:href="https://www.e-tar.lt/portal/legalAct.html?documentId=7e5789f0ebdf11e7acd7ea182930b17f" office:target-frame-name="_top" xlink:show="replace"><text:span text:style-name="T4247">XIII-898</text:span></text:a><text:span text:style-name="T4248">, 2017-12-19, paskelbta TAR 2017-12-28, i. k. 2017-21494</text:span></text:p>
      <text:p text:style-name="P4249"><text:span text:style-name="T4250">Lietuvos Respublikos prokuratūros įstatymo Nr. I-599 1, 2, 9, 16, 19, 24, 25, 27, 28, 29, 31, 32, 33, 36, 37-5, 39, 40, 41, 42, 43, 44, 45, 46, 47, 49, 50, 52 straipsnių ir priedo pakeitim</text:span><text:span text:style-name="T4251">o, Įstatymo papildymo 16-1, 37-7 straipsniais ir 1 priedu ir 35 straipsnio pripažinimo netekusiu galios įstatymas</text:span></text:p>
      <text:p text:style-name="P4252"/>
      <text:p text:style-name="P4253"><text:span text:style-name="T4254">5.</text:span></text:p>
      <text:p text:style-name="P4255"><text:span text:style-name="T4256">Lietuvos Respublikos Seimas, Įstatymas</text:span></text:p>
      <text:p text:style-name="P4257"><text:span text:style-name="T4258">Nr.<text:s/></text:span><text:a xlink:href="https://www.e-tar.lt/portal/legalAct.html?documentId=45791f6002b611e9a5eaf2cd290f1944" office:target-frame-name="_top" xlink:show="replace"><text:span text:style-name="T4259">XIII-1737</text:span></text:a><text:span text:style-name="T4260">, 2018-12-11, paskelbta TAR 2018-12-18, i. k. 2018-20705</text:span></text:p>
      <text:p text:style-name="P4261"><text:span text:style-name="T4262">Lietuvos Respublikos prokuratūros įstatymo Nr. I-599 52 straipsnio pakeitimo įstatymas</text:span></text:p>
      <text:p text:style-name="P4263"/>
      <text:p text:style-name="P4264"><text:span text:style-name="T4265">6.</text:span></text:p>
      <text:p text:style-name="P4266"><text:span text:style-name="T4267">Lie</text:span><text:span text:style-name="T4268">tuvos Respublikos Seimas, Įstatymas</text:span></text:p>
      <text:p text:style-name="P4269"><text:span text:style-name="T4270">Nr.<text:s/></text:span><text:a xlink:href="https://www.e-tar.lt/portal/legalAct.html?documentId=6f110d5002b711e9a5eaf2cd290f1944" office:target-frame-name="_top" xlink:show="replace"><text:span text:style-name="T4271">XIII-1740</text:span></text:a><text:span text:style-name="T4272">, 2018-12-11, paskelbta TAR 2018-12-18, i. k. 2018-20710</text:span></text:p>
      <text:p text:style-name="P4273"><text:span text:style-name="T4274">Lietuvos Respublikos prokuratūros įstatymo Nr. I-599</text:span><text:span text:style-name="T4275"><text:s/>10 straipsnio pakeitimo įstatymas</text:span></text:p>
      <text:p text:style-name="P4276"/>
      <text:p text:style-name="P4277"><text:span text:style-name="T4278">7.</text:span></text:p>
      <text:p text:style-name="P4279"><text:span text:style-name="T4280">Lietuvos Respublikos Seimas, Įstatymas</text:span></text:p>
      <text:p text:style-name="P4281"><text:span text:style-name="T4282">Nr.<text:s/></text:span><text:a xlink:href="https://www.e-tar.lt/portal/legalAct.html?documentId=e6b573401b2211e9875cdc20105dd260" office:target-frame-name="_top" xlink:show="replace"><text:span text:style-name="T4283">XIII-1902</text:span></text:a><text:span text:style-name="T4284">, 2019-01-11, paskelbta TAR 2019-01-18, i. k. 2019-00797</text:span></text:p>
      <text:p text:style-name="P4285"><text:span text:style-name="T4286">Lietuvos R</text:span><text:span text:style-name="T4287">espublikos prokuratūros įstatymo Nr. I-599 papildymo 37-8 ir 37-9 straipsniais ir 2 priedo pakeitimo įstatymas</text:span></text:p>
      <text:p text:style-name="P4288"/>
      <text:p text:style-name="P4289"><text:span text:style-name="T4290">8.</text:span></text:p>
      <text:p text:style-name="P4291"><text:span text:style-name="T4292">Lietuvos Respublikos Seimas, Įstatymas</text:span></text:p>
      <text:p text:style-name="P4293"><text:span text:style-name="T4294">Nr.<text:s/></text:span><text:a xlink:href="https://www.e-tar.lt/portal/legalAct.html?documentId=ccf627f0127111ea9d279ea27696ab7b" office:target-frame-name="_top" xlink:show="replace"><text:span text:style-name="T4295">XIII-2520</text:span></text:a><text:span text:style-name="T4296">, 2019-11-14, paskelbta TAR 2019-11-29, i. k. 2019-19125</text:span></text:p>
      <text:p text:style-name="P4297"><text:span text:style-name="T4298">Lietuvos Respublikos prokuratūros įstatymo Nr. I-599 16-1, 37-2, 37-3, 37-4, 37-5, 37-6, 37-7, 37-8, 37-9 straipsnių ir 2 priedo pakeitimo ir Įstatymo papildymo nauju 37-7 straipsniu įstatym</text:span><text:span text:style-name="T4299">as</text:span></text:p>
      <text:p text:style-name="P4300"/>
      <text:p text:style-name="P4301"><text:span text:style-name="T4302">9.</text:span></text:p>
      <text:p text:style-name="P4303"><text:span text:style-name="T4304">Lietuvos Respublikos Seimas, Įstatymas</text:span></text:p>
      <text:p text:style-name="P4305"><text:span text:style-name="T4306">Nr.<text:s/></text:span><text:a xlink:href="https://www.e-tar.lt/portal/legalAct.html?documentId=99f3dfc0b1f211eab9d9cd0c85e0b745" office:target-frame-name="_top" xlink:show="replace"><text:span text:style-name="T4307">XIII-3029</text:span></text:a><text:span text:style-name="T4308">, 2020-06-04, paskelbta TAR 2020-06-19, i. k. 2020-13468</text:span></text:p>
      <text:p text:style-name="P4309"><text:span text:style-name="T4310">Lietuvos Respublikos prokuratūros įstatymo</text:span><text:span text:style-name="T4311"><text:s/>Nr. I-599 10 ir 26 straipsnių pakeitimo įstatymas</text:span></text:p>
      <text:p text:style-name="P4312"/>
      <text:p text:style-name="P4313"><text:span text:style-name="T4314">10.</text:span></text:p>
      <text:p text:style-name="P4315"><text:span text:style-name="T4316">Lietuvos Respublikos Seimas, Įstatymas</text:span></text:p>
      <text:p text:style-name="P4317"><text:span text:style-name="T4318">Nr.<text:s/></text:span><text:a xlink:href="https://www.e-tar.lt/portal/legalAct.html?documentId=9a701c30b48511eab9d9cd0c85e0b745" office:target-frame-name="_top" xlink:show="replace"><text:span text:style-name="T4319">XIII-3052</text:span></text:a><text:span text:style-name="T4320">, 2020-06-11, paskelbta TAR 2020-06-22, i. k. 2020</text:span><text:span text:style-name="T4321">-13620</text:span></text:p>
      <text:p text:style-name="P4322"><text:span text:style-name="T4323">Lietuvos Respublikos prokuratūros įstatymo Nr. I-599 1, 11, 28, 29, 34-1 straipsnių pakeitimo ir Įstatymo papildymo 37-11, 37-12 straipsniais įstatymas</text:span></text:p>
      <text:p text:style-name="P4324"/>
      <text:p text:style-name="P4325"><text:span text:style-name="T4326">11.</text:span></text:p>
      <text:p text:style-name="P4327"><text:span text:style-name="T4328">Lietuvos Respublikos Seimas, Įstatymas</text:span></text:p>
      <text:p text:style-name="P4329"><text:span text:style-name="T4330">Nr.<text:s/></text:span><text:a xlink:href="https://www.e-tar.lt/portal/legalAct.html?documentId=5104b670ba1e11eab9d9cd0c85e0b745" office:target-frame-name="_top" xlink:show="replace"><text:span text:style-name="T4331">XIII-3178</text:span></text:a><text:span text:style-name="T4332">, 2020-06-26, paskelbta TAR 2020-06-29, i. k. 2020-14370</text:span></text:p>
      <text:p text:style-name="P4333"><text:span text:style-name="T4334">Lietuvos Respublikos prokuratūros įstatymo Nr. I-599 16-1 straipsnio pakeitimo įstatymas</text:span></text:p>
      <text:p text:style-name="P4335"/>
      <text:p text:style-name="P4336"><text:span text:style-name="T4337">12.</text:span></text:p>
      <text:p text:style-name="P4338"><text:span text:style-name="T4339">Lietuvos Respublikos Seimas, Įstatymas</text:span></text:p>
      <text:p text:style-name="P4340"><text:span text:style-name="T4341">Nr.<text:s/></text:span><text:a xlink:href="https://www.e-tar.lt/portal/legalAct.html?documentId=1459f9702b2411eb932eb1ed7f923910" office:target-frame-name="_top" xlink:show="replace"><text:span text:style-name="T4342">XIII-3403</text:span></text:a><text:span text:style-name="T4343">, 2020-11-10, paskelbta TAR 2020-11-20, i. k. 2020-24561</text:span></text:p>
      <text:p text:style-name="P4344"><text:span text:style-name="T4345">Lietuvos Respublikos prokuratūros įstatymo Nr. I-</text:span><text:span text:style-name="T4346">599 47 ir 49 straipsnių pakeitimo įstatymas</text:span></text:p>
      <text:p text:style-name="P4347"/>
      <text:p text:style-name="P4348"><text:span text:style-name="T4349">13.</text:span></text:p>
      <text:p text:style-name="P4350"><text:span text:style-name="T4351">Lietuvos Respublikos Seimas, Įstatymas</text:span></text:p>
      <text:p text:style-name="P4352"><text:span text:style-name="T4353">Nr.<text:s/></text:span><text:a xlink:href="https://www.e-tar.lt/portal/legalAct.html?documentId=9d5a3940e87b11ecb369fde863feb27d" office:target-frame-name="_top" xlink:show="replace"><text:span text:style-name="T4354">XIV-1124</text:span></text:a><text:span text:style-name="T4355">, 2022-05-24, paskelbta TAR 2022-06-10, i. k. 2022-12616</text:span></text:p>
      <text:p text:style-name="P4356"><text:span text:style-name="T4357">L</text:span><text:span text:style-name="T4358">ietuvos Respublikos prokuratūros įstatymo Nr. I-599 37-5 straipsnio pakeitimo įstatymas</text:span></text:p>
      <text:p text:style-name="P4359"/>
      <text:p text:style-name="P4360"><text:span text:style-name="T4361">14.</text:span></text:p>
      <text:p text:style-name="P4362"><text:span text:style-name="T4363">Lietuvos Respublikos Seimas, Įstatymas</text:span></text:p>
      <text:p text:style-name="P4364"><text:span text:style-name="T4365">Nr.<text:s/></text:span><text:a xlink:href="https://www.e-tar.lt/portal/legalAct.html?documentId=d3cb43f081de11ed8df094f359a60216" office:target-frame-name="_top" xlink:show="replace"><text:span text:style-name="T4366">XIV-1677</text:span></text:a><text:span text:style-name="T4367">, 2022-12-13,<text:s/></text:span><text:span text:style-name="T4368">paskelbta TAR 2022-12-22, i. k. 2022-26370</text:span></text:p>
      <text:p text:style-name="P4369"><text:span text:style-name="T4370">Lietuvos Respublikos prokuratūros įstatymo Nr. I-599 49, 50, 52 straipsnių pakeitimo ir Įstatymo papildymo 50-1 straipsniu įstatymas</text:span></text:p>
      <text:p text:style-name="P4371"/>
      <text:p text:style-name="P4372"><text:span text:style-name="T4373">15.</text:span></text:p>
      <text:p text:style-name="P4374"><text:span text:style-name="T4375">Lietuvos Respublikos Seimas, Įstatymas</text:span></text:p>
      <text:p text:style-name="P4376"><text:span text:style-name="T4377">Nr.<text:s/></text:span><text:a xlink:href="https://www.e-tar.lt/portal/legalAct.html?documentId=c3ff5870779411edbc04912defe897d1" office:target-frame-name="_top" xlink:show="replace"><text:span text:style-name="T4378">XIV-1605</text:span></text:a><text:span text:style-name="T4379">, 2022-11-24, paskelbta TAR 2022-12-09, i. k. 2022-25184</text:span></text:p>
      <text:p text:style-name="P4380"><text:span text:style-name="T4381">Lietuvos Respublikos prokuratūros įstatymo Nr. I-599 26 straipsnio pakeitimo įstatymas</text:span></text:p>
      <text:p text:style-name="P4382"/>
      <text:p text:style-name="P4383"><text:span text:style-name="T4384">16.</text:span></text:p>
      <text:p text:style-name="P4385"><text:span text:style-name="T4386">Lietuvos Respublikos Seimas, Įsta</text:span><text:span text:style-name="T4387">tymas</text:span></text:p>
      <text:p text:style-name="P4388"><text:span text:style-name="T4389">Nr.<text:s/></text:span><text:a xlink:href="https://www.e-tar.lt/portal/legalAct.html?documentId=6599fb00a09711eea5a28c81c82193a8" office:target-frame-name="_top" xlink:show="replace"><text:span text:style-name="T4390">XIV-2321</text:span></text:a><text:span text:style-name="T4391">, 2023-12-12, paskelbta TAR 2023-12-22, i. k. 2023-25078</text:span></text:p>
      <text:p text:style-name="P4392"><text:span text:style-name="T4393">Lietuvos Respublikos prokuratūros įstatymo Nr. I-599 16-1, 20, 25, 27, 39, 40, 49,<text:s/></text:span><text:span text:style-name="T4394">50-1, 60 straipsnių ir 1 priedo pakeitimo įstatymas</text:span></text:p>
      <text:p text:style-name="P4395"/>
      <text:p text:style-name="P4396"/>
      <text:p text:style-name="P4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8:16:00Z</meta:creation-date>
    <dc:date>2023-12-27T08:16:00Z</dc:date>
    <meta:print-date>2254-05-16T19:52:00Z</meta:print-date>
    <meta:template xlink:href="Normal.dotm" xlink:type="simple"/>
    <meta:editing-cycles>2</meta:editing-cycles>
    <meta:editing-duration>PT0S</meta:editing-duration>
    <meta:document-statistic meta:page-count="3" meta:paragraph-count="4947" meta:word-count="21756" meta:character-count="148435" meta:row-count="11966" meta:non-whitespace-character-count="131626"/>
  </office:meta>
</office:document-meta>
</file>