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text-transform="uppercase"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text-transform="uppercase"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8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font-size="10pt" style:font-size-asian="10pt"/>
    </style:style>
    <style:style style:name="T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weight-complex="bold" fo:font-style="italic" style:font-style-asian="italic" style:font-style-complex="italic" fo:font-size="10pt" style:font-size-asian="10pt"/>
    </style:style>
    <style:style style:name="T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tyle="italic" style:font-style-asian="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tyle="italic" style:font-style-asian="italic"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font-size="11pt" style:font-size-asian="11pt"/>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center"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T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text-transform="uppercas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tyle="italic" style:font-style-asian="italic"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font-size="11pt" style:font-size-asian="11pt"/>
    </style:style>
    <style:style style:name="P887" style:parent-style-name="Normal" style:family="paragraph">
      <style:paragraph-properties fo:text-align="center" fo:text-indent="0.5in"/>
      <style:text-properties fo:font-weight="bold" style:font-weight-asian="bold" fo:font-size="11pt" style:font-size-asian="11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fo:background-color="#FEFDFC"/>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fo:background-color="#FEFDFC"/>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keep-with-next="always" fo:text-align="justify"/>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keep-with-next="always" fo:text-align="justify" fo:text-indent="0.5in"/>
    </style:style>
    <style:style style:name="P971" style:parent-style-name="Normal" style:family="paragraph">
      <style:paragraph-properties fo:text-align="justify" fo:text-indent="0.5in">
        <style:tab-stops>
          <style:tab-stop style:type="left" style:position="0.5909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language-asian="lt" style:country-asian="LT"/>
    </style:style>
    <style:style style:name="T996" style:parent-style-name="DefaultParagraphFont" style:family="text">
      <style:text-properties fo:color="#000000" fo:font-size="11pt" style:font-size-asian="11pt" style:font-size-complex="11pt" fo:language="ga" fo:country="IE" style:language-asian="lt" style:country-asian="LT"/>
    </style:style>
    <style:style style:name="T997" style:parent-style-name="DefaultParagraphFont" style:family="text">
      <style:text-properties fo:color="#000000" fo:font-size="11pt" style:font-size-asian="11pt" style:font-size-complex="11pt" fo:language="ga" fo:country="IE" style:language-asian="lt" style:country-asian="LT"/>
    </style:style>
    <style:style style:name="T998" style:parent-style-name="DefaultParagraphFont" style:family="text">
      <style:text-properties style:font-weight-complex="bold" fo:font-size="11pt" style:font-size-asian="11pt" style:font-size-complex="11pt" fo:language="ga" fo:country="IE" style:language-asian="lt" style:country-asian="L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font-size="11pt" style:font-size-asian="11pt"/>
    </style:style>
    <style:style style:name="P1025" style:parent-style-name="Normal" style:family="paragraph">
      <style:paragraph-properties fo:text-align="center" fo:text-indent="0.5in"/>
      <style:text-properties fo:font-weight="bold" style:font-weight-asian="bold" fo:text-transform="uppercase"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625in" fo:text-indent="-1.125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weight-complex="bold" fo:font-style="italic" style:font-style-asian="italic" style:font-style-complex="italic" fo:font-size="10pt" style:font-size-asian="10pt"/>
    </style:style>
    <style:style style:name="T1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25in" fo:text-indent="-1.125in">
        <style:tab-stops/>
      </style:paragraph-properties>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2" style:parent-style-name="DefaultParagraphFont" style:family="text">
      <style:text-properties style:font-name-asian="MS Mincho" style:font-weight-complex="bold" fo:font-style="italic" style:font-style-asian="italic" style:font-style-complex="italic" fo:font-size="10pt" style:font-size-asian="10pt"/>
    </style:style>
    <style:style style:name="T1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2.5pt"/>
    </style:style>
    <style:style style:name="T1296" style:parent-style-name="DefaultParagraphFont" style:family="text">
      <style:text-properties fo:font-size="11pt" style:font-size-asian="11pt" style:font-size-complex="12.5pt"/>
    </style:style>
    <style:style style:name="P12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2.5pt"/>
    </style:style>
    <style:style style:name="T1309" style:parent-style-name="DefaultParagraphFont" style:family="text">
      <style:text-properties fo:color="#000000" fo:font-size="11pt" style:font-size-asian="11pt" style:font-size-complex="12.5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variant="small-cap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weight-complex="bold" fo:font-style="italic" style:font-style-asian="italic" style:font-style-complex="italic" fo:font-size="10pt" style:font-size-asian="10pt"/>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T1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weight-complex="bold"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text:display="none"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FF0000"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T1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font-weight="bold" style:font-weight-asian="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5909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5909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T1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weight-complex="bold" fo:font-style="italic" style:font-style-asian="italic" style:font-style-complex="italic" fo:font-size="10pt" style:font-size-asian="10pt"/>
    </style:style>
    <style:style style:name="T1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style:text-position="super 63.6%"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indent="0.4923in">
        <style:tab-stops>
          <style:tab-stop style:type="center" style:position="2.884in"/>
          <style:tab-stop style:type="right" style:position="5.768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680" style:parent-style-name="DefaultParagraphFont" style:family="text">
      <style:text-properties style:font-name-asian="MS Mincho" style:font-weight-complex="bold" fo:font-style="italic" style:font-style-asian="italic" style:font-style-complex="italic" fo:font-size="10pt" style:font-size-asian="10pt"/>
    </style:style>
    <style:style style:name="T1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weight-complex="bold" fo:font-style="italic" style:font-style-asian="italic" style:font-style-complex="italic" fo:font-size="10pt" style:font-size-asian="10pt"/>
    </style:style>
    <style:style style:name="T1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margin-left="1.6736in" fo:text-indent="-1.1736in">
        <style:tab-stops/>
      </style:paragraph-properties>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letter-spacing="0.0013in" fo:font-size="11pt" style:font-size-asian="11pt" style:font-size-complex="11pt"/>
    </style:style>
    <style:style style:name="T1714" style:parent-style-name="DefaultParagraphFont" style:family="text">
      <style:text-properties style:font-weight-complex="bold" fo:letter-spacing="0.0013in"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weight="bold" style:font-weight-asian="bold" style:font-weight-complex="bold" style:text-position="super 63.6%" fo:font-size="11pt" style:font-size-asian="11pt"/>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T1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T1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P1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left="1.6736in" fo:text-indent="-1.1736in">
        <style:tab-stops/>
      </style:paragraph-properties>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fo:font-size="11pt" style:font-size-asian="11pt" style:font-size-complex="11pt" style:language-asian="lt" style:country-asian="LT"/>
    </style:style>
    <style:style style:name="T18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text-position="super 63.6%"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text-transform="uppercase"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text-properties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indent="0.4923in">
        <style:tab-stops>
          <style:tab-stop style:type="center" style:position="2.884in"/>
          <style:tab-stop style:type="right" style:position="5.768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T1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5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D0D0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text-transform="uppercase" fo:font-size="11pt" style:font-size-asian="11pt"/>
    </style:style>
    <style:style style:name="T2129" style:parent-style-name="DefaultParagraphFont" style:family="text">
      <style:text-properties fo:font-weight="bold" style:font-weight-asian="bold" fo:text-transform="uppercase"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fo:font-size="11pt" style:font-size-asian="11pt"/>
    </style:style>
    <style:style style:name="P2132"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133" style:parent-style-name="Normal" style:family="paragraph">
      <style:paragraph-properties fo:keep-with-next="always"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T2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center" fo:text-indent="0.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fo:font-size="11pt" style:font-size-asian="11pt"/>
    </style:style>
    <style:style style:name="T2332" style:parent-style-name="DefaultParagraphFont" style:family="text">
      <style:text-properties fo:font-weight="bold" style:font-weight-asian="bold" fo:text-transform="uppercase" fo:font-size="11pt" style:font-size-asian="11p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color="#0000FF"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text-transform="uppercase"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T2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center"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tyle="italic" style:font-style-asian="italic"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P2625" style:parent-style-name="Normal" style:family="paragraph">
      <style:paragraph-properties fo:keep-with-next="always" fo:text-align="center"/>
    </style:style>
    <style:style style:name="T2626" style:parent-style-name="DefaultParagraphFont" style:family="text">
      <style:text-properties fo:font-weight="bold" style:font-weight-asian="bold" fo:text-transform="uppercase" fo:font-size="11pt" style:font-size-asian="11pt"/>
    </style:style>
    <style:style style:name="T2627" style:parent-style-name="DefaultParagraphFont" style:family="text">
      <style:text-properties fo:font-weight="bold" style:font-weight-asian="bold" fo:text-transform="uppercase" fo:font-size="11pt" style:font-size-asian="11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color="#FF0000"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weight="bold" style:font-weight-asian="bold" fo:font-style="italic" style:font-style-asian="italic"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text-properties fo:font-size="11pt" style:font-size-asian="11pt"/>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style>
    <style:style style:name="P2711" style:parent-style-name="Normal" style:family="paragraph">
      <style:paragraph-properties fo:text-align="justify" fo:text-indent="4.5in"/>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4.5in"/>
      <style:text-properties fo:font-size="11pt" style:font-size-asian="11pt" style:font-size-complex="11pt" style:language-asian="lt" style:country-asian="LT"/>
    </style:style>
    <style:style style:name="P2714" style:parent-style-name="Normal" style:family="paragraph">
      <style:paragraph-properties fo:text-align="justify" fo:text-indent="4.5in"/>
      <style:text-properties fo:font-size="11pt" style:font-size-asian="11pt" style:font-size-complex="11pt" style:language-asian="lt" style:country-asian="LT"/>
    </style:style>
    <style:style style:name="P2715" style:parent-style-name="Normal" style:family="paragraph">
      <style:paragraph-properties fo:text-align="justify" fo:text-indent="0.5in"/>
      <style:text-properties fo:font-size="11pt" style:font-size-asian="11pt" style:font-size-complex="11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P2718" style:parent-style-name="Normal" style:family="paragraph">
      <style:paragraph-properties fo:text-align="justify" fo:text-indent="0.5in"/>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Hyperlink"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fo:text-align="justify"/>
      <style:text-properties fo:font-size="10pt" style:font-size-asian="10pt"/>
    </style:style>
    <style:style style:name="P2760" style:parent-style-name="Normal" style:family="paragraph">
      <style:paragraph-properties fo:widows="0" fo:orphans="0" fo:text-align="justify"/>
      <style:text-properties fo:font-size="10pt" style:font-size-asian="10pt"/>
    </style:style>
    <style:style style:name="P2761" style:parent-style-name="Normal" style:family="paragraph">
      <style:paragraph-properties fo:widows="0" fo:orphans="0" fo:text-align="justify"/>
    </style:style>
    <style:style style:name="T2762" style:parent-style-name="DefaultParagraphFont" style:family="text">
      <style:text-properties fo:font-size="10pt" style:font-size-asian="10pt"/>
    </style:style>
    <style:style style:name="T2763" style:parent-style-name="Hyperlink"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widows="0" fo:orphans="0" fo:text-align="justify"/>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fo:text-align="justify"/>
      <style:text-properties fo:font-size="10pt" style:font-size-asian="10pt"/>
    </style:style>
    <style:style style:name="P2770" style:parent-style-name="Normal" style:family="paragraph">
      <style:paragraph-properties fo:widows="0" fo:orphans="0" fo:text-align="justify"/>
    </style:style>
    <style:style style:name="T2771" style:parent-style-name="DefaultParagraphFont" style:family="text">
      <style:text-properties fo:font-size="10pt" style:font-size-asian="10pt"/>
    </style:style>
    <style:style style:name="T2772" style:parent-style-name="Hyperlink"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Normal" style:family="paragraph">
      <style:paragraph-properties fo:text-align="justify"/>
      <style:text-properties fo:font-size="10pt" style:font-size-asian="10pt"/>
    </style:style>
    <style:style style:name="P2791" style:parent-style-name="PlainText" style:family="paragraph">
      <style:text-properties style:font-name="Times New Roman" fo:font-weight="bold" style:font-weight-asian="bold"/>
    </style:style>
    <style:style style:name="P2792" style:parent-style-name="PlainText" style:family="paragraph">
      <style:paragraph-properties fo:margin-left="0.5in">
        <style:tab-stops/>
      </style:paragraph-properties>
      <style:text-properties style:font-name="Times New Roman" style:font-name-asian="MS Mincho"/>
    </style:style>
    <style:style style:name="P2793" style:parent-style-name="PlainText" style:family="paragraph">
      <style:paragraph-properties fo:margin-left="0.5in">
        <style:tab-stops/>
      </style:paragraph-properties>
      <style:text-properties style:font-name="Times New Roman" style:font-name-asian="MS Mincho"/>
    </style:style>
    <style:style style:name="P2794" style:parent-style-name="PlainText" style:family="paragraph">
      <style:paragraph-properties fo:margin-left="0.5in">
        <style:tab-stops/>
      </style:paragraph-properties>
      <style:text-properties style:font-name="Times New Roman" style:font-name-asian="MS Mincho"/>
    </style:style>
    <style:style style:name="P2795" style:parent-style-name="PlainText" style:family="paragraph">
      <style:paragraph-properties fo:margin-left="0.5in">
        <style:tab-stops/>
      </style:paragraph-properties>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fo:margin-left="0.5in">
        <style:tab-stops/>
      </style:paragraph-properties>
      <style:text-properties style:font-name="Times New Roman" style:font-name-asian="MS Mincho"/>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Tekstas" style:family="paragraph">
      <style:paragraph-properties fo:margin-top="0in" fo:margin-bottom="0in" fo:margin-right="0in" fo:text-indent="0in"/>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text-properties fo:font-size="10pt" style:font-size-asian="10pt"/>
    </style:style>
    <style:style style:name="P2875" style:parent-style-name="Normal" style:family="paragraph">
      <style:paragraph-properties style:text-autospace="none"/>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text-properties fo:font-size="10pt" style:font-size-asian="10pt"/>
    </style:style>
    <style:style style:name="P2883" style:parent-style-name="Normal" style:family="paragraph">
      <style:paragraph-properties style:text-autospace="none" fo:text-align="justify"/>
    </style:style>
    <style:style style:name="T2884" style:parent-style-name="DefaultParagraphFont" style:family="text">
      <style:text-properties fo:font-size="10pt" style:font-size-asian="10pt"/>
    </style:style>
    <style:style style:name="T2885" style:parent-style-name="Hyperlink"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style:text-autospace="none" fo:text-align="justify"/>
      <style:text-properties fo:font-size="10pt" style:font-size-asian="10pt"/>
    </style:style>
    <style:style style:name="P2888" style:parent-style-name="Normal" style:family="paragraph">
      <style:paragraph-properties style:text-autospace="none" fo:text-align="justify"/>
      <style:text-properties fo:font-size="10pt" style:font-size-asian="10pt"/>
    </style:style>
    <style:style style:name="P288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weight-complex="bold" fo:color="#000000" fo:font-size="10pt" style:font-size-asian="10pt"/>
    </style:style>
    <style:style style:name="T2893" style:parent-style-name="DefaultParagraphFont" style:family="text">
      <style:text-properties style:font-weight-complex="bold" fo:color="#000000" fo:font-size="10pt" style:font-size-asian="10pt"/>
    </style:style>
    <style:style style:name="T2894" style:parent-style-name="DefaultParagraphFont" style:family="text">
      <style:text-properties style:font-weight-complex="bold" fo:color="#000000" style:text-position="super 65%" fo:font-size="10pt" style:font-size-asian="10pt"/>
    </style:style>
    <style:style style:name="T2895" style:parent-style-name="DefaultParagraphFont" style:family="text">
      <style:text-properties style:font-weight-complex="bold" fo:color="#000000" fo:font-size="10pt" style:font-size-asian="10pt"/>
    </style:style>
    <style:style style:name="T2896" style:parent-style-name="Hyperlink" style:family="text">
      <style:text-properties style:font-weight-complex="bold" fo:font-size="10pt" style:font-size-asian="10pt"/>
    </style:style>
    <style:style style:name="T2897" style:parent-style-name="DefaultParagraphFont" style:family="text">
      <style:text-properties style:font-weight-complex="bold"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weight-complex="bold" fo:color="#000000" fo:font-size="10pt" style:font-size-asian="10pt"/>
    </style:style>
    <style:style style:name="T2900" style:parent-style-name="DefaultParagraphFont" style:family="text">
      <style:text-properties style:font-weight-complex="bold" fo:color="#000000" fo:font-size="10pt" style:font-size-asian="10pt"/>
    </style:style>
    <style:style style:name="T2901" style:parent-style-name="DefaultParagraphFont" style:family="text">
      <style:text-properties style:font-weight-complex="bold" fo:color="#000000" style:text-position="super 65%" fo:font-size="10pt" style:font-size-asian="10pt"/>
    </style:style>
    <style:style style:name="T2902" style:parent-style-name="DefaultParagraphFont" style:family="text">
      <style:text-properties style:font-weight-complex="bold" fo:color="#000000" fo:font-size="10pt" style:font-size-asian="10pt"/>
    </style:style>
    <style:style style:name="T2903" style:parent-style-name="Hyperlink" style:family="text">
      <style:text-properties style:font-weight-complex="bold" fo:font-size="10pt" style:font-size-asian="10pt"/>
    </style:style>
    <style:style style:name="T2904" style:parent-style-name="DefaultParagraphFont" style:family="text">
      <style:text-properties style:font-weight-complex="bold" fo:color="#000000"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text-properties fo:font-size="10pt" style:font-size-asian="10pt"/>
    </style:style>
    <style:style style:name="P2913" style:parent-style-name="Tekstas" style:family="paragraph">
      <style:paragraph-properties fo:margin-top="0in" fo:margin-bottom="0in" fo:margin-right="0in" fo:text-indent="0in"/>
    </style:style>
    <style:style style:name="T2914" style:parent-style-name="DefaultParagraphFont" style:family="text">
      <style:text-properties fo:color="#000000" fo:font-size="10pt" style:font-size-asian="10pt" style:language-asian="lt" style:country-asian="L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2918" style:parent-style-name="DefaultParagraphFont" style:family="text">
      <style:text-properties fo:font-size="10pt" style:font-size-asian="10pt"/>
    </style:style>
    <style:style style:name="T2919" style:parent-style-name="Hyperlink"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Hyperlink"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name="P296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15-07-01 iki 2016-12-31</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h text:style-name="P23" text:outline-level="3"><text:span text:style-name="T24">BENDROSIOS NUOSTATOS</text:span></text:h>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socialines garantijas, asmens apsaugos priemonių tvarkymo ir naudojimo sąlygas.</text:span></text:p>
      <text:p text:style-name="P34"><text:span text:style-name="T35">2</text:span><text:span text:style-name="T36">. Šio Įstatymo</text:span><text:span text:style-name="T37"><text:s/>nuostatos suderintos su Europos Sąjungos teisės aktais, nurodytais šio Įstatymo priede.</text:span><text:span text:style-name="T38"><text:s/></text:span></text:p>
      <text:p text:style-name="P39">Straipsnio pakeitimai:</text:p>
      <text:p text:style-name="P40"><text:span text:style-name="T41">Nr.<text:s/></text:span><text:a xlink:href="https://www.e-tar.lt/portal/legalAct.html?documentId=3bd9eff0132e11e58569be21ff080a8c" office:target-frame-name="_top" xlink:show="replace"><text:span text:style-name="T42">XII-1763</text:span></text:a><text:span text:style-name="T43">, 2015-06-09, paskelbta TAR 201</text:span><text:span text:style-name="T44">5-06-15, i. k. 2015-09299</text:span></text:p>
      <text:p text:style-name="Normal"/>
      <text:h text:style-name="P45" text:outline-level="2"><text:span text:style-name="T46">ANTRASIS</text:span><text:span text:style-name="T47"><text:s/>SKIRSNIS</text:span></text:h>
      <text:p text:style-name="P48"><text:span text:style-name="T49">PROKURATŪROS STATUSAS,<text:s/></text:span><text:span text:style-name="T50">sandara,<text:s/></text:span><text:span text:style-name="T51">FUNKCIJOS<text:s/></text:span><text:span text:style-name="T52">ir</text:span><text:span text:style-name="T53"><text:s/>VEIKLOS PAGRINDAI</text:span></text:p>
      <text:p text:style-name="P54"/>
      <text:p text:style-name="P55"><text:span text:style-name="T56">2</text:span><text:span text:style-name="T57"><text:s/>straipsnis.<text:s/></text:span><text:span text:style-name="T58">Prokuratūra, jos statusas ir funkcijos</text:span></text:p>
      <text:p text:style-name="P59"><text:span text:style-name="T60">1</text:span><text:span text:style-name="T61">. Prokuratūra yra valstybės institucija, atliekanti Lietuvos Respublikos<text:s/></text:span><text:span text:style-name="T62">Konstitucijoje, šiame Įstatyme ar kituose įstatymuose nustatytas funkcijas. Prokuratūra padeda užtikrinti teisėtumą ir teismui vykdyti teisingumą.</text:span></text:p>
      <text:p text:style-name="P63"><text:span text:style-name="T64">2</text:span><text:span text:style-name="T65">. Prokuratūra įstatymų nustatytais pagrindais ir tvarka:<text:s/></text:span></text:p>
      <text:p text:style-name="P66"><text:span text:style-name="T67">1</text:span><text:span text:style-name="T68">) organizuoja ikiteisminį tyrimą ir jam vad</text:span><text:span text:style-name="T69">ovauja;</text:span></text:p>
      <text:p text:style-name="P70"><text:span text:style-name="T71">2</text:span><text:span text:style-name="T72">) atlieka ikiteisminį tyrimą ar atskirus ikiteisminio tyrimo veiksmus;</text:span></text:p>
      <text:p text:style-name="P73"><text:span text:style-name="T74">3</text:span><text:span text:style-name="T75">) kontroliuoja ikiteisminio tyrimo pareigūnų veiklą baudžiamajame procese;</text:span></text:p>
      <text:p text:style-name="P76"><text:span text:style-name="T77">4</text:span><text:span text:style-name="T78">) palaiko valstybinį kaltinimą baudžiamosiose bylose;</text:span></text:p>
      <text:p text:style-name="P79"><text:span text:style-name="T80">5</text:span><text:span text:style-name="T81">) kontroliuoja nuosprendžių<text:s/></text:span><text:span text:style-name="T82">pateikimą vykdyti ir jų vykdymą;</text:span></text:p>
      <text:p text:style-name="P83"><text:span text:style-name="T84">6</text:span><text:span text:style-name="T85">) koordinuoja ikiteisminio tyrimo įstaigų veiksmus tiriant nusikalstamas veikas;<text:s/></text:span></text:p>
      <text:p text:style-name="P86"><text:span text:style-name="T87">7</text:span><text:span text:style-name="T88">) gina viešąjį interesą;</text:span></text:p>
      <text:p text:style-name="P89"><text:span text:style-name="T90">8</text:span><text:span text:style-name="T91">) pagal kompetenciją nagrinėja asmenų prašymus, pareiškimus ir skundus;</text:span></text:p>
      <text:p text:style-name="P92"><text:span text:style-name="T93">9</text:span><text:span text:style-name="T94">) dalyvauja rengiant ir<text:s/></text:span><text:span text:style-name="T95">įgyvendinant nacionalines ir tarptautines nusikalstamų veikų prevencijos programas;<text:s/></text:span></text:p>
      <text:p text:style-name="P96"><text:span text:style-name="T97">10</text:span><text:span text:style-name="T98">) dalyvauja teisėkūros procese;</text:span></text:p>
      <text:p text:style-name="P99"><text:span text:style-name="T100">11</text:span><text:span text:style-name="T101">) atlieka kitas įstatymų nustatytas funkcijas.</text:span></text:p>
      <text:p text:style-name="P102"><text:span text:style-name="T103">3</text:span><text:span text:style-name="T104">. Prokuratūrai vadovauja Lietuvos Respublikos generalinis prokuroras (tol</text:span><text:span text:style-name="T105">iau – generalinis prokuroras) ir jo pavaduotojai pagal generalinio prokuroro nustatytą kompetenciją.</text:span></text:p>
      <text:p text:style-name="P106"><text:span text:style-name="T107">4</text:span><text:span text:style-name="T108">. Už prokuratūros ūkinę ir finansinę veiklą atsako generalinis prokuroras (jo įgalioti prokurorai ar valstybės tarnautojai).</text:span></text:p>
      <text:p text:style-name="P109">Straipsnio pakeitimai:</text:p>
      <text:p text:style-name="P110"><text:span text:style-name="T111">Nr.<text:s/></text:span><text:a xlink:href="http://www3.lrs.lt/cgi-bin/preps2?a=403299&amp;b=" office:target-frame-name="_top" xlink:show="replace"><text:span text:style-name="T112">XI-1562</text:span></text:a><text:span text:style-name="T113">, 2011-06-30, Žin., 2011, Nr.<text:s/></text:span><text:a xlink:href="https://www.e-tar.lt/portal/legalAct.html?documentId=TAR.ECB06EAFAF84" office:target-frame-name="_blank" xlink:show="new"><text:span text:style-name="T114">91-4333</text:span></text:a><text:span text:style-name="T115"><text:s/>(2011-07-19)</text:span></text:p>
      <text:p text:style-name="P116"/>
      <text:p text:style-name="P117"><text:span text:style-name="T118">3</text:span><text:span text:style-name="T119"><text:s/>straipsnis.<text:s/></text:span><text:span text:style-name="T120">Prokuratūros veiklos teisiniai pagrindai<text:s/></text:span></text:p>
      <text:p text:style-name="P121"><text:span text:style-name="T122">1</text:span><text:span text:style-name="T123">. Prokuratūra savo veikloje vadovaujasi Lietuvos Respublikos Konstitucija, šiuo Įstatymu, kitais teisės aktais bei Lietuvos Respublikos tarptautinėmis sutartimis (toliau – tarptautinės sutartys).</text:span></text:p>
      <text:p text:style-name="P124"><text:span text:style-name="T125">2</text:span><text:span text:style-name="T126">. Prokur</text:span><text:span text:style-name="T127">oras sprendimus priima savarankiškai ir</text:span><text:span text:style-name="T128"><text:s/></text:span><text:span text:style-name="T129">vienvaldiškai, vadovaudamasis įstatymais ir protingumo principu, gerbdamas asmens teises ir laisves, laikydamasis nekaltumo prezumpcijos, taip pat principo, kad įstatymui, valstybės institucijoms ir pareigūnams visi<text:s/></text:span><text:span text:style-name="T130">asmenys yra lygūs nepaisant asmens socialinės ir šeiminės padėties, pareigų, užsiėmimo, įsitikinimų, pažiūrų, kilmės, rasės, lyties, tautybės, kalbos, tikėjimo ir išsilavinimo.</text:span></text:p>
      <text:p text:style-name="P131"><text:span text:style-name="T132">3</text:span><text:span text:style-name="T133">. Teisėti prokuroro reikalavimai ir nutarimai yra privalomi visoms valstyb</text:span><text:span text:style-name="T134">ės, savivaldybių institucijoms ir įstaigoms, pareigūnams, tarnautojams ir darbuotojams, fiziniams bei juridiniams asmenims ir turi būti vykdomi visoje Lietuvos valstybės teritorijoje. Šie subjektai už prokuroro reikalavimų ir nutarimų nevykdymą atsako paga</text:span><text:span text:style-name="T135">l įstatymus.<text:s/></text:span></text:p>
      <text:p text:style-name="P136"><text:span text:style-name="T137">4</text:span><text:span text:style-name="T138">. Prokuroro veiksmai ir sprendimai įstatymų nustatyta tvarka gali būti skundžiami aukštesniajam prokurorui ir teismui.</text:span></text:p>
      <text:p text:style-name="P139"><text:span text:style-name="T140">5</text:span><text:span text:style-name="T141">. Dėl neteisėtų prokurorų veiksmų ar neveikimo asmenims atsiradusi žala atlyginama Žalos, atsiradusios dėl valdži</text:span><text:span text:style-name="T142">os institucijų neteisėtų veiksmų, atlyginimo įstatymo arba Civilinio kodekso ir Civilinio proceso kodekso nustatyta tvarka.</text:span></text:p>
      <text:p text:style-name="P143"/>
      <text:p text:style-name="P144"><text:span text:style-name="T145">4</text:span><text:span text:style-name="T146"><text:s/>straipsnis.<text:s/></text:span><text:span text:style-name="T147">Prokuratūros sąveika su kitomis valstybės institucijomis</text:span></text:p>
      <text:p text:style-name="P148"><text:span text:style-name="T149">1</text:span><text:span text:style-name="T150">. Prokuratūros veiklos prioritetus nustato ir<text:s/></text:span><text:span text:style-name="T151">prokuratūros parlamentinę ne proceso veiklos kontrolę atlieka Lietuvos Respublikos Seimas (toliau – Seimas) Seimo statuto nustatyta tvarka.</text:span></text:p>
      <text:p text:style-name="P152"><text:span text:style-name="T153">2</text:span><text:span text:style-name="T154">. Prokurorų proceso veiklą kontroliuoja aukštesnysis prokuroras ir teismas. Aukštesnysis prokuroras ir teismas<text:s/></text:span><text:span text:style-name="T155">nustato prokurorų padarytus proceso įstatymų pažeidimus ir panaikina neteisėtus sprendimus.</text:span></text:p>
      <text:p text:style-name="P156"><text:span text:style-name="T157">3</text:span><text:span text:style-name="T158">. Už prokuratūros veiklą generalinis prokuroras atsiskaito Respublikos Prezidentui ir Seimui. Seimui atsiskaitoma teikiant metinę Prokuratūros veiklos ataskait</text:span><text:span text:style-name="T159">ą, kuri taip pat skelbiama prokuratūros interneto svetainėje.</text:span></text:p>
      <text:p text:style-name="P160"><text:span text:style-name="T161">4</text:span><text:span text:style-name="T162">. Lietuvos Respublikos Vyriausybė<text:s/></text:span><text:span text:style-name="T163">(toliau –<text:s/></text:span><text:span text:style-name="T164">Vyriausybė</text:span><text:span text:style-name="T165">)</text:span><text:span text:style-name="T166">, garantuodama valstybės saugumą ir viešąją tvarką, savo veiksmus koordinuoja su generaliniu prokuroru.</text:span></text:p>
      <text:p text:style-name="P167"><text:span text:style-name="T168">5</text:span><text:span text:style-name="T169">. Generalinis prokuroras<text:s/></text:span><text:span text:style-name="T170">apie prokuratūros ne proceso</text:span><text:span text:style-name="T171"><text:s/></text:span><text:span text:style-name="T172">veiklą teikia informaciją Vyriausybei.</text:span></text:p>
      <text:p text:style-name="P173"><text:span text:style-name="T174">6</text:span><text:span text:style-name="T175">. Generalinės prokuratūros, teritorinių prokuratūrų ūkinę ir finansinę veiklą kontroliuoja Valstybės kontrolė ir kitos įgaliotos valstybės institucijos.</text:span></text:p>
      <text:p text:style-name="P176">Straipsnio pakeitimai:</text:p>
      <text:p text:style-name="P177"><text:span text:style-name="T178">Nr.<text:s/></text:span><text:a xlink:href="http://www3.lrs.lt/cgi-bin/preps2?a=403299&amp;b=" office:target-frame-name="_top" xlink:show="replace"><text:span text:style-name="T179">XI-1562</text:span></text:a><text:span text:style-name="T180">, 2011-06-30, Žin., 2011, Nr.<text:s/></text:span><text:a xlink:href="https://www.e-tar.lt/portal/legalAct.html?documentId=TAR.ECB06EAFAF84" office:target-frame-name="_blank" xlink:show="new"><text:span text:style-name="T181">91-4333</text:span></text:a><text:span text:style-name="T182"><text:s/>(2011-07-19)</text:span></text:p>
      <text:p text:style-name="P183"/>
      <text:p text:style-name="P184"><text:span text:style-name="T185">5</text:span><text:span text:style-name="T186"><text:s/>straipsnis.<text:s/></text:span><text:span text:style-name="T187">Prokuratūros tarptau</text:span><text:span text:style-name="T188">tinis bendradarbiavimas</text:span></text:p>
      <text:p text:style-name="P189"><text:span text:style-name="T190">1</text:span><text:span text:style-name="T191">. Prokuratūra įstatymų ir tarptautinių sutarčių nustatytais pagrindais ir tvarka užsienio valstybių įstaigoms ir tarptautinėms institucijoms rengia, teikia ir vykdo jų teisinės pagalbos prašymus.</text:span></text:p>
      <text:p text:style-name="P192"><text:span text:style-name="T193">2</text:span><text:span text:style-name="T194">. Prokuratūra užsienio val</text:span><text:span text:style-name="T195">stybių įstaigų ir tarptautinių institucijų prašymus gauna per Generalinę prokuratūrą, o Lietuvos Respublikos tarptautinėje sutartyje numatytais atvejais – ir per teritorines prokuratūras.</text:span></text:p>
      <text:p text:style-name="P196"><text:span text:style-name="T197">3</text:span><text:span text:style-name="T198">. Prokuratūra bendradarbiauja su užsienio valstybių prokuratūro</text:span><text:span text:style-name="T199">mis, kitomis valstybinėmis įstaigomis ar visuomeninėmis organizacijomis, dalyvauja tarptautinių institucijų veikloje.</text:span></text:p>
      <text:p text:style-name="P200">Straipsnio pakeitimai:</text:p>
      <text:p text:style-name="Normal"><text:span text:style-name="T201">Nr.<text:s/></text:span><text:a xlink:href="http://www3.lrs.lt/cgi-bin/preps2?a=324327&amp;b=" office:target-frame-name="_top" xlink:show="replace"><text:span text:style-name="T202">X-1661</text:span></text:a><text:span text:style-name="T203">, 2008-07-01, Žin., 2008, Nr.<text:s/></text:span><text:a xlink:href="https://www.e-tar.lt/portal/legalAct.html?documentId=TAR.C40DA2F5FDE9" office:target-frame-name="_blank" xlink:show="new"><text:span text:style-name="T204">81-3173</text:span></text:a><text:span text:style-name="T205"><text:s/>(2008-07-17)</text:span></text:p>
      <text:p text:style-name="P206"><text:span text:style-name="T207">Nr.<text:s/></text:span><text:a xlink:href="http://www3.lrs.lt/cgi-bin/preps2?a=403299&amp;b=" office:target-frame-name="_top" xlink:show="replace"><text:span text:style-name="T208">XI-1562</text:span></text:a><text:span text:style-name="T209">, 2011-06-30, Žin., 2011, Nr.<text:s/></text:span><text:a xlink:href="https://www.e-tar.lt/portal/legalAct.html?documentId=TAR.ECB06EAFAF84" office:target-frame-name="_blank" xlink:show="new"><text:span text:style-name="T210">91-4333</text:span></text:a><text:span text:style-name="T211"><text:s/>(2011-07-19)</text:span></text:p>
      <text:p text:style-name="P212"/>
      <text:p text:style-name="P213"><text:span text:style-name="T214">6</text:span><text:span text:style-name="T215"><text:s/>straipsnis.<text:s/></text:span><text:span text:style-name="T216">Prokuratūros sandara</text:span></text:p>
      <text:p text:style-name="P217"><text:span text:style-name="T218">1</text:span><text:span text:style-name="T219">. Prokuratūrą sudaro Generalinė prokuratūra ir teritorinės<text:s/></text:span><text:span text:style-name="T220">– apygardų<text:s/></text:span><text:span text:style-name="T221">prokuratūros.</text:span></text:p>
      <text:p text:style-name="P222"><text:span text:style-name="T223">2</text:span><text:span text:style-name="T224">. Apygardos prokuratūrą sudaro apylinki</text:span><text:span text:style-name="T225">ų prokuratūros ir apygardos prokuratūros specializuoti skyriai.</text:span></text:p>
      <text:p text:style-name="P226">Straipsnio pakeitimai:</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7</text:span><text:span text:style-name="T236"><text:s/>straipsnis.<text:s/></text:span><text:span text:style-name="T237">Generalinė prokuratūra</text:span></text:p>
      <text:p text:style-name="P238"><text:span text:style-name="T239">1</text:span><text:span text:style-name="T240">. Generalinę prokuratūrą sudaro departamentai ir skyriai. Generalinės prokuratūros struktūrą</text:span><text:span text:style-name="T241"><text:s/>nustato generalinis prokuroras. Generalinei prokuratūrai vadovauja generalinis prokuroras ir generalinio prokuroro pavaduotojai pagal kompetenciją.</text:span></text:p>
      <text:p text:style-name="P242"><text:span text:style-name="T243">2</text:span><text:span text:style-name="T244">. Generalinės prokuratūros departamentui vadovauja departamento vyriausiasis prokuroras, direktorius i</text:span><text:span text:style-name="T245">r jų pavaduotojai, skyriui, departamento skyriui – skyriaus vyriausiasis prokuroras, skyriaus vedėjas ir jų pavaduotojai.</text:span></text:p>
      <text:p text:style-name="P246"><text:span text:style-name="T247">3</text:span><text:span text:style-name="T248">. Generalinėje prokuratūroje sudaroma patariamoji institucija – Lietuvos Respublikos prokuratūros kolegija (toliau – kolegija). K</text:span><text:span text:style-name="T249">olegijos pirmininkas yra generalinis prokuroras, jos nariai – generalinio prokuroro pavaduotojai ir apygardų vyriausieji prokurorai. Į kolegiją nariais generalinio prokuroro sprendimu gali būti įtraukti ir kiti prokurorai. Į kolegijos posėdį gali būti kvie</text:span><text:span text:style-name="T250">čiami teisėjai, teisėsaugos ir kitų valstybės institucijų vadovai ar jų įgalioti atstovai.</text:span></text:p>
      <text:p text:style-name="P251"><text:span text:style-name="T252">4</text:span><text:span text:style-name="T253">. Kolegijos sudėtį ir veiklos nuostatus įsakymu tvirtina generalinis prokuroras.</text:span></text:p>
      <text:p text:style-name="P254"><text:span text:style-name="T255">5</text:span><text:span text:style-name="T256">. Generalinė prokuratūra yra viešasis juridinis asmuo. Ji turi atsiskaitom</text:span><text:span text:style-name="T257">ąją sąskaitą banke, antspaudą su Lietuvos valstybės herbu ir pavadinimu „Lietuvos Respublikos generalinė prokuratūra“.</text:span></text:p>
      <text:p text:style-name="P258"><text:span text:style-name="T259">6</text:span><text:span text:style-name="T260">. Generalinės prokuratūros buveinė yra Lietuvos Respublikos sostinėje Vilniuje.<text:s/></text:span></text:p>
      <text:p text:style-name="P261">Straipsnio pakeitimai:</text:p>
      <text:p text:style-name="Normal"><text:span text:style-name="T262">Nr.<text:s/></text:span><text:a xlink:href="http://www3.lrs.lt/cgi-bin/preps2?a=324327&amp;b=" office:target-frame-name="_top" xlink:show="replace"><text:span text:style-name="T263">X-1661</text:span></text:a><text:span text:style-name="T264">, 2008-07-01, Žin., 2008, Nr.<text:s/></text:span><text:a xlink:href="https://www.e-tar.lt/portal/legalAct.html?documentId=TAR.C40DA2F5FDE9" office:target-frame-name="_blank" xlink:show="new"><text:span text:style-name="T265">81-3173</text:span></text:a><text:span text:style-name="T266"><text:s/>(2008-07-17)</text:span></text:p>
      <text:p text:style-name="P267"><text:span text:style-name="T268">Nr.<text:s/></text:span><text:a xlink:href="http://www3.lrs.lt/cgi-bin/preps2?a=403299&amp;b=" office:target-frame-name="_top" xlink:show="replace"><text:span text:style-name="T269">XI-1562</text:span></text:a><text:span text:style-name="T270">, 2011-06-30, Žin., 2011, Nr.<text:s/></text:span><text:a xlink:href="https://www.e-tar.lt/portal/legalAct.html?documentId=TAR.ECB06EAFAF84" office:target-frame-name="_blank" xlink:show="new"><text:span text:style-name="T271">91-4333</text:span></text:a><text:span text:style-name="T272"><text:s/>(2011-07-19)</text:span></text:p>
      <text:p text:style-name="P273"/>
      <text:p text:style-name="P274"><text:span text:style-name="T275">8</text:span><text:span text:style-name="T276"><text:s/>straipsnis</text:span><text:span text:style-name="T277">.</text:span><text:span text:style-name="T278"><text:s/></text:span><text:span text:style-name="T279">Generalinės prokuratū</text:span><text:span text:style-name="T280">ros funkcijos</text:span></text:p>
      <text:p text:style-name="P281"><text:span text:style-name="T282">Generalinė prokuratūra:</text:span></text:p>
      <text:p text:style-name="P283"><text:span text:style-name="T284">1</text:span><text:span text:style-name="T285">) vadovauja teritorinėms prokuratūroms ir kontroliuoja jų veiklą;</text:span></text:p>
      <text:p text:style-name="P286"><text:span text:style-name="T287">2</text:span><text:span text:style-name="T288">) formuoja vienodą nusikalstamų veikų ikiteisminio tyrimo ir baudžiamojo proceso veiksmų kontrolės praktiką;</text:span></text:p>
      <text:p text:style-name="P289"><text:span text:style-name="T290">3</text:span><text:span text:style-name="T291">) atlieka, organizuoja, kont</text:span><text:span text:style-name="T292">roliuoja ikiteisminį tyrimą ir jam vadovauja ir palaiko valstybinį kaltinimą itin svarbiose baudžiamosiose bylose;</text:span></text:p>
      <text:p text:style-name="P293"><text:span text:style-name="T294">4</text:span><text:span text:style-name="T295">) formuoja vienodą valstybinio kaltinimo baudžiamosiose bylose palaikymo praktiką ir dalyvauja nagrinėjant bylas apeliacine ir kasacine<text:s/></text:span><text:span text:style-name="T296">tvarka;</text:span></text:p>
      <text:p text:style-name="P297"><text:span text:style-name="T298">5</text:span><text:span text:style-name="T299">) koordinuoja ikiteisminio tyrimo įstaigų veiksmus tiriant nusikalstamas veikas;</text:span></text:p>
      <text:p text:style-name="P300"><text:span text:style-name="T301">6</text:span><text:span text:style-name="T302">) itin svarbiais atvejais gina viešąjį interesą ir formuoja vienodą prokurorų veiklos praktiką šioje srityje;</text:span></text:p>
      <text:p text:style-name="P303"><text:span text:style-name="T304">7</text:span><text:span text:style-name="T305">) organizuoja prokurorų profesinį rengimą,</text:span><text:span text:style-name="T306"><text:s/>kvalifikacijos kėlimą ir teikia jiems metodinę pagalbą;</text:span></text:p>
      <text:p text:style-name="P307"><text:span text:style-name="T308">8</text:span><text:span text:style-name="T309">) tarptautinių sutarčių, įstatymų ir kitų teisės aktų nustatyta tvarka susižino su užsienio valstybių įstaigomis ir tarptautinėmis institucijomis;</text:span></text:p>
      <text:p text:style-name="P310"><text:span text:style-name="T311">9</text:span><text:span text:style-name="T312">) rūpinasi prokuratūros finansiniu, materi</text:span><text:span text:style-name="T313">aliniu aprūpinimu, taip pat prokurorų socialinėmis garantijomis;</text:span></text:p>
      <text:p text:style-name="P314"><text:span text:style-name="T315">10</text:span><text:span text:style-name="T316">) analizuoja prokuratūros veiklą ir tvarko prokuratūros veiklos duomenis;</text:span></text:p>
      <text:p text:style-name="P317"><text:span text:style-name="T318">11</text:span><text:span text:style-name="T319">) atlieka kitas įstatymų ir tarptautinių sutarčių nustatytas funkcijas.</text:span></text:p>
      <text:p text:style-name="P320">Straipsnio pakeitimai:</text:p>
      <text:p text:style-name="P321"><text:span text:style-name="T322">Nr.<text:s/></text:span><text:a xlink:href="http://www3.lrs.lt/cgi-bin/preps2?a=403299&amp;b=" office:target-frame-name="_top" xlink:show="replace"><text:span text:style-name="T323">XI-1562</text:span></text:a><text:span text:style-name="T324">, 2011-06-30, Žin., 2011, Nr.<text:s/></text:span><text:a xlink:href="https://www.e-tar.lt/portal/legalAct.html?documentId=TAR.ECB06EAFAF84" office:target-frame-name="_blank" xlink:show="new"><text:span text:style-name="T325">91-4333</text:span></text:a><text:span text:style-name="T326"><text:s/>(2011-07-19)</text:span></text:p>
      <text:p text:style-name="P327"/>
      <text:p text:style-name="P328"><text:span text:style-name="T329">9</text:span><text:span text:style-name="T330"><text:s/>straipsnis</text:span><text:span text:style-name="T331">.<text:s/></text:span><text:span text:style-name="T332">Teritorinės prokuratū</text:span><text:span text:style-name="T333">ros ir jų funkcijos</text:span></text:p>
      <text:p text:style-name="P334"><text:span text:style-name="T335">1</text:span><text:span text:style-name="T336">. Teritorines prokuratūras steigia, reorganizuoja ir likviduoja, jų statusą, struktūrą, kompetenciją ir veiklos teritorijas, atsižvelgdamas į įstatymų nustatytas apygardų ir apylinkių teismų veiklos teritorijas, nustato generalinis</text:span><text:span text:style-name="T337"><text:s/>prokuroras.<text:s/></text:span></text:p>
      <text:p text:style-name="P338"><text:span text:style-name="T339">2</text:span><text:span text:style-name="T340">. Teritorinei prokuratūrai vadovauja teritorinės prokuratūros vyriausiasis prokuroras ir jo pavaduotojai pagal kompetenciją.</text:span></text:p>
      <text:p text:style-name="P341"><text:span text:style-name="T342">3</text:span><text:span text:style-name="T343">. Teritorinės prokuratūros pagal kompetenciją:</text:span></text:p>
      <text:p text:style-name="P344"><text:span text:style-name="T345">1</text:span><text:span text:style-name="T346">) organizuoja ikiteisminį tyrimą ir jam vadovauja;</text:span></text:p>
      <text:p text:style-name="P347"><text:span text:style-name="T348">2</text:span><text:span text:style-name="T349">)</text:span><text:span text:style-name="T350"><text:s/>atlieka ikiteisminį tyrimą;</text:span></text:p>
      <text:p text:style-name="P351"><text:span text:style-name="T352">3</text:span><text:span text:style-name="T353">) kontroliuoja ikiteisminio tyrimo pareigūnų veiklą baudžiamajame procese;</text:span></text:p>
      <text:p text:style-name="P354"><text:span text:style-name="T355">4</text:span><text:span text:style-name="T356">) palaiko valstybinį kaltinimą baudžiamosiose bylose;</text:span></text:p>
      <text:p text:style-name="P357"><text:span text:style-name="T358">5</text:span><text:span text:style-name="T359">) kontroliuoja nuosprendžių pateikimą vykdyti ir jų vykdymą;</text:span></text:p>
      <text:p text:style-name="P360"><text:span text:style-name="T361">6</text:span><text:span text:style-name="T362">) koordinuoja iki</text:span><text:span text:style-name="T363">teisminio tyrimo įstaigų veiksmus tiriant nusikalstamas veikas;</text:span></text:p>
      <text:p text:style-name="P364"><text:span text:style-name="T365">7</text:span><text:span text:style-name="T366">) gina viešąjį interesą;<text:s/></text:span></text:p>
      <text:p text:style-name="P367"><text:span text:style-name="T368">8</text:span><text:span text:style-name="T369">) įstatymų ir tarptautinių sutarčių nustatytais pagrindais ir tvarka užsienio valstybių įstaigoms ir tarptautinėms institucijomis rengia ir vykdo jų teisinė</text:span><text:span text:style-name="T370">s pagalbos prašymus;<text:s/></text:span></text:p>
      <text:p text:style-name="P371"><text:span text:style-name="T372">9</text:span><text:span text:style-name="T373">) atlieka kitas prokuratūros funkcijas.</text:span></text:p>
      <text:p text:style-name="P374"><text:span text:style-name="T375">4</text:span><text:span text:style-name="T376">.<text:s/></text:span><text:span text:style-name="T377">Neteko galios nuo 2012-01-01.</text:span></text:p>
      <text:p text:style-name="P378">Straipsnio pakeitimai:</text:p>
      <text:p text:style-name="P379"><text:span text:style-name="T380">Nr.<text:s/></text:span><text:a xlink:href="http://www3.lrs.lt/cgi-bin/preps2?a=403299&amp;b=" office:target-frame-name="_top" xlink:show="replace"><text:span text:style-name="T381">XI-1562</text:span></text:a><text:span text:style-name="T382">, 2011-06-30, Žin., 2011, Nr.<text:s/></text:span><text:a xlink:href="https://www.e-tar.lt/portal/legalAct.html?documentId=TAR.ECB06EAFAF84" office:target-frame-name="_blank" xlink:show="new"><text:span text:style-name="T383">91-4333</text:span></text:a><text:span text:style-name="T384"><text:s/>(2011-07-19)</text:span></text:p>
      <text:p text:style-name="P385"><text:span text:style-name="T386">Nr.<text:s/></text:span><text:a xlink:href="http://www3.lrs.lt/cgi-bin/preps2?a=474679&amp;b=" office:target-frame-name="_top" xlink:show="replace"><text:span text:style-name="T387">XII-953</text:span></text:a><text:span text:style-name="T388">, 2014-06-17, paskelbta TAR 2014-06-26, i. k. 2014-09154</text:span></text:p>
      <text:p text:style-name="P389"/>
      <text:p text:style-name="P390"><text:span text:style-name="T391">10</text:span><text:span text:style-name="T392"><text:s/>straipsnis.<text:s/></text:span><text:span text:style-name="T393">Generalinio prokuroro sudaromos komisijos</text:span></text:p>
      <text:p text:style-name="P394"><text:span text:style-name="T395">1</text:span><text:span text:style-name="T396">. Generalinis prokuroras sudaro Prokurorų atrankos, Vyriausiųjų prokurorų atrankos, Prokurorų atestacijos, Prokurorų etikos, Pretendentų egzaminų komisijas.</text:span></text:p>
      <text:p text:style-name="P397"><text:span text:style-name="T398">2</text:span><text:span text:style-name="T399">. Asmenų, pretenduojančių į bet kurias laisvas<text:s/></text:span><text:span text:style-name="T400">arba atsilaisvinsiančias prokuroro pareigas, išskyrus šio straipsnio 3 dalyje nurodytas pareigas, atrankai atlikti sudaroma Prokurorų atrankos komisija.</text:span></text:p>
      <text:p text:style-name="P401"><text:span text:style-name="T402">3</text:span><text:span text:style-name="T403">. Asmenų, pretenduojančių į vyriausiojo prokuroro (vyriausiojo prokuroro pavaduotojo) pareigas, at</text:span><text:span text:style-name="T404">rankai atlikti sudaroma Vyriausiųjų prokurorų atrankos komisija.</text:span></text:p>
      <text:p text:style-name="P405"><text:span text:style-name="T406">4</text:span><text:span text:style-name="T407">. Prokurorų tarnybai, kvalifikacijai ir tinkamumui eiti pareigas vertinti sudaroma Prokurorų atestacijos komisija (toliau – Atestacijos komisija).</text:span></text:p>
      <text:p text:style-name="P408"><text:span text:style-name="T409">5</text:span><text:span text:style-name="T410">. Prokurorų padarytiems įstatymų p</text:span><text:span text:style-name="T411">ažeidimams, tarnybiniams nusižengimams, prokuroro vardą žeminantiems poelgiams, taip pat kitiems Prokurorų etikos kodekso pažeidimams nagrinėti sudaroma Prokurorų etikos komisija (toliau – Etikos komisija).</text:span></text:p>
      <text:p text:style-name="P412"><text:span text:style-name="T413">6</text:span><text:span text:style-name="T414">. Prokurorų atrankos, Vyriausiųjų prokurorų<text:s/></text:span><text:span text:style-name="T415">atrankos, Etikos ir Atestacijos komisijos sudaromos trejiems metams iš septynių narių. Į kiekvieną iš šių komisijų du narius prokurorus pasiūlo kolegija, du narius prokurorus – generalinis prokuroras, iš kurių vienas turi būti siūlomas prokurorų profesinių</text:span><text:span text:style-name="T416"><text:s/>sąjungų teikimu, po vieną nepriekaištingos reputacijos asmenį – Respublikos Prezidentas, Seimo Pirmininkas ir Ministras Pirmininkas.</text:span></text:p>
      <text:p text:style-name="P417"><text:span text:style-name="T418">7</text:span><text:span text:style-name="T419">. Pretendentų į prokurorus profesiniam pasirengimui įvertinti sudaroma Pretendentų egzaminų komisija (toliau – Egzami</text:span><text:span text:style-name="T420">nų komisija).</text:span></text:p>
      <text:p text:style-name="P421"><text:span text:style-name="T422">8</text:span><text:span text:style-name="T423">. Egzaminų komisija sudaroma trejiems metams iš septynių narių. Po du prokurorus pasiūlo generalinis prokuroras ir kolegija. Po vieną nepriekaištingos reputacijos socialinių mokslų srities teisės krypties mokslininką pasiūlo Respublikos<text:s/></text:span><text:span text:style-name="T424">Prezidentas, Seimo Pirmininkas ir Ministras Pirmininkas.<text:s/></text:span></text:p>
      <text:p text:style-name="P425"><text:span text:style-name="T426">9</text:span><text:span text:style-name="T427">. Asmuo gali būti tik vienos iš šiame straipsnyje nurodytų komisijų narys.<text:s/></text:span></text:p>
      <text:p text:style-name="P428"><text:span text:style-name="T429">10</text:span><text:span text:style-name="T430">. Prokurorų atrankos, Vyriausiųjų prokurorų atrankos, Egzaminų, Etikos, Atestacijos komisijų sudėtį ir jų veikl</text:span><text:span text:style-name="T431">os nuostatus įsakymu tvirtina generalinis prokuroras.</text:span></text:p>
      <text:p text:style-name="P432"><text:span text:style-name="T433">11</text:span><text:span text:style-name="T434">. Šiame straipsnyje nurodytų komisijų narių, išskyrus prokurorus, teisėjus, valstybės tarnautojus, darbo apmokėjimo tvarką nustato Vyriausybė.</text:span></text:p>
      <text:p text:style-name="P435">Straipsnio pakeitimai:</text:p>
      <text:p text:style-name="P436"><text:span text:style-name="T437">Nr.<text:s/></text:span><text:a xlink:href="http://www3.lrs.lt/cgi-bin/preps2?a=403299&amp;b=" office:target-frame-name="_top" xlink:show="replace"><text:span text:style-name="T438">XI-1562</text:span></text:a><text:span text:style-name="T439">, 2011-06-30, Žin., 2011, Nr.<text:s/></text:span><text:a xlink:href="https://www.e-tar.lt/portal/legalAct.html?documentId=TAR.ECB06EAFAF84" office:target-frame-name="_blank" xlink:show="new"><text:span text:style-name="T440">91-4333</text:span></text:a><text:span text:style-name="T441"><text:s/>(2011-07-19)</text:span></text:p>
      <text:p text:style-name="P442"><text:span text:style-name="T443">Nr.<text:s/></text:span><text:a xlink:href="http://www3.lrs.lt/cgi-bin/preps2?a=474679&amp;b=" office:target-frame-name="_top" xlink:show="replace"><text:span text:style-name="T444">XII-953</text:span></text:a><text:span text:style-name="T445">, 2014-06-17, paskelbta TAR 2014-06-26, i. k. 2014-09154</text:span></text:p>
      <text:p text:style-name="P446"/>
      <text:p text:style-name="P447"><text:span text:style-name="T448">trečiasIS</text:span><text:span text:style-name="T449"><text:s/></text:span><text:span text:style-name="T450">SKIRSNIS</text:span></text:p>
      <text:h text:style-name="P451" text:outline-level="3"><text:span text:style-name="T452">PROKURORŲ<text:s/></text:span><text:span text:style-name="T453">statusas ir kompetencija</text:span></text:h>
      <text:p text:style-name="P454"/>
      <text:p text:style-name="P455"><text:span text:style-name="T456">11</text:span><text:span text:style-name="T457"><text:s/>straipsnis.<text:s/></text:span><text:span text:style-name="T458">Prokurorų statusas ir nepriklausomumas</text:span></text:p>
      <text:p text:style-name="P459"><text:span text:style-name="T460">1</text:span><text:span text:style-name="T461">. Prokuroras yra asmuo, paskirtas į proku</text:span><text:span text:style-name="T462">roro pareigas šio Įstatymo nustatyta tvarka. Prokuroro – valstybės pareigūno statusą nustato Lietuvos Respublikos Konstitucija, įstatymai ir tarptautinės sutartys.<text:s/></text:span></text:p>
      <text:p text:style-name="P463"><text:span text:style-name="T464">2</text:span><text:span text:style-name="T465">. Atlikdamas savo funkcijas, prokuroras yra nepriklausomas nuo kitų valstybės valdžios</text:span><text:span text:style-name="T466"><text:s/>institucijų, pareigūnų, politinių partijų, politinių ir visuomeninių organizacijų ir kitų asmenų ir klauso tik Lietuvos Respublikos Konstitucijos ir įstatymų.</text:span></text:p>
      <text:p text:style-name="P467"><text:span text:style-name="T468">3</text:span><text:span text:style-name="T469">. Prokurorams negali būti daromas joks politinis, ekonominis, psichologinis, socialinis spa</text:span><text:span text:style-name="T470">udimas ar kitoks neteisėtas poveikis, kurie galėtų turėti įtakos jų priimamiems sprendimams, asmenims draudžiama duoti prokuratūrai įstatymuose nenustatytų pavedimų ar įpareigojimų arba kitaip kištis į prokurorų veiklą.</text:span></text:p>
      <text:p text:style-name="P471"><text:span text:style-name="T472">4</text:span><text:span text:style-name="T473">. Mėginimas paveikti prokurorą<text:s/></text:span><text:span text:style-name="T474">siekiant, kad jis priimtų neteisėtą sprendimą, yra kišimasis į prokuroro veiklą ir užtraukia atsakomybę pagal įstatymus.</text:span></text:p>
      <text:p text:style-name="P475"><text:span text:style-name="T476">5</text:span><text:span text:style-name="T477">. Mitingai, piketai, kitos akcijos prokuratūros patalpose, taip pat prie prokuratūros pastatų arčiau, negu nustatyta Susirinkimų į</text:span><text:span text:style-name="T478">statyme, draudžiami.</text:span></text:p>
      <text:p text:style-name="P479"><text:span text:style-name="T480">6</text:span><text:span text:style-name="T481">. Asmenims, išskyrus prokurorus ir prokuratūros personalą, filmuoti, fotografuoti, daryti garso ar vaizdo įrašus prokuratūros patalpose galima tik turint Generalinės prokuratūros ar teritorinės prokuratūros vadovo leidimą.</text:span></text:p>
      <text:p text:style-name="P482">Straipsnio pakeitimai:</text:p>
      <text:p text:style-name="P483"><text:span text:style-name="T484">Nr.<text:s/></text:span><text:a xlink:href="http://www3.lrs.lt/cgi-bin/preps2?a=403299&amp;b=" office:target-frame-name="_top" xlink:show="replace"><text:span text:style-name="T485">XI-1562</text:span></text:a><text:span text:style-name="T486">, 2011-06-30, Žin., 2011, Nr.<text:s/></text:span><text:a xlink:href="https://www.e-tar.lt/portal/legalAct.html?documentId=TAR.ECB06EAFAF84" office:target-frame-name="_blank" xlink:show="new"><text:span text:style-name="T487">91-4333</text:span></text:a><text:span text:style-name="T488"><text:s/>(2011-07-19)</text:span></text:p>
      <text:p text:style-name="P489"/>
      <text:p text:style-name="P490"><text:span text:style-name="T491">12</text:span><text:span text:style-name="T492"><text:s/>str</text:span><text:span text:style-name="T493">aipsnis.<text:s/></text:span><text:span text:style-name="T494">Prokurorų neliečiamumas</text:span></text:p>
      <text:p text:style-name="P495"><text:span text:style-name="T496">1</text:span><text:span text:style-name="T497">. Inicijuoti tyrimą dėl generalinio prokuroro padarytos nusikalstamos veikos gali tik Respublikos Prezidentas, Seimo sutikimu nušalinęs jį nuo pareigų.<text:s/></text:span></text:p>
      <text:p text:style-name="P498"><text:span text:style-name="T499">2</text:span><text:span text:style-name="T500">. Pradėti ikiteisminį tyrimą dėl generalinio prokuroro pavad</text:span><text:span text:style-name="T501">uotojo padarytos nusikalstamos veikos gali tik generalinis prokuroras, apie tai pranešęs Respublikos Prezidentui.</text:span></text:p>
      <text:p text:style-name="P502"><text:span text:style-name="T503">3</text:span><text:span text:style-name="T504">. Pradėti ikiteisminį tyrimą dėl prokuroro padarytos nusikalstamos veikos gali tik generalinis prokuroras.<text:s/></text:span></text:p>
      <text:p text:style-name="P505"><text:span text:style-name="T506">4</text:span><text:span text:style-name="T507">. Įeiti į prokuroro gyve</text:span><text:span text:style-name="T508">namąsias, tarnybines ir kitas patalpas, daryti jose arba prokuroro asmeniniame ar tarnybiniame automobilyje arba kitoje asmeninėje transporto priemonėje apžiūrą, kratą ar poėmį, taip pat atlikti prokuroro asmens apžiūrą ar kratą, jam priklausančių daiktų i</text:span><text:span text:style-name="T509">r dokumentų apžiūrą ar poėmį galima tik prokuroro sutikimu arba jei generalinis prokuroras pradėjo ikiteisminį tyrimą dėl prokuroro padarytos nusikalstamos veikos. Ši nuostata netaikoma, kai prokuroras yra užkluptas darantis nusikalstamą veiką ar tuoj po j</text:span><text:span text:style-name="T510">os.</text:span></text:p>
      <text:p text:style-name="P511"><text:span text:style-name="T512">5</text:span><text:span text:style-name="T513">. Administracinių teisės pažeidimų kodekso nustatyta tvarka prokuroras gali</text:span><text:span text:style-name="T514"><text:s/></text:span><text:span text:style-name="T515">būti patrauktas administracinėn atsakomybėn.</text:span></text:p>
      <text:p text:style-name="P516"><text:span text:style-name="T517">6</text:span><text:span text:style-name="T518">. Prokuroras, sulaikytas be prokuroro pažymėjimo, turi būti nedelsiant paleistas, kai nustatomas jo statusas. Ši nuostata</text:span><text:span text:style-name="T519"><text:s/>netaikoma, kai prokuroras yra užkluptas darantis administracinį teisės pažeidimą ar tuoj po jo, nusikalstamą veiką ar tuoj po jos arba kai dėl jo padarytos nusikalstamos veikos yra pradėtas ikiteisminis tyrimas.</text:span></text:p>
      <text:p text:style-name="P520">Straipsnio pakeitimai:</text:p>
      <text:p text:style-name="Normal"><text:span text:style-name="T521">Nr.<text:s/></text:span><text:a xlink:href="http://www3.lrs.lt/cgi-bin/preps2?a=324519&amp;b=" office:target-frame-name="_top" xlink:show="replace"><text:span text:style-name="T522">X-1690</text:span></text:a><text:span text:style-name="T523">, 2008-07-03, Žin., 2008, Nr.<text:s/></text:span><text:a xlink:href="https://www.e-tar.lt/portal/legalAct.html?documentId=TAR.23468A1C2004" office:target-frame-name="_blank" xlink:show="new"><text:span text:style-name="T524">81-3190</text:span></text:a><text:span text:style-name="T525"><text:s/>(2008-07-17)</text:span></text:p>
      <text:p text:style-name="P526"/>
      <text:p text:style-name="P527"><text:span text:style-name="T528">13</text:span><text:span text:style-name="T529"><text:s/>straipsnis.<text:s/></text:span><text:span text:style-name="T530">Prokurorų įgaliojimai</text:span><text:span text:style-name="T531"><text:s/>Lietuvos Respublikos teritorijoje<text:s/></text:span></text:p>
      <text:p text:style-name="P532"><text:span text:style-name="T533">1</text:span><text:span text:style-name="T534">. Atlikdami savo funkcijas, prokurorai turi įgaliojimus veikti visoje Lietuvos Respublikos teritorijoje.</text:span></text:p>
      <text:p text:style-name="P535"><text:span text:style-name="T536">2</text:span><text:span text:style-name="T537">. Generalinės prokuratūros prokurorai turi prokuroro įgaliojimus veikti visuose teismuose.</text:span></text:p>
      <text:p text:style-name="P538"><text:span text:style-name="T539">3</text:span><text:span text:style-name="T540">. Teritor</text:span><text:span text:style-name="T541">inės prokuratūros prokurorai turi prokuroro įgaliojimus veikti teismuose pagal generalinio prokuroro ar jo pavaduotojo nustatytą kompetenciją.</text:span></text:p>
      <text:p text:style-name="P542"/>
      <text:p text:style-name="P543"><text:span text:style-name="T544">14</text:span><text:span text:style-name="T545"><text:s/>straipsnis.<text:s/></text:span><text:span text:style-name="T546">Prokurorų pavaldumas</text:span></text:p>
      <text:p text:style-name="P547"><text:span text:style-name="T548">1</text:span><text:span text:style-name="T549">. Prokurorų pavaldumą nustato šis Įstatymas ir Prokuratūros ir pr</text:span><text:span text:style-name="T550">okurorų kompetencijos nuostatai (toliau – Kompetencijos nuostatai). Generalinio prokuroro (jo pavaduotojo), Generalinės prokuratūros departamento (skyriaus) ar teritorinės prokuratūros vyriausiojo prokuroro (jo pavaduotojo) įsakymai, potvarkiai, nurodymai,</text:span><text:span text:style-name="T551"><text:s/>kiti norminiai aktai, nustatantys proceso veiklos ir tarnybos organizavimo tvarką, prokurorams privalomi.<text:s/></text:span></text:p>
      <text:p text:style-name="P552"><text:span text:style-name="T553">2</text:span><text:span text:style-name="T554">. Prokurorai apie Generalinės prokuratūros departamento (skyriaus), teritorinės prokuratūros vyriausiojo prokuroro (jo pavaduotojo) įsakymą, ki</text:span><text:span text:style-name="T555">tą norminį aktą ar priimtą sprendimą, prieštaraujančius įstatymams, privalo pranešti generaliniam prokurorui (jo pavaduotojui).</text:span></text:p>
      <text:p text:style-name="P556"><text:span text:style-name="T557">3</text:span><text:span text:style-name="T558">. Prokurorai, nesutikdami su Generalinės prokuratūros departamento (skyriaus) ar teritorinės prokuratūros vyriausiojo<text:s/></text:span><text:span text:style-name="T559">prokuroro (jo pavaduotojo) įsakymu, kitu norminiu aktu ar priimtu sprendimu, turi teisę jį apskųsti generaliniam prokurorui (jo pavaduotojui), o nesutikdami su generalinio prokuroro (jo pavaduotojo) įsakymu ar kitu norminiu aktu, įstatymų nustatyta tvarka<text:s/></text:span><text:span text:style-name="T560">turi teisę jį apskųsti teismui.</text:span></text:p>
      <text:p text:style-name="P561">Straipsnio pakeitimai:</text:p>
      <text:p text:style-name="Normal"><text:span text:style-name="T562">Nr.<text:s/></text:span><text:a xlink:href="http://www3.lrs.lt/cgi-bin/preps2?a=324327&amp;b=" office:target-frame-name="_top" xlink:show="replace"><text:span text:style-name="T563">X-1661</text:span></text:a><text:span text:style-name="T564">, 2008-07-01, Žin., 2008, Nr.<text:s/></text:span><text:a xlink:href="https://www.e-tar.lt/portal/legalAct.html?documentId=TAR.C40DA2F5FDE9" office:target-frame-name="_blank" xlink:show="new"><text:span text:style-name="T565">81-3173</text:span></text:a><text:span text:style-name="T566"><text:s/>(2008-07-17)</text:span></text:p>
      <text:p text:style-name="P567"/>
      <text:p text:style-name="P568"><text:span text:style-name="T569">15</text:span><text:span text:style-name="T570"><text:s/>straipsnis.<text:s/></text:span><text:span text:style-name="T571">Aukštesnysis prokuroras</text:span></text:p>
      <text:p text:style-name="P572"><text:span text:style-name="T573">1</text:span><text:span text:style-name="T574">. Aukštesniojo prokuroro statusą ir proceso veiklą nustato proceso įstatymai, šis Įstatymas ir</text:span><text:span text:style-name="T575"><text:s/></text:span><text:span text:style-name="T576">Kompetencijos nuostatai.<text:s/></text:span></text:p>
      <text:p text:style-name="P577"><text:span text:style-name="T578">2</text:span><text:span text:style-name="T579">. Prokurorui vykdant proceso įstatymus, aukštesnysis<text:s/></text:span><text:span text:style-name="T580">prokuroras yra:</text:span></text:p>
      <text:p text:style-name="P581"><text:span text:style-name="T582">1</text:span><text:span text:style-name="T583">) apylinkės prokuratūros prokurorui – apylinkės prokuratūros skyriaus vyriausiasis prokuroras (jo pavaduotojas), apylinkės prokuratūros vyriausiasis prokuroras (jo pavaduotojas),</text:span><text:span text:style-name="T584"><text:s/></text:span><text:span text:style-name="T585">apygardos vyriausiasis prokuroras (jo pavaduotojas), Gener</text:span><text:span text:style-name="T586">alinės prokuratūros prokuroras, Generalinės prokuratūros departamento skyriaus vyriausiasis prokuroras (jo pavaduotojas), Generalinės prokuratūros departamento (skyriaus) vyriausiasis prokuroras (jo pavaduotojas);</text:span></text:p>
      <text:p text:style-name="P587"><text:span text:style-name="T588">2</text:span><text:span text:style-name="T589">) apygardos prokuratūros specializuot</text:span><text:span text:style-name="T590">o skyriaus prokurorui – apygardos prokuratūros specializuoto skyriaus vyriausiasis prokuroras (jo pavaduotojas), apygardos vyriausiasis prokuroras (jo pavaduotojas), Generalinės prokuratūros prokuroras, Generalinės prokuratūros departamento skyriaus vyriau</text:span><text:span text:style-name="T591">siasis prokuroras (jo pavaduotojas), Generalinės prokuratūros departamento (skyriaus) vyriausiasis prokuroras (jo pavaduotojas);</text:span></text:p>
      <text:p text:style-name="P592"><text:span text:style-name="T593">3</text:span><text:span text:style-name="T594">) apylinkės prokuratūros skyriaus vyriausiajam prokurorui (jo pavaduotojui), apylinkės prokuratūros vyriausiajam prokuroru</text:span><text:span text:style-name="T595">i (jo pavaduotojui), apygardos prokuratūros specializuoto skyriaus vyriausiajam prokurorui (jo pavaduotojui) – apygardos vyriausiasis prokuroras (jo pavaduotojas), Generalinės prokuratūros prokuroras, Generalinės prokuratūros departamento skyriaus vyriausi</text:span><text:span text:style-name="T596">asis prokuroras (jo pavaduotojas), Generalinės prokuratūros departamento (skyriaus) vyriausiasis prokuroras (jo pavaduotojas);</text:span></text:p>
      <text:p text:style-name="P597"><text:span text:style-name="T598">4</text:span><text:span text:style-name="T599">) apygardos vyriausiajam prokurorui (jo pavaduotojui), Generalinės prokuratūros prokurorui – Generalinės prokuratūros<text:s/></text:span><text:span text:style-name="T600">departamento skyriaus vyriausiasis prokuroras (jo pavaduotojas), Generalinės prokuratūros departamento (skyriaus) vyriausiasis prokuroras (jo pavaduotojas);</text:span></text:p>
      <text:p text:style-name="P601"><text:span text:style-name="T602">5</text:span><text:span text:style-name="T603">) generalinis prokuroras (jo pavaduotojas) visiems prokurorams yra aukštesnysis prokuroras.</text:span></text:p>
      <text:p text:style-name="P604"><text:span text:style-name="T605">3</text:span><text:span text:style-name="T606">. A</text:span><text:span text:style-name="T607">ukštesnysis prokuroras negali nurodyti prokurorui, kokį proceso nutarimą priimti. Prokuroras turi teisę reikalauti, kad aukštesnysis prokuroras nurodymus dėl proceso veiksmų ir sprendimų, kurie neįforminami nutarimais, duotų raštu.</text:span></text:p>
      <text:p text:style-name="P608"><text:span text:style-name="T609">4</text:span><text:span text:style-name="T610">. Aukštesny</text:span><text:span text:style-name="T611">sis prokuroras, gavęs skundą ar pranešimą dėl proceso įstatymo pažeidimo, gali jį nagrinėti pats arba pagal Kompetencijos nuostatus perduoti nagrinėti kitam aukštesniajam prokurorui. Prokuroro priimtą proceso sprendimą gali išnagrinėti tik vienas aukštesny</text:span><text:span text:style-name="T612">sis prokuroras, priimdamas motyvuotą nutarimą.</text:span><text:span text:style-name="T613"><text:s/></text:span></text:p>
      <text:p text:style-name="P614"><text:span text:style-name="T615">5</text:span><text:span text:style-name="T616">. Prokuroras apie aukštesniojo prokuroro priimtą proceso sprendimą, prieštaraujantį įstatymams, privalo pranešti generaliniam prokurorui (jo pavaduotojui).<text:s/></text:span></text:p>
      <text:p text:style-name="P617"><text:span text:style-name="T618">6</text:span><text:span text:style-name="T619">. Proceso dalyviai, nesutikdami su aukšte</text:span><text:span text:style-name="T620">sniojo prokuroro priimtu proceso sprendimu, gali įstatymų nustatyta tvarka sprendimą apskųsti teismui.</text:span></text:p>
      <text:p text:style-name="P621">Straipsnio pakeitimai:</text:p>
      <text:p text:style-name="Normal"><text:span text:style-name="T622">Nr.<text:s/></text:span><text:a xlink:href="http://www3.lrs.lt/cgi-bin/preps2?a=324327&amp;b=" office:target-frame-name="_top" xlink:show="replace"><text:span text:style-name="T623">X-1661</text:span></text:a><text:span text:style-name="T624">, 2008-07-01, Žin., 2008, Nr.<text:s/></text:span><text:a xlink:href="https://www.e-tar.lt/portal/legalAct.html?documentId=TAR.C40DA2F5FDE9" office:target-frame-name="_blank" xlink:show="new"><text:span text:style-name="T625">81-3173</text:span></text:a><text:span text:style-name="T626"><text:s/>(2008-07-17)</text:span></text:p>
      <text:p text:style-name="P627"><text:span text:style-name="T628">Nr.<text:s/></text:span><text:a xlink:href="http://www3.lrs.lt/cgi-bin/preps2?a=403299&amp;b=" office:target-frame-name="_top" xlink:show="replace"><text:span text:style-name="T629">XI-1562</text:span></text:a><text:span text:style-name="T630">, 2011-06-30, Žin., 2011, Nr.<text:s/></text:span><text:a xlink:href="https://www.e-tar.lt/portal/legalAct.html?documentId=TAR.ECB06EAFAF84" office:target-frame-name="_blank" xlink:show="new"><text:span text:style-name="T631">91-4333</text:span></text:a><text:span text:style-name="T632"><text:s/>(2011-07-19)</text:span></text:p>
      <text:p text:style-name="P633"/>
      <text:p text:style-name="P634"><text:span text:style-name="T635">16</text:span><text:span text:style-name="T636"><text:s/>straipsnis.<text:s/></text:span><text:span text:style-name="T637">Ikiteisminis tyrimas, valstybinis kaltinimas ir nuosprendžių vykdymo kontrolė</text:span></text:p>
      <text:p text:style-name="P638"><text:span text:style-name="T639">1</text:span><text:span text:style-name="T640">. Prokurorai pagal kompetenciją atli</text:span><text:span text:style-name="T641">eka ir organizuoja ikiteisminį tyrimą, jam vadovauja, kontroliuoja ikiteisminio tyrimo pareigūnų proceso veiklą, palaiko valstybinį kaltinimą baudžiamosiose bylose, kontroliuoja nuosprendžių pateikimo vykdyti ir jų vykdymą Baudžiamojo kodekso, Baudžiamojo<text:s/></text:span><text:span text:style-name="T642">proceso kodekso, Bausmių vykdymo kodekso ir šio Įstatymo nustatyta tvarka.</text:span></text:p>
      <text:p text:style-name="P643"><text:span text:style-name="T644">2</text:span><text:span text:style-name="T645">. Prokurorams ir ikiteisminio tyrimo pareigūnams generalinio prokuroro patvirtintos rekomendacijos ir kiti teisės norminiai aktai, formuojantys ikiteisminio tyrimo, valstybinio</text:span><text:span text:style-name="T646"><text:s/>kaltinimo ir nuosprendžių vykdymo kontrolės praktiką, yra privalomi.</text:span></text:p>
      <text:p text:style-name="P647"/>
      <text:p text:style-name="P648"><text:span text:style-name="T649">17</text:span><text:span text:style-name="T650"><text:s/>straipsnis.<text:s/></text:span><text:span text:style-name="T651">Ikiteisminio tyrimo veiksmų koordinavimas</text:span></text:p>
      <text:p text:style-name="P652"><text:span text:style-name="T653">1</text:span><text:span text:style-name="T654">. Generalinis prokuroras (jo pavaduotojai) ir teritorinių prokuratūrų vyriausieji prokurorai (jų pavaduotojai) pagal<text:s/></text:span><text:span text:style-name="T655">kompetenciją koordinuoja ikiteisminio tyrimo įstaigų veiksmus tiriant nusikalstamas veikas.</text:span></text:p>
      <text:p text:style-name="P656"><text:span text:style-name="T657">2</text:span><text:span text:style-name="T658">. Generalinis prokuroras (jo pavaduotojai) gali duoti ikiteisminio tyrimo įstaigų vadovams privalomus nurodymus dėl<text:s/></text:span><text:span text:style-name="T659">ikiteisminio tyrimo įstaigų veiksmų</text:span><text:span text:style-name="T660"><text:s/>koordinavimo tiriant nusikalstamas veikas.</text:span></text:p>
      <text:p text:style-name="P661">Straipsnio pakeitimai:</text:p>
      <text:p text:style-name="P662"><text:span text:style-name="T663">Nr.<text:s/></text:span><text:a xlink:href="http://www3.lrs.lt/cgi-bin/preps2?a=403299&amp;b=" office:target-frame-name="_top" xlink:show="replace"><text:span text:style-name="T664">XI-1562</text:span></text:a><text:span text:style-name="T665">, 2011-06-30, Žin., 2011, Nr.<text:s/></text:span><text:a xlink:href="https://www.e-tar.lt/portal/legalAct.html?documentId=TAR.ECB06EAFAF84" office:target-frame-name="_blank" xlink:show="new"><text:span text:style-name="T666">91-4333</text:span></text:a><text:span text:style-name="T667"><text:s/>(2011-07-19)</text:span></text:p>
      <text:p text:style-name="P668"><text:span text:style-name="T669">Nr.<text:s/></text:span><text:a xlink:href="http://www3.lrs.lt/cgi-bin/preps2?a=474679&amp;b=" office:target-frame-name="_top" xlink:show="replace"><text:span text:style-name="T670">XII-953</text:span></text:a><text:span text:style-name="T671">, 2014-06-17, paskelbta TAR 2014-06-26, i. k. 2014-09154</text:span></text:p>
      <text:p text:style-name="P672"/>
      <text:p text:style-name="P673"><text:span text:style-name="T674">18</text:span><text:span text:style-name="T675"><text:s/>straipsnis.<text:s/></text:span><text:span text:style-name="T676">Nusikalstamų veikų prevencija<text:s/></text:span></text:p>
      <text:p text:style-name="P677"><text:span text:style-name="T678">Prokurorai turi teisę dalyvauti<text:s/></text:span><text:span text:style-name="T679">rengiant ir įgyvendinant nacionalines ir tarptautines nusikalstamų veikų prevencijos programas, taip pat suinteresuotoms valstybės institucijoms teikti su tuo susijusią informaciją ir pasiūlymus.</text:span></text:p>
      <text:p text:style-name="P680"/>
      <text:p text:style-name="P681"><text:span text:style-name="T682">19</text:span><text:span text:style-name="T683"><text:s/>straipsnis.<text:s/></text:span><text:span text:style-name="T684">Viešojo intereso gynimas</text:span></text:p>
      <text:p text:style-name="P685"><text:span text:style-name="T686">1</text:span><text:span text:style-name="T687">. Prokur</text:span><text:span text:style-name="T688">orai gina viešąjį interesą, kai nustato teisės akto pažeidimą, kuriuo pažeidžiamos asmens, visuomenės, valstybės teisės ir teisėti interesai, ir toks pažeidimas laikytinas viešojo intereso pažeidimu, o valstybės ar savivaldybių institucijos, kurių veiklos<text:s/></text:span><text:span text:style-name="T689">srityse buvo padarytas teisės aktų pažeidimas, nesiėmė priemonių jam pašalinti, arba kai tokios kompetentingos institucijos nėra.</text:span></text:p>
      <text:p text:style-name="P690"><text:span text:style-name="T691">2</text:span><text:span text:style-name="T692">. Prokuroras, pareiškęs ieškinį, prašymą, pareiškimą teismui ir turėdamas pagrindą manyti, kad valstybės ar savivaldybių<text:s/></text:span><text:span text:style-name="T693">institucijos netinkamai vykdė pareigas, apie tai informuoja institucijos steigėją ir (ar) imasi kitų šio įstatymo nustatytų priemonių.<text:s/></text:span></text:p>
      <text:p text:style-name="P694"><text:span text:style-name="T695">3</text:span><text:span text:style-name="T696">.</text:span><text:span text:style-name="T697"><text:s/></text:span><text:span text:style-name="T698">Prokurorai, turėdami pagrindą manyti, kad yra pažeisti teisės aktų reikalavimai, gindami viešąjį interesą, turi į</text:span><text:span text:style-name="T699">galiojimus:<text:s/></text:span></text:p>
      <text:p text:style-name="P700"><text:span text:style-name="T701">1</text:span><text:span text:style-name="T702">) kreiptis į teismą su ieškiniu, pareiškimu, prašymu, įstoti į bylą trečiuoju asmeniu, pareiškiančiu savarankiškus reikalavimus<text:s/></text:span><text:span text:style-name="T703">dėl ginčo dalyko</text:span><text:span text:style-name="T704">;</text:span></text:p>
      <text:p text:style-name="P705"><text:span text:style-name="T706">2</text:span><text:span text:style-name="T707">) reikalauti iš valstybės ar savivaldybių institucijų, įstaigų ar įmonių, kitų juridinių<text:s/></text:span><text:span text:style-name="T708">ir fizinių asmenų pateikti dokumentus ir informaciją;</text:span></text:p>
      <text:p text:style-name="P709"><text:span text:style-name="T710">3</text:span><text:span text:style-name="T711">) reikalauti iš valstybės ar savivaldybių institucijų jų veiklos srityse spręsti dėl priemonių teisės pažeidimams pašalinti taikymo ir per 20 darbo dienų nuo reikalavimo gavimo dienos informuoti pr</text:span><text:span text:style-name="T712">okuratūrą apie priimtą sprendimą, taip pat per 20 darbo dienų nuo sprendimo priėmimo dienos pateikti prokuratūrai informaciją apie jo vykdymo rezultatus;</text:span></text:p>
      <text:p text:style-name="P713">Straipsnio punkto pakeitimai:</text:p>
      <text:p text:style-name="P714"><text:span text:style-name="T715">Nr.<text:s/></text:span><text:a xlink:href="https://www.e-tar.lt/portal/legalAct.html?documentId=df540930157d11e58569be21ff080a8c" office:target-frame-name="_top" xlink:show="replace"><text:span text:style-name="T716">XII-1779</text:span></text:a><text:span text:style-name="T717">, 2015-06-11, paskelbta TAR 2015-06-18, i. k. 2015-09699</text:span></text:p>
      <text:p text:style-name="Normal"/>
      <text:p text:style-name="P718"><text:span text:style-name="T719">4</text:span><text:span text:style-name="T720">) reikalauti iš valstybės ar savivaldybių institucijų, įstaigų atlikti patikrinimus, audi</text:span><text:span text:style-name="T721">tą, pateikti išvadas;</text:span></text:p>
      <text:p text:style-name="P722"><text:span text:style-name="T723">5</text:span><text:span text:style-name="T724">) kviesti asmenis ir gauti jų paaiškinimus;</text:span></text:p>
      <text:p text:style-name="P725"><text:span text:style-name="T726">6</text:span><text:span text:style-name="T727">) dalyvauti teismo procese, kai nagrinėjama civilinė ar administracinė byla pagal prokuroro ieškinį, pareiškimą ar prašymą, civilinis ieškinys, prokuroro pareikštas baudžiamojoje b</text:span><text:span text:style-name="T728">yloje, ir apskųsti tose bylose priimtus teismo sprendimus, nutartis, nutarimus;</text:span></text:p>
      <text:p text:style-name="P729"><text:span text:style-name="T730">7</text:span><text:span text:style-name="T731">) priimti nutarimus dėl fizinių asmenų iškeldinimo iš gyvenamųjų patalpų;</text:span></text:p>
      <text:p text:style-name="P732"><text:span text:style-name="T733">8</text:span><text:span text:style-name="T734">) nutarimu įspėti valstybės pareigūną, valstybės tarnautoją ar jiems prilygintą asmenį, kad<text:s/></text:span><text:span text:style-name="T735">nedarytų teisės pažeidimų;</text:span></text:p>
      <text:p text:style-name="P736"><text:span text:style-name="T737">9</text:span><text:span text:style-name="T738">)</text:span><text:span text:style-name="T739"><text:s/></text:span><text:span text:style-name="T740">nutarimu reikalauti atlikti valstybės pareigūno, valstybės tarnautojo ar jam prilyginto asmens veiklos tarnybinį patikrinimą ir pasiūlyti patraukti juos drausminėn ar tarnybinėn atsakomybėn;</text:span></text:p>
      <text:p text:style-name="P741"><text:span text:style-name="T742">10</text:span><text:span text:style-name="T743">) nutarimu perduoti tyrim</text:span><text:span text:style-name="T744">o medžiagą nagrinėti administracine tvarka, kai ikiteisminis tyrimas nutraukiamas, tačiau yra duomenų apie asmens padarytą administracinį teisės pažeidimą;</text:span></text:p>
      <text:p text:style-name="P745"><text:span text:style-name="T746">11</text:span><text:span text:style-name="T747">) gauti iš teismo išnagrinėtą bylą;</text:span></text:p>
      <text:p text:style-name="P748"><text:span text:style-name="T749">12</text:span><text:span text:style-name="T750">) reikalauti iš valstybės ar savivaldybių institucij</text:span><text:span text:style-name="T751">ų, įstaigų vadovų paskirti specialistus padėti prokurorui nustatyti galimus viešojo intereso pažeidimus ir jį ginti.</text:span></text:p>
      <text:p text:style-name="P752"><text:span text:style-name="T753">4</text:span><text:span text:style-name="T754">. Prokuroras, nenustatęs viešojo intereso pažeidimo, priima nutarimą atsisakyti taikyti viešojo intereso gynimo priemones. Skundas<text:s/></text:span><text:span text:style-name="T755">dėl prokuroro nutarimų atsisakyti taikyti viešojo intereso gynimo priemones paduodamas aukštesniajam prokurorui per 30 dienų nuo nutarimo nuorašo gavimo dienos.</text:span></text:p>
      <text:p text:style-name="P756"><text:span text:style-name="T757">5</text:span><text:span text:style-name="T758">.</text:span><text:span text:style-name="T759"><text:s/></text:span><text:span text:style-name="T760">Prokurorai Baudžiamojo proceso kodekso nustatytais atvejais gali nutarimu reikalauti pra</text:span><text:span text:style-name="T761">dėti baudžiamąjį procesą.</text:span></text:p>
      <text:p text:style-name="P762"><text:span text:style-name="T763">6</text:span><text:span text:style-name="T764">.</text:span><text:span text:style-name="T765"><text:s/></text:span><text:span text:style-name="T766">Valstybinį kaltinimą baudžiamosiose bylose teisme palaikantys prokurorai, gindami viešąjį interesą, privalo pareikšti civilinį ieškinį, jeigu šis nepareikštas, kai dėl nusikalstamos veikos padaryta žalos valstybei arba asme</text:span><text:span text:style-name="T767">niui, kuris dėl nepilnametystės, ligos, priklausomybės nuo kaltinamojo ar dėl kitų priežasčių negali teisme ginti savo teisių ar teisėtų interesų.</text:span></text:p>
      <text:p text:style-name="P768">Straipsnio pakeitimai:</text:p>
      <text:p text:style-name="Normal"><text:span text:style-name="T769">Nr.<text:s/></text:span><text:a xlink:href="http://www3.lrs.lt/cgi-bin/preps2?a=324327&amp;b=" office:target-frame-name="_top" xlink:show="replace"><text:span text:style-name="T770">X-1661</text:span></text:a><text:span text:style-name="T771">, 2008-07-01</text:span><text:span text:style-name="T772">, Žin., 2008, Nr.<text:s/></text:span><text:a xlink:href="https://www.e-tar.lt/portal/legalAct.html?documentId=TAR.C40DA2F5FDE9" office:target-frame-name="_blank" xlink:show="new"><text:span text:style-name="T773">81-3173</text:span></text:a><text:span text:style-name="T774"><text:s/>(2008-07-17)</text:span></text:p>
      <text:p text:style-name="P775"><text:span text:style-name="T776">Nr.<text:s/></text:span><text:a xlink:href="http://www3.lrs.lt/cgi-bin/preps2?a=403299&amp;b=" office:target-frame-name="_top" xlink:show="replace"><text:span text:style-name="T777">XI-1562</text:span></text:a><text:span text:style-name="T778">, 2011-06-30, Žin., 2011, Nr.<text:s/></text:span><text:a xlink:href="https://www.e-tar.lt/portal/legalAct.html?documentId=TAR.ECB06EAFAF84" office:target-frame-name="_blank" xlink:show="new"><text:span text:style-name="T779">91-4333</text:span></text:a><text:span text:style-name="T780"><text:s/>(2011-07-19)</text:span></text:p>
      <text:p text:style-name="P781"/>
      <text:p text:style-name="P782"><text:span text:style-name="T783">20</text:span><text:span text:style-name="T784"><text:s/>straipsnis.<text:s/></text:span><text:span text:style-name="T785">Kitos prokurorų pareigos ir teisės</text:span></text:p>
      <text:p text:style-name="P786"><text:span text:style-name="T787">1</text:span><text:span text:style-name="T788">. Prokurorai privalo:</text:span></text:p>
      <text:p text:style-name="P789"><text:span text:style-name="T790">1</text:span><text:span text:style-name="T791">) būti ištikimi Lietuvos valstybei ir Lietuvos Respublikos<text:s/></text:span><text:span text:style-name="T792">konstitucinei santvarkai;</text:span></text:p>
      <text:p text:style-name="P793"><text:span text:style-name="T794">2</text:span><text:span text:style-name="T795">) gerbti ir ginti asmens teises ir laisves;</text:span></text:p>
      <text:p text:style-name="P796"><text:span text:style-name="T797">3</text:span><text:span text:style-name="T798">) nešališkai atlikti savo funkcijas;</text:span></text:p>
      <text:p text:style-name="P799"><text:span text:style-name="T800">4</text:span><text:span text:style-name="T801">) tinkamai ir laiku atlikti užduotis ar pavedimus;</text:span></text:p>
      <text:p text:style-name="P802"><text:span text:style-name="T803">5</text:span><text:span text:style-name="T804">) pranešti aukštesniajam prokurorui apie neteisėtus prašymus ar pavedimus, kil</text:span><text:span text:style-name="T805">usius ar galimus viešųjų ir privačių interesų konfliktus;</text:span></text:p>
      <text:p text:style-name="P806"><text:span text:style-name="T807">6</text:span><text:span text:style-name="T808">) laikytis Prokurorų etikos kodekso;</text:span></text:p>
      <text:p text:style-name="P809"><text:span text:style-name="T810">7</text:span><text:span text:style-name="T811">) saugoti įslaptintą informaciją, nesinaudoti ir neleisti kitiems asmenims naudotis tarnybine ar kita konfidencialia informacija kitaip, negu nustato į</text:span><text:span text:style-name="T812">statymai;</text:span></text:p>
      <text:p text:style-name="P813"><text:span text:style-name="T814">8</text:span><text:span text:style-name="T815">) kelti savo kvalifikaciją.</text:span></text:p>
      <text:p text:style-name="P816"><text:span text:style-name="T817">2</text:span><text:span text:style-name="T818">. Prokurorai turi teisę:</text:span></text:p>
      <text:p text:style-name="P819"><text:span text:style-name="T820">1</text:span><text:span text:style-name="T821">) nutarimu iškelti ikiteisminio tyrimo pareigūnui drausmės bylą;</text:span></text:p>
      <text:p text:style-name="P822"><text:span text:style-name="T823">2</text:span><text:span text:style-name="T824">) pranešti asmenims, kurie pagal Teismų įstatymą atlieka teismų administracinės veiklos priežiūrą, apie atve</text:span><text:span text:style-name="T825">jus, kai teismas nesiima reikiamų priemonių bylai tinkamai išnagrinėti.</text:span></text:p>
      <text:p text:style-name="P826"><text:span text:style-name="T827">3</text:span><text:span text:style-name="T828">. Teritorinių prokuratūrų vyriausieji prokurorai<text:s/></text:span><text:span text:style-name="T829">ar jų deleguoti prokurorai<text:s/></text:span><text:span text:style-name="T830">turi teisę dalyvauti savivaldybių institucijų posėdžiuose.</text:span></text:p>
      <text:p text:style-name="P831"><text:span text:style-name="T832">4</text:span><text:span text:style-name="T833">. Generalinis prokuroras (jo pavaduot</text:span><text:span text:style-name="T834">ojai) turi teisę dalyvauti rengiamuose Seimo, Respublikos Prezidento ir Vyriausybės posėdžiuose.</text:span></text:p>
      <text:p text:style-name="P835"><text:span text:style-name="T836">5</text:span><text:span text:style-name="T837">. Prokurorų proceso teises ir pareigas nustato proceso įstatymai ir šis Įstatymas.</text:span></text:p>
      <text:p text:style-name="P838"><text:span text:style-name="T839">6</text:span><text:span text:style-name="T840">. Kitos prokurorų teisės ir pareigos bei kompetencija atliekant<text:s/></text:span><text:span text:style-name="T841">pavestas prokuratūros funkcijas nustatomos generalinio prokuroro (jo pavaduotojo) leidžiamuose norminiuose aktuose ir Kompetencijos nuostatuose.</text:span></text:p>
      <text:p text:style-name="P842">Straipsnio pakeitimai:</text:p>
      <text:p text:style-name="Normal"><text:span text:style-name="T843">Nr.<text:s/></text:span><text:a xlink:href="http://www3.lrs.lt/cgi-bin/preps2?a=369671&amp;b=" office:target-frame-name="_top" xlink:show="replace"><text:span text:style-name="T844">XI-744</text:span></text:a><text:span text:style-name="T845">, 2010-04-13,<text:s/></text:span><text:span text:style-name="T846">Žin., 2010, Nr.<text:s/></text:span><text:a xlink:href="https://www.e-tar.lt/portal/legalAct.html?documentId=TAR.2EEE82D4BAB4" office:target-frame-name="_blank" xlink:show="new"><text:span text:style-name="T847">48-2294</text:span></text:a><text:span text:style-name="T848"><text:s/>(2010-04-27)</text:span></text:p>
      <text:p text:style-name="P849"><text:span text:style-name="T850">Nr.<text:s/></text:span><text:a xlink:href="http://www3.lrs.lt/cgi-bin/preps2?a=403299&amp;b=" office:target-frame-name="_top" xlink:show="replace"><text:span text:style-name="T851">XI-1562</text:span></text:a><text:span text:style-name="T852">, 2011-06-30, Žin., 2011, Nr.<text:s/></text:span><text:a xlink:href="https://www.e-tar.lt/portal/legalAct.html?documentId=TAR.ECB06EAFAF84" office:target-frame-name="_blank" xlink:show="new"><text:span text:style-name="T853">91-4333</text:span></text:a><text:span text:style-name="T854"><text:s/>(2011-07-19)</text:span></text:p>
      <text:p text:style-name="P855"/>
      <text:p text:style-name="P856"><text:span text:style-name="T857">21</text:span><text:span text:style-name="T858"><text:s/>straipsnis</text:span><text:span text:style-name="T859">.<text:s/></text:span><text:span text:style-name="T860">Prokurorų visuomeninė veikla<text:s/></text:span></text:p>
      <text:p text:style-name="P861"><text:span text:style-name="T862">1</text:span><text:span text:style-name="T863">.</text:span><text:span text:style-name="T864"><text:s/></text:span><text:span text:style-name="T865">Prokurorai, tenkindami savo profesinius, kultūrinius ir socialinius poreikius, gali jungtis į<text:s/></text:span><text:span text:style-name="T866">profesines sąjungas ir asociacijas.</text:span></text:p>
      <text:p text:style-name="P867"><text:span text:style-name="T868">2</text:span><text:span text:style-name="T869">. Prokuratūroje draudžiama politinių partijų ir politinių organizacijų veikla. Prokurorai negali būti politinių partijų, politinių organizacijų nariai, rėmėjai ir dalyvauti jų veikloje ar kitaip pažeisti politinio n</text:span><text:span text:style-name="T870">eutralumo principą.</text:span></text:p>
      <text:p text:style-name="P871"><text:span text:style-name="T872">3</text:span><text:span text:style-name="T873">. Prokurorams draudžiama streikuoti ir rengti piketus.</text:span></text:p>
      <text:p text:style-name="P874">Straipsnio pakeitimai:</text:p>
      <text:p text:style-name="P875"><text:span text:style-name="T876">Nr.<text:s/></text:span><text:a xlink:href="http://www3.lrs.lt/cgi-bin/preps2?a=403299&amp;b=" office:target-frame-name="_top" xlink:show="replace"><text:span text:style-name="T877">XI-1562</text:span></text:a><text:span text:style-name="T878">, 2011-06-30, Žin., 2011, Nr.<text:s/></text:span><text:a xlink:href="https://www.e-tar.lt/portal/legalAct.html?documentId=TAR.ECB06EAFAF84" office:target-frame-name="_blank" xlink:show="new"><text:span text:style-name="T879">91-4333</text:span></text:a><text:span text:style-name="T880"><text:s/>(2011-07-19)</text:span></text:p>
      <text:p text:style-name="P881"/>
      <text:p text:style-name="P882"><text:span text:style-name="T883">ketvirtasIS</text:span><text:span text:style-name="T884"><text:s/>Skirsnis</text:span></text:p>
      <text:p text:style-name="P885"><text:span text:style-name="T886">Prokuratūros vadovai</text:span></text:p>
      <text:p text:style-name="P887"/>
      <text:p text:style-name="P888"><text:span text:style-name="T889">22</text:span><text:span text:style-name="T890"><text:s/>straipsnis.<text:s/></text:span><text:span text:style-name="T891">Generalinio prokuroro, jo pavaduotojų skyrimo ir atleidimo tvarka</text:span></text:p>
      <text:p text:style-name="P892"><text:span text:style-name="T893">1</text:span><text:span text:style-name="T894">. Generaliniu prokuroru ir jo pavaduotoju gali būti skiriamas asmuo, kuris yra ne jaunesnis kaip 35 metų, nepriekaištingos reputacijos, moka valstybinę lietuvių kalbą, turi Lietuvos Respublikos pilietybę, turi aukštąjį universitetinį teisinį išsilavinimą<text:s/></text:span><text:span text:style-name="T895">ir yra įgijęs teisės bakalauro ir teisės magistro ar teisininko profesinį kvalifikacinį laipsnį, turi ne mažesnį kaip dešimties metų tarnybos prokuroru ir (arba) teisėjo arba kito teisinio darbo stažą.</text:span></text:p>
      <text:p text:style-name="P896"><text:span text:style-name="T897">2</text:span><text:span text:style-name="T898">. Generalinį prokurorą penkeriems metams skiria i</text:span><text:span text:style-name="T899">r iš pareigų atleidžia Respublikos Prezidentas Seimo pritarimu. Generalinis prokuroras į tas pačias pareigas gali būti skiriamas ne daugiau kaip dviem kadencijoms iš eilės.</text:span></text:p>
      <text:p text:style-name="P900"><text:span text:style-name="T901">3</text:span><text:span text:style-name="T902">. Generalinio prokuroro pavaduotojus skiria ir iš pareigų atleidžia Respubliko</text:span><text:span text:style-name="T903">s Prezidentas generalinio prokuroro teikimu. Generalinio prokuroro pavaduotojų įgaliojimų trukmė yra susieta su generalinio prokuroro įgaliojimų trukme. Nutrūkus generalinio prokuroro įgaliojimams arba atleidus jį iš pareigų, generalinio prokuroro pavaduot</text:span><text:span text:style-name="T904">ojai pareigas eina tol, kol įstatymų nustatyta tvarka paskiriamas kitas generalinis prokuroras.</text:span></text:p>
      <text:p text:style-name="P905"><text:span text:style-name="T906">4</text:span><text:span text:style-name="T907">. Generalinis prokuroras ir jo pavaduotojai, prieš pradėdami eiti pareigas, prisiekia Lietuvos valstybei perskaitydami šio Įstatymo 30 straipsnio 1 dalyje<text:s/></text:span><text:span text:style-name="T908">nurodytą tekstą. Generalinio prokuroro ir jo pavaduotojų priesaiką priima Respublikos Prezidentas.</text:span></text:p>
      <text:p text:style-name="P909"><text:span text:style-name="T910">5</text:span><text:span text:style-name="T911">. Generalinio prokuroro įgaliojimai nutrūksta, kai:</text:span></text:p>
      <text:p text:style-name="P912"><text:span text:style-name="T913">1</text:span><text:span text:style-name="T914">) pasibaigia įgaliojimų laikas arba generalinis prokuroras sulaukia 65 metų;</text:span></text:p>
      <text:p text:style-name="P915"><text:span text:style-name="T916">2</text:span><text:span text:style-name="T917">) generalinis<text:s/></text:span><text:span text:style-name="T918">prokuroras miršta;</text:span></text:p>
      <text:p text:style-name="P919"><text:span text:style-name="T920">3</text:span><text:span text:style-name="T921">) generalinis prokuroras išrenkamas į kitas pareigas arba jo sutikimu perkeliamas į kitą darbą.</text:span></text:p>
      <text:p text:style-name="P922"><text:span text:style-name="T923">6</text:span><text:span text:style-name="T924">. Generalinis prokuroras gali būti atleistas Seimo siūlymu.</text:span></text:p>
      <text:p text:style-name="P925"><text:span text:style-name="T926">7</text:span><text:span text:style-name="T927">. Generalinio prokuroro pavaduotojo įgaliojimai nutrūksta, kai:</text:span></text:p>
      <text:p text:style-name="P928"><text:span text:style-name="T929">1</text:span><text:span text:style-name="T930">) nutrūkus generalinio prokuroro įgaliojimams arba atleidus jį iš pareigų įstatymų nustatyta tvarka paskiriamas kitas generalinis prokuroras;</text:span></text:p>
      <text:p text:style-name="P931"><text:span text:style-name="T932">2</text:span><text:span text:style-name="T933">) generalinio prokuroro pavaduotojas sulaukia 65 metų;</text:span></text:p>
      <text:p text:style-name="P934"><text:span text:style-name="T935">3</text:span><text:span text:style-name="T936">) generalinio prokuroro pavaduotojas miršta;</text:span></text:p>
      <text:p text:style-name="P937"><text:span text:style-name="T938">4</text:span><text:span text:style-name="T939">) generalinio prokuroro pavaduotojas išrenkamas į kitas pareigas arba jo sutikimu perkeliamas į kitą darbą.</text:span></text:p>
      <text:p text:style-name="P940"><text:span text:style-name="T941">8</text:span><text:span text:style-name="T942">. Generalinis prokuroras ir jo pavaduotojas atleidžiami iš pareigų, kai:</text:span></text:p>
      <text:p text:style-name="P943"><text:span text:style-name="T944">1</text:span><text:span text:style-name="T945">) atsistatydina;</text:span></text:p>
      <text:p text:style-name="P946"><text:span text:style-name="T947">2</text:span><text:span text:style-name="T948">) dėl sveikatos būklės nebegali eiti pa</text:span><text:span text:style-name="T949">reigų;</text:span></text:p>
      <text:p text:style-name="P950"><text:span text:style-name="T951">3</text:span><text:span text:style-name="T952">) netenka Lietuvos Respublikos pilietybės;</text:span></text:p>
      <text:p text:style-name="P953"><text:span text:style-name="T954">4</text:span><text:span text:style-name="T955">) savo poelgiu sulaužo priesaiką;</text:span></text:p>
      <text:p text:style-name="P956"><text:span text:style-name="T957">5</text:span><text:span text:style-name="T958">) jam įsiteisėja apkaltinamasis teismo nuosprendis.</text:span></text:p>
      <text:h text:style-name="P959" text:outline-level="5">Straipsnio pakeitimai:</text:h>
      <text:p text:style-name="Normal"><text:span text:style-name="T960">Nr.<text:s/></text:span><text:a xlink:href="http://www3.lrs.lt/cgi-bin/preps2?a=373755&amp;b=" office:target-frame-name="_top" xlink:show="replace"><text:span text:style-name="T961">XI-855</text:span></text:a><text:span text:style-name="T962">, 2010-05-27, Žin., 2010, Nr.<text:s/></text:span><text:a xlink:href="https://www.e-tar.lt/portal/legalAct.html?documentId=TAR.4BF15523783F" office:target-frame-name="_blank" xlink:show="new"><text:span text:style-name="T963">64-3142</text:span></text:a><text:span text:style-name="T964"><text:s/>(2010-06-03)</text:span></text:p>
      <text:p text:style-name="Normal"><text:span text:style-name="T965">Nr.<text:s/></text:span><text:a xlink:href="http://www3.lrs.lt/cgi-bin/preps2?a=461803&amp;b=" office:target-frame-name="_top" xlink:show="replace"><text:span text:style-name="T966">XII-652</text:span></text:a><text:span text:style-name="T967">, 2013-12-10, Žin., 2013, Nr.<text:s/></text:span><text:a xlink:href="https://www.e-tar.lt/portal/legalAct.html?documentId=TAR.7F91F341E8F5" office:target-frame-name="_blank" xlink:show="new"><text:span text:style-name="T968">130-6628</text:span></text:a><text:span text:style-name="T969"><text:s/>(2013-12-19)</text:span></text:p>
      <text:h text:style-name="P970" text:outline-level="5"/>
      <text:p text:style-name="P971"><text:span text:style-name="T972">23</text:span><text:span text:style-name="T973"><text:s/>straipsnis.<text:s/></text:span><text:span text:style-name="T974">Generalinio prokuroro ir jo pavaduotojų tarnybos ypatumai</text:span></text:p>
      <text:p text:style-name="P975"><text:span text:style-name="T976">1</text:span><text:span text:style-name="T977">.</text:span><text:span text:style-name="T978"><text:s/></text:span><text:span text:style-name="T979">Generalinis prokuroras Generalinės prokuratūros, terito</text:span><text:span text:style-name="T980">rinių prokuratūrų, generalinio prokuroro ir jo pavaduotojų, prokurorų kompetenciją nustato įsakymu patvirtindamas Kompetencijos nuostatus.</text:span></text:p>
      <text:p text:style-name="P981"><text:span text:style-name="T982">2</text:span><text:span text:style-name="T983">.<text:s/></text:span><text:span text:style-name="T984">Kai nėra generalinio prokuroro, šias pareigas eina generalinio prokuroro paskirtas generalinio prokuroro pavad</text:span><text:span text:style-name="T985">uotojas, o jeigu generalinis prokuroras jį pavaduojančio asmens nepaskyrė, – didesnį tarnybos Generalinėje prokuratūroje stažą turintis generalinio prokuroro pavaduotojas.</text:span></text:p>
      <text:p text:style-name="P986"><text:span text:style-name="T987">3</text:span><text:span text:style-name="T988">. Generaliniam prokurorui ir jo pavaduotojams netaikomos šio Įstatymo 25 straip</text:span><text:span text:style-name="T989">snio 1 dalies, 26 straipsnio, 30 straipsnio 3 dalies, 31–34, 36, 37 straipsnių, 39 straipsnio 3 dalies, 40–44 straipsnių, 45 straipsnio 1–6 dalių, 46, 48 straipsnių ir 53 straipsnio 2 dalies nuostatos.</text:span></text:p>
      <text:p text:style-name="P990"><text:span text:style-name="T991">4</text:span><text:span text:style-name="T992">. Generalinio prokuroro ir jo pavaduotojų asmens<text:s/></text:span><text:span text:style-name="T993">ir jų šeimos narių ar turto apsauga užtikrinama Vyriausybės ar jos įgaliotos institucijos nustatyta tvarka ir sąlygomis.</text:span></text:p>
      <text:p text:style-name="P994"><text:span text:style-name="T995">5</text:span><text:span text:style-name="T996">. Buvęs generalinis prokuroras ir jo pavaduotojas be egzaminų ir atrankos gali būti paskirti į bet kurias laisvas prokuroro pareig</text:span><text:span text:style-name="T997">as</text:span><text:span text:style-name="T998">.</text:span></text:p>
      <text:p text:style-name="P999">Straipsnio pakeitimai:</text:p>
      <text:p text:style-name="Normal"><text:span text:style-name="T1000">Nr.<text:s/></text:span><text:a xlink:href="http://www3.lrs.lt/cgi-bin/preps2?a=324327&amp;b=" office:target-frame-name="_top" xlink:show="replace"><text:span text:style-name="T1001">X-1661</text:span></text:a><text:span text:style-name="T1002">, 2008-07-01, Žin., 2008, Nr.<text:s/></text:span><text:a xlink:href="https://www.e-tar.lt/portal/legalAct.html?documentId=TAR.C40DA2F5FDE9" office:target-frame-name="_blank" xlink:show="new"><text:span text:style-name="T1003">81-3173</text:span></text:a><text:span text:style-name="T1004"><text:s/>(2008-07-17)</text:span></text:p>
      <text:p text:style-name="P1005"><text:span text:style-name="T1006">Nr.<text:s/></text:span><text:a xlink:href="http://www3.lrs.lt/cgi-bin/preps2?a=403299&amp;b=" office:target-frame-name="_top" xlink:show="replace"><text:span text:style-name="T1007">XI-1562</text:span></text:a><text:span text:style-name="T1008">, 2011-06-30, Žin., 2011, Nr.<text:s/></text:span><text:a xlink:href="https://www.e-tar.lt/portal/legalAct.html?documentId=TAR.ECB06EAFAF84" office:target-frame-name="_blank" xlink:show="new"><text:span text:style-name="T1009">91-4333</text:span></text:a><text:span text:style-name="T1010"><text:s/>(2011-07-19)</text:span></text:p>
      <text:p text:style-name="Normal"><text:span text:style-name="T1011">Nr.<text:s/></text:span><text:a xlink:href="http://www3.lrs.lt/cgi-bin/preps2?a=462863&amp;b=" office:target-frame-name="_top" xlink:show="replace"><text:span text:style-name="T1012">XII-708</text:span></text:a><text:span text:style-name="T1013">, 2013-12-19, Žin., 2013, Nr.<text:s/></text:span><text:a xlink:href="https://www.e-tar.lt/portal/legalAct.html?documentId=c1bc048089d911e397b5c02d3197f382" office:target-frame-name="_blank" xlink:show="new"><text:span text:style-name="T1014">140-7075</text:span></text:a><text:span text:style-name="T1015"><text:s/>(2013-12-30)</text:span></text:p>
      <text:p text:style-name="Normal"><text:span text:style-name="T1016">Nr.<text:s/></text:span><text:a xlink:href="http://www3.lrs.lt/cgi-bin/preps2?a=470720&amp;b=" office:target-frame-name="_top" xlink:show="replace"><text:span text:style-name="T1017">XII-868</text:span></text:a><text:span text:style-name="T1018">, 2014-05-08, paskelbta TAR 2014-05-13, i. k. 2014-05359</text:span></text:p>
      <text:p text:style-name="P1019"/>
      <text:p text:style-name="P1020"><text:span text:style-name="T1021">Penktasis</text:span><text:span text:style-name="T1022"><text:s/>skirsnis</text:span></text:p>
      <text:p text:style-name="P1023"><text:span text:style-name="T1024">Priėmimas į tarnybą prokuratūroje</text:span></text:p>
      <text:p text:style-name="P1025"/>
      <text:p text:style-name="P1026"><text:span text:style-name="T1027">24</text:span><text:span text:style-name="T1028"><text:s/>straipsnis</text:span><text:span text:style-name="T1029">.</text:span><text:span text:style-name="T1030"><text:s/></text:span><text:span text:style-name="T1031">Prokurorai ir prokuratūros personalas</text:span></text:p>
      <text:p text:style-name="P1032"><text:span text:style-name="T1033">1</text:span><text:span text:style-name="T1034">.<text:s/></text:span><text:span text:style-name="T1035">Prokurorų tarnybos sąlygas ir tvarką nustato šis ir kiti įstatymai. Prokurorams netaikomas Valstybės tarnybos įstatymas.</text:span></text:p>
      <text:p text:style-name="P1036"><text:span text:style-name="T1037">2</text:span><text:span text:style-name="T1038">. Prokuratūros personalą sudaro:</text:span></text:p>
      <text:p text:style-name="P1039"><text:span text:style-name="T1040">1</text:span><text:span text:style-name="T1041">) prokuratūros valstybės tarnautojai;</text:span></text:p>
      <text:p text:style-name="P1042"><text:span text:style-name="T1043">2</text:span><text:span text:style-name="T1044">) darbuotojai.</text:span></text:p>
      <text:p text:style-name="P1045"><text:span text:style-name="T1046">3</text:span><text:span text:style-name="T1047">.<text:s/></text:span><text:span text:style-name="T1048">Prokuratūros personalo pare</text:span><text:span text:style-name="T1049">igybių sąrašą tvirtina ir jų<text:s/></text:span><text:span text:style-name="T1050">pavaldumą nustato generalinis prokuroras.</text:span></text:p>
      <text:p text:style-name="P1051"><text:span text:style-name="T1052">4</text:span><text:span text:style-name="T1053">. Prokuratūros valstybės tarnautojų tarnybos sąlygas ir tvarką nustato Valstybės tarnybos įstatymas.</text:span></text:p>
      <text:p text:style-name="P1054"><text:span text:style-name="T1055">5</text:span><text:span text:style-name="T1056">. Prokuratūros darbuotojų darbo sąlygas ir tvarką nustato Darbo kodeksas i</text:span><text:span text:style-name="T1057">r kiti darbo santykius reglamentuojantys teisės aktai.</text:span></text:p>
      <text:p text:style-name="P1058">Straipsnio pakeitimai:</text:p>
      <text:p text:style-name="P1059"><text:span text:style-name="T1060">Nr.<text:s/></text:span><text:a xlink:href="http://www3.lrs.lt/cgi-bin/preps2?a=403299&amp;b=" office:target-frame-name="_top" xlink:show="replace"><text:span text:style-name="T1061">XI-1562</text:span></text:a><text:span text:style-name="T1062">, 2011-06-30, Žin., 2011, Nr.<text:s/></text:span><text:a xlink:href="https://www.e-tar.lt/portal/legalAct.html?documentId=TAR.ECB06EAFAF84" office:target-frame-name="_blank" xlink:show="new"><text:span text:style-name="T1063">91-4333</text:span></text:a><text:span text:style-name="T1064"><text:s/>(2011-07-19)</text:span></text:p>
      <text:p text:style-name="P1065"/>
      <text:p text:style-name="P1066"><text:span text:style-name="T1067">25</text:span><text:span text:style-name="T1068"><text:s/>straipsnis.<text:s/></text:span><text:span text:style-name="T1069">Priėmimo į tarnybą prokuratūroje ir skyrimo į prokuroro pareigas reikalavimai</text:span></text:p>
      <text:p text:style-name="P1070"><text:span text:style-name="T1071">1</text:span><text:span text:style-name="T1072">. Asmuo priimamas į tarnybą prokuratūroje ir paskiriamas į prokuroro pareigas, jeigu jis yra<text:s/></text:span><text:span text:style-name="T1073">nepriekaištingos reputacijos Lietuvos Respublikos pilietis, mokantis valstybinę lietuvių kalbą, turi aukštąjį universitetinį teisinį išsilavinimą ir yra įgijęs teisės bakalauro ir teisės magistro ar teisininko profesinį kvalifikacinį laipsnį, turi trejų me</text:span><text:span text:style-name="T1074">tų teisinio darbo stažą ir išlaikė pretendentų į prokurorus egzaminą.</text:span></text:p>
      <text:p text:style-name="P1075"><text:span text:style-name="T1076">2</text:span><text:span text:style-name="T1077">. Užsienio mokymo įstaigose asmens įgytas išsilavinimas pripažįstamas Vyriausybės nustatyta tvarka.</text:span></text:p>
      <text:p text:style-name="P1078"><text:span text:style-name="T1079">3</text:span><text:span text:style-name="T1080">. Laikoma, kad asmuo yra nepriekaištingos reputacijos, jeigu jis nepiktnaudž</text:span><text:span text:style-name="T1081">iauja alkoholiu, nevartoja narkotinių, psichotropinių ar toksinių medžiagų, nėra įsiteisėjusiu teismo nuosprendžiu pripažintas padaręs nusikalstamą veiką, nebuvo atleistas iš tarnybos ar darbo už šiurkštų drausmės pažeidimą arba nuo jo atleidimo yra praėję</text:span><text:span text:style-name="T1082"><text:s/>penkeri metai ir jo elgesys atitinka Prokurorų etikos kodekso nuostatas.<text:s/></text:span></text:p>
      <text:p text:style-name="P1083"><text:span text:style-name="T1084">4</text:span><text:span text:style-name="T1085">. Asmuo negali būti priimtas į tarnybą prokuratūroje ir eiti prokuroro pareigas, jeigu:</text:span></text:p>
      <text:p text:style-name="P1086"><text:span text:style-name="T1087">1</text:span><text:span text:style-name="T1088">) jis neatitinka priėmimo į tarnybą prokuratūroje reikalavimų;</text:span></text:p>
      <text:p text:style-name="P1089"><text:span text:style-name="T1090">2</text:span><text:span text:style-name="T1091">) jo tarnyba prok</text:span><text:span text:style-name="T1092">uratūroje sukeltų viešųjų ir privačių interesų konfliktą;</text:span></text:p>
      <text:p text:style-name="P1093"><text:span text:style-name="T1094">3</text:span><text:span text:style-name="T1095">) tarp jo ir prokuratūroje tarnaujančių jo sutuoktinio, artimojo giminaičio ar svainystės ryšiais susijusio asmens būtų tiesioginis pavaldumas;</text:span></text:p>
      <text:p text:style-name="P1096"><text:span text:style-name="T1097">4</text:span><text:span text:style-name="T1098">) tai draudžia įstatymai.</text:span></text:p>
      <text:p text:style-name="P1099">Straipsnio<text:s/>pakeitimai:</text:p>
      <text:p text:style-name="Normal"><text:span text:style-name="T1100">Nr.<text:s/></text:span><text:a xlink:href="http://www3.lrs.lt/cgi-bin/preps2?a=324327&amp;b=" office:target-frame-name="_top" xlink:show="replace"><text:span text:style-name="T1101">X-1661</text:span></text:a><text:span text:style-name="T1102">, 2008-07-01, Žin., 2008, Nr.<text:s/></text:span><text:a xlink:href="https://www.e-tar.lt/portal/legalAct.html?documentId=TAR.C40DA2F5FDE9" office:target-frame-name="_blank" xlink:show="new"><text:span text:style-name="T1103">81-3173</text:span></text:a><text:span text:style-name="T1104"><text:s/>(2008-07-17)</text:span></text:p>
      <text:p text:style-name="P1105"><text:span text:style-name="T1106">Nr.<text:s/></text:span><text:a xlink:href="http://www3.lrs.lt/cgi-bin/preps2?a=403299&amp;b=" office:target-frame-name="_top" xlink:show="replace"><text:span text:style-name="T1107">XI-1562</text:span></text:a><text:span text:style-name="T1108">, 2011-06-30, Žin., 2011, Nr.<text:s/></text:span><text:a xlink:href="https://www.e-tar.lt/portal/legalAct.html?documentId=TAR.ECB06EAFAF84" office:target-frame-name="_blank" xlink:show="new"><text:span text:style-name="T1109">91-4333</text:span></text:a><text:span text:style-name="T1110"><text:s/>(2011-07-19)</text:span></text:p>
      <text:p text:style-name="P1111"/>
      <text:p text:style-name="P1112"><text:span text:style-name="T1113">26</text:span><text:span text:style-name="T1114"><text:s/>straipsnis.<text:s/></text:span><text:span text:style-name="T1115">Priėmimo į tarnybą p</text:span><text:span text:style-name="T1116">rokuratūroje ir skyrimo į prokuroro pareigas tvarka<text:s/></text:span></text:p>
      <text:p text:style-name="P1117"><text:span text:style-name="T1118">1</text:span><text:span text:style-name="T1119">. Į tarnybą prokuratūroje asmenys priimami vadovaujantis savanoriškumo ir atrankos principais. Į Prokurorų pareigybių sąraše esančias pareigas asmenį įsakymu skiria generalinis prokuroras.</text:span></text:p>
      <text:p text:style-name="P1120"><text:span text:style-name="T1121">2</text:span><text:span text:style-name="T1122">. Pr</text:span><text:span text:style-name="T1123">okurorų pareigybių sąrašą tvirtina generalinis prokuroras.</text:span></text:p>
      <text:p text:style-name="P1124"><text:span text:style-name="T1125">3</text:span><text:span text:style-name="T1126">. Asmuo, pateikęs prašymą tarnauti prokuroru, privalo:</text:span></text:p>
      <text:p text:style-name="P1127"><text:span text:style-name="T1128">1</text:span><text:span text:style-name="T1129">) pateikti duomenis ir dokumentus, patvirtinančius, kad jis atitinka priėmimo į tarnybą prokuratūroje reikalavimus;</text:span></text:p>
      <text:p text:style-name="P1130"><text:span text:style-name="T1131">2</text:span><text:span text:style-name="T1132">) pasitikrint</text:span><text:span text:style-name="T1133">i sveikatą ir pateikti medicinos komisijos išvadą dėl tinkamumo eiti prokuroro pareigas. Sveikatos tikrinimo tvarką ir medicininius reikalavimus nustato sveikatos apsaugos ministras, suderinęs su generaliniu prokuroru;<text:s/></text:span></text:p>
      <text:p text:style-name="P1134"><text:span text:style-name="T1135">3</text:span><text:span text:style-name="T1136">) pateikti gyventojo turto ir g</text:span><text:span text:style-name="T1137">yventojų pajamų mokesčio deklaracijas;</text:span></text:p>
      <text:p text:style-name="P1138"><text:span text:style-name="T1139">4</text:span><text:span text:style-name="T1140">) išlaikyti pretendentų į prokurorus egzaminą.</text:span></text:p>
      <text:p text:style-name="P1141"><text:span text:style-name="T1142">4</text:span><text:span text:style-name="T1143">. Nuo pretendentų į prokurorus egzamino atleidžiamas asmuo:</text:span></text:p>
      <text:p text:style-name="P1144"><text:span text:style-name="T1145">1</text:span><text:span text:style-name="T1146">) išlaikęs pretendento į teisėjus egzaminą, jei nuo šio egzamino išlaikymo nepraėjo treji metai;<text:s/></text:span></text:p>
      <text:p text:style-name="P1147"><text:span text:style-name="T1148">2</text:span><text:span text:style-name="T1149">) turintis ne mažiau kaip trejų metų tarnybos prokuroru ar teisėjo darbo stažą, jei nuo jo tarnybos (darbo) pabaigos nepraėjo penkeri metai;<text:s/></text:span></text:p>
      <text:p text:style-name="P1150"><text:span text:style-name="T1151">3</text:span><text:span text:style-name="T1152">) turi</text:span><text:span text:style-name="T1153">ntis teisės krypties socialinių mokslų daktaro ar habilituoto daktaro laipsnį.</text:span></text:p>
      <text:p text:style-name="P1154"><text:span text:style-name="T1155">5</text:span><text:span text:style-name="T1156">. Asmuo, nesutikdamas su Egzaminų komisijos sprendimu, gali jį apskųsti teismui Administracinių bylų teisenos įstatymo nustatyta tvarka.</text:span></text:p>
      <text:p text:style-name="P1157"><text:span text:style-name="T1158">6</text:span><text:span text:style-name="T1159">. Asmenys į prokuroro pareig</text:span><text:span text:style-name="T1160">as atrenkami iš Karjeros registro (toliau – Registras), kuris tvarkomas generalinio prokuroro nustatyta tvarka.</text:span></text:p>
      <text:p text:style-name="P1161"><text:span text:style-name="T1162">7</text:span><text:span text:style-name="T1163">. Prokurorų atrankos komisija ar Vyriausiųjų prokurorų atrankos komisija (toliau abi komisijos vadinamos Atrankos komisija), į</text:span><text:span text:style-name="T1164">vertinusi kie</text:span><text:span text:style-name="T1165">kvieno pretendento dalykines, asmenines savybes ir organizacinius gebėjimus ir<text:s/></text:span><text:span text:style-name="T1166">remdamasi generalinio prokuroro nustatytais vertinimo kriterijais, pateikia kandidatų sąrašą.</text:span></text:p>
      <text:p text:style-name="P1167"><text:span text:style-name="T1168">8</text:span><text:span text:style-name="T1169">. Į pareigas asmenį įsakymu skiria generalinis prokuroras, atsižvelgdamas į At</text:span><text:span text:style-name="T1170">rankos komisijos išvadas, kurios generalinio prokuroro nesaisto.</text:span></text:p>
      <text:p text:style-name="P1171"><text:span text:style-name="T1172">9</text:span><text:span text:style-name="T1173">. Prieš pradėdamas eiti prokuroro pareigas, asmuo turi būti pasirašytinai supažindintas su Kompetencijos nuostatais.</text:span></text:p>
      <text:p text:style-name="P1174"><text:span text:style-name="T1175">10</text:span><text:span text:style-name="T1176">. Jei iki tarnybos prokuroru pradžios paaiškėja aplinkybių, dėl</text:span><text:span text:style-name="T1177"><text:s/>kurių paskirtas į prokuroro pareigas asmuo negali jų eiti, įsakymas dėl jo paskyrimo į prokuroro pareigas panaikinamas.</text:span></text:p>
      <text:p text:style-name="P1178">Straipsnio pakeitimai:</text:p>
      <text:p text:style-name="Normal"><text:span text:style-name="T1179">Nr.<text:s/></text:span><text:a xlink:href="http://www3.lrs.lt/cgi-bin/preps2?a=224258&amp;b=" office:target-frame-name="_top" xlink:show="replace"><text:span text:style-name="T1180">IX-1912</text:span></text:a><text:span text:style-name="T1181">, 2003-12-18, Žin., 2003, Nr.<text:s/></text:span><text:a xlink:href="https://www.e-tar.lt/portal/legalAct.html?documentId=TAR.6AE3851DBCAA" office:target-frame-name="_blank" xlink:show="new"><text:span text:style-name="T1182">123-5584</text:span></text:a><text:span text:style-name="T1183"><text:s/>(2003-12-30)</text:span></text:p>
      <text:p text:style-name="Normal"><text:span text:style-name="T1184">Nr.<text:s/></text:span><text:a xlink:href="http://www3.lrs.lt/cgi-bin/preps2?a=324327&amp;b=" office:target-frame-name="_top" xlink:show="replace"><text:span text:style-name="T1185">X-1661</text:span></text:a><text:span text:style-name="T1186">, 2008-07-01, Žin., 2008, Nr.<text:s/></text:span><text:a xlink:href="https://www.e-tar.lt/portal/legalAct.html?documentId=TAR.C40DA2F5FDE9" office:target-frame-name="_blank" xlink:show="new"><text:span text:style-name="T1187">81-3173</text:span></text:a><text:span text:style-name="T1188"><text:s/>(2008-07-17)</text:span></text:p>
      <text:p text:style-name="P1189"><text:span text:style-name="T1190">Nr.<text:s/></text:span><text:a xlink:href="http://www3.lrs.lt/cgi-bin/preps2?a=403299&amp;b=" office:target-frame-name="_top" xlink:show="replace"><text:span text:style-name="T1191">XI-1562</text:span></text:a><text:span text:style-name="T1192">, 2011-06-30, Žin., 2011, Nr.<text:s/></text:span><text:a xlink:href="https://www.e-tar.lt/portal/legalAct.html?documentId=TAR.ECB06EAFAF84" office:target-frame-name="_blank" xlink:show="new"><text:span text:style-name="T1193">91-4333</text:span></text:a><text:span text:style-name="T1194"><text:s/>(2011-07-19)</text:span></text:p>
      <text:p text:style-name="P1195"/>
      <text:p text:style-name="P1196"><text:span text:style-name="T1197">27</text:span><text:span text:style-name="T1198"><text:s/>straipsnis.<text:s/></text:span><text:span text:style-name="T1199">Asmens duomenys</text:span></text:p>
      <text:p text:style-name="P1200"><text:span text:style-name="T1201">1</text:span><text:span text:style-name="T1202">. Generalinė prokuratūra turi teisę Asmens duomenų teisinės apsaugos įstatymo nustatyta tvarka tvarkyti prašymus tarnauti prokuroru<text:s/></text:span><text:span text:style-name="T1203">pateikusių asmenų ir prokurorų asmens duomenis ir ypatingus asmens duomenis.<text:s/></text:span></text:p>
      <text:p text:style-name="P1204"><text:span text:style-name="T1205">2</text:span><text:span text:style-name="T1206">. Prašymą tarnauti prokuroru pateikusio asmens duomenys, taip pat duomenys apie prokuroro priėmimą į tarnybą, jo priesaiką, paskyrimą į pareigas ir atleidimą iš tarnybos, nu</text:span><text:span text:style-name="T1207">šalinimą nuo pareigų, skatinimą, tarnybines nuobaudas, tarnybinių asmens apsaugos priemonių išdavimą ir kiti duomenys tvarkomi Generalinėje prokuratūroje saugomoje asmens byloje pagal generalinio prokuroro patvirtintas Asmens bylos tvarkymo taisykles.</text:span></text:p>
      <text:p text:style-name="P1208"/>
      <text:p text:style-name="P1209"><text:span text:style-name="T1210">28</text:span><text:span text:style-name="T1211"><text:s/>straipsnis.<text:s/></text:span><text:span text:style-name="T1212">Tarnybos prokuroru stažas</text:span></text:p>
      <text:p text:style-name="P1213"><text:span text:style-name="T1214">1</text:span><text:span text:style-name="T1215">. Prokuroro tarnybos pradžia laikoma paskyrimo į prokuroro pareigas diena. Asmens, paskirto į prokuroro pareigas iki 1990 m. kovo 11 d., tarnybos pradžia laikoma jo paskyrimo į prokuroro pareigas diena.<text:s/></text:span></text:p>
      <text:p text:style-name="P1216"><text:span text:style-name="T1217">2</text:span><text:span text:style-name="T1218">. Tarnybos prokuroru stažą, skaičiuojamą priimant asmenį į tarnybą prokuratūroje, nustatant stažuotės ir prokuroro karjeros tvarką, sudaro:</text:span></text:p>
      <text:p text:style-name="P1219"><text:span text:style-name="T1220">1</text:span><text:span text:style-name="T1221">) asmens darbo teisėju ir Lietuvos Respublikos Konstitucinio Teismo teisėju stažas;</text:span></text:p>
      <text:p text:style-name="P1222"><text:span text:style-name="T1223">2</text:span><text:span text:style-name="T1224">) įskaitytas asmens te</text:span><text:span text:style-name="T1225">isinio pedagoginio darbo turint teisės krypties socialinių mokslų daktaro ar habilituoto daktaro laipsnį stažas;</text:span></text:p>
      <text:p text:style-name="P1226"><text:span text:style-name="T1227">3</text:span><text:span text:style-name="T1228">) įskaitytas asmens tarnybos prokuroru ar darbo teisėju laikas užsienio valstybėje ar tarptautinėse institucijose.</text:span></text:p>
      <text:p text:style-name="P1229"><text:span text:style-name="T1230">3</text:span><text:span text:style-name="T1231">. Tarnybos proku</text:span><text:span text:style-name="T1232">roru stažą, skaičiuojamą nustatant prokurorų atostogų trukmę, sudaro:</text:span></text:p>
      <text:p text:style-name="P1233"><text:span text:style-name="T1234">1</text:span><text:span text:style-name="T1235">) šio straipsnio 2 dalyje nurodytas asmens darbo stažas;</text:span></text:p>
      <text:p text:style-name="P1236"><text:span text:style-name="T1237">2</text:span><text:span text:style-name="T1238">) įskaitytas kitas asmens teisinio darbo stažas.</text:span></text:p>
      <text:p text:style-name="P1239"><text:span text:style-name="T1240">4</text:span><text:span text:style-name="T1241">. Asmens</text:span><text:span text:style-name="T1242">, kuris iki šio Įstatymo įsigaliojimo buvo paskirtas į re</text:span><text:span text:style-name="T1243">spublikos</text:span><text:span text:style-name="T1244"><text:s/>prokuroro (jo pavaduotojo), miesto, rajono, tarprajoninės, transporto prokuratūros prokuroro (jo pavaduotojo, jo padėjėjo), prokuratūros stažuotojo, prokuratūros tardytojo (jo padėjėjo) pareigas, tarnybos prokuratūroje laikas yra įskaitomas į tar</text:span><text:span text:style-name="T1245">nybos prokuroru stažą.<text:s/></text:span></text:p>
      <text:p text:style-name="P1246"><text:span text:style-name="T1247">5</text:span><text:span text:style-name="T1248">. Asmens darbo (tarnybos) laikas, nurodytas šio straipsnio 2 ir 3 dalyse, į tarnybos prokuroru stažą įskaitomas generalinio prokuroro įsakymu.</text:span></text:p>
      <text:p text:style-name="P1249"><text:span text:style-name="T1250">6</text:span><text:span text:style-name="T1251">. Asmuo, nesutikdamas su generalinio prokuroro įsakymu dėl stažo įskaitymo, gal</text:span><text:span text:style-name="T1252">i jį apskųsti teismui Administracinių bylų teisenos įstatymo nustatyta tvarka.</text:span></text:p>
      <text:p text:style-name="P1253">Straipsnio pakeitimai:</text:p>
      <text:p text:style-name="P1254"><text:span text:style-name="T1255">Nr.<text:s/></text:span><text:a xlink:href="http://www3.lrs.lt/cgi-bin/preps2?a=403299&amp;b=" office:target-frame-name="_top" xlink:show="replace"><text:span text:style-name="T1256">XI-1562</text:span></text:a><text:span text:style-name="T1257">, 2011-06-30, Žin., 2011, Nr.<text:s/></text:span><text:a xlink:href="https://www.e-tar.lt/portal/legalAct.html?documentId=TAR.ECB06EAFAF84" office:target-frame-name="_blank" xlink:show="new"><text:span text:style-name="T1258">91-4333</text:span></text:a><text:span text:style-name="T1259"><text:s/>(2011-07-19)</text:span></text:p>
      <text:p text:style-name="P1260"><text:span text:style-name="T1261">Nr.<text:s/></text:span><text:a xlink:href="http://www3.lrs.lt/cgi-bin/preps2?a=474679&amp;b=" office:target-frame-name="_top" xlink:show="replace"><text:span text:style-name="T1262">XII-953</text:span></text:a><text:span text:style-name="T1263">, 2014-06-17, paskelbta TAR 2014-06-26, i. k. 2014-09154</text:span></text:p>
      <text:p text:style-name="P1264"/>
      <text:p text:style-name="P1265"><text:span text:style-name="T1266">29</text:span><text:span text:style-name="T1267"><text:s/>straipsnis.<text:s/></text:span><text:span text:style-name="T1268">Prokurorams taikomi apribojimai</text:span></text:p>
      <text:p text:style-name="P1269"><text:span text:style-name="T1270">1</text:span><text:span text:style-name="T1271">. Prokuroras negali eiti kitų renkamų ar skiriamų pareigų ir dirbti kitose įstaigose, įmonėse ar organizacijose, išskyrus mokslinį, pedagoginį darbą, kūrybinę veiklą arba atvejus, kai nustatyta tvarka deleg</text:span><text:span text:style-name="T1272">uojamas į tarptautines, Europos Sąjungos ar užsienio valstybių <text:s/>institucijas.</text:span></text:p>
      <text:p text:style-name="P1273"><text:span text:style-name="T1274">2</text:span><text:span text:style-name="T1275">. Prokuroras negali gauti kito atlyginimo, išskyrus prokuroro darbo užmokestį, atlyginimą už kūrybinę veiklą, mokslinį ar pedagoginį darbą aukštosiose mokyklose, teisės aktų</text:span><text:span text:style-name="T1276"><text:s/>projektų rengimo grupėse ir komisijose, jei šis darbas neįeina į prokuroro pareigas.</text:span></text:p>
      <text:p text:style-name="P1277"><text:span text:style-name="T1278">3</text:span><text:span text:style-name="T1279">. Prokuroras tik generalinio prokuroro sutikimu gali dirbti mokslinį ar pedagoginį darbą aukštosiose mokyklose, dalyvauti teisės aktų projektų rengimo grupėse ar kom</text:span><text:span text:style-name="T1280">isijose, būti nustatyta tvarka deleguojamas į tarptautines, Europos Sąjungos ar užsienio valstybių institucijas.</text:span></text:p>
      <text:p text:style-name="P1281">Straipsnio pakeitimai:</text:p>
      <text:p text:style-name="Normal"><text:span text:style-name="T1282">Nr.<text:s/></text:span><text:a xlink:href="http://www3.lrs.lt/cgi-bin/preps2?a=324327&amp;b=" office:target-frame-name="_top" xlink:show="replace"><text:span text:style-name="T1283">X-1661</text:span></text:a><text:span text:style-name="T1284">, 2008-07-01, Žin., 2008, Nr.<text:s/></text:span><text:a xlink:href="https://www.e-tar.lt/portal/legalAct.html?documentId=TAR.C40DA2F5FDE9" office:target-frame-name="_blank" xlink:show="new"><text:span text:style-name="T1285">81-3173</text:span></text:a><text:span text:style-name="T1286"><text:s/>(2008-07-17)</text:span></text:p>
      <text:p text:style-name="P1287"/>
      <text:p text:style-name="P1288"><text:span text:style-name="T1289">30</text:span><text:span text:style-name="T1290"><text:s/>straipsnis.<text:s/></text:span><text:span text:style-name="T1291">Prokuroro priesaika</text:span></text:p>
      <text:p text:style-name="P1292"><text:span text:style-name="T1293">1</text:span><text:span text:style-name="T1294">. Prieš pradėdamas eiti prokuroro pareigas asmuo prisiekia Lietuvos valstybei.<text:s/></text:span><text:span text:style-name="T1295">Prisiekiantis asmuo turi<text:s/></text:span><text:span text:style-name="T1296">teisę pasirinkti vieną iš šių priesaikų tekstų:</text:span></text:p>
      <text:p text:style-name="P1297"><text:span text:style-name="T1298">1</text:span><text:span text:style-name="T1299">) „Aš, Lietuvos Respublikos prokuroras (-ė) (vardas, pavardė), prisiekiu būti ištikimas (-a) Lietuvos valstybei, vykdyti jos Konstituciją ir įstatymus, savo pareigas atlikti garbingai, ginti žmogaus teises</text:span><text:span text:style-name="T1300">, laisves ir teisėtus interesus, visada būti nešališkas <text:s/>(-a), sąžiningas (-a), saugoti man patikėtas paslaptis ir gerą prokuroro vardą.<text:s/></text:span></text:p>
      <text:p text:style-name="P1301"><text:span text:style-name="T1302">Tepadeda man Dievas.“;</text:span></text:p>
      <text:p text:style-name="P1303"><text:span text:style-name="T1304">2</text:span><text:span text:style-name="T1305">) „Aš, Lietuvos Respublikos prokuroras (-ė) (vardas, pavardė), prisiekiu būti ištikimas (-</text:span><text:span text:style-name="T1306">a) Lietuvos valstybei, vykdyti jos Konstituciją ir įstatymus, savo pareigas atlikti garbingai, ginti žmogaus teises, laisves ir teisėtus interesus, visada būti nešališkas (-a), sąžiningas (-a), saugoti man patikėtas paslaptis ir gerą prokuroro vardą.“</text:span></text:p>
      <text:p text:style-name="P1307"><text:span text:style-name="T1308">2</text:span><text:span text:style-name="T1309">. Prisiekęs asmuo po priesaikos tekstu pasirašo.</text:span></text:p>
      <text:p text:style-name="P1310"><text:span text:style-name="T1311">3</text:span><text:span text:style-name="T1312">. Prokuroro priesaiką priima generalinis prokuroras.</text:span></text:p>
      <text:p text:style-name="P1313"><text:span text:style-name="T1314">4</text:span><text:span text:style-name="T1315">. Prokuroras prisiekia vieną kartą, jei jis nebuvo iš prokuroro pareigų atleistas.</text:span></text:p>
      <text:p text:style-name="P1316"><text:span text:style-name="T1317">5</text:span><text:span text:style-name="T1318">. Prokuroro pasirašytas vardinis priesaikos lapas sau</text:span><text:span text:style-name="T1319">gomas jo asmens byloje.</text:span></text:p>
      <text:p text:style-name="P1320"><text:span text:style-name="T1321">6</text:span><text:span text:style-name="T1322">. Sulaužęs priesaiką, prokuroras atsako kaip padaręs tarnybinį nusižengimą ar prokuroro vardą žeminantį poelgį.</text:span></text:p>
      <text:p text:style-name="P1323">Straipsnio pakeitimai:</text:p>
      <text:p text:style-name="P1324"><text:span text:style-name="T1325">Nr.<text:s/></text:span><text:a xlink:href="http://www3.lrs.lt/cgi-bin/preps2?a=266833&amp;b=" office:target-frame-name="_top" xlink:show="replace"><text:span text:style-name="T1326">X-417</text:span></text:a><text:span text:style-name="T1327">, 2005-11-22, Žin., 2005, Nr.<text:s/></text:span><text:a xlink:href="https://www.e-tar.lt/portal/legalAct.html?documentId=TAR.7AAB2E4D2B1A" office:target-frame-name="_blank" xlink:show="new"><text:span text:style-name="T1328">143-5179</text:span></text:a><text:span text:style-name="T1329"><text:s/>(2005-12-08)</text:span></text:p>
      <text:p text:style-name="P1330"/>
      <text:p text:style-name="P1331"><text:span text:style-name="T1332">Šeštasis</text:span><text:span text:style-name="T1333"><text:s/>SKIRSNIS</text:span></text:p>
      <text:p text:style-name="P1334"><text:span text:style-name="T1335">Prokurorų tarnybos ypatumai</text:span></text:p>
      <text:p text:style-name="P1336"/>
      <text:p text:style-name="P1337"><text:span text:style-name="T1338">31</text:span><text:span text:style-name="T1339"><text:s/>straipsnis.<text:s/></text:span><text:span text:style-name="T1340">Prokurorų stažuotės</text:span></text:p>
      <text:p text:style-name="P1341"><text:span text:style-name="T1342">1</text:span><text:span text:style-name="T1343">. Asmuo,</text:span><text:span text:style-name="T1344"><text:s/>priimtas į tarnybą prokuratūroje ir išlaikęs pretendentų į prokurorus egzaminą, pagal prokurorų stažuotės nuostatus ir generalinio prokuroro įsakymu patvirtiną individualią stažuotės programą paskiriamas stažuotis iki dvejų metų, o asmuo, atleistas nuo ši</text:span><text:span text:style-name="T1345">o egzamino, – stažuotis iki šešių mėnesių. Prokuroro stažuotei skiriamas vadovas.</text:span></text:p>
      <text:p text:style-name="P1346"><text:span text:style-name="T1347">2</text:span><text:span text:style-name="T1348">. Prokurorų stažuotės nuostatus įsakymu tvirtina generalinis prokuroras.</text:span></text:p>
      <text:p text:style-name="P1349"><text:span text:style-name="T1350">3</text:span><text:span text:style-name="T1351">. Prokuroras stažuotės metu eina prokuroro pareigas ir proceso sprendimų bei nutarimų proje</text:span><text:span text:style-name="T1352">ktus privalo derinti su stažuotės vadovu.</text:span></text:p>
      <text:p text:style-name="P1353"><text:span text:style-name="T1354">4</text:span><text:span text:style-name="T1355">. Pasibaigus prokuroro stažuotės terminui, jo tarnybą vertina Atestacijos komisija. Ji generaliniam prokurorui pateikia išvadą, kurioje pasiūlo:</text:span></text:p>
      <text:p text:style-name="P1356"><text:span text:style-name="T1357">1</text:span><text:span text:style-name="T1358">) prokuroro tarnybą vertinti teigiamai, pasiūlyti toliau eiti</text:span><text:span text:style-name="T1359"><text:s/>pareigas ir suteikti kvalifikacinį rangą;</text:span></text:p>
      <text:p text:style-name="P1360"><text:span text:style-name="T1361">2</text:span><text:span text:style-name="T1362">) prokuroro tarnybą vertinti neigiamai ir atleisti jį iš tarnybos;</text:span></text:p>
      <text:p text:style-name="P1363"><text:span text:style-name="T1364">3</text:span><text:span text:style-name="T1365">) prokuroro tarnybos vertinimą atidėti ir pratęsti stažuotę vieną kartą šešiems mėnesiams.</text:span></text:p>
      <text:p text:style-name="P1366"><text:span text:style-name="T1367">5</text:span><text:span text:style-name="T1368">. Atestacijos komisija, savo išvadoje<text:s/></text:span><text:span text:style-name="T1369">siūlydama atidėti tarnybos vertinimą ir pratęsti stažuotę, gali prokurorui nustatyti individualią stažuotės programą.</text:span></text:p>
      <text:p text:style-name="P1370"><text:span text:style-name="T1371">6</text:span><text:span text:style-name="T1372">. Prokuroro stažuotės laikas įskaitomas į šio Įstatymo 28 straipsnio 2 ir 3 dalyse numatytą tarnybos prokuroru stažą.</text:span></text:p>
      <text:p text:style-name="P1373"/>
      <text:p text:style-name="P1374"><text:span text:style-name="T1375">32</text:span><text:span text:style-name="T1376"><text:s/>straipsnis.<text:s/></text:span><text:span text:style-name="T1377">Prokurorų mokymas</text:span></text:p>
      <text:p text:style-name="P1378"><text:span text:style-name="T1379">1</text:span><text:span text:style-name="T1380">. Prokurorų mokymas:</text:span></text:p>
      <text:p text:style-name="P1381"><text:span text:style-name="T1382">1</text:span><text:span text:style-name="T1383">) mokymas prokurorų stažuotės metu – profesinių įgūdžių formavimas;</text:span></text:p>
      <text:p text:style-name="P1384"><text:span text:style-name="T1385">2</text:span><text:span text:style-name="T1386">) kvalifikacijos kėlimas – profesinių žinių plėtimas ir įgūdžių tobulinimas.</text:span></text:p>
      <text:p text:style-name="P1387"><text:span text:style-name="T1388">2</text:span><text:span text:style-name="T1389">. Prokurorų mokymą prokurorų stažuotės<text:s/></text:span><text:span text:style-name="T1390">metu organizuoja Generalinė prokuratūra, kvalifikacijos kėlimą – Generalinė prokuratūra ir Teisingumo ministerija.</text:span></text:p>
      <text:p text:style-name="P1391"><text:span text:style-name="T1392">3</text:span><text:span text:style-name="T1393">. Prokuratūra turi sudaryti sąlygas prokurorams savarankiškai kelti kvalifikaciją.</text:span></text:p>
      <text:p text:style-name="P1394"><text:span text:style-name="T1395">4</text:span><text:span text:style-name="T1396">. Prokuroras jo paties sutikimu gali būti siunči</text:span><text:span text:style-name="T1397">amas kelti kvalifikacijos ne ilgiau kaip vienerius metus. Šis laikotarpis įskaitomas į tarnybos prokuroru stažą, prokurorui mokamas iki mokymosi laikotarpio nustatytas darbo užmokestis ir garantuojamos jo einamos pareigos.</text:span></text:p>
      <text:p text:style-name="P1398"><text:span text:style-name="T1399">5</text:span><text:span text:style-name="T1400">. Prokuroras, prokuratūros s</text:span><text:span text:style-name="T1401">iuntimu mokęsis ilgiau kaip tris mėnesius ir per vienerius metus nuo mokymosi pabaigos atleistas iš tarnybos prokuratūroje pagal šio Įstatymo 44 straipsnio 1 dalies 1–6, 9 ir 10 punktų ir 2 dalies 1–4, 6 ir 7 punktų nuostatas, privalo atlyginti dėl jo moky</text:span><text:span text:style-name="T1402">mosi prokuratūros turėtas išlaidas už paskutinius dvejus metus.</text:span></text:p>
      <text:p text:style-name="P1403"><text:span text:style-name="T1404">6</text:span><text:span text:style-name="T1405">. Prokurorų siuntimo mokytis ir jų mokymosi išlaidų apmokėjimo tvarką nustato generalinis prokuroras.</text:span></text:p>
      <text:p text:style-name="P1406"><text:span text:style-name="T1407">7</text:span><text:span text:style-name="T1408">. Prokurorų mokymą finansuoja valstybė. Prokuratūros išlaidų sąmatoje prokurorų<text:s/></text:span><text:span text:style-name="T1409">mokymui turi būti numatytos lėšos, sudarančios ne mažiau kaip 1 procentą ir ne daugiau kaip 3 procentus prokurorų darbo užmokesčiui skirtų asignavimų.</text:span></text:p>
      <text:p text:style-name="P1410">Straipsnio pakeitimai:</text:p>
      <text:p text:style-name="Normal"><text:span text:style-name="T1411">Nr.<text:s/></text:span><text:a xlink:href="http://www3.lrs.lt/cgi-bin/preps2?a=324327&amp;b=" office:target-frame-name="_top" xlink:show="replace"><text:span text:style-name="T1412">X-1661</text:span></text:a><text:span text:style-name="T1413">, 2008-0</text:span><text:span text:style-name="T1414">7-01, Žin., 2008, Nr.<text:s/></text:span><text:a xlink:href="https://www.e-tar.lt/portal/legalAct.html?documentId=TAR.C40DA2F5FDE9" office:target-frame-name="_blank" xlink:show="new"><text:span text:style-name="T1415">81-3173</text:span></text:a><text:span text:style-name="T1416"><text:s/>(2008-07-17)</text:span></text:p>
      <text:p text:style-name="P1417"/>
      <text:p text:style-name="P1418"><text:span text:style-name="T1419">33</text:span><text:span text:style-name="T1420"><text:s/>straipsnis.<text:s/></text:span><text:span text:style-name="T1421">Prokurorų tarnybos vertinimas</text:span></text:p>
      <text:p text:style-name="P1422"><text:span text:style-name="T1423">1</text:span><text:span text:style-name="T1424">. Prokurorų tarnybą, kvalifikaciją, tinkamumą eiti prokuroro</text:span><text:span text:style-name="T1425"><text:s/>pareigas vertina Atestacijos komisija generalinio prokuroro nustatyta tarka.</text:span></text:p>
      <text:p text:style-name="P1426"><text:span text:style-name="T1427">2</text:span><text:span text:style-name="T1428">. Prokuroro tarnyba, po stažuotės įvertinta teigiamai, vėliau vertinama kas penkeri metai eilinio tarnybos vertinimo metu.</text:span></text:p>
      <text:p text:style-name="P1429"><text:span text:style-name="T1430">3</text:span><text:span text:style-name="T1431">. Neeilinis tarnybos vertinimas atliekamas<text:s/></text:span><text:span text:style-name="T1432">generalinio prokuroro sprendimu:</text:span></text:p>
      <text:p text:style-name="P1433"><text:span text:style-name="T1434">1</text:span><text:span text:style-name="T1435">) paties prokuroro prašymu, jeigu nuo paskutinio jo tarnybos vertinimo praėjo ne mažiau kaip pusė metų;</text:span></text:p>
      <text:p text:style-name="P1436"><text:span text:style-name="T1437">2</text:span><text:span text:style-name="T1438">) kai prokuroras siekia būti paskirtas į aukštesnes arba,<text:s/></text:span><text:span text:style-name="T1439"><text:s/></text:span><text:span text:style-name="T1440">pasibaigus paskyrimo į pareigas terminui, į tas pači</text:span><text:span text:style-name="T1441">as pareigas, jeigu nuo paskutinio jo tarnybos vertinimo yra praėję treji metai;</text:span></text:p>
      <text:p text:style-name="P1442"><text:span text:style-name="T1443">3</text:span><text:span text:style-name="T1444">) kai ne kartą kartojasi prokuroro veiklos trūkumai ir dėl to kyla pagrįstų abejonių, ar jis yra tinkamas užimamoms pareigoms eiti.</text:span></text:p>
      <text:p text:style-name="P1445"><text:span text:style-name="T1446">4</text:span><text:span text:style-name="T1447">. Nėščios prokurorės tarnyba gal</text:span><text:span text:style-name="T1448">i būti vertinama tik jos sutikimu.</text:span></text:p>
      <text:p text:style-name="P1449"><text:span text:style-name="T1450">5</text:span><text:span text:style-name="T1451">. Atestacijos komisija po eilinio ar neeilinio tarnybos vertinimo pateikia generaliniam prokurorui išvadas, kuriose pasiūlo:</text:span></text:p>
      <text:p text:style-name="P1452"><text:span text:style-name="T1453">1</text:span><text:span text:style-name="T1454">) prokuroro tarnybą vertinti labai gerai ir pasiūlyti prokurorą paskatinti šio Įstatymo<text:s/></text:span><text:span text:style-name="T1455">39 straipsnyje nustatyta tvarka;</text:span></text:p>
      <text:p text:style-name="P1456"><text:span text:style-name="T1457">2</text:span><text:span text:style-name="T1458">) prokuroro tarnybą vertinti gerai;</text:span></text:p>
      <text:p text:style-name="P1459"><text:span text:style-name="T1460">3</text:span><text:span text:style-name="T1461">) prokuroro tarnybą vertinti patenkinamai ir pasiūlyti kelti kvalifikaciją;</text:span></text:p>
      <text:p text:style-name="P1462"><text:span text:style-name="T1463">4</text:span><text:span text:style-name="T1464">) prokuroro tarnybą vertinti nepatenkinamai ir pasiūlyti jį perkelti į žemesnes pareigas;<text:s/></text:span></text:p>
      <text:p text:style-name="P1465"><text:span text:style-name="T1466">5</text:span><text:span text:style-name="T1467">) prokuroro tarnybą vertinti nepatenkinamai ir pasiūlyti jį atleisti iš tarnybos.</text:span></text:p>
      <text:p text:style-name="P1468"><text:span text:style-name="T1469">6</text:span><text:span text:style-name="T1470">. Atestacijos komisija siūlo generaliniam prokurorui suteikti prokurorui aukštesnį, palikti tą patį arba pažeminti</text:span><text:span text:style-name="T1471"><text:s/></text:span><text:span text:style-name="T1472">kvalifikacinį rangą.</text:span></text:p>
      <text:p text:style-name="P1473"><text:span text:style-name="T1474">7</text:span><text:span text:style-name="T1475">. Prokuroras Atestacijos k</text:span><text:span text:style-name="T1476">omisijos išvadą gali apskųsti generaliniam prokurorui, o generalinio prokuroro sprendimą dėl šios išvados – teismui Administracinių bylų teisenos įstatymo nustatyta tvarka.</text:span></text:p>
      <text:p text:style-name="P1477">Straipsnio pakeitimai:</text:p>
      <text:p text:style-name="Normal"><text:span text:style-name="T1478">Nr.<text:s/></text:span><text:a xlink:href="http://www3.lrs.lt/cgi-bin/preps2?a=324327&amp;b=" office:target-frame-name="_top" xlink:show="replace"><text:span text:style-name="T1479">X-1661</text:span></text:a><text:span text:style-name="T1480">, 2008-07-01, Žin., 2008, Nr.<text:s/></text:span><text:a xlink:href="https://www.e-tar.lt/portal/legalAct.html?documentId=TAR.C40DA2F5FDE9" office:target-frame-name="_blank" xlink:show="new"><text:span text:style-name="T1481">81-3173</text:span></text:a><text:span text:style-name="T1482"><text:s/>(2008-07-17)</text:span></text:p>
      <text:p text:style-name="P1483"><text:span text:style-name="T1484">Nr.<text:s/></text:span><text:a xlink:href="http://www3.lrs.lt/cgi-bin/preps2?a=403299&amp;b=" office:target-frame-name="_top" xlink:show="replace"><text:span text:style-name="T1485">XI-1562</text:span></text:a><text:span text:style-name="T1486">, 2011-06-30, Žin.,<text:s/></text:span><text:span text:style-name="T1487">2011, Nr.<text:s/></text:span><text:a xlink:href="https://www.e-tar.lt/portal/legalAct.html?documentId=TAR.ECB06EAFAF84" office:target-frame-name="_blank" xlink:show="new"><text:span text:style-name="T1488">91-4333</text:span></text:a><text:span text:style-name="T1489"><text:s/>(2011-07-19)</text:span></text:p>
      <text:p text:style-name="P1490"/>
      <text:p text:style-name="P1491"><text:span text:style-name="T1492">34</text:span><text:span text:style-name="T1493"><text:s/>straipsnis.<text:s/></text:span><text:span text:style-name="T1494">Prokurorų karjera<text:s/></text:span></text:p>
      <text:p text:style-name="P1495"><text:span text:style-name="T1496">1</text:span><text:span text:style-name="T1497">. Asmuo, pageidaujantis būti paskirtas į šio straipsnio 5, 6, 7 dalyse nurodytas<text:s/></text:span><text:span text:style-name="T1498">pareigas, pateikia prašymą įrašyti jį į Registrą ir dalyvauja atrankoje į šias pareigas šio Įstatymo 26 straipsnyje nustatyta tvarka.</text:span></text:p>
      <text:p text:style-name="P1499"><text:span text:style-name="T1500">2</text:span><text:span text:style-name="T1501">. Į vyriausiojo prokuroro (jo pavaduotojo) pareigas asmuo skiriamas penkeriems metams.</text:span></text:p>
      <text:p text:style-name="P1502"><text:span text:style-name="T1503">3</text:span><text:span text:style-name="T1504">. Vyriausiasis prokuroras</text:span><text:span text:style-name="T1505"><text:s/>(jo pavaduotojas), pasibaigus penkerių metų jo paskyrimo į šias pareigas laikotarpiui, pageidaujantis vėl būti paskirtas į šias, kitas lygiavertes ar aukštesnes pareigas, įrašomas į Registrą ir dalyvauja atrankoje šio Įstatymo 26 straipsnyje nustatyta tva</text:span><text:span text:style-name="T1506">rka. Vyriausiasis prokuroras (jo pavaduotojas) negali eiti tų pačių pareigų toje pačioje prokuratūroje ilgiau kaip 10 metų iš eilės.</text:span></text:p>
      <text:p text:style-name="P1507"><text:span text:style-name="T1508">4</text:span><text:span text:style-name="T1509">. Pasibaigus skyrimo į pareigas laikotarpiui, prokuroras jo sutikimu be atrankos perkeliamas į prokuroro pareigas prok</text:span><text:span text:style-name="T1510">uratūroje, kurioje jis ėjo vyriausiojo prokuroro ar jo pavaduotojo pareigas, arba jo sutikimu – kitoje teritorinėje prokuratūroje. Šiuo pagrindu prokuroras negali būti paskirtas į vyriausiojo prokuroro ar jo pavaduotojo pareigas.</text:span></text:p>
      <text:p text:style-name="P1511"><text:span text:style-name="T1512">5</text:span><text:span text:style-name="T1513">. Į Generalinės proku</text:span><text:span text:style-name="T1514">ratūros departamento (skyriaus), departamento skyriaus vyriausiojo prokuroro (jo pavaduotojo) ir apygardos vyriausiojo prokuroro (jo pavaduotojo) pareigas skiriamas asmuo, kuris turi ne mažesnį kaip septynerių metų tarnybos prokuroru ir (ar) darbo teisėju<text:s/></text:span><text:span text:style-name="T1515">stažą arba dvejus metus jis yra dirbęs apygardos teismo, apygardos administracinio teismo teisėju, Lietuvos Respublikos Konstitucinio Teismo, Lietuvos Aukščiausiojo Teismo, Lietuvos apeliacinio teismo ar Lietuvos vyriausiojo administracinio teismo teisėju,</text:span><text:span text:style-name="T1516"><text:s/>arba asmuo, kuris turėdamas socialinių mokslų teisės krypties daktaro laipsnį ne mažiau kaip septynerius metus yra dirbęs teisinį pedagoginį darbą.<text:s/></text:span></text:p>
      <text:p text:style-name="P1517"><text:span text:style-name="T1518">6</text:span><text:span text:style-name="T1519">. Į Generalinės prokuratūros prokuroro, apygardos prokuratūros struktūrinio padalinio vyriausiojo<text:s/></text:span><text:span text:style-name="T1520">prokuroro (jo pavaduotojo) pareigas skiriamas asmuo, kuris turi ne mažesnį kaip penkerių metų tarnybos prokuroru ir (ar) darbo teisėju stažą, arba asmuo, kuris turėdamas socialinių mokslų teisės krypties daktaro laipsnį ne mažiau kaip penkerius metus yra d</text:span><text:span text:style-name="T1521">irbęs teisinį pedagoginį darbą.</text:span></text:p>
      <text:p text:style-name="P1522"><text:span text:style-name="T1523">7</text:span><text:span text:style-name="T1524">. Į apygardos prokuratūros specializuoto skyriaus prokuroro pareigas skiriamas asmuo, kuris turi ne mažesnį kaip trejų metų tarnybos prokuroru ir (ar) darbo teisėju stažą, arba asmuo, kuris turėdamas socialinių mokslų t</text:span><text:span text:style-name="T1525">eisės krypties daktaro laipsnį ne mažiau kaip trejus metus yra dirbęs teisinį pedagoginį darbą.</text:span></text:p>
      <text:p text:style-name="P1526"><text:span text:style-name="T1527">8</text:span><text:span text:style-name="T1528">. Galiojančių tarnybinių nuobaudų turintys prokurorai, taip pat prokurorai, kurių tarnyba paskutinės atestacijos metu įvertinta patenkinamai arba nepatenki</text:span><text:span text:style-name="T1529">namai, į aukštesnes pareigas neskiriami.</text:span></text:p>
      <text:p text:style-name="P1530">Straipsnio pakeitimai:</text:p>
      <text:p text:style-name="Normal"><text:span text:style-name="T1531">Nr.<text:s/></text:span><text:a xlink:href="http://www3.lrs.lt/cgi-bin/preps2?a=324327&amp;b=" office:target-frame-name="_top" xlink:show="replace"><text:span text:style-name="T1532">X-1661</text:span></text:a><text:span text:style-name="T1533">, 2008-07-01, Žin., 2008, Nr.<text:s/></text:span><text:a xlink:href="https://www.e-tar.lt/portal/legalAct.html?documentId=TAR.C40DA2F5FDE9" office:target-frame-name="_blank" xlink:show="new"><text:span text:style-name="T1534">81-3173</text:span></text:a><text:span text:style-name="T1535"><text:s/>(2008-07-17)</text:span></text:p>
      <text:p text:style-name="P1536"><text:span text:style-name="T1537">Nr.<text:s/></text:span><text:a xlink:href="http://www3.lrs.lt/cgi-bin/preps2?a=403299&amp;b=" office:target-frame-name="_top" xlink:show="replace"><text:span text:style-name="T1538">XI-1562</text:span></text:a><text:span text:style-name="T1539">, 2011-06-30, Žin., 2011, Nr.<text:s/></text:span><text:a xlink:href="https://www.e-tar.lt/portal/legalAct.html?documentId=TAR.ECB06EAFAF84" office:target-frame-name="_blank" xlink:show="new"><text:span text:style-name="T1540">91-4333</text:span></text:a><text:span text:style-name="T1541"><text:s/>(2011-07-19)</text:span></text:p>
      <text:p text:style-name="P1542"><text:span text:style-name="T1543">Nr.<text:s/></text:span><text:a xlink:href="http://www3.lrs.lt/cgi-bin/preps2?a=474679&amp;b=" office:target-frame-name="_top" xlink:show="replace"><text:span text:style-name="T1544">XII-953</text:span></text:a><text:span text:style-name="T1545">, 2014-06-17, paskelbta TAR 2014-06-26, i. k. 2014-09154</text:span></text:p>
      <text:p text:style-name="P1546"/>
      <text:p text:style-name="P1547"><text:span text:style-name="T1548">34</text:span><text:span text:style-name="T1549">1</text:span><text:span text:style-name="T1550"><text:s/>straipsnis.<text:s/></text:span><text:span text:style-name="T1551">Buvusio prokuroro skyr</text:span><text:span text:style-name="T1552">imo į prokuroro pareigas ypatumai</text:span></text:p>
      <text:p text:style-name="P1553"><text:span text:style-name="T1554">1</text:span><text:span text:style-name="T1555">. Buvęs prokuroras, atleistas iš pareigų savo noru, išrinktas į kitas pareigas arba jo sutikimu perkeltas į kitą darbą, be atrankos, laikantis šiame Įstatyme nustatytos prokuroro skyrimo į pareigas ir atleidimo iš par</text:span><text:span text:style-name="T1556">eigų tvarkos, gali būti paskirtas į tokias pačias ar žemesnes prokuroro pareigas, jeigu nuo tarnybos prokuroru pabaigos nepraėjo penkeri metai. Jeigu į tas pačias laisvas prokuroro pareigas pageidauja būti paskirti keli buvę prokurorai, sprendžiant paskyri</text:span><text:span text:style-name="T1557">mo klausimą taikoma šio Įstatymo 26 straipsnyje nustatyta atrankos tvarka. Atrankoje dalyvauja tik šiame straipsnyje nustatyta tvarka į tarnybą prokuratūroje pageidaujantys grįžti buvę prokurorai.</text:span></text:p>
      <text:p text:style-name="P1558"><text:span text:style-name="T1559">2</text:span><text:span text:style-name="T1560">. Šio straipsnio 1 dalyje nustatyta tvarka buvęs<text:s/></text:span><text:span text:style-name="T1561">prokuroras negali būti skiriamas į vyriausiojo prokuroro (vyriausiojo prokuroro pavaduotojo)</text:span><text:span text:style-name="T1562"><text:s/></text:span><text:span text:style-name="T1563">pareigas.</text:span></text:p>
      <text:p text:style-name="P1564">Įstatymas papildytas straipsniu:</text:p>
      <text:p text:style-name="P1565"><text:span text:style-name="T1566">Nr.<text:s/></text:span><text:a xlink:href="http://www3.lrs.lt/cgi-bin/preps2?a=403299&amp;b=" office:target-frame-name="_top" xlink:show="replace"><text:span text:style-name="T1567">XI-1562</text:span></text:a><text:span text:style-name="T1568">, 2011-06-30, Žin., 2011, Nr.<text:s/></text:span><text:a xlink:href="https://www.e-tar.lt/portal/legalAct.html?documentId=TAR.ECB06EAFAF84" office:target-frame-name="_blank" xlink:show="new"><text:span text:style-name="T1569">91-4333</text:span></text:a><text:span text:style-name="T1570"><text:s/>(2011-07-19)</text:span></text:p>
      <text:p text:style-name="P1571">Straipsnio pakeitimai:</text:p>
      <text:p text:style-name="P1572"><text:span text:style-name="T1573">Nr.<text:s/></text:span><text:a xlink:href="http://www3.lrs.lt/cgi-bin/preps2?a=474679&amp;b=" office:target-frame-name="_top" xlink:show="replace"><text:span text:style-name="T1574">XII-953</text:span></text:a><text:span text:style-name="T1575">, 2014-06-17, paskelbta TAR 2014-06-26, i. k. 2014-09154</text:span></text:p>
      <text:p text:style-name="P1576"/>
      <text:p text:style-name="P1577"><text:span text:style-name="T1578">35</text:span><text:span text:style-name="T1579"><text:s/>straipsnis.<text:s/></text:span><text:span text:style-name="T1580">Prokurorų kvalifikaciniai rangai</text:span></text:p>
      <text:p text:style-name="P1581"><text:span text:style-name="T1582">1</text:span><text:span text:style-name="T1583">. Prokurorams suteikiami šie kvalifikaciniai rangai, žymintys jų kvalifikaciją ar einamas pareigas:</text:span></text:p>
      <text:p text:style-name="P1584"><text:span text:style-name="T1585">1</text:span><text:span text:style-name="T1586">) jaunesnysis justicijos patarėjas;</text:span></text:p>
      <text:p text:style-name="P1587"><text:span text:style-name="T1588">2</text:span><text:span text:style-name="T1589">) justicijos patarėjas;</text:span></text:p>
      <text:p text:style-name="P1590"><text:span text:style-name="T1591">3</text:span><text:span text:style-name="T1592">) vyresnysis justicijos<text:s/></text:span><text:span text:style-name="T1593">patarėjas;</text:span></text:p>
      <text:p text:style-name="P1594"><text:span text:style-name="T1595">4</text:span><text:span text:style-name="T1596">) vyriausiasis justicijos patarėjas;</text:span></text:p>
      <text:p text:style-name="P1597"><text:span text:style-name="T1598">5</text:span><text:span text:style-name="T1599">) valstybinis justicijos patarėjas;</text:span></text:p>
      <text:p text:style-name="P1600"><text:span text:style-name="T1601">6</text:span><text:span text:style-name="T1602">) vyriausiasis valstybinis justicijos patarėjas.</text:span></text:p>
      <text:p text:style-name="P1603"><text:span text:style-name="T1604">2</text:span><text:span text:style-name="T1605">. Generaliniam prokurorui vyriausiojo valstybinio justicijos patarėjo kvalifikacinį rangą,<text:s/></text:span><text:span text:style-name="T1606">generalinio prokuroro pavaduotojui valstybinio justicijos patarėjo kvalifikacinį rangą suteikia Respublikos Prezidentas, skirdamas juos į pareigas.</text:span></text:p>
      <text:p text:style-name="P1607"><text:span text:style-name="T1608">3</text:span><text:span text:style-name="T1609">. Prokurorui ne aukštesnį kaip vyriausiojo justicijos patarėjo kvalifikacinį rangą suteikia generalinis</text:span><text:span text:style-name="T1610"><text:s/>prokuroras įsakymu, remdamasis Atestacijos komisijos išvadomis po prokuroro kvalifikacijos vertinimo arba skatinimo tvarka.</text:span></text:p>
      <text:p text:style-name="P1611"><text:span text:style-name="T1612">4</text:span><text:span text:style-name="T1613">. Pretendentų į prokurorus egzaminą laikiusiam prokurorui, kurio tarnyba po stažuotės įvertinta teigiamai, skiriant į pareigas</text:span><text:span text:style-name="T1614"><text:s/>suteikiamas jaunesniojo justicijos patarėjo kvalifikacinis rangas.<text:s/></text:span></text:p>
      <text:p text:style-name="P1615"><text:span text:style-name="T1616">5</text:span><text:span text:style-name="T1617">. Galiojančią tarnybinę nuobaudą turinčiam prokurorui aukštesnis kvalifikacinis rangas nesuteikiamas.</text:span></text:p>
      <text:p text:style-name="P1618"><text:span text:style-name="T1619">6</text:span><text:span text:style-name="T1620">. Prokurorui, pakartotinai priimtam į tarnybą prokuratūroje, suteikiamas tu</text:span><text:span text:style-name="T1621">rėtas kvalifikacinis rangas, bet ne aukštesnis negu pagal pareigas nustatytasis.</text:span></text:p>
      <text:p text:style-name="P1622">Straipsnio pakeitimai:</text:p>
      <text:p text:style-name="P1623"><text:span text:style-name="T1624">Nr.<text:s/></text:span><text:a xlink:href="http://www3.lrs.lt/cgi-bin/preps2?a=403299&amp;b=" office:target-frame-name="_top" xlink:show="replace"><text:span text:style-name="T1625">XI-1562</text:span></text:a><text:span text:style-name="T1626">, 2011-06-30, Žin., 2011, Nr.<text:s/></text:span><text:a xlink:href="https://www.e-tar.lt/portal/legalAct.html?documentId=TAR.ECB06EAFAF84" office:target-frame-name="_blank" xlink:show="new"><text:span text:style-name="T1627">91-4333</text:span></text:a><text:span text:style-name="T1628"><text:s/>(2011-07-19)</text:span></text:p>
      <text:p text:style-name="P1629"/>
      <text:p text:style-name="P1630"><text:span text:style-name="T1631">36</text:span><text:span text:style-name="T1632"><text:s/>straipsnis.<text:s/></text:span><text:span text:style-name="T1633">Perkėlimas į kitas pareigas</text:span></text:p>
      <text:p text:style-name="P1634"><text:span text:style-name="T1635">1</text:span><text:span text:style-name="T1636">. Prokuroras generalinio prokuroro įsakymu gali būti perkeltas į lygiavertes ar žemesnes pareigas.<text:s/></text:span></text:p>
      <text:p text:style-name="P1637"><text:span text:style-name="T1638">2</text:span><text:span text:style-name="T1639">. Į lygiavertes pareigas<text:s/></text:span><text:span text:style-name="T1640">prokuroras, kuris neina vyriausiojo prokuroro (jo pavaduotojo) pareigų, gali būti perkeltas:</text:span></text:p>
      <text:p text:style-name="P1641"><text:span text:style-name="T1642">1</text:span><text:span text:style-name="T1643">) jo prašymu ar sutikimu, kai į šias pareigas nėra pretenduojančių kitų prokurorų;</text:span></text:p>
      <text:p text:style-name="P1644"><text:span text:style-name="T1645">2</text:span><text:span text:style-name="T1646">) kai dėl prokuratūros darbo organizavimo pakeitimų panaikinamos jo pare</text:span><text:span text:style-name="T1647">igos.</text:span></text:p>
      <text:p text:style-name="P1648"><text:span text:style-name="T1649">3</text:span><text:span text:style-name="T1650">. Prokuroras į žemesnes pareigas gali būti perkeltas:</text:span></text:p>
      <text:p text:style-name="P1651"><text:span text:style-name="T1652">1</text:span><text:span text:style-name="T1653">) jo prašymu ar sutikimu, išskyrus perkėlimą į vyriausiojo prokuroro ar jo pavaduotojo pareigas;</text:span></text:p>
      <text:p text:style-name="P1654"><text:span text:style-name="T1655">2</text:span><text:span text:style-name="T1656">) kai dėl prokuratūros darbo organizavimo pakeitimų panaikinamos jo pareigos ir nėra</text:span><text:span text:style-name="T1657"><text:s/>galimybių perkelti jį į lygiavertes pareigas;</text:span></text:p>
      <text:p text:style-name="P1658"><text:span text:style-name="T1659">3</text:span><text:span text:style-name="T1660">) kai yra Atestacijos komisijos siūlymas perkelti jį į žemesnes pareigas;</text:span></text:p>
      <text:p text:style-name="P1661"><text:span text:style-name="T1662">4</text:span><text:span text:style-name="T1663">) kai jam paskirta tarnybinė nuobauda – perkėlimas į žemesnes pareigas;</text:span></text:p>
      <text:p text:style-name="P1664"><text:span text:style-name="T1665">5</text:span><text:span text:style-name="T1666">) pasibaigus paskyrimo į pareigas terminui.</text:span></text:p>
      <text:p text:style-name="P1667"><text:span text:style-name="T1668">4</text:span><text:span text:style-name="T1669">. Nėščią prokurorę perkelti į kitas pareigas be jos sutikimo, išskyrus šio straipsnio 3 dalies 3 ir 4 punktuose nustatytus atvejus, draudžiama.</text:span></text:p>
      <text:p text:style-name="P1670"><text:span text:style-name="T1671">5</text:span><text:span text:style-name="T1672">. Prokurorą, kuris vienas augina vaiką iki trejų metų, perkelti į kitas pareigas be jo sutikimo, išskyru</text:span><text:span text:style-name="T1673">s šio straipsnio 3 dalies 3 ir 4 punktuose nustatytus atvejus, draudžiama.</text:span></text:p>
      <text:p text:style-name="P1674"><text:span text:style-name="T1675">6</text:span><text:span text:style-name="T1676">.</text:span><text:span text:style-name="T1677"><text:s/></text:span><text:span text:style-name="T1678">Generalinio prokuroro įsakyme dėl prokuroro perkėlimo į kitas pareigas turi būti nurodytas perkėlimo pagrindas.</text:span></text:p>
      <text:p text:style-name="P1679">Straipsnio pakeitimai:</text:p>
      <text:p text:style-name="Normal"><text:span text:style-name="T1680">Nr.<text:s/></text:span><text:a xlink:href="http://www3.lrs.lt/cgi-bin/preps2?a=324327&amp;b=" office:target-frame-name="_top" xlink:show="replace"><text:span text:style-name="T1681">X-1661</text:span></text:a><text:span text:style-name="T1682">, 2008-07-01, Žin., 2008, Nr.<text:s/></text:span><text:a xlink:href="https://www.e-tar.lt/portal/legalAct.html?documentId=TAR.C40DA2F5FDE9" office:target-frame-name="_blank" xlink:show="new"><text:span text:style-name="T1683">81-3173</text:span></text:a><text:span text:style-name="T1684"><text:s/>(2008-07-17)</text:span></text:p>
      <text:p text:style-name="P1685"><text:span text:style-name="T1686">Nr.<text:s/></text:span><text:a xlink:href="http://www3.lrs.lt/cgi-bin/preps2?a=403299&amp;b=" office:target-frame-name="_top" xlink:show="replace"><text:span text:style-name="T1687">XI-1562</text:span></text:a><text:span text:style-name="T1688">, 2011-06-30, Žin., 2011, Nr.<text:s/></text:span><text:a xlink:href="https://www.e-tar.lt/portal/legalAct.html?documentId=TAR.ECB06EAFAF84" office:target-frame-name="_blank" xlink:show="new"><text:span text:style-name="T1689">91-4333</text:span></text:a><text:span text:style-name="T1690"><text:s/>(2011-07-19)</text:span></text:p>
      <text:p text:style-name="P1691"><text:span text:style-name="T1692">Nr.<text:s/></text:span><text:a xlink:href="http://www3.lrs.lt/cgi-bin/preps2?a=474679&amp;b=" office:target-frame-name="_top" xlink:show="replace"><text:span text:style-name="T1693">XII-953</text:span></text:a><text:span text:style-name="T1694">, 2014-06-17, paskelbta TAR</text:span><text:span text:style-name="T1695"><text:s/>2014-06-26, i. k. 2014-09154</text:span></text:p>
      <text:p text:style-name="P1696"/>
      <text:p text:style-name="P1697"><text:span text:style-name="T1698">37</text:span><text:span text:style-name="T1699"><text:s/>straipsnis.<text:s/></text:span><text:span text:style-name="T1700">Laikinas prokuroro perkėlimas į kitą prokuratūrą, kitą tos pačios prokuratūros padalinį ar kitas prokuroro pareigas</text:span></text:p>
      <text:p text:style-name="P1701"><text:span text:style-name="T1702">1</text:span><text:span text:style-name="T1703">. Generalinis prokuroras (jo pavaduotojas) tarnybinio būtinumo atvejais gali be prokuroro sutikimo laikinai perkelti jį į bet kurią prokuratūrą, kitą tos pačios prokuratūros padalinį ar kitas prokuroro pareigas. Sprendžiant dėl prokuroro perkėlimo, įvertin</text:span><text:span text:style-name="T1704">ama perkeliamo prokuroro kvalifikacija, darbo stažas, specializacija, atstumas iki vietovės, kurios teritorijoje esančioje prokuratūroje ar jos padalinyje yra laisva prokuroro vieta, prokuroro nuomonė ir argumentai dėl galimo perkėlimo, taip pat kitos esmi</text:span><text:span text:style-name="T1705">nės aplinkybės. Šioje dalyje nustatyta tvarka prokuroro perkėlimas negali trukti ilgiau kaip vienerius metus per trejus tarnybos prokuratūroje metus.<text:s/></text:span></text:p>
      <text:p text:style-name="P1706"><text:span text:style-name="T1707">2</text:span><text:span text:style-name="T1708">. Generalinis prokuroras (jo pavaduotojas) į prokuroro, kuris dėl svarbių priežasčių negali eiti par</text:span><text:span text:style-name="T1709">eigų (serga ar yra kita svarbi priežastis), pareigas gali laikinai perkelti kitą prokurorą jo sutikimu, iki grįš negalintis eiti pareigų prokuroras.<text:s/></text:span></text:p>
      <text:p text:style-name="P1710"><text:span text:style-name="T1711">3</text:span><text:span text:style-name="T1712">. Šio straipsnio nustatyta tvarka perkeltam prokurorui mokamas<text:s/></text:span><text:span text:style-name="T1713">ne mažesnis kaip iki perkėlimo nustaty</text:span><text:span text:style-name="T1714">tas<text:s/></text:span><text:span text:style-name="T1715">atlyginimas, taip pat Vyriausybės nustatyta tvarka kompensuojamos su perkėlimu susijusios išlaidos.</text:span></text:p>
      <text:p text:style-name="P1716">Straipsnio pakeitimai:</text:p>
      <text:p text:style-name="P1717"><text:span text:style-name="T1718">Nr.<text:s/></text:span><text:a xlink:href="http://www3.lrs.lt/cgi-bin/preps2?a=403299&amp;b=" office:target-frame-name="_top" xlink:show="replace"><text:span text:style-name="T1719">XI-1562</text:span></text:a><text:span text:style-name="T1720">, 2011-06-30, Žin., 2011, Nr.<text:s/></text:span><text:a xlink:href="https://www.e-tar.lt/portal/legalAct.html?documentId=TAR.ECB06EAFAF84" office:target-frame-name="_blank" xlink:show="new"><text:span text:style-name="T1721">91-4333</text:span></text:a><text:span text:style-name="T1722"><text:s/>(2011-07-19)</text:span></text:p>
      <text:p text:style-name="P1723"/>
      <text:p text:style-name="P1724"><text:span text:style-name="T1725">37</text:span><text:span text:style-name="T1726">1</text:span><text:span text:style-name="T1727"><text:s/>straipsnis.<text:s/></text:span><text:span text:style-name="T1728">Prokuroro delegavimas į tarptautines, Europos Sąjungos institucijas ar užsienio valstybių institucijas<text:s/></text:span></text:p>
      <text:p text:style-name="P1729"><text:span text:style-name="T1730">1</text:span><text:span text:style-name="T1731">. Prokuro</text:span><text:span text:style-name="T1732">ras jo paties sutikimu gali būti deleguojamas į tarptautines, Europos Sąjungos institucijas ar užsienio valstybių institucijas arba į kitas Lietuvos Respublikos tarptautinėse sutartyse numatytas pareigas paprastai ne ilgiau kaip trejiems metams, jeigu tarp</text:span><text:span text:style-name="T1733">tautinė sutartis ar Europos Sąjungos teisės aktai nenustato kitaip.</text:span></text:p>
      <text:p text:style-name="P1734"><text:span text:style-name="T1735">2</text:span><text:span text:style-name="T1736">. Prokuroro delegavimo į tarptautines, Europos Sąjungos institucijas ar užsienio valstybių institucijas laikotarpis įskaitomas į tarnybos prokuroru stažą, jam mokamas nustatytas darbo</text:span><text:span text:style-name="T1737"><text:s/>užmokestis</text:span><text:span text:style-name="T1738"><text:s/></text:span><text:span text:style-name="T1739">ir apmokamos kitos teisės aktų nustatytos su delegavimu susijusios išlaidos. Delegavimo laikotarpiu prokurorui garantuojamos einamos pareigos.</text:span></text:p>
      <text:p text:style-name="P1740">Įstatymas papildytas straipsniu:</text:p>
      <text:p text:style-name="Normal"><text:span text:style-name="T1741">Nr.<text:s/></text:span><text:a xlink:href="http://www3.lrs.lt/cgi-bin/preps2?a=324327&amp;b=" office:target-frame-name="_top" xlink:show="replace"><text:span text:style-name="T1742">X-1661</text:span></text:a><text:span text:style-name="T1743">, 2008-07-01, Žin., 2008, Nr.<text:s/></text:span><text:a xlink:href="https://www.e-tar.lt/portal/legalAct.html?documentId=TAR.C40DA2F5FDE9" office:target-frame-name="_blank" xlink:show="new"><text:span text:style-name="T1744">81-3173</text:span></text:a><text:span text:style-name="T1745"><text:s/>(2008-07-17)</text:span></text:p>
      <text:p text:style-name="P1746">Straipsnio pakeitimai:</text:p>
      <text:p text:style-name="P1747"><text:span text:style-name="T1748">Nr.<text:s/></text:span><text:a xlink:href="http://www3.lrs.lt/cgi-bin/preps2?a=349851&amp;b=" office:target-frame-name="_top" xlink:show="replace"><text:span text:style-name="T1749">XI-338</text:span></text:a><text:span text:style-name="T1750">, 2009-07-14, Žin., 2009, Nr.<text:s/></text:span><text:a xlink:href="https://www.e-tar.lt/portal/legalAct.html?documentId=TAR.2012359927E8" office:target-frame-name="_blank" xlink:show="new"><text:span text:style-name="T1751">89-3800</text:span></text:a><text:span text:style-name="T1752"><text:s/>(2009-07-28)</text:span></text:p>
      <text:p text:style-name="P1753"/>
      <text:p text:style-name="P1754"><text:span text:style-name="T1755">37</text:span><text:span text:style-name="T1756">2</text:span><text:span text:style-name="T1757"><text:s/></text:span><text:span text:style-name="T1758">straipsnis.<text:s/></text:span><text:span text:style-name="T1759">Atstovavimas Lietuvos Respublikai Eurojuste</text:span></text:p>
      <text:p text:style-name="P1760"><text:span text:style-name="T1761">1</text:span><text:span text:style-name="T1762">. Lietuvos Respublikai Eurojuste atst</text:span><text:span text:style-name="T1763">ovauja Lietuvos nacionalinis narys Eurojuste. Lietuvos nacionaliniam nariui Eurojuste padeda jo pavaduotojas ir padėjėjas.</text:span></text:p>
      <text:p text:style-name="P1764"><text:span text:style-name="T1765">2</text:span><text:span text:style-name="T1766">. Lietuvos nacionalinis narys Eurojuste, jo pavaduotojas ir padėjėjas savo veikloje vadovaujasi Lietuvos Respublikos ir Europos<text:s/></text:span><text:span text:style-name="T1767">Sąjungos teisės aktais.</text:span></text:p>
      <text:p text:style-name="P1768"><text:span text:style-name="T1769">3</text:span><text:span text:style-name="T1770">. Kai Lietuvos nacionalinio nario Eurojuste nėra ar jis negali eiti šių pareigų, jo funkcijas atlieka pavaduotojas.</text:span></text:p>
      <text:p text:style-name="P1771">Papildyta straipsniu:</text:p>
      <text:p text:style-name="P1772"><text:span text:style-name="T1773">Nr.<text:s/></text:span><text:a xlink:href="https://www.e-tar.lt/portal/legalAct.html?documentId=3bd9eff0132e11e58569be21ff080a8c" office:target-frame-name="_top" xlink:show="replace"><text:span text:style-name="T1774">XII-1763</text:span></text:a><text:span text:style-name="T1775">, 2015-06-09, paskelbta TAR 2015-06-15, i. k. 2015-09299</text:span></text:p>
      <text:p text:style-name="Normal"/>
      <text:p text:style-name="P1776"><text:span text:style-name="T1777">37</text:span><text:span text:style-name="T1778">3</text:span><text:span text:style-name="T1779"><text:s/>straipsnis.<text:s/></text:span><text:span text:style-name="T1780">Lietuvos nacionalinio nario Eurojuste, jo pavaduotojo ir padėjėjo atrankos</text:span><text:span text:style-name="T1781"><text:s/>ir skyrimo tvarka</text:span></text:p>
      <text:p text:style-name="P1782"><text:span text:style-name="T1783">1</text:span><text:span text:style-name="T1784">. Lietuvos nacionaliniu nariu Eurojuste, jo pavaduotoju ir padėjėju gali būti skiriamas Generalinės prokuratūros prokuroras.</text:span></text:p>
      <text:p text:style-name="P1785"><text:span text:style-name="T1786">2</text:span><text:span text:style-name="T1787">. Lietuvos nacionalinio nario Eurojuste, jo pavaduotojo ir padėjėjo atrankos tvarką ir pretendentų<text:s/></text:span><text:span text:style-name="T1788">vertinimo kriterijus nustato generalinis prokuroras, suderinęs su teisingumo ministru ir užsienio reikalų ministru.</text:span></text:p>
      <text:p text:style-name="P1789"><text:span text:style-name="T1790">3</text:span><text:span text:style-name="T1791">. Lietuvos nacionalinio nario Eurojuste, jo pavaduotojo ir padėjėjo atranką atlieka Atrankos į Lietuvos nacionalinio nario Eurojuste, j</text:span><text:span text:style-name="T1792">o pavaduotojo ir padėjėjo pareigas</text:span><text:span text:style-name="T1793"><text:s/></text:span><text:span text:style-name="T1794">komisija. Šios komisijos sudėtį tvirtina generalinis prokuroras.<text:s/></text:span></text:p>
      <text:p text:style-name="P1795"><text:span text:style-name="T1796">4</text:span><text:span text:style-name="T1797">. Lietuvos nacionalinį narį Eurojuste, jo pavaduotoją ir padėjėją ketverių metų kadencijai, atsižvelgdamas į šio straipsnio 3 dalyje nurodytos komisij</text:span><text:span text:style-name="T1798">os siūlymą, skiria generalinis prokuroras. Lietuvos nacionalinis narys Eurojuste, jo pavaduotojas ir padėjėjas į tas pačias pareigas gali būti skiriamas ne daugiau kaip dviem kadencijoms.</text:span></text:p>
      <text:p text:style-name="P1799">Papildyta straipsniu:</text:p>
      <text:p text:style-name="P1800"><text:span text:style-name="T1801">Nr.<text:s/></text:span><text:a xlink:href="https://www.e-tar.lt/portal/legalAct.html?documentId=3bd9eff0132e11e58569be21ff080a8c" office:target-frame-name="_top" xlink:show="replace"><text:span text:style-name="T1802">XII-1763</text:span></text:a><text:span text:style-name="T1803">, 2015-06-09, paskelbta TAR 2015-06-15, i. k. 2015-09299</text:span></text:p>
      <text:p text:style-name="Normal"/>
      <text:p text:style-name="P1804"><text:span text:style-name="T1805">37</text:span><text:span text:style-name="T1806">4</text:span><text:span text:style-name="T1807"><text:s/>straipsnis.<text:s/></text:span><text:span text:style-name="T1808">Lietuvos nacionalinio nario Eurojuste, jo pavaduotojo ir padėjėjo įgaliojimai ir funkcijos</text:span></text:p>
      <text:p text:style-name="P1809"><text:span text:style-name="T1810">1</text:span><text:span text:style-name="T1811">. Lietuvos<text:s/></text:span><text:span text:style-name="T1812">nacionalinis narys Eurojuste, jo pavaduotojas ir padėjėjas turi prokuroro įgaliojimus, taip pat atlieka Europos Sąjungos teisės aktuose, reglamentuojančiuose Eurojusto veiklą, nustatytas funkcijas.</text:span></text:p>
      <text:p text:style-name="P1813"><text:span text:style-name="T1814">2</text:span><text:span text:style-name="T1815">. Lietuvos nacionalinio nario Eurojuste, jo pavaduoto</text:span><text:span text:style-name="T1816">jo ir padėjėjo kompetenciją įgyvendinant 2002 m. vasario 28 d. Tarybos sprendimo 2002/187/TVR, įkuriančio Eurojustą siekiant sustiprinti kovą su sunkiais nusikaltimais, 6 straipsnyje nurodytas funkcijas nustato generalinis prokuroras.<text:s/></text:span></text:p>
      <text:p text:style-name="P1817">Papildyta straipsniu:</text:p>
      <text:p text:style-name="P1818"><text:span text:style-name="T1819">Nr.<text:s/></text:span><text:a xlink:href="https://www.e-tar.lt/portal/legalAct.html?documentId=3bd9eff0132e11e58569be21ff080a8c" office:target-frame-name="_top" xlink:show="replace"><text:span text:style-name="T1820">XII-1763</text:span></text:a><text:span text:style-name="T1821">, 2015-06-09, paskelbta TAR 2015-06-15, i. k. 2015-09299</text:span></text:p>
      <text:p text:style-name="Normal"/>
      <text:p text:style-name="P1822"><text:span text:style-name="T1823">37</text:span><text:span text:style-name="T1824">5</text:span><text:span text:style-name="T1825"><text:s/>straipsnis.<text:s/></text:span><text:span text:style-name="T1826">Lietuvos nacionalinio nario Eurojuste, jo pavaduotojo ir padėjėj</text:span><text:span text:style-name="T1827">o darbo vieta ir kitos garantijos<text:s/></text:span></text:p>
      <text:p text:style-name="P1828"><text:span text:style-name="T1829">1</text:span><text:span text:style-name="T1830">. Lietuvos nacionalinio nario Eurojuste nuolatinė darbo vieta yra Eurojusto buveinės vietoje. Prireikus generalinis prokuroras gali nustatyti Lietuvos nacionalinio nario Eurojuste pavaduotojo ar padėjėjo darbo vietą<text:s/></text:span><text:span text:style-name="T1831">Eurojusto buveinės vietoje.</text:span></text:p>
      <text:p text:style-name="P1832"><text:span text:style-name="T1833">2</text:span><text:span text:style-name="T1834">. Lietuvos nacionaliniam nariui Eurojuste, jo pavaduotojui ir padėjėjui, kurių darbo vieta yra Eurojusto buveinės vietoje, mokamas pagal Lietuvos Respublikos valstybės politikų ir valstybės pareigūnų darbo apmokėjimo įstaty</text:span><text:span text:style-name="T1835">mą nustatytas darbo užmokestis ir garantuojamos eitos arba kitos lygiavertės pareigos.<text:s/></text:span></text:p>
      <text:p text:style-name="P1836"><text:span text:style-name="T1837">3</text:span><text:span text:style-name="T1838">. Lietuvos nacionaliniam nariui Eurojuste, jo pavaduotojui ir padėjėjui, kurių darbo vieta yra Eurojusto buveinės vietoje, ir jų šeimos nariams taikomos šio Įstaty</text:span><text:span text:style-name="T1839">mo 37</text:span><text:span text:style-name="T1840">1</text:span><text:span text:style-name="T1841"><text:s/>straipsnio 2 dalies nuostatos.<text:s/></text:span></text:p>
      <text:p text:style-name="P1842">Papildyta straipsniu:</text:p>
      <text:p text:style-name="P1843"><text:span text:style-name="T1844">Nr.<text:s/></text:span><text:a xlink:href="https://www.e-tar.lt/portal/legalAct.html?documentId=3bd9eff0132e11e58569be21ff080a8c" office:target-frame-name="_top" xlink:show="replace"><text:span text:style-name="T1845">XII-1763</text:span></text:a><text:span text:style-name="T1846">, 2015-06-09, paskelbta TAR 2015-06-15, i. k. 2015-09299</text:span></text:p>
      <text:p text:style-name="Normal"/>
      <text:p text:style-name="P1847"><text:span text:style-name="T1848">37</text:span><text:span text:style-name="T1849">6</text:span><text:span text:style-name="T1850"><text:s/>straipsnis.<text:s/></text:span><text:span text:style-name="T1851">Lietuvos nacionalinio nario Eurojuste, jo pavaduotojo ir padėjėjo įgaliojimų pabaiga</text:span></text:p>
      <text:p text:style-name="P1852"><text:span text:style-name="T1853">Lietuvos nacionalinio nario Eurojuste, jo pavaduotojo ir padėjėjo įgaliojimai pasibaigia:</text:span></text:p>
      <text:p text:style-name="P1854"><text:span text:style-name="T1855">1</text:span><text:span text:style-name="T1856">) pasibaigus paskyrimo į šias pareigas laikui;</text:span></text:p>
      <text:p text:style-name="P1857"><text:span text:style-name="T1858">2</text:span><text:span text:style-name="T1859">) jo prašymu;</text:span></text:p>
      <text:p text:style-name="P1860"><text:span text:style-name="T1861">3</text:span><text:span text:style-name="T1862">) atl</text:span><text:span text:style-name="T1863">eidus jį iš pareigų šio Įstatymo aštuntajame skirsnyje nustatytais pagrindais.</text:span></text:p>
      <text:p text:style-name="P1864">Papildyta straipsniu:</text:p>
      <text:p text:style-name="P1865"><text:span text:style-name="T1866">Nr.<text:s/></text:span><text:a xlink:href="https://www.e-tar.lt/portal/legalAct.html?documentId=3bd9eff0132e11e58569be21ff080a8c" office:target-frame-name="_top" xlink:show="replace"><text:span text:style-name="T1867">XII-1763</text:span></text:a><text:span text:style-name="T1868">, 2015-06-09, paskelbta TAR 2015-06-15,<text:s/></text:span><text:span text:style-name="T1869">i. k. 2015-09299</text:span></text:p>
      <text:p text:style-name="Normal"/>
      <text:p text:style-name="P1870"><text:span text:style-name="T1871">38</text:span><text:span text:style-name="T1872"><text:s/>straipsnis.<text:s/></text:span><text:span text:style-name="T1873">Net</text:span><text:span text:style-name="T1874">eko galios nuo 2012-01-01.</text:span></text:p>
      <text:p text:style-name="P1875">Straipsnio pakeitimai:</text:p>
      <text:p text:style-name="P1876"><text:span text:style-name="T1877">Nr.<text:s/></text:span><text:a xlink:href="http://www3.lrs.lt/cgi-bin/preps2?a=403299&amp;b=" office:target-frame-name="_top" xlink:show="replace"><text:span text:style-name="T1878">XI-1562</text:span></text:a><text:span text:style-name="T1879">, 2011-06-30, Žin., 2011, Nr.<text:s/></text:span><text:a xlink:href="https://www.e-tar.lt/portal/legalAct.html?documentId=TAR.ECB06EAFAF84" office:target-frame-name="_blank" xlink:show="new"><text:span text:style-name="T1880">91-4333</text:span></text:a><text:span text:style-name="T1881"><text:s/>(2011-07-19)</text:span></text:p>
      <text:p text:style-name="P1882"/>
      <text:h text:style-name="P1883" text:outline-level="4"><text:span text:style-name="T1884">SEPTINTASIS</text:span><text:span text:style-name="T1885"><text:s/>SKIRSNIS</text:span></text:h>
      <text:p text:style-name="P1886"><text:span text:style-name="T1887">PROKURORŲ SKATINIMAS, TARNYBINIAI NUSIŽENGIMAI I</text:span><text:span text:style-name="T1888">r<text:s/></text:span><text:span text:style-name="T1889">ATSAKOMYBĖ</text:span></text:p>
      <text:p text:style-name="P1890"/>
      <text:p text:style-name="P1891"><text:span text:style-name="T1892">39</text:span><text:span text:style-name="T1893"><text:s/>straipsnis.<text:s/></text:span><text:span text:style-name="T1894">Prokurorų skatinimas</text:span></text:p>
      <text:p text:style-name="P1895"><text:span text:style-name="T1896">1</text:span><text:span text:style-name="T1897">. Už</text:span><text:span text:style-name="T1898"><text:s/>pavyzdingą tarnybinių pareigų atlikimą ar pasižymėjimą tarnyboje prokurorai gali būti skatinami:</text:span></text:p>
      <text:p text:style-name="P1899"><text:span text:style-name="T1900">1</text:span><text:span text:style-name="T1901">) padėka;</text:span></text:p>
      <text:p text:style-name="P1902"><text:span text:style-name="T1903">2</text:span><text:span text:style-name="T1904">) vardine dovana (iki penkių minimalių gyvenimo lygių dydžio vertės);</text:span></text:p>
      <text:p text:style-name="P1905"><text:span text:style-name="T1906">3</text:span><text:span text:style-name="T1907">) vienkartine (iki vieno pareigūno vidutinio darbo užmokesčio (VD</text:span><text:span text:style-name="T1908">U) pinigine išmoka;</text:span></text:p>
      <text:p text:style-name="P1909"><text:span text:style-name="T1910">4</text:span><text:span text:style-name="T1911">) prokuroro garbės ženklo medaliu arba kitu pasižymėjimo ženklu;</text:span></text:p>
      <text:p text:style-name="P1912"><text:span text:style-name="T1913">5</text:span><text:span text:style-name="T1914">) suteikiant aukštesnį kvalifikacinį rangą.</text:span></text:p>
      <text:p text:style-name="P1915"><text:span text:style-name="T1916">2</text:span><text:span text:style-name="T1917">. Už ypatingus nuopelnus Lietuvos valstybei prokuroras gali būti teikiamas valstybės apdovanojimui ir (ar) var</text:span><text:span text:style-name="T1918">diniam ginklui gauti.</text:span></text:p>
      <text:p text:style-name="P1919"><text:span text:style-name="T1920">3</text:span><text:span text:style-name="T1921">. Prokuroras skatinamas šio Įstatymo ir generalinio prokuroro nustatyta tvarka.</text:span></text:p>
      <text:p text:style-name="P1922"><text:span text:style-name="T1923">4</text:span><text:span text:style-name="T1924">. Galiojančią tarnybinę nuobaudą turintis prokuroras neskatinamas ir neteikiamas valstybės apdovanojimui ir (ar) vardiniam ginklui gauti.</text:span></text:p>
      <text:p text:style-name="P1925">Straipsnio pakeitimai:</text:p>
      <text:p text:style-name="Normal"><text:span text:style-name="T1926">Nr.<text:s/></text:span><text:a xlink:href="http://www3.lrs.lt/cgi-bin/preps2?a=324327&amp;b=" office:target-frame-name="_top" xlink:show="replace"><text:span text:style-name="T1927">X-1661</text:span></text:a><text:span text:style-name="T1928">, 2008-07-01, Žin., 2008, Nr.<text:s/></text:span><text:a xlink:href="https://www.e-tar.lt/portal/legalAct.html?documentId=TAR.C40DA2F5FDE9" office:target-frame-name="_blank" xlink:show="new"><text:span text:style-name="T1929">81-3173</text:span></text:a><text:span text:style-name="T1930"><text:s/>(2008-07-17)</text:span></text:p>
      <text:p text:style-name="P1931"/>
      <text:p text:style-name="P1932"><text:span text:style-name="T1933">39</text:span><text:span text:style-name="T1934">1</text:span><text:span text:style-name="T1935"><text:s/></text:span><text:span text:style-name="T1936">straipsnis.<text:s/></text:span><text:span text:style-name="T1937">Prokurorų tarnybinė atsakomybė</text:span></text:p>
      <text:p text:style-name="P1938"><text:span text:style-name="T1939">1</text:span><text:span text:style-name="T1940">. Prokurorai tarnybos ir ne tarnybos metu turi laikytis Lietuvos Respublikos Konstitucijos, įstatymų, kitų teisės aktų ir Prokurorų etikos kodekso, kurį tvirtina generalinis prokuroras kolegijos patarimu.</text:span></text:p>
      <text:p text:style-name="P1941"><text:span text:style-name="T1942">2</text:span><text:span text:style-name="T1943">.<text:s/></text:span><text:span text:style-name="T1944">Už padarytus įstatymų pažeidimus, tarnybinius nusižengimus, prokuroro vardą žeminančius poelgius, taip pat kitus Prokurorų etikos kodekso pažeidimus prokurorai traukiami tarnybinėn atsakomybėn.<text:s/></text:span></text:p>
      <text:p text:style-name="P1945"><text:span text:style-name="T1946">3</text:span><text:span text:style-name="T1947">.<text:s/></text:span><text:span text:style-name="T1948">Prokuroro vardą žeminančiu poelgiu pripažįstamas<text:s/></text:span><text:span text:style-name="T1949">nepateisinamai aplaidus prokuroro pareigų atlikimas ar jų neatlikimas, prokuratūros autoritetą ir visuomenės</text:span><text:span text:style-name="T1950"><text:s/></text:span><text:span text:style-name="T1951">pasitikėjimą ja menkinantis elgesys ar kitoks šiurkštus Prokurorų etikos kodekso reikalavimų pažeidimas.</text:span></text:p>
      <text:p text:style-name="P1952">Įstatymas papildytas straipsniu:</text:p>
      <text:p text:style-name="P1953"><text:span text:style-name="T1954">Nr.<text:s/></text:span><text:a xlink:href="http://www3.lrs.lt/cgi-bin/preps2?a=403299&amp;b=" office:target-frame-name="_top" xlink:show="replace"><text:span text:style-name="T1955">XI-1562</text:span></text:a><text:span text:style-name="T1956">, 2011-06-30, Žin., 2011, Nr.<text:s/></text:span><text:a xlink:href="https://www.e-tar.lt/portal/legalAct.html?documentId=TAR.ECB06EAFAF84" office:target-frame-name="_blank" xlink:show="new"><text:span text:style-name="T1957">91-4333</text:span></text:a><text:span text:style-name="T1958"><text:s/>(2011-07-19)</text:span></text:p>
      <text:p text:style-name="P1959"/>
      <text:p text:style-name="P1960"><text:span text:style-name="T1961">40</text:span><text:span text:style-name="T1962"><text:s/>straipsnis.<text:s/></text:span><text:span text:style-name="T1963">Tarnybinės nuobaudos</text:span></text:p>
      <text:p text:style-name="P1964"><text:span text:style-name="T1965">Prokurorui už įstatymų pažeidimus, tarnybinius nusižengimus, prokuroro vardą žeminančius poelgius, taip pat kitus<text:s/></text:span><text:span text:style-name="T1966">Prokurorų etikos kodekso pažeidimus<text:s/></text:span><text:span text:style-name="T1967">gali būti skiriamos šios tarnybinės nuobaudos:</text:span></text:p>
      <text:p text:style-name="P1968"><text:span text:style-name="T1969">1</text:span><text:span text:style-name="T1970">) pastaba;</text:span></text:p>
      <text:p text:style-name="P1971"><text:span text:style-name="T1972">2</text:span><text:span text:style-name="T1973">) papeikimas;</text:span></text:p>
      <text:p text:style-name="P1974"><text:span text:style-name="T1975">3</text:span><text:span text:style-name="T1976">) kvalifikacinio ra</text:span><text:span text:style-name="T1977">ngo pažeminimas;</text:span></text:p>
      <text:p text:style-name="P1978"><text:span text:style-name="T1979">4</text:span><text:span text:style-name="T1980">) perkėlimas į žemesnes pareigas;</text:span></text:p>
      <text:p text:style-name="P1981"><text:span text:style-name="T1982">5</text:span><text:span text:style-name="T1983">) atleidimas iš tarnybos.</text:span></text:p>
      <text:p text:style-name="P1984">Straipsnio pakeitimai:</text:p>
      <text:p text:style-name="P1985"><text:span text:style-name="T1986">Nr.<text:s/></text:span><text:a xlink:href="http://www3.lrs.lt/cgi-bin/preps2?a=403299&amp;b=" office:target-frame-name="_top" xlink:show="replace"><text:span text:style-name="T1987">XI-1562</text:span></text:a><text:span text:style-name="T1988">, 2011-06-30, Žin., 2011, Nr.<text:s/></text:span><text:a xlink:href="https://www.e-tar.lt/portal/legalAct.html?documentId=TAR.ECB06EAFAF84" office:target-frame-name="_blank" xlink:show="new"><text:span text:style-name="T1989">91-4333</text:span></text:a><text:span text:style-name="T1990"><text:s/>(2011-07-19)</text:span></text:p>
      <text:p text:style-name="P1991"/>
      <text:p text:style-name="P1992"><text:span text:style-name="T1993">41</text:span><text:span text:style-name="T1994"><text:s/>straipsnis.<text:s/></text:span><text:span text:style-name="T1995">Tarnybinės nuobaudos skyrimo tvarka</text:span></text:p>
      <text:p text:style-name="P1996"><text:span text:style-name="T1997">1</text:span><text:span text:style-name="T1998">.<text:s/></text:span><text:span text:style-name="T1999">Prokurorų padarytus įstatymų pažeidimus, tarnybinius nusižengimus, prokuroro</text:span><text:span text:style-name="T2000"><text:s/>vardą žeminančius poelgius, taip pat kitus Prokurorų etikos kodekso pažeidimus nagrinėja Etikos komisija<text:s/></text:span><text:span text:style-name="T2001">šio Įstatymo ir generalinio prokuroro nustatyta tvarka.</text:span></text:p>
      <text:p text:style-name="P2002"><text:span text:style-name="T2003">2</text:span><text:span text:style-name="T2004">. Į Etikos komisiją dėl šio straipsnio 1 dalyje nurodytos prokuroro veikos tyrimo gali kr</text:span><text:span text:style-name="T2005">eiptis:</text:span></text:p>
      <text:p text:style-name="P2006"><text:span text:style-name="T2007">1</text:span><text:span text:style-name="T2008">) generalinis prokuroras ar generalinio prokuroro pavaduotojas – dėl Generalinės prokuratūros departamento (skyriaus) ar teritorinės prokuratūros vyriausiojo prokuroro;</text:span></text:p>
      <text:p text:style-name="P2009"><text:span text:style-name="T2010">2</text:span><text:span text:style-name="T2011">) generalinis prokuroras, generalinio prokuroro pavaduotojas, Generalin</text:span><text:span text:style-name="T2012">ės prokuratūros departamento (skyriaus) ar teritorinės prokuratūros vyriausiasis prokuroras – dėl Generalinės prokuratūros departamento (skyriaus) ar teritorinės prokuratūros vyriausiojo prokuroro pavaduotojo;</text:span></text:p>
      <text:p text:style-name="P2013"><text:span text:style-name="T2014">3</text:span><text:span text:style-name="T2015">) generalinis prokuroras, generalinio pro</text:span><text:span text:style-name="T2016">kuroro pavaduotojas, Generalinės prokuratūros departamento (skyriaus) ar teritorinės prokuratūros, kurioje prokuroras tarnauja, vyriausiasis prokuroras</text:span><text:span text:style-name="T2017"><text:s/></text:span><text:span text:style-name="T2018">ar jo pavaduotojas – dėl Generalinės prokuratūros departamento (skyriaus) ar teritorinės prokuratūros pr</text:span><text:span text:style-name="T2019">okuroro;<text:s/></text:span></text:p>
      <text:p text:style-name="P2020"><text:span text:style-name="T2021">4</text:span><text:span text:style-name="T2022">) proceso dalyviai ar kiti asmenys, jeigu prokuroro padarytas pažeidimas yra konstatuotas įsiteisėjusiu teismo sprendimu – dėl prokuroro proceso veiklos;<text:s/></text:span></text:p>
      <text:p text:style-name="P2023"><text:span text:style-name="T2024">5</text:span><text:span text:style-name="T2025">) bet kuris asmuo, kuriam tapo žinomas toks poelgis, – dėl prokuroro vardą žemina</text:span><text:span text:style-name="T2026">nčio poelgio ar kito Prokurorų etikos kodekso pažeidimo, nesusijusio su prokuroro proceso veikla.</text:span></text:p>
      <text:p text:style-name="P2027"><text:span text:style-name="T2028">3</text:span><text:span text:style-name="T2029">. Etikos komisija, išnagrinėjusi šio straipsnio 2 dalyje nurodytų asmenų kreipimusis, pateikia savo išvadą, o konstatavusi, kad buvo padarytas įstatymų</text:span><text:span text:style-name="T2030"><text:s/>pažeidimas, tarnybinis nusižengimas, prokuroro vardą žeminantis poelgis ar kitas Prokurorų etikos kodekso pažeidimas, – išvadą generaliniam prokurorui dėl tarnybinės nuobaudos skyrimo.</text:span></text:p>
      <text:p text:style-name="P2031"><text:span text:style-name="T2032">4</text:span><text:span text:style-name="T2033">. Konstatuoti, kad buvo padarytas įstatymų pažeidimas, tarnybinis</text:span><text:span text:style-name="T2034"><text:s/>nusižengimas, prokuroro vardą žeminantis poelgis, taip pat kitas Prokurorų etikos kodekso pažeidimas, gali ir<text:s/></text:span><text:span text:style-name="T2035">generalinis prokuroras, gavęs<text:s/></text:span><text:span text:style-name="T2036">generalinio prokuroro pavaduotojo, Generalinės prokuratūros departamento (skyriaus) ar teritorinės prokuratūros vyr</text:span><text:span text:style-name="T2037">iausiojo prokuroro ar jo pavaduotojo motyvuotą teikimą, surašytą atsižvelgiant į generalinio prokuroro</text:span><text:span text:style-name="T2038"><text:s/></text:span><text:span text:style-name="T2039">įsakymu nustatyta tvarka atlikto tarnybinio patikrinimo išvadą.<text:s/></text:span></text:p>
      <text:p text:style-name="P2040"><text:span text:style-name="T2041">5</text:span><text:span text:style-name="T2042">. Tarnybinę nuobaudą įsakymu skiria generalinis prokuroras, atsižvelgdamas į Etikos</text:span><text:span text:style-name="T2043"><text:s/>komisijos išvadą ar šio straipsnio 4 dalyje nurodyto subjekto motyvuotą teikimą, tačiau generalinio prokuroro šie siūlymai ir teikimai nesaisto.</text:span></text:p>
      <text:p text:style-name="P2044"><text:span text:style-name="T2045">6</text:span><text:span text:style-name="T2046">.<text:s/></text:span><text:span text:style-name="T2047">Tarnybinė</text:span><text:span text:style-name="T2048"><text:s/>nuobauda gali būti paskirta</text:span><text:span text:style-name="T2049"><text:s/>per šešis mėnesius</text:span><text:span text:style-name="T2050"><text:s/>nuo įstatymo pažeidimo, tarnybinio nusižengimo</text:span><text:span text:style-name="T2051">, prokuroro vardą žeminančio poelgio</text:span><text:span text:style-name="T2052">, taip pat kito Prokurorų etikos kodekso pažeidimo paaiškėjimo dienos, tačiau ne vėliau kaip per trisdešimt šešis mėnesius nuo pažeidimo padarymo dienos. Šio straipsnio<text:s/></text:span><text:span text:style-name="T2053">2 dalies 4 punkte</text:span><text:span text:style-name="T2054"><text:s/>nurodytais atvejais tarnybinė nuo</text:span><text:span text:style-name="T2055">bauda gali būti paskirta per šešis mėnesius nuo teismo sprendimo įsiteisėjimo dienos.</text:span></text:p>
      <text:p text:style-name="P2056"><text:span text:style-name="T2057">7</text:span><text:span text:style-name="T2058">.<text:s/></text:span><text:span text:style-name="T2059">Jeigu prokuroro, dėl kurio baigtas administracinio teisės pažeidimo bylos nagrinėjimas, atsisakyta pradėti ikiteisminį tyrimą, baudžiamasis procesas nutrauktas, ba</text:span><text:span text:style-name="T2060">udžiamoji byla nutraukta arba priimtas išteisinamasis teismo nuosprendis, veiksmuose yra įstatymo pažeidimo, tarnybinio nusižengimo, prokuroro vardą žeminančio poelgio, taip pat kito Prokurorų etikos kodekso pažeidimo požymių, tarnybinė nuobauda gali būti<text:s/></text:span><text:span text:style-name="T2061">paskirta ne vėliau kaip per šešis mėnesius nuo sprendimo, kuriuo baigiamas administracinio teisės pažeidimo bylos nagrinėjimas, nuo sprendimo atsisakyti pradėti ikiteisminį tyrimą, nuo sprendimo nutraukti baudžiamąjį procesą, nuo sprendimo nutraukti baudži</text:span><text:span text:style-name="T2062">amąją bylą arba nuo išteisinamojo teismo nuosprendžio įsiteisėjimo dienos.</text:span></text:p>
      <text:p text:style-name="P2063"><text:span text:style-name="T2064">8</text:span><text:span text:style-name="T2065">. Prokuroro dėl laikinojo nedarbingumo ar atostogų nebūtas tarnyboje laikas į tarnybinės nuobaudos skyrimo terminą neįskaitomas.</text:span></text:p>
      <text:p text:style-name="P2066"><text:span text:style-name="T2067">9</text:span><text:span text:style-name="T2068">.<text:s/></text:span><text:span text:style-name="T2069">Jeigu prokuroras padarė įstatymo pažeidi</text:span><text:span text:style-name="T2070">mą, tarnybinė nuobauda gali būti paskirta neatsižvelgiant į kitą atsakomybę.</text:span></text:p>
      <text:p text:style-name="P2071">Straipsnio pakeitimai:</text:p>
      <text:p text:style-name="P2072"><text:span text:style-name="T2073">Nr.<text:s/></text:span><text:a xlink:href="http://www3.lrs.lt/cgi-bin/preps2?a=403299&amp;b=" office:target-frame-name="_top" xlink:show="replace"><text:span text:style-name="T2074">XI-1562</text:span></text:a><text:span text:style-name="T2075">, 2011-06-30, Žin., 2011, Nr.<text:s/></text:span><text:a xlink:href="https://www.e-tar.lt/portal/legalAct.html?documentId=TAR.ECB06EAFAF84" office:target-frame-name="_blank" xlink:show="new"><text:span text:style-name="T2076">91-4333</text:span></text:a><text:span text:style-name="T2077"><text:s/>(2011-07-19)</text:span></text:p>
      <text:p text:style-name="P2078"/>
      <text:p text:style-name="P2079"><text:span text:style-name="T2080">42</text:span><text:span text:style-name="T2081"><text:s/>straipsnis.<text:s/></text:span><text:span text:style-name="T2082">Tarnybinės nuobaudos galiojimas ir apskundimas</text:span></text:p>
      <text:p text:style-name="P2083"><text:span text:style-name="T2084">1</text:span><text:span text:style-name="T2085">. Prokurorui paskirta tarnybinė nuobauda galioja dvylika mėnesių.</text:span></text:p>
      <text:p text:style-name="P2086"><text:span text:style-name="T2087">2</text:span><text:span text:style-name="T2088">. Tarnybinė nuobauda generalinio prokuroro<text:s/></text:span><text:span text:style-name="T2089">įsakymu gali būti panaikinta praėjus ne mažiau kaip aštuoniems nuobaudos galiojimo mėnesiams, jei per šį laiką prokuroras pavyzdingai ėjo pareigas ar pasižymėjo tarnyboje.</text:span></text:p>
      <text:p text:style-name="P2090"><text:span text:style-name="T2091">3</text:span><text:span text:style-name="T2092">. Tarnybinė nuobauda išnyksta pasibaigus jos galiojimo laikui ar ją panaikinus.</text:span></text:p>
      <text:p text:style-name="P2093"><text:span text:style-name="T2094">4</text:span><text:span text:style-name="T2095">. Pasibaigus tarnybinės nuobaudos – perkėlimo į žemesnes pareigas ar kvalifikacinio rango pažeminimo galiojimo laikui, prokuroras į aukštesnes pareigas skiriamas ar aukštesnis kvalifikacinis rangas suteikiamas bendra šio Įstatymo nustatyta tvarka.</text:span></text:p>
      <text:p text:style-name="P2096"><text:span text:style-name="T2097">5</text:span><text:span text:style-name="T2098">. Prokuroras įsakymą dėl tarnybinės nuobaudos paskyrimo per vieną mėnesį nuo supažindinimo su įsakymu dienos gali apskųsti teismui Administracinių bylų teisenos įstatymo nustatyta tvarka.</text:span></text:p>
      <text:p text:style-name="P2099"/>
      <text:p text:style-name="P2100"><text:span text:style-name="T2101">43</text:span><text:span text:style-name="T2102"><text:s/>straipsnis.<text:s/></text:span><text:span text:style-name="T2103">Prokurorų nušalinimo nuo pareigų tvarka</text:span></text:p>
      <text:p text:style-name="P2104"><text:span text:style-name="T2105">1</text:span><text:span text:style-name="T2106">. Prokuroras gali būti nušalintas nuo pareigų, jei tarnyboje yra neblaivus, apsvaigęs nuo narkotinių, psichotropinių ar toksinių medžiagų ar atsisako pasitikrinti sveikatą arba yra pagrindas manyti, kad jis padarė veiką, kuri turi tarnybinio nusižengimo<text:s/></text:span><text:span text:style-name="T2107">ar nusikalstamos veikos požymių.</text:span></text:p>
      <text:p text:style-name="P2108"><text:span text:style-name="T2109">2</text:span><text:span text:style-name="T2110">. Prokurorą nuo pareigų nušalina generalinis prokuroras (jo pavaduotojas) arba jų pavedimu teritorinės prokuratūros vyriausiasis prokuroras (jo pavaduotojas) įsakymu ne ilgiau kaip iki 45 dienų, o kai yra pagrindas man</text:span><text:span text:style-name="T2111">yti, kad prokuroras padarė nusikalstamą veiką, ir generalinis prokuroras pradėjo ikiteisminį tyrimą, – iki galutinio sprendimo baudžiamojoje byloje.</text:span></text:p>
      <text:p text:style-name="P2112"><text:span text:style-name="T2113">3</text:span><text:span text:style-name="T2114">. Iš prokuroro, nušalinto nuo pareigų, nedelsiant paimami tarnybinis ginklas, šaudmenys, prokuroro paž</text:span><text:span text:style-name="T2115">ymėjimas, prokuroro ženklas ir proceso dokumentai.</text:span></text:p>
      <text:p text:style-name="P2116"><text:span text:style-name="T2117">4</text:span><text:span text:style-name="T2118">. Prokuroro nušalinimo nuo pareigų laikotarpiu darbo užmokestis jam nemokamas.</text:span></text:p>
      <text:p text:style-name="P2119"><text:span text:style-name="T2120">5</text:span><text:span text:style-name="T2121">. Kai nuo pareigų nušalintas prokuroras atleidžiamas iš tarnybos, atleidimo diena laikoma paskutinė jo tarnybos iki<text:s/></text:span><text:span text:style-name="T2122">nušalinimo nuo pareigų diena.</text:span></text:p>
      <text:p text:style-name="P2123"><text:span text:style-name="T2124">6</text:span><text:span text:style-name="T2125">. Nepagrįstai nušalintas nuo pareigų prokuroras grąžinamas į eitas pareigas, už nepagrįsto nušalinimo laiką sumokamas jo negautas darbo užmokestis ir tas laikas įskaitomas į tarnybos prokuroru stažą.</text:span></text:p>
      <text:p text:style-name="P2126"/>
      <text:h text:style-name="P2127" text:outline-level="6"><text:span text:style-name="T2128">aštuntasis</text:span><text:span text:style-name="T2129"><text:s/>skirsnis</text:span></text:h>
      <text:p text:style-name="P2130"><text:span text:style-name="T2131">prokuroro Atleidimas iš tarnybos<text:s/></text:span></text:p>
      <text:p text:style-name="P2132"/>
      <text:h text:style-name="P2133" text:outline-level="2"><text:span text:style-name="T2134">44</text:span><text:span text:style-name="T2135"><text:s/>straipsnis.<text:s/></text:span><text:span text:style-name="T2136">Atleidimo iš tarnybos pagrindai<text:s/></text:span></text:h>
      <text:p text:style-name="P2137"><text:span text:style-name="T2138">1</text:span><text:span text:style-name="T2139">. Prokuroras atleidžiamas iš tarnybos, kai:</text:span></text:p>
      <text:p text:style-name="P2140"><text:span text:style-name="T2141">1</text:span><text:span text:style-name="T2142">) atsistatydina savo prašymu;</text:span></text:p>
      <text:p text:style-name="P2143"><text:span text:style-name="T2144">2</text:span><text:span text:style-name="T2145">) jam paskirta tarnybinė nuobauda – atleidimas iš tarnybos;</text:span></text:p>
      <text:p text:style-name="P2146"><text:span text:style-name="T2147">3</text:span><text:span text:style-name="T2148">)<text:s/></text:span><text:span text:style-name="T2149">įsiteisėja apkaltinamasis teismo nuosprendis;</text:span></text:p>
      <text:p text:style-name="P2150"><text:span text:style-name="T2151">4</text:span><text:span text:style-name="T2152">) netenka Lietuvos Respublikos pilietybės;</text:span></text:p>
      <text:p text:style-name="P2153"><text:span text:style-name="T2154">5</text:span><text:span text:style-name="T2155">) nenutraukia dalyvavimo politinių partijų ar politinių organizacijų veikloje, kitaip pažeidžia šio Įstatymo 21 straipsnio 2 dalies reikalavimus;</text:span></text:p>
      <text:p text:style-name="P2156"><text:span text:style-name="T2157">6</text:span><text:span text:style-name="T2158">) nesu</text:span><text:span text:style-name="T2159">tinka būti perkeltas į žemesnes pareigas dėl tarnybinės nuobaudos paskyrimo;</text:span></text:p>
      <text:p text:style-name="P2160"><text:span text:style-name="T2161">7</text:span><text:span text:style-name="T2162">) keičiant prokuratūros darbo organizavimą, panaikinamos jo pareigos ir jis nesutinka su kitomis pasiūlytomis pareigomis arba nėra pareigų, kurias būtų galima jam pasiūlyti;<text:s/></text:span></text:p>
      <text:p text:style-name="P2163"><text:span text:style-name="T2164">8</text:span><text:span text:style-name="T2165">) netinka tarnauti prokuroru (remiantis medicinos komisijos išvada);<text:s/></text:span></text:p>
      <text:p text:style-name="P2166"><text:span text:style-name="T2167">9</text:span><text:span text:style-name="T2168">) remiantis Atestacijos komisijos išvada netinka eiti prokuroro pareigas;<text:s/></text:span></text:p>
      <text:p text:style-name="P2169"><text:span text:style-name="T2170">10</text:span><text:span text:style-name="T2171">) jei paaiškėja bent viena aplinkybė, dėl kurios asmuo negalėjo būti priimtas į tarnybą prokur</text:span><text:span text:style-name="T2172">atūroje ir paskirtas į prokuroro pareigas;</text:span></text:p>
      <text:p text:style-name="P2173"><text:span text:style-name="T2174">11</text:span><text:span text:style-name="T2175">) atsistatydina įgijęs teisę gauti pareigūnų ir karių valstybinę pensiją;</text:span></text:p>
      <text:p text:style-name="P2176"><text:span text:style-name="T2177">12</text:span><text:span text:style-name="T2178">) yra 65 metų;</text:span></text:p>
      <text:p text:style-name="P2179"><text:span text:style-name="T2180">13</text:span><text:span text:style-name="T2181">) nesutinka būti perkeltas į kitas pareigas pasibaigus paskyrimo į pareigas terminui.</text:span></text:p>
      <text:p text:style-name="P2182"><text:span text:style-name="T2183">2</text:span><text:span text:style-name="T2184">. Prokuroras<text:s/></text:span><text:span text:style-name="T2185">gali būti atleistas iš tarnybos,</text:span><text:span text:style-name="T2186"><text:s/></text:span><text:span text:style-name="T2187">jei:</text:span></text:p>
      <text:p text:style-name="P2188"><text:span text:style-name="T2189">1</text:span><text:span text:style-name="T2190">) savo poelgiu sulaužo priesaiką;<text:s/></text:span></text:p>
      <text:p text:style-name="P2191"><text:span text:style-name="T2192">2</text:span><text:span text:style-name="T2193">) nesibaigus tarnybinės nuobaudos galiojimo laikui jam skiriama nauja tarnybinė nuobauda;</text:span></text:p>
      <text:p text:style-name="P2194"><text:span text:style-name="T2195">3</text:span><text:span text:style-name="T2196">) be svarbios priežasties du kartus per metus visą darbo dieną neatvyksta į tarn</text:span><text:span text:style-name="T2197">ybą arba be svarbios priežasties neatvyksta į tarnybą 2 dienas iš eilės;</text:span></text:p>
      <text:p text:style-name="P2198"><text:span text:style-name="T2199">4</text:span><text:span text:style-name="T2200">) be svarbios priežasties du kartus neatvyksta į Atestacijos komisijos posėdį;</text:span></text:p>
      <text:p text:style-name="P2201"><text:span text:style-name="T2202">5</text:span><text:span text:style-name="T2203">) dėl laikino nedarbingumo nebūna tarnyboje daugiau kaip 120 kalendorinių dienų iš eilės arba<text:s/></text:span><text:span text:style-name="T2204">daugiau kaip 140 kalendorinių dienų per paskutinius dvylika mėnesių, išskyrus atvejus, kuriais įstatymų nustatyta, kad pareigos paliekamos ilgesnį laiką dėl tam tikrų ligų arba dėl sveikatos sutrikdymo tarnyboje;</text:span></text:p>
      <text:p text:style-name="P2205"><text:span text:style-name="T2206">6</text:span><text:span text:style-name="T2207">) pažeidžia Viešųjų ir privačių<text:s/></text:span><text:span text:style-name="T2208">interesų derinimo valstybinėje tarnyboje įstatymą;</text:span></text:p>
      <text:p text:style-name="P2209"><text:span text:style-name="T2210">7</text:span><text:span text:style-name="T2211">) negauna leidimo dirbti su įslaptinta informacija, kai toks reikalavimas numatytas Kompetencijos nuostatuose;</text:span></text:p>
      <text:p text:style-name="P2212"><text:span text:style-name="T2213">8</text:span><text:span text:style-name="T2214">) yra sulaukęs amžiaus, reikalingo pareigūnų ir karių valstybinei pensijai gauti.</text:span></text:p>
      <text:p text:style-name="P2215"><text:span text:style-name="T2216">3</text:span><text:span text:style-name="T2217">. Prokurorą atleisti iš tarnybos kitu pagrindu, negu nurodyta šiame Įstatyme, draudžiama.</text:span></text:p>
      <text:p text:style-name="P2218">Straipsnio pakeitimai:</text:p>
      <text:p text:style-name="Normal"><text:span text:style-name="T2219">Nr.<text:s/></text:span><text:a xlink:href="http://www3.lrs.lt/cgi-bin/preps2?a=324327&amp;b=" office:target-frame-name="_top" xlink:show="replace"><text:span text:style-name="T2220">X-1661</text:span></text:a><text:span text:style-name="T2221">, 2008-07-01, Žin., 2008, Nr.<text:s/></text:span><text:a xlink:href="https://www.e-tar.lt/portal/legalAct.html?documentId=TAR.C40DA2F5FDE9" office:target-frame-name="_blank" xlink:show="new"><text:span text:style-name="T2222">81-3173</text:span></text:a><text:span text:style-name="T2223"><text:s/>(2008-07-17)</text:span></text:p>
      <text:p text:style-name="P2224"><text:span text:style-name="T2225">Nr.<text:s/></text:span><text:a xlink:href="http://www3.lrs.lt/cgi-bin/preps2?a=403299&amp;b=" office:target-frame-name="_top" xlink:show="replace"><text:span text:style-name="T2226">XI-1562</text:span></text:a><text:span text:style-name="T2227">, 2011-06-30, Žin., 2011, Nr.<text:s/></text:span><text:a xlink:href="https://www.e-tar.lt/portal/legalAct.html?documentId=TAR.ECB06EAFAF84" office:target-frame-name="_blank" xlink:show="new"><text:span text:style-name="T2228">91-4333</text:span></text:a><text:span text:style-name="T2229"><text:s/>(2011-07-19)</text:span></text:p>
      <text:p text:style-name="P2230"/>
      <text:p text:style-name="P2231"><text:span text:style-name="T2232">45</text:span><text:span text:style-name="T2233"><text:s/>straipsnis.<text:s/></text:span><text:span text:style-name="T2234">Reikalavimai atleidžiant iš tarnybos ir atleidimo tvarka</text:span></text:p>
      <text:p text:style-name="P2235"><text:span text:style-name="T2236">1</text:span><text:span text:style-name="T2237">. Prokuroras atleidžiamas iš tarnybos generalinio prokuroro įsakymu šio Įstatymo nustatyta tvarka.</text:span></text:p>
      <text:p text:style-name="P2238"><text:span text:style-name="T2239">2</text:span><text:span text:style-name="T2240">. Prokurorą atleisti iš tarnybos laikino nedarbingumo laikotarpiu ar atostogų metu, išskyrus šio Įstatymo 44 straipsnio 1 dalies 1–4, 11 punktuose ir 2 dalies 8 punkte nustatytus atvejus, draudžiama. Jeigu prokuroras atleidžiamas iš tarnybos pažeidžiant ši</text:span><text:span text:style-name="T2241">ą nuostatą, jo atleidimo diena laikoma kita po atostogų ar laikino nedarbingumo pasibaigimo tarnybos diena.<text:s/></text:span></text:p>
      <text:p text:style-name="P2242"><text:span text:style-name="T2243">3</text:span><text:span text:style-name="T2244">. Nėščią prokurorę atleisti iš tarnybos, išskyrus šio Įstatymo 44 straipsnio 1 dalies 1–6, 9–12 punktuose ir 2 dalies 1, 3, 6, 8 punktuose nus</text:span><text:span text:style-name="T2245">tatytus atvejus, draudžiama.</text:span></text:p>
      <text:p text:style-name="P2246"><text:span text:style-name="T2247">4</text:span><text:span text:style-name="T2248">. Prokurorą, kuris vienas augina vaiką iki trejų metų, atleisti iš tarnybos, išskyrus šio Įstatymo 44 straipsnio 1 dalies 1–6, 8–12 punktuose ir 2 dalies 1–6, 8 punktuose nustatytus atvejus, draudžiama.</text:span></text:p>
      <text:p text:style-name="P2249"><text:span text:style-name="T2250">5</text:span><text:span text:style-name="T2251">. Atleisti pro</text:span><text:span text:style-name="T2252">kurorą iš tarnybos šio Įstatymo 44 straipsnio 1 dalies 7, 12 punktuose ir 2 dalies 8 punkte nustatytais atvejais galima tik apie tai įspėjus raštu prieš du mėnesius. Prokuroras, kuris vienas augina vaiką iki 14 metų, taip pat prokuroras, kuriam iki teisės<text:s/></text:span><text:span text:style-name="T2253">gauti pareigūnų ir karių valstybinę pensiją atsiradimo liko ne daugiau kaip penkeri metai arba kuris yra invalidas, apie atleidimą iš tarnybos turi būti įspėjamas prieš keturis mėnesius. Jei prokuroras atleidžiamas iš tarnybos nesibaigus įspėjimo laikui, j</text:span><text:span text:style-name="T2254">o atleidimo data nukeliama iki įspėjimo termino pabaigos.<text:s/></text:span></text:p>
      <text:p text:style-name="P2255"><text:span text:style-name="T2256">6</text:span><text:span text:style-name="T2257">. Mirę, įstatymų nustatyta tvarka paskelbti mirusiais ar pripažinti nežinia kur esančiais prokurorai generalinio prokuroro įsakymu išbraukiami iš Prokurorų pareigybių sąrašo.</text:span></text:p>
      <text:p text:style-name="P2258"><text:span text:style-name="T2259">7</text:span><text:span text:style-name="T2260">. Prokurorą<text:s/></text:span><text:span text:style-name="T2261">atleidžiant iš tarnybos arba išbraukiant iš Prokurorų pareigybių sąrašo, paimami jo tarnybinis ginklas, šaudmenys, asmens apsaugos priemonės, prokuroro pažymėjimas, prokuroro ženklas, proceso dokumentai ir jam patikėtas prokuratūros turtas.</text:span></text:p>
      <text:p text:style-name="P2262"/>
      <text:p text:style-name="P2263"><text:span text:style-name="T2264">46</text:span><text:span text:style-name="T2265"><text:s/>strai</text:span><text:span text:style-name="T2266">psnis.<text:s/></text:span><text:span text:style-name="T2267">Prokuroro atleidimas iš tarnybos atsistatydinimo atveju</text:span></text:p>
      <text:p text:style-name="P2268"><text:span text:style-name="T2269">1</text:span><text:span text:style-name="T2270">. Prokuroras turi teisę atsistatydinti prieš 14 kalendorinių dienų paduodamas generaliniam prokurorui prašymą atleisti iš tarnybos.<text:s/></text:span></text:p>
      <text:p text:style-name="P2271"><text:span text:style-name="T2272">2</text:span><text:span text:style-name="T2273">. Jeigu generalinis prokuroras sutinka, prokuroras</text:span><text:span text:style-name="T2274"><text:s/>iš tarnybos gali būti atleistas nuo prašymo atleisti iš tarnybos padavimo dienos praėjus 3 kalendorinėms dienoms.</text:span></text:p>
      <text:p text:style-name="P2275"><text:span text:style-name="T2276">3</text:span><text:span text:style-name="T2277">. Prokuroras turi teisę atšaukti atsistatydinimą ne vėliau kaip per 3 kalendorines dienas nuo prašymo atleisti iš tarnybos padavimo dien</text:span><text:span text:style-name="T2278">os.</text:span></text:p>
      <text:p text:style-name="P2279"><text:span text:style-name="T2280">4</text:span><text:span text:style-name="T2281">. Prokuroras, kuris atsistatydina dėl sveikatos sutrikdymo, trukdančio tinkamai atlikti prokuroro pareigas, iš tarnybos atleidžiamas nuo prašyme nurodytos dienos, bet ne vėliau kaip po 14 kalendorinių dienų nuo prašyme nurodytos dienos.<text:s/></text:span></text:p>
      <text:p text:style-name="P2282"/>
      <text:p text:style-name="P2283"><text:span text:style-name="T2284">47</text:span><text:span text:style-name="T2285"><text:s/>straipsnis.<text:s/></text:span><text:span text:style-name="T2286">Išeitinė išmoka</text:span></text:p>
      <text:p text:style-name="P2287"><text:span text:style-name="T2288">1</text:span><text:span text:style-name="T2289">. Atleidžiant prokurorą iš tarnybos šio Įstatymo 44 straipsnio 1 dalies 7, 8 ir 13 punktuose ir 2 dalies 5 punkte nustatytais atvejais, o generalinį prokurorą (jo pavaduotoją) – šio Įstatymo 22 straipsnio 5 dalies 1 punkte</text:span><text:span text:style-name="T2290">, 6 dalies 1, 2 punktuose ir 7 dalies 2 punkte nustatytais atvejais, jam sumokama dviejų mėnesių vidutinio jo darbo užmokesčio dydžio išeitinė išmoka.</text:span></text:p>
      <text:p text:style-name="P2291"><text:span text:style-name="T2292">2</text:span><text:span text:style-name="T2293">. Šio straipsnio 1 dalyje nustatyta išeitinė išmoka atleidžiamam prokurorui, turinčiam daugiau kaip<text:s/></text:span><text:span text:style-name="T2294">penkerių metų tarnybos prokuroru stažą, didinama pusantro karto, turinčiam daugiau kaip dešimties metų tarnybos prokuroru stažą – du kartus, turinčiam daugiau kaip penkiolika metų tarnybos prokuroru stažą – pustrečio karto, turinčiam daugiau kaip dvidešimt</text:span><text:span text:style-name="T2295">ies metų tarnybos prokuroru stažą – tris kartus.</text:span></text:p>
      <text:p text:style-name="P2296">Straipsnio pakeitimai:</text:p>
      <text:p text:style-name="P2297"><text:span text:style-name="T2298">Nr.<text:s/></text:span><text:a xlink:href="http://www3.lrs.lt/cgi-bin/preps2?a=403299&amp;b=" office:target-frame-name="_top" xlink:show="replace"><text:span text:style-name="T2299">XI-1562</text:span></text:a><text:span text:style-name="T2300">, 2011-06-30, Žin., 2011, Nr.<text:s/></text:span><text:a xlink:href="https://www.e-tar.lt/portal/legalAct.html?documentId=TAR.ECB06EAFAF84" office:target-frame-name="_blank" xlink:show="new"><text:span text:style-name="T2301">91-4333</text:span></text:a><text:span text:style-name="T2302"><text:s/>(2011-07-19)</text:span></text:p>
      <text:p text:style-name="P2303"/>
      <text:p text:style-name="P2304"><text:span text:style-name="T2305">48</text:span><text:span text:style-name="T2306"><text:s/>straipsnis.<text:s/></text:span><text:span text:style-name="T2307">Grąžinimas į tarnybą</text:span></text:p>
      <text:p text:style-name="P2308"><text:span text:style-name="T2309">1</text:span><text:span text:style-name="T2310">. Asmuo, supažindintas su generalinio prokuroro įsakymu dėl atleidimo iš tarnybos, gali šį įs</text:span><text:span text:style-name="T2311">akymą apskųsti teismui per vieną mėnesį nuo atleidimo dienos.</text:span><text:span text:style-name="T2312"><text:s/></text:span><text:span text:style-name="T2313">Ginčai dėl prokurorų atleidimo iš tarnybos sprendžiami Administracinių bylų teisenos įstatymo nustatyta tvarka.</text:span></text:p>
      <text:p text:style-name="P2314"><text:span text:style-name="T2315">2</text:span><text:span text:style-name="T2316">. Jei teismas prokuroro atleidimą iš tarnybos pripažino neteisėtu ir prokuror</text:span><text:span text:style-name="T2317">ą grąžino į eitas pareigas, prokurorui sumokamas jo vidutinis mėnesinis darbo užmokestis už priverstinės pravaikštos laiką nuo neteisėto atleidimo iš tarnybos dienos iki teismo sprendimo įvykdymo dienos.</text:span><text:span text:style-name="T2318"><text:s/></text:span></text:p>
      <text:p text:style-name="P2319"><text:span text:style-name="T2320">3</text:span><text:span text:style-name="T2321">. Jei teismas prokuroro atleidimą iš tarnybos<text:s/></text:span><text:span text:style-name="T2322">pripažino neteisėtu ir nustatė, kad į eitas pareigas jis negali būti grąžintas dėl prokuratūros darbo organizavimo pakeitimų arba dėl kitų svarbių priežasčių, prokurorui priteisiama šio Įstatymo 47 straipsnyje nustatyto dydžio išeitinė išmoka ir vidutinis<text:s/></text:span><text:span text:style-name="T2323">mėnesinis darbo užmokestis už priverstinės pravaikštos laiką nuo neteisėto atleidimo iš tarnybos dienos iki teismo sprendimo įsigaliojimo dienos. Šiuo atveju laikoma, kad prokuroras iš tarnybos atleistas pagal šio Įstatymo 44 straipsnio 1 dalies 1 punktą k</text:span><text:span text:style-name="T2324">aip atsistatydinęs savo prašymu nuo teismo sprendimo įsigaliojimo dienos.<text:s/></text:span></text:p>
      <text:p text:style-name="P2325"><text:span text:style-name="T2326">4</text:span><text:span text:style-name="T2327">. Generalinis prokuroras, remdamasis šio straipsnio 2 ir 3 dalyse nurodytais teismo sprendimais, privalo panaikinti neteisėtą įsakymą dėl prokuroro atleidimo iš tarnybos ir šio</text:span><text:span text:style-name="T2328"><text:s/>įsakymo pagrindus.</text:span></text:p>
      <text:p text:style-name="P2329"/>
      <text:p text:style-name="P2330"><text:span text:style-name="T2331">Devintasis</text:span><text:span text:style-name="T2332"><text:s/>skirsnis<text:s/></text:span></text:p>
      <text:p text:style-name="P2333"><text:span text:style-name="T2334">PROKURORŲ SOCIALINĖS GARANTIJOS</text:span></text:p>
      <text:p text:style-name="P2335"/>
      <text:p text:style-name="P2336"><text:span text:style-name="T2337">49</text:span><text:span text:style-name="T2338"><text:s/>straipsnis.<text:s/></text:span><text:span text:style-name="T2339">Prokurorų darbo užmokestis</text:span></text:p>
      <text:p text:style-name="P2340"><text:span text:style-name="T2341">Prokurorų darbo užmokestį nustato Valstybės politikų ir valstybės pareigūnų darbo apmokėjimo įstatymas.</text:span></text:p>
      <text:p text:style-name="P2342">Straipsnio<text:s/>pakeitimai:</text:p>
      <text:p text:style-name="Normal"><text:span text:style-name="T2343">Nr.<text:s/></text:span><text:a xlink:href="http://www3.lrs.lt/cgi-bin/preps2?a=330590&amp;b=" office:target-frame-name="_top" xlink:show="replace"><text:span text:style-name="T2344">X-1785</text:span></text:a><text:span text:style-name="T2345">, 2008-11-06, Žin., 2008, Nr.<text:s/></text:span><text:a xlink:href="https://www.e-tar.lt/portal/legalAct.html?documentId=TAR.55279E54C04D" office:target-frame-name="_blank" xlink:show="new"><text:span text:style-name="T2346">131-5035</text:span></text:a><text:span text:style-name="T2347"><text:s/>(2008-11-15)</text:span></text:p>
      <text:p text:style-name="P2348"/>
      <text:p text:style-name="P2349"><text:span text:style-name="T2350">50</text:span><text:span text:style-name="T2351"><text:s/>straipsnis.<text:s/></text:span><text:span text:style-name="T2352">Pr</text:span><text:span text:style-name="T2353">okurorų atostogos</text:span></text:p>
      <text:p text:style-name="P2354"><text:span text:style-name="T2355">1</text:span><text:span text:style-name="T2356">. Prokurorams suteikiamos 28 kalendorinių dienų kasmetinės mokamos atostogos.</text:span></text:p>
      <text:p text:style-name="P2357"><text:span text:style-name="T2358">2</text:span><text:span text:style-name="T2359">. Prokurorams, turintiems daugiau kaip penkerių metų tarnybos prokuroru stažą, už kiekvienus paskesnius tarnybos prokuroru metus kasmetinės atostogos<text:s/></text:span><text:span text:style-name="T2360">pailginamos 1 kalendorine diena, tačiau bendra kasmetinių mokamų atostogų trukmė negali būti ilgesnė kaip 42 kalendorinės dienos.</text:span></text:p>
      <text:p text:style-name="P2361"><text:span text:style-name="T2362">3</text:span><text:span text:style-name="T2363">. Prokurorams kasmetinės atostogos suteikiamos šio Įstatymo ir Darbo kodekso nustatyta tvarka.<text:s/></text:span></text:p>
      <text:p text:style-name="P2364"><text:span text:style-name="T2365">4</text:span><text:span text:style-name="T2366">. Prokurorams už nen</text:span><text:span text:style-name="T2367">ormuotą darbo dieną ir generalinio prokuroro ar jo pavaduotojo įsakymu pavestų funkcijų, numatytų Baudžiamojo proceso kodekse ir kituose įstatymuose, atlikimą poilsio ar švenčių dienomis kompensuojama suteikiant iki 14 kalendorinių dienų kasmetinių papildo</text:span><text:span text:style-name="T2368">mų mokamų atostogų. Papildomos kasmetinės atostogos suteikiamos generalinio prokuroro nustatyta tvarka.<text:s/></text:span></text:p>
      <text:p text:style-name="P2369"><text:span text:style-name="T2370">5</text:span><text:span text:style-name="T2371">. Generalinis prokuroras (jo pavaduotojas) tarnybinio būtinumo atvejais gali atšaukti prokurorą iš kasmetinių atostogų. Nepanaudotos atostogos pro</text:span><text:span text:style-name="T2372">kurorui suteikiamos kitu laiku.</text:span></text:p>
      <text:p text:style-name="P2373"><text:span text:style-name="T2374">6</text:span><text:span text:style-name="T2375">. Prokurorams gali būti suteikiamos šios tikslinės atostogos:</text:span></text:p>
      <text:p text:style-name="P2376"><text:span text:style-name="T2377">1</text:span><text:span text:style-name="T2378">) nemokamos;</text:span></text:p>
      <text:p text:style-name="P2379"><text:span text:style-name="T2380">2</text:span><text:span text:style-name="T2381">) nėštumo ir gimdymo;</text:span></text:p>
      <text:p text:style-name="P2382"><text:span text:style-name="T2383">3</text:span><text:span text:style-name="T2384">) tėvystės;</text:span></text:p>
      <text:p text:style-name="P2385"><text:span text:style-name="T2386">4</text:span><text:span text:style-name="T2387">) vaikui prižiūrėti;</text:span></text:p>
      <text:p text:style-name="P2388"><text:span text:style-name="T2389">5</text:span><text:span text:style-name="T2390">) mokymosi;</text:span></text:p>
      <text:p text:style-name="P2391"><text:span text:style-name="T2392">6</text:span><text:span text:style-name="T2393">) kvalifikacijos kėlimo;</text:span></text:p>
      <text:p text:style-name="P2394"><text:span text:style-name="T2395">7</text:span><text:span text:style-name="T2396">) dėl gyvenamosios<text:s/></text:span><text:span text:style-name="T2397">vietos pakeitimo.</text:span></text:p>
      <text:p text:style-name="P2398"><text:span text:style-name="T2399">7</text:span><text:span text:style-name="T2400">. Prokuroro prašymu dėl šeiminių ar kitų svarbių priežasčių per vienerius metus gali būti suteikiamos ne ilgesnes kaip vieno mėnesio nemokamos atostogos. Nemokamų atostogų laikas įskaitomas į tarnybos prokuroru stažą.</text:span></text:p>
      <text:p text:style-name="P2401"><text:span text:style-name="T2402">8</text:span><text:span text:style-name="T2403">. Nėštum</text:span><text:span text:style-name="T2404">o ir gimdymo atostogos, tėvystės atostogos, atostogos vaikui prižiūrėti, kol jam sueis treji metai, mokymosi atostogos suteikiamos Darbo kodekso nustatyta tvarka.</text:span></text:p>
      <text:p text:style-name="P2405"><text:span text:style-name="T2406">9</text:span><text:span text:style-name="T2407">. Prokurorui, kuris po pirmo teigiamo jo tarnybos įvertinimo yra ištarnavęs dvejus metus</text:span><text:span text:style-name="T2408">, vieną kartą per penkerius metus generalinis prokuroras gali suteikti ne ilgesnes kaip vienerių metų kvalifikacijos kėlimo atostogas.</text:span><text:span text:style-name="T2409"><text:s/></text:span><text:span text:style-name="T2410">Kvalifikacijos kėlimo atostogų metu prokurorui paliekamos eitos pareigos, tačiau darbo užmokestis jam nemokamas, o šių at</text:span><text:span text:style-name="T2411">ostogų laikas įskaitomas į tarnybos prokuroru stažą.</text:span></text:p>
      <text:p text:style-name="P2412"><text:span text:style-name="T2413">10</text:span><text:span text:style-name="T2414">. Prokurorui, keičiančiam gyvenamąją vietą dėl perkėlimo į kitas pareigas kitoje vietovėje, skiriama iki 5 kalendorinių dienų persikėlimo atostogų ir už šį laikotarpį mokamas darbo užmokestis. Jei<text:s/></text:span><text:span text:style-name="T2415">prokuroras perkeltas į kitas pareigas dėl tarnybinio būtinumo, jo ir jo šeimos turėtos persikėlimo išlaidos kompensuojamos Vyriausybės nustatyta tvarka.</text:span></text:p>
      <text:p text:style-name="P2416">Straipsnio pakeitimai:</text:p>
      <text:p text:style-name="Normal"><text:span text:style-name="T2417">Nr.<text:s/></text:span><text:a xlink:href="http://www3.lrs.lt/cgi-bin/preps2?a=278837&amp;b=" office:target-frame-name="_top" xlink:show="replace"><text:span text:style-name="T2418">X-666</text:span></text:a><text:span text:style-name="T2419">, 2006-</text:span><text:span text:style-name="T2420">06-08, Žin., 2006, Nr.<text:s/></text:span><text:a xlink:href="https://www.e-tar.lt/portal/legalAct.html?documentId=TAR.CB4B8A680195" office:target-frame-name="_blank" xlink:show="new"><text:span text:style-name="T2421">72-2682</text:span></text:a><text:span text:style-name="T2422"><text:s/>(2006-06-28)</text:span></text:p>
      <text:p text:style-name="P2423"><text:span text:style-name="T2424">Nr.<text:s/></text:span><text:a xlink:href="http://www3.lrs.lt/cgi-bin/preps2?a=474679&amp;b=" office:target-frame-name="_top" xlink:show="replace"><text:span text:style-name="T2425">XII-953</text:span></text:a><text:span text:style-name="T2426">, 2014-06-17, paskelbta TAR 2014-06-26,<text:s/></text:span><text:span text:style-name="T2427">i. k. 2014-09154</text:span></text:p>
      <text:p text:style-name="P2428"/>
      <text:p text:style-name="P2429"><text:span text:style-name="T2430">51</text:span><text:span text:style-name="T2431"><text:s/>straipsnis.<text:s/></text:span><text:span text:style-name="T2432">Prokurorų teisė į pensijas</text:span></text:p>
      <text:p text:style-name="P2433"><text:span text:style-name="T2434">Prokurorai turi teisę Lietuvos Respublikos pareigūnų ir karių valstybinių pensijų įstatymo ir Lietuvos Respublikos valstybinių socialinio draudimo pensijų įstatymo nustatyta tvarka ir sąlygo</text:span><text:span text:style-name="T2435">mis gauti pareigūnų ir karių valstybinę pensiją bei valstybinę socialinio draudimo pensiją.</text:span></text:p>
      <text:p text:style-name="P2436">Straipsnio pakeitimai:</text:p>
      <text:p text:style-name="Normal"><text:span text:style-name="T2437">Nr.<text:s/></text:span><text:a xlink:href="http://www3.lrs.lt/cgi-bin/preps2?a=291096&amp;b=" office:target-frame-name="_top" xlink:show="replace"><text:span text:style-name="T2438">X-1028</text:span></text:a><text:span text:style-name="T2439">, 2007-01-18, Žin., 2007, Nr.<text:s/></text:span><text:a xlink:href="https://www.e-tar.lt/portal/legalAct.html?documentId=TAR.1ED77C1BE461" office:target-frame-name="_blank" xlink:show="new"><text:span text:style-name="T2440">8-315</text:span></text:a><text:span text:style-name="T2441"><text:s/>(2007-01-19)</text:span></text:p>
      <text:p text:style-name="P2442"/>
      <text:p text:style-name="P2443"><text:span text:style-name="T2444">52</text:span><text:span text:style-name="T2445"><text:s/>straipsnis.<text:s/></text:span><text:span text:style-name="T2446">Kitos prokurorų socialinės garantijos<text:s/></text:span></text:p>
      <text:p text:style-name="P2447"><text:span text:style-name="T2448">1</text:span><text:span text:style-name="T2449">. Prokuroro, kuris buvo tyčia nužudytas dėl tarnybos, šeimai – vaikams (įvaikiams) iki 18 metų ar gimusiems po j</text:span><text:span text:style-name="T2450">o mirties vaikams, sutuoktiniui, tėvui ar motinai, nedarbingiems išlaikytiniams – lygiomis dalimis per vienerius metus valstybė sumoka 120 mėnesių darbo užmokesčio (toliau – MDU) dydžio išmoką.<text:s/></text:span></text:p>
      <text:p text:style-name="P2451"><text:span text:style-name="T2452">2</text:span><text:span text:style-name="T2453">. Prokuroras, žuvęs dėl tarnybos, laidojamas valstybės l</text:span><text:span text:style-name="T2454">ėšomis.</text:span></text:p>
      <text:p text:style-name="P2455"><text:span text:style-name="T2456">3</text:span><text:span text:style-name="T2457">. Prokurorui, kuriam buvo tyčia sutrikdyta sveikata dėl tarnybos, valstybė sumoka kompensaciją pagal darbingumo netekimo lygį ar sveikatos sutrikdymo sunkumą:</text:span></text:p>
      <text:p text:style-name="P2458"><text:span text:style-name="T2459">1</text:span><text:span text:style-name="T2460">) dėl sveikatos sutrikdymo netekusiam 75–100 procentų darbingumo – 60 MDU dydžio;</text:span></text:p>
      <text:p text:style-name="P2461"><text:span text:style-name="T2462">2</text:span><text:span text:style-name="T2463">) dėl sveikatos sutrikdymo netekusiam 60–70 procentų darbingumo – 48 MDU dydžio;</text:span></text:p>
      <text:p text:style-name="P2464"><text:span text:style-name="T2465">3</text:span><text:span text:style-name="T2466">) dėl sveikatos sutrikdymo netekusiam 45–55 procentų darbingumo – 36 MDU dydžio;</text:span></text:p>
      <text:p text:style-name="P2467"><text:span text:style-name="T2468">4</text:span><text:span text:style-name="T2469">) dėl sunkaus sveikatos sutrikdymo – 24 MDU dydžio;</text:span></text:p>
      <text:p text:style-name="P2470"><text:span text:style-name="T2471">5</text:span><text:span text:style-name="T2472">) dėl nesunkaus<text:s/></text:span><text:span text:style-name="T2473">sveikatos sutrikdymo – iki 12 MDU dydžio.</text:span></text:p>
      <text:p text:style-name="P2474"><text:span text:style-name="T2475">4</text:span><text:span text:style-name="T2476">. Prokuroro žūties, tyčinio nužudymo ar sveikatos sutrikdymo dėl tarnybos faktinės aplinkybės nustatomos teismo sprendimu ar generalinio prokuroro nustatyta tvarka.</text:span><text:span text:style-name="T2477"><text:s/></text:span></text:p>
      <text:p text:style-name="P2478"><text:span text:style-name="T2479">5</text:span><text:span text:style-name="T2480">. Gavusiam kompensaciją dėl sveikato</text:span><text:span text:style-name="T2481">s sutrikdymo prokurorui, kuris vėliau dėl to sveikatos sutrikdymo neteko darbingumo, sumokamas pagal netektą darbingumą priklausančios kompensacijos ir gautos kompensacijos skirtumas.</text:span></text:p>
      <text:p text:style-name="P2482"><text:span text:style-name="T2483">6</text:span><text:span text:style-name="T2484">. Prokuroro gydymo išlaidas dėl tarnyboje sutrikdytos sveikatos, ta</text:span><text:span text:style-name="T2485">ip pat išlaidas psichologo konsultacijoms po ginklo panaudojimo atlygina valstybė Vyriausybės nustatyta tvarka.</text:span></text:p>
      <text:p text:style-name="P2486"><text:span text:style-name="T2487">7</text:span><text:span text:style-name="T2488">. Prokurorai įstatymų nustatyta tvarka draudžiami valstybiniu socialiniu draudimu ir privalomuoju sveikatos draudimu.</text:span></text:p>
      <text:p text:style-name="P2489"><text:span text:style-name="T2490">8</text:span><text:span text:style-name="T2491">. Prokurorui, ta</text:span><text:span text:style-name="T2492">rnybos atlikimo vietoje neturinčiam būsto, generalinio prokuroro nustatyta tvarka gali būti suteiktos tarnybinės gyvenamosios patalpos.</text:span><text:span text:style-name="T2493"><text:s/></text:span></text:p>
      <text:p text:style-name="P2494"><text:span text:style-name="T2495">9</text:span><text:span text:style-name="T2496">. Prokuroro komandiruotės išlaidos atlyginamos Vyriausybės nustatyta tvarka.</text:span></text:p>
      <text:p text:style-name="P2497"><text:span text:style-name="T2498">10</text:span><text:span text:style-name="T2499">. Prokurorui, kurio materialinė</text:span><text:span text:style-name="T2500"><text:s/>būklė sunki dėl jo paties ligos, jo šeimos nario ligos ar mirties, stichinės nelaimės, turto netekimo, taip pat kitais ypatingais atvejais, gali būti skiriama iki penkių minimaliųjų mėnesinių algų dydžio pašalpa.</text:span></text:p>
      <text:p text:style-name="P2501"><text:span text:style-name="T2502">11</text:span><text:span text:style-name="T2503">. Prokurorai į privalomąją karo tarn</text:span><text:span text:style-name="T2504">ybą nešaukiami.</text:span></text:p>
      <text:p text:style-name="P2505">Straipsnio pakeitimai:</text:p>
      <text:p text:style-name="Normal"><text:span text:style-name="T2506">Nr.<text:s/></text:span><text:a xlink:href="http://www3.lrs.lt/cgi-bin/preps2?a=324327&amp;b=" office:target-frame-name="_top" xlink:show="replace"><text:span text:style-name="T2507">X-1661</text:span></text:a><text:span text:style-name="T2508">, 2008-07-01, Žin., 2008, Nr.<text:s/></text:span><text:a xlink:href="https://www.e-tar.lt/portal/legalAct.html?documentId=TAR.C40DA2F5FDE9" office:target-frame-name="_blank" xlink:show="new"><text:span text:style-name="T2509">81-3173</text:span></text:a><text:span text:style-name="T2510"><text:s/>(2008-07-17)</text:span></text:p>
      <text:p text:style-name="P2511"><text:span text:style-name="T2512">Nr.<text:s/></text:span><text:a xlink:href="http://www3.lrs.lt/cgi-bin/preps2?a=403299&amp;b=" office:target-frame-name="_top" xlink:show="replace"><text:span text:style-name="T2513">XI-1562</text:span></text:a><text:span text:style-name="T2514">, 2011-06-30, Žin., 2011, Nr.<text:s/></text:span><text:a xlink:href="https://www.e-tar.lt/portal/legalAct.html?documentId=TAR.ECB06EAFAF84" office:target-frame-name="_blank" xlink:show="new"><text:span text:style-name="T2515">91-4333</text:span></text:a><text:span text:style-name="T2516"><text:s/>(2011-07-19)</text:span></text:p>
      <text:p text:style-name="P2517"/>
      <text:p text:style-name="P2518"><text:span text:style-name="T2519">53</text:span><text:span text:style-name="T2520"><text:s/>straipsnis.<text:s/></text:span><text:span text:style-name="T2521">Prokurorų sveikatos patikrinimas</text:span></text:p>
      <text:p text:style-name="P2522"><text:span text:style-name="T2523">1</text:span><text:span text:style-name="T2524">. Prokurorai turi kas penkeri metai</text:span><text:span text:style-name="T2525"><text:s/></text:span><text:span text:style-name="T2526">generalinio prokuroro, sveikatos apsaugos ministro ir vidaus reikalų ministro kartu nustatyta tvarka nemokamai pasitikrinti sveikatą medicinos komisijoje.<text:s/></text:span></text:p>
      <text:p text:style-name="P2527"><text:span text:style-name="T2528">2</text:span><text:span text:style-name="T2529">. Generalinis prokuro</text:span><text:span text:style-name="T2530">ras, remdamasis tarnybinio patikrinimo, Atestacijos komisijos ar Etikos komisijos išvadomis, gali nurodyti prokurorui pasitikrinti sveikatą ir pateikti medicinos komisijos išvadą dėl tinkamumo eiti prokuroro pareigas.<text:s/></text:span></text:p>
      <text:p text:style-name="P2531"/>
      <text:p text:style-name="P2532"><text:span text:style-name="T2533">54</text:span><text:span text:style-name="T2534"><text:s/>straipsnis.<text:s/></text:span><text:span text:style-name="T2535">Prokuroro asmen</text:span><text:span text:style-name="T2536">s ir jo nuosavybės apsauga</text:span></text:p>
      <text:p text:style-name="P2537"><text:span text:style-name="T2538">1</text:span><text:span text:style-name="T2539">. Prokuroro asmens ir jo šeimos narių ar turto apsauga, kai dėl einamų pareigų kyla reali grėsmė jų gyvybei, sveikatai ar turtui, užtikrinama Vyriausybės ar jos įgaliotos institucijos nustatyta tvarka.</text:span></text:p>
      <text:p text:style-name="P2540"><text:span text:style-name="T2541">2</text:span><text:span text:style-name="T2542">. Dėl tarnybos pr</text:span><text:span text:style-name="T2543">okuroro patirtą turtinę žalą, kai jo ir jo šeimos turtas pagrobiamas, sugadinamas ar sunaikinamas, atlygina valstybė Vyriausybės nustatyta tvarka.</text:span></text:p>
      <text:p text:style-name="P2544"/>
      <text:h text:style-name="P2545" text:outline-level="3"><text:span text:style-name="T2546">DEŠIMTASIS</text:span><text:span text:style-name="T2547"><text:s/>SKIRSNIS</text:span></text:h>
      <text:h text:style-name="P2548" text:outline-level="6"><text:span text:style-name="T2549">PROKURORŲ ASMENS APSAUGOS PRIEMONĖS</text:span></text:h>
      <text:p text:style-name="P2550"/>
      <text:p text:style-name="P2551"><text:span text:style-name="T2552">55</text:span><text:span text:style-name="T2553"><text:s/>straipsnis</text:span><text:span text:style-name="T2554">.<text:s/></text:span><text:span text:style-name="T2555">Specialiosios prokurorų asmens apsaugos priemonės<text:s/></text:span></text:p>
      <text:p text:style-name="P2556"><text:span text:style-name="T2557">1</text:span><text:span text:style-name="T2558">. Tarnybiniai šaunamieji ginklai, šaudmenys ir specialiosios asmens apsaugos priemonės prokuratūroje tvarkomi, saugomi ir išduodami generalinio prokuroro įsakymu nustatyta tvarka.</text:span></text:p>
      <text:p text:style-name="P2559"><text:span text:style-name="T2560">2</text:span><text:span text:style-name="T2561">. Prokuroras tu</text:span><text:span text:style-name="T2562">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2563"><text:span text:style-name="T2564">3</text:span><text:span text:style-name="T2565">. Prokuroras, p</text:span><text:span text:style-name="T2566">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2567">uroras turi:</text:span></text:p>
      <text:p text:style-name="P2568"><text:span text:style-name="T2569">1</text:span><text:span text:style-name="T2570">) imtis priemonių, kad nukentėjusiam asmeniui būtų suteikta neatidėliotina medicinos pagalba;</text:span></text:p>
      <text:p text:style-name="P2571"><text:span text:style-name="T2572">2</text:span><text:span text:style-name="T2573">) organizuoti įvykio vietos ir veikos tyrimui svarbių daiktų apsaugą;</text:span></text:p>
      <text:p text:style-name="P2574"><text:span text:style-name="T2575">3</text:span><text:span text:style-name="T2576">) apie tai pranešti teritorinei policijos įstaigai ir teritorinės<text:s/></text:span><text:span text:style-name="T2577">prokuratūros vadovui.<text:s/></text:span></text:p>
      <text:p text:style-name="P2578"><text:span text:style-name="T2579">4</text:span><text:span text:style-name="T2580">. Prokurorui draudžiama šaunamąjį ginklą, šaudmenis ir specialiąsias asmens apsaugos priemones:</text:span></text:p>
      <text:p text:style-name="P2581"><text:span text:style-name="T2582">1</text:span><text:span text:style-name="T2583">) nešioti neblaiviam, apsvaigusiam nuo narkotinių, psichotropinių ar toksinių medžiagų;</text:span></text:p>
      <text:p text:style-name="P2584"><text:span text:style-name="T2585">2</text:span><text:span text:style-name="T2586">) palikti saugoti nepritaikytose v</text:span><text:span text:style-name="T2587">ietose;</text:span></text:p>
      <text:p text:style-name="P2588"><text:span text:style-name="T2589">3</text:span><text:span text:style-name="T2590">) perduoti kitiems asmenims ar sudaryti sąlygas kitiems asmenims jais pasinaudoti;</text:span></text:p>
      <text:p text:style-name="P2591"><text:span text:style-name="T2592">4</text:span><text:span text:style-name="T2593">) perdirbti.<text:s/></text:span></text:p>
      <text:p text:style-name="P2594"><text:span text:style-name="T2595">5</text:span><text:span text:style-name="T2596">. Neteisėtai panaudojęs šaunamąjį ginklą, šaudmenis ar specialiąsias asmens apsaugos priemones arba jas praradęs, prokuroras atsako įs</text:span><text:span text:style-name="T2597">tatymų nustatyta tvarka.</text:span></text:p>
      <text:p text:style-name="P2598"/>
      <text:p text:style-name="P2599"><text:span text:style-name="T2600">56</text:span><text:span text:style-name="T2601"><text:s/>straipsnis.<text:s/></text:span><text:span text:style-name="T2602">Šaunamojo ginklo naudojimo tvarka</text:span></text:p>
      <text:p text:style-name="P2603"><text:span text:style-name="T2604">1</text:span><text:span text:style-name="T2605">. Prokuroras gali panaudoti šaunamąjį ginklą tik tais atvejais, kai visi kiti galimi akivaizdūs būdai ir priemonės jau panaudoti arba dėl užpuolimo pobūdžio jų panaudoti<text:s/></text:span><text:span text:style-name="T2606">nėra galimybės:</text:span></text:p>
      <text:p text:style-name="P2607"><text:span text:style-name="T2608">1</text:span><text:span text:style-name="T2609">) gindamasis arba gindamas kitą asmenį nuo pradėto ar tiesiogiai gresiančio pavojingo gyvybei ar sveikatai užpuolimo;</text:span></text:p>
      <text:p text:style-name="P2610"><text:span text:style-name="T2611">2</text:span><text:span text:style-name="T2612">) sulaikydamas asmenį, įtariamą padariusį nusikalstamą veiką ir aktyviais veiksmais vengiantį sulaikymo;<text:s/></text:span></text:p>
      <text:p text:style-name="P2613"><text:span text:style-name="T2614">3</text:span><text:span text:style-name="T2615">)<text:s/></text:span><text:span text:style-name="T2616">sulaikydamas suimtą (sulaikytą) asmenį, bandantį bėgti ar pabėgusį konvojavimo metu;</text:span></text:p>
      <text:p text:style-name="P2617"><text:span text:style-name="T2618">4</text:span><text:span text:style-name="T2619">) gindamas žmogų nuo puolančio gyvūno.</text:span></text:p>
      <text:p text:style-name="P2620"><text:span text:style-name="T2621">2</text:span><text:span text:style-name="T2622">. Prokuroras turi teisę šaunamąjį ginklą išimti iš dėklo, parengti naudoti, taip pat iššauti į orą, jeigu pagrįstai mano</text:span><text:span text:style-name="T2623">, kad ginklą gali tekti panaudoti prieš žmogų ar gyvūną arba būtina duoti pavojaus signalą.</text:span></text:p>
      <text:p text:style-name="P2624"/>
      <text:p text:style-name="P2625"><text:span text:style-name="T2626">vienuoliktasis</text:span><text:span text:style-name="T2627"><text:s/>SKIRSNIS</text:span></text:p>
      <text:h text:style-name="P2628" text:outline-level="2"><text:span text:style-name="T2629">Baigiamosios nuostatos</text:span><text:span text:style-name="T2630"><text:s/></text:span></text:h>
      <text:p text:style-name="P2631"/>
      <text:p text:style-name="P2632"><text:span text:style-name="T2633">57</text:span><text:span text:style-name="T2634"><text:s/>straipsnis.<text:s/></text:span><text:span text:style-name="T2635">Prokuratūros finansavimas</text:span></text:p>
      <text:p text:style-name="P2636"><text:span text:style-name="T2637">1</text:span><text:span text:style-name="T2638">. Prokuratūros veikla finansuojama iš valstybės<text:s/></text:span><text:span text:style-name="T2639">biudžeto. Prokuratūra turi išlaidų sąmatą, o prokuratūrai skirtų asignavimų valdytojas yra generalinis prokuroras. Generalinė prokuratūra gali sudaryti atskiras teritorinių prokuratūrų išlaidų sąmatas.</text:span></text:p>
      <text:p text:style-name="P2640"><text:span text:style-name="T2641">2</text:span><text:span text:style-name="T2642">. Svarstant Seime, Vyriausybėje ir kitose valstyb</text:span><text:span text:style-name="T2643">ės institucijose valstybės biudžetą ar prokuratūrai skiriamus</text:span><text:span text:style-name="T2644"><text:s/></text:span><text:span text:style-name="T2645">asignavimus, prokuratūrai atstovauja generalinis prokuroras (jo pavaduotojas).</text:span></text:p>
      <text:p text:style-name="P2646"><text:span text:style-name="T2647">3</text:span><text:span text:style-name="T2648">. Valstybė finansinėmis, organizacinėmis ir techninėmis priemonėmis užtikrina tinkamas prokurorų tarnybos sąly</text:span><text:span text:style-name="T2649">gas, prokuroro nepriklausomumo garantijas bei įstatymų nustatytas socialines garantijas.</text:span></text:p>
      <text:p text:style-name="P2650"/>
      <text:p text:style-name="P2651"><text:span text:style-name="T2652">58</text:span><text:span text:style-name="T2653"><text:s/>straipsnis.<text:s/></text:span><text:span text:style-name="T2654">Prokuratūros materialinis aprūpinimas</text:span></text:p>
      <text:p text:style-name="P2655"><text:span text:style-name="T2656">1</text:span><text:span text:style-name="T2657">. Prokuratūra valstybės turtą valdo, naudoja ir juo disponuoja patikėjimo teise.</text:span></text:p>
      <text:p text:style-name="P2658"><text:span text:style-name="T2659">2</text:span><text:span text:style-name="T2660">. Prokuratūra tu</text:span><text:span text:style-name="T2661">ri teisę nuomotis patalpas ir naudoti Vyriausybės nustatyta tvarka jai perduotas tarnybines gyvenamąsias patalpas.</text:span></text:p>
      <text:p text:style-name="P2662"/>
      <text:p text:style-name="P2663"><text:span text:style-name="T2664">59</text:span><text:span text:style-name="T2665"><text:s/>straipsnis.<text:s/></text:span><text:span text:style-name="T2666">Kvalifikacijos kėlimo įstaigos ir spaudos leidiniai</text:span></text:p>
      <text:p text:style-name="P2667"><text:span text:style-name="T2668">Prokuratūra turi teisę įstatymų nustatyta tvarka</text:span><text:span text:style-name="T2669"><text:s/></text:span><text:span text:style-name="T2670">steigti prokuror</text:span><text:span text:style-name="T2671">ų kvalifikacijos kėlimo įstaigas ir leisti specialius leidinius.</text:span></text:p>
      <text:p text:style-name="P2672"/>
      <text:p text:style-name="P2673"><text:span text:style-name="T2674">60</text:span><text:span text:style-name="T2675"><text:s/>straipsnis.<text:s/></text:span><text:span text:style-name="T2676">Prokurorų atributai<text:s/></text:span></text:p>
      <text:p text:style-name="P2677"><text:span text:style-name="T2678">1</text:span><text:span text:style-name="T2679">. Prokurorų atributai yra prokuroro mantija su simboliu – Lietuvos valstybės herbu, prokuroro pažymėjimas, prokuroro ženklas, garbės ar kiti<text:s/></text:span><text:span text:style-name="T2680">pasižymėjimo ženklai. Jų išdavimo ir naudojimo tvarką nustato generalinis prokuroras.</text:span></text:p>
      <text:p text:style-name="P2681"><text:span text:style-name="T2682">2</text:span><text:span text:style-name="T2683">. Prokuroro asmens tapatybę patvirtina ir teisę veikti pagal įstatymus suteikia prokuroro pažymėjimas ir prokuroro ženklas.</text:span></text:p>
      <text:p text:style-name="P2684"><text:span text:style-name="T2685">3</text:span><text:span text:style-name="T2686">. Prokuroras teismo posėdyje dėvi pr</text:span><text:span text:style-name="T2687">okuroro mantiją su simboliu – Lietuvos valstybės herbu.</text:span></text:p>
      <text:p text:style-name="P2688"><text:span text:style-name="T2689">4</text:span><text:span text:style-name="T2690">. Prokurorų mantijos su simboliu – Lietuvos valstybės herbu, prokuroro ženklo, garbės ar kitų pasižymėjimo ženklų etalonus tvirtina Respublikos Prezidentas.</text:span></text:p>
      <text:p text:style-name="P2691"><text:span text:style-name="T2692">5</text:span><text:span text:style-name="T2693">. Valstybės vėliavų kėlimo ir nau</text:span><text:span text:style-name="T2694">dojimo prokuratūroje tvarką pagal galiojančius teisės aktus nustato generalinis prokuroras.<text:s/></text:span></text:p>
      <text:p text:style-name="P2695"/>
      <text:p text:style-name="P2696"><text:span text:style-name="T2697">61</text:span><text:span text:style-name="T2698"><text:s/>straipsnis.<text:s/></text:span><text:span text:style-name="T2699">Prokuratūros diena</text:span></text:p>
      <text:p text:style-name="P2700"><text:span text:style-name="T2701">Prokurorų profesinė šventė yra kovo 30 diena – Prokuratūros diena.</text:span></text:p>
      <text:p text:style-name="P2702"/>
      <text:p text:style-name="P2703"><text:span text:style-name="T2704">Skelbiu šį Lietuvos Respublikos Seimo priimtą<text:s/></text:span><text:span text:style-name="T2705">įstatymą.<text:s/></text:span></text:p>
      <text:p text:style-name="P2706"/>
      <text:p text:style-name="P2707"/>
      <text:p text:style-name="P2708"/>
      <text:p text:style-name="P2709">RESPUBLIKOS PREZIDENTAS<text:tab/><text:tab/><text:tab/><text:tab/><text:s/>ALGIRDAS BRAZAUSKAS<text:s/><text:line-break/></text:p>
      <text:p text:style-name="P2710"/>
      <text:p text:style-name="P2711"><text:span text:style-name="T2712">Lietuvos Respublikos</text:span></text:p>
      <text:p text:style-name="P2713">prokuratūros įstatymo</text:p>
      <text:p text:style-name="P2714">priedas</text:p>
      <text:p text:style-name="P2715"/>
      <text:p text:style-name="P2716"><text:span text:style-name="T2717">ĮGYVENDINAMI EUROPOS SĄJUNGOS TEISĖS AKTAI</text:span></text:p>
      <text:p text:style-name="P2718"/>
      <text:p text:style-name="P2719"><text:span text:style-name="T2720">1</text:span><text:span text:style-name="T2721">. 2002 m. vasario 28 d. Tarybos sprendimas 2002/187/TVR, įkuriantis Eurojustą siekiant sustiprinti kovą su sunkiais nusikaltimais (OL<text:s/></text:span><text:span text:style-name="T2722">2004 m. specialusis leidimas</text:span><text:span text:style-name="T2723">, 19 skyrius, 4 tomas, p. 197), su paskutiniais pakeitimais, padarytais 2008 m. gruodžio 16 d.</text:span><text:span text:style-name="T2724"><text:s/>Tarybos sprendimu 2009/426/TVR (OL 2009 L 138, p. 14).<text:s/></text:span></text:p>
      <text:p text:style-name="P2725">Papildyta priedu:</text:p>
      <text:p text:style-name="P2726"><text:span text:style-name="T2727">Nr.<text:s/></text:span><text:a xlink:href="https://www.e-tar.lt/portal/legalAct.html?documentId=3bd9eff0132e11e58569be21ff080a8c" office:target-frame-name="_top" xlink:show="replace"><text:span text:style-name="T2728">XII-1763</text:span></text:a><text:span text:style-name="T2729">, 2015-06-09, paskelbta TAR 2015-06-15, i. k. 2015-09299</text:span></text:p>
      <text:p text:style-name="Normal"/>
      <text:p text:style-name="P2730"><text:span text:style-name="T2731">Pakeitimai:</text:span></text:p>
      <text:p text:style-name="P2732"/>
      <text:p text:style-name="P2733">1.<text:s/></text:p>
      <text:p text:style-name="P2734">Lietuvos Respublikos Seimas, Įstatymas</text:p>
      <text:p text:style-name="P2735"><text:span text:style-name="T2736">Nr.<text:s/></text:span><text:a xlink:href="http://www3.lrs.lt/cgi-bin/preps2?Condition1=5980&amp;Condition2=" office:target-frame-name="_top" xlink:show="replace"><text:span text:style-name="T2737">I-620</text:span></text:a><text:span text:style-name="T2738">, 1994 11 03, Žin., 1994, Nr. 86-1620</text:span></text:p>
      <text:p text:style-name="P2739">DĖL LIETUVOS RESPUBLIKOS PROKURATŪROS ĮSTATYMO IR LIETUVOS RESPUBLIKOS ĮSTATYMO "DĖL LIETUVOS RESPUBLIKOS PROKURATŪROS ĮSTATYMO ĮGYVENDINIMO" PAKEITIMO</text:p>
      <text:p text:style-name="P2740"/>
      <text:p text:style-name="P2741">2.</text:p>
      <text:p text:style-name="P2742">Lietuvos Respublikos Seimas, Įstatymas<text:s/></text:p>
      <text:p text:style-name="P2743"><text:span text:style-name="T2744">Nr.<text:s/></text:span><text:a xlink:href="http://www3.lrs.lt/cgi-bin/preps2?Condition1=36726&amp;Condition2=" office:target-frame-name="_top" xlink:show="replace"><text:span text:style-name="T2745">VIII-142</text:span></text:a><text:span text:style-name="T2746">, 1997 03 13, Žin., 1997, Nr. 23-543 (1997 0</text:span><text:span text:style-name="T2747">3 15)</text:span></text:p>
      <text:p text:style-name="P2748">LIETUVOS RESPUBLIKOS PROKURATŪROS ĮSTATYMO 11 STRAIPSNIO PAKEITIMO IR PAPILDYMO ĮSTATYMAS<text:s/></text:p>
      <text:p text:style-name="P2749"/>
      <text:p text:style-name="P2750">3.</text:p>
      <text:p text:style-name="P2751">Lietuvos Respublikos Seimas, Įstatymas</text:p>
      <text:p text:style-name="P2752"><text:span text:style-name="T2753">Nr.<text:s/></text:span><text:a xlink:href="http://www3.lrs.lt/cgi-bin/preps2?Condition1=69733&amp;Condition2=" office:target-frame-name="_top" xlink:show="replace"><text:span text:style-name="T2754">VIII-958</text:span></text:a><text:span text:style-name="T2755">, 1998 12 10, Žin., 1998,</text:span><text:span text:style-name="T2756"><text:s/>Nr. 114-3187 (1998 12 30)</text:span></text:p>
      <text:p text:style-name="P2757">LIETUVOS RESPUBLIKOS PROKURATŪROS ĮSTATYMO 33 STRAIPSNIO PAPILDYMO ĮSTATYMAS</text:p>
      <text:p text:style-name="P2758"/>
      <text:p text:style-name="P2759">4.</text:p>
      <text:p text:style-name="P2760">Lietuvos Respublikos Seimas, Įstatymas</text:p>
      <text:p text:style-name="P2761"><text:span text:style-name="T2762">Nr.<text:s/></text:span><text:a xlink:href="http://www3.lrs.lt/cgi-bin/preps2?Condition1=114513&amp;Condition2=" office:target-frame-name="_top" xlink:show="replace"><text:span text:style-name="T2763">IX-43</text:span></text:a><text:span text:style-name="T2764">, 2000 11 28, Žin.,<text:s/></text:span><text:span text:style-name="T2765">2000, Nr. 103-3259 (2000 12 01)</text:span></text:p>
      <text:p text:style-name="P2766">PROKURATŪROS ĮSTATYMO 11 STRAIPSNIO PAKEITIMO ĮSTATYMAS</text:p>
      <text:p text:style-name="P2767"/>
      <text:p text:style-name="P2768">5.</text:p>
      <text:p text:style-name="P2769">Lietuvos Respublikos Seimas, Įstatymas</text:p>
      <text:p text:style-name="P2770"><text:span text:style-name="T2771">Nr.<text:s/></text:span><text:a xlink:href="http://www3.lrs.lt/cgi-bin/preps2?a=145522&amp;b=" office:target-frame-name="_top" xlink:show="replace"><text:span text:style-name="T2772">IX-443</text:span></text:a><text:span text:style-name="T2773">, 2001-07-10, Žin., 2001, Nr. 64-2328 (2001-07-25)</text:span></text:p>
      <text:p text:style-name="P277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5"/>
      <text:p text:style-name="P2776">6.</text:p>
      <text:p text:style-name="P2777">Lietuvos Respublikos Seimas, Įstatymas</text:p>
      <text:p text:style-name="P2778"><text:span text:style-name="T2779">Nr.<text:s/></text:span><text:a xlink:href="http://www3.lrs.lt/cgi-bin/preps2?a=166207&amp;b=" office:target-frame-name="_top" xlink:show="replace"><text:span text:style-name="T2780">IX-866</text:span></text:a><text:span text:style-name="T2781">, 2002-05-02, Žin., 2002, Nr. 49-1886 (2002-05-17)</text:span></text:p>
      <text:p text:style-name="P2782">PROKURATŪROS ĮSTATYMO 11 STRAIPSNIO PAKEITIMO ĮSTATYMAS</text:p>
      <text:p text:style-name="P2783"/>
      <text:p text:style-name="P2784">7.</text:p>
      <text:p text:style-name="P2785">Lietuvos Respublikos Seimas, Įstatymas</text:p>
      <text:p text:style-name="PlainText"><text:span text:style-name="T2786">Nr.<text:s/></text:span><text:a xlink:href="http://www3.lrs.lt/cgi-bin/preps2?a=210307&amp;b=" office:target-frame-name="_top" xlink:show="replace"><text:span text:style-name="T2787">IX-1518</text:span></text:a><text:span text:style-name="T2788">, 2003-04-22, Žin., 2003, Nr. 42-1919 (2003-05-01)</text:span></text:p>
      <text:p text:style-name="P2789">PROKURATŪROS ĮSTATYMO PAKEITIMO ĮSTATYMAS</text:p>
      <text:p text:style-name="P2790">Šis Įstatymas įsigalioja nuo 2003 m. gegužės 1 d.</text:p>
      <text:p text:style-name="P2791">Nauja įstatymo redakcija<text:s/></text:p>
      <text:p text:style-name="P2792">Įstatymo pakeitimas:</text:p>
      <text:p text:style-name="P2793">7.1.</text:p>
      <text:p text:style-name="P2794">Lietuvos Respublikos Seimas, Įstatymas</text:p>
      <text:p text:style-name="P2795"><text:span text:style-name="T2796">Nr.<text:s/></text:span><text:a xlink:href="http://www3.lrs.lt/cgi-bin/preps2?a=281158&amp;b=" office:target-frame-name="_top" xlink:show="replace"><text:span text:style-name="T2797">X-802</text:span></text:a><text:span text:style-name="T2798">, 2006-07-19, Žin., 2006, Nr. 87-3411 (2006</text:span><text:span text:style-name="T2799">-08-08)</text:span></text:p>
      <text:p text:style-name="P2800">PROKURATŪROS ĮSTATYMO PAKEITIMO ĮSTATYMO 2 STRAIPSNIO PAKEITIMO ĮSTATYMAS</text:p>
      <text:p text:style-name="P2801"/>
      <text:p text:style-name="P2802">8.</text:p>
      <text:p text:style-name="P2803">Lietuvos Respublikos Seimas, Įstatymas</text:p>
      <text:p text:style-name="PlainText"><text:span text:style-name="T2804">Nr.<text:s/></text:span><text:a xlink:href="http://www3.lrs.lt/cgi-bin/preps2?a=224258&amp;b=" office:target-frame-name="_top" xlink:show="replace"><text:span text:style-name="T2805">IX-1912</text:span></text:a><text:span text:style-name="T2806">, 2003-12-18, Žin., 2003, Nr. 123-5584 (2003-12-30)</text:span></text:p>
      <text:p text:style-name="P28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8">Šis įstatymas įsigalioja nuo 2004 m. sausio 1 d.</text:p>
      <text:p text:style-name="P2809"/>
      <text:p text:style-name="P2810">9.</text:p>
      <text:p text:style-name="P2811">Lietuvos Respublikos Seimas, Įstatymas</text:p>
      <text:p text:style-name="P2812"><text:span text:style-name="T2813">Nr.<text:s/></text:span><text:a xlink:href="http://www3.lrs.lt/cgi-bin/preps2?a=266833&amp;b=" office:target-frame-name="_top" xlink:show="replace"><text:span text:style-name="T2814">X-417</text:span></text:a><text:span text:style-name="T2815">, 2005-11-22, Žin., 2005, Nr. 143-5179 (2005-12-08)</text:span></text:p>
      <text:p text:style-name="P2816">PROKURATŪROS ĮSTATYMO 30 STRAIPSNIO PAKEITIMO ĮSTATYMAS</text:p>
      <text:p text:style-name="P2817"/>
      <text:p text:style-name="P2818">10.</text:p>
      <text:p text:style-name="P2819">Lietuvos Respublikos Seimas, Įstatymas</text:p>
      <text:p text:style-name="PlainText"><text:span text:style-name="T2820">Nr.<text:s/></text:span><text:a xlink:href="http://www3.lrs.lt/cgi-bin/preps2?a=278837&amp;b=" office:target-frame-name="_top" xlink:show="replace"><text:span text:style-name="T2821">X-666</text:span></text:a><text:span text:style-name="T2822">, 2006-06-08, Žin., 2006, Nr. 72-2682 (2006-06-28)</text:span></text:p>
      <text:p text:style-name="P2823">PROKURATŪROS ĮSTATYMO 50 STRAIPSNIO PAKEITIMO ĮSTATYMAS</text:p>
      <text:p text:style-name="P2824">Šis įstatymas įsigalioja nuo 2006 m. liepos 1 d.</text:p>
      <text:p text:style-name="P2825"/>
      <text:p text:style-name="P2826">11.</text:p>
      <text:p text:style-name="P2827">Lietuvos Respublikos Seimas, Įstatymas</text:p>
      <text:p text:style-name="PlainText"><text:span text:style-name="T2828">Nr.<text:s/></text:span><text:a xlink:href="http://www3.lrs.lt/cgi-bin/preps2?a=291096&amp;b=" office:target-frame-name="_top" xlink:show="replace"><text:span text:style-name="T2829">X-1028</text:span></text:a><text:span text:style-name="T2830">, 2007-01-18, Žin., 2007, Nr. 8-315 (2007-01-19)</text:span></text:p>
      <text:p text:style-name="P2831">PROKURATŪROS ĮSTATYMO 51 STRAIPSNIO PAKEITIMO ĮSTATYMAS</text:p>
      <text:p text:style-name="P2832"/>
      <text:p text:style-name="P2833">12.</text:p>
      <text:p text:style-name="P2834">Lietuvos Respublikos Seimas, Įstatymas</text:p>
      <text:p text:style-name="PlainText"><text:span text:style-name="T2835">Nr.<text:s/></text:span><text:a xlink:href="http://www3.lrs.lt/cgi-bin/preps2?a=324327&amp;b=" office:target-frame-name="_top" xlink:show="replace"><text:span text:style-name="T2836">X-1661</text:span></text:a><text:span text:style-name="T2837">, 2008-</text:span><text:span text:style-name="T2838">07-01, Žin., 2008, Nr. 81-3173 (2008-07-17)</text:span></text:p>
      <text:p text:style-name="P2839">PROKURATŪROS ĮSTATYMO 5, 7, 14, 15, 19, 23, 25, 26, 29, 32, 33, 34, 36, 39, 44, 52 STRAIPSNIŲ PAKEITIMO IR PAPILDYMO IR ĮSTATYMO PAPILDYMO 37(1) STRAIPSNIU ĮSTATYMAS</text:p>
      <text:p text:style-name="P2840"/>
      <text:p text:style-name="P2841">13.</text:p>
      <text:p text:style-name="P2842">Lietuvos Respublikos Seimas, Įstatymas</text:p>
      <text:p text:style-name="PlainText"><text:span text:style-name="T2843">Nr.<text:s/></text:span><text:a xlink:href="http://www3.lrs.lt/cgi-bin/preps2?a=324519&amp;b=" office:target-frame-name="_top" xlink:show="replace"><text:span text:style-name="T2844">X-1690</text:span></text:a><text:span text:style-name="T2845">, 2008-07-03, Žin., 2008, Nr. 81-3190 (2008-07-17)</text:span></text:p>
      <text:p text:style-name="P2846">PROKURATŪROS ĮSTATYMO 12 STRAIPSNIO PAKEITIMO ĮSTATYMAS</text:p>
      <text:p text:style-name="P2847"/>
      <text:p text:style-name="P2848">14.</text:p>
      <text:p text:style-name="P2849">Lietuvos Respublikos Seimas, Įstatymas</text:p>
      <text:p text:style-name="PlainText"><text:span text:style-name="T2850">Nr.<text:s/></text:span><text:a xlink:href="http://www3.lrs.lt/cgi-bin/preps2?a=330590&amp;b=" office:target-frame-name="_top" xlink:show="replace"><text:span text:style-name="T2851">X-1785</text:span></text:a><text:span text:style-name="T2852">, 2008-11-06, Žin., 2008, Nr. 131-5035 (2008-11-15)</text:span></text:p>
      <text:p text:style-name="P2853">PROKURATŪROS ĮSTATYMO 49 STRAIPSNIO PAKEITIMO ĮSTATYMAS</text:p>
      <text:p text:style-name="P2854"/>
      <text:p text:style-name="P2855">15.</text:p>
      <text:p text:style-name="P2856">Lietuvos Respublikos Seimas, Įstatymas</text:p>
      <text:p text:style-name="P2857"><text:span text:style-name="T2858">Nr.<text:s/></text:span><text:a xlink:href="http://www3.lrs.lt/cgi-bin/preps2?a=349851&amp;b=" office:target-frame-name="_top" xlink:show="replace"><text:span text:style-name="T2859">XI-338</text:span></text:a><text:span text:style-name="T2860">, 2009-07-14, Žin., 2009, Nr. 89-3800 (2009-07-28)</text:span></text:p>
      <text:p text:style-name="P2861">PROKURATŪROS ĮSTATYMO 37(1) STRAIPSNIO PAKEITIMO ĮSTATYMAS</text:p>
      <text:p text:style-name="P2862">Šis įstatymas įsigalioja nuo 2009 m. spalio 1 d.</text:p>
      <text:p text:style-name="P2863"/>
      <text:p text:style-name="P2864">16.</text:p>
      <text:p text:style-name="P2865">Lietuvos Respublikos Seimas, Įstatymas</text:p>
      <text:p text:style-name="P2866"><text:span text:style-name="T2867">Nr.<text:s/></text:span><text:a xlink:href="http://www3.lrs.lt/cgi-bin/preps2?a=369671&amp;b=" office:target-frame-name="_top" xlink:show="replace"><text:span text:style-name="T2868">XI-744</text:span></text:a><text:span text:style-name="T2869">, 2010-04-13, Žin., 2010, Nr. 48-2294 (2010-04-27)</text:span></text:p>
      <text:p text:style-name="P2870">PROKURATŪROS ĮSTATYMO 20 STRAIPSNIO PAKEITIMO ĮSTATYMAS</text:p>
      <text:p text:style-name="P2871">Šis įstatymas įsigalioja 2010 m. liepos 1 d.</text:p>
      <text:p text:style-name="P2872"/>
      <text:p text:style-name="P2873">17.</text:p>
      <text:p text:style-name="P2874">Lietuvos Respublikos Seimas, Įstatymas</text:p>
      <text:p text:style-name="P2875"><text:span text:style-name="T2876">Nr.<text:s/></text:span><text:a xlink:href="http://www3.lrs.lt/cgi-bin/preps2?a=373755&amp;b=" office:target-frame-name="_top" xlink:show="replace"><text:span text:style-name="T2877">XI-855</text:span></text:a><text:span text:style-name="T2878">, 2010-05-27, Žin., 2010, Nr. 64-3142 (2010-06-03)</text:span></text:p>
      <text:p text:style-name="P2879">PROKURATŪROS ĮSTATYMO 22 STRAIPSNIO PAKEITIMO IR PAPILDYMO ĮSTATYMAS</text:p>
      <text:p text:style-name="P2880"/>
      <text:p text:style-name="P2881">18.</text:p>
      <text:p text:style-name="P2882">Lietuvos Respublikos Seimas, Įstatymas</text:p>
      <text:p text:style-name="P2883"><text:span text:style-name="T2884">Nr.<text:s/></text:span><text:a xlink:href="http://www3.lrs.lt/cgi-bin/preps2?a=403299&amp;b=" office:target-frame-name="_top" xlink:show="replace"><text:span text:style-name="T2885">XI-1562</text:span></text:a><text:span text:style-name="T2886">, 2011-06-30, Žin., 2011, Nr. 91-4333 (2011-07-19)</text:span></text:p>
      <text:p text:style-name="P2887">PROKURATŪROS ĮSTATYMO 2, 4, 5, 6, 7, 8, 9, 10, 11, 15, 17, 19, 20, 21, 23, 24, 25, 26, 28, 33, 34, 35, 36, 37, 40, 41, 44, 47, 52 STRAIPSNIŲ PAKEITIMO IR PAPILDYMO, ĮSTATYMO PAPILDYMO 34(1), 39(1) STRAIPSNIAIS IR 38 STRAIPSNIO PRIPAŽINIMO NETEKUSIU GALIOS ĮSTATYMAS</text:p>
      <text:p text:style-name="P2888">Šis įstatymas įsigalioja 2012 m. sausio 1 d.</text:p>
      <text:p text:style-name="P2889">Iki šio įstatymo įsigaliojimo į pareigas 5 metų laikotarpiui paskirti vyriausieji prokurorai (jų pavaduotojai) jas eina iki 5 metų laikotarpio pabaigos.</text:p>
      <text:p text:style-name="P2890">Iki šio įstatymo įsigaliojimo į pareigas neterminuotai paskirtiems vyriausiesiems prokurorams (jų pavaduotojams) 5 metų skyrimo į pareigas laikotarpis skaičiuojamas nuo šio įstatymo įsigaliojimo dienos.</text:p>
      <text:p text:style-name="P2891"><text:span text:style-name="T2892">Jei</text:span><text:span text:style-name="T2893">gu vyriausieji prokurorai paskirti į pareigas iki Lietuvos Respublikos prokuratūros įstatymo 5, 7, 14, 15, 19, 23, 25, 26, 29, 32, 33, 34, 36, 39, 44, 52 straipsnių pakeitimo ir papildymo ir Įstatymo papildymo 37</text:span><text:span text:style-name="T2894">1</text:span><text:span text:style-name="T2895"><text:s/>straipsniu įstatymo (Žin., 2008,Nr.<text:s/></text:span><text:a xlink:href="http://www3.lrs.lt/pls/inter/dokpaieska.showdoc_l?p_id=324327" office:target-frame-name="_top" xlink:show="replace"><text:span text:style-name="T2896">81-3173</text:span></text:a><text:span text:style-name="T2897">) įsigaliojimo šias pareigas prokuratūroje ėjo kadencijos trukmės ar ilgesnį laikotarpį, šis laikotarpis prilyginamas pirmajai jų kadencijai einant tas pačias pareigas.<text:s/></text:span></text:p>
      <text:p text:style-name="P2898"><text:span text:style-name="T2899">Jeigu<text:s/></text:span><text:span text:style-name="T2900">vyriausieji prokurorai paskirti į pareigas po Lietuvos Respublikos prokuratūros įstatymo 5, 7, 14, 15, 19, 23, 25, 26, 29, 32, 33, 34, 36, 39, 44, 52 straipsnių pakeitimo ir papildymo ir Įstatymo papildymo 37</text:span><text:span text:style-name="T2901">1</text:span><text:span text:style-name="T2902"><text:s/>straipsniu įstatymo (Žin., 2008, Nr.<text:s/></text:span><text:a xlink:href="http://www3.lrs.lt/pls/inter/dokpaieska.showdoc_l?p_id=324327" office:target-frame-name="_top" xlink:show="replace"><text:span text:style-name="T2903">81-3173</text:span></text:a><text:span text:style-name="T2904">) įsigaliojimo šias pareigas prokuratūroje ėjo kadencijos trukmės ar ilgesnį laikotarpį, šis laikotarpis prilyginamas antrajai jų kadencijai einant tas pačias pareigas.<text:s/></text:span></text:p>
      <text:p text:style-name="P2905">Iki šio įstatymo įsigaliojimo generalinis prokuroras parengia teisės aktus, įgyvendinančius šio įstatymo nuostatas, ir patvirtina šio įstatymo 8 straipsnyje nurodytų sudėčių komisijas.</text:p>
      <text:p text:style-name="P2906"/>
      <text:p text:style-name="P2907">19.</text:p>
      <text:p text:style-name="P2908">Lietuvos Respublikos Seimas, Įstatymas</text:p>
      <text:p text:style-name="Normal"><text:span text:style-name="T2909">Nr.<text:s/></text:span><text:a xlink:href="http://www3.lrs.lt/cgi-bin/preps2?a=461803&amp;b=" office:target-frame-name="_top" xlink:show="replace"><text:span text:style-name="T2910">XII-652</text:span></text:a><text:span text:style-name="T2911">, 2013-12-10, Žin., 2013, Nr. 130-6628 (2013-12-19)</text:span></text:p>
      <text:p text:style-name="P2912">PROKURATŪROS ĮSTATYMO 22 STRAIPSNIO PAPILDYMO IR PAKEITIMO ĮSTATYMAS</text:p>
      <text:p text:style-name="P2913"><text:span text:style-name="T2914">Šis įstatymas įsigalioja 2014 m. sausio 1 d.</text:span></text:p>
      <text:p text:style-name="P2915"/>
      <text:p text:style-name="P2916">20.</text:p>
      <text:p text:style-name="P2917">Lietuvos Respublikos Seimas, Įstatymas</text:p>
      <text:p text:style-name="Normal"><text:span text:style-name="T2918">Nr.<text:s/></text:span><text:a xlink:href="http://www3.lrs.lt/cgi-bin/preps2?a=462863&amp;b=" office:target-frame-name="_top" xlink:show="replace"><text:span text:style-name="T2919">XII-708</text:span></text:a><text:span text:style-name="T2920">, 2013-12-19, Žin., 2013, Nr. 140-7075 (2013-12-30)</text:span></text:p>
      <text:p text:style-name="P2921">LIETUVOS RESPUBLIKOS PROKURATŪROS ĮSTATYMO 23 STRAIPSNIO PAKEITIMO ĮSTATYMAS</text:p>
      <text:p text:style-name="P2922"/>
      <text:p text:style-name="P2923">21.</text:p>
      <text:p text:style-name="P2924">Lietuvos Respublikos Seimas, Įstatymas</text:p>
      <text:p text:style-name="P2925"><text:span text:style-name="T2926">Nr.<text:s/></text:span><text:a xlink:href="http://www3.lrs.lt/cgi-bin/preps2?a=470720&amp;b=" office:target-frame-name="_top" xlink:show="replace"><text:span text:style-name="T2927">XII-868</text:span></text:a><text:span text:style-name="T2928">, 2014-05-08, paskelbta TAR 2014-05-13, i. k. 2014-05359</text:span></text:p>
      <text:p text:style-name="P2929">LIETUVOS RESPUBLIKOS PROKURATŪROS ĮSTATYMO NR. I-599 23 STRAIPSNIO PAKEITIMO ĮSTATYMAS</text:p>
      <text:p text:style-name="P2930"/>
      <text:p text:style-name="P2931">22.</text:p>
      <text:p text:style-name="P2932">Lietuvos Respublikos Seimas, Įstatymas</text:p>
      <text:p text:style-name="P2933"><text:span text:style-name="T2934">N</text:span><text:span text:style-name="T2935">r.<text:s/></text:span><text:a xlink:href="http://www3.lrs.lt/cgi-bin/preps2?a=474679&amp;b=" office:target-frame-name="_top" xlink:show="replace"><text:span text:style-name="T2936">XII-953</text:span></text:a><text:span text:style-name="T2937">, 2014-06-17, paskelbta TAR 2014-06-26, i. k. 2014-09154</text:span></text:p>
      <text:p text:style-name="P2938">LIETUVOS RESPUBLIKOS PROKURATŪROS ĮSTATYMO NR. I-599 9, 10, 17, 28, 34, 34-1, 36 IR 50 STRAIPSNIŲ PAKEITIMO ĮSTATYMAS</text:p>
      <text:p text:style-name="P2939"/>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Seimas, Įstatymas</text:span></text:p>
      <text:p text:style-name="P2949"><text:span text:style-name="T2950">Nr.<text:s/></text:span><text:a xlink:href="https://www.e-tar.lt/portal/legalAct.html?documentId=3bd9eff0132e11e58569be21ff080a8c" office:target-frame-name="_top" xlink:show="replace"><text:span text:style-name="T2951">XII-1763</text:span></text:a><text:span text:style-name="T2952">, 2015-06-09, paskelbta TAR 2015-06-15, i. k. 2015-09299</text:span></text:p>
      <text:p text:style-name="P2953"><text:span text:style-name="T2954">Lietuvos Respublikos prokuratūros<text:s/></text:span><text:span text:style-name="T2955">įstatymo Nr. I-599 1 straipsnio pakeitimo ir Įstatymo papildymo 37-2, 37-3, 37-4, 37-5, 37-6 straipsniais ir priedu įstatymas</text:span></text:p>
      <text:p text:style-name="P2956"/>
      <text:p text:style-name="P2957"><text:span text:style-name="T2958">2.</text:span></text:p>
      <text:p text:style-name="P2959"><text:span text:style-name="T2960">Lietuvos Respublikos Seimas, Įstatymas</text:span></text:p>
      <text:p text:style-name="P2961"><text:span text:style-name="T2962">Nr.<text:s/></text:span><text:a xlink:href="https://www.e-tar.lt/portal/legalAct.html?documentId=df540930157d11e58569be21ff080a8c" office:target-frame-name="_top" xlink:show="replace"><text:span text:style-name="T2963">XII-1779</text:span></text:a><text:span text:style-name="T2964">, 2015-06-11, paskelbta TAR 2015-06-18, i. k. 2015-09699</text:span></text:p>
      <text:p text:style-name="P2965"><text:span text:style-name="T2966">Lietuvos Respublikos prokuratūros įstatymo Nr. I-599 19 straipsnio pakeitimo įstatymas</text:span></text:p>
      <text:p text:style-name="P2967"/>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8:17:00Z</meta:creation-date>
    <dc:date>2023-12-27T08:17:00Z</dc:date>
    <meta:print-date>2254-05-16T19:52:00Z</meta:print-date>
    <meta:template xlink:href="Normal.dotm" xlink:type="simple"/>
    <meta:editing-cycles>2</meta:editing-cycles>
    <meta:editing-duration>PT0S</meta:editing-duration>
    <meta:document-statistic meta:page-count="3" meta:paragraph-count="1175" meta:word-count="13458" meta:character-count="108109" meta:row-count="2994" meta:non-whitespace-character-count="95826"/>
  </office:meta>
</office:document-meta>
</file>