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0.2638in"/>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6" style:parent-style-name="Normal" style:family="paragraph">
      <style:paragraph-properties fo:line-height="100%"/>
      <style:text-properties style:font-name="Times New Roman" fo:font-weight="bold" style:font-weight-asian="bold" fo:font-size="11pt" style:font-size-asian="11pt"/>
    </style:style>
    <style:style style:name="P57" style:parent-style-name="BodyTextIndent2"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BodyTextIndent3" style:family="paragraph">
      <style:paragraph-properties fo:line-height="100%"/>
      <style:text-properties style:font-name="Times New Roman" fo:font-size="11pt" style:font-size-asian="11pt" fo:language="lt" fo:country="L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BodyTextIndent2" style:family="paragraph">
      <style:paragraph-properties fo:line-height="100%"/>
      <style:text-properties style:font-name="Times New Roman" fo:font-size="11pt" style:font-size-asian="11pt"/>
    </style:style>
    <style:style style:name="P66" style:parent-style-name="Footer"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line-height="100%" fo:margin-left="1.625in" fo:text-indent="-1.12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Footer" style:family="paragraph">
      <style:paragraph-properties fo:line-height="100%">
        <style:tab-stops/>
      </style:paragraph-properties>
      <style:text-properties style:font-name="Times New Roman" fo:font-size="11pt" style:font-size-asian="11pt"/>
    </style:style>
    <style:style style:name="P74" style:parent-style-name="Normal" style:family="paragraph">
      <style:paragraph-properties fo:line-height="100%" fo:margin-left="1.4375in" fo:text-indent="-0.9375in">
        <style:tab-stops/>
      </style:paragraph-properties>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2"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weight="bold" style:font-weight-asian="bold" style:font-weight-complex="bold" fo:font-style="italic" style:font-style-asian="italic" style:font-style-complex="italic"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color="#FF0000" fo:font-size="11pt" style:font-size-asian="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color="#FF0000" fo:font-size="11pt" style:font-size-asian="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2" style:family="paragraph">
      <style:paragraph-properties fo:line-height="100%"/>
      <style:text-properties style:font-name="Times New Roman" fo:font-size="11pt" style:font-size-asian="11pt"/>
    </style:style>
    <style:style style:name="P129" style:parent-style-name="Bodytext0" style:family="paragraph">
      <style:paragraph-properties fo:text-indent="0.5in"/>
    </style:style>
    <style:style style:name="T130" style:parent-style-name="DefaultParagraphFont" style:family="text">
      <style:text-properties style:font-name="Times New Roman" fo:font-weight="bold" style:font-weight-asian="bold" style:font-weight-complex="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font-size-complex="9pt" fo:language="lt" fo:country="LT"/>
    </style:style>
    <style:style style:name="T133" style:parent-style-name="DefaultParagraphFont" style:family="text">
      <style:text-properties style:font-name="Times New Roman" style:font-size-complex="9pt" fo:language="lt" fo:country="LT"/>
    </style:style>
    <style:style style:name="T134" style:parent-style-name="DefaultParagraphFont" style:family="text">
      <style:text-properties style:font-name="Times New Roman" fo:font-weight="bold" style:font-weight-asian="bold" style:font-weight-complex="bold" style:font-size-complex="9pt" fo:language="lt" fo:country="LT"/>
    </style:style>
    <style:style style:name="T135" style:parent-style-name="DefaultParagraphFont" style:family="text">
      <style:text-properties style:font-name="Times New Roman" style:font-size-complex="9pt" fo:language="lt" fo:country="LT"/>
    </style:style>
    <style:style style:name="T136" style:parent-style-name="DefaultParagraphFont" style:family="text">
      <style:text-properties style:font-name="Times New Roman" fo:font-weight="bold" style:font-weight-asian="bold" style:font-weight-complex="bold" style:font-size-complex="9pt" fo:language="lt" fo:country="LT"/>
    </style:style>
    <style:style style:name="T137" style:parent-style-name="DefaultParagraphFont" style:family="text">
      <style:text-properties style:font-name="Times New Roman" fo:font-weight="bold" style:font-weight-asian="bold" style:font-weight-complex="bold" style:font-size-complex="9pt" fo:language="lt" fo:country="LT"/>
    </style:style>
    <style:style style:name="P138" style:parent-style-name="Bodytext0" style:family="paragraph">
      <style:paragraph-properties fo:text-indent="0.5in"/>
    </style:style>
    <style:style style:name="T139" style:parent-style-name="DefaultParagraphFont" style:family="text">
      <style:text-properties style:font-name="Times New Roman" style:font-size-complex="9pt" fo:language="lt" fo:country="LT"/>
    </style:style>
    <style:style style:name="T140" style:parent-style-name="DefaultParagraphFont" style:family="text">
      <style:text-properties style:font-name="Times New Roman" style:font-size-complex="9pt" fo:language="lt" fo:country="LT"/>
    </style:style>
    <style:style style:name="T141" style:parent-style-name="DefaultParagraphFont" style:family="text">
      <style:text-properties style:font-name="Times New Roman" fo:font-weight="bold" style:font-weight-asian="bold" style:font-weight-complex="bold" style:font-size-complex="9pt" fo:language="lt" fo:country="LT"/>
    </style:style>
    <style:style style:name="T142" style:parent-style-name="DefaultParagraphFont" style:family="text">
      <style:text-properties style:font-name="Times New Roman" style:font-size-complex="9pt" fo:language="lt" fo:country="LT"/>
    </style:style>
    <style:style style:name="T143" style:parent-style-name="DefaultParagraphFont" style:family="text">
      <style:text-properties style:font-name="Times New Roman" fo:font-weight="bold" style:font-weight-asian="bold" style:font-weight-complex="bold" style:font-size-complex="9pt" fo:language="lt" fo:country="LT"/>
    </style:style>
    <style:style style:name="T144" style:parent-style-name="DefaultParagraphFont" style:family="text">
      <style:text-properties style:font-name="Times New Roman" style:font-size-complex="9pt" fo:language="lt" fo:country="LT"/>
    </style:style>
    <style:style style:name="T145" style:parent-style-name="DefaultParagraphFont" style:family="text">
      <style:text-properties style:font-name="Times New Roman" style:font-size-complex="9pt" fo:language="lt" fo:country="LT"/>
    </style:style>
    <style:style style:name="T146" style:parent-style-name="DefaultParagraphFont" style:family="text">
      <style:text-properties style:font-name="Times New Roman" fo:font-weight="bold" style:font-weight-asian="bold" style:font-weight-complex="bold" style:font-size-complex="9pt" fo:language="lt" fo:country="LT"/>
    </style:style>
    <style:style style:name="T147" style:parent-style-name="DefaultParagraphFont" style:family="text">
      <style:text-properties style:font-name="Times New Roman" fo:font-weight="bold" style:font-weight-asian="bold" style:font-weight-complex="bold" style:font-size-complex="9pt" fo:language="lt" fo:country="LT"/>
    </style:style>
    <style:style style:name="P14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Footer" style:family="paragraph">
      <style:paragraph-properties fo:line-height="100%">
        <style:tab-stops/>
      </style:paragraph-properties>
      <style:text-properties style:font-name="Times New Roman" fo:font-size="11pt" style:font-size-asian="11pt"/>
    </style:style>
    <style:style style:name="P16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2" style:family="paragraph">
      <style:paragraph-properties fo:line-height="100%"/>
      <style:text-properties style:font-name="Times New Roman" fo:font-size="11pt" style:font-size-asian="11pt"/>
    </style:style>
    <style:style style:name="P265" style:parent-style-name="BodyTextIndent2" style:family="paragraph">
      <style:paragraph-properties fo:line-height="100%"/>
      <style:text-properties style:font-name="Times New Roman" fo:font-size="11pt" style:font-size-asian="11pt"/>
    </style:style>
    <style:style style:name="P266" style:parent-style-name="BodyTextIndent2"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FF0000"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style:font-weight-complex="bold" fo:font-size="11pt" style:font-size-asian="11pt"/>
    </style:style>
    <style:style style:name="P33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tyle="italic" style:font-style-asian="italic"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ab-stops>
          <style:tab-stop style:type="right" style:position="6.3in"/>
        </style:tab-stops>
      </style:paragraph-properties>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text-indent="0in"/>
      <style:text-properties style:font-name="Times New Roman" fo:font-weight="bold" style:font-weight-asian="bold" fo:font-size="10pt" style:font-size-asian="10pt"/>
    </style:style>
    <style:style style:name="P369" style:parent-style-name="Normal" style:family="paragraph">
      <style:paragraph-properties fo:line-height="100%" fo:text-indent="0in"/>
      <style:text-properties style:font-name="Times New Roman" fo:font-weight="bold" style:font-weight-asian="bold" fo:font-size="10pt" style:font-size-asian="10pt"/>
    </style:style>
    <style:style style:name="P370" style:parent-style-name="Normal" style:family="paragraph">
      <style:paragraph-properties fo:line-height="100%" fo:text-indent="0in"/>
      <style:text-properties style:font-name="Times New Roman" fo:font-size="10pt" style:font-size-asian="10pt"/>
    </style:style>
    <style:style style:name="P371" style:parent-style-name="Normal" style:family="paragraph">
      <style:paragraph-properties fo:line-height="100%" fo:text-indent="0in"/>
      <style:text-properties style:font-name="Times New Roman" fo:font-size="10pt" style:font-size-asian="10pt"/>
    </style:style>
    <style:style style:name="P372" style:parent-style-name="Normal" style:family="paragraph">
      <style:paragraph-properties fo:line-height="100%" fo:text-indent="0in"/>
    </style:style>
    <style:style style:name="T373" style:parent-style-name="DefaultParagraphFont" style:family="text">
      <style:text-properties style:font-name="Times New Roman" fo:font-size="10pt" style:font-size-asian="10pt"/>
    </style:style>
    <style:style style:name="T374" style:parent-style-name="Hyperlink" style:family="text">
      <style:text-properties style:font-name="Times New Roman" fo:font-size="10pt" style:font-size-asian="10pt"/>
    </style:style>
    <style:style style:name="T375" style:parent-style-name="DefaultParagraphFont" style:family="text">
      <style:text-properties style:font-name="Times New Roman" fo:font-size="10pt" style:font-size-asian="10pt"/>
    </style:style>
    <style:style style:name="P376" style:parent-style-name="Normal" style:family="paragraph">
      <style:paragraph-properties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text-properties style:font-name="Times New Roman" fo:font-size="10pt" style:font-size-asian="10pt"/>
    </style:style>
    <style:style style:name="P378" style:parent-style-name="Normal" style:family="paragraph">
      <style:paragraph-properties fo:widows="0" fo:orphans="0" fo:line-height="100%" fo:text-indent="0in"/>
      <style:text-properties style:font-name="Times New Roman" fo:font-size="10pt" style:font-size-asian="10pt"/>
    </style:style>
    <style:style style:name="P379" style:parent-style-name="Normal" style:family="paragraph">
      <style:paragraph-properties fo:widows="0" fo:orphans="0" fo:line-height="100%" fo:text-indent="0in"/>
      <style:text-properties style:font-name="Times New Roman" fo:font-size="10pt" style:font-size-asian="10pt"/>
    </style:style>
    <style:style style:name="P380" style:parent-style-name="Normal" style:family="paragraph">
      <style:paragraph-properties fo:widows="0" fo:orphans="0" fo:line-height="100%" fo:text-indent="0in"/>
    </style:style>
    <style:style style:name="T381" style:parent-style-name="DefaultParagraphFont" style:family="text">
      <style:text-properties style:font-name="Times New Roman" fo:font-size="10pt" style:font-size-asian="10pt"/>
    </style:style>
    <style:style style:name="T382" style:parent-style-name="Hyperlink"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P385" style:parent-style-name="BodyTextIndent" style:family="paragraph">
      <style:paragraph-properties fo:line-height="100%" fo:text-indent="0in"/>
      <style:text-properties fo:font-size="10pt" style:font-size-asian="10pt"/>
    </style:style>
    <style:style style:name="P386" style:parent-style-name="Normal" style:family="paragraph">
      <style:paragraph-properties fo:widows="0" fo:orphans="0" fo:line-height="100%" fo:text-indent="0in"/>
      <style:text-properties style:font-name="Times New Roman" fo:font-size="10pt" style:font-size-asian="10pt"/>
    </style:style>
    <style:style style:name="P387" style:parent-style-name="Normal" style:family="paragraph">
      <style:paragraph-properties fo:widows="0" fo:orphans="0" fo:line-height="100%" fo:text-indent="0in"/>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style>
    <style:style style:name="T390" style:parent-style-name="DefaultParagraphFont" style:family="text">
      <style:text-properties style:font-name="Times New Roman" fo:font-size="10pt" style:font-size-asian="10pt"/>
    </style:style>
    <style:style style:name="T391" style:parent-style-name="Hyperlink" style:family="text">
      <style:text-properties style:font-name="Times New Roman" fo:font-size="10pt" style:font-size-asian="10pt"/>
    </style:style>
    <style:style style:name="T392" style:parent-style-name="DefaultParagraphFont" style:family="text">
      <style:text-properties style:font-name="Times New Roman"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style>
    <style:style style:name="T397" style:parent-style-name="DefaultParagraphFont" style:family="text">
      <style:text-properties style:font-name="Times New Roman" fo:font-size="10pt" style:font-size-asian="10pt"/>
    </style:style>
    <style:style style:name="P398" style:parent-style-name="Normal" style:family="paragraph">
      <style:paragraph-properties fo:line-height="100%"/>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style>
    <style:style style:name="T402" style:parent-style-name="DefaultParagraphFont"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DefaultParagraphFont" style:family="text">
      <style:text-properties style:font-name="Times New Roman" fo:font-size="10pt" style:font-size-asian="10pt"/>
    </style:style>
    <style:style style:name="P405" style:parent-style-name="Normal" style:family="paragraph">
      <style:paragraph-properties fo:widows="0" fo:orphans="0" fo:line-height="100%" fo:text-indent="0in"/>
      <style:text-properties style:font-name="Times New Roman" fo:font-size="10pt" style:font-size-asian="10pt"/>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style>
    <style:style style:name="T410" style:parent-style-name="DefaultParagraphFont"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DefaultParagraphFont" style:family="text">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weight="bold" style:font-weight-asian="bold" style:font-weight-complex="bold"/>
    </style:style>
    <style:style style:name="T425" style:parent-style-name="DefaultParagraphFont" style:family="text">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fo:font-weight="bold" style:font-weight-asian="bold" style:font-weight-complex="bold"/>
    </style:style>
    <style:style style:name="P454" style:parent-style-name="PlainText" style:family="paragraph">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text:span text:style-name="T33">1 straipsnis. Įstatymo paskirtis</text:span></text:p>
      <text:p text:style-name="P34"><text:span text:style-name="T35">Šis Įstatymas nustato kompensacijų, numatytų Lietuvos Respublikos piliečiams paga</text:span><text:span text:style-name="T36">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text:span><text:span text:style-name="T37">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text:span><text:span text:style-name="T39">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text:span><text:span text:style-name="T47">1920 m. nepriklausomybės kovų kariams savanoriams, pasipriešinimo (rezistencijos) dalyviams, politiniams kaliniams, tremtiniams ir Vyčio Kryžiaus ordinu iki 1940 m. birželio 15 d. apdovanotiems asmenims, jų sutuoktiniams, tėvams (įtėviams), vaikams<text:s/></text:span><text:soft-page-break/><text:span text:style-name="T48">(įvaiki</text:span><text:span text:style-name="T49">ams), asmenims, kuriems reikalingos endoprotezavimo operacijos, ir asmenims, sergantiems sunkiomis ligomis, įrašytomis į Sveikatos apsaugos ministerijos patvirtintą sąrašą.</text:span></text:p>
      <text:p text:style-name="P50">Straipsnio pakeitimai:</text:p>
      <text:p text:style-name="P51"><text:span text:style-name="T52">Nr.<text:s/></text:span><text:a xlink:href="http://www3.lrs.lt/cgi-bin/preps2?a=259611&amp;b=" office:target-frame-name="_top" xlink:show="replace"><text:span text:style-name="T53">X-305</text:span></text:a><text:span text:style-name="T54">, 2005-07-05, Žin., 2005, Nr. 88-3282 (2005-07-21)</text:span></text:p>
      <text:p text:style-name="P55"/>
      <text:p text:style-name="P56">2 straipsnis. Atlyginimo už išlikusį nekilnojamąjį turtą principas</text:p>
      <text:p text:style-name="P57">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8"/>
      <text:p text:style-name="P59">3 straipsnis. Atlyginimas už valstybės išperkamą žemę, mišką, vandens telkinius</text:p>
      <text:p text:style-name="P60"><text:span text:style-name="T61">1. Atlyginant už valstybė</text:span><text:span text:style-name="T62">s išperkamą žemę, mišką, vandens telkinius, perduodamų neatlygintinai nuosavybėn žemės, miško, vandens telkinio vertė, mokamų pinigų suma, išduodamų vertybinių popierių skaičius ir <text:s/>vertė, įskaitomos piniginės prievolės valstybei dydis yra apskaičiuojami p</text:span><text:span text:style-name="T63">agal Vyriausybės patvirtintą metodiką.</text:span><text:span text:style-name="T64"><text:s/></text:span></text:p>
      <text:p text:style-name="P6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6"/>
      <text:p text:style-name="P67"><text:span text:style-name="T68">4 straipsnis. Atlyginimas už valstybės išperkamus ūkinės komercinės paskirties pastatus ir jų priklausinius</text:span></text:p>
      <text:p text:style-name="P69"><text:span text:style-name="T70">Atlyginant už valsty</text:span><text:span text:style-name="T71">bės išperkamus ūkinės komercinės paskirties pastatus ir jų priklausinius, išduodamų vertybinių popierių skaičius ir vertė yra apskaičiuojami pagal Vyriausybės patvirtintą metodiką.</text:span><text:span text:style-name="T72"><text:s/></text:span></text:p>
      <text:p text:style-name="P73"/>
      <text:p text:style-name="P74"><text:span text:style-name="T75">5 straipsnis. Atlyginimas už valstybės išperkamus gyvenamuosius namus, jų</text:span><text:span text:style-name="T76"><text:s/>dalis, butus</text:span></text:p>
      <text:soft-page-break/>
      <text:p text:style-name="P77"><text:span text:style-name="T78">Atlyginant už valstybės išperkamus gyvenamuosius namus, jų dalis, butus,</text:span><text:span text:style-name="T79"><text:s/></text:span><text:span text:style-name="T80">perduodamo neatlygintinai turto, mokamų pinigų suma, išduodamų vertybinių popierių skaičius ir vertė, įskaitomos piniginės prievolės valstybei dydis yra apskaičiuojami p</text:span><text:span text:style-name="T81">agal išperkamo turto rinkos vertę, nustatytą pagal Turto ir verslo vertinimo pagrindų įstatymą.</text:span></text:p>
      <text:p text:style-name="P82"/>
      <text:p text:style-name="P83">6 straipsnis. Atlyginimo už valstybės išperkamą išlikusį nekilnojamąjį turtą šaltiniai</text:p>
      <text:p text:style-name="P84"><text:span text:style-name="T85">1.</text:span><text:span text:style-name="T86"><text:s/></text:span><text:span text:style-name="T87">Atlyginimo piliečiams už valstybės išperkamą išlikusį nekilnojamąjį t</text:span><text:span text:style-name="T88">urtą šaltiniai yra: valstybei priklausantis turtas, valstybei priklausantys vertybiniai popieriai, valstybės biudžeto lėšos, valstybės pasiskolintos lėšos ir kiti įstatymuose nurodyti šaltiniai.</text:span></text:p>
      <text:p text:style-name="P89">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90"/>
      <text:p text:style-name="P91">7 straipsnis. Atlyginimo už valstybės išperkamą išlikusį nekilnojamąjį turtą terminai</text:p>
      <text:p text:style-name="P92">*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93"><text:span text:style-name="T94">*2.<text:s/></text:span><text:span text:style-name="T95">Piniginės kompensacijos mokamos</text:span><text:span text:style-name="T96"><text:s/>nuo sprendimo atkurti nuosavybės teises priėmimo dienos<text:s/></text:span><text:span text:style-name="T97">Vyriausybės nustatyta tvarka ir terminais</text:span><text:span text:style-name="T98">:</text:span></text:p>
      <text:p text:style-name="P99"><text:span text:style-name="T100">1) už išperkamą žemę, mišką, vandens telkinius – iki 2009 m. sausio 1 d.;</text:span></text:p>
      <text:p text:style-name="P101">2) už išperkamus gyvenamuosius namus, jų dalis, butus – iki 2011 m. sausio 1 d.;</text:p>
      <text:p text:style-name="P102"><text:span text:style-name="T103">3)<text:s/></text:span><text:span text:style-name="T104">asmenims, pripažintiems nedarbingais Neįgaliųjų socialinės integracijos įstatymo nustatyta tvarka, ar asmenims, sukakusiems senatvės pensijos amžių, kuriems teisės aktų</text:span><text:span text:style-name="T105"><text:s/></text:span><text:span text:style-name="T106">nustatyta tvarka yra pripažintas didelių specialiųjų p</text:span><text:span text:style-name="T107">oreikių lygis (iki 2005 m. liepos 1 d. – I grupės invalidams),</text:span><text:span text:style-name="T108"><text:s/></text:span><text:span text:style-name="T109">asmenims, kuriems reikalingos endoprotezavimo operacijos,</text:span><text:span text:style-name="T110"><text:s/></text:span><text:span text:style-name="T111">1918–1920 m. nepriklausomybės kovų kariams savanoriams, pasipriešinimo (rezistencijos) dalyviams, politiniams kaliniams, tremtiniams ir</text:span><text:span text:style-name="T112"><text:s/>Vyčio<text:s/></text:span><text:soft-page-break/><text:span text:style-name="T113">Kryžiaus ordinu iki 1940 m. birželio 15 d. apdovanotiems asmenims kompensacijos už išperkamą žemę, mišką, vandens telkinius, gyvenamuosius namus, jų dalis, butus – iki 2007  m. sausio<text:s/></text:span><text:span text:style-name="T114"><text:line-break/>1 d.</text:span><text:span text:style-name="T115">;</text:span></text:p>
      <text:p text:style-name="P116"><text:span text:style-name="T117">4)<text:s/></text:span><text:span text:style-name="T118">asmenų, pripažintų nedarbingais Neįgaliųjų socialinės i</text:span><text:span text:style-name="T119">ntegracijos įstatymo nustatyta tvarka, ar asmenų, sukakusių senatvės pensijos amžių, kuriems teisės aktų</text:span><text:span text:style-name="T120"><text:s/></text:span><text:span text:style-name="T121">nustatyta tvarka yra</text:span><text:span text:style-name="T122"><text:s/></text:span><text:span text:style-name="T123">pripažintas didelių specialiųjų poreikių lygis (iki 2005 m. liepos 1 d. – I grupės invalidų),</text:span><text:span text:style-name="T124"><text:s/></text:span><text:span text:style-name="T125">1918–1920 m. nepriklausomybės kovų k</text:span><text:span text:style-name="T126">arių savanorių, pasipriešinimo (rezistencijos) dalyvių, politinių kalinių, tremtinių ir Vyčio Kryžiaus ordinu iki 1940 m. birželio 15 d. apdovanotų asmenų sutuoktiniams, tėvams (įtėviams), vaikams (įvaikiams) kompensacijos už išperkamą žemę, mišką, vandens</text:span><text:span text:style-name="T127"><text:s/>telkinius, gyvenamuosius namus, jų dalis, butus – iki 2009 m. sausio 1 d.</text:span></text:p>
      <text:p text:style-name="P128">3. Iš kompensacijoms mokėti numatytų valstybės biudžeto lėšų 20 procentų kasmet skiriama asmenims, sergantiems sunkiomis ligomis, įrašytomis į Sveikatos apsaugos ministerijos patvirtintą sąrašą.</text:p>
      <text:p text:style-name="P129"><text:span text:style-name="T130">*Pastaba.</text:span><text:span text:style-name="T131"><text:s/></text:span><text:span text:style-name="T132">Pripažinti, kad Lietuvos Respublikos kompensacijų už valstybės išperkamą nekilnojamąjį turtą dydžio, šaltinių, mokėjimo terminų bei tvarkos, taip pat valstybės garantijų ir lengvatų, numatytų Piliečių nuosavybės teisių į išlikusį ne</text:span><text:span text:style-name="T133">kilnojamąjį turtą atkūrimo įstatyme,</text:span><text:span text:style-name="T134"><text:s/>įstatymo 7 straipsnio 1 dalis<text:s/></text:span><text:span text:style-name="T135">(2003 m. spalio 14 d. redakcija)</text:span><text:span text:style-name="T136"><text:s/>prieštarauja Lietuvos Respublikos Konstitucijos 5 straipsnio 1 ir 2 dalims, 23 straipsnio 1 ir 2 dalims, 128 straipsnio 2 daliai, konstituciniams valdžių pa</text:span><text:span text:style-name="T137">dalijimo ir teisinės valstybės principams.</text:span></text:p>
      <text:p text:style-name="P138"><text:span text:style-name="T139">Pripažinti, kad Lietuvos Respublikos kompensacijų už valstybės išperkamą nekilnojamąjį turtą dydžio, šaltinių, mokėjimo terminų bei tvarkos, taip pat valstybės garantijų ir lengvatų, numatytų Piliečių nuosavybės t</text:span><text:span text:style-name="T140">eisių į išlikusį nekilnojamąjį turtą atkūrimo įstatyme, įstatymo<text:s/></text:span><text:span text:style-name="T141">7 straipsnio 2 dalies</text:span><text:span text:style-name="T142"><text:s/>(2003 m. spalio 14 d. redakcija)<text:s/></text:span><text:span text:style-name="T143">nuostata „piniginės kompensacijos mokamos &lt;...&gt; Vyriausybės nustatyta tvarka ir terminais &lt;...&gt;“<text:s/></text:span><text:span text:style-name="T144">ta apimtimi, kuria nenustatyti kriterij</text:span><text:span text:style-name="T145">ai, pagal kuriuos Vyriausybė galėtų nustatyti paskirtų piniginių kompensacijų dalių mokėjimo terminus (periodiškumą),<text:s/></text:span><text:span text:style-name="T146">prieštarauja Lietuvos Respublikos Konstitucijos 5 straipsnio 1 ir 2 dalims, 23 straipsnio 1 ir 2 dalims, 128 straipsnio 2 daliai, konstitu</text:span><text:span text:style-name="T147">ciniams valdžių padalijimo ir teisinės valstybės principams.</text:span></text:p>
      <text:p text:style-name="P148">Straipsnio pakeitimai:</text:p>
      <text:p text:style-name="P149"><text:span text:style-name="T150">Nr.<text:s/></text:span><text:a xlink:href="http://www3.lrs.lt/cgi-bin/preps2?a=259611&amp;b=" office:target-frame-name="_top" xlink:show="replace"><text:span text:style-name="T151">X-305</text:span></text:a><text:span text:style-name="T152">, 2005-07-05, Žin., 2005, Nr. 88-3282 (2005-07-21)</text:span></text:p>
      <text:p text:style-name="P153"><text:span text:style-name="T154">Lietuvos Respublikos Konstitucinis Teismas,<text:s/></text:span><text:a xlink:href="http://www3.lrs.lt/pls/inter/dokpaieska.showdoc_l?p_id=268610&amp;p_query=" office:target-frame-name="_top" xlink:show="replace"><text:span text:style-name="T155">Nutar</text:span><text:span text:style-name="T156">imas</text:span></text:a></text:p>
      <text:p text:style-name="P157">2005-08-23, Žin., 2005, Nr. 152-5605 (2005-12-30)</text:p>
      <text:p text:style-name="P158"/>
      <text:soft-page-break/>
      <text:p text:style-name="P159">8 straipsnis. Atlyginimo už valstybės išperkamą išlikusį nekilnojamąjį turtą pinigais ir vertybiniais popieriais tvarka</text:p>
      <text:p text:style-name="P160">1. Vyriausybės nustatyta tvarka 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p>
      <text:p text:style-name="P161">2. Piliečiams neišmokėtos piniginių kompensacijų sumos indeksuojamos kiekvienais metais atsižvelgiant į praėjusių metų infliaciją.</text:p>
      <text:p text:style-name="P162">3. Atlyginimo už valstybės išperkamą nekilnojamąjį turtą vertybiniais popieriais tvarką nustato Vyriausybė.</text:p>
      <text:p text:style-name="P163"/>
      <text:p text:style-name="P164">9 straipsnis. Valstybės garantijos sugrąžintų natūra gyvenamųjų namų, jų dalių, butų nuomininkams ir savininkams, šių garantijų įvykdymo tvarka ir sąlygos, garantijų turėtojų teisės<text:s/>ir pareigos</text:p>
      <text:p text:style-name="P165"><text:span text:style-name="T166">1. Savivaldybės vykdomoji institucija savininkams ir nuomininkams, gyvenantiems savininkui (piliečiui, religinei bendruomenei ar bendrijai) grąžintame gyvenamajame name, jo dalyje, bute,</text:span><text:span text:style-name="T167"><text:s/></text:span><text:span text:style-name="T168">privalo išduoti valstybės garantinį dokumentą (toliau – v</text:span><text:span text:style-name="T169">alstybės garantija).</text:span></text:p>
      <text:p text:style-name="P170"><text:span text:style-name="T171">2. Valstybės garantija</text:span><text:span text:style-name="T172"><text:s/></text:span><text:span text:style-name="T173">įsipareigojama, kad</text:span><text:span text:style-name="T174"><text:s/></text:span><text:span text:style-name="T175">nuomininkams</text:span><text:span text:style-name="T176"><text:s/></text:span><text:span text:style-name="T177">per šiame dokumente nurodytą laiką:</text:span></text:p>
      <text:p text:style-name="P178"><text:span text:style-name="T179">1) bus Vyriausybės nustatyta tvarka kompensuojamos gyvenamųjų patalpų įsigijimo išlaidos, neviršijančios valstybės garantijoje nurodytos nuomoj</text:span><text:span text:style-name="T180">amų patalpų<text:s/></text:span><text:span text:style-name="T181">rinkos</text:span><text:span text:style-name="T182"><text:s/></text:span><text:span text:style-name="T183">vertės, arba</text:span></text:p>
      <text:p text:style-name="P184"><text:span text:style-name="T185">2) bus suteiktos kitos didesnės vertės gyvenamosios patalpos, kurių dalis, atitinkanti nuomojamų patalpų vertę, nurodytą valstybės garantijoje,</text:span><text:span text:style-name="T186"><text:s/></text:span><text:span text:style-name="T187">bus neatlygintinai perduota nuosavybėn, o likusią dalį jie privalės išsipirkti r</text:span><text:span text:style-name="T188">inkos kaina</text:span><text:span text:style-name="T189"><text:s/></text:span><text:span text:style-name="T190">Vyriausybės nustatyta tvarka ir terminais, arba<text:s/></text:span></text:p>
      <text:p text:style-name="P191"><text:span text:style-name="T192">3) bus neatlygintinai perduotos nuosavybėn kitos mažesnės vertės gyvenamosios patalpos, o valstybės garantijoje nurodytos</text:span><text:span text:style-name="T193"><text:s/></text:span><text:span text:style-name="T194">nuomotų ir perduotų nuosavybėn gyvenamųjų patalpų vertės skirtumas kompen</text:span><text:span text:style-name="T195">suojamas Vyriausybės nustatyta tvarka ir terminais, arba<text:s/></text:span></text:p>
      <text:soft-page-break/>
      <text:p text:style-name="P196"><text:span text:style-name="T197">4) bus perduotas nuosavybėn žemės sklypas gyvenamajam namui statyti.</text:span><text:span text:style-name="T198"><text:s/></text:span><text:span text:style-name="T199">Jeigu perduodamo žemės sklypo gyvenamajam namui statyti vertė didesnė už valstybės garantijoje nurodytą nuomojamų patalpų vertę,<text:s/></text:span><text:span text:style-name="T200">žemės sklypo dalis, atitinkanti nuomojamų patalpų vertę, bus neatlygintinai perduota nuosavybėn, o likusią dalį valstybės garantijos turėtojai privalės išsipirkti rinkos kaina Vyriausybės nustatyta tvarka ir terminais. Perduodant nuosavybėn mažesnės vertės</text:span><text:span text:style-name="T201"><text:s/>už garantijoje nurodytą nuomojamų patalpų vertę žemės sklypą gyvenamajam namui statyti, vertės skirtumas garantijos turėtojams bus kompensuojamas Vyriausybės nustatyta tvarka ir terminais, arba<text:s/></text:span></text:p>
      <text:p text:style-name="P202"><text:span text:style-name="T203">5) bus</text:span><text:span text:style-name="T204"><text:s/></text:span><text:span text:style-name="T205">Vyriausybės nustatyta tvarka išnuomotos kitos valstyb</text:span><text:span text:style-name="T206">ės ar savivaldybės gyvenamosios patalpos, į nuompinigius įskaičiuojant nuomotų patalpų vertę.</text:span></text:p>
      <text:p text:style-name="P207"><text:span text:style-name="T208">3. Piliečiui,</text:span><text:span text:style-name="T209"><text:s/></text:span><text:span text:style-name="T210">religinei bendruomenei ar bendrijai</text:span><text:span text:style-name="T211"><text:s/></text:span><text:span text:style-name="T212">natūra grąžinto gyvenamojo namo, jo dalies, ar buto nuomininkai turi teisę tik į vieną iš šio straipsnio 2</text:span><text:span text:style-name="T213"><text:s/></text:span><text:span text:style-name="T214">dalyj</text:span><text:span text:style-name="T215">e nurodytų garantijų. Savo valią dėl valstybės garantijos pasirinkimo nuomininkai pareiškia raštu per mėnesį nuo savivaldybės vykdomosios institucijos pranešimo gavimo dienos. Jeigu nuomininkai <text:s/>per šį laiką nepareiškia savo valios dėl valstybės garantijos</text:span><text:span text:style-name="T216"><text:s/>pasirinkimo, išduodama šio straipsnio 2 dalies 5 punkte nurodyta garantija.</text:span></text:p>
      <text:p text:style-name="P217"><text:span text:style-name="T218">4. Savivaldybės vykdomoji</text:span><text:span text:style-name="T219"><text:s/></text:span><text:span text:style-name="T220">institucija kartu privalo išduoti valstybės</text:span><text:span text:style-name="T221"><text:s/></text:span><text:span text:style-name="T222">garantiją ir sugrąžinto gyvenamojo</text:span><text:span text:style-name="T223"><text:s/></text:span><text:span text:style-name="T224">namo, jo dalies, buto savininkui.</text:span></text:p>
      <text:p text:style-name="P225"><text:span text:style-name="T226">5. Valstybės garantija nuomininkui – tai</text:span><text:span text:style-name="T227"><text:s/>Vyriausybės nustatytos formos dokumentas, kuriuo valstybė (garantas) įsipareigoja grąžinto</text:span><text:span text:style-name="T228"><text:s/></text:span><text:span text:style-name="T229">namo, jo dalies, buto nuomininkui ir jo šeimos nariams</text:span><text:span text:style-name="T230"><text:s/></text:span><text:span text:style-name="T231">(toliau</text:span><text:span text:style-name="T232"><text:s/></text:span><text:span text:style-name="T233">– garantijos turėtojai) įvykdyti garantiją, nurodytą šio straipsnio 2</text:span><text:span text:style-name="T234"><text:s/></text:span><text:span text:style-name="T235">dalyje, o garantijos turėtojai</text:span><text:span text:style-name="T236"><text:s/></text:span><text:span text:style-name="T237">įsipareigoja, kai bus įvykdyta garantija, patuštinti turėtas gyvenamąsias ir kitas</text:span><text:span text:style-name="T238"><text:s/></text:span><text:span text:style-name="T239">patalpas per šio straipsnio 12</text:span><text:span text:style-name="T240"><text:s/></text:span><text:span text:style-name="T241">dalyje nustatytą laiką. Valstybės garantijoje nuomininkui ir jo šeimos nariams</text:span><text:span text:style-name="T242"><text:s/></text:span><text:span text:style-name="T243">turi būti nurodyta: valstybės garantijos išdavimo vieta, data,<text:s/></text:span><text:span text:style-name="T244">numeris, ją išdavusi savivaldybės vykdomoji institucija, sprendimą atkurti nuosavybės teises priėmusi institucija,</text:span><text:span text:style-name="T245"><text:s/></text:span><text:span text:style-name="T246">sprendimo data ir numeris, nuomojamų gyvenamųjų patalpų adresas ir jų vertė, garantas, garantijos turėtojas (turėtojai)</text:span><text:span text:style-name="T247"><text:s/></text:span><text:span text:style-name="T248">ir jo asmens kodas (k</text:span><text:span text:style-name="T249">odai), viena iš šio straipsnio 2</text:span><text:span text:style-name="T250"><text:s/></text:span><text:span text:style-name="T251">dalyje nurodytų garantijų ir šio straipsnio 11 dalyje</text:span><text:span text:style-name="T252"><text:s/></text:span><text:span text:style-name="T253">nurodyta</text:span><text:span text:style-name="T254"><text:s/></text:span><text:span text:style-name="T255">įvykdymo data, garantijos turėtojų įsipareigojimas, kai bus įvykdyta garantija, patuštinti turimas gyvenamąsias ir kitas patalpas, taip pat nurodoma, kad valsty</text:span><text:span text:style-name="T256">bės garantija pasibaigia perleidus iš jos atsirandančią reikalavimo teisę, ją<text:s/></text:span><text:soft-page-break/><text:span text:style-name="T257">pasirašiusio asmens pavardė, vardas, pareigos, savivaldybės vykdomosios</text:span><text:span text:style-name="T258"><text:s/></text:span><text:span text:style-name="T259">institucijos antspaudas. Šią garantiją pasirašo garantijos turėtojai – nuomininkas ir</text:span><text:span text:style-name="T260"><text:s/></text:span><text:span text:style-name="T261">jo</text:span><text:span text:style-name="T262"><text:s/></text:span><text:span text:style-name="T263">šeimos nariai.</text:span></text:p>
      <text:p text:style-name="P264">6.<text:s/>Iš valstybės garantijos atsirandanti reikalavimo teisė garantijos turėtojams priklauso bendrosios nuosavybės teise.</text:p>
      <text:p text:style-name="P265">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p>
      <text:p text:style-name="P266"><text:span text:style-name="T267">8. Garantijo</text:span><text:span text:style-name="T268">s turėtojai turi teisę reikalavimo teisę, atsirandančią iš valstybės garantijos, perleisti kitiems asmenims. Garantijos turėtojai kartu su reikalavimo teisės, atsirandančios iš valstybės garantijos, perleidimo sutartimi perduoda ir dokumentus, patvirtinanč</text:span><text:span text:style-name="T269">ius reikalavimo teisę. Teisė į valstybės garantijoje numatytus valstybės įsipareigojimus, kurie buvo suteikti garantijos turėtojui, gyvenančiam savininkams grąžintuose gyvenamuosiuose namuose, jų dalyse, butuose, asmeniui, įgijusiam reikalavimo teisę, atsi</text:span><text:span text:style-name="T270">randančią iš valstybės garantijos, yra įgyvendinama</text:span><text:span text:style-name="T271"><text:s/></text:span><text:span text:style-name="T272">pagal šio Įstatymo 9 straipsnio 11 dalį, kai valstybės garantiją išdavusiai institucijai asmuo, įgijęs reikalavimo teisę,</text:span><text:span text:style-name="T273"><text:s/></text:span><text:span text:style-name="T274">atsirandančią iš valstybės garantijos, pateikia nuomininko reikalavimo teisės, ats</text:span><text:span text:style-name="T275">irandančios iš valstybės garantijos, perleidimo sutarties kopiją. Savivaldybės vykdomoji institucija, išdavusi valstybės garantiją, valstybės garantijos perleidimo sutarties kopijos pagrindu patikslina valstybės garantiją, nurodydama naujo garantijos turėt</text:span><text:span text:style-name="T276">ojo (asmens, įgijusio reikalavimo teisę, atsirandančią iš valstybės garantijos) duomenis. Valstybės garantija garantijos turėtojui, perleidusiam reikalavimo teisę, atsirandančią iš valstybės garantijos, laikoma pasibaigusia nuo reikalavimo teisės, atsirand</text:span><text:span text:style-name="T277">ančios iš valstybės garantijos, perleidimo. Nuomininkas, perleidęs reikalavimo teisę, atsirandančią iš valstybės garantijos, privalo per 2 mėnesius išsikelti iš turėtų<text:s/></text:span><text:soft-page-break/><text:span text:style-name="T278">gyvenamųjų ir kitų patalpų. Neišsikėlusieji iš jų iškeldinami teismo tvarka ir kita gyve</text:span><text:span text:style-name="T279">namoji patalpa jiems nesuteikiama.</text:span></text:p>
      <text:p text:style-name="P280"><text:span text:style-name="T281">9. Valstybės garantija savininkui</text:span><text:span text:style-name="T282"><text:s/></text:span><text:span text:style-name="T283">(savininkams) – tai Vyriausybės nustatytos formos dokumentas, kuriuo valstybė (garantas) įsipareigoja per jame nurodytą laiką perduoti savininkui (savininkams) (garantijos turėtojui (turė</text:span><text:span text:style-name="T284">tojams) nuomininkų patuštintas gyvenamąsias ir kitas patalpas. Valstybės garantijoje savininkui (savininkams)</text:span><text:span text:style-name="T285"><text:s/></text:span><text:span text:style-name="T286">turi būti nurodyta: valstybės garantijos išdavimo vieta, data, numeris, ją išdavusi savivaldybės vykdomoji</text:span><text:span text:style-name="T287"><text:s/></text:span><text:span text:style-name="T288">institucija, sprendimą atkurti nuosavyb</text:span><text:span text:style-name="T289">ės teises priėmusi institucija,</text:span><text:span text:style-name="T290"><text:s/></text:span><text:span text:style-name="T291">sprendimo data ir numeris, garantas, garantijos turėtojas (turėtojai)</text:span><text:span text:style-name="T292"><text:s/></text:span><text:span text:style-name="T293">ir jo asmens kodas (kodai), valstybės garantijos įvykdymo data, ją pasirašiusio asmens pavardė, vardas, pareigos, savivaldybės vykdomosios institucijos an</text:span><text:span text:style-name="T294">tspaudas bei garantijos turėtojo (turėtojų)</text:span><text:span text:style-name="T295"><text:s/></text:span><text:span text:style-name="T296">parašas (parašai). Šios garantijos turėtojui mirus, kol ji neįvykdyta, garantija lieka galioti jo įpėdiniams.</text:span></text:p>
      <text:p text:style-name="P297">10. Grąžinto natūra gyvenamojo namo, jo dalies, buto nuosavybės teisei perėjus kitam asmeniui, valstybės garantija, išduota asmeniui, perleidusiam nuosavybės teisę į grąžintą gyvenamąjį namą, jo dalį, butą, lieka galioti naujajam savininkui.</text:p>
      <text:p text:style-name="P298"><text:span text:style-name="T299">11. Valstybės garantijos apskaitomos savivaldybės vykdomojoje institucijoje pagal turto buvimo vietą. Šio straipsnio</text:span><text:span text:style-name="T300"><text:s/>5 ir 9 dalyse nurodytų valstybės garantijų vykdymo eiliškumą, apskaitos ir kontrolės tvarką nustato Vyriausybė, atsižvelgdama į tai, kad šio straipsnio 2</text:span><text:span text:style-name="T301"><text:s/></text:span><text:span text:style-name="T302">dalies 1, 2, 3 ir 5</text:span><text:span text:style-name="T303"><text:s/></text:span><text:span text:style-name="T304">punktuose nurodytos valstybės garantijos turi būti įvykdytos ne vėliau kaip iki 2</text:span><text:span text:style-name="T305">009</text:span><text:span text:style-name="T306"><text:s/></text:span><text:span text:style-name="T307">m. sausio 1 d., o 4 punkte</text:span><text:span text:style-name="T308"><text:s/></text:span><text:span text:style-name="T309">nurodyta garantija per 2</text:span><text:span text:style-name="T310"><text:s/></text:span><text:span text:style-name="T311">metus nuo jų <text:s/>išdavimo, ir į tai, kad pirmąja eile vykdomos garantijos, kurių turėtojai (nuomininkas ar jo šeimos nariai) gyvena avarinės būklės namuose,</text:span><text:span text:style-name="T312"><text:s/></text:span><text:span text:style-name="T313">taip pat 1992–2002 metais nuomininkams išduoto</text:span><text:span text:style-name="T314">s garantijos, o antrąja eile – kitų turėtojų garantijos.</text:span></text:p>
      <text:p text:style-name="P315"><text:span text:style-name="T316">12. Valstybės garantijos galiojimo laikas pasibaigia, kai ji įvykdoma. Pasibaigus valstybės garantijai, šio straipsnio 2 dalies 1, 2, 3, 5 punktuose nurodytų garantijų turėtojai per<text:s/></text:span><text:span text:style-name="T317">4</text:span><text:span text:style-name="T318"><text:s/>mėnesius, o<text:s/></text:span><text:span text:style-name="T319">šio</text:span><text:span text:style-name="T320"><text:s/>straipsnio 2 dalies 1 punkte nurodytos garantijos turėtojas, įsigyjantis gyvenamąsias patalpas statomame name – per 6 mėnesius privalo</text:span><text:span text:style-name="T321"><text:s/>patuštinti turėtas gyvenamąsias ir kitas patalpas</text:span><text:span text:style-name="T322">.<text:s/></text:span><text:span text:style-name="T323">Šio straipsnio 2 dalies 4 punkte nurodytos garantijos turėtojai per 2</text:span><text:span text:style-name="T324"><text:s/>metus privalo patuštinti turėtas gyvenamąsias ir kitas patalpas. Nuomininkai, neįvykdę šios sąlygos, iškeldinami iš turėtų gyvenamųjų patalpų vadovaujantis Civilinio kodekso 6.613 straipsniu. Kai sugrąžinto gyvenamojo namo, jo dalies ar buto nuomininkai p</text:span><text:span text:style-name="T325">atuština turėtas<text:s/></text:span><text:soft-page-break/><text:span text:style-name="T326">gyvenamąsias ir kitas patalpas ar nuomininkai iškeldinami iš jų, savivaldybės vykdomoji institucija privalo šias patalpas per 1 mėnesį Vyriausybės nustatyta tvarka perduoti šio gyvenamojo namo, jo dalies ar buto savininkui (savininkams).</text:span></text:p>
      <text:p text:style-name="P327"><text:span text:style-name="T328">1</text:span><text:span text:style-name="T329">3. Valstybės garantija savininkui laikoma įvykdyta nuo gyvenamojo namo, jo dalies, buto perdavimo savininkui ir perdavimo–priėmimo akto pasirašymo. Perdavimo–priėmimo aktą pasirašo savininkas (savininkai) ir garantiją išdavusi savivaldybės vykdomoji instit</text:span><text:span text:style-name="T330">ucija.</text:span></text:p>
      <text:p text:style-name="P331"><text:span text:style-name="T332">14. Valstybės garantijos nuomininkams vykdomos Vyriausybės nustatyta tvarka, bet ne vėliau kaip šio straipsnio 11 dalyje nustatyti terminai. Valstybės garantijoms įvykdyti Vyriausybės nustatytais terminais ir tvarka turi būti atliktas nuomojamų gyve</text:span><text:span text:style-name="T333">namųjų patalpų rinkos vertės patikslinimas. Vyriausybė kasmet, atsižvelgdama į valstybės finansines išgales, valstybės biudžeto ir savivaldybių biudžetų finansinių rodiklių patvirtinimo įstatymo projekte numato lėšas valstybės garantijoms vykdyti, bet ne v</text:span><text:span text:style-name="T334">ėliau kaip iki 2009 m.</text:span></text:p>
      <text:p text:style-name="P335">15. Ginčai dėl valstybės garantijų nagrinėjami teismo tvarka. Šiose bylose šalys atleidžiamos nuo žyminio mokesčio.</text:p>
      <text:p text:style-name="P336">Straipsnio pakeitimai:</text:p>
      <text:p text:style-name="P337"><text:span text:style-name="T338">Nr.<text:s/></text:span><text:a xlink:href="http://www3.lrs.lt/cgi-bin/preps2?a=238367&amp;b=" office:target-frame-name="_top" xlink:show="replace"><text:span text:style-name="T339">IX-2393</text:span></text:a><text:span text:style-name="T340">, 2004-07-15, Žin.,<text:s/></text:span><text:span text:style-name="T341">2004, Nr. 117-4374 (2004-07-29)</text:span></text:p>
      <text:p text:style-name="P342"><text:span text:style-name="T343">Nr.<text:s/></text:span><text:a xlink:href="http://www3.lrs.lt/cgi-bin/preps2?a=243505&amp;b=" office:target-frame-name="_top" xlink:show="replace"><text:span text:style-name="T344">IX-2497</text:span></text:a><text:span text:style-name="T345">, 2004-10-19, Žin., 2004, Nr. 156-5696 (2004-10-26)</text:span></text:p>
      <text:p text:style-name="P346"/>
      <text:p text:style-name="P347"><text:span text:style-name="T348">10 straipsnis. Atlyginimo už žemę, mišką padidinimo tvarka</text:span></text:p>
      <text:p text:style-name="P349">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350"><text:span text:style-name="T351">2. Lietuvos Re</text:span><text:span text:style-name="T352">spublikos piliečiams 1918–1920 m. nepriklausomybės kovų kariams savanoriams, pasipriešinimo (rezistencijos) dalyviams, politiniams kaliniams, tremtiniams ir Vyčio Kryžiaus ordinu</text:span><text:span text:style-name="T353"><text:s/></text:span><text:span text:style-name="T354">apdovanotiems asmenims, jų sutuoktiniams, tėvams (įtėviams), vaikams (įvaikia</text:span><text:span text:style-name="T355">ms), kuriems atkurtos arba atkuriamos nuosavybės teisės į žemę, priskirtą valstybės išperkamai žemei ir naudojamą asmeniniam arba valstiečių ūkiui, tarnybinėms daloms, apskrities viršininko sprendimu atlyginimo dydis pinigais padidinamas 15 procentų.</text:span></text:p>
      <text:p text:style-name="P356"/>
      <text:p text:style-name="P357"/>
      <text:p text:style-name="P358">Skelbiu šį Lietuvos Respublikos Seimo priimtą įstatymą.</text:p>
      <text:p text:style-name="P359"/>
      <text:p text:style-name="P360"/>
      <text:p text:style-name="P361"><text:span text:style-name="T362">RESPUBLIKOS PREZIDENTAS</text:span><text:span text:style-name="T363"><text:tab/></text:span><text:span text:style-name="T364">VALDAS ADAMKUS</text:span></text:p>
      <text:p text:style-name="P365"/>
      <text:p text:style-name="P366">_________________</text:p>
      <text:p text:style-name="P367"/>
      <text:p text:style-name="P368">Pakeitimai:</text:p>
      <text:p text:style-name="P369"/>
      <text:p text:style-name="P370">1.</text:p>
      <text:p text:style-name="P371">Lietuvos Respublikos Seimas, Įstatymas</text:p>
      <text:p text:style-name="P372"><text:span text:style-name="T373">Nr.<text:s/></text:span><text:a xlink:href="http://www3.lrs.lt/cgi-bin/preps2?a=81259&amp;b=" office:target-frame-name="_top" xlink:show="replace"><text:span text:style-name="T374">VIII-1182</text:span></text:a><text:span text:style-name="T375">, 1999.05.13, Žin., 1999, Nr. 48-1523 (1999.06.02)</text:span></text:p>
      <text:p text:style-name="P376">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77"/>
      <text:p text:style-name="P378">2.</text:p>
      <text:p text:style-name="P379">Lietuvos Respublikos Seimas, Įstatymas</text:p>
      <text:p text:style-name="P380"><text:span text:style-name="T381">Nr.<text:s/></text:span><text:a xlink:href="http://www3.lrs.lt/cgi-bin/preps2?a=90059&amp;b=" office:target-frame-name="_top" xlink:show="replace"><text:span text:style-name="T382">VIII-1386</text:span></text:a><text:span text:style-name="T383">, 1999.11.04, Žin</text:span><text:span text:style-name="T384">., 1999, Nr. 98-2810 (1999.11.19)</text:span></text:p>
      <text:p text:style-name="P385">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86"/>
      <text:p text:style-name="P387">3.</text:p>
      <text:p text:style-name="P388">Lietuvos Respublikos Seimas, Įstatymas</text:p>
      <text:p text:style-name="P389"><text:span text:style-name="T390">Nr.<text:s/></text:span><text:a xlink:href="http://www3.lrs.lt/cgi-bin/preps2?a=93201&amp;b=" office:target-frame-name="_top" xlink:show="replace"><text:span text:style-name="T391">VIII-1499</text:span></text:a><text:span text:style-name="T392">, 1999.12.23, Žin., 1999, Nr. 113-3292 (1999.12.30)</text:span></text:p>
      <text:soft-page-break/>
      <text:p text:style-name="P393"><text:span text:style-name="T394">LIETUVOS RESPUBLIKOS</text:span><text:span text:style-name="T395"><text:s/>KO</text:span><text:span text:style-name="T396">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ext:span><text:span text:style-name="T397">TYMAS</text:span></text:p>
      <text:p text:style-name="P398"/>
      <text:p text:style-name="P399">4.</text:p>
      <text:p text:style-name="P400">Lietuvos Respublikos Seimas, Įstatymas</text:p>
      <text:p text:style-name="P401"><text:span text:style-name="T402">Nr.<text:s/></text:span><text:a xlink:href="http://www3.lrs.lt/cgi-bin/preps2?a=98255&amp;b=" office:target-frame-name="_top" xlink:show="replace"><text:span text:style-name="T403">VIII-1580</text:span></text:a><text:span text:style-name="T404">, 2000.03.21, Žin., 2000, Nr. 28-767 (2000.04.05)</text:span></text:p>
      <text:p text:style-name="P405">KOMPENSACIJŲ UŽ VALSTYBĖS IŠPERKAMĄ NEKILNOJAMĄJĮ TURTĄ DYDŽIO, ŠALTINIŲ, MOKĖJIMO<text:s/>TERMINŲ BEI TVARKOS, TAIP PAT GARANTIJŲ IR LENGVATŲ, NUMATYTŲ PILIEČIŲ NUOSAVYBĖS TEISIŲ Į IŠLIKUSĮ NEKILNOJAMĄJĮ TURTĄ ATKŪRIMO ĮSTATYME, ĮSTATYMO 9 STRAIPSNIO PAKEITIMO ĮSTATYMAS</text:p>
      <text:p text:style-name="P406"/>
      <text:p text:style-name="P407">5.</text:p>
      <text:p text:style-name="P408">Lietuvos Respublikos Seimas, Įstatymas</text:p>
      <text:p text:style-name="P409"><text:span text:style-name="T410">Nr.<text:s/></text:span><text:a xlink:href="http://www3.lrs.lt/cgi-bin/preps2?a=204943&amp;b=" office:target-frame-name="_top" xlink:show="replace"><text:span text:style-name="T411">IX-1299</text:span></text:a><text:span text:style-name="T412">, 2003-01-21, Žin., 2003, Nr. 14-539 (2003-02-07)</text:span></text:p>
      <text:p text:style-name="P413">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414"/>
      <text:p text:style-name="P415">6.</text:p>
      <text:p text:style-name="P416">Lietuvos Respublikos Seimas, Įstatymas</text:p>
      <text:p text:style-name="P417"><text:span text:style-name="T418">Nr.<text:s/></text:span><text:a xlink:href="http://www3.lrs.lt/cgi-bin/preps2?a=220099&amp;b=" office:target-frame-name="_top" xlink:show="replace"><text:span text:style-name="T419">IX-1760</text:span></text:a><text:span text:style-name="T420">, 2003-10-14, Žin., 2003, Nr. 102-4582</text:span><text:span text:style-name="T421"><text:s/>(2003-10-31)</text:span></text:p>
      <text:p text:style-name="P422">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423"><text:span text:style-name="T424">Nauja įstatymo redakcija<text:s/></text:span><text:span text:style-name="T425">(keistas įstatymo pavadinimas)</text:span></text:p>
      <text:p text:style-name="P426"/>
      <text:p text:style-name="P427">7.</text:p>
      <text:soft-page-break/>
      <text:p text:style-name="P428">Lietuvos Respublikos Seimas, Įstatymas</text:p>
      <text:p text:style-name="P429"><text:span text:style-name="T430">Nr.<text:s/></text:span><text:a xlink:href="http://www3.lrs.lt/cgi-bin/preps2?a=238367&amp;b=" office:target-frame-name="_top" xlink:show="replace"><text:span text:style-name="T431">IX-2393</text:span></text:a><text:span text:style-name="T432">, 2004-07-15, Žin., 2004, Nr. 117-4374 (2004-07-29)</text:span></text:p>
      <text:p text:style-name="P433">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434"/>
      <text:p text:style-name="P435">8.</text:p>
      <text:p text:style-name="P436">Lietuvos Respublikos Seimas, Įstatymas</text:p>
      <text:p text:style-name="P437"><text:span text:style-name="T438">Nr.<text:s/></text:span><text:a xlink:href="http://www3.lrs.lt/cgi-bin/preps2?a=243505&amp;b=" office:target-frame-name="_top" xlink:show="replace"><text:span text:style-name="T439">IX-2497</text:span></text:a><text:span text:style-name="T440">, 2004-10-19, Žin., 2004, Nr. 156-5696 (2004-10-26)</text:span></text:p>
      <text:p text:style-name="P441">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442"/>
      <text:p text:style-name="P443">9.</text:p>
      <text:p text:style-name="P444">Lietuvos Respublikos Seimas, Įstatymas</text:p>
      <text:p text:style-name="P445"><text:span text:style-name="T446">Nr.<text:s/></text:span><text:a xlink:href="http://www3.lrs.lt/cgi-bin/preps2?a=259611&amp;b=" office:target-frame-name="_top" xlink:show="replace"><text:span text:style-name="T447">X-305</text:span></text:a><text:span text:style-name="T448">, 2005-07-05, Žin., 2005, Nr. 88-3282 (2005-07-21)</text:span></text:p>
      <text:p text:style-name="P449">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450"/>
      <text:p text:style-name="P451">*** Pabaiga ***</text:p>
      <text:p text:style-name="P452"/>
      <text:p text:style-name="P453">Konstitucinio Teismo nutarimai:</text:p>
      <text:p text:style-name="P454"/>
      <text:p text:style-name="P455">1.</text:p>
      <text:p text:style-name="P456"><text:span text:style-name="T457">Lietuvos Respublikos Konstitucinis Teismas,<text:s/></text:span><text:a xlink:href="http://www3.lrs.lt/pls/inter/dokpaieska.showdoc_l?p_id=268610&amp;p_query=" office:target-frame-name="_top" xlink:show="replace"><text:span text:style-name="T458">Nutarimas</text:span></text:a></text:p>
      <text:p text:style-name="P459">2005-08-23, Žin., 2005, Nr. 152-5605 (2005-12-30)</text:p>
      <text:soft-page-break/>
      <text:p text:style-name="P460">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61"/>
      <text:p text:style-name="P462">*** Pabaiga ***</text:p>
      <text:p text:style-name="P463"/>
      <text:p text:style-name="P464"/>
      <text:p text:style-name="P465">Redagavo: Aušrinė Trapinskienė (2006-01-10)</text:p>
      <text:p text:style-name="P466"><text:s text:c="18"/>autrap@lrs.lt</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3" meta:paragraph-count="80" meta:word-count="3115" meta:character-count="26088" meta:row-count="443" meta:non-whitespace-character-count="23053"/>
  </office:meta>
</office:document-meta>
</file>