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weight-complex="bold" fo:text-transform="none" fo:font-size="10pt" style:font-size-asian="10pt"/>
    </style:style>
    <style:style style:name="P7" style:parent-style-name="Á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Normal" style:family="paragraph">
      <style:paragraph-properties fo:line-height="100%" fo:text-indent="0in"/>
      <style:text-properties style:font-name="Times New Roman" fo:font-size="11pt" style:font-size-asian="11pt"/>
    </style:style>
    <style:style style:name="P10" style:parent-style-name="Ástatymopavad." style:family="paragraph">
      <style:paragraph-properties fo:line-height="100%" fo:text-indent="0in"/>
    </style:style>
    <style:style style:name="T11" style:parent-style-name="DefaultParagraphFont" style:family="text">
      <style:text-properties style:font-name="Times New Roman" fo:font-weight="bold" style:font-weight-asian="bold" fo:font-size="11pt" style:font-size-asian="11pt"/>
    </style:style>
    <style:style style:name="P12" style:parent-style-name="Á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5" style:parent-style-name="Ástatymopavad." style:family="paragraph">
      <style:paragraph-properties fo:line-height="100%" fo:text-indent="0in"/>
      <style:text-properties style:font-name="Times New Roman" fo:font-size="11pt" style:font-size-asian="11pt"/>
    </style:style>
    <style:style style:name="P16" style:parent-style-name="Normal" style:family="paragraph">
      <style:paragraph-properties fo:text-align="center" fo:line-height="100%"/>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Á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center" fo:line-height="100%"/>
      <style:text-properties style:font-name="Times New Roman" fo:font-size="11pt" style:font-size-asian="11pt"/>
    </style:style>
    <style:style style:name="P26" style:parent-style-name="Normal" style:family="paragraph">
      <style:paragraph-properties fo:text-align="start" fo:line-height="100%" fo:text-indent="0in"/>
      <style:text-properties style:font-name="Times New Roman" fo:font-weight="bold" style:font-weight-asian="bold" style:font-weight-complex="bold" fo:font-style="italic" style:font-style-asian="italic" style:font-style-complex="italic" fo:font-size="10pt" style:font-size-asian="10pt"/>
    </style:style>
    <style:style style:name="T27" style:parent-style-name="DefaultParagraphFont" style:family="text">
      <style:text-properties style:font-name="Times New Roman" style:font-name-asian="MS Mincho" fo:font-style="italic" style:font-style-asian="italic" style:font-style-complex="italic"/>
    </style:style>
    <style:style style:name="T28" style:parent-style-name="Hyperlink" style:family="text">
      <style:text-properties style:font-name="Times New Roman" style:font-name-asian="MS Mincho" fo:font-style="italic" style:font-style-asian="italic" style:font-style-complex="italic"/>
    </style:style>
    <style:style style:name="T29" style:parent-style-name="DefaultParagraphFont" style:family="text">
      <style:text-properties style:font-name="Times New Roman" style:font-name-asian="MS Mincho" fo:font-style="italic" style:font-style-asian="italic" style:font-style-complex="italic"/>
    </style:style>
    <style:style style:name="P30" style:parent-style-name="Normal" style:family="paragraph">
      <style:paragraph-properties fo:line-height="0.2638in"/>
    </style:style>
    <style:style style:name="T31" style:parent-style-name="DefaultParagraphFont" style:family="text">
      <style:text-properties style:font-name="Times New Roman" fo:font-weight="bold" style:font-weight-asian="bold" style:font-weight-complex="bold" fo:font-size="11pt" style:font-size-asian="11pt" style:font-size-complex="11pt"/>
    </style:style>
    <style:style style:name="P32" style:parent-style-name="Normal" style:family="paragraph">
      <style:paragraph-properties fo:line-height="100%"/>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style:font-weight-complex="bold"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style:font-weight-complex="bold"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style:font-weight-complex="bold" fo:font-size="11pt" style:font-size-asian="11pt"/>
    </style:style>
    <style:style style:name="T39" style:parent-style-name="DefaultParagraphFont" style:family="text">
      <style:text-properties style:font-name="Times New Roman" fo:font-weight="bold" style:font-weight-asian="bold" fo:color="#FF0000" fo:font-size="11pt" style:font-size-asian="11pt"/>
    </style:style>
    <style:style style:name="T40" style:parent-style-name="DefaultParagraphFont" style:family="text">
      <style:text-properties style:font-name="Times New Roman" style:font-weight-complex="bold" fo:font-size="11pt" style:font-size-asian="11pt"/>
    </style:style>
    <style:style style:name="T41" style:parent-style-name="DefaultParagraphFont" style:family="text">
      <style:text-properties style:font-name="Times New Roman" fo:font-size="11pt" style:font-size-asian="11pt"/>
    </style:style>
    <style:style style:name="P42" style:parent-style-name="Footer" style:family="paragraph">
      <style:paragraph-properties fo:line-height="100%" fo:text-indent="0in">
        <style:tab-stops/>
      </style:paragraph-properties>
      <style:text-properties style:font-name="Times New Roman" fo:font-style="italic" style:font-style-asian="italic" style:font-style-complex="italic" fo:font-size="10pt" style:font-size-asian="10pt"/>
    </style:style>
    <style:style style:name="P43" style:parent-style-name="PlainText" style:family="paragraph">
      <style:paragraph-properties fo:text-align="justify"/>
    </style:style>
    <style:style style:name="T44" style:parent-style-name="DefaultParagraphFont" style:family="text">
      <style:text-properties style:font-name="Times New Roman" style:font-name-asian="MS Mincho" fo:font-style="italic" style:font-style-asian="italic" style:font-style-complex="italic"/>
    </style:style>
    <style:style style:name="T45" style:parent-style-name="Hyperlink" style:family="text">
      <style:text-properties style:font-name="Times New Roman" style:font-name-asian="MS Mincho" fo:font-style="italic" style:font-style-asian="italic" style:font-style-complex="italic"/>
    </style:style>
    <style:style style:name="T46" style:parent-style-name="DefaultParagraphFont" style:family="text">
      <style:text-properties style:font-name="Times New Roman" style:font-name-asian="MS Mincho" fo:font-style="italic" style:font-style-asian="italic" style:font-style-complex="italic"/>
    </style:style>
    <style:style style:name="P47" style:parent-style-name="Footer" style:family="paragraph">
      <style:paragraph-properties fo:line-height="100%">
        <style:tab-stops/>
      </style:paragraph-properties>
      <style:text-properties style:font-name="Times New Roman" fo:font-style="italic" style:font-style-asian="italic" style:font-style-complex="italic" fo:font-size="10pt" style:font-size-asian="10pt"/>
    </style:style>
    <style:style style:name="P48" style:parent-style-name="Normal" style:family="paragraph">
      <style:paragraph-properties fo:line-height="100%"/>
      <style:text-properties style:font-name="Times New Roman" fo:font-weight="bold" style:font-weight-asian="bold" fo:font-size="11pt" style:font-size-asian="11pt"/>
    </style:style>
    <style:style style:name="P49" style:parent-style-name="BodyTextIndent2" style:family="paragraph">
      <style:paragraph-properties fo:line-height="100%"/>
      <style:text-properties style:font-name="Times New Roman" fo:font-size="11pt" style:font-size-asian="11pt"/>
    </style:style>
    <style:style style:name="P50" style:parent-style-name="Normal" style:family="paragraph">
      <style:paragraph-properties fo:line-height="100%"/>
      <style:text-properties style:font-name="Times New Roman" fo:font-size="11pt" style:font-size-asian="11pt"/>
    </style:style>
    <style:style style:name="P51" style:parent-style-name="BodyTextIndent3" style:family="paragraph">
      <style:paragraph-properties fo:line-height="100%"/>
      <style:text-properties style:font-name="Times New Roman" fo:font-size="11pt" style:font-size-asian="11pt" fo:language="lt" fo:country="LT"/>
    </style:style>
    <style:style style:name="P52" style:parent-style-name="Normal" style:family="paragraph">
      <style:paragraph-properties fo:line-height="100%"/>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P55" style:parent-style-name="BodyTextIndent2" style:family="paragraph">
      <style:paragraph-properties fo:line-height="100%"/>
      <style:text-properties style:font-name="Times New Roman" fo:font-size="11pt" style:font-size-asian="11pt"/>
    </style:style>
    <style:style style:name="P56" style:parent-style-name="Footer" style:family="paragraph">
      <style:paragraph-properties fo:line-height="100%">
        <style:tab-stops/>
      </style:paragraph-properties>
      <style:text-properties style:font-name="Times New Roman" fo:font-size="11pt" style:font-size-asian="11pt"/>
    </style:style>
    <style:style style:name="P57" style:parent-style-name="Normal" style:family="paragraph">
      <style:paragraph-properties fo:line-height="100%" fo:margin-left="1.625in" fo:text-indent="-1.125in">
        <style:tab-stops/>
      </style:paragraph-properties>
    </style:style>
    <style:style style:name="T58" style:parent-style-name="DefaultParagraphFont" style:family="text">
      <style:text-properties style:font-name="Times New Roman" fo:font-weight="bold" style:font-weight-asian="bold" fo:font-size="11pt" style:font-size-asian="11pt"/>
    </style:style>
    <style:style style:name="P59" style:parent-style-name="Normal" style:family="paragraph">
      <style:paragraph-properties fo:line-height="100%"/>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P62" style:parent-style-name="Footer" style:family="paragraph">
      <style:paragraph-properties fo:line-height="100%">
        <style:tab-stops/>
      </style:paragraph-properties>
      <style:text-properties style:font-name="Times New Roman" fo:font-size="11pt" style:font-size-asian="11pt"/>
    </style:style>
    <style:style style:name="P63" style:parent-style-name="Normal" style:family="paragraph">
      <style:paragraph-properties fo:line-height="100%" fo:margin-left="1.4375in" fo:text-indent="-0.9375in">
        <style:tab-stops/>
      </style:paragraph-properties>
    </style:style>
    <style:style style:name="T64" style:parent-style-name="DefaultParagraphFont" style:family="text">
      <style:text-properties style:font-name="Times New Roman" fo:font-weight="bold" style:font-weight-asian="bold" fo:font-size="11pt" style:font-size-asian="11pt"/>
    </style:style>
    <style:style style:name="P65" style:parent-style-name="Normal" style:family="paragraph">
      <style:paragraph-properties fo:line-height="100%"/>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P70"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71"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72" style:parent-style-name="Normal" style:family="paragraph">
      <style:paragraph-properties fo:line-height="100%"/>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BodyTextIndent2" style:family="paragraph">
      <style:paragraph-properties fo:line-height="100%"/>
      <style:text-properties style:font-name="Times New Roman" fo:font-size="11pt" style:font-size-asian="11pt"/>
    </style:style>
    <style:style style:name="P77" style:parent-style-name="Normal" style:family="paragraph">
      <style:paragraph-properties fo:line-height="100%"/>
      <style:text-properties style:font-name="Times New Roman" fo:font-weight="bold" style:font-weight-asian="bold" fo:font-size="11pt" style:font-size-asian="11pt"/>
    </style:style>
    <style:style style:name="P78" style:parent-style-name="BodyTextIndent" style:family="paragraph">
      <style:paragraph-properties fo:line-height="100%"/>
      <style:text-properties fo:font-weight="bold" style:font-weight-asian="bold"/>
    </style:style>
    <style:style style:name="P79" style:parent-style-name="BodyTextIndent" style:family="paragraph">
      <style:paragraph-properties fo:line-height="100%"/>
    </style:style>
    <style:style style:name="T80" style:parent-style-name="DefaultParagraphFont" style:family="text">
      <style:text-properties style:font-weight-complex="bold" style:font-size-complex="11pt"/>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T83"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84" style:parent-style-name="DefaultParagraphFont" style:family="text">
      <style:text-properties style:font-size-complex="11pt"/>
    </style:style>
    <style:style style:name="T85" style:parent-style-name="DefaultParagraphFont" style:family="text">
      <style:text-properties fo:font-weight="bold" style:font-weight-asian="bold" style:font-weight-complex="bold" style:font-size-complex="11pt"/>
    </style:style>
    <style:style style:name="P86" style:parent-style-name="BodyTextIndent" style:family="paragraph">
      <style:paragraph-properties fo:line-height="100%"/>
      <style:text-properties style:font-size-complex="11pt"/>
    </style:style>
    <style:style style:name="P87" style:parent-style-name="Normal" style:family="paragraph">
      <style:paragraph-properties fo:line-height="100%"/>
    </style:style>
    <style:style style:name="T88" style:parent-style-name="DefaultParagraphFont" style:family="text">
      <style:text-properties style:font-name="Times New Roman" fo:font-size="11pt" style:font-size-asian="11pt" style:font-size-complex="11pt"/>
    </style:style>
    <style:style style:name="P89" style:parent-style-name="Normal" style:family="paragraph">
      <style:paragraph-properties fo:line-height="100%"/>
    </style:style>
    <style:style style:name="T90" style:parent-style-name="DefaultParagraphFont" style:family="text">
      <style:text-properties style:font-name="Times New Roman" fo:font-size="11pt" style:font-size-asian="11pt" style:font-size-complex="11pt"/>
    </style:style>
    <style:style style:name="P91" style:parent-style-name="Normal" style:family="paragraph">
      <style:paragraph-properties fo:line-height="100%"/>
    </style:style>
    <style:style style:name="T92" style:parent-style-name="DefaultParagraphFont" style:family="text">
      <style:text-properties style:font-name="Times New Roman" fo:font-size="11pt" style:font-size-asian="11pt" style:font-size-complex="11pt"/>
    </style:style>
    <style:style style:name="T93" style:parent-style-name="DefaultParagraphFont" style:family="text">
      <style:text-properties style:font-name="Times New Roman" fo:color="#FF0000" fo:font-size="11pt" style:font-size-asian="11pt" style:font-size-complex="11pt"/>
    </style:style>
    <style:style style:name="T94" style:parent-style-name="DefaultParagraphFont" style:family="text">
      <style:text-properties style:font-name="Times New Roman" fo:font-size="11pt" style:font-size-asian="11pt" style:font-size-complex="11pt"/>
    </style:style>
    <style:style style:name="P95" style:parent-style-name="Normal" style:family="paragraph">
      <style:paragraph-properties fo:line-height="100%"/>
    </style:style>
    <style:style style:name="T96" style:parent-style-name="DefaultParagraphFont" style:family="text">
      <style:text-properties style:font-name="Times New Roman" fo:font-size="11pt" style:font-size-asian="11pt" style:font-size-complex="11pt"/>
    </style:style>
    <style:style style:name="T97" style:parent-style-name="DefaultParagraphFont" style:family="text">
      <style:text-properties style:font-name="Times New Roman" fo:color="#FF0000" fo:font-size="11pt" style:font-size-asian="11pt" style:font-size-complex="11pt"/>
    </style:style>
    <style:style style:name="T98" style:parent-style-name="DefaultParagraphFont" style:family="text">
      <style:text-properties style:font-name="Times New Roman" fo:font-size="11pt" style:font-size-asian="11pt" style:font-size-complex="11pt"/>
    </style:style>
    <style:style style:name="P99" style:parent-style-name="Normal" style:family="paragraph">
      <style:paragraph-properties fo:widows="0" fo:orphans="0" fo:line-height="100%" fo:text-indent="0.4923in"/>
      <style:text-properties fo:hyphenate="false"/>
    </style:style>
    <style:style style:name="T100" style:parent-style-name="DefaultParagraphFont" style:family="text">
      <style:text-properties style:font-name="Times New Roman" style:font-weight-complex="bold" fo:font-size="11pt" style:font-size-asian="11pt" style:font-size-complex="11pt"/>
    </style:style>
    <style:style style:name="T101" style:parent-style-name="DefaultParagraphFont" style:family="text">
      <style:text-properties style:font-name="Times New Roman" fo:font-weight="bold" style:font-weight-asian="bold" fo:font-size="11pt" style:font-size-asian="11pt" style:font-size-complex="11pt"/>
    </style:style>
    <style:style style:name="T102" style:parent-style-name="DefaultParagraphFont" style:family="text">
      <style:text-properties style:font-name="Times New Roman" style:font-weight-complex="bold" fo:font-size="11pt" style:font-size-asian="11pt"/>
    </style:style>
    <style:style style:name="P103" style:parent-style-name="BodyTextIndent" style:family="paragraph">
      <style:paragraph-properties fo:line-height="100%"/>
    </style:style>
    <style:style style:name="T104" style:parent-style-name="DefaultParagraphFont" style:family="text">
      <style:text-properties style:font-size-complex="11pt"/>
    </style:style>
    <style:style style:name="T105" style:parent-style-name="DefaultParagraphFont" style:family="text">
      <style:text-properties style:font-weight-complex="bold" style:font-size-complex="11pt"/>
    </style:style>
    <style:style style:name="T106" style:parent-style-name="DefaultParagraphFont" style:family="text">
      <style:text-properties style:font-size-complex="11pt"/>
    </style:style>
    <style:style style:name="T107" style:parent-style-name="DefaultParagraphFont" style:family="text">
      <style:text-properties style:font-weight-complex="bold" style:font-size-complex="11pt"/>
    </style:style>
    <style:style style:name="T108" style:parent-style-name="DefaultParagraphFont" style:family="text">
      <style:text-properties style:font-size-complex="11pt"/>
    </style:style>
    <style:style style:name="T109" style:parent-style-name="DefaultParagraphFont" style:family="text">
      <style:text-properties style:font-weight-complex="bold" style:font-size-complex="11pt"/>
    </style:style>
    <style:style style:name="T110" style:parent-style-name="DefaultParagraphFont" style:family="text">
      <style:text-properties style:font-size-complex="11pt"/>
    </style:style>
    <style:style style:name="T111" style:parent-style-name="DefaultParagraphFont" style:family="text">
      <style:text-properties style:font-weight-complex="bold" style:font-size-complex="11pt"/>
    </style:style>
    <style:style style:name="T112" style:parent-style-name="DefaultParagraphFont" style:family="text">
      <style:text-properties style:font-size-complex="11pt"/>
    </style:style>
    <style:style style:name="T113" style:parent-style-name="DefaultParagraphFont" style:family="text">
      <style:text-properties style:font-weight-complex="bold" style:font-size-complex="11pt"/>
    </style:style>
    <style:style style:name="T114" style:parent-style-name="DefaultParagraphFont" style:family="text">
      <style:text-properties style:font-size-complex="11pt"/>
    </style:style>
    <style:style style:name="T115" style:parent-style-name="DefaultParagraphFont" style:family="text">
      <style:text-properties style:font-weight-complex="bold" style:font-size-complex="11pt"/>
    </style:style>
    <style:style style:name="T116" style:parent-style-name="DefaultParagraphFont" style:family="text">
      <style:text-properties style:font-size-complex="11pt"/>
    </style:style>
    <style:style style:name="T117" style:parent-style-name="DefaultParagraphFont" style:family="text">
      <style:text-properties style:font-weight-complex="bold" style:font-size-complex="11pt"/>
    </style:style>
    <style:style style:name="T118" style:parent-style-name="DefaultParagraphFont" style:family="text">
      <style:text-properties style:font-size-complex="11pt"/>
    </style:style>
    <style:style style:name="T119" style:parent-style-name="DefaultParagraphFont" style:family="text">
      <style:text-properties style:font-weight-complex="bold" style:font-size-complex="11pt"/>
    </style:style>
    <style:style style:name="P120" style:parent-style-name="Footer" style:family="paragraph">
      <style:paragraph-properties fo:line-height="100%" fo:text-indent="0in">
        <style:tab-stops/>
      </style:paragraph-properties>
      <style:text-properties style:font-name="Times New Roman" fo:font-style="italic" style:font-style-asian="italic" style:font-style-complex="italic" fo:font-size="10pt" style:font-size-asian="10pt"/>
    </style:style>
    <style:style style:name="P121" style:parent-style-name="PlainText" style:family="paragraph">
      <style:paragraph-properties fo:text-align="justify"/>
    </style:style>
    <style:style style:name="T122" style:parent-style-name="DefaultParagraphFont" style:family="text">
      <style:text-properties style:font-name="Times New Roman" style:font-name-asian="MS Mincho" fo:font-style="italic" style:font-style-asian="italic" style:font-style-complex="italic"/>
    </style:style>
    <style:style style:name="T123" style:parent-style-name="Hyperlink" style:family="text">
      <style:text-properties style:font-name="Times New Roman" style:font-name-asian="MS Mincho" fo:font-style="italic" style:font-style-asian="italic" style:font-style-complex="italic"/>
    </style:style>
    <style:style style:name="T124" style:parent-style-name="DefaultParagraphFont" style:family="text">
      <style:text-properties style:font-name="Times New Roman" style:font-name-asian="MS Mincho" fo:font-style="italic" style:font-style-asian="italic" style:font-style-complex="italic"/>
    </style:style>
    <style:style style:name="P125" style:parent-style-name="PlainText" style:family="paragraph">
      <style:paragraph-properties fo:text-align="justify"/>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Hyperlink" style:family="text">
      <style:text-properties style:font-name="Times New Roman" style:font-name-asian="MS Mincho" fo:font-style="italic" style:font-style-asian="italic" style:font-style-complex="italic"/>
    </style:style>
    <style:style style:name="P128" style:parent-style-name="PlainText" style:family="paragraph">
      <style:paragraph-properties fo:text-align="justify"/>
      <style:text-properties style:font-name="Times New Roman" style:font-name-asian="MS Mincho" fo:font-style="italic" style:font-style-asian="italic" style:font-style-complex="italic"/>
    </style:style>
    <style:style style:name="P129" style:parent-style-name="PlainText" style:family="paragraph">
      <style:paragraph-properties fo:text-align="justify"/>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Hyperlink"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P133"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134" style:parent-style-name="Normal" style:family="paragraph">
      <style:paragraph-properties fo:line-height="100%"/>
      <style:text-properties style:font-name="Times New Roman" fo:font-size="11pt" style:font-size-asian="11pt"/>
    </style:style>
    <style:style style:name="P135"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36" style:parent-style-name="Bodytext0" style:family="paragraph">
      <style:paragraph-properties fo:text-indent="0.5in"/>
    </style:style>
    <style:style style:name="T137" style:parent-style-name="DefaultParagraphFont" style:family="text">
      <style:text-properties style:font-name="Times New Roman" fo:font-size="11pt" style:font-size-asian="11pt" style:font-size-complex="11pt" fo:language="lt" fo:country="LT"/>
    </style:style>
    <style:style style:name="P138" style:parent-style-name="Normal" style:family="paragraph">
      <style:paragraph-properties fo:line-height="100%"/>
      <style:text-properties style:font-name="Times New Roman" fo:font-size="11pt" style:font-size-asian="11pt"/>
    </style:style>
    <style:style style:name="P139" style:parent-style-name="Footer" style:family="paragraph">
      <style:paragraph-properties fo:line-height="100%">
        <style:tab-stops/>
      </style:paragraph-properties>
      <style:text-properties style:font-name="Times New Roman" fo:font-size="11pt" style:font-size-asian="11pt"/>
    </style:style>
    <style:style style:name="P140" style:parent-style-name="Footer" style:family="paragraph">
      <style:paragraph-properties fo:line-height="100%" fo:text-indent="0in">
        <style:tab-stops/>
      </style:paragraph-properties>
      <style:text-properties style:font-name="Times New Roman" fo:font-style="italic" style:font-style-asian="italic" style:font-style-complex="italic" fo:font-size="10pt" style:font-size-asian="10pt"/>
    </style:style>
    <style:style style:name="P141" style:parent-style-name="PlainText" style:family="paragraph">
      <style:paragraph-properties fo:text-align="justify"/>
    </style:style>
    <style:style style:name="T142" style:parent-style-name="DefaultParagraphFont" style:family="text">
      <style:text-properties style:font-name="Times New Roman" style:font-name-asian="MS Mincho" fo:font-style="italic" style:font-style-asian="italic" style:font-style-complex="italic"/>
    </style:style>
    <style:style style:name="T143" style:parent-style-name="Hyperlink" style:family="text">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P145"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46"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47" style:parent-style-name="Normal" style:family="paragraph">
      <style:paragraph-properties fo:line-height="100%"/>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line-height="100%"/>
      <style:text-properties style:font-name="Times New Roman" fo:font-size="11pt" style:font-size-asian="11pt"/>
    </style:style>
    <style:style style:name="P152" style:parent-style-name="Normal" style:family="paragraph">
      <style:paragraph-properties fo:line-height="100%"/>
      <style:text-properties style:font-name="Times New Roman" fo:font-size="11pt" style:font-size-asian="11pt"/>
    </style:style>
    <style:style style:name="P153" style:parent-style-name="Normal" style:family="paragraph">
      <style:paragraph-properties fo:line-height="100%"/>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style:font-weight-complex="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line-height="100%"/>
      <style:text-properties style:font-name="Times New Roman" fo:font-size="11pt" style:font-size-asian="11pt"/>
    </style:style>
    <style:style style:name="P158" style:parent-style-name="BodyText3" style:family="paragraph">
      <style:paragraph-properties fo:line-height="100%" fo:text-indent="0.5in"/>
      <style:text-properties fo:font-size="11pt" style:font-size-asian="11pt"/>
    </style:style>
    <style:style style:name="P159" style:parent-style-name="Normal" style:family="paragraph">
      <style:paragraph-properties fo:line-height="100%"/>
      <style:text-properties style:font-name="Times New Roman" fo:font-size="11pt" style:font-size-asian="11pt"/>
    </style:style>
    <style:style style:name="P160" style:parent-style-name="BodyText3" style:family="paragraph">
      <style:paragraph-properties fo:line-height="100%" fo:text-indent="0.5in"/>
      <style:text-properties fo:font-size="11pt" style:font-size-asian="11pt"/>
    </style:style>
    <style:style style:name="P161" style:parent-style-name="Normal" style:family="paragraph">
      <style:paragraph-properties fo:line-height="100%"/>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line-height="100%"/>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line-height="100%"/>
      <style:text-properties style:font-name="Times New Roman" fo:font-size="11pt" style:font-size-asian="11pt"/>
    </style:style>
    <style:style style:name="P178" style:parent-style-name="BodyTextIndent2" style:family="paragraph">
      <style:paragraph-properties fo:line-height="100%"/>
      <style:text-properties style:font-name="Times New Roman" fo:font-size="11pt" style:font-size-asian="11pt"/>
    </style:style>
    <style:style style:name="P179" style:parent-style-name="BodyTextIndent2" style:family="paragraph">
      <style:paragraph-properties fo:line-height="100%"/>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style:font-weight-complex="bold" fo:font-size="11pt" style:font-size-asian="11pt"/>
    </style:style>
    <style:style style:name="P182" style:parent-style-name="BodyTextIndent2" style:family="paragraph">
      <style:paragraph-properties fo:line-height="100%"/>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line-height="100%"/>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P203" style:parent-style-name="BodyTextIndent2" style:family="paragraph">
      <style:paragraph-properties fo:line-height="100%"/>
      <style:text-properties style:font-name="Times New Roman" fo:font-size="11pt" style:font-size-asian="11pt"/>
    </style:style>
    <style:style style:name="P204" style:parent-style-name="BodyTextIndent" style:family="paragraph">
      <style:paragraph-properties fo:line-height="100%"/>
    </style:style>
    <style:style style:name="T205" style:parent-style-name="DefaultParagraphFont" style:family="text">
      <style:text-properties style:font-name-asian="Andale Sans UI" style:font-size-complex="11pt" style:language-complex="en" style:country-complex="US"/>
    </style:style>
    <style:style style:name="T206" style:parent-style-name="DefaultParagraphFont" style:family="text">
      <style:text-properties style:font-name-asian="Andale Sans UI" fo:color="#000000" style:font-size-complex="11pt" style:language-complex="en" style:country-complex="US"/>
    </style:style>
    <style:style style:name="T207" style:parent-style-name="DefaultParagraphFont" style:family="text">
      <style:text-properties style:font-name-asian="Andale Sans UI" style:font-size-complex="11pt" style:language-complex="en" style:country-complex="US"/>
    </style:style>
    <style:style style:name="T208" style:parent-style-name="DefaultParagraphFont" style:family="text">
      <style:text-properties style:font-name-asian="Andale Sans UI" style:font-weight-complex="bold" style:font-size-complex="11pt" style:language-complex="en" style:country-complex="US"/>
    </style:style>
    <style:style style:name="T209" style:parent-style-name="DefaultParagraphFont" style:family="text">
      <style:text-properties style:font-name-asian="Andale Sans UI" style:font-size-complex="11pt" style:language-complex="en" style:country-complex="US"/>
    </style:style>
    <style:style style:name="T210" style:parent-style-name="DefaultParagraphFont" style:family="text">
      <style:text-properties style:font-name-asian="Andale Sans UI" style:font-weight-complex="bold" style:font-size-complex="11pt" style:language-complex="en" style:country-complex="US"/>
    </style:style>
    <style:style style:name="T211" style:parent-style-name="DefaultParagraphFont" style:family="text">
      <style:text-properties style:font-name-asian="Andale Sans UI" style:font-weight-complex="bold" style:font-size-complex="11pt" style:language-complex="en" style:country-complex="US"/>
    </style:style>
    <style:style style:name="P212" style:parent-style-name="Normal" style:family="paragraph">
      <style:paragraph-properties fo:line-height="100%"/>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style:font-weight-complex="bold" fo:font-size="11pt" style:font-size-asian="11pt"/>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style:font-weight-complex="bold"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weight="bold" style:font-weight-asian="bold" style:font-weight-complex="bold"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line-height="100%"/>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widows="0" fo:orphans="0" fo:line-height="100%" fo:text-indent="0.4923in"/>
      <style:text-properties fo:hyphenate="false"/>
    </style:style>
    <style:style style:name="T223" style:parent-style-name="DefaultParagraphFont" style:family="text">
      <style:text-properties style:font-name="Times New Roman" style:font-name-asian="Andale Sans UI" fo:font-size="11pt" style:font-size-asian="11pt" style:font-size-complex="11pt" style:language-complex="en" style:country-complex="US"/>
    </style:style>
    <style:style style:name="T224" style:parent-style-name="DefaultParagraphFont" style:family="text">
      <style:text-properties style:font-name="Times New Roman" style:font-name-asian="Andale Sans UI" style:font-weight-complex="bold" fo:font-size="11pt" style:font-size-asian="11pt" style:font-size-complex="11pt" style:language-complex="en" style:country-complex="US"/>
    </style:style>
    <style:style style:name="T225" style:parent-style-name="DefaultParagraphFont" style:family="text">
      <style:text-properties style:font-name="Times New Roman" style:font-name-asian="Andale Sans UI" fo:font-size="11pt" style:font-size-asian="11pt" style:font-size-complex="11pt" style:language-complex="en" style:country-complex="US"/>
    </style:style>
    <style:style style:name="T226" style:parent-style-name="DefaultParagraphFont" style:family="text">
      <style:text-properties style:font-name="Times New Roman" style:font-name-asian="Andale Sans UI" style:font-weight-complex="bold" fo:font-size="11pt" style:font-size-asian="11pt" style:font-size-complex="11pt" style:language-complex="en" style:country-complex="US"/>
    </style:style>
    <style:style style:name="T227" style:parent-style-name="DefaultParagraphFont" style:family="text">
      <style:text-properties style:font-name="Times New Roman" style:font-name-asian="Andale Sans UI" fo:font-size="11pt" style:font-size-asian="11pt" style:font-size-complex="11pt" style:language-complex="en" style:country-complex="US"/>
    </style:style>
    <style:style style:name="P228" style:parent-style-name="Normal" style:family="paragraph">
      <style:paragraph-properties fo:line-height="100%"/>
      <style:text-properties style:font-name="Times New Roman" style:font-weight-complex="bold" fo:font-size="11pt" style:font-size-asian="11pt"/>
    </style:style>
    <style:style style:name="P229"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230" style:parent-style-name="PlainText" style:family="paragraph">
      <style:paragraph-properties fo:text-align="justify"/>
    </style:style>
    <style:style style:name="T231" style:parent-style-name="DefaultParagraphFont" style:family="text">
      <style:text-properties style:font-name="Times New Roman" style:font-name-asian="MS Mincho" style:font-weight-complex="bold" fo:font-style="italic" style:font-style-asian="italic" style:font-style-complex="italic"/>
    </style:style>
    <style:style style:name="T232" style:parent-style-name="Hyperlink" style:family="text">
      <style:text-properties style:font-name="Times New Roman" style:font-name-asian="MS Mincho" style:font-weight-complex="bold" fo:font-style="italic" style:font-style-asian="italic" style:font-style-complex="italic"/>
    </style:style>
    <style:style style:name="T233" style:parent-style-name="DefaultParagraphFont" style:family="text">
      <style:text-properties style:font-name="Times New Roman" style:font-name-asian="MS Mincho" style:font-weight-complex="bold" fo:font-style="italic" style:font-style-asian="italic" style:font-style-complex="italic"/>
    </style:style>
    <style:style style:name="P234" style:parent-style-name="PlainText" style:family="paragraph">
      <style:paragraph-properties fo:text-align="justify"/>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Hyperlink" style:family="text">
      <style:text-properties style:font-name="Times New Roman" style:font-name-asian="MS Mincho" fo:font-style="italic" style:font-style-asian="italic" style:font-style-complex="italic"/>
    </style:style>
    <style:style style:name="T237" style:parent-style-name="DefaultParagraphFont" style:family="text">
      <style:text-properties style:font-name="Times New Roman" style:font-name-asian="MS Mincho" fo:font-style="italic" style:font-style-asian="italic" style:font-style-complex="italic"/>
    </style:style>
    <style:style style:name="P238" style:parent-style-name="PlainText" style:family="paragraph">
      <style:paragraph-properties fo:text-align="justify"/>
    </style:style>
    <style:style style:name="T239" style:parent-style-name="DefaultParagraphFont" style:family="text">
      <style:text-properties style:font-name="Times New Roman" style:font-name-asian="MS Mincho" fo:font-style="italic" style:font-style-asian="italic" style:font-style-complex="italic"/>
    </style:style>
    <style:style style:name="T240" style:parent-style-name="Hyperlink" style:family="text">
      <style:text-properties style:font-name="Times New Roman" style:font-name-asian="MS Mincho" fo:font-style="italic" style:font-style-asian="italic" style:font-style-complex="italic"/>
    </style:style>
    <style:style style:name="T241" style:parent-style-name="DefaultParagraphFont" style:family="text">
      <style:text-properties style:font-name="Times New Roman" style:font-name-asian="MS Mincho" fo:font-style="italic" style:font-style-asian="italic" style:font-style-complex="italic"/>
    </style:style>
    <style:style style:name="P242"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243" style:parent-style-name="Normal" style:family="paragraph">
      <style:paragraph-properties fo:line-height="100%"/>
      <style:text-properties style:font-name="Times New Roman" fo:font-weight="bold" style:font-weight-asian="bold" fo:font-size="11pt" style:font-size-asian="11pt"/>
    </style:style>
    <style:style style:name="P244" style:parent-style-name="Normal" style:family="paragraph">
      <style:paragraph-properties fo:line-height="100%"/>
    </style:style>
    <style:style style:name="T245" style:parent-style-name="DefaultParagraphFont" style:family="text">
      <style:text-properties style:font-name="Times New Roman" fo:font-weight="bold" style:font-weight-asian="bold" fo:font-size="11pt" style:font-size-asian="11p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line-height="100%"/>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Normal" style:family="paragraph">
      <style:paragraph-properties fo:line-height="100%"/>
      <style:text-properties style:font-name="Times New Roman" fo:font-style="italic" style:font-style-asian="italic"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ab-stops>
          <style:tab-stop style:type="right" style:position="6.3in"/>
        </style:tab-stops>
      </style:paragraph-properties>
    </style:style>
    <style:style style:name="T256" style:parent-style-name="Pareigos" style:family="text">
      <style:text-properties style:font-name="Times New Roman" fo:font-size="11pt" style:font-size-asian="11pt"/>
    </style:style>
    <style:style style:name="T257" style:parent-style-name="Pareigos" style:family="text">
      <style:text-properties style:font-name="Times New Roman" fo:font-size="11pt" style:font-size-asian="11pt"/>
    </style:style>
    <style:style style:name="T258" style:parent-style-name="DefaultParagraphFont" style:family="text">
      <style:text-properties style:font-name="Times New Roman"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text-align="center" fo:line-height="100%"/>
      <style:text-properties style:font-name="Times New Roman" fo:font-size="11pt" style:font-size-asian="11pt"/>
    </style:style>
    <style:style style:name="P261" style:parent-style-name="Normal" style:family="paragraph">
      <style:paragraph-properties fo:line-height="100%"/>
      <style:text-properties style:font-name="Times New Roman" fo:font-size="11pt" style:font-size-asian="11pt"/>
    </style:style>
    <style:style style:name="P262" style:parent-style-name="Normal" style:family="paragraph">
      <style:paragraph-properties fo:line-height="100%" fo:text-indent="0in"/>
      <style:text-properties style:font-name="Times New Roman" fo:font-weight="bold" style:font-weight-asian="bold" fo:font-size="10pt" style:font-size-asian="10pt"/>
    </style:style>
    <style:style style:name="P263" style:parent-style-name="Normal" style:family="paragraph">
      <style:paragraph-properties fo:line-height="100%" fo:text-indent="0in"/>
      <style:text-properties style:font-name="Times New Roman" fo:font-weight="bold" style:font-weight-asian="bold" fo:font-size="10pt" style:font-size-asian="10pt"/>
    </style:style>
    <style:style style:name="P264" style:parent-style-name="Normal" style:family="paragraph">
      <style:paragraph-properties fo:line-height="100%" fo:text-indent="0in"/>
      <style:text-properties style:font-name="Times New Roman" fo:font-size="10pt" style:font-size-asian="10pt"/>
    </style:style>
    <style:style style:name="P265" style:parent-style-name="Normal" style:family="paragraph">
      <style:paragraph-properties fo:line-height="100%" fo:text-indent="0in"/>
      <style:text-properties style:font-name="Times New Roman" fo:font-size="10pt" style:font-size-asian="10pt"/>
    </style:style>
    <style:style style:name="P266" style:parent-style-name="Normal" style:family="paragraph">
      <style:paragraph-properties fo:line-height="100%" fo:text-indent="0in"/>
    </style:style>
    <style:style style:name="T267" style:parent-style-name="DefaultParagraphFont" style:family="text">
      <style:text-properties style:font-name="Times New Roman" fo:font-size="10pt" style:font-size-asian="10pt"/>
    </style:style>
    <style:style style:name="T268" style:parent-style-name="Hyperlink" style:family="text">
      <style:text-properties style:font-name="Times New Roman" fo:font-size="10pt" style:font-size-asian="10pt"/>
    </style:style>
    <style:style style:name="T269" style:parent-style-name="DefaultParagraphFont" style:family="text">
      <style:text-properties style:font-name="Times New Roman" fo:font-size="10pt" style:font-size-asian="10pt"/>
    </style:style>
    <style:style style:name="P270" style:parent-style-name="Normal" style:family="paragraph">
      <style:paragraph-properties fo:line-height="100%" fo:text-indent="0in"/>
      <style:text-properties style:font-name="Times New Roman" fo:font-size="10pt" style:font-size-asian="10pt"/>
    </style:style>
    <style:style style:name="P271" style:parent-style-name="Normal" style:family="paragraph">
      <style:paragraph-properties fo:widows="0" fo:orphans="0" fo:line-height="100%" fo:text-indent="0in"/>
      <style:text-properties style:font-name="Times New Roman" fo:font-size="10pt" style:font-size-asian="10pt"/>
    </style:style>
    <style:style style:name="P272" style:parent-style-name="Normal" style:family="paragraph">
      <style:paragraph-properties fo:widows="0" fo:orphans="0" fo:line-height="100%" fo:text-indent="0in"/>
      <style:text-properties style:font-name="Times New Roman" fo:font-size="10pt" style:font-size-asian="10pt"/>
    </style:style>
    <style:style style:name="P273" style:parent-style-name="Normal" style:family="paragraph">
      <style:paragraph-properties fo:widows="0" fo:orphans="0" fo:line-height="100%" fo:text-indent="0in"/>
      <style:text-properties style:font-name="Times New Roman" fo:font-size="10pt" style:font-size-asian="10pt"/>
    </style:style>
    <style:style style:name="P274" style:parent-style-name="Normal" style:family="paragraph">
      <style:paragraph-properties fo:widows="0" fo:orphans="0" fo:line-height="100%" fo:text-indent="0in"/>
    </style:style>
    <style:style style:name="T275" style:parent-style-name="DefaultParagraphFont" style:family="text">
      <style:text-properties style:font-name="Times New Roman" fo:font-size="10pt" style:font-size-asian="10pt"/>
    </style:style>
    <style:style style:name="T276" style:parent-style-name="Hyperlink" style:family="text">
      <style:text-properties style:font-name="Times New Roman" fo:font-size="10pt" style:font-size-asian="10pt"/>
    </style:style>
    <style:style style:name="T277" style:parent-style-name="DefaultParagraphFont" style:family="text">
      <style:text-properties style:font-name="Times New Roman" fo:font-size="10pt" style:font-size-asian="10pt"/>
    </style:style>
    <style:style style:name="P278" style:parent-style-name="BodyTextIndent" style:family="paragraph">
      <style:paragraph-properties fo:line-height="100%" fo:text-indent="0in"/>
      <style:text-properties fo:font-size="10pt" style:font-size-asian="10pt"/>
    </style:style>
    <style:style style:name="P279" style:parent-style-name="Normal" style:family="paragraph">
      <style:paragraph-properties fo:widows="0" fo:orphans="0" fo:line-height="100%" fo:text-indent="0in"/>
      <style:text-properties style:font-name="Times New Roman" fo:font-size="10pt" style:font-size-asian="10pt"/>
    </style:style>
    <style:style style:name="P280" style:parent-style-name="Normal" style:family="paragraph">
      <style:paragraph-properties fo:widows="0" fo:orphans="0" fo:line-height="100%" fo:text-indent="0in"/>
      <style:text-properties style:font-name="Times New Roman" fo:font-size="10pt" style:font-size-asian="10pt"/>
    </style:style>
    <style:style style:name="P281" style:parent-style-name="Normal" style:family="paragraph">
      <style:paragraph-properties fo:widows="0" fo:orphans="0" fo:line-height="100%" fo:text-indent="0in"/>
      <style:text-properties style:font-name="Times New Roman" fo:font-size="10pt" style:font-size-asian="10pt"/>
    </style:style>
    <style:style style:name="P282" style:parent-style-name="Normal" style:family="paragraph">
      <style:paragraph-properties fo:widows="0" fo:orphans="0" fo:line-height="100%" fo:text-indent="0in"/>
    </style:style>
    <style:style style:name="T283" style:parent-style-name="DefaultParagraphFont" style:family="text">
      <style:text-properties style:font-name="Times New Roman" fo:font-size="10pt" style:font-size-asian="10pt"/>
    </style:style>
    <style:style style:name="T284" style:parent-style-name="Hyperlink" style:family="text">
      <style:text-properties style:font-name="Times New Roman" fo:font-size="10pt" style:font-size-asian="10pt"/>
    </style:style>
    <style:style style:name="T285" style:parent-style-name="DefaultParagraphFont" style:family="text">
      <style:text-properties style:font-name="Times New Roman" fo:font-size="10pt" style:font-size-asian="10pt"/>
    </style:style>
    <style:style style:name="P286" style:parent-style-name="Normal" style:family="paragraph">
      <style:paragraph-properties fo:widows="0" fo:orphans="0" fo:line-height="100%" fo:text-indent="0in"/>
    </style:style>
    <style:style style:name="T287" style:parent-style-name="DefaultParagraphFont" style:family="text">
      <style:text-properties style:font-name="Times New Roman" fo:font-size="10pt" style:font-size-asian="10pt"/>
    </style:style>
    <style:style style:name="T288" style:parent-style-name="DefaultParagraphFont" style:family="text">
      <style:text-properties style:font-name="Times New Roman" fo:font-size="10pt" style:font-size-asian="10pt"/>
    </style:style>
    <style:style style:name="P289" style:parent-style-name="Normal" style:family="paragraph">
      <style:paragraph-properties fo:line-height="100%"/>
      <style:text-properties style:font-name="Times New Roman" fo:font-size="10pt" style:font-size-asian="10pt"/>
    </style:style>
    <style:style style:name="P290" style:parent-style-name="Normal" style:family="paragraph">
      <style:paragraph-properties fo:widows="0" fo:orphans="0" fo:line-height="100%" fo:text-indent="0in"/>
      <style:text-properties style:font-name="Times New Roman" fo:font-size="10pt" style:font-size-asian="10pt"/>
    </style:style>
    <style:style style:name="P291" style:parent-style-name="Normal" style:family="paragraph">
      <style:paragraph-properties fo:widows="0" fo:orphans="0" fo:line-height="100%" fo:text-indent="0in"/>
      <style:text-properties style:font-name="Times New Roman" fo:font-size="10pt" style:font-size-asian="10pt"/>
    </style:style>
    <style:style style:name="P292" style:parent-style-name="Normal" style:family="paragraph">
      <style:paragraph-properties fo:widows="0" fo:orphans="0" fo:line-height="100%" fo:text-indent="0in"/>
    </style:style>
    <style:style style:name="T293" style:parent-style-name="DefaultParagraphFont" style:family="text">
      <style:text-properties style:font-name="Times New Roman" fo:font-size="10pt" style:font-size-asian="10pt"/>
    </style:style>
    <style:style style:name="T294" style:parent-style-name="Hyperlink" style:family="text">
      <style:text-properties style:font-name="Times New Roman" fo:font-size="10pt" style:font-size-asian="10pt"/>
    </style:style>
    <style:style style:name="T295" style:parent-style-name="DefaultParagraphFont" style:family="text">
      <style:text-properties style:font-name="Times New Roman" fo:font-size="10pt" style:font-size-asian="10pt"/>
    </style:style>
    <style:style style:name="P296" style:parent-style-name="Normal" style:family="paragraph">
      <style:paragraph-properties fo:widows="0" fo:orphans="0" fo:line-height="100%" fo:text-indent="0in"/>
      <style:text-properties style:font-name="Times New Roman" fo:font-size="10pt" style:font-size-asian="10pt"/>
    </style:style>
    <style:style style:name="P297" style:parent-style-name="PlainText" style:family="paragraph">
      <style:paragraph-properties fo:text-align="justify"/>
      <style:text-properties style:font-name="Times New Roman"/>
    </style:style>
    <style:style style:name="P298" style:parent-style-name="PlainText" style:family="paragraph">
      <style:paragraph-properties fo:text-align="justify"/>
      <style:text-properties style:font-name="Times New Roman"/>
    </style:style>
    <style:style style:name="P299" style:parent-style-name="PlainText" style:family="paragraph">
      <style:paragraph-properties fo:text-align="justify"/>
      <style:text-properties style:font-name="Times New Roman"/>
    </style:style>
    <style:style style:name="P300" style:parent-style-name="PlainText" style:family="paragraph">
      <style:paragraph-properties fo:text-align="justify"/>
    </style:style>
    <style:style style:name="T301" style:parent-style-name="DefaultParagraphFont" style:family="text">
      <style:text-properties style:font-name="Times New Roman"/>
    </style:style>
    <style:style style:name="T302" style:parent-style-name="Hyperlink" style:family="text">
      <style:text-properties style:font-name="Times New Roman"/>
    </style:style>
    <style:style style:name="T303" style:parent-style-name="DefaultParagraphFont" style:family="text">
      <style:text-properties style:font-name="Times New Roman"/>
    </style:style>
    <style:style style:name="P304" style:parent-style-name="PlainText" style:family="paragraph">
      <style:paragraph-properties fo:text-align="justify"/>
      <style:text-properties style:font-name="Times New Roman"/>
    </style:style>
    <style:style style:name="P305" style:parent-style-name="PlainText" style:family="paragraph">
      <style:paragraph-properties fo:text-align="justify"/>
      <style:text-properties style:font-name="Times New Roman"/>
    </style:style>
    <style:style style:name="P306" style:parent-style-name="PlainText" style:family="paragraph">
      <style:paragraph-properties fo:text-align="justify"/>
      <style:text-properties style:font-name="Times New Roman" style:font-name-asian="MS Mincho"/>
    </style:style>
    <style:style style:name="P307" style:parent-style-name="PlainText" style:family="paragraph">
      <style:paragraph-properties fo:text-align="justify"/>
      <style:text-properties style:font-name="Times New Roman" style:font-name-asian="MS Mincho"/>
    </style:style>
    <style:style style:name="P308" style:parent-style-name="PlainText" style:family="paragraph">
      <style:paragraph-properties fo:text-align="justify"/>
    </style:style>
    <style:style style:name="T309" style:parent-style-name="DefaultParagraphFont" style:family="text">
      <style:text-properties style:font-name="Times New Roman" style:font-name-asian="MS Mincho"/>
    </style:style>
    <style:style style:name="T310" style:parent-style-name="Hyperlink" style:family="text">
      <style:text-properties style:font-name="Times New Roman" style:font-name-asian="MS Mincho"/>
    </style:style>
    <style:style style:name="T311" style:parent-style-name="DefaultParagraphFont" style:family="text">
      <style:text-properties style:font-name="Times New Roman" style:font-name-asian="MS Mincho"/>
    </style:style>
    <style:style style:name="P312" style:parent-style-name="PlainText" style:family="paragraph">
      <style:paragraph-properties fo:text-align="justify"/>
      <style:text-properties style:font-name="Times New Roman" style:font-name-asian="MS Mincho"/>
    </style:style>
    <style:style style:name="P313" style:parent-style-name="PlainText" style:family="paragraph">
      <style:paragraph-properties fo:text-align="justify"/>
    </style:style>
    <style:style style:name="T314" style:parent-style-name="DefaultParagraphFont" style:family="text">
      <style:text-properties style:font-name="Times New Roman" style:font-name-asian="MS Mincho" fo:font-weight="bold" style:font-weight-asian="bold" style:font-weight-complex="bold"/>
    </style:style>
    <style:style style:name="T315" style:parent-style-name="DefaultParagraphFont" style:family="text">
      <style:text-properties style:font-name="Times New Roman" style:font-name-asian="MS Mincho" fo:font-weight="bold" style:font-weight-asian="bold"/>
    </style:style>
    <style:style style:name="P316" style:parent-style-name="PlainText" style:family="paragraph">
      <style:paragraph-properties fo:text-align="justify"/>
      <style:text-properties style:font-name="Times New Roman" style:font-name-asian="MS Mincho"/>
    </style:style>
    <style:style style:name="P317" style:parent-style-name="PlainText" style:family="paragraph">
      <style:paragraph-properties fo:text-align="justify"/>
      <style:text-properties style:font-name="Times New Roman" style:font-name-asian="MS Mincho"/>
    </style:style>
    <style:style style:name="P318" style:parent-style-name="PlainText" style:family="paragraph">
      <style:paragraph-properties fo:text-align="justify"/>
      <style:text-properties style:font-name="Times New Roman" style:font-name-asian="MS Mincho"/>
    </style:style>
    <style:style style:name="P319" style:parent-style-name="PlainText" style:family="paragraph">
      <style:paragraph-properties fo:text-align="justify"/>
    </style:style>
    <style:style style:name="T320" style:parent-style-name="DefaultParagraphFont" style:family="text">
      <style:text-properties style:font-name="Times New Roman" style:font-name-asian="MS Mincho"/>
    </style:style>
    <style:style style:name="T321" style:parent-style-name="Hyperlink" style:family="text">
      <style:text-properties style:font-name="Times New Roman" style:font-name-asian="MS Mincho"/>
    </style:style>
    <style:style style:name="T322" style:parent-style-name="DefaultParagraphFont" style:family="text">
      <style:text-properties style:font-name="Times New Roman" style:font-name-asian="MS Mincho"/>
    </style:style>
    <style:style style:name="P323" style:parent-style-name="PlainText" style:family="paragraph">
      <style:paragraph-properties fo:text-align="justify"/>
      <style:text-properties style:font-name="Times New Roman" style:font-name-asian="MS Mincho"/>
    </style:style>
    <style:style style:name="P324" style:parent-style-name="PlainText" style:family="paragraph">
      <style:paragraph-properties fo:text-align="justify"/>
      <style:text-properties style:font-name="Times New Roman" style:font-name-asian="MS Mincho"/>
    </style:style>
    <style:style style:name="P325" style:parent-style-name="PlainText" style:family="paragraph">
      <style:paragraph-properties fo:text-align="justify"/>
      <style:text-properties style:font-name="Times New Roman" style:font-name-asian="MS Mincho"/>
    </style:style>
    <style:style style:name="P326" style:parent-style-name="PlainText" style:family="paragraph">
      <style:paragraph-properties fo:text-align="justify"/>
      <style:text-properties style:font-name="Times New Roman" style:font-name-asian="MS Mincho"/>
    </style:style>
    <style:style style:name="P327" style:parent-style-name="PlainText" style:family="paragraph">
      <style:paragraph-properties fo:text-align="justify"/>
    </style:style>
    <style:style style:name="T328" style:parent-style-name="DefaultParagraphFont" style:family="text">
      <style:text-properties style:font-name="Times New Roman" style:font-name-asian="MS Mincho"/>
    </style:style>
    <style:style style:name="T329" style:parent-style-name="Hyperlink" style:family="text">
      <style:text-properties style:font-name="Times New Roman" style:font-name-asian="MS Mincho"/>
    </style:style>
    <style:style style:name="T330" style:parent-style-name="DefaultParagraphFont" style:family="text">
      <style:text-properties style:font-name="Times New Roman" style:font-name-asian="MS Mincho"/>
    </style:style>
    <style:style style:name="P331" style:parent-style-name="PlainText" style:family="paragraph">
      <style:paragraph-properties fo:text-align="justify"/>
      <style:text-properties style:font-name="Times New Roman" style:font-name-asian="MS Mincho"/>
    </style:style>
    <style:style style:name="P332" style:parent-style-name="PlainText" style:family="paragraph">
      <style:text-properties style:font-name="Times New Roman" style:font-name-asian="MS Mincho"/>
    </style:style>
    <style:style style:name="P333" style:parent-style-name="PlainText" style:family="paragraph">
      <style:paragraph-properties fo:text-align="justify"/>
      <style:text-properties style:font-name="Times New Roman" style:font-name-asian="MS Mincho"/>
    </style:style>
    <style:style style:name="P334" style:parent-style-name="PlainText" style:family="paragraph">
      <style:paragraph-properties fo:text-align="justify"/>
      <style:text-properties style:font-name="Times New Roman" style:font-name-asian="MS Mincho"/>
    </style:style>
    <style:style style:name="P335" style:parent-style-name="PlainText" style:family="paragraph">
      <style:paragraph-properties fo:text-align="justify"/>
    </style:style>
    <style:style style:name="T336" style:parent-style-name="DefaultParagraphFont" style:family="text">
      <style:text-properties style:font-name="Times New Roman" style:font-name-asian="MS Mincho"/>
    </style:style>
    <style:style style:name="T337" style:parent-style-name="Hyperlink" style:family="text">
      <style:text-properties style:font-name="Times New Roman" style:font-name-asian="MS Mincho"/>
    </style:style>
    <style:style style:name="T338" style:parent-style-name="DefaultParagraphFont" style:family="text">
      <style:text-properties style:font-name="Times New Roman" style:font-name-asian="MS Mincho"/>
    </style:style>
    <style:style style:name="P339" style:parent-style-name="PlainText" style:family="paragraph">
      <style:paragraph-properties fo:text-align="justify"/>
      <style:text-properties style:font-name="Times New Roman" style:font-name-asian="MS Mincho"/>
    </style:style>
    <style:style style:name="P340" style:parent-style-name="PlainText" style:family="paragraph">
      <style:paragraph-properties fo:text-align="justify"/>
      <style:text-properties style:font-name="Times New Roman" style:font-name-asian="MS Mincho"/>
    </style:style>
    <style:style style:name="P341" style:parent-style-name="PlainText" style:family="paragraph">
      <style:paragraph-properties fo:text-align="justify"/>
      <style:text-properties style:font-name="Times New Roman" style:font-name-asian="MS Mincho"/>
    </style:style>
    <style:style style:name="P342" style:parent-style-name="PlainText" style:family="paragraph">
      <style:paragraph-properties fo:text-align="justify"/>
      <style:text-properties style:font-name="Times New Roman" style:font-name-asian="MS Mincho"/>
    </style:style>
    <style:style style:name="P343" style:parent-style-name="PlainText" style:family="paragraph">
      <style:paragraph-properties fo:text-align="justify"/>
    </style:style>
    <style:style style:name="T344" style:parent-style-name="DefaultParagraphFont" style:family="text">
      <style:text-properties style:font-name="Times New Roman" style:font-name-asian="MS Mincho"/>
    </style:style>
    <style:style style:name="T345" style:parent-style-name="Hyperlink" style:family="text">
      <style:text-properties style:font-name="Times New Roman" style:font-name-asian="MS Mincho"/>
    </style:style>
    <style:style style:name="T346" style:parent-style-name="DefaultParagraphFont" style:family="text">
      <style:text-properties style:font-name="Times New Roman" style:font-name-asian="MS Mincho"/>
    </style:style>
    <style:style style:name="P347" style:parent-style-name="PlainText" style:family="paragraph">
      <style:paragraph-properties fo:text-align="justify"/>
      <style:text-properties style:font-name="Times New Roman" style:font-name-asian="MS Mincho"/>
    </style:style>
    <style:style style:name="P348" style:parent-style-name="BodyTextIndent2" style:family="paragraph">
      <style:paragraph-properties fo:line-height="100%" fo:text-indent="0in"/>
      <style:text-properties style:font-name="Times New Roman" fo:font-weight="bold" style:font-weight-asian="bold" fo:font-size="10pt" style:font-size-asian="10pt" style:font-size-complex="11pt"/>
    </style:style>
    <style:style style:name="P349" style:parent-style-name="BodyTextIndent2" style:family="paragraph">
      <style:paragraph-properties fo:line-height="100%" fo:text-indent="0in"/>
    </style:style>
    <style:style style:name="T350" style:parent-style-name="DefaultParagraphFont" style:family="text">
      <style:text-properties style:font-name="Times New Roman" fo:font-size="10pt" style:font-size-asian="10pt" style:font-size-complex="11pt"/>
    </style:style>
    <style:style style:name="T35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font-size-complex="11pt"/>
    </style:style>
    <style:style style:name="T352" style:parent-style-name="DefaultParagraphFont" style:family="text">
      <style:text-properties style:font-name="Times New Roman" fo:font-size="10pt" style:font-size-asian="10pt" style:font-size-complex="11pt"/>
    </style:style>
    <style:style style:name="T353" style:parent-style-name="DefaultParagraphFont" style:family="text">
      <style:text-properties style:font-name="Times New Roman" fo:font-size="10pt" style:font-size-asian="10pt"/>
    </style:style>
    <style:style style:name="T354" style:parent-style-name="DefaultParagraphFont" style:family="text">
      <style:text-properties style:font-name="Times New Roman" fo:font-size="10pt" style:font-size-asian="10pt" style:font-size-complex="11pt"/>
    </style:style>
    <style:style style:name="P355" style:parent-style-name="Normal" style:family="paragraph">
      <style:paragraph-properties fo:line-height="100%" fo:text-indent="0in"/>
    </style:style>
    <style:style style:name="T356" style:parent-style-name="DefaultParagraphFont" style:family="text">
      <style:text-properties style:font-name="Times New Roman" fo:font-size="10pt" style:font-size-asian="10pt"/>
    </style:style>
    <style:style style:name="T357" style:parent-style-name="DefaultParagraphFont" style:family="text">
      <style:text-properties style:font-name="Times New Roman" fo:font-style="italic" style:font-style-asian="italic" style:font-style-complex="italic" fo:font-size="10pt" style:font-size-asian="10pt"/>
    </style:style>
    <style:style style:name="T358" style:parent-style-name="DefaultParagraphFont" style:family="text">
      <style:text-properties style:font-name="Times New Roman" fo:font-size="10pt" style:font-size-asian="10pt"/>
    </style:style>
    <style:style style:name="T359" style:parent-style-name="DefaultParagraphFont" style:family="text">
      <style:text-properties style:font-name="Times New Roman" fo:font-size="10pt" style:font-size-asian="10pt"/>
    </style:style>
    <style:style style:name="P360" style:parent-style-name="PlainText" style:family="paragraph">
      <style:paragraph-properties fo:text-align="justify"/>
      <style:text-properties style:font-name="Times New Roman" style:font-name-asian="MS Mincho"/>
    </style:style>
    <style:style style:name="P361" style:parent-style-name="Normal" style:family="paragraph">
      <style:paragraph-properties style:text-autospace="none" fo:line-height="100%" fo:text-indent="0in"/>
      <style:text-properties style:font-name="Times New Roman" fo:font-size="10pt" style:font-size-asian="10pt"/>
    </style:style>
    <style:style style:name="P362" style:parent-style-name="Normal" style:family="paragraph">
      <style:paragraph-properties style:text-autospace="none" fo:line-height="100%" fo:text-indent="0in"/>
      <style:text-properties style:font-name="Times New Roman" fo:font-size="10pt" style:font-size-asian="10pt"/>
    </style:style>
    <style:style style:name="P363" style:parent-style-name="Normal" style:family="paragraph">
      <style:paragraph-properties style:text-autospace="none" fo:line-height="100%" fo:text-indent="0in"/>
      <style:text-properties style:font-name="Times New Roman" fo:font-size="10pt" style:font-size-asian="10pt"/>
    </style:style>
    <style:style style:name="P364" style:parent-style-name="Normal" style:family="paragraph">
      <style:paragraph-properties style:text-autospace="none" fo:line-height="100%" fo:text-indent="0in"/>
      <style:text-properties style:font-name="Times New Roman" fo:font-size="10pt" style:font-size-asian="10pt"/>
    </style:style>
    <style:style style:name="P365" style:parent-style-name="Normal" style:family="paragraph">
      <style:paragraph-properties style:text-autospace="none" fo:line-height="100%" fo:text-indent="0in"/>
      <style:text-properties style:font-name="Times New Roman" fo:font-size="10pt" style:font-size-asian="10pt"/>
    </style:style>
    <style:style style:name="P366" style:parent-style-name="PlainText" style:family="paragraph">
      <style:text-properties style:font-name="Times New Roman" style:font-name-asian="MS Mincho"/>
    </style:style>
    <style:style style:name="P367" style:parent-style-name="PlainText" style:family="paragraph">
      <style:paragraph-properties fo:text-align="justify"/>
      <style:text-properties style:font-name="Times New Roman" style:font-name-asian="MS Mincho"/>
    </style:style>
    <style:style style:name="P368" style:parent-style-name="PlainText" style:family="paragraph">
      <style:paragraph-properties fo:text-align="justify"/>
      <style:text-properties style:font-name="Times New Roman" style:font-name-asian="MS Mincho" fo:font-weight="bold" style:font-weight-asian="bold" style:font-weight-complex="bold"/>
    </style:style>
    <style:style style:name="P369" style:parent-style-name="PlainText" style:family="paragraph">
      <style:text-properties style:font-name="Times New Roman" style:font-name-asian="MS Mincho"/>
    </style:style>
    <style:style style:name="P370" style:parent-style-name="PlainText" style:family="paragraph">
      <style:paragraph-properties fo:text-align="justify"/>
      <style:text-properties style:font-name="Times New Roman" style:font-name-asian="MS Mincho"/>
    </style:style>
    <style:style style:name="P371" style:parent-style-name="PlainText" style:family="paragraph">
      <style:paragraph-properties fo:text-align="justify"/>
    </style:style>
    <style:style style:name="T372" style:parent-style-name="DefaultParagraphFont" style:family="text">
      <style:text-properties style:font-name="Times New Roman" style:font-name-asian="MS Mincho"/>
    </style:style>
    <style:style style:name="T373" style:parent-style-name="Hyperlink" style:family="text">
      <style:text-properties style:font-name="Times New Roman" style:font-name-asian="MS Mincho"/>
    </style:style>
    <style:style style:name="P374" style:parent-style-name="PlainText" style:family="paragraph">
      <style:paragraph-properties fo:text-align="justify"/>
      <style:text-properties style:font-name="Times New Roman" style:font-name-asian="MS Mincho"/>
    </style:style>
    <style:style style:name="P375" style:parent-style-name="PlainText" style:family="paragraph">
      <style:paragraph-properties fo:text-align="justify"/>
      <style:text-properties style:font-name="Times New Roman" style:font-name-asian="MS Mincho"/>
    </style:style>
    <style:style style:name="P376" style:parent-style-name="PlainText" style:family="paragraph">
      <style:text-properties style:font-name="Times New Roman" style:font-name-asian="MS Mincho"/>
    </style:style>
    <style:style style:name="P377" style:parent-style-name="PlainText" style:family="paragraph">
      <style:text-properties style:font-name="Times New Roman" style:font-name-asian="MS Mincho"/>
    </style:style>
    <style:style style:name="P378" style:parent-style-name="Normal" style:family="paragraph">
      <style:paragraph-properties style:text-autospace="none" fo:line-height="100%" fo:text-indent="0in"/>
      <style:text-properties style:font-name="Times New Roman" fo:font-size="10pt" style:font-size-asian="10pt"/>
    </style:style>
    <style:style style:name="P379" style:parent-style-name="Normal" style:family="paragraph">
      <style:paragraph-properties style:text-autospace="none" fo:line-height="100%" fo:text-indent="0in"/>
      <style:text-properties style:font-name="Times New Roman" fo:font-size="10pt" style:font-size-asian="10pt"/>
    </style:style>
    <style:style style:name="P380" style:parent-style-name="Normal" style:family="paragraph">
      <style:paragraph-properties style:text-autospace="none" fo:line-height="100%" fo:text-indent="0in"/>
      <style:text-properties style:font-name="Times New Roman" fo:font-size="10pt" style:font-size-asian="10pt"/>
    </style:style>
    <style:style style:name="P381" style:parent-style-name="Normal" style:family="paragraph">
      <style:paragraph-properties style:text-autospace="none" fo:line-height="100%" fo:text-indent="0in"/>
      <style:text-properties style:font-name="Times New Roman" fo:font-size="10pt" style:font-size-asian="10pt"/>
    </style:style>
    <style:style style:name="P382" style:parent-style-name="Normal" style:family="paragraph">
      <style:paragraph-properties fo:line-height="100%" fo:text-indent="0in"/>
      <style:text-properties style:font-name="Times New Roman" fo:font-size="10pt" style:font-size-asian="10pt"/>
    </style:style>
    <style:style style:name="P383" style:parent-style-name="Normal" style:family="paragraph">
      <style:paragraph-properties fo:line-height="100%" fo:text-indent="0in"/>
      <style:text-properties style:font-name="Times New Roman" fo:font-size="11pt" style:font-size-asian="11pt"/>
    </style:style>
  </office:automatic-styles>
  <office:body>
    <office:text text:use-soft-page-breaks="true">
      <text:p text:style-name="P1"><text:span text:style-name="T3">Įstatymas paskelbtas</text:span><text:span text:style-name="T4">:<text:s/></text:span><text:span text:style-name="T5">Žin., 1998, Nr.<text:s/></text:span><text:a xlink:href="http://www3.lrs.lt/pls/inter/dokpaieska.showdoc_l?p_id=59469" office:target-frame-name="_top" xlink:show="replace"><text:span text:style-name="T6">61-1728</text:span></text:a></text:p>
      <text:p text:style-name="P7"><text:span text:style-name="T8">Neoficialus įstatymo tekstas</text:span></text:p>
      <text:p text:style-name="P9"/>
      <text:p text:style-name="P10"><text:span text:style-name="T11">LIETUVOS RESPUBLIKOS</text:span></text:p>
      <text:p text:style-name="P12"><text:span text:style-name="T13">KOMPENSACIJŲ UŽ VALSTYBĖS IŠPERKAMĄ NEKILNOJAMĄJĮ TURTĄ DYDŽIO, ŠALTINIŲ, MOKĖJIMO TERMINŲ BEI TVARKOS, TAIP PAT VALSTYBĖS GARANTIJŲ IR LENGVATŲ, NUMATYTŲ PILIEČIŲ NUOSAVYBĖS TEISIŲ Į IŠLIKUSĮ NEKILNOJAMĄJĮ TURTĄ ATKŪRIMO ĮSTATYME,</text:span></text:p>
      <text:p text:style-name="P14"><text:bookmark-start text:name="dok_tipas"/>ĮSTATYMAS<text:bookmark-end text:name="dok_tipas"/></text:p>
      <text:p text:style-name="P15"/>
      <text:p text:style-name="P16"><text:span text:style-name="T17">1998</text:span><text:span text:style-name="T18"><text:s/>m.<text:s/></text:span><text:span text:style-name="T19">birželio</text:span><text:span text:style-name="T20"><text:s/></text:span><text:span text:style-name="T21">16</text:span><text:span text:style-name="T22"><text:s/>d. Nr.<text:s/></text:span><text:span text:style-name="T23">VIII-792</text:span><text:span text:style-name="T24"><text:line-break/>Vilnius</text:span></text:p>
      <text:p text:style-name="P25"/>
      <text:p text:style-name="P26">Nauja įstatymo redakcija ( keistas įstatymo pavadinimas):</text:p>
      <text:p text:style-name="PlainText"><text:span text:style-name="T27">Nr.<text:s/></text:span><text:a xlink:href="http://www3.lrs.lt/cgi-bin/preps2?a=220099&amp;b=" office:target-frame-name="_top" xlink:show="replace"><text:span text:style-name="T28">IX-1760</text:span></text:a><text:span text:style-name="T29">, 2003-10-14, Žin., 2003, Nr. 102-4582 (2003-10-31)</text:span></text:p>
      <text:p text:style-name="P30"><text:bookmark-start text:name="straipsnis1"/><text:span text:style-name="T31">1 straipsnis. Įstatymo paskirtis</text:span></text:p>
      <text:p text:style-name="P32"><text:bookmark-end text:name="straipsnis1"/><text:span text:style-name="T33">Šis Įstatymas nustato kompensacijų, numatytų Lietuvos Respublikos piliečiams pagal Piliečių nuosavybės teisių į išlikusį nekilnojamąjį turtą atkūrimo įstatymą už valstybės išperkamą nekilnojamąjį turtą, dydį, šaltinius, mokėjimo terminus ir tvarką, taip pat valstybės garantijų sugrąžintų gyvenamųjų namų, jų dalių, butų savininkams ir nuomininkams, kurie gyvena piliečiams bei religinėms bendruomenėms ir bendrijoms grąžintuose gyvenamuosiuose namuose, jų dalyse, butuose, įgyvendinimo tvarką ir sąlygas, garantijų turėtojų teises ir pareigas bei lengvatas<text:s/></text:span><text:span text:style-name="T34">asmenims, pripažintiems nedarbingais Neįgaliųjų socialinės integracijos įstatymo nustatyta tvarka, ar asmenims, sukakusiems senatvės pensijos amžių, kuriems teisės aktų nustatyta</text:span><text:span text:style-name="T35"><text:s/></text:span><text:span text:style-name="T36">tvarka yra</text:span><text:span text:style-name="T37"><text:s/></text:span><text:span text:style-name="T38">pripažintas didelių specialiųjų poreikių lygis (iki 2005 m. liepos 1 d. – I grupės invalidams),</text:span><text:span text:style-name="T39"><text:s/></text:span><text:span text:style-name="T40">1</text:span><text:span text:style-name="T41">918–1920 m. nepriklausomybės kovų kariams savanoriams, pasipriešinimo (rezistencijos) dalyviams, politiniams kaliniams, tremtiniams ir Vyčio Kryžiaus ordinu iki 1940 m. birželio 15 d. apdovanotiems asmenims, jų sutuoktiniams, tėvams (įtėviams), vaikams (įvaikiams), asmenims, kuriems reikalingos endoprotezavimo operacijos, ir asmenims, sergantiems sunkiomis ligomis, įrašytomis į Sveikatos apsaugos ministerijos patvirtintą sąrašą.</text:span></text:p>
      <text:soft-page-break/>
      <text:p text:style-name="P42">Straipsnio pakeitimai:</text:p>
      <text:p text:style-name="P43"><text:span text:style-name="T44">Nr.<text:s/></text:span><text:a xlink:href="http://www3.lrs.lt/cgi-bin/preps2?a=259611&amp;b=" office:target-frame-name="_top" xlink:show="replace"><text:span text:style-name="T45">X-305</text:span></text:a><text:span text:style-name="T46">, 2005-07-05, Žin., 2005, Nr. 88-3282 (2005-07-21)</text:span></text:p>
      <text:p text:style-name="P47"/>
      <text:p text:style-name="P48"><text:bookmark-start text:name="straipsnis2"/>2 straipsnis. Atlyginimo už išlikusį nekilnojamąjį turtą principas</text:p>
      <text:p text:style-name="P49"><text:bookmark-end text:name="straipsnis2"/>Atlyginant piliečiams už išlikusį nekilnojamąjį turtą pagal Piliečių nuosavybės teisių į išlikusį nekilnojamąjį turtą atkūrimo įstatymą, laikomasi negrąžinamo turto ir vietoj jo perduodamo kito turto, kuriuo atlyginama už valstybės išperkamą turtą, lygiavertiškumo principo.</text:p>
      <text:p text:style-name="P50"/>
      <text:p text:style-name="P51"><text:bookmark-start text:name="straipsnis3"/>3 straipsnis. Atlyginimas už valstybės išperkamą žemę, mišką, vandens telkinius</text:p>
      <text:p text:style-name="P52"><text:bookmark-end text:name="straipsnis3"/><text:span text:style-name="T53">1. Atlyginant už valstybės išperkamą žemę, mišką, vandens telkinius, perduodamų neatlygintinai nuosavybėn žemės, miško, vandens telkinio vertė, mokamų pinigų suma, išduodamų vertybinių popierių skaičius ir <text:s/>vertė, įskaitomos piniginės prievolės valstybei dydis yra apskaičiuojami pagal Vyriausybės patvirtintą metodiką.</text:span><text:span text:style-name="T54"><text:s/></text:span></text:p>
      <text:p text:style-name="P55">2. Atlyginant už miesto teritorijoje esančią žemę, laikomasi nuostatos, kad po neteisėto žemės nacionalizavimo miestams priskirta žemė vertinama priemiestinėse teritorijose esančios žemės ūkio paskirties žemės vidutine rinkos kaina, o kita miestų teritorijose esanti žemė vertinama tam miestui Vyriausybės nustatyta vidutine atlyginimo kaina.</text:p>
      <text:p text:style-name="P56"/>
      <text:p text:style-name="P57"><text:bookmark-start text:name="straipsnis4"/><text:span text:style-name="T58">4 straipsnis. Atlyginimas už valstybės išperkamus ūkinės komercinės paskirties pastatus ir jų priklausinius</text:span></text:p>
      <text:p text:style-name="P59"><text:bookmark-end text:name="straipsnis4"/><text:span text:style-name="T60">Atlyginant už valstybės išperkamus ūkinės komercinės paskirties pastatus ir jų priklausinius, išduodamų vertybinių popierių skaičius ir vertė yra apskaičiuojami pagal Vyriausybės patvirtintą metodiką.</text:span><text:span text:style-name="T61"><text:s/></text:span></text:p>
      <text:p text:style-name="P62"/>
      <text:p text:style-name="P63"><text:bookmark-start text:name="straipsnis5"/><text:span text:style-name="T64">5 straipsnis. Atlyginimas už valstybės išperkamus gyvenamuosius namus, jų dalis, butus</text:span></text:p>
      <text:p text:style-name="P65"><text:bookmark-end text:name="straipsnis5"/><text:span text:style-name="T66">Atlyginant už valstybės išperkamus gyvenamuosius namus, jų dalis, butus,</text:span><text:span text:style-name="T67"><text:s/></text:span><text:span text:style-name="T68">perduodamo neatlygintinai turto, mokamų pinigų suma, išduodamų vertybinių popierių skaičius ir vertė, įskaitomos<text:s/></text:span><text:soft-page-break/><text:span text:style-name="T69">piniginės prievolės valstybei dydis yra apskaičiuojami pagal išperkamo turto rinkos vertę, nustatytą pagal Turto ir verslo vertinimo pagrindų įstatymą.</text:span></text:p>
      <text:p text:style-name="P70"/>
      <text:p text:style-name="P71"><text:bookmark-start text:name="straipsnis6"/>6 straipsnis. Atlyginimo už valstybės išperkamą išlikusį nekilnojamąjį turtą šaltiniai</text:p>
      <text:p text:style-name="P72"><text:bookmark-end text:name="straipsnis6"/><text:span text:style-name="T73">1.</text:span><text:span text:style-name="T74"><text:s/></text:span><text:span text:style-name="T75">Atlyginimo piliečiams už valstybės išperkamą išlikusį nekilnojamąjį turtą šaltiniai yra: valstybei priklausantis turtas, valstybei priklausantys vertybiniai popieriai, valstybės biudžeto lėšos, valstybės pasiskolintos lėšos ir kiti įstatymuose nurodyti šaltiniai.</text:span></text:p>
      <text:p text:style-name="P76">2. Vyriausybė ar jos įgaliota institucija turi teisę leisti vertybinius popierius arba Lietuvos Respublikos vardu imti paskolas kompensacijoms už valstybės išperkamą išlikusį nekilnojamąjį turtą mokėti. Šias lėšas paskirsto Vyriausybė ar jos įgaliota institucija.</text:p>
      <text:p text:style-name="P77"/>
      <text:p text:style-name="P78"><text:bookmark-start text:name="straipsnis7"/>7 straipsnis. Atlyginimo už valstybės išperkamą nekilnojamąjį turtą terminai</text:p>
      <text:p text:style-name="P79"><text:bookmark-end text:name="straipsnis7"/><text:span text:style-name="T80">1.</text:span><text:span text:style-name="T81"><text:s/></text:span><text:span text:style-name="T82">Piniginės kompensacijos už išperkamus atskirus nekilnojamojo turto objektus (žemę, mišką, vandens telkinius, ūkinės komercinės paskirties pastatus ir jų priklausinius,</text:span><text:span text:style-name="T83"><text:s/></text:span><text:span text:style-name="T84">gyvenamuosius namus, jų dalis, butus) mokamos nuo sprendimo atkurti nuosavybės teises priėmimo dienos kasmet lygiomis dalimis, kurių dydis nustatomas pagal šio straipsnio 2 dalyje nustatytus kompensacijų išmokėjimo terminus ir atsižvelgiant į tai, kokią sumą kiekvienam piliečiui liko išmokėti.</text:span><text:span text:style-name="T85"><text:s/></text:span></text:p>
      <text:p text:style-name="P86">2. Piniginės kompensacijos piliečiams išmokamos šiais terminais:</text:p>
      <text:p text:style-name="P87"><text:span text:style-name="T88">1) už išperkamą žemę, mišką, vandens telkinius – iki 2009 m. sausio 1 d.;</text:span></text:p>
      <text:p text:style-name="P89"><text:span text:style-name="T90">2) už išperkamus gyvenamuosius namus, jų dalis, butus – iki 2011 m. sausio 1 d.;</text:span></text:p>
      <text:p text:style-name="P91"><text:span text:style-name="T92">3) asmenims, pripažintiems nedarbingais Neįgaliųjų socialinės integracijos įstatymo nustatyta tvarka, ar asmenims, sukakusiems senatvės pensijos amžių, kuriems teisės aktų nustatyta tvarka yra pripažintas didelių specialiųjų poreikių lygis (iki 2005 m. liepos 1 d. – I grupės invalidams),</text:span><text:span text:style-name="T93"><text:s/></text:span><text:span text:style-name="T94">asmenims, kuriems reikalingos endoprotezavimo operacijos, 1918–1920 m. nepriklausomybės kovų kariams savanoriams, pasipriešinimo (rezistencijos) dalyviams, politiniams kaliniams, tremtiniams ir Vyčio Kryžiaus ordinu iki 1940 m. birželio 15 d. apdovanotiems asmenims kompensacijos už išperkamą žemę, mišką, vandens telkinius, gyvenamuosius namus, jų dalis, butus – iki 2007 m. sausio 1 d.;</text:span></text:p>
      <text:soft-page-break/>
      <text:p text:style-name="P95"><text:span text:style-name="T96">4) asmenų, pripažintų nedarbingais Neįgaliųjų socialinės integracijos įstatymo nustatyta tvarka, ar asmenų, sukakusių senatvės pensijos amžių, kuriems teisės aktų nustatyta tvarka yra pripažintas didelių specialiųjų poreikių lygis (iki 2005 m. liepos 1 d. – I grupės invalidų),</text:span><text:span text:style-name="T97"><text:s/></text:span><text:span text:style-name="T98">1918–1920 m. nepriklausomybės kovų karių savanorių, pasipriešinimo (rezistencijos) dalyvių, politinių kalinių, tremtinių ir Vyčio Kryžiaus ordinu iki 1940 m. birželio 15 d. apdovanotų asmenų sutuoktiniams, tėvams (įtėviams), vaikams (įvaikiams) kompensacijos už išperkamą žemę, mišką, vandens telkinius, gyvenamuosius namus, jų dalis, butus – iki 2009 m. sausio 1 d.</text:span></text:p>
      <text:p text:style-name="P99"><text:span text:style-name="T100">3. Iš kompensacijoms mokėti numatytų valstybės biudžeto lėšų 20 procentų kasmet skiriama asmenims ir jų paveldėtojams, sergantiems sunkiomis ligomis, įrašytomis į Sveikatos apsaugos ministerijos patvirtintą sąrašą.</text:span><text:span text:style-name="T101"><text:s/></text:span><text:span text:style-name="T102">Tuo atveju, kai lieka nepanaudotų šiam tikslui skirtų lėšų, jos išmokamos šio straipsnio 2 dalyje išvardytiems piliečiams.</text:span></text:p>
      <text:p text:style-name="P103"><text:span text:style-name="T104">4. Tuo atveju, k</text:span><text:span text:style-name="T105">ai sprendimas<text:s/></text:span><text:span text:style-name="T106">atkurti nuosavybės teises už išperkamą žemę, mišką, vandens telkinius priimtas<text:s/></text:span><text:span text:style-name="T107">po 2009 m. sausio 1 d. ir iki 2010 m. gruodžio 31 d., piliečiams piniginė kompensacija išmokama 2011 metais, kai po 2011 m. sausio 1 d.<text:s/></text:span><text:span text:style-name="T108">–</text:span><text:span text:style-name="T109"><text:s/>kitais kalendoriniais metais po tokio sprendimo priėmimo.<text:s/></text:span><text:span text:style-name="T110">K</text:span><text:span text:style-name="T111">ai sprendimas<text:s/></text:span><text:span text:style-name="T112">atkurti nuosavybės teises už išperkamus gyvenamuosius namus, jų dalis, butus priimtas po<text:s/></text:span><text:span text:style-name="T113">šio straipsnio 2 dalies 2 punkte nurodyto termino, piniginė kompensacija piliečiams išmokama kitais kalendoriniais metais po tokio sprendimo priėmimo.</text:span><text:span text:style-name="T114"><text:s/>Kai<text:s/></text:span><text:span text:style-name="T115">sprendimas<text:s/></text:span><text:span text:style-name="T116">atkurti nuosavybės teises į išlikusį nekilnojamąjį turtą dėl asmenų, išvardytų<text:s/></text:span><text:span text:style-name="T117">šio straipsnio 2 dalies 3 ir 4 punktuose, priimtas po 2009 m. sausio 1 d. ir iki 2010 m. gruodžio 31 d., jiems piniginė kompensacija išmokama 2011 metais, kai po 2011 m. sausio 1 d.<text:s/></text:span><text:span text:style-name="T118">–</text:span><text:span text:style-name="T119"><text:s/>kitais kalendoriniais metais po tokio sprendimo priėmimo.</text:span></text:p>
      <text:p text:style-name="P120">Straipsnio pakeitimai:</text:p>
      <text:p text:style-name="P121"><text:span text:style-name="T122">Nr.<text:s/></text:span><text:a xlink:href="http://www3.lrs.lt/cgi-bin/preps2?a=259611&amp;b=" office:target-frame-name="_top" xlink:show="replace"><text:span text:style-name="T123">X-305</text:span></text:a><text:span text:style-name="T124">, 2005-07-05, Žin., 2005, Nr. 88-3282 (2005-07-21)</text:span></text:p>
      <text:p text:style-name="P125"><text:span text:style-name="T126">Lietuvos Respublikos Konstitucinis Teismas,<text:s/></text:span><text:a xlink:href="http://www3.lrs.lt/pls/inter/dokpaieska.showdoc_l?p_id=268610&amp;p_query=" office:target-frame-name="_top" xlink:show="replace"><text:span text:style-name="T127">Nutarimas</text:span></text:a></text:p>
      <text:p text:style-name="P128">2005-08-23, Žin., 2005, Nr. 152-5605 (2005-12-30)</text:p>
      <text:p text:style-name="P129"><text:span text:style-name="T130">Nr.<text:s/></text:span><text:a xlink:href="http://www3.lrs.lt/cgi-bin/preps2?a=268476&amp;b=" office:target-frame-name="_top" xlink:show="replace"><text:span text:style-name="T131">X-482</text:span></text:a><text:span text:style-name="T132">, 2005-12-23, Žin., 2005, Nr. 153-5647 (2005-12-31)</text:span></text:p>
      <text:p text:style-name="P133">Nr. XI-658, 2010-01-19, Žin., 2010, Nr. 13-622 (2010-02-02)</text:p>
      <text:p text:style-name="P134"/>
      <text:p text:style-name="P135"><text:bookmark-start text:name="straipsnis8"/>8 straipsnis. Atlyginimo už valstybės išperkamą išlikusį nekilnojamąjį turtą pinigais ir vertybiniais popieriais tvarka</text:p>
      <text:p text:style-name="P136"><text:bookmark-end text:name="straipsnis8"/><text:soft-page-break/><text:span text:style-name="T137">1. Piniginės kompensacijos už valstybės išperkamą išlikusį nekilnojamąjį turtą išmokamos ir piliečių sąrašai kompensacijoms mokėti sudaromi Vyriausybės nustatyta tvarka. Piliečių sąrašus kompensacijoms už išperkamą žemę, mišką ir vandens telkinius patvirtina apskričių viršininkai. Piliečių sąrašus kompensacijoms už išperkamus ūkinės komercinės paskirties pastatus, gyvenamuosius namus, jų dalis, butus patvirtina savivaldybių vykdomosios institucijos.</text:span></text:p>
      <text:p text:style-name="P138">2. Piliečiams neišmokėtos piniginių kompensacijų sumos indeksuojamos kiekvienais metais atsižvelgiant į praėjusių metų infliaciją.</text:p>
      <text:p text:style-name="P139">3. Atlyginimo už valstybės išperkamą nekilnojamąjį turtą vertybiniais popieriais tvarką nustato Vyriausybė.</text:p>
      <text:p text:style-name="P140">Straipsnio pakeitimai:</text:p>
      <text:p text:style-name="P141"><text:span text:style-name="T142">Nr.<text:s/></text:span><text:a xlink:href="http://www3.lrs.lt/cgi-bin/preps2?a=268476&amp;b=" office:target-frame-name="_top" xlink:show="replace"><text:span text:style-name="T143">X-482</text:span></text:a><text:span text:style-name="T144">, 2005-12-23, Žin., 2005, Nr. 153-5647 (2005-12-31)</text:span></text:p>
      <text:p text:style-name="P145"/>
      <text:p text:style-name="P146"><text:bookmark-start text:name="straipsnis9"/>9 straipsnis. Valstybės garantijos sugrąžintų natūra gyvenamųjų namų, jų dalių, butų nuomininkams ir savininkams, šių garantijų įvykdymo tvarka ir sąlygos, garantijų turėtojų teisės ir pareigos</text:p>
      <text:p text:style-name="P147"><text:bookmark-end text:name="straipsnis9"/><text:span text:style-name="T148">1. Savivaldybės vykdomoji institucija savininkams ir nuomininkams, gyvenantiems savininkui (piliečiui, religinei bendruomenei ar bendrijai) grąžintame gyvenamajame name, jo dalyje, bute,</text:span><text:span text:style-name="T149"><text:s/></text:span><text:span text:style-name="T150">privalo išduoti valstybės garantinį dokumentą (toliau – valstybės garantija).</text:span></text:p>
      <text:p text:style-name="P151">2. Valstybės garantija įsipareigojama, kad nuomininkams per šiame dokumente nurodytą laiką:</text:p>
      <text:p text:style-name="P152">1) bus Vyriausybės nustatyta tvarka kompensuojamos gyvenamųjų patalpų įsigijimo išlaidos, neviršijančios valstybės garantijoje nurodytos nuomojamų patalpų rinkos vertės, arba</text:p>
      <text:p text:style-name="P153"><text:span text:style-name="T154">2) bus suteiktos kitos didesnės vertės gyvenamosios patalpos, kurių dalis, atitinkanti nuomojamų patalpų vertę, nurodytą valstybės garantijoje, bus neatlygintinai perduota nuosavybėn, o likusią dalį, kuri negali viršyti valstybės remiamų būsto kreditų nustatytų dydžių,</text:span><text:span text:style-name="T155"><text:s/></text:span><text:span text:style-name="T156">jie privalės išsipirkti rinkos kaina Vyriausybės nustatyta tvarka ir terminais, arba</text:span></text:p>
      <text:p text:style-name="P157">3) bus neatlygintinai perduotos nuosavybėn kitos mažesnės vertės gyvenamosios patalpos, o valstybės garantijoje nurodytos nuomotų ir perduotų nuosavybėn gyvenamųjų patalpų vertės skirtumas kompensuojamas Vyriausybės nustatyta tvarka ir terminais, arba</text:p>
      <text:soft-page-break/>
      <text:p text:style-name="P158">4) bus perduotas nuosavybėn žemės sklypas gyvenamajam namui statyti. Jeigu perduodamo žemės sklypo gyvenamajam namui statyti vertė didesnė už valstybės garantijoje nurodytą nuomojamų patalpų vertę, žemės sklypo dalis, atitinkanti nuomojamų patalpų vertę, bus neatlygintinai perduota nuosavybėn, o likusią dalį valstybės garantijos turėtojai privalės išsipirkti rinkos kaina Vyriausybės nustatyta tvarka ir terminais. Perduodant nuosavybėn mažesnės vertės už garantijoje nurodytą nuomojamų patalpų vertę žemės sklypą gyvenamajam namui statyti, vertės skirtumas garantijos turėtojams bus kompensuojamas Vyriausybės nustatyta tvarka ir terminais, arba</text:p>
      <text:p text:style-name="P159">5) bus Vyriausybės nustatyta tvarka išnuomotos kitos valstybės ar savivaldybės gyvenamosios patalpos, į nuompinigius įskaičiuojant nuomotų patalpų vertę, arba</text:p>
      <text:p text:style-name="P160">6) bus kompensuojama nuomotų gyvenamųjų patalpų rinkos vertė pinigais, kurie bus pervesti į valstybės garantijos turėtojo nurodytą sąskaitą banke.</text:p>
      <text:p text:style-name="P161"><text:span text:style-name="T162">3. Piliečiui,</text:span><text:span text:style-name="T163"><text:s/></text:span><text:span text:style-name="T164">religinei bendruomenei ar bendrijai</text:span><text:span text:style-name="T165"><text:s/></text:span><text:span text:style-name="T166">natūra grąžinto gyvenamojo namo, jo dalies, ar buto nuomininkai turi teisę tik į vieną iš šio straipsnio 2</text:span><text:span text:style-name="T167"><text:s/></text:span><text:span text:style-name="T168">dalyje nurodytų garantijų. Savo valią dėl valstybės garantijos pasirinkimo nuomininkai pareiškia raštu per mėnesį nuo savivaldybės vykdomosios institucijos pranešimo gavimo dienos. Jeigu nuomininkai <text:s/>per šį laiką nepareiškia savo valios dėl valstybės garantijos pasirinkimo, išduodama šio straipsnio 2 dalies 5 punkte nurodyta garantija.</text:span></text:p>
      <text:p text:style-name="P169"><text:span text:style-name="T170">4. Savivaldybės vykdomoji</text:span><text:span text:style-name="T171"><text:s/></text:span><text:span text:style-name="T172">institucija kartu privalo išduoti valstybės</text:span><text:span text:style-name="T173"><text:s/></text:span><text:span text:style-name="T174">garantiją ir sugrąžinto gyvenamojo</text:span><text:span text:style-name="T175"><text:s/></text:span><text:span text:style-name="T176">namo, jo dalies, buto savininkui.</text:span></text:p>
      <text:p text:style-name="P177">5. Valstybės garantija nuomininkui – tai Vyriausybės nustatytos formos dokumentas, kuriuo valstybė (garantas) įsipareigoja grąžinto namo, jo dalies, buto nuomininkui ir jo šeimos nariams (toliau – garantijos turėtojai) įvykdyti garantiją, nurodytą šio straipsnio 2 dalyje, o garantijos turėtojai įsipareigoja, kai bus įvykdyta garantija, patuštinti turėtas gyvenamąsias ir kitas patalpas per šio straipsnio 12 dalyje nustatytą laiką. Valstybės garantijoje nuomininkui ir jo šeimos nariams turi būti nurodyta: valstybės garantijos išdavimo vieta, data, numeris, ją išdavusi savivaldybės vykdomoji institucija, sprendimą atkurti nuosavybės teises priėmusi institucija, sprendimo data ir numeris, nuomojamų gyvenamųjų patalpų adresas ir jų rinkos vertė, garantas, garantijos turėtojas (turėtojai) ir jo asmens kodas (kodai), viena iš šio straipsnio 2 dalyje nurodytų garantijų ir šio straipsnio 11 dalyje nurodyta įvykdymo data, garantijos turėtojų įsipareigojimas, kai bus įvykdyta garantija, patuštinti turimas gyvenamąsias ir kitas patalpas, taip<text:s/><text:soft-page-break/>pat nurodoma, kad valstybės garantija pasibaigia perleidus iš jos atsirandančią reikalavimo teisę, ją pasirašiusio asmens pavardė, vardas, pareigos, savivaldybės vykdomosios institucijos antspaudas. Šią garantiją pasirašo garantijos turėtojai – nuomininkas ir jo šeimos nariai. Jeigu nuomininkas ir jo šeimos nariai nepasirašo arba atsisako pasirašyti valstybės garantiją, savivaldybės administracijos direktorius arba jo įgaliotas asmuo valstybės garantijos dokumente įrašo ir savo parašu patvirtina atitinkamą žymą.</text:p>
      <text:p text:style-name="P178">6. Iš valstybės garantijos atsirandanti reikalavimo teisė garantijos turėtojams priklauso bendrosios nuosavybės teise.</text:p>
      <text:p text:style-name="P179"><text:span text:style-name="T180">7. Valstybės garantijos turėtojui mirus, kol garantija neįvykdyta, reikalavimo teisė, atsirandanti iš valstybės garantijos, paveldima Civilinio kodekso nustatyta tvarka. Paveldėjus iš valstybės garantijos atsirandančią reikalavimo teisę, valstybės garantijoje numatytas valstybės įsipareigojimas, kuris buvo suteiktas mirusiam garantijos turėtojui, įgyvendinamas įpėdiniams, kai valstybės garantiją išdavusiai savivaldybės vykdomajai institucijai įpėdinis (garantijos įgijėjas) pateikia paveldėjimo teisės į garantijos turėtojo reikalavimo teisę, atsirandančią iš valstybės garantijos, notaro patvirtintą liudijimo nuorašą. Savivaldybės vykdomoji institucija, išdavusi valstybės garantiją, paveldėjimo teisės liudijimo nuorašo pagrindu patikslina valstybės garantiją, nurodydama naujo garantijos turėtojo (asmens, paveldėjusio reikalavimo teisę, atsirandančią iš valstybės garantijos) duomenis.<text:s/></text:span><text:span text:style-name="T181">Pagal šio straipsnio 2 dalies 5 punkte nustatytą valstybės garantiją išnuomotų gyvenamųjų patalpų nuomininkui mirus, nuomos sutartis pakeičiama Civilinio kodekso 6.602 straipsnyje nustatyta tvarka, o likusi nepanaudota nuomos mokesčiui padengti valstybės garantiniame dokumente nurodytos gyvenamųjų patalpų vertės dalis įskaitoma į nuompinigius.</text:span></text:p>
      <text:p text:style-name="P182"><text:span text:style-name="T183">8. Garantijos turėtojai turi teisę reikalavimo teisę, atsirandančią iš valstybės garantijos, perleisti kitiems asmenims. Garantijos turėtojai kartu su reikalavimo teisės, atsirandančios iš valstybės garantijos, perleidimo sutartimi perduoda ir dokumentus, patvirtinančius reikalavimo teisę. Teisė į valstybės garantijoje numatytus valstybės įsipareigojimus, kurie buvo suteikti garantijos turėtojui, gyvenančiam savininkams grąžintuose gyvenamuosiuose namuose, jų dalyse, butuose, asmeniui, įgijusiam reikalavimo teisę, atsirandančią iš valstybės garantijos, yra įgyvendinama</text:span><text:span text:style-name="T184"><text:s/></text:span><text:span text:style-name="T185">pagal šio Įstatymo 9 straipsnio 11 dalį, kai valstybės garantiją išdavusiai institucijai asmuo, įgijęs reikalavimo teisę,</text:span><text:span text:style-name="T186"><text:s/></text:span><text:span text:style-name="T187">atsirandančią iš valstybės garantijos, pateikia nuomininko reikalavimo teisės, atsirandančios iš valstybės garantijos, perleidimo<text:s/></text:span><text:soft-page-break/><text:span text:style-name="T188">sutarties kopiją. Savivaldybės vykdomoji institucija, išdavusi valstybės garantiją, valstybės garantijos perleidimo sutarties kopijos pagrindu patikslina valstybės garantiją, nurodydama naujo garantijos turėtojo (asmens, įgijusio reikalavimo teisę, atsirandančią iš valstybės garantijos) duomenis. Valstybės garantija garantijos turėtojui, perleidusiam reikalavimo teisę, atsirandančią iš valstybės garantijos, laikoma pasibaigusia nuo reikalavimo teisės, atsirandančios iš valstybės garantijos, perleidimo. Nuomininkas, perleidęs reikalavimo teisę, atsirandančią iš valstybės garantijos, privalo per 2 mėnesius išsikelti iš turėtų gyvenamųjų ir kitų patalpų. Neišsikėlusieji iš jų iškeldinami teismo tvarka ir kita gyvenamoji patalpa jiems nesuteikiama.</text:span></text:p>
      <text:p text:style-name="P189"><text:span text:style-name="T190">9. Valstybės garantija savininkui</text:span><text:span text:style-name="T191"><text:s/></text:span><text:span text:style-name="T192">(savininkams) – tai Vyriausybės nustatytos formos dokumentas, kuriuo valstybė (garantas) įsipareigoja per jame nurodytą laiką perduoti savininkui (savininkams) (garantijos turėtojui (turėtojams) nuomininkų patuštintas gyvenamąsias ir kitas patalpas. Valstybės garantijoje savininkui (savininkams)</text:span><text:span text:style-name="T193"><text:s/></text:span><text:span text:style-name="T194">turi būti nurodyta: valstybės garantijos išdavimo vieta, data, numeris, ją išdavusi savivaldybės vykdomoji</text:span><text:span text:style-name="T195"><text:s/></text:span><text:span text:style-name="T196">institucija, sprendimą atkurti nuosavybės teises priėmusi institucija,</text:span><text:span text:style-name="T197"><text:s/></text:span><text:span text:style-name="T198">sprendimo data ir numeris, garantas, garantijos turėtojas (turėtojai)</text:span><text:span text:style-name="T199"><text:s/></text:span><text:span text:style-name="T200">ir jo asmens kodas (kodai), valstybės garantijos įvykdymo data, ją pasirašiusio asmens pavardė, vardas, pareigos, savivaldybės vykdomosios institucijos antspaudas bei garantijos turėtojo (turėtojų)</text:span><text:span text:style-name="T201"><text:s/></text:span><text:span text:style-name="T202">parašas (parašai). Šios garantijos turėtojui mirus, kol ji neįvykdyta, garantija lieka galioti jo įpėdiniams.</text:span></text:p>
      <text:p text:style-name="P203">10. Grąžinto natūra gyvenamojo namo, jo dalies, buto nuosavybės teisei perėjus kitam asmeniui, valstybės garantija, išduota asmeniui, perleidusiam nuosavybės teisę į grąžintą gyvenamąjį namą, jo dalį, butą, lieka galioti naujajam savininkui.</text:p>
      <text:p text:style-name="P204"><text:span text:style-name="T205">11. Valstybės garantijos apskaitomos savivaldybės vykdomojoje institucijoje pagal turto buvimo vietą. Šio straipsnio 5 ir 9 dalyse nurodytų valstybės garantijų vykdymo eiliškumą, apskaitos ir kontrolės tvarką nustato Vyriausybė, atsižvelgdama į tai, kad šio straipsnio 2 dalies 1, 2, 3, 5 ir 6 punktuose nurodytos valstybės garantijos</text:span><text:span text:style-name="T206"><text:s/>t</text:span><text:span text:style-name="T207">uri būti įvykdytos ne vėliau kaip iki 2009 m. sausio 1 d., o šio straipsnio 2 dalies 4 punkte nurodyta garantija – per 2 metus nuo jų išdavimo, ir į tai, kad pirmąja eile vykdomos garantijos, kurių turėtojai (nuomininkas ar jo šeimos nariai) gyvena avarinės būklės namuose, taip pat 1992–2002 metais nuomininkams išduotos garantijos, o antrąja eile – kitų turėtojų garantijos.<text:s/></text:span><text:span text:style-name="T208">Nuomininkams, kuriems dėl ginčų nagrinėjimo teisme<text:s/></text:span><text:span text:style-name="T209">v</text:span><text:span text:style-name="T210">alstybės garantijos neįvykdytos iki 2009 m. sausio 1 d., teismui priėmus<text:s/></text:span><text:soft-page-break/><text:span text:style-name="T211">sprendimą, garantijos išduodamos ir (ar) vykdomos ne vėliau kaip kitais kalendoriniais metais po teismo sprendimo įsiteisėjimo dienos.</text:span></text:p>
      <text:p text:style-name="P212"><text:span text:style-name="T213">12. Valstybės garantijos galiojimo laikas pasibaigia, kai ji įvykdoma.</text:span><text:span text:style-name="T214"><text:s/></text:span><text:span text:style-name="T215">Pasibaigus valstybės garantijai, šio straipsnio 2 dalies 1, 2, 3, 5, 6 punktuose nurodytų garantijų turėtojai per 4 mėnesius, o šio straipsnio 2 dalies 1 punkte nurodytos garantijos turėtojas, įsigyjantis gyvenamąsias patalpas statomame name, – per 6 mėnesius privalo patuštinti turėtas gyvenamąsias ir kitas patalpas. Šio straipsnio 2 dalies 4 punkte nurodytos garantijos turėtojai per 2 metus privalo patuštinti turėtas gyvenamąsias ir kitas patalpas. Nuomininkai, neįvykdę šios sąlygos,</text:span><text:span text:style-name="T216"><text:s/></text:span><text:span text:style-name="T217">iškeldinami iš turėtų gyvenamųjų patalpų vadovaujantis Civilinio kodekso 6.613 straipsniu.</text:span><text:span text:style-name="T218"><text:s/></text:span><text:span text:style-name="T219">Kai sugrąžinto gyvenamojo namo, jo dalies ar buto nuomininkai patuština turėtas gyvenamąsias ir kitas patalpas ar nuomininkai iškeldinami iš jų, savivaldybės vykdomoji institucija privalo šias patalpas per 1 mėnesį Vyriausybės nustatyta tvarka perduoti šio gyvenamojo namo, jo dalies ar buto savininkui (savininkams).</text:span></text:p>
      <text:p text:style-name="P220"><text:span text:style-name="T221">13. Valstybės garantija savininkui laikoma įvykdyta nuo gyvenamojo namo, jo dalies, buto perdavimo savininkui ir perdavimo–priėmimo akto pasirašymo. Perdavimo–priėmimo aktą pasirašo savininkas (savininkai) ir garantiją išdavusi savivaldybės vykdomoji institucija.</text:span></text:p>
      <text:p text:style-name="P222"><text:span text:style-name="T223">14. Valstybės garantijos nuomininkams vykdomos Vyriausybės nustatyta tvarka, bet ne vėliau kaip šio straipsnio 11 dalyje nustatyti terminai. Valstybės garantijoms įvykdyti Vyriausybės nustatytais terminais ir tvarka turi būti atliktas nuomojamų gyvenamųjų patalpų rinkos vertės patikslinimas pagal valstybės garantijos išdavimo metu užfiksuotą nuomojamų (nuomotų) gyvenamųjų patalpų būklę, nustatant vertės pokyčius rinkoje. Vyriausybė kasmet, atsižvelgdama į valstybės finansines išgales, valstybės biudžeto ir savivaldybių biudžetų finansinių rodiklių patvirtinimo įstatymo projekte numato lėšas valstybės garantijoms vykdyti ir savivaldybių pagal šio straipsnio 2 dalies 5 punkte nustatytą valstybės garantiją nuomojamoms gyvenamosioms patalpoms įsigyti laikantis Valstybės paramos būstui įsigyti ar išsinuomoti ir daugiabučiams namams atnaujinti (modernizuoti) įstatyme nustatyto socialinio būsto naudingojo ploto normatyvo,</text:span><text:span text:style-name="T224"><text:s/>nuo 2009 m. sausio 1 d. valstybės garantijoms pagal teismo sprendimus įvykdyti</text:span><text:span text:style-name="T225"><text:s/>–<text:s/></text:span><text:span text:style-name="T226">kitais kalendoriniais metais po teismo sprendimo įsiteisėjimo dienos.</text:span><text:span text:style-name="T227"><text:s/>Įsigytos patalpos savivaldybėms priklauso nuosavybės teise.</text:span></text:p>
      <text:soft-page-break/>
      <text:p text:style-name="P228">15. Ginčai dėl valstybės garantijų nagrinėjami teismo tvarka. Šiose bylose šalys atleidžiamos nuo žyminio mokesčio.</text:p>
      <text:p text:style-name="P229">Straipsnio pakeitimai:</text:p>
      <text:p text:style-name="P230"><text:span text:style-name="T231">Nr.<text:s/></text:span><text:a xlink:href="http://www3.lrs.lt/cgi-bin/preps2?a=238367&amp;b=" office:target-frame-name="_top" xlink:show="replace"><text:span text:style-name="T232">IX-2393</text:span></text:a><text:span text:style-name="T233">, 2004-07-15, Žin., 2004, Nr. 117-4374 (2004-07-29)</text:span></text:p>
      <text:p text:style-name="P234"><text:span text:style-name="T235">Nr.<text:s/></text:span><text:a xlink:href="http://www3.lrs.lt/cgi-bin/preps2?a=243505&amp;b=" office:target-frame-name="_top" xlink:show="replace"><text:span text:style-name="T236">IX-2497</text:span></text:a><text:span text:style-name="T237">, 2004-10-19, Žin., 2004, Nr. 156-5696 (2004-10-26)</text:span></text:p>
      <text:p text:style-name="P238"><text:span text:style-name="T239">Nr.<text:s/></text:span><text:a xlink:href="http://www3.lrs.lt/cgi-bin/preps2?a=268476&amp;b=" office:target-frame-name="_top" xlink:show="replace"><text:span text:style-name="T240">X-482</text:span></text:a><text:span text:style-name="T241">, 2005-12-23, Žin., 2005, Nr. 153-5647 (2005-12-31)</text:span></text:p>
      <text:p text:style-name="P242">Nr. XI-658, 2010-01-19, Žin., 2010, Nr. 13-622 (2010-02-02)</text:p>
      <text:p text:style-name="P243"/>
      <text:p text:style-name="P244"><text:bookmark-start text:name="straipsnis10"/><text:span text:style-name="T245">10 straipsnis. Atlyginimo už žemę, mišką padidinimo tvarka</text:span></text:p>
      <text:p text:style-name="P246"><text:bookmark-end text:name="straipsnis10"/>1. Piliečių nuosavybės teisių į išlikusį nekilnojamąjį turtą įstatymo 4 straipsnio 8 dalyje nurodytiems piliečiams siūlomo lygiaverčio turėtajam žemės sklypo plotas gali būti iki 30 arba iki 100 procentų padidintas apskrities viršininko sprendimu ir Vyriausybės nustatyta tvarka.</text:p>
      <text:p text:style-name="P247"><text:span text:style-name="T248">2. Lietuvos Respublikos piliečiams 1918–1920 m. nepriklausomybės kovų kariams savanoriams, pasipriešinimo (rezistencijos) dalyviams, politiniams kaliniams, tremtiniams ir Vyčio Kryžiaus ordinu</text:span><text:span text:style-name="T249"><text:s/></text:span><text:span text:style-name="T250">apdovanotiems asmenims, jų sutuoktiniams, tėvams (įtėviams), vaikams (įvaikiams), kuriems atkurtos arba atkuriamos nuosavybės teisės į žemę, priskirtą valstybės išperkamai žemei ir naudojamą asmeniniam arba valstiečių ūkiui, tarnybinėms daloms, apskrities viršininko sprendimu atlyginimo dydis pinigais padidinamas 15 procentų.</text:span></text:p>
      <text:p text:style-name="P251"/>
      <text:p text:style-name="P252">Skelbiu šį Lietuvos Respublikos Seimo priimtą įstatymą.</text:p>
      <text:p text:style-name="P253"/>
      <text:p text:style-name="P254"/>
      <text:p text:style-name="P255"><text:span text:style-name="T256">RESPUBLIKOS PREZIDENTAS</text:span><text:span text:style-name="T257"><text:tab/></text:span><text:span text:style-name="T258">VALDAS ADAMKUS</text:span></text:p>
      <text:p text:style-name="P259"/>
      <text:p text:style-name="P260">_________________</text:p>
      <text:p text:style-name="P261"/>
      <text:p text:style-name="P262">Pakeitimai:</text:p>
      <text:p text:style-name="P263"/>
      <text:p text:style-name="P264">1.</text:p>
      <text:soft-page-break/>
      <text:p text:style-name="P265">Lietuvos Respublikos Seimas, Įstatymas</text:p>
      <text:p text:style-name="P266"><text:span text:style-name="T267">Nr.<text:s/></text:span><text:a xlink:href="http://www3.lrs.lt/cgi-bin/preps2?a=81259&amp;b=" office:target-frame-name="_top" xlink:show="replace"><text:span text:style-name="T268">VIII-1182</text:span></text:a><text:span text:style-name="T269">, 1999.05.13, Žin., 1999, Nr. 48-1523 (1999.06.02)</text:span></text:p>
      <text:p text:style-name="P270">LIETUVOS RESPUBLIKOS KOMPENSACIJŲ UŽ VALSTYBĖS IŠPERKAMĄ NEKILNOJAMĄJĮ TURTĄ DYDŽIO, ŠALTINIŲ, MOKĖJIMO TERMINŲ BEI TVARKOS, TAIP PAT GARANTIJŲ IR LENGVATŲ, NUMATYTŲ PILIEČIŲ NUOSAVYBĖS TEISIŲ Į IŠLIKUSĮ NEKILNOJAMĄJĮ TURTĄ ATKŪRIMO ĮSTATYME, ĮSTATYMO 8, 9, 10, 12 STRAIPSNIŲ PAKEITIMO IR PAPILDYMO ĮSTATYMAS<text:s/></text:p>
      <text:p text:style-name="P271"/>
      <text:p text:style-name="P272">2.</text:p>
      <text:p text:style-name="P273">Lietuvos Respublikos Seimas, Įstatymas</text:p>
      <text:p text:style-name="P274"><text:span text:style-name="T275">Nr.<text:s/></text:span><text:a xlink:href="http://www3.lrs.lt/cgi-bin/preps2?a=90059&amp;b=" office:target-frame-name="_top" xlink:show="replace"><text:span text:style-name="T276">VIII-1386</text:span></text:a><text:span text:style-name="T277">, 1999.11.04, Žin., 1999, Nr. 98-2810 (1999.11.19)</text:span></text:p>
      <text:p text:style-name="P278">LIETUVOS RESPUBLIKOS KOMPENSACIJŲ UŽ VALSTYBĖS IŠPERKAMĄ NEKILNOJAMĄJĮ TURTĄ DYDŽIO, ŠALTINIŲ, MOKĖJIMO TERMINŲ BEI TVARKOS, TAIP PAT GARANTIJŲ IR LENGVATŲ, NUMATYTŲ PILIEČIŲ NUOSAVYBĖS TEISIŲ Į IŠLIKUSĮ NEKILNOJAMĄJĮ TURTĄ ATKŪRIMO ĮSTATYME, ĮSTATYMO 7 STRAIPSNIO PAPILDYMO ĮSTATYMAS</text:p>
      <text:p text:style-name="P279"/>
      <text:p text:style-name="P280">3.</text:p>
      <text:p text:style-name="P281">Lietuvos Respublikos Seimas, Įstatymas</text:p>
      <text:p text:style-name="P282"><text:span text:style-name="T283">Nr.<text:s/></text:span><text:a xlink:href="http://www3.lrs.lt/cgi-bin/preps2?a=93201&amp;b=" office:target-frame-name="_top" xlink:show="replace"><text:span text:style-name="T284">VIII-1499</text:span></text:a><text:span text:style-name="T285">, 1999.12.23, Žin., 1999, Nr. 113-3292 (1999.12.30)</text:span></text:p>
      <text:p text:style-name="P286"><text:span text:style-name="T287">LIETUVOS RESPUBLIKOS</text:span><text:span text:style-name="T288"><text:s/>KOMPENSACIJŲ UŽ VALSTYBĖS IŠPERKAMĄ NEKILNOJAMĄJĮ TURTĄ DYDŽIO, ŠALTINIŲ, MOKĖJIMO TERMINŲ BEI TVARKOS, TAIP PAT GARANTIJŲ IR LENGVATŲ, NUMATYTŲ PILIEČIŲ NUOSAVYBĖS TEISIŲ Į IŠLIKUSĮ NEKILNOJAMĄJĮ TURTĄ ATKŪRIMO ĮSTATYME, ĮSTATYMO 7 STRAIPSNIO PAKEITIMO ĮSTATYMAS</text:span></text:p>
      <text:p text:style-name="P289"/>
      <text:p text:style-name="P290">4.</text:p>
      <text:p text:style-name="P291">Lietuvos Respublikos Seimas, Įstatymas</text:p>
      <text:p text:style-name="P292"><text:span text:style-name="T293">Nr.<text:s/></text:span><text:a xlink:href="http://www3.lrs.lt/cgi-bin/preps2?a=98255&amp;b=" office:target-frame-name="_top" xlink:show="replace"><text:span text:style-name="T294">VIII-1580</text:span></text:a><text:span text:style-name="T295">, 2000.03.21, Žin., 2000, Nr. 28-767 (2000.04.05)</text:span></text:p>
      <text:p text:style-name="P296">KOMPENSACIJŲ UŽ VALSTYBĖS IŠPERKAMĄ NEKILNOJAMĄJĮ TURTĄ DYDŽIO, ŠALTINIŲ, MOKĖJIMO TERMINŲ BEI TVARKOS, TAIP PAT GARANTIJŲ IR LENGVATŲ, NUMATYTŲ PILIEČIŲ NUOSAVYBĖS TEISIŲ Į IŠLIKUSĮ NEKILNOJAMĄJĮ TURTĄ ATKŪRIMO ĮSTATYME, ĮSTATYMO 9 STRAIPSNIO PAKEITIMO ĮSTATYMAS</text:p>
      <text:p text:style-name="P297"/>
      <text:soft-page-break/>
      <text:p text:style-name="P298">5.</text:p>
      <text:p text:style-name="P299">Lietuvos Respublikos Seimas, Įstatymas</text:p>
      <text:p text:style-name="P300"><text:span text:style-name="T301">Nr.<text:s/></text:span><text:a xlink:href="http://www3.lrs.lt/cgi-bin/preps2?a=204943&amp;b=" office:target-frame-name="_top" xlink:show="replace"><text:span text:style-name="T302">IX-1299</text:span></text:a><text:span text:style-name="T303">, 2003-01-21, Žin., 2003, Nr. 14-539 (2003-02-07)</text:span></text:p>
      <text:p text:style-name="P304">KOMPENSACIJŲ UŽ VALSTYBĖS IŠPERKAMĄ NEKILNOJAMĄJĮ TURTĄ DYDŽIO, ŠALTINIŲ, MOKĖJIMO TERMINŲ BEI TVARKOS, TAIP PAT GARANTIJŲ IR LENGVATŲ, NUMATYTŲ PILIEČIŲ NUOSAVYBĖS TEISIŲ Į IŠLIKUSĮ NEKILNOJAMĄJĮ TURTĄ ATKŪRIMO ĮSTATYME, ĮSTATYMO 7 STRAIPSNIO PAKEITIMO ĮSTATYMAS</text:p>
      <text:p text:style-name="P305"/>
      <text:p text:style-name="P306">6.</text:p>
      <text:p text:style-name="P307">Lietuvos Respublikos Seimas, Įstatymas</text:p>
      <text:p text:style-name="P308"><text:span text:style-name="T309">Nr.<text:s/></text:span><text:a xlink:href="http://www3.lrs.lt/cgi-bin/preps2?a=220099&amp;b=" office:target-frame-name="_top" xlink:show="replace"><text:span text:style-name="T310">IX-1760</text:span></text:a><text:span text:style-name="T311">, 2003-10-14, Žin., 2003, Nr. 102-4582 (2003-10-31)</text:span></text:p>
      <text:p text:style-name="P312">KOMPENSACIJŲ UŽ VALSTYBĖS IŠPERKAMĄ NEKILNOJAMĄJĮ TURTĄ DYDŽIO, ŠALTINIŲ, MOKĖJIMO TERMINŲ BEI TVARKOS, TAIP PAT GARANTIJŲ IR LENGVATŲ, NUMATYTŲ PILIEČIŲ NUOSAVYBĖS TEISIŲ Į IŠLIKUSĮ NEKILNOJAMĄJĮ TURTĄ ATKŪRIMO ĮSTATYME, ĮSTATYMO PAKEITIMO ĮSTATYMAS</text:p>
      <text:p text:style-name="P313"><text:span text:style-name="T314">Nauja įstatymo redakcija<text:s/></text:span><text:span text:style-name="T315">(keistas įstatymo pavadinimas)</text:span></text:p>
      <text:p text:style-name="P316"/>
      <text:p text:style-name="P317">7.</text:p>
      <text:p text:style-name="P318">Lietuvos Respublikos Seimas, Įstatymas</text:p>
      <text:p text:style-name="P319"><text:span text:style-name="T320">Nr.<text:s/></text:span><text:a xlink:href="http://www3.lrs.lt/cgi-bin/preps2?a=238367&amp;b=" office:target-frame-name="_top" xlink:show="replace"><text:span text:style-name="T321">IX-2393</text:span></text:a><text:span text:style-name="T322">, 2004-07-15, Žin., 2004, Nr. 117-4374 (2004-07-29)</text:span></text:p>
      <text:p text:style-name="P323">KOMPENSACIJŲ UŽ VALSTYBĖS IŠPERKAMĄ NEKILNOJAMĄJĮ TURTĄ DYDŽIO, ŠALTINIŲ, MOKĖJIMO TERMINŲ BEI TVARKOS, TAIP PAT VALSTYBĖS GARANTIJŲ IR LENGVATŲ, NUMATYTŲ PILIEČIŲ NUOSAVYBĖS TEISIŲ Į IŠLIKUSĮ NEKILNOJAMĄJĮ TURTĄ ATKŪRIMO ĮSTATYME, ĮSTATYMO 9 STRAIPSNIO PAKEITIMO IR PAPILDYMO ĮSTATYMAS</text:p>
      <text:p text:style-name="P324"/>
      <text:p text:style-name="P325">8.</text:p>
      <text:p text:style-name="P326">Lietuvos Respublikos Seimas, Įstatymas</text:p>
      <text:p text:style-name="P327"><text:span text:style-name="T328">Nr.<text:s/></text:span><text:a xlink:href="http://www3.lrs.lt/cgi-bin/preps2?a=243505&amp;b=" office:target-frame-name="_top" xlink:show="replace"><text:span text:style-name="T329">IX-2497</text:span></text:a><text:span text:style-name="T330">, 2004-10-19, Žin., 2004, Nr. 156-5696 (2004-10-26)</text:span></text:p>
      <text:p text:style-name="P331">KOMPENSACIJŲ UŽ VALSTYBĖS IŠPERKAMĄ NEKILNOJAMĄJĮ TURTĄ DYDŽIO, ŠALTINIŲ, MOKĖJIMO TERMINŲ BEI TVARKOS, TAIP PAT VALSTYBĖS GARANTIJŲ IR LENGVATŲ, NUMATYTŲ<text:s/><text:soft-page-break/>PILIEČIŲ NUOSAVYBĖS TEISIŲ Į IŠLIKUSĮ NEKILNOJAMĄJĮ TURTĄ ATKŪRIMO ĮSTATYME, ĮSTATYMO 9 STRAIPSNIO PAKEITIMO ĮSTATYMAS</text:p>
      <text:p text:style-name="P332"/>
      <text:p text:style-name="P333">9.</text:p>
      <text:p text:style-name="P334">Lietuvos Respublikos Seimas, Įstatymas</text:p>
      <text:p text:style-name="P335"><text:span text:style-name="T336">Nr.<text:s/></text:span><text:a xlink:href="http://www3.lrs.lt/cgi-bin/preps2?a=259611&amp;b=" office:target-frame-name="_top" xlink:show="replace"><text:span text:style-name="T337">X-305</text:span></text:a><text:span text:style-name="T338">, 2005-07-05, Žin., 2005, Nr. 88-3282 (2005-07-21)</text:span></text:p>
      <text:p text:style-name="P339">KOMPENSACIJŲ UŽ VALSTYBĖS IŠPERKAMĄ NEKILNOJAMĄJĮ TURTĄ DYDŽIO, ŠALTINIŲ, MOKĖJIMO TERMINŲ BEI TVARKOS, TAIP PAT VALSTYBĖS GARANTIJŲ IR LENGVATŲ, NUMATYTŲ PILIEČIŲ NUOSAVYBĖS TEISIŲ Į IŠLIKUSĮ NEKILNOJAMĄJĮ TURTĄ ATKŪRIMO ĮSTATYME, ĮSTATYMO 1 IR 7 STRAIPSNIŲ PAKEITIMO ĮSTATYMAS</text:p>
      <text:p text:style-name="P340"/>
      <text:p text:style-name="P341">10.</text:p>
      <text:p text:style-name="P342">Lietuvos Respublikos Seimas, Įstatymas</text:p>
      <text:p text:style-name="P343"><text:span text:style-name="T344">Nr.<text:s/></text:span><text:a xlink:href="http://www3.lrs.lt/cgi-bin/preps2?a=268476&amp;b=" office:target-frame-name="_top" xlink:show="replace"><text:span text:style-name="T345">X-482</text:span></text:a><text:span text:style-name="T346">, 2005-12-23, Žin., 2005, Nr. 153-5647 (2005-12-31)</text:span></text:p>
      <text:p text:style-name="P347">KOMPENSACIJŲ UŽ VALSTYBĖS IŠPERKAMĄ NEKILNOJAMĄJĮ TURTĄ DYDŽIO, ŠALTINIŲ, MOKĖJIMO TERMINŲ BEI TVARKOS, TAIP PAT VALSTYBĖS GARANTIJŲ IR LENGVATŲ, NUMATYTŲ PILIEČIŲ NUOSAVYBĖS TEISIŲ Į IŠLIKUSĮ NEKILNOJAMĄJĮ TURTĄ ATKŪRIMO ĮSTATYME, ĮSTATYMO 7, 8, 9 STRAIPSNIŲ PAKEITIMO IR PAPILDYMO ĮSTATYMAS</text:p>
      <text:p text:style-name="P348">Šio įstatymo 1 straipsnyje išdėstyto įstatymo 7 straipsnio 1 dalis įsigalioja nuo 2007 m. sausio 1 d.<text:s/></text:p>
      <text:p text:style-name="P349"><text:span text:style-name="T350">Piniginės kompensacijos už išperkamus atskirus nekilnojamojo turto objektus (žemę, mišką, vandens telkinius, ūkinės komercinės paskirties pastatus ir jų priklausinius,</text:span><text:span text:style-name="T351"><text:s/></text:span><text:span text:style-name="T352">gyvenamuosius namus, jų dalis, butus) 2006 metais mokamos nuo sprendimo atkurti nuosavybės teises priėmimo dienos, atsižvelgiant į lėšas, skirtas iš Lietuvos Respublikos valstybės biudžeto ar iš kitų šaltinių, nurodytų<text:s/></text:span><text:span text:style-name="T353">Kompensacijų už valstybės išperkamą nekilnojamąjį turtą dydžio, šaltinių, mokėjimo terminų bei tvarkos, taip pat valstybės garantijų ir lengvatų, numatytų Piliečių nuosavybės teisių į išlikusį nekilnojamąjį turtą atkūrimo įstatyme, įstatymo</text:span><text:span text:style-name="T354"><text:s/>6 straipsnio 1 dalyje, taip pat į pinigų sumą, likusią išmokėti kiekvienam piliečiui.</text:span></text:p>
      <text:p text:style-name="P355"><text:span text:style-name="T356">Išduotos ir iki šio įstatymo įsigaliojimo nepradėtos vykdyti Kompensacijų už valstybės išperkamą nekilnojamąjį turtą dydžio, šaltinių, mokėjimo terminų bei tvarkos, taip pat valstybės garantijų ir lengvatų, numatytų Piliečių nuosavybės teisių į išlikusį nekilnojamąjį turtą atkūrimo įstatyme, įstatymo 9 straipsnio 2 dalies 1, 2, 3, 4 ir 5 punktuose nurodytos valstybės garantijos jų turėtojų prašymu</text:span><text:span text:style-name="T357"><text:s/></text:span><text:span text:style-name="T358">gali būti pakeičiamos į to paties straipsnio 2 dalies 6 punkte nurodytą<text:s/></text:span><text:soft-page-break/><text:span text:style-name="T359">valstybės garantiją, o Įstatymo 9 straipsnio 2 dalies 1, 2, 3, 4 ir 6 punktuose nurodytos valstybės garantijos – į to paties straipsnio 2 dalies 5 punkte nurodytą valstybės garantiją.</text:span></text:p>
      <text:p text:style-name="P360"/>
      <text:p text:style-name="P361">11.</text:p>
      <text:p text:style-name="P362">Lietuvos Respublikos Seimas, Įstatymas</text:p>
      <text:p text:style-name="P363">Nr. XI-658, 2010-01-19,<text:s/>Žin., 2010, Nr. 13-622 (2010-02-02)</text:p>
      <text:p text:style-name="P364">KOMPENSACIJŲ UŽ<text:s/>VALSTYBĖS IŠPERKAMĄ NEKILNOJAMĄJĮ TURTĄ DYDŽIO, ŠALTINIŲ, MOKĖJIMO TERMINŲ BEI TVARKOS, TAIP PAT VALSTYBĖS GARANTIJŲ IR LENGVATŲ, NUMATYTŲ PILIEČIŲ NUOSAVYBĖS TEISIŲ Į IŠLIKUSĮ NEKILNOJAMĄJĮ TURTĄ ATKŪRIMO ĮSTATYME, ĮSTATYMO 7, 9 STRAIPSNIŲ PAPILDYMO IR PAKEITIMO ĮSTATYMAS</text:p>
      <text:p text:style-name="P365"/>
      <text:p text:style-name="P366">*** Pabaiga ***</text:p>
      <text:p text:style-name="P367"/>
      <text:p text:style-name="P368">Konstitucinio Teismo nutarimai:</text:p>
      <text:p text:style-name="P369"/>
      <text:p text:style-name="P370">1.</text:p>
      <text:p text:style-name="P371"><text:span text:style-name="T372">Lietuvos Respublikos Konstitucinis Teismas,<text:s/></text:span><text:a xlink:href="http://www3.lrs.lt/pls/inter/dokpaieska.showdoc_l?p_id=268610&amp;p_query=" office:target-frame-name="_top" xlink:show="replace"><text:span text:style-name="T373">Nutarimas</text:span></text:a></text:p>
      <text:p text:style-name="P374">2005-08-23, Žin., 2005, Nr. 152-5605 (2005-12-30)</text:p>
      <text:p text:style-name="P375">DĖL LIETUVOS RESPUBLIKOS KOMPENSACIJŲ UŽ VALSTYBĖS IŠPERKAMĄ NEKILNOJAMĄJĮ TURTĄ DYDŽIO, ŠALTINIŲ, MOKĖJIMO TERMINŲ BEI TVARKOS, TAIP PAT GARANTIJŲ IR LENGVATŲ, NUMATYTŲ PILIEČIŲ NUOSAVYBĖS TEISIŲ Į IŠLIKUSĮ NEKILNOJAMĄJĮ TURTĄ ATKŪRIMO ĮSTATYME, ĮSTATYMO 7 STRAIPSNIO 1 DALIES (1999 M. GRUODŽIO 23 D. REDAKCIJA) BEI 2 DALIES (1999 M. GRUODŽIO 23 D. REDAKCIJA) IR DĖL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7 STRAIPSNIO 1 DALIES (2003 M. SPALIO 14 D. REDAKCIJA) BEI 2 DALIES (2003 M. SPALIO 14 D. REDAKCIJA) ATITIKTIES LIETUVOS RESPUBLIKOS KONSTITUCIJAI</text:p>
      <text:p text:style-name="P376"/>
      <text:p text:style-name="P377"/>
      <text:p text:style-name="P378">*** Pabaiga ***</text:p>
      <text:p text:style-name="P379"/>
      <text:p text:style-name="P380"/>
      <text:p text:style-name="P381">Redagavo Aušrinė<text:s/>Trapinskienė<text:s/>(2010-02-02)</text:p>
      <text:p text:style-name="P382"><text:s text:c="18"/>autrap@lrs.lt</text:p>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paragraph-properties fo:widows="0" fo:orphans="0" fo:text-align="start" fo:line-height="100%" fo:text-indent="0in"/>
      <style:text-properties style:font-name="Times New Roman" fo:font-size="10pt" style:font-size-asian="10pt" fo:language="en" fo:country="AU"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text-properties fo:hyphenate="false"/>
    </style:style>
    <style:style style:name="BodyText21" style:display-name="Body Text 21" style:family="paragraph" style:parent-style-name="Normal">
      <style:paragraph-properties fo:margin-left="1.5625in" fo:text-indent="-1.0625in">
        <style:tab-stops/>
      </style:paragraph-properties>
      <style:text-properties fo:font-weight="bold" style:font-weight-asian="bold" fo:hyphenate="false"/>
    </style:style>
    <style:style style:name="BodyTextIndent" style:display-name="Body Text Indent" style:family="paragraph" style:parent-style-name="Normal">
      <style:paragraph-properties fo:widows="0" fo:orphans="0"/>
      <style:text-properties style:font-name="Times New Roman" fo:font-size="11pt" style:font-size-asian="11pt" fo:hyphenate="false"/>
    </style:style>
    <style:style style:name="BodyText" style:display-name="Body Text" style:family="paragraph" style:parent-style-name="Normal">
      <style:paragraph-properties fo:line-height="100%" fo:text-indent="0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Indent3" style:display-name="Body Text Indent 3" style:family="paragraph" style:parent-style-name="Normal">
      <style:paragraph-properties fo:margin-left="1.5625in" fo:text-indent="-1.0625in">
        <style:tab-stops/>
      </style:paragraph-properties>
      <style:text-properties fo:font-weight="bold" style:font-weight-asian="bold" fo:language="en" fo:country="US" fo:hyphenate="false"/>
    </style:style>
    <style:style style:name="Bodytext0" style:display-name="Body text" style:family="paragraph">
      <style:paragraph-properties style:text-autospace="none" fo:text-align="justify" fo:text-indent="0.2166in"/>
      <style:text-properties style:font-name="TimesLT" fo:hyphenate="false"/>
    </style:style>
    <style:style style:name="BodyText3" style:display-name="Body Text 3" style:family="paragraph" style:parent-style-name="Normal">
      <style:paragraph-properties fo:text-indent="0in"/>
      <style:text-properties style:font-name="Times New Roman" style:font-size-complex="12pt" fo:hyphenate="false"/>
    </style:style>
    <style:style style:name="Pagrindiniotekstoįtrauka31" style:display-name="Pagrindinio teksto įtrauka 31" style:family="paragraph" style:parent-style-name="Normal">
      <style:paragraph-properties fo:line-height="100%" fo:text-indent="0.0104in"/>
      <style:text-properties style:font-name="Times New Roman" fo:font-size="10pt" style:font-size-asian="10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in" fo:page-height="11.693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3-07-18T14:16:00Z</meta:creation-date>
    <dc:date>2023-07-18T14:16:00Z</dc:date>
    <meta:print-date>8910-05-16T19:52:39Z</meta:print-date>
    <meta:template xlink:href="ISTATYM.DOT" xlink:type="simple"/>
    <meta:editing-cycles>2</meta:editing-cycles>
    <meta:editing-duration>PT0S</meta:editing-duration>
    <meta:document-statistic meta:page-count="15" meta:paragraph-count="165" meta:word-count="3723" meta:character-count="30292" meta:row-count="445" meta:non-whitespace-character-count="26734"/>
  </office:meta>
</office:document-meta>
</file>