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weight="bold" style:font-weight-asian="bold"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weight="bold" style:font-weight-asian="bold"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P92" style:parent-style-name="Normal" style:family="paragraph">
      <style:paragraph-properties fo:text-align="justify" fo:text-indent="0.4916in"/>
    </style:style>
    <style:style style:name="P93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94" style:parent-style-name="Normal" style:family="paragraph">
      <style:paragraph-properties fo:text-align="justify" fo:text-indent="0.4916in"/>
      <style:text-properties fo:color="#000000"/>
    </style:style>
    <style:style style:name="P95" style:parent-style-name="Normal" style:family="paragraph">
      <style:paragraph-properties fo:text-align="justify" fo:text-indent="0.4916in"/>
      <style:text-properties fo:color="#000000"/>
    </style:style>
    <style:style style:name="P96" style:parent-style-name="Normal" style:family="paragraph">
      <style:paragraph-properties fo:text-align="justify" fo:text-indent="0.4916in"/>
      <style:text-properties fo:color="#000000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5-01-01 iki 1997-07-01</text:span></text:p>
      <text:p text:style-name="P10"/>
      <text:p text:style-name="P11"><text:span text:style-name="T12">Įstatymas paskelbtas: Žin. 1994, Nr.<text:s/></text:span><text:a xlink:href="https://www.e-tar.lt/portal/legalAct.html?documentId=TAR.3C56DC9F15F3" office:target-frame-name="_top" xlink:show="replace"><text:span text:style-name="T13">59-1162</text:span></text:a><text:span text:style-name="T14">, i. k. 0941010ISTA000I-576</text:span></text:p>
      <text:p text:style-name="P15"/>
      <text:p text:style-name="P16"><text:s/></text:p>
      <text:p text:style-name="P17"><text:span text:style-name="T18"/><text:span text:style-name="T19">LIETUVOS RESPUBLIKOS</text:span></text:p>
      <text:p text:style-name="P20">Į S T A T Y M A S</text:p>
      <text:p text:style-name="P21"><text:span text:style-name="T22">DĖL SOCIALINĖS PARAMOS ASMENIMS, SUŽALOTIEMS ATLIEKANT BŪTINĄJĄ KARINĘ TARNYBĄ SOVIETINĖJE ARMIJOJE, IR ŠIOJE ARMIJOJE ŽUVUSIŲJŲ ŠEIMOMS (1945-07-22 –<text:s/></text:span><text:span text:style-name="T23">1991</text:span><text:span text:style-name="T24">-12-31)</text:span></text:p>
      <text:p text:style-name="P25"/>
      <text:p text:style-name="P26">1994 m. liepos 20<text:s/>d. Nr. I-576</text:p>
      <text:p text:style-name="P27">Vilnius</text:p>
      <text:p text:style-name="P28"/>
      <text:p text:style-name="P29"><text:span text:style-name="T30">1</text:span><text:span text:style-name="T31"><text:s/>straipsnis.</text:span></text:p>
      <text:p text:style-name="P32"><text:span text:style-name="T33">Asmenys, žuvę ar mirę būtinosios karinės tarnybos ir karinių apmokymų metu sovietinėje armijoje ar mirę vėliau dėl ligų, susijusių su tarnyba, yra laikomi žuvusiais.</text:span></text:p>
      <text:p text:style-name="P34"/>
      <text:p text:style-name="P35"><text:span text:style-name="T36">2</text:span><text:span text:style-name="T37"><text:s/>straipsnis.</text:span></text:p>
      <text:p text:style-name="P38"><text:span text:style-name="T39">Asmenys, pašaukti į būtinąją ka</text:span><text:span text:style-name="T40">rinę tarnybą ar karinius apmokymus sovietinėje armijoje ir joje tapę invalidais ar susirgę su tarnyba susijusiomis ligomis, laikomi sužalotais karinėje tarnyboje.</text:span></text:p>
      <text:p text:style-name="P41"/>
      <text:p text:style-name="P42"><text:span text:style-name="T43">3 straipsnis.</text:span><text:span text:style-name="T44"><text:s/>Neteko galios nuo 1995-01-01</text:span></text:p>
      <text:p text:style-name="P45">Straipsnio naikinimas:</text:p>
      <text:p text:style-name="P46"><text:span text:style-name="T47">Nr.<text:s/></text:span><text:a xlink:href="https://www.e-tar.lt/portal/legalAct.html?documentId=TAR.3167AEC07799" office:target-frame-name="_top" xlink:show="replace"><text:span text:style-name="T48">I-731</text:span></text:a><text:span text:style-name="T49">, 1994-12-22, Žin. 1994, Nr. 101-2019 (1994-12-30), i. k. 0941010ISTA000I-731</text:span></text:p>
      <text:p text:style-name="Normal"/>
      <text:p text:style-name="P50"><text:span text:style-name="T51">4 straipsnis.</text:span><text:span text:style-name="T52"><text:s/>Neteko galios nuo 1995-01-01</text:span></text:p>
      <text:p text:style-name="P53">Straipsnio naikinimas:</text:p>
      <text:p text:style-name="P54"><text:span text:style-name="T55">Nr.<text:s/></text:span><text:a xlink:href="https://www.e-tar.lt/portal/legalAct.html?documentId=TAR.3167AEC07799" office:target-frame-name="_top" xlink:show="replace"><text:span text:style-name="T56">I-731</text:span></text:a><text:span text:style-name="T57">, 1994-12-22, Žin. 1994, Nr. 101-2019 (1994-12-30), i. k. 0941010ISTA000I-731</text:span></text:p>
      <text:p text:style-name="Normal"/>
      <text:p text:style-name="P58"><text:span text:style-name="T59">5</text:span><text:span text:style-name="T60"><text:s/>straipsnis.</text:span></text:p>
      <text:p text:style-name="P61"><text:span text:style-name="T62">Išmokėti žuvusiųjų būtinojoje karinėje tarnyboje sovietinėje armijoje šeim</text:span><text:span text:style-name="T63">oms 120 MMA dydžio vienkartinę kompensaciją. Kompensacija mokama žuvusiųjų tėvams (įtėviams), kitos santuokos nesudariusiems sutuoktiniams, vaikams (įvaikiams) ir kitiems išlaikytiniams lygiomis dalimis.</text:span></text:p>
      <text:p text:style-name="P64"/>
      <text:p text:style-name="P65"><text:span text:style-name="T66">6</text:span><text:span text:style-name="T67"><text:s/>straipsnis.</text:span></text:p>
      <text:p text:style-name="P68"><text:span text:style-name="T69">Išmokėti kompensacijas: I grupė</text:span><text:span text:style-name="T70">s invalidams – 60 MMA dydžio, II grupės invalidams – 48 MMA dydžio ir III grupės invalidams – 36 MMA dydžio. Sužalotiems būtinojoje karinėje tarnyboje sovietinėje armijoje asmenims – 24 MMA dydžio.</text:span></text:p>
      <text:p text:style-name="Normal"/>
      <text:p text:style-name="P71"><text:span text:style-name="T72">7</text:span><text:span text:style-name="T73"><text:s/>straipsnis.</text:span></text:p>
      <text:p text:style-name="P74"><text:span text:style-name="T75">5 ir 6 straipsniuose nurodyta kompens</text:span><text:span text:style-name="T76">acija Černobylio AE avarijos likvidavimo dalyviams ar jų šeimoms mažinama dydžiu, kuris buvo išmokėtas pagal Lietuvos Respublikos Vyriausybės 1992 m. balandžio 22 d. nutarimo Nr.281 1 straipsnį.</text:span></text:p>
      <text:p text:style-name="Normal"/>
      <text:p text:style-name="P77"><text:span text:style-name="T78">8</text:span><text:span text:style-name="T79"><text:s/>straipsnis.</text:span></text:p>
      <text:p text:style-name="P80"><text:span text:style-name="T81">Kompensacijos išmokamos per 2 metus iš V</text:span><text:span text:style-name="T82">alstybės biudžeto ir kitų lėšų. Kompensacijų mokėjimo tvarką nustato Lietuvos Respublikos Vyriausybė.</text:span></text:p>
      <text:p text:style-name="P83"><text:span text:style-name="T84">Įstatymas įsigalioja nuo 1995 m. sausio 1 dienos.</text:span></text:p>
      <text:p text:style-name="Normal"/>
      <text:p text:style-name="P85"><text:span text:style-name="T86">9</text:span><text:span text:style-name="T87"><text:s/>straipsnis.</text:span></text:p>
      <text:p text:style-name="P88"><text:span text:style-name="T89">Išmokėtos kompensacijos Lietuvos Respublikos Vyriausybės registruojamos kaip<text:s/></text:span><text:span text:style-name="T90">Rusijos, SSRS teisių ir pareigų perėmėjos, skola Lietuvai.</text:span></text:p>
      <text:p text:style-name="P91"/>
      <text:p text:style-name="P92"/>
      <text:p text:style-name="P93">Skelbiu šį Lietuvos Respublikos Seimo priimtą įstatymą.</text:p>
      <text:p text:style-name="P94"/>
      <text:p text:style-name="P95"/>
      <text:p text:style-name="P96"/>
      <text:p text:style-name="P97">RESPUBLIKOS PREZIDENTAS<text:tab/>ALGIRDAS BRAZAUSKAS</text:p>
      <text:p text:style-name="Normal"/>
      <text:p text:style-name="P98"/>
      <text:p text:style-name="P99"/>
      <text:p text:style-name="P100"><text:span text:style-name="T101">Pakeitimai:</text:span></text:p>
      <text:p text:style-name="P102"/>
      <text:p text:style-name="P103"><text:span text:style-name="T104">1.</text:span></text:p>
      <text:p text:style-name="P105"><text:span text:style-name="T106">Lietuvos Respublikos Seimas, Įstatymas</text:span></text:p>
      <text:p text:style-name="P107"><text:span text:style-name="T108">Nr.<text:s/></text:span><text:a xlink:href="https://www.e-tar.lt/portal/legalAct.html?documentId=TAR.3167AEC07799" office:target-frame-name="_top" xlink:show="replace"><text:span text:style-name="T109">I-731</text:span></text:a><text:span text:style-name="T110">, 1994-12-22, Žin., 1994, Nr. 101-2019 (1994-12-30), i. k. 0941010ISTA000I-731</text:span></text:p>
      <text:p text:style-name="P111"><text:span text:style-name="T112">Dėl Lietuvos Respublikos įstatymo "Dėl socialinės paramos asmenims, sužalotiems atliekant bū</text:span><text:span text:style-name="T113">tinąją karinę tarnybą sovietinėje armijoje, ir šioje armijoje žuvusiųjų šeimoms (1945 07 22 - 1991 12 31)" pakeitimo</text:span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3-04-02T03:16:00Z</meta:creation-date>
    <dc:date>2023-04-02T03:16:00Z</dc:date>
    <meta:template xlink:href="Normal.dotm" xlink:type="simple"/>
    <meta:editing-cycles>2</meta:editing-cycles>
    <meta:editing-duration>PT0S</meta:editing-duration>
    <meta:document-statistic meta:page-count="3" meta:paragraph-count="28" meta:word-count="356" meta:character-count="3023" meta:row-count="74" meta:non-whitespace-character-count="2695"/>
  </office:meta>
</office:document-meta>
</file>