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5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16in"/>
    </style:style>
    <style:style style:name="P18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90" style:parent-style-name="Normal" style:family="paragraph">
      <style:paragraph-properties fo:text-align="justify" fo:text-indent="0.4916in"/>
      <style:text-properties fo:color="#000000"/>
    </style:style>
    <style:style style:name="P191" style:parent-style-name="Normal" style:family="paragraph">
      <style:paragraph-properties fo:text-align="justify" fo:text-indent="0.4916in"/>
      <style:text-properties fo:color="#000000"/>
    </style:style>
    <style:style style:name="P192" style:parent-style-name="Normal" style:family="paragraph">
      <style:paragraph-properties fo:text-align="justify" fo:text-indent="0.4916in"/>
      <style:text-properties fo:color="#000000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31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text:span text:style-name="T38"><text:s/>Sužalotais karinėje tarnyboje l</text:span><text:span text:style-name="T39">aikomi asmenys, kurie buvo pašaukti į būtinąją karinę tarnybą ar karinius apmokymus sovietinėje armijoje ir dėl sužalojimų ar ligų, susijusių su karine tarnyba ar kariniais apmokymais:</text:span></text:p>
      <text:p text:style-name="P40"><text:span text:style-name="T41">1</text:span><text:span text:style-name="T42">) pripažinti nedarbingais ar iš dalies darbingais (iki 2005 m.<text:s/></text:span><text:span text:style-name="T43">liepos 1 d.</text:span><text:span text:style-name="T44"><text:s/>–<text:s/></text:span><text:span text:style-name="T45">invalidais) arba netekusiais 20–40 procentų darbingumo;</text:span></text:p>
      <text:p text:style-name="P46"><text:span text:style-name="T47">2</text:span><text:span text:style-name="T48">) karo gydytojų sprendimu<text:s/></text:span><text:span text:style-name="T49">pripažinti</text:span><text:span text:style-name="T50"><text:s/>netinkamais karo tarnybai.</text:span></text:p>
      <text:p text:style-name="P51">Straipsnio pakeitimai:</text:p>
      <text:p text:style-name="P52"><text:span text:style-name="T53">Nr.<text:s/></text:span><text:a xlink:href="https://www.e-tar.lt/portal/legalAct.html?documentId=TAR.008FB9670B82" office:target-frame-name="_top" xlink:show="replace"><text:span text:style-name="T54">X-295</text:span></text:a><text:span text:style-name="T55">,</text:span><text:span text:style-name="T56"><text:s/>2005-06-30, Žin., 2005, Nr. 85-3139 (2005-07-14), i. k. 1051010ISTA000X-295</text:span></text:p>
      <text:p text:style-name="P57"><text:span text:style-name="T58">Nr.<text:s/></text:span><text:a xlink:href="https://www.e-tar.lt/portal/legalAct.html?documentId=9b5642c0ed9111e4927fda1d051299fb" office:target-frame-name="_top" xlink:show="replace"><text:span text:style-name="T59">XII-1627</text:span></text:a><text:span text:style-name="T60">, 2015-04-21, paskelbta TAR 2015-04-28, i. k. 2015-06450</text:span></text:p>
      <text:p text:style-name="Normal"/>
      <text:p text:style-name="P61"><text:span text:style-name="T62">3</text:span><text:span text:style-name="T63"><text:s/>straipsnis.</text:span><text:span text:style-name="T64"><text:s/>Neteko galios nuo 1995-01-01</text:span></text:p>
      <text:p text:style-name="P65">Straipsnio naikinimas:</text:p>
      <text:p text:style-name="P66"><text:span text:style-name="T67">Nr.<text:s/></text:span><text:a xlink:href="https://www.e-tar.lt/portal/legalAct.html?documentId=TAR.3167AEC07799" office:target-frame-name="_top" xlink:show="replace"><text:span text:style-name="T68">I-731</text:span></text:a><text:span text:style-name="T69">, 1994-12-22, Žin. 1994, Nr. 101-2019 (1994-12-30), i. k. 0941010ISTA000I-731</text:span></text:p>
      <text:p text:style-name="Normal"/>
      <text:p text:style-name="P70"><text:span text:style-name="T71">4 straipsnis.</text:span><text:span text:style-name="T72"><text:s/>Netek</text:span><text:span text:style-name="T73">o galios nuo 1995-01-01</text:span></text:p>
      <text:p text:style-name="P74">Straipsnio naikinimas:</text:p>
      <text:p text:style-name="P75"><text:span text:style-name="T76">Nr.<text:s/></text:span><text:a xlink:href="https://www.e-tar.lt/portal/legalAct.html?documentId=TAR.3167AEC07799" office:target-frame-name="_top" xlink:show="replace"><text:span text:style-name="T77">I-731</text:span></text:a><text:span text:style-name="T78">, 1994-12-22, Žin. 1994, Nr. 101-2019 (1994-12-30), i. k. 0941010ISTA000I-731</text:span></text:p>
      <text:p text:style-name="Normal"/>
      <text:p text:style-name="P79"><text:span text:style-name="T80">5</text:span><text:span text:style-name="T81"><text:s/>straipsnis.</text:span><text:span text:style-name="T82"><text:s/>Išmokėti žuvusiųjų bū</text:span><text:span text:style-name="T83">tinojoje karinėje tarnyboje sovietinėje armijoje šeimoms<text:s/></text:span><text:span text:style-name="T84">4 171 euro dydžio<text:s/></text:span><text:span text:style-name="T85">vienkartinę kompensaciją. Kompensacija mokama žuvusiųjų tėvams (įtėviams), kitos santuokos nesudariusiems sutuoktiniams, vaikams (įvaikiams) ir kitiems išlaikytiniams lygiomis<text:s/></text:span><text:span text:style-name="T86">dalimis.</text:span></text:p>
      <text:p text:style-name="P87">Straipsnio pakeitimai:</text:p>
      <text:p text:style-name="P88"><text:span text:style-name="T89">Nr.<text:s/></text:span><text:a xlink:href="https://www.e-tar.lt/portal/legalAct.html?documentId=TAR.12F3A3B7B532" office:target-frame-name="_top" xlink:show="replace"><text:span text:style-name="T90">VIII-241</text:span></text:a><text:span text:style-name="T91">, 1997-06-05, Žin., 1997, Nr. 63-1467 (1997-07-02), i. k. 0971010ISTAVIII-241</text:span></text:p>
      <text:p text:style-name="P92"><text:span text:style-name="T93">Nr.<text:s/></text:span><text:a xlink:href="https://www.e-tar.lt/portal/legalAct.html?documentId=4d013980544511e48329c4b5fc070a74" office:target-frame-name="_top" xlink:show="replace"><text:span text:style-name="T94">XII-1210</text:span></text:a><text:span text:style-name="T95">, 2014-10-07, paskelbta TAR 2014-10-15, i. k. 2014-14115</text:span></text:p>
      <text:p text:style-name="Normal"/>
      <text:p text:style-name="P96"><text:span text:style-name="T97">6</text:span><text:span text:style-name="T98"><text:s/>straipsnis.</text:span><text:span text:style-name="T99"><text:s/>2 straipsnyje nurodytiems asmenims išmokamos šių dydžių vienkartinės kompensacijos:</text:span></text:p>
      <text:p text:style-name="P100"><text:span text:style-name="T101">1</text:span><text:span text:style-name="T102">) pripažintiems netekusiais 75–100<text:s/></text:span><text:span text:style-name="T103">procentų darbingumo (iki 2005 m. liepos 1 d. – I grupės invalidais) – 2 086 eurai;</text:span></text:p>
      <text:p text:style-name="P104"><text:span text:style-name="T105">2</text:span><text:span text:style-name="T106">) pripažintiems netekusiais 60–70 procentų darbingumo (iki 2005 m. liepos 1 d. – II grupės invalidais) – 1 669 eurai;</text:span></text:p>
      <text:p text:style-name="P107"><text:span text:style-name="T108">3</text:span><text:span text:style-name="T109">) pripažintiems netekusiais 45–55 procentų da</text:span><text:span text:style-name="T110">rbingumo (iki 2005 m. liepos 1 d. – III grupės invalidais) – 1 252 eurai;</text:span></text:p>
      <text:p text:style-name="P111"><text:span text:style-name="T112">4</text:span><text:span text:style-name="T113">) pripažintiems netekusiais 20–40 procentų darbingumo – 835 eurai;</text:span></text:p>
      <text:p text:style-name="P114"><text:span text:style-name="T115">5</text:span><text:span text:style-name="T116">) karo gydytojų sprendimu pripažintiems netinkamais karo tarnybai – 835 eurai.</text:span></text:p>
      <text:soft-page-break/>
      <text:p text:style-name="P117">Papildyta straipsnio punktu:</text:p>
      <text:p text:style-name="P118"><text:span text:style-name="T119">Nr.<text:s/></text:span><text:a xlink:href="https://www.e-tar.lt/portal/legalAct.html?documentId=9b5642c0ed9111e4927fda1d051299fb" office:target-frame-name="_top" xlink:show="replace"><text:span text:style-name="T120">XII-1627</text:span></text:a><text:span text:style-name="T121">, 2015-04-21, paskelbta TAR 2015-04-28, i. k. 2015-06450</text:span></text:p>
      <text:p text:style-name="Normal"/>
      <text:p text:style-name="P122">Straipsnio pakeitimai:</text:p>
      <text:p text:style-name="P123"><text:span text:style-name="T124">Nr.<text:s/></text:span><text:a xlink:href="https://www.e-tar.lt/portal/legalAct.html?documentId=TAR.12F3A3B7B532" office:target-frame-name="_top" xlink:show="replace"><text:span text:style-name="T125">VIII-241</text:span></text:a><text:span text:style-name="T126">, 1997-06-05, Žin., 1997, Nr. 63-1467 (1997-07-02), i. k. 0971010ISTAVIII-241</text:span></text:p>
      <text:p text:style-name="P127"><text:span text:style-name="T128">Nr.<text:s/></text:span><text:a xlink:href="https://www.e-tar.lt/portal/legalAct.html?documentId=TAR.008FB9670B82" office:target-frame-name="_top" xlink:show="replace"><text:span text:style-name="T129">X-29</text:span><text:span text:style-name="T130">5</text:span></text:a><text:span text:style-name="T131">, 2005-06-30, Žin., 2005, Nr. 85-3139 (2005-07-14), i. k. 1051010ISTA000X-295</text:span></text:p>
      <text:p text:style-name="P132"><text:span text:style-name="T133">Nr.<text:s/></text:span><text:a xlink:href="https://www.e-tar.lt/portal/legalAct.html?documentId=4d013980544511e48329c4b5fc070a74" office:target-frame-name="_top" xlink:show="replace"><text:span text:style-name="T134">XII-1210</text:span></text:a><text:span text:style-name="T135">, 2014-10-07, paskelbta TAR 2014-10-15, i. k. 2014-14115</text:span></text:p>
      <text:p text:style-name="Normal"/>
      <text:p text:style-name="P136"><text:span text:style-name="T137">7</text:span><text:span text:style-name="T138"><text:s/>straipsnis.</text:span></text:p>
      <text:p text:style-name="P139"><text:span text:style-name="T140">5 ir 6 straipsniuose nurodyta kompensacija Černobylio AE avarijos likvidavimo dalyviams ar jų šeimoms mažinama dydžiu, kuris buvo išmokėtas pagal Lietuvos Respublikos Vyriausybės 1992 m. balandžio 22 d. nutarimo Nr.281 1 straipsnį.</text:span></text:p>
      <text:p text:style-name="Normal"/>
      <text:p text:style-name="P141"><text:span text:style-name="T142">8</text:span><text:span text:style-name="T143"><text:s/>st</text:span><text:span text:style-name="T144">raipsnis.</text:span><text:span text:style-name="T145"><text:s/>Vienkartinės kompensacijos mokamos, jų skyrimo ir mokėjimo administravimo išlaidos apmokamos iš Lietuvos Respublikos valstybės biudžeto lėšų. Vienkartines kompensacijas šiame įstatyme nustatytas sąlygas atitinkantiems asmenims, nuolat gyvenantiem</text:span><text:span text:style-name="T146">s Lietuvos Respublikoje, jeigu sužaloti ar žuvę asmenys į būtinąją karinę tarnybą ar karinius apmokymus sovietinėje armijoje buvo pašaukti iš Lietuvos teritorijos, skiria ir moka šių asmenų gyvenamosios vietos savivaldybės administracija. Savivaldybių admi</text:span><text:span text:style-name="T147">nistracijoms vienkartinių kompensacijų skyrimo ir mokėjimo administravimo išlaidoms padengti<text:s/></text:span>skiriami 2 procentai nuo šioms kompensacijoms mokėti skirtų lėšų<text:span text:style-name="T148">. Vienkartinių kompensacijų mokėjimo tvarką nustato Lietuvos Respublikos Vyriausybė.</text:span></text:p>
      <text:p text:style-name="P149">Straipsnio pakeitimai:</text:p>
      <text:p text:style-name="P150"><text:span text:style-name="T151">Nr.<text:s/></text:span><text:a xlink:href="https://www.e-tar.lt/portal/legalAct.html?documentId=TAR.12F3A3B7B532" office:target-frame-name="_top" xlink:show="replace"><text:span text:style-name="T152">VIII-241</text:span></text:a><text:span text:style-name="T153">, 1997-06-05, Žin., 1997, Nr. 63-1467 (1997-07-02), i. k. 0971010ISTAVIII-241</text:span></text:p>
      <text:p text:style-name="P154"><text:span text:style-name="T155">Nr.<text:s/></text:span><text:a xlink:href="https://www.e-tar.lt/portal/legalAct.html?documentId=TAR.38505274A367" office:target-frame-name="_top" xlink:show="replace"><text:span text:style-name="T156">IX-1984</text:span></text:a><text:span text:style-name="T157">, 2004-01-27, Žin., 2004, Nr. 25-755 (2004-02-14), i. k. 1041010ISTA0IX-1984</text:span></text:p>
      <text:p text:style-name="P158"><text:span text:style-name="T159">Nr.<text:s/></text:span><text:a xlink:href="https://www.e-tar.lt/portal/legalAct.html?documentId=TAR.008FB9670B82" office:target-frame-name="_top" xlink:show="replace"><text:span text:style-name="T160">X-295</text:span></text:a><text:span text:style-name="T161">, 2005-06-30, Žin., 2005, Nr. 85-3139 (2005-07-14), i. k. 1051010ISTA0</text:span><text:span text:style-name="T162">00X-295</text:span></text:p>
      <text:p text:style-name="P163"><text:span text:style-name="T164">Nr.<text:s/></text:span><text:a xlink:href="https://www.e-tar.lt/portal/legalAct.html?documentId=954b56b0ced211ed9978886e85107ab2" office:target-frame-name="_top" xlink:show="replace"><text:span text:style-name="T165">XIV-1850</text:span></text:a><text:span text:style-name="T166">, 2023-03-28, paskelbta TAR 2023-03-30, i. k. 2023-05753</text:span></text:p>
      <text:p text:style-name="Normal"/>
      <text:p text:style-name="P167"><text:span text:style-name="T168">9</text:span><text:span text:style-name="T169"><text:s/>straipsnis.</text:span></text:p>
      <text:p text:style-name="P170"><text:span text:style-name="T171">Išmokėtos kompensacijos Lietuvos Respublikos Vyriausybės<text:s/></text:span><text:span text:style-name="T172">registruojamos kaip Rusijos, SSRS teisių ir pareigų perėmėjos, skola Lietuvai.</text:span></text:p>
      <text:p text:style-name="P173"/>
      <text:p text:style-name="P174"><text:span text:style-name="T175">10</text:span><text:span text:style-name="T176"><text:s/>straipsnis.<text:s/></text:span></text:p>
      <text:p text:style-name="P177"><text:span text:style-name="T178">Skiriant ir mokant vienkartines kompensacijas, šio įstatymo 5, 6 ir 7 straipsniuose nustatyti kompensacijų dydžiai taikomi nuo 1995 m. sausio 1 d. ir nein</text:span><text:span text:style-name="T179">deksuojami.</text:span></text:p>
      <text:p text:style-name="P180"><text:span text:style-name="T181">Šiame įstatyme nurodytiems asmenims neišmokėtos kompensacijos nepaveldimos.</text:span><text:s/></text:p>
      <text:p text:style-name="P182">Papildyta straipsniu:</text:p>
      <text:p text:style-name="P183"><text:span text:style-name="T184">Nr.<text:s/></text:span><text:a xlink:href="https://www.e-tar.lt/portal/legalAct.html?documentId=TAR.12F3A3B7B532" office:target-frame-name="_top" xlink:show="replace"><text:span text:style-name="T185">VIII-241</text:span></text:a><text:span text:style-name="T186">, 1997-06-05, Žin., 1997, Nr. 63-1467 (1997-07-</text:span><text:span text:style-name="T187">02), i. k. 0971010ISTAVIII-241</text:span></text:p>
      <text:p text:style-name="Normal"/>
      <text:p text:style-name="P188"/>
      <text:p text:style-name="P189">Skelbiu šį Lietuvos Respublikos Seimo priimtą įstatymą.</text:p>
      <text:p text:style-name="P190"/>
      <text:p text:style-name="P191"/>
      <text:p text:style-name="P192"/>
      <text:p text:style-name="P193">RESPUBLIKOS PREZIDENTAS<text:tab/>ALGIRDAS BRAZAUSKAS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eimas, Įstatymas</text:span></text:p>
      <text:p text:style-name="P203"><text:span text:style-name="T204">Nr.<text:s/></text:span><text:a xlink:href="https://www.e-tar.lt/portal/legalAct.html?documentId=TAR.3167AEC07799" office:target-frame-name="_top" xlink:show="replace"><text:span text:style-name="T205">I-731</text:span></text:a><text:span text:style-name="T206">, 1994-12-22, Žin., 1994, Nr. 101-2019 (1994-12-30), i. k. 0941010ISTA000I-731</text:span></text:p>
      <text:p text:style-name="P207"><text:span text:style-name="T208">Dėl Lietuvos Respublikos įstatymo "Dėl socialinės paramos asmenims, sužalotiems atliekant bū</text:span><text:span text:style-name="T209">tinąją karinę tarnybą sovietinėje armijoje, ir šioje armijoje žuvusiųjų šeimoms (1945 07 22 - 1991 12 31)" pakeitimo</text:span></text:p>
      <text:p text:style-name="P210"/>
      <text:soft-page-break/>
      <text:p text:style-name="P211"><text:span text:style-name="T212">2.</text:span></text:p>
      <text:p text:style-name="P213"><text:span text:style-name="T214">Lietuvos Respublikos Seimas, Įstatymas</text:span></text:p>
      <text:p text:style-name="P215"><text:span text:style-name="T216">Nr.<text:s/></text:span><text:a xlink:href="https://www.e-tar.lt/portal/legalAct.html?documentId=TAR.12F3A3B7B532" office:target-frame-name="_top" xlink:show="replace"><text:span text:style-name="T217">VIII-241</text:span></text:a><text:span text:style-name="T218">,<text:s/></text:span><text:span text:style-name="T219">1997-06-05, Žin., 1997, Nr. 63-1467 (1997-07-02), i. k. 0971010ISTAVIII-241</text:span></text:p>
      <text:p text:style-name="P220"><text:span text:style-name="T221">Lietuvos Respublikos įstatymo "Dėl socialinės paramos asmenims, sužalotiems atliekant būtinąją karinę tarnybą sovietinėje armijoje, ir šioje armijoje žuvusiųjų šeimoms (1945 07 22<text:s/></text:span><text:span text:style-name="T222">- 1991 12 31)" pakeitimo įstatymas</text:span></text:p>
      <text:p text:style-name="P223"/>
      <text:p text:style-name="P224"><text:span text:style-name="T225">3.</text:span></text:p>
      <text:p text:style-name="P226"><text:span text:style-name="T227">Lietuvos Respublikos Seimas, Įstatymas</text:span></text:p>
      <text:p text:style-name="P228"><text:span text:style-name="T229">Nr.<text:s/></text:span><text:a xlink:href="https://www.e-tar.lt/portal/legalAct.html?documentId=TAR.38505274A367" office:target-frame-name="_top" xlink:show="replace"><text:span text:style-name="T230">IX-1984</text:span></text:a><text:span text:style-name="T231">, 2004-01-27, Žin., 2004, Nr. 25-755 (2004-02-14), i. k. 1041010ISTA0IX-1984</text:span></text:p>
      <text:p text:style-name="P232"><text:span text:style-name="T233">Lietuvos</text:span><text:span text:style-name="T234"><text:s/>Respublikos įstatymo dėl socialinės paramos asmenims, sužalotiems atliekant būtinąją karinę tarnybą sovietinėje armijoje, ir šioje armijoje žuvusiųjų šeimoms (1945 07 22-1991 12 31) 8 straipsnio pakeitimo įstatymas</text:span></text:p>
      <text:p text:style-name="P235"/>
      <text:p text:style-name="P236"><text:span text:style-name="T237">4.</text:span></text:p>
      <text:p text:style-name="P238"><text:span text:style-name="T239">Lietuvos Respublikos Seimas, Įstatym</text:span><text:span text:style-name="T240">as</text:span></text:p>
      <text:p text:style-name="P241"><text:span text:style-name="T242">Nr.<text:s/></text:span><text:a xlink:href="https://www.e-tar.lt/portal/legalAct.html?documentId=TAR.008FB9670B82" office:target-frame-name="_top" xlink:show="replace"><text:span text:style-name="T243">X-295</text:span></text:a><text:span text:style-name="T244">, 2005-06-30, Žin., 2005, Nr. 85-3139 (2005-07-14), i. k. 1051010ISTA000X-295</text:span></text:p>
      <text:p text:style-name="P245"><text:span text:style-name="T246">Lietuvos Respublikos valstybės paramos ginkluoto pasipriešinimo (rezistencijos) daly</text:span><text:span text:style-name="T247">viams įstatymo, Įstatymo "Dėl socialinės paramos asmenims, sužalotiems atliekant būtinąją karinę tarnybą sovietinėje armijoje, ir šioje armijoje žuvusiųjų šeimoms (1945 07 22 - 1991 12 31)", Nepriklausomybės gynėjų ir kitų nukentėjusių nuo 1991 m. sausio 1</text:span><text:span text:style-name="T248">1-13 d. ir po to vykdytos SSRS agresijos asmenų teisinio statuso pripažinimo įstatymo, Įstatymo "Dėl papildomų socialinių garantijų šeimoms asmenų, nukentėjusių, kovojant už Lietuvos Respublikos laisvę, nuo 1991 m. sausio 11-13 d. vykdytos agresijos ir po<text:s/></text:span><text:span text:style-name="T249">to buvusių įvykių" pakeitimo įstatymas</text:span></text:p>
      <text:p text:style-name="P250"/>
      <text:p text:style-name="P251"><text:span text:style-name="T252">5.</text:span></text:p>
      <text:p text:style-name="P253"><text:span text:style-name="T254">Lietuvos Respublikos Seimas, Įstatymas</text:span></text:p>
      <text:p text:style-name="P255"><text:span text:style-name="T256">Nr.<text:s/></text:span><text:a xlink:href="https://www.e-tar.lt/portal/legalAct.html?documentId=4d013980544511e48329c4b5fc070a74" office:target-frame-name="_top" xlink:show="replace"><text:span text:style-name="T257">XII-1210</text:span></text:a><text:span text:style-name="T258">, 2014-10-07, paskelbta TAR 2014-10-15, i. k. 2014-14115</text:span></text:p>
      <text:p text:style-name="P259"><text:span text:style-name="T260">Lietuvos Respublikos įstatymo „Dėl socialinės paramos asmenims, sužalotiems atliekant būtinąją karinę tarnybą sovietinėje armijoje, ir šioje armijoje žuvusiųjų šeimoms (1945 07 22 – 1991 12 31)“ Nr. I-576 5 ir 6 straipsnių pakeitimo įstatymas</text:span></text:p>
      <text:p text:style-name="P261"/>
      <text:p text:style-name="P262"><text:span text:style-name="T263">6.</text:span></text:p>
      <text:p text:style-name="P264"><text:span text:style-name="T265">Lietuvos<text:s/></text:span><text:span text:style-name="T266">Respublikos Seimas, Įstatymas</text:span></text:p>
      <text:soft-page-break/>
      <text:p text:style-name="P267"><text:span text:style-name="T268">Nr.<text:s/></text:span><text:a xlink:href="https://www.e-tar.lt/portal/legalAct.html?documentId=9b5642c0ed9111e4927fda1d051299fb" office:target-frame-name="_top" xlink:show="replace"><text:span text:style-name="T269">XII-1627</text:span></text:a><text:span text:style-name="T270">, 2015-04-21, paskelbta TAR 2015-04-28, i. k. 2015-06450</text:span></text:p>
      <text:p text:style-name="P271"><text:span text:style-name="T272">Lietuvos Respublikos įstatymo „Dėl socialinės paramos<text:s/></text:span><text:span text:style-name="T273">asmenims, sužalotiems atliekant būtinąją karinę tarnybą sovietinėje armijoje, ir šioje armijoje žuvusiųjų šeimoms (1945 07 22–1991 12 31)“ Nr. I-576 2 ir 6 straipsnių pakeitimo įstatymas</text:span></text:p>
      <text:p text:style-name="P274"/>
      <text:p text:style-name="P275"><text:span text:style-name="T276">7.</text:span></text:p>
      <text:p text:style-name="P277"><text:span text:style-name="T278">Lietuvos Respublikos Seimas, Įstatymas</text:span></text:p>
      <text:p text:style-name="P279"><text:span text:style-name="T280">Nr.<text:s/></text:span><text:a xlink:href="https://www.e-tar.lt/portal/legalAct.html?documentId=954b56b0ced211ed9978886e85107ab2" office:target-frame-name="_top" xlink:show="replace"><text:span text:style-name="T281">XIV-1850</text:span></text:a><text:span text:style-name="T282">, 2023-03-28, paskelbta TAR 2023-03-30, i. k. 2023-05753</text:span></text:p>
      <text:p text:style-name="P283"><text:span text:style-name="T284">Lietuvos Respublikos įstatymo „Dėl socialinės paramos asmenims, sužalotiems atliekant būtinąją karinę tarnybą sovie</text:span><text:span text:style-name="T285">tinėje armijoje, ir šioje armijoje žuvusiųjų šeimoms (1945-07-22 – 1991-12-31)“ Nr. I-576 8 straipsnio pakeitimo įstatymas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6" meta:paragraph-count="91" meta:word-count="1163" meta:character-count="9778" meta:row-count="378" meta:non-whitespace-character-count="8706"/>
  </office:meta>
</office:document-meta>
</file>