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1" style:parent-style-name="Normal" style:family="paragraph">
      <style:paragraph-properties fo:text-align="justify" fo:text-indent="0.4916in"/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6-30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text:span text:style-name="T38"><text:s/>Asmenys, pašaukti į būtinąją ka</text:span><text:span text:style-name="T39">rinę tarnybą ar karinius apmokymus sovietinėje armijoje, dėl sužalojimų ar ligų, susijusių su karine tarnyba ar kariniais apmokymais, pripažinti nedarbingais ar iš dalies darbingais (iki 2005 m. liepos 1 d.</text:span><text:span text:style-name="T40"><text:s/>–<text:s/></text:span><text:span text:style-name="T41">invalidais), laikomi sužalotais karinėje tarnyb</text:span><text:span text:style-name="T42">oje.</text:span></text:p>
      <text:p text:style-name="P43">Straipsnio pakeitimai:</text:p>
      <text:p text:style-name="P44"><text:span text:style-name="T45">Nr.<text:s/></text:span><text:a xlink:href="https://www.e-tar.lt/portal/legalAct.html?documentId=TAR.008FB9670B82" office:target-frame-name="_top" xlink:show="replace"><text:span text:style-name="T46">X-295</text:span></text:a><text:span text:style-name="T47">, 2005-06-30, Žin., 2005, Nr. 85-3139 (2005-07-14), i. k. 1051010ISTA000X-295</text:span></text:p>
      <text:p text:style-name="Normal"/>
      <text:p text:style-name="P48"><text:span text:style-name="T49">3 straipsnis.</text:span><text:span text:style-name="T50"><text:s/>Neteko galios nuo 1995-01-01</text:span></text:p>
      <text:p text:style-name="P51">Straipsnio<text:s/>naikinimas:</text:p>
      <text:soft-page-break/>
      <text:p text:style-name="P52"><text:span text:style-name="T53">Nr.<text:s/></text:span><text:a xlink:href="https://www.e-tar.lt/portal/legalAct.html?documentId=TAR.3167AEC07799" office:target-frame-name="_top" xlink:show="replace"><text:span text:style-name="T54">I-731</text:span></text:a><text:span text:style-name="T55">, 1994-12-22, Žin. 1994, Nr. 101-2019 (1994-12-30), i. k. 0941010ISTA000I-731</text:span></text:p>
      <text:p text:style-name="Normal"/>
      <text:p text:style-name="P56"><text:span text:style-name="T57">4 straipsnis.</text:span><text:span text:style-name="T58"><text:s/>Neteko galios nuo 1995-01-01</text:span></text:p>
      <text:p text:style-name="P59">Straipsnio naikinimas:</text:p>
      <text:p text:style-name="P60"><text:span text:style-name="T61">Nr.<text:s/></text:span><text:a xlink:href="https://www.e-tar.lt/portal/legalAct.html?documentId=TAR.3167AEC07799" office:target-frame-name="_top" xlink:show="replace"><text:span text:style-name="T62">I-731</text:span></text:a><text:span text:style-name="T63">, 1994-12-22, Žin. 1994, Nr. 101-2019 (1994-12-30), i. k. 0941010ISTA000I-731</text:span></text:p>
      <text:p text:style-name="Normal"/>
      <text:p text:style-name="P64"><text:span text:style-name="T65">5</text:span><text:span text:style-name="T66"><text:s/>straipsnis.</text:span><text:span text:style-name="T67"><text:s/>Išmokėti žuvusiųjų būtinojoje karinėje tarnyboje sovietinėje armijoje šeim</text:span><text:span text:style-name="T68">oms<text:s/></text:span><text:span text:style-name="T69">4 171 euro dydžio<text:s/></text:span><text:span text:style-name="T70">vienkartinę kompensaciją. Kompensacija mokama žuvusiųjų tėvams (įtėviams), kitos santuokos nesudariusiems sutuoktiniams, vaikams (įvaikiams) ir kitiems išlaikytiniams lygiomis dalimis.</text:span></text:p>
      <text:p text:style-name="P71">Straipsnio pakeitimai:</text:p>
      <text:p text:style-name="P72"><text:span text:style-name="T73">Nr.<text:s/></text:span><text:a xlink:href="https://www.e-tar.lt/portal/legalAct.html?documentId=TAR.12F3A3B7B532" office:target-frame-name="_top" xlink:show="replace"><text:span text:style-name="T74">VIII-241</text:span></text:a><text:span text:style-name="T75">, 1997-06-05, Žin., 1997, Nr. 63-1467 (1997-07-02), i. k. 0971010ISTAVIII-241</text:span></text:p>
      <text:p text:style-name="P76"><text:span text:style-name="T77">Nr.<text:s/></text:span><text:a xlink:href="https://www.e-tar.lt/portal/legalAct.html?documentId=4d013980544511e48329c4b5fc070a74" office:target-frame-name="_top" xlink:show="replace"><text:span text:style-name="T78">XII-1210</text:span></text:a><text:span text:style-name="T79">, 2014-10-07, paskelbta TAR 2014-10-15, i. k. 2014-14115</text:span></text:p>
      <text:p text:style-name="Normal"/>
      <text:p text:style-name="P80"><text:span text:style-name="T81">6</text:span><text:span text:style-name="T82"><text:s/>straipsnis.</text:span><text:span text:style-name="T83"><text:s/>2 straipsnyje nurodytiems asmenims išmokamos šių dydžių vienkartinės kompensacijos:</text:span></text:p>
      <text:p text:style-name="P84"><text:span text:style-name="T85">1</text:span><text:span text:style-name="T86">) pripažintiems netekusiais 75–100 procentų darbingumo (iki 2005 m. liepos 1 d. – I grupės in</text:span><text:span text:style-name="T87">validais) – 2 086 eurai;</text:span></text:p>
      <text:p text:style-name="P88"><text:span text:style-name="T89">2</text:span><text:span text:style-name="T90">) pripažintiems netekusiais 60–70 procentų darbingumo (iki 2005 m. liepos 1 d. – II grupės invalidais) – 1 669 eurai;</text:span></text:p>
      <text:p text:style-name="P91"><text:span text:style-name="T92">3</text:span><text:span text:style-name="T93">) pripažintiems netekusiais 45–55 procentų darbingumo (iki 2005 m. liepos 1 d. – III grupės invalidais)</text:span><text:span text:style-name="T94"><text:s/>– 1 252 eurai;</text:span></text:p>
      <text:p text:style-name="P95"><text:span text:style-name="T96">4</text:span><text:span text:style-name="T97">) pripažintiems netekusiais 20–40 procentų darbingumo – 835 eurai.</text:span></text:p>
      <text:p text:style-name="P98">Straipsnio pakeitimai:</text:p>
      <text:p text:style-name="P99"><text:span text:style-name="T100">Nr.<text:s/></text:span><text:a xlink:href="https://www.e-tar.lt/portal/legalAct.html?documentId=TAR.12F3A3B7B532" office:target-frame-name="_top" xlink:show="replace"><text:span text:style-name="T101">VIII-241</text:span></text:a><text:span text:style-name="T102">, 1997-06-05, Žin., 1997, Nr. 63-1467 (1997-07-02</text:span><text:span text:style-name="T103">), i. k. 0971010ISTAVIII-241</text:span></text:p>
      <text:p text:style-name="P104"><text:span text:style-name="T105">Nr.<text:s/></text:span><text:a xlink:href="https://www.e-tar.lt/portal/legalAct.html?documentId=TAR.008FB9670B82" office:target-frame-name="_top" xlink:show="replace"><text:span text:style-name="T106">X-295</text:span></text:a><text:span text:style-name="T107">, 2005-06-30, Žin., 2005, Nr. 85-3139 (2005-07-14), i. k. 1051010ISTA000X-295</text:span></text:p>
      <text:p text:style-name="P108"><text:span text:style-name="T109">Nr.<text:s/></text:span><text:a xlink:href="https://www.e-tar.lt/portal/legalAct.html?documentId=4d013980544511e48329c4b5fc070a74" office:target-frame-name="_top" xlink:show="replace"><text:span text:style-name="T110">XII-1210</text:span></text:a><text:span text:style-name="T111">, 2014-10-07, paskelbta TAR 2014-10-15, i. k. 2014-14115</text:span></text:p>
      <text:p text:style-name="Normal"/>
      <text:p text:style-name="P112"><text:span text:style-name="T113">7</text:span><text:span text:style-name="T114"><text:s/>straipsnis.</text:span></text:p>
      <text:p text:style-name="P115"><text:span text:style-name="T116">5 ir 6 straipsniuose nurodyta kompensacija Černobylio AE avarijos likvidavimo dalyviams ar jų šeimoms mažinama dydžiu, kuris buv</text:span><text:span text:style-name="T117">o išmokėtas pagal Lietuvos Respublikos Vyriausybės 1992 m. balandžio 22 d. nutarimo Nr.281 1 straipsnį.</text:span></text:p>
      <text:p text:style-name="Normal"/>
      <text:p text:style-name="P118"><text:span text:style-name="T119">8</text:span><text:span text:style-name="T120"><text:s/>straipsnis.</text:span><text:span text:style-name="T121"><text:s/>Vienkartinės kompensacijos išmokamos iš valstybės biudžeto asmenims, nuolat gyvenantiems Lietuvos Respublikoje, jeigu sužaloti ar žuvę asmenys į būtinąją karinę tarnybą ar karinius apmokymus sovietinėje armijoje buvo pašaukti iš Lietuvos teritorijos. Komp</text:span><text:span text:style-name="T122">ensacijas skiria ir moka šiame įstatyme nurodytų asmenų gyvenamosios vietos savivaldybės. Savivaldybėms skiriami 2 procentai nuo kompensacijoms mokėti skirtų lėšų administravimo išlaidoms padengti.</text:span><text:span text:style-name="T123"><text:s/></text:span><text:span text:style-name="T124">Kompensacijų mokėjimo tvarką nustato Lietuvos Respublikos<text:s/></text:span><text:span text:style-name="T125">Vyriausybė.<text:s/></text:span></text:p>
      <text:p text:style-name="P126">Straipsnio pakeitimai:</text:p>
      <text:p text:style-name="P127"><text:span text:style-name="T128">Nr.<text:s/></text:span><text:a xlink:href="https://www.e-tar.lt/portal/legalAct.html?documentId=TAR.12F3A3B7B532" office:target-frame-name="_top" xlink:show="replace"><text:span text:style-name="T129">VIII-241</text:span></text:a><text:span text:style-name="T130">, 1997-06-05, Žin., 1997, Nr. 63-1467 (1997-07-02), i. k. 0971010ISTAVIII-241</text:span></text:p>
      <text:p text:style-name="P131"><text:span text:style-name="T132">Nr.<text:s/></text:span><text:a xlink:href="https://www.e-tar.lt/portal/legalAct.html?documentId=TAR.38505274A367" office:target-frame-name="_top" xlink:show="replace"><text:span text:style-name="T133">IX-1984</text:span></text:a><text:span text:style-name="T134">, 2004-01-27, Žin., 2004, Nr. 25-755 (2004-02-14), i. k. 1041010ISTA0IX-1984</text:span></text:p>
      <text:p text:style-name="P135"><text:span text:style-name="T136">Nr.<text:s/></text:span><text:a xlink:href="https://www.e-tar.lt/portal/legalAct.html?documentId=TAR.008FB9670B82" office:target-frame-name="_top" xlink:show="replace"><text:span text:style-name="T137">X-295</text:span></text:a><text:span text:style-name="T138">,</text:span><text:span text:style-name="T139"><text:s/>2005-06-30, Žin., 2005, Nr. 85-3139 (2005-07-14), i. k. 1051010ISTA000X-295</text:span></text:p>
      <text:p text:style-name="Normal"/>
      <text:p text:style-name="P140"><text:span text:style-name="T141">9</text:span><text:span text:style-name="T142"><text:s/>straipsnis.</text:span></text:p>
      <text:p text:style-name="P143"><text:span text:style-name="T144">Išmokėtos kompensacijos Lietuvos Respublikos Vyriausybės registruojamos kaip Rusijos, SSRS teisių ir pareigų perėmėjos, skola Lietuvai.</text:span></text:p>
      <text:p text:style-name="P145"/>
      <text:p text:style-name="P146"><text:span text:style-name="T147">10</text:span><text:span text:style-name="T148"><text:s/>straipsnis.<text:s/></text:span></text:p>
      <text:p text:style-name="P149"><text:span text:style-name="T150">S</text:span><text:span text:style-name="T151">kiriant ir mokant vienkartines kompensacijas, šio įstatymo 5, 6 ir 7 straipsniuose nustatyti kompensacijų dydžiai taikomi nuo 1995 m. sausio 1 d. ir neindeksuojami.</text:span></text:p>
      <text:p text:style-name="P152"><text:span text:style-name="T153">Šiame įstatyme nurodytiems asmenims neišmokėtos kompensacijos nepaveldimos.</text:span><text:s/></text:p>
      <text:p text:style-name="P154">Papildyta<text:s/>straipsniu:</text:p>
      <text:p text:style-name="P155"><text:span text:style-name="T156">Nr.<text:s/></text:span><text:a xlink:href="https://www.e-tar.lt/portal/legalAct.html?documentId=TAR.12F3A3B7B532" office:target-frame-name="_top" xlink:show="replace"><text:span text:style-name="T157">VIII-241</text:span></text:a><text:span text:style-name="T158">, 1997-06-05, Žin., 1997, Nr. 63-1467 (1997-07-02), i. k. 0971010ISTAVIII-241</text:span></text:p>
      <text:p text:style-name="Normal"/>
      <text:p text:style-name="P159"/>
      <text:p text:style-name="P160">Skelbiu šį Lietuvos Respublikos Seimo priimtą įstatymą.</text:p>
      <text:p text:style-name="P161"/>
      <text:p text:style-name="P162"/>
      <text:p text:style-name="P163"/>
      <text:p text:style-name="P164">RESPUBLIKOS PREZIDENTAS<text:tab/>ALGIRDAS BRAZAUSKAS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Seimas, Įstatymas</text:span></text:p>
      <text:p text:style-name="P174"><text:span text:style-name="T175">Nr.<text:s/></text:span><text:a xlink:href="https://www.e-tar.lt/portal/legalAct.html?documentId=TAR.3167AEC07799" office:target-frame-name="_top" xlink:show="replace"><text:span text:style-name="T176">I-731</text:span></text:a><text:span text:style-name="T177">, 1994-12-22, Žin., 1994, Nr. 101-2019 (1994-12-30), i. k. 09</text:span><text:span text:style-name="T178">41010ISTA000I-731</text:span></text:p>
      <text:p text:style-name="P179"><text:span text:style-name="T180">Dėl Lietuvos Respublikos įstatymo "Dėl socialinės paramos asmenims, sužalotiems atliekant būtinąją karinę tarnybą sovietinėje armijoje, ir šioje armijoje žuvusiųjų šeimoms (1945 07 22 - 1991 12 31)" pakeitimo</text:span></text:p>
      <text:p text:style-name="P181"/>
      <text:p text:style-name="P182"><text:span text:style-name="T183">2.</text:span></text:p>
      <text:p text:style-name="P184"><text:span text:style-name="T185">Lietuvos Respublikos<text:s/></text:span><text:span text:style-name="T186">Seimas, Įstatymas</text:span></text:p>
      <text:p text:style-name="P187"><text:span text:style-name="T188">Nr.<text:s/></text:span><text:a xlink:href="https://www.e-tar.lt/portal/legalAct.html?documentId=TAR.12F3A3B7B532" office:target-frame-name="_top" xlink:show="replace"><text:span text:style-name="T189">VIII-241</text:span></text:a><text:span text:style-name="T190">, 1997-06-05, Žin., 1997, Nr. 63-1467 (1997-07-02), i. k. 0971010ISTAVIII-241</text:span></text:p>
      <text:p text:style-name="P191"><text:span text:style-name="T192">Lietuvos Respublikos įstatymo "Dėl socialinės paramos asmenims, su</text:span><text:span text:style-name="T193">žalotiems atliekant būtinąją karinę tarnybą sovietinėje armijoje, ir šioje armijoje žuvusiųjų šeimoms (1945 07 22 - 1991 12 31)" pakeitimo įstatymas</text:span></text:p>
      <text:p text:style-name="P194"/>
      <text:p text:style-name="P195"><text:span text:style-name="T196">3.</text:span></text:p>
      <text:p text:style-name="P197"><text:span text:style-name="T198">Lietuvos Respublikos Seimas, Įstatymas</text:span></text:p>
      <text:p text:style-name="P199"><text:span text:style-name="T200">Nr.<text:s/></text:span><text:a xlink:href="https://www.e-tar.lt/portal/legalAct.html?documentId=TAR.38505274A367" office:target-frame-name="_top" xlink:show="replace"><text:span text:style-name="T201">IX-1984</text:span></text:a><text:span text:style-name="T202">, 2004-01-27, Žin., 2004, Nr. 25-755 (2004-02-14), i. k. 1041010ISTA0IX-1984</text:span></text:p>
      <text:p text:style-name="P203"><text:span text:style-name="T204">Lietuvos Respublikos įstatymo dėl socialinės paramos asmenims, sužalotiems atliekant būtinąją karinę tarnybą sovietinėje armijoje, ir šioje armijoje ž</text:span><text:span text:style-name="T205">uvusiųjų šeimoms (1945 07 22-1991 12 31) 8 straipsnio pakeitimo įstatymas</text:span></text:p>
      <text:p text:style-name="P206"/>
      <text:p text:style-name="P207"><text:span text:style-name="T208">4.</text:span></text:p>
      <text:p text:style-name="P209"><text:span text:style-name="T210">Lietuvos Respublikos Seimas, Įstatymas</text:span></text:p>
      <text:p text:style-name="P211"><text:span text:style-name="T212">Nr.<text:s/></text:span><text:a xlink:href="https://www.e-tar.lt/portal/legalAct.html?documentId=TAR.008FB9670B82" office:target-frame-name="_top" xlink:show="replace"><text:span text:style-name="T213">X-295</text:span></text:a><text:span text:style-name="T214">, 2005-06-30, Žin., 2005, Nr. 85-3139<text:s/></text:span><text:span text:style-name="T215">(2005-07-14), i. k. 1051010ISTA000X-295</text:span></text:p>
      <text:p text:style-name="P216"><text:span text:style-name="T217">Lietuvos Respublikos valstybės paramos ginkluoto pasipriešinimo (rezistencijos) dalyviams įstatymo, Įstatymo "Dėl socialinės paramos asmenims, sužalotiems atliekant būtinąją karinę tarnybą sovietinėje armijoje, ir ši</text:span><text:span text:style-name="T218">oje armijoje žuvusiųjų šeimoms (1945 07 22 - 1991 12 31)", Nepriklausomybės gynėjų ir kitų nukentėjusių nuo 1991 m. sausio 11-13 d. ir po to vykdytos SSRS agresijos asmenų teisinio statuso pripažinimo įstatymo, Įstatymo "Dėl papildomų socialinių garantijų<text:s/></text:span><text:span text:style-name="T219">šeimoms asmenų, nukentėjusių, kovojant už Lietuvos Respublikos laisvę, nuo 1991 m. sausio 11-13 d. vykdytos agresijos ir po to buvusių įvykių" pakeitimo įstatymas</text:span></text:p>
      <text:p text:style-name="P220"/>
      <text:p text:style-name="P221"><text:span text:style-name="T222">5.</text:span></text:p>
      <text:p text:style-name="P223"><text:span text:style-name="T224">Lietuvos Respublikos Seimas, Įstatymas</text:span></text:p>
      <text:p text:style-name="P225"><text:span text:style-name="T226">Nr.<text:s/></text:span><text:a xlink:href="https://www.e-tar.lt/portal/legalAct.html?documentId=4d013980544511e48329c4b5fc070a74" office:target-frame-name="_top" xlink:show="replace"><text:span text:style-name="T227">XII-1210</text:span></text:a><text:span text:style-name="T228">, 2014-10-07, paskelbta TAR 2014-10-15, i. k. 2014-14115</text:span></text:p>
      <text:p text:style-name="P229"><text:span text:style-name="T230">Lietuvos Respublikos įstatymo „Dėl socialinės paramos asmenims, sužalotiems atliekant būtinąją karinę tarnybą sovietinėje armijoje, ir šioj</text:span><text:span text:style-name="T231">e armijoje žuvusiųjų šeimoms (1945 07 22 – 1991 12 31)“ Nr. I-576 5 ir 6 straipsnių pakeitimo įstatymas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5" meta:paragraph-count="74" meta:word-count="945" meta:character-count="7945" meta:row-count="307" meta:non-whitespace-character-count="7074"/>
  </office:meta>
</office:document-meta>
</file>