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33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14 iki 2014-12-31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text:span text:style-name="T38"><text:s/>Asmenys, pašaukti į būtinąją ka</text:span><text:span text:style-name="T39">rinę tarnybą ar karinius apmokymus sovietinėje armijoje, dėl sužalojimų ar ligų, susijusių su karine tarnyba ar kariniais apmokymais, pripažinti nedarbingais ar iš dalies darbingais (iki 2005 m. liepos 1 d.</text:span><text:span text:style-name="T40"><text:s/>–<text:s/></text:span><text:span text:style-name="T41">invalidais), laikomi sužalotais karinėje tarnyb</text:span><text:span text:style-name="T42">oje.</text:span></text:p>
      <text:p text:style-name="P43">Straipsnio pakeitimai:</text:p>
      <text:p text:style-name="P44"><text:span text:style-name="T45">Nr.<text:s/></text:span><text:a xlink:href="https://www.e-tar.lt/portal/legalAct.html?documentId=TAR.008FB9670B82" office:target-frame-name="_top" xlink:show="replace"><text:span text:style-name="T46">X-295</text:span></text:a><text:span text:style-name="T47">, 2005-06-30, Žin., 2005, Nr. 85-3139 (2005-07-14), i. k. 1051010ISTA000X-295</text:span></text:p>
      <text:p text:style-name="Normal"/>
      <text:p text:style-name="P48"><text:span text:style-name="T49">3 straipsnis.</text:span><text:span text:style-name="T50"><text:s/>Neteko galios nuo 1995-01-01</text:span></text:p>
      <text:p text:style-name="P51">Straipsnio<text:s/>naikinimas:</text:p>
      <text:soft-page-break/>
      <text:p text:style-name="P52"><text:span text:style-name="T53">Nr.<text:s/></text:span><text:a xlink:href="https://www.e-tar.lt/portal/legalAct.html?documentId=TAR.3167AEC07799" office:target-frame-name="_top" xlink:show="replace"><text:span text:style-name="T54">I-731</text:span></text:a><text:span text:style-name="T55">, 1994-12-22, Žin. 1994, Nr. 101-2019 (1994-12-30), i. k. 0941010ISTA000I-731</text:span></text:p>
      <text:p text:style-name="Normal"/>
      <text:p text:style-name="P56"><text:span text:style-name="T57">4 straipsnis.</text:span><text:span text:style-name="T58"><text:s/>Neteko galios nuo 1995-01-01</text:span></text:p>
      <text:p text:style-name="P59">Straipsnio naikinimas:</text:p>
      <text:p text:style-name="P60"><text:span text:style-name="T61">Nr.<text:s/></text:span><text:a xlink:href="https://www.e-tar.lt/portal/legalAct.html?documentId=TAR.3167AEC07799" office:target-frame-name="_top" xlink:show="replace"><text:span text:style-name="T62">I-731</text:span></text:a><text:span text:style-name="T63">, 1994-12-22, Žin. 1994, Nr. 101-2019 (1994-12-30), i. k. 0941010ISTA000I-731</text:span></text:p>
      <text:p text:style-name="Normal"/>
      <text:p text:style-name="P64"><text:span text:style-name="T65">5</text:span><text:span text:style-name="T66"><text:s/>straipsnis</text:span><text:span text:style-name="T67">.</text:span></text:p>
      <text:p text:style-name="P68"><text:span text:style-name="T69">Išmokėti žuvusiųjų būtinojoje karinėje tarnyboje sovietinėje armijoje šeim</text:span><text:span text:style-name="T70">oms 14400 litų vienkartinę kompensaciją. Kompensacija mokama žuvusiųjų tėvams (įtėviams), kitos santuokos nesudariusiems sutuoktiniams, vaikams (įvaikiams) ir kitiems išlaikytiniams lygiomis dalimis.</text:span></text:p>
      <text:p text:style-name="P71">Straipsnio pakeitimai:</text:p>
      <text:p text:style-name="P72"><text:span text:style-name="T73">Nr.<text:s/></text:span><text:a xlink:href="https://www.e-tar.lt/portal/legalAct.html?documentId=TAR.12F3A3B7B532" office:target-frame-name="_top" xlink:show="replace"><text:span text:style-name="T74">VIII-241</text:span></text:a><text:span text:style-name="T75">, 1997-06-05, Žin., 1997, Nr. 63-1467 (1997-07-02), i. k. 0971010ISTAVIII-241</text:span></text:p>
      <text:p text:style-name="Normal"/>
      <text:p text:style-name="P76"><text:span text:style-name="T77">6</text:span><text:span text:style-name="T78"><text:s/>straipsnis.</text:span><text:span text:style-name="T79"><text:s/></text:span><text:span text:style-name="T80">2 straipsnyje nurodytiems asmenims</text:span><text:span text:style-name="T81"><text:s/></text:span><text:span text:style-name="T82">išmokamos šių dydžių vienkartinės kompensacijos:<text:s/></text:span></text:p>
      <text:p text:style-name="P83"><text:span text:style-name="T84">1</text:span><text:span text:style-name="T85">)<text:s/></text:span><text:span text:style-name="T86">pripažintiems netekusiais 75–100 procentų darbingumo (iki 2005 m. liepos 1 d.</text:span><text:span text:style-name="T87"><text:s/>–<text:s/></text:span><text:span text:style-name="T88">I grupės invalidais) – 7200 litų;</text:span></text:p>
      <text:p text:style-name="P89"><text:span text:style-name="T90">2</text:span><text:span text:style-name="T91">) pripažintiems netekusiais 60–70 procentų darbingumo (iki 2005 m. liepos 1 d.</text:span><text:span text:style-name="T92"><text:s/>–<text:s/></text:span><text:span text:style-name="T93">II grupės invalidais) – 5760 litų;</text:span></text:p>
      <text:p text:style-name="P94"><text:span text:style-name="T95">3</text:span><text:span text:style-name="T96">) pripažintiems<text:s/></text:span><text:span text:style-name="T97">netekusiais 45–55 procentų darbingumo (iki 2005 m. liepos 1 d.</text:span><text:span text:style-name="T98"><text:s/>–<text:s/></text:span><text:span text:style-name="T99">III grupės invalidais) – 4320 litų;<text:s/></text:span></text:p>
      <text:p text:style-name="P100"><text:span text:style-name="T101">4</text:span><text:span text:style-name="T102">) pripažintiems netekusiais 20–40 procentų darbingumo – 2880 litų.<text:s/></text:span></text:p>
      <text:p text:style-name="P103">Straipsnio pakeitimai:</text:p>
      <text:p text:style-name="P104"><text:span text:style-name="T105">Nr.<text:s/></text:span><text:a xlink:href="https://www.e-tar.lt/portal/legalAct.html?documentId=TAR.12F3A3B7B532" office:target-frame-name="_top" xlink:show="replace"><text:span text:style-name="T106">VIII-241</text:span></text:a><text:span text:style-name="T107">, 1997-06-05, Žin., 1997, Nr. 63-1467 (1997-07-02), i. k. 0971010ISTAVIII-241</text:span></text:p>
      <text:p text:style-name="P108"><text:span text:style-name="T109">Nr.<text:s/></text:span><text:a xlink:href="https://www.e-tar.lt/portal/legalAct.html?documentId=TAR.008FB9670B82" office:target-frame-name="_top" xlink:show="replace"><text:span text:style-name="T110">X-295</text:span></text:a><text:span text:style-name="T111">, 2005-06-30, Žin., 2005, Nr. 85-3139 (2005-07-14</text:span><text:span text:style-name="T112">), i. k. 1051010ISTA000X-295</text:span></text:p>
      <text:p text:style-name="Normal"/>
      <text:p text:style-name="P113"><text:span text:style-name="T114">7</text:span><text:span text:style-name="T115"><text:s/>straipsnis.</text:span></text:p>
      <text:p text:style-name="P116"><text:span text:style-name="T117">5 ir 6 straipsniuose nurodyta kompensacija Černobylio AE avarijos likvidavimo dalyviams ar jų šeimoms mažinama dydžiu, kuris buvo išmokėtas pagal Lietuvos Respublikos Vyriausybės 1992 m. balandžio 22 d. nutar</text:span><text:span text:style-name="T118">imo Nr.281 1 straipsnį.</text:span></text:p>
      <text:p text:style-name="Normal"/>
      <text:p text:style-name="P119"><text:span text:style-name="T120">8</text:span><text:span text:style-name="T121"><text:s/>straipsnis.</text:span><text:span text:style-name="T122"><text:s/>Vienkartinės kompensacijos išmokamos iš valstybės biudžeto asmenims, nuolat gyvenantiems Lietuvos Respublikoje, jeigu sužaloti ar žuvę asmenys į būtinąją karinę tarnybą ar karinius apmokymus sovietinėje armijoje</text:span><text:span text:style-name="T123"><text:s/>buvo pašaukti iš Lietuvos teritorijos. Kompensacijas skiria ir moka šiame įstatyme nurodytų asmenų gyvenamosios vietos savivaldybės. Savivaldybėms skiriami 2 procentai nuo kompensacijoms mokėti skirtų lėšų administravimo išlaidoms padengti.</text:span><text:span text:style-name="T124"><text:s/></text:span><text:span text:style-name="T125">Kompensacijų m</text:span><text:span text:style-name="T126">okėjimo tvarką nustato Lietuvos Respublikos Vyriausybė.<text:s/></text:span></text:p>
      <text:p text:style-name="P127">Straipsnio pakeitimai:</text:p>
      <text:p text:style-name="P128"><text:span text:style-name="T129">Nr.<text:s/></text:span><text:a xlink:href="https://www.e-tar.lt/portal/legalAct.html?documentId=TAR.12F3A3B7B532" office:target-frame-name="_top" xlink:show="replace"><text:span text:style-name="T130">VIII-241</text:span></text:a><text:span text:style-name="T131">, 1997-06-05, Žin., 1997, Nr. 63-1467 (1997-07-02), i. k. 0971010ISTAVIII-241</text:span></text:p>
      <text:p text:style-name="P132"><text:span text:style-name="T133">Nr.<text:s/></text:span><text:a xlink:href="https://www.e-tar.lt/portal/legalAct.html?documentId=TAR.38505274A367" office:target-frame-name="_top" xlink:show="replace"><text:span text:style-name="T134">IX-1984</text:span></text:a><text:span text:style-name="T135">, 2004-01-27, Žin., 2004, Nr. 25-755 (2004-02-14), i. k. 1041010ISTA0IX-1984</text:span></text:p>
      <text:p text:style-name="P136"><text:span text:style-name="T137">Nr.<text:s/></text:span><text:a xlink:href="https://www.e-tar.lt/portal/legalAct.html?documentId=TAR.008FB9670B82" office:target-frame-name="_top" xlink:show="replace"><text:span text:style-name="T138">X-29</text:span><text:span text:style-name="T139">5</text:span></text:a><text:span text:style-name="T140">, 2005-06-30, Žin., 2005, Nr. 85-3139 (2005-07-14), i. k. 1051010ISTA000X-295</text:span></text:p>
      <text:p text:style-name="Normal"/>
      <text:p text:style-name="P141"><text:span text:style-name="T142">9</text:span><text:span text:style-name="T143"><text:s/>straipsnis.</text:span></text:p>
      <text:p text:style-name="P144"><text:span text:style-name="T145">Išmokėtos kompensacijos Lietuvos Respublikos Vyriausybės registruojamos kaip Rusijos, SSRS teisių ir pareigų perėmėjos, skola Lietuvai.</text:span></text:p>
      <text:p text:style-name="P146"/>
      <text:p text:style-name="P147"><text:span text:style-name="T148">10</text:span><text:span text:style-name="T149"><text:s/>straipsnis.<text:s/></text:span></text:p>
      <text:p text:style-name="P150"><text:span text:style-name="T151">Skiriant ir mokant vienkartines kompensacijas, šio įstatymo 5, 6 ir 7 straipsniuose nustatyti kompensacijų dydžiai taikomi nuo 1995 m. sausio 1 d. ir neindeksuojami.</text:span></text:p>
      <text:p text:style-name="P152"><text:span text:style-name="T153">Šiame įstatyme nurodytiems asmenims neišmokėtos kompensacijos nepaveldimos.</text:span><text:s/></text:p>
      <text:p text:style-name="P154">Papildyta straipsniu:</text:p>
      <text:p text:style-name="P155"><text:span text:style-name="T156">Nr.<text:s/></text:span><text:a xlink:href="https://www.e-tar.lt/portal/legalAct.html?documentId=TAR.12F3A3B7B532" office:target-frame-name="_top" xlink:show="replace"><text:span text:style-name="T157">VIII-241</text:span></text:a><text:span text:style-name="T158">, 1997-06-05, Žin., 1997, Nr. 63-1467 (1997-07-02), i. k. 0971010ISTAVIII-241</text:span></text:p>
      <text:p text:style-name="Normal"/>
      <text:p text:style-name="P159"/>
      <text:p text:style-name="P160">Skelbiu šį Lietuvos Respublikos Seimo priimtą įstatymą.</text:p>
      <text:p text:style-name="P161"/>
      <text:p text:style-name="P162"/>
      <text:p text:style-name="P163"/>
      <text:p text:style-name="P164">RESPUBLIKOS PREZIDENTAS<text:tab/>ALGIRDAS BRAZAUSKAS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eimas, Įstatymas</text:span></text:p>
      <text:p text:style-name="P174"><text:span text:style-name="T175">Nr.<text:s/></text:span><text:a xlink:href="https://www.e-tar.lt/portal/legalAct.html?documentId=TAR.3167AEC07799" office:target-frame-name="_top" xlink:show="replace"><text:span text:style-name="T176">I-731</text:span></text:a><text:span text:style-name="T177">, 1994-12-22, Žin., 1994, Nr. 101-2019 (1994-12-30), i. k. 09</text:span><text:span text:style-name="T178">41010ISTA000I-731</text:span></text:p>
      <text:p text:style-name="P179"><text:span text:style-name="T180">Dėl Lietuvos Respublikos įstatymo "Dėl socialinės paramos asmenims, sužalotiems atliekant būtinąją karinę tarnybą sovietinėje armijoje, ir šioje armijoje žuvusiųjų šeimoms (1945 07 22 - 1991 12 31)" pakeitimo</text:span></text:p>
      <text:p text:style-name="P181"/>
      <text:p text:style-name="P182"><text:span text:style-name="T183">2.</text:span></text:p>
      <text:p text:style-name="P184"><text:span text:style-name="T185">Lietuvos Respublikos<text:s/></text:span><text:span text:style-name="T186">Seimas, Įstatymas</text:span></text:p>
      <text:p text:style-name="P187"><text:span text:style-name="T188">Nr.<text:s/></text:span><text:a xlink:href="https://www.e-tar.lt/portal/legalAct.html?documentId=TAR.12F3A3B7B532" office:target-frame-name="_top" xlink:show="replace"><text:span text:style-name="T189">VIII-241</text:span></text:a><text:span text:style-name="T190">, 1997-06-05, Žin., 1997, Nr. 63-1467 (1997-07-02), i. k. 0971010ISTAVIII-241</text:span></text:p>
      <text:p text:style-name="P191"><text:span text:style-name="T192">Lietuvos Respublikos įstatymo "Dėl socialinės paramos asmenims, su</text:span><text:span text:style-name="T193">žalotiems atliekant būtinąją karinę tarnybą sovietinėje armijoje, ir šioje armijoje žuvusiųjų šeimoms (1945 07 22 - 1991 12 31)" pakeitimo įstatymas</text:span></text:p>
      <text:p text:style-name="P194"/>
      <text:p text:style-name="P195"><text:span text:style-name="T196">3.</text:span></text:p>
      <text:p text:style-name="P197"><text:span text:style-name="T198">Lietuvos Respublikos Seimas, Įstatymas</text:span></text:p>
      <text:p text:style-name="P199"><text:span text:style-name="T200">Nr.<text:s/></text:span><text:a xlink:href="https://www.e-tar.lt/portal/legalAct.html?documentId=TAR.38505274A367" office:target-frame-name="_top" xlink:show="replace"><text:span text:style-name="T201">IX-1984</text:span></text:a><text:span text:style-name="T202">, 2004-01-27, Žin., 2004, Nr. 25-755 (2004-02-14), i. k. 1041010ISTA0IX-1984</text:span></text:p>
      <text:p text:style-name="P203"><text:span text:style-name="T204">Lietuvos Respublikos įstatymo dėl socialinės paramos asmenims, sužalotiems atliekant būtinąją karinę tarnybą sovietinėje armijoje, ir šioje armijoje ž</text:span><text:span text:style-name="T205">uvusiųjų šeimoms (1945 07 22-1991 12 31) 8 straipsnio pakeitimo įstatymas</text:span></text:p>
      <text:p text:style-name="P206"/>
      <text:p text:style-name="P207"><text:span text:style-name="T208">4.</text:span></text:p>
      <text:soft-page-break/>
      <text:p text:style-name="P209"><text:span text:style-name="T210">Lietuvos Respublikos Seimas, Įstatymas</text:span></text:p>
      <text:p text:style-name="P211"><text:span text:style-name="T212">Nr.<text:s/></text:span><text:a xlink:href="https://www.e-tar.lt/portal/legalAct.html?documentId=TAR.008FB9670B82" office:target-frame-name="_top" xlink:show="replace"><text:span text:style-name="T213">X-295</text:span></text:a><text:span text:style-name="T214">, 2005-06-30, Žin., 2005, Nr. 85-3139 (2005-07-1</text:span><text:span text:style-name="T215">4), i. k. 1051010ISTA000X-295</text:span></text:p>
      <text:p text:style-name="P216"><text:span text:style-name="T217">Lietuvos Respublikos valstybės paramos ginkluoto pasipriešinimo (rezistencijos) dalyviams įstatymo, Įstatymo "Dėl socialinės paramos asmenims, sužalotiems atliekant būtinąją karinę tarnybą sovietinėje armijoje, ir šioje armijo</text:span><text:span text:style-name="T218">je žuvusiųjų šeimoms (1945 07 22 - 1991 12 31)", Nepriklausomybės gynėjų ir kitų nukentėjusių nuo 1991 m. sausio 11-13 d. ir po to vykdytos SSRS agresijos asmenų teisinio statuso pripažinimo įstatymo, Įstatymo "Dėl papildomų socialinių garantijų šeimoms as</text:span><text:span text:style-name="T219">menų, nukentėjusių, kovojant už Lietuvos Respublikos laisvę, nuo 1991 m. sausio 11-13 d. vykdytos agresijos ir po to buvusių įvykių" pakeitimo įstatymas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5" meta:paragraph-count="37" meta:word-count="904" meta:character-count="7187" meta:row-count="162" meta:non-whitespace-character-count="6320"/>
  </office:meta>
</office:document-meta>
</file>