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0986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weight="bold" style:font-weight-asian="bold"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line-height="100%" fo:text-indent="0.4923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 style:family="paragraph">
      <style:paragraph-properties fo:text-indent="0.4923in"/>
      <style:text-properties fo:font-size="11pt" style:font-size-asian="11pt"/>
    </style:style>
    <style:style style:name="P121" style:parent-style-name="Normal" style:family="paragraph">
      <style:paragraph-properties fo:line-height="100%" fo:text-indent="0.4923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name-asian="Andale Sans UI" fo:font-size="11pt" style:font-size-asian="11pt"/>
    </style:style>
    <style:style style:name="P124" style:parent-style-name="Normal" style:family="paragraph">
      <style:paragraph-properties fo:line-height="100%" fo:text-indent="0.4923in"/>
      <style:text-properties style:font-name="Times New Roman"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text-indent="0.4923in"/>
      <style:text-properties style:font-name="Times New Roman" fo:font-size="11pt" style:font-size-asian="11pt"/>
    </style:style>
    <style:style style:name="P130" style:parent-style-name="Normal" style:family="paragraph">
      <style:paragraph-properties fo:line-height="100%"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name-asian="Andale Sans UI" fo:font-size="11pt" style:font-size-asian="11pt"/>
    </style:style>
    <style:style style:name="P133" style:parent-style-name="Normal" style:family="paragraph">
      <style:paragraph-properties fo:line-height="100%" fo:text-indent="0.4923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language-asian="ar" style:country-asian="SA"/>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text-position="sub 63.6%"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text-position="sub 63.6%"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text-position="sub 63.6%"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fo:text-indent="0in"/>
      <style:text-properties style:font-name="Times New Roman" fo:font-size="10pt" style:font-size-asian="10pt"/>
    </style:style>
    <style:style style:name="P197" style:parent-style-name="Normal" style:family="paragraph">
      <style:paragraph-properties fo:line-height="100%" fo:text-indent="0.4923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fo:text-indent="0in">
        <style:tab-stops>
          <style:tab-stop style:type="left" style:position="0.4923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line-height="100%" fo:text-indent="0in">
        <style:tab-stops>
          <style:tab-stop style:type="left" style:position="0.4923in"/>
        </style:tab-stops>
      </style:paragraph-properties>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fo:text-indent="0.4923in"/>
    </style:style>
    <style:style style:name="T210" style:parent-style-name="DefaultParagraphFont"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style:font-weight-complex="bold"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style:font-weight-complex="bold"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fo:text-indent="0.4923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style:font-weight-complex="bold" fo:font-size="11pt" style:font-size-asian="11pt"/>
    </style:style>
    <style:style style:name="T219" style:parent-style-name="Typewriter" style:family="text">
      <style:text-properties style:font-name="Times New Roman" fo:font-size="11pt" style:font-size-asian="11pt"/>
    </style:style>
    <style:style style:name="P2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4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8" style:parent-style-name="Footer" style:family="paragraph">
      <style:paragraph-properties fo:line-height="100%">
        <style:tab-stops/>
      </style:paragraph-properties>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2" style:family="paragraph">
      <style:paragraph-properties fo:margin-top="0in" fo:text-indent="0.5in"/>
      <style:text-properties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BodyText" style:family="paragraph">
      <style:paragraph-properties fo:text-indent="0.5in"/>
      <style:text-properties fo:font-size="11pt" style:font-size-asian="11pt"/>
    </style:style>
    <style:style style:name="P325" style:parent-style-name="Normal" style:family="paragraph">
      <style:paragraph-properties fo:text-align="center" fo:line-height="100%"/>
    </style:style>
    <style:style style:name="T326" style:parent-style-name="DefaultParagraphFont" style:family="text">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line-height="100%"/>
      <style:text-properties style:font-name="Times New Roman" fo:font-weight="bold" style:font-weight-asian="bold" fo:font-size="11pt" style:font-size-asian="11pt"/>
    </style:style>
    <style:style style:name="P328" style:parent-style-name="Normal" style:family="paragraph">
      <style:paragraph-properties fo:text-align="center"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weight="bold" style:font-weight-asian="bold"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text-align="center" fo:line-height="100%"/>
    </style:style>
    <style:style style:name="T377" style:parent-style-name="DefaultParagraphFont" style:family="text">
      <style:text-properties style:font-name="Times New Roman" fo:font-weight="bold" style:font-weight-asian="bold" fo:text-transform="uppercase" fo:font-size="11pt" style:font-size-asian="11pt"/>
    </style:style>
    <style:style style:name="P378" style:parent-style-name="Normal" style:family="paragraph">
      <style:paragraph-properties fo:text-align="center" fo:line-height="100%"/>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Footer" style:family="paragraph">
      <style:paragraph-properties fo:line-height="100%">
        <style:tab-stops/>
      </style:paragraph-properties>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BodyText2" style:family="paragraph">
      <style:paragraph-properties fo:margin-top="0in" fo:text-indent="0.5in"/>
      <style:text-properties fo:font-weight="normal" style:font-weight-asian="normal" fo:font-size="11pt" style:font-size-asian="11pt"/>
    </style:style>
    <style:style style:name="P389" style:parent-style-name="BodyText2" style:family="paragraph">
      <style:paragraph-properties fo:margin-top="0in" fo:text-indent="0.5in"/>
      <style:text-properties fo:font-weight="normal" style:font-weight-asian="normal" fo:font-size="11pt" style:font-size-asian="11pt"/>
    </style:style>
    <style:style style:name="P390" style:parent-style-name="BodyText2" style:family="paragraph">
      <style:paragraph-properties fo:margin-top="0in" fo:text-indent="0.5in"/>
      <style:text-properties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weight="bold" style:font-weight-asian="bold"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BodyTextIndent" style:family="paragraph">
      <style:paragraph-properties fo:text-indent="0.4923in"/>
      <style:text-properties fo:font-weight="bold" style:font-weight-asian="bold"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BodyTextIndent" style:family="paragraph">
      <style:paragraph-properties fo:text-indent="0.5in"/>
      <style:text-properties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line-height="100%" fo:text-indent="0in">
        <style:tab-stops>
          <style:tab-stop style:type="left" style:position="0.4923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Strong" style:family="text">
      <style:text-properties style:font-name="Times New Roman" fo:font-weight="normal" style:font-weight-asian="normal"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3.6%"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style:font-weight-complex="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BodyTextIndent2" style:family="paragraph">
      <style:paragraph-properties fo:line-height="100%"/>
      <style:text-properties style:font-name="Times New Roman" fo:font-weight="bold" style:font-weight-asian="bold"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2" style:family="paragraph">
      <style:paragraph-properties fo:margin-top="0in" fo:text-indent="0.5in"/>
      <style:text-properties fo:font-weight="normal" style:font-weight-asian="normal"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line-height="100%"/>
      <style:text-properties style:font-name="Times New Roman" fo:font-style="italic" style:font-style-asian="italic" fo:font-size="11pt" style:font-size-asian="11pt"/>
    </style:style>
    <style:style style:name="P51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14" style:parent-style-name="BodyTextIndent3" style:family="paragraph">
      <style:paragraph-properties fo:margin-top="0in" fo:line-height="100%" fo:margin-left="0in" fo:text-indent="0.5in">
        <style:tab-stops/>
      </style:paragraph-properties>
    </style:style>
    <style:style style:name="T515" style:parent-style-name="Typewriter" style:family="text">
      <style:text-properties style:font-name="Times New Roman" fo:font-weight="normal" style:font-weight-asian="normal" style:font-weight-complex="bold"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3.6%" fo:font-size="11pt" style:font-size-asian="11pt"/>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fo:text-indent="0.4923in"/>
      <style:text-properties style:font-name="Times New Roman" fo:font-size="11pt" style:font-size-asian="11pt"/>
    </style:style>
    <style:style style:name="P523" style:parent-style-name="Normal" style:family="paragraph">
      <style:paragraph-properties fo:line-height="100%" fo:text-indent="0.4923in"/>
      <style:text-properties style:font-name="Times New Roman" fo:font-size="11pt" style:font-size-asian="11pt"/>
    </style:style>
    <style:style style:name="P524" style:parent-style-name="Normal" style:family="paragraph">
      <style:paragraph-properties fo:line-height="100%" fo:text-indent="0.4923in"/>
      <style:text-properties style:font-name="Times New Roman" fo:font-size="11pt" style:font-size-asian="11pt"/>
    </style:style>
    <style:style style:name="P525"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26"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BodyTextIndent3" style:family="paragraph">
      <style:paragraph-properties fo:margin-top="0in" fo:line-height="100%" fo:margin-left="0in" fo:text-indent="0.5in">
        <style:tab-stops/>
      </style:paragraph-properties>
    </style:style>
    <style:style style:name="T530" style:parent-style-name="Typewriter" style:family="text">
      <style:text-properties style:font-name="Times New Roman" fo:font-weight="normal" style:font-weight-asian="normal" style:font-weight-complex="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style:font-weight-complex="bold" fo:font-size="11pt" style:font-size-asian="11pt"/>
    </style:style>
    <style:style style:name="T533" style:parent-style-name="Typewriter" style:family="text">
      <style:text-properties style:font-name="Times New Roman" fo:font-size="11pt" style:font-size-asian="11pt"/>
    </style:style>
    <style:style style:name="P534" style:parent-style-name="BodyTextIndent3" style:family="paragraph">
      <style:paragraph-properties fo:margin-top="0in" fo:line-height="100%" fo:margin-left="0in" fo:text-indent="0.5in">
        <style:tab-stops/>
      </style:paragraph-properties>
    </style:style>
    <style:style style:name="T535" style:parent-style-name="DefaultParagraphFont" style:family="text">
      <style:text-properties style:font-name="Times New Roman" fo:font-weight="normal" style:font-weight-asian="normal" style:font-weight-complex="bold" fo:font-size="11pt" style:font-size-asian="11pt"/>
    </style:style>
    <style:style style:name="T536" style:parent-style-name="DefaultParagraphFont" style:family="text">
      <style:text-properties style:font-name="Times New Roman" fo:font-weight="normal" style:font-weight-asian="normal" style:font-weight-complex="bold" style:text-position="super 63.6%" fo:font-size="11pt" style:font-size-asian="11pt"/>
    </style:style>
    <style:style style:name="T537" style:parent-style-name="DefaultParagraphFont" style:family="text">
      <style:text-properties style:font-name="Times New Roman" fo:font-weight="normal" style:font-weight-asian="normal" style:font-weight-complex="bold" fo:font-size="11pt" style:font-size-asian="11pt"/>
    </style:style>
    <style:style style:name="P538" style:parent-style-name="BodyTextIndent3" style:family="paragraph">
      <style:paragraph-properties fo:margin-top="0in" fo:line-height="100%" fo:margin-left="0in" fo:text-indent="0.5in">
        <style:tab-stops/>
      </style:paragraph-properties>
    </style:style>
    <style:style style:name="T539" style:parent-style-name="Typewriter" style:family="text">
      <style:text-properties style:font-name="Times New Roman" fo:font-weight="normal" style:font-weight-asian="normal" style:font-weight-complex="bold" fo:font-size="11pt" style:font-size-asian="11pt"/>
    </style:style>
    <style:style style:name="P540" style:parent-style-name="Normal" style:family="paragraph">
      <style:paragraph-properties fo:line-height="100%" fo:margin-right="0.0062in"/>
    </style:style>
    <style:style style:name="T541" style:parent-style-name="Typewriter" style:family="text">
      <style:text-properties style:font-name="Times New Roman" fo:font-size="11pt" style:font-size-asian="11pt"/>
    </style:style>
    <style:style style:name="P542"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3" style:parent-style-name="BodyText3" style:family="paragraph">
      <style:paragraph-properties fo:text-align="justify" fo:text-indent="0.5in"/>
    </style:style>
    <style:style style:name="T544" style:parent-style-name="Typewriter" style:family="text">
      <style:text-properties style:font-name="Times New Roman" fo:font-size="11pt" style:font-size-asian="11pt" fo:language="lt" fo:country="L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BodyTextIndent" style:family="paragraph">
      <style:paragraph-properties fo:text-indent="0in"/>
    </style:style>
    <style:style style:name="T549" style:parent-style-name="Typewriter" style:family="text">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fo:font-style="italic" style:font-style-asian="italic" style:font-style-complex="italic"/>
    </style:style>
    <style:style style:name="T561" style:parent-style-name="DefaultParagraphFont" style:family="text">
      <style:text-properties style:font-name="Times New Roman" fo:font-style="italic" style:font-style-asian="italic" style:font-style-complex="italic" style:text-position="super 65%"/>
    </style:style>
    <style:style style:name="T562" style:parent-style-name="DefaultParagraphFont" style:family="text">
      <style:text-properties style:font-name="Times New Roman"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BodyTextIndent" style:family="paragraph">
      <style:paragraph-properties fo:text-align="center" fo:margin-left="-0.0097in" fo:text-indent="0.0097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text-position="super 63.6%"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center" fo:line-height="100%"/>
      <style:text-properties style:font-name="Times New Roman" fo:font-weight="bold" style:font-weight-asian="bold" fo:font-size="11pt" style:font-size-asian="11pt"/>
    </style:style>
    <style:style style:name="P58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581" style:parent-style-name="Heading2" style:family="paragraph">
      <style:paragraph-properties fo:text-align="start" fo:margin-top="0in" fo:margin-bottom="0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weight="bold" style:font-weight-asian="bold" style:font-weight-complex="bold" style:text-position="super 63.6%"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weight="bold" style:font-weight-asian="bold" style:font-weight-complex="bold" fo:text-transform="none"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fo:text-transform="none"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fo:font-weight="normal" style:font-weight-asian="normal" style:font-weight-complex="bold" fo:font-size="11pt" style:font-size-asian="11pt"/>
    </style:style>
    <style:style style:name="T596" style:parent-style-name="DefaultParagraphFont" style:family="text">
      <style:text-properties fo:font-weight="normal" style:font-weight-asian="normal" style:font-weight-complex="bold" style:text-position="super 63.6%" fo:font-size="11pt" style:font-size-asian="11pt"/>
    </style:style>
    <style:style style:name="T597" style:parent-style-name="DefaultParagraphFont" style:family="text">
      <style:text-properties fo:font-weight="normal" style:font-weight-asian="normal" style:font-weight-complex="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Index" style:family="paragraph">
      <style:paragraph-properties text:number-lines="true" fo:margin-top="0in" fo:margin-bottom="0in" fo:text-indent="0.5in"/>
    </style:style>
    <style:style style:name="T600" style:parent-style-name="DefaultParagraphFont" style:family="text">
      <style:text-properties style:font-name-complex="Times New Roman" fo:font-size="11pt" style:font-size-asian="11pt" fo:language="lt" fo:country="LT"/>
    </style:style>
    <style:style style:name="T601" style:parent-style-name="DefaultParagraphFont" style:family="text">
      <style:text-properties style:font-name-complex="Times New Roman" style:text-position="super 63.6%" fo:font-size="11pt" style:font-size-asian="11pt" fo:language="lt" fo:country="LT"/>
    </style:style>
    <style:style style:name="T602" style:parent-style-name="DefaultParagraphFont" style:family="text">
      <style:text-properties style:font-name-complex="Times New Roman" fo:font-size="11pt" style:font-size-asian="11pt" fo:language="lt" fo:country="LT"/>
    </style:style>
    <style:style style:name="P603" style:parent-style-name="Normal" style:family="paragraph">
      <style:paragraph-properties fo:line-height="100%"/>
      <style:text-properties style:font-name="Times New Roman" fo:font-size="11pt" style:font-size-asian="11pt"/>
    </style:style>
    <style:style style:name="P604"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0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06" style:parent-style-name="Normal" style:family="paragraph">
      <style:paragraph-properties fo:line-height="100%" fo:margin-right="0.0062in"/>
      <style:text-properties style:font-name="Times New Roman" fo:font-size="11pt" style:font-size-asian="11pt" fo:background-color="#FFFFFF"/>
    </style:style>
    <style:style style:name="P607" style:parent-style-name="Normal" style:family="paragraph">
      <style:paragraph-properties style:text-autospace="none" fo:line-height="100%"/>
      <style:text-properties style:font-name="Times New Roman" fo:font-size="11pt" style:font-size-asian="11pt"/>
    </style:style>
    <style:style style:name="T608" style:parent-style-name="DefaultParagraphFont" style:family="text">
      <style:text-properties fo:font-size="11pt" style:font-size-asian="11pt"/>
    </style:style>
    <style:style style:name="P609" style:parent-style-name="BodyTextIndent" style:family="paragraph">
      <style:paragraph-properties fo:text-indent="0in"/>
    </style:style>
    <style:style style:name="T610" style:parent-style-name="Typewriter" style:family="text">
      <style:text-properties style:font-name="Times New Roman"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style:text-position="super 63.6%"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line-height="100%"/>
      <style:text-properties style:font-name="Times New Roman" fo:color="#000000" fo:font-size="11pt" style:font-size-asian="11pt"/>
    </style:style>
    <style:style style:name="P621" style:parent-style-name="Normal" style:family="paragraph">
      <style:paragraph-properties fo:line-height="100%"/>
      <style:text-properties style:font-name="Times New Roman" fo:color="#000000" fo:font-size="11pt" style:font-size-asian="11pt"/>
    </style:style>
    <style:style style:name="P622" style:parent-style-name="Normal" style:family="paragraph">
      <style:paragraph-properties fo:line-height="100%"/>
      <style:text-properties style:font-name="Times New Roman" fo:color="#000000" fo:font-size="11pt" style:font-size-asian="11pt"/>
    </style:style>
    <style:style style:name="P623" style:parent-style-name="Normal" style:family="paragraph">
      <style:paragraph-properties fo:line-height="100%"/>
      <style:text-properties style:font-name="Times New Roman" fo:color="#000000" fo:font-size="11pt" style:font-size-asian="11pt"/>
    </style:style>
    <style:style style:name="P624" style:parent-style-name="Normal" style:family="paragraph">
      <style:paragraph-properties fo:line-height="100%"/>
      <style:text-properties style:font-name="Times New Roman" fo:color="#000000" fo:font-size="11pt" style:font-size-asian="11pt"/>
    </style:style>
    <style:style style:name="P625" style:parent-style-name="BodyTextIndent" style:family="paragraph">
      <style:paragraph-properties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style:text-position="super 63.6%" fo:font-size="11pt" style:font-size-asian="11pt"/>
    </style:style>
    <style:style style:name="T628" style:parent-style-name="DefaultParagraphFont" style:family="text">
      <style:text-properties fo:color="#000000" fo:font-size="11pt" style:font-size-asian="11pt"/>
    </style:style>
    <style:style style:name="P629" style:parent-style-name="BodyTextIndent" style:family="paragraph">
      <style:paragraph-properties fo:text-indent="0in"/>
    </style:style>
    <style:style style:name="T630" style:parent-style-name="Typewriter" style:family="text">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BodyTextIndent" style:family="paragraph">
      <style:paragraph-properties fo:text-indent="0.5in"/>
    </style:style>
    <style:style style:name="P636" style:parent-style-name="Normal" style:family="paragraph">
      <style:paragraph-properties fo:line-height="100%"/>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style:text-position="super 63.6%"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position="super 63.6%"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color="#000000" style:text-position="super 63.6%"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line-height="100%"/>
      <style:text-properties style:font-name="Times New Roman" fo:color="#000000"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BodyTextIndent" style:family="paragraph">
      <style:paragraph-properties fo:text-indent="0.5in"/>
    </style:style>
    <style:style style:name="T659" style:parent-style-name="DefaultParagraphFont" style:family="text">
      <style:text-properties fo:font-size="11pt" style:font-size-asian="11pt"/>
    </style:style>
    <style:style style:name="P660" style:parent-style-name="BodyTextIndent" style:family="paragraph">
      <style:paragraph-properties fo:text-indent="0in"/>
    </style:style>
    <style:style style:name="T661" style:parent-style-name="Typewriter" style:family="text">
      <style:text-properties style:font-name="Times New Roman"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BodyTextIndent" style:family="paragraph">
      <style:paragraph-properties fo:text-indent="0.5in"/>
    </style:style>
    <style:style style:name="P667" style:parent-style-name="Normal" style:family="paragraph">
      <style:paragraph-properties fo:line-height="100%"/>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style:text-position="super 63.6%"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Typewriter"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color="#000000" style:text-position="super 63.6%"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style:text-position="super 63.6%"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WW-BodyTextIndent2" style:family="paragraph">
      <style:text-properties fo:font-weight="normal" style:font-weight-asian="normal" fo:font-size="11pt" style:font-size-asian="11pt"/>
    </style:style>
    <style:style style:name="P683" style:parent-style-name="WW-BodyTextIndent2" style:family="paragraph">
      <style:text-properties fo:font-weight="normal" style:font-weight-asian="normal"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BodyText2" style:family="paragraph">
      <style:paragraph-properties fo:margin-top="0in" fo:text-indent="0.5in"/>
      <style:text-properties fo:font-weight="normal" style:font-weight-asian="normal" fo:font-size="11pt" style:font-size-asian="11pt"/>
    </style:style>
    <style:style style:name="P686" style:parent-style-name="BodyTextIndent" style:family="paragraph">
      <style:paragraph-properties fo:text-indent="0.5in"/>
    </style:style>
    <style:style style:name="T687" style:parent-style-name="DefaultParagraphFont" style:family="text">
      <style:text-properties fo:font-size="11pt" style:font-size-asian="11pt"/>
    </style:style>
    <style:style style:name="P688" style:parent-style-name="BodyTextIndent" style:family="paragraph">
      <style:paragraph-properties fo:text-indent="0in"/>
    </style:style>
    <style:style style:name="T689" style:parent-style-name="Typewriter" style:family="text">
      <style:text-properties style:font-name="Times New Roman"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BodyTextIndent" style:family="paragraph">
      <style:paragraph-properties fo:text-indent="0.5in"/>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3.6%"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BodyTextIndent" style:family="paragraph">
      <style:paragraph-properties fo:text-indent="0.5in"/>
    </style:style>
    <style:style style:name="T700" style:parent-style-name="DefaultParagraphFont" style:family="text">
      <style:text-properties fo:font-size="11pt" style:font-size-asian="11pt"/>
    </style:style>
    <style:style style:name="P701" style:parent-style-name="BodyTextIndent" style:family="paragraph">
      <style:paragraph-properties fo:text-indent="0in"/>
    </style:style>
    <style:style style:name="T702" style:parent-style-name="Typewriter" style:family="text">
      <style:text-properties style:font-name="Times New Roman"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text-properties style:font-name="Times New Roman" style:font-name-asian="MS Mincho" fo:font-style="italic" style:font-style-asian="italic" style:font-style-complex="italic"/>
    </style:style>
    <style:style style:name="P708" style:parent-style-name="Normal" style:family="paragraph">
      <style:paragraph-properties fo:line-height="100%" fo:margin-left="1.625in" fo:text-indent="-1.125in">
        <style:tab-stops/>
      </style:paragraph-properties>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weight="bold" style:font-weight-asian="bold" style:text-position="super 63.6%"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WW-BodyTextIndent2" style:family="paragraph">
      <style:text-properties fo:hyphenate="false"/>
    </style:style>
    <style:style style:name="T713" style:parent-style-name="DefaultParagraphFont" style:family="text">
      <style:text-properties fo:font-weight="normal" style:font-weight-asian="normal"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position="super 63.6%"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line-height="100%" fo:margin-right="0.0062in"/>
      <style:text-properties style:font-name="Times New Roman" fo:font-size="11pt" style:font-size-asian="11pt"/>
    </style:style>
    <style:style style:name="P722" style:parent-style-name="Normal" style:family="paragraph">
      <style:paragraph-properties fo:line-height="100%" fo:margin-right="0.0062in"/>
      <style:text-properties style:font-name="Times New Roman" fo:font-size="11pt" style:font-size-asian="11pt"/>
    </style:style>
    <style:style style:name="P723" style:parent-style-name="Normal" style:family="paragraph">
      <style:paragraph-properties fo:line-height="100%" fo:margin-right="0.0062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style:text-position="super 63.6%" fo:font-size="11pt" style:font-size-asian="11pt"/>
    </style:style>
    <style:style style:name="T727" style:parent-style-name="DefaultParagraphFont" style:family="text">
      <style:text-properties style:font-name="Times New Roman" fo:color="#000000" fo:font-size="11pt" style:font-size-asian="11pt"/>
    </style:style>
    <style:style style:name="P72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729" style:parent-style-name="Normal" style:family="paragraph">
      <style:paragraph-properties fo:line-height="100%" fo:margin-right="0.0062in"/>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733" style:parent-style-name="WW-BodyTextIndent2" style:family="paragraph">
      <style:text-properties fo:font-weight="normal" style:font-weight-asian="normal" fo:font-size="11pt" style:font-size-asian="11pt"/>
    </style:style>
    <style:style style:name="P734" style:parent-style-name="Normal" style:family="paragraph">
      <style:paragraph-properties fo:line-height="100%" fo:margin-right="0.0062in"/>
      <style:text-properties style:font-name="Times New Roman" fo:font-size="11pt" style:font-size-asian="11pt"/>
    </style:style>
    <style:style style:name="P735" style:parent-style-name="BodyTextIndent" style:family="paragraph">
      <style:paragraph-properties fo:text-indent="0.5in"/>
    </style:style>
    <style:style style:name="T736" style:parent-style-name="DefaultParagraphFont" style:family="text">
      <style:text-properties style:font-weight-complex="bold" fo:font-size="11pt" style:font-size-asian="11pt"/>
    </style:style>
    <style:style style:name="P737" style:parent-style-name="BodyTextIndent" style:family="paragraph">
      <style:paragraph-properties fo:text-indent="0in"/>
    </style:style>
    <style:style style:name="T738" style:parent-style-name="Typewriter" style:family="text">
      <style:text-properties style:font-name="Times New Roman"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744" style:parent-style-name="Normal" style:family="paragraph">
      <style:paragraph-properties fo:line-height="100%" fo:margin-left="1.5625in" fo:text-indent="-1.0625in">
        <style:tab-stops/>
      </style:paragraph-properties>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weight="bold" style:font-weight-asian="bold" style:text-position="super 63.6%"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749" style:parent-style-name="Heading2" style:family="paragraph">
      <style:paragraph-properties fo:text-align="justify" fo:margin-top="0in" fo:margin-bottom="0in"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text-transform="none" fo:font-size="11pt" style:font-size-asian="11pt"/>
    </style:style>
    <style:style style:name="P752" style:parent-style-name="BodyText2" style:family="paragraph">
      <style:paragraph-properties fo:margin-top="0in" fo:text-indent="0.5in"/>
      <style:text-properties fo:font-weight="normal" style:font-weight-asian="normal" style:font-weight-complex="bold" fo:font-size="11pt" style:font-size-asian="11pt"/>
    </style:style>
    <style:style style:name="P753" style:parent-style-name="Normal" style:family="paragraph">
      <style:paragraph-properties fo:line-height="100%"/>
      <style:text-properties style:font-name="Times New Roman" style:font-weight-complex="bold" fo:font-size="11pt" style:font-size-asian="11pt"/>
    </style:style>
    <style:style style:name="P754" style:parent-style-name="Normal" style:family="paragraph">
      <style:paragraph-properties fo:line-height="100%"/>
      <style:text-properties style:font-name="Times New Roman" style:font-weight-complex="bold" fo:font-size="11pt" style:font-size-asian="11pt"/>
    </style:style>
    <style:style style:name="P755" style:parent-style-name="BodyTextIndent" style:family="paragraph">
      <style:paragraph-properties fo:text-indent="0.5in"/>
    </style:style>
    <style:style style:name="T756" style:parent-style-name="DefaultParagraphFont" style:family="text">
      <style:text-properties style:font-weight-complex="bold" fo:font-size="11pt" style:font-size-asian="11pt"/>
    </style:style>
    <style:style style:name="P757" style:parent-style-name="BodyTextIndent" style:family="paragraph">
      <style:paragraph-properties fo:text-indent="0in"/>
    </style:style>
    <style:style style:name="T758" style:parent-style-name="Typewriter" style:family="text">
      <style:text-properties style:font-name="Times New Roman"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Normal" style:family="paragraph">
      <style:paragraph-properties fo:line-height="100%" fo:text-indent="0in"/>
    </style:style>
    <style:style style:name="T765" style:parent-style-name="Typewriter" style:family="text">
      <style:text-properties style:font-name="Times New Roman" fo:font-weight="bold" style:font-weight-asian="bold" style:font-weight-complex="bold"/>
    </style:style>
    <style:style style:name="T766" style:parent-style-name="Typewriter" style:family="text">
      <style:text-properties style:font-name="Times New Roman" fo:font-weight="bold" style:font-weight-asian="bold" style:font-weight-complex="bold" style:text-position="super 65%"/>
    </style:style>
    <style:style style:name="T767" style:parent-style-name="Typewriter" style:family="text">
      <style:text-properties style:font-name="Times New Roman" fo:font-weight="bold" style:font-weight-asian="bold" style:font-weight-complex="bold"/>
    </style:style>
    <style:style style:name="P768" style:parent-style-name="Normal" style:family="paragraph">
      <style:paragraph-properties fo:line-height="100%" fo:text-indent="0.4923in"/>
    </style:style>
    <style:style style:name="T769" style:parent-style-name="DefaultParagraphFont" style:family="text">
      <style:text-properties style:font-name="Times New Roman" style:font-name-asian="MS Mincho" fo:font-weight="bold" style:font-weight-asian="bold" style:font-weight-complex="bold" fo:font-size="11pt" style:font-size-asian="11pt"/>
    </style:style>
    <style:style style:name="T770"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71" style:parent-style-name="DefaultParagraphFont" style:family="text">
      <style:text-properties style:font-name="Times New Roman" style:font-name-asian="MS Mincho" fo:font-weight="bold" style:font-weight-asian="bold" style:font-weight-complex="bold" fo:font-size="11pt" style:font-size-asian="11pt"/>
    </style:style>
    <style:style style:name="P772" style:parent-style-name="Normal" style:family="paragraph">
      <style:paragraph-properties fo:line-height="100%" fo:text-indent="0.4923in"/>
    </style:style>
    <style:style style:name="T773" style:parent-style-name="DefaultParagraphFont" style:family="text">
      <style:text-properties style:font-name="Times New Roman" style:font-name-asian="MS Mincho" fo:font-size="11pt" style:font-size-asian="11pt"/>
    </style:style>
    <style:style style:name="T774" style:parent-style-name="Typewriter" style:family="text">
      <style:text-properties style:font-name="Times New Roman" style:font-name-asian="MS Mincho" fo:font-size="11pt" style:font-size-asian="11pt"/>
    </style:style>
    <style:style style:name="P775" style:parent-style-name="BodyTextIndent2" style:family="paragraph">
      <style:paragraph-properties fo:line-height="100%" fo:text-indent="0.4923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fo:text-indent="0.4923in"/>
    </style:style>
    <style:style style:name="T778" style:parent-style-name="Typewriter" style:family="text">
      <style:text-properties style:font-name="Times New Roman" style:font-name-asian="MS Mincho" fo:font-size="11pt" style:font-size-asian="11pt"/>
    </style:style>
    <style:style style:name="P779" style:parent-style-name="BodyTextIndent" style:family="paragraph">
      <style:paragraph-properties fo:text-indent="0in"/>
    </style:style>
    <style:style style:name="T780" style:parent-style-name="Typewriter" style:family="text">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line-height="100%" fo:text-indent="0.4923in"/>
      <style:text-properties style:font-name="Times New Roman" fo:font-size="11pt" style:font-size-asian="11pt"/>
    </style:style>
    <style:style style:name="P786" style:parent-style-name="Normal" style:family="paragraph">
      <style:paragraph-properties fo:line-height="100%" fo:text-indent="0in"/>
    </style:style>
    <style:style style:name="T787" style:parent-style-name="Typewriter" style:family="text">
      <style:text-properties style:font-name="Times New Roman" fo:font-weight="bold" style:font-weight-asian="bold" style:font-weight-complex="bold"/>
    </style:style>
    <style:style style:name="T788" style:parent-style-name="Typewriter" style:family="text">
      <style:text-properties style:font-name="Times New Roman" fo:font-weight="bold" style:font-weight-asian="bold" style:font-weight-complex="bold" style:text-position="super 65%"/>
    </style:style>
    <style:style style:name="T789" style:parent-style-name="Typewriter" style:family="text">
      <style:text-properties style:font-name="Times New Roman" fo:font-weight="bold" style:font-weight-asian="bold" style:font-weight-complex="bold"/>
    </style:style>
    <style:style style:name="P790" style:parent-style-name="Normal" style:family="paragraph">
      <style:paragraph-properties fo:line-height="100%" fo:text-indent="0.4923in"/>
    </style:style>
    <style:style style:name="T791" style:parent-style-name="DefaultParagraphFont" style:family="text">
      <style:text-properties style:font-name="Times New Roman" style:font-name-asian="MS Mincho" fo:font-weight="bold" style:font-weight-asian="bold" style:font-weight-complex="bold" fo:font-size="11pt" style:font-size-asian="11pt"/>
    </style:style>
    <style:style style:name="T792"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93" style:parent-style-name="DefaultParagraphFont" style:family="text">
      <style:text-properties style:font-name="Times New Roman" style:font-name-asian="MS Mincho" fo:font-weight="bold" style:font-weight-asian="bold" style:font-weight-complex="bold" fo:font-size="11pt" style:font-size-asian="11pt"/>
    </style:style>
    <style:style style:name="P794" style:parent-style-name="PlainText" style:family="paragraph">
      <style:paragraph-properties fo:text-align="justify" fo:text-indent="0.4923in"/>
    </style:style>
    <style:style style:name="T795" style:parent-style-name="Typewriter" style:family="text">
      <style:text-properties style:font-name="Times New Roman" fo:font-size="11pt" style:font-size-asian="11pt" style:font-size-complex="12pt"/>
    </style:style>
    <style:style style:name="P796" style:parent-style-name="BodyTextIndent" style:family="paragraph">
      <style:paragraph-properties fo:text-indent="0.4923in"/>
    </style:style>
    <style:style style:name="T797" style:parent-style-name="Typewriter" style:family="text">
      <style:text-properties style:font-name="Times New Roman" fo:font-size="11pt" style:font-size-asian="11pt" style:font-size-complex="12pt"/>
    </style:style>
    <style:style style:name="P798" style:parent-style-name="BodyTextIndent" style:family="paragraph">
      <style:paragraph-properties fo:text-indent="0.4923in"/>
    </style:style>
    <style:style style:name="T799" style:parent-style-name="Typewriter" style:family="text">
      <style:text-properties style:font-name="Times New Roman" fo:font-size="11pt" style:font-size-asian="11pt" style:font-size-complex="12pt"/>
    </style:style>
    <style:style style:name="P800" style:parent-style-name="BodyTextIndent" style:family="paragraph">
      <style:paragraph-properties fo:text-indent="0.4923in"/>
    </style:style>
    <style:style style:name="T801" style:parent-style-name="Typewriter" style:family="text">
      <style:text-properties style:font-name="Times New Roman" fo:font-size="11pt" style:font-size-asian="11pt" style:font-size-complex="12pt"/>
    </style:style>
    <style:style style:name="T802" style:parent-style-name="Typewriter" style:family="text">
      <style:text-properties style:font-name="Times New Roman" fo:color="#000000" fo:font-size="11pt" style:font-size-asian="11pt" style:font-size-complex="12pt" fo:background-color="#FFFFFF"/>
    </style:style>
    <style:style style:name="P803" style:parent-style-name="BodyTextIndent" style:family="paragraph">
      <style:paragraph-properties fo:text-indent="0.4923in"/>
    </style:style>
    <style:style style:name="T804" style:parent-style-name="Typewriter" style:family="text">
      <style:text-properties style:font-name="Times New Roman" fo:font-size="11pt" style:font-size-asian="11pt" style:font-size-complex="12pt"/>
    </style:style>
    <style:style style:name="P805" style:parent-style-name="BodyTextIndent" style:family="paragraph">
      <style:paragraph-properties fo:text-indent="0.4923in"/>
    </style:style>
    <style:style style:name="T806" style:parent-style-name="Typewriter" style:family="text">
      <style:text-properties style:font-name="Times New Roman" fo:font-size="11pt" style:font-size-asian="11pt" style:font-size-complex="12pt"/>
    </style:style>
    <style:style style:name="P807" style:parent-style-name="PlainText" style:family="paragraph">
      <style:paragraph-properties fo:text-align="justify" fo:text-indent="0.4923in"/>
    </style:style>
    <style:style style:name="T808" style:parent-style-name="Typewriter" style:family="text">
      <style:text-properties style:font-name="Times New Roman" fo:font-size="11pt" style:font-size-asian="11pt" style:font-size-complex="12pt"/>
    </style:style>
    <style:style style:name="P809" style:parent-style-name="PlainText" style:family="paragraph">
      <style:paragraph-properties fo:text-align="justify" fo:text-indent="0.4923in"/>
    </style:style>
    <style:style style:name="T810" style:parent-style-name="Typewriter" style:family="text">
      <style:text-properties style:font-name="Times New Roman" fo:font-size="11pt" style:font-size-asian="11pt" style:font-size-complex="12pt"/>
    </style:style>
    <style:style style:name="P811" style:parent-style-name="PlainText" style:family="paragraph">
      <style:paragraph-properties fo:text-align="justify" fo:text-indent="0.4923in"/>
    </style:style>
    <style:style style:name="T812" style:parent-style-name="Typewriter" style:family="text">
      <style:text-properties style:font-name="Times New Roman" fo:font-size="11pt" style:font-size-asian="11pt" style:font-size-complex="12pt"/>
    </style:style>
    <style:style style:name="P813" style:parent-style-name="BodyTextIndent" style:family="paragraph">
      <style:paragraph-properties fo:text-indent="0.4923in"/>
    </style:style>
    <style:style style:name="T814" style:parent-style-name="Typewriter" style:family="text">
      <style:text-properties style:font-name="Times New Roman" fo:font-size="11pt" style:font-size-asian="11pt" style:font-size-complex="12pt"/>
    </style:style>
    <style:style style:name="P815" style:parent-style-name="BodyTextIndent" style:family="paragraph">
      <style:paragraph-properties fo:text-indent="0.4923in"/>
    </style:style>
    <style:style style:name="T816" style:parent-style-name="Typewriter" style:family="text">
      <style:text-properties style:font-name="Times New Roman" fo:font-size="11pt" style:font-size-asian="11pt" style:font-size-complex="12pt"/>
    </style:style>
    <style:style style:name="T817" style:parent-style-name="Typewriter" style:family="text">
      <style:text-properties style:font-name="Times New Roman" style:font-name-asian="MS Mincho" fo:font-size="11pt" style:font-size-asian="11pt"/>
    </style:style>
    <style:style style:name="T818" style:parent-style-name="Typewriter" style:family="text">
      <style:text-properties style:font-name="Times New Roman" fo:font-size="11pt" style:font-size-asian="11pt" style:font-size-complex="12pt"/>
    </style:style>
    <style:style style:name="T819" style:parent-style-name="Typewriter" style:family="text">
      <style:text-properties style:font-name="Times New Roman" style:font-name-asian="MS Mincho" fo:font-size="11pt" style:font-size-asian="11pt"/>
    </style:style>
    <style:style style:name="T820" style:parent-style-name="Typewriter" style:family="text">
      <style:text-properties style:font-name="Times New Roman" fo:font-size="11pt" style:font-size-asian="11pt" style:font-size-complex="12pt"/>
    </style:style>
    <style:style style:name="P821" style:parent-style-name="BodyTextIndent" style:family="paragraph">
      <style:paragraph-properties fo:text-indent="0.4923in"/>
    </style:style>
    <style:style style:name="T822" style:parent-style-name="Typewriter" style:family="text">
      <style:text-properties style:font-name="Times New Roman" fo:font-size="11pt" style:font-size-asian="11pt" style:font-size-complex="12pt"/>
    </style:style>
    <style:style style:name="P823" style:parent-style-name="BodyTextIndent" style:family="paragraph">
      <style:paragraph-properties fo:text-indent="0in"/>
    </style:style>
    <style:style style:name="T824" style:parent-style-name="Typewriter" style:family="text">
      <style:text-properties style:font-name="Times New Roman"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text-properties style:font-name="Times New Roman" style:font-name-asian="MS Mincho" fo:font-style="italic" style:font-style-asian="italic" style:font-style-complex="italic"/>
    </style:style>
    <style:style style:name="P830" style:parent-style-name="Normal" style:family="paragraph">
      <style:paragraph-properties fo:line-height="100%" fo:text-indent="0in"/>
    </style:style>
    <style:style style:name="T831" style:parent-style-name="Typewriter" style:family="text">
      <style:text-properties style:font-name="Times New Roman" fo:font-weight="bold" style:font-weight-asian="bold" style:font-weight-complex="bold"/>
    </style:style>
    <style:style style:name="T832" style:parent-style-name="Typewriter" style:family="text">
      <style:text-properties style:font-name="Times New Roman" fo:font-weight="bold" style:font-weight-asian="bold" style:font-weight-complex="bold" style:text-position="super 65%"/>
    </style:style>
    <style:style style:name="T833" style:parent-style-name="Typewriter" style:family="text">
      <style:text-properties style:font-name="Times New Roman" fo:font-weight="bold" style:font-weight-asian="bold" style:font-weight-complex="bold"/>
    </style:style>
    <style:style style:name="P834" style:parent-style-name="Normal" style:family="paragraph">
      <style:paragraph-properties fo:line-height="100%" fo:text-indent="0.4923in"/>
    </style:style>
    <style:style style:name="T835" style:parent-style-name="Typewriter" style:family="text">
      <style:text-properties style:font-name="Times New Roman" fo:font-weight="bold" style:font-weight-asian="bold" style:font-weight-complex="bold" fo:font-size="11pt" style:font-size-asian="11pt"/>
    </style:style>
    <style:style style:name="T836" style:parent-style-name="Typewriter" style:family="text">
      <style:text-properties style:font-name="Times New Roman" fo:font-weight="bold" style:font-weight-asian="bold" style:font-weight-complex="bold" style:text-position="super 63.6%" fo:font-size="11pt" style:font-size-asian="11pt"/>
    </style:style>
    <style:style style:name="T837" style:parent-style-name="Typewriter" style:family="text">
      <style:text-properties style:font-name="Times New Roman" fo:font-weight="bold" style:font-weight-asian="bold" style:font-weight-complex="bold" fo:font-size="11pt" style:font-size-asian="11pt"/>
    </style:style>
    <style:style style:name="P838" style:parent-style-name="BodyTextIndent" style:family="paragraph">
      <style:paragraph-properties fo:text-indent="0.4923in"/>
    </style:style>
    <style:style style:name="T839" style:parent-style-name="Typewriter" style:family="text">
      <style:text-properties style:font-name="Times New Roman" fo:font-size="11pt" style:font-size-asian="11pt" style:font-size-complex="12pt"/>
    </style:style>
    <style:style style:name="P840" style:parent-style-name="BodyTextIndent" style:family="paragraph">
      <style:paragraph-properties fo:text-indent="0.4923in"/>
    </style:style>
    <style:style style:name="T841" style:parent-style-name="Typewriter" style:family="text">
      <style:text-properties style:font-name="Times New Roman" fo:font-size="11pt" style:font-size-asian="11pt" style:font-size-complex="12pt"/>
    </style:style>
    <style:style style:name="P842" style:parent-style-name="Normal" style:family="paragraph">
      <style:paragraph-properties fo:line-height="100%" fo:text-indent="0.4923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fo:text-indent="0.4923in"/>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fo:text-indent="0.4923in"/>
    </style:style>
    <style:style style:name="T847" style:parent-style-name="Typewriter" style:family="text">
      <style:text-properties style:font-name="Times New Roman" fo:font-size="11pt" style:font-size-asian="11pt"/>
    </style:style>
    <style:style style:name="P848" style:parent-style-name="BodyTextIndent" style:family="paragraph">
      <style:paragraph-properties fo:text-indent="0in"/>
    </style:style>
    <style:style style:name="T849" style:parent-style-name="Typewriter" style:family="text">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line-height="100%" fo:text-indent="0.4923in"/>
      <style:text-properties style:font-name="Times New Roman" fo:font-size="11pt" style:font-size-asian="11pt"/>
    </style:style>
    <style:style style:name="P855" style:parent-style-name="Normal" style:family="paragraph">
      <style:paragraph-properties fo:line-height="100%" fo:text-indent="0.4923in"/>
    </style:style>
    <style:style style:name="T856" style:parent-style-name="Typewriter" style:family="text">
      <style:text-properties style:font-name="Times New Roman" fo:font-weight="bold" style:font-weight-asian="bold" style:font-weight-complex="bold" fo:font-size="11pt" style:font-size-asian="11pt"/>
    </style:style>
    <style:style style:name="T857" style:parent-style-name="Typewriter" style:family="text">
      <style:text-properties style:font-name="Times New Roman" fo:font-weight="bold" style:font-weight-asian="bold" style:font-weight-complex="bold" style:text-position="super 63.6%" fo:font-size="11pt" style:font-size-asian="11pt"/>
    </style:style>
    <style:style style:name="T858" style:parent-style-name="Typewriter" style:family="text">
      <style:text-properties style:font-name="Times New Roman" fo:font-weight="bold" style:font-weight-asian="bold" style:font-weight-complex="bold" fo:font-size="11pt" style:font-size-asian="11pt"/>
    </style:style>
    <style:style style:name="T859" style:parent-style-name="Typewriter" style:family="text">
      <style:text-properties style:font-name="Times New Roman" fo:font-weight="bold" style:font-weight-asian="bold" style:font-weight-complex="bold" style:text-position="super 63.6%" fo:font-size="11pt" style:font-size-asian="11pt"/>
    </style:style>
    <style:style style:name="T860" style:parent-style-name="Typewriter" style:family="text">
      <style:text-properties style:font-name="Times New Roman" fo:font-weight="bold" style:font-weight-asian="bold" style:font-weight-complex="bold" fo:font-size="11pt" style:font-size-asian="11pt"/>
    </style:style>
    <style:style style:name="P861" style:parent-style-name="Normal" style:family="paragraph">
      <style:paragraph-properties fo:line-height="100%" fo:text-indent="0.4923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fo:text-indent="0.4923in"/>
    </style:style>
    <style:style style:name="T864" style:parent-style-name="Typewriter" style:family="text">
      <style:text-properties style:font-name="Times New Roman" fo:font-size="11pt" style:font-size-asian="11pt"/>
    </style:style>
    <style:style style:name="P865" style:parent-style-name="BodyTextIndent" style:family="paragraph">
      <style:paragraph-properties fo:text-indent="0.5in"/>
    </style:style>
    <style:style style:name="T866" style:parent-style-name="Typewriter" style:family="text">
      <style:text-properties style:font-name="Times New Roman" fo:font-size="11pt" style:font-size-asian="11pt"/>
    </style:style>
    <style:style style:name="P867" style:parent-style-name="BodyTextIndent" style:family="paragraph">
      <style:paragraph-properties fo:text-indent="0in"/>
    </style:style>
    <style:style style:name="T868" style:parent-style-name="Typewriter" style:family="text">
      <style:text-properties style:font-name="Times New Roman"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paragraph-properties fo:text-indent="0.5in"/>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876" style:parent-style-name="Normal" style:family="paragraph">
      <style:paragraph-properties fo:text-align="center" fo:line-height="100%" fo:text-indent="0in"/>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8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887" style:parent-style-name="Normal" style:family="paragraph">
      <style:paragraph-properties fo:line-height="100%"/>
      <style:text-properties style:font-name="Times New Roman" fo:font-weight="bold" style:font-weight-asian="bold"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BodyTextIndent" style:family="paragraph">
      <style:text-properties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weight="bold" style:font-weight-asian="bold"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Normal" style:family="paragraph">
      <style:paragraph-properties fo:line-height="100%"/>
      <style:text-properties style:font-name="Times New Roman" fo:font-style="italic" style:font-style-asian="italic"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margin-top="0.3333in" fo:margin-bottom="0.5in" fo:line-height="100%">
        <style:tab-stops>
          <style:tab-stop style:type="right" style:position="6.062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5" style:parent-style-name="Footer" style:family="paragraph">
      <style:paragraph-properties fo:line-height="100%">
        <style:tab-stops/>
      </style:paragraph-properties>
      <style:text-properties style:font-name="Times New Roman" fo:font-size="11pt" style:font-size-asian="11pt"/>
    </style:style>
    <style:style style:name="P90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07" style:parent-style-name="Normal" style:family="paragraph">
      <style:text-properties style:font-name="Times New Roman" fo:font-size="11pt" style:font-size-asian="11pt"/>
    </style:style>
    <style:style style:name="TableColumn909" style:family="table-column">
      <style:table-column-properties style:column-width="0.4687in" style:use-optimal-column-width="false"/>
    </style:style>
    <style:style style:name="TableColumn910" style:family="table-column">
      <style:table-column-properties style:column-width="5.7937in" style:use-optimal-column-width="false"/>
    </style:style>
    <style:style style:name="Table908" style:family="table">
      <style:table-properties style:width="6.2625in" fo:margin-left="0in" table:align="lef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line-height="100%"/>
      <style:text-properties style:font-name="Times New Roman"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00%" fo:text-indent="0in"/>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line-height="100%"/>
      <style:text-properties style:font-name="Times New Roman" fo:font-size="11pt" style:font-size-asian="11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line-height="100%" fo:text-indent="0in"/>
      <style:text-properties style:font-name="Times New Roman" fo:font-size="11pt" style:font-size-asian="11pt"/>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line-height="100%"/>
      <style:text-properties style:font-name="Times New Roman" fo:font-size="11pt" style:font-size-asian="11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00%" fo:text-indent="0in"/>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line-height="100%"/>
      <style:text-properties style:font-name="Times New Roman" fo:font-size="11pt" style:font-size-asian="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line-height="100%" fo:text-indent="0in"/>
      <style:text-properties style:font-name="Times New Roman" fo:font-size="11pt" style:font-size-asian="11p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line-height="100%"/>
      <style:text-properties style:font-name="Times New Roman"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line-height="100%" fo:text-indent="0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line-height="100%"/>
      <style:text-properties style:font-name="Times New Roman" fo:font-size="11pt" style:font-size-asian="11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line-height="100%" fo:text-indent="0in"/>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line-height="100%"/>
      <style:text-properties style:font-name="Times New Roman"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line-height="100%" fo:text-indent="0in"/>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line-height="100%"/>
      <style:text-properties style:font-name="Times New Roman"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00%" fo:text-indent="0in"/>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line-height="100%"/>
      <style:text-properties style:font-name="Times New Roman" fo:font-size="11pt" style:font-size-asian="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100%" fo:text-indent="0in"/>
      <style:text-properties style:font-name="Times New Roman" fo:font-size="11pt" style:font-size-asian="11pt"/>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line-height="100%"/>
      <style:text-properties style:font-name="Times New Roman" fo:font-size="11pt" style:font-size-asian="11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00%" fo:text-indent="0in"/>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line-height="100%"/>
      <style:text-properties style:font-name="Times New Roman" fo:font-size="11pt" style:font-size-asian="11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line-height="100%" fo:text-indent="0in"/>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line-height="100%"/>
      <style:text-properties style:font-name="Times New Roman"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line-height="100%" fo:text-indent="0in"/>
      <style:text-properties style:font-name="Times New Roman" fo:font-size="11pt" style:font-size-asian="11p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line-height="100%"/>
      <style:text-properties style:font-name="Times New Roman" fo:font-size="11pt" style:font-size-asian="11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line-height="100%" fo:text-indent="0in"/>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line-height="100%"/>
      <style:text-properties style:font-name="Times New Roman"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line-height="100%" fo:text-indent="0in"/>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line-height="100%"/>
      <style:text-properties style:font-name="Times New Roman" fo:font-size="11pt" style:font-size-asian="11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line-height="100%" fo:text-indent="0in"/>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00%"/>
      <style:text-properties style:font-name="Times New Roman" fo:font-size="11pt" style:font-size-asian="11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line-height="100%"/>
      <style:text-properties style:font-name="Times New Roman" fo:font-size="11pt" style:font-size-asian="11pt"/>
    </style:style>
    <style:style style:name="P997" style:parent-style-name="WW-BodyTextIndent2" style:family="paragraph">
      <style:paragraph-properties fo:break-before="page"/>
      <style:text-properties fo:font-size="11pt" style:font-size-asian="11pt" fo:hyphenate="false"/>
    </style:style>
    <style:style style:name="P99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9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Heading1" style:family="paragraph">
      <style:paragraph-properties fo:margin-bottom="0in" fo:margin-right="0in"/>
      <style:text-properties style:font-name="Times New Roman" fo:font-size="11pt" style:font-size-asian="11pt"/>
    </style:style>
    <style:style style:name="P1003" style:parent-style-name="Normal" style:family="paragraph">
      <style:text-properties style:font-name="Times New Roman" fo:font-size="11pt" style:font-size-asian="11pt"/>
    </style:style>
    <style:style style:name="TableColumn1005" style:family="table-column">
      <style:table-column-properties style:column-width="0.575in" style:use-optimal-column-width="false"/>
    </style:style>
    <style:style style:name="TableColumn1006" style:family="table-column">
      <style:table-column-properties style:column-width="5.7937in" style:use-optimal-column-width="false"/>
    </style:style>
    <style:style style:name="Table1004" style:family="table">
      <style:table-properties style:width="6.3687in" fo:margin-left="-0.0694in" table:align="left"/>
    </style:style>
    <style:style style:name="TableRow1007" style:family="table-row">
      <style:table-row-properties style:use-optimal-row-height="false" fo:keep-together="always"/>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indent="0in"/>
      <style:text-properties style:font-name="Times New Roman" fo:font-size="11pt" style:font-size-asian="11pt"/>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indent="0.0909in"/>
      <style:text-properties style:font-name="Times New Roman" fo:font-size="11pt" style:font-size-asian="11pt"/>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indent="0in"/>
      <style:text-properties style:font-name="Times New Roman" fo:font-size="11pt" style:font-size-asian="11pt"/>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indent="0.0909in"/>
      <style:text-properties style:font-name="Times New Roman" fo:font-size="11pt" style:font-size-asian="11pt"/>
    </style:style>
    <style:style style:name="TableRow1017" style:family="table-row">
      <style:table-row-properties style:use-optimal-row-height="false" fo:keep-together="always"/>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indent="0in"/>
      <style:text-properties style:font-name="Times New Roman" fo:font-size="11pt" style:font-size-asian="11pt"/>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indent="0.0909in"/>
      <style:text-properties style:font-name="Times New Roman" fo:font-size="11pt" style:font-size-asian="11pt"/>
    </style:style>
    <style:style style:name="TableRow1022" style:family="table-row">
      <style:table-row-properties style:use-optimal-row-height="false" fo:keep-together="always"/>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text-indent="0in"/>
      <style:text-properties style:font-name="Times New Roman" fo:font-size="11pt" style:font-size-asian="11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indent="0.0909in"/>
      <style:text-properties style:font-name="Times New Roman" fo:font-size="11pt" style:font-size-asian="11pt"/>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indent="0in"/>
      <style:text-properties style:font-name="Times New Roman" fo:font-size="11pt" style:font-size-asian="11pt"/>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text-indent="0.0909in"/>
      <style:text-properties style:font-name="Times New Roman" fo:font-size="11pt" style:font-size-asian="11pt"/>
    </style:style>
    <style:style style:name="TableRow1032" style:family="table-row">
      <style:table-row-properties style:use-optimal-row-height="false" fo:keep-together="always"/>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indent="0in"/>
      <style:text-properties style:font-name="Times New Roman" fo:font-size="11pt" style:font-size-asian="11pt"/>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text-indent="0.0909in"/>
      <style:text-properties style:font-name="Times New Roman" fo:font-size="11pt" style:font-size-asian="11pt"/>
    </style:style>
    <style:style style:name="TableRow1037" style:family="table-row">
      <style:table-row-properties style:use-optimal-row-height="false" fo:keep-together="always"/>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indent="0in"/>
      <style:text-properties style:font-name="Times New Roman" fo:font-size="11pt" style:font-size-asian="11pt"/>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text-indent="0.0909in"/>
      <style:text-properties style:font-name="Times New Roman" fo:font-size="11pt" style:font-size-asian="11pt"/>
    </style:style>
    <style:style style:name="TableRow1042" style:family="table-row">
      <style:table-row-properties style:use-optimal-row-height="false" fo:keep-together="always"/>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indent="0in"/>
      <style:text-properties style:font-name="Times New Roman" fo:font-size="11pt" style:font-size-asian="11pt"/>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indent="0.0909in"/>
      <style:text-properties style:font-name="Times New Roman" fo:font-size="11pt" style:font-size-asian="11pt"/>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indent="0in"/>
      <style:text-properties style:font-name="Times New Roman" fo:font-size="11pt" style:font-size-asian="11p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indent="0.0909in"/>
      <style:text-properties style:font-name="Times New Roman" fo:font-size="11pt" style:font-size-asian="11pt"/>
    </style:style>
    <style:style style:name="TableRow1052" style:family="table-row">
      <style:table-row-properties style:use-optimal-row-height="false" fo:keep-together="always"/>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indent="0in"/>
      <style:text-properties style:font-name="Times New Roman" fo:font-size="11pt" style:font-size-asian="11p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indent="0.0909in"/>
      <style:text-properties style:font-name="Times New Roman" fo:font-size="11pt" style:font-size-asian="11pt"/>
    </style:style>
    <style:style style:name="TableRow1057" style:family="table-row">
      <style:table-row-properties style:use-optimal-row-height="false" fo:keep-together="always"/>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indent="0in"/>
      <style:text-properties style:font-name="Times New Roman" fo:font-size="11pt" style:font-size-asian="11pt"/>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indent="0.0909in"/>
      <style:text-properties style:font-name="Times New Roman" fo:font-size="11pt" style:font-size-asian="11pt"/>
    </style:style>
    <style:style style:name="TableRow1062" style:family="table-row">
      <style:table-row-properties style:use-optimal-row-height="false" fo:keep-together="always"/>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indent="0in"/>
      <style:text-properties style:font-name="Times New Roman" fo:font-size="11pt" style:font-size-asian="11pt"/>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indent="0.0909in"/>
      <style:text-properties style:font-name="Times New Roman" fo:font-size="11pt" style:font-size-asian="11pt"/>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indent="0in"/>
      <style:text-properties style:font-name="Times New Roman" fo:font-size="11pt" style:font-size-asian="11pt"/>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indent="0.0909in"/>
      <style:text-properties style:font-name="Times New Roman" fo:font-size="11pt" style:font-size-asian="11p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1" style:parent-style-name="Normal" style:family="paragraph">
      <style:paragraph-properties fo:line-height="100%"/>
      <style:text-properties style:font-name="Times New Roman" fo:font-weight="bold" style:font-weight-asian="bold" fo:font-size="11pt" style:font-size-asian="11pt"/>
    </style:style>
    <style:style style:name="P1082" style:parent-style-name="Heading1" style:family="paragraph">
      <style:paragraph-properties fo:margin-bottom="0in" fo:margin-right="0in"/>
      <style:text-properties style:font-name="Times New Roman" fo:font-size="11pt" style:font-size-asian="11pt"/>
    </style:style>
    <style:style style:name="P1083" style:parent-style-name="Normal" style:family="paragraph">
      <style:text-properties style:font-name="Times New Roman" fo:font-size="11pt" style:font-size-asian="11pt"/>
    </style:style>
    <style:style style:name="TableColumn1085" style:family="table-column">
      <style:table-column-properties style:column-width="0.5909in" style:use-optimal-column-width="false"/>
    </style:style>
    <style:style style:name="TableColumn1086" style:family="table-column">
      <style:table-column-properties style:column-width="5.3465in" style:use-optimal-column-width="false"/>
    </style:style>
    <style:style style:name="Table1084" style:family="table">
      <style:table-properties style:width="5.9375in" fo:margin-left="0.1041in" table:align="left"/>
    </style:style>
    <style:style style:name="TableRow1087" style:family="table-row">
      <style:table-row-properties style:use-optimal-row-height="false" fo:keep-together="always"/>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indent="0in"/>
      <style:text-properties style:font-name="Times New Roman" fo:font-size="11pt" style:font-size-asian="11pt"/>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indent="0in"/>
      <style:text-properties style:font-name="Times New Roman" fo:font-size="11pt" style:font-size-asian="11pt"/>
    </style:style>
    <style:style style:name="TableRow1092" style:family="table-row">
      <style:table-row-properties style:use-optimal-row-height="false" fo:keep-together="always"/>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in"/>
      <style:text-properties style:font-name="Times New Roman" fo:font-size="11pt" style:font-size-asian="11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indent="0in"/>
      <style:text-properties style:font-name="Times New Roman" fo:font-size="11pt" style:font-size-asian="11pt"/>
    </style:style>
    <style:style style:name="TableRow1097" style:family="table-row">
      <style:table-row-properties style:use-optimal-row-height="false" fo:keep-together="always"/>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in"/>
      <style:text-properties style:font-name="Times New Roman" fo:font-size="11pt" style:font-size-asian="11pt"/>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indent="0in"/>
      <style:text-properties style:font-name="Times New Roman" fo:font-size="11pt" style:font-size-asian="11pt"/>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in"/>
      <style:text-properties style:font-name="Times New Roman" fo:font-size="11pt" style:font-size-asian="11pt"/>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indent="0in"/>
      <style:text-properties style:font-name="Times New Roman" fo:font-size="11pt" style:font-size-asian="11pt"/>
    </style:style>
    <style:style style:name="TableRow1107" style:family="table-row">
      <style:table-row-properties style:use-optimal-row-height="false" fo:keep-together="always"/>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in"/>
      <style:text-properties style:font-name="Times New Roman" fo:font-size="11pt" style:font-size-asian="11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text-indent="0in"/>
      <style:text-properties style:font-name="Times New Roman" fo:font-size="11pt" style:font-size-asian="11pt"/>
    </style:style>
    <style:style style:name="TableRow1112" style:family="table-row">
      <style:table-row-properties style:use-optimal-row-height="false" fo:keep-together="always"/>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in"/>
      <style:text-properties style:font-name="Times New Roman" fo:font-size="11pt" style:font-size-asian="11pt"/>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indent="0in"/>
      <style:text-properties style:font-name="Times New Roman" fo:font-size="11pt" style:font-size-asian="11pt"/>
    </style:style>
    <style:style style:name="TableRow1117" style:family="table-row">
      <style:table-row-properties style:use-optimal-row-height="false" fo:keep-together="always"/>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in"/>
      <style:text-properties style:font-name="Times New Roman" fo:font-size="11pt" style:font-size-asian="11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indent="0in"/>
      <style:text-properties style:font-name="Times New Roman" fo:font-size="11pt" style:font-size-asian="11pt"/>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in"/>
      <style:text-properties style:font-name="Times New Roman" fo:font-size="11pt" style:font-size-asian="11p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indent="0in"/>
      <style:text-properties style:font-name="Times New Roman" fo:font-size="11pt" style:font-size-asian="11pt"/>
    </style:style>
    <style:style style:name="TableRow1127" style:family="table-row">
      <style:table-row-properties style:use-optimal-row-height="false" fo:keep-together="always"/>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in"/>
      <style:text-properties style:font-name="Times New Roman" fo:font-size="11pt" style:font-size-asian="11p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indent="0in"/>
      <style:text-properties style:font-name="Times New Roman" fo:font-size="11pt" style:font-size-asian="11pt"/>
    </style:style>
    <style:style style:name="TableRow1132" style:family="table-row">
      <style:table-row-properties style:use-optimal-row-height="false" fo:keep-together="always"/>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in"/>
      <style:text-properties style:font-name="Times New Roman" fo:font-size="11pt" style:font-size-asian="11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indent="0in"/>
      <style:text-properties style:font-name="Times New Roman" fo:font-size="11pt" style:font-size-asian="11pt"/>
    </style:style>
    <style:style style:name="TableRow1137" style:family="table-row">
      <style:table-row-properties style:use-optimal-row-height="false" fo:keep-together="always"/>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in"/>
      <style:text-properties style:font-name="Times New Roman" fo:font-size="11pt" style:font-size-asian="11pt"/>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text-indent="0in"/>
      <style:text-properties style:font-name="Times New Roman" fo:font-size="11pt" style:font-size-asian="11pt"/>
    </style:style>
    <style:style style:name="TableRow1142" style:family="table-row">
      <style:table-row-properties style:use-optimal-row-height="false" fo:keep-together="always"/>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indent="0in"/>
      <style:text-properties style:font-name="Times New Roman" fo:font-size="11pt" style:font-size-asian="11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indent="0in"/>
      <style:text-properties style:font-name="Times New Roman" fo:font-size="11pt" style:font-size-asian="11pt"/>
    </style:style>
    <style:style style:name="TableRow1147" style:family="table-row">
      <style:table-row-properties style:use-optimal-row-height="false" fo:keep-together="always"/>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indent="0in"/>
      <style:text-properties style:font-name="Times New Roman" fo:font-size="11pt" style:font-size-asian="11pt"/>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text-indent="0in"/>
      <style:text-properties style:font-name="Times New Roman" fo:font-size="11pt" style:font-size-asian="11pt"/>
    </style:style>
    <style:style style:name="TableRow1152" style:family="table-row">
      <style:table-row-properties style:use-optimal-row-height="false" fo:keep-together="always"/>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indent="0in"/>
      <style:text-properties style:font-name="Times New Roman" fo:font-size="11pt" style:font-size-asian="11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indent="0in"/>
      <style:text-properties style:font-name="Times New Roman" fo:font-size="11pt" style:font-size-asian="11pt"/>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indent="0in"/>
      <style:text-properties style:font-name="Times New Roman" fo:font-size="11pt" style:font-size-asian="11pt"/>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69"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0"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1" style:parent-style-name="Normal" style:family="paragraph">
      <style:paragraph-properties fo:line-height="100%"/>
      <style:text-properties style:font-name="Times New Roman" fo:font-weight="bold" style:font-weight-asian="bold" fo:font-size="11pt" style:font-size-asian="11pt"/>
    </style:style>
    <style:style style:name="P1172"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BodyText" style:family="paragraph">
      <style:paragraph-properties fo:text-indent="0.5in"/>
      <style:text-properties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line-height="100%"/>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line-height="100%" fo:text-indent="0.5in"/>
      <style:text-properties style:font-name="Times New Roman" fo:font-size="11pt" style:font-size-asian="11pt"/>
    </style:style>
    <style:style style:name="P123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39" style:parent-style-name="Normal" style:family="paragraph">
      <style:paragraph-properties fo:line-height="100%" fo:text-indent="0.4923in"/>
      <style:text-properties style:font-name="Times New Roman" fo:font-size="11pt" style:font-size-asian="11pt"/>
    </style:style>
    <style:style style:name="P1240" style:parent-style-name="Normal" style:family="paragraph">
      <style:paragraph-properties fo:line-height="100%" fo:text-indent="0.4923in"/>
      <style:text-properties style:font-name="Times New Roman" fo:font-size="11pt" style:font-size-asian="11pt"/>
    </style:style>
    <style:style style:name="P1241" style:parent-style-name="Normal" style:family="paragraph">
      <style:paragraph-properties fo:line-height="100%" fo:text-indent="0.4923in"/>
      <style:text-properties style:font-name="Times New Roman" fo:font-size="11pt" style:font-size-asian="11pt"/>
    </style:style>
    <style:style style:name="P1242"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243" style:parent-style-name="Normal" style:family="paragraph">
      <style:paragraph-properties fo:line-height="100%" fo:text-indent="0.4923in"/>
      <style:text-properties style:font-name="Times New Roman" fo:font-size="11pt" style:font-size-asian="11pt"/>
    </style:style>
    <style:style style:name="P1244" style:parent-style-name="BodyText" style:family="paragraph">
      <style:paragraph-properties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line-height="100%" fo:text-indent="0.4923in"/>
    </style:style>
    <style:style style:name="T1251" style:parent-style-name="DefaultParagraphFont" style:family="text">
      <style:text-properties style:font-name="Times New Roman" fo:font-size="11pt" style:font-size-asian="11pt" fo:background-color="#FFFFFF"/>
    </style:style>
    <style:style style:name="T1252" style:parent-style-name="DefaultParagraphFont" style:family="text">
      <style:text-properties style:font-name="Times New Roman" fo:font-style="italic" style:font-style-asian="italic" style:font-style-complex="italic" fo:font-size="11pt" style:font-size-asian="11pt" fo:background-color="#FFFFFF"/>
    </style:style>
    <style:style style:name="T1253" style:parent-style-name="DefaultParagraphFont" style:family="text">
      <style:text-properties style:font-name="Times New Roman" fo:font-size="11pt" style:font-size-asian="11pt" fo:background-color="#FFFFFF"/>
    </style:style>
    <style:style style:name="P1254" style:parent-style-name="Normal" style:family="paragraph">
      <style:paragraph-properties fo:line-height="100%" fo:text-indent="0.4923in"/>
    </style:style>
    <style:style style:name="T1255" style:parent-style-name="DefaultParagraphFont" style:family="text">
      <style:text-properties style:font-name="Times New Roman" fo:font-size="11pt" style:font-size-asian="11pt" fo:background-color="#FFFFFF"/>
    </style:style>
    <style:style style:name="T1256" style:parent-style-name="DefaultParagraphFont" style:family="text">
      <style:text-properties style:font-name="Times New Roman" fo:font-style="italic" style:font-style-asian="italic" style:font-style-complex="italic" fo:font-size="11pt" style:font-size-asian="11pt" fo:background-color="#FFFFFF"/>
    </style:style>
    <style:style style:name="T1257" style:parent-style-name="DefaultParagraphFont" style:family="text">
      <style:text-properties style:font-name="Times New Roman" fo:font-size="11pt" style:font-size-asian="11pt" fo:background-color="#FFFFFF"/>
    </style:style>
    <style:style style:name="P1258" style:parent-style-name="Normal" style:family="paragraph">
      <style:paragraph-properties fo:line-height="100%" fo:text-indent="0.4923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tyle="italic" style:font-style-asian="italic" style:font-style-complex="italic"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fo:background-color="#FFFFFF"/>
    </style:style>
    <style:style style:name="P1263" style:parent-style-name="Normal" style:family="paragraph">
      <style:paragraph-properties fo:line-height="100%" fo:text-indent="0.4923in"/>
    </style:style>
    <style:style style:name="T1264" style:parent-style-name="DefaultParagraphFont" style:family="text">
      <style:text-properties style:font-name="Times New Roman" fo:font-size="11pt" style:font-size-asian="11pt" fo:background-color="#FFFFFF"/>
    </style:style>
    <style:style style:name="T1265" style:parent-style-name="DefaultParagraphFont" style:family="text">
      <style:text-properties style:font-name="Times New Roman" fo:font-style="italic" style:font-style-asian="italic" style:font-style-complex="italic" fo:font-size="11pt" style:font-size-asian="11pt" fo:background-color="#FFFFFF"/>
    </style:style>
    <style:style style:name="T1266" style:parent-style-name="DefaultParagraphFont" style:family="text">
      <style:text-properties style:font-name="Times New Roman" fo:font-size="11pt" style:font-size-asian="11pt" fo:background-color="#FFFFFF"/>
    </style:style>
    <style:style style:name="P1267" style:parent-style-name="Normal" style:family="paragraph">
      <style:paragraph-properties fo:line-height="100%" fo:text-indent="0.4923in"/>
    </style:style>
    <style:style style:name="T1268" style:parent-style-name="DefaultParagraphFont" style:family="text">
      <style:text-properties style:font-name="Times New Roman" fo:font-size="11pt" style:font-size-asian="11pt" fo:background-color="#FFFFFF"/>
    </style:style>
    <style:style style:name="T1269" style:parent-style-name="DefaultParagraphFont" style:family="text">
      <style:text-properties style:font-name="Times New Roman" fo:font-style="italic" style:font-style-asian="italic" style:font-style-complex="italic" fo:font-size="11pt" style:font-size-asian="11pt" fo:background-color="#FFFFFF"/>
    </style:style>
    <style:style style:name="T1270" style:parent-style-name="DefaultParagraphFont" style:family="text">
      <style:text-properties style:font-name="Times New Roman" fo:font-size="11pt" style:font-size-asian="11pt" fo:background-color="#FFFFFF"/>
    </style:style>
    <style:style style:name="T1271" style:parent-style-name="DefaultParagraphFont" style:family="text">
      <style:text-properties style:font-name="Times New Roman" fo:font-style="italic" style:font-style-asian="italic" style:font-style-complex="italic" fo:font-size="11pt" style:font-size-asian="11pt" fo:background-color="#FFFFFF"/>
    </style:style>
    <style:style style:name="T1272" style:parent-style-name="DefaultParagraphFont" style:family="text">
      <style:text-properties style:font-name="Times New Roman" fo:font-size="11pt" style:font-size-asian="11pt" fo:background-color="#FFFFFF"/>
    </style:style>
    <style:style style:name="P1273" style:parent-style-name="BodyText" style:family="paragraph">
      <style:paragraph-properties fo:text-indent="0.4923in"/>
      <style:text-properties fo:font-size="11pt" style:font-size-asian="11pt"/>
    </style:style>
    <style:style style:name="P1274" style:parent-style-name="Normal" style:family="paragraph">
      <style:paragraph-properties fo:line-height="100%" fo:text-indent="0.4923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fo:background-color="#FFFFFF"/>
    </style:style>
    <style:style style:name="T1277" style:parent-style-name="Emphasis" style:family="text">
      <style:text-properties style:font-name="Times New Roman" fo:font-style="normal" style:font-style-asian="normal" style:font-style-complex="normal" fo:font-size="11pt" style:font-size-asian="11pt"/>
    </style:style>
    <style:style style:name="P1278" style:parent-style-name="Normal" style:family="paragraph">
      <style:paragraph-properties fo:line-height="100%" fo:text-indent="0.5in"/>
    </style:style>
    <style:style style:name="T1279" style:parent-style-name="DefaultParagraphFont" style:family="text">
      <style:text-properties style:font-name="Times New Roman" fo:font-size="11pt" style:font-size-asian="11pt" fo:background-color="#FFFFFF"/>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line-height="100%" fo:text-indent="0.5in"/>
      <style:text-properties style:font-name="Times New Roman" fo:font-size="11pt" style:font-size-asian="11pt"/>
    </style:style>
    <style:style style:name="P1292" style:parent-style-name="Normal" style:family="paragraph">
      <style:paragraph-properties fo:widows="0" fo:orphans="0" fo:text-align="center" fo:line-height="100%"/>
      <style:text-properties style:font-name="Times New Roman" fo:font-size="11pt" style:font-size-asian="11pt"/>
    </style:style>
    <style:style style:name="P1293" style:parent-style-name="Normal" style:family="paragraph">
      <style:paragraph-properties fo:widows="0" fo:orphans="0" fo:line-height="100%" fo:text-indent="0in"/>
      <style:text-properties style:font-name="Times New Roman" fo:font-size="10pt" style:font-size-asian="10pt"/>
    </style:style>
    <style:style style:name="P129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295" style:parent-style-name="Normal" style:family="paragraph">
      <style:paragraph-properties fo:widows="0" fo:orphans="0" fo:line-height="100%" fo:text-indent="0in"/>
      <style:text-properties style:font-name="Times New Roman" fo:font-size="10pt" style:font-size-asian="10pt"/>
    </style:style>
    <style:style style:name="P1296" style:parent-style-name="Normal" style:family="paragraph">
      <style:paragraph-properties fo:widows="0" fo:orphans="0" fo:line-height="100%" fo:text-indent="0in"/>
      <style:text-properties style:font-name="Times New Roman" fo:font-size="10pt" style:font-size-asian="10pt"/>
    </style:style>
    <style:style style:name="P1297" style:parent-style-name="Normal" style:family="paragraph">
      <style:paragraph-properties fo:widows="0" fo:orphans="0" fo:line-height="100%" fo:text-indent="0in"/>
      <style:text-properties style:font-name="Times New Roman" fo:font-size="10pt" style:font-size-asian="10pt"/>
    </style:style>
    <style:style style:name="P1298" style:parent-style-name="Normal" style:family="paragraph">
      <style:paragraph-properties fo:widows="0" fo:orphans="0" fo:line-height="100%" fo:text-indent="0in"/>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fo:widows="0" fo:orphans="0" fo:line-height="100%" fo:text-indent="0in"/>
      <style:text-properties style:font-name="Times New Roman" fo:font-size="10pt" style:font-size-asian="10pt"/>
    </style:style>
    <style:style style:name="P1303" style:parent-style-name="Normal" style:family="paragraph">
      <style:paragraph-properties fo:line-height="100%" fo:text-indent="0in"/>
      <style:text-properties style:font-name="Times New Roman" fo:font-size="10pt" style:font-size-asian="10pt"/>
    </style:style>
    <style:style style:name="P1304" style:parent-style-name="Normal" style:family="paragraph">
      <style:paragraph-properties fo:widows="0" fo:orphans="0" fo:line-height="100%" fo:text-indent="0in"/>
      <style:text-properties style:font-name="Times New Roman" fo:font-size="10pt" style:font-size-asian="10pt"/>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Normal" style:family="paragraph">
      <style:paragraph-properties fo:line-height="100%" fo:text-indent="0in"/>
      <style:text-properties style:font-name="Times New Roman" fo:font-size="10pt" style:font-size-asian="10pt"/>
    </style:style>
    <style:style style:name="P1313" style:parent-style-name="PlainText" style:family="paragraph">
      <style:paragraph-properties fo:text-align="justify"/>
      <style:text-properties style:font-name="Times New Roman" fo:font-weight="bold" style:font-weight-asian="bold"/>
    </style:style>
    <style:style style:name="P1314" style:parent-style-name="PlainText" style:family="paragraph">
      <style:paragraph-properties fo:text-indent="0.4923in"/>
      <style:text-properties style:font-name="Times New Roman"/>
    </style:style>
    <style:style style:name="P1315" style:parent-style-name="PlainText" style:family="paragraph">
      <style:paragraph-properties fo:text-indent="0.4923i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Hyperlink"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indent="0.4923in"/>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Hyperlink"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line-height="100%" fo:text-indent="0in"/>
      <style:text-properties style:font-name="Times New Roman" fo:font-size="10pt" style:font-size-asian="10pt"/>
    </style:style>
    <style:style style:name="P1331" style:parent-style-name="Normal" style:family="paragraph">
      <style:paragraph-properties fo:line-height="100%" fo:text-indent="0in"/>
    </style:style>
    <style:style style:name="T1332" style:parent-style-name="DefaultParagraphFont" style:family="text">
      <style:text-properties style:font-name="Times New Roman" fo:font-size="10pt" style:font-size-asian="10pt" style:font-size-complex="9pt"/>
    </style:style>
    <style:style style:name="P1333" style:parent-style-name="Normal" style:family="paragraph">
      <style:paragraph-properties fo:line-height="100%" fo:text-indent="0in"/>
      <style:text-properties style:font-name="Times New Roman" fo:font-weight="bold" style:font-weight-asian="bold" fo:font-size="10pt" style:font-size-asian="10pt"/>
    </style:style>
    <style:style style:name="P1334" style:parent-style-name="Normal" style:family="paragraph">
      <style:paragraph-properties fo:line-height="100%" fo:text-indent="0in"/>
      <style:text-properties style:font-name="Times New Roman" fo:font-size="10pt" style:font-size-asian="10pt"/>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ėkų į vandenį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
        <text:p text:style-name="P42"><text:bookmark-start text:name="straipsnis2"/>2 straipsnis. Pagrindinės šio Įstatymo sąvokos</text:p>
        <text:p text:style-name="P43"><text:bookmark-end text:name="straipsnis2"/><text:span text:style-name="T44">1.</text:span><text:span text:style-name="T45"><text:s/>Alyvos<text:s/></text:span><text:span text:style-name="T46">–</text:span><text:span text:style-name="T47"><text:s/></text:span><text:span text:style-name="T48">bet kokios tepimo ar pramoninės alyvos, tarp jų vidaus degimo variklių ir pavarų dėžių alyvos, mineralinės tepimo alyvos, turbininės ir hidraulinės alyvos.</text:span></text:p>
        <text:p text:style-name="P49"><text:span text:style-name="T50">2.<text:s/></text:span><text:span text:style-name="T51">Antrinės žaliavos</text:span><text:span text:style-name="T52"><text:s/>– tiesiogiai perdirbti tinkamos atliekos ir perdirbti tinkamos iš atliekų gautos medžiagos.</text:span></text:p>
        <text:p text:style-name="P53"><text:span text:style-name="T54">3.</text:span><text:span text:style-name="T55"><text:s/>Apmokestinamieji gaminiai<text:s/></text:span><text:span text:style-name="T56">–</text:span><text:span text:style-name="T57"><text:s/></text:span><text:span text:style-name="T58">pagal Mokesčio už aplinkos teršimą įstatymą apmokestinami gaminiai.</text:span></text:p>
        <text:p text:style-name="P59"><text:span text:style-name="T60">4.</text:span><text:span text:style-name="T61"><text:s/>Atliekos<text:s/></text:span><text:span text:style-name="T62">–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liekų gamintojas</text:span><text:span text:style-name="T66"><text:s/>– asmuo, kurio veiklos metu susidaro atliekų arba kuris atlieka atliekų rūšiavimo, maišymo ar kitokią operaciją, kurios metu pasikeičia atliekų pobūdis ar sudėtis.</text:span></text:p>
        <text:p text:style-name="P67"><text:span text:style-name="T68">6.</text:span><text:span text:style-name="T69"><text:s/>Atliekų naudojimas<text:s/></text:span><text:span text:style-name="T70">– atliekų tvarkymo būdas, nurodytas Įstatymo 2 priede.</text:span></text:p>
        <text:p text:style-name="P71"><text:span text:style-name="T72">7.<text:s/></text:span><text:span text:style-name="T73">Atliekų perdirbimas</text:span><text:span text:style-name="T74"><text:s/>– atliekose esančių medžiagų perdirbimas gamybos proceso metu, įskaitant organinį perdirbimą (išskyrus panaudojimą energijai gauti), norint atliekose esančias medžiagas panaudoti pagal pirminę ar kitokią paskirtį.</text:span></text:p>
        <text:p text:style-name="P75"><text:span text:style-name="T76">8.<text:s/></text:span><text:span text:style-name="T77">Atliekų surinkimas</text:span><text:span text:style-name="T78"><text:s/>– atliekų paėmimas, rūšiavimas ir (arba) maišymas norint jas pervežti.</text:span></text:p>
        <text:p text:style-name="P79"><text:span text:style-name="T80">9.<text:s/></text:span><text:span text:style-name="T81">Atliekų susidarymo vieta</text:span><text:span text:style-name="T82"><text:s/>– įrenginys ar teritorija, kurioje dėl ūkinės ar kitos veiklos susidaro atliekų.</text:span></text:p>
        <text:p text:style-name="P83"><text:span text:style-name="T84">10.</text:span><text:span text:style-name="T85"><text:s/>Atliekų šalinimas<text:s/></text:span><text:span text:style-name="T86">– atliekų tvarkymo būdas, nurodytas Įstatymo 3 priede.</text:span></text:p>
        <text:p text:style-name="P87"><text:span text:style-name="T88">11.<text:s/></text:span><text:span text:style-name="T89">Atliekų turėtojas</text:span><text:span text:style-name="T90"><text:s/>– atliekų gamintojas arba asmuo, kuris turi atliekų.</text:span></text:p>
        <text:p text:style-name="P91"><text:span text:style-name="T92">12.<text:s/></text:span><text:span text:style-name="T93">Atliekų tvarkymas</text:span><text:span text:style-name="T94"><text:s/>– atliekų surinkimo, vežimo, naudojimo ir šalinimo veikla, taip pat atliekų tvarkymo veiklos priežiūra bei atliekų šalinimo vietų priežiūra po jų uždarymo.</text:span></text:p>
        <text:p text:style-name="P95"><text:span text:style-name="T96">13.<text:s/></text:span><text:span text:style-name="T97">Atliekų tvarkymo valstybinės reikšmės objektai</text:span><text:span text:style-name="T98"><text:s/>– veikiantys arba statomi atliekų tvarkymo objektai, atitinkantys Vyriausybės nustatytus kriterijus.</text:span></text:p>
        <text:soft-page-break/>
        <text:p text:style-name="P99"><text:span text:style-name="T100">14.<text:s/></text:span><text:span text:style-name="T101">Atliekų tvarkytojas</text:span><text:span text:style-name="T102"><text:s/>– įmonė ar kitas juridinis asmuo, kuris tvarko atliekas pagal šio Įstatymo ir kitų teisės aktų reikalavimus.</text:span></text:p>
        <text:p text:style-name="P103"><text:span text:style-name="T104">15.<text:s/></text:span><text:span text:style-name="T105">Atliekų vežėjas<text:s/></text:span><text:span text:style-name="T106">– asmuo, kuris priima atliekas iš jų turėtojo, jas veža bei perduoda atliekų naudotojui ar šalintojui.</text:span></text:p>
        <text:p text:style-name="P107"><text:span text:style-name="T108">16.</text:span><text:span text:style-name="T109"><text:s/>Elektros ir elektroninė įranga –<text:s/></text:span><text:span text:style-name="T110">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11"><text:span text:style-name="T112">17.<text:s/></text:span><text:span text:style-name="T113">Gaminių atliekos</text:span><text:span text:style-name="T114"><text:s/>–<text:s/></text:span><text:span text:style-name="T115">atliekos, kurios susidaro pasibaigus alyvų, elektros ir elektroninės įrangos bei Mokesčio už aplinkos teršimą įstatymo nustatyta tvarka apmokestinamųjų gaminių naudojimo laikui, ir eksploatuoti netinkamos transporto priemonės.</text:span></text:p>
        <text:p text:style-name="P116"><text:span text:style-name="T117">18.<text:s/></text:span><text:span text:style-name="T118">Gamintojas</text:span><text:span text:style-name="T119"><text:s/>– Lietuvos Respublikos teisės aktų nustatyta tvarka įregistravęs savo veiklą asmuo, kuris:</text:span></text:p>
        <text:p text:style-name="P120">1) Lietuvos Respublikos teritorijoje gamina alyvas, transporto priemones, apmokestinamuosius gaminius (išskyrus baterijas ir akumuliatorius) ir (ar) gaminius pakuoja arba</text:p>
        <text:p text:style-name="P121"><text:span text:style-name="T122">2)<text:s/></text:span><text:span text:style-name="T123">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24">3) Lietuvos Respublikos teritorijoje gamina elektros ir elektroninę įrangą ir paženklintą savo ženklu ją atlygintinai perleidžia kitam asmeniui, ir (ar) išveža į kitą valstybę, naudodamas bet kokias, taip pat nuotolinio ryšio, priemones.</text:p>
        <text:p text:style-name="P125"><text:span text:style-name="T126">19.<text:s/></text:span><text:span text:style-name="T127">Importuotojas</text:span><text:span text:style-name="T128"><text:s/>– Lietuvos Respublikos teisės aktų nustatyta tvarka įregistravęs savo veiklą asmuo, kuris:</text:span></text:p>
        <text:p text:style-name="P129">1) importuoja ir (ar) iš kitos valstybės įveža alyvas, transporto priemones, apmokestinamuosius gaminius (išskyrus baterijas ir akumuliatorius) ir kitus supakuotus gaminius į Lietuvos Respublikos teritoriją arba</text:p>
        <text:p text:style-name="P130"><text:span text:style-name="T131">2) importuoja ir (ar) iš kitos valstybės įveža ir<text:s/></text:span><text:span text:style-name="T132">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33"><text:span text:style-name="T134">3)<text:s/></text:span><text:span text:style-name="T135">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span></text:p>
        <text:p text:style-name="P136"><text:span text:style-name="T137">20.</text:span><text:span text:style-name="T138"><text:s/>Komunalinės atliekos</text:span><text:span text:style-name="T139"><text:s/></text:span><text:span text:style-name="T140">– buitinės (buityje susidarančios) ir kitokios atliekos, kurios savo pobūdžiu ar sudėtimi yra panašios į buitines atliekas.</text:span></text:p>
        <text:p text:style-name="P141"><text:span text:style-name="T142">21.</text:span><text:span text:style-name="T143"><text:s/></text:span><text:span text:style-name="T144">Komunalinių atliekų tvarkymo sistema</text:span><text:span text:style-name="T145"><text:s/>–<text:s/></text:span><text:span text:style-name="T146">organizacinių, techninių ir teisinių priemonių visuma, susijusi su savivaldybių funkcijų įgyvendinimu atliekų tvarkymo srityje.</text:span></text:p>
        <text:p text:style-name="P147"><text:span text:style-name="T148">22.<text:s/></text:span><text:span text:style-name="T149">Laikinasis saugojimas<text:s/></text:span><text:span text:style-name="T150">–</text:span><text:span text:style-name="T151"><text:s/></text:span><text:span text:style-name="T152">pavojingų atliekų saugojimas ne ilgiau kaip tris mėnesius, o nepavojingų atliekų – ne ilgiau kaip vienus metus šių atliekų susidarymo vietoje iki jų surinkimo.</text:span></text:p>
        <text:p text:style-name="P153"><text:span text:style-name="T154">23.</text:span><text:span text:style-name="T155"><text:s/>Leidimas<text:s/></text:span><text:span text:style-name="T156">–</text:span><text:span text:style-name="T157"><text:s/></text:span><text:span text:style-name="T158">tai taršos integruotos prevencijos ir kontrolės leidimas, rengiamas ir išduodamas Aplinkos ministerijos nustatyta tvarka.</text:span></text:p>
        <text:p text:style-name="P159"><text:span text:style-name="T160">24.</text:span><text:span text:style-name="T161"><text:s/>Nepavojingos atliekos<text:s/></text:span><text:span text:style-name="T162">– visokios atliekos, nepriskiriamos pavojingoms atliekoms.</text:span></text:p>
        <text:p text:style-name="P163"><text:span text:style-name="T164">25.</text:span><text:span text:style-name="T165"><text:s/>Pakuočių atliekos<text:s/></text:span><text:span text:style-name="T166">– pakuotės ir pakuočių medžiagos, pagal atliekų apibrėžimą priskiriamos atliekoms, išskyrus pakuočių gamybos atliekas.</text:span></text:p>
        <text:p text:style-name="P167"><text:span text:style-name="T168">26.</text:span><text:span text:style-name="T169"><text:s/>Pakuotė<text:s/></text:span><text:span text:style-name="T170">–<text:s/></text:span><text:span text:style-name="T171">gaminys, pagamintas iš bet kokių medžiagų ir skirtas gaminiams pakuoti, apsaugoti, gabenti ir pateikti vartotojams ar gaminių naudotojams.</text:span></text:p>
        <text:p text:style-name="P172"><text:span text:style-name="T173">27.<text:s/></text:span><text:span text:style-name="T174">Pavojingos atliekos<text:s/></text:span><text:span text:style-name="T175">–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76"><text:span text:style-name="T177">28.</text:span><text:span text:style-name="T178"><text:s/>Saugojimas –<text:s/></text:span><text:span text:style-name="T179">neterminuotas atliekų kaupimas, laikymas neribotą laiką specialiame tam skirtame įrenginyje ar teritorijoje, siekiant jas naudoti ar šalinti šio Įstatymo 2 ir 3 prieduose nurodytais būdais.</text:span></text:p>
        <text:p text:style-name="P180"><text:span text:style-name="T181">29.</text:span><text:span text:style-name="T182"><text:s/>Sąvartynas<text:s/></text:span><text:span text:style-name="T183">–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84"><text:span text:style-name="T185">30.</text:span><text:span text:style-name="T186"><text:s/>Transporto priemonė<text:s/></text:span><text:span text:style-name="T187">–</text:span><text:span text:style-name="T188"><text:s/></text:span><text:span text:style-name="T189">bet kokia transporto priemonė, priskiriama M</text:span><text:span text:style-name="T190">1<text:s/></text:span><text:span text:style-name="T191">klasei</text:span><text:span text:style-name="T192"><text:s/></text:span><text:span text:style-name="T193">(ne mažiau kaip keturis ratus turinti transporto priemonė, skirta keleiviams vežti, kurioje yra ne daugiau kaip 8 sėdimos vietos keleiviams ir viena sėdima vieta vairuotojui) arba N</text:span><text:span text:style-name="T194">1</text:span><text:span text:style-name="T195"><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196">[2 dalį papildyti 31-33 dalimis]</text:p>
        <text:p text:style-name="P197"><text:span text:style-name="T198">31.<text:s/></text:span><text:span text:style-name="T199">Buityje susidarančios elektros ir elektroninės įrangos atliekos –<text:s/></text:span><text:span text:style-name="T200">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01"><text:span text:style-name="T202"><text:tab/>32.<text:s/></text:span><text:span text:style-name="T203">Gaminių platintojas<text:s/></text:span><text:span text:style-name="T204">– asmuo, verslo tikslais vartotojams tiekiantis alyvas, transporto priemones, elektros ir elektroninę įrangą ir (ar) apmokestinamuosius gaminius.</text:span></text:p>
        <text:p text:style-name="P205"><text:span text:style-name="T206"><text:tab/>33.<text:s/></text:span><text:span text:style-name="T207">Elektros ir elektroninės įrangos atliekos</text:span><text:span text:style-name="T208"><text:s/>– elektros arba elektroninė įranga, kuri pagal šio Įstatymo 2 straipsnio 4 dalį yra atliekos, įskaitant visas jos sudedamąsias dalis.</text:span></text:p>
        <text:p text:style-name="P209"><text:span text:style-name="T210">34</text:span><text:span text:style-name="T211">.<text:s/></text:span><text:span text:style-name="T212">Baterija (galvaninis elementas) ar akumuliatorius</text:span><text:span text:style-name="T213"><text:s/>(toliau –<text:s/></text:span><text:span text:style-name="T214">baterija ar akumuliatorius</text:span><text:span text:style-name="T215">) – vykstant cheminės energijos tiesioginei konversijai elektros energiją gaminantis šaltinis, susidedantis iš vieno ar kelių pirminių (vienkartinių) ar antrinių (pakartotinai įkraunamų) elementų.</text:span></text:p>
        <text:p text:style-name="P216"><text:span text:style-name="T217">35.<text:s/></text:span><text:span text:style-name="T218">Baterijų ar akumuliatorių atliekos</text:span><text:span text:style-name="T219"><text:s/>– baterijos ar akumuliatoriai, kurie pagal šio Įstatymo 2 straipsnio 4 dalį yra atliekos.</text:span></text:p>
        <text:p text:style-name="P220">Straipsnio pakeitimai:</text:p>
        <text:p text:style-name="P221"><text:span text:style-name="T222">Nr.<text:s/></text:span><text:a xlink:href="http://www3.lrs.lt/cgi-bin/preps2?a=232383&amp;b=" office:target-frame-name="_top" xlink:show="replace"><text:span text:style-name="T223">IX-2214</text:span></text:a><text:span text:style-name="T224">, 2004-04-29, Žin., 2004, Nr. 73-2544 (2004-04-30)</text:span></text:p>
        <text:p text:style-name="P225"><text:span text:style-name="T226">Nr.<text:s/></text:span><text:a xlink:href="http://www3.lrs.lt/cgi-bin/preps2?a=259325&amp;b=" office:target-frame-name="_top" xlink:show="replace"><text:span text:style-name="T227">X-279</text:span></text:a><text:span text:style-name="T228">, 2005-06-28, Žin., 2005, Nr. 84-3111 (2005-07-12)</text:span></text:p>
        <text:p text:style-name="P229"><text:span text:style-name="T230">Nr.<text:s/></text:span><text:a xlink:href="http://www3.lrs.lt/cgi-bin/preps2?a=323621&amp;b=" office:target-frame-name="_top" xlink:show="replace"><text:span text:style-name="T231">X-1605</text:span></text:a><text:span text:style-name="T232">, 2008-06-17, Žin., 2008, Nr. 76-2999 (2008-07-05)</text:span></text:p>
        <text:p text:style-name="P233"/>
        <text:h text:style-name="P234" text:outline-level="3"><text:bookmark-start text:name="skirsnis2"/>Antrasis skirsnis</text:h>
        <text:p text:style-name="P235"><text:bookmark-end text:name="skirsnis2"/>ATLIEKŲ TVARKYMO PRIORITETAI</text:p>
        <text:p text:style-name="P236"/>
        <text:p text:style-name="P237"><text:bookmark-start text:name="straipsnis3"/><text:span text:style-name="T238">3 straipsnis. Atliekų tvarkymo prioritetai</text:span></text:p>
        <text:p text:style-name="P239"><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40">1) naudoti prevencijos priemones atliekų susidarymui mažinti;</text:p>
        <text:p text:style-name="P241">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42">3) pagaminti iš susidariusių atliekų gaminius arba antrines žaliavas, tinkančias gaminiams gaminti;</text:p>
        <text:p text:style-name="P243">4) naudoti atliekas energijai gauti;</text:p>
        <text:p text:style-name="P244">5) saugiai šalinti susidariusias atliekas į sąvartynus bei kitas specialiai tam skirtas vietas, kad jos nekeltų pavojaus žmonių sveikatai ir aplinkai.</text:p>
        <text:p text:style-name="P245"/>
        <text:h text:style-name="P246" text:outline-level="1"><text:bookmark-start text:name="skirsnis3"/>Trečiasis skirsnis</text:h>
        <text:h text:style-name="P247" text:outline-level="2"><text:bookmark-end text:name="skirsnis3"/>ATLIEKŲ TVARKYMAS</text:h>
        <text:p text:style-name="P248"/>
        <text:p text:style-name="P249"><text:bookmark-start text:name="straipsnis4"/><text:span text:style-name="T250">4 straipsnis. Atliekų tvarkymo organizavimas</text:span></text:p>
        <text:p text:style-name="P251"><text:bookmark-end text:name="straipsnis4"/>1. Atliekų turėtojas šio Įstatymo ir kitų teisės aktų nustatyta tvarka turi tvarkyti atliekas pats arba perduoti jas atliekų tvarkytojui, išskyrus atvejus, kai papildomai neapdorotos nepavojingos atliekos sunaudojamos žemės ūkyje, energijai gauti ar kitoms reikmėms aplinkai ir žmonių sveikatai saugiu būdu.</text:p>
        <text:p text:style-name="P252">2. Įmonės, kurių ūkinėje komercinėje veikloje susidaro atliekų, privalo jas rūšiuoti Vyriausybės ar jos įgaliotos institucijos nustatyta tvarka.</text:p>
        <text:p text:style-name="P253">3. Atliekas surenkančios, vežančios, saugančios ilgiau, negu nustatyta šio Įstatymo 8 straipsnio 3 dalyje, naudojančios bei šalinančios įmonės turi registruotis Vyriausybės ar jos įgaliotos institucijos nustatyta tvarka.</text:p>
        <text:p text:style-name="P254">4. Atliekas tvarkančios įmonės vadovaujasi darbuotojų saugos ir sveikatos teisės aktais.</text:p>
        <text:p text:style-name="P255">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56"><text:span text:style-name="T257">6. Atliekų tvarkymo valstybinės reikšmės</text:span><text:span text:style-name="T258"><text:s/></text:span><text:span text:style-name="T259">objektai steigiami Vyriausybės nustatyta tvarka.</text:span></text:p>
        <text:p text:style-name="P260">Straipsnio pakeitimai:</text:p>
        <text:p text:style-name="P261"><text:span text:style-name="T262">Nr.<text:s/></text:span><text:a xlink:href="http://www3.lrs.lt/cgi-bin/preps2?a=232383&amp;b=" office:target-frame-name="_top" xlink:show="replace"><text:span text:style-name="T263">IX-2214</text:span></text:a><text:span text:style-name="T264">, 2004-04-29, Žin., 2004, Nr. 73-2544 (2004-04-30)</text:span></text:p>
        <text:p text:style-name="P265"/>
        <text:p text:style-name="P266"><text:bookmark-start text:name="straipsnis5"/>5 straipsnis. Gamtos išteklių taupymo ir atliekų mažinimo planai</text:p>
        <text:p text:style-name="P267"><text:bookmark-end text:name="straipsnis5"/>1. Atliekos turi būti tvarkomos taip, kad nekeltų pavojaus žmonių sveikatai ir aplinkai.</text:p>
        <text:p text:style-name="P26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69"><text:span text:style-name="T270">3. Gamtos išteklių taupymo ir atliekų mažinimo planai peržiūrimi ir keičiami, jeigu pasikeičia gamybos technologija ar mastas, išskyrus pačiame plane numatytus pasikeitimus.</text:span></text:p>
        <text:p text:style-name="P271">Straipsnio pakeitimai:</text:p>
        <text:p text:style-name="P272"><text:span text:style-name="T273">Nr.<text:s/></text:span><text:a xlink:href="http://www3.lrs.lt/cgi-bin/preps2?a=232383&amp;b=" office:target-frame-name="_top" xlink:show="replace"><text:span text:style-name="T274">IX-2214</text:span></text:a><text:span text:style-name="T275">, 2004-04-29, Žin., 2004, Nr. 73-2544 (2004-04-30)</text:span></text:p>
        <text:p text:style-name="P276"/>
        <text:p text:style-name="P277"><text:bookmark-start text:name="straipsnis6"/>6 straipsnis. Leidimai</text:p>
        <text:p text:style-name="P278"><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79">2. Leidimai išduodami tik toms atliekas naudojančioms ar šalinančioms įmonėms, kurios turi atliekų naudojimo ar šalinimo veiklos nutraukimo planus, parengtus pagal šio Įstatymo 11 straipsnyje nustatytus reikalavimus.</text:p>
        <text:p text:style-name="P280">Straipsnio pakeitimai:</text:p>
        <text:p text:style-name="P281"><text:span text:style-name="T282">Nr.<text:s/></text:span><text:a xlink:href="http://www3.lrs.lt/cgi-bin/preps2?a=232383&amp;b=" office:target-frame-name="_top" xlink:show="replace"><text:span text:style-name="T283">IX-2214</text:span></text:a><text:span text:style-name="T284">, 2004-04-29, Žin., 2004, Nr. 73-2544 (2004-04-30)</text:span></text:p>
        <text:p text:style-name="P285"/>
        <text:p text:style-name="P286"><text:bookmark-start text:name="straipsnis7"/>7 straipsnis. Atliekų apskaita ir ataskaitų teikimo tvarka</text:p>
        <text:p text:style-name="P287"><text:bookmark-end text:name="straipsnis7"/>Įmonės, kurių ūkinėje komercinėje veikloje susidaro atliekų, ir atliekų tvarkytojai atliekų apskaitą tvarko ir teikia ataskaitas apie atliekų susidarymą ir tvarkymą Aplinkos ministerijos nustatyta tvarka.</text:p>
        <text:p text:style-name="P288"/>
        <text:p text:style-name="P289"><text:bookmark-start text:name="straipsnis8"/>8 straipsnis. Atliekų saugojimas</text:p>
        <text:p text:style-name="P290"><text:bookmark-end text:name="straipsnis8"/>1. Atliekos turi būti saugomos taip, kad neturėtų neigiamo poveikio žmonių sveikatai ir aplinkai.</text:p>
        <text:p text:style-name="P291">2. Atliekų saugojimo priemonės, įrenginiai ir vietos, atsižvelgiant į juose saugomų atliekų savybes, turi atitikti teisės aktų nustatytus aplinkos apsaugos, priešgaisrinės apsaugos, darbuotojų saugos ir sveikatos reikalavimus.</text:p>
        <text:p text:style-name="P292">3. Atliekas gaminančios įmonės be nustatyta tvarka išduoto leidimo pavojingas atliekas gali saugoti ne ilgiau kaip tris mėnesius, o nepavojingas – ne ilgiau kaip vienus metus nuo jų susidarymo, šių atliekų susidarymo vietoje.</text:p>
        <text:p text:style-name="P293">Straipsnio pakeitimai:</text:p>
        <text:p text:style-name="P294"><text:span text:style-name="T295">Nr.<text:s/></text:span><text:a xlink:href="http://www3.lrs.lt/cgi-bin/preps2?a=232383&amp;b=" office:target-frame-name="_top" xlink:show="replace"><text:span text:style-name="T296">IX-2214</text:span></text:a><text:span text:style-name="T297">, 2004-04-29, Žin., 2004, Nr. 73-2544 (2004-04-30)</text:span></text:p>
        <text:p text:style-name="P298"/>
        <text:p text:style-name="P299"><text:bookmark-start text:name="straipsnis9"/>9 straipsnis. Atliekų tvarkymo dokumentų saugojimas<text:s/></text:p>
        <text:p text:style-name="P300"><text:bookmark-end text:name="straipsnis9"/>Su atliekų tvarkymu susiję dokumentai turi būti saugomi Vyriausybės ar jos įgaliotos institucijos nustatyta tvarka.</text:p>
        <text:p text:style-name="P301"/>
        <text:p text:style-name="P302"><text:bookmark-start text:name="straipsnis10"/>10 straipsnis. Atliekų naudojimo ar šalinimo techninis reglamentas</text:p>
        <text:p text:style-name="P303"><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04">2. Atliekų naudojimo ar šalinimo techninis reglamentas yra neatsiejama leidimo, numatyto šio Įstatymo 6 straipsnyje, dalis.</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
        <text:p text:style-name="P311"><text:bookmark-start text:name="straipsnis11"/>11 straipsnis. Atliekų naudojimo ar šalinimo veiklos nutraukimo sąlygos</text:p>
        <text:p text:style-name="P312"><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13">2. Atliekas naudojanti ar šalinanti įmonė turi turėti Aplinkos ministerijos nustatyta tvarka parengtą atliekų naudojimo ar šalinimo veiklos nutraukimo planą. Jame turi būti numatyta:</text:p>
        <text:p text:style-name="P314">1) didžiausias leidžiamas įmonėje saugoti atliekų kiekis, jų sutvarkymo priemonės ir išlaidos;</text:p>
        <text:p text:style-name="P315">2) atliekų naudojimo ar šalinimo įrenginių uždarymo bei sutvarkymo priemonės ir išlaidos;</text:p>
        <text:p text:style-name="P316">3) atliekų naudojimo ar šalinimo įrenginių priežiūros po uždarymo priemonės, trukmė ir išlaidos;</text:p>
        <text:p text:style-name="P317">4) šios dalies 1–3 punktuose numatytoms priemonėms įgyvendinti būtinų lėšų kaupimo sistema.</text:p>
        <text:p text:style-name="P318">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19">Straipsnio pakeitimai:</text:p>
        <text:p text:style-name="P320"><text:span text:style-name="T321">Nr.<text:s/></text:span><text:a xlink:href="http://www3.lrs.lt/cgi-bin/preps2?a=232383&amp;b=" office:target-frame-name="_top" xlink:show="replace"><text:span text:style-name="T322">IX-2214</text:span></text:a><text:span text:style-name="T323">, 2004-04-29, Žin., 2004, Nr. 73-2544 (2004-04-30)</text:span></text:p>
        <text:p text:style-name="P324"/>
        <text:p text:style-name="P325"><text:bookmark-start text:name="skirsnis4"/><text:span text:style-name="T326">Ketvirtasis skirsnis</text:span></text:p>
        <text:p text:style-name="P327"><text:bookmark-end text:name="skirsnis4"/>PAVOJINGŲ ATLIEKŲ TVARKYMO YPATUMAI</text:p>
        <text:p text:style-name="P328"/>
        <text:p text:style-name="P329"><text:bookmark-start text:name="straipsnis12"/><text:span text:style-name="T330">12 straipsnis. Pavojingų atliekų tvarkymo licencijavimas</text:span></text:p>
        <text:p text:style-name="P331"><text:bookmark-end text:name="straipsnis12"/>1. Įmonės, kurios surenka, saugo, šalina ar naudoja pavojingas atliekas, turi gauti licenciją Vyriausybės ar jos įgaliotos institucijos nustatyta tvarka.</text:p>
        <text:p text:style-name="P332">2. Licencijoje turi būti nurodytos pavojingų atliekų, kurias licencijos turėtojas gali tvarkyti, rūšys bei šių atliekų tvarkymo būdai.</text:p>
        <text:p text:style-name="P333">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34">Straipsnio pakeitimai:</text:p>
        <text:p text:style-name="P335"><text:span text:style-name="T336">Nr.<text:s/></text:span><text:a xlink:href="http://www3.lrs.lt/cgi-bin/preps2?a=232383&amp;b=" office:target-frame-name="_top" xlink:show="replace"><text:span text:style-name="T337">IX-2214</text:span></text:a><text:span text:style-name="T338">, 2004-04-29, Žin., 2004, Nr. 73-2544 (2004-04-30)</text:span></text:p>
        <text:p text:style-name="P339"/>
        <text:p text:style-name="P340"><text:bookmark-start text:name="straipsnis13"/>13 straipsnis. Pavojingų atliekų identifikavimas ir deklaravimas</text:p>
        <text:p text:style-name="P341"><text:bookmark-end text:name="straipsnis13"/><text:span text:style-name="T342">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43"/>
        <text:p text:style-name="P344"><text:bookmark-start text:name="straipsnis14"/>14 straipsnis. Pavojingų atliekų maišymas</text:p>
        <text:p text:style-name="P345"><text:bookmark-end text:name="straipsnis14"/><text:span text:style-name="T346">1. Pavojingų atliekų susidarymo, surinkimo, saugojimo, vežimo, rūšiavimo, naudojimo, šalinimo metu negalima šių atliekų skiesti ir maišyti su jokiomis</text:span><text:span text:style-name="T347"><text:s/></text:span><text:span text:style-name="T348">atliekomis ar medžiagomis.</text:span></text:p>
        <text:p text:style-name="P349">2. Pavojingas atliekas galima maišyti su kitomis atliekomis ar medžiagomis tik tais atvejais, jei tai būtina siekiant sutvarkyti pavojingas atliekas saugesniu žmonių sveikatai ir aplinkai būdu.<text:s/></text:p>
        <text:p text:style-name="P350"/>
        <text:p text:style-name="P351"><text:bookmark-start text:name="straipsnis15"/><text:span text:style-name="T352">15 straipsnis. Pavojingų atliekų pakavimas ir ženklinimas</text:span></text:p>
        <text:p text:style-name="P353"><text:bookmark-end text:name="straipsnis15"/>Saugomos arba vežamos pavojingos atliekos turi būti supakuotos ir paženklintos. Pavojingų atliekų pakavimo ir ženklinimo tvarką nustato Aplinkos ministerija.</text:p>
        <text:p text:style-name="P354"/>
        <text:p text:style-name="P355"><text:bookmark-start text:name="straipsnis16"/>16 straipsnis. Pavojingų atliekų naudojimo ar šalinimo įmonės darbo žurnalas</text:p>
        <text:p text:style-name="P356"><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57"/>
        <text:p text:style-name="P358"><text:bookmark-start text:name="straipsnis17"/>17 straipsnis. Pavojingų atliekų vežimo tvarka</text:p>
        <text:p text:style-name="P359"><text:bookmark-end text:name="straipsnis17"/><text:span text:style-name="T360">1. Pavojingos atliekos vežamos pagal Lietuvos Respublikos teisės aktų nustatytus pavojingų krovinių vežimo reikalavimus,</text:span><text:span text:style-name="T361"><text:s/></text:span><text:span text:style-name="T362">jeigu Lietuvos Respublikos tarptautinės sutartys nenustato kitaip.</text:span></text:p>
        <text:p text:style-name="P363">2. Perduodant tvarkyti ar vežti pavojingas atliekas, privaloma turėti pavojingų atliekų specialios formos lydraštį. Pavojingų atliekų lydraščio formą, jo pildymo ir naudojimo tvarką nustato Vyriausybės įgaliota institucija.</text:p>
        <text:p text:style-name="P364"/>
        <text:p text:style-name="P365"><text:bookmark-start text:name="straipsnis18"/><text:span text:style-name="T366">18 straipsnis. Pavojingų atliekų tranzito, išvežimo ir įvežimo apskaita</text:span></text:p>
        <text:p text:style-name="P367"><text:bookmark-end text:name="straipsnis18"/><text:span text:style-name="T368">Pavojingų atliekų tranzito, išvežimo iš Lietuvos Respublikos</text:span><text:span text:style-name="T369"><text:s/></text:span><text:span text:style-name="T370">ir įvežimo į Lietuvos Respubliką apskaitą tvarko Aplinkos ministerija.</text:span></text:p>
        <text:p text:style-name="P371"/>
        <text:p text:style-name="P372"><text:bookmark-start text:name="straipsnis19"/>19 straipsnis. Avarijų prevencija, likvidavimas, tyrimas</text:p>
        <text:p text:style-name="P373"><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74">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75"/>
        <text:p text:style-name="P376"><text:bookmark-start text:name="skirsnis5"/><text:span text:style-name="T377">Penktasis skirsnis</text:span></text:p>
        <text:p text:style-name="P378"><text:bookmark-end text:name="skirsnis5"/><text:span text:style-name="T379">ATLIEKŲ TVARKYMO<text:s/></text:span><text:span text:style-name="T380">valstybinis reglamentavimas</text:span></text:p>
        <text:p text:style-name="P381"/>
        <text:p text:style-name="P382"><text:bookmark-start text:name="straipsnis20"/><text:span text:style-name="T383">20 straipsnis. Aplinkos ministerijos funkcijos</text:span></text:p>
        <text:p text:style-name="P384"><text:bookmark-end text:name="straipsnis20"/>1. Aplinkos ministerija reglamentuoja ir administruoja visų atliekų tvarkymą, kontroliuoja nustatytų reikalavimų ir užduočių įgyvendinimą.</text:p>
        <text:p text:style-name="P385">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386"/>
        <text:p text:style-name="P387"><text:bookmark-start text:name="straipsnis21"/>21 straipsnis. Sveikatos apsaugos ministerijos funkcijos</text:p>
        <text:p text:style-name="P388"><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389">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90"/>
        <text:p text:style-name="P391"><text:bookmark-start text:name="straipsnis22"/><text:span text:style-name="T392">22 straipsnis. Ūkio ministerijos funkcijos</text:span></text:p>
        <text:p text:style-name="P393"><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394">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395"/>
        <text:p text:style-name="P396"><text:bookmark-start text:name="straipsnis23"/>23 straipsnis. Žemės ūkio ministerijos funkcijos</text:p>
        <text:p text:style-name="P397"><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398"/>
        <text:p text:style-name="P399"><text:bookmark-start text:name="straipsnis24"/>24 straipsnis. Apskričių viršininkų funkcijos</text:p>
        <text:p text:style-name="P400"><text:bookmark-end text:name="straipsnis24"/><text:span text:style-name="T401">Apskričių viršininkai organizuoja regioninių atliekų tvarkymo planų rengimą, koordinuoja savivaldybių veiksmus įgyvendinant bendras regionines programas, ypač kai tai yra<text:s/></text:span><text:span text:style-name="T402">susiję su atliekų tvarkymui reikalingos regioninės infrastruktūros kūrimu.</text:span></text:p>
        <text:p text:style-name="P403"/>
        <text:p text:style-name="P404"><text:bookmark-start text:name="straipsnis25"/><text:span text:style-name="T405">25 straipsnis. Savivaldybių funkcijos</text:span></text:p>
        <text:p text:style-name="P406"><text:bookmark-end text:name="straipsnis25"/><text:span text:style-name="T407">Savivaldybių institucijos organizuoja komunalinių atliekų tvarkymo sistemas,<text:s/></text:span><text:span text:style-name="T408">būtinas jų teritorijose susidarančioms komunalinėms atliekoms tvarkyti, organizuoja atliekų, kurių turėtojo nustatyti neįmanoma arba kuris nebeegzistuoja, tvarkymą.</text:span></text:p>
        <text:p text:style-name="P409"/>
        <text:h text:style-name="P410" text:outline-level="3"><text:bookmark-start text:name="skirsnis6"/>Šeštasis skirsnis</text:h>
        <text:p text:style-name="P411"><text:bookmark-end text:name="skirsnis6"/>atliekų tvarkymo planai</text:p>
        <text:p text:style-name="P412"/>
        <text:p text:style-name="P413"><text:bookmark-start text:name="straipsnis26"/>26 straipsnis. Valstybinis strateginis atliekų tvarkymo planas</text:p>
        <text:p text:style-name="P414"><text:bookmark-end text:name="straipsnis26"/>1. Šiame Įstatyme nurodytiems atliekų tvarkymo prioritetams įgyvendinti turi būti parengtas valstybinis strateginis atliekų tvarkymo planas.</text:p>
        <text:p text:style-name="P415">2. Pagrindiniai valstybinio strateginio atliekų tvarkymo plano tikslai:</text:p>
        <text:p text:style-name="P416">1) sukurti racionalią bendrą atliekų tvarkymo sistemą, tenkinančią visuomenės poreikius, užtikrinančią gerą aplinkos kokybę ir nepažeidžiančią rinkos ekonomikos principų;</text:p>
        <text:p text:style-name="P417">2) nustatyti atliekų tvarkymo užduotis, priemones ir veiksmus, užtikrinančius racionalų atliekų medžiaginių ir energetinių išteklių panaudojimą.</text:p>
        <text:p text:style-name="P418"><text:span text:style-name="T419">3. Valstybinį strateginį atliekų tvarkymo planą rengia Aplinkos ministerija ir tvirtina Vyriausybė.</text:span></text:p>
        <text:p text:style-name="P420"/>
        <text:p text:style-name="P421"><text:bookmark-start text:name="straipsnis27"/>27 straipsnis. Regioniniai atliekų tvarkymo planai</text:p>
        <text:p text:style-name="P422"><text:bookmark-end text:name="straipsnis27"/>1. Regioniniuose atliekų tvarkymo planuose turi būti nustatytos priemonės, užtikrinančios valstybiniame strateginiame atliekų tvarkymo plane nustatytų užduočių įgyvendinimą.</text:p>
        <text:p text:style-name="P423">2. Pagrindinis regioninių atliekų tvarkymo planų tikslas – suderinti savivaldybių veiksmus organizuojant komunalinių atliekų tvarkymo sistemas ir steigiant kelioms savivaldybėms bendrus atliekų naudojimo ar šalinimo įrenginius.</text:p>
        <text:p text:style-name="P424">3. Regioniniai atliekų tvarkymo planai turi būti suderinti su regionų plėtros planais.</text:p>
        <text:p text:style-name="P425">4. Regioninius atliekų tvarkymo planus rengia regionų plėtros tarybos sudarytos darbo grupės.</text:p>
        <text:p text:style-name="P426">5. Regioninių atliekų tvarkymo planų rengimą koordinuoja ir juos tvirtina regionų plėtros tarybos.</text:p>
        <text:p text:style-name="P427"/>
        <text:p text:style-name="P428"><text:bookmark-start text:name="straipsnis28"/>28 straipsnis. Savivaldybių atliekų tvarkymo planai</text:p>
        <text:p text:style-name="P429"><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30">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31">3. Savivaldybių atliekų tvarkymo planus rengia savivaldybės ir tvirtina savivaldybių tarybos.</text:p>
        <text:p text:style-name="P432"/>
        <text:p text:style-name="P433"><text:bookmark-start text:name="straipsnis29"/>29 straipsnis. Regioninių ir savivaldybių atliekų tvarkymo planų sudėtis</text:p>
        <text:p text:style-name="P434"><text:bookmark-end text:name="straipsnis29"/>1. Regioniniuose ir savivaldybių atliekų tvarkymo planuose turi būti šios pagrindinės dalys:</text:p>
        <text:p text:style-name="P435">1) esamos atliekų tvarkymo būklės apžvalga;</text:p>
        <text:p text:style-name="P436">2) atliekų tvarkymo užduotys planuojamam laikotarpiui;</text:p>
        <text:p text:style-name="P437">3) ilgalaikė strateginė programa ne mažiau kaip dešimties metų laikotarpiui;</text:p>
        <text:p text:style-name="P438">4) trumpalaikė veiksmų programa ketverių metų laikotarpiui.</text:p>
        <text:p text:style-name="P439">2. Smulkesnę regioninių ir savivaldybių atliekų tvarkymo planų sudėtį nustato Aplinkos ministerija.</text:p>
        <text:p text:style-name="P440"/>
        <text:p text:style-name="P441"><text:bookmark-start text:name="skirsnis7"/>septintasis skirsnis</text:p>
        <text:p text:style-name="P442"><text:bookmark-end text:name="skirsnis7"/>komunalinių atliekų tvarkymo sistemos</text:p>
        <text:p text:style-name="P443"/>
        <text:p text:style-name="P444"><text:bookmark-start text:name="straipsnis30"/>30 straipsnis. Komunalinių atliekų tvarkymo sistemų organizavimas</text:p>
        <text:p text:style-name="P445"><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46">2. Komunalinių atliekų tvarkymo sistemos turi būti organizuojamos taip, kad skatintų atliekų naudojimą ir perdirbimą.</text:p>
        <text:p text:style-name="P447">3. Komunalinių atliekų tvarkymo sistemos turi būti organizuojamos taip, kad miestai, miesteliai ir kaimai būtų aprūpinti:</text:p>
        <text:p text:style-name="P448">1) atliekų surinkimo ir išvežimo priemonėmis;</text:p>
        <text:p text:style-name="P449">2) atliekų rūšiavimo jų susidarymo vietose priemonėmis. Rūšiavimo priemonėmis turi būti užtikrintas asmenims patogus antrinių žaliavų surinkimas;</text:p>
        <text:p text:style-name="P450">3) atskirų komunalinių atliekų srautų – buityje susidarančių statybos ir griovimo atliekų, didžiųjų atliekų (baldų ir pan.), elektros ir elektroninės įrangos, naudotų padangų – atskiro surinkimo priemonėmis;</text:p>
        <text:p text:style-name="P451"><text:span text:style-name="T452"><text:tab/>4) buityje susidarančių pavojingų atliekų (išskyrus baterijų ir akumuliatorių atliekas) atskiro surinkimo priemonėmis</text:span><text:span text:style-name="T453">.</text:span><text:span text:style-name="T454"><text:s/></text:span><text:span text:style-name="T455">Savivaldybės privalo užtikrinti, kad jų organizuojamos komunalinių atliekų tvarkymo sistemos neatsisakytų priimti baterijų ir akumuliatorių atliekų iš gyventojų.</text:span></text:p>
        <text:p text:style-name="P456">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57"><text:span text:style-name="T458">5. Įmonės, kurios vykdo komunalinių atliekų surinkimą, įskaitant antrinių žaliavų surinkimą, šią veiklą savivaldybės teritorijoje gali vykdyti tik tuo atveju, jeigu yra sudariusios sutartis su savivaldybe<text:s/></text:span><text:span text:style-name="T459">(arba savivaldybės (kelių savivaldybių) įsteigtu juridiniu asmeniu, kuriam pavesta administruoti komunalinių atliekų tvarkymo sistemą)<text:s/></text:span><text:span text:style-name="T460">Vyriausybės ar jos įgaliotos institucijos nustatyta tvarka.</text:span></text:p>
        <text:p text:style-name="P461"><text:span text:style-name="T462">6. Šio Įstatymo 34</text:span><text:span text:style-name="T463">(1)<text:s/></text:span><text:span text:style-name="T464">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465">7. Savivaldybės iki 2007 m. sausio 1 d. privalo:</text:p>
        <text:p text:style-name="P466">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67">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468">8. Fiziniai ir juridiniai asmenys buityje susidarančias elektros ir elektroninės įrangos atliekas privalo atskirti nuo komunalinių atliekų ir rūšiuoti.</text:p>
        <text:p text:style-name="P469">Straipsnio pakeitimai:</text:p>
        <text:p text:style-name="P470"><text:span text:style-name="T471">Nr.<text:s/></text:span><text:a xlink:href="http://www3.lrs.lt/cgi-bin/preps2?a=232383&amp;b=" office:target-frame-name="_top" xlink:show="replace"><text:span text:style-name="T472">IX-2214</text:span></text:a><text:span text:style-name="T473">, 2004-04-29, Žin., 2004, Nr. 73-2544 (2004-04-30)</text:span></text:p>
        <text:p text:style-name="P474"><text:span text:style-name="T475">Nr.<text:s/></text:span><text:a xlink:href="http://www3.lrs.lt/cgi-bin/preps2?a=259325&amp;b=" office:target-frame-name="_top" xlink:show="replace"><text:span text:style-name="T476">X-279</text:span></text:a><text:span text:style-name="T477">, 2005-06-28, Žin., 2005, Nr. 84-3111 (2005-07-12)</text:span></text:p>
        <text:p text:style-name="P478"><text:span text:style-name="T479">Nr.<text:s/></text:span><text:a xlink:href="http://www3.lrs.lt/cgi-bin/preps2?a=323621&amp;b=" office:target-frame-name="_top" xlink:show="replace"><text:span text:style-name="T480">X-1605</text:span></text:a><text:span text:style-name="T481">, 2008-06-17, Žin., 2008, Nr. 76-2999 (2008-07-05)</text:span></text:p>
        <text:p text:style-name="P482"/>
        <text:p text:style-name="P483"><text:bookmark-start text:name="straipsnis31"/>31 straipsnis. Savivaldybių atliekų tvarkymo taisyklės<text:s/></text:p>
        <text:p text:style-name="P484"><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85">2. Kaip vykdomi savivaldybių atliekų tvarkymo taisyklėse nustatyti reikalavimai, kontroliuoja savivaldybių institucijos.</text:p>
        <text:p text:style-name="P486">3. Savivaldybių atliekų tvarkymo taisyklės turi būti paskelbtos vietinėje spaudoje.</text:p>
        <text:p text:style-name="P487"/>
        <text:h text:style-name="P488" text:outline-level="3"><text:bookmark-start text:name="skirsnis8"/>aštuntasis skirsnis</text:h>
        <text:p text:style-name="P489"><text:bookmark-end text:name="skirsnis8"/>ATLIEKŲ TVARKYMO EKONOMINĖS IR FINANSINĖS PRIEMONĖS</text:p>
        <text:p text:style-name="P490"/>
        <text:p text:style-name="P491"><text:bookmark-start text:name="straipsnis32"/><text:span text:style-name="T492">32 straipsnis. Principas „teršėjas moka“</text:span></text:p>
        <text:p text:style-name="P493"><text:bookmark-end text:name="straipsnis32"/><text:span text:style-name="T494">1. Atliekų tvarkymo srityje taikomas principas<text:s/></text:span><text:span text:style-name="T495">„</text:span><text:span text:style-name="T496">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497">2. Mokesčio už aplinkos teršimą įstatymas nustato mokestį už aplinkos teršimą gaminių ir (ar) pakuotės atliekomis.</text:span></text:p>
        <text:p text:style-name="P498"/>
        <text:p text:style-name="P499"><text:bookmark-start text:name="straipsnis33"/><text:span text:style-name="T500">33 straipsnis. Atliekų tvarkymo papildomi finansavimo šaltiniai</text:span></text:p>
        <text:p text:style-name="P501"><text:bookmark-end text:name="straipsnis33"/>Atliekų tvarkymo papildomi finansavimo šaltiniai:</text:p>
        <text:p text:style-name="P502">1) Gaminių ar pakuotės atliekų tvarkymo programos lėšos;</text:p>
        <text:p text:style-name="P503">2) valstybės biudžetas ir savivaldybių biudžetai;</text:p>
        <text:p text:style-name="P504">3) Aplinkos apsaugos rėmimo programos lėšos;</text:p>
        <text:p text:style-name="P505">4) Savivaldybių aplinkos apsaugos rėmimo specialiosios programos lėšos;</text:p>
        <text:p text:style-name="P506">5) Lietuvos aplinkos apsaugos investicijų fondo programos lėšos;</text:p>
        <text:p text:style-name="P507">6) užsienio šalių, tarptautinių organizacijų ir finansų institucijų bei Lietuvos Respublikos asmenų tiksliniai įnašai.</text:p>
        <text:p text:style-name="P508">Straipsnio pakeitimai:</text:p>
        <text:p text:style-name="PlainText"><text:span text:style-name="T509">Nr.<text:s/></text:span><text:a xlink:href="http://www3.lrs.lt/cgi-bin/preps2?a=213979&amp;b=" office:target-frame-name="_top" xlink:show="replace"><text:span text:style-name="T510">IX-1615</text:span></text:a><text:span text:style-name="T511">, 2003-06-10, Žin., 2003, Nr. 61-2768 (2003-06-27)</text:span></text:p>
        <text:p text:style-name="P512"/>
        <text:p text:style-name="P513"><text:bookmark-start text:name="straipsnis34"/>34 straipsnis. Gaminių ar pakuotės atliekų tvarkymo programa</text:p>
        <text:p text:style-name="P514"><text:bookmark-end text:name="straipsnis34"/><text:span text:style-name="T515">1. Atliekų tvarkymo finansavimo galimybėms padidinti sudaroma Gaminių ar pakuotės atliekų tvarkymo programa (toliau – Programa).</text:span></text:p>
        <text:p text:style-name="P516"><text:span text:style-name="T517">2. Programos lėšas sudaro Mokesčio už aplinkos teršimą įstatyme nustatytas mokestis už aplinkos teršimą apmokestinamųjų gaminių ir pakuotės atliekomis, taip pat<text:s/></text:span><text:span text:style-name="T518">lėšos, gautos pagal šio Įstatymo 34</text:span><text:span text:style-name="T519">(6)<text:s/></text:span><text:span text:style-name="T520">straipsnio 3 ir 4 dalyse nurodytas garantijas, laidavimo draudimo sutartis bei kitus dokumentus, užtikrinančius atliekų tvarkymo finansavimą</text:span><text:span text:style-name="T521">.</text:span></text:p>
        <text:p text:style-name="P522">3. Programos lėšos naudojamos finansuoti:</text:p>
        <text:p text:style-name="P523">1) elektros ir elektroninės įrangos, apmokestinamųjų gaminių ir pakuotės nesutvarkytų atliekų, kurios susidarė dėl Vyriausybės ar jos įgaliotos institucijos nustatytų užduočių neįvykdymo ar tokių užduočių nevykdymo, sutvarkymą;</text:p>
        <text:p text:style-name="P524">2) visuomenės švietimą elektros ir elektroninės įrangos, apmokestinamųjų gaminių ir pakuotės bei jų atliekų tvarkymo klausimais;</text:p>
        <text:p text:style-name="P525">3) elektros ir elektroninės įrangos, apmokestinamųjų gaminių ir pakuotės atliekų tvarkymo investicinių projektų įgyvendinimą.</text:p>
        <text:p text:style-name="P526">4. Pagrindiniai Programos lėšų naudojimo principai:</text:p>
        <text:p text:style-name="P527"><text:span text:style-name="T528">1) Programos lėšos naudojamos vadovaujantis Viešųjų pirkimų įstatymu;</text:span></text:p>
        <text:p text:style-name="P529"><text:span text:style-name="T530">2) finansuojami tik papildomai sukurti apmokestinamųjų gaminių ir pakuotės atliekų surinkimo, rūšiavimo ir perdirbimo arba naudojimo energijai gauti tvarkymo pajėgumai;</text:span></text:p>
        <text:p text:style-name="P531"><text:span text:style-name="T532">3) Programos lėšomis negali būti finansuojama ta</text:span><text:span text:style-name="T533"><text:s/>atliekų surinkimo, rūšiavimo ir perdirbimo išlaidų dalis, kuri padengiama pajamomis, gautomis realizavus sutvarkytas gaminių ar pakuotės atliekas;</text:span></text:p>
        <text:p text:style-name="P534"><text:span text:style-name="T535">4) lėšos, sukauptos apmokestinus mokesčiu už aplinkos teršimą gaminių ir (ar) pakuotės atliekomis tam tikrą gaminių grupę ir (ar) pakuotės rūšį, taip pat gautos pagal šio Įstatymo 34</text:span><text:span text:style-name="T536">6</text:span><text:span text:style-name="T537"><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 nėra, lėšos gali būti naudojamos kitų apmokestinamųjų gaminių, elektros ir elektroninės įrangos ir (ar) pakuotės atliekoms tvarkyti;</text:span></text:p>
        <text:p text:style-name="P538"><text:span text:style-name="T539">5) apmokestinamųjų 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40"><text:span text:style-name="T541">6) Programos lėšos naudojamos einamaisiais biudžetiniais metais šio straipsnio 3 dalyje numatytoms priemonėms finansuoti, o jei nėra galimybės, – perkeliamos į kitus metus.</text:span></text:p>
        <text:p text:style-name="P542">5. Programos lėšų valdymo bendrosios nuostatos:</text:p>
        <text:p text:style-name="P543"><text:span text:style-name="T544">1) metines Programos lėšų panaudojimo sąmatas ir ataskaitas rengia bei Programos lėšas administruoja Vyriausybės įgaliota institucija;</text:span></text:p>
        <text:p text:style-name="P545"><text:span text:style-name="T546">2) Programos priemonėms ir metinėms Programos lėšų panaudojimo sąmatoms pritaria Programos lėšų panaudojimo taryba (toliau – Taryba), o jas tvirtina Vyriausybė arba jos įgaliota institucija;</text:span></text:p>
        <text:p text:style-name="P547">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548"><text:span text:style-name="T549">Straipsnio pakeitimai:</text:span></text:p>
        <text:p text:style-name="P550"><text:span text:style-name="T551">Nr.<text:s/></text:span><text:a xlink:href="http://www3.lrs.lt/cgi-bin/preps2?a=259325&amp;b=" office:target-frame-name="_top" xlink:show="replace"><text:span text:style-name="T552">X-279</text:span></text:a><text:span text:style-name="T553">, 2005-06-28, Žin., 2005, Nr. 84-3111 (2005-07-12)</text:span></text:p>
        <text:p text:style-name="P554"><text:span text:style-name="T555">Nr.<text:s/></text:span><text:a xlink:href="http://www3.lrs.lt/cgi-bin/preps2?a=323621&amp;b=" office:target-frame-name="_top" xlink:show="replace"><text:span text:style-name="T556">X-1605</text:span></text:a><text:span text:style-name="T557">, 2008-06-17, Žin., 2008, Nr. 76-2999 (2008-07-05)</text:span></text:p>
        <text:p text:style-name="BodyTextIndent"/>
        <text:p text:style-name="BodyTextIndent"/>
        <text:p text:style-name="P558"><text:span text:style-name="T559">Įstatymas papildytas<text:s/></text:span><text:span text:style-name="T560">aštuntuoju</text:span><text:span text:style-name="T561">(1)</text:span><text:span text:style-name="T562"><text:s/>skirsniu</text:span><text:span text:style-name="T563">:</text:span></text:p>
        <text:p text:style-name="P564"><text:span text:style-name="T565">Nr.<text:s/></text:span><text:a xlink:href="http://www3.lrs.lt/cgi-bin/preps2?a=232383&amp;b=" office:target-frame-name="_top" xlink:show="replace"><text:span text:style-name="T566">IX-2214</text:span></text:a><text:span text:style-name="T567">, 2004-04-29, Žin., 2004, Nr. 73-2544 (2004-04-30)</text:span></text:p>
        <text:p text:style-name="P568">Skirsnio pakeitimas:</text:p>
        <text:p text:style-name="P569"><text:span text:style-name="T570">Nr.<text:s/></text:span><text:a xlink:href="http://www3.lrs.lt/cgi-bin/preps2?a=259325&amp;b=" office:target-frame-name="_top" xlink:show="replace"><text:span text:style-name="T571">X-2</text:span><text:bookmark-start text:name="_Hlt203363840"/><text:bookmark-start text:name="_Hlt203363841"/><text:span text:style-name="T572">7</text:span><text:bookmark-end text:name="_Hlt203363840"/><text:bookmark-end text:name="_Hlt203363841"/><text:span text:style-name="T573">9</text:span></text:a><text:span text:style-name="T574">, 2005-06-28, Žin., 2005, Nr. 84-3111 (2005-07-12)</text:span></text:p>
        <text:p text:style-name="P575"><text:bookmark-start text:name="skirsnis8_12p"/><text:bookmark-start text:name="skirsnis8_1p"/><text:span text:style-name="T576">AŠTUNTASIS</text:span><text:span text:style-name="T577">(1)</text:span><text:span text:style-name="T578"><text:s/>SKIRSNIS</text:span></text:p>
        <text:p text:style-name="P579"><text:bookmark-end text:name="skirsnis8_12p"/><text:bookmark-end text:name="skirsnis8_1p"/>GAMINTOJŲ, IMPORTUOTOJŲ IR PLATINTOJŲ TEISĖS IR PAREIGOS</text:p>
        <text:p text:style-name="P580"/>
        <text:h text:style-name="P581" text:outline-level="2"><text:bookmark-start text:name="straipsnis34_1p_2"/><text:bookmark-start text:name="straipsnis34_1p"/><text:span text:style-name="T582">34</text:span><text:span text:style-name="T583">(1)</text:span><text:span text:style-name="T584"><text:s/></text:span><text:span text:style-name="T585">straipsnis</text:span><text:span text:style-name="T586">. G</text:span><text:span text:style-name="T587">amintojų ir importuotojų teisės ir pareigos</text:span></text:h>
        <text:p text:style-name="P588"><text:bookmark-end text:name="straipsnis34_1p_2"/><text:bookmark-end text:name="straipsnis34_1p"/>1. Gamintojai ir importuotojai turi teisę:</text:p>
        <text:p text:style-name="P589">1) individualiai tvarkyti savo gaminių ir (ar) pakuočių atliekas;</text:p>
        <text:p text:style-name="P590">2) gaminių ir (ar) pakuočių atliekas sutartiniais pagrindais pavesti tvarkyti tokias atliekas tvarkančioms įmonėms;</text:p>
        <text:p text:style-name="P591"><text:span text:style-name="T592">3) įsteigti organizacijas ir joms pavesti diegti<text:s/></text:span><text:span text:style-name="T593">savivaldybės organizuojamą komunalinių atliekų tvarkymo sistemą papildančias atliekų surinkimo sistemas</text:span><text:span text:style-name="T594">,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595">4) steigti šio Įstatymo 34</text:span><text:span text:style-name="T596">(3 )</text:span><text:span text:style-name="T597">straipsnyje nurodytas gamintojų ir importuotojų organizacijas ar tapti tokių organizacijų nariais.</text:span></text:p>
        <text:p text:style-name="P598">2. Gamintojai ir importuotojai privalo:</text:p>
        <text:p text:style-name="P599"><text:span text:style-name="T600">1) registruotis šio Įstatymo 34</text:span><text:span text:style-name="T601">(2 )</text:span><text:span text:style-name="T602">straipsnio nustatyta tvarka;</text:span></text:p>
        <text:p text:style-name="P603">2) įvykdyti Vyriausybės ar jos įgaliotos institucijos nustatytas gaminių ir (ar) pakuotės atliekų tvarkymo užduotis;</text:p>
        <text:p text:style-name="P604">3) tvarkyti alyvų, transporto priemonių, elektros ir elektroninės įrangos, apmokestinamųjų gaminių ir šių bei kitų gaminių pakuočių apskaitą ir teikti ataskaitas Vyriausybės įgaliotai institucijai šios institucijos nustatyta tvarka.</text:p>
        <text:p text:style-name="P605">3. Elektros ir elektroninės įrangos gamintojai ir importuotojai, be pareigų, nurodytų šio straipsnio 2 dalyje, taip pat privalo elektros ir elektroninės įrangos platintojui pateikti registravimąsi patvirtinantį dokumentą.</text:p>
        <text:p text:style-name="P606">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07">1) eksploatuoti netinkama transporto priemonė neturi transporto priemonės veikimui būtinų pagrindinių dalių – variklio ir kėbulo;</text:p>
        <text:p text:style-name="BodyTextIndent"><text:span text:style-name="T608">2) eksploatuoti netinkamoje transporto priemonėje yra palikta papildomų pavojingų arba kitų atliekų. Papildomai paliktomis atliekomis nelaikomos natūraliai transporto priemonėje esančios atliekos.</text:span></text:p>
        <text:p text:style-name="P609"><text:span text:style-name="T610">Straipsnio pakeitimai:</text:span></text:p>
        <text:p text:style-name="P611"><text:span text:style-name="T612">Nr.<text:s/></text:span><text:a xlink:href="http://www3.lrs.lt/cgi-bin/preps2?a=259325&amp;b=" office:target-frame-name="_top" xlink:show="replace"><text:span text:style-name="T613">X</text:span><text:bookmark-start text:name="_Hlt203363910"/><text:bookmark-start text:name="_Hlt203363911"/><text:span text:style-name="T614">-</text:span><text:bookmark-end text:name="_Hlt203363910"/><text:bookmark-end text:name="_Hlt203363911"/><text:span text:style-name="T615">279</text:span></text:a><text:span text:style-name="T616">, 2005-06-28, Žin., 2005, Nr. 84-3111 (2005-07-12)</text:span></text:p>
        <text:p text:style-name="BodyTextIndent"/>
        <text:p text:style-name="WW-BodyTextIndent2"><text:bookmark-start text:name="straipsnis34_2p"/><text:span text:style-name="T617">34</text:span><text:span text:style-name="T618">(2)</text:span><text:span text:style-name="T619"><text:s/>straipsnis. Gamintojų ir importuotojų registravimas</text:span></text:p>
        <text:p text:style-name="P620"><text:bookmark-end text:name="straipsnis34_2p"/>1. Gamintojai ir importuotojai turi registruotis Vyriausybės ar jos įgaliotos institucijos nustatyta tvarka.<text:s/></text:p>
        <text:p text:style-name="P621">2. Registruodamiesi gamintojai ir (ar) importuotojai privalo pateikti:</text:p>
        <text:p text:style-name="P622">1) įmonės rekvizitus;</text:p>
        <text:p text:style-name="P623">2) informaciją apie išleidžiamas į Lietuvos Respublikos vidaus rinką alyvas, transporto priemones, apmokestinamuosius gaminius ir šių bei kitų gaminių pakuotes bei jų kiekius (tonomis);</text:p>
        <text:p text:style-name="P624">3) kitą Vyriausybės ar jos įgaliotos institucijos nustatytą informaciją.</text:p>
        <text:p text:style-name="P625"><text:span text:style-name="T626">3. Elektros ir elektroninės įrangos gamintojai ir importuotojai, be šio straipsnio 2 dalyje nustatytos informacijos, pateikia vieną iš šio Įstatymo 34</text:span><text:span text:style-name="T627">(6 )</text:span><text:span text:style-name="T628">straipsnio 3 dalyje nurodytų dokumentų, įrodančių, kad visų jų elektros ir elektroninės įrangos atliekų tvarkymas bus finansuojamas.</text:span></text:p>
        <text:p text:style-name="P629"><text:span text:style-name="T630">Įstatymas papildytas straipsniu:</text:span></text:p>
        <text:p text:style-name="P631"><text:span text:style-name="T632">Nr.<text:s/></text:span><text:a xlink:href="http://www3.lrs.lt/cgi-bin/preps2?a=259325&amp;b=" office:target-frame-name="_top" xlink:show="replace"><text:span text:style-name="T633">X-279</text:span></text:a><text:span text:style-name="T634">, 2005-06-28, Žin., 2005, Nr. 84-3111 (2005-07-12)</text:span></text:p>
        <text:p text:style-name="P635"/>
        <text:p text:style-name="P636"><text:bookmark-start text:name="straipsnis34_3p"/><text:span text:style-name="T637">34</text:span><text:span text:style-name="T638">(3)</text:span><text:span text:style-name="T639"><text:s/>straipsnis. Gamintojų ir importuotojų organizacijos</text:span></text:p>
        <text:p text:style-name="P640"><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41">2. Visų Organizacijos steigėjų ir narių pareigas bei užduotis Organizacija turi vykdyti vienodomis sąlygomis.</text:p>
        <text:p text:style-name="P642"><text:span text:style-name="T643">3. Organizacija gali verstis tik ta veikla, kuri skirta šio Įstatymo 34</text:span><text:span text:style-name="T644">(1)</text:span><text:span text:style-name="T645"><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646">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647"><text:span text:style-name="T648">5. Organizacija gali vykdyti savo veiklą tik gavusi licenciją. Licencijavimo taisykles,<text:s/></text:span><text:span text:style-name="T649">atsižvelgdama į alyvų, elektros ir elektroninės įrangos, apmokestinamųjų gaminių ir pakuočių atliekų bei netinkamų naudoti transporto priemonių tvarkymo organizavimo specifiką, t</text:span><text:span text:style-name="T650">virtina Vyriausybė.</text:span></text:p>
        <text:p text:style-name="P651">6. Licencija išduodama Organizacijai, kuri atitinka šiame straipsnyje nustatytus reikalavimus ir turi su Vyriausybės įgaliota institucija suderintus:</text:p>
        <text:p text:style-name="P652"><text:span text:style-name="T653">1) atliekų tvarkymo veiklos organizavimo planą, kuriame turi būti numatytos priemonės ir veiksmai, užtikrinantys šio Įstatymo 34</text:span><text:span text:style-name="T654">(1)</text:span><text:span text:style-name="T655"><text:s/>straipsnio 2 dalies 2 punkte numatytų užduočių įvykdymą;</text:span></text:p>
        <text:p text:style-name="P656">2) atliekų tvarkymo finansavimo schemą, garantuojančią, kad alyvų, elektros ir elektroninės įrangos, apmokestinamųjų gaminių ir pakuočių atliekų bei netinkamų naudoti transporto priemonių tvarkymas bus finansuojamas;</text:p>
        <text:p text:style-name="P657">3) visuomenės švietimo ir informavimo atliekų tvarkymo klausimais programą.</text:p>
        <text:p text:style-name="P658"><text:span text:style-name="T659">7. Kiekvienais metais Organizacija pateikia ataskaitą apie praėjusių metų atliekų tvarkymo veiklos organizavimo plano vykdymą visuomenei susipažinti ir Vyriausybės įgaliotai institucijai šios institucijos nustatyta tvarka.</text:span></text:p>
        <text:p text:style-name="P660"><text:span text:style-name="T661">Įstatymas papildytas straipsniu:</text:span></text:p>
        <text:p text:style-name="P662"><text:span text:style-name="T663">Nr.<text:s/></text:span><text:a xlink:href="http://www3.lrs.lt/cgi-bin/preps2?a=259325&amp;b=" office:target-frame-name="_top" xlink:show="replace"><text:span text:style-name="T664">X-279</text:span></text:a><text:span text:style-name="T665">, 2005-06-28, Žin., 2005, Nr. 84-3111 (2005-07-12)</text:span></text:p>
        <text:p text:style-name="P666"/>
        <text:p text:style-name="P667"><text:bookmark-start text:name="straipsnis34_4p"/><text:span text:style-name="T668">34</text:span><text:span text:style-name="T669">(4)</text:span><text:span text:style-name="T670"><text:s/>straipsnis.<text:s/></text:span><text:span text:style-name="T671">Elektros ir elektroninės įrangos p</text:span><text:span text:style-name="T672">latintojų pareigos ir teisės</text:span></text:p>
        <text:p text:style-name="P673"><text:bookmark-end text:name="straipsnis34_4p"/><text:span text:style-name="T674">1.<text:s/></text:span><text:span text:style-name="T675">Elektros ir elektroninės įrangos p</text:span><text:span text:style-name="T676">latintojams (toliau šiame straipsnyje – platintojai)<text:s/></text:span><text:span text:style-name="T677">draudžiama platinti elektros ir elektroninę įrangą, kurios gamintojas ir (ar) importuotojas nėra įsiregistravęs šio Įstatymo 34</text:span><text:span text:style-name="T678">(2)</text:span><text:span text:style-name="T679"><text:s/>straipsnyje nustatyta tvarka, taip pat kurio elektros ir elektroninė įranga nėra paženklinta šio Įstatymo 34</text:span><text:span text:style-name="T680">(5 )</text:span><text:span text:style-name="T681">straipsnyje nustatyta tvarka.</text:span></text:p>
        <text:p text:style-name="P682">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683">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684">4. Iš vartotojų priimtas buityje susidarančias elektros ir elektroninės įrangos atliekas platintojai privalo perduoti elektros ir elektroninės įrangos atliekas tvarkančiai įmonei.</text:p>
        <text:p text:style-name="P685">5. Platintojai, priimantys iš vartotojų buityje susidarančias elektros ir elektroninės įrangos atliekas, prekybos vietoje privalo informuoti vartotojus apie tai, kaip jie gali atiduoti šias atliekas platintojams.</text:p>
        <text:p text:style-name="P686"><text:span text:style-name="T687">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688"><text:span text:style-name="T689">Įstatymas papildytas straipsniu:</text:span></text:p>
        <text:p text:style-name="P690"><text:span text:style-name="T691">Nr.<text:s/></text:span><text:a xlink:href="http://www3.lrs.lt/cgi-bin/preps2?a=259325&amp;b=" office:target-frame-name="_top" xlink:show="replace"><text:span text:style-name="T692">X-279</text:span></text:a><text:span text:style-name="T693">, 2005-06-28, Žin., 2005, Nr. 84-3111 (2005-07-12)</text:span></text:p>
        <text:p text:style-name="P694"/>
        <text:p text:style-name="P695"><text:span text:style-name="T696">34</text:span><text:span text:style-name="T697">(5 )</text:span><text:span text:style-name="T698">straipsnis. Elektros ir elektroninės įrangos ženklinimas</text:span></text:p>
        <text:p text:style-name="P699"><text:span text:style-name="T700">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identifikuoti elektros ir elektroninės įrangos gamintoją ir (ar) importuotoją bei išleidimo į Lietuvos rinką datą ir kad vartotojai būtų informuoti apie būtinybę atskirai surinkti elektros ir elektroninės įrangos atliekas. Jei dėl elektros ir elektroninės įrangos dydžio ar kitų specifinių savybių ant minėtos įrangos to padaryti praktiškai neįmanoma, toks ženklinimas privalo būti įrangos naudojimosi instrukcijoje ir garantijos pažymėjime.</text:span></text:p>
        <text:p text:style-name="P701"><text:span text:style-name="T702">Įstatymas papildytas straipsniu:</text:span></text:p>
        <text:p text:style-name="P703"><text:span text:style-name="T704">Nr.<text:s/></text:span><text:a xlink:href="http://www3.lrs.lt/cgi-bin/preps2?a=259325&amp;b=" office:target-frame-name="_top" xlink:show="replace"><text:span text:style-name="T705">X-279</text:span></text:a><text:span text:style-name="T706">, 2005-06-28, Žin., 2005, Nr. 84-3111 (2005-07-12)</text:span></text:p>
        <text:p text:style-name="P707"/>
        <text:p text:style-name="P708"><text:bookmark-start text:name="straipsnis34_6p"/><text:span text:style-name="T709">34</text:span><text:span text:style-name="T710">(6)</text:span><text:span text:style-name="T711"><text:s/>straipsnis. Buityje susidarančių elektros ir elektroninės įrangos atliekų surinkimas ir tvarkymas</text:span></text:p>
        <text:p text:style-name="P712"><text:bookmark-end text:name="straipsnis34_6p"/><text:span text:style-name="T71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1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15">2) elektros ir elektroninės įrangos gamintojai ir importuotojai turi finansuoti nuo 2005 m. rugpjūčio 13 d. į rinką išleistos savo elektros ir elektroninės įrangos buityje susidarančių atliekų tvarkymą.</text:p>
        <text:p text:style-name="P71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17"><text:span text:style-name="T718">3. Elektros ir elektroninės įrangos gamintojai ir importuotojai, nuo 2005 m. rugpjūčio 13 d. išleisdami į rinką elektros ir elektroninę įrangą, registruodamiesi šio Įstatymo 34</text:span><text:span text:style-name="T719">(2)</text:span><text:span text:style-name="T720"><text:s/>straipsnyje nustatyta tvarka turi pateikti dokumentus, įrodančius, kad visų jų elektros ir elektroninės įrangos atliekų tvarkymas bus finansuojamas. Tokie dokumentai gali būti:</text:span></text:p>
        <text:p text:style-name="P721">1) banko garantija, išduota gamintojui ar importuotojui;<text:s/></text:p>
        <text:p text:style-name="P722">2) laidavimo draudimo sutartis, sudaryta tarp elektros ir elektroninės įrangos gamintojo ar importuotojo ir draudiko;<text:s/></text:p>
        <text:p text:style-name="P723"><text:span text:style-name="T724">3) sutartis ar kitas<text:s/></text:span><text:span text:style-name="T725">dokumentas, įrodantis dalyvavimą gamintojų ir importuotojų organizacijoje, garantuojančioje, kad elektros ir elektroninės įrangos atliekų tvarkymas bus finansuojamas, bei atitinkančioje šio Įstatymo 34</text:span><text:span text:style-name="T726">(3)</text:span><text:span text:style-name="T727"><text:s/>straipsnio reikalavimus;</text:span></text:p>
        <text:p text:style-name="P72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729">5) dokumentas, įrodantis gamintojų ir importuotojų dalyvavimą kitų įstatymų nustatytose elektros ir elektroninės įrangos atliekų tvarkymo finansavimo sistemose (schemose).</text:p>
        <text:p text:style-name="P730">4. Dokumentas, patvirtinantis elektros ir elektroninės įrangos gamintojo ar importuotojo dalyvavimą šio straipsnio 3 dalies 4 punkte nurodytoje kolektyvinės atsakomybės atliekų tvarkymo finansavimo sistemoje, yra:</text:p>
        <text:p text:style-name="P731">1) banko garantija, užtikrinanti einamųjų metų elektros ir elektroninės įrangos atliekų tvarkymo užduoties įvykdymą;</text:p>
        <text:p text:style-name="P732">2) laidavimo sutartis, sudaryta tarp gamintojo ar importuotojo ir kito juridinio asmens, užtikrinanti einamųjų metų elektros ir elektroninės įrangos atliekų tvarkymo užduoties įvykdymą;<text:s/></text:p>
        <text:p text:style-name="P733">3) laidavimo draudimo sutartis, sudaryta tarp gamintojo ar importuotojo ir draudiko, užtikrinanti einamųjų metų elektros ir elektroninės įrangos atliekų tvarkymo užduoties įvykdymą;</text:p>
        <text:p text:style-name="P734">4) kitas Vyriausybės ar jos įgaliotos institucijos nustatytas dokumentas, užtikrinantis einamųjų metų elektros ir elektroninės įrangos atliekų tvarkymo užduoties įvykdymą.</text:p>
        <text:p text:style-name="P735"><text:span text:style-name="T73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737"><text:span text:style-name="T738">Įstatymas papildytas straipsniu:</text:span></text:p>
        <text:p text:style-name="P739"><text:span text:style-name="T740">Nr.<text:s/></text:span><text:a xlink:href="http://www3.lrs.lt/cgi-bin/preps2?a=259325&amp;b=" office:target-frame-name="_top" xlink:show="replace"><text:span text:style-name="T741">X-279</text:span></text:a><text:span text:style-name="T742">, 2005-06-28, Žin., 2005, Nr. 84-3111 (2005-07-12)</text:span></text:p>
        <text:p text:style-name="P743"/>
        <text:p text:style-name="P744"><text:bookmark-start text:name="straipsnis34_7p"/><text:span text:style-name="T745">34</text:span><text:span text:style-name="T746">(7)</text:span><text:span text:style-name="T747"><text:s/>straipsnis. Ne buityje susidarančių elektros ir elektroninės įrangos atliekų</text:span></text:p>
        <text:p text:style-name="P748"><text:bookmark-end text:name="straipsnis34_7p"/>tvarkymas</text:p>
        <text:h text:style-name="P749" text:outline-level="2"><text:span text:style-name="T750">1.<text:s/></text:span><text:span text:style-name="T751">Elektros ir elektroninės įrangos gamintojai ir importuotojai privalo užtikrinti ne buityje susidarančių elektros ir elektroninės įrangos atliekų tvarkymą taip:</text:span></text:h>
        <text:p text:style-name="P75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753">2) elektros ir elektroninės įrangos gamintojai ir importuotojai privalo finansuoti nuo 2005 m. rugpjūčio 13 d. į rinką išleistos savo elektros ir elektroninės įrangos ne buityje susidarančių atliekų tvarkymą.</text:p>
        <text:p text:style-name="P754">2. Šio straipsnio 1 dalyje nenurodytų ne buityje susidarančių elektros ir elektroninės įrangos atliekų tvarkymą turi užtikrinti šių atliekų turėtojai.</text:p>
        <text:p text:style-name="P755"><text:span text:style-name="T75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757"><text:span text:style-name="T758">Įstatymas papildytas straipsniu:</text:span></text:p>
        <text:p text:style-name="P759"><text:span text:style-name="T760">Nr.<text:s/></text:span><text:a xlink:href="http://www3.lrs.lt/cgi-bin/preps2?a=259325&amp;b=" office:target-frame-name="_top" xlink:show="replace"><text:span text:style-name="T761">X-279</text:span></text:a><text:span text:style-name="T762">, 2005-06-28, Žin., 2005, Nr. 84-3111 (2005-07-12)</text:span></text:p>
        <text:p text:style-name="P763"/>
        <text:p text:style-name="P764"><text:span text:style-name="T765">Įstatymas papildomas 34</text:span><text:span text:style-name="T766">8</text:span><text:span text:style-name="T767"><text:s/>straipsniu nuo 2008 m. rugsėjo 26 d.:</text:span></text:p>
        <text:p text:style-name="P768"><text:bookmark-start text:name="straipsnis34_8p"/><text:span text:style-name="T769">34</text:span><text:span text:style-name="T770">8</text:span><text:span text:style-name="T771"><text:s/>straipsnis. Baterijų ir akumuliatorių tiekimas rinkai</text:span></text:p>
        <text:p text:style-name="P772"><text:bookmark-end text:name="straipsnis34_8p"/><text:span text:style-name="T773">1. Baterijų ir akumuliatorių tiekimas rinkai<text:s/></text:span><text:span text:style-name="T774">– baterijų ir akumuliatorių tiekimas už tam tikrą mokestį arba nemokamai kitam asmeniui Europos Bendrijoje, įskaitant importą į Europos Bendrijos muitų teritoriją.</text:span></text:p>
        <text:p text:style-name="P775"><text:span text:style-name="T776">2. Baterijų ir akumuliatorių gamintojams ir importuotojams draudžiama tiekti rinkai baterijas ir akumuliatorius, kuriuose viršijamas Sveikatos apsaugos ministerijos nustatytas gyvsidabrio ir kadmio kiekis.</text:span></text:p>
        <text:p text:style-name="P777"><text:span text:style-name="T778">3. Baterijų ir akumuliatorių gamintojai ir importuotojai Ūkio ministerijos nustatyta tvarka privalo ženklinti tiekiamas rinkai baterijas ir akumuliatorius.</text:span></text:p>
        <text:p text:style-name="P779"><text:span text:style-name="T780">Įstatymas papildytas straipsniu:</text:span></text:p>
        <text:p text:style-name="P781"><text:span text:style-name="T782">Nr.<text:s/></text:span><text:a xlink:href="http://www3.lrs.lt/cgi-bin/preps2?a=323621&amp;b=" office:target-frame-name="_top" xlink:show="replace"><text:span text:style-name="T783">X-1605</text:span></text:a><text:span text:style-name="T784">, 2008-06-17, Žin., 2008, Nr. 76-2999 (2008-07-05)</text:span></text:p>
        <text:p text:style-name="P785"/>
        <text:p text:style-name="P786"><text:span text:style-name="T787">Įstatymas papildomas 34</text:span><text:span text:style-name="T788">9</text:span><text:span text:style-name="T789"><text:s/>straipsniu nuo 2008 m. rugsėjo 26 d.:</text:span></text:p>
        <text:p text:style-name="P790"><text:bookmark-start text:name="straipsnis34_9p"/><text:span text:style-name="T791">34</text:span><text:span text:style-name="T792">9</text:span><text:span text:style-name="T793"><text:s/>straipsnis. Baterijų ir akumuliatorių atliekų tvarkymas</text:span></text:p>
        <text:p text:style-name="P794"><text:bookmark-end text:name="straipsnis34_9p"/><text:span text:style-name="T795">1. Baterijų ir akumuliatorių gamintojai ir importuotojai privalo:</text:span></text:p>
        <text:p text:style-name="P796"><text:span text:style-name="T797">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798"><text:span text:style-name="T799">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00"><text:span text:style-name="T801">3) užtikrinti, kad<text:s/></text:span><text:span text:style-name="T802">nuo 2011 m. rugsėjo 26 d. perdirbant surinktas baterijų ir akumuliatorių atliekas būtų pasiektas Vyriausybės nustatytas baterijų ir akumuliatorių perdirbimo efektyvumas.</text:span></text:p>
        <text:p text:style-name="P803"><text:span text:style-name="T804">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05"><text:span text:style-name="T806">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07"><text:span text:style-name="T808">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09"><text:span text:style-name="T810">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11"><text:span text:style-name="T812">6. Pramoninių baterijų ir akumuliatorių gamintojai ir importuotojai privalo iš vartotojų priimti bet kokios cheminės sudėties ir kilmės pramoninių baterijų ir akumuliatorių atliekas.</text:span></text:p>
        <text:p text:style-name="P813"><text:span text:style-name="T814">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15"><text:span text:style-name="T816">8. Visi ūkio subjektai<text:s/></text:span><text:span text:style-name="T817">–</text:span><text:span text:style-name="T818"><text:s/>baterijų ir akumuliatorių gamintojai, importuotojai, platintojai, baterijų ir akumuliatorių atliekų tvarkytojai</text:span><text:span text:style-name="T819"><text:s/>–</text:span><text:span text:style-name="T820"><text:s/>turi teisę dalyvauti šiame straipsnyje nurodytose baterijų ir akumuliatorių atliekų surinkimo, apdorojimo ir perdirbimo sistemose.</text:span></text:p>
        <text:p text:style-name="P821"><text:span text:style-name="T822">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23"><text:span text:style-name="T824">Įstatymas papildytas straipsniu:</text:span></text:p>
        <text:p text:style-name="P825"><text:span text:style-name="T826">Nr.<text:s/></text:span><text:a xlink:href="http://www3.lrs.lt/cgi-bin/preps2?a=323621&amp;b=" office:target-frame-name="_top" xlink:show="replace"><text:span text:style-name="T827">X-1605</text:span></text:a><text:span text:style-name="T828">, 2008-06-17, Žin., 2008, Nr. 76-2999 (2008-07-05)</text:span></text:p>
        <text:p text:style-name="P829"/>
        <text:p text:style-name="P830"><text:span text:style-name="T831">Įstatymas papildomas 34</text:span><text:span text:style-name="T832">10</text:span><text:span text:style-name="T833"><text:s/>straipsniu nuo 2008 m. rugsėjo 26 d.:</text:span></text:p>
        <text:p text:style-name="P834"><text:bookmark-start text:name="straipsnis34_10p"/><text:span text:style-name="T835">34</text:span><text:span text:style-name="T836">10</text:span><text:span text:style-name="T837"><text:s/>straipsnis. Nešiojamųjų baterijų ir akumuliatorių platintojų pareigos</text:span></text:p>
        <text:p text:style-name="P838"><text:bookmark-end text:name="straipsnis34_10p"/><text:span text:style-name="T839">1. Nešiojamųjų baterijų ir akumuliatorių platintojai privalo:</text:span></text:p>
        <text:p text:style-name="P840"><text:span text:style-name="T841">1) nemokamai priimti vartotojų atiduodamas nešiojamųjų baterijų ir akumuliatorių atliekas;</text:span></text:p>
        <text:p text:style-name="P842"><text:span text:style-name="T843">2) Aplinkos ministerijos nustatyta tvarka informuoti vartotojus apie galimybę atiduoti nešiojamųjų baterijų ir akumuliatorių atliekas jų prekybos vietose;</text:span></text:p>
        <text:p text:style-name="P844"><text:span text:style-name="T845">3) iš vartotojų priimtas nešiojamųjų baterijų ir akumuliatorių atliekas perduoti įmonėms, turinčioms teisę tvarkyti šias atliekas.</text:span></text:p>
        <text:p text:style-name="P846"><text:span text:style-name="T847">2. Parduodant nešiojamąsias baterijas ir akumuliatorius, draudžiama vartotojams atskirai nurodyti nešiojamųjų baterijų ir akumuliatorių atliekų surinkimo, apdorojimo ir perdirbimo išlaidas.</text:span></text:p>
        <text:p text:style-name="P848"><text:span text:style-name="T849">Įstatymas papildytas straipsniu:</text:span></text:p>
        <text:p text:style-name="P850"><text:span text:style-name="T851">Nr.<text:s/></text:span><text:a xlink:href="http://www3.lrs.lt/cgi-bin/preps2?a=323621&amp;b=" office:target-frame-name="_top" xlink:show="replace"><text:span text:style-name="T852">X-1605</text:span></text:a><text:span text:style-name="T853">, 2008-06-17, Žin., 2008, Nr. 76-2999 (2008-07-05)</text:span></text:p>
        <text:p text:style-name="P854"/>
        <text:p text:style-name="P855"><text:bookmark-start text:name="straipsnis34_11p"/><text:span text:style-name="T856">34</text:span><text:span text:style-name="T857">11</text:span><text:span text:style-name="T858"><text:s/>straipsnis. Aštuntojo</text:span><text:span text:style-name="T859">1</text:span><text:span text:style-name="T860"><text:s/>skirsnio taikymas</text:span></text:p>
        <text:p text:style-name="P861"><text:bookmark-end text:name="straipsnis34_11p"/><text:span text:style-name="T862">Šio skirsnio nuostatos netaikomos:</text:span></text:p>
        <text:p text:style-name="P863"><text:span text:style-name="T864">1) su Lietuvos Respublikos pagrindinių saugumo interesų apsauga susijusiai įrangai, ginklams, amunicijai ir karinės paskirties įrangai (išskyrus gaminius, kurie nėra skirti kariniams tikslams);</text:span></text:p>
        <text:p text:style-name="P865"><text:span text:style-name="T866">2) šio straipsnio 1 punkte nurodytuose gaminiuose ir skrydžiams į kosmosą skirtoje įrangoje naudojamoms baterijoms ir akumuliatoriams.</text:span></text:p>
        <text:p text:style-name="P867"><text:span text:style-name="T868">Įstatymas papildytas straipsniu:</text:span></text:p>
        <text:p text:style-name="P869"><text:span text:style-name="T870">Nr.<text:s/></text:span><text:a xlink:href="http://www3.lrs.lt/cgi-bin/preps2?a=323621&amp;b=" office:target-frame-name="_top" xlink:show="replace"><text:span text:style-name="T871">X-1605</text:span></text:a><text:span text:style-name="T872">, 2008-06-17, Žin., 2008, Nr. 76-2999 (2008-07-05)</text:span></text:p>
        <text:p text:style-name="P873"/>
        <text:h text:style-name="P874" text:outline-level="3"><text:bookmark-start text:name="skirsnis9"/>devintasis skirsnis</text:h>
        <text:h text:style-name="P875" text:outline-level="3"><text:bookmark-end text:name="skirsnis9"/>ATSAKOMYBĖ</text:h>
        <text:p text:style-name="P876"/>
        <text:p text:style-name="P877"><text:bookmark-start text:name="straipsnis35"/><text:span text:style-name="T878">35 straipsnis. Atsakomybė</text:span></text:p>
        <text:p text:style-name="P879"><text:bookmark-end text:name="straipsnis35"/><text:span text:style-name="T880">Asmenys, pažeidę šio Įstatymo reikalavimus, atsako įstatymų</text:span><text:span text:style-name="T881"><text:s/></text:span><text:span text:style-name="T882">nustatyta tvarka.</text:span></text:p>
        <text:p text:style-name="P883"/>
        <text:h text:style-name="P884" text:outline-level="3"><text:bookmark-start text:name="skirsnis10"/>dešimtasis skirsnis</text:h>
        <text:p text:style-name="P885"><text:bookmark-end text:name="skirsnis10"/>įstatymo įsigaliojimas</text:p>
        <text:p text:style-name="P886"/>
        <text:p text:style-name="P887"><text:bookmark-start text:name="straipsnis36"/>36 straipsnis. Pasiūlymai Vyriausybei</text:p>
        <text:p text:style-name="P888"><text:bookmark-end text:name="straipsnis36"/>Vyriausybė ar jos įgaliota institucija:</text:p>
        <text:p text:style-name="P889">1) iki 2003 m. sausio 1 d. nustato atliekų vežimo tranzitu, išvežimo iš Lietuvos Respublikos ir įvežimo į Lietuvos Respubliką reikalavimus.</text:p>
        <text:p text:style-name="P890">2) iki 2003 m. sausio 1 d. nustato įmonių, kurios tvarko pavojingas atliekas, licencijavimo tvarką, tokių įmonių darbuotojams taikomus kvalifikacinius reikalavimus bei jų atestavimo tvarką.</text:p>
        <text:p text:style-name="P891"/>
        <text:p text:style-name="P892"><text:bookmark-start text:name="straipsnis37"/>37 straipsnis. Įstatymo įsigaliojimas</text:p>
        <text:p text:style-name="P893"><text:bookmark-end text:name="straipsnis37"/>Šis Įstatymas įsigalioja nuo 2003 m. sausio 1 d., išskyrus 12 straipsnį, kuris įsigalioja nuo 2003 m. kovo 1 d.</text:p>
        <text:p text:style-name="P894"/>
        <text:p text:style-name="P895"/>
        <text:p text:style-name="P896">Skelbiu šį Lietuvos Respublikos Seimo priimtą įstatymą.<text:s/></text:p>
        <text:p text:style-name="P897"/>
        <text:p text:style-name="P898"><text:span text:style-name="T899">RESPUBLIKOS PREZIDENTAS</text:span><text:span text:style-name="T900"><text:tab/></text:span><text:span text:style-name="T901">VALDAS ADAMKUS</text:span></text:p>
        <text:p text:style-name="P902">Lietuvos Respublikos<text:s/></text:p>
        <text:p text:style-name="P903">atliekų tvarkymo įstatymo<text:s/></text:p>
        <text:p text:style-name="P904"><text:bookmark-start text:name="priedas1"/>1 priedas</text:p>
        <text:p text:style-name="P905"><text:bookmark-end text:name="priedas1"/></text:p>
        <text:h text:style-name="P906" text:outline-level="1">ATLIEKŲ KATEGORIJOS</text:h>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QQ1</text:p>
            </table:table-cell>
            <table:table-cell table:style-name="TableCell914">
              <text:p text:style-name="P915">Gamybos ar vartojimo liekanos, nenurodytos žemiau</text:p>
            </table:table-cell>
          </table:table-row>
          <table:table-row table:style-name="TableRow916">
            <table:table-cell table:style-name="TableCell917">
              <text:p text:style-name="P918">QQ2</text:p>
            </table:table-cell>
            <table:table-cell table:style-name="TableCell919">
              <text:p text:style-name="P920">Produktai, neatitinkantys gaminio charakteristikos</text:p>
            </table:table-cell>
          </table:table-row>
          <table:table-row table:style-name="TableRow921">
            <table:table-cell table:style-name="TableCell922">
              <text:p text:style-name="P923">QQ3</text:p>
            </table:table-cell>
            <table:table-cell table:style-name="TableCell924">
              <text:p text:style-name="P925">Produktai, kurių vartojimo laikas pasibaigęs</text:p>
            </table:table-cell>
          </table:table-row>
          <table:table-row table:style-name="TableRow926">
            <table:table-cell table:style-name="TableCell927">
              <text:p text:style-name="P928">QQ4</text:p>
            </table:table-cell>
            <table:table-cell table:style-name="TableCell929">
              <text:p text:style-name="P930">Išsipylusios, išsibarsčiusios ar kitaip nelaimingo atsitikimo metu pasklidusios medžiagos, įskaitant medžiagas, įrenginius ir t. t., užterštus tokio nelaimingo atsitikimo metu</text:p>
            </table:table-cell>
          </table:table-row>
          <table:table-row table:style-name="TableRow931">
            <table:table-cell table:style-name="TableCell932">
              <text:p text:style-name="P933">QQ5</text:p>
            </table:table-cell>
            <table:table-cell table:style-name="TableCell934">
              <text:p text:style-name="P935">Medžiagos, užterštos vykdant planuotą veiklą (pvz.: valymo operacijų liekanos, pakuočių medžiagos, konteineriai ir t. t.)</text:p>
            </table:table-cell>
          </table:table-row>
          <table:table-row table:style-name="TableRow936">
            <table:table-cell table:style-name="TableCell937">
              <text:p text:style-name="P938">QQ6</text:p>
            </table:table-cell>
            <table:table-cell table:style-name="TableCell939">
              <text:p text:style-name="P940">Nenaudojamos dalys (pvz.: netinkamos baterijos, išnaudoti katalizatoriai ir t. t.)</text:p>
            </table:table-cell>
          </table:table-row>
          <table:table-row table:style-name="TableRow941">
            <table:table-cell table:style-name="TableCell942">
              <text:p text:style-name="P943">QQ7</text:p>
            </table:table-cell>
            <table:table-cell table:style-name="TableCell944">
              <text:p text:style-name="P945">Medžiagos, kurios toliau naudoti netinka (pvz.: užterštos rūgštys, užteršti tirpikliai, naudotos grūdinimo druskos ir t. t.)</text:p>
            </table:table-cell>
          </table:table-row>
          <table:table-row table:style-name="TableRow946">
            <table:table-cell table:style-name="TableCell947">
              <text:p text:style-name="P948">QQ8</text:p>
            </table:table-cell>
            <table:table-cell table:style-name="TableCell949">
              <text:p text:style-name="P950">Pramoninių procesų liekanos (pvz.: šlakai, distiliavimo nuosėdos ir t. t.)</text:p>
            </table:table-cell>
          </table:table-row>
          <table:table-row table:style-name="TableRow951">
            <table:table-cell table:style-name="TableCell952">
              <text:p text:style-name="P953">QQ9</text:p>
            </table:table-cell>
            <table:table-cell table:style-name="TableCell954">
              <text:p text:style-name="P955">Teršalų valymo liekanos (pvz.: skruberių nuosėdos, filtrų dulkės, naudoti filtrai ir t. t.)</text:p>
            </table:table-cell>
          </table:table-row>
          <table:table-row table:style-name="TableRow956">
            <table:table-cell table:style-name="TableCell957">
              <text:p text:style-name="P958">QQ10</text:p>
            </table:table-cell>
            <table:table-cell table:style-name="TableCell959">
              <text:p text:style-name="P960">Mechaninio apdirbimo ir apdailos liekanos (pvz.: tekinimo, frezavimo darbų atliekos ir t. t.)</text:p>
            </table:table-cell>
          </table:table-row>
          <table:table-row table:style-name="TableRow961">
            <table:table-cell table:style-name="TableCell962">
              <text:p text:style-name="P963">QQ11</text:p>
            </table:table-cell>
            <table:table-cell table:style-name="TableCell964">
              <text:p text:style-name="P965">Žaliavų gavybos ir apdorojimo liekanos (pvz.: kasybos atliekos, naftotiekių paplavos ir t. t.)</text:p>
            </table:table-cell>
          </table:table-row>
          <table:table-row table:style-name="TableRow966">
            <table:table-cell table:style-name="TableCell967">
              <text:p text:style-name="P968">QQ12</text:p>
            </table:table-cell>
            <table:table-cell table:style-name="TableCell969">
              <text:p text:style-name="P970">Medžiagos su priemaišomis (pvz.: naftos produktai, užteršti polichlorintais bifenilais ir t. t.)</text:p>
            </table:table-cell>
          </table:table-row>
          <table:table-row table:style-name="TableRow971">
            <table:table-cell table:style-name="TableCell972">
              <text:p text:style-name="P973">QQ13</text:p>
            </table:table-cell>
            <table:table-cell table:style-name="TableCell974">
              <text:p text:style-name="P975">Bet kurios medžiagos, junginiai ar produktai, kuriuos vartoti draudžia įstatymas</text:p>
            </table:table-cell>
          </table:table-row>
          <table:table-row table:style-name="TableRow976">
            <table:table-cell table:style-name="TableCell977">
              <text:p text:style-name="P978">QQ14</text:p>
            </table:table-cell>
            <table:table-cell table:style-name="TableCell979">
              <text:p text:style-name="P980">Gaminiai, kurių jų turėtojas daugiau nebenaudoja (pvz.: žemės ūkio, namų ūkio, biuro, komercinės ir prekybos atliekos ir t. t.)</text:p>
            </table:table-cell>
          </table:table-row>
          <table:table-row table:style-name="TableRow981">
            <table:table-cell table:style-name="TableCell982">
              <text:p text:style-name="P983">QQ15</text:p>
            </table:table-cell>
            <table:table-cell table:style-name="TableCell984">
              <text:p text:style-name="P985">Užterštos medžiagos, junginiai ar produktai, susidarę valant žemę ir gruntą<text:s/></text:p>
            </table:table-cell>
          </table:table-row>
          <table:table-row table:style-name="TableRow986">
            <table:table-cell table:style-name="TableCell987">
              <text:p text:style-name="P988">QQ16</text:p>
            </table:table-cell>
            <table:table-cell table:style-name="TableCell989">
              <text:p text:style-name="P990">Bet kurios medžiagos, junginiai ar produktai, neminimi aukščiau išvardytose kategorijose</text:p>
            </table:table-cell>
          </table:table-row>
        </table:table>
        <text:p text:style-name="P991">Priedo žymos pakeitimas:</text:p>
        <text:p text:style-name="P992"><text:span text:style-name="T993">Nr.<text:s/></text:span><text:a xlink:href="http://www3.lrs.lt/cgi-bin/preps2?a=232383&amp;b=" office:target-frame-name="_top" xlink:show="replace"><text:span text:style-name="T994">IX-2214</text:span></text:a><text:span text:style-name="T995">, 2004-04-29, Žin., 2004, Nr. 73-2544 (2004-04-30)</text:span></text:p>
        <text:p text:style-name="P996"/>
        <text:p text:style-name="P997"/>
        <text:p text:style-name="P998">Lietuvos Respublikos<text:s/></text:p>
        <text:p text:style-name="P999">atliekų tvarkymo įstatymo</text:p>
        <text:p text:style-name="P1000"><text:bookmark-start text:name="priedas2"/>2 priedas</text:p>
        <text:p text:style-name="P1001"><text:bookmark-end text:name="priedas2"/></text:p>
        <text:h text:style-name="P1002" text:outline-level="1">ATLIEKŲ NAUDOJIMO BŪDAI</text:h>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R1</text:p>
            </table:table-cell>
            <table:table-cell table:style-name="TableCell1010">
              <text:p text:style-name="P1011">Naudojimas kurui arba kitais būdais energijai gauti</text:p>
            </table:table-cell>
          </table:table-row>
          <table:table-row table:style-name="TableRow1012">
            <table:table-cell table:style-name="TableCell1013">
              <text:p text:style-name="P1014">R2</text:p>
            </table:table-cell>
            <table:table-cell table:style-name="TableCell1015">
              <text:p text:style-name="P1016">Tirpiklių atnaujinimas (regeneracija)</text:p>
            </table:table-cell>
          </table:table-row>
          <table:table-row table:style-name="TableRow1017">
            <table:table-cell table:style-name="TableCell1018">
              <text:p text:style-name="P1019">R3</text:p>
            </table:table-cell>
            <table:table-cell table:style-name="TableCell1020">
              <text:p text:style-name="P1021">Organinių medžiagų, nenaudojamų kaip tirpikliai, perdirbimas (atnaujinimas) (įskaitant kompostavimą ir kitus biologinio pakeitimo procesus)</text:p>
            </table:table-cell>
          </table:table-row>
          <table:table-row table:style-name="TableRow1022">
            <table:table-cell table:style-name="TableCell1023">
              <text:p text:style-name="P1024">R4</text:p>
            </table:table-cell>
            <table:table-cell table:style-name="TableCell1025">
              <text:p text:style-name="P1026">Metalų ir metalų junginių perdirbimas (atnaujinimas)</text:p>
            </table:table-cell>
          </table:table-row>
          <table:table-row table:style-name="TableRow1027">
            <table:table-cell table:style-name="TableCell1028">
              <text:p text:style-name="P1029">R5</text:p>
            </table:table-cell>
            <table:table-cell table:style-name="TableCell1030">
              <text:p text:style-name="P1031">Kitų neorganinių medžiagų perdirbimas (atnaujinimas)</text:p>
            </table:table-cell>
          </table:table-row>
          <table:table-row table:style-name="TableRow1032">
            <table:table-cell table:style-name="TableCell1033">
              <text:p text:style-name="P1034">R6</text:p>
            </table:table-cell>
            <table:table-cell table:style-name="TableCell1035">
              <text:p text:style-name="P1036">Rūgščių arba bazių regeneracija</text:p>
            </table:table-cell>
          </table:table-row>
          <table:table-row table:style-name="TableRow1037">
            <table:table-cell table:style-name="TableCell1038">
              <text:p text:style-name="P1039">R7</text:p>
            </table:table-cell>
            <table:table-cell table:style-name="TableCell1040">
              <text:p text:style-name="P1041">Taršai mažinti naudojamų komponentų naudojimas</text:p>
            </table:table-cell>
          </table:table-row>
          <table:table-row table:style-name="TableRow1042">
            <table:table-cell table:style-name="TableCell1043">
              <text:p text:style-name="P1044">R8</text:p>
            </table:table-cell>
            <table:table-cell table:style-name="TableCell1045">
              <text:p text:style-name="P1046">Katalizatorių komponentų naudojimas</text:p>
            </table:table-cell>
          </table:table-row>
          <table:table-row table:style-name="TableRow1047">
            <table:table-cell table:style-name="TableCell1048">
              <text:p text:style-name="P1049">R9</text:p>
            </table:table-cell>
            <table:table-cell table:style-name="TableCell1050">
              <text:p text:style-name="P1051">Pakartotinis naftos rafinavimas arba kitoks pakartotinis naftos produktų naudojimas</text:p>
            </table:table-cell>
          </table:table-row>
          <table:table-row table:style-name="TableRow1052">
            <table:table-cell table:style-name="TableCell1053">
              <text:p text:style-name="P1054">R10</text:p>
            </table:table-cell>
            <table:table-cell table:style-name="TableCell1055">
              <text:p text:style-name="P1056">Apdorojimas žemėje, naudingas žemės ūkiui ar gerinantis aplinkos būklę</text:p>
            </table:table-cell>
          </table:table-row>
          <table:table-row table:style-name="TableRow1057">
            <table:table-cell table:style-name="TableCell1058">
              <text:p text:style-name="P1059">R11</text:p>
            </table:table-cell>
            <table:table-cell table:style-name="TableCell1060">
              <text:p text:style-name="P1061">Atliekų, gautų R1–R10 naudojimo būdais, naudojimas</text:p>
            </table:table-cell>
          </table:table-row>
          <table:table-row table:style-name="TableRow1062">
            <table:table-cell table:style-name="TableCell1063">
              <text:p text:style-name="P1064">R12</text:p>
            </table:table-cell>
            <table:table-cell table:style-name="TableCell1065">
              <text:p text:style-name="P1066">Pasikeitimas atliekomis, siekiant taikyti joms bet kurį iš R1–R11 naudojimo būdų</text:p>
            </table:table-cell>
          </table:table-row>
          <table:table-row table:style-name="TableRow1067">
            <table:table-cell table:style-name="TableCell1068">
              <text:p text:style-name="P1069">R13</text:p>
            </table:table-cell>
            <table:table-cell table:style-name="TableCell1070">
              <text:p text:style-name="P1071">Atliekų, skirtų naudoti, R1–R12 nurodytais būdais, saugojimas (išskyrus laikinąjį saugojimą susidarymo vietoje iki jų surinkimo)</text:p>
            </table:table-cell>
          </table:table-row>
        </table:table>
        <text:p text:style-name="P1072">Priedo pakeitimai:</text:p>
        <text:p text:style-name="P1073"><text:span text:style-name="T1074">Nr.<text:s/></text:span><text:a xlink:href="http://www3.lrs.lt/cgi-bin/preps2?a=232383&amp;b=" office:target-frame-name="_top" xlink:show="replace"><text:span text:style-name="T1075">IX-2214</text:span></text:a><text:span text:style-name="T1076">, 2004-04-29, Žin., 2004, Nr. 73-2544 (2004-04-30)</text:span></text:p>
        <text:p text:style-name="P1077"/>
        <text:p text:style-name="P1078">Lietuvos Respublikos<text:s/></text:p>
        <text:p text:style-name="P1079">atliekų tvarkymo įstatymo<text:s/></text:p>
        <text:p text:style-name="P1080"><text:bookmark-start text:name="priedas3"/>3 priedas</text:p>
        <text:p text:style-name="P1081"><text:bookmark-end text:name="priedas3"/></text:p>
        <text:h text:style-name="P1082" text:outline-level="1">ATLIEKŲ ŠALINIMO BŪDAI</text:h>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D1</text:p>
            </table:table-cell>
            <table:table-cell table:style-name="TableCell1090">
              <text:p text:style-name="P1091">Išvertimas ant žemės ar po žeme (pvz., sąvartynuose ir t. t.)</text:p>
            </table:table-cell>
          </table:table-row>
          <table:table-row table:style-name="TableRow1092">
            <table:table-cell table:style-name="TableCell1093">
              <text:p text:style-name="P1094">D2</text:p>
            </table:table-cell>
            <table:table-cell table:style-name="TableCell1095">
              <text:p text:style-name="P1096">Apdorojimas žemėje (pvz., biologinis skystų atliekų ar dumblo skaidymas dirvožemyje ir t. t.)</text:p>
            </table:table-cell>
          </table:table-row>
          <table:table-row table:style-name="TableRow1097">
            <table:table-cell table:style-name="TableCell1098">
              <text:p text:style-name="P1099">D3</text:p>
            </table:table-cell>
            <table:table-cell table:style-name="TableCell1100">
              <text:p text:style-name="P1101">Giluminis įpurškimas (pvz., pumpuojamų atliekų įpurškimas į šulinius, šachtas, druskos olas ar natūraliai susidariusias ertmes ir t.t.)</text:p>
            </table:table-cell>
          </table:table-row>
          <table:table-row table:style-name="TableRow1102">
            <table:table-cell table:style-name="TableCell1103">
              <text:p text:style-name="P1104">D4</text:p>
            </table:table-cell>
            <table:table-cell table:style-name="TableCell1105">
              <text:p text:style-name="P1106">Surinkimas į tvenkinius ant žemės paviršiaus (pvz., skystųjų atliekų ar dumblo supylimas į duobes, baseinus ar lagūnas ir t. t.)</text:p>
            </table:table-cell>
          </table:table-row>
          <table:table-row table:style-name="TableRow1107">
            <table:table-cell table:style-name="TableCell1108">
              <text:p text:style-name="P1109">D5</text:p>
            </table:table-cell>
            <table:table-cell table:style-name="TableCell1110">
              <text:p text:style-name="P1111">Šalinimas specialiai įrengtuose sąvartynuose (pvz., dėjimas į atskiras sekcijas, kurios uždengiamos ir izoliuojamos viena nuo kitos, nuo aplinkos ir t. t.)</text:p>
            </table:table-cell>
          </table:table-row>
          <table:table-row table:style-name="TableRow1112">
            <table:table-cell table:style-name="TableCell1113">
              <text:p text:style-name="P1114">D6</text:p>
            </table:table-cell>
            <table:table-cell table:style-name="TableCell1115">
              <text:p text:style-name="P1116">Išmetimas į vandens telkinį, išskyrus jūras (vandenynus)</text:p>
            </table:table-cell>
          </table:table-row>
          <table:table-row table:style-name="TableRow1117">
            <table:table-cell table:style-name="TableCell1118">
              <text:p text:style-name="P1119">D7</text:p>
            </table:table-cell>
            <table:table-cell table:style-name="TableCell1120">
              <text:p text:style-name="P1121">Išmetimas į jūras (vandenynus), įskaitant įterpimą į jūros dugną</text:p>
            </table:table-cell>
          </table:table-row>
          <table:table-row table:style-name="TableRow1122">
            <table:table-cell table:style-name="TableCell1123">
              <text:p text:style-name="P1124">D8</text:p>
            </table:table-cell>
            <table:table-cell table:style-name="TableCell1125">
              <text:p text:style-name="P1126">Šiame sąraše smulkiau neapibūdintas biologinis apdorojimas, kurio metu gaunami galutiniai junginiai ar mišiniai šalinami bet kuriuo D1–D12 nurodytu būdu<text:s/></text:p>
            </table:table-cell>
          </table:table-row>
          <table:table-row table:style-name="TableRow1127">
            <table:table-cell table:style-name="TableCell1128">
              <text:p text:style-name="P1129">D9</text:p>
            </table:table-cell>
            <table:table-cell table:style-name="TableCell1130">
              <text:p text:style-name="P1131">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32">
            <table:table-cell table:style-name="TableCell1133">
              <text:p text:style-name="P1134">D10</text:p>
            </table:table-cell>
            <table:table-cell table:style-name="TableCell1135">
              <text:p text:style-name="P1136">Deginimas sausumoje</text:p>
            </table:table-cell>
          </table:table-row>
          <table:table-row table:style-name="TableRow1137">
            <table:table-cell table:style-name="TableCell1138">
              <text:p text:style-name="P1139">D11</text:p>
            </table:table-cell>
            <table:table-cell table:style-name="TableCell1140">
              <text:p text:style-name="P1141">Deginimas jūroje</text:p>
            </table:table-cell>
          </table:table-row>
          <table:table-row table:style-name="TableRow1142">
            <table:table-cell table:style-name="TableCell1143">
              <text:p text:style-name="P1144">D12</text:p>
            </table:table-cell>
            <table:table-cell table:style-name="TableCell1145">
              <text:p text:style-name="P1146">Nuolatinis saugojimas (pvz., konteinerių laikymas šachtose ir t. t.)</text:p>
            </table:table-cell>
          </table:table-row>
          <table:table-row table:style-name="TableRow1147">
            <table:table-cell table:style-name="TableCell1148">
              <text:p text:style-name="P1149">D13</text:p>
            </table:table-cell>
            <table:table-cell table:style-name="TableCell1150">
              <text:p text:style-name="P1151">Maišymas prieš naudojant bet kurį D1–D12 nurodytą būdą<text:s/></text:p>
            </table:table-cell>
          </table:table-row>
          <table:table-row table:style-name="TableRow1152">
            <table:table-cell table:style-name="TableCell1153">
              <text:p text:style-name="P1154">D14</text:p>
            </table:table-cell>
            <table:table-cell table:style-name="TableCell1155">
              <text:p text:style-name="P1156">Perpakavimas prieš naudojant bet kurį D1–D13 nurodytą būdą<text:s/></text:p>
            </table:table-cell>
          </table:table-row>
          <table:table-row table:style-name="TableRow1157">
            <table:table-cell table:style-name="TableCell1158">
              <text:p text:style-name="P1159">D15</text:p>
            </table:table-cell>
            <table:table-cell table:style-name="TableCell1160">
              <text:p text:style-name="P1161">D1-D14 nurodytais būdais šalinti skirtų atliekų saugojimas (išskyrus laikinąjį saugojimą susidarymo vietoje iki jų surinkimo)</text:p>
            </table:table-cell>
          </table:table-row>
        </table:table>
        <text:p text:style-name="P1162">Priedo pakeitimai:</text:p>
        <text:p text:style-name="P1163"><text:span text:style-name="T1164">Nr.<text:s/></text:span><text:a xlink:href="http://www3.lrs.lt/cgi-bin/preps2?a=232383&amp;b=" office:target-frame-name="_top" xlink:show="replace"><text:span text:style-name="T1165">IX-2214</text:span></text:a><text:span text:style-name="T1166">, 2004-04-29, Žin., 2004, Nr. 73-2544 (2004-04-30)</text:span></text:p>
        <text:p text:style-name="P1167"/>
        <text:p text:style-name="P1168">Lietuvos Respublikos<text:s/></text:p>
        <text:p text:style-name="P1169">atliekų tvarkymo įstatymo<text:s/></text:p>
        <text:p text:style-name="P1170"><text:bookmark-start text:name="priedas4"/>4 priedas</text:p>
        <text:p text:style-name="P1171"><text:bookmark-end text:name="priedas4"/></text:p>
        <text:h text:style-name="P1172" text:outline-level="1">ATLIEKŲ PAVOJINGUMĄ LEMIANČIOS SAVYBĖS</text:h>
        <text:p text:style-name="P1173"><text:span text:style-name="T1174">H1<text:s/></text:span><text:span text:style-name="T1175">Sprogstamosios</text:span><text:span text:style-name="T1176">: medžiagos ir preparatai, kurie nuo liepsnos gali sprogti arba kurie yra jautresni smūgiui ar trinčiai negu dinitrobenzenas</text:span></text:p>
        <text:p text:style-name="P1177"><text:span text:style-name="T1178">H2<text:s/></text:span><text:span text:style-name="T1179">Oksiduojamosios</text:span><text:span text:style-name="T1180">: medžiagos ir preparatai, kurie nuo sąlyčio su kitomis medžiagomis, ypač degiomis, sukelia stiprią egzoterminę reakciją</text:span></text:p>
        <text:p text:style-name="P1181"><text:span text:style-name="T1182">H3-A<text:s/></text:span><text:span text:style-name="T1183">Labai degios</text:span><text:span text:style-name="T1184">:</text:span></text:p>
        <text:p text:style-name="P1185">– skystos medžiagos ir preparatai, kurių pliūpsnio temperatūra žemesnė negu 21 °C (įskaitant itin degius skysčius), arba</text:p>
        <text:p text:style-name="P1186">– medžiagos ir preparatai, kurie nuo sąlyčio su oru aplinkos temperatūros ir slėgio sąlygomis gali įkaisti ir galiausiai savaime užsidegti, arba</text:p>
        <text:p text:style-name="P1187">– kietos medžiagos ir preparatai, kurie nuo trumpo sąlyčio su ugnies šaltiniu gali lengvai užsidegti ir kurie pašalinus ugnies šaltinį dega toliau arba sudega, arba</text:p>
        <text:p text:style-name="P1188">– dujinės medžiagos ir preparatai, kurie gali užsidegti ore esant normaliam slėgiui, arba</text:p>
        <text:p text:style-name="P1189">– medžiagos ir preparatai, kurie nuo sąlyčio su vandeniu ar drėgnu oru skleidžia pavojingai dideliais kiekiais labai degias dujas</text:p>
        <text:p text:style-name="P1190"><text:span text:style-name="T1191">H3-B<text:s/></text:span><text:span text:style-name="T1192">Degios</text:span><text:span text:style-name="T1193">: skystos medžiagos ir preparatai, kurių pliūpsnio temperatūra lygi arba aukštesnė negu 21 °C ir lygi arba žemesnė negu 55 °C</text:span></text:p>
        <text:p text:style-name="P1194"><text:span text:style-name="T1195">H4<text:s/></text:span><text:span text:style-name="T1196">Dirginančios</text:span><text:span text:style-name="T1197">: medžiagos ir preparatai, neturintys ėdžių savybių, kurie nuo staigaus, ilgesnio ar pakartotinio sąlyčio su oda ar gleivine gali sukelti uždegimą</text:span></text:p>
        <text:p text:style-name="P1198"><text:span text:style-name="T1199">H5<text:s/></text:span><text:span text:style-name="T1200">Kenksmingos</text:span><text:span text:style-name="T1201">: medžiagos ir preparatai, kurie įkvėpti, praryti ar prasiskverbę per odą gali iš dalies pakenkti sveikatai</text:span></text:p>
        <text:p text:style-name="P1202"><text:span text:style-name="T1203">H6<text:s/></text:span><text:span text:style-name="T1204">Toksiškos</text:span><text:span text:style-name="T1205">: medžiagos ir preparatai (įskaitant labai toksiškus), kurie įkvėpti, praryti ar prasiskverbę per odą gali sukelti sunkią ūmią arba chronišką ligą ar net mirtį</text:span></text:p>
        <text:p text:style-name="P1206"><text:span text:style-name="T1207">H7<text:s/></text:span><text:span text:style-name="T1208">Kancerogeninės</text:span><text:span text:style-name="T1209">: medžiagos ir preparatai, kurie įkvėpti, praryti ar prasiskverbę per odą gali sukelti vėžį arba padidinti susirgimo vėžiu tikimybę</text:span></text:p>
        <text:p text:style-name="P1210"><text:span text:style-name="T1211">H8<text:s/></text:span><text:span text:style-name="T1212">Ėdžios</text:span><text:span text:style-name="T1213">: medžiagos ir preparatai, prie kurių prisilietus gali būti sunaikinti gyvieji audiniai</text:span></text:p>
        <text:p text:style-name="P1214"><text:span text:style-name="T1215">H9<text:s/></text:span><text:span text:style-name="T1216">Infekcinės</text:span><text:span text:style-name="T1217">: medžiagos, turinčios gyvybingų mikroorganizmų arba jų toksinų, kurie, kaip žinoma arba pagrįstai tikima, sukelia žmonių ar kitų gyvųjų organizmų ligas</text:span></text:p>
        <text:p text:style-name="P1218"><text:span text:style-name="T1219">H10<text:s/></text:span><text:span text:style-name="T1220">Teratogeninės</text:span><text:span text:style-name="T1221">: medžiagos ir preparatai, kurie įkvėpti, praryti ar prasiskverbę per odą gali sukelti įgimtus nepaveldimus išsigimimus arba padidinti jų skaičių</text:span></text:p>
        <text:p text:style-name="P1222"><text:span text:style-name="T1223">H11<text:s/></text:span><text:span text:style-name="T1224">Mutageninės</text:span><text:span text:style-name="T1225">: medžiagos ir preparatai, kurie įkvėpti, praryti ar prasiskverbę per odą gali sukelti paveldimus genetinius išsigimimus arba padidinti jų tikimybę</text:span></text:p>
        <text:p text:style-name="P1226">H12 Medžiagos ir preparatai, kurie nuo sąlyčio su vandeniu, oru ar rūgštimi išskiria toksiškas arba labai toksiškas dujas</text:p>
        <text:p text:style-name="P1227">H13 Medžiagos ir preparatai, kuriuos šalinant gali susidaryti kita medžiaga (pvz., filtratas), turinti kurią nors aukščiau minėtų savybių</text:p>
        <text:p text:style-name="P1228"><text:span text:style-name="T1229">H14<text:s/></text:span><text:span text:style-name="T1230">Pavojingos aplinkai</text:span><text:span text:style-name="T1231">: medžiagos ir preparatai, kurie sukelia arba gali sukelti staigų ar uždelstą pavojų vienam ar daugiau aplinkos komponentų</text:span></text:p>
        <text:p text:style-name="P1232">Priedo žymos pakeitimas:</text:p>
        <text:p text:style-name="P1233"><text:span text:style-name="T1234">Nr.<text:s/></text:span><text:a xlink:href="http://www3.lrs.lt/cgi-bin/preps2?a=232383&amp;b=" office:target-frame-name="_top" xlink:show="replace"><text:span text:style-name="T1235">IX-2214</text:span></text:a><text:span text:style-name="T1236">, 2004-04-29, Žin., 2004, Nr. 73-2544 (2004-04-30)</text:span></text:p>
        <text:p text:style-name="P1237"/>
        <text:p text:style-name="P1238">Lietuvos Respublikos</text:p>
        <text:p text:style-name="P1239"><text:tab/><text:tab/><text:tab/><text:tab/><text:tab/>atliekų tvarkymo įstatymo</text:p>
        <text:p text:style-name="P1240"><text:bookmark-start text:name="priedas5"/><text:tab/><text:tab/><text:tab/><text:tab/><text:tab/>5 priedas</text:p>
        <text:p text:style-name="P1241"><text:bookmark-end text:name="priedas5"/></text:p>
        <text:h text:style-name="P1242" text:outline-level="2">ĮGYVENDINAMI EUROPOS SĄJUNGOS TEISĖS AKTAI</text:h>
        <text:p text:style-name="P1243"/>
        <text:p text:style-name="P1244"><text:span text:style-name="T1245">1. 1975 m. birželio 16 d. Tarybos direktyva 75/439/EEB dėl naudotų alyvų šalinimo (OL<text:s/></text:span><text:span text:style-name="T1246">2004 m. specialusis leidimas</text:span><text:span text:style-name="T1247">, 15 skyrius, 1 tomas, p. 14) su paskutiniais pakeitimais, padarytais 2000 m. gruodžio 4 d. Europos Parlamento ir Tarybos direktyva 2000/76/EB (OL<text:s/></text:span><text:span text:style-name="T1248">2004 m. specialusis leidimas</text:span><text:span text:style-name="T1249">, 15 skyrius, 5 tomas, p. 353).</text:span></text:p>
        <text:p text:style-name="P1250"><text:span text:style-name="T1251">2. 1991 m. gruodžio 12 d. Tarybos direktyva 91/689/EEB dėl pavojingų atliekų (OL<text:s/></text:span><text:span text:style-name="T1252">2004 m. specialusis leidimas</text:span><text:span text:style-name="T1253">, 15 skyrius, 2 tomas, p. 78) su paskutiniais pakeitimais, padarytais 2006 m. sausio 18 d. Europos Parlamento ir Tarybos reglamentu (EB) Nr. 166/2006 (OL 2006 L 33, p. 1).</text:span></text:p>
        <text:p text:style-name="P1254"><text:span text:style-name="T1255">3. 1994 m. gruodžio 20 d. Europos Parlamento ir Tarybos direktyva 94/62/EB dėl pakuočių ir pakuočių atliekų (OL<text:s/></text:span><text:span text:style-name="T1256">2004 m. specialusis leidimas</text:span><text:span text:style-name="T1257">, 13 skyrius, 13 tomas, p. 349) su paskutiniais pakeitimais, padarytais 2005 m. kovo 9 d. Europos Parlamento ir Tarybos direktyva Nr. 2005/20/EB (OL 2005 L 70, p. 17).</text:span></text:p>
        <text:p text:style-name="P1258"><text:span text:style-name="T1259">4. 1996 m. rugsėjo 24 d. Tarybos direktyva 96/61/EB dėl taršos integruotos prevencijos ir kontrolės (OL<text:s/></text:span><text:span text:style-name="T1260">2004 m. specialusis leidimas</text:span><text:span text:style-name="T1261">, 15 skyrius, 3 tomas, p. 80) su paskutiniais pakeitimais, padarytais<text:s/></text:span><text:span text:style-name="T1262">2006 m. sausio 18 d. Europos Parlamento ir Tarybos reglamentu (EB) Nr. 166/2006 (OL 2006 L 33, p. 1).</text:span></text:p>
        <text:p text:style-name="P1263"><text:span text:style-name="T1264">5. 2000 m. rugsėjo 18 d. Europos Parlamento ir Tarybos direktyva 2000/53/EB dėl eksploatuoti netinkamų transporto priemonių (OL<text:s/></text:span><text:span text:style-name="T1265">2004 m. specialusis leidimas</text:span><text:span text:style-name="T1266">, 15 skyrius, 5 tomas, p. 224) su paskutiniais pakeitimais, padarytais 2005 m. rugsėjo 20 d. Tarybos sprendimu 2005/673/EB (OL 2005 L 254, p. 69).</text:span></text:p>
        <text:p text:style-name="P1267"><text:span text:style-name="T1268">6. 2003 m. sausio 27 d. Europos Parlamento ir Tarybos direktyva 2002/96/EB dėl elektros ir elektroninės įrangos atliekų (OL<text:s/></text:span><text:span text:style-name="T1269">2004 m. specialusis leidimas</text:span><text:span text:style-name="T1270">, 15 skyrius, 7 tomas, p. 359) su paskutiniais pakeitimais, padarytais 2003 m. gruodžio 8 d. Europos Parlamento ir Tarybos direktyva 2003/108/EB (OL<text:s/></text:span><text:span text:style-name="T1271">2004 m. specialusis leidimas</text:span><text:span text:style-name="T1272">, 15 skyrius, 7 tomas, p. 692).</text:span></text:p>
        <text:p text:style-name="P1273">7. 2006 m. kovo 15 d. Europos Parlamento ir Tarybos direktyva 2006/21/EB dėl kasybos pramonės atliekų tvarkymo ir iš dalies keičianti Direktyvą 2004/35/EB (OL 2006 L 102, p. 15).</text:p>
        <text:p text:style-name="P1274"><text:span text:style-name="T1275">8.<text:s/></text:span><text:span text:style-name="T1276">2006 m. balandžio 5 d. Europos Parlamento ir Tarybos direktyva 2006/12/EB dėl atliekų (</text:span><text:span text:style-name="T1277">OL 2006 L 114, p. 9).</text:span></text:p>
        <text:p text:style-name="P1278"><text:span text:style-name="T1279">9. 2006 m. rugsėjo 6 d. Europos Parlamento ir Tarybos direktyva 2006/66/EB dėl baterijų ir akumuliatorių bei baterijų ir akumuliatorių atliekų ir Direktyvos 91/157/EEB panaikinimo (OL 2006 L 266, p. 1)</text:span><text:span text:style-name="T1280">.</text:span></text:p>
        <text:p text:style-name="P1281">Įstatymas papildytas priedu:</text:p>
        <text:p text:style-name="P1282"><text:span text:style-name="T1283">Nr.<text:s/></text:span><text:a xlink:href="http://www3.lrs.lt/cgi-bin/preps2?a=232383&amp;b=" office:target-frame-name="_top" xlink:show="replace"><text:span text:style-name="T1284">IX-2214</text:span></text:a><text:span text:style-name="T1285">, 2004-04-29, Žin., 2004, Nr. 73-2544 (2004-04-30)</text:span></text:p>
        <text:p text:style-name="P1286">Priedo pakeitimai:</text:p>
        <text:p text:style-name="P1287"><text:span text:style-name="T1288">Nr.<text:s/></text:span><text:a xlink:href="http://www3.lrs.lt/cgi-bin/preps2?a=323621&amp;b=" office:target-frame-name="_top" xlink:show="replace"><text:span text:style-name="T1289">X-1605</text:span></text:a><text:span text:style-name="T1290">, 2008-06-17, Žin., 2008, Nr. 76-2999 (2008-07-05)</text:span></text:p>
        <text:p text:style-name="P1291"/>
        <text:p text:style-name="P1292">_______________</text:p>
        <text:p text:style-name="P1293"/>
        <text:p text:style-name="P1294">Pakeitimai:</text:p>
        <text:p text:style-name="P1295"/>
        <text:p text:style-name="P1296">1.</text:p>
        <text:p text:style-name="P1297">Lietuvos Respublikos Seimas, Įstatymas</text:p>
        <text:p text:style-name="P1298"><text:span text:style-name="T1299">Nr.<text:s/></text:span><text:a xlink:href="http://www3.lrs.lt/cgi-bin/preps2?Condition1=111659&amp;Condition2=" office:target-frame-name="_top" xlink:show="replace"><text:span text:style-name="T1300">VIII-2029</text:span></text:a><text:span text:style-name="T1301">, 2000 10 12, Žin., 2000, Nr. 90-2776 (2000 10 27)</text:span></text:p>
        <text:p text:style-name="P1302">ATLIEKŲ TVARKYMO ĮSTATYMO 33 STRAIPSNIO PAKEITIMO ĮSTATYMAS</text:p>
        <text:p text:style-name="P1303">Šis įstatymas įsigalioja nuo 2001 m. sausio 1 d.</text:p>
        <text:p text:style-name="P1304"/>
        <text:p text:style-name="P1305">2.</text:p>
        <text:p text:style-name="P1306">Lietuvos Respublikos Seimas, Įstatymas</text:p>
        <text:p text:style-name="P1307"><text:span text:style-name="T1308">Nr.<text:s/></text:span><text:a xlink:href="http://www3.lrs.lt/cgi-bin/preps2?a=159553&amp;b=" office:target-frame-name="_top" xlink:show="replace"><text:span text:style-name="T1309">IX-721</text:span></text:a><text:span text:style-name="T1310">, 2002-01-22, Žin., 2002, Nr. 13-475 (2002-02-06)</text:span></text:p>
        <text:p text:style-name="P1311">ATLIEKŲ TVARKYMO ĮSTATYMO 32, 33, 34 STRAIPSNIŲ PAKEITIMO IR PAPILDYMO ĮSTATYMAS</text:p>
        <text:p text:style-name="P1312">Šis Įstatymas įsigalioja nuo 2003 m. sausio 1 d.</text:p>
        <text:p text:style-name="P1313">Šis įstatymas neteko galios:</text:p>
        <text:p text:style-name="P1314">Lietuvos Respublikos Seimas, Įstatymas</text:p>
        <text:p text:style-name="P1315"><text:span text:style-name="T1316">Nr.<text:s/></text:span><text:a xlink:href="http://www3.lrs.lt/cgi-bin/preps2?a=171181&amp;b=" office:target-frame-name="_top" xlink:show="replace"><text:span text:style-name="T1317">IX-</text:span><text:bookmark-start text:name="_Hlt14748451"/><text:span text:style-name="T1318">1</text:span><text:bookmark-end text:name="_Hlt14748451"/><text:span text:style-name="T1319">004</text:span></text:a><text:span text:style-name="T1320">, 2002-07-01, Žin., 2002, Nr. 72-3016 (2002-07-17)</text:span></text:p>
        <text:p text:style-name="P1321">ATLIEKŲ TVARKYMO ĮSTATYMO PAKEITIMO ĮSTATYMAS</text:p>
        <text:p text:style-name="P1322"/>
        <text:p text:style-name="P1323">3.</text:p>
        <text:p text:style-name="P1324">Lietuvos Respublikos Seimas, Įstatymas</text:p>
        <text:p text:style-name="PlainText"><text:span text:style-name="T1325">Nr.<text:s/></text:span><text:a xlink:href="http://www3.lrs.lt/cgi-bin/preps2?a=171181&amp;b=" office:target-frame-name="_top" xlink:show="replace"><text:span text:style-name="T1326">IX-1</text:span><text:bookmark-start text:name="_Hlt72805202"/><text:bookmark-start text:name="_Hlt72805203"/><text:span text:style-name="T1327">0</text:span><text:bookmark-end text:name="_Hlt72805202"/><text:bookmark-end text:name="_Hlt72805203"/><text:span text:style-name="T1328">04</text:span></text:a><text:span text:style-name="T1329">, 2002-07-01, Žin., 2002, Nr. 72-3016 (2002-07-17)</text:span></text:p>
        <text:p text:style-name="P1330">ATLIEKŲ TVARKYMO ĮSTATYMO PAKEITIMO ĮSTATYMAS</text:p>
        <text:p text:style-name="P1331"><text:span text:style-name="T1332">Šis Įstatymas įsigalioja nuo 2003 m. sausio 1 d., išskyrus 12 straipsnį, kuris įsigalioja nuo 2003 m. kovo 1 d.</text:span></text:p>
        <text:p text:style-name="P1333">Nauja įstatymo redakcija</text:p>
        <text:p text:style-name="P1334"/>
        <text:p text:style-name="P1335">4.</text:p>
        <text:p text:style-name="P1336">Lietuvos Respublikos Seimas, Įstatymas</text:p>
        <text:p text:style-name="PlainText"><text:span text:style-name="T1337">Nr.<text:s/></text:span><text:a xlink:href="http://www3.lrs.lt/cgi-bin/preps2?a=213979&amp;b=" office:target-frame-name="_top" xlink:show="replace"><text:span text:style-name="T1338">IX-1615</text:span></text:a><text:span text:style-name="T1339">, 2003-06-10, Žin., 2003, Nr. 61-2768 (2003-06-27)</text:span></text:p>
        <text:p text:style-name="P1340">ATLIEKŲ TVARKYMO ĮSTATYMO 33 STRAIPSNIO PAKEITIMO ĮSTATYMAS</text:p>
        <text:p text:style-name="P1341">Šis Įstatymas įsigalioja nuo 2004 m. sausio 1 d.<text:s/></text:p>
        <text:p text:style-name="P1342"/>
        <text:p text:style-name="P1343">5.</text:p>
        <text:p text:style-name="P1344">Lietuvos Respublikos Seimas, Įstatymas</text:p>
        <text:p text:style-name="P1345"><text:span text:style-name="T1346">Nr.<text:s/></text:span><text:a xlink:href="http://www3.lrs.lt/cgi-bin/preps2?a=232383&amp;b=" office:target-frame-name="_top" xlink:show="replace"><text:span text:style-name="T1347">IX-2214</text:span></text:a><text:span text:style-name="T1348">, 2004-04-29, Žin., 2004, Nr. 73-2544 (2004-04-30)</text:span></text:p>
        <text:p text:style-name="P1349">ATLIEKŲ TVARKYMO ĮSTATYMO 1, 2, 4, 5, 6, 8, 10, 11, 12 IR 30 STRAIPSNIŲ BEI PRIEDĖLIŲ PAKEITIMO IR ĮSTATYMO PAPILDYMO AŠTUNTUOJU(1) SKIRSNIU, 34(1) STRAIPSNIU BEI 5 PRIEDU ĮSTATYMAS</text:p>
        <text:p text:style-name="P1350"/>
        <text:p text:style-name="P1351">6.</text:p>
        <text:p text:style-name="P1352">Lietuvos Respublikos Seimas, Įstatymas</text:p>
        <text:p text:style-name="P1353"><text:span text:style-name="T1354">Nr.<text:s/></text:span><text:a xlink:href="http://www3.lrs.lt/cgi-bin/preps2?a=259325&amp;b=" office:target-frame-name="_top" xlink:show="replace"><text:span text:style-name="T1355">X-279</text:span></text:a><text:span text:style-name="T1356">, 2005-06-28, Žin., 2005, Nr. 84-3111 (2005-07-12)</text:span></text:p>
        <text:p text:style-name="P1357">ATLIEKŲ TVARKYMO ĮSTATYMO 2, 30, 34 STRAIPSNIŲ IR AŠTUNTOJO(1) SKIRSNIO PAKEITIMO IR PAPILDYMO ĮSTATYMAS</text:p>
        <text:p text:style-name="P1358"/>
        <text:p text:style-name="P1359">7.</text:p>
        <text:p text:style-name="P1360">Lietuvos Respublikos Seimas, Įstatymas</text:p>
        <text:p text:style-name="P1361"><text:span text:style-name="T1362">Nr.<text:s/></text:span><text:a xlink:href="http://www3.lrs.lt/cgi-bin/preps2?a=323621&amp;b=" office:target-frame-name="_top" xlink:show="replace"><text:span text:style-name="T1363">X-1605</text:span></text:a><text:span text:style-name="T1364">, 2008-06-17, Žin., 2008, Nr. 76-2999 (2008-07-05)</text:span></text:p>
        <text:p text:style-name="P1365">ATLIEKŲ TVARKYMO ĮSTATYMO 2, 30, 34 STRAIPSNIŲ, 5 PRIEDO PAKEITIMO IR PAPILDYMO IR ĮSTATYMO PAPILDYMO 348, 349, 3410, 3411 STRAIPSNIAIS ĮSTATYMAS</text:p>
        <text:p text:style-name="P1366">Šio įstatymo 4, 5, 6 straipsniai įsigalioja 2008 m. rugsėjo 26 d.</text:p>
        <text:p text:style-name="P1367"/>
        <text:p text:style-name="P1368">*** Pabaiga ***</text:p>
        <text:p text:style-name="P1369"/>
        <text:p text:style-name="P1370"/>
        <text:p text:style-name="P1371">Redagavo: Aušrinė Trapinskienė (2008-07-09)</text:p>
        <text:p text:style-name="P1372"><text:s text:c="18"/>autrap@lrs.lt</text:p>
        <text:p text:style-name="P13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2:00Z</meta:creation-date>
    <dc:date>2026-07-02T22:42:00Z</dc:date>
    <meta:print-date>1998-06-18T07:40:00Z</meta:print-date>
    <meta:template xlink:href="ISTATYM.DOT" xlink:type="simple"/>
    <meta:editing-cycles>2</meta:editing-cycles>
    <meta:editing-duration>PT0S</meta:editing-duration>
    <meta:document-statistic meta:page-count="3" meta:paragraph-count="702" meta:word-count="9153" meta:character-count="71706" meta:row-count="1240" meta:non-whitespace-character-count="63255"/>
  </office:meta>
</office:document-meta>
</file>