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line-height="100%" fo:text-indent="0.4923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 style:family="paragraph">
      <style:paragraph-properties fo:text-indent="0.4923in"/>
      <style:text-properties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name-asian="Andale Sans UI" fo:font-size="11pt" style:font-size-asian="11pt"/>
    </style:style>
    <style:style style:name="P124" style:parent-style-name="Normal"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line-height="100%"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Andale Sans UI" fo:font-size="11pt" style:font-size-asian="11pt"/>
    </style:style>
    <style:style style:name="P133" style:parent-style-name="Normal" style:family="paragraph">
      <style:paragraph-properties fo:line-height="100%"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language-asian="ar" style:country-asian="SA"/>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b 63.6%"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text-position="sub 63.6%"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size="10pt" style:font-size-asian="10pt"/>
    </style:style>
    <style:style style:name="P197" style:parent-style-name="Normal" style:family="paragraph">
      <style:paragraph-properties fo:line-height="100%" fo:text-indent="0.4923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fo:text-indent="0in">
        <style:tab-stops>
          <style:tab-stop style:type="left" style:position="0.4923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fo:text-indent="0.4923in"/>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style:font-weight-complex="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style:font-weight-complex="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4923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8" style:parent-style-name="Footer" style:family="paragraph">
      <style:paragraph-properties fo:line-height="100%">
        <style:tab-stops/>
      </style:paragraph-properties>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2" style:family="paragraph">
      <style:paragraph-properties fo:margin-top="0in" fo:text-indent="0.5in"/>
      <style:text-properties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text-align="center" fo:line-height="100%"/>
    </style:style>
    <style:style style:name="T326" style:parent-style-name="DefaultParagraphFont" style:family="text">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text-align="center" fo:line-height="100%"/>
    </style:style>
    <style:style style:name="T377" style:parent-style-name="DefaultParagraphFont" style:family="text">
      <style:text-properties style:font-name="Times New Roman" fo:font-weight="bold" style:font-weight-asian="bold" fo:text-transform="uppercase" fo:font-size="11pt" style:font-size-asian="11pt"/>
    </style:style>
    <style:style style:name="P378" style:parent-style-name="Normal" style:family="paragraph">
      <style:paragraph-properties fo:text-align="center"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2" style:family="paragraph">
      <style:paragraph-properties fo:margin-top="0in" fo:text-indent="0.5in"/>
      <style:text-properties fo:font-weight="normal" style:font-weight-asian="normal" fo:font-size="11pt" style:font-size-asian="11pt"/>
    </style:style>
    <style:style style:name="P389" style:parent-style-name="BodyText2" style:family="paragraph">
      <style:paragraph-properties fo:margin-top="0in" fo:text-indent="0.5in"/>
      <style:text-properties fo:font-weight="normal" style:font-weight-asian="normal" fo:font-size="11pt" style:font-size-asian="11pt"/>
    </style:style>
    <style:style style:name="P390" style:parent-style-name="BodyText2" style:family="paragraph">
      <style:paragraph-properties fo:margin-top="0in" fo:text-indent="0.5in"/>
      <style:text-properties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BodyTextIndent" style:family="paragraph">
      <style:paragraph-properties fo:text-indent="0.4923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5in"/>
      <style:text-properties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line-height="100%" fo:text-indent="0in">
        <style:tab-stops>
          <style:tab-stop style:type="left" style:position="0.4923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Strong" style:family="text">
      <style:text-properties style:font-name="Times New Roman" fo:font-weight="normal" style:font-weight-asian="normal"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BodyTextIndent2" style:family="paragraph">
      <style:paragraph-properties fo:line-height="100%"/>
      <style:text-properties style:font-name="Times New Roman" fo:font-weight="bold" style:font-weight-asian="bold"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margin-top="0in" fo:text-indent="0.5in"/>
      <style:text-properties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14" style:parent-style-name="BodyTextIndent3" style:family="paragraph">
      <style:paragraph-properties fo:margin-top="0in" fo:line-height="100%" fo:margin-left="0in" fo:text-indent="0.5in">
        <style:tab-stops/>
      </style:paragraph-properties>
    </style:style>
    <style:style style:name="T515" style:parent-style-name="Typewriter" style:family="text">
      <style:text-properties style:font-name="Times New Roman" fo:font-weight="normal" style:font-weight-asian="normal" style:font-weight-complex="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3.6%"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fo:text-indent="0.4923in"/>
      <style:text-properties style:font-name="Times New Roman" fo:font-size="11pt" style:font-size-asian="11pt"/>
    </style:style>
    <style:style style:name="P523" style:parent-style-name="Normal" style:family="paragraph">
      <style:paragraph-properties fo:line-height="100%" fo:text-indent="0.4923in"/>
      <style:text-properties style:font-name="Times New Roman" fo:font-size="11pt" style:font-size-asian="11pt"/>
    </style:style>
    <style:style style:name="P524" style:parent-style-name="Normal" style:family="paragraph">
      <style:paragraph-properties fo:line-height="100%" fo:text-indent="0.4923in"/>
      <style:text-properties style:font-name="Times New Roman" fo:font-size="11pt" style:font-size-asian="11pt"/>
    </style:style>
    <style:style style:name="P525"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BodyTextIndent3" style:family="paragraph">
      <style:paragraph-properties fo:margin-top="0in" fo:line-height="100%" fo:margin-left="0in" fo:text-indent="0.5in">
        <style:tab-stops/>
      </style:paragraph-properties>
    </style:style>
    <style:style style:name="T530" style:parent-style-name="Typewriter" style:family="text">
      <style:text-properties style:font-name="Times New Roman" fo:font-weight="normal" style:font-weight-asian="normal" style:font-weight-complex="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style:font-weight-complex="bold"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fo:margin-left="0in" fo:text-indent="0.5in">
        <style:tab-stops/>
      </style:paragraph-properties>
    </style:style>
    <style:style style:name="T535" style:parent-style-name="DefaultParagraphFont" style:family="text">
      <style:text-properties style:font-name="Times New Roman" fo:font-weight="normal" style:font-weight-asian="normal" style:font-weight-complex="bold" fo:font-size="11pt" style:font-size-asian="11pt"/>
    </style:style>
    <style:style style:name="T536" style:parent-style-name="DefaultParagraphFont" style:family="text">
      <style:text-properties style:font-name="Times New Roman" fo:font-weight="normal" style:font-weight-asian="normal" style:font-weight-complex="bold" style:text-position="super 63.6%" fo:font-size="11pt" style:font-size-asian="11pt"/>
    </style:style>
    <style:style style:name="T537" style:parent-style-name="DefaultParagraphFont" style:family="text">
      <style:text-properties style:font-name="Times New Roman" fo:font-weight="normal" style:font-weight-asian="normal" style:font-weight-complex="bold" fo:font-size="11pt" style:font-size-asian="11pt"/>
    </style:style>
    <style:style style:name="P538" style:parent-style-name="BodyTextIndent3" style:family="paragraph">
      <style:paragraph-properties fo:margin-top="0in" fo:line-height="100%" fo:margin-left="0in" fo:text-indent="0.5in">
        <style:tab-stops/>
      </style:paragraph-properties>
    </style:style>
    <style:style style:name="T539" style:parent-style-name="Typewriter" style:family="text">
      <style:text-properties style:font-name="Times New Roman" fo:font-weight="normal" style:font-weight-asian="normal" style:font-weight-complex="bold" fo:font-size="11pt" style:font-size-asian="11pt"/>
    </style:style>
    <style:style style:name="P540" style:parent-style-name="Normal" style:family="paragraph">
      <style:paragraph-properties fo:line-height="100%" fo:margin-right="0.0062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3" style:parent-style-name="BodyText3"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text-indent="0in"/>
    </style:style>
    <style:style style:name="T549" style:parent-style-name="Typewriter" style:family="text">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fo:font-style="italic" style:font-style-asian="italic" style:font-style-complex="italic" style:text-position="super 65%"/>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paragraph-properties fo:text-align="center" fo:margin-left="-0.0097in" fo:text-indent="0.0097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center" fo:line-height="100%"/>
      <style:text-properties style:font-name="Times New Roman" fo:font-weight="bold" style:font-weight-asian="bold"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581" style:parent-style-name="Heading2" style:family="paragraph">
      <style:paragraph-properties fo:text-align="start" fo:margin-top="0in" fo:margin-bottom="0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weight="bold" style:font-weight-asian="bold" style:font-weight-complex="bold" style:text-position="super 63.6%"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text-transform="none"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text-transform="none"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fo:font-weight="normal" style:font-weight-asian="normal" style:font-weight-complex="bold" fo:font-size="11pt" style:font-size-asian="11pt"/>
    </style:style>
    <style:style style:name="T596" style:parent-style-name="DefaultParagraphFont" style:family="text">
      <style:text-properties fo:font-weight="normal" style:font-weight-asian="normal" style:font-weight-complex="bold" style:text-position="super 63.6%" fo:font-size="11pt" style:font-size-asian="11pt"/>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Index" style:family="paragraph">
      <style:paragraph-properties text:number-lines="true" fo:margin-top="0in" fo:margin-bottom="0in" fo:text-indent="0.5in"/>
    </style:style>
    <style:style style:name="T600" style:parent-style-name="DefaultParagraphFont" style:family="text">
      <style:text-properties style:font-name-complex="Times New Roman" fo:font-size="11pt" style:font-size-asian="11pt" fo:language="lt" fo:country="LT"/>
    </style:style>
    <style:style style:name="T601" style:parent-style-name="DefaultParagraphFont" style:family="text">
      <style:text-properties style:font-name-complex="Times New Roman" style:text-position="super 63.6%" fo:font-size="11pt" style:font-size-asian="11pt" fo:language="lt" fo:country="LT"/>
    </style:style>
    <style:style style:name="T602" style:parent-style-name="DefaultParagraphFont" style:family="text">
      <style:text-properties style:font-name-complex="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06" style:parent-style-name="Normal" style:family="paragraph">
      <style:paragraph-properties fo:line-height="100%" fo:margin-right="0.0062in"/>
      <style:text-properties style:font-name="Times New Roman" fo:font-size="11pt" style:font-size-asian="11pt" fo:background-color="#FFFFFF"/>
    </style:style>
    <style:style style:name="P607" style:parent-style-name="Normal" style:family="paragraph">
      <style:paragraph-properties style:text-autospace="none" fo:line-height="100%"/>
      <style:text-properties style:font-name="Times New Roman"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paragraph-properties fo:text-indent="0in"/>
    </style:style>
    <style:style style:name="T610" style:parent-style-name="Typewriter" style:family="text">
      <style:text-properties style:font-name="Times New Roman"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00%"/>
      <style:text-properties style:font-name="Times New Roman" fo:color="#000000" fo:font-size="11pt" style:font-size-asian="11pt"/>
    </style:style>
    <style:style style:name="P621" style:parent-style-name="Normal" style:family="paragraph">
      <style:paragraph-properties fo:line-height="100%"/>
      <style:text-properties style:font-name="Times New Roman" fo:color="#000000" fo:font-size="11pt" style:font-size-asian="11pt"/>
    </style:style>
    <style:style style:name="P622" style:parent-style-name="Normal" style:family="paragraph">
      <style:paragraph-properties fo:line-height="100%"/>
      <style:text-properties style:font-name="Times New Roman" fo:color="#000000" fo:font-size="11pt" style:font-size-asian="11pt"/>
    </style:style>
    <style:style style:name="P623" style:parent-style-name="Normal" style:family="paragraph">
      <style:paragraph-properties fo:line-height="100%"/>
      <style:text-properties style:font-name="Times New Roman" fo:color="#000000" fo:font-size="11pt" style:font-size-asian="11pt"/>
    </style:style>
    <style:style style:name="P624" style:parent-style-name="Normal" style:family="paragraph">
      <style:paragraph-properties fo:line-height="100%"/>
      <style:text-properties style:font-name="Times New Roman" fo:color="#000000" fo:font-size="11pt" style:font-size-asian="11pt"/>
    </style:style>
    <style:style style:name="P625" style:parent-style-name="BodyTextIndent" style:family="paragraph">
      <style:paragraph-properties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3.6%" fo:font-size="11pt" style:font-size-asian="11pt"/>
    </style:style>
    <style:style style:name="T628" style:parent-style-name="DefaultParagraphFont" style:family="text">
      <style:text-properties fo:color="#000000" fo:font-size="11pt" style:font-size-asian="11pt"/>
    </style:style>
    <style:style style:name="P629" style:parent-style-name="BodyTextIndent" style:family="paragraph">
      <style:paragraph-properties fo:text-indent="0in"/>
    </style:style>
    <style:style style:name="T630" style:parent-style-name="Typewriter" style:family="text">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style>
    <style:style style:name="P636" style:parent-style-name="Normal" style:family="paragraph">
      <style:paragraph-properties fo:line-height="100%"/>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3.6%"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3.6%"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style:text-position="super 63.6%"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line-height="100%"/>
      <style:text-properties style:font-name="Times New Roman" fo:color="#000000"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Indent" style:family="paragraph">
      <style:paragraph-properties fo:text-indent="0.5in"/>
    </style:style>
    <style:style style:name="T659" style:parent-style-name="DefaultParagraphFont" style:family="text">
      <style:text-properties fo:font-size="11pt" style:font-size-asian="11pt"/>
    </style:style>
    <style:style style:name="P660" style:parent-style-name="BodyTextIndent" style:family="paragraph">
      <style:paragraph-properties fo:text-indent="0in"/>
    </style:style>
    <style:style style:name="T661" style:parent-style-name="Typewriter" style:family="text">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Indent" style:family="paragraph">
      <style:paragraph-properties fo:text-indent="0.5in"/>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style:text-position="super 63.6%"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WW-BodyTextIndent2" style:family="paragraph">
      <style:text-properties fo:font-weight="normal" style:font-weight-asian="normal" fo:font-size="11pt" style:font-size-asian="11pt"/>
    </style:style>
    <style:style style:name="P683" style:parent-style-name="WW-BodyTextIndent2" style:family="paragraph">
      <style:text-properties fo:font-weight="normal" style:font-weight-asian="normal"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2" style:family="paragraph">
      <style:paragraph-properties fo:margin-top="0in" fo:text-indent="0.5in"/>
      <style:text-properties fo:font-weight="normal" style:font-weight-asian="normal" fo:font-size="11pt" style:font-size-asian="11pt"/>
    </style:style>
    <style:style style:name="P686" style:parent-style-name="BodyTextIndent" style:family="paragraph">
      <style:paragraph-properties fo:text-indent="0.5in"/>
    </style:style>
    <style:style style:name="T687" style:parent-style-name="DefaultParagraphFont" style:family="text">
      <style:text-properties fo:font-size="11pt" style:font-size-asian="11pt"/>
    </style:style>
    <style:style style:name="P688" style:parent-style-name="BodyTextIndent" style:family="paragraph">
      <style:paragraph-properties fo:text-indent="0in"/>
    </style:style>
    <style:style style:name="T689" style:parent-style-name="Typewriter" style:family="text">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Indent" style:family="paragraph">
      <style:paragraph-properties fo:text-indent="0.5in"/>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Indent" style:family="paragraph">
      <style:paragraph-properties fo:text-indent="0.5in"/>
    </style:style>
    <style:style style:name="T700" style:parent-style-name="DefaultParagraphFont" style:family="text">
      <style:text-properties fo:font-size="11pt" style:font-size-asian="11pt"/>
    </style:style>
    <style:style style:name="P701" style:parent-style-name="BodyTextIndent" style:family="paragraph">
      <style:paragraph-properties fo:text-indent="0in"/>
    </style:style>
    <style:style style:name="T702" style:parent-style-name="Typewriter" style:family="text">
      <style:text-properties style:font-name="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 style:parent-style-name="Normal" style:family="paragraph">
      <style:paragraph-properties fo:line-height="100%" fo:margin-left="1.625in" fo:text-indent="-1.125in">
        <style:tab-stops/>
      </style:paragraph-properties>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style:text-position="super 63.6%"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WW-BodyTextIndent2" style:family="paragraph">
      <style:text-properties fo:hyphenate="false"/>
    </style:style>
    <style:style style:name="T713" style:parent-style-name="DefaultParagraphFont" style:family="text">
      <style:text-properties fo:font-weight="normal" style:font-weight-asian="normal"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3.6%"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fo:margin-right="0.0062in"/>
      <style:text-properties style:font-name="Times New Roman" fo:font-size="11pt" style:font-size-asian="11pt"/>
    </style:style>
    <style:style style:name="P722" style:parent-style-name="Normal" style:family="paragraph">
      <style:paragraph-properties fo:line-height="100%" fo:margin-right="0.0062in"/>
      <style:text-properties style:font-name="Times New Roman" fo:font-size="11pt" style:font-size-asian="11pt"/>
    </style:style>
    <style:style style:name="P723" style:parent-style-name="Normal" style:family="paragraph">
      <style:paragraph-properties fo:line-height="100%" fo:margin-right="0.0062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29" style:parent-style-name="Normal" style:family="paragraph">
      <style:paragraph-properties fo:line-height="100%" fo:margin-right="0.0062in"/>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33" style:parent-style-name="WW-BodyTextIndent2" style:family="paragraph">
      <style:text-properties fo:font-weight="normal" style:font-weight-asian="normal" fo:font-size="11pt" style:font-size-asian="11pt"/>
    </style:style>
    <style:style style:name="P734" style:parent-style-name="Normal" style:family="paragraph">
      <style:paragraph-properties fo:line-height="100%" fo:margin-right="0.0062in"/>
      <style:text-properties style:font-name="Times New Roman" fo:font-size="11pt" style:font-size-asian="11pt"/>
    </style:style>
    <style:style style:name="P735" style:parent-style-name="BodyTextIndent" style:family="paragraph">
      <style:paragraph-properties fo:text-indent="0.5in"/>
    </style:style>
    <style:style style:name="T736" style:parent-style-name="DefaultParagraphFont" style:family="text">
      <style:text-properties style:font-weight-complex="bold" fo:font-size="11pt" style:font-size-asian="11pt"/>
    </style:style>
    <style:style style:name="P737" style:parent-style-name="BodyTextIndent" style:family="paragraph">
      <style:paragraph-properties fo:text-indent="0in"/>
    </style:style>
    <style:style style:name="T738" style:parent-style-name="Typewriter" style:family="text">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 style:parent-style-name="Normal" style:family="paragraph">
      <style:paragraph-properties fo:line-height="100%" fo:margin-left="1.5625in" fo:text-indent="-1.062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style:text-position="super 63.6%"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49" style:parent-style-name="Heading2" style:family="paragraph">
      <style:paragraph-properties fo:text-align="justify" fo:margin-top="0in" fo:margin-bottom="0in"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text-transform="none" fo:font-size="11pt" style:font-size-asian="11pt"/>
    </style:style>
    <style:style style:name="P752" style:parent-style-name="BodyText2" style:family="paragraph">
      <style:paragraph-properties fo:margin-top="0in" fo:text-indent="0.5in"/>
      <style:text-properties fo:font-weight="normal" style:font-weight-asian="normal" style:font-weight-complex="bold" fo:font-size="11pt" style:font-size-asian="11pt"/>
    </style:style>
    <style:style style:name="P753" style:parent-style-name="Normal" style:family="paragraph">
      <style:paragraph-properties fo:line-height="100%"/>
      <style:text-properties style:font-name="Times New Roman" style:font-weight-complex="bold" fo:font-size="11pt" style:font-size-asian="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BodyTextIndent" style:family="paragraph">
      <style:paragraph-properties fo:text-indent="0.5in"/>
    </style:style>
    <style:style style:name="T756" style:parent-style-name="DefaultParagraphFont" style:family="text">
      <style:text-properties style:font-weight-complex="bold" fo:font-size="11pt" style:font-size-asian="11pt"/>
    </style:style>
    <style:style style:name="P757" style:parent-style-name="BodyTextIndent" style:family="paragraph">
      <style:paragraph-properties fo:text-indent="0in"/>
    </style:style>
    <style:style style:name="T758" style:parent-style-name="Typewriter" style:family="text">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line-height="100%" fo:text-indent="0in"/>
    </style:style>
    <style:style style:name="T765" style:parent-style-name="Typewriter" style:family="text">
      <style:text-properties style:font-name="Times New Roman" fo:font-weight="bold" style:font-weight-asian="bold" style:font-weight-complex="bold"/>
    </style:style>
    <style:style style:name="T766" style:parent-style-name="Typewriter" style:family="text">
      <style:text-properties style:font-name="Times New Roman" fo:font-weight="bold" style:font-weight-asian="bold" style:font-weight-complex="bold" style:text-position="super 65%"/>
    </style:style>
    <style:style style:name="T767" style:parent-style-name="Typewriter" style:family="text">
      <style:text-properties style:font-name="Times New Roman" fo:font-weight="bold" style:font-weight-asian="bold" style:font-weight-complex="bold"/>
    </style:style>
    <style:style style:name="P768" style:parent-style-name="Normal" style:family="paragraph">
      <style:paragraph-properties fo:line-height="100%" fo:text-indent="0.4923in"/>
    </style:style>
    <style:style style:name="T769" style:parent-style-name="DefaultParagraphFont" style:family="text">
      <style:text-properties style:font-name="Times New Roman" style:font-name-asian="MS Mincho" fo:font-weight="bold" style:font-weight-asian="bold" style:font-weight-complex="bold" fo:font-size="11pt" style:font-size-asian="11pt"/>
    </style:style>
    <style:style style:name="T77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71" style:parent-style-name="DefaultParagraphFont" style:family="text">
      <style:text-properties style:font-name="Times New Roman" style:font-name-asian="MS Mincho" fo:font-weight="bold" style:font-weight-asian="bold" style:font-weight-complex="bold" fo:font-size="11pt" style:font-size-asian="11pt"/>
    </style:style>
    <style:style style:name="P772" style:parent-style-name="Normal" style:family="paragraph">
      <style:paragraph-properties fo:line-height="100%" fo:text-indent="0.4923in"/>
    </style:style>
    <style:style style:name="T773" style:parent-style-name="DefaultParagraphFont" style:family="text">
      <style:text-properties style:font-name="Times New Roman" style:font-name-asian="MS Mincho" fo:font-size="11pt" style:font-size-asian="11pt"/>
    </style:style>
    <style:style style:name="T774" style:parent-style-name="Typewriter" style:family="text">
      <style:text-properties style:font-name="Times New Roman" style:font-name-asian="MS Mincho" fo:font-size="11pt" style:font-size-asian="11pt"/>
    </style:style>
    <style:style style:name="P775" style:parent-style-name="BodyTextIndent2" style:family="paragraph">
      <style:paragraph-properties fo:line-height="100%" fo:text-indent="0.4923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fo:text-indent="0.4923in"/>
    </style:style>
    <style:style style:name="T778" style:parent-style-name="Typewriter" style:family="text">
      <style:text-properties style:font-name="Times New Roman" style:font-name-asian="MS Mincho" fo:font-size="11pt" style:font-size-asian="11pt"/>
    </style:style>
    <style:style style:name="P779" style:parent-style-name="BodyTextIndent" style:family="paragraph">
      <style:paragraph-properties fo:text-indent="0in"/>
    </style:style>
    <style:style style:name="T780" style:parent-style-name="Typewriter" style:family="text">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fo:text-indent="0.4923in"/>
      <style:text-properties style:font-name="Times New Roman" fo:font-size="11pt" style:font-size-asian="11pt"/>
    </style:style>
    <style:style style:name="P786" style:parent-style-name="Normal" style:family="paragraph">
      <style:paragraph-properties fo:line-height="100%" fo:text-indent="0in"/>
    </style:style>
    <style:style style:name="T787" style:parent-style-name="Typewriter" style:family="text">
      <style:text-properties style:font-name="Times New Roman" fo:font-weight="bold" style:font-weight-asian="bold" style:font-weight-complex="bold"/>
    </style:style>
    <style:style style:name="T788" style:parent-style-name="Typewriter" style:family="text">
      <style:text-properties style:font-name="Times New Roman" fo:font-weight="bold" style:font-weight-asian="bold" style:font-weight-complex="bold" style:text-position="super 65%"/>
    </style:style>
    <style:style style:name="T789" style:parent-style-name="Typewriter" style:family="text">
      <style:text-properties style:font-name="Times New Roman" fo:font-weight="bold" style:font-weight-asian="bold" style:font-weight-complex="bold"/>
    </style:style>
    <style:style style:name="P790" style:parent-style-name="Normal" style:family="paragraph">
      <style:paragraph-properties fo:line-height="100%" fo:text-indent="0.4923in"/>
    </style:style>
    <style:style style:name="T791" style:parent-style-name="DefaultParagraphFont" style:family="text">
      <style:text-properties style:font-name="Times New Roman" style:font-name-asian="MS Mincho" fo:font-weight="bold" style:font-weight-asian="bold" style:font-weight-complex="bold" fo:font-size="11pt" style:font-size-asian="11pt"/>
    </style:style>
    <style:style style:name="T7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3" style:parent-style-name="DefaultParagraphFont" style:family="text">
      <style:text-properties style:font-name="Times New Roman" style:font-name-asian="MS Mincho" fo:font-weight="bold" style:font-weight-asian="bold" style:font-weight-complex="bold" fo:font-size="11pt" style:font-size-asian="11pt"/>
    </style:style>
    <style:style style:name="P794" style:parent-style-name="PlainText" style:family="paragraph">
      <style:paragraph-properties fo:text-align="justify" fo:text-indent="0.4923in"/>
    </style:style>
    <style:style style:name="T795" style:parent-style-name="Typewriter" style:family="text">
      <style:text-properties style:font-name="Times New Roman" fo:font-size="11pt" style:font-size-asian="11pt" style:font-size-complex="12pt"/>
    </style:style>
    <style:style style:name="P796" style:parent-style-name="BodyTextIndent" style:family="paragraph">
      <style:paragraph-properties fo:text-indent="0.4923in"/>
    </style:style>
    <style:style style:name="T797" style:parent-style-name="Typewriter" style:family="text">
      <style:text-properties style:font-name="Times New Roman" fo:font-size="11pt" style:font-size-asian="11pt" style:font-size-complex="12pt"/>
    </style:style>
    <style:style style:name="P798" style:parent-style-name="BodyTextIndent" style:family="paragraph">
      <style:paragraph-properties fo:text-indent="0.4923in"/>
    </style:style>
    <style:style style:name="T799" style:parent-style-name="Typewriter" style:family="text">
      <style:text-properties style:font-name="Times New Roman" fo:font-size="11pt" style:font-size-asian="11pt" style:font-size-complex="12pt"/>
    </style:style>
    <style:style style:name="P800" style:parent-style-name="BodyTextIndent" style:family="paragraph">
      <style:paragraph-properties fo:text-indent="0.4923in"/>
    </style:style>
    <style:style style:name="T801" style:parent-style-name="Typewriter" style:family="text">
      <style:text-properties style:font-name="Times New Roman" fo:font-size="11pt" style:font-size-asian="11pt" style:font-size-complex="12pt"/>
    </style:style>
    <style:style style:name="T802" style:parent-style-name="Typewriter" style:family="text">
      <style:text-properties style:font-name="Times New Roman" fo:color="#000000" fo:font-size="11pt" style:font-size-asian="11pt" style:font-size-complex="12pt" fo:background-color="#FFFFFF"/>
    </style:style>
    <style:style style:name="P803" style:parent-style-name="BodyTextIndent" style:family="paragraph">
      <style:paragraph-properties fo:text-indent="0.4923in"/>
    </style:style>
    <style:style style:name="T804" style:parent-style-name="Typewriter" style:family="text">
      <style:text-properties style:font-name="Times New Roman" fo:font-size="11pt" style:font-size-asian="11pt" style:font-size-complex="12pt"/>
    </style:style>
    <style:style style:name="P805" style:parent-style-name="BodyTextIndent" style:family="paragraph">
      <style:paragraph-properties fo:text-indent="0.4923in"/>
    </style:style>
    <style:style style:name="T806" style:parent-style-name="Typewriter" style:family="text">
      <style:text-properties style:font-name="Times New Roman" fo:font-size="11pt" style:font-size-asian="11pt" style:font-size-complex="12pt"/>
    </style:style>
    <style:style style:name="P807" style:parent-style-name="PlainText" style:family="paragraph">
      <style:paragraph-properties fo:text-align="justify" fo:text-indent="0.4923in"/>
    </style:style>
    <style:style style:name="T808" style:parent-style-name="Typewriter" style:family="text">
      <style:text-properties style:font-name="Times New Roman" fo:font-size="11pt" style:font-size-asian="11pt" style:font-size-complex="12pt"/>
    </style:style>
    <style:style style:name="P809" style:parent-style-name="PlainText" style:family="paragraph">
      <style:paragraph-properties fo:text-align="justify" fo:text-indent="0.4923in"/>
    </style:style>
    <style:style style:name="T810" style:parent-style-name="Typewriter" style:family="text">
      <style:text-properties style:font-name="Times New Roman" fo:font-size="11pt" style:font-size-asian="11pt" style:font-size-complex="12pt"/>
    </style:style>
    <style:style style:name="P811" style:parent-style-name="PlainText" style:family="paragraph">
      <style:paragraph-properties fo:text-align="justify" fo:text-indent="0.4923in"/>
    </style:style>
    <style:style style:name="T812" style:parent-style-name="Typewriter" style:family="text">
      <style:text-properties style:font-name="Times New Roman" fo:font-size="11pt" style:font-size-asian="11pt" style:font-size-complex="12pt"/>
    </style:style>
    <style:style style:name="P813" style:parent-style-name="BodyTextIndent" style:family="paragraph">
      <style:paragraph-properties fo:text-indent="0.4923in"/>
    </style:style>
    <style:style style:name="T814" style:parent-style-name="Typewriter" style:family="text">
      <style:text-properties style:font-name="Times New Roman" fo:font-size="11pt" style:font-size-asian="11pt" style:font-size-complex="12pt"/>
    </style:style>
    <style:style style:name="P815" style:parent-style-name="BodyTextIndent" style:family="paragraph">
      <style:paragraph-properties fo:text-indent="0.4923in"/>
    </style:style>
    <style:style style:name="T816" style:parent-style-name="Typewriter" style:family="text">
      <style:text-properties style:font-name="Times New Roman" fo:font-size="11pt" style:font-size-asian="11pt" style:font-size-complex="12pt"/>
    </style:style>
    <style:style style:name="T817" style:parent-style-name="Typewriter" style:family="text">
      <style:text-properties style:font-name="Times New Roman" style:font-name-asian="MS Mincho" fo:font-size="11pt" style:font-size-asian="11pt"/>
    </style:style>
    <style:style style:name="T818" style:parent-style-name="Typewriter" style:family="text">
      <style:text-properties style:font-name="Times New Roman" fo:font-size="11pt" style:font-size-asian="11pt" style:font-size-complex="12pt"/>
    </style:style>
    <style:style style:name="T819" style:parent-style-name="Typewriter" style:family="text">
      <style:text-properties style:font-name="Times New Roman" style:font-name-asian="MS Mincho" fo:font-size="11pt" style:font-size-asian="11pt"/>
    </style:style>
    <style:style style:name="T820" style:parent-style-name="Typewriter" style:family="text">
      <style:text-properties style:font-name="Times New Roman" fo:font-size="11pt" style:font-size-asian="11pt" style:font-size-complex="12pt"/>
    </style:style>
    <style:style style:name="P821" style:parent-style-name="BodyTextIndent" style:family="paragraph">
      <style:paragraph-properties fo:text-indent="0.4923in"/>
    </style:style>
    <style:style style:name="T822" style:parent-style-name="Typewriter" style:family="text">
      <style:text-properties style:font-name="Times New Roman" fo:font-size="11pt" style:font-size-asian="11pt" style:font-size-complex="12pt"/>
    </style:style>
    <style:style style:name="P823" style:parent-style-name="BodyTextIndent" style:family="paragraph">
      <style:paragraph-properties fo:text-indent="0in"/>
    </style:style>
    <style:style style:name="T824" style:parent-style-name="Typewriter" style:family="text">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830" style:parent-style-name="Normal" style:family="paragraph">
      <style:paragraph-properties fo:line-height="100%" fo:text-indent="0in"/>
    </style:style>
    <style:style style:name="T831" style:parent-style-name="Typewriter" style:family="text">
      <style:text-properties style:font-name="Times New Roman" fo:font-weight="bold" style:font-weight-asian="bold" style:font-weight-complex="bold"/>
    </style:style>
    <style:style style:name="T832" style:parent-style-name="Typewriter" style:family="text">
      <style:text-properties style:font-name="Times New Roman" fo:font-weight="bold" style:font-weight-asian="bold" style:font-weight-complex="bold" style:text-position="super 65%"/>
    </style:style>
    <style:style style:name="T833" style:parent-style-name="Typewriter" style:family="text">
      <style:text-properties style:font-name="Times New Roman" fo:font-weight="bold" style:font-weight-asian="bold" style:font-weight-complex="bold"/>
    </style:style>
    <style:style style:name="P834" style:parent-style-name="Normal" style:family="paragraph">
      <style:paragraph-properties fo:line-height="100%" fo:text-indent="0.4923in"/>
    </style:style>
    <style:style style:name="T835" style:parent-style-name="Typewriter" style:family="text">
      <style:text-properties style:font-name="Times New Roman" fo:font-weight="bold" style:font-weight-asian="bold" style:font-weight-complex="bold" fo:font-size="11pt" style:font-size-asian="11pt"/>
    </style:style>
    <style:style style:name="T836" style:parent-style-name="Typewriter" style:family="text">
      <style:text-properties style:font-name="Times New Roman" fo:font-weight="bold" style:font-weight-asian="bold" style:font-weight-complex="bold" style:text-position="super 63.6%" fo:font-size="11pt" style:font-size-asian="11pt"/>
    </style:style>
    <style:style style:name="T837" style:parent-style-name="Typewriter" style:family="text">
      <style:text-properties style:font-name="Times New Roman" fo:font-weight="bold" style:font-weight-asian="bold" style:font-weight-complex="bold" fo:font-size="11pt" style:font-size-asian="11pt"/>
    </style:style>
    <style:style style:name="P838" style:parent-style-name="BodyTextIndent" style:family="paragraph">
      <style:paragraph-properties fo:text-indent="0.4923in"/>
    </style:style>
    <style:style style:name="T839" style:parent-style-name="Typewriter" style:family="text">
      <style:text-properties style:font-name="Times New Roman" fo:font-size="11pt" style:font-size-asian="11pt" style:font-size-complex="12pt"/>
    </style:style>
    <style:style style:name="P840" style:parent-style-name="BodyTextIndent" style:family="paragraph">
      <style:paragraph-properties fo:text-indent="0.4923in"/>
    </style:style>
    <style:style style:name="T841" style:parent-style-name="Typewriter" style:family="text">
      <style:text-properties style:font-name="Times New Roman" fo:font-size="11pt" style:font-size-asian="11pt" style:font-size-complex="12pt"/>
    </style:style>
    <style:style style:name="P842" style:parent-style-name="Normal" style:family="paragraph">
      <style:paragraph-properties fo:line-height="100%" fo:text-indent="0.4923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fo:text-indent="0.4923in"/>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fo:text-indent="0.4923in"/>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in"/>
    </style:style>
    <style:style style:name="T849" style:parent-style-name="Typewriter" style:family="text">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text-properties style:font-name="Times New Roman" fo:font-size="11pt" style:font-size-asian="11pt"/>
    </style:style>
    <style:style style:name="P855" style:parent-style-name="Normal" style:family="paragraph">
      <style:paragraph-properties fo:line-height="100%" fo:text-indent="0.4923in"/>
    </style:style>
    <style:style style:name="T856" style:parent-style-name="Typewriter" style:family="text">
      <style:text-properties style:font-name="Times New Roman" fo:font-weight="bold" style:font-weight-asian="bold" style:font-weight-complex="bold" fo:font-size="11pt" style:font-size-asian="11pt"/>
    </style:style>
    <style:style style:name="T857" style:parent-style-name="Typewriter" style:family="text">
      <style:text-properties style:font-name="Times New Roman" fo:font-weight="bold" style:font-weight-asian="bold" style:font-weight-complex="bold" style:text-position="super 63.6%" fo:font-size="11pt" style:font-size-asian="11pt"/>
    </style:style>
    <style:style style:name="T858" style:parent-style-name="Typewriter" style:family="text">
      <style:text-properties style:font-name="Times New Roman" fo:font-weight="bold" style:font-weight-asian="bold" style:font-weight-complex="bold" fo:font-size="11pt" style:font-size-asian="11pt"/>
    </style:style>
    <style:style style:name="T859" style:parent-style-name="Typewriter" style:family="text">
      <style:text-properties style:font-name="Times New Roman" fo:font-weight="bold" style:font-weight-asian="bold" style:font-weight-complex="bold" style:text-position="super 63.6%" fo:font-size="11pt" style:font-size-asian="11pt"/>
    </style:style>
    <style:style style:name="T860" style:parent-style-name="Typewriter" style:family="text">
      <style:text-properties style:font-name="Times New Roman" fo:font-weight="bold" style:font-weight-asian="bold" style:font-weight-complex="bold" fo:font-size="11pt" style:font-size-asian="11pt"/>
    </style:style>
    <style:style style:name="P861" style:parent-style-name="Normal"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fo:font-size="11pt" style:font-size-asian="11pt"/>
    </style:style>
    <style:style style:name="P865" style:parent-style-name="BodyTextIndent" style:family="paragraph">
      <style:paragraph-properties fo:text-indent="0.5in"/>
    </style:style>
    <style:style style:name="T866" style:parent-style-name="Typewriter" style:family="text">
      <style:text-properties style:font-name="Times New Roman" fo:font-size="11pt" style:font-size-asian="11pt"/>
    </style:style>
    <style:style style:name="P867" style:parent-style-name="BodyTextIndent" style:family="paragraph">
      <style:paragraph-properties fo:text-indent="0in"/>
    </style:style>
    <style:style style:name="T868" style:parent-style-name="Typewriter" style:family="text">
      <style:text-properties style:font-name="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Normal" style:family="paragraph">
      <style:paragraph-properties fo:line-height="100%"/>
      <style:text-properties style:font-name="Times New Roman" fo:font-style="italic" style:font-style-asian="italic"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margin-top="0.3333in" fo:margin-bottom="0.5in" fo:line-height="100%">
        <style:tab-stops>
          <style:tab-stop style:type="right" style:position="6.062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5" style:parent-style-name="Footer" style:family="paragraph">
      <style:paragraph-properties fo:line-height="100%">
        <style:tab-stops/>
      </style:paragraph-properties>
      <style:text-properties style:font-name="Times New Roman" fo:font-size="11pt" style:font-size-asian="11pt"/>
    </style:style>
    <style:style style:name="P90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olumn909" style:family="table-column">
      <style:table-column-properties style:column-width="0.4687in" style:use-optimal-column-width="false"/>
    </style:style>
    <style:style style:name="TableColumn910" style:family="table-column">
      <style:table-column-properties style:column-width="5.7937in" style:use-optimal-column-width="false"/>
    </style:style>
    <style:style style:name="Table908" style:family="table">
      <style:table-properties style:width="6.2625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0%"/>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fo:text-indent="0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0%"/>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fo:text-indent="0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0%"/>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fo:text-indent="0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00%"/>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fo:text-indent="0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line-height="100%"/>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fo:text-indent="0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00%"/>
      <style:text-properties style:font-name="Times New Roman"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fo:text-indent="0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0%"/>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fo:text-indent="0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0%"/>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fo:text-indent="0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0%"/>
      <style:text-properties style:font-name="Times New Roman"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fo:text-indent="0in"/>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00%"/>
      <style:text-properties style:font-name="Times New Roman"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fo:text-indent="0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line-height="100%"/>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fo:text-indent="0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00%"/>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fo:text-indent="0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line-height="100%"/>
      <style:text-properties style:font-name="Times New Roman" fo:font-size="11pt" style:font-size-asian="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fo:text-indent="0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0%"/>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fo:text-indent="0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fo:text-indent="0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style:text-properties style:font-name="Times New Roman"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line-height="100%"/>
      <style:text-properties style:font-name="Times New Roman" fo:font-size="11pt" style:font-size-asian="11pt"/>
    </style:style>
    <style:style style:name="P997" style:parent-style-name="WW-BodyTextIndent2" style:family="paragraph">
      <style:paragraph-properties fo:break-before="page"/>
      <style:text-properties fo:font-size="11pt" style:font-size-asian="11pt" fo:hyphenate="false"/>
    </style:style>
    <style:style style:name="P9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9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Heading1" style:family="paragraph">
      <style:paragraph-properties fo:margin-bottom="0in" fo:margin-right="0in"/>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TableColumn1005" style:family="table-column">
      <style:table-column-properties style:column-width="0.575in" style:use-optimal-column-width="false"/>
    </style:style>
    <style:style style:name="TableColumn1006" style:family="table-column">
      <style:table-column-properties style:column-width="5.7937in" style:use-optimal-column-width="false"/>
    </style:style>
    <style:style style:name="Table1004" style:family="table">
      <style:table-properties style:width="6.3687in" fo:margin-left="-0.0694in" table:align="left"/>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indent="0in"/>
      <style:text-properties style:font-name="Times New Roman" fo:font-size="11pt" style:font-size-asian="11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indent="0.0909in"/>
      <style:text-properties style:font-name="Times New Roman"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in"/>
      <style:text-properties style:font-name="Times New Roman" fo:font-size="11pt" style:font-size-asian="11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indent="0.0909in"/>
      <style:text-properties style:font-name="Times New Roman" fo:font-size="11pt" style:font-size-asian="11p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in"/>
      <style:text-properties style:font-name="Times New Roman" fo:font-size="11pt" style:font-size-asian="11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indent="0.0909in"/>
      <style:text-properties style:font-name="Times New Roman" fo:font-size="11pt" style:font-size-asian="11p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in"/>
      <style:text-properties style:font-name="Times New Roman" fo:font-size="11pt" style:font-size-asian="11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indent="0.0909in"/>
      <style:text-properties style:font-name="Times New Roman" fo:font-size="11pt" style:font-size-asian="11pt"/>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in"/>
      <style:text-properties style:font-name="Times New Roman" fo:font-size="11pt" style:font-size-asian="11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indent="0.0909in"/>
      <style:text-properties style:font-name="Times New Roman" fo:font-size="11pt" style:font-size-asian="11pt"/>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in"/>
      <style:text-properties style:font-name="Times New Roman" fo:font-size="11pt" style:font-size-asian="11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indent="0.0909in"/>
      <style:text-properties style:font-name="Times New Roman"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in"/>
      <style:text-properties style:font-name="Times New Roman" fo:font-size="11pt" style:font-size-asian="11pt"/>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indent="0.0909in"/>
      <style:text-properties style:font-name="Times New Roman" fo:font-size="11pt" style:font-size-asian="11pt"/>
    </style:style>
    <style:style style:name="TableRow1042" style:family="table-row">
      <style:table-row-properties style:use-optimal-row-height="false" fo:keep-together="alway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in"/>
      <style:text-properties style:font-name="Times New Roman" fo:font-size="11pt" style:font-size-asian="11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indent="0.0909in"/>
      <style:text-properties style:font-name="Times New Roman"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in"/>
      <style:text-properties style:font-name="Times New Roman" fo:font-size="11pt" style:font-size-asian="11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indent="0.0909in"/>
      <style:text-properties style:font-name="Times New Roman"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in"/>
      <style:text-properties style:font-name="Times New Roman" fo:font-size="11pt" style:font-size-asian="11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0909in"/>
      <style:text-properties style:font-name="Times New Roman" fo:font-size="11pt" style:font-size-asian="11pt"/>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in"/>
      <style:text-properties style:font-name="Times New Roman" fo:font-size="11pt" style:font-size-asian="11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indent="0.0909in"/>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in"/>
      <style:text-properties style:font-name="Times New Roman" fo:font-size="11pt" style:font-size-asian="11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indent="0.0909in"/>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in"/>
      <style:text-properties style:font-name="Times New Roman" fo:font-size="11pt" style:font-size-asian="11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indent="0.0909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Heading1" style:family="paragraph">
      <style:paragraph-properties fo:margin-bottom="0in" fo:margin-right="0in"/>
      <style:text-properties style:font-name="Times New Roman" fo:font-size="11pt" style:font-size-asian="11pt"/>
    </style:style>
    <style:style style:name="P1083" style:parent-style-name="Normal" style:family="paragraph">
      <style:text-properties style:font-name="Times New Roman" fo:font-size="11pt" style:font-size-asian="11pt"/>
    </style:style>
    <style:style style:name="TableColumn1085" style:family="table-column">
      <style:table-column-properties style:column-width="0.5909in" style:use-optimal-column-width="false"/>
    </style:style>
    <style:style style:name="TableColumn1086" style:family="table-column">
      <style:table-column-properties style:column-width="5.3465in" style:use-optimal-column-width="false"/>
    </style:style>
    <style:style style:name="Table1084" style:family="table">
      <style:table-properties style:width="5.9375in" fo:margin-left="0.1041in" table:align="left"/>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in"/>
      <style:text-properties style:font-name="Times New Roman" fo:font-size="11pt" style:font-size-asian="11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Row1142" style:family="table-row">
      <style:table-row-properties style:use-optimal-row-height="false" fo:keep-together="always"/>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indent="0in"/>
      <style:text-properties style:font-name="Times New Roman" fo:font-size="11pt" style:font-size-asian="11pt"/>
    </style:style>
    <style:style style:name="TableRow1152" style:family="table-row">
      <style:table-row-properties style:use-optimal-row-height="false" fo:keep-together="alway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indent="0in"/>
      <style:text-properties style:font-name="Times New Roman"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indent="0in"/>
      <style:text-properties style:font-name="Times New Roman" fo:font-size="11pt" style:font-size-asian="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6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line-height="100%" fo:text-indent="0.5in"/>
      <style:text-properties style:font-name="Times New Roman" fo:font-size="11pt" style:font-size-asian="11pt"/>
    </style:style>
    <style:style style:name="P12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9" style:parent-style-name="Normal" style:family="paragraph">
      <style:paragraph-properties fo:line-height="100%" fo:text-indent="0.4923in"/>
      <style:text-properties style:font-name="Times New Roman" fo:font-size="11pt" style:font-size-asian="11pt"/>
    </style:style>
    <style:style style:name="P1240" style:parent-style-name="Normal" style:family="paragraph">
      <style:paragraph-properties fo:line-height="100%" fo:text-indent="0.4923in"/>
      <style:text-properties style:font-name="Times New Roman" fo:font-size="11pt" style:font-size-asian="11pt"/>
    </style:style>
    <style:style style:name="P1241" style:parent-style-name="Normal" style:family="paragraph">
      <style:paragraph-properties fo:line-height="100%" fo:text-indent="0.4923in"/>
      <style:text-properties style:font-name="Times New Roman" fo:font-size="11pt" style:font-size-asian="11pt"/>
    </style:style>
    <style:style style:name="P1242"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43" style:parent-style-name="Normal" style:family="paragraph">
      <style:paragraph-properties fo:line-height="100%" fo:text-indent="0.4923in"/>
      <style:text-properties style:font-name="Times New Roman" fo:font-size="11pt" style:font-size-asian="11pt"/>
    </style:style>
    <style:style style:name="P1244" style:parent-style-name="BodyText" style:family="paragraph">
      <style:paragraph-properties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line-height="100%" fo:text-indent="0.4923in"/>
    </style:style>
    <style:style style:name="T1251" style:parent-style-name="DefaultParagraphFont" style:family="text">
      <style:text-properties style:font-name="Times New Roman" fo:font-size="11pt" style:font-size-asian="11pt" fo:background-color="#FFFFFF"/>
    </style:style>
    <style:style style:name="T1252" style:parent-style-name="DefaultParagraphFont" style:family="text">
      <style:text-properties style:font-name="Times New Roman" fo:font-style="italic" style:font-style-asian="italic" style:font-style-complex="italic" fo:font-size="11pt" style:font-size-asian="11pt" fo:background-color="#FFFFFF"/>
    </style:style>
    <style:style style:name="T1253" style:parent-style-name="DefaultParagraphFont" style:family="text">
      <style:text-properties style:font-name="Times New Roman" fo:font-size="11pt" style:font-size-asian="11pt" fo:background-color="#FFFFFF"/>
    </style:style>
    <style:style style:name="P1254" style:parent-style-name="Normal" style:family="paragraph">
      <style:paragraph-properties fo:line-height="100%" fo:text-indent="0.4923in"/>
    </style:style>
    <style:style style:name="T1255" style:parent-style-name="DefaultParagraphFont" style:family="text">
      <style:text-properties style:font-name="Times New Roman" fo:font-size="11pt" style:font-size-asian="11pt" fo:background-color="#FFFFFF"/>
    </style:style>
    <style:style style:name="T1256" style:parent-style-name="DefaultParagraphFont" style:family="text">
      <style:text-properties style:font-name="Times New Roman" fo:font-style="italic" style:font-style-asian="italic" style:font-style-complex="italic" fo:font-size="11pt" style:font-size-asian="11pt" fo:background-color="#FFFFFF"/>
    </style:style>
    <style:style style:name="T1257" style:parent-style-name="DefaultParagraphFont" style:family="text">
      <style:text-properties style:font-name="Times New Roman" fo:font-size="11pt" style:font-size-asian="11pt" fo:background-color="#FFFFFF"/>
    </style:style>
    <style:style style:name="P1258" style:parent-style-name="Normal" style:family="paragraph">
      <style:paragraph-properties fo:line-height="100%" fo:text-indent="0.4923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style:font-style-complex="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fo:background-color="#FFFFFF"/>
    </style:style>
    <style:style style:name="P1263" style:parent-style-name="Normal" style:family="paragraph">
      <style:paragraph-properties fo:line-height="100%" fo:text-indent="0.4923in"/>
    </style:style>
    <style:style style:name="T1264" style:parent-style-name="DefaultParagraphFont" style:family="text">
      <style:text-properties style:font-name="Times New Roman" fo:font-size="11pt" style:font-size-asian="11pt" fo:background-color="#FFFFFF"/>
    </style:style>
    <style:style style:name="T1265" style:parent-style-name="DefaultParagraphFont" style:family="text">
      <style:text-properties style:font-name="Times New Roman" fo:font-style="italic" style:font-style-asian="italic" style:font-style-complex="italic" fo:font-size="11pt" style:font-size-asian="11pt" fo:background-color="#FFFFFF"/>
    </style:style>
    <style:style style:name="T1266" style:parent-style-name="DefaultParagraphFont" style:family="text">
      <style:text-properties style:font-name="Times New Roman" fo:font-size="11pt" style:font-size-asian="11pt" fo:background-color="#FFFFFF"/>
    </style:style>
    <style:style style:name="P1267" style:parent-style-name="Normal" style:family="paragraph">
      <style:paragraph-properties fo:line-height="100%" fo:text-indent="0.4923in"/>
    </style:style>
    <style:style style:name="T1268" style:parent-style-name="DefaultParagraphFont" style:family="text">
      <style:text-properties style:font-name="Times New Roman" fo:font-size="11pt" style:font-size-asian="11pt" fo:background-color="#FFFFFF"/>
    </style:style>
    <style:style style:name="T1269" style:parent-style-name="DefaultParagraphFont" style:family="text">
      <style:text-properties style:font-name="Times New Roman" fo:font-style="italic" style:font-style-asian="italic" style:font-style-complex="italic" fo:font-size="11pt" style:font-size-asian="11pt" fo:background-color="#FFFFFF"/>
    </style:style>
    <style:style style:name="T1270" style:parent-style-name="DefaultParagraphFont" style:family="text">
      <style:text-properties style:font-name="Times New Roman" fo:font-size="11pt" style:font-size-asian="11pt" fo:background-color="#FFFFFF"/>
    </style:style>
    <style:style style:name="T1271" style:parent-style-name="DefaultParagraphFont" style:family="text">
      <style:text-properties style:font-name="Times New Roman" fo:font-style="italic" style:font-style-asian="italic" style:font-style-complex="italic" fo:font-size="11pt" style:font-size-asian="11pt" fo:background-color="#FFFFFF"/>
    </style:style>
    <style:style style:name="T1272" style:parent-style-name="DefaultParagraphFont" style:family="text">
      <style:text-properties style:font-name="Times New Roman" fo:font-size="11pt" style:font-size-asian="11pt" fo:background-color="#FFFFFF"/>
    </style:style>
    <style:style style:name="P1273" style:parent-style-name="BodyText" style:family="paragraph">
      <style:paragraph-properties fo:text-indent="0.4923in"/>
      <style:text-properties fo:font-size="11pt" style:font-size-asian="11pt"/>
    </style:style>
    <style:style style:name="P1274" style:parent-style-name="Normal" style:family="paragraph">
      <style:paragraph-properties fo:line-height="100%" fo:text-indent="0.4923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background-color="#FFFFFF"/>
    </style:style>
    <style:style style:name="T1277" style:parent-style-name="Emphasis" style:family="text">
      <style:text-properties style:font-name="Times New Roman" fo:font-style="normal" style:font-style-asian="normal" style:font-style-complex="normal" fo:font-size="11pt" style:font-size-asian="11pt"/>
    </style:style>
    <style:style style:name="P1278" style:parent-style-name="Normal" style:family="paragraph">
      <style:paragraph-properties fo:line-height="100%" fo:text-indent="0.5in"/>
    </style:style>
    <style:style style:name="T1279" style:parent-style-name="DefaultParagraphFont" style:family="text">
      <style:text-properties style:font-name="Times New Roman" fo:font-size="11pt" style:font-size-asian="11pt" fo:background-color="#FFFFFF"/>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line-height="100%" fo:text-indent="0.5in"/>
      <style:text-properties style:font-name="Times New Roman" fo:font-size="11pt" style:font-size-asian="11pt"/>
    </style:style>
    <style:style style:name="P1292" style:parent-style-name="Normal" style:family="paragraph">
      <style:paragraph-properties fo:widows="0" fo:orphans="0" fo:text-align="center" fo:line-height="100%"/>
      <style:text-properties style:font-name="Times New Roman" fo:font-size="11pt" style:font-size-asian="11pt"/>
    </style:style>
    <style:style style:name="P1293" style:parent-style-name="Normal" style:family="paragraph">
      <style:paragraph-properties fo:widows="0" fo:orphans="0" fo:line-height="100%" fo:text-indent="0in"/>
      <style:text-properties style:font-name="Times New Roman" fo:font-size="10pt" style:font-size-asian="10pt"/>
    </style:style>
    <style:style style:name="P129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Normal" style:family="paragraph">
      <style:paragraph-properties fo:widows="0" fo:orphans="0" fo:line-height="100%" fo:text-indent="0in"/>
      <style:text-properties style:font-name="Times New Roman" fo:font-size="10pt" style:font-size-asian="10pt"/>
    </style:style>
    <style:style style:name="P1297" style:parent-style-name="Normal" style:family="paragraph">
      <style:paragraph-properties fo:widows="0" fo:orphans="0" fo:line-height="100%" fo:text-indent="0in"/>
      <style:text-properties style:font-name="Times New Roman"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line-height="100%" fo:text-indent="0in"/>
      <style:text-properties style:font-name="Times New Roman" fo:font-size="10pt" style:font-size-asian="10pt"/>
    </style:style>
    <style:style style:name="P1303" style:parent-style-name="Normal" style:family="paragraph">
      <style:paragraph-properties fo:line-height="100%" fo:text-indent="0in"/>
      <style:text-properties style:font-name="Times New Roman" fo:font-size="10pt" style:font-size-asian="10pt"/>
    </style:style>
    <style:style style:name="P1304" style:parent-style-name="Normal" style:family="paragraph">
      <style:paragraph-properties fo:widows="0" fo:orphans="0" fo:line-height="100%" fo:text-indent="0in"/>
      <style:text-properties style:font-name="Times New Roman"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PlainText" style:family="paragraph">
      <style:paragraph-properties fo:text-align="justify"/>
      <style:text-properties style:font-name="Times New Roman" fo:font-weight="bold" style:font-weight-asian="bold"/>
    </style:style>
    <style:style style:name="P1314" style:parent-style-name="PlainText" style:family="paragraph">
      <style:paragraph-properties fo:text-indent="0.4923in"/>
      <style:text-properties style:font-name="Times New Roman"/>
    </style:style>
    <style:style style:name="P1315" style:parent-style-name="PlainText" style:family="paragraph">
      <style:paragraph-properties fo:text-indent="0.4923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indent="0.4923in"/>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Hyperlink"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font-size-complex="9pt"/>
    </style:style>
    <style:style style:name="P1333" style:parent-style-name="Normal" style:family="paragraph">
      <style:paragraph-properties fo:line-height="100%" fo:text-indent="0in"/>
      <style:text-properties style:font-name="Times New Roman" fo:font-weight="bold" style:font-weight-asian="bold"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ėkų į vandenį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
        <text:p text:style-name="P42"><text:bookmark-start text:name="straipsnis2"/>2 straipsnis. Pagrindinės šio Įstatymo sąvokos</text:p>
        <text:p text:style-name="P43"><text:bookmark-end text:name="straipsnis2"/><text:span text:style-name="T44">1.</text:span><text:span text:style-name="T45"><text:s/>Alyvos<text:s/></text:span><text:span text:style-name="T46">–</text:span><text:span text:style-name="T47"><text:s/></text:span><text:span text:style-name="T48">bet kokios tepimo ar pramoninės alyvos, tarp jų vidaus degimo variklių ir pavarų dėžių alyvos, mineralinės tepimo alyvos, turbininės ir hidraulinės alyvos.</text:span></text:p>
        <text:p text:style-name="P49"><text:span text:style-name="T50">2.<text:s/></text:span><text:span text:style-name="T51">Antrinės žaliavos</text:span><text:span text:style-name="T52"><text:s/>– tiesiogiai perdirbti tinkamos atliekos ir perdirbti tinkamos iš atliekų gautos medžiagos.</text:span></text:p>
        <text:p text:style-name="P53"><text:span text:style-name="T54">3.</text:span><text:span text:style-name="T55"><text:s/>Apmokestinamieji gaminiai<text:s/></text:span><text:span text:style-name="T56">–</text:span><text:span text:style-name="T57"><text:s/></text:span><text:span text:style-name="T58">pagal Mokesčio už aplinkos teršimą įstatymą apmokestinami gaminiai.</text:span></text:p>
        <text:p text:style-name="P59"><text:span text:style-name="T60">4.</text:span><text:span text:style-name="T61"><text:s/>At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ų arba kuris atlieka atliekų rūšiavimo, maišymo ar kitokią operaciją, kurios metu pasikeičia atliekų pobūdis ar sudėtis.</text:span></text:p>
        <text:p text:style-name="P67"><text:span text:style-name="T68">6.</text:span><text:span text:style-name="T69"><text:s/>Atliekų naudojimas<text:s/></text:span><text:span text:style-name="T70">– atliekų tvarkymo būdas, nurodytas Įstatymo 2 priede.</text:span></text:p>
        <text:p text:style-name="P71"><text:span text:style-name="T72">7.<text:s/></text:span><text:span text:style-name="T73">Atliekų perdirbimas</text:span><text:span text:style-name="T74"><text:s/>– atliekose esančių medžiagų perdirbimas gamybos proceso metu, įskaitant organinį perdirbimą (išskyrus panaudojimą energijai gauti), norint atliekose esančias medžiagas panaudoti pagal pirminę ar kitokią paskirtį.</text:span></text:p>
        <text:p text:style-name="P75"><text:span text:style-name="T76">8.<text:s/></text:span><text:span text:style-name="T77">Atliekų surinkimas</text:span><text:span text:style-name="T78"><text:s/>– atliekų paėmimas, rūšiavimas ir (arba) maišymas norint jas pervežti.</text:span></text:p>
        <text:p text:style-name="P79"><text:span text:style-name="T80">9.<text:s/></text:span><text:span text:style-name="T81">Atliekų susidarymo vieta</text:span><text:span text:style-name="T82"><text:s/>– įrenginys ar teritorija, kurioje dėl ūkinės ar kitos veiklos susidaro atliekų.</text:span></text:p>
        <text:p text:style-name="P83"><text:span text:style-name="T84">10.</text:span><text:span text:style-name="T85"><text:s/>Atliekų šalinimas<text:s/></text:span><text:span text:style-name="T86">– atliekų tvarkymo būdas, nurodytas Įstatymo 3 priede.</text:span></text:p>
        <text:p text:style-name="P87"><text:span text:style-name="T88">11.<text:s/></text:span><text:span text:style-name="T89">Atliekų turėtojas</text:span><text:span text:style-name="T90"><text:s/>– atliekų gamintojas arba asmuo, kuris turi atliekų.</text:span></text:p>
        <text:p text:style-name="P91"><text:span text:style-name="T92">12.<text:s/></text:span><text:span text:style-name="T93">Atliekų tvarkymas</text:span><text:span text:style-name="T94"><text:s/>– atliekų surinkimo, vežimo, naudojimo ir šalinimo veikla, taip pat atliekų tvarkymo veiklos priežiūra bei atliekų šalinimo vietų priežiūra po jų uždarymo.</text:span></text:p>
        <text:p text:style-name="P95"><text:span text:style-name="T96">13.<text:s/></text:span><text:span text:style-name="T97">Atliekų tvarkymo valstybinės reikšmės objektai</text:span><text:span text:style-name="T98"><text:s/>– veikiantys arba statomi atliekų tvarkymo objektai, atitinkantys Vyriausybės nustatytus kriterijus.</text:span></text:p>
        <text:soft-page-break/>
        <text:p text:style-name="P99"><text:span text:style-name="T100">14.<text:s/></text:span><text:span text:style-name="T101">Atliekų tvarkytojas</text:span><text:span text:style-name="T102"><text:s/>– įmonė ar kitas juridinis asmuo, kuris tvarko atliekas pagal šio Įstatymo ir kitų teisės aktų reikalavimus.</text:span></text:p>
        <text:p text:style-name="P103"><text:span text:style-name="T104">15.<text:s/></text:span><text:span text:style-name="T105">Atliekų vežėjas<text:s/></text:span><text:span text:style-name="T106">– asmuo, kuris priima atliekas iš jų turėtojo, jas veža bei perduoda atliekų naudotojui ar šalintojui.</text:span></text:p>
        <text:p text:style-name="P107"><text:span text:style-name="T108">16.</text:span><text:span text:style-name="T109"><text:s/>Elektros ir elektroninė įranga –<text:s/></text:span><text:span text:style-name="T110">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1"><text:span text:style-name="T112">17.<text:s/></text:span><text:span text:style-name="T113">Gaminių atliekos</text:span><text:span text:style-name="T114"><text:s/>–<text:s/></text:span><text:span text:style-name="T115">atliekos, kurios susidaro pasibaigus alyvų, elektros ir elektroninės įrangos bei Mokesčio už aplinkos teršimą įstatymo nustatyta tvarka apmokestinamųjų gaminių naudojimo laikui, ir eksploatuoti netinkamos transporto priemonės.</text:span></text:p>
        <text:p text:style-name="P116"><text:span text:style-name="T117">18.<text:s/></text:span><text:span text:style-name="T118">Gamintojas</text:span><text:span text:style-name="T119"><text:s/>– Lietuvos Respublikos teisės aktų nustatyta tvarka įregistravęs savo veiklą asmuo, kuris:</text:span></text:p>
        <text:p text:style-name="P120">1) Lietuvos Respublikos teritorijoje gamina alyvas, transporto priemones, apmokestinamuosius gaminius (išskyrus baterijas ir akumuliatorius) ir (ar) gaminius pakuoja arba</text:p>
        <text:p text:style-name="P121"><text:span text:style-name="T122">2)<text:s/></text:span><text:span text:style-name="T123">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4">3) Lietuvos Respublikos teritorijoje gamina elektros ir elektroninę įrangą ir paženklintą savo ženklu ją atlygintinai perleidžia kitam asmeniui, ir (ar) išveža į kitą valstybę, naudodamas bet kokias, taip pat nuotolinio ryšio, priemones.</text:p>
        <text:p text:style-name="P125"><text:span text:style-name="T126">19.<text:s/></text:span><text:span text:style-name="T127">Importuotojas</text:span><text:span text:style-name="T128"><text:s/>– Lietuvos Respublikos teisės aktų nustatyta tvarka įregistravęs savo veiklą asmuo, kuris:</text:span></text:p>
        <text:p text:style-name="P129">1) importuoja ir (ar) iš kitos valstybės įveža alyvas, transporto priemones, apmokestinamuosius gaminius (išskyrus baterijas ir akumuliatorius) ir kitus supakuotus gaminius į Lietuvos Respublikos teritoriją arba</text:p>
        <text:p text:style-name="P130"><text:span text:style-name="T131">2) importuoja ir (ar) iš kitos valstybės įveža ir<text:s/></text:span><text:span text:style-name="T13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3"><text:span text:style-name="T134">3)<text:s/></text:span><text:span text:style-name="T135">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36"><text:span text:style-name="T137">20.</text:span><text:span text:style-name="T138"><text:s/>Komunalinės atliekos</text:span><text:span text:style-name="T139"><text:s/></text:span><text:span text:style-name="T140">– buitinės (buityje susidarančios) ir kitokios atliekos, kurios savo pobūdžiu ar sudėtimi yra panašios į buitines atliekas.</text:span></text:p>
        <text:p text:style-name="P141"><text:span text:style-name="T142">21.</text:span><text:span text:style-name="T143"><text:s/></text:span><text:span text:style-name="T144">Komunalinių atliekų tvarkymo sistema</text:span><text:span text:style-name="T145"><text:s/>–<text:s/></text:span><text:span text:style-name="T146">organizacinių, techninių ir teisinių priemonių visuma, susijusi su savivaldybių funkcijų įgyvendinimu atliekų tvarkymo srityje.</text:span></text:p>
        <text:p text:style-name="P147"><text:span text:style-name="T148">22.<text:s/></text:span><text:span text:style-name="T149">Laikinasis saugojimas<text:s/></text:span><text:span text:style-name="T150">–</text:span><text:span text:style-name="T151"><text:s/></text:span><text:span text:style-name="T152">pavojingų atliekų saugojimas ne ilgiau kaip tris mėnesius, o nepavojingų atliekų – ne ilgiau kaip vienus metus šių atliekų susidarymo vietoje iki jų surinkimo.</text:span></text:p>
        <text:p text:style-name="P153"><text:span text:style-name="T154">23.</text:span><text:span text:style-name="T155"><text:s/>Leidimas<text:s/></text:span><text:span text:style-name="T156">–</text:span><text:span text:style-name="T157"><text:s/></text:span><text:span text:style-name="T158">tai taršos integruotos prevencijos ir kontrolės leidimas, rengiamas ir išduodamas Aplinkos ministerijos nustatyta tvarka.</text:span></text:p>
        <text:p text:style-name="P159"><text:span text:style-name="T160">24.</text:span><text:span text:style-name="T161"><text:s/>Nepavojingos atliekos<text:s/></text:span><text:span text:style-name="T162">– visokios atliekos, nepriskiriamos pavojingoms atliekoms.</text:span></text:p>
        <text:p text:style-name="P163"><text:span text:style-name="T164">25.</text:span><text:span text:style-name="T165"><text:s/>Pakuočių atliekos<text:s/></text:span><text:span text:style-name="T166">– pakuotės ir pakuočių medžiagos, pagal atliekų apibrėžimą priskiriamos atliekoms, išskyrus pakuočių gamybos atliekas.</text:span></text:p>
        <text:p text:style-name="P167"><text:span text:style-name="T168">26.</text:span><text:span text:style-name="T169"><text:s/>Pakuotė<text:s/></text:span><text:span text:style-name="T170">–<text:s/></text:span><text:span text:style-name="T171">gaminys, pagamintas iš bet kokių medžiagų ir skirtas gaminiams pakuoti, apsaugoti, gabenti ir pateikti vartotojams ar gaminių naudotojams.</text:span></text:p>
        <text:p text:style-name="P172"><text:span text:style-name="T173">27.<text:s/></text:span><text:span text:style-name="T174">Pavojingos atliekos<text:s/></text:span><text:span text:style-name="T175">–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76"><text:span text:style-name="T177">28.</text:span><text:span text:style-name="T178"><text:s/>Saugojimas –<text:s/></text:span><text:span text:style-name="T179">neterminuotas atliekų kaupimas, laikymas neribotą laiką specialiame tam skirtame įrenginyje ar teritorijoje, siekiant jas naudoti ar šalinti šio Įstatymo 2 ir 3 prieduose nurodytais būdais.</text:span></text:p>
        <text:p text:style-name="P180"><text:span text:style-name="T181">29.</text:span><text:span text:style-name="T182"><text:s/>Sąvartynas<text:s/></text:span><text:span text:style-name="T183">–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4"><text:span text:style-name="T185">30.</text:span><text:span text:style-name="T186"><text:s/>Transporto priemonė<text:s/></text:span><text:span text:style-name="T187">–</text:span><text:span text:style-name="T188"><text:s/></text:span><text:span text:style-name="T189">bet kokia transporto priemonė, priskiriama M</text:span><text:span text:style-name="T190">1<text:s/></text:span><text:span text:style-name="T191">klasei</text:span><text:span text:style-name="T192"><text:s/></text:span><text:span text:style-name="T193">(ne mažiau kaip keturis ratus turinti transporto priemonė, skirta keleiviams vežti, kurioje yra ne daugiau kaip 8 sėdimos vietos keleiviams ir viena sėdima vieta vairuotojui) arba N</text:span><text:span text:style-name="T194">1</text:span><text:span text:style-name="T19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196">[2 dalį papildyti 31-33 dalimis]</text:p>
        <text:p text:style-name="P197"><text:span text:style-name="T198">31.<text:s/></text:span><text:span text:style-name="T199">Buityje susidarančios elektros ir elektroninės įrangos atliekos –<text:s/></text:span><text:span text:style-name="T200">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1"><text:span text:style-name="T202"><text:tab/>32.<text:s/></text:span><text:span text:style-name="T203">Gaminių platintojas<text:s/></text:span><text:span text:style-name="T204">– asmuo, verslo tikslais vartotojams tiekiantis alyvas, transporto priemones, elektros ir elektroninę įrangą ir (ar) apmokestinamuosius gaminius.</text:span></text:p>
        <text:p text:style-name="P205"><text:span text:style-name="T206"><text:tab/>33.<text:s/></text:span><text:span text:style-name="T207">Elektros ir elektroninės įrangos atliekos</text:span><text:span text:style-name="T208"><text:s/>– elektros arba elektroninė įranga, kuri pagal šio Įstatymo 2 straipsnio 4 dalį yra atliekos, įskaitant visas jos sudedamąsias dalis.</text:span></text:p>
        <text:p text:style-name="P209"><text:span text:style-name="T210">34</text:span><text:span text:style-name="T211">.<text:s/></text:span><text:span text:style-name="T212">Baterija (galvaninis elementas) ar akumuliatorius</text:span><text:span text:style-name="T213"><text:s/>(toliau –<text:s/></text:span><text:span text:style-name="T214">baterija ar akumuliatorius</text:span><text:span text:style-name="T215">) – vykstant cheminės energijos tiesioginei konversijai elektros energiją gaminantis šaltinis, susidedantis iš vieno ar kelių pirminių (vienkartinių) ar antrinių (pakartotinai įkraunamų) elementų.</text:span></text:p>
        <text:p text:style-name="P216"><text:span text:style-name="T217">35.<text:s/></text:span><text:span text:style-name="T218">Baterijų ar akumuliatorių atliekos</text:span><text:span text:style-name="T219"><text:s/>– baterijos ar akumuliatoriai, kurie pagal šio Įstatymo 2 straipsnio 4 dalį yra atliekos.</text:span></text:p>
        <text:p text:style-name="P220">Straipsnio pakeitimai:</text:p>
        <text:p text:style-name="P221"><text:span text:style-name="T222">Nr.<text:s/></text:span><text:a xlink:href="http://www3.lrs.lt/cgi-bin/preps2?a=232383&amp;b=" office:target-frame-name="_top" xlink:show="replace"><text:span text:style-name="T223">IX-2214</text:span></text:a><text:span text:style-name="T224">, 2004-04-29, Žin., 2004, Nr. 73-2544 (2004-04-30)</text:span></text:p>
        <text:p text:style-name="P225"><text:span text:style-name="T226">Nr.<text:s/></text:span><text:a xlink:href="http://www3.lrs.lt/cgi-bin/preps2?a=259325&amp;b=" office:target-frame-name="_top" xlink:show="replace"><text:span text:style-name="T227">X-279</text:span></text:a><text:span text:style-name="T228">, 2005-06-28, Žin., 2005, Nr. 84-3111 (2005-07-12)</text:span></text:p>
        <text:p text:style-name="P229"><text:span text:style-name="T230">Nr.<text:s/></text:span><text:a xlink:href="http://www3.lrs.lt/cgi-bin/preps2?a=323621&amp;b=" office:target-frame-name="_top" xlink:show="replace"><text:span text:style-name="T231">X-1605</text:span></text:a><text:span text:style-name="T232">, 2008-06-17, Žin., 2008, Nr. 76-2999 (2008-07-05)</text:span></text:p>
        <text:p text:style-name="P233"/>
        <text:h text:style-name="P234" text:outline-level="3"><text:bookmark-start text:name="skirsnis2"/>Antrasis skirsnis</text:h>
        <text:p text:style-name="P235"><text:bookmark-end text:name="skirsnis2"/>ATLIEKŲ TVARKYMO PRIORITETAI</text:p>
        <text:p text:style-name="P236"/>
        <text:p text:style-name="P237"><text:bookmark-start text:name="straipsnis3"/><text:span text:style-name="T238">3 straipsnis. Atliekų tvarkymo prioritetai</text:span></text:p>
        <text:p text:style-name="P239"><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0">1) naudoti prevencijos priemones atliekų susidarymui mažinti;</text:p>
        <text:p text:style-name="P241">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2">3) pagaminti iš susidariusių atliekų gaminius arba antrines žaliavas, tinkančias gaminiams gaminti;</text:p>
        <text:p text:style-name="P243">4) naudoti atliekas energijai gauti;</text:p>
        <text:p text:style-name="P244">5) saugiai šalinti susidariusias atliekas į sąvartynus bei kitas specialiai tam skirtas vietas, kad jos nekeltų pavojaus žmonių sveikatai ir aplinkai.</text:p>
        <text:p text:style-name="P245"/>
        <text:h text:style-name="P246" text:outline-level="1"><text:bookmark-start text:name="skirsnis3"/>Trečiasis skirsnis</text:h>
        <text:h text:style-name="P247" text:outline-level="2"><text:bookmark-end text:name="skirsnis3"/>ATLIEKŲ TVARKYMAS</text:h>
        <text:p text:style-name="P248"/>
        <text:p text:style-name="P249"><text:bookmark-start text:name="straipsnis4"/><text:span text:style-name="T250">4 straipsnis. Atliekų tvarkymo organizavimas</text:span></text:p>
        <text:p text:style-name="P251"><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52">2. Įmonės, kurių ūkinėje komercinėje veikloje susidaro atliekų, privalo jas rūšiuoti Vyriausybės ar jos įgaliotos institucijos nustatyta tvarka.</text:p>
        <text:p text:style-name="P253">3. Atliekas surenkančios, vežančios, saugančios ilgiau, negu nustatyta šio Įstatymo 8 straipsnio 3 dalyje, naudojančios bei šalinančios įmonės turi registruotis Vyriausybės ar jos įgaliotos institucijos nustatyta tvarka.</text:p>
        <text:p text:style-name="P254">4. Atliekas tvarkančios įmonės vadovaujasi darbuotojų saugos ir sveikatos teisės aktais.</text:p>
        <text:p text:style-name="P255">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6"><text:span text:style-name="T257">6. Atliekų tvarkymo valstybinės reikšmės</text:span><text:span text:style-name="T258"><text:s/></text:span><text:span text:style-name="T259">objektai steigiami Vyriausybės nustatyta tvarka.</text:span></text:p>
        <text:p text:style-name="P260">Straipsnio pakeitimai:</text:p>
        <text:p text:style-name="P261"><text:span text:style-name="T262">Nr.<text:s/></text:span><text:a xlink:href="http://www3.lrs.lt/cgi-bin/preps2?a=232383&amp;b=" office:target-frame-name="_top" xlink:show="replace"><text:span text:style-name="T263">IX-2214</text:span></text:a><text:span text:style-name="T264">, 2004-04-29, Žin., 2004, Nr. 73-2544 (2004-04-30)</text:span></text:p>
        <text:p text:style-name="P265"/>
        <text:p text:style-name="P266"><text:bookmark-start text:name="straipsnis5"/>5 straipsnis. Gamtos išteklių taupymo ir atliekų mažinimo planai</text:p>
        <text:p text:style-name="P267"><text:bookmark-end text:name="straipsnis5"/>1. Atliekos turi būti tvarkomos taip, kad nekeltų pavojaus žmonių sveikatai ir aplinkai.</text:p>
        <text:p text:style-name="P26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69"><text:span text:style-name="T270">3. Gamtos išteklių taupymo ir atliekų mažinimo planai peržiūrimi ir keičiami, jeigu pasikeičia gamybos technologija ar mastas, išskyrus pačiame plane numatytus pasikeitimus.</text:span></text:p>
        <text:p text:style-name="P271">Straipsnio pakeitimai:</text:p>
        <text:p text:style-name="P272"><text:span text:style-name="T273">Nr.<text:s/></text:span><text:a xlink:href="http://www3.lrs.lt/cgi-bin/preps2?a=232383&amp;b=" office:target-frame-name="_top" xlink:show="replace"><text:span text:style-name="T274">IX-2214</text:span></text:a><text:span text:style-name="T275">, 2004-04-29, Žin., 2004, Nr. 73-2544 (2004-04-30)</text:span></text:p>
        <text:p text:style-name="P276"/>
        <text:p text:style-name="P277"><text:bookmark-start text:name="straipsnis6"/>6 straipsnis. Leidimai</text:p>
        <text:p text:style-name="P27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79">2. Leidimai išduodami tik toms atliekas naudojančioms ar šalinančioms įmonėms, kurios turi atliekų naudojimo ar šalinimo veiklos nutraukimo planus, parengtus pagal šio Įstatymo 11 straipsnyje nustatytus reikalavimus.</text:p>
        <text:p text:style-name="P280">Straipsnio pakeitimai:</text:p>
        <text:p text:style-name="P281"><text:span text:style-name="T282">Nr.<text:s/></text:span><text:a xlink:href="http://www3.lrs.lt/cgi-bin/preps2?a=232383&amp;b=" office:target-frame-name="_top" xlink:show="replace"><text:span text:style-name="T283">IX-2214</text:span></text:a><text:span text:style-name="T284">, 2004-04-29, Žin., 2004, Nr. 73-2544 (2004-04-30)</text:span></text:p>
        <text:p text:style-name="P285"/>
        <text:p text:style-name="P286"><text:bookmark-start text:name="straipsnis7"/>7 straipsnis. Atliekų apskaita ir ataskaitų teikimo tvarka</text:p>
        <text:p text:style-name="P287"><text:bookmark-end text:name="straipsnis7"/>Įmonės, kurių ūkinėje komercinėje veikloje susidaro atliekų, ir atliekų tvarkytojai atliekų apskaitą tvarko ir teikia ataskaitas apie atliekų susidarymą ir tvarkymą Aplinkos ministerijos nustatyta tvarka.</text:p>
        <text:p text:style-name="P288"/>
        <text:p text:style-name="P289"><text:bookmark-start text:name="straipsnis8"/>8 straipsnis. Atliekų saugojimas</text:p>
        <text:p text:style-name="P290"><text:bookmark-end text:name="straipsnis8"/>1. Atliekos turi būti saugomos taip, kad neturėtų neigiamo poveikio žmonių sveikatai ir aplinkai.</text:p>
        <text:p text:style-name="P291">2. Atliekų saugojimo priemonės, įrenginiai ir vietos, atsižvelgiant į juose saugomų atliekų savybes, turi atitikti teisės aktų nustatytus aplinkos apsaugos, priešgaisrinės apsaugos, darbuotojų saugos ir sveikatos reikalavimus.</text:p>
        <text:p text:style-name="P292">3. Atliekas gaminančios įmonės be nustatyta tvarka išduoto leidimo pavojingas atliekas gali saugoti ne ilgiau kaip tris mėnesius, o nepavojingas – ne ilgiau kaip vienus metus nuo jų susidarymo, šių atliekų susidarymo vietoje.</text:p>
        <text:p text:style-name="P293">Straipsnio pakeitimai:</text:p>
        <text:p text:style-name="P294"><text:span text:style-name="T295">Nr.<text:s/></text:span><text:a xlink:href="http://www3.lrs.lt/cgi-bin/preps2?a=232383&amp;b=" office:target-frame-name="_top" xlink:show="replace"><text:span text:style-name="T296">IX-2214</text:span></text:a><text:span text:style-name="T297">, 2004-04-29, Žin., 2004, Nr. 73-2544 (2004-04-30)</text:span></text:p>
        <text:p text:style-name="P298"/>
        <text:p text:style-name="P299"><text:bookmark-start text:name="straipsnis9"/>9 straipsnis. Atliekų tvarkymo dokumentų saugojimas<text:s/></text:p>
        <text:p text:style-name="P300"><text:bookmark-end text:name="straipsnis9"/>Su atliekų tvarkymu susiję dokumentai turi būti saugomi Vyriausybės ar jos įgaliotos institucijos nustatyta tvarka.</text:p>
        <text:p text:style-name="P301"/>
        <text:p text:style-name="P302"><text:bookmark-start text:name="straipsnis10"/>10 straipsnis. Atliekų naudojimo ar šalinimo techninis reglamentas</text:p>
        <text:p text:style-name="P303"><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4">2. Atliekų naudojimo ar šalinimo techninis reglamentas yra neatsiejama leidimo, numatyto šio Įstatymo 6 straipsnyje, dalis.</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
        <text:p text:style-name="P311"><text:bookmark-start text:name="straipsnis11"/>11 straipsnis. Atliekų naudojimo ar šalinimo veiklos nutraukimo sąlygos</text:p>
        <text:p text:style-name="P312"><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3">2. Atliekas naudojanti ar šalinanti įmonė turi turėti Aplinkos ministerijos nustatyta tvarka parengtą atliekų naudojimo ar šalinimo veiklos nutraukimo planą. Jame turi būti numatyta:</text:p>
        <text:p text:style-name="P314">1) didžiausias leidžiamas įmonėje saugoti atliekų kiekis, jų sutvarkymo priemonės ir išlaidos;</text:p>
        <text:p text:style-name="P315">2) atliekų naudojimo ar šalinimo įrenginių uždarymo bei sutvarkymo priemonės ir išlaidos;</text:p>
        <text:p text:style-name="P316">3) atliekų naudojimo ar šalinimo įrenginių priežiūros po uždarymo priemonės, trukmė ir išlaidos;</text:p>
        <text:p text:style-name="P317">4) šios dalies 1–3 punktuose numatytoms priemonėms įgyvendinti būtinų lėšų kaupimo sistema.</text:p>
        <text:p text:style-name="P318">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19">Straipsnio pakeitimai:</text:p>
        <text:p text:style-name="P320"><text:span text:style-name="T321">Nr.<text:s/></text:span><text:a xlink:href="http://www3.lrs.lt/cgi-bin/preps2?a=232383&amp;b=" office:target-frame-name="_top" xlink:show="replace"><text:span text:style-name="T322">IX-2214</text:span></text:a><text:span text:style-name="T323">, 2004-04-29, Žin., 2004, Nr. 73-2544 (2004-04-30)</text:span></text:p>
        <text:p text:style-name="P324"/>
        <text:p text:style-name="P325"><text:bookmark-start text:name="skirsnis4"/><text:span text:style-name="T326">Ketvirtasis skirsnis</text:span></text:p>
        <text:p text:style-name="P327"><text:bookmark-end text:name="skirsnis4"/>PAVOJINGŲ ATLIEKŲ TVARKYMO YPATUMAI</text:p>
        <text:p text:style-name="P328"/>
        <text:p text:style-name="P329"><text:bookmark-start text:name="straipsnis12"/><text:span text:style-name="T330">12 straipsnis. Pavojingų atliekų tvarkymo licencijavimas</text:span></text:p>
        <text:p text:style-name="P331"><text:bookmark-end text:name="straipsnis12"/>1. Įmonės, kurios surenka, saugo, šalina ar naudoja pavojingas atliekas, turi gauti licenciją Vyriausybės ar jos įgaliotos institucijos nustatyta tvarka.</text:p>
        <text:p text:style-name="P332">2. Licencijoje turi būti nurodytos pavojingų atliekų, kurias licencijos turėtojas gali tvarkyti, rūšys bei šių atliekų tvarkymo būdai.</text:p>
        <text:p text:style-name="P333">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4">Straipsnio pakeitimai:</text:p>
        <text:p text:style-name="P335"><text:span text:style-name="T336">Nr.<text:s/></text:span><text:a xlink:href="http://www3.lrs.lt/cgi-bin/preps2?a=232383&amp;b=" office:target-frame-name="_top" xlink:show="replace"><text:span text:style-name="T337">IX-2214</text:span></text:a><text:span text:style-name="T338">, 2004-04-29, Žin., 2004, Nr. 73-2544 (2004-04-30)</text:span></text:p>
        <text:p text:style-name="P339"/>
        <text:p text:style-name="P340"><text:bookmark-start text:name="straipsnis13"/>13 straipsnis. Pavojingų atliekų identifikavimas ir deklaravimas</text:p>
        <text:p text:style-name="P341"><text:bookmark-end text:name="straipsnis13"/><text:span text:style-name="T342">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43"/>
        <text:p text:style-name="P344"><text:bookmark-start text:name="straipsnis14"/>14 straipsnis. Pavojingų atliekų maišymas</text:p>
        <text:p text:style-name="P345"><text:bookmark-end text:name="straipsnis14"/><text:span text:style-name="T346">1. Pavojingų atliekų susidarymo, surinkimo, saugojimo, vežimo, rūšiavimo, naudojimo, šalinimo metu negalima šių atliekų skiesti ir maišyti su jokiomis</text:span><text:span text:style-name="T347"><text:s/></text:span><text:span text:style-name="T348">atliekomis ar medžiagomis.</text:span></text:p>
        <text:p text:style-name="P349">2. Pavojingas atliekas galima maišyti su kitomis atliekomis ar medžiagomis tik tais atvejais, jei tai būtina siekiant sutvarkyti pavojingas atliekas saugesniu žmonių sveikatai ir aplinkai būdu.<text:s/></text:p>
        <text:p text:style-name="P350"/>
        <text:p text:style-name="P351"><text:bookmark-start text:name="straipsnis15"/><text:span text:style-name="T352">15 straipsnis. Pavojingų atliekų pakavimas ir ženklinimas</text:span></text:p>
        <text:p text:style-name="P353"><text:bookmark-end text:name="straipsnis15"/>Saugomos arba vežamos pavojingos atliekos turi būti supakuotos ir paženklintos. Pavojingų atliekų pakavimo ir ženklinimo tvarką nustato Aplinkos ministerija.</text:p>
        <text:p text:style-name="P354"/>
        <text:p text:style-name="P355"><text:bookmark-start text:name="straipsnis16"/>16 straipsnis. Pavojingų atliekų naudojimo ar šalinimo įmonės darbo žurnalas</text:p>
        <text:p text:style-name="P356"><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57"/>
        <text:p text:style-name="P358"><text:bookmark-start text:name="straipsnis17"/>17 straipsnis. Pavojingų atliekų vežimo tvarka</text:p>
        <text:p text:style-name="P359"><text:bookmark-end text:name="straipsnis17"/><text:span text:style-name="T360">1. Pavojingos atliekos vežamos pagal Lietuvos Respublikos teisės aktų nustatytus pavojingų krovinių vežimo reikalavimus,</text:span><text:span text:style-name="T361"><text:s/></text:span><text:span text:style-name="T362">jeigu Lietuvos Respublikos tarptautinės sutartys nenustato kitaip.</text:span></text:p>
        <text:p text:style-name="P363">2. Perduodant tvarkyti ar vežti pavojingas atliekas, privaloma turėti pavojingų atliekų specialios formos lydraštį. Pavojingų atliekų lydraščio formą, jo pildymo ir naudojimo tvarką nustato Vyriausybės įgaliota institucija.</text:p>
        <text:p text:style-name="P364"/>
        <text:p text:style-name="P365"><text:bookmark-start text:name="straipsnis18"/><text:span text:style-name="T366">18 straipsnis. Pavojingų atliekų tranzito, išvežimo ir įvežimo apskaita</text:span></text:p>
        <text:p text:style-name="P367"><text:bookmark-end text:name="straipsnis18"/><text:span text:style-name="T368">Pavojingų atliekų tranzito, išvežimo iš Lietuvos Respublikos</text:span><text:span text:style-name="T369"><text:s/></text:span><text:span text:style-name="T370">ir įvežimo į Lietuvos Respubliką apskaitą tvarko Aplinkos ministerija.</text:span></text:p>
        <text:p text:style-name="P371"/>
        <text:p text:style-name="P372"><text:bookmark-start text:name="straipsnis19"/>19 straipsnis. Avarijų prevencija, likvidavimas, tyrimas</text:p>
        <text:p text:style-name="P373"><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74">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75"/>
        <text:p text:style-name="P376"><text:bookmark-start text:name="skirsnis5"/><text:span text:style-name="T377">Penktasis skirsnis</text:span></text:p>
        <text:p text:style-name="P378"><text:bookmark-end text:name="skirsnis5"/><text:span text:style-name="T379">ATLIEKŲ TVARKYMO<text:s/></text:span><text:span text:style-name="T380">valstybinis reglamentavimas</text:span></text:p>
        <text:p text:style-name="P381"/>
        <text:p text:style-name="P382"><text:bookmark-start text:name="straipsnis20"/><text:span text:style-name="T383">20 straipsnis. Aplinkos ministerijos funkcijos</text:span></text:p>
        <text:p text:style-name="P384"><text:bookmark-end text:name="straipsnis20"/>1. Aplinkos ministerija reglamentuoja ir administruoja visų atliekų tvarkymą, kontroliuoja nustatytų reikalavimų ir užduočių įgyvendinimą.</text:p>
        <text:p text:style-name="P385">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86"/>
        <text:p text:style-name="P387"><text:bookmark-start text:name="straipsnis21"/>21 straipsnis. Sveikatos apsaugos ministerijos funkcijos</text:p>
        <text:p text:style-name="P38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8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0"/>
        <text:p text:style-name="P391"><text:bookmark-start text:name="straipsnis22"/><text:span text:style-name="T392">22 straipsnis. Ūkio ministerijos funkcijos</text:span></text:p>
        <text:p text:style-name="P39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9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95"/>
        <text:p text:style-name="P396"><text:bookmark-start text:name="straipsnis23"/>23 straipsnis. Žemės ūkio ministerijos funkcijos</text:p>
        <text:p text:style-name="P39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98"/>
        <text:p text:style-name="P399"><text:bookmark-start text:name="straipsnis24"/>24 straipsnis. Apskričių viršininkų funkcijos</text:p>
        <text:p text:style-name="P400"><text:bookmark-end text:name="straipsnis24"/><text:span text:style-name="T401">Apskričių viršininkai organizuoja regioninių atliekų tvarkymo planų rengimą, koordinuoja savivaldybių veiksmus įgyvendinant bendras regionines programas, ypač kai tai yra<text:s/></text:span><text:span text:style-name="T402">susiję su atliekų tvarkymui reikalingos regioninės infrastruktūros kūrimu.</text:span></text:p>
        <text:p text:style-name="P403"/>
        <text:p text:style-name="P404"><text:bookmark-start text:name="straipsnis25"/><text:span text:style-name="T405">25 straipsnis. Savivaldybių funkcijos</text:span></text:p>
        <text:p text:style-name="P406"><text:bookmark-end text:name="straipsnis25"/><text:span text:style-name="T407">Savivaldybių institucijos organizuoja komunalinių atliekų tvarkymo sistemas,<text:s/></text:span><text:span text:style-name="T408">būtinas jų teritorijose susidarančioms komunalinėms atliekoms tvarkyti, organizuoja atliekų, kurių turėtojo nustatyti neįmanoma arba kuris nebeegzistuoja, tvarkymą.</text:span></text:p>
        <text:p text:style-name="P409"/>
        <text:h text:style-name="P410" text:outline-level="3"><text:bookmark-start text:name="skirsnis6"/>Šeštasis skirsnis</text:h>
        <text:p text:style-name="P411"><text:bookmark-end text:name="skirsnis6"/>atliekų tvarkymo planai</text:p>
        <text:p text:style-name="P412"/>
        <text:p text:style-name="P413"><text:bookmark-start text:name="straipsnis26"/>26 straipsnis. Valstybinis strateginis atliekų tvarkymo planas</text:p>
        <text:p text:style-name="P414"><text:bookmark-end text:name="straipsnis26"/>1. Šiame Įstatyme nurodytiems atliekų tvarkymo prioritetams įgyvendinti turi būti parengtas valstybinis strateginis atliekų tvarkymo planas.</text:p>
        <text:p text:style-name="P415">2. Pagrindiniai valstybinio strateginio atliekų tvarkymo plano tikslai:</text:p>
        <text:p text:style-name="P416">1) sukurti racionalią bendrą atliekų tvarkymo sistemą, tenkinančią visuomenės poreikius, užtikrinančią gerą aplinkos kokybę ir nepažeidžiančią rinkos ekonomikos principų;</text:p>
        <text:p text:style-name="P417">2) nustatyti atliekų tvarkymo užduotis, priemones ir veiksmus, užtikrinančius racionalų atliekų medžiaginių ir energetinių išteklių panaudojimą.</text:p>
        <text:p text:style-name="P418"><text:span text:style-name="T419">3. Valstybinį strateginį atliekų tvarkymo planą rengia Aplinkos ministerija ir tvirtina Vyriausybė.</text:span></text:p>
        <text:p text:style-name="P420"/>
        <text:p text:style-name="P421"><text:bookmark-start text:name="straipsnis27"/>27 straipsnis. Regioniniai atliekų tvarkymo planai</text:p>
        <text:p text:style-name="P422"><text:bookmark-end text:name="straipsnis27"/>1. Regioniniuose atliekų tvarkymo planuose turi būti nustatytos priemonės, užtikrinančios valstybiniame strateginiame atliekų tvarkymo plane nustatytų užduočių įgyvendinimą.</text:p>
        <text:p text:style-name="P423">2. Pagrindinis regioninių atliekų tvarkymo planų tikslas – suderinti savivaldybių veiksmus organizuojant komunalinių atliekų tvarkymo sistemas ir steigiant kelioms savivaldybėms bendrus atliekų naudojimo ar šalinimo įrenginius.</text:p>
        <text:p text:style-name="P424">3. Regioniniai atliekų tvarkymo planai turi būti suderinti su regionų plėtros planais.</text:p>
        <text:p text:style-name="P425">4. Regioninius atliekų tvarkymo planus rengia regionų plėtros tarybos sudarytos darbo grupės.</text:p>
        <text:p text:style-name="P426">5. Regioninių atliekų tvarkymo planų rengimą koordinuoja ir juos tvirtina regionų plėtros tarybos.</text:p>
        <text:p text:style-name="P427"/>
        <text:p text:style-name="P428"><text:bookmark-start text:name="straipsnis28"/>28 straipsnis. Savivaldybių atliekų tvarkymo planai</text:p>
        <text:p text:style-name="P429"><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30">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31">3. Savivaldybių atliekų tvarkymo planus rengia savivaldybės ir tvirtina savivaldybių tarybos.</text:p>
        <text:p text:style-name="P432"/>
        <text:p text:style-name="P433"><text:bookmark-start text:name="straipsnis29"/>29 straipsnis. Regioninių ir savivaldybių atliekų tvarkymo planų sudėtis</text:p>
        <text:p text:style-name="P434"><text:bookmark-end text:name="straipsnis29"/>1. Regioniniuose ir savivaldybių atliekų tvarkymo planuose turi būti šios pagrindinės dalys:</text:p>
        <text:p text:style-name="P435">1) esamos atliekų tvarkymo būklės apžvalga;</text:p>
        <text:p text:style-name="P436">2) atliekų tvarkymo užduotys planuojamam laikotarpiui;</text:p>
        <text:p text:style-name="P437">3) ilgalaikė strateginė programa ne mažiau kaip dešimties metų laikotarpiui;</text:p>
        <text:p text:style-name="P438">4) trumpalaikė veiksmų programa ketverių metų laikotarpiui.</text:p>
        <text:p text:style-name="P439">2. Smulkesnę regioninių ir savivaldybių atliekų tvarkymo planų sudėtį nustato Aplinkos ministerija.</text:p>
        <text:p text:style-name="P440"/>
        <text:p text:style-name="P441"><text:bookmark-start text:name="skirsnis7"/>septintasis skirsnis</text:p>
        <text:p text:style-name="P442"><text:bookmark-end text:name="skirsnis7"/>komunalinių atliekų tvarkymo sistemos</text:p>
        <text:p text:style-name="P443"/>
        <text:p text:style-name="P444"><text:bookmark-start text:name="straipsnis30"/>30 straipsnis. Komunalinių atliekų tvarkymo sistemų organizavimas</text:p>
        <text:p text:style-name="P445"><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46">2. Komunalinių atliekų tvarkymo sistemos turi būti organizuojamos taip, kad skatintų atliekų naudojimą ir perdirbimą.</text:p>
        <text:p text:style-name="P447">3. Komunalinių atliekų tvarkymo sistemos turi būti organizuojamos taip, kad miestai, miesteliai ir kaimai būtų aprūpinti:</text:p>
        <text:p text:style-name="P448">1) atliekų surinkimo ir išvežimo priemonėmis;</text:p>
        <text:p text:style-name="P449">2) atliekų rūšiavimo jų susidarymo vietose priemonėmis. Rūšiavimo priemonėmis turi būti užtikrintas asmenims patogus antrinių žaliavų surinkimas;</text:p>
        <text:p text:style-name="P450">3) atskirų komunalinių atliekų srautų – buityje susidarančių statybos ir griovimo atliekų, didžiųjų atliekų (baldų ir pan.), elektros ir elektroninės įrangos, naudotų padangų – atskiro surinkimo priemonėmis;</text:p>
        <text:p text:style-name="P451"><text:span text:style-name="T452"><text:tab/>4) buityje susidarančių pavojingų atliekų (išskyrus baterijų ir akumuliatorių atliekas) atskiro surinkimo priemonėmis</text:span><text:span text:style-name="T453">.</text:span><text:span text:style-name="T454"><text:s/></text:span><text:span text:style-name="T455">Savivaldybės privalo užtikrinti, kad jų organizuojamos komunalinių atliekų tvarkymo sistemos neatsisakytų priimti baterijų ir akumuliatorių atliekų iš gyventojų.</text:span></text:p>
        <text:p text:style-name="P456">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57"><text:span text:style-name="T458">5. Įmonės, kurios vykdo komunalinių atliekų surinkimą, įskaitant antrinių žaliavų surinkimą, šią veiklą savivaldybės teritorijoje gali vykdyti tik tuo atveju, jeigu yra sudariusios sutartis su savivaldybe<text:s/></text:span><text:span text:style-name="T459">(arba savivaldybės (kelių savivaldybių) įsteigtu juridiniu asmeniu, kuriam pavesta administruoti komunalinių atliekų tvarkymo sistemą)<text:s/></text:span><text:span text:style-name="T460">Vyriausybės ar jos įgaliotos institucijos nustatyta tvarka.</text:span></text:p>
        <text:p text:style-name="P461"><text:span text:style-name="T462">6. Šio Įstatymo 34</text:span><text:span text:style-name="T463">(1)<text:s/></text:span><text:span text:style-name="T464">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65">7. Savivaldybės iki 2007 m. sausio 1 d. privalo:</text:p>
        <text:p text:style-name="P466">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67">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68">8. Fiziniai ir juridiniai asmenys buityje susidarančias elektros ir elektroninės įrangos atliekas privalo atskirti nuo komunalinių atliekų ir rūšiuoti.</text:p>
        <text:p text:style-name="P469">Straipsnio pakeitimai:</text:p>
        <text:p text:style-name="P470"><text:span text:style-name="T471">Nr.<text:s/></text:span><text:a xlink:href="http://www3.lrs.lt/cgi-bin/preps2?a=232383&amp;b=" office:target-frame-name="_top" xlink:show="replace"><text:span text:style-name="T472">IX-2214</text:span></text:a><text:span text:style-name="T473">, 2004-04-29, Žin., 2004, Nr. 73-2544 (2004-04-30)</text:span></text:p>
        <text:p text:style-name="P474"><text:span text:style-name="T475">Nr.<text:s/></text:span><text:a xlink:href="http://www3.lrs.lt/cgi-bin/preps2?a=259325&amp;b=" office:target-frame-name="_top" xlink:show="replace"><text:span text:style-name="T476">X-279</text:span></text:a><text:span text:style-name="T477">, 2005-06-28, Žin., 2005, Nr. 84-3111 (2005-07-12)</text:span></text:p>
        <text:p text:style-name="P478"><text:span text:style-name="T479">Nr.<text:s/></text:span><text:a xlink:href="http://www3.lrs.lt/cgi-bin/preps2?a=323621&amp;b=" office:target-frame-name="_top" xlink:show="replace"><text:span text:style-name="T480">X-1605</text:span></text:a><text:span text:style-name="T481">, 2008-06-17, Žin., 2008, Nr. 76-2999 (2008-07-05)</text:span></text:p>
        <text:p text:style-name="P482"/>
        <text:p text:style-name="P483"><text:bookmark-start text:name="straipsnis31"/>31 straipsnis. Savivaldybių atliekų tvarkymo taisyklės<text:s/></text:p>
        <text:p text:style-name="P484"><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85">2. Kaip vykdomi savivaldybių atliekų tvarkymo taisyklėse nustatyti reikalavimai, kontroliuoja savivaldybių institucijos.</text:p>
        <text:p text:style-name="P486">3. Savivaldybių atliekų tvarkymo taisyklės turi būti paskelbtos vietinėje spaudoje.</text:p>
        <text:p text:style-name="P487"/>
        <text:h text:style-name="P488" text:outline-level="3"><text:bookmark-start text:name="skirsnis8"/>aštuntasis skirsnis</text:h>
        <text:p text:style-name="P489"><text:bookmark-end text:name="skirsnis8"/>ATLIEKŲ TVARKYMO EKONOMINĖS IR FINANSINĖS PRIEMONĖS</text:p>
        <text:p text:style-name="P490"/>
        <text:p text:style-name="P491"><text:bookmark-start text:name="straipsnis32"/><text:span text:style-name="T492">32 straipsnis. Principas „teršėjas moka“</text:span></text:p>
        <text:p text:style-name="P493"><text:bookmark-end text:name="straipsnis32"/><text:span text:style-name="T494">1. Atliekų tvarkymo srityje taikomas principas<text:s/></text:span><text:span text:style-name="T495">„</text:span><text:span text:style-name="T496">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497">2. Mokesčio už aplinkos teršimą įstatymas nustato mokestį už aplinkos teršimą gaminių ir (ar) pakuotės atliekomis.</text:span></text:p>
        <text:p text:style-name="P498"/>
        <text:p text:style-name="P499"><text:bookmark-start text:name="straipsnis33"/><text:span text:style-name="T500">33 straipsnis. Atliekų tvarkymo papildomi finansavimo šaltiniai</text:span></text:p>
        <text:p text:style-name="P501"><text:bookmark-end text:name="straipsnis33"/>Atliekų tvarkymo papildomi finansavimo šaltiniai:</text:p>
        <text:p text:style-name="P502">1) Gaminių ar pakuotės atliekų tvarkymo programos lėšos;</text:p>
        <text:p text:style-name="P503">2) valstybės biudžetas ir savivaldybių biudžetai;</text:p>
        <text:p text:style-name="P504">3) Aplinkos apsaugos rėmimo programos lėšos;</text:p>
        <text:p text:style-name="P505">4) Savivaldybių aplinkos apsaugos rėmimo specialiosios programos lėšos;</text:p>
        <text:p text:style-name="P506">5) Lietuvos aplinkos apsaugos investicijų fondo programos lėšos;</text:p>
        <text:p text:style-name="P507">6) užsienio šalių, tarptautinių organizacijų ir finansų institucijų bei Lietuvos Respublikos asmenų tiksliniai įnašai.</text:p>
        <text:p text:style-name="P508">Straipsnio pakeitimai:</text:p>
        <text:p text:style-name="PlainText"><text:span text:style-name="T509">Nr.<text:s/></text:span><text:a xlink:href="http://www3.lrs.lt/cgi-bin/preps2?a=213979&amp;b=" office:target-frame-name="_top" xlink:show="replace"><text:span text:style-name="T510">IX-1615</text:span></text:a><text:span text:style-name="T511">, 2003-06-10, Žin., 2003, Nr. 61-2768 (2003-06-27)</text:span></text:p>
        <text:p text:style-name="P512"/>
        <text:p text:style-name="P513"><text:bookmark-start text:name="straipsnis34"/>34 straipsnis. Gaminių ar pakuotės atliekų tvarkymo programa</text:p>
        <text:p text:style-name="P514"><text:bookmark-end text:name="straipsnis34"/><text:span text:style-name="T515">1. Atliekų tvarkymo finansavimo galimybėms padidinti sudaroma Gaminių ar pakuotės atliekų tvarkymo programa (toliau – Programa).</text:span></text:p>
        <text:p text:style-name="P516"><text:span text:style-name="T517">2. Programos lėšas sudaro Mokesčio už aplinkos teršimą įstatyme nustatytas mokestis už aplinkos teršimą apmokestinamųjų gaminių ir pakuotės atliekomis, taip pat<text:s/></text:span><text:span text:style-name="T518">lėšos, gautos pagal šio Įstatymo 34</text:span><text:span text:style-name="T519">(6)<text:s/></text:span><text:span text:style-name="T520">straipsnio 3 ir 4 dalyse nurodytas garantijas, laidavimo draudimo sutartis bei kitus dokumentus, užtikrinančius atliekų tvarkymo finansavimą</text:span><text:span text:style-name="T521">.</text:span></text:p>
        <text:p text:style-name="P522">3. Programos lėšos naudojamos finansuoti:</text:p>
        <text:p text:style-name="P523">1) elektros ir elektroninės įrangos, apmokestinamųjų gaminių ir pakuotės nesutvarkytų atliekų, kurios susidarė dėl Vyriausybės ar jos įgaliotos institucijos nustatytų užduočių neįvykdymo ar tokių užduočių nevykdymo, sutvarkymą;</text:p>
        <text:p text:style-name="P524">2) visuomenės švietimą elektros ir elektroninės įrangos, apmokestinamųjų gaminių ir pakuotės bei jų atliekų tvarkymo klausimais;</text:p>
        <text:p text:style-name="P525">3) elektros ir elektroninės įrangos, apmokestinamųjų gaminių ir pakuotės atliekų tvarkymo investicinių projektų įgyvendinimą.</text:p>
        <text:p text:style-name="P526">4. Pagrindiniai Programos lėšų naudojimo principai:</text:p>
        <text:p text:style-name="P527"><text:span text:style-name="T528">1) Programos lėšos naudojamos vadovaujantis Viešųjų pirkimų įstatymu;</text:span></text:p>
        <text:p text:style-name="P529"><text:span text:style-name="T530">2) finansuojami tik papildomai sukurti apmokestinamųjų gaminių ir pakuotės atliekų surinkimo, rūšiavimo ir perdirbimo arba naudojimo energijai gauti tvarkymo pajėgumai;</text:span></text:p>
        <text:p text:style-name="P531"><text:span text:style-name="T532">3) Programos lėšomis negali būti finansuojama ta</text:span><text:span text:style-name="T533"><text:s/>atliekų surinkimo, rūšiavimo ir perdirbimo išlaidų dalis, kuri padengiama pajamomis, gautomis realizavus sutvarkytas gaminių ar pakuotės atliekas;</text:span></text:p>
        <text:p text:style-name="P534"><text:span text:style-name="T535">4) lėšos, sukauptos apmokestinus mokesčiu už aplinkos teršimą gaminių ir (ar) pakuotės atliekomis tam tikrą gaminių grupę ir (ar) pakuotės rūšį, taip pat gautos pagal šio Įstatymo 34</text:span><text:span text:style-name="T536">6</text:span><text:span text:style-name="T537"><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38"><text:span text:style-name="T539">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40"><text:span text:style-name="T541">6) Programos lėšos naudojamos einamaisiais biudžetiniais metais šio straipsnio 3 dalyje numatytoms priemonėms finansuoti, o jei nėra galimybės, – perkeliamos į kitus metus.</text:span></text:p>
        <text:p text:style-name="P542">5. Programos lėšų valdymo bendrosios nuostatos:</text:p>
        <text:p text:style-name="P543"><text:span text:style-name="T544">1) metines Programos lėšų panaudojimo sąmatas ir ataskaitas rengia bei Programos lėšas administruoja Vyriausybės įgaliota institucija;</text:span></text:p>
        <text:p text:style-name="P545"><text:span text:style-name="T546">2) Programos priemonėms ir metinėms Programos lėšų panaudojimo sąmatoms pritaria Programos lėšų panaudojimo taryba (toliau – Taryba), o jas tvirtina Vyriausybė arba jos įgaliota institucija;</text:span></text:p>
        <text:p text:style-name="P547">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48"><text:span text:style-name="T549">Straipsnio pakeitimai:</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BodyTextIndent"/>
        <text:p text:style-name="BodyTextIndent"/>
        <text:p text:style-name="P558"><text:span text:style-name="T559">Įstatymas papildytas<text:s/></text:span><text:span text:style-name="T560">aštuntuoju</text:span><text:span text:style-name="T561">(1)</text:span><text:span text:style-name="T562"><text:s/>skirsniu</text:span><text:span text:style-name="T563">:</text:span></text:p>
        <text:p text:style-name="P564"><text:span text:style-name="T565">Nr.<text:s/></text:span><text:a xlink:href="http://www3.lrs.lt/cgi-bin/preps2?a=232383&amp;b=" office:target-frame-name="_top" xlink:show="replace"><text:span text:style-name="T566">IX-2214</text:span></text:a><text:span text:style-name="T567">, 2004-04-29, Žin., 2004, Nr. 73-2544 (2004-04-30)</text:span></text:p>
        <text:p text:style-name="P568">Skirsnio pakeitimas:</text:p>
        <text:p text:style-name="P569"><text:span text:style-name="T570">Nr.<text:s/></text:span><text:a xlink:href="http://www3.lrs.lt/cgi-bin/preps2?a=259325&amp;b=" office:target-frame-name="_top" xlink:show="replace"><text:span text:style-name="T571">X-2</text:span><text:bookmark-start text:name="_Hlt203363840"/><text:bookmark-start text:name="_Hlt203363841"/><text:span text:style-name="T572">7</text:span><text:bookmark-end text:name="_Hlt203363840"/><text:bookmark-end text:name="_Hlt203363841"/><text:span text:style-name="T573">9</text:span></text:a><text:span text:style-name="T574">, 2005-06-28, Žin., 2005, Nr. 84-3111 (2005-07-12)</text:span></text:p>
        <text:p text:style-name="P575"><text:bookmark-start text:name="skirsnis8_12p"/><text:bookmark-start text:name="skirsnis8_1p"/><text:span text:style-name="T576">AŠTUNTASIS</text:span><text:span text:style-name="T577">(1)</text:span><text:span text:style-name="T578"><text:s/>SKIRSNIS</text:span></text:p>
        <text:p text:style-name="P579"><text:bookmark-end text:name="skirsnis8_12p"/><text:bookmark-end text:name="skirsnis8_1p"/>GAMINTOJŲ, IMPORTUOTOJŲ IR PLATINTOJŲ TEISĖS IR PAREIGOS</text:p>
        <text:p text:style-name="P580"/>
        <text:h text:style-name="P581" text:outline-level="2"><text:bookmark-start text:name="straipsnis34_1p_2"/><text:bookmark-start text:name="straipsnis34_1p"/><text:span text:style-name="T582">34</text:span><text:span text:style-name="T583">(1)</text:span><text:span text:style-name="T584"><text:s/></text:span><text:span text:style-name="T585">straipsnis</text:span><text:span text:style-name="T586">. G</text:span><text:span text:style-name="T587">amintojų ir importuotojų teisės ir pareigos</text:span></text:h>
        <text:p text:style-name="P588"><text:bookmark-end text:name="straipsnis34_1p_2"/><text:bookmark-end text:name="straipsnis34_1p"/>1. Gamintojai ir importuotojai turi teisę:</text:p>
        <text:p text:style-name="P589">1) individualiai tvarkyti savo gaminių ir (ar) pakuočių atliekas;</text:p>
        <text:p text:style-name="P590">2) gaminių ir (ar) pakuočių atliekas sutartiniais pagrindais pavesti tvarkyti tokias atliekas tvarkančioms įmonėms;</text:p>
        <text:p text:style-name="P591"><text:span text:style-name="T592">3) įsteigti organizacijas ir joms pavesti diegti<text:s/></text:span><text:span text:style-name="T593">savivaldybės organizuojamą komunalinių atliekų tvarkymo sistemą papildančias atliekų surinkimo sistemas</text:span><text:span text:style-name="T59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595">4) steigti šio Įstatymo 34</text:span><text:span text:style-name="T596">(3 )</text:span><text:span text:style-name="T597">straipsnyje nurodytas gamintojų ir importuotojų organizacijas ar tapti tokių organizacijų nariais.</text:span></text:p>
        <text:p text:style-name="P598">2. Gamintojai ir importuotojai privalo:</text:p>
        <text:p text:style-name="P599"><text:span text:style-name="T600">1) registruotis šio Įstatymo 34</text:span><text:span text:style-name="T601">(2 )</text:span><text:span text:style-name="T602">straipsnio nustatyta tvarka;</text:span></text:p>
        <text:p text:style-name="P603">2) įvykdyti Vyriausybės ar jos įgaliotos institucijos nustatytas gaminių ir (ar) pakuotės atliekų tvarkymo užduotis;</text:p>
        <text:p text:style-name="P604">3) tvarkyti alyvų, transporto priemonių, elektros ir elektroninės įrangos, apmokestinamųjų gaminių ir šių bei kitų gaminių pakuočių apskaitą ir teikti ataskaitas Vyriausybės įgaliotai institucijai šios institucijos nustatyta tvarka.</text:p>
        <text:p text:style-name="P605">3. Elektros ir elektroninės įrangos gamintojai ir importuotojai, be pareigų, nurodytų šio straipsnio 2 dalyje, taip pat privalo elektros ir elektroninės įrangos platintojui pateikti registravimąsi patvirtinantį dokumentą.</text:p>
        <text:p text:style-name="P60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07">1) eksploatuoti netinkama transporto priemonė neturi transporto priemonės veikimui būtinų pagrindinių dalių – variklio ir kėbulo;</text:p>
        <text:p text:style-name="BodyTextIndent"><text:span text:style-name="T608">2) eksploatuoti netinkamoje transporto priemonėje yra palikta papildomų pavojingų arba kitų atliekų. Papildomai paliktomis atliekomis nelaikomos natūraliai transporto priemonėje esančios atliekos.</text:span></text:p>
        <text:p text:style-name="P609"><text:span text:style-name="T610">Straipsnio pakeitimai:</text:span></text:p>
        <text:p text:style-name="P611"><text:span text:style-name="T612">Nr.<text:s/></text:span><text:a xlink:href="http://www3.lrs.lt/cgi-bin/preps2?a=259325&amp;b=" office:target-frame-name="_top" xlink:show="replace"><text:span text:style-name="T613">X</text:span><text:bookmark-start text:name="_Hlt203363910"/><text:bookmark-start text:name="_Hlt203363911"/><text:span text:style-name="T614">-</text:span><text:bookmark-end text:name="_Hlt203363910"/><text:bookmark-end text:name="_Hlt203363911"/><text:span text:style-name="T615">279</text:span></text:a><text:span text:style-name="T616">, 2005-06-28, Žin., 2005, Nr. 84-3111 (2005-07-12)</text:span></text:p>
        <text:p text:style-name="BodyTextIndent"/>
        <text:p text:style-name="WW-BodyTextIndent2"><text:bookmark-start text:name="straipsnis34_2p"/><text:span text:style-name="T617">34</text:span><text:span text:style-name="T618">(2)</text:span><text:span text:style-name="T619"><text:s/>straipsnis. Gamintojų ir importuotojų registravimas</text:span></text:p>
        <text:p text:style-name="P620"><text:bookmark-end text:name="straipsnis34_2p"/>1. Gamintojai ir importuotojai turi registruotis Vyriausybės ar jos įgaliotos institucijos nustatyta tvarka.<text:s/></text:p>
        <text:p text:style-name="P621">2. Registruodamiesi gamintojai ir (ar) importuotojai privalo pateikti:</text:p>
        <text:p text:style-name="P622">1) įmonės rekvizitus;</text:p>
        <text:p text:style-name="P623">2) informaciją apie išleidžiamas į Lietuvos Respublikos vidaus rinką alyvas, transporto priemones, apmokestinamuosius gaminius ir šių bei kitų gaminių pakuotes bei jų kiekius (tonomis);</text:p>
        <text:p text:style-name="P624">3) kitą Vyriausybės ar jos įgaliotos institucijos nustatytą informaciją.</text:p>
        <text:p text:style-name="P625"><text:span text:style-name="T626">3. Elektros ir elektroninės įrangos gamintojai ir importuotojai, be šio straipsnio 2 dalyje nustatytos informacijos, pateikia vieną iš šio Įstatymo 34</text:span><text:span text:style-name="T627">(6 )</text:span><text:span text:style-name="T628">straipsnio 3 dalyje nurodytų dokumentų, įrodančių, kad visų jų elektros ir elektroninės įrangos atliekų tvarkymas bus finansuojamas.</text:span></text:p>
        <text:p text:style-name="P629"><text:span text:style-name="T630">Įstatymas papildytas straipsniu:</text:span></text:p>
        <text:p text:style-name="P631"><text:span text:style-name="T632">Nr.<text:s/></text:span><text:a xlink:href="http://www3.lrs.lt/cgi-bin/preps2?a=259325&amp;b=" office:target-frame-name="_top" xlink:show="replace"><text:span text:style-name="T633">X-279</text:span></text:a><text:span text:style-name="T634">, 2005-06-28, Žin., 2005, Nr. 84-3111 (2005-07-12)</text:span></text:p>
        <text:p text:style-name="P635"/>
        <text:p text:style-name="P636"><text:bookmark-start text:name="straipsnis34_3p"/><text:span text:style-name="T637">34</text:span><text:span text:style-name="T638">(3)</text:span><text:span text:style-name="T639"><text:s/>straipsnis. Gamintojų ir importuotojų organizacijos</text:span></text:p>
        <text:p text:style-name="P640"><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41">2. Visų Organizacijos steigėjų ir narių pareigas bei užduotis Organizacija turi vykdyti vienodomis sąlygomis.</text:p>
        <text:p text:style-name="P642"><text:span text:style-name="T643">3. Organizacija gali verstis tik ta veikla, kuri skirta šio Įstatymo 34</text:span><text:span text:style-name="T644">(1)</text:span><text:span text:style-name="T645"><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47"><text:span text:style-name="T648">5. Organizacija gali vykdyti savo veiklą tik gavusi licenciją. Licencijavimo taisykles,<text:s/></text:span><text:span text:style-name="T649">atsižvelgdama į alyvų, elektros ir elektroninės įrangos, apmokestinamųjų gaminių ir pakuočių atliekų bei netinkamų naudoti transporto priemonių tvarkymo organizavimo specifiką, t</text:span><text:span text:style-name="T650">virtina Vyriausybė.</text:span></text:p>
        <text:p text:style-name="P651">6. Licencija išduodama Organizacijai, kuri atitinka šiame straipsnyje nustatytus reikalavimus ir turi su Vyriausybės įgaliota institucija suderintus:</text:p>
        <text:p text:style-name="P652"><text:span text:style-name="T653">1) atliekų tvarkymo veiklos organizavimo planą, kuriame turi būti numatytos priemonės ir veiksmai, užtikrinantys šio Įstatymo 34</text:span><text:span text:style-name="T654">(1)</text:span><text:span text:style-name="T655"><text:s/>straipsnio 2 dalies 2 punkte numatytų užduočių įvykdymą;</text:span></text:p>
        <text:p text:style-name="P656">2) atliekų tvarkymo finansavimo schemą, garantuojančią, kad alyvų, elektros ir elektroninės įrangos, apmokestinamųjų gaminių ir pakuočių atliekų bei netinkamų naudoti transporto priemonių tvarkymas bus finansuojamas;</text:p>
        <text:p text:style-name="P657">3) visuomenės švietimo ir informavimo atliekų tvarkymo klausimais programą.</text:p>
        <text:p text:style-name="P658"><text:span text:style-name="T659">7. Kiekvienais metais Organizacija pateikia ataskaitą apie praėjusių metų atliekų tvarkymo veiklos organizavimo plano vykdymą visuomenei susipažinti ir Vyriausybės įgaliotai institucijai šios institucijos nustatyta tvarka.</text:span></text:p>
        <text:p text:style-name="P660"><text:span text:style-name="T661">Įstatymas papildytas straipsniu:</text:span></text:p>
        <text:p text:style-name="P662"><text:span text:style-name="T663">Nr.<text:s/></text:span><text:a xlink:href="http://www3.lrs.lt/cgi-bin/preps2?a=259325&amp;b=" office:target-frame-name="_top" xlink:show="replace"><text:span text:style-name="T664">X-279</text:span></text:a><text:span text:style-name="T665">, 2005-06-28, Žin., 2005, Nr. 84-3111 (2005-07-12)</text:span></text:p>
        <text:p text:style-name="P666"/>
        <text:p text:style-name="P667"><text:bookmark-start text:name="straipsnis34_4p"/><text:span text:style-name="T668">34</text:span><text:span text:style-name="T669">(4)</text:span><text:span text:style-name="T670"><text:s/>straipsnis.<text:s/></text:span><text:span text:style-name="T671">Elektros ir elektroninės įrangos p</text:span><text:span text:style-name="T672">latintojų pareigos ir teisės</text:span></text:p>
        <text:p text:style-name="P673"><text:bookmark-end text:name="straipsnis34_4p"/><text:span text:style-name="T674">1.<text:s/></text:span><text:span text:style-name="T675">Elektros ir elektroninės įrangos p</text:span><text:span text:style-name="T676">latintojams (toliau šiame straipsnyje – platintojai)<text:s/></text:span><text:span text:style-name="T677">draudžiama platinti elektros ir elektroninę įrangą, kurios gamintojas ir (ar) importuotojas nėra įsiregistravęs šio Įstatymo 34</text:span><text:span text:style-name="T678">(2)</text:span><text:span text:style-name="T679"><text:s/>straipsnyje nustatyta tvarka, taip pat kurio elektros ir elektroninė įranga nėra paženklinta šio Įstatymo 34</text:span><text:span text:style-name="T680">(5 )</text:span><text:span text:style-name="T681">straipsnyje nustatyta tvarka.</text:span></text:p>
        <text:p text:style-name="P682">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68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684">4. Iš vartotojų priimtas buityje susidarančias elektros ir elektroninės įrangos atliekas platintojai privalo perduoti elektros ir elektroninės įrangos atliekas tvarkančiai įmonei.</text:p>
        <text:p text:style-name="P685">5. Platintojai, priimantys iš vartotojų buityje susidarančias elektros ir elektroninės įrangos atliekas, prekybos vietoje privalo informuoti vartotojus apie tai, kaip jie gali atiduoti šias atliekas platintojams.</text:p>
        <text:p text:style-name="P686"><text:span text:style-name="T6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688"><text:span text:style-name="T689">Įstatymas papildytas straipsniu:</text:span></text:p>
        <text:p text:style-name="P690"><text:span text:style-name="T691">Nr.<text:s/></text:span><text:a xlink:href="http://www3.lrs.lt/cgi-bin/preps2?a=259325&amp;b=" office:target-frame-name="_top" xlink:show="replace"><text:span text:style-name="T692">X-279</text:span></text:a><text:span text:style-name="T693">, 2005-06-28, Žin., 2005, Nr. 84-3111 (2005-07-12)</text:span></text:p>
        <text:p text:style-name="P694"/>
        <text:p text:style-name="P695"><text:span text:style-name="T696">34</text:span><text:span text:style-name="T697">(5 )</text:span><text:span text:style-name="T698">straipsnis. Elektros ir elektroninės įrangos ženklinimas</text:span></text:p>
        <text:p text:style-name="P699"><text:span text:style-name="T70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01"><text:span text:style-name="T702">Įstatymas papildytas straipsniu:</text:span></text:p>
        <text:p text:style-name="P703"><text:span text:style-name="T704">Nr.<text:s/></text:span><text:a xlink:href="http://www3.lrs.lt/cgi-bin/preps2?a=259325&amp;b=" office:target-frame-name="_top" xlink:show="replace"><text:span text:style-name="T705">X-279</text:span></text:a><text:span text:style-name="T706">, 2005-06-28, Žin., 2005, Nr. 84-3111 (2005-07-12)</text:span></text:p>
        <text:p text:style-name="P707"/>
        <text:p text:style-name="P708"><text:bookmark-start text:name="straipsnis34_6p"/><text:span text:style-name="T709">34</text:span><text:span text:style-name="T710">(6)</text:span><text:span text:style-name="T711"><text:s/>straipsnis. Buityje susidarančių elektros ir elektroninės įrangos atliekų surinkimas ir tvarkymas</text:span></text:p>
        <text:p text:style-name="P712"><text:bookmark-end text:name="straipsnis34_6p"/><text:span text:style-name="T71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1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15">2) elektros ir elektroninės įrangos gamintojai ir importuotojai turi finansuoti nuo 2005 m. rugpjūčio 13 d. į rinką išleistos savo elektros ir elektroninės įrangos buityje susidarančių atliekų tvarkymą.</text:p>
        <text:p text:style-name="P71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17"><text:span text:style-name="T718">3. Elektros ir elektroninės įrangos gamintojai ir importuotojai, nuo 2005 m. rugpjūčio 13 d. išleisdami į rinką elektros ir elektroninę įrangą, registruodamiesi šio Įstatymo 34</text:span><text:span text:style-name="T719">(2)</text:span><text:span text:style-name="T720"><text:s/>straipsnyje nustatyta tvarka turi pateikti dokumentus, įrodančius, kad visų jų elektros ir elektroninės įrangos atliekų tvarkymas bus finansuojamas. Tokie dokumentai gali būti:</text:span></text:p>
        <text:p text:style-name="P721">1) banko garantija, išduota gamintojui ar importuotojui;<text:s/></text:p>
        <text:p text:style-name="P722">2) laidavimo draudimo sutartis, sudaryta tarp elektros ir elektroninės įrangos gamintojo ar importuotojo ir draudiko;<text:s/></text:p>
        <text:p text:style-name="P723"><text:span text:style-name="T724">3) sutartis ar kitas<text:s/></text:span><text:span text:style-name="T725">dokumentas, įrodantis dalyvavimą gamintojų ir importuotojų organizacijoje, garantuojančioje, kad elektros ir elektroninės įrangos atliekų tvarkymas bus finansuojamas, bei atitinkančioje šio Įstatymo 34</text:span><text:span text:style-name="T726">(3)</text:span><text:span text:style-name="T727"><text:s/>straipsnio reikalavimus;</text:span></text:p>
        <text:p text:style-name="P72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29">5) dokumentas, įrodantis gamintojų ir importuotojų dalyvavimą kitų įstatymų nustatytose elektros ir elektroninės įrangos atliekų tvarkymo finansavimo sistemose (schemose).</text:p>
        <text:p text:style-name="P730">4. Dokumentas, patvirtinantis elektros ir elektroninės įrangos gamintojo ar importuotojo dalyvavimą šio straipsnio 3 dalies 4 punkte nurodytoje kolektyvinės atsakomybės atliekų tvarkymo finansavimo sistemoje, yra:</text:p>
        <text:p text:style-name="P731">1) banko garantija, užtikrinanti einamųjų metų elektros ir elektroninės įrangos atliekų tvarkymo užduoties įvykdymą;</text:p>
        <text:p text:style-name="P732">2) laidavimo sutartis, sudaryta tarp gamintojo ar importuotojo ir kito juridinio asmens, užtikrinanti einamųjų metų elektros ir elektroninės įrangos atliekų tvarkymo užduoties įvykdymą;<text:s/></text:p>
        <text:p text:style-name="P733">3) laidavimo draudimo sutartis, sudaryta tarp gamintojo ar importuotojo ir draudiko, užtikrinanti einamųjų metų elektros ir elektroninės įrangos atliekų tvarkymo užduoties įvykdymą;</text:p>
        <text:p text:style-name="P734">4) kitas Vyriausybės ar jos įgaliotos institucijos nustatytas dokumentas, užtikrinantis einamųjų metų elektros ir elektroninės įrangos atliekų tvarkymo užduoties įvykdymą.</text:p>
        <text:p text:style-name="P735"><text:span text:style-name="T73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37"><text:span text:style-name="T738">Įstatymas papildytas straipsniu:</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
        <text:p text:style-name="P744"><text:bookmark-start text:name="straipsnis34_7p"/><text:span text:style-name="T745">34</text:span><text:span text:style-name="T746">(7)</text:span><text:span text:style-name="T747"><text:s/>straipsnis. Ne buityje susidarančių elektros ir elektroninės įrangos atliekų</text:span></text:p>
        <text:p text:style-name="P748"><text:bookmark-end text:name="straipsnis34_7p"/>tvarkymas</text:p>
        <text:h text:style-name="P749" text:outline-level="2"><text:span text:style-name="T750">1.<text:s/></text:span><text:span text:style-name="T751">Elektros ir elektroninės įrangos gamintojai ir importuotojai privalo užtikrinti ne buityje susidarančių elektros ir elektroninės įrangos atliekų tvarkymą taip:</text:span></text:h>
        <text:p text:style-name="P75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53">2) elektros ir elektroninės įrangos gamintojai ir importuotojai privalo finansuoti nuo 2005 m. rugpjūčio 13 d. į rinką išleistos savo elektros ir elektroninės įrangos ne buityje susidarančių atliekų tvarkymą.</text:p>
        <text:p text:style-name="P754">2. Šio straipsnio 1 dalyje nenurodytų ne buityje susidarančių elektros ir elektroninės įrangos atliekų tvarkymą turi užtikrinti šių atliekų turėtojai.</text:p>
        <text:p text:style-name="P755"><text:span text:style-name="T75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57"><text:span text:style-name="T758">Įstatymas papildytas straipsniu:</text:span></text:p>
        <text:p text:style-name="P759"><text:span text:style-name="T760">Nr.<text:s/></text:span><text:a xlink:href="http://www3.lrs.lt/cgi-bin/preps2?a=259325&amp;b=" office:target-frame-name="_top" xlink:show="replace"><text:span text:style-name="T761">X-279</text:span></text:a><text:span text:style-name="T762">, 2005-06-28, Žin., 2005, Nr. 84-3111 (2005-07-12)</text:span></text:p>
        <text:p text:style-name="P763"/>
        <text:p text:style-name="P764"><text:span text:style-name="T765">Įstatymas papildomas 34</text:span><text:span text:style-name="T766">8</text:span><text:span text:style-name="T767"><text:s/>straipsniu nuo 2008 m. rugsėjo 26 d.:</text:span></text:p>
        <text:p text:style-name="P768"><text:bookmark-start text:name="straipsnis34_8p"/><text:span text:style-name="T769">34</text:span><text:span text:style-name="T770">8</text:span><text:span text:style-name="T771"><text:s/>straipsnis. Baterijų ir akumuliatorių tiekimas rinkai</text:span></text:p>
        <text:p text:style-name="P772"><text:bookmark-end text:name="straipsnis34_8p"/><text:span text:style-name="T773">1. Baterijų ir akumuliatorių tiekimas rinkai<text:s/></text:span><text:span text:style-name="T774">– baterijų ir akumuliatorių tiekimas už tam tikrą mokestį arba nemokamai kitam asmeniui Europos Bendrijoje, įskaitant importą į Europos Bendrijos muitų teritoriją.</text:span></text:p>
        <text:p text:style-name="P775"><text:span text:style-name="T776">2. Baterijų ir akumuliatorių gamintojams ir importuotojams draudžiama tiekti rinkai baterijas ir akumuliatorius, kuriuose viršijamas Sveikatos apsaugos ministerijos nustatytas gyvsidabrio ir kadmio kiekis.</text:span></text:p>
        <text:p text:style-name="P777"><text:span text:style-name="T778">3. Baterijų ir akumuliatorių gamintojai ir importuotojai Ūkio ministerijos nustatyta tvarka privalo ženklinti tiekiamas rinkai baterijas ir akumuliatorius.</text:span></text:p>
        <text:p text:style-name="P779"><text:span text:style-name="T780">Įstatymas papildytas straipsniu:</text:span></text:p>
        <text:p text:style-name="P781"><text:span text:style-name="T782">Nr.<text:s/></text:span><text:a xlink:href="http://www3.lrs.lt/cgi-bin/preps2?a=323621&amp;b=" office:target-frame-name="_top" xlink:show="replace"><text:span text:style-name="T783">X-1605</text:span></text:a><text:span text:style-name="T784">, 2008-06-17, Žin., 2008, Nr. 76-2999 (2008-07-05)</text:span></text:p>
        <text:p text:style-name="P785"/>
        <text:p text:style-name="P786"><text:span text:style-name="T787">Įstatymas papildomas 34</text:span><text:span text:style-name="T788">9</text:span><text:span text:style-name="T789"><text:s/>straipsniu nuo 2008 m. rugsėjo 26 d.:</text:span></text:p>
        <text:p text:style-name="P790"><text:bookmark-start text:name="straipsnis34_9p"/><text:span text:style-name="T791">34</text:span><text:span text:style-name="T792">9</text:span><text:span text:style-name="T793"><text:s/>straipsnis. Baterijų ir akumuliatorių atliekų tvarkymas</text:span></text:p>
        <text:p text:style-name="P794"><text:bookmark-end text:name="straipsnis34_9p"/><text:span text:style-name="T795">1. Baterijų ir akumuliatorių gamintojai ir importuotojai privalo:</text:span></text:p>
        <text:p text:style-name="P796"><text:span text:style-name="T797">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798"><text:span text:style-name="T799">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00"><text:span text:style-name="T801">3) užtikrinti, kad<text:s/></text:span><text:span text:style-name="T802">nuo 2011 m. rugsėjo 26 d. perdirbant surinktas baterijų ir akumuliatorių atliekas būtų pasiektas Vyriausybės nustatytas baterijų ir akumuliatorių perdirbimo efektyvumas.</text:span></text:p>
        <text:p text:style-name="P803"><text:span text:style-name="T804">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05"><text:span text:style-name="T806">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07"><text:span text:style-name="T808">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09"><text:span text:style-name="T810">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11"><text:span text:style-name="T812">6. Pramoninių baterijų ir akumuliatorių gamintojai ir importuotojai privalo iš vartotojų priimti bet kokios cheminės sudėties ir kilmės pramoninių baterijų ir akumuliatorių atliekas.</text:span></text:p>
        <text:p text:style-name="P813"><text:span text:style-name="T814">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15"><text:span text:style-name="T816">8. Visi ūkio subjektai<text:s/></text:span><text:span text:style-name="T817">–</text:span><text:span text:style-name="T818"><text:s/>baterijų ir akumuliatorių gamintojai, importuotojai, platintojai, baterijų ir akumuliatorių atliekų tvarkytojai</text:span><text:span text:style-name="T819"><text:s/>–</text:span><text:span text:style-name="T820"><text:s/>turi teisę dalyvauti šiame straipsnyje nurodytose baterijų ir akumuliatorių atliekų surinkimo, apdorojimo ir perdirbimo sistemose.</text:span></text:p>
        <text:p text:style-name="P821"><text:span text:style-name="T822">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23"><text:span text:style-name="T824">Įstatymas papildytas straipsniu:</text:span></text:p>
        <text:p text:style-name="P825"><text:span text:style-name="T826">Nr.<text:s/></text:span><text:a xlink:href="http://www3.lrs.lt/cgi-bin/preps2?a=323621&amp;b=" office:target-frame-name="_top" xlink:show="replace"><text:span text:style-name="T827">X-1605</text:span></text:a><text:span text:style-name="T828">, 2008-06-17, Žin., 2008, Nr. 76-2999 (2008-07-05)</text:span></text:p>
        <text:p text:style-name="P829"/>
        <text:p text:style-name="P830"><text:span text:style-name="T831">Įstatymas papildomas 34</text:span><text:span text:style-name="T832">10</text:span><text:span text:style-name="T833"><text:s/>straipsniu nuo 2008 m. rugsėjo 26 d.:</text:span></text:p>
        <text:p text:style-name="P834"><text:bookmark-start text:name="straipsnis34_10p"/><text:span text:style-name="T835">34</text:span><text:span text:style-name="T836">10</text:span><text:span text:style-name="T837"><text:s/>straipsnis. Nešiojamųjų baterijų ir akumuliatorių platintojų pareigos</text:span></text:p>
        <text:p text:style-name="P838"><text:bookmark-end text:name="straipsnis34_10p"/><text:span text:style-name="T839">1. Nešiojamųjų baterijų ir akumuliatorių platintojai privalo:</text:span></text:p>
        <text:p text:style-name="P840"><text:span text:style-name="T841">1) nemokamai priimti vartotojų atiduodamas nešiojamųjų baterijų ir akumuliatorių atliekas;</text:span></text:p>
        <text:p text:style-name="P842"><text:span text:style-name="T843">2) Aplinkos ministerijos nustatyta tvarka informuoti vartotojus apie galimybę atiduoti nešiojamųjų baterijų ir akumuliatorių atliekas jų prekybos vietose;</text:span></text:p>
        <text:p text:style-name="P844"><text:span text:style-name="T845">3) iš vartotojų priimtas nešiojamųjų baterijų ir akumuliatorių atliekas perduoti įmonėms, turinčioms teisę tvarkyti šias atliekas.</text:span></text:p>
        <text:p text:style-name="P846"><text:span text:style-name="T847">2. Parduodant nešiojamąsias baterijas ir akumuliatorius, draudžiama vartotojams atskirai nurodyti nešiojamųjų baterijų ir akumuliatorių atliekų surinkimo, apdorojimo ir perdirbimo išlaidas.</text:span></text:p>
        <text:p text:style-name="P848"><text:span text:style-name="T849">Įstatymas papildytas straipsniu:</text:span></text:p>
        <text:p text:style-name="P850"><text:span text:style-name="T851">Nr.<text:s/></text:span><text:a xlink:href="http://www3.lrs.lt/cgi-bin/preps2?a=323621&amp;b=" office:target-frame-name="_top" xlink:show="replace"><text:span text:style-name="T852">X-1605</text:span></text:a><text:span text:style-name="T853">, 2008-06-17, Žin., 2008, Nr. 76-2999 (2008-07-05)</text:span></text:p>
        <text:p text:style-name="P854"/>
        <text:p text:style-name="P855"><text:bookmark-start text:name="straipsnis34_11p"/><text:span text:style-name="T856">34</text:span><text:span text:style-name="T857">11</text:span><text:span text:style-name="T858"><text:s/>straipsnis. Aštuntojo</text:span><text:span text:style-name="T859">1</text:span><text:span text:style-name="T860"><text:s/>skirsnio taikymas</text:span></text:p>
        <text:p text:style-name="P861"><text:bookmark-end text:name="straipsnis34_11p"/><text:span text:style-name="T862">Šio skirsnio nuostatos netaikomos:</text:span></text:p>
        <text:p text:style-name="P863"><text:span text:style-name="T864">1) su Lietuvos Respublikos pagrindinių saugumo interesų apsauga susijusiai įrangai, ginklams, amunicijai ir karinės paskirties įrangai (išskyrus gaminius, kurie nėra skirti kariniams tikslams);</text:span></text:p>
        <text:p text:style-name="P865"><text:span text:style-name="T866">2) šio straipsnio 1 punkte nurodytuose gaminiuose ir skrydžiams į kosmosą skirtoje įrangoje naudojamoms baterijoms ir akumuliatoriams.</text:span></text:p>
        <text:p text:style-name="P867"><text:span text:style-name="T868">Įstatymas papildytas straipsniu:</text:span></text:p>
        <text:p text:style-name="P869"><text:span text:style-name="T870">Nr.<text:s/></text:span><text:a xlink:href="http://www3.lrs.lt/cgi-bin/preps2?a=323621&amp;b=" office:target-frame-name="_top" xlink:show="replace"><text:span text:style-name="T871">X-1605</text:span></text:a><text:span text:style-name="T872">, 2008-06-17, Žin., 2008, Nr. 76-2999 (2008-07-05)</text:span></text:p>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mybė</text:span></text:p>
        <text:p text:style-name="P879"><text:bookmark-end text:name="straipsnis35"/><text:span text:style-name="T880">Asmenys, pažeidę šio Įstatymo reikalavimus, atsako įstatymų</text:span><text:span text:style-name="T881"><text:s/></text:span><text:span text:style-name="T882">nustatyta tvarka.</text:span></text:p>
        <text:p text:style-name="P883"/>
        <text:h text:style-name="P884" text:outline-level="3"><text:bookmark-start text:name="skirsnis10"/>dešimtasis skirsnis</text:h>
        <text:p text:style-name="P885"><text:bookmark-end text:name="skirsnis10"/>įstatymo įsigaliojimas</text:p>
        <text:p text:style-name="P886"/>
        <text:p text:style-name="P887"><text:bookmark-start text:name="straipsnis36"/>36 straipsnis. Pasiūlymai Vyriausybei</text:p>
        <text:p text:style-name="P888"><text:bookmark-end text:name="straipsnis36"/>Vyriausybė ar jos įgaliota institucija:</text:p>
        <text:p text:style-name="P889">1) iki 2003 m. sausio 1 d. nustato atliekų vežimo tranzitu, išvežimo iš Lietuvos Respublikos ir įvežimo į Lietuvos Respubliką reikalavimus.</text:p>
        <text:p text:style-name="P890">2) iki 2003 m. sausio 1 d. nustato įmonių, kurios tvarko pavojingas atliekas, licencijavimo tvarką, tokių įmonių darbuotojams taikomus kvalifikacinius reikalavimus bei jų atestavimo tvarką.</text:p>
        <text:p text:style-name="P891"/>
        <text:p text:style-name="P892"><text:bookmark-start text:name="straipsnis37"/>37 straipsnis. Įstatymo įsigaliojimas</text:p>
        <text:p text:style-name="P893"><text:bookmark-end text:name="straipsnis37"/>Šis Įstatymas įsigalioja nuo 2003 m. sausio 1 d., išskyrus 12 straipsnį, kuris įsigalioja nuo 2003 m. kovo 1 d.</text:p>
        <text:p text:style-name="P894"/>
        <text:p text:style-name="P895"/>
        <text:p text:style-name="P896">Skelbiu šį Lietuvos Respublikos Seimo priimtą įstatymą.<text:s/></text:p>
        <text:p text:style-name="P897"/>
        <text:p text:style-name="P898"><text:span text:style-name="T899">RESPUBLIKOS PREZIDENTAS</text:span><text:span text:style-name="T900"><text:tab/></text:span><text:span text:style-name="T901">VALDAS ADAMKUS</text:span></text:p>
        <text:p text:style-name="P902">Lietuvos Respublikos<text:s/></text:p>
        <text:p text:style-name="P903">atliekų tvarkymo įstatymo<text:s/></text:p>
        <text:p text:style-name="P904"><text:bookmark-start text:name="priedas1"/>1 priedas</text:p>
        <text:p text:style-name="P905"><text:bookmark-end text:name="priedas1"/></text:p>
        <text:h text:style-name="P906" text:outline-level="1">ATLIEKŲ KATEGORIJOS</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QQ1</text:p>
            </table:table-cell>
            <table:table-cell table:style-name="TableCell914">
              <text:p text:style-name="P915">Gamybos ar vartojimo liekanos, nenurodytos žemiau</text:p>
            </table:table-cell>
          </table:table-row>
          <table:table-row table:style-name="TableRow916">
            <table:table-cell table:style-name="TableCell917">
              <text:p text:style-name="P918">QQ2</text:p>
            </table:table-cell>
            <table:table-cell table:style-name="TableCell919">
              <text:p text:style-name="P920">Produktai, neatitinkantys gaminio charakteristikos</text:p>
            </table:table-cell>
          </table:table-row>
          <table:table-row table:style-name="TableRow921">
            <table:table-cell table:style-name="TableCell922">
              <text:p text:style-name="P923">QQ3</text:p>
            </table:table-cell>
            <table:table-cell table:style-name="TableCell924">
              <text:p text:style-name="P925">Produktai, kurių vartojimo laikas pasibaigęs</text:p>
            </table:table-cell>
          </table:table-row>
          <table:table-row table:style-name="TableRow926">
            <table:table-cell table:style-name="TableCell927">
              <text:p text:style-name="P928">QQ4</text:p>
            </table:table-cell>
            <table:table-cell table:style-name="TableCell929">
              <text:p text:style-name="P930">Išsipylusios, išsibarsčiusios ar kitaip nelaimingo atsitikimo metu pasklidusios medžiagos, įskaitant medžiagas, įrenginius ir t. t., užterštus tokio nelaimingo atsitikimo metu</text:p>
            </table:table-cell>
          </table:table-row>
          <table:table-row table:style-name="TableRow931">
            <table:table-cell table:style-name="TableCell932">
              <text:p text:style-name="P933">QQ5</text:p>
            </table:table-cell>
            <table:table-cell table:style-name="TableCell934">
              <text:p text:style-name="P935">Medžiagos, užterštos vykdant planuotą veiklą (pvz.: valymo operacijų liekanos, pakuočių medžiagos, konteineriai ir t. t.)</text:p>
            </table:table-cell>
          </table:table-row>
          <table:table-row table:style-name="TableRow936">
            <table:table-cell table:style-name="TableCell937">
              <text:p text:style-name="P938">QQ6</text:p>
            </table:table-cell>
            <table:table-cell table:style-name="TableCell939">
              <text:p text:style-name="P940">Nenaudojamos dalys (pvz.: netinkamos baterijos, išnaudoti katalizatoriai ir t. t.)</text:p>
            </table:table-cell>
          </table:table-row>
          <table:table-row table:style-name="TableRow941">
            <table:table-cell table:style-name="TableCell942">
              <text:p text:style-name="P943">QQ7</text:p>
            </table:table-cell>
            <table:table-cell table:style-name="TableCell944">
              <text:p text:style-name="P945">Medžiagos, kurios toliau naudoti netinka (pvz.: užterštos rūgštys, užteršti tirpikliai, naudotos grūdinimo druskos ir t. t.)</text:p>
            </table:table-cell>
          </table:table-row>
          <table:table-row table:style-name="TableRow946">
            <table:table-cell table:style-name="TableCell947">
              <text:p text:style-name="P948">QQ8</text:p>
            </table:table-cell>
            <table:table-cell table:style-name="TableCell949">
              <text:p text:style-name="P950">Pramoninių procesų liekanos (pvz.: šlakai, distiliavimo nuosėdos ir t. t.)</text:p>
            </table:table-cell>
          </table:table-row>
          <table:table-row table:style-name="TableRow951">
            <table:table-cell table:style-name="TableCell952">
              <text:p text:style-name="P953">QQ9</text:p>
            </table:table-cell>
            <table:table-cell table:style-name="TableCell954">
              <text:p text:style-name="P955">Teršalų valymo liekanos (pvz.: skruberių nuosėdos, filtrų dulkės, naudoti filtrai ir t. t.)</text:p>
            </table:table-cell>
          </table:table-row>
          <table:table-row table:style-name="TableRow956">
            <table:table-cell table:style-name="TableCell957">
              <text:p text:style-name="P958">QQ10</text:p>
            </table:table-cell>
            <table:table-cell table:style-name="TableCell959">
              <text:p text:style-name="P960">Mechaninio apdirbimo ir apdailos liekanos (pvz.: tekinimo, frezavimo darbų atliekos ir t. t.)</text:p>
            </table:table-cell>
          </table:table-row>
          <table:table-row table:style-name="TableRow961">
            <table:table-cell table:style-name="TableCell962">
              <text:p text:style-name="P963">QQ11</text:p>
            </table:table-cell>
            <table:table-cell table:style-name="TableCell964">
              <text:p text:style-name="P965">Žaliavų gavybos ir apdorojimo liekanos (pvz.: kasybos atliekos, naftotiekių paplavos ir t. t.)</text:p>
            </table:table-cell>
          </table:table-row>
          <table:table-row table:style-name="TableRow966">
            <table:table-cell table:style-name="TableCell967">
              <text:p text:style-name="P968">QQ12</text:p>
            </table:table-cell>
            <table:table-cell table:style-name="TableCell969">
              <text:p text:style-name="P970">Medžiagos su priemaišomis (pvz.: naftos produktai, užteršti polichlorintais bifenilais ir t. t.)</text:p>
            </table:table-cell>
          </table:table-row>
          <table:table-row table:style-name="TableRow971">
            <table:table-cell table:style-name="TableCell972">
              <text:p text:style-name="P973">QQ13</text:p>
            </table:table-cell>
            <table:table-cell table:style-name="TableCell974">
              <text:p text:style-name="P975">Bet kurios medžiagos, junginiai ar produktai, kuriuos vartoti draudžia įstatymas</text:p>
            </table:table-cell>
          </table:table-row>
          <table:table-row table:style-name="TableRow976">
            <table:table-cell table:style-name="TableCell977">
              <text:p text:style-name="P978">QQ14</text:p>
            </table:table-cell>
            <table:table-cell table:style-name="TableCell979">
              <text:p text:style-name="P980">Gaminiai, kurių jų turėtojas daugiau nebenaudoja (pvz.: žemės ūkio, namų ūkio, biuro, komercinės ir prekybos atliekos ir t. t.)</text:p>
            </table:table-cell>
          </table:table-row>
          <table:table-row table:style-name="TableRow981">
            <table:table-cell table:style-name="TableCell982">
              <text:p text:style-name="P983">QQ15</text:p>
            </table:table-cell>
            <table:table-cell table:style-name="TableCell984">
              <text:p text:style-name="P985">Užterštos medžiagos, junginiai ar produktai, susidarę valant žemę ir gruntą<text:s/></text:p>
            </table:table-cell>
          </table:table-row>
          <table:table-row table:style-name="TableRow986">
            <table:table-cell table:style-name="TableCell987">
              <text:p text:style-name="P988">QQ16</text:p>
            </table:table-cell>
            <table:table-cell table:style-name="TableCell989">
              <text:p text:style-name="P990">Bet kurios medžiagos, junginiai ar produktai, neminimi aukščiau išvardytose kategorijose</text:p>
            </table:table-cell>
          </table:table-row>
        </table:table>
        <text:p text:style-name="P991">Priedo žymos pakeitimas:</text:p>
        <text:p text:style-name="P992"><text:span text:style-name="T993">Nr.<text:s/></text:span><text:a xlink:href="http://www3.lrs.lt/cgi-bin/preps2?a=232383&amp;b=" office:target-frame-name="_top" xlink:show="replace"><text:span text:style-name="T994">IX-2214</text:span></text:a><text:span text:style-name="T995">, 2004-04-29, Žin., 2004, Nr. 73-2544 (2004-04-30)</text:span></text:p>
        <text:p text:style-name="P996"/>
        <text:p text:style-name="P997"/>
        <text:p text:style-name="P998">Lietuvos Respublikos<text:s/></text:p>
        <text:p text:style-name="P999">atliekų tvarkymo įstatymo</text:p>
        <text:p text:style-name="P1000"><text:bookmark-start text:name="priedas2"/>2 priedas</text:p>
        <text:p text:style-name="P1001"><text:bookmark-end text:name="priedas2"/></text:p>
        <text:h text:style-name="P1002" text:outline-level="1">ATLIEKŲ NAUDOJIMO BŪDAI</text:h>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1</text:p>
            </table:table-cell>
            <table:table-cell table:style-name="TableCell1010">
              <text:p text:style-name="P1011">Naudojimas kurui arba kitais būdais energijai gauti</text:p>
            </table:table-cell>
          </table:table-row>
          <table:table-row table:style-name="TableRow1012">
            <table:table-cell table:style-name="TableCell1013">
              <text:p text:style-name="P1014">R2</text:p>
            </table:table-cell>
            <table:table-cell table:style-name="TableCell1015">
              <text:p text:style-name="P1016">Tirpiklių atnaujinimas (regeneracija)</text:p>
            </table:table-cell>
          </table:table-row>
          <table:table-row table:style-name="TableRow1017">
            <table:table-cell table:style-name="TableCell1018">
              <text:p text:style-name="P1019">R3</text:p>
            </table:table-cell>
            <table:table-cell table:style-name="TableCell1020">
              <text:p text:style-name="P1021">Organinių medžiagų, nenaudojamų kaip tirpikliai, perdirbimas (atnaujinimas) (įskaitant kompostavimą ir kitus biologinio pakeitimo procesus)</text:p>
            </table:table-cell>
          </table:table-row>
          <table:table-row table:style-name="TableRow1022">
            <table:table-cell table:style-name="TableCell1023">
              <text:p text:style-name="P1024">R4</text:p>
            </table:table-cell>
            <table:table-cell table:style-name="TableCell1025">
              <text:p text:style-name="P1026">Metalų ir metalų junginių perdirbimas (atnaujinimas)</text:p>
            </table:table-cell>
          </table:table-row>
          <table:table-row table:style-name="TableRow1027">
            <table:table-cell table:style-name="TableCell1028">
              <text:p text:style-name="P1029">R5</text:p>
            </table:table-cell>
            <table:table-cell table:style-name="TableCell1030">
              <text:p text:style-name="P1031">Kitų neorganinių medžiagų perdirbimas (atnaujinimas)</text:p>
            </table:table-cell>
          </table:table-row>
          <table:table-row table:style-name="TableRow1032">
            <table:table-cell table:style-name="TableCell1033">
              <text:p text:style-name="P1034">R6</text:p>
            </table:table-cell>
            <table:table-cell table:style-name="TableCell1035">
              <text:p text:style-name="P1036">Rūgščių arba bazių regeneracija</text:p>
            </table:table-cell>
          </table:table-row>
          <table:table-row table:style-name="TableRow1037">
            <table:table-cell table:style-name="TableCell1038">
              <text:p text:style-name="P1039">R7</text:p>
            </table:table-cell>
            <table:table-cell table:style-name="TableCell1040">
              <text:p text:style-name="P1041">Taršai mažinti naudojamų komponentų naudojimas</text:p>
            </table:table-cell>
          </table:table-row>
          <table:table-row table:style-name="TableRow1042">
            <table:table-cell table:style-name="TableCell1043">
              <text:p text:style-name="P1044">R8</text:p>
            </table:table-cell>
            <table:table-cell table:style-name="TableCell1045">
              <text:p text:style-name="P1046">Katalizatorių komponentų naudojimas</text:p>
            </table:table-cell>
          </table:table-row>
          <table:table-row table:style-name="TableRow1047">
            <table:table-cell table:style-name="TableCell1048">
              <text:p text:style-name="P1049">R9</text:p>
            </table:table-cell>
            <table:table-cell table:style-name="TableCell1050">
              <text:p text:style-name="P1051">Pakartotinis naftos rafinavimas arba kitoks pakartotinis naftos produktų naudojimas</text:p>
            </table:table-cell>
          </table:table-row>
          <table:table-row table:style-name="TableRow1052">
            <table:table-cell table:style-name="TableCell1053">
              <text:p text:style-name="P1054">R10</text:p>
            </table:table-cell>
            <table:table-cell table:style-name="TableCell1055">
              <text:p text:style-name="P1056">Apdorojimas žemėje, naudingas žemės ūkiui ar gerinantis aplinkos būklę</text:p>
            </table:table-cell>
          </table:table-row>
          <table:table-row table:style-name="TableRow1057">
            <table:table-cell table:style-name="TableCell1058">
              <text:p text:style-name="P1059">R11</text:p>
            </table:table-cell>
            <table:table-cell table:style-name="TableCell1060">
              <text:p text:style-name="P1061">Atliekų, gautų R1–R10 naudojimo būdais, naudojimas</text:p>
            </table:table-cell>
          </table:table-row>
          <table:table-row table:style-name="TableRow1062">
            <table:table-cell table:style-name="TableCell1063">
              <text:p text:style-name="P1064">R12</text:p>
            </table:table-cell>
            <table:table-cell table:style-name="TableCell1065">
              <text:p text:style-name="P1066">Pasikeitimas atliekomis, siekiant taikyti joms bet kurį iš R1–R11 naudojimo būdų</text:p>
            </table:table-cell>
          </table:table-row>
          <table:table-row table:style-name="TableRow1067">
            <table:table-cell table:style-name="TableCell1068">
              <text:p text:style-name="P1069">R13</text:p>
            </table:table-cell>
            <table:table-cell table:style-name="TableCell1070">
              <text:p text:style-name="P1071">Atliekų, skirtų naudoti, R1–R12 nurodytais būdais, saugojimas (išskyrus laikinąjį saugojimą susidarymo vietoje iki jų surinkimo)</text:p>
            </table:table-cell>
          </table:table-row>
        </table:table>
        <text:p text:style-name="P1072">Priedo pakeitimai:</text:p>
        <text:p text:style-name="P1073"><text:span text:style-name="T1074">Nr.<text:s/></text:span><text:a xlink:href="http://www3.lrs.lt/cgi-bin/preps2?a=232383&amp;b=" office:target-frame-name="_top" xlink:show="replace"><text:span text:style-name="T1075">IX-2214</text:span></text:a><text:span text:style-name="T1076">, 2004-04-29, Žin., 2004, Nr. 73-2544 (2004-04-30)</text:span></text:p>
        <text:p text:style-name="P1077"/>
        <text:p text:style-name="P1078">Lietuvos Respublikos<text:s/></text:p>
        <text:p text:style-name="P1079">atliekų tvarkymo įstatymo<text:s/></text:p>
        <text:p text:style-name="P1080"><text:bookmark-start text:name="priedas3"/>3 priedas</text:p>
        <text:p text:style-name="P1081"><text:bookmark-end text:name="priedas3"/></text:p>
        <text:h text:style-name="P1082" text:outline-level="1">ATLIEKŲ ŠALINIMO BŪDAI</text:h>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1</text:p>
            </table:table-cell>
            <table:table-cell table:style-name="TableCell1090">
              <text:p text:style-name="P1091">Išvertimas ant žemės ar po žeme (pvz., sąvartynuose ir t. t.)</text:p>
            </table:table-cell>
          </table:table-row>
          <table:table-row table:style-name="TableRow1092">
            <table:table-cell table:style-name="TableCell1093">
              <text:p text:style-name="P1094">D2</text:p>
            </table:table-cell>
            <table:table-cell table:style-name="TableCell1095">
              <text:p text:style-name="P1096">Apdorojimas žemėje (pvz., biologinis skystų atliekų ar dumblo skaidymas dirvožemyje ir t. t.)</text:p>
            </table:table-cell>
          </table:table-row>
          <table:table-row table:style-name="TableRow1097">
            <table:table-cell table:style-name="TableCell1098">
              <text:p text:style-name="P1099">D3</text:p>
            </table:table-cell>
            <table:table-cell table:style-name="TableCell1100">
              <text:p text:style-name="P1101">Giluminis įpurškimas (pvz., pumpuojamų atliekų įpurškimas į šulinius, šachtas, druskos olas ar natūraliai susidariusias ertmes ir t.t.)</text:p>
            </table:table-cell>
          </table:table-row>
          <table:table-row table:style-name="TableRow1102">
            <table:table-cell table:style-name="TableCell1103">
              <text:p text:style-name="P1104">D4</text:p>
            </table:table-cell>
            <table:table-cell table:style-name="TableCell1105">
              <text:p text:style-name="P1106">Surinkimas į tvenkinius ant žemės paviršiaus (pvz., skystųjų atliekų ar dumblo supylimas į duobes, baseinus ar lagūnas ir t. t.)</text:p>
            </table:table-cell>
          </table:table-row>
          <table:table-row table:style-name="TableRow1107">
            <table:table-cell table:style-name="TableCell1108">
              <text:p text:style-name="P1109">D5</text:p>
            </table:table-cell>
            <table:table-cell table:style-name="TableCell1110">
              <text:p text:style-name="P1111">Šalinimas specialiai įrengtuose sąvartynuose (pvz., dėjimas į atskiras sekcijas, kurios uždengiamos ir izoliuojamos viena nuo kitos, nuo aplinkos ir t. t.)</text:p>
            </table:table-cell>
          </table:table-row>
          <table:table-row table:style-name="TableRow1112">
            <table:table-cell table:style-name="TableCell1113">
              <text:p text:style-name="P1114">D6</text:p>
            </table:table-cell>
            <table:table-cell table:style-name="TableCell1115">
              <text:p text:style-name="P1116">Išmetimas į vandens telkinį, išskyrus jūras (vandenynus)</text:p>
            </table:table-cell>
          </table:table-row>
          <table:table-row table:style-name="TableRow1117">
            <table:table-cell table:style-name="TableCell1118">
              <text:p text:style-name="P1119">D7</text:p>
            </table:table-cell>
            <table:table-cell table:style-name="TableCell1120">
              <text:p text:style-name="P1121">Išmetimas į jūras (vandenynus), įskaitant įterpimą į jūros dugną</text:p>
            </table:table-cell>
          </table:table-row>
          <table:table-row table:style-name="TableRow1122">
            <table:table-cell table:style-name="TableCell1123">
              <text:p text:style-name="P1124">D8</text:p>
            </table:table-cell>
            <table:table-cell table:style-name="TableCell1125">
              <text:p text:style-name="P1126">Šiame sąraše smulkiau neapibūdintas biologinis apdorojimas, kurio metu gaunami galutiniai junginiai ar mišiniai šalinami bet kuriuo D1–D12 nurodytu būdu<text:s/></text:p>
            </table:table-cell>
          </table:table-row>
          <table:table-row table:style-name="TableRow1127">
            <table:table-cell table:style-name="TableCell1128">
              <text:p text:style-name="P1129">D9</text:p>
            </table:table-cell>
            <table:table-cell table:style-name="TableCell1130">
              <text:p text:style-name="P113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2">
            <table:table-cell table:style-name="TableCell1133">
              <text:p text:style-name="P1134">D10</text:p>
            </table:table-cell>
            <table:table-cell table:style-name="TableCell1135">
              <text:p text:style-name="P1136">Deginimas sausumoje</text:p>
            </table:table-cell>
          </table:table-row>
          <table:table-row table:style-name="TableRow1137">
            <table:table-cell table:style-name="TableCell1138">
              <text:p text:style-name="P1139">D11</text:p>
            </table:table-cell>
            <table:table-cell table:style-name="TableCell1140">
              <text:p text:style-name="P1141">Deginimas jūroje</text:p>
            </table:table-cell>
          </table:table-row>
          <table:table-row table:style-name="TableRow1142">
            <table:table-cell table:style-name="TableCell1143">
              <text:p text:style-name="P1144">D12</text:p>
            </table:table-cell>
            <table:table-cell table:style-name="TableCell1145">
              <text:p text:style-name="P1146">Nuolatinis saugojimas (pvz., konteinerių laikymas šachtose ir t. t.)</text:p>
            </table:table-cell>
          </table:table-row>
          <table:table-row table:style-name="TableRow1147">
            <table:table-cell table:style-name="TableCell1148">
              <text:p text:style-name="P1149">D13</text:p>
            </table:table-cell>
            <table:table-cell table:style-name="TableCell1150">
              <text:p text:style-name="P1151">Maišymas prieš naudojant bet kurį D1–D12 nurodytą būdą<text:s/></text:p>
            </table:table-cell>
          </table:table-row>
          <table:table-row table:style-name="TableRow1152">
            <table:table-cell table:style-name="TableCell1153">
              <text:p text:style-name="P1154">D14</text:p>
            </table:table-cell>
            <table:table-cell table:style-name="TableCell1155">
              <text:p text:style-name="P1156">Perpakavimas prieš naudojant bet kurį D1–D13 nurodytą būdą<text:s/></text:p>
            </table:table-cell>
          </table:table-row>
          <table:table-row table:style-name="TableRow1157">
            <table:table-cell table:style-name="TableCell1158">
              <text:p text:style-name="P1159">D15</text:p>
            </table:table-cell>
            <table:table-cell table:style-name="TableCell1160">
              <text:p text:style-name="P1161">D1-D14 nurodytais būdais šalinti skirtų atliekų saugojimas (išskyrus laikinąjį saugojimą susidarymo vietoje iki jų surinkimo)</text:p>
            </table:table-cell>
          </table:table-row>
        </table:table>
        <text:p text:style-name="P1162">Priedo pakeitimai:</text:p>
        <text:p text:style-name="P1163"><text:span text:style-name="T1164">Nr.<text:s/></text:span><text:a xlink:href="http://www3.lrs.lt/cgi-bin/preps2?a=232383&amp;b=" office:target-frame-name="_top" xlink:show="replace"><text:span text:style-name="T1165">IX-2214</text:span></text:a><text:span text:style-name="T1166">, 2004-04-29, Žin., 2004, Nr. 73-2544 (2004-04-30)</text:span></text:p>
        <text:p text:style-name="P1167"/>
        <text:p text:style-name="P1168">Lietuvos Respublikos<text:s/></text:p>
        <text:p text:style-name="P1169">atliekų tvarkymo įstatymo<text:s/></text:p>
        <text:p text:style-name="P1170"><text:bookmark-start text:name="priedas4"/>4 priedas</text:p>
        <text:p text:style-name="P1171"><text:bookmark-end text:name="priedas4"/></text:p>
        <text:h text:style-name="P1172" text:outline-level="1">ATLIEKŲ PAVOJINGUMĄ LEMIANČIOS SAVYBĖS</text:h>
        <text:p text:style-name="P1173"><text:span text:style-name="T1174">H1<text:s/></text:span><text:span text:style-name="T1175">Sprogstamosios</text:span><text:span text:style-name="T1176">: medžiagos ir preparatai, kurie nuo liepsnos gali sprogti arba kurie yra jautresni smūgiui ar trinčiai negu dinitrobenzenas</text:span></text:p>
        <text:p text:style-name="P1177"><text:span text:style-name="T1178">H2<text:s/></text:span><text:span text:style-name="T1179">Oksiduojamosios</text:span><text:span text:style-name="T1180">: medžiagos ir preparatai, kurie nuo sąlyčio su kitomis medžiagomis, ypač degiomis, sukelia stiprią egzoterminę reakciją</text:span></text:p>
        <text:p text:style-name="P1181"><text:span text:style-name="T1182">H3-A<text:s/></text:span><text:span text:style-name="T1183">Labai degios</text:span><text:span text:style-name="T1184">:</text:span></text:p>
        <text:p text:style-name="P1185">– skystos medžiagos ir preparatai, kurių pliūpsnio temperatūra žemesnė negu 21 °C (įskaitant itin degius skysčius), arba</text:p>
        <text:p text:style-name="P1186">– medžiagos ir preparatai, kurie nuo sąlyčio su oru aplinkos temperatūros ir slėgio sąlygomis gali įkaisti ir galiausiai savaime užsidegti, arba</text:p>
        <text:p text:style-name="P1187">– kietos medžiagos ir preparatai, kurie nuo trumpo sąlyčio su ugnies šaltiniu gali lengvai užsidegti ir kurie pašalinus ugnies šaltinį dega toliau arba sudega, arba</text:p>
        <text:p text:style-name="P1188">– dujinės medžiagos ir preparatai, kurie gali užsidegti ore esant normaliam slėgiui, arba</text:p>
        <text:p text:style-name="P1189">– medžiagos ir preparatai, kurie nuo sąlyčio su vandeniu ar drėgnu oru skleidžia pavojingai dideliais kiekiais labai degias dujas</text:p>
        <text:p text:style-name="P1190"><text:span text:style-name="T1191">H3-B<text:s/></text:span><text:span text:style-name="T1192">Degios</text:span><text:span text:style-name="T1193">: skystos medžiagos ir preparatai, kurių pliūpsnio temperatūra lygi arba aukštesnė negu 21 °C ir lygi arba žemesnė negu 55 °C</text:span></text:p>
        <text:p text:style-name="P1194"><text:span text:style-name="T1195">H4<text:s/></text:span><text:span text:style-name="T1196">Dirginančios</text:span><text:span text:style-name="T1197">: medžiagos ir preparatai, neturintys ėdžių savybių, kurie nuo staigaus, ilgesnio ar pakartotinio sąlyčio su oda ar gleivine gali sukelti uždegimą</text:span></text:p>
        <text:p text:style-name="P1198"><text:span text:style-name="T1199">H5<text:s/></text:span><text:span text:style-name="T1200">Kenksmingos</text:span><text:span text:style-name="T1201">: medžiagos ir preparatai, kurie įkvėpti, praryti ar prasiskverbę per odą gali iš dalies pakenkti sveikatai</text:span></text:p>
        <text:p text:style-name="P1202"><text:span text:style-name="T1203">H6<text:s/></text:span><text:span text:style-name="T1204">Toksiškos</text:span><text:span text:style-name="T1205">: medžiagos ir preparatai (įskaitant labai toksiškus), kurie įkvėpti, praryti ar prasiskverbę per odą gali sukelti sunkią ūmią arba chronišką ligą ar net mirtį</text:span></text:p>
        <text:p text:style-name="P1206"><text:span text:style-name="T1207">H7<text:s/></text:span><text:span text:style-name="T1208">Kancerogeninės</text:span><text:span text:style-name="T1209">: medžiagos ir preparatai, kurie įkvėpti, praryti ar prasiskverbę per odą gali sukelti vėžį arba padidinti susirgimo vėžiu tikimybę</text:span></text:p>
        <text:p text:style-name="P1210"><text:span text:style-name="T1211">H8<text:s/></text:span><text:span text:style-name="T1212">Ėdžios</text:span><text:span text:style-name="T1213">: medžiagos ir preparatai, prie kurių prisilietus gali būti sunaikinti gyvieji audiniai</text:span></text:p>
        <text:p text:style-name="P1214"><text:span text:style-name="T1215">H9<text:s/></text:span><text:span text:style-name="T1216">Infekcinės</text:span><text:span text:style-name="T1217">: medžiagos, turinčios gyvybingų mikroorganizmų arba jų toksinų, kurie, kaip žinoma arba pagrįstai tikima, sukelia žmonių ar kitų gyvųjų organizmų ligas</text:span></text:p>
        <text:p text:style-name="P1218"><text:span text:style-name="T1219">H10<text:s/></text:span><text:span text:style-name="T1220">Teratogeninės</text:span><text:span text:style-name="T1221">: medžiagos ir preparatai, kurie įkvėpti, praryti ar prasiskverbę per odą gali sukelti įgimtus nepaveldimus išsigimimus arba padidinti jų skaičių</text:span></text:p>
        <text:p text:style-name="P1222"><text:span text:style-name="T1223">H11<text:s/></text:span><text:span text:style-name="T1224">Mutageninės</text:span><text:span text:style-name="T1225">: medžiagos ir preparatai, kurie įkvėpti, praryti ar prasiskverbę per odą gali sukelti paveldimus genetinius išsigimimus arba padidinti jų tikimybę</text:span></text:p>
        <text:p text:style-name="P1226">H12 Medžiagos ir preparatai, kurie nuo sąlyčio su vandeniu, oru ar rūgštimi išskiria toksiškas arba labai toksiškas dujas</text:p>
        <text:p text:style-name="P1227">H13 Medžiagos ir preparatai, kuriuos šalinant gali susidaryti kita medžiaga (pvz., filtratas), turinti kurią nors aukščiau minėtų savybių</text:p>
        <text:p text:style-name="P1228"><text:span text:style-name="T1229">H14<text:s/></text:span><text:span text:style-name="T1230">Pavojingos aplinkai</text:span><text:span text:style-name="T1231">: medžiagos ir preparatai, kurie sukelia arba gali sukelti staigų ar uždelstą pavojų vienam ar daugiau aplinkos komponentų</text:span></text:p>
        <text:p text:style-name="P1232">Priedo žymos pakeitimas:</text:p>
        <text:p text:style-name="P1233"><text:span text:style-name="T1234">Nr.<text:s/></text:span><text:a xlink:href="http://www3.lrs.lt/cgi-bin/preps2?a=232383&amp;b=" office:target-frame-name="_top" xlink:show="replace"><text:span text:style-name="T1235">IX-2214</text:span></text:a><text:span text:style-name="T1236">, 2004-04-29, Žin., 2004, Nr. 73-2544 (2004-04-30)</text:span></text:p>
        <text:p text:style-name="P1237"/>
        <text:p text:style-name="P1238">Lietuvos Respublikos</text:p>
        <text:p text:style-name="P1239"><text:tab/><text:tab/><text:tab/><text:tab/><text:tab/>atliekų tvarkymo įstatymo</text:p>
        <text:p text:style-name="P1240"><text:bookmark-start text:name="priedas5"/><text:tab/><text:tab/><text:tab/><text:tab/><text:tab/>5 priedas</text:p>
        <text:p text:style-name="P1241"><text:bookmark-end text:name="priedas5"/></text:p>
        <text:h text:style-name="P1242" text:outline-level="2">ĮGYVENDINAMI EUROPOS SĄJUNGOS TEISĖS AKTAI</text:h>
        <text:p text:style-name="P1243"/>
        <text:p text:style-name="P1244"><text:span text:style-name="T1245">1. 1975 m. birželio 16 d. Tarybos direktyva 75/439/EEB dėl naudotų alyvų šalinimo (OL<text:s/></text:span><text:span text:style-name="T1246">2004 m. specialusis leidimas</text:span><text:span text:style-name="T1247">, 15 skyrius, 1 tomas, p. 14) su paskutiniais pakeitimais, padarytais 2000 m. gruodžio 4 d. Europos Parlamento ir Tarybos direktyva 2000/76/EB (OL<text:s/></text:span><text:span text:style-name="T1248">2004 m. specialusis leidimas</text:span><text:span text:style-name="T1249">, 15 skyrius, 5 tomas, p. 353).</text:span></text:p>
        <text:p text:style-name="P1250"><text:span text:style-name="T1251">2. 1991 m. gruodžio 12 d. Tarybos direktyva 91/689/EEB dėl pavojingų atliekų (OL<text:s/></text:span><text:span text:style-name="T1252">2004 m. specialusis leidimas</text:span><text:span text:style-name="T1253">, 15 skyrius, 2 tomas, p. 78) su paskutiniais pakeitimais, padarytais 2006 m. sausio 18 d. Europos Parlamento ir Tarybos reglamentu (EB) Nr. 166/2006 (OL 2006 L 33, p. 1).</text:span></text:p>
        <text:p text:style-name="P1254"><text:span text:style-name="T1255">3. 1994 m. gruodžio 20 d. Europos Parlamento ir Tarybos direktyva 94/62/EB dėl pakuočių ir pakuočių atliekų (OL<text:s/></text:span><text:span text:style-name="T1256">2004 m. specialusis leidimas</text:span><text:span text:style-name="T1257">, 13 skyrius, 13 tomas, p. 349) su paskutiniais pakeitimais, padarytais 2005 m. kovo 9 d. Europos Parlamento ir Tarybos direktyva Nr. 2005/20/EB (OL 2005 L 70, p. 17).</text:span></text:p>
        <text:p text:style-name="P1258"><text:span text:style-name="T1259">4. 1996 m. rugsėjo 24 d. Tarybos direktyva 96/61/EB dėl taršos integruotos prevencijos ir kontrolės (OL<text:s/></text:span><text:span text:style-name="T1260">2004 m. specialusis leidimas</text:span><text:span text:style-name="T1261">, 15 skyrius, 3 tomas, p. 80) su paskutiniais pakeitimais, padarytais<text:s/></text:span><text:span text:style-name="T1262">2006 m. sausio 18 d. Europos Parlamento ir Tarybos reglamentu (EB) Nr. 166/2006 (OL 2006 L 33, p. 1).</text:span></text:p>
        <text:p text:style-name="P1263"><text:span text:style-name="T1264">5. 2000 m. rugsėjo 18 d. Europos Parlamento ir Tarybos direktyva 2000/53/EB dėl eksploatuoti netinkamų transporto priemonių (OL<text:s/></text:span><text:span text:style-name="T1265">2004 m. specialusis leidimas</text:span><text:span text:style-name="T1266">, 15 skyrius, 5 tomas, p. 224) su paskutiniais pakeitimais, padarytais 2005 m. rugsėjo 20 d. Tarybos sprendimu 2005/673/EB (OL 2005 L 254, p. 69).</text:span></text:p>
        <text:p text:style-name="P1267"><text:span text:style-name="T1268">6. 2003 m. sausio 27 d. Europos Parlamento ir Tarybos direktyva 2002/96/EB dėl elektros ir elektroninės įrangos atliekų (OL<text:s/></text:span><text:span text:style-name="T1269">2004 m. specialusis leidimas</text:span><text:span text:style-name="T1270">, 15 skyrius, 7 tomas, p. 359) su paskutiniais pakeitimais, padarytais 2003 m. gruodžio 8 d. Europos Parlamento ir Tarybos direktyva 2003/108/EB (OL<text:s/></text:span><text:span text:style-name="T1271">2004 m. specialusis leidimas</text:span><text:span text:style-name="T1272">, 15 skyrius, 7 tomas, p. 692).</text:span></text:p>
        <text:p text:style-name="P1273">7. 2006 m. kovo 15 d. Europos Parlamento ir Tarybos direktyva 2006/21/EB dėl kasybos pramonės atliekų tvarkymo ir iš dalies keičianti Direktyvą 2004/35/EB (OL 2006 L 102, p. 15).</text:p>
        <text:p text:style-name="P1274"><text:span text:style-name="T1275">8.<text:s/></text:span><text:span text:style-name="T1276">2006 m. balandžio 5 d. Europos Parlamento ir Tarybos direktyva 2006/12/EB dėl atliekų (</text:span><text:span text:style-name="T1277">OL 2006 L 114, p. 9).</text:span></text:p>
        <text:p text:style-name="P1278"><text:span text:style-name="T1279">9. 2006 m. rugsėjo 6 d. Europos Parlamento ir Tarybos direktyva 2006/66/EB dėl baterijų ir akumuliatorių bei baterijų ir akumuliatorių atliekų ir Direktyvos 91/157/EEB panaikinimo (OL 2006 L 266, p. 1)</text:span><text:span text:style-name="T1280">.</text:span></text:p>
        <text:p text:style-name="P1281">Įstatymas papildytas priedu:</text:p>
        <text:p text:style-name="P1282"><text:span text:style-name="T1283">Nr.<text:s/></text:span><text:a xlink:href="http://www3.lrs.lt/cgi-bin/preps2?a=232383&amp;b=" office:target-frame-name="_top" xlink:show="replace"><text:span text:style-name="T1284">IX-2214</text:span></text:a><text:span text:style-name="T1285">, 2004-04-29, Žin., 2004, Nr. 73-2544 (2004-04-30)</text:span></text:p>
        <text:p text:style-name="P1286">Priedo pakeitimai:</text:p>
        <text:p text:style-name="P1287"><text:span text:style-name="T1288">Nr.<text:s/></text:span><text:a xlink:href="http://www3.lrs.lt/cgi-bin/preps2?a=323621&amp;b=" office:target-frame-name="_top" xlink:show="replace"><text:span text:style-name="T1289">X-1605</text:span></text:a><text:span text:style-name="T1290">, 2008-06-17, Žin., 2008, Nr. 76-2999 (2008-07-05)</text:span></text:p>
        <text:p text:style-name="P1291"/>
        <text:p text:style-name="P1292">_____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1659&amp;Condition2=" office:target-frame-name="_top" xlink:show="replace"><text:span text:style-name="T1300">VIII-2029</text:span></text:a><text:span text:style-name="T1301">, 2000 10 12, Žin., 2000, Nr. 90-2776 (2000 10 27)</text:span></text:p>
        <text:p text:style-name="P1302">ATLIEKŲ TVARKYMO ĮSTATYMO 33 STRAIPSNIO PAKEITIMO ĮSTATYMAS</text:p>
        <text:p text:style-name="P1303">Šis įstatymas įsigalioja nuo 2001 m. sausio 1 d.</text:p>
        <text:p text:style-name="P1304"/>
        <text:p text:style-name="P1305">2.</text:p>
        <text:p text:style-name="P1306">Lietuvos Respublikos Seimas, Įstatymas</text:p>
        <text:p text:style-name="P1307"><text:span text:style-name="T1308">Nr.<text:s/></text:span><text:a xlink:href="http://www3.lrs.lt/cgi-bin/preps2?a=159553&amp;b=" office:target-frame-name="_top" xlink:show="replace"><text:span text:style-name="T1309">IX-721</text:span></text:a><text:span text:style-name="T1310">, 2002-01-22, Žin., 2002, Nr. 13-475 (2002-02-06)</text:span></text:p>
        <text:p text:style-name="P1311">ATLIEKŲ TVARKYMO ĮSTATYMO 32, 33, 34 STRAIPSNIŲ PAKEITIMO IR PAPILDYMO ĮSTATYMAS</text:p>
        <text:p text:style-name="P1312">Šis Įstatymas įsigalioja nuo 2003 m. sausio 1 d.</text:p>
        <text:p text:style-name="P1313">Šis įstatymas neteko galios:</text:p>
        <text:p text:style-name="P1314">Lietuvos Respublikos Seimas, Įstatymas</text:p>
        <text:p text:style-name="P1315"><text:span text:style-name="T1316">Nr.<text:s/></text:span><text:a xlink:href="http://www3.lrs.lt/cgi-bin/preps2?a=171181&amp;b=" office:target-frame-name="_top" xlink:show="replace"><text:span text:style-name="T1317">IX-</text:span><text:bookmark-start text:name="_Hlt14748451"/><text:span text:style-name="T1318">1</text:span><text:bookmark-end text:name="_Hlt14748451"/><text:span text:style-name="T1319">004</text:span></text:a><text:span text:style-name="T1320">, 2002-07-01, Žin., 2002, Nr. 72-3016 (2002-07-17)</text:span></text:p>
        <text:p text:style-name="P1321">ATLIEKŲ TVARKYMO ĮSTATYMO PAKEITIMO ĮSTATYMAS</text:p>
        <text:p text:style-name="P1322"/>
        <text:p text:style-name="P1323">3.</text:p>
        <text:p text:style-name="P1324">Lietuvos Respublikos Seimas, Įstatymas</text:p>
        <text:p text:style-name="PlainText"><text:span text:style-name="T1325">Nr.<text:s/></text:span><text:a xlink:href="http://www3.lrs.lt/cgi-bin/preps2?a=171181&amp;b=" office:target-frame-name="_top" xlink:show="replace"><text:span text:style-name="T1326">IX-1</text:span><text:bookmark-start text:name="_Hlt72805202"/><text:bookmark-start text:name="_Hlt72805203"/><text:span text:style-name="T1327">0</text:span><text:bookmark-end text:name="_Hlt72805202"/><text:bookmark-end text:name="_Hlt72805203"/><text:span text:style-name="T1328">04</text:span></text:a><text:span text:style-name="T1329">, 2002-07-01, Žin., 2002, Nr. 72-3016 (2002-07-17)</text:span></text:p>
        <text:p text:style-name="P1330">ATLIEKŲ TVARKYMO ĮSTATYMO PAKEITIMO ĮSTATYMAS</text:p>
        <text:p text:style-name="P1331"><text:span text:style-name="T1332">Šis Įstatymas įsigalioja nuo 2003 m. sausio 1 d., išskyrus 12 straipsnį, kuris įsigalioja nuo 2003 m. kovo 1 d.</text:span></text:p>
        <text:p text:style-name="P1333">Nauja įstatymo redakcija</text:p>
        <text:p text:style-name="P1334"/>
        <text:p text:style-name="P1335">4.</text:p>
        <text:p text:style-name="P1336">Lietuvos Respublikos Seimas, Įstatymas</text:p>
        <text:p text:style-name="PlainText"><text:span text:style-name="T1337">Nr.<text:s/></text:span><text:a xlink:href="http://www3.lrs.lt/cgi-bin/preps2?a=213979&amp;b=" office:target-frame-name="_top" xlink:show="replace"><text:span text:style-name="T1338">IX-1615</text:span></text:a><text:span text:style-name="T1339">, 2003-06-10, Žin., 2003, Nr. 61-2768 (2003-06-27)</text:span></text:p>
        <text:p text:style-name="P1340">ATLIEKŲ TVARKYMO ĮSTATYMO 33 STRAIPSNIO PAKEITIMO ĮSTATYMAS</text:p>
        <text:p text:style-name="P1341">Šis Įstatymas įsigalioja nuo 2004 m. sausio 1 d.<text:s/></text:p>
        <text:p text:style-name="P1342"/>
        <text:p text:style-name="P1343">5.</text:p>
        <text:p text:style-name="P1344">Lietuvos Respublikos Seimas, Įstatymas</text:p>
        <text:p text:style-name="P1345"><text:span text:style-name="T1346">Nr.<text:s/></text:span><text:a xlink:href="http://www3.lrs.lt/cgi-bin/preps2?a=232383&amp;b=" office:target-frame-name="_top" xlink:show="replace"><text:span text:style-name="T1347">IX-2214</text:span></text:a><text:span text:style-name="T1348">, 2004-04-29, Žin., 2004, Nr. 73-2544 (2004-04-30)</text:span></text:p>
        <text:p text:style-name="P1349">ATLIEKŲ TVARKYMO ĮSTATYMO 1, 2, 4, 5, 6, 8, 10, 11, 12 IR 30 STRAIPSNIŲ BEI PRIEDĖLIŲ PAKEITIMO IR ĮSTATYMO PAPILDYMO AŠTUNTUOJU(1) SKIRSNIU, 34(1) STRAIPSNIU BEI 5 PRIEDU ĮSTATYMAS</text:p>
        <text:p text:style-name="P1350"/>
        <text:p text:style-name="P1351">6.</text:p>
        <text:p text:style-name="P1352">Lietuvos Respublikos Seimas, Įstatymas</text:p>
        <text:p text:style-name="P1353"><text:span text:style-name="T1354">Nr.<text:s/></text:span><text:a xlink:href="http://www3.lrs.lt/cgi-bin/preps2?a=259325&amp;b=" office:target-frame-name="_top" xlink:show="replace"><text:span text:style-name="T1355">X-279</text:span></text:a><text:span text:style-name="T1356">, 2005-06-28, Žin., 2005, Nr. 84-3111 (2005-07-12)</text:span></text:p>
        <text:p text:style-name="P1357">ATLIEKŲ TVARKYMO ĮSTATYMO 2, 30, 34 STRAIPSNIŲ IR AŠTUNTOJO(1) SKIRSNIO PAKEITIMO IR PAPILDYMO ĮSTATYMAS</text:p>
        <text:p text:style-name="P1358"/>
        <text:p text:style-name="P1359">7.</text:p>
        <text:p text:style-name="P1360">Lietuvos Respublikos Seimas, Įstatymas</text:p>
        <text:p text:style-name="P1361"><text:span text:style-name="T1362">Nr.<text:s/></text:span><text:a xlink:href="http://www3.lrs.lt/cgi-bin/preps2?a=323621&amp;b=" office:target-frame-name="_top" xlink:show="replace"><text:span text:style-name="T1363">X-1605</text:span></text:a><text:span text:style-name="T1364">, 2008-06-17, Žin., 2008, Nr. 76-2999 (2008-07-05)</text:span></text:p>
        <text:p text:style-name="P1365">ATLIEKŲ TVARKYMO ĮSTATYMO 2, 30, 34 STRAIPSNIŲ, 5 PRIEDO PAKEITIMO IR PAPILDYMO IR ĮSTATYMO PAPILDYMO 348, 349, 3410, 3411 STRAIPSNIAIS ĮSTATYMAS</text:p>
        <text:p text:style-name="P1366">Šio įstatymo 4, 5, 6 straipsniai įsigalioja 2008 m. rugsėjo 26 d.</text:p>
        <text:p text:style-name="P1367"/>
        <text:p text:style-name="P1368">*** Pabaiga ***</text:p>
        <text:p text:style-name="P1369"/>
        <text:p text:style-name="P1370"/>
        <text:p text:style-name="P1371">Redagavo: Aušrinė Trapinskienė (2008-07-09)</text:p>
        <text:p text:style-name="P1372"><text:s text:c="18"/>autrap@lrs.lt</text:p>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0:00Z</meta:creation-date>
    <dc:date>2024-03-28T15:50:00Z</dc:date>
    <meta:print-date>1998-06-18T07:40:00Z</meta:print-date>
    <meta:template xlink:href="ISTATYM.DOT" xlink:type="simple"/>
    <meta:editing-cycles>2</meta:editing-cycles>
    <meta:editing-duration>PT0S</meta:editing-duration>
    <meta:document-statistic meta:page-count="3" meta:paragraph-count="709" meta:word-count="9085" meta:character-count="71699" meta:row-count="1217" meta:non-whitespace-character-count="63323"/>
  </office:meta>
</office:document-meta>
</file>