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color="#000000" fo:font-size="11pt" style:font-size-asian="11pt" style:font-size-complex="11pt" style:language-asian="en" style:country-asian="GB"/>
    </style:style>
    <style:style style:name="T1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3" style:parent-style-name="DefaultParagraphFont" style:family="text">
      <style:text-properties fo:color="#000000" fo:font-size="11pt" style:font-size-asian="11pt" style:font-size-complex="11pt" style:language-asian="en" style:country-asian="GB"/>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9" style:parent-style-name="DefaultParagraphFont" style:family="text">
      <style:text-properties style:font-name-asian="Lucida Sans Unicode" fo:font-size="11pt" style:font-size-asian="11pt" style:font-size-complex="11pt" style:language-asian="lt" style:country-asian="LT"/>
    </style:style>
    <style:style style:name="T29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1" style:parent-style-name="DefaultParagraphFont" style:family="text">
      <style:text-properties style:font-name-asian="Lucida Sans Unicode" fo:font-size="11pt" style:font-size-asian="11pt" style:font-size-complex="11pt" style:language-asian="lt" style:country-asian="LT"/>
    </style:style>
    <style:style style:name="T292"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T294" style:parent-style-name="DefaultParagraphFont" style:family="text">
      <style:text-properties style:font-name-asian="Lucida Sans Unicode" fo:font-size="11pt" style:font-size-asian="11pt"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Lucida Sans Unicode"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7" style:parent-style-name="DefaultParagraphFont" style:family="text">
      <style:text-properties style:font-name-asian="Lucida Sans Unicode" fo:font-size="11pt" style:font-size-asian="11pt" style:font-size-complex="11pt" style:language-asian="lt" style:country-asian="LT"/>
    </style:style>
    <style:style style:name="T348" style:parent-style-name="DefaultParagraphFont" style:family="text">
      <style:text-properties style:font-name-asian="Lucida Sans Unicode"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tab-stops>
          <style:tab-stop style:type="left" style:position="0.5909in"/>
        </style:tab-stops>
      </style:paragraph-properties>
    </style:style>
    <style:style style:name="T414" style:parent-style-name="DefaultParagraphFont" style:family="text">
      <style:text-properties style:font-name-asian="Lucida Sans Unicode" fo:color="#000000" fo:font-size="11pt" style:font-size-asian="11pt" style:font-size-complex="11pt" style:language-asian="lt" style:country-asian="LT"/>
    </style:style>
    <style:style style:name="T41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6" style:parent-style-name="DefaultParagraphFont" style:family="text">
      <style:text-properties style:font-name-asian="Lucida Sans Unicode" fo:color="#000000" fo:font-size="11pt" style:font-size-asian="11pt" style:font-size-complex="11pt" style:language-asian="lt" style:country-asian="LT"/>
    </style:style>
    <style:style style:name="T4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fo:color="#000000" fo:font-size="11pt" style:font-size-asian="11pt" style:font-size-complex="11pt" style:language-asian="lt" style:country-asian="LT"/>
    </style:style>
    <style:style style:name="T42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en" style:country-asian="GB"/>
    </style:style>
    <style:style style:name="T467" style:parent-style-name="DefaultParagraphFont" style:family="text">
      <style:text-properties fo:color="#000000" style:text-position="super 63.6%" fo:font-size="11pt" style:font-size-asian="11pt" style:font-size-complex="11pt" style:language-asian="en" style:country-asian="GB"/>
    </style:style>
    <style:style style:name="T468" style:parent-style-name="DefaultParagraphFont" style:family="text">
      <style:text-properties fo:color="#000000" fo:font-size="11pt" style:font-size-asian="11pt" style:font-size-complex="11pt" style:language-asian="en" style:country-asian="GB"/>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b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en" style:country-asian="GB"/>
    </style:style>
    <style:style style:name="T505" style:parent-style-name="DefaultParagraphFont" style:family="text">
      <style:text-properties fo:color="#000000" style:text-position="super 63.6%" fo:font-size="11pt" style:font-size-asian="11pt" style:font-size-complex="11pt" style:language-asian="en" style:country-asian="GB"/>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fo:background-color="#FFFFFF"/>
    </style:style>
    <style:style style:name="T554" style:parent-style-name="DefaultParagraphFont" style:family="text">
      <style:text-properties style:font-weight-complex="bold" fo:font-size="11pt" style:font-size-asian="11pt" style:font-size-complex="11pt" fo:background-color="#FFFFFF"/>
    </style:style>
    <style:style style:name="T555" style:parent-style-name="DefaultParagraphFont" style:family="text">
      <style:text-properties fo:font-weight="bold" style:font-weight-asian="bold" style:font-weight-complex="bold" fo:font-size="11pt" style:font-size-asian="11pt" style:font-size-complex="11pt" fo:background-color="#FFFFFF"/>
    </style:style>
    <style:style style:name="T556" style:parent-style-name="DefaultParagraphFont" style:family="text">
      <style:text-properties style:font-name-asian="Calibri"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weight="bold" style:font-weight-asian="bold"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weight="bold" style:font-weight-asian="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weight="bold" style:font-weight-asian="bold"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7" style:parent-style-name="DefaultParagraphFont" style:family="text">
      <style:text-properties style:font-name-asian="Lucida Sans Unicode" fo:color="#000000" fo:font-size="11pt" style:font-size-asian="11pt" style:font-size-complex="11pt" style:language-asian="lt" style:country-asian="LT"/>
    </style:style>
    <style:style style:name="T64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9" style:parent-style-name="DefaultParagraphFont" style:family="text">
      <style:text-properties style:font-name-asian="Lucida Sans Unicode" fo:color="#000000" fo:font-size="11pt" style:font-size-asian="11pt" style:font-size-complex="11pt" style:language-asian="lt" style:country-asian="LT"/>
    </style:style>
    <style:style style:name="T6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en" style:country-asian="GB"/>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en" style:country-asian="GB"/>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name-asian="Lucida Sans Unicode" fo:color="#000000" fo:font-size="11pt" style:font-size-asian="11pt" style:font-size-complex="11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Lucida Sans Unicode" style:font-weight-complex="bold" fo:font-size="11pt" style:font-size-asian="11pt" style:font-size-complex="11pt"/>
    </style:style>
    <style:style style:name="T673" style:parent-style-name="DefaultParagraphFont" style:family="text">
      <style:text-properties style:font-name-asian="Lucida Sans Unicode" style:font-weight-complex="bold" style:text-position="super 63.6%" fo:font-size="11pt" style:font-size-asian="11pt" style:font-size-complex="11pt"/>
    </style:style>
    <style:style style:name="T674" style:parent-style-name="DefaultParagraphFont" style:family="text">
      <style:text-properties style:font-name-asian="Lucida Sans Unicode" style:font-weight-complex="bold" fo:font-size="11pt" style:font-size-asian="11pt" style:font-size-complex="11pt"/>
    </style:style>
    <style:style style:name="T675" style:parent-style-name="DefaultParagraphFont" style:family="text">
      <style:text-properties style:font-name-asian="Lucida Sans Unicode" style:font-weight-complex="bold" fo:font-style="italic" style:font-style-asian="italic" fo:font-size="10pt" style:font-size-asian="10pt"/>
    </style:style>
    <style:style style:name="T676" style:parent-style-name="DefaultParagraphFont" style:family="text">
      <style:text-properties style:font-name-asian="Lucida Sans Unicode" style:font-weight-complex="bold" fo:font-style="italic" style:font-style-asian="italic" fo:font-size="10pt" style:font-size-asian="10pt"/>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3.6%"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language-asian="en" style:country-asian="GB"/>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ab-stops>
          <style:tab-stop style:type="left" style:position="0.5909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per 63.6%"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position="super 63.6%"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style:font-weight-complex="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tab-stops>
          <style:tab-stop style:type="left" style:position="0.5909in"/>
        </style:tab-stops>
      </style:paragraph-properties>
    </style:style>
    <style:style style:name="T856" style:parent-style-name="DefaultParagraphFont" style:family="text">
      <style:text-properties style:font-name-asian="Lucida Sans Unicode" fo:color="#000000" fo:font-size="11pt" style:font-size-asian="11pt" style:font-size-complex="11pt" style:language-asian="lt" style:country-asian="LT"/>
    </style:style>
    <style:style style:name="T857" style:parent-style-name="DefaultParagraphFont" style:family="text">
      <style:text-properties style:font-name-asian="Lucida Sans Unicode" fo:color="#000000" fo:font-size="11pt" style:font-size-asian="11pt" style:font-size-complex="11pt" style:language-asian="lt" style:country-asian="LT"/>
    </style:style>
    <style:style style:name="T85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0" style:parent-style-name="DefaultParagraphFont" style:family="text">
      <style:text-properties style:font-name-asian="Lucida Sans Unicode" fo:font-size="11pt" style:font-size-asian="11pt" style:font-size-complex="11pt" style:language-asian="lt" style:country-asian="LT"/>
    </style:style>
    <style:style style:name="T861" style:parent-style-name="DefaultParagraphFont" style:family="text">
      <style:text-properties style:font-name-asian="Lucida Sans Unicode"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Lucida Sans Unicode" fo:font-size="11pt" style:font-size-asian="11pt" style:font-size-complex="11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5909in"/>
        </style:tab-stops>
      </style:paragraph-properties>
    </style:style>
    <style:style style:name="T918" style:parent-style-name="DefaultParagraphFont" style:family="text">
      <style:text-properties style:font-name-asian="Lucida Sans Unicode" fo:color="#000000" fo:font-size="11pt" style:font-size-asian="11pt" style:font-size-complex="11pt" style:language-asian="lt" style:country-asian="LT"/>
    </style:style>
    <style:style style:name="T9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color="#000000"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2" style:parent-style-name="DefaultParagraphFont" style:family="text">
      <style:text-properties style:font-name-asian="Lucida Sans Unicode" fo:color="#000000" fo:font-size="11pt" style:font-size-asian="11pt" style:font-size-complex="11pt" style:language-asian="lt" style:country-asian="LT"/>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en" style:country-asian="GB"/>
    </style:style>
    <style:style style:name="T986" style:parent-style-name="DefaultParagraphFont" style:family="text">
      <style:text-properties fo:color="#000000" style:text-position="super 63.6%" fo:font-size="11pt" style:font-size-asian="11pt" style:font-size-complex="11pt" style:language-asian="en" style:country-asian="GB"/>
    </style:style>
    <style:style style:name="T987" style:parent-style-name="DefaultParagraphFont" style:family="text">
      <style:text-properties fo:color="#000000" fo:font-size="11pt" style:font-size-asian="11pt" style:font-size-complex="11pt" style:language-asian="en" style:country-asian="GB"/>
    </style:style>
    <style:style style:name="T9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9" style:parent-style-name="DefaultParagraphFont" style:family="text">
      <style:text-properties fo:color="#000000" fo:font-size="11pt" style:font-size-asian="11pt" style:font-size-complex="11pt" style:language-asian="en" style:country-asian="GB"/>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language-asian="en" style:country-asian="GB"/>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fo:font-size="11pt" style:font-size-asian="11pt" style:font-size-complex="11pt" style:language-asian="ar" style:country-asian="SA"/>
    </style:style>
    <style:style style:name="T1001" style:parent-style-name="DefaultParagraphFont" style:family="text">
      <style:text-properties style:font-name-asian="Lucida Sans Unicode" fo:font-size="11pt" style:font-size-asian="11pt" style:font-size-complex="11pt" style:language-asian="ar" style:country-asian="SA"/>
    </style:style>
    <style:style style:name="T10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3" style:parent-style-name="DefaultParagraphFont" style:family="text">
      <style:text-properties style:font-name-asian="Lucida Sans Unicode" fo:font-size="11pt" style:font-size-asian="11pt" style:font-size-complex="11pt" style:language-asian="ar" style:country-asian="SA"/>
    </style:style>
    <style:style style:name="T1004" style:parent-style-name="DefaultParagraphFont" style:family="text">
      <style:text-properties style:font-name-asian="Lucida Sans Unicode" fo:font-size="11pt" style:font-size-asian="11pt" style:font-size-complex="11pt" style:language-asian="ar" style:country-asian="SA"/>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fo:font-size="11pt" style:font-size-asian="11pt" style:font-size-complex="11pt" style:language-asian="en" style:country-asian="GB"/>
    </style:style>
    <style:style style:name="T1019" style:parent-style-name="DefaultParagraphFont" style:family="text">
      <style:text-properties fo:color="#000000" style:text-position="super 63.6%"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T10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2" style:parent-style-name="DefaultParagraphFont" style:family="text">
      <style:text-properties fo:color="#000000" fo:font-size="11pt" style:font-size-asian="11pt" style:font-size-complex="11pt" style:language-asian="en" style:country-asian="GB"/>
    </style:style>
    <style:style style:name="T1023" style:parent-style-name="DefaultParagraphFont" style:family="text">
      <style:text-properties fo:color="#444444" fo:font-size="11pt" style:font-size-asian="11pt" style:font-size-complex="11pt" fo:background-color="#FFFFFF"/>
    </style:style>
    <style:style style:name="T1024" style:parent-style-name="DefaultParagraphFont" style:family="text">
      <style:text-properties fo:color="#000000"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language-asian="en" style:country-asian="GB"/>
    </style:style>
    <style:style style:name="T1028" style:parent-style-name="DefaultParagraphFont" style:family="text">
      <style:text-properties fo:color="#000000" fo:font-size="11pt" style:font-size-asian="11pt" style:font-size-complex="11pt" style:language-asian="en" style:country-asian="GB"/>
    </style:style>
    <style:style style:name="T1029" style:parent-style-name="DefaultParagraphFont" style:family="text">
      <style:text-properties fo:color="#000000" fo:font-size="11pt" style:font-size-asian="11pt" style:font-size-complex="11pt" style:language-asian="en" style:country-asian="GB"/>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style:snap-to-layout-grid="false"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tab-stops>
          <style:tab-stop style:type="left" style:position="0.5909in"/>
        </style:tab-stops>
      </style:paragraph-properties>
    </style:style>
    <style:style style:name="T1076" style:parent-style-name="DefaultParagraphFont" style:family="text">
      <style:text-properties style:font-name-asian="Lucida Sans Unicode" fo:color="#000000" fo:font-size="11pt" style:font-size-asian="11pt" style:font-size-complex="11pt" style:language-asian="lt" style:country-asian="LT"/>
    </style:style>
    <style:style style:name="T10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78" style:parent-style-name="DefaultParagraphFont" style:family="text">
      <style:text-properties style:font-name-asian="Lucida Sans Unicode" fo:color="#000000" fo:font-size="11pt" style:font-size-asian="11pt" style:font-size-complex="11pt" style:language-asian="lt" style:country-asian="LT"/>
    </style:style>
    <style:style style:name="T107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asian="Lucida Sans Unicode" fo:color="#000000" fo:font-size="11pt" style:font-size-asian="11pt" style:font-size-complex="11pt" style:language-asian="lt" style:country-asian="LT"/>
    </style:style>
    <style:style style:name="T110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Lucida Sans Unicode" fo:color="#000000" fo:font-size="11pt" style:font-size-asian="11pt" style:font-size-complex="11pt" style:language-asian="lt" style:country-asian="LT"/>
    </style:style>
    <style:style style:name="T113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1" style:parent-style-name="DefaultParagraphFont" style:family="text">
      <style:text-properties style:font-name-asian="Lucida Sans Unicode" fo:color="#000000" fo:font-size="11pt" style:font-size-asian="11pt" style:font-size-complex="11pt" style:language-asian="lt" style:country-asian="LT"/>
    </style:style>
    <style:style style:name="T11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name-asian="Lucida Sans Unicode" fo:color="#000000" fo:font-size="11pt" style:font-size-asian="11pt" style:font-size-complex="11pt" style:language-asian="lt" style:country-asian="LT"/>
    </style:style>
    <style:style style:name="T11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fo:color="#000000" fo:font-size="11pt" style:font-size-asian="11pt" style:font-size-complex="11pt" style:language-asian="lt" style:country-asian="LT"/>
    </style:style>
    <style:style style:name="T1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Lucida Sans Unicode" fo:color="#000000" fo:font-size="11pt" style:font-size-asian="11pt" style:font-size-complex="11pt" style:language-asian="lt" style:country-asian="LT"/>
    </style:style>
    <style:style style:name="T11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56" style:parent-style-name="DefaultParagraphFont" style:family="text">
      <style:text-properties style:font-name-asian="Lucida Sans Unicode" fo:color="#000000" fo:font-size="11pt" style:font-size-asian="11pt" style:font-size-complex="11pt" style:language-asian="lt" style:country-asian="LT"/>
    </style:style>
    <style:style style:name="T1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asian="Lucida Sans Unicode" fo:color="#000000" fo:font-size="11pt" style:font-size-asian="11pt" style:font-size-complex="11pt" style:language-asian="lt" style:country-asian="LT"/>
    </style:style>
    <style:style style:name="T117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1" style:parent-style-name="DefaultParagraphFont" style:family="text">
      <style:text-properties style:font-name-asian="Lucida Sans Unicode" fo:color="#000000" fo:font-size="11pt" style:font-size-asian="11pt" style:font-size-complex="11pt" style:language-asian="lt" style:country-asian="LT"/>
    </style:style>
    <style:style style:name="T11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Lucida Sans Unicode" fo:color="#000000" fo:font-size="11pt" style:font-size-asian="11pt" style:font-size-complex="11pt" style:language-asian="lt" style:country-asian="LT"/>
    </style:style>
    <style:style style:name="T11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86" style:parent-style-name="DefaultParagraphFont" style:family="text">
      <style:text-properties style:font-name-asian="Lucida Sans Unicode" fo:color="#000000" fo:font-size="11pt" style:font-size-asian="11pt" style:font-size-complex="11pt" style:language-asian="lt" style:country-asian="LT"/>
    </style:style>
    <style:style style:name="T11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Lucida Sans Unicode" fo:color="#000000" fo:font-size="11pt" style:font-size-asian="11pt" style:font-size-complex="11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style:text-position="super 63.6%" fo:font-size="11pt" style:font-size-asian="11pt" style:font-size-complex="11pt" style:language-asian="en" style:country-asian="GB"/>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style:text-position="super 63.6%" fo:font-size="11pt" style:font-size-asian="11pt" style:font-size-complex="11pt" style:language-asian="en" style:country-asian="GB"/>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T12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9" style:parent-style-name="DefaultParagraphFont" style:family="text">
      <style:text-properties style:font-name-asian="Lucida Sans Unicode" fo:color="#000000" fo:font-size="11pt" style:font-size-asian="11pt" style:font-size-complex="11pt" style:language-asian="lt" style:country-asian="LT"/>
    </style:style>
    <style:style style:name="T127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style:font-name-asian="Lucida Sans Unicode" fo:color="#000000" fo:font-size="11pt" style:font-size-asian="11pt" style:font-size-complex="11pt" style:language-asian="lt" style:country-asian="L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text-position="super 63.6%"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3.6%"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b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b 63.6%"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vertical-align="middle" fo:text-indent="0.4923in"/>
      <style:text-properties fo:hyphenate="false"/>
    </style:style>
    <style:style style:name="T1341" style:parent-style-name="DefaultParagraphFont" style:family="text">
      <style:text-properties style:font-name-asian="Lucida Sans Unicode" fo:color="#000000" fo:font-size="11pt" style:font-size-asian="11pt" style:font-size-complex="11pt" style:language-asian="lt" style:country-asian="LT"/>
    </style:style>
    <style:style style:name="T1342" style:parent-style-name="DefaultParagraphFont" style:family="text">
      <style:text-properties style:font-name-asian="Lucida Sans Unicode" fo:color="#000000" fo:font-size="11pt" style:font-size-asian="11pt" style:font-size-complex="11pt" style:language-asian="lt" style:country-asian="LT"/>
    </style:style>
    <style:style style:name="T13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4" style:parent-style-name="DefaultParagraphFont" style:family="text">
      <style:text-properties style:font-name-asian="Lucida Sans Unicode" fo:color="#000000" fo:font-size="11pt" style:font-size-asian="11pt" style:font-size-complex="11pt" style:language-asian="lt" style:country-asian="LT"/>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fo:font-size="11pt" style:font-size-asian="11pt" style:font-size-complex="11pt" style:language-asian="en" style:country-asian="GB"/>
    </style:style>
    <style:style style:name="T1356" style:parent-style-name="DefaultParagraphFont" style:family="text">
      <style:text-properties fo:color="#000000" style:text-position="super 63.6%" fo:font-size="11pt" style:font-size-asian="11pt" style:font-size-complex="11pt" style:language-asian="en" style:country-asian="GB"/>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color="#000000" style:text-position="super 63.6%"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en" style:country-asian="GB"/>
    </style:style>
    <style:style style:name="T1380" style:parent-style-name="DefaultParagraphFont" style:family="text">
      <style:text-properties fo:color="#000000" style:text-position="super 63.6%" fo:font-size="11pt" style:font-size-asian="11pt" style:font-size-complex="11pt" style:language-asian="en" style:country-asian="GB"/>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tyle="italic" style:font-style-asian="italic"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tyle="italic" style:font-style-asian="italic"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Lucida Sans Unicode" fo:font-size="11pt" style:font-size-asian="11pt" style:font-size-complex="11pt" style:language-asian="lt" style:country-asian="LT"/>
    </style:style>
    <style:style style:name="T1456" style:parent-style-name="DefaultParagraphFont" style:family="text">
      <style:text-properties style:font-name-asian="Lucida Sans Unicode" fo:font-size="11pt" style:font-size-asian="11pt" style:font-size-complex="11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Lucida Sans Unicode" fo:font-size="11pt" style:font-size-asian="11pt" style:font-size-complex="11pt" style:language-asian="lt" style:country-asian="LT"/>
    </style:style>
    <style:style style:name="T1469" style:parent-style-name="DefaultParagraphFont" style:family="text">
      <style:text-properties style:font-name-asian="Lucida Sans Unicode"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text-align="justify" fo:margin-left="0.4923in">
        <style:tab-stops/>
      </style:paragraph-propertie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font-size-complex="10.5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fo:font-size="11pt" style:font-size-asian="11pt" style:font-size-complex="11pt"/>
    </style:style>
    <style:style style:name="T1650" style:parent-style-name="DefaultParagraphFont" style:family="text">
      <style:text-properties fo:font-weight="bold" style:font-weight-asian="bold" fo:text-transform="uppercase" style:text-position="super 63.6%" fo:font-size="11pt" style:font-size-asian="11pt" style:font-size-complex="11pt"/>
    </style:style>
    <style:style style:name="T1651" style:parent-style-name="DefaultParagraphFont" style:family="text">
      <style:text-properties fo:font-weight="bold" style:font-weight-asian="bold" fo:text-transform="uppercase" fo:font-size="11pt" style:font-size-asian="11pt" style:font-size-complex="11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style:text-position="super 65%"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style:snap-to-layout-grid="false"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64" style:parent-style-name="Normal" style:family="paragraph">
      <style:paragraph-properties style:snap-to-layout-grid="false" fo:text-align="justify" fo:text-indent="0.5in">
        <style:tab-stops>
          <style:tab-stop style:type="left" style:position="0.3937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style:text-position="super 63.6%"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style:snap-to-layout-grid="false"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937in"/>
        </style:tab-stops>
      </style:paragraph-properties>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T1841" style:parent-style-name="DefaultParagraphFont" style:family="text">
      <style:text-properties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9" style:parent-style-name="DefaultParagraphFont" style:family="text">
      <style:text-properties fo:font-style="italic" style:font-style-asian="italic" fo:color="#000000" fo:font-size="10pt" style:font-size-asian="10pt" style:language-asian="en" style:country-asian="GB"/>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color="#000000" fo:font-size="11pt" style:font-size-asian="11pt" style:font-size-complex="11pt" style:language-asian="en" style:country-asian="GB"/>
    </style:style>
    <style:style style:name="T1926" style:parent-style-name="DefaultParagraphFont" style:family="text">
      <style:text-properties fo:color="#000000"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en" style:country-asian="GB"/>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50" style:parent-style-name="DefaultParagraphFont" style:family="text">
      <style:text-properties fo:font-style="italic" style:font-style-asian="italic" fo:color="#000000" fo:font-size="10pt" style:font-size-asian="10pt" style:language-asian="en" style:country-asian="GB"/>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text-indent="0.0368in"/>
    </style:style>
    <style:style style:name="T1957" style:parent-style-name="DefaultParagraphFont" style:family="text">
      <style:text-properties fo:font-weight="bold" style:font-weight-asian="bold" fo:text-transform="uppercase" style:letter-kerning="true" fo:font-size="11pt" style:font-size-asian="11pt"/>
    </style:style>
    <style:style style:name="T1958" style:parent-style-name="DefaultParagraphFont" style:family="text">
      <style:text-properties fo:font-weight="bold" style:font-weight-asian="bold" fo:text-transform="uppercase" style:letter-kerning="true" fo:font-size="11pt" style:font-size-asian="11pt"/>
    </style:style>
    <style:style style:name="P1959" style:parent-style-name="Normal" style:family="paragraph">
      <style:paragraph-properties fo:keep-with-next="always" fo:text-align="center" fo:text-indent="0.0368in"/>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1"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weight="bold" style:font-weight-asian="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style:text-position="super 63.6%"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style:text-position="super 63.6%" fo:font-size="11pt" style:font-size-asian="11pt" style:font-size-complex="11pt"/>
    </style:style>
    <style:style style:name="T2160" style:parent-style-name="DefaultParagraphFont" style:family="text">
      <style:text-properties fo:font-weight="bold" style:font-weight-asian="bold" style:font-weight-complex="bold" style:text-position="super 63.6%"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text-properties fo:hyphenate="fals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77" style:parent-style-name="Normal" style:family="paragraph">
      <style:paragraph-properties fo:widows="0" fo:orphans="0" fo:text-align="justify"/>
      <style:text-properties fo:hyphenate="false"/>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style:vertical-align="baseline"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style>
    <style:style style:name="T2340" style:parent-style-name="DefaultParagraphFont" style:family="text">
      <style:text-properties fo:font-weight="bold" style:font-weight-asian="bold" fo:color="#000000" style:text-position="super 63.6%" fo:font-size="11pt" style:font-size-asian="11pt" style:font-size-complex="11pt"/>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style:text-properties style:font-weight-complex="bold"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style:font-weight-complex="bold"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P2490" style:parent-style-name="Normal" style:family="paragraph">
      <style:paragraph-properties fo:text-align="justify" style:vertical-align="baseline"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vertical-align="baseline" fo:margin-left="1.6736in" fo:text-indent="-1.1736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P2542" style:parent-style-name="Normal" style:family="paragraph">
      <style:paragraph-properties fo:text-align="justify" style:vertical-align="baseline"/>
    </style:style>
    <style:style style:name="T2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44" style:parent-style-name="DefaultParagraphFont" style:family="text">
      <style:text-properties style:font-weight-complex="bold" fo:font-style="italic" style:font-style-asian="italic" fo:font-size="10pt" style:font-size-asian="10pt" style:language-asian="lt" style:country-asian="LT"/>
    </style:style>
    <style:style style:name="T2545" style:parent-style-name="DefaultParagraphFont" style:family="text">
      <style:text-properties style:font-weight-complex="bold" fo:font-style="italic" style:font-style-asian="italic" fo:font-size="10pt" style:font-size-asian="10pt" style:language-asian="lt" style:country-asian="LT"/>
    </style:style>
    <style:style style:name="T2546" style:parent-style-name="DefaultParagraphFont" style:family="text">
      <style:text-properties style:font-weight-complex="bold" fo:font-style="italic" style:font-style-asian="italic" fo:font-size="10pt" style:font-size-asian="10pt" style:language-asian="lt" style:country-asian="LT"/>
    </style:style>
    <style:style style:name="T2547" style:parent-style-name="DefaultParagraphFont" style:family="text">
      <style:text-properties style:font-weight-complex="bold" fo:font-style="italic" style:font-style-asian="italic" fo:font-size="10pt" style:font-size-asian="10pt" style:language-asian="lt" style:country-asian="LT"/>
    </style:style>
    <style:style style:name="P2548" style:parent-style-name="Normal" style:family="paragraph">
      <style:paragraph-properties fo:text-align="justify" style:vertical-align="baseline"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paragraph-properties fo:text-align="justify" style:vertical-align="baseline"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style:vertical-align="baseline"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style:vertical-align="baseline"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0" style:parent-style-name="Normal" style:family="paragraph">
      <style:paragraph-properties fo:text-align="justify" style:vertical-align="baseline"/>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vertical-align="baseline"/>
    </style:style>
    <style:style style:name="T2585" style:parent-style-name="DefaultParagraphFont" style:family="text">
      <style:text-properties fo:font-style="italic" style:font-style-asian="italic" fo:font-size="10pt" style:font-size-asian="10pt"/>
    </style:style>
    <style:style style:name="T2586" style:parent-style-name="Hyperlink"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style:snap-to-layout-grid="false"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style>
    <style:style style:name="T2601" style:parent-style-name="DefaultParagraphFont" style:family="text">
      <style:text-properties fo:font-weight="bold" style:font-weight-asian="bold" style:font-weight-complex="bold" style:text-position="super 63.6%"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style:snap-to-layout-grid="false"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style:font-style-complex="italic"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style:font-weight-complex="bold"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style:text-position="super 63.6%"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name-asian="Lucida Sans Unicode" fo:color="#000000" fo:font-size="11pt" style:font-size-asian="11pt" style:font-size-complex="11pt" style:language-asian="lt" style:country-asian="LT"/>
    </style:style>
    <style:style style:name="T26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fo:text-transform="uppercase" fo:font-size="11pt" style:font-size-asian="11pt"/>
    </style:style>
    <style:style style:name="T2686" style:parent-style-name="DefaultParagraphFont" style:family="text">
      <style:text-properties fo:font-weight="bold" style:font-weight-asian="bold" fo:text-transform="uppercase" fo:font-size="11pt" style:font-size-asian="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center" fo:text-indent="0.5in"/>
      <style:text-properties fo:font-weight="bold" style:font-weight-asian="bold" fo:font-size="11pt" style:font-size-asian="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name-asian="Lucida Sans Unicode"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name-asian="Lucida Sans Unicode" fo:color="#000000" fo:font-size="11pt" style:font-size-asian="11pt" style:font-size-complex="11pt" style:language-asian="lt" style:country-asian="LT"/>
    </style:style>
    <style:style style:name="T2713" style:parent-style-name="DefaultParagraphFont" style:family="text">
      <style:text-properties style:font-name-asian="Lucida Sans Unicode"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style:text-position="super 63.6%"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style:text-position="super 63.6%"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3" style:parent-style-name="Normal" style:family="paragraph">
      <style:paragraph-properties fo:text-align="justify" style:vertical-align="baseline" fo:text-indent="0.5in"/>
      <style:text-properties fo:hyphenate="false"/>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7" style:parent-style-name="Normal" style:family="paragraph">
      <style:paragraph-properties fo:text-align="justify" style:vertical-align="baseline" fo:text-indent="0.5in"/>
      <style:text-properties fo:hyphenate="false"/>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1" style:parent-style-name="DefaultParagraphFont" style:family="text">
      <style:text-properties style:font-name-asian="Lucida Sans Unicode" fo:color="#000000" fo:font-size="11pt" style:font-size-asian="11pt" style:font-size-complex="11pt" style:language-asian="lt" style:country-asian="LT"/>
    </style:style>
    <style:style style:name="T28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0" style:parent-style-name="Normal" style:family="paragraph">
      <style:paragraph-properties fo:widows="0" fo:orphans="0" fo:text-align="justify" fo:background-color="#FFFFFF"/>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Hyperlink"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snap-to-layout-grid="false"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style:text-position="super 63.6%"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style:text-properties style:font-weight-complex="bold"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style:snap-to-layout-grid="false"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fo:font-weight="bold" style:font-weight-asian="bold" style:font-weight-complex="bold" fo:color="#000000" fo:font-size="11pt" style:font-size-asian="11pt" style:font-size-complex="11pt"/>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6875in" fo:text-indent="-1.187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8" style:parent-style-name="DefaultParagraphFont" style:family="text">
      <style:text-properties fo:font-style="italic" style:font-style-asian="italic" fo:font-size="10pt" style:font-size-asian="10pt" style:font-size-complex="10.5pt"/>
    </style:style>
    <style:style style:name="T2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font-size-complex="10.5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color="#000000" fo:font-size="11pt" style:font-size-asian="11pt" style:font-size-complex="11pt" style:language-asian="lt" style:country-asian="LT"/>
    </style:style>
    <style:style style:name="T2944" style:parent-style-name="DefaultParagraphFont" style:family="text">
      <style:text-properties fo:font-weight="bold" style:font-weight-asian="bold" fo:color="#000000" fo:font-size="11pt" style:font-size-asian="11pt" style:font-size-complex="11pt" style:language-asian="lt" style:country-asian="LT"/>
    </style:style>
    <style:style style:name="T2945" style:parent-style-name="DefaultParagraphFont" style:family="text">
      <style:text-properties fo:font-weight="bold" style:font-weight-asian="bold"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rial" fo:font-weight="bold" style:font-weight-asian="bold" fo:font-size="11pt" style:font-size-asian="11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style:font-weight-complex="bold"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rial" fo:font-weight="bold" style:font-weight-asian="bold" fo:font-size="11pt" style:font-size-asian="11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fo:text-transform="uppercase" fo:font-size="11pt" style:font-size-asian="11pt"/>
    </style:style>
    <style:style style:name="T3026" style:parent-style-name="DefaultParagraphFont" style:family="text">
      <style:text-properties fo:font-weight="bold" style:font-weight-asian="bold"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style>
    <style:style style:name="P3061" style:parent-style-name="Normal" style:family="paragraph">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font-size-complex="10.5pt"/>
    </style:style>
    <style:style style:name="T30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font-size-complex="10.5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font-size-complex="10.5pt"/>
    </style:style>
    <style:style style:name="T3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font-size="10pt" style:font-size-asian="10pt" style:font-size-complex="10.5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baseline" fo:text-indent="0.5in"/>
      <style:text-properties fo:hyphenate="false"/>
    </style:style>
    <style:style style:name="T30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98" style:parent-style-name="Normal" style:family="paragraph">
      <style:paragraph-properties fo:text-align="justify" style:vertical-align="baseline"/>
      <style:text-properties fo:font-style="italic" style:font-style-asian="italic" fo:font-size="10pt" style:font-size-asian="10pt" fo:hyphenate="false"/>
    </style:style>
    <style:style style:name="P3099" style:parent-style-name="Normal" style:family="paragraph">
      <style:paragraph-properties fo:text-align="justify" style:vertical-align="baseline"/>
      <style:text-properties fo:hyphenate="false"/>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text-indent="0.5in"/>
      <style:text-properties fo:hyphenate="false"/>
    </style:style>
    <style:style style:name="T31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13" style:parent-style-name="Normal" style:family="paragraph">
      <style:paragraph-properties fo:text-align="justify" style:vertical-align="baseline" fo:text-indent="0.5in"/>
      <style:text-properties fo:hyphenate="false"/>
    </style:style>
    <style:style style:name="T31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17" style:parent-style-name="Normal" style:family="paragraph">
      <style:paragraph-properties fo:text-align="justify" style:vertical-align="baseline" fo:text-indent="0.5in"/>
      <style:text-properties fo:hyphenate="false"/>
    </style:style>
    <style:style style:name="T31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vertical-align="baseline"/>
      <style:text-properties fo:hyphenate="false"/>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font-size-complex="10.5pt"/>
    </style:style>
    <style:style style:name="T3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font-size-complex="10.5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Hyperlink"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margin-left="1.7722in" fo:text-indent="-1.2722in">
        <style:tab-stops/>
      </style:paragraph-properties>
    </style:style>
    <style:style style:name="T31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5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tab-stops>
          <style:tab-stop style:type="left" style:position="0.5909in"/>
        </style:tab-stops>
      </style:paragraph-properties>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T3197" style:parent-style-name="DefaultParagraphFont" style:family="text">
      <style:text-properties style:font-name-asian="Lucida Sans Unicode" fo:color="#000000"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T3201" style:parent-style-name="DefaultParagraphFont" style:family="text">
      <style:text-properties style:font-name-asian="Lucida Sans Unicode" fo:color="#000000"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T3204" style:parent-style-name="DefaultParagraphFont" style:family="text">
      <style:text-properties style:font-name-asian="Lucida Sans Unicode" fo:color="#000000"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T3208" style:parent-style-name="DefaultParagraphFont" style:family="text">
      <style:text-properties fo:letter-spacing="-0.0006in" fo:font-size="11pt" style:font-size-asian="11pt" style:font-size-complex="11pt" style:language-asian="lt" style:country-asian="LT"/>
    </style:style>
    <style:style style:name="T3209" style:parent-style-name="DefaultParagraphFont" style:family="text">
      <style:text-properties style:font-weight-complex="bold" fo:color="#000000" fo:letter-spacing="-0.0006in" fo:font-size="11pt" style:font-size-asian="11pt" style:font-size-complex="11pt" fo:background-color="#FFFFFF"/>
    </style:style>
    <style:style style:name="T3210" style:parent-style-name="DefaultParagraphFont" style:family="text">
      <style:text-properties fo:letter-spacing="-0.0006in"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1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2" style:parent-style-name="DefaultParagraphFont" style:family="text">
      <style:text-properties style:font-name-asian="Lucida Sans Unicode" fo:color="#000000" fo:font-size="11pt" style:font-size-asian="11pt" style:font-size-complex="11pt"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fo:color="#000000"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T32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name-asian="Lucida Sans Unicode"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T32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name-asian="Lucida Sans Unicode" fo:color="#000000" fo:font-size="11pt" style:font-size-asian="11pt" style:font-size-complex="11pt" style:language-asian="lt" style:country-asian="LT"/>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T3269" style:parent-style-name="DefaultParagraphFont" style:family="text">
      <style:text-properties style:font-name-asian="Lucida Sans Unicode" fo:color="#000000" fo:font-size="11pt" style:font-size-asian="11pt" style:font-size-complex="11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T3277" style:parent-style-name="DefaultParagraphFont" style:family="text">
      <style:text-properties style:font-name-asian="Lucida Sans Unicode" fo:color="#000000" fo:font-size="11pt" style:font-size-asian="11pt" style:font-size-complex="11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T3280" style:parent-style-name="DefaultParagraphFont" style:family="text">
      <style:text-properties style:font-name-asian="Lucida Sans Unicode" fo:color="#000000" fo:font-size="11pt" style:font-size-asian="11pt" style:font-size-complex="11pt" style:language-asian="lt" style:country-asian="LT"/>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style:font-name-asian="Lucida Sans Unicode" fo:color="#000000" fo:font-size="11pt" style:font-size-asian="11pt" style:font-size-complex="11pt" style:language-asian="lt" style:country-asian="LT"/>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T3290" style:parent-style-name="DefaultParagraphFont" style:family="text">
      <style:text-properties style:font-name-asian="Lucida Sans Unicode" fo:color="#000000" fo:font-size="11pt" style:font-size-asian="11pt" style:font-size-complex="11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style:snap-to-layout-grid="false"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2" style:parent-style-name="Normal" style:family="paragraph">
      <style:paragraph-properties fo:text-align="center" fo:text-indent="0.5in"/>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fo:font-size="11pt" style:font-size-asian="11pt" style:font-size-complex="11pt" fo:background-color="#FFFFFF"/>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en" style:country-asian="GB"/>
    </style:style>
    <style:style style:name="T3343" style:parent-style-name="DefaultParagraphFont" style:family="text">
      <style:text-properties fo:font-size="11pt" style:font-size-asian="11pt" style:font-size-complex="11pt" style:language-asian="en" style:country-asian="GB"/>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en" style:country-asian="GB"/>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style:snap-to-layout-grid="false"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style:snap-to-layout-grid="false"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snap-to-layout-grid="false"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style:snap-to-layout-grid="false"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fo:background-color="#FFFFFF"/>
    </style:style>
    <style:style style:name="T3428" style:parent-style-name="DefaultParagraphFont" style:family="text">
      <style:text-properties fo:font-size="11pt" style:font-size-asian="11pt" style:font-size-complex="11pt" fo:background-color="#FFFFFF"/>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snap-to-layout-grid="false"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snap-to-layout-grid="false"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style:snap-to-layout-grid="false"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fo:background-color="#FFFFFF"/>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name-asian="Lucida Sans Unicode" fo:color="#000000" fo:font-size="11pt" style:font-size-asian="11pt" style:font-size-complex="11pt" style:language-asian="lt" style:country-asian="LT"/>
    </style:style>
    <style:style style:name="T3532" style:parent-style-name="DefaultParagraphFont" style:family="text">
      <style:text-properties style:font-name-asian="Lucida Sans Unicode"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center" fo:text-indent="0.5in"/>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center" fo:text-indent="0.5in"/>
    </style:style>
    <style:style style:name="T3553" style:parent-style-name="DefaultParagraphFont" style:family="text">
      <style:text-properties fo:font-weight="bold" style:font-weight-asian="bold" fo:text-transform="uppercase" fo:font-size="11pt" style:font-size-asian="11pt"/>
    </style:style>
    <style:style style:name="P3554" style:parent-style-name="Normal" style:family="paragraph">
      <style:paragraph-properties fo:text-align="center" fo:text-indent="0.5in"/>
      <style:text-properties fo:font-weight="bold" style:font-weight-asian="bold" fo:text-transform="uppercase" fo:font-size="11pt" style:font-size-asian="11pt"/>
    </style:style>
    <style:style style:name="P3555" style:parent-style-name="Normal" style:family="paragraph">
      <style:paragraph-properties fo:text-align="justify" fo:margin-left="1.575in" fo:text-indent="-1.0826in">
        <style:tab-stops/>
      </style:paragraph-properties>
      <style:text-properties fo:hyphenate="false"/>
    </style:style>
    <style:style style:name="T3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en" style:country-asian="GB"/>
    </style:style>
    <style:style style:name="T3569" style:parent-style-name="DefaultParagraphFont" style:family="text">
      <style:text-properties fo:color="#000000" fo:font-size="11pt" style:font-size-asian="11pt" style:font-size-complex="11pt" style:language-asian="en" style:country-asian="GB"/>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en" style:country-asian="GB"/>
    </style:style>
    <style:style style:name="T3580" style:parent-style-name="DefaultParagraphFont" style:family="text">
      <style:text-properties fo:color="#000000" fo:font-size="11pt" style:font-size-asian="11pt" style:font-size-complex="11pt" style:language-asian="en" style:country-asian="GB"/>
    </style:style>
    <style:style style:name="T3581" style:parent-style-name="DefaultParagraphFont" style:family="text">
      <style:text-properties fo:color="#000000" fo:font-size="11pt" style:font-size-asian="11pt" style:font-size-complex="11pt" style:language-asian="en" style:country-asian="GB"/>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en" style:country-asian="GB"/>
    </style:style>
    <style:style style:name="T3589" style:parent-style-name="DefaultParagraphFont" style:family="text">
      <style:text-properties fo:color="#000000" fo:font-size="11pt" style:font-size-asian="11pt" style:font-size-complex="11pt" style:language-asian="en" style:country-asian="GB"/>
    </style:style>
    <style:style style:name="T3590" style:parent-style-name="DefaultParagraphFont" style:family="text">
      <style:text-properties fo:color="#000000" fo:font-size="11pt" style:font-size-asian="11pt" style:font-size-complex="11pt" style:language-asian="en" style:country-asian="GB"/>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Lucida Sans Unicode" fo:color="#000000" fo:font-size="11pt" style:font-size-asian="11pt" style:font-size-complex="11pt" style:language-asian="lt" style:country-asian="LT"/>
    </style:style>
    <style:style style:name="T3598" style:parent-style-name="DefaultParagraphFont" style:family="text">
      <style:text-properties style:font-name-asian="Lucida Sans Unicode" fo:color="#000000" fo:font-size="11pt" style:font-size-asian="11pt" style:font-size-complex="11pt" style:language-asian="lt" style:country-asian="LT"/>
    </style:style>
    <style:style style:name="T3599" style:parent-style-name="DefaultParagraphFont" style:family="text">
      <style:text-properties style:font-name-asian="Lucida Sans Unicode" fo:color="#000000" fo:font-size="11pt" style:font-size-asian="11pt" style:font-size-complex="11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name-asian="Lucida Sans Unicode" fo:font-size="11pt" style:font-size-asian="11pt" style:font-size-complex="11pt"/>
    </style:style>
    <style:style style:name="T3616" style:parent-style-name="DefaultParagraphFont" style:family="text">
      <style:text-properties style:font-name-asian="Lucida Sans Unicode" fo:font-size="11pt" style:font-size-asian="11pt" style:font-size-complex="11pt"/>
    </style:style>
    <style:style style:name="T3617" style:parent-style-name="DefaultParagraphFont" style:family="text">
      <style:text-properties style:font-name-asian="Lucida Sans Unicode" fo:font-size="11pt" style:font-size-asian="11pt" style:font-size-complex="11pt"/>
    </style:style>
    <style:style style:name="T3618" style:parent-style-name="DefaultParagraphFont" style:family="text">
      <style:text-properties style:font-name-asian="Lucida Sans Unicode" fo:font-weight="bold" style:font-weight-asian="bold" fo:font-size="11pt" style:font-size-asian="11pt" style:font-size-complex="11pt"/>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en" style:country-asian="GB"/>
    </style:style>
    <style:style style:name="T3659" style:parent-style-name="DefaultParagraphFont" style:family="text">
      <style:text-properties fo:color="#000000" fo:font-size="11pt" style:font-size-asian="11pt" style:font-size-complex="11pt" style:language-asian="en" style:country-asian="GB"/>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ar" style:country-asian="SA"/>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ar" style:country-asian="SA"/>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name-asian="Lucida Sans Unicode" fo:color="#000000" fo:font-size="11pt" style:font-size-asian="11pt" style:font-size-complex="11pt" style:language-asian="ar" style:country-asian="SA"/>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T3687" style:parent-style-name="DefaultParagraphFont" style:family="text">
      <style:text-properties style:font-name-asian="Lucida Sans Unicode" fo:color="#000000" fo:font-size="11pt" style:font-size-asian="11pt" style:font-size-complex="11pt" style:language-asian="ar" style:country-asian="SA"/>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name-asian="Lucida Sans Unicode" fo:color="#000000" fo:font-size="11pt" style:font-size-asian="11pt" style:font-size-complex="11pt" style:language-asian="ar" style:country-asian="SA"/>
    </style:style>
    <style:style style:name="T3695"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96" style:parent-style-name="DefaultParagraphFont" style:family="text">
      <style:text-properties style:font-name-asian="Lucida Sans Unicode" fo:color="#000000" fo:font-size="11pt" style:font-size-asian="11pt" style:font-size-complex="11pt" style:language-asian="ar" style:country-asian="SA"/>
    </style:style>
    <style:style style:name="T3697" style:parent-style-name="DefaultParagraphFont" style:family="text">
      <style:text-properties style:font-name-asian="Lucida Sans Unicode" fo:color="#000000" fo:font-size="11pt" style:font-size-asian="11pt" style:font-size-complex="11pt" style:language-asian="lt" style:country-asian="LT"/>
    </style:style>
    <style:style style:name="T3698" style:parent-style-name="DefaultParagraphFont" style:family="text">
      <style:text-properties style:font-name-asian="Lucida Sans Unicode" fo:color="#000000" fo:font-size="11pt" style:font-size-asian="11pt" style:font-size-complex="11pt" style:language-asian="lt" style:country-asian="LT"/>
    </style:style>
    <style:style style:name="T3699" style:parent-style-name="DefaultParagraphFont" style:family="text">
      <style:text-properties style:font-name-asian="Lucida Sans Unicode" fo:color="#000000"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lt" style:country-asian="LT"/>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ext-properties fo:hyphenate="false"/>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paragraph-properties fo:text-align="justify" fo:text-indent="0.5in"/>
    </style:style>
    <style:style style:name="T3720" style:parent-style-name="DefaultParagraphFont" style:family="text">
      <style:text-properties style:font-name-asian="Lucida Sans Unicode" fo:font-size="11pt" style:font-size-asian="11pt" style:font-size-complex="11pt" style:language-asian="ar" style:country-asian="SA"/>
    </style:style>
    <style:style style:name="T3721" style:parent-style-name="DefaultParagraphFont" style:family="text">
      <style:text-properties style:font-name-asian="Lucida Sans Unicode"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style:text-position="super 63.6%"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P3792" style:parent-style-name="Normal" style:family="paragraph">
      <style:paragraph-properties fo:text-align="justify" fo:text-indent="0.5in"/>
      <style:text-properties fo:hyphenate="false"/>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P3796" style:parent-style-name="Normal" style:family="paragraph">
      <style:paragraph-properties fo:text-align="justify" style:vertical-align="baseline" fo:text-indent="0.5in"/>
      <style:text-properties fo:hyphenate="false"/>
    </style:style>
    <style:style style:name="T37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text-position="super 63.6%"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text-position="super 63.6%"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style:text-position="super 63.6%"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style:text-position="super 63.6%"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style:text-position="super 63.6%"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Lucida Sans Unicode" fo:font-size="11pt" style:font-size-asian="11pt" style:font-size-complex="11pt"/>
    </style:style>
    <style:style style:name="T3912" style:parent-style-name="DefaultParagraphFont" style:family="text">
      <style:text-properties style:font-name-asian="Lucida Sans Unicode"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fo:text-indent="0.5in"/>
      <style:text-properties fo:hyphenate="false"/>
    </style:style>
    <style:style style:name="T3941" style:parent-style-name="DefaultParagraphFont" style:family="text">
      <style:text-properties style:font-name-asian="Lucida Sans Unicode" fo:font-size="11pt" style:font-size-asian="11pt" style:font-size-complex="11pt" style:language-asian="lt" style:country-asian="LT"/>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style:font-name-asian="Lucida Sans Unicod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Lucida Sans Unicod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asian="Lucida Sans Unicode" fo:font-size="11pt" style:font-size-asian="11pt" style:font-size-complex="11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language-asian="en" style:country-asian="GB"/>
    </style:style>
    <style:style style:name="T397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4" style:parent-style-name="DefaultParagraphFont" style:family="text">
      <style:text-properties style:font-weight-complex="bold" fo:color="#000000"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font-size-complex="10.5pt"/>
    </style:style>
    <style:style style:name="T4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font-size-complex="10.5p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widows="0" fo:orphans="0"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widows="0" fo:orphans="0" fo:text-align="justify" fo:margin-left="1.575in" fo:text-indent="-1.075in">
        <style:tab-stops/>
      </style:paragraph-properties>
    </style:style>
    <style:style style:name="T40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P4046" style:parent-style-name="Normal" style:family="paragraph">
      <style:paragraph-properties fo:widows="0" fo:orphans="0" fo:text-align="justify" fo:text-indent="0.5in"/>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style:font-name-asian="Lucida Sans Unicode" fo:color="#000000" fo:font-size="11pt" style:font-size-asian="11pt" style:font-size-complex="11pt" style:language-asian="lt" style:country-asian="LT"/>
    </style:style>
    <style:style style:name="T40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T4055" style:parent-style-name="DefaultParagraphFont" style:family="text">
      <style:text-properties style:font-name-asian="Lucida Sans Unicode"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name-asian="Lucida Sans Unicode" fo:color="#000000" fo:font-size="11pt" style:font-size-asian="11pt" style:font-size-complex="11pt" style:language-asian="lt" style:country-asian="LT"/>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ar" style:country-asian="SA"/>
    </style:style>
    <style:style style:name="T4067" style:parent-style-name="DefaultParagraphFont" style:family="text">
      <style:text-properties style:font-name-asian="Lucida Sans Unicode" fo:color="#000000" fo:font-size="11pt" style:font-size-asian="11pt" style:font-size-complex="11pt" style:language-asian="ar" style:country-asian="SA"/>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fo:color="#000000" fo:font-size="11pt" style:font-size-asian="11pt" style:font-size-complex="11pt" style:language-asian="lt" style:country-asian="L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style:font-name-asian="Lucida Sans Unicode" fo:color="#000000" fo:font-size="11pt" style:font-size-asian="11pt" style:font-size-complex="11pt" style:language-asian="lt" style:country-asian="LT"/>
    </style:style>
    <style:style style:name="T4086" style:parent-style-name="DefaultParagraphFont" style:family="text">
      <style:text-properties style:font-name-asian="Lucida Sans Unicode" fo:color="#000000" fo:font-size="11pt" style:font-size-asian="11pt" style:font-size-complex="11pt" style:language-asian="lt" style:country-asian="L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style:font-name-asian="Lucida Sans Unicode" fo:color="#000000" fo:font-size="11pt" style:font-size-asian="11pt" style:font-size-complex="11pt" style:language-asian="lt" style:country-asian="LT"/>
    </style:style>
    <style:style style:name="T4089" style:parent-style-name="DefaultParagraphFont" style:family="text">
      <style:text-properties style:font-name-asian="Lucida Sans Unicode" fo:color="#000000" fo:font-size="11pt" style:font-size-asian="11pt" style:font-size-complex="11pt" style:language-asian="lt" style:country-asian="LT"/>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name-asian="Lucida Sans Unicode" fo:color="#000000" fo:font-size="11pt" style:font-size-asian="11pt" style:font-size-complex="11pt" style:language-asian="lt" style:country-asian="LT"/>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P4097" style:parent-style-name="Normal" style:family="paragraph">
      <style:paragraph-properties fo:widows="0" fo:orphans="0" fo:text-align="justify" fo:text-indent="0.5in"/>
    </style:style>
    <style:style style:name="T4098" style:parent-style-name="DefaultParagraphFont" style:family="text">
      <style:text-properties style:font-name-asian="Lucida Sans Unicode" fo:color="#000000" fo:font-size="11pt" style:font-size-asian="11pt" style:font-size-complex="11pt" style:language-asian="lt" style:country-asian="LT"/>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3" style:parent-style-name="DefaultParagraphFont" style:family="text">
      <style:text-properties style:font-name-asian="Lucida Sans Unicode" fo:color="#000000" fo:font-size="11pt" style:font-size-asian="11pt" style:font-size-complex="11pt" style:language-asian="lt" style:country-asian="LT"/>
    </style:style>
    <style:style style:name="T4104" style:parent-style-name="DefaultParagraphFont" style:family="text">
      <style:text-properties style:font-name-asian="Lucida Sans Unicode" fo:color="#000000" fo:font-size="11pt" style:font-size-asian="11pt" style:font-size-complex="11pt" style:language-asian="lt" style:country-asian="LT"/>
    </style:style>
    <style:style style:name="T41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6" style:parent-style-name="DefaultParagraphFont" style:family="text">
      <style:text-properties style:font-name-asian="Lucida Sans Unicode" fo:color="#000000" fo:font-size="11pt" style:font-size-asian="11pt" style:font-size-complex="11pt" style:language-asian="lt" style:country-asian="LT"/>
    </style:style>
    <style:style style:name="T4107" style:parent-style-name="DefaultParagraphFont" style:family="text">
      <style:text-properties style:font-name-asian="Lucida Sans Unicode"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Hyperlink"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style:vertical-align="baseline" fo:text-indent="0.5in"/>
      <style:text-properties fo:hyphenate="false"/>
    </style:style>
    <style:style style:name="T4130" style:parent-style-name="DefaultParagraphFont" style:family="text">
      <style:text-properties style:font-name-asian="Calibri" fo:font-weight="bold" style:font-weight-asian="bold" fo:font-size="11pt" style:font-size-asian="11pt" style:font-size-complex="11pt"/>
    </style:style>
    <style:style style:name="T4131" style:parent-style-name="DefaultParagraphFont" style:family="text">
      <style:text-properties style:font-name-asian="Calibri" fo:font-weight="bold" style:font-weight-asian="bold" style:text-position="super 63.6%"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1" style:parent-style-name="Normal" style:family="paragraph">
      <style:paragraph-properties fo:text-align="justify" fo:text-indent="0.5in"/>
    </style:style>
    <style:style style:name="T41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7" style:parent-style-name="Normal" style:family="paragraph">
      <style:paragraph-properties fo:text-align="justify" fo:text-indent="0.5in"/>
    </style:style>
    <style:style style:name="T41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2" style:parent-style-name="Normal" style:family="paragraph">
      <style:paragraph-properties fo:text-align="justify" fo:text-indent="0.5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7" style:parent-style-name="Normal" style:family="paragraph">
      <style:paragraph-properties fo:text-align="justify" fo:text-indent="0.5in"/>
    </style:style>
    <style:style style:name="T41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widows="0" fo:orphans="0" fo:text-align="justify" fo:text-indent="0.5in"/>
    </style:style>
    <style:style style:name="T41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fo:background-color="#FFFFFF"/>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fo:background-color="#FFFFFF"/>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Lucida Sans Unicode" fo:color="#00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P4225" style:parent-style-name="Normal" style:family="paragraph">
      <style:paragraph-properties fo:widows="0" fo:orphans="0" fo:text-align="justify" fo:text-indent="0.5in"/>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P4230" style:parent-style-name="Normal" style:family="paragraph">
      <style:paragraph-properties fo:widows="0" fo:orphans="0" fo:text-align="justify" fo:text-indent="0.5in"/>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style:font-name-asian="Lucida Sans Unicode" fo:color="#000000" fo:font-size="11pt" style:font-size-asian="11pt" style:font-size-complex="11pt" style:language-asian="lt" style:country-asian="LT"/>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P4245" style:parent-style-name="Normal" style:family="paragraph">
      <style:paragraph-properties fo:widows="0" fo:orphans="0" fo:text-align="justify" fo:text-indent="0.5in"/>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style:font-name-asian="Lucida Sans Unicode" fo:color="#000000" fo:font-size="11pt" style:font-size-asian="11pt" style:font-size-complex="11pt" style:language-asian="lt" style:country-asian="LT"/>
    </style:style>
    <style:style style:name="T4248" style:parent-style-name="DefaultParagraphFont" style:family="text">
      <style:text-properties style:font-name-asian="Lucida Sans Unicode"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name-asian="Lucida Sans Unicode" fo:color="#00000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style:font-name-asian="Lucida Sans Unicode"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fo:background-color="#FFFFFF"/>
    </style:style>
    <style:style style:name="T4262" style:parent-style-name="DefaultParagraphFont" style:family="text">
      <style:text-properties fo:color="#201F1E" fo:font-size="11pt" style:font-size-asian="11pt" style:font-size-complex="11pt" fo:background-color="#FFFFFF"/>
    </style:style>
    <style:style style:name="T4263" style:parent-style-name="DefaultParagraphFont" style:family="text">
      <style:text-properties fo:color="#201F1E" fo:font-size="11pt" style:font-size-asian="11pt" style:font-size-complex="11pt" fo:background-color="#FFFFFF"/>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style:font-name-asian="Lucida Sans Unicode"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201F1E" fo:font-size="11pt" style:font-size-asian="11pt" style:font-size-complex="11pt" fo:background-color="#FFFFFF"/>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201F1E" fo:font-size="11pt" style:font-size-asian="11pt" style:font-size-complex="11pt" fo:background-color="#FFFFFF"/>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201F1E" fo:font-size="11pt" style:font-size-asian="11pt" style:font-size-complex="11pt" fo:background-color="#FFFFFF"/>
    </style:style>
    <style:style style:name="T4275" style:parent-style-name="DefaultParagraphFont" style:family="text">
      <style:text-properties style:font-name-asian="Lucida Sans Unicode" fo:color="#000000" fo:font-size="11pt" style:font-size-asian="11pt" style:font-size-complex="11pt" style:language-asian="lt" style:country-asian="LT"/>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fo:background-color="#FFFFFF"/>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style:font-name-asian="Lucida Sans Unicode"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complex="en" style:country-complex="U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Lucida Sans Unicode" fo:color="#000000" fo:font-size="11pt" style:font-size-asian="11pt" style:font-size-complex="11pt" style:language-asian="lt" style:country-asian="L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fo:color="#201F1E"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fo:color="#201F1E" fo:font-size="11pt" style:font-size-asian="11pt" style:font-size-complex="11pt" fo:background-color="#FFFFFF"/>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fo:background-color="#FFFFFF"/>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201F1E" fo:font-size="11pt" style:font-size-asian="11pt" style:font-size-complex="11pt" fo:background-color="#FFFFFF"/>
    </style:style>
    <style:style style:name="T4311" style:parent-style-name="DefaultParagraphFont" style:family="text">
      <style:text-properties fo:color="#201F1E" fo:font-size="11pt" style:font-size-asian="11pt" style:font-size-complex="11pt" fo:background-color="#FFFFFF"/>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fo:color="#201F1E" fo:font-size="11pt" style:font-size-asian="11pt" style:font-size-complex="11pt" fo:background-color="#FFFFFF"/>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fo:background-color="#FFFFFF"/>
    </style:style>
    <style:style style:name="T4317" style:parent-style-name="DefaultParagraphFont" style:family="text">
      <style:text-properties fo:color="#201F1E" fo:font-size="11pt" style:font-size-asian="11pt" style:font-size-complex="11pt" fo:background-color="#FFFFFF"/>
    </style:style>
    <style:style style:name="T4318" style:parent-style-name="DefaultParagraphFont" style:family="text">
      <style:text-properties fo:color="#201F1E" fo:font-size="11pt" style:font-size-asian="11pt" style:font-size-complex="11pt" fo:background-color="#FFFFFF"/>
    </style:style>
    <style:style style:name="P4319" style:parent-style-name="Normal" style:family="paragraph">
      <style:paragraph-properties fo:widows="0" fo:orphans="0" fo:text-align="justify" fo:text-indent="0.5in"/>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style:font-name-asian="Lucida Sans Unicode" fo:color="#000000" fo:font-size="11pt" style:font-size-asian="11pt" style:font-size-complex="11pt" style:language-asian="lt" style:country-asian="LT"/>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P4339" style:parent-style-name="Normal" style:family="paragraph">
      <style:paragraph-properties fo:widows="0" fo:orphans="0" fo:text-align="justify" fo:text-indent="0.5in"/>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P4346" style:parent-style-name="Normal" style:family="paragraph">
      <style:paragraph-properties fo:widows="0" fo:orphans="0" fo:text-align="justify" fo:text-indent="0.5in"/>
    </style:style>
    <style:style style:name="T4347" style:parent-style-name="DefaultParagraphFont" style:family="text">
      <style:text-properties style:font-name-asian="Lucida Sans Unicode" fo:color="#000000" fo:font-size="11pt" style:font-size-asian="11pt" style:font-size-complex="11pt" style:language-asian="lt" style:country-asian="LT"/>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T4352" style:parent-style-name="DefaultParagraphFont" style:family="text">
      <style:text-properties style:font-name-asian="Lucida Sans Unicode" fo:color="#000000" fo:font-size="11pt" style:font-size-asian="11pt" style:font-size-complex="11pt" style:language-asian="lt" style:country-asian="LT"/>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style:font-name-asian="Lucida Sans Unicode" fo:color="#000000" fo:font-size="11pt" style:font-size-asian="11pt" style:font-size-complex="11pt" style:language-asian="lt" style:country-asian="LT"/>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fo:text-align="justify"/>
      <style:text-properties fo:font-style="italic" style:font-style-asian="italic"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tyle="italic" style:font-style-asian="italic" fo:font-size="10pt" style:font-size-asian="10pt"/>
    </style:style>
    <style:style style:name="T4376" style:parent-style-name="Hyperlink"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widows="0" fo:orphans="0" fo:text-align="justify"/>
      <style:text-properties fo:font-style="italic" style:font-style-asian="italic"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fo:font-style="italic" style:font-style-asian="italic" fo:font-size="10pt" style:font-size-asian="10pt"/>
    </style:style>
    <style:style style:name="T4381" style:parent-style-name="Hyperlink"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3" style:parent-style-name="Normal" style:family="paragraph">
      <style:paragraph-properties fo:widows="0" fo:orphans="0" fo:text-align="justify" fo:text-indent="0.5in"/>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P4395" style:parent-style-name="Normal" style:family="paragraph">
      <style:paragraph-properties fo:widows="0" fo:orphans="0" fo:text-align="justify" fo:text-indent="0.5in"/>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name-asian="Lucida Sans Unicode" fo:color="#000000"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P4411" style:parent-style-name="Normal" style:family="paragraph">
      <style:paragraph-properties fo:widows="0" fo:orphans="0" fo:text-align="justify" fo:text-indent="0.5in"/>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T4413" style:parent-style-name="DefaultParagraphFont" style:family="text">
      <style:text-properties style:font-name-asian="Lucida Sans Unicode" fo:color="#000000" fo:font-size="11pt" style:font-size-asian="11pt" style:font-size-complex="11pt" style:language-asian="lt" style:country-asian="LT"/>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T4417" style:parent-style-name="DefaultParagraphFont" style:family="text">
      <style:text-properties style:font-name-asian="Lucida Sans Unicode" fo:color="#000000"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T44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0" style:parent-style-name="DefaultParagraphFont" style:family="text">
      <style:text-properties style:font-name-asian="Lucida Sans Unicode" fo:color="#000000" fo:font-size="11pt" style:font-size-asian="11pt" style:font-size-complex="11pt" style:language-asian="lt" style:country-asian="L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name-asian="Lucida Sans Unicode" fo:color="#000000" fo:font-size="11pt" style:font-size-asian="11pt" style:font-size-complex="11pt" style:language-asian="lt" style:country-asian="LT"/>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T442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color="#000000" fo:font-size="11pt" style:font-size-asian="11pt" style:font-size-complex="11pt" style:language-asian="lt" style:country-asian="L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style:font-name-asian="Lucida Sans Unicode" fo:color="#000000" fo:font-size="11pt" style:font-size-asian="11pt" style:font-size-complex="11pt" style:language-asian="lt" style:country-asian="LT"/>
    </style:style>
    <style:style style:name="T4428" style:parent-style-name="DefaultParagraphFont" style:family="text">
      <style:text-properties style:font-name-asian="Lucida Sans Unicode" fo:color="#000000" fo:font-size="11pt" style:font-size-asian="11pt" style:font-size-complex="11pt" style:language-asian="lt" style:country-asian="LT"/>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style:font-name-asian="Lucida Sans Unicode" fo:color="#000000" fo:font-size="11pt" style:font-size-asian="11pt" style:font-size-complex="11pt" style:language-asian="lt" style:country-asian="LT"/>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6" style:parent-style-name="DefaultParagraphFont" style:family="text">
      <style:text-properties style:font-name-asian="Lucida Sans Unicode" fo:color="#000000" fo:font-size="11pt" style:font-size-asian="11pt" style:font-size-complex="11pt" style:language-asian="lt" style:country-asian="L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fo:font-size="11pt" style:font-size-asian="11pt" style:font-size-complex="11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margin-left="1.6736in" fo:text-indent="-1.1736in">
        <style:tab-stops/>
      </style:paragraph-properties>
    </style:style>
    <style:style style:name="T4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asian="zh" style:country-asian="CN"/>
    </style:style>
    <style:style style:name="T4457" style:parent-style-name="DefaultParagraphFont" style:family="text">
      <style:text-properties fo:color="#000000" fo:font-size="11pt" style:font-size-asian="11pt" style:font-size-complex="11pt" style:language-asian="zh" style:country-asian="CN"/>
    </style:style>
    <style:style style:name="T44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style:text-position="super 63.6%"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style:font-name-asian="Lucida Sans Unicode" fo:color="#000000"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language-asian="zh" style:country-asian="CN"/>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language-asian="zh" style:country-asian="CN"/>
    </style:style>
    <style:style style:name="T4469" style:parent-style-name="DefaultParagraphFont" style:family="text">
      <style:text-properties fo:color="#000000" fo:font-size="11pt" style:font-size-asian="11pt" style:font-size-complex="11pt" style:language-asian="zh" style:country-asian="CN"/>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fo:color="#000000" fo:font-size="11pt" style:font-size-asian="11pt" style:font-size-complex="11pt" style:language-asian="zh" style:country-asian="CN"/>
    </style:style>
    <style:style style:name="T4473" style:parent-style-name="DefaultParagraphFont" style:family="text">
      <style:text-properties fo:color="#000000" fo:font-size="11pt" style:font-size-asian="11pt" style:font-size-complex="11pt" style:language-asian="zh" style:country-asian="CN"/>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P4475" style:parent-style-name="Normal" style:family="paragraph">
      <style:paragraph-properties fo:widows="0" fo:orphans="0" fo:text-align="justify" fo:text-indent="0.5in"/>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style:font-name-asian="Lucida Sans Unicode"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80" style:parent-style-name="DefaultParagraphFont" style:family="text">
      <style:text-properties style:font-name-asian="Lucida Sans Unicode" fo:color="#000000"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2.8451in"/>
        </style:tab-stops>
      </style:paragraph-properties>
    </style:style>
    <style:style style:name="T4482" style:parent-style-name="DefaultParagraphFont" style:family="text">
      <style:text-properties fo:color="#000000"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T4484" style:parent-style-name="DefaultParagraphFont" style:family="text">
      <style:text-properties fo:color="#000000" style:text-position="super 63.6%" fo:font-size="11pt" style:font-size-asian="11pt" style:font-size-complex="11pt" style:language-asian="zh" style:country-asian="CN"/>
    </style:style>
    <style:style style:name="T4485" style:parent-style-name="DefaultParagraphFont" style:family="text">
      <style:text-properties fo:color="#000000" fo:font-size="11pt" style:font-size-asian="11pt" style:font-size-complex="11pt" style:language-asian="zh" style:country-asian="CN"/>
    </style:style>
    <style:style style:name="P4486" style:parent-style-name="Normal" style:family="paragraph">
      <style:paragraph-properties fo:text-align="justify" fo:text-indent="0.5in">
        <style:tab-stops>
          <style:tab-stop style:type="left" style:position="2.8451in"/>
        </style:tab-stops>
      </style:paragraph-properties>
    </style:style>
    <style:style style:name="T4487" style:parent-style-name="DefaultParagraphFont" style:family="text">
      <style:text-properties fo:color="#000000" fo:font-size="11pt" style:font-size-asian="11pt" style:font-size-complex="11pt" style:language-asian="zh" style:country-asian="CN"/>
    </style:style>
    <style:style style:name="T4488" style:parent-style-name="DefaultParagraphFont" style:family="text">
      <style:text-properties fo:color="#000000" fo:font-size="11pt" style:font-size-asian="11pt" style:font-size-complex="11pt" style:language-asian="zh" style:country-asian="CN"/>
    </style:style>
    <style:style style:name="T4489" style:parent-style-name="DefaultParagraphFont" style:family="text">
      <style:text-properties fo:color="#000000" fo:font-size="11pt" style:font-size-asian="11pt" style:font-size-complex="11pt" style:language-asian="zh" style:country-asian="CN"/>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9" style:parent-style-name="DefaultParagraphFont" style:family="text">
      <style:text-properties fo:font-weight="bold" style:font-weight-asian="bold" fo:color="#000000" fo:font-size="11pt" style:font-size-asian="11pt" style:font-size-complex="11pt" style:language-asian="zh" style:country-asian="CN"/>
    </style:style>
    <style:style style:name="T4500" style:parent-style-name="DefaultParagraphFont" style:family="text">
      <style:text-properties fo:font-weight="bold" style:font-weight-asian="bold" fo:color="#000000" fo:font-size="11pt" style:font-size-asian="11pt" style:font-size-complex="11pt" style:language-asian="zh" style:country-asian="CN"/>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zh" style:country-asian="CN"/>
    </style:style>
    <style:style style:name="T4503" style:parent-style-name="DefaultParagraphFont" style:family="text">
      <style:text-properties fo:color="#000000" fo:font-size="11pt" style:font-size-asian="11pt" style:font-size-complex="11pt" style:language-asian="zh" style:country-asian="CN"/>
    </style:style>
    <style:style style:name="P4504" style:parent-style-name="Normal" style:family="paragraph">
      <style:paragraph-properties fo:widows="0" fo:orphans="0" fo:text-align="justify" fo:text-indent="0.5in">
        <style:tab-stops>
          <style:tab-stop style:type="left" style:position="0.2958in"/>
        </style:tab-stops>
      </style:paragraph-properties>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2958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2958in"/>
        </style:tab-stops>
      </style:paragraph-properties>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Lucida Sans Unicode"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3937in"/>
        </style:tab-stops>
      </style:paragraph-properties>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Lucida Sans Unicode"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1972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T4538" style:parent-style-name="DefaultParagraphFont" style:family="text">
      <style:text-properties style:font-name-asian="Lucida Sans Unicode" fo:color="#000000"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3937in"/>
        </style:tab-stops>
      </style:paragraph-properties>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Lucida Sans Unicode"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name-asian="Lucida Sans Unicode"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widows="0" fo:orphans="0" fo:text-align="justify" fo:text-indent="0.5in">
        <style:tab-stops>
          <style:tab-stop style:type="left" style:position="0.1972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widows="0" fo:orphans="0" fo:text-align="justify" fo:text-indent="0.5in">
        <style:tab-stops>
          <style:tab-stop style:type="left" style:position="0.1972in"/>
        </style:tab-stops>
      </style:paragraph-properties>
    </style:style>
    <style:style style:name="T4556" style:parent-style-name="DefaultParagraphFont" style:family="text">
      <style:text-properties style:font-name-asian="Lucida Sans Unicode"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fo:color="#000000" fo:letter-spacing="-0.0013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style:font-name-asian="Lucida Sans Unicode" fo:color="#000000" fo:font-size="11pt" style:font-size-asian="11pt" style:font-size-complex="11pt" style:language-asian="lt" style:country-asian="LT"/>
    </style:style>
    <style:style style:name="P4563" style:parent-style-name="Normal" style:family="paragraph">
      <style:paragraph-properties fo:widows="0" fo:orphans="0" fo:text-align="justify" fo:text-indent="0.5in">
        <style:tab-stops>
          <style:tab-stop style:type="left" style:position="0.1972in"/>
        </style:tab-stops>
      </style:paragraph-properties>
    </style:style>
    <style:style style:name="T4564" style:parent-style-name="DefaultParagraphFont" style:family="text">
      <style:text-properties style:font-name-asian="Lucida Sans Unicode"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fo:color="#000000" fo:letter-spacing="-0.0013in"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color="#000000" fo:letter-spacing="-0.0013in" fo:font-size="11pt" style:font-size-asian="11pt" style:font-size-complex="11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margin-left="1.7722in" fo:text-indent="-1.2722in">
        <style:tab-stops/>
      </style:paragraph-properties>
    </style:style>
    <style:style style:name="T457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6" style:parent-style-name="Normal" style:family="paragraph">
      <style:paragraph-properties fo:widows="0" fo:orphans="0" fo:text-align="justify" fo:text-indent="0.5in"/>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2" style:parent-style-name="Normal" style:family="paragraph">
      <style:paragraph-properties fo:widows="0" fo:orphans="0" fo:text-align="justify" fo:text-indent="0.5in"/>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name-asian="Lucida Sans Unicode"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T46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name-asian="Lucida Sans Unicode" fo:color="#000000" fo:font-size="11pt" style:font-size-asian="11pt" style:font-size-complex="11pt" style:language-asian="lt" style:country-asian="LT"/>
    </style:style>
    <style:style style:name="T4620" style:parent-style-name="DefaultParagraphFont" style:family="text">
      <style:text-properties style:font-name-asian="Lucida Sans Unicode" fo:color="#000000" fo:font-size="11pt" style:font-size-asian="11pt" style:font-size-complex="11pt" style:language-asian="lt" style:country-asian="LT"/>
    </style:style>
    <style:style style:name="T4621" style:parent-style-name="DefaultParagraphFont" style:family="text">
      <style:text-properties style:font-name-asian="Lucida Sans Unicode" fo:color="#000000" fo:font-size="11pt" style:font-size-asian="11pt" style:font-size-complex="11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1" style:parent-style-name="DefaultParagraphFont" style:family="text">
      <style:text-properties style:font-name-asian="Lucida Sans Unicode" fo:color="#000000" fo:font-size="11pt" style:font-size-asian="11pt" style:font-size-complex="11pt" style:language-asian="lt" style:country-asian="LT"/>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margin-left="1.7722in" fo:text-indent="-1.2722in">
        <style:tab-stops/>
      </style:paragraph-properties>
    </style:style>
    <style:style style:name="T46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P4683" style:parent-style-name="Normal" style:family="paragraph">
      <style:paragraph-properties fo:widows="0" fo:orphans="0" fo:text-align="justify" fo:text-indent="0.5in"/>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P4716" style:parent-style-name="Normal" style:family="paragraph">
      <style:paragraph-properties fo:widows="0" fo:orphans="0" fo:text-align="justify" fo:text-indent="0.5in"/>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style:language-asian="lt" style:country-asian="LT"/>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P4730" style:parent-style-name="Normal" style:family="paragraph">
      <style:paragraph-properties fo:widows="0" fo:orphans="0" fo:text-align="justify" fo:text-indent="0.5in"/>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T474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4" style:parent-style-name="Normal" style:family="paragraph">
      <style:paragraph-properties fo:widows="0" fo:orphans="0" fo:text-align="justify" fo:text-indent="0.5in"/>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T4763" style:parent-style-name="DefaultParagraphFont" style:family="text">
      <style:text-properties style:font-name-asian="Lucida Sans Unicode" fo:color="#000000" fo:font-size="11pt" style:font-size-asian="11pt" style:font-size-complex="11pt" style:language-asian="lt" style:country-asian="LT"/>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P4768" style:parent-style-name="Normal" style:family="paragraph">
      <style:paragraph-properties fo:widows="0" fo:orphans="0" fo:text-align="justify" fo:text-indent="0.5in"/>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P47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style:font-name-asian="Lucida Sans Unicode" fo:color="#000000" fo:font-size="11pt" style:font-size-asian="11pt" style:font-size-complex="11pt" style:language-asian="lt" style:country-asian="LT"/>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P4782" style:parent-style-name="Normal" style:family="paragraph">
      <style:paragraph-properties fo:widows="0" fo:orphans="0" fo:text-align="justify" fo:text-indent="0.5in"/>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P4786" style:parent-style-name="Normal" style:family="paragraph">
      <style:paragraph-properties fo:widows="0" fo:orphans="0" fo:text-align="justify" fo:text-indent="0.5in"/>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P4792" style:parent-style-name="Normal" style:family="paragraph">
      <style:paragraph-properties fo:widows="0" fo:orphans="0" fo:text-align="justify" fo:text-indent="0.5in"/>
    </style:style>
    <style:style style:name="T479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T4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P4810" style:parent-style-name="Normal" style:family="paragraph">
      <style:paragraph-properties fo:widows="0" fo:orphans="0" fo:text-align="justify" fo:text-indent="0.5in"/>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color="#000000" fo:font-size="11pt" style:font-size-asian="11pt" style:font-size-complex="11pt" style:language-asian="lt" style:country-asian="L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Lucida Sans Unicode" fo:color="#000000" fo:font-size="11pt" style:font-size-asian="11pt" style:font-size-complex="11pt" style:language-asian="lt" style:country-asian="LT"/>
    </style:style>
    <style:style style:name="P4819" style:parent-style-name="Normal" style:family="paragraph">
      <style:paragraph-properties fo:widows="0" fo:orphans="0" fo:text-align="justify" fo:text-indent="0.5in"/>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T4821" style:parent-style-name="DefaultParagraphFont" style:family="text">
      <style:text-properties style:font-name-asian="Lucida Sans Unicode" fo:color="#000000" fo:font-size="11pt" style:font-size-asian="11pt" style:font-size-complex="11pt" style:language-asian="lt" style:country-asian="LT"/>
    </style:style>
    <style:style style:name="T4822" style:parent-style-name="DefaultParagraphFont" style:family="text">
      <style:text-properties style:font-name-asian="Lucida Sans Unicode"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Lucida Sans Unicode" fo:color="#000000" fo:font-size="11pt" style:font-size-asian="11pt" style:font-size-complex="11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font-name-asian="Lucida Sans Unicode" fo:color="#000000" fo:font-size="11pt" style:font-size-asian="11pt" style:font-size-complex="11pt" style:language-asian="lt" style:country-asian="LT"/>
    </style:style>
    <style:style style:name="T4832" style:parent-style-name="DefaultParagraphFont" style:family="text">
      <style:text-properties style:font-name-asian="Lucida Sans Unicode" fo:color="#000000" fo:font-size="11pt" style:font-size-asian="11pt" style:font-size-complex="11pt" style:language-asian="lt" style:country-asian="LT"/>
    </style:style>
    <style:style style:name="T4833" style:parent-style-name="DefaultParagraphFont" style:family="text">
      <style:text-properties style:font-name-asian="Lucida Sans Unicode" fo:color="#000000" fo:font-size="11pt" style:font-size-asian="11pt" style:font-size-complex="11pt" style:language-asian="lt" style:country-asian="L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T4847" style:parent-style-name="DefaultParagraphFont" style:family="text">
      <style:text-properties style:font-name-asian="Lucida Sans Unicode" fo:color="#000000" fo:font-size="11pt" style:font-size-asian="11pt" style:font-size-complex="11pt" style:language-asian="lt" style:country-asian="LT"/>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style:font-name-asian="Lucida Sans Unicode" fo:color="#000000" fo:font-size="11pt" style:font-size-asian="11pt" style:font-size-complex="11pt" style:language-asian="lt" style:country-asian="LT"/>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style:text-position="super 63.6%"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style:text-position="super 63.6%"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style:text-position="super 63.6%"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7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style:font-name-asian="Lucida Sans Unicode"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P4915" style:parent-style-name="Normal" style:family="paragraph">
      <style:paragraph-properties fo:widows="0" fo:orphans="0" fo:text-align="justify" fo:text-indent="0.5in"/>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P4918" style:parent-style-name="Normal" style:family="paragraph">
      <style:paragraph-properties fo:widows="0" fo:orphans="0" fo:text-align="justify" fo:text-indent="0.5in">
        <style:tab-stops>
          <style:tab-stop style:type="left" style:position="2.5104in"/>
        </style:tab-stops>
      </style:paragraph-properties>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style:font-name-asian="Lucida Sans Unicode" fo:color="#000000" fo:font-size="11pt" style:font-size-asian="11pt" style:font-size-complex="11pt" style:language-asian="lt" style:country-asian="L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P4931" style:parent-style-name="Normal" style:family="paragraph">
      <style:paragraph-properties fo:widows="0" fo:orphans="0" fo:text-align="justify" fo:text-indent="0.5in"/>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name-asian="Lucida Sans Unicode"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T4961" style:parent-style-name="DefaultParagraphFont" style:family="text">
      <style:text-properties style:font-name-asian="Lucida Sans Unicode" fo:color="#000000" fo:font-size="11pt" style:font-size-asian="11pt" style:font-size-complex="11pt" style:language-asian="lt" style:country-asian="LT"/>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P4963" style:parent-style-name="Normal" style:family="paragraph">
      <style:paragraph-properties fo:widows="0" fo:orphans="0" fo:text-align="justify" fo:text-indent="0.5in"/>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P4967" style:parent-style-name="Normal" style:family="paragraph">
      <style:paragraph-properties fo:widows="0" fo:orphans="0" fo:text-align="justify" fo:text-indent="0.5in">
        <style:tab-stops>
          <style:tab-stop style:type="left" style:position="3.5437in"/>
        </style:tab-stops>
      </style:paragraph-properties>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P4979" style:parent-style-name="Normal" style:family="paragraph">
      <style:paragraph-properties fo:widows="0" fo:orphans="0" fo:text-align="justify" fo:text-indent="0.5in"/>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T4986" style:parent-style-name="DefaultParagraphFont" style:family="text">
      <style:text-properties style:font-name-asian="Lucida Sans Unicode" fo:color="#000000" fo:font-size="11pt" style:font-size-asian="11pt" style:font-size-complex="11pt" style:language-asian="lt" style:country-asian="LT"/>
    </style:style>
    <style:style style:name="P4987" style:parent-style-name="Normal" style:family="paragraph">
      <style:paragraph-properties fo:widows="0" fo:orphans="0" fo:text-align="justify" fo:text-indent="0.5in"/>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style:font-name-asian="Lucida Sans Unicode" fo:color="#000000" fo:font-size="11pt" style:font-size-asian="11pt" style:font-size-complex="11pt" style:language-asian="lt" style:country-asian="LT"/>
    </style:style>
    <style:style style:name="P4990" style:parent-style-name="Normal" style:family="paragraph">
      <style:paragraph-properties fo:widows="0" fo:orphans="0" fo:text-align="justify" fo:text-indent="0.5in"/>
    </style:style>
    <style:style style:name="T4991" style:parent-style-name="DefaultParagraphFont" style:family="text">
      <style:text-properties style:font-name-asian="Lucida Sans Unicode" fo:color="#000000" fo:font-size="11pt" style:font-size-asian="11pt" style:font-size-complex="11pt" style:language-asian="lt" style:country-asian="LT"/>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T4993" style:parent-style-name="DefaultParagraphFont" style:family="text">
      <style:text-properties style:font-name-asian="Lucida Sans Unicode" fo:color="#000000" fo:font-size="11pt" style:font-size-asian="11pt" style:font-size-complex="11pt" style:language-asian="lt" style:country-asian="LT"/>
    </style:style>
    <style:style style:name="P4994" style:parent-style-name="Normal" style:family="paragraph">
      <style:paragraph-properties fo:widows="0" fo:orphans="0" fo:text-align="justify" fo:text-indent="0.5in"/>
    </style:style>
    <style:style style:name="T4995" style:parent-style-name="DefaultParagraphFont" style:family="text">
      <style:text-properties style:font-name-asian="Lucida Sans Unicode" fo:color="#000000" fo:font-size="11pt" style:font-size-asian="11pt" style:font-size-complex="11pt" style:language-asian="lt" style:country-asian="LT"/>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T4998" style:parent-style-name="DefaultParagraphFont" style:family="text">
      <style:text-properties style:font-name-asian="Lucida Sans Unicode" fo:color="#000000" fo:font-size="11pt" style:font-size-asian="11pt" style:font-size-complex="11pt" style:language-asian="lt" style:country-asian="LT"/>
    </style:style>
    <style:style style:name="P4999" style:parent-style-name="Normal" style:family="paragraph">
      <style:paragraph-properties fo:widows="0" fo:orphans="0" fo:text-align="justify" fo:text-indent="0.5in"/>
    </style:style>
    <style:style style:name="T5000" style:parent-style-name="DefaultParagraphFont" style:family="text">
      <style:text-properties style:font-name-asian="Lucida Sans Unicode" fo:color="#000000" fo:font-size="11pt" style:font-size-asian="11pt" style:font-size-complex="11pt" style:language-asian="lt" style:country-asian="LT"/>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T5006" style:parent-style-name="DefaultParagraphFont" style:family="text">
      <style:text-properties style:font-name-asian="Lucida Sans Unicode" fo:color="#000000" fo:font-size="11pt" style:font-size-asian="11pt" style:font-size-complex="11pt" style:language-asian="lt" style:country-asian="LT"/>
    </style:style>
    <style:style style:name="T5007" style:parent-style-name="DefaultParagraphFont" style:family="text">
      <style:text-properties style:font-name-asian="Lucida Sans Unicode" fo:color="#000000" fo:font-size="11pt" style:font-size-asian="11pt" style:font-size-complex="11pt" style:language-asian="lt" style:country-asian="LT"/>
    </style:style>
    <style:style style:name="P50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09" style:parent-style-name="DefaultParagraphFont" style:family="text">
      <style:text-properties style:font-name-asian="Lucida Sans Unicode" fo:color="#000000" fo:font-size="11pt" style:font-size-asian="11pt" style:font-size-complex="11pt" style:language-asian="lt" style:country-asian="LT"/>
    </style:style>
    <style:style style:name="T5010" style:parent-style-name="DefaultParagraphFont" style:family="text">
      <style:text-properties style:font-name-asian="Lucida Sans Unicode"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T5025" style:parent-style-name="DefaultParagraphFont" style:family="text">
      <style:text-properties style:font-name-asian="Lucida Sans Unicode"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text-properties fo:font-style="italic" style:font-style-asian="italic"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3" style:parent-style-name="Normal" style:family="paragraph">
      <style:paragraph-properties fo:widows="0" fo:orphans="0" fo:text-align="justify" fo:margin-left="1.7722in" fo:text-indent="-1.2722in">
        <style:tab-stops/>
      </style:paragraph-properties>
    </style:style>
    <style:style style:name="T50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8" style:parent-style-name="Normal" style:family="paragraph">
      <style:paragraph-properties fo:widows="0" fo:orphans="0" fo:text-align="justify" fo:text-indent="0.5in"/>
    </style:style>
    <style:style style:name="T5059" style:parent-style-name="DefaultParagraphFont" style:family="text">
      <style:text-properties style:font-name-asian="Lucida Sans Unicode"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fo:color="#000000" fo:font-size="11pt" style:font-size-asian="11pt" style:font-size-complex="11pt" style:language-asian="lt" style:country-asian="LT"/>
    </style:style>
    <style:style style:name="T50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1" style:parent-style-name="DefaultParagraphFont" style:family="text">
      <style:text-properties style:font-name-asian="Lucida Sans Unicode" fo:color="#000000" fo:font-size="11pt" style:font-size-asian="11pt" style:font-size-complex="11pt" style:language-asian="lt" style:country-asian="LT"/>
    </style:style>
    <style:style style:name="T5072" style:parent-style-name="DefaultParagraphFont" style:family="text">
      <style:text-properties style:font-name-asian="Lucida Sans Unicode" fo:font-size="11pt" style:font-size-asian="11pt" style:font-size-complex="11pt" style:language-asian="lt" style:country-asian="LT"/>
    </style:style>
    <style:style style:name="P5073" style:parent-style-name="Normal" style:family="paragraph">
      <style:paragraph-properties fo:widows="0" fo:orphans="0" fo:text-align="justify" fo:text-indent="0.5in"/>
    </style:style>
    <style:style style:name="T5074" style:parent-style-name="DefaultParagraphFont" style:family="text">
      <style:text-properties style:font-name-asian="Lucida Sans Unicode" fo:color="#000000" fo:font-size="11pt" style:font-size-asian="11pt" style:font-size-complex="11pt" style:language-asian="lt" style:country-asian="LT"/>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fo:color="#000000" fo:font-size="11pt" style:font-size-asian="11pt" style:font-size-complex="11pt" style:language-asian="lt" style:country-asian="LT"/>
    </style:style>
    <style:style style:name="T5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2" style:parent-style-name="DefaultParagraphFont" style:family="text">
      <style:text-properties style:font-name-asian="Lucida Sans Unicode" fo:color="#000000" fo:font-size="11pt" style:font-size-asian="11pt" style:font-size-complex="11pt" style:language-asian="lt" style:country-asian="L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name-asian="Lucida Sans Unicode" fo:color="#000000" fo:font-size="11pt" style:font-size-asian="11pt" style:font-size-complex="11pt" style:language-asian="lt" style:country-asian="LT"/>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T5088" style:parent-style-name="DefaultParagraphFont" style:family="text">
      <style:text-properties style:font-name-asian="Lucida Sans Unicode" fo:color="#000000" fo:font-size="11pt" style:font-size-asian="11pt" style:font-size-complex="11pt" style:language-asian="lt" style:country-asian="LT"/>
    </style:style>
    <style:style style:name="P5089" style:parent-style-name="Normal" style:family="paragraph">
      <style:paragraph-properties fo:widows="0" fo:orphans="0" fo:text-align="justify" fo:text-indent="0.5in"/>
    </style:style>
    <style:style style:name="T5090" style:parent-style-name="DefaultParagraphFont" style:family="text">
      <style:text-properties style:font-name-asian="Lucida Sans Unicode" fo:color="#000000" fo:font-size="11pt" style:font-size-asian="11pt" style:font-size-complex="11pt" style:language-asian="lt" style:country-asian="LT"/>
    </style:style>
    <style:style style:name="T5091" style:parent-style-name="DefaultParagraphFont" style:family="text">
      <style:text-properties style:font-name-asian="Lucida Sans Unicode" fo:color="#000000" fo:font-size="11pt" style:font-size-asian="11pt" style:font-size-complex="11pt" style:language-asian="lt" style:country-asian="LT"/>
    </style:style>
    <style:style style:name="T5092" style:parent-style-name="DefaultParagraphFont" style:family="text">
      <style:text-properties style:font-name-asian="Lucida Sans Unicode" fo:color="#000000" fo:font-size="11pt" style:font-size-asian="11pt" style:font-size-complex="11pt" style:language-asian="lt" style:country-asian="LT"/>
    </style:style>
    <style:style style:name="T50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center"/>
    </style:style>
    <style:style style:name="T51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2"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T5117" style:parent-style-name="DefaultParagraphFont" style:family="text">
      <style:text-properties style:font-name-asian="Lucida Sans Unicode"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color="#000000"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color="#000000" fo:font-size="11pt" style:font-size-asian="11pt" style:font-size-complex="11pt" style:language-asian="lt" style:country-asian="LT"/>
    </style:style>
    <style:style style:name="T5136" style:parent-style-name="DefaultParagraphFont" style:family="text">
      <style:text-properties style:font-name-asian="Lucida Sans Unicode" fo:color="#000000" fo:font-size="11pt" style:font-size-asian="11pt" style:font-size-complex="11pt" style:language-asian="lt" style:country-asian="LT"/>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T5138" style:parent-style-name="DefaultParagraphFont" style:family="text">
      <style:text-properties style:font-name-asian="Lucida Sans Unicode"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P5144" style:parent-style-name="Normal" style:family="paragraph">
      <style:paragraph-properties fo:widows="0" fo:orphans="0" fo:text-align="justify" fo:text-indent="0.5in"/>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justify" fo:text-indent="0.5in"/>
    </style:style>
    <style:style style:name="P5156" style:parent-style-name="Normal" style:family="paragraph">
      <style:paragraph-properties fo:widows="0" fo:orphans="0" fo:text-align="justify" fo:text-indent="0.5in"/>
    </style:style>
    <style:style style:name="T5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5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name-asian="Lucida Sans Unicode" fo:color="#000000" fo:font-size="11pt" style:font-size-asian="11pt" style:font-size-complex="11pt" style:language-asian="lt" style:country-asian="L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name-asian="Lucida Sans Unicode" fo:color="#000000" fo:font-size="11pt" style:font-size-asian="11pt" style:font-size-complex="11pt" style:language-asian="lt" style:country-asian="LT"/>
    </style:style>
    <style:style style:name="T5183" style:parent-style-name="DefaultParagraphFont" style:family="text">
      <style:text-properties style:font-name-asian="Lucida Sans Unicode"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T5186" style:parent-style-name="DefaultParagraphFont" style:family="text">
      <style:text-properties style:font-name-asian="Lucida Sans Unicode" fo:color="#000000" fo:font-size="11pt" style:font-size-asian="11pt" style:font-size-complex="11pt" style:language-asian="lt" style:country-asian="L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name-asian="Lucida Sans Unicode" fo:color="#000000" fo:font-size="11pt" style:font-size-asian="11pt" style:font-size-complex="11pt" style:language-asian="lt" style:country-asian="LT"/>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T5192" style:parent-style-name="DefaultParagraphFont" style:family="text">
      <style:text-properties style:font-name-asian="Lucida Sans Unicode" fo:color="#000000" fo:font-size="11pt" style:font-size-asian="11pt" style:font-size-complex="11pt" style:language-asian="lt" style:country-asian="LT"/>
    </style:style>
    <style:style style:name="T5193" style:parent-style-name="DefaultParagraphFont" style:family="text">
      <style:text-properties style:font-name-asian="Lucida Sans Unicode" fo:color="#000000" fo:font-size="11pt" style:font-size-asian="11pt" style:font-size-complex="11pt" style:language-asian="lt" style:country-asian="LT"/>
    </style:style>
    <style:style style:name="T51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5" style:parent-style-name="DefaultParagraphFont" style:family="text">
      <style:text-properties style:font-name-asian="Lucida Sans Unicode" fo:color="#000000" fo:font-size="11pt" style:font-size-asian="11pt" style:font-size-complex="11pt" style:language-asian="lt" style:country-asian="LT"/>
    </style:style>
    <style:style style:name="T5196" style:parent-style-name="DefaultParagraphFont" style:family="text">
      <style:text-properties style:font-name-asian="Lucida Sans Unicode" fo:color="#000000" fo:font-size="11pt" style:font-size-asian="11pt" style:font-size-complex="11pt" style:language-asian="lt" style:country-asian="L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fo:text-indent="0.0368in"/>
    </style:style>
    <style:style style:name="T5203" style:parent-style-name="DefaultParagraphFont" style:family="text">
      <style:text-properties fo:font-weight="bold" style:font-weight-asian="bold" fo:text-transform="uppercase" fo:font-size="11pt" style:font-size-asian="11pt"/>
    </style:style>
    <style:style style:name="T5204" style:parent-style-name="DefaultParagraphFont" style:family="text">
      <style:text-properties fo:font-weight="bold" style:font-weight-asian="bold" fo:text-transform="uppercase"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center"/>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text-position="super 63.6%"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fo:font-size="11pt" style:font-size-asian="11pt" style:font-size-complex="11pt" fo:language="lt"/>
    </style:style>
    <style:style style:name="T5242" style:parent-style-name="DefaultParagraphFont" style:family="text">
      <style:text-properties fo:font-size="11pt" style:font-size-asian="11pt" style:font-size-complex="11pt" fo:language="lt"/>
    </style:style>
    <style:style style:name="T5243" style:parent-style-name="DefaultParagraphFont" style:family="text">
      <style:text-properties style:text-position="super 63.6%" fo:font-size="11pt" style:font-size-asian="11pt" style:font-size-complex="11pt" fo:language="lt"/>
    </style:style>
    <style:style style:name="T5244" style:parent-style-name="DefaultParagraphFont" style:family="text">
      <style:text-properties fo:font-size="11pt" style:font-size-asian="11pt" style:font-size-complex="11pt" fo:language="lt"/>
    </style:style>
    <style:style style:name="T5245" style:parent-style-name="DefaultParagraphFont" style:family="text">
      <style:text-properties style:text-position="super 63.6%" fo:font-size="11pt" style:font-size-asian="11pt" style:font-size-complex="11pt" fo:language="lt"/>
    </style:style>
    <style:style style:name="T5246" style:parent-style-name="DefaultParagraphFont" style:family="text">
      <style:text-properties fo:font-size="11pt" style:font-size-asian="11pt" style:font-size-complex="11pt" fo:language="lt"/>
    </style:style>
    <style:style style:name="T5247" style:parent-style-name="DefaultParagraphFont" style:family="text">
      <style:text-properties style:text-position="super 63.6%"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T5251" style:parent-style-name="DefaultParagraphFont" style:family="text">
      <style:text-properties fo:font-size="11pt" style:font-size-asian="11pt" style:font-size-complex="11pt" fo:language="l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text-position="super 63.6%"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language-asian="en" style:country-asian="GB"/>
    </style:style>
    <style:style style:name="T52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0" style:parent-style-name="DefaultParagraphFont" style:family="text">
      <style:text-properties style:font-weight-complex="bold" fo:color="#000000" fo:font-size="11pt" style:font-size-asian="11pt" style:font-size-complex="11pt" style:language-asian="en" style:country-asian="GB"/>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language-asian="en" style:country-asian="GB"/>
    </style:style>
    <style:style style:name="T52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4" style:parent-style-name="DefaultParagraphFont" style:family="text">
      <style:text-properties style:font-weight-complex="bold" fo:color="#000000" fo:font-size="11pt" style:font-size-asian="11pt" style:font-size-complex="11pt" style:language-asian="en" style:country-asian="GB"/>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language-asian="en" style:country-asian="GB"/>
    </style:style>
    <style:style style:name="T528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8" style:parent-style-name="DefaultParagraphFont" style:family="text">
      <style:text-properties style:font-weight-complex="bold" fo:color="#000000" fo:font-size="11pt" style:font-size-asian="11pt" style:font-size-complex="11pt" style:language-asian="en" style:country-asian="GB"/>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per 63.6%"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5321" style:parent-style-name="DefaultParagraphFont" style:family="text">
      <style:text-properties style:font-name-asian="Lucida Sans Unicode" fo:font-size="11pt" style:font-size-asian="11pt" style:font-size-complex="11pt"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style:text-position="super 63.6%"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fo:background-color="#FFFFFF"/>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Hyperlink"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style:font-style-complex="italic" fo:font-size="10pt" style:font-size-asian="10pt"/>
    </style:style>
    <style:style style:name="T5444" style:parent-style-name="Hyperlink" style:family="text">
      <style:text-properties fo:font-style="italic" style:font-style-asian="italic" style:font-style-complex="italic" fo:font-size="10pt" style:font-size-asian="10pt"/>
    </style:style>
    <style:style style:name="T5445" style:parent-style-name="DefaultParagraphFont" style:family="text">
      <style:text-properties fo:font-style="italic" style:font-style-asian="italic" style:font-style-complex="italic" fo:font-size="10pt" style:font-size-asian="10pt"/>
    </style:style>
    <style:style style:name="T5446" style:parent-style-name="DefaultParagraphFont" style:family="text">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Hyperlink"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Hyperlink"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center" fo:text-indent="0.5in"/>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style:text-position="super 63.6%"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72" style:parent-style-name="Normal" style:family="paragraph">
      <style:paragraph-properties fo:text-align="justify" fo:margin-left="1.6736in" fo:text-indent="-1.1812in">
        <style:tab-stops/>
      </style:paragraph-properties>
    </style:style>
    <style:style style:name="T5473" style:parent-style-name="DefaultParagraphFont" style:family="text">
      <style:text-properties fo:font-weight="bold" style:font-weight-asian="bold" style:font-weight-complex="bold" fo:text-transform="uppercase" fo:font-size="11pt" style:font-size-asian="11pt" style:font-size-complex="11pt"/>
    </style:style>
    <style:style style:name="T547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5" style:parent-style-name="DefaultParagraphFont" style:family="text">
      <style:text-properties fo:font-weight="bold" style:font-weight-asian="bold" style:font-weight-complex="bold" fo:text-transform="uppercase"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text-transform="uppercase" fo:font-size="11pt" style:font-size-asian="11pt" style:font-size-complex="11pt"/>
    </style:style>
    <style:style style:name="T5478" style:parent-style-name="DefaultParagraphFont" style:family="text">
      <style:text-properties fo:font-weight="bold" style:font-weight-asian="bold" style:font-weight-complex="bold" style:letter-kerning="true"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style:letter-kerning="true"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text-properties fo:hyphenate="false"/>
    </style:style>
    <style:style style:name="T5488" style:parent-style-name="DefaultParagraphFont" style:family="text">
      <style:text-properties style:font-weight-complex="bold" fo:font-size="11pt" style:font-size-asian="11pt" style:font-size-complex="11pt" style:language-asian="ar" style:country-asian="SA"/>
    </style:style>
    <style:style style:name="T5489" style:parent-style-name="DefaultParagraphFont" style:family="text">
      <style:text-properties style:font-weight-complex="bold" fo:font-size="11pt" style:font-size-asian="11pt" style:font-size-complex="11pt" style:language-asian="ar" style:country-asian="SA"/>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T5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tab-stops>
          <style:tab-stop style:type="left" style:position="0.3958in"/>
        </style:tab-stops>
      </style:paragraph-properties>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style:font-weight-complex="bold" fo:font-size="11pt" style:font-size-asian="11pt" style:font-size-complex="11pt" style:language-asian="ar" style:country-asian="SA"/>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FF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style:text-position="super 63.6%"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style:text-position="super 63.6%"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color="#FF0000" fo:font-size="11pt" style:font-size-asian="11pt" style:font-size-complex="11pt" style:language-asian="lt" style:country-asian="LT"/>
    </style:style>
    <style:style style:name="T5587" style:parent-style-name="DefaultParagraphFont" style:family="text">
      <style:text-properties style:font-weight-complex="bold"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text-position="super 63.6%"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color="#FF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color="#FF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text-properties fo:hyphenate="false"/>
    </style:style>
    <style:style style:name="T5605" style:parent-style-name="DefaultParagraphFont" style:family="text">
      <style:text-properties style:font-weight-complex="bold" fo:font-size="11pt" style:font-size-asian="11pt" style:font-size-complex="11pt" style:language-asian="ar" style:country-asian="SA"/>
    </style:style>
    <style:style style:name="T5606" style:parent-style-name="DefaultParagraphFont" style:family="text">
      <style:text-properties style:font-weight-complex="bold"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style:letter-kerning="true"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style:letter-kerning="true"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tyle="italic" style:font-style-asian="italic" fo:font-size="10pt" style:font-size-asian="10pt"/>
    </style:style>
    <style:style style:name="T5621" style:parent-style-name="DefaultParagraphFont" style:family="text">
      <style:text-properties style:font-weight-complex="bold" fo:font-style="italic" style:font-style-asian="italic" fo:font-size="10pt" style:font-size-asian="10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text-properties fo:hyphenate="false"/>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position="super 63.6%"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style:text-position="super 63.6%"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text-properties fo:hyphenate="false"/>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letter-kerning="true" fo:font-size="11pt" style:font-size-asian="11pt" style:font-size-complex="11pt"/>
    </style:style>
    <style:style style:name="P5771" style:parent-style-name="Normal" style:family="paragraph">
      <style:paragraph-properties fo:text-align="justify"/>
      <style:text-properties fo:font-style="italic" style:font-style-asian="italic" style:font-style-complex="italic" fo:font-size="10pt" style:font-size-asian="10pt"/>
    </style:style>
    <style:style style:name="P5772" style:parent-style-name="Normal" style:family="paragraph">
      <style:paragraph-properties fo:widows="0" fo:orphans="0" fo:text-align="justify"/>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style:text-position="super 63.6%"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style:text-position="super 63.6%"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style:text-position="super 63.6%"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style:text-position="super 63.6%" fo:font-size="11pt" style:font-size-asian="11pt" style:font-size-complex="11pt" style:language-asian="lt" style:country-asian="LT"/>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style:font-name-asian="Calibri" style:text-position="super 63.6%"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name-asian="TimesNewRomanPSMT"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style:text-position="super 63.6%" fo:font-size="11pt" style:font-size-asian="11pt" style:font-size-complex="11pt"/>
    </style:style>
    <style:style style:name="T5821" style:parent-style-name="DefaultParagraphFont" style:family="text">
      <style:text-properties style:font-name-asian="Calibri" fo:font-size="11pt" style:font-size-asian="11pt" style:font-size-complex="11pt"/>
    </style:style>
    <style:style style:name="T5822" style:parent-style-name="DefaultParagraphFont" style:family="text">
      <style:text-properties style:font-name-asian="Calibri" style:text-position="super 63.6%" fo:font-size="11pt" style:font-size-asian="11pt" style:font-size-complex="11pt"/>
    </style:style>
    <style:style style:name="T5823" style:parent-style-name="DefaultParagraphFont" style:family="text">
      <style:text-properties style:font-name-asian="Calibri" fo:font-size="11pt" style:font-size-asian="11pt" style:font-size-complex="11pt"/>
    </style:style>
    <style:style style:name="T5824" style:parent-style-name="DefaultParagraphFont" style:family="text">
      <style:text-properties style:font-name-asian="Calibri" fo:font-size="11pt" style:font-size-asian="11pt" style:font-size-complex="11pt"/>
    </style:style>
    <style:style style:name="T5825" style:parent-style-name="DefaultParagraphFont" style:family="text">
      <style:text-properties style:font-name-asian="Calibri"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widows="0" fo:orphans="0"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575in" fo:text-indent="-1.075in">
        <style:tab-stops/>
      </style:paragraph-properties>
    </style:style>
    <style:style style:name="T5884" style:parent-style-name="DefaultParagraphFont" style:family="text">
      <style:text-properties fo:font-weight="bold" style:font-weight-asian="bold" style:font-weight-complex="bold" fo:letter-spacing="0.0006in" fo:font-size="11pt" style:font-size-asian="11pt" style:font-size-complex="11pt"/>
    </style:style>
    <style:style style:name="T588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86" style:parent-style-name="DefaultParagraphFont" style:family="text">
      <style:text-properties fo:font-weight="bold" style:font-weight-asian="bold" style:font-weight-complex="bold" fo:letter-spacing="0.0006in"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text-position="super 63.6%"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letter-kerning="true" fo:font-size="11pt" style:font-size-asian="11pt" style:font-size-complex="11pt"/>
    </style:style>
    <style:style style:name="T5927" style:parent-style-name="DefaultParagraphFont" style:family="text">
      <style:text-properties style:font-weight-complex="bold" style:letter-kerning="true" fo:font-size="11pt" style:font-size-asian="11pt" style:font-size-complex="11pt"/>
    </style:style>
    <style:style style:name="T5928" style:parent-style-name="DefaultParagraphFont" style:family="text">
      <style:text-properties style:letter-kerning="true" fo:font-size="11pt" style:font-size-asian="11pt" style:font-size-complex="11pt"/>
    </style:style>
    <style:style style:name="T5929" style:parent-style-name="DefaultParagraphFont" style:family="text">
      <style:text-properties style:font-weight-complex="bold" style:letter-kerning="true" fo:font-size="11pt" style:font-size-asian="11pt" style:font-size-complex="11pt"/>
    </style:style>
    <style:style style:name="T5930" style:parent-style-name="DefaultParagraphFont" style:family="text">
      <style:text-properties style:font-weight-complex="bold" style:letter-kerning="true"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text-position="super 63.6%"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letter-kerning="true" fo:font-size="11pt" style:font-size-asian="11pt" style:font-size-complex="11pt"/>
    </style:style>
    <style:style style:name="T5948" style:parent-style-name="DefaultParagraphFont" style:family="text">
      <style:text-properties style:letter-kerning="true" fo:font-size="11pt" style:font-size-asian="11pt" style:font-size-complex="11pt"/>
    </style:style>
    <style:style style:name="T5949" style:parent-style-name="DefaultParagraphFont" style:family="text">
      <style:text-properties style:letter-kerning="true" fo:font-size="11pt" style:font-size-asian="11pt" style:font-size-complex="11pt"/>
    </style:style>
    <style:style style:name="P5950" style:parent-style-name="Normal" style:family="paragraph">
      <style:paragraph-properties fo:text-align="justify"/>
      <style:text-properties fo:font-style="italic" style:font-style-asian="italic" style:font-style-complex="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fo:font-style="italic" style:font-style-asian="italic" style:font-style-complex="italic" fo:font-size="10pt" style:font-size-asian="10pt"/>
    </style:style>
    <style:style style:name="T5958" style:parent-style-name="DefaultParagraphFont" style:family="text">
      <style:text-properties fo:font-style="italic" style:font-style-asian="italic" style:font-style-complex="italic" style:text-position="super 65%" fo:font-size="10pt" style:font-size-asian="10pt"/>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weight-complex="bold"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fo:font-style="italic" style:font-style-asian="italic" fo:font-size="10pt" style:font-size-asian="10pt" style:font-size-complex="10.5pt"/>
    </style:style>
    <style:style style:name="T5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font-size-complex="10.5pt"/>
    </style:style>
    <style:style style:name="T5973" style:parent-style-name="DefaultParagraphFont" style:family="text">
      <style:text-properties fo:font-style="italic" style:font-style-asian="italic" fo:font-size="10pt" style:font-size-asian="10pt" style:font-size-complex="10.5pt"/>
    </style:style>
    <style:style style:name="P5974" style:parent-style-name="Normal" style:family="paragraph">
      <style:paragraph-properties fo:text-align="justify" fo:text-indent="0.5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style:text-position="super 63.6%"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82" style:parent-style-name="Normal" style:family="paragraph">
      <style:paragraph-properties fo:text-align="justify" fo:margin-left="1.7722in" fo:text-indent="-1.2722in">
        <style:tab-stops/>
      </style:paragraph-properties>
      <style:text-properties fo:hyphenate="false"/>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style:text-position="super 63.6%"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text-properties fo:hyphenate="false"/>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style:font-weight-complex="bold"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style:font-weight-complex="bold" fo:font-size="11pt" style:font-size-asian="11pt" style:font-size-complex="11pt" style:language-asian="ar" style:country-asian="SA"/>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letter-kerning="true"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left" style:position="0.3958in"/>
        </style:tab-stops>
      </style:paragraph-properties>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font-size="11pt" style:font-size-asian="11pt" style:font-size-complex="11pt"/>
    </style:style>
    <style:style style:name="T6035" style:parent-style-name="DefaultParagraphFont" style:family="text">
      <style:text-properties style:font-name-asian="Calibri"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FF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color="#FF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style:text-position="super 63.6%"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style:font-weight-complex="bold"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per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color="#FF0000" fo:font-size="11pt" style:font-size-asian="11pt" style:font-size-complex="11pt" style:language-asian="lt" style:country-asian="LT"/>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style:letter-kerning="true"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style:letter-kerning="true" fo:font-size="11pt" style:font-size-asian="11pt" style:font-size-complex="11pt"/>
    </style:style>
    <style:style style:name="T6095" style:parent-style-name="DefaultParagraphFont" style:family="text">
      <style:text-properties style:font-weight-complex="bold" style:letter-kerning="true"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name-asian="Lucida Sans Unicode" fo:color="#000000" fo:font-size="11pt" style:font-size-asian="11pt" style:font-size-complex="11pt" style:language-asian="lt" style:country-asian="LT"/>
    </style:style>
    <style:style style:name="T6135" style:parent-style-name="DefaultParagraphFont" style:family="text">
      <style:text-properties style:font-name-asian="Lucida Sans Unicode"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name-asian="Lucida Sans Unicode"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middl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middle" fo:text-indent="0.5in"/>
      <style:text-properties fo:hyphenate="false"/>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middle" fo:text-indent="0.5in"/>
      <style:text-properties fo:hyphenate="false"/>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text-properties fo:font-style="italic" style:font-style-asian="italic" style:font-style-complex="italic" fo:font-size="10pt" style:font-size-asian="10pt"/>
    </style:style>
    <style:style style:name="P6160" style:parent-style-name="Normal" style:family="paragraph">
      <style:paragraph-properties fo:widows="0" fo:orphans="0" fo:text-align="justify"/>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style:font-weight-complex="bold" fo:font-size="11pt" style:font-size-asian="11pt" style:font-size-complex="11pt"/>
    </style:style>
    <style:style style:name="T6168" style:parent-style-name="DefaultParagraphFont" style:family="text">
      <style:text-properties fo:font-weight="bold" style:font-weight-asian="bold" style:font-weight-complex="bold" style:text-position="super 63.6%"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T6170" style:parent-style-name="DefaultParagraphFont" style:family="text">
      <style:text-properties fo:font-weight="bold" style:font-weight-asian="bold" style:font-weight-complex="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language-asian="lt" style:country-asian="LT"/>
    </style:style>
    <style:style style:name="T6173" style:parent-style-name="DefaultParagraphFont" style:family="text">
      <style:text-properties fo:color="#000000" fo:font-size="11pt" style:font-size-asian="11pt" style:font-size-complex="11pt" style:language-asian="lt" style:country-asian="LT"/>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style:text-position="super 63.6%"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language-asian="lt" style:country-asian="LT"/>
    </style:style>
    <style:style style:name="T61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0" style:parent-style-name="DefaultParagraphFont" style:family="text">
      <style:text-properties style:font-weight-complex="bold" fo:color="#000000" fo:font-size="11pt" style:font-size-asian="11pt" style:font-size-complex="11pt" style:language-asian="lt" style:country-asian="LT"/>
    </style:style>
    <style:style style:name="T61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2" style:parent-style-name="DefaultParagraphFont" style:family="text">
      <style:text-properties style:font-weight-complex="bold"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style:font-name-asian="Calibri" fo:color="#000000" fo:font-size="11pt" style:font-size-asian="11pt" style:font-size-complex="11pt"/>
    </style:style>
    <style:style style:name="T6185" style:parent-style-name="DefaultParagraphFont" style:family="text">
      <style:text-properties style:font-name-asian="Calibri" fo:color="#000000" style:text-position="super 63.6%" fo:font-size="11pt" style:font-size-asian="11pt" style:font-size-complex="11p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style:font-name-asian="Calibri" fo:font-size="11pt" style:font-size-asian="11pt" style:font-size-complex="11pt"/>
    </style:style>
    <style:style style:name="T6196" style:parent-style-name="DefaultParagraphFont" style:family="text">
      <style:text-properties style:font-name-asian="Calibri" fo:font-size="11pt" style:font-size-asian="11pt" style:font-size-complex="11pt"/>
    </style:style>
    <style:style style:name="T6197" style:parent-style-name="DefaultParagraphFont" style:family="text">
      <style:text-properties style:font-name-asian="Calibri" style:text-position="super 63.6%" fo:font-size="11pt" style:font-size-asian="11pt" style:font-size-complex="11pt"/>
    </style:style>
    <style:style style:name="T6198" style:parent-style-name="DefaultParagraphFont" style:family="text">
      <style:text-properties style:font-name-asian="Calibri" fo:font-size="11pt" style:font-size-asian="11pt" style:font-size-complex="11pt"/>
    </style:style>
    <style:style style:name="T6199" style:parent-style-name="DefaultParagraphFont" style:family="text">
      <style:text-properties style:font-name-asian="Calibri" style:text-position="super 63.6%" fo:font-size="11pt" style:font-size-asian="11pt" style:font-size-complex="11pt"/>
    </style:style>
    <style:style style:name="T6200" style:parent-style-name="DefaultParagraphFont" style:family="text">
      <style:text-properties style:font-name-asian="Calibri"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text-position="super 63.6%"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letter-kerning="true"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letter-kerning="true" fo:font-size="11pt" style:font-size-asian="11pt" style:font-size-complex="11pt"/>
    </style:style>
    <style:style style:name="P6229" style:parent-style-name="Normal" style:family="paragraph">
      <style:paragraph-properties fo:text-align="justify"/>
      <style:text-properties fo:font-style="italic" style:font-style-asian="italic" style:font-style-complex="italic"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6736in" fo:text-indent="-1.1736in">
        <style:tab-stops/>
      </style:paragraph-properties>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text-position="super 63.6%"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position="super 63.6%"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letter-kerning="true"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letter-kerning="true"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style>
    <style:style style:name="T6284" style:parent-style-name="DefaultParagraphFont" style:family="text">
      <style:text-properties style:font-weight-complex="bold" fo:font-style="italic" style:font-style-asian="italic" fo:font-size="10pt" style:font-size-asian="10pt"/>
    </style:style>
    <style:style style:name="T6285" style:parent-style-name="DefaultParagraphFont" style:family="text">
      <style:text-properties fo:font-style="italic" style:font-style-asian="italic" style:font-style-complex="italic" fo:font-size="10pt" style:font-size-asian="10pt"/>
    </style:style>
    <style:style style:name="T6286" style:parent-style-name="DefaultParagraphFont" style:family="text">
      <style:text-properties fo:font-style="italic" style:font-style-asian="italic" style:font-style-complex="italic" style:text-position="super 65%"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fo:font-size="10pt" style:font-size-asian="10pt" style:font-size-complex="10.5pt"/>
    </style:style>
    <style:style style:name="T6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font-size-complex="10.5pt"/>
    </style:style>
    <style:style style:name="P6291" style:parent-style-name="Normal" style:family="paragraph">
      <style:paragraph-properties fo:text-align="justify" fo:text-indent="0.5in"/>
    </style:style>
    <style:style style:name="P6292" style:parent-style-name="Normal" style:family="paragraph">
      <style:paragraph-properties fo:text-align="center" fo:text-indent="0.5in"/>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8" style:parent-style-name="Normal" style:family="paragraph">
      <style:paragraph-properties fo:text-align="center" fo:text-indent="0.5in"/>
      <style:text-properties fo:font-size="11pt" style:font-size-asian="11pt" style:font-size-complex="11pt" style:language-asian="lt" style:country-asian="LT"/>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language-asian="lt" style:country-asian="LT"/>
    </style:style>
    <style:style style:name="T6310" style:parent-style-name="DefaultParagraphFont" style:family="text">
      <style:text-properties style:font-weight-complex="bold" fo:font-size="11pt" style:font-size-asian="11pt" style:font-size-complex="11pt" style:language-asian="lt" style:country-asian="LT"/>
    </style:style>
    <style:style style:name="T6311" style:parent-style-name="DefaultParagraphFont" style:family="text">
      <style:text-properties style:letter-kerning="true" fo:font-size="11pt" style:font-size-asian="11pt" style:font-size-complex="11pt"/>
    </style:style>
    <style:style style:name="T6312" style:parent-style-name="DefaultParagraphFont" style:family="text">
      <style:text-properties style:font-weight-complex="bold"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font-name-asian="Calibri" fo:font-weight="bold" style:font-weight-asian="bold" fo:font-size="11pt" style:font-size-asian="11pt" style:font-size-complex="11pt"/>
    </style:style>
    <style:style style:name="T6317" style:parent-style-name="DefaultParagraphFont" style:family="text">
      <style:text-properties style:font-name-asian="Calibri" fo:font-size="11pt" style:font-size-asian="11pt" style:font-size-complex="11p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color="#000000" style:text-position="super 63.6%" fo:font-size="11pt" style:font-size-asian="11pt" style:font-size-complex="11pt" style:language-asian="lt" style:country-asian="LT"/>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FF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style:text-position="super 63.6%"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color="#FF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style:text-position="super 63.6%"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color="#FF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7722in" fo:text-indent="-1.2722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style:letter-kerning="true" fo:font-size="11pt" style:font-size-asian="11pt" style:font-size-complex="11pt"/>
    </style:style>
    <style:style style:name="T6414" style:parent-style-name="DefaultParagraphFont" style:family="text">
      <style:text-properties style:font-weight-complex="bold"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language-asian="lt" style:country-asian="LT"/>
    </style:style>
    <style:style style:name="T6418" style:parent-style-name="DefaultParagraphFont" style:family="text">
      <style:text-properties style:font-weight-complex="bold"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T6450" style:parent-style-name="DefaultParagraphFont" style:family="text">
      <style:text-properties style:font-weight-complex="bold"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P6452" style:parent-style-name="Normal" style:family="paragraph">
      <style:paragraph-properties fo:text-align="justify" fo:margin-left="1.575in" fo:text-indent="-1.075in">
        <style:tab-stops/>
      </style:paragraph-properties>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style:text-position="super 63.6%"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1.575in" fo:text-indent="-1.075in">
        <style:tab-stops/>
      </style:paragraph-properties>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style:text-position="super 63.6%"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style:text-position="super 63.6%"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fo:color="#000000" style:text-position="super 63.6%" fo:font-size="11pt" style:font-size-asian="11pt" style:font-size-complex="11p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fo:color="#000000" fo:font-size="11pt" style:font-size-asian="11pt" style:font-size-complex="11pt"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style:font-name-asian="Calibri"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style:font-name-asian="Calibri" style:text-position="super 63.6%"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style:text-position="super 63.6%"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T6545" style:parent-style-name="DefaultParagraphFont" style:family="text">
      <style:text-properties style:font-name-asian="Calibri"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name-asian="Calibri" fo:font-size="11pt" style:font-size-asian="11pt" style:font-size-complex="11pt"/>
    </style:style>
    <style:style style:name="P6549" style:parent-style-name="Normal" style:family="paragraph">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text-position="super 63.6%"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text-properties fo:font-style="italic" style:font-style-asian="italic" style:font-style-complex="italic" fo:font-size="10pt" style:font-size-asian="10pt"/>
    </style:style>
    <style:style style:name="P6567" style:parent-style-name="Normal" style:family="paragraph">
      <style:paragraph-properties fo:widows="0" fo:orphans="0"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text-position="super 63.6%"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letter-kerning="true"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letter-kerning="true" fo:font-size="11pt" style:font-size-asian="11pt" style:font-size-complex="11p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text-position="super 63.6%"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language-asian="lt" style:country-asian="LT"/>
    </style:style>
    <style:style style:name="T6599" style:parent-style-name="DefaultParagraphFont" style:family="text">
      <style:text-properties style:font-weight-complex="bold" fo:font-size="11pt" style:font-size-asian="11pt" style:font-size-complex="11pt" style:language-asian="lt" style:country-asian="LT"/>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6736in" fo:text-indent="-1.1812in">
        <style:tab-stops/>
      </style:paragraph-properties>
    </style:style>
    <style:style style:name="T6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6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0" style:parent-style-name="DefaultParagraphFont" style:family="text">
      <style:text-properties fo:font-weight="bold" style:font-weight-asian="bold" fo:font-size="11pt" style:font-size-asian="11pt" style:font-size-complex="11pt" style:language-asian="lt" style:country-asian="LT"/>
    </style:style>
    <style:style style:name="T6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fo:font-size="11pt" style:font-size-asian="11pt" style:font-size-complex="11pt" style:language-asian="lt" style:country-asian="LT"/>
    </style:style>
    <style:style style:name="T6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style:text-position="super 63.6%"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text-position="super 63.6%"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style:font-weight-complex="bold"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paragraph-properties fo:text-align="justify"/>
    </style:style>
    <style:style style:name="T6636" style:parent-style-name="DefaultParagraphFont" style:family="text">
      <style:text-properties style:font-weight-complex="bold" fo:font-style="italic" style:font-style-asian="italic" fo:font-size="10pt" style:font-size-asian="10pt"/>
    </style:style>
    <style:style style:name="T6637" style:parent-style-name="DefaultParagraphFont" style:family="text">
      <style:text-properties fo:font-style="italic" style:font-style-asian="italic" style:font-style-complex="italic" fo:font-size="10pt" style:font-size-asian="10pt"/>
    </style:style>
    <style:style style:name="T6638" style:parent-style-name="DefaultParagraphFont" style:family="text">
      <style:text-properties fo:font-style="italic" style:font-style-asian="italic" style:font-style-complex="italic" style:text-position="super 65%" fo:font-size="10pt" style:font-size-asian="10pt"/>
    </style:style>
    <style:style style:name="T6639" style:parent-style-name="DefaultParagraphFont" style:family="text">
      <style:text-properties fo:font-style="italic" style:font-style-asian="italic" style:font-style-complex="italic" fo:font-size="10pt" style:font-size-asian="10pt"/>
    </style:style>
    <style:style style:name="T6640" style:parent-style-name="DefaultParagraphFont" style:family="text">
      <style:text-properties fo:font-style="italic" style:font-style-asian="italic" fo:font-size="10pt" style:font-size-asian="10pt" style:font-size-complex="10.5pt"/>
    </style:style>
    <style:style style:name="T6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font-size-complex="10.5pt"/>
    </style:style>
    <style:style style:name="P6643" style:parent-style-name="Normal" style:family="paragraph">
      <style:paragraph-properties fo:text-align="justify"/>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style:text-position="super 63.6%"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P665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52" style:parent-style-name="Normal" style:family="paragraph">
      <style:paragraph-properties fo:text-align="justify" fo:margin-left="1.6736in" fo:text-indent="-1.1736in">
        <style:tab-stops/>
      </style:paragraph-properties>
      <style:text-properties fo:hyphenate="false"/>
    </style:style>
    <style:style style:name="T6653" style:parent-style-name="DefaultParagraphFont" style:family="text">
      <style:text-properties style:font-name-asian="MS Mincho" fo:font-weight="bold" style:font-weight-asian="bold" style:font-weight-complex="bold" fo:font-size="11pt" style:font-size-asian="11pt" style:font-size-complex="11pt"/>
    </style:style>
    <style:style style:name="T665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55" style:parent-style-name="DefaultParagraphFont" style:family="text">
      <style:text-properties style:font-name-asian="MS Mincho"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style:font-name-asian="MS Mincho"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text-properties fo:hyphenate="false"/>
    </style:style>
    <style:style style:name="T6665" style:parent-style-name="DefaultParagraphFont" style:family="text">
      <style:text-properties style:font-weight-complex="bold" fo:font-size="11pt" style:font-size-asian="11pt" style:font-size-complex="11pt" style:language-asian="ar" style:country-asian="SA"/>
    </style:style>
    <style:style style:name="T6666" style:parent-style-name="DefaultParagraphFont" style:family="text">
      <style:text-properties style:font-weight-complex="bold"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fo:font-size="11pt" style:font-size-asian="11pt" style:font-size-complex="11pt" style:language-asian="ar" style:country-asian="SA"/>
    </style:style>
    <style:style style:name="T6669" style:parent-style-name="DefaultParagraphFont" style:family="text">
      <style:text-properties style:font-weight-complex="bold" fo:font-size="11pt" style:font-size-asian="11pt" style:font-size-complex="11pt" style:language-asian="ar" style:country-asian="SA"/>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fo:font-size="11pt" style:font-size-asian="11pt" style:font-size-complex="11pt"/>
    </style:style>
    <style:style style:name="T6685" style:parent-style-name="DefaultParagraphFont" style:family="text">
      <style:text-properties style:font-name-asian="Calibri"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name-asian="Calibri" fo:font-size="11pt" style:font-size-asian="11pt" style:font-size-complex="11pt"/>
    </style:style>
    <style:style style:name="T6688" style:parent-style-name="DefaultParagraphFont" style:family="text">
      <style:text-properties style:font-name-asian="Calibri" fo:font-size="11pt" style:font-size-asian="11pt" style:font-size-complex="11pt"/>
    </style:style>
    <style:style style:name="P6689" style:parent-style-name="Normal" style:family="paragraph">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T6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tab-stops>
          <style:tab-stop style:type="left" style:position="0.3958in"/>
        </style:tab-stops>
      </style:paragraph-properties>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style:font-weight-complex="bold" fo:font-size="11pt" style:font-size-asian="11pt" style:font-size-complex="11pt" style:language-asian="ar" style:country-asian="SA"/>
    </style:style>
    <style:style style:name="T6705" style:parent-style-name="DefaultParagraphFont" style:family="text">
      <style:text-properties style:font-weight-complex="bold" fo:font-size="11pt" style:font-size-asian="11pt" style:font-size-complex="11pt" style:language-asian="ar" style:country-asian="SA"/>
    </style:style>
    <style:style style:name="T6706" style:parent-style-name="DefaultParagraphFont" style:family="text">
      <style:text-properties style:font-weight-complex="bold"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style:font-weight-complex="bold" fo:font-size="11pt" style:font-size-asian="11pt" style:font-size-complex="11pt" style:language-asian="ar" style:country-asian="SA"/>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T6717" style:parent-style-name="DefaultParagraphFont" style:family="text">
      <style:text-properties fo:color="#000000"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color="#000000" style:text-position="super 63.6%"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color="#000000" style:text-position="super 63.6%"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text-position="super 63.6%"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color="#FF0000" fo:font-size="11pt" style:font-size-asian="11pt" style:font-size-complex="11pt" style:language-asian="lt" style:country-asian="LT"/>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FF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color="#000000" fo:font-size="11pt" style:font-size-asian="11pt" style:font-size-complex="11pt" style:language-asian="lt" style:country-asian="LT"/>
    </style:style>
    <style:style style:name="P6738" style:parent-style-name="Normal" style:family="paragraph">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T6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text-properties fo:hyphenate="false"/>
    </style:style>
    <style:style style:name="T6744" style:parent-style-name="DefaultParagraphFont" style:family="text">
      <style:text-properties style:font-weight-complex="bold" fo:font-size="11pt" style:font-size-asian="11pt" style:font-size-complex="11pt" style:language-asian="ar" style:country-asian="SA"/>
    </style:style>
    <style:style style:name="T6745" style:parent-style-name="DefaultParagraphFont" style:family="text">
      <style:text-properties style:font-weight-complex="bold" fo:font-size="11pt" style:font-size-asian="11pt" style:font-size-complex="11pt" style:language-asian="ar" style:country-asian="SA"/>
    </style:style>
    <style:style style:name="T6746" style:parent-style-name="DefaultParagraphFont" style:family="text">
      <style:text-properties style:font-weight-complex="bold"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style>
    <style:style style:name="T6761" style:parent-style-name="DefaultParagraphFont" style:family="text">
      <style:text-properties style:font-name-asian="MS Mincho" style:font-weight-complex="bold" fo:font-size="11pt" style:font-size-asian="11pt" style:font-size-complex="11pt"/>
    </style:style>
    <style:style style:name="T6762" style:parent-style-name="DefaultParagraphFont" style:family="text">
      <style:text-properties style:font-name-asian="MS Mincho" style:font-weight-complex="bold" fo:font-size="11pt" style:font-size-asian="11pt" style:font-size-complex="11pt"/>
    </style:style>
    <style:style style:name="T6763" style:parent-style-name="DefaultParagraphFont" style:family="text">
      <style:text-properties style:font-name-asian="MS Mincho" style:font-weight-complex="bold" fo:font-size="11pt" style:font-size-asian="11pt" style:font-size-complex="11pt"/>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name-asian="MS Mincho"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name-asian="MS Mincho"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letter-kerning="true"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P6818" style:parent-style-name="Normal" style:family="paragraph">
      <style:paragraph-properties fo:text-align="justify" fo:text-indent="0.5in"/>
      <style:text-properties fo:hyphenate="false"/>
    </style:style>
    <style:style style:name="T6819" style:parent-style-name="DefaultParagraphFont" style:family="text">
      <style:text-properties style:font-name-asian="MS Mincho" style:font-weight-complex="bold" fo:font-size="11pt" style:font-size-asian="11pt" style:font-size-complex="11pt"/>
    </style:style>
    <style:style style:name="T6820" style:parent-style-name="DefaultParagraphFont" style:family="text">
      <style:text-properties style:font-name-asian="MS Mincho"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weight-complex="bold" fo:font-size="11pt" style:font-size-asian="11pt" style:font-size-complex="11pt" style:language-asian="lt" style:country-asian="LT"/>
    </style:style>
    <style:style style:name="T6837" style:parent-style-name="DefaultParagraphFont" style:family="text">
      <style:text-properties style:font-weight-complex="bold" fo:font-size="11pt" style:font-size-asian="11pt" style:font-size-complex="11pt" style:language-asian="lt" style:country-asian="LT"/>
    </style:style>
    <style:style style:name="T6838" style:parent-style-name="DefaultParagraphFont" style:family="text">
      <style:text-properties style:font-weight-complex="bold" fo:font-size="11pt" style:font-size-asian="11pt" style:font-size-complex="11pt" style:language-asian="lt" style:country-asian="L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text-properties fo:font-style="italic" style:font-style-asian="italic" style:font-style-complex="italic" fo:font-size="10pt" style:font-size-asian="10pt"/>
    </style:style>
    <style:style style:name="P6854" style:parent-style-name="Normal" style:family="paragraph">
      <style:paragraph-properties fo:widows="0" fo:orphans="0"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fo:font-size="11pt" style:font-size-asian="11pt" style:font-size-complex="11pt"/>
    </style:style>
    <style:style style:name="T6862" style:parent-style-name="DefaultParagraphFont" style:family="text">
      <style:text-properties fo:font-weight="bold" style:font-weight-asian="bold" style:font-weight-complex="bold" style:text-position="super 63.6%" fo:font-size="11pt" style:font-size-asian="11pt" style:font-size-complex="11pt"/>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fo:color="#000000" fo:font-size="11pt" style:font-size-asian="11pt" style:font-size-complex="11pt" style:language-asian="lt" style:country-asian="LT"/>
    </style:style>
    <style:style style:name="T6869" style:parent-style-name="DefaultParagraphFont" style:family="text">
      <style:text-properties fo:color="#000000" style:text-position="super 63.6%"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name-asian="Calibri" fo:color="#000000" fo:font-size="11pt" style:font-size-asian="11pt" style:font-size-complex="11pt"/>
    </style:style>
    <style:style style:name="T6872" style:parent-style-name="DefaultParagraphFont" style:family="text">
      <style:text-properties style:font-name-asian="Calibri" fo:color="#000000" style:text-position="super 63.6%" fo:font-size="11pt" style:font-size-asian="11pt" style:font-size-complex="11pt"/>
    </style:style>
    <style:style style:name="T6873" style:parent-style-name="DefaultParagraphFont" style:family="text">
      <style:text-properties fo:color="#000000" fo:font-size="11pt" style:font-size-asian="11pt" style:font-size-complex="11pt" style:language-asian="lt" style:country-asian="LT"/>
    </style:style>
    <style:style style:name="T6874" style:parent-style-name="DefaultParagraphFont" style:family="text">
      <style:text-properties fo:color="#000000" fo:font-size="11pt" style:font-size-asian="11pt" style:font-size-complex="11pt" style:language-asian="lt" style:country-asian="LT"/>
    </style:style>
    <style:style style:name="T6875" style:parent-style-name="DefaultParagraphFont" style:family="text">
      <style:text-properties style:font-name-asian="Calibri" fo:color="#000000" fo:font-size="11pt" style:font-size-asian="11pt" style:font-size-complex="11pt"/>
    </style:style>
    <style:style style:name="T6876" style:parent-style-name="DefaultParagraphFont" style:family="text">
      <style:text-properties style:font-name-asian="Calibri" fo:color="#000000" style:text-position="super 63.6%" fo:font-size="11pt" style:font-size-asian="11pt" style:font-size-complex="11pt"/>
    </style:style>
    <style:style style:name="T6877" style:parent-style-name="DefaultParagraphFont" style:family="text">
      <style:text-properties fo:color="#000000" fo:font-size="11pt" style:font-size-asian="11pt" style:font-size-complex="11pt" style:language-asian="lt" style:country-asian="LT"/>
    </style:style>
    <style:style style:name="T6878" style:parent-style-name="DefaultParagraphFont" style:family="text">
      <style:text-properties fo:color="#000000" fo:font-size="11pt" style:font-size-asian="11pt" style:font-size-complex="11pt" style:language-asian="lt" style:country-asian="L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style>
    <style:style style:name="T6885" style:parent-style-name="DefaultParagraphFont" style:family="text">
      <style:text-properties style:font-name-asian="Calibri"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style:text-position="super 63.6%"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style:text-position="super 63.6%"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name-asian="Calibri" fo:font-size="11pt" style:font-size-asian="11pt" style:font-size-complex="11pt"/>
    </style:style>
    <style:style style:name="T6895" style:parent-style-name="DefaultParagraphFont" style:family="text">
      <style:text-properties style:font-name-asian="Calibri" fo:font-size="11pt" style:font-size-asian="11pt" style:font-size-complex="11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text-position="super 63.6%"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letter-kerning="true"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ext-properties fo:font-style="italic" style:font-style-asian="italic" style:font-style-complex="italic" fo:font-size="10pt" style:font-size-asian="10pt"/>
    </style:style>
    <style:style style:name="P6914" style:parent-style-name="Normal" style:family="paragraph">
      <style:paragraph-properties fo:widows="0" fo:orphans="0"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margin-left="1.7722in" fo:text-indent="-1.2722in">
        <style:tab-stops/>
      </style:paragraph-properties>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style:text-position="super 63.6%"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style:font-weight-complex="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text-position="super 63.6%"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letter-kerning="true"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letter-kerning="true"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style>
    <style:style style:name="T6969" style:parent-style-name="DefaultParagraphFont" style:family="text">
      <style:text-properties style:font-weight-complex="bold" fo:font-style="italic" style:font-style-asian="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style:text-position="super 65%" fo:font-size="10pt" style:font-size-asian="10pt"/>
    </style:style>
    <style:style style:name="T6972" style:parent-style-name="DefaultParagraphFont"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fo:font-size="10pt" style:font-size-asian="10pt" style:font-size-complex="10.5pt"/>
    </style:style>
    <style:style style:name="T69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font-size-complex="10.5pt"/>
    </style:style>
    <style:style style:name="T6976" style:parent-style-name="DefaultParagraphFont" style:family="text">
      <style:text-properties fo:font-style="italic" style:font-style-asian="italic" fo:font-size="10pt" style:font-size-asian="10pt" style:font-size-complex="10.5pt"/>
    </style:style>
    <style:style style:name="P6977" style:parent-style-name="Normal" style:family="paragraph">
      <style:paragraph-properties fo:text-align="justify" fo:text-indent="0.5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style:text-position="super 63.6%"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85" style:parent-style-name="Normal" style:family="paragraph">
      <style:paragraph-properties fo:text-align="justify" fo:margin-left="1.9687in" fo:text-indent="-1.4687in">
        <style:tab-stops/>
      </style:paragraph-properties>
      <style:text-properties fo:hyphenate="false"/>
    </style:style>
    <style:style style:name="T6986" style:parent-style-name="DefaultParagraphFont" style:family="text">
      <style:text-properties style:font-name-asian="MS Mincho" fo:font-weight="bold" style:font-weight-asian="bold" style:font-weight-complex="bold" fo:font-size="11pt" style:font-size-asian="11pt" style:font-size-complex="11pt"/>
    </style:style>
    <style:style style:name="T69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88" style:parent-style-name="DefaultParagraphFont" style:family="text">
      <style:text-properties style:font-name-asian="MS Mincho" fo:font-weight="bold" style:font-weight-asian="bold" style:font-weight-complex="bold" fo:font-size="11pt" style:font-size-asian="11pt" style:font-size-complex="11pt"/>
    </style:style>
    <style:style style:name="T6989" style:parent-style-name="DefaultParagraphFont" style:family="text">
      <style:text-properties style:font-name-asian="MS Mincho"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name-asian="MS Mincho"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5in"/>
      <style:text-properties fo:hyphenate="false"/>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fo:font-size="11pt" style:font-size-asian="11pt" style:font-size-complex="11pt" style:language-asian="ar" style:country-asian="SA"/>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name-asian="MS Mincho"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3958in"/>
        </style:tab-stops>
      </style:paragraph-properties>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style:font-name-asian="Calibri" fo:font-size="11pt" style:font-size-asian="11pt" style:font-size-complex="11pt"/>
    </style:style>
    <style:style style:name="T7024" style:parent-style-name="DefaultParagraphFont" style:family="text">
      <style:text-properties style:font-name-asian="Calibri" fo:font-size="11pt" style:font-size-asian="11pt" style:font-size-complex="11pt"/>
    </style:style>
    <style:style style:name="T7025" style:parent-style-name="DefaultParagraphFont" style:family="text">
      <style:text-properties style:font-name-asian="Calibri" fo:font-size="11pt" style:font-size-asian="11pt" style:font-size-complex="11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color="#000000"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7042" style:parent-style-name="DefaultParagraphFont" style:family="text">
      <style:text-properties fo:color="#000000" style:text-position="super 63.6%"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color="#FF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color="#000000" style:text-position="super 63.6%" fo:font-size="11pt" style:font-size-asian="11pt" style:font-size-complex="11pt" style:language-asian="lt" style:country-asian="LT"/>
    </style:style>
    <style:style style:name="T7048" style:parent-style-name="DefaultParagraphFont" style:family="text">
      <style:text-properties fo:color="#000000"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T7050" style:parent-style-name="DefaultParagraphFont" style:family="text">
      <style:text-properties fo:color="#000000"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style:text-position="super 63.6%"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color="#FF0000" fo:font-size="11pt" style:font-size-asian="11pt" style:font-size-complex="11pt" style:language-asian="lt" style:country-asian="LT"/>
    </style:style>
    <style:style style:name="T7055" style:parent-style-name="DefaultParagraphFont" style:family="text">
      <style:text-properties fo:color="#000000"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color="#FF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T7059" style:parent-style-name="DefaultParagraphFont" style:family="text">
      <style:text-properties fo:color="#000000" fo:font-size="11pt" style:font-size-asian="11pt" style:font-size-complex="11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text-properties fo:hyphenate="false"/>
    </style:style>
    <style:style style:name="T7066" style:parent-style-name="DefaultParagraphFont" style:family="text">
      <style:text-properties style:font-weight-complex="bold" fo:font-size="11pt" style:font-size-asian="11pt" style:font-size-complex="11pt" style:language-asian="ar" style:country-asian="SA"/>
    </style:style>
    <style:style style:name="T7067" style:parent-style-name="DefaultParagraphFont" style:family="text">
      <style:text-properties style:font-weight-complex="bold" fo:font-size="11pt" style:font-size-asian="11pt" style:font-size-complex="11pt" style:language-asian="ar" style:country-asian="SA"/>
    </style:style>
    <style:style style:name="T7068" style:parent-style-name="DefaultParagraphFont" style:family="text">
      <style:text-properties style:font-weight-complex="bold" fo:font-size="11pt" style:font-size-asian="11pt" style:font-size-complex="11pt" style:language-asian="ar" style:country-asian="SA"/>
    </style:style>
    <style:style style:name="T7069" style:parent-style-name="DefaultParagraphFont" style:family="text">
      <style:text-properties style:font-name-asian="MS Mincho" style:font-weight-complex="bold" fo:font-size="11pt" style:font-size-asian="11pt" style:font-size-complex="11pt" style:language-asian="ar" style:country-asian="SA"/>
    </style:style>
    <style:style style:name="T7070" style:parent-style-name="DefaultParagraphFont" style:family="text">
      <style:text-properties style:font-weight-complex="bold" fo:font-size="11pt" style:font-size-asian="11pt" style:font-size-complex="11pt" style:language-asian="ar" style:country-asian="SA"/>
    </style:style>
    <style:style style:name="P7071" style:parent-style-name="Normal" style:family="paragraph">
      <style:paragraph-properties fo:text-align="justify" fo:text-indent="0.5in"/>
    </style:style>
    <style:style style:name="T7072" style:parent-style-name="DefaultParagraphFont" style:family="text">
      <style:text-properties style:font-name-asian="MS Mincho"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style:vertical-align="baseline" fo:text-indent="0.5in"/>
      <style:text-properties fo:hyphenate="false"/>
    </style:style>
    <style:style style:name="T7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90" style:parent-style-name="Normal" style:family="paragraph">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text-indent="0.5in"/>
      <style:text-properties fo:hyphenate="false"/>
    </style:style>
    <style:style style:name="T70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name-asian="MS Mincho" style:font-weight-complex="bold" fo:font-size="11pt" style:font-size-asian="11pt" style:font-size-complex="11pt"/>
    </style:style>
    <style:style style:name="T7109" style:parent-style-name="DefaultParagraphFont" style:family="text">
      <style:text-properties style:font-name-asian="MS Mincho"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language-asian="lt" style:country-asian="LT"/>
    </style:style>
    <style:style style:name="T7119" style:parent-style-name="DefaultParagraphFont" style:family="text">
      <style:text-properties style:font-weight-complex="bold"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name-asian="MS Mincho"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name-asian="MS Mincho"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style:letter-kerning="true"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style:letter-kerning="true"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P7164" style:parent-style-name="Normal" style:family="paragraph">
      <style:paragraph-properties fo:text-align="justify" fo:text-indent="0.5in"/>
    </style:style>
    <style:style style:name="P7165" style:parent-style-name="Normal" style:family="paragraph">
      <style:paragraph-properties fo:text-align="justify" fo:margin-left="1.7722in" fo:text-indent="-1.2722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style:text-position="super 63.6%"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T7169" style:parent-style-name="DefaultParagraphFont" style:family="text">
      <style:text-properties fo:font-weight="bold" style:font-weight-asian="bold" style:font-weight-complex="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fo:color="#000000" fo:font-size="11pt" style:font-size-asian="11pt" style:font-size-complex="11pt" style:language-asian="lt" style:country-asian="LT"/>
    </style:style>
    <style:style style:name="T7173" style:parent-style-name="DefaultParagraphFont" style:family="text">
      <style:text-properties fo:color="#000000" fo:font-size="11pt" style:font-size-asian="11pt" style:font-size-complex="11pt" style:language-asian="lt" style:country-asian="LT"/>
    </style:style>
    <style:style style:name="T7174" style:parent-style-name="DefaultParagraphFont" style:family="text">
      <style:text-properties fo:color="#000000" style:text-position="super 63.6%" fo:font-size="11pt" style:font-size-asian="11pt" style:font-size-complex="11pt" style:language-asian="lt" style:country-asian="LT"/>
    </style:style>
    <style:style style:name="T7175" style:parent-style-name="DefaultParagraphFont" style:family="text">
      <style:text-properties fo:color="#000000" fo:font-size="11pt" style:font-size-asian="11pt" style:font-size-complex="11pt" style:language-asian="lt" style:country-asian="LT"/>
    </style:style>
    <style:style style:name="T7176" style:parent-style-name="DefaultParagraphFont" style:family="text">
      <style:text-properties style:font-name-asian="Calibri" fo:color="#000000" fo:font-size="11pt" style:font-size-asian="11pt" style:font-size-complex="11pt"/>
    </style:style>
    <style:style style:name="T7177" style:parent-style-name="DefaultParagraphFont" style:family="text">
      <style:text-properties style:font-name-asian="Calibri" fo:color="#000000" style:text-position="super 63.6%" fo:font-size="11pt" style:font-size-asian="11pt" style:font-size-complex="11pt"/>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style:font-name-asian="Calibri" fo:color="#000000" fo:font-size="11pt" style:font-size-asian="11pt" style:font-size-complex="11pt"/>
    </style:style>
    <style:style style:name="T7180" style:parent-style-name="DefaultParagraphFont" style:family="text">
      <style:text-properties style:font-name-asian="Calibri" fo:color="#000000" style:text-position="super 63.6%"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style:text-position="super 63.6%"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style:letter-kerning="true"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style:text-position="super 63.6%"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2" style:parent-style-name="DefaultParagraphFont" style:family="text">
      <style:text-properties fo:color="#000000"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language-asian="lt" style:country-asian="L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language-asian="lt" style:country-asian="LT"/>
    </style:style>
    <style:style style:name="T7216" style:parent-style-name="DefaultParagraphFont" style:family="text">
      <style:text-properties fo:color="#000000" fo:font-size="11pt" style:font-size-asian="11pt" style:font-size-complex="11pt" style:language-asian="lt" style:country-asian="LT"/>
    </style:style>
    <style:style style:name="T7217" style:parent-style-name="DefaultParagraphFont" style:family="text">
      <style:text-properties fo:color="#000000" fo:font-size="11pt" style:font-size-asian="11pt" style:font-size-complex="11pt" style:language-asian="lt" style:country-asian="L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fo:margin-left="1.6736in" fo:text-indent="-1.1736in">
        <style:tab-stops/>
      </style:paragraph-properties>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style:text-position="super 63.6%"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style:font-weight-complex="bold"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text-position="super 63.6%"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letter-kerning="true"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letter-kerning="true"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style:text-position="super 63.6%"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0" style:parent-style-name="DefaultParagraphFont" style:family="text">
      <style:text-properties fo:color="#000000" fo:font-size="11pt" style:font-size-asian="11pt" style:font-size-complex="11pt" style:language-asian="lt" style:country-asian="LT"/>
    </style:style>
    <style:style style:name="P72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weight-complex="bold" fo:font-style="italic" style:font-style-asian="italic" fo:font-size="10pt" style:font-size-asian="10pt"/>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fo:text-indent="0.5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text-transform="uppercase" style:letter-kerning="true"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style:text-position="super 63.6%"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P7324" style:parent-style-name="Normal" style:family="paragraph">
      <style:paragraph-properties fo:text-align="justify" fo:text-indent="0.5in"/>
      <style:text-properties fo:hyphenate="false"/>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style>
    <style:style style:name="T7330" style:parent-style-name="DefaultParagraphFont" style:family="text">
      <style:text-properties style:font-weight-complex="bold" fo:font-style="italic" style:font-style-asian="italic" fo:font-size="10pt" style:font-size-asian="10pt"/>
    </style:style>
    <style:style style:name="T7331" style:parent-style-name="DefaultParagraphFont" style:family="text">
      <style:text-properties fo:font-style="italic" style:font-style-asian="italic" style:font-style-complex="italic" fo:font-size="10pt" style:font-size-asian="10pt"/>
    </style:style>
    <style:style style:name="T7332" style:parent-style-name="DefaultParagraphFont" style:family="text">
      <style:text-properties fo:font-style="italic" style:font-style-asian="italic" style:font-style-complex="italic" style:text-position="super 65%" fo:font-size="10pt" style:font-size-asian="10pt"/>
    </style:style>
    <style:style style:name="T7333" style:parent-style-name="DefaultParagraphFont" style:family="text">
      <style:text-properties fo:font-style="italic" style:font-style-asian="italic" style:font-style-complex="italic" fo:font-size="10pt" style:font-size-asian="10pt"/>
    </style:style>
    <style:style style:name="T7334" style:parent-style-name="DefaultParagraphFont" style:family="text">
      <style:text-properties fo:font-style="italic" style:font-style-asian="italic" fo:font-size="10pt" style:font-size-asian="10pt" style:font-size-complex="10.5pt"/>
    </style:style>
    <style:style style:name="T73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font-size-complex="10.5pt"/>
    </style:style>
    <style:style style:name="P7337" style:parent-style-name="Normal" style:family="paragraph">
      <style:paragraph-properties fo:text-align="justify"/>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weight="bold" style:font-weight-asian="bold" style:text-position="super 63.6%"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fo:text-transform="uppercase" style:letter-kerning="true" fo:font-size="11pt" style:font-size-asian="11pt" style:font-size-complex="11pt"/>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text-transform="uppercase" style:letter-kerning="true"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text-transform="uppercase" style:letter-kerning="true" fo:font-size="11pt" style:font-size-asian="11pt" style:font-size-complex="11pt"/>
    </style:style>
    <style:style style:name="P73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style:text-position="super 63.6%"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T7352" style:parent-style-name="DefaultParagraphFont" style:family="text">
      <style:text-properties fo:font-weight="bold" style:font-weight-asian="bold"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language-asian="lt" style:country-asian="LT"/>
    </style:style>
    <style:style style:name="T7355" style:parent-style-name="DefaultParagraphFont" style:family="text">
      <style:text-properties fo:color="#000000" fo:font-size="11pt" style:font-size-asian="11pt" style:font-size-complex="11pt" style:language-asian="lt" style:country-asian="LT"/>
    </style:style>
    <style:style style:name="T7356" style:parent-style-name="DefaultParagraphFont" style:family="text">
      <style:text-properties fo:color="#000000" fo:font-size="11pt" style:font-size-asian="11pt" style:font-size-complex="11pt" style:language-asian="lt" style:country-asian="LT"/>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style:font-name-asian="Calibri" fo:color="#000000" fo:font-size="11pt" style:font-size-asian="11pt" style:font-size-complex="11pt"/>
    </style:style>
    <style:style style:name="T7359" style:parent-style-name="DefaultParagraphFont" style:family="text">
      <style:text-properties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style:font-name-asian="Calibri"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P7363" style:parent-style-name="Normal" style:family="paragraph">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size="11pt" style:font-size-asian="11pt" style:font-size-complex="11p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style:font-name-asian="Calibri" fo:font-size="11pt" style:font-size-asian="11pt" style:font-size-complex="11p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style:text-position="super 63.6%" fo:font-size="11pt" style:font-size-asian="11pt" style:font-size-complex="11pt"/>
    </style:style>
    <style:style style:name="T7395" style:parent-style-name="DefaultParagraphFont" style:family="text">
      <style:text-properties style:font-name-asian="Calibri" fo:font-size="11pt" style:font-size-asian="11pt" style:font-size-complex="11pt"/>
    </style:style>
    <style:style style:name="T7396" style:parent-style-name="DefaultParagraphFont" style:family="text">
      <style:text-properties style:font-name-asian="Calibri" fo:font-size="11pt" style:font-size-asian="11pt" style:font-size-complex="11pt"/>
    </style:style>
    <style:style style:name="T7397" style:parent-style-name="DefaultParagraphFont" style:family="text">
      <style:text-properties style:font-name-asian="Calibri" style:text-position="super 63.6%"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style:font-name-asian="Calibri" fo:font-size="11pt" style:font-size-asian="11pt" style:font-size-complex="11pt"/>
    </style:style>
    <style:style style:name="T7406" style:parent-style-name="DefaultParagraphFont" style:family="text">
      <style:text-properties style:font-name-asian="Calibri" fo:font-size="11pt" style:font-size-asian="11pt" style:font-size-complex="11pt"/>
    </style:style>
    <style:style style:name="T7407" style:parent-style-name="DefaultParagraphFont" style:family="text">
      <style:text-properties style:font-name-asian="Calibri" fo:font-size="11pt" style:font-size-asian="11pt" style:font-size-complex="11pt"/>
    </style:style>
    <style:style style:name="T7408" style:parent-style-name="DefaultParagraphFont" style:family="text">
      <style:text-properties style:font-name-asian="Calibri" fo:font-weight="bold" style:font-weight-asian="bold" fo:font-size="11pt" style:font-size-asian="11pt" style:font-size-complex="11pt"/>
    </style:style>
    <style:style style:name="T7409" style:parent-style-name="DefaultParagraphFont" style:family="text">
      <style:text-properties style:font-name-asian="Calibri" fo:font-size="11pt" style:font-size-asian="11pt" style:font-size-complex="11pt"/>
    </style:style>
    <style:style style:name="T7410" style:parent-style-name="DefaultParagraphFont" style:family="text">
      <style:text-properties style:font-name-asian="Calibri" fo:font-weight="bold" style:font-weight-asian="bold" fo:font-size="11pt" style:font-size-asian="11pt" style:font-size-complex="11pt"/>
    </style:style>
    <style:style style:name="T7411" style:parent-style-name="DefaultParagraphFont" style:family="text">
      <style:text-properties style:font-name-asian="Calibri" fo:font-size="11pt" style:font-size-asian="11pt" style:font-size-complex="11pt"/>
    </style:style>
    <style:style style:name="T7412" style:parent-style-name="DefaultParagraphFont" style:family="text">
      <style:text-properties style:font-name-asian="Calibri" style:text-position="super 63.6%"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name-asian="Calibri"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letter-spacing="0.0006in"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letter-spacing="0.0006in"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letter-spacing="0.0006in"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letter-spacing="0.0006in" fo:font-size="11pt" style:font-size-asian="11pt" style:font-size-complex="11pt"/>
    </style:style>
    <style:style style:name="T7467" style:parent-style-name="DefaultParagraphFont" style:family="text">
      <style:text-properties style:font-weight-complex="bold" fo:letter-spacing="0.0006in"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letter-spacing="0.0006in"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letter-spacing="0.0006in"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letter-spacing="0.0006in" fo:font-size="11pt" style:font-size-asian="11pt" style:font-size-complex="11pt"/>
    </style:style>
    <style:style style:name="T7474" style:parent-style-name="DefaultParagraphFont" style:family="text">
      <style:text-properties style:font-weight-complex="bold" fo:letter-spacing="0.0006in" fo:font-size="11pt" style:font-size-asian="11pt" style:font-size-complex="11pt"/>
    </style:style>
    <style:style style:name="P7475" style:parent-style-name="Normal" style:family="paragraph">
      <style:paragraph-properties fo:text-align="justify"/>
    </style:style>
    <style:style style:name="T7476" style:parent-style-name="DefaultParagraphFont" style:family="text">
      <style:text-properties style:font-weight-complex="bold" fo:font-style="italic" style:font-style-asian="italic" fo:font-size="10pt" style:font-size-asian="10pt"/>
    </style:style>
    <style:style style:name="T7477" style:parent-style-name="DefaultParagraphFont" style:family="text">
      <style:text-properties fo:font-style="italic" style:font-style-asian="italic" style:font-style-complex="italic" fo:font-size="10pt" style:font-size-asian="10pt"/>
    </style:style>
    <style:style style:name="T7478" style:parent-style-name="DefaultParagraphFont" style:family="text">
      <style:text-properties fo:font-style="italic" style:font-style-asian="italic" style:font-style-complex="italic" style:text-position="super 65%" fo:font-size="10pt" style:font-size-asian="10pt"/>
    </style:style>
    <style:style style:name="T7479" style:parent-style-name="DefaultParagraphFont" style:family="text">
      <style:text-properties fo:font-style="italic" style:font-style-asian="italic" style:font-style-complex="italic" fo:font-size="10pt" style:font-size-asian="10pt"/>
    </style:style>
    <style:style style:name="T7480" style:parent-style-name="DefaultParagraphFont" style:family="text">
      <style:text-properties fo:font-style="italic" style:font-style-asian="italic" fo:font-size="10pt" style:font-size-asian="10pt" style:font-size-complex="10.5pt"/>
    </style:style>
    <style:style style:name="T7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font-size-complex="10.5pt"/>
    </style:style>
    <style:style style:name="P7483" style:parent-style-name="Normal" style:family="paragraph">
      <style:paragraph-properties fo:text-align="justify" fo:text-indent="0.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93" style:parent-style-name="Normal" style:family="paragraph">
      <style:paragraph-properties fo:text-align="justify" fo:margin-left="1.7722in" fo:text-indent="-1.2722in">
        <style:tab-stops/>
      </style:paragraph-properties>
    </style:style>
    <style:style style:name="T7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complex="en" style:country-complex="US"/>
    </style:style>
    <style:style style:name="T7513" style:parent-style-name="DefaultParagraphFont" style:family="text">
      <style:text-properties fo:font-size="11pt" style:font-size-asian="11pt" style:font-size-complex="11pt" style:language-complex="en" style:country-complex="US"/>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language-asian="lt" style:country-asian="LT"/>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color="#000000"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lt" style:country-asian="LT"/>
    </style:style>
    <style:style style:name="T7553" style:parent-style-name="DefaultParagraphFont" style:family="text">
      <style:text-properties fo:color="#000000" fo:font-size="11pt" style:font-size-asian="11pt" style:font-size-complex="11pt" style:language-asian="lt" style:country-asian="LT"/>
    </style:style>
    <style:style style:name="T7554" style:parent-style-name="DefaultParagraphFont" style:family="text">
      <style:text-properties fo:color="#000000"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color="#000000" fo:font-size="11pt" style:font-size-asian="11pt" style:font-size-complex="11pt"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complex="en" style:country-complex="US"/>
    </style:style>
    <style:style style:name="T7563" style:parent-style-name="DefaultParagraphFont" style:family="text">
      <style:text-properties style:font-weight-complex="bold" fo:color="#000000" fo:font-size="11pt" style:font-size-asian="11pt" style:font-size-complex="11pt" style:language-complex="en" style:country-complex="US"/>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color="#000000" fo:font-size="11pt" style:font-size-asian="11pt" style:font-size-complex="11pt" style:language-complex="en" style:country-complex="US"/>
    </style:style>
    <style:style style:name="T7573" style:parent-style-name="DefaultParagraphFont" style:family="text">
      <style:text-properties style:font-weight-complex="bold" fo:color="#000000" fo:font-size="11pt" style:font-size-asian="11pt" style:font-size-complex="11pt" style:language-complex="en" style:country-complex="US"/>
    </style:style>
    <style:style style:name="T7574" style:parent-style-name="DefaultParagraphFont" style:family="text">
      <style:text-properties style:font-weight-complex="bold" fo:color="#000000" fo:font-size="11pt" style:font-size-asian="11pt" style:font-size-complex="11pt" style:language-asian="en" style:country-asian="GB"/>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color="#000000" fo:font-size="11pt" style:font-size-asian="11pt" style:font-size-complex="11pt" style:language-complex="en" style:country-complex="US"/>
    </style:style>
    <style:style style:name="T7585" style:parent-style-name="DefaultParagraphFont" style:family="text">
      <style:text-properties style:font-weight-complex="bold" fo:color="#000000" fo:font-size="11pt" style:font-size-asian="11pt" style:font-size-complex="11pt" style:language-complex="en" style:country-complex="US"/>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1.7722in" fo:text-indent="-1.2722in">
        <style:tab-stops/>
      </style:paragraph-properties>
    </style:style>
    <style:style style:name="T7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style:text-position="super 63.6%"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T7605" style:parent-style-name="DefaultParagraphFont" style:family="text">
      <style:text-properties fo:color="#000000" style:text-position="super 63.6%"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style:text-position="super 63.6%"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T7609" style:parent-style-name="DefaultParagraphFont" style:family="text">
      <style:text-properties fo:color="#000000" style:text-position="super 63.6%" fo:font-size="11pt" style:font-size-asian="11pt" style:font-size-complex="11pt" style:language-asian="en" style:country-asian="GB"/>
    </style:style>
    <style:style style:name="T7610" style:parent-style-name="DefaultParagraphFont" style:family="text">
      <style:text-properties fo:color="#000000" fo:font-size="11pt" style:font-size-asian="11pt" style:font-size-complex="11pt" style:language-asian="en" style:country-asian="GB"/>
    </style:style>
    <style:style style:name="T7611" style:parent-style-name="DefaultParagraphFont" style:family="text">
      <style:text-properties fo:color="#000000" style:text-position="super 63.6%"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T7613" style:parent-style-name="DefaultParagraphFont" style:family="text">
      <style:text-properties fo:color="#000000" style:text-position="super 63.6%" fo:font-size="11pt" style:font-size-asian="11pt" style:font-size-complex="11pt" style:language-asian="en" style:country-asian="GB"/>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style:text-position="super 63.6%"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T7617" style:parent-style-name="DefaultParagraphFont" style:family="text">
      <style:text-properties fo:color="#000000" style:text-position="super 63.6%"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T7619" style:parent-style-name="DefaultParagraphFont" style:family="text">
      <style:text-properties fo:color="#000000" style:text-position="super 63.6%" fo:font-size="11pt" style:font-size-asian="11pt" style:font-size-complex="11pt" style:language-asian="en" style:country-asian="GB"/>
    </style:style>
    <style:style style:name="T7620" style:parent-style-name="DefaultParagraphFont" style:family="text">
      <style:text-properties fo:color="#000000" fo:font-size="11pt" style:font-size-asian="11pt" style:font-size-complex="11pt" style:language-asian="en" style:country-asian="GB"/>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language-asian="en" style:country-asian="GB"/>
    </style:style>
    <style:style style:name="T7623" style:parent-style-name="DefaultParagraphFont" style:family="text">
      <style:text-properties fo:color="#000000" fo:font-size="11pt" style:font-size-asian="11pt" style:font-size-complex="11pt" style:language-asian="en" style:country-asian="GB"/>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language-asian="en" style:country-asian="GB"/>
    </style:style>
    <style:style style:name="T7626" style:parent-style-name="DefaultParagraphFont" style:family="text">
      <style:text-properties fo:color="#000000" fo:font-size="11pt" style:font-size-asian="11pt" style:font-size-complex="11pt" style:language-asian="en" style:country-asian="GB"/>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language-asian="en" style:country-asian="GB"/>
    </style:style>
    <style:style style:name="T7629" style:parent-style-name="DefaultParagraphFont" style:family="text">
      <style:text-properties fo:color="#000000" fo:font-size="11pt" style:font-size-asian="11pt" style:font-size-complex="11pt"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fo:color="#000000" fo:font-size="11pt" style:font-size-asian="11pt" style:font-size-complex="11pt" style:language-asian="en" style:country-asian="GB"/>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complex="en" style:country-complex="US"/>
    </style:style>
    <style:style style:name="T7638" style:parent-style-name="DefaultParagraphFont" style:family="text">
      <style:text-properties fo:font-size="11pt" style:font-size-asian="11pt" style:font-size-complex="11pt" style:language-complex="en" style:country-complex="U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T7650" style:parent-style-name="DefaultParagraphFont" style:family="text">
      <style:text-properties fo:color="#000000" fo:font-size="11pt" style:font-size-asian="11pt" style:font-size-complex="11pt" style:language-asian="en" style:country-asian="GB"/>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style:text-position="super 63.6%"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style:text-position="super 63.6%" fo:font-size="11pt" style:font-size-asian="11pt" style:font-size-complex="11pt" style:language-asian="lt" style:country-asian="LT"/>
    </style:style>
    <style:style style:name="T7665" style:parent-style-name="DefaultParagraphFont" style:family="text">
      <style:text-properties fo:color="#FF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style:text-position="super 63.6%"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style:text-position="super 63.6%"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style:text-position="super 63.6%"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language-asian="lt" style:country-asian="LT"/>
    </style:style>
    <style:style style:name="T7704" style:parent-style-name="DefaultParagraphFont" style:family="text">
      <style:text-properties fo:color="#000000"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style:text-position="super 63.6%"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P7724" style:parent-style-name="Normal" style:family="paragraph">
      <style:paragraph-properties fo:text-align="justify" fo:margin-left="1.9687in" fo:text-indent="-1.4687in">
        <style:tab-stops/>
      </style:paragraph-properties>
    </style:style>
    <style:style style:name="T7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style:font-name-asian="TimesNewRomanPSMT" style:letter-kerning="true"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text-position="super 63.6%"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font-name-asian="TimesNewRomanPSMT" style:letter-kerning="true"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name-asian="TimesNewRomanPSMT" style:font-weight-complex="bold" style:letter-kerning="true"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widows="0" fo:orphans="0" fo:text-align="justify" fo:text-indent="0.5in"/>
      <style:text-properties fo:hyphenate="false"/>
    </style:style>
    <style:style style:name="T7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1" style:parent-style-name="DefaultParagraphFont" style:family="text">
      <style:text-properties style:font-name-asian="Lucida Sans Unicode"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fo:color="#000000" style:text-position="super 63.6%" fo:font-size="11pt" style:font-size-asian="11pt" style:font-size-complex="11pt" style:language-asian="en" style:country-asian="GB"/>
    </style:style>
    <style:style style:name="T7814" style:parent-style-name="DefaultParagraphFont" style:family="text">
      <style:text-properties style:font-name-asian="Lucida Sans Unicode" fo:color="#000000" fo:font-size="11pt" style:font-size-asian="11pt" style:font-size-complex="11pt" style:language-asian="lt" style:country-asian="LT"/>
    </style:style>
    <style:style style:name="T7815" style:parent-style-name="DefaultParagraphFont" style:family="text">
      <style:text-properties style:font-name-asian="Lucida Sans Unicode"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en" style:country-asian="GB"/>
    </style:style>
    <style:style style:name="T7817" style:parent-style-name="DefaultParagraphFont" style:family="text">
      <style:text-properties fo:color="#000000" style:text-position="super 63.6%" fo:font-size="11pt" style:font-size-asian="11pt" style:font-size-complex="11pt" style:language-asian="en" style:country-asian="GB"/>
    </style:style>
    <style:style style:name="T7818" style:parent-style-name="DefaultParagraphFont" style:family="text">
      <style:text-properties style:font-name-asian="Lucida Sans Unicode" fo:color="#000000" fo:font-size="11pt" style:font-size-asian="11pt" style:font-size-complex="11pt" style:language-asian="lt" style:country-asian="LT"/>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1" style:parent-style-name="DefaultParagraphFont" style:family="text">
      <style:text-properties style:font-name-asian="Lucida Sans Unicode" fo:font-size="11pt" style:font-size-asian="11pt" style:font-size-complex="11pt" style:language-asian="lt" style:country-asian="LT"/>
    </style:style>
    <style:style style:name="T782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3" style:parent-style-name="Normal" style:family="paragraph">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en" style:country-asian="GB"/>
    </style:style>
    <style:style style:name="T7833" style:parent-style-name="DefaultParagraphFont" style:family="text">
      <style:text-properties fo:color="#000000" style:text-position="super 63.6%"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en" style:country-asian="GB"/>
    </style:style>
    <style:style style:name="T7838" style:parent-style-name="DefaultParagraphFont" style:family="text">
      <style:text-properties fo:color="#000000" style:text-position="super 63.6%" fo:font-size="11pt" style:font-size-asian="11pt" style:font-size-complex="11pt" style:language-asian="en" style:country-asian="GB"/>
    </style:style>
    <style:style style:name="T7839" style:parent-style-name="DefaultParagraphFont" style:family="text">
      <style:text-properties style:font-name-asian="Lucida Sans Unicode" fo:color="#000000" fo:font-size="11pt" style:font-size-asian="11pt" style:font-size-complex="11pt" style:language-asian="lt" style:country-asian="LT"/>
    </style:style>
    <style:style style:name="T7840" style:parent-style-name="DefaultParagraphFont" style:family="text">
      <style:text-properties style:font-name-asian="Lucida Sans Unicode" fo:font-size="11pt" style:font-size-asian="11pt" style:font-size-complex="11pt" style:language-asian="lt" style:country-asian="LT"/>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42" style:parent-style-name="Normal" style:family="paragraph">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5in"/>
      <style:text-properties fo:hyphenate="false"/>
    </style:style>
    <style:style style:name="T78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en" style:country-asian="GB"/>
    </style:style>
    <style:style style:name="T7853" style:parent-style-name="DefaultParagraphFont" style:family="text">
      <style:text-properties fo:color="#000000" style:text-position="super 63.6%" fo:font-size="11pt" style:font-size-asian="11pt" style:font-size-complex="11pt" style:language-asian="en" style:country-asian="GB"/>
    </style:style>
    <style:style style:name="T7854" style:parent-style-name="DefaultParagraphFont" style:family="text">
      <style:text-properties fo:color="#000000" fo:font-size="11pt" style:font-size-asian="11pt" style:font-size-complex="11pt" style:language-asian="en" style:country-asian="GB"/>
    </style:style>
    <style:style style:name="T7855" style:parent-style-name="DefaultParagraphFont" style:family="text">
      <style:text-properties style:font-name-asian="Lucida Sans Unicode" fo:color="#000000" fo:font-size="11pt" style:font-size-asian="11pt" style:font-size-complex="11pt" style:language-asian="lt" style:country-asian="LT"/>
    </style:style>
    <style:style style:name="T7856" style:parent-style-name="DefaultParagraphFont" style:family="text">
      <style:text-properties style:font-name-asian="Lucida Sans Unicode"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en" style:country-asian="GB"/>
    </style:style>
    <style:style style:name="T7858" style:parent-style-name="DefaultParagraphFont" style:family="text">
      <style:text-properties fo:color="#000000" style:text-position="super 63.6%" fo:font-size="11pt" style:font-size-asian="11pt" style:font-size-complex="11pt" style:language-asian="en" style:country-asian="GB"/>
    </style:style>
    <style:style style:name="T7859" style:parent-style-name="DefaultParagraphFont" style:family="text">
      <style:text-properties fo:color="#000000" fo:font-size="11pt" style:font-size-asian="11pt" style:font-size-complex="11pt" style:language-asian="en" style:country-asian="GB"/>
    </style:style>
    <style:style style:name="T7860" style:parent-style-name="DefaultParagraphFont" style:family="text">
      <style:text-properties style:font-name-asian="Lucida Sans Unicode" fo:color="#000000" fo:font-size="11pt" style:font-size-asian="11pt" style:font-size-complex="11pt" style:language-asian="lt" style:country-asian="LT"/>
    </style:style>
    <style:style style:name="T7861" style:parent-style-name="DefaultParagraphFont" style:family="text">
      <style:text-properties style:font-name-asian="Lucida Sans Unicode" fo:font-size="11pt" style:font-size-asian="11pt" style:font-size-complex="11pt" style:language-asian="lt" style:country-asian="LT"/>
    </style:style>
    <style:style style:name="T786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3" style:parent-style-name="DefaultParagraphFont" style:family="text">
      <style:text-properties style:font-name-asian="Lucida Sans Unicode" fo:font-size="11pt" style:font-size-asian="11pt" style:font-size-complex="11pt" style:language-asian="lt" style:country-asian="LT"/>
    </style:style>
    <style:style style:name="T786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6" style:parent-style-name="DefaultParagraphFont" style:family="text">
      <style:text-properties style:font-name-asian="Lucida Sans Unicode" fo:font-size="11pt" style:font-size-asian="11pt" style:font-size-complex="11pt" style:language-asian="lt" style:country-asian="LT"/>
    </style:style>
    <style:style style:name="T786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8" style:parent-style-name="Normal" style:family="paragraph">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5in"/>
      <style:text-properties fo:hyphenate="false"/>
    </style:style>
    <style:style style:name="T78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7" style:parent-style-name="DefaultParagraphFont" style:family="text">
      <style:text-properties style:font-name-asian="Lucida Sans Unicode" fo:font-size="11pt" style:font-size-asian="11pt" style:font-size-complex="11pt" style:language-asian="lt" style:country-asian="LT"/>
    </style:style>
    <style:style style:name="T7878"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9" style:parent-style-name="DefaultParagraphFont" style:family="text">
      <style:text-properties style:font-name-asian="Lucida Sans Unicode" fo:font-size="11pt" style:font-size-asian="11pt" style:font-size-complex="11pt" style:language-asian="lt" style:country-asian="LT"/>
    </style:style>
    <style:style style:name="T7880" style:parent-style-name="DefaultParagraphFont" style:family="text">
      <style:text-properties style:font-name-asian="Lucida Sans Unicode" fo:color="#000000" fo:font-size="11pt" style:font-size-asian="11pt" style:font-size-complex="11pt" style:language-asian="lt" style:country-asian="LT"/>
    </style:style>
    <style:style style:name="T7881" style:parent-style-name="DefaultParagraphFont" style:family="text">
      <style:text-properties style:font-name-asian="Lucida Sans Unicode" fo:font-size="11pt" style:font-size-asian="11pt" style:font-size-complex="11pt" style:language-asian="lt" style:country-asian="LT"/>
    </style:style>
    <style:style style:name="T788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83" style:parent-style-name="DefaultParagraphFont" style:family="text">
      <style:text-properties style:font-name-asian="Lucida Sans Unicode" fo:font-size="11pt" style:font-size-asian="11pt" style:font-size-complex="11pt" style:language-asian="lt" style:country-asian="LT"/>
    </style:style>
    <style:style style:name="T78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85" style:parent-style-name="DefaultParagraphFont" style:family="text">
      <style:text-properties style:font-name-asian="Lucida Sans Unicode" fo:font-size="11pt" style:font-size-asian="11pt" style:font-size-complex="11pt" style:language-asian="lt" style:country-asian="LT"/>
    </style:style>
    <style:style style:name="T788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complex="en" style:country-complex="US"/>
    </style:style>
    <style:style style:name="T7895" style:parent-style-name="DefaultParagraphFont" style:family="text">
      <style:text-properties fo:font-size="11pt" style:font-size-asian="11pt" style:font-size-complex="11pt" style:language-complex="en" style:country-complex="US"/>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complex="en" style:country-complex="US"/>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margin-left="1.7722in" fo:text-indent="-1.2722in">
        <style:tab-stops/>
      </style:paragraph-properties>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P7956" style:parent-style-name="Normal" style:family="paragraph">
      <style:paragraph-properties fo:text-align="justify" fo:margin-left="1.7722in" fo:text-indent="-1.2722in">
        <style:tab-stops/>
      </style:paragraph-properties>
    </style:style>
    <style:style style:name="T7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text-position="super 63.6%"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text-position="super 63.6%"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style:text-position="super 63.6%"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text-position="super 63.6%"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style:text-position="super 63.6%"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style:text-position="super 63.6%"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color="#FF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style:text-position="super 63.6%"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P8050" style:parent-style-name="Normal" style:family="paragraph">
      <style:paragraph-properties fo:text-align="justify" fo:margin-left="1.7722in" fo:text-indent="-1.2722in">
        <style:tab-stops/>
      </style:paragraph-properties>
    </style:style>
    <style:style style:name="T8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P8081" style:parent-style-name="Normal" style:family="paragraph">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T8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style:text-position="super 63.6%"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P809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style:text-position="super 63.6%"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style:text-position="super 63.6%"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style:text-position="super 63.6%"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text-properties style:font-name="Arial"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style:font-name-asian="MS Mincho" fo:font-style="italic" style:font-style-asian="italic" style:font-style-complex="italic" fo:font-size="10pt" style:font-size-asian="10pt"/>
    </style:style>
    <style:style style:name="T8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style:text-position="super 63.6%"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text-position="super 63.6%"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tyle="italic" style:font-style-asian="italic"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style:text-position="super 63.6%"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style:text-properties fo:font-style="italic" style:font-style-asian="italic" style:font-style-complex="italic" fo:font-size="10pt" style:font-size-asian="10pt"/>
    </style:style>
    <style:style style:name="P8172" style:parent-style-name="Normal" style:family="paragraph">
      <style:paragraph-properties fo:widows="0" fo:orphans="0"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widows="0" fo:orphans="0" fo:text-align="justify"/>
    </style:style>
    <style:style style:name="P8177" style:parent-style-name="Normal" style:family="paragraph">
      <style:paragraph-properties fo:text-align="justify"/>
    </style:style>
    <style:style style:name="T8178" style:parent-style-name="DefaultParagraphFont" style:family="text">
      <style:text-properties style:font-weight-complex="bold" fo:font-style="italic" style:font-style-asian="italic" fo:font-size="10pt" style:font-size-asian="10pt"/>
    </style:style>
    <style:style style:name="T8179" style:parent-style-name="DefaultParagraphFont" style:family="text">
      <style:text-properties fo:font-style="italic" style:font-style-asian="italic" style:font-style-complex="italic" fo:font-size="10pt" style:font-size-asian="10pt"/>
    </style:style>
    <style:style style:name="T8180" style:parent-style-name="DefaultParagraphFont" style:family="text">
      <style:text-properties fo:font-style="italic" style:font-style-asian="italic" style:font-style-complex="italic" style:text-position="super 65%" fo:font-size="10pt" style:font-size-asian="10pt"/>
    </style:style>
    <style:style style:name="T8181" style:parent-style-name="DefaultParagraphFont" style:family="text">
      <style:text-properties fo:font-style="italic" style:font-style-asian="italic" style:font-style-complex="italic" fo:font-size="10pt" style:font-size-asian="10pt"/>
    </style:style>
    <style:style style:name="T8182" style:parent-style-name="DefaultParagraphFont" style:family="text">
      <style:text-properties fo:font-style="italic" style:font-style-asian="italic" fo:font-size="10pt" style:font-size-asian="10pt" style:font-size-complex="10.5pt"/>
    </style:style>
    <style:style style:name="T8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font-size-complex="10.5pt"/>
    </style:style>
    <style:style style:name="P8185" style:parent-style-name="Normal" style:family="paragraph">
      <style:paragraph-properties fo:text-align="justify" fo:text-indent="0.5in"/>
    </style:style>
    <style:style style:name="P8186" style:parent-style-name="Normal" style:family="paragraph">
      <style:paragraph-properties fo:text-align="center" fo:text-indent="0.5in"/>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style:text-position="super 63.6%"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style:font-weight-complex="bold" fo:font-size="11pt" style:font-size-asian="11pt" style:font-size-complex="11pt"/>
    </style:style>
    <style:style style:name="P8192" style:parent-style-name="Normal" style:family="paragraph">
      <style:paragraph-properties fo:text-align="justify"/>
      <style:text-properties style:font-weight-complex="bold" fo:font-style="italic" style:font-style-asian="italic" fo:font-size="10pt" style:font-size-asian="10pt"/>
    </style:style>
    <style:style style:name="P8193" style:parent-style-name="Normal" style:family="paragraph">
      <style:paragraph-properties fo:widows="0" fo:orphans="0"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8" style:parent-style-name="Normal" style:family="paragraph">
      <style:paragraph-properties fo:text-align="justify" fo:margin-left="1.6736in" fo:text-indent="-1.1812in">
        <style:tab-stops/>
      </style:paragraph-properties>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style:text-position="super 63.6%"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P8204" style:parent-style-name="Normal" style:family="paragraph">
      <style:text-properties style:font-name="Arial"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T8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style:font-weight-complex="bold"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language-asian="lt" style:country-asian="LT"/>
    </style:style>
    <style:style style:name="T8243" style:parent-style-name="DefaultParagraphFont" style:family="text">
      <style:text-properties style:font-weight-complex="bold"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font-size="11pt" style:font-size-asian="11pt" style:font-size-complex="11pt" style:language-asian="lt" style:country-asian="LT"/>
    </style:style>
    <style:style style:name="T8259" style:parent-style-name="DefaultParagraphFont" style:family="text">
      <style:text-properties style:font-weight-complex="bold" fo:font-size="11pt" style:font-size-asian="11pt" style:font-size-complex="11pt" style:language-asian="lt" style:country-asian="LT"/>
    </style:style>
    <style:style style:name="T8260" style:parent-style-name="DefaultParagraphFont" style:family="text">
      <style:text-properties style:font-weight-complex="bold"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text-properties style:font-name="Arial"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style:font-weight-complex="bold" fo:font-size="11pt" style:font-size-asian="11pt" style:font-size-complex="11pt"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style:font-weight-complex="bold" fo:font-size="11pt" style:font-size-asian="11pt" style:font-size-complex="11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text-properties style:font-name="Arial"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style:font-name-asian="MS Mincho" fo:font-style="italic" style:font-style-asian="italic" style:font-style-complex="italic" fo:font-size="10pt" style:font-size-asian="10pt"/>
    </style:style>
    <style:style style:name="T8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rial"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4" style:parent-style-name="DefaultParagraphFont" style:family="text">
      <style:text-properties style:font-weight-complex="bold"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rial"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T8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7" style:parent-style-name="DefaultParagraphFont" style:family="text">
      <style:text-properties style:font-weight-complex="bold"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FF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tab-stops>
          <style:tab-stop style:type="left" style:position="0.4701in"/>
        </style:tab-stops>
      </style:paragraph-properties>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FF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paragraph-properties fo:text-align="justify" fo:margin-right="0.1222in" fo:text-indent="0.5in"/>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style:text-properties style:font-weight-complex="bold" fo:font-style="italic" style:font-style-asian="italic"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widows="0" fo:orphans="0" fo:text-align="justify"/>
    </style:style>
    <style:style style:name="P8497" style:parent-style-name="Normal" style:family="paragraph">
      <style:paragraph-properties fo:text-align="justify"/>
    </style:style>
    <style:style style:name="T8498" style:parent-style-name="DefaultParagraphFont" style:family="text">
      <style:text-properties style:font-weight-complex="bold" fo:font-style="italic" style:font-style-asian="italic" fo:font-size="10pt" style:font-size-asian="10pt"/>
    </style:style>
    <style:style style:name="T8499" style:parent-style-name="DefaultParagraphFont" style:family="text">
      <style:text-properties fo:font-style="italic" style:font-style-asian="italic" style:font-style-complex="italic" fo:font-size="10pt" style:font-size-asian="10pt"/>
    </style:style>
    <style:style style:name="T8500" style:parent-style-name="DefaultParagraphFont" style:family="text">
      <style:text-properties fo:font-style="italic" style:font-style-asian="italic" style:font-style-complex="italic" style:text-position="super 65%" fo:font-size="10pt" style:font-size-asian="10pt"/>
    </style:style>
    <style:style style:name="T8501" style:parent-style-name="DefaultParagraphFont" style:family="text">
      <style:text-properties fo:font-style="italic" style:font-style-asian="italic" style:font-style-complex="italic" fo:font-size="10pt" style:font-size-asian="10pt"/>
    </style:style>
    <style:style style:name="T8502" style:parent-style-name="DefaultParagraphFont" style:family="text">
      <style:text-properties fo:font-style="italic" style:font-style-asian="italic" fo:font-size="10pt" style:font-size-asian="10pt" style:font-size-complex="10.5pt"/>
    </style:style>
    <style:style style:name="T8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font-size-complex="10.5pt"/>
    </style:style>
    <style:style style:name="T8505" style:parent-style-name="DefaultParagraphFont" style:family="text">
      <style:text-properties fo:font-style="italic" style:font-style-asian="italic" fo:font-size="10pt" style:font-size-asian="10pt" style:font-size-complex="10.5pt"/>
    </style:style>
    <style:style style:name="P8506" style:parent-style-name="Normal" style:family="paragraph">
      <style:paragraph-properties fo:keep-with-next="always" fo:text-align="center" fo:text-indent="0.0368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8" style:parent-style-name="DefaultParagraphFont" style:family="text">
      <style:text-properties fo:font-weight="bold" style:font-weight-asian="bold" fo:text-transform="uppercase"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22" style:parent-style-name="Normal" style:family="paragraph">
      <style:paragraph-properties fo:text-align="justify" fo:margin-left="1.575in" fo:text-indent="-1.075in">
        <style:tab-stops/>
      </style:paragraph-properties>
    </style:style>
    <style:style style:name="T85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color="#000000" fo:font-size="11pt" style:font-size-asian="11pt" style:font-size-complex="11pt" style:language-asian="en" style:country-asian="GB"/>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asian="en" style:country-asian="GB"/>
    </style:style>
    <style:style style:name="T8564" style:parent-style-name="DefaultParagraphFont" style:family="text">
      <style:text-properties fo:color="#000000" fo:font-size="11pt" style:font-size-asian="11pt" style:font-size-complex="11pt" style:language-asian="en" style:country-asian="GB"/>
    </style:style>
    <style:style style:name="T8565" style:parent-style-name="DefaultParagraphFont" style:family="text">
      <style:text-properties fo:color="#000000" fo:font-size="11pt" style:font-size-asian="11pt" style:font-size-complex="11pt" style:language-asian="en" style:country-asian="GB"/>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style:text-position="super 63.6%"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color="#000000" fo:font-size="11pt" style:font-size-asian="11pt" style:font-size-complex="11pt" style:language-asian="en" style:country-asian="GB"/>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en" style:country-asian="GB"/>
    </style:style>
    <style:style style:name="T8577" style:parent-style-name="DefaultParagraphFont" style:family="text">
      <style:text-properties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color="#000000" fo:font-size="11pt" style:font-size-asian="11pt" style:font-size-complex="11pt" style:language-asian="en" style:country-asian="GB"/>
    </style:style>
    <style:style style:name="T8583" style:parent-style-name="DefaultParagraphFont" style:family="text">
      <style:text-properties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color="#000000" fo:font-size="11pt" style:font-size-asian="11pt" style:font-size-complex="11pt" style:language-asian="en" style:country-asian="GB"/>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en" style:country-asian="GB"/>
    </style:style>
    <style:style style:name="T8588" style:parent-style-name="DefaultParagraphFont" style:family="text">
      <style:text-properties fo:color="#000000" fo:font-size="11pt" style:font-size-asian="11pt" style:font-size-complex="11pt" style:language-asian="en" style:country-asian="GB"/>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color="#000000" fo:font-size="11pt" style:font-size-asian="11pt" style:font-size-complex="11pt" style:language-asian="en" style:country-asian="GB"/>
    </style:style>
    <style:style style:name="P8593" style:parent-style-name="Normal" style:family="paragraph">
      <style:paragraph-properties fo:text-align="justify" fo:text-indent="0.5in"/>
    </style:style>
    <style:style style:name="T8594" style:parent-style-name="DefaultParagraphFont" style:family="text">
      <style:text-properties fo:color="#000000" fo:font-size="11pt" style:font-size-asian="11pt" style:font-size-complex="11pt" style:language-asian="en" style:country-asian="GB"/>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en" style:country-asian="GB"/>
    </style:style>
    <style:style style:name="T8676" style:parent-style-name="DefaultParagraphFont" style:family="text">
      <style:text-properties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name-asian="Calibri"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name-asian="Calibri"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style:font-name-asian="Calibri"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style:font-weight-complex="bold" fo:color="#000000" fo:font-size="11pt" style:font-size-asian="11pt" style:font-size-complex="11pt" style:language-asian="en" style:country-asian="GB"/>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language-asian="en" style:country-asian="GB"/>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margin-left="1.6736in" fo:text-indent="-1.1736in">
        <style:tab-stops/>
      </style:paragraph-properties>
    </style:style>
    <style:style style:name="T87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7" style:parent-style-name="DefaultParagraphFont" style:family="text">
      <style:text-properties style:font-weight-complex="bold" fo:color="#000000"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language-asian="en" style:country-asian="GB"/>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name-asian="Calibri"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style:font-name-asian="Calibri" fo:font-size="11pt" style:font-size-asian="11pt" style:font-size-complex="11pt"/>
    </style:style>
    <style:style style:name="T8785" style:parent-style-name="DefaultParagraphFont" style:family="text">
      <style:text-properties style:font-weight-complex="bold" fo:color="#000000" fo:font-size="11pt" style:font-size-asian="11pt" style:font-size-complex="11pt" style:language-asian="en" style:country-asian="GB"/>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style:font-weight-complex="bold" fo:color="#000000" fo:font-size="11pt" style:font-size-asian="11pt" style:font-size-complex="11pt" style:language-asian="en" style:country-asian="GB"/>
    </style:style>
    <style:style style:name="P8790" style:parent-style-name="Normal" style:family="paragraph">
      <style:paragraph-properties fo:text-align="justify" fo:text-indent="0.5in"/>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style:font-weight-complex="bold" fo:color="#000000" fo:font-size="11pt" style:font-size-asian="11pt" style:font-size-complex="11pt" style:language-asian="en" style:country-asian="GB"/>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style:font-name-asian="Calibri"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font-name-asian="Calibri" fo:font-size="11pt" style:font-size-asian="11pt" style:font-size-complex="11pt"/>
    </style:style>
    <style:style style:name="T8801" style:parent-style-name="DefaultParagraphFont" style:family="text">
      <style:text-properties style:font-name-asian="Calibri"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name-asian="Calibri" fo:font-size="11pt" style:font-size-asian="11pt" style:font-size-complex="11pt"/>
    </style:style>
    <style:style style:name="T8804" style:parent-style-name="DefaultParagraphFont" style:family="text">
      <style:text-properties style:font-weight-complex="bold" fo:color="#000000" fo:font-size="11pt" style:font-size-asian="11pt" style:font-size-complex="11pt" style:language-asian="en" style:country-asian="GB"/>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style:font-weight-complex="bold" fo:color="#000000" fo:font-size="11pt" style:font-size-asian="11pt" style:font-size-complex="11pt" style:language-asian="en" style:country-asian="GB"/>
    </style:style>
    <style:style style:name="T8811" style:parent-style-name="DefaultParagraphFont" style:family="text">
      <style:text-properties style:font-weight-complex="bold" fo:color="#000000" fo:font-size="11pt" style:font-size-asian="11pt" style:font-size-complex="11pt" style:language-asian="en" style:country-asian="GB"/>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style:font-weight-complex="bold" fo:color="#000000" fo:font-size="11pt" style:font-size-asian="11pt" style:font-size-complex="11pt" style:language-asian="en" style:country-asian="GB"/>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color="#000000" fo:font-size="11pt" style:font-size-asian="11pt" style:font-size-complex="11pt" style:language-asian="en" style:country-asian="GB"/>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language-asian="en" style:country-asian="GB"/>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language-asian="en" style:country-asian="GB"/>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color="#000000" fo:font-size="11pt" style:font-size-asian="11pt" style:font-size-complex="11pt" style:language-asian="en" style:country-asian="GB"/>
    </style:style>
    <style:style style:name="T8826" style:parent-style-name="DefaultParagraphFont" style:family="text">
      <style:text-properties style:font-weight-complex="bold" fo:color="#000000" fo:font-size="11pt" style:font-size-asian="11pt" style:font-size-complex="11pt" style:language-asian="en" style:country-asian="GB"/>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margin-left="1.6736in" fo:text-indent="-1.1736in">
        <style:tab-stops/>
      </style:paragraph-properties>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fo:color="#000000" fo:font-size="11pt" style:font-size-asian="11pt" style:font-size-complex="11pt" style:language-asian="en" style:country-asian="GB"/>
    </style:style>
    <style:style style:name="P8871" style:parent-style-name="Normal" style:family="paragraph">
      <style:paragraph-properties fo:text-align="justify" fo:text-indent="0.5in"/>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T8875" style:parent-style-name="DefaultParagraphFont" style:family="text">
      <style:text-properties style:font-weight-complex="bold"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fo:color="#000000" fo:font-size="11pt" style:font-size-asian="11pt" style:font-size-complex="11pt" style:language-asian="en" style:country-asian="GB"/>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fo:color="#000000" fo:font-size="11pt" style:font-size-asian="11pt" style:font-size-complex="11pt" style:language-asian="en" style:country-asian="GB"/>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fo:color="#000000" fo:font-size="11pt" style:font-size-asian="11pt" style:font-size-complex="11pt" style:language-asian="en" style:country-asian="GB"/>
    </style:style>
    <style:style style:name="T8884" style:parent-style-name="DefaultParagraphFont" style:family="text">
      <style:text-properties fo:color="#000000" fo:font-size="11pt" style:font-size-asian="11pt" style:font-size-complex="11pt" style:language-asian="en" style:country-asian="GB"/>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style:text-position="super 63.6%"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8889" style:parent-style-name="DefaultParagraphFont" style:family="text">
      <style:text-properties fo:color="#000000" fo:font-size="11pt" style:font-size-asian="11pt" style:font-size-complex="11pt" style:language-asian="en" style:country-asian="GB"/>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fo:color="#000000" fo:font-size="11pt" style:font-size-asian="11pt" style:font-size-complex="11pt" style:language-asian="en" style:country-asian="GB"/>
    </style:style>
    <style:style style:name="T8893" style:parent-style-name="DefaultParagraphFont" style:family="text">
      <style:text-properties style:font-weight-complex="bold" fo:color="#000000" fo:font-size="11pt" style:font-size-asian="11pt" style:font-size-complex="11pt" style:language-asian="en" style:country-asian="GB"/>
    </style:style>
    <style:style style:name="T8894" style:parent-style-name="DefaultParagraphFont" style:family="text">
      <style:text-properties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fo:color="#000000" fo:font-size="11pt" style:font-size-asian="11pt" style:font-size-complex="11pt" style:language-asian="en" style:country-asian="GB"/>
    </style:style>
    <style:style style:name="T8900" style:parent-style-name="DefaultParagraphFont" style:family="text">
      <style:text-properties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P8911" style:parent-style-name="Normal" style:family="paragraph">
      <style:paragraph-properties fo:text-align="justify" fo:text-indent="0.5in"/>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style:font-weight-complex="bold" fo:color="#000000" fo:font-size="11pt" style:font-size-asian="11pt" style:font-size-complex="11pt" style:language-asian="en" style:country-asian="GB"/>
    </style:style>
    <style:style style:name="T8918" style:parent-style-name="DefaultParagraphFont" style:family="text">
      <style:text-properties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color="#000000" fo:font-size="11pt" style:font-size-asian="11pt" style:font-size-complex="11pt" style:language-asian="en" style:country-asian="GB"/>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P8933" style:parent-style-name="Normal" style:family="paragraph">
      <style:paragraph-properties fo:text-align="justify" fo:text-indent="0.5in"/>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T89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P8941" style:parent-style-name="Normal" style:family="paragraph">
      <style:paragraph-properties fo:text-align="justify" fo:margin-left="1.6736in" fo:text-indent="-1.1736in">
        <style:tab-stops/>
      </style:paragraph-properties>
    </style:style>
    <style:style style:name="T89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8" style:parent-style-name="DefaultParagraphFont" style:family="text">
      <style:text-properties fo:font-weight="bold" style:font-weight-asian="bold" fo:color="#000000" fo:font-size="11pt" style:font-size-asian="11pt" style:font-size-complex="11pt" style:language-asian="en" style:country-asian="GB"/>
    </style:style>
    <style:style style:name="T8949" style:parent-style-name="DefaultParagraphFont" style:family="text">
      <style:text-properties fo:font-weight="bold" style:font-weight-asian="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fo:color="#000000" fo:font-size="11pt" style:font-size-asian="11pt" style:font-size-complex="11pt" style:language-asian="en" style:country-asian="GB"/>
    </style:style>
    <style:style style:name="T8954" style:parent-style-name="DefaultParagraphFont" style:family="text">
      <style:text-properties style:font-weight-complex="bold"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2" style:parent-style-name="DefaultParagraphFont" style:family="text">
      <style:text-properties style:font-weight-complex="bold" fo:color="#000000" fo:font-size="11pt" style:font-size-asian="11pt" style:font-size-complex="11pt" style:language-asian="en" style:country-asian="GB"/>
    </style:style>
    <style:style style:name="T8963" style:parent-style-name="DefaultParagraphFont" style:family="text">
      <style:text-properties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font-size-complex="11pt" style:language-asian="en" style:country-asian="GB"/>
    </style:style>
    <style:style style:name="T8970" style:parent-style-name="DefaultParagraphFont" style:family="text">
      <style:text-properties fo:color="#000000" fo:font-size="11pt" style:font-size-asian="11pt" style:font-size-complex="11pt" style:language-asian="en" style:country-asian="GB"/>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73" style:parent-style-name="DefaultParagraphFont" style:family="text">
      <style:text-properties style:font-weight-complex="bold" fo:color="#000000" fo:font-size="11pt" style:font-size-asian="11pt" style:font-size-complex="11pt" style:language-asian="en" style:country-asian="GB"/>
    </style:style>
    <style:style style:name="T8974" style:parent-style-name="DefaultParagraphFont" style:family="text">
      <style:text-properties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fo:color="#000000" fo:font-size="11pt" style:font-size-asian="11pt" style:font-size-complex="11pt" style:language-asian="en" style:country-asian="GB"/>
    </style:style>
    <style:style style:name="T8981" style:parent-style-name="DefaultParagraphFont" style:family="text">
      <style:text-properties style:font-weight-complex="bold" fo:color="#000000" fo:font-size="11pt" style:font-size-asian="11pt" style:font-size-complex="11pt" style:language-asian="en" style:country-asian="GB"/>
    </style:style>
    <style:style style:name="T8982" style:parent-style-name="DefaultParagraphFont" style:family="text">
      <style:text-properties style:font-name-asian="Calibri"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name-asian="Calibri"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fo:color="#000000" fo:font-size="11pt" style:font-size-asian="11pt" style:font-size-complex="11pt" style:language-asian="en" style:country-asian="GB"/>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P8991" style:parent-style-name="Normal" style:family="paragraph">
      <style:paragraph-properties fo:text-align="justify" fo:text-indent="0.5in"/>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style:font-weight-complex="bold" fo:color="#000000" fo:font-size="11pt" style:font-size-asian="11pt" style:font-size-complex="11pt" style:language-asian="en" style:country-asian="GB"/>
    </style:style>
    <style:style style:name="T8997" style:parent-style-name="DefaultParagraphFont" style:family="text">
      <style:text-properties fo:color="#000000" fo:font-size="11pt" style:font-size-asian="11pt" style:font-size-complex="11pt" style:language-asian="en" style:country-asian="GB"/>
    </style:style>
    <style:style style:name="T8998" style:parent-style-name="DefaultParagraphFont" style:family="text">
      <style:text-properties style:font-weight-complex="bold" fo:color="#000000" fo:font-size="11pt" style:font-size-asian="11pt" style:font-size-complex="11pt" style:language-asian="en" style:country-asian="GB"/>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color="#000000" fo:font-size="11pt" style:font-size-asian="11pt" style:font-size-complex="11pt" style:language-asian="en" style:country-asian="GB"/>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weight-complex="bold" fo:color="#000000" fo:font-size="11pt" style:font-size-asian="11pt" style:font-size-complex="11pt" style:language-asian="en" style:country-asian="GB"/>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margin-left="1.6736in" fo:text-indent="-1.1736in">
        <style:tab-stops/>
      </style:paragraph-properties>
    </style:style>
    <style:style style:name="T90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fo:color="#000000" fo:font-size="11pt" style:font-size-asian="11pt" style:font-size-complex="11pt" style:language-asian="en" style:country-asian="GB"/>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weight="bold" style:font-weight-asian="bold"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style:font-weight-complex="bold" fo:color="#000000" fo:font-size="11pt" style:font-size-asian="11pt" style:font-size-complex="11pt" style:language-asian="en" style:country-asian="GB"/>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7" style:parent-style-name="DefaultParagraphFont" style:family="text">
      <style:text-properties style:font-weight-complex="bold" fo:color="#000000" fo:font-size="11pt" style:font-size-asian="11pt" style:font-size-complex="11pt" style:language-asian="en" style:country-asian="GB"/>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color="#000000" fo:font-size="11pt" style:font-size-asian="11pt" style:font-size-complex="11pt" style:language-asian="en" style:country-asian="GB"/>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language-asian="en" style:country-asian="GB"/>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language-asian="en" style:country-asian="GB"/>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color="#000000" fo:font-size="11pt" style:font-size-asian="11pt" style:font-size-complex="11pt" style:language-asian="en" style:country-asian="GB"/>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style:font-name-asian="Calibri"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name-asian="Calibri" fo:font-size="11pt" style:font-size-asian="11pt" style:font-size-complex="11pt"/>
    </style:style>
    <style:style style:name="T9055" style:parent-style-name="DefaultParagraphFont" style:family="text">
      <style:text-properties style:font-weight-complex="bold" fo:color="#000000" fo:font-size="11pt" style:font-size-asian="11pt" style:font-size-complex="11pt" style:language-asian="en" style:country-asian="GB"/>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style:font-weight-complex="bold" fo:color="#000000" fo:font-size="11pt" style:font-size-asian="11pt" style:font-size-complex="11pt" style:language-asian="en" style:country-asian="GB"/>
    </style:style>
    <style:style style:name="T9059" style:parent-style-name="DefaultParagraphFont" style:family="text">
      <style:text-properties style:font-weight-complex="bold" fo:color="#000000" fo:font-size="11pt" style:font-size-asian="11pt" style:font-size-complex="11pt" style:language-asian="en" style:country-asian="GB"/>
    </style:style>
    <style:style style:name="P9060" style:parent-style-name="Normal" style:family="paragraph">
      <style:paragraph-properties fo:text-align="justify" fo:text-indent="0.5in"/>
    </style:style>
    <style:style style:name="T9061" style:parent-style-name="DefaultParagraphFont" style:family="text">
      <style:text-properties fo:color="#000000" fo:font-size="11pt" style:font-size-asian="11pt" style:font-size-complex="11pt" style:language-asian="en" style:country-asian="GB"/>
    </style:style>
    <style:style style:name="T9062" style:parent-style-name="DefaultParagraphFont" style:family="text">
      <style:text-properties fo:color="#000000" fo:font-size="11pt" style:font-size-asian="11pt" style:font-size-complex="11pt" style:language-asian="en" style:country-asian="GB"/>
    </style:style>
    <style:style style:name="T9063" style:parent-style-name="DefaultParagraphFont" style:family="text">
      <style:text-properties style:font-weight-complex="bold"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style:font-weight-complex="bold" fo:color="#000000" fo:font-size="11pt" style:font-size-asian="11pt" style:font-size-complex="11pt" style:language-asian="en" style:country-asian="GB"/>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color="#000000" fo:font-size="11pt" style:font-size-asian="11pt" style:font-size-complex="11pt" style:language-asian="en" style:country-asian="GB"/>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T9073" style:parent-style-name="DefaultParagraphFont" style:family="text">
      <style:text-properties style:font-weight-complex="bold" fo:color="#000000" fo:font-size="11pt" style:font-size-asian="11pt" style:font-size-complex="11pt" style:language-asian="en" style:country-asian="GB"/>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language-asian="en" style:country-asian="GB"/>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language-asian="en" style:country-asian="GB"/>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margin-left="1.6736in" fo:text-indent="-1.1736in">
        <style:tab-stops/>
      </style:paragraph-properties>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style:font-weight-complex="bold" fo:font-size="11pt" style:font-size-asian="11pt" style:font-size-complex="11pt"/>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fo:color="#000000" fo:font-size="11pt" style:font-size-asian="11pt" style:font-size-complex="11pt" style:language-asian="en" style:country-asian="GB"/>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fo:color="#000000" fo:font-size="11pt" style:font-size-asian="11pt" style:font-size-complex="11pt" style:language-asian="en" style:country-asian="GB"/>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fo:color="#000000" fo:font-size="11pt" style:font-size-asian="11pt" style:font-size-complex="11pt" style:language-asian="en" style:country-asian="GB"/>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style:text-position="super 63.6%"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fo:color="#000000" fo:font-size="11pt" style:font-size-asian="11pt" style:font-size-complex="11pt" style:language-asian="en" style:country-asian="GB"/>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fo:color="#000000" fo:font-size="11pt" style:font-size-asian="11pt" style:font-size-complex="11pt" style:language-asian="en" style:country-asian="GB"/>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language-asian="en" style:country-asian="GB"/>
    </style:style>
    <style:style style:name="T9143" style:parent-style-name="DefaultParagraphFont" style:family="text">
      <style:text-properties fo:color="#000000" fo:font-size="11pt" style:font-size-asian="11pt" style:font-size-complex="11pt" style:language-asian="en" style:country-asian="GB"/>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fo:color="#000000" fo:font-size="11pt" style:font-size-asian="11pt" style:font-size-complex="11pt" style:language-asian="en" style:country-asian="GB"/>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fo:color="#000000" fo:font-size="11pt" style:font-size-asian="11pt" style:font-size-complex="11pt" style:language-asian="en" style:country-asian="GB"/>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P9164" style:parent-style-name="Normal" style:family="paragraph">
      <style:paragraph-properties fo:text-align="justify" fo:text-indent="0.5in"/>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fo:font-size="11pt" style:font-size-asian="11pt" style:font-size-complex="11pt" style:language-asian="en" style:country-asian="GB"/>
    </style:style>
    <style:style style:name="T9171" style:parent-style-name="DefaultParagraphFont" style:family="text">
      <style:text-properties style:font-weight-complex="bold"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language-asian="en" style:country-asian="GB"/>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P9185" style:parent-style-name="Normal" style:family="paragraph">
      <style:paragraph-properties fo:text-align="justify" fo:text-indent="0.5in"/>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P9190" style:parent-style-name="Normal" style:family="paragraph">
      <style:paragraph-properties fo:text-align="justify" fo:text-indent="0.5in"/>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color="#000000" fo:font-size="11pt" style:font-size-asian="11pt" style:font-size-complex="11pt" style:language-asian="en" style:country-asian="GB"/>
    </style:style>
    <style:style style:name="T919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margin-left="1.575in" fo:text-indent="-1.075in">
        <style:tab-stops/>
      </style:paragraph-properties>
    </style:style>
    <style:style style:name="T92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weight="bold" style:font-weight-asian="bold" style:font-weight-complex="bold"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en" style:country-asian="GB"/>
    </style:style>
    <style:style style:name="T9226" style:parent-style-name="DefaultParagraphFont" style:family="text">
      <style:text-properties fo:color="#000000" fo:font-size="11pt" style:font-size-asian="11pt" style:font-size-complex="11pt" style:language-asian="en" style:country-asian="GB"/>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language-asian="en" style:country-asian="GB"/>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color="#000000" fo:font-size="11pt" style:font-size-asian="11pt" style:font-size-complex="11pt" style:language-asian="en" style:country-asian="GB"/>
    </style:style>
    <style:style style:name="T9236" style:parent-style-name="DefaultParagraphFont" style:family="text">
      <style:text-properties style:font-weight-complex="bold" fo:color="#000000" fo:font-size="11pt" style:font-size-asian="11pt" style:font-size-complex="11pt" style:language-asian="en" style:country-asian="GB"/>
    </style:style>
    <style:style style:name="T9237" style:parent-style-name="DefaultParagraphFont" style:family="text">
      <style:text-properties style:font-name-asian="Calibri"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name-asian="Calibri"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style:font-weight-complex="bold" fo:color="#000000" fo:font-size="11pt" style:font-size-asian="11pt" style:font-size-complex="11pt" style:language-asian="en" style:country-asian="GB"/>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weight-complex="bold" fo:color="#000000" fo:font-size="11pt" style:font-size-asian="11pt" style:font-size-complex="11pt" style:language-asian="en" style:country-asian="GB"/>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language-asian="en" style:country-asian="GB"/>
    </style:style>
    <style:style style:name="P9257" style:parent-style-name="Normal" style:family="paragraph">
      <style:paragraph-properties fo:text-align="justify" fo:margin-left="1.6736in" fo:text-indent="-1.1736in">
        <style:tab-stops/>
      </style:paragraph-properties>
    </style:style>
    <style:style style:name="T92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style:font-weight-complex="bold" fo:font-size="11pt" style:font-size-asian="11pt" style:font-size-complex="11pt"/>
    </style:style>
    <style:style style:name="T9264" style:parent-style-name="DefaultParagraphFont" style:family="text">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language-asian="en" style:country-asian="GB"/>
    </style:style>
    <style:style style:name="T92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71" style:parent-style-name="DefaultParagraphFont" style:family="text">
      <style:text-properties style:font-weight-complex="bold" fo:color="#000000" fo:font-size="11pt" style:font-size-asian="11pt" style:font-size-complex="11pt" style:language-asian="en" style:country-asian="GB"/>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color="#000000" fo:font-size="11pt" style:font-size-asian="11pt" style:font-size-complex="11pt" style:language-asian="en" style:country-asian="GB"/>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language-asian="en" style:country-asian="GB"/>
    </style:style>
    <style:style style:name="T9282" style:parent-style-name="DefaultParagraphFont" style:family="text">
      <style:text-properties style:font-name-asian="Calibri" fo:font-size="11pt" style:font-size-asian="11pt" style:font-size-complex="11pt"/>
    </style:style>
    <style:style style:name="T9283" style:parent-style-name="DefaultParagraphFont" style:family="text">
      <style:text-properties style:font-name-asian="Calibri"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asian="Calibri" fo:font-size="11pt" style:font-size-asian="11pt" style:font-size-complex="11pt"/>
    </style:style>
    <style:style style:name="T9286" style:parent-style-name="DefaultParagraphFont" style:family="text">
      <style:text-properties style:font-weight-complex="bold" fo:color="#000000"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color="#000000" fo:font-size="11pt" style:font-size-asian="11pt" style:font-size-complex="11pt" style:language-asian="en" style:country-asian="GB"/>
    </style:style>
    <style:style style:name="T9289" style:parent-style-name="DefaultParagraphFont" style:family="text">
      <style:text-properties style:font-weight-complex="bold" fo:color="#000000" fo:font-size="11pt" style:font-size-asian="11pt" style:font-size-complex="11pt" style:language-asian="en" style:country-asian="GB"/>
    </style:style>
    <style:style style:name="T9290" style:parent-style-name="DefaultParagraphFont" style:family="text">
      <style:text-properties style:font-weight-complex="bold" fo:color="#000000" fo:font-size="11pt" style:font-size-asian="11pt" style:font-size-complex="11pt" style:language-asian="en" style:country-asian="GB"/>
    </style:style>
    <style:style style:name="T9291" style:parent-style-name="DefaultParagraphFont" style:family="text">
      <style:text-properties style:font-weight-complex="bold" fo:color="#000000" fo:font-size="11pt" style:font-size-asian="11pt" style:font-size-complex="11pt" style:language-asian="en" style:country-asian="GB"/>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fo:color="#000000" fo:font-size="11pt" style:font-size-asian="11pt" style:font-size-complex="11pt" style:language-asian="en" style:country-asian="GB"/>
    </style:style>
    <style:style style:name="T9295" style:parent-style-name="DefaultParagraphFont" style:family="text">
      <style:text-properties style:font-weight-complex="bold" fo:color="#000000" fo:font-size="11pt" style:font-size-asian="11pt" style:font-size-complex="11pt" style:language-asian="en" style:country-asian="GB"/>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language-asian="en" style:country-asian="GB"/>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weight-complex="bold" fo:color="#000000" fo:font-size="11pt" style:font-size-asian="11pt" style:font-size-complex="11pt" style:language-asian="en" style:country-asian="GB"/>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color="#000000"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language-asian="en" style:country-asian="GB"/>
    </style:style>
    <style:style style:name="P9305" style:parent-style-name="Normal" style:family="paragraph">
      <style:text-properties style:font-name="Arial"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style:font-name-asian="MS Mincho" fo:font-style="italic" style:font-style-asian="italic" style:font-style-complex="italic" fo:font-size="10pt" style:font-size-asian="10pt"/>
    </style:style>
    <style:style style:name="T9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rial" style:font-name-asian="MS Mincho" fo:font-style="italic" style:font-style-asian="italic" style:font-style-complex="italic" fo:font-size="10pt" style:font-size-asian="10pt"/>
    </style:style>
    <style:style style:name="P9310" style:parent-style-name="Normal" style:family="paragraph">
      <style:paragraph-properties fo:keep-with-next="always" fo:text-align="center" fo:text-indent="0.0368in"/>
    </style:style>
    <style:style style:name="T9311" style:parent-style-name="DefaultParagraphFont" style:family="text">
      <style:text-properties fo:font-weight="bold" style:font-weight-asian="bold" fo:text-transform="uppercase" fo:font-size="11pt" style:font-size-asian="11pt"/>
    </style:style>
    <style:style style:name="T9312" style:parent-style-name="DefaultParagraphFont" style:family="text">
      <style:text-properties fo:font-weight="bold" style:font-weight-asian="bold" fo:text-transform="uppercase" fo:font-size="11pt" style:font-size-asian="11pt"/>
    </style:style>
    <style:style style:name="P9313" style:parent-style-name="Normal" style:family="paragraph">
      <style:paragraph-properties fo:keep-with-next="always" fo:text-align="center"/>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text-properties fo:font-size="11pt" style:font-size-asian="11pt"/>
    </style:style>
    <style:style style:name="P9316" style:parent-style-name="Normal" style:family="paragraph">
      <style:paragraph-properties fo:text-align="justify" fo:text-indent="0.5in"/>
      <style:text-properties fo:hyphenate="false"/>
    </style:style>
    <style:style style:name="T93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20" style:parent-style-name="Normal" style:family="paragraph">
      <style:paragraph-properties fo:text-align="justify" fo:text-indent="0.5in"/>
      <style:text-properties fo:hyphenate="false"/>
    </style:style>
    <style:style style:name="T9321" style:parent-style-name="DefaultParagraphFont" style:family="text">
      <style:text-properties fo:font-size="11pt" style:font-size-asian="11pt" style:font-size-complex="11pt" style:language-asian="ar" style:country-asian="SA"/>
    </style:style>
    <style:style style:name="T9322" style:parent-style-name="DefaultParagraphFont" style:family="text">
      <style:text-properties fo:font-size="11pt" style:font-size-asian="11pt" style:font-size-complex="11pt" style:language-asian="ar" style:country-asian="SA"/>
    </style:style>
    <style:style style:name="P9323" style:parent-style-name="Normal" style:family="paragraph">
      <style:paragraph-properties fo:widows="0" fo:orphans="0" fo:text-align="justify" fo:text-indent="0.5in"/>
      <style:text-properties fo:hyphenate="false"/>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text-properties style:font-name="Arial"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style:font-name-asian="MS Mincho" fo:font-style="italic" style:font-style-asian="italic" style:font-style-complex="italic" fo:font-size="10pt" style:font-size-asian="10pt"/>
    </style:style>
    <style:style style:name="T9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rial" style:font-name-asian="MS Mincho" fo:font-style="italic" style:font-style-asian="italic" style:font-style-complex="italic" fo:font-size="10pt" style:font-size-asian="10pt"/>
    </style:style>
    <style:style style:name="T9332" style:parent-style-name="DefaultParagraphFont" style:family="text">
      <style:text-properties style:font-name="Arial" style:font-name-asian="MS Mincho" fo:font-style="italic" style:font-style-asian="italic" style:font-style-complex="italic" fo:font-size="10pt" style:font-size-asian="10pt"/>
    </style:style>
    <style:style style:name="P9333" style:parent-style-name="Normal" style:family="paragraph">
      <style:text-properties fo:font-style="italic" style:font-style-asian="italic" fo:font-size="10pt" style:font-size-asian="10pt"/>
    </style:style>
    <style:style style:name="P9334" style:parent-style-name="Normal" style:family="paragraph">
      <style:paragraph-properties fo:widows="0" fo:orphans="0" fo:text-align="justify"/>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tyle="italic" style:font-style-asian="italic" fo:font-size="10pt" style:font-size-asian="10pt"/>
    </style:style>
    <style:style style:name="P9338" style:parent-style-name="Normal" style:family="paragraph">
      <style:paragraph-properties fo:text-align="justify" fo:text-indent="0.5in"/>
    </style:style>
    <style:style style:name="P9339" style:parent-style-name="Normal" style:family="paragraph">
      <style:paragraph-properties fo:widows="0" fo:orphans="0" fo:text-align="center"/>
      <style:text-properties fo:hyphenate="false"/>
    </style:style>
    <style:style style:name="T9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3" style:parent-style-name="Normal" style:family="paragraph">
      <style:paragraph-properties fo:widows="0" fo:orphans="0" fo:text-align="center"/>
      <style:text-properties fo:hyphenate="false"/>
    </style:style>
    <style:style style:name="T93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6" style:parent-style-name="Normal" style:family="paragraph">
      <style:paragraph-properties fo:widows="0" fo:orphans="0" fo:text-align="center"/>
      <style:text-properties fo:hyphenate="false"/>
    </style:style>
    <style:style style:name="T93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8" style:parent-style-name="Normal" style:family="paragraph">
      <style:paragraph-properties fo:widows="0" fo:orphans="0" fo:text-align="justify" fo:text-indent="0.5in"/>
      <style:text-properties fo:color="#000000" fo:font-size="11pt" style:font-size-asian="11pt" style:font-size-complex="11pt" fo:hyphenate="false"/>
    </style:style>
    <style:style style:name="P9349" style:parent-style-name="Normal" style:family="paragraph">
      <style:paragraph-properties fo:widows="0" fo:orphans="0" fo:text-align="justify" fo:text-indent="0.5in"/>
      <style:text-properties fo:hyphenate="false"/>
    </style:style>
    <style:style style:name="T93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fo:font-size="11pt" style:font-size-asian="11pt" style:font-size-complex="11pt"/>
    </style:style>
    <style:style style:name="T9357" style:parent-style-name="DefaultParagraphFont" style:family="text">
      <style:text-properties style:font-name-asian="Calibri" fo:color="#000000" style:text-position="super 63.6%" fo:font-size="11pt" style:font-size-asian="11pt" style:font-size-complex="11pt"/>
    </style:style>
    <style:style style:name="T9358" style:parent-style-name="DefaultParagraphFont" style:family="text">
      <style:text-properties style:font-name-asian="Calibri" fo:color="#000000" fo:font-size="11pt" style:font-size-asian="11pt" style:font-size-complex="11pt"/>
    </style:style>
    <style:style style:name="T9359" style:parent-style-name="DefaultParagraphFont" style:family="text">
      <style:text-properties style:font-name-asian="Calibri" fo:color="#000000" style:text-position="super 63.6%" fo:font-size="11pt" style:font-size-asian="11pt" style:font-size-complex="11pt"/>
    </style:style>
    <style:style style:name="T9360" style:parent-style-name="DefaultParagraphFont" style:family="text">
      <style:text-properties style:font-name-asian="Calibri" fo:color="#000000" fo:font-size="11pt" style:font-size-asian="11pt" style:font-size-complex="11pt"/>
    </style:style>
    <style:style style:name="T9361" style:parent-style-name="DefaultParagraphFont" style:family="text">
      <style:text-properties style:font-name-asian="Calibri" fo:color="#000000" style:text-position="super 63.6%" fo:font-size="11pt" style:font-size-asian="11pt" style:font-size-complex="11pt"/>
    </style:style>
    <style:style style:name="T9362" style:parent-style-name="DefaultParagraphFont" style:family="text">
      <style:text-properties style:font-name-asian="Calibri" fo:color="#000000" fo:font-size="11pt" style:font-size-asian="11pt" style:font-size-complex="11pt"/>
    </style:style>
    <style:style style:name="T9363" style:parent-style-name="DefaultParagraphFont" style:family="text">
      <style:text-properties style:font-name-asian="Calibri" fo:color="#000000" style:text-position="super 63.6%" fo:font-size="11pt" style:font-size-asian="11pt" style:font-size-complex="11pt"/>
    </style:style>
    <style:style style:name="T9364" style:parent-style-name="DefaultParagraphFont" style:family="text">
      <style:text-properties style:font-name-asian="Calibri" fo:color="#000000" fo:font-size="11pt" style:font-size-asian="11pt" style:font-size-complex="11pt"/>
    </style:style>
    <style:style style:name="T9365" style:parent-style-name="DefaultParagraphFont" style:family="text">
      <style:text-properties style:font-name-asian="Calibri" fo:color="#000000" style:text-position="super 63.6%"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T9367" style:parent-style-name="DefaultParagraphFont" style:family="text">
      <style:text-properties style:font-name-asian="Calibri" fo:color="#000000" style:text-position="super 63.6%" fo:font-size="11pt" style:font-size-asian="11pt" style:font-size-complex="11pt"/>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style:text-position="super 63.6%"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color="#000000" style:text-position="super 63.6%" fo:font-size="11pt" style:font-size-asian="11pt" style:font-size-complex="11pt"/>
    </style:style>
    <style:style style:name="T9372" style:parent-style-name="DefaultParagraphFont" style:family="text">
      <style:text-properties style:font-name-asian="Calibri" fo:color="#000000" fo:font-size="11pt" style:font-size-asian="11pt" style:font-size-complex="11pt"/>
    </style:style>
    <style:style style:name="T9373" style:parent-style-name="DefaultParagraphFont" style:family="text">
      <style:text-properties style:font-name-asian="Calibri" fo:color="#000000" style:text-position="super 63.6%" fo:font-size="11pt" style:font-size-asian="11pt" style:font-size-complex="11pt"/>
    </style:style>
    <style:style style:name="T9374" style:parent-style-name="DefaultParagraphFont" style:family="text">
      <style:text-properties style:font-name-asian="Calibri" fo:color="#000000" fo:font-size="11pt" style:font-size-asian="11pt" style:font-size-complex="11pt"/>
    </style:style>
    <style:style style:name="T9375" style:parent-style-name="DefaultParagraphFont" style:family="text">
      <style:text-properties style:font-name-asian="Calibri" fo:color="#000000" style:text-position="super 63.6%" fo:font-size="11pt" style:font-size-asian="11pt" style:font-size-complex="11pt"/>
    </style:style>
    <style:style style:name="T9376" style:parent-style-name="DefaultParagraphFont" style:family="text">
      <style:text-properties style:font-name-asian="Calibri" fo:color="#000000" fo:font-size="11pt" style:font-size-asian="11pt" style:font-size-complex="11pt"/>
    </style:style>
    <style:style style:name="T9377" style:parent-style-name="DefaultParagraphFont" style:family="text">
      <style:text-properties style:font-name-asian="Calibri" fo:color="#000000" style:text-position="super 63.6%" fo:font-size="11pt" style:font-size-asian="11pt" style:font-size-complex="11pt"/>
    </style:style>
    <style:style style:name="T9378" style:parent-style-name="DefaultParagraphFont" style:family="text">
      <style:text-properties style:font-name-asian="Calibri" fo:color="#000000" fo:font-size="11pt" style:font-size-asian="11pt" style:font-size-complex="11pt"/>
    </style:style>
    <style:style style:name="T9379" style:parent-style-name="DefaultParagraphFont" style:family="text">
      <style:text-properties style:font-name-asian="Calibri" fo:color="#000000" style:text-position="super 63.6%" fo:font-size="11pt" style:font-size-asian="11pt" style:font-size-complex="11pt"/>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style:text-position="super 63.6%" fo:font-size="11pt" style:font-size-asian="11pt" style:font-size-complex="11pt"/>
    </style:style>
    <style:style style:name="T9382" style:parent-style-name="DefaultParagraphFont" style:family="text">
      <style:text-properties style:font-name-asian="Calibri" fo:color="#000000" fo:font-size="11pt" style:font-size-asian="11pt" style:font-size-complex="11pt"/>
    </style:style>
    <style:style style:name="T9383" style:parent-style-name="DefaultParagraphFont" style:family="text">
      <style:text-properties style:font-name-asian="Calibri" fo:color="#000000" style:text-position="super 63.6%" fo:font-size="11pt" style:font-size-asian="11pt" style:font-size-complex="11pt"/>
    </style:style>
    <style:style style:name="T9384" style:parent-style-name="DefaultParagraphFont" style:family="text">
      <style:text-properties style:font-name-asian="Calibri" fo:color="#000000" fo:font-size="11pt" style:font-size-asian="11pt" style:font-size-complex="11pt"/>
    </style:style>
    <style:style style:name="T9385" style:parent-style-name="DefaultParagraphFont" style:family="text">
      <style:text-properties style:font-name-asian="Calibri" fo:color="#000000" style:text-position="super 63.6%" fo:font-size="11pt" style:font-size-asian="11pt" style:font-size-complex="11pt"/>
    </style:style>
    <style:style style:name="T9386" style:parent-style-name="DefaultParagraphFont" style:family="text">
      <style:text-properties style:font-name-asian="Calibri" fo:color="#000000" fo:font-size="11pt" style:font-size-asian="11pt" style:font-size-complex="11pt"/>
    </style:style>
    <style:style style:name="T9387" style:parent-style-name="DefaultParagraphFont" style:family="text">
      <style:text-properties style:font-name-asian="Calibri" fo:color="#000000" style:text-position="super 63.6%" fo:font-size="11pt" style:font-size-asian="11pt" style:font-size-complex="11pt"/>
    </style:style>
    <style:style style:name="T9388" style:parent-style-name="DefaultParagraphFont" style:family="text">
      <style:text-properties style:font-name-asian="Calibri" fo:color="#000000" fo:font-size="11pt" style:font-size-asian="11pt" style:font-size-complex="11pt"/>
    </style:style>
    <style:style style:name="T9389" style:parent-style-name="DefaultParagraphFont" style:family="text">
      <style:text-properties style:font-name-asian="Calibri" fo:color="#000000" style:text-position="super 63.6%" fo:font-size="11pt" style:font-size-asian="11pt" style:font-size-complex="11pt"/>
    </style:style>
    <style:style style:name="T9390" style:parent-style-name="DefaultParagraphFont" style:family="text">
      <style:text-properties style:font-name-asian="Calibri" fo:color="#000000" fo:font-size="11pt" style:font-size-asian="11pt" style:font-size-complex="11pt"/>
    </style:style>
    <style:style style:name="T9391" style:parent-style-name="DefaultParagraphFont" style:family="text">
      <style:text-properties style:font-name-asian="Calibri" fo:color="#000000" style:text-position="super 63.6%" fo:font-size="11pt" style:font-size-asian="11pt" style:font-size-complex="11pt"/>
    </style:style>
    <style:style style:name="T9392" style:parent-style-name="DefaultParagraphFont" style:family="text">
      <style:text-properties style:font-name-asian="Calibri" fo:color="#000000" fo:font-size="11pt" style:font-size-asian="11pt" style:font-size-complex="11pt"/>
    </style:style>
    <style:style style:name="T9393" style:parent-style-name="DefaultParagraphFont" style:family="text">
      <style:text-properties style:font-name-asian="Calibri" fo:color="#000000" style:text-position="super 63.6%" fo:font-size="11pt" style:font-size-asian="11pt" style:font-size-complex="11pt"/>
    </style:style>
    <style:style style:name="T9394" style:parent-style-name="DefaultParagraphFont" style:family="text">
      <style:text-properties style:font-name-asian="Calibri" fo:color="#000000" fo:font-size="11pt" style:font-size-asian="11pt" style:font-size-complex="11pt"/>
    </style:style>
    <style:style style:name="T9395" style:parent-style-name="DefaultParagraphFont" style:family="text">
      <style:text-properties style:font-name-asian="Calibri" fo:color="#000000"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color="#000000" fo:font-size="11pt" style:font-size-asian="11pt" style:font-size-complex="11pt"/>
    </style:style>
    <style:style style:name="T9399" style:parent-style-name="DefaultParagraphFont" style:family="text">
      <style:text-properties style:font-name-asian="Calibri" fo:color="#000000" fo:font-size="11pt" style:font-size-asian="11pt" style:font-size-complex="11pt"/>
    </style:style>
    <style:style style:name="T9400" style:parent-style-name="DefaultParagraphFont" style:family="text">
      <style:text-properties style:font-name-asian="Calibri" fo:font-size="11pt" style:font-size-asian="11pt" style:font-size-complex="11pt"/>
    </style:style>
    <style:style style:name="T9401" style:parent-style-name="DefaultParagraphFont" style:family="text">
      <style:text-properties style:font-name-asian="Calibri" style:font-weight-complex="bold" fo:color="#FF0000" fo:font-size="11pt" style:font-size-asian="11pt" style:font-size-complex="11pt"/>
    </style:style>
    <style:style style:name="T9402" style:parent-style-name="DefaultParagraphFont" style:family="text">
      <style:text-properties style:font-name-asian="Calibri" fo:color="#000000" fo:font-size="11pt" style:font-size-asian="11pt" style:font-size-complex="11pt"/>
    </style:style>
    <style:style style:name="T9403" style:parent-style-name="DefaultParagraphFont" style:family="text">
      <style:text-properties style:font-name-asian="Calibri"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style:font-name-asian="Calibri"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style:font-weight-complex="bold" fo:font-size="11pt" style:font-size-asian="11pt" style:font-size-complex="11pt"/>
    </style:style>
    <style:style style:name="P9409" style:parent-style-name="Normal" style:family="paragraph">
      <style:paragraph-properties fo:text-align="justify"/>
    </style:style>
    <style:style style:name="T9410" style:parent-style-name="DefaultParagraphFont" style:family="text">
      <style:text-properties style:font-name-asian="Calibri" fo:font-weight="bold" style:font-weight-asian="bold" fo:font-style="italic" style:font-style-asian="italic" fo:color="#000000" fo:font-size="10pt" style:font-size-asian="10pt"/>
    </style:style>
    <style:style style:name="T9411" style:parent-style-name="DefaultParagraphFont" style:family="text">
      <style:text-properties style:font-name-asian="Calibri" fo:font-style="italic" style:font-style-asian="italic" fo:color="#000000" fo:font-size="10pt" style:font-size-asian="10pt"/>
    </style:style>
    <style:style style:name="T9412" style:parent-style-name="DefaultParagraphFont" style:family="text">
      <style:text-properties style:font-name-asian="Calibri" fo:font-style="italic" style:font-style-asian="italic" fo:color="#000000" style:text-position="super 65%" fo:font-size="10pt" style:font-size-asian="10pt"/>
    </style:style>
    <style:style style:name="T9413" style:parent-style-name="DefaultParagraphFont" style:family="text">
      <style:text-properties style:font-name-asian="Calibri" fo:font-style="italic" style:font-style-asian="italic" fo:color="#000000" fo:font-size="10pt" style:font-size-asian="10pt"/>
    </style:style>
    <style:style style:name="P9414" style:parent-style-name="Normal" style:family="paragraph">
      <style:paragraph-properties fo:widows="0" fo:orphans="0" fo:text-align="justify" fo:text-indent="0.5in"/>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text-properties style:font-name="Arial"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style:font-name-asian="MS Mincho" fo:font-style="italic" style:font-style-asian="italic" style:font-style-complex="italic" fo:font-size="10pt" style:font-size-asian="10pt"/>
    </style:style>
    <style:style style:name="T9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fo:font-style="italic" style:font-style-asian="italic" style:font-style-complex="italic" fo:font-size="10pt" style:font-size-asian="10pt"/>
    </style:style>
    <style:style style:name="P9424" style:parent-style-name="Normal" style:family="paragraph">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style:font-name-asian="MS Mincho" fo:font-style="italic" style:font-style-asian="italic" style:font-style-complex="italic" fo:font-size="10pt" style:font-size-asian="10pt"/>
    </style:style>
    <style:style style:name="T9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rial" style:font-name-asian="MS Mincho" fo:font-style="italic" style:font-style-asian="italic" style:font-style-complex="italic" fo:font-size="10pt" style:font-size-asian="10pt"/>
    </style:style>
    <style:style style:name="P9429" style:parent-style-name="Normal" style:family="paragraph">
      <style:paragraph-properties fo:keep-with-next="always" fo:text-align="center" fo:text-indent="0.0368in"/>
    </style:style>
    <style:style style:name="T9430" style:parent-style-name="DefaultParagraphFont" style:family="text">
      <style:text-properties fo:font-weight="bold" style:font-weight-asian="bold" fo:text-transform="uppercase" fo:font-size="11pt" style:font-size-asian="11pt"/>
    </style:style>
    <style:style style:name="T9431" style:parent-style-name="DefaultParagraphFont" style:family="text">
      <style:text-properties fo:font-weight="bold" style:font-weight-asian="bold" fo:text-transform="uppercase" fo:font-size="11pt" style:font-size-asian="11pt"/>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fo:text-transform="uppercase" fo:font-size="11pt" style:font-size-asian="11pt"/>
    </style:style>
    <style:style style:name="P9434" style:parent-style-name="Normal" style:family="paragraph">
      <style:paragraph-properties fo:text-align="center" fo:text-indent="0.5in"/>
      <style:text-properties fo:font-weight="bold" style:font-weight-asian="bold" fo:text-transform="uppercase"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4923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fo:font-size="10pt" style:font-size-asian="10pt"/>
    </style:style>
    <style:style style:name="P9452" style:parent-style-name="Normal" style:family="paragraph">
      <style:paragraph-properties fo:text-align="justify" fo:text-indent="0.5in"/>
    </style:style>
    <style:style style:name="P9453" style:parent-style-name="Normal" style:family="paragraph">
      <style:paragraph-properties fo:text-align="justify" fo:text-indent="0.5in"/>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text-indent="0.5in"/>
    </style:style>
    <style:style style:name="T9462" style:parent-style-name="DefaultParagraphFont" style:family="text">
      <style:text-properties fo:font-style="italic" style:font-style-asian="italic" fo:font-size="11pt" style:font-size-asian="11pt"/>
    </style:style>
    <style:style style:name="P9463" style:parent-style-name="Normal" style:family="paragraph">
      <style:paragraph-properties fo:text-align="justify" fo:text-indent="0.5in"/>
      <style:text-properties fo:font-size="11pt" style:font-size-asian="11pt"/>
    </style:style>
    <style:style style:name="P9464" style:parent-style-name="Normal" style:family="paragraph">
      <style:text-properties fo:font-size="20pt" style:font-size-asian="20pt" style:font-size-complex="20pt"/>
    </style:style>
    <style:style style:name="P9465" style:parent-style-name="Normal" style:family="paragraph">
      <style:paragraph-properties fo:text-align="justify" fo:text-indent="0.5in">
        <style:tab-stops>
          <style:tab-stop style:type="right" style:position="6.0625in"/>
        </style:tab-stops>
      </style:paragraph-properties>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text-properties fo:font-size="11pt" style:font-size-asian="11pt" style:font-size-complex="11pt"/>
    </style:style>
    <style:style style:name="P9469" style:parent-style-name="Normal" style:family="paragraph">
      <style:paragraph-properties fo:break-before="page" fo:text-align="justify" fo:margin-left="4.3298in">
        <style:tab-stops/>
      </style:paragraph-properties>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margin-left="3.4638in" fo:text-indent="0.8659in">
        <style:tab-stops/>
      </style:paragraph-properties>
      <style:text-properties fo:font-size="11pt" style:font-size-asian="11pt"/>
    </style:style>
    <style:style style:name="P9472" style:parent-style-name="Normal" style:family="paragraph">
      <style:paragraph-properties fo:text-align="justify" fo:margin-left="3.4638in" fo:text-indent="0.8659in">
        <style:tab-stops/>
      </style:paragraph-properties>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fo:font-size="11pt" style:font-size-asian="11pt"/>
    </style:style>
    <style:style style:name="P9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text-properties fo:font-style="italic" style:font-style-asian="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font-style="italic" style:font-style-asian="italic" fo:font-size="10pt" style:font-size-asian="10pt"/>
    </style:style>
    <style:style style:name="P9488" style:parent-style-name="Normal" style:family="paragraph">
      <style:paragraph-properties fo:text-align="justify" fo:text-indent="0.5in"/>
      <style:text-properties fo:font-size="11pt" style:font-size-asian="11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margin-left="3.4638in" fo:text-indent="0.8659in">
        <style:tab-stops/>
      </style:paragraph-properties>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margin-left="3.4638in" fo:text-indent="0.8659in">
        <style:tab-stops/>
      </style:paragraph-properties>
      <style:text-properties fo:font-size="11pt" style:font-size-asian="11pt"/>
    </style:style>
    <style:style style:name="P9493" style:parent-style-name="Normal" style:family="paragraph">
      <style:paragraph-properties fo:text-align="justify" fo:margin-left="3.4638in" fo:text-indent="0.8659in">
        <style:tab-stops/>
      </style:paragraph-properties>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fo:font-size="11pt" style:font-size-asian="11pt"/>
    </style:style>
    <style:style style:name="P9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tyle="italic" style:font-style-asian="italic" fo:font-size="10pt" style:font-size-asian="10pt"/>
    </style:style>
    <style:style style:name="T9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fo:font-style="italic" style:font-style-asian="italic" fo:font-size="10pt" style:font-size-asian="10pt"/>
    </style:style>
    <style:style style:name="P9507" style:parent-style-name="Normal" style:family="paragraph">
      <style:paragraph-properties fo:text-align="justify" fo:text-indent="0.5in"/>
    </style:style>
    <style:style style:name="P9508" style:parent-style-name="Normal" style:family="paragraph">
      <style:paragraph-properties fo:text-align="justify" fo:margin-left="3.4638in" fo:text-indent="0.8659in">
        <style:tab-stops/>
      </style:paragraph-properties>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margin-left="3.4638in" fo:text-indent="0.8659in">
        <style:tab-stops/>
      </style:paragraph-properties>
      <style:text-properties fo:font-size="11pt" style:font-size-asian="11pt"/>
    </style:style>
    <style:style style:name="P9511" style:parent-style-name="Normal" style:family="paragraph">
      <style:paragraph-properties fo:text-align="justify" fo:margin-left="3.4638in" fo:text-indent="0.8659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justify" fo:text-indent="0.5in"/>
      <style:text-properties fo:font-weight="bold" style:font-weight-asian="bold" fo:font-size="11pt" style:font-size-asian="11pt"/>
    </style:style>
    <style:style style:name="P9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tyle="italic" style:font-style-asian="italic" fo:font-size="10pt" style:font-size-asian="10pt"/>
    </style:style>
    <style:style style:name="T9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fo:font-style="italic" style:font-style-asian="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justify" fo:text-indent="0.3937in"/>
    </style:style>
    <style:style style:name="T9528" style:parent-style-name="DefaultParagraphFont" style:family="text">
      <style:text-properties style:font-name="Arial" fo:font-weight="bold" style:font-weight-asian="bold" fo:font-size="11pt" style:font-size-asian="11pt"/>
    </style:style>
    <style:style style:name="T9529" style:parent-style-name="DefaultParagraphFont" style:family="text">
      <style:text-properties style:font-name="Arial" style:font-name-asian="MS Mincho" fo:font-style="italic" style:font-style-asian="italic" style:font-style-complex="italic" fo:font-size="10pt" style:font-size-asian="10pt"/>
    </style:style>
    <style:style style:name="T9530" style:parent-style-name="DefaultParagraphFont" style:family="text">
      <style:text-properties style:font-name="Arial" style:font-name-asian="MS Mincho" fo:font-style="italic" style:font-style-asian="italic" style:font-style-complex="italic" fo:font-size="10pt" style:font-size-asian="10pt"/>
    </style:style>
    <style:style style:name="P9531" style:parent-style-name="Normal" style:family="paragraph">
      <style:text-properties style:font-name="Arial"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style:font-name-asian="MS Mincho" fo:font-style="italic" style:font-style-asian="italic" style:font-style-complex="italic" fo:font-size="10pt" style:font-size-asian="10pt"/>
    </style:style>
    <style:style style:name="T9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rial" style:font-name-asian="MS Mincho" fo:font-style="italic" style:font-style-asian="italic" style:font-style-complex="italic" fo:font-size="10pt" style:font-size-asian="10pt"/>
    </style:style>
    <style:style style:name="P9536" style:parent-style-name="Normal" style:family="paragraph">
      <style:text-properties style:font-name="Arial"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style:font-name-asian="MS Mincho" fo:font-style="italic" style:font-style-asian="italic" style:font-style-complex="italic" fo:font-size="10pt" style:font-size-asian="10pt"/>
    </style:style>
    <style:style style:name="T9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rial" style:font-name-asian="MS Mincho" fo:font-style="italic" style:font-style-asian="italic" style:font-style-complex="italic" fo:font-size="10pt" style:font-size-asian="10pt"/>
    </style:style>
    <style:style style:name="P9541" style:parent-style-name="Normal" style:family="paragraph">
      <style:paragraph-properties fo:widows="0" fo:orphans="0" fo:text-indent="4.3312in"/>
      <style:text-properties fo:hyphenate="false"/>
    </style:style>
    <style:style style:name="T954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44" style:parent-style-name="Normal" style:family="paragraph">
      <style:paragraph-properties fo:widows="0" fo:orphans="0" fo:text-indent="4.3312in"/>
      <style:text-properties fo:hyphenate="false"/>
    </style:style>
    <style:style style:name="T95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4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48" style:parent-style-name="Normal" style:family="paragraph">
      <style:paragraph-properties fo:widows="0" fo:orphans="0" fo:text-align="center"/>
      <style:text-properties fo:hyphenate="false"/>
    </style:style>
    <style:style style:name="T954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5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fo:background-color="#FFFFFF"/>
    </style:style>
    <style:style style:name="T9563" style:parent-style-name="DefaultParagraphFont" style:family="text">
      <style:text-properties fo:font-size="11pt" style:font-size-asian="11pt" style:font-size-complex="11pt" fo:background-color="#FFFFFF"/>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fo:background-color="#FFFFFF"/>
    </style:style>
    <style:style style:name="T9566" style:parent-style-name="DefaultParagraphFont" style:family="text">
      <style:text-properties fo:font-size="11pt" style:font-size-asian="11pt" style:font-size-complex="11pt"/>
    </style:style>
    <style:style style:name="P9567" style:parent-style-name="Normal" style:family="paragraph">
      <style:paragraph-properties fo:text-align="justify" fo:text-indent="0.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language-asian="lt" style:country-asian="L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fo:background-color="#FFFFFF"/>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widows="0" fo:orphans="0" fo:text-align="justify" fo:text-indent="0.5in"/>
      <style:text-properties fo:hyphenate="false"/>
    </style:style>
    <style:style style:name="T9597" style:parent-style-name="DefaultParagraphFont" style:family="text">
      <style:text-properties style:font-weight-complex="bold"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style:font-weight-complex="bold" fo:font-size="11pt" style:font-size-asian="11pt" style:font-size-complex="11pt"/>
    </style:style>
    <style:style style:name="T9601" style:parent-style-name="DefaultParagraphFont" style:family="text">
      <style:text-properties style:font-weight-complex="bold"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color="#000000" fo:font-size="11pt" style:font-size-asian="11pt" style:font-size-complex="11pt" style:language-asian="en" style:country-asian="GB"/>
    </style:style>
    <style:style style:name="T9611" style:parent-style-name="DefaultParagraphFont" style:family="text">
      <style:text-properties fo:color="#000000" fo:font-size="11pt" style:font-size-asian="11pt" style:font-size-complex="11pt" style:language-asian="en" style:country-asian="GB"/>
    </style:style>
    <style:style style:name="T9612" style:parent-style-name="DefaultParagraphFont" style:family="text">
      <style:text-properties fo:font-size="11pt" style:font-size-asian="11pt" style:font-size-complex="11pt" style:language-asian="en" style:country-asian="GB"/>
    </style:style>
    <style:style style:name="T9613" style:parent-style-name="DefaultParagraphFont" style:family="text">
      <style:text-properties fo:font-size="11pt" style:font-size-asian="11pt" style:font-size-complex="11pt" style:language-asian="en" style:country-asian="GB"/>
    </style:style>
    <style:style style:name="T9614" style:parent-style-name="DefaultParagraphFont" style:family="text">
      <style:text-properties fo:color="#000000" fo:font-size="11pt" style:font-size-asian="11pt" style:font-size-complex="11pt" style:language-asian="en" style:country-asian="GB"/>
    </style:style>
    <style:style style:name="P9615" style:parent-style-name="Normal" style:family="paragraph">
      <style:text-properties style:font-name="Arial"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style:font-name-asian="MS Mincho" fo:font-style="italic" style:font-style-asian="italic" style:font-style-complex="italic" fo:font-size="10pt" style:font-size-asian="10pt"/>
    </style:style>
    <style:style style:name="T9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rial" style:font-name-asian="MS Mincho" fo:font-style="italic" style:font-style-asian="italic" style:font-style-complex="italic" fo:font-size="10pt" style:font-size-asian="10pt"/>
    </style:style>
    <style:style style:name="P9620" style:parent-style-name="Normal" style:family="paragraph">
      <style:text-properties style:font-name="Arial"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style:font-name-asian="MS Mincho" fo:font-style="italic" style:font-style-asian="italic" style:font-style-complex="italic" fo:font-size="10pt" style:font-size-asian="10pt"/>
    </style:style>
    <style:style style:name="T9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rial" style:font-name-asian="MS Mincho" fo:font-style="italic" style:font-style-asian="italic" style:font-style-complex="italic" fo:font-size="10pt" style:font-size-asian="10pt"/>
    </style:style>
    <style:style style:name="P9625" style:parent-style-name="Normal" style:family="paragraph">
      <style:paragraph-properties fo:widows="0" fo:orphans="0" fo:text-align="justify"/>
    </style:style>
    <style:style style:name="P9626" style:parent-style-name="Normal" style:family="paragraph">
      <style:paragraph-properties fo:widows="0" fo:orphans="0" fo:text-align="justify"/>
      <style:text-properties fo:font-weight="bold" style:font-weight-asian="bold" fo:font-size="10pt" style:font-size-asian="10pt"/>
    </style:style>
    <style:style style:name="P9627" style:parent-style-name="Normal" style:family="paragraph">
      <style:paragraph-properties fo:widows="0" fo:orphans="0" fo:text-align="justify"/>
      <style:text-properties fo:font-weight="bold" style:font-weight-asian="bold" fo:font-size="10pt" style:font-size-asian="10pt"/>
    </style:style>
    <style:style style:name="P9628" style:parent-style-name="Normal" style:family="paragraph">
      <style:paragraph-properties fo:widows="0" fo:orphans="0"/>
      <style:text-properties fo:font-size="10pt" style:font-size-asian="10pt"/>
    </style:style>
    <style:style style:name="P9629" style:parent-style-name="Normal" style:family="paragraph">
      <style:paragraph-properties fo:widows="0" fo:orphans="0"/>
      <style:text-properties fo:font-size="10pt" style:font-size-asian="10pt"/>
    </style:style>
    <style:style style:name="P9630" style:parent-style-name="Normal" style:family="paragraph">
      <style:paragraph-properties fo:widows="0" fo:orphans="0"/>
    </style:style>
    <style:style style:name="T9631" style:parent-style-name="DefaultParagraphFont" style:family="text">
      <style:text-properties fo:font-size="10pt" style:font-size-asian="10pt"/>
    </style:style>
    <style:style style:name="T9632" style:parent-style-name="Hyperlink"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widows="0" fo:orphans="0"/>
      <style:text-properties fo:font-size="10pt" style:font-size-asian="10pt"/>
    </style:style>
    <style:style style:name="P9635" style:parent-style-name="Normal" style:family="paragraph">
      <style:text-properties fo:font-size="10pt" style:font-size-asian="10pt"/>
    </style:style>
    <style:style style:name="P9636" style:parent-style-name="Normal" style:family="paragraph">
      <style:paragraph-properties fo:widows="0" fo:orphans="0"/>
      <style:text-properties fo:font-size="10pt" style:font-size-asian="10pt"/>
    </style:style>
    <style:style style:name="P9637" style:parent-style-name="PlainText" style:family="paragraph">
      <style:paragraph-properties fo:text-align="justify"/>
      <style:text-properties style:font-name="Times New Roman"/>
    </style:style>
    <style:style style:name="P9638" style:parent-style-name="PlainText" style:family="paragraph">
      <style:paragraph-properties fo:text-align="justify"/>
      <style:text-properties style:font-name="Times New Roman"/>
    </style:style>
    <style:style style:name="P9639" style:parent-style-name="PlainText" style:family="paragraph">
      <style:paragraph-properties fo:text-align="justify"/>
    </style:style>
    <style:style style:name="T9640" style:parent-style-name="DefaultParagraphFont" style:family="text">
      <style:text-properties style:font-name="Times New Roman"/>
    </style:style>
    <style:style style:name="T9641" style:parent-style-name="Hyperlink" style:family="text">
      <style:text-properties style:font-name="Times New Roman"/>
    </style:style>
    <style:style style:name="T9642" style:parent-style-name="DefaultParagraphFont" style:family="text">
      <style:text-properties style:font-name="Times New Roman"/>
    </style:style>
    <style:style style:name="P9643" style:parent-style-name="PlainText" style:family="paragraph">
      <style:paragraph-properties fo:text-align="justify"/>
      <style:text-properties style:font-name="Times New Roman"/>
    </style:style>
    <style:style style:name="P9644" style:parent-style-name="Normal" style:family="paragraph">
      <style:text-properties fo:font-size="10pt" style:font-size-asian="10pt"/>
    </style:style>
    <style:style style:name="P9645" style:parent-style-name="PlainText" style:family="paragraph">
      <style:paragraph-properties fo:text-align="justify" fo:text-indent="0.4923in"/>
      <style:text-properties style:font-name="Times New Roman"/>
    </style:style>
    <style:style style:name="P9646" style:parent-style-name="PlainText" style:family="paragraph">
      <style:paragraph-properties fo:text-indent="0.4923in"/>
      <style:text-properties style:font-name="Times New Roman"/>
    </style:style>
    <style:style style:name="P9647" style:parent-style-name="PlainText" style:family="paragraph">
      <style:paragraph-properties fo:text-indent="0.4923in"/>
    </style:style>
    <style:style style:name="T9648" style:parent-style-name="DefaultParagraphFont" style:family="text">
      <style:text-properties style:font-name="Times New Roman"/>
    </style:style>
    <style:style style:name="T9649" style:parent-style-name="Hyperlink" style:family="text">
      <style:text-properties style:font-name="Times New Roman"/>
    </style:style>
    <style:style style:name="T9650" style:parent-style-name="DefaultParagraphFont" style:family="text">
      <style:text-properties style:font-name="Times New Roman"/>
    </style:style>
    <style:style style:name="P9651" style:parent-style-name="PlainText" style:family="paragraph">
      <style:paragraph-properties fo:text-indent="0.4923in"/>
      <style:text-properties style:font-name="Times New Roman"/>
    </style:style>
    <style:style style:name="P9652" style:parent-style-name="PlainText" style:family="paragraph">
      <style:paragraph-properties fo:text-align="justify"/>
      <style:text-properties style:font-name="Times New Roman"/>
    </style:style>
    <style:style style:name="P9653" style:parent-style-name="PlainText" style:family="paragraph">
      <style:text-properties style:font-name="Times New Roman"/>
    </style:style>
    <style:style style:name="P9654" style:parent-style-name="PlainText" style:family="paragraph">
      <style:text-properties style:font-name="Times New Roman"/>
    </style:style>
    <style:style style:name="T9655" style:parent-style-name="DefaultParagraphFont" style:family="text">
      <style:text-properties style:font-name="Times New Roman"/>
    </style:style>
    <style:style style:name="T9656" style:parent-style-name="Hyperlink" style:family="text">
      <style:text-properties style:font-name="Times New Roman"/>
    </style:style>
    <style:style style:name="T9657" style:parent-style-name="DefaultParagraphFont" style:family="text">
      <style:text-properties style:font-name="Times New Roman"/>
    </style:style>
    <style:style style:name="P9658" style:parent-style-name="Normal" style:family="paragraph">
      <style:text-properties fo:font-size="10pt" style:font-size-asian="10pt"/>
    </style:style>
    <style:style style:name="T9659" style:parent-style-name="DefaultParagraphFont" style:family="text">
      <style:text-properties fo:font-size="10pt" style:font-size-asian="10pt" style:font-size-complex="9pt"/>
    </style:style>
    <style:style style:name="T9660" style:parent-style-name="DefaultParagraphFont" style:family="text">
      <style:text-properties fo:font-size="10pt" style:font-size-asian="10pt" style:font-size-complex="9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P9663" style:parent-style-name="PlainText" style:family="paragraph">
      <style:text-properties style:font-name="Times New Roman"/>
    </style:style>
    <style:style style:name="P9664" style:parent-style-name="PlainText" style:family="paragraph">
      <style:text-properties style:font-name="Times New Roman"/>
    </style:style>
    <style:style style:name="T9665" style:parent-style-name="DefaultParagraphFont" style:family="text">
      <style:text-properties style:font-name="Times New Roman"/>
    </style:style>
    <style:style style:name="T9666" style:parent-style-name="Hyperlink" style:family="text">
      <style:text-properties style:font-name="Times New Roman"/>
    </style:style>
    <style:style style:name="T9667" style:parent-style-name="DefaultParagraphFont" style:family="text">
      <style:text-properties style:font-name="Times New Roman"/>
    </style:style>
    <style:style style:name="T9668" style:parent-style-name="DefaultParagraphFont" style:family="text">
      <style:text-properties style:font-name="Times New Roman"/>
    </style:style>
    <style:style style:name="P9669" style:parent-style-name="PlainText" style:family="paragraph">
      <style:text-properties style:font-name="Times New Roman"/>
    </style:style>
    <style:style style:name="P9670" style:parent-style-name="PlainText" style:family="paragraph">
      <style:text-properties style:font-name="Times New Roman"/>
    </style:style>
    <style:style style:name="P9671" style:parent-style-name="PlainText" style:family="paragraph">
      <style:text-properties style:font-name="Times New Roman"/>
    </style:style>
    <style:style style:name="P9672" style:parent-style-name="PlainText" style:family="paragraph">
      <style:paragraph-properties fo:text-align="justify"/>
      <style:text-properties style:font-name="Times New Roman" style:font-name-asian="MS Mincho"/>
    </style:style>
    <style:style style:name="P9673" style:parent-style-name="PlainText" style:family="paragraph">
      <style:paragraph-properties fo:text-align="justify"/>
      <style:text-properties style:font-name="Times New Roman" style:font-name-asian="MS Mincho"/>
    </style:style>
    <style:style style:name="P9674" style:parent-style-name="PlainText" style:family="paragraph">
      <style:paragraph-properties fo:text-align="justify"/>
    </style:style>
    <style:style style:name="T9675" style:parent-style-name="DefaultParagraphFont" style:family="text">
      <style:text-properties style:font-name="Times New Roman" style:font-name-asian="MS Mincho"/>
    </style:style>
    <style:style style:name="T9676" style:parent-style-name="Hyperlink" style:family="text">
      <style:text-properties style:font-name="Times New Roman" style:font-name-asian="MS Mincho"/>
    </style:style>
    <style:style style:name="T9677" style:parent-style-name="Hyperlink" style:family="text">
      <style:text-properties style:font-name="Times New Roman" style:font-name-asian="MS Mincho"/>
    </style:style>
    <style:style style:name="T9678" style:parent-style-name="DefaultParagraphFont" style:family="text">
      <style:text-properties style:font-name="Times New Roman" style:font-name-asian="MS Mincho"/>
    </style:style>
    <style:style style:name="P9679" style:parent-style-name="PlainText" style:family="paragraph">
      <style:paragraph-properties fo:text-align="justify"/>
      <style:text-properties style:font-name="Times New Roman" style:font-name-asian="MS Mincho"/>
    </style:style>
    <style:style style:name="P9680" style:parent-style-name="PlainText" style:family="paragraph">
      <style:text-properties style:font-name="Times New Roman" style:font-name-asian="MS Mincho"/>
    </style:style>
    <style:style style:name="P9681" style:parent-style-name="PlainText" style:family="paragraph">
      <style:paragraph-properties fo:text-align="justify"/>
      <style:text-properties style:font-name="Times New Roman" style:font-name-asian="MS Mincho"/>
    </style:style>
    <style:style style:name="P9682" style:parent-style-name="PlainText" style:family="paragraph">
      <style:paragraph-properties fo:text-align="justify"/>
      <style:text-properties style:font-name="Times New Roman" style:font-name-asian="MS Mincho"/>
    </style:style>
    <style:style style:name="P9683" style:parent-style-name="PlainText" style:family="paragraph">
      <style:paragraph-properties fo:text-align="justify"/>
    </style:style>
    <style:style style:name="T9684" style:parent-style-name="DefaultParagraphFont" style:family="text">
      <style:text-properties style:font-name="Times New Roman" style:font-name-asian="MS Mincho"/>
    </style:style>
    <style:style style:name="T9685" style:parent-style-name="Hyperlink" style:family="text">
      <style:text-properties style:font-name="Times New Roman" style:font-name-asian="MS Mincho"/>
    </style:style>
    <style:style style:name="T9686" style:parent-style-name="DefaultParagraphFont" style:family="text">
      <style:text-properties style:font-name="Times New Roman" style:font-name-asian="MS Mincho"/>
    </style:style>
    <style:style style:name="P9687" style:parent-style-name="PlainText" style:family="paragraph">
      <style:paragraph-properties fo:text-align="justify"/>
      <style:text-properties style:font-name="Times New Roman" style:font-name-asian="MS Mincho"/>
    </style:style>
    <style:style style:name="P9688" style:parent-style-name="PlainText" style:family="paragraph">
      <style:paragraph-properties fo:text-align="justify"/>
      <style:text-properties style:font-name="Times New Roman" style:font-name-asian="MS Mincho"/>
    </style:style>
    <style:style style:name="P9689" style:parent-style-name="PlainText" style:family="paragraph">
      <style:paragraph-properties fo:text-align="justify"/>
      <style:text-properties style:font-name="Times New Roman" style:font-name-asian="MS Mincho"/>
    </style:style>
    <style:style style:name="P9690" style:parent-style-name="PlainText" style:family="paragraph">
      <style:paragraph-properties fo:text-align="justify"/>
      <style:text-properties style:font-name="Times New Roman" style:font-name-asian="MS Mincho"/>
    </style:style>
    <style:style style:name="P9691" style:parent-style-name="PlainText" style:family="paragraph">
      <style:paragraph-properties fo:text-align="justify"/>
    </style:style>
    <style:style style:name="T9692" style:parent-style-name="DefaultParagraphFont" style:family="text">
      <style:text-properties style:font-name="Times New Roman" style:font-name-asian="MS Mincho"/>
    </style:style>
    <style:style style:name="T9693" style:parent-style-name="Hyperlink" style:family="text">
      <style:text-properties style:font-name="Times New Roman" style:font-name-asian="MS Mincho"/>
    </style:style>
    <style:style style:name="T9694" style:parent-style-name="DefaultParagraphFont" style:family="text">
      <style:text-properties style:font-name="Times New Roman" style:font-name-asian="MS Mincho"/>
    </style:style>
    <style:style style:name="P9695" style:parent-style-name="PlainText" style:family="paragraph">
      <style:paragraph-properties fo:text-align="justify"/>
      <style:text-properties style:font-name="Times New Roman" style:font-name-asian="MS Mincho"/>
    </style:style>
    <style:style style:name="P9696" style:parent-style-name="PlainText" style:family="paragraph">
      <style:paragraph-properties fo:text-align="justify"/>
      <style:text-properties style:font-name="Times New Roman"/>
    </style:style>
    <style:style style:name="P9697" style:parent-style-name="PlainText" style:family="paragraph">
      <style:paragraph-properties fo:text-align="justify"/>
      <style:text-properties style:font-name="Times New Roman" style:font-name-asian="MS Mincho"/>
    </style:style>
    <style:style style:name="P9698" style:parent-style-name="PlainText" style:family="paragraph">
      <style:paragraph-properties fo:text-align="justify"/>
      <style:text-properties style:font-name="Times New Roman" style:font-name-asian="MS Mincho"/>
    </style:style>
    <style:style style:name="P9699" style:parent-style-name="PlainText" style:family="paragraph">
      <style:paragraph-properties fo:text-align="justify"/>
      <style:text-properties style:font-name="Times New Roman" style:font-name-asian="MS Mincho"/>
    </style:style>
    <style:style style:name="P9700" style:parent-style-name="PlainText" style:family="paragraph">
      <style:paragraph-properties fo:text-align="justify"/>
    </style:style>
    <style:style style:name="T9701" style:parent-style-name="DefaultParagraphFont" style:family="text">
      <style:text-properties style:font-name="Times New Roman" style:font-name-asian="MS Mincho"/>
    </style:style>
    <style:style style:name="T9702" style:parent-style-name="Hyperlink" style:family="text">
      <style:text-properties style:font-name="Times New Roman" style:font-name-asian="MS Mincho"/>
    </style:style>
    <style:style style:name="T9703" style:parent-style-name="DefaultParagraphFont" style:family="text">
      <style:text-properties style:font-name="Times New Roman" style:font-name-asian="MS Mincho"/>
    </style:style>
    <style:style style:name="T9704" style:parent-style-name="DefaultParagraphFont" style:family="text">
      <style:text-properties style:font-name="Times New Roman" style:font-name-asian="MS Mincho"/>
    </style:style>
    <style:style style:name="P9705" style:parent-style-name="PlainText" style:family="paragraph">
      <style:paragraph-properties fo:text-align="justify"/>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Normal" style:family="paragraph">
      <style:paragraph-properties style:text-autospace="none"/>
      <style:text-properties fo:font-size="10pt" style:font-size-asian="10pt"/>
    </style:style>
    <style:style style:name="P9708" style:parent-style-name="Normal" style:family="paragraph">
      <style:paragraph-properties style:text-autospace="none"/>
      <style:text-properties fo:font-size="10pt" style:font-size-asian="10pt"/>
    </style:style>
    <style:style style:name="P9709" style:parent-style-name="Normal" style:family="paragraph">
      <style:paragraph-properties style:text-autospace="none"/>
    </style:style>
    <style:style style:name="T9710" style:parent-style-name="DefaultParagraphFont" style:family="text">
      <style:text-properties fo:font-size="10pt" style:font-size-asian="10pt"/>
    </style:style>
    <style:style style:name="T9711" style:parent-style-name="Hyperlink" style:family="text">
      <style:text-properties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style:text-autospace="none"/>
      <style:text-properties fo:font-size="10pt" style:font-size-asian="10pt"/>
    </style:style>
    <style:style style:name="P9715" style:parent-style-name="Normal" style:family="paragraph">
      <style:paragraph-properties style:text-autospace="none"/>
      <style:text-properties fo:color="#000000" fo:font-size="10pt" style:font-size-asian="10pt"/>
    </style:style>
    <style:style style:name="P9716" style:parent-style-name="Normal" style:family="paragraph">
      <style:paragraph-properties style:text-autospace="none"/>
      <style:text-properties fo:font-size="10pt" style:font-size-asian="10pt"/>
    </style:style>
    <style:style style:name="P9717" style:parent-style-name="PlainText" style:family="paragraph">
      <style:text-properties style:font-name="Times New Roman"/>
    </style:style>
    <style:style style:name="P9718" style:parent-style-name="PlainText" style:family="paragraph">
      <style:text-properties style:font-name="Times New Roman"/>
    </style:style>
    <style:style style:name="T9719" style:parent-style-name="DefaultParagraphFont" style:family="text">
      <style:text-properties style:font-name="Times New Roman"/>
    </style:style>
    <style:style style:name="T9720" style:parent-style-name="DefaultParagraphFont" style:family="text">
      <style:text-properties style:font-name="Times New Roman"/>
    </style:style>
    <style:style style:name="T9721" style:parent-style-name="Hyperlink" style:family="text">
      <style:text-properties style:font-name="Times New Roman"/>
    </style:style>
    <style:style style:name="T9722" style:parent-style-name="DefaultParagraphFont" style:family="text">
      <style:text-properties style:font-name="Times New Roman"/>
    </style:style>
    <style:style style:name="P9723" style:parent-style-name="PlainText" style:family="paragraph">
      <style:paragraph-properties fo:text-align="justify"/>
      <style:text-properties style:font-name="Times New Roman"/>
    </style:style>
    <style:style style:name="P9724" style:parent-style-name="PlainText" style:family="paragraph">
      <style:text-properties style:font-name="Times New Roman"/>
    </style:style>
    <style:style style:name="P9725" style:parent-style-name="PlainText" style:family="paragraph">
      <style:text-properties style:font-name="Times New Roman"/>
    </style:style>
    <style:style style:name="P9726" style:parent-style-name="Normal" style:family="paragraph">
      <style:paragraph-properties style:text-autospace="none"/>
      <style:text-properties fo:font-size="10pt" style:font-size-asian="10pt"/>
    </style:style>
    <style:style style:name="P9727" style:parent-style-name="Normal" style:family="paragraph">
      <style:paragraph-properties style:text-autospace="none"/>
      <style:text-properties fo:font-size="10pt" style:font-size-asian="10pt"/>
    </style:style>
    <style:style style:name="P9728" style:parent-style-name="Normal" style:family="paragraph">
      <style:paragraph-properties style:text-autospace="none"/>
    </style:style>
    <style:style style:name="T9729" style:parent-style-name="DefaultParagraphFont" style:family="text">
      <style:text-properties fo:font-size="10pt" style:font-size-asian="10pt"/>
    </style:style>
    <style:style style:name="T9730" style:parent-style-name="Hyperlink"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style:text-autospace="none"/>
      <style:text-properties fo:font-size="10pt" style:font-size-asian="10pt"/>
    </style:style>
    <style:style style:name="P973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4" style:parent-style-name="DefaultParagraphFont" style:family="text">
      <style:text-properties style:font-name-asian="Calibri" fo:font-size="10pt" style:font-size-asian="10pt"/>
    </style:style>
    <style:style style:name="T9735" style:parent-style-name="DefaultParagraphFont" style:family="text">
      <style:text-properties style:font-name-asian="Calibri" style:text-position="super 65%" fo:font-size="10pt" style:font-size-asian="10pt"/>
    </style:style>
    <style:style style:name="T9736" style:parent-style-name="DefaultParagraphFont" style:family="text">
      <style:text-properties style:font-name-asian="Calibri" fo:font-size="10pt" style:font-size-asian="10pt"/>
    </style:style>
    <style:style style:name="P9737" style:parent-style-name="Normal" style:family="paragraph">
      <style:text-properties fo:font-size="10pt" style:font-size-asian="10pt"/>
    </style:style>
    <style:style style:name="P9738" style:parent-style-name="Normal" style:family="paragraph">
      <style:paragraph-properties style:text-autospace="none"/>
      <style:text-properties fo:font-size="10pt" style:font-size-asian="10pt"/>
    </style:style>
    <style:style style:name="P9739" style:parent-style-name="PlainText" style:family="paragraph">
      <style:text-properties style:font-name="Times New Roman" style:font-size-complex="10.5pt"/>
    </style:style>
    <style:style style:name="P9740" style:parent-style-name="PlainText" style:family="paragraph">
      <style:text-properties style:font-name="Times New Roman" style:font-size-complex="10.5pt"/>
    </style:style>
    <style:style style:name="P9741" style:parent-style-name="PlainText" style:family="paragraph">
      <style:paragraph-properties fo:text-align="justify"/>
    </style:style>
    <style:style style:name="T9742" style:parent-style-name="DefaultParagraphFont" style:family="text">
      <style:text-properties style:font-name="Times New Roman" style:font-size-complex="10.5pt"/>
    </style:style>
    <style:style style:name="T9743" style:parent-style-name="Hyperlink" style:family="text">
      <style:text-properties style:font-name="Times New Roman" style:font-size-complex="10.5pt"/>
    </style:style>
    <style:style style:name="T9744" style:parent-style-name="DefaultParagraphFont" style:family="text">
      <style:text-properties style:font-name="Times New Roman" style:font-size-complex="10.5pt"/>
    </style:style>
    <style:style style:name="P9745" style:parent-style-name="PlainText" style:family="paragraph">
      <style:paragraph-properties fo:text-align="justify"/>
      <style:text-properties style:font-name="Times New Roman" style:font-size-complex="10.5pt"/>
    </style:style>
    <style:style style:name="P9746" style:parent-style-name="PlainText" style:family="paragraph">
      <style:text-properties style:font-name="Times New Roman"/>
    </style:style>
    <style:style style:name="P9747" style:parent-style-name="Normal" style:family="paragraph">
      <style:paragraph-properties fo:margin-left="0.4923in">
        <style:tab-stops/>
      </style:paragraph-properties>
      <style:text-properties fo:font-size="10pt" style:font-size-asian="10pt"/>
    </style:style>
    <style:style style:name="P9748" style:parent-style-name="Normal" style:family="paragraph">
      <style:paragraph-properties fo:margin-left="0.4923in">
        <style:tab-stops/>
      </style:paragraph-properties>
      <style:text-properties fo:font-size="10pt" style:font-size-asian="10pt"/>
    </style:style>
    <style:style style:name="P9749" style:parent-style-name="Normal" style:family="paragraph">
      <style:paragraph-properties fo:margin-left="0.4923in">
        <style:tab-stops/>
      </style:paragraph-properties>
    </style:style>
    <style:style style:name="T9750" style:parent-style-name="DefaultParagraphFont" style:family="text">
      <style:text-properties fo:font-size="10pt" style:font-size-asian="10pt"/>
    </style:style>
    <style:style style:name="T9751" style:parent-style-name="Hyperlink" style:family="text">
      <style:text-properties fo:font-size="10pt" style:font-size-asian="10pt"/>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margin-left="0.4923in">
        <style:tab-stops/>
      </style:paragraph-properties>
      <style:text-properties fo:font-size="10pt" style:font-size-asian="10pt"/>
    </style:style>
    <style:style style:name="P9755" style:parent-style-name="Normal" style:family="paragraph">
      <style:paragraph-properties fo:margin-left="0.4923in">
        <style:tab-stops/>
      </style:paragraph-properties>
      <style:text-properties fo:font-size="10pt" style:font-size-asian="10pt"/>
    </style:style>
    <style:style style:name="P9756" style:parent-style-name="PlainText" style:family="paragraph">
      <style:text-properties style:font-name="Times New Roman" style:font-size-complex="10.5pt"/>
    </style:style>
    <style:style style:name="P9757" style:parent-style-name="PlainText" style:family="paragraph">
      <style:text-properties style:font-name="Times New Roman" style:font-size-complex="10.5pt"/>
    </style:style>
    <style:style style:name="P9758" style:parent-style-name="PlainText" style:family="paragraph">
      <style:text-properties style:font-name="Times New Roman" style:font-size-complex="10.5pt"/>
    </style:style>
    <style:style style:name="T9759" style:parent-style-name="DefaultParagraphFont" style:family="text">
      <style:text-properties style:font-name="Times New Roman" style:font-size-complex="10.5pt"/>
    </style:style>
    <style:style style:name="T9760" style:parent-style-name="Hyperlink" style:family="text">
      <style:text-properties style:font-name="Times New Roman" style:font-size-complex="10.5pt"/>
    </style:style>
    <style:style style:name="T9761" style:parent-style-name="DefaultParagraphFont" style:family="text">
      <style:text-properties style:font-name="Times New Roman" style:font-size-complex="10.5pt"/>
    </style:style>
    <style:style style:name="P9762" style:parent-style-name="PlainText" style:family="paragraph">
      <style:paragraph-properties fo:text-align="justify"/>
    </style:style>
    <style:style style:name="T9763" style:parent-style-name="DefaultParagraphFont" style:family="text">
      <style:text-properties style:font-name="Times New Roman" style:font-size-complex="10.5pt"/>
    </style:style>
    <style:style style:name="T9764" style:parent-style-name="DefaultParagraphFont" style:family="text">
      <style:text-properties style:font-name="Times New Roman" style:font-size-complex="10.5pt"/>
    </style:style>
    <style:style style:name="T9765" style:parent-style-name="DefaultParagraphFont" style:family="text">
      <style:text-properties style:font-name="Times New Roman"/>
    </style:style>
    <style:style style:name="P9766" style:parent-style-name="PlainText" style:family="paragraph">
      <style:paragraph-properties fo:text-align="justify"/>
      <style:text-properties style:font-name="Times New Roman" style:language-asian="lt" style:country-asian="LT"/>
    </style:style>
    <style:style style:name="P9767" style:parent-style-name="PlainText" style:family="paragraph">
      <style:paragraph-properties fo:text-align="justify"/>
      <style:text-properties style:font-name="Times New Roman" fo:color="#000000"/>
    </style:style>
    <style:style style:name="P9768" style:parent-style-name="PlainText" style:family="paragraph">
      <style:text-properties style:font-name="Times New Roman" style:font-size-complex="10.5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style>
    <style:style style:name="T9772" style:parent-style-name="DefaultParagraphFont" style:family="text">
      <style:text-properties fo:font-size="10pt" style:font-size-asian="10pt"/>
    </style:style>
    <style:style style:name="T9773" style:parent-style-name="Hyperlink"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color="#000000" fo:font-size="10pt" style:font-size-asian="10pt" style:language-asian="lt" style:country-asian="LT"/>
    </style:style>
    <style:style style:name="T9780" style:parent-style-name="DefaultParagraphFont" style:family="text">
      <style:text-properties fo:font-size="10pt" style:font-size-asian="10pt"/>
    </style:style>
    <style:style style:name="P9781" style:parent-style-name="Normal" style:family="paragraph">
      <style:paragraph-properties fo:widows="0" fo:orphans="0" fo:text-indent="0.4923in"/>
    </style:style>
    <style:style style:name="T9782" style:parent-style-name="DefaultParagraphFont" style:family="text">
      <style:text-properties fo:font-size="10pt" style:font-size-asian="10pt"/>
    </style:style>
    <style:style style:name="P9783" style:parent-style-name="Normal" style:family="paragraph">
      <style:paragraph-properties fo:widows="0" fo:orphans="0" fo:text-indent="0.4923in"/>
      <style:text-properties fo:font-size="10pt" style:font-size-asian="10pt"/>
    </style:style>
    <style:style style:name="P9784" style:parent-style-name="Normal" style:family="paragraph">
      <style:paragraph-properties fo:widows="0" fo:orphans="0" fo:text-indent="0.4923in"/>
    </style:style>
    <style:style style:name="T9785" style:parent-style-name="DefaultParagraphFont" style:family="text">
      <style:text-properties fo:font-size="10pt" style:font-size-asian="10pt"/>
    </style:style>
    <style:style style:name="T9786" style:parent-style-name="Hyperlink" style:family="text">
      <style:text-properties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widows="0" fo:orphans="0" fo:margin-left="0.4923in">
        <style:tab-stops/>
      </style:paragraph-properties>
      <style:text-properties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style>
    <style:style style:name="T9794" style:parent-style-name="DefaultParagraphFont" style:family="text">
      <style:text-properties fo:font-size="10pt" style:font-size-asian="10pt"/>
    </style:style>
    <style:style style:name="T9795" style:parent-style-name="Hyperlink"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widows="0" fo:orphans="0"/>
      <style:text-properties fo:font-size="10pt" style:font-size-asian="10pt"/>
    </style:style>
    <style:style style:name="P9798" style:parent-style-name="Heading3" style:list-style-name="LFO1" style:family="paragraph">
      <style:paragraph-properties fo:text-align="justify" fo:margin-top="0in" fo:margin-bottom="0in" fo:margin-left="0in" fo:margin-right="0in" fo:text-indent="0in">
        <style:tab-stops/>
      </style:paragraph-properties>
    </style:style>
    <style:style style:name="T9799" style:parent-style-name="DefaultParagraphFont" style:family="text">
      <style:text-properties style:font-name="Times New Roman" fo:text-transform="none" fo:font-size="10pt" style:font-size-asian="10pt"/>
    </style:style>
    <style:style style:name="P9800" style:parent-style-name="Normal" style:family="paragraph">
      <style:paragraph-properties fo:widows="0" fo:orphans="0"/>
      <style:text-properties fo:font-size="10pt" style:font-size-asian="10pt"/>
    </style:style>
    <style:style style:name="P9801" style:parent-style-name="Normal" style:family="paragraph">
      <style:paragraph-properties fo:widows="0" fo:orphans="0"/>
      <style:text-properties fo:font-size="10pt" style:font-size-asian="10pt"/>
    </style:style>
    <style:style style:name="P9802" style:parent-style-name="Normal" style:family="paragraph">
      <style:paragraph-properties fo:widows="0" fo:orphans="0"/>
      <style:text-properties fo:font-size="10pt" style:font-size-asian="10pt"/>
    </style:style>
    <style:style style:name="P9803" style:parent-style-name="Normal" style:family="paragraph">
      <style:paragraph-properties fo:widows="0" fo:orphans="0"/>
    </style:style>
    <style:style style:name="T9804" style:parent-style-name="DefaultParagraphFont" style:family="text">
      <style:text-properties fo:font-size="10pt" style:font-size-asian="10pt"/>
    </style:style>
    <style:style style:name="T9805" style:parent-style-name="Hyperlink"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widows="0" fo:orphans="0"/>
      <style:text-properties fo:font-size="10pt" style:font-size-asian="10pt"/>
    </style:style>
    <style:style style:name="P9808" style:parent-style-name="Normal" style:family="paragraph">
      <style:paragraph-properties>
        <style:tab-stops>
          <style:tab-stop style:type="left" style:position="0.5909in"/>
        </style:tab-stops>
      </style:paragraph-properties>
    </style:style>
    <style:style style:name="T9809" style:parent-style-name="DefaultParagraphFont" style:family="text">
      <style:text-properties fo:color="#1D1B11"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weight-complex="bold"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style:font-weight-complex="bold"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style>
    <style:style style:name="T9819" style:parent-style-name="DefaultParagraphFont" style:family="text">
      <style:text-properties fo:font-size="10pt" style:font-size-asian="10pt"/>
    </style:style>
    <style:style style:name="T9820" style:parent-style-name="Hyperlink" style:family="text">
      <style:text-properties fo:font-size="10pt" style:font-size-asian="10pt"/>
    </style:style>
    <style:style style:name="T9821" style:parent-style-name="Hyperlink"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widows="0" fo:orphans="0"/>
      <style:text-properties fo:font-size="10pt" style:font-size-asian="10pt"/>
    </style:style>
    <style:style style:name="T9824" style:parent-style-name="DefaultParagraphFont" style:family="text">
      <style:text-properties fo:font-size="10pt" style:font-size-asian="10pt" style:language-asian="lt" style:country-asian="LT"/>
    </style:style>
    <style:style style:name="T9825" style:parent-style-name="DefaultParagraphFont" style:family="text">
      <style:text-properties fo:font-size="10pt" style:font-size-asian="10pt" style:language-asian="lt" style:country-asian="LT"/>
    </style:style>
    <style:style style:name="P9826" style:parent-style-name="Normal" style:family="paragraph">
      <style:paragraph-properties fo:widows="0" fo:orphans="0" fo:text-align="justify"/>
      <style:text-properties fo:font-size="10pt" style:font-size-asian="10pt"/>
    </style:style>
    <style:style style:name="P9827" style:parent-style-name="Normal" style:family="paragraph">
      <style:paragraph-properties fo:text-align="justify"/>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weight="bold" style:font-weight-asian="bold"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weight="bold" style:font-weight-asian="bold" fo:font-size="10pt" style:font-size-asian="10pt"/>
    </style:style>
    <style:style style:name="P9831" style:parent-style-name="Normal" style:family="paragraph">
      <style:paragraph-properties fo:text-align="justify"/>
      <style:text-properties style:font-name="Arial"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rial"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rial"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rial" fo:font-size="10pt" style:font-size-asian="10pt"/>
    </style:style>
    <style:style style:name="T9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rial" style:font-name-asian="MS Mincho" style:font-style-complex="italic" fo:font-size="10pt" style:font-size-asian="10pt"/>
    </style:style>
    <style:style style:name="T9840" style:parent-style-name="DefaultParagraphFont" style:family="text">
      <style:text-properties style:font-name="Arial"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T9843" style:parent-style-name="DefaultParagraphFont" style:family="text">
      <style:text-properties style:font-name="Arial" fo:font-size="10pt" style:font-size-asian="10pt"/>
    </style:style>
    <style:style style:name="P9844" style:parent-style-name="Normal" style:family="paragraph">
      <style:paragraph-properties fo:text-align="justify"/>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rial"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rial"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T9855" style:parent-style-name="DefaultParagraphFont" style:family="text">
      <style:text-properties style:font-name="Arial" fo:font-size="10pt" style:font-size-asian="10pt"/>
    </style:style>
    <style:style style:name="P9856" style:parent-style-name="Normal" style:family="paragraph">
      <style:paragraph-properties fo:text-align="justify"/>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rial"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rial" style:font-name-asian="MS Mincho" style:font-style-complex="italic" fo:font-size="10pt" style:font-size-asian="10pt"/>
    </style:style>
    <style:style style:name="T9865" style:parent-style-name="DefaultParagraphFont" style:family="text">
      <style:text-properties style:font-name="Arial"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text-properties style:font-name="Arial"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rial"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rial"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rial" fo:font-size="10pt" style:font-size-asian="10pt"/>
    </style:style>
    <style:style style:name="T9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rial"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text-properties style:font-name="Arial"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rial" fo:font-size="10pt" style:font-size-asian="10pt"/>
    </style:style>
    <style:style style:name="T9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rial"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rial" fo:font-size="10pt" style:font-size-asian="10pt"/>
    </style:style>
    <style:style style:name="P9890" style:parent-style-name="Normal" style:family="paragraph">
      <style:paragraph-properties fo:text-align="justify"/>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rial" fo:font-size="10pt" style:font-size-asian="10pt"/>
    </style:style>
    <style:style style:name="T9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rial"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T9901" style:parent-style-name="DefaultParagraphFont" style:family="text">
      <style:text-properties style:font-name="Arial" fo:font-size="10pt" style:font-size-asian="10pt"/>
    </style:style>
    <style:style style:name="P9902" style:parent-style-name="Normal" style:family="paragraph">
      <style:paragraph-properties fo:text-align="justify"/>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rial" fo:font-size="10pt" style:font-size-asian="10pt"/>
    </style:style>
    <style:style style:name="T9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rial" style:font-name-asian="MS Mincho" style:font-style-complex="italic" fo:font-size="10pt" style:font-size-asian="10pt"/>
    </style:style>
    <style:style style:name="T9911" style:parent-style-name="DefaultParagraphFont" style:family="text">
      <style:text-properties style:font-name="Arial"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rial" fo:font-size="10pt" style:font-size-asian="10pt"/>
    </style:style>
    <style:style style:name="T9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rial" style:font-name-asian="MS Mincho" style:font-style-complex="italic" fo:font-size="10pt" style:font-size-asian="10pt"/>
    </style:style>
    <style:style style:name="T9923" style:parent-style-name="DefaultParagraphFont" style:family="text">
      <style:text-properties style:font-name="Arial"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rial" fo:font-size="10pt" style:font-size-asian="10pt"/>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rial" fo:font-size="10pt" style:font-size-asian="10pt"/>
    </style:style>
    <style:style style:name="T9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rial" style:font-name-asian="MS Mincho" style:font-style-complex="italic" fo:font-size="10pt" style:font-size-asian="10pt"/>
    </style:style>
    <style:style style:name="T9936" style:parent-style-name="DefaultParagraphFont" style:family="text">
      <style:text-properties style:font-name="Arial"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text-properties style:font-name="Arial"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rial" fo:font-size="10pt" style:font-size-asian="10pt"/>
    </style:style>
    <style:style style:name="T9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rial"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rial" fo:font-size="10pt" style:font-size-asian="10pt"/>
    </style:style>
    <style:style style:name="P9950" style:parent-style-name="Normal" style:family="paragraph">
      <style:paragraph-properties fo:text-align="justify"/>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rial" fo:font-size="10pt" style:font-size-asian="10pt"/>
    </style:style>
    <style:style style:name="T9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rial"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rial" fo:font-size="10pt" style:font-size-asian="10pt"/>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text-properties style:font-name="Arial"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rial"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rial"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rial" fo:font-size="10pt" style:font-size-asian="10pt"/>
    </style:style>
    <style:style style:name="T9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rial"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rial"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T9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rial" style:font-name-asian="MS Mincho" style:font-style-complex="italic" fo:font-size="10pt" style:font-size-asian="10pt"/>
    </style:style>
    <style:style style:name="T9984" style:parent-style-name="DefaultParagraphFont" style:family="text">
      <style:text-properties style:font-name="Arial"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text-properties style:font-name="Arial"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rial"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rial"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rial" fo:font-size="10pt" style:font-size-asian="10pt"/>
    </style:style>
    <style:style style:name="T9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rial"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text-properties style:font-name="Arial"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rial" fo:font-size="10pt" style:font-size-asian="10pt"/>
    </style:style>
    <style:style style:name="T10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rial"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rial" fo:font-size="10pt" style:font-size-asian="10pt"/>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text-properties style:font-name="Arial"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rial"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T10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rial" style:font-name-asian="MS Mincho" style:font-style-complex="italic" fo:font-size="10pt" style:font-size-asian="10pt"/>
    </style:style>
    <style:style style:name="T10020" style:parent-style-name="DefaultParagraphFont" style:family="text">
      <style:text-properties style:font-name="Arial"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text-properties style:font-name="Arial"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rial"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rial" fo:font-size="10pt" style:font-size-asian="10pt"/>
    </style:style>
    <style:style style:name="T10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rial"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rial" fo:font-size="10pt" style:font-size-asian="10pt"/>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text-properties style:font-name="Arial"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rial" fo:font-size="10pt" style:font-size-asian="10pt"/>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T10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rial"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fo:font-size="10pt" style:font-size-asian="10pt"/>
    </style:style>
    <style:style style:name="P10048" style:parent-style-name="Normal" style:family="paragraph">
      <style:paragraph-properties fo:text-align="justify"/>
      <style:text-properties style:font-name="Arial"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T10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rial" style:font-name-asian="MS Mincho" style:font-style-complex="italic" fo:font-size="10pt" style:font-size-asian="10pt"/>
    </style:style>
    <style:style style:name="T10057" style:parent-style-name="DefaultParagraphFont" style:family="text">
      <style:text-properties style:font-name="Arial"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P10060" style:parent-style-name="Normal" style:family="paragraph">
      <style:paragraph-properties fo:text-align="justify"/>
      <style:text-properties style:font-name="Arial"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rial"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T10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rial"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fo:font-size="10pt" style:font-size-asian="10pt"/>
    </style:style>
    <style:style style:name="P10072" style:parent-style-name="Normal" style:family="paragraph">
      <style:paragraph-properties fo:text-align="justify"/>
      <style:text-properties style:font-name="Arial"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rial" fo:font-size="10pt" style:font-size-asian="10pt"/>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rial"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rial" fo:font-size="10pt" style:font-size-asian="10pt"/>
    </style:style>
    <style:style style:name="T10084" style:parent-style-name="DefaultParagraphFont" style:family="text">
      <style:text-properties style:font-name="Arial" fo:font-size="10pt" style:font-size-asian="10pt"/>
    </style:style>
    <style:style style:name="P10085" style:parent-style-name="Normal" style:family="paragraph">
      <style:paragraph-properties fo:text-align="justify"/>
      <style:text-properties style:font-name="Arial"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rial"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rial" fo:font-size="10pt" style:font-size-asian="10pt"/>
    </style:style>
    <style:style style:name="T10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rial"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rial" fo:font-size="10pt" style:font-size-asian="10pt"/>
    </style:style>
    <style:style style:name="T10096" style:parent-style-name="DefaultParagraphFont" style:family="text">
      <style:text-properties style:font-name="Arial" fo:font-size="10pt" style:font-size-asian="10pt"/>
    </style:style>
    <style:style style:name="P10097" style:parent-style-name="Normal" style:family="paragraph">
      <style:paragraph-properties fo:text-align="justify"/>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T10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rial"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T10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rial"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P10120" style:parent-style-name="Normal" style:family="paragraph">
      <style:paragraph-properties fo:text-align="justify"/>
      <style:text-properties style:font-name="Arial"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rial" fo:font-size="10pt" style:font-size-asian="10pt"/>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size="10pt" style:font-size-asian="10pt"/>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T10142" style:parent-style-name="DefaultParagraphFont" style:family="text">
      <style:text-properties style:font-name="Arial"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widows="0" fo:orphans="0"/>
    </style:style>
  </office:automatic-styles>
  <office:body>
    <office:text text:use-soft-page-breaks="true">
      <text:p text:style-name="P1"><text:span text:style-name="T9">Suvestinė redakcija nuo 2023-10-04 iki 2024-08-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 a</text:span><text:span text:style-name="T44">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5">ir elektroninės įrangos, transporto priemonių, apmokestinamųjų gaminių, iš aerobiškai skaidaus plastiko pagamintų gaminių, vienkartinių plastikinių gaminių, žvejybos įrankių, kurių sudėtyje yra plastiko, ir pakuočių gamintojų, importuotojų, platintojų teis</text:span><text:span text:style-name="T46">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m</text:span><text:span text:style-name="T63">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text:span><text:span text:style-name="T65">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 susidarančiai</text:span><text:span text:style-name="T74"><text:s/>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 kurios<text:s/></text:span><text:span text:style-name="T84">nepriskiriamos šio straipsnio 3 dalies 2 punkte nurodytiems šalutiniams gyvūniniams produktams, taip pat šiaudams ir kitoms gamtinėms nepavojingoms žemės ūkio ar miškininkystės medžiagoms, naudojamoms ūkininkaujant, vykdant miškininkystės veiklą arba gamin</text:span><text:span text:style-name="T85">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 kuriais</text:span><text:span text:style-name="T90"><text:s/>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mentas<text:s/></text:span><text:span text:style-name="T97">(EB) Nr. 1069/2009, kuriuo nustatomos žmonėms vartoti neskirtų šalutinių gyvūninių produktų ir jų gaminių sveikumo taisyklės ir panaikinamas Reglamentas (EB) Nr. 1774/2002 (Šalutinių gyvūninių produktų reglamentas), su visais pakeitimais, išskyrus šalutini</text:span><text:span text:style-name="T98">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atytus<text:s/></text:span><text:span text:style-name="T107">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os Parl</text:span><text:span text:style-name="T116">amento ir Tarybos reglamento (EB) Nr. 767/2009 dėl pašarų tiekimo rinkai ir naudojimo, iš dalies keičiančio Reglamentą (EB) Nr. 1831/2003 ir panaikinančio Direktyvas 79/373/EEB, 80/511/EEB, 82/471/EEB, 83/228/EEB, 93/74/EEB, 93/113/EB, 96/25/EB bei Sprendi</text:span><text:span text:style-name="T117">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text:span><text:span text:style-name="T131">r sausrų arba melioracijos padarinių švelninimo 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text:span><text:span text:style-name="T135">ės aktai.</text:span></text:p>
      <text:p text:style-name="P136"><text:span text:style-name="T137">6</text:span><text:span text:style-name="T138">. Šiuo Įstatymu siekiama 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text:s/></text:span><text:span text:style-name="T144">73-2544 (2004-04-30)</text:span></text:p>
      <text:p text:style-name="P145"><text:span text:style-name="T146">Nr.<text:s/></text:span><text:a xlink:href="http://www3.lrs.lt/cgi-bin/preps2?a=324493&amp;b=" office:target-frame-name="_top" xlink:show="replace"><text:span text:style-name="T147">X-1674</text:span></text:a><text:span text:style-name="T148">, 2008-07-03, Žin., 2008, Nr. 81-3180 (2008-07-17)</text:span></text:p>
      <text:p text:style-name="P149"><text:span text:style-name="T150">Nr.<text:s/></text:span><text:a xlink:href="http://www3.lrs.lt/cgi-bin/preps2?a=397404&amp;b=" office:target-frame-name="_top" xlink:show="replace"><text:span text:style-name="T151">XI-1324</text:span></text:a><text:span text:style-name="T152">, 2011-04-19, Žin., 2011, Nr. 52-2501<text:s/></text:span><text:span text:style-name="T153">(2011-05-03)</text:span></text:p>
      <text:p text:style-name="P154"/>
      <text:p text:style-name="P155"><text:span text:style-name="T156">2</text:span><text:span text:style-name="T157"><text:s/>straipsnis.<text:s/></text:span><text:span text:style-name="T158">Pagrindinės šio Įstatymo sąvokos</text:span></text:p>
      <text:p text:style-name="P159"><text:span text:style-name="T160">1</text:span><text:span text:style-name="T161">.<text:s/></text:span><text:span text:style-name="T162">Aerobiškai skaidus plastikas</text:span><text:span text:style-name="T163"><text:s/>– plastikas, turintis savo sudėtyje priedų, kuriems oksiduojantis jis skaidosi į mikrodaleles arba vyksta jo cheminis skilimas.</text:span><text:s/></text:p>
      <text:p text:style-name="P164">Papildyta straipsnio dalimi:</text:p>
      <text:p text:style-name="P165"><text:span text:style-name="T166">Nr.<text:s/></text:span><text:a xlink:href="https://www.e-tar.lt/portal/legalAct.html?documentId=8429d85043b111ec992fe4cdfceb5666" office:target-frame-name="_top" xlink:show="replace"><text:span text:style-name="T167">XIV-595</text:span></text:a><text:span text:style-name="T168">, 2021-11-04, paskelbta TAR 2021-11-12, i. k. 2021-23515</text:span></text:p>
      <text:p text:style-name="Normal"/>
      <text:p text:style-name="P169"><text:span text:style-name="T170">1</text:span><text:span text:style-name="T171">1</text:span><text:span text:style-name="T172">.</text:span><text:span text:style-name="T173"><text:s/></text:span><text:span text:style-name="T174">Alyva</text:span><text:span text:style-name="T175"><text:s/>– mineralinė, pusiau sintetinė ar sintetinė tepimo arba pramoninė alyva, pavyzdžiui, vidaus degimo variklių ir pavarų d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 2021-23515</text:span></text:p>
      <text:p text:style-name="Normal"/>
      <text:p text:style-name="P181"><text:span text:style-name="T182">2</text:span><text:span text:style-name="T183">.<text:s/></text:span><text:span text:style-name="T184">Alyvos atliekos</text:span><text:span text:style-name="T185"><text:s/>–<text:s/></text:span><text:span text:style-name="T186">mineralinė, pusiau sintetinė ar sintetinė tepimo</text:span><text:span text:style-name="T187"><text:s/>arba pramoninė alyva, nebetinkama naudoti pagal pirminę<text:s/></text:span><text:span text:style-name="T188">paskirtį, pavyzdžiui, naudota vidaus degimo variklių ir pavarų dėžių alyva, tepimo alyva, turbinų, hidraulinė alyva.</text:span></text:p>
      <text:p text:style-name="P189"><text:span text:style-name="T190">3</text:span><text:span text:style-name="T191">.<text:s/></text:span><text:span text:style-name="T192">Alyvos atliekų regeneravimas</text:span><text:span text:style-name="T193"><text:s/>–<text:s/></text:span><text:span text:style-name="T194">perdirbimo būdas, kai valant alyvos atliekas gali būti gaminama bazinė alyva, visų pirma šalinant ter</text:span><text:span text:style-name="T195">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nkamos atliekos ir perdirbti tinkamos iš atliekų gautos medžiagos.</text:span></text:p>
      <text:p text:style-name="P202"><text:span text:style-name="T203">5</text:span><text:span text:style-name="T204">.</text:span><text:span text:style-name="T205"><text:s/></text:span><text:span text:style-name="T206">Apmokestinamieji gaminiai</text:span><text:span text:style-name="T207"><text:s/></text:span><text:span text:style-name="T208">–</text:span><text:span text:style-name="T209"><text:s/></text:span><text:span text:style-name="T210">pagal Lietuvos Respublikos mokesčio už<text:s/></text:span><text:span text:style-name="T211">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text:s/></text:span><text:span text:style-name="T227">veikla</text:span><text:span text:style-name="T228">, įskaitant jų paruošimą naudoti arba šalinti.</text:span></text:p>
      <text:p text:style-name="P229"><text:span text:style-name="T230">8</text:span><text:span text:style-name="T231">.<text:s/></text:span><text:span text:style-name="T232">Atliekų darytojas</text:span><text:span text:style-name="T233"><text:s/>– asmuo, dėl kurio veiklos susidaro atliekų<text:s/></text:span><text:span text:style-name="T234">(pirminis atliekų darytojas),<text:s/></text:span><text:span text:style-name="T235">arba<text:s/></text:span><text:span text:style-name="T236">asmuo,<text:s/></text:span><text:span text:style-name="T237">kuris atlieka pradinį atliekų<text:s/></text:span><text:span text:style-name="T238">apdirbimą,<text:s/></text:span><text:span text:style-name="T239">maišymą ar kitus veiksmus,<text:s/></text:span><text:span text:style-name="T240">dėl kurių pakinta tų<text:s/></text:span><text:span text:style-name="T241">atl</text:span><text:span text:style-name="T242">iekų pobūdis<text:s/></text:span><text:span text:style-name="T243">arba<text:s/></text:span><text:span text:style-name="T244">sudėtis.</text:span><text:span text:style-name="T245"><text:s/></text:span></text:p>
      <text:p text:style-name="P246"><text:span text:style-name="T247">8</text:span><text:span text:style-name="T248">1</text:span><text:span text:style-name="T249">.<text:s/></text:span><text:span text:style-name="T250">Atliekų deginimo įrenginys</text:span><text:span text:style-name="T251"><text:s/>– stacionarus arba mobilus techninis vienetas, įskaitant visą įrangą, kuris skirtas atliekoms termiškai apdoroti ir kurio pagaminta šiluma naudojama arba nenaudojama. Terminis atliekų apdorojim</text:span><text:span text:style-name="T252">as apima deginimą oksiduojant ir kitus terminius procesus, įskaitant pirolizę, pavertimą dujomis ir plazminius procesus, jeigu vykstant šiems procesams susidariusios medžiagos yra sudeginamos. Ši sąvoka apima visą įrenginį ir jo teritoriją, įskaitant visas</text:span><text:span text:style-name="T253"><text:s/>deginimo linijas, atliekų priėmimo, laikymo, vietoje atliekamo pirminio apdorojimo įrenginius, atliekų, kuro ir oro tiekimo sistemas, katilus, išmetamųjų dujų valymo įrenginius, vietoje esančius degimo liekanų ir nuotekų apdorojimo ar laikymo įrenginius,<text:s/></text:span><text:span text:style-name="T254">kaminus, krovimo priemones, deginimo operacijų tikrinimo sistemas ir prietaisus, registruojančius deginimo sąlygas ir atliekančius jų stebėseną. Jeigu atliekos termiškai apdorojamos kitu būdu nei oksiduojant, pavyzdžiui, pirolizės, pavertimo dujomis arba p</text:span><text:span text:style-name="T255">lazminių procesų būdu, atliekų deginimo įrenginio veikla apima ir terminio apdorojimo procesą, ir vėlesnį deginimo procesą.</text:span><text:s/></text:p>
      <text:p text:style-name="P256">Papildyta straipsnio dalimi:</text:p>
      <text:p text:style-name="P257"><text:span text:style-name="T258">Nr.<text:s/></text:span><text:a xlink:href="https://www.e-tar.lt/portal/legalAct.html?documentId=de2496506ed211ec993ff5ca6e8ba60c" office:target-frame-name="_top" xlink:show="replace"><text:span text:style-name="T259">XIV-875</text:span></text:a><text:span text:style-name="T260">, 2021-12-23, paskelbta TAR 2022-01-06, i. k. 2022-00190</text:span></text:p>
      <text:p text:style-name="Normal"/>
      <text:p text:style-name="P261"><text:span text:style-name="T262">9</text:span><text:span text:style-name="T263">.</text:span><text:span text:style-name="T264"><text:s/>Atliekų eksportuotojas<text:s/></text:span><text:span text:style-name="T265">– įmonė, kuri priima atliekas iš jų turėtojo, jas veža ir perduoda atliekų naudotojui į Europos Sąjungos valstybes nares ar Europos ekonominės erdvės valstybes.</text:span></text:p>
      <text:p text:style-name="P266"><text:span text:style-name="T267">10</text:span><text:span text:style-name="T268">.<text:s/></text:span><text:span text:style-name="T269">Atliekų laikymas</text:span><text:span text:style-name="T270"><text:s/>– naudoti skirtų nepavojingųjų atliekų laikymas iki apdorojimo ne ilgiau kaip trejus metus, naudoti skirtų pavojingųjų atliekų laikymas iki apdorojimo ne ilgiau kaip vienus metus ir šalinti skirtų atliekų laikymas iki apdorojimo ne</text:span><text:span text:style-name="T271"><text:s/>ilgiau kaip vienus metus, išskyrus laikinąjį laikymą atliekų susidarym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text:span><text:span text:style-name="T277">skelbta TAR 2017-07-17, i. k. 2017-12339</text:span></text:p>
      <text:p text:style-name="Normal"/>
      <text:p text:style-name="P278"><text:span text:style-name="T279">11</text:span><text:span text:style-name="T280">.<text:s/></text:span><text:span text:style-name="T281">Atliekų naudojimas</text:span><text:span text:style-name="T282"><text:s/>–<text:s/></text:span><text:span text:style-name="T283">veikla, kurios pagrindinis rezultatas yra atliekas sudarančių medžiagų naudojimas konkrečiai paskirčiai vietoj kitų medžiagų, arba veikla, kurios rezultatas yra atliekų paruošimas naudo</text:span><text:span text:style-name="T284">ti pagal tą paskirtį įmonėje arba visame ūkyje. Nebaigtinį atliekų naudojimo veiklų sąrašą nustato Lietuvos Respublikos aplinkos ministerija<text:s/></text:span><text:span text:style-name="T285">(toliau –<text:s/></text:span><text:span text:style-name="T286">Aplinkos ministerija</text:span><text:span text:style-name="T287">).</text:span></text:p>
      <text:p text:style-name="P288"><text:span text:style-name="T289">11</text:span><text:span text:style-name="T290">1</text:span><text:span text:style-name="T291">.<text:s/></text:span><text:span text:style-name="T292">Atliekų naudojimas medžiagoms gauti</text:span><text:span text:style-name="T293"><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4">mai siekiant gaminti energiją.</text:span><text:s/></text:p>
      <text:p text:style-name="P295">Papildyta straipsnio dalimi:</text:p>
      <text:p text:style-name="P296"><text:span text:style-name="T297">Nr.<text:s/></text:span><text:a xlink:href="https://www.e-tar.lt/portal/legalAct.html?documentId=09f11d80d9a511eb9f09e7df20500045" office:target-frame-name="_top" xlink:show="replace"><text:span text:style-name="T298">XIV-407</text:span></text:a><text:span text:style-name="T299">, 2021-06-17, paskelbta TAR 2021-06-30, i. k. 2021-14808</text:span></text:p>
      <text:p text:style-name="Normal"/>
      <text:p text:style-name="P300"><text:span text:style-name="T301">12</text:span><text:span text:style-name="T302">.<text:s/></text:span><text:span text:style-name="T303">Atliekų perdirbimas</text:span><text:span text:style-name="T304"><text:s/></text:span><text:span text:style-name="T305">–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6">ri būti naudojamos kaip kuras ar užpildas.</text:span></text:p>
      <text:p text:style-name="P307"><text:span text:style-name="T308">13</text:span><text:span text:style-name="T309">.<text:s/></text:span><text:span text:style-name="T310">Atliekų rūšiavimas jų susidarymo vietoje</text:span><text:span text:style-name="T311"><text:s/>– atliekų atskyrimas jų susidarymo vietoje atsižvelgiant į jų rūšį ir pobūdį, siekiant jas atskirai surinkti.</text:span></text:p>
      <text:p text:style-name="P312"><text:span text:style-name="T313">14</text:span><text:span text:style-name="T314">.<text:s/></text:span><text:span text:style-name="T315">Atliekų surinkimas</text:span><text:span text:style-name="T316"><text:s/>–<text:s/></text:span><text:span text:style-name="T317">atliekų paėmimas iš atlie</text:span><text:span text:style-name="T318">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9">Straipsnio dalies<text:s/>pakeitimai:</text:p>
      <text:p text:style-name="P320"><text:span text:style-name="T321">Nr.<text:s/></text:span><text:a xlink:href="https://www.e-tar.lt/portal/legalAct.html?documentId=0723d1a06af111e7827cd63159af616c" office:target-frame-name="_top" xlink:show="replace"><text:span text:style-name="T322">XIII-615</text:span></text:a><text:span text:style-name="T323">, 2017-07-11, paskelbta TAR 2017-07-17, i. k. 2017-12339</text:span></text:p>
      <text:p text:style-name="Normal"/>
      <text:p text:style-name="P324"><text:span text:style-name="T325">15</text:span><text:span text:style-name="T326">.<text:s/></text:span><text:span text:style-name="T327">Atliekų susidarymo vieta</text:span><text:span text:style-name="T328"><text:s/>– įrenginys ar teritorija, kurioje dėl ūkin</text:span><text:span text:style-name="T329">ės ar kitos veiklos susidaro atliekų.</text:span></text:p>
      <text:p text:style-name="P330"><text:span text:style-name="T331">16</text:span><text:span text:style-name="T332">.<text:s/></text:span><text:span text:style-name="T333">Atliekų šalinimas</text:span><text:span text:style-name="T334"><text:s/>– veikla, nepriskiriama prie atliekų naudojimo, net<text:s/></text:span><text:span text:style-name="T335">jei antrinis tokios veiklos rezultatas yra medžiagų ar energijos gavimas. Nebaigtinį atliekų šalinimo veiklų sąrašą nustato Aplinkos ministe</text:span><text:span text:style-name="T336">rija</text:span><text:span text:style-name="T337">.</text:span></text:p>
      <text:p text:style-name="P338"><text:span text:style-name="T339">17</text:span><text:span text:style-name="T340">.<text:s/></text:span><text:span text:style-name="T341">Atliekų turėtojas</text:span><text:span text:style-name="T342"><text:s/>– atliekų darytojas arba asmuo, turintis atliekų.</text:span></text:p>
      <text:p text:style-name="P343"><text:span text:style-name="T344">18</text:span><text:span text:style-name="T345">.<text:s/></text:span><text:span text:style-name="T346">Atliekų tvarkymas</text:span><text:span text:style-name="T347"><text:s/>– atliekų surinkimas, vežimas, paruošimas naudoti, įskaitant pradinį apdorojimą, naudojimas ir šalinimas, šių veiklų organizavimas ir stebėsena, šal</text:span><text:span text:style-name="T348">inimo vietų vėlesnė priežiūra, įskaitant, kai minėtus veiksmus atlieka prekiautojas atliekomis ar tarpininkas.</text:span><text:s/></text:p>
      <text:p text:style-name="P349">Straipsnio dalies pakeitimai:</text:p>
      <text:p text:style-name="P350"><text:span text:style-name="T351">Nr.<text:s/></text:span><text:a xlink:href="https://www.e-tar.lt/portal/legalAct.html?documentId=09f11d80d9a511eb9f09e7df20500045" office:target-frame-name="_top" xlink:show="replace"><text:span text:style-name="T352">XIV-407</text:span></text:a><text:span text:style-name="T353">,<text:s/></text:span><text:span text:style-name="T354">2021-06-17, paskelbta TAR 2021-06-30, i. k. 2021-14808</text:span></text:p>
      <text:p text:style-name="Normal"/>
      <text:p text:style-name="P355"><text:span text:style-name="T356">19</text:span><text:span text:style-name="T357">.<text:s/></text:span><text:span text:style-name="T358">Neteko galios nuo 2022-07-01</text:span><text:span text:style-name="T359">.</text:span></text:p>
      <text:p text:style-name="P360">Straipsnio dalies pakeitimai:</text:p>
      <text:p text:style-name="P361"><text:span text:style-name="T362">Nr.<text:s/></text:span><text:a xlink:href="https://www.e-tar.lt/portal/legalAct.html?documentId=0924f460dda211ec8d9390588bf2de65" office:target-frame-name="_top" xlink:show="replace"><text:span text:style-name="T363">XIV-1092</text:span></text:a><text:span text:style-name="T364">, 2022-05-12,<text:s/></text:span><text:span text:style-name="T365">paskelbta TAR 2022-05-27, i. k. 2022-11330</text:span></text:p>
      <text:p text:style-name="Normal"/>
      <text:p text:style-name="P366"><text:span text:style-name="T367">20</text:span><text:span text:style-name="T368">.<text:s/></text:span><text:span text:style-name="T369">Atliekų tvarkytojas</text:span><text:span text:style-name="T370"><text:s/>– įmonė, kuri surenka ir (ar) veža, ir (ar) paruošia naudoti, įskaitant pradinį apdorojimą, ir (ar) naudoja, ir (ar) šalina atliekas, atlieka šių veiklų organizavimą ir stebėseną, šali</text:span><text:span text:style-name="T371">nimo vietų vėlesnę priežiūrą. Prie atliekų tvarkytojų priskiriami prekiautojai atliekomis ar tarpininkai, vykdantys nurodytą veiklą.</text:span><text:s/></text:p>
      <text:p text:style-name="P372">Straipsnio dalies pakeitimai:</text:p>
      <text:p text:style-name="P373"><text:span text:style-name="T374">Nr.<text:s/></text:span><text:a xlink:href="https://www.e-tar.lt/portal/legalAct.html?documentId=09f11d80d9a511eb9f09e7df20500045" office:target-frame-name="_top" xlink:show="replace"><text:span text:style-name="T375">XIV-407</text:span></text:a><text:span text:style-name="T376">, 2021-06-17, paskelbta TAR 2021-06-30, i. k. 2021-14808</text:span></text:p>
      <text:p text:style-name="Normal"/>
      <text:p text:style-name="P377"><text:span text:style-name="T378">21</text:span><text:span text:style-name="T379">.<text:s/></text:span><text:span text:style-name="T380">Atliekų vežėjas<text:s/></text:span><text:span text:style-name="T381">– įmonė, kuri priima atliekas iš jų turėtojo, jas veža ir perduoda atliekų naudotojui ar šalintojui.</text:span></text:p>
      <text:p text:style-name="P382"><text:span text:style-name="T383">22</text:span><text:span text:style-name="T384">.<text:s/></text:span><text:span text:style-name="T385">Atliekų vežimas</text:span><text:span text:style-name="T386"><text:s/>– atliekų paėmimas iš jų turėtoj</text:span><text:span text:style-name="T387">o, vežimas ir perdavimas atliekų naudotojui ar šalintojui.</text:span></text:p>
      <text:p text:style-name="P388"><text:span text:style-name="T389">22</text:span><text:span text:style-name="T390">1</text:span><text:span text:style-name="T391">.<text:s/></text:span><text:span text:style-name="T392">Atskirai surenkamos atliekos</text:span><text:span text:style-name="T393"><text:s/>– pagal rūšį ir pobūdį atskiriamos ir atskirai renkamos atliekos, įskaitant rūšiuojamuoju būdu renkamas atliekas.</text:span><text:s/></text:p>
      <text:p text:style-name="P394">Papildyta straipsnio dalimi:</text:p>
      <text:p text:style-name="P395"><text:span text:style-name="T396">Nr.<text:s/></text:span><text:a xlink:href="https://www.e-tar.lt/portal/legalAct.html?documentId=09f11d80d9a511eb9f09e7df20500045" office:target-frame-name="_top" xlink:show="replace"><text:span text:style-name="T397">XIV-407</text:span></text:a><text:span text:style-name="T398">, 2021-06-17, paskelbta TAR 2021-06-30, i. k. 2021-14808</text:span></text:p>
      <text:p text:style-name="Normal"/>
      <text:p text:style-name="P399"><text:span text:style-name="T400">23</text:span><text:span text:style-name="T401">.<text:s/></text:span><text:span text:style-name="T402">Baterija (galvaninis elementas) ar akumuliatorius</text:span><text:span text:style-name="T403"><text:s/>(toliau –<text:s/></text:span><text:span text:style-name="T404">baterija ar akumuliatorius</text:span><text:span text:style-name="T405">)</text:span><text:span text:style-name="T406"><text:s/>– vykstant cheminės energijos tiesioginei konversijai elektros energiją gaminantis šaltinis, susidedantis iš vieno ar kelių pirminių (vienkartinių) ar antrinių (pakartotinai įkraunamų) elementų.</text:span></text:p>
      <text:p text:style-name="P407"><text:span text:style-name="T408">24</text:span><text:span text:style-name="T409">.<text:s/></text:span><text:span text:style-name="T410">Baterijų ar akumuliatorių atliekos</text:span><text:span text:style-name="T411"><text:s/>– baterijos ar ak</text:span><text:span text:style-name="T412">umuliatoriai, kurie pagal šio straipsnio 6 dalį yra atliekos.</text:span></text:p>
      <text:p text:style-name="P413"><text:span text:style-name="T414">24</text:span><text:span text:style-name="T415">1</text:span><text:span text:style-name="T416">.<text:s/></text:span><text:span text:style-name="T417">Bendro atliekų deginimo įrenginio ir (ar) atliekų deginimo įrenginio valdytojas</text:span><text:span text:style-name="T418"> – juridinis asmuo, eksploatuojantis bendro atliekų deginimo įrenginį (ir) ar atliekų deginimo įrenginį, s</text:span><text:span text:style-name="T419">kirtą deginti kaip įprastinį ar papildomą kurą po rūšiavimo likusias netinkamas perdirbti ar kitaip panaudoti energinę vertę turinčias komunalines atliekas siekiant gauti energiją arba jas pašalinti.</text:span><text:s/></text:p>
      <text:p text:style-name="P420">Papildyta straipsnio dalimi:</text:p>
      <text:p text:style-name="P421"><text:span text:style-name="T422">Nr.<text:s/></text:span><text:a xlink:href="https://www.e-tar.lt/portal/legalAct.html?documentId=de2496506ed211ec993ff5ca6e8ba60c" office:target-frame-name="_top" xlink:show="replace"><text:span text:style-name="T423">XIV-875</text:span></text:a><text:span text:style-name="T424">, 2021-12-23, paskelbta TAR 2022-01-06, i. k. 2022-00190</text:span></text:p>
      <text:p text:style-name="Normal"/>
      <text:p text:style-name="P425"><text:span text:style-name="T426">24</text:span><text:span text:style-name="T427">2</text:span><text:span text:style-name="T428">.<text:s/></text:span><text:span text:style-name="T429">Bendro atliekų deginimo įrenginys</text:span><text:span text:style-name="T430"><text:s/>– stacionarus arba mobilus techninis vienetas, kurio</text:span><text:span text:style-name="T431"><text:s/>pagrindinis tikslas yra energijos arba materialių produktų gamyba ir kuriam kaip įprastinis ar papildomas kuras naudojamos atliekos arba kuriame atliekos termiškai apdorojamos siekiant jas pašalinti. Terminis atliekų apdorojimas apima deginimą oksiduojant</text:span><text:span text:style-name="T432"><text:s/>ir kitus terminius procesus, įskaitant pirolizę, pavertimą dujomis ir plazminius procesus, jeigu vykstant šiems procesams susidariusios medžiagos yra sudeginamos. Ši sąvoka apima visą įrenginį ir jo teritoriją, įskaitant visas bendrojo deginimo linijas, a</text:span><text:span text:style-name="T433">tliekų priėmimo, laikymo, vietoje atliekamo pirminio apdorojimo įrenginius, atliekų, kuro ir oro tiekimo sistemas, katilus, išmetamųjų dujų valymo įrenginius, vietoje esančius degimo liekanų ir nuotekų apdorojimo ar laikymo įrenginius, kaminus, krovimo pri</text:span><text:span text:style-name="T434">emones, deginimo operacijų tikrinimo sistemas ir prietaisus, registruojančius deginimo sąlygas ir atliekančius jų stebėseną. Jeigu atliekos termiškai apdorojamos kitu būdu nei oksiduojant, pavyzdžiui, pirolizės, pavertimo dujomis arba plazminių procesų būd</text:span><text:span text:style-name="T435">u, bendro atliekų deginimo įrenginio veikla apima ir terminio apdorojimo procesą, ir vėlesnį deginimo procesą.</text:span><text:s/></text:p>
      <text:p text:style-name="P436">Papildyta straipsnio dalimi:</text:p>
      <text:p text:style-name="P437"><text:span text:style-name="T438">Nr.<text:s/></text:span><text:a xlink:href="https://www.e-tar.lt/portal/legalAct.html?documentId=de2496506ed211ec993ff5ca6e8ba60c" office:target-frame-name="_top" xlink:show="replace"><text:span text:style-name="T439">XIV-875</text:span></text:a><text:span text:style-name="T440">, 2021</text:span><text:span text:style-name="T441">-12-23, paskelbta TAR 2022-01-06, i. k. 2022-00190</text:span></text:p>
      <text:p text:style-name="Normal"/>
      <text:p text:style-name="P442"><text:span text:style-name="T443">24</text:span><text:span text:style-name="T444">3</text:span><text:span text:style-name="T445">.<text:s/></text:span><text:span text:style-name="T446">Biologinės atliekos</text:span><text:span text:style-name="T447"><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8">sto perdirbimo įmonių. Prie jų nepriskiriamos miškų ar žemės ūkio atliekos, nuotekų dumblas, natūralių audinių, popieriaus ir kartono, medienos atliekos.</text:span><text:s/></text:p>
      <text:p text:style-name="P449">Papildyta straipsnio dalimi:</text:p>
      <text:p text:style-name="P450"><text:span text:style-name="T451">Nr.<text:s/></text:span><text:a xlink:href="https://www.e-tar.lt/portal/legalAct.html?documentId=0723d1a06af111e7827cd63159af616c" office:target-frame-name="_top" xlink:show="replace"><text:span text:style-name="T452">XIII-615</text:span></text:a><text:span text:style-name="T453">, 2017-07-11, paskelbta TAR 2017-07-17, i. k. 2017-12339</text:span></text:p>
      <text:p text:style-name="P454">Straipsnio dalies pakeitimai:</text:p>
      <text:p text:style-name="P455"><text:span text:style-name="T456">Nr.<text:s/></text:span><text:a xlink:href="https://www.e-tar.lt/portal/legalAct.html?documentId=09f11d80d9a511eb9f09e7df20500045" office:target-frame-name="_top" xlink:show="replace"><text:span text:style-name="T457">XIV-407</text:span></text:a><text:span text:style-name="T458">, 2021-06-17, paskelbt</text:span><text:span text:style-name="T459">a TAR 2021-06-30, i. k. 2021-14808</text:span></text:p>
      <text:p text:style-name="P460">Straipsnio dalies numeracijos pakeitimas:</text:p>
      <text:p text:style-name="P461"><text:span text:style-name="T462">Nr.<text:s/></text:span><text:a xlink:href="https://www.e-tar.lt/portal/legalAct.html?documentId=de2496506ed211ec993ff5ca6e8ba60c" office:target-frame-name="_top" xlink:show="replace"><text:span text:style-name="T463">XIV-875</text:span></text:a><text:span text:style-name="T464">, 2021-12-23, paskelbta TAR 2022-01-06, i. k. 2022-00190</text:span></text:p>
      <text:p text:style-name="Normal"/>
      <text:p text:style-name="P465"><text:span text:style-name="T466">24</text:span><text:span text:style-name="T467">4</text:span><text:span text:style-name="T468">.<text:s/></text:span><text:span text:style-name="T469">Bio</text:span><text:span text:style-name="T470">logiškai skaidus plastikas</text:span><text:span text:style-name="T471"><text:s/>– plastikas, galintis fiziškai ir biologiškai suirti ir galiausiai suskilti į anglies dioksidą (CO</text:span><text:span text:style-name="T472">2</text:span><text:span text:style-name="T473">), biomasę ir vandenį ir atitinkantis Europos standartus, taikomus pakuotėms, kurių atliekas galima panaudoti jas kompostuojant ar</text:span><text:span text:style-name="T474"><text:s/>anaerobiškai skaidant.</text:span><text:s/></text:p>
      <text:p text:style-name="P475">Papildyta straipsnio dalimi:</text:p>
      <text:p text:style-name="P476"><text:span text:style-name="T477">Nr.<text:s/></text:span><text:a xlink:href="https://www.e-tar.lt/portal/legalAct.html?documentId=8429d85043b111ec992fe4cdfceb5666" office:target-frame-name="_top" xlink:show="replace"><text:span text:style-name="T478">XIV-595</text:span></text:a><text:span text:style-name="T479">, 2021-11-04, paskelbta TAR 2021-11-12, i. k. 2021-23515</text:span></text:p>
      <text:p text:style-name="P480">Straipsnio dalies numeracijos<text:s/>pakeitimas:</text:p>
      <text:p text:style-name="P481"><text:span text:style-name="T482">Nr.<text:s/></text:span><text:a xlink:href="https://www.e-tar.lt/portal/legalAct.html?documentId=de2496506ed211ec993ff5ca6e8ba60c" office:target-frame-name="_top" xlink:show="replace"><text:span text:style-name="T483">XIV-875</text:span></text:a><text:span text:style-name="T484">, 2021-12-23, paskelbta TAR 2022-01-06, i. k. 2022-00190</text:span></text:p>
      <text:p text:style-name="Normal"/>
      <text:p text:style-name="P485"><text:span text:style-name="T486">25</text:span><text:span text:style-name="T487">.<text:s/></text:span><text:span text:style-name="T488">B</text:span><text:span text:style-name="T489">iologiškai skaidžios atliekos</text:span><text:span text:style-name="T490"><text:s/>– bet kokios atliekos, kurios gali ska</text:span><text:span text:style-name="T491">idytis ar būti suskaidytos aerobiniu ar anaerobiniu būdu.</text:span></text:p>
      <text:p text:style-name="P492"><text:span text:style-name="T493">26</text:span><text:span text:style-name="T494">.<text:s/></text:span><text:span text:style-name="T495">Buitinės elektros ir elektroninės įrangos atliekos</text:span><text:span text:style-name="T496"><text:s/>– buityje susidarančios, taip pat komerciniuose ir pramonės ūkio objektuose, institucijose ir kituose šaltiniuose susidarančios elektros ir</text:span><text:span text:style-name="T497"><text:s/>elektroninės įrangos atliekos, savo pobūdžiu ar sudėtimi ir kiekiu panašios į buityje susidarančias</text:span><text:span text:style-name="T498"><text:s/></text:span><text:span text:style-name="T499">elektros ir elektroninės įrangos atliekas. E</text:span><text:span text:style-name="T500">lektros ir elektroninės įrangos, kuri gali būti naudojama tiek buityje, tiek ne buityje, atliekos laikomos buit</text:span><text:span text:style-name="T501">inėmis elektros ir elektroninės įrangos atliekomis</text:span><text:span text:style-name="T502">.</text:span></text:p>
      <text:p text:style-name="P503"><text:span text:style-name="T504">26</text:span><text:span text:style-name="T505">1</text:span><text:span text:style-name="T506">.<text:s/></text:span><text:span text:style-name="T507">Darnusis standartas</text:span><text:span text:style-name="T508"><text:s/>– darnusis standartas, kaip apibrėžta 2012 m. spalio 25 d. Europos Parlamento ir Tarybos reglamento (ES) Nr. 1025/2012 dėl Europos standartizacijos, kuriuo iš dalies keičiamos</text:span><text:span text:style-name="T509"><text:s/>Tarybos direktyvos 89/686/EEB ir 93/15/EEB ir Europos Parlamento ir Tarybos direktyvos 94/9/EB, 94/25/EB, 95/16/EB, 97/23/EB, 98/34/EB, 2004/22/EB, 2007/23/EB, 2009/23/EB ir 2009/105/EB ir panaikinamas Tarybos sprendimas 87/95/EEB ir Europos Parlamento ir</text:span><text:span text:style-name="T510"><text:s/>Tarybos sprendimas Nr. 1673/2006/EB, 2 straipsnio 1 punkto c papunktyje.</text:span><text:s/></text:p>
      <text:p text:style-name="P511">Papildyta straipsnio dalimi:</text:p>
      <text:p text:style-name="P512"><text:span text:style-name="T513">Nr.<text:s/></text:span><text:a xlink:href="https://www.e-tar.lt/portal/legalAct.html?documentId=8429d85043b111ec992fe4cdfceb5666" office:target-frame-name="_top" xlink:show="replace"><text:span text:style-name="T514">XIV-595</text:span></text:a><text:span text:style-name="T515">, 2021-11-04, paskelbta TAR 2021-11-12, i.<text:s/></text:span><text:span text:style-name="T516">k. 2021-23515</text:span></text:p>
      <text:p text:style-name="Normal"/>
      <text:p text:style-name="P517"><text:span text:style-name="T518">27</text:span><text:span text:style-name="T519">.</text:span><text:span text:style-name="T520"><text:s/></text:span><text:span text:style-name="T521">Elektros ir elektroninė įranga</text:span><text:span text:style-name="T522"><text:s/>–<text:s/></text:span><text:span text:style-name="T523">įranga, kuriai tinkamai funkcionuoti reikalingos elektros srovės arba elektromagnetiniai laukai, ir įranga, skirta kurti, perduoti arba išmatuoti tokias sroves ar laukus, skirta naudoti su ne didesne<text:s/></text:span><text:span text:style-name="T524">kaip 1 000 V įtampa esant kintamajai srovei ir su ne didesne kaip 1 500 V įtampa esant nuolatinei srovei. Elektros ir elektroninės įrangos kategorijų sąrašą tvirtina Aplinkos ministerija.</text:span></text:p>
      <text:p text:style-name="P525"><text:span text:style-name="T526">28</text:span><text:span text:style-name="T527">.<text:s/></text:span><text:span text:style-name="T528">Elektros ir elektroninės įrangos atliekos</text:span><text:span text:style-name="T529"><text:s/></text:span><text:span text:style-name="T530">–</text:span><text:span text:style-name="T531"><text:s/></text:span><text:span text:style-name="T532">elektros arba el</text:span><text:span text:style-name="T533">ektroninė įranga pagal šio straipsnio 6 dalį laikoma atliekomis, įskaitant visas</text:span><text:span text:style-name="T534"><text:s/></text:span><text:span text:style-name="T535">jos</text:span><text:span text:style-name="T536"><text:s/></text:span><text:span text:style-name="T537">sudedamąsias dalis</text:span><text:span text:style-name="T538"><text:s/></text:span><text:span text:style-name="T539">ir komplektavimo gaminius, kurie yra ardomos elektros ir elektroninės įrangos dalis.</text:span></text:p>
      <text:p text:style-name="P540"><text:span text:style-name="T541">29</text:span><text:span text:style-name="T542">.<text:s/></text:span><text:span text:style-name="T543">Gaminių atliekos</text:span><text:span text:style-name="T544"><text:s/>– atliekos, kurios susidaro pasibaigus aly</text:span><text:span text:style-name="T545">vų, elektros ir elektroninės įrangos bei Mokesčio už aplinkos teršimą įstatymo nustatyta tvarka apmokestinamųjų gaminių, vienkartinių plastikinių gaminių (drėgnųjų servetėlių, oro balionėlių, tabako gaminių su filtrais, filtrų, parduodamų naudoti kartu su<text:s/></text:span><text:span text:style-name="T546">tabako gaminiais), žvejybos įrankių, kurių sudėtyje yra plastiko, naudojimo laikui, ir eksploatuoti netinkamos transporto priemonės.</text:span></text:p>
      <text:p text:style-name="P547">Straipsnio dalies pakeitimai:</text:p>
      <text:p text:style-name="P548"><text:span text:style-name="T549">Nr.<text:s/></text:span><text:a xlink:href="https://www.e-tar.lt/portal/legalAct.html?documentId=8429d85043b111ec992fe4cdfceb5666" office:target-frame-name="_top" xlink:show="replace"><text:span text:style-name="T550">XIV-595</text:span></text:a><text:span text:style-name="T551">, 2021-11-04, paskelbta TAR 2021-11-12, i. k. 2021-23515</text:span></text:p>
      <text:p text:style-name="Normal"/>
      <text:p text:style-name="P552"><text:span text:style-name="T553">30</text:span><text:span text:style-name="T554">.</text:span><text:span text:style-name="T555"><text:s/>Gaminių ir (ar) pakuočių atliekų sutvarkymą įrodantys dokumentai</text:span><text:span text:style-name="T556"><text:s/>– Vyriausybės ar jos įgaliotos institucijos nustatyti dokumentai, patvirtinantys gaminių ir (ar) pakuočių atliekų sutvarkymą.</text:span></text:p>
      <text:p text:style-name="P557"><text:span text:style-name="T558">31</text:span><text:span text:style-name="T559">.<text:s/></text:span><text:span text:style-name="T560">Gaminių ir (ar)</text:span><text:span text:style-name="T561"><text:s/></text:span><text:span text:style-name="T562">pakuočių</text:span><text:span text:style-name="T563"><text:s/></text:span><text:span text:style-name="T564">atliekų sutvarkymas</text:span><text:span text:style-name="T565"><text:s/>– gaminių ir (ar) pakuočių atliekų surinkimas ir perdirbimas arba gaminių ir</text:span><text:span text:style-name="T566"><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567"><text:span text:style-name="T568">32</text:span><text:span text:style-name="T569">.</text:span><text:span text:style-name="T570"><text:s/>Gaminių ir (ar) pakuočių atliekų tvarkymo organizavimas</text:span><text:span text:style-name="T571"><text:s/>– rašytinėmis sutartimis pagrįstas gaminių ir (ar) pakuočių atliekų surinkimo, vežimo, paruošimo naudoti ir perdavimo atliekų tvarkytojams planavimas ir šių veiklų vykdymo koordinavimas.</text:span></text:p>
      <text:p text:style-name="P572"><text:span text:style-name="T573">33</text:span><text:span text:style-name="T574">.<text:s/></text:span><text:span text:style-name="T575">G</text:span><text:span text:style-name="T576">aminių atliekų tvarkymo organizavimo finansavimo sutartis</text:span><text:span text:style-name="T577"><text:s/>–<text:s/></text:span><text:span text:style-name="T578">daugiašalė</text:span><text:span text:style-name="T579"><text:s/>sutartis tarp savivaldybės (arba savivaldybės</text:span><text:span text:style-name="T580"><text:s/>pavedimu – komunalinių atliekų tvarkymo sistemos administratoriaus</text:span><text:span text:style-name="T581">) ir gamintojo ir (ar) importuotojo, ir (ar) gamintojų ir importuotojų or</text:span><text:span text:style-name="T582">ganizacijos ir atliekų tvarkytojo dėl<text:s/></text:span><text:span text:style-name="T583">buitinių elektros ir elektroninės įrangos atliekų surinkimo savivaldybių įrengtose didelių gabaritų atliekų surinkimo aikštelėse finansavimo ir šių aikštelių eksploatavimo dalinio finansavimo.</text:span></text:p>
      <text:p text:style-name="P584">Straipsnio dalies pakeitimai:</text:p>
      <text:p text:style-name="P585"><text:span text:style-name="T586">Nr.<text:s/></text:span><text:a xlink:href="https://www.e-tar.lt/portal/legalAct.html?documentId=09f11d80d9a511eb9f09e7df20500045" office:target-frame-name="_top" xlink:show="replace"><text:span text:style-name="T587">XIV-407</text:span></text:a><text:span text:style-name="T588">, 2021-06-17, paskelbta TAR 2021-06-30, i. k. 2021-14808</text:span></text:p>
      <text:p text:style-name="Normal"/>
      <text:p text:style-name="P589"><text:span text:style-name="T590">34</text:span><text:span text:style-name="T591">.<text:s/></text:span><text:span text:style-name="T592">Gaminių platintojas</text:span><text:span text:style-name="T593"><text:s/>– asmuo, įskaitant gamintoją ir (ar) importuotoją, tiekiantis Lietuvos Respublikos vidaus rinkai verslo tikslais alyvas, transporto priemones, elektros ir elektroninę įrangą ir (ar) apmokestinamuosius gaminius.</text:span><text:s/></text:p>
      <text:p text:style-name="P594"><text:span text:style-name="T595">35</text:span><text:span text:style-name="T596">.</text:span><text:span text:style-name="T597"><text:s/>Gaminių sunaudojimas savoms reikmėm</text:span><text:span text:style-name="T598">s</text:span><text:span text:style-name="T599"><text:s/>–<text:s/></text:span><text:span text:style-name="T600">į Lietuvos Respublikos teritoriją įvežtų ar Lietuvos Respublikos teritorijoje pagamintų gaminių (elektros ir elektroninės įrangos, transporto priemonių, alyvų, apmokestinamųjų gaminių) naudojimas savo vykdomoje veikloje, neperleidžiant jų kitam asmeniu</text:span><text:span text:style-name="T601">i</text:span><text:span text:style-name="T602">.</text:span></text:p>
      <text:p text:style-name="P603"><text:span text:style-name="T604">36</text:span><text:span text:style-name="T605">.<text:s/></text:span><text:span text:style-name="T606">Gamintojas</text:span><text:span text:style-name="T607"><text:s/>– teisės aktų nustatyta tvarka įregistravęs savo veiklą asmuo, kuris:</text:span></text:p>
      <text:p text:style-name="P608"><text:span text:style-name="T609">1</text:span><text:span text:style-name="T610">) Lietuvos Respublikos teritorijoje gamina alyvas, apmokestinamuosius gaminius (išskyrus baterijas ir akumuliatorius) ir (ar) gaminius pakuoja arba</text:span></text:p>
      <text:p text:style-name="P611"><text:span text:style-name="T612">2</text:span><text:span text:style-name="T613">) pirmą<text:s/></text:span><text:span text:style-name="T614">kartą verslo tikslais tiekia baterijas ar akumuliatorius (įskaitant į prietaisus ar transporto priemones įmontuotas baterijas ar akumuliatorius) Lietuvos Respublikos rinkai, naudodamas bet kokias, taip pat nuotolinio ryšio, priemones, arba</text:span></text:p>
      <text:p text:style-name="P615"><text:span text:style-name="T616">3</text:span><text:span text:style-name="T617">) gamina ar</text:span><text:span text:style-name="T618">ba užsako projektuoti ar pagaminti elektros ir elektroninę įrangą ir savo vardu ar paženklintą savo ženklu atlygintinai perleidžia kitam asmeniui, naudodamas bet kokias, taip pat nuotolinio ryšio, priemones; arba iš kitų tiekėjų gautą ir savo vardu ar paže</text:span><text:span text:style-name="T619">nklintą savo ženklu įrangą atlygintinai perleidžia kitam asmeniui naudodamas bet kokias, taip pat nuotolinio ryšio, priemones (perpardavėjas nėra laikomas gamintoju, jeigu atlygintinai perleidžia kitam asmeniui įrangą, paženklintą kito gamintojo ženklu), a</text:span><text:span text:style-name="T620">rba</text:span></text:p>
      <text:p text:style-name="P621"><text:span text:style-name="T622">4</text:span><text:span text:style-name="T623">) gamina transporto priemones ar verslo tikslais jas importuoja į valstybę narę, arba;</text:span></text:p>
      <text:p text:style-name="P624">Straipsnio punkto pakeitimai:</text:p>
      <text:p text:style-name="P625"><text:span text:style-name="T626">Nr.<text:s/></text:span><text:a xlink:href="https://www.e-tar.lt/portal/legalAct.html?documentId=8429d85043b111ec992fe4cdfceb5666" office:target-frame-name="_top" xlink:show="replace"><text:span text:style-name="T627">XIV-595</text:span></text:a><text:span text:style-name="T628">, 2021-11-04, paskelb</text:span><text:span text:style-name="T629">ta TAR 2021-11-12, i. k. 2021-23515</text:span></text:p>
      <text:p text:style-name="Normal"/>
      <text:p text:style-name="P630"><text:span text:style-name="T631">5</text:span><text:span text:style-name="T632">) yra<text:s/></text:span><text:span text:style-name="T633">įsisteigęs Lietuvos Respublikoje ir, nepaisant naudojamo pardavimo būdo, be kita ko, pagal nuotolines sutartis, kaip apibrėžta Lietuvos Respublikos civilinio kodekso<text:s/></text:span><text:span text:style-name="T634">6.228</text:span><text:span text:style-name="T635">8</text:span><text:span text:style-name="T636"> straipsnio 1 dalyje</text:span><text:span text:style-name="T637">, vykdydamas<text:s/></text:span><text:span text:style-name="T638">profesinę veiklą gamina, užpildo, parduoda ir (ar) pateikia Lietuvos Respublikos rinkai vienkartinius plastikinius gaminius, užpildytus vienkartinius plastikinius gaminius ar žvejybos įrankius, kurių sudėtyje yra plastiko, išskyrus asmenis, vykdančius žvej</text:span><text:span text:style-name="T639">ybos veiklą, kaip ji apibrėžta 2013 m. gruodžio 11 d. Europos Parlamento ir Tarybos reglamento (ES) Nr. 1380/2013 dėl bendros žuvininkystės politikos, kuriuo iš dalies keičiami Tarybos reglamentai (EB) Nr. 1954/2003 ir (EB) Nr. 1224/2009 bei panaikinami Ta</text:span><text:span text:style-name="T640">rybos reglamentai (EB) Nr. 2371/2002 ir (EB) Nr. 639/2004 bei Tarybos sprendimas 2004/585/EB, 4 straipsnio 1 dalies 28 punkte.</text:span><text:s/></text:p>
      <text:p text:style-name="P641">Papildyta straipsnio punktu:</text:p>
      <text:p text:style-name="P642"><text:span text:style-name="T643">Nr.<text:s/></text:span><text:a xlink:href="https://www.e-tar.lt/portal/legalAct.html?documentId=8429d85043b111ec992fe4cdfceb5666" office:target-frame-name="_top" xlink:show="replace"><text:span text:style-name="T644">XIV-595</text:span></text:a><text:span text:style-name="T645">, 2021-11-04, paskelbta TAR 2021-11-12, i. k. 2021-23515</text:span></text:p>
      <text:p text:style-name="Normal"/>
      <text:p text:style-name="P646"><text:span text:style-name="T647">36</text:span><text:span text:style-name="T648">1</text:span><text:span text:style-name="T649">.<text:s/></text:span><text:span text:style-name="T650">Gamintojo ir importuotojo atsakomybės principas</text:span><text:span text:style-name="T651"><text:s/>(toliau – gamintojo atsakomybės principas) – gamintojams ir importuotojams taikomas principas, pagal kurį gamintojai ir importuot</text:span><text:span text:style-name="T652">ojai atsakingi už jų vidaus rinkai tiekiamų gaminių ir pakuočių, rinkai pateikiamų drėgnųjų servetėlių, oro balionėlių,</text:span><text:span text:style-name="T653"><text:s/>tabako gaminių su filtrais,<text:s/></text:span><text:span text:style-name="T654">filtrų, parduodamų naudoti kartu su tabako gaminiais, ir</text:span><text:span text:style-name="T655"><text:s/></text:span><text:span text:style-name="T656">žvejybos įrankių, kurių sudėtyje yra plastiko,</text:span><text:span text:style-name="T657"><text:s/></text:span><text:span text:style-name="T658">pove</text:span><text:span text:style-name="T659">ikį aplinkai per visą jų gyvavimo ciklą nuo gamybos iki saugaus atliekų sutvarkymo.</text:span></text:p>
      <text:p text:style-name="P660">Papildyta straipsnio dalimi:</text:p>
      <text:p text:style-name="P661"><text:span text:style-name="T662">Nr.<text:s/></text:span><text:a xlink:href="https://www.e-tar.lt/portal/legalAct.html?documentId=09f11d80d9a511eb9f09e7df20500045" office:target-frame-name="_top" xlink:show="replace"><text:span text:style-name="T663">XIV-407</text:span></text:a><text:span text:style-name="T664">, 2021-06-17, paskelbta TAR<text:s/></text:span><text:span text:style-name="T665">2021-06-30, i. k. 2021-14808</text:span></text:p>
      <text:p text:style-name="P666">Straipsnio dalies pakeitimai:</text:p>
      <text:p text:style-name="P667"><text:span text:style-name="T668">Nr.<text:s/></text:span><text:a xlink:href="https://www.e-tar.lt/portal/legalAct.html?documentId=8429d85043b111ec992fe4cdfceb5666" office:target-frame-name="_top" xlink:show="replace"><text:span text:style-name="T669">XIV-595</text:span></text:a><text:span text:style-name="T670">, 2021-11-04, paskelbta TAR 2021-11-12, i. k. 2021-23515</text:span></text:p>
      <text:p text:style-name="Normal"/>
      <text:p text:style-name="P671"><text:span text:style-name="T672">36</text:span><text:span text:style-name="T673">2</text:span><text:span text:style-name="T674">.<text:s/></text:span><text:span text:style-name="T675">Neteko galios nuo<text:s/></text:span><text:span text:style-name="T676">2022-07-01</text:span><text:span text:style-name="T677">.</text:span><text:span text:style-name="T678"><text:s/></text:span></text:p>
      <text:p text:style-name="P679">Papildyta straipsnio dalimi:</text:p>
      <text:p text:style-name="P680"><text:span text:style-name="T681">Nr.<text:s/></text:span><text:a xlink:href="https://www.e-tar.lt/portal/legalAct.html?documentId=c48f7610db4611e89a31865acf012092" office:target-frame-name="_top" xlink:show="replace"><text:span text:style-name="T682">XIII-1571</text:span></text:a><text:span text:style-name="T683">, 2018-10-25, paskelbta TAR 2018-10-29, i. k. 2018-17068</text:span></text:p>
      <text:p text:style-name="P684">Straipsnio dalies pakeitimai:</text:p>
      <text:p text:style-name="P685"><text:span text:style-name="T686">Nr.<text:s/></text:span><text:a xlink:href="https://www.e-tar.lt/portal/legalAct.html?documentId=0924f460dda211ec8d9390588bf2de65" office:target-frame-name="_top" xlink:show="replace"><text:span text:style-name="T687">XIV-1092</text:span></text:a><text:span text:style-name="T688">, 2022-05-12, paskelbta TAR 2022-05-27, i. k. 2022-11330</text:span></text:p>
      <text:p text:style-name="P689">Straipsnio dalies numeracijos pakeitimas:</text:p>
      <text:p text:style-name="P690"><text:span text:style-name="T691">Nr.<text:s/></text:span><text:a xlink:href="https://www.e-tar.lt/portal/legalAct.html?documentId=09f11d80d9a511eb9f09e7df20500045" office:target-frame-name="_top" xlink:show="replace"><text:span text:style-name="T692">XIV-407</text:span></text:a><text:span text:style-name="T693">, 2021-06-17, paskelbta TAR 2021-06-30, i. k. 2021-14808</text:span></text:p>
      <text:p text:style-name="Normal"/>
      <text:p text:style-name="P694"><text:span text:style-name="T695">37</text:span><text:span text:style-name="T696">.<text:s/></text:span><text:span text:style-name="T697">Įmonė</text:span><text:span text:style-name="T698"><text:s/>šiame Įstatyme apibrėžiama kaip fizinis asmuo, vykdantis individualią veiklą, juridinis asmuo, kita organizacija ar jų padaliniai.</text:span></text:p>
      <text:p text:style-name="P699"><text:span text:style-name="T700">38</text:span><text:span text:style-name="T701">.<text:s/></text:span><text:span text:style-name="T702">Importuotojas<text:s/></text:span><text:span text:style-name="T703">– teisės aktų nustatyta tvarka</text:span><text:span text:style-name="T704"><text:s/></text:span><text:span text:style-name="T705">įregistravęs savo veiklą asmuo, kuris:</text:span></text:p>
      <text:p text:style-name="P706"><text:span text:style-name="T707">1</text:span><text:span text:style-name="T708">) importuoja ir (ar) iš kitos valstybės įveža alyvas, apmokestinamuosius gaminius (išskyrus baterijas ir akumuliatorius) ir<text:s/></text:span><text:span text:style-name="T709">gaminių<text:s/></text:span><text:span text:style-name="T710">pripildytas pakuotes į Lietuvos Res</text:span><text:span text:style-name="T711">publikos teritoriją arba</text:span></text:p>
      <text:p text:style-name="P712"><text:span text:style-name="T713">2</text:span><text:span text:style-name="T714">) importuoja ir (ar) iš kitos valstybės įveža ir pirmą kartą verslo tikslais tiekia baterijas ar akumuliatorius (įskaitant į prietaisus ar transporto priemones įmontuotas baterijas ar akumuliatorius) Lietuvos Respublikos rinka</text:span><text:span text:style-name="T715">i, naudodamas bet kokias, taip pat nuotolinio ryšio, priemones, arba</text:span></text:p>
      <text:p text:style-name="P716"><text:span text:style-name="T717">3</text:span><text:span text:style-name="T718">) iš kitos valstybės narės ar trečiosios šalies įveža ir<text:s/></text:span><text:span text:style-name="T719">pirmą kartą<text:s/></text:span><text:span text:style-name="T720">verslo tikslais</text:span><text:span text:style-name="T721"><text:s/></text:span><text:span text:style-name="T722">Lietuvos Respublikos rinkai tiekia elektros ir elektroninę įrangą, naudodamas bet kokias, taip pa</text:span><text:span text:style-name="T723">t nuotolinio ryšio, priemones, arba<text:s/></text:span></text:p>
      <text:p text:style-name="P724"><text:span text:style-name="T725">4</text:span><text:span text:style-name="T726">) yra<text:s/></text:span><text:span text:style-name="T727">įsisteigęs valstybėje narėje ar trečiojoje šalyje ir kuris, naudodamas nuotolinio ryšio priemones,</text:span><text:span text:style-name="T728"><text:s/>Lietuvos Respublikos buitinės ar ne buitinės elektros ir elektroninės įrangos<text:s/></text:span><text:span text:style-name="T729">vartotojams tiesiogiai<text:s/></text:span><text:span text:style-name="T730">parduoda</text:span><text:span text:style-name="T731"><text:s/></text:span><text:span text:style-name="T732">elektros ir elektroninę įrangą,<text:s/></text:span><text:span text:style-name="T733">arba</text:span></text:p>
      <text:p text:style-name="P734"><text:span text:style-name="T735">5</text:span><text:span text:style-name="T736">) iš kitos valstybės narės įveža ir verslo tikslais Lietuvos Respublikos rinkai tiekia transporto priemones, arba</text:span></text:p>
      <text:p text:style-name="P737"><text:span text:style-name="T738">6</text:span><text:span text:style-name="T739">) yra<text:s/></text:span><text:span text:style-name="T740">įsisteigęs Lietuvos Respublikoje ir, nepaisant naudojamo pardavimo būdo, be kita ko, pagal nuotolines sutartis, kaip apibrėžta Civilinio kodekso<text:s/></text:span><text:span text:style-name="T741">6.228</text:span><text:span text:style-name="T742">8</text:span><text:span text:style-name="T743"><text:s/>straipsnio 1 dalyje</text:span><text:span text:style-name="T744">, vykdydamas profesinę veiklą<text:s/></text:span><text:span text:style-name="T745">iš kitos valstybės narės ar trečiosios šalies įveža<text:s/></text:span><text:span text:style-name="T746">ir<text:s/></text:span><text:span text:style-name="T747">pateikia Lietuvos Respublikos rinkai vienkartinius plastikinius gaminius, užpildytus vienkartinius plastikinius gaminius ar žvejybos įrankius, kurių sudėtyje yra plastiko, išskyrus asmenis, vykdančius žvejybos veiklą, kaip apibrėžta Reglamento (ES) Nr. 138</text:span><text:span text:style-name="T748">0/2013 4 straipsnio 1 dalies 28 punkte</text:span><text:span text:style-name="T749">, arba</text:span><text:s/></text:p>
      <text:p text:style-name="P750">Papildyta straipsnio punktu:</text:p>
      <text:p text:style-name="P751"><text:span text:style-name="T752">Nr.<text:s/></text:span><text:a xlink:href="https://www.e-tar.lt/portal/legalAct.html?documentId=8429d85043b111ec992fe4cdfceb5666" office:target-frame-name="_top" xlink:show="replace"><text:span text:style-name="T753">XIV-595</text:span></text:a><text:span text:style-name="T754">, 2021-11-04, paskelbta TAR 2021-11-12, i. k. 2021-23515</text:span></text:p>
      <text:p text:style-name="Normal"/>
      <text:p text:style-name="P755"><text:span text:style-name="T756">7</text:span><text:span text:style-name="T757">) yra įsi</text:span><text:span text:style-name="T758">steigęs valstybėje narėje ar trečiojoje šalyje ir nuotolinio ryšio priemonėmis, be kita ko, pagal nuotolines sutartis, kaip apibrėžta Civilinio kodekso<text:s/></text:span><text:span text:style-name="T759">6.228</text:span><text:span text:style-name="T760">8</text:span><text:span text:style-name="T761"><text:s/>straipsnio 1 dalyje</text:span><text:span text:style-name="T762">, vykdydamas profesinę veiklą vartotojams, įskaitant tuos, kurie nėra privatūs</text:span><text:span text:style-name="T763"><text:s/>namų ūkiai, kitoje valstybėje narėje tiesiogiai parduoda vienkartinius plastikinius gaminius, užpildytus vienkartinius plastikinius gaminius ar žvejybos įrankius, kurių sudėtyje yra plastiko, išskyrus asmenis, vykdančius žvejybos veiklą, kaip apibrėžta Re</text:span><text:span text:style-name="T764">glamento (ES) Nr. 1380/2013 4 straipsnio 1 dalies 28 punkte, arba</text:span><text:s/></text:p>
      <text:p text:style-name="P765">Papildyta straipsnio punktu:</text:p>
      <text:p text:style-name="P766"><text:span text:style-name="T767">Nr.<text:s/></text:span><text:a xlink:href="https://www.e-tar.lt/portal/legalAct.html?documentId=8429d85043b111ec992fe4cdfceb5666" office:target-frame-name="_top" xlink:show="replace"><text:span text:style-name="T768">XIV-595</text:span></text:a><text:span text:style-name="T769">, 2021-11-04, paskelbta TAR 2021-11-12, i. k. 2021-</text:span><text:span text:style-name="T770">23515</text:span></text:p>
      <text:p text:style-name="Normal"/>
      <text:p text:style-name="P771"><text:span text:style-name="T772">8</text:span><text:span text:style-name="T773">) iš lizingo (finansinės nuomos) paslaugas teikiančios finansų įstaigos lizingo (finansinės nuomos) būdu įsigyja į Lietuvos Respublikos teritoriją importuotus ir (ar) įvežtus šios dalies 1–</text:span><text:span text:style-name="T774">7</text:span><text:span text:style-name="T775"><text:s/>punktuose išvardytus gaminius ir (ar) gaminių pripildytas pakuotes. Šiuo atveju lizingo (finansinės nuomos) paslaugas teikianti finansų įstaiga nelaikoma importuotoju. Jeigu lizingo (finansinės nuomos) sutartis nutraukiama, šiuo Įstatymu importuotojui nus</text:span><text:span text:style-name="T776">tatytas pareigas, atsiradusias po sutarties nutraukimo ir turto susigrąžinimo iš buvusio lizingo (finansinės nuomos) gavėjo, perima lizingo (finansinės nuomos) paslaugas teikianti finansų įstaiga.</text:span></text:p>
      <text:p text:style-name="P777">Straipsnio punkto pakeitimai:</text:p>
      <text:p text:style-name="P778"><text:span text:style-name="T779">Nr.<text:s/></text:span><text:a xlink:href="https://www.e-tar.lt/portal/legalAct.html?documentId=8429d85043b111ec992fe4cdfceb5666" office:target-frame-name="_top" xlink:show="replace"><text:span text:style-name="T780">XIV-595</text:span></text:a><text:span text:style-name="T781">, 2021-11-04, paskelbta TAR 2021-11-12, i. k. 2021-23515</text:span></text:p>
      <text:p text:style-name="Normal"/>
      <text:p text:style-name="P782"><text:span text:style-name="T783">39</text:span><text:span text:style-name="T784">.</text:span><text:span text:style-name="T785"><text:s/></text:span><text:span text:style-name="T786">Komunalinės atliekos</text:span><text:span text:style-name="T787"><text:s/>– mišrios ir atskirai surinktos buitinės (buityje susidarančios)</text:span><text:span text:style-name="T788"><text:s/>atliekos, įskaitant popieriaus ir kartono, stiklo, metalų, plastiko, biologines, medienos, tekstilės, pakuočių, elektros ir elektroninės įrangos, baterijų ir akumuliatorių, taip pat stambiąsias atliekas, įskaitant čiužinius ir baldus, ir atliekos, surinkt</text:span><text:span text:style-name="T789">os iš kitų šaltinių, kai jos savo pobūdžiu ar sudėtimi yra panašios į buitines atliekas. Prie komunalinių atliekų nepriskiriamos gamybos, sveikatos priežiūros veikloje susidarančios atliekos, žemės ūkio, miškininkystės, žvejybos, septikų, taip pat kanaliza</text:span><text:span text:style-name="T790">cijos ir nuotekų valymo atliekos, įskaitant nuotekų dumblą, eksploatuoti netinkamos transporto priemonės ir statybinės atliekos.</text:span><text:s/></text:p>
      <text:p text:style-name="P791">Straipsnio dalies pakeitimai:</text:p>
      <text:p text:style-name="P792"><text:span text:style-name="T793">Nr.<text:s/></text:span><text:a xlink:href="https://www.e-tar.lt/portal/legalAct.html?documentId=09f11d80d9a511eb9f09e7df20500045" office:target-frame-name="_top" xlink:show="replace"><text:span text:style-name="T794">XIV-407</text:span></text:a><text:span text:style-name="T795">, 2021-06-17, paskelbta TAR 2021-06-30, i. k. 2021-14808</text:span></text:p>
      <text:p text:style-name="Normal"/>
      <text:p text:style-name="P796"><text:span text:style-name="T797">39</text:span><text:span text:style-name="T798">1</text:span><text:span text:style-name="T799">.<text:s/></text:span><text:span text:style-name="T800">Komunalinių atliekų tvarkymo lėšų administravimas</text:span><text:span text:style-name="T801"><text:s/>– savivaldybės ar savivaldybės pavedimu juridinio asmens atliekamas vietinės rinkliavos ar kitos įmokos už komunalinių atliekų</text:span><text:span text:style-name="T802"><text:s/>surinkimą ir jų tvarkymą surinkimas iš atliekų turėtojų ir kitos funkcijos, nurodytos šio Įstatymo 30</text:span><text:span text:style-name="T803">5</text:span><text:span text:style-name="T804"><text:s/>straipsnio 1 dalyje.</text:span><text:s/></text:p>
      <text:p text:style-name="P805">Papildyta straipsnio dalimi:</text:p>
      <text:p text:style-name="P806"><text:span text:style-name="T807">Nr.<text:s/></text:span><text:a xlink:href="https://www.e-tar.lt/portal/legalAct.html?documentId=de2496506ed211ec993ff5ca6e8ba60c" office:target-frame-name="_top" xlink:show="replace"><text:span text:style-name="T808">XIV-875</text:span></text:a><text:span text:style-name="T809">, 2021-12-23, paskelbta TAR 2022-01-06, i. k. 2022-00190</text:span></text:p>
      <text:p text:style-name="Normal"/>
      <text:p text:style-name="P810"><text:span text:style-name="T811">40</text:span><text:span text:style-name="T812">.<text:s/></text:span><text:span text:style-name="T813">Komunalinių atliekų tvarkymo paslauga</text:span><text:span text:style-name="T814"><text:s/>– viešoji paslauga, apimanti komunalinių atliekų surinkimą, vežimą, naudojimą, šalinimą, šių veiklų organizavimą, stebėseną, šalinimo vietų vėlesnę priežiūrą.</text:span></text:p>
      <text:p text:style-name="P815"><text:span text:style-name="T816">41</text:span><text:span text:style-name="T817">.<text:s/></text:span><text:span text:style-name="T818">Komunalinių atliekų tvarkymo paslaugos teikimo administravimas</text:span><text:span text:style-name="T819"><text:s/>– savivaldybės veikla nus</text:span><text:span text:style-name="T820">tatant komunalinių atliekų tvarkymo paslaugos teikimo taisykles, priimant kitus teisės aktus, reglamentuojančius komunalinių atliekų tvarkymą, taip pat savivaldybės atliekų tvarkymo taisyklių,<text:s/></text:span><text:span text:style-name="T821">kitų teisės aktų<text:s/></text:span><text:span text:style-name="T822">reikalavimų vykdymo kontrolė.</text:span></text:p>
      <text:p text:style-name="P823"><text:span text:style-name="T824">42</text:span><text:span text:style-name="T825">.<text:s/></text:span><text:span text:style-name="T826">Komunali</text:span><text:span text:style-name="T827">nių atliekų tvarkymo regionas</text:span><text:span text:style-name="T828"><text:s/>– teritorija, apimanti daugiau negu vienos savivaldybės teritoriją, kurioje savivaldybės bendradarbiauja siekdamos užtikrinti efektyvų atliekų tvarkymo sistemos funkcionavimą, kokybiškų ir prieinamų komunalinių atliekų tvarkym</text:span><text:span text:style-name="T829">o paslaugų teikimą visiems regiono komunalinių atliekų turėtojams.</text:span></text:p>
      <text:p text:style-name="P830"><text:span text:style-name="T831">43</text:span><text:span text:style-name="T832">.<text:s/></text:span><text:span text:style-name="T833">Komunalinių atliekų tvarkymo sistema</text:span><text:span text:style-name="T834"><text:s/>–<text:s/></text:span><text:span text:style-name="T835">organizacinių, techninių ir teisinių priemonių visuma, susijusi su savivaldybių funkcijų įgyvendinimu atliekų tvarkymo srityje.</text:span></text:p>
      <text:p text:style-name="P836"><text:span text:style-name="T837">43</text:span><text:span text:style-name="T838">1</text:span><text:span text:style-name="T839">.<text:s/></text:span><text:span text:style-name="T840">Komun</text:span><text:span text:style-name="T841">alinių atliekų tvarkymo sistemą papildanti atliekų surinkimo sistema</text:span><text:span text:style-name="T842"><text:s/>(toliau −<text:s/></text:span><text:span text:style-name="T843">papildanti atliekų surinkimo sistema</text:span><text:span text:style-name="T844">) − atliekoms, kurios susidarė naudojant gamintojų ir importuotojų tiektus Lietuvos Respublikos vidaus rinkai verslo tikslais gaminius (elekt</text:span><text:span text:style-name="T845">ros ir elektroninę įrangą, baterijas ir akumuliatorius, apmokestinamuosius gaminius,<text:s/></text:span><text:span text:style-name="T846">išskyrus baterijas ir akumuliatorius,</text:span><text:span text:style-name="T847"><text:s/>supakuotus gaminius), tvarkyti ir Vyriausybės nustatytoms elektros ir elektroninės įrangos, baterijų ir akumuliatorių, apmokestinamųj</text:span><text:span text:style-name="T848">ų gaminių ir (ar) pakuočių atliekų tvarkymo užduotims įvykdyti gamintojų ir importuotojų ar licencijuotos organizacijos Vyriausybės ar jos įgaliotos institucijos nustatyta tvarka diegiama papildanti atliekų surinkimo sistema, kurioje taikomi gaminių ir (ar</text:span><text:span text:style-name="T849">) pakuotės atliekų surinkimo būdai ir priemonės, papildantys savivaldybių organizuojamą komunalinių atliekų tvarkymo sistemą.</text:span><text:s/></text:p>
      <text:p text:style-name="P850">Papildyta straipsnio dalimi:</text:p>
      <text:p text:style-name="P851"><text:span text:style-name="T852">Nr.<text:s/></text:span><text:a xlink:href="https://www.e-tar.lt/portal/legalAct.html?documentId=0723d1a06af111e7827cd63159af616c" office:target-frame-name="_top" xlink:show="replace"><text:span text:style-name="T853">XIII-615</text:span></text:a><text:span text:style-name="T854">, 2017-07-11, paskelbta TAR 2017-07-17, i. k. 2017-12339</text:span></text:p>
      <text:p text:style-name="Normal"/>
      <text:p text:style-name="P855"><text:span text:style-name="T856">44</text:span><text:span text:style-name="T857">.<text:s/></text:span><text:span text:style-name="T858">Komunalinių atliekų tvarkymo sistemos administratorius</text:span><text:span text:style-name="T859"><text:s/></text:span><text:span text:style-name="T860">– vienos, kelių ar visų į komun</text:span><text:span text:style-name="T861">alinių atliekų tvarkymo regioną įeinančios savivaldybės (savivaldybių) įsteigtas juridinis asmuo, savivaldybės (savivaldybių) pavedimu atliekantis komunalinių atliekų tvarkymo sistemos organizavimo funkcijas ir (ar) regioninių<text:s/></text:span><text:span text:style-name="T862">komunalinių atliekų tvarkymo<text:s/></text:span><text:span text:style-name="T863">įrenginių valdymą</text:span><text:span text:style-name="T864"><text:s/>ir (ar) teikiantis komunalinių atliekų tvarkymo paslaugas.</text:span></text:p>
      <text:p text:style-name="P865">Straipsnio dalies pakeitimai:</text:p>
      <text:p text:style-name="P866"><text:span text:style-name="T867">Nr.<text:s/></text:span><text:a xlink:href="https://www.e-tar.lt/portal/legalAct.html?documentId=de2496506ed211ec993ff5ca6e8ba60c" office:target-frame-name="_top" xlink:show="replace"><text:span text:style-name="T868">XIV-875</text:span></text:a><text:span text:style-name="T869">, 2021-12-23, paskelbta TAR 2022-01-06,<text:s/></text:span><text:span text:style-name="T870">i. k. 2022-00190</text:span></text:p>
      <text:p text:style-name="Normal"/>
      <text:p text:style-name="P871"><text:span text:style-name="T872">45</text:span><text:span text:style-name="T873">.<text:s/></text:span><text:span text:style-name="T874">Laikinasis atliekų laikymas</text:span><text:span text:style-name="T875"><text:s/></text:span><text:span text:style-name="T876">– pavojingųjų atliekų laikymas ne ilgiau kaip šešis mėnesius, o nepavojingųjų atliekų – ne ilgiau kaip vienus metus šių atliekų susidarymo vietoje iki jų surinkimo, paruošiant atliekas išvežti į atliekų</text:span><text:span text:style-name="T877"><text:s/>naudojimo ar šalinimo įrenginį.</text:span></text:p>
      <text:p text:style-name="P878"><text:span text:style-name="T879">46</text:span><text:span text:style-name="T880">.</text:span><text:span text:style-name="T881"><text:s/>Leidimas</text:span><text:span text:style-name="T882"><text:s/>–<text:s/></text:span><text:span text:style-name="T883">taršos integruotos prevencijos ir kontrolės leidimas arba taršos leidimas, rengiami ir išduodami teisės aktų nustatyta tvarka.</text:span></text:p>
      <text:p text:style-name="P884"><text:span text:style-name="T885">46</text:span><text:span text:style-name="T886">1</text:span><text:span text:style-name="T887">.<text:s/></text:span><text:span text:style-name="T888">Maisto atliekos</text:span><text:span text:style-name="T889"><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0">o su maisto saugos klausimais susijusias procedūras, su visais pakeitimais, 2 straipsnyje.</text:span><text:s/></text:p>
      <text:p text:style-name="P891">Papildyta straipsnio dalimi:</text:p>
      <text:p text:style-name="P892"><text:span text:style-name="T893">Nr.<text:s/></text:span><text:a xlink:href="https://www.e-tar.lt/portal/legalAct.html?documentId=09f11d80d9a511eb9f09e7df20500045" office:target-frame-name="_top" xlink:show="replace"><text:span text:style-name="T894">XIV-407</text:span></text:a><text:span text:style-name="T895">, 2021-06-17, paskelbta TA</text:span><text:span text:style-name="T896">R 2021-06-30, i. k. 2021-14808</text:span></text:p>
      <text:p text:style-name="Normal"/>
      <text:p text:style-name="P897"><text:span text:style-name="T898">47</text:span><text:span text:style-name="T899">.</text:span><text:span text:style-name="T900"><text:s/>Medicininės atliekos</text:span><text:span text:style-name="T901"><text:s/>–</text:span><text:span text:style-name="T902"><text:s/>žmonių sveikatos priežiūros, gyvūnų sveikatos priežiūros ir su jomis susijusių mokslinių tyrimų atliekos.</text:span><text:span text:style-name="T903"><text:s/></text:span></text:p>
      <text:p text:style-name="P904"><text:span text:style-name="T905">47</text:span><text:span text:style-name="T906">1</text:span><text:span text:style-name="T907">.<text:s/></text:span><text:span text:style-name="T908">Mišriosios komunalinės atliekos</text:span><text:span text:style-name="T909"><text:s/>–<text:s/></text:span><text:span text:style-name="T910">buityje susidarančios įvairios, sumaišytos<text:s/></text:span><text:span text:style-name="T911">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2">Papildyta<text:s/>straipsnio dalimi:</text:p>
      <text:p text:style-name="P913"><text:span text:style-name="T914">Nr.<text:s/></text:span><text:a xlink:href="https://www.e-tar.lt/portal/legalAct.html?documentId=09f11d80d9a511eb9f09e7df20500045" office:target-frame-name="_top" xlink:show="replace"><text:span text:style-name="T915">XIV-407</text:span></text:a><text:span text:style-name="T916">, 2021-06-17, paskelbta TAR 2021-06-30, i. k. 2021-14808</text:span></text:p>
      <text:p text:style-name="Normal"/>
      <text:p text:style-name="P917"><text:span text:style-name="T918">47</text:span><text:span text:style-name="T919">2</text:span><text:span text:style-name="T920">.<text:s/></text:span><text:span text:style-name="T921">Namų ūkis</text:span><text:span text:style-name="T922"><text:s/></text:span><text:span text:style-name="T923">–</text:span><text:span text:style-name="T924"><text:s/></text:span><text:span text:style-name="T925">atskirai gyvenantis vienas fizinis asmuo arba gru</text:span><text:span text:style-name="T926">pė viename būste gyvenančių fizinių asmenų, kurie dalijasi išlaidas ir bendrai apsirūpina gyventi būtinomis priemonėmis.</text:span><text:s/></text:p>
      <text:p text:style-name="P927">Papildyta straipsnio dalimi:</text:p>
      <text:p text:style-name="P928"><text:span text:style-name="T929">Nr.<text:s/></text:span><text:a xlink:href="https://www.e-tar.lt/portal/legalAct.html?documentId=de2496506ed211ec993ff5ca6e8ba60c" office:target-frame-name="_top" xlink:show="replace"><text:span text:style-name="T930">XIV</text:span><text:span text:style-name="T931">-875</text:span></text:a><text:span text:style-name="T932">, 2021-12-23, paskelbta TAR 2022-01-06, i. k. 2022-00190</text:span></text:p>
      <text:p text:style-name="Normal"/>
      <text:p text:style-name="P933"><text:span text:style-name="T934">49.</text:span><text:span text:style-name="T935"><text:s/>Neteko galios nuo 2018-12-22</text:span></text:p>
      <text:p text:style-name="P936">Straipsnio dalies naikinimas:</text:p>
      <text:p text:style-name="P937"><text:span text:style-name="T938">Nr.<text:s/></text:span><text:a xlink:href="https://www.e-tar.lt/portal/legalAct.html?documentId=a1720ca0047d11e9a5eaf2cd290f1944" office:target-frame-name="_top" xlink:show="replace"><text:span text:style-name="T939">XIII-1794</text:span></text:a><text:span text:style-name="T940">, 2018-12-18,<text:s/></text:span><text:span text:style-name="T941">paskelbta TAR 2018-12-21, i. k. 2018-21123</text:span></text:p>
      <text:p text:style-name="Normal"/>
      <text:p text:style-name="P942"><text:span text:style-name="T943">48</text:span><text:span text:style-name="T944">.<text:s/></text:span><text:span text:style-name="T945">Ne keliais judantys mechanizmai</text:span><text:span text:style-name="T946"><text:s/>– energijos šaltinį turintys mechanizmai, kurie veikdami yra mobilūs arba tarp stacionarių gretimų darbo vietų juda tolydžiai ar pusiau tolydžiai.</text:span></text:p>
      <text:p text:style-name="P947"><text:span text:style-name="T948">49</text:span><text:span text:style-name="T949">.</text:span><text:span text:style-name="T950"><text:s/></text:span><text:span text:style-name="T951">Nepavojingosios a</text:span><text:span text:style-name="T952">tliekos</text:span><text:span text:style-name="T953"><text:s/></text:span><text:span text:style-name="T954">– visokios atliekos, nepriskiriamos pavojingosioms atliekoms.</text:span></text:p>
      <text:p text:style-name="P955"><text:span text:style-name="T956">50</text:span><text:span text:style-name="T957">.<text:s/></text:span><text:span text:style-name="T958">Pakartotinis naudojimas</text:span><text:span text:style-name="T959"><text:s/>–<text:s/></text:span><text:span text:style-name="T960">veikla, kai prie atliekų nepriskiriami produktai ar jų sudedamosios dalys vėl naudojami tam pačiam tikslui, kuriam buvo sukurti</text:span><text:span text:style-name="T961">.</text:span></text:p>
      <text:p text:style-name="P962"><text:span text:style-name="T963">51</text:span><text:span text:style-name="T964">.</text:span><text:span text:style-name="T965"><text:s/></text:span><text:span text:style-name="T966">Pakuočių atliek</text:span><text:span text:style-name="T967">os</text:span><text:span text:style-name="T968"><text:s/></text:span><text:span text:style-name="T969">– pakuotės ir pakuočių medžiagos, pagal atliekų apibrėžimą priskiriamos atliekoms, išskyrus pakuočių gamybos atliekas.</text:span></text:p>
      <text:p text:style-name="P970"><text:span text:style-name="T971">52</text:span><text:span text:style-name="T972">.</text:span><text:span text:style-name="T973"><text:s/></text:span><text:span text:style-name="T974">Pakuotė</text:span><text:span text:style-name="T975"><text:s/></text:span><text:span text:style-name="T976">– gaminys, pagamintas iš bet kokių medžiagų ir skirtas gaminiams pakuoti, apsaugoti, gabenti ir pateikti vartotojams<text:s/></text:span><text:span text:style-name="T977">ar gaminių naudotojams.</text:span></text:p>
      <text:p text:style-name="P978"><text:span text:style-name="T979">53</text:span><text:span text:style-name="T980">.<text:s/></text:span><text:span text:style-name="T981">Paruošimas naudoti pakartotinai</text:span><text:span text:style-name="T982"><text:s/>– atliekų naudojimo veikla, kai atliekomis tapę produktai ar jų sudedamosios dalys tikrinami, valomi ar taisomi, siekiant, kad būtų tinkami naudoti pakartotinai be jokio kito pradinio apdirbim</text:span><text:span text:style-name="T983">o.</text:span></text:p>
      <text:p text:style-name="P984"><text:span text:style-name="T985">53</text:span><text:span text:style-name="T986">1</text:span><text:span text:style-name="T987">.<text:s/></text:span><text:span text:style-name="T988">Pateikimas rinkai</text:span><text:span text:style-name="T989"><text:s/>– vienkartinio plastikinio gaminio</text:span><text:span text:style-name="T990">, žvejybos įrankio, kurio sudėtyje yra plastiko, ir (ar) iš aerobiškai skaidaus plastiko pagaminto gaminio</text:span><text:span text:style-name="T991"><text:s/>kiekvienas pirmasis tiekimas<text:s/></text:span><text:span text:style-name="T992">valstybės narės<text:s/></text:span><text:span text:style-name="T993">rinkai.</text:span><text:s/></text:p>
      <text:p text:style-name="P994">Papildyta straipsnio dalimi:</text:p>
      <text:p text:style-name="P995"><text:span text:style-name="T996">Nr.<text:s/></text:span><text:a xlink:href="https://www.e-tar.lt/portal/legalAct.html?documentId=8429d85043b111ec992fe4cdfceb5666" office:target-frame-name="_top" xlink:show="replace"><text:span text:style-name="T997">XIV-595</text:span></text:a><text:span text:style-name="T998">, 2021-11-04, paskelbta TAR 2021-11-12, i. k. 2021-23515</text:span></text:p>
      <text:p text:style-name="Normal"/>
      <text:p text:style-name="P999"><text:span text:style-name="T1000">54</text:span><text:span text:style-name="T1001">.<text:s/></text:span><text:span text:style-name="T1002">Pavojingosios atliekos</text:span><text:span text:style-name="T1003"><text:s/>– atliekos, kurios pasižymi viena ar keliomis pavojingomis</text:span><text:span text:style-name="T1004"><text:s/>savybėmis, nurodytomis 2014 m. gruodžio 18 d. Komisijos reglamento (ES) Nr. 1357/2014, kuriuo pakeičiamas Europos Parlamento ir Tarybos direktyvos 2008/98/EB dėl atliekų ir panaikinančios kai kurias direktyvas III priedas, priede ir 2017 m. birželio 8 d.<text:s/></text:span><text:span text:style-name="T1005">Tarybos reglamento (ES) 2017/997, kuriuo iš dalies keičiamos Europos Parlamento ir Tarybos direktyvos 2008/98/EB III priedo nuostatos dėl pavojingos savybės HP 14 „ekotoksiškumas“, priede.</text:span><text:span text:style-name="T1006"><text:s/></text:span></text:p>
      <text:p text:style-name="P1007">Straipsnio dalies pakeitimai:</text:p>
      <text:p text:style-name="P1008"><text:span text:style-name="T1009">Nr.<text:s/></text:span><text:a xlink:href="https://www.e-tar.lt/portal/legalAct.html?documentId=a1720ca0047d11e9a5eaf2cd290f1944" office:target-frame-name="_top" xlink:show="replace"><text:span text:style-name="T1010">XIII-1794</text:span></text:a><text:span text:style-name="T1011">, 2018-12-18, paskelbta TAR 2018-12-21, i. k. 2018-21123</text:span></text:p>
      <text:p text:style-name="P1012"><text:span text:style-name="T1013">Nr.<text:s/></text:span><text:a xlink:href="https://www.e-tar.lt/portal/legalAct.html?documentId=09f11d80d9a511eb9f09e7df20500045" office:target-frame-name="_top" xlink:show="replace"><text:span text:style-name="T1014">XIV-407</text:span></text:a><text:span text:style-name="T1015">, 2021-06-17, p</text:span><text:span text:style-name="T1016">askelbta TAR 2021-06-30, i. k. 2021-14808</text:span></text:p>
      <text:p text:style-name="Normal"/>
      <text:p text:style-name="P1017"><text:span text:style-name="T1018">54</text:span><text:span text:style-name="T1019">1</text:span><text:span text:style-name="T1020">.<text:s/></text:span><text:span text:style-name="T1021">Plastikas</text:span><text:span text:style-name="T1022"><text:s/>– medžiaga, kurią sudaro polimeras, kaip jis apibrėžtas<text:s/></text:span><text:span text:style-name="T1023">2</text:span><text:span text:style-name="T1024">006 m. gruodžio 18 d. Europos Parlamento ir Tarybos reglamento<text:s/></text:span><text:span text:style-name="T1025">(EB) Nr. 1907/2006 dėl cheminių medžiagų registracijos, įvertinimo,<text:s/></text:span><text:span text:style-name="T1026">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1027">misijos direktyvas 91/155/EEB, 93/67/EEB, 93/105/EB bei 2000/21/EB</text:span><text:span text:style-name="T1028">, 3 straipsnio 5 punkte, ir į kurią gali būti pridėta priedų ar kitų medžiagų bei kuri gali būti galutinių produktų pagrindinė struktūrinė sudedamoji dalis, išskyrus chemiškai nemodifikuotus</text:span><text:span text:style-name="T1029"><text:s/>gamtinius polimerus.</text:span><text:s/></text:p>
      <text:p text:style-name="P1030">Papildyta straipsnio dalimi:</text:p>
      <text:p text:style-name="P1031"><text:span text:style-name="T1032">Nr.<text:s/></text:span><text:a xlink:href="https://www.e-tar.lt/portal/legalAct.html?documentId=8429d85043b111ec992fe4cdfceb5666" office:target-frame-name="_top" xlink:show="replace"><text:span text:style-name="T1033">XIV-595</text:span></text:a><text:span text:style-name="T1034">, 2021-11-04, paskelbta TAR 2021-11-12, i. k. 2021-23515</text:span></text:p>
      <text:p text:style-name="Normal"/>
      <text:p text:style-name="P1035"><text:span text:style-name="T1036">55</text:span><text:span text:style-name="T1037">.<text:s/></text:span><text:span text:style-name="T1038">Pradinis apdorojimas</text:span><text:span text:style-name="T1039"><text:s/>– fiziki</text:span><text:span text:style-name="T1040">niai, terminiai, cheminiai ar biologiniai procesai, įskaitant rūšiavimą, kurių metu pakeičiamos atliekų savybės tam, kad sumažėtų jų tūris ar pavojingumas, supaprastėtų ir pagerėtų atliekų naudojimas.</text:span></text:p>
      <text:p text:style-name="P1041"><text:span text:style-name="T1042">56</text:span><text:span text:style-name="T1043">.<text:s/></text:span><text:span text:style-name="T1044">Prekiautojas atliekomis</text:span><text:span text:style-name="T1045"><text:s/>–<text:s/></text:span><text:span text:style-name="T1046">už atliekų pirkimą ir</text:span><text:span text:style-name="T1047"><text:s/>pardavimą atsakinga įmonė, įskaitant<text:s/></text:span><text:span text:style-name="T1048">įmones, kurios atliekų neįsigyja fiziškai.</text:span></text:p>
      <text:p text:style-name="P1049"><text:span text:style-name="T1050">57</text:span><text:span text:style-name="T1051">.<text:s/></text:span><text:span text:style-name="T1052">Prevencija</text:span><text:span text:style-name="T1053"><text:s/>– priemonės, kurių imamasi prieš produktui ar medžiagai tampant atliekomis ir kurios sumažina:</text:span></text:p>
      <text:p text:style-name="P1054"><text:span text:style-name="T1055">1</text:span><text:span text:style-name="T1056">) atliekų kiekį, įskaitant, kai produktas naudojamas<text:s/></text:span><text:span text:style-name="T1057">pakartotinai ar pailginamas jo gyvavimo ciklas;</text:span></text:p>
      <text:p text:style-name="P1058"><text:span text:style-name="T1059">2</text:span><text:span text:style-name="T1060">) susidariusių atliekų neigiamą poveikį aplinkai ir žmonių sveikatai;</text:span></text:p>
      <text:p text:style-name="P1061"><text:span text:style-name="T1062">3</text:span><text:span text:style-name="T1063">) pavojingųjų medžiagų kiekį produktuose ir medžiagose.</text:span><text:s/></text:p>
      <text:p text:style-name="P1064">Straipsnio punkto pakeitimai:</text:p>
      <text:p text:style-name="P1065"><text:span text:style-name="T1066">Nr.<text:s/></text:span><text:a xlink:href="https://www.e-tar.lt/portal/legalAct.html?documentId=09f11d80d9a511eb9f09e7df20500045" office:target-frame-name="_top" xlink:show="replace"><text:span text:style-name="T1067">XIV-407</text:span></text:a><text:span text:style-name="T1068">, 2021-06-17, paskelbta TAR 2021-06-30, i. k. 2021-14808</text:span></text:p>
      <text:p text:style-name="Normal"/>
      <text:p text:style-name="P1069"><text:span text:style-name="T1070">58</text:span><text:span text:style-name="T1071">.<text:s/></text:span><text:span text:style-name="T1072">Neigiamas poveikis</text:span><text:span text:style-name="T1073"><text:s/>– numatomas aplinkos ir visuomenės sveikatos pokytis, kurio poveikiui išvengti, sumažinti, kompensuot</text:span><text:span text:style-name="T1074">i ar jo padariniams likviduoti būtina numatyti atitinkamas priemones.</text:span></text:p>
      <text:p text:style-name="P1075"><text:span text:style-name="T1076">58</text:span><text:span text:style-name="T1077">1</text:span><text:span text:style-name="T1078">.<text:s/></text:span><text:span text:style-name="T1079">Regioninė kaina</text:span><text:span text:style-name="T1080"><text:s/>–<text:s/></text:span><text:span text:style-name="T1081">trejų metų reguliavimo laikotarpiui savivaldybėms Valstybinės energetikos reguliavimo tarybos nustatoma komunalinių atliekų tvarkymo paslaugos kaina, kuri<text:s/></text:span><text:span text:style-name="T1082">apskaičiuojama pagal šios tarybos patvirtintą Komunalinių atliekų tvarkymo regioninių kainų nustatymo metodiką ir kurią sudaro regioninio atliekų tvarkymo centro reguliuojama kaina, pagrįsta būtinosiomis sąnaudomis.</text:span><text:s/></text:p>
      <text:p text:style-name="P1083">Papildyta straipsnio dalimi:</text:p>
      <text:p text:style-name="P1084"><text:span text:style-name="T1085">Nr.<text:s/></text:span><text:a xlink:href="https://www.e-tar.lt/portal/legalAct.html?documentId=de2496506ed211ec993ff5ca6e8ba60c" office:target-frame-name="_top" xlink:show="replace"><text:span text:style-name="T1086">XIV-875</text:span></text:a><text:span text:style-name="T1087">, 2021-12-23, paskelbta TAR 2022-01-06, i. k. 2022-00190</text:span></text:p>
      <text:p text:style-name="Normal"/>
      <text:p text:style-name="P1088"><text:span text:style-name="T1089">58</text:span><text:span text:style-name="T1090">2</text:span><text:span text:style-name="T1091">.<text:s/></text:span><text:span text:style-name="T1092">Regioninis atliekų tvarkymo centras</text:span><text:span text:style-name="T1093"><text:s/>– visų į komunalinių atliekų tvarkymo regioną įeinanči</text:span><text:span text:style-name="T1094">ų savivaldybių įsteigtas juridinis asmuo, vykdantis<text:s/></text:span><text:span text:style-name="T1095">regioninių<text:s/></text:span><text:span text:style-name="T1096">komunalinių atliekų tvarkymo įrenginių valdymą, atliekantis savivaldybių pavestas funkcijas, apimančias komunalinių ir kitų atliekų tvarkymo paslaugos teikimą ar šios paslaugos teikimo organiza</text:span><text:span text:style-name="T1097">vimą.</text:span><text:s/></text:p>
      <text:p text:style-name="P1098">Papildyta straipsnio dalimi:</text:p>
      <text:p text:style-name="P1099"><text:span text:style-name="T1100">Nr.<text:s/></text:span><text:a xlink:href="https://www.e-tar.lt/portal/legalAct.html?documentId=de2496506ed211ec993ff5ca6e8ba60c" office:target-frame-name="_top" xlink:show="replace"><text:span text:style-name="T1101">XIV-875</text:span></text:a><text:span text:style-name="T1102">, 2021-12-23, paskelbta TAR 2022-01-06, i. k. 2022-00190</text:span></text:p>
      <text:p text:style-name="Normal"/>
      <text:p text:style-name="P1103"><text:span text:style-name="T1104">58</text:span><text:span text:style-name="T1105">3</text:span><text:span text:style-name="T1106">.<text:s/></text:span><text:span text:style-name="T1107">Regioniniai komunalinių atliekų tvarkymo įre</text:span><text:span text:style-name="T1108">nginiai</text:span><text:span text:style-name="T1109"><text:s/>– regione naudojami komunalinių atliekų mechaninio-biologinio apdorojimo įrenginiai ir (ar) biologinio apdorojimo įrenginiai, nepavojingųjų atliekų sąvartynai, didelių gabaritų atliekų surinkimo aikštelės, kompostavimo aikštelės ir kiti įrenginiai, kuriuo</text:span><text:span text:style-name="T1110">s savivaldybių pavedimu tvarko regioninis atliekų tvarkymo centras ar komunalinių atliekų sistemos administratorius arba kitas juridinis asmuo.</text:span><text:s/></text:p>
      <text:p text:style-name="P1111">Papildyta straipsnio dalimi:</text:p>
      <text:p text:style-name="P1112"><text:span text:style-name="T1113">Nr.<text:s/></text:span><text:a xlink:href="https://www.e-tar.lt/portal/legalAct.html?documentId=de2496506ed211ec993ff5ca6e8ba60c" office:target-frame-name="_top" xlink:show="replace"><text:span text:style-name="T1114">XIV-875</text:span></text:a><text:span text:style-name="T1115">, 2021-12-23, paskelbta TAR 2022-01-06, i. k. 2022-00190</text:span></text:p>
      <text:p text:style-name="Normal"/>
      <text:p text:style-name="P1116"><text:span text:style-name="T1117">58</text:span><text:span text:style-name="T1118">4</text:span><text:span text:style-name="T1119">.<text:s/></text:span><text:span text:style-name="T1120">Reguliuojamoji kaina</text:span><text:span text:style-name="T1121"><text:s/>– valstybės reguliuojama regioninių atliekų tvarkymo centrų, bendro atliekų deginimo įrenginių, atliekų deginimo įrenginių valdytojų komunali</text:span><text:span text:style-name="T1122">nių atliekų tvarkymo paslaugos kaina, į kurią neįskaičiuojamos komunalinių atliekų tvarkymo administravimo, komunalinių atliekų tvarkymo lėšų administravimo sąnaudos ir komunalinių atliekų surinkimo ir vežimo iš atliekų turėtojų paslaugų kaina.</text:span><text:s/></text:p>
      <text:p text:style-name="P1123">Papildyta<text:s/>straipsnio dalimi:</text:p>
      <text:p text:style-name="P1124"><text:span text:style-name="T1125">Nr.<text:s/></text:span><text:a xlink:href="https://www.e-tar.lt/portal/legalAct.html?documentId=de2496506ed211ec993ff5ca6e8ba60c" office:target-frame-name="_top" xlink:show="replace"><text:span text:style-name="T1126">XIV-875</text:span></text:a><text:span text:style-name="T1127">, 2021-12-23, paskelbta TAR 2022-01-06, i. k. 2022-00190</text:span></text:p>
      <text:p text:style-name="Normal"/>
      <text:p text:style-name="P1128"><text:span text:style-name="T1129">58</text:span><text:span text:style-name="T1130">5</text:span><text:span text:style-name="T1131">.<text:s/></text:span><text:span text:style-name="T1132">Reguliuojamoji veikla</text:span><text:span text:style-name="T1133"><text:s/>– regioninių atliekų tvarkymo centrų, b</text:span><text:span text:style-name="T1134">endro atliekų deginimo įrenginių, atliekų deginimo įrenginių valdytojų vykdoma komunalinių atliekų tvarkymo veikla, kurios įkainius ar kainas reguliuoja valstybė.</text:span><text:s/></text:p>
      <text:p text:style-name="P1135">Papildyta straipsnio dalimi:</text:p>
      <text:p text:style-name="P1136"><text:span text:style-name="T1137">Nr.<text:s/></text:span><text:a xlink:href="https://www.e-tar.lt/portal/legalAct.html?documentId=de2496506ed211ec993ff5ca6e8ba60c" office:target-frame-name="_top" xlink:show="replace"><text:span text:style-name="T1138">XIV-875</text:span></text:a><text:span text:style-name="T1139">, 2021-12-23, paskelbta TAR 2022-01-06, i. k. 2022-00190</text:span></text:p>
      <text:p text:style-name="Normal"/>
      <text:p text:style-name="P1140"><text:span text:style-name="T1141">58</text:span><text:span text:style-name="T1142">6</text:span><text:span text:style-name="T1143">.<text:s/></text:span><text:span text:style-name="T1144">Reguliuojamosios veiklos apskaitos sistema</text:span><text:span text:style-name="T1145"><text:s/>– reguliavimo veiklos tikslais naudojama re</text:span><text:span text:style-name="T1146">gioninio atliekų tvarkymo centro, bendro atliekų deginimo įrenginių, atliekų deginimo įrenginių valdytojų veiklos apskaitos sistema, grindžiama reguliuojamosios veiklos apskaitos atskyrimo ir sąnaudų paskirstymo principais.</text:span><text:s/></text:p>
      <text:p text:style-name="P1147">Papildyta straipsnio dalimi:</text:p>
      <text:p text:style-name="P1148"><text:span text:style-name="T1149">Nr</text:span><text:span text:style-name="T1150">.<text:s/></text:span><text:a xlink:href="https://www.e-tar.lt/portal/legalAct.html?documentId=de2496506ed211ec993ff5ca6e8ba60c" office:target-frame-name="_top" xlink:show="replace"><text:span text:style-name="T1151">XIV-875</text:span></text:a><text:span text:style-name="T1152">, 2021-12-23, paskelbta TAR 2022-01-06, i. k. 2022-00190</text:span></text:p>
      <text:p text:style-name="Normal"/>
      <text:p text:style-name="P1153"><text:span text:style-name="T1154">58</text:span><text:span text:style-name="T1155">7</text:span><text:span text:style-name="T1156">.<text:s/></text:span><text:span text:style-name="T1157">Reguliuojamosios veiklos apskaitos sistemos patikra</text:span><text:span text:style-name="T1158"><text:s/>– regioniniams atliekų tvarkym</text:span><text:span text:style-name="T1159">o centrams, bendro atliekų deginimo įrenginių, atliekų deginimo įrenginių valdytojams auditoriaus ar audito įmonės pagal<text:s/></text:span><text:span text:style-name="T1160">Valstybinės energetikos reguliavimo tarybos</text:span><text:span text:style-name="T1161"><text:s/>regioniniam atliekų tvarkymo centrui, bendro atliekų deginimo įrenginių, atliekų deginimo į</text:span><text:span text:style-name="T1162">renginių valdytojams motyvuotu sprendimu nustatytą reikalavimą teikiama paslauga, kurią atlikus pagal šios tarybos patvirtintą techninę užduotį pateikiama ataskaita ir (ar) išvada.</text:span><text:s/></text:p>
      <text:p text:style-name="P1163">Papildyta straipsnio dalimi:</text:p>
      <text:p text:style-name="P1164"><text:span text:style-name="T1165">Nr.<text:s/></text:span><text:a xlink:href="https://www.e-tar.lt/portal/legalAct.html?documentId=de2496506ed211ec993ff5ca6e8ba60c" office:target-frame-name="_top" xlink:show="replace"><text:span text:style-name="T1166">XIV-875</text:span></text:a><text:span text:style-name="T1167">, 2021-12-23, paskelbta TAR 2022-01-06, i. k. 2022-00190</text:span></text:p>
      <text:p text:style-name="Normal"/>
      <text:p text:style-name="P1168"><text:span text:style-name="T1169">58</text:span><text:span text:style-name="T1170">8</text:span><text:span text:style-name="T1171">.<text:s/></text:span><text:span text:style-name="T1172">Reguliuojamosios veiklos ataskaita</text:span><text:span text:style-name="T1173"><text:s/>– regioninių atliekų tvarkymo centrų, bendro atliekų deginimo įrenginių, atliekų deginimo įrenginių valdytojų<text:s/></text:span><text:span text:style-name="T1174">Valstybinei energetikos reguliavimo tarybai</text:span><text:span text:style-name="T1175"><text:s/>teikiama kasmetinė ataskaita, kuri rengiama vadovaujantis reguliuojamosios veiklos apskaitos sistemos</text:span><text:span text:style-name="T1176"><text:s/>ir teisės aktų reikalavimais ir kurioje parodomas reguliuojamosios veiklos apskaitos atskyrimas ir sąnaudų paskirstymas.</text:span><text:s/></text:p>
      <text:p text:style-name="P1177">Papildyta straipsnio dalimi:</text:p>
      <text:p text:style-name="P1178"><text:span text:style-name="T1179">Nr.<text:s/></text:span><text:a xlink:href="https://www.e-tar.lt/portal/legalAct.html?documentId=de2496506ed211ec993ff5ca6e8ba60c" office:target-frame-name="_top" xlink:show="replace"><text:span text:style-name="T1180">XI</text:span><text:span text:style-name="T1181">V-875</text:span></text:a><text:span text:style-name="T1182">, 2021-12-23, paskelbta TAR 2022-01-06, i. k. 2022-00190</text:span></text:p>
      <text:p text:style-name="Normal"/>
      <text:p text:style-name="P1183"><text:span text:style-name="T1184">58</text:span><text:span text:style-name="T1185">9</text:span><text:span text:style-name="T1186">.<text:s/></text:span><text:span text:style-name="T1187">Reguliuojamosios veiklos ataskaitų patikra</text:span><text:span text:style-name="T1188"><text:s/>– regioniniams atliekų tvarkymo centrams, bendro atliekų deginimo įrenginių, atliekų deginimo įrenginių valdytojams auditoriaus ar audito įmo</text:span><text:span text:style-name="T1189">nės kasmet teikiama paslauga, kurią atlikus pagal<text:s/></text:span><text:span text:style-name="T1190">Valstybinės energetikos reguliavimo tarybos</text:span><text:span text:style-name="T1191"><text:s/>patvirtintą ar pratęstą galioti techninę užduotį pateikiama reguliuojamosios veiklos ataskaitų patikros ataskaita ir (ar) išvada.</text:span><text:s/></text:p>
      <text:p text:style-name="P1192">Papildyta straipsnio dalimi:</text:p>
      <text:p text:style-name="P1193"><text:span text:style-name="T1194">Nr</text:span><text:span text:style-name="T1195">.<text:s/></text:span><text:a xlink:href="https://www.e-tar.lt/portal/legalAct.html?documentId=de2496506ed211ec993ff5ca6e8ba60c" office:target-frame-name="_top" xlink:show="replace"><text:span text:style-name="T1196">XIV-875</text:span></text:a><text:span text:style-name="T1197">, 2021-12-23, paskelbta TAR 2022-01-06, i. k. 2022-00190</text:span></text:p>
      <text:p text:style-name="Normal"/>
      <text:p text:style-name="P1198"><text:span text:style-name="T1199">59</text:span><text:span text:style-name="T1200">.<text:s/></text:span><text:span text:style-name="T1201">Rūšiuojamasis atliekų surinkimas</text:span><text:span text:style-name="T1202"><text:s/>– atliekų surinkimas, kai jos atskiriamos pagal rū</text:span><text:span text:style-name="T1203">šį ir pobūdį siekiant palengvinti specialų tos rūšies ir pobūdžio atliekų apdorojimą.</text:span></text:p>
      <text:p text:style-name="P1204"><text:span text:style-name="T1205">60</text:span><text:span text:style-name="T1206">.<text:s/></text:span><text:span text:style-name="T1207">Sąvartynas</text:span><text:span text:style-name="T120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0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0">u negu trejus metus, ir įrenginiai, kuriuose atliekos laikomos iki šalinimo trumpiau negu vienus metus.</text:span></text:p>
      <text:p text:style-name="P1211"><text:span text:style-name="T1212">61</text:span><text:span text:style-name="T1213">.<text:s/></text:span><text:span text:style-name="T1214">Stambi stacionarioji pramoninė įranga</text:span><text:span text:style-name="T1215"><text:s/>– tam tikram darbui atlikti naudojamas didelės apimties mašinų, įrangos ir (arba) komponentų komplektas, k</text:span><text:span text:style-name="T1216">urį tam tikroje pramoninio gamybos komplekso arba mokslinių tyrimų ar technologinės plėtros komplekso vietoje visam laikui sumontuoja, naudoja, jo techninę priežiūrą atlieka ir išmontuoja specialistai.</text:span></text:p>
      <text:p text:style-name="P1217"><text:span text:style-name="T1218">62</text:span><text:span text:style-name="T1219">.<text:s/></text:span><text:span text:style-name="T1220">Stambus stacionarusis įrenginys</text:span><text:span text:style-name="T1221"><text:s/>– keleto tipų<text:s/></text:span><text:span text:style-name="T1222">aparatų ir tam tikrais atvejais kitų prietaisų didelės apimties komplektas:</text:span></text:p>
      <text:p text:style-name="P1223"><text:span text:style-name="T1224">1</text:span><text:span text:style-name="T1225">) kurį surenka, sumontuoja ir išmontuoja specialistai;</text:span></text:p>
      <text:p text:style-name="P1226"><text:span text:style-name="T1227">2</text:span><text:span text:style-name="T1228">) kurį numatyta nuolat naudoti kaip pastato arba konstrukcijos dalį iš anksto nustatytoje ir tam skirtoje vietoje;</text:span></text:p>
      <text:p text:style-name="P1229"><text:span text:style-name="T1230">3</text:span><text:span text:style-name="T1231">) kuris gali būti pakeistas tik tokiu pačiu specialiai suprojektuotu įrenginiu.</text:span></text:p>
      <text:p text:style-name="P1232"><text:span text:style-name="T1233">62</text:span><text:span text:style-name="T1234">1</text:span><text:span text:style-name="T1235">.<text:s/></text:span><text:span text:style-name="T1236">Šiukšlės</text:span><text:span text:style-name="T1237"><text:s/>– atliekos, išmestos viešose vietose<text:s/></text:span><text:span text:style-name="T1238">(viešuose paplūdimiuose, vandens telkiniuose ir jų pakrantėse, miškuose, parkuose, skveruose, aikštelėse, stotelėse,</text:span><text:span text:style-name="T1239"><text:s/>pakelėse ir pan.)</text:span><text:span text:style-name="T1240"><text:s/>ne į viešas jų surinkimo sistemas.</text:span><text:s/></text:p>
      <text:p text:style-name="P1241">Papildyta straipsnio dalimi:</text:p>
      <text:p text:style-name="P1242"><text:span text:style-name="T1243">Nr.<text:s/></text:span><text:a xlink:href="https://www.e-tar.lt/portal/legalAct.html?documentId=8429d85043b111ec992fe4cdfceb5666" office:target-frame-name="_top" xlink:show="replace"><text:span text:style-name="T1244">XIV-595</text:span></text:a><text:span text:style-name="T1245">, 2021-11-04, paskelbta TAR 2021-11-12, i. k. 2021-23515</text:span></text:p>
      <text:p text:style-name="Normal"/>
      <text:p text:style-name="P1246"><text:span text:style-name="T1247">62</text:span><text:span text:style-name="T1248">2</text:span><text:span text:style-name="T1249">.<text:s/></text:span><text:span text:style-name="T1250">Šiukšlių išrinkimas</text:span><text:span text:style-name="T1251"><text:s/>– šiukšlių pakėlimas, išgriebimas ar kitoks paėmimas iš viešų vietų<text:s/></text:span><text:span text:style-name="T1252">(viešų paplūdimių, vandens telkinių ir jų pakrančių, miškų, parkų, skverų, aikštelių, stotelių, pakelių ir pan.)</text:span><text:span text:style-name="T1253">.</text:span><text:s/></text:p>
      <text:p text:style-name="P1254">Papildyta straipsnio dalimi:</text:p>
      <text:p text:style-name="P1255"><text:span text:style-name="T1256">Nr.<text:s/></text:span><text:a xlink:href="https://www.e-tar.lt/portal/legalAct.html?documentId=8429d85043b111ec992fe4cdfceb5666" office:target-frame-name="_top" xlink:show="replace"><text:span text:style-name="T1257">XIV-595</text:span></text:a><text:span text:style-name="T1258">, 2021-11-04, paskelbta TAR 2021-11-12, i. k. 2021-23515</text:span></text:p>
      <text:p text:style-name="Normal"/>
      <text:p text:style-name="P1259"><text:span text:style-name="T1260">63</text:span><text:span text:style-name="T1261">.<text:s/></text:span><text:span text:style-name="T1262">Tarpininkas</text:span><text:span text:style-name="T1263"><text:s/>–<text:s/></text:span><text:span text:style-name="T1264">atliekų naudojimą ar šalinimą kito vardu organizuojanti įmonė, įskaitant įmones, kurios</text:span><text:span text:style-name="T1265"><text:s/>atliekų neįsigyja fiziškai.</text:span></text:p>
      <text:p text:style-name="P1266"><text:span text:style-name="T1267">63</text:span><text:span text:style-name="T1268">1</text:span><text:span text:style-name="T1269">.<text:s/></text:span><text:span text:style-name="T1270">Techninė užduotis</text:span><text:span text:style-name="T1271"><text:s/>–<text:s/></text:span><text:span text:style-name="T1272">Valstybinės energetikos reguliavimo tarybos</text:span><text:span text:style-name="T1273"><text:s/>kasmet iki kovo 31 dienos tvirtinamas ar pratęsiamas galioti dokumentas, o atliekant reguliuojamosios veiklos apskaitos sistemos patikrą šio Įstatymo 30</text:span><text:span text:style-name="T1274">6</text:span><text:span text:style-name="T1275"><text:s/></text:span><text:span text:style-name="T1276">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77"><text:s/>peržiūros užduočių, susijusių paslaugų standartai ir praktiniai nurodymai arba tarptautiniai audito standartai, kuriais reikia vadovautis atliekant reguliuojamosios veiklos ataskaitų patikrą ir (ar) šios veiklos apskaitos sistemos patikrą, šių patikros pa</text:span><text:span text:style-name="T1278">slaugų reikalavimus ir (ar) apimtis.</text:span></text:p>
      <text:p text:style-name="P1279">Papildyta straipsnio dalimi:</text:p>
      <text:p text:style-name="P1280"><text:span text:style-name="T1281">Nr.<text:s/></text:span><text:a xlink:href="https://www.e-tar.lt/portal/legalAct.html?documentId=de2496506ed211ec993ff5ca6e8ba60c" office:target-frame-name="_top" xlink:show="replace"><text:span text:style-name="T1282">XIV-875</text:span></text:a><text:span text:style-name="T1283">, 2021-12-23, paskelbta TAR 2022-01-06, i. k. 2022-00190</text:span></text:p>
      <text:p text:style-name="Normal"/>
      <text:p text:style-name="P1284"><text:span text:style-name="T1285">64</text:span><text:span text:style-name="T1286">.</text:span><text:span text:style-name="T1287"><text:s/>Tiekimas Lietuvos Respublikos vidaus rinkai verslo tikslais</text:span><text:span text:style-name="T1288"><text:s/>–</text:span><text:span text:style-name="T1289"><text:s/>į Lietuvos Respublikos teritoriją įvežtų, Lietuvos Respublikos teritorijoje pagamintų<text:s/></text:span><text:span text:style-name="T1290">baterijų ar akumuliatorių, elektros ir elektroninės įrangos, transporto priemonių perleidimas už atlygį ar<text:s/></text:span><text:span text:style-name="T1291">nemokamai kitam asmeniui Lietuvos Respublikos teritorijoje arba sunaudojimui savoms reikmėms skirtų daugiau kaip 5 baterijų ar akumuliatorių, elektros ir elektroninės įrangos, transporto priemonių vienetų</text:span><text:span text:style-name="T1292"><text:s/>įvežimas į Lietuvos Respublikos teritoriją, pagamin</text:span><text:span text:style-name="T1293">imas Lietuvos Respublikos teritorijoje per kalendorinius metus</text:span><text:span text:style-name="T1294">.</text:span></text:p>
      <text:p text:style-name="P1295"><text:span text:style-name="T1296">64</text:span><text:span text:style-name="T1297">1</text:span><text:span text:style-name="T1298">.<text:s/></text:span><text:span text:style-name="T1299">Tiekimas rinkai</text:span><text:span text:style-name="T1300"><text:s/>– vienkartinio plastikinio gaminio, žvejybos įrankio, kurio sudėtyje yra plastiko, ir (ar) iš aerobiškai skaidaus plastiko pagaminto gaminio, skirto platinti, vartoti<text:s/></text:span><text:span text:style-name="T1301">ar naudoti<text:s/></text:span><text:span text:style-name="T1302">valstybės narės<text:s/></text:span><text:span text:style-name="T1303">rinkoje, tiekimas vykdant komercinę veiklą už atlygį arba be jo.</text:span><text:s/></text:p>
      <text:p text:style-name="P1304">Papildyta straipsnio dalimi:</text:p>
      <text:p text:style-name="P1305"><text:span text:style-name="T1306">Nr.<text:s/></text:span><text:a xlink:href="https://www.e-tar.lt/portal/legalAct.html?documentId=8429d85043b111ec992fe4cdfceb5666" office:target-frame-name="_top" xlink:show="replace"><text:span text:style-name="T1307">XIV-595</text:span></text:a><text:span text:style-name="T1308">, 2021-11-04, paskelbta T</text:span><text:span text:style-name="T1309">AR 2021-11-12, i. k. 2021-23515</text:span></text:p>
      <text:p text:style-name="Normal"/>
      <text:p text:style-name="P1310"><text:span text:style-name="T1311">65</text:span><text:span text:style-name="T1312">.</text:span><text:span text:style-name="T1313"><text:s/></text:span><text:span text:style-name="T1314">Transporto priemonė</text:span><text:span text:style-name="T1315"><text:s/></text:span><text:span text:style-name="T1316">–</text:span><text:span text:style-name="T1317"><text:s/></text:span><text:span text:style-name="T1318">bet kokia transporto priemonė, priskiriama M</text:span><text:span text:style-name="T1319">1<text:s/></text:span><text:span text:style-name="T1320">klasei</text:span><text:span text:style-name="T1321"><text:s/></text:span><text:span text:style-name="T1322">(ne mažiau kaip keturis ratus turinti transporto priemonė, skirta keleiviams vežti, kurioje yra ne daugiau kaip 8 sėdimosios vietos<text:s/></text:span><text:span text:style-name="T1323">keleiviams ir viena sėdimoji vieta vairuotojui) arba N</text:span><text:span text:style-name="T1324">1</text:span><text:span text:style-name="T1325"><text:s/>klasei (ne mažiau kaip keturis ratus turinti transporto priemonė, skirta kroviniams vežti, kurios bendroji masė yra ne didesnė kaip 3,5 t), ir triratė motorinė transporto priemonė, išskyrus motorines<text:s/></text:span><text:span text:style-name="T1326">trirates transporto priemones su simetriškai išdėstytais ratais.</text:span></text:p>
      <text:p text:style-name="P1327"><text:span text:style-name="T1328">65</text:span><text:span text:style-name="T1329">1</text:span><text:span text:style-name="T1330">.<text:s/></text:span><text:span text:style-name="T1331">Užpildymas atliekomis</text:span><text:span text:style-name="T1332"><text:s/>– a</text:span><text:span text:style-name="T1333">tliekų naudojimo veikla, kai nepavojingosios atliekos naudojamos iškastoms vietoms užpildyti arba inžineriniais tikslais kraštovaizdžiui formuoti. Užpildymui</text:span><text:span text:style-name="T1334"><text:s/>naudojamos atliekos (kuriomis pakeičiamos neatliekinės medžiagos) turi būti tinkamos naudoti minėtiems tikslams ir jų turi būti tik tiek, kiek būtina tikslams pasiekti.</text:span><text:s/></text:p>
      <text:p text:style-name="P1335">Papildyta straipsnio dalimi:</text:p>
      <text:p text:style-name="P1336"><text:span text:style-name="T1337">Nr.<text:s/></text:span><text:a xlink:href="https://www.e-tar.lt/portal/legalAct.html?documentId=09f11d80d9a511eb9f09e7df20500045" office:target-frame-name="_top" xlink:show="replace"><text:span text:style-name="T1338">XIV-407</text:span></text:a><text:span text:style-name="T1339">, 2021-06-17, paskelbta TAR 2021-06-30, i. k. 2021-14808</text:span></text:p>
      <text:p text:style-name="Normal"/>
      <text:p text:style-name="P1340"><text:span text:style-name="T1341">66</text:span><text:span text:style-name="T1342">.<text:s/></text:span><text:span text:style-name="T1343">Transporto priemonės ardymas</text:span><text:span text:style-name="T1344"><text:s/>– atskirų transporto priemonės<text:s/></text:span><text:span text:style-name="T1345">dalių, mazgų, mechanizmų, agregatų, sistemų išmontavimas, t</text:span><text:span text:style-name="T1346">ransporto priemonės<text:s/></text:span><text:span text:style-name="T1347">sukarpymas, smulkinimas ar kitoks apdorojimas siekiant juos pakartotinai naudoti, perdirbti ar šalinti.</text:span><text:span text:style-name="T1348"><text:s/></text:span></text:p>
      <text:p text:style-name="P1349">Papildyta straipsnio dalimi:</text:p>
      <text:p text:style-name="P1350"><text:span text:style-name="T1351">Nr.<text:s/></text:span><text:a xlink:href="https://www.e-tar.lt/portal/legalAct.html?documentId=6dc11660acde11eba871a26c1fc3fbc1" office:target-frame-name="_top" xlink:show="replace"><text:span text:style-name="T1352">XIV-286</text:span></text:a><text:span text:style-name="T1353">, 2021-04-29, paskelbta TAR 2021-05-04, i. k. 2021-09688</text:span></text:p>
      <text:p text:style-name="Normal"/>
      <text:p text:style-name="P1354"><text:span text:style-name="T1355">66</text:span><text:span text:style-name="T1356">1</text:span><text:span text:style-name="T1357">.<text:s/></text:span><text:span text:style-name="T1358">Vienkartinis plastikinis gaminys</text:span><text:span text:style-name="T1359"><text:s/>– vien arba iš dalies iš plastiko pagamintas gaminys, kuris nėra sukurtas, suprojektuotas ar pateiktas rinkai taip, kad per jo gyvavimo trukmę jį būt</text:span><text:span text:style-name="T1360">ų galima naudoti daugelį kartų ar ciklų, grąžinant jį gamintojui pakartotinai užpildyti arba pakartotinai panaudojant tam pačiam tikslui, kuriam jis buvo sukurtas.</text:span><text:s/></text:p>
      <text:p text:style-name="P1361">Papildyta straipsnio dalimi:</text:p>
      <text:p text:style-name="P1362"><text:span text:style-name="T1363">Nr.<text:s/></text:span><text:a xlink:href="https://www.e-tar.lt/portal/legalAct.html?documentId=8429d85043b111ec992fe4cdfceb5666" office:target-frame-name="_top" xlink:show="replace"><text:span text:style-name="T1364">XIV-595</text:span></text:a><text:span text:style-name="T1365">, 2021-11-04, paskelbta TAR 2021-11-12, i. k. 2021-23515</text:span></text:p>
      <text:p text:style-name="Normal"/>
      <text:p text:style-name="P1366"><text:span text:style-name="T1367">66</text:span><text:span text:style-name="T1368">2</text:span><text:span text:style-name="T1369">.<text:s/></text:span><text:span text:style-name="T1370">Žvejybos įrankis</text:span><text:span text:style-name="T1371"><text:s/>– žvejyboje arba akvakultūroje naudojamas daiktas ar įrenginys, skirt</text:span><text:span text:style-name="T1372">as jūrų biologiniams ištekliams žvejoti, sugauti ar auginti, arba jūros paviršiuje plūduriuojantis įrenginys, skirtas tokiems jūrų biologiniams ištekliams privilioti, sugauti ar auginti.</text:span><text:s/></text:p>
      <text:p text:style-name="P1373">Papildyta straipsnio dalimi:</text:p>
      <text:p text:style-name="P1374"><text:span text:style-name="T1375">Nr.<text:s/></text:span><text:a xlink:href="https://www.e-tar.lt/portal/legalAct.html?documentId=8429d85043b111ec992fe4cdfceb5666" office:target-frame-name="_top" xlink:show="replace"><text:span text:style-name="T1376">XIV-595</text:span></text:a><text:span text:style-name="T1377">, 2021-11-04, paskelbta TAR 2021-11-12, i. k. 2021-23515</text:span></text:p>
      <text:p text:style-name="Normal"/>
      <text:p text:style-name="P1378"><text:span text:style-name="T1379">66</text:span><text:span text:style-name="T1380">3</text:span><text:span text:style-name="T1381">.<text:s/></text:span><text:span text:style-name="T1382">Žvejybos įrankių atliekos</text:span><text:span text:style-name="T1383"><text:s/>– žvejybos įrankiai, kurių turėtojas atsikrato, ketina ar pr</text:span><text:span text:style-name="T1384">ivalo atsikratyti, įskaitant bet kurias atskiras jų dalis ar medžiagas, kurios buvo tokių žvejybos įrankių dalys ar kurios buvo prie jų pritvirtintos, kai jie buvo išmesti, įskaitant, kai jie buvo apleisti ar pamesti.</text:span><text:s/></text:p>
      <text:p text:style-name="P1385">Papildyta straipsnio dalimi:</text:p>
      <text:p text:style-name="P1386"><text:span text:style-name="T1387">Nr.<text:s/></text:span><text:a xlink:href="https://www.e-tar.lt/portal/legalAct.html?documentId=8429d85043b111ec992fe4cdfceb5666" office:target-frame-name="_top" xlink:show="replace"><text:span text:style-name="T1388">XIV-595</text:span></text:a><text:span text:style-name="T1389">, 2021-11-04, paskelbta TAR 2021-11-12, i. k. 2021-23515</text:span></text:p>
      <text:p text:style-name="Normal"/>
      <text:p text:style-name="P1390"><text:span text:style-name="T1391">67</text:span><text:span text:style-name="T1392">.</text:span><text:span text:style-name="T1393"><text:s/></text:span><text:span text:style-name="T1394">Valstybė narė</text:span><text:span text:style-name="T1395"><text:s/>– Europos Sąjungos valstybė narė arba Europos ekonominės erdvės valstybė.</text:span></text:p>
      <text:p text:style-name="P1396">Straipsnio dalies numeracijos pakeitimas:</text:p>
      <text:p text:style-name="P1397"><text:span text:style-name="T1398">Nr.<text:s/></text:span><text:a xlink:href="https://www.e-tar.lt/portal/legalAct.html?documentId=6dc11660acde11eba871a26c1fc3fbc1" office:target-frame-name="_top" xlink:show="replace"><text:span text:style-name="T1399">XIV-286</text:span></text:a><text:span text:style-name="T1400">, 2021-04-29, paskelbta TAR 2021-05-04, i. k. 2021-09688</text:span></text:p>
      <text:p text:style-name="Normal"/>
      <text:p text:style-name="P1401"><text:span text:style-name="T1402">68</text:span><text:span text:style-name="T1403">. Sąvoka „</text:span><text:span text:style-name="T1404">gamintojų ir importuotojų<text:s/></text:span><text:span text:style-name="T1405">organizacijų ar užstato už vienkartines pakuotes sistemos administratorių veiklos patikrinimo techninė užduotis</text:span><text:span text:style-name="T1406">“ (toliau –<text:s/></text:span><text:span text:style-name="T1407">veiklos patikrinimo techninė užduotis</text:span><text:span text:style-name="T1408">) suprantama taip, kaip ji apibrėžta Lietuvos Respublikos pakuočių ir pakuočių atliekų tvarkymo<text:s/></text:span><text:span text:style-name="T1409">įstatyme.</text:span><text:s/></text:p>
      <text:p text:style-name="P1410">Papildyta straipsnio dalimi:</text:p>
      <text:p text:style-name="P1411"><text:span text:style-name="T1412">Nr.<text:s/></text:span><text:a xlink:href="https://www.e-tar.lt/portal/legalAct.html?documentId=09f11d80d9a511eb9f09e7df20500045" office:target-frame-name="_top" xlink:show="replace"><text:span text:style-name="T1413">XIV-407</text:span></text:a><text:span text:style-name="T1414">, 2021-06-17, paskelbta TAR 2021-06-30, i. k. 2021-14808</text:span></text:p>
      <text:p text:style-name="Normal"/>
      <text:p text:style-name="P1415"><text:span text:style-name="T1416">69</text:span><text:span text:style-name="T1417">. Sąvoka „medicinos prietaisas“ suprantama<text:s/></text:span><text:span text:style-name="T1418">kaip „medicinos prietaisas“ arba „priedas“, kuris atitinkamai apibrėžtas 1993 m. birželio 14 d. Tarybos direktyvos 93/42/EEB dėl medicinos prietaisų 1 straipsnio 2 dalies a arba b punkte ir kuris yra elektros ir elektroninė įranga. Sąvoka „</text:span><text:span text:style-name="T1419">in vitro</text:span><text:span text:style-name="T1420"><text:s/>diagnos</text:span><text:span text:style-name="T1421">tikos medicinos prietaisas“ suprantama kaip „</text:span><text:span text:style-name="T1422">in vitro</text:span><text:span text:style-name="T1423"><text:s/>diagnostikos prietaisas“ arba „priedas“, kuris atitinkamai apibrėžtas 1998 m. spalio 27 d. Europos Parlamento ir Tarybos direktyvos 98/79/EB dėl<text:s/></text:span><text:span text:style-name="T1424">in vitro</text:span><text:span text:style-name="T1425"><text:s/>diagnostikos medicinos prietaisų 1 straipsnio 2<text:s/></text:span><text:span text:style-name="T1426">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27">5/EEB dėl valstybių narių įstatymų, reglamentuojančių aktyviuosius implantuojamuosius medicinos prietaisus, suderinimo 1 straipsnio 2 dalies c punkte ir kuris yra elektros ir elektroninė įranga.</text:span></text:p>
      <text:p text:style-name="P1428">Straipsnio dalies numeracijos pakeitimas:</text:p>
      <text:p text:style-name="P1429"><text:span text:style-name="T1430">Nr.<text:s/></text:span><text:a xlink:href="https://www.e-tar.lt/portal/legalAct.html?documentId=6dc11660acde11eba871a26c1fc3fbc1" office:target-frame-name="_top" xlink:show="replace"><text:span text:style-name="T1431">XIV-286</text:span></text:a><text:span text:style-name="T1432">, 2021-04-29, paskelbta TAR 2021-05-04, i. k. 2021-09688</text:span></text:p>
      <text:p text:style-name="P1433"><text:span text:style-name="T1434">Nr.<text:s/></text:span><text:a xlink:href="https://www.e-tar.lt/portal/legalAct.html?documentId=09f11d80d9a511eb9f09e7df20500045" office:target-frame-name="_top" xlink:show="replace"><text:span text:style-name="T1435">XIV-407</text:span></text:a><text:span text:style-name="T1436">, 2021-06-17, paskelbta TAR 2021-06-30, i. k. 2021-14808</text:span></text:p>
      <text:p text:style-name="Normal"/>
      <text:p text:style-name="P1437"><text:span text:style-name="T1438">70</text:span><text:span text:style-name="T1439">. Sąvoka „maisto tvarkymo subjektas“ suprantama taip, kaip ji apibrėžta Lietuvos Respublikos maisto įstatyme.</text:span><text:s/></text:p>
      <text:p text:style-name="P1440">Papildyta straipsnio dalimi:</text:p>
      <text:p text:style-name="P1441"><text:span text:style-name="T1442">Nr.<text:s/></text:span><text:a xlink:href="https://www.e-tar.lt/portal/legalAct.html?documentId=0723d1a06af111e7827cd63159af616c" office:target-frame-name="_top" xlink:show="replace"><text:span text:style-name="T1443">XIII-615</text:span></text:a><text:span text:style-name="T1444">, 2017-07-11, paskelbta TAR 2017-07-17, i. k. 2017-12339</text:span></text:p>
      <text:p text:style-name="P1445">Straipsnio dalies numeracijos pakeitimas:</text:p>
      <text:p text:style-name="P1446"><text:span text:style-name="T1447">Nr.<text:s/></text:span><text:a xlink:href="https://www.e-tar.lt/portal/legalAct.html?documentId=6dc11660acde11eba871a26c1fc3fbc1" office:target-frame-name="_top" xlink:show="replace"><text:span text:style-name="T1448">XIV-286</text:span></text:a><text:span text:style-name="T1449">, 2021-04-29, paskelbta TAR 2021-05-04, i. k. 2021-09688</text:span></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Normal"/>
      <text:p text:style-name="P1454"><text:span text:style-name="T1455">71</text:span><text:span text:style-name="T1456">. Sąvoka „statybinės atliekos“ suprantama taip, kaip ji apibrėžta Lietuvos Respublikos statybos įstatyme.</text:span><text:s/></text:p>
      <text:p text:style-name="P1457">Papildyta straipsnio dalimi:</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P1462">Straipsnio dalies numeracijos pakeitimas:</text:p>
      <text:p text:style-name="P1463"><text:span text:style-name="T1464">Nr.<text:s/></text:span><text:a xlink:href="https://www.e-tar.lt/portal/legalAct.html?documentId=09f11d80d9a511eb9f09e7df20500045" office:target-frame-name="_top" xlink:show="replace"><text:span text:style-name="T1465">XIV-407</text:span></text:a><text:span text:style-name="T1466">, 2021-06-17, paskelbta TAR 2021-06-30, i. k. 2021-14808</text:span></text:p>
      <text:p text:style-name="Normal"/>
      <text:p text:style-name="P1467"><text:span text:style-name="T1468">72</text:span><text:span text:style-name="T1469">. Sąvoka „strateginės prekės“ suprantama taip, kaip ji apibrėžta<text:s/></text:span><text:span text:style-name="T1470">Lietuvos Respublikos strateginių prekių kontrolės įstatyme</text:span><text:span text:style-name="T1471">.</text:span><text:s/></text:p>
      <text:p text:style-name="P1472">Papildyta straipsnio dalimi:</text:p>
      <text:p text:style-name="P1473"><text:span text:style-name="T1474">Nr.<text:s/></text:span><text:a xlink:href="https://www.e-tar.lt/portal/legalAct.html?documentId=09f11d80d9a511eb9f09e7df20500045" office:target-frame-name="_top" xlink:show="replace"><text:span text:style-name="T1475">XIV-407</text:span></text:a><text:span text:style-name="T1476">, 2021-06-17, paskelbta TAR 2021-06-30, i. k. 2021-14808</text:span></text:p>
      <text:p text:style-name="P1477">Straipsnio dalies numeracijos pakeitimas:</text:p>
      <text:p text:style-name="P1478"><text:span text:style-name="T1479">Nr.<text:s/></text:span><text:a xlink:href="https://www.e-tar.lt/portal/legalAct.html?documentId=09f11d80d9a511eb9f09e7df20500045" office:target-frame-name="_top" xlink:show="replace"><text:span text:style-name="T1480">XIV-407</text:span></text:a><text:span text:style-name="T1481">, 2021-06-17, paskelbta TAR 2021-06-30, i. k. 2021-14808</text:span></text:p>
      <text:p text:style-name="Normal"/>
      <text:p text:style-name="P1482"><text:span text:style-name="T1483">73</text:span><text:span text:style-name="T1484">. Sąvoka „tabako gaminys“ suprantama taip, kaip ji apibrėžta Lietuvos Respublikos tabako, tabako gaminių ir su jais susijusių gaminių kontrolės<text:s/></text:span><text:span text:style-name="T1485">įstatyme.</text:span><text:s/></text:p>
      <text:p text:style-name="P1486">Papildyta straipsnio dalimi:</text:p>
      <text:p text:style-name="P1487"><text:span text:style-name="T1488">Nr.<text:s/></text:span><text:a xlink:href="https://www.e-tar.lt/portal/legalAct.html?documentId=8429d85043b111ec992fe4cdfceb5666" office:target-frame-name="_top" xlink:show="replace"><text:span text:style-name="T1489">XIV-595</text:span></text:a><text:span text:style-name="T1490">, 2021-11-04, paskelbta TAR 2021-11-12, i. k. 2021-23515</text:span></text:p>
      <text:p text:style-name="Normal"/>
      <text:p text:style-name="P1491"><text:span text:style-name="T1492">74</text:span><text:span text:style-name="T1493">. Sąvoka „uosto priėmimo įrenginys“ suprant</text:span><text:span text:style-name="T1494">ama taip, kaip ji apibrėžta Lietuvos Respublikos jūros aplinkos apsaugos įstatyme.</text:span></text:p>
      <text:p text:style-name="P1495">Papildyta straipsnio dalimi:</text:p>
      <text:p text:style-name="P1496"><text:span text:style-name="T1497">Nr.<text:s/></text:span><text:a xlink:href="https://www.e-tar.lt/portal/legalAct.html?documentId=8429d85043b111ec992fe4cdfceb5666" office:target-frame-name="_top" xlink:show="replace"><text:span text:style-name="T1498">XIV-595</text:span></text:a><text:span text:style-name="T1499">, 2021-11-04, paskelbta TAR 2021-11</text:span><text:span text:style-name="T1500">-12, i. k. 2021-23515</text:span></text:p>
      <text:p text:style-name="Normal"/>
      <text:p text:style-name="P1501">Straipsnio pakeitimai:</text:p>
      <text:p text:style-name="P1502"><text:span text:style-name="T1503">Nr.<text:s/></text:span><text:a xlink:href="http://www3.lrs.lt/cgi-bin/preps2?a=232383&amp;b=" office:target-frame-name="_top" xlink:show="replace"><text:span text:style-name="T1504">IX-2214</text:span></text:a><text:span text:style-name="T1505">, 2004-04-29, Žin., 2004, Nr. 73-2544 (2004-04-30)</text:span></text:p>
      <text:p text:style-name="P1506"><text:span text:style-name="T1507">Nr.<text:s/></text:span><text:a xlink:href="http://www3.lrs.lt/cgi-bin/preps2?a=259325&amp;b=" office:target-frame-name="_top" xlink:show="replace"><text:span text:style-name="T1508">X-279</text:span></text:a><text:span text:style-name="T1509">, 2005-06-28,</text:span><text:span text:style-name="T1510"><text:s/>Žin., 2005, Nr. 84-3111 (2005-07-12)</text:span></text:p>
      <text:p text:style-name="P1511"><text:span text:style-name="T1512">Nr.<text:s/></text:span><text:a xlink:href="http://www3.lrs.lt/cgi-bin/preps2?a=323621&amp;b=" office:target-frame-name="_top" xlink:show="replace"><text:span text:style-name="T1513">X-1605</text:span></text:a><text:span text:style-name="T1514">, 2008-06-17, Žin., 2008, Nr. 76-2999 (2008-07-05)</text:span></text:p>
      <text:p text:style-name="P1515"><text:span text:style-name="T1516">Nr.<text:s/></text:span><text:a xlink:href="http://www3.lrs.lt/cgi-bin/preps2?a=324493&amp;b=" office:target-frame-name="_top" xlink:show="replace"><text:span text:style-name="T1517">X-1674</text:span></text:a><text:span text:style-name="T1518">, 2008-07-03, Žin.,<text:s/></text:span><text:span text:style-name="T1519">2008, Nr. 81-3180 (2008-07-17)</text:span></text:p>
      <text:p text:style-name="P1520"><text:span text:style-name="T1521">Nr.<text:s/></text:span><text:a xlink:href="http://www3.lrs.lt/cgi-bin/preps2?a=362026&amp;b=" office:target-frame-name="_top" xlink:show="replace"><text:span text:style-name="T1522">XI-624</text:span></text:a><text:span text:style-name="T1523">, 2009-12-22, Žin., 2009, Nr. 154-6961 (2009-12-28)</text:span></text:p>
      <text:p text:style-name="P1524"><text:span text:style-name="T1525">Nr.<text:s/></text:span><text:a xlink:href="http://www3.lrs.lt/cgi-bin/preps2?a=397404&amp;b=" office:target-frame-name="_top" xlink:show="replace"><text:span text:style-name="T1526">XI-1324</text:span></text:a><text:span text:style-name="T1527">, 2011-04-19, Žin., 2011, Nr</text:span><text:span text:style-name="T1528">. 52-2501 (2011-05-03)</text:span></text:p>
      <text:p text:style-name="P1529"><text:span text:style-name="T1530">Nr.<text:s/></text:span><text:a xlink:href="http://www3.lrs.lt/cgi-bin/preps2?a=415950&amp;b=" office:target-frame-name="_top" xlink:show="replace"><text:span text:style-name="T1531">XI-1889</text:span></text:a><text:span text:style-name="T1532">, 2011-12-22, Žin., 2012, Nr. 6-188 (2012-01-10)</text:span></text:p>
      <text:p text:style-name="P1533"><text:span text:style-name="T1534">Nr.<text:s/></text:span><text:a xlink:href="http://www3.lrs.lt/cgi-bin/preps2?a=429164&amp;b=" office:target-frame-name="_top" xlink:show="replace"><text:span text:style-name="T1535">XI-2139</text:span></text:a><text:span text:style-name="T1536">, 2012-06-28, Žin., 2012, Nr. 77-3983<text:s/></text:span><text:span text:style-name="T1537">(2012-07-01)</text:span></text:p>
      <text:p text:style-name="Normal"><text:span text:style-name="T1538">Nr.<text:s/></text:span><text:a xlink:href="http://www3.lrs.lt/cgi-bin/preps2?a=415961&amp;b=" office:target-frame-name="_top" xlink:show="replace"><text:span text:style-name="T1539">XI-1892</text:span></text:a><text:span text:style-name="T1540">, 2011-12-22, Žin., 2012, Nr. 6-190 (2012-01-10)</text:span></text:p>
      <text:p text:style-name="P1541"><text:span text:style-name="T1542">Nr.<text:s/></text:span><text:a xlink:href="http://www3.lrs.lt/cgi-bin/preps2?a=423038&amp;b=" office:target-frame-name="_top" xlink:show="replace"><text:span text:style-name="T1543">XI-1981</text:span></text:a><text:span text:style-name="T1544">, 2012-04-19, Žin., 2012, Nr. 50-2445 (2012-04-2</text:span><text:span text:style-name="T1545">8)</text:span></text:p>
      <text:p text:style-name="P1546"><text:span text:style-name="T1547">Nr.<text:s/></text:span><text:a xlink:href="http://www3.lrs.lt/cgi-bin/preps2?a=448835&amp;b=" office:target-frame-name="_top" xlink:show="replace"><text:span text:style-name="T1548">XII-289</text:span></text:a><text:span text:style-name="T1549">, 2013-05-09, Žin., 2013, Nr. 55-2729 (2013-05-28)</text:span></text:p>
      <text:p text:style-name="P1550"><text:span text:style-name="T1551">Nr.<text:s/></text:span><text:a xlink:href="http://www3.lrs.lt/cgi-bin/preps2?a=469650&amp;b=" office:target-frame-name="_top" xlink:show="replace"><text:span text:style-name="T1552">XII-832</text:span></text:a><text:span text:style-name="T1553">, 2014-04-17, paskelbta TAR 2014-04-29, i. k. 2014-04870</text:span></text:p>
      <text:p text:style-name="P1554"/>
      <text:p text:style-name="P1555"><text:span text:style-name="T1556">ANTRASIS</text:span><text:span text:style-name="T1557"><text:s/>SKIRSNIS</text:span></text:p>
      <text:p text:style-name="P1558"><text:span text:style-name="T1559">ATLIEKŲ PREVENCIJOS IR TVARKYMO PRIORITETŲ EILIŠKUMAS</text:span></text:p>
      <text:p text:style-name="P1560">Skirsnio pavadinimas keistas:</text:p>
      <text:p text:style-name="P1561"><text:span text:style-name="T1562">Nr.<text:s/></text:span><text:a xlink:href="http://www3.lrs.lt/cgi-bin/preps2?a=397404&amp;b=" office:target-frame-name="_top" xlink:show="replace"><text:span text:style-name="T1563">XI-1324</text:span></text:a><text:span text:style-name="T1564">, 2011-04-19, Žin., 2011, Nr. 52-2501 (2011-05-03)</text:span></text:p>
      <text:p text:style-name="P1565"/>
      <text:p text:style-name="P1566"><text:span text:style-name="T1567">3</text:span><text:span text:style-name="T1568"><text:s/>straipsnis.<text:s/></text:span><text:span text:style-name="T1569">Atliekų prevencijos ir tvarkymo prioritetų eiliškumas</text:span></text:p>
      <text:p text:style-name="P1570"><text:span text:style-name="T1571">1</text:span><text:span text:style-name="T1572">. Atliekų prevencijos ir tvarkymo srityje taikomas toks prioritetų eiliškumas</text:span><text:span text:style-name="T1573">:<text:s/></text:span></text:p>
      <text:p text:style-name="P1574"><text:span text:style-name="T1575">1</text:span><text:span text:style-name="T1576">)<text:s/></text:span><text:span text:style-name="T1577">prevencija</text:span><text:span text:style-name="T1578">;</text:span></text:p>
      <text:p text:style-name="P1579"><text:span text:style-name="T1580">2</text:span><text:span text:style-name="T1581">)<text:s/></text:span><text:span text:style-name="T1582">paruošimas naudoti pakartotinai prieš tai atskyrus produktus ar jų sudedamąsias dalis,<text:s/></text:span><text:span text:style-name="T1583">netinkamus pakartotiniam naudojimui</text:span><text:span text:style-name="T1584">;<text:s/></text:span></text:p>
      <text:p text:style-name="P1585"><text:span text:style-name="T1586">3</text:span><text:span text:style-name="T1587">)<text:s/></text:span><text:span text:style-name="T1588">perdirbimas prieš tai atskyrus atliekas, netinkamas perdirbti</text:span><text:span text:style-name="T1589">;</text:span></text:p>
      <text:p text:style-name="P1590"><text:span text:style-name="T1591">4</text:span><text:span text:style-name="T1592">)<text:s/></text:span><text:span text:style-name="T1593">kitoks naudojimas, pavyzdžiui, naudojimas<text:s/></text:span><text:span text:style-name="T1594">energijai gauti<text:s/></text:span><text:span text:style-name="T1595">prieš tai atskyrus atliekas, netinkamas<text:s/></text:span><text:span text:style-name="T1596">perdirbti ar kitaip panaudoti;</text:span></text:p>
      <text:p text:style-name="P1597"><text:span text:style-name="T1598">5</text:span><text:span text:style-name="T1599">)<text:s/></text:span><text:span text:style-name="T1600">šalinimas prieš tai<text:s/></text:span><text:span text:style-name="T1601">atskyrus perdirbti ar kitaip panaudoti tinkamas atliekas.</text:span></text:p>
      <text:p text:style-name="P1602"><text:span text:style-name="T1603">2</text:span><text:span text:style-name="T1604">. Atliekų<text:s/></text:span><text:span text:style-name="T1605">prevencijos ir tvarkymo prioritetų eiliškumas</text:span><text:span text:style-name="T1606"><text:s/>taikomas atsižvelgiant į bendruosius aplinkos apsaugos principus – atsargumą ir tvarumą, technines galimybes ir eko</text:span><text:span text:style-name="T1607">nominį pagrįstumą, išteklių apsaugą, taip pat į bendrą poveikį aplinkai, visuomenės sveikatai, ekonomikai ir socialinei aplinkai.<text:s/></text:span></text:p>
      <text:p text:style-name="P1608"><text:span text:style-name="T1609">3</text:span><text:span text:style-name="T1610">. Atliekų tvarkytojai ir atliekų darytojai turi imtis visų galimų ir ekonomiškai pateisinamų priemonių atliekų</text:span><text:span text:style-name="T1611"><text:s/></text:span><text:span text:style-name="T1612">kiekiui b</text:span><text:span text:style-name="T1613">ei neigiamam</text:span><text:span text:style-name="T1614"><text:s/></text:span><text:span text:style-name="T1615">poveikiui visuomenės</text:span><text:span text:style-name="T1616"><text:s/></text:span><text:span text:style-name="T1617">sveikatai ir aplinkai mažinti, kurti ir diegti mažaatliekes technologijas, taikyti ekologinio projektavimo reikalavimus, taupyti gamtos išteklius. Tokios įmonės privalo laikytis šio straipsnio 1 dalyje nurodyto atliekų pre</text:span><text:span text:style-name="T1618">vencijos ir tvarkymo prioritetų eiliškumo. Produktų gamintojai turi gaminti ir rinkai tiekti produktus</text:span><text:span text:style-name="T1619"><text:s/></text:span><text:span text:style-name="T1620">ir produktų komponentus, kurių sudėtyje būtų perdirbtų medžiagų (jeigu tai technologiškai įmanoma ir užtikrinami produkto saugos reikalavimai), kurie būt</text:span><text:span text:style-name="T1621">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622">irbti, kiekį bei pavojų visuomenės sveikatai ir aplinkai.</text:span><text:s/></text:p>
      <text:p text:style-name="P1623">Straipsnio dalies pakeitimai:</text:p>
      <text:p text:style-name="P1624"><text:span text:style-name="T1625">Nr.<text:s/></text:span><text:a xlink:href="https://www.e-tar.lt/portal/legalAct.html?documentId=09f11d80d9a511eb9f09e7df20500045" office:target-frame-name="_top" xlink:show="replace"><text:span text:style-name="T1626">XIV-407</text:span></text:a><text:span text:style-name="T1627">, 2021-06-17, paskelbta TAR 2021-06-30, i. k. 2021-14808</text:span></text:p>
      <text:p text:style-name="Normal"/>
      <text:p text:style-name="P1628"><text:span text:style-name="T1629">3</text:span><text:span text:style-name="T1630">1</text:span><text:span text:style-name="T1631">.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632">evencijos ir tvarkymo priemonėmis.</text:span><text:s/></text:p>
      <text:p text:style-name="P1633">Papildyta straipsnio dalimi:</text:p>
      <text:p text:style-name="P1634"><text:span text:style-name="T1635">Nr.<text:s/></text:span><text:a xlink:href="https://www.e-tar.lt/portal/legalAct.html?documentId=09f11d80d9a511eb9f09e7df20500045" office:target-frame-name="_top" xlink:show="replace"><text:span text:style-name="T1636">XIV-407</text:span></text:a><text:span text:style-name="T1637">, 2021-06-17, paskelbta TAR 2021-06-30, i. k. 2021-14808</text:span></text:p>
      <text:p text:style-name="Normal"/>
      <text:p text:style-name="P1638"><text:span text:style-name="T1639">4</text:span><text:span text:style-name="T1640">. Atliekų tvarkymo<text:s/></text:span><text:span text:style-name="T1641">veikloje dalyvaujantys subjektai yra atsakingi, kad su atliekų tvarkymu susijusi jų veikla ir visa apie šią veiklą visuomenei jų pateikiama informacija atitiktų atliekų prevencijos ir tvarkymo prioritetų eiliškumą.</text:span></text:p>
      <text:p text:style-name="P1642">Straipsnio pakeitimai:</text:p>
      <text:p text:style-name="P1643"><text:span text:style-name="T1644">Nr.<text:s/></text:span><text:a xlink:href="http://www3.lrs.lt/cgi-bin/preps2?a=397404&amp;b=" office:target-frame-name="_top" xlink:show="replace"><text:span text:style-name="T1645">XI-1324</text:span></text:a><text:span text:style-name="T1646">, 2011-04-19, Žin., 2011, Nr. 52-2501 (2011-05-03)</text:span></text:p>
      <text:p text:style-name="P1647"/>
      <text:p text:style-name="P1648"><text:span text:style-name="T1649">Antrasis</text:span><text:span text:style-name="T1650">1</text:span><text:span text:style-name="T1651"><text:s/>skirsnis</text:span></text:p>
      <text:p text:style-name="P1652"><text:span text:style-name="T1653">ŠALUTINIAI PRODUKTAI IR ATLIEKŲ NEBELAIKYMAS ATLIEKOMIS</text:span></text:p>
      <text:p text:style-name="P1654"><text:span text:style-name="T1655">Įstatymas papildytas<text:s/></text:span><text:span text:style-name="T1656">antruoju</text:span><text:span text:style-name="T1657">1</text:span><text:span text:style-name="T1658"><text:s/>skirsniu:</text:span></text:p>
      <text:p text:style-name="P1659"><text:span text:style-name="T1660">Nr.<text:s/></text:span><text:a xlink:href="http://www3.lrs.lt/cgi-bin/preps2?a=397404&amp;b=" office:target-frame-name="_top" xlink:show="replace"><text:span text:style-name="T1661">XI-1324</text:span></text:a><text:span text:style-name="T1662">, 2011-04-19, Žin., 2011, Nr. 52-2501 (2011-05-03)</text:span></text:p>
      <text:p text:style-name="P1663"/>
      <text:p text:style-name="P1664"><text:span text:style-name="T1665">3</text:span><text:span text:style-name="T1666">1</text:span><text:span text:style-name="T1667"><text:s/>straipsnis.<text:s/></text:span><text:span text:style-name="T1668">Šalutiniai produktai</text:span></text:p>
      <text:p text:style-name="P1669"><text:span text:style-name="T1670">1</text:span><text:span text:style-name="T1671">. Medžiaga ar daiktas, gaunamas gamybos proceso, kurio pirminis tikslas nėra šios medžiagos ar šio<text:s/></text:span><text:span text:style-name="T1672">daikto gamyba, metu, turi</text:span><text:span text:style-name="T1673"><text:s/></text:span><text:span text:style-name="T1674">būti laikomas šalutiniu produktu ir nepriskiriamas atliekoms, jeigu įvykdomos šios sąlygos:</text:span></text:p>
      <text:p text:style-name="P1675"><text:span text:style-name="T1676">1</text:span><text:span text:style-name="T1677">) tolesnis medžiagos ar daikto naudojimas yra žinomas;</text:span></text:p>
      <text:p text:style-name="P1678"><text:span text:style-name="T1679">2</text:span><text:span text:style-name="T1680">) medžiaga ar daiktas gali būti panaudoti tiesiogiai, be jokio papildomo<text:s/></text:span><text:span text:style-name="T1681">apdirbimo, išskyrus atvejus, jeigu tai yra atliekama įprastos pramoninės praktikos būdu;</text:span></text:p>
      <text:p text:style-name="P1682"><text:span text:style-name="T1683">3</text:span><text:span text:style-name="T1684">) medžiagos ar daikto gamyba yra gamybos proceso sudėtinė dalis;</text:span></text:p>
      <text:p text:style-name="P1685"><text:span text:style-name="T1686">4</text:span><text:span text:style-name="T1687">) tolesnis naudojimas yra teisėtas (medžiaga ar daiktas atitinka visus svarbiausius produkto</text:span><text:span text:style-name="T1688">, aplinkos ir visuomenės sveikatos apsaugos reikalavimus konkretaus naudojimo atveju ir nedarys neigiamo poveikio visuomenės sveikatai ir aplinkai).</text:span></text:p>
      <text:p text:style-name="P1689"><text:span text:style-name="T1690">2</text:span><text:span text:style-name="T1691">. Išsamesni medžiagos ar daikto priskyrimo prie šalutinių produktų reikalavimai ir priskyrimo tvarka</text:span><text:span text:style-name="T1692">, laikantis šio straipsnio 1 dalyje nustatytų sąlygų, gali būti nustatomi Europos Sąjungos ir (ar) šio straipsnio 3 dalyje nurodyta tvarka. Nustatant šiuos reikalavimus, turi būti užtikrinama aplinkos apsauga ir visuomenės sveikatos sauga, skatinama tausia</text:span><text:span text:style-name="T1693">i ir racionaliai naudoti gamtos išteklius.</text:span></text:p>
      <text:p text:style-name="P1694"><text:span text:style-name="T1695">3</text:span><text:span text:style-name="T1696">. Lietuvos Respublikos<text:s/></text:span><text:span text:style-name="T1697">ekonomikos ir inovacijų ministras<text:s/></text:span><text:span text:style-name="T1698">ir aplinkos ministras, vadovaudamiesi šio straipsnio 1 dalyje nustatytomis sąlygomis, nustato medžiagų ar daiktų priskyrimo prie šalutinių produktų kri</text:span><text:span text:style-name="T1699">terijus ir priskyrimo tvarką.</text:span></text:p>
      <text:p text:style-name="P1700"><text:span text:style-name="T1701">4</text:span><text:span text:style-name="T1702">. Medžiaga ar daiktas laikomas atliekomis, jeigu vadovaujantis šio straipsnio 2 dalyje nurodyta tvarka nepriskiriamas prie šalutinių produktų ir atitinka šio Įstatymo 2 straipsnio 6 dalyje pateiktą atliekų sąvoką.</text:span><text:s/></text:p>
      <text:p text:style-name="P1703">Straipsnio pakeitimai:</text:p>
      <text:p text:style-name="P1704"><text:span text:style-name="T1705">Nr.<text:s/></text:span><text:a xlink:href="https://www.e-tar.lt/portal/legalAct.html?documentId=09f11d80d9a511eb9f09e7df20500045" office:target-frame-name="_top" xlink:show="replace"><text:span text:style-name="T1706">XIV-407</text:span></text:a><text:span text:style-name="T1707">, 2021-06-17, paskelbta TAR 2021-06-30, i. k. 2021-14808</text:span></text:p>
      <text:p text:style-name="Normal"/>
      <text:p text:style-name="P1708"><text:span text:style-name="T1709">3</text:span><text:span text:style-name="T1710">2</text:span><text:span text:style-name="T1711"><text:s/>straipsnis.<text:s/></text:span><text:span text:style-name="T1712">Atliekų nebelaikymas atliekomis</text:span></text:p>
      <text:p text:style-name="P1713"><text:span text:style-name="T1714">1</text:span><text:span text:style-name="T1715">. Tam tikros konkrečios atliekos, jas perdirbus ar kitaip panaudojus, tampa nebe atliekomis, jeigu įvykdomos šios sąlygos:<text:s/></text:span></text:p>
      <text:p text:style-name="P1716"><text:span text:style-name="T1717">1</text:span><text:span text:style-name="T1718">) medžiaga ar daiktas skirtas naudoti konkrečiam tikslui;</text:span></text:p>
      <text:p text:style-name="P1719"><text:span text:style-name="T1720">2</text:span><text:span text:style-name="T1721">) medžiagai ar daiktui egzistuoja rinka ar paklausa;</text:span></text:p>
      <text:p text:style-name="P1722"><text:span text:style-name="T1723">3</text:span><text:span text:style-name="T1724">) medžia</text:span><text:span text:style-name="T1725">ga ar daiktas atitinka techninius reikalavimus, produktams taikytinus galiojančius teisės aktus ir standartus;</text:span></text:p>
      <text:p text:style-name="P1726"><text:span text:style-name="T1727">4</text:span><text:span text:style-name="T1728">) naudojant medžiagą ar daiktą nebus padarytas neigiamas poveikis aplinkai ir (ar) visuomenės sveikatai.<text:s/></text:span></text:p>
      <text:p text:style-name="P1729"><text:span text:style-name="T1730">2</text:span><text:span text:style-name="T1731">. Kai atliekų nebelaikymo a</text:span><text:span text:style-name="T1732">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733">mis.</text:span><text:span text:style-name="T1734"><text:s/></text:span></text:p>
      <text:p text:style-name="P1735"><text:span text:style-name="T1736">3</text:span><text:span text:style-name="T1737">. Nustatant atliekų nebelaikymo atliekomis kriterijus atskiriems atliekų srautams, turi būti užtikrinama aplinkos apsauga ir visuomenės sveikatos sauga, skatinama tausiai ir racionaliai naudoti gamtos išteklius. Šie kriterijai turi apimti:</text:span></text:p>
      <text:p text:style-name="P1738"><text:span text:style-name="T1739">1</text:span><text:span text:style-name="T1740">)<text:s/></text:span><text:span text:style-name="T1741">leistinas naudoti atliekas ir jų kiekį atliekų naudojimo veikloje;</text:span></text:p>
      <text:p text:style-name="P1742"><text:span text:style-name="T1743">2</text:span><text:span text:style-name="T1744">) leistinus atliekų naudojimo procesus ir metodus;</text:span></text:p>
      <text:p text:style-name="P1745"><text:span text:style-name="T1746">3</text:span><text:span text:style-name="T1747">)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8"><text:span text:style-name="T1749">4</text:span><text:span text:style-name="T1750">)</text:span><text:span text:style-name="T1751"><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52">, jeigu taikoma, akreditacijos reikalavimus);</text:span></text:p>
      <text:p text:style-name="P1753"><text:span text:style-name="T1754">5</text:span><text:span text:style-name="T1755">) medžiagos ar daikto atitiktį patvirtinančių dokumentų išdavimo, laikymo ir saugojimo reikalavimus.</text:span></text:p>
      <text:p text:style-name="P1756"><text:span text:style-name="T1757">4</text:span><text:span text:style-name="T1758">. Jeigu, vadovaujantis šio straipsnio 1 ir 3 dalyse nustatytais reikalavimais, nėra Europos Sąjun</text:span><text:span text:style-name="T1759">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60">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61"><text:span text:style-name="T1762">5</text:span><text:span text:style-name="T1763">. Kai</text:span><text:span text:style-name="T1764"><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65">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66">Straipsnio<text:s/>pakeitimai:</text:p>
      <text:p text:style-name="P1767"><text:span text:style-name="T1768">Nr.<text:s/></text:span><text:a xlink:href="https://www.e-tar.lt/portal/legalAct.html?documentId=a1720ca0047d11e9a5eaf2cd290f1944" office:target-frame-name="_top" xlink:show="replace"><text:span text:style-name="T1769">XIII-1794</text:span></text:a><text:span text:style-name="T1770">, 2018-12-18, paskelbta TAR 2018-12-21, i. k. 2018-21123</text:span></text:p>
      <text:p text:style-name="P1771"><text:span text:style-name="T1772">Nr.<text:s/></text:span><text:a xlink:href="https://www.e-tar.lt/portal/legalAct.html?documentId=09f11d80d9a511eb9f09e7df20500045" office:target-frame-name="_top" xlink:show="replace"><text:span text:style-name="T1773">XIV-407</text:span></text:a><text:span text:style-name="T1774">, 2021-06-17, paskelbta TAR 2021-06-30, i. k. 2021-14808</text:span></text:p>
      <text:p text:style-name="Normal"/>
      <text:p text:style-name="P1775"><text:span text:style-name="T1776">ANTRASIS</text:span><text:span text:style-name="T1777">2</text:span><text:span text:style-name="T1778"><text:s/>SKIRSNIS</text:span></text:p>
      <text:p text:style-name="P1779"><text:span text:style-name="T1780">PAREIGA TEIKTI INFORMACIJĄ APIE GAMINIUOSE ESANČIAS CHEMINES MEDŽIAGAS<text:s/></text:span></text:p>
      <text:p text:style-name="P1781"/>
      <text:p text:style-name="P1782"><text:span text:style-name="T1783">3</text:span><text:span text:style-name="T1784">3</text:span><text:span text:style-name="T1785"><text:s/>straipsnis.<text:s/></text:span><text:span text:style-name="T1786">Informacijos apie gaminiuose esančias chemines m</text:span><text:span text:style-name="T1787">edžiagas teikimo tvarka</text:span></text:p>
      <text:p text:style-name="P1788"><text:span text:style-name="T1789">1</text:span><text:span text:style-name="T1790">. Kiekvienas gaminio tiekėjas, kaip apibrėžta Reglamento<text:s/></text:span><text:span text:style-name="T1791">(EB) Nr. 1907/2006 3 straipsnio 33 punkte, naudodamasis Europos cheminių medžiagų agentūros suteiktomis duomenų teikimo priemonėmis ir formatu, turi teikti informaciją Eu</text:span><text:span text:style-name="T1792">ropos cheminių medžiagų agentūrai pagal Reglamento (EB) Nr. 1907/2006 33 straipsnio 1 dalį. Informacija teikiama:</text:span></text:p>
      <text:p text:style-name="P1793"><text:span text:style-name="T1794">1</text:span><text:span text:style-name="T1795">) pirmą kartą gaminį tiekiant rinkai;</text:span></text:p>
      <text:p text:style-name="P1796"><text:span text:style-name="T1797">2</text:span><text:span text:style-name="T1798">) pirmą kartą gaminį tiekiant rinkai, po to kai gaminio sudėtyje esanti cheminė medžiaga<text:s/></text:span><text:span text:style-name="T1799">įtraukiama į Kandidatinį autorizuotinų cheminių medžiagų sąrašą, sudarytą pagal Reglamento (EB) Nr. 1907/2006 59 straipsnio 1 dalį;</text:span></text:p>
      <text:p text:style-name="P1800"><text:span text:style-name="T1801">3</text:span><text:span text:style-name="T1802">) pasikeitus gaminio cheminei sudėčiai, kai ji lemia saugaus gaminio naudojimo ir (ar) atliekų tvarkymo reikalavimų ir<text:s/></text:span><text:span text:style-name="T1803">(ar) priemonių pasikeitimus.</text:span></text:p>
      <text:p text:style-name="P1804">Straipsnio dalies pakeitimai:</text:p>
      <text:p text:style-name="P1805"><text:span text:style-name="T1806">Nr.<text:s/></text:span><text:a xlink:href="https://www.e-tar.lt/portal/legalAct.html?documentId=8429d85043b111ec992fe4cdfceb5666" office:target-frame-name="_top" xlink:show="replace"><text:span text:style-name="T1807">XIV-595</text:span></text:a><text:span text:style-name="T1808">, 2021-11-04, paskelbta TAR 2021-11-12, i. k. 2021-23515</text:span></text:p>
      <text:p text:style-name="Normal"/>
      <text:p text:style-name="P1809"><text:span text:style-name="T1810">2</text:span><text:span text:style-name="T1811">. Šio straipsnio 1 dali</text:span><text:span text:style-name="T1812">es reikalavimai netaikomi gaminių – strateginių prekių – tiekėjams, kai šiuos gaminius įsigyja Lietuvos Respublikos krašto apsaugos sistemos institucijos ir kitos institucijos, kai tai būtina gynybos tikslais.<text:s/></text:span></text:p>
      <text:p text:style-name="P1813">Papildyta skirsniu:</text:p>
      <text:p text:style-name="P1814"><text:span text:style-name="T1815">Nr.<text:s/></text:span><text:a xlink:href="https://www.e-tar.lt/portal/legalAct.html?documentId=09f11d80d9a511eb9f09e7df20500045" office:target-frame-name="_top" xlink:show="replace"><text:span text:style-name="T1816">XIV-407</text:span></text:a><text:span text:style-name="T1817">, 2021-06-17, paskelbta TAR 2021-06-30, i. k. 2021-14808</text:span></text:p>
      <text:p text:style-name="Normal"/>
      <text:p text:style-name="P1818"><text:span text:style-name="T1819">ANTRASIS</text:span><text:span text:style-name="T1820">3</text:span><text:span text:style-name="T1821"><text:s/>SKIRSNIS</text:span></text:p>
      <text:p text:style-name="P1822"><text:span text:style-name="T1823">DRAUDIMAS PATEIKTI RINKAI TAM TIKRUS PLASTIKINIUS GAMINIUS</text:span></text:p>
      <text:p text:style-name="P1824"/>
      <text:p text:style-name="P1825"><text:span text:style-name="T1826">3</text:span><text:span text:style-name="T1827">4</text:span><text:span text:style-name="T1828"><text:s/>straipsnis.<text:s/></text:span><text:span text:style-name="T1829">Draudimas pa</text:span><text:span text:style-name="T1830">teikti rinkai<text:s/></text:span><text:span text:style-name="T1831">tam tikrus plastikinius gaminius</text:span></text:p>
      <text:p text:style-name="P1832"><text:span text:style-name="T1833">1</text:span><text:span text:style-name="T1834">. Draudžiama pateikti rinkai visus iš aerobiškai skaidaus plastiko pagamintus gaminius.</text:span></text:p>
      <text:p text:style-name="P1835"><text:span text:style-name="T1836">2</text:span><text:span text:style-name="T1837">. Draudžiama pateikti rinkai šiuos vienkartinius plastikinius gaminius:</text:span></text:p>
      <text:p text:style-name="P1838"><text:span text:style-name="T1839">1</text:span><text:span text:style-name="T1840">) ausų krapštukus, išsky</text:span><text:span text:style-name="T1841">rus atvejus, jeigu jiems taikomas Lietuvos Respublikos sveikatos sistemos įstatymas;</text:span></text:p>
      <text:p text:style-name="P1842"><text:span text:style-name="T1843">2</text:span><text:span text:style-name="T1844">) stalo įrankius (šakutes, peilius, šaukštus, lazdeles);</text:span></text:p>
      <text:p text:style-name="P1845"><text:span text:style-name="T1846">3</text:span><text:span text:style-name="T1847">) lėkštes;</text:span></text:p>
      <text:p text:style-name="P1848"><text:span text:style-name="T1849">4</text:span><text:span text:style-name="T1850">) šiaudelius, išskyrus atvejus, jeigu jiems taikomas Sveikatos sistemos įstatymas;</text:span></text:p>
      <text:p text:style-name="P1851"><text:span text:style-name="T1852">5</text:span><text:span text:style-name="T1853">) gėrimų maišiklius;</text:span></text:p>
      <text:p text:style-name="P1854"><text:span text:style-name="T1855">6</text:span><text:span text:style-name="T1856">) prie oro balionėlių (išskyrus pramoniniam ir kitam profesiniam naudojimui ar paskirčiai skirtus balionus, kurie neplatinami vartotojams) tvirtinamas ir jiems laikyti skirtas lazdeles, jų detales;</text:span></text:p>
      <text:p text:style-name="P1857"><text:span text:style-name="T1858">7</text:span><text:span text:style-name="T1859">)<text:s/></text:span><text:span text:style-name="T1860">iš polistireninio putplas</text:span><text:span text:style-name="T1861">čio, gaunamo išputintus polistireno rutuliukus sulydant karštais vandens garais veikiant slėgiui, pagamintus gėrimų indelius, jų kamštelius ir dangtelius;</text:span></text:p>
      <text:p text:style-name="P1862"><text:span text:style-name="T1863">8</text:span><text:span text:style-name="T1864">)<text:s/></text:span><text:span text:style-name="T1865">iš polistireninio putplasčio, gaunamo išputintus polistireno rutuliukus sulydant karštais<text:s/></text:span><text:span text:style-name="T1866">vandens garais veikiant slėgiui, pagamintą gėrimų tarą, jos kamštelius ir dangtelius;</text:span></text:p>
      <text:p text:style-name="P1867"><text:span text:style-name="T1868">9</text:span><text:span text:style-name="T1869">) iš polistireninio putplasčio, gaunamo išputintus polistireno rutuliukus sulydant karštais vandens garais veikiant slėgiui, pagamintą maisto tarą, t. y. talpyklas,<text:s/></text:span><text:span text:style-name="T1870">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71">aitant maisto tarą, naudojamą greitam maistui arba kitam nedelsiant suvartoti skirtam maistui;</text:span></text:p>
      <text:p text:style-name="P1872"><text:span text:style-name="T1873">10</text:span><text:span text:style-name="T1874">)<text:s/></text:span><text:span text:style-name="T1875">pagal Komisijos įgyvendinimo reglamento<text:s/></text:span><text:span text:style-name="T1876">(ES) 2020/2151 reikalavimus nepaženklintus h</text:span><text:span text:style-name="T1877">igieninius paketus (įklotus), tamponus ir tamponų aplikatorius;</text:span></text:p>
      <text:p text:style-name="P1878"><text:span text:style-name="T1879">11</text:span><text:span text:style-name="T1880">)<text:s/></text:span><text:span text:style-name="T1881">pagal Komisijos įgyvendinimo reglamento (ES) 2020/2151 reikalavimus nepaženklintas<text:s/></text:span><text:span text:style-name="T1882">drėgnąsias servetėles, t. y. sudrėkintas asmens higienai skirtas servetėles ir buitines šluostes;</text:span></text:p>
      <text:p text:style-name="P1883"><text:span text:style-name="T1884">12</text:span><text:span text:style-name="T1885">) pagal Komisijos įgyvendinimo reglamento (ES) 2020/2151 reikalavi</text:span><text:span text:style-name="T1886">mus nepaženklintus<text:s/></text:span><text:span text:style-name="T1887">tabako gaminius su filtrais ir filtrus, parduodamus naudoti kartu su tabako gaminiais;</text:span></text:p>
      <text:p text:style-name="P1888"><text:span text:style-name="T1889">13</text:span><text:span text:style-name="T1890">) pagal Komisijos įgyvendinimo reglamento (ES) 2020/2151</text:span><text:span text:style-name="T1891"><text:s/>reikalavimus nepaženklintus<text:s/></text:span><text:span text:style-name="T1892">gėrimų indelius;</text:span></text:p>
      <text:p text:style-name="P1893"><text:span text:style-name="T1894">14</text:span><text:span text:style-name="T1895">) trijų litrų ir mažesnės talpos gėr</text:span><text:span text:style-name="T1896">imų tarą su iš plastiko pagamintais kamšteliais ir dangteliais, jeigu jie nelieka pritvirtinti prie taros per visą numatytą gaminių naudojimo trukmę.</text:span></text:p>
      <text:p text:style-name="P1897"><text:span text:style-name="T1898">TAR pastaba</text:span><text:span text:style-name="T1899">. 3-4 straipsnio 2 dalies 14 punktas įsigalioja 2024-07-03.</text:span></text:p>
      <text:p text:style-name="P1900"><text:span text:style-name="T1901">3</text:span><text:span text:style-name="T1902">. Šio straipsnio 2 dalies 9<text:s/></text:span><text:span text:style-name="T1903">punkte nurodytas draudimas netaikomas</text:span><text:span text:style-name="T1904"><text:s/>iš lanksčios medžiagos pagamintiems pakeliams ir vyniojamojo popieriaus pakuotėms, kuriuose pateikiamas maistas, skirtas suvartoti iš pakelio ar pakuotės be papildomo paruošimo.</text:span></text:p>
      <text:p text:style-name="P1905"><text:span text:style-name="T1906">4</text:span><text:span text:style-name="T1907">. Šio straipsnio 2 dalies 14 punkte</text:span><text:span text:style-name="T1908"><text:s/>nurodytas draudimas netaikomas:</text:span></text:p>
      <text:p text:style-name="P1909"><text:span text:style-name="T1910">1</text:span><text:span text:style-name="T1911">) stiklinei ir metalinei gėrimų tarai su plastikiniais kamšteliais ir dangteliais;</text:span></text:p>
      <text:p text:style-name="P1912"><text:span text:style-name="T1913">2</text:span><text:span text:style-name="T1914">)</text:span><text:span text:style-name="T1915"><text:s/>gėrimų tarai su</text:span><text:span text:style-name="T1916"><text:s/>metaliniais kamšteliais ir dangteliais su plastikiniu sandarinimo sluoksniu;</text:span></text:p>
      <text:p text:style-name="P1917"><text:span text:style-name="T1918">3</text:span><text:span text:style-name="T1919">)<text:s/></text:span><text:span text:style-name="T1920">gėrimų tarai, skirtai ir naudojamai specialiosios medicininės paskirties skystiems maisto produktams, kaip apibrėžta<text:s/></text:span><text:span text:style-name="T1921">2013 m. birželio 12 d.<text:s/></text:span><text:span text:style-name="T1922">Europos Parlamento ir Tarybos reglamento (ES) Nr. 609/2013</text:span><text:span text:style-name="T1923"><text:s/>dėl kūdikiams ir mažiems vaikams skirtų maisto produktų,<text:s/></text:span><text:span text:style-name="T1924">specialiosios medicininės paskirties maisto produktų ir viso paros raciono pakaitalų svoriui kontroliuoti ir kuriuo panaikinami Tarybos direktyva 92/52/EEB, Komisijos direktyvos 96/8/EB, 1999/21/EB, 2006/125/EB ir 2006/141/EB, Europos Parlamento ir</text:span><text:span text:style-name="T1925"><text:s/>Tarybos</text:span><text:span text:style-name="T1926"><text:s/>direktyva<text:s/></text:span><text:span text:style-name="T1927">2009/39/EB ir Komisijos reglamentai (EB) Nr. 41/2009 ir (EB) Nr. 953/2009</text:span><text:span text:style-name="T1928">,</text:span><text:span text:style-name="T1929"><text:s/>2 straipsnio 2 dalies g punkte</text:span><text:span text:style-name="T1930">.</text:span></text:p>
      <text:p text:style-name="P1931"><text:span text:style-name="T1932">TAR pastaba</text:span><text:span text:style-name="T1933">. 3-4 straipsnio 4 dalis įsigalioja 2024-07-03.</text:span></text:p>
      <text:p text:style-name="P1934"><text:span text:style-name="T1935">5</text:span><text:span text:style-name="T1936">.<text:s/></text:span><text:span text:style-name="T1937">Jeigu<text:s/></text:span><text:span text:style-name="T1938">šio straipsnio 2 dalies 14 punkte<text:s/></text:span><text:span text:style-name="T1939">nurodyti gaminiai<text:s/></text:span><text:span text:style-name="T1940">atitinka darniuosius standartus, susijusius su kamštelių ir dangtelių pritvirtinimo prie taros<text:s/></text:span><text:span text:style-name="T1941">per visą numatytą gaminių naudojimo trukmę</text:span><text:span text:style-name="T1942"><text:s/>reikalavimu, arba tam tikras jų dalis, kurių nuorodos buvo paskelbtos<text:s/></text:span><text:span text:style-name="T1943">Europos Sąjungos oficialiajame leidinyje</text:span><text:span text:style-name="T1944">, laikom</text:span><text:span text:style-name="T1945">a, kad jie atitinka reikalavimą dėl<text:s/></text:span><text:span text:style-name="T1946">jų kamštelių ir dangtelių pritvirtinimo prie taros per visą numatytą gaminių naudojimo trukmę.</text:span><text:span text:style-name="T1947"><text:s/></text:span></text:p>
      <text:p text:style-name="P1948"><text:span text:style-name="T1949">TAR pastaba</text:span><text:span text:style-name="T1950">. 3-4 straipsnio 5 dalis įsigalioja 2024-07-03.</text:span></text:p>
      <text:p text:style-name="P1951">Papildyta skirsniu:</text:p>
      <text:p text:style-name="P1952"><text:span text:style-name="T1953">Nr.<text:s/></text:span><text:a xlink:href="https://www.e-tar.lt/portal/legalAct.html?documentId=8429d85043b111ec992fe4cdfceb5666" office:target-frame-name="_top" xlink:show="replace"><text:span text:style-name="T1954">XIV-595</text:span></text:a><text:span text:style-name="T1955">, 2021-11-04, paskelbta TAR 2021-11-12, i. k. 2021-23515</text:span></text:p>
      <text:p text:style-name="Normal"/>
      <text:p text:style-name="P1956"><text:span text:style-name="T1957">Trečiasis</text:span><text:span text:style-name="T1958"><text:s/>skirsnis</text:span></text:p>
      <text:h text:style-name="P1959" text:outline-level="2"><text:span text:style-name="T1960">ATLIEKŲ TVARKYMAS</text:span></text:h>
      <text:p text:style-name="P1961"/>
      <text:p text:style-name="P1962"><text:span text:style-name="T1963">4</text:span><text:span text:style-name="T1964"><text:s/>straipsnis.<text:s/></text:span><text:span text:style-name="T1965">Atliekų tvarkymo organizavimas</text:span></text:p>
      <text:p text:style-name="P1966"><text:span text:style-name="T1967">1</text:span><text:span text:style-name="T1968">.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9">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70">kyrus komunalinių atliekų perdavimą vadovaujantis šio Įstatymo 30</text:span><text:span text:style-name="T1971">1</text:span><text:span text:style-name="T1972"><text:s/>straipsniu. Atliekų turėtojas, kuris perdavė atliekas atliekų tvarkytojui (tvarkytojams), privalo turėti galutinį atliekų sutvarkymą patvirtinantį dokumentą, išskyrus komunalinių atliekų pe</text:span><text:span text:style-name="T1973">rdavimą vadovaujantis šio Įstatymo 30</text:span><text:span text:style-name="T1974">1</text:span><text:span text:style-name="T1975"><text:s/>straipsniu.</text:span><text:s/></text:p>
      <text:p text:style-name="P1976">Straipsnio dalies pakeitimai:</text:p>
      <text:p text:style-name="P1977"><text:span text:style-name="T1978">Nr.<text:s/></text:span><text:a xlink:href="https://www.e-tar.lt/portal/legalAct.html?documentId=804ebfa00ba611e6a238c18f7a3f1736" office:target-frame-name="_top" xlink:show="replace"><text:span text:style-name="T1979">XII-2301</text:span></text:a><text:span text:style-name="T1980">, 2016-04-14, paskelbta TAR 2016-04-26, i. k. 2016-10405</text:span></text:p>
      <text:p text:style-name="P1981"><text:span text:style-name="T1982">Nr.<text:s/></text:span><text:a xlink:href="https://www.e-tar.lt/portal/legalAct.html?documentId=a1720ca0047d11e9a5eaf2cd290f1944" office:target-frame-name="_top" xlink:show="replace"><text:span text:style-name="T1983">XIII-1794</text:span></text:a><text:span text:style-name="T1984">, 2018-12-18, paskelbta TAR 2018-12-21, i. k. 2018-21123</text:span></text:p>
      <text:p text:style-name="Normal"/>
      <text:p text:style-name="P1985"><text:span text:style-name="T1986">2</text:span><text:span text:style-name="T1987">.<text:s/></text:span><text:span text:style-name="T1988">Atliekų turėtojai privalo rūšiuoti atliekas jų susidarymo vietoje. Išrūšiavus atliekas<text:s/></text:span><text:span text:style-name="T1989">jų susidarymo vietoje, atliekas surenkančios įmonės privalo atlikti rūšiuojamąjį atliekų surinkimą.</text:span></text:p>
      <text:p text:style-name="P1990"><text:span text:style-name="T1991">3</text:span><text:span text:style-name="T1992">. Neteko galios nuo 2011 m. gegužės 3 d.</text:span></text:p>
      <text:p text:style-name="P1993"><text:span text:style-name="T1994">3</text:span><text:span text:style-name="T1995">1</text:span><text:span text:style-name="T1996">. Atskirai surinktos atliekos, siekiant jas paruošti pakartotinai naudoti ir (ar) perdirbti, negali būti</text:span><text:span text:style-name="T1997"><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8">ktyviausias tvarkymo būdas, atsižvelgus į bendruosius aplinkos apsaugos principus, technologines galimybes, poveikį aplinkai ir visuomenės sveikatai.</text:span><text:s/></text:p>
      <text:p text:style-name="P1999">Papildyta straipsnio dalimi:</text:p>
      <text:p text:style-name="P2000"><text:span text:style-name="T2001">Nr.<text:s/></text:span><text:a xlink:href="https://www.e-tar.lt/portal/legalAct.html?documentId=09f11d80d9a511eb9f09e7df20500045" office:target-frame-name="_top" xlink:show="replace"><text:span text:style-name="T2002">XIV-407</text:span></text:a><text:span text:style-name="T2003">, 2021-06-17, paskelbta TAR 2021-06-30, i. k. 2021-14808</text:span></text:p>
      <text:p text:style-name="Normal"/>
      <text:p text:style-name="P2004"><text:span text:style-name="T2005">3</text:span><text:span text:style-name="T2006">2</text:span><text:span text:style-name="T2007">. Atliekas apdorojanti įmonė turi užtikrinti, kad atliekų apdorojimo metu iš pavojingųjų atliekų būtų atskirtos arba stabilizuotos pavojingosios medžiagos, jun</text:span><text:span text:style-name="T2008">giniai ir komponentai, siekiant šias atliekas apdoroti visuomenės sveikatai ir aplinkai saugiu būdu.</text:span><text:s/></text:p>
      <text:p text:style-name="P2009">Papildyta straipsnio dalimi:</text:p>
      <text:p text:style-name="P2010"><text:span text:style-name="T2011">Nr.<text:s/></text:span><text:a xlink:href="https://www.e-tar.lt/portal/legalAct.html?documentId=09f11d80d9a511eb9f09e7df20500045" office:target-frame-name="_top" xlink:show="replace"><text:span text:style-name="T2012">XIV-407</text:span></text:a><text:span text:style-name="T2013">, 2021-06-17,<text:s/></text:span><text:span text:style-name="T2014">paskelbta TAR 2021-06-30, i. k. 2021-14808</text:span></text:p>
      <text:p text:style-name="Normal"/>
      <text:p text:style-name="P2015"><text:span text:style-name="T2016">4</text:span><text:span text:style-name="T2017">. Atliekas tvarkančios įmonės vadovaujasi<text:s/></text:span><text:span text:style-name="T2018">šio Įstatymo ir</text:span><text:span text:style-name="T2019"><text:s/></text:span><text:span text:style-name="T2020">aplinkos ministro nustatytais atliekų tvarkymo reikalavimais, taip pat</text:span><text:span text:style-name="T2021"><text:s/>darbuotojų saugos ir sveikatos teisės aktais.</text:span><text:s/></text:p>
      <text:p text:style-name="P2022">Straipsnio dalies pakeitimai:</text:p>
      <text:p text:style-name="P2023"><text:span text:style-name="T2024">Nr.<text:s/></text:span><text:a xlink:href="https://www.e-tar.lt/portal/legalAct.html?documentId=804ebfa00ba611e6a238c18f7a3f1736" office:target-frame-name="_top" xlink:show="replace"><text:span text:style-name="T2025">XII-2301</text:span></text:a><text:span text:style-name="T2026">, 2016-04-14, paskelbta TAR 2016-04-26, i. k. 2016-10405</text:span></text:p>
      <text:p text:style-name="Normal"/>
      <text:p text:style-name="P2027"><text:span text:style-name="T2028">4</text:span><text:span text:style-name="T2029">1</text:span><text:span text:style-name="T2030">.</text:span><text:span text:style-name="T2031"><text:s/></text:span><text:span text:style-name="T2032">Draudžiama<text:s/></text:span><text:span text:style-name="T2033">įvežti (importuoti) į Lietuvą iš kitų valstybių komunalines ir pavoji</text:span><text:span text:style-name="T2034">ngąsias atliekas, skirtas šalinti ir (arba) naudoti energijai gauti, ir<text:s/></text:span><text:span text:style-name="T2035">komunalinių atliekų deginimo proceso likučius (pelenus ir šlakus)</text:span><text:span text:style-name="T2036">.</text:span></text:p>
      <text:p text:style-name="P2037">Papildyta straipsnio dalimi:</text:p>
      <text:p text:style-name="P2038"><text:span text:style-name="T2039">Nr.<text:s/></text:span><text:a xlink:href="https://www.e-tar.lt/portal/legalAct.html?documentId=2c39f7c0c04e11ea9815f635b9c0dcef" office:target-frame-name="_top" xlink:show="replace"><text:span text:style-name="T2040">XIII-3157</text:span></text:a><text:span text:style-name="T2041">, 2020-06-25, paskelbta TAR 2020-07-07, i. k. 2020-15135</text:span></text:p>
      <text:p text:style-name="Normal"/>
      <text:p text:style-name="P2042"><text:span text:style-name="T2043">5</text:span><text:span text:style-name="T2044">. Atliekų vežimą tranzitu, išvežimą iš Lietuvos Respublikos ir įvežimą į Lietuvos Respubliką reglamentuoja Lietuvos Respublikos, Europos Sąjungos teisės aktai ir tarptaut</text:span><text:span text:style-name="T2045">inės sutartys. Aplinkos ministro įgaliota institucija pagal kompetenciją kontroliuoja atliekų vežimo tranzitu, išvežimo iš Lietuvos Respublikos ir įvežimo į Lietuvos Respubliką reikalavimų vykdymą pagal 2006 m. birželio 14 d. Europos Parlamento ir Tarybos<text:s/></text:span><text:span text:style-name="T2046">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2047">Straipsnio dalies pakeitimai:</text:p>
      <text:p text:style-name="P2048"><text:span text:style-name="T2049">Nr.<text:s/></text:span><text:a xlink:href="https://www.e-tar.lt/portal/legalAct.html?documentId=09f11d80d9a511eb9f09e7df20500045" office:target-frame-name="_top" xlink:show="replace"><text:span text:style-name="T2050">XIV-407</text:span></text:a><text:span text:style-name="T2051">, 2021-06-17, paskelbta TAR 2021-06-30, i. k. 2021-14808</text:span></text:p>
      <text:p text:style-name="Normal"/>
      <text:p text:style-name="P2052"><text:span text:style-name="T2053">6</text:span><text:span text:style-name="T2054">. Kaip</text:span><text:span text:style-name="T2055"><text:s/></text:span><text:span text:style-name="T2056">kuras energijai gaminti gali būti naudojamos tik</text:span><text:span text:style-name="T2057"><text:s/></text:span><text:span text:style-name="T2058">išrūšiavus likusios pakartotinai naudoti ir perdirbti netinkamos energinę vertę turinčios atliekos.</text:span></text:p>
      <text:p text:style-name="P2059">Straipsnio dalies pakeitimai:</text:p>
      <text:p text:style-name="P2060"><text:span text:style-name="T2061">Nr.<text:s/></text:span><text:a xlink:href="https://www.e-tar.lt/portal/legalAct.html?documentId=c48f7610db4611e89a31865acf012092" office:target-frame-name="_top" xlink:show="replace"><text:span text:style-name="T2062">XIII-1571</text:span></text:a><text:span text:style-name="T2063">, 2018-10-25, p</text:span><text:span text:style-name="T2064">askelbta TAR 2018-10-29, i. k. 2018-17068</text:span></text:p>
      <text:p text:style-name="P2065"><text:span text:style-name="T2066">Nr.<text:s/></text:span><text:a xlink:href="https://www.e-tar.lt/portal/legalAct.html?documentId=7c67ab40523311ea931dbf3357b5b1c0" office:target-frame-name="_top" xlink:show="replace"><text:span text:style-name="T2067">KT31-N3/2020</text:span></text:a><text:span text:style-name="T2068">, 2020-02-18, paskelbta TAR 2020-02-18, i. k. 2020-03538</text:span></text:p>
      <text:p text:style-name="P2069"><text:span text:style-name="T2070">Nr.<text:s/></text:span><text:a xlink:href="https://www.e-tar.lt/portal/legalAct.html?documentId=0924f460dda211ec8d9390588bf2de65" office:target-frame-name="_top" xlink:show="replace"><text:span text:style-name="T2071">XIV-1092</text:span></text:a><text:span text:style-name="T2072">, 2022-05-12, paskelbta TAR 2022-05-27, i. k. 2022-11330</text:span></text:p>
      <text:p text:style-name="Normal"/>
      <text:p text:style-name="P2073"><text:span text:style-name="T2074">7</text:span><text:span text:style-name="T2075">. Atliekų apdorojimo veiklai yra taikomi atliekų naudojimo ir šalinimo veiklai nustatyti reikalavimai.</text:span></text:p>
      <text:p text:style-name="P2076"><text:span text:style-name="T2077">8</text:span><text:span text:style-name="T2078">. Atliekas surenka</text:span><text:span text:style-name="T2079">nčios ir (ar) vežančios įmonės surinktas ir vežamas atliekas turi pristatyti į atitinkamus atliekų apdorojimo įrenginius laikydamosi šio Įstatymo 4</text:span><text:span text:style-name="T2080">1</text:span><text:span text:style-name="T2081"><text:s/>straipsnyje nustatytų <text:s/>reikalavimų.<text:s/></text:span><text:span text:style-name="T2082">Atliekas vežant Lietuvos Respublikos viduje, atliekų darytojas ar atlie</text:span><text:span text:style-name="T2083">kų tvarkytojas rengia atliekų vežimo lydraštį, kurio pildymo ir naudojimo tvarką nustato<text:s/></text:span><text:span text:style-name="T2084">Vyriausybė ar jos įgaliota institucija</text:span><text:span text:style-name="T2085">.</text:span><text:s/></text:p>
      <text:p text:style-name="P2086">Straipsnio dalies pakeitimai:</text:p>
      <text:p text:style-name="P2087"><text:span text:style-name="T2088">Nr.<text:s/></text:span><text:a xlink:href="https://www.e-tar.lt/portal/legalAct.html?documentId=57792590004911e88bcec397524184ce" office:target-frame-name="_top" xlink:show="replace"><text:span text:style-name="T2089">XIII-1018</text:span></text:a><text:span text:style-name="T2090">, 2018-01-12, paskelbta TAR 2018-01-23, i. k. 2018-01031</text:span></text:p>
      <text:p text:style-name="Normal"/>
      <text:p text:style-name="P2091"><text:span text:style-name="T2092">9</text:span><text:span text:style-name="T2093">. Atliekų turėtojas, perdavęs atliekas prekiautojui atliekomis, tarpininkui, atliekų naudotojui ar šalintojui, privalo turėti atliekų perdavimą patvirtinantį dokumentą.</text:span></text:p>
      <text:p text:style-name="P2094"><text:span text:style-name="T2095">10</text:span><text:span text:style-name="T2096">.<text:s/></text:span><text:span text:style-name="T2097">Atliekas surenkančios, vežančios ir apdorojančios įmonės, prekiautojai atliekomis ir tarpininkai, įmonės, atliekų susidarymo vietoje pavojingąsias atliekas laikančios ilgiau kaip šešis mėnesius, o nepavojingąsias – ilgiau kaip vienus metus, šią veiklą gali</text:span><text:span text:style-name="T2098"><text:s/>vykdyti tik įregistruoti į Atliekų tvarkytojų valstybės registrą.</text:span></text:p>
      <text:p text:style-name="P2099"><text:span text:style-name="T2100">11</text:span><text:span text:style-name="T2101">.<text:s/></text:span><text:span text:style-name="T2102">Neteko galios nuo 2022-05-01</text:span><text:span text:style-name="T2103">.</text:span></text:p>
      <text:p text:style-name="P2104">Straipsnio dalies pakeitimai:</text:p>
      <text:p text:style-name="P2105"><text:span text:style-name="T2106">Nr.<text:s/></text:span><text:a xlink:href="https://www.e-tar.lt/portal/legalAct.html?documentId=64676d00e46d11eb9f09e7df20500045" office:target-frame-name="_top" xlink:show="replace"><text:span text:style-name="T2107">XIV-488</text:span></text:a><text:span text:style-name="T2108">, 2021-06-30</text:span><text:span text:style-name="T2109">, paskelbta TAR 2021-07-14, i. k. 2021-15869</text:span></text:p>
      <text:p text:style-name="Normal"/>
      <text:p text:style-name="P2110"><text:span text:style-name="T2111">12</text:span><text:span text:style-name="T2112">.<text:s/></text:span><text:span text:style-name="T2113">Įmonės, dėl kurių veiklos susidaro atliekų, nelaikomos atliekų tvarkytojais, jeigu atliekos laikinai laikomos jų susidarymo vietoje iki jų surinkimo.</text:span></text:p>
      <text:p text:style-name="P2114"><text:span text:style-name="T2115">13</text:span><text:span text:style-name="T2116">. Neturintis teisės pats apdoroti atliekas asm</text:span><text:span text:style-name="T2117">uo, kuris apdorojo atliekas arba kuris perdavė atliekas šio straipsnio 9 dalyje nurodytiems subjektams neturėdamas teisėtą atliekų perdavimą patvirtinančio dokumento, laikomas apdorojusiu atliekas neturint tam teisės</text:span><text:span text:style-name="T2118">.</text:span><text:s/></text:p>
      <text:p text:style-name="P2119">Papildyta straipsnio dalimi:</text:p>
      <text:p text:style-name="P2120"><text:span text:style-name="T2121">Nr.<text:s/></text:span><text:a xlink:href="https://www.e-tar.lt/portal/legalAct.html?documentId=804ebfa00ba611e6a238c18f7a3f1736" office:target-frame-name="_top" xlink:show="replace"><text:span text:style-name="T2122">XII-2301</text:span></text:a><text:span text:style-name="T2123">, 2016-04-14, paskelbta TAR 2016-04-26, i. k. 2016-10405</text:span></text:p>
      <text:p text:style-name="Normal"/>
      <text:p text:style-name="P2124"><text:span text:style-name="T2125">14</text:span><text:span text:style-name="T2126">. Sutartis dėl atliekų naudojimo ir (ar) šalinimo, sudaryta su asmenimis, neturinčiais tei</text:span><text:span text:style-name="T2127">sės tvarkyti šias atliekas, yra niekinė</text:span><text:span text:style-name="T2128">.</text:span></text:p>
      <text:p text:style-name="P2129">Papildyta straipsnio dalimi:</text:p>
      <text:p text:style-name="P2130"><text:span text:style-name="T2131">Nr.<text:s/></text:span><text:a xlink:href="https://www.e-tar.lt/portal/legalAct.html?documentId=804ebfa00ba611e6a238c18f7a3f1736" office:target-frame-name="_top" xlink:show="replace"><text:span text:style-name="T2132">XII-2301</text:span></text:a><text:span text:style-name="T2133">, 2016-04-14, paskelbta TAR 2016-04-26, i. k. 2016-10405</text:span></text:p>
      <text:p text:style-name="Normal"/>
      <text:p text:style-name="P2134">Straipsnio<text:s/>pakeitimai:</text:p>
      <text:p text:style-name="P2135"><text:span text:style-name="T2136">Nr.<text:s/></text:span><text:a xlink:href="http://www3.lrs.lt/cgi-bin/preps2?a=232383&amp;b=" office:target-frame-name="_top" xlink:show="replace"><text:span text:style-name="T2137">IX-2214</text:span></text:a><text:span text:style-name="T2138">, 2004-04-29, Žin., 2004, Nr. 73-2544 (2004-04-30)</text:span></text:p>
      <text:p text:style-name="P2139"><text:span text:style-name="T2140">Nr.<text:s/></text:span><text:a xlink:href="http://www3.lrs.lt/cgi-bin/preps2?a=324493&amp;b=" office:target-frame-name="_top" xlink:show="replace"><text:span text:style-name="T2141">X-1674</text:span></text:a><text:span text:style-name="T2142">, 2008-07-03, Žin., 2008, Nr. 81-3180 (2008-07-1</text:span><text:span text:style-name="T2143">7)</text:span></text:p>
      <text:p text:style-name="P2144"><text:span text:style-name="T2145">Nr.<text:s/></text:span><text:a xlink:href="http://www3.lrs.lt/cgi-bin/preps2?a=397404&amp;b=" office:target-frame-name="_top" xlink:show="replace"><text:span text:style-name="T2146">XI-1324</text:span></text:a><text:span text:style-name="T2147">, 2011-04-19, Žin., 2011, Nr. 52-2501 (2011-05-03)</text:span></text:p>
      <text:p text:style-name="P2148"><text:span text:style-name="T2149">Nr.<text:s/></text:span><text:a xlink:href="http://www3.lrs.lt/cgi-bin/preps2?a=423038&amp;b=" office:target-frame-name="_top" xlink:show="replace"><text:span text:style-name="T2150">XI-1981</text:span></text:a><text:span text:style-name="T2151">, 2012-04-19, Žin., 2012, Nr. 50-2445 (2012-04-28)</text:span></text:p>
      <text:p text:style-name="P2152"><text:span text:style-name="T2153">Nr.<text:s/></text:span><text:a xlink:href="http://www3.lrs.lt/cgi-bin/preps2?a=464845&amp;b=" office:target-frame-name="_top" xlink:show="replace"><text:span text:style-name="T2154">XII-769</text:span></text:a><text:span text:style-name="T2155">, 2014-01-23, paskelbta TAR 2014-01-30, i. k. 2014-00711</text:span></text:p>
      <text:p text:style-name="P2156"/>
      <text:p text:style-name="P2157"><text:span text:style-name="T2158">4</text:span><text:span text:style-name="T2159">1</text:span><text:span text:style-name="T2160"> </text:span><text:span text:style-name="T2161">straipsnis.<text:s/></text:span><text:span text:style-name="T2162">Visuomenės sveikatos ir aplinkos apsauga</text:span></text:p>
      <text:p text:style-name="P2163"><text:span text:style-name="T2164">Atliekas būtina tvarkyti:</text:span></text:p>
      <text:p text:style-name="P2165"><text:span text:style-name="T2166">1</text:span><text:span text:style-name="T2167">) neviršijant teisės aktuose nustatytų<text:s/></text:span><text:span text:style-name="T2168">aplinkos apsaugos normatyvų vandens, oro ar dirvožemio taršai, nekeliant neigiamo poveikio visuomenės sveikatai, gyvūnijai ar augalijai;</text:span></text:p>
      <text:p text:style-name="P2169"><text:span text:style-name="T2170">2</text:span><text:span text:style-name="T2171">) neviršijant teisės aktuose nustatytų triukšmo ar kvapų normatyvų;</text:span></text:p>
      <text:p text:style-name="P2172"><text:span text:style-name="T2173">3</text:span><text:span text:style-name="T2174">) nekeliant neigiamo poveikio<text:s/></text:span><text:span text:style-name="T2175">kraštovaizdžiui ar aplinkosauginiu, gamtiniu ir (ar) kultūriniu požiūriu svarbioms vietovėms.</text:span></text:p>
      <text:p text:style-name="P2176">Įstatymas papildytas straipsniu:</text:p>
      <text:p text:style-name="P2177"><text:span text:style-name="T2178">Nr.<text:s/></text:span><text:a xlink:href="http://www3.lrs.lt/cgi-bin/preps2?a=397404&amp;b=" office:target-frame-name="_top" xlink:show="replace"><text:span text:style-name="T2179">XI-1324</text:span></text:a><text:span text:style-name="T2180">, 2011-04-19, Žin., 2011, Nr. 52-2501 (2011-05-03)</text:span></text:p>
      <text:p text:style-name="P2181">Straipsnio pakeitimai:</text:p>
      <text:p text:style-name="P2182"><text:span text:style-name="T2183">Nr.<text:s/></text:span><text:a xlink:href="https://www.e-tar.lt/portal/legalAct.html?documentId=463afc20585611e487eff7b424bd0f08" office:target-frame-name="_top" xlink:show="replace"><text:span text:style-name="T2184">XII-1214</text:span></text:a><text:span text:style-name="T2185">, 2014-10-09, paskelbta TAR 2014-10-20, i. k. 2014-14329</text:span></text:p>
      <text:p text:style-name="Normal"/>
      <text:p text:style-name="P2186"><text:span text:style-name="T2187">4</text:span><text:span text:style-name="T2188">2</text:span><text:span text:style-name="T2189"><text:s/>straipsnis.<text:s/></text:span><text:span text:style-name="T2190">Atliekas tvarkančių įmonių civilinės<text:s/></text:span><text:span text:style-name="T2191">atsakomybės draudimas</text:span></text:p>
      <text:p text:style-name="P2192"><text:span text:style-name="T2193">1</text:span><text:span text:style-name="T2194">. Pavojingąsias ir (ar) padangų atliekas surenkančios, vežančios, apdorojančios įmonės (toliau šiame straipsnyje – veiklos vykdytojas) apdraudžia savo civilinę atsakomybę už žalą, kuri vykdant tokią veiklą dėl veiklos vykdytojo n</text:span><text:span text:style-name="T2195">eatsargumo ar tyčios gali būti padaryta trečiųjų asmenų gyvybei ar sveikatai, taip pat kuri vykdant tokią veiklą dėl veiklos vykdytojo neatsargumo<text:s/></text:span><text:span text:style-name="T2196">ar tyčios, kai tyčiniai veiksmai yra socialiai vertingi (būtinoji gintis, pilietinės pareigos atlikimas ir kt</text:span><text:span text:style-name="T2197">.),</text:span><text:span text:style-name="T2198"><text:s/>gali būti padaryta trečiųjų asmenų turtui ir (ar) aplinkai.</text:span><text:span text:style-name="T2199"><text:s/>Jeigu žala trečiųjų asmenų gyvybei ar sveikatai padaroma dėl veiklos vykdytojo tyčios, draudikas, išmokėjęs draudimo išmoką, turi teisę išreikalauti sumokėtą sumą iš veiklos vykdytojo</text:span><text:span text:style-name="T2200">.</text:span></text:p>
      <text:p text:style-name="P2201"><text:span text:style-name="T2202">2</text:span><text:span text:style-name="T2203">.<text:s/></text:span><text:span text:style-name="T2204">Veiklos vykdytojas turi turėti civilinės atsakomybės draudimą, atitinkantį šiame straipsnyje ir teisės aktuose, reglamentuojančiuose draudimo veiklą ir draudimo santykius, nustatytas sąlygas ir reikalavimus.</text:span></text:p>
      <text:p text:style-name="P2205"><text:span text:style-name="T2206">3</text:span><text:span text:style-name="T2207">. Draudimo objektas yra veiklos vykdytojo t</text:span><text:span text:style-name="T2208">urtiniai interesai, susiję su jo civiline atsakomybe, atsirandančia dėl veiklos vykdytojo veiksmais surenkant, vežant ar apdorojant atliekas padarytos žalos<text:s/></text:span><text:span text:style-name="T2209">trečiųjų asmenų gyvybei ar sveikatai</text:span><text:span text:style-name="T2210"><text:s/>ir (ar) jų turtui,<text:s/></text:span><text:span text:style-name="T2211">ir (ar)</text:span><text:span text:style-name="T2212"><text:s/>aplinkai. Žalos aplinkai atlyginima</text:span><text:span text:style-name="T2213">s kartu apima ir draudėjo civilinę atsakomybę dėl draudėjo neteisėta veika (veikimu, neveikimu) padarytos žalos aplinkai, apskaičiuotos pagal aplinkos ministro patvirtintą aplinkai padarytos žalos atlyginimo dydžių apskaičiavimo metodiką, kai yra tenkinamo</text:span><text:span text:style-name="T2214">s visos šiame straipsnyje nustatytos ir kitos draudimo sutarties sąlygos, nurodytos šio straipsnio 11 dalyje.</text:span></text:p>
      <text:p text:style-name="P2215"><text:span text:style-name="T2216">4</text:span><text:span text:style-name="T2217">. Reikalavimas atlyginti<text:s/></text:span><text:span text:style-name="T2218">trečiojo asmens gyvybei ar sveikatai</text:span><text:span text:style-name="T2219"><text:s/>ir (ar) jo turtui, ir (ar) aplinkai padarytą žalą vykdant draudimo sutartimi ap</text:span><text:span text:style-name="T2220">draustą veiklą gali būti pareikštas, jeigu draudžiamasis įvykis yra staigus ir netikėtas ir atitinka visas šias sąlygas:</text:span></text:p>
      <text:p text:style-name="P2221"><text:span text:style-name="T2222">1</text:span><text:span text:style-name="T2223">) reikalavimas atlyginti žalą draudėjui arba draudikui yra pareikštas draudimo sutarties galiojimo laikotarpiu ir (ar) per 3 metus n</text:span><text:span text:style-name="T2224">uo draudimo sutarties galiojimo pabaigos;</text:span></text:p>
      <text:p text:style-name="P2225"><text:span text:style-name="T2226">2</text:span><text:span text:style-name="T2227">) reikalavimas yra pareikštas dėl žalos, padarytos draudimo sutarties galiojimo laikotarpiu arba draudimo sutartyje nustatytu laikotarpiu iki draudimo sutarties įsigaliojimo,</text:span><text:span text:style-name="T2228"><text:s/></text:span><text:span text:style-name="T2229">jeigu dėl jo buvo susitarta indivi</text:span><text:span text:style-name="T2230">dualiai</text:span><text:span text:style-name="T2231">;</text:span></text:p>
      <text:p text:style-name="P2232"><text:span text:style-name="T2233">3</text:span><text:span text:style-name="T2234">) reikalavimas yra pareikštas dėl veiksmų, atliktų draudimo sutarties galiojimo laikotarpiu arba draudimo sutartyje nustatytu laikotarpiu iki draudimo sutarties įsigaliojimo,</text:span><text:span text:style-name="T2235"><text:s/></text:span><text:span text:style-name="T2236">jeigu dėl jo buvo susitarta individualiai</text:span><text:span text:style-name="T2237">;</text:span></text:p>
      <text:p text:style-name="P2238"><text:span text:style-name="T2239">4</text:span><text:span text:style-name="T2240">) reikalavimas yra<text:s/></text:span><text:span text:style-name="T2241">pareikštas dėl veiksmų, atliktų draudimo teritorijoje, ir dėl draudimo teritorijoje atsiradusios žalos;</text:span></text:p>
      <text:p text:style-name="P2242"><text:span text:style-name="T2243">5</text:span><text:span text:style-name="T2244">) reikalavimas atlyginti žalą yra pareikštas rašytinės pretenzijos ir (ar) ieškinio forma;</text:span></text:p>
      <text:p text:style-name="P2245"><text:span text:style-name="T2246">6</text:span><text:span text:style-name="T2247">) draudėjas pagal jo atsakomybei taikomus įstatymus</text:span><text:span text:style-name="T2248"><text:s/>atsako už atsiradusią žalą;</text:span></text:p>
      <text:p text:style-name="P2249"><text:span text:style-name="T2250">7</text:span><text:span text:style-name="T2251">) draudėjas nežinojo ir negalėjo žinoti apie atsiradusią žalą draudimo sutarties sudarymo momentu;</text:span></text:p>
      <text:p text:style-name="P2252"><text:span text:style-name="T2253">8</text:span><text:span text:style-name="T2254">) draudikui apie įvykį buvo pranešta sutarties galiojimo laikotarpiu ir (ar) per 3 mėnesius nuo draudimo sutarties gal</text:span><text:span text:style-name="T2255">iojimo pabaigos.</text:span></text:p>
      <text:p text:style-name="P2256"><text:span text:style-name="T2257">5</text:span><text:span text:style-name="T2258">. Draudimo išmoką draudikas moka nukentėjusiam trečiajam asmeniui ir (ar) aplinkos ministro įgaliotai institucijai, kuri pagal Lietuvos Respublikos teisės aktus yra atsakinga už aplinkai padarytos žalos nustatymą.</text:span></text:p>
      <text:p text:style-name="P2259"><text:span text:style-name="T2260">6</text:span><text:span text:style-name="T2261">. Nukentėjęs<text:s/></text:span><text:span text:style-name="T2262">trečiasis asmuo ir (ar) aplinkos ministro įgaliota institucija, kuri pagal Lietuvos Respublikos teisės aktus yra atsakinga už aplinkai padarytos žalos nustatymą, turi teisę tiesiogiai reikalauti, kad draudikas, apdraudęs atsakingo už padarytą žalą veiklos<text:s/></text:span><text:span text:style-name="T2263">vykdytojo civilinę atsakomybę, išmokėtų draudimo išmoką.</text:span></text:p>
      <text:p text:style-name="P2264"><text:span text:style-name="T2265">7</text:span><text:span text:style-name="T2266">. Reikalavimą išmokėti draudimo išmoką teikiantis nukentėjęs trečiasis asmuo ir (ar) aplinkos ministro įgaliota institucija, kuri pagal Lietuvos Respublikos teisės aktus yra atsakinga už aplinka</text:span><text:span text:style-name="T2267">i padarytos žalos nustatymą, ir (ar) veiklos vykdytojas privalo pateikti draudikui visus turimus dokumentus ir informaciją apie draudžiamojo įvykio aplinkybes ir pasekmes, būtinus nustatant draudimo išmokos dydį. Draudiko reikalavimu šioje dalyje nurodyti<text:s/></text:span><text:span text:style-name="T2268">asmenys taip pat privalo jam pateikti būtinus nustatant draudimo išmokos dydį dokumentus apie draudžiamojo įvykio aplinkybes ir pasekmes, kuriuos draudikas turi teisę gauti įstatymų ir kitų teisės aktų nustatyta tvarka.</text:span></text:p>
      <text:p text:style-name="P2269"><text:span text:style-name="T2270">8</text:span><text:span text:style-name="T2271">. Draudimo išmokos dydį nustato</text:span><text:span text:style-name="T2272"><text:s/>draudikas, atsižvelgdamas į padarytos žalos dydį. Žalos dydis nustatomas vadovaujantis Lietuvos Respublikos civilinio kodekso, aplinkos ministro patvirtintos aplinkai padarytos žalos atlyginimo dydžių apskaičiavimo metodikos ir kitų teisės aktų nuostatomi</text:span><text:span text:style-name="T2273">s.</text:span></text:p>
      <text:p text:style-name="P2274"><text:span text:style-name="T2275">9</text:span><text:span text:style-name="T2276">. Nauja draudimo sutartis turi būti sudaroma likus ne mažiau kaip 10 darbo dienų iki buvusios draudimo sutarties galiojimo pabaigos ir įsigalioja baigus galioti buvusiai sutarčiai.</text:span></text:p>
      <text:p text:style-name="P2277"><text:span text:style-name="T2278">10</text:span><text:span text:style-name="T2279">. Draudimo suma nustatoma draudiko ir veiklos vykdytojo<text:s/></text:span><text:span text:style-name="T2280">susitarimu ir nurodoma draudimo liudijime (polise). Minimali draudimo suma negali būti mažesnė kaip penkiasdešimt tūkstančių eurų vieno draudžiamojo įvykio atveju, o minimali draudimo suma visam draudimo laikotarpiui negali būti mažesnė kaip šimtas tūkstan</text:span><text:span text:style-name="T2281">čių eurų.</text:span></text:p>
      <text:p text:style-name="P2282"><text:span text:style-name="T2283">11</text:span><text:span text:style-name="T2284">. Kitas, negu nurodytos šiame straipsnyje, draudimo sutarties sąlygas nustato Civilinis kodeksas, Lietuvos Respublikos draudimo įstatymas, draudiko ir veiklos vykdytojo susitarimas.</text:span></text:p>
      <text:p text:style-name="P2285"><text:span text:style-name="T2286">12</text:span><text:span text:style-name="T2287">. Veiklos vykdytojo prievolės turėti civilinės atsak</text:span><text:span text:style-name="T2288">omybės draudimą priežiūrą vykdo aplinkos ministro įgaliota institucija aplinkos ministro nustatyta tvarka.</text:span></text:p>
      <text:p text:style-name="P2289">Straipsnio pakeitimai:</text:p>
      <text:p text:style-name="P2290"><text:span text:style-name="T2291">Nr.<text:s/></text:span><text:a xlink:href="https://www.e-tar.lt/portal/legalAct.html?documentId=a422fe80dda211ec8d9390588bf2de65" office:target-frame-name="_top" xlink:show="replace"><text:span text:style-name="T2292">XIV-1097</text:span></text:a><text:span text:style-name="T2293">, 2022-05-12,<text:s/></text:span><text:span text:style-name="T2294">paskelbta TAR 2022-05-27, i. k. 2022-11332</text:span></text:p>
      <text:p text:style-name="Normal"/>
      <text:p text:style-name="P2295"><text:span text:style-name="T2296">5</text:span><text:span text:style-name="T2297"><text:s/>straipsnis.<text:s/></text:span><text:span text:style-name="T2298">Neteko galios nuo 2013-06-01.</text:span></text:p>
      <text:p text:style-name="P2299">Straipsnio pakeitimai:</text:p>
      <text:p text:style-name="P2300"><text:span text:style-name="T2301">Nr.<text:s/></text:span><text:a xlink:href="http://www3.lrs.lt/cgi-bin/preps2?a=232383&amp;b=" office:target-frame-name="_top" xlink:show="replace"><text:span text:style-name="T2302">IX-2214</text:span></text:a><text:span text:style-name="T2303">, 2004-04-29, Žin., 2004, Nr. 73-2544 (2004-04-30)</text:span></text:p>
      <text:p text:style-name="P2304"><text:span text:style-name="T2305">Nr.<text:s/></text:span><text:a xlink:href="http://www3.lrs.lt/cgi-bin/preps2?a=448835&amp;b=" office:target-frame-name="_top" xlink:show="replace"><text:span text:style-name="T2306">XII-289</text:span></text:a><text:span text:style-name="T2307">, 2013-05-09, Žin., 2013, Nr. 55-2729 (2013-05-28)</text:span></text:p>
      <text:p text:style-name="P2308"/>
      <text:p text:style-name="P2309"><text:span text:style-name="T2310">6</text:span><text:span text:style-name="T2311"><text:s/>straipsnis.<text:s/></text:span><text:span text:style-name="T2312">Leidimai</text:span></text:p>
      <text:p text:style-name="P2313"><text:span text:style-name="T2314">1</text:span><text:span text:style-name="T2315">. Įmonės, ketinančios atlikti atliekų apdorojimą, perdirbančios laivus, ir įmonės, atliekų susidarymo vietoje pavoji</text:span><text:span text:style-name="T2316">ngas atliekas laikančios ilgiau kaip šešis mėnesius, o nepavojingąsias – ilgiau kaip vienus metus, turi gauti leidimus.</text:span></text:p>
      <text:p text:style-name="P2317"><text:span text:style-name="T2318">2</text:span><text:span text:style-name="T2319">. Aplinkos ministerija,</text:span><text:span text:style-name="T2320"><text:s/></text:span><text:span text:style-name="T2321">atsižvelgdama į įmonės vykdomą ekonominę veiklą, nustato atliekų apdorojimo veiklos rūšį ir nepavojingųjų<text:s/></text:span><text:span text:style-name="T2322">atliekų, susidarančių šios įmonės ūkinės veiklos metu, rūšį ir kiekį, kuriuos ši įmonė turi teisę apdoroti be leidimo.</text:span><text:s/></text:p>
      <text:p text:style-name="P2323">Straipsnio pakeitimai:</text:p>
      <text:p text:style-name="P2324"><text:span text:style-name="T2325">Nr.<text:s/></text:span><text:a xlink:href="http://www3.lrs.lt/cgi-bin/preps2?a=232383&amp;b=" office:target-frame-name="_top" xlink:show="replace"><text:span text:style-name="T2326">IX-2214</text:span></text:a><text:span text:style-name="T2327">, 2004-04-29, Žin., 2004, Nr. 73-2544 (2</text:span><text:span text:style-name="T2328">004-04-30)</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P2333">Straipsnio pakeitimai:</text:p>
      <text:p text:style-name="P2334"><text:span text:style-name="T2335">Nr.<text:s/></text:span><text:a xlink:href="https://www.e-tar.lt/portal/legalAct.html?documentId=0723d1a06af111e7827cd63159af616c" office:target-frame-name="_top" xlink:show="replace"><text:span text:style-name="T2336">XIII-615</text:span></text:a><text:span text:style-name="T2337">, 2017-07-11, paskelbta TAR 2017-07-17, i. k. 2017-12339</text:span></text:p>
      <text:p text:style-name="Normal"/>
      <text:p text:style-name="P2338"><text:span text:style-name="T2339">6</text:span><text:span text:style-name="T2340">1</text:span><text:span text:style-name="T2341"><text:s/>straipsnis.<text:s/></text:span><text:span text:style-name="T2342">Atliekų tvarkytojų valstybės registras</text:span></text:p>
      <text:p text:style-name="P2343"><text:span text:style-name="T2344">1</text:span><text:span text:style-name="T2345">. Atliekų tvarkytojų valstybės registro objektai:</text:span></text:p>
      <text:p text:style-name="P2346"><text:span text:style-name="T2347">1</text:span><text:span text:style-name="T2348">) atliekas surenkančios ir vežančios įmonės;</text:span></text:p>
      <text:p text:style-name="P2349"><text:span text:style-name="T2350">2</text:span><text:span text:style-name="T2351">) atliekas<text:s/></text:span><text:span text:style-name="T2352">apdorojančios įmonės;</text:span></text:p>
      <text:p text:style-name="P2353"><text:span text:style-name="T2354">3</text:span><text:span text:style-name="T2355">) prekiautojai atliekomis ir tarpininkai;</text:span></text:p>
      <text:p text:style-name="P2356"><text:span text:style-name="T2357">4</text:span><text:span text:style-name="T2358">) įmonės, atliekų susidarymo vietoje pavojingąsias atliekas laikančios ilgiau kaip šešis mėnesius, o nepavojingąsias – ilgiau kaip vienus metus.</text:span></text:p>
      <text:p text:style-name="P2359"><text:span text:style-name="T2360">2</text:span><text:span text:style-name="T2361">. Atliekų tvarkytojų valstybės</text:span><text:span text:style-name="T2362"><text:s/>registrą steigia ir jo nuostatus tvirtina Vyriausybė.</text:span></text:p>
      <text:p text:style-name="P2363"><text:span text:style-name="T2364">3</text:span><text:span text:style-name="T2365">. Atliekų tvarkytojų valstybės registro vadovaujančioji tvarkymo įstaiga – Aplinkos ministerija, registro tvarkymo įstaiga – Vyriausybės įgaliota institucija.</text:span></text:p>
      <text:p text:style-name="P2366">Įstatymas papildytas straipsniu:</text:p>
      <text:p text:style-name="P2367"><text:span text:style-name="T2368">Nr</text:span><text:span text:style-name="T2369">.<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7</text:span><text:span text:style-name="T2375"><text:s/>straipsnis.<text:s/></text:span><text:span text:style-name="T2376">Atliekų apskaita ir ataskaitų teikimo tvarka</text:span></text:p>
      <text:p text:style-name="P2377"><text:span text:style-name="T2378">1</text:span><text:span text:style-name="T2379">. Atliekų apskaitą tvarko ir ataskaitas apie atliekų susidarymą<text:s/></text:span><text:span text:style-name="T2380">ir tvarkymą,</text:span><text:span text:style-name="T2381"><text:s/>naudodamiesi Vieninga gaminių, pakuočių ir atliekų apskaitos informacine sistema,</text:span><text:span text:style-name="T2382"><text:s/>aplinkos ministro įgaliotai institucijai<text:s/></text:span><text:span text:style-name="T2383">Vyriausybės ar jos įgaliota institucijos</text:span><text:span text:style-name="T2384"><text:s/>nustatyta tvarka teikia:</text:span></text:p>
      <text:p text:style-name="P2385"><text:span text:style-name="T2386">1</text:span><text:span text:style-name="T2387">) atliekas surenkančios, vežančios ar apdorojančios</text:span><text:span text:style-name="T2388"><text:s/>įmonės, prekiautojai atliekomis ir tarpininkai;<text:s/></text:span></text:p>
      <text:p text:style-name="P2389"><text:span text:style-name="T2390">2</text:span><text:span text:style-name="T2391">) įmonės, atliekų susidarymo vietoje pavojingąsias atliekas laikančios ilgiau kaip šešis mėnesius, o nepavojingąsias – ilgiau kaip vienus metus;</text:span></text:p>
      <text:p text:style-name="P2392"><text:span text:style-name="T2393">3</text:span><text:span text:style-name="T2394">) atliekų darytojai, atsižvelgiant į susidarančių a</text:span><text:span text:style-name="T2395">tliekų kiekį ir (ar) rūšį, ir (ar) vykdomą veiklą, ir (ar) įmonės dydį,<text:s/></text:span><text:span text:style-name="T2396">Vyriausybės ar jos įgaliotos institucijos</text:span><text:span text:style-name="T2397"><text:s/>nustatytais atvejais.</text:span></text:p>
      <text:p text:style-name="P2398"><text:span text:style-name="T2399">2</text:span><text:span text:style-name="T2400">. Atliekų apskaitos duomenys naudojami atliekų susidarymo ir tvarkymo būklės analizei, atliekų tvarkymo tikslų ir</text:span><text:span text:style-name="T2401"><text:s/>užduočių vykdymo priežiūrai, visuomenės informavimui ir kitiems tikslams.</text:span><text:s/></text:p>
      <text:p text:style-name="P2402">Straipsnio pakeitimai</text:p>
      <text:p text:style-name="P2403"><text:span text:style-name="T2404">Nr.<text:s/></text:span><text:a xlink:href="http://www3.lrs.lt/cgi-bin/preps2?a=397404&amp;b=" office:target-frame-name="_top" xlink:show="replace"><text:span text:style-name="T2405">XI-1324</text:span></text:a><text:span text:style-name="T2406">, 2011-04-19, Žin., 2011, Nr. 52-2501 (2011-05-03)</text:span></text:p>
      <text:p text:style-name="P2407"><text:span text:style-name="T2408">3</text:span><text:span text:style-name="T2409">. Duomenų skaičiavimo ir koky</text:span><text:span text:style-name="T2410">bės patikros ataskaitų apie atliekų susidarymą ir tvarkymą, įskaitant informaciją apie atliekų naudojimą medžiagoms gauti, teikimo Europos Komisijai tvarką nustato aplinkos ministras.</text:span><text:s/></text:p>
      <text:p text:style-name="P2411">Papildyta straipsnio dalimi:</text:p>
      <text:p text:style-name="P2412"><text:span text:style-name="T2413">Nr.<text:s/></text:span><text:a xlink:href="https://www.e-tar.lt/portal/legalAct.html?documentId=09f11d80d9a511eb9f09e7df20500045" office:target-frame-name="_top" xlink:show="replace"><text:span text:style-name="T2414">XIV-407</text:span></text:a><text:span text:style-name="T2415">, 2021-06-17, paskelbta TAR 2021-06-30, i. k. 2021-14808</text:span></text:p>
      <text:p text:style-name="Normal"/>
      <text:p text:style-name="P2416">Straipsnio pakeitimai:</text:p>
      <text:p text:style-name="P2417"><text:span text:style-name="T2418">Nr.<text:s/></text:span><text:a xlink:href="https://www.e-tar.lt/portal/legalAct.html?documentId=57792590004911e88bcec397524184ce" office:target-frame-name="_top" xlink:show="replace"><text:span text:style-name="T2419">XIII-1018</text:span></text:a><text:span text:style-name="T2420">, 2018-01-12, paskelbta TAR 2018-01-23, i. k. 2018-01031</text:span></text:p>
      <text:p text:style-name="Normal"/>
      <text:p text:style-name="P2421"><text:span text:style-name="T2422">7</text:span><text:span text:style-name="T2423">1</text:span><text:span text:style-name="T2424"><text:s/></text:span><text:span text:style-name="T2425">straipsnis<text:s/></text:span><text:span text:style-name="T2426">Atliekų sąrašas<text:s/></text:span></text:p>
      <text:p text:style-name="P2427"><text:span text:style-name="T2428">1</text:span><text:span text:style-name="T2429">. Identifikuodamas atliekas, atliekų turėtojas turi vadovautis atliekų sąrašu.</text:span></text:p>
      <text:p text:style-name="P2430"><text:span text:style-name="T2431">2</text:span><text:span text:style-name="T2432">. Atliekų sąrašą, kuriame pateiki</text:span><text:span text:style-name="T2433">ama atliekų klasifikacija pagal atliekų susidarymo šaltinį, tvirtina Aplinkos ministerija.</text:span></text:p>
      <text:p text:style-name="P2434">Įstatymas papildytas straipsniu:</text:p>
      <text:p text:style-name="P2435"><text:span text:style-name="T2436">Nr.<text:s/></text:span><text:a xlink:href="http://www3.lrs.lt/cgi-bin/preps2?a=397404&amp;b=" office:target-frame-name="_top" xlink:show="replace"><text:span text:style-name="T2437">XI-1324</text:span></text:a><text:span text:style-name="T2438">, 2011-04-19, Žin., 2011, Nr. 52-2501 (2011-05-03)</text:span></text:p>
      <text:p text:style-name="P2439"/>
      <text:p text:style-name="P2440"><text:span text:style-name="T2441">8</text:span><text:span text:style-name="T2442"><text:s/>straipsnis.<text:s/></text:span><text:span text:style-name="T2443">Atliekų laikymas</text:span></text:p>
      <text:p text:style-name="P2444"><text:span text:style-name="T2445">1</text:span><text:span text:style-name="T2446">. Atliekos turi būti laikomos</text:span><text:span text:style-name="T2447"><text:s/></text:span><text:span text:style-name="T2448">taip, kad neturėtų neigiamo poveikio žmonių sveikatai ir aplinkai.</text:span></text:p>
      <text:p text:style-name="P2449"><text:span text:style-name="T2450">2</text:span><text:span text:style-name="T2451">. Atliekų laikymo priemonės, įrenginiai ir vietos, atsižvelgiant į juose laikomų</text:span><text:span text:style-name="T2452"><text:s/></text:span><text:span text:style-name="T2453">atliekų savybes, turi atitikti teisės<text:s/></text:span><text:span text:style-name="T2454">aktų nustatytus aplinkos apsaugos, priešgaisrinės apsaugos, darbuotojų saugos ir sveikatos reikalavimus.</text:span></text:p>
      <text:p text:style-name="P2455">Straipsnio pakeitimai:</text:p>
      <text:p text:style-name="P2456"><text:span text:style-name="T2457">Nr.<text:s/></text:span><text:a xlink:href="http://www3.lrs.lt/cgi-bin/preps2?a=232383&amp;b=" office:target-frame-name="_top" xlink:show="replace"><text:span text:style-name="T2458">IX-2214</text:span></text:a><text:span text:style-name="T2459">, 2004-04-29, Žin., 2004, Nr. 73-2544 (2004-04-30)</text:span></text:p>
      <text:p text:style-name="P2460"><text:span text:style-name="T2461">Nr</text:span><text:span text:style-name="T2462">.<text:s/></text:span><text:a xlink:href="http://www3.lrs.lt/cgi-bin/preps2?a=324493&amp;b=" office:target-frame-name="_top" xlink:show="replace"><text:span text:style-name="T2463">X-1674</text:span></text:a><text:span text:style-name="T2464">, 2008-07-03, Žin., 2008, Nr. 81-3180 (2008-07-17)</text:span></text:p>
      <text:p text:style-name="P2465"><text:span text:style-name="T2466">Nr.<text:s/></text:span><text:a xlink:href="http://www3.lrs.lt/cgi-bin/preps2?a=397404&amp;b=" office:target-frame-name="_top" xlink:show="replace"><text:span text:style-name="T2467">XI-1324</text:span></text:a><text:span text:style-name="T2468">, 2011-04-19, Žin., 2011, Nr. 52-2501 (2011-05-03)</text:span></text:p>
      <text:p text:style-name="P2469"/>
      <text:p text:style-name="P2470"><text:span text:style-name="T2471">9</text:span><text:span text:style-name="T2472"><text:s/>stra</text:span><text:span text:style-name="T2473">ipsnis.<text:s/></text:span><text:span text:style-name="T2474">Atliekų tvarkymo dokumentų saugojimas</text:span><text:span text:style-name="T2475"><text:s/></text:span></text:p>
      <text:p text:style-name="P2476"><text:span text:style-name="T2477">Pavojingųjų atliekų tvarkymo dokumentai turi būti saugomi ne trumpiau kaip penkerius metus, nepavojingųjų atliekų tvarkymo dokumentai – ne trumpiau kaip trejus metus Aplinkos ministerijos</text:span><text:span text:style-name="T2478"><text:s/></text:span><text:span text:style-name="T2479">nustatyta tvarka.</text:span></text:p>
      <text:p text:style-name="P2480">Straipsnio pakeitimai:</text:p>
      <text:p text:style-name="P2481"><text:span text:style-name="T2482">Nr.<text:s/></text:span><text:a xlink:href="http://www3.lrs.lt/cgi-bin/preps2?a=397404&amp;b=" office:target-frame-name="_top" xlink:show="replace"><text:span text:style-name="T2483">XI-1324</text:span></text:a><text:span text:style-name="T2484">, 2011-04-19, Žin., 2011, Nr. 52-2501 (2011-05-03)</text:span></text:p>
      <text:p text:style-name="P2485"/>
      <text:p text:style-name="P2486"><text:span text:style-name="T2487">10</text:span><text:span text:style-name="T2488"><text:s/>straipsnis.<text:s/></text:span><text:span text:style-name="T2489">Atliekų naudojimo ar šalinimo techninis reglamentas</text:span></text:p>
      <text:p text:style-name="P2490"><text:span text:style-name="T2491">1</text:span><text:span text:style-name="T2492">. Atliekas naudojanti ar šalina</text:span><text:span text:style-name="T2493">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494">šdėstomas atliekų naudojimo ar šalinimo veiklos nutraukimo planas, kuriame nurodomos<text:s/></text:span><text:span text:style-name="T2495">atliekų sutvarkymo, atliekų naudojimo ar šalinimo įrenginių uždarymo ir sutvarkymo, jų priežiūros po uždarymo, užteršto grunto ir dirvožemio išvalymo, kitos veiklos nutrau</text:span><text:span text:style-name="T2496">kimo priemonės,</text:span><text:span text:style-name="T2497"><text:s/></text:span><text:span text:style-name="T2498">užtikrinančios aplinkos apsaugą ir visuomenės sveikatos saugą.</text:span></text:p>
      <text:p text:style-name="P2499">Straipsnio dalies pakeitimai:</text:p>
      <text:p text:style-name="P2500"><text:span text:style-name="T2501">Nr.<text:s/></text:span><text:a xlink:href="https://www.e-tar.lt/portal/legalAct.html?documentId=64676d00e46d11eb9f09e7df20500045" office:target-frame-name="_top" xlink:show="replace"><text:span text:style-name="T2502">XIV-488</text:span></text:a><text:span text:style-name="T2503">, 2021-06-30, paskelbta TAR 2021-07-14</text:span><text:span text:style-name="T2504">, i. k. 2021-15869</text:span></text:p>
      <text:p text:style-name="Normal"/>
      <text:p text:style-name="P2505"><text:span text:style-name="T2506">2</text:span><text:span text:style-name="T2507">. Atliekų naudojimo ar šalinimo techninis reglamentas yra neatsiejama leidimo, numatyto šio Įstatymo 6 straipsnyje, dalis.</text:span></text:p>
      <text:p text:style-name="P2508">Straipsnio pakeitimai:</text:p>
      <text:p text:style-name="P2509"><text:span text:style-name="T2510">Nr.<text:s/></text:span><text:a xlink:href="http://www3.lrs.lt/cgi-bin/preps2?a=232383&amp;b=" office:target-frame-name="_top" xlink:show="replace"><text:span text:style-name="T2511">IX-2214</text:span></text:a><text:span text:style-name="T2512">,<text:s/></text:span><text:span text:style-name="T2513">2004-04-29, Žin., 2004, Nr. 73-2544 (2004-04-30)</text:span></text:p>
      <text:p text:style-name="P2514"><text:span text:style-name="T2515">Nr.<text:s/></text:span><text:a xlink:href="http://www3.lrs.lt/cgi-bin/preps2?a=397404&amp;b=" office:target-frame-name="_top" xlink:show="replace"><text:span text:style-name="T2516">XI-1324</text:span></text:a><text:span text:style-name="T2517">, 2011-04-19, Žin., 2011, Nr. 52-2501 (2011-05-03)</text:span></text:p>
      <text:p text:style-name="P2518"/>
      <text:p text:style-name="P2519"><text:span text:style-name="T2520">11</text:span><text:span text:style-name="T2521"><text:s/>straipsnis.<text:s/></text:span><text:span text:style-name="T2522">Atliekas naudojančių ar šalinančių įmonių prievolių įvykdymo<text:s/></text:span><text:span text:style-name="T2523">užtikrinimas</text:span></text:p>
      <text:p text:style-name="P2524"><text:span text:style-name="T2525">1</text:span><text:span text:style-name="T2526">.<text:s/></text:span><text:span text:style-name="T2527">Atliekas naudojanti ar šalinanti įmonė privalo nutraukti atliekų naudojimo ar šalinimo veiklą taip, kad jos nutraukimo metu ir vėliau neatsirastų neigiamas poveikis žmonių sveikatai ir aplinkai. Jeigu įmonė nori ar privalo nutraukti atl</text:span><text:span text:style-name="T2528">iekų naudojimo ar šalinimo veiklą, įmonė privalo sutvarkyti atliekas, uždaryti ir sutvarkyti atliekų naudojimo ar šalinimo įrenginius, prižiūrėti juos po jų uždarymo, išvalyti užterštą gruntą ir dirvožemį, įgyvendinti kitas šio Įstatymo 10 straipsnyje nuro</text:span><text:span text:style-name="T2529">dytame atliekų naudojimo ar šalinimo techniniame reglamente išdėstytame atliekų naudojimo ar šalinimo veiklos nutraukimo plane nurodytas</text:span><text:span text:style-name="T2530"><text:s/></text:span><text:span text:style-name="T2531">priemones, užtikrinančias aplinkos apsaugą ir visuomenės sveikatos saugą.</text:span></text:p>
      <text:p text:style-name="P2532"><text:span text:style-name="T2533">2</text:span><text:span text:style-name="T2534">.<text:s/></text:span><text:span text:style-name="T2535">Atliekas naudojančių ar šalinančių įmo</text:span><text:span text:style-name="T2536">nių</text:span><text:span text:style-name="T2537">,</text:span><text:span text:style-name="T2538"><text:s/></text:span><text:span text:style-name="T2539">kurios privalo turėti leidimą pagal šio Įstatymo 6 straipsnyje nustatytus reikalavimus,</text:span><text:span text:style-name="T2540"><text:s/>išskyrus nuotekų dumblo apdorojimą vykdančias savivaldybės valdomas įmones, šio straipsnio 1 dalyje nustatytų prievolių įvykdymas užtikrinamas galiojančia laidavim</text:span><text:span text:style-name="T2541">o draudimo sutartimi ir (arba) banko garantija, ir (arba) maksimaliąja hipoteka (toliau – prievolių įvykdymo užtikrinimo dokumentas).</text:span></text:p>
      <text:p text:style-name="P2542"><text:span text:style-name="T2543">TAR pastaba.<text:s/></text:span><text:span text:style-name="T2544">11 straipsnio 2 dalyje nurodytas prievolių įvykdymo užtikrinimo dokumentas, pateiktas aplinkos ministro<text:s/></text:span><text:span text:style-name="T2545">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546">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547">varka.</text:span></text:p>
      <text:p text:style-name="P2548"><text:span text:style-name="T2549">3</text:span><text:span text:style-name="T2550">.<text:s/></text:span><text:span text:style-name="T2551">Šio straipsnio 2 dalyje nurodytos įmonės privalo pateikti aplinkos ministro įgaliotai institucijai prievolių įvykdymo užtikrinimo dokumentą vadovaudamosi šio straipsnio 5 dalyje nurodyta atliekas naudojančių ar šalinančių įmonių prievolių įvy</text:span><text:span text:style-name="T2552">kdymo užtikrinimo tvarka. Prievolių įvykdymo užtikrinimo suma turi būti apskaičiuota vadovaujantis šio straipsnio 5 dalyje nurodyta prievolių įvykdymo užtikrinimo sumos apskaičiavimo,</text:span><text:span text:style-name="T2553"><text:s/></text:span><text:span text:style-name="T2554">atsižvelgiant į numatomų naudoti ar šalinti pavojingųjų ar nepavojingųjų</text:span><text:span text:style-name="T2555"><text:s/>atliekų rūšis, kiekį ir tvarkymo būdus, tvarka. Prievolių įvykdymo užtikrinimas turi būti taikomas nuo atliekų tvarkymo veiklos pradžios iki tol, kol bus panaikintas šio Įstatymo 6 straipsnyje nurodyto leidimo galiojimas ir įgyvendintos šio Įstatymo 10 st</text:span><text:span text:style-name="T2556">raipsnyje nurodytame atliekų naudojimo ar šalinimo techniniame reglamente išdėstytame atliekų naudojimo ar šalinimo veiklos nutraukimo plane nurodytos priemonės. Pažeidę šio straipsnio 2 dalyje nustatytus reikalavimus ar šio straipsnio 5 dalyje nurodytą at</text:span><text:span text:style-name="T2557">liekas naudojančių ar šalinančių įmonių prievolių įvykdymo užtikrinimo tvarką, įmonė, įmonės vadovas ar kiti atsakingi asmenys atsako pagal Lietuvos Respublikos aplinkos apsaugos įstatymo ir Lietuvos Respublikos administracinių nusižengimų kodekso nuostata</text:span><text:span text:style-name="T2558">s.</text:span></text:p>
      <text:p text:style-name="P2559"><text:span text:style-name="T2560">4</text:span><text:span text:style-name="T2561">.<text:s/></text:span><text:span text:style-name="T2562">Įmonei<text:s/></text:span><text:span text:style-name="T2563">neįvykdžius bent vienos šio straipsnio 1 dalyje nustatytos prievolės prievolių įvykdymo užtikrinimo dokumento galiojimo laikotarpiu, aplinkos ministro įgaliota institucija, veikianti kaip naudos gavėja, turi teisę pagal<text:s/></text:span><text:span text:style-name="T2564">prievolių įvykdymo<text:s/></text:span><text:span text:style-name="T2565">užtikrinimo dokumentą gauti</text:span><text:span text:style-name="T2566"><text:s/></text:span><text:span text:style-name="T2567">prievolių įvykdymo užtikrinimo sumą, skirtą šio straipsnio 1 dalyje nustatytoms neįvykdytoms prievolėms įgyvendinti ir šių prievolių įgyvendinimui organizuoti.</text:span></text:p>
      <text:p text:style-name="P2568"><text:span text:style-name="T2569">5</text:span><text:span text:style-name="T2570">.<text:s/></text:span><text:span text:style-name="T2571">Aplinkos ministras nustato atliekas naudojančių ar šalinančių</text:span><text:span text:style-name="T2572"><text:s/>įmonių prievolių įvykdymo užtikrinimo tvarką, šių prievolių įvykdymo užtikrinimo sumos vienai tonai numatomų naudoti ar šalinti pavojingųjų ar nepavojingųjų atliekų dydį ir prievolių įvykdymo užtikrinimo sumos apskaičiavimo, atsižvelgiant į numatomų naudo</text:span><text:span text:style-name="T2573">ti ar šalinti pavojingųjų ar nepavojingųjų atliekų rūšis, kiekį ir tvarkymo būdus, tvarką.</text:span></text:p>
      <text:p text:style-name="P2574"><text:span text:style-name="T2575">6</text:span><text:span text:style-name="T2576">.<text:s/></text:span><text:span text:style-name="T2577">Maksimalioji hipoteka turi apimti prievolių, nustatytų šio straipsnio 1 dalyje, įvykdymo užtikrinimą ir aplinkos ministro įgaliotos institucijos nuostolių, pa</text:span><text:span text:style-name="T2578">tiriamų dėl to, kad šio straipsnio 2 dalyje nurodyta įmonė nevykdo šio straipsnio 1 dalyje nustatytų prievolių, atlyginimą. Maksimaliosios hipotekos objektu negali būti atliekų naudojimo ar šalinimo veikloje naudojamas nekilnojamasis daiktas ar jo dalis.</text:span></text:p>
      <text:p text:style-name="P2579">Straipsnio pakeitimai:</text:p>
      <text:p text:style-name="P2580"><text:span text:style-name="T2581">Nr.<text:s/></text:span><text:a xlink:href="http://www3.lrs.lt/cgi-bin/preps2?a=232383&amp;b=" office:target-frame-name="_top" xlink:show="replace"><text:span text:style-name="T2582">IX-2214</text:span></text:a><text:span text:style-name="T2583">, 2004-04-29, Žin., 2004, Nr. 73-2544 (2004-04-30)</text:span></text:p>
      <text:p text:style-name="P2584"><text:span text:style-name="T2585">Nr.<text:s/></text:span><text:a xlink:href="http://www3.lrs.lt/cgi-bin/preps2?a=397404&amp;b=" office:target-frame-name="_top" xlink:show="replace"><text:span text:style-name="T2586">XI-1324</text:span></text:a><text:span text:style-name="T2587">, 2011-04-19, Žin., 2011, Nr.<text:s/></text:span><text:span text:style-name="T2588">52-2501 (2011-05-03)</text:span></text:p>
      <text:p text:style-name="P2589">Straipsnio pakeitimai:</text:p>
      <text:p text:style-name="P2590"><text:span text:style-name="T2591">Nr.<text:s/></text:span><text:a xlink:href="https://www.e-tar.lt/portal/legalAct.html?documentId=0723d1a06af111e7827cd63159af616c" office:target-frame-name="_top" xlink:show="replace"><text:span text:style-name="T2592">XIII-615</text:span></text:a><text:span text:style-name="T2593">, 2017-07-11, paskelbta TAR 2017-07-17, i. k. 2017-12339</text:span></text:p>
      <text:p text:style-name="P2594"><text:span text:style-name="T2595">Nr.<text:s/></text:span><text:a xlink:href="https://www.e-tar.lt/portal/legalAct.html?documentId=64676d00e46d11eb9f09e7df20500045" office:target-frame-name="_top" xlink:show="replace"><text:span text:style-name="T2596">XIV-488</text:span></text:a><text:span text:style-name="T2597">, 2021-06-30, paskelbta TAR 2021-07-14, i. k. 2021-15869</text:span></text:p>
      <text:p text:style-name="Normal"/>
      <text:p text:style-name="P2598"><text:span text:style-name="T2599">11</text:span><text:span text:style-name="T2600">1</text:span><text:span text:style-name="T2601"><text:s/></text:span><text:span text:style-name="T2602">straipsnis.<text:s/></text:span><text:span text:style-name="T2603">Priežiūra<text:s/></text:span></text:p>
      <text:p text:style-name="P2604"><text:span text:style-name="T2605">1</text:span><text:span text:style-name="T2606">.<text:s/></text:span><text:span text:style-name="T2607">Aplinkos apsaugos valstybinės kontrolės ir kitų įgaliotų institucijų pareigūnai teisės aktų nust</text:span><text:span text:style-name="T2608">atyta tvarka atlieka atliekas apdorojančių, surenkančių ar vežančių<text:s/></text:span><text:span text:style-name="T2609">įmonių,</text:span><text:span text:style-name="T2610"><text:s/>tarpininkų, prekiautojų atliekomis ir atliekų darytojų priežiūrą, įskaitant šių įmonių patikrinimus.</text:span></text:p>
      <text:p text:style-name="P2611"><text:span text:style-name="T2612">2</text:span><text:span text:style-name="T2613">. Nustatant šio straipsnio 1 dalyje nurodytų įmonių patikrinimų dažnumą, a</text:span><text:span text:style-name="T2614">tsižvelgiama į<text:s/></text:span><text:span text:style-name="T2615">aplinkos apsaugos vadybos sistemos (ISO 14001 standarto) ir<text:s/></text:span><text:span text:style-name="T2616">Europos Bendrijos aplinkosaugos vadybos ir audito sistemos (EMAS) įdiegimą gamyboje vadovaujantis 2009 m. lapkričio 25 d. Europos Parlamento ir Tarybos reglamentu (EB) Nr. 1221/2009</text:span><text:span text:style-name="T2617"><text:s/>dėl organizacijų savanoriško Bendrijos aplinkosaugos vadybos ir audito sistemos (EMAS) taikymo, panaikinančiu Reglamentą (EB) Nr. 761/2001 ir Komisijos sprendimus 2001/681/EB bei 2006/193/EB,<text:s/></text:span><text:span text:style-name="T2618">su visais pakeitimais</text:span><text:span text:style-name="T2619">.</text:span><text:s/></text:p>
      <text:p text:style-name="P2620">Straipsnio dalies pakeitimai:</text:p>
      <text:p text:style-name="P2621"><text:span text:style-name="T2622">Nr.<text:s/></text:span><text:a xlink:href="https://www.e-tar.lt/portal/legalAct.html?documentId=09f11d80d9a511eb9f09e7df20500045" office:target-frame-name="_top" xlink:show="replace"><text:span text:style-name="T2623">XIV-407</text:span></text:a><text:span text:style-name="T2624">, 2021-06-17, paskelbta TAR 2021-06-30, i. k. 2021-14808</text:span></text:p>
      <text:p text:style-name="Normal"/>
      <text:p text:style-name="P2625"><text:span text:style-name="T2626">3</text:span><text:span text:style-name="T2627">.<text:s/></text:span><text:span text:style-name="T2628">Atliekų surinkimo ir vežimo patikrinimas apima surinktų bei vežamų atliekų kilmės, pobūd</text:span><text:span text:style-name="T2629">žio, kiekio, paskirties vietos tikrinimą. Teisės aktų nustatyta tvarka aplinkos apsaugos valstybinės kontrolės, kitų įgaliotų institucijų pareigūnai gali tikrinti, kaip laikomasi ir kitų teisės aktų reikalavimų.</text:span></text:p>
      <text:p text:style-name="P2630">Įstatymas papildytas straipsniu:</text:p>
      <text:p text:style-name="P2631"><text:span text:style-name="T2632">Nr.<text:s/></text:span><text:a xlink:href="http://www3.lrs.lt/cgi-bin/preps2?a=397404&amp;b=" office:target-frame-name="_top" xlink:show="replace"><text:span text:style-name="T2633">XI-1324</text:span></text:a><text:span text:style-name="T2634">, 2011-04-19, Žin., 2011, Nr. 52-2501 (2011-05-03)</text:span></text:p>
      <text:p text:style-name="P2635"/>
      <text:p text:style-name="P2636"><text:span text:style-name="T2637">11</text:span><text:span text:style-name="T2638">2</text:span><text:span text:style-name="T2639"><text:s/>straipsnis.<text:s/></text:span><text:span text:style-name="T2640">Atliekų tvarkymo specialistų kompetencija</text:span></text:p>
      <text:p text:style-name="P2641"><text:span text:style-name="T2642">1</text:span><text:span text:style-name="T2643">. Eksploatuoti sąvartynus, surinkti, vežti, apdoroti pavojingąsias atl</text:span><text:span text:style-name="T2644">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645"><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646">s judėjimo valstybėse narėse teisėmis,<text:s/></text:span><text:span text:style-name="T2647">turėdami valstybės narės išduotą dokumentą, suteikiantį teisę vykdyti šioje dalyje nurodytą atliekų tvarkymo veiklą.</text:span></text:p>
      <text:p text:style-name="P2648"><text:span text:style-name="T2649">2</text:span><text:span text:style-name="T2650">. Pažymėjimą privalo turėti:</text:span></text:p>
      <text:p text:style-name="P2651"><text:span text:style-name="T2652">1</text:span><text:span text:style-name="T2653">) sąvartynus eksploatuojančių įmonių vadovai ir jų paskirti<text:s/></text:span><text:span text:style-name="T2654">kiti už sąvartynų eksploatavimą atsakingi darbuotojai;</text:span></text:p>
      <text:p text:style-name="P2655"><text:span text:style-name="T2656">2</text:span><text:span text:style-name="T2657">) už pavojingųjų atliekų surinkimą, vežimą, laikymą ir apdorojimą atsakingi įmonių darbuotojai;</text:span></text:p>
      <text:p text:style-name="P2658"><text:span text:style-name="T2659">3</text:span><text:span text:style-name="T2660">)</text:span><text:span text:style-name="T2661"><text:s/>už<text:s/></text:span><text:span text:style-name="T2662">bendro atliekų deginimo įrenginio ir (ar) atliekų deginimo įrenginio</text:span><text:span text:style-name="T2663"><text:s/>eksploatavimą ir kont</text:span><text:span text:style-name="T2664">rolę atsakingi šių įmonių darbuotojai.</text:span></text:p>
      <text:p text:style-name="P2665">Straipsnio punkto pakeitimai:</text:p>
      <text:p text:style-name="P2666"><text:span text:style-name="T2667">Nr.<text:s/></text:span><text:a xlink:href="https://www.e-tar.lt/portal/legalAct.html?documentId=de2496506ed211ec993ff5ca6e8ba60c" office:target-frame-name="_top" xlink:show="replace"><text:span text:style-name="T2668">XIV-875</text:span></text:a><text:span text:style-name="T2669">, 2021-12-23, paskelbta TAR 2022-01-06, i. k. 2022-00190</text:span></text:p>
      <text:p text:style-name="Normal"/>
      <text:p text:style-name="P2670"><text:span text:style-name="T2671">3</text:span><text:span text:style-name="T2672">. Aplinkos mi</text:span><text:span text:style-name="T2673">nistras tvirtina Atliekų tvarkymo specialistų mokymo programas ir nustato specialistų mokymo ir kompetencijos tobulinimo tvarką.</text:span></text:p>
      <text:p text:style-name="P2674"><text:span text:style-name="T2675">4</text:span><text:span text:style-name="T2676">. Specialistai, turintys pažymėjimą, privalo ne rečiau kaip kas treji metai tobulinti kompetenciją specialistų mokymo kurs</text:span><text:span text:style-name="T2677">uose aplinkos ministro nustatyta tvarka.</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011-04-19, Žin., 2011, Nr. 52-2501 (2011-05-03)</text:span></text:p>
      <text:p text:style-name="P2683"/>
      <text:p text:style-name="P2684"><text:span text:style-name="T2685">Ketvirtasis</text:span><text:span text:style-name="T2686"><text:s/>skirsnis</text:span></text:p>
      <text:p text:style-name="P2687"><text:span text:style-name="T2688">PAVOJINGŲ ATLIEKŲ TVARKYMO<text:s/></text:span><text:span text:style-name="T2689">YPATUMAI</text:span></text:p>
      <text:p text:style-name="P2690"/>
      <text:p text:style-name="P2691"><text:span text:style-name="T2692">12</text:span><text:span text:style-name="T2693"><text:s/>straipsnis.<text:s/></text:span><text:span text:style-name="T2694">Pavojingų atliekų tvarkymo licencijavimas</text:span></text:p>
      <text:p text:style-name="P2695"><text:span text:style-name="T2696">1</text:span><text:span text:style-name="T2697">.</text:span><text:span text:style-name="T2698"><text:s/>Pavojingas atliekas ketinančios surinkti ir vežti įmonės turi gauti pavojingų atliekų tvarkymo licenciją</text:span><text:span text:style-name="T2699">.</text:span></text:p>
      <text:p text:style-name="P2700">Straipsnio dalies pakeitimai:</text:p>
      <text:p text:style-name="P2701"><text:span text:style-name="T2702">Nr.<text:s/></text:span><text:a xlink:href="https://www.e-tar.lt/portal/legalAct.html?documentId=de2496506ed211ec993ff5ca6e8ba60c" office:target-frame-name="_top" xlink:show="replace"><text:span text:style-name="T2703">XIV-875</text:span></text:a><text:span text:style-name="T2704">, 2021-12-23, paskelbta TAR 2022-01-06, i. k. 2022-00190</text:span></text:p>
      <text:p text:style-name="Normal"/>
      <text:p text:style-name="P2705"><text:span text:style-name="T2706">2</text:span><text:span text:style-name="T2707">. Pavojingų atliekų tvarkymo licencijoje turi būti nurodytos pavojingų atliekų, kurias<text:s/></text:span><text:span text:style-name="T2708">licencijos turėtojas gali tvarkyti, rūšys ir šių atliekų tvarkymo būdai.</text:span></text:p>
      <text:p text:style-name="P2709"><text:span text:style-name="T2710">3</text:span><text:span text:style-name="T2711">.</text:span><text:span text:style-name="T2712"><text:s/>Pavojingų atliekų tvarkymo licencijavimo taisykles tvirtina aplinkos ministras. Pavojingų atliekų tvarkymo licencijas išduoda, atsisako išduoti, licencijų duomenis tikslina, li</text:span><text:span text:style-name="T2713">cencijų galiojimą sustabdo, galiojimo sustabdymą panaikina, galiojimą panaikina aplinkos ministro įgaliota institucija</text:span><text:span text:style-name="T2714">.</text:span></text:p>
      <text:p text:style-name="P2715">Straipsnio dalies pakeitimai:</text:p>
      <text:p text:style-name="P2716"><text:span text:style-name="T2717">Nr.<text:s/></text:span><text:a xlink:href="https://www.e-tar.lt/portal/legalAct.html?documentId=de2496506ed211ec993ff5ca6e8ba60c" office:target-frame-name="_top" xlink:show="replace"><text:span text:style-name="T2718">XIV-</text:span><text:span text:style-name="T2719">875</text:span></text:a><text:span text:style-name="T2720">, 2021-12-23, paskelbta TAR 2022-01-06, i. k. 2022-00190</text:span></text:p>
      <text:p text:style-name="Normal"/>
      <text:p text:style-name="P2721"><text:span text:style-name="T2722">4</text:span><text:span text:style-name="T2723">. Pavojingų atliekų tvarkymo licencija išduodama jas surenkančiai ir vežančiai įmonei, jeigu:</text:span></text:p>
      <text:p text:style-name="P2724"><text:span text:style-name="T2725">1</text:span><text:span text:style-name="T2726">) pavojingas atliekas surenkančios ir vežančios įmonės</text:span><text:span text:style-name="T2727"><text:s/></text:span><text:span text:style-name="T2728">atsakingų darbuotojų kompetencija atit</text:span><text:span text:style-name="T2729">inka šio Įstatymo 11</text:span><text:span text:style-name="T2730">2</text:span><text:span text:style-name="T2731"><text:s/>straipsnyje nustatytus reikalavimus;</text:span></text:p>
      <text:p text:style-name="P2732"><text:span text:style-name="T2733">2</text:span><text:span text:style-name="T2734">) pavojingas atliekas surenkančios ir vežančios įmonės civilinė atsakomybė apdrausta draudimo įmonėje.</text:span></text:p>
      <text:p text:style-name="P2735">Straipsnio dalies pakeitimai:</text:p>
      <text:p text:style-name="P2736"><text:span text:style-name="T2737">Nr.<text:s/></text:span><text:a xlink:href="https://www.e-tar.lt/portal/legalAct.html?documentId=de2496506ed211ec993ff5ca6e8ba60c" office:target-frame-name="_top" xlink:show="replace"><text:span text:style-name="T2738">XIV-875</text:span></text:a><text:span text:style-name="T2739">, 2021-12-23, paskelbta TAR 2022-01-06, i. k. 2022-00190</text:span></text:p>
      <text:p text:style-name="Normal"/>
      <text:p text:style-name="P2740"><text:span text:style-name="T2741">5</text:span><text:span text:style-name="T2742">. Pavojingų atliekų tvarkymo licencija neišduodama ar netikslinama, jeigu:</text:span></text:p>
      <text:p text:style-name="P2743"><text:span text:style-name="T2744">1</text:span><text:span text:style-name="T2745">) pavojingas</text:span><text:span text:style-name="T2746"><text:s/>atliekas surenkančios ir vežančios įmonės atsakingų darbuotojų kompetencija neatitinka šio Įstatymo 11</text:span><text:span text:style-name="T2747">2</text:span><text:span text:style-name="T2748"><text:s/>straipsnyje nustatytų reikalavimų;</text:span></text:p>
      <text:p text:style-name="P2749"><text:span text:style-name="T2750">2</text:span><text:span text:style-name="T2751">) pavojingas atliekas surenkanti ir vežanti įmonė pateikė melagingus duomenis pavojingų atliekų tvarkymo licenc</text:span><text:span text:style-name="T2752">ijai gauti ar tikslinti;</text:span></text:p>
      <text:p text:style-name="P2753"><text:span text:style-name="T2754">3</text:span><text:span text:style-name="T2755">) pavojingas atliekas surenkančios ir vežančios įmonės pateikti dokumentai neatitinka jiems nustatytų reikalavimų.</text:span></text:p>
      <text:p text:style-name="P2756">Straipsnio dalies pakeitimai:</text:p>
      <text:p text:style-name="P2757"><text:span text:style-name="T2758">Nr.<text:s/></text:span><text:a xlink:href="https://www.e-tar.lt/portal/legalAct.html?documentId=de2496506ed211ec993ff5ca6e8ba60c" office:target-frame-name="_top" xlink:show="replace"><text:span text:style-name="T2759">XIV-875</text:span></text:a><text:span text:style-name="T2760">, 2021-12-23, paskelbta TAR 2022-01-06, i. k. 2022-00190</text:span></text:p>
      <text:p text:style-name="Normal"/>
      <text:p text:style-name="P2761"><text:span text:style-name="T2762">6</text:span><text:span text:style-name="T2763">. Pavojingų atliekų tvarkymo licencijos galiojimas sustabdomas, kai paaiškėja, kad:</text:span></text:p>
      <text:p text:style-name="P2764"><text:span text:style-name="T2765">1</text:span><text:span text:style-name="T2766">) licencijos turėtojas pažeidė licencijuojamos veiklos reikalavimus;</text:span></text:p>
      <text:p text:style-name="P2767"><text:span text:style-name="T2768">2</text:span><text:span text:style-name="T2769">) licencijos turėtojas neturi darbuotojų,<text:s/></text:span><text:span text:style-name="T2770">kurių kompetencija atitinka šio Įstatymo 11</text:span><text:span text:style-name="T2771">2</text:span><text:span text:style-name="T2772"> straipsnyje nustatytus<text:s/></text:span><text:span text:style-name="T2773">reikalavimus;</text:span></text:p>
      <text:p text:style-name="P2774"><text:span text:style-name="T2775">3</text:span><text:span text:style-name="T2776">) licencijos turėtojas neturi galiojančio veiklos draudimo liudijimo (poliso).</text:span></text:p>
      <text:p text:style-name="P2777"><text:span text:style-name="T2778">7</text:span><text:span text:style-name="T2779">. Sprendimas dėl</text:span><text:span text:style-name="T2780"><text:s/></text:span><text:span text:style-name="T2781">pavojingų atliekų tvarky</text:span><text:span text:style-name="T2782">mo licencijos galiojimo sustabdymo panaikinamas, kai licencijos turėtojas per aplinkos apsaugos valstybinės kontrolės pareigūnų privalomajame nurodyme nustatytą terminą pašalina šio straipsnio 6 dalyje nurodytus pažeidimus.</text:span></text:p>
      <text:p text:style-name="P2783"><text:span text:style-name="T2784">8</text:span><text:span text:style-name="T2785">. Pavojingų atliekų<text:s/></text:span><text:span text:style-name="T2786">tvarkymo licencijos galiojimas panaikinamas:</text:span></text:p>
      <text:p text:style-name="P2787"><text:span text:style-name="T2788">1</text:span><text:span text:style-name="T2789">) licencijos turėtojo prašymu;</text:span></text:p>
      <text:p text:style-name="P2790"><text:span text:style-name="T2791">2</text:span><text:span text:style-name="T2792">) jeigu licencijos turėtojas pateikė melagingus duomenis licencijai gauti;</text:span></text:p>
      <text:p text:style-name="P2793"><text:span text:style-name="T2794">3</text:span><text:span text:style-name="T2795">)</text:span><text:span text:style-name="T2796"><text:s/>jeigu sustabdžius licencijos galiojimą per aplinkos apsaugos valstybinės kontrolės pareigū</text:span><text:span text:style-name="T2797">nų privalomajame nurodyme nustatytą laikotarpį nepašalinami šio straipsnio 6 dalyje nurodyti pažeidimai;</text:span></text:p>
      <text:p text:style-name="P2798"><text:span text:style-name="T2799">4</text:span><text:span text:style-name="T2800">) licencijos turėtojas pažeidė pavojingų atliekų<text:s/></text:span><text:span text:style-name="T2801">surinkimo ir vežimo</text:span><text:span text:style-name="T2802"><text:s/>reikalavimus ir neįvykdė aplinkos apsaugos valstybinės kontrolės pareigūnų privalomojo nurodymo pašalinti pažeidimus.</text:span></text:p>
      <text:p text:style-name="P2803">Straipsnio punkto pakeitimai:</text:p>
      <text:p text:style-name="P2804"><text:span text:style-name="T2805">Nr.<text:s/></text:span><text:a xlink:href="https://www.e-tar.lt/portal/legalAct.html?documentId=de2496506ed211ec993ff5ca6e8ba60c" office:target-frame-name="_top" xlink:show="replace"><text:span text:style-name="T2806">XIV-8</text:span><text:span text:style-name="T2807">75</text:span></text:a><text:span text:style-name="T2808">, 2021-12-23, paskelbta TAR 2022-01-06, i. k. 2022-00190</text:span></text:p>
      <text:p text:style-name="Normal"/>
      <text:p text:style-name="P2809">Straipsnio pakeitimai:</text:p>
      <text:p text:style-name="P2810"><text:span text:style-name="T2811">Nr.<text:s/></text:span><text:a xlink:href="http://www3.lrs.lt/cgi-bin/preps2?a=232383&amp;b=" office:target-frame-name="_top" xlink:show="replace"><text:span text:style-name="T2812">IX-2214</text:span></text:a><text:span text:style-name="T2813">, 2004-04-29, Žin., 2004, Nr. 73-2544 (2004-04-30)</text:span></text:p>
      <text:p text:style-name="P2814"><text:span text:style-name="T2815">Nr.<text:s/></text:span><text:a xlink:href="http://www3.lrs.lt/cgi-bin/preps2?a=415961&amp;b=" office:target-frame-name="_top" xlink:show="replace"><text:span text:style-name="T2816">XI-1892</text:span></text:a><text:span text:style-name="T2817">, 2011-12-22, Žin., 2012, Nr. 6-190 (2012-01-10)</text:span></text:p>
      <text:p text:style-name="P2818">Straipsnio pakeitimai:</text:p>
      <text:p text:style-name="P2819"><text:span text:style-name="T2820">Nr.<text:s/></text:span><text:a xlink:href="https://www.e-tar.lt/portal/legalAct.html?documentId=0723d1a06af111e7827cd63159af616c" office:target-frame-name="_top" xlink:show="replace"><text:span text:style-name="T2821">XIII-615</text:span></text:a><text:span text:style-name="T2822">, 2017-07-11, paskelbta TAR 2017-07-17, i. k.<text:s/></text:span><text:span text:style-name="T2823">2017-12339</text:span></text:p>
      <text:p text:style-name="Normal"/>
      <text:p text:style-name="P2824"><text:span text:style-name="T2825">12</text:span><text:span text:style-name="T2826">1</text:span><text:span text:style-name="T2827"><text:s/>straipsnis.<text:s/></text:span><text:span text:style-name="T2828">Alyvos atliekos</text:span></text:p>
      <text:p text:style-name="P2829"><text:span text:style-name="T2830">1</text:span><text:span text:style-name="T2831">. Vadovaujantis šio Įstatymo 14, 15 ir 17 straipsniais, būtina:</text:span></text:p>
      <text:p text:style-name="P2832"><text:span text:style-name="T2833">1</text:span><text:span text:style-name="T2834">) alyvos atliekas rūšiuoti jų susidarymo vietoje ir, jeigu yra techninės galimybės, surinkti atskirai;</text:span></text:p>
      <text:p text:style-name="P2835"><text:span text:style-name="T2836">2</text:span><text:span text:style-name="T2837">) alyvos atliekas apdoroti<text:s/></text:span><text:span text:style-name="T2838">pagal šio Įstatymo 3 ir 4</text:span><text:span text:style-name="T2839">1</text:span><text:span text:style-name="T2840"><text:s/>straipsnių reikalavimus. Apdorojant alyvos atliekas, pirmenybę teikti alyvos regeneravimui arba kitoms perdirbimo veikloms, kurios, vertinant alyvos atliekų geriausiai prieinamus gamybos būdus, yra lygiavertės alyvos atliekų rege</text:span><text:span text:style-name="T2841">neracijai;</text:span><text:s/></text:p>
      <text:p text:style-name="P2842">Straipsnio punkto pakeitimai:</text:p>
      <text:p text:style-name="P2843"><text:span text:style-name="T2844">Nr.<text:s/></text:span><text:a xlink:href="https://www.e-tar.lt/portal/legalAct.html?documentId=09f11d80d9a511eb9f09e7df20500045" office:target-frame-name="_top" xlink:show="replace"><text:span text:style-name="T2845">XIV-407</text:span></text:a><text:span text:style-name="T2846">, 2021-06-17, paskelbta TAR 2021-06-30, i. k. 2021-14808</text:span></text:p>
      <text:p text:style-name="Normal"/>
      <text:p text:style-name="P2847"><text:span text:style-name="T2848">3</text:span><text:span text:style-name="T2849">) alyvos atliekų nemaišyti su skirtingas<text:s/></text:span><text:span text:style-name="T2850">savybes turinčiomis alyvos atliekomis ir su kitomis atliekomis ar medžiagomis, jeigu toks maišymas trukdo jas regeneruoti, perdirbti ar kitaip apdoroti.</text:span><text:s/></text:p>
      <text:p text:style-name="P2851">Straipsnio punkto pakeitimai:</text:p>
      <text:p text:style-name="P2852"><text:span text:style-name="T2853">Nr.<text:s/></text:span><text:a xlink:href="https://www.e-tar.lt/portal/legalAct.html?documentId=09f11d80d9a511eb9f09e7df20500045" office:target-frame-name="_top" xlink:show="replace"><text:span text:style-name="T2854">XIV-407</text:span></text:a><text:span text:style-name="T2855">, 2021-06-17, paskelbta TAR 2021-06-30, i. k. 2021-14808</text:span></text:p>
      <text:p text:style-name="Normal"/>
      <text:p text:style-name="P2856">Straipsnio dalies pakeitimai:</text:p>
      <text:p text:style-name="P2857"><text:span text:style-name="T2858">Nr.<text:s/></text:span><text:a xlink:href="https://www.e-tar.lt/portal/legalAct.html?documentId=463afc20585611e487eff7b424bd0f08" office:target-frame-name="_top" xlink:show="replace"><text:span text:style-name="T2859">XII-1214</text:span></text:a><text:span text:style-name="T2860">, 2014-10-09, paske</text:span><text:span text:style-name="T2861">lbta TAR 2014-10-20, i. k. 2014-14329</text:span></text:p>
      <text:p text:style-name="Normal"/>
      <text:p text:style-name="P2862"><text:span text:style-name="T2863">2</text:span><text:span text:style-name="T2864">. Detalesnius alyvos atliekų tvarkymo reikalavimus nustato Aplinkos ministerija.</text:span></text:p>
      <text:p text:style-name="P2865">Įstatymas papildytas straipsniu:</text:p>
      <text:p text:style-name="P2866"><text:span text:style-name="T2867">Nr.<text:s/></text:span><text:a xlink:href="http://www3.lrs.lt/cgi-bin/preps2?a=397404&amp;b=" office:target-frame-name="_top" xlink:show="replace"><text:span text:style-name="T2868">XI-1324</text:span></text:a><text:span text:style-name="T2869">, 2011-04-19, Žin.,<text:s/></text:span><text:span text:style-name="T2870">2011, Nr. 52-2501 (2011-05-03)</text:span></text:p>
      <text:p text:style-name="P2871"/>
      <text:p text:style-name="P2872"><text:span text:style-name="T2873">13</text:span><text:span text:style-name="T2874"><text:s/>straipsnis.<text:s/></text:span><text:span text:style-name="T2875">Pavojingųjų atliekų identifikavimas ir deklaravimas</text:span></text:p>
      <text:p text:style-name="P2876"><text:span text:style-name="T2877">Pavojingųjų atliekų turėtojas privalo identifikuoti ir deklaruoti turimas pavojingąsias atliekas Aplinkos ministerijos nustatyta tvarka.</text:span></text:p>
      <text:p text:style-name="P2878">Straipsnio pakeitimai:</text:p>
      <text:p text:style-name="P2879"><text:span text:style-name="T2880">Nr.<text:s/></text:span><text:a xlink:href="http://www3.lrs.lt/cgi-bin/preps2?a=397404&amp;b=" office:target-frame-name="_top" xlink:show="replace"><text:span text:style-name="T2881">XI-1324</text:span></text:a><text:span text:style-name="T2882">, 2011-04-19, Žin., 2011, Nr. 52-2501 (2011-05-03)</text:span></text:p>
      <text:p text:style-name="P2883"/>
      <text:p text:style-name="P2884"><text:span text:style-name="T2885">14</text:span><text:span text:style-name="T2886"><text:s/>straipsnis.<text:s/></text:span><text:span text:style-name="T2887">Pavojingųjų atliekų maišymas</text:span></text:p>
      <text:p text:style-name="P2888"><text:span text:style-name="T2889">1</text:span><text:span text:style-name="T2890">. Pavojingosios atliekos negali būti maišomos su kitomis<text:s/></text:span><text:span text:style-name="T2891">pavojingosiomis atliekomis arba su kitomis atliekomis ar medžiagomis, išskyrus šio straipsnio 2 dalyje nustatytus atvejus. Pavojingųjų atliekų maišymas apima ir jų skiedimą.</text:span></text:p>
      <text:p text:style-name="P2892"><text:span text:style-name="T2893">2</text:span><text:span text:style-name="T2894">. Pavojingąsias atliekas galima maišyti su kitomis atliekomis ar medžiagomis,</text:span><text:span text:style-name="T2895"><text:s/>jeigu įvykdomos visos šios sąlygos:</text:span></text:p>
      <text:p text:style-name="P2896"><text:span text:style-name="T2897">1</text:span><text:span text:style-name="T2898">) maišymą atlieka įmonė, gavusi leidimą, kaip numatyta šio Įstatymo 6 straipsnio 1 dalyje;</text:span></text:p>
      <text:p text:style-name="P2899"><text:span text:style-name="T2900">2</text:span><text:span text:style-name="T2901">) laikomasi šio Įstatymo 4</text:span><text:span text:style-name="T2902">1</text:span><text:span text:style-name="T2903"><text:s/>straipsnio reikalavimų, o pavojingas pavojingųjų atliekų tvarkymo poveikis žmonių sveikatai<text:s/></text:span><text:span text:style-name="T2904">ir aplinkai nedidėja;</text:span></text:p>
      <text:p text:style-name="P2905"><text:span text:style-name="T2906">3</text:span><text:span text:style-name="T2907">) maišymas atitinka geriausią prieinamą gamybos būdą.</text:span></text:p>
      <text:p text:style-name="P2908">Straipsnio pakeitimai:</text:p>
      <text:p text:style-name="P2909"><text:span text:style-name="T2910">Nr.<text:s/></text:span><text:a xlink:href="http://www3.lrs.lt/cgi-bin/preps2?a=397404&amp;b=" office:target-frame-name="_top" xlink:show="replace"><text:span text:style-name="T2911">XI-1324</text:span></text:a><text:span text:style-name="T2912">, 2011-04-19, Žin., 2011, Nr. 52-2501 (2011-05-03)</text:span></text:p>
      <text:p text:style-name="P2913"/>
      <text:p text:style-name="P2914"><text:span text:style-name="T2915">15</text:span><text:span text:style-name="T2916"><text:s/>straipsnis.<text:s/></text:span><text:span text:style-name="T2917">Pavo</text:span><text:span text:style-name="T2918">jingųjų atliekų pakavimas ir ženklinimas</text:span></text:p>
      <text:p text:style-name="P2919"><text:span text:style-name="T2920">Laikinai laikomos, laikomos, surenkamos ir vežamos pavojingosios</text:span><text:span text:style-name="T2921"><text:s/></text:span><text:span text:style-name="T2922">atliekos turi būti supakuotos ir paženklintos.</text:span><text:span text:style-name="T2923"><text:s/></text:span><text:span text:style-name="T2924">Pavojingųjų</text:span><text:span text:style-name="T2925"><text:s/></text:span><text:span text:style-name="T2926">atliekų pakavimo ir ženklinimo tvarką nustato Aplinkos ministerija.</text:span></text:p>
      <text:p text:style-name="P2927">Straipsnio<text:s/>pakeitimai:</text:p>
      <text:p text:style-name="P2928"><text:span text:style-name="T2929">Nr.<text:s/></text:span><text:a xlink:href="http://www3.lrs.lt/cgi-bin/preps2?a=397404&amp;b=" office:target-frame-name="_top" xlink:show="replace"><text:span text:style-name="T2930">XI-1324</text:span></text:a><text:span text:style-name="T2931">, 2011-04-19, Žin., 2011, Nr. 52-2501 (2011-05-03)</text:span></text:p>
      <text:p text:style-name="P2932"/>
      <text:p text:style-name="P2933"><text:span text:style-name="T2934">16</text:span><text:span text:style-name="T2935"><text:s/>straipsnis.<text:s/></text:span><text:span text:style-name="T2936">Neteko galios nuo 2012-01-10</text:span></text:p>
      <text:p text:style-name="P2937">Straipsnio pakeitimai:</text:p>
      <text:p text:style-name="Normal"><text:span text:style-name="T2938">Nr.<text:s/></text:span><text:a xlink:href="http://www3.lrs.lt/cgi-bin/preps2?a=415961&amp;b=" office:target-frame-name="_top" xlink:show="replace"><text:span text:style-name="T2939">XI-1892</text:span></text:a><text:span text:style-name="T2940">, 2011-12-22, Žin., 2012, Nr. 6-190 (2012-01-10)</text:span></text:p>
      <text:p text:style-name="P2941"/>
      <text:p text:style-name="P2942"><text:span text:style-name="T2943">17</text:span><text:span text:style-name="T2944"><text:s/>straipsnis.<text:s/></text:span><text:span text:style-name="T2945">Pavojingųjų atliekų vežimo tvarka</text:span></text:p>
      <text:p text:style-name="P2946"><text:span text:style-name="T2947">Pavojingosios atliekos vežamos pagal Lietuvos Respublikos ir Europos Sąjungos teisės</text:span><text:span text:style-name="T2948"><text:s/>aktuose ir tarptautinėse sutartyse nustatytus pavojingųjų krovinių vežimo reikalavimus.</text:span><text:s/></text:p>
      <text:p text:style-name="P2949"><text:span text:style-name="T2950">Straipsnio pakeitimai:</text:span></text:p>
      <text:p text:style-name="P2951"><text:span text:style-name="T2952">Nr.<text:s/></text:span><text:a xlink:href="http://www3.lrs.lt/cgi-bin/preps2?a=397404&amp;b=" office:target-frame-name="_top" xlink:show="replace"><text:span text:style-name="T2953">XI-1324</text:span></text:a><text:span text:style-name="T2954">, 2011-04-19, Žin., 2011, Nr. 52-2501 (2011-05-03)</text:span></text:p>
      <text:p text:style-name="P2955">Straipsnio<text:s/>pakeitimai:</text:p>
      <text:p text:style-name="P2956"><text:span text:style-name="T2957">Nr.<text:s/></text:span><text:a xlink:href="https://www.e-tar.lt/portal/legalAct.html?documentId=57792590004911e88bcec397524184ce" office:target-frame-name="_top" xlink:show="replace"><text:span text:style-name="T2958">XIII-1018</text:span></text:a><text:span text:style-name="T2959">, 2018-01-12, paskelbta TAR 2018-01-23, i. k. 2018-01031</text:span></text:p>
      <text:p text:style-name="Normal"/>
      <text:p text:style-name="P2960"><text:span text:style-name="T2961">18 straipsnis.</text:span><text:span text:style-name="T2962"><text:s/>Neteko galios nuo 2018-01-24</text:span></text:p>
      <text:p text:style-name="P2963">Straipsnio naikinimas:</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text:span><text:span text:style-name="T2970">1</text:span><text:span text:style-name="T2971"><text:s/>straipsnis.<text:s/></text:span><text:span text:style-name="T2972">Buityje susidarančios pavojingosios atliekos</text:span></text:p>
      <text:p text:style-name="P2973"><text:span text:style-name="T2974">1</text:span><text:span text:style-name="T2975">.<text:s/></text:span><text:span text:style-name="T2976">Buityje<text:s/></text:span><text:span text:style-name="T2977">susidarančiom</text:span><text:span text:style-name="T2978">s mišrioms atliekoms netaikomi šio Įstatymo 7, 9, 13, 14, 15 ir 17 straipsnių reikalavimai.</text:span></text:p>
      <text:p text:style-name="P2979"><text:span text:style-name="T2980">2</text:span><text:span text:style-name="T2981">.<text:s/></text:span><text:span text:style-name="T2982">Buityje<text:s/></text:span><text:span text:style-name="T2983">susidarančioms pavojingosioms atliekoms šio Įstatymo 7, 9, 15 ir 17 straipsnių reikalavimai netaikomi tol, kol jas priima atliekas surenkanti,<text:s/></text:span><text:span text:style-name="T2984">šalinanti arba naudojanti įmonė, kuri turi leidimą ir (ar) yra įregistruota į Atliekų tvarkytojų valstybės registrą.</text:span></text:p>
      <text:p text:style-name="P2985">Įstatymas papildytas straipsniu:</text:p>
      <text:p text:style-name="P2986"><text:span text:style-name="T2987">Nr.<text:s/></text:span><text:a xlink:href="http://www3.lrs.lt/cgi-bin/preps2?a=397404&amp;b=" office:target-frame-name="_top" xlink:show="replace"><text:span text:style-name="T2988">XI-1324</text:span></text:a><text:span text:style-name="T2989">, 2011-04-19, Žin., 2011, Nr. 5</text:span><text:span text:style-name="T2990">2-2501 (2011-05-03)</text:span></text:p>
      <text:p text:style-name="P2991"/>
      <text:p text:style-name="P2992"><text:span text:style-name="T2993">18</text:span><text:span text:style-name="T2994">2</text:span><text:span text:style-name="T2995"><text:s/></text:span><text:span text:style-name="T2996">straipsnis.<text:s/></text:span><text:span text:style-name="T2997">Laivų perdirbimas ir pavojingųjų medžiagų kontrolė laivuose</text:span></text:p>
      <text:p text:style-name="P2998"><text:span text:style-name="T2999">1</text:span><text:span text:style-name="T3000">. Laivų perdirbimas vykdomas pagal Lietuvos Respublikos teisės aktuose, 2013 m. lapkričio 20 d. Europos Parlamento ir Tarybos reglamente (ES) Nr.<text:s/></text:span><text:span text:style-name="T3001">1257/2013 dėl laivų perdirbimo, kuriuo iš dalies keičiami Reglamentas (EB) Nr. 1013/2006 ir Direktyva 2009/16/EB, ir tarptautinėse sutartyse nustatytus reikalavimus.</text:span><text:s/></text:p>
      <text:p text:style-name="P3002">Straipsnio dalies pakeitimai:</text:p>
      <text:p text:style-name="P3003"><text:span text:style-name="T3004">Nr.<text:s/></text:span><text:a xlink:href="https://www.e-tar.lt/portal/legalAct.html?documentId=09f11d80d9a511eb9f09e7df20500045" office:target-frame-name="_top" xlink:show="replace"><text:span text:style-name="T3005">XIV-407</text:span></text:a><text:span text:style-name="T3006">, 2021-06-17, paskelbta TAR 2021-06-30, i. k. 2021-14808</text:span></text:p>
      <text:p text:style-name="Normal"/>
      <text:p text:style-name="P3007"><text:span text:style-name="T3008">2</text:span><text:span text:style-name="T3009">. Pavojingųjų medžiagų kontrolės laivuose ir laivų perdirbimo tvarką nustato Aplinkos ministerija ir Lietuvos Respublikos susisiekimo ministeri</text:span><text:span text:style-name="T3010">ja.</text:span></text:p>
      <text:p text:style-name="P3011">Papildyta straipsniu:</text:p>
      <text:p text:style-name="P3012"><text:span text:style-name="T3013">Nr.<text:s/></text:span><text:a xlink:href="https://www.e-tar.lt/portal/legalAct.html?documentId=463afc20585611e487eff7b424bd0f08" office:target-frame-name="_top" xlink:show="replace"><text:span text:style-name="T3014">XII-1214</text:span></text:a><text:span text:style-name="T3015">, 2014-10-09, paskelbta TAR 2014-10-20, i. k. 2014-14329</text:span></text:p>
      <text:p text:style-name="Normal"/>
      <text:p text:style-name="P3016"><text:span text:style-name="T3017">19 straipsnis.</text:span><text:span text:style-name="T3018"><text:s/>Neteko galios nuo 2014-12-31</text:span></text:p>
      <text:p text:style-name="P3019">Straipsnio<text:s/>naikinimas:</text:p>
      <text:p text:style-name="P3020"><text:span text:style-name="T3021">Nr.<text:s/></text:span><text:a xlink:href="https://www.e-tar.lt/portal/legalAct.html?documentId=463afc20585611e487eff7b424bd0f08" office:target-frame-name="_top" xlink:show="replace"><text:span text:style-name="T3022">XII-1214</text:span></text:a><text:span text:style-name="T3023">, 2014-10-09, paskelbta TAR 2014-10-20, i. k. 2014-14329</text:span></text:p>
      <text:p text:style-name="Normal"/>
      <text:p text:style-name="P3024"><text:span text:style-name="T3025">Penktasis</text:span><text:span text:style-name="T3026"><text:s/>skirsnis</text:span></text:p>
      <text:p text:style-name="P3027"><text:span text:style-name="T3028">ATLIEKŲ TVARKYMO<text:s/></text:span><text:span text:style-name="T3029">valstybinis reglamentavimas</text:span></text:p>
      <text:p text:style-name="P3030"/>
      <text:p text:style-name="P3031"><text:span text:style-name="T3032">20</text:span><text:span text:style-name="T3033"><text:s/>straipsnis.<text:s/></text:span><text:span text:style-name="T3034">Aplinkos ministerijos funkcijos</text:span></text:p>
      <text:p text:style-name="P3035"><text:span text:style-name="T3036">1</text:span><text:span text:style-name="T3037">. Aplinkos ministerija reglamentuoja ir administruoja visų atliekų tvarkymą, kontroliuoja nustatytų reikalavimų ir užduočių įgyvendinimą.</text:span></text:p>
      <text:p text:style-name="P3038"><text:span text:style-name="T3039">2</text:span><text:span text:style-name="T3040">. Aplinkos ministerija koordinuoja kitų valstybės ir savivaldy</text:span><text:span text:style-name="T3041">bių institucijų veiklą atliekų tvarkymo srityje, ieško papildomų finansavimo šaltinių valstybės bei savivaldybių institucijų parengtiems atliekų tvarkymo projektams finansuoti.</text:span></text:p>
      <text:p text:style-name="P3042">Straipsnio pakeitimai:</text:p>
      <text:p text:style-name="Normal"><text:span text:style-name="T3043">Nr.<text:s/></text:span><text:a xlink:href="http://www3.lrs.lt/cgi-bin/preps2?a=370844&amp;b=" office:target-frame-name="_top" xlink:show="replace"><text:span text:style-name="T3044">XI-782</text:span></text:a><text:span text:style-name="T3045">, 2010-04-27, Žin., 2010, Nr. 54-2645 (2010-05-11)</text:span></text:p>
      <text:p text:style-name="P3046"/>
      <text:p text:style-name="P3047"><text:span text:style-name="T3048">21</text:span><text:span text:style-name="T3049"><text:s/>straipsnis.<text:s/></text:span><text:span text:style-name="T3050">Sveikatos apsaugos ministerijos funkcijos</text:span></text:p>
      <text:p text:style-name="P3051"><text:span text:style-name="T3052">1</text:span><text:span text:style-name="T3053">. Sveikatos apsaugos ministerija atlieka pavojingų atliekų, jų tvarkymo<text:s/></text:span><text:span text:style-name="T3054">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3055">us sveikatos priežiūros įstaigose</text:span><text:span text:style-name="T3056">.<text:s/></text:span></text:p>
      <text:p text:style-name="P3057"><text:span text:style-name="T3058">2</text:span><text:span text:style-name="T3059">. Sveikatos apsaugos ministerija koordinuoja sveikatos priežiūros įstaigų veiksmus diegiant medicininių atliekų tvarkymo pajėgumus ir inicijuoja šių atliekų tvarkymo pajėgumų sukūrimo projektus</text:span><text:span text:style-name="T3060">.</text:span></text:p>
      <text:p text:style-name="P3061">Straipsnio<text:s/>pakeitimai:</text:p>
      <text:p text:style-name="P3062"><text:span text:style-name="T3063">Nr.<text:s/></text:span><text:a xlink:href="http://www3.lrs.lt/cgi-bin/preps2?a=415950&amp;b=" office:target-frame-name="_top" xlink:show="replace"><text:span text:style-name="T3064">XI-1889</text:span></text:a><text:span text:style-name="T3065">, 2011-12-22, Žin., 2012, Nr. 6-188 (2012-01-10)</text:span></text:p>
      <text:p text:style-name="P3066"/>
      <text:p text:style-name="P3067"><text:span text:style-name="T3068">22</text:span><text:span text:style-name="T3069"><text:s/>straipsnis.<text:s/></text:span><text:span text:style-name="T3070">Ekonomikos ir inovacijų ministerijos funkcijos</text:span></text:p>
      <text:p text:style-name="P3071"><text:span text:style-name="T3072">1</text:span><text:span text:style-name="T3073">. Ekonomikos ir inovacijų ministerija rengia ir tv</text:span><text:span text:style-name="T3074">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3075"><text:span text:style-name="T3076">2</text:span><text:span text:style-name="T3077">. Ekonomikos ir inovacijų</text:span><text:span text:style-name="T3078"><text:s/></text:span><text:span text:style-name="T3079">ministerija koordinuoja pramonės įmonių veiksmus diegiant jų gamyboje susidarančių atliekų tvarkymo pajėgumus.</text:span><text:s/></text:p>
      <text:p text:style-name="P3080">Straipsnio pakeitimai:</text:p>
      <text:p text:style-name="P3081"><text:span text:style-name="T3082">Nr.<text:s/></text:span><text:a xlink:href="http://www3.lrs.lt/cgi-bin/preps2?a=415950&amp;b=" office:target-frame-name="_top" xlink:show="replace"><text:span text:style-name="T3083">XI-1889</text:span></text:a><text:span text:style-name="T3084">, 2011-12-22, Žin.,<text:s/></text:span><text:span text:style-name="T3085">2012, Nr. 6-188 (2012-01-10)</text:span></text:p>
      <text:p text:style-name="P3086">Straipsnio pakeitimai:</text:p>
      <text:p text:style-name="P3087"><text:span text:style-name="T3088">Nr.<text:s/></text:span><text:a xlink:href="https://www.e-tar.lt/portal/legalAct.html?documentId=09f11d80d9a511eb9f09e7df20500045" office:target-frame-name="_top" xlink:show="replace"><text:span text:style-name="T3089">XIV-407</text:span></text:a><text:span text:style-name="T3090">, 2021-06-17, paskelbta TAR 2021-06-30, i. k. 2021-14808</text:span></text:p>
      <text:p text:style-name="Normal"/>
      <text:p text:style-name="P3091"><text:span text:style-name="T3092">23</text:span><text:span text:style-name="T3093"><text:s/>straipsnis.<text:s/></text:span><text:span text:style-name="T3094">Žemės ūkio minis</text:span><text:span text:style-name="T3095">terijos funkcijos</text:span></text:p>
      <text:p text:style-name="P3096"><text:span text:style-name="T3097">Žemės ūkio ministerija koordinuoja žemės ūkio ir maisto pramonės įmonių veiksmus diegiant jų gamyboje susidarančių atliekų tvarkymo pajėgumus.</text:span><text:s/></text:p>
      <text:p text:style-name="P3098">Straipsnio pakeitimai:</text:p>
      <text:p text:style-name="P3099"><text:span text:style-name="T3100">Nr.<text:s/></text:span><text:a xlink:href="http://www3.lrs.lt/cgi-bin/preps2?a=415950&amp;b=" office:target-frame-name="_top" xlink:show="replace"><text:span text:style-name="T3101">XI-1889</text:span></text:a><text:span text:style-name="T3102">, 2011-12-22, Žin., 2012, Nr. 6-188 (2012-01-10)</text:span></text:p>
      <text:p text:style-name="P3103">Straipsnio pakeitimai:</text:p>
      <text:p text:style-name="P3104"><text:span text:style-name="T3105">Nr.<text:s/></text:span><text:a xlink:href="https://www.e-tar.lt/portal/legalAct.html?documentId=0723d1a06af111e7827cd63159af616c" office:target-frame-name="_top" xlink:show="replace"><text:span text:style-name="T3106">XIII-615</text:span></text:a><text:span text:style-name="T3107">, 2017-07-11, paskelbta TAR 2017-07-17, i. k. 2017-12339</text:span></text:p>
      <text:p text:style-name="Normal"/>
      <text:p text:style-name="P3108"><text:span text:style-name="T3109">24</text:span><text:span text:style-name="T3110"><text:s/></text:span><text:span text:style-name="T3111">straipsnis.<text:s/></text:span><text:span text:style-name="T3112">Valstybinės maisto ir veterinarijos tarnybos funkcijos</text:span></text:p>
      <text:p text:style-name="P3113"><text:span text:style-name="T3114">1</text:span><text:span text:style-name="T3115">. Valstybinė maisto ir veterinarijos tarnyba nustato gyvūnų sveikatos priežiūros ir su ja susijusių mokslinių tyrimų atliekų rūšiavimo jų susidarymo vietoje, surinkimo, pakavimo, ženkl</text:span><text:span text:style-name="T3116">inimo, pradinio apdorojimo, laikino laikymo ir apskaitos reikalavimus šių atliekų darytojams.</text:span></text:p>
      <text:p text:style-name="P3117"><text:span text:style-name="T3118">2</text:span><text:span text:style-name="T3119">.<text:s/></text:span><text:span text:style-name="T3120">Valstybinė maisto ir veterinarijos tarnyba prižiūri maisto tvarkymo subjektuose susidarančių biologinių atliekų (išskyrus biologiškai skaidžias sodų ir par</text:span><text:span text:style-name="T3121">kų atliekas) tvarkymą šių atliekų susidarymo vietose.</text:span><text:s/></text:p>
      <text:p text:style-name="P3122">Straipsnio pakeitimai:</text:p>
      <text:p text:style-name="P3123"><text:span text:style-name="T3124">Nr.<text:s/></text:span><text:a xlink:href="http://www3.lrs.lt/cgi-bin/preps2?a=370844&amp;b=" office:target-frame-name="_top" xlink:show="replace"><text:span text:style-name="T3125">XI-782</text:span></text:a><text:span text:style-name="T3126">, 2010-04-27, Žin., 2010, Nr. 54-2645 (2010-05-11) (straipsnis neteko galios)</text:span></text:p>
      <text:p text:style-name="P3127"><text:span text:style-name="T3128">Įstatymas papildytas<text:s/></text:span><text:span text:style-name="T3129">straipsniu:</text:span></text:p>
      <text:p text:style-name="P3130"><text:span text:style-name="T3131">Nr.<text:s/></text:span><text:a xlink:href="http://www3.lrs.lt/cgi-bin/preps2?a=415950&amp;b=" office:target-frame-name="_top" xlink:show="replace"><text:span text:style-name="T3132">XI-1889</text:span></text:a><text:span text:style-name="T3133">, 2011-12-22, Žin., 2012, Nr. 6-188 (2012-01-10)</text:span></text:p>
      <text:p text:style-name="P3134">Straipsnio pakeitimai:</text:p>
      <text:p text:style-name="P3135"><text:span text:style-name="T3136">Nr.<text:s/></text:span><text:a xlink:href="https://www.e-tar.lt/portal/legalAct.html?documentId=0723d1a06af111e7827cd63159af616c" office:target-frame-name="_top" xlink:show="replace"><text:span text:style-name="T3137">XIII-615</text:span></text:a><text:span text:style-name="T3138">, 2017-07-11, paskelbta TAR 2017-07-17, i. k. 2017-12339</text:span></text:p>
      <text:p text:style-name="Normal"/>
      <text:p text:style-name="P3139"><text:span text:style-name="T3140">25</text:span><text:span text:style-name="T3141"><text:s/>straipsnis.<text:s/></text:span><text:span text:style-name="T3142">Savivaldybių funkcijos</text:span></text:p>
      <text:p text:style-name="P3143"><text:span text:style-name="T3144">Savivaldybės organizuoja komunalinių atliekų tvark</text:span><text:span text:style-name="T3145">ymo sistemas, būtinas jų teritorijose susidarančioms komunalinėms atliekoms tvarkyti, užtikrina tų sistemų funkcionavimą, organizuoja šiukšlių ir atliekų, kurių turėtojo nustatyti neįmanoma arba kuris neegzistuoja, tvarkymą ir administruoja komunalinių atl</text:span><text:span text:style-name="T3146">iekų tvarkymo paslaugos teikimą.</text:span></text:p>
      <text:p text:style-name="P3147">Straipsnio pakeitimai:</text:p>
      <text:p text:style-name="P3148"><text:span text:style-name="T3149">Nr.<text:s/></text:span><text:a xlink:href="http://www3.lrs.lt/cgi-bin/preps2?a=423038&amp;b=" office:target-frame-name="_top" xlink:show="replace"><text:span text:style-name="T3150">XI-1981</text:span></text:a><text:span text:style-name="T3151">, 2012-04-19, Žin., 2012, Nr. 50-2445 (2012-04-28)</text:span></text:p>
      <text:p text:style-name="P3152">Straipsnio pakeitimai:</text:p>
      <text:p text:style-name="P3153"><text:span text:style-name="T3154">Nr.<text:s/></text:span><text:a xlink:href="https://www.e-tar.lt/portal/legalAct.html?documentId=8429d85043b111ec992fe4cdfceb5666" office:target-frame-name="_top" xlink:show="replace"><text:span text:style-name="T3155">XIV-595</text:span></text:a><text:span text:style-name="T3156">, 2021-11-04, paskelbta TAR 2021-11-12, i. k. 2021-23515</text:span></text:p>
      <text:p text:style-name="Normal"/>
      <text:p text:style-name="P3157"><text:span text:style-name="T3158">25</text:span><text:span text:style-name="T3159">1</text:span><text:span text:style-name="T3160"><text:s/>straipsnis.</text:span><text:span text:style-name="T3161"><text:s/></text:span><text:span text:style-name="T3162">Valstybinės energetikos reguliavimo t</text:span><text:span text:style-name="T3163">arybos kompetencija ir finansavimo tva</text:span><text:span text:style-name="T3164">rka</text:span></text:p>
      <text:p text:style-name="P3165"><text:span text:style-name="T3166">1</text:span><text:span text:style-name="T3167">.<text:s/></text:span><text:span text:style-name="T3168">Valstybinė energetikos reguliavimo taryba</text:span><text:span text:style-name="T3169"><text:s/>(toliau – Taryba)</text:span><text:span text:style-name="T3170">:</text:span></text:p>
      <text:p text:style-name="P3171"><text:span text:style-name="T3172">1</text:span><text:span text:style-name="T3173">) tvirtina Komunalinių atliekų tvarkymo regioninių kainų nustatymo metodiką ir prižiūri, kaip ji taikoma;</text:span></text:p>
      <text:p text:style-name="P3174"><text:span text:style-name="T3175">2</text:span><text:span text:style-name="T3176">) nustato regionines kainas ir prižiūri, kaip jos taikomos;</text:span></text:p>
      <text:p text:style-name="P3177"><text:span text:style-name="T3178">3</text:span><text:span text:style-name="T3179">)<text:s/></text:span><text:span text:style-name="T3180">tvirtina po rūšiavimo likusių, perdirbti ir pakartotinai panaudoti netinkančių energinę vertę turinčių komunalinių atliekų deginimo vienos tonos (toliau – komunalinių atliekų deginimo viena tona) įkainio viršutinės ribos nustatymo metodiką ir prižiūri, kai</text:span><text:span text:style-name="T3181">p ji taikoma;</text:span></text:p>
      <text:p text:style-name="P3182"><text:span text:style-name="T3183">4</text:span><text:span text:style-name="T3184">) nustato bendro atliekų deginimo įrenginio ir (ar) atliekų deginimo įrenginio valdytojų po rūšiavimo likusių, perdirbti ir pakartotinai panaudoti netinkančių energinę vertę turinčių komunalinių atliekų deginimo vienos tonos įkainio virš</text:span><text:span text:style-name="T3185">utinę ribą ir prižiūri, kaip ji taikoma;</text:span></text:p>
      <text:p text:style-name="P3186"><text:span text:style-name="T3187">5</text:span><text:span text:style-name="T3188">) vadovaudamasi skaidrumo, objektyvumo ir nediskriminavimo principais bei investicijų efektyvumo, atsipirkimo laikotarpio ir pagrįstumo įvertinimo kriterijais, tvirtina investicijų vertinimo ir derinimo tvarkos</text:span><text:span text:style-name="T3189"><text:s/>aprašą, derina regioninių atliekų tvarkymo centrų ir bendro atliekų deginimo įrenginio ir (ar) atliekų deginimo įrenginio valdytojų investicijas, susijusias su komunalinių atliekų tvarkymu ir komunalinių atliekų deginimu;<text:s/></text:span></text:p>
      <text:p text:style-name="P3190"><text:span text:style-name="T3191">6</text:span><text:span text:style-name="T3192">) ginčų sprendimo ne teismo</text:span><text:span text:style-name="T3193"><text:s/>tvarka nagrinėja bendro atliekų deginimo įrenginio ir (ar) atliekų deginimo įrenginio valdytojų ir regioninių atliekų tvarkymo centrų kylančius ginčus dėl bendro atliekų deginimo įrenginio ir (ar) atliekų deginimo įrenginio valdytojų taikomų komunalinių a</text:span><text:span text:style-name="T3194">tliekų deginimo vienos tonos įkainių;</text:span></text:p>
      <text:p text:style-name="P3195"><text:span text:style-name="T3196">7</text:span><text:span text:style-name="T3197">) tvirtina apskaitos atskyrimo ir sąnaudų paskirstymo reikalavimus ir (ar) metodą, ir (ar) modelį;<text:s/></text:span></text:p>
      <text:p text:style-name="P3198"><text:span text:style-name="T3199">8</text:span><text:span text:style-name="T3200">) tvirtina regioninių atliekų tvarkymo centrų ir bendro atliekų deginimo įrenginio ir (ar) atliekų deginimo<text:s/></text:span><text:span text:style-name="T3201">įrenginio valdytojų informacijos teikimo Tarybai taisykles;</text:span></text:p>
      <text:p text:style-name="P3202"><text:span text:style-name="T3203">9</text:span><text:span text:style-name="T3204">) prižiūri, kad būtų veiksmingai atskirtos reguliuojamųjų veiklų sąnaudos nuo kitų sąnaudų;</text:span></text:p>
      <text:p text:style-name="P3205"><text:span text:style-name="T3206">10</text:span><text:span text:style-name="T3207">) inicijuoja reguliuojamosios veiklos<text:s/></text:span><text:span text:style-name="T3208">apskaitos sistemos<text:s/></text:span><text:span text:style-name="T3209">patikros atlikimą</text:span><text:span text:style-name="T3210"><text:s/>ir prižiūri reguliuojamosios veiklos ataskaitų patikros atitiktį techninei užduočiai;</text:span></text:p>
      <text:p text:style-name="P3211"><text:span text:style-name="T3212">11</text:span><text:span text:style-name="T3213">)<text:s/></text:span><text:span text:style-name="T3214">tvirtina techninę užduotį</text:span><text:span text:style-name="T3215">;</text:span></text:p>
      <text:p text:style-name="P3216"><text:span text:style-name="T3217">12</text:span><text:span text:style-name="T3218">)<text:s/></text:span><text:span text:style-name="T3219">prižiūri, ar regioniniai atliekų tvarkymo centrai ir bendro atliekų deginimo įrenginio ir (ar) atliekų deginimo įrenginio<text:s/></text:span><text:span text:style-name="T3220">valdytojai taiko šio Įstatymo 30</text:span><text:span text:style-name="T3221">2</text:span><text:span text:style-name="T3222"><text:s/>straipsnyje numatyta tvarka nustatytas kainas ir įkainius pagal teisės aktų reikalavimus;</text:span></text:p>
      <text:p text:style-name="P3223"><text:span text:style-name="T3224">13</text:span><text:span text:style-name="T3225">)<text:s/></text:span><text:span text:style-name="T3226">atlieka kitas šio Įstatymo ir kitų teisės aktų nustatytas funkcijas.</text:span></text:p>
      <text:p text:style-name="P3227"><text:span text:style-name="T3228">2</text:span><text:span text:style-name="T3229">.<text:s/></text:span><text:span text:style-name="T3230">Taryba turi teisę:</text:span></text:p>
      <text:p text:style-name="P3231"><text:span text:style-name="T3232">1</text:span><text:span text:style-name="T3233">) gauti reikiamą informa</text:span><text:span text:style-name="T3234">ciją iš<text:s/></text:span><text:span text:style-name="T3235">regioninių atliekų tvarkymo centrų, bendro atliekų deginimo įrenginių ir (ar) atliekų deginimo įrenginių</text:span><text:span text:style-name="T3236"><text:s/>valdytojų ir kitų ūkio subjektų, valstybės ir savivaldybės institucijų ir organizacijų</text:span><text:span text:style-name="T3237">, komunalinių atliekų tvarkymo sistemų administratorių,<text:s/></text:span><text:span text:style-name="T3238">s</text:span><text:span text:style-name="T3239">avivaldybės pavedimu juridinių asmenų (ar pačių savivaldybių), vykdančių komunalinių atliekų tvarkymo lėšų administravimo funkcijas,<text:s/></text:span><text:span text:style-name="T3240">šiame Įstatyme numatytoms funkcijoms atlikti;</text:span></text:p>
      <text:p text:style-name="P3241"><text:span text:style-name="T3242">2</text:span><text:span text:style-name="T3243">)<text:s/></text:span><text:span text:style-name="T3244">patikrinti atliekų tvarkytojų valstybės institucijoms ir (ar) atliekų<text:s/></text:span><text:span text:style-name="T3245">turėtojams teikiamą informaciją, vertinti jos patikimumą, nepažeisdama komercine (gamybine) ar profesine paslaptimi laikomos informacijos ar</text:span><text:span text:style-name="T3246"><text:s/>asmens duomenų apsaugos reikalavimų</text:span><text:span text:style-name="T3247">;</text:span><text:span text:style-name="T3248"><text:s/></text:span></text:p>
      <text:p text:style-name="P3249"><text:span text:style-name="T3250">3</text:span><text:span text:style-name="T3251">)</text:span><text:span text:style-name="T3252"><text:s/>skirti šio Įstatymo 30</text:span><text:span text:style-name="T3253">9</text:span><text:span text:style-name="T3254"><text:s/>straipsnyje numatytas sankcijas.</text:span></text:p>
      <text:p text:style-name="P3255"><text:span text:style-name="T3256">3</text:span><text:span text:style-name="T3257">. Tarybos finansavimo šaltiniai yra šio straipsnio 4 dalyje numatytos Tarybos pajamos. Tarybos strateginiame veiklos plane numatytos ir vykdomos programos, įgyvendinamos atliekant komunalinių atliekų tvarkymo sektoriaus reguliavimą, finansuojamos iš Tarybo</text:span><text:span text:style-name="T3258">s pajamų, gautų šio straipsnio 4 dalyje nustatyta tvarka.<text:s/></text:span></text:p>
      <text:p text:style-name="P3259"><text:span text:style-name="T3260">4</text:span><text:span text:style-name="T3261">. Tarybos pajamos:</text:span></text:p>
      <text:p text:style-name="P3262"><text:span text:style-name="T3263">1</text:span><text:span text:style-name="T3264">) Tarybos kitų metų pajamas sudaro 0,95 procento praėjusių kalendorinių metų regioninio atliekų tvarkymo centro, bendro atliekų deginimo įrenginio ir (ar) atliekų deginim</text:span><text:span text:style-name="T3265">o įrenginio valdytojo reguliuojamosios veiklos pajamų;</text:span></text:p>
      <text:p text:style-name="P3266"><text:span text:style-name="T3267">2</text:span><text:span text:style-name="T3268">) šios dalies 1 punkte nustatyta tvarka apskaičiuotos Tarybos pajamos pripažįstamos regioninių atliekų tvarkymo centrų, bendro atliekų deginimo įrenginio ir (ar) atliekų deginimo įrenginio valdyto</text:span><text:span text:style-name="T3269">jų pagrįstomis būtinosiomis sąnaudomis nustatant reguliuojamąsias kainas.</text:span></text:p>
      <text:p text:style-name="P3270"><text:span text:style-name="T3271">5</text:span><text:span text:style-name="T3272">. Tarybos pajamų naudojimo tvarka:</text:span></text:p>
      <text:p text:style-name="P3273"><text:span text:style-name="T3274">1</text:span><text:span text:style-name="T3275">) Taryba iki kiekvienų metų kovo 31 dienos apskaičiuoja šio straipsnio 4 dalies 1 punkte nurodytas Tarybos pajamas, informuoja regioniniu</text:span><text:span text:style-name="T3276">s atliekų tvarkymo centrus ir bendro atliekų deginimo įrenginio ir (ar) atliekų deginimo įrenginio valdytojus apie jų kiekvieną ketvirtį mokėtiną sumą. Regioniniai atliekų tvarkymo centrai ir bendro atliekų deginimo įrenginio ir (ar) atliekų deginimo įreng</text:span><text:span text:style-name="T3277">inio valdytojai Tarybos nurodytą sumą privalo pervesti į Tarybos sąskaitą kiekvieną kalendorinių metų ketvirtį ne vėliau kaip iki kito ketvirčio pirmojo mėnesio paskutinės dienos;</text:span></text:p>
      <text:p text:style-name="P3278"><text:span text:style-name="T3279">2</text:span><text:span text:style-name="T3280">) regioniniams atliekų tvarkymo centrams ir bendro atliekų deginimo įre</text:span><text:span text:style-name="T3281">nginio ir (ar) atliekų deginimo įrenginio valdytojams, laiku nesumokėjusiems šios dalies 1 punkte nustatyta tvarka apskaičiuotos sumos, skaičiuojami 0,02 procento dydžio delspinigiai už kiekvieną pradelstą mokėjimo termino dieną. Delspinigiai nėra pripažįs</text:span><text:span text:style-name="T3282">tami regioninių atliekų tvarkymo centrų ir bendro atliekų deginimo įrenginio ir (ar) atliekų deginimo įrenginio valdytojų pagrįstomis būtinosiomis sąnaudomis nustatant reguliuojamąją kainą. Delspinigių sumokėjimas neatleidžia nuo pareigos sumokėti visą lai</text:span><text:span text:style-name="T3283">ku nesumokėtą sumą;</text:span></text:p>
      <text:p text:style-name="P3284"><text:span text:style-name="T3285">3</text:span><text:span text:style-name="T3286">) Taryba pagal šią dalį gautas pajamas privalo pervesti į valstybės biudžetą ir tvarkyti Lietuvos Respublikos biudžeto sandaros įstatymo nustatyta tvarka;</text:span></text:p>
      <text:p text:style-name="P3287"><text:span text:style-name="T3288">4</text:span><text:span text:style-name="T3289">) Tarybos pajamos, gautos pagal šią dalį ir pervestos į valstybės biudž</text:span><text:span text:style-name="T3290">etą, gali būti naudojamos tik Tarybos strateginiame veiklos plane numatytoms ir vykdomoms programoms, įgyvendinamoms atliekant komunalinių atliekų tvarkymo sektoriaus reguliavimą, finansuoti.</text:span></text:p>
      <text:p text:style-name="P3291">Papildyta straipsniu:</text:p>
      <text:p text:style-name="P3292"><text:span text:style-name="T3293">Nr.<text:s/></text:span><text:a xlink:href="https://www.e-tar.lt/portal/legalAct.html?documentId=de2496506ed211ec993ff5ca6e8ba60c" office:target-frame-name="_top" xlink:show="replace"><text:span text:style-name="T3294">XIV-875</text:span></text:a><text:span text:style-name="T3295">, 2021-12-23, paskelbta TAR 2022-01-06, i. k. 2022-00190</text:span></text:p>
      <text:p text:style-name="Normal"/>
      <text:p text:style-name="P3296"><text:span text:style-name="T3297">ŠEŠTASIS</text:span><text:span text:style-name="T3298"><text:s/>SKIRSNIS</text:span></text:p>
      <text:p text:style-name="P3299"><text:span text:style-name="T3300">VALSTYBINIS ATLIEKŲ PREVENCIJOS IR TVARKYMO PLANAS, REGIONINIAI IR SAVIVALDYBIŲ ATLIEKŲ PREVENCIJOS IR<text:s/></text:span><text:span text:style-name="T3301">TVARKYMO PLANAI</text:span></text:p>
      <text:p text:style-name="P3302"/>
      <text:p text:style-name="P3303"><text:span text:style-name="T3304">26</text:span><text:span text:style-name="T3305"><text:s/>straipsnis.<text:s/></text:span><text:span text:style-name="T3306">Valstybinis atliekų prevencijos ir tvarkymo planas</text:span></text:p>
      <text:p text:style-name="P3307"><text:span text:style-name="T3308">1</text:span><text:span text:style-name="T3309">. Šiame Įstatyme nurodytiems reikalavimams įgyvendinti parengiamas Valstybinis atliekų prevencijos ir tvarkymo planas, kuris</text:span><text:span text:style-name="T3310"><text:s/></text:span><text:span text:style-name="T3311">Vyriausybės ar jos įgaliotos<text:s/></text:span><text:span text:style-name="T3312">institucijos nustatyta tvarka turi būti derinamas su suinteresuotomis institucijomis ir visuomene.</text:span></text:p>
      <text:p text:style-name="P3313"><text:span text:style-name="T3314">2</text:span><text:span text:style-name="T3315">. Valstybinį atliekų prevencijos ir tvarkymo planą ir jo įgyvendinimo priemones rengia Aplinkos ministerija, tvirtina Vyriausybė.</text:span></text:p>
      <text:p text:style-name="P3316"><text:span text:style-name="T3317">3</text:span><text:span text:style-name="T3318">. Valstybiniame a</text:span><text:span text:style-name="T3319">tliekų prevencijos ir tvarkymo plane pateikiamos ekonominės ir kitos priemonės, numatytos atitinkamose nacionalinėse plėtros programose, skatinančios laikytis atliekų prevencijos ir tvarkymo prioritetų Nacionaliniame pažangos plane nustatytiems strateginia</text:span><text:span text:style-name="T3320">ms atliekų prevencijos ir tvarkymo tikslams ir pažangos uždaviniams įgyvendinti, pateikiami investicinių ir kitų finansinių priemonių vertinimo rezultatai. Minėtos priemonės gali būti: siūlymai dėl įvairių mokesčių, mokestinių lengvatų, paramos poreikio, g</text:span><text:span text:style-name="T3321">amintojo atsakomybės principo taikymas, investicijų į atliekų tvarkymo infrastruktūrą planavimas, geriausių atliekų apdorojimo technologijų taikymas, visuomenės švietimas ir informavimas atliekų prevencijos ir tvarkymo klausimais, gamintojų ir importuotojų</text:span><text:span text:style-name="T3322">, atliekų tvarkytojų ir institucijų bendradarbiavimo skatinimas, kitos priemonės, užtikrinančios atliekų prevencijos ir tvarkymo prioritetų įgyvendinimą. Valstybiniame atliekų prevencijos ir tvarkymo plane turi būti numatytos priemonės ir uždaviniai:</text:span></text:p>
      <text:p text:style-name="P3323"><text:span text:style-name="T3324">1</text:span><text:span text:style-name="T3325">)<text:s/></text:span><text:span text:style-name="T3326">į sąvartynus vežamų biologiškai skaidžių atliekų kiekiui mažinti ir priemonės, užtikrinančios, kad sąvartynuose nebūtų šalinamos perdirbti ar kitaip panaudoti tinkamos atliekos;</text:span></text:p>
      <text:p text:style-name="P3327"><text:span text:style-name="T3328">2</text:span><text:span text:style-name="T3329">) kovai su visų rūšių šiukšlinimu, įskaitant<text:s/></text:span><text:span text:style-name="T3330">jo prevencijos ir visų rūšių</text:span><text:span text:style-name="T3331"><text:s/>šiukšlių valymo priemones;</text:span><text:span text:style-name="T3332"><text:s/></text:span></text:p>
      <text:p text:style-name="P3333"><text:span text:style-name="T3334">3</text:span><text:span text:style-name="T3335">) kovai su maisto švaistymu skirtos ir maisto atliekų prevenciją skatinančios priemonės.</text:span></text:p>
      <text:p text:style-name="P3336"><text:span text:style-name="T3337">4</text:span><text:span text:style-name="T3338">. Valstybiniame atliekų prevencijos ir tvarkymo plane,<text:s/></text:span><text:span text:style-name="T3339">planuojant atliekų tvarkymo įrenginių plėtrą ir pajėgumus, turi būti va</text:span><text:span text:style-name="T3340">dovaujamasi šiais kriterijais:</text:span></text:p>
      <text:p text:style-name="P3341"><text:span text:style-name="T3342">1</text:span><text:span text:style-name="T3343">) iki 2025 m. padidinti pakartotiniam naudojimui paruošiamų ir perdirbamų komunalinių atliekų kiekį, kad jos sudarytų bent 55 procentus susidarančių komunalinių atliekų (pagal svorį);</text:span></text:p>
      <text:p text:style-name="P3344"><text:span text:style-name="T3345">2</text:span><text:span text:style-name="T3346">) iki 2030 m. padidinti<text:s/></text:span><text:span text:style-name="T3347">pakartotiniam naudojimui paruošiamų ir perdirbamų komunalinių atliekų kiekį, kad jos sudarytų bent 60 procentų susidarančių komunalinių atliekų (pagal svorį);</text:span></text:p>
      <text:p text:style-name="P3348"><text:span text:style-name="T3349">3</text:span><text:span text:style-name="T3350">) iki 2035 m. padidinti pakartotiniam naudojimui paruošiamų ir perdirbamų komunalinių atliek</text:span><text:span text:style-name="T3351">ų kiekį, kad jos sudarytų bent 65 procentus susidarančių komunalinių atliekų (pagal svorį);</text:span></text:p>
      <text:p text:style-name="P3352"><text:span text:style-name="T3353">4</text:span><text:span text:style-name="T3354">) ne vėliau kaip 2025 m. gruodžio 31 d. bent 65 procentai visų pakuočių atliekų (pagal svorį) turi būti perdirbama;</text:span></text:p>
      <text:p text:style-name="P3355"><text:span text:style-name="T3356">5</text:span><text:span text:style-name="T3357">) ne vėliau kaip 2030 m. gruodžio 31 d</text:span><text:span text:style-name="T3358">. bent 70 procentų visų pakuočių atliekų (pagal svorį) turi būti perdirbama;</text:span></text:p>
      <text:p text:style-name="P3359"><text:span text:style-name="T3360">6</text:span><text:span text:style-name="T3361">) ne vėliau kaip 2035 m. sąvartynuose šalinamų komunalinių atliekų kiekis turi būti sumažintas ir sudaryti ne daugiau kaip 5 procentus ar mažiau visų susidarančių komunalinių</text:span><text:span text:style-name="T3362"><text:s/>atliekų (pagal svorį).</text:span><text:span text:style-name="T3363"><text:s/></text:span></text:p>
      <text:p text:style-name="P3364"><text:span text:style-name="T3365">5</text:span><text:span text:style-name="T3366">. Valstybinį atliekų prevencijos ir tvarkymo planą Aplinkos ministerija įvertina ne rečiau kaip kas šešeri metai ir prireikus patikslintą Valstybinį atliekų prevencijos ir tvarkymo planą teikia Vyriausybei tvirtinti.</text:span></text:p>
      <text:p text:style-name="P3367"><text:span text:style-name="T3368">6</text:span><text:span text:style-name="T3369">.<text:s/></text:span><text:span text:style-name="T3370">Už Valstybinio atliekų prevencijos ir tvarkymo plano įgyvendinimo priemonių vykdymo koordinavimą atsakinga Aplinkos ministerija.</text:span></text:p>
      <text:p text:style-name="P3371"><text:span text:style-name="T3372">7</text:span><text:span text:style-name="T3373">. Už Valstybinio atliekų prevencijos ir tvarkymo plano priemonių įgyvendinimo ataskaitų rinkimą ir viešinimą<text:s/></text:span><text:span text:style-name="T3374">aplinkos mini</text:span><text:span text:style-name="T3375">stro nustatyta tvarka<text:s/></text:span><text:span text:style-name="T3376">atsakinga<text:s/></text:span><text:span text:style-name="T3377">aplinkos ministro<text:s/></text:span><text:span text:style-name="T3378">įgaliota institucija.</text:span></text:p>
      <text:p text:style-name="P3379"/>
      <text:p text:style-name="P3380"><text:span text:style-name="T3381">27</text:span><text:span text:style-name="T3382"><text:s/>straipsnis.<text:s/></text:span><text:span text:style-name="T3383">Regioniniai atliekų prevencijos ir tvarkymo planai</text:span></text:p>
      <text:p text:style-name="P3384"><text:span text:style-name="T3385">1</text:span><text:span text:style-name="T3386">. Regioniniuose atliekų prevencijos ir tvarkymo planuose<text:s/></text:span><text:span text:style-name="T3387">numatomos</text:span><text:span text:style-name="T3388"><text:s/>priemonės, užtikrinančios<text:s/></text:span><text:span text:style-name="T3389">Nacionaliniam</text:span><text:span text:style-name="T3390">e pažangos plane nustatytų strateginių atliekų prevencijos ir tvarkymo tikslų ir pažangos uždavinių,</text:span><text:span text:style-name="T3391"><text:s/></text:span><text:span text:style-name="T3392">Valstybiniame atliekų prevencijos ir tvarkymo plane nustatytų užduočių įgyvendinimą.</text:span></text:p>
      <text:p text:style-name="P3393"><text:span text:style-name="T3394">2</text:span><text:span text:style-name="T3395">. Pagrindinis regioninių atliekų prevencijos ir tvarkymo planų ti</text:span><text:span text:style-name="T3396">kslas – suderinti savivaldybių veiksmus organizuojant komunalinių atliekų tvarkymo sistemas ir steigiant kelioms savivaldybėms bendrus atliekų naudojimo ar šalinimo įrenginius.</text:span></text:p>
      <text:p text:style-name="P3397"><text:span text:style-name="T3398">3</text:span><text:span text:style-name="T3399">. Regioniniai atliekų prevencijos ir tvarkymo planai turi būti suderinti s</text:span><text:span text:style-name="T3400">u regionų plėtros planais</text:span><text:span text:style-name="T3401">. Regioniniai atliekų prevencijos ir tvarkymo planai Vyriausybės ar jos įgaliotos institucijos nustatyta tvarka derinami su suinteresuotomis institucijomis ir visuomene</text:span><text:span text:style-name="T3402">.</text:span></text:p>
      <text:p text:style-name="P3403"><text:span text:style-name="T3404">4</text:span><text:span text:style-name="T3405">. Regioninius atliekų prevencijos ir tvarkymo planus rengia ir tvirtina regionų plėtros tarybos.<text:s/></text:span><text:span text:style-name="T3406">Kai</text:span><text:span text:style-name="T3407"><text:s/>komunalinių atliekų tvarkymo regionas nesutampa su teritorijos aukštesniojo administracinio vieneto ribomis, regioninį atliekų prevencijos ir tvarkymo plan</text:span><text:span text:style-name="T3408">ą<text:s/></text:span><text:span text:style-name="T3409">rengia su komunalinių atliekų tvarkymo regiono teritorija sutampančio teritorijos aukštesniojo administracinio vieneto regiono plėtros taryba. Parengtas planas tvirtinamas</text:span><text:span text:style-name="T3410"><text:s/></text:span><text:span text:style-name="T3411">teritorijos aukštesniojo administracinio vieneto, kuriame gyvena<text:s/></text:span><text:span text:style-name="T3412">dauguma</text:span><text:span text:style-name="T3413"><text:s/>komunalin</text:span><text:span text:style-name="T3414">ių atliekų tvarkymo regiono gyventojų, regiono plėtros tarybos su savivaldybių, esančių tame komunalinių atliekų tvarkymo regione, pritarimu.</text:span></text:p>
      <text:p text:style-name="P3415"><text:span text:style-name="T3416">5</text:span><text:span text:style-name="T3417">.<text:s/></text:span><text:span text:style-name="T3418">Regioniniuose atliekų prevencijos ir tvarkymo planuose turi būti numatytos priemonės<text:s/></text:span><text:span text:style-name="T3419">ir uždaviniai:</text:span></text:p>
      <text:p text:style-name="P3420"><text:span text:style-name="T3421">1</text:span><text:span text:style-name="T3422">) į<text:s/></text:span><text:span text:style-name="T3423">sąvartynus vežamų biologiškai skaidžių atliekų kiekiui mažinti ir priemonės, užtikrinančios, kad sąvartynuose nebūtų šalinamos perdirbti ar kitaip panaudoti tinkamos atliekos;</text:span></text:p>
      <text:p text:style-name="P3424"><text:span text:style-name="T3425">2</text:span><text:span text:style-name="T3426">) kovai su visų rūšių šiukšlinimu, įskaitant<text:s/></text:span><text:span text:style-name="T3427">jo prevencijos ir visų rūšių š</text:span><text:span text:style-name="T3428">iukšlių valymo priemones</text:span><text:span text:style-name="T3429">;</text:span></text:p>
      <text:p text:style-name="P3430"><text:span text:style-name="T3431">3</text:span><text:span text:style-name="T3432">) kovai su maisto švaistymu skirtos ir maisto atliekų prevenciją skatinančios priemonės</text:span><text:span text:style-name="T3433">.</text:span></text:p>
      <text:p text:style-name="P3434"><text:span text:style-name="T3435">6</text:span><text:span text:style-name="T3436">.</text:span><text:span text:style-name="T3437"><text:s/></text:span><text:span text:style-name="T3438">Konkrečius</text:span><text:span text:style-name="T3439"><text:s/></text:span><text:span text:style-name="T3440">regioninių<text:s/></text:span><text:span text:style-name="T3441">atliekų prevencijos ir tvarkymo planų<text:s/></text:span><text:span text:style-name="T3442">sudėties, rengimo ir skelbimo<text:s/></text:span><text:span text:style-name="T3443">reikalavimus nustato<text:s/></text:span><text:span text:style-name="T3444">aplinkos ministr</text:span><text:span text:style-name="T3445">as</text:span><text:span text:style-name="T3446">.</text:span></text:p>
      <text:p text:style-name="P3447"><text:span text:style-name="T3448">7</text:span><text:span text:style-name="T3449">.</text:span><text:span text:style-name="T3450"><text:s/></text:span><text:span text:style-name="T3451">Regioninių atliekų prevencijos ir tvarkymo planų vykdymo laikotarpis turi sutapti su Valstybinio atliekų prevencijos ir tvarkymo plano vykdymo laikotarpiu.</text:span></text:p>
      <text:p text:style-name="P3452"><text:span text:style-name="T3453">8</text:span><text:span text:style-name="T3454">. Regionų plėtros tarybos prašymu regioninio atliekų prevencijos ir tvarkymo plano p</text:span><text:span text:style-name="T3455">riemonių vykdytojai regionų plėtros tarybai teikia informaciją apie šio plano priemonių, už kurių vykdymą jie atsakingi, vykdymą. Regiono<text:s/></text:span><text:span text:style-name="T3456">plėtros taryba</text:span><text:span text:style-name="T3457">, apibendrinusi iš regioninio atliekų prevencijos ir tvarkymo plano priemonių vykdytojų gautą<text:s/></text:span><text:span text:style-name="T3458">informacij</text:span><text:span text:style-name="T3459">ą apie patvirtinto regioninio atliekų prevencijos ir tvarkymo plano priemonių, užtikrinančių Valstybiniame atliekų prevencijos ir tvarkymo plane nustatytų užduočių įgyvendinimą, vykdymą</text:span><text:span text:style-name="T3460">, ją Vyriausybės ar jos įgaliotos institucijos nustatyta tvarka teikia<text:s/></text:span><text:span text:style-name="T3461">Aplinkos apsaugos agentūrai</text:span><text:span text:style-name="T3462">.</text:span></text:p>
      <text:p text:style-name="P3463"/>
      <text:p text:style-name="P3464"><text:span text:style-name="T3465">28</text:span><text:span text:style-name="T3466"><text:s/>straipsnis.<text:s/></text:span><text:span text:style-name="T3467">Savivaldybių atliekų prevencijos ir tvarkymo planai</text:span></text:p>
      <text:p text:style-name="P3468"><text:span text:style-name="T3469">1</text:span><text:span text:style-name="T3470">. Savivaldybių atliekų prevencijos ir tvarkymo planuose<text:s/></text:span><text:span text:style-name="T3471">numatomos</text:span><text:span text:style-name="T3472"><text:s/>priemonės, užtikrinančios<text:s/></text:span><text:span text:style-name="T3473">Nacionaliniame pažangos plane nustatytų strateginių<text:s/></text:span><text:span text:style-name="T3474">atliekų prevencijos ir tvarkymo tikslų ir pažangos uždavinių,</text:span><text:span text:style-name="T3475"><text:s/></text:span><text:span text:style-name="T3476">Valstybiniame atliekų prevencijos ir tvarkymo plane, regioniniuose atliekų prevencijos ir tvarkymo planuose nustatytų užduočių įgyvendinimą.</text:span></text:p>
      <text:p text:style-name="P3477"><text:span text:style-name="T3478">2</text:span><text:span text:style-name="T3479">. Pagrindinis savivaldybių atliekų prevencijos i</text:span><text:span text:style-name="T3480">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3481">ybės teritorijoje esantiems asmenims.</text:span></text:p>
      <text:p text:style-name="P3482"><text:span text:style-name="T3483">3</text:span><text:span text:style-name="T3484">. Savivaldybių atliekų prevencijos ir tvarkymo planus rengia savivaldybės, tvirtina savivaldybių tarybos.</text:span><text:span text:style-name="T3485"><text:s/></text:span><text:span text:style-name="T3486">Savivaldybių atliekų prevencijos ir tvarkymo<text:s/></text:span><text:span text:style-name="T3487">planai Vyriausybės ar jos įgaliotos institucijos nustatyta tva</text:span><text:span text:style-name="T3488">rka derinami su suinteresuotomis institucijomis ir visuomene</text:span><text:span text:style-name="T3489">.</text:span></text:p>
      <text:p text:style-name="P3490"><text:span text:style-name="T3491">4</text:span><text:span text:style-name="T3492">. Savivaldybių atliekų prevencijos ir tvarkymo planuose turi būti numatytos priemonės<text:s/></text:span><text:span text:style-name="T3493">ir uždaviniai:</text:span></text:p>
      <text:p text:style-name="P3494"><text:span text:style-name="T3495">1</text:span><text:span text:style-name="T3496">) į sąvartynus vežamų biologiškai skaidžių atliekų kiekiui mažinti ir priemonės, užti</text:span><text:span text:style-name="T3497">krinančios, kad sąvartynuose nebūtų šalinamos perdirbti ar kitaip panaudoti tinkamos atliekos;</text:span></text:p>
      <text:p text:style-name="P3498"><text:span text:style-name="T3499">2</text:span><text:span text:style-name="T3500">) kovai su visų rūšių šiukšlinimu, įskaitant</text:span><text:span text:style-name="T3501"><text:s/>jo prevencijos ir visų rūšių šiukšlių valymo priemones</text:span><text:span text:style-name="T3502">;</text:span></text:p>
      <text:p text:style-name="P3503"><text:span text:style-name="T3504">3</text:span><text:span text:style-name="T3505">) kovai su maisto švaistymu skirtos ir maisto atli</text:span><text:span text:style-name="T3506">ekų prevenciją skatinančios priemonės</text:span><text:span text:style-name="T3507">.</text:span></text:p>
      <text:p text:style-name="P3508"><text:span text:style-name="T3509">5</text:span><text:span text:style-name="T3510">.<text:s/></text:span><text:span text:style-name="T3511">Konkrečius<text:s/></text:span><text:span text:style-name="T3512">savivaldybių atliekų prevencijos ir tvarkymo planų<text:s/></text:span><text:span text:style-name="T3513">sudėties, rengimo ir skelbimo</text:span><text:span text:style-name="T3514"><text:s/>reikalavimus nustato<text:s/></text:span><text:span text:style-name="T3515">aplinkos ministras</text:span><text:span text:style-name="T3516">.</text:span></text:p>
      <text:p text:style-name="P3517"><text:span text:style-name="T3518">6</text:span><text:span text:style-name="T3519">. Savivaldybių atliekų prevencijos ir tvarkymo planų vykdymo laikotarp</text:span><text:span text:style-name="T3520">is turi sutapti su Valstybinio atliekų prevencijos ir tvarkymo plano vykdymo laikotarpiu.</text:span></text:p>
      <text:p text:style-name="P3521"><text:span text:style-name="T3522">7</text:span><text:span text:style-name="T3523">. Už patvirtintų savivaldybių atliekų prevencijos ir tvarkymo planų priemonių įgyvendinimą, už savivaldybės teritorijoje esančių komunalinių atliekų, šiukšlių ir</text:span><text:span text:style-name="T3524"><text:s/>atliekų, kurių turėtojo nustatyti neįmanoma arba kuris neegzistuoja, sutvarkymo organizavimą atsakinga savivaldybės vykdomoji institucija.</text:span></text:p>
      <text:p text:style-name="P3525">Straipsnio dalies pakeitimai:</text:p>
      <text:p text:style-name="P3526"><text:span text:style-name="T3527">Nr.<text:s/></text:span><text:a xlink:href="https://www.e-tar.lt/portal/legalAct.html?documentId=8429d85043b111ec992fe4cdfceb5666" office:target-frame-name="_top" xlink:show="replace"><text:span text:style-name="T3528">XIV-595</text:span></text:a><text:span text:style-name="T3529">, 2021-11-04, paskelbta TAR 2021-11-12, i. k. 2021-23515</text:span></text:p>
      <text:p text:style-name="Normal"/>
      <text:p text:style-name="P3530"><text:span text:style-name="T3531">8</text:span><text:span text:style-name="T3532">.<text:s/></text:span><text:span text:style-name="T3533">Vyriausybės ar jos įgaliotos institucijos nustatyta tvarka savivaldybė teikia aplinkos m</text:span><text:span text:style-name="T3534">inistro įgaliotai institucijai informaciją apie įstatymuose ir kituose teisės aktuose savivaldybėms nustatytų reikalavimų ir Valstybiniame atliekų prevencijos ir tvarkymo plane nustatytų užduočių vykdymą atliekų tvarkymo srityje.</text:span></text:p>
      <text:p text:style-name="P3535">Straipsnio dalies pakeitimai:</text:p>
      <text:p text:style-name="P3536"><text:span text:style-name="T3537">Nr.<text:s/></text:span><text:a xlink:href="https://www.e-tar.lt/portal/legalAct.html?documentId=de2496506ed211ec993ff5ca6e8ba60c" office:target-frame-name="_top" xlink:show="replace"><text:span text:style-name="T3538">XIV-875</text:span></text:a><text:span text:style-name="T3539">, 2021-12-23, paskelbta TAR 2022-01-06, i. k. 2022-00190</text:span></text:p>
      <text:p text:style-name="Normal"/>
      <text:p text:style-name="P3540">Skirsnio pakeitimai:</text:p>
      <text:p text:style-name="P3541"><text:span text:style-name="T3542">Nr.<text:s/></text:span><text:a xlink:href="https://www.e-tar.lt/portal/legalAct.html?documentId=a1720ca0047d11e9a5eaf2cd290f1944" office:target-frame-name="_top" xlink:show="replace"><text:span text:style-name="T3543">XIII-1794</text:span></text:a><text:span text:style-name="T3544">, 2018-12-18, paskelbta TAR 2018-12-21, i. k. 2018-21123</text:span></text:p>
      <text:p text:style-name="P3545"><text:span text:style-name="T3546">Nr.<text:s/></text:span><text:a xlink:href="https://www.e-tar.lt/portal/legalAct.html?documentId=09f11d80d9a511eb9f09e7df20500045" office:target-frame-name="_top" xlink:show="replace"><text:span text:style-name="T3547">XIV-407</text:span></text:a><text:span text:style-name="T3548">, 2021-06-17, paskelbta TAR 2021-06-30, i. k. 2021-14808</text:span></text:p>
      <text:p text:style-name="Normal"/>
      <text:p text:style-name="P3549"><text:span text:style-name="T3550">septintasis</text:span><text:span text:style-name="T3551"><text:s/>skirsnis</text:span></text:p>
      <text:p text:style-name="P3552"><text:span text:style-name="T3553">komunalinių atliekų tvarkymo sistemos</text:span></text:p>
      <text:p text:style-name="P3554"/>
      <text:p text:style-name="P3555"><text:span text:style-name="T3556">30</text:span><text:span text:style-name="T3557"><text:s/>straipsnis.<text:s/></text:span><text:span text:style-name="T3558">Komunalinių atliekų tvarkymo sistemų organizavimas ir jų funkcionavimo užtikrinimas</text:span></text:p>
      <text:p text:style-name="P3559"><text:span text:style-name="T3560">1</text:span><text:span text:style-name="T3561">. Kelios ar</text:span><text:span text:style-name="T3562"><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3"><text:span text:style-name="T3564">2</text:span><text:span text:style-name="T3565">. Komunalinių atlie</text:span><text:span text:style-name="T3566">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67"><text:span text:style-name="T3568">3</text:span><text:span text:style-name="T3569">. Komunalinių atliekų tvarkymo sistemos administratorius gali atlikti šias komunalinių atliekų tvarkymo sistemos administravimo funkcijas, jeigu jas paveda savivaldybė:</text:span></text:p>
      <text:p text:style-name="P3570">Straipsnio dalies pakeitimai:</text:p>
      <text:p text:style-name="P3571"><text:span text:style-name="T3572">Nr.<text:s/></text:span><text:a xlink:href="https://www.e-tar.lt/portal/legalAct.html?documentId=de2496506ed211ec993ff5ca6e8ba60c" office:target-frame-name="_top" xlink:show="replace"><text:span text:style-name="T3573">XIV-875</text:span></text:a><text:span text:style-name="T3574">, 2021-12-23, paskelbta TAR 2022-01-06, i. k. 2022-00190</text:span></text:p>
      <text:p text:style-name="P3575"><text:span text:style-name="T3576">1</text:span><text:span text:style-name="T3577">) organizuoti konkursą komunalinių atliekų tvarkymo paslaugą teikiančiam atliekų tvarkytojui parinkti;</text:span></text:p>
      <text:p text:style-name="P3578"><text:span text:style-name="T3579">2</text:span><text:span text:style-name="T3580">) tikrinti, kaip yra vykdomi sutarti</text:span><text:span text:style-name="T3581">niai įsipareigojimai tarp komunalinių atliekų tvarkymo sistemos administratoriaus ir šio straipsnio 12 dalyje nurodyto atliekų tvarkytojo;</text:span></text:p>
      <text:p text:style-name="P3582">Straipsnio punkto pakeitimai:</text:p>
      <text:p text:style-name="P3583"><text:span text:style-name="T3584">Nr.<text:s/></text:span><text:a xlink:href="https://www.e-tar.lt/portal/legalAct.html?documentId=de2496506ed211ec993ff5ca6e8ba60c" office:target-frame-name="_top" xlink:show="replace"><text:span text:style-name="T3585">XIV-875</text:span></text:a><text:span text:style-name="T3586">, 2021-12-23, paskelbta TAR 2022-01-06, i. k. 2022-00190</text:span></text:p>
      <text:p text:style-name="Normal"/>
      <text:p text:style-name="P3587"><text:span text:style-name="T3588">3</text:span><text:span text:style-name="T3589">) atlikti sutartinių įsipareigojimų tarp komunalinių atliekų tvarkymo sistemos administratoriaus ir šio straipsnio 12 dalyje nurodyto atliekų tvarkytojo priežiūrą ir kontr</text:span><text:span text:style-name="T3590">olę;</text:span><text:s/></text:p>
      <text:p text:style-name="P3591">Papildyta straipsnio punktu:</text:p>
      <text:p text:style-name="P3592"><text:span text:style-name="T3593">Nr.<text:s/></text:span><text:a xlink:href="https://www.e-tar.lt/portal/legalAct.html?documentId=de2496506ed211ec993ff5ca6e8ba60c" office:target-frame-name="_top" xlink:show="replace"><text:span text:style-name="T3594">XIV-875</text:span></text:a><text:span text:style-name="T3595">, 2021-12-23, paskelbta TAR 2022-01-06, i. k. 2022-00190</text:span></text:p>
      <text:p text:style-name="Normal"/>
      <text:p text:style-name="P3596"><text:span text:style-name="T3597">4</text:span><text:span text:style-name="T3598">) pateikti savivaldybei rinkliavos ar kitos<text:s/></text:span><text:span text:style-name="T3599">įmokos už komunalinių atliekų surinkimą iš atliekų turėtojų ir atliekų tvarkymą dydžio apskaičiavimą ir, jeigu savivaldybės taryba patvirtina, ją rinkti;</text:span></text:p>
      <text:p text:style-name="P3600">Straipsnio punkto pakeitimai:</text:p>
      <text:p text:style-name="P3601"><text:span text:style-name="T3602">Nr.<text:s/></text:span><text:a xlink:href="https://www.e-tar.lt/portal/legalAct.html?documentId=de2496506ed211ec993ff5ca6e8ba60c" office:target-frame-name="_top" xlink:show="replace"><text:span text:style-name="T3603">XIV-875</text:span></text:a><text:span text:style-name="T3604">, 2021-12-23, paskelbta TAR 2022-01-06, i. k. 2022-00190</text:span></text:p>
      <text:p text:style-name="Normal"/>
      <text:p text:style-name="P3605"><text:span text:style-name="T3606">5</text:span><text:span text:style-name="T3607">) registruoti komunalinių atliekų turėtojus;</text:span></text:p>
      <text:p text:style-name="P3608">Straipsnio punkto numeracijos pakeitimas:</text:p>
      <text:p text:style-name="P3609"><text:span text:style-name="T3610">Nr.</text:span><text:span text:style-name="T3611"><text:s/></text:span><text:a xlink:href="https://www.e-tar.lt/portal/legalAct.html?documentId=de2496506ed211ec993ff5ca6e8ba60c" office:target-frame-name="_top" xlink:show="replace"><text:span text:style-name="T3612">XIV-875</text:span></text:a><text:span text:style-name="T3613">, 2021-12-23, paskelbta TAR 2022-01-06, i. k. 2022-00190</text:span></text:p>
      <text:p text:style-name="Normal"/>
      <text:p text:style-name="P3614"><text:span text:style-name="T3615">6</text:span><text:span text:style-name="T3616">) rinkti, analizuoti informaciją apie komunalinių atliekų tvarkymą savivaldybės ir (ar)</text:span><text:span text:style-name="T3617"><text:s/>atliekų tvarkymo regiono teritorijoje, regiono plėtros tarybos patvirtinto regioninio ir savivaldybės tarybos patvirtinto savivaldybės atliekų prevencijos ir tvarkymo planų priemonių, užtikrinančių Valstybiniame atliekų prevencijos ir</text:span><text:span text:style-name="T3618"><text:s/></text:span><text:span text:style-name="T3619">tvarkymo plane nusta</text:span><text:span text:style-name="T3620">tytų užduočių įgyvendinimą, vykdymą;</text:span><text:s/></text:p>
      <text:p text:style-name="P3621">Straipsnio punkto pakeitimai:</text:p>
      <text:p text:style-name="P3622"><text:span text:style-name="T3623">Nr.<text:s/></text:span><text:a xlink:href="https://www.e-tar.lt/portal/legalAct.html?documentId=a1720ca0047d11e9a5eaf2cd290f1944" office:target-frame-name="_top" xlink:show="replace"><text:span text:style-name="T3624">XIII-1794</text:span></text:a><text:span text:style-name="T3625">, 2018-12-18, paskelbta TAR 2018-12-21, i. k. 2018-21123</text:span></text:p>
      <text:p text:style-name="P3626">Straipsnio punkto numeracijos pakeitimas:</text:p>
      <text:p text:style-name="P3627"><text:span text:style-name="T3628">Nr.<text:s/></text:span><text:a xlink:href="https://www.e-tar.lt/portal/legalAct.html?documentId=de2496506ed211ec993ff5ca6e8ba60c" office:target-frame-name="_top" xlink:show="replace"><text:span text:style-name="T3629">XIV-875</text:span></text:a><text:span text:style-name="T3630">, 2021-12-23, paskelbta TAR 2022-01-06, i. k. 2022-00190</text:span></text:p>
      <text:p text:style-name="Normal"/>
      <text:p text:style-name="P3631"><text:span text:style-name="T3632">7</text:span><text:span text:style-name="T3633">) teikti pasiūlymus regiono plėtros tarybai ir savivaldybės<text:s/></text:span><text:span text:style-name="T3634">tarybai dėl komunalinių atliekų tvarkymo sistemos tobulinimo ir plėtojimo;</text:span></text:p>
      <text:p text:style-name="P3635">Straipsnio punkto numeracijos pakeitimas:</text:p>
      <text:p text:style-name="P3636"><text:span text:style-name="T3637">Nr.<text:s/></text:span><text:a xlink:href="https://www.e-tar.lt/portal/legalAct.html?documentId=de2496506ed211ec993ff5ca6e8ba60c" office:target-frame-name="_top" xlink:show="replace"><text:span text:style-name="T3638">XIV-875</text:span></text:a><text:span text:style-name="T3639">, 2021-12-23, paskelbta TAR 20</text:span><text:span text:style-name="T3640">22-01-06, i. k. 2022-00190</text:span></text:p>
      <text:p text:style-name="Normal"/>
      <text:p text:style-name="P3641"><text:span text:style-name="T3642">8</text:span><text:span text:style-name="T3643">) įgyvendinti visuomenės informavimo, švietimo ir mokymo priemones komunalinių atliekų tvarkymo srityje;</text:span></text:p>
      <text:p text:style-name="P3644">Straipsnio punkto numeracijos pakeitimas:</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9</text:span><text:span text:style-name="T3651">) sudaryti sutartis su komunalinių atliekų turėtojais;<text:s/></text:span></text:p>
      <text:p text:style-name="P3652">Straipsnio punkto numeracijos pakeitimas:</text:p>
      <text:p text:style-name="P3653"><text:span text:style-name="T3654">Nr.<text:s/></text:span><text:a xlink:href="https://www.e-tar.lt/portal/legalAct.html?documentId=de2496506ed211ec993ff5ca6e8ba60c" office:target-frame-name="_top" xlink:show="replace"><text:span text:style-name="T3655">XIV-875</text:span></text:a><text:span text:style-name="T3656">, 2021-12-23, paskelbta TAR 2022-01-06, i. k. 2022-00190</text:span></text:p>
      <text:p text:style-name="Normal"/>
      <text:p text:style-name="P3657"><text:span text:style-name="T3658">10</text:span><text:span text:style-name="T3659">) vykdyti komunalinių atliekų tvarkymo lėšų administravimo veiklą;</text:span><text:s/></text:p>
      <text:p text:style-name="P3660">Papildyta straipsnio punktu:</text:p>
      <text:p text:style-name="P3661"><text:span text:style-name="T3662">Nr.<text:s/></text:span><text:a xlink:href="https://www.e-tar.lt/portal/legalAct.html?documentId=de2496506ed211ec993ff5ca6e8ba60c" office:target-frame-name="_top" xlink:show="replace"><text:span text:style-name="T3663">XIV-875</text:span></text:a><text:span text:style-name="T3664">, 2021-12-23, paskelbta TAR 2022-01-06, i. k. 2022-00190</text:span></text:p>
      <text:p text:style-name="Normal"/>
      <text:p text:style-name="P3665"><text:span text:style-name="T3666">11</text:span><text:span text:style-name="T3667">) kitas su komunalinių atliekų tvarkymo sistemos organizavimu susijusias savivaldybių<text:s/></text:span><text:span text:style-name="T3668">pavestas funkcijas.</text:span></text:p>
      <text:p text:style-name="P3669">Straipsnio punkto numeracijos pakeitimas:</text:p>
      <text:p text:style-name="P3670"><text:span text:style-name="T3671">Nr.<text:s/></text:span><text:a xlink:href="https://www.e-tar.lt/portal/legalAct.html?documentId=de2496506ed211ec993ff5ca6e8ba60c" office:target-frame-name="_top" xlink:show="replace"><text:span text:style-name="T3672">XIV-875</text:span></text:a><text:span text:style-name="T3673">, 2021-12-23, paskelbta TAR 2022-01-06, i. k. 2022-00190</text:span></text:p>
      <text:p text:style-name="Normal"/>
      <text:p text:style-name="P3674"><text:span text:style-name="T3675">4</text:span><text:span text:style-name="T3676">. Komunalinių atliek</text:span><text:span text:style-name="T3677">ų tvarkymo sistemos administratoriui nepavestas komunalinių atliekų tvarkymo sistemos organizavimo funkcijas savivaldybė atlieka įstatymų nustatyta tvarka.</text:span><text:span text:style-name="T3678"><text:s/></text:span></text:p>
      <text:p text:style-name="P3679"><text:span text:style-name="T3680">5</text:span><text:span text:style-name="T3681">. Komunalinių atliekų tvarkymo regiono savivaldybių teritorijose susidariusios komunalinės atl</text:span><text:span text:style-name="T3682">iekos, kurios šalinamos nepavojingų atliekų sąvartyne, šalinamos tik tame komunalinių atliekų tvarkymo regione įrengtame nepavojingų atliekų sąvartyne. Regioniniame nepavojingų atliekų sąvartyne taip pat šalinamos gamybos ir kitos ūkinės veiklos metu susid</text:span><text:span text:style-name="T3683">arančios nepavojingos, šalinti nepavojingų atliekų sąvartyne skirtos atliekos.</text:span></text:p>
      <text:p text:style-name="P3684"><text:span text:style-name="T3685">6</text:span><text:span text:style-name="T3686">. Savivaldybės privalo užtikrinti, kad visiems jos teritorijoje esantiems atliekų turėtojams būtų sudarytos sąlygos naudotis nepertraukiama komunalinių atliekų tvarkymo pas</text:span><text:span text:style-name="T3687">lauga.</text:span></text:p>
      <text:p text:style-name="P3688">Straipsnio dalies pakeitimai:</text:p>
      <text:p text:style-name="P3689"><text:span text:style-name="T3690">Nr.<text:s/></text:span><text:a xlink:href="https://www.e-tar.lt/portal/legalAct.html?documentId=de2496506ed211ec993ff5ca6e8ba60c" office:target-frame-name="_top" xlink:show="replace"><text:span text:style-name="T3691">XIV-875</text:span></text:a><text:span text:style-name="T3692">, 2021-12-23, paskelbta TAR 2022-01-06, i. k. 2022-00190</text:span></text:p>
      <text:p text:style-name="Normal"/>
      <text:p text:style-name="P3693"><text:span text:style-name="T3694">6</text:span><text:span text:style-name="T3695">1</text:span><text:span text:style-name="T3696">. Savivaldybės privalo užtikrinti<text:s/></text:span><text:span text:style-name="T3697">regioninių k</text:span><text:span text:style-name="T3698">omunalinių atliekų tvarkymo įrenginių</text:span><text:span text:style-name="T3699"><text:s/>nepertraukiamą veiklą ir šių įrenginių valdymą. Savivaldybės, vadovaudamosi teisės aktais, gali pavesti regioniniam atliekų tvarkymo centrui užtikrinti<text:s/></text:span><text:span text:style-name="T3700">regioninių komunalinių atliekų tvarkymo įrenginių</text:span><text:span text:style-name="T3701"><text:s/>nepertraukiamą veiklą ir šių įrenginių valdymą.</text:span><text:s/></text:p>
      <text:p text:style-name="P3702">Papildyta straipsnio dalimi:</text:p>
      <text:p text:style-name="P3703"><text:span text:style-name="T3704">Nr.<text:s/></text:span><text:a xlink:href="https://www.e-tar.lt/portal/legalAct.html?documentId=de2496506ed211ec993ff5ca6e8ba60c" office:target-frame-name="_top" xlink:show="replace"><text:span text:style-name="T3705">XIV-875</text:span></text:a><text:span text:style-name="T3706">, 2021-12-23, paskelbta TAR 2022-01-06, i. k. 2022-00190</text:span></text:p>
      <text:p text:style-name="Normal"/>
      <text:p text:style-name="P3707"><text:span text:style-name="T3708">7</text:span><text:span text:style-name="T3709">. Kom</text:span><text:span text:style-name="T3710">unalinių atliekų tvarkymo paslaugos kokybę pagal nustatytus teisės aktų ir sudarytų sutarčių dėl komunalinių atliekų tvarkymo paslaugų reikalavimus užtikrina atliekų tvarkytojas, teikiantis šią paslaugą. Už atliekų tvarkytojo teikiamos paslaugos kokybės pr</text:span><text:span text:style-name="T3711">iežiūrą ir kontrolę, už šios paslaugos nepertraukiamą teikimą atsakinga atitinkamos savivaldybės vykdomoji institucija.</text:span></text:p>
      <text:p text:style-name="P3712"><text:span text:style-name="T3713">8</text:span><text:span text:style-name="T3714">. Minimalius komunalinių atliekų tvarkymo paslaugos kokybės reikalavimus nustato Aplinkos ministerija.</text:span></text:p>
      <text:p text:style-name="P3715"><text:span text:style-name="T3716">9</text:span><text:span text:style-name="T3717">. Savivaldybių komunali</text:span><text:span text:style-name="T3718">nių atliekų tvarkymo sistemose gali būti tvarkomos visos atliekos, išskyrus atliekas įmonių, kurių leidimuose nustatyti atliekų tvarkymo reikalavimai negali būti įvykdyti šiose sistemose.</text:span></text:p>
      <text:p text:style-name="P3719"><text:span text:style-name="T3720">10</text:span><text:span text:style-name="T3721">.<text:s/></text:span><text:span text:style-name="T3722">Komunalinių atliekų tvarkymas turi būti organizuojamas taip,</text:span><text:span text:style-name="T3723"><text:s/>kad skatintų atliekas paruošti naudoti pakartotinai ir perdirbti. Visiems komunalinių atliekų turėtojams, neimant papildomo mokesčio, išskyrus nustatytą vietinę rinkliavą<text:s/></text:span><text:span text:style-name="T3724">už komunalinių atliekų surinkimą iš atliekų turėtojų ir atliekų tvarkymą<text:s/></text:span><text:span text:style-name="T3725">(toliau – r</text:span><text:span text:style-name="T3726">inkliava) ar kitą įmoką už komunalinių atliekų surinkimą iš atliekų turėtojų ir komunalinių atliekų tvarkymą, turi būti:</text:span></text:p>
      <text:p text:style-name="P3727">Straipsnio dalies pakeitimai:</text:p>
      <text:p text:style-name="P3728"><text:span text:style-name="T3729">Nr.<text:s/></text:span><text:a xlink:href="https://www.e-tar.lt/portal/legalAct.html?documentId=de2496506ed211ec993ff5ca6e8ba60c" office:target-frame-name="_top" xlink:show="replace"><text:span text:style-name="T3730">XIV</text:span><text:span text:style-name="T3731">-875</text:span></text:a><text:span text:style-name="T3732">, 2021-12-23, paskelbta TAR 2022-01-06, i. k. 2022-00190</text:span></text:p>
      <text:p text:style-name="P3733"><text:span text:style-name="T3734">1</text:span><text:span text:style-name="T3735">) užtikrintas aprūpinimas mišrių komunalinių atliekų surinkimo priemonėmis;</text:span></text:p>
      <text:p text:style-name="P3736"><text:span text:style-name="T3737">2</text:span><text:span text:style-name="T3738">) užtikrintas aprūpinimas biologiškai skaidžių atliekų sutvarkymo priemonėmis;</text:span></text:p>
      <text:p text:style-name="P3739"><text:span text:style-name="T3740">3</text:span><text:span text:style-name="T3741">) užtikrintas aprūpinimas<text:s/></text:span><text:span text:style-name="T3742">antrinių žaliavų (popieriaus ir kartono, stiklo, plastiko, metalų, įskaitant pakuočių atliekas) rūšiavimo jų susidarymo vietose priemonėmis;</text:span></text:p>
      <text:p text:style-name="P3743"><text:span text:style-name="T3744">4</text:span><text:span text:style-name="T3745">) užtikrinta galimybė atiduoti buityje susidarančias statybines atliekas ir</text:span><text:span text:style-name="T3746"><text:s/>naudotų padangų</text:span><text:span text:style-name="T3747"><text:s/></text:span><text:span text:style-name="T3748">atliekas;</text:span></text:p>
      <text:p text:style-name="P3749"><text:span text:style-name="T3750">5</text:span><text:span text:style-name="T3751">) u</text:span><text:span text:style-name="T3752">žtikrinta galimybė atiduoti baldų, elektros ir elektroninės įrangos, baterijų ir akumuliatorių ir kitas komunalines atliekas.<text:s/></text:span><text:span text:style-name="T3753">Savivaldybės privalo užtikrinti, kad jų organizuojamos komunalinių atliekų tvarkymo sistemos neatsisakytų priimti baterijų ir akum</text:span><text:span text:style-name="T3754">uliatorių atliekų iš gyventojų</text:span><text:span text:style-name="T3755">;</text:span></text:p>
      <text:p text:style-name="P3756"><text:span text:style-name="T3757">6</text:span><text:span text:style-name="T3758">) užtikrinta galimybė atiduoti buityje susidarančias pavojingąsias atliekas (išskyrus baterijų ir akumuliatorių atliekas). Pavojingosios atliekos turi būti tvarkomos pagal šio Įstatymo<text:s/></text:span><text:span text:style-name="T3759">3 ir 4</text:span><text:span text:style-name="T3760">1</text:span><text:span text:style-name="T3761"><text:s/>straipsnių reikalavimus, s</text:span><text:span text:style-name="T3762">iekiant, kad pavojingosiomis atliekomis nebūtų užterštos kitos komunalinės atliekos.</text:span><text:s/></text:p>
      <text:p text:style-name="P3763">Straipsnio dalies pakeitimai:</text:p>
      <text:p text:style-name="P3764"><text:span text:style-name="T3765">Nr.<text:s/></text:span><text:a xlink:href="https://www.e-tar.lt/portal/legalAct.html?documentId=09f11d80d9a511eb9f09e7df20500045" office:target-frame-name="_top" xlink:show="replace"><text:span text:style-name="T3766">XIV-407</text:span></text:a><text:span text:style-name="T3767">, 2021-06-17, paskelbta TAR 2</text:span><text:span text:style-name="T3768">021-06-30, i. k. 2021-14808</text:span></text:p>
      <text:p text:style-name="Normal"/>
      <text:p text:style-name="P3769"><text:span text:style-name="T3770">11</text:span><text:span text:style-name="T3771">. Savivaldybė ar savivaldybės pavedimu komunalinių atliekų tvarkymo sistemos administratorius atrenka komunalinių atliekų tvarkymo paslaugą teikiančius atliekų tvarkytojus įstatymų ir kitų teisės aktų nustatyta tvarka.</text:span></text:p>
      <text:p text:style-name="P3772"><text:span text:style-name="T3773">12</text:span><text:span text:style-name="T3774">. Atliekų tvarkytojas, teikiantis komunalinių atliekų</text:span><text:span text:style-name="T3775">, įskaitant komunalinių atliekų sraute susidarančias pakuočių atliekas,<text:s/></text:span><text:span text:style-name="T3776">tvarkymo paslaugą, šią veiklą savivaldybės teritorijoje gali vykdyti tik tuo atveju, jeigu jį parenka savivaldybė ar savivaldyb</text:span><text:span text:style-name="T3777">ės pavedimu komunalinių atliekų tvarkymo sistemos administratorius<text:s/></text:span><text:span text:style-name="T3778">(netaikoma atliekų tvarkytojams, surenkantiems gaminių ir pakuočių atliekas papildančiose atliekų surinkimo sistemose)</text:span><text:span text:style-name="T3779">. Savivaldybė ar savivaldybės pavedimu komunalinių atliekų tvarkymo sis</text:span><text:span text:style-name="T3780">temos administratorius, parinkęs šio straipsnio 11 dalyje nustatyta tvarka komunalinių atliekų tvarkymo paslaugą teikiančius atliekų tvarkytojus, privalo per 5 darbo dienas informuoti komunalinių atliekų turėtojus, paskelbdamas savivaldybės nustatyta tvark</text:span><text:span text:style-name="T3781">a šių atliekų tvarkytojų pavadinimus ir kontaktinius duomenis.</text:span></text:p>
      <text:p text:style-name="P3782">Straipsnio dalies pakeitimai:</text:p>
      <text:p text:style-name="P3783"><text:span text:style-name="T3784">Nr.<text:s/></text:span><text:a xlink:href="https://www.e-tar.lt/portal/legalAct.html?documentId=09f11d80d9a511eb9f09e7df20500045" office:target-frame-name="_top" xlink:show="replace"><text:span text:style-name="T3785">XIV-407</text:span></text:a><text:span text:style-name="T3786">, 2021-06-17, paskelbta TAR 2021-06-30, i. k. 2021-148</text:span><text:span text:style-name="T3787">08</text:span></text:p>
      <text:p text:style-name="Normal"/>
      <text:p text:style-name="P3788"><text:span text:style-name="T3789">13</text:span><text:span text:style-name="T3790">. Asmuo (fizinis asmuo ar Lietuvos Respublikoje įregistruotas juridinis asmuo, juridinio asmens filialas, atstovybė ar Lietuvos Respublikoje įsteigtas valstybėse narėse įsteigto juridinio asmens filialas ar atstovybė) yra komunalinių atliekų turė</text:span><text:span text:style-name="T3791">tojas, nepaisant jo teisinės formos ar vykdomos veiklos pobūdžio, ir turi rūšiuoti komunalines atliekas, kurias rūšiuoti nustato įstatymai ir kiti teisės aktai.</text:span></text:p>
      <text:p text:style-name="P3792"><text:span text:style-name="T3793">14</text:span><text:span text:style-name="T3794">. Savivaldybė ar savivaldybės pavedimu komunalinių atliekų tvarkymo sistemos administrato</text:span><text:span text:style-name="T3795">rius registruoja komunalinių atliekų turėtojus Vyriausybės ar jos įgaliotos institucijos nustatyta tvarka.<text:s/></text:span></text:p>
      <text:p text:style-name="P3796"><text:span text:style-name="T3797">15</text:span><text:span text:style-name="T3798">. Šiame Įstatyme gamintojams ir importuotojams nustatytai pareigai organizuoti atliekų, kurios susidarė naudojant gamintojų ir importuotojų ti</text:span><text:span text:style-name="T3799">ektus Lietuvos Respublikos vidaus rinkai verslo tikslais gaminius (elektros ir elektroninę įrangą,<text:s/></text:span><text:span text:style-name="T3800">baterijas ir akumuliatorius, apmokestinamuosius gaminius, išskyrus baterijas ir akumuliatorius,</text:span><text:span text:style-name="T3801"><text:s/>supakuotus gaminius), tvarkymą ir Vyriausybės nustatytoms ele</text:span><text:span text:style-name="T3802">ktros ir elektroninės įrangos,</text:span><text:span text:style-name="T3803"><text:s/>baterijų ir akumuliatorių, apmokestinamųjų gaminių</text:span><text:span text:style-name="T3804"><text:s/>ir (ar) pakuočių atliekų tvarkymo užduotims įvykdyti sudarydami sutartis su savivaldybėmis gamintojai ir importuotojai ar licencijuotos organizacijos gali diegti papildančias</text:span><text:span text:style-name="T3805"><text:s/>atliekų</text:span><text:span text:style-name="T3806"><text:s/>surinkimo sistemas,<text:s/></text:span><text:span text:style-name="T3807">prioritetą teikdami savivaldybių organizuojamoms komunalinių atliekų tvarkymo sistemoms</text:span><text:span text:style-name="T3808">. Šiuo atveju<text:s/></text:span><text:span text:style-name="T3809">atliekų</text:span><text:span text:style-name="T3810"><text:s/>surinkimo sistemos diegimo sąlygos turi būti suderintos su savivaldybe Vyriausybės ar jos įgaliotos institucijos nusta</text:span><text:span text:style-name="T3811">tyta tvarka.</text:span><text:s/></text:p>
      <text:p text:style-name="P3812">Straipsnio dalies pakeitimai:</text:p>
      <text:p text:style-name="P3813"><text:span text:style-name="T3814">Nr.<text:s/></text:span><text:a xlink:href="https://www.e-tar.lt/portal/legalAct.html?documentId=0723d1a06af111e7827cd63159af616c" office:target-frame-name="_top" xlink:show="replace"><text:span text:style-name="T3815">XIII-615</text:span></text:a><text:span text:style-name="T3816">, 2017-07-11, paskelbta TAR 2017-07-17, i. k. 2017-12339</text:span></text:p>
      <text:p text:style-name="Normal"/>
      <text:p text:style-name="P3817"><text:span text:style-name="T3818">16</text:span><text:span text:style-name="T3819">. Siekdamos užtikrinti geros kokybės i</text:span><text:span text:style-name="T3820">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3821">pa</text:span><text:span text:style-name="T3822">vedimu – komunalinių atliekų tvarkymo sistemos administratoriai</text:span><text:span text:style-name="T3823">) privalo su gamintojais ir importuotojais, jų įsteigtomis organizacijomis sudaryti<text:s/></text:span><text:span text:style-name="T3824">šias sutartis:</text:span></text:p>
      <text:p text:style-name="P3825"><text:span text:style-name="T3826">1</text:span><text:span text:style-name="T3827">)</text:span><text:span text:style-name="T3828"><text:s/>šio Įstatymo 34</text:span><text:span text:style-name="T3829">2</text:span><text:span text:style-name="T3830"><text:s/>ir 34</text:span><text:span text:style-name="T3831">3</text:span><text:span text:style-name="T3832"><text:s/>straipsniuose<text:s/></text:span><text:span text:style-name="T3833">nurodytas gaminių atliekų tvarkymo organizavimo fin</text:span><text:span text:style-name="T3834">ansavimo sutartis;</text:span><text:span text:style-name="T3835"><text:s/></text:span></text:p>
      <text:p text:style-name="P3836"><text:span text:style-name="T3837">2</text:span><text:span text:style-name="T3838">)</text:span><text:span text:style-name="T3839"><text:s/>Pakuočių ir pakuočių atliekų tvarkymo įstatymo 10 straipsnyje nurodytas<text:s/></text:span><text:span text:style-name="T3840">bendradarbiavimo sutartis<text:s/></text:span><text:span text:style-name="T3841">ir pakuočių atliekų tvarkymo organizavimo<text:s/></text:span><text:span text:style-name="T3842">ir finansavimo<text:s/></text:span><text:span text:style-name="T3843">sutartis</text:span><text:span text:style-name="T3844">, kaip numatyta šio straipsnio 16</text:span><text:span text:style-name="T3845">2</text:span><text:span text:style-name="T3846"><text:s/>dalyje</text:span><text:span text:style-name="T3847">.</text:span></text:p>
      <text:p text:style-name="P3848">Straipsnio dalies<text:s/>pakeitimai:</text:p>
      <text:p text:style-name="P3849"><text:span text:style-name="T3850">Nr.<text:s/></text:span><text:a xlink:href="https://www.e-tar.lt/portal/legalAct.html?documentId=09f11d80d9a511eb9f09e7df20500045" office:target-frame-name="_top" xlink:show="replace"><text:span text:style-name="T3851">XIV-407</text:span></text:a><text:span text:style-name="T3852">, 2021-06-17, paskelbta TAR 2021-06-30, i. k. 2021-14808</text:span></text:p>
      <text:p text:style-name="Normal"/>
      <text:p text:style-name="P3853"><text:span text:style-name="T3854">16</text:span><text:span text:style-name="T3855">1</text:span><text:span text:style-name="T3856">. Komunalinių atliekų sraute susidarančių elektros ir elektroninės įra</text:span><text:span text:style-name="T3857">ngos ir pakuočių atliekų t</text:span><text:span text:style-name="T3858">varkytojus<text:s/></text:span><text:span text:style-name="T3859">savivaldybės ar savivaldybės pavedimu komunalinių atliekų tvarkymo sistemos administratoriai turi parinkti Lietuvos Respublikos įstatymų ir kitų teisės aktų nustatyta tvarka<text:s/></text:span><text:span text:style-name="T3860">(netaikoma, kai elektros ir elektroninės įran</text:span><text:span text:style-name="T3861">gos ir pakuočių atliekas atliekų tvarkytojai surenka papildančiose atliekų surinkimo sistemose)</text:span><text:span text:style-name="T3862">.</text:span><text:s/></text:p>
      <text:p text:style-name="P3863">Papildyta straipsnio dalimi:</text:p>
      <text:p text:style-name="P3864"><text:span text:style-name="T3865">Nr.<text:s/></text:span><text:a xlink:href="https://www.e-tar.lt/portal/legalAct.html?documentId=09f11d80d9a511eb9f09e7df20500045" office:target-frame-name="_top" xlink:show="replace"><text:span text:style-name="T3866">XIV-407</text:span></text:a><text:span text:style-name="T3867">, 2021-06-17,<text:s/></text:span><text:span text:style-name="T3868">paskelbta TAR 2021-06-30, i. k. 2021-14808</text:span></text:p>
      <text:p text:style-name="Normal"/>
      <text:p text:style-name="P3869"><text:span text:style-name="T3870">16</text:span><text:span text:style-name="T3871">2</text:span><text:span text:style-name="T3872">. Savivaldybės (arba savivaldybių</text:span><text:span text:style-name="T3873"><text:s/></text:span><text:span text:style-name="T3874">pavedimu – komunalinių atliekų tvarkymo sistemos administratoriai) su gamintojų ir importuotojų organizacijomis, kurioms išduotos pakuočių atliekų tvarkymo organizavimo li</text:span><text:span text:style-name="T3875">cencijos, sudaro Pakuočių ir pakuočių atliekų tvarkymo įstatymo 10 straipsnyje nurodytas pakuočių atliekų tvarkymo organizavimo ir finansavimo sutartis, jeigu Lietuvos Respublikos įstatymų ir kitų teisės aktų nustatyta tvarka</text:span><text:span text:style-name="T3876"><text:s/></text:span><text:span text:style-name="T3877">parenka komunalinių atliekų sr</text:span><text:span text:style-name="T3878">aute susidarančių pakuočių atliekų surinkimo ir vežimo paslaugą teikiančius atliekų tvarkytojus pagal aplinkos ministro patvirtintus</text:span><text:span text:style-name="T3879"><text:s/></text:span><text:span text:style-name="T3880">būtinuosius reikalavimus, taikomus pakuočių atliekų, susidarančių komunalinių atliekų sraute, rūšiuojamojo surinkimo paslau</text:span><text:span text:style-name="T3881">g</text:span><text:span text:style-name="T3882">os teikimui</text:span><text:span text:style-name="T3883">.</text:span><text:s/></text:p>
      <text:p text:style-name="P3884">Papildyta straipsnio dalimi:</text:p>
      <text:p text:style-name="P3885"><text:span text:style-name="T3886">Nr.<text:s/></text:span><text:a xlink:href="https://www.e-tar.lt/portal/legalAct.html?documentId=09f11d80d9a511eb9f09e7df20500045" office:target-frame-name="_top" xlink:show="replace"><text:span text:style-name="T3887">XIV-407</text:span></text:a><text:span text:style-name="T3888">, 2021-06-17, paskelbta TAR 2021-06-30, i. k. 2021-14808</text:span></text:p>
      <text:p text:style-name="Normal"/>
      <text:p text:style-name="P3889"><text:span text:style-name="T3890">16</text:span><text:span text:style-name="T3891">3</text:span><text:span text:style-name="T3892">. Jeigu savivaldybės, parinkdamos šio<text:s/></text:span><text:span text:style-name="T3893">straipsnio 16</text:span><text:span text:style-name="T3894">2</text:span><text:span text:style-name="T3895"><text:s/>dalyje nurodytus atliekų tvarkytojus (arba savivaldybių</text:span><text:span text:style-name="T3896"><text:s/></text:span><text:span text:style-name="T3897">pavedimu – komunalinių atliekų tvarkymo sistemos administratoriai), nustato papildomus reikalavimus pakuočių atliekų, susidarančių komunalinių atliekų sraute, rūšiuojamojo surinkimo ir<text:s/></text:span><text:span text:style-name="T3898">vežimo paslaugai teikti, už šių papildomų reikalavimų, išskyrus papildomus reikalavimus rūšiuojamojo surinkimo priemonių ištuštinimo dažniui, vykdymo išlaidų apmokėjimą atsakingos savivaldybės (arba savivaldybių</text:span><text:span text:style-name="T3899"><text:s/></text:span><text:span text:style-name="T3900">pavedimu – komunalinių atliekų tvarkymo sist</text:span><text:span text:style-name="T3901">emos administratoriai). Savivaldybės (arba savivaldybių</text:span><text:span text:style-name="T3902"><text:s/></text:span><text:span text:style-name="T3903">pavedimu – komunalinių atliekų tvarkymo sistemos administratoriai) gali susitarti su gamintojų ir importuotojų organizacijomis, kurioms išduotos pakuočių atliekų tvarkymo organizavimo licencijos, dėl<text:s/></text:span><text:span text:style-name="T3904">tokių išlaidų apmokėjimo gamintojų ir importuotojų lėšomis, tokį susitarimą įtraukiant į šio straipsnio 16 dalyje nurodytas pakuočių atliekų tvarkymo organizavimo ir finansavimo sutartis.</text:span><text:s/></text:p>
      <text:p text:style-name="P3905">Papildyta straipsnio dalimi:</text:p>
      <text:p text:style-name="P3906"><text:span text:style-name="T3907">Nr.<text:s/></text:span><text:a xlink:href="https://www.e-tar.lt/portal/legalAct.html?documentId=09f11d80d9a511eb9f09e7df20500045" office:target-frame-name="_top" xlink:show="replace"><text:span text:style-name="T3908">XIV-407</text:span></text:a><text:span text:style-name="T3909">, 2021-06-17, paskelbta TAR 2021-06-30, i. k. 2021-14808</text:span></text:p>
      <text:p text:style-name="Normal"/>
      <text:p text:style-name="P3910"><text:span text:style-name="T3911">17</text:span><text:span text:style-name="T3912">. Savivaldybės privalo įgyvendinti Valstybiniame atliekų prevencijos ir tvarkymo plane joms nustatytas užduotis šiame pla</text:span><text:span text:style-name="T3913">ne nustatytais terminais ir užtikrinant plane numatytus minimalius reikalavimus:</text:span><text:s/></text:p>
      <text:p text:style-name="P3914">Straipsnio dalies pakeitimai:</text:p>
      <text:p text:style-name="P3915"><text:span text:style-name="T3916">Nr.<text:s/></text:span><text:a xlink:href="https://www.e-tar.lt/portal/legalAct.html?documentId=a1720ca0047d11e9a5eaf2cd290f1944" office:target-frame-name="_top" xlink:show="replace"><text:span text:style-name="T3917">XIII-1794</text:span></text:a><text:span text:style-name="T3918">, 2018-12-18, paskelbta TAR 2018-</text:span><text:span text:style-name="T3919">12-21, i. k. 2018-21123</text:span></text:p>
      <text:p text:style-name="P3920"><text:span text:style-name="T3921">1</text:span><text:span text:style-name="T3922">) užtikrinti, kad komunalinių atliekų tvarkymo paslauga būtų visuotinė, geros kokybės, prieinama (įperkama) ir atitiktų aplinkosaugos, techninius-ekonominius ir visuomenės sveikatos saugos reikalavimus;</text:span></text:p>
      <text:p text:style-name="P3923"><text:span text:style-name="T3924">2</text:span><text:span text:style-name="T3925">) užtikrinti antrinių</text:span><text:span text:style-name="T3926"><text:s/>žaliavų rūšiavimo galimybę ir priemones visiems komunalinių atliekų turėtojams;</text:span></text:p>
      <text:p text:style-name="P3927"><text:span text:style-name="T3928">2</text:span><text:span text:style-name="T3929">1</text:span><text:span text:style-name="T3930">) užtikrinti biologiškai skaidžių atliekų rūšiavimo galimybę ir priemones visiems komunalinių atliekų turėtojams;</text:span><text:s/></text:p>
      <text:p text:style-name="P3931">Papildyta straipsnio punktu:</text:p>
      <text:p text:style-name="P3932"><text:span text:style-name="T3933">Nr.<text:s/></text:span><text:a xlink:href="https://www.e-tar.lt/portal/legalAct.html?documentId=09f11d80d9a511eb9f09e7df20500045" office:target-frame-name="_top" xlink:show="replace"><text:span text:style-name="T3934">XIV-407</text:span></text:a><text:span text:style-name="T3935">, 2021-06-17, paskelbta TAR 2021-06-30, i. k. 2021-14808</text:span></text:p>
      <text:p text:style-name="Normal"/>
      <text:p text:style-name="P3936"><text:span text:style-name="T3937">3</text:span><text:span text:style-name="T3938">) atskirai rinkti antrines žaliavas (esančias komunalinėse atliekose) iš įmonių, įstaigų ir organizacijų į sp</text:span><text:span text:style-name="T3939">ecialius konteinerius ir (ar) naudojant kitas surinkimo priemones;</text:span></text:p>
      <text:p text:style-name="P3940"><text:span text:style-name="T3941">4</text:span><text:span text:style-name="T3942">) užtikrinti buityje susidarančių statybinių atliekų (medienos, mineralinių atliekų (pavyzdžiui, betono, plytų, keramikos ir kt.), metalų, stiklo, plastiko, gipso) rūšiavimo galimybę i</text:span><text:span text:style-name="T3943">r atskirą surinkimą,<text:s/></text:span><text:span text:style-name="T3944">įrengti didelių gabaritų atliekų (baldų,<text:s/></text:span><text:span text:style-name="T3945">statybinių</text:span><text:span text:style-name="T3946">, elektros ir elektroninės įrangos atliekų, naudotų padangų, pavojingųjų buitinių atliekų ir kt.) surinkimo aikšteles ir organizuoti didelių gabaritų atliekų surinkimą kitais būdais</text:span><text:span text:style-name="T3947">;</text:span><text:s/></text:p>
      <text:p text:style-name="P3948">Straipsnio punkto pakeitimai:</text:p>
      <text:p text:style-name="P3949"><text:span text:style-name="T3950">Nr.<text:s/></text:span><text:a xlink:href="https://www.e-tar.lt/portal/legalAct.html?documentId=09f11d80d9a511eb9f09e7df20500045" office:target-frame-name="_top" xlink:show="replace"><text:span text:style-name="T3951">XIV-407</text:span></text:a><text:span text:style-name="T3952">, 2021-06-17, paskelbta TAR 2021-06-30, i. k. 2021-14808</text:span></text:p>
      <text:p text:style-name="Normal"/>
      <text:p text:style-name="P3953"><text:span text:style-name="T3954">5</text:span><text:span text:style-name="T3955">) užtikrinti<text:s/></text:span><text:span text:style-name="T3956">buityje susidarančių pavojingų atliekų (i</text:span><text:span text:style-name="T3957">šskyrus baterijų ir akumuliatorių atliekas) atskirą surinkimą ir kad jų organizuojamose komunalinių atliekų tvarkymo sistemose nebūtų atsisakoma iš gyventojų priimti baterijų ir akumuliatorių atliekas;</text:span></text:p>
      <text:p text:style-name="P3958"><text:span text:style-name="T3959">6</text:span><text:span text:style-name="T3960">) mažinti šalinamų savivaldybės teritorijoje<text:s/></text:span><text:span text:style-name="T3961">susidariusių komunalinių atliekų kiekį;</text:span></text:p>
      <text:p text:style-name="P3962"><text:span text:style-name="T3963">7</text:span><text:span text:style-name="T3964">) šviesti ir informuoti visuomenę apie buityje susidarančių atliekų tvarkymo galimybes;</text:span></text:p>
      <text:p text:style-name="P3965"><text:span text:style-name="T3966">8</text:span><text:span text:style-name="T3967">) užtikrinti, kad kiekvienoje savivaldybėje ir komunalinių atliekų tvarkymo regione būtų sudarytos sąlygos apdoroti<text:s/></text:span><text:span text:style-name="T3968">(kompostuoti ir (ar) anaerobiškai pūdyti) komunalines biologiškai skaidžias atliekas.</text:span></text:p>
      <text:p text:style-name="P3969"><text:span text:style-name="T3970">18</text:span><text:span text:style-name="T3971">. Savivaldybės privalo užtikrinti, kad sąvartynuose būtų šalinamos jų teritorijose surinktos tik po rūšiavimo likusios netinkamos naudoti komunalinės atliekos.</text:span></text:p>
      <text:p text:style-name="P3972"><text:span text:style-name="T3973">19</text:span><text:span text:style-name="T3974">. Siekdamos komunalinių atliekų tvarkymo paslaugų kainodaroje vadovautis atliekų tvarkymo srityje taikomu principu „teršėjas moka“, savivaldybės (arba savivaldybių įsteigti juridiniai asmenys, kuriems pavesta administruoti komunalinių atliekų tvarkymo<text:s/></text:span><text:span text:style-name="T3975">sistemą) privalo su gamintojais ir importuotojais, jų įsteigtomis organizacijomis kiekvienais kalendoriniais metais iki vasario 1 dienos sudaryti šio Įstatymo<text:s/></text:span><text:span text:style-name="T3976">34</text:span><text:span text:style-name="T3977">33</text:span><text:span text:style-name="T3978">, 34</text:span><text:span text:style-name="T3979">34</text:span><text:span text:style-name="T3980">, 34</text:span><text:span text:style-name="T3981">36</text:span><text:span text:style-name="T3982">, 34</text:span><text:span text:style-name="T3983">37</text:span><text:span text:style-name="T3984"><text:s/></text:span><text:span text:style-name="T3985">straipsniuose ir Pakuočių ir pakuočių atliekų tvarkymo įstatymo 7</text:span><text:span text:style-name="T3986">2</text:span><text:span text:style-name="T3987"><text:s/>ir 10 s</text:span><text:span text:style-name="T3988">traipsniuose nurodytas sutartis dėl vienkartinių plastikinių gaminių atliekų ir šiukšlių išrinkimo ir tvarkymo finansavimo. Komunalinių atliekų sraute susidarančių vienkartinių plastikinių gaminių atliekų ir šiukšlių surinkėjus, vežėjus, apdorotojus saviva</text:span><text:span text:style-name="T3989">ldybės turi išrinkti Lietuvos Respublikos įstatymų ir kitų teisės aktų nustatyta tvarka.<text:s/></text:span><text:span text:style-name="T3990">Aplinkos ministras tvirtina rekomendacijas dėl šių atliekų</text:span><text:span text:style-name="T3991">, išmestų į viešas surinkimo sistemas,</text:span><text:span text:style-name="T3992"><text:s/>ir šiukšlių išrinkimo, surinkimo, vežimo ir apdorojimo finansavimo kri</text:span><text:span text:style-name="T3993">terijų</text:span><text:span text:style-name="T3994"><text:s/>ir tokio finansavimo sutarčių sudarymo pagrindinių sąlygų</text:span><text:span text:style-name="T3995">.</text:span></text:p>
      <text:p text:style-name="P3996">Papildyta straipsnio dalimi:</text:p>
      <text:p text:style-name="P3997"><text:span text:style-name="T3998">Nr.<text:s/></text:span><text:a xlink:href="https://www.e-tar.lt/portal/legalAct.html?documentId=8429d85043b111ec992fe4cdfceb5666" office:target-frame-name="_top" xlink:show="replace"><text:span text:style-name="T3999">XIV-595</text:span></text:a><text:span text:style-name="T4000">, 2021-11-04, paskelbta TAR 2021-11-12, i. k. 2021-2</text:span><text:span text:style-name="T4001">3515</text:span></text:p>
      <text:p text:style-name="Normal"/>
      <text:p text:style-name="P4002">Straipsnio pakeitimai:</text:p>
      <text:p text:style-name="P4003"><text:span text:style-name="T4004">Nr.<text:s/></text:span><text:a xlink:href="http://www3.lrs.lt/cgi-bin/preps2?a=232383&amp;b=" office:target-frame-name="_top" xlink:show="replace"><text:span text:style-name="T4005">IX-2214</text:span></text:a><text:span text:style-name="T4006">, 2004-04-29, Žin., 2004, Nr. 73-2544 (2004-04-30)</text:span></text:p>
      <text:p text:style-name="P4007"><text:span text:style-name="T4008">Nr.<text:s/></text:span><text:a xlink:href="http://www3.lrs.lt/cgi-bin/preps2?a=259325&amp;b=" office:target-frame-name="_top" xlink:show="replace"><text:span text:style-name="T4009">X-279</text:span></text:a><text:span text:style-name="T4010">, 2005-06-28, Žin., 2005, Nr.<text:s/></text:span><text:span text:style-name="T4011">84-3111 (2005-07-12)</text:span></text:p>
      <text:p text:style-name="P4012"><text:span text:style-name="T4013">Nr.<text:s/></text:span><text:a xlink:href="http://www3.lrs.lt/cgi-bin/preps2?a=323621&amp;b=" office:target-frame-name="_top" xlink:show="replace"><text:span text:style-name="T4014">X-1605</text:span></text:a><text:span text:style-name="T4015">, 2008-06-17, Žin., 2008, Nr. 76-2999 (2008-07-05)</text:span></text:p>
      <text:p text:style-name="P4016"><text:span text:style-name="T4017">Nr.<text:s/></text:span><text:a xlink:href="http://www3.lrs.lt/cgi-bin/preps2?a=397404&amp;b=" office:target-frame-name="_top" xlink:show="replace"><text:span text:style-name="T4018">XI-1324</text:span></text:a><text:span text:style-name="T4019">, 2011-04-19, Žin., 2011, Nr. 52-2501 (</text:span><text:span text:style-name="T4020">2011-05-03)</text:span></text:p>
      <text:p text:style-name="Normal"><text:span text:style-name="T4021">Nr.<text:s/></text:span><text:a xlink:href="http://www3.lrs.lt/cgi-bin/preps2?a=415961&amp;b=" office:target-frame-name="_top" xlink:show="replace"><text:span text:style-name="T4022">XI-1892</text:span></text:a><text:span text:style-name="T4023">, 2011-12-22, Žin., 2012, Nr. 6-190 (2012-01-10)</text:span></text:p>
      <text:p text:style-name="P4024"><text:span text:style-name="T4025">Nr.<text:s/></text:span><text:a xlink:href="http://www3.lrs.lt/cgi-bin/preps2?a=423038&amp;b=" office:target-frame-name="_top" xlink:show="replace"><text:span text:style-name="T4026">XI-1981</text:span></text:a><text:span text:style-name="T4027">, 2012-04-19, Žin., 2012, Nr. 50-2445 (2012-04-28</text:span><text:span text:style-name="T4028">)</text:span></text:p>
      <text:p text:style-name="P4029"><text:span text:style-name="T4030">Nr.<text:s/></text:span><text:a xlink:href="http://www3.lrs.lt/cgi-bin/preps2?a=448835&amp;b=" office:target-frame-name="_top" xlink:show="replace"><text:span text:style-name="T4031">XII-289</text:span></text:a><text:span text:style-name="T4032">, 2013-05-09, Žin., 2013, Nr. 55-2729 (2013-05-28)</text:span></text:p>
      <text:p text:style-name="P4033"/>
      <text:p text:style-name="P4034"><text:span text:style-name="T4035">30</text:span><text:span text:style-name="T4036">1</text:span><text:span text:style-name="T4037"><text:s/>straipsnis.<text:s/></text:span><text:span text:style-name="T4038">Komunalinių atliekų tvarkymo paslaugos teikimo sutartis ir rinkliava už komunalinių atliekų surinkimą iš<text:s/></text:span><text:span text:style-name="T4039">atliekų turėtojų ir atliekų tvarkymą</text:span></text:p>
      <text:p text:style-name="P4040"><text:span text:style-name="T4041">1</text:span><text:span text:style-name="T4042">. Organizuojant komunalinių atliekų tvarkymą, sudarant komunalinių atliekų tvarkymo paslaugos teikimo sutartį arba mokant savivaldybės nustatytą rinkliavą, atliekų turėtojams atstovauja jų naudojamo nekilnojamojo t</text:span><text:span text:style-name="T4043">urto objekto savininkas arba nekilnojamojo turto objekto savininko atstovas pagal įstatymą, arba nekilnojamojo turto objekto savininko įgaliotas asmuo, arba daugiabučio namo butų ir kitų patalpų savininkų bendrija, individualių gyvenamųjų namų savininkų be</text:span><text:span text:style-name="T4044">ndrija, garažų savininkų bendrija, sodininkų bendrija ar kita bendrija, bendrojo naudojimo objektų administratorius, arba, esant butų arba kitų patalpų savininkų raštu įformintam susitarimui, asmenys, sudarę Civiliniame kodekse nurodytas jungtinės veiklos<text:s/></text:span><text:span text:style-name="T4045">sutartis bendrosios dalinės nuosavybės teisei įgyvendinti (toliau – įgalioti asmenys).</text:span></text:p>
      <text:p text:style-name="P4046"><text:span text:style-name="T4047">2</text:span><text:span text:style-name="T4048">. Nekilnojamojo turto objektų, kurių rūšių sąrašą nustato aplinkos ministras, savininkas arba įgalioti asmenys privalo mokėti nustatytą rinkliavą arba, jeigu rinkli</text:span><text:span text:style-name="T4049">ava savivaldybės teritorijoje nenustatyta, sudaryti komunalinių atliekų tvarkymo paslaugos teikimo sutartį su savivaldybės, kurios teritorijoje yra nekilnojamojo turto objektas, juridiniu asmeniu, savivaldybės pavedimu atliekančiu komunalinių atliekų tvark</text:span><text:span text:style-name="T4050">ymo lėšų administravimą, arba savivaldybe. T</text:span><text:span text:style-name="T4051">okius juridinius asmenis Lietuvos Respublikos įstatymų ir kitų teisės aktų nustatyta tvarka parenka savivaldybės</text:span><text:span text:style-name="T4052">.<text:s/></text:span><text:span text:style-name="T4053">Juridinis asmuo, atliekantis komunalinių atliekų tvarkymo lėšų administravimo funkcijas,</text:span><text:span text:style-name="T4054"><text:s/>arba savi</text:span><text:span text:style-name="T4055">valdybė,<text:s/></text:span><text:span text:style-name="T4056">atsižvelgdama į šio straipsnio 4 dalyje nurodytas standartines sutarčių sąlygas,<text:s/></text:span><text:span text:style-name="T4057">raštu pateikia nekilnojamojo turto objekto savininkui arba įgaliotiems asmenims pasiūlymą sudaryti komunalinių atliekų tvarkymo paslaugos teikimo sutartį pagal indivi</text:span><text:span text:style-name="T4058">dualiai aptartas<text:s/></text:span><text:span text:style-name="T4059">paslaugos teikimo<text:s/></text:span><text:span text:style-name="T4060">sąlygas.<text:s/></text:span><text:span text:style-name="T4061">Paslaugos teikimo<text:s/></text:span><text:span text:style-name="T4062">sąlygų kriterijai nustatyti savivaldybės atliekų tvarkymo taisyklėse. Nekilnojamojo turto objekto savininkas arba įgalioti asmenys, nesudarę komunalinių atliekų tvarkymo paslaugos teikimo sutart</text:span><text:span text:style-name="T4063">ies per terminą, kuris negali būti trumpesnis kaip 45 kalendorinės dienos nuo pasiūlymo išsiuntimo dienos, laikomi sudarę sutartį pagal komunalinių atliekų tvarkymo paslaugos teikimo sutarties standartines sąlygas, kurias tvirtina Vyriausybė ar jos įgaliot</text:span><text:span text:style-name="T4064">a institucija. Ši sąlyga turi būti nurodyta pasiūlyme sudaryti komunalinių atliekų tvarkymo paslaugos teikimo sutartį pagal individualiai aptartas sąlygas.</text:span></text:p>
      <text:p text:style-name="P4065"><text:span text:style-name="T4066">3</text:span><text:span text:style-name="T4067">. K</text:span><text:span text:style-name="T4068">omunalinių atliekų tvarkymo paslaugos teikimo sutartis sudaroma, keičiama ir nutraukiama vad</text:span><text:span text:style-name="T4069">ovaujantis šiuo įstatymu, Civiliniu kodeksu ir komunalinių atliekų tvarkymo paslaugos teikimo sutarties standartinėmis sąlygomis, kurias tvirtina Vyriausybė ar jos įgaliota institucija.<text:s/></text:span></text:p>
      <text:p text:style-name="P4070"><text:span text:style-name="T4071">4</text:span><text:span text:style-name="T4072">. Komunalinių atliekų tvarkymo paslaugos teikimo sutarčių standa</text:span><text:span text:style-name="T4073">rtinėse sąlygose turi būti nurodyta:<text:s/></text:span></text:p>
      <text:p text:style-name="P4074"><text:span text:style-name="T4075">1</text:span><text:span text:style-name="T4076">) sutarties sudarymo, įsigaliojimo ir nutraukimo tvarka;</text:span></text:p>
      <text:p text:style-name="P4077"><text:span text:style-name="T4078">2</text:span><text:span text:style-name="T4079">) paslaugų teikimo tvarka ir sąlygos;</text:span></text:p>
      <text:p text:style-name="P4080"><text:span text:style-name="T4081">3</text:span><text:span text:style-name="T4082">)<text:s/></text:span><text:span text:style-name="T4083">komunalinių atliekų tvarkymo kainos nustatymo tvarka;</text:span></text:p>
      <text:p text:style-name="P4084"><text:span text:style-name="T4085">4</text:span><text:span text:style-name="T4086">) atsiskaitymo tvarka;</text:span></text:p>
      <text:p text:style-name="P4087"><text:span text:style-name="T4088">5</text:span><text:span text:style-name="T4089">) šalių teisės,<text:s/></text:span><text:span text:style-name="T4090">pareigos ir atsakomybė už įsipareigojimų nevykdymą;</text:span></text:p>
      <text:p text:style-name="P4091"><text:span text:style-name="T4092">6</text:span><text:span text:style-name="T4093">) pretenzijų pateikimo, nagrinėjimo ir ginčų sprendimo tvarka;</text:span></text:p>
      <text:p text:style-name="P4094"><text:span text:style-name="T4095">7</text:span><text:span text:style-name="T4096">) sutarties galiojimo terminas, jos keitimo ar nutraukimo sąlygos ir tvarka.</text:span></text:p>
      <text:p text:style-name="P4097"><text:span text:style-name="T4098">5</text:span><text:span text:style-name="T4099">. Nekilnojamojo turto objekto savininkas arba į</text:span><text:span text:style-name="T410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4101">turi teisę kreiptis su prašymu į savivaldybę arba<text:s/></text:span><text:span text:style-name="T4102">juridinį asmenį, savivaldybės pavedimu atliekantį komunalinių atliekų tvarkymo lėšų administravimo funkcijas,</text:span><text:span text:style-name="T4103"><text:s/>dėl komunalinių atliekų tvarkymo paslaugos teikimo sutarties sudarymo pagal individualiai aptart</text:span><text:span text:style-name="T4104">as sąlygas. Savivaldybė arba<text:s/></text:span><text:span text:style-name="T4105">juridinis asmuo, savivaldybės pavedimu atliekantis komunalinių atliekų tvarkymo lėšų administravimo funkcijas,</text:span><text:span text:style-name="T4106"><text:s/>išnagrinėja tokį prašymą ir sudaro komunalinių atliekų tvarkymo paslaugos teikimo sutartį ne vėliau kaip per 14 kale</text:span><text:span text:style-name="T4107">ndorinių dienų nuo prašymo gavimo dienos, jeigu aptartos sąlygos atitinka<text:s/></text:span><text:span text:style-name="T4108">savivaldybės atliekų tvarkymo taisyklėse nustatytus individualių sutarčių sudarymo kriterijus.</text:span><text:span text:style-name="T4109"><text:s/></text:span></text:p>
      <text:p text:style-name="P4110"><text:span text:style-name="T4111">6</text:span><text:span text:style-name="T4112">. Reikalavimai dėl laiku nesumokėtos rinkliavos priteisimo iš rinkliavos mokėtojo</text:span><text:span text:style-name="T4113"><text:s/>nagrinėjami Lietuvos Respublikos administracinių bylų teisenos įstatymo nustatyta tvarka.</text:span></text:p>
      <text:p text:style-name="P4114">Įstatymas papildytas straipsniu:</text:p>
      <text:p text:style-name="P4115"><text:span text:style-name="T4116">Nr.<text:s/></text:span><text:a xlink:href="http://www3.lrs.lt/cgi-bin/preps2?a=423038&amp;b=" office:target-frame-name="_top" xlink:show="replace"><text:span text:style-name="T4117">XI-1981</text:span></text:a><text:span text:style-name="T4118">, 2012-04-19, Žin., 2012, Nr. 50-2445 (2012-04-28)</text:span></text:p>
      <text:p text:style-name="P4119">Straipsnio pakeitimai:</text:p>
      <text:p text:style-name="P4120"><text:span text:style-name="T4121">Nr.<text:s/></text:span><text:a xlink:href="http://www3.lrs.lt/cgi-bin/preps2?a=440530&amp;b=" office:target-frame-name="_top" xlink:show="replace"><text:span text:style-name="T4122">XII-137</text:span></text:a><text:span text:style-name="T4123">, 2012-12-20, Žin., 2012, Nr. 155-8003 (2012-12-31</text:span></text:p>
      <text:p text:style-name="P4124">Straipsnio pakeitimai:</text:p>
      <text:p text:style-name="P4125"><text:span text:style-name="T4126">Nr.<text:s/></text:span><text:a xlink:href="https://www.e-tar.lt/portal/legalAct.html?documentId=de2496506ed211ec993ff5ca6e8ba60c" office:target-frame-name="_top" xlink:show="replace"><text:span text:style-name="T4127">XIV-875</text:span></text:a><text:span text:style-name="T4128">, 2021-12-23, paskelbta TAR 2022-01-06, i. k. 2022-00190</text:span></text:p>
      <text:p text:style-name="Normal"/>
      <text:p text:style-name="P4129"><text:span text:style-name="T4130">30</text:span><text:span text:style-name="T4131">2</text:span><text:span text:style-name="T4132"><text:s/>straipsnis.<text:s/></text:span><text:span text:style-name="T4133">Komunalinių atliekų tvarkymo paslaugų kainodara</text:span></text:p>
      <text:p text:style-name="P4134"><text:span text:style-name="T4135">1</text:span><text:span text:style-name="T4136">. Komunalinių atliekų<text:s/></text:span><text:span text:style-name="T4137">tvarkymo paslaugų kainodara<text:s/></text:span><text:span text:style-name="T4138">už komunalinių atliekų surinkimą iš atliekų turėtojų ir atliekų tvarkymą</text:span><text:span text:style-name="T4139"><text:s/>nustatoma vadovaujantis solidarumo, proporcingumo, nediskriminavimo, sąnaudų susigrąžinimo, skaidrumo principais ir atliekų tvarkymo srityje taikomu princi</text:span><text:span text:style-name="T4140">pu „teršėjas moka“. Solidarumo, proporcingumo, nediskriminavimo, sąnaudų susigrąžinimo, skaidrumo principai komunalinių atliekų tvarkymo paslaugų kainodaroje suprantami taip:</text:span></text:p>
      <text:p text:style-name="P4141"><text:span text:style-name="T4142">1</text:span><text:span text:style-name="T4143">) solidarumo. Šis principas, nustatant rinkliavą ar kitą įmoką už komunalinių<text:s/></text:span><text:span text:style-name="T4144">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4145">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4146">tojų ir atliekų tvarkymą tampa didesne našta;</text:span></text:p>
      <text:p text:style-name="P4147"><text:span text:style-name="T4148">2</text:span><text:span text:style-name="T4149">) proporcingumo. Šio principo įgyvendinimas turi užtikrinti, kad rinkliavos ar kitos įmokos už komunalinių atliekų surinkimą iš atliekų turėtojų ir atliekų tvarkymą dydis neviršytų to, kiek yra būtina komu</text:span><text:span text:style-name="T4150">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151">kų turėtojų ir atliekų tvarkymą būtų proporcinga galinčiam susidaryti ar susidarančiam komunalinių atliekų kiekiui dėl atliekų turėtojų nekilnojamojo turto ir jo panaudojimo paskirties ir (ar) veiklos;</text:span></text:p>
      <text:p text:style-name="P4152"><text:span text:style-name="T4153">3</text:span><text:span text:style-name="T4154">) nediskriminavimo. Šis principas komunalinių atl</text:span><text:span text:style-name="T4155">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156">komunalinių atliekų surinkimą iš atliekų turėtojų ir atliekų tvarkymą nustatymo ir apskaičiavimo metodai, tvarka ir dydis;</text:span></text:p>
      <text:p text:style-name="P4157"><text:span text:style-name="T4158">4</text:span><text:span text:style-name="T4159">) sąnaudų susigrąžinimo. Šis principas reikalauja, kad už suteiktą paslaugą gautos pajamos padengtų būtinąsias su komunalinių at</text:span><text:span text:style-name="T4160">liekų tvarkymu susijusias sąnaudas, reikalingas tai paslaugai teikti. Įgyvendinant šį principą, reikia nustatyti tokį rinkliavos ar kitos įmokos už komunalinių atliekų surinkimą iš atliekų turėtojų ir atliekų tvarkymą dydį, kuris užtikrintų, kad komunalini</text:span><text:span text:style-name="T4161">ų atliekų turėtojai padengtų būtinąsias su komunalinių atliekų tvarkymu susijusias sąnaudas, kurios patiriamos siekiant užtikrinti, kad komunalinių atliekų tvarkymo sistema atitiktų teisės aktuose nustatytus reikalavimus</text:span><text:span text:style-name="T4162">;</text:span></text:p>
      <text:p text:style-name="P4163"><text:span text:style-name="T4164">5</text:span><text:span text:style-name="T4165">)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6"><text:span text:style-name="T4167">2</text:span><text:span text:style-name="T4168">.<text:s/></text:span><text:span text:style-name="T4169">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70">as, taip pat mažinti aplinkos taršą.</text:span><text:span text:style-name="T4171"><text:s/></text:span></text:p>
      <text:p text:style-name="P4172"><text:span text:style-name="T4173">3</text:span><text:span text:style-name="T4174">. Nustatant rinkliavos ar kitos įmokos už komunalinių atliekų surinkimą iš atliekų turėtojų ir atliekų tvarkymą dydį, turi būti vadovaujamasi Vyriausybės patvirtintomis</text:span><text:span text:style-name="T4175"><text:s/></text:span><text:span text:style-name="T4176">vietinės rinkliavos ar kitos įmokos už komun</text:span><text:span text:style-name="T4177">alinių atliekų surinkimą iš atliekų turėtojų ir atliekų tvarkymą taisyklėmis ir<text:s/></text:span><text:span text:style-name="T4178">savivaldybių vietinės rinkliavos ar kitos įmokos už komunalinių atliekų surinkimą iš atliekų turėtojų ir atliekų tvarkymą dydžio nustatymo teisės aktais.</text:span></text:p>
      <text:p text:style-name="P4179"><text:span text:style-name="T4180">4</text:span><text:span text:style-name="T4181">. Rinkliavos ar k</text:span><text:span text:style-name="T4182">itos įmokos už komunalinių atliekų surinkimą iš atliekų turėtojų ir atliekų tvarkymą dydį nustato savivaldybės taryba, vadovaudamasi šio straipsnio 1 ir 2 dalyse nurodytais principais ir neviršydama Tarybos nustatyto<text:s/></text:span><text:span text:style-name="T4183">regioninės kainos dydžio.</text:span></text:p>
      <text:p text:style-name="P4184"><text:span text:style-name="T4185">5</text:span><text:span text:style-name="T4186">. Saviva</text:span><text:span text:style-name="T4187">ldybių tarybų nustatytos rinkliavos ar kitos įmokos už komunalinių atliekų surinkimą iš atliekų turėtojų ir atliekų tvarkymą skelbiamos atitinkamos savivaldybės interneto svetainėje.</text:span><text:span text:style-name="T4188"><text:s/></text:span></text:p>
      <text:p text:style-name="P4189"><text:span text:style-name="T4190">6</text:span><text:span text:style-name="T4191">.<text:s/></text:span><text:span text:style-name="T4192">Regioninė kaina,<text:s/></text:span><text:span text:style-name="T4193">įskaitant protingumo kriterijų atitinkančią investicijų grąžą,<text:s/></text:span><text:span text:style-name="T4194">grindžiama būtinosiomis su komunalinių atliekų tvarkymu susijusiomis pagrįstomis sąnaudomis, reikalingomis komunalinių atliekų tvarkymo paslaugai suteikti, ilgalaikiam komunalinėms atliekoms tv</text:span><text:span text:style-name="T4195">arkyti skirtų regioninių komunalinių atliekų tvarkymo įrenginių eksploatavimui, jų atnaujinimui, plėtrai užtikrinti, priimtinos komunalinių atliekų tvarkymo paslaugos teikimo užtikrinimui ir aplinkos<text:s/></text:span><text:span text:style-name="T4196">taršos mažinimui. Į būtinąsias su komunalinių atliekų tv</text:span><text:span text:style-name="T4197">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98">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99"><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200">ias sudegintas komunalines atliekas, pripažįstamos būtinosiomis sąnaudomis. Pareiga pagrįsti</text:span><text:span text:style-name="T4201">, kad regioninė kaina grindžiama būtinosiomis sąnaudomis, tenka regioniniam atliekų tvarkymo centrui</text:span><text:span text:style-name="T4202">.</text:span></text:p>
      <text:p text:style-name="P4203"><text:span text:style-name="T4204">7</text:span><text:span text:style-name="T4205">. Regioninės kainos projekto rengimo etapai:</text:span></text:p>
      <text:p text:style-name="P4206"><text:span text:style-name="T4207">1</text:span><text:span text:style-name="T4208">) regioni</text:span><text:span text:style-name="T4209">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210">ino pabaigos, parengia ir Tarybai pateikia regioninės kainos apskaičiavimo projektą;</text:span></text:p>
      <text:p text:style-name="P4211"><text:span text:style-name="T4212">2</text:span><text:span text:style-name="T4213">) regioniniams atliekų tvarkymo centrams rengiant regioninės kainos apskaičiavimo projektus, savivaldybės privalo suteikti visą jiems reikalingą informaciją;</text:span></text:p>
      <text:p text:style-name="P4214"><text:span text:style-name="T4215">3</text:span><text:span text:style-name="T4216">)<text:s/></text:span><text:span text:style-name="T4217">su teikiamais derinti<text:s/></text:span><text:span text:style-name="T4218">regioninių kainų apskaičiavimo projektais</text:span><text:span text:style-name="T4219"><text:s/>regioniniai atliekų tvarkymo centrai pateikia regioninių kainų apskaičiavimo projektų pagrindimą ir veiklos planus, atsižvelgdami į Tarybos patvirtintą Komunalinių atliekų tvarkymo regioninių<text:s/></text:span><text:span text:style-name="T4220">kainų nustatymo metodiką.<text:s/></text:span><text:span text:style-name="T4221">Regioninės kainos apskaičiavimo projekto kopija teikiama<text:s/></text:span><text:span text:style-name="T4222">komunalinių atliekų tvarkymo</text:span><text:span text:style-name="T4223"><text:s/>regiono savivaldybėms tuo pačiu metu kaip ir Tarybai, kurios ne vėliau kaip per 2 mėnesius nuo regioninės kainos apskaičiavimo projekto gavimo d</text:span><text:span text:style-name="T4224">ienos pateikia pastabas regioniniams atliekų tvarkymo centrams ir Tarybai;</text:span></text:p>
      <text:p text:style-name="P4225"><text:span text:style-name="T4226">4</text:span><text:span text:style-name="T4227">) Taryba, per 5 mėnesius nuo regioninio atliekų tvarkymo centro visų tinkamų duomenų ir (arba) dokumentų pateikimo dienos išnagrinėjusi regioninės kainos apskaičiavimo projektą</text:span><text:span text:style-name="T4228">,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29">ybos sprendimu patvirtintos regioninės kainos įsigaliojimo;</text:span></text:p>
      <text:p text:style-name="P4230"><text:span text:style-name="T4231">5</text:span><text:span text:style-name="T4232">) Taryba turi teisę grąžinti papildyti regioninės kainos apskaičiavimo projektą regioniniam atliekų tvarkymo centrui tais atvejais, kai Tarybai pateiktame regioninės kainos apskaičiavimo proj</text:span><text:span text:style-name="T4233">ekte regioninė kaina apskaičiuota nesilaikant regioninės kainos nustatymo reikalavimų, nustatytų<text:s/></text:span><text:span text:style-name="T4234">Komunalinių atliekų tvarkymo regioninių kainų nustatymo<text:s/></text:span><text:span text:style-name="T4235">metodikoje, ir (arba) yra klaidinga.</text:span><text:span text:style-name="T4236"><text:s/></text:span></text:p>
      <text:p text:style-name="P4237"><text:span text:style-name="T4238">8</text:span><text:span text:style-name="T4239">. Prireikus Tarybos nustatytos regioninės kainos gali būti</text:span><text:span text:style-name="T4240"><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41"><text:s/>3 mėnesiams iki datos, kai buvo patvirtinta galiojanti regioninė kaina.</text:span></text:p>
      <text:p text:style-name="P4242"><text:span text:style-name="T4243">9</text:span><text:span text:style-name="T4244">. Tarybos patvirtintos galiojančios regioninės kainos yra skelbiamos Tarybos interneto svetainėje ir kitomis priemonėmis.</text:span></text:p>
      <text:p text:style-name="P4245"><text:span text:style-name="T4246">10</text:span><text:span text:style-name="T4247">. Savivaldybių tarybos, atsižvelgdamos į Tarybos n</text:span><text:span text:style-name="T4248">ustatytas regionines kainas ir vadovaudamosi<text:s/></text:span><text:span text:style-name="T4249">Vyriausybės patvirtintomis</text:span><text:span text:style-name="T4250"><text:s/></text:span><text:span text:style-name="T4251">vietinės rinkliavos ar kitos įmokos už komunalinių atliekų surinkimą iš atliekų turėtojų ir atliekų tvarkymą taisyklėmis ir<text:s/></text:span><text:span text:style-name="T4252">savivaldybių vietinės rinkliavos ar kitos įmokos už komunali</text:span><text:span text:style-name="T4253">nių atliekų surinkimą iš atliekų turėtojų ir atliekų tvarkymą dydžio nustatymo teisės aktais, pridėdamos savivaldybės<text:s/></text:span><text:span text:style-name="T4254">komunalinių atliekų tvarkymo administravimo</text:span><text:span text:style-name="T4255">,<text:s/></text:span><text:span text:style-name="T4256">komunalinių atliekų tvarkymo lėšų administravimo sąnaudas ir komunalinių atliekų<text:s/></text:span><text:span text:style-name="T4257">surinkimo iš</text:span><text:span text:style-name="T4258"><text:s/>atliekų turėtojų ir vežimo paslaugų kainą</text:span><text:span text:style-name="T4259">, ne vėliau kaip per 3 mėnesius nuo regioninių kainų patvirtinimo patvirtina naujus arba patvirtina esamus rinkliavos ar kitos įmokos už komunalinių atliekų surinkimą iš atliekų turėtojų ir atliekų tvarkymą dydžius</text:span><text:span text:style-name="T4260">. Savivaldybių tarybos, patvirtindamos naujus arba patvirtindamos esamus rinkliavos ar kitos įmokos už komunalinių atliekų surinkimą iš atliekų turėtojų (fizinių asmenų) ir atliekų tvarkymą dydžius</text:span><text:span text:style-name="T4261">, turi įvertinti, ar jų mokama suma už paslaugas neviršys<text:s/></text:span><text:span text:style-name="T4262">v</text:span><text:span text:style-name="T4263">ieno procento vidutinių mėnesio statistinių savivaldybės namų ūkio pajamų.</text:span><text:span text:style-name="T4264"><text:s/>Savivaldybės, įgyvendindamos šią nuostatą, turi atsižvelgti į Lietuvos statistikos departamento naujausių kalendorinių metų duomenis apie tos apskrities vidutines disponuojamąsias p</text:span><text:span text:style-name="T4265">ajamas per mėnesį.<text:s/></text:span><text:span text:style-name="T4266">Jeigu apskaičiuotas<text:s/></text:span><text:span text:style-name="T4267">rinkliavos ar kitos įmokos už komunalinių atliekų surinkimą iš atliekų turėtojų (fizinių asmenų) ir atliekų tvarkymą</text:span><text:span text:style-name="T4268"><text:s/>dydis už atliekų tvarkymo paslaugas viršija vieną procentą vidutinių<text:s/></text:span><text:span text:style-name="T4269">mėnesio statistinių savivaldybė</text:span><text:span text:style-name="T4270">s</text:span><text:span text:style-name="T4271"><text:s/>namų ūkio pajamų, savivaldybės</text:span><text:span text:style-name="T4272"><text:s/>iš naujo turi įvertinti<text:s/></text:span><text:span text:style-name="T4273">komunalinių atliekų tvarkymo administravimo, komunalinių atliekų tvarkymo lėšų administravimo</text:span><text:span text:style-name="T4274"><text:s/>sąnaudas ir perskaičiuoti<text:s/></text:span><text:span text:style-name="T4275">rinkliavos ar kitos įmokos už komunalinių atliekų surinkimą iš atliekų turėtojų</text:span><text:span text:style-name="T4276"><text:s/>(fizinių asmenų) ir atliekų tvarkymą</text:span><text:span text:style-name="T4277"><text:s/></text:span><text:span text:style-name="T4278">dydį, kad jis neviršytų vieno procento<text:s/></text:span><text:span text:style-name="T4279">vidutinių mėnesio statistinių savivaldybės namų ūkio pajamų</text:span><text:span text:style-name="T4280">. Patvirtinti nauji rinkliavos ar kitos įmokos už komunalinių atliekų surinkimą iš atliekų turėtojų ir atliekų tvarkymą<text:s/></text:span><text:span text:style-name="T4281">dydžiai taikomi nuo artimiausio mokestinio laikotarpio pradžios.<text:s/></text:span><text:span text:style-name="T4282">Jeigu savivaldybės taryba per šioje dalyje nurodytą terminą nepatvirtina naujų arba nepatvirtina esamų rinkliavos ar kitos įmokos už atliekų surinkimą iš atliekų turėtojų<text:s/></text:span><text:span text:style-name="T4283">(fizinių asmenų)<text:s/></text:span><text:span text:style-name="T4284">ir<text:s/></text:span><text:span text:style-name="T4285">atliekų tvarkymą dydžių,<text:s/></text:span><text:span text:style-name="T4286">taikomi</text:span><text:span text:style-name="T4287"><text:s/>rinkliavos ar kitos įmokos už atliekų surinkimą iš atliekų turėtojų<text:s/></text:span><text:span text:style-name="T4288">(fizinių asmenų)<text:s/></text:span><text:span text:style-name="T4289">ir atliekų tvarkymą dydžiai, galioję iki naujų apskaičiuotų regioninių kainų dydžių. Patvirtinus naujus rinkliavos ar kitos įmokos už atliekų surinkimą iš atliekų turėtojų<text:s/></text:span><text:span text:style-name="T4290">(fizinių asmenų)<text:s/></text:span><text:span text:style-name="T4291">ir atliekų tvarkymą dydžius, atliekų turėtojams<text:s/></text:span><text:span text:style-name="T4292">(fiziniams asmenims</text:span><text:span text:style-name="T4293">)</text:span><text:span text:style-name="T4294"><text:s/>susidariusį skirtumą savivaldybės kompensuoja iš savivaldybių biudžetų lėšų.</text:span></text:p>
      <text:p text:style-name="P4295"><text:span text:style-name="T4296">11</text:span><text:span text:style-name="T4297">. Savivaldybės privalo užtikrinti, kad patvirtinti nauji rinkliavos ar kitos įmokos už komunalinių atliekų surinkimą iš atliekų turėtojų (fizinių asmenų) ir atliekų tvarky</text:span><text:span text:style-name="T4298">mą, kurią moka atliekų turėtojai (fiziniai asmenys) kiekvieną mėnesį už paslaugas, dydžiai neviršys vieno procento vidutinių mėnesio statistinių savivaldybės namų ūkio pajamų. Savivaldybė,<text:s/></text:span><text:span text:style-name="T4299">vadovaudamasi savivaldybės parengtais ir patvirtintais<text:s/></text:span><text:span text:style-name="T4300">vietinės rin</text:span><text:span text:style-name="T4301">kliavos ar kitos įmokos už komunalinių atliekų surinkimą iš atliekų turėtojų<text:s/></text:span><text:span text:style-name="T4302">(fizinių asmenų)<text:s/></text:span><text:span text:style-name="T4303">ir atliekų tvarkymą teisės aktais,</text:span><text:span text:style-name="T4304"><text:s/>turi atlikti<text:s/></text:span><text:span text:style-name="T4305">vertinimą, ar patvirtinus naujus<text:s/></text:span><text:span text:style-name="T4306">rinkliavos ar kitos įmokos už komunalinių atliekų surinkimą iš atliekų turėtojų (</text:span><text:span text:style-name="T4307">fizinių asmenų) ir atliekų tvarkymą dydžius, šie dydžiai<text:s/></text:span><text:span text:style-name="T4308">neviršys vieno procento vidutinių mėnesio namų ūkio pajamų.</text:span><text:span text:style-name="T4309"><text:s/></text:span><text:span text:style-name="T4310">Toks vertinimas atliekamas atsižvelgiant į savivaldybės teritorijoje gyvenančių fizinių asmenų vidutines statistines mėnesio namų ūkio paja</text:span><text:span text:style-name="T4311">mas ir atliekų turėtojų<text:s/></text:span><text:span text:style-name="T4312">(fizinių asmenų)<text:s/></text:span><text:span text:style-name="T4313">per mėnesį mokamos rinkliavos ar kitos įmokos už komunalinių atliekų surinkimą iš atliekų turėtojų ir atliekų tvarkymą dydžio už atliekų tvarkytojo suteiktas paslaugas sumą. Savivaldybė, nustačiusi, kad nauja<text:s/></text:span><text:span text:style-name="T4314">rinkli</text:span><text:span text:style-name="T4315">avos ar kitos įmokos už komunalinių atliekų surinkimą iš atliekų turėtojų (fizinių asmenų) ir atliekų tvarkymą<text:s/></text:span><text:span text:style-name="T4316">mokama suma už šias paslaugas viršys vieną procentą vidutinių<text:s/></text:span><text:span text:style-name="T4317">mėnesio statistinių savivaldybės namų ūkio pajamų, turi imtis veiksmų sumažinti kom</text:span><text:span text:style-name="T4318">unalinių atliekų tvarkymo sąnaudas.<text:s/></text:span></text:p>
      <text:p text:style-name="P4319"><text:span text:style-name="T4320">12</text:span><text:span text:style-name="T4321">. Taikant rinkliavą ar kitą įmoką už komunalinių atliekų surinkimą iš atliekų turėtojų (fizinių asmenų) ir atliekų tvarkymą savivaldybėje, turi būti užtikrinamas savivaldybėje surenkamų komunalinių atliekų tvarkym</text:span><text:span text:style-name="T4322">o sąnaudų, apskaičiuojamų pagal galiojančią regioninę kainą, kompensavimas regioniniam atliekų tvarkymo centrui ir atliekų surinkėjams.<text:s/></text:span><text:span text:style-name="T4323">Savivaldybės taryba gali teikti<text:s/></text:span><text:span text:style-name="T4324">lengvatas atliekų turėtojams<text:s/></text:span><text:span text:style-name="T4325">(fiziniams asmenims) savivaldybės biudžeto sąskaita.</text:span><text:span text:style-name="T4326"><text:s/>Lengva</text:span><text:span text:style-name="T4327">tos atliekų turėtojams teikiamos savivaldybės tarybos nustatyta tvarka.</text:span></text:p>
      <text:p text:style-name="P4328"><text:span text:style-name="T4329">13</text:span><text:span text:style-name="T4330">. Atliekų turėtojai su savivaldybe ar juridiniu asmeniu, atliekančiu komunalinių atliekų tvarkymo lėšų administravimo funkciją, atsiskaito mokėdami nustatytą rinkliavą ar kitą įm</text:span><text:span text:style-name="T4331">oką už komunalinių atliekų surinkimą iš atliekų turėtojų ir atliekų tvarkymą, vadovaudamiesi:</text:span></text:p>
      <text:p text:style-name="P4332"><text:span text:style-name="T4333">1</text:span><text:span text:style-name="T4334">) Lietuvos Respublikos rinkliavų įstatymo nuostatomis, jeigu savivaldybės teritorijoje taikoma rinkliava už komunalinių atliekų surinkimą iš atliekų turėtojų i</text:span><text:span text:style-name="T4335">r atliekų tvarkymą;</text:span></text:p>
      <text:p text:style-name="P4336"><text:span text:style-name="T4337">2</text:span><text:span text:style-name="T4338">) sudarytomis sutartimis, jeigu savivaldybės teritorijoje taikoma rinkliava už komunalinių atliekų surinkimą iš atliekų turėtojų ir atliekų tvarkymą.<text:s/></text:span></text:p>
      <text:p text:style-name="P4339"><text:span text:style-name="T4340">14</text:span><text:span text:style-name="T4341">. Bendro atliekų deginimo įrenginio ir (ar) atliekų deginimo įrenginio valdytojai taiko komunalinių atliekų deginimo vienos tonos įkainį už regioninio atliekų tvarkymo centro sudegintas<text:s/></text:span><text:span text:style-name="T4342">po rūšiavimo likusias netinkamas perdirbti ar kitaip panaudoti energin</text:span><text:span text:style-name="T4343">ę vertę turinčias</text:span><text:span text:style-name="T4344"><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45">inių atliekų deginimo vienos tonos įkainio viršutinės ribos.</text:span></text:p>
      <text:p text:style-name="P4346"><text:span text:style-name="T4347">15</text:span><text:span text:style-name="T4348">. Bendro atliekų deginimo įrenginio ir (ar) atliekų deginimo įrenginio valdytojai, vadovaudamiesi Tarybos patvirtinta Po rūšiavimo likusių, perdirbti ir pakartotinai panaudoti netinkančių e</text:span><text:span text:style-name="T4349">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50"><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51">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52">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53">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54">otinai panaudoti netinkančių energinę vertę turinčių komunalinių atliekų deginimo vienos tonos įkainio viršutinės ribos nustatymo metodikoje, ir (arba) yra klaidingas.</text:span></text:p>
      <text:p text:style-name="P4355"><text:span text:style-name="T4356">16</text:span><text:span text:style-name="T4357">. Komunalinių atliekų deginimo vienos tonos įkainio viršutinė riba nustatoma atsiž</text:span><text:span text:style-name="T4358">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59">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60">eginimo sąnaudomis, tenka bendro atliekų deginimo įrenginio ir (ar) atliekų deginimo įrenginio valdytojui.</text:span></text:p>
      <text:p text:style-name="P4361"><text:span text:style-name="T4362">17</text:span><text:span text:style-name="T4363">. Komunalinių atliekų deginimo vienos tonos įkainio viršutinė riba nustatoma ne trumpesniam kaip 3 metų laikotarpiui ir yra koreguojama kartą p</text:span><text:span text:style-name="T4364">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65">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66">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67">čiuotą komunalinių atliekų deginimo vienos tonos įkainio viršutinę ribą.</text:span></text:p>
      <text:p text:style-name="P4368"><text:span text:style-name="T4369">18</text:span><text:span text:style-name="T4370">.<text:s/></text:span><text:span text:style-name="T4371">Tarybos nutarimas dėl komunalinių atliekų deginimo vienos tonos įkainio viršutinės ribos oficialiai skelbiamas Teisės aktų registre, o juo nustatyta komunalinių atliekų degini</text:span><text:span text:style-name="T4372">mo vienos tonos įkainio viršutinė riba įsigalioja nuo kito mėnesio pirmosios dienos.</text:span></text:p>
      <text:p text:style-name="P4373">Įstatymas papildytas straipsniu:</text:p>
      <text:p text:style-name="P4374"><text:span text:style-name="T4375">Nr.<text:s/></text:span><text:a xlink:href="http://www3.lrs.lt/cgi-bin/preps2?a=423038&amp;b=" office:target-frame-name="_top" xlink:show="replace"><text:span text:style-name="T4376">XI-1981</text:span></text:a><text:span text:style-name="T4377">, 2012-04-19, Žin., 2012, Nr. 50-2445 (2012-04-28)</text:span></text:p>
      <text:p text:style-name="P4378">Straipsnio pakeitimai:</text:p>
      <text:p text:style-name="P4379"><text:span text:style-name="T4380">Nr.<text:s/></text:span><text:a xlink:href="http://www3.lrs.lt/cgi-bin/preps2?a=440530&amp;b=" office:target-frame-name="_top" xlink:show="replace"><text:span text:style-name="T4381">XII-137</text:span></text:a><text:span text:style-name="T4382">, 2012-12-20, Žin., 2012, Nr. 155-8003 (2012-12-31)</text:span></text:p>
      <text:p text:style-name="P4383">Straipsnio pakeitimai:</text:p>
      <text:p text:style-name="P4384"><text:span text:style-name="T4385">Nr.<text:s/></text:span><text:a xlink:href="https://www.e-tar.lt/portal/legalAct.html?documentId=de2496506ed211ec993ff5ca6e8ba60c" office:target-frame-name="_top" xlink:show="replace"><text:span text:style-name="T4386">XIV-875</text:span></text:a><text:span text:style-name="T4387">, 2021-12-23, paskelbta TAR 2022-01-06, i. k. 2022-00190</text:span></text:p>
      <text:p text:style-name="Normal"/>
      <text:p text:style-name="P4388"><text:span text:style-name="T4389">30</text:span><text:span text:style-name="T4390">3</text:span><text:span text:style-name="T4391"><text:s/>straipsnis.<text:s/></text:span><text:span text:style-name="T4392">Regioninių atliekų tvarkymo centrų funkcijos</text:span></text:p>
      <text:p text:style-name="P4393"><text:span text:style-name="T4394">Regioniniai atliekų tvarkymo centrai atlieka šias komunalinių atliekų tvarkymo sistemos administravimo funkcijas:</text:span></text:p>
      <text:p text:style-name="P4395"><text:span text:style-name="T4396">1</text:span><text:span text:style-name="T4397">)<text:s/></text:span><text:span text:style-name="T4398">atlieka komunalinių atliekų tvarkymo sistemos administravimo funkcijas, jeigu jas paveda savivaldybės;</text:span></text:p>
      <text:p text:style-name="P4399"><text:span text:style-name="T4400">2</text:span><text:span text:style-name="T4401">) vykdo komunalinių atliekų tvarkymo lėšų administravimo veiklą, jeigu tai paveda savivaldybės;</text:span></text:p>
      <text:p text:style-name="P4402"><text:span text:style-name="T4403">3</text:span><text:span text:style-name="T4404">) savivaldybių pavedimu vykdo regioninių komuna</text:span><text:span text:style-name="T4405">linių atliekų tvarkymo įrenginių valdymą;</text:span></text:p>
      <text:p text:style-name="P4406"><text:span text:style-name="T4407">4</text:span><text:span text:style-name="T4408">) organizuoja atliekų tvarkymo paslaugų teikimą šio Įstatymo 30</text:span><text:span text:style-name="T4409">2</text:span><text:span text:style-name="T4410"><text:s/>straipsnyje nustatyta tvarka apskaičiuotomis kainomis, jeigu šias paslaugas paveda savivaldybės;</text:span></text:p>
      <text:p text:style-name="P4411"><text:span text:style-name="T4412">5</text:span><text:span text:style-name="T4413">) rengia ir teikia Tarybai regioninės kain</text:span><text:span text:style-name="T4414">os apskaičiavimo projektą bei dokumentus ir informaciją, reikalingą teisės aktų nustatytoms pareigoms atlikti;</text:span></text:p>
      <text:p text:style-name="P4415"><text:span text:style-name="T4416">6</text:span><text:span text:style-name="T4417">) rengia reguliuojamosios veiklos ataskaitas, užtikrina, kad būtų atliktos reguliuojamosios veiklos ataskaitų ir reguliuojamosios veiklos ap</text:span><text:span text:style-name="T4418">skaitos sistemos patikros vadovaujantis šio Įstatymo 30</text:span><text:span text:style-name="T4419">6</text:span><text:span text:style-name="T4420"> straipsnio nuostatomis;</text:span></text:p>
      <text:p text:style-name="P4421"><text:span text:style-name="T4422">7</text:span><text:span text:style-name="T4423">) viešai skelbia informaciją, nurodytą šio Įstatymo 31</text:span><text:span text:style-name="T4424">1</text:span><text:span text:style-name="T4425"><text:s/>straipsnyje;</text:span></text:p>
      <text:p text:style-name="P4426"><text:span text:style-name="T4427">8</text:span><text:span text:style-name="T4428">) teikia valstybės ir savivaldybių institucijoms informaciją, reikalingą įstatymų ir kitų teisės</text:span><text:span text:style-name="T4429"><text:s/>aktų nustatytoms pareigoms atlikti;</text:span></text:p>
      <text:p text:style-name="P4430"><text:span text:style-name="T4431">9</text:span><text:span text:style-name="T4432">) derina regioninės kainos apskaičiavimo projektą su</text:span><text:span text:style-name="T4433"><text:s/>komunalinių atliekų tvarkymo</text:span><text:span text:style-name="T4434"><text:s/>regiono savivaldybėmis šio Įstatymo 30</text:span><text:span text:style-name="T4435">2</text:span><text:span text:style-name="T4436"><text:s/>straipsnio 7 dalyje numatyta tvarka;<text:s/></text:span></text:p>
      <text:p text:style-name="P4437"><text:span text:style-name="T4438">10</text:span><text:span text:style-name="T4439">) atlieka kitas teisės aktuose nustatytas funkci</text:span><text:span text:style-name="T4440">jas.</text:span></text:p>
      <text:p text:style-name="P4441">Papildyta straipsniu:</text:p>
      <text:p text:style-name="P4442"><text:span text:style-name="T4443">Nr.<text:s/></text:span><text:a xlink:href="https://www.e-tar.lt/portal/legalAct.html?documentId=de2496506ed211ec993ff5ca6e8ba60c" office:target-frame-name="_top" xlink:show="replace"><text:span text:style-name="T4444">XIV-875</text:span></text:a><text:span text:style-name="T4445">, 2021-12-23, paskelbta TAR 2022-01-06, i. k. 2022-00190</text:span></text:p>
      <text:p text:style-name="Normal"/>
      <text:p text:style-name="P4446"><text:span text:style-name="T4447">30</text:span><text:span text:style-name="T4448">4</text:span><text:span text:style-name="T4449"><text:s/></text:span><text:span text:style-name="T4450">straipsnis.<text:s/></text:span><text:span text:style-name="T4451">Bendro atliekų deginimo įrenginio ir<text:s/></text:span><text:span text:style-name="T4452">(ar) atliekų deginimo įrenginio valdytojų funkcijos</text:span></text:p>
      <text:p text:style-name="P4453"><text:span text:style-name="T4454">Bendro atliekų deginimo įrenginio ir (ar) atliekų deginimo įrenginio valdytojai atlieka šias funkcijas:</text:span></text:p>
      <text:p text:style-name="P4455"><text:span text:style-name="T4456">1</text:span><text:span text:style-name="T4457">)</text:span><text:span text:style-name="T4458"><text:s/>eksploatuoja bendro atliekų deginimo įrenginį ir (ar) atliekų deginimo įrenginį;</text:span></text:p>
      <text:p text:style-name="P4459"><text:span text:style-name="T4460">2</text:span><text:span text:style-name="T4461">) taiko</text:span><text:span text:style-name="T4462"><text:s/>šio Įstatymo 30</text:span><text:span text:style-name="T4463">2</text:span><text:span text:style-name="T4464"><text:s/>straipsnyje nustatyta tvarka nustatytą</text:span><text:span text:style-name="T4465"><text:s/>komunalinių atliekų deginimo vienos tonos</text:span><text:span text:style-name="T4466"><text:s/>įkainį;</text:span></text:p>
      <text:p text:style-name="P4467"><text:span text:style-name="T4468">3</text:span><text:span text:style-name="T4469">) teikia valstybės ir savivaldybių institucijoms informaciją, reikalingą įstatymų ir teisės aktų nustatytoms pareigoms atlikti;</text:span></text:p>
      <text:p text:style-name="P4470"><text:span text:style-name="T4471">4</text:span><text:span text:style-name="T4472">) rengia ir</text:span><text:span text:style-name="T4473"><text:s/></text:span><text:span text:style-name="T4474">teikia Tarybai komunalinių atliekų deginimo vienos tonos įkainio viršutinės ribos apskaičiavimo projektą bei dokumentus ir informaciją, reikalingą teisės aktų nustatytoms pareigoms atlikti;</text:span></text:p>
      <text:p text:style-name="P4475"><text:span text:style-name="T4476">5</text:span><text:span text:style-name="T4477">) rengia reguliuojamosios veiklos ataskaitas, užtikrina, kad</text:span><text:span text:style-name="T4478"><text:s/>būtų atliktos reguliuojamosios veiklos ataskaitų ir reguliuojamosios veiklos apskaitos sistemos patikros, vadovaudamiesi šio Įstatymo 30</text:span><text:span text:style-name="T4479">6</text:span><text:span text:style-name="T4480"><text:s/>straipsnio nuostatomis;</text:span></text:p>
      <text:p text:style-name="P4481"><text:span text:style-name="T4482">6</text:span><text:span text:style-name="T4483">) viešai skelbia informaciją, nurodytą šio Įstatymo 31</text:span><text:span text:style-name="T4484">1</text:span><text:span text:style-name="T4485"><text:s/>straipsnyje;</text:span></text:p>
      <text:p text:style-name="P4486"><text:span text:style-name="T4487">7</text:span><text:span text:style-name="T4488">) atlieka<text:s/></text:span><text:span text:style-name="T4489">kitas teisės aktuose nustatytas funkcijas.</text:span></text:p>
      <text:p text:style-name="P4490">Papildyta straipsniu:</text:p>
      <text:p text:style-name="P4491"><text:span text:style-name="T4492">Nr.<text:s/></text:span><text:a xlink:href="https://www.e-tar.lt/portal/legalAct.html?documentId=de2496506ed211ec993ff5ca6e8ba60c" office:target-frame-name="_top" xlink:show="replace"><text:span text:style-name="T4493">XIV-875</text:span></text:a><text:span text:style-name="T4494">, 2021-12-23, paskelbta TAR 2022-01-06, i. k. 2022-00190</text:span></text:p>
      <text:p text:style-name="Normal"/>
      <text:p text:style-name="P4495"><text:span text:style-name="T4496">30</text:span><text:span text:style-name="T4497">5</text:span><text:span text:style-name="T4498"><text:s/></text:span><text:span text:style-name="T4499">straipsnis.<text:s/></text:span><text:span text:style-name="T4500">Komunalinių atliekų tvarkymo lėšų administravimas</text:span></text:p>
      <text:p text:style-name="P4501"><text:span text:style-name="T4502">1</text:span><text:span text:style-name="T4503">. Komunalinių atliekų tvarkymo lėšų administravimas apima šias funkcijas, jeigu jas paveda savivaldybė:</text:span></text:p>
      <text:p text:style-name="P4504"><text:span text:style-name="T4505">1</text:span><text:span text:style-name="T4506">)<text:s/></text:span><text:span text:style-name="T4507">sutarčių pasirašymą su komunalinių atliekų turėtojais</text:span><text:span text:style-name="T4508">;</text:span></text:p>
      <text:p text:style-name="P4509"><text:span text:style-name="T4510">2</text:span><text:span text:style-name="T4511">) rinkliavos ar kitos įmokos už<text:s/></text:span><text:span text:style-name="T4512">komunalinių atliekų surinkimą iš atliekų turėtojų ir atliekų tvarkymą surinkimą;</text:span></text:p>
      <text:p text:style-name="P4513"><text:span text:style-name="T4514">3</text:span><text:span text:style-name="T4515">)<text:s/></text:span><text:span text:style-name="T4516">komunalinių atliekų tvarkymo</text:span><text:span text:style-name="T4517"><text:s/>lėšų išmokėjimą<text:s/></text:span><text:span text:style-name="T4518">komunalinių atliekų tvarkymo</text:span><text:span text:style-name="T4519"><text:s/>paslaugų teikėjams;</text:span></text:p>
      <text:p text:style-name="P4520"><text:span text:style-name="T4521">4</text:span><text:span text:style-name="T4522">)<text:s/></text:span><text:span text:style-name="T4523">komunalinių atliekų tvarkymo</text:span><text:span text:style-name="T4524"><text:s/>lėšų apskaitą, tvarkomą atskirai nuo k</text:span><text:span text:style-name="T4525">itų savo vykdomų veiklų, pagal kiekvieną<text:s/></text:span><text:span text:style-name="T4526">komunalinių atliekų tvarkymo paslaugas</text:span><text:span text:style-name="T4527"><text:s/>teikiantį teikėją ir kiekvieną lėšas gaunantį subjektą;</text:span></text:p>
      <text:p text:style-name="P4528"><text:span text:style-name="T4529">5</text:span><text:span text:style-name="T4530">) viešą informacijos teikimą apie į apskaitą įtrauktas ir išmokėtas<text:s/></text:span><text:span text:style-name="T4531">komunalinių atliekų tvarkymo</text:span><text:span text:style-name="T4532"><text:s/>lėšas;</text:span></text:p>
      <text:p text:style-name="P4533"><text:span text:style-name="T4534">6</text:span><text:span text:style-name="T4535">)</text:span><text:span text:style-name="T4536"><text:s/></text:span><text:span text:style-name="T4537">komu</text:span><text:span text:style-name="T4538">nalinių atliekų tvarkymo<text:s/></text:span><text:span text:style-name="T4539">lėšų administravimo mažiausiomis sąnaudomis užtikrinimą</text:span><text:span text:style-name="T4540">.</text:span></text:p>
      <text:p text:style-name="P4541"><text:span text:style-name="T4542">2</text:span><text:span text:style-name="T4543">. Komunalinių atliekų tvarkymo lėšų administravimo sąnaudomis laikomos juridinio asmens, savivaldybės pavedimu atliekančio komunalinių atliekų tvarkymo lėšų administra</text:span><text:span text:style-name="T4544">vimo funkcijas, sąnaudos, patirtos apskaičiuojant ir surenkant įmokas<text:s/></text:span><text:span text:style-name="T4545">už komunalinių atliekų surinkimą iš atliekų turėtojų ir atliekų tvarkymą</text:span><text:span text:style-name="T4546">, išrašant sąskaitas</text:span><text:span text:style-name="T4547"><text:s/>už komunalinių atliekų surinkimą iš atliekų turėtojų ir atliekų tvarkymą</text:span><text:span text:style-name="T4548">, darbuotojų atlygini</text:span><text:span text:style-name="T4549">mų ir biuro eksploatavimo sąnaudos, susijusios su komunalinių atliekų tvarkymo lėšų administravimo funkcijomis.</text:span></text:p>
      <text:p text:style-name="P4550"><text:span text:style-name="T4551">3</text:span><text:span text:style-name="T4552">.</text:span><text:span text:style-name="T4553"><text:s/>Komunalinių atliekų tvarkymo sistemos administratoriui nepavestas komunalinių atliekų tvarkymo lėšų administravimo funkcijas savivaldybė<text:s/></text:span><text:span text:style-name="T4554">atlieka pati įstatymų nustatyta tvarka.</text:span></text:p>
      <text:p text:style-name="P4555"><text:span text:style-name="T4556">4</text:span><text:span text:style-name="T4557">. Rinkliava ar kita įmoka už komunalinių atliekų surinkimą iš atliekų turėtojų ir atliekų tvarkymą, nustatyta vadovaujantis<text:s/></text:span><text:span text:style-name="T4558">Vyriausybės patvirtintomis<text:s/></text:span><text:span text:style-name="T4559">vietinės rinkliavos ar kitos įmokos už komunalinių atliekų s</text:span><text:span text:style-name="T4560">urinkimą iš atliekų turėtojų ir atliekų tvarkymą taisyklėmis ir<text:s/></text:span><text:span text:style-name="T4561">savivaldybių vietinės rinkliavos ar kitos įmokos už komunalinių atliekų surinkimą iš atliekų turėtojų ir atliekų tvarkymą dydžio nustatymo teisės aktais, yra privaloma visiems atliekų turėtoja</text:span><text:span text:style-name="T4562">ms.<text:s/></text:span></text:p>
      <text:p text:style-name="P4563"><text:span text:style-name="T4564">5</text:span><text:span text:style-name="T4565">. Rinkliavos ar kitos įmokos už komunalinių atliekų surinkimą iš atliekų turėtojų ir atliekų tvarkymą lėšos<text:s/></text:span><text:span text:style-name="T4566">gali būti naudojamos tik komunalinių atliekų tvarkymo būtinosioms sąnaudoms, susijusioms su<text:s/></text:span><text:span text:style-name="T4567">naudojimu, šalinimu, šių veiklų organizavimu,<text:s/></text:span><text:span text:style-name="T4568">stebėsena, šalinimo vietų vėlesne priežiūra,</text:span><text:span text:style-name="T4569"><text:s/>finansuoti ir komunalinių atliekų tvarkymo lėšų administravimo sąnaudoms padengti.</text:span></text:p>
      <text:p text:style-name="P4570">Papildyta straipsniu:</text:p>
      <text:p text:style-name="P4571"><text:span text:style-name="T4572">Nr.<text:s/></text:span><text:a xlink:href="https://www.e-tar.lt/portal/legalAct.html?documentId=de2496506ed211ec993ff5ca6e8ba60c" office:target-frame-name="_top" xlink:show="replace"><text:span text:style-name="T4573">XIV-875</text:span></text:a><text:span text:style-name="T4574">, 2021-12-23, paskelbta TAR 2022-01-06, i. k. 2022-00190</text:span></text:p>
      <text:p text:style-name="Normal"/>
      <text:p text:style-name="P4575"><text:span text:style-name="T4576">30</text:span><text:span text:style-name="T4577">6</text:span><text:span text:style-name="T4578"><text:s/>straipsnis.<text:s/></text:span><text:span text:style-name="T4579">Reguliuojamosios veiklos ataskaitų ir reguliuojamosios veiklos apskaitos sistemos patikra</text:span></text:p>
      <text:p text:style-name="P4580"><text:span text:style-name="T4581">1</text:span><text:span text:style-name="T4582">. Regioniniai atliekų tvarkymo centrai ir<text:s/></text:span><text:span text:style-name="T4583">bendro atliekų deginimo įrenginio ir (ar)<text:s/></text:span><text:span text:style-name="T4584">atliekų deginimo įrenginio valdytojai, vadovaudamiesi šiame įstatyme, kituose teisės aktuose nustatyta tvarka, užtikrina reguliuojamosios veiklos komunalinių atliekų tvarkymo sektoriuje efektyvumą ir sąnaudų pagrįs</text:span><text:span text:style-name="T4585">tumą.</text:span></text:p>
      <text:p text:style-name="P4586"><text:span text:style-name="T4587">2</text:span><text:span text:style-name="T4588">. Regioninis atliekų tvarkymo centras ir<text:s/></text:span><text:span text:style-name="T4589">bendro atliekų deginimo įrenginio ir (ar)<text:s/></text:span><text:span text:style-name="T4590">atliekų deginimo įrenginio valdytojas</text:span><text:span text:style-name="T4591"><text:s/></text:span><text:span text:style-name="T4592">privalo<text:s/></text:span><text:span text:style-name="T4593">užtikrinti, kad pasibaigus kiekvieniems finansiniams metams per 4 mėnesius būtų atlikta</text:span><text:span text:style-name="T4594"><text:s/></text:span><text:span text:style-name="T4595">reguliuojamosios veiklos ata</text:span><text:span text:style-name="T4596">skaitų</text:span><text:span text:style-name="T4597"><text:s/>patikra<text:s/></text:span><text:span text:style-name="T4598">dėl ataskaitų atitikties Tarybos patvirtintiems<text:s/></text:span><text:span text:style-name="T4599">apskaitos atskyrimo ir sąnaudų paskirstymo</text:span><text:span text:style-name="T4600"><text:s/>reikalavimams ir (ar) metodui, ir (ar) modeliui ir reguliuojamosios veiklos ataskaitos, reguliuojamosios veiklos ataskaitų patikros ataskaita ir (ar)<text:s/></text:span><text:span text:style-name="T4601">išvada pateiktos Tarybai.<text:s/></text:span></text:p>
      <text:p text:style-name="P4602"><text:span text:style-name="T4603">3</text:span><text:span text:style-name="T4604">. Taryba gali nustatyti reikalavimą regioniniam atliekų tvarkymo centrui ir<text:s/></text:span><text:span text:style-name="T4605">bendro atliekų deginimo įrenginio ir (ar)<text:s/></text:span><text:span text:style-name="T4606">atliekų deginimo įrenginio valdytojui ne ilgiau kaip per 6 mėnesius atlikti reguliuojamosios veiklos apskaitos sistemos patikrą dėl jos atitikties reguliuojamąją veiklą reglamentuojančių teisės aktų reikalavimams.<text:s/></text:span></text:p>
      <text:p text:style-name="P4607"><text:span text:style-name="T4608">4</text:span><text:span text:style-name="T4609">.<text:s/></text:span><text:span text:style-name="T4610">Reguliuojamosios veiklos ataskaitų</text:span><text:span text:style-name="T4611"><text:s/>patikra ir reguliuojamosios veiklos apskaitos sistemos patikra atliekamos vadovaujantis Tarybos patvirtinta technine užduotimi.</text:span><text:span text:style-name="T4612"><text:s/>Taryba, rengdama techninę užduotį, konsultuojasi su Lietuvos auditorių rūmais.<text:s/></text:span></text:p>
      <text:p text:style-name="P4613"><text:span text:style-name="T4614">5</text:span><text:span text:style-name="T4615">. Regioniniai atliekų tvarkymo centrai ir<text:s/></text:span><text:span text:style-name="T4616">bendro atliekų deginimo įrenginio ir (ar)<text:s/></text:span><text:span text:style-name="T4617">atliekų deginimo įrenginio valdytojai reguliuojamosios veiklos apskaitos sistemos patikros ataskaitą ir (ar) išvadą per 10 darbo dienų nuo patikros atlikimo pateikia Tarybai.</text:span></text:p>
      <text:p text:style-name="P4618"><text:span text:style-name="T4619">6</text:span><text:span text:style-name="T4620">. Reguliuojamosios veiklos ataskai</text:span><text:span text:style-name="T4621">tų patikrą ir (ar) reguliuojamosios veiklos apskaitos sistemos patikrą gali atlikti auditorius, audito įmonė, turintys teisę atlikti finansinių ataskaitų auditą Lietuvos Respublikos finansinių ataskaitų audito įstatymo nustatyta tvarka.</text:span></text:p>
      <text:p text:style-name="P4622"><text:span text:style-name="T4623">7</text:span><text:span text:style-name="T4624">. Jeigu Taryba</text:span><text:span text:style-name="T4625"><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6">įstaiga pagal Finansinių ataskaitų audito<text:s/></text:span><text:span text:style-name="T4627">įstatymą<text:s/></text:span><text:span text:style-name="T4628">atlieka reguliuojamosios veiklos ataskaitų patikros ir (ar) reguliuojamosios veiklos apskaitos sistemos patikros kokybės tyrimą ir parengia tyrimo ataskaitą. Jeigu tyrimo ataskaitoje nurodyta, kad asmuo, a</text:span><text:span text:style-name="T4629">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30">oja regioninį atliekų tvarkymo centrą ar<text:s/></text:span><text:span text:style-name="T4631">bendro atliekų deginimo įrenginio ir (ar)</text:span><text:span text:style-name="T4632"><text:s/>atliekų deginimo įrenginio valdytoją ne ilgiau kaip per 6 mėnesius atlikti pakartotinę reguliuojamosios veiklos ataskaitų patikrą ir (ar) pakartotinę reguliuojamosios veiklo</text:span><text:span text:style-name="T4633">s apskaitos sistemos patikrą šio Įstatymo nustatyta tvarka. Su šiuo patikrinimu susijusios išlaidos gali būti pripažįstamos pagrįstomis būtinosiomis sąnaudomis nustatant regioninę kainą.<text:s/></text:span></text:p>
      <text:p text:style-name="P4634"><text:span text:style-name="T4635">8</text:span><text:span text:style-name="T4636">. Taryba šio Įstatymo 25</text:span><text:span text:style-name="T4637">1</text:span><text:span text:style-name="T4638"><text:s/>straipsnyje numatytoms funkcijoms atl</text:span><text:span text:style-name="T4639">ikti turi teisę gauti iš auditoriaus</text:span><text:span text:style-name="T4640">, audito įmonės, atlikusių reguliuojamosios veiklos ataskaitų patikrą ir (ar) reguliuojamosios veiklos apskaitos sistemos patikrą, paaiškinimus, susijusius su atlikta reguliuojamosios veiklos ataskaitų patikra ir reguliu</text:span><text:span text:style-name="T4641">ojamosios veiklos apskaitos sistemos patikra, paaiškinimus pagrindžiančius duomenis ir dokumentus.<text:s/></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text:span><text:span text:style-name="T4647"><text:s/>TAR 2022-01-06, i. k. 2022-00190</text:span></text:p>
      <text:p text:style-name="Normal"/>
      <text:p text:style-name="P4648"><text:span text:style-name="T4649">30</text:span><text:span text:style-name="T4650">7</text:span><text:span text:style-name="T4651"><text:s/></text:span><text:span text:style-name="T4652">straipsnis.<text:s/></text:span><text:span text:style-name="T4653">Investicijų derinimas<text:s/></text:span></text:p>
      <text:p text:style-name="P4654"><text:span text:style-name="T4655">1</text:span><text:span text:style-name="T4656">. Bendro atliekų deginimo įrenginio<text:s/></text:span><text:span text:style-name="T4657">ir (ar) atliekų deginimo įrenginio valdytojai investicijas, susijusias su komunalinių atliekų deginimu, teikia derinti Tarybai jos nustat</text:span><text:span text:style-name="T4658">yta tvarka. Jeigu šios bendro atliekų deginimo įrenginio ir (ar) atliekų deginimo įrenginio valdytojų investicijos nėra suderintos su Taryba, jos negali būti pripažintos pagrįstomis<text:s/></text:span><text:span text:style-name="T4659">būtinosiomis sąnaudomis<text:s/></text:span><text:span text:style-name="T4660">valstybės reguliuojamosioms kainoms nustatyti.<text:s/></text:span></text:p>
      <text:p text:style-name="P4661"><text:span text:style-name="T4662">2</text:span><text:span text:style-name="T4663">.<text:s/></text:span><text:span text:style-name="T4664">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5">ų įstatymas, nustatyta tvarka, ir teikia jas derinti Tarybai jos nustatyta tvarka.</text:span></text:p>
      <text:p text:style-name="P4666">Papildyta straipsniu:</text:p>
      <text:p text:style-name="P4667"><text:span text:style-name="T4668">Nr.<text:s/></text:span><text:a xlink:href="https://www.e-tar.lt/portal/legalAct.html?documentId=de2496506ed211ec993ff5ca6e8ba60c" office:target-frame-name="_top" xlink:show="replace"><text:span text:style-name="T4669">XIV-875</text:span></text:a><text:span text:style-name="T4670">, 2021-12-23, paskelbta TAR 2022-01-06,<text:s/></text:span><text:span text:style-name="T4671">i. k. 2022-00190</text:span></text:p>
      <text:p text:style-name="Normal"/>
      <text:p text:style-name="P4672"><text:span text:style-name="T4673">30</text:span><text:span text:style-name="T4674">8</text:span><text:span text:style-name="T4675"><text:s/></text:span><text:span text:style-name="T4676">straipsnis.<text:s/></text:span><text:span text:style-name="T4677">Regioninių atliekų tvarkymo centrų, bendro atliekų deginimo įrenginio ir (ar) atliekų deginimo įrenginio valdytojų reguliuojamosios veiklos patikrinimai</text:span></text:p>
      <text:p text:style-name="P4678"><text:span text:style-name="T4679">1</text:span><text:span text:style-name="T4680">. Taryba, vadovaudamasi šio Įstatymo ir Lietuvos Respublikos</text:span><text:span text:style-name="T4681"><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82">mo centrų, bendro atliekų deginimo įrenginio ir (ar) atliekų deginimo įrenginio valdytojų veiklos patikrinimus. Atlikdama patikrinimus, Taryba turi teisę:</text:span></text:p>
      <text:p text:style-name="P4683"><text:span text:style-name="T4684">1</text:span><text:span text:style-name="T4685">) pagal šio ir kitų įstatymų nustatytas sąlygas ir procedūras gauti visą patikrinimui atlikti būti</text:span><text:span text:style-name="T4686">ną ir reikalingą informaciją, duomenis, dokumentus (neatsižvelgiant į tai, kokioje laikmenoje jie saugomi), jų kopijas ir išrašus;</text:span></text:p>
      <text:p text:style-name="P4687"><text:span text:style-name="T4688">2</text:span><text:span text:style-name="T4689">) gauti žodinius ir rašytinius paaiškinimus iš asmenų, susijusių su tikrinamo regioninio atliekų tvarkymo centro ar bend</text:span><text:span text:style-name="T4690">ro atliekų deginimo įrenginio ir (ar) atliekų deginimo įrenginio valdytojo veikla, reikalauti, kad jie atvyktų į Tarybos patalpas pateikti paaiškinimų;</text:span></text:p>
      <text:p text:style-name="P4691"><text:span text:style-name="T4692">3</text:span><text:span text:style-name="T4693">) gauti patikrinimui atlikti būtiną informaciją ir dokumentus, jų kopijas apie juridinių asmenų tur</text:span><text:span text:style-name="T4694">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5">idencialia, ar tokia nelaikoma, gauti informaciją iš valstybės ar kitų juridinių asmenų valdomų ar tvarkomų registrų ar duomenų bazių;</text:span></text:p>
      <text:p text:style-name="P4696"><text:span text:style-name="T4697">4</text:span><text:span text:style-name="T4698">) pagal patikrinimo medžiagą iš ekspertizės įstaigų gauti išvadas;</text:span></text:p>
      <text:p text:style-name="P4699"><text:span text:style-name="T4700">5</text:span><text:span text:style-name="T4701">) patikrinimui pasitelkti specialistus ir<text:s/></text:span><text:span text:style-name="T4702">ekspertus;</text:span></text:p>
      <text:p text:style-name="P4703"><text:span text:style-name="T4704">6</text:span><text:span text:style-name="T4705">) sudaryti sutartis su audito įmonėmis, auditoriais, kitais juridiniais ar fiziniais asmenimis, kurių paslaugomis Taryba naudosis atlikdama patikrinimą;</text:span></text:p>
      <text:p text:style-name="P4706"><text:span text:style-name="T4707">7</text:span><text:span text:style-name="T4708">) atlikdama patikrinimą, naudoti visą Tarybos turimą informaciją, įskaitant ir inf</text:span><text:span text:style-name="T4709">ormaciją, gautą kitų patikrinimų metu;</text:span></text:p>
      <text:p text:style-name="P4710"><text:span text:style-name="T4711">8</text:span><text:span text:style-name="T4712">) už pažeidimus vykdant reguliuojamąją veiklą skirti baudas;</text:span></text:p>
      <text:p text:style-name="P4713"><text:span text:style-name="T4714">9</text:span><text:span text:style-name="T4715">) naudotis kitomis įstatymų suteiktomis teisėmis.</text:span></text:p>
      <text:p text:style-name="P4716"><text:span text:style-name="T4717">2</text:span><text:span text:style-name="T4718">. Tarybos įgalioti Tarybos administracijos valstybės tarnautojai ir darbuotojai, dirbanty</text:span><text:span text:style-name="T4719">s pagal darbo sutartis, užtikrindami jiems pavestų uždavinių ir funkcijų vykdymą atliekant patikrinimus, turi šias teises, kurias įgyvendina Tarybos vardu:</text:span></text:p>
      <text:p text:style-name="P4720"><text:span text:style-name="T4721">1</text:span><text:span text:style-name="T4722">)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723"><text:s/>yra pagrįstų įtarimų, kad pažeidžiami įstatymai, dalyvaujant juridinio asmens atstovui, patalpų, teritorijos savininkui ar jų įgaliotajam atstovui.<text:s/></text:span><text:span text:style-name="T4724">Į kitų juridinių asmenų naudojamas patalpas ar teritoriją Tarybos įgalioti Tarybos administracijos valstybė</text:span><text:span text:style-name="T4725">s tarnautojai ir darbuotojai, dirbantys pagal darbo sutartis, gali patekti tik pateikę teismo išduotą leidimą arba gavę juridinio asmens sutikimą</text:span><text:span text:style-name="T4726">;</text:span></text:p>
      <text:p text:style-name="P4727"><text:span text:style-name="T4728">2</text:span><text:span text:style-name="T4729">) užfiksuoti faktines aplinkybes;</text:span></text:p>
      <text:p text:style-name="P4730"><text:span text:style-name="T4731">3</text:span><text:span text:style-name="T4732">) patikrinimo metu naudoti technines priemones;</text:span></text:p>
      <text:p text:style-name="P4733"><text:span text:style-name="T4734">4</text:span><text:span text:style-name="T4735">) pasitelkti</text:span><text:span text:style-name="T4736"><text:s/>šio straipsnio 1 dalies 5 ir 6 punktuose nurodytus asmenis patikrinimo veiksmams atlikti;</text:span></text:p>
      <text:p text:style-name="P4737"><text:span text:style-name="T4738">5</text:span><text:span text:style-name="T4739">) tikrinti asmenų tapatybę patvirtinančius dokumentus;</text:span></text:p>
      <text:p text:style-name="P4740"><text:span text:style-name="T4741">6</text:span><text:span text:style-name="T4742">)</text:span><text:span text:style-name="T4743"><text:s/>savo funkcijoms atlikti teisės aktų nustatyta tvarka pasitelkti teisėsaugos institucijas</text:span><text:span text:style-name="T4744">.</text:span></text:p>
      <text:p text:style-name="P4745"><text:span text:style-name="T4746">3</text:span><text:span text:style-name="T4747">.</text:span><text:span text:style-name="T4748"><text:s/></text:span><text:span text:style-name="T4749">Asmenys, nurodyti šio straipsnio 1 dalies 5 ir 6 punktuose, turi teises, nustatytas šio straipsnio 1 dalies 1, 2 ir 7 punktuose ir 2 dalies 1 punkte.</text:span></text:p>
      <text:p text:style-name="P4750"><text:span text:style-name="T4751">4</text:span><text:span text:style-name="T4752">. Tarybos įgalioti Tarybos administracijos valstybės tarnautojai ir darbuotojai, dirbantys pagal dar</text:span><text:span text:style-name="T4753">bo sutartis, prieš atlikdami šiame straipsnyje nurodytus veiksmus, turi pateikti Tarybos išduotą dokumentą, patvirtinantį jų įgaliojimus, patikrinimo tikslus ir terminus.</text:span></text:p>
      <text:p text:style-name="P4754"><text:span text:style-name="T4755">5</text:span><text:span text:style-name="T4756">. Tikrinamas regioninis atliekų tvarkymo centras ir (ar) bendro atliekų deginimo</text:span><text:span text:style-name="T4757"><text:s/>įrenginio ir (ar) atliekų deginimo įrenginio valdytojas privalo:</text:span></text:p>
      <text:p text:style-name="P4758"><text:span text:style-name="T4759">1</text:span><text:span text:style-name="T4760">) paskirti įgaliotus atsakingus asmenis, kurie dalyvautų atliekant patikrinimą ir bendradarbiautų su Taryba;</text:span></text:p>
      <text:p text:style-name="P4761"><text:span text:style-name="T4762">2</text:span><text:span text:style-name="T4763">) pateikti Tarybai visą patikrinimui atlikti būtiną ir reikalingą informa</text:span><text:span text:style-name="T4764">ciją, duomenis ir dokumentus (neatsižvelgiant į tai, kokioje laikmenoje jie saugomi), jų kopijas ir išrašus;</text:span></text:p>
      <text:p text:style-name="P4765"><text:span text:style-name="T4766">3</text:span><text:span text:style-name="T4767">) teikti žodinius ir rašytinius paaiškinimus, Tarybai pareikalavus, paaiškinimus duoti Tarybos patalpose;</text:span></text:p>
      <text:p text:style-name="P4768"><text:span text:style-name="T4769">4</text:span><text:span text:style-name="T4770">) sudaryti reikiamas sąlygas pa</text:span><text:span text:style-name="T4771">tikrinimui atlikti, kai patikrinimas atliekamas regioninio atliekų tvarkymo centro ir (ar) bendro atliekų deginimo įrenginio ir (ar) atliekų deginimo įrenginio valdytojo patalpose ar teritorijoje;</text:span></text:p>
      <text:p text:style-name="P4772"><text:span text:style-name="T4773">5</text:span><text:span text:style-name="T4774">) vykdyti kitus Tarybos ir jos įgaliotų Tarybos admini</text:span><text:span text:style-name="T4775">stracijos valstybės tarnautojų ir darbuotojų, dirbančių pagal darbo sutartis, teisėtus reikalavimus.</text:span></text:p>
      <text:p text:style-name="P4776"><text:span text:style-name="T4777">6</text:span><text:span text:style-name="T4778">. Tikrinamas regioninis atliekų tvarkymo centras ir (ar) bendro atliekų deginimo įrenginio ir (ar) atliekų deginimo įrenginio valdytojas turi teisę:</text:span></text:p>
      <text:p text:style-name="P4779"><text:span text:style-name="T4780">1</text:span><text:span text:style-name="T4781">) informuoti Tarybą apie neteisėtus Tarybos įgaliotų Tarybos administracijos valstybės tarnautojų ir darbuotojų, dirbančių pagal darbo sutartis, veiksmus;</text:span></text:p>
      <text:p text:style-name="P4782"><text:span text:style-name="T4783">2</text:span><text:span text:style-name="T4784">) apskųsti neteisėtus Tarybos įgaliotų Tarybos administracijos valstybės tarnautojų ir darbu</text:span><text:span text:style-name="T4785">otojų, dirbančių pagal darbo sutartis, veiksmus;</text:span></text:p>
      <text:p text:style-name="P4786"><text:span text:style-name="T4787">3</text:span><text:span text:style-name="T4788">) raštu ir (ar) žodžiu teikti pastabas ir paaiškinimus dėl patikrinimo akte ir jo prieduose nurodytos informacijos;</text:span></text:p>
      <text:p text:style-name="P4789"><text:span text:style-name="T4790">4</text:span><text:span text:style-name="T4791">) dalyvauti Tarybos posėdyje, kai svarstomas patikrinimo aktas.</text:span></text:p>
      <text:p text:style-name="P4792"><text:span text:style-name="T4793">7</text:span><text:span text:style-name="T4794">.<text:s/></text:span><text:span text:style-name="T4795">Regionin</text:span><text:span text:style-name="T4796">ių atliekų tvarkymo centrų ir bendro atliekų deginimo įrenginio ir (ar) atliekų deginimo įrenginio valdytojų reguliuojamosios veiklos patikrinimuose</text:span><text:span text:style-name="T4797"><text:s/>dalyvaujantys kiti juridiniai asmenys šių patikrinimų metu turi teises ir pareigas, nustatytas šio straipsn</text:span><text:span text:style-name="T4798">io 5 dalies<text:s/></text:span><text:span text:style-name="T4799"><text:line-break/>2–5 punktuose ir 6 dalies 1 ir 2 punktuose.</text:span></text:p>
      <text:p text:style-name="P4800"><text:span text:style-name="T4801">8</text:span><text:span text:style-name="T4802">. Tarybos įgalioti Tarybos administracijos valstybės tarnautojai ir darbuotojai, dirbantys pagal darbo sutartis, įgyvendindami jiems suteiktas teises, surašo dokumentus. Jų formas patvirtina ir<text:s/></text:span><text:span text:style-name="T4803">pildymo tvarką nustato Taryba.</text:span></text:p>
      <text:p text:style-name="P4804"><text:span text:style-name="T4805">9</text:span><text:span text:style-name="T4806">. Tarybos ir jos įgaliotų Tarybos administracijos valstybės tarnautojų ir darbuotojų, dirbančių pagal darbo sutartis, reikalavimai, duoti atliekant šiame straipsnyje nurodytus veiksmus, yra privalomi juridiniams ir fizin</text:span><text:span text:style-name="T4807">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808">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809">eįtraukiamos apskaičiuojant regionines kainas ir komunalinių atliekų deginimo vienos tonos įkainio viršutines ribas.</text:span></text:p>
      <text:p text:style-name="P4810"><text:span text:style-name="T4811">10</text:span><text:span text:style-name="T4812">. Tikrinamas regioninis atliekų tvarkymo centras, bendro atliekų deginimo įrenginio ir (ar) atliekų deginimo įrenginio valdytojas, ju</text:span><text:span text:style-name="T4813">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814">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815">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816">o įrenginio ir (ar) atliekų deginimo įrenginio valdytojo,<text:s/></text:span><text:span text:style-name="T4817">juridinių ir fizinių asmenų<text:s/></text:span><text:span text:style-name="T4818">jiems pateiktos informacijos konfidencialumą.</text:span></text:p>
      <text:p text:style-name="P4819"><text:span text:style-name="T4820">11</text:span><text:span text:style-name="T4821">. Šio straipsnio 6 dalies 2 punkte<text:s/></text:span><text:span text:style-name="T4822">nurodytus neteisėtus veiksmus<text:s/></text:span><text:span text:style-name="T4823">tikrinamas regioninis atliekų tvarkymo centras, bendr</text:span><text:span text:style-name="T4824">o atliekų deginimo įrenginio ir (ar) atliekų deginimo įrenginio valdytojas turi teisę apskųsti Vilniaus apygardos administraciniam teismui teisės aktų nustatyta tvarka. Neteisėtų veiksmų apskundimas Tarybos administracijos valstybės tarnautojų ir darbuotoj</text:span><text:span text:style-name="T4825">ų, dirbančių pagal darbo sutartis, patikrinimui pasitelktų specialistų ar ekspertų atitinkamų veiksmų nesustabdo, jeigu teismas nenusprendžia kitaip.</text:span></text:p>
      <text:p text:style-name="P4826"><text:span text:style-name="T4827">12</text:span><text:span text:style-name="T4828">. Už šio straipsnio 1 dalies 3, 4, 5 ir 6 punktuose nurodytas paslaugas, jeigu jos pagal galiojančiu</text:span><text:span text:style-name="T4829">s teisės aktus yra teikiamos atlygintinai, Taryba atsiskaito teisės aktų nustatyta tvarka.</text:span></text:p>
      <text:p text:style-name="P4830"><text:span text:style-name="T4831">13</text:span><text:span text:style-name="T4832">. Lietuvos bankas, komerciniai bankai ar kitos kredito ir finansų įstaigos šio straipsnio 1 dalies 3 punkte nurodytą informaciją Tarybai teikia teisės aktų nus</text:span><text:span text:style-name="T4833">tatyta tvarka.</text:span></text:p>
      <text:p text:style-name="P4834">Papildyta straipsniu:</text:p>
      <text:p text:style-name="P4835"><text:span text:style-name="T4836">Nr.<text:s/></text:span><text:a xlink:href="https://www.e-tar.lt/portal/legalAct.html?documentId=de2496506ed211ec993ff5ca6e8ba60c" office:target-frame-name="_top" xlink:show="replace"><text:span text:style-name="T4837">XIV-875</text:span></text:a><text:span text:style-name="T4838">, 2021-12-23, paskelbta TAR 2022-01-06, i. k. 2022-00190</text:span></text:p>
      <text:p text:style-name="Normal"/>
      <text:p text:style-name="P4839"><text:span text:style-name="T4840">30</text:span><text:span text:style-name="T4841">9</text:span><text:span text:style-name="T4842"><text:s/></text:span><text:span text:style-name="T4843">straipsnis.<text:s/></text:span><text:span text:style-name="T4844">Sankcijos ir jų taikymo tvarka</text:span></text:p>
      <text:p text:style-name="P4845"><text:span text:style-name="T4846">1</text:span><text:span text:style-name="T4847">. Regioniniams atliekų tvarkymo centrams, bendro atliekų deginimo įrenginio ir (ar) atliekų deginimo įrenginio valdytojams už pažeidimus vykdant reguliuojamąją veiklą, užtikrinant atitiktį Tarybos teisės aktų nustatytiems reikalavimams Taryba skiria<text:s/></text:span><text:span text:style-name="T4848">baudas:</text:span></text:p>
      <text:p text:style-name="P4849"><text:span text:style-name="T4850">1</text:span><text:span text:style-name="T4851">)<text:s/></text:span><text:span text:style-name="T4852">už viešai privalomos skelbti informacijos apie regioninio atliekų tvarkymo centro, bendro atliekų deginimo įrenginio ir (ar) atliekų deginimo įrenginio valdytojo reguliuojamąją veiklą nepaskelbimą, už teisės aktuose nustatytos informacijos nep</text:span><text:span text:style-name="T4853">ateikimą šio Įstatymo 25</text:span><text:span text:style-name="T4854">1</text:span><text:span text:style-name="T4855"> straipsnio 2 dalyje, 30</text:span><text:span text:style-name="T4856">1</text:span><text:span text:style-name="T4857"><text:s/>straipsnio 2 dalyje ir 30</text:span><text:span text:style-name="T4858">8</text:span><text:span text:style-name="T4859"><text:s/>straipsnio 1 dalyje nurodytiems asmenims, taip pat už neteisingos ar ne visos informacijos pateikimą – iki<text:s/></text:span><text:span text:style-name="T4860">10</text:span><text:span text:style-name="T4861"><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62"><text:span text:style-name="T4863">2</text:span><text:span text:style-name="T4864">) už</text:span><text:span text:style-name="T4865"><text:s/></text:span><text:span text:style-name="T4866">Tarybos<text:s/></text:span><text:span text:style-name="T4867">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68">ir (ar)</text:span><text:span text:style-name="T4869"><text:s/>atliekų deginimo įrenginio valdytojo metinių pajamų, gautų praėjusiais finansiniais metais iš konkrečios reguliuojamosios veiklos, kurią vykdant padarytas pažeidimas;<text:s/></text:span></text:p>
      <text:p text:style-name="P4870"><text:span text:style-name="T4871">3</text:span><text:span text:style-name="T4872">) regioniniam atliekų tvarkymo centrui, bendro atliekų deginimo įrenginio<text:s/></text:span><text:span text:style-name="T4873">ir (ar)</text:span><text:span text:style-name="T4874"><text:s/></text:span><text:span text:style-name="T4875">atliekų deginimo įrenginio valdytojui už Tarybos, jos įgaliotų Tarybos administracijos valstybės tarnautojų ir darbuotojų, dirbančių pagal darbo sutartis, ar asmenų, nurodytų šio Įstatymo<text:s/></text:span><text:span text:style-name="T4876">30</text:span><text:span text:style-name="T4877">8</text:span><text:span text:style-name="T4878"> </text:span><text:span text:style-name="T4879">straipsnio 1 dalies 5 ir 6 punktuose, reikalavimų, duotų atlieka</text:span><text:span text:style-name="T4880">nt šio Įstatymo<text:s/></text:span><text:span text:style-name="T4881">30</text:span><text:span text:style-name="T4882">8</text:span><text:span text:style-name="T4883"><text:s/></text:span><text:span text:style-name="T4884">straipsnyje nurodytus veiksmus, nevykdymą – iki 0,5 procento regioninio atliekų tvarkymo centro, bendro atliekų deginimo įrenginio</text:span><text:span text:style-name="T4885"><text:s/>ir (ar)</text:span><text:span text:style-name="T4886"><text:s/>atliekų deginimo įrenginio valdytojo metinių pajamų, gautų praėjusiais finansiniais metais. Kitie</text:span><text:span text:style-name="T4887">ms juridiniams asmenims už šioje dalyje nurodytus pažeidimus Taryba skiria baudą iki 6 000 eurų.</text:span></text:p>
      <text:p text:style-name="P4888"><text:span text:style-name="T4889">2</text:span><text:span text:style-name="T4890">. Tais atvejais, kai nesąžiningos konkurencijos veiksmus ar vartotojų nediskriminavimo principų pažeidimą komunalinių atliekų tvarkymo sektoriuje pagal<text:s/></text:span><text:span text:style-name="T4891">kompetenciją tiria Konkurencijos taryba, šių veiksmų tyrimas atliekamas, privalomi nurodymai regioniniam atliekų tvarkymo centrui, bendro atliekų deginimo įrenginio</text:span><text:span text:style-name="T4892"><text:s/>ir (ar)</text:span><text:span text:style-name="T4893"><text:s/>atliekų deginimo įrenginio valdytojui duodami ir atsakomybė už pažeidimus nustatoma</text:span><text:span text:style-name="T4894"><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95">eidimų komunalinių atliekų tvarkymo sektoriuje mastą ir poveikį komunalinių atliekų tvarkymo paslaugos vartotojams ir (ar) kitiems regioniniams atliekų tvarkymo centrams, bendro atliekų deginimo įrenginio</text:span><text:span text:style-name="T4896"><text:s/>ir (ar)</text:span><text:span text:style-name="T4897"><text:s/>atliekų deginimo įrenginio valdytojams. Reg</text:span><text:span text:style-name="T4898">ioniniai atliekų tvarkymo centrai, bendro atliekų deginimo įrenginio<text:s/></text:span><text:span text:style-name="T4899">ir (ar)</text:span><text:span text:style-name="T4900"><text:s/>atliekų deginimo įrenginio valdytojai už tuos pačius pažeidimus atsako tik pagal šį įstatymą arba pagal Konkurencijos įstatymą, atsižvelgiant į nustatytą Tarybos ar Konkurencijos<text:s/></text:span><text:span text:style-name="T4901">tarybos kompetenciją. </text:span></text:p>
      <text:p text:style-name="P4902"><text:span text:style-name="T4903">3</text:span><text:span text:style-name="T4904">. Taryba, skirdama baudą, kartu nustato protingą terminą, ne ilgesnį kaip 2 mėnesiai, pažeidimui pašalinti, jeigu pažeidimo pašalinimas yra objektyviai įmanomas. Jeigu pažeidimas yra mažareikšmis, Taryba, vadovaudamasi teisingum</text:span><text:span text:style-name="T4905">o ir protingumo kriterijais, gali taikyti nuobaudą – įspėjimą, neskirdama baudos. </text:span></text:p>
      <text:p text:style-name="P4906"><text:span text:style-name="T4907">4</text:span><text:span text:style-name="T4908">. Regioniniam atliekų tvarkymo centrui, bendro atliekų deginimo įrenginio<text:s/></text:span><text:span text:style-name="T4909">ir (ar)</text:span><text:span text:style-name="T4910"><text:s/>atliekų deginimo įrenginio valdytojui skiriamos sankcijos atsižvelgiant į: </text:span></text:p>
      <text:p text:style-name="P4911"><text:span text:style-name="T4912">1</text:span><text:span text:style-name="T4913">)<text:s/></text:span><text:span text:style-name="T4914">pažeidimo pavojingumą;</text:span></text:p>
      <text:p text:style-name="P4915"><text:span text:style-name="T4916">2</text:span><text:span text:style-name="T4917">) pažeidimo trukmę;</text:span></text:p>
      <text:p text:style-name="P4918"><text:span text:style-name="T4919">3</text:span><text:span text:style-name="T4920">) pažeidimo pasekmes;</text:span></text:p>
      <text:p text:style-name="P4921"><text:span text:style-name="T4922">4</text:span><text:span text:style-name="T4923">) regioninio atliekų tvarkymo centro, bendro atliekų deginimo įrenginio</text:span><text:span text:style-name="T4924"><text:s/>ir (ar)</text:span><text:span text:style-name="T4925"><text:s/>atliekų deginimo įrenginio valdytojo atsakomybę lengvinančias ar sunkinančias aplinkybes.</text:span></text:p>
      <text:p text:style-name="P4926"><text:span text:style-name="T4927">5</text:span><text:span text:style-name="T4928">. Atsakomybę lengvinančiomis aplinkybėmis laikoma tai, kad regioninis atliekų tvarkymo centras, bendro atliekų deginimo įrenginio</text:span><text:span text:style-name="T4929"><text:s/>ir (ar)</text:span><text:span text:style-name="T4930"><text:s/>atliekų deginimo įrenginio valdytojas:</text:span></text:p>
      <text:p text:style-name="P4931"><text:span text:style-name="T4932">1</text:span><text:span text:style-name="T4933">) savo noru užkirto kelią žalingiems pažeidimo padariniams;</text:span></text:p>
      <text:p text:style-name="P4934"><text:span text:style-name="T4935">2</text:span><text:span text:style-name="T4936">) padėjo i</text:span><text:span text:style-name="T4937">šaiškinti pažeidimo aplinkybes;</text:span></text:p>
      <text:p text:style-name="P4938"><text:span text:style-name="T4939">3</text:span><text:span text:style-name="T4940">) nedelsdami ėmėsi priemonių pažeidimui pašalinti.</text:span><text:span text:style-name="T4941"><text:s/></text:span></text:p>
      <text:p text:style-name="P4942"><text:span text:style-name="T4943">6</text:span><text:span text:style-name="T4944">. Atsakomybę sunkinančiomis aplinkybėmis laikoma tai, kad regioninis atliekų tvarkymo centras, bendro atliekų deginimo įrenginio</text:span><text:span text:style-name="T4945"><text:s/>ir (ar)</text:span><text:span text:style-name="T4946"><text:s/>atliekų deginimo įrenginio valdytojas:</text:span></text:p>
      <text:p text:style-name="P4947"><text:span text:style-name="T4948">1</text:span><text:span text:style-name="T4949">) kliudė nustatyti pažeidimo aplinkybes;</text:span></text:p>
      <text:p text:style-name="P4950"><text:span text:style-name="T4951">2</text:span><text:span text:style-name="T4952">) slėpė padarytą pažeidimą;</text:span></text:p>
      <text:p text:style-name="P4953"><text:span text:style-name="T4954">3</text:span><text:span text:style-name="T4955">) tęsė pažeidimą, nepaisydami Tarybos nurodymo nutraukti neteisėtą veiklą, arba padarė pažeidimą, dėl kurio šiam regioniniam atliekų t</text:span><text:span text:style-name="T4956">varkymo centrui, bendro atliekų deginimo įrenginio</text:span><text:span text:style-name="T4957"><text:s/>ir (ar)</text:span><text:span text:style-name="T4958"><text:s/>atliekų deginimo įrenginio valdytojui per paskutinius 12 mėnesių buvo skirta sankcija (įspėjimas, bauda). </text:span></text:p>
      <text:p text:style-name="P4959"><text:span text:style-name="T4960">7</text:span><text:span text:style-name="T4961">. Taryba, nustatydama sankciją, atsakomybę lengvinančiomis aplinkybėmis gali pripaž</text:span><text:span text:style-name="T4962">inti ir kitas šiame Įstatyme nenurodytas aplinkybes.</text:span></text:p>
      <text:p text:style-name="P4963"><text:span text:style-name="T4964">8</text:span><text:span text:style-name="T4965">. Skiriamos sankcijos nustatomos įvertinus šio straipsnio 4 dalies 1, 2 ir 3 punktuose nurodytas aplinkybes. Nustatytos sankcijos mažinamos, jeigu yra atsakomybę lengvinančių aplinkybių, arba<text:s/></text:span><text:span text:style-name="T4966">didinamos, jeigu yra atsakomybę sunkinančių aplinkybių. Kai yra atsakomybę lengvinančių ir sunkinančių aplinkybių, sankcijos nustatomos atsižvelgiant į jų kiekį ir reikšmingumą. </text:span></text:p>
      <text:p text:style-name="P4967"><text:span text:style-name="T4968">9</text:span><text:span text:style-name="T4969">.<text:s/></text:span><text:span text:style-name="T4970">Įtraukus sankcijos skyrimo klausimą į Tarybos posėdžio darbotvarkę, ap</text:span><text:span text:style-name="T4971">ie posėdžio datą ir laiką asmeniui, dėl kurio veiksmų yra pradėta sankcijos skyrimo procedūra, pranešama raštu. Nustatant sankcijos skyrimo svarstymo datą, turi būti suteikta teisė asmeniui pateikti paaiškinimus ne trumpiau kaip per 14 darbo dienų iki sank</text:span><text:span text:style-name="T4972">cijos skyrimo klausimo svarstymo datos.<text:s/></text:span><text:span text:style-name="T4973">Kai Taryba svarsto sankcijos skyrimo klausimą, dalyvauja regioninio atliekų tvarkymo centro, bendro atliekų deginimo įrenginio</text:span><text:span text:style-name="T4974"><text:s/>ir (ar)</text:span><text:span text:style-name="T4975"><text:s/>atliekų deginimo įrenginio valdytojo vadovas ir (ar) jo įgaliotas atstovas, kurie</text:span><text:span text:style-name="T4976"><text:s/>turi teisę būti išklausyti ir duoti paaiškinimus. Jeigu šie asmenys nedalyvauja, sankcijos skyrimo klausimas gali būti nagrinėjamas tik tais atvejais, kai yra duomenų, kad šiems asmenims buvo laiku pranešta apie šio klausimo nagrinėjimo vietą ir laiką, ir</text:span><text:span text:style-name="T4977"><text:s/>negautas jų pagrįstas (nurodant priežastis) prašymas atidėti klausimo nagrinėjimą, arba, nors ir yra gautas prašymas atidėti klausimo nagrinėjimą, Taryba pripažįsta neatvykimo į klausimo nagrinėjimą priežastis nesvarbiomis, atmeta asmens prašymą atidėti k</text:span><text:span text:style-name="T4978">lausimo nagrinėjimą.<text:s/></text:span></text:p>
      <text:p text:style-name="P4979"><text:span text:style-name="T4980">10</text:span><text:span text:style-name="T4981">. Tarybos sprendimas dėl sankcijos skyrimo turi būti priimtas per 6 mėnesius nuo pažeidimo nustatymo dienos. Tęstinio pažeidimo atveju sankcija gali būti paskirta ne vėliau kaip per 6 mėnesius nuo pažeidimo paaiškėjimo dienos. U</text:span><text:span text:style-name="T4982">ž pažeidimus, nuo kurių padarymo dienos praėjo daugiau kaip 5 metai, sankcijos negali būti skiriamos.</text:span></text:p>
      <text:p text:style-name="P4983"><text:span text:style-name="T4984">11</text:span><text:span text:style-name="T4985">. Už tą patį pažeidimą gali būti skiriama tik viena sankcija. Sankcijos skyrimas neatleidžia nuo pareigos, už kurios nevykdymą paskirta sankcija, vy</text:span><text:span text:style-name="T4986">kdymo.</text:span></text:p>
      <text:p text:style-name="P4987"><text:span text:style-name="T4988">12</text:span><text:span text:style-name="T4989">. Tarybos paskirta bauda į valstybės biudžetą sumokama Tarybos nustatyta tvarka ir terminais.</text:span></text:p>
      <text:p text:style-name="P4990"><text:span text:style-name="T4991">13</text:span><text:span text:style-name="T4992">. Tarybos sprendimas dėl sankcijos skyrimo per 30 kalendorinių dienų nuo jo priėmimo dienos gali būti skundžiamas teismui Administracinių bylų<text:s/></text:span><text:span text:style-name="T4993">teisenos įstatymo nustatyta tvarka.</text:span></text:p>
      <text:p text:style-name="P4994"><text:span text:style-name="T4995">14</text:span><text:span text:style-name="T4996">. Tarybos sprendimas dėl baudos skyrimo įsigalioja po 30 kalendorinių dienų nuo jo priėmimo dienos, jeigu per šį laiką įstatymų nustatyta tvarka sprendimas nebuvo apskųstas teismui. Tuo atveju, jeigu Taryba sprendi</text:span><text:span text:style-name="T4997">mu ne tik skiria sankciją, bet ir nustato įpareigojimus, Tarybos sprendimo dalis dėl įpareigojimų nustatymo įsigalioja sprendimo priėmimo dieną, jeigu pačiame sprendime nenustatyta vėlesnė jo įsigaliojimo data. Tarybos sprendimo dėl įpareigojimų nustatymo<text:s/></text:span><text:span text:style-name="T4998">apskundimas teismui įpareigojimų vykdymo nesustabdo, jeigu teismas nenusprendžia kitaip. </text:span></text:p>
      <text:p text:style-name="P4999"><text:span text:style-name="T5000">15</text:span><text:span text:style-name="T5001">. Tarybos sprendimas dėl sankcijos skyrimo yra vykdomasis dokumentas. Regioninio atliekų tvarkymo centro, bendro atliekų deginimo įrenginio ir (ar) atliekų degi</text:span><text:span text:style-name="T5002">nimo įrenginio valdytojų nesumokėta bauda ir palūkanos išieškomos į valstybės biudžetą. Tarybos sprendimas pateikiamas vykdyti antstoliui Lietuvos Respublikos civilinio proceso kodekso nustatyta tvarka ne vėliau kaip per vienus metus nuo Tarybos nutarimo,<text:s/></text:span><text:span text:style-name="T5003">kuriuo ūkio subjektui ar viešojo administravimo subjektui skirta bauda, priėmimo dienos. Šis terminas pratęsiamas tiek laiko, kiek buvo atidėtas baudos mokėjimas ir sustabdytas baudos ir palūkanų priverstinis išieškojimas.</text:span></text:p>
      <text:p text:style-name="P5004"><text:span text:style-name="T5005">16</text:span><text:span text:style-name="T5006">. Tarybos sprendimo dėl san</text:span><text:span text:style-name="T5007">kcijos skyrimo ir įpareigojimų nustatymo nuorašas asmeniui išsiunčiamas ne vėliau kaip per 3 darbo dienas nuo jo priėmimo. </text:span></text:p>
      <text:p text:style-name="P5008"><text:span text:style-name="T5009">17</text:span><text:span text:style-name="T5010">.<text:s/></text:span><text:span text:style-name="T5011">Sankcijų skyrimo klausimai svarstomi, pažeidimų tyrimo procedūros vykdomos Tarybos sankcijų skyrimo taisyklėse nustatyta tva</text:span><text:span text:style-name="T5012">rka.</text:span></text:p>
      <text:p text:style-name="P5013">Papildyta straipsniu:</text:p>
      <text:p text:style-name="P5014"><text:span text:style-name="T5015">Nr.<text:s/></text:span><text:a xlink:href="https://www.e-tar.lt/portal/legalAct.html?documentId=de2496506ed211ec993ff5ca6e8ba60c" office:target-frame-name="_top" xlink:show="replace"><text:span text:style-name="T5016">XIV-875</text:span></text:a><text:span text:style-name="T5017">, 2021-12-23, paskelbta TAR 2022-01-06, i. k. 2022-00190</text:span></text:p>
      <text:p text:style-name="Normal"/>
      <text:p text:style-name="P5018"><text:span text:style-name="T5019">31</text:span><text:span text:style-name="T5020"><text:s/>straipsnis.<text:s/></text:span><text:span text:style-name="T5021">Savivaldybių atliekų tvarkymo taisyklės<text:s/></text:span></text:p>
      <text:p text:style-name="P5022"><text:span text:style-name="T5023">1</text:span><text:span text:style-name="T5024">. Savivaldybių tarybos turi patvirtinti taisykles, reglamentuojančias savivaldybės komunalinių atliekų tvarkymo sistemos organizavimą, komunalinių atliekų tvarkymo paslaugų teikimą ir užtikrinančias, kad šios paslaugos atitiktų aplinkosaugos, technini</text:span><text:span text:style-name="T5025">us-ekonominius, higienos reikalavimus ir savivaldybių bei regioninių atliekų prevencijos ir tvarkymo planų įgyvendinimą nustatančias komunalinių atliekų tvarkymo sąlygas.</text:span><text:s/></text:p>
      <text:p text:style-name="P5026">Straipsnio dalies pakeitimai:</text:p>
      <text:p text:style-name="P5027"><text:span text:style-name="T5028">Nr.<text:s/></text:span><text:a xlink:href="https://www.e-tar.lt/portal/legalAct.html?documentId=a1720ca0047d11e9a5eaf2cd290f1944" office:target-frame-name="_top" xlink:show="replace"><text:span text:style-name="T5029">XIII-1794</text:span></text:a><text:span text:style-name="T5030">, 2018-12-18, paskelbta TAR 2018-12-21, i. k. 2018-21123</text:span></text:p>
      <text:p text:style-name="Normal"/>
      <text:p text:style-name="P5031"><text:span text:style-name="T5032">2</text:span><text:span text:style-name="T5033">. Kaip vykdomi savivaldybių atliekų tvarkymo taisyklėse nustatyti reikalavimai, kontroli</text:span><text:span text:style-name="T5034">uoja savivaldybių institucijos.</text:span></text:p>
      <text:p text:style-name="P5035"><text:span text:style-name="T5036">3</text:span><text:span text:style-name="T5037">. Savivaldybių atliekų tvarkymo taisyklės turi būti paskelbtos vietinėje spaudoje.</text:span></text:p>
      <text:p text:style-name="P5038">Straipsnio pakeitimai:</text:p>
      <text:p text:style-name="P5039"><text:span text:style-name="T5040">Nr.<text:s/></text:span><text:a xlink:href="http://www3.lrs.lt/cgi-bin/preps2?a=423038&amp;b=" office:target-frame-name="_top" xlink:show="replace"><text:span text:style-name="T5041">XI-1981</text:span></text:a><text:span text:style-name="T5042">, 2012-04-19, Žin., 2012, Nr. 50-2445<text:s/></text:span><text:span text:style-name="T5043">(2012-04-28)</text:span></text:p>
      <text:p text:style-name="P5044"/>
      <text:p text:style-name="P5045"><text:span text:style-name="T5046">SEPTINTASIS</text:span><text:span text:style-name="T5047">1</text:span><text:span text:style-name="T5048"><text:s/></text:span><text:span text:style-name="T5049">SKIRSNIS</text:span></text:p>
      <text:p text:style-name="P5050"><text:span text:style-name="T5051">INFORMACIJOS TEIKIMAS VISUOMENEI, VALSTYBĖS IR SAVIVALDYBIŲ INSTITUCIJOMS</text:span></text:p>
      <text:p text:style-name="P5052"/>
      <text:p text:style-name="P5053"><text:span text:style-name="T5054">31</text:span><text:span text:style-name="T5055">1</text:span><text:span text:style-name="T5056"><text:s/>straipsnis.<text:s/></text:span><text:span text:style-name="T5057">Informacijos teikimas visuomenei, valstybės ir savivaldybių institucijoms</text:span></text:p>
      <text:p text:style-name="P5058"><text:span text:style-name="T5059">1</text:span><text:span text:style-name="T5060">. Informacija apie regioninius atliekų<text:s/></text:span><text:span text:style-name="T5061">tvarkymo centrus, bendro atliekų deginimo įrenginio ir (ar) atliekų deginimo įrenginio valdytojus, juridinį asmenį,</text:span><text:span text:style-name="T5062"><text:s/>savivaldybių pavedimu atliekantį komunalinių atliekų tvarkymo lėšų administravimo funkcijas,</text:span><text:span text:style-name="T5063"><text:s/>komunalinių atliekų tvarkymo paslaugų kokybę, p</text:span><text:span text:style-name="T5064">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65"><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66">liekų deginimo įrenginio valdytojų,<text:s/></text:span><text:span text:style-name="T5067">juridinio asmens, savivaldybės pavedimu vykdančio komunalinių atliekų tvarkymo lėšų administravimo funkcijas,</text:span><text:span text:style-name="T5068"><text:s/>interneto svetainėse. Savivaldybių, regioninių atliekų tvarkymo centrų, bendro atliekų deginimo įrenginio ir (</text:span><text:span text:style-name="T5069">ar) atliekų deginimo įrenginio valdytojų,<text:s/></text:span><text:span text:style-name="T5070">juridinio asmens, savivaldybės pavedimu vykdančio komunalinių atliekų tvarkymo lėšų administravimo funkcijas,</text:span><text:span text:style-name="T5071"><text:s/></text:span><text:span text:style-name="T5072">interneto svetainėse skelbiama informacija atnaujinama esant pasikeitimams.</text:span></text:p>
      <text:p text:style-name="P5073"><text:span text:style-name="T5074">2</text:span><text:span text:style-name="T5075">. Regioninių atliekų tv</text:span><text:span text:style-name="T5076">arkymo centrų, bendro atliekų deginimo įrenginio ir (ar) atliekų deginimo įrenginio valdytojų,<text:s/></text:span><text:span text:style-name="T5077">juridinio asmens, savivaldybės pavedimu vykdančio komunalinių atliekų tvarkymo lėšų administravimo funkcijas,<text:s/></text:span><text:span text:style-name="T5078">arba savivaldybės informacija apie veiklą, kurios k</text:span><text:span text:style-name="T5079">ainos reguliuojamos, yra vieša. Valstybės ir savivaldybių institucijos turi teisę gauti iš regioninio atliekų tvarkymo centro, bendro atliekų deginimo įrenginio ir (ar) atliekų deginimo įrenginio valdytojo,<text:s/></text:span><text:span text:style-name="T5080">juridinio asmens, savivaldybės pavedimu vykdančio</text:span><text:span text:style-name="T5081"><text:s/>komunalinių atliekų tvarkymo lėšų administravimo funkcijas,</text:span><text:span text:style-name="T5082"><text:s/>arba savivaldybės visus finansinės atskaitomybės, kitus dokumentus ir informaciją, reikalingą teisės aktų nustatytoms pareigoms vykdyti.</text:span></text:p>
      <text:p text:style-name="P5083"><text:span text:style-name="T5084">3</text:span><text:span text:style-name="T5085">. Keičiantis rinkliavos ar kitos įmokos už<text:s/></text:span><text:span text:style-name="T5086">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87">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88">tas įmokas už komunalinių atliekų surinkimą iš atliekų turėtojų ir atliekų tvarkymą.</text:span></text:p>
      <text:p text:style-name="P5089"><text:span text:style-name="T5090">4</text:span><text:span text:style-name="T5091">. Atliekų turėtojų teises ginančios institucijos teisės aktų nustatyta tvarka turi teisę gauti iš regioninio atliekų tvarkymo centro ir bendro atliekų deginimo įrengi</text:span><text:span text:style-name="T5092">nio ir (ar) atliekų deginimo įrenginio valdytojo,</text:span><text:span text:style-name="T5093"><text:s/>juridinio asmens, savivaldybės pavedimu vykdančio komunalinių atliekų tvarkymo lėšų administravimo funkcijas,</text:span><text:span text:style-name="T5094"><text:s/>arba savivaldybės informaciją, reikalingą atliekų turėtojų teisėms ginti.</text:span></text:p>
      <text:p text:style-name="P5095">Papildyta skirsniu:</text:p>
      <text:p text:style-name="P5096"><text:span text:style-name="T5097">Nr.<text:s/></text:span><text:a xlink:href="https://www.e-tar.lt/portal/legalAct.html?documentId=de2496506ed211ec993ff5ca6e8ba60c" office:target-frame-name="_top" xlink:show="replace"><text:span text:style-name="T5098">XIV-875</text:span></text:a><text:span text:style-name="T5099">, 2021-12-23, paskelbta TAR 2022-01-06, i. k. 2022-00190</text:span></text:p>
      <text:p text:style-name="Normal"/>
      <text:p text:style-name="P5100"><text:span text:style-name="T5101">SEPTINTASIS</text:span><text:span text:style-name="T5102">2</text:span><text:span text:style-name="T5103"><text:s/></text:span><text:span text:style-name="T5104">SKIRSNIS</text:span></text:p>
      <text:p text:style-name="P5105"><text:span text:style-name="T5106">IŠANKSTINĖ GINČŲ SPRENDIMO IR</text:span><text:span text:style-name="T5107"><text:s/></text:span><text:span text:style-name="T5108">SKUNDŲ NAGRINĖJIMO TVARKA<text:s/></text:span></text:p>
      <text:p text:style-name="P5109"/>
      <text:p text:style-name="P5110"><text:span text:style-name="T5111">31</text:span><text:span text:style-name="T5112">2</text:span><text:span text:style-name="T5113"><text:s/>straipsnis.<text:s/></text:span><text:span text:style-name="T5114">Ginčų ir skundų sprendimas ne teismo tvarka<text:s/></text:span></text:p>
      <text:p text:style-name="P5115"><text:span text:style-name="T5116">1</text:span><text:span text:style-name="T5117">. Ginčų dėl<text:s/></text:span><text:span text:style-name="T5118">rinkliavos ar kitos įmokos už komunalinių atliekų<text:s/></text:span><text:span text:style-name="T5119">surinkimą iš atliekų turėtojų ir atliekų<text:s/></text:span><text:span text:style-name="T5120">tvarkymą dydžio nustatymo</text:span><text:span text:style-name="T5121"><text:s/>sprendimas ne teismo tvarka:</text:span></text:p>
      <text:p text:style-name="P5122"><text:span text:style-name="T5123">1</text:span><text:span text:style-name="T5124">) ginčus dėl rinkliavos ar kitos įmokos už komunalinių atliekų<text:s/></text:span><text:span text:style-name="T5125">surinkimą iš atliekų turėtojų ir atliekų<text:s/></text:span><text:span text:style-name="T5126">tvarkymą dydžio bei nustatymo ir ginčus tarp atliekų turėtojo ir juridinio asmens, atliekančio viešosios paslaugos komunalinių atliekų tvarkymo lėšų adm</text:span><text:span text:style-name="T5127">inistravimo funkciją, ne teismo tvarka sprendžia Lietuvos administracinių ginčų komisija;</text:span></text:p>
      <text:p text:style-name="P5128"><text:span text:style-name="T5129">2</text:span><text:span text:style-name="T5130">) atliekų tvarkytojo, juridinio asmens, atliekančio komunalinių atliekų tvarkymo lėšų administravimo funkciją, skundus dėl rinkliavos ar kitos įmokos už komunali</text:span><text:span text:style-name="T5131">nių atliekų<text:s/></text:span><text:span text:style-name="T5132">surinkimą iš atliekų turėtojų ir atliekų<text:s/></text:span><text:span text:style-name="T5133">tvarkymą dydžio bei nustatymo sprendžia savivaldybės vykdomoji institucija.<text:s/></text:span></text:p>
      <text:p text:style-name="P5134"><text:span text:style-name="T5135">2</text:span><text:span text:style-name="T5136">. Taryba ne teismo tvarka nagrinėja tarp bendro atliekų deginimo įrenginio ir (ar) atliekų deginimo įrenginio valdytojo</text:span><text:span text:style-name="T5137"><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38">grinėjimo taisykles.<text:s/></text:span></text:p>
      <text:p text:style-name="P5139"><text:span text:style-name="T5140">3</text:span><text:span text:style-name="T5141">. Savivaldybės vykdomosios institucijos, Tarybos procedūriniai sprendimai, priimti nagrinėjant atliekų turėtojo ir regioninio atliekų tvarkymo centro ginčą ar skundą, Tarybos sprendimai, priimti išnagrinėjus regioninio atliekų tv</text:span><text:span text:style-name="T5142">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43">undą, per 7 kalendorines dienas nuo sprendimo įteikimo suinteresuotam asmeniui dienos gali būti skundžiami bendrosios kompetencijos teismui. Teismo nutartys dėl šioje dalyje nurodytų sprendimų neskundžiamos.</text:span></text:p>
      <text:p text:style-name="P5144"><text:span text:style-name="T5145">4</text:span><text:span text:style-name="T5146">. Įsigaliojęs savivaldybės vykdomosios inst</text:span><text:span text:style-name="T5147">itucijos ir Tarybos sprendimas yra vykdomasis dokumentas. Jeigu šis sprendimas neįvykdomas, jis gali būti priverstinai vykdomas Civilinio proceso kodekso nustatyta tvarka.<text:s/></text:span></text:p>
      <text:p text:style-name="P5148"><text:span text:style-name="T5149">5</text:span><text:span text:style-name="T5150">. Atliekų turėtojas, manantis, kad netenkina teikiamos<text:s/></text:span><text:span text:style-name="T5151">komunalinių atliekų tva</text:span><text:span text:style-name="T5152">rkymo paslaugos kokybė,<text:s/></text:span><text:span text:style-name="T5153">pirmiausia privalo raštu kreiptis į savivaldybės vykdomąją instituciją ir nurodyti savo reikalavimus. Neišsprendus šių klausimų savivaldybės vykdomajai institucijai,<text:s/></text:span><text:span text:style-name="T5154">atliekų turėtojas gali kreiptis į teismą.</text:span></text:p>
      <text:p text:style-name="P5155"/>
      <text:p text:style-name="P5156"><text:span text:style-name="T5157">31</text:span><text:span text:style-name="T5158">3</text:span><text:span text:style-name="T5159"><text:s/>straipsnis.<text:s/></text:span><text:span text:style-name="T5160">Skundų nagrinėjimas</text:span></text:p>
      <text:p text:style-name="P5161"><text:span text:style-name="T5162">1</text:span><text:span text:style-name="T5163">. Atliekų turėtojų skundus dėl teikiamos komunalinių atliekų tvarkymo paslaugos kokybės, t. y. surinkimo, vežimo, naudojimo ir šalinimo, komunalinių atliekų tvarkymo paslaugų teikimo organizavimo nagrinėja savivaldybės vykdomoji in</text:span><text:span text:style-name="T5164">stitucija.<text:s/></text:span></text:p>
      <text:p text:style-name="P5165"><text:span text:style-name="T5166">2</text:span><text:span text:style-name="T5167">.<text:s/></text:span><text:span text:style-name="T5168">Skundus dėl teikiamos komunalinių atliekų tvarkymo paslaugos, susijusios su surinkimu, vežimu, naudojimu ir šalinimu, komunalinių atliekų tvarkymo paslaugų teikimo organizavimu, kokybės tarp atliekų turėtojo ir regioninio atliekų tvarkym</text:span><text:span text:style-name="T5169">o centro ne teismo tvarka sprendžia savivaldybės vykdomoji institucija. Atliekų turėtojo ir<text:s/></text:span><text:span text:style-name="T5170">juridinio asmens, savivaldybės pavedimu atliekančio komunalinių atliekų tvarkymo lėšų administravimo funkcijas,</text:span><text:span text:style-name="T5171"><text:s/>skundų nagrinėjimą organizuoja savivaldybės vykdomoj</text:span><text:span text:style-name="T5172">i institucija teisės aktų nustatyta tvarka. Iš sutartinių santykių kylančius atliekų turėtojo ir<text:s/></text:span><text:span text:style-name="T5173">komunalinių atliekų tvarkymo sistemos administratoriaus<text:s/></text:span><text:span text:style-name="T5174">skundus dėl komunalinių atliekų tvarkymo paslaugos kokybės sprendžia savivaldybės vykdomoji institucija</text:span><text:span text:style-name="T5175">.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76">r nurodyti savo reikalavimus,<text:s/></text:span><text:span text:style-name="T5177">išskyrus atvejus, kai atliekų turėtojas tiesiogiai kreipiasi į teismą.</text:span><text:span text:style-name="T5178"><text:s/></text:span><text:span text:style-name="T5179">Nesutinkant su savivaldybės vykdomosios institucijos priimtu sprendimu arba kai sprendimas per nustatytus terminus nepriimamas, gali būti kreipiamasi į tei</text:span><text:span text:style-name="T5180">smą Lietuvos Respublikos teisės aktų nustatyta tvarka.</text:span></text:p>
      <text:p text:style-name="P5181"><text:span text:style-name="T5182">3</text:span><text:span text:style-name="T5183">. Regioninių atliekų tvarkymo centrų skundus dėl bendro atliekų deginimo įrenginio ir (ar) atliekų deginimo įrenginio valdytojo taikomų<text:s/></text:span><text:span text:style-name="T5184">komunalinių atliekų deginimo vienos tonos</text:span><text:span text:style-name="T5185"><text:s/>įkainių nagrinėja<text:s/></text:span><text:span text:style-name="T5186">Taryba.</text:span></text:p>
      <text:p text:style-name="P5187"><text:span text:style-name="T5188">4</text:span><text:span text:style-name="T5189">. Skundai nagrinėjami Viešojo administravimo įstatymo ir Tarybos ar savivaldybės tarybos patvirtintose taisyklėse skundų nagrinėjimo nustatyta tvarka.</text:span></text:p>
      <text:p text:style-name="P5190"><text:span text:style-name="T5191">5</text:span><text:span text:style-name="T5192">. Savivaldybės vykdomosios institucijos sprendimai, priimti išnagrinėjus skundus tarp a</text:span><text:span text:style-name="T5193">tliekų turėtojo ir<text:s/></text:span><text:span text:style-name="T5194">juridinio asmens, savivaldybės pavedimu atliekančio komunalinių atliekų tvarkymo lėšų administravimo funkcijas,</text:span><text:span text:style-name="T5195"><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6">avivaldybės vykdomosios institucijos ar Tarybos sprendimo dėl sprendimo priėmimo nepareiškia ieškinio bendrosios kompetencijos teisme Civilinio proceso kodekso nustatyta tvarka, prašydama nagrinėti ginčą ar skundą iš esmės.</text:span></text:p>
      <text:p text:style-name="P5197">Papildyta skirsniu:</text:p>
      <text:p text:style-name="P5198"><text:span text:style-name="T5199">Nr.<text:s/></text:span><text:a xlink:href="https://www.e-tar.lt/portal/legalAct.html?documentId=de2496506ed211ec993ff5ca6e8ba60c" office:target-frame-name="_top" xlink:show="replace"><text:span text:style-name="T5200">XIV-875</text:span></text:a><text:span text:style-name="T5201">, 2021-12-23, paskelbta TAR 2022-01-06, i. k. 2022-00190</text:span></text:p>
      <text:p text:style-name="Normal"/>
      <text:h text:style-name="P5202" text:outline-level="3"><text:span text:style-name="T5203">aštuntasis</text:span><text:span text:style-name="T5204"><text:s/>skirsnis</text:span></text:h>
      <text:p text:style-name="P5205"><text:span text:style-name="T5206">ATLIEKŲ TVARKYMO EKONOMINĖS IR FINANSINĖS PRIEMONĖS</text:span></text:p>
      <text:p text:style-name="P5207"/>
      <text:p text:style-name="P5208"><text:span text:style-name="T5209">32</text:span><text:span text:style-name="T5210"><text:s/>straipsnis.<text:s/></text:span><text:span text:style-name="T5211">P</text:span><text:span text:style-name="T5212">rincipas „teršėjas moka“</text:span></text:p>
      <text:p text:style-name="P5213"><text:span text:style-name="T5214">1</text:span><text:span text:style-name="T5215">. Atliekų tvarkymo srityje taikomas principas „teršėjas moka“, kuris reiškia, kad atliekų tvarkymo išlaidas, įskaitant išlaidas, patirtas reikiamai atliekų tvarkymo infrastruktūrai įrengti ir jai eksploatuoti, turi apmokėti pi</text:span><text:span text:style-name="T5216">rminis atliekų darytojas arba dabartinis ar ankstesnis</text:span><text:span text:style-name="T5217"><text:s/></text:span><text:span text:style-name="T5218">atliekų turėtojas ir (ar) produktų, dėl kurių naudojimo susidaro atliekos, gamintojas ir (ar) importuotojas.</text:span><text:s/></text:p>
      <text:p text:style-name="P5219">Straipsnio dalies pakeitimai:</text:p>
      <text:p text:style-name="P5220"><text:span text:style-name="T5221">Nr.<text:s/></text:span><text:a xlink:href="https://www.e-tar.lt/portal/legalAct.html?documentId=09f11d80d9a511eb9f09e7df20500045" office:target-frame-name="_top" xlink:show="replace"><text:span text:style-name="T5222">XIV-407</text:span></text:a><text:span text:style-name="T5223">, 2021-06-17, paskelbta TAR 2021-06-30, i. k. 2021-14808</text:span></text:p>
      <text:p text:style-name="Normal"/>
      <text:p text:style-name="P5224"><text:span text:style-name="T5225">2</text:span><text:span text:style-name="T5226">. Mokesčio už aplinkos teršimą įstatymas nustato mokestį už aplinkos teršimą gaminių ir<text:s/></text:span><text:span text:style-name="T5227">(ar) pakuotės atliekomis.</text:span></text:p>
      <text:p text:style-name="P5228">Straipsnio pakeitimai:</text:p>
      <text:p text:style-name="P5229"><text:span text:style-name="T5230">Nr.<text:s/></text:span><text:a xlink:href="http://www3.lrs.lt/cgi-bin/preps2?a=397404&amp;b=" office:target-frame-name="_top" xlink:show="replace"><text:span text:style-name="T5231">XI-1324</text:span></text:a><text:span text:style-name="T5232">, 2011-04-19, Žin., 2011, Nr. 52-2501 (2011-05-03)</text:span></text:p>
      <text:p text:style-name="P5233"/>
      <text:p text:style-name="P5234"><text:span text:style-name="T5235">32</text:span><text:span text:style-name="T5236">1</text:span><text:span text:style-name="T5237"><text:s/>straipsnis.<text:s/></text:span><text:span text:style-name="T5238">Gamintojo atsakomybės principo taikymas</text:span></text:p>
      <text:p text:style-name="P5239"><text:span text:style-name="T5240">1</text:span><text:span text:style-name="T5241">. Šio Įstatymo<text:s/></text:span><text:span text:style-name="T5242">aštuntajame</text:span><text:span text:style-name="T5243">1</text:span><text:span text:style-name="T5244"><text:s/>– aštuntajame</text:span><text:span text:style-name="T5245">6</text:span><text:span text:style-name="T5246"><text:s/>ir aštuntajame</text:span><text:span text:style-name="T5247">11</text:span><text:span text:style-name="T5248"><text:s/>skirsniuose nurodytiems gaminiams ir pakuotėms yra taikomas gamintojo atsakomybės principas. Tai apima gaminių ar pakuočių atliekų surinkimo, vežimo, atliekų apdorojimo sistemos organizavimą ir (ar) dalyvavimą o</text:span><text:span text:style-name="T5249">rganizuojant gaminių ar pakuočių atliekų tvarkymą savivaldybių organizuojamose komunalinių atliekų tvarkymo sistemose, įskaitant šioms veikloms tenkančių išlaidų finansavimą, Vyriausybės nustatytų gaminių ar pakuočių atliekų tvarkymo užduočių vykdymą, Moke</text:span><text:span text:style-name="T5250">sčio už aplinkos teršimą įstatymo nustatyta tvarka nustatyto mokesčio mokėjimą už aplinkos teršimą gaminių ar pakuočių atliekomis, visuomenės švietimą atliekų prevencijos ir tvarkymo klausimais, informacijos apie gaminius, pakuotes ir jų atliekų tvarkymą š</text:span><text:span text:style-name="T5251">ių gaminių naudotojams ir atliekų tvarkytojams teikimą, grąžinamų produktų ir juos panaudojus susidarančių atliekų priėmimą, tvarkymą ir finansinę atsakomybę už tokią veiklą.</text:span></text:p>
      <text:p text:style-name="P5252">Straipsnio dalies pakeitimai:</text:p>
      <text:p text:style-name="P5253"><text:span text:style-name="T5254">Nr.<text:s/></text:span><text:a xlink:href="https://www.e-tar.lt/portal/legalAct.html?documentId=8429d85043b111ec992fe4cdfceb5666" office:target-frame-name="_top" xlink:show="replace"><text:span text:style-name="T5255">XIV-595</text:span></text:a><text:span text:style-name="T5256">, 2021-11-04, paskelbta TAR 2021-11-12, i. k. 2021-23515</text:span></text:p>
      <text:p text:style-name="P5257"><text:span text:style-name="T5258">Nr.<text:s/></text:span><text:a xlink:href="https://www.e-tar.lt/portal/legalAct.html?documentId=e61dc28061bc11eebc77e58877a83c4e" office:target-frame-name="_top" xlink:show="replace"><text:span text:style-name="T5259">XIV-2175</text:span></text:a><text:span text:style-name="T5260">, 2023-09-21, paskelbta TAR<text:s/></text:span><text:span text:style-name="T5261">2023-10-03, i. k. 2023-19348</text:span></text:p>
      <text:p text:style-name="Normal"/>
      <text:p text:style-name="P5262"><text:span text:style-name="T5263">2</text:span><text:span text:style-name="T5264">. Gamintojai ir importuotojai, be pareigų, nurodytų šio Įstatymo 34</text:span><text:span text:style-name="T5265">1</text:span><text:span text:style-name="T5266"><text:s/>straipsnio 1 dalyje, 34</text:span><text:span text:style-name="T5267">4</text:span><text:span text:style-name="T5268"><text:s/>straipsnio 1 dalyje, 34</text:span><text:span text:style-name="T5269">7</text:span><text:span text:style-name="T5270"><text:s/>straipsnio 1 dalyje, 34</text:span><text:span text:style-name="T5271">15</text:span><text:span text:style-name="T5272"><text:s/>straipsnio 1 dalyje, 34</text:span><text:span text:style-name="T5273">18</text:span><text:span text:style-name="T5274"><text:s/>straipsnio 1 dalyje, 34</text:span><text:span text:style-name="T5275">21</text:span><text:span text:style-name="T5276"><text:s/>straipsnio 2 dalyje,<text:s/></text:span><text:span text:style-name="T5277">34</text:span><text:span text:style-name="T5278">3</text:span><text:span text:style-name="T5279">2</text:span><text:span text:style-name="T5280"><text:s/>straipsnio 1 dalyje</text:span><text:span text:style-name="T5281">,</text:span><text:span text:style-name="T5282"><text:s/>34</text:span><text:span text:style-name="T5283">35</text:span><text:span text:style-name="T5284"><text:s/>straipsnio 1 dalyje</text:span><text:span text:style-name="T5285">,</text:span><text:span text:style-name="T5286"><text:s/>34</text:span><text:span text:style-name="T5287">38</text:span><text:span text:style-name="T5288"><text:s/>straipsnio 1 dalyje</text:span><text:span text:style-name="T5289">, papildomai pagal kompetenciją turi prisidėti prie Valstybiniame atliekų prevencijos ir tvarkymo plane numatytų atliekų prevencijos ir (ar) tvarkymo kiekybinių ar kokybinių tikslų ir</text:span><text:span text:style-name="T5290"><text:s/>užduočių (pavyzdžiui, atliekų prevencijos, komunalinių atliekų paruošimo pakartotinai naudoti ir (ar) perdirbti, naudojimo, šalinimo sąvartyne) vykdymo ir priemonių, numatytų šiems tikslams ir užduotims pasiekti, įgyvendinimo, jeigu gaminiai ar pakuotės,<text:s/></text:span><text:span text:style-name="T5291">virtę atliekomis, daro įtaką nustatytų atliekų prevencijos ir (ar) tvarkymo tikslų ir užduočių siekimui.</text:span></text:p>
      <text:p text:style-name="P5292">Straipsnio dalies pakeitimai:</text:p>
      <text:p text:style-name="P5293"><text:span text:style-name="T5294">Nr.<text:s/></text:span><text:a xlink:href="https://www.e-tar.lt/portal/legalAct.html?documentId=8429d85043b111ec992fe4cdfceb5666" office:target-frame-name="_top" xlink:show="replace"><text:span text:style-name="T5295">XIV-595</text:span></text:a><text:span text:style-name="T5296">, 2021-11-04</text:span><text:span text:style-name="T5297">, paskelbta TAR 2021-11-12, i. k. 2021-23515</text:span></text:p>
      <text:p text:style-name="Normal"/>
      <text:p text:style-name="P5298"><text:span text:style-name="T5299">3</text:span><text:span text:style-name="T5300">. Gamintojų ir importuotojų organizacija,<text:s/></text:span><text:span text:style-name="T5301">nurodyta</text:span><text:span text:style-name="T5302"><text:s/>šio Įstatymo 34</text:span><text:span text:style-name="T5303">22</text:span><text:span text:style-name="T5304"><text:s/>straipsnyje, nustatydama įmokų už gaminių atliekų tvarkymą, kurias organizacijai turi mokėti organizacijos nariai ir pavedimo davėjai (toliau – organizacijos įkainiai), dydžius, turi juos diferencijuoti, jeigu įmanoma, atsižvelgdama į gaminio ar gaminių g</text:span><text:span text:style-name="T5305">rupės savybes (pavyzdžiui, patvarumą, pataisomumą, tinkamumą pakartotinai naudoti ar perdirbti, pavojingųjų medžiagų kiekį gaminio sudėtyje ir pan.). Aplinkos ministras nustato pagrindinius kriterijus, kuriais remiantis organizacijų įkainių dydžiai diferen</text:span><text:span text:style-name="T5306">cijuojami atsižvelgiant į gaminio ar gaminių grupės savybes.</text:span><text:s/></text:p>
      <text:p text:style-name="P5307">Papildyta straipsniu:</text:p>
      <text:p text:style-name="P5308"><text:span text:style-name="T5309">Nr.<text:s/></text:span><text:a xlink:href="https://www.e-tar.lt/portal/legalAct.html?documentId=09f11d80d9a511eb9f09e7df20500045" office:target-frame-name="_top" xlink:show="replace"><text:span text:style-name="T5310">XIV-407</text:span></text:a><text:span text:style-name="T5311">, 2021-06-17, paskelbta TAR 2021-06-30, i. k. 2021-14808</text:span></text:p>
      <text:p text:style-name="Normal"/>
      <text:p text:style-name="P5312"><text:span text:style-name="T5313">3</text:span><text:span text:style-name="T5314">3</text:span><text:span text:style-name="T5315"><text:s/>straipsnis.<text:s/></text:span><text:span text:style-name="T5316">Atliekų tvarkymo papildomi finansavimo šaltiniai</text:span></text:p>
      <text:p text:style-name="P5317"><text:span text:style-name="T5318">Atliekų tvarkymo papildomi finansavimo šaltiniai:</text:span></text:p>
      <text:p text:style-name="P5319"><text:span text:style-name="T5320">1</text:span><text:span text:style-name="T5321">) Atliekų prevencijos ir tvarkymo programos lėšos;</text:span><text:s/></text:p>
      <text:p text:style-name="P5322">Straipsnio punkto pakeitimai:</text:p>
      <text:p text:style-name="P5323"><text:span text:style-name="T5324">Nr.<text:s/></text:span><text:a xlink:href="https://www.e-tar.lt/portal/legalAct.html?documentId=c4245c901e5c11e586708c6593c243ce" office:target-frame-name="_top" xlink:show="replace"><text:span text:style-name="T5325">XII-1841</text:span></text:a><text:span text:style-name="T5326">, 2015-06-23, paskelbta TAR 2015-06-29, i. k. 2015-10371</text:span></text:p>
      <text:p text:style-name="P5327"><text:span text:style-name="T5328">Nr.<text:s/></text:span><text:a xlink:href="https://www.e-tar.lt/portal/legalAct.html?documentId=09f11d80d9a511eb9f09e7df20500045" office:target-frame-name="_top" xlink:show="replace"><text:span text:style-name="T5329">XIV-407</text:span></text:a><text:span text:style-name="T5330">, 2021-06-17, paskelbta TAR 2021-0</text:span><text:span text:style-name="T5331">6-30, i. k. 2021-14808</text:span></text:p>
      <text:p text:style-name="Normal"/>
      <text:p text:style-name="P5332"><text:span text:style-name="T5333">2</text:span><text:span text:style-name="T5334">) valstybės biudžetas ir savivaldybių biudžetai;</text:span></text:p>
      <text:p text:style-name="P5335"><text:span text:style-name="T5336">3</text:span><text:span text:style-name="T5337">) Aplinkos apsaugos rėmimo programos lėšos;</text:span></text:p>
      <text:p text:style-name="P5338"><text:span text:style-name="T5339">4</text:span><text:span text:style-name="T5340">) Savivaldybių aplinkos apsaugos rėmimo specialiosios programos lėšos;</text:span></text:p>
      <text:p text:style-name="P5341"><text:span text:style-name="T5342">5</text:span><text:span text:style-name="T5343">) Lietuvos aplinkos apsaugos investicijų fondo<text:s/></text:span><text:span text:style-name="T5344">programos lėšos;</text:span></text:p>
      <text:p text:style-name="P5345"><text:span text:style-name="T5346">6</text:span><text:span text:style-name="T5347">) užsienio šalių, tarptautinių organizacijų ir finansų institucijų bei Lietuvos Respublikos asmenų tiksliniai įnašai.</text:span></text:p>
      <text:p text:style-name="P5348">Straipsnio pakeitimai:</text:p>
      <text:p text:style-name="Normal"><text:span text:style-name="T5349">Nr.<text:s/></text:span><text:a xlink:href="http://www3.lrs.lt/cgi-bin/preps2?a=213979&amp;b=" office:target-frame-name="_top" xlink:show="replace"><text:span text:style-name="T5350">IX-1615</text:span></text:a><text:span text:style-name="T5351">, 2003-06-10, Ži</text:span><text:span text:style-name="T5352">n., 2003, Nr. 61-2768 (2003-06-27)</text:span></text:p>
      <text:p text:style-name="P5353"/>
      <text:p text:style-name="P5354"><text:span text:style-name="T5355">34</text:span><text:span text:style-name="T5356"><text:s/>straipsnis.<text:s/></text:span><text:span text:style-name="T5357">Atliekų<text:s/></text:span><text:span text:style-name="T5358">prevencijos ir<text:s/></text:span><text:span text:style-name="T5359">tvarkymo programa</text:span></text:p>
      <text:p text:style-name="P5360"><text:span text:style-name="T5361">1</text:span><text:span text:style-name="T5362">. Atliekų prevencijos ir tvarkymo programa (toliau – Programa) sudaroma atliekų prevencijos ir tvarkymo sistemos finansavimo galimybėms padidinti.</text:span></text:p>
      <text:p text:style-name="P5363"><text:span text:style-name="T5364">2</text:span><text:span text:style-name="T5365">. P</text:span><text:span text:style-name="T5366">rogramos lėšas sudaro Mokesčio už aplinkos teršimą įstatyme nustatytas mokestis už aplinkos teršimą gaminių ir pakuočių</text:span><text:span text:style-name="T5367"><text:s/></text:span><text:span text:style-name="T5368">atliekomis ir mokestis už aplinkos teršimą sąvartyne šalinamomis atliekomis, taip pat lėšos, gautos pagal šio Įstatymo 34</text:span><text:span text:style-name="T5369">1</text:span><text:span text:style-name="T5370"> straipsnio 7<text:s/></text:span><text:span text:style-name="T5371">dalyje, 34</text:span><text:span text:style-name="T5372">2</text:span><text:span text:style-name="T5373"> straipsnio 3 dalyje, 34</text:span><text:span text:style-name="T5374">5</text:span><text:span text:style-name="T5375"><text:s/>straipsnio 2 dalyje, 34</text:span><text:span text:style-name="T5376">12</text:span><text:span text:style-name="T5377"><text:s/>straipsnio 2 dalyje, 34</text:span><text:span text:style-name="T5378">16</text:span><text:span text:style-name="T5379"><text:s/>straipsnio 2 dalyje<text:s/></text:span><text:span text:style-name="T5380">ir Pakuočių ir pakuočių atliekų tvarkymo įstatymo 10 straipsnio 5</text:span><text:span text:style-name="T5381">1</text:span><text:span text:style-name="T5382"><text:s/>dalyje</text:span><text:span text:style-name="T5383"><text:s/></text:span><text:span text:style-name="T5384">nurodytus dokumentus, užtikrinančius atliekų tvarkymo finansavimą.</text:span></text:p>
      <text:p text:style-name="P5385"><text:span text:style-name="T5386">3</text:span><text:span text:style-name="T5387">.</text:span><text:span text:style-name="T5388"><text:s/>Programos lėšos skiriamos finansuoti:</text:span></text:p>
      <text:p text:style-name="P5389"><text:span text:style-name="T5390">1</text:span><text:span text:style-name="T5391">) atliekų prevencijos, tvarkymo, apskaitos ir kontrolės sistemų kūrimui, funkcionavimui ir vystymui, įskaitant investicinių projektų įgyvendinimą, dotacijas savivaldybėms ir subsidijas ūkio subjektams;</text:span></text:p>
      <text:p text:style-name="P5392"><text:span text:style-name="T5393">2</text:span><text:span text:style-name="T5394">)<text:s/></text:span><text:span text:style-name="T5395">valstybinių aplinkos apsaugos institucijų ir savivaldybių, kitų subjektų, veikiančių atliekų prevencijos ir tvarkymo srityje, darbuotojų, ūkio subjektų mokymui, visuomenės švietimui ir informavimui</text:span><text:span text:style-name="T5396"><text:s/></text:span><text:span text:style-name="T5397">žiedinės ekonomikos, atliekų prevencijos, tvarkymo, apskai</text:span><text:span text:style-name="T5398">tos ir kontrolės klausimais;</text:span></text:p>
      <text:p text:style-name="P5399"><text:span text:style-name="T5400">3</text:span><text:span text:style-name="T5401">) mokslo tiriamiesiems darbams, žiedinės ekonomikos, atliekų prevencijos ir tvarkymo srities taikomiesiems moksliniams tyrimams, aplinkos taršos atliekomis tyrimams ir stebėsenai, atliekų prevencijos ir tvarkymo strategini</text:span><text:span text:style-name="T5402">ų dokumentų rengimui;</text:span></text:p>
      <text:p text:style-name="P5403"><text:span text:style-name="T5404">4</text:span><text:span text:style-name="T5405">) Programos, atliekų prevencijos ir tvarkymo valstybės politikos, aplinkos apsaugos valstybinės kontrolės įgyvendinimo ir</text:span><text:span text:style-name="T5406"><text:s/></text:span><text:span text:style-name="T5407">administravimo priemonėms;</text:span></text:p>
      <text:p text:style-name="P5408"><text:span text:style-name="T5409">5</text:span><text:span text:style-name="T5410">) atliekų sutvarkymui ekstremaliojo įvykio arba ekstremaliosios situacijos<text:s/></text:span><text:span text:style-name="T5411">dėl taršos atliekomis atveju, lėšas išieškant regreso<text:s/></text:span><text:span text:style-name="T5412">(atgręžtinio reikalavimo)</text:span><text:span text:style-name="T5413"><text:s/>teise iš atliekų turėtojo arba atliekų darytojo, vadovaujantis principu „teršėjas moka“, ir (arba), iki bus gautas finansavimas, vadovaujantis šio Įstatymo 11 straipsniu.</text:span></text:p>
      <text:p text:style-name="P5414"><text:span text:style-name="T5415">4</text:span><text:span text:style-name="T5416">. Programos lėšos naudojamos šio straipsnio 3 dalyje numatytoms einamųjų metų ar tęstinėms priemonėms finansuoti.</text:span></text:p>
      <text:p text:style-name="P5417"><text:span text:style-name="T5418">5</text:span><text:span text:style-name="T5419">. Programos priemonių vykdytojai programos lėšomis<text:s/></text:span><text:span text:style-name="T5420">prekes, paslaugas ir darbus perka</text:span><text:span text:style-name="T5421"><text:s/>vadovaudamiesi Lietuvos Respublikos viešųjų pirkim</text:span><text:span text:style-name="T5422">ų įstatymu<text:s/></text:span><text:span text:style-name="T5423">arba Lietuvos Respublikos pirkimų, atliekamų vandentvarkos, energetikos, transporto ar pašto paslaugų srities perkančiųjų subjektų, įstatymu</text:span><text:span text:style-name="T5424">. Programos priemonių vykdytojai,<text:s/></text:span><text:span text:style-name="T5425">kurie nėra perkančiosios organizacijos pagal Viešųjų pirkimų įstatymą i</text:span><text:span text:style-name="T5426">r nėra perkantieji subjektai pagal Pirkimų, atliekamų vandentvarkos, energetikos, transporto ar pašto paslaugų srities perkančiųjų subjektų, įstatymą,<text:s/></text:span><text:span text:style-name="T5427">Programos lėšas naudoja vadovaudamiesi aplinkos ministro nustatyta pirkimų vykdymo tvarka.<text:s/></text:span></text:p>
      <text:p text:style-name="P5428"><text:span text:style-name="T5429">6</text:span><text:span text:style-name="T5430">. Progra</text:span><text:span text:style-name="T5431">mos lėšų administravimo, naudojimo ir kontrolės tvarką, finansuojamų priemonių tikslus, uždavinius, siekiamus rezultatus, vykdytojus nustato aplinkos ministras. Konkrečių finansuojamų priemonių paraiškų teikimo ir vertinimo, atrankos ir sutarčių sudarymo,<text:s/></text:span><text:span text:style-name="T5432">projektų įgyvendinimo, atsiskaitymo ir lėšų, skirtų projektui, išmokėjimo reikalavimus ir tvarką nustato Aplinkos ministerijos įgaliota institucija.</text:span></text:p>
      <text:p text:style-name="P5433"><text:span text:style-name="T5434">7</text:span><text:span text:style-name="T5435">. Programos įgyvendinimą koordinuoja Aplinkos ministerija, Programos lėšas administruoja Aplinkos mini</text:span><text:span text:style-name="T5436">sterijos įgaliota institucija.</text:span><text:s/></text:p>
      <text:p text:style-name="P5437">Straipsnio pakeitimai:</text:p>
      <text:p text:style-name="P5438"><text:span text:style-name="T5439">Nr.<text:s/></text:span><text:a xlink:href="http://www3.lrs.lt/cgi-bin/preps2?a=259325&amp;b=" office:target-frame-name="_top" xlink:show="replace"><text:span text:style-name="T5440">X-279</text:span></text:a><text:span text:style-name="T5441">, 2005-06-28, Žin., 2005, Nr. 84-3111 (2005-07-12)</text:span></text:p>
      <text:p text:style-name="P5442"><text:span text:style-name="T5443">Nr.<text:s/></text:span><text:a xlink:href="http://www3.lrs.lt/cgi-bin/preps2?a=323621&amp;b=" office:target-frame-name="_top" xlink:show="replace"><text:span text:style-name="T5444">X-1605</text:span></text:a><text:span text:style-name="T5445">,<text:s/></text:span><text:span text:style-name="T5446">2008-06-17, Žin., 2008, Nr. 76-2999 (2008-07-05)</text:span></text:p>
      <text:p text:style-name="P5447"><text:span text:style-name="T5448">Nr.<text:s/></text:span><text:a xlink:href="http://www3.lrs.lt/cgi-bin/preps2?a=362026&amp;b=" office:target-frame-name="_top" xlink:show="replace"><text:span text:style-name="T5449">XI-624</text:span></text:a><text:span text:style-name="T5450">, 2009-12-22, Žin., 2009, Nr. 154-6961 (2009-12-28)</text:span></text:p>
      <text:p text:style-name="P5451"><text:span text:style-name="T5452">Nr.<text:s/></text:span><text:a xlink:href="http://www3.lrs.lt/cgi-bin/preps2?a=415961&amp;b=" office:target-frame-name="_top" xlink:show="replace"><text:span text:style-name="T5453">XI-1892</text:span></text:a><text:span text:style-name="T5454">, 2011-12-</text:span><text:span text:style-name="T5455">22, Žin., 2012, Nr. 6-190 (2012-01-10)</text:span></text:p>
      <text:p text:style-name="P5456">Straipsnio pakeitimai:</text:p>
      <text:p text:style-name="P5457"><text:span text:style-name="T5458">Nr.<text:s/></text:span><text:a xlink:href="https://www.e-tar.lt/portal/legalAct.html?documentId=c4245c901e5c11e586708c6593c243ce" office:target-frame-name="_top" xlink:show="replace"><text:span text:style-name="T5459">XII-1841</text:span></text:a><text:span text:style-name="T5460">, 2015-06-23, paskelbta TAR 2015-06-29, i. k. 2015-10371</text:span></text:p>
      <text:p text:style-name="P5461"><text:span text:style-name="T5462">Nr.<text:s/></text:span><text:a xlink:href="https://www.e-tar.lt/portal/legalAct.html?documentId=09f11d80d9a511eb9f09e7df20500045" office:target-frame-name="_top" xlink:show="replace"><text:span text:style-name="T5463">XIV-407</text:span></text:a><text:span text:style-name="T5464">, 2021-06-17, paskelbta TAR 2021-06-30, i. k. 2021-14808</text:span></text:p>
      <text:p text:style-name="Normal"/>
      <text:p text:style-name="P5465"><text:span text:style-name="T5466">AŠTUNTASIS</text:span><text:span text:style-name="T5467">1</text:span><text:span text:style-name="T5468"><text:s/>SKIRSNIS</text:span></text:p>
      <text:p text:style-name="P5469"><text:span text:style-name="T5470">ELEKTROS IR ELEKTRONINĖS ĮRANGOS ATLIEKŲ TVARKYMO YPATUMAI</text:span></text:p>
      <text:p text:style-name="P5471"/>
      <text:p text:style-name="P5472"><text:span text:style-name="T5473">34</text:span><text:span text:style-name="T5474">1</text:span><text:span text:style-name="T5475"><text:s/></text:span><text:span text:style-name="T5476">straipsnis</text:span><text:span text:style-name="T5477">.<text:s/></text:span><text:span text:style-name="T5478">E</text:span><text:span text:style-name="T5479">lektros ir elektroninės įrangos<text:s/></text:span><text:span text:style-name="T5480">atliekų tvarkymo sistemos dalyvių teisės ir pareigos<text:s/></text:span></text:p>
      <text:p text:style-name="P5481"><text:span text:style-name="T5482">1</text:span><text:span text:style-name="T5483">.<text:s/></text:span><text:span text:style-name="T5484">E</text:span><text:span text:style-name="T5485">lektros ir elektroninės įrangos<text:s/></text:span><text:span text:style-name="T5486">gamintojų ir importuotojų pagrindinės pareigos:</text:span></text:p>
      <text:p text:style-name="P5487"><text:span text:style-name="T5488">1</text:span><text:span text:style-name="T5489">) registruotis aplinkos ministro nustatyta tvarka;</text:span></text:p>
      <text:p text:style-name="P5490"><text:span text:style-name="T5491">2</text:span><text:span text:style-name="T5492">) organizu</text:span><text:span text:style-name="T5493">oti surinkimą, vežimą, apdorojimą atliekų, kurios susidarė naudojant gamintojų ir importuotojų tiektą Lietuvos Respublikos vidaus rinkai verslo tikslais elektros ir elektroninę įrangą, ir (ar) dalyvauti organizuojant tokių atliekų tvarkymą savivaldybių org</text:span><text:span text:style-name="T5494">anizuojamose komunalinių atliekų tvarkymo sistemose;</text:span></text:p>
      <text:p text:style-name="P5495"><text:span text:style-name="T5496">3</text:span><text:span text:style-name="T5497">) aplinkos ministro nustatyta tvarka šviesti ir informuoti visuomenę e</text:span><text:span text:style-name="T5498">lektros ir elektroninės įrangos</text:span><text:span text:style-name="T5499"><text:s/>atliekų prevencijos ir<text:s/></text:span><text:span text:style-name="T5500">tvarkymo klausimais:<text:s/></text:span><text:span text:style-name="T5501">apie<text:s/></text:span><text:span text:style-name="T5502">reikalavimą atskirti elektros ir elektroninės į</text:span><text:span text:style-name="T5503">rangos atliekas nuo kitų atliekų;<text:s/></text:span><text:span text:style-name="T5504">e</text:span><text:span text:style-name="T5505">lektros ir elektroninėje įrangoje<text:s/></text:span><text:span text:style-name="T5506">esančias pavojingąsias medžiagas;<text:s/></text:span><text:span text:style-name="T5507">netinkamo<text:s/></text:span><text:span text:style-name="T5508">e</text:span><text:span text:style-name="T5509">lektros ir elektroninės įrangos atliekų tvarkymo žalą aplinkai ir visuomenės sveikatai;</text:span><text:span text:style-name="T5510"><text:s/>e</text:span><text:span text:style-name="T5511">lektros ir elektroninės įrangos</text:span><text:span text:style-name="T5512"><text:s/>pakartotinio naudojim</text:span><text:span text:style-name="T5513">o, paruošimo pakartotinai naudoti ir kitas atliekų<text:s/></text:span><text:span text:style-name="T5514">tvarkymo<text:s/></text:span><text:span text:style-name="T5515">galimybes</text:span><text:span text:style-name="T5516">,</text:span><text:span text:style-name="T5517"><text:s/></text:span><text:span text:style-name="T5518">surinkimo vietas;</text:span></text:p>
      <text:p text:style-name="P5519">Straipsnio punkto pakeitimai:</text:p>
      <text:p text:style-name="P5520"><text:span text:style-name="T5521">Nr.<text:s/></text:span><text:a xlink:href="https://www.e-tar.lt/portal/legalAct.html?documentId=09f11d80d9a511eb9f09e7df20500045" office:target-frame-name="_top" xlink:show="replace"><text:span text:style-name="T5522">XIV-407</text:span></text:a><text:span text:style-name="T5523">, 2021-06-17, paskelbta TAR<text:s/></text:span><text:span text:style-name="T5524">2021-06-30, i. k. 2021-14808</text:span></text:p>
      <text:p text:style-name="Normal"/>
      <text:p text:style-name="P5525"><text:span text:style-name="T5526">4</text:span><text:span text:style-name="T5527">) apmokėti šios dalies 2 punkte nurodyto e</text:span><text:span text:style-name="T5528">lektros ir elektroninės įrangos</text:span><text:span text:style-name="T5529"><text:s/>atliekų surinkimo, vežimo ir apdorojimo išlaidas, taip pat šios dalies 3 punkte nurodyto visuomenės švietimo ir informavimo organizavimo ir vykdymo</text:span><text:span text:style-name="T5530"><text:s/>išlaidas;</text:span></text:p>
      <text:p text:style-name="P5531"><text:span text:style-name="T5532">5</text:span><text:span text:style-name="T5533">) tvarkyti elektros ir elektroninės įrangos apskaitą ir teikti apskaitos ataskaitas Vyriausybės ar jos įgaliotos institucijos nustatyta tvarka;</text:span><text:s/></text:p>
      <text:p text:style-name="P5534">Straipsnio punkto pakeitimai:</text:p>
      <text:p text:style-name="P5535"><text:span text:style-name="T5536">Nr.<text:s/></text:span><text:a xlink:href="https://www.e-tar.lt/portal/legalAct.html?documentId=57792590004911e88bcec397524184ce" office:target-frame-name="_top" xlink:show="replace"><text:span text:style-name="T5537">XIII-1018</text:span></text:a><text:span text:style-name="T5538">, 2018-01-12, paskelbta TAR 2018-01-23, i. k. 2018-01031</text:span></text:p>
      <text:p text:style-name="Normal"/>
      <text:p text:style-name="P5539"><text:span text:style-name="T5540">6</text:span><text:span text:style-name="T5541">) įvykdyti Vyriausybės nustatytas e</text:span><text:span text:style-name="T5542">lektros ir elektroninės įrangos</text:span><text:span text:style-name="T5543"><text:s/>atliekų tvarkymo užduotis. Vyriausybė nustato, kokį mažiausią elektros ir elektr</text:span><text:span text:style-name="T5544">oninės įrangos atliekų kiekį pagal minimalius elektros ir elektroninės įrangos atliekų naudojimo reikalavimus turi sutvarkyti gamintojai ir importuotojai, atsižvelgdama į per praėjusius kalendorinius metus Lietuvos Respublikos vidaus rinkai verslo tikslais</text:span><text:span text:style-name="T5545"><text:s/>tiektos elektros ir elektroninės įrangos kiekį ir į minimalius gamintojų ir importuotojų organizuojamų elektros ir elektroninės įrangos atliekų surinkimo sistemų kokybės reikalavimus.</text:span></text:p>
      <text:p text:style-name="P5546"><text:span text:style-name="T5547">2</text:span><text:span text:style-name="T5548">. Šio straipsnio 1 dalies 3 punkto nuostatos netaikomos elektros</text:span><text:span text:style-name="T5549"><text:s/>ir elektroninę įrangą Lietuvos Respublikos teritorijoje pagaminantiems ar įvežantiems į Lietuvos Respublikos teritoriją ir savoms reikmėms sunaudojantiems gamintojams ir (ar) importuotojams.</text:span></text:p>
      <text:p text:style-name="P5550"><text:span text:style-name="T5551">3</text:span><text:span text:style-name="T5552">. Elektros ir elektroninės įrangos gamintojas ir (ar)<text:s/></text:span><text:span text:style-name="T5553">importuotojas, įregistravę savo veiklą kitoje valstybėje narėje, privalo paskirti Lietuvos Respublikoje savo veiklą įregistravusį juridinį ar fizinį asmenį įgaliotuoju atstovu, atsakingu už šio straipsnio 1 dalyje nustatytų pareigų vykdymą Lietuvos Respubl</text:span><text:span text:style-name="T5554">ikoje. Tarp elektros ir elektroninės įrangos gamintojo ir (ar) importuotojo ir įgaliotojo atstovo sudaroma pavedimo sutartis.</text:span></text:p>
      <text:p text:style-name="P5555"><text:span text:style-name="T5556">4</text:span><text:span text:style-name="T5557">.<text:s/></text:span><text:span text:style-name="T5558">Elektros ir elektroninės įrangos gamintojas ir (ar) importuotojas, įregistravę savo veiklą Lietuvos Respublikoje ir,<text:s/></text:span><text:span text:style-name="T5559">naudodami nuotolinio ryšio priemones, iš Lietuvos Respublikos tiesiogiai</text:span><text:span text:style-name="T5560"><text:s/>atlygintinai<text:s/></text:span><text:span text:style-name="T5561">perleidžiantys kitos valstybės narės, kurioje nėra įregistravę savo veiklos,<text:s/></text:span><text:span text:style-name="T5562">buitinės ar ne buitinės elektros ir elektroninės įrangos<text:s/></text:span><text:span text:style-name="T5563">vartotojams įrangą, privalo paskirti</text:span><text:span text:style-name="T5564"><text:s/>toje valstybėje narėje savo veiklą įregistravusį fizinį ar juridinį asmenį įgaliotuoju atstovu, kuris būtų atsakingas už teisės aktuose nustatytų pareigų vykdymą tos valstybės narės teritorijoje. Tarp elektros ir elektroninės įrangos gamintojo ir (ar) imp</text:span><text:span text:style-name="T5565">ortuotojo ir įgaliotojo atstovo sudaroma pavedimo sutartis.<text:s/></text:span></text:p>
      <text:p text:style-name="P5566"><text:span text:style-name="T5567">5</text:span><text:span text:style-name="T5568">. Šiame straipsnyje nustatytas pareigas elektros ir elektroninės įrangos gamintojai ir importuotojai turi teisę vykdyti:</text:span></text:p>
      <text:p text:style-name="P5569"><text:span text:style-name="T5570">1</text:span><text:span text:style-name="T5571">) individualiai – organizuodami po jų Lietuvos Respublikos vidaus<text:s/></text:span><text:span text:style-name="T5572">rinkai verslo tikslais tiektos elektros ir elektroninės įrangos naudojimo susidariusių atliekų tvarkymą;</text:span></text:p>
      <text:p text:style-name="P5573"><text:span text:style-name="T5574">2</text:span><text:span text:style-name="T5575">) kolektyviai –</text:span><text:span text:style-name="T5576"><text:s/></text:span><text:span text:style-name="T5577">steigdami šio Įstatymo 34</text:span><text:span text:style-name="T5578">2</text:span><text:span text:style-name="T5579"><text:s/>straipsnyje nurodytą gamintojų ir importuotojų organizaciją ir (ar) tapdami tokios organizacijos dalyvi</text:span><text:span text:style-name="T5580">ais ir,<text:s/></text:span><text:span text:style-name="T5581">kaip numatyta šio<text:s/></text:span><text:span text:style-name="T5582">Įstatymo 34</text:span><text:span text:style-name="T5583">2</text:span><text:span text:style-name="T5584"><text:s/>straipsnio 1 dalyje, jai pavesdami vykdyti<text:s/></text:span><text:span text:style-name="T5585">šiame</text:span><text:span text:style-name="T5586"><text:s/></text:span><text:span text:style-name="T5587">straipsnyje</text:span><text:span text:style-name="T5588"><text:s/>nustatytas pareigas ar,<text:s/></text:span><text:span text:style-name="T5589">kaip numatyta šio Įstatymo 34</text:span><text:span text:style-name="T5590">2</text:span><text:span text:style-name="T5591"><text:s/>straipsnio 1 dalyje,</text:span><text:span text:style-name="T5592"><text:s/></text:span><text:span text:style-name="T5593">organizacijai sutartiniais pagrindais pavesdami vykdyti<text:s/></text:span><text:span text:style-name="T5594">šiame</text:span><text:span text:style-name="T5595"><text:s/></text:span><text:span text:style-name="T5596">straipsnyje<text:s/></text:span><text:span text:style-name="T5597">nustat</text:span><text:span text:style-name="T5598">ytas pareigas netapdami organizacijos dalyviais.</text:span><text:s/></text:p>
      <text:p text:style-name="P5599">Straipsnio dalies pakeitimai:</text:p>
      <text:p text:style-name="P5600"><text:span text:style-name="T5601">Nr.<text:s/></text:span><text:a xlink:href="https://www.e-tar.lt/portal/legalAct.html?documentId=57792590004911e88bcec397524184ce" office:target-frame-name="_top" xlink:show="replace"><text:span text:style-name="T5602">XIII-1018</text:span></text:a><text:span text:style-name="T5603">, 2018-01-12, paskelbta TAR 2018-01-23, i. k. 2018-01031</text:span></text:p>
      <text:p text:style-name="Normal"/>
      <text:p text:style-name="P5604"><text:span text:style-name="T5605">6</text:span><text:span text:style-name="T5606">. Siekdami įvykdyti šio straipsnio 1 dalies 2 ir 6 punktuose nustatytas pareigas, elektros ir elektroninės įrangos gamintojai ir importuotojai gali diegti savivaldybės organizuojamą komunalinių atliekų tvarkymo sistemą papildančias elektros ir elektroninės</text:span><text:span text:style-name="T5607"><text:s/>įrangos atliekų surinkimo sistemas.</text:span></text:p>
      <text:p text:style-name="P5608"><text:span text:style-name="T5609">7</text:span><text:span text:style-name="T5610">. Buitinės elektros ir elektroninės įrangos gamintojai ir importuotojai, nuo 2005 m. rugpjūčio 13 d. tiekdami Lietuvos Respublikos vidaus rinkai verslo tikslais buitinę elektros ir elektroninę įrangą, registruodami</text:span><text:span text:style-name="T5611">esi ir (ar) teikdami apskaitos ataskaitas, aplinkos ministro nustatyta tvarka turi pateikti<text:s/></text:span><text:span text:style-name="T5612">Vyriausybės ar jos įgaliotos institucijos nustatytus</text:span><text:span text:style-name="T5613"><text:s/>dokumentus, įrodančius, kad visos jų Lietuvos Respublikos vidaus rinkai verslo tikslais tiektos buitinės elektr</text:span><text:span text:style-name="T5614">os ir elektroninės įrangos atliekų tvarkymas bus finansuojamas.<text:s/></text:span><text:span text:style-name="T5615">Tokių dokumentų sudarymo ir jų reikalavimų vykdymo tvarką, lėšų, gautų pagal šiuos dokumentus, kaupimo, naudojimo ir grąžinimo tvarką nustato Vyriausybė ar jos įgaliota institucija</text:span><text:span text:style-name="T5616">.</text:span></text:p>
      <text:p text:style-name="P5617"><text:span text:style-name="T5618">8</text:span><text:span text:style-name="T5619">.<text:s/></text:span><text:span text:style-name="T5620">Net</text:span><text:span text:style-name="T5621">eko galios 2018-01-24</text:span><text:span text:style-name="T5622">.</text:span></text:p>
      <text:p text:style-name="P5623">Straipsnio dalies pakeitimai:</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p text:style-name="P5628"><text:span text:style-name="T5629">9</text:span><text:span text:style-name="T5630">. Elektros ir elektroninės įr</text:span><text:span text:style-name="T5631">angos gamintojai ir importuotojai turi organizuoti<text:s/></text:span><text:span text:style-name="T5632">savo organizuojamose elektros ir elektroninės įrangos atliekų tvarkymo sistemose</text:span><text:span text:style-name="T5633">, savivaldybių įrengtose<text:s/></text:span><text:span text:style-name="T5634">didelių gabaritų atliekų surinkimo aikštelėse,</text:span><text:span text:style-name="T5635"><text:s/>iš platintojų surinktų buitinių elektros ir elektroni</text:span><text:span text:style-name="T5636">nės įrangos atliekų tvarkymą taip:</text:span></text:p>
      <text:p text:style-name="P5637"><text:span text:style-name="T5638">1</text:span><text:span text:style-name="T5639">) iki 2005 m. rugpjūčio 13 d. Lietuvos Respublikos vidaus rinkai verslo tikslais tiektos elektros ir elektroninės įrangos visų buitinių atliekų (istorinių elektros ir elektroninės įrangos atliekų) tvarkymą rinkoje<text:s/></text:span><text:span text:style-name="T5640">dalyvaujantys elektros ir elektroninės įrangos gamintojai ir importuotojai turi finansuoti proporcingai jų užimamai atitinkamos kategorijos produktų grupės įrangos rinkos daliai;</text:span></text:p>
      <text:p text:style-name="P5641"><text:span text:style-name="T5642">2</text:span><text:span text:style-name="T5643">) elektros ir elektroninės įrangos gamintojai ir importuotojai turi fina</text:span><text:span text:style-name="T5644">nsuoti visos savo nuo 2005 m. rugpjūčio 13 d. Lietuvos Respublikos vidaus rinkai verslo tikslais tiektos elektros ir elektroninės įrangos buitinių atliekų tvarkymą.</text:span></text:p>
      <text:p text:style-name="P5645"><text:span text:style-name="T5646">10</text:span><text:span text:style-name="T5647">. Elektros ir elektroninės įrangos gamintojai ir importuotojai privalo užtikrinti n</text:span><text:span text:style-name="T5648">e buitinių elektros ir elektroninės įrangos atliekų tvarkymą taip:</text:span></text:p>
      <text:p text:style-name="P5649"><text:span text:style-name="T5650">1</text:span><text:span text:style-name="T5651">) elektros ir elektroninės įrangos, Lietuvos Respublikos vidaus rinkai verslo tikslais tiektos iki 2005 m. rugpjūčio 13 d., atliekų (istorinių elektros ir elektroninės įrangos atliekų),<text:s/></text:span><text:span text:style-name="T5652">atiduodamų perkant naują tos pačios paskirties elektros ir elektroninę įrangą, tvarkymą privalo finansuoti gamintojai ir importuotojai, tiekiantys šią įrangą;</text:span></text:p>
      <text:p text:style-name="P5653"><text:span text:style-name="T5654">2</text:span><text:span text:style-name="T5655">) elektros ir elektroninės įrangos gamintojai ir importuotojai privalo finansuoti nuo 2005 m</text:span><text:span text:style-name="T5656">. rugpjūčio 13 d. Lietuvos Respublikos vidaus rinkai verslo tikslais tiektos savo elektros ir elektroninės įrangos ne buitinių atliekų tvarkymą.</text:span></text:p>
      <text:p text:style-name="P5657"><text:span text:style-name="T5658">11</text:span><text:span text:style-name="T5659">. Šio straipsnio 10 dalyje nenurodytų ne buitinių elektros ir elektroninės įrangos atliekų tvarkymą tur</text:span><text:span text:style-name="T5660">i užtikrinti šių atliekų turėtojai – perduoti tokias atliekas turinčiam teisę tvarkyti atliekų tvarkytojui.</text:span></text:p>
      <text:p text:style-name="P5661"><text:span text:style-name="T5662">12</text:span><text:span text:style-name="T5663">. Gamintojai ir importuotojai gali susitarti su atliekų turėtojais ir ne buitinių elektros ir elektroninės įrangos atliekų tvarkymą finansuoti</text:span><text:span text:style-name="T5664"><text:s/>kitaip, negu nurodyta šio straipsnio 10 ir 11 dalyse. Tokie susitarimai turi užtikrinti, kad elektros ir elektroninės įrangos atliekos bus surinktos ir sutvarkytos laikantis šio Įstatymo ir kitų teisės aktų reikalavimų.</text:span></text:p>
      <text:p text:style-name="P5665"><text:span text:style-name="T5666">13</text:span><text:span text:style-name="T5667">.<text:s/></text:span><text:span text:style-name="T5668">Elektros ir elektroninės įr</text:span><text:span text:style-name="T5669">angos gamintojai ir importuotojai, parduodami elektros ir elektroninę įrangą, pardavimo dokumentuose vartotojams gali atskirai nurodyti šios įrangos atliekų tvarkymo, tai yra surinkimo, apdorojimo ir aplinkai tinkamo šalinimo, išlaidas. Šios išlaidos negal</text:span><text:span text:style-name="T5670">i viršyti realių elektros ir elektroninės įrangos atliekų tvarkymo išlaidų</text:span><text:span text:style-name="T5671">.</text:span></text:p>
      <text:p text:style-name="P5672"><text:span text:style-name="T5673">14</text:span><text:span text:style-name="T5674">. Elektros ir elektroninės įrangos gamintojai ir importuotojai privalo aplinkos ministro nustatyta tvarka standartiniu ženklu ženklinti po 2005 m. rugpjūčio 13 d. Lietuvos Re</text:span><text:span text:style-name="T5675">spublikos vidaus rinkai verslo tikslais tiekiamą elektros ir elektroninę įrangą. Ženklinimas privalo būti toks, kad po tiekimo Lietuvos Respublikos vidaus rinkai verslo tikslais būtų galima vienareikšmiškai nustatyti elektros ir elektroninės įrangos gamint</text:span><text:span text:style-name="T5676">oją ir (ar) importuotoją, tiekimo Lietuvos Respublikos vidaus rinkai verslo tikslais datą ir kad vartotojai būtų informuoti apie būtinybę atskirai rinkti elektros ir elektroninės įrangos atliekas. Jeigu dėl elektros ir elektroninės įrangos dydžio ar funkci</text:span><text:span text:style-name="T5677">nės paskirties to padaryti praktiškai neįmanoma, toks ženklinimas turi būti spausdinamas ant elektros ir elektroninės įrangos pakuotės, naudojimo instrukcijoje ir garantijos pažymėjime.</text:span></text:p>
      <text:p text:style-name="P5678"><text:span text:style-name="T5679">15</text:span><text:span text:style-name="T5680">. Elektros ir elektroninės įrangos platintojams draudžiama plati</text:span><text:span text:style-name="T5681">nti elektros ir elektroninę įrangą, kurios gamintojas ir (ar) importuotojas nėra įsiregistravę aplinkos ministro nustatyta tvarka, taip pat kurio elektros ir elektroninė įranga nėra paženklinta šio straipsnio 14 dalyje nustatyta tvarka.</text:span></text:p>
      <text:p text:style-name="P5682"><text:span text:style-name="T5683">16</text:span><text:span text:style-name="T5684">. Platintojai</text:span><text:span text:style-name="T5685"><text:s/>privalo nemokamai priimti vartotojo atiduodamas buitines elektros ir elektroninės įrangos atliekas tuo atveju, jeigu vartotojo atiduodamos elektros ir elektroninės įrangos atliekos yra tos pačios paskirties, kaip platintojo parduodama elektros ir elektron</text:span><text:span text:style-name="T5686">inė įranga.</text:span></text:p>
      <text:p text:style-name="P5687"><text:span text:style-name="T5688">17</text:span><text:span text:style-name="T5689">. Be pareigos, nurodytos šio straipsnio 16 dalyje, platintojai privalo nemokamai priimti vartotojo atiduodamas smulkios elektros ir elektroninės įrangos atliekas, kurių išoriniai matmenys ne didesni kaip 25 cm, mažmeninės prekybos<text:s/></text:span><text:span text:style-name="T5690">parduotuvėse, kurių prekybinis plotas užima bent 400 m</text:span><text:span text:style-name="T5691">2</text:span><text:span text:style-name="T5692">, joms priklausančiose teritorijose arba šalia parduotuvių,<text:s/></text:span><text:span text:style-name="T5693">tačiau ne didesniu kaip 150 metrų atstumu nuo jų,</text:span><text:span text:style-name="T5694"><text:s/>ir tuo atveju, jeigu vartotojo atiduodamos elektros ir elektroninės įrangos atliekos nėra t</text:span><text:span text:style-name="T5695">os pačios paskirties kaip platintojo parduodama elektros ir elektroninė įranga.</text:span></text:p>
      <text:p text:style-name="P5696"><text:span text:style-name="T5697">18</text:span><text:span text:style-name="T5698">. Platintojai gali nesilaikyti šio straipsnio 16 ir 17 dalyse nustatytų reikalavimų ir nemokamai nepriimti vartotojo atiduodamų elektros ir elektroninės įrangos atliekų,<text:s/></text:span><text:span text:style-name="T5699">jeigu šias atliekas sudaro elektros ir elektroninė įranga be pagrindinių tokios įrangos dalių ar jose yra atliekų, nepriskiriamų elektros ir elektroninės įrangos atliekoms, ir (ar) atliekos dėl užterštumo kelia pavojų darbuotojų saugumui ir sveikatai. Elek</text:span><text:span text:style-name="T5700">tros ir elektroninės įrangos atliekų, kai jos dėl užterštumo kelia pavojų darbuotojų saugumui ir sveikatai, priėmimo tvarką nustato Aplinkos ministerija.<text:s/></text:span></text:p>
      <text:p text:style-name="P5701"><text:span text:style-name="T5702">19</text:span><text:span text:style-name="T5703">. Iš vartotojų priimtas buitines elektros ir elektroninės įrangos atliekas platintojai gali nem</text:span><text:span text:style-name="T5704">okamai (pasirinktinai):</text:span></text:p>
      <text:p text:style-name="P5705"><text:span text:style-name="T5706">1</text:span><text:span text:style-name="T5707">) pristatyti į savivaldybių įrengtas didelių gabaritų atliekų surinkimo aikšteles;<text:s/></text:span></text:p>
      <text:p text:style-name="P5708"><text:span text:style-name="T5709">2</text:span><text:span text:style-name="T5710">) perduoti atliekų tvarkytojui, kuris yra sudaręs sutartį su gamintoju, importuotoju ar šio Įstatymo 34</text:span><text:span text:style-name="T5711">2</text:span><text:span text:style-name="T5712"><text:s/>straipsnyje nurodyta gamintojų ir importuotojų organizacija dėl elektros ir elektroninės įrangos atliekų surinkimo ir vežimo toje savivaldybėje.</text:span></text:p>
      <text:p text:style-name="P5713"><text:span text:style-name="T5714">20</text:span><text:span text:style-name="T5715">. Platintojai privalo aplinkos ministro nustatyta tvarka prekybos vietoje teikti rašytinę informaciją<text:s/></text:span><text:span text:style-name="T5716">visiems vartotojams apie tai, kaip jie gali atiduoti šias atliekas platintojams.</text:span></text:p>
      <text:p text:style-name="P5717"><text:span text:style-name="T5718">21</text:span><text:span text:style-name="T5719">. Gamintojo ir importuotojo pageidavimu platintojas turi vartotojui nurodyti elektros ir elektroninės įrangos atliekų tvarkymo išlaidas.</text:span></text:p>
      <text:p text:style-name="P5720"><text:span text:style-name="T5721">22</text:span><text:span text:style-name="T5722">. Šio straipsnio 15, 16, 1</text:span><text:span text:style-name="T5723">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5724">tiduoti elektros ir elektroninės įrangos atliekas elektros ir elektroninės įrangos atsiėmimo vietoje.</text:span><text:span text:style-name="T5725"><text:s/>Informacija, kurioje aiškiai nurodoma, kam ir kokiais būdais vartotojas gali atiduoti elektros ir elektroninės įrangos atliekas, turi būti paskelbta gerai</text:span><text:span text:style-name="T5726"><text:s/>matomoje vietoje platintojo naudojamoje interneto parduotuvės svetainėje.</text:span></text:p>
      <text:p text:style-name="P5727"><text:span text:style-name="T5728">23</text:span><text:span text:style-name="T5729">. Atliekų turėtojas privalo atskirti elektros ir elektroninės įrangos atliekas nuo kitų atliekų, nemaišyti jų su kitomis atliekomis ar medžiagomis, jų neardyti.</text:span></text:p>
      <text:p text:style-name="P5730"><text:span text:style-name="T5731">24</text:span><text:span text:style-name="T5732">. Buitin</text:span><text:span text:style-name="T5733">es elektros ir elektroninės įrangos atliekas atliekų turėtojas (elektros ir elektroninės įrangos vartotojas) gali (pasirinktinai):</text:span></text:p>
      <text:p text:style-name="P5734"><text:span text:style-name="T5735">1</text:span><text:span text:style-name="T5736">) nemokamai pristatyti į elektros ir elektroninės įrangos gamintojų ir importuotojų įrengtas tokių atliekų priėmimo vietas</text:span><text:span text:style-name="T5737">, elektros ir elektroninės įrangos platinimo vietas ar savivaldybių įrengtas didelių gabaritų atliekų surinkimo aikšteles;<text:s/></text:span></text:p>
      <text:p text:style-name="P5738"><text:span text:style-name="T5739">2</text:span><text:span text:style-name="T5740">) perduoti tokias atliekas turinčiam teisę tvarkyti atliekų tvarkytojui.</text:span></text:p>
      <text:p text:style-name="P5741"><text:span text:style-name="T5742">25</text:span><text:span text:style-name="T5743">. Platintojo ar vartotojo elektros ir elektron</text:span><text:span text:style-name="T5744">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5745">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5746">l užterštumo kelia pavojų darbuotojų saugumui ir sveikatai, priėmimo tvarką nustato Aplinkos ministerija.</text:span></text:p>
      <text:p text:style-name="P5747"><text:span text:style-name="T5748">26</text:span><text:span text:style-name="T5749">.<text:s/></text:span><text:span text:style-name="T5750">Ne buitines</text:span><text:span text:style-name="T5751"><text:s/>elektros ir elektroninės įrangos atliekas atliekų turėtojas gali (pasirinktinai):</text:span></text:p>
      <text:p text:style-name="P5752"><text:span text:style-name="T5753">1</text:span><text:span text:style-name="T5754">) pristatyti į elektros ir elektroninės įrang</text:span><text:span text:style-name="T5755">os gamintojų ir importuotojų įrengtas tokių atliekų priėmimo vietas;</text:span></text:p>
      <text:p text:style-name="P5756"><text:span text:style-name="T5757">2</text:span><text:span text:style-name="T5758">) pristatyti į tokios įrangos platinimo vietas;</text:span></text:p>
      <text:p text:style-name="P5759"><text:span text:style-name="T5760">3</text:span><text:span text:style-name="T5761">) perduoti tokias atliekas turinčiam teisę tvarkyti atliekų tvarkytojui.</text:span></text:p>
      <text:p text:style-name="P5762"><text:span text:style-name="T5763">27</text:span><text:span text:style-name="T5764">. Elektros ir elektroninės įrangos atliekų tvark</text:span><text:span text:style-name="T5765">ytojai privalo elektros ir elektroninės įrangos atliekas surinkti atskirai, nemaišyti jų su kitomis atliekomis ar medžiagomis ir tvarkyti</text:span><text:span text:style-name="T5766"><text:s/>pagal atliekų tvarkymo prioritetus ir visuomenės sveikatai saugiu būdu, taikydami<text:s/></text:span><text:span text:style-name="T5767">elektros ir elektroninės įrangos<text:s/></text:span><text:span text:style-name="T5768">atl</text:span><text:span text:style-name="T5769">iekų tvarkymo geriausiai prieinamus gamybos būdus</text:span><text:span text:style-name="T5770">.</text:span></text:p>
      <text:p text:style-name="P5771">Straipsnio pakeitimai:</text:p>
      <text:p text:style-name="P5772"><text:span text:style-name="T5773">Nr.<text:s/></text:span><text:a xlink:href="http://www3.lrs.lt/cgi-bin/preps2?a=469650&amp;b=" office:target-frame-name="_top" xlink:show="replace"><text:span text:style-name="T5774">XII-832</text:span></text:a><text:span text:style-name="T5775">, 2014-04-17, paskelbta TAR 2014-04-29, i. k. 2014-04870</text:span></text:p>
      <text:p text:style-name="P5776"/>
      <text:p text:style-name="P5777"><text:span text:style-name="T5778">34</text:span><text:span text:style-name="T5779">2</text:span><text:span text:style-name="T5780"><text:s/>straipsnis.<text:s/></text:span><text:span text:style-name="T5781">Papildomi kolektyvaus<text:s/></text:span><text:span text:style-name="T5782">elektros ir elektroninės įrangos atliekų tvarkymo organizavimo reikalavimai</text:span></text:p>
      <text:p text:style-name="P5783"><text:span text:style-name="T5784">1</text:span><text:span text:style-name="T5785">. Siekdami kolektyviai organizuoti elektros ir elektroninės įrangos atliekų tvarkymą, gamintojai ir importuotojai gali steigti šio Įstatymo 34</text:span><text:span text:style-name="T5786">22</text:span><text:span text:style-name="T5787"><text:s/>straipsnyje nurodytą gamintojų</text:span><text:span text:style-name="T5788"><text:s/>ir importuotojų organizaciją (toliau – Organizacija) ir (ar) tapti įsteigtos Organizacijos dalyviais ir jai pavesti organizuoti elektros ir elektroninės įrangos atliekų tvarkymą ir vykdyti šio Įstatymo<text:s/></text:span><text:span text:style-name="T5789">34</text:span><text:span text:style-name="T5790">1<text:s/></text:span><text:span text:style-name="T5791">straipsnio 1 dalies</text:span><text:span text:style-name="T5792"><text:s/></text:span><text:span text:style-name="T5793">2, 3, 4,<text:s/></text:span><text:span text:style-name="T5794">6 punktuose ir 9, 10</text:span><text:span text:style-name="T5795"><text:s/>dalyse nustatytas pareigas ar Organizacijai sutartiniais pagrindais pavesti organizuoti elektros ir elektroninės įrangos atliekų tvarkymą ir vykdyti šio Įstatymo<text:s/></text:span><text:span text:style-name="T5796">34</text:span><text:span text:style-name="T5797">1</text:span><text:span text:style-name="T5798"><text:s/>straipsnio 1 dalies 2, 3, 4, 6 punktuose</text:span><text:span text:style-name="T5799"><text:s/></text:span><text:span text:style-name="T5800">ir 9, 10 dalyse nustatytas pareigas netapdami Or</text:span><text:span text:style-name="T5801">ganizacijos dalyviais.</text:span><text:s/></text:p>
      <text:p text:style-name="P5802">Straipsnio dalies pakeitimai:</text:p>
      <text:p text:style-name="P5803"><text:span text:style-name="T5804">Nr.<text:s/></text:span><text:a xlink:href="https://www.e-tar.lt/portal/legalAct.html?documentId=57792590004911e88bcec397524184ce" office:target-frame-name="_top" xlink:show="replace"><text:span text:style-name="T5805">XIII-1018</text:span></text:a><text:span text:style-name="T5806">, 2018-01-12, paskelbta TAR 2018-01-23, i. k. 2018-01031</text:span></text:p>
      <text:p text:style-name="Normal"/>
      <text:p text:style-name="P5807"><text:span text:style-name="T5808">2</text:span><text:span text:style-name="T5809">. Elektros ir elektroninės įrangos atliekų tvarkymo organizavimo licencija gali būti išduodama tik tai Organizacijai, kuriai organizuoti<text:s/></text:span><text:span text:style-name="T5810">elektros ir elektroninės įrangos<text:s/></text:span><text:span text:style-name="T5811">atliekų tvarkymą<text:s/></text:span><text:span text:style-name="T5812">kaip jos dalyviai ar</text:span><text:span text:style-name="T5813"><text:s/>sutartiniais pagrindais pavedė ne mažiau kaip 10</text:span><text:span text:style-name="T5814"><text:s/>procentų visos Lietuvos Respublikos vidaus rinkai verslo tikslais tiekiamos elektros ir elektroninės įrangos tiekiančių gamintojų ir importuotojų</text:span><text:span text:style-name="T5815">.</text:span></text:p>
      <text:p text:style-name="P5816"><text:span text:style-name="T5817">3</text:span><text:span text:style-name="T5818">. Siekdama gauti elektros ir elektroninės įrangos atliekų tvarkymo organizavimo licenciją ir vykdydama<text:s/></text:span><text:span text:style-name="T5819">veiklą išduotos licencijos pagrindu, Organizacija, be šio Įstatymo 34</text:span><text:span text:style-name="T5820">26 </text:span><text:span text:style-name="T5821">straipsnyje ir 34</text:span><text:span text:style-name="T5822">25</text:span><text:span text:style-name="T5823"><text:s/>straipsnio 1 dalyje nurodytų dokumentų, turi turėti banko garantiją ar laidavimo draudimo sutartį, įrodančią, kad visų elektros ir elektroninės įrangos atliekų, kur</text:span><text:span text:style-name="T5824">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825">varkymas bus finansuojamas. Tokių dokumentų sudarymo, pateikimo ir jų reikalavimų vykdymo tvarką, lėšų, gautų pagal šiuos dokumentus, kaupimo, naudojimo ir grąžinimo tvarką nustato Vyriausybė ar jos įgaliota institucija.</text:span><text:s/></text:p>
      <text:p text:style-name="P5826">Straipsnio dalies pakeitimai:</text:p>
      <text:p text:style-name="P5827"><text:span text:style-name="T5828">Nr.<text:s/></text:span><text:a xlink:href="https://www.e-tar.lt/portal/legalAct.html?documentId=0723d1a06af111e7827cd63159af616c" office:target-frame-name="_top" xlink:show="replace"><text:span text:style-name="T5829">XIII-615</text:span></text:a><text:span text:style-name="T5830">, 2017-07-11, paskelbta TAR 2017-07-17, i. k. 2017-12339</text:span></text:p>
      <text:p text:style-name="Normal"/>
      <text:p text:style-name="P5831"><text:span text:style-name="T5832">4</text:span><text:span text:style-name="T5833">. Siekdama įvykdyti šio Įstatymo 34</text:span><text:span text:style-name="T5834">1</text:span><text:span text:style-name="T5835"><text:s/>straipsnyje elektros ir elektroninės įrangos gamin</text:span><text:span text:style-name="T5836">tojams ir importuotojams nustatytas pareigas, Organizacija privalo sudaryti:</text:span></text:p>
      <text:p text:style-name="P5837"><text:span text:style-name="T5838">1</text:span><text:span text:style-name="T5839">) gaminių atliekų tvarkymo organizavimo finansavimo</text:span><text:span text:style-name="T5840"><text:s/></text:span><text:span text:style-name="T5841">sutartis su visomis savivaldybėmis (arba savivaldybių įsteigtais juridiniais asmenimis, kuriems pavesta administruoti<text:s/></text:span><text:span text:style-name="T5842">komunalinių atliekų tvarkymo sistemą) dėl buitinių elektros ir elektroninės įrangos atliekų surinkimo savivaldybių įrengtose didelių gabaritų atliekų surinkimo aikštelėse finansavimo ir šių aikštelių eksploatavimo dalinio finansavimo. Šiose sutartyse turi<text:s/></text:span><text:span text:style-name="T5843">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5844"><text:s/>savivaldybių įrengtų didelių gabaritų atliekų aikštelių infrastruktūros plėtros ir naudojimo sąlygos, paslaugų teikimo tvarka ir sąlygos, atsiskaitymo tvarka, šalių teisės, pareigos ir atsakomybė už įsipareigojimų nevykdymą, pretenzijų pateikimo, nagrinėj</text:span><text:span text:style-name="T5845">imo ir ginčų sprendimo tvarka, sutarties galiojimo terminas, jos keitimo ar nutraukimo sąlygos ir tvarka;</text:span></text:p>
      <text:p text:style-name="P5846">Straipsnio punkto pakeitimai:</text:p>
      <text:p text:style-name="P5847"><text:span text:style-name="T5848">Nr.<text:s/></text:span><text:a xlink:href="https://www.e-tar.lt/portal/legalAct.html?documentId=09f11d80d9a511eb9f09e7df20500045" office:target-frame-name="_top" xlink:show="replace"><text:span text:style-name="T5849">XIV-407</text:span></text:a><text:span text:style-name="T5850">, 2021-06-1</text:span><text:span text:style-name="T5851">7, paskelbta TAR 2021-06-30, i. k. 2021-14808</text:span></text:p>
      <text:p text:style-name="Normal"/>
      <text:p text:style-name="P5852"><text:span text:style-name="T5853">2</text:span><text:span text:style-name="T5854">) sutartis su pagal aplinkos ministro nustatytą tvarką Organizacijos išrinktais elektros ir elektroninės įrangos atliekų surinkėjais dėl buitinių elektros ir elektroninės įrangos atliekų surinkimo iš savi</text:span><text:span text:style-name="T5855">valdybių įrengtų didelių gabaritų atliekų surinkimo aikštelių, surinktų atliekų vežimo, paruošimo naudoti ir su pagal aplinkos ministro nustatytą tvarką Organizacijos išrinktais elektros ir elektroninės įrangos atliekų naudotojais (perdirbėjais) ir (ar) ek</text:span><text:span text:style-name="T5856">sportuotojais dėl surinktų elektros ir elektroninės įrangos atliekų panaudojimo;</text:span></text:p>
      <text:p text:style-name="P5857"><text:span text:style-name="T5858">3</text:span><text:span text:style-name="T5859">) sutartis su elektros ir elektroninės įrangos platintojais ir pagal aplinkos ministro nustatytą tvarką Organizacijos išrinktais atliekų surinkėjais dėl elektros ir elekt</text:span><text:span text:style-name="T5860">roninės įrangos atliekų surinkimo iš elektros ir elektroninės įrangos platintojų, tokių surinktų atliekų vežimo, paruošimo naudoti ir sutartis su pagal aplinkos ministro nustatytą tvarką Organizacijos išrinktais elektros ir elektroninės įrangos atliekų nau</text:span><text:span text:style-name="T5861">dotojais (perdirbėjais) ir (ar) eksportuotojais dėl buitinių elektros ir elektroninės įrangos atliekų, surinktų iš elektros ir elektroninės įrangos platintojų, panaudojimo. Šiose sutartyse turi būti numatyta apmokėjimo už elektros ir elektroninės įrangos a</text:span><text:span text:style-name="T5862">tliekų surinkimą iš elektros ir elektroninės įrangos platintojų, tokių surinktų atliekų vežimą, paruošimą naudoti, naudojimą (perdirbimą) tvarka ir sutartinių įsipareigojimų vykdymo kontrolės tvarka;</text:span></text:p>
      <text:p text:style-name="P5863"><text:span text:style-name="T5864">4</text:span><text:span text:style-name="T5865">) sutartis su pagal aplinkos ministro nustatytą tva</text:span><text:span text:style-name="T5866">rką Organizacijos išrinktais elektros ir elektroninės įrangos atliekų surinkėjais dėl ne buitinių elektros ir elektroninės įrangos atliekų surinkimo, vežimo, paruošimo naudoti ir pagal aplinkos ministro nustatytą tvarką Organizacijos išrinktais elektros ir</text:span><text:span text:style-name="T5867"><text:s/>elektroninės įrangos atliekų naudotojais (perdirbėjais) ir (ar) eksportuotojais dėl surinktų elektros ir elektroninės įrangos atliekų panaudojimo. Šiose sutartyse turi būti numatyta apmokėjimo už ne komunalinių atliekų sraute susidarančių elektros ir elek</text:span><text:span text:style-name="T5868">troninės įrangos atliekų surinkimą, vežimą, paruošimą naudoti, naudojimą (perdirbimą) tvarka ir sutartinių įsipareigojimų vykdymo kontrolės tvarka.</text:span></text:p>
      <text:p text:style-name="P5869"><text:span text:style-name="T5870">5</text:span><text:span text:style-name="T5871">. Organizacija<text:s/></text:span><text:span text:style-name="T5872">šio straipsnio 4 dalies 1 punkte</text:span><text:span text:style-name="T5873"><text:s/>nurodytas išlaidas turi finansuoti proporcingai jos d</text:span><text:span text:style-name="T5874">alyvių ir jai organizuoti elektros ir elektroninės įrangos atliekų tvarkymą sutartiniais pagrindais pavedusių gamintojų ir importuotojų užimamai rinkos daliai, kuri Vyriausybės įgaliotos institucijos nustatyta tvarka apskaičiuojama pagal šių gamintojų ir i</text:span><text:span text:style-name="T5875">mportuotojų bei dalyvių deklaruotą ataskaitiniu laikotarpiu Lietuvos Respublikos vidaus rinkai verslo tikslais tiektos elektros ir elektroninės įrangos kiekį.</text:span></text:p>
      <text:p text:style-name="P5876">Straipsnio pakeitimai:</text:p>
      <text:p text:style-name="P5877"><text:span text:style-name="T5878">Nr.<text:s/></text:span><text:a xlink:href="http://www3.lrs.lt/cgi-bin/preps2?a=469650&amp;b=" office:target-frame-name="_top" xlink:show="replace"><text:span text:style-name="T5879">XII-83</text:span><text:span text:style-name="T5880">2</text:span></text:a><text:span text:style-name="T5881">, 2014-04-17, paskelbta TAR 2014-04-29, i. k. 2014-04870</text:span></text:p>
      <text:p text:style-name="P5882"/>
      <text:p text:style-name="P5883"><text:span text:style-name="T5884">34</text:span><text:span text:style-name="T5885">3</text:span><text:span text:style-name="T5886"><text:s/>straipsnis.<text:s/></text:span><text:span text:style-name="T5887">Individualus elektros ir elektroninės įrangos atliekų tvarkymo organizavimas</text:span></text:p>
      <text:p text:style-name="P5888"><text:span text:style-name="T5889">1</text:span><text:span text:style-name="T5890">. Vykdydami šio Įstatymo 34</text:span><text:span text:style-name="T5891">1</text:span><text:span text:style-name="T5892"><text:s/>straipsnyje nustatytas pareigas, aplinkos ministro nustatyta tvarka užsiregistravę individualiai buitinių elektros ir elektroninės įrangos atliekų tvarkymą organizuojantys gamintojai ir (ar) importuotojai privalo:</text:span></text:p>
      <text:p text:style-name="P5893"><text:span text:style-name="T5894">1</text:span><text:span text:style-name="T5895">) sudaryti gaminių atliekų tvarkymo or</text:span><text:span text:style-name="T5896">ganizavimo finansavimo</text:span><text:span text:style-name="T5897"><text:s/></text:span><text:span text:style-name="T5898">sutartis su visomis savivaldybėmis (arba savivaldybių įsteigtais juridiniais asmenimis, kuriems pavesta administruoti komunalinių atliekų tvarkymo sistemą) dėl buitinių elektros ir elektroninės įrangos atliekų surinkimo savivaldybių<text:s/></text:span><text:span text:style-name="T5899">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900">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901">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902">Straipsnio punkto pakeitimai:</text:p>
      <text:p text:style-name="P5903"><text:span text:style-name="T5904">Nr.<text:s/></text:span><text:a xlink:href="https://www.e-tar.lt/portal/legalAct.html?documentId=09f11d80d9a511eb9f09e7df20500045" office:target-frame-name="_top" xlink:show="replace"><text:span text:style-name="T5905">XIV-407</text:span></text:a><text:span text:style-name="T5906">, 2021-06-17, paskelbta TAR 2021-06-30, i. k. 2021-14808</text:span></text:p>
      <text:p text:style-name="Normal"/>
      <text:p text:style-name="P5907"><text:span text:style-name="T5908">2</text:span><text:span text:style-name="T5909">) sudaryti sutartis su elektros ir elektroninės įrangos atliekų</text:span><text:span text:style-name="T5910"><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911">s (perdirbėjais) ir (ar) eksportuotojais dėl surinktų elektros ir elektroninės įrangos atliekų panaudojimo;</text:span></text:p>
      <text:p text:style-name="P5912"><text:span text:style-name="T5913">3</text:span><text:span text:style-name="T5914">) sudaryti sutartis su elektros ir elektroninės įrangos platintojais ir elektros ir elektroninės įrangos atliekų surinkėjais dėl buitinių elekt</text:span><text:span text:style-name="T5915">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916">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917">latintojų, tokių surinktų atliekų vežimą, paruošimą naudoti, naudojimą (perdirbimą) tvarka ir sutartinių įsipareigojimų vykdymo kontrolės tvarka;</text:span></text:p>
      <text:p text:style-name="P5918"><text:span text:style-name="T5919">4</text:span><text:span text:style-name="T5920">) aplinkos ministro nustatyta tvarka kiekvienais metais pateikti elektros ir elektroninės įrangos atliekų</text:span><text:span text:style-name="T5921"><text:s/>tvarkymo organizavimo veiklos ataskaitą.</text:span></text:p>
      <text:p text:style-name="P5922"><text:span text:style-name="T5923">2</text:span><text:span text:style-name="T5924">.<text:s/></text:span><text:span text:style-name="T5925">Individualiai<text:s/></text:span><text:span text:style-name="T5926">elektros ir elektroninės įrangos</text:span><text:span text:style-name="T5927"><text:s/>atliekų tvarkymą organizuojantys gamintojai ir (ar) importuotojai<text:s/></text:span><text:span text:style-name="T5928">šio straipsnio 1 dalies 1 punkte</text:span><text:span text:style-name="T592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30">verslo tikslais tiektų gaminių kiekį.</text:span></text:p>
      <text:p text:style-name="P5931"><text:span text:style-name="T5932">3</text:span><text:span text:style-name="T5933">. Vykdydami šio Įstatymo 34</text:span><text:span text:style-name="T5934">1</text:span><text:span text:style-name="T5935"><text:s/>straipsnyje nustatytas pareigas, aplinkos ministro nustatyta tvarka užsiregistravę individualiai ne buitinių elektros ir elektroninės įrangos atliekų tvarkymą organizuojantys gamintoja</text:span><text:span text:style-name="T5936">i ir (ar) importuotojai privalo:</text:span></text:p>
      <text:p text:style-name="P5937"><text:span text:style-name="T5938">1</text:span><text:span text:style-name="T5939">) sudaryti sutartis su elektros ir elektroninės įrangos atliekų surinkėjais dėl ne buitinių elektros ir elektroninės įrangos atliekų surinkimo, vežimo, paruošimo naudoti ir sutartis su elektros ir elektroninės įrangos at</text:span><text:span text:style-name="T5940">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41">gos platintojų, tokių surinktų atliekų vežimą, paruošimą naudoti, naudojimą (perdirbimą) tvarka ir sutartinių įsipareigojimų vykdymo kontrolės tvarka;</text:span></text:p>
      <text:p text:style-name="P5942"><text:span text:style-name="T5943">2</text:span><text:span text:style-name="T5944">) aplinkos ministro nustatyta tvarka kiekvienais metais pateikti elektros ir elektroninės įrangos at</text:span><text:span text:style-name="T5945">liekų tvarkymo organizavimo veiklos ataskaitą.</text:span></text:p>
      <text:p text:style-name="P5946"><text:span text:style-name="T5947">4</text:span><text:span text:style-name="T5948">. Šio straipsnio 1, 2 ir 3 dalių nuostatos netaikomos elektros ir elektroninę įrangą savoms reikmėms naudojantiems gamintojams ir (ar) importuotojams. Tokie gamintojai ir (ar) importuotojai šio Įstatymo</text:span><text:span text:style-name="T5949"><text:s/>ir kitų teisės aktų nustatyta tvarka privalo savoms reikmėms naudotos elektros ir elektroninės įrangos atliekas tvarkyti patys arba perduoti šias atliekas tokių atliekų tvarkytojui.</text:span></text:p>
      <text:p text:style-name="P5950">Straipsnio pakeitimai:</text:p>
      <text:p text:style-name="P5951"><text:span text:style-name="T5952">Nr.<text:s/></text:span><text:a xlink:href="http://www3.lrs.lt/cgi-bin/preps2?a=469650&amp;b=" office:target-frame-name="_top" xlink:show="replace"><text:span text:style-name="T5953">XII-832</text:span></text:a><text:span text:style-name="T5954">, 2014-04-17, paskelbta TAR 2014-04-29, i. k. 2014-04870</text:span></text:p>
      <text:p text:style-name="P5955"><text:span text:style-name="T5956">Įstatymas papildytas<text:s/></text:span><text:span text:style-name="T5957">aštuntuoju</text:span><text:span text:style-name="T5958">(1)</text:span><text:span text:style-name="T5959"><text:s/>skirsniu</text:span><text:span text:style-name="T5960">:</text:span></text:p>
      <text:p text:style-name="P5961"><text:span text:style-name="T5962">Nr.<text:s/></text:span><text:a xlink:href="http://www3.lrs.lt/cgi-bin/preps2?a=232383&amp;b=" office:target-frame-name="_top" xlink:show="replace"><text:span text:style-name="T5963">IX-2214</text:span></text:a><text:span text:style-name="T5964">, 2004-04-29, Žin., 2004, Nr. 73-2544 (2004-04-30)</text:span></text:p>
      <text:p text:style-name="P5965">Skirsnio pakeitimai:</text:p>
      <text:p text:style-name="P5966"><text:span text:style-name="T5967">Nr.<text:s/></text:span><text:a xlink:href="http://www3.lrs.lt/cgi-bin/preps2?a=259325&amp;b=" office:target-frame-name="_top" xlink:show="replace"><text:span text:style-name="T5968">X-279</text:span></text:a><text:span text:style-name="T5969">, 2005-06-28, Žin., 2005, Nr. 84-3111 (2005-07-12)</text:span></text:p>
      <text:p text:style-name="Normal"><text:span text:style-name="T5970">Nr.<text:s/></text:span><text:a xlink:href="http://www3.lrs.lt/cgi-bin/preps2?a=415961&amp;b=" office:target-frame-name="_top" xlink:show="replace"><text:span text:style-name="T5971">XI-1892</text:span></text:a><text:span text:style-name="T5972">, 2011-12-22, Žin., 2012, Nr. 6-190 (201</text:span><text:span text:style-name="T5973">2-01-10)</text:span></text:p>
      <text:p text:style-name="P5974"/>
      <text:p text:style-name="P5975"><text:span text:style-name="T5976">AŠTUNTASIS</text:span><text:span text:style-name="T5977">2</text:span><text:span text:style-name="T5978"><text:s/>SKIRSNIS</text:span></text:p>
      <text:p text:style-name="P5979"><text:span text:style-name="T5980">EKSPLOATUOTI NETINKAMŲ TRANSPORTO PRIEMONIŲ TVARKYMO YPATUMAI</text:span></text:p>
      <text:p text:style-name="P5981"/>
      <text:p text:style-name="P5982"><text:span text:style-name="T5983">34</text:span><text:span text:style-name="T5984">4</text:span><text:span text:style-name="T5985"><text:s/>straipsnis.<text:s/></text:span><text:span text:style-name="T5986">Eksploatuoti netinkamų transporto priemonių tvarkymo sistemos dalyvių teisės ir pareigos</text:span></text:p>
      <text:p text:style-name="P5987"><text:span text:style-name="T5988">1</text:span><text:span text:style-name="T5989">.<text:s/></text:span><text:span text:style-name="T5990">Transporto priemonių</text:span><text:span text:style-name="T5991"><text:s/></text:span><text:span text:style-name="T5992">gamintojų ir<text:s/></text:span><text:span text:style-name="T5993">importuotojų pareigos:</text:span></text:p>
      <text:p text:style-name="P5994"><text:span text:style-name="T5995">1</text:span><text:span text:style-name="T5996">) registruotis</text:span><text:span text:style-name="T5997"><text:s/>aplinkos ministro</text:span><text:span text:style-name="T5998"><text:s/>nustatyta tvarka;</text:span></text:p>
      <text:p text:style-name="P5999"><text:span text:style-name="T6000">2</text:span><text:span text:style-name="T6001">) organizuoti surinkimą, vežimą, paruošimą naudoti, naudojimą eksploatuoti netinkamų transporto priemonių, kurios susidarė naudojant gamintojų ir importuotojų tiektas Lietuvo</text:span><text:span text:style-name="T6002">s Respublikos vidaus rinkai verslo tikslais transporto priemones;</text:span></text:p>
      <text:p text:style-name="P6003"><text:span text:style-name="T6004">3</text:span><text:span text:style-name="T6005">) užtikrinti, kad būtų sudarytos sąlygos asmeniui, kuriam priklausanti eksploatuoti netinkama transporto priemonė neturi rinkos vertės</text:span><text:span text:style-name="T6006"><text:s/>ar ši vertė yra neigiama</text:span><text:span text:style-name="T6007">, nemokamai atiduoti<text:s/></text:span><text:span text:style-name="T6008">tvarkyti šią eksploatuoti netinkamą transporto priemonę;</text:span></text:p>
      <text:p text:style-name="P6009"><text:span text:style-name="T6010">4</text:span><text:span text:style-name="T6011">)<text:s/></text:span><text:span text:style-name="T6012">aplinkos ministro<text:s/></text:span><text:span text:style-name="T6013">nustatyta tvarka šviesti ir informuoti visuomenę eksploatuoti netinkamų transporto priemonių prevencijos ir</text:span><text:span text:style-name="T6014"><text:s/>tvarkymo klausimais:<text:s/></text:span><text:span text:style-name="T6015">apie transporto priemonėse<text:s/></text:span><text:span text:style-name="T6016">esančias pavojingą</text:span><text:span text:style-name="T6017">sias medžiagas;<text:s/></text:span><text:span text:style-name="T6018">eksploatuoti netinkamų transporto priemonių netinkamo tvarkymo poveikį aplinkai ir<text:s/></text:span><text:span text:style-name="T6019">visuomenės</text:span><text:span text:style-name="T6020"><text:s/>sveikatai; transporto priemonių dalių pakartotinio naudojimo ir paruošimo pakartotinai naudoti galimybes, eksploatuoti netinkamų transporto priemo</text:span><text:span text:style-name="T6021">nių ir jų dalių tvarkymo galimybes. Tokia informacija gali būti pateikiama reklaminėje literatūroje, kuri naudojama parduodant transporto priemones;</text:span></text:p>
      <text:p text:style-name="P6022">Straipsnio punkto pakeitimai:</text:p>
      <text:p text:style-name="P6023"><text:span text:style-name="T6024">Nr.<text:s/></text:span><text:a xlink:href="https://www.e-tar.lt/portal/legalAct.html?documentId=09f11d80d9a511eb9f09e7df20500045" office:target-frame-name="_top" xlink:show="replace"><text:span text:style-name="T6025">XIV-407</text:span></text:a><text:span text:style-name="T6026">, 2021-06-17, paskelbta TAR 2021-06-30, i. k. 2021-14808</text:span></text:p>
      <text:p text:style-name="Normal"/>
      <text:p text:style-name="P6027"><text:span text:style-name="T6028">5</text:span><text:span text:style-name="T6029">) apmokėti šios dalies 2 punkte nurodyto eksploatuoti netinkamų transporto priemonių</text:span><text:span text:style-name="T6030"><text:s/></text:span><text:span text:style-name="T6031">surinkimo, vežimo, paruošimo naudoti ir naudojimo išlaidas, taip pat šios<text:s/></text:span><text:span text:style-name="T6032">dalies 4 punkte nurodyto visuomenės informavimo organizavimo ir vykdymo išlaidas;</text:span></text:p>
      <text:p text:style-name="P6033"><text:span text:style-name="T6034">6</text:span><text:span text:style-name="T6035">) tvarkyti transporto priemonių apskaitą ir teikti apskaitos ataskaitas Vyriausybės ar jos įgaliotos institucijos nustatyta tvarka.</text:span><text:s/></text:p>
      <text:p text:style-name="P6036">Straipsnio punkto pakeitimai:</text:p>
      <text:p text:style-name="P6037"><text:span text:style-name="T6038">Nr.<text:s/></text:span><text:a xlink:href="https://www.e-tar.lt/portal/legalAct.html?documentId=57792590004911e88bcec397524184ce" office:target-frame-name="_top" xlink:show="replace"><text:span text:style-name="T6039">XIII-1018</text:span></text:a><text:span text:style-name="T6040">, 2018-01-12, paskelbta TAR 2018-01-23, i. k. 2018-01031</text:span></text:p>
      <text:p text:style-name="Normal"/>
      <text:p text:style-name="P6041"><text:span text:style-name="T6042">2</text:span><text:span text:style-name="T6043">. Šiame straipsnyje nustatytas pareigas transporto priemonių gamintojai ir importuotoj</text:span><text:span text:style-name="T6044">ai turi teisę vykdyti:</text:span></text:p>
      <text:p text:style-name="P6045"><text:span text:style-name="T6046">1</text:span><text:span text:style-name="T6047">) individualiai – organizuodami po jų Lietuvos Respublikos vidaus rinkai verslo tikslais tiektų transporto priemonių naudojimo susidariusių eksploatuoti netinkamų transporto priemonių tvarkymą;</text:span></text:p>
      <text:p text:style-name="P6048"><text:span text:style-name="T6049">2</text:span><text:span text:style-name="T6050">) kolektyviai –</text:span><text:span text:style-name="T6051"><text:s/></text:span><text:span text:style-name="T6052">steigdami šio Į</text:span><text:span text:style-name="T6053">statymo 34</text:span><text:span text:style-name="T6054">5</text:span><text:span text:style-name="T6055"><text:s/>straipsnyje nurodytą Organizaciją ir (ar) tapdami tokios Organizacijos dalyviais ir,<text:s/></text:span><text:span text:style-name="T6056">kaip numatyta šio</text:span><text:span text:style-name="T6057"><text:s/></text:span><text:span text:style-name="T6058">Įstatymo 34</text:span><text:span text:style-name="T6059">5</text:span><text:span text:style-name="T6060"><text:s/>straipsnio 1 dalyje, jai pavesdami vykdyti<text:s/></text:span><text:span text:style-name="T6061">šiame</text:span><text:span text:style-name="T6062"><text:s/>straipsnyje<text:s/></text:span><text:span text:style-name="T6063">nustatytas pareigas arba,<text:s/></text:span><text:span text:style-name="T6064">kaip numatyta šio Įstatymo 34</text:span><text:span text:style-name="T6065">5</text:span><text:span text:style-name="T6066"> straipsnio 1 dalyje,<text:s/></text:span><text:span text:style-name="T6067">Organizacijai sutartiniais pagrindais pavesdami vykdyti<text:s/></text:span><text:span text:style-name="T6068">šiame</text:span><text:span text:style-name="T6069"><text:s/></text:span><text:span text:style-name="T6070">straipsnyje<text:s/></text:span><text:span text:style-name="T6071">nustatytas pareigas netapdami Organizacijos dalyviais.</text:span><text:s/></text:p>
      <text:p text:style-name="P6072">Straipsnio dalies pakeitimai:</text:p>
      <text:p text:style-name="P6073"><text:span text:style-name="T6074">Nr.<text:s/></text:span><text:a xlink:href="https://www.e-tar.lt/portal/legalAct.html?documentId=57792590004911e88bcec397524184ce" office:target-frame-name="_top" xlink:show="replace"><text:span text:style-name="T6075">XIII-1018</text:span></text:a><text:span text:style-name="T6076">, 2018-01-12, paskelbta TAR 2018-01-23, i. k. 2018-01031</text:span></text:p>
      <text:p text:style-name="Normal"/>
      <text:p text:style-name="P6077"><text:span text:style-name="T6078">3</text:span><text:span text:style-name="T6079">. Vykdydami šio straipsnio 1 dalies 2 ir 3 punktuose nustatytas pareigas, transporto priemonių gamintojai ir (ar) importuotojai turi užtikrinti ne mažiau<text:s/></text:span><text:span text:style-name="T6080">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81"><text:span text:style-name="T6082">4</text:span><text:span text:style-name="T6083">. Eksploatuoti netinkama transporto priemonė gali būti nepriimama nemokamai šio straipsnio 3 dalyje nurodytose vietose, jeigu:<text:s/></text:span></text:p>
      <text:p text:style-name="P6084"><text:span text:style-name="T6085">1</text:span><text:span text:style-name="T6086">) eksploatuoti netinkama transporto priemonė neturi transporto priemonei veikti būtinų pagrindinių dalių – variklio ir<text:s/></text:span><text:span text:style-name="T6087">kėbulo;</text:span></text:p>
      <text:p text:style-name="P6088"><text:span text:style-name="T6089">2</text:span><text:span text:style-name="T6090">) eksploatuoti netinkamoje transporto priemonėje yra<text:s/></text:span><text:span text:style-name="T6091">a</text:span><text:span text:style-name="T6092">tliekų, kurių neturėtų būti.</text:span></text:p>
      <text:p text:style-name="P6093"><text:span text:style-name="T6094">5</text:span><text:span text:style-name="T6095">. Atliekų turėtojas privalo eksploatuoti netinkamas transporto priemones perduoti tvarkyti.<text:s/></text:span></text:p>
      <text:p text:style-name="P6096"><text:span text:style-name="T6097">6</text:span><text:span text:style-name="T6098">. Susidariusių eksploatuoti netinkamų transporto priemo</text:span><text:span text:style-name="T6099">nių atliekų turėtojas gali (pasirinktinai):</text:span></text:p>
      <text:p text:style-name="P6100"><text:span text:style-name="T6101">1</text:span><text:span text:style-name="T6102">) pristatyti į šio straipsnio 3 dalyje nurodytas eksploatuoti netinkamų transporto priemonių priėmimo vietas;</text:span></text:p>
      <text:p text:style-name="P6103"><text:span text:style-name="T6104">2</text:span><text:span text:style-name="T6105">) atiduoti jas transporto priemonių gamintojui ir (ar) importuotojui;</text:span></text:p>
      <text:p text:style-name="P6106"><text:span text:style-name="T6107">3</text:span><text:span text:style-name="T6108">) perduoti tokias a</text:span><text:span text:style-name="T6109">tliekas turinčiam teisę tvarkyti atliekų tvarkytojui.</text:span></text:p>
      <text:p text:style-name="P6110"><text:span text:style-name="T6111">7</text:span><text:span text:style-name="T6112">. Transporto priemonių techninės priežiūros ir remonto paslaugas teikiančios įmonės privalo:</text:span></text:p>
      <text:p text:style-name="P6113"><text:span text:style-name="T6114">1</text:span><text:span text:style-name="T6115">) nemokamai iš keleivinių transporto priemonių naudotojų (fizinių asmenų – gyventojų) priimti<text:s/></text:span><text:span text:style-name="T6116">remontuojant jų transporto priemones išimtas, kiek tai techniškai įmanoma, naudotas dalis;</text:span></text:p>
      <text:p text:style-name="P6117"><text:span text:style-name="T6118">2</text:span><text:span text:style-name="T6119">) transporto priemonių techninės priežiūros ir remonto veiklos metu susidariusias transporto priemonių dalis perduoti tokias atliekas turinčiam teisę tvarkyti a</text:span><text:span text:style-name="T6120">tliekų tvarkytojui.</text:span></text:p>
      <text:p text:style-name="P6121"><text:span text:style-name="T6122">8</text:span><text:span text:style-name="T6123">. Eksploatuoti netinkamų transporto priemonių tvarkytojai privalo tvarkyti eksploatuoti netinkamas transporto priemones pagal<text:s/></text:span><text:span text:style-name="T6124">atliekų tvarkymo prioritetus aplinkai ir visuomenės sveikatai saugiu būdu, taikydami<text:s/></text:span><text:span text:style-name="T6125">eksploatuoti netin</text:span><text:span text:style-name="T6126">kamų transporto priemonių<text:s/></text:span><text:span text:style-name="T6127">tvarkymo geriausiai prieinamus gamybos būdus</text:span><text:span text:style-name="T6128">.</text:span></text:p>
      <text:p text:style-name="P6129"><text:span text:style-name="T6130">9</text:span><text:span text:style-name="T6131">. Šio straipsnio 1 dalies 4 punkto nuostatos netaikomos transporto priemones Lietuvos Respublikos teritorijoje pagaminantiems ar įvežantiems į Lietuvos Respublikos teritoriją ir s</text:span><text:span text:style-name="T6132">avoms reikmėms sunaudojantiems gamintojams ir (ar) importuotojams.</text:span></text:p>
      <text:p text:style-name="P6133"><text:span text:style-name="T6134">10</text:span><text:span text:style-name="T6135">.<text:s/></text:span><text:span text:style-name="T6136">Transporto priemonė (išskyrus istorines transporto priemones, apibrėžtas Lietuvos Respublikos saugaus eismo automobilių keliais įstatymo 2 straipsnio 23 dalyje) pripažįstama<text:s/></text:span><text:span text:style-name="T6137">eksploatuoti netinkama transporto priemone, tai yra gaminio atlieka</text:span><text:span text:style-name="T6138">, ir turi būti tvarkoma šio Įstatymo 4 straipsnyje nustatyta tvarka, jeigu ji atitinka bent vieną iš šių sąlygų:</text:span></text:p>
      <text:p text:style-name="P6139"><text:span text:style-name="T6140">1</text:span><text:span text:style-name="T6141">) transporto priemonės savininkui išduotas eksploatuoti netinkamos transp</text:span><text:span text:style-name="T6142">orto priemonės sunaikinimo pažymėjimas;</text:span></text:p>
      <text:p text:style-name="P6143"><text:span text:style-name="T6144">2</text:span><text:span text:style-name="T6145">) transporto priemonė ardoma arba yra išardyta taip, kad jos eksploatavimas pagal paskirtį yra negalimas.<text:s/></text:span></text:p>
      <text:p text:style-name="P6146">Papildyta straipsnio dalimi:</text:p>
      <text:p text:style-name="P6147"><text:span text:style-name="T6148">Nr.<text:s/></text:span><text:a xlink:href="https://www.e-tar.lt/portal/legalAct.html?documentId=6dc11660acde11eba871a26c1fc3fbc1" office:target-frame-name="_top" xlink:show="replace"><text:span text:style-name="T6149">XIV-286</text:span></text:a><text:span text:style-name="T6150">, 2021-04-29, paskelbta TAR 2021-05-04, i. k. 2021-09688</text:span></text:p>
      <text:p text:style-name="Normal"/>
      <text:p text:style-name="P6151"><text:span text:style-name="T6152">11</text:span><text:span text:style-name="T6153">. Transporto priemonių pripažinimo eksploatuoti netinkamomis transporto priemonėmis kontrolės tvarką nustato Vyriausybė.</text:span></text:p>
      <text:p text:style-name="P6154">Papildyta straipsnio dalimi:</text:p>
      <text:p text:style-name="P6155"><text:span text:style-name="T6156">Nr.<text:s/></text:span><text:a xlink:href="https://www.e-tar.lt/portal/legalAct.html?documentId=6dc11660acde11eba871a26c1fc3fbc1" office:target-frame-name="_top" xlink:show="replace"><text:span text:style-name="T6157">XIV-286</text:span></text:a><text:span text:style-name="T6158">, 2021-04-29, paskelbta TAR 2021-05-04, i. k. 2021-09688</text:span></text:p>
      <text:p text:style-name="Normal"/>
      <text:p text:style-name="P6159">Straipsnio pakeitimai:</text:p>
      <text:p text:style-name="P6160"><text:span text:style-name="T6161">Nr.<text:s/></text:span><text:a xlink:href="http://www3.lrs.lt/cgi-bin/preps2?a=469650&amp;b=" office:target-frame-name="_top" xlink:show="replace"><text:span text:style-name="T6162">XII-</text:span><text:span text:style-name="T6163">832</text:span></text:a><text:span text:style-name="T6164">, 2014-04-17, paskelbta TAR 2014-04-29, i. k. 2014-04870</text:span></text:p>
      <text:p text:style-name="P6165"/>
      <text:p text:style-name="P6166"><text:span text:style-name="T6167">34</text:span><text:span text:style-name="T6168">5</text:span><text:span text:style-name="T6169"><text:s/>straipsnis.<text:s/></text:span><text:span text:style-name="T6170">Papildomi kolektyvaus eksploatuoti netinkamų transporto priemonių tvarkymo organizavimo reikalavimai</text:span></text:p>
      <text:p text:style-name="P6171"><text:span text:style-name="T6172">1</text:span><text:span text:style-name="T6173">. Siekdami kolektyviai organizuoti eksploatuoti netinkamų transporto<text:s/></text:span><text:span text:style-name="T6174">priemonių tvarkymą, gamintojai ir importuotojai gali steigti šio Įstatymo 34</text:span><text:span text:style-name="T6175">22</text:span><text:span text:style-name="T6176"><text:s/>straipsnyje nurodytą Organizaciją ir (ar) tapti įsteigtos Organizacijos dalyviais ir jai pavesti organizuoti eksploatuoti netinkamų transporto priemonių tvarkymą ir vykdyti šio<text:s/></text:span><text:span text:style-name="T6177">Įstatymo<text:s/></text:span><text:span text:style-name="T6178">34</text:span><text:span text:style-name="T6179">4<text:s/></text:span><text:span text:style-name="T6180">straipsnio 1 dalies</text:span><text:span text:style-name="T6181"><text:s/></text:span><text:span text:style-name="T6182">2, 3, 4,<text:s/></text:span><text:span text:style-name="T6183">5 punktuose ir 3 dalyje nustatytas pareigas arba Organizacijai sutartiniais pagrindais pavesti organizuoti eksploatuoti netinkamų transporto priemonių tvarkymą ir vykdyti šio Įstatymo<text:s/></text:span><text:span text:style-name="T6184">34</text:span><text:span text:style-name="T6185">4 </text:span><text:span text:style-name="T6186">straipsnio 1 dalies 2, 3,<text:s/></text:span><text:span text:style-name="T6187">4, 5 punktuose ir 3 dalyje nustatytas pareigas netapdami Organizacijos dalyviais.</text:span><text:s/></text:p>
      <text:p text:style-name="P6188">Straipsnio dalies pakeitimai:</text:p>
      <text:p text:style-name="P6189"><text:span text:style-name="T6190">Nr.<text:s/></text:span><text:a xlink:href="https://www.e-tar.lt/portal/legalAct.html?documentId=57792590004911e88bcec397524184ce" office:target-frame-name="_top" xlink:show="replace"><text:span text:style-name="T6191">XIII-1018</text:span></text:a><text:span text:style-name="T6192">, 2018-01-12, paskelbta TAR<text:s/></text:span><text:span text:style-name="T6193">2018-01-23, i. k. 2018-01031</text:span></text:p>
      <text:p text:style-name="Normal"/>
      <text:p text:style-name="P6194"><text:span text:style-name="T6195">2</text:span><text:span text:style-name="T6196">. Siekdama gauti eksploatuoti netinkamų transporto priemonių tvarkymo organizavimo licenciją ir vykdydama veiklą išduotos licencijos pagrindu, Organizacija, be šio Įstatymo 34</text:span><text:span text:style-name="T6197">26 </text:span><text:span text:style-name="T6198">straipsnyje ir 34</text:span><text:span text:style-name="T6199">25</text:span><text:span text:style-name="T6200"><text:s/>straipsnio 1 dalyje nurodytų dokumentų, turi turėti banko garantiją ar laidavimo draudimo sutartį, įrodančią, kad visų eksploatuoti netinkamų transporto priemonių, kurios gali susidaryti per 3 mėnesius naudojant jos dalyvių ir<text:s/></text:span><text:span text:style-name="T6201">jai organizuoti eksploatuoti</text:span><text:span text:style-name="T6202"><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203"><text:s/>lėšų, gautų pagal šiuos dokumentus, kaupimo, naudojimo ir grąžinimo tvarką nustato Vyriausybė ar jos įgaliota institucija.</text:span><text:s/></text:p>
      <text:p text:style-name="P6204">Straipsnio dalies pakeitimai:</text:p>
      <text:p text:style-name="P6205"><text:span text:style-name="T6206">Nr.<text:s/></text:span><text:a xlink:href="https://www.e-tar.lt/portal/legalAct.html?documentId=0723d1a06af111e7827cd63159af616c" office:target-frame-name="_top" xlink:show="replace"><text:span text:style-name="T6207">XIII-615</text:span></text:a><text:span text:style-name="T6208">, 2017-07-11, paskelbta TAR 2017-07-17, i. k. 2017-12339</text:span></text:p>
      <text:p text:style-name="Normal"/>
      <text:p text:style-name="P6209"><text:span text:style-name="T6210">3</text:span><text:span text:style-name="T6211">. Siekdama įvykdyti šio Įstatymo 34</text:span><text:span text:style-name="T6212">4</text:span><text:span text:style-name="T6213"><text:s/>straipsnio 1 dalies 2 ir 3 punktuose transporto priemonių gamintojams ir importuotojams nustatytas pareigas, Organizacija privalo sudaryti sutartis</text:span><text:span text:style-name="T6214"><text:s/>su pagal<text:s/></text:span><text:span text:style-name="T6215">aplinkos ministro<text:s/></text:span><text:span text:style-name="T6216">nustatytą tvarką Organizacijos išrinktais<text:s/></text:span><text:span text:style-name="T6217">eksploatuoti netinkamų transporto priemonių<text:s/></text:span><text:span text:style-name="T6218">surinkėjais dėl<text:s/></text:span><text:span text:style-name="T6219">eksploatuoti netinkamų transporto priemonių<text:s/></text:span><text:span text:style-name="T6220">surinkimo, vežimo, paruošimo naudoti ir<text:s/></text:span><text:span text:style-name="T6221">su eksploatuoti netinkamų transporto priem</text:span><text:span text:style-name="T6222">onių naudotojais (perdirbėjais) ir (ar) eksportuotojais dėl surinktų eksploatuoti netinkamų transporto priemonių panaudojimo</text:span><text:span text:style-name="T6223">.<text:s/></text:span><text:span text:style-name="T6224">Šiose sutartyse turi būti numatyta apmokėjimo už eksploatuoti netinkamų transporto priemonių</text:span><text:span text:style-name="T6225"><text:s/>surinkimą, vežimą, paruošimą naudoti,</text:span><text:span text:style-name="T6226"><text:s/>naudojimą (perdirbimą)<text:s/></text:span><text:span text:style-name="T6227">tvarka ir sutartinių įsipareigojimų vykdymo kontrolės tvarka</text:span><text:span text:style-name="T6228">.</text:span></text:p>
      <text:p text:style-name="P6229">Straipsnio pakeitimai:</text:p>
      <text:p text:style-name="P6230"><text:span text:style-name="T6231">Nr.<text:s/></text:span><text:a xlink:href="http://www3.lrs.lt/cgi-bin/preps2?a=469650&amp;b=" office:target-frame-name="_top" xlink:show="replace"><text:span text:style-name="T6232">XII-832</text:span></text:a><text:span text:style-name="T6233">, 2014-04-17, paskelbta TAR 2014-04-29, i. k. 2014-04870</text:span></text:p>
      <text:p text:style-name="P6234"/>
      <text:p text:style-name="P6235"><text:span text:style-name="T6236">34</text:span><text:span text:style-name="T6237">6</text:span><text:span text:style-name="T6238"><text:s/>straipsnis.<text:s/></text:span><text:span text:style-name="T6239">Individualus<text:s/></text:span><text:span text:style-name="T6240">eksploatuoti netinkamų transporto priemonių</text:span><text:span text:style-name="T6241"><text:s/>tvarkymo organizavimas</text:span></text:p>
      <text:p text:style-name="P6242"><text:span text:style-name="T6243">1</text:span><text:span text:style-name="T6244">. Vykdydami šio Įstatymo 34</text:span><text:span text:style-name="T6245">4</text:span><text:span text:style-name="T6246"><text:s/>straipsnio 1 dalies 2 ir 3 punktuose nustatytas pareigas,<text:s/></text:span><text:span text:style-name="T6247">aplinkos ministro<text:s/></text:span><text:span text:style-name="T6248">nustatyta tvarka užsiregistravę individualiai<text:s/></text:span><text:span text:style-name="T6249">eksploa</text:span><text:span text:style-name="T6250">tuoti netinkamų transporto priemonių</text:span><text:span text:style-name="T6251"><text:s/>tvarkymą organizuojantys gamintojai ir (ar) importuotojai privalo:</text:span></text:p>
      <text:p text:style-name="P6252"><text:span text:style-name="T6253">1</text:span><text:span text:style-name="T6254">) sudaryti sutartis su<text:s/></text:span><text:span text:style-name="T6255">eksploatuoti netinkamų transporto priemonių<text:s/></text:span><text:span text:style-name="T6256">surinkėjais dėl<text:s/></text:span><text:span text:style-name="T6257">eksploatuoti netinkamų transporto priemonių<text:s/></text:span><text:span text:style-name="T6258">surinkimo, vežimo, par</text:span><text:span text:style-name="T6259">uošimo naudoti<text:s/></text:span><text:span text:style-name="T6260">ir su eksploatuoti netinkamų transporto priemonių naudotojais (perdirbėjais) ir (ar) eksportuotojais dėl surinktų eksploatuoti netinkamų transporto priemonių panaudojimo</text:span><text:span text:style-name="T6261">.<text:s/></text:span><text:span text:style-name="T6262">Šiose sutartyse turi būti numatyta apmokėjimo už eksploatuoti netinkam</text:span><text:span text:style-name="T6263">ų transporto priemonių</text:span><text:span text:style-name="T6264"><text:s/>surinkimą, vežimą, paruošimą naudoti, naudojimą (perdirbimą)<text:s/></text:span><text:span text:style-name="T6265">tvarka ir sutartinių įsipareigojimų vykdymo kontrolės tvarka</text:span><text:span text:style-name="T6266">;</text:span></text:p>
      <text:p text:style-name="P6267"><text:span text:style-name="T6268">2</text:span><text:span text:style-name="T6269">)<text:s/></text:span><text:span text:style-name="T6270">aplinkos ministro<text:s/></text:span><text:span text:style-name="T6271">nustatyta tvarka kiekvienais metais pateikti<text:s/></text:span><text:span text:style-name="T6272">eksploatuoti netinkamų transporto priemo</text:span><text:span text:style-name="T6273">nių</text:span><text:span text:style-name="T6274"><text:s/>tvarkymo organizavimo veiklos ataskaitą.</text:span></text:p>
      <text:p text:style-name="P6275"><text:span text:style-name="T6276">2</text:span><text:span text:style-name="T6277">. Šio straipsnio 1 dalies nuostatos netaikomos<text:s/></text:span><text:span text:style-name="T6278">transporto priemones<text:s/></text:span><text:span text:style-name="T6279">savoms reikmėms naudojantiems gamintojams ir (ar) importuotojams. Tokie gamintojai ir (ar) importuotojai šio Įstatymo ir kitų teisės akt</text:span><text:span text:style-name="T6280">ų nustatyta tvarka privalo savoms reikmėms naudotas<text:s/></text:span><text:span text:style-name="T6281">eksploatuoti netinkamas transporto priemones</text:span><text:span text:style-name="T6282"><text:s/>tvarkyti patys arba perduoti jas tokių atliekų tvarkytojui.</text:span></text:p>
      <text:p text:style-name="P6283"><text:span text:style-name="T6284">Įstatymas papildytas a</text:span><text:span text:style-name="T6285">štuntuoju</text:span><text:span text:style-name="T6286">(2)</text:span><text:span text:style-name="T6287"><text:s/>skirsniu:</text:span></text:p>
      <text:p text:style-name="Normal"><text:span text:style-name="T6288">Nr.<text:s/></text:span><text:a xlink:href="http://www3.lrs.lt/cgi-bin/preps2?a=415961&amp;b=" office:target-frame-name="_top" xlink:show="replace"><text:span text:style-name="T6289">XI-1892</text:span></text:a><text:span text:style-name="T6290">, 2011-12-22, Žin., 2012, Nr. 6-190 (2012-01-10)</text:span></text:p>
      <text:p text:style-name="P6291"/>
      <text:p text:style-name="P6292"><text:span text:style-name="T6293">AŠTUNTASIS</text:span><text:span text:style-name="T6294">3</text:span><text:span text:style-name="T6295"><text:s/>SKIRSNIS</text:span></text:p>
      <text:p text:style-name="P6296"><text:span text:style-name="T6297">ALYVOS ATLIEKŲ TVARKYMO YPATUMAI</text:span></text:p>
      <text:p text:style-name="P6298"/>
      <text:p text:style-name="P6299"><text:span text:style-name="T6300">34</text:span><text:span text:style-name="T6301">7</text:span><text:span text:style-name="T6302"><text:s/>straipsnis.<text:s/></text:span><text:span text:style-name="T6303">Alyvos gamintojų ir importuotojų ir alyvos atliekų tvarkyt</text:span><text:span text:style-name="T6304">ojų teisės ir pareigos</text:span></text:p>
      <text:p text:style-name="P6305"><text:span text:style-name="T6306">1</text:span><text:span text:style-name="T6307">. Alyvos gamintojų ir importuotojų pareigos:</text:span></text:p>
      <text:p text:style-name="P6308"><text:span text:style-name="T6309">1</text:span><text:span text:style-name="T6310">) registruotis</text:span><text:span text:style-name="T6311"><text:s/>aplinkos ministro</text:span><text:span text:style-name="T6312"><text:s/>nustatyta tvarka;</text:span></text:p>
      <text:p text:style-name="P6313"><text:span text:style-name="T6314">2</text:span><text:span text:style-name="T6315">) tvarkyti tiektos Lietuvos Respublikos vidaus rinkai alyvos apskaitą ir teikti apskaitos ataskaitas</text:span><text:span text:style-name="T6316"><text:s/></text:span><text:span text:style-name="T6317">Vyriausybės ar jos įgaliotos institucijos<text:s/></text:span><text:span text:style-name="T6318">nustatyta tvarka;</text:span><text:s/></text:p>
      <text:p text:style-name="P6319">Straipsnio punkto pakeitimai:</text:p>
      <text:p text:style-name="P6320"><text:span text:style-name="T6321">Nr.<text:s/></text:span><text:a xlink:href="https://www.e-tar.lt/portal/legalAct.html?documentId=57792590004911e88bcec397524184ce" office:target-frame-name="_top" xlink:show="replace"><text:span text:style-name="T6322">XIII-1018</text:span></text:a><text:span text:style-name="T6323">, 2018-01-12, paskelbta TAR 2018-01-23, i. k.<text:s/></text:span><text:span text:style-name="T6324">2018-01031</text:span></text:p>
      <text:p text:style-name="Normal"/>
      <text:p text:style-name="P6325"><text:span text:style-name="T6326">3</text:span><text:span text:style-name="T6327">) aplinkos ministro nustatyta tvarka šviesti ir informuoti visuomenę apie alyvos atliekų keliamą pavojų aplinkai, šių atliekų prevencijos ir</text:span><text:span text:style-name="T6328"><text:s/></text:span><text:span text:style-name="T6329">tvarkymo galimybes. Tokia informacija gali būti pateikiama įmonės pardavimo,<text:s/></text:span><text:span text:style-name="T6330">perdavimo<text:s/></text:span><text:span text:style-name="T6331">dokumentuos</text:span><text:span text:style-name="T6332">e,<text:s/></text:span><text:span text:style-name="T6333">reklaminėje alyvos ar jos produkto medžiagoje,<text:s/></text:span><text:span text:style-name="T6334">taip pat elektroninėse informavimo priemonėse;</text:span></text:p>
      <text:p text:style-name="P6335">Straipsnio punkto pakeitimai:</text:p>
      <text:p text:style-name="P6336"><text:span text:style-name="T6337">Nr.<text:s/></text:span><text:a xlink:href="https://www.e-tar.lt/portal/legalAct.html?documentId=09f11d80d9a511eb9f09e7df20500045" office:target-frame-name="_top" xlink:show="replace"><text:span text:style-name="T6338">XIV-407</text:span></text:a><text:span text:style-name="T6339">, 2021-06-17, paskel</text:span><text:span text:style-name="T6340">bta TAR 2021-06-30, i. k. 2021-14808</text:span></text:p>
      <text:p text:style-name="Normal"/>
      <text:p text:style-name="P6341"><text:span text:style-name="T6342">4</text:span><text:span text:style-name="T6343">) jeigu alyvos atliekos neturi vertės rinkoje arba jų vertė yra neigiama,<text:s/></text:span><text:span text:style-name="T6344">kompensuoti<text:s/></text:span><text:span text:style-name="T6345">transporto priemonių techninės priežiūros ir remonto paslaugas teikiančioms įmonėms ar atliekų tvarkytojams alyvos atliekų suri</text:span><text:span text:style-name="T6346">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47">ytojams alyvos atliekų kiekį, kuris nėra didesnis už alyvos gamintojo ir (ar) importuotojo patiektą Lietuvos Respublikos vidaus rink</text:span><text:span text:style-name="T6348">ai</text:span><text:span text:style-name="T6349"><text:s/>alyvos kiekį.</text:span></text:p>
      <text:p text:style-name="P6350"><text:span text:style-name="T6351">2</text:span><text:span text:style-name="T6352">. Šio straipsnio 1 dalies 3 ir 4 punktuose nustatytas pareigas alyvos gamintojai ir importuotojai tu</text:span><text:span text:style-name="T6353">ri teisę vykdyti:</text:span></text:p>
      <text:p text:style-name="P6354"><text:span text:style-name="T6355">1</text:span><text:span text:style-name="T6356">) individualiai – tapdami atliekų tvarkytojais, turinčiais teisę tvarkyti alyvos atliekas, arba sudarydami sutartis su alyvos atliekas turinčiais teisę tvarkyti atliekų tvarkytojais;</text:span></text:p>
      <text:p text:style-name="P6357"><text:span text:style-name="T6358">2</text:span><text:span text:style-name="T6359">) kolektyviai – steigdami šio Įstatymo 34</text:span><text:span text:style-name="T6360">12</text:span><text:span text:style-name="T6361"><text:s/></text:span><text:span text:style-name="T6362">straipsnyje nurodytą Organizaciją ir (ar) tapdami tokios Organizacijos dalyviais ir,<text:s/></text:span><text:span text:style-name="T6363">kaip numatyta šio</text:span><text:span text:style-name="T6364"><text:s/></text:span><text:span text:style-name="T6365">Įstatymo 34</text:span><text:span text:style-name="T6366">12</text:span><text:span text:style-name="T6367"><text:s/>straipsnio 1 dalyje, jai pavesdami vykdyti<text:s/></text:span><text:span text:style-name="T6368">šiame</text:span><text:span text:style-name="T6369"><text:s/></text:span><text:span text:style-name="T6370">straipsnyje nustatytas pareigas arba,<text:s/></text:span><text:span text:style-name="T6371">kaip numatyta šio Įstatymo 34</text:span><text:span text:style-name="T6372">12 </text:span><text:span text:style-name="T6373">straipsnio 1 dalyje,</text:span><text:span text:style-name="T6374"><text:s/></text:span><text:span text:style-name="T6375">Organizacijai sutartiniais pagrindais pavesdami vykdyti<text:s/></text:span><text:span text:style-name="T6376">šiame</text:span><text:span text:style-name="T6377"><text:s/></text:span><text:span text:style-name="T6378">straipsnyje nustatytas pareigas netapdami Organizacijos dalyviais.</text:span><text:s/></text:p>
      <text:p text:style-name="P6379">Straipsnio dalies pakeitimai:</text:p>
      <text:p text:style-name="P6380"><text:span text:style-name="T6381">Nr.<text:s/></text:span><text:a xlink:href="https://www.e-tar.lt/portal/legalAct.html?documentId=57792590004911e88bcec397524184ce" office:target-frame-name="_top" xlink:show="replace"><text:span text:style-name="T6382">XIII-1018</text:span></text:a><text:span text:style-name="T6383">, 2018-01-12, paskelbta TAR 2018-01-23, i. k. 2018-01031</text:span></text:p>
      <text:p text:style-name="Normal"/>
      <text:p text:style-name="P6384"><text:span text:style-name="T6385">3</text:span><text:span text:style-name="T6386">. Alyvos atliekų tvarkytojai privalo:</text:span></text:p>
      <text:p text:style-name="P6387"><text:span text:style-name="T6388">1</text:span><text:span text:style-name="T6389">) alyvos atliekas surinkti atskirai, nemaišyti jų su kitomis atliekomis ar medžiagomis ir tvarkyti pagal atliekų tvarkymo prioritetus<text:s/></text:span><text:span text:style-name="T6390">aplinkai ir visuomenės sveikatai saugiu būdu, taikydami alyvos atliekų tvarkymo geriausiai prieinamus gamybos būdus;</text:span></text:p>
      <text:p text:style-name="P6391"><text:span text:style-name="T6392">2</text:span><text:span text:style-name="T6393">) kreipdamiesi į alyvos gamintojus ir (ar) importuotojus dėl šio straipsnio 1 dalies 4 punkte nurodytų išlaidų kompensavimo, jiems (al</text:span><text:span text:style-name="T6394">yvos gamintojams ir (ar) importuotojams) pateikti dokumentus,<text:s/></text:span><text:span text:style-name="T6395">įrodančius<text:s/></text:span><text:span text:style-name="T6396">ekonomiškai pagrįstas alyvos atliekų surinkimo iš transporto priemonių<text:s/></text:span><text:span text:style-name="T6397">techninės priežiūros ir remonto<text:s/></text:span><text:span text:style-name="T6398">paslaugas teikiančių įmonių ir vežimo išlaidas.</text:span></text:p>
      <text:p text:style-name="P6399"/>
      <text:p text:style-name="P6400"><text:span text:style-name="T6401">34</text:span><text:span text:style-name="T6402">8</text:span><text:span text:style-name="T6403"><text:s/>straipsnis.<text:s/></text:span><text:span text:style-name="T6404">Transpo</text:span><text:span text:style-name="T6405">rto priemonių techninės priežiūros ir remonto paslaugas teikiančių įmonių pareigos</text:span></text:p>
      <text:p text:style-name="P6406"><text:span text:style-name="T6407">1</text:span><text:span text:style-name="T6408">. Transporto priemonių techninės priežiūros ir remonto paslaugas teikiančios įmonės, atliekančios alyvos keitimą ar alyvos pardavimą arba kurių veikloje susidaro ar gal</text:span><text:span text:style-name="T6409">i susidaryti alyvos atliekų, yra alyvos atliekų turėtojos.<text:s/></text:span></text:p>
      <text:p text:style-name="P6410"><text:span text:style-name="T6411">2</text:span><text:span text:style-name="T6412">. Transporto priemonių techninės priežiūros ir remonto paslaugas teikiančios įmonės privalo<text:s/></text:span><text:span text:style-name="T6413">aplinkos ministro<text:s/></text:span><text:span text:style-name="T6414">nustatyta tvarka registruotis į transporto priemonių techninės priežiūros ir remo</text:span><text:span text:style-name="T6415">nto paslaugas teikiančių įmonių sąrašą.</text:span></text:p>
      <text:p text:style-name="P6416"><text:span text:style-name="T6417">3</text:span><text:span text:style-name="T6418">. Transporto priemonių techninės priežiūros ir remonto paslaugas teikiančios įmonės, kurios yra alyvos atliekų turėtojos, privalo:</text:span></text:p>
      <text:p text:style-name="P6419"><text:span text:style-name="T6420">1</text:span><text:span text:style-name="T6421">) nemokamai priimti alyvos atliekas iš asmenų, kuriems teikia transporto prie</text:span><text:span text:style-name="T6422">monių remonto ir techninės priežiūros paslaugas;</text:span></text:p>
      <text:p text:style-name="P6423"><text:span text:style-name="T6424">2</text:span><text:span text:style-name="T6425">) kaupti transporto priemonių techninės priežiūros ir remonto veikloje susidarančias alyvos atliekas ir jas laikyti pagal teisės aktuose nustatytus reikalavimus;</text:span></text:p>
      <text:p text:style-name="P6426"><text:span text:style-name="T6427">3</text:span><text:span text:style-name="T6428">)<text:s/></text:span><text:span text:style-name="T6429">aplinkos ministro<text:s/></text:span><text:span text:style-name="T6430">nustatyta<text:s/></text:span><text:span text:style-name="T6431">tvarka tvarkyti susidariusių, kaupiamų alyvos atliekų apskaitą ir teikti apskaitos ataskaitas;</text:span></text:p>
      <text:p text:style-name="P6432"><text:span text:style-name="T6433">4</text:span><text:span text:style-name="T6434">) nemaišyti alyvos atliekų su kitomis atliekomis ar medžiagomis;</text:span></text:p>
      <text:p text:style-name="P6435"><text:span text:style-name="T6436">5</text:span><text:span text:style-name="T6437">) susidariusias, sukauptas alyvos atliekas perduoti tokias atliekas turinčiam teisę tv</text:span><text:span text:style-name="T6438">arkyti atliekų tvarkytojui;</text:span></text:p>
      <text:p text:style-name="P6439"><text:span text:style-name="T6440">6</text:span><text:span text:style-name="T6441">) aplinkos ministro nustatyta tvarka šviesti ir informuoti vartotojus apie alyvos atliekų keliamą pavojų aplinkai, šių atliekų prevencijos ir tvarkymo galimybes.</text:span></text:p>
      <text:p text:style-name="P6442">Straipsnio punkto pakeitimai:</text:p>
      <text:p text:style-name="P6443"><text:span text:style-name="T6444">Nr.<text:s/></text:span><text:a xlink:href="https://www.e-tar.lt/portal/legalAct.html?documentId=09f11d80d9a511eb9f09e7df20500045" office:target-frame-name="_top" xlink:show="replace"><text:span text:style-name="T6445">XIV-407</text:span></text:a><text:span text:style-name="T6446">, 2021-06-17, paskelbta TAR 2021-06-30, i. k. 2021-14808</text:span></text:p>
      <text:p text:style-name="Normal"/>
      <text:p text:style-name="P6447"><text:span text:style-name="T6448">4</text:span><text:span text:style-name="T6449">. Transporto priemonių techninės priežiūros ir remonto paslaugas teikiančioms įmonėms dr</text:span><text:span text:style-name="T6450">audžiama perduoti alyvos atliekas asmenims, neturintiems teisės tvarkyti alyvos atliekų.</text:span></text:p>
      <text:p text:style-name="P6451"/>
      <text:p text:style-name="P6452"><text:span text:style-name="T6453">34</text:span><text:span text:style-name="T6454">9</text:span><text:span text:style-name="T6455"><text:s/>straipsnis.<text:s/></text:span><text:span text:style-name="T6456">Alyvas naudojančių juridinių asmenų, kurių veikla nesusijusi su transporto priemonių technine priežiūra ar remontu, pareigos</text:span></text:p>
      <text:p text:style-name="P6457"><text:span text:style-name="T6458">1</text:span><text:span text:style-name="T6459">. Alyvas<text:s/></text:span><text:span text:style-name="T6460">naudo</text:span><text:span text:style-name="T6461">jantys juridiniai asmenys</text:span><text:span text:style-name="T6462">, kurių veikla nesusijusi su transporto priemonių technine priežiūra ar remontu (toliau šiame skirsnyje – pramonės įmonės), privalo:</text:span></text:p>
      <text:p text:style-name="P6463"><text:span text:style-name="T6464">1</text:span><text:span text:style-name="T6465">) kaupti savo veikloje susidarančias alyvos atliekas, jas laikyti pagal teisės aktuose nustatyt</text:span><text:span text:style-name="T6466">us reikalavimus, nemaišyti jų su kitomis atliekomis ar medžiagomis ir perduoti tokias atliekas turinčiam teisę tvarkyti atliekų tvarkytojui;</text:span></text:p>
      <text:p text:style-name="P6467"><text:span text:style-name="T6468">2</text:span><text:span text:style-name="T6469">) turėti dokumentus, patvirtinančius, kad alyvos atliekos buvo perduotos tokias atliekas turinčiam teisę tvark</text:span><text:span text:style-name="T6470">yti atliekų tvarkytojui;</text:span></text:p>
      <text:p text:style-name="P6471"><text:span text:style-name="T6472">3</text:span><text:span text:style-name="T6473">) aplinkos ministro nustatyta tvarka tvarkyti įsigytos alyvos ir alyvos atliekų, perduotų tokias atliekas turinčiam teisę tvarkyti atliekų tvarkytojui, apskaitą.</text:span></text:p>
      <text:p text:style-name="P6474"><text:span text:style-name="T6475">2</text:span><text:span text:style-name="T6476">. Pramonės įmonėms draudžiama alyvos atliekas perduoti as</text:span><text:span text:style-name="T6477">menims, neturintiems teisės tvarkyti alyvos atliekų.</text:span></text:p>
      <text:p text:style-name="P6478"/>
      <text:p text:style-name="P6479"><text:span text:style-name="T6480">34</text:span><text:span text:style-name="T6481">10</text:span><text:span text:style-name="T6482"><text:s/>straipsnis.<text:s/></text:span><text:span text:style-name="T6483">Alyvos atliekų turėtojų<text:s/></text:span><text:span text:style-name="T6484">–<text:s/></text:span><text:span text:style-name="T6485">fizinių asmenų pareigos</text:span></text:p>
      <text:p text:style-name="P6486"><text:span text:style-name="T6487">1</text:span><text:span text:style-name="T6488">. Alyvos atliekų turėtojai – fiziniai asmenys (išskyrus individualiai transporto priemonių techninės priežiūros ir remonto<text:s/></text:span><text:span text:style-name="T6489">paslaugas teikiančius fizinius asmenis) privalo alyvos atliekas perduoti alyvos atliekas turintiems teisę tvarkyti atliekų tvarkytojams arba šio Įstatymo 34</text:span><text:span text:style-name="T6490">8</text:span><text:span text:style-name="T6491"><text:s/>straipsnio 3 dalies 1 punkte numatytu atveju – transporto priemonių techninės priežiūros ir remont</text:span><text:span text:style-name="T6492">o paslaugas teikiančioms įmonėms.</text:span></text:p>
      <text:p text:style-name="P6493"><text:span text:style-name="T6494">2</text:span><text:span text:style-name="T6495">. Alyvos atliekų turėtojams – fiziniams asmenims (išskyrus individualiai transporto priemonių techninės priežiūros ir remonto paslaugas teikiančius fizinius asmenis) draudžiama alyvos atliekas perduoti asmenims, nenur</text:span><text:span text:style-name="T6496">odytiems šio straipsnio 1 dalyje.<text:s/></text:span></text:p>
      <text:p text:style-name="P6497"><text:span text:style-name="T6498">3</text:span><text:span text:style-name="T6499">. Alyvos atliekų turėtojams – fiziniams asmenims draudžiama maišyti alyvos atliekas su kitomis atliekomis ar medžiagomis, šalinti alyvos atliekas teisės aktuose nenumatytais būdais.</text:span></text:p>
      <text:p text:style-name="P6500"/>
      <text:p text:style-name="P6501"><text:span text:style-name="T6502">34</text:span><text:span text:style-name="T6503">11</text:span><text:span text:style-name="T6504"><text:s/></text:span><text:span text:style-name="T6505">straipsnis.<text:s/></text:span><text:span text:style-name="T6506">Alyvos ir<text:s/></text:span><text:span text:style-name="T6507">alyvos produktų platintojų pareigos</text:span></text:p>
      <text:p text:style-name="P6508"><text:span text:style-name="T6509">Alyvos ir alyvos produktų platintojai alyvos ir alyvos produktų platinimo (pardavimo) vietose privalo teikti informaciją vartotojams, naudotojams apie alyvos atliekų neigiamą poveikį aplinkai ir alyvos atliekų tvarkymo</text:span><text:span text:style-name="T6510"><text:s/>galimybes. Tokia informacija gali būti pateikiama alyvos pardavimo dokumentuose ir (ar) reklaminėje literatūroje, kuri naudojama parduodant alyvas.</text:span></text:p>
      <text:p text:style-name="P6511"/>
      <text:p text:style-name="P6512"><text:span text:style-name="T6513">34</text:span><text:span text:style-name="T6514">12</text:span><text:span text:style-name="T6515"><text:s/>straipsnis.<text:s/></text:span><text:span text:style-name="T6516">Papildomi kolektyvaus alyvos atliekų tvarkymo organizavimo reikalavimai</text:span></text:p>
      <text:p text:style-name="P6517"><text:span text:style-name="T6518">1</text:span><text:span text:style-name="T6519">. Siek</text:span><text:span text:style-name="T6520">dami kolektyviai vykdyti šio Įstatymo 34</text:span><text:span text:style-name="T6521">7</text:span><text:span text:style-name="T6522"><text:s/>straipsnio 1 dalies 3 ir 4 punktuose nurodytas pareigas, alyvos gamintojai ir (ar) importuotojai gali steigti šio Įstatymo 34</text:span><text:span text:style-name="T6523">22 </text:span><text:span text:style-name="T6524">straipsnyje nurodytą Organizaciją ir (ar) tapti įsteigtos Organizacijos dalyviais ir j</text:span><text:span text:style-name="T6525">ai pavesti vykdyti šio Įstatymo<text:s/></text:span><text:span text:style-name="T6526">34</text:span><text:span text:style-name="T6527">7</text:span><text:span text:style-name="T6528"><text:s/>straipsnio 1 dalies 3 ir 4 punktuose nustatytas pareigas arba Organizacijai sutartiniais pagrindais pavesti vykdyti šio Įstatymo<text:s/></text:span><text:span text:style-name="T6529">34</text:span><text:span text:style-name="T6530">7</text:span><text:span text:style-name="T6531"><text:s/>straipsnio 1 dalies 3 ir 4 punktuose nustatytas pareigas netapdami Organizacijos dalyviais.</text:span><text:s/></text:p>
      <text:p text:style-name="P6532">Straipsnio dalies pakeitimai:</text:p>
      <text:p text:style-name="P6533"><text:span text:style-name="T6534">Nr.<text:s/></text:span><text:a xlink:href="https://www.e-tar.lt/portal/legalAct.html?documentId=57792590004911e88bcec397524184ce" office:target-frame-name="_top" xlink:show="replace"><text:span text:style-name="T6535">XIII-1018</text:span></text:a><text:span text:style-name="T6536">, 2018-01-12,<text:s/></text:span><text:span text:style-name="T6537">paskelbta TAR 2018-01-23, i. k. 2018-01031</text:span></text:p>
      <text:p text:style-name="Normal"/>
      <text:p text:style-name="P6538"><text:span text:style-name="T6539">2</text:span><text:span text:style-name="T6540">. Siekdama gauti alyvos atliekų tvarkymo organizavimo licenciją ir vykdydama veiklą išduotos licencijos pagrindu, Organizacija, be šio Įstatymo 34</text:span><text:span text:style-name="T6541">26</text:span><text:span text:style-name="T6542"><text:s/>straipsnyje ir 34</text:span><text:span text:style-name="T6543">25</text:span><text:span text:style-name="T6544"><text:s/>straipsnio 1 dalyje nurodytų dokumentų</text:span><text:span text:style-name="T6545">, turi turėti banko garantiją ar laidavimo draudimo sutartį, įrodančią, kad visų alyvos atliekų, kurios gali susidaryti per 3 mėnesius naudojant jos dalyvių ir<text:s/></text:span><text:span text:style-name="T6546">jai organizuoti alyvos atliekų tvarkymą pavedusių gamintojų ir importuotojų tiektas Lietuvos Res</text:span><text:span text:style-name="T6547">publikos vidaus rinkai alyvas</text:span><text:span text:style-name="T6548">, tvarkymas bus finansuojamas. Tokių dokumentų sudarymo, pateikimo ir jų reikalavimų vykdymo tvarką, lėšų, gautų pagal šiuos dokumentus, kaupimo, naudojimo ir grąžinimo tvarką nustato Vyriausybė ar jos įgaliota institucija.</text:span><text:s/></text:p>
      <text:p text:style-name="P6549">Straipsnio dalies pakeitimai:</text:p>
      <text:p text:style-name="P6550"><text:span text:style-name="T6551">Nr.<text:s/></text:span><text:a xlink:href="https://www.e-tar.lt/portal/legalAct.html?documentId=0723d1a06af111e7827cd63159af616c" office:target-frame-name="_top" xlink:show="replace"><text:span text:style-name="T6552">XIII-615</text:span></text:a><text:span text:style-name="T6553">, 2017-07-11, paskelbta TAR 2017-07-17, i. k. 2017-12339</text:span></text:p>
      <text:p text:style-name="Normal"/>
      <text:p text:style-name="P6554"><text:span text:style-name="T6555">3</text:span><text:span text:style-name="T6556">. Vykdydama šio Įstatymo 34</text:span><text:span text:style-name="T6557">7</text:span><text:span text:style-name="T6558"><text:s/>straipsnio 1 dalies 4 punk</text:span><text:span text:style-name="T6559">te alyvos gamintojams ir importuotojams nustatytą pareigą, Organizacija privalo sudaryti sutartį (sutartis) dėl alyvos atliekų surinkimo iš transporto priemonių<text:s/></text:span><text:span text:style-name="T6560">techninės priežiūros ir remonto<text:s/></text:span><text:span text:style-name="T6561">paslaugas teikiančių</text:span><text:span text:style-name="T6562"><text:s/>įmonių ir vežimo išlaidų kompensavimo su a</text:span><text:span text:style-name="T6563">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6564"><text:s/>Šioje s</text:span><text:span text:style-name="T6565">utartyje turi būti numatyta tokių išlaidų kompensavimo tvarka ir sutartinių įsipareigojimų vykdymo kontrolės tvarka.</text:span></text:p>
      <text:p text:style-name="P6566">Straipsnio pakeitimai:</text:p>
      <text:p text:style-name="P6567"><text:span text:style-name="T6568">Nr.<text:s/></text:span><text:a xlink:href="http://www3.lrs.lt/cgi-bin/preps2?a=469650&amp;b=" office:target-frame-name="_top" xlink:show="replace"><text:span text:style-name="T6569">XII-832</text:span></text:a><text:span text:style-name="T6570">, 2014-04-17, paskelbta TAR 2014-04-29,<text:s/></text:span><text:span text:style-name="T6571">i. k. 2014-04870</text:span></text:p>
      <text:p text:style-name="P6572"/>
      <text:p text:style-name="P6573"><text:span text:style-name="T6574">34</text:span><text:span text:style-name="T6575">13</text:span><text:span text:style-name="T6576"><text:s/>straipsnis.<text:s/></text:span><text:span text:style-name="T6577">Individualus alyvos atliekų tvarkymo organizavimas</text:span></text:p>
      <text:p text:style-name="P6578"><text:span text:style-name="T6579">1</text:span><text:span text:style-name="T6580">. Vykdydami šio Įstatymo 34</text:span><text:span text:style-name="T6581">7</text:span><text:span text:style-name="T6582"><text:s/>straipsnio 1 dalies 4 punkte nustatytą pareigą,<text:s/></text:span><text:span text:style-name="T6583">aplinkos ministro<text:s/></text:span><text:span text:style-name="T6584">nustatyta tvarka užsiregistravę individualiai alyvos atliekų tvark</text:span><text:span text:style-name="T6585">ymą organizuojantys alyvos gamintojas ir (ar) importuotojas (jeigu nėra užsiregistravęs alyvos atliekų tvarkytoju) privalo sudaryti dėl alyvos atliekų surinkimo iš transporto priemonių<text:s/></text:span><text:span text:style-name="T6586">techninės priežiūros ir remonto<text:s/></text:span><text:span text:style-name="T6587">paslaugas teikiančių įmonių ir vežimo i</text:span><text:span text:style-name="T6588">šlaidų kompensavimo sutartį su alyvos atliekų tvarkytoju (tvarkytojais), kuris (kurie) į jį dėl to kreipėsi (jeigu alyvos atliekos neturi vertės rinkoje arba jų vertė yra neigiama).</text:span></text:p>
      <text:p text:style-name="P6589"><text:span text:style-name="T6590">2</text:span><text:span text:style-name="T6591">. Individualiai alyvos atliekų tvarkymą organizuojantys alyvos gamint</text:span><text:span text:style-name="T6592">ojas ir (ar) importuotojas privalo<text:s/></text:span><text:span text:style-name="T6593">aplinkos ministro<text:s/></text:span><text:span text:style-name="T6594">nustatyta tvarka kiekvienais metais pateikti alyvos atliekų tvarkymo organizavimo veiklos ataskaitą dėl šio Įstatymo 34</text:span><text:span text:style-name="T6595">7</text:span><text:span text:style-name="T6596"><text:s/>straipsnio 1 dalies 3 ir 4 punktuose nustatytų pareigų vykdymo.</text:span></text:p>
      <text:p text:style-name="P6597"><text:span text:style-name="T6598">3</text:span><text:span text:style-name="T6599">. Šio straips</text:span><text:span text:style-name="T6600">nio 1 ir 2 dalių nuostatos netaikomos alyvas savoms reikmėms naudojantiems alyvos gamintojams ir importuotojams. Tokie alyvos gamintojai ir importuotojai šio Įstatymo ir kitų teisės aktų nustatyta tvarka privalo savoms reikmėms naudotos alyvos atliekas tva</text:span><text:span text:style-name="T6601">rkyti patys arba perduoti šias atliekas tokių atliekų tvarkytojui.</text:span></text:p>
      <text:p text:style-name="P6602"/>
      <text:p text:style-name="P6603"><text:span text:style-name="T6604">34</text:span><text:span text:style-name="T6605">14</text:span><text:span text:style-name="T6606"><text:s/>straipsnis.<text:s/></text:span><text:span text:style-name="T6607">Šio Įstatymo<text:s/></text:span><text:span text:style-name="T6608">34</text:span><text:span text:style-name="T6609">7</text:span><text:span text:style-name="T6610"><text:s/>straipsnio 1 dalies 3, 4 punktų ir 34</text:span><text:span text:style-name="T6611">8</text:span><text:span text:style-name="T6612">–34</text:span><text:span text:style-name="T6613">13</text:span><text:span text:style-name="T6614"><text:s/></text:span><text:span text:style-name="T6615">straipsnių nuostatų taikymo išimtys<text:s/></text:span></text:p>
      <text:p text:style-name="P6616"><text:span text:style-name="T6617">1</text:span><text:span text:style-name="T6618">. Šio Įstatymo 34</text:span><text:span text:style-name="T6619">7</text:span><text:span text:style-name="T6620"><text:s/>straipsnio 1 dalies 3, 4 punktų ir 34</text:span><text:span text:style-name="T6621">8</text:span><text:span text:style-name="T6622">–34</text:span><text:span text:style-name="T6623">13</text:span><text:span text:style-name="T6624"><text:s/>straipsnių nuostatos netaikomos naudojimo procese sudegančias alyvas (dvitakčių variklių alyvas) arba savaime suyrančias alyvas (biologiškai suyrančias alyvas,<text:s/></text:span><text:span text:style-name="T6625">pagamintas augalinio aliejaus pagrindu</text:span><text:span text:style-name="T6626">) tiekiantiems Lietuvos Respublikos vidaus rinkai a</text:span><text:span text:style-name="T6627">lyvos<text:s/></text:span><text:span text:style-name="T6628">gamintojams ir importuotojams, taip pat alyvos atliekų turėtojams, kurie turi ar naudoja tokias alyvas.</text:span></text:p>
      <text:p text:style-name="P6629"><text:span text:style-name="T6630">2</text:span><text:span text:style-name="T6631">. Aplinkos apsaugos valstybinę kontrolę atliekančių institucijų reikalavimu šio straipsnio 1 dalyje nurodytos alyvos gamintojai, importuotojai, pla</text:span><text:span text:style-name="T663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6633"><text:s/>sudėtį, ir (ar) fizikines savybes</text:span><text:span text:style-name="T6634">.</text:span></text:p>
      <text:p text:style-name="P6635"><text:span text:style-name="T6636">Įstatymas papildytas a</text:span><text:span text:style-name="T6637">štuntuoju</text:span><text:span text:style-name="T6638">(3)</text:span><text:span text:style-name="T6639"><text:s/>skirsniu:</text:span></text:p>
      <text:p text:style-name="Normal"><text:span text:style-name="T6640">Nr.<text:s/></text:span><text:a xlink:href="http://www3.lrs.lt/cgi-bin/preps2?a=415961&amp;b=" office:target-frame-name="_top" xlink:show="replace"><text:span text:style-name="T6641">XI-1892</text:span></text:a><text:span text:style-name="T6642">, 2011-12-22, Žin., 2012, Nr. 6-190 (2012-01-10)</text:span></text:p>
      <text:p text:style-name="P6643"/>
      <text:p text:style-name="P6644"><text:span text:style-name="T6645">AŠTUNTASIS</text:span><text:span text:style-name="T6646">4</text:span><text:span text:style-name="T6647"><text:s/>SKIRSNIS</text:span></text:p>
      <text:p text:style-name="P6648"><text:span text:style-name="T6649">BATERIJŲ IR<text:s/></text:span><text:span text:style-name="T6650">AKUMULIATORIŲ ATLIEKŲ TVARKYMO YPATUMAI</text:span></text:p>
      <text:p text:style-name="P6651"/>
      <text:p text:style-name="P6652"><text:span text:style-name="T6653">34</text:span><text:span text:style-name="T6654">15</text:span><text:span text:style-name="T6655"><text:s/>straipsnis.<text:s/></text:span><text:span text:style-name="T6656">B</text:span><text:span text:style-name="T6657">aterijų ir akumuliatorių<text:s/></text:span><text:span text:style-name="T6658">atliekų tvarkymo sistemos dalyvių teisės ir pareigos</text:span></text:p>
      <text:p text:style-name="P6659"><text:span text:style-name="T6660">1</text:span><text:span text:style-name="T6661">. Baterijų ir akumuliatorių</text:span><text:span text:style-name="T6662"><text:s/></text:span><text:span text:style-name="T6663">gamintojų ir importuotojų pareigos:</text:span></text:p>
      <text:p text:style-name="P6664"><text:span text:style-name="T6665">1</text:span><text:span text:style-name="T6666">) registruotis<text:s/></text:span><text:span text:style-name="T6667">aplinkos ministro<text:s/></text:span><text:span text:style-name="T6668">nustatyta<text:s/></text:span><text:span text:style-name="T6669">tvarka;</text:span></text:p>
      <text:p text:style-name="P6670"><text:span text:style-name="T6671">2</text:span><text:span text:style-name="T6672">) organizuoti surinkimą, vežimą, paruošimą naudoti, naudojimą atliekų, kurios susidarė naudojant gamintojų ir importuotojų tiektas Lietuvos Respublikos vidaus rinkai verslo tikslais baterijas ir akumuliatorius, t. y. organizuoti baterijų ir<text:s/></text:span><text:span text:style-name="T6673">akumuliatorių atliekų surinkimo, apdorojimo ir perdirbimo sistemą, atitinkančią Europos Sąjungos geriausių prieinamų gamybos būdų informaciniuose dokumentuose nustatytus aplinkos apsaugos ir visuomenės sveikatos saugos reikalavimus;</text:span></text:p>
      <text:p text:style-name="P6674"><text:span text:style-name="T6675">3</text:span><text:span text:style-name="T6676">) užtikrinti, kad<text:s/></text:span><text:span text:style-name="T6677">visos surinktos baterijų ir akumuliatorių atliekos būtų apdorojamos ir perdirbamos pagal Europos Sąjungos ir Lietuvos Respublikos teisės aktuose nustatytus aplinkos apsaugos, visuomenės sveikatos saugos ir atliekų tvarkymo reikalavimus;</text:span></text:p>
      <text:p text:style-name="P6678"><text:span text:style-name="T6679">4</text:span><text:span text:style-name="T6680">) užtikrinti,<text:s/></text:span><text:span text:style-name="T6681">kad nuo 2011 m. rugsėjo 26 d. perdirbant surinktas baterijų ir akumuliatorių atliekas būtų pasiektas Vyriausybės nustatytas baterijų ir akumuliatorių perdirbimo efektyvumas;</text:span></text:p>
      <text:p text:style-name="P6682"><text:span text:style-name="T6683">5</text:span><text:span text:style-name="T6684">) Vyriausybės ar jos įgaliotos institucijos nustatyta tvarka šviesti ir infor</text:span><text:span text:style-name="T6685">muoti visuomenę baterijų ir akumuliatorių atliekų prevencijos ir tvarkymo klausimais: apie baterijose ir akumuliatoriuose esančių medžiagų ir netinkamo baterijų ir akumuliatorių atliekų tvarkymo žalą aplinkai ir<text:s/></text:span><text:span text:style-name="T6686">visuomenės</text:span><text:span text:style-name="T6687"><text:s/>sveikatai, baterijų ir akumuliato</text:span><text:span text:style-name="T6688">rių pakartotinio naudojimo ir paruošimo pakartotinai naudoti galimybes, atliekų tvarkymo sistemas, surinkimo vietas;</text:span></text:p>
      <text:p text:style-name="P6689">Straipsnio punkto pakeitimai:</text:p>
      <text:p text:style-name="P6690"><text:span text:style-name="T6691">Nr.<text:s/></text:span><text:a xlink:href="https://www.e-tar.lt/portal/legalAct.html?documentId=57792590004911e88bcec397524184ce" office:target-frame-name="_top" xlink:show="replace"><text:span text:style-name="T6692">XIII-10</text:span><text:span text:style-name="T6693">18</text:span></text:a><text:span text:style-name="T6694">, 2018-01-12, paskelbta TAR 2018-01-23, i. k. 2018-01031</text:span></text:p>
      <text:p text:style-name="P6695"><text:span text:style-name="T6696">Nr.<text:s/></text:span><text:a xlink:href="https://www.e-tar.lt/portal/legalAct.html?documentId=09f11d80d9a511eb9f09e7df20500045" office:target-frame-name="_top" xlink:show="replace"><text:span text:style-name="T6697">XIV-407</text:span></text:a><text:span text:style-name="T6698">, 2021-06-17, paskelbta TAR 2021-06-30, i. k. 2021-14808</text:span></text:p>
      <text:p text:style-name="Normal"/>
      <text:p text:style-name="P6699"><text:span text:style-name="T6700">6</text:span><text:span text:style-name="T6701">) apmokėti šios dalies 2<text:s/></text:span><text:span text:style-name="T6702">punkte nurodyto baterijų ir akumuliatorių atliekų surinkimo, vežimo, paruošimo naudoti ir naudojimo išlaidas, taip pat šios dalies 5 punkte nurodyto visuomenės informavimo organizavimo ir vykdymo išlaidas;</text:span></text:p>
      <text:p text:style-name="P6703"><text:span text:style-name="T6704">7</text:span><text:span text:style-name="T6705">) tvarkyti baterijų ir akumuliatorių apskaitą</text:span><text:span text:style-name="T6706"><text:s/>ir teikti apskaitos ataskaitas</text:span><text:span text:style-name="T6707"><text:s/></text:span><text:span text:style-name="T6708">aplinkos ministro</text:span><text:span text:style-name="T6709"><text:s/></text:span><text:span text:style-name="T6710">nustatyta tvarka.</text:span></text:p>
      <text:p text:style-name="P6711"><text:span text:style-name="T6712">2</text:span><text:span text:style-name="T6713">. Šiame straipsnyje nustatytas pareigas baterijų ir akumuliatorių gamintojai ir importuotojai turi teisę vykdyti:</text:span></text:p>
      <text:p text:style-name="P6714"><text:span text:style-name="T6715">1</text:span><text:span text:style-name="T6716">) individualiai – organizuodami po jų Lietuvos Respublikos<text:s/></text:span><text:span text:style-name="T6717">vidaus rinkai verslo tikslais tiektų baterijų ir akumuliatorių naudojimo susidariusių atliekų tvarkymą;</text:span></text:p>
      <text:p text:style-name="P6718"><text:span text:style-name="T6719">2</text:span><text:span text:style-name="T6720">) kolektyviai – steigdami šio Įstatymo 34</text:span><text:span text:style-name="T6721">16</text:span><text:span text:style-name="T6722"><text:s/>straipsnyje nurodytą Organizaciją ir (ar) tapdami tokios Organizacijos dalyviais ir,<text:s/></text:span><text:span text:style-name="T6723">kaip numatyta šio<text:s/></text:span><text:span text:style-name="T6724">Įstatymo 34</text:span><text:span text:style-name="T6725">16</text:span><text:span text:style-name="T6726"><text:s/>straipsnio 1 dalyje, jai pavesdami vykdyti<text:s/></text:span><text:span text:style-name="T6727">šiame</text:span><text:span text:style-name="T6728"><text:s/>straipsnyje nustatytas pareigas arba,<text:s/></text:span><text:span text:style-name="T6729">kaip numatyta šio Įstatymo 34</text:span><text:span text:style-name="T6730">16 </text:span><text:span text:style-name="T6731">straipsnio 1 dalyje,</text:span><text:span text:style-name="T6732"><text:s/></text:span><text:span text:style-name="T6733">Organizacijai sutartiniais pagrindais pavesdami vykdyti<text:s/></text:span><text:span text:style-name="T6734">šiame</text:span><text:span text:style-name="T6735"><text:s/></text:span><text:span text:style-name="T6736">straipsnyje nustatytas pareigas netapdam</text:span><text:span text:style-name="T6737">i Organizacijos dalyviais.</text:span><text:s/></text:p>
      <text:p text:style-name="P6738">Straipsnio dalies pakeitimai:</text:p>
      <text:p text:style-name="P6739"><text:span text:style-name="T6740">Nr.<text:s/></text:span><text:a xlink:href="https://www.e-tar.lt/portal/legalAct.html?documentId=57792590004911e88bcec397524184ce" office:target-frame-name="_top" xlink:show="replace"><text:span text:style-name="T6741">XIII-1018</text:span></text:a><text:span text:style-name="T6742">, 2018-01-12, paskelbta TAR 2018-01-23, i. k. 2018-01031</text:span></text:p>
      <text:p text:style-name="Normal"/>
      <text:p text:style-name="P6743"><text:span text:style-name="T6744">3</text:span><text:span text:style-name="T6745">. Siekdami įvykdyti<text:s/></text:span><text:span text:style-name="T6746">šio 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6747"><text:span text:style-name="T6748">4</text:span><text:span text:style-name="T6749">.<text:s/></text:span><text:span text:style-name="T6750">Bate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6751">Straipsnio dalies pakeitimai:</text:p>
      <text:p text:style-name="P6752"><text:span text:style-name="T6753">Nr.<text:s/></text:span><text:a xlink:href="https://www.e-tar.lt/portal/legalAct.html?documentId=a1720ca0047d11e9a5eaf2cd290f1944" office:target-frame-name="_top" xlink:show="replace"><text:span text:style-name="T6754">XIII-1794</text:span></text:a><text:span text:style-name="T6755">, 2018-12-18, paskelbta TAR 2018-12-21, i. k. 2018-21123</text:span></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text:span text:style-name="T6761">5</text:span><text:span text:style-name="T6762">. Baterijų ir akumuliatorių gamintojai ir importuotojai ekonomikos ir inovacijų ministro n</text:span><text:span text:style-name="T6763">ustatyta tvarka privalo ženklinti tiekiamas Lietuvos Respublikos vidaus rinkai verslo tikslais baterijas ir akumuliatorius.</text:span><text:s/></text:p>
      <text:p text:style-name="P6764">Straipsnio dalies pakeitimai:</text:p>
      <text:p text:style-name="P6765"><text:span text:style-name="T6766">Nr.<text:s/></text:span><text:a xlink:href="https://www.e-tar.lt/portal/legalAct.html?documentId=09f11d80d9a511eb9f09e7df20500045" office:target-frame-name="_top" xlink:show="replace"><text:span text:style-name="T6767">XIV-407</text:span></text:a><text:span text:style-name="T6768">, 2021-06-17, paskelbta TAR 2021-06-30, i. k. 2021-14808</text:span></text:p>
      <text:p text:style-name="Normal"/>
      <text:p text:style-name="P6769"><text:span text:style-name="T6770">6</text:span><text:span text:style-name="T6771">. Pramoninių ir automobiliams skirtų baterijų ir akumuliatorių gamintojai ir importuotojai gali susitarti su šių baterijų ir akumuliatorių vartotojais pramoninių ir automobiliams skirtų</text:span><text:span text:style-name="T6772"><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73">tatymo ir kitų teisės aktų reikalavimų.</text:span></text:p>
      <text:p text:style-name="P6774"><text:span text:style-name="T6775">7</text:span><text:span text:style-name="T6776">. Nešiojamųjų baterijų ir akumuliatorių gamintojai ir importuotojai privalo organizuoti nešiojamųjų baterijų ir akumuliatorių atliekų surinkimo sistemą, kad nešiojamųjų baterijų ir akumuliatorių atliekos iš vart</text:span><text:span text:style-name="T6777">otojų būtų priimamos nemokamai ir nereikalaujant pirkti naują bateriją ar akumuliatorių. Ši sistema turi sudaryti sąlygas vartotojams patogiose surinkimo vietose, išdėstytose atsižvelgiant į gyventojų tankį, atiduoti nešiojamųjų baterijų ir akumuliatorių a</text:span><text:span text:style-name="T6778">tliekas.</text:span></text:p>
      <text:p text:style-name="P6779"><text:span text:style-name="T6780">8</text:span><text:span text:style-name="T6781">. Pramoninių baterijų ir akumuliatorių gamintojai ir importuotojai privalo iš vartotojų priimti bet kokios cheminės sudėties ir kilmės pramoninių baterijų ir akumuliatorių atliekas.</text:span></text:p>
      <text:p text:style-name="P6782"><text:span text:style-name="T6783">9</text:span><text:span text:style-name="T6784">. Automobiliams skirtų baterijų ir akumuliatorių gamint</text:span><text:span text:style-name="T6785">ojai ir importuotojai privalo organizuoti automobiliams skirtų baterijų ir akumuliatorių atliekų surinkimo sistemą, kad privačiose nekomercinės paskirties transporto priemonėse naudotų baterijų ir akumuliatorių atliekos būtų surenkamos nemokamai ir nereika</text:span><text:span text:style-name="T6786">laujant pirkti naują bateriją ar akumuliatorių.</text:span></text:p>
      <text:p text:style-name="P6787"><text:span text:style-name="T6788">10</text:span><text:span text:style-name="T6789">. Visi ūkio subjektai<text:s/></text:span><text:span text:style-name="T6790">–</text:span><text:span text:style-name="T6791"><text:s/>baterijų ir akumuliatorių gamintojai, importuotojai, platintojai, baterijų ir akumuliatorių atliekų tvarkytojai</text:span><text:span text:style-name="T6792"><text:s/>–</text:span><text:span text:style-name="T6793"><text:s/>turi teisę dalyvauti šiame straipsnyje nurodytose baterijų ir ak</text:span><text:span text:style-name="T6794">umuliatorių atliekų surinkimo, apdorojimo ir perdirbimo sistemose.</text:span></text:p>
      <text:p text:style-name="P6795"><text:span text:style-name="T6796">11</text:span><text:span text:style-name="T6797">. Baterijų ir akumuliatorių atliekų tvarkymo taisykles, baterijų ir akumuliatorių priskyrimo nešiojamosioms, automobiliams skirtoms, pramoninėms ar kitoms baterijų ir akumuliatorių rū</text:span><text:span text:style-name="T6798">šims tvarką, nešiojamųjų ir automobiliams skirtų baterijų ir akumuliatorių atliekų surinkimo sistemų ir surinkimo vietų tankio reikalavimus nustato aplinkos ministras.</text:span></text:p>
      <text:p text:style-name="P6799"><text:span text:style-name="T6800">12</text:span><text:span text:style-name="T6801">. Nešiojamųjų baterijų ir akumuliatorių platintojai privalo:</text:span></text:p>
      <text:p text:style-name="P6802"><text:span text:style-name="T6803">1</text:span><text:span text:style-name="T6804">) nemokamai priimt</text:span><text:span text:style-name="T6805">i vartotojų atiduodamas nešiojamųjų baterijų ir akumuliatorių atliekas;</text:span></text:p>
      <text:p text:style-name="P6806"><text:span text:style-name="T6807">2</text:span><text:span text:style-name="T6808">)<text:s/></text:span><text:span text:style-name="T6809">aplinkos ministro<text:s/></text:span><text:span text:style-name="T6810">nustatyta tvarka teikti rašytinę informaciją visiems vartotojams apie galimybę atiduoti nešiojamųjų baterijų ir akumuliatorių atliekas tokių baterijų ir akumul</text:span><text:span text:style-name="T6811">iatorių platinimo vietose;</text:span></text:p>
      <text:p text:style-name="P6812"><text:span text:style-name="T6813">3</text:span><text:span text:style-name="T6814">) iš vartotojų priimtas nešiojamųjų baterijų ir akumuliatorių atliekas perduoti tokias atliekas turinčiam teisę tvarkyti atliekų tvarkytojui arba atiduoti jas šių baterijų ir akumuliatorių gamintojui ar importuotojui.</text:span></text:p>
      <text:p text:style-name="P6815"><text:span text:style-name="T6816">13</text:span><text:span text:style-name="T6817">. Parduodant nešiojamąsias baterijas ir akumuliatorius, draudžiama vartotojams atskirai nurodyti nešiojamųjų baterijų ir akumuliatorių atliekų surinkimo, apdorojimo ir perdirbimo išlaidas.</text:span></text:p>
      <text:p text:style-name="P6818"><text:span text:style-name="T6819">14</text:span><text:span text:style-name="T6820">.<text:s/></text:span><text:span text:style-name="T6821">Vykdydami šio straipsnio 1 dalies 2 punkte ir 7 dalyje nu</text:span><text:span text:style-name="T6822">statytą pareigą, nešiojamųjų baterijų ir akumuliatorių gamintojai ir importuotojai privalo organizuoti nešiojamųjų baterijų ir akumuliatorių atliekų surinkimą iš tokių baterijų ir akumuliatorių platinimo vietų ir surinktų nešiojamųjų baterijų ir akumuliato</text:span><text:span text:style-name="T6823">rių atliekų perdavimą tokias atliekas turinčiam teisę tvarkyti atliekų tvarkytojui.</text:span></text:p>
      <text:p text:style-name="P6824"><text:span text:style-name="T6825">15</text:span><text:span text:style-name="T6826">. Atliekų turėtojas privalo atskirti baterijų ir akumuliatorių atliekas nuo kitų atliekų ir pristatyti jas į tokių atliekų priėmimo vietą ar perduoti tokias atliekas<text:s/></text:span><text:span text:style-name="T6827">turinčiam teisę tvarkyti atliekų tvarkytojui.</text:span></text:p>
      <text:p text:style-name="P6828"><text:span text:style-name="T6829">16</text:span><text:span text:style-name="T6830">. Baterijų ir akumuliatorių atliekų tvarkytojai privalo baterijų ir akumuliatorių<text:s/></text:span><text:span text:style-name="T6831">atliekas surinkti atskirai, nemaišyti jų su kitomis atliekomis ar medžiagomis ir tvarkyti pagal atliekų tvarkymo prioritet</text:span><text:span text:style-name="T6832">us aplinkai ir visuomenės sveikatai saugiu būdu, taikydami<text:s/></text:span><text:span text:style-name="T6833">baterijų ir akumuliatorių</text:span><text:span text:style-name="T6834"><text:s/>atliekų tvarkymo geriausiai prieinamus gamybos būdus.</text:span></text:p>
      <text:p text:style-name="P6835"><text:span text:style-name="T6836">17</text:span><text:span text:style-name="T6837">. Baterijų ir akumuliatorių gamintojai ir (ar) importuotojai, kurie nevykdo Vyriausybės ar jos įgaliotos<text:s/></text:span><text:span text:style-name="T6838">institucijos nustatytų baterijų ir akumuliatorių atliekų tvarkymo užduočių, privalo Mokesčio už aplinkos teršimą įstatymo nustatyta tvarka mokėti mokestį už aplinkos teršimą apmokestinamųjų gaminių atliekomis.</text:span><text:s/></text:p>
      <text:p text:style-name="P6839">Papildyta straipsnio dalimi:</text:p>
      <text:p text:style-name="P6840"><text:span text:style-name="T6841">Nr.<text:s/></text:span><text:a xlink:href="https://www.e-tar.lt/portal/legalAct.html?documentId=804ebfa00ba611e6a238c18f7a3f1736" office:target-frame-name="_top" xlink:show="replace"><text:span text:style-name="T6842">XII-2301</text:span></text:a><text:span text:style-name="T6843">, 2016-04-14, paskelbta TAR 2016-04-26, i. k. 2016-10405</text:span></text:p>
      <text:p text:style-name="Normal"/>
      <text:p text:style-name="P6844"><text:span text:style-name="T6845">18</text:span><text:span text:style-name="T6846">. Šio straipsnio 1 dalies 5 punkto nuostatos netaikomos baterijas ir akumuliatorius Lietuvos<text:s/></text:span><text:span text:style-name="T6847">Respublikos teritorijoje pagaminantiems ar įvežantiems į Lietuvos Respublikos teritoriją ir savoms reikmėms sunaudojantiems gamintojams ir (ar) importuotojams.</text:span></text:p>
      <text:p text:style-name="P6848">Straipsnio dalies numeracijos pakeitimas:</text:p>
      <text:p text:style-name="P6849"><text:span text:style-name="T6850">Nr.<text:s/></text:span><text:a xlink:href="https://www.e-tar.lt/portal/legalAct.html?documentId=804ebfa00ba611e6a238c18f7a3f1736" office:target-frame-name="_top" xlink:show="replace"><text:span text:style-name="T6851">XII-2301</text:span></text:a><text:span text:style-name="T6852">, 2016-04-14, paskelbta TAR 2016-04-26, i. k. 2016-10405</text:span></text:p>
      <text:p text:style-name="Normal"/>
      <text:p text:style-name="P6853">Straipsnio pakeitimai:</text:p>
      <text:p text:style-name="P6854"><text:span text:style-name="T6855">Nr.<text:s/></text:span><text:a xlink:href="http://www3.lrs.lt/cgi-bin/preps2?a=469650&amp;b=" office:target-frame-name="_top" xlink:show="replace"><text:span text:style-name="T6856">XII-832</text:span></text:a><text:span text:style-name="T6857">, 2014-04-17, paskelbta TAR 2014-04-29, i. k</text:span><text:span text:style-name="T6858">. 2014-04870</text:span></text:p>
      <text:p text:style-name="P6859"/>
      <text:p text:style-name="P6860"><text:span text:style-name="T6861">34</text:span><text:span text:style-name="T6862">16</text:span><text:span text:style-name="T6863"><text:s/>straipsnis.<text:s/></text:span><text:span text:style-name="T6864">Papildomi kolektyvaus baterijų ir akumuliatorių atliekų tvarkymo organizavimo reikalavimai</text:span></text:p>
      <text:p text:style-name="P6865"><text:span text:style-name="T6866">1</text:span><text:span text:style-name="T6867">. Siekdami kolektyviai organizuoti baterijų ir akumuliatorių atliekų tvarkymą, gamintojai ir importuotojai gali steigti šio<text:s/></text:span><text:span text:style-name="T6868">Įstatymo 34</text:span><text:span text:style-name="T6869">22</text:span><text:span text:style-name="T6870"><text:s/>straipsnyje nurodytą Organizaciją ir (ar) tapti įsteigtos Organizacijos dalyviais ir jai pavesti organizuoti baterijų ir akumuliatorių atliekų tvarkymą ir vykdyti šio Įstatymo<text:s/></text:span><text:span text:style-name="T6871">34</text:span><text:span text:style-name="T6872">15</text:span><text:span text:style-name="T6873"><text:s/>straipsnio 1 dalies 2, 3, 4, 5, 6 punktuose ir 7, 8, 9 dalyse</text:span><text:span text:style-name="T6874"><text:s/>nustatytas pareigas arba Organizacijai sutartiniais pagrindais pavesti organizuoti baterijų ir akumuliatorių atliekų tvarkymą ir vykdyti šio Įstatymo<text:s/></text:span><text:span text:style-name="T6875">34</text:span><text:span text:style-name="T6876">15</text:span><text:span text:style-name="T6877"><text:s/>straipsnio 1 dalies 2, 3, 4, 5, 6 punktuose ir 7, 8, 9 dalyse nustatytas pareigas netapdami Organiza</text:span><text:span text:style-name="T6878">cijos dalyviais.</text:span><text:s/></text:p>
      <text:p text:style-name="P6879">Straipsnio dalies pakeitimai:</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p text:style-name="P6884"><text:span text:style-name="T6885">2</text:span><text:span text:style-name="T6886">. Siekdama gauti baterijų ir akumu</text:span><text:span text:style-name="T6887">liatorių atliekų tvarkymo organizavimo licenciją ir vykdydama veiklą išduotos licencijos pagrindu, Organizacija, be šio Įstatymo 34</text:span><text:span text:style-name="T6888">26</text:span><text:span text:style-name="T6889"><text:s/>straipsnyje ir 34</text:span><text:span text:style-name="T6890">25</text:span><text:span text:style-name="T6891"><text:s/>straipsnio 1 dalyje nurodytų dokumentų, turi turėti banko garantiją ar laidavimo draudimo sutartį, įrodančią, kad visų baterijų ir akumuliatorių atliekų, kurios gali susidaryti per 3 mėnesius naudojant jos dalyvių ir<text:s/></text:span><text:span text:style-name="T6892">jai baterijų ir akumuliatorių atliekų<text:s/></text:span><text:span text:style-name="T6893">tvarkymo organizavimą pavedusių gamintojų ir importuotojų tiektus Lietuvos Respublikos vidaus rinkai verslo tikslais baterijas ir akumuliatorius,</text:span><text:span text:style-name="T6894"><text:s/>tvarkymas bus finansuojamas. Tokių dokumentų sudarymo, pateikimo ir jų reikalavimų vykdymo tvarką, lėšų, gautų</text:span><text:span text:style-name="T6895"><text:s/>pagal šiuos dokumentus, kaupimo, naudojimo ir grąžinimo tvarką nustato Vyriausybė ar jos įgaliota institucija.</text:span><text:s/></text:p>
      <text:p text:style-name="P6896">Straipsnio dalies pakeitimai:</text:p>
      <text:p text:style-name="P6897"><text:span text:style-name="T6898">Nr.<text:s/></text:span><text:a xlink:href="https://www.e-tar.lt/portal/legalAct.html?documentId=0723d1a06af111e7827cd63159af616c" office:target-frame-name="_top" xlink:show="replace"><text:span text:style-name="T6899">XIII-615</text:span></text:a><text:span text:style-name="T6900">, 2</text:span><text:span text:style-name="T6901">017-07-11, paskelbta TAR 2017-07-17, i. k. 2017-12339</text:span></text:p>
      <text:p text:style-name="Normal"/>
      <text:p text:style-name="P6902"><text:span text:style-name="T6903">3</text:span><text:span text:style-name="T6904">. Siekdama atlikti šio Įstatymo 34</text:span><text:span text:style-name="T6905">15</text:span><text:span text:style-name="T6906"><text:s/>straipsnio 1 dalies 2 punkte ir 7, 8, 9 dalyse baterijų ir akumuliatorių gamintojams ir importuotojams nustatytas pareigas, Organizacija privalo sudaryti sutar</text:span><text:span text:style-name="T6907">tis su baterijų ir akumuliatorių platintojais ir pagal<text:s/></text:span><text:span text:style-name="T6908">aplinkos ministro<text:s/></text:span><text:span text:style-name="T6909">nustatytą tvarką Organizacijos išrinktais baterijų ir akumuliatorių atliekų surinkėjais dėl baterijų ir akumuliatorių atliekų surinkimo iš platintojų, šių surinktų atliekų vežimo, par</text:span><text:span text:style-name="T6910">uošimo naudoti ir naudojimo (perdirbimo) (arba sutartis dėl baterijų ir akumuliatorių atliekų surinkimo iš baterijų ir akumuliatorių platintojų, tokių surinktų atliekų vežimo, paruošimo naudoti su baterijų ir akumuliatorių atliekų surinkėjais ir su baterij</text:span><text:span text:style-name="T6911">ų ir akumuliatorių atliekų naudotojais (perdirbėjais) ir (ar) eksportuotojais dėl surinktų ir paruoštų naudoti baterijų ir akumuliatorių atliekų panaudojimo). Šiose sutartyse turi būti numatyta apmokėjimo už baterijų ir akumuliatorių atliekų surinkimą iš b</text:span><text:span text:style-name="T6912">aterijų ir akumuliatorių platintojų, tokių surinktų atliekų vežimą, paruošimą naudoti, naudojimą (perdirbimą) tvarka ir sutartinių įsipareigojimų vykdymo kontrolės tvarka.</text:span></text:p>
      <text:p text:style-name="P6913">Straipsnio pakeitimai:</text:p>
      <text:p text:style-name="P6914"><text:span text:style-name="T6915">Nr.<text:s/></text:span><text:a xlink:href="http://www3.lrs.lt/cgi-bin/preps2?a=469650&amp;b=" office:target-frame-name="_top" xlink:show="replace"><text:span text:style-name="T6916">XII-832</text:span></text:a><text:span text:style-name="T6917">, 2014-04-17, paskelbta TAR 2014-04-29, i. k. 2014-04870</text:span></text:p>
      <text:p text:style-name="P6918"/>
      <text:p text:style-name="P6919"><text:span text:style-name="T6920">34</text:span><text:span text:style-name="T6921">17</text:span><text:span text:style-name="T6922"><text:s/>straipsnis.<text:s/></text:span><text:span text:style-name="T6923">Individualus<text:s/></text:span><text:span text:style-name="T6924">baterijų ir akumuliatorių<text:s/></text:span><text:span text:style-name="T6925">atliekų tvarkymo organizavimas</text:span></text:p>
      <text:p text:style-name="P6926"><text:span text:style-name="T6927">1</text:span><text:span text:style-name="T6928">. Vykdydami šio Įstatymo 34</text:span><text:span text:style-name="T6929">15</text:span><text:span text:style-name="T6930"><text:s/>straipsnio 1 dalies 2 punkte ir 7, 8, 9 dalyse nustatytas pareigas,<text:s/></text:span><text:span text:style-name="T6931">aplinkos ministro<text:s/></text:span><text:span text:style-name="T6932">nustatyta tvarka užsiregistravę individualiai<text:s/></text:span><text:span text:style-name="T6933">baterijų ir akumuliatorių atliekų</text:span><text:span text:style-name="T6934"><text:s/>tvarkymą organizuojantys gamintojai ir (ar) importuotojai privalo:</text:span></text:p>
      <text:p text:style-name="P6935"><text:span text:style-name="T6936">1</text:span><text:span text:style-name="T6937">) sudaryti sutartis</text:span><text:span text:style-name="T6938"><text:s/>su<text:s/></text:span><text:span text:style-name="T6939">baterijų ir akumuliatorių platintojais ir baterijų ir akumuliatorių<text:s/></text:span><text:span text:style-name="T6940">atliekų surinkėjais dėl<text:s/></text:span><text:span text:style-name="T6941">baterijų ir akumuliatorių<text:s/></text:span><text:span text:style-name="T6942">atliekų surinkimo iš platintojų, šių surinktų atliekų vežimo, paruošimo naudoti ir naudojimo (perdirbimo) (arba sutartis<text:s/></text:span><text:span text:style-name="T6943">dėl baterijų<text:s/></text:span><text:span text:style-name="T69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6945">uotojais dėl surinktų ir paruoštų naudoti baterijų ir akumuliatorių atliekų panaudojimo)</text:span><text:span text:style-name="T6946">.<text:s/></text:span><text:span text:style-name="T6947">Šiose sutartyse turi būti numatyta apmokėjimo už<text:s/></text:span><text:span text:style-name="T6948">baterijų ir akumuliatorių atliekų surinkimą iš baterijų ir akumuliatorių platintojų, tokių surinktų atliekų vežimą, p</text:span><text:span text:style-name="T6949">aruošimą naudoti, naudojimą (perdirbimą)<text:s/></text:span><text:span text:style-name="T6950">tvarka ir sutartinių įsipareigojimų vykdymo kontrolės tvarka</text:span><text:span text:style-name="T6951">;</text:span></text:p>
      <text:p text:style-name="P6952"><text:span text:style-name="T6953">2</text:span><text:span text:style-name="T6954">)<text:s/></text:span><text:span text:style-name="T6955">aplinkos ministro<text:s/></text:span><text:span text:style-name="T6956">nustatyta tvarka kiekvienais metais pateikti<text:s/></text:span><text:span text:style-name="T6957">baterijų ir akumuliatorių atliekų</text:span><text:span text:style-name="T6958"><text:s/>tvarkymo organizavimo veiklos ataskaitą.</text:span></text:p>
      <text:p text:style-name="P6959"><text:span text:style-name="T6960">2</text:span><text:span text:style-name="T6961">.</text:span><text:span text:style-name="T6962"><text:s/>Šio straipsnio 1 dalies nuostatos netaikomos<text:s/></text:span><text:span text:style-name="T6963">baterijas ir akumuliatorius<text:s/></text:span><text:span text:style-name="T6964">savoms reikmėms naudojantiems gamintojams ir (ar) importuotojams. Tokie gamintojai ir (ar) importuotojai šio Įstatymo ir kitų teisės aktų nustatyta tvarka privalo savoms reikmėms nau</text:span><text:span text:style-name="T6965">dotų<text:s/></text:span><text:span text:style-name="T6966">baterijų ir akumuliatorių<text:s/></text:span><text:span text:style-name="T6967">atliekas tvarkyti patys arba perduoti šias atliekas tokių atliekų tvarkytojui.</text:span></text:p>
      <text:p text:style-name="P6968"><text:span text:style-name="T6969">Įstatymas papildytas a</text:span><text:span text:style-name="T6970">štuntuoju</text:span><text:span text:style-name="T6971">(4)</text:span><text:span text:style-name="T6972"><text:s/>skirsniu:</text:span></text:p>
      <text:p text:style-name="Normal"><text:span text:style-name="T6973">Nr.<text:s/></text:span><text:a xlink:href="http://www3.lrs.lt/cgi-bin/preps2?a=415961&amp;b=" office:target-frame-name="_top" xlink:show="replace"><text:span text:style-name="T6974">XI-1892</text:span></text:a><text:span text:style-name="T6975">, 2011-12-22, Žin.,<text:s/></text:span><text:span text:style-name="T6976">2012, Nr. 6-190 (2012-01-10)</text:span></text:p>
      <text:p text:style-name="P6977"/>
      <text:p text:style-name="P6978"><text:span text:style-name="T6979">AŠTUNTASIS</text:span><text:span text:style-name="T6980">5</text:span><text:span text:style-name="T6981"><text:s/>SKIRSNIS</text:span></text:p>
      <text:p text:style-name="P6982"><text:span text:style-name="T6983">APMOKESTINAMŲJŲ GAMINIŲ, IŠSKYRUS BATERIJAS IR AKUMULIATORIUS, ATLIEKŲ TVARKYMO YPATUMAI</text:span></text:p>
      <text:p text:style-name="P6984"/>
      <text:p text:style-name="P6985"><text:span text:style-name="T6986">34</text:span><text:span text:style-name="T6987">18</text:span><text:span text:style-name="T6988"><text:s/>straipsnis.<text:s/></text:span><text:span text:style-name="T6989">Apmokestinamųjų gaminių, išskyrus baterijas ir akumuliatorius,</text:span><text:span text:style-name="T6990"><text:s/>atliekų tvarkymo sistemos d</text:span><text:span text:style-name="T6991">alyvių teisės ir pareigos</text:span></text:p>
      <text:p text:style-name="P6992"><text:span text:style-name="T6993">1</text:span><text:span text:style-name="T6994">.<text:s/></text:span><text:span text:style-name="T6995">Apmokestinamųjų gaminių, išskyrus baterijas ir akumuliatorius (toliau šiame skirsnyje – apmokestinamieji gaminiai),</text:span><text:span text:style-name="T6996"><text:s/>gamintojų ir importuotojų pareigos:</text:span></text:p>
      <text:p text:style-name="P6997"><text:span text:style-name="T6998">1</text:span><text:span text:style-name="T6999">) registruotis</text:span><text:span text:style-name="T7000"><text:s/>aplinkos ministro</text:span><text:span text:style-name="T7001"><text:s/>nustatyta tvarka;</text:span></text:p>
      <text:p text:style-name="P7002"><text:span text:style-name="T7003">2</text:span><text:span text:style-name="T7004">)<text:s/></text:span><text:span text:style-name="T7005">organizuoti surinkimą, vežimą, paruošimą naudoti, naudojimą atliekų, kurios susidarė naudojant gamintojų ir importuotojų tiektus Lietuvos Respublikos vidaus rinkai a</text:span><text:span text:style-name="T7006">pmokestinamuosius gaminius</text:span><text:span text:style-name="T7007">;</text:span></text:p>
      <text:p text:style-name="P7008"><text:span text:style-name="T7009">3</text:span><text:span text:style-name="T7010">) aplinkos ministro nustatyta tvarka šviesti ir informuoti</text:span><text:span text:style-name="T7011"><text:s/>visuomenę apmokestinamųjų gaminių atliekų prevencijos ir tvarkymo klausimais: apie netinkamo apmokestinamųjų gaminių atliekų tvarkymo žalą aplinkai ir visuomenės sveikatai, apmokestinamųjų gaminių pakartotinio naudojimo, paruošimo pakartotinai naudoti, ki</text:span><text:span text:style-name="T7012">tas atliekų tvarkymo galimybes, surinkimo vietas;</text:span></text:p>
      <text:p text:style-name="P7013">Straipsnio punkto pakeitimai:</text:p>
      <text:p text:style-name="P7014"><text:span text:style-name="T7015">Nr.<text:s/></text:span><text:a xlink:href="https://www.e-tar.lt/portal/legalAct.html?documentId=09f11d80d9a511eb9f09e7df20500045" office:target-frame-name="_top" xlink:show="replace"><text:span text:style-name="T7016">XIV-407</text:span></text:a><text:span text:style-name="T7017">, 2021-06-17, paskelbta TAR 2021-06-30, i. k. 2021-14808</text:span></text:p>
      <text:p text:style-name="Normal"/>
      <text:p text:style-name="P7018"><text:span text:style-name="T7019">4</text:span><text:span text:style-name="T7020">) ap</text:span><text:span text:style-name="T7021">mokėti šios dalies 2 punkte nurodyto apmokestinamųjų gaminių atliekų surinkimo, vežimo, paruošimo naudoti ir naudojimo išlaidas, taip pat šios dalies 3 punkte nurodyto visuomenės informavimo organizavimo ir vykdymo išlaidas;</text:span></text:p>
      <text:p text:style-name="P7022"><text:span text:style-name="T7023">5</text:span><text:span text:style-name="T7024">) tvarkyti apmokestinamųjų</text:span><text:span text:style-name="T7025"><text:s/>gaminių apskaitą ir teikti apskaitos ataskaitas Vyriausybės ar jos įgaliotos institucijos nustatyta tvarka.</text:span><text:s/></text:p>
      <text:p text:style-name="P7026">Straipsnio punkto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text:span><text:span text:style-name="T7031">8-01-12, paskelbta TAR 2018-01-23, i. k. 2018-01031</text:span></text:p>
      <text:p text:style-name="Normal"/>
      <text:p text:style-name="P7032"><text:span text:style-name="T7033">2</text:span><text:span text:style-name="T7034">. Šiame straipsnyje nustatytas pareigas apmokestinamųjų gaminių gamintojai ir importuotojai turi teisę vykdyti:</text:span></text:p>
      <text:p text:style-name="P7035"><text:span text:style-name="T7036">1</text:span><text:span text:style-name="T7037">) individualiai – organizuodami po jų Lietuvos Respublikos vidaus rinkai tiektų<text:s/></text:span><text:span text:style-name="T7038">apmokestinamųjų gaminių naudojimo susidariusių atliekų tvarkymą;</text:span></text:p>
      <text:p text:style-name="P7039"><text:span text:style-name="T7040">2</text:span><text:span text:style-name="T7041">) kolektyviai – steigdami šio Įstatymo 34</text:span><text:span text:style-name="T7042">19</text:span><text:span text:style-name="T7043"><text:s/>straipsnyje nurodytą Organizaciją ir (ar) tapdami tokios Organizacijos dalyviais ir,<text:s/></text:span><text:span text:style-name="T7044">kaip numatyta šio</text:span><text:span text:style-name="T7045"><text:s/></text:span><text:span text:style-name="T7046">Įstatymo 34</text:span><text:span text:style-name="T7047">19</text:span><text:span text:style-name="T7048"><text:s/>straipsnio 1 dalyje, jai pavesdami vykdyti<text:s/></text:span><text:span text:style-name="T7049">šiame</text:span><text:span text:style-name="T7050"><text:s/>straipsnyje nustatytas pareigas arba,<text:s/></text:span><text:span text:style-name="T7051">kaip numatyta šio Įstatymo 34</text:span><text:span text:style-name="T7052">19 </text:span><text:span text:style-name="T7053">straipsnio 1 dalyje,</text:span><text:span text:style-name="T7054"><text:s/></text:span><text:span text:style-name="T7055">Organizacijai sutartiniais pagrindais pavesdami vykdyti<text:s/></text:span><text:span text:style-name="T7056">šiame</text:span><text:span text:style-name="T7057"><text:s/></text:span><text:span text:style-name="T7058">straipsnyje nustatytas pareigas netapdami Organizacij</text:span><text:span text:style-name="T7059">os dalyviais.</text:span><text:s/></text:p>
      <text:p text:style-name="P7060">Straipsnio dalies pakeitimai:</text:p>
      <text:p text:style-name="P7061"><text:span text:style-name="T7062">Nr.<text:s/></text:span><text:a xlink:href="https://www.e-tar.lt/portal/legalAct.html?documentId=57792590004911e88bcec397524184ce" office:target-frame-name="_top" xlink:show="replace"><text:span text:style-name="T7063">XIII-1018</text:span></text:a><text:span text:style-name="T7064">, 2018-01-12, paskelbta TAR 2018-01-23, i. k. 2018-01031</text:span></text:p>
      <text:p text:style-name="Normal"/>
      <text:p text:style-name="P7065"><text:span text:style-name="T7066">3</text:span><text:span text:style-name="T7067">. Siekdami įvykdyti šio straipsnio<text:s/></text:span><text:span text:style-name="T7068">1 dalies 2 punkte nustatytą pareigą, a</text:span><text:span text:style-name="T7069">pmokestinamųjų gaminių</text:span><text:span text:style-name="T7070"><text:s/>gamintojai ir importuotojai gali diegti savivaldybės organizuojamą komunalinių atliekų tvarkymo sistemą papildančias apmokestinamųjų gaminių atliekų surinkimo sistemas.</text:span></text:p>
      <text:p text:style-name="P7071"><text:span text:style-name="T7072">4</text:span><text:span text:style-name="T7073">. Padangų platintojai</text:span><text:span text:style-name="T7074"><text:s/>privalo:</text:span></text:p>
      <text:p text:style-name="P7075"><text:span text:style-name="T7076">1</text:span><text:span text:style-name="T7077">) nereikalaudami papildomai sumokėti, priimti vartotojo atiduodamas padangų atliekas tuo atveju, jeigu atiduodamos padangų atliekos skirtos tam pačiam transporto priemonės tipui ir padangų atliekų skaičius (skaičiuojant vienetais) atitinka jo<text:s/></text:span><text:span text:style-name="T7078">perkamų padangų skaičių;</text:span></text:p>
      <text:p text:style-name="P7079"><text:span text:style-name="T7080">2</text:span><text:span text:style-name="T7081">) iš vartotojų priimtas padangų atliekas perduoti tokias atliekas turinčiam teisę tvarkyti atliekų tvarkytojui arba atiduoti jas padangų gamintojams ar importuotojams;</text:span></text:p>
      <text:p text:style-name="P7082"><text:span text:style-name="T7083">3</text:span><text:span text:style-name="T7084">) prekybos vietoje teikti rašytinę informaciją vartot</text:span><text:span text:style-name="T7085">ojams apie tai, kaip jie gali atiduoti padangų atliekas platintojams;</text:span></text:p>
      <text:p text:style-name="P7086"><text:span text:style-name="T7087">4</text:span><text:span text:style-name="T7088">) prekybos vietoje teikti rašytinę informaciją vartotojams apie padangų importuotoją, kuris Lietuvos Respublikos vidaus rinkai verslo tikslais patiekė prekybos vietoje parduodamas p</text:span><text:span text:style-name="T7089">adangas ir yra atsakingas už šiame straipsnyje padangų gamintojams ir importuotojams nustatytų pareigų vykdymą;</text:span><text:s/></text:p>
      <text:p text:style-name="P7090">Papildyta straipsnio punktu:</text:p>
      <text:p text:style-name="P7091"><text:span text:style-name="T7092">Nr.<text:s/></text:span><text:a xlink:href="https://www.e-tar.lt/portal/legalAct.html?documentId=0723d1a06af111e7827cd63159af616c" office:target-frame-name="_top" xlink:show="replace"><text:span text:style-name="T7093">XIII-615</text:span></text:a><text:span text:style-name="T7094">, 20</text:span><text:span text:style-name="T7095">17-07-11, paskelbta TAR 2017-07-17, i. k. 2017-12339</text:span></text:p>
      <text:p text:style-name="Normal"/>
      <text:p text:style-name="P7096"><text:span text:style-name="T7097">5</text:span><text:span text:style-name="T7098">) aplinkos apsaugos valstybinę kontrolę vykdančių pareigūnų ir kitų pareigūnų reikalavimu pateikti dokumentus, nurodančius padangų importuotoją, kuris Lietuvos Respublikos vidaus rinkai verslo tiks</text:span><text:span text:style-name="T7099">lais patiekė platintojo parduodamas padangas ir yra atsakingas už šiame straipsnyje padangų gamintojams ir importuotojams nustatytų pareigų vykdymą.</text:span><text:s/></text:p>
      <text:p text:style-name="P7100">Papildyta straipsnio punktu:</text:p>
      <text:p text:style-name="P7101"><text:span text:style-name="T7102">Nr.<text:s/></text:span><text:a xlink:href="https://www.e-tar.lt/portal/legalAct.html?documentId=0723d1a06af111e7827cd63159af616c" office:target-frame-name="_top" xlink:show="replace"><text:span text:style-name="T7103">XIII-615</text:span></text:a><text:span text:style-name="T7104">, 2017-07-11, paskelbta TAR 2017-07-17, i. k. 2017-12339</text:span></text:p>
      <text:p text:style-name="Normal"/>
      <text:p text:style-name="P7105"><text:span text:style-name="T7106">5</text:span><text:span text:style-name="T7107">. Vykdydami šio straipsnio 1 dalies 2 punkte nustatytą pareigą, a</text:span><text:span text:style-name="T7108">pmokestinamųjų gaminių</text:span><text:span text:style-name="T7109">, išskyrus padangas,</text:span><text:span text:style-name="T7110"><text:s/>gamintojai ir (ar) importuotojai privalo organizuoti apmokestinamųjų gaminių atliekų paėmimą iš transporto priemonių<text:s/></text:span><text:span text:style-name="T7111">techninės priežiūros ir remonto<text:s/></text:span><text:span text:style-name="T7112">paslaugas teikiančių</text:span><text:span text:style-name="T7113"><text:s/>įmonių ir šių atliekų perdavimą tokias atliekas turinčiam teisę t</text:span><text:span text:style-name="T7114">varkyti atliekų tvarkytojui.<text:s/></text:span></text:p>
      <text:p text:style-name="P7115"><text:span text:style-name="T7116">6</text:span><text:span text:style-name="T7117">. Vykdydami šio straipsnio 1 dalies 2 punkte nustatytą pareigą, padangų gamintojai ir (ar) importuotojai privalo organizuoti padangų atliekų surinkimą iš padangų platinimo vietų, transporto priemonių<text:s/></text:span><text:span text:style-name="T7118">techninės priežiūros<text:s/></text:span><text:span text:style-name="T7119">ir remonto<text:s/></text:span><text:span text:style-name="T7120">paslaugas teikiančių</text:span><text:span text:style-name="T7121"><text:s/>įmonių ir šių atliekų perdavimą tokias atliekas turinčiam teisę tvarkyti atliekų tvarkytojui.</text:span></text:p>
      <text:p text:style-name="P7122"><text:span text:style-name="T7123">7</text:span><text:span text:style-name="T7124">.<text:s/></text:span><text:span text:style-name="T7125">Apmokestinamųjų gaminių</text:span><text:span text:style-name="T7126"><text:s/>gamintojai ir (ar) importuotojai</text:span><text:span text:style-name="T7127"><text:s/>privalo Mokesčio už aplinkos teršimą<text:s/></text:span><text:span text:style-name="T7128">įstatymo nustatyta tvarka mok</text:span><text:span text:style-name="T7129">ėti mokestį už aplinkos teršimą apmokestinamųjų gaminių atliekomis, jeigu a</text:span><text:span text:style-name="T7130">pmokestinamųjų gaminių</text:span><text:span text:style-name="T7131"><text:s/>gamintojai ir (ar) importuotojai</text:span><text:span text:style-name="T7132"><text:s/></text:span><text:span text:style-name="T7133">nevykdo Vyriausybės ar jos įgaliotos institucijos nustatytų apmokestinamųjų gaminių atliekų tvarkymo užduočių.</text:span></text:p>
      <text:p text:style-name="P7134"><text:span text:style-name="T7135">8</text:span><text:span text:style-name="T7136">. Transpo</text:span><text:span text:style-name="T7137">rto priemonių techninės priežiūros ir remonto paslaugas teikiančios įmonės privalo:</text:span></text:p>
      <text:p text:style-name="P7138"><text:span text:style-name="T7139">1</text:span><text:span text:style-name="T7140">) nemokamai iš transporto priemonių naudotojų (fizinių asmenų – gyventojų) priimti transporto priemonių techninės priežiūros ir remonto veiklos metu susidariusias apmoke</text:span><text:span text:style-name="T7141">stinamųjų gaminių atliekas; šias atliekas, išskyrus tinkamas pakartotinai naudoti dalis, transporto priemonės naudotojui atiduoti draudžiama;</text:span></text:p>
      <text:p text:style-name="P7142"><text:span text:style-name="T7143">2</text:span><text:span text:style-name="T7144">) transporto priemonių techninės priežiūros ir remonto veiklos metu susidariusias apmokestinamųjų gaminių atl</text:span><text:span text:style-name="T7145">iekas perduoti tokias atliekas turinčiam teisę tvarkyti atliekų tvarkytojui.</text:span></text:p>
      <text:p text:style-name="P7146"><text:span text:style-name="T7147">9</text:span><text:span text:style-name="T7148">. Atliekų turėtojas privalo atskirti apmokestinamųjų gaminių atliekas nuo kitų atliekų ir pristatyti jas į tokių atliekų priėmimo vietą arba perduoti tokias atliekas turinč</text:span><text:span text:style-name="T7149">iam teisę tvarkyti atliekų tvarkytojui.</text:span></text:p>
      <text:p text:style-name="P7150"><text:span text:style-name="T7151">10</text:span><text:span text:style-name="T7152">. Atliekų turėtojas padangų atliekas gali (pasirinktinai) pristatyti į bet kurią tokių atliekų priėmimo vietą<text:s/></text:span><text:span text:style-name="T7153">(</text:span><text:span text:style-name="T7154">padangų platinimo vietą, transporto priemonių techninės priežiūros ir remonto paslaugas teikiančią įmonę ar savivaldybės įrengtą didelių gabaritų atliekų surinkimo<text:s/></text:span><text:span text:style-name="T7155">aikštelę).</text:span></text:p>
      <text:p text:style-name="P7156"><text:span text:style-name="T7157">11</text:span><text:span text:style-name="T7158">. Apmokestinamųjų gaminių atliekų tvarkytojai privalo apmokestinamųjų gaminių atliekas surinkti atskirai, nemaišyti jų su kitomis atliekomis ar medžiagomis ir tvarkyti pagal<text:s/></text:span><text:span text:style-name="T7159">atliekų tvarkymo prioritetus aplinkai ir visuomenės sveikatai saugiu būdu, taikyda</text:span><text:span text:style-name="T7160">mi a</text:span><text:span text:style-name="T7161">pmokestinamųjų gaminių<text:s/></text:span><text:span text:style-name="T7162">atliekų tvarkymo geriausiai prieinamus gamybos būdus</text:span><text:span text:style-name="T7163">.</text:span></text:p>
      <text:p text:style-name="P7164"/>
      <text:p text:style-name="P7165"><text:span text:style-name="T7166">34</text:span><text:span text:style-name="T7167">19</text:span><text:span text:style-name="T7168"><text:s/>straipsnis.<text:s/></text:span><text:span text:style-name="T7169">Papildomi kolektyvaus apmokestinamųjų gaminių atliekų tvarkymo organizavimo reikalavimai<text:s/></text:span></text:p>
      <text:p text:style-name="P7170"><text:span text:style-name="T7171">1</text:span><text:span text:style-name="T7172">. Siekdami kolektyviai organizuoti apmokestinamųjų gamin</text:span><text:span text:style-name="T7173">ių atliekų tvarkymą, gamintojai ir importuotojai gali steigti šio Įstatymo 34</text:span><text:span text:style-name="T7174">22</text:span><text:span text:style-name="T7175"><text:s/>straipsnyje nurodytą Organizaciją ir (ar) tapti įsteigtos Organizacijos dalyviais ir jai pavesti organizuoti apmokestinamųjų gaminių atliekų tvarkymą ir vykdyti šio Įstatymo<text:s/></text:span><text:span text:style-name="T7176">34</text:span><text:span text:style-name="T7177">18</text:span><text:span text:style-name="T7178"><text:s/>straipsnio 1 dalies 2, 3, 4 punktuose ir 5, 6 dalyse nustatytas pareigas arba Organizacijai sutartiniais pagrindais pavesti organizuoti apmokestinamųjų gaminių atliekų tvarkymą ir vykdyti šio Įstatymo<text:s/></text:span><text:span text:style-name="T7179">34</text:span><text:span text:style-name="T7180">18</text:span><text:span text:style-name="T7181"><text:s/>straipsnio 1 dalies 2, 3, 4 punktuose ir 5, 6 d</text:span><text:span text:style-name="T7182">alyse nustatytas pareigas netapdami Organizacijos dalyviais.</text:span><text:s/></text:p>
      <text:p text:style-name="P7183">Straipsnio dalies pakeitimai:</text:p>
      <text:p text:style-name="P7184"><text:span text:style-name="T7185">Nr.<text:s/></text:span><text:a xlink:href="https://www.e-tar.lt/portal/legalAct.html?documentId=57792590004911e88bcec397524184ce" office:target-frame-name="_top" xlink:show="replace"><text:span text:style-name="T7186">XIII-1018</text:span></text:a><text:span text:style-name="T7187">, 2018-01-12, paskelbta TAR 2018-01-23, i. k.<text:s/></text:span><text:span text:style-name="T7188">2018-01031</text:span></text:p>
      <text:p text:style-name="Normal"/>
      <text:p text:style-name="P7189"><text:span text:style-name="T7190">2</text:span><text:span text:style-name="T7191">. Siekdama įvykdyti šio Įstatymo 34</text:span><text:span text:style-name="T7192">18</text:span><text:span text:style-name="T7193"><text:s/>straipsnio 1 dalies 2 punkte apmokestinamųjų gaminių gamintojams ir importuotojams nustatytą pareigą, Organizacija privalo sudaryti sutartis su pagal<text:s/></text:span><text:span text:style-name="T7194">aplinkos ministro<text:s/></text:span><text:span text:style-name="T7195">nustatytą tvarką Organizacijos iš</text:span><text:span text:style-name="T7196">rinktais apmokestinamųjų gaminių atliekų surinkėjais dėl apmokestinamųjų gaminių atliekų surinkimo, vežimo, paruošimo naudoti ir su apmokestinamųjų gaminių atliekų naudotojais (perdirbėjais) ir (ar) eksportuotojais dėl surinktų apmokestinamųjų gaminių atli</text:span><text:span text:style-name="T7197">ekų panaudojimo. Šiose sutartyse turi būti numatyta apmokėjimo už apmokestinamųjų gaminių atliekų surinkimą, vežimą, paruošimą naudoti, naudojimą (perdirbimą) tvarka ir sutartinių įsipareigojimų vykdymo kontrolės tvarka.</text:span></text:p>
      <text:p text:style-name="P7198"><text:span text:style-name="T7199">3</text:span><text:span text:style-name="T7200">. Vykdydama šio Įstatymo 34</text:span><text:span text:style-name="T7201">18</text:span><text:span text:style-name="T7202"> </text:span><text:span text:style-name="T7203">straipsnio 1 dalies 4 punkte apmokestinamųjų gaminių gamintojams ir importuotojams nustatytas pareigas, Organizacija:</text:span></text:p>
      <text:p text:style-name="P7204"><text:span text:style-name="T7205">1</text:span><text:span text:style-name="T7206">) privalo sudaryti sutartis su visomis savivaldybėmis (arba komunalinių atliekų tvarkymo sistemos administratoriumi, kuriam pavesta adm</text:span><text:span text:style-name="T7207">inistruoti komunalinių atliekų tvarkymo sistemą) dėl padangų atliekų surinkimo savivaldybių įrengtose didelių gabaritų atliekų surinkimo aikštelėse ir šių aikštelių eksploatavimo dalinio finansavimo. Šiose sutartyse turi būti numatyta padangų atliekų surin</text:span><text:span text:style-name="T7208">kimo savivaldybių įrengtose didelių gabaritų atliekų surinkimo aikštelėse ir šių aikštelių eksploatavimo išlaidų dalinio finansavimo tvarka, proporcinga jų užimamai rinkos daliai, sutarčių sudarymo, įsigaliojimo ir nutraukimo tvarka, savivaldybių įrengtų d</text:span><text:span text:style-name="T7209">idelių gabaritų atliekų surinkimo aikštelių infrastruktūros plėtros ir naudojimo sąlygos, paslaugų teikimo tvarka ir sąlygos, atsiskaitymo tvarka, šalių teisės, pareigos ir atsakomybė už įsipareigojimų nevykdymą, pretenzijų pateikimo, nagrinėjimo ir ginčų<text:s/></text:span><text:span text:style-name="T7210">sprendimo tvarka, sutarties galiojimo terminas, jos keitimo ar nutraukimo sąlygos ir tvarka;</text:span></text:p>
      <text:p text:style-name="P7211"><text:span text:style-name="T7212">2</text:span><text:span text:style-name="T7213">) šios dalies 1 punkte nurodytas išlaidas turi finansuoti proporcingai jos dalyvių ir jai organizuoti<text:s/></text:span><text:span text:style-name="T7214">padangų atliekų tvarkymą</text:span><text:span text:style-name="T7215"><text:s/>sutartiniais pagrindais pavedus</text:span><text:span text:style-name="T7216">ių gamintojų ir importuotojų užimamai rinkos daliai, kuri Vyriausybės įgaliotos institucijos nustatyta tvarka apskaičiuojama pagal šių gamintojų ir importuotojų, ir dalyvių deklaruotą ataskaitiniu laikotarpiu Lietuvos Respublikos vidaus rinkai verslo tiksl</text:span><text:span text:style-name="T7217">ais tiektų padangų kiekį.</text:span><text:s/></text:p>
      <text:p text:style-name="P7218">Papildyta straipsnio dalimi:</text:p>
      <text:p text:style-name="P7219"><text:span text:style-name="T7220">Nr.<text:s/></text:span><text:a xlink:href="https://www.e-tar.lt/portal/legalAct.html?documentId=a1720ca0047d11e9a5eaf2cd290f1944" office:target-frame-name="_top" xlink:show="replace"><text:span text:style-name="T7221">XIII-1794</text:span></text:a><text:span text:style-name="T7222">, 2018-12-18, paskelbta TAR 2018-12-21, i. k. 2018-21123</text:span></text:p>
      <text:p text:style-name="Normal"/>
      <text:p text:style-name="P7223"><text:span text:style-name="T7224">34</text:span><text:span text:style-name="T7225">20</text:span><text:span text:style-name="T7226"><text:s/>straipsnis.<text:s/></text:span><text:span text:style-name="T7227">Individualus a</text:span><text:span text:style-name="T7228">pmokestinamųjų gaminių</text:span><text:span text:style-name="T7229"><text:s/>atliekų tvarkymo organizavimas</text:span></text:p>
      <text:p text:style-name="P7230"><text:span text:style-name="T7231">1</text:span><text:span text:style-name="T7232">. Vykdydami šio Įstatymo 34</text:span><text:span text:style-name="T7233">18</text:span><text:span text:style-name="T7234"><text:s/>straipsnio 1 dalies 2 punkte nustatytą pareigą,<text:s/></text:span><text:span text:style-name="T7235">aplinkos ministro<text:s/></text:span><text:span text:style-name="T7236">nustatyta tvarka užsiregistravę individualiai a</text:span><text:span text:style-name="T7237">pmokestinamųjų gaminių atliekų</text:span><text:span text:style-name="T7238"><text:s/>tvarkymą<text:s/></text:span><text:span text:style-name="T7239">organizuojantys gamintojai ir (ar) importuotojai privalo:</text:span></text:p>
      <text:p text:style-name="P7240"><text:span text:style-name="T7241">1</text:span><text:span text:style-name="T7242">) sudaryti sutartis su apmokestinamųjų gaminių atliekų surinkėjais dėl apmokestinamųjų gaminių atliekų surinkimo, vežimo, paruošimo naudoti ir sutartis su apmokestinamųjų gaminių atliekų naudotoj</text:span><text:span text:style-name="T7243">ais (perdirbėjais) ir (ar) eksportuotojais dėl surinktų apmokestinamųjų gaminių atliekų panaudojimo. Šiose sutartyse turi būti numatyta apmokėjimo už apmokestinamųjų gaminių atliekų surinkimą, vežimą, paruošimą naudoti, naudojimą (perdirbimą) tvarka ir sut</text:span><text:span text:style-name="T7244">artinių įsipareigojimų vykdymo kontrolės tvarka;</text:span></text:p>
      <text:p text:style-name="P7245"><text:span text:style-name="T7246">2</text:span><text:span text:style-name="T7247">)<text:s/></text:span><text:span text:style-name="T7248">aplinkos ministro<text:s/></text:span><text:span text:style-name="T7249">nustatyta tvarka kiekvienais metais pateikti a</text:span><text:span text:style-name="T7250">pmokestinamųjų gaminių atliekų</text:span><text:span text:style-name="T7251"><text:s/>tvarkymo organizavimo veiklos ataskaitą.</text:span></text:p>
      <text:p text:style-name="P7252"><text:span text:style-name="T7253">2</text:span><text:span text:style-name="T7254">. Vykdydami šio Įstatymo<text:s/></text:span><text:span text:style-name="T7255">34</text:span><text:span text:style-name="T7256">18</text:span><text:span text:style-name="T7257"> straipsnio 1 dalies 4 punkt</text:span><text:span text:style-name="T7258">e nustatytas pareigas, aplinkos ministro nustatyta tvarka užsiregistravę individualiai apmokestinamųjų gaminių atliekų tvarkymą organizuojantys gamintojai ir (ar) importuotojai:<text:s/></text:span></text:p>
      <text:p text:style-name="P7259"><text:span text:style-name="T7260">1</text:span><text:span text:style-name="T7261">)<text:s/></text:span><text:span text:style-name="T7262">privalo sudaryti</text:span><text:span text:style-name="T7263"><text:s/>sutartis su visomis savivaldybėmis (</text:span><text:span text:style-name="T7264">arba komunalinių at</text:span><text:span text:style-name="T7265">liekų tvarkymo sistemos administratoriumi, kuriam pavesta administruoti komunalinių atliekų tvarkymo sistemą</text:span><text:span text:style-name="T7266">) dėl padangų atliekų surinkimo savivaldybių įrengtose didelių gabaritų atliekų surinkimo aikštelėse ir šių aikštelių eksploatavimo dalinio finansav</text:span><text:span text:style-name="T7267">imo. Šiose sutartyse turi būti numatyta padangų atliekų surinkimo savivaldybių įrengtose didelių gabaritų atliekų surinkimo aikštelėse ir šių aikštelių eksploatavimo išlaidų dalinio finansavimo tvarka, sutarčių sudarymo, įsigaliojimo ir nutraukimo tvarka,<text:s/></text:span><text:span text:style-name="T7268">savivaldybių įrengtų didelių gabaritų atliekų aikštelių infrastruktūros plėtros ir naudojimo sąlygos, paslaugų teikimo tvarka ir sąlygos, atsiskaitymo tvarka, šalių teisės, pareigos ir atsakomybė už įsipareigojimų nevykdymą, pretenzijų pateikimo, nagrinėji</text:span><text:span text:style-name="T7269">mo ir ginčų sprendimo tvarka, sutarties galiojimo terminas, jos keitimo ar nutraukimo sąlygos ir tvarka;</text:span><text:span text:style-name="T7270"><text:s/></text:span></text:p>
      <text:p text:style-name="P7271"><text:span text:style-name="T7272">2</text:span><text:span text:style-name="T7273">) šios dalies 1 punkte nurodytas išlaidas turi finansuoti proporcingai jo užimamai rinkos daliai, kuri Vyriausybės įgaliotos institucijos<text:s/></text:span><text:span text:style-name="T7274">nustatyta tvarka apskaičiuojama pagal gamintojo ir (ar) importuotojo deklaruotą ataskaitiniu laikotarpiu Lietuvos Respublikos vidaus rinkai verslo tikslais tiektų padangų kiekį.</text:span><text:s/></text:p>
      <text:p text:style-name="P7275">Papildyta straipsnio dalimi:</text:p>
      <text:p text:style-name="P7276"><text:span text:style-name="T7277">Nr.<text:s/></text:span><text:a xlink:href="https://www.e-tar.lt/portal/legalAct.html?documentId=a1720ca0047d11e9a5eaf2cd290f1944" office:target-frame-name="_top" xlink:show="replace"><text:span text:style-name="T7278">XIII-1794</text:span></text:a><text:span text:style-name="T7279">, 2018-12-18, paskelbta TAR 2018-12-21, i. k. 2018-21123</text:span></text:p>
      <text:p text:style-name="Normal"/>
      <text:p text:style-name="P7280"><text:span text:style-name="T7281">3</text:span><text:span text:style-name="T7282">. Šio straipsnio 1 dalies nuostatos netaikomos a</text:span><text:span text:style-name="T7283">pmokestinamuosius gaminius</text:span><text:span text:style-name="T7284"><text:s/>savoms reikmė</text:span><text:span text:style-name="T7285">ms naudojantiems gamintojams ir (ar) importuotojams. Tokie gamintojai ir (ar) importuotojai šio Įstatymo ir kitų teisės aktų nustatyta tvarka privalo savoms reikmėms naudotų a</text:span><text:span text:style-name="T7286">pmokestinamųjų gaminių</text:span><text:span text:style-name="T7287"><text:s/>atliekas tvarkyti patys arba perduoti šias atliekas tokių<text:s/></text:span><text:span text:style-name="T7288">atliekų tvarkytojui.</text:span></text:p>
      <text:p text:style-name="P7289">Straipsnio dalies numeracijos pakeitimas:</text:p>
      <text:p text:style-name="P7290"><text:span text:style-name="T7291">Nr.<text:s/></text:span><text:a xlink:href="https://www.e-tar.lt/portal/legalAct.html?documentId=a1720ca0047d11e9a5eaf2cd290f1944" office:target-frame-name="_top" xlink:show="replace"><text:span text:style-name="T7292">XIII-1794</text:span></text:a><text:span text:style-name="T7293">, 2018-12-18, paskelbta TAR 2018-12-21, i. k. 2018-21123</text:span></text:p>
      <text:p text:style-name="Normal"/>
      <text:p text:style-name="P7294"><text:span text:style-name="T7295">Įstatymas papildytas</text:span><text:span text:style-name="T7296"><text:s/>a</text:span><text:span text:style-name="T7297">štuntuoju</text:span><text:span text:style-name="T7298">(5)</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6</text:span><text:span text:style-name="T7307"><text:s/>SKIRSNIS</text:span></text:p>
      <text:p text:style-name="P7308"><text:span text:style-name="T7309">Pakuočių<text:s/></text:span><text:span text:style-name="T7310">ATLIEKŲ TVARKYMO YPATUMAI</text:span></text:p>
      <text:p text:style-name="P7311"/>
      <text:p text:style-name="P7312"><text:span text:style-name="T7313">34</text:span><text:span text:style-name="T7314">21</text:span><text:span text:style-name="T7315"><text:s/>straipsnis.<text:s/></text:span><text:span text:style-name="T7316">Pakuočių atliekų tvarkymo<text:s/></text:span><text:span text:style-name="T7317">sistemos dalyvių teisės ir pareigos</text:span></text:p>
      <text:p text:style-name="P7318"><text:span text:style-name="T7319">1</text:span><text:span text:style-name="T7320">. Pakuočių atliekų tvarkytojai privalo pakuočių atliekas surinkti atskirai, nemaišyti jų su kitomis atliekomis ar medžiagomis ir tvarkyti pagal<text:s/></text:span><text:span text:style-name="T7321">atliekų tvarkymo prioritetus aplinkai ir visuomenės sveikatai saugiu bū</text:span><text:span text:style-name="T7322">du, taikydami pakuočių atliekų tvarkymo geriausiai prieinamus gamybos būdus</text:span><text:span text:style-name="T7323">.</text:span></text:p>
      <text:p text:style-name="P7324"><text:span text:style-name="T7325">2</text:span><text:span text:style-name="T7326">. Supakuotų gaminių gamintojų, importuotojų ir pakuočių atliekų turėtojų teisės ir pareigos, taip pat<text:s/></text:span><text:span text:style-name="T7327">kolektyvaus ir individualaus pakuočių atliekų tvarkymo organizavimo reik</text:span><text:span text:style-name="T7328">alavimai nustatyti Pakuočių ir pakuočių atliekų tvarkymo įstatyme.</text:span></text:p>
      <text:p text:style-name="P7329"><text:span text:style-name="T7330">Įstatymas papildytas a</text:span><text:span text:style-name="T7331">štuntuoju</text:span><text:span text:style-name="T7332">(6)</text:span><text:span text:style-name="T7333"><text:s/>skirsniu:</text:span></text:p>
      <text:p text:style-name="Normal"><text:span text:style-name="T7334">Nr.<text:s/></text:span><text:a xlink:href="http://www3.lrs.lt/cgi-bin/preps2?a=415961&amp;b=" office:target-frame-name="_top" xlink:show="replace"><text:span text:style-name="T7335">XI-1892</text:span></text:a><text:span text:style-name="T7336">, 2011-12-22, Žin., 2012, Nr. 6-190 (2012-01-10)</text:span></text:p>
      <text:p text:style-name="P7337"/>
      <text:p text:style-name="P7338"><text:span text:style-name="T7339">AŠTUNTASIS</text:span><text:span text:style-name="T7340">7</text:span><text:span text:style-name="T7341"><text:s/>SKIRSNIS</text:span><text:span text:style-name="T7342"><text:s/></text:span></text:p>
      <text:p text:style-name="P7343"><text:span text:style-name="T7344">KOLEKTYVAUS gaminių ir (ar) Pakuočių<text:s/></text:span><text:span text:style-name="T7345">ATLIEKŲ TVARKYMO<text:s/></text:span><text:span text:style-name="T7346">organizavimO REIKALAVIMAI</text:span></text:p>
      <text:p text:style-name="P7347"/>
      <text:p text:style-name="P7348"><text:span text:style-name="T7349">34</text:span><text:span text:style-name="T7350">22</text:span><text:span text:style-name="T7351"><text:s/>straipsnis.<text:s/></text:span><text:span text:style-name="T7352">Gamintojų ir importuotojų organizacija</text:span></text:p>
      <text:p text:style-name="P7353"><text:span text:style-name="T7354">1</text:span><text:span text:style-name="T7355">. Gamintojai ir importuotojai gaminių ar pakuočių atliekų tvarkymą kolektyviai organizuoja steigdam</text:span><text:span text:style-name="T7356">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57">truotis, tvarkyti apskaitą ir teikti apskaitos ataskaitas<text:s/></text:span><text:span text:style-name="T7358">Vyriausybės ar jos įgaliotos institucijos</text:span><text:span text:style-name="T7359"><text:s/>nustatyta tvarka) arba Organizacijai sutartiniais pagrindais pavesdami organizuoti gaminių ar pakuočių atliekų tvarkymą ir vykdyti kitas šiame Įstatyme ir P</text:span><text:span text:style-name="T7360">akuočių ir pakuočių atliekų tvarkymo įstatyme nustatytas pareigas (išskyrus pareigą registruotis, tvarkyti apskaitą ir teikti apskaitos ataskaitas<text:s/></text:span><text:span text:style-name="T7361">Vyriausybės ar jos įgaliotos institucijos</text:span><text:span text:style-name="T7362"><text:s/>nustatyta tvarka) netapdami Organizacijos dalyviais.</text:span><text:s/></text:p>
      <text:p text:style-name="P7363">Straipsnio dalies pakeitimai:</text:p>
      <text:p text:style-name="P7364"><text:span text:style-name="T7365">Nr.<text:s/></text:span><text:a xlink:href="https://www.e-tar.lt/portal/legalAct.html?documentId=57792590004911e88bcec397524184ce" office:target-frame-name="_top" xlink:show="replace"><text:span text:style-name="T7366">XIII-1018</text:span></text:a><text:span text:style-name="T7367">, 2018-01-12, paskelbta TAR 2018-01-23, i. k. 2018-01031</text:span></text:p>
      <text:p text:style-name="Normal"/>
      <text:p text:style-name="P7368"><text:span text:style-name="T7369">2</text:span><text:span text:style-name="T7370">. Organizacija yra pelno ne</text:span><text:span text:style-name="T7371">siekiantis viešasis<text:s/></text:span><text:span text:style-name="T7372">juridinis asmuo,<text:s/></text:span><text:span text:style-name="T7373">steigiamas vadovaujantis Asociacijų įstatymo ar Viešųjų įstaigų įstatymo nustatyta tvarka. Į Organizaciją gali stoti nauji dalyviai.</text:span></text:p>
      <text:p text:style-name="P7374"><text:span text:style-name="T7375">3</text:span><text:span text:style-name="T7376">. Organizacija steigiama, kad būtų įvykdyta šiame Įstatyme<text:s/></text:span><text:span text:style-name="T7377">ir Pakuočių ir pakuočių atliekų tvarkymo įstatyme</text:span><text:span text:style-name="T7378"><text:s/>gamintoja</text:span><text:span text:style-name="T7379">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80">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81">importuotojams nustatytoms pareigoms vykdyti (išskyrus pareigą registruotis</text:span><text:span text:style-name="T7382">, tvarkyti apskaitą ir teikti apskaitos ataskaitas<text:s/></text:span><text:span text:style-name="T7383">Vyriausybės ar jos įgaliotos institucijos</text:span><text:span text:style-name="T7384"><text:s/>nustatyta tvarka</text:span><text:span text:style-name="T7385">) skirta veikla.</text:span><text:s/></text:p>
      <text:p text:style-name="P7386">Straipsnio dalies pakeitimai:</text:p>
      <text:p text:style-name="P7387"><text:span text:style-name="T7388">Nr.<text:s/></text:span><text:a xlink:href="https://www.e-tar.lt/portal/legalAct.html?documentId=57792590004911e88bcec397524184ce" office:target-frame-name="_top" xlink:show="replace"><text:span text:style-name="T7389">XIII-1018</text:span></text:a><text:span text:style-name="T7390">, 2018-01-12, paskelbta TAR 2018-01-23, i. k. 2018-01031</text:span></text:p>
      <text:p text:style-name="Normal"/>
      <text:p text:style-name="P7391"><text:span text:style-name="T7392">4</text:span><text:span text:style-name="T7393">. Organizacija gali vykdyti savo veiklą tik gavusi šio Įstatymo 34</text:span><text:span text:style-name="T7394">24</text:span><text:span text:style-name="T7395"><text:s/>straipsnyje nurodytą gaminių ar pakuo</text:span><text:span text:style-name="T7396">čių atliekų tvarkymo organizavimo licenciją ir privalo vykdyti šio Įstatymo 34</text:span><text:span text:style-name="T7397">26</text:span><text:span text:style-name="T7398"><text:s/>straipsnyje nurodytas gaminių ir pakuočių atliekų tvarkymo organizavimo licencijavimo sąlygas.</text:span><text:s/></text:p>
      <text:p text:style-name="P7399">Straipsnio dalies pakeitimai:</text:p>
      <text:p text:style-name="P7400"><text:span text:style-name="T7401">Nr.<text:s/></text:span><text:a xlink:href="https://www.e-tar.lt/portal/legalAct.html?documentId=0723d1a06af111e7827cd63159af616c" office:target-frame-name="_top" xlink:show="replace"><text:span text:style-name="T7402">XIII-615</text:span></text:a><text:span text:style-name="T7403">, 2017-07-11, paskelbta TAR 2017-07-17, i. k. 2017-12339</text:span></text:p>
      <text:p text:style-name="Normal"/>
      <text:p text:style-name="P7404"><text:span text:style-name="T7405">5</text:span><text:span text:style-name="T7406">. Gaminių ar pakuočių atliekų tvarkymo organizavimo licencija Organizacijai išduodama su gaminių ir pakuočių atliekų tvarkymo<text:s/></text:span><text:span text:style-name="T7407">organizavimo licencijas išduodančia</text:span><text:span text:style-name="T7408"><text:s/></text:span><text:span text:style-name="T7409">institucija suderinus šiai institucijai pateiktus</text:span><text:span text:style-name="T7410"><text:s/></text:span><text:span text:style-name="T7411">šio Įstatymo 34</text:span><text:span text:style-name="T7412">25</text:span><text:span text:style-name="T7413"><text:s/></text:span><text:span text:style-name="T7414">straipsnio 1 dalyje</text:span><text:span text:style-name="T7415"><text:s/>nurodytus dokumentus, parengtus pagal aplinkos ministro nustatytus reikalavimus.</text:span><text:s/></text:p>
      <text:p text:style-name="P7416">Straipsnio dalies pakeitimai:</text:p>
      <text:p text:style-name="P7417"><text:span text:style-name="T7418">Nr.<text:s/></text:span><text:a xlink:href="https://www.e-tar.lt/portal/legalAct.html?documentId=0723d1a06af111e7827cd63159af616c" office:target-frame-name="_top" xlink:show="replace"><text:span text:style-name="T7419">XIII-615</text:span></text:a><text:span text:style-name="T7420">, 2017-07-11, paskelbta TAR 2017-07-17, i. k. 2017-12339</text:span></text:p>
      <text:p text:style-name="Normal"/>
      <text:p text:style-name="P7421"><text:span text:style-name="T7422">6</text:span><text:span text:style-name="T7423">. Organizacija visų Organizacijos dalyvių bei gamintojų ir importuotojų, kurie jai sutartiniais pagrind</text:span><text:span text:style-name="T7424">ais pavedė organizuoti<text:s/></text:span><text:span text:style-name="T7425">gaminių</text:span><text:span text:style-name="T7426"><text:s/>ar pakuočių atliekų tvarkymą ir vykdyti visas ar dalį šio Įstatymo nustatytų pareigų (toliau – pavedimo davėjai), pareigas turi vykdyti vienodomis sąlygomis.<text:s/></text:span></text:p>
      <text:p text:style-name="P7427"><text:span text:style-name="T7428">7</text:span><text:span text:style-name="T7429">. Organizacijos steigėjais, dalyviais (toliau – Organizacijos</text:span><text:span text:style-name="T7430"><text:s/>nariai) ir pavedimo davėjais gali būti tik gamintojai ir (ar) importuotojai. Organizacija privalo priimti visus pageidaujančius į ją stoti ar su ja pasirašyti sutartį dėl visų ar dalies šiame Įstatyme gamintojams ir importuotojams nustatytų pareigų vykdym</text:span><text:span text:style-name="T7431">o gamintojus ir (ar) importuotojus, įsipareigojančius vykdyti Organizacijos nustatytas sąlygas.</text:span></text:p>
      <text:p text:style-name="P7432"><text:span text:style-name="T7433">8</text:span><text:span text:style-name="T7434">. Gamintojas ir (ar) importuotojas tuo pačiu metu negali tų pačių gaminių, įskaitant pakuotes, atliekų tvarkymo organizavimo pavesti daugiau negu vienai Or</text:span><text:span text:style-name="T7435">ganizacijai.<text:s/></text:span></text:p>
      <text:p text:style-name="P7436"><text:span text:style-name="T7437">9</text:span><text:span text:style-name="T7438">. Organizacijos valdymo organas renkamas ne rečiau kaip kas 4 metai užtikrinant galimybę kiekvienam Organizacijos dalyviui tapti Organizacijos valdymo organo nariu.<text:s/></text:span></text:p>
      <text:p text:style-name="P7439"><text:span text:style-name="T7440">10</text:span><text:span text:style-name="T7441">. Organizacija ne mažiau kaip 3 procentus gautų pajamų turi skirt</text:span><text:span text:style-name="T7442">i visuomenės švietimui ir informavimui atliekų tvarkymo klausimais.<text:s/></text:span></text:p>
      <text:p text:style-name="P7443"><text:span text:style-name="T7444">11</text:span><text:span text:style-name="T7445">. Organizacija neturi teisės trečiajam asmeniui ar<text:s/></text:span><text:span text:style-name="T7446">kitam Organizacijos nariui ar p</text:span><text:span text:style-name="T7447">avedimo davėjui</text:span><text:span text:style-name="T7448"><text:s/></text:span><text:span text:style-name="T7449">atskleisti informacijos apie Organizacijos nario ir (ar) pavedimo davėjo Lietuvos<text:s/></text:span><text:span text:style-name="T7450">Respublikos vidaus rinkai verslo tikslais tiektų gaminių, jiems pakuoti panaudotų pakuočių kiekį, išskyrus teisės aktuose nustatytus atvejus.</text:span></text:p>
      <text:p text:style-name="P7451"><text:span text:style-name="T7452">12</text:span><text:span text:style-name="T7453">. Organizacijos nariai ir pavedimo davėjai negali veikti atliekų tvarkytojų ar su jais susijusių subjektų na</text:span><text:span text:style-name="T7454">udai ar interesams.</text:span></text:p>
      <text:p text:style-name="P7455"><text:span text:style-name="T7456">13</text:span><text:span text:style-name="T7457">. Organizacijos<text:s/></text:span><text:span text:style-name="T7458">nariai ir pavedimo davėjai</text:span><text:span text:style-name="T7459"><text:s/>turi leisti Organizacijai atlikti patikrinimą dokumentų, patvirtinančių informaciją apie<text:s/></text:span><text:span text:style-name="T7460">Lietuvos Respublikos vidaus<text:s/></text:span><text:span text:style-name="T7461">rinkai verslo tikslais<text:s/></text:span><text:span text:style-name="T7462">tiektų gaminių, jiems pakuoti panaudotų pakuoči</text:span><text:span text:style-name="T7463">ų<text:s/></text:span><text:span text:style-name="T7464">kiekį.</text:span></text:p>
      <text:p text:style-name="P7465"><text:span text:style-name="T7466">14</text:span><text:span text:style-name="T7467">. Organizacija privalo vykdyti<text:s/></text:span><text:span text:style-name="T7468">Organizacijos</text:span><text:span text:style-name="T7469"><text:s/></text:span><text:span text:style-name="T7470">narių, pavedimo davėjų</text:span><text:span text:style-name="T7471"><text:s/>ir atliekų tvarkytojų (atliekų surinkėjų ir atliekų naudotojų ar eksportuotojų), su kuriais sudarė sutartis dėl<text:s/></text:span><text:span text:style-name="T7472">gaminių ar pakuočių</text:span><text:span text:style-name="T7473"><text:s/>atliekų tvarkymo, sutartinių įsipareigoji</text:span><text:span text:style-name="T7474">mų vykdymo kontrolę.</text:span></text:p>
      <text:p text:style-name="P7475"><text:span text:style-name="T7476">Įstatymas papildytas a</text:span><text:span text:style-name="T7477">štuntuoju</text:span><text:span text:style-name="T7478">(7)</text:span><text:span text:style-name="T7479"><text:s/>skirsniu:</text:span></text:p>
      <text:p text:style-name="Normal"><text:span text:style-name="T7480">Nr.<text:s/></text:span><text:a xlink:href="http://www3.lrs.lt/cgi-bin/preps2?a=415961&amp;b=" office:target-frame-name="_top" xlink:show="replace"><text:span text:style-name="T7481">XI-1892</text:span></text:a><text:span text:style-name="T7482">, 2011-12-22, Žin., 2012, Nr. 6-190 (2012-01-10)</text:span></text:p>
      <text:p text:style-name="P7483"/>
      <text:p text:style-name="P7484"><text:span text:style-name="T7485">AŠTUNTASIS</text:span><text:span text:style-name="T7486">8</text:span><text:span text:style-name="T7487"><text:s/>SKIRSNIS</text:span></text:p>
      <text:p text:style-name="P7488"><text:span text:style-name="T7489">GAMINIŲ IR PAKUOČIŲ<text:s/></text:span><text:span text:style-name="T7490">ATLIEKŲ TVARKYMO<text:s/></text:span><text:span text:style-name="T7491">ORGANIZAVIMO LICENCIJAVIMAS</text:span></text:p>
      <text:p text:style-name="P7492"/>
      <text:p text:style-name="P7493"><text:span text:style-name="T7494">34</text:span><text:span text:style-name="T7495">23</text:span><text:span text:style-name="T7496"><text:s/>straipsnis.<text:s/></text:span><text:span text:style-name="T7497">Gaminių ir pakuočių atliekų tvarkymo organizavimo veiklos licencijavimas</text:span></text:p>
      <text:p text:style-name="P7498"><text:span text:style-name="T7499">1</text:span><text:span text:style-name="T7500">. Gaminių ir pakuočių atliekų tvarkymo organizavimo licencijavimo taisykles, nustatančias reikalavimų, susijusių su gaminių ir pak</text:span><text:span text:style-name="T7501">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7502">cencijuojamos veiklos sąlygų laikymusi, įgyvendinimo tvarką, tvirtina Vyriausybė.</text:span></text:p>
      <text:p text:style-name="P7503"><text:span text:style-name="T7504">2</text:span><text:span text:style-name="T7505">. Gaminių ar pakuočių atliekų tvarkymo organizavimo licenciją išduoda, keičia, atsisako ją išduoti, apie galimą licencijos galiojimo sustabdymą įspėja, licencijos galioj</text:span><text:span text:style-name="T7506">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7507">s priežiūrą atliekanti institucija).</text:span></text:p>
      <text:p text:style-name="P7508"><text:span text:style-name="T7509">3</text:span><text:span text:style-name="T7510">. Gaminių ar pakuočių atliekų tvarkymo organizavimo licencija išduodama neterminuotam laikui.</text:span></text:p>
      <text:p text:style-name="P7511"><text:span text:style-name="T7512">4</text:span><text:span text:style-name="T7513">. Licencijuojamos veiklos priežiūrą atliekanti institucija,<text:s/></text:span><text:span text:style-name="T7514">konsultuodamasi su Lietuvos auditorių rūmais, turi kiek</text:span><text:span text:style-name="T7515">vienais metais iki vasario 15 dienos patvirtinti veiklos patikrinimo techninę užduotį.</text:span><text:s/></text:p>
      <text:p text:style-name="P7516">Papildyta straipsnio dalimi:</text:p>
      <text:p text:style-name="P7517"><text:span text:style-name="T7518">Nr.<text:s/></text:span><text:a xlink:href="https://www.e-tar.lt/portal/legalAct.html?documentId=09f11d80d9a511eb9f09e7df20500045" office:target-frame-name="_top" xlink:show="replace"><text:span text:style-name="T7519">XIV-407</text:span></text:a><text:span text:style-name="T7520">, 2021-06-17, paskelbta TAR<text:s/></text:span><text:span text:style-name="T7521">2021-06-30, i. k. 2021-14808</text:span></text:p>
      <text:p text:style-name="Normal"/>
      <text:p text:style-name="P7522"><text:span text:style-name="T7523">34</text:span><text:span text:style-name="T7524">24</text:span><text:span text:style-name="T7525"><text:s/>straipsnis.<text:s/></text:span><text:span text:style-name="T7526">Gaminių ir pakuočių atliekų tvarkymo organizavimo licencijų rūšys</text:span></text:p>
      <text:p text:style-name="P7527"><text:span text:style-name="T7528">Nustatomos šios gaminių ir pakuočių atliekų tvarkymo organizavimo licencijų rūšys:</text:span></text:p>
      <text:p text:style-name="P7529"><text:span text:style-name="T7530">1</text:span><text:span text:style-name="T7531">) alyvos atliekų tvarkymo organizavimo licencija;</text:span></text:p>
      <text:p text:style-name="P7532"><text:span text:style-name="T7533">2</text:span><text:span text:style-name="T7534">) apmokestinamųjų gaminių atliekų tvarkymo organizavimo licencija (ši licencija išduodama visų apmokestinamųjų gaminių atliekų tvarkymui organizuoti);</text:span></text:p>
      <text:p text:style-name="P7535"><text:span text:style-name="T7536">3</text:span><text:span text:style-name="T7537">) apmokestinamųjų gaminių (baterijų ir akumuliatorių) atliekų tvarkymo organizavimo licencija;</text:span></text:p>
      <text:p text:style-name="P7538"><text:span text:style-name="T7539">4</text:span><text:span text:style-name="T7540">) apmokestinamųjų gaminių (padangų) atliekų tvarkymo organizavimo licencija;</text:span></text:p>
      <text:p text:style-name="P7541"><text:span text:style-name="T7542">5</text:span><text:span text:style-name="T7543">) elektros ir elektroninės įrangos atliekų tvarkymo organizavimo licencija (ši licencija išduodama visų kategorijų elektros ir elektroninės įrangos atliekų tvarkymui or</text:span><text:span text:style-name="T7544">ganizuoti);</text:span></text:p>
      <text:p text:style-name="P7545"><text:span text:style-name="T7546">6</text:span><text:span text:style-name="T7547">) elektros ir elektroninės įrangos (apšvietimo įrangos) atliekų tvarkymo organizavimo licencija;</text:span></text:p>
      <text:p text:style-name="P7548"><text:span text:style-name="T7549">7</text:span><text:span text:style-name="T7550">) elektros ir elektroninės įrangos (stambių namų apyvokos prietaisų su šaldymo įranga) atliekų tvarkymo organizavimo licencija;</text:span></text:p>
      <text:p text:style-name="P7551"><text:span text:style-name="T7552">8</text:span><text:span text:style-name="T7553">) el</text:span><text:span text:style-name="T7554">ektros ir elektroninės įrangos (televizorių ir monitorių įrangos) atliekų tvarkymo organizavimo licencija;</text:span></text:p>
      <text:p text:style-name="P7555"><text:span text:style-name="T7556">9</text:span><text:span text:style-name="T7557">) eksploatuoti netinkamų transporto priemonių tvarkymo organizavimo licencija;</text:span></text:p>
      <text:p text:style-name="P7558"><text:span text:style-name="T7559">10</text:span><text:span text:style-name="T7560">) pakuočių atliekų tvarkymo organizavimo licencija;</text:span></text:p>
      <text:p text:style-name="P7561"><text:span text:style-name="T7562">11</text:span><text:span text:style-name="T7563">)<text:s/></text:span><text:span text:style-name="T7564">žvejybos įrankių, kurių sudėtyje yra plastiko, atliekų tvarkymo finansavimo organizavimo licencija;</text:span><text:s/></text:p>
      <text:p text:style-name="P7565">Papildyta straipsnio punktu:</text:p>
      <text:p text:style-name="P7566"><text:span text:style-name="T7567">Nr.<text:s/></text:span><text:a xlink:href="https://www.e-tar.lt/portal/legalAct.html?documentId=8429d85043b111ec992fe4cdfceb5666" office:target-frame-name="_top" xlink:show="replace"><text:span text:style-name="T7568">XIV-595</text:span></text:a><text:span text:style-name="T7569">, 2021-11-04, p</text:span><text:span text:style-name="T7570">askelbta TAR 2021-11-12, i. k. 2021-23515</text:span></text:p>
      <text:p text:style-name="Normal"/>
      <text:p text:style-name="P7571"><text:span text:style-name="T7572">12</text:span><text:span text:style-name="T7573">)<text:s/></text:span><text:span text:style-name="T7574">tabako gaminių su filtrais ir<text:s/></text:span><text:span text:style-name="T7575">filtrų, parduodamų naudoti kartu su tabako gaminiais,</text:span><text:span text:style-name="T7576"><text:s/></text:span><text:span text:style-name="T7577">atliekų ir šiukšlių išrinkimo ir tvarkymo finansavimo organizavimo licencija;</text:span><text:s/></text:p>
      <text:p text:style-name="P7578">Papildyta straipsnio punktu:</text:p>
      <text:p text:style-name="P7579"><text:span text:style-name="T7580">Nr.<text:s/></text:span><text:a xlink:href="https://www.e-tar.lt/portal/legalAct.html?documentId=8429d85043b111ec992fe4cdfceb5666" office:target-frame-name="_top" xlink:show="replace"><text:span text:style-name="T7581">XIV-595</text:span></text:a><text:span text:style-name="T7582">, 2021-11-04, paskelbta TAR 2021-11-12, i. k. 2021-23515</text:span></text:p>
      <text:p text:style-name="Normal"/>
      <text:p text:style-name="P7583"><text:span text:style-name="T7584">13</text:span><text:span text:style-name="T7585">)<text:s/></text:span><text:span text:style-name="T7586">drėgnųjų servetėlių ir oro balionėlių šiukšlių išrinkimo ir tvarkymo finansavimo<text:s/></text:span><text:span text:style-name="T7587">organizavimo licencija.</text:span></text:p>
      <text:p text:style-name="P7588">Papildyta straipsnio punktu:</text:p>
      <text:p text:style-name="P7589"><text:span text:style-name="T7590">Nr.<text:s/></text:span><text:a xlink:href="https://www.e-tar.lt/portal/legalAct.html?documentId=8429d85043b111ec992fe4cdfceb5666" office:target-frame-name="_top" xlink:show="replace"><text:span text:style-name="T7591">XIV-595</text:span></text:a><text:span text:style-name="T7592">, 2021-11-04, paskelbta TAR 2021-11-12, i. k. 2021-23515</text:span></text:p>
      <text:p text:style-name="Normal"/>
      <text:p text:style-name="P7593"><text:span text:style-name="T7594">34</text:span><text:span text:style-name="T7595">25</text:span><text:span text:style-name="T7596"><text:s/>straipsnis.<text:s/></text:span><text:span text:style-name="T7597">Gaminių ir<text:s/></text:span><text:span text:style-name="T7598">pakuočių atliekų tvarkymo organizavimo licencijų išdavimo sąlygos</text:span></text:p>
      <text:p text:style-name="P7599"><text:span text:style-name="T7600">1</text:span><text:span text:style-name="T7601">. Gaminių ar pakuočių atliekų tvarkymo organizavimo licencija (toliau – licencija) išduodama atitinkamų gaminių ar pakuočių atliekų tvarkymo organizavimo veiklai, vykdomai pagal šio Įst</text:span><text:span text:style-name="T7602">atymo 34</text:span><text:span text:style-name="T7603">2</text:span><text:span text:style-name="T7604">, 34</text:span><text:span text:style-name="T7605">5</text:span><text:span text:style-name="T7606">, 34</text:span><text:span text:style-name="T7607">12</text:span><text:span text:style-name="T7608">, 34</text:span><text:span text:style-name="T7609">16</text:span><text:span text:style-name="T7610">, 34</text:span><text:span text:style-name="T7611">19</text:span><text:span text:style-name="T7612">, 34</text:span><text:span text:style-name="T7613">22</text:span><text:span text:style-name="T7614">, 34</text:span><text:span text:style-name="T7615">33</text:span><text:span text:style-name="T7616">, 34</text:span><text:span text:style-name="T7617">36</text:span><text:span text:style-name="T7618">, 34</text:span><text:span text:style-name="T7619">39</text:span><text:span text:style-name="T7620"><text:s/>straipsniuose ir Pakuočių ir pakuočių atliekų tvarkymo įstatymo 10 straipsnyje nustatytus kolektyvaus gaminių ir (ar) pakuočių atliekų tvarkymo organizavimo reikalavimus, ir licencijas išduodančiai institucijai pateikus:</text:span></text:p>
      <text:p text:style-name="P7621"><text:span text:style-name="T7622">1</text:span><text:span text:style-name="T7623">) prašymą išduoti licenciją;</text:span></text:p>
      <text:p text:style-name="P7624"><text:span text:style-name="T7625">2</text:span><text:span text:style-name="T7626">) pagal aplinkos ministro nustatytus reikalavimus parengtus dokumentus:</text:span></text:p>
      <text:p text:style-name="P7627"><text:span text:style-name="T7628">a</text:span><text:span text:style-name="T7629">) atliekų tvarkymo veiklos organizavimo planą, kuriame turi būti numatytos priemonės ir veiksmai, užtikrinantys, kad bus įvykdyta šiame Įstatyme gamintojams ir importuotojams nus</text:span><text:span text:style-name="T7630">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31">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32">iekų tvarkymo užduotys, užtikrinta gaminių ir (ar) pakuočių atliekoms tvarkyti reikalingos infrastruktūros plėtra;</text:span></text:p>
      <text:p text:style-name="P7633"><text:span text:style-name="T7634">b</text:span><text:span text:style-name="T7635">) atliekų tvarkymo finansavimo schemą, garantuojančią, kad gaminių ar pakuočių atliekų tvarkymas bus finansuojamas;</text:span></text:p>
      <text:p text:style-name="P7636"><text:span text:style-name="T7637">c</text:span><text:span text:style-name="T7638">)<text:s/></text:span><text:span text:style-name="T7639">visuomenės šv</text:span><text:span text:style-name="T7640">ietimo ir informavimo atliekų prevencijos ir tvarkymo klausimais programą;</text:span></text:p>
      <text:p text:style-name="P7641">Papunkčio pakeitimai:</text:p>
      <text:p text:style-name="P7642"><text:span text:style-name="T7643">Nr.<text:s/></text:span><text:a xlink:href="https://www.e-tar.lt/portal/legalAct.html?documentId=09f11d80d9a511eb9f09e7df20500045" office:target-frame-name="_top" xlink:show="replace"><text:span text:style-name="T7644">XIV-407</text:span></text:a><text:span text:style-name="T7645">, 2021-06-17, paskelbta TAR 2021-06-30, i. k. 2021</text:span><text:span text:style-name="T7646">-14808</text:span></text:p>
      <text:p text:style-name="Normal"/>
      <text:p text:style-name="P7647"><text:span text:style-name="T7648">3</text:span><text:span text:style-name="T7649">)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50">įrangos, alyvos, baterijų ir akumuliatorių atliekų ar eksploatuoti netinkamų transporto priemonių tvarkymo organizavimo licenciją).</text:span></text:p>
      <text:p text:style-name="P7651">Straipsnio dalies pakeitimai:</text:p>
      <text:p text:style-name="P7652"><text:span text:style-name="T7653">Nr.<text:s/></text:span><text:a xlink:href="https://www.e-tar.lt/portal/legalAct.html?documentId=8429d85043b111ec992fe4cdfceb5666" office:target-frame-name="_top" xlink:show="replace"><text:span text:style-name="T7654">XIV-595</text:span></text:a><text:span text:style-name="T7655">, 2021-11-04, paskelbta TAR 2021-11-12, i. k. 2021-23515</text:span></text:p>
      <text:p text:style-name="Normal"/>
      <text:p text:style-name="P7656"><text:span text:style-name="T7657">2</text:span><text:span text:style-name="T7658">. Tam pačiam licencijos turėtojui gali būti išduodama tik viena iš šio Įstatymo 34</text:span><text:span text:style-name="T7659">24</text:span><text:span text:style-name="T7660"> straipsnyje nurodytų licencijų, išskyrus šio straipsnio 3 ir 4 dalyse numatytas išimtis.</text:span></text:p>
      <text:p text:style-name="P7661"><text:span text:style-name="T7662">3</text:span><text:span text:style-name="T7663">. Licencijos turėtojui, kurio nariai Lietuvos Respublikos vidaus rinkai verslo tikslais tiekia ne tik transporto priemones, bet ir apmokestinamuosius gaminius ir (ar) alyvas, kartu su šio Įstatymo 34</text:span><text:span text:style-name="T7664">24</text:span><text:span text:style-name="T7665"><text:s/></text:span><text:span text:style-name="T7666">straipsnio 9 punkte nurodyta licencija gali būti iš</text:span><text:span text:style-name="T7667">duodamos šio Įstatymo 34</text:span><text:span text:style-name="T7668">24 </text:span><text:span text:style-name="T7669">straipsnio 1 ir (ar) 2 punktuose nurodytos licencijos.</text:span></text:p>
      <text:p text:style-name="P7670"><text:span text:style-name="T7671">4</text:span><text:span text:style-name="T7672">. Licencijos turėtojui, kurio nariai Lietuvos Respublikos vidaus rinkai verslo tikslais tiekia ne tik elektros ir elektroninę įrangą, bet ir baterijas, ir akumuliatorius</text:span><text:span text:style-name="T7673">, kartu su šio Įstatymo 34</text:span><text:span text:style-name="T7674">24 </text:span><text:span text:style-name="T7675">straipsnio 5 punkte nurodyta licencija gali būti išduodama šio Įstatymo 34</text:span><text:span text:style-name="T7676">24</text:span><text:span text:style-name="T7677"><text:s/>straipsnio 3 punkte nurodyta licencija.</text:span></text:p>
      <text:p text:style-name="P7678"><text:span text:style-name="T7679">5</text:span><text:span text:style-name="T7680">. Licencijas išduodanti institucija išduoda licenciją ar motyvuotai atsisako išduoti licenciją, praneša<text:s/></text:span><text:span text:style-name="T7681">asmeniui, kuris kreipėsi dėl licencijos išdavimo, kad jo pateiktas prašymas ir kiti licencijai gauti reikalingi dokumentai gauti arba kad būtina pateikti trūkstamus dokumentus ar informaciją, arba kad jo pateiktas prašymas atmestas Lietuvos Respublikos pas</text:span><text:span text:style-name="T7682">laugų įstatyme nustatyta tvarka ir terminais.</text:span></text:p>
      <text:p text:style-name="P7683"><text:span text:style-name="T7684">6</text:span><text:span text:style-name="T7685">. Jeigu asmuo, kuris kreipėsi dėl licencijos išdavimo, per licencijas išduodančios institucijos nurodytą terminą, ne trumpesnį kaip 5 darbo dienos ir ne ilgesnį kaip 20 darbo dienų nuo licencijas išduodanč</text:span><text:span text:style-name="T7686">ios institucijos pranešimo, kad būtina pateikti trūkstamus dokumentus ar informaciją, gavimo, nepateikia trūkstamų dokumentų ar informacijos, licencijas išduodanti institucija ne vėliau kaip per 10 darbo dienų nuo tokio termino pabaigos priima sprendimą mo</text:span><text:span text:style-name="T7687">tyvuotai atsisakyti išduoti licenciją ir per 3 darbo dienas nuo šio sprendimo priėmimo apie šį sprendimą informuoja prašymą išduoti licenciją pateikusį asmenį.</text:span></text:p>
      <text:p text:style-name="P7688"><text:span text:style-name="T7689">7</text:span><text:span text:style-name="T7690">. Jeigu gaunama naujos informacijos ar paaiškėja naujų faktų, reikšmingų sprendimui dėl<text:s/></text:span><text:span text:style-name="T7691">licencijos išdavimo priimti, terminas, per kurį turi būti išduota licencija arba motyvuotai atsisakyta išduoti licenciją, Lietuvos Respublikos paslaugų įstatyme nustatyta tvarka ir terminais gali būti pratęstas.</text:span></text:p>
      <text:p text:style-name="P7692"><text:span text:style-name="T7693">8</text:span><text:span text:style-name="T7694">. Asmeniui išduotoje licencijoje nurodo</text:span><text:span text:style-name="T7695">ma licencijos išdavimo data, licencijos numeris, licencijos turėtojo rekvizitai (licencijos turėtojo pavadinimas, juridinio asmens kodas, buveinės adresas), licencijuojamos veiklos rūšis, licenciją išdavusi institucija.</text:span></text:p>
      <text:p text:style-name="P7696"><text:span text:style-name="T7697">9</text:span><text:span text:style-name="T7698">. Licencija neišduodama, jeigu:</text:span></text:p>
      <text:p text:style-name="P7699"><text:span text:style-name="T7700">1</text:span><text:span text:style-name="T7701">) pateikti ne visi šio straipsnio 1 dalyje nurodyti dokumentai;</text:span></text:p>
      <text:p text:style-name="P7702"><text:span text:style-name="T7703">2</text:span><text:span text:style-name="T7704">) pateikti šio straipsnio 1 dalyje nurodyti dokumentai neatitinka nustatytų reikalavimų;</text:span></text:p>
      <text:p text:style-name="P7705"><text:span text:style-name="T7706">3</text:span><text:span text:style-name="T7707">) licencijai gauti pateiktuose dokumentuose nepakanka pagrindimo, kad bus užtikrintas gam</text:span><text:span text:style-name="T7708">inių ar pakuočių atliekų tvarkymo finansavimas;</text:span></text:p>
      <text:p text:style-name="P7709"><text:span text:style-name="T7710">4</text:span><text:span text:style-name="T7711">) pateikti neteisingi duomenys licencijai gauti;</text:span></text:p>
      <text:p text:style-name="P7712"><text:span text:style-name="T7713">5</text:span><text:span text:style-name="T7714">) licenciją gauti pageidaujantis asmuo yra skolingas Valstybinio socialinio draudimo fondui, nevykdo įsipareigojimų muitinei arba turi mokestinę nepr</text:span><text:span text:style-name="T7715">iemoką Lietuvos Respublikos valstybės biudžetui, savivaldybių biudžetams, fondams, į kuriuos mokamus mokesčius administruoja Valstybinė mokesčių inspekcija (išskyrus atvejus, kai mokesčių, delspinigių, baudų mokėjimas atidėtas Lietuvos Respublikos teisės a</text:span><text:span text:style-name="T7716">ktų nustatyta tvarka arba dėl šių mokesčių, delspinigių, baudų vyksta mokestinis ginčas);</text:span></text:p>
      <text:p text:style-name="P7717"><text:span text:style-name="T7718">6</text:span><text:span text:style-name="T7719">) licenciją gauti pageidaujantis asmuo neatitinka kolektyviai gaminių ar pakuočių atliekų tvarkymą organizuojančioms gamintojų ir importuotojų organizacijoms nus</text:span><text:span text:style-name="T7720">tatytų reikalavimų, nurodytų šio Įstatymo 34</text:span><text:span text:style-name="T7721">22</text:span><text:span text:style-name="T7722"><text:s/>straipsnio 2, 3 ir 7 dalyse.</text:span></text:p>
      <text:p text:style-name="P7723"/>
      <text:p text:style-name="P7724"><text:span text:style-name="T7725">34</text:span><text:span text:style-name="T7726">26</text:span><text:span text:style-name="T7727"><text:s/>straipsnis.<text:s/></text:span><text:span text:style-name="T7728">Gaminių ir pakuočių atliekų tvarkymo organizavimo licencijuojamos veiklos sąlygos</text:span></text:p>
      <text:p text:style-name="P7729"><text:span text:style-name="T7730">1</text:span><text:span text:style-name="T7731">. Licencijos turėtojas privalo laikytis šių licencijuojamos veiklos</text:span><text:span text:style-name="T7732"><text:s/>sąlygų:</text:span></text:p>
      <text:p text:style-name="P7733"><text:span text:style-name="T7734">1</text:span><text:span text:style-name="T7735">) vykdyti atliekų tvarkymo veiklos organizavimo plane, atliekų tvarkymo finansavimo schemoje, visuomenės švietimo ir informavimo atliekų prevencijos ir tvarkymo klausimais programoje numatytas priemones;</text:span></text:p>
      <text:p text:style-name="P7736"><text:span text:style-name="T7737">2</text:span><text:span text:style-name="T7738">) organizuoti gaminių ar pakuočių atliekų tvarkymą ir dalyvauti organizuojant<text:s/></text:span><text:span text:style-name="T7739">komunalinių atliekų sraute susidarančių</text:span><text:span text:style-name="T7740"><text:s/></text:span><text:span text:style-name="T7741">gaminių ar pakuočių atliekų tvarkymą savivaldybių organizuojamose komunalinių atliekų tvarkymo sistemose ir įvykdyti gamintojams ir import</text:span><text:span text:style-name="T7742">uotojams Vyriausybės nustatytas gaminių ar pakuočių atliekų tvarkymo užduotis;</text:span></text:p>
      <text:p text:style-name="P7743"><text:span text:style-name="T7744">3</text:span><text:span text:style-name="T7745">) licencijuojamos veiklos priežiūrą atliekančiai institucijai Vyriausybės ar jos įgaliotos institucijos nustatyta tvarka pateikti atliekų tvarkymo veiklos organizavimo plan</text:span><text:span text:style-name="T7746">o vykdymo ir atliekų tvarkymo finansavimo schemoje, visuomenės švietimo ir informavimo atliekų prevencijos ir tvarkymo klausimais programoje numatytų priemonių įgyvendinimo ataskaitą;</text:span></text:p>
      <text:p text:style-name="P7747"><text:span text:style-name="T7748">4</text:span><text:span text:style-name="T7749">) kartu su šios dalies 3 punkte nurodyta ataskaita licencijuojamos<text:s/></text:span><text:span text:style-name="T7750">veiklos priežiūrą atliekančiai institucijai pateikti pagal veiklos patikrinimo techninę užduotį auditoriaus parengtą faktinių pastebėjimų ataskaitą ir šią ataskaitą paskelbti licencijos turėtojo interneto svetainėje;</text:span></text:p>
      <text:p text:style-name="P7751"><text:span text:style-name="T7752">5</text:span><text:span text:style-name="T7753">) kartu su šios dalies 3 punkte nu</text:span><text:span text:style-name="T7754">rodyta ataskaita licencijuojamos veiklos priežiūrą atliekančiai institucijai pateikti metinių finansinių ataskaitų rinkinį kartu su auditoriaus išvada;</text:span></text:p>
      <text:p text:style-name="P7755"><text:span text:style-name="T7756">6</text:span><text:span text:style-name="T7757">) licencijuojamos veiklos priežiūrą atliekančiai institucijai Vyriausybės ar jos įgaliotos instituc</text:span><text:span text:style-name="T7758">ijos nustatyta tvarka kas ketvirtį teikti informaciją apie praėjusį ketvirtį vykdytas atliekų tvarkymo veiklos organizavimo plane, atliekų tvarkymo finansavimo schemoje, visuomenės švietimo ir informavimo atliekų prevencijos ir tvarkymo klausimais programo</text:span><text:span text:style-name="T7759">je numatytas priemones;</text:span></text:p>
      <text:p text:style-name="P7760"><text:span text:style-name="T7761">7</text:span><text:span text:style-name="T7762">) Vyriausybės ar jos įgaliotos institucijos nustatyta tvarka ir terminais licencijas išduodančiai institucijai kiekvienais metais pateikti dokumentą, įrodantį, kad elektros ir elektroninės įrangos, alyvos, baterijų ir akumuliat</text:span><text:span text:style-name="T7763">orių</text:span><text:span text:style-name="T7764">, pakuočių</text:span><text:span text:style-name="T7765"><text:s/>atliekų ar eksploatuoti netinkamų transporto priemonių tvarkymas bus finansuojamas (taikoma elektros ir elektroninės įrangos, alyvos, baterijų ir akumuliatorių</text:span><text:span text:style-name="T7766">, pakuočių</text:span><text:span text:style-name="T7767"><text:s/>atliekų ar eksploatuoti netinkamų transporto priemonių tvarkymo organiz</text:span><text:span text:style-name="T7768">avimo licencijų turėtojams);</text:span></text:p>
      <text:p text:style-name="P7769"><text:span text:style-name="T7770">8</text:span><text:span text:style-name="T7771">) sudaryti šio Įstatymo<text:s/></text:span><text:span text:style-name="T7772">30 straipsnio 16 dalyje nurodytas<text:s/></text:span><text:span text:style-name="T7773">gaminių atliekų tvarkymo organizavimo finansavimo sutartis ir (ar) pakuočių atliekų tvarkymo organizavimo ir finansavimo sutartis bei šiose sutartyse ir šio Įstatym</text:span><text:span text:style-name="T7774">o 34</text:span><text:span text:style-name="T7775">2</text:span><text:span text:style-name="T7776"><text:s/>straipsnio 5 dalyje ir Pakuočių ir pakuočių atliekų tvarkymo įstatymo 10 straipsnio 5 dalyje nustatyta tvarka finansuoti komunalinių atliekų sraute susidarančių gaminių ar pakuočių atliekų tvarkymą savivaldybių organizuojamose komunalinių atliekų tva</text:span><text:span text:style-name="T7777">rkymo sistemose ir<text:s/></text:span><text:span text:style-name="T7778">komunalinių atliekų sraute susidarančių pakuočių atliekų rūšiuojamojo surinkimo sistemos infrastruktūros priežiūrą, atnaujinimą ir plėtrą<text:s/></text:span><text:span text:style-name="T7779">pagal Pakuočių ir pakuočių atliekų tvarkymo įstatymo 10 straipsnio 4 dalies 2 punkte nurodytus būti</text:span><text:span text:style-name="T7780">nuosius reikalavimus<text:s/></text:span><text:span text:style-name="T7781">komunalinių atliekų sraute susidarančių pakuočių atliekų</text:span><text:span text:style-name="T7782"><text:s/>rūšiuojamojo surinkimo ir vežimo paslaugos teikimui;</text:span></text:p>
      <text:p text:style-name="P7783"><text:span text:style-name="T7784">9</text:span><text:span text:style-name="T7785">) sudaryti šio Įstatymo<text:s/></text:span><text:span text:style-name="T7786">30 straipsnio 16 dalyje nurodytas<text:s/></text:span><text:span text:style-name="T7787">bendradarbiavimo sutartis bei šiose sutartyse ir Pakuočių ir p</text:span><text:span text:style-name="T7788">akuočių atliekų tvarkymo įstatymo 10 straipsnio 5 dalyje nustatyta tvarka finansuoti<text:s/></text:span><text:span text:style-name="T7789">komunalinių atliekų sraute susidarančių pakuočių atliekų rūšiuojamojo surinkimo sistemos infrastruktūros priežiūrą, atnaujinimą ir plėtrą, jeigu planuojama Pakuočių ir pak</text:span><text:span text:style-name="T7790">uočių atliekų tvarkymo įstatymo 10 straipsnio 4 dalies 2 punkte nurodytus aplinkos ministro nustatytus būtinuosius reikalavimus viršijanti komunalinių atliekų sraute susidarančių pakuočių atliekų rūšiuojamojo surinkimo sistemos infrastruktūros plėtra (taik</text:span><text:span text:style-name="T7791">oma Organizacijoms, kurioms išduota<text:s/></text:span><text:span text:style-name="T7792">pakuočių atliekų tvarkymo organizavimo licencija);</text:span></text:p>
      <text:p text:style-name="P7793"><text:span text:style-name="T7794">10</text:span><text:span text:style-name="T7795">) sudaryti Pakuočių ir pakuočių atliekų tvarkymo įstatymo 10 straipsnio 4 dalies 3 punkte</text:span><text:span text:style-name="T7796"><text:s/>nurodytas<text:s/></text:span><text:span text:style-name="T7797">sutartis<text:s/></text:span><text:span text:style-name="T7798">dėl komunalinių atliekų sraute susidarančių pakuočių a</text:span><text:span text:style-name="T7799">tliekų, rūšiuojamojo surinkimo būdu surinktų savivaldybių organizuojamose komunalinių atliekų tvarkymo sistemose, paruošimo naudoti, įskaitant pradinį apdorojimą, naudojimo<text:s/></text:span><text:span text:style-name="T7800">bei šiose sutartyse ir Pakuočių ir pakuočių atliekų tvarkymo įstatymo 10 straipsnio</text:span><text:span text:style-name="T7801"><text:s/>5 dalyje nustatyta tvarka apmokėti<text:s/></text:span><text:span text:style-name="T7802">rūšiuojamojo surinkimo būdu savivaldybių organizuojamose komunalinių atliekų tvarkymo sistemose surinktų pakuočių atliekų paruošimo naudoti, įskaitant pradinį apdorojimą, naudojimo išlaidas (taikoma Organizacijoms, kurio</text:span><text:span text:style-name="T7803">ms išduota<text:s/></text:span><text:span text:style-name="T7804">pakuočių atliekų tvarkymo organizavimo licencija);</text:span></text:p>
      <text:p text:style-name="P7805"><text:span text:style-name="T7806">11</text:span><text:span text:style-name="T7807">) praėjusių finansinių metų turto, nuosavo kapitalo, finansavimo sumų ir įsipareigojimų balansas turi būti teigiamas;</text:span></text:p>
      <text:p text:style-name="P7808"><text:span text:style-name="T7809">12</text:span><text:span text:style-name="T7810">)<text:s/></text:span><text:span text:style-name="T7811">sudaryti šio Įstatymo<text:s/></text:span><text:span text:style-name="T7812">34</text:span><text:span text:style-name="T7813">33</text:span><text:span text:style-name="T7814"><text:s/>straipsnio 2 dalyje nurodytas sutartis bei šiose sutartyse ir šio<text:s/></text:span><text:span text:style-name="T7815">Įstatymo<text:s/></text:span><text:span text:style-name="T7816">34</text:span><text:span text:style-name="T7817">33</text:span><text:span text:style-name="T7818"><text:s/>straipsnio 3 dalyje</text:span><text:span text:style-name="T7819"><text:s/>nustatyta tvarka finansuoti</text:span><text:span text:style-name="T7820"><text:s/>atliekų</text:span><text:span text:style-name="T7821">, išmestų į viešas surinkimo sistemas,<text:s/></text:span><text:span text:style-name="T7822">ir šiukšlių išrinkimą ir tvarkymą;</text:span><text:s/></text:p>
      <text:p text:style-name="P7823">Papildyta straipsnio punktu:</text:p>
      <text:p text:style-name="P7824"><text:span text:style-name="T7825">Nr.<text:s/></text:span><text:a xlink:href="https://www.e-tar.lt/portal/legalAct.html?documentId=8429d85043b111ec992fe4cdfceb5666" office:target-frame-name="_top" xlink:show="replace"><text:span text:style-name="T7826">XIV-595</text:span></text:a><text:span text:style-name="T7827">, 2021-11-04, paskelbta TAR 2021-11-12, i. k. 2021-23515</text:span></text:p>
      <text:p text:style-name="Normal"/>
      <text:p text:style-name="P7828"><text:span text:style-name="T7829">13</text:span><text:span text:style-name="T7830">)<text:s/></text:span><text:span text:style-name="T7831">sudaryti šio Įstatymo<text:s/></text:span><text:span text:style-name="T7832">34</text:span><text:span text:style-name="T7833">36</text:span><text:span text:style-name="T7834"><text:s/>straipsnio 2 dalyje nurodytas sutartis bei šiose sutartyse ir šio<text:s/></text:span><text:span text:style-name="T7835">Įsta</text:span><text:span text:style-name="T7836">tymo<text:s/></text:span><text:span text:style-name="T7837">34</text:span><text:span text:style-name="T7838">36</text:span><text:span text:style-name="T7839"><text:s/>straipsnio 3 dalyje</text:span><text:span text:style-name="T7840"><text:s/>nustatyta tvarka finansuoti</text:span><text:span text:style-name="T7841"><text:s/>šiukšlių išrinkimą ir tvarkymą;</text:span><text:s/></text:p>
      <text:p text:style-name="P7842">Papildyta straipsnio punktu:</text:p>
      <text:p text:style-name="P7843"><text:span text:style-name="T7844">Nr.<text:s/></text:span><text:a xlink:href="https://www.e-tar.lt/portal/legalAct.html?documentId=8429d85043b111ec992fe4cdfceb5666" office:target-frame-name="_top" xlink:show="replace"><text:span text:style-name="T7845">XIV-595</text:span></text:a><text:span text:style-name="T7846">, 2021-11-04, paskelbta TAR</text:span><text:span text:style-name="T7847"><text:s/>2021-11-12, i. k. 2021-23515</text:span></text:p>
      <text:p text:style-name="Normal"/>
      <text:p text:style-name="P7848"><text:span text:style-name="T7849">14</text:span><text:span text:style-name="T7850">)<text:s/></text:span><text:span text:style-name="T7851">sudaryti šio Įstatymo<text:s/></text:span><text:span text:style-name="T7852">34</text:span><text:span text:style-name="T7853">39</text:span><text:span text:style-name="T7854"><text:s/></text:span><text:span text:style-name="T7855">straipsnio 2 dalyje nurodytas sutartis bei šiose sutartyse ir šio<text:s/></text:span><text:span text:style-name="T7856">Įstatymo</text:span><text:span text:style-name="T7857"><text:s/>34</text:span><text:span text:style-name="T7858">39</text:span><text:span text:style-name="T7859"><text:s/></text:span><text:span text:style-name="T7860">straipsnio 3 dalyje</text:span><text:span text:style-name="T7861"><text:s/>nustatyta tvarka finansuoti</text:span><text:span text:style-name="T7862"><text:s/>atliekų</text:span><text:span text:style-name="T7863">, pristatytų į<text:s/></text:span><text:span text:style-name="T7864">uostų priėmimo įrenginius arba kitas lyg</text:span><text:span text:style-name="T7865">iavertes surinkimo sistemas</text:span><text:span text:style-name="T7866">,</text:span><text:span text:style-name="T7867"><text:s/>atskirą surinkimą ir tolesnį tvarkymą;</text:span><text:s/></text:p>
      <text:p text:style-name="P7868">Papildyta straipsnio punktu:</text:p>
      <text:p text:style-name="P7869"><text:span text:style-name="T7870">Nr.<text:s/></text:span><text:a xlink:href="https://www.e-tar.lt/portal/legalAct.html?documentId=8429d85043b111ec992fe4cdfceb5666" office:target-frame-name="_top" xlink:show="replace"><text:span text:style-name="T7871">XIV-595</text:span></text:a><text:span text:style-name="T7872">, 2021-11-04, paskelbta TAR 2021-11-12, i. k. 202</text:span><text:span text:style-name="T7873">1-23515</text:span></text:p>
      <text:p text:style-name="Normal"/>
      <text:p text:style-name="P7874"><text:span text:style-name="T7875">15</text:span><text:span text:style-name="T7876">)<text:s/></text:span><text:span text:style-name="T7877">sudaryti Pakuočių ir pakuočių atliekų tvarkymo įstatymo 10 straipsnio 4</text:span><text:span text:style-name="T7878">2</text:span><text:span text:style-name="T7879"><text:s/>dalyje</text:span><text:span text:style-name="T7880"><text:s/>nurodytas sutartis bei šiose sutartyse ir<text:s/></text:span><text:span text:style-name="T7881">Pakuočių ir pakuočių atliekų tvarkymo įstatymo 10 straipsnio 5</text:span><text:span text:style-name="T7882">2</text:span><text:span text:style-name="T7883"><text:s/>dalyje nustatyta tvarka finansuoti</text:span><text:span text:style-name="T7884"><text:s/>atliekų</text:span><text:span text:style-name="T7885">, išmestų į viešas surinkimo sistemas,<text:s/></text:span><text:span text:style-name="T7886">ir šiukšlių išrinkimą ir tvarkymą.</text:span></text:p>
      <text:p text:style-name="P7887">Papildyta straipsnio punktu:</text:p>
      <text:p text:style-name="P7888"><text:span text:style-name="T7889">Nr.<text:s/></text:span><text:a xlink:href="https://www.e-tar.lt/portal/legalAct.html?documentId=8429d85043b111ec992fe4cdfceb5666" office:target-frame-name="_top" xlink:show="replace"><text:span text:style-name="T7890">XIV-595</text:span></text:a><text:span text:style-name="T7891">, 2021-11-04, paskelbta TAR 2021-11-12, i. k</text:span><text:span text:style-name="T7892">. 2021-23515</text:span></text:p>
      <text:p text:style-name="Normal"/>
      <text:p text:style-name="P7893"><text:span text:style-name="T7894">2</text:span><text:span text:style-name="T7895">. Licencijos<text:s/></text:span><text:span text:style-name="T7896">turėtojas privalo<text:s/></text:span><text:span text:style-name="T7897">aplinkos ministro nustatyta tvarka ir terminais<text:s/></text:span><text:span text:style-name="T7898">kiekvienais metais savo interneto svetainėje paskelbti šio straipsnio 1 dalies 3 punkte nurodytą ataskaitą, įskaitant privalomus su šia ataskaita paskelbti<text:s/></text:span><text:span text:style-name="T7899">šio straipsnio 1 dalies 4 ir 5 punktuose nurodytus dokumentus, kaip numatyta Lietuvos Respublikos asociacijų įstatyme ir Lietuvos Respublikos viešųjų įstaigų įstatyme. Licencijos turėtojo interneto svetainėje<text:s/></text:span><text:span text:style-name="T7900">turi būti skelbiami ne mažiau kaip penkerių pas</text:span><text:span text:style-name="T7901">kutinių ataskaitinių metų dokumentai, nurodyti<text:s/></text:span><text:span text:style-name="T7902">šio straipsnio 1 dalies 4 ir 5 punktuose</text:span><text:span text:style-name="T7903">.</text:span></text:p>
      <text:p text:style-name="P7904"><text:span text:style-name="T7905">3</text:span><text:span text:style-name="T7906">.<text:s/></text:span><text:span text:style-name="T7907">Licencijos turėtojas kartu su šio straipsnio 1 dalies 3 punkte nurodyta ataskaita ir šio straipsnio 1 dalies 4 ir 5 punktuose nurodytais dokumentais privalo Vyr</text:span><text:span text:style-name="T7908">iausybės ar jos įgaliotos institucijos nustatyta tvarka licencijuojamos veiklos priežiūrą atliekančiai institucijai pateikti informaciją ir (ar) dokumentus, įrodančius, kad licencijos turėtojas laikosi licencijuojamos veiklos sąlygų: pasirašytų sutarčių ko</text:span><text:span text:style-name="T7909">pijas, išskyrus sutartyse pateiktą konfidencialią informaciją, gaminių ar pakuočių atliekų sutvarkymą įrodančių dokumentų kopijas, sąskaitas faktūras ir (ar) kitus dokumentus ir medžiagą, įrodančius, kad organizuotos ir vykdytos konkrečios visuomenės infor</text:span><text:span text:style-name="T7910">mavimo priemonės, dokumentus, įrodančius, kad apmokėtos gaminių ar pakuočių atliekų tvarkymo išlaidos ir visuomenės švietimo ir informavimo (gaminių ar pakuočių atliekų tvarkymo klausimais) priemonių organizavimo ir vykdymo išlaidos, kaip numatyta šiame Įs</text:span><text:span text:style-name="T7911">tatyme ir Pakuočių ir pakuočių atliekų tvarkymo įstatyme.</text:span></text:p>
      <text:p text:style-name="P7912">Straipsnio pakeitimai:</text:p>
      <text:p text:style-name="P7913"><text:span text:style-name="T7914">Nr.<text:s/></text:span><text:a xlink:href="https://www.e-tar.lt/portal/legalAct.html?documentId=09f11d80d9a511eb9f09e7df20500045" office:target-frame-name="_top" xlink:show="replace"><text:span text:style-name="T7915">XIV-407</text:span></text:a><text:span text:style-name="T7916">, 2021-06-17, paskelbta TAR 2021-06-30, i. k. 2021-14808</text:span></text:p>
      <text:p text:style-name="Normal"/>
      <text:p text:style-name="P7917"><text:span text:style-name="T7918">34</text:span><text:span text:style-name="T7919">27</text:span><text:span text:style-name="T7920"><text:s/>straipsnis.<text:s/></text:span><text:span text:style-name="T7921">Gaminių ir pakuočių atliekų tvarkymo organizavimo licencijų keitimo sąlygos</text:span></text:p>
      <text:p text:style-name="P7922"><text:span text:style-name="T7923">1</text:span><text:span text:style-name="T7924">. Licencija turi būti keičiama pasikeitus licencijoje nurodytiems licencijos turėtojo duomenims (licencijos turėtojo rekvizitams).</text:span></text:p>
      <text:p text:style-name="P7925"><text:span text:style-name="T7926">2</text:span><text:span text:style-name="T7927">. Pasikeitus licencijoje</text:span><text:span text:style-name="T7928"><text:s/>nurodytiems licencijos turėtojo rekvizitams, licencijos turėtojas apie tai privalo raštu pranešti licencijas išduodančiai institucijai ne vėliau kaip per 5 darbo dienas nuo šių duomenų pasikeitimo.</text:span></text:p>
      <text:p text:style-name="P7929"><text:span text:style-name="T7930">3</text:span><text:span text:style-name="T7931">.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32">amasi<text:s/></text:span><text:span text:style-name="T7933">mutatis mutandis<text:s/></text:span><text:span text:style-name="T7934">šio Įstatymo 34</text:span><text:span text:style-name="T7935">25</text:span><text:span text:style-name="T7936"><text:s/></text:span><text:span text:style-name="T7937">straipsnio 5 dalies nuostatomis, atsisakyti pakeisti licenciją.</text:span></text:p>
      <text:p text:style-name="P7938"><text:span text:style-name="T7939">4</text:span><text:span text:style-name="T7940">. Šio straipsnio 3 dalyje nurodytas terminas, per kurį turi būti pakeista licencija arba motyvuotai atsisakyta ją pakeisti, gali būti pratęstas ne</text:span><text:span text:style-name="T7941"><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42">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43">sakyta ją pakeisti, gali būti pratęstas, jeigu gaunama naujos informacijos ar paaiškėja naujų faktų, reikšmingų sprendimui dėl licencijos pakeitimo priimti.</text:span></text:p>
      <text:p text:style-name="P7944"><text:span text:style-name="T7945">5</text:span><text:span text:style-name="T7946">. Licencijas išduodanti institucija atsisako pakeisti licenciją, jeigu:</text:span></text:p>
      <text:p text:style-name="P7947"><text:span text:style-name="T7948">1</text:span><text:span text:style-name="T7949">) prašymas pakeisti</text:span><text:span text:style-name="T7950"><text:s/>licenciją įformintas netinkamai arba pateikti ne visi dokumentai ir duomenys, kurių reikia licencijai pakeisti, ir per nustatytą terminą šie trūkumai nepašalinti;</text:span></text:p>
      <text:p text:style-name="P7951"><text:span text:style-name="T7952">2</text:span><text:span text:style-name="T7953">) prašyme pakeisti licenciją pateikti neteisingi duomenys ir per nustatytą terminą šie<text:s/></text:span><text:span text:style-name="T7954">trūkumai nepašalinti.</text:span></text:p>
      <text:p text:style-name="P7955"/>
      <text:p text:style-name="P7956"><text:span text:style-name="T7957">34</text:span><text:span text:style-name="T7958">28</text:span><text:span text:style-name="T7959"><text:s/>straipsnis.<text:s/></text:span><text:span text:style-name="T7960">Įspėjimas apie galimą gaminių ir pakuočių atliekų tvarkymo organizavimo licencijos galiojimo sustabdymą ir licencijos galiojimo sustabdymas</text:span></text:p>
      <text:p text:style-name="P7961"><text:span text:style-name="T7962">1</text:span><text:span text:style-name="T7963">. Licencijos turėtojas įspėjamas apie galimą licencijos galioji</text:span><text:span text:style-name="T7964">mo sustabdymą, jeigu (netaikoma šio straipsnio 6 dalyje nurodytu atveju):</text:span></text:p>
      <text:p text:style-name="P7965"><text:span text:style-name="T7966">1</text:span><text:span text:style-name="T7967">) nustatoma, kad licencijos turėtojas nesilaiko licencijuojamos veiklos sąlygų;</text:span></text:p>
      <text:p text:style-name="P7968"><text:span text:style-name="T7969">2</text:span><text:span text:style-name="T7970">) paaiškėja, kad licencijos turėtojas licencijuojamos veiklos priežiūrą atliekančiai instituci</text:span><text:span text:style-name="T7971">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72"><text:span text:style-name="T7973">3</text:span><text:span text:style-name="T7974">) paaiškėja, kad licencijos turėtojas neatitinka bent vieno iš kolektyviai gaminių ar pakuočių atliekų tvarkymą organizuojančioms gamintojų ir importuotojų organizacijoms nustatytų reikalavimų, nurodytų šio Įstatymo 34</text:span><text:span text:style-name="T7975">5</text:span><text:span text:style-name="T7976"><text:s/>straipsnio 3 dalyje, 34</text:span><text:span text:style-name="T7977">12</text:span><text:span text:style-name="T7978"><text:s/>strai</text:span><text:span text:style-name="T7979">psnio 3 dalyje, 34</text:span><text:span text:style-name="T7980">16</text:span><text:span text:style-name="T7981"><text:s/>straipsnio 3 dalyje, 34</text:span><text:span text:style-name="T7982">19</text:span><text:span text:style-name="T7983"><text:s/>straipsnio 2 dalyje, 34</text:span><text:span text:style-name="T7984">22</text:span><text:span text:style-name="T7985"><text:s/>straipsnio 2, 3, 6, 7, 9, 10, 11, 12, 14 dalyse ir Pakuočių ir pakuočių atliekų tvarkymo įstatymo 10 straipsnio 3, 6, 7, 9 dalyse.</text:span></text:p>
      <text:p text:style-name="P7986">Straipsnio punkto pakeitimai:</text:p>
      <text:p text:style-name="P7987"><text:span text:style-name="T7988">Nr.<text:s/></text:span><text:a xlink:href="https://www.e-tar.lt/portal/legalAct.html?documentId=09f11d80d9a511eb9f09e7df20500045" office:target-frame-name="_top" xlink:show="replace"><text:span text:style-name="T7989">XIV-407</text:span></text:a><text:span text:style-name="T7990">, 2021-06-17, paskelbta TAR 2021-06-30, i. k. 2021-14808</text:span></text:p>
      <text:p text:style-name="Normal"/>
      <text:p text:style-name="P7991"><text:span text:style-name="T7992">2</text:span><text:span text:style-name="T7993">. Licencijas išduodanti institucija, nustačiusi šio straipsnio 1 dalyje nurodytas aplinkybes ir (ar)<text:s/></text:span><text:span text:style-name="T7994">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95"><text:s/>kad išnyko įspėjime nurodytos aplinkybės ir (ar) panaikinti įspėjime nurodyti pažeidimai.</text:span></text:p>
      <text:p text:style-name="P7996"><text:span text:style-name="T7997">3</text:span><text:span text:style-name="T7998">. Šio straipsnio 2 dalyje nurodytas terminas turi būti:</text:span></text:p>
      <text:p text:style-name="P7999"><text:span text:style-name="T8000">1</text:span><text:span text:style-name="T8001">) ne trumpesnis kaip 5 darbo dienos ir ne ilgesnis kaip 20 darbo dienų nuo licencijas išduodančios in</text:span><text:span text:style-name="T8002">stitucijos pranešimo apie įspėjimą apie galimą licencijos galiojimo sustabdymą (toliau – įspėjimas) gavimo dienos, nustačius, kad licencijos turėtojas nesilaiko šio Įstatymo 34</text:span><text:span text:style-name="T8003">26</text:span><text:span text:style-name="T8004">  straipsnio 1 dalies<text:s/></text:span><text:span text:style-name="T8005">3<text:s/></text:span><text:span text:style-name="T8006">punkte ir (ar)<text:s/></text:span><text:span text:style-name="T8007">4</text:span><text:span text:style-name="T8008"><text:s/>punkte, ir (ar)<text:s/></text:span><text:span text:style-name="T8009">5</text:span><text:span text:style-name="T8010"><text:s/></text:span><text:span text:style-name="T8011">punkte, ir (ar)<text:s/></text:span><text:span text:style-name="T8012">6<text:s/></text:span><text:span text:style-name="T8013">p</text:span><text:span text:style-name="T8014">unkte, ir (ar)<text:s/></text:span><text:span text:style-name="T8015">7<text:s/></text:span><text:span text:style-name="T8016">punkte nurodytų licencijuojamos veiklos sąlygų, arba nustačius šio straipsnio 1 dalies<text:s/></text:span><text:span text:style-name="T8017">2<text:s/></text:span><text:span text:style-name="T8018">punkte nurodytą pažeidimą;</text:span></text:p>
      <text:p text:style-name="P8019"><text:span text:style-name="T8020">2</text:span><text:span text:style-name="T8021">) ne trumpesnis kaip vienas mėnuo ir ne ilgesnis kaip 3 mėnesiai nuo licencijas išduodančios institucijos pranešimo ap</text:span><text:span text:style-name="T8022">ie įspėjimą gavimo dienos, nustačius, kad licencijos turėtojas nesilaiko šio Įstatymo 34</text:span><text:span text:style-name="T8023">26</text:span><text:span text:style-name="T8024"> straipsnio 1 dalies<text:s/></text:span><text:span text:style-name="T8025">1 punkte<text:s/></text:span><text:span text:style-name="T8026">nurodytų licencijuojamos veiklos sąlygų, arba nustačius šio straipsnio 1 dalies 3 punkte nurodytą pažeidimą;</text:span></text:p>
      <text:p text:style-name="P8027"><text:span text:style-name="T8028">3</text:span><text:span text:style-name="T8029">) ne trumpesnis kaip 6</text:span><text:span text:style-name="T8030"><text:s/>mėnesiai ir ne ilgesnis kaip 12 mėnesių nuo licencijas išduodančios institucijos pranešimo apie įspėjimą gavimo dienos, nustačius, kad ataskaitiniam laikotarpiui pasibaigus licencijos turėtojas nesilaiko šio Įstatymo 34</text:span><text:span text:style-name="T8031">26</text:span><text:span text:style-name="T8032"><text:s/>straipsnio 1 dalies 2 punkte nuro</text:span><text:span text:style-name="T8033">dytos licencijuojamos veiklos sąlygos.</text:span></text:p>
      <text:p text:style-name="P8034"><text:span text:style-name="T8035">4</text:span><text:span text:style-name="T8036">. Jeigu licencijos turėtojas per įspėjime nurodytą terminą nepateikia dokumentų, įrodančių, kad išnyko įspėjime nurodytos aplinkybės ir (ar) panaikinti įspėjime nurodyti pažeidimai, licencijas išduodanti instit</text:span><text:span text:style-name="T8037">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8">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9">ir pateikti dokumentai, įrodantys, kad išnyko sprendime nurodytos aplinkybės ir (ar) panaikinti sprendime nurodyti pažeidimai.</text:span></text:p>
      <text:p text:style-name="P8040"><text:span text:style-name="T8041">5</text:span><text:span text:style-name="T8042">. Kai licencijos turėtojas per licencijas išduodančios institucijos nustatytą terminą pateikia dokumentus, įrodančius, kad<text:s/></text:span><text:span text:style-name="T8043">išnyko sprendime sustabdyti licencijos galiojimą nurodytos aplinkybės ir (ar) panaikinti sprendime nurodyti pažeidimai, licencijas išduodanti institucija ne vėliau kaip per 20 darbo dienų nuo šių dokumentų gavimo dienos panaikina licencijos galiojimo susta</text:span><text:span text:style-name="T8044">bdymą.</text:span></text:p>
      <text:p text:style-name="P8045"><text:span text:style-name="T8046">6</text:span><text:span text:style-name="T8047">. Reikalavimas įspėti licencijos turėtoją apie ketinamas taikyti šiame straipsnyje nurodytas poveikio priemones (įspėjimą ir licencijos galiojimo sustabdymą) nustatant terminą trūkumams pašalinti netaikomas, kai termino trūkumams pašalinti nust</text:span><text:span text:style-name="T8048">atyti negalima, nes tai pažeistų visuomenės interesą, ir dėl to licencijos galiojimas turi būti sustabdomas nedelsiant.</text:span></text:p>
      <text:p text:style-name="P8049"/>
      <text:p text:style-name="P8050"><text:span text:style-name="T8051">34</text:span><text:span text:style-name="T8052">29</text:span><text:span text:style-name="T8053"><text:s/>straipsnis.<text:s/></text:span><text:span text:style-name="T8054">Gaminių ir pakuočių atliekų tvarkymo organizavimo licencijų galiojimo panaikinimas</text:span></text:p>
      <text:p text:style-name="P8055"><text:span text:style-name="T8056">1</text:span><text:span text:style-name="T8057">. Licencijos galiojimas<text:s/></text:span><text:span text:style-name="T8058">panaikinamas:</text:span></text:p>
      <text:p text:style-name="P8059"><text:span text:style-name="T8060">1</text:span><text:span text:style-name="T8061">) licencijos turėtojo prašymu;</text:span></text:p>
      <text:p text:style-name="P8062"><text:span text:style-name="T8063">2</text:span><text:span text:style-name="T8064">) likvidavus ar reorganizavus licencijos turėtoją;</text:span></text:p>
      <text:p text:style-name="P8065"><text:span text:style-name="T8066">3</text:span><text:span text:style-name="T8067">) jeigu sustabdžius licencijos galiojimą per licencijas išduodančios institucijos nustatytą terminą neišnyko sprendime sustabdyti licencijos<text:s/></text:span><text:span text:style-name="T8068">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9"><text:span text:style-name="T8070">4</text:span><text:span text:style-name="T8071">)<text:s/></text:span><text:span text:style-name="T8072">paaiškėjus, kad licencijos turėtojas pateikė suklastotus dokumentus;</text:span></text:p>
      <text:p text:style-name="P8073"><text:span text:style-name="T8074">5</text:span><text:span text:style-name="T8075">) jeigu po licencijos galiojimo sustabdymo licencijos turėtojas toliau verčiasi licencijuojama veikla.</text:span></text:p>
      <text:p text:style-name="P8076"><text:span text:style-name="T8077">2</text:span><text:span text:style-name="T8078">. Atsiradus šio straipsnio 1 dalyje nurodytiems pagrindams, licencijas i</text:span><text:span text:style-name="T8079">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80">os turėtoją.</text:span></text:p>
      <text:p text:style-name="P8081">Skirsnio pakeitimai:</text:p>
      <text:p text:style-name="P8082"><text:span text:style-name="T8083">Nr.<text:s/></text:span><text:a xlink:href="https://www.e-tar.lt/portal/legalAct.html?documentId=9bb8eb00004911e88bcec397524184ce" office:target-frame-name="_top" xlink:show="replace"><text:span text:style-name="T8084">XIII-1019</text:span></text:a><text:span text:style-name="T8085">, 2018-01-12, paskelbta TAR 2018-01-23, i. k. 2018-01032</text:span></text:p>
      <text:p text:style-name="Normal"/>
      <text:p text:style-name="P8086"><text:span text:style-name="T8087">AŠTUNTASIS</text:span><text:span text:style-name="T8088">9</text:span><text:span text:style-name="T8089"><text:s/>SKIRSNIS</text:span></text:p>
      <text:p text:style-name="P8090"><text:span text:style-name="T8091">AŠTUNTOJO</text:span><text:span text:style-name="T8092">1</text:span><text:span text:style-name="T8093"><text:s/>IR AŠTUNTOJO</text:span><text:span text:style-name="T8094">4</text:span><text:span text:style-name="T8095"><text:s/>SKIRSNIŲ TAIKYMAS</text:span></text:p>
      <text:p text:style-name="P8096"/>
      <text:p text:style-name="P8097"><text:span text:style-name="T8098">34</text:span><text:span text:style-name="T8099">30</text:span><text:span text:style-name="T8100"><text:s/>straipsnis.<text:s/></text:span><text:span text:style-name="T8101">Aštuntojo</text:span><text:span text:style-name="T8102">1</text:span><text:span text:style-name="T8103"><text:s/>ir aštuntojo</text:span><text:span text:style-name="T8104">4</text:span><text:span text:style-name="T8105"><text:s/>skirsnių taikymas</text:span></text:p>
      <text:p text:style-name="P8106">Straipsnio numeracijos pakeitimas:</text:p>
      <text:p text:style-name="P8107"><text:span text:style-name="T8108">Nr.<text:s/></text:span><text:a xlink:href="https://www.e-tar.lt/portal/legalAct.html?documentId=0723d1a06af111e7827cd63159af616c" office:target-frame-name="_top" xlink:show="replace"><text:span text:style-name="T8109">XIII-615</text:span></text:a><text:span text:style-name="T8110">, 2017-07-11, paskelbta T</text:span><text:span text:style-name="T8111">AR 2017-07-17, i. k. 2017-12339</text:span></text:p>
      <text:p text:style-name="Normal"/>
      <text:p text:style-name="P8112"><text:span text:style-name="T8113">1</text:span><text:span text:style-name="T8114">. Šio Įstatymo aštuntojo</text:span><text:span text:style-name="T8115">1</text:span><text:span text:style-name="T8116"><text:s/>skirsnio nuostatos netaikomos:</text:span></text:p>
      <text:p text:style-name="P8117"><text:span text:style-name="T8118">1</text:span><text:span text:style-name="T8119">) elektros ir elektroninei įrangai, kuri būtina Lietuvos Respublikos pagrindinių saugumo interesų apsaugai, įskaitant ginklus, amuniciją ir karo reikmenis,<text:s/></text:span><text:span text:style-name="T8120">skirtus specialiai karo reikmėms;</text:span></text:p>
      <text:p text:style-name="P8121"><text:span text:style-name="T8122">2</text:span><text:span text:style-name="T8123">) elektros ir elektroninei įrangai, kuri specialiai suprojektuota ir sumontuota kaip dalis kitos rūšies įrangos, kuriai netaikomos šio Įstatymo aštuntojo</text:span><text:span text:style-name="T8124">1</text:span><text:span text:style-name="T8125"><text:s/>skirsnio nuostatos, ir kuri gali veikti tik kaip tos įrangos d</text:span><text:span text:style-name="T8126">alis;<text:s/></text:span></text:p>
      <text:p text:style-name="P8127"><text:span text:style-name="T8128">3</text:span><text:span text:style-name="T8129">) volframinėms lemputėms;</text:span></text:p>
      <text:p text:style-name="P8130"><text:span text:style-name="T8131">4</text:span><text:span text:style-name="T8132">) įrangai, skirtai siųsti į kosmosą;<text:s/></text:span></text:p>
      <text:p text:style-name="P8133"><text:span text:style-name="T8134">5</text:span><text:span text:style-name="T8135">) stambiai stacionariajai pramoninei įrangai;<text:s/></text:span></text:p>
      <text:p text:style-name="P8136"><text:span text:style-name="T8137">6</text:span><text:span text:style-name="T8138">) stambiems stacionariesiems įrenginiams, išskyrus įrangą, kuri yra tokiuose įrenginiuose, bet kuri nėra išskirtinai s</text:span><text:span text:style-name="T8139">uprojektuota ir sumontuota kaip tų įrenginių dalis;</text:span></text:p>
      <text:p text:style-name="P8140"><text:span text:style-name="T8141">7</text:span><text:span text:style-name="T8142">) keleiviams ir kroviniams vežti skirtoms transporto priemonėms, išskyrus elektrines dvirates transporto priemones, kurių tipas nepatvirtintas;<text:s/></text:span></text:p>
      <text:p text:style-name="P8143"><text:span text:style-name="T8144">8</text:span><text:span text:style-name="T8145">) tik profesionaliam naudojimui skirtiems ne keli</text:span><text:span text:style-name="T8146">ais judantiems mechanizmams;<text:s/></text:span></text:p>
      <text:p text:style-name="P8147"><text:span text:style-name="T8148">9</text:span><text:span text:style-name="T8149">) įrangai, kuri specialiai suprojektuota tik moksliniams tyrimams ir technologinei plėtrai ir kuri tiekiama tik tarp įmonių;<text:s/></text:span></text:p>
      <text:p text:style-name="P8150"><text:span text:style-name="T8151">10</text:span><text:span text:style-name="T8152">) medicinos prietaisams ir<text:s/></text:span><text:span text:style-name="T8153">in vitro</text:span><text:span text:style-name="T8154"><text:s/>diagnostikos medicinos prietaisams, jeigu, tikėtina,<text:s/></text:span><text:span text:style-name="T8155">kad iki gyvavimo ciklo pabaigos jie bus infekuoti, ir aktyviesiems implantuojamiesiems medicinos prietaisams.</text:span></text:p>
      <text:p text:style-name="P8156"/>
      <text:p text:style-name="P8157"><text:span text:style-name="T8158">2</text:span><text:span text:style-name="T8159">. Šio Įstatymo aštuntojo</text:span><text:span text:style-name="T8160">4</text:span><text:span text:style-name="T8161"><text:s/>skirsnio nuostatos netaikomos:</text:span></text:p>
      <text:p text:style-name="P8162"><text:span text:style-name="T8163">1</text:span><text:span text:style-name="T8164">) su Lietuvos Respublikos pagrindinių saugumo interesų apsauga susijusioje<text:s/></text:span><text:span text:style-name="T8165">įrangoje, ginkluose, amunicijoje ir karinės paskirties įrangoje (išskyrus gaminius, kurie neskirti kariniams tikslams) naudojamoms baterijoms ir akumuliatoriams;</text:span></text:p>
      <text:p text:style-name="P8166"><text:span text:style-name="T8167">2</text:span><text:span text:style-name="T8168">)</text:span><text:span text:style-name="T8169"><text:s/></text:span><text:span text:style-name="T8170">skrydžiams į kosmosą skirtoje įrangoje naudojamoms baterijoms ir akumuliatoriams.</text:span></text:p>
      <text:p text:style-name="P8171">Straipsnio pakeitimai:</text:p>
      <text:p text:style-name="P8172"><text:span text:style-name="T8173">Nr.<text:s/></text:span><text:a xlink:href="http://www3.lrs.lt/cgi-bin/preps2?a=469650&amp;b=" office:target-frame-name="_top" xlink:show="replace"><text:span text:style-name="T8174">XII-832</text:span></text:a><text:span text:style-name="T8175">, 2014-04-17, paskelbta TAR 2014-04-29, i. k. 2014-04870</text:span></text:p>
      <text:p text:style-name="P8176"/>
      <text:p text:style-name="P8177"><text:span text:style-name="T8178">Įstatymas papildytas a</text:span><text:span text:style-name="T8179">štuntuoju</text:span><text:span text:style-name="T8180">(9)</text:span><text:span text:style-name="T8181"><text:s/>skirsniu:</text:span></text:p>
      <text:p text:style-name="Normal"><text:span text:style-name="T8182">Nr.<text:s/></text:span><text:a xlink:href="http://www3.lrs.lt/cgi-bin/preps2?a=415961&amp;b=" office:target-frame-name="_top" xlink:show="replace"><text:span text:style-name="T8183">XI-1892</text:span></text:a><text:span text:style-name="T8184">, 2011-12-22, Žin., 2012, Nr. 6-190 (2012-01-10)</text:span></text:p>
      <text:p text:style-name="P8185"/>
      <text:p text:style-name="P8186"><text:span text:style-name="T8187">AŠTUNTASIS</text:span><text:span text:style-name="T8188">10</text:span><text:span text:style-name="T8189"><text:s/>SKIRSNIS</text:span></text:p>
      <text:p text:style-name="P8190"><text:span text:style-name="T8191">REIKALAVIMAI ATLIEKŲ TVARKYTOJAMS, KURIE IŠRAŠO GAMINIŲ IR (AR) PAKUOČIŲ ATLIEKŲ SUTVARKYMĄ ĮRODANČIUS DOKUMENTUS</text:span></text:p>
      <text:p text:style-name="P8192">Skirsnio pavadinimas keistas:</text:p>
      <text:p text:style-name="P8193"><text:span text:style-name="T8194">Nr.<text:s/></text:span><text:a xlink:href="http://www3.lrs.lt/cgi-bin/preps2?a=448835&amp;b=" office:target-frame-name="_top" xlink:show="replace"><text:span text:style-name="T8195">XII-289</text:span></text:a><text:span text:style-name="T8196">, 2013-05-09, Žin., 2013, Nr. 55-2729 (2013-05-28)</text:span></text:p>
      <text:p text:style-name="P8197"/>
      <text:p text:style-name="P8198"><text:span text:style-name="T8199">34</text:span><text:span text:style-name="T8200">31</text:span><text:span text:style-name="T8201"><text:s/>straipsnis.<text:s/></text:span><text:span text:style-name="T8202">Reikalavimai atliekų tvarkytojams, kurie išrašo gaminių ir (ar) pakuočių<text:s/></text:span><text:span text:style-name="T8203">atliekų sutvarkymą įrodančius dokumentus</text:span></text:p>
      <text:p text:style-name="P8204">Straipsnio numeracijos pakeitimas:</text:p>
      <text:p text:style-name="P8205"><text:span text:style-name="T8206">Nr.<text:s/></text:span><text:a xlink:href="https://www.e-tar.lt/portal/legalAct.html?documentId=0723d1a06af111e7827cd63159af616c" office:target-frame-name="_top" xlink:show="replace"><text:span text:style-name="T8207">XIII-615</text:span></text:a><text:span text:style-name="T8208">, 2017-07-11, paskelbta TAR 2017-07-17, i. k. 2017-12339</text:span></text:p>
      <text:p text:style-name="Normal"/>
      <text:p text:style-name="P8209"><text:span text:style-name="T8210">1</text:span><text:span text:style-name="T8211">.</text:span><text:span text:style-name="T8212"><text:s/></text:span><text:span text:style-name="T8213">Gamin</text:span><text:span text:style-name="T8214">ių ir (ar) pakuočių atliekų sutvarkymą įrodančius dokumentus turi teisę išrašyti tie gaminių ir (ar) pakuočių atliekų naudotojai (perdirbėjai), gaminių ir (ar) pakuočių atliekų eksportuotojai,</text:span><text:span text:style-name="T8215"><text:s/></text:span><text:span text:style-name="T8216">gaminių ir (ar) pakuočių atliekų surinkėjai<text:s/></text:span><text:span text:style-name="T8217">ir (ar) atliekų tva</text:span><text:span text:style-name="T8218">rkytojai, apdorojantys surinktas mišrias komunalines atliekas, atskiriant gaminių ir (ar) pakuotės atliekas su tikslu jas perdirbti ir (arba) kitaip panaudoti,</text:span><text:span text:style-name="T8219"><text:s/>kurie atitinka šiame straipsnyje nustatytus reikalavimus ir Vyriausybės ar jos įgaliotos institu</text:span><text:span text:style-name="T8220">cijos nustatyta tvarka yra įrašyti į Gaminių ir (ar) pakuočių atliekų sutvarkymą įrodančius dokumentus turinčių teisę išrašyti atliekų tvarkytojų sąrašą (toliau šiame straipsnyje – Atliekų tvarkytojų sąrašas).</text:span><text:span text:style-name="T8221"><text:s/></text:span><text:span text:style-name="T8222">Gaminių ir (ar) pakuočių atliekų naudotojai (p</text:span><text:span text:style-name="T8223">erdirbėjai), gaminių ir (ar) pakuočių atliekų eksportuotojai, gaminių ir (ar) pakuočių atliekų surinkėjai<text:s/></text:span><text:span text:style-name="T8224">ir (ar) atliekų tvarkytojai, apdorojantys surinktas mišrias komunalines atliekas, atskiriant gaminių ir (ar) pakuotės atliekas su tikslu jas perdirbti</text:span><text:span text:style-name="T8225"><text:s/>ir (arba) kitaip panaudoti,</text:span><text:span text:style-name="T8226"><text:s/></text:span><text:span text:style-name="T8227">išrašo gaminių ir (ar) pakuočių atliekų sutvarkymą įrodančius dokumentus vadovaudamiesi aplinkos ministro nustatyta tvarka.</text:span><text:span text:style-name="T8228"><text:s/>Draudžiamas neteisėtas gaminių ir (ar) pakuočių atliekų sutvarkymą įrodančių dokumentų išrašymas.</text:span></text:p>
      <text:p text:style-name="P8229"><text:span text:style-name="T8230">2</text:span><text:span text:style-name="T8231">.<text:s/></text:span><text:span text:style-name="T8232">N</text:span><text:span text:style-name="T8233">eteisėtu gaminių ir (ar) pakuočių atliekų sutvarkymą įrodančio dokumento išrašymu laikoma, kai toks dokumentas yra išrašytas už:</text:span></text:p>
      <text:p text:style-name="P8234"><text:span text:style-name="T8235">1</text:span><text:span text:style-name="T8236">) tas gaminių ir (ar) pakuočių atliekų rūšis, už kurias išrašyti tokį dokumentą asmuo neturėjo teisės;</text:span></text:p>
      <text:p text:style-name="P8237"><text:span text:style-name="T8238">2</text:span><text:span text:style-name="T8239">) ne Lietuvos</text:span><text:span text:style-name="T8240"><text:s/>Respublikos teritorijoje surinktą gaminių ir (ar) pakuočių atliekų kiekį;</text:span></text:p>
      <text:p text:style-name="P8241"><text:span text:style-name="T8242">3</text:span><text:span text:style-name="T8243">) kiekį tų atliekų, kurios nepriskiriamos gaminių ir (ar) pakuočių atliekoms;</text:span></text:p>
      <text:p text:style-name="P8244"><text:span text:style-name="T8245">4</text:span><text:span text:style-name="T8246">) komunalinių atliekų sraute susidarančias gaminių ir (ar) pakuočių atliekas, surinktas ne<text:s/></text:span><text:span text:style-name="T8247">savivaldybių organizuojamose komunalinių atliekų tvarkymo sistemose ir jas papildančiose atliekų surinkimo sistemose;</text:span></text:p>
      <text:p text:style-name="P8248"><text:span text:style-name="T8249">5</text:span><text:span text:style-name="T8250">) komunalinių atliekų sraute susidarančias gaminių ir (ar) pakuočių atliekas, surinktas asmens, kuris neturi teisės aktų nustatyta tv</text:span><text:span text:style-name="T8251">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8252">imo sistemose surenka buityje naudojamas elektros ir elektroninės įrangos ir (ar) pakuočių atliekas;</text:span></text:p>
      <text:p text:style-name="P8253"><text:span text:style-name="T8254">6</text:span><text:span text:style-name="T8255">) tą gaminių ir (ar) pakuočių atliekų kiekį, kuris gaminių ir (ar) pakuočių atliekų sutvarkymą įrodančio dokumento išrašymo metu dar nebuvo sutvarkyta</text:span><text:span text:style-name="T8256">s;<text:s/></text:span></text:p>
      <text:p text:style-name="P8257"><text:span text:style-name="T8258">7</text:span><text:span text:style-name="T8259">)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8260">is;</text:span></text:p>
      <text:p text:style-name="P8261"><text:span text:style-name="T8262">8</text:span><text:span text:style-name="T8263">) gaminių ir (ar) pakuočių atliekų kiekį, kurio gavimą ir sutvarkymą pagal atliekų tvarkymą reglamentuojančių teisės aktų reikalavimus patvirtinantys dokumentai nepateikti aplinkos apsaugos valstybinę kontrolę atliekančiai institucijai.</text:span><text:span text:style-name="T8264"><text:s/></text:span></text:p>
      <text:p text:style-name="P8265">Papildyta<text:s/>straipsnio punktu:</text:p>
      <text:p text:style-name="P8266"><text:span text:style-name="T8267">Nr.<text:s/></text:span><text:a xlink:href="https://www.e-tar.lt/portal/legalAct.html?documentId=52a4210098c811e9ae2e9d61b1f977b3" office:target-frame-name="_top" xlink:show="replace"><text:span text:style-name="T8268">XIII-2246</text:span></text:a><text:span text:style-name="T8269">, 2019-06-13, paskelbta TAR 2019-06-27, i. k. 2019-10380</text:span></text:p>
      <text:p text:style-name="Normal"/>
      <text:p text:style-name="P8270"><text:span text:style-name="T8271">3</text:span><text:span text:style-name="T8272">. Sprendimus dėl<text:s/></text:span><text:span text:style-name="T8273">gaminių ir (ar) pakuočių atliekų<text:s/></text:span><text:span text:style-name="T8274">sutvarkymą</text:span><text:span text:style-name="T8275"><text:s/>įrodančių dokumentų pripažinimo negaliojančiais, vadovaudamasi aplinkos ministro nustatyta tvarka, priima Aplinkos ministerijos įgaliota institucija.</text:span></text:p>
      <text:p text:style-name="P8276"><text:span text:style-name="T8277">4</text:span><text:span text:style-name="T8278">.<text:s/></text:span><text:span text:style-name="T8279">Gaminių ir (ar) pakuočių atliekų sutvarkymą įrodančius dokumentus turi teisę išrašyti ir į Atliekų</text:span><text:span text:style-name="T8280"><text:s/>tvarkytojų sąrašą įrašomi tie gaminių ir (ar) pakuočių atliekų naudotojai (perdirbėjai), kurie, be kitų šiame Įstatyme nustatytų reikalavimų atliekų naudojimo (perdirbimo) veiklai,</text:span><text:span text:style-name="T8281"><text:s/></text:span><text:span text:style-name="T8282">atitinka šiuos reikalavimus:</text:span></text:p>
      <text:p text:style-name="P8283"><text:span text:style-name="T8284">1</text:span><text:span text:style-name="T8285">) gaminių ir (ar) pakuočių atliekas naudoj</text:span><text:span text:style-name="T8286">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8287">oveikio neįmanoma išvengti, darančias kuo mažesnę įtaką visuomenės sveikatai ir aplinkai;</text:span></text:p>
      <text:p text:style-name="P8288"><text:span text:style-name="T8289">2</text:span><text:span text:style-name="T8290">) pagal tarptautinių ir (ar) nacionalinių standartų reikalavimus technologinio proceso metu iš gaminių ar pakuočių atliekų pagamina produktą, kuris turi paklausą</text:span><text:span text:style-name="T8291"><text:s/>ar rinką, yra visuotinai naudojamas konkretiems tikslams ir žymimas prekių kodu pagal Kombinuotosios nomenklatūros versiją, patvirtintą 2010 m. spalio 5 d. Europos Komisijos reglamentu (ES) Nr. 861/2010, su visais pakeitimais;</text:span><text:s/></text:p>
      <text:p text:style-name="P8292">Straipsnio punkto pakeitimai:</text:p>
      <text:p text:style-name="P8293"><text:span text:style-name="T8294">Nr.<text:s/></text:span><text:a xlink:href="https://www.e-tar.lt/portal/legalAct.html?documentId=09f11d80d9a511eb9f09e7df20500045" office:target-frame-name="_top" xlink:show="replace"><text:span text:style-name="T8295">XIV-407</text:span></text:a><text:span text:style-name="T8296">, 2021-06-17, paskelbta TAR 2021-06-30, i. k. 2021-14808</text:span></text:p>
      <text:p text:style-name="Normal"/>
      <text:p text:style-name="P8297"><text:span text:style-name="T8298">3</text:span><text:span text:style-name="T8299">) savo teritorijoje, kurioje gaminių ir (ar) pakuočių atliekos naudojamos (perdir</text:span><text:span text:style-name="T8300">bamos), turi įrengtą metrologiškai patikrintą ir galiojantį metrologinės patikros sertifikatą turintį svėrimo įrenginį (toliau šiame straipsnyje – svėrimo įrenginys);</text:span></text:p>
      <text:p text:style-name="P8301"><text:span text:style-name="T8302">4</text:span><text:span text:style-name="T8303">)<text:s/></text:span><text:span text:style-name="T8304">atlieka gaminių atliekų pradinį apdorojimą ir naudoja (perdirba) jų sudedamąsias<text:s/></text:span><text:span text:style-name="T8305">medžiagas ar dalis ir (arba) atlieka gaminių atliekų pradinį apdorojimą ir jų sudedamąsias medžiagas ar dalis perduoda teisėtai veikiantiems tokių atliekų naudotojams (perdirbėjams) arba eksportuotojams pagal turimas su jais sutartis dėl gaminių atliekų su</text:span><text:span text:style-name="T8306">dedamųjų medžiagų ar dalių panaudojimo (perdirbimo) ar išvežimo panaudoti (perdirbti) į valstybes nares ir kurie gali patvirtinti, kad iš tų atliekų buvo pagamintas produktas, kaip nustatyta šios dalies 2 punkte</text:span><text:span text:style-name="T8307">.</text:span></text:p>
      <text:p text:style-name="P8308"><text:span text:style-name="T8309">5</text:span><text:span text:style-name="T8310">.<text:s/></text:span><text:span text:style-name="T8311">Gaminių ir (ar) pakuočių atliekų s</text:span><text:span text:style-name="T8312">utvarkymą įrodančius dokumentus turi teisę išrašyti ir į Atliekų tvarkytojų sąrašą įrašomi tie gaminių ir (ar) pakuočių atliekų eksportuotojai, kurie, be kitų šiame Įstatyme nustatytų reikalavimų atliekų išvežimo veiklai,</text:span><text:span text:style-name="T8313"><text:s/></text:span><text:span text:style-name="T8314">atitinka šiuos reikalavimus:</text:span></text:p>
      <text:p text:style-name="P8315"><text:span text:style-name="T8316">1</text:span><text:span text:style-name="T8317">)<text:s/></text:span><text:span text:style-name="T8318">pagal 2006 m. birželio 14 d. Europos Parlamento ir Tarybos reglamente (EB) Nr. 1013/2006 dėl atliekų vežimo su visais pakeitimais nustatytus reikalavimus turi teisę išvežti gaminių ir (ar) pakuočių atliekas;</text:span><text:s/></text:p>
      <text:p text:style-name="P8319">Straipsnio punkto pakeitimai:</text:p>
      <text:p text:style-name="P8320"><text:span text:style-name="T8321">Nr.<text:s/></text:span><text:a xlink:href="https://www.e-tar.lt/portal/legalAct.html?documentId=09f11d80d9a511eb9f09e7df20500045" office:target-frame-name="_top" xlink:show="replace"><text:span text:style-name="T8322">XIV-407</text:span></text:a><text:span text:style-name="T8323">, 2021-06-17, paskelbta TAR 2021-06-30, i. k. 2021-14808</text:span></text:p>
      <text:p text:style-name="Normal"/>
      <text:p text:style-name="P8324"><text:span text:style-name="T8325">2</text:span><text:span text:style-name="T8326">) atlieka pradinį gaminių atliekų apdorojimą ir išveža panaudoti (perdirbti) jų sudedamąsias medžiaga</text:span><text:span text:style-name="T8327">s ar dalis į valstybes nares arba į valstybes nares išveža panaudoti (perdirbti) neapdorotas gaminių atliekas, arba į valstybes nares išveža panaudoti (perdirbti) pakuočių atliekas;</text:span></text:p>
      <text:p text:style-name="P8328"><text:span text:style-name="T8329">3</text:span><text:span text:style-name="T8330">) turi atitinkamų gaminių ir (ar) pakuočių atliekų naudojimo (perdirb</text:span><text:span text:style-name="T8331">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8332">dai), gaminių ir (ar) pakuočių atliekų naudojimo (perdirbimo) būdas ir sutarties galiojimo terminas;</text:span></text:p>
      <text:p text:style-name="P8333"><text:span text:style-name="T8334">4</text:span><text:span text:style-name="T8335">) turi dokumentus, įrodančius, kad gavėjas turi teisę ir pakankamai pajėgumų naudoti (perdirbti) įvežamas atliekas pagal reikalavimus, nustatytus Euro</text:span><text:span text:style-name="T8336">pos Sąjungos ir (ar) nacionaliniuose aplinkos apsaugą reglamentuojančiuose teisės aktuose;</text:span></text:p>
      <text:p text:style-name="P8337"><text:span text:style-name="T8338">5</text:span><text:span text:style-name="T8339">) turi svėrimo įrenginį teritorijoje, kurioje laikomos ir paruošiamos išvežti gaminių ir (ar) pakuočių atliekos, arba sutartį dėl svėrimo paslaugų svėrimo<text:s/></text:span><text:span text:style-name="T8340">įrenginiu su tokias paslaugas teikiančia įmone.</text:span></text:p>
      <text:p text:style-name="P8341"><text:span text:style-name="T8342">6</text:span><text:span text:style-name="T8343">.<text:s/></text:span><text:span text:style-name="T8344">Gaminių ir (ar) pakuočių atliekų sutvarkymą įrodančius dokumentus turi teisę išrašyti ir į Atliekų tvarkytojų sąrašą įrašomi tie gaminių ir (ar) pakuočių atliekų surinkėjai, kurie, be kitų šiame Įsta</text:span><text:span text:style-name="T8345">tyme nustatytų reikalavimų atliekų surinkimo veiklai,</text:span><text:span text:style-name="T8346"><text:s/></text:span><text:span text:style-name="T8347">atitinka šiuos reikalavimus:</text:span></text:p>
      <text:p text:style-name="P8348"><text:span text:style-name="T8349">1</text:span><text:span text:style-name="T8350">) turi sutartis teisės aktų nustatyta tvarka su tomis savivaldybėmis (ar jų įsteigtais juridiniais asmenimis, kuriems pavesta administruoti komunalinių atliekų tvarkymo<text:s/></text:span><text:span text:style-name="T8351">sistemas), kurių organizuojamose komunalinių atliekų tvarkymo sistemose ir jas papildančiose atliekų surinkimo sistemose surenka buityje naudojamas elektros ir elektroninės įrangos ir (ar) pakuočių atliekas;</text:span></text:p>
      <text:p text:style-name="P8352"><text:span text:style-name="T8353">2</text:span><text:span text:style-name="T8354">) surinktas gaminių ir (ar) pakuočių atliek</text:span><text:span text:style-name="T8355">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8356"><text:span text:style-name="T8357">3</text:span><text:span text:style-name="T8358">) turi svėrimo įrenginį teritorijoje, kurioje laikomos ir paruošiamos naudoti gaminių ir (ar) pakuočių atliekos, arba sutartį dėl svėrimo paslaugų svėrimo įrenginiu su tokias paslaugas teikiančia įmone.</text:span></text:p>
      <text:p text:style-name="P8359"><text:span text:style-name="T8360">7</text:span><text:span text:style-name="T8361">. Gaminių ir (ar) pakuočių atliekų sutvarkymą</text:span><text:span text:style-name="T8362"><text:s/>įrodančius dokumentus turi teisę išrašyti ir į Atliekų tvarkytojų sąrašą įrašomi<text:s/></text:span><text:span text:style-name="T8363">atliekų tvarkytojai, apdorojantys surinktas mišrias komunalines atliekas, atskiriant gaminių ir (ar) pakuočių atliekas su tikslu jas perdirbti ir (arba) kitaip panaudoti</text:span><text:span text:style-name="T8364">, kur</text:span><text:span text:style-name="T8365">ie, be kitų šiame Įstatyme nustatytų reikalavimų, atitinka šiuos reikalavimus:</text:span></text:p>
      <text:p text:style-name="P8366"><text:span text:style-name="T8367">1</text:span><text:span text:style-name="T8368">) turi sutartis teisės aktų nustatyta tvarka su tomis savivaldybėmis (ar jų įsteigtais juridiniais asmenimis, kuriems pavesta administruoti komunalinių atliekų tvarkymo siste</text:span><text:span text:style-name="T8369">mas), kurių organizuojamose komunalinių atliekų tvarkymo sistemose surenkamos mišrios komunalinės atliekos, iš kurių jas apdorojant atskiriamos gaminių ir (ar) pakuočių atliekos;</text:span></text:p>
      <text:p text:style-name="P8370"><text:span text:style-name="T8371">2</text:span><text:span text:style-name="T8372">) gaminių ir (ar) pakuočių atliekas, atskirtas apdorojant mišrias komuna</text:span><text:span text:style-name="T8373">lines atliekas, perduoda naudotojui (perdirbėjui) ar eksportuotojui arba jas eksportuoja;</text:span></text:p>
      <text:p text:style-name="P8374"><text:span text:style-name="T8375">3</text:span><text:span text:style-name="T8376">) turi svėrimo įrenginį teritorijoje, kurioje apdorojamos komunalinės atliekos, atskiriant gaminių ir (ar) pakuočių atliekas su tikslu jas perdirbti ir (arba) ki</text:span><text:span text:style-name="T8377">taip panaudoti, arba sutartį dėl svėrimo paslaugų svėrimo įrenginiu su tokias paslaugas teikiančia įmone.</text:span></text:p>
      <text:p text:style-name="P8378"><text:span text:style-name="T8379">8</text:span><text:span text:style-name="T8380">. Į Atliekų tvarkytojų sąrašą įrašyti gaminių ir (ar) pakuočių atliekų naudotojai (perdirbėjai) privalo svėrimo įrenginiu pasverti kiekvieną vi</text:span><text:span text:style-name="T8381">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8382">į, gavimo datą.</text:span></text:p>
      <text:p text:style-name="P8383"><text:span text:style-name="T8384">9</text:span><text:span text:style-name="T8385">. Į Atliekų tvarkytojų sąrašą įrašyti gaminių ir (ar) pakuočių atliekų eksportuotojai privalo:</text:span></text:p>
      <text:p text:style-name="P8386"><text:span text:style-name="T8387">1</text:span><text:span text:style-name="T8388">) svėrimo įrenginiu atskirai pasverti kiekvieną gautą ir išvežti paruoštą gaminių ir (ar) pakuočių atliekų siuntą ir apskaitą tvarkyti ap</text:span><text:span text:style-name="T8389">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8390"><text:span text:style-name="T8391">2</text:span><text:span text:style-name="T8392">) aplinkos ministro nustatyta tvarka ir terminais informuoti apie gaminių ir (ar) pakuočių atliekų išvežimą ir pateikti iš gavėjo gautus dokumentus, patvirtinančius išvežtų gaminių ir (ar) pakuočių atliekų panaudojimą (perdirbimą).</text:span></text:p>
      <text:p text:style-name="P8393"><text:span text:style-name="T8394">10</text:span><text:span text:style-name="T8395">.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6"><text:s/>tvarka taip, kad būtų galima atskirti (nustatyti) šių atliekų susidarymo šaltinį, šios atliekų siuntos svorį ir surinkimo ir (ar) paruošimo naudoti datą.<text:s/></text:span></text:p>
      <text:p text:style-name="P8397"><text:span text:style-name="T8398">11</text:span><text:span text:style-name="T8399">.<text:s/></text:span><text:span text:style-name="T8400">Atliekų tvarkytojai, apdorojantys surinktas mišrias komunalines atliekas, atskiriant gaminių</text:span><text:span text:style-name="T8401"><text:s/>ir (ar) pakuočių atliekas su tikslu jas perdirbti ir (arba) kitaip panaudoti, privalo svėrimo įrenginiu pasverti</text:span><text:span text:style-name="T8402"><text:s/></text:span><text:span text:style-name="T8403">kiekvieną gautą mišrių komunalinių atliekų siuntą ir paruoštą išvežti gaminių ir (ar) pakuočių atliekų siuntą bei po gaminių ir (ar) pakuočių<text:s/></text:span><text:span text:style-name="T8404">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5">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6"><text:s/>gavėjus.</text:span></text:p>
      <text:p text:style-name="P8407"><text:span text:style-name="T8408">12</text:span><text:span text:style-name="T8409">.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10">,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11">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12">, ir paskirti už šios tvarkos įgyvendinimą atsakingą asmenį.</text:span></text:p>
      <text:p text:style-name="P8413"><text:span text:style-name="T8414">13</text:span><text:span text:style-name="T8415">. Į Atliekų tvarkytojų sąrašą įrašyti gaminių ir (ar) pakuočių atliekų naudotojai (perdirbėjai), gaminių ir (ar) pakuočių atliekų eksportuotojai, gaminių ir (ar) pakuočių atliekų surinkėjai</text:span><text:span text:style-name="T8416"><text:s/>ir (ar)<text:s/></text:span><text:span text:style-name="T8417">atliekų tvarkytojai, apdorojantys surinktas mišrias komunalines atliekas, atskiriant gaminių ir (ar) pakuočių atliekas su tikslu jas perdirbti ir (arba) kitaip panaudoti,</text:span><text:span text:style-name="T8418"><text:s/></text:span><text:span text:style-name="T8419">įspėjami apie galimą jų išbraukimą iš Atliekų tvarkytojų sąrašo, jeigu nusta</text:span><text:span text:style-name="T8420">toma, kad jie:</text:span></text:p>
      <text:p text:style-name="P8421"><text:span text:style-name="T8422">1</text:span><text:span text:style-name="T8423">) nebeatitinka (nesilaiko) šiame straipsnyje nustatytų reikalavimų;</text:span></text:p>
      <text:p text:style-name="P8424"><text:span text:style-name="T8425">2</text:span><text:span text:style-name="T8426">) aplinkos apsaugos valstybinę kontrolę atliekančiai institucijai nepateikė dokumentų, patvirtinančių, kad gaminių ir (ar) pakuočių atliekos gautos ir sutvarkytos la</text:span><text:span text:style-name="T8427">ikantis atliekų tvarkymą reglamentuojančių teisės aktų reikalavimų, arba</text:span><text:span text:style-name="T8428"><text:s/></text:span><text:span text:style-name="T8429">pateikė klaidingus duomenis ir (ar) dokumentus.</text:span></text:p>
      <text:p text:style-name="P8430">Straipsnio punkto pakeitimai:</text:p>
      <text:p text:style-name="P8431"><text:span text:style-name="T8432">Nr.<text:s/></text:span><text:a xlink:href="https://www.e-tar.lt/portal/legalAct.html?documentId=52a4210098c811e9ae2e9d61b1f977b3" office:target-frame-name="_top" xlink:show="replace"><text:span text:style-name="T8433">XII</text:span><text:span text:style-name="T8434">I-2246</text:span></text:a><text:span text:style-name="T8435">, 2019-06-13, paskelbta TAR 2019-06-27, i. k. 2019-10380</text:span></text:p>
      <text:p text:style-name="Normal"/>
      <text:p text:style-name="P8436"><text:span text:style-name="T8437">14</text:span><text:span text:style-name="T8438">. Atliekų tvarkytojų sąrašą sudaranti institucija, įspėdama gaminių ir (ar) pakuočių atliekų naudotoją (perdirbėją), gaminių ir (ar) pakuočių atliekų eksportuotoją, gaminių ir (ar) pakuočių atliekų surinkėją ir (ar)<text:s/></text:span><text:span text:style-name="T8439">atliekų tvarkytoją, apdorojantį surinkta</text:span><text:span text:style-name="T8440">s mišrias komunalines atliekas, atskiriant gaminių ir (ar) pakuočių atliekas su tikslu jas perdirbti ir (arba) kitaip panaudoti,</text:span><text:span text:style-name="T8441"><text:s/>apie galimą jų išbraukimą iš Atliekų tvarkytojų sąrašo nurodo galimo išbraukimo iš Atliekų tvarkytojų sąrašo priežastis ir term</text:span><text:span text:style-name="T8442">iną, per kurį jos turi būti pašalintos.</text:span></text:p>
      <text:p text:style-name="P8443"><text:span text:style-name="T8444">15</text:span><text:span text:style-name="T8445">. Įspėjimas apie galimą išbraukimą iš Atliekų tvarkytojų sąrašo panaikinamas, jeigu per įspėjime nurodytą terminą pašalinami nurodyti pažeidimai ir šio straipsnio 14 dalyje nurodytai institucijai pateikiami paž</text:span><text:span text:style-name="T8446">eidimų pašalinimą įrodantys dokumentai.</text:span></text:p>
      <text:p text:style-name="P8447"><text:span text:style-name="T8448">16</text:span><text:span text:style-name="T8449">. Gaminių ir (ar) pakuočių atliekų naudotojas (perdirbėjas), gaminių ir (ar) pakuočių atliekų eksportuotojas, gaminių ir (ar) pakuočių atliekų surinkėjas ir (ar)<text:s/></text:span><text:span text:style-name="T8450">atliekų tvarkytojas, apdorojantis surinktas mišr</text:span><text:span text:style-name="T8451">ias komunalines atliekas, atskiriant gaminių ir (ar) pakuočių atliekas su tikslu jas perdirbti ir (arba) kitaip panaudoti,</text:span><text:span text:style-name="T8452"><text:s/>išbraukiamas iš Atliekų tvarkytojų sąrašo:</text:span></text:p>
      <text:p text:style-name="P8453"><text:span text:style-name="T8454">1</text:span><text:span text:style-name="T8455">) gaminių ir (ar) pakuočių atliekų naudotojo (perdirbėjo), gaminių ir (ar) pakuočių atl</text:span><text:span text:style-name="T8456">iekų eksportuotojo, gaminių ir (ar) pakuočių atliekų surinkėjo ir (ar)<text:s/></text:span><text:span text:style-name="T8457">atliekų tvarkytojo, apdorojančio surinktas mišrias komunalines atliekas, atskiriant gaminių ir (ar) pakuočių atliekas su tikslu jas perdirbti ir (arba) kitaip panaudoti,</text:span><text:span text:style-name="T8458"><text:s/>prašymu;</text:span></text:p>
      <text:p text:style-name="P8459"><text:span text:style-name="T8460">2</text:span><text:span text:style-name="T8461">)</text:span><text:span text:style-name="T8462"><text:s/>likvidavus gaminių ir (ar) pakuočių atliekų naudotoją (perdirbėją), gaminių ir (ar) pakuočių atliekų eksportuotoją, gaminių ir (ar) pakuočių atliekų surinkėją ir (ar)<text:s/></text:span><text:span text:style-name="T8463">atliekų tvarkytoją, apdorojantį surinktas mišrias komunalines atliekas, atskiriant gamin</text:span><text:span text:style-name="T8464">ių ir (ar) pakuočių atliekas su tikslu jas perdirbti ir (arba) kitaip panaudoti</text:span><text:span text:style-name="T8465">;</text:span></text:p>
      <text:p text:style-name="P8466"><text:span text:style-name="T8467">3</text:span><text:span text:style-name="T8468">) jeigu įspėjus apie galimą išbraukimą iš Atliekų tvarkytojų sąrašo per šio straipsnio 14 dalyje nurodytos institucijos nustatytą terminą nurodyti pažeidimai nepašalinami</text:span><text:span text:style-name="T8469"><text:s/>ir nustatytas pažeidimų pašalinimo terminas yra pasibaigęs;</text:span></text:p>
      <text:p text:style-name="P8470"><text:span text:style-name="T8471">4</text:span><text:span text:style-name="T8472">) jeigu gaminių ir (ar) pakuočių atliekų naudotojas (perdirbėjas), gaminių ir (ar) pakuočių atliekų eksportuotojas, gaminių ir (ar) pakuočių atliekų surinkėjas ir (ar)<text:s/></text:span><text:span text:style-name="T8473">atliekų tvarkytojas,<text:s/></text:span><text:span text:style-name="T8474">apdorojantis surinktas mišrias komunalines atliekas, atskiriant gaminių ir (ar) pakuočių atliekas su tikslu jas perdirbti ir (arba) kitaip panaudoti,</text:span><text:span text:style-name="T8475"><text:s/>buvo įspėtas apie galimą išbraukimą iš Atliekų tvarkytojų sąrašo 3 kartus per dvejus pastaruosius metus;</text:span></text:p>
      <text:p text:style-name="P8476"><text:span text:style-name="T8477">5</text:span><text:span text:style-name="T8478">) paaiškėjus, kad gaminių ir (ar) pakuočių atliekų naudotojas (perdirbėjas), gaminių ir (ar) pakuočių atliekų eksportuotojas, gaminių ir (ar) pakuočių atliekų surinkėjas ir (ar)<text:s/></text:span><text:span text:style-name="T8479">atliekų tvarkytojas, apdorojantis surinktas mišrias komunalines atliekas,<text:s/></text:span><text:span text:style-name="T8480">atskiriant gaminių ir (ar) pakuočių atliekas su tikslu jas perdirbti ir (arba) kitaip panaudoti,</text:span><text:span text:style-name="T8481"><text:s/>pateikė melagingus duomenis ir (ar) suklastotus dokumentus.</text:span></text:p>
      <text:p text:style-name="P8482"><text:span text:style-name="T8483">17</text:span><text:span text:style-name="T8484">. Jeigu pažeidimas yra mažareikšmis, kuriuo nepadaryta esminė žala šio Įstatymo ir Europos<text:s/></text:span><text:span text:style-name="T84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86">nių ir (ar) pakuočių atliekų surinkėjas ir (ar)<text:s/></text:span><text:span text:style-name="T8487">atliekų tvarkytojas, apdorojantis surinktas mišrias komunalines atliekas, atskiriant gaminių ir (ar) pakuočių atliekas su tikslu jas perdirbti ir (arba) kitaip panaudoti,</text:span><text:span text:style-name="T8488"><text:s/>nutraukė veiksmus, kuriais pažeidžiam</text:span><text:span text:style-name="T84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91">Straipsnio pakeitimai:</text:p>
      <text:p text:style-name="P8492"><text:span text:style-name="T8493">Nr.<text:s/></text:span><text:a xlink:href="http://www3.lrs.lt/cgi-bin/preps2?a=448835&amp;b=" office:target-frame-name="_top" xlink:show="replace"><text:span text:style-name="T8494">XII-289</text:span></text:a><text:span text:style-name="T8495">, 2013-05-09, Žin., 2013, Nr. 55-2729 (2013-05-28)</text:span></text:p>
      <text:p text:style-name="P8496"/>
      <text:p text:style-name="P8497"><text:span text:style-name="T8498">Įstatymas papildytas a</text:span><text:span text:style-name="T8499">štuntuoju</text:span><text:span text:style-name="T8500">(10)</text:span><text:span text:style-name="T8501"><text:s/>skirsniu:</text:span></text:p>
      <text:p text:style-name="Normal"><text:span text:style-name="T8502">Nr.<text:s/></text:span><text:a xlink:href="http://www3.lrs.lt/cgi-bin/preps2?a=415961&amp;b=" office:target-frame-name="_top" xlink:show="replace"><text:span text:style-name="T8503">XI-1892</text:span></text:a><text:span text:style-name="T8504">,<text:s/></text:span><text:span text:style-name="T8505">2011-12-22, Žin., 2012, Nr. 6-190 (2012-01-10)</text:span></text:p>
      <text:h text:style-name="P8506" text:outline-level="3"/>
      <text:p text:style-name="P8507"><text:span text:style-name="T8508">AŠTUNTASIS</text:span><text:span text:style-name="T8509">11</text:span><text:span text:style-name="T8510"><text:s/>SKIRSNIS</text:span></text:p>
      <text:p text:style-name="P8511"><text:span text:style-name="T8512">Vienkartinių plastikinių</text:span><text:span text:style-name="T8513"><text:s/>GAMINIŲ<text:s/></text:span><text:span text:style-name="T8514">ir žvejybos įrankių, kurių</text:span></text:p>
      <text:p text:style-name="P8515"><text:span text:style-name="T8516">sudėtyje yra plastiko,<text:s/></text:span><text:span text:style-name="T8517">ATLIEKŲ<text:s/></text:span><text:span text:style-name="T8518">ir šiukšlių</text:span><text:span text:style-name="T8519"><text:s/></text:span><text:span text:style-name="T8520">TVARKYMO YPATUMAI</text:span></text:p>
      <text:p text:style-name="P8521"/>
      <text:p text:style-name="P8522"><text:span text:style-name="T8523">34</text:span><text:span text:style-name="T8524">32</text:span><text:span text:style-name="T8525"><text:s/>straipsnis.<text:s/></text:span><text:span text:style-name="T8526">Tabako gaminių su filtrais ir<text:s/></text:span><text:span text:style-name="T8527">(ar)<text:s/></text:span><text:span text:style-name="T8528">filtrų, parduodamų naudoti kartu su tabako gaminiais,<text:s/></text:span><text:span text:style-name="T8529">atliekų</text:span><text:span text:style-name="T8530">, išmestų į viešas surinkimo sistemas,</text:span><text:span text:style-name="T8531"><text:s/></text:span><text:span text:style-name="T8532">ir šiukšlių išrinkimo ir<text:s/></text:span><text:span text:style-name="T8533">tvarkymo sistemos dalyvių teisės ir pareigos</text:span></text:p>
      <text:p text:style-name="P8534"><text:span text:style-name="T8535">1</text:span><text:span text:style-name="T8536">.<text:s/></text:span><text:span text:style-name="T8537">Tabako gaminių su filtrais ir<text:s/></text:span><text:span text:style-name="T8538">(ar)<text:s/></text:span><text:span text:style-name="T8539">filtrų, parduodamų naudoti kartu su tabako g</text:span><text:span text:style-name="T8540">aminiais,</text:span><text:span text:style-name="T8541"><text:s/></text:span><text:span text:style-name="T8542">gamintojų ir importuotojų pareigos:</text:span></text:p>
      <text:p text:style-name="P8543"><text:span text:style-name="T8544">1</text:span><text:span text:style-name="T8545">) registruotis aplinkos ministro nustatyta tvarka. Gamintojas ar importuotojas laikomas įregistruotu kitą dieną po jo prašymo pateikimo aplinkos ministro įgaliotai institucijai dienos arba nuo prašyme nurody</text:span><text:span text:style-name="T8546">tos dienos, jeigu ši diena yra vėlesnė negu kita diena po prašymo pateikimo aplinkos ministro įgaliotai institucijai dienos;</text:span></text:p>
      <text:p text:style-name="P8547"><text:span text:style-name="T8548">2</text:span><text:span text:style-name="T8549">) organizuoti šiukšlių, kurios susidarė naudojant gamintojų ir importuotojų pateiktus Lietuvos Respublikos rinkai<text:s/></text:span><text:span text:style-name="T8550">tabako gamin</text:span><text:span text:style-name="T8551">ius su filtrais ir (ar)<text:s/></text:span><text:span text:style-name="T8552">filtrus, parduodamus naudoti kartu su tabako gaminiais,<text:s/></text:span><text:span text:style-name="T8553">išrinkimo, surinkimo, vežimo, apdorojimo finansavimą;</text:span></text:p>
      <text:p text:style-name="P8554"><text:span text:style-name="T8555">3</text:span><text:span text:style-name="T8556">) organizuoti į<text:s/></text:span><text:span text:style-name="T8557">viešas surinkimo sistemas<text:s/></text:span><text:span text:style-name="T8558">išmestų atliekų, kurios susidarė naudojant gamintojų ir importuotojų pateiktus Lietuvos Respublikos rinkai<text:s/></text:span><text:span text:style-name="T8559">tabako gaminius su filtrais ir (ar)<text:s/></text:span><text:span text:style-name="T8560">filtrus, parduodamus naudoti kartu su tabako gaminiais,<text:s/></text:span><text:span text:style-name="T8561">surinkimo, vežimo, apdorojimo finansavimą;</text:span></text:p>
      <text:p text:style-name="P8562"><text:span text:style-name="T8563">4</text:span><text:span text:style-name="T8564">) aplinko</text:span><text:span text:style-name="T8565">s ministro nustatyta tvarka šviesti ir informuoti visuomenę<text:s/></text:span><text:span text:style-name="T8566">tabako gaminių su filtrais ir (ar)<text:s/></text:span><text:span text:style-name="T8567">filtrų, parduodamų naudoti kartu su tabako gaminiais,</text:span><text:span text:style-name="T8568"><text:s/>atliekų prevencijos ir tvarkymo klausimais: apie<text:s/></text:span><text:span text:style-name="T8569">esamus daugkartinius alternatyvius gaminius ir jų naudojim</text:span><text:span text:style-name="T8570">o galimybes, pakartotinio naudojimo sistemas, atliekų tvarkymo galimybes, taip pat geriausią tinkamo šių atliekų tvarkymo praktiką, taikomą pagal šio Įstatymo 4</text:span><text:span text:style-name="T8571">1</text:span><text:span text:style-name="T8572"><text:s/>straipsnį, taršos šiukšlėmis ir kitokio netinkamo šių atliekų šalinimo poveikį aplinkai, visų<text:s/></text:span><text:span text:style-name="T8573">pirma jūros aplinkai, ir nuotekų kanalizacijos tinklui</text:span><text:span text:style-name="T8574">;</text:span></text:p>
      <text:p text:style-name="P8575"><text:span text:style-name="T8576">5</text:span><text:span text:style-name="T8577">) apmokėti šios dalies 2 ir 3 punktuose nurodyto<text:s/></text:span><text:span text:style-name="T8578">tabako gaminių su filtrais ir (ar)<text:s/></text:span><text:span text:style-name="T8579">filtrų, parduodamų naudoti kartu su tabako gaminiais,</text:span><text:span text:style-name="T8580"><text:s/>atliekų</text:span><text:span text:style-name="T8581">, išmestų į viešas surinkimo sistemas,</text:span><text:span text:style-name="T8582"><text:s/>ir šiukšlių</text:span><text:span text:style-name="T8583"><text:s/>išrinkimo, surinkimo, vežimo, apdorojimo išlaidas, taip pat šios dalies 4 punkte nurodyto visuomenės švietimo ir informavimo organizavimo ir vykdymo išlaidas, neviršijant šioms<text:s/></text:span><text:span text:style-name="T8584">paslaugoms ekonomiškai efektyviai teikti būtinų išlaidų</text:span><text:span text:style-name="T8585">;</text:span></text:p>
      <text:p text:style-name="P8586"><text:span text:style-name="T8587">6</text:span><text:span text:style-name="T8588">) tvarkyti<text:s/></text:span><text:span text:style-name="T8589">tabak</text:span><text:span text:style-name="T8590">o gaminių su filtrais ir (ar)<text:s/></text:span><text:span text:style-name="T8591">filtrų, parduodamų naudoti kartu su tabako gaminiais,</text:span><text:span text:style-name="T8592"><text:s/>apskaitą ir teikti apskaitos ataskaitas aplinkos ministro nustatyta tvarka.</text:span></text:p>
      <text:p text:style-name="P8593"><text:span text:style-name="T8594">2</text:span><text:span text:style-name="T8595">.<text:s/></text:span><text:span text:style-name="T8596">Tabako gaminių su filtrais ir<text:s/></text:span><text:span text:style-name="T8597">(ar)<text:s/></text:span><text:span text:style-name="T8598">filtrų, parduodamų naudoti kartu su tabako<text:s/></text:span><text:span text:style-name="T8599">gaminiais,</text:span><text:span text:style-name="T8600"><text:s/>gamintojas ir (ar) importuotojas, įregistravę savo veiklą kitoje valstybėje narėje, privalo paskirti Lietuvos Respublikoje savo veiklą įregistravusį juridinį ar fizinį asmenį įgaliotuoju atstovu, atsakingu už šio straipsnio 1 dalyje nustatytų pa</text:span><text:span text:style-name="T8601">reigų vykdymą Lietuvos Respublikoje. Tabako gaminių su filtrais ir (ar)<text:s/></text:span><text:span text:style-name="T8602">filtrų, parduodamų naudoti kartu su tabako gaminiais,</text:span><text:span text:style-name="T8603"><text:s/>gamintojas ir (ar) importuotojas su įgaliotuoju atstovu privalo sudaryti pavedimo sutartį.</text:span></text:p>
      <text:p text:style-name="P8604"><text:span text:style-name="T8605">3</text:span><text:span text:style-name="T8606">.<text:s/></text:span><text:span text:style-name="T8607">Tabako gaminių su filtrais ir<text:s/></text:span><text:span text:style-name="T8608">(a</text:span><text:span text:style-name="T8609">r)<text:s/></text:span><text:span text:style-name="T8610">filtrų, parduodamų naudoti kartu su tabako gaminiais,</text:span><text:span text:style-name="T8611"><text:s/>gamintojas ir (ar) importuotojas, įregistravę savo veiklą Lietuvos Respublikoje ir, naudodami nuotolinio ryšio priemones, iš Lietuvos Respublikos tiesiogiai atlygintinai perleidžiantys kitos valstybė</text:span><text:span text:style-name="T8612">s narės, kurioje nėra įregistravę savo veiklos, vartotojams tabako gaminius su filtrais ir (ar)<text:s/></text:span><text:span text:style-name="T8613">filtrus, parduodamus naudoti kartu su tabako gaminiais,</text:span><text:span text:style-name="T8614"><text:s/>privalo paskirti toje valstybėje narėje savo veiklą įregistravusį fizinį ar juridinį asmenį įgaliotuoju<text:s/></text:span><text:span text:style-name="T8615">atstovu, kuris būtų atsakingas už teisės aktuose nustatytų pareigų, susijusių su gamintojo atsakomybės principu, vykdymą tos valstybės narės teritorijoje. Tabako gaminių su filtrais ir (ar)<text:s/></text:span><text:span text:style-name="T8616">filtrų, parduodamų naudoti kartu su tabako gaminiais,</text:span><text:span text:style-name="T8617"><text:s/>gamintojas i</text:span><text:span text:style-name="T8618">r (ar) importuotojas su įgaliotuoju atstovu privalo sudaryti pavedimo sutartį.</text:span></text:p>
      <text:p text:style-name="P8619"><text:span text:style-name="T8620">4</text:span><text:span text:style-name="T8621">.<text:s/></text:span><text:span text:style-name="T8622">Šiame straipsnyje nustatytas pareigas tabako gaminių su filtrais ir (ar)<text:s/></text:span><text:span text:style-name="T8623">filtrų, parduodamų naudoti kartu su tabako gaminiais,</text:span><text:span text:style-name="T8624"><text:s/>gamintojai ir importuotojai turi teisę vykdyti:</text:span></text:p>
      <text:p text:style-name="P8625"><text:span text:style-name="T8626">1</text:span><text:span text:style-name="T8627">) individualiai – organizuodami po jų Lietuvos Respublikos rinkai pateiktų tabako gaminių su filtrais ir (ar)<text:s/></text:span><text:span text:style-name="T8628">filtrų, parduodamų naudoti kartu su tabako gaminiais,</text:span><text:span text:style-name="T8629"><text:s/>naudojimo susidariusių atliekų</text:span><text:span text:style-name="T8630">, išmestų<text:s/></text:span><text:span text:style-name="T8631">į viešas surinkimo sistemas,</text:span><text:span text:style-name="T8632"><text:s/>ir šiukšlių išrinkimo ir tvarkymo finansavimą;</text:span></text:p>
      <text:p text:style-name="P8633"><text:span text:style-name="T8634">2</text:span><text:span text:style-name="T8635">) kolektyviai – steigdami šio Įstatymo 34</text:span><text:span text:style-name="T8636">33</text:span><text:span text:style-name="T8637"><text:s/>straipsnyje nurodytą gamintojų ir importuotojų organizaciją ir (ar) tapdami tokios organizacijos dalyviais ir, kaip numatyta šio Įs</text:span><text:span text:style-name="T8638">tatymo 34</text:span><text:span text:style-name="T8639">33</text:span><text:span text:style-name="T8640"> straipsnio 1 dalyje, jai pavesdami vykdyti šiame straipsnyje nustatytas pareigas ar organizacijai sutartiniais pagrindais pavesdami vykdyti šiame straipsnyje nustatytas pareigas netapdami organizacijos dalyviais.</text:span></text:p>
      <text:p text:style-name="P8641"/>
      <text:p text:style-name="P8642"><text:span text:style-name="T8643">34</text:span><text:span text:style-name="T8644">33</text:span><text:span text:style-name="T8645"><text:s/></text:span><text:span text:style-name="T8646">straipsnis.<text:s/></text:span><text:span text:style-name="T8647">Papil</text:span><text:span text:style-name="T8648">domi kolektyvaus tabako gaminių su filtrais ir (ar) filtrų, parduodamų naudoti kartu su tabako gaminiais, atliekų, išmestų į viešas surinkimo sistemas, ir šiukšlių išrinkimo ir tvarkymo finansavimo organizavimo reikalavimai</text:span></text:p>
      <text:p text:style-name="P8649"><text:span text:style-name="T8650">1</text:span><text:span text:style-name="T8651">. Siekdami kolektyviai orga</text:span><text:span text:style-name="T8652">nizuoti tabako gaminių su filtrais ir (ar)<text:s/></text:span><text:span text:style-name="T8653">filtrų, parduodamų naudoti kartu su tabako gaminiais,</text:span><text:span text:style-name="T8654"><text:s/>atliekų</text:span><text:span text:style-name="T8655">, išmestų į viešas surinkimo sistemas,</text:span><text:span text:style-name="T8656"><text:s/>ir šiukšlių išrinkimo ir tvarkymo finansavimą, gamintojai ir importuotojai gali steigti šio Įstatymo 34</text:span><text:span text:style-name="T8657">22</text:span><text:span text:style-name="T8658"> straips</text:span><text:span text:style-name="T8659">nyje nurodytą Organizaciją ir (ar) tapti įsteigtos Organizacijos dalyviais ir jai pavesti organizuoti tabako gaminių su filtrais ir (ar)<text:s/></text:span><text:span text:style-name="T8660">filtrų, parduodamų naudoti kartu su tabako gaminiais,</text:span><text:span text:style-name="T8661"><text:s/>atliekų</text:span><text:span text:style-name="T8662">, išmestų į viešas surinkimo sistemas,</text:span><text:span text:style-name="T8663"><text:s/>ir šiukšlių išrinki</text:span><text:span text:style-name="T8664">mo ir tvarkymo finansavimą ir vykdyti šio Įstatymo 34</text:span><text:span text:style-name="T8665">32</text:span><text:span text:style-name="T8666"><text:s/>straipsnio 1 dalies 2, 3, 4, 5 punktuose nustatytas pareigas ar Organizacijai sutartiniais pagrindais pavesti organizuoti tabako gaminių su filtrais ir (ar)<text:s/></text:span><text:span text:style-name="T8667">filtrų, parduodamų naudoti kartu su tabako<text:s/></text:span><text:span text:style-name="T8668">gaminiais,</text:span><text:span text:style-name="T8669"><text:s/>atliekų</text:span><text:span text:style-name="T8670">, išmestų į viešas surinkimo sistemas,</text:span><text:span text:style-name="T8671"><text:s/>ir šiukšlių išrinkimo ir tvarkymo finansavimą bei vykdyti šio Įstatymo 34</text:span><text:span text:style-name="T8672">32</text:span><text:span text:style-name="T8673"><text:s/>straipsnio 1 dalies 2, 3, 4, 5 punktuose nustatytas pareigas netapdami Organizacijos dalyviais.</text:span></text:p>
      <text:p text:style-name="P8674"><text:span text:style-name="T8675">2</text:span><text:span text:style-name="T8676">.<text:s/></text:span><text:span text:style-name="T8677">Siekdama įvykdyti ši</text:span><text:span text:style-name="T8678">o Įstatymo 34</text:span><text:span text:style-name="T8679">32</text:span><text:span text:style-name="T8680"><text:s/>straipsnyje tabako gaminių su filtrais ir (ar)<text:s/></text:span><text:span text:style-name="T8681">filtrų, parduodamų naudoti kartu su tabako gaminiais,</text:span><text:span text:style-name="T8682"><text:s/>gamintojams ir importuotojams nustatytas pareigas, Organizacija privalo<text:s/></text:span><text:span text:style-name="T8683">kiekvienais kalendoriniais metais iki vasario 1 dienos<text:s/></text:span><text:span text:style-name="T8684">sudaryti:</text:span></text:p>
      <text:p text:style-name="P8685"><text:span text:style-name="T8686">1</text:span><text:span text:style-name="T8687">) sutartis su visomis savivaldybėmis (arba savivaldybių įsteigtais juridiniais asmenimis, kuriems pavesta administruoti komunalinių atliekų tvarkymo sistemą) dėl tabako gaminių su filtrais ir (ar)<text:s/></text:span><text:span text:style-name="T8688">filtrų, parduodamų naudoti kartu su tabako gaminiais,</text:span><text:span text:style-name="T8689"><text:s/>šiuk</text:span><text:span text:style-name="T8690">šlių išrinkimo, vykdomo savivaldybės ar jos vardu, surinkimo, vežimo ir apdorojimo finansavimo.<text:s/></text:span><text:span text:style-name="T8691">Aplinkos ministras tvirtina rekomendacijas dėl šių šiukšlių išrinkimo, surinkimo, vežimo ir apdorojimo finansavimo kriterijų</text:span><text:span text:style-name="T8692"><text:s/>ir tokio finansavimo sutarčių sudar</text:span><text:span text:style-name="T8693">ymo pagrindinių sąlygų</text:span><text:span text:style-name="T8694">.<text:s/></text:span><text:span text:style-name="T8695">Šiose sutartyse turi būti numatyta tabako gaminių su filtrais ir (ar)<text:s/></text:span><text:span text:style-name="T8696">filtrų, parduodamų naudoti kartu su tabako gaminiais,</text:span><text:span text:style-name="T8697"><text:s/>šiukšlių išrinkimo, surinkimo, vežimo ir apdorojimo išlaidų finansavimo tvarka, sutarčių sudarymo, įsigalioj</text:span><text:span text:style-name="T8698">imo ir nutraukimo tvarka, savivaldybių ar jų vardu vykdomos šiukšlių išrinkimo veiklos sąlygos, paslaugų teikimo tvarka ir sąlygos, atsiskaitymo tvarka, šalių teisės, pareigos ir atsakomybė už įsipareigojimų nevykdymą, pretenzijų pateikimo, nagrinėjimo ir<text:s/></text:span><text:span text:style-name="T8699">ginčų sprendimo tvarka, sutarties galiojimo terminas, jos keitimo ar nutraukimo sąlygos ir tvarka;</text:span></text:p>
      <text:p text:style-name="P8700"><text:span text:style-name="T8701">2</text:span><text:span text:style-name="T8702">) sutartis su visomis savivaldybėmis (arba savivaldybių įsteigtais juridiniais asmenimis, kuriems pavesta administruoti komunalinių atliekų tvarkymo sis</text:span><text:span text:style-name="T8703">temą) dėl tabako gaminių su filtrais ir (ar)<text:s/></text:span><text:span text:style-name="T8704">filtrų, parduodamų naudoti kartu su tabako gaminiais,</text:span><text:span text:style-name="T8705"><text:s/>atliekų</text:span><text:span text:style-name="T8706">, išmestų į viešas surinkimo sistemas,</text:span><text:span text:style-name="T8707"><text:s/>surinkimo savivaldybės organizuojamoje komunalinių atliekų tvarkymo sistemoje, vežimo ir apdorojimo finansavimo</text:span><text:span text:style-name="T8708">.<text:s/></text:span><text:span text:style-name="T8709">Aplinkos ministras tvirtina rekomendacijas dėl šių atliekų</text:span><text:span text:style-name="T8710">, išmestų į viešas surinkimo sistemas,</text:span><text:span text:style-name="T8711"><text:s/>surinkimo, vežimo ir apdorojimo finansavimo kriterijų</text:span><text:span text:style-name="T8712"><text:s/>ir tokio finansavimo sutarčių sudarymo pagrindinių sąlygų</text:span><text:span text:style-name="T8713">.<text:s/></text:span><text:span text:style-name="T8714">Šiose sutartyse turi būti numatyta tabako ga</text:span><text:span text:style-name="T8715">minių su filtrais ir (ar)<text:s/></text:span><text:span text:style-name="T8716">filtrų, parduodamų naudoti kartu su tabako gaminiais,</text:span><text:span text:style-name="T8717"><text:s/>atliekų, išmestų į viešas surinkimo sistemas, surinkimo, įskaitant<text:s/></text:span><text:span text:style-name="T8718">tabako gaminių su filtrais ir (ar) filtrų, parduodamų naudoti kartu su tabako gaminiais, atliekų</text:span><text:span text:style-name="T8719"><text:s/>infrastruktū</text:span><text:span text:style-name="T8720">rą ir jos veikimą, vežimo ir apdorojimo išlaidų finansavimo tvarka, sutarčių sudarymo, įsigaliojimo ir nutraukimo tvarka, savivaldybių organizuojamos komunalinių atliekų tvarkymo sistemos infrastruktūros plėtros ir naudojimo sąlygos, paslaugų teikimo tvark</text:span><text:span text:style-name="T8721">a ir sąlygos, atsiskaitymo tvarka, šalių teisės, pareigos ir atsakomybė už įsipareigojimų nevykdymą, pretenzijų pateikimo, nagrinėjimo ir ginčų sprendimo tvarka, sutarties galiojimo terminas, jos keitimo ar nutraukimo sąlygos ir tvarka.</text:span></text:p>
      <text:p text:style-name="P8722"><text:span text:style-name="T8723">3</text:span><text:span text:style-name="T8724">. Organizaci</text:span><text:span text:style-name="T8725">ja šio straipsnio 2 dalies 1 ir 2 punktuose nurodytas išlaidas turi finansuoti<text:s/></text:span><text:span text:style-name="T8726">proporcingai pagal tokių atliekų, išmestų į viešas surinkimo sistemas, ir šiukšlių svorį bei<text:s/></text:span><text:span text:style-name="T8727">proporcingai jos dalyvių ir jai organizuoti tabako gaminių su filtrais ir (ar)<text:s/></text:span><text:span text:style-name="T8728">filtr</text:span><text:span text:style-name="T8729">ų, parduodamų naudoti kartu su tabako gaminiais,</text:span><text:span text:style-name="T8730"><text:s/>atliekų</text:span><text:span text:style-name="T8731">, išmestų į viešas surinkimo sistemas,</text:span><text:span text:style-name="T8732"><text:s/>ir šiukšlių išrinkimo ir tvarkymo finansavimą sutartiniais pagrindais pavedusių gamintojų ir importuotojų užimamai rinkos daliai, kuri Vyriausybės įgaliotos inst</text:span><text:span text:style-name="T8733">itucijos nustatyta tvarka apskaičiuojama pagal šių gamintojų ir importuotojų bei dalyvių deklaruotą ataskaitiniu laikotarpiu Lietuvos Respublikos rinkai pateiktų tabako gaminių su filtrais ir (ar)<text:s/></text:span><text:span text:style-name="T8734">filtrų, parduodamų naudoti kartu su tabako gaminiais,</text:span><text:span text:style-name="T8735"><text:s/>kiekį</text:span><text:span text:style-name="T8736">.</text:span></text:p>
      <text:p text:style-name="P8737"><text:span text:style-name="T8738">4</text:span><text:span text:style-name="T8739">. Apskaičiuojant tabako gaminių su filtrais ir (ar) filtrų, parduodamų naudoti kartu su tabako gaminiais, atliekų, išmestų į viešas surinkimo sistemas, ir šiukšlių svorį, kuriuo remiantis nustatomas šio straipsnio 2 dalyje nurodytas finansavimas, vadovauja</text:span><text:span text:style-name="T8740">masi aplinkos ministro nustatytais referenciniais skaičiais, apibrėžiančiais, kiek tabako gaminių su filtrais ir (ar) filtrų, parduodamų naudoti kartu su tabako gaminiais:<text:s/></text:span></text:p>
      <text:p text:style-name="P8741"><text:span text:style-name="T8742">1</text:span><text:span text:style-name="T8743">) suvartojama viešose vietose (viešuose paplūdimiuose, vandens telkiniuose ir jų</text:span><text:span text:style-name="T8744"><text:s/>pakrantėse, miškuose, parkuose, skveruose, aikštelėse, stotelėse, pakelėse ir pan.) iš visų Lietuvos Respublikos rinkai pateikiamų;<text:s/></text:span></text:p>
      <text:p text:style-name="P8745"><text:span text:style-name="T8746">2</text:span><text:span text:style-name="T8747">) jų, suvartotų viešose vietose (viešuose paplūdimiuose, vandens telkiniuose ir jų pakrantėse, miškuose, parkuose, sk</text:span><text:span text:style-name="T8748">veruose, aikštelėse, stotelėse, pakelėse ir pan.), išmetama į viešas surinkimo sistemas (t. y. kiek yra atliekų, išmestų į viešas surinkimo sistemas);<text:s/></text:span></text:p>
      <text:p text:style-name="P8749"><text:span text:style-name="T8750">3</text:span><text:span text:style-name="T8751">) jų, suvartotų viešose vietose (viešuose paplūdimiuose, vandens telkiniuose ir jų pakrantėse, mišk</text:span><text:span text:style-name="T8752">uose, parkuose, skveruose, aikštelėse, stotelėse, pakelėse ir pan.), netinkamai išmetama (t. y. kiek yra šiukšlių).<text:s/></text:span></text:p>
      <text:p text:style-name="P8753"/>
      <text:p text:style-name="P8754"><text:span text:style-name="T8755">34</text:span><text:span text:style-name="T8756">34</text:span><text:span text:style-name="T8757"><text:s/></text:span><text:span text:style-name="T8758">straipsnis.<text:s/></text:span><text:span text:style-name="T8759">Individualus tabako gaminių su filtrais ir (ar) filtrų, parduodamų naudoti kartu su tabako gaminiais, atliekų, iš</text:span><text:span text:style-name="T8760">mestų į viešas surinkimo sistemas, ir šiukšlių išrinkimo ir tvarkymo finansavimo organizavimas</text:span></text:p>
      <text:p text:style-name="P8761"><text:span text:style-name="T8762">1</text:span><text:span text:style-name="T8763">.<text:s/></text:span><text:span text:style-name="T8764">Vykdydami<text:s/></text:span><text:span text:style-name="T8765">šio Įstatymo 34</text:span><text:span text:style-name="T8766">32</text:span><text:span text:style-name="T8767"><text:s/>straipsnyje<text:s/></text:span><text:span text:style-name="T8768">nustatytas pareigas, aplinkos ministro nustatyta tvarka užsiregistravę individualiai tabako gaminių su filtrais ir</text:span><text:span text:style-name="T8769"><text:s/>(ar) filtrų, parduodamų naudoti kartu su tabako gaminiais, atliekų, išmestų į viešas surinkimo sistemas, ir šiukšlių išrinkimo ir tvarkymo finansavimą organizuojantys gamintojai ir (ar) importuotojai privalo</text:span><text:span text:style-name="T8770"><text:s/></text:span><text:span text:style-name="T8771">kiekvienais kalendoriniais metais iki vasario 1</text:span><text:span text:style-name="T8772"><text:s/>dienos<text:s/></text:span><text:span text:style-name="T8773">sudaryti</text:span><text:span text:style-name="T8774">:</text:span></text:p>
      <text:p text:style-name="P8775"><text:span text:style-name="T8776">1</text:span><text:span text:style-name="T8777">) sutartis su visomis savivaldybėmis (arba savivaldybių įsteigtais juridiniais asmenimis, kuriems pavesta administruoti komunalinių atliekų tvarkymo sistemą) dėl tabako gaminių su filtrais ir (ar)<text:s/></text:span><text:span text:style-name="T8778">filtrų, parduodamų naudoti kartu su ta</text:span><text:span text:style-name="T8779">bako gaminiais,</text:span><text:span text:style-name="T8780"><text:s/>šiukšlių išrinkimo, vykdomo savivaldybės ar jos vardu, surinkimo, vežimo ir apdorojimo finansavimo.<text:s/></text:span><text:span text:style-name="T8781">Aplinkos ministras tvirtina rekomendacijas dėl šių šiukšlių išrinkimo, surinkimo, vežimo ir apdorojimo finansavimo kriterijų</text:span><text:span text:style-name="T8782"><text:s/>ir tokio finans</text:span><text:span text:style-name="T8783">avimo sutarčių sudarymo pagrindinių sąlygų</text:span><text:span text:style-name="T8784">.<text:s/></text:span><text:span text:style-name="T8785">Šiose sutartyse turi būti numatyta tabako gaminių su filtrais ir (ar)<text:s/></text:span><text:span text:style-name="T8786">filtrų, parduodamų naudoti kartu su tabako gaminiais,</text:span><text:span text:style-name="T8787"><text:s/>šiukšlių išrinkimo, surinkimo, vežimo ir apdorojimo išlaidų finansavimo tvarka, sutarčių</text:span><text:span text:style-name="T8788"><text:s/>sudarymo, įsigaliojimo ir nutraukimo tvarka, savivaldybių ar jų vardu vykdomos šiukšlių išrinkimo veiklos sąlygos, paslaugų teikimo tvarka ir sąlygos, atsiskaitymo tvarka, šalių teisės, pareigos ir atsakomybė už įsipareigojimų nevykdymą, pretenzijų pateik</text:span><text:span text:style-name="T8789">imo, nagrinėjimo ir ginčų sprendimo tvarka, sutarties galiojimo terminas, jos keitimo ar nutraukimo sąlygos ir tvarka;</text:span></text:p>
      <text:p text:style-name="P8790"><text:span text:style-name="T8791">2</text:span><text:span text:style-name="T8792">) sutartis su visomis savivaldybėmis (arba savivaldybių įsteigtais juridiniais asmenimis, kuriems pavesta administruoti komunalinių atliekų tvarkymo sistemą) dėl tabako gaminių su filtrais ir (ar)<text:s/></text:span><text:span text:style-name="T8793">filtrų, parduodamų naudoti kartu su tabako gaminiais,</text:span><text:span text:style-name="T8794"><text:s/>atlie</text:span><text:span text:style-name="T8795">kų</text:span><text:span text:style-name="T8796">, išmestų į viešas surinkimo sistemas,</text:span><text:span text:style-name="T8797"><text:s/>surinkimo savivaldybės organizuojamoje komunalinių atliekų tvarkymo sistemoje, vežimo ir apdorojimo finansavimo.<text:s/></text:span><text:span text:style-name="T8798">Aplinkos ministras tvirtina rekomendacijas dėl šių atliekų</text:span><text:span text:style-name="T8799">, išmestų į viešas surinkimo sistemas,</text:span><text:span text:style-name="T8800"><text:s/>surin</text:span><text:span text:style-name="T8801">kimo, vežimo ir apdorojimo finansavimo kriterijų</text:span><text:span text:style-name="T8802"><text:s/>ir tokio finansavimo sutarčių sudarymo pagrindinių sąlygų</text:span><text:span text:style-name="T8803">.<text:s/></text:span><text:span text:style-name="T8804">Šiose sutartyse turi būti numatyta tabako gaminių su filtrais ir (ar)<text:s/></text:span><text:span text:style-name="T8805">filtrų, parduodamų naudoti kartu su tabako gaminiais,</text:span><text:span text:style-name="T8806"><text:s/>atliekų, išmestų į vieša</text:span><text:span text:style-name="T8807">s surinkimo sistemas, surinkimo, įskaitant<text:s/></text:span><text:span text:style-name="T8808">tabako gaminių su filtrais ir (ar) filtrų, parduodamų naudoti kartu su tabako gaminiais, atliekų</text:span><text:span text:style-name="T8809"><text:s/>infrastruktūrą ir jos veikimą, vežimo ir apdorojimo išlaidų finansavimo tvarka, sutarčių sudarymo, įsigaliojimo ir n</text:span><text:span text:style-name="T8810">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11">tenzijų pateikimo, nagrinėjimo ir ginčų sprendimo tvarka, sutarties galiojimo terminas, jos keitimo ar nutraukimo sąlygos ir tvarka.</text:span></text:p>
      <text:p text:style-name="P8812"><text:span text:style-name="T8813">2</text:span><text:span text:style-name="T8814">.<text:s/></text:span><text:span text:style-name="T8815">Individualiai tabako gaminių su filtrais ir (ar)<text:s/></text:span><text:span text:style-name="T8816">filtrų, parduodamų naudoti kartu su tabako gaminiais,</text:span><text:span text:style-name="T8817"><text:s/>atliekų</text:span><text:span text:style-name="T8818">, iš</text:span><text:span text:style-name="T8819">mestų į viešas surinkimo sistemas,</text:span><text:span text:style-name="T8820"><text:s/>ir šiukšlių išrinkimo ir tvarkymo finansavimą organizuojantys<text:s/></text:span><text:span text:style-name="T8821">gamintojai ir (ar) importuotojai šio straipsnio 1 dalies 1 ir 2 punktuose nurodytas išlaidas</text:span><text:span text:style-name="T8822"><text:s/>turi finansuoti<text:s/></text:span><text:span text:style-name="T8823">proporcingai pagal tokių atliekų, išmestų į viešas</text:span><text:span text:style-name="T8824"><text:s/>surinkimo sistemas, ir šiukšlių svorį bei<text:s/></text:span><text:span text:style-name="T8825">proporcingai jo užimamai rinkos daliai, kuri Vyriausybės įgaliotos institucijos nustatyta tvarka apskaičiuojama pagal gamintojo ir (ar) importuotojo deklaruotą ataskaitiniu laikotarpiu Lietuvos Respublikos rinkai<text:s/></text:span><text:span text:style-name="T8826">pateiktų tabako gaminių su filtrais ir (ar)<text:s/></text:span><text:span text:style-name="T8827">filtrų, parduodamų naudoti kartu su tabako gaminiais,</text:span><text:span text:style-name="T8828"><text:s/>kiekį.</text:span></text:p>
      <text:p text:style-name="P8829"><text:span text:style-name="T8830">3</text:span><text:span text:style-name="T8831">. Apskaičiuojant tabako gaminių su filtrais ir (ar) filtrų, parduodamų naudoti kartu su tabako gaminiais, atliekų, išmestų į viešas surinkimo sist</text:span><text:span text:style-name="T8832">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33">artu su tabako gaminiais:<text:s/></text:span></text:p>
      <text:p text:style-name="P8834"><text:span text:style-name="T8835">1</text:span><text:span text:style-name="T8836">) suvartojama viešose vietose</text:span><text:span text:style-name="T8837"><text:s/>(viešuose paplūdimiuose, vandens telkiniuose ir jų pakrantėse, miškuose, parkuose, skveruose, aikštelėse, stotelėse, pakelėse ir pan.</text:span><text:span text:style-name="T8838">) iš visų Lietuvos Respublikos rinkai pateikiamų;<text:s/></text:span></text:p>
      <text:p text:style-name="P8839"><text:span text:style-name="T8840">2</text:span><text:span text:style-name="T8841">) jų, s</text:span><text:span text:style-name="T8842">uvartotų viešose vietose</text:span><text:span text:style-name="T8843"><text:s/>(viešuose paplūdimiuose, vandens telkiniuose ir jų pakrantėse, miškuose, parkuose, skveruose, aikštelėse, stotelėse, pakelėse ir pan.</text:span><text:span text:style-name="T8844">), išmetama į viešas surinkimo sistemas (t. y. kiek yra atliekų, išmestų į viešas surinkimo sistem</text:span><text:span text:style-name="T8845">as);<text:s/></text:span></text:p>
      <text:p text:style-name="P8846"><text:span text:style-name="T8847">3</text:span><text:span text:style-name="T8848">) jų, suvartotų viešose vietose</text:span><text:span text:style-name="T8849"><text:s/>(viešuose paplūdimiuose, vandens telkiniuose ir jų pakrantėse, miškuose, parkuose, skveruose, aikštelėse, stotelėse, pakelėse ir pan.</text:span><text:span text:style-name="T8850">), netinkamai išmetama (t. y. kiek yra šiukšlių).</text:span></text:p>
      <text:p text:style-name="P8851"/>
      <text:p text:style-name="P8852"><text:span text:style-name="T8853">34</text:span><text:span text:style-name="T8854">35</text:span><text:span text:style-name="T8855"><text:s/>straipsnis.<text:s/></text:span><text:span text:style-name="T8856">Drėgnųjų servetėlių ir (ar) oro balionėlių<text:s/></text:span><text:span text:style-name="T8857">šiukšlių išrinkimo ir<text:s/></text:span><text:span text:style-name="T8858">tvarkymo sistemos dalyvių teisės ir pareigos</text:span></text:p>
      <text:p text:style-name="P8859"><text:span text:style-name="T8860">1</text:span><text:span text:style-name="T8861">.<text:s/></text:span><text:span text:style-name="T8862">Drėgnųjų servetėlių ir (ar) oro balionėlių,<text:s/></text:span><text:span text:style-name="T8863">išskyrus pramoniniam ir kitam profesiniam naudojimui ar paskirčiai skirtus balionus, kurie nepl</text:span><text:span text:style-name="T8864">atinami vartotojams</text:span><text:span text:style-name="T8865">,<text:s/></text:span><text:span text:style-name="T8866">gamintojų ir importuotojų pareigos:</text:span></text:p>
      <text:p text:style-name="P8867"><text:span text:style-name="T8868">1</text:span><text:span text:style-name="T8869">) registruotis aplinkos ministro nustatyta tvarka. Gamintojas ar importuotojas laikomas įregistruotu kitą dieną po jo prašymo pateikimo aplinkos ministro įgaliotai institucijai dienos arba nuo pra</text:span><text:span text:style-name="T8870">šyme nurodytos dienos, jeigu ši diena yra vėlesnė negu kita diena po prašymo pateikimo aplinkos ministro įgaliotai institucijai dienos;</text:span></text:p>
      <text:p text:style-name="P8871"><text:span text:style-name="T8872">2</text:span><text:span text:style-name="T8873">) organizuoti šiukšlių, kurios susidarė naudojant gamintojų ir importuotojų pateiktas Lietuvos Respublikos rinkai<text:s/></text:span><text:span text:style-name="T8874">d</text:span><text:span text:style-name="T8875">rėgnąsias servetėles ir (ar) oro balionėlius,<text:s/></text:span><text:span text:style-name="T8876">išrinkimo, surinkimo, vežimo, apdorojimo<text:s/></text:span><text:span text:style-name="T8877">finansavimą</text:span><text:span text:style-name="T8878">;</text:span></text:p>
      <text:p text:style-name="P8879"><text:span text:style-name="T8880">3</text:span><text:span text:style-name="T8881">) aplinkos ministro nustatyta tvarka šviesti ir informuoti visuomenę<text:s/></text:span><text:span text:style-name="T8882">drėgnųjų servetėlių ir (ar) oro balionėlių</text:span><text:span text:style-name="T8883"><text:s/>atliekų prevencijos ir tvarkymo klausim</text:span><text:span text:style-name="T8884">ais: apie<text:s/></text:span><text:span text:style-name="T8885">esamus daugkartinius alternatyvius gaminius, pakartotinio naudojimo sistemas, atliekų tvarkymo galimybes, taip pat geriausią tinkamo šių atliekų tvarkymo praktiką, taikomą pagal šio Įstatymo 4</text:span><text:span text:style-name="T8886">1</text:span><text:span text:style-name="T8887"><text:s/>straipsnį, taršos šiukšlėmis ir kitokio netinkamo ši</text:span><text:span text:style-name="T8888">ų atliekų šalinimo poveikį aplinkai, visų pirma jūros aplinkai, ir nuotekų kanalizacijos tinklui</text:span><text:span text:style-name="T8889">;</text:span></text:p>
      <text:p text:style-name="P8890"><text:span text:style-name="T8891">4</text:span><text:span text:style-name="T8892">) apmokėti šios dalies 2 punkte nurodyto<text:s/></text:span><text:span text:style-name="T8893">drėgnųjų servetėlių ir (ar) oro balionėlių</text:span><text:span text:style-name="T8894"><text:s/>šiukšlių išrinkimo, surinkimo, vežimo, apdorojimo išlaidas, taip pat<text:s/></text:span><text:span text:style-name="T8895">šios dalies 3 punkte nurodyto visuomenės švietimo ir informavimo organizavimo ir vykdymo išlaidas, neviršijant šioms<text:s/></text:span><text:span text:style-name="T8896">paslaugoms ekonomiškai efektyviai teikti būtinų išlaidų</text:span><text:span text:style-name="T8897">;</text:span></text:p>
      <text:p text:style-name="P8898"><text:span text:style-name="T8899">5</text:span><text:span text:style-name="T8900">) tvarkyti<text:s/></text:span><text:span text:style-name="T8901">drėgnųjų servetėlių ir (ar) oro balionėlių</text:span><text:span text:style-name="T8902"><text:s/>apskaitą ir teikti apskaitos ataskaitas aplinkos ministro nustatyta tvarka.</text:span></text:p>
      <text:p text:style-name="P8903"><text:span text:style-name="T8904">2</text:span><text:span text:style-name="T8905">.<text:s/></text:span><text:span text:style-name="T8906">Drėgnųjų servetėlių ir (ar) oro balionėlių gamintojas ir (ar) importuotojas, įregistravę savo veiklą kitoje valstybėje narėje, privalo paskirti Lietuvos Respublikoje savo</text:span><text:span text:style-name="T8907"><text:s/>veiklą įregistravusį juridinį ar fizinį asmenį įgaliotuoju atstovu, atsakingu už šio straipsnio 1 dalyje nustatytų pareigų vykdymą Lietuvos Respublikoje. Drėgnųjų servetėlių ir (ar) oro balionėlių</text:span><text:span text:style-name="T8908"><text:s/></text:span><text:span text:style-name="T8909">gamintojas ir (ar) importuotojas su įgaliotuoju atstovu pr</text:span><text:span text:style-name="T8910">ivalo sudaryti pavedimo sutartį.</text:span></text:p>
      <text:p text:style-name="P8911"><text:span text:style-name="T8912">3</text:span><text:span text:style-name="T8913">. Drėgnųjų servetėlių ir (ar) oro balionėlių gamintojas ir (ar) importuotojas, įregistravę savo veiklą Lietuvos Respublikoje ir, naudodami nuotolinio ryšio priemones, iš Lietuvos Respublikos tiesiogiai atlygintinai per</text:span><text:span text:style-name="T8914">leidžiantys kitos valstybės narės, kurioje nėra įregistravę savo veiklos, vartotojams drėgnąsias servetėles ir (ar) oro balionėlius,</text:span><text:span text:style-name="T8915"><text:s/></text:span><text:span text:style-name="T8916">privalo paskirti toje valstybėje narėje savo veiklą įregistravusį fizinį ar juridinį asmenį įgaliotuoju atstovu, kuris būtų</text:span><text:span text:style-name="T8917"><text:s/>atsakingas už teisės aktuose nustatytų pareigų, susijusių su gamintojo atsakomybės principu, vykdymą tos valstybės narės teritorijoje. Drėgnųjų servetėlių ir (ar) oro balionėlių</text:span><text:span text:style-name="T8918"><text:s/></text:span><text:span text:style-name="T8919">gamintojas ir (ar) importuotojas su įgaliotuoju atstovu privalo sudaryti pave</text:span><text:span text:style-name="T8920">dimo sutartį.</text:span></text:p>
      <text:p text:style-name="P8921"><text:span text:style-name="T8922">4</text:span><text:span text:style-name="T8923">.<text:s/></text:span><text:span text:style-name="T8924">Šiame straipsnyje nustatytas pareigas drėgnųjų servetėlių ir (ar) oro balionėlių</text:span><text:span text:style-name="T8925"><text:s/></text:span><text:span text:style-name="T8926">gamintojai ir importuotojai turi teisę vykdyti:</text:span></text:p>
      <text:p text:style-name="P8927"><text:span text:style-name="T8928">1</text:span><text:span text:style-name="T8929">) individualiai – organizuodami po jų Lietuvos Respublikos rinkai pateiktų drėgnųjų servetėlių ir (ar)<text:s/></text:span><text:span text:style-name="T8930">oro balionėlių</text:span><text:span text:style-name="T8931"><text:s/></text:span><text:span text:style-name="T8932">naudojimo susidariusių šiukšlių išrinkimo ir tvarkymo finansavimą;</text:span></text:p>
      <text:p text:style-name="P8933"><text:span text:style-name="T8934">2</text:span><text:span text:style-name="T8935">) kolektyviai – steigdami šio Įstatymo 34</text:span><text:span text:style-name="T8936">36</text:span><text:span text:style-name="T8937"><text:s/>straipsnyje nurodytą gamintojų ir importuotojų organizaciją ir (ar) tapdami tokios organizacijos dalyviais ir, kaip numatyta<text:s/></text:span><text:span text:style-name="T8938">šio Įstatymo 34</text:span><text:span text:style-name="T8939">36</text:span><text:span text:style-name="T8940"><text:s/>straipsnio 1 dalyje, jai pavesdami vykdyti šiame straipsnyje nustatytas pareigas ar organizacijai sutartiniais pagrindais pavesdami vykdyti šiame straipsnyje nustatytas pareigas netapdami organizacijos dalyviais.</text:span></text:p>
      <text:p text:style-name="P8941"><text:span text:style-name="T8942">34</text:span><text:span text:style-name="T8943">36</text:span><text:span text:style-name="T8944"><text:s/></text:span><text:span text:style-name="T8945">straipsnis.<text:s/></text:span><text:span text:style-name="T8946">Papildomi kolektyvaus<text:s/></text:span><text:span text:style-name="T8947">drėgnųjų servetėlių ir (ar) oro balionėlių</text:span><text:span text:style-name="T8948"><text:s/></text:span><text:span text:style-name="T8949">šiukšlių išrinkimo ir tvarkymo finansavimo organizavimo reikalavimai</text:span></text:p>
      <text:p text:style-name="P8950"><text:span text:style-name="T8951">1</text:span><text:span text:style-name="T8952">. Siekdami kolektyviai organizuoti drėgnųjų servetėlių ir (ar) oro balionėlių</text:span><text:span text:style-name="T8953"><text:s/></text:span><text:span text:style-name="T8954">šiukšlių išrinkimo ir tvarkymo finansav</text:span><text:span text:style-name="T8955">imą, gamintojai ir importuotojai gali steigti šio Įstatymo 34</text:span><text:span text:style-name="T8956">22</text:span><text:span text:style-name="T8957"> straipsnyje nurodytą Organizaciją ir (ar) tapti įsteigtos Organizacijos dalyviais ir jai pavesti organizuoti drėgnųjų servetėlių ir (ar) oro balionėlių</text:span><text:span text:style-name="T8958"><text:s/></text:span><text:span text:style-name="T8959">šiukšlių išrinkimo ir tvarkymo finansavi</text:span><text:span text:style-name="T8960">mą ir vykdyti šio Įstatymo 34</text:span><text:span text:style-name="T8961">35</text:span><text:span text:style-name="T8962"><text:s/>straipsnio 1 dalies 2, 3, 4 punktuose nustatytas pareigas ar Organizacijai sutartiniais pagrindais pavesti organizuoti drėgnųjų servetėlių ir (ar) oro balionėlių</text:span><text:span text:style-name="T8963"><text:s/></text:span><text:span text:style-name="T8964">šiukšlių išrinkimo ir tvarkymo finansavimą ir vykdyti šio Įsta</text:span><text:span text:style-name="T8965">tymo 34</text:span><text:span text:style-name="T8966">35</text:span><text:span text:style-name="T8967"><text:s/>straipsnio 1 dalies 2, 3, 4 punktuose nustatytas pareigas netapdami Organizacijos dalyviais.</text:span></text:p>
      <text:p text:style-name="P8968"><text:span text:style-name="T8969">2</text:span><text:span text:style-name="T8970">.<text:s/></text:span><text:span text:style-name="T8971">Siekdama įvykdyti šio Įstatymo 34</text:span><text:span text:style-name="T8972">35</text:span><text:span text:style-name="T8973"><text:s/>straipsnyje drėgnųjų servetėlių ir (ar) oro balionėlių</text:span><text:span text:style-name="T8974"><text:s/></text:span><text:span text:style-name="T8975">gamintojams ir importuotojams nustatytas pareigas, Orga</text:span><text:span text:style-name="T8976">nizacija privalo<text:s/></text:span><text:span text:style-name="T8977">kiekvienais kalendoriniais metais iki vasario 1 dienos<text:s/></text:span><text:span text:style-name="T8978">sudaryti sutartis su visomis savivaldybėmis (arba savivaldybių įsteigtais juridiniais asmenimis, kuriems pavesta administruoti komunalinių atliekų tvarkymo sistemą) dėl drėgnųjų servet</text:span><text:span text:style-name="T8979">ėlių ir (ar) oro balionėlių</text:span><text:span text:style-name="T8980"><text:s/></text:span><text:span text:style-name="T8981">šiukšlių išrinkimo, vykdomo savivaldybės ar jos vardu, surinkimo, vežimo ir apdorojimo finansavimo.<text:s/></text:span><text:span text:style-name="T8982">Aplinkos ministras tvirtina rekomendacijas dėl šių šiukšlių išrinkimo, surinkimo, vežimo ir apdorojimo finansavimo kriterijų</text:span><text:span text:style-name="T8983"><text:s/>ir<text:s/></text:span><text:span text:style-name="T8984">tokio finansavimo sutarčių sudarymo pagrindinių sąlygų</text:span><text:span text:style-name="T8985">.<text:s/></text:span><text:span text:style-name="T8986">Šiose sutartyse turi būti numatyta drėgnųjų servetėlių ir (ar) oro balionėlių</text:span><text:span text:style-name="T8987"><text:s/></text:span><text:span text:style-name="T8988">šiukšlių išrinkimo, surinkimo, vežimo ir apdorojimo išlaidų finansavimo tvarka, sutarčių sudarymo, įsigaliojimo ir nutrauk</text:span><text:span text:style-name="T8989">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90">o tvarka, sutarties galiojimo terminas, jos keitimo ar nutraukimo sąlygos ir tvarka.</text:span></text:p>
      <text:p text:style-name="P8991"><text:span text:style-name="T8992">3</text:span><text:span text:style-name="T8993">. Organizacija šio straipsnio 2 dalyje nurodytas išlaidas turi finansuoti<text:s/></text:span><text:span text:style-name="T8994">proporcingai pagal tokių šiukšlių svorį bei</text:span><text:span text:style-name="T8995"><text:s/>proporcingai jos dalyvių ir jai organizuoti drėg</text:span><text:span text:style-name="T8996">nųjų servetėlių ir (ar) oro balionėlių</text:span><text:span text:style-name="T8997"><text:s/></text:span><text:span text:style-name="T8998">šiukšlių išrinkimo ir tvarkymo finansavimą sutartiniais pagrindais pavedusių gamintojų ir importuotojų užimamai rinkos daliai, kuri Vyriausybės įgaliotos institucijos nustatyta tvarka apskaičiuojama pagal šių gamintoj</text:span><text:span text:style-name="T8999">ų ir importuotojų bei dalyvių deklaruotą ataskaitiniu laikotarpiu Lietuvos Respublikos rinkai pateiktų drėgnųjų servetėlių ir (ar) oro balionėlių</text:span><text:span text:style-name="T9000"><text:s/></text:span><text:span text:style-name="T9001">kiekį.</text:span></text:p>
      <text:p text:style-name="P9002"><text:span text:style-name="T9003">4</text:span><text:span text:style-name="T9004">. Apskaičiuojant<text:s/></text:span><text:span text:style-name="T9005">drėgnųjų servetėlių ir (ar) oro balionėlių</text:span><text:span text:style-name="T9006"><text:s/>šiukšlių svorį, kuriuo remiantis nustatomas šio straipsnio 2 dalyje nurodytas finansavimas, vadovaujamasi aplinkos ministro nustatytais referenciniais skaičiais, apibrėžiančiais, kiek<text:s/></text:span><text:span text:style-name="T9007">drėgnųjų servetėlių ir (ar) oro balionėlių</text:span><text:span text:style-name="T9008">:<text:s/></text:span></text:p>
      <text:p text:style-name="P9009"><text:span text:style-name="T9010">1</text:span><text:span text:style-name="T9011">) suvartojama viešose v</text:span><text:span text:style-name="T9012">ietose</text:span><text:span text:style-name="T9013"><text:s/>(viešuose paplūdimiuose, vandens telkiniuose ir jų pakrantėse, miškuose, parkuose, skveruose, aikštelėse, stotelėse, pakelėse ir pan.</text:span><text:span text:style-name="T9014">) iš visų Lietuvos Respublikos rinkai pateikiamų;<text:s/></text:span></text:p>
      <text:p text:style-name="P9015"><text:span text:style-name="T9016">2</text:span><text:span text:style-name="T9017">) jų, suvartotų viešose vietose</text:span><text:span text:style-name="T9018"><text:s/>(viešuose paplūdimiuose, van</text:span><text:span text:style-name="T9019">dens telkiniuose ir jų pakrantėse, miškuose, parkuose, skveruose, aikštelėse, stotelėse, pakelėse ir pan.</text:span><text:span text:style-name="T9020">), netinkamai išmetama (t. y. kiek yra šiukšlių).</text:span></text:p>
      <text:p text:style-name="P9021"><text:span text:style-name="T9022">34</text:span><text:span text:style-name="T9023">37</text:span><text:span text:style-name="T9024"><text:s/></text:span><text:span text:style-name="T9025">straipsnis.<text:s/></text:span><text:span text:style-name="T9026">Individualus<text:s/></text:span><text:span text:style-name="T9027">drėgnųjų servetėlių ir (ar) oro balionėlių</text:span><text:span text:style-name="T9028"><text:s/></text:span><text:span text:style-name="T9029">šiukšlių išrinkimo i</text:span><text:span text:style-name="T9030">r tvarkymo finansavimo organizavimas</text:span></text:p>
      <text:p text:style-name="P9031"><text:span text:style-name="T9032">1</text:span><text:span text:style-name="T9033">.<text:s/></text:span><text:span text:style-name="T9034">Vykdydami<text:s/></text:span><text:span text:style-name="T9035">šio Įstatymo 34</text:span><text:span text:style-name="T9036">35</text:span><text:span text:style-name="T9037"><text:s/>straipsnyje<text:s/></text:span><text:span text:style-name="T9038">nustatytas pareigas, aplinkos ministro nustatyta tvarka užsiregistravę individualiai<text:s/></text:span><text:span text:style-name="T9039">drėgnųjų servetėlių ir (ar) oro balionėlių</text:span><text:span text:style-name="T9040"><text:s/></text:span><text:span text:style-name="T9041">šiukšlių išrinkimo ir tvarkymo finansavimą o</text:span><text:span text:style-name="T9042">rganizuojantys gamintojai ir (ar) importuotojai privalo</text:span><text:span text:style-name="T9043"><text:s/></text:span><text:span text:style-name="T9044">kiekvienais kalendoriniais metais iki vasario 1 dienos<text:s/></text:span><text:span text:style-name="T9045">sudaryti</text:span><text:span text:style-name="T9046"><text:s/></text:span><text:span text:style-name="T9047">sutartis su visomis savivaldybėmis (arba savivaldybių įsteigtais juridiniais asmenimis, kuriems pavesta administruoti komunalinių<text:s/></text:span><text:span text:style-name="T9048">atliekų tvarkymo sistemą) dėl drėgnųjų servetėlių ir (ar) oro balionėlių</text:span><text:span text:style-name="T9049"><text:s/></text:span><text:span text:style-name="T9050">šiukšlių išrinkimo, vykdomo savivaldybės ar jos vardu, surinkimo, vežimo ir apdorojimo finansavimo.<text:s/></text:span><text:span text:style-name="T9051">Aplinkos ministras tvirtina rekomendacijas dėl šių šiukšlių išrinkimo, surinkimo, v</text:span><text:span text:style-name="T9052">ežimo ir apdorojimo finansavimo kriterijų</text:span><text:span text:style-name="T9053"><text:s/>ir tokio finansavimo sutarčių sudarymo pagrindinių sąlygų</text:span><text:span text:style-name="T9054">.<text:s/></text:span><text:span text:style-name="T9055">Šiose sutartyse turi būti numatyta drėgnųjų servetėlių ir (ar) oro balionėlių</text:span><text:span text:style-name="T9056"><text:s/></text:span><text:span text:style-name="T9057">šiukšlių išrinkimo, surinkimo, vežimo ir apdorojimo išlaidų finansavimo tvark</text:span><text:span text:style-name="T9058">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9">zijų pateikimo, nagrinėjimo ir ginčų sprendimo tvarka, sutarties galiojimo terminas, jos keitimo ar nutraukimo sąlygos ir tvarka.</text:span></text:p>
      <text:p text:style-name="P9060"><text:span text:style-name="T9061">2</text:span><text:span text:style-name="T9062">.<text:s/></text:span><text:span text:style-name="T9063">Individualiai drėgnųjų servetėlių ir (ar) oro balionėlių</text:span><text:span text:style-name="T9064"><text:s/></text:span><text:span text:style-name="T9065">šiukšlių išrinkimo ir tvarkymo finansavimą organizuojantys<text:s/></text:span><text:span text:style-name="T9066">gam</text:span><text:span text:style-name="T9067">intojai ir (ar) importuotojai šio straipsnio 1 dalyje nurodytas išlaidas</text:span><text:span text:style-name="T9068"><text:s/>turi finansuoti<text:s/></text:span><text:span text:style-name="T9069">proporcingai pagal tokių šiukšlių svorį bei</text:span><text:span text:style-name="T9070"><text:s/>proporcingai jo užimamai rinkos daliai, kuri Vyriausybės įgaliotos institucijos nustatyta tvarka apskaičiuojama pagal gamin</text:span><text:span text:style-name="T9071">tojo ir (ar) importuotojo deklaruotą ataskaitiniu laikotarpiu Lietuvos Respublikos rinkai pateiktų drėgnųjų servetėlių ir (ar) oro balionėlių</text:span><text:span text:style-name="T9072"><text:s/></text:span><text:span text:style-name="T9073">kiekį.</text:span></text:p>
      <text:p text:style-name="P9074"><text:span text:style-name="T9075">3</text:span><text:span text:style-name="T9076">. Apskaičiuojant<text:s/></text:span><text:span text:style-name="T9077">drėgnųjų servetėlių ir (ar) oro balionėlių</text:span><text:span text:style-name="T9078"><text:s/>šiukšlių svorį, kuriuo remiantis nustatoma</text:span><text:span text:style-name="T9079">s šio straipsnio 1 dalyje nurodytas finansavimas, vadovaujamasi aplinkos ministro nustatytais referenciniais skaičiais, apibrėžiančiais, kiek<text:s/></text:span><text:span text:style-name="T9080">drėgnųjų servetėlių ir (ar) oro balionėlių</text:span><text:span text:style-name="T9081">:<text:s/></text:span></text:p>
      <text:p text:style-name="P9082"><text:span text:style-name="T9083">1</text:span><text:span text:style-name="T9084">) suvartojama viešose vietose (</text:span><text:span text:style-name="T9085">viešuose paplūdimiuose, vandens tel</text:span><text:span text:style-name="T9086">kiniuose ir jų pakrantėse, miškuose, parkuose, skveruose, aikštelėse, stotelėse, pakelėse ir pan.</text:span><text:span text:style-name="T9087">) iš visų Lietuvos Respublikos rinkai pateikiamų;<text:s/></text:span></text:p>
      <text:p text:style-name="P9088"><text:span text:style-name="T9089">2</text:span><text:span text:style-name="T9090">) jų, suvartotų viešose vietose</text:span><text:span text:style-name="T9091"><text:s/>(viešuose paplūdimiuose, vandens telkiniuose ir jų pakrantėse, miškuose</text:span><text:span text:style-name="T9092">, parkuose, skveruose, aikštelėse, stotelėse, pakelėse ir pan.</text:span><text:span text:style-name="T9093">), netinkamai išmetama (t. y. kiek yra šiukšlių).</text:span></text:p>
      <text:p text:style-name="P9094"><text:span text:style-name="T9095">34</text:span><text:span text:style-name="T9096">38</text:span><text:span text:style-name="T9097"><text:s/>straipsnis.<text:s/></text:span><text:span text:style-name="T9098">Žvejybos įrankių, kurių sudėtyje yra plastiko,</text:span><text:span text:style-name="T9099"><text:s/></text:span><text:span text:style-name="T9100">atliekų tvarkymo sistemos dalyvių teisės ir pareigos</text:span></text:p>
      <text:p text:style-name="P9101"><text:span text:style-name="T9102">1</text:span><text:span text:style-name="T9103">.<text:s/></text:span><text:span text:style-name="T9104">Žvejybos<text:s/></text:span><text:span text:style-name="T9105">įrankių, kurių sudėtyje yra plastiko,</text:span><text:span text:style-name="T9106"><text:s/></text:span><text:span text:style-name="T9107">gamintojų ir importuotojų pareigos:</text:span></text:p>
      <text:p text:style-name="P9108"><text:span text:style-name="T9109">1</text:span><text:span text:style-name="T9110">) registruotis aplinkos ministro nustatyta tvarka. Gamintojas ar importuotojas laikomas įregistruotu kitą dieną po jo prašymo pateikimo aplinkos ministro įgaliotai institucijai<text:s/></text:span><text:span text:style-name="T9111">dienos arba nuo prašyme nurodytos dienos, jeigu ši diena yra vėlesnė negu kita diena po prašymo pateikimo aplinkos ministro įgaliotai institucijai dienos;</text:span></text:p>
      <text:p text:style-name="P9112"><text:span text:style-name="T9113">2</text:span><text:span text:style-name="T9114">) organizuoti į<text:s/></text:span><text:span text:style-name="T9115">atitinkamus uostų priėmimo įrenginius arba į kitas lygiavertes surinkimo sistema</text:span><text:span text:style-name="T9116">s, kurios nepatenka į Jūros aplinkos apsaugos įstatymo taikymo sritį,<text:s/></text:span><text:span text:style-name="T9117">pristatytų atliekų, kurios susidarė naudojant gamintojų ir importuotojų pateiktus Lietuvos Respublikos rinkai<text:s/></text:span><text:span text:style-name="T9118">žvejybos įrankius, kurių sudėtyje yra plastiko,</text:span><text:span text:style-name="T9119"><text:s/>atskiro surinkimo, vežimo, a</text:span><text:span text:style-name="T9120">pdorojimo<text:s/></text:span><text:span text:style-name="T9121">finansavimą</text:span><text:span text:style-name="T9122">;</text:span></text:p>
      <text:p text:style-name="P9123"><text:span text:style-name="T9124">3</text:span><text:span text:style-name="T9125">) aplinkos ministro nustatyta tvarka šviesti ir informuoti visuomenę<text:s/></text:span><text:span text:style-name="T9126">žvejybos įrankių, kurių sudėtyje yra plastiko,<text:s/></text:span><text:span text:style-name="T9127">atliekų prevencijos ir tvarkymo klausimais: apie<text:s/></text:span><text:span text:style-name="T9128">esamus daugkartinius alternatyvius gaminius, pakartotinio naudo</text:span><text:span text:style-name="T9129">jimo sistemas ir atliekų tvarkymo galimybes, taip pat geriausią tinkamo šių atliekų tvarkymo praktiką, taikomą pagal šio Įstatymo 4</text:span><text:span text:style-name="T9130">1</text:span><text:span text:style-name="T9131"><text:s/>straipsnį, taršos šiukšlėmis ir kitokio netinkamo šių atliekų šalinimo poveikį aplinkai, visų pirma jūros aplinkai;</text:span></text:p>
      <text:p text:style-name="P9132"><text:span text:style-name="T9133">4</text:span><text:span text:style-name="T9134">)<text:s/></text:span><text:span text:style-name="T9135">apmokėti šios dalies 2 punkte nurodyto<text:s/></text:span><text:span text:style-name="T9136">žvejybos įrankių, kurių sudėtyje yra plastiko, atliekų</text:span><text:span text:style-name="T9137"><text:s/>atskiro surinkimo, vežimo, apdorojimo išlaidas, taip pat šios dalies 3 punkte nurodyto visuomenės švietimo ir informavimo organizavimo ir vykdymo išlaidas, nevirš</text:span><text:span text:style-name="T9138">ijant šioms<text:s/></text:span><text:span text:style-name="T9139">paslaugoms ekonomiškai efektyviai teikti būtinų išlaidų</text:span><text:span text:style-name="T9140">;</text:span></text:p>
      <text:p text:style-name="P9141"><text:span text:style-name="T9142">5</text:span><text:span text:style-name="T9143">) tvarkyti<text:s/></text:span><text:span text:style-name="T9144">žvejybos įrankių, kurių sudėtyje yra plastiko,<text:s/></text:span><text:span text:style-name="T9145">apskaitą ir teikti apskaitos ataskaitas aplinkos ministro nustatyta tvarka;</text:span></text:p>
      <text:p text:style-name="P9146"><text:span text:style-name="T9147">6</text:span><text:span text:style-name="T9148">) vykdyti Vyriausybės nustatytas<text:s/></text:span><text:span text:style-name="T9149">žvejybos į</text:span><text:span text:style-name="T9150">rankių, kurių sudėtyje yra plastiko,<text:s/></text:span><text:span text:style-name="T9151">atliekų tvarkymo užduotis. Vyriausybė nustato<text:s/></text:span><text:span text:style-name="T9152">minimalų metinį žvejybos įrankių, kurių sudėtyje yra plastiko, atliekų surinkimo perdirbimui rodiklį</text:span><text:span text:style-name="T9153">.</text:span></text:p>
      <text:p text:style-name="P9154"><text:span text:style-name="T9155">2</text:span><text:span text:style-name="T9156">.<text:s/></text:span><text:span text:style-name="T9157">Žvejybos įrankių, kurių sudėtyje yra plastiko,</text:span><text:span text:style-name="T9158"><text:s/></text:span><text:span text:style-name="T9159">gamintojas ir<text:s/></text:span><text:span text:style-name="T9160">(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61">spublikoje. Ž</text:span><text:span text:style-name="T9162">vejybos įrankių, kurių sudėtyje yra plastiko,<text:s/></text:span><text:span text:style-name="T9163">gamintojas ir (ar) importuotojas su įgaliotuoju atstovu privalo sudaryti pavedimo sutartį.</text:span></text:p>
      <text:p text:style-name="P9164"><text:span text:style-name="T9165">3</text:span><text:span text:style-name="T9166">.<text:s/></text:span><text:span text:style-name="T9167">Žvejybos įrankių, kurių sudėtyje yra plastiko,</text:span><text:span text:style-name="T9168"><text:s/></text:span><text:span text:style-name="T9169">gamintojas ir (ar) importuotojas, įregistravę savo v</text:span><text:span text:style-name="T9170">eiklą Lietuvos Respublikoje ir, naudodami nuotolinio ryšio priemones, iš Lietuvos Respublikos tiesiogiai atlygintinai perleidžiantys kitos valstybės narės, kurioje nėra įregistravę savo veiklos, vartotojams<text:s/></text:span><text:span text:style-name="T9171">žvejybos įrankius, kurių sudėtyje yra plastiko</text:span><text:span text:style-name="T9172">,</text:span><text:span text:style-name="T9173"><text:s/>p</text:span><text:span text:style-name="T9174">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5">. Ž</text:span><text:span text:style-name="T9176">vejybos įrankių, kurių sudėtyje yra plastiko,<text:s/></text:span><text:span text:style-name="T9177">gamintojas ir (ar) importuotojas su įgaliotuoju atstovu privalo sudaryti pavedimo sutartį.</text:span></text:p>
      <text:p text:style-name="P9178"><text:span text:style-name="T9179">4</text:span><text:span text:style-name="T9180">.<text:s/></text:span><text:span text:style-name="T9181">Šiame straipsnyje nustatytas pareigas<text:s/></text:span><text:span text:style-name="T9182">žvejybos įrankių, kurių sudėtyje yra plastiko,<text:s/></text:span><text:span text:style-name="T9183">gamintojai ir importuoto</text:span><text:span text:style-name="T9184">jai turi teisę vykdyti:</text:span></text:p>
      <text:p text:style-name="P9185"><text:span text:style-name="T9186">1</text:span><text:span text:style-name="T9187">) individualiai – organizuodami po jų Lietuvos Respublikos rinkai pateiktų<text:s/></text:span><text:span text:style-name="T9188">žvejybos įrankių, kurių sudėtyje yra plastiko,<text:s/></text:span><text:span text:style-name="T9189">naudojimo susidariusių atliekų tvarkymo finansavimą;</text:span></text:p>
      <text:p text:style-name="P9190"><text:span text:style-name="T9191">2</text:span><text:span text:style-name="T9192">) kolektyviai – steigdami šio Įstatymo 34</text:span><text:span text:style-name="T9193">39</text:span><text:span text:style-name="T9194"><text:s/>strai</text:span><text:span text:style-name="T9195">psnyje nurodytą gamintojų ir importuotojų organizaciją ir (ar) tapdami tokios organizacijos dalyviais ir, kaip numatyta šio Įstatymo 34</text:span><text:span text:style-name="T9196">39</text:span><text:span text:style-name="T9197"><text:s/>straipsnio 1 dalyje, jai pavesdami vykdyti šiame straipsnyje nustatytas pareigas ar organizacijai sutartiniais pagrind</text:span><text:span text:style-name="T9198">ais pavesdami vykdyti šiame straipsnyje nustatytas pareigas netapdami organizacijos dalyviais.</text:span></text:p>
      <text:p text:style-name="P9199"><text:span text:style-name="T9200">34</text:span><text:span text:style-name="T9201">39</text:span><text:span text:style-name="T9202"><text:s/></text:span><text:span text:style-name="T9203">straipsnis.<text:s/></text:span><text:span text:style-name="T9204">Papildomi kolektyvaus<text:s/></text:span><text:span text:style-name="T9205">žvejybos įrankių, kurių sudėtyje yra plastiko,<text:s/></text:span><text:span text:style-name="T9206">atliekų tvarkymo organizavimo reikalavimai</text:span></text:p>
      <text:p text:style-name="P9207"><text:span text:style-name="T9208">1</text:span><text:span text:style-name="T9209">. Siekdami kolektyviai organizuoti<text:s/></text:span><text:span text:style-name="T9210">žvejybos įrankių, kurių sudėtyje yra plastiko,<text:s/></text:span><text:span text:style-name="T9211">atliekų tvarkymą, gamintojai ir importuotojai gali steigti šio Įstatymo 34</text:span><text:span text:style-name="T9212">22</text:span><text:span text:style-name="T9213"><text:s/>straipsnyje nurodytą Organizaciją ir (ar) tapti įsteigtos Organizacijos dalyviais ir jai pavesti<text:s/></text:span><text:span text:style-name="T9214">organizuoti<text:s/></text:span><text:span text:style-name="T9215">žvejybos įrankių, kurių sudėtyje yra plastiko,<text:s/></text:span><text:span text:style-name="T9216">atliekų tvarkymą ir vykdyti šio Įstatymo 34</text:span><text:span text:style-name="T9217">38</text:span><text:span text:style-name="T9218"><text:s/>straipsnio 1 dalies 2, 3, 4 punktuose nustatytas pareigas ar Organizacijai sutartiniais pagrindais pavesti organizuoti<text:s/></text:span><text:span text:style-name="T9219">žvejybos įrankių, kurių sudėtyje</text:span><text:span text:style-name="T9220"><text:s/>yra plastiko,<text:s/></text:span><text:span text:style-name="T9221">atliekų tvarkymą ir vykdyti šio Įstatymo 34</text:span><text:span text:style-name="T9222">38</text:span><text:span text:style-name="T9223"><text:s/>straipsnio 1 dalies 2, 3, 4 punktuose nustatytas pareigas netapdami Organizacijos dalyviais.</text:span></text:p>
      <text:p text:style-name="P9224"><text:span text:style-name="T9225">2</text:span><text:span text:style-name="T9226">.<text:s/></text:span><text:span text:style-name="T9227">Siekdama įvykdyti šio Įstatymo 34</text:span><text:span text:style-name="T9228">38</text:span><text:span text:style-name="T9229"><text:s/>straipsnyje<text:s/></text:span><text:span text:style-name="T9230">žvejybos įrankių, kurių sudėtyje yra plastiko,<text:s/></text:span><text:span text:style-name="T9231">gamintojams ir importuotojams nustatytas pareigas, Organizacija privalo<text:s/></text:span><text:span text:style-name="T9232">kiekvienais kalendoriniais metais iki vasario 1 dienos<text:s/></text:span><text:span text:style-name="T9233">sudaryti sutartis su visomis Lietuvos jūrų uostų administracijomis dėl<text:s/></text:span><text:span text:style-name="T9234">žvejybos įrankių, kurių sudėtyje yra plastiko,<text:s/></text:span><text:span text:style-name="T9235">atliekų ats</text:span><text:span text:style-name="T9236">kiro surinkimo uostų priėmimo įrenginiuose arba kitose lygiavertėse surinkimo sistemose, vežimo ir apdorojimo finansavimo.<text:s/></text:span><text:span text:style-name="T9237">Aplinkos ministras tvirtina rekomendacijas dėl šių atliekų surinkimo, vežimo ir apdorojimo finansavimo kriterijų</text:span><text:span text:style-name="T9238"><text:s/>ir tokio finansavimo</text:span><text:span text:style-name="T9239"><text:s/>sutarčių sudarymo pagrindinių sąlygų</text:span><text:span text:style-name="T9240">.<text:s/></text:span><text:span text:style-name="T9241">Šiose sutartyse turi būti numatyta<text:s/></text:span><text:span text:style-name="T9242">žvejybos įrankių, kurių sudėtyje yra plastiko,<text:s/></text:span><text:span text:style-name="T9243">atliekų, pristatytų į uostų priėmimo įrenginius arba į kitas lygiavertes surinkimo sistemas, atskiro surinkimo, vežimo ir apdorojimo iš</text:span><text:span text:style-name="T924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5">isės, pareigos ir atsakomybė už įsipareigojimų nevykdymą, pretenzijų pateikimo, nagrinėjimo ir ginčų sprendimo tvarka, sutarties galiojimo terminas, jos keitimo ar nutraukimo sąlygos ir tvarka.</text:span></text:p>
      <text:p text:style-name="P9246"><text:span text:style-name="T9247">3</text:span><text:span text:style-name="T9248">. Organizacija šio straipsnio 2 dalyje nurodytas išlaidas turi finansuoti<text:s/></text:span><text:span text:style-name="T9249">proporcingai pagal tokių atliekų svorį bei</text:span><text:span text:style-name="T9250"><text:s/>proporcingai jos dalyvių ir jai organizuoti<text:s/></text:span><text:span text:style-name="T9251">žvejybos įrankių, kurių sudėtyje yra plastiko,<text:s/></text:span><text:span text:style-name="T9252">atliekų tvarkymą sutartiniais pagrindais pavedus</text:span><text:span text:style-name="T925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4">žvejybos į</text:span><text:span text:style-name="T9255">rankių, kurių sudėtyje yra plastiko,<text:s/></text:span><text:span text:style-name="T9256">kiekį.</text:span></text:p>
      <text:p text:style-name="P9257"><text:span text:style-name="T9258">34</text:span><text:span text:style-name="T9259">40</text:span><text:span text:style-name="T9260"><text:s/></text:span><text:span text:style-name="T9261">straipsnis.<text:s/></text:span><text:span text:style-name="T9262">Individualus<text:s/></text:span><text:span text:style-name="T9263">žvejybos įrankių, kurių sudėtyje yra plastiko,<text:s/></text:span><text:span text:style-name="T9264">atliekų tvarkymo organizavimas</text:span></text:p>
      <text:p text:style-name="P9265"><text:span text:style-name="T9266">1</text:span><text:span text:style-name="T9267">.<text:s/></text:span><text:span text:style-name="T9268">Vykdydami<text:s/></text:span><text:span text:style-name="T9269">šio Įstatymo 34</text:span><text:span text:style-name="T9270">38</text:span><text:span text:style-name="T9271"><text:s/>straipsnyje<text:s/></text:span><text:span text:style-name="T9272">nustatytas pareigas, aplinkos ministro nustatyta tv</text:span><text:span text:style-name="T9273">arka užsiregistravę individualiai<text:s/></text:span><text:span text:style-name="T9274">žvejybos įrankių, kurių sudėtyje yra plastiko,<text:s/></text:span><text:span text:style-name="T9275">atliekų tvarkymą organizuojantys gamintojai ir (ar) importuotojai privalo</text:span><text:span text:style-name="T9276"><text:s/></text:span><text:span text:style-name="T9277">kiekvienais kalendoriniais metais iki vasario 1 dienos<text:s/></text:span><text:span text:style-name="T9278">sudaryti sutartis su visomis Lietuvos jūrų uos</text:span><text:span text:style-name="T9279">tų administracijomis dėl<text:s/></text:span><text:span text:style-name="T9280">žvejybos įrankių, kurių sudėtyje yra plastiko,<text:s/></text:span><text:span text:style-name="T9281">atliekų atskiro surinkimo uostų priėmimo įrenginiuose arba kitose lygiavertėse surinkimo sistemose, vežimo ir apdorojimo finansavimo.<text:s/></text:span><text:span text:style-name="T9282">Aplinkos ministras tvirtina rekomendacijas dėl šių</text:span><text:span text:style-name="T9283"><text:s/>atliekų surinkimo, vežimo ir apdorojimo finansavimo kriterijų</text:span><text:span text:style-name="T9284"><text:s/>ir tokio finansavimo sutarčių sudarymo pagrindinių sąlygų</text:span><text:span text:style-name="T9285">.<text:s/></text:span><text:span text:style-name="T9286">Šiose sutartyse turi būti numatyta<text:s/></text:span><text:span text:style-name="T9287">žvejybos įrankių, kurių sudėtyje yra plastiko,<text:s/></text:span><text:span text:style-name="T9288">atliekų, pristatytų į uostų priėmimo įrenginius arba</text:span><text:span text:style-name="T928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9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91">o sąlygos ir tvarka.</text:span></text:p>
      <text:p text:style-name="P9292"><text:span text:style-name="T9293">2</text:span><text:span text:style-name="T9294">.<text:s/></text:span><text:span text:style-name="T9295">Individualiai<text:s/></text:span><text:span text:style-name="T9296">žvejybos įrankių, kurių sudėtyje yra plastiko,<text:s/></text:span><text:span text:style-name="T9297">atliekų tvarkymą organizuojantys<text:s/></text:span><text:span text:style-name="T9298">gamintojai ir (ar) importuotojai šio straipsnio 1 dalyje nurodytas išlaidas</text:span><text:span text:style-name="T9299"><text:s/>turi finansuoti<text:s/></text:span><text:span text:style-name="T9300">proporcingai pagal tokių atliekų svorį bei</text:span><text:span text:style-name="T9301"><text:s/>proporcingai jo užimamai rinkos daliai, kuri Vyriausybės įgaliotos institucijos nustatyta tvarka apskaičiuojama pagal gamintojo ir (ar) importuotojo deklaruotą ataskaitiniu laikotarpiu Lietuvos Respublikos rinkai pateiktų<text:s/></text:span><text:span text:style-name="T9302">žvejybos įrankių, kurių sudėtyje<text:s/></text:span><text:span text:style-name="T9303">yra plastiko,<text:s/></text:span><text:span text:style-name="T9304">kiekį.</text:span></text:p>
      <text:p text:style-name="P9305">Papildyta skirsniu:</text:p>
      <text:p text:style-name="P9306"><text:span text:style-name="T9307">Nr.<text:s/></text:span><text:a xlink:href="https://www.e-tar.lt/portal/legalAct.html?documentId=8429d85043b111ec992fe4cdfceb5666" office:target-frame-name="_top" xlink:show="replace"><text:span text:style-name="T9308">XIV-595</text:span></text:a><text:span text:style-name="T9309">, 2021-11-04, paskelbta TAR 2021-11-12, i. k. 2021-23515</text:span></text:p>
      <text:p text:style-name="Normal"/>
      <text:h text:style-name="P9310" text:outline-level="3"><text:span text:style-name="T9311">devintasis</text:span><text:span text:style-name="T9312"><text:s/>skirsnis</text:span></text:h>
      <text:h text:style-name="P9313" text:outline-level="3"><text:span text:style-name="T9314">ATSAKOMYBĖ</text:span></text:h>
      <text:p text:style-name="P9315"/>
      <text:p text:style-name="P9316"><text:span text:style-name="T9317">35</text:span><text:span text:style-name="T9318"><text:s/>straipsnis.<text:s/></text:span><text:span text:style-name="T9319">Atsakomybė</text:span></text:p>
      <text:p text:style-name="P9320"><text:span text:style-name="T9321">1</text:span><text:span text:style-name="T9322">. Asmenys, pažeidę šio Įstatymo reikalavimus, atsako Lietuvos Respublikos įstatymų nustatyta tvarka.</text:span></text:p>
      <text:p text:style-name="P9323"><text:span text:style-name="T9324">2</text:span><text:span text:style-name="T9325">. Nuostoliai, atsiradę dėl komunalinių atliekų, šiukšlių ir atliekų, kurių turėtojo nustatyti neįmanoma arba kuris<text:s/></text:span><text:span text:style-name="T9326">neegzistuoja, sutvarkymo neorganizavimo ar netinkamo organizavimo, atlyginami iš atitinkamos savivaldybės biudžeto.</text:span></text:p>
      <text:p text:style-name="P9327">Straipsnio dalies pakeitimai:</text:p>
      <text:p text:style-name="P9328"><text:span text:style-name="T9329">Nr.<text:s/></text:span><text:a xlink:href="https://www.e-tar.lt/portal/legalAct.html?documentId=8429d85043b111ec992fe4cdfceb5666" office:target-frame-name="_top" xlink:show="replace"><text:span text:style-name="T9330">XIV-595</text:span></text:a><text:span text:style-name="T9331">,</text:span><text:span text:style-name="T9332"><text:s/>2021-11-04, paskelbta TAR 2021-11-12, i. k. 2021-23515</text:span></text:p>
      <text:p text:style-name="Normal"/>
      <text:p text:style-name="P9333">Straipsnio pakeitimai:</text:p>
      <text:p text:style-name="P9334"><text:span text:style-name="T9335">Nr.<text:s/></text:span><text:a xlink:href="http://www3.lrs.lt/cgi-bin/preps2?a=423038&amp;b=" office:target-frame-name="_top" xlink:show="replace"><text:span text:style-name="T9336">XI-1981</text:span></text:a><text:span text:style-name="T9337">, 2012-04-19, Žin., 2012, Nr. 50-2445 (2012-04-28)</text:span></text:p>
      <text:p text:style-name="P9338"/>
      <text:p text:style-name="P9339"><text:span text:style-name="T9340">DEVINTASIS</text:span><text:span text:style-name="T9341">1</text:span><text:span text:style-name="T9342"><text:s/>SKIRSNIS</text:span></text:p>
      <text:p text:style-name="P9343"><text:span text:style-name="T9344">VIENINGA GAMINIŲ, PAKU</text:span><text:span text:style-name="T9345">OČIŲ IR ATLIEKŲ APSKAITOS<text:s/></text:span></text:p>
      <text:p text:style-name="P9346"><text:span text:style-name="T9347">INFORMACINĖ SISTEMA</text:span></text:p>
      <text:p text:style-name="P9348"/>
      <text:p text:style-name="P9349"><text:span text:style-name="T9350">35</text:span><text:span text:style-name="T9351">1</text:span><text:span text:style-name="T9352"><text:s/>straipsnis.<text:s/></text:span><text:span text:style-name="T9353">Naudojimasis informacine sistema</text:span></text:p>
      <text:p text:style-name="P9354"><text:span text:style-name="T9355">1</text:span><text:span text:style-name="T9356">. Šio Įstatymo 7, 34</text:span><text:span text:style-name="T9357">1</text:span><text:span text:style-name="T9358">, 34</text:span><text:span text:style-name="T9359">2</text:span><text:span text:style-name="T9360">, 34</text:span><text:span text:style-name="T9361">3</text:span><text:span text:style-name="T9362">, 34</text:span><text:span text:style-name="T9363">4</text:span><text:span text:style-name="T9364">, 34</text:span><text:span text:style-name="T9365">5</text:span><text:span text:style-name="T9366">, 34</text:span><text:span text:style-name="T9367">6</text:span><text:span text:style-name="T9368">, 34</text:span><text:span text:style-name="T9369">7</text:span><text:span text:style-name="T9370">, 34</text:span><text:span text:style-name="T9371">8</text:span><text:span text:style-name="T9372">,</text:span><text:span text:style-name="T9373"><text:s/></text:span><text:span text:style-name="T9374">34</text:span><text:span text:style-name="T9375">9</text:span><text:span text:style-name="T9376">, 34</text:span><text:span text:style-name="T9377">12</text:span><text:span text:style-name="T9378">, 34</text:span><text:span text:style-name="T9379">13</text:span><text:span text:style-name="T9380">, 34</text:span><text:span text:style-name="T9381">15</text:span><text:span text:style-name="T9382">, 34</text:span><text:span text:style-name="T9383">16</text:span><text:span text:style-name="T9384">, 34</text:span><text:span text:style-name="T9385">17</text:span><text:span text:style-name="T9386">, 34</text:span><text:span text:style-name="T9387">18</text:span><text:span text:style-name="T9388">, 34</text:span><text:span text:style-name="T9389">20</text:span><text:span text:style-name="T9390">, 34</text:span><text:span text:style-name="T9391">23<text:s/></text:span><text:span text:style-name="T9392">ir 34</text:span><text:span text:style-name="T9393">25<text:s/></text:span><text:span text:style-name="T93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95">kuočių atliekų tvarkymo organizavimo licencijavimu, vykdomos naudojantis Vieninga gaminių, pakuočių ir atliekų apskaitos informacine sistema.<text:s/></text:span></text:p>
      <text:p text:style-name="P9396"><text:span text:style-name="T9397">2</text:span><text:span text:style-name="T9398">. Jeigu nėra techninių galimybių naudotis Vieninga gaminių, pakuočių ir atliekų apskaitos informacine sistem</text:span><text:span text:style-name="T9399">a, šio straipsnio 1 dalyje nurodytos procedūros vykdomos<text:s/></text:span><text:span text:style-name="T9400">aplinkos ministro</text:span><text:span text:style-name="T9401"><text:s/></text:span><text:span text:style-name="T9402">nustatyta tvarka</text:span><text:span text:style-name="T9403">.</text:span></text:p>
      <text:p text:style-name="P9404"><text:span text:style-name="T9405">3</text:span><text:span text:style-name="T9406">. Aplinkos ministras</text:span><text:span text:style-name="T940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408">s informacine sistema.</text:span><text:s/></text:p>
      <text:p text:style-name="P9409"><text:span text:style-name="T9410">TAR pastaba.</text:span><text:span text:style-name="T9411"><text:s/>2017 metų ataskaitos, nurodytos 35</text:span><text:span text:style-name="T9412">1</text:span><text:span text:style-name="T9413"> straipsnio 1 dalyje, teikiamos iki šio įstatymo įsigaliojimo nustatyta tvarka.</text:span></text:p>
      <text:p text:style-name="P9414"><text:span text:style-name="T9415">4</text:span><text:span text:style-name="T9416">. Aplinkos ministras nustato asmens duomenų tvarkymo tikslus ir priemones suvedant asmens duomenis<text:s/></text:span><text:span text:style-name="T941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418"><text:s/>nurodant asmens duomenis.</text:span></text:p>
      <text:p text:style-name="P9419">Papildyta straipsnio dalimi:</text:p>
      <text:p text:style-name="P9420"><text:span text:style-name="T9421">Nr.<text:s/></text:span><text:a xlink:href="https://www.e-tar.lt/portal/legalAct.html?documentId=de2496506ed211ec993ff5ca6e8ba60c" office:target-frame-name="_top" xlink:show="replace"><text:span text:style-name="T9422">XIV-875</text:span></text:a><text:span text:style-name="T9423">, 2021-12-23, paskelbta TAR 2022-01-06, i. k. 2022-00190</text:span></text:p>
      <text:p text:style-name="Normal"/>
      <text:p text:style-name="P9424">Papildyta skirsniu:</text:p>
      <text:p text:style-name="P9425"><text:span text:style-name="T9426">Nr.<text:s/></text:span><text:a xlink:href="https://www.e-tar.lt/portal/legalAct.html?documentId=57792590004911e88bcec397524184ce" office:target-frame-name="_top" xlink:show="replace"><text:span text:style-name="T9427">XIII-1018</text:span></text:a><text:span text:style-name="T9428">, 2018-01-12, paskelbta TAR 2018-01-23, i. k. 2018-01031</text:span></text:p>
      <text:p text:style-name="Normal"/>
      <text:h text:style-name="P9429" text:outline-level="3"><text:span text:style-name="T9430">dešimtasis</text:span><text:span text:style-name="T9431"><text:s/>skirsnis</text:span></text:h>
      <text:p text:style-name="P9432"><text:span text:style-name="T9433">įstatymo įsigaliojimas</text:span></text:p>
      <text:p text:style-name="P9434"/>
      <text:p text:style-name="P9435"><text:span text:style-name="T9436">36</text:span><text:span text:style-name="T9437"><text:s/>straipsnis.<text:s/></text:span><text:span text:style-name="T9438">Pasiūlymai Vyriausybei</text:span></text:p>
      <text:p text:style-name="P9439"><text:span text:style-name="T9440">Vyriausybė ar jos įgaliota institucija:</text:span></text:p>
      <text:p text:style-name="P9441"><text:span text:style-name="T9442">1</text:span><text:span text:style-name="T9443">) iki 2003 m. sausio 1 d. nustato atliekų vežimo tranzitu, išvežimo iš Lietuvos Respublikos ir įvežimo į Lietuvos Respubliką reikalavimus.</text:span></text:p>
      <text:p text:style-name="P9444"><text:span text:style-name="T9445">2</text:span><text:span text:style-name="T9446">) (neteko galios nuo 2011-05-03)</text:span></text:p>
      <text:p text:style-name="P9447">Straipsnio pakeitimai:</text:p>
      <text:p text:style-name="P9448"><text:span text:style-name="T9449">Nr.<text:s/></text:span><text:a xlink:href="http://www3.lrs.lt/cgi-bin/preps2?a=397404&amp;b=" office:target-frame-name="_top" xlink:show="replace"><text:span text:style-name="T9450">XI-1324</text:span></text:a><text:span text:style-name="T9451">, 2011-04-19, Žin., 2011, Nr. 52-2501 (2011-05-03)</text:span></text:p>
      <text:p text:style-name="P9452"/>
      <text:p text:style-name="P9453"><text:span text:style-name="T9454">37</text:span><text:span text:style-name="T9455"><text:s/>straipsnis.<text:s/></text:span><text:span text:style-name="T9456">Įstatymo įsigaliojimas</text:span></text:p>
      <text:p text:style-name="P9457"><text:span text:style-name="T9458">Šis Įstatymas įsigalioja nuo 2003 m. sausio 1 d., išskyrus 12 straipsnį, kuris įsigalioja nuo 20</text:span><text:span text:style-name="T9459">03 m. kovo 1 d.</text:span></text:p>
      <text:p text:style-name="P9460"/>
      <text:p text:style-name="P9461"><text:span text:style-name="T9462">Skelbiu šį Lietuvos Respublikos Seimo priimtą įstatymą.<text:s/></text:span></text:p>
      <text:p text:style-name="P9463"/>
      <text:p text:style-name="P9464"/>
      <text:p text:style-name="P9465"><text:span text:style-name="T9466">RESPUBLIKOS PREZIDENTAS</text:span><text:span text:style-name="T9467"><text:tab/>VALDAS ADAMKUS</text:span></text:p>
      <text:p text:style-name="P9468"/>
      <text:p text:style-name="Normal"/>
      <text:p text:style-name="P9469"><text:span text:style-name="T9470">Lietuvos Respublikos<text:s/></text:span></text:p>
      <text:p text:style-name="P9471">atliekų tvarkymo įstatymo<text:s/></text:p>
      <text:p text:style-name="P9472"><text:span text:style-name="T9473">1</text:span><text:span text:style-name="T9474"><text:s/>priedas</text:span></text:p>
      <text:p text:style-name="P9475"><text:span text:style-name="T9476">Neteko galios nuo 2011-05-03</text:span></text:p>
      <text:p text:style-name="P9477">Priedo žymos pakeitimas:</text:p>
      <text:p text:style-name="P9478"><text:span text:style-name="T9479">Nr.<text:s/></text:span><text:a xlink:href="http://www3.lrs.lt/cgi-bin/preps2?a=232383&amp;b=" office:target-frame-name="_top" xlink:show="replace"><text:span text:style-name="T9480">IX-2214</text:span></text:a><text:span text:style-name="T9481">, 2004-04-29, Žin., 2004, Nr. 73-2544 (2004-04-30)</text:span></text:p>
      <text:p text:style-name="P9482">Priedo pakeitimas:</text:p>
      <text:p text:style-name="P9483"><text:span text:style-name="T9484">Nr.<text:s/></text:span><text:a xlink:href="http://www3.lrs.lt/cgi-bin/preps2?a=397404&amp;b=" office:target-frame-name="_top" xlink:show="replace"><text:span text:style-name="T9485">XI-1324</text:span></text:a><text:span text:style-name="T9486">, 2011-04-19, Žin., 2011, Nr. 52-2501 (2011-05</text:span><text:span text:style-name="T9487">-03)</text:span></text:p>
      <text:p text:style-name="P9488"/>
      <text:p text:style-name="P9489"/>
      <text:p text:style-name="P9490"><text:span text:style-name="T9491">Lietuvos Respublikos<text:s/></text:span></text:p>
      <text:p text:style-name="P9492">atliekų tvarkymo įstatymo</text:p>
      <text:p text:style-name="P9493"><text:span text:style-name="T9494">2</text:span><text:span text:style-name="T9495"><text:s/>priedas</text:span></text:p>
      <text:p text:style-name="P9496"><text:span text:style-name="T9497">Neteko galios nuo 2011-05-03</text:span></text:p>
      <text:p text:style-name="P9498">Priedo pakeitimai:</text:p>
      <text:p text:style-name="P9499"><text:span text:style-name="T9500">Nr.<text:s/></text:span><text:a xlink:href="http://www3.lrs.lt/cgi-bin/preps2?a=232383&amp;b=" office:target-frame-name="_top" xlink:show="replace"><text:span text:style-name="T9501">IX-2214</text:span></text:a><text:span text:style-name="T9502">, 2004-04-29, Žin., 2004, Nr. 73-2544 (2004-04-30)</text:span></text:p>
      <text:p text:style-name="P9503"><text:span text:style-name="T9504">Nr.<text:s/></text:span><text:a xlink:href="http://www3.lrs.lt/cgi-bin/preps2?a=397404&amp;b=" office:target-frame-name="_top" xlink:show="replace"><text:span text:style-name="T9505">XI-1324</text:span></text:a><text:span text:style-name="T9506">, 2011-04-19, Žin., 2011, Nr. 52-2501 (2011-05-03)</text:span></text:p>
      <text:p text:style-name="P9507"/>
      <text:p text:style-name="P9508"><text:span text:style-name="T9509">Lietuvos Respublikos<text:s/></text:span></text:p>
      <text:p text:style-name="P9510">atliekų tvarkymo įstatymo<text:s/></text:p>
      <text:p text:style-name="P9511"><text:span text:style-name="T9512">3</text:span><text:span text:style-name="T9513"><text:s/>priedas</text:span></text:p>
      <text:p text:style-name="P9514"><text:span text:style-name="T9515">Neteko galios nuo 2011-05-03</text:span></text:p>
      <text:p text:style-name="P9516"/>
      <text:p text:style-name="P9517">Priedo pakeitimai:</text:p>
      <text:p text:style-name="P9518"><text:span text:style-name="T9519">Nr.<text:s/></text:span><text:a xlink:href="http://www3.lrs.lt/cgi-bin/preps2?a=232383&amp;b=" office:target-frame-name="_top" xlink:show="replace"><text:span text:style-name="T9520">IX-2214</text:span></text:a><text:span text:style-name="T9521">, 2004-04-29, Žin., 2004, Nr. 73-2544 (2004-04-30)</text:span></text:p>
      <text:p text:style-name="P9522"><text:span text:style-name="T9523">Nr.<text:s/></text:span><text:a xlink:href="http://www3.lrs.lt/cgi-bin/preps2?a=397404&amp;b=" office:target-frame-name="_top" xlink:show="replace"><text:span text:style-name="T9524">XI-1324</text:span></text:a><text:span text:style-name="T9525">, 2011-04-19, Žin., 2011, Nr. 52-2501 (2011-05-03)</text:span></text:p>
      <text:p text:style-name="P9526"/>
      <text:p text:style-name="P9527"><text:span text:style-name="T9528">4 priedas.</text:span><text:span text:style-name="T9529"><text:s/></text:span><text:span text:style-name="T9530">Neteko galios nuo 2015-06-01</text:span></text:p>
      <text:p text:style-name="P9531">Priedo naikinimas:</text:p>
      <text:p text:style-name="P9532"><text:span text:style-name="T9533">Nr.<text:s/></text:span><text:a xlink:href="https://www.e-tar.lt/portal/legalAct.html?documentId=caa93220fed611e488da8908dfa91cac" office:target-frame-name="_top" xlink:show="replace"><text:span text:style-name="T9534">XII-1720</text:span></text:a><text:span text:style-name="T9535">, 2015-05-14, paskelbta TAR 2015-05-20, i. k. 2015-07671</text:span></text:p>
      <text:p text:style-name="P9536">Priedo pakeitimai:</text:p>
      <text:p text:style-name="P9537"><text:span text:style-name="T9538">Nr.<text:s/></text:span><text:a xlink:href="https://www.e-tar.lt/portal/legalAct.html?documentId=463afc20585611e487eff7b424bd0f08" office:target-frame-name="_top" xlink:show="replace"><text:span text:style-name="T9539">XII-1214</text:span></text:a><text:span text:style-name="T9540">, 2014-10-09, paskelbta TAR 2014-10-20, i. k. 2014-14329</text:span></text:p>
      <text:p text:style-name="Normal"/>
      <text:p text:style-name="P9541"><text:span text:style-name="T9542">Lietuvos Respublikos</text:span></text:p>
      <text:p text:style-name="P9543">atliekų tvarkymo įstatymo</text:p>
      <text:p text:style-name="P9544"><text:span text:style-name="T9545">5</text:span><text:span text:style-name="T9546"><text:s/>priedas</text:span></text:p>
      <text:p text:style-name="P9547"/>
      <text:p text:style-name="P9548"><text:span text:style-name="T9549">ĮGYVENDINAMI EUROPOS SĄJUNGOS TE</text:span><text:span text:style-name="T9550">ISĖS AKTAI</text:span></text:p>
      <text:p text:style-name="P9551"/>
      <text:p text:style-name="P9552"><text:span text:style-name="T9553">1</text:span><text:span text:style-name="T9554">. 1994 m. gruodžio 20 d. Europos Parlamento ir Tarybos direktyva 94/62/EB dėl pakuočių ir pakuočių atliekų su paskutiniais pakeitimais, padarytais 2018 m. gegužės 30 d. Europos Parlamento ir Tarybos direktyva (ES) 2018/852.</text:span></text:p>
      <text:p text:style-name="P9555"><text:span text:style-name="T9556">2</text:span><text:span text:style-name="T9557">. 1996 m.<text:s/></text:span><text:span text:style-name="T9558">rugsėjo 24 d. Tarybos direktyva 96/61/EB dėl taršos integruotos prevencijos ir kontrolės su paskutiniais pakeitimais, padarytais 2006 m. sausio 18 d. Europos Parlamento ir Tarybos reglamentu (EB) Nr. 166/2006.</text:span></text:p>
      <text:p text:style-name="P9559"><text:span text:style-name="T9560">3</text:span><text:span text:style-name="T9561">.<text:s/></text:span><text:span text:style-name="T9562">1999 m. balandžio 26 d. Tarybos direkty</text:span><text:span text:style-name="T9563">va 1999/31/EB dėl atliekų sąvartynų su paskutiniais pakeitimais, padarytais<text:s/></text:span><text:span text:style-name="T9564">2018 m. gegužės 30 d. Europos Parlamento ir Tarybos direktyva (ES) 2018/850</text:span><text:span text:style-name="T9565">.</text:span><text:span text:style-name="T9566"><text:s/></text:span></text:p>
      <text:p text:style-name="P9567"><text:span text:style-name="T9568">4</text:span><text:span text:style-name="T9569">. 2000 m. rugsėjo 18 d. Europos Parlamento ir Tarybos direktyva 2000/53/EB dėl eksploatuoti<text:s/></text:span><text:span text:style-name="T9570">netinkamų transporto priemonių su paskutiniais pakeitimais, padarytais 2018 m. gegužės 30 d. Europos Parlamento ir Tarybos direktyva (ES) 2018/849.</text:span></text:p>
      <text:p text:style-name="P9571"><text:span text:style-name="T9572">5</text:span><text:span text:style-name="T9573">. 2006 m. birželio 14 d. Europos Parlamento ir Tarybos reglamentas (EB) Nr. 1013/2006 dėl atliekų vežim</text:span><text:span text:style-name="T9574">o su<text:s/></text:span><text:span text:style-name="T9575">visais</text:span><text:span text:style-name="T9576"><text:s/>pakeitimais.</text:span></text:p>
      <text:p text:style-name="P9577"><text:span text:style-name="T9578">6</text:span><text:span text:style-name="T9579">. 2006 m. rugsėjo 6 d. Europos Parlamento ir Tarybos direktyva 2006/66/EB dėl baterijų ir akumuliatorių bei baterijų ir akumuliatorių atliekų ir Direktyvos 91/157/EEB panaikinimo su paskutiniais pakeitimais, padarytais 2018 m.</text:span><text:span text:style-name="T9580"><text:s/>gegužės 30 d. Europos Parlamento ir Tarybos direktyva (ES) 2018/849.</text:span></text:p>
      <text:p text:style-name="P9581"><text:span text:style-name="T9582">7</text:span><text:span text:style-name="T9583">.<text:s/></text:span><text:span text:style-name="T9584">2008 m. lapkričio 19 d. Europos Parlamento ir Tarybos direktyva 2008/98/EB dėl atliekų ir panaikinanti kai kurias direktyvas<text:s/></text:span><text:span text:style-name="T9585">su paskutiniais pakeitimais, padarytais 2018 m. gegužė</text:span><text:span text:style-name="T9586">s 30 d. Europos Parlamento ir Tarybos direktyva (ES) 2018/851.</text:span></text:p>
      <text:p text:style-name="P9587"><text:span text:style-name="T9588">8</text:span><text:span text:style-name="T9589">. 2009 m. balandžio 23 d. Europos Parlamento ir Tarybos direktyva 2009/31/EB dėl anglies dioksido geologinio saugojimo, iš dalies keičianti Tarybos direktyvą 85/337/EEB, direktyvas 2000/60</text:span><text:span text:style-name="T9590">/EB, 2001/80/EB, 2004/35/EB, 2006/12/EB, 2008/1/EB ir Reglamentą (EB) Nr. 1013/2006.</text:span><text:span text:style-name="T9591"><text:s/></text:span></text:p>
      <text:p text:style-name="P9592"><text:span text:style-name="T9593">9</text:span><text:span text:style-name="T9594">. 2012 m. liepos 4 d. Europos Parlamento ir Tarybos direktyva 2012/19/ES dėl elektros ir elektroninės įrangos atliekų su paskutiniais pakeitimais, padarytais 2018 m.</text:span><text:span text:style-name="T9595"><text:s/>gegužės 30 d. Europos Parlamento ir Tarybos direktyva (ES) 2018/849.</text:span></text:p>
      <text:p text:style-name="P9596"><text:span text:style-name="T9597">10</text:span><text:span text:style-name="T9598">. 2014 m. gruodžio 18 d. Komisijos<text:s/></text:span><text:span text:style-name="T9599">reglamentas</text:span><text:span text:style-name="T9600"><text:s/>(ES) Nr. 1357/2014, kuriuo pakeičiamas Europos Parlamento ir Tarybos direktyvos 2008/98/EB dėl atliekų ir panaikinančios kai kurias d</text:span><text:span text:style-name="T9601">irektyvas III priedas.</text:span></text:p>
      <text:p text:style-name="P9602"><text:span text:style-name="T9603">11</text:span><text:span text:style-name="T9604">. 2019 m. gegužės 3 d. Komisijos deleguotasis sprendimas (ES) 2019/1597, kuriuo, siekiant vienodo maisto atliekų kiekio matavimo, Europos Parlamento ir Tarybos direktyva 2008/98/EB papildoma nuostatomis dėl bendros metodikos ir</text:span><text:span text:style-name="T9605"><text:s/>būtiniausiųjų kokybės reikalavimų.</text:span></text:p>
      <text:p text:style-name="P9606"><text:span text:style-name="T9607">12</text:span><text:span text:style-name="T9608">. 2019 m. birželio 5 d. Europos Parlamento ir Tarybos direktyva (ES) 2019/904 dėl tam tikrų plastikinių gaminių poveikio aplinkai mažinimo.</text:span><text:s/></text:p>
      <text:p text:style-name="P9609"><text:span text:style-name="T9610">13</text:span><text:span text:style-name="T9611">. 2020 m. gruodžio 17 d. Komisijos įgyvendinimo reglamentas<text:s/></text:span><text:span text:style-name="T9612">(ES) 20</text:span><text:span text:style-name="T9613">20/2151,<text:s/></text:span><text:span text:style-name="T9614">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15">Papildyta punktu:</text:p>
      <text:p text:style-name="P9616"><text:span text:style-name="T9617">Nr.<text:s/></text:span><text:a xlink:href="https://www.e-tar.lt/portal/legalAct.html?documentId=8429d85043b111ec992fe4cdfceb5666" office:target-frame-name="_top" xlink:show="replace"><text:span text:style-name="T9618">XIV-595</text:span></text:a><text:span text:style-name="T9619">, 2021-11-04, paskelbta TAR 2021-11-12, i. k. 2021-23515</text:span></text:p>
      <text:p text:style-name="Normal"/>
      <text:p text:style-name="P9620">Priedo pakeitimai:</text:p>
      <text:p text:style-name="P9621"><text:span text:style-name="T9622">Nr.<text:s/></text:span><text:a xlink:href="https://www.e-tar.lt/portal/legalAct.html?documentId=09f11d80d9a511eb9f09e7df20500045" office:target-frame-name="_top" xlink:show="replace"><text:span text:style-name="T9623">XIV-407</text:span></text:a><text:span text:style-name="T9624">, 2021-06-17, paskelbta TAR 2021-06-30, i. k. 2021-14808</text:span></text:p>
      <text:p text:style-name="Normal"/>
      <text:p text:style-name="P9625"/>
      <text:p text:style-name="P9626">Pakeitimai:</text:p>
      <text:p text:style-name="P9627"/>
      <text:p text:style-name="P9628">1.</text:p>
      <text:p text:style-name="P9629">Lietuvos Respublikos Seimas, Įstatymas</text:p>
      <text:p text:style-name="P9630"><text:span text:style-name="T9631">Nr.<text:s/></text:span><text:a xlink:href="http://www3.lrs.lt/cgi-bin/preps2?Condition1=111659&amp;Condition2=" office:target-frame-name="_top" xlink:show="replace"><text:span text:style-name="T9632">VIII-2029</text:span></text:a><text:span text:style-name="T9633">, 2000 10 12, Žin., 2000, Nr. 90-2776 (2000 10 27)</text:span></text:p>
      <text:p text:style-name="P9634">ATLIEKŲ TVARKYMO ĮSTATYMO 33 STRAIPSNIO PAKEITIMO ĮSTATYMAS</text:p>
      <text:p text:style-name="P9635">Šis įstatymas įsigalioja nuo 2001 m. sausio 1 d.</text:p>
      <text:p text:style-name="P9636"/>
      <text:p text:style-name="P9637">2.</text:p>
      <text:p text:style-name="P9638">Lietuvos Respublikos Seimas, Įstatymas</text:p>
      <text:p text:style-name="P9639"><text:span text:style-name="T9640">Nr.<text:s/></text:span><text:a xlink:href="http://www3.lrs.lt/cgi-bin/preps2?a=159553&amp;b=" office:target-frame-name="_top" xlink:show="replace"><text:span text:style-name="T9641">IX-721</text:span></text:a><text:span text:style-name="T9642">, 2002-01-22, Žin., 2002, Nr. 13-475 (2002-02-06)</text:span></text:p>
      <text:p text:style-name="P9643">ATLIEKŲ TVARKYMO ĮSTATYMO 32, 33, 34 STRAIPSNIŲ PAKEITIMO IR PAPILDYMO ĮSTATYMAS</text:p>
      <text:p text:style-name="P9644">Šis Įstatymas įsigalioja nuo 2003 m. sausio 1 d.</text:p>
      <text:p text:style-name="P9645">Šis įstatymas neteko galios:</text:p>
      <text:p text:style-name="P9646">Lietuvos Respublikos Seimas, Įstatymas</text:p>
      <text:p text:style-name="P9647"><text:span text:style-name="T9648">Nr.<text:s/></text:span><text:a xlink:href="http://www3.lrs.lt/cgi-bin/preps2?a=171181&amp;b=" office:target-frame-name="_top" xlink:show="replace"><text:span text:style-name="T9649">IX-1004</text:span></text:a><text:span text:style-name="T9650">, 2002-07-01, Žin., 2002, Nr. 72-3016 (2002-07-17)</text:span></text:p>
      <text:p text:style-name="P9651">ATLIEKŲ TVARKYMO ĮSTATYMO PAKEITIMO ĮSTATYMAS</text:p>
      <text:p text:style-name="P9652"/>
      <text:p text:style-name="P9653">3.</text:p>
      <text:p text:style-name="P9654">Lietuvos Respublikos Seimas, Įstatymas</text:p>
      <text:p text:style-name="PlainText"><text:span text:style-name="T9655">Nr.<text:s/></text:span><text:a xlink:href="http://www3.lrs.lt/cgi-bin/preps2?a=171181&amp;b=" office:target-frame-name="_top" xlink:show="replace"><text:span text:style-name="T9656">IX-1004</text:span></text:a><text:span text:style-name="T9657">, 2002-07-01, Žin., 2002, Nr. 72-3016 (2002-07-17)</text:span></text:p>
      <text:p text:style-name="P9658">ATLIEKŲ TVARKYMO ĮSTATYMO PAKEITIMO ĮSTATYMAS</text:p>
      <text:p text:style-name="Normal"><text:span text:style-name="T9659">Šis Įstatyma</text:span><text:span text:style-name="T9660">s įsigalioja nuo 2003 m. sausio 1 d., išskyrus 12 straipsnį, kuris įsigalioja nuo 2003-03-01.</text:span></text:p>
      <text:p text:style-name="P9661">Nauja įstatymo redakcija</text:p>
      <text:p text:style-name="P9662"/>
      <text:p text:style-name="P9663">4.</text:p>
      <text:p text:style-name="P9664">Lietuvos Respublikos Seimas, Įstatymas</text:p>
      <text:p text:style-name="PlainText"><text:span text:style-name="T9665">Nr.<text:s/></text:span><text:a xlink:href="http://www3.lrs.lt/cgi-bin/preps2?a=213979&amp;b=" office:target-frame-name="_top" xlink:show="replace"><text:span text:style-name="T9666">IX-1615</text:span></text:a><text:span text:style-name="T9667">, 2003-06-10, Žin.,<text:s/></text:span><text:span text:style-name="T9668">2003, Nr. 61-2768 (2003-06-27)</text:span></text:p>
      <text:p text:style-name="P9669">ATLIEKŲ TVARKYMO ĮSTATYMO 33 STRAIPSNIO PAKEITIMO ĮSTATYMAS</text:p>
      <text:p text:style-name="P9670">Šis Įstatymas įsigalioja nuo 2004 m. sausio 1 d.<text:s/></text:p>
      <text:p text:style-name="P9671"/>
      <text:p text:style-name="P9672">5.</text:p>
      <text:p text:style-name="P9673">Lietuvos Respublikos Seimas, Įstatymas</text:p>
      <text:p text:style-name="P9674"><text:span text:style-name="T9675">Nr.<text:s/></text:span><text:a xlink:href="http://www3.lrs.lt/cgi-bin/preps2?a=232383&amp;b=" office:target-frame-name="_top" xlink:show="replace"><text:span text:style-name="T9676">IX-221</text:span><text:span text:style-name="T9677">4</text:span></text:a><text:span text:style-name="T9678">, 2004-04-29, Žin., 2004, Nr. 73-2544 (2004-04-30)</text:span></text:p>
      <text:p text:style-name="P9679">ATLIEKŲ TVARKYMO ĮSTATYMO 1, 2, 4, 5, 6, 8, 10, 11, 12 IR 30 STRAIPSNIŲ BEI PRIEDĖLIŲ PAKEITIMO IR ĮSTATYMO PAPILDYMO AŠTUNTUOJU(1) SKIRSNIU, 34(1) STRAIPSNIU BEI 5 PRIEDU ĮSTATYMAS</text:p>
      <text:p text:style-name="P9680"/>
      <text:p text:style-name="P9681">6.</text:p>
      <text:p text:style-name="P9682">Lietuvos Respublikos Seimas, Įstatymas</text:p>
      <text:p text:style-name="P9683"><text:span text:style-name="T9684">Nr.<text:s/></text:span><text:a xlink:href="http://www3.lrs.lt/cgi-bin/preps2?a=259325&amp;b=" office:target-frame-name="_top" xlink:show="replace"><text:span text:style-name="T9685">X-279</text:span></text:a><text:span text:style-name="T9686">, 2005-06-28, Žin., 2005, Nr. 84-3111 (2005-07-12)</text:span></text:p>
      <text:p text:style-name="P9687">ATLIEKŲ TVARKYMO ĮSTATYMO 2, 30, 34 STRAIPSNIŲ IR AŠTUNTOJO(1) SKIRSNIO PAKEITIMO IR PAPILDYMO ĮSTATYMAS</text:p>
      <text:p text:style-name="P9688"/>
      <text:p text:style-name="P9689">7.</text:p>
      <text:p text:style-name="P9690">Lietuvos Respublikos Seimas, Įstatymas</text:p>
      <text:p text:style-name="P9691"><text:span text:style-name="T9692">Nr.<text:s/></text:span><text:a xlink:href="http://www3.lrs.lt/cgi-bin/preps2?a=323621&amp;b=" office:target-frame-name="_top" xlink:show="replace"><text:span text:style-name="T9693">X-1605</text:span></text:a><text:span text:style-name="T9694">, 2008-06-17, Žin., 2008, Nr. 76-2999 (2008-07-05)</text:span></text:p>
      <text:p text:style-name="P9695">ATLIEKŲ TVARKYMO ĮSTATYMO 2, 30, 34 STRAIPSNIŲ, 5 PRIEDO PAKEITIMO IR PAPILDYMO IR ĮSTATYMO PAPILDYMO 34(8), 34(9), 34(10), 34(11) STRAIPSNIAIS ĮSTATYMAS</text:p>
      <text:p text:style-name="P9696">Šio įstatymo 4, 5, 6 straipsniai įsigalioja 2008 m. rugsėjo 26 d.</text:p>
      <text:p text:style-name="P9697"/>
      <text:p text:style-name="P9698">8.</text:p>
      <text:p text:style-name="P9699">Lietuvos Respublikos Seimas, Įstatymas</text:p>
      <text:p text:style-name="P9700"><text:span text:style-name="T9701">Nr.<text:s/></text:span><text:a xlink:href="http://www3.lrs.lt/cgi-bin/preps2?a=324493&amp;b=" office:target-frame-name="_top" xlink:show="replace"><text:span text:style-name="T9702">X-1674</text:span></text:a><text:span text:style-name="T9703">, 2008-07-03, Ž</text:span><text:span text:style-name="T9704">in., 2008, Nr. 81-3180 (2008-07-17)</text:span></text:p>
      <text:p text:style-name="P9705">ATLIEKŲ TVARKYMO ĮSTATYMO 1, 2, 4, 8 STRAIPSNIŲ PAKEITIMO IR PAPILDYMO ĮSTATYMAS</text:p>
      <text:p text:style-name="P9706"/>
      <text:p text:style-name="P9707">9.</text:p>
      <text:p text:style-name="P9708">Lietuvos Respublikos Seimas, Įstatymas</text:p>
      <text:p text:style-name="P9709"><text:span text:style-name="T9710">Nr.<text:s/></text:span><text:a xlink:href="http://www3.lrs.lt/cgi-bin/preps2?a=362026&amp;b=" office:target-frame-name="_top" xlink:show="replace"><text:span text:style-name="T9711">XI-624</text:span></text:a><text:span text:style-name="T9712">, 2009-12-22, Žin.,<text:s/></text:span><text:span text:style-name="T9713">2009, Nr. 154-6961 (2009-12-28)</text:span></text:p>
      <text:p text:style-name="P9714">ATLIEKŲ TVARKYMO ĮSTATYMO 2, 34, 34(1), 34(2), 34(3), 34(4), 34(5) STRAIPSNIŲ PAKEITIMO IR PAPILDYMO ĮSTATYMAS</text:p>
      <text:p text:style-name="P9715">Šio įstatymo 1 straipsnio 1 dalis įsigalioja 2009 m. gruodžio 28 d.</text:p>
      <text:p text:style-name="P9716"/>
      <text:p text:style-name="P9717">10.</text:p>
      <text:p text:style-name="P9718">Lietuvos Respublikos Seimas, Įstatymas</text:p>
      <text:p text:style-name="PlainText"><text:span text:style-name="T9719">N</text:span><text:span text:style-name="T9720">r.<text:s/></text:span><text:a xlink:href="http://www3.lrs.lt/cgi-bin/preps2?a=370844&amp;b=" office:target-frame-name="_top" xlink:show="replace"><text:span text:style-name="T9721">XI-782</text:span></text:a><text:span text:style-name="T9722">, 2010-04-27, Žin., 2010, Nr. 54-2645 (2010-05-11)</text:span></text:p>
      <text:p text:style-name="P9723">ATLIEKŲ TVARKYMO ĮSTATYMO 20 STRAIPSNIO PAKEITIMO IR 24 STRAIPSNIO PRIPAŽINIMO NETEKUSIU GALIOS ĮSTATYMAS</text:p>
      <text:p text:style-name="P9724">Įstatymas įsigalioja 2010-07-01.</text:p>
      <text:p text:style-name="P9725"/>
      <text:p text:style-name="P9726">11.</text:p>
      <text:p text:style-name="P9727">Lietuvos Respublikos Seimas, Įstatymas</text:p>
      <text:p text:style-name="P9728"><text:span text:style-name="T9729">Nr.<text:s/></text:span><text:a xlink:href="http://www3.lrs.lt/cgi-bin/preps2?a=397404&amp;b=" office:target-frame-name="_top" xlink:show="replace"><text:span text:style-name="T9730">XI-1324</text:span></text:a><text:span text:style-name="T9731">, 2011-04-19, Žin., 2011, Nr. 52-2501 (2011-05-03)</text:span></text:p>
      <text:p text:style-name="P9732">ATLIEKŲ TVARKYMO ĮSTATYMO 1, 2, 4, 6, 7, 8, 9, 10, 11, 13, 14, 15, 17, 26, 27, 28,<text:s/>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33"><text:span text:style-name="T9734">Šio įstatymo 8 ir 16 straipsniai ir šio įstatymo 4 straipsnyje išdėstytas Atliekų tvarkymo įstatymo 3</text:span><text:span text:style-name="T9735">1</text:span><text:span text:style-name="T9736"><text:s/>straipsnis įsigalioja 2011 m. gruodžio 12 d.</text:span></text:p>
      <text:p text:style-name="P9737">Šio įstatymo 28 straipsnis įsigalioja 2013 m. gruodžio 12 d.</text:p>
      <text:p text:style-name="P9738"/>
      <text:p text:style-name="P9739">12.</text:p>
      <text:p text:style-name="P9740">Lietuvos<text:s/>Respublikos Seimas, Įstatymas</text:p>
      <text:p text:style-name="P9741"><text:span text:style-name="T9742">Nr.<text:s/></text:span><text:a xlink:href="http://www3.lrs.lt/cgi-bin/preps2?a=415950&amp;b=" office:target-frame-name="_top" xlink:show="replace"><text:span text:style-name="T9743">XI-1889</text:span></text:a><text:span text:style-name="T9744">, 2011-12-22, Žin., 2012, Nr. 6-188 (2012-01-10)</text:span></text:p>
      <text:p text:style-name="P9745">ATLIEKŲ TVARKYMO ĮSTATYMO 2, 21, 22, 23 STRAIPSNIŲ PAKEITIMO IR PAPILDYMO IR ĮSTATYMO PAPILDYMO 24 STRAIPSNIU ĮSTATYMAS</text:p>
      <text:p text:style-name="P9746">Šis įstatymas, išskyrus šio straipsnio 2 dalį, <text:s/>įsigalioja 2012 m. liepos 1 d.</text:p>
      <text:p text:style-name="P9747">Šis įstatymas keistas:</text:p>
      <text:p text:style-name="P9748">Lietuvos Respublikos Seimas, Įstatymas</text:p>
      <text:p text:style-name="P9749"><text:span text:style-name="T9750">Nr.<text:s/></text:span><text:a xlink:href="http://www3.lrs.lt/cgi-bin/preps2?a=429164&amp;b=" office:target-frame-name="_top" xlink:show="replace"><text:span text:style-name="T9751">XI-2139</text:span></text:a><text:span text:style-name="T9752">, 2012-06-28, Žin., 2012,</text:span><text:span text:style-name="T9753"><text:s/>Nr. 77-3983 (2012-07-01)</text:span></text:p>
      <text:p text:style-name="P9754">ATLIEKŲ TVARKYMO ĮSTATYMO 2, 21, 22, 23 STRAIPSNIŲ PAKEITIMO IR PAPILDYMO IR ĮSTATYMO PAPILDYMO 24 STRAIPSNIU ĮSTATYMO 1 STRAIPSNIO PAKEITIMO ĮSTATYMAS</text:p>
      <text:p text:style-name="P9755">Šis įstatymas įsigalioja 2012-07-01.</text:p>
      <text:p text:style-name="P9756"/>
      <text:p text:style-name="P9757">13.</text:p>
      <text:p text:style-name="P9758">Lietuvos Respublikos Seimas, Įstatymas</text:p>
      <text:p text:style-name="PlainText"><text:span text:style-name="T9759">Nr.<text:s/></text:span><text:a xlink:href="http://www3.lrs.lt/cgi-bin/preps2?a=415961&amp;b=" office:target-frame-name="_top" xlink:show="replace"><text:span text:style-name="T9760">XI-1892</text:span></text:a><text:span text:style-name="T9761">, 2011-12-22, Žin., 2012, Nr. 6-190 (2012-01-10)</text:span></text:p>
      <text:p text:style-name="P9762"><text:span text:style-name="T9763">ATLIEKŲ TVARKYMO ĮSTATYMO 2, 12, 30, 34, 34(3) STRAIPSNIŲ, AŠTUNTOJO(1) SKIRSNIO PAKEITIMO IR PAPILDYMO, ĮSTATYMO PAPILDYMO AŠTUNTU</text:span><text:span text:style-name="T9764">OJU(2), AŠTUNTUOJU(3), AŠTUNTUOJU(4), AŠTUNTUOJU(5), AŠTUNTUOJU(6), AŠTUNTUOJU(7), AŠTUNTUOJU(8), AŠTUNTUOJU(9), AŠTUNTUOJU(10) SKIRSNIAIS IR 16 STRAIPSNIO PRIPAŽINIMO NETEKUSIU<text:s/></text:span><text:span text:style-name="T9765">GALIOS ĮSTATYMAS</text:span></text:p>
      <text:p text:style-name="P9766">Šio įstatymo 4 straipsnio 5 ir 7 dalys, 5, 7 straipsniai, 8 straipsnio 2 dalis, 9, 10, 11, 12, 13, 14, 15 ir 16 straipsniai įsigalioja 2013 m. sausio 1 d.</text:p>
      <text:p text:style-name="P9767">Šio įstatymo 6 straipsnis ir 8 straipsnio 1 dalis galioja iki 2012 m. gruodžio 31 d.</text:p>
      <text:p text:style-name="P9768"/>
      <text:p text:style-name="P9769">14.</text:p>
      <text:p text:style-name="P9770">Lietuvos Respublikos Seimas, Įstatymas</text:p>
      <text:p text:style-name="P9771"><text:span text:style-name="T9772">Nr.<text:s/></text:span><text:a xlink:href="http://www3.lrs.lt/cgi-bin/preps2?a=423038&amp;b=" office:target-frame-name="_top" xlink:show="replace"><text:span text:style-name="T9773">XI-1981</text:span></text:a><text:span text:style-name="T9774">, 2012-04-19, Žin., 2012, Nr. 50-2445 (2012-04-28)</text:span></text:p>
      <text:p text:style-name="P9775">ATLIEKŲ TVARKYMO ĮSTATYMO 2, 4, 25, 27, 28, 30, 31, 35 STRAIPSNIŲ PAKEITIMO IR PAPILDYMO IR ĮSTATYMO PAPILDYMO 30(1), 30(2) STRAIPSNIAIS ĮSTATYMAS</text:p>
      <text:p text:style-name="P9776"><text:span text:style-name="T9777">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78">ir 18 dalys įsigalioja 2013 m. sausio 1 d., šio įstatymo 7 ir 8 straipsniai<text:s/></text:span><text:span text:style-name="T9779">–<text:s/></text:span><text:span text:style-name="T9780">2013 m. liepos 1 d.</text:span></text:p>
      <text:p text:style-name="P9781"><text:span text:style-name="T9782">Šio įstatymo galiojimas keistas:</text:span></text:p>
      <text:p text:style-name="P9783">Lietuvos Respublikos Seimas, Įstatymas</text:p>
      <text:p text:style-name="P9784"><text:span text:style-name="T9785">Nr.<text:s/></text:span><text:a xlink:href="http://www3.lrs.lt/cgi-bin/preps2?a=440530&amp;b=" office:target-frame-name="_top" xlink:show="replace"><text:span text:style-name="T9786">XII-137</text:span></text:a><text:span text:style-name="T9787">, 2012-12-20,</text:span><text:span text:style-name="T9788"><text:s/>Žin., 2012, Nr. 155-8003 (2012-12-31)</text:span></text:p>
      <text:p text:style-name="P9789">ATLIEKŲ TVARKYMO ĮSTATYMO 2, 4, 25, 27, 28, 30, 31, 35 STRAIPSNIŲ PAKEITIMO IR PAPILDYMO IR ĮSTATYMO PAPILDYMO 30(1), 30(2) STRAIPSNIAIS ĮSTATYMO 11 STRAIPSNIO PAKEITIMO ĮSTATYMAS</text:p>
      <text:p text:style-name="P9790"/>
      <text:p text:style-name="P9791">15.</text:p>
      <text:p text:style-name="P9792">Lietuvos Respublikos Seimas, Įstatymas</text:p>
      <text:p text:style-name="P9793"><text:span text:style-name="T9794">Nr.<text:s/></text:span><text:a xlink:href="http://www3.lrs.lt/cgi-bin/preps2?a=448835&amp;b=" office:target-frame-name="_top" xlink:show="replace"><text:span text:style-name="T9795">XII-289</text:span></text:a><text:span text:style-name="T9796">, 2013-05-09, Žin., 2013, Nr. 55-2729 (2013-05-28)</text:span></text:p>
      <text:p text:style-name="P9797">ATLIEKŲ TVARKYMO ĮSTATYMO 2, 19, 30, 34(23) STRAIPSNIŲ, AŠTUNTOJO(10) SKIRSNIO PAKEITIMO IR 5 STRAIPSNIO PRIPAŽINIMO NETEKUSIU GALIOS ĮSTATYMAS</text:p>
      <text:h text:style-name="P9798" text:outline-level="3" text:restart-numbering="true" text:start-value="1"><text:span text:style-name="T9799">Šis įstatymas įsigalioja 2013 m. birželio 1 d.</text:span></text:h>
      <text:p text:style-name="P9800"/>
      <text:p text:style-name="P9801">16.</text:p>
      <text:p text:style-name="P9802">Lietuvos Respublikos Seimas, Įstatymas</text:p>
      <text:p text:style-name="P9803"><text:span text:style-name="T9804">Nr.<text:s/></text:span><text:a xlink:href="http://www3.lrs.lt/cgi-bin/preps2?a=464845&amp;b=" office:target-frame-name="_top" xlink:show="replace"><text:span text:style-name="T9805">XII-769</text:span></text:a><text:span text:style-name="T9806">, 2014-01-23, paskelbta TAR 2014-01-30, i. k. 2014-00711</text:span></text:p>
      <text:p text:style-name="P9807">LIETUVOS<text:s/>RESPUBLIKOS ATLIEKŲ TVARKYMO ĮSTATYMO NR. VIII-787 4 STRAIPSNIO PAKEITIMO ĮSTATYMAS</text:p>
      <text:p text:style-name="P9808"><text:span text:style-name="T9809">Įsigaliojus šiam įstatymui<text:s/></text:span><text:span text:style-name="T981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811">ktų steigimo tvarkoje Lietuvos Respublikos<text:s/></text:span><text:span text:style-name="T9812">Vyriausybės nustatytus kriterijus ir būti pripažinti<text:s/></text:span><text:span text:style-name="T9813">a</text:span><text:span text:style-name="T9814">tliekų tvarkymo valstybinės reikšmės objektais.</text:span></text:p>
      <text:p text:style-name="P9815"/>
      <text:p text:style-name="P9816">17.</text:p>
      <text:p text:style-name="P9817">Lietuvos Respublikos Seimas, Įstatymas</text:p>
      <text:p text:style-name="P9818"><text:span text:style-name="T9819">Nr.<text:s/></text:span><text:a xlink:href="http://www3.lrs.lt/cgi-bin/preps2?a=469650&amp;b=" office:target-frame-name="_top" xlink:show="replace"><text:span text:style-name="T9820">X</text:span><text:span text:style-name="T9821">II-832</text:span></text:a><text:span text:style-name="T9822">, 2014-04-17, paskelbta TAR 2014-04-29, i. k. 2014-04870</text:span></text:p>
      <text:p text:style-name="P9823">LIETUVOS RESPUBLIKOS ATLIEKŲ TVARKYMO ĮSTATYMO NR. VIII-787 2, 34-1, 34-2, 34-3, 34-4, 34-5, 34-12, 34-15, 34-16, 34-24 STRAIPSNIŲ IR 5 PRIEDO PAKEITIMO ĮSTATYMAS</text:p>
      <text:p text:style-name="Normal"><text:span text:style-name="T9824">Šio įstatymo 1 straipsnio 2, 6</text:span><text:span text:style-name="T9825">, 7, 8, 9, 10, 11 dalys ir 10 straipsnio 2 dalis įsigalioja 2018 m. rugpjūčio 15 d.</text:span></text:p>
      <text:p text:style-name="P9826"/>
      <text:p text:style-name="P9827"/>
      <text:p text:style-name="P9828"/>
      <text:p text:style-name="P9829"><text:span text:style-name="T9830">Pakeitimai:</text:span></text:p>
      <text:p text:style-name="P9831"/>
      <text:p text:style-name="P9832"><text:span text:style-name="T9833">1.</text:span></text:p>
      <text:p text:style-name="P9834"><text:span text:style-name="T9835">Lietuvos Respublikos Seimas, Įstatymas</text:span></text:p>
      <text:p text:style-name="P9836"><text:span text:style-name="T9837">Nr.<text:s/></text:span><text:a xlink:href="https://www.e-tar.lt/portal/legalAct.html?documentId=463afc20585611e487eff7b424bd0f08" office:target-frame-name="_top" xlink:show="replace"><text:span text:style-name="T9838">XII-1214</text:span></text:a><text:span text:style-name="T9839">,<text:s/></text:span><text:span text:style-name="T9840">2014-10-09, paskelbta TAR 2014-10-20, i. k. 2014-14329</text:span></text:p>
      <text:p text:style-name="P9841"><text:span text:style-name="T9842">Lietuvos Respublikos atliekų tvarkymo įstatymo Nr. VIII-787 1, 2, 3-1, 4-1, 6, 12-1 straipsnių ir 4 priedo pakeitimo, 19 straipsnio pripažinimo netekusiu galios ir Įstatymo papildymo 18-2 straipsniu įs</text:span><text:span text:style-name="T9843">tatymas</text:span></text:p>
      <text:p text:style-name="P9844"/>
      <text:p text:style-name="P9845"><text:span text:style-name="T9846">2.</text:span></text:p>
      <text:p text:style-name="P9847"><text:span text:style-name="T9848">Lietuvos Respublikos Seimas, Įstatymas</text:span></text:p>
      <text:p text:style-name="P9849"><text:span text:style-name="T9850">Nr.<text:s/></text:span><text:a xlink:href="https://www.e-tar.lt/portal/legalAct.html?documentId=823e2770d7a311e4894f9bde45468d3f" office:target-frame-name="_top" xlink:show="replace"><text:span text:style-name="T9851">XII-1590</text:span></text:a><text:span text:style-name="T9852">, 2015-03-26, paskelbta TAR 2015-03-31, i. k. 2015-04838</text:span></text:p>
      <text:p text:style-name="P9853"><text:span text:style-name="T9854">Lietuvos Respublikos atliekų tvarkymo<text:s/></text:span><text:span text:style-name="T9855">įstatymo Nr. VIII-787 30-2 straipsnio pakeitimo įstatymas</text:span></text:p>
      <text:p text:style-name="P9856"/>
      <text:p text:style-name="P9857"><text:span text:style-name="T9858">3.</text:span></text:p>
      <text:p text:style-name="P9859"><text:span text:style-name="T9860">Lietuvos Respublikos Seimas, Įstatymas</text:span></text:p>
      <text:p text:style-name="P9861"><text:span text:style-name="T9862">Nr.<text:s/></text:span><text:a xlink:href="https://www.e-tar.lt/portal/legalAct.html?documentId=caa93220fed611e488da8908dfa91cac" office:target-frame-name="_top" xlink:show="replace"><text:span text:style-name="T9863">XII-1720</text:span></text:a><text:span text:style-name="T9864">, 2015-05-14, paskelbta TAR 2015-05-20, i. k.</text:span><text:span text:style-name="T9865"><text:s/>2015-07671</text:span></text:p>
      <text:p text:style-name="P9866"><text:span text:style-name="T9867">Lietuvos Respublikos atliekų tvarkymo įstatymo Nr. VIII-787 2 straipsnio pakeitimo ir 4 priedo pripažinimo netekusiu galios įstatymas</text:span></text:p>
      <text:p text:style-name="P9868"/>
      <text:p text:style-name="P9869"><text:span text:style-name="T9870">4.</text:span></text:p>
      <text:p text:style-name="P9871"><text:span text:style-name="T9872">Lietuvos Respublikos Seimas, Įstatymas</text:span></text:p>
      <text:p text:style-name="P9873"><text:span text:style-name="T9874">Nr.<text:s/></text:span><text:a xlink:href="https://www.e-tar.lt/portal/legalAct.html?documentId=c4245c901e5c11e586708c6593c243ce" office:target-frame-name="_top" xlink:show="replace"><text:span text:style-name="T9875">XII-1841</text:span></text:a><text:span text:style-name="T9876">, 2015-06-23, paskelbta TAR 2015-06-29, i. k. 2015-10371</text:span></text:p>
      <text:p text:style-name="P9877"><text:span text:style-name="T9878">Lietuvos Respublikos atliekų tvarkymo įstatymo Nr. VIII-787 33 ir 34 straipsnių pakeitimo įstatymas</text:span></text:p>
      <text:p text:style-name="P9879"/>
      <text:p text:style-name="P9880"><text:span text:style-name="T9881">5.</text:span></text:p>
      <text:p text:style-name="P9882"><text:span text:style-name="T9883">Lietuvos Respublikos Seimas, Įstatymas</text:span></text:p>
      <text:p text:style-name="P9884"><text:span text:style-name="T9885">Nr.<text:s/></text:span><text:a xlink:href="https://www.e-tar.lt/portal/legalAct.html?documentId=804ebfa00ba611e6a238c18f7a3f1736" office:target-frame-name="_top" xlink:show="replace"><text:span text:style-name="T9886">XII-2301</text:span></text:a><text:span text:style-name="T9887">, 2016-04-14, paskelbta TAR 2016-04-26, i. k. 2016-10405</text:span></text:p>
      <text:p text:style-name="P9888"><text:span text:style-name="T9889">Lietuvos Respublikos atliekų tvarkymo įstatymo Nr. VIII-787 4 ir 34-15 straipsnių pakeitimo įstatymas</text:span></text:p>
      <text:p text:style-name="P9890"/>
      <text:p text:style-name="P9891"><text:span text:style-name="T9892">6.</text:span></text:p>
      <text:p text:style-name="P9893"><text:span text:style-name="T9894">Lietuvos Respublikos Seimas, Įstatymas</text:span></text:p>
      <text:p text:style-name="P9895"><text:span text:style-name="T9896">Nr.<text:s/></text:span><text:a xlink:href="https://www.e-tar.lt/portal/legalAct.html?documentId=5b161250664111e7b85cfdc787069b42" office:target-frame-name="_top" xlink:show="replace"><text:span text:style-name="T9897">XIII-584</text:span></text:a><text:span text:style-name="T9898">, 2017-06-30, paskelbta TAR 2017-07-11, i. k. 2017-11952</text:span></text:p>
      <text:p text:style-name="P9899"><text:span text:style-name="T9900">Lietuvos Respublikos atliekų tvarkymo įstatymo</text:span><text:span text:style-name="T9901"><text:s/>Nr. VIII-787 34 straipsnio pakeitimo įstatymas</text:span></text:p>
      <text:p text:style-name="P9902"/>
      <text:p text:style-name="P9903"><text:span text:style-name="T9904">7.</text:span></text:p>
      <text:p text:style-name="P9905"><text:span text:style-name="T9906">Lietuvos Respublikos Seimas, Įstatymas</text:span></text:p>
      <text:p text:style-name="P9907"><text:span text:style-name="T9908">Nr.<text:s/></text:span><text:a xlink:href="https://www.e-tar.lt/portal/legalAct.html?documentId=8befe0602a8511e78397ae072f58c508" office:target-frame-name="_top" xlink:show="replace"><text:span text:style-name="T9909">XIII-290</text:span></text:a><text:span text:style-name="T9910">, 2017-04-20, paskelbta TAR 2017-04-26, i. k. 2017-0696</text:span><text:span text:style-name="T9911">8</text:span></text:p>
      <text:p text:style-name="P9912"><text:span text:style-name="T9913">Lietuvos Respublikos atliekų tvarkymo įstatymo Nr. VIII-787 7 straipsnio pakeitimo įstatymas</text:span></text:p>
      <text:p text:style-name="P9914"/>
      <text:p text:style-name="P9915"><text:span text:style-name="T9916">8.</text:span></text:p>
      <text:p text:style-name="P9917"><text:span text:style-name="T9918">Lietuvos Respublikos Seimas, Įstatymas</text:span></text:p>
      <text:p text:style-name="P9919"><text:span text:style-name="T9920">Nr.<text:s/></text:span><text:a xlink:href="https://www.e-tar.lt/portal/legalAct.html?documentId=57792590004911e88bcec397524184ce" office:target-frame-name="_top" xlink:show="replace"><text:span text:style-name="T9921">XIII-1018</text:span></text:a><text:span text:style-name="T9922">,<text:s/></text:span><text:span text:style-name="T9923">2018-01-12, paskelbta TAR 2018-01-23, i. k. 2018-01031</text:span></text:p>
      <text:p text:style-name="P9924"><text:span text:style-name="T9925">Lietuvos Respublikos atliekų tvarkymo įstatymo Nr. VIII-787 4, 7, 17, 34-1, 34-2, 34-4, 34-5, 34-7, 34-12, 34-15, 34-16, 34-18, 34-19, 34-22, 34-23 straipsnių pakeitimo, 18 straipsnio pripažinimo netek</text:span><text:span text:style-name="T9926">usiu galios ir Įstatymo papildymo devintuoju-1 skirsniu įstatymas</text:span></text:p>
      <text:p text:style-name="P9927"/>
      <text:p text:style-name="P9928"><text:span text:style-name="T9929">9.</text:span></text:p>
      <text:p text:style-name="P9930"><text:span text:style-name="T9931">Lietuvos Respublikos Seimas, Įstatymas</text:span></text:p>
      <text:p text:style-name="P9932"><text:span text:style-name="T9933">Nr.<text:s/></text:span><text:a xlink:href="https://www.e-tar.lt/portal/legalAct.html?documentId=1c779bb0d41211e7910a89ac20768b0f" office:target-frame-name="_top" xlink:show="replace"><text:span text:style-name="T9934">XIII-773</text:span></text:a><text:span text:style-name="T9935">, 2017-11-21, paskelbta TAR 2017-11-2</text:span><text:span text:style-name="T9936">8, i. k. 2017-18827</text:span></text:p>
      <text:p text:style-name="P9937"><text:span text:style-name="T9938">Lietuvos Respublikos atliekų tvarkymo įstatymo Nr. VIII-787 28 straipsnio pakeitimo įsta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1720ca0047d11e9a5eaf2cd290f1944" office:target-frame-name="_top" xlink:show="replace"><text:span text:style-name="T9946">XIII-1794</text:span></text:a><text:span text:style-name="T9947">, 2018-12-18, paskelbta TAR 2018-12-21, i. k. 2018-21123</text:span></text:p>
      <text:p text:style-name="P9948"><text:span text:style-name="T9949">Lietuvos Respublikos atliekų tvarkymo įstatymo Nr. VIII-787 2, 3-2, 4, 30, 31, 34-15, 34-19, 34-20 straipsnių, šeštojo skirsnio ir 5 priedo pakeitimo įstatymas</text:span></text:p>
      <text:p text:style-name="P9950"/>
      <text:p text:style-name="P9951"><text:span text:style-name="T9952">11.</text:span></text:p>
      <text:p text:style-name="P9953"><text:span text:style-name="T9954">Lietuvos Respublikos<text:s/></text:span><text:span text:style-name="T9955">Seimas, Įstatymas</text:span></text:p>
      <text:p text:style-name="P9956"><text:span text:style-name="T9957">Nr.<text:s/></text:span><text:a xlink:href="https://www.e-tar.lt/portal/legalAct.html?documentId=fdbe48c0047d11e9a5eaf2cd290f1944" office:target-frame-name="_top" xlink:show="replace"><text:span text:style-name="T9958">XIII-1796</text:span></text:a><text:span text:style-name="T9959">, 2018-12-18, paskelbta TAR 2018-12-21, i. k. 2018-21124</text:span></text:p>
      <text:p text:style-name="P9960"><text:span text:style-name="T9961">Lietuvos Respublikos atliekų tvarkymo įstatymo Nr. VIII-787 30-1 strai</text:span><text:span text:style-name="T9962">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0723d1a06af111e7827cd63159af616c" office:target-frame-name="_top" xlink:show="replace"><text:span text:style-name="T9970">XIII-615</text:span></text:a><text:span text:style-name="T9971">, 2017-07-11, paskelbta TAR 2017-07-17, i. k. 2017-12339</text:span></text:p>
      <text:p text:style-name="P9972"><text:span text:style-name="T9973">Lietuvos Respubliko</text:span><text:span text:style-name="T9974">s atliekų tvarkymo įstatymo Nr. VIII-787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9bb8eb00004911e88bcec397524184ce" office:target-frame-name="_top" xlink:show="replace"><text:span text:style-name="T9982">XIII-1019</text:span></text:a><text:span text:style-name="T9983">, 2018-01-12, paskelbta TAR 2018-01-23,<text:s/></text:span><text:span text:style-name="T9984">i. k. 2018-01032</text:span></text:p>
      <text:p text:style-name="P9985"><text:span text:style-name="T9986">Lietuvos Respublikos atliekų tvarkymo įstatymo Nr. VIII-787 pakeitimo įstatymo Nr. XIII-615 16 straipsnio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c48f7610db4611e89a31865acf012092" office:target-frame-name="_top" xlink:show="replace"><text:span text:style-name="T9994">XIII-1571</text:span></text:a><text:span text:style-name="T9995">, 2018-10-25, paskelbta TAR 2018-10-29, i. k. 2018-17068</text:span></text:p>
      <text:p text:style-name="P9996"><text:span text:style-name="T9997">Lietuvos Respublikos atliekų tvarkymo įstatymo Nr. VIII-787 2 ir 4 straipsnių pakeitimo įstaty</text:span><text:span text:style-name="T9998">mas</text:span></text:p>
      <text:p text:style-name="P9999"/>
      <text:p text:style-name="P10000"><text:span text:style-name="T10001">15.</text:span></text:p>
      <text:p text:style-name="P10002"><text:span text:style-name="T10003">Lietuvos Respublikos Seimas, Įstatymas</text:span></text:p>
      <text:p text:style-name="P10004"><text:span text:style-name="T10005">Nr.<text:s/></text:span><text:a xlink:href="https://www.e-tar.lt/portal/legalAct.html?documentId=52a4210098c811e9ae2e9d61b1f977b3" office:target-frame-name="_top" xlink:show="replace"><text:span text:style-name="T10006">XIII-2246</text:span></text:a><text:span text:style-name="T10007">, 2019-06-13, paskelbta TAR 2019-06-27, i. k. 2019-10380</text:span></text:p>
      <text:p text:style-name="P10008"><text:span text:style-name="T10009">Lietuvos Respublikos atliekų tvarkymo įs</text:span><text:span text:style-name="T10010">tatymo Nr. VIII-787 34-31 straipsnio pakeitimo įstatymas</text:span></text:p>
      <text:p text:style-name="P10011"/>
      <text:p text:style-name="P10012"><text:span text:style-name="T10013">16.</text:span></text:p>
      <text:p text:style-name="P10014"><text:span text:style-name="T10015">Lietuvos Respublikos Seimas, Įstatymas</text:span></text:p>
      <text:p text:style-name="P10016"><text:span text:style-name="T10017">Nr.<text:s/></text:span><text:a xlink:href="https://www.e-tar.lt/portal/legalAct.html?documentId=80c3c980e44211e99681cd81dcdca52c" office:target-frame-name="_top" xlink:show="replace"><text:span text:style-name="T10018">XIII-2433</text:span></text:a><text:span text:style-name="T10019">, 2019-09-19, paskelbta TAR 2019-10-01, i. k</text:span><text:span text:style-name="T10020">. 2019-15589</text:span></text:p>
      <text:p text:style-name="P10021"><text:span text:style-name="T10022">Lietuvos Respublikos atliekų tvarkymo įstatymo Nr. VIII-787 30-1 straipsnio pakeitimo įstatymas</text:span></text:p>
      <text:p text:style-name="P10023"/>
      <text:p text:style-name="P10024"><text:span text:style-name="T10025">17.</text:span></text:p>
      <text:p text:style-name="P10026"><text:span text:style-name="T10027">Lietuvos Respublikos Konstitucinis Teismas, Nutarimas</text:span></text:p>
      <text:p text:style-name="P10028"><text:span text:style-name="T10029">Nr.<text:s/></text:span><text:a xlink:href="https://www.e-tar.lt/portal/legalAct.html?documentId=7c67ab40523311ea931dbf3357b5b1c0" office:target-frame-name="_top" xlink:show="replace"><text:span text:style-name="T10030">KT31-N3/2020</text:span></text:a><text:span text:style-name="T10031">, 2020-02-18, paskelbta TAR 2020-02-18, i. k. 2020-03538</text:span></text:p>
      <text:p text:style-name="P10032"><text:span text:style-name="T10033">Dėl Lietuvos Respublikos atliekų tvarkymo įstatymo, Lietuvos Respublikos atliekų tvarkymo įstatymo Nr. VIII-787 2 ir 4 straipsnių pakeitimo įstatymo, Lietuvos Respublikos Vy</text:span><text:span text:style-name="T10034">riausybės 2000 m. vasario 2 d. nutarimu Nr. 113 patvirtinto Valstybinės reikšmės atliekų tvarkymo objektų steigimo ir pripažinimo tvarkos aprašo (2014 m. vasario 19 d. redakcija) nuostatų atitikties Lietuvos Respublikos Konstitucijai</text:span></text:p>
      <text:p text:style-name="P10035"/>
      <text:p text:style-name="P10036"><text:span text:style-name="T10037">18.</text:span></text:p>
      <text:p text:style-name="P10038"><text:span text:style-name="T10039">Lietuvos Respubli</text:span><text:span text:style-name="T10040">kos Seimas, Įstatymas</text:span></text:p>
      <text:p text:style-name="P10041"><text:span text:style-name="T10042">Nr.<text:s/></text:span><text:a xlink:href="https://www.e-tar.lt/portal/legalAct.html?documentId=2c39f7c0c04e11ea9815f635b9c0dcef" office:target-frame-name="_top" xlink:show="replace"><text:span text:style-name="T10043">XIII-3157</text:span></text:a><text:span text:style-name="T10044">, 2020-06-25, paskelbta TAR 2020-07-07, i. k. 2020-15135</text:span></text:p>
      <text:p text:style-name="P10045"><text:span text:style-name="T10046">Lietuvos Respublikos atliekų tvarkymo įstatymo Nr. VIII-787 4 stra</text:span><text:span text:style-name="T10047">ipsnio pakeitimo įstatymas</text:span></text:p>
      <text:p text:style-name="P10048"/>
      <text:p text:style-name="P10049"><text:span text:style-name="T10050">19.</text:span></text:p>
      <text:p text:style-name="P10051"><text:span text:style-name="T10052">Lietuvos Respublikos Konstitucinis Teismas, Nutarimas</text:span></text:p>
      <text:p text:style-name="P10053"><text:span text:style-name="T10054">Nr.<text:s/></text:span><text:a xlink:href="https://www.e-tar.lt/portal/legalAct.html?documentId=fad428d01ea411ebb0038a8cd8ff585f" office:target-frame-name="_top" xlink:show="replace"><text:span text:style-name="T10055">KT187-N15/2020</text:span></text:a><text:span text:style-name="T10056">, 2020-11-03, paskelbta TAR 2020-11-04, i. k.<text:s/></text:span><text:span text:style-name="T10057">2020-23045</text:span></text:p>
      <text:p text:style-name="P10058"><text:span text:style-name="T10059">Dėl Lietuvos Respublikos įstatymų, kuriais reguliuojamas tam tikrų programų, fondų arba institucijų finansavimas, nuostatų atitikties Lietuvos Respublikos Konstitucijai</text:span></text:p>
      <text:p text:style-name="P10060"/>
      <text:p text:style-name="P10061"><text:span text:style-name="T10062">20.</text:span></text:p>
      <text:p text:style-name="P10063"><text:span text:style-name="T10064">Lietuvos Respublikos Seimas, Įstatymas</text:span></text:p>
      <text:p text:style-name="P10065"><text:span text:style-name="T10066">Nr.<text:s/></text:span><text:a xlink:href="https://www.e-tar.lt/portal/legalAct.html?documentId=09f11d80d9a511eb9f09e7df20500045" office:target-frame-name="_top" xlink:show="replace"><text:span text:style-name="T10067">XIV-407</text:span></text:a><text:span text:style-name="T10068">, 2021-06-17, paskelbta TAR 2021-06-30, i. k. 2021-14808</text:span></text:p>
      <text:p text:style-name="P10069"><text:span text:style-name="T10070">Lietuvos Respublikos atliekų tvarkymo įstatymo Nr. VIII-787 1, 2, 3, 3-1, 3-2, 4, 7, 11-1, 12-1,</text:span><text:span text:style-name="T10071"><text:s/>18-2, 22, 30, 32, 33, 34, 34-1, 34-2, 34-3, 34-4, 34-7, 34-8, 34-15, 34-18, 34-23, 34-25, 34-26, 34-28, 34-31 straipsnių, šeštojo skirsnio, 5 priedo pakeitimo ir Įstatymo papildymo 32-1 straipsniu ir antruoju-2 skirsniu įstatymas</text:span></text:p>
      <text:p text:style-name="P10072"/>
      <text:p text:style-name="P10073"><text:span text:style-name="T10074">21.</text:span></text:p>
      <text:p text:style-name="P10075"><text:span text:style-name="T10076">Lietuvos Respublikos</text:span><text:span text:style-name="T10077"><text:s/>Seimas, Įstatymas</text:span></text:p>
      <text:p text:style-name="P10078"><text:span text:style-name="T10079">Nr.<text:s/></text:span><text:a xlink:href="https://www.e-tar.lt/portal/legalAct.html?documentId=6dc11660acde11eba871a26c1fc3fbc1" office:target-frame-name="_top" xlink:show="replace"><text:span text:style-name="T10080">XIV-286</text:span></text:a><text:span text:style-name="T10081">, 2021-04-29, paskelbta TAR 2021-05-04, i. k. 2021-09688</text:span></text:p>
      <text:p text:style-name="P10082"><text:span text:style-name="T10083">Lietuvos Respublikos atliekų tvarkymo įstatymo Nr. VIII-787 2 ir 34-4 s</text:span><text:span text:style-name="T10084">traipsnių pakeitimo įstatymas</text:span></text:p>
      <text:p text:style-name="P10085"/>
      <text:p text:style-name="P10086"><text:span text:style-name="T10087">22.</text:span></text:p>
      <text:p text:style-name="P10088"><text:span text:style-name="T10089">Lietuvos Respublikos Seimas, Įstatymas</text:span></text:p>
      <text:p text:style-name="P10090"><text:span text:style-name="T10091">Nr.<text:s/></text:span><text:a xlink:href="https://www.e-tar.lt/portal/legalAct.html?documentId=8429d85043b111ec992fe4cdfceb5666" office:target-frame-name="_top" xlink:show="replace"><text:span text:style-name="T10092">XIV-595</text:span></text:a><text:span text:style-name="T10093">, 2021-11-04, paskelbta TAR 2021-11-12, i. k. 2021-23515</text:span></text:p>
      <text:p text:style-name="P10094"><text:span text:style-name="T10095">Lietuvos Respubl</text:span><text:span text:style-name="T10096">ikos atliekų tvarkymo įstatymo Nr. VIII-787 1, 2, 3-3, 25, 28, 30, 32-1, 34-24, 34-25, 34-26, 35 straipsnių ir 5 priedo pakeitimo ir Įstatymo papildymo antruoju-3 ir aštuntuoju-11 skirsniais įstatymas</text:span></text:p>
      <text:p text:style-name="P10097"/>
      <text:p text:style-name="P10098"><text:span text:style-name="T10099">23.</text:span></text:p>
      <text:p text:style-name="P10100"><text:span text:style-name="T10101">Lietuvos Respublikos Seimas, Įstatymas</text:span></text:p>
      <text:p text:style-name="P10102"><text:span text:style-name="T10103">Nr.<text:s/></text:span><text:a xlink:href="https://www.e-tar.lt/portal/legalAct.html?documentId=64676d00e46d11eb9f09e7df20500045" office:target-frame-name="_top" xlink:show="replace"><text:span text:style-name="T10104">XIV-488</text:span></text:a><text:span text:style-name="T10105">, 2021-06-30, paskelbta TAR 2021-07-14, i. k. 2021-15869</text:span></text:p>
      <text:p text:style-name="P10106"><text:span text:style-name="T10107">Lietuvos Respublikos atliekų tvarkymo įstatymo Nr. VIII-787 4, 10 ir 11 straipsnių pakeitimo ir Įstat</text:span><text:span text:style-name="T10108">ymo papildymo 4-2 straipsniu įstatymas</text:span></text:p>
      <text:p text:style-name="P10109"/>
      <text:p text:style-name="P10110"><text:span text:style-name="T10111">24.</text:span></text:p>
      <text:p text:style-name="P10112"><text:span text:style-name="T10113">Lietuvos Respublikos Seimas, Įstatymas</text:span></text:p>
      <text:p text:style-name="P10114"><text:span text:style-name="T10115">Nr.<text:s/></text:span><text:a xlink:href="https://www.e-tar.lt/portal/legalAct.html?documentId=de2496506ed211ec993ff5ca6e8ba60c" office:target-frame-name="_top" xlink:show="replace"><text:span text:style-name="T10116">XIV-875</text:span></text:a><text:span text:style-name="T10117">, 2021-12-23, paskelbta TAR 2022-01-06, i. k. 2022-00190</text:span></text:p>
      <text:p text:style-name="P10118"><text:span text:style-name="T10119">Lietuvos Respublikos atliekų tvarkymo įstatymo Nr. VIII-787 2, 11-2, 12, 28, 30, 30-1, 30-2, 35-1 straipsnių pakeitimo ir Įstatymo papildymo 25-1, 30-3, 30-4, 30-5, 30-6, 30-7, 30-8, 30-9 straipsniais, septintuoju-1 ir septintuoju-2 skirsniais įstatymas</text:span></text:p>
      <text:p text:style-name="P10120"/>
      <text:p text:style-name="P10121"><text:span text:style-name="T10122">2</text:span><text:span text:style-name="T10123">5.</text:span></text:p>
      <text:p text:style-name="P10124"><text:span text:style-name="T10125">Lietuvos Respublikos Seimas, Įstatymas</text:span></text:p>
      <text:p text:style-name="P10126"><text:span text:style-name="T10127">Nr.<text:s/></text:span><text:a xlink:href="https://www.e-tar.lt/portal/legalAct.html?documentId=a422fe80dda211ec8d9390588bf2de65" office:target-frame-name="_top" xlink:show="replace"><text:span text:style-name="T10128">XIV-1097</text:span></text:a><text:span text:style-name="T10129">, 2022-05-12, paskelbta TAR 2022-05-27, i. k. 2022-11332</text:span></text:p>
      <text:p text:style-name="P10130"><text:span text:style-name="T10131">Lietuvos Respublikos atliekų tvarkymo įstatymo<text:s/></text:span><text:span text:style-name="T10132">Nr. VIII-787 4-2 straipsnio pakeitimo įstatymas</text:span></text:p>
      <text:p text:style-name="P10133"/>
      <text:p text:style-name="P10134"><text:span text:style-name="T10135">26.</text:span></text:p>
      <text:p text:style-name="P10136"><text:span text:style-name="T10137">Lietuvos Respublikos Seimas, Įstatymas</text:span></text:p>
      <text:p text:style-name="P10138"><text:span text:style-name="T10139">Nr.<text:s/></text:span><text:a xlink:href="https://www.e-tar.lt/portal/legalAct.html?documentId=0924f460dda211ec8d9390588bf2de65" office:target-frame-name="_top" xlink:show="replace"><text:span text:style-name="T10140">XIV-1092</text:span></text:a><text:span text:style-name="T10141">, 2022-05-12, paskelbta TAR 2022-05-27, i. k. 2022-113</text:span><text:span text:style-name="T10142">30</text:span></text:p>
      <text:p text:style-name="P10143"><text:span text:style-name="T10144">Lietuvos Respublikos atliekų tvarkymo įstatymo Nr. VIII-787 2 ir 4 straipsnių pakeitimo įstatymas</text:span></text:p>
      <text:p text:style-name="P10145"/>
      <text:p text:style-name="P10146"><text:span text:style-name="T10147">27.</text:span></text:p>
      <text:p text:style-name="P10148"><text:span text:style-name="T10149">Lietuvos Respublikos Seimas, Įstatymas</text:span></text:p>
      <text:p text:style-name="P10150"><text:span text:style-name="T10151">Nr.<text:s/></text:span><text:a xlink:href="https://www.e-tar.lt/portal/legalAct.html?documentId=e61dc28061bc11eebc77e58877a83c4e" office:target-frame-name="_top" xlink:show="replace"><text:span text:style-name="T10152">XIV-2175</text:span></text:a><text:span text:style-name="T10153">,</text:span><text:span text:style-name="T10154"><text:s/>2023-09-21, paskelbta TAR 2023-10-03, i. k. 2023-19348</text:span></text:p>
      <text:p text:style-name="P10155"><text:span text:style-name="T10156">Lietuvos Respublikos atliekų tvarkymo įstatymo Nr. VIII-787 32-1 straipsnio pakeitimo įstatymas</text:span></text:p>
      <text:p text:style-name="P10157"/>
      <text:p text:style-name="P10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2708" meta:word-count="52107" meta:character-count="422489" meta:row-count="8479" meta:non-whitespace-character-count="373090"/>
  </office:meta>
</office:document-meta>
</file>