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 style:parent-style-name="DefaultParagraphFont" style:family="text">
      <style:text-properties style:font-name-asian="Lucida Sans Unicode" fo:font-size="11pt" style:font-size-asian="11pt" style:font-size-complex="11pt" style:language-asian="lt" style:country-asian="LT"/>
    </style:style>
    <style:style style:name="T109" style:parent-style-name="DefaultParagraphFont" style:family="text">
      <style:text-properties style:font-name-asian="Lucida Sans Unicode"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Lucida Sans Unicode" fo:font-size="11pt" style:font-size-asian="11pt" style:font-size-complex="11pt" style:language-asian="lt" style:country-asian="LT"/>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3" style:parent-style-name="DefaultParagraphFont" style:family="text">
      <style:text-properties style:font-name-asian="Lucida Sans Unicode" fo:font-size="11pt" style:font-size-asian="11pt" style:font-size-complex="11pt" style:language-asian="lt" style:country-asian="LT"/>
    </style:style>
    <style:style style:name="T25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55" style:parent-style-name="DefaultParagraphFont" style:family="text">
      <style:text-properties style:font-name-asian="Lucida Sans Unicode" fo:font-size="11pt" style:font-size-asian="11pt" style:font-size-complex="11pt" style:language-asian="lt" style:country-asian="LT"/>
    </style:style>
    <style:style style:name="T25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57" style:parent-style-name="DefaultParagraphFont" style:family="text">
      <style:text-properties style:font-name-asian="Lucida Sans Unicode" fo:font-size="11pt" style:font-size-asian="11pt" style:font-size-complex="11pt" style:language-asian="lt" style:country-asian="LT"/>
    </style:style>
    <style:style style:name="T258" style:parent-style-name="DefaultParagraphFont" style:family="text">
      <style:text-properties style:font-name-asian="Lucida Sans Unicode"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7" style:parent-style-name="DefaultParagraphFont" style:family="text">
      <style:text-properties style:font-name-asian="Lucida Sans Unicode" fo:font-size="11pt" style:font-size-asian="11pt" style:font-size-complex="11pt" style:language-asian="lt" style:country-asian="LT"/>
    </style:style>
    <style:style style:name="T308" style:parent-style-name="DefaultParagraphFont" style:family="text">
      <style:text-properties style:font-name-asian="Lucida Sans Unicode" fo:font-size="11pt" style:font-size-asian="11pt" style:font-size-complex="11pt" style:language-asian="lt" style:country-asian="LT"/>
    </style:style>
    <style:style style:name="T3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10" style:parent-style-name="DefaultParagraphFont" style:family="text">
      <style:text-properties style:font-name-asian="Lucida Sans Unicode" fo:font-size="11pt" style:font-size-asian="11pt" style:font-size-complex="11pt" style:language-asian="lt" style:country-asian="LT"/>
    </style:style>
    <style:style style:name="T311" style:parent-style-name="DefaultParagraphFont" style:family="text">
      <style:text-properties style:font-name-asian="Lucida Sans Unicode"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fo:background-color="#FFFFFF"/>
    </style:style>
    <style:style style:name="T436" style:parent-style-name="DefaultParagraphFont" style:family="text">
      <style:text-properties style:font-weight-complex="bold" fo:font-size="11pt" style:font-size-asian="11pt" style:font-size-complex="11pt" fo:background-color="#FFFFFF"/>
    </style:style>
    <style:style style:name="T437" style:parent-style-name="DefaultParagraphFont" style:family="text">
      <style:text-properties fo:font-weight="bold" style:font-weight-asian="bold" style:font-weight-complex="bold" fo:font-size="11pt" style:font-size-asian="11pt" style:font-size-complex="11pt" fo:background-color="#FFFFFF"/>
    </style:style>
    <style:style style:name="T438" style:parent-style-name="DefaultParagraphFont" style:family="text">
      <style:text-properties style:font-name-asian="Calibri" style:font-weight-complex="bold" fo:font-size="11pt" style:font-size-asian="11pt" style:font-size-complex="11pt"/>
    </style:style>
    <style:style style:name="T439" style:parent-style-name="DefaultParagraphFont" style:family="text">
      <style:text-properties style:font-name-asian="Calibri"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weight="bold" style:font-weight-asian="bold"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weight="bold" style:font-weight-asian="bold"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weight="bold" style:font-weight-asian="bold" fo:font-size="11pt" style:font-size-asian="11pt" style:font-size-complex="11pt"/>
    </style:style>
    <style:style style:name="T448" style:parent-style-name="DefaultParagraphFont" style:family="text">
      <style:text-properties style:font-name-asian="Calibri" style:font-weight-complex="bold" fo:font-size="11pt" style:font-size-asian="11pt" style:font-size-complex="11pt"/>
    </style:style>
    <style:style style:name="T449" style:parent-style-name="DefaultParagraphFont" style:family="text">
      <style:text-properties style:font-name-asian="Calibri"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fo:font-size="11pt" style:font-size-asian="11pt" style:font-size-complex="11pt"/>
    </style:style>
    <style:style style:name="T472" style:parent-style-name="DefaultParagraphFont" style:family="text">
      <style:text-properties style:font-name-asian="Lucida Sans Unicode" fo:font-size="11pt" style:font-size-asian="11pt" style:font-size-complex="11pt"/>
    </style:style>
    <style:style style:name="T473" style:parent-style-name="DefaultParagraphFont" style:family="text">
      <style:text-properties style:font-name-asian="Lucida Sans Unicode" fo:font-weight="bold" style:font-weight-asian="bold"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style:font-name-asian="Lucida Sans Unicode"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style:font-name-asian="Lucida Sans Unicode" fo:font-size="11pt" style:font-size-asian="11pt" style:font-size-complex="11pt" style:language-asian="lt" style:country-asian="LT"/>
    </style:style>
    <style:style style:name="T507" style:parent-style-name="DefaultParagraphFont" style:family="text">
      <style:text-properties style:font-name-asian="Lucida Sans Unicode" style:text-position="super 63.6%" fo:font-size="11pt" style:font-size-asian="11pt" style:font-size-complex="11pt" style:language-asian="lt" style:country-asian="LT"/>
    </style:style>
    <style:style style:name="T508" style:parent-style-name="DefaultParagraphFont" style:family="text">
      <style:text-properties style:font-name-asian="Lucida Sans Unicode" fo:font-size="11pt" style:font-size-asian="11pt" style:font-size-complex="11pt" style:language-asian="lt" style:country-asian="LT"/>
    </style:style>
    <style:style style:name="T5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510" style:parent-style-name="DefaultParagraphFont" style:family="text">
      <style:text-properties style:font-name-asian="Lucida Sans Unicode" fo:font-size="11pt" style:font-size-asian="11pt" style:font-size-complex="11pt" style:language-asian="lt" style:country-asian="LT"/>
    </style:style>
    <style:style style:name="T511" style:parent-style-name="DefaultParagraphFont" style:family="text">
      <style:text-properties style:font-name-asian="Lucida Sans Unicode" fo:font-size="11pt" style:font-size-asian="11pt" style:font-size-complex="11pt" style:language-asian="lt" style:country-asian="LT"/>
    </style:style>
    <style:style style:name="T512" style:parent-style-name="DefaultParagraphFont" style:family="text">
      <style:text-properties style:font-name-asian="Lucida Sans Unicode"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Lucida Sans Unicode" style:font-weight-complex="bold" fo:font-size="11pt" style:font-size-asian="11pt" style:font-size-complex="11pt"/>
    </style:style>
    <style:style style:name="T520" style:parent-style-name="DefaultParagraphFont" style:family="text">
      <style:text-properties style:font-name-asian="Lucida Sans Unicode" style:font-weight-complex="bold" style:text-position="super 63.6%" fo:font-size="11pt" style:font-size-asian="11pt" style:font-size-complex="11pt"/>
    </style:style>
    <style:style style:name="T521" style:parent-style-name="DefaultParagraphFont" style:family="text">
      <style:text-properties style:font-name-asian="Lucida Sans Unicode" style:font-weight-complex="bold" fo:font-size="11pt" style:font-size-asian="11pt" style:font-size-complex="11pt"/>
    </style:style>
    <style:style style:name="T5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23" style:parent-style-name="DefaultParagraphFont" style:family="text">
      <style:text-properties style:font-name-asian="Lucida Sans Unicode"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letter-spacing="0.0041in"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T609" style:parent-style-name="DefaultParagraphFont" style:family="text">
      <style:text-properties fo:font-weight="bold" style:font-weight-asian="bold" fo:font-size="11pt" style:font-size-asian="11pt" style:font-size-complex="11pt" style:language-asian="ar" style:country-asian="SA"/>
    </style:style>
    <style:style style:name="T610" style:parent-style-name="DefaultParagraphFont" style:family="text">
      <style:text-properties fo:font-weight="bold" style:font-weight-asian="bold"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weight="bold" style:font-weight-asian="bold"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style:font-weight-complex="bold"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weight="bold" style:font-weight-asian="bold" fo:font-size="11pt" style:font-size-asian="11pt" style:font-size-complex="11pt" style:language-asian="ar" style:country-asian="SA"/>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6"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tyle="italic" style:font-style-asian="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per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Lucida Sans Unicode" fo:font-size="11pt" style:font-size-asian="11pt" style:font-size-complex="11pt" style:language-asian="ar" style:country-asian="SA"/>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761" style:parent-style-name="DefaultParagraphFont" style:family="text">
      <style:text-properties style:font-name-asian="Lucida Sans Unicode"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style:snap-to-layout-grid="false"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b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b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b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8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style:vertical-align="middle" fo:text-indent="0.4923in"/>
      <style:text-properties fo:hyphenate="false"/>
    </style:style>
    <style:style style:name="T895" style:parent-style-name="DefaultParagraphFont" style:family="text">
      <style:text-properties style:font-name-asian="Lucida Sans Unicode" fo:color="#000000" fo:font-size="11pt" style:font-size-asian="11pt" style:font-size-complex="11pt" style:language-asian="lt" style:country-asian="LT"/>
    </style:style>
    <style:style style:name="T896" style:parent-style-name="DefaultParagraphFont" style:family="text">
      <style:text-properties style:font-name-asian="Lucida Sans Unicode" fo:color="#000000" fo:font-size="11pt" style:font-size-asian="11pt" style:font-size-complex="11pt" style:language-asian="lt" style:country-asian="LT"/>
    </style:style>
    <style:style style:name="T8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98" style:parent-style-name="DefaultParagraphFont" style:family="text">
      <style:text-properties style:font-name-asian="Lucida Sans Unicode" fo:color="#000000" fo:font-size="11pt" style:font-size-asian="11pt" style:font-size-complex="11pt" style:language-asian="lt" style:country-asian="LT"/>
    </style:style>
    <style:style style:name="T899" style:parent-style-name="DefaultParagraphFont" style:family="text">
      <style:text-properties style:font-name-asian="Lucida Sans Unicode" fo:font-size="11pt" style:font-size-asian="11pt" style:font-size-complex="11pt" style:language-asian="lt" style:country-asian="LT"/>
    </style:style>
    <style:style style:name="T900" style:parent-style-name="DefaultParagraphFont" style:family="text">
      <style:text-properties style:font-name-asian="Lucida Sans Unicode" fo:color="#000000" fo:font-size="11pt" style:font-size-asian="11pt" style:font-size-complex="11pt" style:language-asian="lt" style:country-asian="LT"/>
    </style:style>
    <style:style style:name="T901" style:parent-style-name="DefaultParagraphFont" style:family="text">
      <style:text-properties style:font-name-asian="Lucida Sans Unicode" fo:color="#000000" fo:font-size="11pt" style:font-size-asian="11pt" style:font-size-complex="11pt" style:language-asian="lt" style:country-asian="LT"/>
    </style:style>
    <style:style style:name="T902" style:parent-style-name="DefaultParagraphFont" style:family="text">
      <style:text-properties style:font-name-asian="Lucida Sans Unicode"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tyle="italic" style:font-style-asian="italic"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tyle="italic" style:font-style-asian="italic" fo:font-size="11pt" style:font-size-asian="11pt" style:font-size-complex="11pt"/>
    </style:style>
    <style:style style:name="T928" style:parent-style-name="DefaultParagraphFont" style:family="text">
      <style:text-properties style:font-weight-complex="bold" fo:font-style="italic" style:font-style-asian="italic"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tyle="italic" style:font-style-asian="italic"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name-asian="Lucida Sans Unicode" fo:font-size="11pt" style:font-size-asian="11pt" style:font-size-complex="11pt" style:language-asian="lt" style:country-asian="LT"/>
    </style:style>
    <style:style style:name="T954" style:parent-style-name="DefaultParagraphFont" style:family="text">
      <style:text-properties style:font-name-asian="Lucida Sans Unicode"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name-asian="Lucida Sans Unicode" fo:font-size="11pt" style:font-size-asian="11pt" style:font-size-complex="11pt" style:language-asian="lt" style:country-asian="LT"/>
    </style:style>
    <style:style style:name="T962" style:parent-style-name="DefaultParagraphFont" style:family="text">
      <style:text-properties style:font-name-asian="Lucida Sans Unicode"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asian="Lucida Sans Unicode" fo:font-size="11pt" style:font-size-asian="11pt"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font-size-complex="10.5pt"/>
    </style:style>
    <style:style style:name="T9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font-size-complex="10.5pt"/>
    </style:style>
    <style:style style:name="P1001" style:parent-style-name="Normal" style:family="paragraph">
      <style:paragraph-properties fo:text-align="justify" fo:margin-left="0.4923in">
        <style:tab-stops/>
      </style:paragraph-propertie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font-size-complex="10.5pt"/>
    </style:style>
    <style:style style:name="T10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font-size-complex="10.5pt"/>
    </style:style>
    <style:style style:name="P1008" style:parent-style-name="Normal" style:family="paragraph">
      <style:paragraph-properties fo:widows="0" fo:orphans="0"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fo:text-transform="uppercase" fo:font-size="11pt" style:font-size-asian="11pt" style:font-size-complex="11pt"/>
    </style:style>
    <style:style style:name="T1117" style:parent-style-name="DefaultParagraphFont" style:family="text">
      <style:text-properties fo:font-weight="bold" style:font-weight-asian="bold" fo:text-transform="uppercase" style:text-position="super 63.6%" fo:font-size="11pt" style:font-size-asian="11pt" style:font-size-complex="11pt"/>
    </style:style>
    <style:style style:name="T1118" style:parent-style-name="DefaultParagraphFont" style:family="text">
      <style:text-properties fo:font-weight="bold" style:font-weight-asian="bold" fo:text-transform="uppercase" fo:font-size="11pt" style:font-size-asian="11pt" style:font-size-complex="11pt"/>
    </style:style>
    <style:style style:name="P1119" style:parent-style-name="Normal" style:family="paragraph">
      <style:paragraph-properties style:snap-to-layout-grid="false" fo:text-align="center"/>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style:font-weight-complex="bold"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style:text-position="super 65%" fo:font-size="10pt" style:font-size-asian="10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style:snap-to-layout-grid="false"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131" style:parent-style-name="Normal" style:family="paragraph">
      <style:paragraph-properties style:snap-to-layout-grid="false" fo:text-align="justify" fo:text-indent="0.5in">
        <style:tab-stops>
          <style:tab-stop style:type="left" style:position="0.3937in"/>
        </style:tab-stops>
      </style:paragraph-properties>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style:text-position="super 63.6%"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P1137" style:parent-style-name="Normal" style:family="paragraph">
      <style:paragraph-properties style:snap-to-layout-grid="false"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style:snap-to-layout-grid="false"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style:snap-to-layout-grid="false"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style:snap-to-layout-grid="false"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style:snap-to-layout-grid="false"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style:snap-to-layout-grid="false"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style:text-position="super 63.6%"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P11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tyle="italic" style:font-style-asian="italic" fo:font-size="10pt" style:font-size-asian="10pt"/>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tab-stops>
          <style:tab-stop style:type="left" style:position="0.3937in"/>
        </style:tab-stops>
      </style:paragraph-properties>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text-position="super 63.6%"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tab-stops>
          <style:tab-stop style:type="left" style:position="0.3937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393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3937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3937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3937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with-next="always" fo:text-align="center" fo:text-indent="0.0368in"/>
    </style:style>
    <style:style style:name="T1287" style:parent-style-name="DefaultParagraphFont" style:family="text">
      <style:text-properties fo:font-weight="bold" style:font-weight-asian="bold" fo:text-transform="uppercase" style:letter-kerning="true" fo:font-size="11pt" style:font-size-asian="11pt"/>
    </style:style>
    <style:style style:name="T1288" style:parent-style-name="DefaultParagraphFont" style:family="text">
      <style:text-properties fo:font-weight="bold" style:font-weight-asian="bold" fo:text-transform="uppercase" style:letter-kerning="true" fo:font-size="11pt" style:font-size-asian="11pt"/>
    </style:style>
    <style:style style:name="P1289" style:parent-style-name="Normal" style:family="paragraph">
      <style:paragraph-properties fo:keep-with-next="always" fo:text-align="center" fo:text-indent="0.0368in"/>
    </style:style>
    <style:style style:name="T1290" style:parent-style-name="DefaultParagraphFont" style:family="text">
      <style:text-properties fo:font-weight="bold" style:font-weight-asian="bold" fo:text-transform="uppercase"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2"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position="super 63.6%"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language-asian="en" style:country-asian="GB"/>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Lucida Sans Unicode" fo:font-size="11pt" style:font-size-asian="11pt" style:font-size-complex="11pt"/>
    </style:style>
    <style:style style:name="T1385" style:parent-style-name="DefaultParagraphFont" style:family="text">
      <style:text-properties style:font-name-asian="Lucida Sans Unicode" fo:font-size="11pt" style:font-size-asian="11pt" style:font-size-complex="11pt"/>
    </style:style>
    <style:style style:name="T1386" style:parent-style-name="DefaultParagraphFont" style:family="text">
      <style:text-properties style:font-name-asian="Lucida Sans Unicode" fo:font-size="11pt" style:font-size-asian="11pt" style:font-size-complex="11pt"/>
    </style:style>
    <style:style style:name="T1387" style:parent-style-name="DefaultParagraphFont" style:family="text">
      <style:text-properties style:font-name-asian="Lucida Sans Unicode"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text-position="super 63.6%"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style:text-position="super 63.6%" fo:font-size="11pt" style:font-size-asian="11pt" style:font-size-complex="11pt"/>
    </style:style>
    <style:style style:name="T1487" style:parent-style-name="DefaultParagraphFont" style:family="text">
      <style:text-properties fo:font-weight="bold" style:font-weight-asian="bold" style:font-weight-complex="bold" style:text-position="super 63.6%"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style:vertical-align="baseline" fo:text-indent="0.5in"/>
      <style:text-properties fo:hyphenate="false"/>
    </style:style>
    <style:style style:name="T15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35" style:parent-style-name="Normal" style:family="paragraph">
      <style:paragraph-properties fo:text-align="justify" style:vertical-align="baseline" fo:text-indent="0.5in"/>
      <style:text-properties fo:hyphenate="false"/>
    </style:style>
    <style:style style:name="T15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542" style:parent-style-name="Normal" style:family="paragraph">
      <style:paragraph-properties fo:text-align="justify" style:vertical-align="baseline"/>
      <style:text-properties fo:hyphenate="false"/>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style:text-properties fo:hyphenate="false"/>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color="#000000" fo:font-size="11pt" style:font-size-asian="11pt" style:font-size-complex="11pt"/>
    </style:style>
    <style:style style:name="T1558" style:parent-style-name="DefaultParagraphFont" style:family="text">
      <style:text-properties fo:font-weight="bold" style:font-weight-asian="bold" fo:color="#000000" style:text-position="super 63.6%" fo:font-size="11pt" style:font-size-asian="11pt" style:font-size-complex="11pt"/>
    </style:style>
    <style:style style:name="T1559" style:parent-style-name="DefaultParagraphFont" style:family="text">
      <style:text-properties fo:font-weight="bold" style:font-weight-asian="bold" fo:color="#000000" fo:font-size="11pt" style:font-size-asian="11pt" style:font-size-complex="11pt"/>
    </style:style>
    <style:style style:name="T1560" style:parent-style-name="DefaultParagraphFont" style:family="text">
      <style:text-properties fo:font-weight="bold" style:font-weight-asian="bold"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style:text-properties style:font-weight-complex="bold"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T1592" style:parent-style-name="DefaultParagraphFont" style:family="text">
      <style:text-properties fo:font-weight="bold" style:font-weight-asian="bold" fo:font-size="11pt" style:font-size-asian="11pt" style:font-size-complex="11pt" style:language-asian="lt" style:country-asian="LT"/>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style:text-position="super 63.6%"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text-properties style:font-weight-complex="bold"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style:vertical-align="baseline" fo:text-indent="0.5in"/>
      <style:text-properties fo:hyphenate="false"/>
    </style:style>
    <style:style style:name="T17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730" style:parent-style-name="Normal" style:family="paragraph">
      <style:paragraph-properties fo:text-align="justify" style:vertical-align="baseline" fo:text-indent="0.5in"/>
      <style:text-properties fo:hyphenate="false"/>
    </style:style>
    <style:style style:name="T17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33" style:parent-style-name="Normal" style:family="paragraph">
      <style:paragraph-properties fo:text-align="justify" style:vertical-align="baseline" fo:text-indent="0.5in"/>
      <style:text-properties fo:hyphenate="false"/>
    </style:style>
    <style:style style:name="T17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P1742" style:parent-style-name="Normal" style:family="paragraph">
      <style:paragraph-properties fo:text-align="justify" style:vertical-align="baseline" fo:text-indent="0.5in"/>
      <style:text-properties fo:hyphenate="false"/>
    </style:style>
    <style:style style:name="T17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749" style:parent-style-name="Normal" style:family="paragraph">
      <style:paragraph-properties fo:text-align="justify" style:vertical-align="baseline" fo:text-indent="0.5in"/>
      <style:text-properties fo:hyphenate="false"/>
    </style:style>
    <style:style style:name="T1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763" style:parent-style-name="Normal" style:family="paragraph">
      <style:paragraph-properties fo:text-align="justify" style:vertical-align="baseline" fo:text-indent="0.5in"/>
      <style:text-properties fo:hyphenate="false"/>
    </style:style>
    <style:style style:name="T17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7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vertical-align="baseline"/>
      <style:text-properties fo:hyphenate="false"/>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snap-to-layout-grid="false" fo:text-align="justify" fo:text-indent="0.5in"/>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style:text-position="super 63.6%" fo:font-size="11pt" style:font-size-asian="11pt" style:font-size-complex="11p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P1796" style:parent-style-name="Normal" style:family="paragraph">
      <style:paragraph-properties style:snap-to-layout-grid="false"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style:font-style-complex="italic"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style:font-style-complex="italic"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weight-complex="bold"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style:font-weight-complex="bold"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center" fo:text-indent="0.5in"/>
      <style:text-properties fo:font-weight="bold" style:font-weight-asian="bold" fo:font-size="11pt" style:font-size-asian="11pt"/>
    </style:style>
    <style:style style:name="P1872" style:parent-style-name="Normal" style:family="paragraph">
      <style:paragraph-properties fo:text-align="justify" style:vertical-align="baseline" fo:text-indent="0.5in"/>
      <style:text-properties fo:hyphenate="false"/>
    </style:style>
    <style:style style:name="T18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876" style:parent-style-name="Normal" style:family="paragraph">
      <style:paragraph-properties fo:text-align="justify" style:vertical-align="baseline" fo:text-indent="0.5in"/>
      <style:text-properties fo:hyphenate="false"/>
    </style:style>
    <style:style style:name="T18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0" style:parent-style-name="Normal" style:family="paragraph">
      <style:paragraph-properties fo:text-align="justify" style:vertical-align="baseline" fo:text-indent="0.5in"/>
      <style:text-properties fo:hyphenate="false"/>
    </style:style>
    <style:style style:name="T18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4" style:parent-style-name="Normal" style:family="paragraph">
      <style:paragraph-properties fo:text-align="justify" style:vertical-align="baseline" fo:text-indent="0.5in"/>
      <style:text-properties fo:hyphenate="false"/>
    </style:style>
    <style:style style:name="T18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0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6" style:parent-style-name="Normal" style:family="paragraph">
      <style:paragraph-properties fo:text-align="justify" style:vertical-align="baseline" fo:text-indent="0.5in"/>
      <style:text-properties fo:hyphenate="false"/>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2" style:parent-style-name="Normal" style:family="paragraph">
      <style:paragraph-properties fo:text-align="justify" style:vertical-align="baseline" fo:text-indent="0.5in"/>
      <style:text-properties fo:hyphenate="false"/>
    </style:style>
    <style:style style:name="T19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5" style:parent-style-name="Normal" style:family="paragraph">
      <style:paragraph-properties fo:text-align="justify" style:vertical-align="baseline" fo:text-indent="0.5in"/>
      <style:text-properties fo:hyphenate="false"/>
    </style:style>
    <style:style style:name="T19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7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75" style:parent-style-name="Normal" style:family="paragraph">
      <style:paragraph-properties fo:text-align="justify" style:vertical-align="baseline"/>
      <style:text-properties fo:hyphenate="false"/>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fo:font-style="italic" style:font-style-asian="italic" fo:font-size="10pt" style:font-size-asian="10pt" style:font-size-complex="10.5pt"/>
    </style:style>
    <style:style style:name="T1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font-size-complex="10.5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style:snap-to-layout-grid="false" fo:text-align="justify" fo:text-indent="0.5in"/>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style:text-position="super 63.6%"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widows="0" fo:orphans="0" fo:text-align="justify" fo:text-indent="0.5in"/>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style:text-properties style:font-weight-complex="bold"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style:snap-to-layout-grid="false"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color="#000000" fo:font-size="11pt" style:font-size-asian="11pt" style:font-size-complex="11pt"/>
    </style:style>
    <style:style style:name="T2081" style:parent-style-name="DefaultParagraphFont" style:family="text">
      <style:text-properties fo:font-weight="bold" style:font-weight-asian="bold" style:font-weight-complex="bold" fo:color="#000000" fo:font-size="11pt" style:font-size-asian="11pt" style:font-size-complex="11pt"/>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left="1.6875in" fo:text-indent="-1.1875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04" style:parent-style-name="DefaultParagraphFont" style:family="text">
      <style:text-properties fo:font-style="italic" style:font-style-asian="italic" fo:font-size="10pt" style:font-size-asian="10pt" style:font-size-complex="10.5pt"/>
    </style:style>
    <style:style style:name="T2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font-size-complex="10.5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color="#000000" fo:font-size="11pt" style:font-size-asian="11pt" style:font-size-complex="11pt" style:language-asian="lt" style:country-asian="LT"/>
    </style:style>
    <style:style style:name="T2110" style:parent-style-name="DefaultParagraphFont" style:family="text">
      <style:text-properties fo:font-weight="bold" style:font-weight-asian="bold" fo:color="#000000" fo:font-size="11pt" style:font-size-asian="11pt" style:font-size-complex="11pt" style:language-asian="lt" style:country-asian="LT"/>
    </style:style>
    <style:style style:name="T2111" style:parent-style-name="DefaultParagraphFont" style:family="text">
      <style:text-properties fo:font-weight="bold" style:font-weight-asian="bold" fo:color="#000000" fo:font-size="11pt" style:font-size-asian="11pt" style:font-size-complex="11pt" style:language-asian="lt" style:country-asian="LT"/>
    </style:style>
    <style:style style:name="T2112" style:parent-style-name="DefaultParagraphFont" style:family="text">
      <style:text-properties fo:font-weight="bold" style:font-weight-asian="bold"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ext-properties style:font-weight-complex="bold"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paragraph-properties fo:text-indent="0.5in"/>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text-position="super 63.6%" fo:font-size="11pt" style:font-size-asian="11pt" style:font-size-complex="11pt"/>
    </style:style>
    <style:style style:name="T2161" style:parent-style-name="DefaultParagraphFont" style:family="text">
      <style:text-properties fo:font-weight="bold" style:font-weight-asian="bold" style:text-position="super 63.6%"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fo:text-transform="uppercase" fo:font-size="11pt" style:font-size-asian="11pt"/>
    </style:style>
    <style:style style:name="T2193" style:parent-style-name="DefaultParagraphFont" style:family="text">
      <style:text-properties fo:font-weight="bold" style:font-weight-asian="bold" fo:text-transform="uppercase" fo:font-size="11pt" style:font-size-asian="11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style>
    <style:style style:name="P2230" style:parent-style-name="Normal" style:family="paragraph">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font-size-complex="10.5pt"/>
    </style:style>
    <style:style style:name="T22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font-size-complex="10.5pt"/>
    </style:style>
    <style:style style:name="T2235" style:parent-style-name="DefaultParagraphFont" style:family="text">
      <style:text-properties fo:font-style="italic" style:font-style-asian="italic" fo:font-size="10pt" style:font-size-asian="10pt" style:font-size-complex="10.5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4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6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6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65" style:parent-style-name="Normal" style:family="paragraph">
      <style:paragraph-properties fo:text-align="justify" style:vertical-align="baseline" fo:text-indent="0.5in"/>
      <style:text-properties fo:hyphenate="false"/>
    </style:style>
    <style:style style:name="T2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68" style:parent-style-name="Normal" style:family="paragraph">
      <style:paragraph-properties fo:text-align="justify" style:vertical-align="baseline"/>
      <style:text-properties fo:font-style="italic" style:font-style-asian="italic" fo:font-size="10pt" style:font-size-asian="10pt" fo:hyphenate="false"/>
    </style:style>
    <style:style style:name="P2269" style:parent-style-name="Normal" style:family="paragraph">
      <style:paragraph-properties fo:text-align="justify" style:vertical-align="baseline"/>
      <style:text-properties fo:hyphenate="false"/>
    </style:style>
    <style:style style:name="T2270" style:parent-style-name="DefaultParagraphFont" style:family="text">
      <style:text-properties fo:font-style="italic" style:font-style-asian="italic" fo:font-size="10pt" style:font-size-asian="10pt" style:font-size-complex="10.5pt"/>
    </style:style>
    <style:style style:name="T22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font-size-complex="10.5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9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292" style:parent-style-name="Normal" style:family="paragraph">
      <style:paragraph-properties fo:text-align="justify" style:vertical-align="baseline"/>
      <style:text-properties fo:hyphenate="false"/>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vertical-align="baseline"/>
      <style:text-properties fo:hyphenate="false"/>
    </style:style>
    <style:style style:name="T2299" style:parent-style-name="DefaultParagraphFont" style:family="text">
      <style:text-properties fo:font-style="italic" style:font-style-asian="italic" fo:font-size="10pt" style:font-size-asian="10pt" style:font-size-complex="10.5pt"/>
    </style:style>
    <style:style style:name="T23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font-size-complex="10.5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P2315" style:parent-style-name="Normal" style:family="paragraph">
      <style:text-properties fo:font-style="italic" style:font-style-asian="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style:snap-to-layout-grid="false" fo:text-align="center"/>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27" style:parent-style-name="Normal" style:family="paragraph">
      <style:paragraph-properties fo:text-align="center" fo:text-indent="0.5in"/>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language-asian="en" style:country-asian="GB"/>
    </style:style>
    <style:style style:name="T2365" style:parent-style-name="DefaultParagraphFont" style:family="text">
      <style:text-properties fo:font-size="11pt" style:font-size-asian="11pt" style:font-size-complex="11pt" style:language-asian="en" style:country-asian="GB"/>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en" style:country-asian="GB"/>
    </style:style>
    <style:style style:name="T2368" style:parent-style-name="DefaultParagraphFont" style:family="text">
      <style:text-properties fo:font-size="11pt" style:font-size-asian="11pt" style:font-size-complex="11pt" style:language-asian="en" style:country-asian="GB"/>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en" style:country-asian="GB"/>
    </style:style>
    <style:style style:name="T2371" style:parent-style-name="DefaultParagraphFont" style:family="text">
      <style:text-properties fo:font-size="11pt" style:font-size-asian="11pt" style:font-size-complex="11pt" style:language-asian="en" style:country-asian="GB"/>
    </style:style>
    <style:style style:name="T2372" style:parent-style-name="DefaultParagraphFont" style:family="text">
      <style:text-properties fo:font-size="11pt" style:font-size-asian="11pt" style:font-size-complex="11pt" style:language-asian="en" style:country-asian="GB"/>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en" style:country-asian="GB"/>
    </style:style>
    <style:style style:name="T2375" style:parent-style-name="DefaultParagraphFont" style:family="text">
      <style:text-properties fo:font-size="11pt" style:font-size-asian="11pt" style:font-size-complex="11pt" style:language-asian="en" style:country-asian="GB"/>
    </style:style>
    <style:style style:name="T2376" style:parent-style-name="DefaultParagraphFont" style:family="text">
      <style:text-properties fo:font-size="11pt" style:font-size-asian="11pt" style:font-size-complex="11pt" style:language-asian="en" style:country-asian="GB"/>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en" style:country-asian="GB"/>
    </style:style>
    <style:style style:name="T2379" style:parent-style-name="DefaultParagraphFont" style:family="text">
      <style:text-properties fo:font-size="11pt" style:font-size-asian="11pt" style:font-size-complex="11pt" style:language-asian="en" style:country-asian="GB"/>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en" style:country-asian="GB"/>
    </style:style>
    <style:style style:name="T2382" style:parent-style-name="DefaultParagraphFont" style:family="text">
      <style:text-properties fo:font-size="11pt" style:font-size-asian="11pt" style:font-size-complex="11pt" style:language-asian="en" style:country-asian="GB"/>
    </style:style>
    <style:style style:name="T2383" style:parent-style-name="DefaultParagraphFont" style:family="text">
      <style:text-properties fo:font-size="11pt" style:font-size-asian="11pt" style:font-size-complex="11pt" style:language-asian="en" style:country-asian="GB"/>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en" style:country-asian="GB"/>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style:snap-to-layout-grid="false"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style:snap-to-layout-grid="false"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style:snap-to-layout-grid="false"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style:snap-to-layout-grid="false" fo:text-align="justify" fo:text-indent="0.5in">
        <style:tab-stops>
          <style:tab-stop style:type="left" style:position="0.6895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style:snap-to-layout-grid="false"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style:snap-to-layout-grid="false"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style:snap-to-layout-grid="false" fo:text-align="justify" fo:text-indent="0.5in">
        <style:tab-stops>
          <style:tab-stop style:type="left" style:position="0.6895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fo:background-color="#FFFFFF"/>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fo:text-indent="0.5in"/>
    </style:style>
    <style:style style:name="T2565" style:parent-style-name="DefaultParagraphFont" style:family="text">
      <style:text-properties fo:font-weight="bold" style:font-weight-asian="bold" fo:text-transform="uppercase" fo:font-size="11pt" style:font-size-asian="11pt"/>
    </style:style>
    <style:style style:name="T2566" style:parent-style-name="DefaultParagraphFont" style:family="text">
      <style:text-properties fo:font-weight="bold" style:font-weight-asian="bold" fo:text-transform="uppercase" fo:font-size="11pt" style:font-size-asian="11pt"/>
    </style:style>
    <style:style style:name="P2567" style:parent-style-name="Normal" style:family="paragraph">
      <style:paragraph-properties fo:text-align="center" fo:text-indent="0.5in"/>
    </style:style>
    <style:style style:name="T2568" style:parent-style-name="DefaultParagraphFont" style:family="text">
      <style:text-properties fo:font-weight="bold" style:font-weight-asian="bold" fo:text-transform="uppercase" fo:font-size="11pt" style:font-size-asian="11pt"/>
    </style:style>
    <style:style style:name="P2569" style:parent-style-name="Normal" style:family="paragraph">
      <style:paragraph-properties fo:text-align="center" fo:text-indent="0.5in"/>
      <style:text-properties fo:font-weight="bold" style:font-weight-asian="bold" fo:text-transform="uppercase" fo:font-size="11pt" style:font-size-asian="11pt"/>
    </style:style>
    <style:style style:name="P2570" style:parent-style-name="Normal" style:family="paragraph">
      <style:paragraph-properties fo:text-align="justify" fo:margin-left="1.575in" fo:text-indent="-1.0826in">
        <style:tab-stops/>
      </style:paragraph-properties>
      <style:text-properties fo:hyphenate="false"/>
    </style:style>
    <style:style style:name="T2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style:font-name-asian="Lucida Sans Unicode" fo:font-size="11pt" style:font-size-asian="11pt" style:font-size-complex="11pt"/>
    </style:style>
    <style:style style:name="T2602" style:parent-style-name="DefaultParagraphFont" style:family="text">
      <style:text-properties style:font-name-asian="Lucida Sans Unicode" fo:font-size="11pt" style:font-size-asian="11pt" style:font-size-complex="11pt"/>
    </style:style>
    <style:style style:name="T2603" style:parent-style-name="DefaultParagraphFont" style:family="text">
      <style:text-properties style:font-name-asian="Lucida Sans Unicode" fo:font-size="11pt" style:font-size-asian="11pt" style:font-size-complex="11pt"/>
    </style:style>
    <style:style style:name="T2604" style:parent-style-name="DefaultParagraphFont" style:family="text">
      <style:text-properties style:font-name-asian="Lucida Sans Unicode" fo:font-weight="bold" style:font-weight-asian="bold" fo:font-size="11pt" style:font-size-asian="11pt" style:font-size-complex="11pt"/>
    </style:style>
    <style:style style:name="T2605" style:parent-style-name="DefaultParagraphFont" style:family="text">
      <style:text-properties style:font-name-asian="Lucida Sans Unicode" fo:font-size="11pt" style:font-size-asian="11pt" style:font-size-complex="11pt"/>
    </style:style>
    <style:style style:name="T2606" style:parent-style-name="DefaultParagraphFont" style:family="text">
      <style:text-properties style:font-name-asian="Lucida Sans Unicode"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text-properties fo:hyphenate="false"/>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ar" style:country-asian="SA"/>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ar" style:country-asian="SA"/>
    </style:style>
    <style:style style:name="P2635" style:parent-style-name="Normal" style:family="paragraph">
      <style:paragraph-properties fo:text-align="justify" fo:text-indent="0.5in"/>
      <style:text-properties fo:hyphenate="false"/>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fo:font-size="11pt" style:font-size-asian="11pt" style:font-size-complex="11pt" style:language-asian="ar" style:country-asian="SA"/>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fo:font-size="11pt" style:font-size-asian="11pt" style:font-size-complex="11pt" style:language-asian="ar" style:country-asian="SA"/>
    </style:style>
    <style:style style:name="T2645" style:parent-style-name="DefaultParagraphFont" style:family="text">
      <style:text-properties fo:font-size="11pt" style:font-size-asian="11pt" style:font-size-complex="11pt" style:language-asian="ar" style:country-asian="SA"/>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style:text-position="super 63.6%"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ext-properties fo:hyphenate="false"/>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P2694" style:parent-style-name="Normal" style:family="paragraph">
      <style:paragraph-properties fo:text-align="justify" fo:text-indent="0.5in"/>
      <style:text-properties fo:hyphenate="false"/>
    </style:style>
    <style:style style:name="T2695" style:parent-style-name="DefaultParagraphFont" style:family="text">
      <style:text-properties style:font-weight-complex="bold"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ar" style:country-asian="SA"/>
    </style:style>
    <style:style style:name="T2700" style:parent-style-name="DefaultParagraphFont" style:family="text">
      <style:text-properties style:font-weight-complex="bold" fo:font-size="11pt" style:font-size-asian="11pt" style:font-size-complex="11pt" style:language-asian="ar" style:country-asian="SA"/>
    </style:style>
    <style:style style:name="T2701" style:parent-style-name="DefaultParagraphFont" style:family="text">
      <style:text-properties style:font-weight-complex="bold" fo:font-size="11pt" style:font-size-asian="11pt" style:font-size-complex="11pt" style:language-asian="ar" style:country-asian="SA"/>
    </style:style>
    <style:style style:name="T2702" style:parent-style-name="DefaultParagraphFont" style:family="text">
      <style:text-properties fo:font-size="11pt" style:font-size-asian="11pt" style:font-size-complex="11pt" style:language-asian="ar" style:country-asian="SA"/>
    </style:style>
    <style:style style:name="T2703" style:parent-style-name="DefaultParagraphFont" style:family="text">
      <style:text-properties style:font-weight-complex="bold" fo:font-size="11pt" style:font-size-asian="11pt" style:font-size-complex="11pt" style:language-asian="ar" style:country-asian="SA"/>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language-asian="ar" style:country-asian="SA"/>
    </style:style>
    <style:style style:name="P2709" style:parent-style-name="Normal" style:family="paragraph">
      <style:paragraph-properties fo:text-align="justify" fo:text-indent="0.5in"/>
      <style:text-properties fo:hyphenate="false"/>
    </style:style>
    <style:style style:name="T2710" style:parent-style-name="DefaultParagraphFont" style:family="text">
      <style:text-properties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language-asian="ar" style:country-asian="SA"/>
    </style:style>
    <style:style style:name="P2712" style:parent-style-name="Normal" style:family="paragraph">
      <style:paragraph-properties fo:text-align="justify" style:vertical-align="baseline" fo:text-indent="0.5in"/>
      <style:text-properties fo:hyphenate="false"/>
    </style:style>
    <style:style style:name="T27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text-position="super 63.6%"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Lucida Sans Unicode" fo:font-size="11pt" style:font-size-asian="11pt" style:font-size-complex="11pt"/>
    </style:style>
    <style:style style:name="T2745" style:parent-style-name="DefaultParagraphFont" style:family="text">
      <style:text-properties style:font-name-asian="Lucida Sans Unicode" fo:font-size="11pt" style:font-size-asian="11pt" style:font-size-complex="11pt"/>
    </style:style>
    <style:style style:name="T2746" style:parent-style-name="DefaultParagraphFont" style:family="text">
      <style:text-properties style:font-name-asian="Lucida Sans Unicode"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5in"/>
      <style:text-properties fo:hyphenate="false"/>
    </style:style>
    <style:style style:name="T2764" style:parent-style-name="DefaultParagraphFont" style:family="text">
      <style:text-properties style:font-name-asian="Lucida Sans Unicode" fo:font-size="11pt" style:font-size-asian="11pt" style:font-size-complex="11pt" style:language-asian="lt" style:country-asian="LT"/>
    </style:style>
    <style:style style:name="T2765" style:parent-style-name="DefaultParagraphFont" style:family="text">
      <style:text-properties style:font-name-asian="Lucida Sans Unicode" fo:font-size="11pt" style:font-size-asian="11pt" style:font-size-complex="11pt" style:language-asian="lt" style:country-asian="LT"/>
    </style:style>
    <style:style style:name="T2766" style:parent-style-name="DefaultParagraphFont" style:family="text">
      <style:text-properties style:font-name-asian="Lucida Sans Unicode"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name-asian="Lucida Sans Unicode"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name-asian="Lucida Sans Unicode"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font-size-complex="10.5pt"/>
    </style:style>
    <style:style style:name="T2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font-size-complex="10.5pt"/>
    </style:style>
    <style:style style:name="P2817" style:parent-style-name="Normal" style:family="paragraph">
      <style:paragraph-properties fo:widows="0" fo:orphans="0"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widows="0" fo:orphans="0"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style:text-position="super 63.6%"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TimesNewRomanPSMT" style:font-weight-complex="bold" style:letter-kerning="true" fo:font-size="11pt" style:font-size-asian="11pt" style:font-size-complex="11pt"/>
    </style:style>
    <style:style style:name="T2834" style:parent-style-name="DefaultParagraphFont" style:family="text">
      <style:text-properties style:font-name-asian="TimesNewRomanPSMT" style:font-weight-complex="bold" style:letter-kerning="true"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tyle="italic" style:font-style-asian="italic" fo:color="#000000" fo:font-size="10pt" style:font-size-asian="10pt"/>
    </style:style>
    <style:style style:name="T2841" style:parent-style-name="DefaultParagraphFont" style:family="text">
      <style:text-properties fo:font-style="italic" style:font-style-asian="italic" fo:color="#000000" fo:font-size="10pt" style:font-size-asian="10pt"/>
    </style:style>
    <style:style style:name="T2842" style:parent-style-name="DefaultParagraphFont" style:family="text">
      <style:text-properties fo:font-style="italic" style:font-style-asian="italic" fo:color="#000000" fo:font-size="10pt" style:font-size-asian="10pt"/>
    </style:style>
    <style:style style:name="T2843" style:parent-style-name="DefaultParagraphFont" style:family="text">
      <style:text-properties fo:font-style="italic" style:font-style-asian="italic" fo:color="#000000"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fo:font-style="italic" style:font-style-asian="italic" fo:font-size="10pt" style:font-size-asian="10pt"/>
    </style:style>
    <style:style style:name="P2902" style:parent-style-name="Normal" style:family="paragraph">
      <style:paragraph-properties fo:widows="0" fo:orphans="0"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widows="0" fo:orphans="0" fo:text-align="justify"/>
      <style:text-properties fo:font-style="italic" style:font-style-asian="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margin-left="2.5in" fo:text-indent="0.5in">
        <style:tab-stops/>
      </style:paragraph-properties>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style:text-position="super 63.6%" fo:font-size="11pt" style:font-size-asian="11pt" style:font-size-complex="11pt"/>
    </style:style>
    <style:style style:name="T2916" style:parent-style-name="DefaultParagraphFont" style:family="text">
      <style:text-properties fo:font-weight="bold" style:font-weight-asian="bold" style:text-position="super 63.6%"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style:vertical-align="baseline" fo:text-indent="0.5in"/>
      <style:text-properties fo:hyphenate="false"/>
    </style:style>
    <style:style style:name="T29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9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1" style:parent-style-name="Normal" style:family="paragraph">
      <style:paragraph-properties fo:text-align="justify" style:vertical-align="baseline" fo:text-indent="0.5in"/>
      <style:text-properties fo:hyphenate="false"/>
    </style:style>
    <style:style style:name="T29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6" style:parent-style-name="Normal" style:family="paragraph">
      <style:paragraph-properties fo:text-align="justify" style:vertical-align="baseline" fo:text-indent="0.5in"/>
      <style:text-properties fo:hyphenate="false"/>
    </style:style>
    <style:style style:name="T29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41" style:parent-style-name="Normal" style:family="paragraph">
      <style:paragraph-properties fo:text-align="justify" style:vertical-align="baseline" fo:text-indent="0.5in"/>
      <style:text-properties fo:hyphenate="false"/>
    </style:style>
    <style:style style:name="T29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5in"/>
      <style:text-properties fo:hyphenate="false"/>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5in"/>
      <style:text-properties fo:hyphenate="false"/>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vertical-align="baseline" fo:text-indent="0.5in"/>
      <style:text-properties fo:hyphenate="false"/>
    </style:style>
    <style:style style:name="T29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fo:font-style="italic" style:font-style-asian="italic" fo:font-size="10pt" style:font-size-asian="10pt"/>
    </style:style>
    <style:style style:name="P2990" style:parent-style-name="Normal" style:family="paragraph">
      <style:paragraph-properties fo:widows="0" fo:orphans="0"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widows="0" fo:orphans="0" fo:text-align="justify"/>
      <style:text-properties fo:font-style="italic" style:font-style-asian="italic"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widows="0" fo:orphans="0" fo:text-align="justify" fo:text-indent="0.5in"/>
      <style:text-properties fo:hyphenate="false"/>
    </style:style>
    <style:style style:name="T3006" style:parent-style-name="DefaultParagraphFont" style:family="text">
      <style:text-properties style:font-name-asian="Lucida Sans Unicode" fo:font-size="11pt" style:font-size-asian="11pt" style:font-size-complex="11pt"/>
    </style:style>
    <style:style style:name="T3007" style:parent-style-name="DefaultParagraphFont" style:family="text">
      <style:text-properties style:font-name-asian="Lucida Sans Unicode" fo:font-size="11pt" style:font-size-asian="11pt" style:font-size-complex="11pt"/>
    </style:style>
    <style:style style:name="T3008" style:parent-style-name="DefaultParagraphFont" style:family="text">
      <style:text-properties style:font-name-asian="Lucida Sans Unicode"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text-properties fo:font-style="italic" style:font-style-asian="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keep-with-next="always" fo:text-align="center" fo:text-indent="0.0368in"/>
    </style:style>
    <style:style style:name="T3028" style:parent-style-name="DefaultParagraphFont" style:family="text">
      <style:text-properties fo:font-weight="bold" style:font-weight-asian="bold" fo:text-transform="uppercase" fo:font-size="11pt" style:font-size-asian="11pt"/>
    </style:style>
    <style:style style:name="T3029" style:parent-style-name="DefaultParagraphFont" style:family="text">
      <style:text-properties fo:font-weight="bold" style:font-weight-asian="bold" fo:text-transform="uppercase" fo:font-size="11pt" style:font-size-asian="11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center"/>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style:font-name-asian="Lucida Sans Unicode" fo:font-size="11pt" style:font-size-asian="11pt" style:font-size-complex="11pt" style:language-asian="lt" style:country-asian="LT"/>
    </style:style>
    <style:style style:name="T3068" style:parent-style-name="DefaultParagraphFont" style:family="text">
      <style:text-properties style:font-name-asian="Lucida Sans Unicode"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text-position="super 63.6%"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text-position="super 63.6%"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text-position="super 63.6%"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style:text-position="super 63.6%"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fo:background-color="#FFFFFF"/>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ext-properties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Hyperlink" style:family="text">
      <style:text-properties fo:font-style="italic" style:font-style-asian="italic" style:font-style-complex="italic"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style:font-style-complex="italic" fo:font-size="10pt" style:font-size-asian="10pt"/>
    </style:style>
    <style:style style:name="T3190" style:parent-style-name="Hyperlink" style:family="text">
      <style:text-properties fo:font-style="italic" style:font-style-asian="italic" style:font-style-complex="italic" fo:font-size="10pt" style:font-size-asian="10pt"/>
    </style:style>
    <style:style style:name="T3191" style:parent-style-name="DefaultParagraphFont" style:family="text">
      <style:text-properties fo:font-style="italic" style:font-style-asian="italic" style:font-style-complex="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Hyperlink"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Hyperlink"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text-indent="0.5in"/>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style:text-position="super 63.6%"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218" style:parent-style-name="Normal" style:family="paragraph">
      <style:paragraph-properties fo:text-align="justify" fo:margin-left="1.6736in" fo:text-indent="-1.1812in">
        <style:tab-stops/>
      </style:paragraph-properties>
    </style:style>
    <style:style style:name="T3219" style:parent-style-name="DefaultParagraphFont" style:family="text">
      <style:text-properties fo:font-weight="bold" style:font-weight-asian="bold" style:font-weight-complex="bold" fo:text-transform="uppercase" fo:font-size="11pt" style:font-size-asian="11pt" style:font-size-complex="11pt"/>
    </style:style>
    <style:style style:name="T322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221" style:parent-style-name="DefaultParagraphFont" style:family="text">
      <style:text-properties fo:font-weight="bold" style:font-weight-asian="bold" style:font-weight-complex="bold" fo:text-transform="uppercase"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text-transform="uppercase" fo:font-size="11pt" style:font-size-asian="11pt" style:font-size-complex="11pt"/>
    </style:style>
    <style:style style:name="T3224" style:parent-style-name="DefaultParagraphFont" style:family="text">
      <style:text-properties fo:font-weight="bold" style:font-weight-asian="bold" style:font-weight-complex="bold" style:letter-kerning="true"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style:letter-kerning="true"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ext-properties fo:hyphenate="false"/>
    </style:style>
    <style:style style:name="T3234" style:parent-style-name="DefaultParagraphFont" style:family="text">
      <style:text-properties style:font-weight-complex="bold"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ar" style:country-asian="SA"/>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3958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style:font-weight-complex="bold" fo:font-size="11pt" style:font-size-asian="11pt" style:font-size-complex="11pt" style:language-asian="ar" style:country-asian="SA"/>
    </style:style>
    <style:style style:name="T3280" style:parent-style-name="DefaultParagraphFont" style:family="text">
      <style:text-properties style:font-weight-complex="bold" fo:font-size="11pt" style:font-size-asian="11pt" style:font-size-complex="11pt" style:language-asian="ar" style:country-asian="SA"/>
    </style:style>
    <style:style style:name="T3281" style:parent-style-name="DefaultParagraphFont" style:family="text">
      <style:text-properties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FF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style:text-position="super 63.6%"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style:text-position="super 63.6%"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color="#FF0000" fo:font-size="11pt" style:font-size-asian="11pt" style:font-size-complex="11pt" style:language-asian="lt" style:country-asian="LT"/>
    </style:style>
    <style:style style:name="T3326" style:parent-style-name="DefaultParagraphFont" style:family="text">
      <style:text-properties style:font-weight-complex="bold"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per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color="#FF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color="#FF0000" fo:font-size="11pt" style:font-size-asian="11pt" style:font-size-complex="11pt" style:language-asian="lt" style:country-asian="LT"/>
    </style:style>
    <style:style style:name="T3335" style:parent-style-name="DefaultParagraphFont" style:family="text">
      <style:text-properties style:font-weight-complex="bold"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ext-properties fo:hyphenate="false"/>
    </style:style>
    <style:style style:name="T3343" style:parent-style-name="DefaultParagraphFont" style:family="text">
      <style:text-properties style:font-weight-complex="bold" fo:font-size="11pt" style:font-size-asian="11pt" style:font-size-complex="11pt" style:language-asian="ar" style:country-asian="SA"/>
    </style:style>
    <style:style style:name="T3344" style:parent-style-name="DefaultParagraphFont" style:family="text">
      <style:text-properties style:font-weight-complex="bold" fo:font-size="11pt" style:font-size-asian="11pt" style:font-size-complex="11pt" style:language-asian="ar" style:country-asian="SA"/>
    </style:style>
    <style:style style:name="T3345" style:parent-style-name="DefaultParagraphFont" style:family="text">
      <style:text-properties style:font-weight-complex="bold" fo:font-size="11pt" style:font-size-asian="11pt" style:font-size-complex="11pt" style:language-asian="ar" style:country-asian="SA"/>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style:letter-kerning="true"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style:letter-kerning="true"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tyle="italic" style:font-style-asian="italic" fo:font-size="10pt" style:font-size-asian="10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text-properties fo:hyphenate="false"/>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style:text-position="super 63.6%"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text-indent="0.5in"/>
      <style:text-properties fo:hyphenate="false"/>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letter-kerning="true" fo:font-size="11pt" style:font-size-asian="11pt" style:font-size-complex="11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margin-left="1.575in" fo:text-indent="-1.075in">
        <style:tab-stops/>
      </style:paragraph-properties>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style:text-position="super 63.6%"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style:text-position="super 63.6%"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style:text-position="super 63.6%"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name-asian="TimesNewRomanPSMT" style:font-weight-complex="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style:text-position="super 63.6%"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style:text-position="super 63.6%"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style:text-properties fo:font-style="italic" style:font-style-asian="italic" style:font-style-complex="italic" fo:font-size="10pt" style:font-size-asian="10pt"/>
    </style:style>
    <style:style style:name="P3606" style:parent-style-name="Normal" style:family="paragraph">
      <style:paragraph-properties fo:widows="0" fo:orphans="0"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575in" fo:text-indent="-1.075in">
        <style:tab-stops/>
      </style:paragraph-properties>
    </style:style>
    <style:style style:name="T3612" style:parent-style-name="DefaultParagraphFont" style:family="text">
      <style:text-properties fo:font-weight="bold" style:font-weight-asian="bold" style:font-weight-complex="bold" fo:letter-spacing="0.0006in" fo:font-size="11pt" style:font-size-asian="11pt" style:font-size-complex="11pt"/>
    </style:style>
    <style:style style:name="T361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614" style:parent-style-name="DefaultParagraphFont" style:family="text">
      <style:text-properties fo:font-weight="bold" style:font-weight-asian="bold" style:font-weight-complex="bold" fo:letter-spacing="0.0006in"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style:font-weight-complex="bold"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style:font-weight-complex="bold" style:letter-kerning="true" fo:font-size="11pt" style:font-size-asian="11pt" style:font-size-complex="11pt"/>
    </style:style>
    <style:style style:name="T3650" style:parent-style-name="DefaultParagraphFont" style:family="text">
      <style:text-properties style:letter-kerning="true" fo:font-size="11pt" style:font-size-asian="11pt" style:font-size-complex="11pt"/>
    </style:style>
    <style:style style:name="T3651" style:parent-style-name="DefaultParagraphFont" style:family="text">
      <style:text-properties style:font-weight-complex="bold" style:letter-kerning="true" fo:font-size="11pt" style:font-size-asian="11pt" style:font-size-complex="11pt"/>
    </style:style>
    <style:style style:name="T3652" style:parent-style-name="DefaultParagraphFont" style:family="text">
      <style:text-properties style:font-weight-complex="bold" style:letter-kerning="true"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letter-kerning="true" fo:font-size="11pt" style:font-size-asian="11pt" style:font-size-complex="11p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style:letter-kerning="true" fo:font-size="11pt" style:font-size-asian="11pt" style:font-size-complex="11pt"/>
    </style:style>
    <style:style style:name="P3673" style:parent-style-name="Normal" style:family="paragraph">
      <style:paragraph-properties fo:text-align="justify"/>
      <style:text-properties fo:font-style="italic" style:font-style-asian="italic" style:font-style-complex="italic" fo:font-size="10pt" style:font-size-asian="10pt"/>
    </style:style>
    <style:style style:name="P3674" style:parent-style-name="Normal" style:family="paragraph">
      <style:paragraph-properties fo:widows="0" fo:orphans="0"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fo:font-style="italic" style:font-style-asian="italic" style:font-style-complex="italic" fo:font-size="10pt" style:font-size-asian="10pt"/>
    </style:style>
    <style:style style:name="T3682" style:parent-style-name="DefaultParagraphFont" style:family="text">
      <style:text-properties fo:font-style="italic" style:font-style-asian="italic" style:font-style-complex="italic" style:text-position="super 65%" fo:font-size="10pt" style:font-size-asian="10pt"/>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weight-complex="bold"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font-size-complex="10.5pt"/>
    </style:style>
    <style:style style:name="T3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font-size-complex="10.5pt"/>
    </style:style>
    <style:style style:name="P3697" style:parent-style-name="Normal" style:family="paragraph">
      <style:paragraph-properties fo:text-align="justify" fo:text-indent="0.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style:text-position="super 63.6%"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705" style:parent-style-name="Normal" style:family="paragraph">
      <style:paragraph-properties fo:text-align="justify" fo:margin-left="1.7722in" fo:text-indent="-1.2722in">
        <style:tab-stops/>
      </style:paragraph-properties>
      <style:text-properties fo:hyphenate="false"/>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weight="bold" style:font-weight-asian="bold" style:font-weight-complex="bold" style:text-position="super 63.6%"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style:letter-kerning="true"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text-properties fo:hyphenate="false"/>
    </style:style>
    <style:style style:name="T3717" style:parent-style-name="DefaultParagraphFont" style:family="text">
      <style:text-properties style:font-weight-complex="bold" fo:font-size="11pt" style:font-size-asian="11pt" style:font-size-complex="11pt" style:language-asian="ar" style:country-asian="SA"/>
    </style:style>
    <style:style style:name="T3718" style:parent-style-name="DefaultParagraphFont" style:family="text">
      <style:text-properties style:font-weight-complex="bold" fo:font-size="11pt" style:font-size-asian="11pt" style:font-size-complex="11pt" style:language-asian="ar" style:country-asian="SA"/>
    </style:style>
    <style:style style:name="T3719" style:parent-style-name="DefaultParagraphFont" style:family="text">
      <style:text-properties style:font-weight-complex="bold" fo:font-size="11pt" style:font-size-asian="11pt" style:font-size-complex="11pt" style:language-asian="ar" style:country-asian="SA"/>
    </style:style>
    <style:style style:name="T3720" style:parent-style-name="DefaultParagraphFont" style:family="text">
      <style:text-properties style:letter-kerning="true"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text-properties fo:hyphenate="false"/>
    </style:style>
    <style:style style:name="T3727" style:parent-style-name="DefaultParagraphFont" style:family="text">
      <style:text-properties style:font-weight-complex="bold" fo:font-size="11pt" style:font-size-asian="11pt" style:font-size-complex="11pt" style:language-asian="ar" style:country-asian="SA"/>
    </style:style>
    <style:style style:name="T3728" style:parent-style-name="DefaultParagraphFont" style:family="text">
      <style:text-properties style:font-weight-complex="bold" fo:font-size="11pt" style:font-size-asian="11pt" style:font-size-complex="11pt" style:language-asian="ar" style:country-asian="SA"/>
    </style:style>
    <style:style style:name="T3729" style:parent-style-name="DefaultParagraphFont" style:family="text">
      <style:text-properties style:font-weight-complex="bold" style:letter-kerning="true" fo:font-size="11pt" style:font-size-asian="11pt" style:font-size-complex="11pt" style:language-asian="ar" style:country-asian="SA"/>
    </style:style>
    <style:style style:name="T3730" style:parent-style-name="DefaultParagraphFont" style:family="text">
      <style:text-properties style:font-weight-complex="bold" fo:font-size="11pt" style:font-size-asian="11pt" style:font-size-complex="11pt" style:language-asian="ar" style:country-asian="SA"/>
    </style:style>
    <style:style style:name="T3731" style:parent-style-name="DefaultParagraphFont" style:family="text">
      <style:text-properties style:font-weight-complex="bold" fo:font-size="11pt" style:font-size-asian="11pt" style:font-size-complex="11pt" style:language-asian="ar" style:country-asian="SA"/>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letter-kerning="true"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3958in"/>
        </style:tab-stops>
      </style:paragraph-properties>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FF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style:text-position="super 63.6%"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color="#FF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style:text-position="super 63.6%"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text-position="super 63.6%"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color="#FF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style:letter-kerning="true"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style:letter-kerning="true" fo:font-size="11pt" style:font-size-asian="11pt" style:font-size-complex="11pt"/>
    </style:style>
    <style:style style:name="T3812" style:parent-style-name="DefaultParagraphFont" style:family="text">
      <style:text-properties style:font-weight-complex="bold" style:letter-kerning="true"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widows="0" fo:orphans="0" fo:text-align="justify" fo:text-indent="0.5in"/>
      <style:text-properties fo:hyphenate="false"/>
    </style:style>
    <style:style style:name="T3851" style:parent-style-name="DefaultParagraphFont" style:family="text">
      <style:text-properties style:font-name-asian="Lucida Sans Unicode" fo:color="#000000" fo:font-size="11pt" style:font-size-asian="11pt" style:font-size-complex="11pt" style:language-asian="lt" style:country-asian="LT"/>
    </style:style>
    <style:style style:name="T3852" style:parent-style-name="DefaultParagraphFont" style:family="text">
      <style:text-properties style:font-name-asian="Lucida Sans Unicode" fo:color="#000000"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Lucida Sans Unicode" fo:font-size="11pt" style:font-size-asian="11pt" style:font-size-complex="11pt"/>
    </style:style>
    <style:style style:name="T3855" style:parent-style-name="DefaultParagraphFont" style:family="text">
      <style:text-properties style:font-name-asian="Lucida Sans Unicode"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style:vertical-align="middle" fo:text-indent="0.5in"/>
      <style:text-properties fo:hyphenate="false"/>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vertical-align="middle" fo:text-indent="0.5in"/>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vertical-align="middl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6736in" fo:text-indent="-1.1736in">
        <style:tab-stops/>
      </style:paragraph-properties>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style:text-position="super 63.6%"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style:text-position="super 63.6%"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T38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901" style:parent-style-name="DefaultParagraphFont" style:family="text">
      <style:text-properties style:font-weight-complex="bold"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style:font-name-asian="Calibri" fo:color="#000000" fo:font-size="11pt" style:font-size-asian="11pt" style:font-size-complex="11pt"/>
    </style:style>
    <style:style style:name="T3905" style:parent-style-name="DefaultParagraphFont" style:family="text">
      <style:text-properties style:font-name-asian="Calibri" fo:color="#000000" style:text-position="super 63.6%" fo:font-size="11pt" style:font-size-asian="11pt" style:font-size-complex="11p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style:text-position="super 63.6%"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style:text-position="super 63.6%"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letter-kerning="true"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letter-kerning="true" fo:font-size="11pt" style:font-size-asian="11pt" style:font-size-complex="11pt"/>
    </style:style>
    <style:style style:name="P3948" style:parent-style-name="Normal" style:family="paragraph">
      <style:paragraph-properties fo:text-align="justify"/>
      <style:text-properties fo:font-style="italic" style:font-style-asian="italic" style:font-style-complex="italic" fo:font-size="10pt" style:font-size-asian="10pt"/>
    </style:style>
    <style:style style:name="P3949" style:parent-style-name="Normal" style:family="paragraph">
      <style:paragraph-properties fo:widows="0" fo:orphans="0"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margin-left="1.6736in" fo:text-indent="-1.1736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style:text-position="super 63.6%"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letter-kerning="true"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letter-kerning="true"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style>
    <style:style style:name="T4003" style:parent-style-name="DefaultParagraphFont" style:family="text">
      <style:text-properties style:font-weight-complex="bold" fo:font-style="italic" style:font-style-asian="italic" fo:font-size="10pt" style:font-size-asian="10pt"/>
    </style:style>
    <style:style style:name="T4004" style:parent-style-name="DefaultParagraphFont" style:family="text">
      <style:text-properties fo:font-style="italic" style:font-style-asian="italic" style:font-style-complex="italic" fo:font-size="10pt" style:font-size-asian="10pt"/>
    </style:style>
    <style:style style:name="T4005" style:parent-style-name="DefaultParagraphFont" style:family="text">
      <style:text-properties fo:font-style="italic" style:font-style-asian="italic" style:font-style-complex="italic" style:text-position="super 65%" fo:font-size="10pt" style:font-size-asian="10pt"/>
    </style:style>
    <style:style style:name="T4006" style:parent-style-name="DefaultParagraphFont" style:family="text">
      <style:text-properties fo:font-style="italic" style:font-style-asian="italic" style:font-style-complex="italic" fo:font-size="10pt" style:font-size-asian="10pt"/>
    </style:style>
    <style:style style:name="T4007" style:parent-style-name="DefaultParagraphFont" style:family="text">
      <style:text-properties fo:font-style="italic" style:font-style-asian="italic" fo:font-size="10pt" style:font-size-asian="10pt" style:font-size-complex="10.5pt"/>
    </style:style>
    <style:style style:name="T40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font-size-complex="10.5pt"/>
    </style:style>
    <style:style style:name="P4010" style:parent-style-name="Normal" style:family="paragraph">
      <style:paragraph-properties fo:text-align="justify" fo:text-indent="0.5in"/>
    </style:style>
    <style:style style:name="P4011" style:parent-style-name="Normal" style:family="paragraph">
      <style:paragraph-properties fo:text-align="center" fo:text-indent="0.5in"/>
    </style:style>
    <style:style style:name="T4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7" style:parent-style-name="Normal" style:family="paragraph">
      <style:paragraph-properties fo:text-align="center" fo:text-indent="0.5in"/>
      <style:text-properties fo:font-size="11pt" style:font-size-asian="11pt" style:font-size-complex="11pt" style:language-asian="lt" style:country-asian="LT"/>
    </style:style>
    <style:style style:name="P4018" style:parent-style-name="Normal" style:family="paragraph">
      <style:paragraph-properties fo:text-align="justify" fo:margin-left="1.575in" fo:text-indent="-1.075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style>
    <style:style style:name="T4031" style:parent-style-name="DefaultParagraphFont" style:family="text">
      <style:text-properties style:font-weight-complex="bold"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name-asian="Calibri" fo:font-weight="bold" style:font-weight-asian="bold"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style:text-position="super 63.6%" fo:font-size="11pt" style:font-size-asian="11pt" style:font-size-complex="11pt" style:language-asian="lt" style:country-asian="LT"/>
    </style:style>
    <style:style style:name="T4073" style:parent-style-name="DefaultParagraphFont" style:family="text">
      <style:text-properties style:font-weight-complex="bold"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color="#FF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style:text-position="super 63.6%"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color="#FF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style:text-position="super 63.6%"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color="#FF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margin-left="1.7722in" fo:text-indent="-1.2722in">
        <style:tab-stops/>
      </style:paragraph-properties>
    </style:style>
    <style:style style:name="T4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style>
    <style:style style:name="T4141" style:parent-style-name="DefaultParagraphFont" style:family="text">
      <style:text-properties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575in" fo:text-indent="-1.075in">
        <style:tab-stops/>
      </style:paragraph-properties>
    </style:style>
    <style:style style:name="T4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style:text-position="super 63.6%"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P4217" style:parent-style-name="Normal" style:family="paragraph">
      <style:paragraph-properties fo:text-align="justify" fo:margin-left="1.575in" fo:text-indent="-1.075in">
        <style:tab-stops/>
      </style:paragraph-properties>
    </style:style>
    <style:style style:name="T4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style:text-position="super 63.6%"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style:text-position="super 63.6%"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style:font-name-asian="Calibri" fo:color="#000000" fo:font-size="11pt" style:font-size-asian="11pt" style:font-size-complex="11pt"/>
    </style:style>
    <style:style style:name="T4231" style:parent-style-name="DefaultParagraphFont" style:family="text">
      <style:text-properties style:font-name-asian="Calibri" fo:color="#000000" style:text-position="super 63.6%" fo:font-size="11pt" style:font-size-asian="11pt" style:font-size-complex="11p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style:font-name-asian="Calibri" fo:color="#000000" fo:font-size="11pt" style:font-size-asian="11pt" style:font-size-complex="11pt"/>
    </style:style>
    <style:style style:name="T4234" style:parent-style-name="DefaultParagraphFont" style:family="text">
      <style:text-properties style:font-name-asian="Calibri" fo:color="#000000" style:text-position="super 63.6%" fo:font-size="11pt" style:font-size-asian="11pt" style:font-size-complex="11p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style:text-position="super 63.6%"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style:text-position="super 63.6%"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text-position="super 63.6%"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style:text-properties fo:font-style="italic" style:font-style-asian="italic" style:font-style-complex="italic" fo:font-size="10pt" style:font-size-asian="10pt"/>
    </style:style>
    <style:style style:name="P4272" style:parent-style-name="Normal" style:family="paragraph">
      <style:paragraph-properties fo:widows="0" fo:orphans="0"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text-position="super 63.6%"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letter-kerning="true"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style:text-position="super 63.6%"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P4307" style:parent-style-name="Normal" style:family="paragraph">
      <style:paragraph-properties fo:text-align="justify" fo:margin-left="1.6736in" fo:text-indent="-1.1812in">
        <style:tab-stops/>
      </style:paragraph-properties>
    </style:style>
    <style:style style:name="T4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text-position="super 63.6%"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style:text-position="super 63.6%"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text-position="super 63.6%"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fo:font-style="italic" style:font-style-asian="italic" fo:font-size="10pt" style:font-size-asian="10pt"/>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fo:font-style="italic" style:font-style-asian="italic" style:font-style-complex="italic" style:text-position="super 65%" fo:font-size="10pt" style:font-size-asian="10pt"/>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DefaultParagraphFont" style:family="text">
      <style:text-properties fo:font-style="italic" style:font-style-asian="italic" fo:font-size="10pt" style:font-size-asian="10pt" style:font-size-complex="10.5pt"/>
    </style:style>
    <style:style style:name="T43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font-size-complex="10.5pt"/>
    </style:style>
    <style:style style:name="T4348" style:parent-style-name="DefaultParagraphFont" style:family="text">
      <style:text-properties fo:font-style="italic" style:font-style-asian="italic" fo:font-size="10pt" style:font-size-asian="10pt" style:font-size-complex="10.5pt"/>
    </style:style>
    <style:style style:name="P4349" style:parent-style-name="Normal" style:family="paragraph">
      <style:paragraph-properties fo:text-align="justify"/>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style:text-position="super 63.6%"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357" style:parent-style-name="Normal" style:family="paragraph">
      <style:paragraph-properties fo:text-align="justify" fo:margin-left="1.6736in" fo:text-indent="-1.1736in">
        <style:tab-stops/>
      </style:paragraph-properties>
      <style:text-properties fo:hyphenate="false"/>
    </style:style>
    <style:style style:name="T4358" style:parent-style-name="DefaultParagraphFont" style:family="text">
      <style:text-properties style:font-name-asian="MS Mincho" fo:font-weight="bold" style:font-weight-asian="bold" style:font-weight-complex="bold" fo:font-size="11pt" style:font-size-asian="11pt" style:font-size-complex="11pt"/>
    </style:style>
    <style:style style:name="T4359"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360" style:parent-style-name="DefaultParagraphFont" style:family="text">
      <style:text-properties style:font-name-asian="MS Mincho"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style:font-name-asian="MS Mincho" fo:font-weight="bold" style:font-weight-asian="bold" style:font-weight-complex="bold" fo:font-size="11pt" style:font-size-asian="11pt" style:font-size-complex="11pt"/>
    </style:style>
    <style:style style:name="T4363" style:parent-style-name="DefaultParagraphFont" style:family="text">
      <style:text-properties fo:font-weight="bold" style:font-weight-asian="bold"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text-properties fo:hyphenate="false"/>
    </style:style>
    <style:style style:name="T4371" style:parent-style-name="DefaultParagraphFont" style:family="text">
      <style:text-properties style:font-weight-complex="bold" fo:font-size="11pt" style:font-size-asian="11pt" style:font-size-complex="11pt" style:language-asian="ar" style:country-asian="SA"/>
    </style:style>
    <style:style style:name="T4372" style:parent-style-name="DefaultParagraphFont" style:family="text">
      <style:text-properties style:font-weight-complex="bold"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font-weight-complex="bold" fo:font-size="11pt" style:font-size-asian="11pt" style:font-size-complex="11pt" style:language-asian="ar" style:country-asian="SA"/>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ab-stops>
          <style:tab-stop style:type="left" style:position="0.3958in"/>
        </style:tab-stops>
      </style:paragraph-properties>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font-weight-complex="bold" fo:font-size="11pt" style:font-size-asian="11pt" style:font-size-complex="11pt" style:language-asian="ar" style:country-asian="SA"/>
    </style:style>
    <style:style style:name="T4404" style:parent-style-name="DefaultParagraphFont" style:family="text">
      <style:text-properties style:font-weight-complex="bold" fo:font-size="11pt" style:font-size-asian="11pt" style:font-size-complex="11pt" style:language-asian="ar" style:country-asian="SA"/>
    </style:style>
    <style:style style:name="T4405" style:parent-style-name="DefaultParagraphFont" style:family="text">
      <style:text-properties style:font-weight-complex="bold"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ar" style:country-asian="SA"/>
    </style:style>
    <style:style style:name="T44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408" style:parent-style-name="DefaultParagraphFont" style:family="text">
      <style:text-properties style:font-weight-complex="bold" fo:font-size="11pt" style:font-size-asian="11pt" style:font-size-complex="11pt" style:language-asian="ar" style:country-asian="SA"/>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style:text-position="super 63.6%"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color="#000000" style:text-position="super 63.6%"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text-position="super 63.6%"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color="#FF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color="#FF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weight-complex="bold" fo:font-size="11pt" style:font-size-asian="11pt" style:font-size-complex="11pt" style:language-asian="ar" style:country-asian="SA"/>
    </style:style>
    <style:style style:name="T4445" style:parent-style-name="DefaultParagraphFont" style:family="text">
      <style:text-properties style:font-weight-complex="bold" fo:font-size="11pt" style:font-size-asian="11pt" style:font-size-complex="11pt" style:language-asian="ar" style:country-asian="SA"/>
    </style:style>
    <style:style style:name="T4446" style:parent-style-name="DefaultParagraphFont" style:family="text">
      <style:text-properties style:font-weight-complex="bold" fo:font-size="11pt" style:font-size-asian="11pt" style:font-size-complex="11pt" style:language-asian="ar" style:country-asian="SA"/>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style:font-name-asian="MS Mincho" style:font-weight-complex="bold" fo:font-size="11pt" style:font-size-asian="11pt" style:font-size-complex="11pt"/>
    </style:style>
    <style:style style:name="T4463" style:parent-style-name="DefaultParagraphFont" style:family="text">
      <style:text-properties style:font-name-asian="MS Mincho"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style:font-weight-complex="bold" style:letter-kerning="true" fo:font-size="11pt" style:font-size-asian="11pt" style:font-size-complex="11pt" style:language-asian="ar" style:country-asian="SA"/>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font-weight-complex="bold" style:letter-kerning="true" fo:font-size="11pt" style:font-size-asian="11pt" style:font-size-complex="11pt" style:language-asian="ar" style:country-asian="SA"/>
    </style:style>
    <style:style style:name="T4474" style:parent-style-name="DefaultParagraphFont" style:family="text">
      <style:text-properties style:font-weight-complex="bold" style:letter-kerning="true" fo:font-size="11pt" style:font-size-asian="11pt" style:font-size-complex="11pt" style:language-asian="ar" style:country-asian="SA"/>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font-weight-complex="bold" style:letter-kerning="true" fo:font-size="11pt" style:font-size-asian="11pt" style:font-size-complex="11pt" style:language-asian="ar" style:country-asian="SA"/>
    </style:style>
    <style:style style:name="T4478" style:parent-style-name="DefaultParagraphFont" style:family="text">
      <style:text-properties style:font-weight-complex="bold" style:letter-kerning="true" fo:font-size="11pt" style:font-size-asian="11pt" style:font-size-complex="11pt" style:language-asian="ar" style:country-asian="SA"/>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P4480" style:parent-style-name="Normal" style:family="paragraph">
      <style:paragraph-properties fo:widows="0" fo:orphans="0" fo:text-align="justify" fo:text-indent="0.5in"/>
      <style:text-properties fo:hyphenate="false"/>
    </style:style>
    <style:style style:name="T4481" style:parent-style-name="DefaultParagraphFont" style:family="text">
      <style:text-properties style:font-weight-complex="bold" style:letter-kerning="true" fo:font-size="11pt" style:font-size-asian="11pt" style:font-size-complex="11pt" style:language-asian="ar" style:country-asian="SA"/>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name-asian="MS Mincho"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name-asian="MS Mincho"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letter-kerning="true"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P4520" style:parent-style-name="Normal" style:family="paragraph">
      <style:paragraph-properties fo:text-align="justify" fo:text-indent="0.5in"/>
      <style:text-properties fo:hyphenate="false"/>
    </style:style>
    <style:style style:name="T4521" style:parent-style-name="DefaultParagraphFont" style:family="text">
      <style:text-properties style:font-name-asian="MS Mincho" style:font-weight-complex="bold" fo:font-size="11pt" style:font-size-asian="11pt" style:font-size-complex="11pt"/>
    </style:style>
    <style:style style:name="T4522" style:parent-style-name="DefaultParagraphFont" style:family="text">
      <style:text-properties style:font-name-asian="MS Mincho"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text-properties fo:font-style="italic" style:font-style-asian="italic" style:font-style-complex="italic" fo:font-size="10pt" style:font-size-asian="10pt"/>
    </style:style>
    <style:style style:name="P4556" style:parent-style-name="Normal" style:family="paragraph">
      <style:paragraph-properties fo:widows="0" fo:orphans="0"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margin-left="1.7722in" fo:text-indent="-1.2722in">
        <style:tab-stops/>
      </style:paragraph-properties>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style:text-position="super 63.6%"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style:text-position="super 63.6%"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style:font-name-asian="Calibri" fo:color="#000000" fo:font-size="11pt" style:font-size-asian="11pt" style:font-size-complex="11pt"/>
    </style:style>
    <style:style style:name="T4574" style:parent-style-name="DefaultParagraphFont" style:family="text">
      <style:text-properties style:font-name-asian="Calibri" fo:color="#000000" style:text-position="super 63.6%" fo:font-size="11pt" style:font-size-asian="11pt" style:font-size-complex="11p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style:font-name-asian="Calibri" fo:color="#000000" fo:font-size="11pt" style:font-size-asian="11pt" style:font-size-complex="11pt"/>
    </style:style>
    <style:style style:name="T4578" style:parent-style-name="DefaultParagraphFont" style:family="text">
      <style:text-properties style:font-name-asian="Calibri" fo:color="#000000" style:text-position="super 63.6%" fo:font-size="11pt" style:font-size-asian="11pt" style:font-size-complex="11pt"/>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style:font-name-asian="Calibri" style:text-position="super 63.6%" fo:font-size="11pt" style:font-size-asian="11pt" style:font-size-complex="11pt"/>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style:text-position="super 63.6%"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position="super 63.6%"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style:text-properties fo:font-style="italic" style:font-style-asian="italic" style:font-style-complex="italic"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left="1.7722in" fo:text-indent="-1.2722in">
        <style:tab-stops/>
      </style:paragraph-properties>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text-position="super 63.6%"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letter-kerning="true"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letter-kerning="true"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style>
    <style:style style:name="T4672" style:parent-style-name="DefaultParagraphFont" style:family="text">
      <style:text-properties style:font-weight-complex="bold" fo:font-style="italic" style:font-style-asian="italic" fo:font-size="10pt" style:font-size-asian="10pt"/>
    </style:style>
    <style:style style:name="T4673" style:parent-style-name="DefaultParagraphFont" style:family="text">
      <style:text-properties fo:font-style="italic" style:font-style-asian="italic" style:font-style-complex="italic" fo:font-size="10pt" style:font-size-asian="10pt"/>
    </style:style>
    <style:style style:name="T4674" style:parent-style-name="DefaultParagraphFont" style:family="text">
      <style:text-properties fo:font-style="italic" style:font-style-asian="italic" style:font-style-complex="italic" style:text-position="super 65%"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fo:font-style="italic" style:font-style-asian="italic" fo:font-size="10pt" style:font-size-asian="10pt" style:font-size-complex="10.5pt"/>
    </style:style>
    <style:style style:name="T4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font-size-complex="10.5pt"/>
    </style:style>
    <style:style style:name="P4679" style:parent-style-name="Normal" style:family="paragraph">
      <style:paragraph-properties fo:text-align="justify" fo:text-indent="0.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style:text-position="super 63.6%"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687" style:parent-style-name="Normal" style:family="paragraph">
      <style:paragraph-properties fo:text-align="justify" fo:margin-left="1.9687in" fo:text-indent="-1.4687in">
        <style:tab-stops/>
      </style:paragraph-properties>
      <style:text-properties fo:hyphenate="false"/>
    </style:style>
    <style:style style:name="T4688" style:parent-style-name="DefaultParagraphFont" style:family="text">
      <style:text-properties style:font-name-asian="MS Mincho" fo:font-weight="bold" style:font-weight-asian="bold" style:font-weight-complex="bold" fo:font-size="11pt" style:font-size-asian="11pt" style:font-size-complex="11pt"/>
    </style:style>
    <style:style style:name="T468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690" style:parent-style-name="DefaultParagraphFont" style:family="text">
      <style:text-properties style:font-name-asian="MS Mincho" fo:font-weight="bold" style:font-weight-asian="bold" style:font-weight-complex="bold" fo:font-size="11pt" style:font-size-asian="11pt" style:font-size-complex="11pt"/>
    </style:style>
    <style:style style:name="T4691" style:parent-style-name="DefaultParagraphFont" style:family="text">
      <style:text-properties style:font-name-asian="MS Mincho" fo:font-weight="bold" style:font-weight-asian="bold" style:font-weight-complex="bold" fo:font-size="11pt" style:font-size-asian="11pt" style:font-size-complex="11pt"/>
    </style:style>
    <style:style style:name="T4692" style:parent-style-name="DefaultParagraphFont" style:family="text">
      <style:text-properties fo:font-weight="bold" style:font-weight-asian="bold"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name-asian="MS Mincho"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fo:text-indent="0.5in"/>
      <style:text-properties fo:hyphenate="false"/>
    </style:style>
    <style:style style:name="T4700" style:parent-style-name="DefaultParagraphFont" style:family="text">
      <style:text-properties style:font-weight-complex="bold" fo:font-size="11pt" style:font-size-asian="11pt" style:font-size-complex="11pt" style:language-asian="ar" style:country-asian="SA"/>
    </style:style>
    <style:style style:name="T4701" style:parent-style-name="DefaultParagraphFont" style:family="text">
      <style:text-properties style:font-weight-complex="bold"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ar" style:country-asian="SA"/>
    </style:style>
    <style:style style:name="T4703" style:parent-style-name="DefaultParagraphFont" style:family="text">
      <style:text-properties style:font-weight-complex="bold" fo:font-size="11pt" style:font-size-asian="11pt" style:font-size-complex="11pt" style:language-asian="ar" style:country-asian="SA"/>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name-asian="MS Mincho" style:font-weight-complex="bold" fo:font-size="11pt" style:font-size-asian="11pt" style:font-size-complex="11pt"/>
    </style:style>
    <style:style style:name="T4708" style:parent-style-name="DefaultParagraphFont" style:family="text">
      <style:text-properties style:font-name-asian="MS Mincho"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letter-kerning="true"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tab-stops>
          <style:tab-stop style:type="left" style:position="0.3958in"/>
        </style:tab-stops>
      </style:paragraph-properties>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style:text-position="super 63.6%"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color="#FF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style:text-position="super 63.6%"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color="#FF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color="#FF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name-asian="MS Mincho"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font-weight-complex="bold" fo:font-size="11pt" style:font-size-asian="11pt" style:font-size-complex="11pt" style:language-asian="ar" style:country-asian="SA"/>
    </style:style>
    <style:style style:name="P4775" style:parent-style-name="Normal" style:family="paragraph">
      <style:paragraph-properties fo:text-align="justify" fo:text-indent="0.5in"/>
    </style:style>
    <style:style style:name="T4776" style:parent-style-name="DefaultParagraphFont" style:family="text">
      <style:text-properties style:font-name-asian="MS Mincho"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style:vertical-align="baseline" fo:text-indent="0.5in"/>
      <style:text-properties fo:hyphenate="false"/>
    </style:style>
    <style:style style:name="T47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name-asian="MS Mincho"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name-asian="MS Mincho"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name-asian="MS Mincho"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style:letter-kerning="true"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style:letter-kerning="true"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7722in" fo:text-indent="-1.2722in">
        <style:tab-stops/>
      </style:paragraph-properties>
    </style:style>
    <style:style style:name="T4869" style:parent-style-name="DefaultParagraphFont" style:family="text">
      <style:text-properties fo:font-weight="bold" style:font-weight-asian="bold" style:font-weight-complex="bold" fo:font-size="11pt" style:font-size-asian="11pt" style:font-size-complex="11pt"/>
    </style:style>
    <style:style style:name="T4870" style:parent-style-name="DefaultParagraphFont" style:family="text">
      <style:text-properties fo:font-weight="bold" style:font-weight-asian="bold" style:font-weight-complex="bold" style:text-position="super 63.6%" fo:font-size="11pt" style:font-size-asian="11pt" style:font-size-complex="11pt"/>
    </style:style>
    <style:style style:name="T4871" style:parent-style-name="DefaultParagraphFont" style:family="text">
      <style:text-properties fo:font-weight="bold" style:font-weight-asian="bold" style:font-weight-complex="bold"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style:text-position="super 63.6%"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Calibri" fo:color="#000000" fo:font-size="11pt" style:font-size-asian="11pt" style:font-size-complex="11pt"/>
    </style:style>
    <style:style style:name="T4880" style:parent-style-name="DefaultParagraphFont" style:family="text">
      <style:text-properties style:font-name-asian="Calibri" fo:color="#000000" style:text-position="super 63.6%" fo:font-size="11pt" style:font-size-asian="11pt" style:font-size-complex="11p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style:font-name-asian="Calibri" fo:color="#000000" fo:font-size="11pt" style:font-size-asian="11pt" style:font-size-complex="11pt"/>
    </style:style>
    <style:style style:name="T4884" style:parent-style-name="DefaultParagraphFont" style:family="text">
      <style:text-properties style:font-name-asian="Calibri"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text-position="super 63.6%"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style:text-position="super 63.6%"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P49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P49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margin-left="1.6736in" fo:text-indent="-1.1736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style:text-position="super 63.6%"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text-position="super 63.6%"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letter-kerning="true"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letter-kerning="true"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color="#000000" style:text-position="super 63.6%"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weight-complex="bold" fo:font-style="italic" style:font-style-asian="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tyle="italic" style:font-style-asian="italic" style:font-style-complex="italic" style:text-position="super 65%" fo:font-size="10pt" style:font-size-asian="10pt"/>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DefaultParagraphFont" style:family="text">
      <style:text-properties fo:font-style="italic" style:font-style-asian="italic" fo:font-size="10pt" style:font-size-asian="10pt" style:font-size-complex="10.5pt"/>
    </style:style>
    <style:style style:name="T50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font-size-complex="10.5pt"/>
    </style:style>
    <style:style style:name="P5004" style:parent-style-name="Normal" style:family="paragraph">
      <style:paragraph-properties fo:text-align="justify" fo:text-indent="0.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style:text-position="super 63.6%"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text-transform="uppercase" style:letter-kerning="true"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P501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013" style:parent-style-name="Normal" style:family="paragraph">
      <style:paragraph-properties fo:text-align="justify" fo:text-indent="0.5in"/>
      <style:text-properties fo:hyphenate="false"/>
    </style:style>
    <style:style style:name="T5014" style:parent-style-name="DefaultParagraphFont" style:family="text">
      <style:text-properties fo:font-weight="bold" style:font-weight-asian="bold" style:font-weight-complex="bold" fo:font-size="11pt" style:font-size-asian="11pt" style:font-size-complex="11pt"/>
    </style:style>
    <style:style style:name="T5015" style:parent-style-name="DefaultParagraphFont" style:family="text">
      <style:text-properties fo:font-weight="bold" style:font-weight-asian="bold" style:font-weight-complex="bold" style:text-position="super 63.6%"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style:font-weight-complex="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text-properties fo:hyphenate="false"/>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style:style>
    <style:style style:name="T5030" style:parent-style-name="DefaultParagraphFont" style:family="text">
      <style:text-properties style:font-weight-complex="bold" fo:font-style="italic" style:font-style-asian="italic" fo:font-size="10pt" style:font-size-asian="10pt"/>
    </style:style>
    <style:style style:name="T5031" style:parent-style-name="DefaultParagraphFont" style:family="text">
      <style:text-properties fo:font-style="italic" style:font-style-asian="italic" style:font-style-complex="italic" fo:font-size="10pt" style:font-size-asian="10pt"/>
    </style:style>
    <style:style style:name="T5032" style:parent-style-name="DefaultParagraphFont" style:family="text">
      <style:text-properties fo:font-style="italic" style:font-style-asian="italic" style:font-style-complex="italic" style:text-position="super 65%" fo:font-size="10pt" style:font-size-asian="10pt"/>
    </style:style>
    <style:style style:name="T5033" style:parent-style-name="DefaultParagraphFont" style:family="text">
      <style:text-properties fo:font-style="italic" style:font-style-asian="italic" style:font-style-complex="italic" fo:font-size="10pt" style:font-size-asian="10pt"/>
    </style:style>
    <style:style style:name="T5034" style:parent-style-name="DefaultParagraphFont" style:family="text">
      <style:text-properties fo:font-style="italic" style:font-style-asian="italic" fo:font-size="10pt" style:font-size-asian="10pt" style:font-size-complex="10.5pt"/>
    </style:style>
    <style:style style:name="T50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font-size-complex="10.5pt"/>
    </style:style>
    <style:style style:name="P5037" style:parent-style-name="Normal" style:family="paragraph">
      <style:paragraph-properties fo:text-align="justify"/>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style:text-position="super 63.6%"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text-transform="uppercase" style:letter-kerning="true" fo:font-size="11pt" style:font-size-asian="11pt" style:font-size-complex="11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text-transform="uppercase" style:letter-kerning="true"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fo:text-transform="uppercase" style:letter-kerning="true" fo:font-size="11pt" style:font-size-asian="11pt" style:font-size-complex="11pt"/>
    </style:style>
    <style:style style:name="P504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style:font-weight-complex="bold" style:text-position="super 63.6%"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weight="bold" style:font-weight-asian="bold" style:font-weight-complex="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style:font-name-asian="Calibri" fo:color="#000000" fo:font-size="11pt" style:font-size-asian="11pt" style:font-size-complex="11p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style:font-name-asian="Calibri" fo:color="#000000" fo:font-size="11pt" style:font-size-asian="11pt" style:font-size-complex="11pt"/>
    </style:style>
    <style:style style:name="T5062" style:parent-style-name="DefaultParagraphFont" style:family="text">
      <style:text-properties fo:color="#000000" fo:font-size="11pt" style:font-size-asian="11pt" style:font-size-complex="11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name-asian="Calibri" fo:font-size="11pt" style:font-size-asian="11pt" style:font-size-complex="11pt"/>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style:text-position="super 63.6%"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T5096" style:parent-style-name="DefaultParagraphFont" style:family="text">
      <style:text-properties style:font-name-asian="Calibri" style:text-position="super 63.6%"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weight="bold" style:font-weight-asian="bold"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weight="bold" style:font-weight-asian="bold"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T5111" style:parent-style-name="DefaultParagraphFont" style:family="text">
      <style:text-properties style:font-name-asian="Calibri" style:text-position="super 63.6%"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name-asian="MS Mincho"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letter-spacing="0.0006in" fo:font-size="11pt" style:font-size-asian="11pt" style:font-size-complex="11pt"/>
    </style:style>
    <style:style style:name="T5156" style:parent-style-name="DefaultParagraphFont" style:family="text">
      <style:text-properties style:font-weight-complex="bold" fo:letter-spacing="0.0006in"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letter-spacing="0.0006in"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letter-spacing="0.0006in"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letter-spacing="0.0006in"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letter-spacing="0.0006in" fo:font-size="11pt" style:font-size-asian="11pt" style:font-size-complex="11pt"/>
    </style:style>
    <style:style style:name="T5165" style:parent-style-name="DefaultParagraphFont" style:family="text">
      <style:text-properties style:font-weight-complex="bold" fo:letter-spacing="0.0006in"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letter-spacing="0.0006in"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letter-spacing="0.0006in"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letter-spacing="0.0006in" fo:font-size="11pt" style:font-size-asian="11pt" style:font-size-complex="11pt"/>
    </style:style>
    <style:style style:name="P5173" style:parent-style-name="Normal" style:family="paragraph">
      <style:paragraph-properties fo:text-align="justify"/>
    </style:style>
    <style:style style:name="T5174" style:parent-style-name="DefaultParagraphFont" style:family="text">
      <style:text-properties style:font-weight-complex="bold" fo:font-style="italic" style:font-style-asian="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fo:font-style="italic" style:font-style-asian="italic" style:font-style-complex="italic" style:text-position="super 65%"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T5178" style:parent-style-name="DefaultParagraphFont" style:family="text">
      <style:text-properties fo:font-style="italic" style:font-style-asian="italic" fo:font-size="10pt" style:font-size-asian="10pt" style:font-size-complex="10.5pt"/>
    </style:style>
    <style:style style:name="T51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font-size-complex="10.5pt"/>
    </style:style>
    <style:style style:name="P5181" style:parent-style-name="Normal" style:family="paragraph">
      <style:paragraph-properties fo:text-align="justify" fo:text-indent="0.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191" style:parent-style-name="Normal" style:family="paragraph">
      <style:paragraph-properties fo:text-align="justify" fo:margin-left="1.7722in" fo:text-indent="-1.2722in">
        <style:tab-stops/>
      </style:paragraph-properties>
    </style:style>
    <style:style style:name="T5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P5253" style:parent-style-name="Normal" style:family="paragraph">
      <style:paragraph-properties fo:text-align="justify" fo:margin-left="1.7722in" fo:text-indent="-1.2722in">
        <style:tab-stops/>
      </style:paragraph-properties>
    </style:style>
    <style:style style:name="T5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style:text-position="super 63.6%"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style:text-position="super 63.6%"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style:text-position="super 63.6%"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style:text-position="super 63.6%"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style:text-position="super 63.6%"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style:text-position="super 63.6%"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color="#000000" style:text-position="super 63.6%"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style:text-position="super 63.6%" fo:font-size="11pt" style:font-size-asian="11pt" style:font-size-complex="11pt" style:language-asian="lt" style:country-asian="LT"/>
    </style:style>
    <style:style style:name="T5315" style:parent-style-name="DefaultParagraphFont" style:family="text">
      <style:text-properties fo:color="#FF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style:text-position="super 63.6%"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style:text-position="super 63.6%"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T5325" style:parent-style-name="DefaultParagraphFont" style:family="text">
      <style:text-properties fo:color="#000000" style:text-position="super 63.6%"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000000"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style:text-position="super 63.6%"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P5372" style:parent-style-name="Normal" style:family="paragraph">
      <style:paragraph-properties fo:text-align="justify" fo:margin-left="1.9687in" fo:text-indent="-1.4687in">
        <style:tab-stops/>
      </style:paragraph-properties>
    </style:style>
    <style:style style:name="T5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P5424" style:parent-style-name="Normal" style:family="paragraph">
      <style:paragraph-properties fo:text-align="justify" fo:margin-left="1.7722in" fo:text-indent="-1.2722in">
        <style:tab-stops/>
      </style:paragraph-properties>
    </style:style>
    <style:style style:name="T5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style:text-position="super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P5463" style:parent-style-name="Normal" style:family="paragraph">
      <style:paragraph-properties fo:text-align="justify" fo:margin-left="1.7722in" fo:text-indent="-1.2722in">
        <style:tab-stops/>
      </style:paragraph-properties>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style:text-position="super 63.6%"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style:text-position="super 63.6%"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style:text-position="super 63.6%"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style:text-position="super 63.6%"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style:text-position="super 63.6%"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style:text-position="super 63.6%"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style:text-position="super 63.6%"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color="#FF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style:text-position="super 63.6%"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style:text-position="super 63.6%"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P5555" style:parent-style-name="Normal" style:family="paragraph">
      <style:paragraph-properties fo:text-align="justify" fo:margin-left="1.7722in" fo:text-indent="-1.2722in">
        <style:tab-stops/>
      </style:paragraph-properties>
    </style:style>
    <style:style style:name="T5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style:text-position="super 63.6%"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99" style:parent-style-name="DefaultParagraphFont" style:family="text">
      <style:text-properties fo:font-weight="bold" style:font-weight-asian="bold" style:font-weight-complex="bold" fo:font-size="11pt" style:font-size-asian="11pt" style:font-size-complex="11pt"/>
    </style:style>
    <style:style style:name="T56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601" style:parent-style-name="DefaultParagraphFont" style:family="text">
      <style:text-properties fo:font-weight="bold" style:font-weight-asian="bold" style:font-weight-complex="bold" fo:font-size="11pt" style:font-size-asian="11pt" style:font-size-complex="11pt"/>
    </style:style>
    <style:style style:name="P56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style:text-position="super 63.6%"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style:text-position="super 63.6%"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text-position="super 63.6%"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text-position="super 63.6%"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tyle="italic" style:font-style-asian="italic"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text-position="super 63.6%"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style:text-properties fo:font-style="italic" style:font-style-asian="italic" style:font-style-complex="italic" fo:font-size="10pt" style:font-size-asian="10pt"/>
    </style:style>
    <style:style style:name="P5677" style:parent-style-name="Normal" style:family="paragraph">
      <style:paragraph-properties fo:widows="0" fo:orphans="0"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font-size="10pt" style:font-size-asian="10pt"/>
    </style:style>
    <style:style style:name="P5682" style:parent-style-name="Normal" style:family="paragraph">
      <style:paragraph-properties fo:widows="0" fo:orphans="0" fo:text-align="justify"/>
    </style:style>
    <style:style style:name="P5683" style:parent-style-name="Normal" style:family="paragraph">
      <style:paragraph-properties fo:text-align="justify"/>
    </style:style>
    <style:style style:name="T5684" style:parent-style-name="DefaultParagraphFont" style:family="text">
      <style:text-properties style:font-weight-complex="bold" fo:font-style="italic" style:font-style-asian="italic" fo:font-size="10pt" style:font-size-asian="10pt"/>
    </style:style>
    <style:style style:name="T5685" style:parent-style-name="DefaultParagraphFont" style:family="text">
      <style:text-properties fo:font-style="italic" style:font-style-asian="italic" style:font-style-complex="italic" fo:font-size="10pt" style:font-size-asian="10pt"/>
    </style:style>
    <style:style style:name="T5686" style:parent-style-name="DefaultParagraphFont" style:family="text">
      <style:text-properties fo:font-style="italic" style:font-style-asian="italic" style:font-style-complex="italic" style:text-position="super 65%" fo:font-size="10pt" style:font-size-asian="10pt"/>
    </style:style>
    <style:style style:name="T5687" style:parent-style-name="DefaultParagraphFont" style:family="text">
      <style:text-properties fo:font-style="italic" style:font-style-asian="italic" style:font-style-complex="italic" fo:font-size="10pt" style:font-size-asian="10pt"/>
    </style:style>
    <style:style style:name="T5688" style:parent-style-name="DefaultParagraphFont" style:family="text">
      <style:text-properties fo:font-style="italic" style:font-style-asian="italic" fo:font-size="10pt" style:font-size-asian="10pt" style:font-size-complex="10.5pt"/>
    </style:style>
    <style:style style:name="T56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font-size-complex="10.5pt"/>
    </style:style>
    <style:style style:name="P5691" style:parent-style-name="Normal" style:family="paragraph">
      <style:paragraph-properties fo:text-align="justify" fo:text-indent="0.5in"/>
    </style:style>
    <style:style style:name="P5692" style:parent-style-name="Normal" style:family="paragraph">
      <style:paragraph-properties fo:text-align="center" fo:text-indent="0.5in"/>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style:text-position="super 63.6%"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fo:font-size="11pt" style:font-size-asian="11pt" style:font-size-complex="11pt"/>
    </style:style>
    <style:style style:name="P5698" style:parent-style-name="Normal" style:family="paragraph">
      <style:paragraph-properties fo:text-align="justify"/>
      <style:text-properties style:font-weight-complex="bold" fo:font-style="italic" style:font-style-asian="italic"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705" style:parent-style-name="Normal" style:family="paragraph">
      <style:paragraph-properties fo:text-align="justify" fo:margin-left="1.6736in" fo:text-indent="-1.1812in">
        <style:tab-stops/>
      </style:paragraph-properties>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style:text-position="super 63.6%"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style:font-weight-complex="bold" fo:color="#000000" fo:font-size="11pt" style:font-size-asian="11pt" style:font-size-complex="11pt"/>
    </style:style>
    <style:style style:name="T5717" style:parent-style-name="DefaultParagraphFont" style:family="text">
      <style:text-properties style:font-weight-complex="bold" fo:color="#000000" fo:font-size="11pt" style:font-size-asian="11pt" style:font-size-complex="11pt"/>
    </style:style>
    <style:style style:name="T5718" style:parent-style-name="DefaultParagraphFont" style:family="text">
      <style:text-properties fo:font-weight="bold" style:font-weight-asian="bold" style:font-weight-complex="bold" fo:color="#000000" fo:font-size="11pt" style:font-size-asian="11pt" style:font-size-complex="11p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8" style:parent-style-name="DefaultParagraphFont" style:family="text">
      <style:text-properties style:font-weight-complex="bold"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weight-complex="bold" fo:font-size="11pt" style:font-size-asian="11pt" style:font-size-complex="11pt" style:language-asian="lt" style:country-asian="LT"/>
    </style:style>
    <style:style style:name="T5746" style:parent-style-name="DefaultParagraphFont" style:family="text">
      <style:text-properties style:font-weight-complex="bold"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language-asian="lt" style:country-asian="LT"/>
    </style:style>
    <style:style style:name="T5749" style:parent-style-name="DefaultParagraphFont" style:family="text">
      <style:text-properties style:font-weight-complex="bold" fo:font-size="11pt" style:font-size-asian="11pt" style:font-size-complex="11pt" style:language-asian="lt" style:country-asian="LT"/>
    </style:style>
    <style:style style:name="T5750" style:parent-style-name="DefaultParagraphFont" style:family="text">
      <style:text-properties style:font-weight-complex="bold"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weight-complex="bold" fo:font-size="11pt" style:font-size-asian="11pt" style:font-size-complex="11pt" style:language-asian="lt" style:country-asian="LT"/>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font-weight-complex="bold"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language-asian="lt" style:country-asian="LT"/>
    </style:style>
    <style:style style:name="T5787" style:parent-style-name="DefaultParagraphFont" style:family="text">
      <style:text-properties style:font-weight-complex="bold"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color="#000000" fo:font-size="11pt" style:font-size-asian="11pt" style:font-size-complex="11pt"/>
    </style:style>
    <style:style style:name="T5810" style:parent-style-name="DefaultParagraphFont" style:family="text">
      <style:text-properties style:font-weight-complex="bold" fo:color="#000000"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color="#000000"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1" style:parent-style-name="DefaultParagraphFont" style:family="text">
      <style:text-properties style:font-weight-complex="bold"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language-asian="lt" style:country-asian="L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FF0000"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tab-stops>
          <style:tab-stop style:type="left" style:position="0.4701in"/>
        </style:tab-stops>
      </style:paragraph-properties>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FF0000"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style:font-weight-complex="bold" fo:color="#000000"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text-align="justify" fo:margin-right="0.1222in"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paragraph-properties fo:text-align="justify"/>
      <style:text-properties style:font-weight-complex="bold" fo:font-style="italic" style:font-style-asian="italic" fo:font-size="10pt" style:font-size-asian="10pt"/>
    </style:style>
    <style:style style:name="P6001" style:parent-style-name="Normal" style:family="paragraph">
      <style:paragraph-properties fo:widows="0" fo:orphans="0"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widows="0" fo:orphans="0" fo:text-align="justify"/>
    </style:style>
    <style:style style:name="P6006" style:parent-style-name="Normal" style:family="paragraph">
      <style:paragraph-properties fo:text-align="justify"/>
    </style:style>
    <style:style style:name="T6007" style:parent-style-name="DefaultParagraphFont" style:family="text">
      <style:text-properties style:font-weight-complex="bold" fo:font-style="italic" style:font-style-asian="italic" fo:font-size="10pt" style:font-size-asian="10pt"/>
    </style:style>
    <style:style style:name="T6008" style:parent-style-name="DefaultParagraphFont" style:family="text">
      <style:text-properties fo:font-style="italic" style:font-style-asian="italic" style:font-style-complex="italic" fo:font-size="10pt" style:font-size-asian="10pt"/>
    </style:style>
    <style:style style:name="T6009" style:parent-style-name="DefaultParagraphFont" style:family="text">
      <style:text-properties fo:font-style="italic" style:font-style-asian="italic" style:font-style-complex="italic" style:text-position="super 65%" fo:font-size="10pt" style:font-size-asian="10pt"/>
    </style:style>
    <style:style style:name="T6010" style:parent-style-name="DefaultParagraphFont" style:family="text">
      <style:text-properties fo:font-style="italic" style:font-style-asian="italic" style:font-style-complex="italic" fo:font-size="10pt" style:font-size-asian="10pt"/>
    </style:style>
    <style:style style:name="T6011" style:parent-style-name="DefaultParagraphFont" style:family="text">
      <style:text-properties fo:font-style="italic" style:font-style-asian="italic" fo:font-size="10pt" style:font-size-asian="10pt" style:font-size-complex="10.5pt"/>
    </style:style>
    <style:style style:name="T60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font-size-complex="10.5pt"/>
    </style:style>
    <style:style style:name="T6014" style:parent-style-name="DefaultParagraphFont" style:family="text">
      <style:text-properties fo:font-style="italic" style:font-style-asian="italic" fo:font-size="10pt" style:font-size-asian="10pt" style:font-size-complex="10.5pt"/>
    </style:style>
    <style:style style:name="P6015" style:parent-style-name="Normal" style:family="paragraph">
      <style:paragraph-properties fo:keep-with-next="always" fo:text-align="center" fo:text-indent="0.0368in"/>
    </style:style>
    <style:style style:name="P6016" style:parent-style-name="Normal" style:family="paragraph">
      <style:paragraph-properties fo:keep-with-next="always" fo:text-align="center" fo:text-indent="0.0368in"/>
    </style:style>
    <style:style style:name="T6017" style:parent-style-name="DefaultParagraphFont" style:family="text">
      <style:text-properties fo:font-weight="bold" style:font-weight-asian="bold" fo:text-transform="uppercase" fo:font-size="11pt" style:font-size-asian="11pt"/>
    </style:style>
    <style:style style:name="T6018" style:parent-style-name="DefaultParagraphFont" style:family="text">
      <style:text-properties fo:font-weight="bold" style:font-weight-asian="bold" fo:text-transform="uppercase" fo:font-size="11pt" style:font-size-asian="11pt"/>
    </style:style>
    <style:style style:name="P6019" style:parent-style-name="Normal" style:family="paragraph">
      <style:paragraph-properties fo:keep-with-next="always" fo:text-align="center"/>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center"/>
      <style:text-properties fo:font-size="11pt" style:font-size-asian="11pt"/>
    </style:style>
    <style:style style:name="P6022" style:parent-style-name="Normal" style:family="paragraph">
      <style:paragraph-properties fo:text-align="justify" fo:text-indent="0.5in"/>
      <style:text-properties fo:hyphenate="false"/>
    </style:style>
    <style:style style:name="T60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026" style:parent-style-name="Normal" style:family="paragraph">
      <style:paragraph-properties fo:text-align="justify" fo:text-indent="0.5in"/>
      <style:text-properties fo:hyphenate="false"/>
    </style:style>
    <style:style style:name="T6027" style:parent-style-name="DefaultParagraphFont" style:family="text">
      <style:text-properties fo:font-size="11pt" style:font-size-asian="11pt" style:font-size-complex="11pt" style:language-asian="ar" style:country-asian="SA"/>
    </style:style>
    <style:style style:name="T6028" style:parent-style-name="DefaultParagraphFont" style:family="text">
      <style:text-properties fo:font-size="11pt" style:font-size-asian="11pt" style:font-size-complex="11pt" style:language-asian="ar" style:country-asian="SA"/>
    </style:style>
    <style:style style:name="P6029" style:parent-style-name="Normal" style:family="paragraph">
      <style:paragraph-properties fo:text-align="justify" fo:text-indent="0.5in"/>
      <style:text-properties fo:hyphenate="false"/>
    </style:style>
    <style:style style:name="T6030" style:parent-style-name="DefaultParagraphFont" style:family="text">
      <style:text-properties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fo:font-size="11pt" style:font-size-asian="11pt" style:font-size-complex="11pt" style:language-asian="ar" style:country-asian="SA"/>
    </style:style>
    <style:style style:name="P6033" style:parent-style-name="Normal" style:family="paragraph">
      <style:text-properties fo:font-style="italic" style:font-style-asian="italic" fo:font-size="10pt" style:font-size-asian="10pt"/>
    </style:style>
    <style:style style:name="P6034" style:parent-style-name="Normal" style:family="paragraph">
      <style:paragraph-properties fo:widows="0" fo:orphans="0"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P6038" style:parent-style-name="Normal" style:family="paragraph">
      <style:paragraph-properties fo:text-align="justify" fo:text-indent="0.5in"/>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4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3" style:parent-style-name="Normal" style:family="paragraph">
      <style:paragraph-properties fo:widows="0" fo:orphans="0" fo:text-align="center"/>
      <style:text-properties fo:hyphenate="false"/>
    </style:style>
    <style:style style:name="T60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5" style:parent-style-name="Normal" style:family="paragraph">
      <style:paragraph-properties fo:widows="0" fo:orphans="0" fo:text-align="center"/>
      <style:text-properties fo:hyphenate="false"/>
    </style:style>
    <style:style style:name="T60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7" style:parent-style-name="Normal" style:family="paragraph">
      <style:paragraph-properties fo:widows="0" fo:orphans="0" fo:text-align="justify" fo:text-indent="0.5in"/>
      <style:text-properties fo:color="#000000" fo:font-size="11pt" style:font-size-asian="11pt" style:font-size-complex="11pt" fo:hyphenate="false"/>
    </style:style>
    <style:style style:name="P6048" style:parent-style-name="Normal" style:family="paragraph">
      <style:paragraph-properties fo:widows="0" fo:orphans="0" fo:text-align="justify" fo:text-indent="0.5in"/>
      <style:text-properties fo:hyphenate="false"/>
    </style:style>
    <style:style style:name="T60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5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name-asian="Calibri" fo:color="#000000" fo:font-size="11pt" style:font-size-asian="11pt" style:font-size-complex="11pt"/>
    </style:style>
    <style:style style:name="T6055" style:parent-style-name="DefaultParagraphFont" style:family="text">
      <style:text-properties style:font-name-asian="Calibri" fo:color="#000000" fo:font-size="11pt" style:font-size-asian="11pt" style:font-size-complex="11pt"/>
    </style:style>
    <style:style style:name="T6056" style:parent-style-name="DefaultParagraphFont" style:family="text">
      <style:text-properties style:font-name-asian="Calibri" fo:color="#000000" style:text-position="super 63.6%" fo:font-size="11pt" style:font-size-asian="11pt" style:font-size-complex="11pt"/>
    </style:style>
    <style:style style:name="T6057" style:parent-style-name="DefaultParagraphFont" style:family="text">
      <style:text-properties style:font-name-asian="Calibri" fo:color="#000000" fo:font-size="11pt" style:font-size-asian="11pt" style:font-size-complex="11pt"/>
    </style:style>
    <style:style style:name="T6058" style:parent-style-name="DefaultParagraphFont" style:family="text">
      <style:text-properties style:font-name-asian="Calibri" fo:color="#000000" fo:font-size="11pt" style:font-size-asian="11pt" style:font-size-complex="11pt"/>
    </style:style>
    <style:style style:name="T6059" style:parent-style-name="DefaultParagraphFont" style:family="text">
      <style:text-properties style:font-name-asian="Calibri" fo:color="#000000" style:text-position="super 63.6%" fo:font-size="11pt" style:font-size-asian="11pt" style:font-size-complex="11pt"/>
    </style:style>
    <style:style style:name="T6060" style:parent-style-name="DefaultParagraphFont" style:family="text">
      <style:text-properties style:font-name-asian="Calibri" fo:color="#000000" fo:font-size="11pt" style:font-size-asian="11pt" style:font-size-complex="11pt"/>
    </style:style>
    <style:style style:name="T6061" style:parent-style-name="DefaultParagraphFont" style:family="text">
      <style:text-properties style:font-name-asian="Calibri" fo:color="#000000" style:text-position="super 63.6%" fo:font-size="11pt" style:font-size-asian="11pt" style:font-size-complex="11pt"/>
    </style:style>
    <style:style style:name="T6062" style:parent-style-name="DefaultParagraphFont" style:family="text">
      <style:text-properties style:font-name-asian="Calibri" fo:color="#000000" fo:font-size="11pt" style:font-size-asian="11pt" style:font-size-complex="11pt"/>
    </style:style>
    <style:style style:name="T6063" style:parent-style-name="DefaultParagraphFont" style:family="text">
      <style:text-properties style:font-name-asian="Calibri" fo:color="#000000" style:text-position="super 63.6%" fo:font-size="11pt" style:font-size-asian="11pt" style:font-size-complex="11pt"/>
    </style:style>
    <style:style style:name="T6064" style:parent-style-name="DefaultParagraphFont" style:family="text">
      <style:text-properties style:font-name-asian="Calibri" fo:color="#000000" fo:font-size="11pt" style:font-size-asian="11pt" style:font-size-complex="11pt"/>
    </style:style>
    <style:style style:name="T6065" style:parent-style-name="DefaultParagraphFont" style:family="text">
      <style:text-properties style:font-name-asian="Calibri" fo:color="#000000" style:text-position="super 63.6%" fo:font-size="11pt" style:font-size-asian="11pt" style:font-size-complex="11pt"/>
    </style:style>
    <style:style style:name="T6066" style:parent-style-name="DefaultParagraphFont" style:family="text">
      <style:text-properties style:font-name-asian="Calibri" fo:color="#000000" fo:font-size="11pt" style:font-size-asian="11pt" style:font-size-complex="11pt"/>
    </style:style>
    <style:style style:name="T6067" style:parent-style-name="DefaultParagraphFont" style:family="text">
      <style:text-properties style:font-name-asian="Calibri" fo:color="#000000" style:text-position="super 63.6%" fo:font-size="11pt" style:font-size-asian="11pt" style:font-size-complex="11pt"/>
    </style:style>
    <style:style style:name="T6068" style:parent-style-name="DefaultParagraphFont" style:family="text">
      <style:text-properties style:font-name-asian="Calibri" fo:color="#000000" fo:font-size="11pt" style:font-size-asian="11pt" style:font-size-complex="11pt"/>
    </style:style>
    <style:style style:name="T6069" style:parent-style-name="DefaultParagraphFont" style:family="text">
      <style:text-properties style:font-name-asian="Calibri" fo:color="#000000" style:text-position="super 63.6%" fo:font-size="11pt" style:font-size-asian="11pt" style:font-size-complex="11pt"/>
    </style:style>
    <style:style style:name="T6070" style:parent-style-name="DefaultParagraphFont" style:family="text">
      <style:text-properties style:font-name-asian="Calibri" fo:color="#000000" fo:font-size="11pt" style:font-size-asian="11pt" style:font-size-complex="11pt"/>
    </style:style>
    <style:style style:name="T6071" style:parent-style-name="DefaultParagraphFont" style:family="text">
      <style:text-properties style:font-name-asian="Calibri" fo:color="#000000" style:text-position="super 63.6%" fo:font-size="11pt" style:font-size-asian="11pt" style:font-size-complex="11pt"/>
    </style:style>
    <style:style style:name="T6072" style:parent-style-name="DefaultParagraphFont" style:family="text">
      <style:text-properties style:font-name-asian="Calibri" fo:color="#000000" fo:font-size="11pt" style:font-size-asian="11pt" style:font-size-complex="11pt"/>
    </style:style>
    <style:style style:name="T6073" style:parent-style-name="DefaultParagraphFont" style:family="text">
      <style:text-properties style:font-name-asian="Calibri" fo:color="#000000" style:text-position="super 63.6%" fo:font-size="11pt" style:font-size-asian="11pt" style:font-size-complex="11pt"/>
    </style:style>
    <style:style style:name="T6074" style:parent-style-name="DefaultParagraphFont" style:family="text">
      <style:text-properties style:font-name-asian="Calibri" fo:color="#000000" fo:font-size="11pt" style:font-size-asian="11pt" style:font-size-complex="11pt"/>
    </style:style>
    <style:style style:name="T6075" style:parent-style-name="DefaultParagraphFont" style:family="text">
      <style:text-properties style:font-name-asian="Calibri" fo:color="#000000" style:text-position="super 63.6%" fo:font-size="11pt" style:font-size-asian="11pt" style:font-size-complex="11pt"/>
    </style:style>
    <style:style style:name="T6076" style:parent-style-name="DefaultParagraphFont" style:family="text">
      <style:text-properties style:font-name-asian="Calibri" fo:color="#000000" fo:font-size="11pt" style:font-size-asian="11pt" style:font-size-complex="11pt"/>
    </style:style>
    <style:style style:name="T6077" style:parent-style-name="DefaultParagraphFont" style:family="text">
      <style:text-properties style:font-name-asian="Calibri" fo:color="#000000" style:text-position="super 63.6%" fo:font-size="11pt" style:font-size-asian="11pt" style:font-size-complex="11pt"/>
    </style:style>
    <style:style style:name="T6078" style:parent-style-name="DefaultParagraphFont" style:family="text">
      <style:text-properties style:font-name-asian="Calibri" fo:color="#000000" fo:font-size="11pt" style:font-size-asian="11pt" style:font-size-complex="11pt"/>
    </style:style>
    <style:style style:name="T6079" style:parent-style-name="DefaultParagraphFont" style:family="text">
      <style:text-properties style:font-name-asian="Calibri" fo:color="#000000" style:text-position="super 63.6%" fo:font-size="11pt" style:font-size-asian="11pt" style:font-size-complex="11pt"/>
    </style:style>
    <style:style style:name="T6080" style:parent-style-name="DefaultParagraphFont" style:family="text">
      <style:text-properties style:font-name-asian="Calibri" fo:color="#000000" fo:font-size="11pt" style:font-size-asian="11pt" style:font-size-complex="11pt"/>
    </style:style>
    <style:style style:name="T6081" style:parent-style-name="DefaultParagraphFont" style:family="text">
      <style:text-properties style:font-name-asian="Calibri" fo:color="#000000" style:text-position="super 63.6%" fo:font-size="11pt" style:font-size-asian="11pt" style:font-size-complex="11pt"/>
    </style:style>
    <style:style style:name="T6082" style:parent-style-name="DefaultParagraphFont" style:family="text">
      <style:text-properties style:font-name-asian="Calibri" fo:color="#000000" fo:font-size="11pt" style:font-size-asian="11pt" style:font-size-complex="11pt"/>
    </style:style>
    <style:style style:name="T6083" style:parent-style-name="DefaultParagraphFont" style:family="text">
      <style:text-properties style:font-name-asian="Calibri" fo:color="#000000" style:text-position="super 63.6%" fo:font-size="11pt" style:font-size-asian="11pt" style:font-size-complex="11pt"/>
    </style:style>
    <style:style style:name="T6084" style:parent-style-name="DefaultParagraphFont" style:family="text">
      <style:text-properties style:font-name-asian="Calibri" fo:color="#000000" fo:font-size="11pt" style:font-size-asian="11pt" style:font-size-complex="11pt"/>
    </style:style>
    <style:style style:name="T6085" style:parent-style-name="DefaultParagraphFont" style:family="text">
      <style:text-properties style:font-name-asian="Calibri" fo:color="#000000" style:text-position="super 63.6%" fo:font-size="11pt" style:font-size-asian="11pt" style:font-size-complex="11pt"/>
    </style:style>
    <style:style style:name="T6086" style:parent-style-name="DefaultParagraphFont" style:family="text">
      <style:text-properties style:font-name-asian="Calibri" fo:color="#000000" fo:font-size="11pt" style:font-size-asian="11pt" style:font-size-complex="11pt"/>
    </style:style>
    <style:style style:name="T6087" style:parent-style-name="DefaultParagraphFont" style:family="text">
      <style:text-properties style:font-name-asian="Calibri" fo:color="#000000" style:text-position="super 63.6%" fo:font-size="11pt" style:font-size-asian="11pt" style:font-size-complex="11pt"/>
    </style:style>
    <style:style style:name="T6088" style:parent-style-name="DefaultParagraphFont" style:family="text">
      <style:text-properties style:font-name-asian="Calibri" fo:color="#000000" fo:font-size="11pt" style:font-size-asian="11pt" style:font-size-complex="11pt"/>
    </style:style>
    <style:style style:name="T6089" style:parent-style-name="DefaultParagraphFont" style:family="text">
      <style:text-properties style:font-name-asian="Calibri" fo:color="#000000" style:text-position="super 63.6%" fo:font-size="11pt" style:font-size-asian="11pt" style:font-size-complex="11pt"/>
    </style:style>
    <style:style style:name="T6090" style:parent-style-name="DefaultParagraphFont" style:family="text">
      <style:text-properties style:font-name-asian="Calibri" fo:color="#000000" fo:font-size="11pt" style:font-size-asian="11pt" style:font-size-complex="11pt"/>
    </style:style>
    <style:style style:name="T6091" style:parent-style-name="DefaultParagraphFont" style:family="text">
      <style:text-properties style:font-name-asian="Calibri" fo:color="#000000" style:text-position="super 63.6%" fo:font-size="11pt" style:font-size-asian="11pt" style:font-size-complex="11pt"/>
    </style:style>
    <style:style style:name="T6092" style:parent-style-name="DefaultParagraphFont" style:family="text">
      <style:text-properties style:font-name-asian="Calibri" fo:color="#000000" fo:font-size="11pt" style:font-size-asian="11pt" style:font-size-complex="11pt"/>
    </style:style>
    <style:style style:name="T6093" style:parent-style-name="DefaultParagraphFont" style:family="text">
      <style:text-properties style:font-name-asian="Calibri" fo:color="#000000" style:text-position="super 63.6%" fo:font-size="11pt" style:font-size-asian="11pt" style:font-size-complex="11pt"/>
    </style:style>
    <style:style style:name="T6094" style:parent-style-name="DefaultParagraphFont" style:family="text">
      <style:text-properties style:font-name-asian="Calibri" fo:color="#000000" fo:font-size="11pt" style:font-size-asian="11pt" style:font-size-complex="11pt"/>
    </style:style>
    <style:style style:name="T6095" style:parent-style-name="DefaultParagraphFont" style:family="text">
      <style:text-properties style:font-name-asian="Calibri"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name-asian="Calibri" fo:color="#000000" fo:font-size="11pt" style:font-size-asian="11pt" style:font-size-complex="11pt"/>
    </style:style>
    <style:style style:name="T6098" style:parent-style-name="DefaultParagraphFont" style:family="text">
      <style:text-properties style:font-name-asian="Calibri" fo:color="#000000" fo:font-size="11pt" style:font-size-asian="11pt" style:font-size-complex="11pt"/>
    </style:style>
    <style:style style:name="T6099" style:parent-style-name="DefaultParagraphFont" style:family="text">
      <style:text-properties style:font-name-asian="Calibri" fo:color="#000000" fo:font-size="11pt" style:font-size-asian="11pt" style:font-size-complex="11pt"/>
    </style:style>
    <style:style style:name="T6100" style:parent-style-name="DefaultParagraphFont" style:family="text">
      <style:text-properties style:font-name-asian="Calibri" fo:font-size="11pt" style:font-size-asian="11pt" style:font-size-complex="11pt"/>
    </style:style>
    <style:style style:name="T6101" style:parent-style-name="DefaultParagraphFont" style:family="text">
      <style:text-properties style:font-name-asian="Calibri" style:font-weight-complex="bold" fo:color="#FF0000" fo:font-size="11pt" style:font-size-asian="11pt" style:font-size-complex="11pt"/>
    </style:style>
    <style:style style:name="T6102" style:parent-style-name="DefaultParagraphFont" style:family="text">
      <style:text-properties style:font-name-asian="Calibri" fo:color="#000000" fo:font-size="11pt" style:font-size-asian="11pt" style:font-size-complex="11pt"/>
    </style:style>
    <style:style style:name="T6103" style:parent-style-name="DefaultParagraphFont" style:family="text">
      <style:text-properties style:font-name-asian="Calibri"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style:font-name-asian="Calibri" fo:font-size="11pt" style:font-size-asian="11pt" style:font-size-complex="11pt"/>
    </style:style>
    <style:style style:name="T6106" style:parent-style-name="DefaultParagraphFont" style:family="text">
      <style:text-properties style:font-name-asian="Calibri" fo:font-size="11pt" style:font-size-asian="11pt" style:font-size-complex="11pt"/>
    </style:style>
    <style:style style:name="T6107" style:parent-style-name="DefaultParagraphFont" style:family="text">
      <style:text-properties style:font-name-asian="Calibri" style:font-weight-complex="bold" fo:font-size="11pt" style:font-size-asian="11pt" style:font-size-complex="11pt"/>
    </style:style>
    <style:style style:name="T6108" style:parent-style-name="DefaultParagraphFont" style:family="text">
      <style:text-properties style:font-name-asian="Calibri" style:font-weight-complex="bold" fo:font-size="11pt" style:font-size-asian="11pt" style:font-size-complex="11pt"/>
    </style:style>
    <style:style style:name="P6109" style:parent-style-name="Normal" style:family="paragraph">
      <style:paragraph-properties fo:text-align="justify"/>
    </style:style>
    <style:style style:name="T6110" style:parent-style-name="DefaultParagraphFont" style:family="text">
      <style:text-properties style:font-name-asian="Calibri" fo:font-weight="bold" style:font-weight-asian="bold" fo:font-style="italic" style:font-style-asian="italic" fo:color="#000000" fo:font-size="10pt" style:font-size-asian="10pt"/>
    </style:style>
    <style:style style:name="T6111" style:parent-style-name="DefaultParagraphFont" style:family="text">
      <style:text-properties style:font-name-asian="Calibri" fo:font-style="italic" style:font-style-asian="italic" fo:color="#000000" fo:font-size="10pt" style:font-size-asian="10pt"/>
    </style:style>
    <style:style style:name="T6112" style:parent-style-name="DefaultParagraphFont" style:family="text">
      <style:text-properties style:font-name-asian="Calibri" fo:font-style="italic" style:font-style-asian="italic" fo:color="#000000" style:text-position="super 65%" fo:font-size="10pt" style:font-size-asian="10pt"/>
    </style:style>
    <style:style style:name="T6113" style:parent-style-name="DefaultParagraphFont" style:family="text">
      <style:text-properties style:font-name-asian="Calibri" fo:font-style="italic" style:font-style-asian="italic" fo:color="#000000" fo:font-size="10pt" style:font-size-asian="10pt"/>
    </style:style>
    <style:style style:name="T6114" style:parent-style-name="DefaultParagraphFont" style:family="text">
      <style:text-properties style:font-name-asian="Calibri" fo:font-style="italic" style:font-style-asian="italic" fo:color="#000000"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keep-with-next="always" fo:text-align="center" fo:text-indent="0.0368in"/>
    </style:style>
    <style:style style:name="T6121" style:parent-style-name="DefaultParagraphFont" style:family="text">
      <style:text-properties fo:font-weight="bold" style:font-weight-asian="bold" fo:text-transform="uppercase" fo:font-size="11pt" style:font-size-asian="11pt"/>
    </style:style>
    <style:style style:name="T6122" style:parent-style-name="DefaultParagraphFont" style:family="text">
      <style:text-properties fo:font-weight="bold" style:font-weight-asian="bold" fo:text-transform="uppercase" fo:font-size="11pt" style:font-size-asian="11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fo:text-transform="uppercase" fo:font-size="11pt" style:font-size-asian="11pt"/>
    </style:style>
    <style:style style:name="P6125" style:parent-style-name="Normal" style:family="paragraph">
      <style:paragraph-properties fo:text-align="center" fo:text-indent="0.5in"/>
      <style:text-properties fo:font-weight="bold" style:font-weight-asian="bold" fo:text-transform="uppercase"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4923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style="italic" style:font-style-asian="italic" fo:font-size="11pt" style:font-size-asian="11pt"/>
    </style:style>
    <style:style style:name="P6155" style:parent-style-name="Normal" style:family="paragraph">
      <style:paragraph-properties fo:text-align="justify" fo:text-indent="0.5in"/>
      <style:text-properties fo:font-size="11pt" style:font-size-asian="11pt"/>
    </style:style>
    <style:style style:name="P6156" style:parent-style-name="Normal" style:family="paragraph">
      <style:text-properties fo:font-size="20pt" style:font-size-asian="20pt" style:font-size-complex="20pt"/>
    </style:style>
    <style:style style:name="P6157" style:parent-style-name="Normal" style:family="paragraph">
      <style:paragraph-properties fo:text-align="justify" fo:text-indent="0.5in">
        <style:tab-stops>
          <style:tab-stop style:type="right" style:position="6.0625in"/>
        </style:tab-stops>
      </style:paragraph-properties>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text-properties fo:font-size="11pt" style:font-size-asian="11pt" style:font-size-complex="11pt"/>
    </style:style>
    <style:style style:name="P6161" style:parent-style-name="Normal" style:family="paragraph">
      <style:paragraph-properties fo:break-before="page" fo:text-align="justify" fo:margin-left="4.3298in">
        <style:tab-stops/>
      </style:paragraph-properties>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margin-left="3.4638in" fo:text-indent="0.8659in">
        <style:tab-stops/>
      </style:paragraph-properties>
      <style:text-properties fo:font-size="11pt" style:font-size-asian="11pt"/>
    </style:style>
    <style:style style:name="P6164" style:parent-style-name="Normal" style:family="paragraph">
      <style:paragraph-properties fo:text-align="justify" fo:margin-left="3.4638in" fo:text-indent="0.8659in">
        <style:tab-stops/>
      </style:paragraph-properties>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text-properties fo:font-style="italic" style:font-style-asian="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text-properties fo:font-size="11pt" style:font-size-asian="11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margin-left="3.4638in" fo:text-indent="0.8659in">
        <style:tab-stops/>
      </style:paragraph-properties>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margin-left="3.4638in" fo:text-indent="0.8659in">
        <style:tab-stops/>
      </style:paragraph-properties>
      <style:text-properties fo:font-size="11pt" style:font-size-asian="11pt"/>
    </style:style>
    <style:style style:name="P6186" style:parent-style-name="Normal" style:family="paragraph">
      <style:paragraph-properties fo:text-align="justify" fo:margin-left="3.4638in" fo:text-indent="0.8659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font-size="11pt" style:font-size-asian="11pt"/>
    </style:style>
    <style:style style:name="P6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margin-left="3.4638in" fo:text-indent="0.8659in">
        <style:tab-stops/>
      </style:paragraph-properties>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margin-left="3.4638in" fo:text-indent="0.8659in">
        <style:tab-stops/>
      </style:paragraph-properties>
      <style:text-properties fo:font-size="11pt" style:font-size-asian="11pt"/>
    </style:style>
    <style:style style:name="P6205" style:parent-style-name="Normal" style:family="paragraph">
      <style:paragraph-properties fo:text-align="justify" fo:margin-left="3.4638in" fo:text-indent="0.8659in">
        <style:tab-stops/>
      </style:paragraph-properties>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font-size="11pt" style:font-size-asian="11pt"/>
    </style:style>
    <style:style style:name="P6210" style:parent-style-name="Normal" style:family="paragraph">
      <style:paragraph-properties fo:text-align="justify" fo:text-indent="0.5in"/>
      <style:text-properties fo:font-weight="bold" style:font-weight-asian="bold" fo:font-size="11pt" style:font-size-asian="11pt"/>
    </style:style>
    <style:style style:name="P6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3937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text-indent="4.3312in"/>
      <style:text-properties fo:hyphenate="false"/>
    </style:style>
    <style:style style:name="T623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237"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238" style:parent-style-name="Normal" style:family="paragraph">
      <style:paragraph-properties fo:widows="0" fo:orphans="0" fo:text-indent="4.3312in"/>
      <style:text-properties fo:hyphenate="false"/>
    </style:style>
    <style:style style:name="T623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24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241"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242" style:parent-style-name="Normal" style:family="paragraph">
      <style:paragraph-properties fo:widows="0" fo:orphans="0" fo:text-align="center"/>
      <style:text-properties fo:hyphenate="false"/>
    </style:style>
    <style:style style:name="T624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24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fo:background-color="#FFFFFF"/>
    </style:style>
    <style:style style:name="T6256" style:parent-style-name="DefaultParagraphFont" style:family="text">
      <style:text-properties fo:font-size="11pt" style:font-size-asian="11pt" style:font-size-complex="11pt" fo:background-color="#FFFFFF"/>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fo:background-color="#FFFFFF"/>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fo:background-color="#FFFFFF"/>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widows="0" fo:orphans="0" fo:text-align="justify"/>
    </style:style>
    <style:style style:name="P6308" style:parent-style-name="Normal" style:family="paragraph">
      <style:paragraph-properties fo:widows="0" fo:orphans="0" fo:text-align="justify"/>
      <style:text-properties fo:font-weight="bold" style:font-weight-asian="bold" fo:font-size="10pt" style:font-size-asian="10pt"/>
    </style:style>
    <style:style style:name="P6309" style:parent-style-name="Normal" style:family="paragraph">
      <style:paragraph-properties fo:widows="0" fo:orphans="0" fo:text-align="justify"/>
      <style:text-properties fo:font-weight="bold" style:font-weight-asian="bold" fo:font-size="10pt" style:font-size-asian="10pt"/>
    </style:style>
    <style:style style:name="P6310" style:parent-style-name="Normal" style:family="paragraph">
      <style:paragraph-properties fo:widows="0" fo:orphans="0"/>
      <style:text-properties fo:font-size="10pt" style:font-size-asian="10pt"/>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paragraph-properties fo:widows="0" fo:orphans="0"/>
    </style:style>
    <style:style style:name="T6313" style:parent-style-name="DefaultParagraphFont" style:family="text">
      <style:text-properties fo:font-size="10pt" style:font-size-asian="10pt"/>
    </style:style>
    <style:style style:name="T6314" style:parent-style-name="Hyperlink"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paragraph-properties fo:widows="0" fo:orphans="0"/>
      <style:text-properties fo:font-size="10pt" style:font-size-asian="10pt"/>
    </style:style>
    <style:style style:name="P6319" style:parent-style-name="PlainText" style:family="paragraph">
      <style:paragraph-properties fo:text-align="justify"/>
      <style:text-properties style:font-name="Times New Roman"/>
    </style:style>
    <style:style style:name="P6320" style:parent-style-name="PlainText" style:family="paragraph">
      <style:paragraph-properties fo:text-align="justify"/>
      <style:text-properties style:font-name="Times New Roman"/>
    </style:style>
    <style:style style:name="P6321" style:parent-style-name="PlainText" style:family="paragraph">
      <style:paragraph-properties fo:text-align="justify"/>
    </style:style>
    <style:style style:name="T6322" style:parent-style-name="DefaultParagraphFont" style:family="text">
      <style:text-properties style:font-name="Times New Roman"/>
    </style:style>
    <style:style style:name="T6323" style:parent-style-name="Hyperlink" style:family="text">
      <style:text-properties style:font-name="Times New Roman"/>
    </style:style>
    <style:style style:name="T6324" style:parent-style-name="DefaultParagraphFont" style:family="text">
      <style:text-properties style:font-name="Times New Roman"/>
    </style:style>
    <style:style style:name="P6325" style:parent-style-name="PlainText" style:family="paragraph">
      <style:paragraph-properties fo:text-align="justify"/>
      <style:text-properties style:font-name="Times New Roman"/>
    </style:style>
    <style:style style:name="P6326" style:parent-style-name="Normal" style:family="paragraph">
      <style:text-properties fo:font-size="10pt" style:font-size-asian="10pt"/>
    </style:style>
    <style:style style:name="P6327" style:parent-style-name="PlainText" style:family="paragraph">
      <style:paragraph-properties fo:text-align="justify" fo:text-indent="0.4923in"/>
      <style:text-properties style:font-name="Times New Roman"/>
    </style:style>
    <style:style style:name="P6328" style:parent-style-name="PlainText" style:family="paragraph">
      <style:paragraph-properties fo:text-indent="0.4923in"/>
      <style:text-properties style:font-name="Times New Roman"/>
    </style:style>
    <style:style style:name="P6329" style:parent-style-name="PlainText" style:family="paragraph">
      <style:paragraph-properties fo:text-indent="0.4923in"/>
    </style:style>
    <style:style style:name="T6330" style:parent-style-name="DefaultParagraphFont" style:family="text">
      <style:text-properties style:font-name="Times New Roman"/>
    </style:style>
    <style:style style:name="T6331" style:parent-style-name="Hyperlink" style:family="text">
      <style:text-properties style:font-name="Times New Roman"/>
    </style:style>
    <style:style style:name="T6332" style:parent-style-name="DefaultParagraphFont" style:family="text">
      <style:text-properties style:font-name="Times New Roman"/>
    </style:style>
    <style:style style:name="P6333" style:parent-style-name="PlainText" style:family="paragraph">
      <style:paragraph-properties fo:text-indent="0.4923in"/>
      <style:text-properties style:font-name="Times New Roman"/>
    </style:style>
    <style:style style:name="P6334" style:parent-style-name="PlainText" style:family="paragraph">
      <style:paragraph-properties fo:text-align="justify"/>
      <style:text-properties style:font-name="Times New Roman"/>
    </style:style>
    <style:style style:name="P6335" style:parent-style-name="PlainText" style:family="paragraph">
      <style:text-properties style:font-name="Times New Roman"/>
    </style:style>
    <style:style style:name="P6336" style:parent-style-name="PlainText" style:family="paragraph">
      <style:text-properties style:font-name="Times New Roman"/>
    </style:style>
    <style:style style:name="T6337" style:parent-style-name="DefaultParagraphFont" style:family="text">
      <style:text-properties style:font-name="Times New Roman"/>
    </style:style>
    <style:style style:name="T6338" style:parent-style-name="Hyperlink" style:family="text">
      <style:text-properties style:font-name="Times New Roman"/>
    </style:style>
    <style:style style:name="T6339" style:parent-style-name="DefaultParagraphFont" style:family="text">
      <style:text-properties style:font-name="Times New Roman"/>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font-size-complex="9pt"/>
    </style:style>
    <style:style style:name="T6342" style:parent-style-name="DefaultParagraphFont" style:family="text">
      <style:text-properties fo:font-size="10pt" style:font-size-asian="10pt" style:font-size-complex="9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PlainText" style:family="paragraph">
      <style:text-properties style:font-name="Times New Roman"/>
    </style:style>
    <style:style style:name="P6346" style:parent-style-name="PlainText" style:family="paragraph">
      <style:text-properties style:font-name="Times New Roman"/>
    </style:style>
    <style:style style:name="T6347" style:parent-style-name="DefaultParagraphFont" style:family="text">
      <style:text-properties style:font-name="Times New Roman"/>
    </style:style>
    <style:style style:name="T6348" style:parent-style-name="Hyperlink" style:family="text">
      <style:text-properties style:font-name="Times New Roman"/>
    </style:style>
    <style:style style:name="T6349" style:parent-style-name="DefaultParagraphFont"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text-properties style:font-name="Times New Roman"/>
    </style:style>
    <style:style style:name="P6352" style:parent-style-name="PlainText" style:family="paragraph">
      <style:text-properties style:font-name="Times New Roman"/>
    </style:style>
    <style:style style:name="P6353" style:parent-style-name="PlainText" style:family="paragraph">
      <style:text-properties style:font-name="Times New Roman"/>
    </style:style>
    <style:style style:name="P6354" style:parent-style-name="PlainText" style:family="paragraph">
      <style:paragraph-properties fo:text-align="justify"/>
      <style:text-properties style:font-name="Times New Roman" style:font-name-asian="MS Mincho"/>
    </style:style>
    <style:style style:name="P6355" style:parent-style-name="PlainText" style:family="paragraph">
      <style:paragraph-properties fo:text-align="justify"/>
      <style:text-properties style:font-name="Times New Roman" style:font-name-asian="MS Mincho"/>
    </style:style>
    <style:style style:name="P6356" style:parent-style-name="PlainText" style:family="paragraph">
      <style:paragraph-properties fo:text-align="justify"/>
    </style:style>
    <style:style style:name="T6357" style:parent-style-name="DefaultParagraphFont" style:family="text">
      <style:text-properties style:font-name="Times New Roman" style:font-name-asian="MS Mincho"/>
    </style:style>
    <style:style style:name="T6358" style:parent-style-name="Hyperlink" style:family="text">
      <style:text-properties style:font-name="Times New Roman" style:font-name-asian="MS Mincho"/>
    </style:style>
    <style:style style:name="T6359" style:parent-style-name="DefaultParagraphFont" style:family="text">
      <style:text-properties style:font-name="Times New Roman" style:font-name-asian="MS Mincho"/>
    </style:style>
    <style:style style:name="T6360" style:parent-style-name="DefaultParagraphFont" style:family="text">
      <style:text-properties style:font-name="Times New Roman" style:font-name-asian="MS Mincho"/>
    </style:style>
    <style:style style:name="P6361" style:parent-style-name="PlainText" style:family="paragraph">
      <style:paragraph-properties fo:text-align="justify"/>
      <style:text-properties style:font-name="Times New Roman" style:font-name-asian="MS Mincho"/>
    </style:style>
    <style:style style:name="P6362" style:parent-style-name="PlainText" style:family="paragraph">
      <style:text-properties style:font-name="Times New Roman" style:font-name-asian="MS Mincho"/>
    </style:style>
    <style:style style:name="P6363" style:parent-style-name="PlainText" style:family="paragraph">
      <style:paragraph-properties fo:text-align="justify"/>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PlainText" style:family="paragraph">
      <style:paragraph-properties fo:text-align="justify"/>
    </style:style>
    <style:style style:name="T6366" style:parent-style-name="DefaultParagraphFont" style:family="text">
      <style:text-properties style:font-name="Times New Roman" style:font-name-asian="MS Mincho"/>
    </style:style>
    <style:style style:name="T6367" style:parent-style-name="Hyperlink" style:family="text">
      <style:text-properties style:font-name="Times New Roman" style:font-name-asian="MS Mincho"/>
    </style:style>
    <style:style style:name="T6368" style:parent-style-name="DefaultParagraphFont" style:family="text">
      <style:text-properties style:font-name="Times New Roman" style:font-name-asian="MS Mincho"/>
    </style:style>
    <style:style style:name="P6369" style:parent-style-name="PlainText" style:family="paragraph">
      <style:paragraph-properties fo:text-align="justify"/>
      <style:text-properties style:font-name="Times New Roman" style:font-name-asian="MS Mincho"/>
    </style:style>
    <style:style style:name="P6370" style:parent-style-name="PlainText" style:family="paragraph">
      <style:paragraph-properties fo:text-align="justify"/>
      <style:text-properties style:font-name="Times New Roman" style:font-name-asian="MS Mincho"/>
    </style:style>
    <style:style style:name="P6371" style:parent-style-name="PlainText" style:family="paragraph">
      <style:paragraph-properties fo:text-align="justify"/>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P6373" style:parent-style-name="PlainText" style:family="paragraph">
      <style:paragraph-properties fo:text-align="justify"/>
    </style:style>
    <style:style style:name="T6374" style:parent-style-name="DefaultParagraphFont" style:family="text">
      <style:text-properties style:font-name="Times New Roman" style:font-name-asian="MS Mincho"/>
    </style:style>
    <style:style style:name="T6375" style:parent-style-name="Hyperlink" style:family="text">
      <style:text-properties style:font-name="Times New Roman" style:font-name-asian="MS Mincho"/>
    </style:style>
    <style:style style:name="T6376" style:parent-style-name="DefaultParagraphFont" style:family="text">
      <style:text-properties style:font-name="Times New Roman" style:font-name-asian="MS Mincho"/>
    </style:style>
    <style:style style:name="P6377" style:parent-style-name="PlainText" style:family="paragraph">
      <style:paragraph-properties fo:text-align="justify"/>
      <style:text-properties style:font-name="Times New Roman" style:font-name-asian="MS Mincho"/>
    </style:style>
    <style:style style:name="P6378" style:parent-style-name="PlainText" style:family="paragraph">
      <style:paragraph-properties fo:text-align="justify"/>
      <style:text-properties style:font-name="Times New Roman"/>
    </style:style>
    <style:style style:name="P6379" style:parent-style-name="PlainText" style:family="paragraph">
      <style:paragraph-properties fo:text-align="justify"/>
      <style:text-properties style:font-name="Times New Roman" style:font-name-asian="MS Mincho"/>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paragraph-properties fo:text-align="justify"/>
      <style:text-properties style:font-name="Times New Roman" style:font-name-asian="MS Mincho"/>
    </style:style>
    <style:style style:name="P6382" style:parent-style-name="PlainText" style:family="paragraph">
      <style:paragraph-properties fo:text-align="justify"/>
    </style:style>
    <style:style style:name="T6383" style:parent-style-name="DefaultParagraphFont" style:family="text">
      <style:text-properties style:font-name="Times New Roman" style:font-name-asian="MS Mincho"/>
    </style:style>
    <style:style style:name="T6384" style:parent-style-name="Hyperlink" style:family="text">
      <style:text-properties style:font-name="Times New Roman" style:font-name-asian="MS Mincho"/>
    </style:style>
    <style:style style:name="T6385" style:parent-style-name="DefaultParagraphFont" style:family="text">
      <style:text-properties style:font-name="Times New Roman" style:font-name-asian="MS Mincho"/>
    </style:style>
    <style:style style:name="T6386" style:parent-style-name="DefaultParagraphFont" style:family="text">
      <style:text-properties style:font-name="Times New Roman" style:font-name-asian="MS Mincho"/>
    </style:style>
    <style:style style:name="P6387" style:parent-style-name="PlainText" style:family="paragraph">
      <style:paragraph-properties fo:text-align="justify"/>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Normal" style:family="paragraph">
      <style:paragraph-properties style:text-autospace="none"/>
      <style:text-properties fo:font-size="10pt" style:font-size-asian="10pt"/>
    </style:style>
    <style:style style:name="P6390" style:parent-style-name="Normal" style:family="paragraph">
      <style:paragraph-properties style:text-autospace="none"/>
      <style:text-properties fo:font-size="10pt" style:font-size-asian="10pt"/>
    </style:style>
    <style:style style:name="P6391" style:parent-style-name="Normal" style:family="paragraph">
      <style:paragraph-properties style:text-autospace="none"/>
    </style:style>
    <style:style style:name="T6392" style:parent-style-name="DefaultParagraphFont" style:family="text">
      <style:text-properties fo:font-size="10pt" style:font-size-asian="10pt"/>
    </style:style>
    <style:style style:name="T6393" style:parent-style-name="Hyperlink"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style:text-autospace="none"/>
      <style:text-properties fo:font-size="10pt" style:font-size-asian="10pt"/>
    </style:style>
    <style:style style:name="P6397" style:parent-style-name="Normal" style:family="paragraph">
      <style:paragraph-properties style:text-autospace="none"/>
      <style:text-properties fo:color="#000000" fo:font-size="10pt" style:font-size-asian="10pt"/>
    </style:style>
    <style:style style:name="P6398" style:parent-style-name="Normal" style:family="paragraph">
      <style:paragraph-properties style:text-autospace="none"/>
      <style:text-properties fo:font-size="10pt" style:font-size-asian="10pt"/>
    </style:style>
    <style:style style:name="P6399" style:parent-style-name="PlainText" style:family="paragraph">
      <style:text-properties style:font-name="Times New Roman"/>
    </style:style>
    <style:style style:name="P6400" style:parent-style-name="PlainText" style:family="paragraph">
      <style:text-properties style:font-name="Times New Roman"/>
    </style:style>
    <style:style style:name="T6401" style:parent-style-name="DefaultParagraphFont" style:family="text">
      <style:text-properties style:font-name="Times New Roman"/>
    </style:style>
    <style:style style:name="T6402" style:parent-style-name="Hyperlink" style:family="text">
      <style:text-properties style:font-name="Times New Roman"/>
    </style:style>
    <style:style style:name="T6403" style:parent-style-name="DefaultParagraphFont" style:family="text">
      <style:text-properties style:font-name="Times New Roman"/>
    </style:style>
    <style:style style:name="P6404" style:parent-style-name="PlainText" style:family="paragraph">
      <style:paragraph-properties fo:text-align="justify"/>
      <style:text-properties style:font-name="Times New Roman"/>
    </style:style>
    <style:style style:name="P6405" style:parent-style-name="PlainText" style:family="paragraph">
      <style:text-properties style:font-name="Times New Roman"/>
    </style:style>
    <style:style style:name="P6406" style:parent-style-name="PlainText" style:family="paragraph">
      <style:text-properties style:font-name="Times New Roman"/>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style>
    <style:style style:name="T6410" style:parent-style-name="DefaultParagraphFont" style:family="text">
      <style:text-properties fo:font-size="10pt" style:font-size-asian="10pt"/>
    </style:style>
    <style:style style:name="T6411" style:parent-style-name="Hyperlink"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style:text-autospace="none"/>
      <style:text-properties fo:font-size="10pt" style:font-size-asian="10pt"/>
    </style:style>
    <style:style style:name="P641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5" style:parent-style-name="DefaultParagraphFont" style:family="text">
      <style:text-properties style:font-name-asian="Calibri" fo:font-size="10pt" style:font-size-asian="10pt"/>
    </style:style>
    <style:style style:name="T6416" style:parent-style-name="DefaultParagraphFont" style:family="text">
      <style:text-properties style:font-name-asian="Calibri" style:text-position="super 65%" fo:font-size="10pt" style:font-size-asian="10pt"/>
    </style:style>
    <style:style style:name="T6417" style:parent-style-name="DefaultParagraphFont" style:family="text">
      <style:text-properties style:font-name-asian="Calibri" fo:font-size="10pt" style:font-size-asian="10pt"/>
    </style:style>
    <style:style style:name="P6418" style:parent-style-name="Normal" style:family="paragraph">
      <style:text-properties fo:font-size="10pt" style:font-size-asian="10pt"/>
    </style:style>
    <style:style style:name="P6419" style:parent-style-name="Normal" style:family="paragraph">
      <style:paragraph-properties style:text-autospace="none"/>
      <style:text-properties fo:font-size="10pt" style:font-size-asian="10pt"/>
    </style:style>
    <style:style style:name="P6420" style:parent-style-name="PlainText" style:family="paragraph">
      <style:text-properties style:font-name="Times New Roman" style:font-size-complex="10.5pt"/>
    </style:style>
    <style:style style:name="P6421" style:parent-style-name="PlainText" style:family="paragraph">
      <style:text-properties style:font-name="Times New Roman" style:font-size-complex="10.5pt"/>
    </style:style>
    <style:style style:name="P6422" style:parent-style-name="PlainText" style:family="paragraph">
      <style:paragraph-properties fo:text-align="justify"/>
    </style:style>
    <style:style style:name="T6423" style:parent-style-name="DefaultParagraphFont" style:family="text">
      <style:text-properties style:font-name="Times New Roman" style:font-size-complex="10.5pt"/>
    </style:style>
    <style:style style:name="T6424" style:parent-style-name="Hyperlink" style:family="text">
      <style:text-properties style:font-name="Times New Roman" style:font-size-complex="10.5pt"/>
    </style:style>
    <style:style style:name="T6425" style:parent-style-name="DefaultParagraphFont" style:family="text">
      <style:text-properties style:font-name="Times New Roman" style:font-size-complex="10.5pt"/>
    </style:style>
    <style:style style:name="P6426" style:parent-style-name="PlainText" style:family="paragraph">
      <style:paragraph-properties fo:text-align="justify"/>
      <style:text-properties style:font-name="Times New Roman" style:font-size-complex="10.5pt"/>
    </style:style>
    <style:style style:name="P6427" style:parent-style-name="PlainText" style:family="paragraph">
      <style:text-properties style:font-name="Times New Roman"/>
    </style:style>
    <style:style style:name="P6428" style:parent-style-name="Normal" style:family="paragraph">
      <style:paragraph-properties fo:margin-left="0.4923in">
        <style:tab-stops/>
      </style:paragraph-properties>
      <style:text-properties fo:font-size="10pt" style:font-size-asian="10pt"/>
    </style:style>
    <style:style style:name="P6429" style:parent-style-name="Normal" style:family="paragraph">
      <style:paragraph-properties fo:margin-left="0.4923in">
        <style:tab-stops/>
      </style:paragraph-properties>
      <style:text-properties fo:font-size="10pt" style:font-size-asian="10pt"/>
    </style:style>
    <style:style style:name="P6430" style:parent-style-name="Normal" style:family="paragraph">
      <style:paragraph-properties fo:margin-left="0.4923in">
        <style:tab-stops/>
      </style:paragraph-properties>
    </style:style>
    <style:style style:name="T6431" style:parent-style-name="DefaultParagraphFont" style:family="text">
      <style:text-properties fo:font-size="10pt" style:font-size-asian="10pt"/>
    </style:style>
    <style:style style:name="T6432" style:parent-style-name="Hyperlink"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margin-left="0.4923in">
        <style:tab-stops/>
      </style:paragraph-properties>
      <style:text-properties fo:font-size="10pt" style:font-size-asian="10pt"/>
    </style:style>
    <style:style style:name="P6436" style:parent-style-name="Normal" style:family="paragraph">
      <style:paragraph-properties fo:margin-left="0.4923in">
        <style:tab-stops/>
      </style:paragraph-properties>
      <style:text-properties fo:font-size="10pt" style:font-size-asian="10pt"/>
    </style:style>
    <style:style style:name="P6437" style:parent-style-name="PlainText" style:family="paragraph">
      <style:text-properties style:font-name="Times New Roman" style:font-size-complex="10.5pt"/>
    </style:style>
    <style:style style:name="P6438" style:parent-style-name="PlainText" style:family="paragraph">
      <style:text-properties style:font-name="Times New Roman" style:font-size-complex="10.5pt"/>
    </style:style>
    <style:style style:name="P6439" style:parent-style-name="PlainText" style:family="paragraph">
      <style:text-properties style:font-name="Times New Roman" style:font-size-complex="10.5pt"/>
    </style:style>
    <style:style style:name="T6440" style:parent-style-name="DefaultParagraphFont" style:family="text">
      <style:text-properties style:font-name="Times New Roman" style:font-size-complex="10.5pt"/>
    </style:style>
    <style:style style:name="T6441" style:parent-style-name="Hyperlink" style:family="text">
      <style:text-properties style:font-name="Times New Roman" style:font-size-complex="10.5pt"/>
    </style:style>
    <style:style style:name="T6442" style:parent-style-name="DefaultParagraphFont" style:family="text">
      <style:text-properties style:font-name="Times New Roman" style:font-size-complex="10.5pt"/>
    </style:style>
    <style:style style:name="P6443" style:parent-style-name="PlainText" style:family="paragraph">
      <style:paragraph-properties fo:text-align="justify"/>
    </style:style>
    <style:style style:name="T6444" style:parent-style-name="DefaultParagraphFont" style:family="text">
      <style:text-properties style:font-name="Times New Roman" style:font-size-complex="10.5pt"/>
    </style:style>
    <style:style style:name="T6445" style:parent-style-name="DefaultParagraphFont" style:family="text">
      <style:text-properties style:font-name="Times New Roman" style:font-size-complex="10.5pt"/>
    </style:style>
    <style:style style:name="T6446" style:parent-style-name="DefaultParagraphFont" style:family="text">
      <style:text-properties style:font-name="Times New Roman"/>
    </style:style>
    <style:style style:name="P6447" style:parent-style-name="PlainText" style:family="paragraph">
      <style:paragraph-properties fo:text-align="justify"/>
      <style:text-properties style:font-name="Times New Roman" style:language-asian="lt" style:country-asian="LT"/>
    </style:style>
    <style:style style:name="P6448" style:parent-style-name="PlainText" style:family="paragraph">
      <style:paragraph-properties fo:text-align="justify"/>
      <style:text-properties style:font-name="Times New Roman" fo:color="#000000"/>
    </style:style>
    <style:style style:name="P6449" style:parent-style-name="PlainText" style:family="paragraph">
      <style:text-properties style:font-name="Times New Roman" style:font-size-complex="10.5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style:style>
    <style:style style:name="T6453" style:parent-style-name="DefaultParagraphFont" style:family="text">
      <style:text-properties fo:font-size="10pt" style:font-size-asian="10pt"/>
    </style:style>
    <style:style style:name="T6454" style:parent-style-name="Hyperlink"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widows="0" fo:orphans="0"/>
      <style:text-properties fo:font-size="10pt" style:font-size-asian="10pt"/>
    </style:style>
    <style:style style:name="P6457" style:parent-style-name="Normal" style:family="paragraph">
      <style:paragraph-properties fo:widows="0" fo:orphans="0"/>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00" fo:font-size="10pt" style:font-size-asian="10pt" style:language-asian="lt" style:country-asian="LT"/>
    </style:style>
    <style:style style:name="T6462" style:parent-style-name="DefaultParagraphFont" style:family="text">
      <style:text-properties fo:font-size="10pt" style:font-size-asian="10pt"/>
    </style:style>
    <style:style style:name="P6463" style:parent-style-name="Normal" style:family="paragraph">
      <style:paragraph-properties fo:widows="0" fo:orphans="0" fo:text-indent="0.4923in"/>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fo:text-indent="0.4923in"/>
      <style:text-properties fo:font-size="10pt" style:font-size-asian="10pt"/>
    </style:style>
    <style:style style:name="P6466" style:parent-style-name="Normal" style:family="paragraph">
      <style:paragraph-properties fo:widows="0" fo:orphans="0" fo:text-indent="0.4923in"/>
    </style:style>
    <style:style style:name="T6467" style:parent-style-name="DefaultParagraphFont" style:family="text">
      <style:text-properties fo:font-size="10pt" style:font-size-asian="10pt"/>
    </style:style>
    <style:style style:name="T6468" style:parent-style-name="Hyperlink"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widows="0" fo:orphans="0" fo:margin-left="0.4923in">
        <style:tab-stops/>
      </style:paragraph-properties>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style>
    <style:style style:name="T6476" style:parent-style-name="DefaultParagraphFont" style:family="text">
      <style:text-properties fo:font-size="10pt" style:font-size-asian="10pt"/>
    </style:style>
    <style:style style:name="T6477" style:parent-style-name="Hyperlink"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Heading3" style:list-style-name="LFO1" style:family="paragraph">
      <style:paragraph-properties fo:text-align="justify" fo:margin-top="0in" fo:margin-bottom="0in" fo:margin-left="0in" fo:margin-right="0in" fo:text-indent="0in">
        <style:tab-stops/>
      </style:paragraph-properties>
    </style:style>
    <style:style style:name="T6481" style:parent-style-name="DefaultParagraphFont" style:family="text">
      <style:text-properties style:font-name="Times New Roman" fo:text-transform="none" fo:font-size="10pt" style:font-size-asian="10pt"/>
    </style:style>
    <style:style style:name="T6482" style:parent-style-name="DefaultParagraphFont" style:family="text">
      <style:text-properties style:font-name="Times New Roman" fo:text-transform="none" fo:font-size="10pt" style:font-size-asian="10pt"/>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style>
    <style:style style:name="T6487" style:parent-style-name="DefaultParagraphFont" style:family="text">
      <style:text-properties fo:font-size="10pt" style:font-size-asian="10pt"/>
    </style:style>
    <style:style style:name="T6488" style:parent-style-name="Hyperlink"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widows="0" fo:orphans="0"/>
      <style:text-properties fo:font-size="10pt" style:font-size-asian="10pt"/>
    </style:style>
    <style:style style:name="P6491" style:parent-style-name="Normal" style:family="paragraph">
      <style:paragraph-properties>
        <style:tab-stops>
          <style:tab-stop style:type="left" style:position="0.5909in"/>
        </style:tab-stops>
      </style:paragraph-properties>
    </style:style>
    <style:style style:name="T6492" style:parent-style-name="DefaultParagraphFont" style:family="text">
      <style:text-properties fo:color="#1D1B11"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style:font-weight-complex="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style:font-weight-complex="bold"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style:style>
    <style:style style:name="T6502" style:parent-style-name="DefaultParagraphFont" style:family="text">
      <style:text-properties fo:font-size="10pt" style:font-size-asian="10pt"/>
    </style:style>
    <style:style style:name="T6503" style:parent-style-name="Hyperlink"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widows="0" fo:orphans="0"/>
      <style:text-properties fo:font-size="10pt" style:font-size-asian="10pt"/>
    </style:style>
    <style:style style:name="T6506" style:parent-style-name="DefaultParagraphFont" style:family="text">
      <style:text-properties fo:font-size="10pt" style:font-size-asian="10pt" style:language-asian="lt" style:country-asian="LT"/>
    </style:style>
    <style:style style:name="P6507" style:parent-style-name="Normal" style:family="paragraph">
      <style:paragraph-properties fo:widows="0" fo:orphans="0" fo:text-align="justify"/>
      <style:text-properties fo:font-size="10pt" style:font-size-asian="10pt"/>
    </style:style>
    <style:style style:name="P6508" style:parent-style-name="Normal" style:family="paragraph">
      <style:paragraph-properties fo:text-align="justify"/>
      <style:text-properties fo:font-weight="bold" style:font-weight-asian="bold" fo:font-size="10pt" style:font-size-asian="10pt"/>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weight="bold" style:font-weight-asian="bold"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widows="0" fo:orphans="0"/>
    </style:style>
  </office:automatic-styles>
  <office:body>
    <office:text text:use-soft-page-breaks="true">
      <text:p text:style-name="P1"><text:span text:style-name="T9">Suvestinė redakcija nuo 2021-11-01 iki 2021-11-12</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su visais pakeitimais, išskyrus šalutinius gyvūninius produktus ir jų gaminius, kurie skirti sudeginti, pašalinti sąvartyn</text:span><text:span text:style-name="T93">e arba panaudoti biologinių dujų ar komposto gamybos įmonėje;</text:span><text:s/></text:p>
      <text:p text:style-name="P94">Straipsnio punkto pakeitimai:</text:p>
      <text:p text:style-name="P95"><text:span text:style-name="T96">Nr.<text:s/></text:span><text:a xlink:href="https://www.e-tar.lt/portal/legalAct.html?documentId=09f11d80d9a511eb9f09e7df20500045" office:target-frame-name="_top" xlink:show="replace"><text:span text:style-name="T97">XIV-407</text:span></text:a><text:span text:style-name="T98">, 2021-06-17, paskelbta TAR 2021-06-30, i. k.<text:s/></text:span><text:span text:style-name="T99">2021-14808</text:span></text:p>
      <text:p text:style-name="Normal"/>
      <text:p text:style-name="P100"><text:span text:style-name="T101">3</text:span><text:span text:style-name="T102">) nepaskerstų gyvūnų gaišenoms (įskaitant gyvūnus, nužudytus siekiant likviduoti epizootines ligas), kurios tvarkomos pagal Reglamente (EB) Nr. 1069/2009 nustatytus reikalavimus;</text:span></text:p>
      <text:p text:style-name="P103"><text:span text:style-name="T104">4</text:span><text:span text:style-name="T105">) atliekoms, susidarančioms žvalgant, išgaunant, apdoro</text:span><text:span text:style-name="T106">jant ir saugant mineralinius išteklius, ir karjerų eksploatavimo atliekoms;</text:span></text:p>
      <text:p text:style-name="P107"><text:span text:style-name="T108">5</text:span><text:span text:style-name="T109">)</text:span><text:span text:style-name="T110"><text:s/></text:span><text:span text:style-name="T111">medžiagoms, skirtoms naudoti kaip pašarines žaliavas, apibrėžtoms 2009 m. liepos 13 d. Europos Parlamento ir Tarybos reglamento (EB) Nr. 767/2009 dėl pašarų tiekimo rinkai i</text:span><text:span text:style-name="T112">r naudojimo, iš dalies keičiančio Reglamentą (EB) Nr. 1831/2003 ir panaikinančio Direktyvas 79/373/EEB, 80/511/EEB, 82/471/EEB, 83/228/EEB, 93/74/EEB, 93/113/EB, 96/25/EB bei Sprendimą 2004/217/EB, su visais pakeitimais, 3 straipsnio 2 dalies g punkte, jei</text:span><text:span text:style-name="T113">gu tos medžiagos pagamintos ne iš šalutinių gyvūninių produktų ir jų nėra šiose medžiagose.</text:span><text:s/></text:p>
      <text:p text:style-name="P114">Papildyta straipsnio punktu:</text:p>
      <text:p text:style-name="P115"><text:span text:style-name="T116">Nr.<text:s/></text:span><text:a xlink:href="https://www.e-tar.lt/portal/legalAct.html?documentId=09f11d80d9a511eb9f09e7df20500045" office:target-frame-name="_top" xlink:show="replace"><text:span text:style-name="T117">XIV-407</text:span></text:a><text:span text:style-name="T118">, 2021-06-17, paskelbta T</text:span><text:span text:style-name="T119">AR 2021-06-30, i. k. 2021-14808</text:span></text:p>
      <text:p text:style-name="Normal"/>
      <text:p text:style-name="P120">Straipsnio dalies pakeitimai:</text:p>
      <text:p text:style-name="P121"><text:span text:style-name="T122">Nr.<text:s/></text:span><text:a xlink:href="https://www.e-tar.lt/portal/legalAct.html?documentId=463afc20585611e487eff7b424bd0f08" office:target-frame-name="_top" xlink:show="replace"><text:span text:style-name="T123">XII-1214</text:span></text:a><text:span text:style-name="T124">, 2014-10-09, paskelbta TAR 2014-10-20, i. k. 2014-14329</text:span></text:p>
      <text:p text:style-name="Normal"/>
      <text:p text:style-name="P125"><text:span text:style-name="T126">4</text:span><text:span text:style-name="T127">. Šis Įstatymas ne</text:span><text:span text:style-name="T128">taikomas paviršiniuose vandenyse perkeliamoms nuosėdoms vandenų ir vandens kelių valdymo arba potvynių prevencijos ar potvynių ir sausrų arba melioracijos padarinių švelninimo tikslais, kai nuosėdos nepavojingos.</text:span></text:p>
      <text:p text:style-name="P129"><text:span text:style-name="T130">5</text:span><text:span text:style-name="T131">. Specifinių atliekų srautų tvarkymo r</text:span><text:span text:style-name="T132">eikalavimus ar specialius atliekų tvarkymo reikalavimus, taikomus atskirais atvejais, gali nustatyti kiti įstatymai ir kiti teisės aktai.</text:span></text:p>
      <text:p text:style-name="P133"><text:span text:style-name="T134">6</text:span><text:span text:style-name="T135">. Šiuo Įstatymu siekiama užtikrinti Europos Sąjungos teisės aktų, nurodytų šio Įstatymo 5 priede, taikymą.</text:span></text:p>
      <text:p text:style-name="P136">Straipsnio pakeitimai:</text:p>
      <text:p text:style-name="P137"><text:span text:style-name="T138">Nr.<text:s/></text:span><text:a xlink:href="http://www3.lrs.lt/cgi-bin/preps2?a=232383&amp;b=" office:target-frame-name="_top" xlink:show="replace"><text:span text:style-name="T139">IX-2214</text:span></text:a><text:span text:style-name="T140">, 2004-04-29, Žin., 2004, Nr. 73-2544 (2004-04-30)</text:span></text:p>
      <text:p text:style-name="P141"><text:span text:style-name="T142">Nr.<text:s/></text:span><text:a xlink:href="http://www3.lrs.lt/cgi-bin/preps2?a=324493&amp;b=" office:target-frame-name="_top" xlink:show="replace"><text:span text:style-name="T143">X-1674</text:span></text:a><text:span text:style-name="T144">, 2008-07-03, Žin., 2008, Nr. 81-3180</text:span><text:span text:style-name="T145"><text:s/>(2008-07-17)</text:span></text:p>
      <text:p text:style-name="P146"><text:span text:style-name="T147">Nr.<text:s/></text:span><text:a xlink:href="http://www3.lrs.lt/cgi-bin/preps2?a=397404&amp;b=" office:target-frame-name="_top" xlink:show="replace"><text:span text:style-name="T148">XI-1324</text:span></text:a><text:span text:style-name="T149">, 2011-04-19, Žin., 2011, Nr. 52-2501 (2011-05-03)</text:span></text:p>
      <text:p text:style-name="P150"/>
      <text:p text:style-name="P151"><text:span text:style-name="T152">2</text:span><text:span text:style-name="T153"><text:s/>straipsnis.<text:s/></text:span><text:span text:style-name="T154">Pagrindinės šio Įstatymo sąvokos</text:span></text:p>
      <text:p text:style-name="P155"><text:span text:style-name="T156">1</text:span><text:span text:style-name="T157">.</text:span><text:span text:style-name="T158"><text:s/></text:span><text:span text:style-name="T159">Alyva</text:span><text:span text:style-name="T160"><text:s/>– mineralinė, pusiau sintetinė ar sintetinė tepimo arba pramoninė alyva, pavyzdžiui, vidaus degimo variklių ir pavarų dėžių alyva, tepimo alyva, turbinų, hidraulinė alyva.</text:span></text:p>
      <text:p text:style-name="P161"><text:span text:style-name="T162">2</text:span><text:span text:style-name="T163">.<text:s/></text:span><text:span text:style-name="T164">Alyvos atliekos</text:span><text:span text:style-name="T165"><text:s/>–<text:s/></text:span><text:span text:style-name="T166">mineralinė, pusiau sintetinė ar sintetinė tepimo</text:span><text:span text:style-name="T167"><text:s/>arba pramoninė alyva, nebetinkama naudoti pagal pirminę paskirtį, pavyzdžiui, naudota vidaus degimo variklių ir pavarų dėžių alyva, tepimo alyva, turbinų, hidraulinė alyva.</text:span></text:p>
      <text:p text:style-name="P168"><text:span text:style-name="T169">3</text:span><text:span text:style-name="T170">.<text:s/></text:span><text:span text:style-name="T171">Alyvos atliekų regeneravimas</text:span><text:span text:style-name="T172"><text:s/>–<text:s/></text:span><text:span text:style-name="T173">perdirbimo būdas, kai valant alyvos atliekas</text:span><text:span text:style-name="T174"><text:s/>gali būti gaminama bazinė alyva, visų pirma šalinant teršalus, oksidacijos produktus ir kitus alyvoje esančius priedus</text:span><text:span text:style-name="T175">.</text:span></text:p>
      <text:p text:style-name="P176"><text:span text:style-name="T177">4</text:span><text:span text:style-name="T178">.<text:s/></text:span><text:span text:style-name="T179">Antrinės žaliavos</text:span><text:span text:style-name="T180"><text:s/>– tiesiogiai perdirbti tinkamos atliekos ir perdirbti tinkamos iš atliekų gautos medžiagos.</text:span></text:p>
      <text:p text:style-name="P181"><text:span text:style-name="T182">5</text:span><text:span text:style-name="T183">.</text:span><text:span text:style-name="T184"><text:s/></text:span><text:span text:style-name="T185">Apmokestina</text:span><text:span text:style-name="T186">mieji gaminiai</text:span><text:span text:style-name="T187"><text:s/></text:span><text:span text:style-name="T188">–</text:span><text:span text:style-name="T189"><text:s/></text:span><text:span text:style-name="T190">pagal Lietuvos Respublikos mokesčio už aplinkos teršimą įstatymą (toliau – Mokesčio už aplinkos teršimą įstatymas) apmokestinami gaminiai.</text:span></text:p>
      <text:p text:style-name="P191"><text:span text:style-name="T192">6</text:span><text:span text:style-name="T193">.<text:s/></text:span><text:span text:style-name="T194">Atliekos</text:span><text:span text:style-name="T195"><text:s/>–<text:s/></text:span><text:span text:style-name="T196">medžiaga ar daiktas, kurių<text:s/></text:span><text:span text:style-name="T197">turėtojas atsikrato,<text:s/></text:span><text:span text:style-name="T198">ketina</text:span><text:span text:style-name="T199"><text:s/>ar privalo atsikratyti.</text:span></text:p>
      <text:p text:style-name="P200"><text:span text:style-name="T201">7</text:span><text:span text:style-name="T202">.<text:s/></text:span><text:span text:style-name="T203">Atliekų apdorojimas</text:span><text:span text:style-name="T204"><text:s/>– atliekų<text:s/></text:span><text:span text:style-name="T205">naudojimo ar šalinimo veikla</text:span><text:span text:style-name="T206">, įskaitant jų paruošimą naudoti arba šalinti.</text:span></text:p>
      <text:p text:style-name="P207"><text:span text:style-name="T208">8</text:span><text:span text:style-name="T209">.<text:s/></text:span><text:span text:style-name="T210">Atliekų darytojas</text:span><text:span text:style-name="T211"><text:s/>– asmuo, dėl kurio veiklos susidaro atliekų<text:s/></text:span><text:span text:style-name="T212">(pirminis atliekų darytojas),<text:s/></text:span><text:span text:style-name="T213">arba<text:s/></text:span><text:span text:style-name="T214">asmuo,<text:s/></text:span><text:span text:style-name="T215">kuris atlieka pradinį atliekų<text:s/></text:span><text:span text:style-name="T216">apdirb</text:span><text:span text:style-name="T217">imą,<text:s/></text:span><text:span text:style-name="T218">maišymą ar kitus veiksmus,<text:s/></text:span><text:span text:style-name="T219">dėl kurių pakinta tų<text:s/></text:span><text:span text:style-name="T220">atliekų pobūdis<text:s/></text:span><text:span text:style-name="T221">arba<text:s/></text:span><text:span text:style-name="T222">sudėtis.</text:span><text:span text:style-name="T223"><text:s/></text:span></text:p>
      <text:p text:style-name="P224"><text:span text:style-name="T225">9</text:span><text:span text:style-name="T226">.</text:span><text:span text:style-name="T227"><text:s/>Atliekų eksportuotojas<text:s/></text:span><text:span text:style-name="T228">– įmonė, kuri priima atliekas iš jų turėtojo, jas veža ir perduoda atliekų naudotojui į Europos Sąjungos valstybes nares ar Europos ekonominės</text:span><text:span text:style-name="T229"><text:s/>erdvės valstybes.</text:span></text:p>
      <text:p text:style-name="P230"><text:span text:style-name="T231">10</text:span><text:span text:style-name="T232">.<text:s/></text:span><text:span text:style-name="T233">Atliekų laikymas</text:span><text:span text:style-name="T234"><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35">s, išskyrus laikinąjį laikymą atliekų susidarymo vietoje iki jų surinkimo.</text:span><text:s/></text:p>
      <text:p text:style-name="P236">Straipsnio dalies pakeitimai:</text:p>
      <text:p text:style-name="P237"><text:span text:style-name="T238">Nr.<text:s/></text:span><text:a xlink:href="https://www.e-tar.lt/portal/legalAct.html?documentId=0723d1a06af111e7827cd63159af616c" office:target-frame-name="_top" xlink:show="replace"><text:span text:style-name="T239">XIII-615</text:span></text:a><text:span text:style-name="T240">, 2017-07-11, paskelbta TAR 2017-07-17,<text:s/></text:span><text:span text:style-name="T241">i. k. 2017-12339</text:span></text:p>
      <text:p text:style-name="Normal"/>
      <text:p text:style-name="P242"><text:span text:style-name="T243">11</text:span><text:span text:style-name="T244">.<text:s/></text:span><text:span text:style-name="T245">Atliekų naudojimas</text:span><text:span text:style-name="T246"><text:s/>–<text:s/></text:span><text:span text:style-name="T247">veikla, kurios pagrindinis rezultatas yra atliekas sudarančių medžiagų naudojimas konkrečiai paskirčiai vietoj kitų medžiagų, arba veikla, kurios rezultatas yra atliekų paruošimas naudoti pagal tą paskirtį įmo</text:span><text:span text:style-name="T248">nėje arba visame ūkyje. Nebaigtinį atliekų naudojimo veiklų sąrašą nustato Lietuvos Respublikos aplinkos ministerija<text:s/></text:span><text:span text:style-name="T249">(toliau –<text:s/></text:span><text:span text:style-name="T250">Aplinkos ministerija</text:span><text:span text:style-name="T251">).</text:span></text:p>
      <text:p text:style-name="P252"><text:span text:style-name="T253">11</text:span><text:span text:style-name="T254">1</text:span><text:span text:style-name="T255">.<text:s/></text:span><text:span text:style-name="T256">Atliekų naudojimas medžiagoms gauti</text:span><text:span text:style-name="T257"><text:s/>– atliekų naudojimo veikla, apimanti atliekų paruošimą pakart</text:span><text:span text:style-name="T258">otinai naudoti, jų perdirbimą ir užpildymą atliekomis, išskyrus atliekų naudojimą energijai gauti ir jų perdirbimą į medžiagas, kurios naudojamos kaip kuras arba su kuriomis atliekami kiti veiksmai siekiant gaminti energiją.</text:span><text:s/></text:p>
      <text:p text:style-name="P259">Papildyta straipsnio dalimi:</text:p>
      <text:p text:style-name="P260"><text:span text:style-name="T261">N</text:span><text:span text:style-name="T262">r.<text:s/></text:span><text:a xlink:href="https://www.e-tar.lt/portal/legalAct.html?documentId=09f11d80d9a511eb9f09e7df20500045" office:target-frame-name="_top" xlink:show="replace"><text:span text:style-name="T263">XIV-407</text:span></text:a><text:span text:style-name="T264">, 2021-06-17, paskelbta TAR 2021-06-30, i. k. 2021-14808</text:span></text:p>
      <text:p text:style-name="Normal"/>
      <text:p text:style-name="P265"><text:span text:style-name="T266">12</text:span><text:span text:style-name="T267">.<text:s/></text:span><text:span text:style-name="T268">Atliekų perdirbimas</text:span><text:span text:style-name="T269"><text:s/>– atliekų naudojimo veikla, kai atliekas sudarančios medžiagos perdirbamos į tos pačios ar kitos paskirties produktus ar medžiagas. Ši veikla apima organinių medžiagų perdirbimą, tačiau neapima naudojimo energijai gauti ir perdirbimo į medžiagas, kurios t</text:span><text:span text:style-name="T270">uri būti naudojamos kaip kuras ar užpildas.</text:span></text:p>
      <text:p text:style-name="P271"><text:span text:style-name="T272">13</text:span><text:span text:style-name="T273">.<text:s/></text:span><text:span text:style-name="T274">Atliekų rūšiavimas jų susidarymo vietoje</text:span><text:span text:style-name="T275"><text:s/>– atliekų atskyrimas jų susidarymo vietoje atsižvelgiant į jų rūšį ir pobūdį, siekiant jas atskirai surinkti.</text:span></text:p>
      <text:p text:style-name="P276"><text:span text:style-name="T277">14</text:span><text:span text:style-name="T278">.<text:s/></text:span><text:span text:style-name="T279">Atliekų surinkimas</text:span><text:span text:style-name="T280"><text:s/>–<text:s/></text:span><text:span text:style-name="T281">atliekų paėmimas iš atli</text:span><text:span text:style-name="T282">e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283">Straipsnio dalies pakeitimai:</text:p>
      <text:p text:style-name="P284"><text:span text:style-name="T285">Nr.<text:s/></text:span><text:a xlink:href="https://www.e-tar.lt/portal/legalAct.html?documentId=0723d1a06af111e7827cd63159af616c" office:target-frame-name="_top" xlink:show="replace"><text:span text:style-name="T286">XIII-615</text:span></text:a><text:span text:style-name="T287">, 2017-07-11, paskelbta TAR 2017-07-17, i. k. 2017-12339</text:span></text:p>
      <text:p text:style-name="Normal"/>
      <text:p text:style-name="P288"><text:span text:style-name="T289">15</text:span><text:span text:style-name="T290">.<text:s/></text:span><text:span text:style-name="T291">Atliekų susidarymo vieta</text:span><text:span text:style-name="T292"><text:s/>– įrenginys ar teritorija, kurioje dėl ūkinės ar kitos veiklos susidaro atliekų.</text:span></text:p>
      <text:p text:style-name="P293"><text:span text:style-name="T294">16</text:span><text:span text:style-name="T295">.<text:s/></text:span><text:span text:style-name="T296">Atliekų šalinimas</text:span><text:span text:style-name="T297"><text:s/>– veikla, nepriskiriama prie atliekų naudojimo, net<text:s/></text:span><text:span text:style-name="T298">jei antrinis tokios veiklos rezultatas yra medžiagų ar energijos gavimas. Nebaigtinį atliekų<text:s/></text:span><text:span text:style-name="T299">šalinimo veiklų sąrašą nustato Aplinkos ministerija</text:span><text:span text:style-name="T300">.</text:span></text:p>
      <text:p text:style-name="P301"><text:span text:style-name="T302">17</text:span><text:span text:style-name="T303">.<text:s/></text:span><text:span text:style-name="T304">Atliekų turėtojas</text:span><text:span text:style-name="T305"><text:s/>– atliekų darytojas arba asmuo, turintis atliekų.</text:span></text:p>
      <text:p text:style-name="P306"><text:span text:style-name="T307">18</text:span><text:span text:style-name="T308">.<text:s/></text:span><text:span text:style-name="T309">Atliekų tvarkymas</text:span><text:span text:style-name="T310"><text:s/>– atliekų surinkimas, vežimas, paruošimas naudoti, įskaitant pradinį apdorojimą, naudojimas ir šalini</text:span><text:span text:style-name="T311">mas, šių veiklų organizavimas ir stebėsena, šalinimo vietų vėlesnė priežiūra, įskaitant, kai minėtus veiksmus atlieka prekiautojas atliekomis ar tarpininkas.</text:span><text:s/></text:p>
      <text:p text:style-name="P312">Straipsnio dalies pakeitimai:</text:p>
      <text:p text:style-name="P313"><text:span text:style-name="T314">Nr.<text:s/></text:span><text:a xlink:href="https://www.e-tar.lt/portal/legalAct.html?documentId=09f11d80d9a511eb9f09e7df20500045" office:target-frame-name="_top" xlink:show="replace"><text:span text:style-name="T315">XIV-407</text:span></text:a><text:span text:style-name="T316">, 2021-06-17, paskelbta TAR 2021-06-30, i. k. 2021-14808</text:span></text:p>
      <text:p text:style-name="Normal"/>
      <text:p text:style-name="P317"><text:span text:style-name="T318">19</text:span><text:span text:style-name="T319">.<text:s/></text:span><text:span text:style-name="T320">Atliekų tvarkymo valstybinės reikšmės objektai</text:span><text:span text:style-name="T321"><text:s/>– veikiantys arba statomi atliekų tvarkymo objektai, atitinkantys Vyriausybės nustatytus kriterijus.</text:span></text:p>
      <text:p text:style-name="P322"><text:span text:style-name="T323">20</text:span><text:span text:style-name="T324">.<text:s/></text:span><text:span text:style-name="T325">Atliekų tvarkytojas</text:span><text:span text:style-name="T326"><text:s/>– įmonė, kuri surenka ir (ar) veža, ir (ar) paruošia naudoti, įskaitant pradinį apdorojimą, ir (ar) naudoja, ir (ar) šalina atliekas, atlieka šių veiklų organizavimą ir stebėseną, šalinimo vietų vėlesnę priežiūrą. Prie atliekų t</text:span><text:span text:style-name="T327">varkytojų priskiriami prekiautojai atliekomis ar tarpininkai, vykdantys nurodytą veiklą.</text:span><text:s/></text:p>
      <text:p text:style-name="P328">Straipsnio dalies pakeitimai:</text:p>
      <text:p text:style-name="P329"><text:span text:style-name="T330">Nr.<text:s/></text:span><text:a xlink:href="https://www.e-tar.lt/portal/legalAct.html?documentId=09f11d80d9a511eb9f09e7df20500045" office:target-frame-name="_top" xlink:show="replace"><text:span text:style-name="T331">XIV-407</text:span></text:a><text:span text:style-name="T332">, 2021-06-17, paskelbta TAR</text:span><text:span text:style-name="T333"><text:s/>2021-06-30, i. k. 2021-14808</text:span></text:p>
      <text:p text:style-name="Normal"/>
      <text:p text:style-name="P334"><text:span text:style-name="T335">21</text:span><text:span text:style-name="T336">.<text:s/></text:span><text:span text:style-name="T337">Atliekų vežėjas<text:s/></text:span><text:span text:style-name="T338">– įmonė, kuri priima atliekas iš jų turėtojo, jas veža ir perduoda atliekų naudotojui ar šalintojui.</text:span></text:p>
      <text:p text:style-name="P339"><text:span text:style-name="T340">22</text:span><text:span text:style-name="T341">.<text:s/></text:span><text:span text:style-name="T342">Atliekų vežimas</text:span><text:span text:style-name="T343"><text:s/>– atliekų paėmimas iš jų turėtojo, vežimas ir perdavimas atliekų naudotojui<text:s/></text:span><text:span text:style-name="T344">ar šalintojui.</text:span></text:p>
      <text:p text:style-name="P345"><text:span text:style-name="T346">22</text:span><text:span text:style-name="T347">1</text:span><text:span text:style-name="T348">.<text:s/></text:span><text:span text:style-name="T349">Atskirai surenkamos atliekos</text:span><text:span text:style-name="T350"><text:s/>– pagal rūšį ir pobūdį atskiriamos ir atskirai renkamos atliekos, įskaitant rūšiuojamuoju būdu renkamas atliekas.</text:span><text:s/></text:p>
      <text:p text:style-name="P351">Papildyta straipsnio dalimi:</text:p>
      <text:p text:style-name="P352"><text:span text:style-name="T353">Nr.<text:s/></text:span><text:a xlink:href="https://www.e-tar.lt/portal/legalAct.html?documentId=09f11d80d9a511eb9f09e7df20500045" office:target-frame-name="_top" xlink:show="replace"><text:span text:style-name="T354">XIV-407</text:span></text:a><text:span text:style-name="T355">, 2021-06-17, paskelbta TAR 2021-06-30, i. k. 2021-14808</text:span></text:p>
      <text:p text:style-name="Normal"/>
      <text:p text:style-name="P356"><text:span text:style-name="T357">23</text:span><text:span text:style-name="T358">.<text:s/></text:span><text:span text:style-name="T359">Baterija (galvaninis elementas) ar akumuliatorius</text:span><text:span text:style-name="T360"><text:s/>(toliau –<text:s/></text:span><text:span text:style-name="T361">baterija ar akumuliatorius</text:span><text:span text:style-name="T362">) – vykstant cheminės energijos tiesioginei konversija</text:span><text:span text:style-name="T363">i elektros energiją gaminantis šaltinis, susidedantis iš vieno ar kelių pirminių (vienkartinių) ar antrinių (pakartotinai įkraunamų) elementų.</text:span></text:p>
      <text:p text:style-name="P364"><text:span text:style-name="T365">24</text:span><text:span text:style-name="T366">.<text:s/></text:span><text:span text:style-name="T367">Baterijų ar akumuliatorių atliekos</text:span><text:span text:style-name="T368"><text:s/>– baterijos ar akumuliatoriai, kurie pagal šio straipsnio 6 dalį yra a</text:span><text:span text:style-name="T369">tliekos.</text:span></text:p>
      <text:p text:style-name="P370"><text:span text:style-name="T371">24</text:span><text:span text:style-name="T372">1</text:span><text:span text:style-name="T373">.<text:s/></text:span><text:span text:style-name="T374">Biologinės atliekos</text:span><text:span text:style-name="T375"><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76">sto perdirbimo įmonių. Prie jų nepriskiriamos miškų ar žemės ūkio atliekos, nuotekų dumblas, natūralių audinių, popieriaus ir kartono, medienos atliekos.</text:span><text:s/></text:p>
      <text:p text:style-name="P377">Papildyta straipsnio dalimi:</text:p>
      <text:p text:style-name="P378"><text:span text:style-name="T379">Nr.<text:s/></text:span><text:a xlink:href="https://www.e-tar.lt/portal/legalAct.html?documentId=0723d1a06af111e7827cd63159af616c" office:target-frame-name="_top" xlink:show="replace"><text:span text:style-name="T380">XIII-615</text:span></text:a><text:span text:style-name="T381">, 2017-07-11, paskelbta TAR 2017-07-17, i. k. 2017-12339</text:span></text:p>
      <text:p text:style-name="P382">Straipsnio dalies pakeitimai:</text:p>
      <text:p text:style-name="P383"><text:span text:style-name="T384">Nr.<text:s/></text:span><text:a xlink:href="https://www.e-tar.lt/portal/legalAct.html?documentId=09f11d80d9a511eb9f09e7df20500045" office:target-frame-name="_top" xlink:show="replace"><text:span text:style-name="T385">XIV-407</text:span></text:a><text:span text:style-name="T386">, 2021-06-17, paskelbta TAR 2021-06-30, i. k. 2021-14808</text:span></text:p>
      <text:p text:style-name="Normal"/>
      <text:p text:style-name="P387"><text:span text:style-name="T388">25</text:span><text:span text:style-name="T389">.<text:s/></text:span><text:span text:style-name="T390">B</text:span><text:span text:style-name="T391">iologiškai skaidžios atliekos</text:span><text:span text:style-name="T392"><text:s/>– bet kokios atliekos, kurios gali skaidytis ar būti suskaidytos aerobiniu ar anaerobiniu būdu.</text:span></text:p>
      <text:p text:style-name="P393"><text:span text:style-name="T394">26</text:span><text:span text:style-name="T395">.<text:s/></text:span><text:span text:style-name="T396">Buitinės el</text:span><text:span text:style-name="T397">ektros ir elektroninės įrangos atliekos</text:span><text:span text:style-name="T398"><text:s/>– buityje susidarančios, taip pat komerciniuose ir pramonės ūkio objektuose, institucijose ir kituose šaltiniuose susidarančios elektros ir elektroninės įrangos atliekos, savo pobūdžiu ar sudėtimi ir kiekiu panašios<text:s/></text:span><text:span text:style-name="T399">į buityje susidarančias</text:span><text:span text:style-name="T400"><text:s/></text:span><text:span text:style-name="T401">elektros ir elektroninės įrangos atliekas. E</text:span><text:span text:style-name="T402">lektros ir elektroninės įrangos, kuri gali būti naudojama tiek buityje, tiek ne buityje, atliekos laikomos buitinėmis elektros ir elektroninės įrangos atliekomis</text:span><text:span text:style-name="T403">.</text:span></text:p>
      <text:p text:style-name="P404"><text:span text:style-name="T405">27</text:span><text:span text:style-name="T406">.</text:span><text:span text:style-name="T407"><text:s/></text:span><text:span text:style-name="T408">Elektros ir<text:s/></text:span><text:span text:style-name="T409">elektroninė įranga</text:span><text:span text:style-name="T410"><text:s/>–<text:s/></text:span><text:span text:style-name="T411">įranga, kuriai tinkamai funkcionuoti reikalingos elektros srovės arba elektromagnetiniai laukai, ir įranga, skirta kurti, perduoti arba išmatuoti tokias sroves ar laukus, skirta naudoti su ne didesne kaip 1 000 V įtampa esant kintamaja</text:span><text:span text:style-name="T412">i srovei ir su ne didesne kaip 1 500 V įtampa esant nuolatinei srovei. Elektros ir elektroninės įrangos kategorijų sąrašą tvirtina Aplinkos ministerija.</text:span></text:p>
      <text:p text:style-name="P413"><text:span text:style-name="T414">28</text:span><text:span text:style-name="T415">.<text:s/></text:span><text:span text:style-name="T416">Elektros ir elektroninės įrangos atliekos</text:span><text:span text:style-name="T417"><text:s/></text:span><text:span text:style-name="T418">–</text:span><text:span text:style-name="T419"><text:s/></text:span><text:span text:style-name="T420">elektros arba elektroninė įranga pagal šio straipsn</text:span><text:span text:style-name="T421">io 6 dalį laikoma atliekomis, įskaitant visas</text:span><text:span text:style-name="T422"><text:s/></text:span><text:span text:style-name="T423">jos</text:span><text:span text:style-name="T424"><text:s/></text:span><text:span text:style-name="T425">sudedamąsias dalis</text:span><text:span text:style-name="T426"><text:s/></text:span><text:span text:style-name="T427">ir komplektavimo gaminius, kurie yra ardomos elektros ir elektroninės įrangos dalis.</text:span></text:p>
      <text:p text:style-name="P428"><text:span text:style-name="T429">29</text:span><text:span text:style-name="T430">.<text:s/></text:span><text:span text:style-name="T431">Gaminių atliekos</text:span><text:span text:style-name="T432"><text:s/>– atliekos, kurios susidaro pasibaigus alyvų, elektros ir elektroninės įrango</text:span><text:span text:style-name="T433">s bei Mokesčio už aplinkos teršimą įstatymo nustatyta tvarka apmokestinamųjų gaminių naudojimo laikui, ir eksploatuoti netinkamos transporto priemonės.</text:span></text:p>
      <text:p text:style-name="P434"><text:span text:style-name="T435">30</text:span><text:span text:style-name="T436">.</text:span><text:span text:style-name="T437"><text:s/>Gaminių ir (ar) pakuočių atliekų sutvarkymą įrodantys dokumentai</text:span><text:span text:style-name="T438"><text:s/>– Vyriausybės ar jos įgaliotos<text:s/></text:span><text:span text:style-name="T439">institucijos nustatyti dokumentai, patvirtinantys gaminių ir (ar) pakuočių atliekų sutvarkymą.</text:span></text:p>
      <text:p text:style-name="P440"><text:span text:style-name="T441">31</text:span><text:span text:style-name="T442">.<text:s/></text:span><text:span text:style-name="T443">Gaminių ir (ar)</text:span><text:span text:style-name="T444"><text:s/></text:span><text:span text:style-name="T445">pakuočių</text:span><text:span text:style-name="T446"><text:s/></text:span><text:span text:style-name="T447">atliekų sutvarkymas</text:span><text:span text:style-name="T448"><text:s/>– gaminių ir (ar) pakuočių atliekų surinkimas ir perdirbimas arba gaminių ir (ar) pakuočių atliekų surinkima</text:span><text:span text:style-name="T449">s ir naudojimas pagal Vyriausybės nustatytą užduotį (gaminių ir (ar) pakuočių atliekų šalinimas nėra sutvarkymas). Gaminių ir (ar) pakuočių atliekų sutvarkymo reikalavimus nustato Vyriausybė ar jos įgaliota institucija.</text:span></text:p>
      <text:p text:style-name="P450"><text:span text:style-name="T451">32</text:span><text:span text:style-name="T452">.</text:span><text:span text:style-name="T453"><text:s/>Gaminių ir (ar) pakuočių atl</text:span><text:span text:style-name="T454">iekų tvarkymo organizavimas</text:span><text:span text:style-name="T455"><text:s/>– rašytinėmis sutartimis pagrįstas gaminių ir (ar) pakuočių atliekų surinkimo, vežimo, paruošimo naudoti ir perdavimo atliekų tvarkytojams planavimas ir šių veiklų vykdymo koordinavimas.</text:span></text:p>
      <text:p text:style-name="P456"><text:span text:style-name="T457">33</text:span><text:span text:style-name="T458">.</text:span><text:span text:style-name="T459"><text:s/>Gaminių ir (ar) pakuočių atliekų tvarkymo organizavimo sutartis</text:span><text:span text:style-name="T460"><text:s/>– trišalė sutartis tarp savivaldybės (arba tarp savivaldybės (kelių savivaldybių) įsteigto juridinio asmens, kuriam pavesta administruoti komunalinių atliekų tvarkymo sistemą) ir gamintojo ir</text:span><text:span text:style-name="T461"><text:s/>(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462">Ši</text:span><text:span text:style-name="T463">oje s</text:span><text:span text:style-name="T464">utartyje</text:span><text:span text:style-name="T465"><text:s/>turi būti nurodyta: sutarties sudarymo, įsigaliojimo ir nutraukimo tvarka; komunalinių atliekų sraute susidarančių gaminių ir (ar) pakuočių atliekų</text:span><text:span text:style-name="T466"><text:s/></text:span><text:span text:style-name="T467">surinkimo sistemos infrastruktūros plėtros ir naudojimo sąlygos; paslaugų teikimo tvarka ir są</text:span><text:span text:style-name="T468">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69">avyzdinę sutarties formą tvirtina Vyriausybė arba jos įgaliota institucija.</text:span></text:p>
      <text:p text:style-name="P470"><text:span text:style-name="T471">34</text:span><text:span text:style-name="T472">.<text:s/></text:span><text:span text:style-name="T473">Gaminių platintojas</text:span><text:span text:style-name="T474"><text:s/>– asmuo, įskaitant gamintoją ir (ar) importuotoją, tiekiantis Lietuvos Respublikos vidaus rinkai verslo tikslais alyvas, transporto priemones, elektros<text:s/></text:span><text:span text:style-name="T475">ir elektroninę įrangą ir (ar) apmokestinamuosius gaminius.</text:span><text:s/></text:p>
      <text:p text:style-name="P476"><text:span text:style-name="T477">35</text:span><text:span text:style-name="T478">.</text:span><text:span text:style-name="T479"><text:s/>Gaminių sunaudojimas savoms reikmėms</text:span><text:span text:style-name="T480"><text:s/>–<text:s/></text:span><text:span text:style-name="T481">į Lietuvos Respublikos teritoriją įvežtų ar Lietuvos Respublikos teritorijoje pagamintų gaminių (elektros ir elektroninės įrangos, transporto priemon</text:span><text:span text:style-name="T482">ių, alyvų, apmokestinamųjų gaminių) naudojimas savo vykdomoje veikloje, neperleidžiant jų kitam asmeniui</text:span><text:span text:style-name="T483">.</text:span></text:p>
      <text:p text:style-name="P484"><text:span text:style-name="T485">36</text:span><text:span text:style-name="T486">.<text:s/></text:span><text:span text:style-name="T487">Gamintojas</text:span><text:span text:style-name="T488"><text:s/>– teisės aktų nustatyta tvarka įregistravęs savo veiklą asmuo, kuris:</text:span></text:p>
      <text:p text:style-name="P489"><text:span text:style-name="T490">1</text:span><text:span text:style-name="T491">) Lietuvos Respublikos teritorijoje gamina alyvas, apmokes</text:span><text:span text:style-name="T492">tinamuosius gaminius (išskyrus baterijas ir akumuliatorius) ir (ar) gaminius pakuoja arba</text:span></text:p>
      <text:p text:style-name="P493"><text:span text:style-name="T494">2</text:span><text:span text:style-name="T495">) pirmą kartą verslo tikslais tiekia baterijas ar akumuliatorius (įskaitant į prietaisus ar transporto priemones įmontuotas baterijas ar akumuliatorius) Lietuvos</text:span><text:span text:style-name="T496"><text:s/>Respublikos rinkai, naudodamas bet kokias, taip pat nuotolinio ryšio, priemones, arba</text:span></text:p>
      <text:p text:style-name="P497"><text:span text:style-name="T498">3</text:span><text:span text:style-name="T499">) gamina arba užsako projektuoti ar pagaminti elektros ir elektroninę įrangą ir savo vardu ar paženklintą savo ženklu atlygintinai perleidžia kitam asmeniui, naudod</text:span><text:span text:style-name="T500">amas bet kokias, taip pat nuotolinio ryšio, priemones; arba iš kitų tiekėjų gautą ir savo vardu ar paženklintą savo ženklu įrangą atlygintinai perleidžia kitam asmeniui naudodamas bet kokias, taip pat nuotolinio ryšio, priemones (perpardavėjas nėra laikoma</text:span><text:span text:style-name="T501">s gamintoju, jeigu atlygintinai perleidžia kitam asmeniui įrangą, paženklintą kito gamintojo ženklu), arba</text:span></text:p>
      <text:p text:style-name="P502"><text:span text:style-name="T503">4</text:span><text:span text:style-name="T504">) gamina transporto priemones ar verslo tikslais importuoja į valstybę narę.</text:span></text:p>
      <text:p text:style-name="P505"><text:span text:style-name="T506">36</text:span><text:span text:style-name="T507">1</text:span><text:span text:style-name="T508">.<text:s/></text:span><text:span text:style-name="T509">Gamintojo ir importuotojo atsakomybės principas</text:span><text:span text:style-name="T510"><text:s/>(toliau<text:s/></text:span><text:span text:style-name="T511">– gamintojo atsakomybės principas) – gamintojams ir importuotojams taikomas principas, pagal kurį gamintojai ir importuotojai atsakingi už jų vidaus rinkai tiekiamų gaminių ir pakuočių poveikį aplinkai per visą jų gyvavimo ciklą nuo gamybos iki saugaus atl</text:span><text:span text:style-name="T512">iekų sutvarkymo.</text:span><text:s/></text:p>
      <text:p text:style-name="P513">Papildyta straipsnio dalimi:</text:p>
      <text:p text:style-name="P514"><text:span text:style-name="T515">Nr.<text:s/></text:span><text:a xlink:href="https://www.e-tar.lt/portal/legalAct.html?documentId=09f11d80d9a511eb9f09e7df20500045" office:target-frame-name="_top" xlink:show="replace"><text:span text:style-name="T516">XIV-407</text:span></text:a><text:span text:style-name="T517">, 2021-06-17, paskelbta TAR 2021-06-30, i. k. 2021-14808</text:span></text:p>
      <text:p text:style-name="Normal"/>
      <text:p text:style-name="P518"><text:span text:style-name="T519">36</text:span><text:span text:style-name="T520">2</text:span><text:span text:style-name="T521">.<text:s/></text:span><text:span text:style-name="T522">Gyvenamoji teritorija</text:span><text:span text:style-name="T523"><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524"><text:s/></text:span></text:p>
      <text:p text:style-name="P525">Papildyta straipsnio dalimi:</text:p>
      <text:p text:style-name="P526"><text:span text:style-name="T527">Nr.<text:s/></text:span><text:a xlink:href="https://www.e-tar.lt/portal/legalAct.html?documentId=c48f7610db4611e89a31865acf012092" office:target-frame-name="_top" xlink:show="replace"><text:span text:style-name="T528">XIII-1571</text:span></text:a><text:span text:style-name="T529">, 2018-10-25, paskelbta TAR 2018-10-29, i. k. 2018-17068</text:span></text:p>
      <text:p text:style-name="P530">Straipsnio dalies numeracijos pakeitimas:</text:p>
      <text:p text:style-name="P531"><text:span text:style-name="T532">Nr.<text:s/></text:span><text:a xlink:href="https://www.e-tar.lt/portal/legalAct.html?documentId=09f11d80d9a511eb9f09e7df20500045" office:target-frame-name="_top" xlink:show="replace"><text:span text:style-name="T533">XIV-407</text:span></text:a><text:span text:style-name="T534">, 2021-06-17, paskelbta TAR 2021-06-30, i. k. 2021-14808</text:span></text:p>
      <text:p text:style-name="Normal"/>
      <text:p text:style-name="P535"><text:span text:style-name="T536">37</text:span><text:span text:style-name="T537">.<text:s/></text:span><text:span text:style-name="T538">Įmonė</text:span><text:span text:style-name="T539"><text:s/>šiame Įstatyme apibrėžiama kaip fizinis asmuo, vykdantis individualią veiklą, juridinis asmuo, kita organ</text:span><text:span text:style-name="T540">izacija ar jų padaliniai.</text:span></text:p>
      <text:p text:style-name="P541"><text:span text:style-name="T542">38</text:span><text:span text:style-name="T543">.<text:s/></text:span><text:span text:style-name="T544">Importuotojas<text:s/></text:span><text:span text:style-name="T545">– teisės aktų nustatyta tvarka</text:span><text:span text:style-name="T546"><text:s/></text:span><text:span text:style-name="T547">įregistravęs savo veiklą asmuo, kuris:</text:span></text:p>
      <text:p text:style-name="P548"><text:span text:style-name="T549">1</text:span><text:span text:style-name="T550">) importuoja ir (ar) iš kitos valstybės įveža alyvas, apmokestinamuosius gaminius (išskyrus baterijas ir akumuliatorius) ir<text:s/></text:span><text:span text:style-name="T551">gaminių<text:s/></text:span><text:span text:style-name="T552">pripildytas pakuotes į Lietuvos Respublikos teritoriją arba</text:span></text:p>
      <text:p text:style-name="P553"><text:span text:style-name="T554">2</text:span><text:span text:style-name="T555">) importuoja ir (ar) iš kitos valstybės įveža ir pirmą kartą verslo tikslais tiekia baterijas ar akumuliatorius (įskaitant į prietaisus ar transporto priemones įmontuotas baterijas ar akumuli</text:span><text:span text:style-name="T556">atorius) Lietuvos Respublikos rinkai, naudodamas bet kokias, taip pat nuotolinio ryšio, priemones, arba</text:span></text:p>
      <text:p text:style-name="P557"><text:span text:style-name="T558">3</text:span><text:span text:style-name="T559">) iš kitos valstybės narės ar trečiosios šalies įveža ir<text:s/></text:span><text:span text:style-name="T560">pirmą kartą<text:s/></text:span><text:span text:style-name="T561">verslo tikslais</text:span><text:span text:style-name="T562"><text:s/></text:span><text:span text:style-name="T563">Lietuvos Respublikos rinkai tiekia elektros ir elektroninę įra</text:span><text:span text:style-name="T564">ngą, naudodamas bet kokias, taip pat nuotolinio ryšio, priemones, arba<text:s/></text:span></text:p>
      <text:p text:style-name="P565"><text:span text:style-name="T566">4</text:span><text:span text:style-name="T567">) yra<text:s/></text:span><text:span text:style-name="T568">įsisteigęs valstybėje narėje ar trečiojoje šalyje ir kuris, naudodamas nuotolinio ryšio priemones,</text:span><text:span text:style-name="T569"><text:s/>Lietuvos Respublikos buitinės ar ne buitinės elektros ir elektroninės įran</text:span><text:span text:style-name="T570">gos<text:s/></text:span><text:span text:style-name="T571">vartotojams tiesiogiai<text:s/></text:span><text:span text:style-name="T572">parduoda<text:s/></text:span><text:span text:style-name="T573">elektros ir elektroninę įrangą,<text:s/></text:span><text:span text:style-name="T574">arba</text:span></text:p>
      <text:p text:style-name="P575"><text:span text:style-name="T576">5</text:span><text:span text:style-name="T577">) iš kitos valstybės narės įveža ir verslo tikslais Lietuvos Respublikos rinkai tiekia transporto priemones, arba</text:span></text:p>
      <text:p text:style-name="P578"><text:span text:style-name="T579">6</text:span><text:span text:style-name="T580">) iš lizingo (finansinės nuomos) paslaugas teikiančios fina</text:span><text:span text:style-name="T581">nsų įstaigos lizingo<text:s/></text:span><text:span text:style-name="T582">(finansinės nuomos)<text:s/></text:span><text:span text:style-name="T583">būdu įsigyja<text:s/></text:span><text:span text:style-name="T584">į Lietuvos Respublikos teritoriją importuotus ir (ar) įvežtus 1–5 punktuose išvardytus gaminius ir (ar) gaminių pripildytas pakuotes</text:span><text:span text:style-name="T585">.<text:s/></text:span><text:span text:style-name="T586">Šiuo atveju lizingo (finansinės nuomos) paslaugas teikianti finansų<text:s/></text:span><text:span text:style-name="T587">įstaiga nelaikoma importuotoju</text:span><text:span text:style-name="T588">.<text:s/></text:span><text:span text:style-name="T589">Jeigu lizingo (finansinės nuomos) sutartis nutraukiama, šiuo Įstatymu gaminių importuotojui nustatytas pareigas, atsiradusias po sutarties nutraukimo ir turto susigrąžinimo iš buvusio lizingo (finansinės nuomos) gavėjo, peri</text:span><text:span text:style-name="T590">ma lizingo (finansinės nuomos) paslaugas teikianti finansų įstaiga</text:span><text:span text:style-name="T591">.</text:span></text:p>
      <text:p text:style-name="P592"><text:span text:style-name="T593">39</text:span><text:span text:style-name="T594">.</text:span><text:span text:style-name="T595"><text:s/></text:span><text:span text:style-name="T596">Komunalinės atliekos</text:span><text:span text:style-name="T597"><text:s/>– mišrios ir atskirai surinktos buitinės (buityje susidarančios) atliekos, įskaitant popieriaus ir kartono, stiklo, metalų, plastiko, biologines, medienos, t</text:span><text:span text:style-name="T598">ekstilės, pakuočių, elektros ir elektroninės įrangos, baterijų ir akumuliatorių, taip pat stambiąsias atliekas, įskaitant čiužinius ir baldus, ir atliekos, surinktos iš kitų šaltinių, kai jos savo pobūdžiu ar sudėtimi yra panašios į buitines atliekas. Prie</text:span><text:span text:style-name="T599"><text:s/>komunalinių atliekų nepriskiriamos gamybos, sveikatos priežiūros veikloje susidarančios atliekos, žemės ūkio, miškininkystės, žvejybos, septikų, taip pat kanalizacijos ir nuotekų valymo atliekos, įskaitant nuotekų dumblą, eksploatuoti netinkamos transport</text:span><text:span text:style-name="T600">o priemonės ir statybinės atliekos.</text:span><text:s/></text:p>
      <text:p text:style-name="P601">Straipsnio dalies pakeitimai:</text:p>
      <text:p text:style-name="P602"><text:span text:style-name="T603">Nr.<text:s/></text:span><text:a xlink:href="https://www.e-tar.lt/portal/legalAct.html?documentId=09f11d80d9a511eb9f09e7df20500045" office:target-frame-name="_top" xlink:show="replace"><text:span text:style-name="T604">XIV-407</text:span></text:a><text:span text:style-name="T605">, 2021-06-17, paskelbta TAR 2021-06-30, i. k. 2021-14808</text:span></text:p>
      <text:p text:style-name="Normal"/>
      <text:p text:style-name="P606"><text:span text:style-name="T607">40</text:span><text:span text:style-name="T608">.<text:s/></text:span><text:span text:style-name="T609">Komunalinių<text:s/></text:span><text:span text:style-name="T610">atliekų tvarkymo paslauga</text:span><text:span text:style-name="T611"><text:s/>– viešoji paslauga, apimanti komunalinių atliekų surinkimą, vežimą, naudojimą, šalinimą, šių veiklų organizavimą, stebėseną, šalinimo vietų vėlesnę priežiūrą.</text:span></text:p>
      <text:p text:style-name="P612"><text:span text:style-name="T613">41</text:span><text:span text:style-name="T614">.<text:s/></text:span><text:span text:style-name="T615">Komunalinių atliekų tvarkymo paslaugos teikimo administravimas</text:span><text:span text:style-name="T616"><text:s/></text:span><text:span text:style-name="T617">– savivaldybės veikla nustatant komunalinių atliekų tvarkymo paslaugos teikimo taisykles, priimant kitus teisės aktus, reglamentuojančius komunalinių atliekų tvarkymą, taip pat savivaldybės atliekų tvarkymo taisyklių,<text:s/></text:span><text:span text:style-name="T618">kitų teisės aktų<text:s/></text:span><text:span text:style-name="T619">reikalavimų vykdymo k</text:span><text:span text:style-name="T620">ontrolė.</text:span></text:p>
      <text:p text:style-name="P621"><text:span text:style-name="T622">42</text:span><text:span text:style-name="T623">.<text:s/></text:span><text:span text:style-name="T624">Komunalinių atliekų tvarkymo regionas</text:span><text:span text:style-name="T625"><text:s/>– teritorija, apimanti daugiau negu vienos savivaldybės teritoriją, kurioje savivaldybės bendradarbiauja siekdamos užtikrinti efektyvų atliekų tvarkymo sistemos funkcionavimą, kokybiškų ir prieinamų ko</text:span><text:span text:style-name="T626">munalinių atliekų tvarkymo paslaugų teikimą visiems regiono komunalinių atliekų turėtojams.</text:span></text:p>
      <text:p text:style-name="P627"><text:span text:style-name="T628">43</text:span><text:span text:style-name="T629">.<text:s/></text:span><text:span text:style-name="T630">Komunalinių atliekų tvarkymo sistema</text:span><text:span text:style-name="T631"><text:s/>–<text:s/></text:span><text:span text:style-name="T632">organizacinių, techninių ir teisinių priemonių visuma, susijusi su savivaldybių funkcijų įgyvendinimu atliekų tvarkym</text:span><text:span text:style-name="T633">o srityje.</text:span></text:p>
      <text:p text:style-name="P634"><text:span text:style-name="T635">43</text:span><text:span text:style-name="T636">1</text:span><text:span text:style-name="T637">.<text:s/></text:span><text:span text:style-name="T638">Komunalinių atliekų tvarkymo sistemą papildanti atliekų surinkimo sistema</text:span><text:span text:style-name="T639"><text:s/>(toliau −<text:s/></text:span><text:span text:style-name="T640">papildanti atliekų surinkimo sistema</text:span><text:span text:style-name="T641">) − atliekoms, kurios susidarė naudojant gamintojų ir importuotojų tiektus Lietuvos Respublikos vidaus rinkai verslo tikslais gaminius (elektros ir elektroninę įrangą, baterijas ir akumuliatorius, apmokestinamuosius gaminius,<text:s/></text:span><text:span text:style-name="T642">išskyrus baterijas ir akumulia</text:span><text:span text:style-name="T643">torius,</text:span><text:span text:style-name="T644"><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645">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646">o sistemą.</text:span><text:s/></text:p>
      <text:p text:style-name="P647">Papildyta straipsnio dalimi:</text:p>
      <text:p text:style-name="P648"><text:span text:style-name="T649">Nr.<text:s/></text:span><text:a xlink:href="https://www.e-tar.lt/portal/legalAct.html?documentId=0723d1a06af111e7827cd63159af616c" office:target-frame-name="_top" xlink:show="replace"><text:span text:style-name="T650">XIII-615</text:span></text:a><text:span text:style-name="T651">, 2017-07-11, paskelbta TAR 2017-07-17, i. k. 2017-12339</text:span></text:p>
      <text:p text:style-name="Normal"/>
      <text:p text:style-name="P652"><text:span text:style-name="T653">44</text:span><text:span text:style-name="T654">.<text:s/></text:span><text:span text:style-name="T655">Komunalinių atliekų tvarkymo sistemos<text:s/></text:span><text:span text:style-name="T656">administratorius</text:span><text:span text:style-name="T657"><text:s/>– vienos, kelių ar</text:span><text:span text:style-name="T658"><text:s/></text:span><text:span text:style-name="T659">visų į komunalinių atliekų tvarkymo regioną įeinančių savivaldybių įsteigtas juridinis asmuo, savivaldybės (savivaldybių) pavedimu atliekantis komunalinių atliekų tvarkymo sistemos organizavimo funkcijas ir (ar) teikiant</text:span><text:span text:style-name="T660">is atliekų tvarkymo paslaugas.</text:span></text:p>
      <text:p text:style-name="P661"><text:span text:style-name="T662">45</text:span><text:span text:style-name="T663">.<text:s/></text:span><text:span text:style-name="T664">Laikinasis atliekų laikymas</text:span><text:span text:style-name="T665"><text:s/></text:span><text:span text:style-name="T666">– pavojingųjų atliekų laikymas ne ilgiau kaip šešis mėnesius, o nepavojingųjų atliekų – ne ilgiau kaip vienus metus šių atliekų susidarymo vietoje iki jų surinkimo, paruošiant atliekas<text:s/></text:span><text:span text:style-name="T667">išvežti į atliekų naudojimo ar šalinimo įrenginį.</text:span></text:p>
      <text:p text:style-name="P668"><text:span text:style-name="T669">46</text:span><text:span text:style-name="T670">.</text:span><text:span text:style-name="T671"><text:s/>Leidimas</text:span><text:span text:style-name="T672"><text:s/>–<text:s/></text:span><text:span text:style-name="T673">taršos integruotos prevencijos ir kontrolės leidimas arba taršos leidimas, rengiami ir išduodami teisės aktų nustatyta tvarka.</text:span></text:p>
      <text:p text:style-name="P674"><text:span text:style-name="T675">46</text:span><text:span text:style-name="T676">1</text:span><text:span text:style-name="T677">.<text:s/></text:span><text:span text:style-name="T678">Maisto atliekos</text:span><text:span text:style-name="T679"><text:s/>– atliekomis virtęs maistas, apibrė</text:span><text:span text:style-name="T680">žtas 2002 m. sausio 28 d. Europos Parlamento ir Tarybos reglamento (EB) Nr. 178/2002, nustatančio maistui skirtų teisės aktų bendruosius principus ir reikalavimus, įsteigiančio Europos maisto saugos tarnybą ir nustatančio su maisto saugos klausimais susiju</text:span><text:span text:style-name="T681">sias procedūras, su visais pakeitimais, 2 straipsnyje.</text:span><text:s/></text:p>
      <text:p text:style-name="P682">Papildyta straipsnio dalimi:</text:p>
      <text:p text:style-name="P683"><text:span text:style-name="T684">Nr.<text:s/></text:span><text:a xlink:href="https://www.e-tar.lt/portal/legalAct.html?documentId=09f11d80d9a511eb9f09e7df20500045" office:target-frame-name="_top" xlink:show="replace"><text:span text:style-name="T685">XIV-407</text:span></text:a><text:span text:style-name="T686">, 2021-06-17, paskelbta TAR 2021-06-30, i. k. 2021-14808</text:span></text:p>
      <text:p text:style-name="Normal"/>
      <text:p text:style-name="P687"><text:span text:style-name="T688">47</text:span><text:span text:style-name="T689">.</text:span><text:span text:style-name="T690"><text:s/>Medicininės atliekos</text:span><text:span text:style-name="T691"><text:s/>–</text:span><text:span text:style-name="T692"><text:s/>žmonių sveikatos priežiūros, gyvūnų sveikatos priežiūros ir su jomis susijusių mokslinių tyrimų atliekos.</text:span><text:span text:style-name="T693"><text:s/></text:span></text:p>
      <text:p text:style-name="P694"><text:span text:style-name="T695">47</text:span><text:span text:style-name="T696">1</text:span><text:span text:style-name="T697">.<text:s/></text:span><text:span text:style-name="T698">Mišriosios komunalinės atliekos</text:span><text:span text:style-name="T699"><text:s/>–<text:s/></text:span><text:span text:style-name="T700">buityje susidarančios įvairios, sumaišytos atliekos, likusios po pirminio<text:s/></text:span><text:span text:style-name="T701">atliekų rūšiavimo, neatskirtos pagal rūšį ir pobūdį atliekų susidarymo vietoje, įskaitant atliekas, surinktas iš kitų šaltinių, kai šios atliekos savo pobūdžiu ar sudėtimi yra panašios į buitines atliekas.</text:span><text:s/></text:p>
      <text:p text:style-name="P702">Papildyta straipsnio dalimi:</text:p>
      <text:p text:style-name="P703"><text:span text:style-name="T704">Nr.<text:s/></text:span><text:a xlink:href="https://www.e-tar.lt/portal/legalAct.html?documentId=09f11d80d9a511eb9f09e7df20500045" office:target-frame-name="_top" xlink:show="replace"><text:span text:style-name="T705">XIV-407</text:span></text:a><text:span text:style-name="T706">, 2021-06-17, paskelbta TAR 2021-06-30, i. k. 2021-14808</text:span></text:p>
      <text:p text:style-name="Normal"/>
      <text:p text:style-name="P707"><text:span text:style-name="T708">49.</text:span><text:span text:style-name="T709"><text:s/>Neteko galios nuo 2018-12-22</text:span></text:p>
      <text:p text:style-name="P710">Straipsnio dalies naikinimas:</text:p>
      <text:p text:style-name="P711"><text:span text:style-name="T712">Nr.<text:s/></text:span><text:a xlink:href="https://www.e-tar.lt/portal/legalAct.html?documentId=a1720ca0047d11e9a5eaf2cd290f1944" office:target-frame-name="_top" xlink:show="replace"><text:span text:style-name="T713">XIII-1794</text:span></text:a><text:span text:style-name="T714">, 2018-12-18, paskelbta TAR 2018-12-21, i. k. 2018-21123</text:span></text:p>
      <text:p text:style-name="Normal"/>
      <text:p text:style-name="P715"><text:span text:style-name="T716">48</text:span><text:span text:style-name="T717">.<text:s/></text:span><text:span text:style-name="T718">Ne keliais judantys mechanizmai</text:span><text:span text:style-name="T719"><text:s/>– energijos šaltinį turintys mechanizmai, kurie veikdami yra mobilūs arba tarp stacionarių<text:s/></text:span><text:span text:style-name="T720">gretimų darbo vietų juda tolydžiai ar pusiau tolydžiai.</text:span></text:p>
      <text:p text:style-name="P721"><text:span text:style-name="T722">49</text:span><text:span text:style-name="T723">.</text:span><text:span text:style-name="T724"><text:s/></text:span><text:span text:style-name="T725">Nepavojingosios atliekos</text:span><text:span text:style-name="T726"><text:s/></text:span><text:span text:style-name="T727">– visokios atliekos, nepriskiriamos pavojingosioms atliekoms.</text:span></text:p>
      <text:p text:style-name="P728"><text:span text:style-name="T729">50</text:span><text:span text:style-name="T730">.<text:s/></text:span><text:span text:style-name="T731">Pakartotinis naudojimas</text:span><text:span text:style-name="T732"><text:s/>–<text:s/></text:span><text:span text:style-name="T733">veikla, kai prie atliekų nepriskiriami produktai ar jų sudedamosios<text:s/></text:span><text:span text:style-name="T734">dalys vėl naudojami tam pačiam tikslui, kuriam buvo sukurti</text:span><text:span text:style-name="T735">.</text:span></text:p>
      <text:p text:style-name="P736"><text:span text:style-name="T737">51</text:span><text:span text:style-name="T738">.</text:span><text:span text:style-name="T739"><text:s/></text:span><text:span text:style-name="T740">Pakuočių atliekos</text:span><text:span text:style-name="T741"><text:s/></text:span><text:span text:style-name="T742">– pakuotės ir pakuočių medžiagos, pagal atliekų apibrėžimą priskiriamos atliekoms, išskyrus pakuočių gamybos atliekas.</text:span></text:p>
      <text:p text:style-name="P743"><text:span text:style-name="T744">52</text:span><text:span text:style-name="T745">.</text:span><text:span text:style-name="T746"><text:s/></text:span><text:span text:style-name="T747">Pakuotė</text:span><text:span text:style-name="T748"><text:s/></text:span><text:span text:style-name="T749">– gaminys, pagamintas iš bet kokių</text:span><text:span text:style-name="T750"><text:s/>medžiagų ir skirtas gaminiams pakuoti, apsaugoti, gabenti ir pateikti vartotojams ar gaminių naudotojams.</text:span></text:p>
      <text:p text:style-name="P751"><text:span text:style-name="T752">53</text:span><text:span text:style-name="T753">.<text:s/></text:span><text:span text:style-name="T754">Paruošimas naudoti pakartotinai</text:span><text:span text:style-name="T755"><text:s/>– atliekų naudojimo veikla, kai atliekomis tapę produktai ar jų sudedamosios dalys tikrinami, valomi ar taiso</text:span><text:span text:style-name="T756">mi, siekiant, kad būtų tinkami naudoti pakartotinai be jokio kito pradinio apdirbimo.</text:span></text:p>
      <text:p text:style-name="P757"><text:span text:style-name="T758">54</text:span><text:span text:style-name="T759">.<text:s/></text:span><text:span text:style-name="T760">Pavojingosios atliekos</text:span><text:span text:style-name="T761"><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762">as direktyvas III priedas, priede ir 2017 m. birželio 8 d. Tarybos reglamento (ES) 2017/997, kuriuo iš dalies keičiamos Europos Parlamento ir Tarybos direktyvos 2008/98/EB III priedo nuostatos dėl pavojingos savybės HP 14 „ekotoksiškumas“, priede.</text:span><text:span text:style-name="T763"><text:s/></text:span></text:p>
      <text:p text:style-name="P764">Straipsnio dalies pakeitimai:</text:p>
      <text:p text:style-name="P765"><text:span text:style-name="T766">Nr.<text:s/></text:span><text:a xlink:href="https://www.e-tar.lt/portal/legalAct.html?documentId=a1720ca0047d11e9a5eaf2cd290f1944" office:target-frame-name="_top" xlink:show="replace"><text:span text:style-name="T767">XIII-1794</text:span></text:a><text:span text:style-name="T768">, 2018-12-18, paskelbta TAR 2018-12-21, i. k. 2018-21123</text:span></text:p>
      <text:p text:style-name="P769"><text:span text:style-name="T770">Nr.<text:s/></text:span><text:a xlink:href="https://www.e-tar.lt/portal/legalAct.html?documentId=09f11d80d9a511eb9f09e7df20500045" office:target-frame-name="_top" xlink:show="replace"><text:span text:style-name="T771">XIV-407</text:span></text:a><text:span text:style-name="T772">, 2021-06-17, paskelbta TAR 2021-06-30, i. k. 2021-14808</text:span></text:p>
      <text:p text:style-name="Normal"/>
      <text:p text:style-name="P773"><text:span text:style-name="T774">55</text:span><text:span text:style-name="T775">.<text:s/></text:span><text:span text:style-name="T776">Pradinis apdorojimas</text:span><text:span text:style-name="T777"><text:s/>– fizikiniai, terminiai, cheminiai ar biologiniai procesai, įskaitant rūšiavimą, kurių metu pakeičiamos atliekų savybės tam, kad sumažėtų jų tūris ar pavojingumas, supaprastėtų ir pagerėtų atliekų naudojimas.</text:span></text:p>
      <text:p text:style-name="P778"><text:span text:style-name="T779">56</text:span><text:span text:style-name="T780">.<text:s/></text:span><text:span text:style-name="T781">Prekiautojas atliekomis</text:span><text:span text:style-name="T782"><text:s/>–<text:s/></text:span><text:span text:style-name="T783">už atliekų p</text:span><text:span text:style-name="T784">irkimą ir pardavimą atsakinga įmonė, įskaitant<text:s/></text:span><text:span text:style-name="T785">įmones, kurios atliekų neįsigyja fiziškai.</text:span></text:p>
      <text:p text:style-name="P786"><text:span text:style-name="T787">57</text:span><text:span text:style-name="T788">.<text:s/></text:span><text:span text:style-name="T789">Prevencija</text:span><text:span text:style-name="T790"><text:s/>– priemonės, kurių imamasi prieš produktui ar medžiagai tampant atliekomis ir kurios sumažina:</text:span></text:p>
      <text:p text:style-name="P791"><text:span text:style-name="T792">1</text:span><text:span text:style-name="T793">) atliekų kiekį, įskaitant, kai produktas naudoja</text:span><text:span text:style-name="T794">mas pakartotinai ar pailginamas jo gyvavimo ciklas;</text:span></text:p>
      <text:p text:style-name="P795"><text:span text:style-name="T796">2</text:span><text:span text:style-name="T797">) susidariusių atliekų neigiamą poveikį aplinkai ir žmonių sveikatai;</text:span></text:p>
      <text:p text:style-name="P798"><text:span text:style-name="T799">3</text:span><text:span text:style-name="T800">) pavojingųjų medžiagų kiekį produktuose ir medžiagose.</text:span><text:s/></text:p>
      <text:p text:style-name="P801">Straipsnio punkto pakeitimai:</text:p>
      <text:p text:style-name="P802"><text:span text:style-name="T803">Nr.<text:s/></text:span><text:a xlink:href="https://www.e-tar.lt/portal/legalAct.html?documentId=09f11d80d9a511eb9f09e7df20500045" office:target-frame-name="_top" xlink:show="replace"><text:span text:style-name="T804">XIV-407</text:span></text:a><text:span text:style-name="T805">, 2021-06-17, paskelbta TAR 2021-06-30, i. k. 2021-14808</text:span></text:p>
      <text:p text:style-name="Normal"/>
      <text:p text:style-name="P806"><text:span text:style-name="T807">58</text:span><text:span text:style-name="T808">.<text:s/></text:span><text:span text:style-name="T809">Neigiamas poveikis</text:span><text:span text:style-name="T810"><text:s/>– numatomas aplinkos ir visuomenės sveikatos pokytis, kurio poveikiui išvengti, sumažinti, kompen</text:span><text:span text:style-name="T811">suoti ar jo padariniams likviduoti būtina numatyti atitinkamas priemones.</text:span></text:p>
      <text:p text:style-name="P812"><text:span text:style-name="T813">59</text:span><text:span text:style-name="T814">.<text:s/></text:span><text:span text:style-name="T815">Rūšiuojamasis atliekų surinkimas</text:span><text:span text:style-name="T816"><text:s/>– atliekų surinkimas, kai jos atskiriamos pagal rūšį ir pobūdį siekiant palengvinti specialų tos rūšies ir pobūdžio atliekų apdorojimą.</text:span></text:p>
      <text:p text:style-name="P817"><text:span text:style-name="T818">60</text:span><text:span text:style-name="T819">.<text:s/></text:span><text:span text:style-name="T820">Sąvartynas</text:span><text:span text:style-name="T821"><text:s/>– atliekų šalinimo įrenginys ant žemės ar žemėje (po žeme). Sąvartynams taip pat priklauso atliekų šalinimo įrenginiai, kuriuose atliekų darytojas šalina savo atliekas jų susidarymo vietoje, ir nuolatiniai (veikiantys ilgiau negu vienus metus</text:span><text:span text:style-name="T822">) įrenginiai, naudojami laikinai laikyti atliekas, išskyrus įrenginius, kuriuose atliekos iškraunamos, kad būtų paruoštos toliau pervežti naudojimui, pradiniam apdorojimui ar šalinimui; įrenginiai, kuriuose atliekos laikomos iki naudojimo ar pradinio apdor</text:span><text:span text:style-name="T823">ojimo trumpiau negu trejus metus, ir įrenginiai, kuriuose atliekos laikomos iki šalinimo trumpiau negu vienus metus.</text:span></text:p>
      <text:p text:style-name="P824"><text:span text:style-name="T825">61</text:span><text:span text:style-name="T826">.<text:s/></text:span><text:span text:style-name="T827">Stambi stacionarioji pramoninė įranga</text:span><text:span text:style-name="T828"><text:s/>– tam tikram darbui atlikti naudojamas didelės apimties mašinų, įrangos ir (arba) komponentų<text:s/></text:span><text:span text:style-name="T829">komplektas, kurį tam tikroje pramoninio gamybos komplekso arba mokslinių tyrimų ar technologinės plėtros komplekso vietoje visam laikui sumontuoja, naudoja, jo techninę priežiūrą atlieka ir išmontuoja specialistai.</text:span></text:p>
      <text:p text:style-name="P830"><text:span text:style-name="T831">62</text:span><text:span text:style-name="T832">.<text:s/></text:span><text:span text:style-name="T833">Stambus stacionarusis įrenginys</text:span><text:span text:style-name="T834"><text:s/>–</text:span><text:span text:style-name="T835"><text:s/>keleto tipų aparatų ir tam tikrais atvejais kitų prietaisų didelės apimties komplektas:</text:span></text:p>
      <text:p text:style-name="P836"><text:span text:style-name="T837">1</text:span><text:span text:style-name="T838">) kurį surenka, sumontuoja ir išmontuoja specialistai;</text:span></text:p>
      <text:p text:style-name="P839"><text:span text:style-name="T840">2</text:span><text:span text:style-name="T841">) kurį numatyta nuolat naudoti kaip pastato arba konstrukcijos dalį iš anksto nustatytoje ir tam skirtoj</text:span><text:span text:style-name="T842">e vietoje;</text:span></text:p>
      <text:p text:style-name="P843"><text:span text:style-name="T844">3</text:span><text:span text:style-name="T845">) kuris gali būti pakeistas tik tokiu pačiu specialiai suprojektuotu įrenginiu.</text:span></text:p>
      <text:p text:style-name="P846"><text:span text:style-name="T847">63</text:span><text:span text:style-name="T848">.<text:s/></text:span><text:span text:style-name="T849">Tarpininkas</text:span><text:span text:style-name="T850"><text:s/>–<text:s/></text:span><text:span text:style-name="T851">atliekų naudojimą ar šalinimą kito vardu organizuojanti įmonė, įskaitant įmones, kurios atliekų neįsigyja fiziškai.</text:span></text:p>
      <text:p text:style-name="P852"><text:span text:style-name="T853">64</text:span><text:span text:style-name="T854">.</text:span><text:span text:style-name="T855"><text:s/>Tiekimas Lie</text:span><text:span text:style-name="T856">tuvos Respublikos vidaus rinkai verslo tikslais</text:span><text:span text:style-name="T857"><text:s/>–</text:span><text:span text:style-name="T858"><text:s/>į Lietuvos Respublikos teritoriją įvežtų, Lietuvos Respublikos teritorijoje pagamintų<text:s/></text:span><text:span text:style-name="T859">baterijų ar akumuliatorių, elektros ir elektroninės įrangos, transporto priemonių perleidimas už atlygį ar nemokamai kit</text:span><text:span text:style-name="T860">am asmeniui Lietuvos Respublikos teritorijoje arba sunaudojimui savoms reikmėms skirtų daugiau kaip 5 baterijų ar akumuliatorių, elektros ir elektroninės įrangos, transporto priemonių vienetų</text:span><text:span text:style-name="T861"><text:s/>įvežimas į Lietuvos Respublikos teritoriją, pagaminimas Lietuvos</text:span><text:span text:style-name="T862"><text:s/>Respublikos teritorijoje per kalendorinius metus</text:span><text:span text:style-name="T863">.</text:span></text:p>
      <text:p text:style-name="P864"><text:span text:style-name="T865">65</text:span><text:span text:style-name="T866">.</text:span><text:span text:style-name="T867"><text:s/></text:span><text:span text:style-name="T868">Transporto priemonė</text:span><text:span text:style-name="T869"><text:s/></text:span><text:span text:style-name="T870">–</text:span><text:span text:style-name="T871"><text:s/></text:span><text:span text:style-name="T872">bet kokia transporto priemonė, priskiriama M</text:span><text:span text:style-name="T873">1<text:s/></text:span><text:span text:style-name="T874">klasei</text:span><text:span text:style-name="T875"><text:s/></text:span><text:span text:style-name="T876">(ne mažiau kaip keturis ratus turinti transporto priemonė, skirta keleiviams vežti, kurioje yra ne daugiau kaip 8 sėdimosi</text:span><text:span text:style-name="T877">os vietos keleiviams ir viena sėdimoji vieta vairuotojui) arba N</text:span><text:span text:style-name="T878">1</text:span><text:span text:style-name="T879"><text:s/>klasei (ne mažiau kaip keturis ratus turinti transporto priemonė, skirta kroviniams vežti, kurios bendroji masė yra ne didesnė kaip 3,5 t), ir triratė motorinė transporto priemonė, išskyrus<text:s/></text:span><text:span text:style-name="T880">motorines trirates transporto priemones su simetriškai išdėstytais ratais.</text:span></text:p>
      <text:p text:style-name="P881"><text:span text:style-name="T882">65</text:span><text:span text:style-name="T883">1</text:span><text:span text:style-name="T884">.<text:s/></text:span><text:span text:style-name="T885">Užpildymas atliekomis</text:span><text:span text:style-name="T886"><text:s/>– a</text:span><text:span text:style-name="T887">tliekų naudojimo veikla, kai nepavojingosios atliekos naudojamos iškastoms vietoms užpildyti arba inžineriniais tikslais kraštovaizdžiui formuoti.<text:s/></text:span><text:span text:style-name="T888">Užpildymui naudojamos atliekos (kuriomis pakeičiamos neatliekinės medžiagos) turi būti tinkamos naudoti minėtiems tikslams ir jų turi būti tik tiek, kiek būtina tikslams pasiekti.</text:span><text:s/></text:p>
      <text:p text:style-name="P889">Papildyta straipsnio dalimi:</text:p>
      <text:p text:style-name="P890"><text:span text:style-name="T891">Nr.<text:s/></text:span><text:a xlink:href="https://www.e-tar.lt/portal/legalAct.html?documentId=09f11d80d9a511eb9f09e7df20500045" office:target-frame-name="_top" xlink:show="replace"><text:span text:style-name="T892">XIV-407</text:span></text:a><text:span text:style-name="T893">, 2021-06-17, paskelbta TAR 2021-06-30, i. k. 2021-14808</text:span></text:p>
      <text:p text:style-name="Normal"/>
      <text:p text:style-name="P894"><text:span text:style-name="T895">66</text:span><text:span text:style-name="T896">.<text:s/></text:span><text:span text:style-name="T897">Transporto priemonės ardymas</text:span><text:span text:style-name="T898"><text:s/>– atskirų transporto priemonės<text:s/></text:span><text:span text:style-name="T899">dalių, mazgų, mechanizmų, agregatų, sistemų išmontavimas, t</text:span><text:span text:style-name="T900">ransport</text:span><text:span text:style-name="T901">o priemonės<text:s/></text:span><text:span text:style-name="T902">sukarpymas, smulkinimas ar kitoks apdorojimas siekiant juos pakartotinai naudoti, perdirbti ar šalinti.</text:span><text:span text:style-name="T903"><text:s/></text:span></text:p>
      <text:p text:style-name="P904">Papildyta straipsnio dalimi:</text:p>
      <text:p text:style-name="P905"><text:span text:style-name="T906">Nr.<text:s/></text:span><text:a xlink:href="https://www.e-tar.lt/portal/legalAct.html?documentId=6dc11660acde11eba871a26c1fc3fbc1" office:target-frame-name="_top" xlink:show="replace"><text:span text:style-name="T907">XIV-286</text:span></text:a><text:span text:style-name="T908">,</text:span><text:span text:style-name="T909"><text:s/>2021-04-29, paskelbta TAR 2021-05-04, i. k. 2021-09688</text:span></text:p>
      <text:p text:style-name="Normal"/>
      <text:p text:style-name="P910"><text:span text:style-name="T911">67</text:span><text:span text:style-name="T912">.</text:span><text:span text:style-name="T913"><text:s/></text:span><text:span text:style-name="T914">Valstybė narė</text:span><text:span text:style-name="T915"><text:s/>– Europos Sąjungos valstybė narė arba Europos ekonominės erdvės valstybė.</text:span></text:p>
      <text:p text:style-name="P916">Straipsnio dalies numeracijos pakeitimas:</text:p>
      <text:p text:style-name="P917"><text:span text:style-name="T918">Nr.<text:s/></text:span><text:a xlink:href="https://www.e-tar.lt/portal/legalAct.html?documentId=6dc11660acde11eba871a26c1fc3fbc1" office:target-frame-name="_top" xlink:show="replace"><text:span text:style-name="T919">XIV-286</text:span></text:a><text:span text:style-name="T920">, 2021-04-29, paskelbta TAR 2021-05-04, i. k. 2021-09688</text:span></text:p>
      <text:p text:style-name="Normal"/>
      <text:p text:style-name="P921"><text:span text:style-name="T922">68</text:span><text:span text:style-name="T923">. Sąvoka „medicinos prietaisas“ suprantama kaip „medicinos prietaisas“ arba „priedas“, ku</text:span><text:span text:style-name="T924">ris atitinkamai apibrėžtas 1993 m. birželio 14 d. Tarybos direktyvos 93/42/EEB dėl medicinos prietaisų 1 straipsnio 2 dalies a arba b punkte ir kuris yra elektros ir elektroninė įranga. Sąvoka „</text:span><text:span text:style-name="T925">in vitro</text:span><text:span text:style-name="T926"><text:s/>diagnostikos medicinos prietaisas“ suprantama kaip „</text:span><text:span text:style-name="T927">i</text:span><text:span text:style-name="T928">n vitro</text:span><text:span text:style-name="T929"><text:s/>diagnostikos prietaisas“ arba „priedas“, kuris atitinkamai apibrėžtas 1998 m. spalio 27 d. Europos Parlamento ir Tarybos direktyvos 98/79/EB dėl<text:s/></text:span><text:span text:style-name="T930">in vitro</text:span><text:span text:style-name="T931"><text:s/>diagnostikos medicinos prietaisų 1 straipsnio 2 dalies b arba c punkte ir kuris yra elektros i</text:span><text:span text:style-name="T932">r elektroninė įranga. Sąvoka „aktyvusis implantuojamasis medicinos prietaisas“ suprantama kaip „aktyvusis implantuojamasis medicinos prietaisas“, kuris apibrėžtas 1990 m. birželio 20 d. Tarybos direktyvos 90/385/EEB dėl valstybių narių įstatymų, reglamentu</text:span><text:span text:style-name="T933">ojančių aktyviuosius implantuojamuosius medicinos prietaisus, suderinimo 1 straipsnio 2 dalies c punkte ir kuris yra elektros ir elektroninė įranga.</text:span></text:p>
      <text:p text:style-name="P934">Straipsnio dalies numeracijos pakeitimas:</text:p>
      <text:p text:style-name="P935"><text:span text:style-name="T936">Nr.<text:s/></text:span><text:a xlink:href="https://www.e-tar.lt/portal/legalAct.html?documentId=6dc11660acde11eba871a26c1fc3fbc1" office:target-frame-name="_top" xlink:show="replace"><text:span text:style-name="T937">XIV-286</text:span></text:a><text:span text:style-name="T938">, 2021-04-29, paskelbta TAR 2021-05-04, i. k. 2021-09688</text:span></text:p>
      <text:p text:style-name="Normal"/>
      <text:p text:style-name="P939"><text:span text:style-name="T940">69</text:span><text:span text:style-name="T941">. Sąvoka „maisto tvarkymo subjektas“ suprantama taip, kaip ji apibrėžta Lietuvos Respublikos maisto įstatyme.</text:span><text:s/></text:p>
      <text:p text:style-name="P942">Papildyta straipsnio dalimi:</text:p>
      <text:p text:style-name="P943"><text:span text:style-name="T944">Nr.<text:s/></text:span><text:a xlink:href="https://www.e-tar.lt/portal/legalAct.html?documentId=0723d1a06af111e7827cd63159af616c" office:target-frame-name="_top" xlink:show="replace"><text:span text:style-name="T945">XIII-615</text:span></text:a><text:span text:style-name="T946">, 2017-07-11, paskelbta TAR 2017-07-17, i. k. 2017-12339</text:span></text:p>
      <text:p text:style-name="P947">Straipsnio dalies numeracijos pakeitimas:</text:p>
      <text:p text:style-name="P948"><text:span text:style-name="T949">Nr.<text:s/></text:span><text:a xlink:href="https://www.e-tar.lt/portal/legalAct.html?documentId=6dc11660acde11eba871a26c1fc3fbc1" office:target-frame-name="_top" xlink:show="replace"><text:span text:style-name="T950">XIV-286</text:span></text:a><text:span text:style-name="T951">, 2021-04-29, paskelbta TAR 2021-05-04, i. k. 2021-09688</text:span></text:p>
      <text:p text:style-name="Normal"/>
      <text:p text:style-name="P952"><text:span text:style-name="T953">70</text:span><text:span text:style-name="T954">. Sąvoka „statybinės atliekos“ suprantama taip, kaip ji apibrėžta Lietuvos Respublikos statybos įstatyme.</text:span><text:s/></text:p>
      <text:p text:style-name="P955">Papildyta straipsnio dalimi:</text:p>
      <text:p text:style-name="P956"><text:span text:style-name="T957">Nr.<text:s/></text:span><text:a xlink:href="https://www.e-tar.lt/portal/legalAct.html?documentId=09f11d80d9a511eb9f09e7df20500045" office:target-frame-name="_top" xlink:show="replace"><text:span text:style-name="T958">XIV-407</text:span></text:a><text:span text:style-name="T959">, 2021-06-17, paskelbta TAR 2021-06-30, i. k. 2021-14808</text:span></text:p>
      <text:p text:style-name="Normal"/>
      <text:p text:style-name="P960"><text:span text:style-name="T961">71</text:span><text:span text:style-name="T962">. Sąvoka „strateginės prekės“ suprantama taip, kaip ji apibrėžta<text:s/></text:span><text:span text:style-name="T963">Lietuvos Respublik</text:span><text:span text:style-name="T964">os strateginių prekių kontrolės įstatyme</text:span><text:span text:style-name="T965">.</text:span><text:s/></text:p>
      <text:p text:style-name="P966">Papildyta straipsnio dalimi:</text:p>
      <text:p text:style-name="P967"><text:span text:style-name="T968">Nr.<text:s/></text:span><text:a xlink:href="https://www.e-tar.lt/portal/legalAct.html?documentId=09f11d80d9a511eb9f09e7df20500045" office:target-frame-name="_top" xlink:show="replace"><text:span text:style-name="T969">XIV-407</text:span></text:a><text:span text:style-name="T970">, 2021-06-17, paskelbta TAR 2021-06-30, i. k. 2021-14808</text:span></text:p>
      <text:p text:style-name="Normal"/>
      <text:p text:style-name="P971">Straipsnio pakeitimai:</text:p>
      <text:p text:style-name="P972"><text:span text:style-name="T973">Nr.<text:s/></text:span><text:a xlink:href="http://www3.lrs.lt/cgi-bin/preps2?a=232383&amp;b=" office:target-frame-name="_top" xlink:show="replace"><text:span text:style-name="T974">IX-2214</text:span></text:a><text:span text:style-name="T975">, 2004-04-29, Žin., 2004, Nr. 73-2544 (2004-04-30)</text:span></text:p>
      <text:p text:style-name="P976"><text:span text:style-name="T977">Nr.<text:s/></text:span><text:a xlink:href="http://www3.lrs.lt/cgi-bin/preps2?a=259325&amp;b=" office:target-frame-name="_top" xlink:show="replace"><text:span text:style-name="T978">X-279</text:span></text:a><text:span text:style-name="T979">, 2005-06-28, Žin., 2005, Nr. 84-3111 (2005-07-12)</text:span></text:p>
      <text:p text:style-name="P980"><text:span text:style-name="T981">Nr</text:span><text:span text:style-name="T982">.<text:s/></text:span><text:a xlink:href="http://www3.lrs.lt/cgi-bin/preps2?a=323621&amp;b=" office:target-frame-name="_top" xlink:show="replace"><text:span text:style-name="T983">X-1605</text:span></text:a><text:span text:style-name="T984">, 2008-06-17, Žin., 2008, Nr. 76-2999 (2008-07-05)</text:span></text:p>
      <text:p text:style-name="P985"><text:span text:style-name="T986">Nr.<text:s/></text:span><text:a xlink:href="http://www3.lrs.lt/cgi-bin/preps2?a=324493&amp;b=" office:target-frame-name="_top" xlink:show="replace"><text:span text:style-name="T987">X-1674</text:span></text:a><text:span text:style-name="T988">, 2008-07-03, Žin., 2008, Nr. 81-3180 (2008-07-17)</text:span></text:p>
      <text:p text:style-name="P989"><text:span text:style-name="T990">Nr.<text:s/></text:span><text:a xlink:href="http://www3.lrs.lt/cgi-bin/preps2?a=362026&amp;b=" office:target-frame-name="_top" xlink:show="replace"><text:span text:style-name="T991">XI-624</text:span></text:a><text:span text:style-name="T992">, 2009-12-22, Žin., 2009, Nr. 154-6961 (2009-12-28)</text:span></text:p>
      <text:p text:style-name="P993"><text:span text:style-name="T994">Nr.<text:s/></text:span><text:a xlink:href="http://www3.lrs.lt/cgi-bin/preps2?a=397404&amp;b=" office:target-frame-name="_top" xlink:show="replace"><text:span text:style-name="T995">XI-1324</text:span></text:a><text:span text:style-name="T996">, 2011-04-19, Žin., 2011, Nr. 52-2501 (2011-05-03)</text:span></text:p>
      <text:p text:style-name="P997"><text:span text:style-name="T998">Nr.<text:s/></text:span><text:a xlink:href="http://www3.lrs.lt/cgi-bin/preps2?a=415950&amp;b=" office:target-frame-name="_top" xlink:show="replace"><text:span text:style-name="T999">XI-1889</text:span></text:a><text:span text:style-name="T1000">, 2011-12-22, Žin., 2012, Nr. 6-188 (2012-01-10)</text:span></text:p>
      <text:p text:style-name="P1001"><text:span text:style-name="T1002">Nr.<text:s/></text:span><text:a xlink:href="http://www3.lrs.lt/cgi-bin/preps2?a=429164&amp;b=" office:target-frame-name="_top" xlink:show="replace"><text:span text:style-name="T1003">XI-2139</text:span></text:a><text:span text:style-name="T1004">, 2012-06-28, Žin., 2012, Nr. 77-3983 (2012-07-01)</text:span></text:p>
      <text:p text:style-name="Normal"><text:span text:style-name="T1005">Nr.<text:s/></text:span><text:a xlink:href="http://www3.lrs.lt/cgi-bin/preps2?a=415961&amp;b=" office:target-frame-name="_top" xlink:show="replace"><text:span text:style-name="T1006">XI-1892</text:span></text:a><text:span text:style-name="T1007">, 2011-12-22, Žin., 2012, Nr. 6-190 (2012-01-10)</text:span></text:p>
      <text:p text:style-name="P1008"><text:span text:style-name="T1009">Nr.<text:s/></text:span><text:a xlink:href="http://www3.lrs.lt/cgi-bin/preps2?a=423038&amp;b=" office:target-frame-name="_top" xlink:show="replace"><text:span text:style-name="T1010">XI-1981</text:span></text:a><text:span text:style-name="T1011">, 2012-04-19, Žin., 2012, Nr. 50-2445 (2012-04-28)</text:span></text:p>
      <text:p text:style-name="P1012"><text:span text:style-name="T1013">Nr.<text:s/></text:span><text:a xlink:href="http://www3.lrs.lt/cgi-bin/preps2?a=448835&amp;b=" office:target-frame-name="_top" xlink:show="replace"><text:span text:style-name="T1014">XII-289</text:span></text:a><text:span text:style-name="T1015">, 2013-05-09, Žin., 2013, Nr. 55-2729 (2013-05-28)</text:span></text:p>
      <text:p text:style-name="P1016"><text:span text:style-name="T1017">Nr.<text:s/></text:span><text:a xlink:href="http://www3.lrs.lt/cgi-bin/preps2?a=469650&amp;b=" office:target-frame-name="_top" xlink:show="replace"><text:span text:style-name="T1018">XII-832</text:span></text:a><text:span text:style-name="T1019">, 2014-04-17, paskelbta TAR 2014-04-29, i. k. 2014-04870</text:span></text:p>
      <text:p text:style-name="P1020"/>
      <text:p text:style-name="P1021"><text:span text:style-name="T1022">ANTRASIS</text:span><text:span text:style-name="T1023"><text:s/>SKIRSNIS</text:span></text:p>
      <text:p text:style-name="P1024"><text:span text:style-name="T1025">ATLIEKŲ<text:s/></text:span><text:span text:style-name="T1026">PREVENCIJOS IR TVARKYMO PRIORITETŲ EILIŠKUMAS</text:span></text:p>
      <text:p text:style-name="P1027">Skirsnio pavadinimas keistas:</text:p>
      <text:p text:style-name="P1028"><text:span text:style-name="T1029">Nr.<text:s/></text:span><text:a xlink:href="http://www3.lrs.lt/cgi-bin/preps2?a=397404&amp;b=" office:target-frame-name="_top" xlink:show="replace"><text:span text:style-name="T1030">XI-1324</text:span></text:a><text:span text:style-name="T1031">, 2011-04-19, Žin., 2011, Nr. 52-2501 (2011-05-03)</text:span></text:p>
      <text:p text:style-name="P1032"/>
      <text:p text:style-name="P1033"><text:span text:style-name="T1034">3</text:span><text:span text:style-name="T1035"><text:s/>straipsnis.<text:s/></text:span><text:span text:style-name="T1036">Atliekų prevencijos ir tvarkymo<text:s/></text:span><text:span text:style-name="T1037">prioritetų eiliškumas</text:span></text:p>
      <text:p text:style-name="P1038"><text:span text:style-name="T1039">1</text:span><text:span text:style-name="T1040">. Atliekų prevencijos ir tvarkymo srityje taikomas toks prioritetų eiliškumas</text:span><text:span text:style-name="T1041">:<text:s/></text:span></text:p>
      <text:p text:style-name="P1042"><text:span text:style-name="T1043">1</text:span><text:span text:style-name="T1044">)<text:s/></text:span><text:span text:style-name="T1045">prevencija</text:span><text:span text:style-name="T1046">;</text:span></text:p>
      <text:p text:style-name="P1047"><text:span text:style-name="T1048">2</text:span><text:span text:style-name="T1049">)<text:s/></text:span><text:span text:style-name="T1050">paruošimas naudoti pakartotinai prieš tai atskyrus produktus ar jų sudedamąsias dalis, netinkamus pakartotiniam naudojimui</text:span><text:span text:style-name="T1051">;<text:s/></text:span></text:p>
      <text:p text:style-name="P1052"><text:span text:style-name="T1053">3</text:span><text:span text:style-name="T1054">)<text:s/></text:span><text:span text:style-name="T1055">perdirbimas prieš tai atskyrus atliekas, netinkamas perdirbti</text:span><text:span text:style-name="T1056">;</text:span></text:p>
      <text:p text:style-name="P1057"><text:span text:style-name="T1058">4</text:span><text:span text:style-name="T1059">)<text:s/></text:span><text:span text:style-name="T1060">kitoks naudojimas, pavyzdžiui, naudojimas<text:s/></text:span><text:span text:style-name="T1061">energijai gauti<text:s/></text:span><text:span text:style-name="T1062">prieš tai atskyrus atliekas, netinkamas<text:s/></text:span><text:span text:style-name="T1063">perdirbti ar kitaip panaudoti;</text:span></text:p>
      <text:p text:style-name="P1064"><text:span text:style-name="T1065">5</text:span><text:span text:style-name="T1066">)<text:s/></text:span><text:span text:style-name="T1067">šalinimas prieš tai<text:s/></text:span><text:span text:style-name="T1068">atskyrus perdirbti ar k</text:span><text:span text:style-name="T1069">itaip panaudoti tinkamas atliekas.</text:span></text:p>
      <text:p text:style-name="P1070"><text:span text:style-name="T1071">2</text:span><text:span text:style-name="T1072">. Atliekų<text:s/></text:span><text:span text:style-name="T1073">prevencijos ir tvarkymo prioritetų eiliškumas</text:span><text:span text:style-name="T1074"><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075"><text:span text:style-name="T1076">3</text:span><text:span text:style-name="T1077">. At</text:span><text:span text:style-name="T1078">liekų tvarkytojai ir atliekų darytojai turi imtis visų galimų ir ekonomiškai pateisinamų priemonių atliekų</text:span><text:span text:style-name="T1079"><text:s/></text:span><text:span text:style-name="T1080">kiekiui bei neigiamam</text:span><text:span text:style-name="T1081"><text:s/></text:span><text:span text:style-name="T1082">poveikiui visuomenės</text:span><text:span text:style-name="T1083"><text:s/></text:span><text:span text:style-name="T1084">sveikatai ir aplinkai mažinti, kurti ir diegti mažaatliekes technologijas, taikyti ekologinio projektavimo</text:span><text:span text:style-name="T1085"><text:s/>reikalavimus, taupyti gamtos išteklius. Tokios įmonės privalo laikytis šio straipsnio 1 dalyje nurodyto atliekų prevencijos ir tvarkymo prioritetų eiliškumo. Produktų gamintojai turi gaminti ir rinkai tiekti produktus</text:span><text:span text:style-name="T1086"><text:s/></text:span><text:span text:style-name="T1087">ir produktų komponentus, kurių sudėty</text:span><text:span text:style-name="T1088">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089">irbti arba kitaip sunaudoti ir taip sumažinti atliekų, ypač tų, kurių negalima paruošti pakartotinai naudoti ar perdirbti, kiekį bei pavojų visuomenės sveikatai ir aplinkai.</text:span><text:s/></text:p>
      <text:p text:style-name="P1090">Straipsnio dalies pakeitimai:</text:p>
      <text:p text:style-name="P1091"><text:span text:style-name="T1092">Nr.<text:s/></text:span><text:a xlink:href="https://www.e-tar.lt/portal/legalAct.html?documentId=09f11d80d9a511eb9f09e7df20500045" office:target-frame-name="_top" xlink:show="replace"><text:span text:style-name="T1093">XIV-407</text:span></text:a><text:span text:style-name="T1094">, 2021-06-17, paskelbta TAR 2021-06-30, i. k. 2021-14808</text:span></text:p>
      <text:p text:style-name="Normal"/>
      <text:p text:style-name="P1095"><text:span text:style-name="T1096">3</text:span><text:span text:style-name="T1097">1</text:span><text:span text:style-name="T1098">. Gamintojai, importuotojai, atliekų turėtojai ir atliekų tvarkytojai, vykdydami veiklą ir savo veikloje taikydami atliekų prevencijos</text:span><text:span text:style-name="T1099"><text:s/>ir tvarkymo prioritetus, turi vadovautis Valstybiniame atliekų prevencijos ir tvarkymo plane numatytomis atliekų prevencijos ir tvarkymo priemonėmis.</text:span><text:s/></text:p>
      <text:p text:style-name="P1100">Papildyta straipsnio dalimi:</text:p>
      <text:p text:style-name="P1101"><text:span text:style-name="T1102">Nr.<text:s/></text:span><text:a xlink:href="https://www.e-tar.lt/portal/legalAct.html?documentId=09f11d80d9a511eb9f09e7df20500045" office:target-frame-name="_top" xlink:show="replace"><text:span text:style-name="T1103">XIV-407</text:span></text:a><text:span text:style-name="T1104">, 2021-06-17, paskelbta TAR 2021-06-30, i. k. 2021-14808</text:span></text:p>
      <text:p text:style-name="Normal"/>
      <text:p text:style-name="P1105"><text:span text:style-name="T1106">4</text:span><text:span text:style-name="T1107">. Atliekų tvarkymo veikloje dalyvaujantys subjektai yra atsakingi, kad su atliekų tvarkymu susijusi jų veikla ir visa apie šią veiklą visuomenei jų pateikiama<text:s/></text:span><text:span text:style-name="T1108">informacija atitiktų atliekų prevencijos ir tvarkymo prioritetų eiliškumą.</text:span></text:p>
      <text:p text:style-name="P1109">Straipsnio pakeitimai:</text:p>
      <text:p text:style-name="P1110"><text:span text:style-name="T1111">Nr.<text:s/></text:span><text:a xlink:href="http://www3.lrs.lt/cgi-bin/preps2?a=397404&amp;b=" office:target-frame-name="_top" xlink:show="replace"><text:span text:style-name="T1112">XI-1324</text:span></text:a><text:span text:style-name="T1113">, 2011-04-19, Žin., 2011, Nr. 52-2501 (2011-05-03)</text:span></text:p>
      <text:p text:style-name="P1114"/>
      <text:p text:style-name="P1115"><text:span text:style-name="T1116">Antrasis</text:span><text:span text:style-name="T1117">1</text:span><text:span text:style-name="T1118"><text:s/>skirsnis</text:span></text:p>
      <text:p text:style-name="P1119"><text:span text:style-name="T1120">ŠALUTINIAI PRODUKTAI IR ATLIEKŲ NEBELAIKYMAS ATLIEKOMIS</text:span></text:p>
      <text:p text:style-name="P1121"><text:span text:style-name="T1122">Įstatymas papildytas<text:s/></text:span><text:span text:style-name="T1123">antruoju</text:span><text:span text:style-name="T1124">1</text:span><text:span text:style-name="T1125"><text:s/>skirsniu:</text:span></text:p>
      <text:p text:style-name="P1126"><text:span text:style-name="T1127">Nr.<text:s/></text:span><text:a xlink:href="http://www3.lrs.lt/cgi-bin/preps2?a=397404&amp;b=" office:target-frame-name="_top" xlink:show="replace"><text:span text:style-name="T1128">XI-1324</text:span></text:a><text:span text:style-name="T1129">, 2011-04-19, Žin., 2011, Nr. 52-2501 (2011-05-03)</text:span></text:p>
      <text:p text:style-name="P1130"/>
      <text:p text:style-name="P1131"><text:span text:style-name="T1132">3</text:span><text:span text:style-name="T1133">1</text:span><text:span text:style-name="T1134"><text:s/>straipsnis.<text:s/></text:span><text:span text:style-name="T1135">Šalutiniai<text:s/></text:span><text:span text:style-name="T1136">produktai</text:span></text:p>
      <text:p text:style-name="P1137"><text:span text:style-name="T1138">1</text:span><text:span text:style-name="T1139">. Medžiaga ar daiktas, gaunamas gamybos proceso, kurio pirminis tikslas nėra šios medžiagos ar šio daikto gamyba, metu, turi</text:span><text:span text:style-name="T1140"><text:s/></text:span><text:span text:style-name="T1141">būti laikomas šalutiniu produktu ir nepriskiriamas atliekoms, jeigu įvykdomos šios sąlygos:</text:span></text:p>
      <text:p text:style-name="P1142"><text:span text:style-name="T1143">1</text:span><text:span text:style-name="T1144">) tolesnis medžiagos<text:s/></text:span><text:span text:style-name="T1145">ar daikto naudojimas yra žinomas;</text:span></text:p>
      <text:p text:style-name="P1146"><text:span text:style-name="T1147">2</text:span><text:span text:style-name="T1148">) medžiaga ar daiktas gali būti panaudoti tiesiogiai, be jokio papildomo apdirbimo, išskyrus atvejus, jeigu tai yra atliekama įprastos pramoninės praktikos būdu;</text:span></text:p>
      <text:p text:style-name="P1149"><text:span text:style-name="T1150">3</text:span><text:span text:style-name="T1151">) medžiagos ar daikto gamyba yra gamybos proceso<text:s/></text:span><text:span text:style-name="T1152">sudėtinė dalis;</text:span></text:p>
      <text:p text:style-name="P1153"><text:span text:style-name="T1154">4</text:span><text:span text:style-name="T1155">) tolesnis naudojimas yra teisėtas (medžiaga ar daiktas atitinka visus svarbiausius produkto, aplinkos ir visuomenės sveikatos apsaugos reikalavimus konkretaus naudojimo atveju ir nedarys neigiamo poveikio visuomenės sveikatai ir aplin</text:span><text:span text:style-name="T1156">kai).</text:span></text:p>
      <text:p text:style-name="P1157"><text:span text:style-name="T1158">2</text:span><text:span text:style-name="T1159">.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160">tatant šiuos reikalavimus, turi būti užtikrinama aplinkos apsauga ir visuomenės sveikatos sauga, skatinama tausiai ir racionaliai naudoti gamtos išteklius.</text:span></text:p>
      <text:p text:style-name="P1161"><text:span text:style-name="T1162">3</text:span><text:span text:style-name="T1163">. Lietuvos Respublikos<text:s/></text:span><text:span text:style-name="T1164">ekonomikos ir inovacijų ministras<text:s/></text:span><text:span text:style-name="T1165">ir aplinkos ministras, vadovaudamiesi<text:s/></text:span><text:span text:style-name="T1166">šio straipsnio 1 dalyje nustatytomis sąlygomis, nustato medžiagų ar daiktų priskyrimo prie šalutinių produktų kriterijus ir priskyrimo tvarką.</text:span></text:p>
      <text:p text:style-name="P1167"><text:span text:style-name="T1168">4</text:span><text:span text:style-name="T1169">. Medžiaga ar daiktas laikomas atliekomis, jeigu vadovaujantis šio straipsnio 2 dalyje nurodyta tvarka nepri</text:span><text:span text:style-name="T1170">skiriamas prie šalutinių produktų ir atitinka šio Įstatymo 2 straipsnio 6 dalyje pateiktą atliekų sąvoką.</text:span><text:s/></text:p>
      <text:p text:style-name="P1171">Straipsnio pakeitimai:</text:p>
      <text:p text:style-name="P1172"><text:span text:style-name="T1173">Nr.<text:s/></text:span><text:a xlink:href="https://www.e-tar.lt/portal/legalAct.html?documentId=09f11d80d9a511eb9f09e7df20500045" office:target-frame-name="_top" xlink:show="replace"><text:span text:style-name="T1174">XIV-407</text:span></text:a><text:span text:style-name="T1175">, 2021-06-17, p</text:span><text:span text:style-name="T1176">askelbta TAR 2021-06-30, i. k. 2021-14808</text:span></text:p>
      <text:p text:style-name="Normal"/>
      <text:p text:style-name="P1177"><text:span text:style-name="T1178">3</text:span><text:span text:style-name="T1179">2</text:span><text:span text:style-name="T1180"><text:s/>straipsnis.<text:s/></text:span><text:span text:style-name="T1181">Atliekų nebelaikymas atliekomis</text:span></text:p>
      <text:p text:style-name="P1182"><text:span text:style-name="T1183">1</text:span><text:span text:style-name="T1184">. Tam tikros konkrečios atliekos, jas perdirbus ar kitaip panaudojus, tampa nebe atliekomis, jeigu įvykdomos šios sąlygos:<text:s/></text:span></text:p>
      <text:p text:style-name="P1185"><text:span text:style-name="T1186">1</text:span><text:span text:style-name="T1187">) medžiaga ar daiktas skirtas<text:s/></text:span><text:span text:style-name="T1188">naudoti konkrečiam tikslui;</text:span></text:p>
      <text:p text:style-name="P1189"><text:span text:style-name="T1190">2</text:span><text:span text:style-name="T1191">) medžiagai ar daiktui egzistuoja rinka ar paklausa;</text:span></text:p>
      <text:p text:style-name="P1192"><text:span text:style-name="T1193">3</text:span><text:span text:style-name="T1194">) medžiaga ar daiktas atitinka techninius reikalavimus, produktams taikytinus galiojančius teisės aktus ir standartus;</text:span></text:p>
      <text:p text:style-name="P1195"><text:span text:style-name="T1196">4</text:span><text:span text:style-name="T1197">) naudojant medžiagą ar daiktą nebus pada</text:span><text:span text:style-name="T1198">rytas neigiamas poveikis aplinkai ir (ar) visuomenės sveikatai.<text:s/></text:span></text:p>
      <text:p text:style-name="P1199"><text:span text:style-name="T1200">2</text:span><text:span text:style-name="T1201">. Kai atliekų nebelaikymo atliekomis kriterijai atskiriems atliekų srautams nenustatyti Europos Sąjungos teisės aktuose, atliekų nebelaikymo atliekomis kriterijus atskiriems atliekų<text:s/></text:span><text:span text:style-name="T1202">srautams gali nustatyti aplinkos ministras, vadovaudamasis šio straipsnio 1 dalyje nurodytomis sąlygomis.</text:span><text:span text:style-name="T1203"><text:s/></text:span></text:p>
      <text:p text:style-name="P1204"><text:span text:style-name="T1205">3</text:span><text:span text:style-name="T1206">. Nustatant atliekų nebelaikymo atliekomis kriterijus atskiriems atliekų srautams, turi būti užtikrinama aplinkos apsauga ir visuomenės sveikato</text:span><text:span text:style-name="T1207">s sauga, skatinama tausiai ir racionaliai naudoti gamtos išteklius. Šie kriterijai turi apimti:</text:span></text:p>
      <text:p text:style-name="P1208"><text:span text:style-name="T1209">1</text:span><text:span text:style-name="T1210">) leistinas naudoti atliekas ir jų kiekį atliekų naudojimo veikloje;</text:span></text:p>
      <text:p text:style-name="P1211"><text:span text:style-name="T1212">2</text:span><text:span text:style-name="T1213">) leistinus atliekų naudojimo procesus ir metodus;</text:span></text:p>
      <text:p text:style-name="P1214"><text:span text:style-name="T1215">3</text:span><text:span text:style-name="T1216">) medžiagų ar daiktų, kurie</text:span><text:span text:style-name="T1217"><text:s/>po atliekų naudojimo veiklos nebelaikomi atliekomis, kokybės kriterijus pagal taikytinus produktų standartus, medžiagos ar daikto kokybės reikalavimus, įskaitant, jeigu taikoma, teršalų ribines vertes ir priemaišų kiekį;<text:s/></text:span></text:p>
      <text:p text:style-name="P1218"><text:span text:style-name="T1219">4</text:span><text:span text:style-name="T1220">) medžiagos ar daikto atitik</text:span><text:span text:style-name="T1221">ties nustatytoms sąlygoms ir kriterijams, pagal kuriuos atliekos nebelaikomos atliekomis, įrodymų pateikimo reikalavimus ir tvarką, įskaitant kokybės kontrolę ir savikontrolę (pavyzdžiui, darbuotojų kvalifikacijos reikalavimus ir, jeigu taikoma, akreditaci</text:span><text:span text:style-name="T1222">jos reikalavimus);</text:span></text:p>
      <text:p text:style-name="P1223"><text:span text:style-name="T1224">5</text:span><text:span text:style-name="T1225">) medžiagos ar daikto atitiktį patvirtinančių dokumentų išdavimo, laikymo ir saugojimo reikalavimus.</text:span></text:p>
      <text:p text:style-name="P1226"><text:span text:style-name="T1227">4</text:span><text:span text:style-name="T1228">. Jeigu, vadovaujantis šio straipsnio 1 ir 3 dalyse nustatytais reikalavimais, nėra Europos Sąjungos ir (ar) Lietuvos Respub</text:span><text:span text:style-name="T1229">likos teisės aktais nustatytų konkrečių atliekų nebelaikymo atliekomis kriterijų atskiriems atliekų srautams, aplinkos ministro įgaliota institucija gali priimti sprendimą dėl konkrečių atliekų nebelaikymo atliekomis atvejų arba taikyti priemones, norėdama</text:span><text:span text:style-name="T1230"><text:s/>patikrinti, ar tam tikros atliekos nebelaikomos atliekomis, atsižvelgdama į šio straipsnio 1 dalyje nustatytas sąlygas ir prireikus į šio straipsnio 3 dalyje nustatytus reikalavimus, taip pat į teršalų ribines vertes.</text:span></text:p>
      <text:p text:style-name="P1231"><text:span text:style-name="T1232">TAR pastaba. 4 dalis įsigalioja 2022-</text:span><text:span text:style-name="T1233">01-01</text:span><text:span text:style-name="T1234">.</text:span></text:p>
      <text:p text:style-name="P1235"><text:span text:style-name="T1236">5</text:span><text:span text:style-name="T1237">. Kai medžiagos ar daiktai nebelaikomi atliekomis, jie turi atitikti cheminėms medžiagoms ir produktams teisės aktuose nustatytus reikalavimus. Fizinis arba juridinis asmuo, kuris pirmą kartą panaudoja medžiagą ar daiktą, kuris nebelaikomas<text:s/></text:span><text:span text:style-name="T1238">atliekomis ir kuris nebuvo patiektas rinkai, arba kuris patiekia rinkai medžiagą ar daiktą, kuris nebelaikomas atliekomis, pirmą kartą, turi užtikrinti, kad ši medžiaga ar daiktas atitiktų teisės aktų, taikomų cheminėms medžiagoms ir produktams, reikalavim</text:span><text:span text:style-name="T1239">us.</text:span><text:s/></text:p>
      <text:p text:style-name="P1240">Straipsnio pakeitimai:</text:p>
      <text:p text:style-name="P1241"><text:span text:style-name="T1242">Nr.<text:s/></text:span><text:a xlink:href="https://www.e-tar.lt/portal/legalAct.html?documentId=a1720ca0047d11e9a5eaf2cd290f1944" office:target-frame-name="_top" xlink:show="replace"><text:span text:style-name="T1243">XIII-1794</text:span></text:a><text:span text:style-name="T1244">, 2018-12-18, paskelbta TAR 2018-12-21, i. k. 2018-21123</text:span></text:p>
      <text:p text:style-name="P1245"><text:span text:style-name="T1246">Nr.<text:s/></text:span><text:a xlink:href="https://www.e-tar.lt/portal/legalAct.html?documentId=09f11d80d9a511eb9f09e7df20500045" office:target-frame-name="_top" xlink:show="replace"><text:span text:style-name="T1247">XIV-407</text:span></text:a><text:span text:style-name="T1248">, 2021-06-17, paskelbta TAR 2021-06-30, i. k. 2021-14808</text:span></text:p>
      <text:p text:style-name="Normal"/>
      <text:p text:style-name="P1249"><text:span text:style-name="T1250">ANTRASIS</text:span><text:span text:style-name="T1251">2</text:span><text:span text:style-name="T1252"><text:s/>SKIRSNIS</text:span></text:p>
      <text:p text:style-name="P1253"><text:span text:style-name="T1254">PAREIGA TEIKTI INFORMACIJĄ APIE GAMINIUOSE ESANČIAS CHEMINES MEDŽIAGAS<text:s/></text:span></text:p>
      <text:p text:style-name="P1255"/>
      <text:p text:style-name="P1256"><text:span text:style-name="T1257">3</text:span><text:span text:style-name="T1258">3</text:span><text:span text:style-name="T1259"><text:s/>straipsnis.<text:s/></text:span><text:span text:style-name="T1260">Informacijos apie gaminiuose e</text:span><text:span text:style-name="T1261">sančias chemines medžiagas teikimo tvarka</text:span></text:p>
      <text:p text:style-name="P1262"><text:span text:style-name="T1263">1</text:span><text:span text:style-name="T1264">. Kiekvienas gaminio tiekėjas, kaip apibrėžta 2006 m. gruodžio 18 d. Europos Parlamento ir Tarybos reglamento (EB) Nr. 1907/2006 dėl cheminių medžiagų registracijos, įvertinimo, autorizacijos ir apribojimų (RE</text:span><text:span text:style-name="T1265">ACH), įsteigiančio Europos cheminių medžiagų agentūrą, iš dalies keičiančio Direktyvą 1999/45/EB bei panaikinančio Tarybos reglamentą (EEB) Nr. 793/93, Komisijos reglamentą (EB) Nr. 1488/94, Tarybos direktyvą 76/769/EEB ir Komisijos direktyvas 91/155/EEB,<text:s/></text:span><text:span text:style-name="T1266">93/67/EEB, 93/105/EB bei 2000/21/EB, su visais pakeitimais, 3 straipsnio 33 punkte, naudodamasis Europos cheminių medžiagų agentūros suteiktomis duomenų teikimo priemonėmis ir formatu, turi teikti informaciją Europos cheminių medžiagų agentūrai pagal Regla</text:span><text:span text:style-name="T1267">mento (EB) Nr. 1907/2006 33 straipsnio 1 dalį. Informacija teikiama:</text:span></text:p>
      <text:p text:style-name="P1268"><text:span text:style-name="T1269">1</text:span><text:span text:style-name="T1270">) pirmą kartą gaminį tiekiant rinkai;</text:span></text:p>
      <text:p text:style-name="P1271"><text:span text:style-name="T1272">2</text:span><text:span text:style-name="T1273">) pirmą kartą gaminį tiekiant rinkai, po to kai gaminio sudėtyje esanti cheminė medžiaga įtraukiama į Kandidatinį autorizuotinų cheminių<text:s/></text:span><text:span text:style-name="T1274">medžiagų sąrašą, sudarytą pagal Reglamento (EB) Nr. 1907/2006 59 straipsnio 1 dalį;</text:span></text:p>
      <text:p text:style-name="P1275"><text:span text:style-name="T1276">3</text:span><text:span text:style-name="T1277">) pasikeitus gaminio cheminei sudėčiai, kai ji lemia saugaus gaminio naudojimo ir (ar) atliekų tvarkymo reikalavimų ir (ar) priemonių pasikeitimus.</text:span></text:p>
      <text:p text:style-name="P1278"><text:span text:style-name="T1279">2</text:span><text:span text:style-name="T1280">. Šio straipsnio 1 dalies reikalavimai netaikomi gaminių – strateginių prekių – tiekėjams, kai šiuos gaminius įsigyja Lietuvos Respublikos krašto apsaugos sistemos institucijos ir kitos institucijos, kai tai būtina gynybos tikslais.<text:s/></text:span></text:p>
      <text:p text:style-name="P1281">Papildyta skirsniu:</text:p>
      <text:p text:style-name="P1282"><text:span text:style-name="T1283">Nr.<text:s/></text:span><text:a xlink:href="https://www.e-tar.lt/portal/legalAct.html?documentId=09f11d80d9a511eb9f09e7df20500045" office:target-frame-name="_top" xlink:show="replace"><text:span text:style-name="T1284">XIV-407</text:span></text:a><text:span text:style-name="T1285">, 2021-06-17, paskelbta TAR 2021-06-30, i. k. 2021-14808</text:span></text:p>
      <text:p text:style-name="Normal"/>
      <text:p text:style-name="P1286"><text:span text:style-name="T1287">Trečiasis</text:span><text:span text:style-name="T1288"><text:s/>skirsnis</text:span></text:p>
      <text:h text:style-name="P1289" text:outline-level="2"><text:span text:style-name="T1290">ATLIEKŲ TVARKYMAS</text:span></text:h>
      <text:p text:style-name="P1291"/>
      <text:p text:style-name="P1292"><text:span text:style-name="T1293">4</text:span><text:span text:style-name="T1294"><text:s/>straipsnis.<text:s/></text:span><text:span text:style-name="T1295">Atliekų tvarkymo organizavi</text:span><text:span text:style-name="T1296">mas</text:span></text:p>
      <text:p text:style-name="P1297"><text:span text:style-name="T1298">1</text:span><text:span text:style-name="T1299">. Atliekų turėtojas šio Įstatymo ir kitų teisės aktų nustatyta tvarka turi atliekas perduoti atliekų tvarkytojams arba gali tvarkyti atliekas pats. Atliekos tvarkomos aplinkos ministro patvirtintose Atliekų tvarkymo taisyklėse nustatyta tvarka. Ko</text:span><text:span text:style-name="T1300">munalinės atliekos tvarkomos savivaldybių atliekų tvarkymo taisyklėse nustatyta tvarka. Atliekų turėtojas pagal sudarytą rašytinės formos sutartį dėl atliekų naudojimo ir (ar) šalinimo atliekas perduoda atliekų tvarkytojams, turintiems teisę tvarkyti atlie</text:span><text:span text:style-name="T1301">kas, išskyrus komunalinių atliekų perdavimą vadovaujantis šio Įstatymo 30</text:span><text:span text:style-name="T1302">1</text:span><text:span text:style-name="T1303"><text:s/>straipsniu. Atliekų turėtojas, kuris perdavė atliekas atliekų tvarkytojui (tvarkytojams), privalo turėti galutinį atliekų sutvarkymą patvirtinantį dokumentą, išskyrus komunalinių atliekų perdavimą vadovaujantis šio Įstatymo 30</text:span><text:span text:style-name="T1304">1</text:span><text:span text:style-name="T1305"><text:s/>straipsniu.</text:span><text:s/></text:p>
      <text:p text:style-name="P1306">Straipsnio dalies pakeitimai:</text:p>
      <text:p text:style-name="P1307"><text:span text:style-name="T1308">Nr.<text:s/></text:span><text:a xlink:href="https://www.e-tar.lt/portal/legalAct.html?documentId=804ebfa00ba611e6a238c18f7a3f1736" office:target-frame-name="_top" xlink:show="replace"><text:span text:style-name="T1309">XII-2301</text:span></text:a><text:span text:style-name="T1310">, 2016-04-14, paskelbta TAR 2016-04-26, i. k. 2016-10405</text:span></text:p>
      <text:p text:style-name="P1311"><text:span text:style-name="T1312">Nr.<text:s/></text:span><text:a xlink:href="https://www.e-tar.lt/portal/legalAct.html?documentId=a1720ca0047d11e9a5eaf2cd290f1944" office:target-frame-name="_top" xlink:show="replace"><text:span text:style-name="T1313">XIII-1794</text:span></text:a><text:span text:style-name="T1314">, 2018-12-18, paskelbta TAR 2018-12-21, i. k. 2018-21123</text:span></text:p>
      <text:p text:style-name="Normal"/>
      <text:p text:style-name="P1315"><text:span text:style-name="T1316">2</text:span><text:span text:style-name="T1317">.<text:s/></text:span><text:span text:style-name="T1318">Atliekų turėtojai privalo rūšiuoti atliekas jų susidarymo vietoje. Išrūšiavus atliekas jų susidarymo vietoje, atliekas surenkančios įmonės privalo atlikt</text:span><text:span text:style-name="T1319">i rūšiuojamąjį atliekų surinkimą.</text:span></text:p>
      <text:p text:style-name="P1320"><text:span text:style-name="T1321">3</text:span><text:span text:style-name="T1322">. Neteko galios nuo 2011 m. gegužės 3 d.</text:span></text:p>
      <text:p text:style-name="P1323"><text:span text:style-name="T1324">3</text:span><text:span text:style-name="T1325">1</text:span><text:span text:style-name="T1326">. Atskirai surinktos atliekos, siekiant jas paruošti pakartotinai naudoti ir (ar) perdirbti, negali būti šalinamos sąvartyne arba naudojamos energijai gauti. Išimtis taik</text:span><text:span text:style-name="T1327">oma atliekoms, kurios susidaro apdorojant atskirai surinktas atliekas ir kurių šalinimas sąvartyne arba naudojimas energijai gauti yra saugiausias, aplinkosauginiu požiūriu geriausias ir efektyviausias tvarkymo būdas, atsižvelgus į bendruosius aplinkos aps</text:span><text:span text:style-name="T1328">augos principus, technologines galimybes, poveikį aplinkai ir visuomenės sveikatai.</text:span><text:s/></text:p>
      <text:p text:style-name="P1329">Papildyta straipsnio dalimi:</text:p>
      <text:p text:style-name="P1330"><text:span text:style-name="T1331">Nr.<text:s/></text:span><text:a xlink:href="https://www.e-tar.lt/portal/legalAct.html?documentId=09f11d80d9a511eb9f09e7df20500045" office:target-frame-name="_top" xlink:show="replace"><text:span text:style-name="T1332">XIV-407</text:span></text:a><text:span text:style-name="T1333">, 2021-06-17, paskelbta TAR 2021-</text:span><text:span text:style-name="T1334">06-30, i. k. 2021-14808</text:span></text:p>
      <text:p text:style-name="Normal"/>
      <text:p text:style-name="P1335"><text:span text:style-name="T1336">3</text:span><text:span text:style-name="T1337">2</text:span><text:span text:style-name="T1338">. Atliekas apdorojanti įmonė turi užtikrinti, kad atliekų apdorojimo metu iš pavojingųjų atliekų būtų atskirtos arba stabilizuotos pavojingosios medžiagos, junginiai ir komponentai, siekiant šias atliekas apdoroti visuomenės<text:s/></text:span><text:span text:style-name="T1339">sveikatai ir aplinkai saugiu būdu.</text:span><text:s/></text:p>
      <text:p text:style-name="P1340">Papildyta straipsnio dalimi:</text:p>
      <text:p text:style-name="P1341"><text:span text:style-name="T1342">Nr.<text:s/></text:span><text:a xlink:href="https://www.e-tar.lt/portal/legalAct.html?documentId=09f11d80d9a511eb9f09e7df20500045" office:target-frame-name="_top" xlink:show="replace"><text:span text:style-name="T1343">XIV-407</text:span></text:a><text:span text:style-name="T1344">, 2021-06-17, paskelbta TAR 2021-06-30, i. k. 2021-14808</text:span></text:p>
      <text:p text:style-name="Normal"/>
      <text:p text:style-name="P1345"><text:span text:style-name="T1346">4</text:span><text:span text:style-name="T1347">. Atliekas tvarkančios įmonės vadovaujasi<text:s/></text:span><text:span text:style-name="T1348">šio Įstatymo ir</text:span><text:span text:style-name="T1349"><text:s/></text:span><text:span text:style-name="T1350">aplinkos ministro nustatytais atliekų tvarkymo reikalavimais, taip pat</text:span><text:span text:style-name="T1351"><text:s/>darbuotojų saugos ir sveikatos teisės aktais.</text:span><text:s/></text:p>
      <text:p text:style-name="P1352">Straipsnio dalies pakeitimai:</text:p>
      <text:p text:style-name="P1353"><text:span text:style-name="T1354">Nr.<text:s/></text:span><text:a xlink:href="https://www.e-tar.lt/portal/legalAct.html?documentId=804ebfa00ba611e6a238c18f7a3f1736" office:target-frame-name="_top" xlink:show="replace"><text:span text:style-name="T1355">XII-2301</text:span></text:a><text:span text:style-name="T1356">, 2016-04-14, paskelbta TAR 2016-04-26, i. k. 2016-10405</text:span></text:p>
      <text:p text:style-name="Normal"/>
      <text:p text:style-name="P1357"><text:span text:style-name="T1358">4</text:span><text:span text:style-name="T1359">1</text:span><text:span text:style-name="T1360">.</text:span><text:span text:style-name="T1361"><text:s/></text:span><text:span text:style-name="T1362">Draudžiama<text:s/></text:span><text:span text:style-name="T1363">įvežti (importuoti) į Lietuvą iš kitų valstybių komunalines ir pavojingąsias atliekas, skirtas šalinti ir (arba) naudot</text:span><text:span text:style-name="T1364">i energijai gauti, ir<text:s/></text:span><text:span text:style-name="T1365">komunalinių atliekų deginimo proceso likučius (pelenus ir šlakus)</text:span><text:span text:style-name="T1366">.</text:span></text:p>
      <text:p text:style-name="P1367">Papildyta straipsnio dalimi:</text:p>
      <text:p text:style-name="P1368"><text:span text:style-name="T1369">Nr.<text:s/></text:span><text:a xlink:href="https://www.e-tar.lt/portal/legalAct.html?documentId=2c39f7c0c04e11ea9815f635b9c0dcef" office:target-frame-name="_top" xlink:show="replace"><text:span text:style-name="T1370">XIII-3157</text:span></text:a><text:span text:style-name="T1371">, 2020-06-25, paskelbta TAR</text:span><text:span text:style-name="T1372"><text:s/>2020-07-07, i. k. 2020-15135</text:span></text:p>
      <text:p text:style-name="Normal"/>
      <text:p text:style-name="P1373"><text:span text:style-name="T1374">5</text:span><text:span text:style-name="T1375">. Atliekų vežimą tranzitu, išvežimą iš Lietuvos Respublikos ir įvežimą į Lietuvos Respubliką reglamentuoja Lietuvos Respublikos, Europos Sąjungos teisės aktai ir tarptautinės sutartys. Aplinkos ministro įgaliota<text:s/></text:span><text:span text:style-name="T1376">institucija pagal kompetenciją kontroliuoja atliekų vežimo tranzitu, išvežimo iš Lietuvos Respublikos ir įvežimo į Lietuvos Respubliką reikalavimų vykdymą pagal 2006 m. birželio 14 d. Europos Parlamento ir Tarybos reglamentą (EB) Nr. 1013/2006 dėl atliekų<text:s/></text:span><text:span text:style-name="T1377">vežimo su paskutiniais pakeitimais, padarytais 2010 m. gegužės 12 d. Komisijos reglamentu (ES) Nr. 413/2010, ir kitų Lietuvos Respublikos, Europos Sąjungos teisės aktų ir tarptautinių sutarčių nuostatas.</text:span><text:s/></text:p>
      <text:p text:style-name="P1378">Straipsnio dalies pakeitimai:</text:p>
      <text:p text:style-name="P1379"><text:span text:style-name="T1380">Nr.<text:s/></text:span><text:a xlink:href="https://www.e-tar.lt/portal/legalAct.html?documentId=09f11d80d9a511eb9f09e7df20500045" office:target-frame-name="_top" xlink:show="replace"><text:span text:style-name="T1381">XIV-407</text:span></text:a><text:span text:style-name="T1382">, 2021-06-17, paskelbta TAR 2021-06-30, i. k. 2021-14808</text:span></text:p>
      <text:p text:style-name="Normal"/>
      <text:p text:style-name="P1383"><text:span text:style-name="T1384">6</text:span><text:span text:style-name="T1385">. Atliekų tvarkymo objektai, atitinkantys Vyriausybės nustatytus kriterijus, steigiami ir pripažįstami at</text:span><text:span text:style-name="T1386">liekų tvarkymo valstybinės reikšmės objektais Vyriausybės nustatyta tvarka. Tik Vyriausybės pripažintuose atliekų tvarkymo valstybinės reikšmės objektuose kaip kuras energijai gaminti gali būti naudojamos ar planuojamos naudoti po rūšiavimo likusios ir per</text:span><text:span text:style-name="T1387">dirbti netinkamos energinę vertę turinčios komunalinės atliekos ir tokie objektai gali būti statomi ne arčiau kaip 20 kilometrų atstumu nuo gyvenamosios teritorijos.</text:span><text:span text:style-name="T1388"><text:s/></text:span></text:p>
      <text:p text:style-name="P1389"><text:span text:style-name="T1390">TAR pastaba.</text:span><text:span text:style-name="T1391"><text:s/>Pripažinti,<text:s/></text:span><text:span text:style-name="T1392">kad Lietuvos Respublikos atliekų tvarkymo įstatymo 4 straipsnio<text:s/></text:span><text:span text:style-name="T1393">6 dalis (2018 m. spalio 25 d. redakcija; TAR, 2018-10-29, Nr. 17068) tiek, kiek joje nustatyta, kad atliekų tvarkymo valstybinės reikšmės objektai, kuriuose kaip kuras energijai gaminti gali būti naudojamos ar planuojamos naudoti po rūšiavimo likusios ir p</text:span><text:span text:style-name="T1394">erdirbti netinkamos energinę vertę turinčios komunalinės atliekos, gali būti statomi ne arčiau kaip 20 kilometrų atstumu nuo gyvenamosios teritorijos, taip pat tiek, kiek joje Lietuvos Respublikos Vyriausybei pavesta nustatyti atliekų tvarkymo objektų, kur</text:span><text:span text:style-name="T1395">iuose kaip kuras energijai gaminti gali būti naudojamos ar planuojamos naudoti po rūšiavimo likusios ir perdirbti netinkamos energinę vertę turinčios komunalinės atliekos, pripažinimo valstybinės reikšmės objektais kriterijus, prieštarauja Lietuvos Respubl</text:span><text:span text:style-name="T1396">ikos Konstitucijos 46 straipsnio 1, 3 dalims, konstituciniam teisinės valstybės principui</text:span><text:span text:style-name="T1397">.</text:span></text:p>
      <text:p text:style-name="P1398">Straipsnio dalies pakeitimai:</text:p>
      <text:p text:style-name="P1399"><text:span text:style-name="T1400">Nr.<text:s/></text:span><text:a xlink:href="https://www.e-tar.lt/portal/legalAct.html?documentId=c48f7610db4611e89a31865acf012092" office:target-frame-name="_top" xlink:show="replace"><text:span text:style-name="T1401">XIII-1571</text:span></text:a><text:span text:style-name="T1402">, 2018-10-25, paskelbta<text:s/></text:span><text:span text:style-name="T1403">TAR 2018-10-29, i. k. 2018-17068</text:span></text:p>
      <text:p text:style-name="P1404"><text:span text:style-name="T1405">Nr.<text:s/></text:span><text:a xlink:href="https://www.e-tar.lt/portal/legalAct.html?documentId=7c67ab40523311ea931dbf3357b5b1c0" office:target-frame-name="_top" xlink:show="replace"><text:span text:style-name="T1406">KT31-N3/2020</text:span></text:a><text:span text:style-name="T1407">, 2020-02-18, paskelbta TAR 2020-02-18, i. k. 2020-03538</text:span></text:p>
      <text:p text:style-name="Normal"/>
      <text:p text:style-name="P1408"><text:span text:style-name="T1409">7</text:span><text:span text:style-name="T1410">. Atliekų apdorojimo veiklai yra taikomi atlie</text:span><text:span text:style-name="T1411">kų naudojimo ir šalinimo veiklai nustatyti reikalavimai.</text:span></text:p>
      <text:p text:style-name="P1412"><text:span text:style-name="T1413">8</text:span><text:span text:style-name="T1414">. Atliekas surenkančios ir (ar) vežančios įmonės surinktas ir vežamas atliekas turi pristatyti į atitinkamus atliekų apdorojimo įrenginius laikydamosi šio Įstatymo 4</text:span><text:span text:style-name="T1415">1</text:span><text:span text:style-name="T1416"><text:s/>straipsnyje nustatytų <text:s/>reikalavimų.<text:s/></text:span><text:span text:style-name="T1417">Atliekas vežant Lietuvos Respublikos viduje, atliekų darytojas ar atliekų tvarkytojas rengia atliekų vežimo lydraštį, kurio pildymo ir naudojimo tvarką nustato<text:s/></text:span><text:span text:style-name="T1418">Vyriausybė ar jos įgaliota institucija</text:span><text:span text:style-name="T1419">.</text:span><text:s/></text:p>
      <text:p text:style-name="P1420">Straipsnio dalies<text:s/>pakeitimai:</text:p>
      <text:p text:style-name="P1421"><text:span text:style-name="T1422">Nr.<text:s/></text:span><text:a xlink:href="https://www.e-tar.lt/portal/legalAct.html?documentId=57792590004911e88bcec397524184ce" office:target-frame-name="_top" xlink:show="replace"><text:span text:style-name="T1423">XIII-1018</text:span></text:a><text:span text:style-name="T1424">, 2018-01-12, paskelbta TAR 2018-01-23, i. k. 2018-01031</text:span></text:p>
      <text:p text:style-name="Normal"/>
      <text:p text:style-name="P1425"><text:span text:style-name="T1426">9</text:span><text:span text:style-name="T1427">. Atliekų turėtojas, perdavęs atliekas prekiautojui atliekomis, tarpin</text:span><text:span text:style-name="T1428">inkui, atliekų naudotojui ar šalintojui, privalo turėti atliekų perdavimą patvirtinantį dokumentą.</text:span></text:p>
      <text:p text:style-name="P1429"><text:span text:style-name="T1430">10</text:span><text:span text:style-name="T1431">. Atliekas surenkančios, vežančios ir apdorojančios įmonės, prekiautojai atliekomis ir tarpininkai, įmonės, atliekų susidarymo vietoje pavojingąsias at</text:span><text:span text:style-name="T1432">liekas laikančios ilgiau kaip šešis mėnesius, o nepavojingąsias – ilgiau kaip vienus metus, šią veiklą gali vykdyti tik įregistruoti į Atliekų tvarkytojų valstybės registrą.</text:span></text:p>
      <text:p text:style-name="P1433"><text:span text:style-name="T1434">11</text:span><text:span text:style-name="T1435">. Pavojingąsias atliekas surenkančios, vežančios, šalinančios ar<text:s/></text:span><text:span text:style-name="T1436">naudojančios įmonės apdraudžia savo civilinę atsakomybę už žalą, kuri, vykdant tokią veiklą, gali būti padaryta tretiesiems asmenims ir (ar) jų turtui bei aplinkai.</text:span></text:p>
      <text:p text:style-name="P1437"><text:span text:style-name="T1438">12</text:span><text:span text:style-name="T1439">.<text:s/></text:span><text:span text:style-name="T1440">Įmonės, dėl kurių veiklos susidaro atliekų, nelaikomos atliekų tvarkytojais, jeigu<text:s/></text:span><text:span text:style-name="T1441">atliekos laikinai laikomos jų susidarymo vietoje iki jų surinkimo.</text:span></text:p>
      <text:p text:style-name="P1442"><text:span text:style-name="T1443">13</text:span><text:span text:style-name="T1444">. Neturintis teisės pats apdoroti atliekas asmuo, kuris apdorojo atliekas arba kuris perdavė atliekas šio straipsnio 9 dalyje nurodytiems subjektams neturėdamas teisėtą atliekų perdav</text:span><text:span text:style-name="T1445">imą patvirtinančio dokumento, laikomas apdorojusiu atliekas neturint tam teisės</text:span><text:span text:style-name="T1446">.</text:span><text:s/></text:p>
      <text:p text:style-name="P1447">Papildyta straipsnio dalimi:</text:p>
      <text:p text:style-name="P1448"><text:span text:style-name="T1449">Nr.<text:s/></text:span><text:a xlink:href="https://www.e-tar.lt/portal/legalAct.html?documentId=804ebfa00ba611e6a238c18f7a3f1736" office:target-frame-name="_top" xlink:show="replace"><text:span text:style-name="T1450">XII-2301</text:span></text:a><text:span text:style-name="T1451">, 2016-04-14, paskelbta TAR<text:s/></text:span><text:span text:style-name="T1452">2016-04-26, i. k. 2016-10405</text:span></text:p>
      <text:p text:style-name="Normal"/>
      <text:p text:style-name="P1453"><text:span text:style-name="T1454">14</text:span><text:span text:style-name="T1455">. Sutartis dėl atliekų naudojimo ir (ar) šalinimo, sudaryta su asmenimis, neturinčiais teisės tvarkyti šias atliekas, yra niekinė</text:span><text:span text:style-name="T1456">.</text:span></text:p>
      <text:p text:style-name="P1457">Papildyta straipsnio dalimi:</text:p>
      <text:p text:style-name="P1458"><text:span text:style-name="T1459">Nr.<text:s/></text:span><text:a xlink:href="https://www.e-tar.lt/portal/legalAct.html?documentId=804ebfa00ba611e6a238c18f7a3f1736" office:target-frame-name="_top" xlink:show="replace"><text:span text:style-name="T1460">XII-2301</text:span></text:a><text:span text:style-name="T1461">, 2016-04-14, paskelbta TAR 2016-04-26, i. k. 2016-10405</text:span></text:p>
      <text:p text:style-name="Normal"/>
      <text:p text:style-name="P1462">Straipsnio pakeitimai:</text:p>
      <text:p text:style-name="P1463"><text:span text:style-name="T1464">Nr.<text:s/></text:span><text:a xlink:href="http://www3.lrs.lt/cgi-bin/preps2?a=232383&amp;b=" office:target-frame-name="_top" xlink:show="replace"><text:span text:style-name="T1465">IX-2214</text:span></text:a><text:span text:style-name="T1466">, 2004-04-29, Žin., 2004, Nr. 73-2544 (2004-04-30)</text:span></text:p>
      <text:p text:style-name="P1467"><text:span text:style-name="T1468">Nr.<text:s/></text:span><text:a xlink:href="http://www3.lrs.lt/cgi-bin/preps2?a=324493&amp;b=" office:target-frame-name="_top" xlink:show="replace"><text:span text:style-name="T1469">X-1674</text:span></text:a><text:span text:style-name="T1470">, 2008-07-03, Žin., 2008, Nr. 81-3180 (2008-07-17)</text:span></text:p>
      <text:p text:style-name="P1471"><text:span text:style-name="T1472">Nr.<text:s/></text:span><text:a xlink:href="http://www3.lrs.lt/cgi-bin/preps2?a=397404&amp;b=" office:target-frame-name="_top" xlink:show="replace"><text:span text:style-name="T1473">XI-1324</text:span></text:a><text:span text:style-name="T1474">, 2011-04-19, Žin., 2011, Nr. 52-2501 (2011-05-03)</text:span></text:p>
      <text:p text:style-name="P1475"><text:span text:style-name="T1476">Nr.<text:s/></text:span><text:a xlink:href="http://www3.lrs.lt/cgi-bin/preps2?a=423038&amp;b=" office:target-frame-name="_top" xlink:show="replace"><text:span text:style-name="T1477">XI-1981</text:span></text:a><text:span text:style-name="T1478">, 2012-04-19, Žin., 2012, Nr. 50-2445 (2012-04-28)</text:span></text:p>
      <text:p text:style-name="P1479"><text:span text:style-name="T1480">Nr.<text:s/></text:span><text:a xlink:href="http://www3.lrs.lt/cgi-bin/preps2?a=464845&amp;b=" office:target-frame-name="_top" xlink:show="replace"><text:span text:style-name="T1481">XII-769</text:span></text:a><text:span text:style-name="T1482">, 2014-01-23, paskelbta TAR 2014-01-30, i. k. 2014-00711</text:span></text:p>
      <text:p text:style-name="P1483"/>
      <text:p text:style-name="P1484"><text:span text:style-name="T1485">4</text:span><text:span text:style-name="T1486">1</text:span><text:span text:style-name="T1487"> </text:span><text:span text:style-name="T1488">straipsnis.<text:s/></text:span><text:span text:style-name="T1489">Visuomenės sveikatos ir aplinkos apsauga</text:span></text:p>
      <text:p text:style-name="P1490"><text:span text:style-name="T1491">Atliekas būtina tvarkyti:</text:span></text:p>
      <text:p text:style-name="P1492"><text:span text:style-name="T1493">1</text:span><text:span text:style-name="T1494">) neviršijant teisės aktuose nustatytų aplinkos apsaugos normatyvų vandens, oro ar dirvožemio taršai, nekeliant neigiamo poveikio visuomenės sveikatai, gyvūnijai ar augalij</text:span><text:span text:style-name="T1495">ai;</text:span></text:p>
      <text:p text:style-name="P1496"><text:span text:style-name="T1497">2</text:span><text:span text:style-name="T1498">) neviršijant teisės aktuose nustatytų triukšmo ar kvapų normatyvų;</text:span></text:p>
      <text:p text:style-name="P1499"><text:span text:style-name="T1500">3</text:span><text:span text:style-name="T1501">) nekeliant neigiamo poveikio kraštovaizdžiui ar aplinkosauginiu, gamtiniu ir (ar) kultūriniu požiūriu svarbioms vietovėms.</text:span></text:p>
      <text:p text:style-name="P1502">Įstatymas papildytas straipsniu:</text:p>
      <text:p text:style-name="P1503"><text:span text:style-name="T1504">Nr.<text:s/></text:span><text:a xlink:href="http://www3.lrs.lt/cgi-bin/preps2?a=397404&amp;b=" office:target-frame-name="_top" xlink:show="replace"><text:span text:style-name="T1505">XI-1324</text:span></text:a><text:span text:style-name="T1506">, 2011-04-19, Žin., 2011, Nr. 52-2501 (2011-05-03)</text:span></text:p>
      <text:p text:style-name="P1507">Straipsnio pakeitimai:</text:p>
      <text:p text:style-name="P1508"><text:span text:style-name="T1509">Nr.<text:s/></text:span><text:a xlink:href="https://www.e-tar.lt/portal/legalAct.html?documentId=463afc20585611e487eff7b424bd0f08" office:target-frame-name="_top" xlink:show="replace"><text:span text:style-name="T1510">XII-1214</text:span></text:a><text:span text:style-name="T1511">,<text:s/></text:span><text:span text:style-name="T1512">2014-10-09, paskelbta TAR 2014-10-20, i. k. 2014-14329</text:span></text:p>
      <text:p text:style-name="Normal"/>
      <text:p text:style-name="P1513"><text:span text:style-name="T1514">5</text:span><text:span text:style-name="T1515"><text:s/>straipsnis.<text:s/></text:span><text:span text:style-name="T1516">Neteko galios nuo 2013-06-01.</text:span></text:p>
      <text:p text:style-name="P1517">Straipsnio pakeitimai:</text:p>
      <text:p text:style-name="P1518"><text:span text:style-name="T1519">Nr.<text:s/></text:span><text:a xlink:href="http://www3.lrs.lt/cgi-bin/preps2?a=232383&amp;b=" office:target-frame-name="_top" xlink:show="replace"><text:span text:style-name="T1520">IX-2214</text:span></text:a><text:span text:style-name="T1521">, 2004-04-29, Žin., 2004, Nr. 73-2544 (2004-04-30)</text:span></text:p>
      <text:p text:style-name="P1522"><text:span text:style-name="T1523">Nr.<text:s/></text:span><text:a xlink:href="http://www3.lrs.lt/cgi-bin/preps2?a=448835&amp;b=" office:target-frame-name="_top" xlink:show="replace"><text:span text:style-name="T1524">XII-289</text:span></text:a><text:span text:style-name="T1525">, 2013-05-09, Žin., 2013, Nr. 55-2729 (2013-05-28)</text:span></text:p>
      <text:p text:style-name="P1526"/>
      <text:p text:style-name="P1527"><text:span text:style-name="T1528">6</text:span><text:span text:style-name="T1529"><text:s/>straipsnis.<text:s/></text:span><text:span text:style-name="T1530">Leidimai</text:span></text:p>
      <text:p text:style-name="P1531"><text:span text:style-name="T1532">1</text:span><text:span text:style-name="T1533">. Įmonės, ketinančios atlikti atliekų apdorojimą, perdirbančios laivus, ir įmonės, atliekų susidarymo vi</text:span><text:span text:style-name="T1534">etoje pavojingas atliekas laikančios ilgiau kaip šešis mėnesius, o nepavojingąsias – ilgiau kaip vienus metus, turi gauti leidimus.</text:span></text:p>
      <text:p text:style-name="P1535"><text:span text:style-name="T1536">2</text:span><text:span text:style-name="T1537">. Aplinkos ministerija,</text:span><text:span text:style-name="T1538"><text:s/></text:span><text:span text:style-name="T1539">atsižvelgdama į įmonės vykdomą ekonominę veiklą, nustato atliekų apdorojimo veiklos rūšį ir nep</text:span><text:span text:style-name="T1540">avojingųjų atliekų, susidarančių šios įmonės ūkinės veiklos metu, rūšį ir kiekį, kuriuos ši įmonė turi teisę apdoroti be leidimo.</text:span><text:s/></text:p>
      <text:p text:style-name="P1541">Straipsnio pakeitimai:</text:p>
      <text:p text:style-name="P1542"><text:span text:style-name="T1543">Nr.<text:s/></text:span><text:a xlink:href="http://www3.lrs.lt/cgi-bin/preps2?a=232383&amp;b=" office:target-frame-name="_top" xlink:show="replace"><text:span text:style-name="T1544">IX-2214</text:span></text:a><text:span text:style-name="T1545">, 2004-04-29, Žin., 2004, Nr.</text:span><text:span text:style-name="T1546"><text:s/>73-2544 (2004-04-30)</text:span></text:p>
      <text:p text:style-name="P1547"><text:span text:style-name="T1548">Nr.<text:s/></text:span><text:a xlink:href="http://www3.lrs.lt/cgi-bin/preps2?a=397404&amp;b=" office:target-frame-name="_top" xlink:show="replace"><text:span text:style-name="T1549">XI-1324</text:span></text:a><text:span text:style-name="T1550">, 2011-04-19, Žin., 2011, Nr. 52-2501 (2011-05-03)</text:span></text:p>
      <text:p text:style-name="P1551">Straipsnio pakeitimai:</text:p>
      <text:p text:style-name="P1552"><text:span text:style-name="T1553">Nr.<text:s/></text:span><text:a xlink:href="https://www.e-tar.lt/portal/legalAct.html?documentId=0723d1a06af111e7827cd63159af616c" office:target-frame-name="_top" xlink:show="replace"><text:span text:style-name="T1554">XIII-615</text:span></text:a><text:span text:style-name="T1555">, 2017-07-11, paskelbta TAR 2017-07-17, i. k. 2017-12339</text:span></text:p>
      <text:p text:style-name="Normal"/>
      <text:p text:style-name="P1556"><text:span text:style-name="T1557">6</text:span><text:span text:style-name="T1558">1</text:span><text:span text:style-name="T1559"><text:s/>straipsnis.<text:s/></text:span><text:span text:style-name="T1560">Atliekų tvarkytojų valstybės registras</text:span></text:p>
      <text:p text:style-name="P1561"><text:span text:style-name="T1562">1</text:span><text:span text:style-name="T1563">. Atliekų tvarkytojų valstybės registro objektai:</text:span></text:p>
      <text:p text:style-name="P1564"><text:span text:style-name="T1565">1</text:span><text:span text:style-name="T1566">) atliekas surenkančios ir vežančios įmonės;</text:span></text:p>
      <text:p text:style-name="P1567"><text:span text:style-name="T1568">2</text:span><text:span text:style-name="T1569">)<text:s/></text:span><text:span text:style-name="T1570">atliekas apdorojančios įmonės;</text:span></text:p>
      <text:p text:style-name="P1571"><text:span text:style-name="T1572">3</text:span><text:span text:style-name="T1573">) prekiautojai atliekomis ir tarpininkai;</text:span></text:p>
      <text:p text:style-name="P1574"><text:span text:style-name="T1575">4</text:span><text:span text:style-name="T1576">) įmonės, atliekų susidarymo vietoje pavojingąsias atliekas laikančios ilgiau kaip šešis mėnesius, o nepavojingąsias – ilgiau kaip vienus metus.</text:span></text:p>
      <text:p text:style-name="P1577"><text:span text:style-name="T1578">2</text:span><text:span text:style-name="T1579">. Atliekų tvarkytojų<text:s/></text:span><text:span text:style-name="T1580">valstybės registrą steigia ir jo nuostatus tvirtina Vyriausybė.</text:span></text:p>
      <text:p text:style-name="P1581"><text:span text:style-name="T1582">3</text:span><text:span text:style-name="T1583">. Atliekų tvarkytojų valstybės registro vadovaujančioji tvarkymo įstaiga – Aplinkos ministerija, registro tvarkymo įstaiga – Vyriausybės įgaliota institucija.</text:span></text:p>
      <text:p text:style-name="P1584">Įstatymas papildytas<text:s/>straipsniu:</text:p>
      <text:p text:style-name="P1585"><text:span text:style-name="T1586">Nr.<text:s/></text:span><text:a xlink:href="http://www3.lrs.lt/cgi-bin/preps2?a=397404&amp;b=" office:target-frame-name="_top" xlink:show="replace"><text:span text:style-name="T1587">XI-1324</text:span></text:a><text:span text:style-name="T1588">, 2011-04-19, Žin., 2011, Nr. 52-2501 (2011-05-03)</text:span></text:p>
      <text:p text:style-name="P1589"/>
      <text:p text:style-name="P1590"><text:span text:style-name="T1591">7</text:span><text:span text:style-name="T1592"><text:s/>straipsnis.<text:s/></text:span><text:span text:style-name="T1593">Atliekų apskaita ir ataskaitų teikimo tvarka</text:span></text:p>
      <text:p text:style-name="P1594"><text:span text:style-name="T1595">1</text:span><text:span text:style-name="T1596">. Atliekų apskaitą tvarko ir ataskaitas apie atliek</text:span><text:span text:style-name="T1597">ų susidarymą ir tvarkymą,</text:span><text:span text:style-name="T1598"><text:s/>naudodamiesi Vieninga gaminių, pakuočių ir atliekų apskaitos informacine sistema,</text:span><text:span text:style-name="T1599"><text:s/>aplinkos ministro įgaliotai institucijai<text:s/></text:span><text:span text:style-name="T1600">Vyriausybės ar jos įgaliota institucijos</text:span><text:span text:style-name="T1601"><text:s/>nustatyta tvarka teikia:</text:span></text:p>
      <text:p text:style-name="P1602"><text:span text:style-name="T1603">1</text:span><text:span text:style-name="T1604">) atliekas surenkančios, vežančios ar apdorojančios įmonės, prekiautojai atliekomis ir tarpininkai;<text:s/></text:span></text:p>
      <text:p text:style-name="P1605"><text:span text:style-name="T1606">2</text:span><text:span text:style-name="T1607">) įmonės, atliekų susidarymo vietoje pavojingąsias atliekas laikančios ilgiau kaip šešis mėnesius, o nepavojingąsias – ilgiau kaip vienus metus;</text:span></text:p>
      <text:p text:style-name="P1608"><text:span text:style-name="T1609">3</text:span><text:span text:style-name="T1610">) atliekų darytojai, atsižvelgiant į susidarančių atliekų kiekį ir (ar) rūšį, ir (ar) vykdomą veiklą, ir (ar) įmonės dydį,<text:s/></text:span><text:span text:style-name="T1611">Vyriausybės ar jos įgaliotos institucijos</text:span><text:span text:style-name="T1612"><text:s/>nustatytais atvejais.</text:span></text:p>
      <text:p text:style-name="P1613"><text:span text:style-name="T1614">2</text:span><text:span text:style-name="T1615">. Atliekų apskaitos duomenys naudojami atliekų susidarymo ir t</text:span><text:span text:style-name="T1616">varkymo būklės analizei, atliekų tvarkymo tikslų ir užduočių vykdymo priežiūrai, visuomenės informavimui ir kitiems tikslams.</text:span><text:s/></text:p>
      <text:p text:style-name="P1617">Straipsnio pakeitimai</text:p>
      <text:p text:style-name="P1618"><text:span text:style-name="T1619">Nr.<text:s/></text:span><text:a xlink:href="http://www3.lrs.lt/cgi-bin/preps2?a=397404&amp;b=" office:target-frame-name="_top" xlink:show="replace"><text:span text:style-name="T1620">XI-1324</text:span></text:a><text:span text:style-name="T1621">, 2011-04-19, Žin., 2011, Nr. 52-2</text:span><text:span text:style-name="T1622">501 (2011-05-03)</text:span></text:p>
      <text:p text:style-name="P1623"><text:span text:style-name="T1624">3</text:span><text:span text:style-name="T1625">. Duomenų skaičiavimo ir kokybės patikros ataskaitų apie atliekų susidarymą ir tvarkymą, įskaitant informaciją apie atliekų naudojimą medžiagoms gauti, teikimo Europos Komisijai tvarką nustato aplinkos ministras.</text:span><text:s/></text:p>
      <text:p text:style-name="P1626">Papildyta straipsnio<text:s/>dalimi:</text:p>
      <text:p text:style-name="P1627"><text:span text:style-name="T1628">Nr.<text:s/></text:span><text:a xlink:href="https://www.e-tar.lt/portal/legalAct.html?documentId=09f11d80d9a511eb9f09e7df20500045" office:target-frame-name="_top" xlink:show="replace"><text:span text:style-name="T1629">XIV-407</text:span></text:a><text:span text:style-name="T1630">, 2021-06-17, paskelbta TAR 2021-06-30, i. k. 2021-14808</text:span></text:p>
      <text:p text:style-name="Normal"/>
      <text:p text:style-name="P1631">Straipsnio pakeitimai:</text:p>
      <text:p text:style-name="P1632"><text:span text:style-name="T1633">Nr.<text:s/></text:span><text:a xlink:href="https://www.e-tar.lt/portal/legalAct.html?documentId=57792590004911e88bcec397524184ce" office:target-frame-name="_top" xlink:show="replace"><text:span text:style-name="T1634">XIII-1018</text:span></text:a><text:span text:style-name="T1635">, 2018-01-12, paskelbta TAR 2018-01-23, i. k. 2018-01031</text:span></text:p>
      <text:p text:style-name="Normal"/>
      <text:p text:style-name="P1636"><text:span text:style-name="T1637">7</text:span><text:span text:style-name="T1638">1</text:span><text:span text:style-name="T1639"><text:s/></text:span><text:span text:style-name="T1640">straipsnis<text:s/></text:span><text:span text:style-name="T1641">Atliekų sąrašas<text:s/></text:span></text:p>
      <text:p text:style-name="P1642"><text:span text:style-name="T1643">1</text:span><text:span text:style-name="T1644">. Identifikuodamas atliekas, atliekų turėtojas turi vadovautis atliekų sąrašu.</text:span></text:p>
      <text:p text:style-name="P1645"><text:span text:style-name="T1646">2</text:span><text:span text:style-name="T1647">. Atliekų sąrašą,<text:s/></text:span><text:span text:style-name="T1648">kuriame pateikiama atliekų klasifikacija pagal atliekų susidarymo šaltinį, tvirtina Aplinkos ministerija.</text:span></text:p>
      <text:p text:style-name="P1649">Įstatymas papildytas straipsniu:</text:p>
      <text:p text:style-name="P1650"><text:span text:style-name="T1651">Nr.<text:s/></text:span><text:a xlink:href="http://www3.lrs.lt/cgi-bin/preps2?a=397404&amp;b=" office:target-frame-name="_top" xlink:show="replace"><text:span text:style-name="T1652">XI-1324</text:span></text:a><text:span text:style-name="T1653">, 2011-04-19, Žin., 2011, Nr. 52-2501 (201</text:span><text:span text:style-name="T1654">1-05-03)</text:span></text:p>
      <text:p text:style-name="P1655"/>
      <text:p text:style-name="P1656"><text:span text:style-name="T1657">8</text:span><text:span text:style-name="T1658"><text:s/>straipsnis.<text:s/></text:span><text:span text:style-name="T1659">Atliekų laikymas</text:span></text:p>
      <text:p text:style-name="P1660"><text:span text:style-name="T1661">1</text:span><text:span text:style-name="T1662">. Atliekos turi būti laikomos</text:span><text:span text:style-name="T1663"><text:s/></text:span><text:span text:style-name="T1664">taip, kad neturėtų neigiamo poveikio žmonių sveikatai ir aplinkai.</text:span></text:p>
      <text:p text:style-name="P1665"><text:span text:style-name="T1666">2</text:span><text:span text:style-name="T1667">. Atliekų laikymo priemonės, įrenginiai ir vietos, atsižvelgiant į juose laikomų</text:span><text:span text:style-name="T1668"><text:s/></text:span><text:span text:style-name="T1669">atliekų savybes, turi<text:s/></text:span><text:span text:style-name="T1670">atitikti teisės aktų nustatytus aplinkos apsaugos, priešgaisrinės apsaugos, darbuotojų saugos ir sveikatos reikalavimus.</text:span></text:p>
      <text:p text:style-name="P1671">Straipsnio pakeitimai:</text:p>
      <text:p text:style-name="P1672"><text:span text:style-name="T1673">Nr.<text:s/></text:span><text:a xlink:href="http://www3.lrs.lt/cgi-bin/preps2?a=232383&amp;b=" office:target-frame-name="_top" xlink:show="replace"><text:span text:style-name="T1674">IX-2214</text:span></text:a><text:span text:style-name="T1675">, 2004-04-29, Žin., 2004, Nr. 73-2544</text:span><text:span text:style-name="T1676"><text:s/>(2004-04-30)</text:span></text:p>
      <text:p text:style-name="P1677"><text:span text:style-name="T1678">Nr.<text:s/></text:span><text:a xlink:href="http://www3.lrs.lt/cgi-bin/preps2?a=324493&amp;b=" office:target-frame-name="_top" xlink:show="replace"><text:span text:style-name="T1679">X-1674</text:span></text:a><text:span text:style-name="T1680">, 2008-07-03, Žin., 2008, Nr. 81-3180 (2008-07-17)</text:span></text:p>
      <text:p text:style-name="P1681"><text:span text:style-name="T1682">Nr.<text:s/></text:span><text:a xlink:href="http://www3.lrs.lt/cgi-bin/preps2?a=397404&amp;b=" office:target-frame-name="_top" xlink:show="replace"><text:span text:style-name="T1683">XI-1324</text:span></text:a><text:span text:style-name="T1684">, 2011-04-19, Žin., 2011, Nr. 52-2501 (2011-05</text:span><text:span text:style-name="T1685">-03)</text:span></text:p>
      <text:p text:style-name="P1686"/>
      <text:p text:style-name="P1687"><text:span text:style-name="T1688">9</text:span><text:span text:style-name="T1689"><text:s/>straipsnis.<text:s/></text:span><text:span text:style-name="T1690">Atliekų tvarkymo dokumentų saugojimas</text:span><text:span text:style-name="T1691"><text:s/></text:span></text:p>
      <text:p text:style-name="P1692"><text:span text:style-name="T1693">Pavojingųjų atliekų tvarkymo dokumentai turi būti saugomi ne trumpiau kaip penkerius metus, nepavojingųjų atliekų tvarkymo dokumentai – ne trumpiau kaip trejus metus Aplinkos ministerijos</text:span><text:span text:style-name="T1694"><text:s/></text:span><text:span text:style-name="T1695">nus</text:span><text:span text:style-name="T1696">tatyta tvarka.</text:span></text:p>
      <text:p text:style-name="P1697">Straipsnio pakeitimai:</text:p>
      <text:p text:style-name="P1698"><text:span text:style-name="T1699">Nr.<text:s/></text:span><text:a xlink:href="http://www3.lrs.lt/cgi-bin/preps2?a=397404&amp;b=" office:target-frame-name="_top" xlink:show="replace"><text:span text:style-name="T1700">XI-1324</text:span></text:a><text:span text:style-name="T1701">, 2011-04-19, Žin., 2011, Nr. 52-2501 (2011-05-03)</text:span></text:p>
      <text:p text:style-name="P1702"/>
      <text:p text:style-name="P1703"><text:span text:style-name="T1704">10</text:span><text:span text:style-name="T1705"><text:s/>straipsnis.<text:s/></text:span><text:span text:style-name="T1706">Atliekų naudojimo ar šalinimo techninis reglamentas</text:span></text:p>
      <text:p text:style-name="P1707"><text:span text:style-name="T1708">1</text:span><text:span text:style-name="T1709">. Atliekas<text:s/></text:span><text:span text:style-name="T1710">naudojanti ar šalinanti įmonė turi turėti atliekų naudojimo ar šalinimo techninį reglamentą, kuris smulkiai apibrėžtų visas atliekų priėmimo, laikymo, naudojimo, šalinimo, aplinkos stebėsenos (monitoringo) ir kontrolės operacijas, užtikrinančias aplinkos a</text:span><text:span text:style-name="T1711">psaugą ir visuomenės sveikatos saugą.</text:span></text:p>
      <text:p text:style-name="P1712"><text:span text:style-name="T1713">2</text:span><text:span text:style-name="T1714">. Atliekų naudojimo ar šalinimo techninis reglamentas yra neatsiejama leidimo, numatyto šio Įstatymo 6 straipsnyje, dalis.</text:span></text:p>
      <text:p text:style-name="P1715">Straipsnio pakeitimai:</text:p>
      <text:p text:style-name="P1716"><text:span text:style-name="T1717">Nr.<text:s/></text:span><text:a xlink:href="http://www3.lrs.lt/cgi-bin/preps2?a=232383&amp;b=" office:target-frame-name="_top" xlink:show="replace"><text:span text:style-name="T1718">IX-2214</text:span></text:a><text:span text:style-name="T1719">, 2004-04-29, Žin., 2004, Nr. 73-2544 (2004-04-30)</text:span></text:p>
      <text:p text:style-name="P1720"><text:span text:style-name="T1721">Nr.<text:s/></text:span><text:a xlink:href="http://www3.lrs.lt/cgi-bin/preps2?a=397404&amp;b=" office:target-frame-name="_top" xlink:show="replace"><text:span text:style-name="T1722">XI-1324</text:span></text:a><text:span text:style-name="T1723">, 2011-04-19, Žin., 2011, Nr. 52-2501 (2011-05-03)</text:span></text:p>
      <text:p text:style-name="P1724"/>
      <text:p text:style-name="P1725"><text:span text:style-name="T1726">11</text:span><text:span text:style-name="T1727"><text:s/>straipsnis.<text:s/></text:span><text:span text:style-name="T1728">Atliekų naudojimo ar šalinimo veiklos nutraukimo sąly</text:span><text:span text:style-name="T1729">gos</text:span></text:p>
      <text:p text:style-name="P1730"><text:span text:style-name="T1731">1</text:span><text:span text:style-name="T1732">. Atliekas naudojanti ar šalinanti įmonė privalo nutraukti atliekų naudojimo ar šalinimo veiklą taip, kad jos nutraukimo metu ir po jos nutraukimo neatsirastų neigiamas poveikis žmonių sveikatai ir aplinkai.</text:span></text:p>
      <text:p text:style-name="P1733"><text:span text:style-name="T1734">2</text:span><text:span text:style-name="T1735">.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736">ja suderintą atliekų naudojimo ar šalinimo veiklos nutraukimo planą ir sudarytą<text:s/></text:span><text:span text:style-name="T1737">šio straipsnio 5 dalyje nustatytus reikalavimus atitinkančią laidavimo draudimo sutartį ar banko garantiją.</text:span></text:p>
      <text:p text:style-name="P1738"><text:span text:style-name="T1739">3</text:span><text:span text:style-name="T1740">. Atliekų naudojimo ar šalinimo veiklos nutraukimo plane turi b</text:span><text:span text:style-name="T1741">ūti numatyta:</text:span></text:p>
      <text:p text:style-name="P1742"><text:span text:style-name="T1743">1</text:span><text:span text:style-name="T1744">) didžiausias leidžiamas įmonėje laikyti</text:span><text:span text:style-name="T1745"><text:s/></text:span><text:span text:style-name="T1746">atliekų<text:s/></text:span><text:span text:style-name="T1747">(įskaitant atliekų tvarkymo metu susidariusias atliekas)</text:span><text:span text:style-name="T1748"><text:s/>kiekis, jų sutvarkymo priemonės ir išlaidos;</text:span></text:p>
      <text:p text:style-name="P1749"><text:span text:style-name="T1750">2</text:span><text:span text:style-name="T1751">) atliekų naudojimo ar šalinimo įrenginių uždarymo ir sutvarkymo priemonės ir išlai</text:span><text:span text:style-name="T1752">dos;</text:span></text:p>
      <text:p text:style-name="P1753"><text:span text:style-name="T1754">3</text:span><text:span text:style-name="T1755">) atliekų naudojimo ar šalinimo įrenginių priežiūros po uždarymo priemonės, trukmė ir išlaidos.</text:span></text:p>
      <text:p text:style-name="P1756"><text:span text:style-name="T1757">4</text:span><text:span text:style-name="T1758">. Atliekų naudojimo ar šalinimo veiklos nutraukimo planas nederinamas, jeigu jis neatitinka šio straipsnio 3 dalies nuostatų ir (ar) parengtas<text:s/></text:span><text:span text:style-name="T1759">nesilaikant</text:span><text:span text:style-name="T1760"><text:s/>aplinkos ministro nustatytos tvarkos,<text:s/></text:span><text:span text:style-name="T1761">ir (ar) ne</text:span><text:span text:style-name="T1762">pateikti visi aplinkos ministro patvirtintame apraše nurodyti dokumentai.</text:span></text:p>
      <text:p text:style-name="P1763"><text:span text:style-name="T1764">5</text:span><text:span text:style-name="T1765">. Laidavimo draudimo sutarties ar banko garantijos suma turi padengti<text:s/></text:span><text:span text:style-name="T1766">išlaidas<text:s/></text:span><text:span text:style-name="T1767">įmonės bankroto ar kitu atveju, kai<text:s/></text:span><text:span text:style-name="T1768">įmonė nori ar privalo nutraukti atliekų naudojimo ar šalinimo veiklą,</text:span><text:span text:style-name="T1769"><text:s/>būtinas atliekų naudojimo ar šalinimo veiklos nutraukimo plane numatytoms atliekų sutvarkymo,<text:s/></text:span><text:span text:style-name="T1770">atliekų naudojimo ar šalinimo įrenginių uždarymo ir sutvarkymo, jų</text:span><text:span text:style-name="T1771"><text:s/></text:span><text:span text:style-name="T1772">priežiūros po uždarymo</text:span><text:span text:style-name="T1773"><text:s/>pr</text:span><text:span text:style-name="T1774">iemonėms įgyvendinti.<text:s/></text:span><text:span text:style-name="T1775">Vyriausybė ar jos įgaliota institucija nustato laidavimo draudimo sutarties ar banko garantijos sumos apskaičiavimo, atsižvelgiant į nurodytas išlaidų rūšis, tvarką.</text:span><text:s/></text:p>
      <text:p text:style-name="P1776">Straipsnio pakeitimai:</text:p>
      <text:p text:style-name="P1777"><text:span text:style-name="T1778">Nr.<text:s/></text:span><text:a xlink:href="http://www3.lrs.lt/cgi-bin/preps2?a=232383&amp;b=" office:target-frame-name="_top" xlink:show="replace"><text:span text:style-name="T1779">IX-2214</text:span></text:a><text:span text:style-name="T1780">, 2004-04-29, Žin., 2004, Nr. 73-2544 (2004-04-30)</text:span></text:p>
      <text:p text:style-name="P1781"><text:span text:style-name="T1782">Nr.<text:s/></text:span><text:a xlink:href="http://www3.lrs.lt/cgi-bin/preps2?a=397404&amp;b=" office:target-frame-name="_top" xlink:show="replace"><text:span text:style-name="T1783">XI-1324</text:span></text:a><text:span text:style-name="T1784">, 2011-04-19, Žin., 2011, Nr. 52-2501 (2011-05-03)</text:span></text:p>
      <text:p text:style-name="P1785">Straipsnio pakeitimai:</text:p>
      <text:p text:style-name="P1786"><text:span text:style-name="T1787">Nr.<text:s/></text:span><text:a xlink:href="https://www.e-tar.lt/portal/legalAct.html?documentId=0723d1a06af111e7827cd63159af616c" office:target-frame-name="_top" xlink:show="replace"><text:span text:style-name="T1788">XIII-615</text:span></text:a><text:span text:style-name="T1789">, 2017-07-11, paskelbta TAR 2017-07-17, i. k. 2017-12339</text:span></text:p>
      <text:p text:style-name="Normal"/>
      <text:p text:style-name="P1790"><text:span text:style-name="T1791">11</text:span><text:span text:style-name="T1792">1</text:span><text:span text:style-name="T1793"><text:s/></text:span><text:span text:style-name="T1794">straipsnis.<text:s/></text:span><text:span text:style-name="T1795">Priežiūra<text:s/></text:span></text:p>
      <text:p text:style-name="P1796"><text:span text:style-name="T1797">1</text:span><text:span text:style-name="T1798">.<text:s/></text:span><text:span text:style-name="T1799">Aplinkos apsaugos valstybinės kontrolės ir kitų įgaliotų institucijų pareigūnai teisės aktų nustatyta tvarka atlieka atliekas apdorojančių, surenkančių ar vežančių<text:s/></text:span><text:span text:style-name="T1800">įmonių,</text:span><text:span text:style-name="T1801"><text:s/>tarpininkų, prekiautojų atliekomis ir atliekų darytojų priežiūrą, įskaitant šių įmon</text:span><text:span text:style-name="T1802">ių patikrinimus.</text:span></text:p>
      <text:p text:style-name="P1803"><text:span text:style-name="T1804">2</text:span><text:span text:style-name="T1805">. Nustatant šio straipsnio 1 dalyje nurodytų įmonių patikrinimų dažnumą, atsižvelgiama į<text:s/></text:span><text:span text:style-name="T1806">aplinkos apsaugos vadybos sistemos (ISO 14001 standarto) ir<text:s/></text:span><text:span text:style-name="T1807">Europos Bendrijos aplinkosaugos vadybos ir audito sistemos (EMAS) įdiegimą gamyboje v</text:span><text:span text:style-name="T1808">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809">mus 2001/681/EB bei 2006/193/EB,<text:s/></text:span><text:span text:style-name="T1810">su visais pakeitimais</text:span><text:span text:style-name="T1811">.</text:span><text:s/></text:p>
      <text:p text:style-name="P1812">Straipsnio dalies pakeitimai:</text:p>
      <text:p text:style-name="P1813"><text:span text:style-name="T1814">Nr.<text:s/></text:span><text:a xlink:href="https://www.e-tar.lt/portal/legalAct.html?documentId=09f11d80d9a511eb9f09e7df20500045" office:target-frame-name="_top" xlink:show="replace"><text:span text:style-name="T1815">XIV-407</text:span></text:a><text:span text:style-name="T1816">, 2021-06-17, paskelbta TAR 2021-06-30, i. k. 2021-14808</text:span></text:p>
      <text:p text:style-name="Normal"/>
      <text:p text:style-name="P1817"><text:span text:style-name="T1818">3</text:span><text:span text:style-name="T1819">.<text:s/></text:span><text:span text:style-name="T1820">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1821"><text:s/>kaip laikomasi ir kitų teisės aktų reikalavimų.</text:span></text:p>
      <text:p text:style-name="P1822">Įstatymas papildytas straipsniu:</text:p>
      <text:p text:style-name="P1823"><text:span text:style-name="T1824">Nr.<text:s/></text:span><text:a xlink:href="http://www3.lrs.lt/cgi-bin/preps2?a=397404&amp;b=" office:target-frame-name="_top" xlink:show="replace"><text:span text:style-name="T1825">XI-1324</text:span></text:a><text:span text:style-name="T1826">, 2011-04-19, Žin., 2011, Nr. 52-2501 (2011-05-03)</text:span></text:p>
      <text:p text:style-name="P1827"/>
      <text:p text:style-name="P1828"><text:span text:style-name="T1829">11</text:span><text:span text:style-name="T1830">2</text:span><text:span text:style-name="T1831"><text:s/>straipsnis.<text:s/></text:span><text:span text:style-name="T1832">Atliekų tvarkymo<text:s/></text:span><text:span text:style-name="T1833">specialistų kompetencija</text:span></text:p>
      <text:p text:style-name="P1834"><text:span text:style-name="T1835">1</text:span><text:span text:style-name="T1836">. Eksploatuoti sąvartynus, surinkti, vežti, apdoroti pavojingąsias atliekas, deginti atliekas gali tik atliekų tvarkymo įmonės, kuriose dirba šio straipsnio 2 dalyje nurodyti asmenys, išklausę atliekų tvarkymo specialistų moky</text:span><text:span text:style-name="T1837">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1838">arės piliečiai, kiti fiziniai asmenys, kurie naudojasi Europos Sąjungos teisės aktų jiems suteiktomis judėjimo valstybėse narėse teisėmis,<text:s/></text:span><text:span text:style-name="T1839">turėdami valstybės narės išduotą dokumentą, suteikiantį teisę vykdyti šioje dalyje nurodytą atliekų tvarkymo veiklą.</text:span></text:p>
      <text:p text:style-name="P1840"><text:span text:style-name="T1841">2</text:span><text:span text:style-name="T1842">. Pažymėjimą privalo turėti:</text:span></text:p>
      <text:p text:style-name="P1843"><text:span text:style-name="T1844">1</text:span><text:span text:style-name="T1845">) sąvartynus eksploatuojančių įmonių vadovai ir jų paskirti kiti už sąvartynų eksploatavimą atsakingi darbuotojai;</text:span></text:p>
      <text:p text:style-name="P1846"><text:span text:style-name="T1847">2</text:span><text:span text:style-name="T1848">) už pavojingųjų atliekų surinkimą, vežimą, laikymą ir apdorojimą atsakingi įmonių darbuotojai;</text:span></text:p>
      <text:p text:style-name="P1849"><text:span text:style-name="T1850">3</text:span><text:span text:style-name="T1851">) už<text:s/></text:span><text:span text:style-name="T1852">atliekų deginimo (kai atliekos deginamos kaip įprastinis arba kaip papildomas kuras) įrenginių eksploatavimą ir kontrolę atsakingi įmonių darbuotojai.</text:span></text:p>
      <text:p text:style-name="P1853"><text:span text:style-name="T1854">3</text:span><text:span text:style-name="T1855">. Aplinkos ministras tvirtina Atliekų tvarkymo specialistų mokymo programas ir nustato spec</text:span><text:span text:style-name="T1856">ialistų mokymo ir kompetencijos tobulinimo tvarką.</text:span></text:p>
      <text:p text:style-name="P1857"><text:span text:style-name="T1858">4</text:span><text:span text:style-name="T1859">. Specialistai, turintys pažymėjimą, privalo ne rečiau kaip kas treji metai tobulinti kompetenciją specialistų mokymo kursuose aplinkos ministro nustatyta tvarka.</text:span></text:p>
      <text:p text:style-name="P1860">Įstatymas papildytas straipsniu:</text:p>
      <text:p text:style-name="P1861"><text:span text:style-name="T1862">Nr.<text:s/></text:span><text:a xlink:href="http://www3.lrs.lt/cgi-bin/preps2?a=397404&amp;b=" office:target-frame-name="_top" xlink:show="replace"><text:span text:style-name="T1863">XI-1324</text:span></text:a><text:span text:style-name="T1864">, 2011-04-19, Žin., 2011, Nr. 52-2501 (2011-05-03)</text:span></text:p>
      <text:p text:style-name="P1865"/>
      <text:p text:style-name="P1866"><text:span text:style-name="T1867">Ketvirtasis</text:span><text:span text:style-name="T1868"><text:s/>skirsnis</text:span></text:p>
      <text:p text:style-name="P1869"><text:span text:style-name="T1870">PAVOJINGŲ ATLIEKŲ TVARKYMO YPATUMAI</text:span></text:p>
      <text:p text:style-name="P1871"/>
      <text:p text:style-name="P1872"><text:span text:style-name="T1873">12</text:span><text:span text:style-name="T1874"><text:s/>straipsnis.<text:s/></text:span><text:span text:style-name="T1875">Pavojingų atliekų tvarkymo licencijavimas</text:span></text:p>
      <text:p text:style-name="P1876"><text:span text:style-name="T1877">1</text:span><text:span text:style-name="T1878">.</text:span><text:span text:style-name="T1879"><text:s/>Pavojingas atliekas ketinančios tvarkyti įmonės, neturinčios šio Įstatymo 6 straipsnyje nurodytų leidimų, turi gauti pavojingų atliekų tvarkymo licenciją.</text:span></text:p>
      <text:p text:style-name="P1880"><text:span text:style-name="T1881">2</text:span><text:span text:style-name="T1882">. Pavojingų atliekų tvarkymo licencijoje turi būti nurodytos pavojingų atliekų, kurias licencij</text:span><text:span text:style-name="T1883">os turėtojas gali tvarkyti, rūšys ir šių atliekų tvarkymo būdai.</text:span></text:p>
      <text:p text:style-name="P1884"><text:span text:style-name="T1885">3</text:span><text:span text:style-name="T1886">. Pavojingų atliekų tvarkymo licencijavimo taisykles tvirtina aplinkos ministras</text:span><text:span text:style-name="T1887">. Pavojingų atliekų tvarkymo licencijas išduoda, atsisako išduoti, licencijų duomenis tikslina, licencijų<text:s/></text:span><text:span text:style-name="T1888">galiojimą sustabdo, galiojimo sustabdymą panaikina, galiojimą panaikina, licencijos dublikatą išduoda aplinkos ministro įgaliota institucija.</text:span></text:p>
      <text:p text:style-name="P1889"><text:span text:style-name="T1890">4</text:span><text:span text:style-name="T1891">. Pavojingų atliekų tvarkymo licencija išduodama jas tvarkančiai įmonei, jeigu:</text:span></text:p>
      <text:p text:style-name="P1892"><text:span text:style-name="T1893">1</text:span><text:span text:style-name="T1894">)</text:span><text:span text:style-name="T1895"><text:s/>pavojingas atliekas tvar</text:span><text:span text:style-name="T1896">kančios įmonės</text:span><text:span text:style-name="T1897"><text:s/></text:span><text:span text:style-name="T1898">atsakingų<text:s/></text:span><text:span text:style-name="T1899">darbuotojų</text:span><text:span text:style-name="T1900"><text:s/>kompetencija<text:s/></text:span><text:span text:style-name="T1901">atitinka<text:s/></text:span><text:span text:style-name="T1902">šio Įstatymo 11</text:span><text:span text:style-name="T1903">2</text:span><text:span text:style-name="T1904"><text:s/>straipsnyje nustatytus<text:s/></text:span><text:span text:style-name="T1905">reikalavimus;</text:span></text:p>
      <text:p text:style-name="P1906"><text:span text:style-name="T1907">2</text:span><text:span text:style-name="T1908">)</text:span><text:span text:style-name="T1909"><text:s/>pavojingas atliekas tvarkančios įmonės civilinė atsakomybė apdrausta draudimo įmonėje.</text:span></text:p>
      <text:p text:style-name="P1910"><text:span text:style-name="T1911">5</text:span><text:span text:style-name="T1912">. Pavojingų atliekų tvarkymo licencija<text:s/></text:span><text:span text:style-name="T1913">neišduodama ar netikslinama, jeigu:</text:span></text:p>
      <text:p text:style-name="P1914"><text:span text:style-name="T1915">1</text:span><text:span text:style-name="T1916">)</text:span><text:span text:style-name="T1917"><text:s/></text:span><text:span text:style-name="T1918">pavojingas atliekas tvarkančios įmonės</text:span><text:span text:style-name="T1919"><text:s/>atsakingų darbuotojų kompetencija<text:s/></text:span><text:span text:style-name="T1920">neatitinka</text:span><text:span text:style-name="T1921"><text:s/>šio Įstatymo 11</text:span><text:span text:style-name="T1922">2</text:span><text:span text:style-name="T1923"><text:s/>straipsnyje nustatytų<text:s/></text:span><text:span text:style-name="T1924">reikalavimų;</text:span></text:p>
      <text:p text:style-name="P1925"><text:span text:style-name="T1926">2</text:span><text:span text:style-name="T1927">) pavojingas atliekas tvarkanti įmonė pateikė melagingus duomenis pavojing</text:span><text:span text:style-name="T1928">ų atliekų tvarkymo licencijai gauti ar tikslinti;</text:span></text:p>
      <text:p text:style-name="P1929"><text:span text:style-name="T1930">3</text:span><text:span text:style-name="T1931">) pavojingas atliekas tvarkančios įmonės pateikti dokumentai neatitinka jiems nustatytų reikalavimų.</text:span></text:p>
      <text:p text:style-name="P1932"><text:span text:style-name="T1933">6</text:span><text:span text:style-name="T1934">. Pavojingų atliekų tvarkymo licencijos galiojimas sustabdomas, kai paaiškėja, kad:</text:span></text:p>
      <text:p text:style-name="P1935"><text:span text:style-name="T1936">1</text:span><text:span text:style-name="T1937">) lice</text:span><text:span text:style-name="T1938">ncijos turėtojas pažeidė licencijuojamos veiklos reikalavimus;</text:span></text:p>
      <text:p text:style-name="P1939"><text:span text:style-name="T1940">2</text:span><text:span text:style-name="T1941">) licencijos turėtojas neturi darbuotojų,<text:s/></text:span><text:span text:style-name="T1942">kurių kompetencija atitinka šio Įstatymo 11</text:span><text:span text:style-name="T1943">2</text:span><text:span text:style-name="T1944"> straipsnyje nustatytus<text:s/></text:span><text:span text:style-name="T1945">reikalavimus;</text:span></text:p>
      <text:p text:style-name="P1946"><text:span text:style-name="T1947">3</text:span><text:span text:style-name="T1948">) licencijos turėtojas neturi galiojančio veiklos draudimo<text:s/></text:span><text:span text:style-name="T1949">liudijimo (poliso).</text:span></text:p>
      <text:p text:style-name="P1950"><text:span text:style-name="T1951">7</text:span><text:span text:style-name="T1952">. Sprendimas dėl</text:span><text:span text:style-name="T1953"><text:s/></text:span><text:span text:style-name="T1954">pavojingų atliekų tvarkymo licencijos galiojimo sustabdymo panaikinamas, kai licencijos turėtojas per aplinkos apsaugos valstybinės kontrolės pareigūnų privalomajame nurodyme nustatytą terminą pašalina šio<text:s/></text:span><text:span text:style-name="T1955">straipsnio 6 dalyje nurodytus pažeidimus.</text:span></text:p>
      <text:p text:style-name="P1956"><text:span text:style-name="T1957">8</text:span><text:span text:style-name="T1958">. Pavojingų atliekų tvarkymo licencijos galiojimas panaikinamas:</text:span></text:p>
      <text:p text:style-name="P1959"><text:span text:style-name="T1960">1</text:span><text:span text:style-name="T1961">) licencijos turėtojo prašymu;</text:span></text:p>
      <text:p text:style-name="P1962"><text:span text:style-name="T1963">2</text:span><text:span text:style-name="T1964">) jeigu licencijos turėtojas pateikė melagingus duomenis licencijai gauti;</text:span></text:p>
      <text:p text:style-name="P1965"><text:span text:style-name="T1966">3</text:span><text:span text:style-name="T1967">)</text:span><text:span text:style-name="T1968"><text:s/>jeigu sustabdžius licencijos galiojimą per aplinkos apsaugos valstybinės kontrolės pareigūnų privalomajame nurodyme nustatytą laikotarpį nepašalinami šio straipsnio 6 dalyje nurodyti pažeidimai;</text:span></text:p>
      <text:p text:style-name="P1969"><text:span text:style-name="T1970">4</text:span><text:span text:style-name="T1971">)</text:span><text:span text:style-name="T1972"><text:s/>licencijos turėtojas pažeidė pavojingų atliekų tvarky</text:span><text:span text:style-name="T1973">mo reikalavimus ir neįvykdė aplinkos apsaugos valstybinės kontrolės pareigūnų privalomojo nurodymo pašalinti pažeidimus.</text:span><text:s/></text:p>
      <text:p text:style-name="P1974">Straipsnio pakeitimai:</text:p>
      <text:p text:style-name="P1975"><text:span text:style-name="T1976">Nr.<text:s/></text:span><text:a xlink:href="http://www3.lrs.lt/cgi-bin/preps2?a=232383&amp;b=" office:target-frame-name="_top" xlink:show="replace"><text:span text:style-name="T1977">IX-2214</text:span></text:a><text:span text:style-name="T1978">, 2004-04-29, Žin., 2004, Nr. 73-2544<text:s/></text:span><text:span text:style-name="T1979">(2004-04-30)</text:span></text:p>
      <text:p text:style-name="P1980"><text:span text:style-name="T1981">Nr.<text:s/></text:span><text:a xlink:href="http://www3.lrs.lt/cgi-bin/preps2?a=415961&amp;b=" office:target-frame-name="_top" xlink:show="replace"><text:span text:style-name="T1982">XI-1892</text:span></text:a><text:span text:style-name="T1983">, 2011-12-22, Žin., 2012, Nr. 6-190 (2012-01-10)</text:span></text:p>
      <text:p text:style-name="P1984">Straipsnio pakeitimai:</text:p>
      <text:p text:style-name="P1985"><text:span text:style-name="T1986">Nr.<text:s/></text:span><text:a xlink:href="https://www.e-tar.lt/portal/legalAct.html?documentId=0723d1a06af111e7827cd63159af616c" office:target-frame-name="_top" xlink:show="replace"><text:span text:style-name="T1987">XIII-615</text:span></text:a><text:span text:style-name="T1988">, 2017-07-11, paskelbta TAR 2017-07-17, i. k. 2017-12339</text:span></text:p>
      <text:p text:style-name="Normal"/>
      <text:p text:style-name="P1989"><text:span text:style-name="T1990">12</text:span><text:span text:style-name="T1991">1</text:span><text:span text:style-name="T1992"><text:s/>straipsnis.<text:s/></text:span><text:span text:style-name="T1993">Alyvos atliekos</text:span></text:p>
      <text:p text:style-name="P1994"><text:span text:style-name="T1995">1</text:span><text:span text:style-name="T1996">. Vadovaujantis šio Įstatymo 14, 15 ir 17 straipsniai</text:span><text:span text:style-name="T1997">s, būtina:</text:span></text:p>
      <text:p text:style-name="P1998"><text:span text:style-name="T1999">1</text:span><text:span text:style-name="T2000">) alyvos atliekas rūšiuoti jų susidarymo vietoje ir, jeigu yra techninės galimybės, surinkti atskirai;</text:span></text:p>
      <text:p text:style-name="P2001"><text:span text:style-name="T2002">2</text:span><text:span text:style-name="T2003">) alyvos atliekas apdoroti pagal šio Įstatymo 3 ir 4</text:span><text:span text:style-name="T2004">1</text:span><text:span text:style-name="T2005"><text:s/>straipsnių reikalavimus. Apdorojant alyvos atliekas, pirmenybę teikti alyvos reg</text:span><text:span text:style-name="T2006">eneravimui arba kitoms perdirbimo veikloms, kurios, vertinant alyvos atliekų geriausiai prieinamus gamybos būdus, yra lygiavertės alyvos atliekų regeneracijai;</text:span><text:s/></text:p>
      <text:p text:style-name="P2007">Straipsnio punkto pakeitimai:</text:p>
      <text:p text:style-name="P2008"><text:span text:style-name="T2009">Nr.<text:s/></text:span><text:a xlink:href="https://www.e-tar.lt/portal/legalAct.html?documentId=09f11d80d9a511eb9f09e7df20500045" office:target-frame-name="_top" xlink:show="replace"><text:span text:style-name="T2010">XIV-407</text:span></text:a><text:span text:style-name="T2011">, 2021-06-17, paskelbta TAR 2021-06-30, i. k. 2021-14808</text:span></text:p>
      <text:p text:style-name="Normal"/>
      <text:p text:style-name="P2012"><text:span text:style-name="T2013">3</text:span><text:span text:style-name="T2014">) alyvos atliekų nemaišyti su skirtingas savybes turinčiomis alyvos atliekomis ir su kitomis atliekomis ar medžiagomis, jeigu toks maišymas trukdo ja</text:span><text:span text:style-name="T2015">s regeneruoti, perdirbti ar kitaip apdoroti.</text:span><text:s/></text:p>
      <text:p text:style-name="P2016">Straipsnio punkto pakeitimai:</text:p>
      <text:p text:style-name="P2017"><text:span text:style-name="T2018">Nr.<text:s/></text:span><text:a xlink:href="https://www.e-tar.lt/portal/legalAct.html?documentId=09f11d80d9a511eb9f09e7df20500045" office:target-frame-name="_top" xlink:show="replace"><text:span text:style-name="T2019">XIV-407</text:span></text:a><text:span text:style-name="T2020">, 2021-06-17, paskelbta TAR 2021-06-30, i. k. 2021-14808</text:span></text:p>
      <text:p text:style-name="Normal"/>
      <text:p text:style-name="P2021">Straipsnio<text:s/>dalies pakeitimai:</text:p>
      <text:p text:style-name="P2022"><text:span text:style-name="T2023">Nr.<text:s/></text:span><text:a xlink:href="https://www.e-tar.lt/portal/legalAct.html?documentId=463afc20585611e487eff7b424bd0f08" office:target-frame-name="_top" xlink:show="replace"><text:span text:style-name="T2024">XII-1214</text:span></text:a><text:span text:style-name="T2025">, 2014-10-09, paskelbta TAR 2014-10-20, i. k. 2014-14329</text:span></text:p>
      <text:p text:style-name="Normal"/>
      <text:p text:style-name="P2026"><text:span text:style-name="T2027">2</text:span><text:span text:style-name="T2028">. Detalesnius alyvos atliekų tvarkymo reikalavimus nustato<text:s/></text:span><text:span text:style-name="T2029">Aplinkos ministerija.</text:span></text:p>
      <text:p text:style-name="P2030">Įstatymas papildytas straipsniu:</text:p>
      <text:p text:style-name="P2031"><text:span text:style-name="T2032">Nr.<text:s/></text:span><text:a xlink:href="http://www3.lrs.lt/cgi-bin/preps2?a=397404&amp;b=" office:target-frame-name="_top" xlink:show="replace"><text:span text:style-name="T2033">XI-1324</text:span></text:a><text:span text:style-name="T2034">, 2011-04-19, Žin., 2011, Nr. 52-2501 (2011-05-03)</text:span></text:p>
      <text:p text:style-name="P2035"/>
      <text:p text:style-name="P2036"><text:span text:style-name="T2037">13</text:span><text:span text:style-name="T2038"><text:s/>straipsnis.<text:s/></text:span><text:span text:style-name="T2039">Pavojingųjų atliekų identifikavimas ir deklaravimas</text:span></text:p>
      <text:p text:style-name="P2040"><text:span text:style-name="T2041">P</text:span><text:span text:style-name="T2042">avojingųjų atliekų turėtojas privalo identifikuoti ir deklaruoti turimas pavojingąsias atliekas Aplinkos ministerijos nustatyta tvarka.</text:span></text:p>
      <text:p text:style-name="P2043">Straipsnio pakeitimai:</text:p>
      <text:p text:style-name="P2044"><text:span text:style-name="T2045">Nr.<text:s/></text:span><text:a xlink:href="http://www3.lrs.lt/cgi-bin/preps2?a=397404&amp;b=" office:target-frame-name="_top" xlink:show="replace"><text:span text:style-name="T2046">XI-1324</text:span></text:a><text:span text:style-name="T2047">, 2011-04-19, Žin., 20</text:span><text:span text:style-name="T2048">11, Nr. 52-2501 (2011-05-03)</text:span></text:p>
      <text:p text:style-name="P2049"/>
      <text:p text:style-name="P2050"><text:span text:style-name="T2051">14</text:span><text:span text:style-name="T2052"><text:s/>straipsnis.<text:s/></text:span><text:span text:style-name="T2053">Pavojingųjų atliekų maišymas</text:span></text:p>
      <text:p text:style-name="P2054"><text:span text:style-name="T2055">1</text:span><text:span text:style-name="T2056">. Pavojingosios atliekos negali būti maišomos su kitomis pavojingosiomis atliekomis arba su kitomis atliekomis ar medžiagomis, išskyrus šio straipsnio 2 dalyje nustatytus<text:s/></text:span><text:span text:style-name="T2057">atvejus. Pavojingųjų atliekų maišymas apima ir jų skiedimą.</text:span></text:p>
      <text:p text:style-name="P2058"><text:span text:style-name="T2059">2</text:span><text:span text:style-name="T2060">. Pavojingąsias atliekas galima maišyti su kitomis atliekomis ar medžiagomis, jeigu įvykdomos visos šios sąlygos:</text:span></text:p>
      <text:p text:style-name="P2061"><text:span text:style-name="T2062">1</text:span><text:span text:style-name="T2063">) maišymą atlieka įmonė, gavusi leidimą, kaip numatyta šio Įstatymo 6 stra</text:span><text:span text:style-name="T2064">ipsnio 1 dalyje;</text:span></text:p>
      <text:p text:style-name="P2065"><text:span text:style-name="T2066">2</text:span><text:span text:style-name="T2067">) laikomasi šio Įstatymo 4</text:span><text:span text:style-name="T2068">1</text:span><text:span text:style-name="T2069"><text:s/>straipsnio reikalavimų, o pavojingas pavojingųjų atliekų tvarkymo poveikis žmonių sveikatai ir aplinkai nedidėja;</text:span></text:p>
      <text:p text:style-name="P2070"><text:span text:style-name="T2071">3</text:span><text:span text:style-name="T2072">) maišymas atitinka geriausią prieinamą gamybos būdą.</text:span></text:p>
      <text:p text:style-name="P2073">Straipsnio pakeitimai:</text:p>
      <text:p text:style-name="P2074"><text:span text:style-name="T2075">Nr.<text:s/></text:span><text:a xlink:href="http://www3.lrs.lt/cgi-bin/preps2?a=397404&amp;b=" office:target-frame-name="_top" xlink:show="replace"><text:span text:style-name="T2076">XI-1324</text:span></text:a><text:span text:style-name="T2077">, 2011-04-19, Žin., 2011, Nr. 52-2501 (2011-05-03)</text:span></text:p>
      <text:p text:style-name="P2078"/>
      <text:p text:style-name="P2079"><text:span text:style-name="T2080">15</text:span><text:span text:style-name="T2081"><text:s/>straipsnis.<text:s/></text:span><text:span text:style-name="T2082">Pavojingųjų atliekų pakavimas ir ženklinimas</text:span></text:p>
      <text:p text:style-name="P2083"><text:span text:style-name="T2084">Laikinai laikomos, laikomos, surenkamos ir vežamos pavojingosios</text:span><text:span text:style-name="T2085"><text:s/></text:span><text:span text:style-name="T2086">atliek</text:span><text:span text:style-name="T2087">os turi būti supakuotos ir paženklintos.</text:span><text:span text:style-name="T2088"><text:s/></text:span><text:span text:style-name="T2089">Pavojingųjų</text:span><text:span text:style-name="T2090"><text:s/></text:span><text:span text:style-name="T2091">atliekų pakavimo ir ženklinimo tvarką nustato Aplinkos ministerij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 52-2501</text:span><text:span text:style-name="T2097"><text:s/>(2011-05-03)</text:span></text:p>
      <text:p text:style-name="P2098"/>
      <text:p text:style-name="P2099"><text:span text:style-name="T2100">16</text:span><text:span text:style-name="T2101"><text:s/>straipsnis.<text:s/></text:span><text:span text:style-name="T2102">Neteko galios nuo 2012-01-10</text:span></text:p>
      <text:p text:style-name="P2103">Straipsnio pakeitimai:</text:p>
      <text:p text:style-name="Normal"><text:span text:style-name="T2104">Nr.<text:s/></text:span><text:a xlink:href="http://www3.lrs.lt/cgi-bin/preps2?a=415961&amp;b=" office:target-frame-name="_top" xlink:show="replace"><text:span text:style-name="T2105">XI-1892</text:span></text:a><text:span text:style-name="T2106">, 2011-12-22, Žin., 2012, Nr. 6-190 (2012-01-10)</text:span></text:p>
      <text:p text:style-name="P2107"/>
      <text:p text:style-name="P2108"><text:span text:style-name="T2109">17</text:span><text:span text:style-name="T2110"><text:s/>straipsnis.<text:s/></text:span><text:span text:style-name="T2111">Pavojingųjų atliekų vežimo<text:s/></text:span><text:span text:style-name="T2112">tvarka</text:span></text:p>
      <text:p text:style-name="P2113"><text:span text:style-name="T2114">Pavojingosios atliekos vežamos pagal Lietuvos Respublikos ir Europos Sąjungos teisės aktuose ir tarptautinėse sutartyse nustatytus pavojingųjų krovinių vežimo reikalavimus.</text:span><text:s/></text:p>
      <text:p text:style-name="P2115"><text:span text:style-name="T2116">Straipsnio pakeitimai:</text:span></text:p>
      <text:p text:style-name="P2117"><text:span text:style-name="T2118">Nr.<text:s/></text:span><text:a xlink:href="http://www3.lrs.lt/cgi-bin/preps2?a=397404&amp;b=" office:target-frame-name="_top" xlink:show="replace"><text:span text:style-name="T2119">XI-1324</text:span></text:a><text:span text:style-name="T2120">, 2011-04-19, Žin., 2011, Nr. 52-2501 (2011-05-03)</text:span></text:p>
      <text:p text:style-name="P2121">Straipsnio pakeitimai:</text:p>
      <text:p text:style-name="P2122"><text:span text:style-name="T2123">Nr.<text:s/></text:span><text:a xlink:href="https://www.e-tar.lt/portal/legalAct.html?documentId=57792590004911e88bcec397524184ce" office:target-frame-name="_top" xlink:show="replace"><text:span text:style-name="T2124">XIII-1018</text:span></text:a><text:span text:style-name="T2125">,<text:s/></text:span><text:span text:style-name="T2126">2018-01-12, paskelbta TAR 2018-01-23, i. k. 2018-01031</text:span></text:p>
      <text:p text:style-name="Normal"/>
      <text:p text:style-name="P2127"><text:span text:style-name="T2128">18 straipsnis.</text:span><text:span text:style-name="T2129"><text:s/>Neteko galios nuo 2018-01-24</text:span></text:p>
      <text:p text:style-name="P2130">Straipsnio naikinimas:</text:p>
      <text:p text:style-name="P2131"><text:span text:style-name="T2132">Nr.<text:s/></text:span><text:a xlink:href="https://www.e-tar.lt/portal/legalAct.html?documentId=57792590004911e88bcec397524184ce" office:target-frame-name="_top" xlink:show="replace"><text:span text:style-name="T2133">XIII-1018</text:span></text:a><text:span text:style-name="T2134">, 2018-01-12, paskel</text:span><text:span text:style-name="T2135">bta TAR 2018-01-23, i. k. 2018-01031</text:span></text:p>
      <text:p text:style-name="Normal"/>
      <text:p text:style-name="P2136"><text:span text:style-name="T2137">18</text:span><text:span text:style-name="T2138">1</text:span><text:span text:style-name="T2139"><text:s/>straipsnis.<text:s/></text:span><text:span text:style-name="T2140">Buityje susidarančios pavojingosios atliekos</text:span></text:p>
      <text:p text:style-name="P2141"><text:span text:style-name="T2142">1</text:span><text:span text:style-name="T2143">.<text:s/></text:span><text:span text:style-name="T2144">Buityje<text:s/></text:span><text:span text:style-name="T2145">susidarančioms mišrioms atliekoms netaikomi šio Įstatymo 7, 9, 13, 14, 15 ir 17 straipsnių reikalavimai.</text:span></text:p>
      <text:p text:style-name="P2146"><text:span text:style-name="T2147">2</text:span><text:span text:style-name="T2148">.<text:s/></text:span><text:span text:style-name="T2149">Buityje<text:s/></text:span><text:span text:style-name="T2150">susidarančioms<text:s/></text:span><text:span text:style-name="T2151">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2152">Įstatymas<text:s/>papildytas straipsniu:</text:p>
      <text:p text:style-name="P2153"><text:span text:style-name="T2154">Nr.<text:s/></text:span><text:a xlink:href="http://www3.lrs.lt/cgi-bin/preps2?a=397404&amp;b=" office:target-frame-name="_top" xlink:show="replace"><text:span text:style-name="T2155">XI-1324</text:span></text:a><text:span text:style-name="T2156">, 2011-04-19, Žin., 2011, Nr. 52-2501 (2011-05-03)</text:span></text:p>
      <text:p text:style-name="P2157"/>
      <text:p text:style-name="P2158"><text:span text:style-name="T2159">18</text:span><text:span text:style-name="T2160">2</text:span><text:span text:style-name="T2161"><text:s/></text:span><text:span text:style-name="T2162">straipsnis.<text:s/></text:span><text:span text:style-name="T2163">Laivų perdirbimas ir pavojingųjų medžiagų kontrolė laivuose</text:span></text:p>
      <text:p text:style-name="P2164"><text:span text:style-name="T2165">1</text:span><text:span text:style-name="T2166">. Laivų perdirbimas vy</text:span><text:span text:style-name="T2167">kdomas pagal Lietuvos Respublikos teisės aktuose, 2013 m. lapkričio 20 d. Europos Parlamento ir Tarybos reglamente (ES) Nr. 1257/2013 dėl laivų perdirbimo, kuriuo iš dalies keičiami Reglamentas (EB) Nr. 1013/2006 ir Direktyva 2009/16/EB, ir tarptautinėse s</text:span><text:span text:style-name="T2168">utartyse nustatytus reikalavimus.</text:span><text:s/></text:p>
      <text:p text:style-name="P2169">Straipsnio dalies pakeitimai:</text:p>
      <text:p text:style-name="P2170"><text:span text:style-name="T2171">Nr.<text:s/></text:span><text:a xlink:href="https://www.e-tar.lt/portal/legalAct.html?documentId=09f11d80d9a511eb9f09e7df20500045" office:target-frame-name="_top" xlink:show="replace"><text:span text:style-name="T2172">XIV-407</text:span></text:a><text:span text:style-name="T2173">, 2021-06-17, paskelbta TAR 2021-06-30, i. k. 2021-14808</text:span></text:p>
      <text:p text:style-name="Normal"/>
      <text:p text:style-name="P2174"><text:span text:style-name="T2175">2</text:span><text:span text:style-name="T2176">. Pavojingųjų<text:s/></text:span><text:span text:style-name="T2177">medžiagų kontrolės laivuose ir laivų perdirbimo tvarką nustato Aplinkos ministerija ir Lietuvos Respublikos susisiekimo ministerija.</text:span></text:p>
      <text:p text:style-name="P2178">Papildyta straipsniu:</text:p>
      <text:p text:style-name="P2179"><text:span text:style-name="T2180">Nr.<text:s/></text:span><text:a xlink:href="https://www.e-tar.lt/portal/legalAct.html?documentId=463afc20585611e487eff7b424bd0f08" office:target-frame-name="_top" xlink:show="replace"><text:span text:style-name="T2181">XII-1214</text:span></text:a><text:span text:style-name="T2182">, 2014-10-09, paskelbta TAR 2014-10-20, i. k. 2014-14329</text:span></text:p>
      <text:p text:style-name="Normal"/>
      <text:p text:style-name="P2183"><text:span text:style-name="T2184">19 straipsnis.</text:span><text:span text:style-name="T2185"><text:s/>Neteko galios nuo 2014-12-31</text:span></text:p>
      <text:p text:style-name="P2186">Straipsnio naikinimas:</text:p>
      <text:p text:style-name="P2187"><text:span text:style-name="T2188">Nr.<text:s/></text:span><text:a xlink:href="https://www.e-tar.lt/portal/legalAct.html?documentId=463afc20585611e487eff7b424bd0f08" office:target-frame-name="_top" xlink:show="replace"><text:span text:style-name="T2189">XII-1214</text:span></text:a><text:span text:style-name="T2190">, 2014-10-09, paskelbta TAR 2014-10-20, i. k. 2014-14329</text:span></text:p>
      <text:p text:style-name="Normal"/>
      <text:p text:style-name="P2191"><text:span text:style-name="T2192">Penktasis</text:span><text:span text:style-name="T2193"><text:s/>skirsnis</text:span></text:p>
      <text:p text:style-name="P2194"><text:span text:style-name="T2195">ATLIEKŲ TVARKYMO<text:s/></text:span><text:span text:style-name="T2196">valstybinis reglamentavimas</text:span></text:p>
      <text:p text:style-name="P2197"/>
      <text:p text:style-name="P2198"><text:span text:style-name="T2199">20</text:span><text:span text:style-name="T2200"><text:s/>straipsnis.<text:s/></text:span><text:span text:style-name="T2201">Aplinkos ministerijos f</text:span><text:span text:style-name="T2202">unkcijos</text:span></text:p>
      <text:p text:style-name="P2203"><text:span text:style-name="T2204">1</text:span><text:span text:style-name="T2205">. Aplinkos ministerija reglamentuoja ir administruoja visų atliekų tvarkymą, kontroliuoja nustatytų reikalavimų ir užduočių įgyvendinimą.</text:span></text:p>
      <text:p text:style-name="P2206"><text:span text:style-name="T2207">2</text:span><text:span text:style-name="T2208">. Aplinkos ministerija koordinuoja kitų valstybės ir savivaldybių institucijų veiklą atliekų tvarky</text:span><text:span text:style-name="T2209">mo srityje, ieško papildomų finansavimo šaltinių valstybės bei savivaldybių institucijų parengtiems atliekų tvarkymo projektams finansuoti.</text:span></text:p>
      <text:p text:style-name="P2210">Straipsnio pakeitimai:</text:p>
      <text:p text:style-name="Normal"><text:span text:style-name="T2211">Nr.<text:s/></text:span><text:a xlink:href="http://www3.lrs.lt/cgi-bin/preps2?a=370844&amp;b=" office:target-frame-name="_top" xlink:show="replace"><text:span text:style-name="T2212">XI-782</text:span></text:a><text:span text:style-name="T2213">, 2010-04-27, Žin.,</text:span><text:span text:style-name="T2214"><text:s/>2010, Nr. 54-2645 (2010-05-11)</text:span></text:p>
      <text:p text:style-name="P2215"/>
      <text:p text:style-name="P2216"><text:span text:style-name="T2217">21</text:span><text:span text:style-name="T2218"><text:s/>straipsnis.<text:s/></text:span><text:span text:style-name="T2219">Sveikatos apsaugos ministerijos funkcijos</text:span></text:p>
      <text:p text:style-name="P2220"><text:span text:style-name="T2221">1</text:span><text:span text:style-name="T2222">. Sveikatos apsaugos ministerija atlieka pavojingų atliekų, jų tvarkymo veiklos poveikio žmogaus ir visuomenės sveikatai ekspertizę, nustato žmonių sveikatos</text:span><text:span text:style-name="T2223"><text:s/>priežiūros ir su ja susijusių mokslinių tyrimų atliekų rūšiavimo jų susidarymo vietoje, surinkimo, pakavimo, ženklinimo, pradinio apdorojimo ir laikino laikymo reikalavimus sveikatos priežiūros įstaigose</text:span><text:span text:style-name="T2224">.<text:s/></text:span></text:p>
      <text:p text:style-name="P2225"><text:span text:style-name="T2226">2</text:span><text:span text:style-name="T2227">. Sveikatos apsaugos ministerija koordinuoja</text:span><text:span text:style-name="T2228"><text:s/>sveikatos priežiūros įstaigų veiksmus diegiant medicininių atliekų tvarkymo pajėgumus ir inicijuoja šių atliekų tvarkymo pajėgumų sukūrimo projektus</text:span><text:span text:style-name="T2229">.</text:span></text:p>
      <text:p text:style-name="P2230">Straipsnio pakeitimai:</text:p>
      <text:p text:style-name="P2231"><text:span text:style-name="T2232">Nr.<text:s/></text:span><text:a xlink:href="http://www3.lrs.lt/cgi-bin/preps2?a=415950&amp;b=" office:target-frame-name="_top" xlink:show="replace"><text:span text:style-name="T2233">XI-1889</text:span></text:a><text:span text:style-name="T2234">, 2011-</text:span><text:span text:style-name="T2235">12-22, Žin., 2012, Nr. 6-188 (2012-01-10)</text:span></text:p>
      <text:p text:style-name="P2236"/>
      <text:p text:style-name="P2237"><text:span text:style-name="T2238">22</text:span><text:span text:style-name="T2239"><text:s/>straipsnis.<text:s/></text:span><text:span text:style-name="T2240">Ekonomikos ir inovacijų ministerijos funkcijos</text:span></text:p>
      <text:p text:style-name="P2241"><text:span text:style-name="T2242">1</text:span><text:span text:style-name="T2243">. Ekonomikos ir inovacijų ministerija rengia ir tvirtina priemones, skatinančias atliekų prevenciją, taip pat skatinančias mažinti gamyboje su</text:span><text:span text:style-name="T2244">sidarančių atliekų kiekį, diegti mažaatliekes technologijas, kurti rinkas iš antrinių žaliavų pagamintiems produktams; koordinuoja šių priemonių įgyvendinimą.</text:span></text:p>
      <text:p text:style-name="P2245"><text:span text:style-name="T2246">2</text:span><text:span text:style-name="T2247">. Ekonomikos ir inovacijų</text:span><text:span text:style-name="T2248"><text:s/></text:span><text:span text:style-name="T2249">ministerija koordinuoja pramonės įmonių veiksmus diegiant jų<text:s/></text:span><text:span text:style-name="T2250">gamyboje susidarančių atliekų tvarkymo pajėgumus.</text:span><text:s/></text:p>
      <text:p text:style-name="P2251">Straipsnio pakeitimai:</text:p>
      <text:p text:style-name="P2252"><text:span text:style-name="T2253">Nr.<text:s/></text:span><text:a xlink:href="http://www3.lrs.lt/cgi-bin/preps2?a=415950&amp;b=" office:target-frame-name="_top" xlink:show="replace"><text:span text:style-name="T2254">XI-1889</text:span></text:a><text:span text:style-name="T2255">, 2011-12-22, Žin., 2012, Nr. 6-188 (2012-01-10)</text:span></text:p>
      <text:p text:style-name="P2256">Straipsnio pakeitimai:</text:p>
      <text:p text:style-name="P2257"><text:span text:style-name="T2258">Nr.<text:s/></text:span><text:a xlink:href="https://www.e-tar.lt/portal/legalAct.html?documentId=09f11d80d9a511eb9f09e7df20500045" office:target-frame-name="_top" xlink:show="replace"><text:span text:style-name="T2259">XIV-407</text:span></text:a><text:span text:style-name="T2260">, 2021-06-17, paskelbta TAR 2021-06-30, i. k. 2021-14808</text:span></text:p>
      <text:p text:style-name="Normal"/>
      <text:p text:style-name="P2261"><text:span text:style-name="T2262">23</text:span><text:span text:style-name="T2263"><text:s/>straipsnis.<text:s/></text:span><text:span text:style-name="T2264">Žemės ūkio ministerijos funkcijos</text:span></text:p>
      <text:p text:style-name="P2265"><text:span text:style-name="T2266">Žemės ūkio ministerija koordinuoja žemės</text:span><text:span text:style-name="T2267"><text:s/>ūkio ir maisto pramonės įmonių veiksmus diegiant jų gamyboje susidarančių atliekų tvarkymo pajėgumus.</text:span><text:s/></text:p>
      <text:p text:style-name="P2268">Straipsnio pakeitimai:</text:p>
      <text:p text:style-name="P2269"><text:span text:style-name="T2270">Nr.<text:s/></text:span><text:a xlink:href="http://www3.lrs.lt/cgi-bin/preps2?a=415950&amp;b=" office:target-frame-name="_top" xlink:show="replace"><text:span text:style-name="T2271">XI-1889</text:span></text:a><text:span text:style-name="T2272">, 2011-12-22, Žin., 2012, Nr. 6-188 (2012-01-10)</text:span></text:p>
      <text:p text:style-name="P2273">Straipsnio pakeitimai:</text:p>
      <text:p text:style-name="P2274"><text:span text:style-name="T2275">Nr.<text:s/></text:span><text:a xlink:href="https://www.e-tar.lt/portal/legalAct.html?documentId=0723d1a06af111e7827cd63159af616c" office:target-frame-name="_top" xlink:show="replace"><text:span text:style-name="T2276">XIII-615</text:span></text:a><text:span text:style-name="T2277">, 2017-07-11, paskelbta TAR 2017-07-17, i. k. 2017-12339</text:span></text:p>
      <text:p text:style-name="Normal"/>
      <text:p text:style-name="P2278"><text:span text:style-name="T2279">24</text:span><text:span text:style-name="T2280"><text:s/>straipsnis.<text:s/></text:span><text:span text:style-name="T2281">Valstybinės maisto ir veterinarijos tarnybos f</text:span><text:span text:style-name="T2282">unkcijos</text:span></text:p>
      <text:p text:style-name="P2283"><text:span text:style-name="T2284">1</text:span><text:span text:style-name="T2285">. Valstybinė maisto ir veterinarijos tarnyba nustato gyvūnų sveikatos priežiūros ir su ja susijusių mokslinių tyrimų atliekų rūšiavimo jų susidarymo vietoje, surinkimo, pakavimo, ženklinimo, pradinio apdorojimo, laikino laikymo ir apskaitos r</text:span><text:span text:style-name="T2286">eikalavimus šių atliekų darytojams.</text:span></text:p>
      <text:p text:style-name="P2287"><text:span text:style-name="T2288">2</text:span><text:span text:style-name="T2289">.<text:s/></text:span><text:span text:style-name="T2290">Valstybinė maisto ir veterinarijos tarnyba prižiūri maisto tvarkymo subjektuose susidarančių biologinių atliekų (išskyrus biologiškai skaidžias sodų ir parkų atliekas) tvarkymą šių atliekų susidarymo vietose.</text:span><text:s/></text:p>
      <text:p text:style-name="P2291">Straipsnio pakeitimai:</text:p>
      <text:p text:style-name="P2292"><text:span text:style-name="T2293">Nr.<text:s/></text:span><text:a xlink:href="http://www3.lrs.lt/cgi-bin/preps2?a=370844&amp;b=" office:target-frame-name="_top" xlink:show="replace"><text:span text:style-name="T2294">XI-782</text:span></text:a><text:span text:style-name="T2295">, 2010-04-27, Žin., 2010, Nr. 54-2645 (2010-05-11) (straipsnis neteko galios)</text:span></text:p>
      <text:p text:style-name="P2296"><text:span text:style-name="T2297">Įstatymas papildytas straipsniu:</text:span></text:p>
      <text:p text:style-name="P2298"><text:span text:style-name="T2299">Nr.<text:s/></text:span><text:a xlink:href="http://www3.lrs.lt/cgi-bin/preps2?a=415950&amp;b=" office:target-frame-name="_top" xlink:show="replace"><text:span text:style-name="T2300">XI-1889</text:span></text:a><text:span text:style-name="T2301">, 2011-12-22, Žin., 2012, Nr. 6-188 (2012-01-10)</text:span></text:p>
      <text:p text:style-name="P2302">Straipsnio pakeitimai:</text:p>
      <text:p text:style-name="P2303"><text:span text:style-name="T2304">Nr.<text:s/></text:span><text:a xlink:href="https://www.e-tar.lt/portal/legalAct.html?documentId=0723d1a06af111e7827cd63159af616c" office:target-frame-name="_top" xlink:show="replace"><text:span text:style-name="T2305">XIII-615</text:span></text:a><text:span text:style-name="T2306">, 201</text:span><text:span text:style-name="T2307">7-07-11, paskelbta TAR 2017-07-17, i. k. 2017-12339</text:span></text:p>
      <text:p text:style-name="Normal"/>
      <text:p text:style-name="P2308"><text:span text:style-name="T2309">25</text:span><text:span text:style-name="T2310"><text:s/>straipsnis.<text:s/></text:span><text:span text:style-name="T2311">Savivaldybių funkcijos</text:span></text:p>
      <text:p text:style-name="P2312"><text:span text:style-name="T2313">Savivaldybės organizuoja komunalinių atliekų tvarkymo sistemas, būtinas jų teritorijose susidarančioms komunalinėms atliekoms tvarkyti, užtikrina tų sistemų fu</text:span><text:span text:style-name="T2314">nkcionavimą, organizuoja atliekų, kurių turėtojo nustatyti neįmanoma arba kuris neegzistuoja, tvarkymą ir administruoja komunalinių atliekų tvarkymo paslaugos teikimą.</text:span></text:p>
      <text:p text:style-name="P2315">Straipsnio pakeitimai:</text:p>
      <text:p text:style-name="P2316"><text:span text:style-name="T2317">Nr.<text:s/></text:span><text:a xlink:href="http://www3.lrs.lt/cgi-bin/preps2?a=423038&amp;b=" office:target-frame-name="_top" xlink:show="replace"><text:span text:style-name="T2318">XI-1981</text:span></text:a><text:span text:style-name="T2319">, 2012-04-19, Žin., 2012, Nr. 50-2445 (2012-04-28)</text:span></text:p>
      <text:p text:style-name="P2320"/>
      <text:p text:style-name="P2321"><text:span text:style-name="T2322">ŠEŠTASIS</text:span><text:span text:style-name="T2323"><text:s/>SKIRSNIS</text:span></text:p>
      <text:p text:style-name="P2324"><text:span text:style-name="T2325">VALSTYBINIS ATLIEKŲ PREVENCIJOS IR TVARKYMO PLANAS, REGIONINIAI IR SAVIVALDYBIŲ ATLIEKŲ PREVENCIJOS IR TVARKYMO<text:s/></text:span><text:span text:style-name="T2326">PLANAI</text:span></text:p>
      <text:p text:style-name="P2327"/>
      <text:p text:style-name="P2328"><text:span text:style-name="T2329">26</text:span><text:span text:style-name="T2330"><text:s/>straipsnis.<text:s/></text:span><text:span text:style-name="T2331">Valstybinis atliekų prevencijos ir tvarkymo planas</text:span></text:p>
      <text:p text:style-name="P2332"><text:span text:style-name="T2333">1</text:span><text:span text:style-name="T2334">. Šiame Įstatyme nurodytiems reikalavimams įgyvendinti parengiamas Valstybinis atliekų prevencijos ir tvarkymo planas, kuris</text:span><text:span text:style-name="T2335"><text:s/></text:span><text:span text:style-name="T2336">Vyriausybės ar jos įgaliotos institucijos nustat</text:span><text:span text:style-name="T2337">yta tvarka turi būti derinamas su suinteresuotomis institucijomis ir visuomene.</text:span></text:p>
      <text:p text:style-name="P2338"><text:span text:style-name="T2339">2</text:span><text:span text:style-name="T2340">. Valstybinį atliekų prevencijos ir tvarkymo planą ir jo įgyvendinimo priemones rengia Aplinkos ministerija, tvirtina Vyriausybė.</text:span></text:p>
      <text:p text:style-name="P2341"><text:span text:style-name="T2342">3</text:span><text:span text:style-name="T2343">. Valstybiniame atliekų prevencijos<text:s/></text:span><text:span text:style-name="T2344">ir tvarkymo plane pateikiamos ekonominės ir kitos priemonės, numatytos atitinkamose nacionalinėse plėtros programose, skatinančios laikytis atliekų prevencijos ir tvarkymo prioritetų Nacionaliniame pažangos plane nustatytiems strateginiams atliekų prevenci</text:span><text:span text:style-name="T2345">jos ir tvarkymo tikslams ir pažangos uždaviniams įgyvendinti, pateikiami investicinių ir kitų finansinių priemonių vertinimo rezultatai. Minėtos priemonės gali būti: siūlymai dėl įvairių mokesčių, mokestinių lengvatų, paramos poreikio, gamintojo atsakomybė</text:span><text:span text:style-name="T2346">s principo taikymas, investicijų į atliekų tvarkymo infrastruktūrą planavimas, geriausių atliekų apdorojimo technologijų taikymas, visuomenės švietimas ir informavimas atliekų prevencijos ir tvarkymo klausimais, gamintojų ir importuotojų, atliekų tvarkytoj</text:span><text:span text:style-name="T2347">ų ir institucijų bendradarbiavimo skatinimas, kitos priemonės, užtikrinančios atliekų prevencijos ir tvarkymo prioritetų įgyvendinimą. Valstybiniame atliekų prevencijos ir tvarkymo plane turi būti numatytos priemonės ir uždaviniai:</text:span></text:p>
      <text:p text:style-name="P2348"><text:span text:style-name="T2349">1</text:span><text:span text:style-name="T2350">) į sąvartynus vežamų</text:span><text:span text:style-name="T2351"><text:s/>biologiškai skaidžių atliekų kiekiui mažinti ir priemonės, užtikrinančios, kad sąvartynuose nebūtų šalinamos perdirbti ar kitaip panaudoti tinkamos atliekos;</text:span></text:p>
      <text:p text:style-name="P2352"><text:span text:style-name="T2353">2</text:span><text:span text:style-name="T2354">) kovai su visų rūšių šiukšlinimu, įskaitant<text:s/></text:span><text:span text:style-name="T2355">jo prevencijos ir visų rūšių šiukšlių valymo pr</text:span><text:span text:style-name="T2356">iemones;</text:span><text:span text:style-name="T2357"><text:s/></text:span></text:p>
      <text:p text:style-name="P2358"><text:span text:style-name="T2359">3</text:span><text:span text:style-name="T2360">) kovai su maisto švaistymu skirtos ir maisto atliekų prevenciją skatinančios priemonės.</text:span></text:p>
      <text:p text:style-name="P2361"><text:span text:style-name="T2362">4</text:span><text:span text:style-name="T2363">. Valstybiniame atliekų prevencijos ir tvarkymo plane,<text:s/></text:span><text:span text:style-name="T2364">planuojant atliekų tvarkymo įrenginių plėtrą ir pajėgumus, turi būti vadovaujamasi šiais k</text:span><text:span text:style-name="T2365">riterijais:</text:span></text:p>
      <text:p text:style-name="P2366"><text:span text:style-name="T2367">1</text:span><text:span text:style-name="T2368">) iki 2025 m. padidinti pakartotiniam naudojimui paruošiamų ir perdirbamų komunalinių atliekų kiekį, kad jos sudarytų bent 55 procentus susidarančių komunalinių atliekų (pagal svorį);</text:span></text:p>
      <text:p text:style-name="P2369"><text:span text:style-name="T2370">2</text:span><text:span text:style-name="T2371">) iki 2030 m. padidinti pakartotiniam naudojimui<text:s/></text:span><text:span text:style-name="T2372">paruošiamų ir perdirbamų komunalinių atliekų kiekį, kad jos sudarytų bent 60 procentų susidarančių komunalinių atliekų (pagal svorį);</text:span></text:p>
      <text:p text:style-name="P2373"><text:span text:style-name="T2374">3</text:span><text:span text:style-name="T2375">) iki 2035 m. padidinti pakartotiniam naudojimui paruošiamų ir perdirbamų komunalinių atliekų kiekį, kad jos sudarytų</text:span><text:span text:style-name="T2376"><text:s/>bent 65 procentus susidarančių komunalinių atliekų (pagal svorį);</text:span></text:p>
      <text:p text:style-name="P2377"><text:span text:style-name="T2378">4</text:span><text:span text:style-name="T2379">) ne vėliau kaip 2025 m. gruodžio 31 d. bent 65 procentai visų pakuočių atliekų (pagal svorį) turi būti perdirbama;</text:span></text:p>
      <text:p text:style-name="P2380"><text:span text:style-name="T2381">5</text:span><text:span text:style-name="T2382">) ne vėliau kaip 2030 m. gruodžio 31 d. bent 70 procentų visų p</text:span><text:span text:style-name="T2383">akuočių atliekų (pagal svorį) turi būti perdirbama;</text:span></text:p>
      <text:p text:style-name="P2384"><text:span text:style-name="T2385">6</text:span><text:span text:style-name="T2386">) ne vėliau kaip 2035 m. sąvartynuose šalinamų komunalinių atliekų kiekis turi būti sumažintas ir sudaryti ne daugiau kaip 5 procentus ar mažiau visų susidarančių komunalinių atliekų (pagal svorį).</text:span><text:span text:style-name="T2387"><text:s/></text:span></text:p>
      <text:p text:style-name="P2388"><text:span text:style-name="T2389">5</text:span><text:span text:style-name="T2390">. Valstybinį atliekų prevencijos ir tvarkymo planą Aplinkos ministerija įvertina ne rečiau kaip kas šešeri metai ir prireikus patikslintą Valstybinį atliekų prevencijos ir tvarkymo planą teikia Vyriausybei tvirtinti.</text:span></text:p>
      <text:p text:style-name="P2391"><text:span text:style-name="T2392">6</text:span><text:span text:style-name="T2393">. Už Valstybinio atliekų<text:s/></text:span><text:span text:style-name="T2394">prevencijos ir tvarkymo plano įgyvendinimo priemonių vykdymo koordinavimą atsakinga Aplinkos ministerija.</text:span></text:p>
      <text:p text:style-name="P2395"><text:span text:style-name="T2396">7</text:span><text:span text:style-name="T2397">. Už Valstybinio atliekų prevencijos ir tvarkymo plano priemonių įgyvendinimo ataskaitų rinkimą ir viešinimą<text:s/></text:span><text:span text:style-name="T2398">aplinkos ministro nustatyta tvarka<text:s/></text:span><text:span text:style-name="T2399">a</text:span><text:span text:style-name="T2400">tsakinga<text:s/></text:span><text:span text:style-name="T2401">aplinkos ministro<text:s/></text:span><text:span text:style-name="T2402">įgaliota institucija.</text:span></text:p>
      <text:p text:style-name="P2403"/>
      <text:p text:style-name="P2404"><text:span text:style-name="T2405">27</text:span><text:span text:style-name="T2406"><text:s/>straipsnis.<text:s/></text:span><text:span text:style-name="T2407">Regioniniai atliekų prevencijos ir tvarkymo planai</text:span></text:p>
      <text:p text:style-name="P2408"><text:span text:style-name="T2409">1</text:span><text:span text:style-name="T2410">. Regioniniuose atliekų prevencijos ir tvarkymo planuose<text:s/></text:span><text:span text:style-name="T2411">numatomos</text:span><text:span text:style-name="T2412"><text:s/>priemonės, užtikrinančios<text:s/></text:span><text:span text:style-name="T2413">Nacionaliniame pažangos plane nustat</text:span><text:span text:style-name="T2414">ytų strateginių atliekų prevencijos ir tvarkymo tikslų ir pažangos uždavinių,</text:span><text:span text:style-name="T2415"><text:s/></text:span><text:span text:style-name="T2416">Valstybiniame atliekų prevencijos ir tvarkymo plane nustatytų užduočių įgyvendinimą.</text:span></text:p>
      <text:p text:style-name="P2417"><text:span text:style-name="T2418">2</text:span><text:span text:style-name="T2419">. Pagrindinis regioninių atliekų prevencijos ir tvarkymo planų tikslas – suderinti saviv</text:span><text:span text:style-name="T2420">aldybių veiksmus organizuojant komunalinių atliekų tvarkymo sistemas ir steigiant kelioms savivaldybėms bendrus atliekų naudojimo ar šalinimo įrenginius.</text:span></text:p>
      <text:p text:style-name="P2421"><text:span text:style-name="T2422">3</text:span><text:span text:style-name="T2423">. Regioniniai atliekų prevencijos ir tvarkymo planai turi būti suderinti su regionų plėtros plana</text:span><text:span text:style-name="T2424">is</text:span><text:span text:style-name="T2425">. Regioniniai atliekų prevencijos ir tvarkymo planai Vyriausybės ar jos įgaliotos institucijos nustatyta tvarka derinami su suinteresuotomis institucijomis ir visuomene</text:span><text:span text:style-name="T2426">.</text:span></text:p>
      <text:p text:style-name="P2427"><text:span text:style-name="T2428">4</text:span><text:span text:style-name="T2429">. Regioninius atliekų prevencijos ir tvarkymo planus rengia ir tvirtina regionų plėtros tarybos.<text:s/></text:span><text:span text:style-name="T2430">Kai</text:span><text:span text:style-name="T2431"><text:s/>komunalinių atliekų tvarkymo regionas nesutampa su teritorijos aukštesniojo administracinio vieneto ribomis, regioninį atliekų prevencijos ir tvarkymo plan</text:span><text:span text:style-name="T2432">ą<text:s/></text:span><text:span text:style-name="T2433">rengia su komunalinių atliekų tvarkymo regiono teritorija sutampančio teritorijos aukštesniojo administracinio vieneto regiono plėtros taryba. Parengtas planas tvirtinamas</text:span><text:span text:style-name="T2434"><text:s/></text:span><text:span text:style-name="T2435">teritorijos aukštesniojo administracinio vieneto, kuriame gyvena<text:s/></text:span><text:span text:style-name="T2436">dauguma</text:span><text:span text:style-name="T2437"><text:s/>komunalin</text:span><text:span text:style-name="T2438">ių atliekų tvarkymo regiono gyventojų, regiono plėtros tarybos su savivaldybių, esančių tame komunalinių atliekų tvarkymo regione, pritarimu.</text:span></text:p>
      <text:p text:style-name="P2439"><text:span text:style-name="T2440">5</text:span><text:span text:style-name="T2441">.<text:s/></text:span><text:span text:style-name="T2442">Regioniniuose atliekų prevencijos ir tvarkymo planuose turi būti numatytos priemonės<text:s/></text:span><text:span text:style-name="T2443">ir uždaviniai:</text:span></text:p>
      <text:p text:style-name="P2444"><text:span text:style-name="T2445">1</text:span><text:span text:style-name="T2446">) į<text:s/></text:span><text:span text:style-name="T2447">sąvartynus vežamų biologiškai skaidžių atliekų kiekiui mažinti ir priemonės, užtikrinančios, kad sąvartynuose nebūtų šalinamos perdirbti ar kitaip panaudoti tinkamos atliekos;</text:span></text:p>
      <text:p text:style-name="P2448"><text:span text:style-name="T2449">2</text:span><text:span text:style-name="T2450">) kovai su visų rūšių šiukšlinimu, įskaitant<text:s/></text:span><text:span text:style-name="T2451">jo prevencijos ir visų rūšių š</text:span><text:span text:style-name="T2452">iukšlių valymo priemones</text:span><text:span text:style-name="T2453">;</text:span></text:p>
      <text:p text:style-name="P2454"><text:span text:style-name="T2455">3</text:span><text:span text:style-name="T2456">) kovai su maisto švaistymu skirtos ir maisto atliekų prevenciją skatinančios priemonės</text:span><text:span text:style-name="T2457">.</text:span></text:p>
      <text:p text:style-name="P2458"><text:span text:style-name="T2459">6</text:span><text:span text:style-name="T2460">.</text:span><text:span text:style-name="T2461"><text:s/></text:span><text:span text:style-name="T2462">Konkrečius</text:span><text:span text:style-name="T2463"><text:s/></text:span><text:span text:style-name="T2464">regioninių<text:s/></text:span><text:span text:style-name="T2465">atliekų prevencijos ir tvarkymo planų<text:s/></text:span><text:span text:style-name="T2466">sudėties, rengimo ir skelbimo<text:s/></text:span><text:span text:style-name="T2467">reikalavimus nustato<text:s/></text:span><text:span text:style-name="T2468">aplinkos ministr</text:span><text:span text:style-name="T2469">as</text:span><text:span text:style-name="T2470">.</text:span></text:p>
      <text:p text:style-name="P2471"><text:span text:style-name="T2472">7</text:span><text:span text:style-name="T2473">.</text:span><text:span text:style-name="T2474"><text:s/></text:span><text:span text:style-name="T2475">Regioninių atliekų prevencijos ir tvarkymo planų vykdymo laikotarpis turi sutapti su Valstybinio atliekų prevencijos ir tvarkymo plano vykdymo laikotarpiu.</text:span></text:p>
      <text:p text:style-name="P2476"><text:span text:style-name="T2477">8</text:span><text:span text:style-name="T2478">. Regionų plėtros tarybos prašymu regioninio atliekų prevencijos ir tvarkymo plano p</text:span><text:span text:style-name="T2479">riemonių vykdytojai regionų plėtros tarybai teikia informaciją apie šio plano priemonių, už kurių vykdymą jie atsakingi, vykdymą. Regiono<text:s/></text:span><text:span text:style-name="T2480">plėtros taryba</text:span><text:span text:style-name="T2481">, apibendrinusi iš regioninio atliekų prevencijos ir tvarkymo plano priemonių vykdytojų gautą<text:s/></text:span><text:span text:style-name="T2482">informacij</text:span><text:span text:style-name="T2483">ą apie patvirtinto regioninio atliekų prevencijos ir tvarkymo plano priemonių, užtikrinančių Valstybiniame atliekų prevencijos ir tvarkymo plane nustatytų užduočių įgyvendinimą, vykdymą</text:span><text:span text:style-name="T2484">, ją Vyriausybės ar jos įgaliotos institucijos nustatyta tvarka teikia<text:s/></text:span><text:span text:style-name="T2485">Aplinkos apsaugos agentūrai</text:span><text:span text:style-name="T2486">.</text:span></text:p>
      <text:p text:style-name="P2487"/>
      <text:p text:style-name="P2488"><text:span text:style-name="T2489">28</text:span><text:span text:style-name="T2490"><text:s/>straipsnis.<text:s/></text:span><text:span text:style-name="T2491">Savivaldybių atliekų prevencijos ir tvarkymo planai</text:span></text:p>
      <text:p text:style-name="P2492"><text:span text:style-name="T2493">1</text:span><text:span text:style-name="T2494">. Savivaldybių atliekų prevencijos ir tvarkymo planuose<text:s/></text:span><text:span text:style-name="T2495">numatomos</text:span><text:span text:style-name="T2496"><text:s/>priemonės, užtikrinančios<text:s/></text:span><text:span text:style-name="T2497">Nacionaliniame pažangos plane nustatytų strateginių<text:s/></text:span><text:span text:style-name="T2498">atliekų prevencijos ir tvarkymo tikslų ir pažangos uždavinių,</text:span><text:span text:style-name="T2499"><text:s/></text:span><text:span text:style-name="T2500">Valstybiniame atliekų prevencijos ir tvarkymo plane, regioniniuose atliekų prevencijos ir tvarkymo planuose nustatytų užduočių įgyvendinimą.</text:span></text:p>
      <text:p text:style-name="P2501"><text:span text:style-name="T2502">2</text:span><text:span text:style-name="T2503">. Pagrindinis savivaldybių atliekų prevencijos i</text:span><text:span text:style-name="T2504">r tvarkymo planų tikslas – nustatyti komunalinių atliekų tvarkymo sistemų organizavimo priemones, kurios užtikrintų aplinkosaugos, techninius-ekonominius ir higienos reikalavimus atitinkančios komunalinių atliekų tvarkymo paslaugos pasiūlą visiems savivald</text:span><text:span text:style-name="T2505">ybės teritorijoje esantiems asmenims.</text:span></text:p>
      <text:p text:style-name="P2506"><text:span text:style-name="T2507">3</text:span><text:span text:style-name="T2508">. Savivaldybių atliekų prevencijos ir tvarkymo planus rengia savivaldybės, tvirtina savivaldybių tarybos.</text:span><text:span text:style-name="T2509"><text:s/></text:span><text:span text:style-name="T2510">Savivaldybių atliekų prevencijos ir tvarkymo<text:s/></text:span><text:span text:style-name="T2511">planai Vyriausybės ar jos įgaliotos institucijos nustatyta tva</text:span><text:span text:style-name="T2512">rka derinami su suinteresuotomis institucijomis ir visuomene</text:span><text:span text:style-name="T2513">.</text:span></text:p>
      <text:p text:style-name="P2514"><text:span text:style-name="T2515">4</text:span><text:span text:style-name="T2516">. Savivaldybių atliekų prevencijos ir tvarkymo planuose turi būti numatytos priemonės<text:s/></text:span><text:span text:style-name="T2517">ir uždaviniai:</text:span></text:p>
      <text:p text:style-name="P2518"><text:span text:style-name="T2519">1</text:span><text:span text:style-name="T2520">) į sąvartynus vežamų biologiškai skaidžių atliekų kiekiui mažinti ir priemonės, užti</text:span><text:span text:style-name="T2521">krinančios, kad sąvartynuose nebūtų šalinamos perdirbti ar kitaip panaudoti tinkamos atliekos;</text:span></text:p>
      <text:p text:style-name="P2522"><text:span text:style-name="T2523">2</text:span><text:span text:style-name="T2524">) kovai su visų rūšių šiukšlinimu, įskaitant</text:span><text:span text:style-name="T2525"><text:s/>jo prevencijos ir visų rūšių šiukšlių valymo priemones</text:span><text:span text:style-name="T2526">;</text:span></text:p>
      <text:p text:style-name="P2527"><text:span text:style-name="T2528">3</text:span><text:span text:style-name="T2529">) kovai su maisto švaistymu skirtos ir maisto atli</text:span><text:span text:style-name="T2530">ekų prevenciją skatinančios priemonės</text:span><text:span text:style-name="T2531">.</text:span></text:p>
      <text:p text:style-name="P2532"><text:span text:style-name="T2533">5</text:span><text:span text:style-name="T2534">.<text:s/></text:span><text:span text:style-name="T2535">Konkrečius<text:s/></text:span><text:span text:style-name="T2536">savivaldybių atliekų prevencijos ir tvarkymo planų<text:s/></text:span><text:span text:style-name="T2537">sudėties, rengimo ir skelbimo</text:span><text:span text:style-name="T2538"><text:s/>reikalavimus nustato<text:s/></text:span><text:span text:style-name="T2539">aplinkos ministras</text:span><text:span text:style-name="T2540">.</text:span></text:p>
      <text:p text:style-name="P2541"><text:span text:style-name="T2542">6</text:span><text:span text:style-name="T2543">. Savivaldybių atliekų prevencijos ir tvarkymo planų vykdymo<text:s/></text:span><text:span text:style-name="T2544">laikotarpis turi sutapti su Valstybinio atliekų prevencijos ir tvarkymo plano vykdymo laikotarpiu.</text:span></text:p>
      <text:p text:style-name="P2545"><text:span text:style-name="T2546">7</text:span><text:span text:style-name="T2547">. Už patvirtintų savivaldybių atliekų prevencijos ir tvarkymo planų priemonių įgyvendinimą, savivaldybės teritorijoje esančių komunalinių atliekų ir atl</text:span><text:span text:style-name="T2548">iekų, kurių turėtojo nustatyti neįmanoma arba kuris neegzistuoja, sutvarkymo organizavimą atsakinga savivaldybės vykdomoji institucija.</text:span></text:p>
      <text:p text:style-name="P2549"><text:span text:style-name="T2550">8</text:span><text:span text:style-name="T2551">. Vyriausybės ar jos įgaliotos institucijos nustatyta tvarka savivaldybės teikia<text:s/></text:span><text:span text:style-name="T2552">Aplinkos apsaugos agentūrai</text:span><text:span text:style-name="T2553"><text:s/>informaciją apie įstatymuose ir kituose teisės aktuose savivaldybėms nustatytų reikalavimų ir Valstybiniame atliekų prevencijos ir tvarkymo plane nustatytų užduočių vykdymą atliekų tvarkymo srityje.</text:span><text:s/></text:p>
      <text:p text:style-name="P2554">Skirsnio pakeitimai:</text:p>
      <text:p text:style-name="P2555"><text:span text:style-name="T2556">Nr.<text:s/></text:span><text:a xlink:href="https://www.e-tar.lt/portal/legalAct.html?documentId=a1720ca0047d11e9a5eaf2cd290f1944" office:target-frame-name="_top" xlink:show="replace"><text:span text:style-name="T2557">XIII-1794</text:span></text:a><text:span text:style-name="T2558">, 2018-12-18, paskelbta TAR 2018-12-21, i. k. 2018-21123</text:span></text:p>
      <text:p text:style-name="P2559"><text:span text:style-name="T2560">Nr.<text:s/></text:span><text:a xlink:href="https://www.e-tar.lt/portal/legalAct.html?documentId=09f11d80d9a511eb9f09e7df20500045" office:target-frame-name="_top" xlink:show="replace"><text:span text:style-name="T2561">XIV-407</text:span></text:a><text:span text:style-name="T2562">, 2021-06</text:span><text:span text:style-name="T2563">-17, paskelbta TAR 2021-06-30, i. k. 2021-14808</text:span></text:p>
      <text:p text:style-name="Normal"/>
      <text:p text:style-name="P2564"><text:span text:style-name="T2565">septintasis</text:span><text:span text:style-name="T2566"><text:s/>skirsnis</text:span></text:p>
      <text:p text:style-name="P2567"><text:span text:style-name="T2568">komunalinių atliekų tvarkymo sistemos</text:span></text:p>
      <text:p text:style-name="P2569"/>
      <text:p text:style-name="P2570"><text:span text:style-name="T2571">30</text:span><text:span text:style-name="T2572"><text:s/>straipsnis.<text:s/></text:span><text:span text:style-name="T2573">Komunalinių atliekų tvarkymo sistemų organizavimas ir jų funkcionavimo užtikrinimas</text:span></text:p>
      <text:p text:style-name="P2574"><text:span text:style-name="T2575">1</text:span><text:span text:style-name="T2576">. Kelios ar visos į komunalinių atl</text:span><text:span text:style-name="T2577">iekų tvarkymo regioną įeinančios savivaldybės, didindamos atliekų tvarkymo sistemos efektyvumą, gali bendradarbiauti ir kartu įsteigti juridinį asmenį – komunalinių atliekų tvarkymo sistemos administratorių.</text:span></text:p>
      <text:p text:style-name="P2578"><text:span text:style-name="T2579">2</text:span><text:span text:style-name="T2580">. Komunalinių atliekų tvarkymo sistemos<text:s/></text:span><text:span text:style-name="T2581">administratoriaus pareiga atlikti jam pavestas funkcijas nustatoma steigimo dokumentuose, savivaldybės ir komunalinių atliekų tvarkymo sistemos administratoriaus sudarytoje sutartyje ar kitame atitinkamame administraciniame akte.</text:span></text:p>
      <text:p text:style-name="P2582"><text:span text:style-name="T2583">3</text:span><text:span text:style-name="T2584">. Komunalinių atliekų</text:span><text:span text:style-name="T2585"><text:s/>tvarkymo sistemos administratorius gali atlikti šias komunalinių atliekų tvarkymo sistemos organizavimo funkcijas:</text:span></text:p>
      <text:p text:style-name="P2586"><text:span text:style-name="T2587">1</text:span><text:span text:style-name="T2588">) organizuoti konkursą komunalinių atliekų tvarkymo paslaugą teikiančiam atliekų tvarkytojui parinkti;</text:span></text:p>
      <text:p text:style-name="P2589"><text:span text:style-name="T2590">2</text:span><text:span text:style-name="T2591">) vykdyti sutartinių įsiparei</text:span><text:span text:style-name="T2592">gojimų tarp komunalinių atliekų tvarkymo sistemos administratoriaus ir šio straipsnio 12 dalyje nurodyto atliekų tvarkytojo priežiūrą ir kontrolę;</text:span></text:p>
      <text:p text:style-name="P2593"><text:span text:style-name="T2594">3</text:span><text:span text:style-name="T2595">) pateikti savivaldybės institucijai įmokos už komunalinių atliekų surinkimą iš atliekų turėtojų ir komu</text:span><text:span text:style-name="T2596">nalinių atliekų tvarkymą dydžio apskaičiavimą ir, jeigu savivaldybės taryba šią įmoką patvirtina, ją rinkti;</text:span></text:p>
      <text:p text:style-name="P2597"><text:span text:style-name="T2598">4</text:span><text:span text:style-name="T2599">) registruoti komunalinių atliekų turėtojus;</text:span></text:p>
      <text:p text:style-name="P2600"><text:span text:style-name="T2601">5</text:span><text:span text:style-name="T2602">) rinkti, analizuoti informaciją apie komunalinių atliekų tvarkymą savivaldybės ir (ar) atli</text:span><text:span text:style-name="T2603">ekų tvarkymo regiono teritorijoje, regiono plėtros tarybos patvirtinto regioninio ir savivaldybės tarybos patvirtinto savivaldybės atliekų prevencijos ir tvarkymo planų priemonių, užtikrinančių Valstybiniame atliekų prevencijos ir</text:span><text:span text:style-name="T2604"><text:s/></text:span><text:span text:style-name="T2605">tvarkymo plane nustatytų<text:s/></text:span><text:span text:style-name="T2606">užduočių įgyvendinimą, vykdymą;</text:span><text:s/></text:p>
      <text:p text:style-name="P2607">Straipsnio punkto pakeitimai:</text:p>
      <text:p text:style-name="P2608"><text:span text:style-name="T2609">Nr.<text:s/></text:span><text:a xlink:href="https://www.e-tar.lt/portal/legalAct.html?documentId=a1720ca0047d11e9a5eaf2cd290f1944" office:target-frame-name="_top" xlink:show="replace"><text:span text:style-name="T2610">XIII-1794</text:span></text:a><text:span text:style-name="T2611">, 2018-12-18, paskelbta TAR 2018-12-21, i. k. 2018-21123</text:span></text:p>
      <text:p text:style-name="Normal"/>
      <text:p text:style-name="P2612"><text:span text:style-name="T2613">6</text:span><text:span text:style-name="T2614">) teikti pasiūlymus</text:span><text:span text:style-name="T2615"><text:s/>regiono plėtros tarybai ir savivaldybės tarybai dėl komunalinių atliekų tvarkymo sistemos tobulinimo ir plėtojimo;</text:span></text:p>
      <text:p text:style-name="P2616"><text:span text:style-name="T2617">7</text:span><text:span text:style-name="T2618">) įgyvendinti visuomenės informavimo, švietimo ir mokymo priemones komunalinių atliekų tvarkymo srityje;</text:span></text:p>
      <text:p text:style-name="P2619"><text:span text:style-name="T2620">8</text:span><text:span text:style-name="T2621">) sudaryti sutartis su komunalinių atliekų turėtojais;<text:s/></text:span></text:p>
      <text:p text:style-name="P2622"><text:span text:style-name="T2623">9</text:span><text:span text:style-name="T2624">) kitas su komunalinių atliekų tvarkymo sistemos organizavimu susijusias savivaldybių pavestas funkcijas.</text:span></text:p>
      <text:p text:style-name="P2625"><text:span text:style-name="T2626">4</text:span><text:span text:style-name="T2627">. Komunalinių atliekų tvarkymo sistemos administratoriui nepavestas komunalinių<text:s/></text:span><text:span text:style-name="T2628">atliekų tvarkymo sistemos organizavimo funkcijas savivaldybė atlieka įstatymų nustatyta tvarka.</text:span><text:span text:style-name="T2629"><text:s/></text:span></text:p>
      <text:p text:style-name="P2630"><text:span text:style-name="T2631">5</text:span><text:span text:style-name="T2632">. Komunalinių atliekų tvarkymo regiono savivaldybių teritorijose susidariusios komunalinės atliekos, kurios šalinamos nepavojingų atliekų sąvartyne, šalin</text:span><text:span text:style-name="T2633">amos tik tame komunalinių atliekų tvarkymo regione įrengtame nepavojingų atliekų sąvartyne. Regioniniame nepavojingų atliekų sąvartyne taip pat šalinamos gamybos ir kitos ūkinės veiklos metu susidarančios nepavojingos, šalinti nepavojingų atliekų sąvartyne</text:span><text:span text:style-name="T2634"><text:s/>skirtos atliekos.</text:span></text:p>
      <text:p text:style-name="P2635"><text:span text:style-name="T2636">6</text:span><text:span text:style-name="T2637">. Savivaldybės privalo užtikrinti, kad visiems jos teritorijoje esantiems atliekų turėtojams būtų sudarytos sąlygos naudotis komunalinių atliekų tvarkymo paslauga.</text:span></text:p>
      <text:p text:style-name="P2638"><text:span text:style-name="T2639">7</text:span><text:span text:style-name="T2640">. Komunalinių atliekų tvarkymo paslaugos kokybę pagal nustatytu</text:span><text:span text:style-name="T2641">s teisės aktų ir sudarytų sutarčių dėl komunalinių atliekų tvarkymo paslaugų reikalavimus užtikrina atliekų tvarkytojas, teikiantis šią paslaugą. Už atliekų tvarkytojo teikiamos paslaugos kokybės priežiūrą ir kontrolę, už šios paslaugos nepertraukiamą teik</text:span><text:span text:style-name="T2642">imą atsakinga atitinkamos savivaldybės vykdomoji institucija.</text:span></text:p>
      <text:p text:style-name="P2643"><text:span text:style-name="T2644">8</text:span><text:span text:style-name="T2645">. Minimalius komunalinių atliekų tvarkymo paslaugos kokybės reikalavimus nustato Aplinkos ministerija.</text:span></text:p>
      <text:p text:style-name="P2646"><text:span text:style-name="T2647">9</text:span><text:span text:style-name="T2648">. Savivaldybių komunalinių atliekų tvarkymo sistemose gali būti tvarkomos visos a</text:span><text:span text:style-name="T2649">tliekos, išskyrus atliekas įmonių, kurių leidimuose nustatyti atliekų tvarkymo reikalavimai negali būti įvykdyti šiose sistemose.</text:span></text:p>
      <text:p text:style-name="P2650"><text:span text:style-name="T2651">10</text:span><text:span text:style-name="T2652">. Komunalinių atliekų tvarkymas turi būti organizuojamas taip, kad skatintų atliekas paruošti naudoti pakartotinai ir pe</text:span><text:span text:style-name="T2653">rdirbti. Visiems komunalinių atliekų turėtojams, neimant papildomo mokesčio, išskyrus nustatytą vietinę rinkliavą už komunalinių atliekų surinkimą iš atliekų turėtojų ir atliekų tvarkymą (toliau – rinkliava) ar kitą įmoką už komunalinių atliekų surinkimą i</text:span><text:span text:style-name="T2654">š atliekų turėtojų ir komunalinių atliekų tvarkymą, turi būti:</text:span></text:p>
      <text:p text:style-name="P2655"><text:span text:style-name="T2656">1</text:span><text:span text:style-name="T2657">) užtikrintas aprūpinimas mišrių komunalinių atliekų surinkimo priemonėmis;</text:span></text:p>
      <text:p text:style-name="P2658"><text:span text:style-name="T2659">2</text:span><text:span text:style-name="T2660">) užtikrintas aprūpinimas biologiškai skaidžių atliekų sutvarkymo priemonėmis;</text:span></text:p>
      <text:p text:style-name="P2661"><text:span text:style-name="T2662">3</text:span><text:span text:style-name="T2663">) užtikrintas aprūpinimas</text:span><text:span text:style-name="T2664"><text:s/>antrinių žaliavų (popieriaus ir kartono, stiklo, plastiko, metalų, įskaitant pakuočių atliekas) rūšiavimo jų susidarymo vietose priemonėmis;</text:span></text:p>
      <text:p text:style-name="P2665"><text:span text:style-name="T2666">4</text:span><text:span text:style-name="T2667">) užtikrinta galimybė atiduoti buityje susidarančias statybines atliekas ir</text:span><text:span text:style-name="T2668"><text:s/>naudotų padangų</text:span><text:span text:style-name="T2669"><text:s/></text:span><text:span text:style-name="T2670">atliekas;</text:span></text:p>
      <text:p text:style-name="P2671"><text:span text:style-name="T2672">5</text:span><text:span text:style-name="T2673">)<text:s/></text:span><text:span text:style-name="T2674">užtikrinta galimybė atiduoti baldų, elektros ir elektroninės įrangos, baterijų ir akumuliatorių ir kitas komunalines atliekas.<text:s/></text:span><text:span text:style-name="T2675">Savivaldybės privalo užtikrinti, kad jų organizuojamos komunalinių atliekų tvarkymo sistemos neatsisakytų priimti baterijų ir aku</text:span><text:span text:style-name="T2676">muliatorių atliekų iš gyventojų</text:span><text:span text:style-name="T2677">;</text:span></text:p>
      <text:p text:style-name="P2678"><text:span text:style-name="T2679">6</text:span><text:span text:style-name="T2680">) užtikrinta galimybė atiduoti buityje susidarančias pavojingąsias atliekas (išskyrus baterijų ir akumuliatorių atliekas). Pavojingosios atliekos turi būti tvarkomos pagal šio Įstatymo<text:s/></text:span><text:span text:style-name="T2681">3 ir 4</text:span><text:span text:style-name="T2682">1</text:span><text:span text:style-name="T2683"><text:s/>straipsnių reikalavimus, siekiant, kad pavojingosiomis atliekomis nebūtų užterštos kitos komunalinės atliekos.</text:span><text:s/></text:p>
      <text:p text:style-name="P2684">Straipsnio dalies pakeitimai:</text:p>
      <text:p text:style-name="P2685"><text:span text:style-name="T2686">Nr.<text:s/></text:span><text:a xlink:href="https://www.e-tar.lt/portal/legalAct.html?documentId=09f11d80d9a511eb9f09e7df20500045" office:target-frame-name="_top" xlink:show="replace"><text:span text:style-name="T2687">XIV-407</text:span></text:a><text:span text:style-name="T2688">,<text:s/></text:span><text:span text:style-name="T2689">2021-06-17, paskelbta TAR 2021-06-30, i. k. 2021-14808</text:span></text:p>
      <text:p text:style-name="Normal"/>
      <text:p text:style-name="P2690"><text:span text:style-name="T2691">11</text:span><text:span text:style-name="T2692">. Savivaldybė ar savivaldybės pavedimu komunalinių atliekų tvarkymo sistemos administratorius atrenka komunalinių atliekų tvarkymo paslaugą teikiančius atliekų tvarkytojus įstatymų ir kitų teisė</text:span><text:span text:style-name="T2693">s aktų nustatyta tvarka.</text:span></text:p>
      <text:p text:style-name="P2694"><text:span text:style-name="T2695">12</text:span><text:span text:style-name="T2696">. Atliekų tvarkytojas,<text:s/></text:span><text:span text:style-name="T2697">teikiantis</text:span><text:span text:style-name="T2698"><text:s/>komunalinių atliekų tvarkymo paslaugą</text:span><text:span text:style-name="T2699">, šią veiklą savivaldybės teritorijoje gali vykdyti tik tuo atveju, jeigu jį išrenka savivaldybė ar komunalinių atliekų tvarkymo sistemos administratorius</text:span><text:span text:style-name="T2700">. Savivaldybė ar savivaldybės pavedimu komunalinių atliekų tvarkymo sistemos administratorius, išrinkęs šio straipsnio 11 dalyje nustatyta tvarka komunalinių atliekų tvarkymo paslaugą teikiančius atliekų tvarkytojus, privalo per 5 darbo dienas informuoti k</text:span><text:span text:style-name="T2701">omunalinių atliekų turėtojus, paskelbdamas savivaldybės nustatyta tvarka</text:span><text:span text:style-name="T2702"><text:s/></text:span><text:span text:style-name="T2703">šių atliekų tvarkytojų pavadinimus ir kontaktinius duomenis.</text:span></text:p>
      <text:p text:style-name="P2704"><text:span text:style-name="T2705">13</text:span><text:span text:style-name="T2706">. Asmuo (fizinis asmuo ar Lietuvos Respublikoje įregistruotas juridinis asmuo, juridinio asmens filialas, atstovybė<text:s/></text:span><text:span text:style-name="T2707">ar Lietuvos Respublikoje įsteigtas valstybėse narėse įsteigto juridinio asmens filialas ar atstovybė) yra komunalinių atliekų turėtojas, nepaisant jo teisinės formos ar vykdomos veiklos pobūdžio, ir turi rūšiuoti komunalines atliekas, kurias rūšiuoti nusta</text:span><text:span text:style-name="T2708">to įstatymai ir kiti teisės aktai.</text:span></text:p>
      <text:p text:style-name="P2709"><text:span text:style-name="T2710">14</text:span><text:span text:style-name="T2711">. Savivaldybė ar savivaldybės pavedimu komunalinių atliekų tvarkymo sistemos administratorius registruoja komunalinių atliekų turėtojus Vyriausybės ar jos įgaliotos institucijos nustatyta tvarka.<text:s/></text:span></text:p>
      <text:p text:style-name="P2712"><text:span text:style-name="T2713">15</text:span><text:span text:style-name="T271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715">baterijas ir ak</text:span><text:span text:style-name="T2716">umuliatorius, apmokestinamuosius gaminius, išskyrus baterijas ir akumuliatorius,</text:span><text:span text:style-name="T2717"><text:s/>supakuotus gaminius), tvarkymą ir Vyriausybės nustatytoms elektros ir elektroninės įrangos,</text:span><text:span text:style-name="T2718"><text:s/>baterijų ir akumuliatorių, apmokestinamųjų gaminių</text:span><text:span text:style-name="T2719"><text:s/>ir (ar) pakuočių atliekų tvarkym</text:span><text:span text:style-name="T2720">o užduotims įvykdyti sudarydami sutartis su savivaldybėmis gamintojai ir importuotojai ar licencijuotos organizacijos gali diegti papildančias</text:span><text:span text:style-name="T2721"><text:s/>atliekų</text:span><text:span text:style-name="T2722"><text:s/>surinkimo sistemas,<text:s/></text:span><text:span text:style-name="T2723">prioritetą teikdami savivaldybių organizuojamoms komunalinių atliekų tvarkymo sistemo</text:span><text:span text:style-name="T2724">ms</text:span><text:span text:style-name="T2725">. Šiuo atveju<text:s/></text:span><text:span text:style-name="T2726">atliekų</text:span><text:span text:style-name="T2727"><text:s/>surinkimo sistemos diegimo sąlygos turi būti suderintos su savivaldybe Vyriausybės ar jos įgaliotos institucijos nustatyta tvarka.</text:span><text:s/></text:p>
      <text:p text:style-name="P2728">Straipsnio dalies pakeitimai:</text:p>
      <text:p text:style-name="P2729"><text:span text:style-name="T2730">Nr.<text:s/></text:span><text:a xlink:href="https://www.e-tar.lt/portal/legalAct.html?documentId=0723d1a06af111e7827cd63159af616c" office:target-frame-name="_top" xlink:show="replace"><text:span text:style-name="T2731">XIII-615</text:span></text:a><text:span text:style-name="T2732">, 2017-07-11, paskelbta TAR 2017-07-17, i. k. 2017-12339</text:span></text:p>
      <text:p text:style-name="Normal"/>
      <text:p text:style-name="P2733"><text:span text:style-name="T2734">16</text:span><text:span text:style-name="T2735">. Siekdamos užtikrinti geros kokybės ir prieinamų komunalinių atliekų tvarkymo paslaugų<text:s/></text:span><text:span text:style-name="T2736">teikimą visiems savivaldybės teritorijos gyventojams, organizuodamos komunalinių atliekų sraute susidarančių elektros ir elektroninės įrangos ir pakuočių atliekų tvarkymą, savivaldybės (arba savivaldybių įsteigti juridiniai asmenys, kuriems pavesta adminis</text:span><text:span text:style-name="T2737">truoti komunalinių atliekų tvarkymo sistemą) privalo su gamintojais ir importuotojais, jų įsteigtomis organizacijomis sudaryti šio Įstatymo 34</text:span><text:span text:style-name="T2738">2</text:span><text:span text:style-name="T2739">, 34</text:span><text:span text:style-name="T2740">3</text:span><text:span text:style-name="T2741"><text:s/>straipsniuose ir Pakuočių ir pakuočių atliekų tvarkymo įstatymo 10 straipsnyje nurodytas gaminių ir pakuoči</text:span><text:span text:style-name="T2742">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743"><text:span text:style-name="T2744">17</text:span><text:span text:style-name="T2745">. Savival</text:span><text:span text:style-name="T2746">dybės privalo įgyvendinti Valstybiniame atliekų prevencijos ir tvarkymo plane joms nustatytas užduotis šiame plane nustatytais terminais ir užtikrinant plane numatytus minimalius reikalavimus:</text:span><text:s/></text:p>
      <text:p text:style-name="P2747">Straipsnio dalies pakeitimai:</text:p>
      <text:p text:style-name="P2748"><text:span text:style-name="T2749">Nr.<text:s/></text:span><text:a xlink:href="https://www.e-tar.lt/portal/legalAct.html?documentId=a1720ca0047d11e9a5eaf2cd290f1944" office:target-frame-name="_top" xlink:show="replace"><text:span text:style-name="T2750">XIII-1794</text:span></text:a><text:span text:style-name="T2751">, 2018-12-18, paskelbta TAR 2018-12-21, i. k. 2018-21123</text:span></text:p>
      <text:p text:style-name="P2752"><text:span text:style-name="T2753">1</text:span><text:span text:style-name="T2754">) užtikrinti, kad komunalinių atliekų tvarkymo paslauga būtų visuotinė, geros kokybės, prie</text:span><text:span text:style-name="T2755">inama (įperkama) ir atitiktų aplinkosaugos, techninius-ekonominius ir visuomenės sveikatos saugos reikalavimus;</text:span></text:p>
      <text:p text:style-name="P2756"><text:span text:style-name="T2757">2</text:span><text:span text:style-name="T2758">) užtikrinti antrinių žaliavų rūšiavimo galimybę ir priemones visiems komunalinių atliekų turėtojams;</text:span></text:p>
      <text:p text:style-name="P2759"><text:span text:style-name="T2760">3</text:span><text:span text:style-name="T2761">) atskirai rinkti antrines žalia</text:span><text:span text:style-name="T2762">vas (esančias komunalinėse atliekose) iš įmonių, įstaigų ir organizacijų į specialius konteinerius ir (ar) naudojant kitas surinkimo priemones;</text:span></text:p>
      <text:p text:style-name="P2763"><text:span text:style-name="T2764">4</text:span><text:span text:style-name="T2765">) užtikrinti buityje susidarančių statybinių atliekų (medienos, mineralinių atliekų (pavyzdžiui, betono, pl</text:span><text:span text:style-name="T2766">ytų, keramikos ir kt.), metalų, stiklo, plastiko, gipso) rūšiavimo galimybę ir atskirą surinkimą,<text:s/></text:span><text:span text:style-name="T2767">įrengti didelių gabaritų atliekų (baldų,<text:s/></text:span><text:span text:style-name="T2768">statybinių</text:span><text:span text:style-name="T2769">, elektros ir elektroninės įrangos atliekų, naudotų padangų, pavojingųjų buitinių atliekų ir kt.) surinkimo</text:span><text:span text:style-name="T2770"><text:s/>aikšteles ir organizuoti didelių gabaritų atliekų surinkimą kitais būdais</text:span><text:span text:style-name="T2771">;</text:span><text:s/></text:p>
      <text:p text:style-name="P2772">Straipsnio punkto pakeitimai:</text:p>
      <text:p text:style-name="P2773"><text:span text:style-name="T2774">Nr.<text:s/></text:span><text:a xlink:href="https://www.e-tar.lt/portal/legalAct.html?documentId=09f11d80d9a511eb9f09e7df20500045" office:target-frame-name="_top" xlink:show="replace"><text:span text:style-name="T2775">XIV-407</text:span></text:a><text:span text:style-name="T2776">, 2021-06-17, paskelbta TAR 2021-06-30,<text:s/></text:span><text:span text:style-name="T2777">i. k. 2021-14808</text:span></text:p>
      <text:p text:style-name="Normal"/>
      <text:p text:style-name="P2778"><text:span text:style-name="T2779">5</text:span><text:span text:style-name="T2780">) užtikrinti<text:s/></text:span><text:span text:style-name="T2781">buityje susidarančių pavojingų atliekų (išskyrus baterijų ir akumuliatorių atliekas) atskirą surinkimą ir kad jų organizuojamose komunalinių atliekų tvarkymo sistemose nebūtų atsisakoma iš gyventojų priimti baterijų ir a</text:span><text:span text:style-name="T2782">kumuliatorių atliekas;</text:span></text:p>
      <text:p text:style-name="P2783"><text:span text:style-name="T2784">6</text:span><text:span text:style-name="T2785">) mažinti šalinamų savivaldybės teritorijoje susidariusių komunalinių atliekų kiekį;</text:span></text:p>
      <text:p text:style-name="P2786"><text:span text:style-name="T2787">7</text:span><text:span text:style-name="T2788">) šviesti ir informuoti visuomenę apie buityje susidarančių atliekų tvarkymo galimybes;</text:span></text:p>
      <text:p text:style-name="P2789"><text:span text:style-name="T2790">8</text:span><text:span text:style-name="T2791">) užtikrinti, kad kiekvienoje savivaldybėje i</text:span><text:span text:style-name="T2792">r komunalinių atliekų tvarkymo regione būtų sudarytos sąlygos apdoroti (kompostuoti ir (ar) anaerobiškai pūdyti) komunalines biologiškai skaidžias atliekas.</text:span></text:p>
      <text:p text:style-name="P2793"><text:span text:style-name="T2794">18</text:span><text:span text:style-name="T2795">. Savivaldybės privalo užtikrinti, kad sąvartynuose būtų šalinamos jų teritorijose<text:s/></text:span><text:span text:style-name="T2796">surinktos tik po rūšiavimo likusios netinkamos naudoti komunalinės atliekos.</text:span></text:p>
      <text:p text:style-name="P2797">Straipsnio pakeitimai:</text:p>
      <text:p text:style-name="P2798"><text:span text:style-name="T2799">Nr.<text:s/></text:span><text:a xlink:href="http://www3.lrs.lt/cgi-bin/preps2?a=232383&amp;b=" office:target-frame-name="_top" xlink:show="replace"><text:span text:style-name="T2800">IX-2214</text:span></text:a><text:span text:style-name="T2801">, 2004-04-29, Žin., 2004, Nr. 73-2544 (2004-04-30)</text:span></text:p>
      <text:p text:style-name="P2802"><text:span text:style-name="T2803">Nr.<text:s/></text:span><text:a xlink:href="http://www3.lrs.lt/cgi-bin/preps2?a=259325&amp;b=" office:target-frame-name="_top" xlink:show="replace"><text:span text:style-name="T2804">X-279</text:span></text:a><text:span text:style-name="T2805">, 2005-06-28, Žin., 2005, Nr. 84-3111 (2005-07-12)</text:span></text:p>
      <text:p text:style-name="P2806"><text:span text:style-name="T2807">Nr.<text:s/></text:span><text:a xlink:href="http://www3.lrs.lt/cgi-bin/preps2?a=323621&amp;b=" office:target-frame-name="_top" xlink:show="replace"><text:span text:style-name="T2808">X-1605</text:span></text:a><text:span text:style-name="T2809">, 2008-06-17, Žin., 2008, Nr. 76-2999 (2008-07-05)</text:span></text:p>
      <text:p text:style-name="P2810"><text:span text:style-name="T2811">Nr.<text:s/></text:span><text:a xlink:href="http://www3.lrs.lt/cgi-bin/preps2?a=397404&amp;b=" office:target-frame-name="_top" xlink:show="replace"><text:span text:style-name="T2812">XI-1324</text:span></text:a><text:span text:style-name="T2813">, 2011-04-19, Žin., 2011, Nr. 52-2501 (2011-05-03)</text:span></text:p>
      <text:p text:style-name="Normal"><text:span text:style-name="T2814">Nr.<text:s/></text:span><text:a xlink:href="http://www3.lrs.lt/cgi-bin/preps2?a=415961&amp;b=" office:target-frame-name="_top" xlink:show="replace"><text:span text:style-name="T2815">XI-1892</text:span></text:a><text:span text:style-name="T2816">, 2011-12-22, Žin., 2012, Nr. 6-190 (2012-01-10)</text:span></text:p>
      <text:p text:style-name="P2817"><text:span text:style-name="T2818">Nr.<text:s/></text:span><text:a xlink:href="http://www3.lrs.lt/cgi-bin/preps2?a=423038&amp;b=" office:target-frame-name="_top" xlink:show="replace"><text:span text:style-name="T2819">XI-1981</text:span></text:a><text:span text:style-name="T2820">, 2012-04-19, Žin., 2012, Nr. 50-2445 (2012-04-28)</text:span></text:p>
      <text:p text:style-name="P2821"><text:span text:style-name="T2822">Nr.<text:s/></text:span><text:a xlink:href="http://www3.lrs.lt/cgi-bin/preps2?a=448835&amp;b=" office:target-frame-name="_top" xlink:show="replace"><text:span text:style-name="T2823">XII-289</text:span></text:a><text:span text:style-name="T2824">, 2013-05-09, Žin., 2013, Nr. 55-2729 (2013-05-28)</text:span></text:p>
      <text:p text:style-name="P2825"/>
      <text:p text:style-name="P2826"><text:span text:style-name="T2827">30</text:span><text:span text:style-name="T2828">1</text:span><text:span text:style-name="T2829"><text:s/>straipsnis.<text:s/></text:span><text:span text:style-name="T2830">Komunalinių atliekų tvarkymo paslaugos</text:span><text:span text:style-name="T2831"><text:s/>teikimo sutartis ir vietinė rinkliava už komunalinių atliekų surinkimą iš atliekų turėtojų ir atliekų tvarkymą</text:span></text:p>
      <text:p text:style-name="P2832"><text:span text:style-name="T2833">1</text:span><text:span text:style-name="T2834">.</text:span><text:span text:style-name="T2835"><text:s/>Organizuojant komunalinių atliekų tvarkymą, sudarant komunalinių atliekų tvarkymo paslaugos teikimo sutartį arba mokant savivaldybės nust</text:span><text:span text:style-name="T2836">atytą rinkliavą, atliekų turėtojams atstovauja jų naudojamo nekilnojamojo turto objekto savininkas arba nekilnojamojo turto objekto savininko atstovas pagal įstatymą, arba nekilnojamojo turto objekto savininko įgaliotas asmuo, arba daugiabučio namo butų ir</text:span><text:span text:style-name="T2837"><text:s/>kitų patalpų savininkų bendrija, individualių gyvenamųjų namų savininkų bendrija, garažų savininkų bendrija, sodininkų bendrija ar kita bendrija, bendrojo naudojimo objektų administratorius, esant savininkų raštu įformintam susitarimui, arba asmenys, suda</text:span><text:span text:style-name="T2838">rę jungtinės veiklos sutartis bendrosios dalinės nuosavybės teisei įgyvendinti (toliau – įgalioti asmenys).</text:span></text:p>
      <text:p text:style-name="P2839"><text:span text:style-name="T2840">TAR pastaba.</text:span><text:span text:style-name="T2841"><text:s/>Iki įstatymo Nr. XIII-1796 įsigaliojimo (2018-12-22) dienos sudarytos komunalinių atliekų tvarkymo paslaugos teikimo sutartys su daugia</text:span><text:span text:style-name="T2842">bučio namo butų ir kitų patalpų savininkų bendrija, individualių gyvenamųjų namų savininkų bendrija, garažų savininkų bendrija, sodininkų bendrija ar kita bendrija, bendrojo naudojimo objektų administratoriumi turi būti pakeistos ar sudarytos naujos iki 20</text:span><text:span text:style-name="T2843">20 m. sausio 1 d.</text:span></text:p>
      <text:p text:style-name="P2844">Straipsnio dalies pakeitimai:</text:p>
      <text:p text:style-name="P2845"><text:span text:style-name="T2846">Nr.<text:s/></text:span><text:a xlink:href="https://www.e-tar.lt/portal/legalAct.html?documentId=fdbe48c0047d11e9a5eaf2cd290f1944" office:target-frame-name="_top" xlink:show="replace"><text:span text:style-name="T2847">XIII-1796</text:span></text:a><text:span text:style-name="T2848">, 2018-12-18, paskelbta TAR 2018-12-21, i. k. 2018-21124</text:span></text:p>
      <text:p text:style-name="Normal"/>
      <text:p text:style-name="P2849"><text:span text:style-name="T2850">2</text:span><text:span text:style-name="T2851">. Nekilnojamojo turto objektų, kur</text:span><text:span text:style-name="T2852">ių rūšių sąrašą nustato Aplinkos ministerija, savininkas arba įgalioti asmenys privalo mokėti nustatytą rinkliavą arba, jeigu rinkliava savivaldybės teritorijoje nenustatyta, sudaryti komunalinių atliekų tvarkymo paslaugos teikimo sutartį su savivaldybės,<text:s/></text:span><text:span text:style-name="T2853">kurios teritorijoje yra nekilnojamojo turto objektas, komunalinių atliekų tvarkymo sistemos administratoriumi arba savivaldybe. Tuo atveju, jeigu rinkliava savivaldybės teritorijoje nenustatyta, komunalinių atliekų tvarkymo sistemos administratorius arba s</text:span><text:span text:style-name="T2854">avivaldybės administracijos direktorius privalo raštu pateikti pasiūlymą sudaryti komunalinių atliekų tvarkymo paslaugos teikimo sutartį pagal individualiai aptartas sąlygas nekilnojamojo turto objekto savininkui arba įgaliotiems asmenims. Nekilnojamojo tu</text:span><text:span text:style-name="T2855">rto objekto savininkas arba įgalioti asmenys, nesudarę komunalinių atliekų tvarkymo paslaugos teikimo sutarties per terminą, kuris negali būti trumpesnis kaip 45 dienos nuo pasiūlymo išsiuntimo dienos, laikomi sudarę sutartį pagal komunalinių atliekų tvark</text:span><text:span text:style-name="T2856">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857"><text:span text:style-name="T2858">3</text:span><text:span text:style-name="T2859">. K</text:span><text:span text:style-name="T286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861"><text:span text:style-name="T2862">4</text:span><text:span text:style-name="T2863">. Komunalinių atliekų tvarkymo paslaugos teikimo sutarčių standartinėse sąlygose turi būti nurodyta:<text:s/></text:span></text:p>
      <text:p text:style-name="P2864"><text:span text:style-name="T2865">1</text:span><text:span text:style-name="T2866">) sutarties sudarymo, įsigaliojimo ir nutraukimo tvarka;</text:span></text:p>
      <text:p text:style-name="P2867"><text:span text:style-name="T2868">2</text:span><text:span text:style-name="T2869">) paslaugų teikimo tvarka ir sąlygos;</text:span></text:p>
      <text:p text:style-name="P2870"><text:span text:style-name="T2871">3</text:span><text:span text:style-name="T2872">) komunalinių atliekų tvarkymo kainos nusta</text:span><text:span text:style-name="T2873">tymo tvarka;</text:span></text:p>
      <text:p text:style-name="P2874"><text:span text:style-name="T2875">4</text:span><text:span text:style-name="T2876">) atsiskaitymo tvarka;</text:span></text:p>
      <text:p text:style-name="P2877"><text:span text:style-name="T2878">5</text:span><text:span text:style-name="T2879">) šalių teisės, pareigos ir atsakomybė už įsipareigojimų nevykdymą;</text:span></text:p>
      <text:p text:style-name="P2880"><text:span text:style-name="T2881">6</text:span><text:span text:style-name="T2882">) pretenzijų pateikimo, nagrinėjimo ir ginčų sprendimo tvarka;</text:span></text:p>
      <text:p text:style-name="P2883"><text:span text:style-name="T2884">7</text:span><text:span text:style-name="T2885">) sutarties galiojimo terminas, jos keitimo ar nutraukimo sąlygos ir<text:s/></text:span><text:span text:style-name="T2886">tvarka.</text:span></text:p>
      <text:p text:style-name="P2887"><text:span text:style-name="T2888">5</text:span><text:span text:style-name="T2889">. Nekilnojamojo turto objekto savininkas arba įgalioti asmenys, kurie yra sudarę komunalinių atliekų tvarkymo paslaugos teikimo sutartį pagal komunalinių atliekų tvarkymo paslaugos teikimo sutarties standartines sąlygas, arba asmenys, kuriem</text:span><text:span text:style-name="T2890">s pasiūlymas, nurodytas šio straipsnio 2 dalyje, nepateiktas, turi teisę kreiptis su prašymu į savivaldybę dėl komunalinių atliekų tvarkymo paslaugos teikimo sutarties sudarymo pagal individualiai aptartas sąlygas. Savivaldybė privalo išnagrinėti tokį praš</text:span><text:span text:style-name="T2891">ymą ir sudaryti komunalinių atliekų tvarkymo paslaugos teikimo sutartį ne vėliau kaip per 14 dienų nuo prašymo gavimo dienos.</text:span></text:p>
      <text:p text:style-name="P2892"><text:span text:style-name="T2893">6</text:span><text:span text:style-name="T2894">. Reikalavimai dėl laiku nesumokėtos rinkliavos priteisimo iš rinkliavos mokėtojo nagrinėjami Lietuvos Respublikos administra</text:span><text:span text:style-name="T2895">cinių bylų teisenos įstatymo nustatyta tvarka. Dėl laiku nesumokėtos rinkliavos priteisimo gali būti kreipiamasi į apygardos administracinį teismą su pareiškimu dėl teismo įsakymo išdavimo.</text:span></text:p>
      <text:p text:style-name="P2896">Papildyta straipsnio dalimi:</text:p>
      <text:p text:style-name="P2897"><text:span text:style-name="T2898">Nr.<text:s/></text:span><text:a xlink:href="https://www.e-tar.lt/portal/legalAct.html?documentId=80c3c980e44211e99681cd81dcdca52c" office:target-frame-name="_top" xlink:show="replace"><text:span text:style-name="T2899">XIII-2433</text:span></text:a><text:span text:style-name="T2900">, 2019-09-19, paskelbta TAR 2019-10-01, i. k. 2019-15589</text:span></text:p>
      <text:p text:style-name="Normal"/>
      <text:p text:style-name="P2901">Įstatymas papildytas straipsniu:</text:p>
      <text:p text:style-name="P2902"><text:span text:style-name="T2903">Nr.<text:s/></text:span><text:a xlink:href="http://www3.lrs.lt/cgi-bin/preps2?a=423038&amp;b=" office:target-frame-name="_top" xlink:show="replace"><text:span text:style-name="T2904">XI-1981</text:span></text:a><text:span text:style-name="T2905">, 2012-04-19,<text:s/></text:span><text:span text:style-name="T2906">Žin., 2012, Nr. 50-2445 (2012-04-28)</text:span></text:p>
      <text:p text:style-name="P2907">Straipsnio pakeitimai:</text:p>
      <text:p text:style-name="P2908"><text:span text:style-name="T2909">Nr.<text:s/></text:span><text:a xlink:href="http://www3.lrs.lt/cgi-bin/preps2?a=440530&amp;b=" office:target-frame-name="_top" xlink:show="replace"><text:span text:style-name="T2910">XII-137</text:span></text:a><text:span text:style-name="T2911">, 2012-12-20, Žin., 2012, Nr. 155-8003 (2012-12-31)</text:span></text:p>
      <text:p text:style-name="P2912"/>
      <text:p text:style-name="P2913"><text:span text:style-name="T2914">30</text:span><text:span text:style-name="T2915">2</text:span><text:span text:style-name="T2916"><text:s/></text:span><text:span text:style-name="T2917">straipsnis.<text:s/></text:span><text:span text:style-name="T2918">Komunalinių atliekų tvarkymo paslaugų kainodara<text:s/></text:span></text:p>
      <text:p text:style-name="P2919"><text:span text:style-name="T2920">1</text:span><text:span text:style-name="T2921">. Komunalinių atliekų tvarkymo paslaugų kainodara<text:s/></text:span><text:span text:style-name="T2922">už komunalinių atliekų surinkimą iš atliekų turėtojų ir atliekų tvarkymą</text:span><text:span text:style-name="T2923"><text:s/>nustatoma vadovaujantis solidarumo, proporcingumo, nediskriminavimo, sąnaudų susigrąžinimo principais ir atliekų tvarkymo srityje</text:span><text:span text:style-name="T2924"><text:s/>taikomu principu „teršėjas moka“. Solidarumo, proporcingumo, nediskriminavimo, sąnaudų susigrąžinimo principai komunalinių atliekų tvarkymo paslaugų kainodaroje suprantami taip:</text:span></text:p>
      <text:p text:style-name="P2925"><text:span text:style-name="T2926">1</text:span><text:span text:style-name="T2927">) solidarumo. Šis principas, nustatant rinkliavą ar kitą įmoką už komunali</text:span><text:span text:style-name="T2928">nių atliekų surinkimą iš atliekų turėtojų ir atliekų tvarkymą, reiškia, kad palankesnes sąlygas dėl ekonominių, gyvenamosios vietos, atstumo iki atliekų tvarkymo įrenginių ar kitų priežasčių turintys komunalinių atliekų turėtojai prisideda prie komunalinių</text:span><text:span text:style-name="T2929"><text:s/>atliekų tvarkymo finansavimo, kad būtų sudarytos prieinamos sąlygos naudotis komunalinių atliekų tvarkymo paslaugomis komunalinių atliekų turėtojams, kurie tokių sąlygų neturi ir kuriems rinkliava ar kita įmoka už komunalinių atliekų surinkimą iš atliekų<text:s/></text:span><text:span text:style-name="T2930">turėtojų ir atliekų tvarkymą tampa didesne našta;</text:span></text:p>
      <text:p text:style-name="P2931"><text:span text:style-name="T2932">2</text:span><text:span text:style-name="T2933">) proporcingumo. Šio principo įgyvendinimas turi užtikrinti, kad rinkliavos ar kitos įmokos už komunalinių atliekų surinkimą iš atliekų turėtojų ir atliekų tvarkymą dydis neviršytų to, kiek yra būtina<text:s/></text:span><text:span text:style-name="T2934">komunalinių atliekų tvarkymo sistemos eksploatavimo ir komunalinių atliekų tvarkymo paslaugos finansavimo tikslui pasiekti. Šis principas reikalauja, kad komunalinių atliekų turėtojams nustatyta rinkliava ar kita įmoka už komunalinių atliekų surinkimą iš a</text:span><text:span text:style-name="T2935">tliekų turėtojų ir atliekų tvarkymą būtų proporcinga galinčiam susidaryti ar susidarančiam komunalinių atliekų kiekiui dėl atliekų turėtojų nekilnojamojo turto ir jo panaudojimo paskirties ir (ar) veiklos;</text:span></text:p>
      <text:p text:style-name="P2936"><text:span text:style-name="T2937">3</text:span><text:span text:style-name="T2938">) nediskriminavimo. Šis principas komunalinių</text:span><text:span text:style-name="T2939"><text:s/>atliekų tvarkymo sistemoje reiškia, kad, nustatant rinkliavą ar kitą įmoką už komunalinių atliekų surinkimą iš atliekų turėtojų ir atliekų tvarkymą tos pačios kategorijos komunalinių atliekų turėtojams, turi būti taikomi vienodi rinkliavos ar kitos įmokos</text:span><text:span text:style-name="T2940"><text:s/>už komunalinių atliekų surinkimą iš atliekų turėtojų ir atliekų tvarkymą nustatymo ir apskaičiavimo metodai, tvarka ir dydžiai;</text:span></text:p>
      <text:p text:style-name="P2941"><text:span text:style-name="T2942">4</text:span><text:span text:style-name="T2943">) sąnaudų susigrąžinimo. Šis principas reikalauja, kad už suteiktą paslaugą gautos pajamos padengtų būtinąsias su komunali</text:span><text:span text:style-name="T2944">nių atliekų tvarkymu susijusias sąnaudas, reikalingas tai paslaugai teikti. Įgyvendinant šį principą, reikia nustatyti tokį rinkliavos ar kitos įmokos už komunalinių atliekų surinkimą iš atliekų turėtojų ir atliekų tvarkymą dydį, kuris užtikrintų, kad komu</text:span><text:span text:style-name="T2945">nalinių atliekų turėtojai padengtų būtinąsias su komunalinių atliekų tvarkymu susijusias sąnaudas, kurios patiriamos siekiant užtikrinti, kad komunalinių atliekų tvarkymo sistema atitiktų teisės aktuose nustatytus reikalavimus.</text:span><text:s/></text:p>
      <text:p text:style-name="P2946">Straipsnio dalies<text:s/>pakeitimai:</text:p>
      <text:p text:style-name="P2947"><text:span text:style-name="T2948">Nr.<text:s/></text:span><text:a xlink:href="https://www.e-tar.lt/portal/legalAct.html?documentId=0723d1a06af111e7827cd63159af616c" office:target-frame-name="_top" xlink:show="replace"><text:span text:style-name="T2949">XIII-615</text:span></text:a><text:span text:style-name="T2950">, 2017-07-11, paskelbta TAR 2017-07-17, i. k. 2017-12339</text:span></text:p>
      <text:p text:style-name="Normal"/>
      <text:p text:style-name="P2951"><text:span text:style-name="T2952">2</text:span><text:span text:style-name="T2953">. Komunalinių atliekų tvarkymo paslaugų kaina turi užtikrinti ilgalaikį</text:span><text:span text:style-name="T2954"><text:s/>komunalinėms atliekoms tvarkyti skirtos infrastruktūros eksploatavimą, jos atnaujinimą ir sudaryti komunalinių atliekų turėtojams priimtinas sąlygas dalyvauti tvarkant komunalines atliekas, taip pat mažinti aplinkos taršą.</text:span><text:s/></text:p>
      <text:p text:style-name="P2955">Straipsnio dalies pakeitimai:</text:p>
      <text:p text:style-name="P2956"><text:span text:style-name="T2957">N</text:span><text:span text:style-name="T2958">r.<text:s/></text:span><text:a xlink:href="https://www.e-tar.lt/portal/legalAct.html?documentId=0723d1a06af111e7827cd63159af616c" office:target-frame-name="_top" xlink:show="replace"><text:span text:style-name="T2959">XIII-615</text:span></text:a><text:span text:style-name="T2960">, 2017-07-11, paskelbta TAR 2017-07-17, i. k. 2017-12339</text:span></text:p>
      <text:p text:style-name="Normal"/>
      <text:p text:style-name="P2961"><text:span text:style-name="T2962">3</text:span><text:span text:style-name="T2963">. Nustatant rinkliavos ar kitos įmokos už komunalinių atliekų surinkimą iš atliekų t</text:span><text:span text:style-name="T2964">urėtojų ir atliekų tvarkymą dydį, turi būti vadovaujamasi Vyriausybės patvirtintomis taisyklėmis.</text:span><text:s/></text:p>
      <text:p text:style-name="P2965">Straipsnio dalies pakeitimai:</text:p>
      <text:p text:style-name="P2966"><text:span text:style-name="T2967">Nr.<text:s/></text:span><text:a xlink:href="https://www.e-tar.lt/portal/legalAct.html?documentId=823e2770d7a311e4894f9bde45468d3f" office:target-frame-name="_top" xlink:show="replace"><text:span text:style-name="T2968">XII-1590</text:span></text:a><text:span text:style-name="T2969">, 2015-03-26, pas</text:span><text:span text:style-name="T2970">kelbta TAR 2015-03-31, i. k. 2015-04838</text:span></text:p>
      <text:p text:style-name="Normal"/>
      <text:p text:style-name="P2971"><text:span text:style-name="T2972">4</text:span><text:span text:style-name="T2973">. Komunalinių atliekų tvarkymo paslaugų kainą ir įmokos už komunalinių atliekų surinkimą iš atliekų turėtojų ir atliekų tvarkymą dydį nustato savivaldybė, vadovaudamasi šio straipsnio 1 ir 2 dalyse nurodytais p</text:span><text:span text:style-name="T2974">rincipais.</text:span></text:p>
      <text:p text:style-name="P2975">Straipsnio dalies pakeitimai:</text:p>
      <text:p text:style-name="P2976"><text:span text:style-name="T2977">Nr.<text:s/></text:span><text:a xlink:href="https://www.e-tar.lt/portal/legalAct.html?documentId=823e2770d7a311e4894f9bde45468d3f" office:target-frame-name="_top" xlink:show="replace"><text:span text:style-name="T2978">XII-1590</text:span></text:a><text:span text:style-name="T2979">, 2015-03-26, paskelbta TAR 2015-03-31, i. k. 2015-04838</text:span></text:p>
      <text:p text:style-name="Normal"/>
      <text:p text:style-name="P2980"><text:span text:style-name="T2981">5</text:span><text:span text:style-name="T2982">. Savivaldybių nustatytos rinkliavos ar<text:s/></text:span><text:span text:style-name="T2983">kitos įmokos už komunalinių atliekų surinkimą iš atliekų turėtojų ir atliekų tvarkymą skelbiamos atitinkamos savivaldybės administracijos interneto svetainėje.</text:span><text:s/></text:p>
      <text:p text:style-name="P2984">Papildyta straipsnio dalimi:</text:p>
      <text:p text:style-name="P2985"><text:span text:style-name="T2986">Nr.<text:s/></text:span><text:a xlink:href="https://www.e-tar.lt/portal/legalAct.html?documentId=0723d1a06af111e7827cd63159af616c" office:target-frame-name="_top" xlink:show="replace"><text:span text:style-name="T2987">XIII-615</text:span></text:a><text:span text:style-name="T2988">, 2017-07-11, paskelbta TAR 2017-07-17, i. k. 2017-12339</text:span></text:p>
      <text:p text:style-name="Normal"/>
      <text:p text:style-name="P2989">Įstatymas papildytas straipsniu:</text:p>
      <text:p text:style-name="P2990"><text:span text:style-name="T2991">Nr.<text:s/></text:span><text:a xlink:href="http://www3.lrs.lt/cgi-bin/preps2?a=423038&amp;b=" office:target-frame-name="_top" xlink:show="replace"><text:span text:style-name="T2992">XI-1981</text:span></text:a><text:span text:style-name="T2993">, 2012-04-19, Žin., 2012, Nr. 50-2445 (2012-04-28)</text:span></text:p>
      <text:p text:style-name="P2994">Straipsnio pakeitimai:</text:p>
      <text:p text:style-name="P2995"><text:span text:style-name="T2996">Nr.<text:s/></text:span><text:a xlink:href="http://www3.lrs.lt/cgi-bin/preps2?a=440530&amp;b=" office:target-frame-name="_top" xlink:show="replace"><text:span text:style-name="T2997">XII-137</text:span></text:a><text:span text:style-name="T2998">, 2012-12-20, Žin., 2012, Nr. 155-8003 (2012-12-31)</text:span></text:p>
      <text:p text:style-name="P2999"/>
      <text:p text:style-name="P3000"><text:span text:style-name="T3001">31</text:span><text:span text:style-name="T3002"><text:s/>straipsnis.<text:s/></text:span><text:span text:style-name="T3003">Savivaldybių atliekų tv</text:span><text:span text:style-name="T3004">arkymo taisyklės<text:s/></text:span></text:p>
      <text:p text:style-name="P3005"><text:span text:style-name="T3006">1</text:span><text:span text:style-name="T3007">. Savivaldybių tarybos turi patvirtinti taisykles, reglamentuojančias savivaldybės komunalinių atliekų tvarkymo sistemos organizavimą, komunalinių atliekų tvarkymo paslaugų teikimą ir užtikrinančias, kad šios paslaugos atitiktų aplin</text:span><text:span text:style-name="T3008">kosaugos, techninius-ekonominius, higienos reikalavimus ir savivaldybių bei regioninių atliekų prevencijos ir tvarkymo planų įgyvendinimą nustatančias komunalinių atliekų tvarkymo sąlygas.</text:span><text:s/></text:p>
      <text:p text:style-name="P3009">Straipsnio dalies pakeitimai:</text:p>
      <text:p text:style-name="P3010"><text:span text:style-name="T3011">Nr.<text:s/></text:span><text:a xlink:href="https://www.e-tar.lt/portal/legalAct.html?documentId=a1720ca0047d11e9a5eaf2cd290f1944" office:target-frame-name="_top" xlink:show="replace"><text:span text:style-name="T3012">XIII-1794</text:span></text:a><text:span text:style-name="T3013">, 2018-12-18, paskelbta TAR 2018-12-21, i. k. 2018-21123</text:span></text:p>
      <text:p text:style-name="Normal"/>
      <text:p text:style-name="P3014"><text:span text:style-name="T3015">2</text:span><text:span text:style-name="T3016">. Kaip vykdomi savivaldybių atliekų tvarkymo taisyklėse nustatyti reikalavimai, kontroliuoja savivaldybių<text:s/></text:span><text:span text:style-name="T3017">institucijos.</text:span></text:p>
      <text:p text:style-name="P3018"><text:span text:style-name="T3019">3</text:span><text:span text:style-name="T3020">. Savivaldybių atliekų tvarkymo taisyklės turi būti paskelbtos vietinėje spaudoje.</text:span></text:p>
      <text:p text:style-name="P3021">Straipsnio pakeitimai:</text:p>
      <text:p text:style-name="P3022"><text:span text:style-name="T3023">Nr.<text:s/></text:span><text:a xlink:href="http://www3.lrs.lt/cgi-bin/preps2?a=423038&amp;b=" office:target-frame-name="_top" xlink:show="replace"><text:span text:style-name="T3024">XI-1981</text:span></text:a><text:span text:style-name="T3025">, 2012-04-19, Žin., 2012, Nr. 50-2445 (2012-04-28)</text:span></text:p>
      <text:p text:style-name="P3026"/>
      <text:h text:style-name="P3027" text:outline-level="3"><text:span text:style-name="T3028">aštuntasis</text:span><text:span text:style-name="T3029"><text:s/>skirsnis</text:span></text:h>
      <text:p text:style-name="P3030"><text:span text:style-name="T3031">ATLIEKŲ TVARKYMO EKONOMINĖS IR FINANSINĖS PRIEMONĖS</text:span></text:p>
      <text:p text:style-name="P3032"/>
      <text:p text:style-name="P3033"><text:span text:style-name="T3034">32</text:span><text:span text:style-name="T3035"><text:s/>straipsnis.<text:s/></text:span><text:span text:style-name="T3036">Principas „teršėjas moka“</text:span></text:p>
      <text:p text:style-name="P3037"><text:span text:style-name="T3038">1</text:span><text:span text:style-name="T3039">. Atliekų tvarkymo srityje taikomas principas „teršėjas moka“, kuris reiškia, kad atliekų tvarkymo išlaidas, įskaitant išlaidas,<text:s/></text:span><text:span text:style-name="T3040">patirtas reikiamai atliekų tvarkymo infrastruktūrai įrengti ir jai eksploatuoti, turi apmokėti pirminis atliekų darytojas arba dabartinis ar ankstesnis</text:span><text:span text:style-name="T3041"><text:s/></text:span><text:span text:style-name="T3042">atliekų turėtojas ir (ar) produktų, dėl kurių naudojimo susidaro atliekos, gamintojas ir (ar) importuoto</text:span><text:span text:style-name="T3043">jas.</text:span><text:s/></text:p>
      <text:p text:style-name="P3044">Straipsnio dalies pakeitimai:</text:p>
      <text:p text:style-name="P3045"><text:span text:style-name="T3046">Nr.<text:s/></text:span><text:a xlink:href="https://www.e-tar.lt/portal/legalAct.html?documentId=09f11d80d9a511eb9f09e7df20500045" office:target-frame-name="_top" xlink:show="replace"><text:span text:style-name="T3047">XIV-407</text:span></text:a><text:span text:style-name="T3048">, 2021-06-17, paskelbta TAR 2021-06-30, i. k. 2021-14808</text:span></text:p>
      <text:p text:style-name="Normal"/>
      <text:p text:style-name="P3049"><text:span text:style-name="T3050">2</text:span><text:span text:style-name="T3051">. Mokesčio už aplinkos teršimą įstatymas nustato</text:span><text:span text:style-name="T3052"><text:s/>mokestį už aplinkos teršimą gaminių ir (ar) pakuotės atliekomis.</text:span></text:p>
      <text:p text:style-name="P3053">Straipsnio pakeitimai:</text:p>
      <text:p text:style-name="P3054"><text:span text:style-name="T3055">Nr.<text:s/></text:span><text:a xlink:href="http://www3.lrs.lt/cgi-bin/preps2?a=397404&amp;b=" office:target-frame-name="_top" xlink:show="replace"><text:span text:style-name="T3056">XI-1324</text:span></text:a><text:span text:style-name="T3057">, 2011-04-19, Žin., 2011, Nr. 52-2501 (2011-05-03)</text:span></text:p>
      <text:p text:style-name="P3058"/>
      <text:p text:style-name="P3059"><text:span text:style-name="T3060">33</text:span><text:span text:style-name="T3061"><text:s/>straipsnis.<text:s/></text:span><text:span text:style-name="T3062">Atliekų tvarkymo papi</text:span><text:span text:style-name="T3063">ldomi finansavimo šaltiniai</text:span></text:p>
      <text:p text:style-name="P3064"><text:span text:style-name="T3065">Atliekų tvarkymo papildomi finansavimo šaltiniai:</text:span></text:p>
      <text:p text:style-name="P3066"><text:span text:style-name="T3067">1</text:span><text:span text:style-name="T3068">) Atliekų prevencijos ir tvarkymo programos lėšos;</text:span><text:s/></text:p>
      <text:p text:style-name="P3069">Straipsnio punkto pakeitimai:</text:p>
      <text:p text:style-name="P3070"><text:span text:style-name="T3071">Nr.<text:s/></text:span><text:a xlink:href="https://www.e-tar.lt/portal/legalAct.html?documentId=c4245c901e5c11e586708c6593c243ce" office:target-frame-name="_top" xlink:show="replace"><text:span text:style-name="T3072">XII-1841</text:span></text:a><text:span text:style-name="T3073">, 2015-06-23, paskelbta TAR 2015-06-29, i. k. 2015-10371</text:span></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text:span><text:span text:style-name="T3080">) valsty</text:span><text:span text:style-name="T3081">bės biudžetas ir savivaldybių biudžetai;</text:span></text:p>
      <text:p text:style-name="P3082"><text:span text:style-name="T3083">3</text:span><text:span text:style-name="T3084">) Aplinkos apsaugos rėmimo programos lėšos;</text:span></text:p>
      <text:p text:style-name="P3085"><text:span text:style-name="T3086">4</text:span><text:span text:style-name="T3087">) Savivaldybių aplinkos apsaugos rėmimo specialiosios programos lėšos;</text:span></text:p>
      <text:p text:style-name="P3088"><text:span text:style-name="T3089">5</text:span><text:span text:style-name="T3090">) Lietuvos aplinkos apsaugos investicijų fondo programos lėšos;</text:span></text:p>
      <text:p text:style-name="P3091"><text:span text:style-name="T3092">6</text:span><text:span text:style-name="T3093">) užsienio<text:s/></text:span><text:span text:style-name="T3094">šalių, tarptautinių organizacijų ir finansų institucijų bei Lietuvos Respublikos asmenų tiksliniai įnašai.</text:span></text:p>
      <text:p text:style-name="P3095">Straipsnio pakeitimai:</text:p>
      <text:p text:style-name="Normal"><text:span text:style-name="T3096">Nr.<text:s/></text:span><text:a xlink:href="http://www3.lrs.lt/cgi-bin/preps2?a=213979&amp;b=" office:target-frame-name="_top" xlink:show="replace"><text:span text:style-name="T3097">IX-1615</text:span></text:a><text:span text:style-name="T3098">, 2003-06-10, Žin., 2003, Nr. 61-2768 (2003-06-27</text:span><text:span text:style-name="T3099">)</text:span></text:p>
      <text:p text:style-name="P3100"/>
      <text:p text:style-name="P3101"><text:span text:style-name="T3102">34</text:span><text:span text:style-name="T3103"><text:s/>straipsnis.<text:s/></text:span><text:span text:style-name="T3104">Atliekų<text:s/></text:span><text:span text:style-name="T3105">prevencijos ir<text:s/></text:span><text:span text:style-name="T3106">tvarkymo programa</text:span></text:p>
      <text:p text:style-name="P3107"><text:span text:style-name="T3108">1</text:span><text:span text:style-name="T3109">. Atliekų prevencijos ir tvarkymo programa (toliau – Programa) sudaroma atliekų prevencijos ir tvarkymo sistemos finansavimo galimybėms padidinti.</text:span></text:p>
      <text:p text:style-name="P3110"><text:span text:style-name="T3111">2</text:span><text:span text:style-name="T3112">. Programos lėšas sudaro Mokesčio už</text:span><text:span text:style-name="T3113"><text:s/>aplinkos teršimą įstatyme nustatytas mokestis už aplinkos teršimą gaminių ir pakuočių</text:span><text:span text:style-name="T3114"><text:s/></text:span><text:span text:style-name="T3115">atliekomis ir mokestis už aplinkos teršimą sąvartyne šalinamomis atliekomis, taip pat lėšos, gautos pagal šio Įstatymo 34</text:span><text:span text:style-name="T3116">1</text:span><text:span text:style-name="T3117"> straipsnio 7 dalyje, 34</text:span><text:span text:style-name="T3118">2</text:span><text:span text:style-name="T3119"> straipsnio 3 dalyje,<text:s/></text:span><text:span text:style-name="T3120">34</text:span><text:span text:style-name="T3121">5</text:span><text:span text:style-name="T3122"><text:s/>straipsnio 2 dalyje, 34</text:span><text:span text:style-name="T3123">12</text:span><text:span text:style-name="T3124"><text:s/>straipsnio 2 dalyje, 34</text:span><text:span text:style-name="T3125">16</text:span><text:span text:style-name="T3126"><text:s/>straipsnio 2 dalyje<text:s/></text:span><text:span text:style-name="T3127">ir Pakuočių ir pakuočių atliekų tvarkymo įstatymo 10 straipsnio 5</text:span><text:span text:style-name="T3128">1</text:span><text:span text:style-name="T3129"><text:s/>dalyje</text:span><text:span text:style-name="T3130"><text:s/></text:span><text:span text:style-name="T3131">nurodytus dokumentus, užtikrinančius atliekų tvarkymo finansavimą.</text:span></text:p>
      <text:p text:style-name="P3132"><text:span text:style-name="T3133">3</text:span><text:span text:style-name="T3134">. Programos lėšos skiriamos<text:s/></text:span><text:span text:style-name="T3135">finansuoti:</text:span></text:p>
      <text:p text:style-name="P3136"><text:span text:style-name="T3137">1</text:span><text:span text:style-name="T3138">) atliekų prevencijos, tvarkymo, apskaitos ir kontrolės sistemų kūrimui, funkcionavimui ir vystymui, įskaitant investicinių projektų įgyvendinimą, dotacijas savivaldybėms ir subsidijas ūkio subjektams;</text:span></text:p>
      <text:p text:style-name="P3139"><text:span text:style-name="T3140">2</text:span><text:span text:style-name="T3141">) valstybinių aplinkos apsaugos in</text:span><text:span text:style-name="T3142">stitucijų ir savivaldybių, kitų subjektų, veikiančių atliekų prevencijos ir tvarkymo srityje, darbuotojų, ūkio subjektų mokymui, visuomenės švietimui ir informavimui</text:span><text:span text:style-name="T3143"><text:s/></text:span><text:span text:style-name="T3144">žiedinės ekonomikos, atliekų prevencijos, tvarkymo, apskaitos ir kontrolės klausimais;</text:span></text:p>
      <text:p text:style-name="P3145"><text:span text:style-name="T3146">3</text:span><text:span text:style-name="T3147">) mokslo tiriamiesiems darbams, žiedinės ekonomikos, atliekų prevencijos ir tvarkymo srities taikomiesiems moksliniams tyrimams, aplinkos taršos atliekomis tyrimams ir stebėsenai, atliekų prevencijos ir tvarkymo strateginių dokumentų rengimui;</text:span></text:p>
      <text:p text:style-name="P3148"><text:span text:style-name="T3149">4</text:span><text:span text:style-name="T3150">) Pro</text:span><text:span text:style-name="T3151">gramos, atliekų prevencijos ir tvarkymo valstybės politikos, aplinkos apsaugos valstybinės kontrolės įgyvendinimo ir</text:span><text:span text:style-name="T3152"><text:s/></text:span><text:span text:style-name="T3153">administravimo priemonėms;</text:span></text:p>
      <text:p text:style-name="P3154"><text:span text:style-name="T3155">5</text:span><text:span text:style-name="T3156">) atliekų sutvarkymui ekstremaliojo įvykio arba ekstremaliosios situacijos dėl taršos atliekomis atveju, lė</text:span><text:span text:style-name="T3157">šas išieškant regreso<text:s/></text:span><text:span text:style-name="T3158">(atgręžtinio reikalavimo)</text:span><text:span text:style-name="T3159"><text:s/>teise iš atliekų turėtojo arba atliekų darytojo, vadovaujantis principu „teršėjas moka“, ir (arba), iki bus gautas finansavimas, vadovaujantis šio Įstatymo 11 straipsniu.</text:span></text:p>
      <text:p text:style-name="P3160"><text:span text:style-name="T3161">4</text:span><text:span text:style-name="T3162">. Programos lėšos naudojamos š</text:span><text:span text:style-name="T3163">io straipsnio 3 dalyje numatytoms einamųjų metų ar tęstinėms priemonėms finansuoti.</text:span></text:p>
      <text:p text:style-name="P3164"><text:span text:style-name="T3165">5</text:span><text:span text:style-name="T3166">. Programos priemonių vykdytojai programos lėšomis<text:s/></text:span><text:span text:style-name="T3167">prekes, paslaugas ir darbus perka</text:span><text:span text:style-name="T3168"><text:s/>vadovaudamiesi Lietuvos Respublikos viešųjų pirkimų įstatymu<text:s/></text:span><text:span text:style-name="T3169">arba Lietuvos Respubl</text:span><text:span text:style-name="T3170">ikos pirkimų, atliekamų vandentvarkos, energetikos, transporto ar pašto paslaugų srities perkančiųjų subjektų, įstatymu</text:span><text:span text:style-name="T3171">. Programos priemonių vykdytojai,<text:s/></text:span><text:span text:style-name="T3172">kurie nėra perkančiosios organizacijos pagal Viešųjų pirkimų įstatymą ir nėra perkantieji subjektai pag</text:span><text:span text:style-name="T3173">al Pirkimų, atliekamų vandentvarkos, energetikos, transporto ar pašto paslaugų srities perkančiųjų subjektų, įstatymą,<text:s/></text:span><text:span text:style-name="T3174">Programos lėšas naudoja vadovaudamiesi aplinkos ministro nustatyta pirkimų vykdymo tvarka.<text:s/></text:span></text:p>
      <text:p text:style-name="P3175"><text:span text:style-name="T3176">6</text:span><text:span text:style-name="T3177">. Programos lėšų administravimo, naudoji</text:span><text:span text:style-name="T3178">mo ir kontrolės tvarką, finansuojamų priemonių tikslus, uždavinius, siekiamus rezultatus, vykdytojus nustato aplinkos ministras. Konkrečių finansuojamų priemonių paraiškų teikimo ir vertinimo, atrankos ir sutarčių sudarymo, projektų įgyvendinimo, atsiskait</text:span><text:span text:style-name="T3179">ymo ir lėšų, skirtų projektui, išmokėjimo reikalavimus ir tvarką nustato Aplinkos ministerijos įgaliota institucija.</text:span></text:p>
      <text:p text:style-name="P3180"><text:span text:style-name="T3181">7</text:span><text:span text:style-name="T3182">. Programos įgyvendinimą koordinuoja Aplinkos ministerija, Programos lėšas administruoja Aplinkos ministerijos įgaliota institucija.</text:span><text:s/></text:p>
      <text:p text:style-name="P3183">Straipsnio pakeitimai:</text:p>
      <text:p text:style-name="P3184"><text:span text:style-name="T3185">Nr.<text:s/></text:span><text:a xlink:href="http://www3.lrs.lt/cgi-bin/preps2?a=259325&amp;b=" office:target-frame-name="_top" xlink:show="replace"><text:span text:style-name="T3186">X-279</text:span></text:a><text:span text:style-name="T3187">, 2005-06-28, Žin., 2005, Nr. 84-3111 (2005-07-12)</text:span></text:p>
      <text:p text:style-name="P3188"><text:span text:style-name="T3189">Nr.<text:s/></text:span><text:a xlink:href="http://www3.lrs.lt/cgi-bin/preps2?a=323621&amp;b=" office:target-frame-name="_top" xlink:show="replace"><text:span text:style-name="T3190">X-1605</text:span></text:a><text:span text:style-name="T3191">, 2008-06-17, Žin., 2008, Nr. 76-2999</text:span><text:span text:style-name="T3192"><text:s/>(2008-07-05)</text:span></text:p>
      <text:p text:style-name="P3193"><text:span text:style-name="T3194">Nr.<text:s/></text:span><text:a xlink:href="http://www3.lrs.lt/cgi-bin/preps2?a=362026&amp;b=" office:target-frame-name="_top" xlink:show="replace"><text:span text:style-name="T3195">XI-624</text:span></text:a><text:span text:style-name="T3196">, 2009-12-22, Žin., 2009, Nr. 154-6961 (2009-12-28)</text:span></text:p>
      <text:p text:style-name="P3197"><text:span text:style-name="T3198">Nr.<text:s/></text:span><text:a xlink:href="http://www3.lrs.lt/cgi-bin/preps2?a=415961&amp;b=" office:target-frame-name="_top" xlink:show="replace"><text:span text:style-name="T3199">XI-1892</text:span></text:a><text:span text:style-name="T3200">, 2011-12-22, Žin., 2012, Nr. 6-190 (2012-01-</text:span><text:span text:style-name="T3201">10)</text:span></text:p>
      <text:p text:style-name="P3202">Straipsnio pakeitimai:</text:p>
      <text:p text:style-name="P3203"><text:span text:style-name="T3204">Nr.<text:s/></text:span><text:a xlink:href="https://www.e-tar.lt/portal/legalAct.html?documentId=c4245c901e5c11e586708c6593c243ce" office:target-frame-name="_top" xlink:show="replace"><text:span text:style-name="T3205">XII-1841</text:span></text:a><text:span text:style-name="T3206">, 2015-06-23, paskelbta TAR 2015-06-29, i. k. 2015-10371</text:span></text:p>
      <text:p text:style-name="P3207"><text:span text:style-name="T3208">Nr.<text:s/></text:span><text:a xlink:href="https://www.e-tar.lt/portal/legalAct.html?documentId=09f11d80d9a511eb9f09e7df20500045" office:target-frame-name="_top" xlink:show="replace"><text:span text:style-name="T3209">XIV-407</text:span></text:a><text:span text:style-name="T3210">, 2021-06-17, paskelbta TAR 2021-06-30, i. k. 2021-14808</text:span></text:p>
      <text:p text:style-name="Normal"/>
      <text:p text:style-name="P3211"><text:span text:style-name="T3212">AŠTUNTASIS</text:span><text:span text:style-name="T3213">1</text:span><text:span text:style-name="T3214"><text:s/>SKIRSNIS</text:span></text:p>
      <text:p text:style-name="P3215"><text:span text:style-name="T3216">ELEKTROS IR ELEKTRONINĖS ĮRANGOS ATLIEKŲ TVARKYMO YPATUMAI</text:span></text:p>
      <text:p text:style-name="P3217"/>
      <text:p text:style-name="P3218"><text:span text:style-name="T3219">34</text:span><text:span text:style-name="T3220">1</text:span><text:span text:style-name="T3221"><text:s/></text:span><text:span text:style-name="T3222">straipsnis</text:span><text:span text:style-name="T3223">.<text:s/></text:span><text:span text:style-name="T3224">E</text:span><text:span text:style-name="T3225">lektros ir elektroninės įrangos<text:s/></text:span><text:span text:style-name="T3226">atliekų tvarkymo sistemos dalyvių teisės ir pareigos<text:s/></text:span></text:p>
      <text:p text:style-name="P3227"><text:span text:style-name="T3228">1</text:span><text:span text:style-name="T3229">.<text:s/></text:span><text:span text:style-name="T3230">E</text:span><text:span text:style-name="T3231">lektros ir elektroninės įrangos<text:s/></text:span><text:span text:style-name="T3232">gamintojų ir importuotojų pagrindinės pareigos:</text:span></text:p>
      <text:p text:style-name="P3233"><text:span text:style-name="T3234">1</text:span><text:span text:style-name="T3235">) registruotis aplinkos ministro nustatyta tvarka;</text:span></text:p>
      <text:p text:style-name="P3236"><text:span text:style-name="T3237">2</text:span><text:span text:style-name="T3238">) organizuoti surinkimą, vežimą, apdorojimą atliekų, ku</text:span><text:span text:style-name="T3239">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3240">temose;</text:span></text:p>
      <text:p text:style-name="P3241"><text:span text:style-name="T3242">3</text:span><text:span text:style-name="T3243">) aplinkos ministro nustatyta tvarka šviesti ir informuoti visuomenę e</text:span><text:span text:style-name="T3244">lektros ir elektroninės įrangos</text:span><text:span text:style-name="T3245"><text:s/>atliekų<text:s/></text:span><text:span text:style-name="T3246">tvarkymo klausimais:<text:s/></text:span><text:span text:style-name="T3247">apie<text:s/></text:span><text:span text:style-name="T3248">reikalavimą atskirti elektros ir elektroninės įrangos atliekas nuo kitų atliekų;<text:s/></text:span><text:span text:style-name="T3249">e</text:span><text:span text:style-name="T3250">lektros ir elektroninėje<text:s/></text:span><text:span text:style-name="T3251">įrangoje<text:s/></text:span><text:span text:style-name="T3252">esančias pavojingas medžiagas;<text:s/></text:span><text:span text:style-name="T3253">netinkamo<text:s/></text:span><text:span text:style-name="T3254">e</text:span><text:span text:style-name="T3255">lektros ir elektroninės įrangos atliekų tvarkymo žalą aplinkai ir žmonių sveikatai;</text:span><text:span text:style-name="T3256"><text:s/>e</text:span><text:span text:style-name="T3257">lektros ir elektroninės įrangos</text:span><text:span text:style-name="T3258"><text:s/>atliekų<text:s/></text:span><text:span text:style-name="T3259">tvarkymo<text:s/></text:span><text:span text:style-name="T3260">galimybes</text:span><text:span text:style-name="T3261"><text:s/>ir surinkimo vietas ir pan.;</text:span></text:p>
      <text:p text:style-name="P3262"><text:span text:style-name="T3263">4</text:span><text:span text:style-name="T3264">) apmokėti šios dalies 2 pu</text:span><text:span text:style-name="T3265">nkte nurodyto e</text:span><text:span text:style-name="T3266">lektros ir elektroninės įrangos</text:span><text:span text:style-name="T3267"><text:s/>atliekų surinkimo, vežimo ir apdorojimo išlaidas, taip pat šios dalies 3 punkte nurodyto visuomenės švietimo ir informavimo organizavimo ir vykdymo išlaidas;</text:span></text:p>
      <text:p text:style-name="P3268"><text:span text:style-name="T3269">5</text:span><text:span text:style-name="T3270">) tvarkyti elektros ir elektroninės įrangos<text:s/></text:span><text:span text:style-name="T3271">apskaitą ir teikti apskaitos ataskaitas Vyriausybės ar jos įgaliotos institucijos nustatyta tvarka;</text:span><text:s/></text:p>
      <text:p text:style-name="P3272">Straipsnio punkto pakeitimai:</text:p>
      <text:p text:style-name="P3273"><text:span text:style-name="T3274">Nr.<text:s/></text:span><text:a xlink:href="https://www.e-tar.lt/portal/legalAct.html?documentId=57792590004911e88bcec397524184ce" office:target-frame-name="_top" xlink:show="replace"><text:span text:style-name="T3275">XIII-1018</text:span></text:a><text:span text:style-name="T3276">, 2018-01-12,<text:s/></text:span><text:span text:style-name="T3277">paskelbta TAR 2018-01-23, i. k. 2018-01031</text:span></text:p>
      <text:p text:style-name="Normal"/>
      <text:p text:style-name="P3278"><text:span text:style-name="T3279">6</text:span><text:span text:style-name="T3280">) įvykdyti Vyriausybės nustatytas e</text:span><text:span text:style-name="T3281">lektros ir elektroninės įrangos</text:span><text:span text:style-name="T3282"><text:s/>atliekų tvarkymo užduotis. Vyriausybė nustato, kokį mažiausią elektros ir elektroninės įrangos atliekų kiekį pagal minimalius elektros ir el</text:span><text:span text:style-name="T3283">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3284">ius gamintojų ir importuotojų organizuojamų elektros ir elektroninės įrangos atliekų surinkimo sistemų kokybės reikalavimus.</text:span></text:p>
      <text:p text:style-name="P3285"><text:span text:style-name="T3286">2</text:span><text:span text:style-name="T3287">. Šio straipsnio 1 dalies 3 punkto nuostatos netaikomos elektros ir elektroninę įrangą Lietuvos Respublikos teritorijoje pag</text:span><text:span text:style-name="T3288">aminantiems ar įvežantiems į Lietuvos Respublikos teritoriją ir savoms reikmėms sunaudojantiems gamintojams ir (ar) importuotojams.</text:span></text:p>
      <text:p text:style-name="P3289"><text:span text:style-name="T3290">3</text:span><text:span text:style-name="T3291">. Elektros ir elektroninės įrangos gamintojas ir (ar) importuotojas, įregistravę savo veiklą kitoje valstybėje narėje,<text:s/></text:span><text:span text:style-name="T3292">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3293">portuotojo ir įgaliotojo atstovo sudaroma pavedimo sutartis.</text:span></text:p>
      <text:p text:style-name="P3294"><text:span text:style-name="T3295">4</text:span><text:span text:style-name="T3296">.<text:s/></text:span><text:span text:style-name="T3297">Elektros ir elektroninės įrangos gamintojas ir (ar) importuotojas, įregistravę savo veiklą Lietuvos Respublikoje ir, naudodami nuotolinio ryšio priemones, iš Lietuvos Respublikos tiesiogia</text:span><text:span text:style-name="T3298">i</text:span><text:span text:style-name="T3299"><text:s/>atlygintinai<text:s/></text:span><text:span text:style-name="T3300">perleidžiantys kitos valstybės narės, kurioje nėra įregistravę savo veiklos,<text:s/></text:span><text:span text:style-name="T3301">buitinės ar ne buitinės elektros ir elektroninės įrangos<text:s/></text:span><text:span text:style-name="T3302">vartotojams įrangą, privalo paskirti toje valstybėje narėje savo veiklą įregistravusį fizinį ar juridinį as</text:span><text:span text:style-name="T3303">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3304"><text:span text:style-name="T3305">5</text:span><text:span text:style-name="T3306">.<text:s/></text:span><text:span text:style-name="T3307">Šiame straipsnyje nustatytas pareigas elektros ir elektroninės įrangos gamintojai ir importuotojai turi teisę vykdyti:</text:span></text:p>
      <text:p text:style-name="P3308"><text:span text:style-name="T3309">1</text:span><text:span text:style-name="T3310">) individualiai – organizuodami po jų Lietuvos Respublikos vidaus rinkai verslo tikslais tiektos elektros ir elektroninės įrangos naud</text:span><text:span text:style-name="T3311">ojimo susidariusių atliekų tvarkymą;</text:span></text:p>
      <text:p text:style-name="P3312"><text:span text:style-name="T3313">2</text:span><text:span text:style-name="T3314">) kolektyviai –</text:span><text:span text:style-name="T3315"><text:s/></text:span><text:span text:style-name="T3316">steigdami šio Įstatymo 34</text:span><text:span text:style-name="T3317">2</text:span><text:span text:style-name="T3318"><text:s/>straipsnyje nurodytą gamintojų ir importuotojų organizaciją ir (ar) tapdami tokios organizacijos dalyviais ir,<text:s/></text:span><text:span text:style-name="T3319">kaip numatyta šio<text:s/></text:span><text:span text:style-name="T3320">Įstatymo 34</text:span><text:span text:style-name="T3321">2</text:span><text:span text:style-name="T3322"><text:s/>straipsnio 1 dalyje, jai pave</text:span><text:span text:style-name="T3323">sdami vykdyti<text:s/></text:span><text:span text:style-name="T3324">šiame</text:span><text:span text:style-name="T3325"><text:s/></text:span><text:span text:style-name="T3326">straipsnyje</text:span><text:span text:style-name="T3327"><text:s/>nustatytas pareigas ar,<text:s/></text:span><text:span text:style-name="T3328">kaip numatyta šio Įstatymo 34</text:span><text:span text:style-name="T3329">2</text:span><text:span text:style-name="T3330"><text:s/>straipsnio 1 dalyje,</text:span><text:span text:style-name="T3331"><text:s/></text:span><text:span text:style-name="T3332">organizacijai sutartiniais pagrindais pavesdami vykdyti<text:s/></text:span><text:span text:style-name="T3333">šiame</text:span><text:span text:style-name="T3334"><text:s/></text:span><text:span text:style-name="T3335">straipsnyje<text:s/></text:span><text:span text:style-name="T3336">nustatytas pareigas netapdami organizacijos dalyviais.</text:span><text:s/></text:p>
      <text:p text:style-name="P3337">Straipsnio dalies pakeitimai:</text:p>
      <text:p text:style-name="P3338"><text:span text:style-name="T3339">Nr.<text:s/></text:span><text:a xlink:href="https://www.e-tar.lt/portal/legalAct.html?documentId=57792590004911e88bcec397524184ce" office:target-frame-name="_top" xlink:show="replace"><text:span text:style-name="T3340">XIII-1018</text:span></text:a><text:span text:style-name="T3341">, 2018-01-12, paskelbta TAR 2018-01-23, i. k. 2018-01031</text:span></text:p>
      <text:p text:style-name="Normal"/>
      <text:p text:style-name="P3342"><text:span text:style-name="T3343">6</text:span><text:span text:style-name="T3344">. Siekdami įvykdyti šio straipsnio 1 dalies 2 ir 6 punktuose<text:s/></text:span><text:span text:style-name="T3345">nustatytas pareigas, elektros ir elektroninės įrangos gamintojai ir importuotojai gali diegti savivaldybės organizuojamą komunalinių atliekų tvarkymo sistemą papildančias elektros ir elektroninės įrangos atliekų surinkimo sistemas.</text:span></text:p>
      <text:p text:style-name="P3346"><text:span text:style-name="T3347">7</text:span><text:span text:style-name="T3348">. Buitinės elektros</text:span><text:span text:style-name="T3349"><text:s/>ir elektroninės įrangos gamintojai ir importuotojai, nuo 2005 m. rugpjūčio 13 d. tiekdami Lietuvos Respublikos vidaus rinkai verslo tikslais buitinę elektros ir elektroninę įrangą, registruodamiesi ir (ar) teikdami apskaitos ataskaitas, aplinkos ministro<text:s/></text:span><text:span text:style-name="T3350">nustatyta tvarka turi pateikti<text:s/></text:span><text:span text:style-name="T3351">Vyriausybės ar jos įgaliotos institucijos nustatytus</text:span><text:span text:style-name="T3352"><text:s/>dokumentus, įrodančius, kad visos jų Lietuvos Respublikos vidaus rinkai verslo tikslais tiektos buitinės elektros ir elektroninės įrangos atliekų tvarkymas bus finansuojama</text:span><text:span text:style-name="T3353">s.<text:s/></text:span><text:span text:style-name="T3354">Tokių dokumentų sudarymo ir jų reikalavimų vykdymo tvarką, lėšų, gautų pagal šiuos dokumentus, kaupimo, naudojimo ir grąžinimo tvarką nustato Vyriausybė ar jos įgaliota institucija</text:span><text:span text:style-name="T3355">.</text:span></text:p>
      <text:p text:style-name="P3356"><text:span text:style-name="T3357">8</text:span><text:span text:style-name="T3358">.<text:s/></text:span><text:span text:style-name="T3359">Neteko galios 2018-01-24</text:span><text:span text:style-name="T3360">.</text:span></text:p>
      <text:p text:style-name="P3361">Straipsnio dalies pakeitimai:</text:p>
      <text:p text:style-name="P3362"><text:span text:style-name="T3363">Nr.<text:s/></text:span><text:a xlink:href="https://www.e-tar.lt/portal/legalAct.html?documentId=57792590004911e88bcec397524184ce" office:target-frame-name="_top" xlink:show="replace"><text:span text:style-name="T3364">XIII-1018</text:span></text:a><text:span text:style-name="T3365">, 2018-01-12, paskelbta TAR 2018-01-23, i. k. 2018-01031</text:span></text:p>
      <text:p text:style-name="Normal"/>
      <text:p text:style-name="P3366"><text:span text:style-name="T3367">9</text:span><text:span text:style-name="T3368">. Elektros ir elektroninės įrangos gamintojai ir importuotojai turi organizuoti<text:s/></text:span><text:span text:style-name="T3369">savo org</text:span><text:span text:style-name="T3370">anizuojamose elektros ir elektroninės įrangos atliekų tvarkymo sistemose</text:span><text:span text:style-name="T3371">, savivaldybių įrengtose<text:s/></text:span><text:span text:style-name="T3372">didelių gabaritų atliekų surinkimo aikštelėse,</text:span><text:span text:style-name="T3373"><text:s/>iš platintojų surinktų buitinių elektros ir elektroninės įrangos atliekų tvarkymą taip:</text:span></text:p>
      <text:p text:style-name="P3374"><text:span text:style-name="T3375">1</text:span><text:span text:style-name="T3376">) iki 2005 m. rugpjūč</text:span><text:span text:style-name="T3377">io 13 d. Lietuvos Respublikos vidaus rinkai verslo tikslais tiektos elektros ir elektroninės įrangos visų buitinių atliekų (istorinių elektros ir elektroninės įrangos atliekų) tvarkymą rinkoje dalyvaujantys elektros ir elektroninės įrangos gamintojai ir im</text:span><text:span text:style-name="T3378">portuotojai turi finansuoti proporcingai jų užimamai atitinkamos kategorijos produktų grupės įrangos rinkos daliai;</text:span></text:p>
      <text:p text:style-name="P3379"><text:span text:style-name="T3380">2</text:span><text:span text:style-name="T3381">) elektros ir elektroninės įrangos gamintojai ir importuotojai turi finansuoti visos savo nuo 2005 m. rugpjūčio 13 d. Lietuvos<text:s/></text:span><text:span text:style-name="T3382">Respublikos vidaus rinkai verslo tikslais tiektos elektros ir elektroninės įrangos buitinių atliekų tvarkymą.</text:span></text:p>
      <text:p text:style-name="P3383"><text:span text:style-name="T3384">10</text:span><text:span text:style-name="T3385">. Elektros ir elektroninės įrangos gamintojai ir importuotojai privalo užtikrinti ne buitinių elektros ir elektroninės įrangos atliekų tva</text:span><text:span text:style-name="T3386">rkymą taip:</text:span></text:p>
      <text:p text:style-name="P3387"><text:span text:style-name="T3388">1</text:span><text:span text:style-name="T3389">) elektros ir elektroninės įrangos, Lietuvos Respublikos vidaus rinkai verslo tikslais tiektos iki 2005 m. rugpjūčio 13 d., atliekų (istorinių elektros ir elektroninės įrangos atliekų), atiduodamų perkant naują tos pačios paskirties elektros</text:span><text:span text:style-name="T3390"><text:s/>ir elektroninę įrangą, tvarkymą privalo finansuoti gamintojai ir importuotojai, tiekiantys šią įrangą;</text:span></text:p>
      <text:p text:style-name="P3391"><text:span text:style-name="T3392">2</text:span><text:span text:style-name="T3393">) elektros ir elektroninės įrangos gamintojai ir importuotojai privalo finansuoti nuo 2005 m. rugpjūčio 13 d. Lietuvos Respublikos vidaus rinkai ve</text:span><text:span text:style-name="T3394">rslo tikslais tiektos savo elektros ir elektroninės įrangos ne buitinių atliekų tvarkymą.</text:span></text:p>
      <text:p text:style-name="P3395"><text:span text:style-name="T3396">11</text:span><text:span text:style-name="T3397">. Šio straipsnio 10 dalyje nenurodytų ne buitinių elektros ir elektroninės įrangos atliekų tvarkymą turi užtikrinti šių atliekų turėtojai – perduoti tokias at</text:span><text:span text:style-name="T3398">liekas turinčiam teisę tvarkyti atliekų tvarkytojui.</text:span></text:p>
      <text:p text:style-name="P3399"><text:span text:style-name="T3400">12</text:span><text:span text:style-name="T3401">. Gamintojai ir importuotojai gali susitarti su atliekų turėtojais ir ne buitinių elektros ir elektroninės įrangos atliekų tvarkymą finansuoti kitaip, negu nurodyta šio straipsnio 10 ir 11 dalyse.<text:s/></text:span><text:span text:style-name="T3402">Tokie susitarimai turi užtikrinti, kad elektros ir elektroninės įrangos atliekos bus surinktos ir sutvarkytos laikantis šio Įstatymo ir kitų teisės aktų reikalavimų.</text:span></text:p>
      <text:p text:style-name="P3403"><text:span text:style-name="T3404">13</text:span><text:span text:style-name="T3405">.<text:s/></text:span><text:span text:style-name="T3406">Elektros ir elektroninės įrangos gamintojai ir importuotojai, parduodami elektros<text:s/></text:span><text:span text:style-name="T3407">ir elektroninę įrangą, pardavimo dokumentuose vartotojams gali atskirai nurodyti šios įrangos atliekų tvarkymo, tai yra surinkimo, apdorojimo ir aplinkai tinkamo šalinimo, išlaidas. Šios išlaidos negali viršyti realių elektros ir elektroninės įrangos atlie</text:span><text:span text:style-name="T3408">kų tvarkymo išlaidų</text:span><text:span text:style-name="T3409">.</text:span></text:p>
      <text:p text:style-name="P3410"><text:span text:style-name="T3411">14</text:span><text:span text:style-name="T3412">. Elektros ir elektroninės įrangos gamintojai ir importuotojai privalo aplinkos ministro nustatyta tvarka standartiniu ženklu ženklinti po 2005 m. rugpjūčio 13 d. Lietuvos Respublikos vidaus rinkai verslo tikslais tiekiamą elektr</text:span><text:span text:style-name="T3413">os ir elektroninę įrangą. Ženklinimas privalo būti toks, kad po tiekimo Lietuvos Respublikos vidaus rinkai verslo tikslais būtų galima vienareikšmiškai nustatyti elektros ir elektroninės įrangos gamintoją ir (ar) importuotoją, tiekimo Lietuvos Respublikos<text:s/></text:span><text:span text:style-name="T3414">vidaus rinkai verslo tikslais datą ir kad vartotojai būtų informuoti apie būtinybę atskirai rinkti elektros ir elektroninės įrangos atliekas. Jeigu dėl elektros ir elektroninės įrangos dydžio ar funkcinės paskirties to padaryti praktiškai neįmanoma, toks ž</text:span><text:span text:style-name="T3415">enklinimas turi būti spausdinamas ant elektros ir elektroninės įrangos pakuotės, naudojimo instrukcijoje ir garantijos pažymėjime.</text:span></text:p>
      <text:p text:style-name="P3416"><text:span text:style-name="T3417">15</text:span><text:span text:style-name="T3418">. Elektros ir elektroninės įrangos platintojams draudžiama platinti elektros ir elektroninę įrangą, kurios gamintojas i</text:span><text:span text:style-name="T3419">r (ar) importuotojas nėra įsiregistravę aplinkos ministro nustatyta tvarka, taip pat kurio elektros ir elektroninė įranga nėra paženklinta šio straipsnio 14 dalyje nustatyta tvarka.</text:span></text:p>
      <text:p text:style-name="P3420"><text:span text:style-name="T3421">16</text:span><text:span text:style-name="T3422">. Platintojai privalo nemokamai priimti vartotojo atiduodamas buitin</text:span><text:span text:style-name="T3423">es elektros ir elektroninės įrangos atliekas tuo atveju, jeigu vartotojo atiduodamos elektros ir elektroninės įrangos atliekos yra tos pačios paskirties, kaip platintojo parduodama elektros ir elektroninė įranga.</text:span></text:p>
      <text:p text:style-name="P3424"><text:span text:style-name="T3425">17</text:span><text:span text:style-name="T3426">. Be pareigos, nurodytos šio straipsn</text:span><text:span text:style-name="T3427">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3428">2</text:span><text:span text:style-name="T3429">, joms<text:s/></text:span><text:span text:style-name="T3430">priklausančiose teritorijose arba šalia parduotuvių,<text:s/></text:span><text:span text:style-name="T3431">tačiau ne didesniu kaip 150 metrų atstumu nuo jų,</text:span><text:span text:style-name="T3432"><text:s/>ir tuo atveju, jeigu vartotojo atiduodamos elektros ir elektroninės įrangos atliekos nėra tos pačios paskirties kaip platintojo parduodama elektros ir el</text:span><text:span text:style-name="T3433">ektroninė įranga.</text:span></text:p>
      <text:p text:style-name="P3434"><text:span text:style-name="T3435">18</text:span><text:span text:style-name="T3436">. Platintojai gali nesilaikyti šio straipsnio 16 ir 17 dalyse nustatytų reikalavimų ir nemokamai nepriimti vartotojo atiduodamų elektros ir elektroninės įrangos atliekų, jeigu šias atliekas sudaro elektros ir elektroninė įranga be p</text:span><text:span text:style-name="T3437">agrindinių tokios įrangos dalių ar jose yra atliekų, nepriskiriamų elektros ir elektroninės įrangos atliekoms, ir (ar) atliekos dėl užterštumo kelia pavojų darbuotojų saugumui ir sveikatai. Elektros ir elektroninės įrangos atliekų, kai jos dėl užterštumo k</text:span><text:span text:style-name="T3438">elia pavojų darbuotojų saugumui ir sveikatai, priėmimo tvarką nustato Aplinkos ministerija.<text:s/></text:span></text:p>
      <text:p text:style-name="P3439"><text:span text:style-name="T3440">19</text:span><text:span text:style-name="T3441">. Iš vartotojų priimtas buitines elektros ir elektroninės įrangos atliekas platintojai gali nemokamai (pasirinktinai):</text:span></text:p>
      <text:p text:style-name="P3442"><text:span text:style-name="T3443">1</text:span><text:span text:style-name="T3444">) pristatyti į savivaldybių įrengta</text:span><text:span text:style-name="T3445">s didelių gabaritų atliekų surinkimo aikšteles;<text:s/></text:span></text:p>
      <text:p text:style-name="P3446"><text:span text:style-name="T3447">2</text:span><text:span text:style-name="T3448">) perduoti atliekų tvarkytojui, kuris yra sudaręs sutartį su gamintoju, importuotoju ar šio Įstatymo 34</text:span><text:span text:style-name="T3449">2</text:span><text:span text:style-name="T3450"><text:s/>straipsnyje nurodyta gamintojų ir importuotojų organizacija dėl elektros ir elektroninės įrangos atliekų surinkimo ir vežimo toje savivaldybėje.</text:span></text:p>
      <text:p text:style-name="P3451"><text:span text:style-name="T3452">20</text:span><text:span text:style-name="T3453">. Platintojai privalo aplinkos ministro nustatyta tvarka prekybos vietoje teikti rašytinę informaciją<text:s/></text:span><text:span text:style-name="T3454">visiems vartotojams apie tai, kaip jie gali atiduoti šias atliekas platintojams.</text:span></text:p>
      <text:p text:style-name="P3455"><text:span text:style-name="T3456">21</text:span><text:span text:style-name="T3457">. Gamintojo ir importuotojo pageidavimu platintojas turi vartotojui nurodyti elektros ir elektroninės įrangos atliekų tvarkymo išlaidas.</text:span></text:p>
      <text:p text:style-name="P3458"><text:span text:style-name="T3459">22</text:span><text:span text:style-name="T3460">. Šio straipsnio 15, 16, 1</text:span><text:span text:style-name="T3461">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3462">tiduoti elektros ir elektroninės įrangos atliekas elektros ir elektroninės įrangos atsiėmimo vietoje.</text:span><text:span text:style-name="T3463"><text:s/>Informacija, kurioje aiškiai nurodoma, kam ir kokiais būdais vartotojas gali atiduoti elektros ir elektroninės įrangos atliekas, turi būti paskelbta gerai</text:span><text:span text:style-name="T3464"><text:s/>matomoje vietoje platintojo naudojamoje interneto parduotuvės svetainėje.</text:span></text:p>
      <text:p text:style-name="P3465"><text:span text:style-name="T3466">23</text:span><text:span text:style-name="T3467">. Atliekų turėtojas privalo atskirti elektros ir elektroninės įrangos atliekas nuo kitų atliekų, nemaišyti jų su kitomis atliekomis ar medžiagomis, jų neardyti.</text:span></text:p>
      <text:p text:style-name="P3468"><text:span text:style-name="T3469">24</text:span><text:span text:style-name="T3470">. Buitin</text:span><text:span text:style-name="T3471">es elektros ir elektroninės įrangos atliekas atliekų turėtojas (elektros ir elektroninės įrangos vartotojas) gali (pasirinktinai):</text:span></text:p>
      <text:p text:style-name="P3472"><text:span text:style-name="T3473">1</text:span><text:span text:style-name="T3474">) nemokamai pristatyti į elektros ir elektroninės įrangos gamintojų ir importuotojų įrengtas tokių atliekų priėmimo vietas</text:span><text:span text:style-name="T3475">, elektros ir elektroninės įrangos platinimo vietas ar savivaldybių įrengtas didelių gabaritų atliekų surinkimo aikšteles;<text:s/></text:span></text:p>
      <text:p text:style-name="P3476"><text:span text:style-name="T3477">2</text:span><text:span text:style-name="T3478">) perduoti tokias atliekas turinčiam teisę tvarkyti atliekų tvarkytojui.</text:span></text:p>
      <text:p text:style-name="P3479"><text:span text:style-name="T3480">25</text:span><text:span text:style-name="T3481">. Platintojo ar vartotojo elektros ir<text:s/></text:span><text:span text:style-name="T3482">elektroninės įrangos atliekos, pristatomos į šio straipsnio 19 dalies 1 punkte ir 24 dalies 1 punkte nurodytas buitinių elektros ir elektroninės įrangos atliekų priėmimo vietas, gali būti nepriimamos nemokamai, jeigu šias atliekas sudaro elektros ir elektr</text:span><text:span text:style-name="T3483">oninė įranga be pagrindinių tokios įrangos dalių ar jose yra atliekų, nepriskiriamų elektros ir elektroninės įrangos atliekoms, ir (ar) šios atliekos dėl užterštumo kelia pavojų darbuotojų saugumui ir sveikatai. Elektros ir elektroninės įrangos atliekų, ka</text:span><text:span text:style-name="T3484">i jos dėl užterštumo kelia pavojų darbuotojų saugumui ir sveikatai, priėmimo tvarką nustato Aplinkos ministerija.</text:span></text:p>
      <text:p text:style-name="P3485"><text:span text:style-name="T3486">26</text:span><text:span text:style-name="T3487">.<text:s/></text:span><text:span text:style-name="T3488">Ne buitines</text:span><text:span text:style-name="T3489"><text:s/>elektros ir elektroninės įrangos atliekas atliekų turėtojas gali (pasirinktinai):</text:span></text:p>
      <text:p text:style-name="P3490"><text:span text:style-name="T3491">1</text:span><text:span text:style-name="T3492">) pristatyti į elektros ir elektronin</text:span><text:span text:style-name="T3493">ės įrangos gamintojų ir importuotojų įrengtas tokių atliekų priėmimo vietas;</text:span></text:p>
      <text:p text:style-name="P3494"><text:span text:style-name="T3495">2</text:span><text:span text:style-name="T3496">) pristatyti į tokios įrangos platinimo vietas;</text:span></text:p>
      <text:p text:style-name="P3497"><text:span text:style-name="T3498">3</text:span><text:span text:style-name="T3499">) perduoti tokias atliekas turinčiam teisę tvarkyti atliekų tvarkytojui.</text:span></text:p>
      <text:p text:style-name="P3500"><text:span text:style-name="T3501">27</text:span><text:span text:style-name="T3502">. Elektros ir elektroninės įrangos atlie</text:span><text:span text:style-name="T3503">kų tvarkytojai privalo elektros ir elektroninės įrangos atliekas surinkti atskirai, nemaišyti jų su kitomis atliekomis ar medžiagomis ir tvarkyti</text:span><text:span text:style-name="T3504"><text:s/>pagal atliekų tvarkymo prioritetus ir visuomenės sveikatai saugiu būdu, taikydami<text:s/></text:span><text:span text:style-name="T3505">elektros ir elektroninės įra</text:span><text:span text:style-name="T3506">ngos<text:s/></text:span><text:span text:style-name="T3507">atliekų tvarkymo geriausiai prieinamus gamybos būdus</text:span><text:span text:style-name="T3508">.</text:span></text:p>
      <text:p text:style-name="P3509">Straipsnio pakeitimai:</text:p>
      <text:p text:style-name="P3510"><text:span text:style-name="T3511">Nr.<text:s/></text:span><text:a xlink:href="http://www3.lrs.lt/cgi-bin/preps2?a=469650&amp;b=" office:target-frame-name="_top" xlink:show="replace"><text:span text:style-name="T3512">XII-832</text:span></text:a><text:span text:style-name="T3513">, 2014-04-17, paskelbta TAR 2014-04-29, i. k. 2014-04870</text:span></text:p>
      <text:p text:style-name="P3514"/>
      <text:p text:style-name="P3515"><text:span text:style-name="T3516">34</text:span><text:span text:style-name="T3517">2</text:span><text:span text:style-name="T3518"><text:s/>straipsnis.<text:s/></text:span><text:span text:style-name="T3519">Papildomi kolektyvaus</text:span><text:span text:style-name="T3520"><text:s/>elektros ir elektroninės įrangos atliekų tvarkymo organizavimo reikalavimai</text:span></text:p>
      <text:p text:style-name="P3521"><text:span text:style-name="T3522">1</text:span><text:span text:style-name="T3523">. Siekdami kolektyviai organizuoti elektros ir elektroninės įrangos atliekų tvarkymą, gamintojai ir importuotojai gali steigti šio Įstatymo 34</text:span><text:span text:style-name="T3524">22</text:span><text:span text:style-name="T3525"><text:s/>straipsnyje nurodytą gamintoj</text:span><text:span text:style-name="T3526">ų ir importuotojų organizaciją (toliau – Organizacija) ir (ar) tapti įsteigtos Organizacijos dalyviais ir jai pavesti organizuoti elektros ir elektroninės įrangos atliekų tvarkymą ir vykdyti šio Įstatymo<text:s/></text:span><text:span text:style-name="T3527">34</text:span><text:span text:style-name="T3528">1<text:s/></text:span><text:span text:style-name="T3529">straipsnio 1 dalies</text:span><text:span text:style-name="T3530"><text:s/></text:span><text:span text:style-name="T3531">2, 3, 4,<text:s/></text:span><text:span text:style-name="T3532">6 punktuose ir 9, 1</text:span><text:span text:style-name="T3533">0 dalyse nustatytas pareigas ar Organizacijai sutartiniais pagrindais pavesti organizuoti elektros ir elektroninės įrangos atliekų tvarkymą ir vykdyti šio Įstatymo<text:s/></text:span><text:span text:style-name="T3534">34</text:span><text:span text:style-name="T3535">1</text:span><text:span text:style-name="T3536"><text:s/>straipsnio 1 dalies 2, 3, 4, 6 punktuose</text:span><text:span text:style-name="T3537"><text:s/></text:span><text:span text:style-name="T3538">ir 9, 10 dalyse nustatytas pareigas netapdami O</text:span><text:span text:style-name="T3539">rganizacijos dalyviais.</text:span><text:s/></text:p>
      <text:p text:style-name="P3540">Straipsnio dalies pakeitimai:</text:p>
      <text:p text:style-name="P3541"><text:span text:style-name="T3542">Nr.<text:s/></text:span><text:a xlink:href="https://www.e-tar.lt/portal/legalAct.html?documentId=57792590004911e88bcec397524184ce" office:target-frame-name="_top" xlink:show="replace"><text:span text:style-name="T3543">XIII-1018</text:span></text:a><text:span text:style-name="T3544">, 2018-01-12, paskelbta TAR 2018-01-23, i. k. 2018-01031</text:span></text:p>
      <text:p text:style-name="Normal"/>
      <text:p text:style-name="P3545"><text:span text:style-name="T3546">2</text:span><text:span text:style-name="T3547">. Elektros ir elektroninės įrangos atliekų tvarkymo organizavimo licencija gali būti išduodama tik tai Organizacijai, kuriai organizuoti<text:s/></text:span><text:span text:style-name="T3548">elektros ir elektroninės įrangos<text:s/></text:span><text:span text:style-name="T3549">atliekų tvarkymą<text:s/></text:span><text:span text:style-name="T3550">kaip jos dalyviai ar</text:span><text:span text:style-name="T3551"><text:s/>sutartiniais pagrindais pavedė ne mažiau kaip 10</text:span><text:span text:style-name="T3552"><text:s/>procentų visos Lietuvos Respublikos vidaus rinkai verslo tikslais tiekiamos elektros ir elektroninės įrangos tiekiančių gamintojų ir importuotojų</text:span><text:span text:style-name="T3553">.</text:span></text:p>
      <text:p text:style-name="P3554"><text:span text:style-name="T3555">3</text:span><text:span text:style-name="T3556">. Siekdama gauti elektros ir elektroninės įrangos atliekų tvarkymo organizavimo licenciją ir vykdydama<text:s/></text:span><text:span text:style-name="T3557">veiklą išduotos licencijos pagrindu, Organizacija, be šio Įstatymo 34</text:span><text:span text:style-name="T3558">26 </text:span><text:span text:style-name="T3559">straipsnyje ir 34</text:span><text:span text:style-name="T3560">25</text:span><text:span text:style-name="T3561"><text:s/>straipsnio 1 dalyje nurodytų dokumentų, turi turėti banko garantiją ar laidavimo draudimo sutartį, įrodančią, kad visų elektros ir elektroninės įrangos atliekų, kur</text:span><text:span text:style-name="T3562">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3563">varkymas bus finansuojamas. Tokių dokumentų sudarymo, pateikimo ir jų reikalavimų vykdymo tvarką, lėšų, gautų pagal šiuos dokumentus, kaupimo, naudojimo ir grąžinimo tvarką nustato Vyriausybė ar jos įgaliota institucija.</text:span><text:s/></text:p>
      <text:p text:style-name="P3564">Straipsnio dalies pakeitimai:</text:p>
      <text:p text:style-name="P3565"><text:span text:style-name="T3566">Nr.<text:s/></text:span><text:a xlink:href="https://www.e-tar.lt/portal/legalAct.html?documentId=0723d1a06af111e7827cd63159af616c" office:target-frame-name="_top" xlink:show="replace"><text:span text:style-name="T3567">XIII-615</text:span></text:a><text:span text:style-name="T3568">, 2017-07-11, paskelbta TAR 2017-07-17, i. k. 2017-12339</text:span></text:p>
      <text:p text:style-name="Normal"/>
      <text:p text:style-name="P3569"><text:span text:style-name="T3570">4</text:span><text:span text:style-name="T3571">. Siekdama įvykdyti šio Įstatymo 34</text:span><text:span text:style-name="T3572">1</text:span><text:span text:style-name="T3573"><text:s/>straipsnyje elektros ir elektroninės įrangos gamin</text:span><text:span text:style-name="T3574">tojams ir importuotojams nustatytas pareigas, Organizacija privalo sudaryti:</text:span></text:p>
      <text:p text:style-name="P3575"><text:span text:style-name="T3576">1</text:span><text:span text:style-name="T3577">) sutartis su visomis savivaldybėmis (arba savivaldybių įsteigtais juridiniais asmenimis, kuriems pavesta administruoti komunalinių atliekų tvarkymo sistemą) dėl buitinių elekt</text:span><text:span text:style-name="T3578">ros ir elektroninės įrangos atliekų surinkimo savivaldybių įrengtose didelių gabaritų atliekų surinkimo aikštelėse ir šių aikštelių eksploatavimo dalinio finansavimo. Šiose sutartyse turi būti numatyta elektros ir elektroninės įrangos atliekų surinkimo sav</text:span><text:span text:style-name="T3579">ivaldybių įrengtose didelių gabaritų atliekų aikštelėse ir šių aikštelių eksploatavimo išlaidų dalinio finansavimo tvarka, sutarčių sudarymo, įsigaliojimo ir nutraukimo tvarka, savivaldybių įrengtų didelių gabaritų atliekų aikštelių infrastruktūros plėtros</text:span><text:span text:style-name="T3580"><text:s/>ir naudojimo sąlygos, paslaugų teikimo tvarka ir sąlygos, atsiskaitymo tvarka, šalių teisės, pareigos ir atsakomybė už įsipareigojimų nevykdymą, pretenzijų pateikimo, nagrinėjimo ir ginčų sprendimo tvarka, sutarties galiojimo terminas, jos keitimo ar nutr</text:span><text:span text:style-name="T3581">aukimo sąlygos ir tvarka;<text:s/></text:span></text:p>
      <text:p text:style-name="P3582"><text:span text:style-name="T3583">2</text:span><text:span text:style-name="T3584">) sutartis su pagal aplinkos ministro nustatytą tvarką Organizacijos išrinktais elektros ir elektroninės įrangos atliekų surinkėjais dėl buitinių elektros ir elektroninės įrangos atliekų surinkimo iš savivaldybių įrengtų did</text:span><text:span text:style-name="T3585">elių gabaritų atliekų surinkimo aikštelių, surinktų atliekų vežimo, paruošimo naudoti ir su pagal aplinkos ministro nustatytą tvarką Organizacijos išrinktais elektros ir elektroninės įrangos atliekų naudotojais (perdirbėjais) ir (ar) eksportuotojais dėl su</text:span><text:span text:style-name="T3586">rinktų elektros ir elektroninės įrangos atliekų panaudojimo;</text:span></text:p>
      <text:p text:style-name="P3587"><text:span text:style-name="T3588">3</text:span><text:span text:style-name="T3589">) sutartis su elektros ir elektroninės įrangos platintojais ir pagal aplinkos ministro nustatytą tvarką Organizacijos išrinktais atliekų surinkėjais dėl elektros ir elektroninės įrangos<text:s/></text:span><text:span text:style-name="T3590">atliekų surinkimo iš elektros ir elektroninės įrangos platintojų, tokių surinktų atliekų vežimo, paruošimo naudoti ir sutartis su pagal aplinkos ministro nustatytą tvarką Organizacijos išrinktais elektros ir elektroninės įrangos atliekų naudotojais (perdir</text:span><text:span text:style-name="T3591">bėjais) ir (ar) eksportuotojais dėl buitinių elektros ir elektroninės įrangos atliekų, surinktų iš elektros ir elektroninės įrangos platintojų, panaudojimo. Šiose sutartyse turi būti numatyta apmokėjimo už elektros ir elektroninės įrangos atliekų surinkimą</text:span><text:span text:style-name="T3592"><text:s/>iš elektros ir elektroninės įrangos platintojų, tokių surinktų atliekų vežimą, paruošimą naudoti, naudojimą (perdirbimą) tvarka ir sutartinių įsipareigojimų vykdymo kontrolės tvarka;</text:span></text:p>
      <text:p text:style-name="P3593"><text:span text:style-name="T3594">4</text:span><text:span text:style-name="T3595">) sutartis su pagal aplinkos ministro nustatytą tvarką Organizacijo</text:span><text:span text:style-name="T3596">s išrinktais elektros ir elektroninės įrangos atliekų surinkėjais dėl ne buitinių elektros ir elektroninės įrangos atliekų surinkimo, vežimo, paruošimo naudoti ir pagal aplinkos ministro nustatytą tvarką Organizacijos išrinktais elektros ir elektroninės įr</text:span><text:span text:style-name="T3597">angos atliekų naudotojais (perdirbėjais) ir (ar) eksportuotojais dėl surinktų elektros ir elektroninės įrangos atliekų panaudojimo. Šiose sutartyse turi būti numatyta apmokėjimo už ne komunalinių atliekų sraute susidarančių elektros ir elektroninės įrangos</text:span><text:span text:style-name="T3598"><text:s/>atliekų surinkimą, vežimą, paruošimą naudoti, naudojimą (perdirbimą) tvarka ir sutartinių įsipareigojimų vykdymo kontrolės tvarka.</text:span></text:p>
      <text:p text:style-name="P3599"><text:span text:style-name="T3600">5</text:span><text:span text:style-name="T3601">. Organizacija<text:s/></text:span><text:span text:style-name="T3602">šio straipsnio 4 dalies 1 punkte</text:span><text:span text:style-name="T3603"><text:s/>nurodytas išlaidas turi finansuoti proporcingai jos dalyvių ir jai organizuoti elektros ir elektroninės įrangos atliekų tvarkymą sutartiniais pagrindais pavedusių gamintojų ir importuotojų užimamai rinkos daliai, kuri Vyriausybės įgaliotos institucijos nu</text:span><text:span text:style-name="T3604">statyta tvarka apskaičiuojama pagal šių gamintojų ir importuotojų bei dalyvių deklaruotą ataskaitiniu laikotarpiu Lietuvos Respublikos vidaus rinkai verslo tikslais tiektos elektros ir elektroninės įrangos kiekį.</text:span></text:p>
      <text:p text:style-name="P3605">Straipsnio pakeitimai:</text:p>
      <text:p text:style-name="P3606"><text:span text:style-name="T3607">Nr.<text:s/></text:span><text:a xlink:href="http://www3.lrs.lt/cgi-bin/preps2?a=469650&amp;b=" office:target-frame-name="_top" xlink:show="replace"><text:span text:style-name="T3608">XII-832</text:span></text:a><text:span text:style-name="T3609">, 2014-04-17, paskelbta TAR 2014-04-29, i. k. 2014-04870</text:span></text:p>
      <text:p text:style-name="P3610"/>
      <text:p text:style-name="P3611"><text:span text:style-name="T3612">34</text:span><text:span text:style-name="T3613">3</text:span><text:span text:style-name="T3614"><text:s/>straipsnis.<text:s/></text:span><text:span text:style-name="T3615">Individualus elektros ir elektroninės įrangos atliekų tvarkymo organizavimas</text:span></text:p>
      <text:p text:style-name="P3616"><text:span text:style-name="T3617">1</text:span><text:span text:style-name="T3618">. Vykdydami šio Įstatymo 34</text:span><text:span text:style-name="T3619">1</text:span><text:span text:style-name="T3620"><text:s/>straipsnyje<text:s/></text:span><text:span text:style-name="T3621">nustatytas pareigas, aplinkos ministro nustatyta tvarka užsiregistravę individualiai buitinių elektros ir elektroninės įrangos atliekų tvarkymą organizuojantys gamintojai ir (ar) importuotojai privalo:</text:span></text:p>
      <text:p text:style-name="P3622"><text:span text:style-name="T3623">1</text:span><text:span text:style-name="T3624">) sudaryti sutartis su visomis savivaldybėmis (arba</text:span><text:span text:style-name="T3625"><text:s/>savivaldybių įsteigtais juridiniais asmenimis, kuriems pavesta administruoti komunalinių atliekų tvarkymo sistemą) dėl buitinių elektros ir elektroninės įrangos atliekų surinkimo savivaldybių įrengtose didelių gabaritų atliekų surinkimo aikštelėse ir šių<text:s/></text:span><text:span text:style-name="T3626">aikštelių eksploatavimo dalinio finansavimo. Šiose sutartyse turi būti numatyta elektros ir elektroninės įrangos atliekų surinkimo savivaldybių įrengtose didelių gabaritų atliekų surinkimo aikštelėse ir šių aikštelių eksploatavimo išlaidų dalinio finansavi</text:span><text:span text:style-name="T3627">mo tvarka, sutarčių sudarymo, įsigaliojimo ir nutraukimo tvarka, savivaldybių įrengtų didelių gabaritų atliekų aikštelių infrastruktūros plėtros ir naudojimo sąlygos, paslaugų teikimo tvarka ir sąlygos, atsiskaitymo tvarka, šalių teisės, pareigos ir atsako</text:span><text:span text:style-name="T3628">mybė už įsipareigojimų nevykdymą, pretenzijų pateikimo, nagrinėjimo ir ginčų sprendimo tvarka, sutarties galiojimo terminas, jos keitimo ar nutraukimo sąlygos ir tvarka;</text:span></text:p>
      <text:p text:style-name="P3629"><text:span text:style-name="T3630">2</text:span><text:span text:style-name="T3631">) sudaryti sutartis su elektros ir elektroninės įrangos atliekų surinkėjais dėl b</text:span><text:span text:style-name="T3632">uitinių elektros ir elektroninės įrangos atliekų surinkimo iš savivaldybių įrengtų didelių gabaritų atliekų surinkimo aikštelių, surinktų atliekų vežimo, paruošimo naudoti ir sutartis su elektros ir elektroninės įrangos atliekų naudotojais (perdirbėjais) i</text:span><text:span text:style-name="T3633">r (ar) eksportuotojais dėl surinktų elektros ir elektroninės įrangos atliekų panaudojimo;</text:span></text:p>
      <text:p text:style-name="P3634"><text:span text:style-name="T3635">3</text:span><text:span text:style-name="T3636">) sudaryti sutartis su elektros ir elektroninės įrangos platintojais ir elektros ir elektroninės įrangos atliekų surinkėjais dėl buitinių elektros ir<text:s/></text:span><text:span text:style-name="T3637">elektroninės įrangos atliekų surinkimo iš elektros ir elektroninės įrangos platintojų, tokių surinktų atliekų vežimo, paruošimo naudoti ir sutartis su elektros ir elektroninės įrangos atliekų naudotojais (perdirbėjais) ir (ar) eksportuotojais dėl buitinių<text:s/></text:span><text:span text:style-name="T3638">elektros ir elektroninės įrangos atliekų, surinktų iš elektros ir elektroninės įrangos platintojų, panaudojimo. Šiose sutartyse turi būti numatyta apmokėjimo už elektros ir elektroninės įrangos atliekų surinkimą iš elektros ir elektroninės įrangos platinto</text:span><text:span text:style-name="T3639">jų, tokių surinktų atliekų vežimą, paruošimą naudoti, naudojimą (perdirbimą) tvarka ir sutartinių įsipareigojimų vykdymo kontrolės tvarka;</text:span></text:p>
      <text:p text:style-name="P3640"><text:span text:style-name="T3641">4</text:span><text:span text:style-name="T3642">) aplinkos ministro nustatyta tvarka kiekvienais metais pateikti elektros ir elektroninės įrangos atliekų tvarky</text:span><text:span text:style-name="T3643">mo organizavimo veiklos ataskaitą.</text:span></text:p>
      <text:p text:style-name="P3644"><text:span text:style-name="T3645">2</text:span><text:span text:style-name="T3646">.<text:s/></text:span><text:span text:style-name="T3647">Individualiai<text:s/></text:span><text:span text:style-name="T3648">elektros ir elektroninės įrangos</text:span><text:span text:style-name="T3649"><text:s/>atliekų tvarkymą organizuojantys gamintojai ir (ar) importuotojai<text:s/></text:span><text:span text:style-name="T3650">šio straipsnio 1 dalies 1 punkte</text:span><text:span text:style-name="T3651"><text:s/>nurodytas išlaidas turi finansuoti proporcingai jo užimamai rinkos</text:span><text:span text:style-name="T3652"><text:s/>daliai, kuri Vyriausybės įgaliotos institucijos nustatyta tvarka apskaičiuojama pagal gamintojo ir (ar) importuotojo deklaruotą ataskaitiniu laikotarpiu Lietuvos Respublikos vidaus rinkai verslo tikslais tiektų gaminių kiekį.</text:span></text:p>
      <text:p text:style-name="P3653"><text:span text:style-name="T3654">3</text:span><text:span text:style-name="T3655">. Vykdydami šio Įstatymo</text:span><text:span text:style-name="T3656"><text:s/>34</text:span><text:span text:style-name="T3657">1</text:span><text:span text:style-name="T3658"><text:s/>straipsnyje nustatytas pareigas, aplinkos ministro nustatyta tvarka užsiregistravę individualiai ne buitinių elektros ir elektroninės įrangos atliekų tvarkymą organizuojantys gamintojai ir (ar) importuotojai privalo:</text:span></text:p>
      <text:p text:style-name="P3659"><text:span text:style-name="T3660">1</text:span><text:span text:style-name="T3661">) sudaryti sutartis su elektros</text:span><text:span text:style-name="T3662"><text:s/>ir elektroninės įrangos atliekų surinkėjais dėl ne buitinių elektros ir elektroninės įrangos atliekų surinkimo, vežimo, paruošimo naudoti ir sutartis su elektros ir elektroninės įrangos atliekų naudotojais (perdirbėjais) ir (ar) eksportuotojais dėl surink</text:span><text:span text:style-name="T3663">tų elektros ir elektroninės įrangos atliekų panaudojimo. Šiose sutartyse turi būti numatyta apmokėjimo už elektros ir elektroninės įrangos atliekų surinkimą iš elektros ir elektroninės įrangos platintojų, tokių surinktų atliekų vežimą, paruošimą naudoti, n</text:span><text:span text:style-name="T3664">audojimą (perdirbimą) tvarka ir sutartinių įsipareigojimų vykdymo kontrolės tvarka;</text:span></text:p>
      <text:p text:style-name="P3665"><text:span text:style-name="T3666">2</text:span><text:span text:style-name="T3667">) aplinkos ministro nustatyta tvarka kiekvienais metais pateikti elektros ir elektroninės įrangos atliekų tvarkymo organizavimo veiklos ataskaitą.</text:span></text:p>
      <text:p text:style-name="P3668"><text:span text:style-name="T3669">4</text:span><text:span text:style-name="T3670">. Šio straips</text:span><text:span text:style-name="T3671">nio 1, 2 ir 3 dalių nuostatos netaikomos elektros ir elektroninę įrangą savoms reikmėms naudojantiems gamintojams ir (ar) importuotojams. Tokie gamintojai ir (ar) importuotojai šio Įstatymo ir kitų teisės aktų nustatyta tvarka privalo savoms reikmėms naudo</text:span><text:span text:style-name="T3672">tos elektros ir elektroninės įrangos atliekas tvarkyti patys arba perduoti šias atliekas tokių atliekų tvarkytojui.</text:span></text:p>
      <text:p text:style-name="P3673">Straipsnio pakeitimai:</text:p>
      <text:p text:style-name="P3674"><text:span text:style-name="T3675">Nr.<text:s/></text:span><text:a xlink:href="http://www3.lrs.lt/cgi-bin/preps2?a=469650&amp;b=" office:target-frame-name="_top" xlink:show="replace"><text:span text:style-name="T3676">XII-832</text:span></text:a><text:span text:style-name="T3677">, 2014-04-17, paskelbta TAR 2014-04-29, i.</text:span><text:span text:style-name="T3678"><text:s/>k. 2014-04870</text:span></text:p>
      <text:p text:style-name="P3679"><text:span text:style-name="T3680">Įstatymas papildytas<text:s/></text:span><text:span text:style-name="T3681">aštuntuoju</text:span><text:span text:style-name="T3682">(1)</text:span><text:span text:style-name="T3683"><text:s/>skirsniu</text:span><text:span text:style-name="T3684">:</text:span></text:p>
      <text:p text:style-name="P3685"><text:span text:style-name="T3686">Nr.<text:s/></text:span><text:a xlink:href="http://www3.lrs.lt/cgi-bin/preps2?a=232383&amp;b=" office:target-frame-name="_top" xlink:show="replace"><text:span text:style-name="T3687">IX-2214</text:span></text:a><text:span text:style-name="T3688">, 2004-04-29, Žin., 2004, Nr. 73-2544 (2004-04-30)</text:span></text:p>
      <text:p text:style-name="P3689">Skirsnio pakeitimai:</text:p>
      <text:p text:style-name="P3690"><text:span text:style-name="T3691">Nr.<text:s/></text:span><text:a xlink:href="http://www3.lrs.lt/cgi-bin/preps2?a=259325&amp;b=" office:target-frame-name="_top" xlink:show="replace"><text:span text:style-name="T3692">X-279</text:span></text:a><text:span text:style-name="T3693">, 2005-06-28, Žin., 2005, Nr. 84-3111 (2005-07-12)</text:span></text:p>
      <text:p text:style-name="Normal"><text:span text:style-name="T3694">Nr.<text:s/></text:span><text:a xlink:href="http://www3.lrs.lt/cgi-bin/preps2?a=415961&amp;b=" office:target-frame-name="_top" xlink:show="replace"><text:span text:style-name="T3695">XI-1892</text:span></text:a><text:span text:style-name="T3696">, 2011-12-22, Žin., 2012, Nr. 6-190 (2012-01-10)</text:span></text:p>
      <text:p text:style-name="P3697"/>
      <text:p text:style-name="P3698"><text:span text:style-name="T3699">AŠTUNTASIS</text:span><text:span text:style-name="T3700">2</text:span><text:span text:style-name="T3701"><text:s/>SKIRSNIS</text:span></text:p>
      <text:p text:style-name="P3702"><text:span text:style-name="T3703">EKSPLOATUOTI NETINKAMŲ TRANSPORTO PRIEMONIŲ TVARKYMO YPATUMAI</text:span></text:p>
      <text:p text:style-name="P3704"/>
      <text:p text:style-name="P3705"><text:span text:style-name="T3706">34</text:span><text:span text:style-name="T3707">4</text:span><text:span text:style-name="T3708"><text:s/>straipsnis.<text:s/></text:span><text:span text:style-name="T3709">Eksploatuoti netinkamų transporto priemonių tvarkymo sistemos dalyvių teisės ir pareigos</text:span></text:p>
      <text:p text:style-name="P3710"><text:span text:style-name="T3711">1</text:span><text:span text:style-name="T3712">.<text:s/></text:span><text:span text:style-name="T3713">Transporto priemonių</text:span><text:span text:style-name="T3714"><text:s/></text:span><text:span text:style-name="T3715">gamintojų ir importuotojų pareigos:</text:span></text:p>
      <text:p text:style-name="P3716"><text:span text:style-name="T3717">1</text:span><text:span text:style-name="T3718">)<text:s/></text:span><text:span text:style-name="T3719">registruotis</text:span><text:span text:style-name="T3720"><text:s/>aplinkos ministro</text:span><text:span text:style-name="T3721"><text:s/>nustatyta tvarka;</text:span></text:p>
      <text:p text:style-name="P3722"><text:span text:style-name="T3723">2</text:span><text:span text:style-name="T3724">) organizuoti surinkimą, vežimą, paruošimą naudoti, naudojimą eksploatuoti netinkamų transporto priemonių, kurios susidarė naudojant gamintojų ir importuotojų tiektas Lietuvos Respublikos vidaus rinkai<text:s/></text:span><text:span text:style-name="T3725">verslo tikslais transporto priemones;</text:span></text:p>
      <text:p text:style-name="P3726"><text:span text:style-name="T3727">3</text:span><text:span text:style-name="T3728">) užtikrinti, kad būtų sudarytos sąlygos asmeniui, kuriam priklausanti eksploatuoti netinkama transporto priemonė neturi rinkos vertės</text:span><text:span text:style-name="T3729"><text:s/>ar ši vertė yra neigiama</text:span><text:span text:style-name="T3730">, nemokamai atiduoti tvarkyti šią eksploatuoti netinka</text:span><text:span text:style-name="T3731">mą transporto priemonę;</text:span></text:p>
      <text:p text:style-name="P3732"><text:span text:style-name="T3733">4</text:span><text:span text:style-name="T3734">)<text:s/></text:span><text:span text:style-name="T3735">aplinkos ministro<text:s/></text:span><text:span text:style-name="T3736">nustatyta tvarka šviesti ir informuoti visuomenę eksploatuoti netinkamų transporto priemonių</text:span><text:span text:style-name="T3737"><text:s/>tvarkymo klausimais:<text:s/></text:span><text:span text:style-name="T3738">apie transporto priemonėse<text:s/></text:span><text:span text:style-name="T3739">esančias pavojingas medžiagas;<text:s/></text:span><text:span text:style-name="T3740">eksploatuoti netinkamų transporto p</text:span><text:span text:style-name="T3741">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742">teratūroje, kuri naudojama parduodant transporto priemones;</text:span><text:span text:style-name="T3743"><text:s/></text:span></text:p>
      <text:p text:style-name="P3744"><text:span text:style-name="T3745">5</text:span><text:span text:style-name="T3746">) apmokėti šios dalies 2 punkte nurodyto eksploatuoti netinkamų transporto priemonių</text:span><text:span text:style-name="T3747"><text:s/></text:span><text:span text:style-name="T3748">surinkimo, vežimo, paruošimo naudoti ir naudojimo išlaidas, taip pat šios dalies 4 punkte nurodyto visuom</text:span><text:span text:style-name="T3749">enės informavimo organizavimo ir vykdymo išlaidas;</text:span></text:p>
      <text:p text:style-name="P3750"><text:span text:style-name="T3751">6</text:span><text:span text:style-name="T3752">) tvarkyti transporto priemonių apskaitą ir teikti apskaitos ataskaitas Vyriausybės ar jos įgaliotos institucijos nustatyta tvarka.</text:span><text:s/></text:p>
      <text:p text:style-name="P3753">Straipsnio punkto pakeitimai:</text:p>
      <text:p text:style-name="P3754"><text:span text:style-name="T3755">Nr.<text:s/></text:span><text:a xlink:href="https://www.e-tar.lt/portal/legalAct.html?documentId=57792590004911e88bcec397524184ce" office:target-frame-name="_top" xlink:show="replace"><text:span text:style-name="T3756">XIII-1018</text:span></text:a><text:span text:style-name="T3757">, 2018-01-12, paskelbta TAR 2018-01-23, i. k. 2018-01031</text:span></text:p>
      <text:p text:style-name="Normal"/>
      <text:p text:style-name="P3758"><text:span text:style-name="T3759">2</text:span><text:span text:style-name="T3760">. Šiame straipsnyje nustatytas pareigas transporto priemonių gamintojai ir importuotoj</text:span><text:span text:style-name="T3761">ai turi teisę vykdyti:</text:span></text:p>
      <text:p text:style-name="P3762"><text:span text:style-name="T3763">1</text:span><text:span text:style-name="T3764">) individualiai – organizuodami po jų Lietuvos Respublikos vidaus rinkai verslo tikslais tiektų transporto priemonių naudojimo susidariusių eksploatuoti netinkamų transporto priemonių tvarkymą;</text:span></text:p>
      <text:p text:style-name="P3765"><text:span text:style-name="T3766">2</text:span><text:span text:style-name="T3767">) kolektyviai –</text:span><text:span text:style-name="T3768"><text:s/></text:span><text:span text:style-name="T3769">steigdami šio Į</text:span><text:span text:style-name="T3770">statymo 34</text:span><text:span text:style-name="T3771">5</text:span><text:span text:style-name="T3772"><text:s/>straipsnyje nurodytą Organizaciją ir (ar) tapdami tokios Organizacijos dalyviais ir,<text:s/></text:span><text:span text:style-name="T3773">kaip numatyta šio</text:span><text:span text:style-name="T3774"><text:s/></text:span><text:span text:style-name="T3775">Įstatymo 34</text:span><text:span text:style-name="T3776">5</text:span><text:span text:style-name="T3777"><text:s/>straipsnio 1 dalyje, jai pavesdami vykdyti<text:s/></text:span><text:span text:style-name="T3778">šiame</text:span><text:span text:style-name="T3779"><text:s/>straipsnyje<text:s/></text:span><text:span text:style-name="T3780">nustatytas pareigas arba,<text:s/></text:span><text:span text:style-name="T3781">kaip numatyta šio Įstatymo 34</text:span><text:span text:style-name="T3782">5</text:span><text:span text:style-name="T3783"> straipsnio 1 dalyje,<text:s/></text:span><text:span text:style-name="T3784">Organizacijai sutartiniais pagrindais pavesdami vykdyti<text:s/></text:span><text:span text:style-name="T3785">šiame</text:span><text:span text:style-name="T3786"><text:s/></text:span><text:span text:style-name="T3787">straipsnyje<text:s/></text:span><text:span text:style-name="T3788">nustatytas pareigas netapdami Organizacijos dalyviais.</text:span><text:s/></text:p>
      <text:p text:style-name="P3789">Straipsnio dalies pakeitimai:</text:p>
      <text:p text:style-name="P3790"><text:span text:style-name="T3791">Nr.<text:s/></text:span><text:a xlink:href="https://www.e-tar.lt/portal/legalAct.html?documentId=57792590004911e88bcec397524184ce" office:target-frame-name="_top" xlink:show="replace"><text:span text:style-name="T3792">XIII-1018</text:span></text:a><text:span text:style-name="T3793">, 2018-01-12, paskelbta TAR 2018-01-23, i. k. 2018-01031</text:span></text:p>
      <text:p text:style-name="Normal"/>
      <text:p text:style-name="P3794"><text:span text:style-name="T3795">3</text:span><text:span text:style-name="T3796">. Vykdydami šio straipsnio 1 dalies 2 ir 3 punktuose nustatytas pareigas, transporto priemonių gamintojai ir (ar) importuotojai turi užtikrinti ne mažiau<text:s/></text:span><text:span text:style-name="T3797">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798"><text:span text:style-name="T3799">4</text:span><text:span text:style-name="T3800">. Eksploatuoti netinkama transporto priemonė gali būti nepriimama nemokamai šio straipsnio 3 dalyje nurodytose vietose, jeigu:<text:s/></text:span></text:p>
      <text:p text:style-name="P3801"><text:span text:style-name="T3802">1</text:span><text:span text:style-name="T3803">) eksploatuoti netinkama transporto priemonė neturi transporto priemonei veikti būtinų pagrindinių dalių – variklio ir<text:s/></text:span><text:span text:style-name="T3804">kėbulo;</text:span></text:p>
      <text:p text:style-name="P3805"><text:span text:style-name="T3806">2</text:span><text:span text:style-name="T3807">) eksploatuoti netinkamoje transporto priemonėje yra<text:s/></text:span><text:span text:style-name="T3808">a</text:span><text:span text:style-name="T3809">tliekų, kurių neturėtų būti.</text:span></text:p>
      <text:p text:style-name="P3810"><text:span text:style-name="T3811">5</text:span><text:span text:style-name="T3812">. Atliekų turėtojas privalo eksploatuoti netinkamas transporto priemones perduoti tvarkyti.<text:s/></text:span></text:p>
      <text:p text:style-name="P3813"><text:span text:style-name="T3814">6</text:span><text:span text:style-name="T3815">. Susidariusių eksploatuoti netinkamų transporto<text:s/></text:span><text:span text:style-name="T3816">priemonių atliekų turėtojas gali (pasirinktinai):</text:span></text:p>
      <text:p text:style-name="P3817"><text:span text:style-name="T3818">1</text:span><text:span text:style-name="T3819">) pristatyti į šio straipsnio 3 dalyje nurodytas eksploatuoti netinkamų transporto priemonių priėmimo vietas;</text:span></text:p>
      <text:p text:style-name="P3820"><text:span text:style-name="T3821">2</text:span><text:span text:style-name="T3822">) atiduoti jas transporto priemonių gamintojui ir (ar) importuotojui;</text:span></text:p>
      <text:p text:style-name="P3823"><text:span text:style-name="T3824">3</text:span><text:span text:style-name="T3825">) perduoti to</text:span><text:span text:style-name="T3826">kias atliekas turinčiam teisę tvarkyti atliekų tvarkytojui.</text:span></text:p>
      <text:p text:style-name="P3827"><text:span text:style-name="T3828">7</text:span><text:span text:style-name="T3829">. Transporto priemonių techninės priežiūros ir remonto paslaugas teikiančios įmonės privalo:</text:span></text:p>
      <text:p text:style-name="P3830"><text:span text:style-name="T3831">1</text:span><text:span text:style-name="T3832">) nemokamai iš keleivinių transporto priemonių naudotojų (fizinių asmenų – gyventojų) priimti</text:span><text:span text:style-name="T3833"><text:s/>remontuojant jų transporto priemones išimtas, kiek tai techniškai įmanoma, naudotas dalis;</text:span></text:p>
      <text:p text:style-name="P3834"><text:span text:style-name="T3835">2</text:span><text:span text:style-name="T3836">) transporto priemonių techninės priežiūros ir remonto veiklos metu susidariusias transporto priemonių dalis perduoti tokias atliekas turinčiam teisę tvarkyti<text:s/></text:span><text:span text:style-name="T3837">atliekų tvarkytojui.</text:span></text:p>
      <text:p text:style-name="P3838"><text:span text:style-name="T3839">8</text:span><text:span text:style-name="T3840">. Eksploatuoti netinkamų transporto priemonių tvarkytojai privalo tvarkyti eksploatuoti netinkamas transporto priemones pagal<text:s/></text:span><text:span text:style-name="T3841">atliekų tvarkymo prioritetus aplinkai ir visuomenės sveikatai saugiu būdu, taikydami<text:s/></text:span><text:span text:style-name="T3842">eksploatuoti neti</text:span><text:span text:style-name="T3843">nkamų transporto priemonių<text:s/></text:span><text:span text:style-name="T3844">tvarkymo geriausiai prieinamus gamybos būdus</text:span><text:span text:style-name="T3845">.</text:span></text:p>
      <text:p text:style-name="P3846"><text:span text:style-name="T3847">9</text:span><text:span text:style-name="T3848">. Šio straipsnio 1 dalies 4 punkto nuostatos netaikomos transporto priemones Lietuvos Respublikos teritorijoje pagaminantiems ar įvežantiems į Lietuvos Respublikos teritoriją ir<text:s/></text:span><text:span text:style-name="T3849">savoms reikmėms sunaudojantiems gamintojams ir (ar) importuotojams.</text:span></text:p>
      <text:p text:style-name="P3850"><text:span text:style-name="T3851">10</text:span><text:span text:style-name="T3852">.<text:s/></text:span><text:span text:style-name="T3853">Transporto priemonė (išskyrus istorines transporto priemones, apibrėžtas Lietuvos Respublikos saugaus eismo automobilių keliais įstatymo 2 straipsnio 23 dalyje) pripažįstama<text:s/></text:span><text:span text:style-name="T3854">eksplo</text:span><text:span text:style-name="T3855">atuoti netinkama transporto priemone, tai yra gaminio atlieka</text:span><text:span text:style-name="T3856">, ir turi būti tvarkoma šio Įstatymo 4 straipsnyje nustatyta tvarka, jeigu ji atitinka bent vieną iš šių sąlygų:</text:span></text:p>
      <text:p text:style-name="P3857"><text:span text:style-name="T3858">1</text:span><text:span text:style-name="T3859">) transporto priemonės savininkui išduotas eksploatuoti netinkamos transporto p</text:span><text:span text:style-name="T3860">riemonės sunaikinimo pažymėjimas;</text:span></text:p>
      <text:p text:style-name="P3861"><text:span text:style-name="T3862">2</text:span><text:span text:style-name="T3863">) transporto priemonė ardoma arba yra išardyta taip, kad jos eksploatavimas pagal paskirtį yra negalimas.<text:s/></text:span></text:p>
      <text:p text:style-name="P3864">Papildyta straipsnio dalimi:</text:p>
      <text:p text:style-name="P3865"><text:span text:style-name="T3866">Nr.<text:s/></text:span><text:a xlink:href="https://www.e-tar.lt/portal/legalAct.html?documentId=6dc11660acde11eba871a26c1fc3fbc1" office:target-frame-name="_top" xlink:show="replace"><text:span text:style-name="T3867">XIV-286</text:span></text:a><text:span text:style-name="T3868">, 2021-04-29, paskelbta TAR 2021-05-04, i. k. 2021-09688</text:span></text:p>
      <text:p text:style-name="Normal"/>
      <text:p text:style-name="P3869"><text:span text:style-name="T3870">11</text:span><text:span text:style-name="T3871">. Transporto priemonių pripažinimo eksploatuoti netinkamomis transporto priemonėmis kontr</text:span><text:span text:style-name="T3872">olės tvarką nustato Vyriausybė.</text:span></text:p>
      <text:p text:style-name="P3873">Papildyta straipsnio dalimi:</text:p>
      <text:p text:style-name="P3874"><text:span text:style-name="T3875">Nr.<text:s/></text:span><text:a xlink:href="https://www.e-tar.lt/portal/legalAct.html?documentId=6dc11660acde11eba871a26c1fc3fbc1" office:target-frame-name="_top" xlink:show="replace"><text:span text:style-name="T3876">XIV-286</text:span></text:a><text:span text:style-name="T3877">, 2021-04-29, paskelbta TAR 2021-05-04, i. k. 2021-09688</text:span></text:p>
      <text:p text:style-name="Normal"/>
      <text:p text:style-name="P3878">Straipsnio pakeitimai:</text:p>
      <text:p text:style-name="P3879"><text:span text:style-name="T3880">Nr.</text:span><text:span text:style-name="T3881"><text:s/></text:span><text:a xlink:href="http://www3.lrs.lt/cgi-bin/preps2?a=469650&amp;b=" office:target-frame-name="_top" xlink:show="replace"><text:span text:style-name="T3882">XII-832</text:span></text:a><text:span text:style-name="T3883">, 2014-04-17, paskelbta TAR 2014-04-29, i. k. 2014-04870</text:span></text:p>
      <text:p text:style-name="P3884"/>
      <text:p text:style-name="P3885"><text:span text:style-name="T3886">34</text:span><text:span text:style-name="T3887">5</text:span><text:span text:style-name="T3888"><text:s/>straipsnis.<text:s/></text:span><text:span text:style-name="T3889">Papildomi kolektyvaus eksploatuoti netinkamų transporto priemonių tvarkymo organizavimo reikalavimai</text:span></text:p>
      <text:p text:style-name="P3890"><text:span text:style-name="T3891">1</text:span><text:span text:style-name="T3892">.<text:s/></text:span><text:span text:style-name="T3893">Siekdami kolektyviai organizuoti eksploatuoti netinkamų transporto priemonių tvarkymą, gamintojai ir importuotojai gali steigti šio Įstatymo 34</text:span><text:span text:style-name="T3894">22</text:span><text:span text:style-name="T3895"><text:s/>straipsnyje nurodytą Organizaciją ir (ar) tapti įsteigtos Organizacijos dalyviais ir jai pavesti organizuoti e</text:span><text:span text:style-name="T3896">ksploatuoti netinkamų transporto priemonių tvarkymą ir vykdyti šio Įstatymo<text:s/></text:span><text:span text:style-name="T3897">34</text:span><text:span text:style-name="T3898">4<text:s/></text:span><text:span text:style-name="T3899">straipsnio 1 dalies</text:span><text:span text:style-name="T3900"><text:s/></text:span><text:span text:style-name="T3901">2, 3, 4,<text:s/></text:span><text:span text:style-name="T3902">5 punktuose ir 3 dalyje nustatytas pareigas arba Organizacijai sutartiniais pagrindais pavesti organizuoti eksploatuoti netinkamų transporto priemo</text:span><text:span text:style-name="T3903">nių tvarkymą ir vykdyti šio Įstatymo<text:s/></text:span><text:span text:style-name="T3904">34</text:span><text:span text:style-name="T3905">4 </text:span><text:span text:style-name="T3906">straipsnio 1 dalies 2, 3, 4, 5 punktuose ir 3 dalyje nustatytas pareigas netapdami Organizacijos dalyviais.</text:span><text:s/></text:p>
      <text:p text:style-name="P3907">Straipsnio dalies pakeitimai:</text:p>
      <text:p text:style-name="P3908"><text:span text:style-name="T3909">Nr.<text:s/></text:span><text:a xlink:href="https://www.e-tar.lt/portal/legalAct.html?documentId=57792590004911e88bcec397524184ce" office:target-frame-name="_top" xlink:show="replace"><text:span text:style-name="T3910">XIII-1018</text:span></text:a><text:span text:style-name="T3911">, 2018-01-12, paskelbta TAR 2018-01-23, i. k. 2018-01031</text:span></text:p>
      <text:p text:style-name="Normal"/>
      <text:p text:style-name="P3912"><text:span text:style-name="T3913">2</text:span><text:span text:style-name="T3914">. Siekdama gauti eksploatuoti netinkamų transporto priemonių tvarkymo organizavimo licenciją ir vykdydama veiklą išduotos licencijos pagrindu, Organizacija, b</text:span><text:span text:style-name="T3915">e šio Įstatymo 34</text:span><text:span text:style-name="T3916">26 </text:span><text:span text:style-name="T3917">straipsnyje ir 34</text:span><text:span text:style-name="T3918">25</text:span><text:span text:style-name="T3919"><text:s/>straipsnio 1 dalyje nurodytų dokumentų, turi turėti banko garantiją ar laidavimo draudimo sutartį, įrodančią, kad visų eksploatuoti netinkamų transporto priemonių, kurios gali susidaryti per 3 mėnesius naudojant jos<text:s/></text:span><text:span text:style-name="T3920">dalyvių ir<text:s/></text:span><text:span text:style-name="T3921">jai organizuoti eksploatuoti netinkamų transporto priemonių tvarkymą pavedusių gamintojų ir importuotojų tiektas Lietuvos Respublikos vidaus rinkai verslo tikslais transporto priemones, tvarkymas bus finansuojamas. Tokio dokumento sudarymo,<text:s/></text:span><text:span text:style-name="T3922">pateikimo ir jo reikalavimų vykdymo tvarką, lėšų, gautų pagal šiuos dokumentus, kaupimo, naudojimo ir grąžinimo tvarką nustato Vyriausybė ar jos įgaliota institucija.</text:span><text:s/></text:p>
      <text:p text:style-name="P3923">Straipsnio dalies pakeitimai:</text:p>
      <text:p text:style-name="P3924"><text:span text:style-name="T3925">Nr.<text:s/></text:span><text:a xlink:href="https://www.e-tar.lt/portal/legalAct.html?documentId=0723d1a06af111e7827cd63159af616c" office:target-frame-name="_top" xlink:show="replace"><text:span text:style-name="T3926">XIII-615</text:span></text:a><text:span text:style-name="T3927">, 2017-07-11, paskelbta TAR 2017-07-17, i. k. 2017-12339</text:span></text:p>
      <text:p text:style-name="Normal"/>
      <text:p text:style-name="P3928"><text:span text:style-name="T3929">3</text:span><text:span text:style-name="T3930">. Siekdama įvykdyti šio Įstatymo 34</text:span><text:span text:style-name="T3931">4</text:span><text:span text:style-name="T3932"><text:s/>straipsnio 1 dalies 2 ir 3 punktuose transporto priemonių gamintojams ir importuotojams nustatytas parei</text:span><text:span text:style-name="T3933">gas, Organizacija privalo sudaryti sutartis su pagal<text:s/></text:span><text:span text:style-name="T3934">aplinkos ministro<text:s/></text:span><text:span text:style-name="T3935">nustatytą tvarką Organizacijos išrinktais<text:s/></text:span><text:span text:style-name="T3936">eksploatuoti netinkamų transporto priemonių<text:s/></text:span><text:span text:style-name="T3937">surinkėjais dėl<text:s/></text:span><text:span text:style-name="T3938">eksploatuoti netinkamų transporto priemonių<text:s/></text:span><text:span text:style-name="T3939">surinkimo, vežimo, paruošimo naudoti ir</text:span><text:span text:style-name="T3940"><text:s/></text:span><text:span text:style-name="T3941">su eksploatuoti netinkamų transporto priemonių naudotojais (perdirbėjais) ir (ar) eksportuotojais dėl surinktų eksploatuoti netinkamų transporto priemonių panaudojimo</text:span><text:span text:style-name="T3942">.<text:s/></text:span><text:span text:style-name="T3943">Šiose sutartyse turi būti numatyta apmokėjimo už eksploatuoti netinkamų transporto prie</text:span><text:span text:style-name="T3944">monių</text:span><text:span text:style-name="T3945"><text:s/>surinkimą, vežimą, paruošimą naudoti, naudojimą (perdirbimą)<text:s/></text:span><text:span text:style-name="T3946">tvarka ir sutartinių įsipareigojimų vykdymo kontrolės tvarka</text:span><text:span text:style-name="T3947">.</text:span></text:p>
      <text:p text:style-name="P3948">Straipsnio pakeitimai:</text:p>
      <text:p text:style-name="P3949"><text:span text:style-name="T3950">Nr.<text:s/></text:span><text:a xlink:href="http://www3.lrs.lt/cgi-bin/preps2?a=469650&amp;b=" office:target-frame-name="_top" xlink:show="replace"><text:span text:style-name="T3951">XII-832</text:span></text:a><text:span text:style-name="T3952">, 2014-04-17, paskelbta TAR 2</text:span><text:span text:style-name="T3953">014-04-29, i. k. 2014-04870</text:span></text:p>
      <text:p text:style-name="P3954"/>
      <text:p text:style-name="P3955"><text:span text:style-name="T3956">34</text:span><text:span text:style-name="T3957">6</text:span><text:span text:style-name="T3958"><text:s/>straipsnis.<text:s/></text:span><text:span text:style-name="T3959">Individualus<text:s/></text:span><text:span text:style-name="T3960">eksploatuoti netinkamų transporto priemonių</text:span><text:span text:style-name="T3961"><text:s/>tvarkymo organizavimas</text:span></text:p>
      <text:p text:style-name="P3962"><text:span text:style-name="T3963">1</text:span><text:span text:style-name="T3964">. Vykdydami šio Įstatymo 34</text:span><text:span text:style-name="T3965">4</text:span><text:span text:style-name="T3966"><text:s/>straipsnio 1 dalies 2 ir 3 punktuose nustatytas pareigas,<text:s/></text:span><text:span text:style-name="T3967">aplinkos ministro<text:s/></text:span><text:span text:style-name="T3968">nustatyta tvarka užsiregistravę individualiai<text:s/></text:span><text:span text:style-name="T3969">eksploatuoti netinkamų transporto priemonių</text:span><text:span text:style-name="T3970"><text:s/>tvarkymą organizuojantys gamintojai ir (ar) importuotojai privalo:</text:span></text:p>
      <text:p text:style-name="P3971"><text:span text:style-name="T3972">1</text:span><text:span text:style-name="T3973">) sudaryti sutartis su<text:s/></text:span><text:span text:style-name="T3974">eksploatuoti netinkamų transporto priemonių<text:s/></text:span><text:span text:style-name="T3975">surinkėjais dėl<text:s/></text:span><text:span text:style-name="T3976">eksploatuoti<text:s/></text:span><text:span text:style-name="T3977">netinkamų transporto priemonių<text:s/></text:span><text:span text:style-name="T3978">surinkimo, vežimo, paruošimo naudoti<text:s/></text:span><text:span text:style-name="T3979">ir su eksploatuoti netinkamų transporto priemonių naudotojais (perdirbėjais) ir (ar) eksportuotojais dėl surinktų eksploatuoti netinkamų transporto priemonių panaudojimo</text:span><text:span text:style-name="T3980">.<text:s/></text:span><text:span text:style-name="T3981">Šiose sutartyse t</text:span><text:span text:style-name="T3982">uri būti numatyta apmokėjimo už eksploatuoti netinkamų transporto priemonių</text:span><text:span text:style-name="T3983"><text:s/>surinkimą, vežimą, paruošimą naudoti, naudojimą (perdirbimą)<text:s/></text:span><text:span text:style-name="T3984">tvarka ir sutartinių įsipareigojimų vykdymo kontrolės tvarka</text:span><text:span text:style-name="T3985">;</text:span></text:p>
      <text:p text:style-name="P3986"><text:span text:style-name="T3987">2</text:span><text:span text:style-name="T3988">)<text:s/></text:span><text:span text:style-name="T3989">aplinkos ministro<text:s/></text:span><text:span text:style-name="T3990">nustatyta tvarka kiekvienais met</text:span><text:span text:style-name="T3991">ais pateikti<text:s/></text:span><text:span text:style-name="T3992">eksploatuoti netinkamų transporto priemonių</text:span><text:span text:style-name="T3993"><text:s/>tvarkymo organizavimo veiklos ataskaitą.</text:span></text:p>
      <text:p text:style-name="P3994"><text:span text:style-name="T3995">2</text:span><text:span text:style-name="T3996">. Šio straipsnio 1 dalies nuostatos netaikomos<text:s/></text:span><text:span text:style-name="T3997">transporto priemones<text:s/></text:span><text:span text:style-name="T3998">savoms reikmėms naudojantiems gamintojams ir (ar) importuotojams. Tokie gamintojai<text:s/></text:span><text:span text:style-name="T3999">ir (ar) importuotojai šio Įstatymo ir kitų teisės aktų nustatyta tvarka privalo savoms reikmėms naudotas<text:s/></text:span><text:span text:style-name="T4000">eksploatuoti netinkamas transporto priemones</text:span><text:span text:style-name="T4001"><text:s/>tvarkyti patys arba perduoti jas tokių atliekų tvarkytojui.</text:span></text:p>
      <text:p text:style-name="P4002"><text:span text:style-name="T4003">Įstatymas papildytas a</text:span><text:span text:style-name="T4004">štuntuoju</text:span><text:span text:style-name="T4005">(2)</text:span><text:span text:style-name="T4006"><text:s/>skirsniu:</text:span></text:p>
      <text:p text:style-name="Normal"><text:span text:style-name="T4007">Nr.<text:s/></text:span><text:a xlink:href="http://www3.lrs.lt/cgi-bin/preps2?a=415961&amp;b=" office:target-frame-name="_top" xlink:show="replace"><text:span text:style-name="T4008">XI-1892</text:span></text:a><text:span text:style-name="T4009">, 2011-12-22, Žin., 2012, Nr. 6-190 (2012-01-10)</text:span></text:p>
      <text:p text:style-name="P4010"/>
      <text:p text:style-name="P4011"><text:span text:style-name="T4012">AŠTUNTASIS</text:span><text:span text:style-name="T4013">3</text:span><text:span text:style-name="T4014"><text:s/>SKIRSNIS</text:span></text:p>
      <text:p text:style-name="P4015"><text:span text:style-name="T4016">ALYVOS ATLIEKŲ TVARKYMO YPATUMAI</text:span></text:p>
      <text:p text:style-name="P4017"/>
      <text:p text:style-name="P4018"><text:span text:style-name="T4019">34</text:span><text:span text:style-name="T4020">7</text:span><text:span text:style-name="T4021"><text:s/>straipsnis.<text:s/></text:span><text:span text:style-name="T4022">Alyvos gamintojų ir importuotojų ir alyvos atliekų<text:s/></text:span><text:span text:style-name="T4023">tvarkytojų teisės ir pareigos</text:span></text:p>
      <text:p text:style-name="P4024"><text:span text:style-name="T4025">1</text:span><text:span text:style-name="T4026">. Alyvos gamintojų ir importuotojų pareigos:</text:span></text:p>
      <text:p text:style-name="P4027"><text:span text:style-name="T4028">1</text:span><text:span text:style-name="T4029">) registruotis</text:span><text:span text:style-name="T4030"><text:s/>aplinkos ministro</text:span><text:span text:style-name="T4031"><text:s/>nustatyta tvarka;</text:span></text:p>
      <text:p text:style-name="P4032"><text:span text:style-name="T4033">2</text:span><text:span text:style-name="T4034">) tvarkyti tiektos Lietuvos Respublikos vidaus rinkai alyvos apskaitą ir teikti apskaitos ataskaitas</text:span><text:span text:style-name="T4035"><text:s/></text:span><text:span text:style-name="T4036">Vyriausybės ar j</text:span><text:span text:style-name="T4037">os įgaliotos institucijos<text:s/></text:span><text:span text:style-name="T4038">nustatyta tvarka;</text:span><text:s/></text:p>
      <text:p text:style-name="P4039">Straipsnio punkto pakeitimai:</text:p>
      <text:p text:style-name="P4040"><text:span text:style-name="T4041">Nr.<text:s/></text:span><text:a xlink:href="https://www.e-tar.lt/portal/legalAct.html?documentId=57792590004911e88bcec397524184ce" office:target-frame-name="_top" xlink:show="replace"><text:span text:style-name="T4042">XIII-1018</text:span></text:a><text:span text:style-name="T4043">, 2018-01-12, paskelbta TAR 2018-01-23, i. k. 2018-01031</text:span></text:p>
      <text:p text:style-name="Normal"/>
      <text:p text:style-name="P4044"><text:span text:style-name="T4045">3</text:span><text:span text:style-name="T4046">) aplinkos ministro nustatyta tvarka šviesti ir informuoti visuomenę apie alyvos atliekų keliamą pavojų aplinkai ir šių atliekų tvarkymo galimybes. Tokia informacija gali būti pateikiama įmonės pardavimo,<text:s/></text:span><text:span text:style-name="T4047">perdavimo<text:s/></text:span><text:span text:style-name="T4048">dokumentuose,<text:s/></text:span><text:span text:style-name="T4049">reklaminėje alyvos ar jos p</text:span><text:span text:style-name="T4050">rodukto medžiagoje,<text:s/></text:span><text:span text:style-name="T4051">taip pat elektroninėse informavimo priemonėse;</text:span></text:p>
      <text:p text:style-name="P4052"><text:span text:style-name="T4053">4</text:span><text:span text:style-name="T4054">) jeigu alyvos atliekos neturi vertės rinkoje arba jų vertė yra neigiama,<text:s/></text:span><text:span text:style-name="T4055">kompensuoti<text:s/></text:span><text:span text:style-name="T4056">transporto priemonių techninės priežiūros ir remonto paslaugas teikiančioms įmonėms ar atliekų tva</text:span><text:span text:style-name="T4057">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058">perduoti alyvos atliekų tvarkytojams alyvos atliekų kiekį, kuris nėra didesnis už alyvos gamintojo ir (ar) importuotojo patiektą Lietuvos Respublikos vidaus rink</text:span><text:span text:style-name="T4059">ai</text:span><text:span text:style-name="T4060"><text:s/>alyvos kiekį.</text:span></text:p>
      <text:p text:style-name="P4061"><text:span text:style-name="T4062">2</text:span><text:span text:style-name="T4063">. Šio straipsnio 1 dalies 3 ir 4 punktuose nustatytas pareigas alyvos g</text:span><text:span text:style-name="T4064">amintojai ir importuotojai turi teisę vykdyti:</text:span></text:p>
      <text:p text:style-name="P4065"><text:span text:style-name="T4066">1</text:span><text:span text:style-name="T4067">) individualiai – tapdami atliekų tvarkytojais, turinčiais teisę tvarkyti alyvos atliekas, arba sudarydami sutartis su alyvos atliekas turinčiais teisę tvarkyti atliekų tvarkytojais;</text:span></text:p>
      <text:p text:style-name="P4068"><text:span text:style-name="T4069">2</text:span><text:span text:style-name="T4070">) kolektyviai – st</text:span><text:span text:style-name="T4071">eigdami šio Įstatymo 34</text:span><text:span text:style-name="T4072">12</text:span><text:span text:style-name="T4073"><text:s/></text:span><text:span text:style-name="T4074">straipsnyje nurodytą Organizaciją ir (ar) tapdami tokios Organizacijos dalyviais ir,<text:s/></text:span><text:span text:style-name="T4075">kaip numatyta šio</text:span><text:span text:style-name="T4076"><text:s/></text:span><text:span text:style-name="T4077">Įstatymo 34</text:span><text:span text:style-name="T4078">12</text:span><text:span text:style-name="T4079"><text:s/>straipsnio 1 dalyje, jai pavesdami vykdyti<text:s/></text:span><text:span text:style-name="T4080">šiame</text:span><text:span text:style-name="T4081"><text:s/></text:span><text:span text:style-name="T4082">straipsnyje nustatytas pareigas arba,<text:s/></text:span><text:span text:style-name="T4083">kaip numatyta šio Įstatymo</text:span><text:span text:style-name="T4084"><text:s/>34</text:span><text:span text:style-name="T4085">12 </text:span><text:span text:style-name="T4086">straipsnio 1 dalyje,<text:s/></text:span><text:span text:style-name="T4087">Organizacijai sutartiniais pagrindais pavesdami vykdyti<text:s/></text:span><text:span text:style-name="T4088">šiame</text:span><text:span text:style-name="T4089"><text:s/></text:span><text:span text:style-name="T4090">straipsnyje nustatytas pareigas netapdami Organizacijos dalyviais.</text:span><text:s/></text:p>
      <text:p text:style-name="P4091">Straipsnio dalies pakeitimai:</text:p>
      <text:p text:style-name="P4092"><text:span text:style-name="T4093">Nr.<text:s/></text:span><text:a xlink:href="https://www.e-tar.lt/portal/legalAct.html?documentId=57792590004911e88bcec397524184ce" office:target-frame-name="_top" xlink:show="replace"><text:span text:style-name="T4094">XIII-1018</text:span></text:a><text:span text:style-name="T4095">, 2018-01-12, paskelbta TAR 2018-01-23, i. k. 2018-01031</text:span></text:p>
      <text:p text:style-name="Normal"/>
      <text:p text:style-name="P4096"><text:span text:style-name="T4097">3</text:span><text:span text:style-name="T4098">. Alyvos atliekų tvarkytojai privalo:</text:span></text:p>
      <text:p text:style-name="P4099"><text:span text:style-name="T4100">1</text:span><text:span text:style-name="T4101">) alyvos atliekas surinkti atskirai, nemaišyti jų su kitomis atliekomis ar medžiagomis ir tvarkyti pagal atl</text:span><text:span text:style-name="T4102">iekų tvarkymo prioritetus aplinkai ir visuomenės sveikatai saugiu būdu, taikydami alyvos atliekų tvarkymo geriausiai prieinamus gamybos būdus;</text:span></text:p>
      <text:p text:style-name="P4103"><text:span text:style-name="T4104">2</text:span><text:span text:style-name="T4105">) kreipdamiesi į alyvos gamintojus ir (ar) importuotojus dėl šio straipsnio 1 dalies 4 punkte nurodytų išlai</text:span><text:span text:style-name="T4106">dų kompensavimo, jiems (alyvos gamintojams ir (ar) importuotojams) pateikti dokumentus,<text:s/></text:span><text:span text:style-name="T4107">įrodančius<text:s/></text:span><text:span text:style-name="T4108">ekonomiškai pagrįstas alyvos atliekų surinkimo iš transporto priemonių<text:s/></text:span><text:span text:style-name="T4109">techninės priežiūros ir remonto<text:s/></text:span><text:span text:style-name="T4110">paslaugas teikiančių įmonių ir vežimo išlaidas.</text:span></text:p>
      <text:p text:style-name="P4111"/>
      <text:p text:style-name="P4112"><text:span text:style-name="T4113">34</text:span><text:span text:style-name="T4114">8</text:span><text:span text:style-name="T4115"><text:s/>straipsnis.<text:s/></text:span><text:span text:style-name="T4116">Transporto priemonių techninės priežiūros ir remonto paslaugas teikiančių įmonių pareigos</text:span></text:p>
      <text:p text:style-name="P4117"><text:span text:style-name="T4118">1</text:span><text:span text:style-name="T4119">. Transporto priemonių techninės priežiūros ir remonto paslaugas teikiančios įmonės, atliekančios alyvos keitimą ar alyvos pardavimą arba kuri</text:span><text:span text:style-name="T4120">ų veikloje susidaro ar gali susidaryti alyvos atliekų, yra alyvos atliekų turėtojos.<text:s/></text:span></text:p>
      <text:p text:style-name="P4121"><text:span text:style-name="T4122">2</text:span><text:span text:style-name="T4123">. Transporto priemonių techninės priežiūros ir remonto paslaugas teikiančios įmonės privalo<text:s/></text:span><text:span text:style-name="T4124">aplinkos ministro<text:s/></text:span><text:span text:style-name="T4125">nustatyta tvarka registruotis į transporto priemonių te</text:span><text:span text:style-name="T4126">chninės priežiūros ir remonto paslaugas teikiančių įmonių sąrašą.</text:span></text:p>
      <text:p text:style-name="P4127"><text:span text:style-name="T4128">3</text:span><text:span text:style-name="T4129">. Transporto priemonių techninės priežiūros ir remonto paslaugas teikiančios įmonės, kurios yra alyvos atliekų turėtojos, privalo:</text:span></text:p>
      <text:p text:style-name="P4130"><text:span text:style-name="T4131">1</text:span><text:span text:style-name="T4132">) nemokamai priimti alyvos atliekas iš asmenų, kuri</text:span><text:span text:style-name="T4133">ems teikia transporto priemonių remonto ir techninės priežiūros paslaugas;</text:span></text:p>
      <text:p text:style-name="P4134"><text:span text:style-name="T4135">2</text:span><text:span text:style-name="T4136">) kaupti transporto priemonių techninės priežiūros ir remonto veikloje susidarančias alyvos atliekas ir jas laikyti pagal teisės aktuose nustatytus reikalavimus;</text:span></text:p>
      <text:p text:style-name="P4137"><text:span text:style-name="T4138">3</text:span><text:span text:style-name="T4139">)<text:s/></text:span><text:span text:style-name="T4140">aplinkos ministro<text:s/></text:span><text:span text:style-name="T4141">nustatyta tvarka tvarkyti susidariusių, kaupiamų alyvos atliekų apskaitą ir teikti apskaitos ataskaitas;</text:span></text:p>
      <text:p text:style-name="P4142"><text:span text:style-name="T4143">4</text:span><text:span text:style-name="T4144">) nemaišyti alyvos atliekų su kitomis atliekomis ar medžiagomis;</text:span></text:p>
      <text:p text:style-name="P4145"><text:span text:style-name="T4146">5</text:span><text:span text:style-name="T4147">) susidariusias, sukauptas alyvos atliekas perduoti tokias</text:span><text:span text:style-name="T4148"><text:s/>atliekas turinčiam teisę tvarkyti atliekų tvarkytojui;</text:span></text:p>
      <text:p text:style-name="P4149"><text:span text:style-name="T4150">6</text:span><text:span text:style-name="T4151">) aplinkos ministro nustatyta tvarka šviesti ir informuoti vartotojus apie alyvos atliekų keliamą pavojų aplinkai ir šių atliekų tvarkymo galimybes.</text:span></text:p>
      <text:p text:style-name="P4152"><text:span text:style-name="T4153">4</text:span><text:span text:style-name="T4154">. Transporto priemonių techninės prieži</text:span><text:span text:style-name="T4155">ūros ir remonto paslaugas teikiančioms įmonėms draudžiama perduoti alyvos atliekas asmenims, neturintiems teisės tvarkyti alyvos atliekų.</text:span></text:p>
      <text:p text:style-name="P4156"/>
      <text:p text:style-name="P4157"><text:span text:style-name="T4158">34</text:span><text:span text:style-name="T4159">9</text:span><text:span text:style-name="T4160"><text:s/>straipsnis.<text:s/></text:span><text:span text:style-name="T4161">Alyvas naudojančių juridinių asmenų, kurių veikla nesusijusi su transporto priemonių technine p</text:span><text:span text:style-name="T4162">riežiūra ar remontu, pareigos</text:span></text:p>
      <text:p text:style-name="P4163"><text:span text:style-name="T4164">1</text:span><text:span text:style-name="T4165">. Alyvas<text:s/></text:span><text:span text:style-name="T4166">naudojantys juridiniai asmenys</text:span><text:span text:style-name="T4167">, kurių veikla nesusijusi su transporto priemonių technine priežiūra ar remontu (toliau šiame skirsnyje – pramonės įmonės), privalo:</text:span></text:p>
      <text:p text:style-name="P4168"><text:span text:style-name="T4169">1</text:span><text:span text:style-name="T4170">) kaupti savo veikloje susidarančias alyvos<text:s/></text:span><text:span text:style-name="T4171">atliekas, jas laikyti pagal teisės aktuose nustatytus reikalavimus, nemaišyti jų su kitomis atliekomis ar medžiagomis ir perduoti tokias atliekas turinčiam teisę tvarkyti atliekų tvarkytojui;</text:span></text:p>
      <text:p text:style-name="P4172"><text:span text:style-name="T4173">2</text:span><text:span text:style-name="T4174">) turėti dokumentus, patvirtinančius, kad alyvos atliekos b</text:span><text:span text:style-name="T4175">uvo perduotos tokias atliekas turinčiam teisę tvarkyti atliekų tvarkytojui;</text:span></text:p>
      <text:p text:style-name="P4176"><text:span text:style-name="T4177">3</text:span><text:span text:style-name="T4178">) aplinkos ministro nustatyta tvarka tvarkyti įsigytos alyvos ir alyvos atliekų, perduotų tokias atliekas turinčiam teisę tvarkyti atliekų tvarkytojui, apskaitą.</text:span></text:p>
      <text:p text:style-name="P4179"><text:span text:style-name="T4180">2</text:span><text:span text:style-name="T4181">. Pram</text:span><text:span text:style-name="T4182">onės įmonėms draudžiama alyvos atliekas perduoti asmenims, neturintiems teisės tvarkyti alyvos atliekų.</text:span></text:p>
      <text:p text:style-name="P4183"/>
      <text:p text:style-name="P4184"><text:span text:style-name="T4185">34</text:span><text:span text:style-name="T4186">10</text:span><text:span text:style-name="T4187"><text:s/>straipsnis.<text:s/></text:span><text:span text:style-name="T4188">Alyvos atliekų turėtojų<text:s/></text:span><text:span text:style-name="T4189">–<text:s/></text:span><text:span text:style-name="T4190">fizinių asmenų pareigos</text:span></text:p>
      <text:p text:style-name="P4191"><text:span text:style-name="T4192">1</text:span><text:span text:style-name="T4193">. Alyvos atliekų turėtojai – fiziniai asmenys (išskyrus individualiai tra</text:span><text:span text:style-name="T4194">nsporto priemonių techninės priežiūros ir remonto paslaugas teikiančius fizinius asmenis) privalo alyvos atliekas perduoti alyvos atliekas turintiems teisę tvarkyti atliekų tvarkytojams arba šio Įstatymo 34</text:span><text:span text:style-name="T4195">8</text:span><text:span text:style-name="T4196"><text:s/>straipsnio 3 dalies 1 punkte numatytu atveju – t</text:span><text:span text:style-name="T4197">ransporto priemonių techninės priežiūros ir remonto paslaugas teikiančioms įmonėms.</text:span></text:p>
      <text:p text:style-name="P4198"><text:span text:style-name="T4199">2</text:span><text:span text:style-name="T4200">. Alyvos atliekų turėtojams – fiziniams asmenims (išskyrus individualiai transporto priemonių techninės priežiūros ir remonto paslaugas teikiančius fizinius asmenis) d</text:span><text:span text:style-name="T4201">raudžiama alyvos atliekas perduoti asmenims, nenurodytiems šio straipsnio 1 dalyje.<text:s/></text:span></text:p>
      <text:p text:style-name="P4202"><text:span text:style-name="T4203">3</text:span><text:span text:style-name="T4204">. Alyvos atliekų turėtojams – fiziniams asmenims draudžiama maišyti alyvos atliekas su kitomis atliekomis ar medžiagomis, šalinti alyvos atliekas teisės aktuose nenum</text:span><text:span text:style-name="T4205">atytais būdais.</text:span></text:p>
      <text:p text:style-name="P4206"/>
      <text:p text:style-name="P4207"><text:span text:style-name="T4208">34</text:span><text:span text:style-name="T4209">11</text:span><text:span text:style-name="T4210"><text:s/></text:span><text:span text:style-name="T4211">straipsnis.<text:s/></text:span><text:span text:style-name="T4212">Alyvos ir alyvos produktų platintojų pareigos</text:span></text:p>
      <text:p text:style-name="P4213"><text:span text:style-name="T4214">Alyvos ir alyvos produktų platintojai alyvos ir alyvos produktų platinimo (pardavimo) vietose privalo teikti informaciją vartotojams, naudotojams apie alyvos atliekų ne</text:span><text:span text:style-name="T4215">igiamą poveikį aplinkai ir alyvos atliekų tvarkymo galimybes. Tokia informacija gali būti pateikiama alyvos pardavimo dokumentuose ir (ar) reklaminėje literatūroje, kuri naudojama parduodant alyvas.</text:span></text:p>
      <text:p text:style-name="P4216"/>
      <text:p text:style-name="P4217"><text:span text:style-name="T4218">34</text:span><text:span text:style-name="T4219">12</text:span><text:span text:style-name="T4220"><text:s/>straipsnis.<text:s/></text:span><text:span text:style-name="T4221">Papildomi kolektyvaus alyvos atli</text:span><text:span text:style-name="T4222">ekų tvarkymo organizavimo reikalavimai</text:span></text:p>
      <text:p text:style-name="P4223"><text:span text:style-name="T4224">1</text:span><text:span text:style-name="T4225">. Siekdami kolektyviai vykdyti šio Įstatymo 34</text:span><text:span text:style-name="T4226">7</text:span><text:span text:style-name="T4227"><text:s/>straipsnio 1 dalies 3 ir 4 punktuose nurodytas pareigas, alyvos gamintojai ir (ar) importuotojai gali steigti šio Įstatymo 34</text:span><text:span text:style-name="T4228">22 </text:span><text:span text:style-name="T4229">straipsnyje nurodytą Organizaciją ir (ar) tapti įsteigtos Organizacijos dalyviais ir jai pavesti vykdyti šio Įstatymo<text:s/></text:span><text:span text:style-name="T4230">34</text:span><text:span text:style-name="T4231">7</text:span><text:span text:style-name="T4232"><text:s/>straipsnio 1 dalies 3 ir 4 punktuose nustatytas pareigas arba Organizacijai sutartiniais pagrindais pavesti vykdyti šio Įstatymo<text:s/></text:span><text:span text:style-name="T4233">34</text:span><text:span text:style-name="T4234">7</text:span><text:span text:style-name="T4235"><text:s/>s</text:span><text:span text:style-name="T4236">traipsnio 1 dalies 3 ir 4 punktuose nustatytas pareigas netapdami Organizacijos dalyviais.</text:span><text:s/></text:p>
      <text:p text:style-name="P4237">Straipsnio dalies pakeitimai:</text:p>
      <text:p text:style-name="P4238"><text:span text:style-name="T4239">Nr.<text:s/></text:span><text:a xlink:href="https://www.e-tar.lt/portal/legalAct.html?documentId=57792590004911e88bcec397524184ce" office:target-frame-name="_top" xlink:show="replace"><text:span text:style-name="T4240">XIII-1018</text:span></text:a><text:span text:style-name="T4241">, 2018-01-12, paskelbta</text:span><text:span text:style-name="T4242"><text:s/>TAR 2018-01-23, i. k. 2018-01031</text:span></text:p>
      <text:p text:style-name="Normal"/>
      <text:p text:style-name="P4243"><text:span text:style-name="T4244">2</text:span><text:span text:style-name="T4245">. Siekdama gauti alyvos atliekų tvarkymo organizavimo licenciją ir vykdydama veiklą išduotos licencijos pagrindu, Organizacija, be šio Įstatymo 34</text:span><text:span text:style-name="T4246">26</text:span><text:span text:style-name="T4247"><text:s/>straipsnyje ir 34</text:span><text:span text:style-name="T4248">25</text:span><text:span text:style-name="T4249"><text:s/>straipsnio 1 dalyje nurodytų dokumentų, turi turėti banko garantiją ar laidavimo draudimo sutartį, įrodančią, kad visų alyvos atliekų, kurios gali susidaryti per 3 mėnesius naudojant jos dalyvių ir<text:s/></text:span><text:span text:style-name="T4250">jai organizuoti alyvos atliekų tvarkymą pavedusių gaminto</text:span><text:span text:style-name="T4251">jų ir importuotojų tiektas Lietuvos Respublikos vidaus rinkai alyvas</text:span><text:span text:style-name="T4252">, tvarkymas bus finansuojamas. Tokių dokumentų sudarymo, pateikimo ir jų reikalavimų vykdymo tvarką, lėšų, gautų pagal šiuos dokumentus, kaupimo, naudojimo ir grąžinimo tvarką nustato Vyri</text:span><text:span text:style-name="T4253">ausybė ar jos įgaliota institucija.</text:span><text:s/></text:p>
      <text:p text:style-name="P4254">Straipsnio dalies pakeitimai:</text:p>
      <text:p text:style-name="P4255"><text:span text:style-name="T4256">Nr.<text:s/></text:span><text:a xlink:href="https://www.e-tar.lt/portal/legalAct.html?documentId=0723d1a06af111e7827cd63159af616c" office:target-frame-name="_top" xlink:show="replace"><text:span text:style-name="T4257">XIII-615</text:span></text:a><text:span text:style-name="T4258">, 2017-07-11, paskelbta TAR 2017-07-17, i. k. 2017-12339</text:span></text:p>
      <text:p text:style-name="Normal"/>
      <text:p text:style-name="P4259"><text:span text:style-name="T4260">3</text:span><text:span text:style-name="T4261">. Vykdydama šio<text:s/></text:span><text:span text:style-name="T4262">Įstatymo 34</text:span><text:span text:style-name="T4263">7</text:span><text:span text:style-name="T4264"><text:s/>straipsnio 1 dalies 4 punkte alyvos gamintojams ir importuotojams nustatytą pareigą, Organizacija privalo sudaryti sutartį (sutartis) dėl alyvos atliekų surinkimo iš transporto priemonių<text:s/></text:span><text:span text:style-name="T4265">techninės priežiūros ir remonto<text:s/></text:span><text:span text:style-name="T4266">paslaugas teikiančių</text:span><text:span text:style-name="T4267"><text:s/>įmo</text:span><text:span text:style-name="T4268">nių ir vežimo išlaidų kompensavimo su alyvos atliekų surinkėju (surinkėjais), kuris (kurie) į ją dėl to kreipėsi (jeigu alyvos atliekos neturi vertės rinkoje arba jų vertė yra neigiama ir minėtas išlaidas patiria ir dėl jų kompensavimo į Organizaciją kreip</text:span><text:span text:style-name="T4269">ėsi alyvos atliekų surinkėjas).</text:span><text:span text:style-name="T4270"><text:s/>Šioje sutartyje turi būti numatyta tokių išlaidų kompensavimo tvarka ir sutartinių įsipareigojimų vykdymo kontrolės tvarka.</text:span></text:p>
      <text:p text:style-name="P4271">Straipsnio pakeitimai:</text:p>
      <text:p text:style-name="P4272"><text:span text:style-name="T4273">Nr.<text:s/></text:span><text:a xlink:href="http://www3.lrs.lt/cgi-bin/preps2?a=469650&amp;b=" office:target-frame-name="_top" xlink:show="replace"><text:span text:style-name="T4274">XII-832</text:span></text:a><text:span text:style-name="T4275">,<text:s/></text:span><text:span text:style-name="T4276">2014-04-17, paskelbta TAR 2014-04-29, i. k. 2014-04870</text:span></text:p>
      <text:p text:style-name="P4277"/>
      <text:p text:style-name="P4278"><text:span text:style-name="T4279">34</text:span><text:span text:style-name="T4280">13</text:span><text:span text:style-name="T4281"><text:s/>straipsnis.<text:s/></text:span><text:span text:style-name="T4282">Individualus alyvos atliekų tvarkymo organizavimas</text:span></text:p>
      <text:p text:style-name="P4283"><text:span text:style-name="T4284">1</text:span><text:span text:style-name="T4285">. Vykdydami šio Įstatymo 34</text:span><text:span text:style-name="T4286">7</text:span><text:span text:style-name="T4287"><text:s/>straipsnio 1 dalies 4 punkte nustatytą pareigą,<text:s/></text:span><text:span text:style-name="T4288">aplinkos ministro<text:s/></text:span><text:span text:style-name="T4289">nustatyta tvarka užsiregistr</text:span><text:span text:style-name="T4290">avę individualiai alyvos atliekų tvarkymą organizuojantys alyvos gamintojas ir (ar) importuotojas (jeigu nėra užsiregistravęs alyvos atliekų tvarkytoju) privalo sudaryti dėl alyvos atliekų surinkimo iš transporto priemonių<text:s/></text:span><text:span text:style-name="T4291">techninės priežiūros ir remonto<text:s/></text:span><text:span text:style-name="T4292">p</text:span><text:span text:style-name="T4293">aslaugas teikiančių įmonių ir vežimo išlaidų kompensavimo sutartį su alyvos atliekų tvarkytoju (tvarkytojais), kuris (kurie) į jį dėl to kreipėsi (jeigu alyvos atliekos neturi vertės rinkoje arba jų vertė yra neigiama).</text:span></text:p>
      <text:p text:style-name="P4294"><text:span text:style-name="T4295">2</text:span><text:span text:style-name="T4296">. Individualiai alyvos atliekų tvarkymą organizuojantys alyvos gamintojas ir (ar) importuotojas privalo<text:s/></text:span><text:span text:style-name="T4297">aplinkos ministro<text:s/></text:span><text:span text:style-name="T4298">nustatyta tvarka kiekvienais metais pateikti alyvos atliekų tvarkymo organizavimo veiklos ataskaitą dėl šio Įstatymo 34</text:span><text:span text:style-name="T4299">7</text:span><text:span text:style-name="T4300"><text:s/>straipsnio 1<text:s/></text:span><text:span text:style-name="T4301">dalies 3 ir 4 punktuose nustatytų pareigų vykdymo.</text:span></text:p>
      <text:p text:style-name="P4302"><text:span text:style-name="T4303">3</text:span><text:span text:style-name="T4304">. Šio straipsnio 1 ir 2 dalių nuostatos netaikomos alyvas savoms reikmėms naudojantiems alyvos gamintojams ir importuotojams. Tokie alyvos gamintojai ir importuotojai šio Įstatymo ir kitų teisės aktų<text:s/></text:span><text:span text:style-name="T4305">nustatyta tvarka privalo savoms reikmėms naudotos alyvos atliekas tvarkyti patys arba perduoti šias atliekas tokių atliekų tvarkytojui.</text:span></text:p>
      <text:p text:style-name="P4306"/>
      <text:p text:style-name="P4307"><text:span text:style-name="T4308">34</text:span><text:span text:style-name="T4309">14</text:span><text:span text:style-name="T4310"><text:s/>straipsnis.<text:s/></text:span><text:span text:style-name="T4311">Šio Įstatymo<text:s/></text:span><text:span text:style-name="T4312">34</text:span><text:span text:style-name="T4313">7</text:span><text:span text:style-name="T4314"><text:s/>straipsnio 1 dalies 3, 4 punktų ir 34</text:span><text:span text:style-name="T4315">8</text:span><text:span text:style-name="T4316">–34</text:span><text:span text:style-name="T4317">13</text:span><text:span text:style-name="T4318"><text:s/></text:span><text:span text:style-name="T4319">straipsnių nuostatų taikymo išimtys</text:span><text:span text:style-name="T4320"><text:s/></text:span></text:p>
      <text:p text:style-name="P4321"><text:span text:style-name="T4322">1</text:span><text:span text:style-name="T4323">. Šio Įstatymo 34</text:span><text:span text:style-name="T4324">7</text:span><text:span text:style-name="T4325"><text:s/>straipsnio 1 dalies 3, 4 punktų ir 34</text:span><text:span text:style-name="T4326">8</text:span><text:span text:style-name="T4327">–34</text:span><text:span text:style-name="T4328">13</text:span><text:span text:style-name="T4329"><text:s/>straipsnių nuostatos netaikomos naudojimo procese sudegančias alyvas (dvitakčių variklių alyvas) arba savaime suyrančias alyvas (biologiškai suyrančias alyvas,<text:s/></text:span><text:span text:style-name="T4330">pagamintas augalinio aliej</text:span><text:span text:style-name="T4331">aus pagrindu</text:span><text:span text:style-name="T4332">) tiekiantiems Lietuvos Respublikos vidaus rinkai a</text:span><text:span text:style-name="T4333">lyvos gamintojams ir importuotojams, taip pat alyvos atliekų turėtojams, kurie turi ar naudoja tokias alyvas.</text:span></text:p>
      <text:p text:style-name="P4334"><text:span text:style-name="T4335">2</text:span><text:span text:style-name="T4336">. Aplinkos apsaugos valstybinę kontrolę atliekančių institucijų reikalavimu ši</text:span><text:span text:style-name="T4337">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338">os atitinka šio straipsnio 1 dalyje nurodytą paskirtį ir (ar) cheminę sudėtį, ir (ar) fizikines savybes</text:span><text:span text:style-name="T4339">.</text:span></text:p>
      <text:p text:style-name="P4340"><text:span text:style-name="T4341">Įstatymas papildytas a</text:span><text:span text:style-name="T4342">štuntuoju</text:span><text:span text:style-name="T4343">(3)</text:span><text:span text:style-name="T4344"><text:s/>skirsniu:</text:span></text:p>
      <text:p text:style-name="Normal"><text:span text:style-name="T4345">Nr.<text:s/></text:span><text:a xlink:href="http://www3.lrs.lt/cgi-bin/preps2?a=415961&amp;b=" office:target-frame-name="_top" xlink:show="replace"><text:span text:style-name="T4346">XI-1892</text:span></text:a><text:span text:style-name="T4347">, 2011-12-22, Žin., 2012, Nr.</text:span><text:span text:style-name="T4348"><text:s/>6-190 (2012-01-10)</text:span></text:p>
      <text:p text:style-name="P4349"/>
      <text:p text:style-name="P4350"><text:span text:style-name="T4351">AŠTUNTASIS</text:span><text:span text:style-name="T4352">4</text:span><text:span text:style-name="T4353"><text:s/>SKIRSNIS</text:span></text:p>
      <text:p text:style-name="P4354"><text:span text:style-name="T4355">BATERIJŲ IR AKUMULIATORIŲ ATLIEKŲ TVARKYMO YPATUMAI</text:span></text:p>
      <text:p text:style-name="P4356"/>
      <text:p text:style-name="P4357"><text:span text:style-name="T4358">34</text:span><text:span text:style-name="T4359">15</text:span><text:span text:style-name="T4360"><text:s/>straipsnis.<text:s/></text:span><text:span text:style-name="T4361">B</text:span><text:span text:style-name="T4362">aterijų ir akumuliatorių<text:s/></text:span><text:span text:style-name="T4363">atliekų tvarkymo sistemos dalyvių teisės ir pareigos</text:span></text:p>
      <text:p text:style-name="P4364"><text:span text:style-name="T4365">1</text:span><text:span text:style-name="T4366">. Baterijų ir akumuliatorių</text:span><text:span text:style-name="T4367"><text:s/></text:span><text:span text:style-name="T4368">gamintojų ir<text:s/></text:span><text:span text:style-name="T4369">importuotojų pareigos:</text:span></text:p>
      <text:p text:style-name="P4370"><text:span text:style-name="T4371">1</text:span><text:span text:style-name="T4372">) registruotis<text:s/></text:span><text:span text:style-name="T4373">aplinkos ministro<text:s/></text:span><text:span text:style-name="T4374">nustatyta tvarka;</text:span></text:p>
      <text:p text:style-name="P4375"><text:span text:style-name="T4376">2</text:span><text:span text:style-name="T4377">) organizuoti surinkimą, vežimą, paruošimą naudoti, naudojimą atliekų, kurios susidarė naudojant gamintojų ir importuotojų tiektas Lietuvos Respublikos vidaus rinkai verslo<text:s/></text:span><text:span text:style-name="T4378">tikslais baterijas ir akumuliatorius, t. y. organizuoti baterijų ir akumuliatorių atliekų surinkimo, apdorojimo ir perdirbimo sistemą, atitinkančią Europos Sąjungos geriausių prieinamų gamybos būdų informaciniuose dokumentuose nustatytus aplinkos apsaugos<text:s/></text:span><text:span text:style-name="T4379">ir visuomenės sveikatos saugos reikalavimus;</text:span></text:p>
      <text:p text:style-name="P4380"><text:span text:style-name="T4381">3</text:span><text:span text:style-name="T4382">) užtikrinti, kad visos surinktos baterijų ir akumuliatorių atliekos būtų apdorojamos ir perdirbamos pagal Europos Sąjungos ir Lietuvos Respublikos teisės aktuose nustatytus aplinkos apsaugos, visuomenės sv</text:span><text:span text:style-name="T4383">eikatos saugos ir atliekų tvarkymo reikalavimus;</text:span></text:p>
      <text:p text:style-name="P4384"><text:span text:style-name="T4385">4</text:span><text:span text:style-name="T4386">) užtikrinti, kad nuo 2011 m. rugsėjo 26 d. perdirbant surinktas baterijų ir akumuliatorių atliekas būtų pasiektas Vyriausybės nustatytas baterijų ir akumuliatorių perdirbimo efektyvumas;</text:span></text:p>
      <text:p text:style-name="P4387"><text:span text:style-name="T4388">5</text:span><text:span text:style-name="T4389">) Vyriaus</text:span><text:span text:style-name="T4390">ybės ar jos įgaliotos institucijos nustatyta tvarka šviesti ir informuoti visuomenę baterijų ir akumuliatorių atliekų tvarkymo klausimais: apie baterijose ir akumuliatoriuose esančių medžiagų ir netinkamo baterijų ir akumuliatorių atliekų tvarkymo žalą apl</text:span><text:span text:style-name="T4391">inkai ir žmonių sveikatai, baterijų ir akumuliatorių atliekų tvarkymo sistemas ir surinkimo vietas ir pan.;</text:span><text:s/></text:p>
      <text:p text:style-name="P4392">Straipsnio punkto pakeitimai:</text:p>
      <text:p text:style-name="P4393"><text:span text:style-name="T4394">Nr.<text:s/></text:span><text:a xlink:href="https://www.e-tar.lt/portal/legalAct.html?documentId=57792590004911e88bcec397524184ce" office:target-frame-name="_top" xlink:show="replace"><text:span text:style-name="T4395">XIII-1018</text:span></text:a><text:span text:style-name="T4396">, 2018</text:span><text:span text:style-name="T4397">-01-12, paskelbta TAR 2018-01-23, i. k. 2018-01031</text:span></text:p>
      <text:p text:style-name="Normal"/>
      <text:p text:style-name="P4398"><text:span text:style-name="T4399">6</text:span><text:span text:style-name="T4400">) apmokėti šios dalies 2 punkte nurodyto baterijų ir akumuliatorių atliekų surinkimo, vežimo, paruošimo naudoti ir naudojimo išlaidas, taip pat šios dalies 5 punkte nurodyto visuomenės informavimo or</text:span><text:span text:style-name="T4401">ganizavimo ir vykdymo išlaidas;</text:span></text:p>
      <text:p text:style-name="P4402"><text:span text:style-name="T4403">7</text:span><text:span text:style-name="T4404">) tvarkyti baterijų ir akumuliatorių apskaitą ir teikti apskaitos ataskaitas</text:span><text:span text:style-name="T4405"><text:s/></text:span><text:span text:style-name="T4406">aplinkos ministro</text:span><text:span text:style-name="T4407"><text:s/></text:span><text:span text:style-name="T4408">nustatyta tvarka.</text:span></text:p>
      <text:p text:style-name="P4409"><text:span text:style-name="T4410">2</text:span><text:span text:style-name="T4411">. Šiame straipsnyje nustatytas pareigas baterijų ir akumuliatorių gamintojai ir importuotojai turi<text:s/></text:span><text:span text:style-name="T4412">teisę vykdyti:</text:span></text:p>
      <text:p text:style-name="P4413"><text:span text:style-name="T4414">1</text:span><text:span text:style-name="T4415">) individualiai – organizuodami po jų Lietuvos Respublikos vidaus rinkai verslo tikslais tiektų baterijų ir akumuliatorių naudojimo susidariusių atliekų tvarkymą;</text:span></text:p>
      <text:p text:style-name="P4416"><text:span text:style-name="T4417">2</text:span><text:span text:style-name="T4418">) kolektyviai – steigdami šio Įstatymo 34</text:span><text:span text:style-name="T4419">16</text:span><text:span text:style-name="T4420"><text:s/>straipsnyje nurodytą Organ</text:span><text:span text:style-name="T4421">izaciją ir (ar) tapdami tokios Organizacijos dalyviais ir,<text:s/></text:span><text:span text:style-name="T4422">kaip numatyta šio<text:s/></text:span><text:span text:style-name="T4423">Įstatymo 34</text:span><text:span text:style-name="T4424">16</text:span><text:span text:style-name="T4425"><text:s/>straipsnio 1 dalyje, jai pavesdami vykdyti<text:s/></text:span><text:span text:style-name="T4426">šiame</text:span><text:span text:style-name="T4427"><text:s/>straipsnyje nustatytas pareigas arba,<text:s/></text:span><text:span text:style-name="T4428">kaip numatyta šio Įstatymo 34</text:span><text:span text:style-name="T4429">16 </text:span><text:span text:style-name="T4430">straipsnio 1 dalyje,</text:span><text:span text:style-name="T4431"><text:s/></text:span><text:span text:style-name="T4432">Organizacijai sutartiniai</text:span><text:span text:style-name="T4433">s pagrindais pavesdami vykdyti<text:s/></text:span><text:span text:style-name="T4434">šiame</text:span><text:span text:style-name="T4435"><text:s/></text:span><text:span text:style-name="T4436">straipsnyje nustatytas pareigas netapdami Organizacijos dalyviais.</text:span><text:s/></text:p>
      <text:p text:style-name="P4437">Straipsnio dalies pakeitimai:</text:p>
      <text:p text:style-name="P4438"><text:span text:style-name="T4439">Nr.<text:s/></text:span><text:a xlink:href="https://www.e-tar.lt/portal/legalAct.html?documentId=57792590004911e88bcec397524184ce" office:target-frame-name="_top" xlink:show="replace"><text:span text:style-name="T4440">XIII-1018</text:span></text:a><text:span text:style-name="T4441">,<text:s/></text:span><text:span text:style-name="T4442">2018-01-12, paskelbta TAR 2018-01-23, i. k. 2018-01031</text:span></text:p>
      <text:p text:style-name="Normal"/>
      <text:p text:style-name="P4443"><text:span text:style-name="T4444">3</text:span><text:span text:style-name="T4445">. Siekdami įvykdyti šio straipsnio 1 dalies 2 punkte nustatytą pareigą, baterijų ir akumuliatorių gamintojai ir importuotojai gali diegti savivaldybės organizuojamą komunalinių atliekų tvarkymo s</text:span><text:span text:style-name="T4446">istemą papildančias baterijų ir akumuliatorių atliekų surinkimo sistemas.</text:span></text:p>
      <text:p text:style-name="P4447"><text:span text:style-name="T4448">4</text:span><text:span text:style-name="T4449">. Baterijų ir akumuliatorių gamintojams ir importuotojams draudžiama tiekti Lietuvos Respublikos vidaus rinkai verslo tikslais baterijas ir akumuliatorius, kuriuose viršijamas e</text:span><text:span text:style-name="T4450">konomikos ir inovacijų ministro nustatytas gyvsidabrio ir kadmio kiekis.</text:span><text:s/></text:p>
      <text:p text:style-name="P4451">Straipsnio dalies pakeitimai:</text:p>
      <text:p text:style-name="P4452"><text:span text:style-name="T4453">Nr.<text:s/></text:span><text:a xlink:href="https://www.e-tar.lt/portal/legalAct.html?documentId=a1720ca0047d11e9a5eaf2cd290f1944" office:target-frame-name="_top" xlink:show="replace"><text:span text:style-name="T4454">XIII-1794</text:span></text:a><text:span text:style-name="T4455">, 2018-12-18, paskelbta TAR 2018-12-21, i</text:span><text:span text:style-name="T4456">. k. 2018-21123</text:span></text:p>
      <text:p text:style-name="P4457"><text:span text:style-name="T4458">Nr.<text:s/></text:span><text:a xlink:href="https://www.e-tar.lt/portal/legalAct.html?documentId=09f11d80d9a511eb9f09e7df20500045" office:target-frame-name="_top" xlink:show="replace"><text:span text:style-name="T4459">XIV-407</text:span></text:a><text:span text:style-name="T4460">, 2021-06-17, paskelbta TAR 2021-06-30, i. k. 2021-14808</text:span></text:p>
      <text:p text:style-name="Normal"/>
      <text:p text:style-name="P4461"><text:span text:style-name="T4462">5</text:span><text:span text:style-name="T4463">. Baterijų ir akumuliatorių gamintojai ir importuotojai ekonomikos<text:s/></text:span><text:span text:style-name="T4464">ir inovacijų ministro nustatyta tvarka privalo ženklinti tiekiamas Lietuvos Respublikos vidaus rinkai verslo tikslais baterijas ir akumuliatorius.</text:span><text:s/></text:p>
      <text:p text:style-name="P4465">Straipsnio dalies pakeitimai:</text:p>
      <text:p text:style-name="P4466"><text:span text:style-name="T4467">Nr.<text:s/></text:span><text:a xlink:href="https://www.e-tar.lt/portal/legalAct.html?documentId=09f11d80d9a511eb9f09e7df20500045" office:target-frame-name="_top" xlink:show="replace"><text:span text:style-name="T4468">XIV-407</text:span></text:a><text:span text:style-name="T4469">, 2021-06-17, paskelbta TAR 2021-06-30, i. k. 2021-14808</text:span></text:p>
      <text:p text:style-name="Normal"/>
      <text:p text:style-name="P4470"><text:span text:style-name="T4471">6</text:span><text:span text:style-name="T4472">. Pramoninių ir automobiliams skirtų baterijų ir akumuliatorių gamintojai ir importuotojai gali susitarti su šių baterijų ir akumuliatorių vartotojais pramoninių<text:s/></text:span><text:span text:style-name="T4473">ir automobiliams skirtų baterijų ir akumuliatorių atliekų tvarkymą finansuoti kitaip, negu nurodyta šio straipsnio 1 dalyje. Tokie susitarimai turi užtikrinti, kad pramoninių ir automobiliams skirtų baterijų ir akumuliatorių atliekos bus surinktos ir sutva</text:span><text:span text:style-name="T4474">rkytos laikantis šio Įstatymo ir kitų teisės aktų reikalavimų.</text:span></text:p>
      <text:p text:style-name="P4475"><text:span text:style-name="T4476">7</text:span><text:span text:style-name="T4477">. Nešiojamųjų baterijų ir akumuliatorių gamintojai ir importuotojai privalo organizuoti nešiojamųjų baterijų ir akumuliatorių atliekų surinkimo sistemą, kad nešiojamųjų baterijų ir akumuli</text:span><text:span text:style-name="T4478">atorių atliekos iš vartotojų būtų priimamos nemokamai ir nereikalaujant pirkti naują bateriją ar akumuliatorių. Ši sistema turi sudaryti sąlygas vartotojams patogiose surinkimo vietose, išdėstytose atsižvelgiant į gyventojų tankį, atiduoti nešiojamųjų bate</text:span><text:span text:style-name="T4479">rijų ir akumuliatorių atliekas.</text:span></text:p>
      <text:p text:style-name="P4480"><text:span text:style-name="T4481">8</text:span><text:span text:style-name="T4482">. Pramoninių baterijų ir akumuliatorių gamintojai ir importuotojai privalo iš vartotojų priimti bet kokios cheminės sudėties ir kilmės pramoninių baterijų ir akumuliatorių atliekas.</text:span></text:p>
      <text:p text:style-name="P4483"><text:span text:style-name="T4484">9</text:span><text:span text:style-name="T4485">. Automobiliams skirtų baterijų<text:s/></text:span><text:span text:style-name="T4486">ir akumuliatorių gamintojai ir importuotojai privalo organizuoti automobiliams skirtų baterijų ir akumuliatorių atliekų surinkimo sistemą, kad privačiose nekomercinės paskirties transporto priemonėse naudotų baterijų ir akumuliatorių atliekos būtų surenkam</text:span><text:span text:style-name="T4487">os nemokamai ir nereikalaujant pirkti naują bateriją ar akumuliatorių.</text:span></text:p>
      <text:p text:style-name="P4488"><text:span text:style-name="T4489">10</text:span><text:span text:style-name="T4490">. Visi ūkio subjektai<text:s/></text:span><text:span text:style-name="T4491">–</text:span><text:span text:style-name="T4492"><text:s/>baterijų ir akumuliatorių gamintojai, importuotojai, platintojai, baterijų ir akumuliatorių atliekų tvarkytojai</text:span><text:span text:style-name="T4493"><text:s/>–</text:span><text:span text:style-name="T4494"><text:s/>turi teisę dalyvauti šiame straipsnyje nu</text:span><text:span text:style-name="T4495">rodytose baterijų ir akumuliatorių atliekų surinkimo, apdorojimo ir perdirbimo sistemose.</text:span></text:p>
      <text:p text:style-name="P4496"><text:span text:style-name="T4497">11</text:span><text:span text:style-name="T4498">. Baterijų ir akumuliatorių atliekų tvarkymo taisykles, baterijų ir akumuliatorių priskyrimo nešiojamosioms, automobiliams skirtoms, pramoninėms ar kitoms bater</text:span><text:span text:style-name="T4499">ijų ir akumuliatorių rūšims tvarką, nešiojamųjų ir automobiliams skirtų baterijų ir akumuliatorių atliekų surinkimo sistemų ir surinkimo vietų tankio reikalavimus nustato aplinkos ministras.</text:span></text:p>
      <text:p text:style-name="P4500"><text:span text:style-name="T4501">12</text:span><text:span text:style-name="T4502">. Nešiojamųjų baterijų ir akumuliatorių platintojai privalo</text:span><text:span text:style-name="T4503">:</text:span></text:p>
      <text:p text:style-name="P4504"><text:span text:style-name="T4505">1</text:span><text:span text:style-name="T4506">) nemokamai priimti vartotojų atiduodamas nešiojamųjų baterijų ir akumuliatorių atliekas;</text:span></text:p>
      <text:p text:style-name="P4507"><text:span text:style-name="T4508">2</text:span><text:span text:style-name="T4509">)<text:s/></text:span><text:span text:style-name="T4510">aplinkos ministro<text:s/></text:span><text:span text:style-name="T4511">nustatyta tvarka teikti rašytinę informaciją visiems vartotojams apie galimybę atiduoti nešiojamųjų baterijų ir akumuliatorių atliekas t</text:span><text:span text:style-name="T4512">okių baterijų ir akumuliatorių platinimo vietose;</text:span></text:p>
      <text:p text:style-name="P4513"><text:span text:style-name="T4514">3</text:span><text:span text:style-name="T4515">) iš vartotojų priimtas nešiojamųjų baterijų ir akumuliatorių atliekas perduoti tokias atliekas turinčiam teisę tvarkyti atliekų tvarkytojui arba atiduoti jas šių baterijų ir akumuliatorių gamintojui a</text:span><text:span text:style-name="T4516">r importuotojui.</text:span></text:p>
      <text:p text:style-name="P4517"><text:span text:style-name="T4518">13</text:span><text:span text:style-name="T4519">. Parduodant nešiojamąsias baterijas ir akumuliatorius, draudžiama vartotojams atskirai nurodyti nešiojamųjų baterijų ir akumuliatorių atliekų surinkimo, apdorojimo ir perdirbimo išlaidas.</text:span></text:p>
      <text:p text:style-name="P4520"><text:span text:style-name="T4521">14</text:span><text:span text:style-name="T4522">.<text:s/></text:span><text:span text:style-name="T4523">Vykdydami šio straipsnio 1 dalies<text:s/></text:span><text:span text:style-name="T4524">2 punkte ir 7 dalyje nustatytą pareigą, nešiojamųjų baterijų ir akumuliatorių gamintojai ir importuotojai privalo organizuoti nešiojamųjų baterijų ir akumuliatorių atliekų surinkimą iš tokių baterijų ir akumuliatorių platinimo vietų ir surinktų nešiojamųjų</text:span><text:span text:style-name="T4525"><text:s/>baterijų ir akumuliatorių atliekų perdavimą tokias atliekas turinčiam teisę tvarkyti atliekų tvarkytojui.</text:span></text:p>
      <text:p text:style-name="P4526"><text:span text:style-name="T4527">15</text:span><text:span text:style-name="T4528">. Atliekų turėtojas privalo atskirti baterijų ir akumuliatorių atliekas nuo kitų atliekų ir pristatyti jas į tokių atliekų priėmimo vietą ar pe</text:span><text:span text:style-name="T4529">rduoti tokias atliekas turinčiam teisę tvarkyti atliekų tvarkytojui.</text:span></text:p>
      <text:p text:style-name="P4530"><text:span text:style-name="T4531">16</text:span><text:span text:style-name="T4532">. Baterijų ir akumuliatorių atliekų tvarkytojai privalo baterijų ir akumuliatorių<text:s/></text:span><text:span text:style-name="T4533">atliekas surinkti atskirai, nemaišyti jų su kitomis atliekomis ar medžiagomis ir tvarkyti pagal atl</text:span><text:span text:style-name="T4534">iekų tvarkymo prioritetus aplinkai ir visuomenės sveikatai saugiu būdu, taikydami<text:s/></text:span><text:span text:style-name="T4535">baterijų ir akumuliatorių</text:span><text:span text:style-name="T4536"><text:s/>atliekų tvarkymo geriausiai prieinamus gamybos būdus.</text:span></text:p>
      <text:p text:style-name="P4537"><text:span text:style-name="T4538">17</text:span><text:span text:style-name="T4539">. Baterijų ir akumuliatorių gamintojai ir (ar) importuotojai, kurie nevykdo Vyriausybės<text:s/></text:span><text:span text:style-name="T4540">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4541">Papildyta straipsnio dalimi:</text:p>
      <text:p text:style-name="P4542"><text:span text:style-name="T4543">Nr.<text:s/></text:span><text:a xlink:href="https://www.e-tar.lt/portal/legalAct.html?documentId=804ebfa00ba611e6a238c18f7a3f1736" office:target-frame-name="_top" xlink:show="replace"><text:span text:style-name="T4544">XII-2301</text:span></text:a><text:span text:style-name="T4545">, 2016-04-14, paskelbta TAR 2016-04-26, i. k. 2016-10405</text:span></text:p>
      <text:p text:style-name="Normal"/>
      <text:p text:style-name="P4546"><text:span text:style-name="T4547">18</text:span><text:span text:style-name="T4548">. Šio straipsnio 1 dalies 5 punkto nuostatos netaikomos baterijas ir akumuliatori</text:span><text:span text:style-name="T4549">us Lietuvos Respublikos teritorijoje pagaminantiems ar įvežantiems į Lietuvos Respublikos teritoriją ir savoms reikmėms sunaudojantiems gamintojams ir (ar) importuotojams.</text:span></text:p>
      <text:p text:style-name="P4550">Straipsnio dalies numeracijos pakeitimas:</text:p>
      <text:p text:style-name="P4551"><text:span text:style-name="T4552">Nr.<text:s/></text:span><text:a xlink:href="https://www.e-tar.lt/portal/legalAct.html?documentId=804ebfa00ba611e6a238c18f7a3f1736" office:target-frame-name="_top" xlink:show="replace"><text:span text:style-name="T4553">XII-2301</text:span></text:a><text:span text:style-name="T4554">, 2016-04-14, paskelbta TAR 2016-04-26, i. k. 2016-10405</text:span></text:p>
      <text:p text:style-name="Normal"/>
      <text:p text:style-name="P4555">Straipsnio pakeitimai:</text:p>
      <text:p text:style-name="P4556"><text:span text:style-name="T4557">Nr.<text:s/></text:span><text:a xlink:href="http://www3.lrs.lt/cgi-bin/preps2?a=469650&amp;b=" office:target-frame-name="_top" xlink:show="replace"><text:span text:style-name="T4558">XII</text:span><text:span text:style-name="T4559">-832</text:span></text:a><text:span text:style-name="T4560">, 2014-04-17, paskelbta TAR 2014-04-29, i. k. 2014-04870</text:span></text:p>
      <text:p text:style-name="P4561"/>
      <text:p text:style-name="P4562"><text:span text:style-name="T4563">34</text:span><text:span text:style-name="T4564">16</text:span><text:span text:style-name="T4565"><text:s/>straipsnis.<text:s/></text:span><text:span text:style-name="T4566">Papildomi kolektyvaus baterijų ir akumuliatorių atliekų tvarkymo organizavimo reikalavimai</text:span></text:p>
      <text:p text:style-name="P4567"><text:span text:style-name="T4568">1</text:span><text:span text:style-name="T4569">. Siekdami kolektyviai organizuoti baterijų ir akumuliatorių atliekų<text:s/></text:span><text:span text:style-name="T4570">tvarkymą, gamintojai ir importuotojai gali steigti šio Įstatymo 34</text:span><text:span text:style-name="T4571">22</text:span><text:span text:style-name="T4572"><text:s/>straipsnyje nurodytą Organizaciją ir (ar) tapti įsteigtos Organizacijos dalyviais ir jai pavesti organizuoti baterijų ir akumuliatorių atliekų tvarkymą ir vykdyti šio Įstatymo<text:s/></text:span><text:span text:style-name="T4573">34</text:span><text:span text:style-name="T4574">15</text:span><text:span text:style-name="T4575"><text:s/>straip</text:span><text:span text:style-name="T4576">snio 1 dalies 2, 3, 4, 5, 6 punktuose ir 7, 8, 9 dalyse nustatytas pareigas arba Organizacijai sutartiniais pagrindais pavesti organizuoti baterijų ir akumuliatorių atliekų tvarkymą ir vykdyti šio Įstatymo<text:s/></text:span><text:span text:style-name="T4577">34</text:span><text:span text:style-name="T4578">15</text:span><text:span text:style-name="T4579"><text:s/>straipsnio 1 dalies 2, 3, 4, 5, 6 punktuose i</text:span><text:span text:style-name="T4580">r 7, 8, 9 dalyse nustatytas pareigas netapdami Organizacijos dalyviais.</text:span><text:s/></text:p>
      <text:p text:style-name="P4581">Straipsnio dalies pakeitimai:</text:p>
      <text:p text:style-name="P4582"><text:span text:style-name="T4583">Nr.<text:s/></text:span><text:a xlink:href="https://www.e-tar.lt/portal/legalAct.html?documentId=57792590004911e88bcec397524184ce" office:target-frame-name="_top" xlink:show="replace"><text:span text:style-name="T4584">XIII-1018</text:span></text:a><text:span text:style-name="T4585">, 2018-01-12, paskelbta TAR 2018-01-23, i.</text:span><text:span text:style-name="T4586"><text:s/>k. 2018-01031</text:span></text:p>
      <text:p text:style-name="Normal"/>
      <text:p text:style-name="P4587"><text:span text:style-name="T4588">2</text:span><text:span text:style-name="T4589">. Siekdama gauti baterijų ir akumuliatorių atliekų tvarkymo organizavimo licenciją ir vykdydama veiklą išduotos licencijos pagrindu, Organizacija, be šio Įstatymo 34</text:span><text:span text:style-name="T4590">26</text:span><text:span text:style-name="T4591"><text:s/>straipsnyje ir 34</text:span><text:span text:style-name="T4592">25</text:span><text:span text:style-name="T4593"><text:s/>straipsnio 1 dalyje nurodytų dokumentų, turi tu</text:span><text:span text:style-name="T4594">rėti banko garantiją ar laidavimo draudimo sutartį, įrodančią, kad visų baterijų ir akumuliatorių atliekų, kurios gali susidaryti per 3 mėnesius naudojant jos dalyvių ir<text:s/></text:span><text:span text:style-name="T4595">jai baterijų ir akumuliatorių atliekų tvarkymo organizavimą pavedusių gamintojų ir imp</text:span><text:span text:style-name="T4596">ortuotojų tiektus Lietuvos Respublikos vidaus rinkai verslo tikslais baterijas ir akumuliatorius,</text:span><text:span text:style-name="T4597"><text:s/>tvarkymas bus finansuojamas. Tokių dokumentų sudarymo, pateikimo ir jų reikalavimų vykdymo tvarką, lėšų, gautų pagal šiuos dokumentus, kaupimo, naudojimo ir grąžinimo tvarką nustato Vyriausybė ar jos įgaliota institucija.</text:span><text:s/></text:p>
      <text:p text:style-name="P4598">Straipsnio dalies pakeitimai:</text:p>
      <text:p text:style-name="P4599"><text:span text:style-name="T4600">Nr</text:span><text:span text:style-name="T4601">.<text:s/></text:span><text:a xlink:href="https://www.e-tar.lt/portal/legalAct.html?documentId=0723d1a06af111e7827cd63159af616c" office:target-frame-name="_top" xlink:show="replace"><text:span text:style-name="T4602">XIII-615</text:span></text:a><text:span text:style-name="T4603">, 2017-07-11, paskelbta TAR 2017-07-17, i. k. 2017-12339</text:span></text:p>
      <text:p text:style-name="Normal"/>
      <text:p text:style-name="P4604"><text:span text:style-name="T4605">3</text:span><text:span text:style-name="T4606">. Siekdama atlikti šio Įstatymo 34</text:span><text:span text:style-name="T4607">15</text:span><text:span text:style-name="T4608"><text:s/>straipsnio 1 dalies 2 punkte ir 7, 8, 9 dalyse b</text:span><text:span text:style-name="T4609">aterijų ir akumuliatorių gamintojams ir importuotojams nustatytas pareigas, Organizacija privalo sudaryti sutartis su baterijų ir akumuliatorių platintojais ir pagal<text:s/></text:span><text:span text:style-name="T4610">aplinkos ministro<text:s/></text:span><text:span text:style-name="T4611">nustatytą tvarką Organizacijos išrinktais baterijų ir akumuliatorių atli</text:span><text:span text:style-name="T4612">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4613">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4614">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4615"><text:s/>vykdymo kontrolės tvarka.</text:span></text:p>
      <text:p text:style-name="P4616">Straipsnio pakeitimai:</text:p>
      <text:p text:style-name="P4617"><text:span text:style-name="T4618">Nr.<text:s/></text:span><text:a xlink:href="http://www3.lrs.lt/cgi-bin/preps2?a=469650&amp;b=" office:target-frame-name="_top" xlink:show="replace"><text:span text:style-name="T4619">XII-832</text:span></text:a><text:span text:style-name="T4620">, 2014-04-17, paskelbta TAR 2014-04-29, i. k. 2014-04870</text:span></text:p>
      <text:p text:style-name="P4621"/>
      <text:p text:style-name="P4622"><text:span text:style-name="T4623">34</text:span><text:span text:style-name="T4624">17</text:span><text:span text:style-name="T4625"><text:s/>straipsnis.<text:s/></text:span><text:span text:style-name="T4626">Individualus<text:s/></text:span><text:span text:style-name="T4627">baterijų ir akumuliatorių<text:s/></text:span><text:span text:style-name="T4628">atliekų tvark</text:span><text:span text:style-name="T4629">ymo organizavimas</text:span></text:p>
      <text:p text:style-name="P4630"><text:span text:style-name="T4631">1</text:span><text:span text:style-name="T4632">. Vykdydami šio Įstatymo 34</text:span><text:span text:style-name="T4633">15</text:span><text:span text:style-name="T4634"><text:s/>straipsnio 1 dalies 2 punkte ir 7, 8, 9 dalyse nustatytas pareigas,<text:s/></text:span><text:span text:style-name="T4635">aplinkos ministro<text:s/></text:span><text:span text:style-name="T4636">nustatyta tvarka užsiregistravę individualiai<text:s/></text:span><text:span text:style-name="T4637">baterijų ir akumuliatorių atliekų</text:span><text:span text:style-name="T4638"><text:s/>tvarkymą organizuojantys gamintojai ir (ar) importuotojai privalo:</text:span></text:p>
      <text:p text:style-name="P4639"><text:span text:style-name="T4640">1</text:span><text:span text:style-name="T4641">) sudaryti sutartis su<text:s/></text:span><text:span text:style-name="T4642">baterijų ir akumuliatorių platintojais ir baterijų ir akumuliatorių<text:s/></text:span><text:span text:style-name="T4643">atliekų surinkėjais dėl<text:s/></text:span><text:span text:style-name="T4644">baterijų ir akumuliatorių<text:s/></text:span><text:span text:style-name="T4645">atliekų surinkimo iš platintojų, šių surinkt</text:span><text:span text:style-name="T4646">ų atliekų vežimo, paruošimo naudoti ir naudojimo (perdirbimo) (arba sutartis<text:s/></text:span><text:span text:style-name="T4647">dėl baterijų ir akumuliatorių atliekų surinkimo iš baterijų ir akumuliatorių platintojų, tokių surinktų atliekų vežimo, paruošimo naudoti su baterijų ir akumuliatorių atliekų suri</text:span><text:span text:style-name="T4648">nkėjais ir su baterijų ir akumuliatorių atliekų naudotojais (perdirbėjais) ir (ar) eksportuotojais dėl surinktų ir paruoštų naudoti baterijų ir akumuliatorių atliekų panaudojimo)</text:span><text:span text:style-name="T4649">.<text:s/></text:span><text:span text:style-name="T4650">Šiose sutartyse turi būti numatyta apmokėjimo už<text:s/></text:span><text:span text:style-name="T4651">baterijų ir akumuliatorių a</text:span><text:span text:style-name="T4652">tliekų surinkimą iš baterijų ir akumuliatorių platintojų, tokių surinktų atliekų vežimą, paruošimą naudoti, naudojimą (perdirbimą)<text:s/></text:span><text:span text:style-name="T4653">tvarka ir sutartinių įsipareigojimų vykdymo kontrolės tvarka</text:span><text:span text:style-name="T4654">;</text:span></text:p>
      <text:p text:style-name="P4655"><text:span text:style-name="T4656">2</text:span><text:span text:style-name="T4657">)<text:s/></text:span><text:span text:style-name="T4658">aplinkos ministro<text:s/></text:span><text:span text:style-name="T4659">nustatyta tvarka kiekvienais metais pa</text:span><text:span text:style-name="T4660">teikti<text:s/></text:span><text:span text:style-name="T4661">baterijų ir akumuliatorių atliekų</text:span><text:span text:style-name="T4662"><text:s/>tvarkymo organizavimo veiklos ataskaitą.</text:span></text:p>
      <text:p text:style-name="P4663"><text:span text:style-name="T4664">2</text:span><text:span text:style-name="T4665">. Šio straipsnio 1 dalies nuostatos netaikomos<text:s/></text:span><text:span text:style-name="T4666">baterijas ir akumuliatorius<text:s/></text:span><text:span text:style-name="T4667">savoms reikmėms naudojantiems gamintojams ir (ar) importuotojams. Tokie gamintojai ir (ar) i</text:span><text:span text:style-name="T4668">mportuotojai šio Įstatymo ir kitų teisės aktų nustatyta tvarka privalo savoms reikmėms naudotų<text:s/></text:span><text:span text:style-name="T4669">baterijų ir akumuliatorių<text:s/></text:span><text:span text:style-name="T4670">atliekas tvarkyti patys arba perduoti šias atliekas tokių atliekų tvarkytojui.</text:span></text:p>
      <text:p text:style-name="P4671"><text:span text:style-name="T4672">Įstatymas papildytas a</text:span><text:span text:style-name="T4673">štuntuoju</text:span><text:span text:style-name="T4674">(4)</text:span><text:span text:style-name="T4675"><text:s/>skirsniu:</text:span></text:p>
      <text:p text:style-name="Normal"><text:span text:style-name="T4676">Nr.<text:s/></text:span><text:a xlink:href="http://www3.lrs.lt/cgi-bin/preps2?a=415961&amp;b=" office:target-frame-name="_top" xlink:show="replace"><text:span text:style-name="T4677">XI-1892</text:span></text:a><text:span text:style-name="T4678">, 2011-12-22, Žin., 2012, Nr. 6-190 (2012-01-10)</text:span></text:p>
      <text:p text:style-name="P4679"/>
      <text:p text:style-name="P4680"><text:span text:style-name="T4681">AŠTUNTASIS</text:span><text:span text:style-name="T4682">5</text:span><text:span text:style-name="T4683"><text:s/>SKIRSNIS</text:span></text:p>
      <text:p text:style-name="P4684"><text:span text:style-name="T4685">APMOKESTINAMŲJŲ GAMINIŲ, IŠSKYRUS BATERIJAS IR AKUMULIATORIUS, ATLIEKŲ TVARKYMO YPATUMAI</text:span></text:p>
      <text:p text:style-name="P4686"/>
      <text:p text:style-name="P4687"><text:span text:style-name="T4688">34</text:span><text:span text:style-name="T4689">18</text:span><text:span text:style-name="T4690"><text:s/>straipsnis.<text:s/></text:span><text:span text:style-name="T4691">Apmokestinamųjų gaminių, išskyrus baterijas ir akumuliatorius,</text:span><text:span text:style-name="T4692"><text:s/>atliekų tvarkymo sistemos dalyvių teisės ir pareigos</text:span></text:p>
      <text:p text:style-name="P4693"><text:span text:style-name="T4694">1</text:span><text:span text:style-name="T4695">.<text:s/></text:span><text:span text:style-name="T4696">Apmokestinamųjų gaminių, išskyrus baterijas ir akumuliatorius (toliau šiame skirsnyje – apmokestinamieji gaminiai),</text:span><text:span text:style-name="T4697"><text:s/>gamintojų ir impo</text:span><text:span text:style-name="T4698">rtuotojų pareigos:</text:span></text:p>
      <text:p text:style-name="P4699"><text:span text:style-name="T4700">1</text:span><text:span text:style-name="T4701">) registruotis</text:span><text:span text:style-name="T4702"><text:s/>aplinkos ministro</text:span><text:span text:style-name="T4703"><text:s/>nustatyta tvarka;</text:span></text:p>
      <text:p text:style-name="P4704"><text:span text:style-name="T4705">2</text:span><text:span text:style-name="T4706">) organizuoti surinkimą, vežimą, paruošimą naudoti, naudojimą atliekų, kurios susidarė naudojant gamintojų ir importuotojų tiektus Lietuvos Respublikos vidaus rinkai a</text:span><text:span text:style-name="T4707">pmokestinam</text:span><text:span text:style-name="T4708">uosius gaminius</text:span><text:span text:style-name="T4709">;</text:span></text:p>
      <text:p text:style-name="P4710"><text:span text:style-name="T4711">3</text:span><text:span text:style-name="T4712">)<text:s/></text:span><text:span text:style-name="T4713">aplinkos ministro<text:s/></text:span><text:span text:style-name="T4714">nustatyta tvarka šviesti ir informuoti visuomenę apmokestinamųjų gaminių atliekų<text:s/></text:span><text:span text:style-name="T4715">tvarkymo klausimais:<text:s/></text:span><text:span text:style-name="T4716">apie<text:s/></text:span><text:span text:style-name="T4717">netinkamo a</text:span><text:span text:style-name="T4718">pmokestinamųjų gaminių</text:span><text:span text:style-name="T4719"><text:s/>atliekų tvarkymo žalą aplinkai ir žmonių sveikatai</text:span><text:span text:style-name="T4720">, apmokestinamųjų gaminių atliekų<text:s/></text:span><text:span text:style-name="T4721">tvarkymo<text:s/></text:span><text:span text:style-name="T4722">galimybes</text:span><text:span text:style-name="T4723"><text:s/>ir surinkimo vietas ir pan.;</text:span></text:p>
      <text:p text:style-name="P4724"><text:span text:style-name="T4725">4</text:span><text:span text:style-name="T4726">) apmokėti šios dalies 2 punkte nurodyto apmokestinamųjų gaminių atliekų surinkimo, vežimo, paruošimo naudoti ir naudojimo išlaidas, taip pat šios dalies 3 punkte nurody</text:span><text:span text:style-name="T4727">to visuomenės informavimo organizavimo ir vykdymo išlaidas;</text:span></text:p>
      <text:p text:style-name="P4728"><text:span text:style-name="T4729">5</text:span><text:span text:style-name="T4730">) tvarkyti apmokestinamųjų gaminių apskaitą ir teikti apskaitos ataskaitas Vyriausybės ar jos įgaliotos institucijos nustatyta tvarka.</text:span><text:s/></text:p>
      <text:p text:style-name="P4731">Straipsnio punkto pakeitimai:</text:p>
      <text:p text:style-name="P4732"><text:span text:style-name="T4733">Nr.<text:s/></text:span><text:a xlink:href="https://www.e-tar.lt/portal/legalAct.html?documentId=57792590004911e88bcec397524184ce" office:target-frame-name="_top" xlink:show="replace"><text:span text:style-name="T4734">XIII-1018</text:span></text:a><text:span text:style-name="T4735">, 2018-01-12, paskelbta TAR 2018-01-23, i. k. 2018-01031</text:span></text:p>
      <text:p text:style-name="Normal"/>
      <text:p text:style-name="P4736"><text:span text:style-name="T4737">2</text:span><text:span text:style-name="T4738">. Šiame straipsnyje nustatytas pareigas apmokestinamųjų gaminių gamintojai ir importuotojai turi teisę vy</text:span><text:span text:style-name="T4739">kdyti:</text:span></text:p>
      <text:p text:style-name="P4740"><text:span text:style-name="T4741">1</text:span><text:span text:style-name="T4742">) individualiai – organizuodami po jų Lietuvos Respublikos vidaus rinkai tiektų apmokestinamųjų gaminių naudojimo susidariusių atliekų tvarkymą;</text:span></text:p>
      <text:p text:style-name="P4743"><text:span text:style-name="T4744">2</text:span><text:span text:style-name="T4745">) kolektyviai – steigdami šio Įstatymo 34</text:span><text:span text:style-name="T4746">19</text:span><text:span text:style-name="T4747"><text:s/>straipsnyje nurodytą Organizaciją ir (ar) tapdami to</text:span><text:span text:style-name="T4748">kios Organizacijos dalyviais ir,<text:s/></text:span><text:span text:style-name="T4749">kaip numatyta šio</text:span><text:span text:style-name="T4750"><text:s/></text:span><text:span text:style-name="T4751">Įstatymo 34</text:span><text:span text:style-name="T4752">19</text:span><text:span text:style-name="T4753"><text:s/>straipsnio 1 dalyje, jai pavesdami vykdyti<text:s/></text:span><text:span text:style-name="T4754">šiame</text:span><text:span text:style-name="T4755"><text:s/>straipsnyje nustatytas pareigas arba,<text:s/></text:span><text:span text:style-name="T4756">kaip numatyta šio Įstatymo 34</text:span><text:span text:style-name="T4757">19 </text:span><text:span text:style-name="T4758">straipsnio 1 dalyje,</text:span><text:span text:style-name="T4759"><text:s/></text:span><text:span text:style-name="T4760">Organizacijai sutartiniais pagrindais pavesdami vykdyti<text:s/></text:span><text:span text:style-name="T4761">šiame</text:span><text:span text:style-name="T4762"><text:s/></text:span><text:span text:style-name="T4763">straipsnyje nustatytas pareigas netapdami Organizacijos dalyviais.</text:span><text:s/></text:p>
      <text:p text:style-name="P4764">Straipsnio dalies pakeitimai:</text:p>
      <text:p text:style-name="P4765"><text:span text:style-name="T4766">Nr.<text:s/></text:span><text:a xlink:href="https://www.e-tar.lt/portal/legalAct.html?documentId=57792590004911e88bcec397524184ce" office:target-frame-name="_top" xlink:show="replace"><text:span text:style-name="T4767">XIII-1018</text:span></text:a><text:span text:style-name="T4768">, 2018-01-12, paskelbta TAR 2018-01-23, i. k. 2018-01031</text:span></text:p>
      <text:p text:style-name="Normal"/>
      <text:p text:style-name="P4769"><text:span text:style-name="T4770">3</text:span><text:span text:style-name="T4771">. Siekdami įvykdyti šio straipsnio 1 dalies 2 punkte nustatytą pareigą, a</text:span><text:span text:style-name="T4772">pmokestinamųjų gaminių</text:span><text:span text:style-name="T4773"><text:s/>gamintojai ir importuotojai gali diegti savivaldybės organizuojamą komunalinių a</text:span><text:span text:style-name="T4774">tliekų tvarkymo sistemą papildančias apmokestinamųjų gaminių atliekų surinkimo sistemas.</text:span></text:p>
      <text:p text:style-name="P4775"><text:span text:style-name="T4776">4</text:span><text:span text:style-name="T4777">. Padangų platintojai privalo:</text:span></text:p>
      <text:p text:style-name="P4778"><text:span text:style-name="T4779">1</text:span><text:span text:style-name="T4780">) nereikalaudami papildomai sumokėti, priimti vartotojo atiduodamas padangų atliekas tuo atveju, jeigu atiduodamos padangų<text:s/></text:span><text:span text:style-name="T4781">atliekos skirtos tam pačiam transporto priemonės tipui ir padangų atliekų skaičius (skaičiuojant vienetais) atitinka jo perkamų padangų skaičių;</text:span></text:p>
      <text:p text:style-name="P4782"><text:span text:style-name="T4783">2</text:span><text:span text:style-name="T4784">) iš vartotojų priimtas padangų atliekas perduoti tokias atliekas turinčiam teisę tvarkyti atliekų tvarkyt</text:span><text:span text:style-name="T4785">ojui arba atiduoti jas padangų gamintojams ar importuotojams;</text:span></text:p>
      <text:p text:style-name="P4786"><text:span text:style-name="T4787">3</text:span><text:span text:style-name="T4788">) prekybos vietoje teikti rašytinę informaciją vartotojams apie tai, kaip jie gali atiduoti padangų atliekas platintojams;</text:span></text:p>
      <text:p text:style-name="P4789"><text:span text:style-name="T4790">4</text:span><text:span text:style-name="T4791">) prekybos vietoje teikti rašytinę informaciją vartotojams ap</text:span><text:span text:style-name="T4792">ie padangų importuotoją, kuris Lietuvos Respublikos vidaus rinkai verslo tikslais patiekė prekybos vietoje parduodamas padangas ir yra atsakingas už šiame straipsnyje padangų gamintojams ir importuotojams nustatytų pareigų vykdymą;</text:span><text:s/></text:p>
      <text:p text:style-name="P4793">Papildyta straipsnio punktu:</text:p>
      <text:p text:style-name="P4794"><text:span text:style-name="T4795">Nr.<text:s/></text:span><text:a xlink:href="https://www.e-tar.lt/portal/legalAct.html?documentId=0723d1a06af111e7827cd63159af616c" office:target-frame-name="_top" xlink:show="replace"><text:span text:style-name="T4796">XIII-615</text:span></text:a><text:span text:style-name="T4797">, 2017-07-11, paskelbta TAR 2017-07-17, i. k. 2017-12339</text:span></text:p>
      <text:p text:style-name="Normal"/>
      <text:p text:style-name="P4798"><text:span text:style-name="T4799">5</text:span><text:span text:style-name="T4800">) aplinkos apsaugos valstybinę kontrolę vykdančių pareigūnų ir kitų pareigūnų</text:span><text:span text:style-name="T4801"><text:s/>reikalavimu pateikti dokumentus, nurodančius padangų importuotoją, kuris Lietuvos Respublikos vidaus rinkai verslo tikslais patiekė platintojo parduodamas padangas ir yra atsakingas už šiame straipsnyje padangų gamintojams ir importuotojams nustatytų pare</text:span><text:span text:style-name="T4802">igų vykdymą.</text:span><text:s/></text:p>
      <text:p text:style-name="P4803">Papildyta straipsnio punktu:</text:p>
      <text:p text:style-name="P4804"><text:span text:style-name="T4805">Nr.<text:s/></text:span><text:a xlink:href="https://www.e-tar.lt/portal/legalAct.html?documentId=0723d1a06af111e7827cd63159af616c" office:target-frame-name="_top" xlink:show="replace"><text:span text:style-name="T4806">XIII-615</text:span></text:a><text:span text:style-name="T4807">, 2017-07-11, paskelbta TAR 2017-07-17, i. k. 2017-12339</text:span></text:p>
      <text:p text:style-name="Normal"/>
      <text:p text:style-name="P4808"><text:span text:style-name="T4809">5</text:span><text:span text:style-name="T4810">. Vykdydami šio straipsnio 1 dalies 2<text:s/></text:span><text:span text:style-name="T4811">punkte nustatytą pareigą, a</text:span><text:span text:style-name="T4812">pmokestinamųjų gaminių, išskyrus padangas,</text:span><text:span text:style-name="T4813"><text:s/>gamintojai ir (ar) importuotojai privalo organizuoti apmokestinamųjų gaminių atliekų paėmimą iš transporto priemonių<text:s/></text:span><text:span text:style-name="T4814">techninės priežiūros ir remonto<text:s/></text:span><text:span text:style-name="T4815">paslaugas teikiančių</text:span><text:span text:style-name="T4816"><text:s/>įmonių ir šių atliekų perdavimą tokias atliekas turinčiam teisę tvarkyti atliekų tvarkytojui.<text:s/></text:span></text:p>
      <text:p text:style-name="P4817"><text:span text:style-name="T4818">6</text:span><text:span text:style-name="T4819">. Vykdydami šio straipsnio 1 dalies 2 punkte nustatytą pareigą, padangų gamintojai ir (ar) importuotojai privalo organizuoti padangų atliekų surinkimą iš p</text:span><text:span text:style-name="T4820">adangų platinimo vietų, transporto priemonių<text:s/></text:span><text:span text:style-name="T4821">techninės priežiūros ir remonto<text:s/></text:span><text:span text:style-name="T4822">paslaugas teikiančių</text:span><text:span text:style-name="T4823"><text:s/>įmonių ir šių atliekų perdavimą tokias atliekas turinčiam teisę tvarkyti atliekų tvarkytojui.</text:span></text:p>
      <text:p text:style-name="P4824"><text:span text:style-name="T4825">7</text:span><text:span text:style-name="T4826">.<text:s/></text:span><text:span text:style-name="T4827">Apmokestinamųjų gaminių</text:span><text:span text:style-name="T4828"><text:s/>gamintojai ir (ar) importuotojai</text:span><text:span text:style-name="T4829"><text:s/></text:span><text:span text:style-name="T4830">privalo Mokesčio už aplinkos teršimą<text:s/></text:span><text:span text:style-name="T4831">įstatymo nustatyta tvarka mokėti mokestį už aplinkos teršimą apmokestinamųjų gaminių atliekomis, jeigu a</text:span><text:span text:style-name="T4832">pmokestinamųjų gaminių</text:span><text:span text:style-name="T4833"><text:s/>gamintojai ir (ar) importuotojai</text:span><text:span text:style-name="T4834"><text:s/></text:span><text:span text:style-name="T4835">nevykdo Vyriausybės ar jos įgaliotos institucijos nustatytų</text:span><text:span text:style-name="T4836"><text:s/>apmokestinamųjų gaminių atliekų tvarkymo užduočių.</text:span></text:p>
      <text:p text:style-name="P4837"><text:span text:style-name="T4838">8</text:span><text:span text:style-name="T4839">. Transporto priemonių techninės priežiūros ir remonto paslaugas teikiančios įmonės privalo:</text:span></text:p>
      <text:p text:style-name="P4840"><text:span text:style-name="T4841">1</text:span><text:span text:style-name="T4842">) nemokamai iš transporto priemonių naudotojų (fizinių asmenų – gyventojų) priimti transporto priemonių</text:span><text:span text:style-name="T4843"><text:s/>techninės priežiūros ir remonto veiklos metu susidariusias apmokestinamųjų gaminių atliekas; šias atliekas, išskyrus tinkamas pakartotinai naudoti dalis, transporto priemonės naudotojui atiduoti draudžiama;</text:span></text:p>
      <text:p text:style-name="P4844"><text:span text:style-name="T4845">2</text:span><text:span text:style-name="T4846">) transporto priemonių techninės priežiūros</text:span><text:span text:style-name="T4847"><text:s/>ir remonto veiklos metu susidariusias apmokestinamųjų gaminių atliekas perduoti tokias atliekas turinčiam teisę tvarkyti atliekų tvarkytojui.</text:span></text:p>
      <text:p text:style-name="P4848"><text:span text:style-name="T4849">9</text:span><text:span text:style-name="T4850">. Atliekų turėtojas privalo atskirti apmokestinamųjų gaminių atliekas nuo kitų atliekų ir pristatyti jas į</text:span><text:span text:style-name="T4851"><text:s/>tokių atliekų priėmimo vietą arba perduoti tokias atliekas turinčiam teisę tvarkyti atliekų tvarkytojui.</text:span></text:p>
      <text:p text:style-name="P4852"><text:span text:style-name="T4853">10</text:span><text:span text:style-name="T4854">. Atliekų turėtojas padangų atliekas gali (pasirinktinai) pristatyti į bet kurią tokių atliekų priėmimo vietą<text:s/></text:span><text:span text:style-name="T4855">(</text:span><text:span text:style-name="T4856">padangų platinimo vietą, transpor</text:span><text:span text:style-name="T4857">to priemonių techninės priežiūros ir remonto paslaugas teikiančią įmonę ar savivaldybės įrengtą didelių gabaritų atliekų surinkimo<text:s/></text:span><text:span text:style-name="T4858">aikštelę).</text:span></text:p>
      <text:p text:style-name="P4859"><text:span text:style-name="T4860">11</text:span><text:span text:style-name="T4861">. Apmokestinamųjų gaminių atliekų tvarkytojai privalo apmokestinamųjų gaminių atliekas surinkti atskirai, ne</text:span><text:span text:style-name="T4862">maišyti jų su kitomis atliekomis ar medžiagomis ir tvarkyti pagal<text:s/></text:span><text:span text:style-name="T4863">atliekų tvarkymo prioritetus aplinkai ir visuomenės sveikatai saugiu būdu, taikydami a</text:span><text:span text:style-name="T4864">pmokestinamųjų gaminių<text:s/></text:span><text:span text:style-name="T4865">atliekų tvarkymo geriausiai prieinamus gamybos būdus</text:span><text:span text:style-name="T4866">.</text:span></text:p>
      <text:p text:style-name="P4867"/>
      <text:p text:style-name="P4868"><text:span text:style-name="T4869">34</text:span><text:span text:style-name="T4870">19</text:span><text:span text:style-name="T4871"><text:s/>straipsnis.<text:s/></text:span><text:span text:style-name="T4872">Papildomi kolektyvaus apmokestinamųjų gaminių atliekų tvarkymo organizavimo reikalavimai<text:s/></text:span></text:p>
      <text:p text:style-name="P4873"><text:span text:style-name="T4874">1</text:span><text:span text:style-name="T4875">. Siekdami kolektyviai organizuoti apmokestinamųjų gaminių atliekų tvarkymą, gamintojai ir importuotojai gali steigti šio Įstatymo 34</text:span><text:span text:style-name="T4876">22</text:span><text:span text:style-name="T4877"><text:s/>straipsnyje nurodytą Orga</text:span><text:span text:style-name="T4878">nizaciją ir (ar) tapti įsteigtos Organizacijos dalyviais ir jai pavesti organizuoti apmokestinamųjų gaminių atliekų tvarkymą ir vykdyti šio Įstatymo<text:s/></text:span><text:span text:style-name="T4879">34</text:span><text:span text:style-name="T4880">18</text:span><text:span text:style-name="T4881"><text:s/>straipsnio 1 dalies 2, 3, 4 punktuose ir 5, 6 dalyse nustatytas pareigas arba Organizacijai sutartinia</text:span><text:span text:style-name="T4882">is pagrindais pavesti organizuoti apmokestinamųjų gaminių atliekų tvarkymą ir vykdyti šio Įstatymo<text:s/></text:span><text:span text:style-name="T4883">34</text:span><text:span text:style-name="T4884">18</text:span><text:span text:style-name="T4885"><text:s/>straipsnio 1 dalies 2, 3, 4 punktuose ir 5, 6 dalyse nustatytas pareigas netapdami Organizacijos dalyviais.</text:span><text:s/></text:p>
      <text:p text:style-name="P4886">Straipsnio dalies pakeitimai:</text:p>
      <text:p text:style-name="P4887"><text:span text:style-name="T4888">Nr.<text:s/></text:span><text:a xlink:href="https://www.e-tar.lt/portal/legalAct.html?documentId=57792590004911e88bcec397524184ce" office:target-frame-name="_top" xlink:show="replace"><text:span text:style-name="T4889">XIII-1018</text:span></text:a><text:span text:style-name="T4890">, 2018-01-12, paskelbta TAR 2018-01-23, i. k. 2018-01031</text:span></text:p>
      <text:p text:style-name="Normal"/>
      <text:p text:style-name="P4891"><text:span text:style-name="T4892">2</text:span><text:span text:style-name="T4893">. Siekdama įvykdyti šio Įstatymo 34</text:span><text:span text:style-name="T4894">18</text:span><text:span text:style-name="T4895"><text:s/>straipsnio 1 dalies 2 punkte apmokestinamųjų gamin</text:span><text:span text:style-name="T4896">ių gamintojams ir importuotojams nustatytą pareigą, Organizacija privalo sudaryti sutartis su pagal<text:s/></text:span><text:span text:style-name="T4897">aplinkos ministro<text:s/></text:span><text:span text:style-name="T4898">nustatytą tvarką Organizacijos išrinktais apmokestinamųjų gaminių atliekų surinkėjais dėl apmokestinamųjų gaminių atliekų surinkimo, vežim</text:span><text:span text:style-name="T4899">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900">mą, vežimą, paruošimą naudoti, naudojimą (perdirbimą) tvarka ir sutartinių įsipareigojimų vykdymo kontrolės tvarka.</text:span></text:p>
      <text:p text:style-name="P4901"><text:span text:style-name="T4902">3</text:span><text:span text:style-name="T4903">. Vykdydama šio Įstatymo 34</text:span><text:span text:style-name="T4904">18</text:span><text:span text:style-name="T4905"> straipsnio 1 dalies 4 punkte apmokestinamųjų gaminių gamintojams ir importuotojams nustatytas pareigas,<text:s/></text:span><text:span text:style-name="T4906">Organizacija:</text:span></text:p>
      <text:p text:style-name="P4907"><text:span text:style-name="T4908">1</text:span><text:span text:style-name="T4909">) privalo sudaryti sutartis su visomis savivaldybėmis (arba komunalinių atliekų tvarkymo sistemos administratoriumi, kuriam pavesta administruoti komunalinių atliekų tvarkymo sistemą) dėl padangų atliekų surinkimo savivaldybių įrengtose di</text:span><text:span text:style-name="T4910">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911"><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912">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913"><text:span text:style-name="T4914">2</text:span><text:span text:style-name="T4915">) šios</text:span><text:span text:style-name="T4916"><text:s/>dalies 1 punkte nurodytas išlaidas turi finansuoti proporcingai jos dalyvių ir jai organizuoti<text:s/></text:span><text:span text:style-name="T4917">padangų atliekų tvarkymą</text:span><text:span text:style-name="T4918"><text:s/>sutartiniais pagrindais pavedusių gamintojų ir importuotojų užimamai rinkos daliai, kuri Vyriausybės įgaliotos institucijos nustatyta t</text:span><text:span text:style-name="T4919">varka apskaičiuojama pagal šių gamintojų ir importuotojų, ir dalyvių deklaruotą ataskaitiniu laikotarpiu Lietuvos Respublikos vidaus rinkai verslo tikslais tiektų padangų kiekį.</text:span><text:s/></text:p>
      <text:p text:style-name="P4920">Papildyta straipsnio dalimi:</text:p>
      <text:p text:style-name="P4921"><text:span text:style-name="T4922">Nr.<text:s/></text:span><text:a xlink:href="https://www.e-tar.lt/portal/legalAct.html?documentId=a1720ca0047d11e9a5eaf2cd290f1944" office:target-frame-name="_top" xlink:show="replace"><text:span text:style-name="T4923">XIII-1794</text:span></text:a><text:span text:style-name="T4924">, 2018-12-18, paskelbta TAR 2018-12-21, i. k. 2018-21123</text:span></text:p>
      <text:p text:style-name="Normal"/>
      <text:p text:style-name="P4925"><text:span text:style-name="T4926">34</text:span><text:span text:style-name="T4927">20</text:span><text:span text:style-name="T4928"><text:s/>straipsnis.<text:s/></text:span><text:span text:style-name="T4929">Individualus a</text:span><text:span text:style-name="T4930">pmokestinamųjų gaminių</text:span><text:span text:style-name="T4931"><text:s/>atliekų tvarkymo organizavimas</text:span></text:p>
      <text:p text:style-name="P4932"><text:span text:style-name="T4933">1</text:span><text:span text:style-name="T4934">. Vykdydami šio Įstatymo 34</text:span><text:span text:style-name="T4935">18</text:span><text:span text:style-name="T4936"><text:s/>straipsnio 1 dalies 2 punkte nustatytą pareigą,<text:s/></text:span><text:span text:style-name="T4937">aplinkos ministro<text:s/></text:span><text:span text:style-name="T4938">nustatyta tvarka užsiregistravę individualiai a</text:span><text:span text:style-name="T4939">pmokestinamųjų gaminių atliekų</text:span><text:span text:style-name="T4940"><text:s/>tvarkymą organizuojantys gamintojai ir (ar) importuotojai privalo:</text:span></text:p>
      <text:p text:style-name="P4941"><text:span text:style-name="T4942">1</text:span><text:span text:style-name="T4943">) sudaryti sutartis su apmokestinamųjų ga</text:span><text:span text:style-name="T4944">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945">iose sutartyse turi būti numatyta apmokėjimo už apmokestinamųjų gaminių atliekų surinkimą, vežimą, paruošimą naudoti, naudojimą (perdirbimą) tvarka ir sutartinių įsipareigojimų vykdymo kontrolės tvarka;</text:span></text:p>
      <text:p text:style-name="P4946"><text:span text:style-name="T4947">2</text:span><text:span text:style-name="T4948">)<text:s/></text:span><text:span text:style-name="T4949">aplinkos ministro<text:s/></text:span><text:span text:style-name="T4950">nustatyta tvarka kiekvienais</text:span><text:span text:style-name="T4951"><text:s/>metais pateikti a</text:span><text:span text:style-name="T4952">pmokestinamųjų gaminių atliekų</text:span><text:span text:style-name="T4953"><text:s/>tvarkymo organizavimo veiklos ataskaitą.</text:span></text:p>
      <text:p text:style-name="P4954"><text:span text:style-name="T4955">2</text:span><text:span text:style-name="T4956">. Vykdydami šio Įstatymo<text:s/></text:span><text:span text:style-name="T4957">34</text:span><text:span text:style-name="T4958">18</text:span><text:span text:style-name="T4959"> straipsnio 1 dalies 4 punkte nustatytas pareigas, aplinkos ministro nustatyta tvarka užsiregistravę individualiai apmokestinamųjų</text:span><text:span text:style-name="T4960"><text:s/>gaminių atliekų tvarkymą organizuojantys gamintojai ir (ar) importuotojai:<text:s/></text:span></text:p>
      <text:p text:style-name="P4961"><text:span text:style-name="T4962">1</text:span><text:span text:style-name="T4963">)<text:s/></text:span><text:span text:style-name="T4964">privalo sudaryti</text:span><text:span text:style-name="T4965"><text:s/>sutartis su visomis savivaldybėmis (</text:span><text:span text:style-name="T4966">arba komunalinių atliekų tvarkymo sistemos administratoriumi, kuriam pavesta administruoti komunalinių atliekų tvarkymo s</text:span><text:span text:style-name="T4967">istemą</text:span><text:span text:style-name="T4968">)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4969">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4970">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4971">a;</text:span><text:span text:style-name="T4972"><text:s/></text:span></text:p>
      <text:p text:style-name="P4973"><text:span text:style-name="T4974">2</text:span><text:span text:style-name="T4975">)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4976">uvos Respublikos vidaus rinkai verslo tikslais tiektų padangų kiekį.</text:span><text:s/></text:p>
      <text:p text:style-name="P4977">Papildyta straipsnio dalimi:</text:p>
      <text:p text:style-name="P4978"><text:span text:style-name="T4979">Nr.<text:s/></text:span><text:a xlink:href="https://www.e-tar.lt/portal/legalAct.html?documentId=a1720ca0047d11e9a5eaf2cd290f1944" office:target-frame-name="_top" xlink:show="replace"><text:span text:style-name="T4980">XIII-1794</text:span></text:a><text:span text:style-name="T4981">, 2018-12-18, paskelbta TAR 2018-12-21, i.<text:s/></text:span><text:span text:style-name="T4982">k. 2018-21123</text:span></text:p>
      <text:p text:style-name="Normal"/>
      <text:p text:style-name="P4983"><text:span text:style-name="T4984">3</text:span><text:span text:style-name="T4985">. Šio straipsnio 1 dalies nuostatos netaikomos a</text:span><text:span text:style-name="T4986">pmokestinamuosius gaminius</text:span><text:span text:style-name="T4987"><text:s/>savoms reikmėms naudojantiems gamintojams ir (ar) importuotojams. Tokie gamintojai ir (ar) importuotojai šio Įstatymo ir kitų teisės aktų nustatyta tvarka prival</text:span><text:span text:style-name="T4988">o savoms reikmėms naudotų a</text:span><text:span text:style-name="T4989">pmokestinamųjų gaminių</text:span><text:span text:style-name="T4990"><text:s/>atliekas tvarkyti patys arba perduoti šias atliekas tokių atliekų tvarkytojui.</text:span></text:p>
      <text:p text:style-name="P4991">Straipsnio dalies numeracijos pakeitimas:</text:p>
      <text:p text:style-name="P4992"><text:span text:style-name="T4993">Nr.<text:s/></text:span><text:a xlink:href="https://www.e-tar.lt/portal/legalAct.html?documentId=a1720ca0047d11e9a5eaf2cd290f1944" office:target-frame-name="_top" xlink:show="replace"><text:span text:style-name="T4994">XIII-1794</text:span></text:a><text:span text:style-name="T4995">, 2018-12-18, paskelbta TAR 2018-12-21, i. k. 2018-21123</text:span></text:p>
      <text:p text:style-name="Normal"/>
      <text:p text:style-name="P4996"><text:span text:style-name="T4997">Įstatymas papildytas a</text:span><text:span text:style-name="T4998">štuntuoju</text:span><text:span text:style-name="T4999">(5)</text:span><text:span text:style-name="T5000"><text:s/>skirsniu:</text:span></text:p>
      <text:p text:style-name="Normal"><text:span text:style-name="T5001">Nr.<text:s/></text:span><text:a xlink:href="http://www3.lrs.lt/cgi-bin/preps2?a=415961&amp;b=" office:target-frame-name="_top" xlink:show="replace"><text:span text:style-name="T5002">XI-1892</text:span></text:a><text:span text:style-name="T5003">, 2011-12-22, Žin., 2012, Nr. 6-190 (2012-01-10)</text:span></text:p>
      <text:p text:style-name="P5004"/>
      <text:p text:style-name="P5005"><text:span text:style-name="T5006">AŠTUNTASIS</text:span><text:span text:style-name="T5007">6</text:span><text:span text:style-name="T5008"><text:s/>SKIRSNIS</text:span></text:p>
      <text:p text:style-name="P5009"><text:span text:style-name="T5010">Pakuočių<text:s/></text:span><text:span text:style-name="T5011">ATLIEKŲ TVARKYMO YPATUMAI</text:span></text:p>
      <text:p text:style-name="P5012"/>
      <text:p text:style-name="P5013"><text:span text:style-name="T5014">34</text:span><text:span text:style-name="T5015">21</text:span><text:span text:style-name="T5016"><text:s/>straipsnis.<text:s/></text:span><text:span text:style-name="T5017">Pakuočių atliekų tvarkymo sistemos dalyvių teisės ir pareigos</text:span></text:p>
      <text:p text:style-name="P5018"><text:span text:style-name="T5019">1</text:span><text:span text:style-name="T5020">. Pakuočių atliekų tvarkytojai privalo pakuočių atliekas surinkti atskirai, nemaišyti jų su kitomis atliekomis ar medžiagomis ir tvarkyti pagal<text:s/></text:span><text:span text:style-name="T5021">atliekų tvarkymo prioritetus aplinkai ir visuomenės sveikatai saugiu būdu, taikydami pakuočių atliekų tvarkymo g</text:span><text:span text:style-name="T5022">eriausiai prieinamus gamybos būdus</text:span><text:span text:style-name="T5023">.</text:span></text:p>
      <text:p text:style-name="P5024"><text:span text:style-name="T5025">2</text:span><text:span text:style-name="T5026">. Supakuotų gaminių gamintojų, importuotojų ir pakuočių atliekų turėtojų teisės ir pareigos, taip pat<text:s/></text:span><text:span text:style-name="T5027">kolektyvaus ir individualaus pakuočių atliekų tvarkymo organizavimo reikalavimai nustatyti Pakuočių ir pakuočių a</text:span><text:span text:style-name="T5028">tliekų tvarkymo įstatyme.</text:span></text:p>
      <text:p text:style-name="P5029"><text:span text:style-name="T5030">Įstatymas papildytas a</text:span><text:span text:style-name="T5031">štuntuoju</text:span><text:span text:style-name="T5032">(6)</text:span><text:span text:style-name="T5033"><text:s/>skirsniu:</text:span></text:p>
      <text:p text:style-name="Normal"><text:span text:style-name="T5034">Nr.<text:s/></text:span><text:a xlink:href="http://www3.lrs.lt/cgi-bin/preps2?a=415961&amp;b=" office:target-frame-name="_top" xlink:show="replace"><text:span text:style-name="T5035">XI-1892</text:span></text:a><text:span text:style-name="T5036">, 2011-12-22, Žin., 2012, Nr. 6-190 (2012-01-10)</text:span></text:p>
      <text:p text:style-name="P5037"/>
      <text:p text:style-name="P5038"><text:span text:style-name="T5039">AŠTUNTASIS</text:span><text:span text:style-name="T5040">7</text:span><text:span text:style-name="T5041"><text:s/>SKIRSNIS</text:span><text:span text:style-name="T5042"><text:s/></text:span></text:p>
      <text:p text:style-name="P5043"><text:span text:style-name="T5044">KOLEKTYVAUS gaminių ir (ar) Pakuočių<text:s/></text:span><text:span text:style-name="T5045">ATLIEKŲ TVARKYMO<text:s/></text:span><text:span text:style-name="T5046">organizavimO REIKALAVIMAI</text:span></text:p>
      <text:p text:style-name="P5047"/>
      <text:p text:style-name="P5048"><text:span text:style-name="T5049">34</text:span><text:span text:style-name="T5050">22</text:span><text:span text:style-name="T5051"><text:s/>straipsnis.<text:s/></text:span><text:span text:style-name="T5052">Gamintojų ir importuotojų organizacija</text:span></text:p>
      <text:p text:style-name="P5053"><text:span text:style-name="T5054">1</text:span><text:span text:style-name="T5055">. Gamintojai ir importuotojai gaminių ar pakuočių atliekų tvarkymą kolektyviai organizuoja steigdami Organizac</text:span><text:span text:style-name="T5056">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057">arkyti apskaitą ir teikti apskaitos ataskaitas<text:s/></text:span><text:span text:style-name="T5058">Vyriausybės ar jos įgaliotos institucijos</text:span><text:span text:style-name="T5059"><text:s/>nustatyta tvarka) arba Organizacijai sutartiniais pagrindais pavesdami organizuoti gaminių ar pakuočių atliekų tvarkymą ir vykdyti kitas šiame Įstatyme ir Pakuočių ir<text:s/></text:span><text:span text:style-name="T5060">pakuočių atliekų tvarkymo įstatyme nustatytas pareigas (išskyrus pareigą registruotis, tvarkyti apskaitą ir teikti apskaitos ataskaitas<text:s/></text:span><text:span text:style-name="T5061">Vyriausybės ar jos įgaliotos institucijos</text:span><text:span text:style-name="T5062"><text:s/>nustatyta tvarka) netapdami Organizacijos dalyviais.</text:span><text:s/></text:p>
      <text:p text:style-name="P5063">Straipsnio dalies pakeitimai:</text:p>
      <text:p text:style-name="P5064"><text:span text:style-name="T5065">Nr.<text:s/></text:span><text:a xlink:href="https://www.e-tar.lt/portal/legalAct.html?documentId=57792590004911e88bcec397524184ce" office:target-frame-name="_top" xlink:show="replace"><text:span text:style-name="T5066">XIII-1018</text:span></text:a><text:span text:style-name="T5067">, 2018-01-12, paskelbta TAR 2018-01-23, i. k. 2018-01031</text:span></text:p>
      <text:p text:style-name="Normal"/>
      <text:p text:style-name="P5068"><text:span text:style-name="T5069">2</text:span><text:span text:style-name="T5070">. Organizacija yra pelno ne</text:span><text:span text:style-name="T5071">siekiantis viešasis<text:s/></text:span><text:span text:style-name="T5072">juridinis asmuo, steigiamas<text:s/></text:span><text:span text:style-name="T5073">vadovaujantis Asociacijų įstatymo ar Viešųjų įstaigų įstatymo nustatyta tvarka. Į Organizaciją gali stoti nauji dalyviai.</text:span></text:p>
      <text:p text:style-name="P5074"><text:span text:style-name="T5075">3</text:span><text:span text:style-name="T5076">. Organizacija steigiama, kad būtų įvykdyta šiame Įstatyme<text:s/></text:span><text:span text:style-name="T5077">ir Pakuočių ir pakuočių atliekų tvarkymo įstatyme</text:span><text:span text:style-name="T5078"><text:s/>gamintojams ir impor</text:span><text:span text:style-name="T5079">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080">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081">ams nustatytoms pareigoms vykdyti (išskyrus pareigą registruotis</text:span><text:span text:style-name="T5082">, tvarkyti apskaitą ir teikti apskaitos ataskaitas<text:s/></text:span><text:span text:style-name="T5083">Vyriausybės ar jos įgaliotos institucijos</text:span><text:span text:style-name="T5084"><text:s/>nustatyta tvarka</text:span><text:span text:style-name="T5085">) skirta veikla.</text:span><text:s/></text:p>
      <text:p text:style-name="P5086">Straipsnio dalies pakeitimai:</text:p>
      <text:p text:style-name="P5087"><text:span text:style-name="T5088">Nr.<text:s/></text:span><text:a xlink:href="https://www.e-tar.lt/portal/legalAct.html?documentId=57792590004911e88bcec397524184ce" office:target-frame-name="_top" xlink:show="replace"><text:span text:style-name="T5089">XIII-1018</text:span></text:a><text:span text:style-name="T5090">, 2018-01-12, paskelbta TAR 2018-01-23, i. k. 2018-01031</text:span></text:p>
      <text:p text:style-name="Normal"/>
      <text:p text:style-name="P5091"><text:span text:style-name="T5092">4</text:span><text:span text:style-name="T5093">. Organizacija gali vykdyti savo veiklą tik gavusi šio Įstatymo 34</text:span><text:span text:style-name="T5094">24</text:span><text:span text:style-name="T5095"><text:s/>straipsnyje nurodytą gaminių ar pakuočių atliekų tvarkymo organizavimo licenciją ir privalo vykdyti šio Įstatymo 34</text:span><text:span text:style-name="T5096">26</text:span><text:span text:style-name="T5097"><text:s/>straipsnyje nurodytas gaminių ir pakuočių atliekų tvarkymo organizavimo licencijavimo sąlygas.</text:span><text:s/></text:p>
      <text:p text:style-name="P5098">Straipsnio dalies pakeitimai:</text:p>
      <text:p text:style-name="P5099"><text:span text:style-name="T5100">Nr.<text:s/></text:span><text:a xlink:href="https://www.e-tar.lt/portal/legalAct.html?documentId=0723d1a06af111e7827cd63159af616c" office:target-frame-name="_top" xlink:show="replace"><text:span text:style-name="T5101">XIII-615</text:span></text:a><text:span text:style-name="T5102">, 2017-07-11, paskelbta TAR 2017-07-17, i. k. 2017-12339</text:span></text:p>
      <text:p text:style-name="Normal"/>
      <text:p text:style-name="P5103"><text:span text:style-name="T5104">5</text:span><text:span text:style-name="T5105">. Gaminių ar pakuočių atliekų tvarkymo organizavimo licencija Organizacijai išduodama su gamin</text:span><text:span text:style-name="T5106">ių ir pakuočių atliekų tvarkymo organizavimo licencijas išduodančia</text:span><text:span text:style-name="T5107"><text:s/></text:span><text:span text:style-name="T5108">institucija suderinus šiai institucijai pateiktus</text:span><text:span text:style-name="T5109"><text:s/></text:span><text:span text:style-name="T5110">šio Įstatymo 34</text:span><text:span text:style-name="T5111">25</text:span><text:span text:style-name="T5112"><text:s/></text:span><text:span text:style-name="T5113">straipsnio 1 dalyje</text:span><text:span text:style-name="T5114"><text:s/>nurodytus dokumentus, parengtus pagal aplinkos ministro nustatytus reikalavimus.</text:span><text:s/></text:p>
      <text:p text:style-name="P5115">Straipsnio dalies<text:s/>pakeitimai:</text:p>
      <text:p text:style-name="P5116"><text:span text:style-name="T5117">Nr.<text:s/></text:span><text:a xlink:href="https://www.e-tar.lt/portal/legalAct.html?documentId=0723d1a06af111e7827cd63159af616c" office:target-frame-name="_top" xlink:show="replace"><text:span text:style-name="T5118">XIII-615</text:span></text:a><text:span text:style-name="T5119">, 2017-07-11, paskelbta TAR 2017-07-17, i. k. 2017-12339</text:span></text:p>
      <text:p text:style-name="Normal"/>
      <text:p text:style-name="P5120"><text:span text:style-name="T5121">6</text:span><text:span text:style-name="T5122">. Organizacija visų Organizacijos dalyvių bei gamintojų ir importuotojų</text:span><text:span text:style-name="T5123">, kurie jai sutartiniais pagrindais pavedė organizuoti<text:s/></text:span><text:span text:style-name="T5124">gaminių</text:span><text:span text:style-name="T5125"><text:s/>ar pakuočių atliekų tvarkymą ir vykdyti visas ar dalį šio Įstatymo nustatytų pareigų (toliau – pavedimo davėjai), pareigas turi vykdyti vienodomis sąlygomis.<text:s/></text:span></text:p>
      <text:p text:style-name="P5126"><text:span text:style-name="T5127">7</text:span><text:span text:style-name="T5128">. Organizacijos steigėjais, d</text:span><text:span text:style-name="T5129">alyviais (toliau – Organizacijos nariai) ir pavedimo davėjais gali būti tik gamintojai ir (ar) importuotojai. Organizacija privalo priimti visus pageidaujančius į ją stoti ar su ja pasirašyti sutartį dėl visų ar dalies šiame Įstatyme gamintojams ir importu</text:span><text:span text:style-name="T5130">otojams nustatytų pareigų vykdymo gamintojus ir (ar) importuotojus, įsipareigojančius vykdyti Organizacijos nustatytas sąlygas.</text:span></text:p>
      <text:p text:style-name="P5131"><text:span text:style-name="T5132">8</text:span><text:span text:style-name="T5133">. Gamintojas ir (ar) importuotojas tuo pačiu metu negali tų pačių gaminių, įskaitant pakuotes, atliekų tvarkymo organizavim</text:span><text:span text:style-name="T5134">o pavesti daugiau negu vienai Organizacijai.<text:s/></text:span></text:p>
      <text:p text:style-name="P5135"><text:span text:style-name="T5136">9</text:span><text:span text:style-name="T5137">. Organizacijos valdymo organas renkamas ne rečiau kaip kas 4 metai užtikrinant galimybę kiekvienam Organizacijos dalyviui tapti Organizacijos valdymo organo nariu.<text:s/></text:span></text:p>
      <text:p text:style-name="P5138"><text:span text:style-name="T5139">10</text:span><text:span text:style-name="T5140">. Organizacija ne mažiau kaip 3 p</text:span><text:span text:style-name="T5141">rocentus gautų pajamų turi skirti visuomenės švietimui ir informavimui atliekų tvarkymo klausimais.<text:s/></text:span></text:p>
      <text:p text:style-name="P5142"><text:span text:style-name="T5143">11</text:span><text:span text:style-name="T5144">. Organizacija neturi teisės trečiajam asmeniui ar<text:s/></text:span><text:span text:style-name="T5145">kitam Organizacijos nariui ar p</text:span><text:span text:style-name="T5146">avedimo davėjui</text:span><text:span text:style-name="T5147"><text:s/></text:span><text:span text:style-name="T5148">atskleisti informacijos apie Organizacijos nario ir</text:span><text:span text:style-name="T5149"><text:s/>(ar) pavedimo davėjo Lietuvos Respublikos vidaus rinkai verslo tikslais tiektų gaminių, jiems pakuoti panaudotų pakuočių kiekį, išskyrus teisės aktuose nustatytus atvejus.</text:span></text:p>
      <text:p text:style-name="P5150"><text:span text:style-name="T5151">12</text:span><text:span text:style-name="T5152">. Organizacijos nariai ir pavedimo davėjai negali veikti atliekų tvarkytojų a</text:span><text:span text:style-name="T5153">r su jais susijusių subjektų naudai ar interesams.</text:span></text:p>
      <text:p text:style-name="P5154"><text:span text:style-name="T5155">13</text:span><text:span text:style-name="T5156">. Organizacijos<text:s/></text:span><text:span text:style-name="T5157">nariai ir pavedimo davėjai</text:span><text:span text:style-name="T5158"><text:s/>turi leisti Organizacijai atlikti patikrinimą dokumentų, patvirtinančių informaciją apie<text:s/></text:span><text:span text:style-name="T5159">Lietuvos Respublikos vidaus<text:s/></text:span><text:span text:style-name="T5160">rinkai verslo tikslais<text:s/></text:span><text:span text:style-name="T5161">tiektų gaminių, jiems pakuoti panaudotų pakuočių<text:s/></text:span><text:span text:style-name="T5162">kiekį.</text:span></text:p>
      <text:p text:style-name="P5163"><text:span text:style-name="T5164">14</text:span><text:span text:style-name="T5165">. Organizacija privalo vykdyti<text:s/></text:span><text:span text:style-name="T5166">Organizacijos</text:span><text:span text:style-name="T5167"><text:s/></text:span><text:span text:style-name="T5168">narių, pavedimo davėjų</text:span><text:span text:style-name="T5169"><text:s/>ir atliekų tvarkytojų (atliekų surinkėjų ir atliekų naudotojų ar eksportuotojų), su kuriais sudarė sutartis dėl<text:s/></text:span><text:span text:style-name="T5170">gaminių ar pak</text:span><text:span text:style-name="T5171">uočių</text:span><text:span text:style-name="T5172"><text:s/>atliekų tvarkymo, sutartinių įsipareigojimų vykdymo kontrolę.</text:span></text:p>
      <text:p text:style-name="P5173"><text:span text:style-name="T5174">Įstatymas papildytas a</text:span><text:span text:style-name="T5175">štuntuoju</text:span><text:span text:style-name="T5176">(7)</text:span><text:span text:style-name="T5177"><text:s/>skirsniu:</text:span></text:p>
      <text:p text:style-name="Normal"><text:span text:style-name="T5178">Nr.<text:s/></text:span><text:a xlink:href="http://www3.lrs.lt/cgi-bin/preps2?a=415961&amp;b=" office:target-frame-name="_top" xlink:show="replace"><text:span text:style-name="T5179">XI-1892</text:span></text:a><text:span text:style-name="T5180">, 2011-12-22, Žin., 2012, Nr. 6-190 (2012-01-10)</text:span></text:p>
      <text:p text:style-name="P5181"/>
      <text:p text:style-name="P5182"><text:span text:style-name="T5183">AŠTUNTASIS</text:span><text:span text:style-name="T5184">8</text:span><text:span text:style-name="T5185"><text:s/>SKIRSNIS</text:span></text:p>
      <text:p text:style-name="P5186"><text:span text:style-name="T5187">GAMINIŲ IR PAKUOČIŲ<text:s/></text:span><text:span text:style-name="T5188">ATLIEKŲ TVARKYMO<text:s/></text:span><text:span text:style-name="T5189">ORGANIZAVIMO LICENCIJAVIMAS</text:span></text:p>
      <text:p text:style-name="P5190"/>
      <text:p text:style-name="P5191"><text:span text:style-name="T5192">34</text:span><text:span text:style-name="T5193">23</text:span><text:span text:style-name="T5194"><text:s/>straipsnis.<text:s/></text:span><text:span text:style-name="T5195">Gaminių ir pakuočių atliekų tvarkymo organizavimo veiklos licencijavimas</text:span></text:p>
      <text:p text:style-name="P5196"><text:span text:style-name="T5197">1</text:span><text:span text:style-name="T5198">. Gaminių ir pakuočių atliekų tvarkymo organizavimo licencijavimo taisykles, nustat</text:span><text:span text:style-name="T5199">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200">stabdymo panaikinimu, galiojimo panaikinimu, licencijuojamos veiklos sąlygų laikymusi, įgyvendinimo tvarką, tvirtina Vyriausybė.</text:span></text:p>
      <text:p text:style-name="P5201"><text:span text:style-name="T5202">2</text:span><text:span text:style-name="T5203">. Gaminių ar pakuočių atliekų tvarkymo organizavimo licenciją išduoda, keičia, atsisako ją išduoti, apie galimą licencijos</text:span><text:span text:style-name="T5204"><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205">ta institucija (toliau – licencijuojamos veiklos priežiūrą atliekanti institucija).</text:span></text:p>
      <text:p text:style-name="P5206"><text:span text:style-name="T5207">3</text:span><text:span text:style-name="T5208">. Gaminių ar pakuočių atliekų tvarkymo organizavimo licencija išduodama neterminuotam laikui.</text:span></text:p>
      <text:p text:style-name="P5209"/>
      <text:p text:style-name="P5210"><text:span text:style-name="T5211">34</text:span><text:span text:style-name="T5212">24</text:span><text:span text:style-name="T5213"><text:s/>straipsnis.<text:s/></text:span><text:span text:style-name="T5214">Gaminių ir pakuočių atliekų tvarkymo organizavimo</text:span><text:span text:style-name="T5215"><text:s/>licencijų rūšys</text:span></text:p>
      <text:p text:style-name="P5216"><text:span text:style-name="T5217">Nustatomos šios gaminių ir pakuočių atliekų tvarkymo organizavimo licencijų rūšys:</text:span></text:p>
      <text:p text:style-name="P5218"><text:span text:style-name="T5219">1</text:span><text:span text:style-name="T5220">) alyvos atliekų tvarkymo organizavimo licencija;</text:span></text:p>
      <text:p text:style-name="P5221"><text:span text:style-name="T5222">2</text:span><text:span text:style-name="T5223">) apmokestinamųjų gaminių atliekų tvarkymo organizavimo licencija (ši licencija išduodama visų a</text:span><text:span text:style-name="T5224">pmokestinamųjų gaminių atliekų tvarkymui organizuoti);</text:span></text:p>
      <text:p text:style-name="P5225"><text:span text:style-name="T5226">3</text:span><text:span text:style-name="T5227">) apmokestinamųjų gaminių (baterijų ir akumuliatorių) atliekų tvarkymo organizavimo licencija;</text:span></text:p>
      <text:p text:style-name="P5228"><text:span text:style-name="T5229">4</text:span><text:span text:style-name="T5230">) apmokestinamųjų gaminių (padangų) atliekų tvarkymo organizavimo licencija;</text:span></text:p>
      <text:p text:style-name="P5231"><text:span text:style-name="T5232">5</text:span><text:span text:style-name="T5233">) elektros ir<text:s/></text:span><text:span text:style-name="T5234">elektroninės įrangos atliekų tvarkymo organizavimo licencija (ši licencija išduodama visų kategorijų elektros ir elektroninės įrangos atliekų tvarkymui organizuoti);</text:span></text:p>
      <text:p text:style-name="P5235"><text:span text:style-name="T5236">6</text:span><text:span text:style-name="T5237">) elektros ir elektroninės įrangos (apšvietimo įrangos) atliekų tvarkymo organizavimo</text:span><text:span text:style-name="T5238"><text:s/>licencija;</text:span></text:p>
      <text:p text:style-name="P5239"><text:span text:style-name="T5240">7</text:span><text:span text:style-name="T5241">) elektros ir elektroninės įrangos (stambių namų apyvokos prietaisų su šaldymo įranga) atliekų tvarkymo organizavimo licencija;</text:span></text:p>
      <text:p text:style-name="P5242"><text:span text:style-name="T5243">8</text:span><text:span text:style-name="T5244">) elektros ir elektroninės įrangos (televizorių ir monitorių įrangos) atliekų tvarkymo organizavimo licenc</text:span><text:span text:style-name="T5245">ija;</text:span></text:p>
      <text:p text:style-name="P5246"><text:span text:style-name="T5247">9</text:span><text:span text:style-name="T5248">) eksploatuoti netinkamų transporto priemonių tvarkymo organizavimo licencija;</text:span></text:p>
      <text:p text:style-name="P5249"><text:span text:style-name="T5250">10</text:span><text:span text:style-name="T5251">) pakuočių atliekų tvarkymo organizavimo licencija.</text:span></text:p>
      <text:p text:style-name="P5252"/>
      <text:p text:style-name="P5253"><text:span text:style-name="T5254">34</text:span><text:span text:style-name="T5255">25</text:span><text:span text:style-name="T5256"><text:s/>straipsnis.<text:s/></text:span><text:span text:style-name="T5257">Gaminių ir pakuočių atliekų tvarkymo organizavimo licencijų išdavimo sąlygos</text:span></text:p>
      <text:p text:style-name="P5258"><text:span text:style-name="T5259">1</text:span><text:span text:style-name="T5260">.</text:span><text:span text:style-name="T5261"><text:s/>Gaminių ar pakuočių atliekų tvarkymo organizavimo licencija (toliau – licencija) išduodama atitinkamų gaminių ar pakuočių atliekų tvarkymo organizavimo veiklai, vykdomai pagal šio Įstatymo 34</text:span><text:span text:style-name="T5262">2</text:span><text:span text:style-name="T5263">, 34</text:span><text:span text:style-name="T5264">5</text:span><text:span text:style-name="T5265">, 34</text:span><text:span text:style-name="T5266">12</text:span><text:span text:style-name="T5267">, 34</text:span><text:span text:style-name="T5268">16</text:span><text:span text:style-name="T5269">, 34</text:span><text:span text:style-name="T5270">19</text:span><text:span text:style-name="T5271">, 34</text:span><text:span text:style-name="T5272">22</text:span><text:span text:style-name="T5273"><text:s/>straipsniuose ir Pakuočių ir paku</text:span><text:span text:style-name="T5274">očių atliekų tvarkymo įstatymo 10 straipsnyje nustatytus kolektyvaus gaminių ir (ar) pakuočių atliekų tvarkymo organizavimo reikalavimus, ir licencijas išduodančiai institucijai pateikus:</text:span></text:p>
      <text:p text:style-name="P5275"><text:span text:style-name="T5276">1</text:span><text:span text:style-name="T5277">) prašymą išduoti licenciją;</text:span></text:p>
      <text:p text:style-name="P5278"><text:span text:style-name="T5279">2</text:span><text:span text:style-name="T5280">) pagal aplinkos ministro nusta</text:span><text:span text:style-name="T5281">tytus reikalavimus parengtus dokumentus:</text:span></text:p>
      <text:p text:style-name="P5282"><text:span text:style-name="T5283">a</text:span><text:span text:style-name="T5284">) atliekų tvarkymo veiklos organizavimo planą, kuriame turi būti numatytos priemonės ir veiksmai, užtikrinantys, kad bus įvykdyta šiame Įstatyme gamintojams ir importuotojams nustatyta pareiga organizuoti tvarkym</text:span><text:span text:style-name="T5285">ą atliekų, kurios susidarė naudojant gamintojų ir importuotojų tiektus Lietuvos Respublikos vidaus rinkai verslo tikslais atitinkamus gaminius (elektros ir elektroninę įrangą, transporto priemones, alyvas, apmokestinamuosius gaminius, supakuotus gaminius),</text:span><text:span text:style-name="T5286"><text:s/>ir (ar) dalyvauti organizuojant tokių atliekų tvarkymą savivaldybių organizuojamose komunalinių atliekų tvarkymo sistemose, ir kad bus įvykdytos gamintojams ir importuotojams Vyriausybės nustatytos gaminių ar pakuočių atliekų tvarkymo užduotys, užtikrinta</text:span><text:span text:style-name="T5287"><text:s/>gaminių ir (ar) pakuočių atliekoms tvarkyti reikalingos infrastruktūros plėtra;</text:span></text:p>
      <text:p text:style-name="P5288"><text:span text:style-name="T5289">b</text:span><text:span text:style-name="T5290">) atliekų tvarkymo finansavimo schemą, garantuojančią, kad gaminių ar pakuočių atliekų tvarkymas bus finansuojamas;</text:span></text:p>
      <text:p text:style-name="P5291"><text:span text:style-name="T5292">c</text:span><text:span text:style-name="T5293">) visuomenės švietimo ir informavimo atliekų<text:s/></text:span><text:span text:style-name="T5294">tvarkymo klausimais programą;</text:span></text:p>
      <text:p text:style-name="P5295"><text:span text:style-name="T5296">3</text:span><text:span text:style-name="T5297">) dokumentą, įrodantį, kad elektros ir elektroninės įrangos, alyvos, baterijų ir akumuliatorių atliekų ar eksploatuoti netinkamų transporto priemonių tvarkymas bus finansuojamas (taikoma asmeniui, siekiančiam gauti elek</text:span><text:span text:style-name="T5298">tros ir elektroninės įrangos, alyvos, baterijų ir akumuliatorių atliekų ar eksploatuoti netinkamų transporto priemonių tvarkymo organizavimo licenciją);</text:span></text:p>
      <text:p text:style-name="P5299"><text:span text:style-name="T5300">4</text:span><text:span text:style-name="T5301">) dokumentus, įrodančius, kad licenciją siekiantis gauti asmuo nėra skolingas Valstybinio socialin</text:span><text:span text:style-name="T5302">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5303"><text:s/>mokesčių, delspinigių, baudų mokėjimas atidėtas Lietuvos Respublikos teisės aktų nustatyta tvarka arba dėl šių mokesčių, delspinigių, baudų vyksta mokestinis ginčas).</text:span></text:p>
      <text:p text:style-name="P5304"><text:span text:style-name="T5305">2</text:span><text:span text:style-name="T5306">. Tam pačiam licencijos turėtojui gali būti išduodama tik viena iš šio Įstatymo 3</text:span><text:span text:style-name="T5307">4</text:span><text:span text:style-name="T5308">24</text:span><text:span text:style-name="T5309"> straipsnyje nurodytų licencijų, išskyrus šio straipsnio 3 ir 4 dalyse numatytas išimtis.</text:span></text:p>
      <text:p text:style-name="P5310"><text:span text:style-name="T5311">3</text:span><text:span text:style-name="T5312">. Licencijos turėtojui, kurio nariai Lietuvos Respublikos vidaus rinkai verslo tikslais tiekia ne tik transporto priemones, bet ir apmokestinamuosius gaminius</text:span><text:span text:style-name="T5313"><text:s/>ir (ar) alyvas, kartu su šio Įstatymo 34</text:span><text:span text:style-name="T5314">24</text:span><text:span text:style-name="T5315"><text:s/></text:span><text:span text:style-name="T5316">straipsnio 9 punkte nurodyta licencija gali būti išduodamos šio Įstatymo 34</text:span><text:span text:style-name="T5317">24 </text:span><text:span text:style-name="T5318">straipsnio 1 ir (ar) 2 punktuose nurodytos licencijos.</text:span></text:p>
      <text:p text:style-name="P5319"><text:span text:style-name="T5320">4</text:span><text:span text:style-name="T5321">. Licencijos turėtojui, kurio nariai Lietuvos Respublikos vidaus rinkai<text:s/></text:span><text:span text:style-name="T5322">verslo tikslais tiekia ne tik elektros ir elektroninę įrangą, bet ir baterijas, ir akumuliatorius, kartu su šio Įstatymo 34</text:span><text:span text:style-name="T5323">24 </text:span><text:span text:style-name="T5324">straipsnio 5 punkte nurodyta licencija gali būti išduodama šio Įstatymo 34</text:span><text:span text:style-name="T5325">24</text:span><text:span text:style-name="T5326"><text:s/>straipsnio 3 punkte nurodyta licencija.</text:span></text:p>
      <text:p text:style-name="P5327"><text:span text:style-name="T5328">5</text:span><text:span text:style-name="T5329">. Licenc</text:span><text:span text:style-name="T5330">ijas išduodanti institucija išduoda licenciją ar motyvuotai atsisako išduoti licenciją, praneša asmeniui, kuris kreipėsi dėl licencijos išdavimo, kad jo pateiktas prašymas ir kiti licencijai gauti reikalingi dokumentai gauti arba kad būtina pateikti trūkst</text:span><text:span text:style-name="T5331">amus dokumentus ar informaciją, arba kad jo pateiktas prašymas atmestas Lietuvos Respublikos paslaugų įstatyme nustatyta tvarka ir terminais.</text:span></text:p>
      <text:p text:style-name="P5332"><text:span text:style-name="T5333">6</text:span><text:span text:style-name="T5334">. Jeigu asmuo, kuris kreipėsi dėl licencijos išdavimo, per licencijas išduodančios institucijos nurodytą term</text:span><text:span text:style-name="T5335">iną, ne trumpesnį kaip 5 darbo dienos ir ne ilgesnį kaip 20 darbo dienų nuo licencijas išduodančios institucijos pranešimo, kad būtina pateikti trūkstamus dokumentus ar informaciją, gavimo, nepateikia trūkstamų dokumentų ar informacijos, licencijas išduoda</text:span><text:span text:style-name="T5336">n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5337"><text:span text:style-name="T5338">7</text:span><text:span text:style-name="T5339">. Jeigu gaunama naujos informacijos ar paaiškėja naujų faktų, reikšmingų sprendimui dėl licencijos išdavimo priimti, terminas, per kurį turi būti išduota licencija arba motyvuotai atsisakyta išduoti licenciją, Lietuvos Respublikos paslaugų įstatyme nu</text:span><text:span text:style-name="T5340">statyta tvarka ir terminais gali būti pratęstas.</text:span></text:p>
      <text:p text:style-name="P5341"><text:span text:style-name="T5342">8</text:span><text:span text:style-name="T5343">. Asmeniui išduotoje licencijoje nurodoma licencijos išdavimo data, licencijos numeris, licencijos turėtojo rekvizitai (licencijos turėtojo pavadinimas, juridinio asmens kodas, buveinės adresas), licenc</text:span><text:span text:style-name="T5344">ijuojamos veiklos rūšis, licenciją išdavusi institucija.</text:span></text:p>
      <text:p text:style-name="P5345"><text:span text:style-name="T5346">9</text:span><text:span text:style-name="T5347">. Licencija neišduodama, jeigu:</text:span></text:p>
      <text:p text:style-name="P5348"><text:span text:style-name="T5349">1</text:span><text:span text:style-name="T5350">) pateikti ne visi šio straipsnio 1 dalyje nurodyti dokumentai;</text:span></text:p>
      <text:p text:style-name="P5351"><text:span text:style-name="T5352">2</text:span><text:span text:style-name="T5353">) pateikti šio straipsnio 1 dalyje nurodyti dokumentai neatitinka nustatytų reikalavimų;</text:span></text:p>
      <text:p text:style-name="P5354"><text:span text:style-name="T5355">3</text:span><text:span text:style-name="T5356">) licencijai gauti pateiktuose dokumentuose nepakanka pagrindimo, kad bus užtikrintas gaminių ar pakuočių atliekų tvarkymo finansavimas;</text:span></text:p>
      <text:p text:style-name="P5357"><text:span text:style-name="T5358">4</text:span><text:span text:style-name="T5359">) pateikti neteisingi duomenys licencijai gauti;</text:span></text:p>
      <text:p text:style-name="P5360"><text:span text:style-name="T5361">5</text:span><text:span text:style-name="T5362">) licenciją gauti pageidaujantis asmuo yra skolingas Val</text:span><text:span text:style-name="T5363">stybinio socialinio draudimo fondui, nevykdo įsipareigojimų muitinei arba turi mokestinę nepriemoką Lietuvos Respublikos valstybės biudžetui, savivaldybių biudžetams, fondams, į kuriuos mokamus mokesčius administruoja Valstybinė mokesčių inspekcija (išskyr</text:span><text:span text:style-name="T5364">us atvejus, kai mokesčių, delspinigių, baudų mokėjimas atidėtas Lietuvos Respublikos teisės aktų nustatyta tvarka arba dėl šių mokesčių, delspinigių, baudų vyksta mokestinis ginčas);</text:span></text:p>
      <text:p text:style-name="P5365"><text:span text:style-name="T5366">6</text:span><text:span text:style-name="T5367">) licenciją gauti pageidaujantis asmuo neatitinka kolektyviai gamini</text:span><text:span text:style-name="T5368">ų ar pakuočių atliekų tvarkymą organizuojančioms gamintojų ir importuotojų organizacijoms nustatytų reikalavimų, nurodytų šio Įstatymo 34</text:span><text:span text:style-name="T5369">22</text:span><text:span text:style-name="T5370"><text:s/>straipsnio 2, 3 ir 7 dalyse.</text:span></text:p>
      <text:p text:style-name="P5371"/>
      <text:p text:style-name="P5372"><text:span text:style-name="T5373">34</text:span><text:span text:style-name="T5374">26</text:span><text:span text:style-name="T5375"><text:s/>straipsnis.<text:s/></text:span><text:span text:style-name="T5376">Gaminių ir pakuočių atliekų tvarkymo organizavimo licencijuoj</text:span><text:span text:style-name="T5377">amos veiklos sąlygos</text:span></text:p>
      <text:p text:style-name="P5378"><text:span text:style-name="T5379">1</text:span><text:span text:style-name="T5380">. Licencijos turėtojas privalo laikytis šių licencijuojamos veiklos sąlygų:</text:span></text:p>
      <text:p text:style-name="P5381"><text:span text:style-name="T5382">1</text:span><text:span text:style-name="T5383">) vykdyti atliekų tvarkymo veiklos organizavimo plane, atliekų tvarkymo finansavimo schemoje, visuomenės švietimo ir informavimo atliekų tvarkymo klaus</text:span><text:span text:style-name="T5384">imais programoje numatytas priemones;</text:span></text:p>
      <text:p text:style-name="P5385"><text:span text:style-name="T5386">2</text:span><text:span text:style-name="T5387">) organizuoti gaminių ar pakuočių atliekų tvarkymą ir (ar) dalyvauti organizuojant gaminių ar pakuočių atliekų tvarkymą savivaldybių organizuojamose komunalinių atliekų tvarkymo sistemose ir įvykdyti gamintojams i</text:span><text:span text:style-name="T5388">r importuotojams Vyriausybės nustatytas gaminių ar pakuočių atliekų tvarkymo užduotis;</text:span></text:p>
      <text:p text:style-name="P5389"><text:span text:style-name="T5390">3</text:span><text:span text:style-name="T5391">) licencijuojamos veiklos priežiūrą atliekančiai institucijai Vyriausybės ar jos įgaliotos institucijos nustatyta tvarka pateikti atliekų tvarkymo veiklos organizav</text:span><text:span text:style-name="T5392">imo plano vykdymo ir atliekų tvarkymo finansavimo schemoje, visuomenės švietimo ir informavimo atliekų tvarkymo klausimais programoje numatytų priemonių įgyvendinimo ataskaitą;</text:span></text:p>
      <text:p text:style-name="P5393"><text:span text:style-name="T5394">4</text:span><text:span text:style-name="T5395">) kartu su šios dalies 3 punkte nurodyta ataskaita licencijuojamos veiklos</text:span><text:span text:style-name="T5396"><text:s/>priežiūrą atliekančiai institucijai pateikti pagal Vyriausybės ar jos įgaliotos institucijos patvirtintą ir su Lietuvos auditorių rūmais suderintą licencijos turėtojo patikrinimo techninę užduotį nepriklausomo auditoriaus parengtą faktinių pastebėjimų dėl</text:span><text:span text:style-name="T5397"><text:s/>atliekų tvarkymo organizavimo veiklos atitikties atliekų tvarkymo veiklos organizavimo plane numatytoms priemonėms, atliekų tvarkymo finansavimo schemai, visuomenės švietimo ir informavimo atliekų tvarkymo klausimais programai ataskaitą ir šią ataskaitą p</text:span><text:span text:style-name="T5398">askelbti licencijos turėtojo interneto svetainėje;</text:span></text:p>
      <text:p text:style-name="P5399"><text:span text:style-name="T5400">5</text:span><text:span text:style-name="T5401">) kartu su šios dalies 3 punkte nurodyta ataskaita licencijuojamos veiklos priežiūrą atliekančiai institucijai pateikti nepriklausomo auditoriaus išvadą dėl licencijos turėtojo metinės finansinės atas</text:span><text:span text:style-name="T5402">kaitos;</text:span></text:p>
      <text:p text:style-name="P5403"><text:span text:style-name="T5404">6</text:span><text:span text:style-name="T5405">) licencijuojamos veiklos priežiūrą atliekančiai institucijai Vyriausybės ar jos įgaliotos institucijos nustatyta tvarka kas ketvirtį teikti informaciją apie praėjusį ketvirtį vykdytas atliekų tvarkymo veiklos organizavimo plane, atliekų tvark</text:span><text:span text:style-name="T5406">ymo finansavimo schemoje, visuomenės švietimo ir informavimo atliekų tvarkymo klausimais programoje numatytas priemones;</text:span></text:p>
      <text:p text:style-name="P5407"><text:span text:style-name="T5408">7</text:span><text:span text:style-name="T5409">) Vyriausybės ar jos įgaliotos institucijos nustatyta tvarka ir terminais licencijas išduodančiai institucijai kiekvienais metais<text:s/></text:span><text:span text:style-name="T5410">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5411">torių atliekų ar eksploatuoti netinkamų transporto priemonių tvarkymo organizavimo licencijas turintiems licencijos turėtojams).</text:span></text:p>
      <text:p text:style-name="P5412"><text:span text:style-name="T5413">2</text:span><text:span text:style-name="T5414">. Šio straipsnio 1 dalies 3 punkte nurodytą ataskaitą licencijos turėtojas privalo kiekvienais metais pateikti visuomene</text:span><text:span text:style-name="T5415">i susipažinti, šią ataskaitą paskelbdamas savo interneto svetainėje.</text:span></text:p>
      <text:p text:style-name="P5416"><text:span text:style-name="T5417">3</text:span><text:span text:style-name="T5418">. Licencijos turėtojas kartu su šio straipsnio 1 dalies 3 punkte nurodyta ataskaita ir šio straipsnio 1 dalies 4 ir 5 punktuose nurodytais dokumentais privalo Vyriausybės ar jos įgal</text:span><text:span text:style-name="T5419">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5420">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5421">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5422">r pakuočių atliekų tvarkymo įstatyme.</text:span></text:p>
      <text:p text:style-name="P5423"/>
      <text:p text:style-name="P5424"><text:span text:style-name="T5425">34</text:span><text:span text:style-name="T5426">27</text:span><text:span text:style-name="T5427"><text:s/>straipsnis.<text:s/></text:span><text:span text:style-name="T5428">Gaminių ir pakuočių atliekų tvarkymo organizavimo licencijų keitimo sąlygos</text:span></text:p>
      <text:p text:style-name="P5429"><text:span text:style-name="T5430">1</text:span><text:span text:style-name="T5431">. Licencija turi būti keičiama pasikeitus licencijoje nurodytiems licencijos turėtojo duomenims (licencijos<text:s/></text:span><text:span text:style-name="T5432">turėtojo rekvizitams).</text:span></text:p>
      <text:p text:style-name="P5433"><text:span text:style-name="T5434">2</text:span><text:span text:style-name="T5435">. Pasikeitus licencijoje nurodytiems licencijos turėtojo rekvizitams, licencijos turėtojas apie tai privalo raštu pranešti licencijas išduodančiai institucijai ne vėliau kaip per 5 darbo dienas nuo šių duomenų pasikeitimo.</text:span></text:p>
      <text:p text:style-name="P5436"><text:span text:style-name="T5437">3</text:span><text:span text:style-name="T5438">.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5439">amasi<text:s/></text:span><text:span text:style-name="T5440">mutatis mutandis<text:s/></text:span><text:span text:style-name="T5441">šio Įstatymo 34</text:span><text:span text:style-name="T5442">25</text:span><text:span text:style-name="T5443"><text:s/></text:span><text:span text:style-name="T5444">straipsnio 5 dalies nuostatomis, atsisakyti pakeisti licenciją.</text:span></text:p>
      <text:p text:style-name="P5445"><text:span text:style-name="T5446">4</text:span><text:span text:style-name="T5447">. Šio straipsnio 3 dalyje nurodytas terminas, per kurį turi būti pakeista licencija arba motyvuotai atsisakyta ją pakeisti, gali būti pratęstas ne</text:span><text:span text:style-name="T5448"><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5449">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5450">sakyta ją pakeisti, gali būti pratęstas, jeigu gaunama naujos informacijos ar paaiškėja naujų faktų, reikšmingų sprendimui dėl licencijos pakeitimo priimti.</text:span></text:p>
      <text:p text:style-name="P5451"><text:span text:style-name="T5452">5</text:span><text:span text:style-name="T5453">. Licencijas išduodanti institucija atsisako pakeisti licenciją, jeigu:</text:span></text:p>
      <text:p text:style-name="P5454"><text:span text:style-name="T5455">1</text:span><text:span text:style-name="T5456">) prašymas pakeisti</text:span><text:span text:style-name="T5457"><text:s/>licenciją įformintas netinkamai arba pateikti ne visi dokumentai ir duomenys, kurių reikia licencijai pakeisti, ir per nustatytą terminą šie trūkumai nepašalinti;</text:span></text:p>
      <text:p text:style-name="P5458"><text:span text:style-name="T5459">2</text:span><text:span text:style-name="T5460">) prašyme pakeisti licenciją pateikti neteisingi duomenys ir per nustatytą terminą šie<text:s/></text:span><text:span text:style-name="T5461">trūkumai nepašalinti.</text:span></text:p>
      <text:p text:style-name="P5462"/>
      <text:p text:style-name="P5463"><text:span text:style-name="T5464">34</text:span><text:span text:style-name="T5465">28</text:span><text:span text:style-name="T5466"><text:s/>straipsnis.<text:s/></text:span><text:span text:style-name="T5467">Įspėjimas apie galimą gaminių ir pakuočių atliekų tvarkymo organizavimo licencijos galiojimo sustabdymą ir licencijos galiojimo sustabdymas</text:span></text:p>
      <text:p text:style-name="P5468"><text:span text:style-name="T5469">1</text:span><text:span text:style-name="T5470">. Licencijos turėtojas įspėjamas apie galimą licencijos galioji</text:span><text:span text:style-name="T5471">mo sustabdymą, jeigu (netaikoma šio straipsnio 6 dalyje nurodytu atveju):</text:span></text:p>
      <text:p text:style-name="P5472"><text:span text:style-name="T5473">1</text:span><text:span text:style-name="T5474">) nustatoma, kad licencijos turėtojas nesilaiko licencijuojamos veiklos sąlygų;</text:span></text:p>
      <text:p text:style-name="P5475"><text:span text:style-name="T5476">2</text:span><text:span text:style-name="T5477">) paaiškėja, kad licencijos turėtojas licencijuojamos veiklos priežiūrą atliekančiai instituci</text:span><text:span text:style-name="T5478">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479"><text:span text:style-name="T5480">3</text:span><text:span text:style-name="T5481">) paaiškėja, kad licencijos turėtojas neatitinka bent vieno iš kolektyviai gaminių ar pakuočių atliekų tvarkymą organizuojančioms gamintojų ir importuotojų organizacijoms nustatytų reikalavimų, nurodytų šio Įstatymo 34</text:span><text:span text:style-name="T5482">2</text:span><text:span text:style-name="T5483"><text:s/>straipsnio 4 ir 5 dalyse, 34</text:span><text:span text:style-name="T5484">5</text:span><text:span text:style-name="T5485"><text:s/>s</text:span><text:span text:style-name="T5486">traipsnio 3 dalyje, 34</text:span><text:span text:style-name="T5487">12</text:span><text:span text:style-name="T5488"><text:s/>straipsnio 3 dalyje, 34</text:span><text:span text:style-name="T5489">16</text:span><text:span text:style-name="T5490"><text:s/></text:span><text:span text:style-name="T5491">straipsnio 3 dalyje, 34</text:span><text:span text:style-name="T5492">19</text:span><text:span text:style-name="T5493"><text:s/>straipsnio 2 dalyje, 34</text:span><text:span text:style-name="T5494">22</text:span><text:span text:style-name="T5495"><text:s/>straipsnio 2, 3, 6, 7, 9, 10, 11, 12, 14 dalyse ir Pakuočių ir pakuočių atliekų tvarkymo įstatymo 10 straipsnio 3, 4, 5, 6, 7, 9 dalyse.</text:span></text:p>
      <text:p text:style-name="P5496"><text:span text:style-name="T5497">2</text:span><text:span text:style-name="T5498">. Licenci</text:span><text:span text:style-name="T5499">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500">ūtina pašalinti nustatytas aplinkybes ir (ar) pažeidimus ir pateikti dokumentus, įrodančius, kad išnyko įspėjime nurodytos aplinkybės ir (ar) panaikinti įspėjime nurodyti pažeidimai.</text:span></text:p>
      <text:p text:style-name="P5501"><text:span text:style-name="T5502">3</text:span><text:span text:style-name="T5503">. Šio straipsnio 2 dalyje nurodytas terminas turi būti:</text:span></text:p>
      <text:p text:style-name="P5504"><text:span text:style-name="T5505">1</text:span><text:span text:style-name="T5506">) ne trum</text:span><text:span text:style-name="T5507">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508"><text:s/>Įstatymo 34</text:span><text:span text:style-name="T5509">26</text:span><text:span text:style-name="T5510">  straipsnio 1 dalies<text:s/></text:span><text:span text:style-name="T5511">3<text:s/></text:span><text:span text:style-name="T5512">punkte ir (ar)<text:s/></text:span><text:span text:style-name="T5513">4</text:span><text:span text:style-name="T5514"><text:s/>punkte, ir (ar)<text:s/></text:span><text:span text:style-name="T5515">5</text:span><text:span text:style-name="T5516"><text:s/></text:span><text:span text:style-name="T5517">punkte, ir (ar)<text:s/></text:span><text:span text:style-name="T5518">6<text:s/></text:span><text:span text:style-name="T5519">punkte, ir (ar)<text:s/></text:span><text:span text:style-name="T5520">7<text:s/></text:span><text:span text:style-name="T5521">punkte nurodytų licencijuojamos veiklos sąlygų, arba nustačius šio straipsnio 1 dalies<text:s/></text:span><text:span text:style-name="T5522">2<text:s/></text:span><text:span text:style-name="T5523">punkte nurodytą pažeidimą;</text:span></text:p>
      <text:p text:style-name="P5524"><text:span text:style-name="T5525">2</text:span><text:span text:style-name="T5526">) ne trumpesnis kaip<text:s/></text:span><text:span text:style-name="T5527">vienas mėnuo ir ne ilgesnis kaip 3 mėnesiai nuo licencijas išduodančios institucijos pranešimo apie įspėjimą gavimo dienos, nustačius, kad licencijos turėtojas nesilaiko šio Įstatymo 34</text:span><text:span text:style-name="T5528">26</text:span><text:span text:style-name="T5529"> straipsnio 1 dalies<text:s/></text:span><text:span text:style-name="T5530">1 punkte<text:s/></text:span><text:span text:style-name="T5531">nurodytų licencijuojamos veiklos sąlygų</text:span><text:span text:style-name="T5532">, arba nustačius šio straipsnio 1 dalies 3 punkte nurodytą pažeidimą;</text:span></text:p>
      <text:p text:style-name="P5533"><text:span text:style-name="T5534">3</text:span><text:span text:style-name="T5535">) ne trumpesnis kaip 6 mėnesiai ir ne ilgesnis kaip 12 mėnesių nuo licencijas išduodančios institucijos pranešimo apie įspėjimą gavimo dienos, nustačius, kad ataskaitiniam laikotarp</text:span><text:span text:style-name="T5536">iui pasibaigus licencijos turėtojas nesilaiko šio Įstatymo 34</text:span><text:span text:style-name="T5537">26</text:span><text:span text:style-name="T5538"><text:s/>straipsnio 1 dalies 2 punkte nurodytos licencijuojamos veiklos sąlygos.</text:span></text:p>
      <text:p text:style-name="P5539"><text:span text:style-name="T5540">4</text:span><text:span text:style-name="T5541">. Jeigu licencijos turėtojas per įspėjime nurodytą terminą nepateikia dokumentų, įrodančių, kad išnyko įspėjime n</text:span><text:span text:style-name="T5542">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543">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544">o terminą, per kurį, norint panaikinti licencijos galiojimo sustabdymą, jos turi būti pašalintos ir pateikti dokumentai, įrodantys, kad išnyko sprendime nurodytos aplinkybės ir (ar) panaikinti sprendime nurodyti pažeidimai.</text:span></text:p>
      <text:p text:style-name="P5545"><text:span text:style-name="T5546">5</text:span><text:span text:style-name="T5547">. Kai licencijos turėtojas<text:s/></text:span><text:span text:style-name="T5548">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549">iau kaip per 20 darbo dienų nuo šių dokumentų gavimo dienos panaikina licencijos galiojimo sustabdymą.</text:span></text:p>
      <text:p text:style-name="P5550"><text:span text:style-name="T5551">6</text:span><text:span text:style-name="T5552">. Reikalavimas įspėti licencijos turėtoją apie ketinamas taikyti šiame straipsnyje nurodytas poveikio priemones (įspėjimą ir licencijos galiojimo su</text:span><text:span text:style-name="T5553">stabdymą) nustatant terminą trūkumams pašalinti netaikomas, kai termino trūkumams pašalinti nustatyti negalima, nes tai pažeistų visuomenės interesą, ir dėl to licencijos galiojimas turi būti sustabdomas nedelsiant.</text:span></text:p>
      <text:p text:style-name="P5554"/>
      <text:p text:style-name="P5555"><text:span text:style-name="T5556">34</text:span><text:span text:style-name="T5557">29</text:span><text:span text:style-name="T5558"><text:s/>straipsnis.<text:s/></text:span><text:span text:style-name="T5559">Gaminių ir pakuo</text:span><text:span text:style-name="T5560">čių atliekų tvarkymo organizavimo licencijų galiojimo panaikinimas</text:span></text:p>
      <text:p text:style-name="P5561"><text:span text:style-name="T5562">1</text:span><text:span text:style-name="T5563">. Licencijos galiojimas panaikinamas:</text:span></text:p>
      <text:p text:style-name="P5564"><text:span text:style-name="T5565">1</text:span><text:span text:style-name="T5566">) licencijos turėtojo prašymu;</text:span></text:p>
      <text:p text:style-name="P5567"><text:span text:style-name="T5568">2</text:span><text:span text:style-name="T5569">) likvidavus ar reorganizavus licencijos turėtoją;</text:span></text:p>
      <text:p text:style-name="P5570"><text:span text:style-name="T5571">3</text:span><text:span text:style-name="T5572">) jeigu sustabdžius licencijos galiojimą per<text:s/></text:span><text:span text:style-name="T5573">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574">) panaikinti šie pažeidimai, ir nustatytas pažeidimų pašalinimo terminas yra pasibaigęs;</text:span></text:p>
      <text:p text:style-name="P5575"><text:span text:style-name="T5576">4</text:span><text:span text:style-name="T5577">) paaiškėjus, kad licencijos turėtojas pateikė suklastotus dokumentus;</text:span></text:p>
      <text:p text:style-name="P5578"><text:span text:style-name="T5579">5</text:span><text:span text:style-name="T5580">) jeigu po licencijos galiojimo sustabdymo licencijos turėtojas toliau verčiasi licenc</text:span><text:span text:style-name="T5581">ijuojama veikla.</text:span></text:p>
      <text:p text:style-name="P5582"><text:span text:style-name="T5583">2</text:span><text:span text:style-name="T5584">. Atsiradus šio straipsnio 1 dalyje nurodytiems pagrindams, licencijas išduodanti institucija ne vėliau kaip per 10 darbo dienų nuo šių pagrindų atsiradimo priima sprendimą panaikinti licencijos galiojimą. Per 3 darbo dienas nuo šio</text:span><text:span text:style-name="T5585"><text:s/>sprendimo priėmimo licencijas išduodanti institucija apie priimtą sprendimą informuoja licencijos turėtoją.</text:span></text:p>
      <text:p text:style-name="P5586">Skirsnio pakeitimai:</text:p>
      <text:p text:style-name="P5587"><text:span text:style-name="T5588">Nr.<text:s/></text:span><text:a xlink:href="https://www.e-tar.lt/portal/legalAct.html?documentId=9bb8eb00004911e88bcec397524184ce" office:target-frame-name="_top" xlink:show="replace"><text:span text:style-name="T5589">XIII-1019</text:span></text:a><text:span text:style-name="T5590">, 2018-01-1</text:span><text:span text:style-name="T5591">2, paskelbta TAR 2018-01-23, i. k. 2018-01032</text:span></text:p>
      <text:p text:style-name="Normal"/>
      <text:p text:style-name="P5592"><text:span text:style-name="T5593">AŠTUNTASIS</text:span><text:span text:style-name="T5594">9</text:span><text:span text:style-name="T5595"><text:s/>SKIRSNIS</text:span></text:p>
      <text:p text:style-name="P5596"><text:span text:style-name="T5597">AŠTUNTOJO</text:span><text:span text:style-name="T5598">1</text:span><text:span text:style-name="T5599"><text:s/>IR AŠTUNTOJO</text:span><text:span text:style-name="T5600">4</text:span><text:span text:style-name="T5601"><text:s/>SKIRSNIŲ TAIKYMAS</text:span></text:p>
      <text:p text:style-name="P5602"/>
      <text:p text:style-name="P5603"><text:span text:style-name="T5604">34</text:span><text:span text:style-name="T5605">30</text:span><text:span text:style-name="T5606"><text:s/>straipsnis.<text:s/></text:span><text:span text:style-name="T5607">Aštuntojo</text:span><text:span text:style-name="T5608">1</text:span><text:span text:style-name="T5609"><text:s/>ir aštuntojo</text:span><text:span text:style-name="T5610">4</text:span><text:span text:style-name="T5611"><text:s/>skirsnių taikymas</text:span></text:p>
      <text:p text:style-name="P5612">Straipsnio numeracijos pakeitimas:</text:p>
      <text:p text:style-name="P5613"><text:span text:style-name="T5614">Nr.<text:s/></text:span><text:a xlink:href="https://www.e-tar.lt/portal/legalAct.html?documentId=0723d1a06af111e7827cd63159af616c" office:target-frame-name="_top" xlink:show="replace"><text:span text:style-name="T5615">XIII-615</text:span></text:a><text:span text:style-name="T5616">, 2017-07-11, paskelbta TAR 2017-07-17, i. k. 2017-12339</text:span></text:p>
      <text:p text:style-name="Normal"/>
      <text:p text:style-name="P5617"><text:span text:style-name="T5618">1</text:span><text:span text:style-name="T5619">. Šio Įstatymo aštuntojo</text:span><text:span text:style-name="T5620">1</text:span><text:span text:style-name="T5621"><text:s/>skirsnio nuostatos netaikomos:</text:span></text:p>
      <text:p text:style-name="P5622"><text:span text:style-name="T5623">1</text:span><text:span text:style-name="T5624">) elektros ir elektroninei įran</text:span><text:span text:style-name="T5625">gai, kuri būtina Lietuvos Respublikos pagrindinių saugumo interesų apsaugai, įskaitant ginklus, amuniciją ir karo reikmenis, skirtus specialiai karo reikmėms;</text:span></text:p>
      <text:p text:style-name="P5626"><text:span text:style-name="T5627">2</text:span><text:span text:style-name="T5628">) elektros ir elektroninei įrangai, kuri specialiai suprojektuota ir sumontuota kaip dalis k</text:span><text:span text:style-name="T5629">itos rūšies įrangos, kuriai netaikomos šio Įstatymo aštuntojo</text:span><text:span text:style-name="T5630">1</text:span><text:span text:style-name="T5631"><text:s/>skirsnio nuostatos, ir kuri gali veikti tik kaip tos įrangos dalis;<text:s/></text:span></text:p>
      <text:p text:style-name="P5632"><text:span text:style-name="T5633">3</text:span><text:span text:style-name="T5634">) volframinėms lemputėms;</text:span></text:p>
      <text:p text:style-name="P5635"><text:span text:style-name="T5636">4</text:span><text:span text:style-name="T5637">) įrangai, skirtai siųsti į kosmosą;<text:s/></text:span></text:p>
      <text:p text:style-name="P5638"><text:span text:style-name="T5639">5</text:span><text:span text:style-name="T5640">) stambiai stacionariajai pramoninei įrangai;<text:s/></text:span></text:p>
      <text:p text:style-name="P5641"><text:span text:style-name="T5642">6</text:span><text:span text:style-name="T5643">) stambiems stacionariesiems įrenginiams, išskyrus įrangą, kuri yra tokiuose įrenginiuose, bet kuri nėra išskirtinai suprojektuota ir sumontuota kaip tų įrenginių dalis;</text:span></text:p>
      <text:p text:style-name="P5644"><text:span text:style-name="T5645">7</text:span><text:span text:style-name="T5646">) keleiviams ir kroviniams ve</text:span><text:span text:style-name="T5647">žti skirtoms transporto priemonėms, išskyrus elektrines dvirates transporto priemones, kurių tipas nepatvirtintas;<text:s/></text:span></text:p>
      <text:p text:style-name="P5648"><text:span text:style-name="T5649">8</text:span><text:span text:style-name="T5650">) tik profesionaliam naudojimui skirtiems ne keliais judantiems mechanizmams;<text:s/></text:span></text:p>
      <text:p text:style-name="P5651"><text:span text:style-name="T5652">9</text:span><text:span text:style-name="T5653">) įrangai, kuri specialiai suprojektuota tik moksli</text:span><text:span text:style-name="T5654">niams tyrimams ir technologinei plėtrai ir kuri tiekiama tik tarp įmonių;<text:s/></text:span></text:p>
      <text:p text:style-name="P5655"><text:span text:style-name="T5656">10</text:span><text:span text:style-name="T5657">) medicinos prietaisams ir<text:s/></text:span><text:span text:style-name="T5658">in vitro</text:span><text:span text:style-name="T5659"><text:s/>diagnostikos medicinos prietaisams, jeigu, tikėtina, kad iki gyvavimo ciklo pabaigos jie bus infekuoti, ir aktyviesiems implantuojamiesiems</text:span><text:span text:style-name="T5660"><text:s/>medicinos prietaisams.</text:span></text:p>
      <text:p text:style-name="P5661"/>
      <text:p text:style-name="P5662"><text:span text:style-name="T5663">2</text:span><text:span text:style-name="T5664">. Šio Įstatymo aštuntojo</text:span><text:span text:style-name="T5665">4</text:span><text:span text:style-name="T5666"><text:s/>skirsnio nuostatos netaikomos:</text:span></text:p>
      <text:p text:style-name="P5667"><text:span text:style-name="T5668">1</text:span><text:span text:style-name="T5669">) su Lietuvos Respublikos pagrindinių saugumo interesų apsauga susijusioje įrangoje, ginkluose, amunicijoje ir karinės paskirties įrangoje (išskyrus gaminius, kurie</text:span><text:span text:style-name="T5670"><text:s/>neskirti kariniams tikslams) naudojamoms baterijoms ir akumuliatoriams;</text:span></text:p>
      <text:p text:style-name="P5671"><text:span text:style-name="T5672">2</text:span><text:span text:style-name="T5673">)</text:span><text:span text:style-name="T5674"><text:s/></text:span><text:span text:style-name="T5675">skrydžiams į kosmosą skirtoje įrangoje naudojamoms baterijoms ir akumuliatoriams.</text:span></text:p>
      <text:p text:style-name="P5676">Straipsnio pakeitimai:</text:p>
      <text:p text:style-name="P5677"><text:span text:style-name="T5678">Nr.<text:s/></text:span><text:a xlink:href="http://www3.lrs.lt/cgi-bin/preps2?a=469650&amp;b=" office:target-frame-name="_top" xlink:show="replace"><text:span text:style-name="T5679">X</text:span><text:span text:style-name="T5680">II-832</text:span></text:a><text:span text:style-name="T5681">, 2014-04-17, paskelbta TAR 2014-04-29, i. k. 2014-04870</text:span></text:p>
      <text:p text:style-name="P5682"/>
      <text:p text:style-name="P5683"><text:span text:style-name="T5684">Įstatymas papildytas a</text:span><text:span text:style-name="T5685">štuntuoju</text:span><text:span text:style-name="T5686">(9)</text:span><text:span text:style-name="T5687"><text:s/>skirsniu:</text:span></text:p>
      <text:p text:style-name="Normal"><text:span text:style-name="T5688">Nr.<text:s/></text:span><text:a xlink:href="http://www3.lrs.lt/cgi-bin/preps2?a=415961&amp;b=" office:target-frame-name="_top" xlink:show="replace"><text:span text:style-name="T5689">XI-1892</text:span></text:a><text:span text:style-name="T5690">, 2011-12-22, Žin., 2012, Nr. 6-190 (2012-01-10)</text:span></text:p>
      <text:p text:style-name="P5691"/>
      <text:p text:style-name="P5692"><text:span text:style-name="T5693">AŠTUNTASIS</text:span><text:span text:style-name="T5694">10</text:span><text:span text:style-name="T5695"><text:s/>SKIRSNIS</text:span></text:p>
      <text:p text:style-name="P5696"><text:span text:style-name="T5697">REIKALAVIMAI ATLIEKŲ TVARKYTOJAMS, KURIE IŠRAŠO GAMINIŲ IR (AR) PAKUOČIŲ ATLIEKŲ SUTVARKYMĄ ĮRODANČIUS DOKUMENTUS</text:span></text:p>
      <text:p text:style-name="P5698">Skirsnio pavadinimas keistas:</text:p>
      <text:p text:style-name="P5699"><text:span text:style-name="T5700">Nr.<text:s/></text:span><text:a xlink:href="http://www3.lrs.lt/cgi-bin/preps2?a=448835&amp;b=" office:target-frame-name="_top" xlink:show="replace"><text:span text:style-name="T5701">XII-289</text:span></text:a><text:span text:style-name="T5702">, 2013-05-09, Žin., 2013, N</text:span><text:span text:style-name="T5703">r. 55-2729 (2013-05-28)</text:span></text:p>
      <text:p text:style-name="P5704"/>
      <text:p text:style-name="P5705"><text:span text:style-name="T5706">34</text:span><text:span text:style-name="T5707">31</text:span><text:span text:style-name="T5708"><text:s/>straipsnis.<text:s/></text:span><text:span text:style-name="T5709">Reikalavimai atliekų tvarkytojams, kurie išrašo gaminių ir (ar) pakuočių atliekų sutvarkymą įrodančius dokumentus</text:span></text:p>
      <text:p text:style-name="P5710">Straipsnio numeracijos pakeitimas:</text:p>
      <text:p text:style-name="P5711"><text:span text:style-name="T5712">Nr.<text:s/></text:span><text:a xlink:href="https://www.e-tar.lt/portal/legalAct.html?documentId=0723d1a06af111e7827cd63159af616c" office:target-frame-name="_top" xlink:show="replace"><text:span text:style-name="T5713">XIII-615</text:span></text:a><text:span text:style-name="T5714">, 2017-07-11, paskelbta TAR 2017-07-17, i. k. 2017-12339</text:span></text:p>
      <text:p text:style-name="Normal"/>
      <text:p text:style-name="P5715"><text:span text:style-name="T5716">1</text:span><text:span text:style-name="T5717">.</text:span><text:span text:style-name="T5718"><text:s/></text:span><text:span text:style-name="T5719">Gaminių ir (ar) pakuočių atliekų sutvarkymą įrodančius dokumentus turi teisę išrašyti tie</text:span><text:span text:style-name="T5720"><text:s/>gaminių ir (ar) pakuočių atliekų naudotojai (perdirbėjai), gaminių ir (ar) pakuočių atliekų eksportuotojai,</text:span><text:span text:style-name="T5721"><text:s/></text:span><text:span text:style-name="T5722">gaminių ir (ar) pakuočių atliekų surinkėjai<text:s/></text:span><text:span text:style-name="T5723">ir (ar) atliekų tvarkytojai, apdorojantys surinktas mišrias komunalines atliekas, atskiriant gaminių ir</text:span><text:span text:style-name="T5724"><text:s/>(ar) pakuotės atliekas su tikslu jas perdirbti ir (arba) kitaip panaudoti,</text:span><text:span text:style-name="T5725"><text:s/>kurie atitinka šiame straipsnyje nustatytus reikalavimus ir Vyriausybės ar jos įgaliotos institucijos nustatyta tvarka yra įrašyti į Gaminių ir (ar) pakuočių atliekų sutvarkymą įro</text:span><text:span text:style-name="T5726">dančius dokumentus turinčių teisę išrašyti atliekų tvarkytojų sąrašą (toliau šiame straipsnyje – Atliekų tvarkytojų sąrašas).</text:span><text:span text:style-name="T5727"><text:s/></text:span><text:span text:style-name="T5728">Gaminių ir (ar) pakuočių atliekų naudotojai (perdirbėjai), gaminių ir (ar) pakuočių atliekų eksportuotojai, gaminių ir (ar) pakuoč</text:span><text:span text:style-name="T5729">ių atliekų surinkėjai<text:s/></text:span><text:span text:style-name="T5730">ir (ar) atliekų tvarkytojai, apdorojantys surinktas mišrias komunalines atliekas, atskiriant gaminių ir (ar) pakuotės atliekas su tikslu jas perdirbti ir (arba) kitaip panaudoti,</text:span><text:span text:style-name="T5731"><text:s/></text:span><text:span text:style-name="T5732">išrašo gaminių ir (ar) pakuočių atliekų sutvarkymą įrod</text:span><text:span text:style-name="T5733">ančius dokumentus vadovaudamiesi aplinkos ministro nustatyta tvarka.</text:span><text:span text:style-name="T5734"><text:s/>Draudžiamas neteisėtas gaminių ir (ar) pakuočių atliekų sutvarkymą įrodančių dokumentų išrašymas.</text:span></text:p>
      <text:p text:style-name="P5735"><text:span text:style-name="T5736">2</text:span><text:span text:style-name="T5737">.<text:s/></text:span><text:span text:style-name="T5738">N</text:span><text:span text:style-name="T5739">eteisėtu gaminių ir (ar) pakuočių atliekų sutvarkymą įrodančio dokumento išrašymu</text:span><text:span text:style-name="T5740"><text:s/>laikoma, kai toks dokumentas yra išrašytas už:</text:span></text:p>
      <text:p text:style-name="P5741"><text:span text:style-name="T5742">1</text:span><text:span text:style-name="T5743">) tas gaminių ir (ar) pakuočių atliekų rūšis, už kurias išrašyti tokį dokumentą asmuo neturėjo teisės;</text:span></text:p>
      <text:p text:style-name="P5744"><text:span text:style-name="T5745">2</text:span><text:span text:style-name="T5746">) ne Lietuvos Respublikos teritorijoje surinktą gaminių ir (ar) pakuočių atliekų kiekį;</text:span></text:p>
      <text:p text:style-name="P5747"><text:span text:style-name="T5748">3</text:span><text:span text:style-name="T5749">)<text:s/></text:span><text:span text:style-name="T5750">kiekį tų atliekų, kurios nepriskiriamos gaminių ir (ar) pakuočių atliekoms;</text:span></text:p>
      <text:p text:style-name="P5751"><text:span text:style-name="T5752">4</text:span><text:span text:style-name="T5753">) komunalinių atliekų sraute susidarančias gaminių ir (ar) pakuočių atliekas, surinktas ne savivaldybių organizuojamose komunalinių atliekų tvarkymo sistemose ir jas papildanč</text:span><text:span text:style-name="T5754">iose atliekų surinkimo sistemose;</text:span></text:p>
      <text:p text:style-name="P5755"><text:span text:style-name="T5756">5</text:span><text:span text:style-name="T5757">) komunalinių atliekų sraute susidarančias gaminių ir (ar) pakuočių atliekas, surinktas asmens, kuris neturi teisės aktų nustatyta tvarka sudarytos sutarties su tomis savivaldybėmis (ar jų įsteigtais juridiniais<text:s/></text:span><text:span text:style-name="T5758">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759">r) pakuočių atliekas;</text:span></text:p>
      <text:p text:style-name="P5760"><text:span text:style-name="T5761">6</text:span><text:span text:style-name="T5762">) tą gaminių ir (ar) pakuočių atliekų kiekį, kuris gaminių ir (ar) pakuočių atliekų sutvarkymą įrodančio dokumento išrašymo metu dar nebuvo sutvarkytas;<text:s/></text:span></text:p>
      <text:p text:style-name="P5763"><text:span text:style-name="T5764">7</text:span><text:span text:style-name="T5765">) tą eksportuotą gaminių ir (ar) pakuočių atliekų kiekį, apie kurio iš</text:span><text:span text:style-name="T5766">vežimą neinformuota ir (ar) nepateiktas iš gavėjo gautas dokumentas, patvirtinantis išvežtų gaminių ir (ar) pakuočių atliekų panaudojimą, teisės aktų nustatyta tvarka ir terminais;</text:span></text:p>
      <text:p text:style-name="P5767"><text:span text:style-name="T5768">8</text:span><text:span text:style-name="T5769">) gaminių ir (ar) pakuočių atliekų kiekį, kurio gavimą ir sutvarkymą p</text:span><text:span text:style-name="T5770">agal atliekų tvarkymą reglamentuojančių teisės aktų reikalavimus patvirtinantys dokumentai nepateikti aplinkos apsaugos valstybinę kontrolę atliekančiai institucijai.</text:span><text:span text:style-name="T5771"><text:s/></text:span></text:p>
      <text:p text:style-name="P5772">Papildyta straipsnio punktu:</text:p>
      <text:p text:style-name="P5773"><text:span text:style-name="T5774">Nr.<text:s/></text:span><text:a xlink:href="https://www.e-tar.lt/portal/legalAct.html?documentId=52a4210098c811e9ae2e9d61b1f977b3" office:target-frame-name="_top" xlink:show="replace"><text:span text:style-name="T5775">XIII-2246</text:span></text:a><text:span text:style-name="T5776">, 2019-06-13, paskelbta TAR 2019-06-27, i. k. 2019-10380</text:span></text:p>
      <text:p text:style-name="Normal"/>
      <text:p text:style-name="P5777"><text:span text:style-name="T5778">3</text:span><text:span text:style-name="T5779">. Sprendimus dėl<text:s/></text:span><text:span text:style-name="T5780">gaminių ir (ar) pakuočių atliekų<text:s/></text:span><text:span text:style-name="T5781">sutvarkymą įrodančių dokumentų pripažinimo negaliojančiais, vadovaudamasi aplinkos<text:s/></text:span><text:span text:style-name="T5782">ministro nustatyta tvarka, priima Aplinkos ministerijos įgaliota institucija.</text:span></text:p>
      <text:p text:style-name="P5783"><text:span text:style-name="T5784">4</text:span><text:span text:style-name="T5785">.<text:s/></text:span><text:span text:style-name="T5786">Gaminių ir (ar) pakuočių atliekų sutvarkymą įrodančius dokumentus turi teisę išrašyti ir į Atliekų tvarkytojų sąrašą įrašomi tie gaminių ir (ar) pakuočių atliekų naudotoja</text:span><text:span text:style-name="T5787">i (perdirbėjai), kurie, be kitų šiame Įstatyme nustatytų reikalavimų atliekų naudojimo (perdirbimo) veiklai,</text:span><text:span text:style-name="T5788"><text:s/></text:span><text:span text:style-name="T5789">atitinka šiuos reikalavimus:</text:span></text:p>
      <text:p text:style-name="P5790"><text:span text:style-name="T5791">1</text:span><text:span text:style-name="T5792">) gaminių ir (ar) pakuočių atliekas naudoja (perdirba) taikydami aplinkos ministro nustatytus atliekų tvarkymo geri</text:span><text:span text:style-name="T5793">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794">tai ir aplinkai;</text:span></text:p>
      <text:p text:style-name="P5795"><text:span text:style-name="T5796">2</text:span><text:span text:style-name="T5797">) pagal tarptautinių ir (ar) nacionalinių standartų reikalavimus technologinio proceso metu iš gaminių ar pakuočių atliekų pagamina produktą, kuris turi paklausą ar rinką, yra visuotinai naudojamas konkretiems tikslams ir žymimas prek</text:span><text:span text:style-name="T5798">ių kodu pagal Kombinuotosios nomenklatūros versiją, patvirtintą 2010 m. spalio 5 d. Europos Komisijos reglamentu (ES) Nr. 861/2010, su visais pakeitimais;</text:span><text:s/></text:p>
      <text:p text:style-name="P5799">Straipsnio punkto pakeitimai:</text:p>
      <text:p text:style-name="P5800"><text:span text:style-name="T5801">Nr.<text:s/></text:span><text:a xlink:href="https://www.e-tar.lt/portal/legalAct.html?documentId=09f11d80d9a511eb9f09e7df20500045" office:target-frame-name="_top" xlink:show="replace"><text:span text:style-name="T5802">XIV-407</text:span></text:a><text:span text:style-name="T5803">, 2021-06-17, paskelbta TAR 2021-06-30, i. k. 2021-14808</text:span></text:p>
      <text:p text:style-name="Normal"/>
      <text:p text:style-name="P5804"><text:span text:style-name="T5805">3</text:span><text:span text:style-name="T5806">) savo teritorijoje, kurioje gaminių ir (ar) pakuočių atliekos naudojamos (perdirbamos), turi įrengtą metrologiškai patikrintą ir galiojantį metrologinės<text:s/></text:span><text:span text:style-name="T5807">patikros sertifikatą turintį svėrimo įrenginį (toliau šiame straipsnyje – svėrimo įrenginys);</text:span></text:p>
      <text:p text:style-name="P5808"><text:span text:style-name="T5809">4</text:span><text:span text:style-name="T5810">)<text:s/></text:span><text:span text:style-name="T5811">atlieka gaminių atliekų pradinį apdorojimą ir naudoja (perdirba) jų sudedamąsias medžiagas ar dalis ir (arba) atlieka gaminių atliekų pradinį apdorojimą ir</text:span><text:span text:style-name="T5812"><text:s/>jų sudedamąsias medžiagas ar dalis perduoda teisėtai veikiantiems tokių atliekų naudotojams (perdirbėjams) arba eksportuotojams pagal turimas su jais sutartis dėl gaminių atliekų sudedamųjų medžiagų ar dalių panaudojimo (perdirbimo) ar išvežimo panaudoti<text:s/></text:span><text:span text:style-name="T5813">(perdirbti) į valstybes nares ir kurie gali patvirtinti, kad iš tų atliekų buvo pagamintas produktas, kaip nustatyta šios dalies 2 punkte</text:span><text:span text:style-name="T5814">.</text:span></text:p>
      <text:p text:style-name="P5815"><text:span text:style-name="T5816">5</text:span><text:span text:style-name="T5817">.<text:s/></text:span><text:span text:style-name="T5818">Gaminių ir (ar) pakuočių atliekų sutvarkymą įrodančius dokumentus turi teisę išrašyti ir į Atliekų tvarkytoj</text:span><text:span text:style-name="T5819">ų sąrašą įrašomi tie gaminių ir (ar) pakuočių atliekų eksportuotojai, kurie, be kitų šiame Įstatyme nustatytų reikalavimų atliekų išvežimo veiklai,</text:span><text:span text:style-name="T5820"><text:s/></text:span><text:span text:style-name="T5821">atitinka šiuos reikalavimus:</text:span></text:p>
      <text:p text:style-name="P5822"><text:span text:style-name="T5823">1</text:span><text:span text:style-name="T5824">) pagal 2006 m. birželio 14 d. Europos Parlamento ir Tarybos reglamente (EB)</text:span><text:span text:style-name="T5825"><text:s/>Nr. 1013/2006 dėl atliekų vežimo su visais pakeitimais nustatytus reikalavimus turi teisę išvežti gaminių ir (ar) pakuočių atliekas;</text:span><text:s/></text:p>
      <text:p text:style-name="P5826">Straipsnio punkto pakeitimai:</text:p>
      <text:p text:style-name="P5827"><text:span text:style-name="T5828">Nr.<text:s/></text:span><text:a xlink:href="https://www.e-tar.lt/portal/legalAct.html?documentId=09f11d80d9a511eb9f09e7df20500045" office:target-frame-name="_top" xlink:show="replace"><text:span text:style-name="T5829">XIV-407</text:span></text:a><text:span text:style-name="T5830">, 2021-06-17, paskelbta TAR 2021-06-30, i. k. 2021-14808</text:span></text:p>
      <text:p text:style-name="Normal"/>
      <text:p text:style-name="P5831"><text:span text:style-name="T5832">2</text:span><text:span text:style-name="T5833">) atlieka pradinį gaminių atliekų apdorojimą ir išveža panaudoti (perdirbti) jų sudedamąsias medžiagas ar dalis į valstybes nares arba į valstybes nares išveža panaudoti (perd</text:span><text:span text:style-name="T5834">irbti) neapdorotas gaminių atliekas, arba į valstybes nares išveža panaudoti (perdirbti) pakuočių atliekas;</text:span></text:p>
      <text:p text:style-name="P5835"><text:span text:style-name="T5836">3</text:span><text:span text:style-name="T5837">) turi atitinkamų gaminių ir (ar) pakuočių atliekų naudojimo (perdirbimo) sutartį su šias atliekas valstybėse narėse panaudosiančiu (perdirbsia</text:span><text:span text:style-name="T5838">nčiu) atliekų tvarkytoju (toliau šiame straipsnyje – gavėjas), kurioje nurodytas gavėjo naudojamų (perdirbamų) gaminių ir (ar) pakuočių atliekų pavadinimas (pavadinimai) ir kodas (kodai), gaminių ir (ar) pakuočių atliekų naudojimo (perdirbimo) būdas ir sut</text:span><text:span text:style-name="T5839">arties galiojimo terminas;</text:span></text:p>
      <text:p text:style-name="P5840"><text:span text:style-name="T5841">4</text:span><text:span text:style-name="T5842">) turi dokumentus, įrodančius, kad gavėjas turi teisę ir pakankamai pajėgumų naudoti (perdirbti) įvežamas atliekas pagal reikalavimus, nustatytus Europos Sąjungos ir (ar) nacionaliniuose aplinkos apsaugą reglamentuojančiuose</text:span><text:span text:style-name="T5843"><text:s/>teisės aktuose;</text:span></text:p>
      <text:p text:style-name="P5844"><text:span text:style-name="T5845">5</text:span><text:span text:style-name="T5846">) turi svėrimo įrenginį teritorijoje, kurioje laikomos ir paruošiamos išvežti gaminių ir (ar) pakuočių atliekos, arba sutartį dėl svėrimo paslaugų svėrimo įrenginiu su tokias paslaugas teikiančia įmone.</text:span></text:p>
      <text:p text:style-name="P5847"><text:span text:style-name="T5848">6</text:span><text:span text:style-name="T5849">.<text:s/></text:span><text:span text:style-name="T5850">Gaminių ir (ar) pakuoč</text:span><text:span text:style-name="T5851">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852"><text:s/></text:span><text:span text:style-name="T5853">atitinka šiuos reikalavim</text:span><text:span text:style-name="T5854">us:</text:span></text:p>
      <text:p text:style-name="P5855"><text:span text:style-name="T5856">1</text:span><text:span text:style-name="T5857">) turi sutartis teisės aktų nustatyta tvarka su tomis savivaldybėmis (ar jų įsteigtais juridiniais asmenimis, kuriems pavesta administruoti komunalinių atliekų tvarkymo sistemas), kurių organizuojamose komunalinių atliekų tvarkymo sistemose ir jas p</text:span><text:span text:style-name="T5858">apildančiose atliekų surinkimo sistemose surenka buityje naudojamas elektros ir elektroninės įrangos ir (ar) pakuočių atliekas;</text:span></text:p>
      <text:p text:style-name="P5859"><text:span text:style-name="T5860">2</text:span><text:span text:style-name="T5861">) surinktas gaminių ir (ar) pakuočių atliekas perduoda tokių atliekų naudotojams (perdirbėjams) ar tokių atliekų<text:s/></text:span><text:span text:style-name="T5862">eksportuotojams pagal turimas su jais sutartis dėl gaminių ir (ar) pakuočių atliekų panaudojimo (perdirbimo) ar išvežimo panaudoti (perdirbti) į Europos ekonominės erdvės valstybes;</text:span></text:p>
      <text:p text:style-name="P5863"><text:span text:style-name="T5864">3</text:span><text:span text:style-name="T5865">) turi svėrimo įrenginį teritorijoje, kurioje laikomos ir paruošiamos</text:span><text:span text:style-name="T5866"><text:s/>naudoti gaminių ir (ar) pakuočių atliekos, arba sutartį dėl svėrimo paslaugų svėrimo įrenginiu su tokias paslaugas teikiančia įmone.</text:span></text:p>
      <text:p text:style-name="P5867"><text:span text:style-name="T5868">7</text:span><text:span text:style-name="T5869">. Gaminių ir (ar) pakuočių atliekų sutvarkymą įrodančius dokumentus turi teisę išrašyti ir į Atliekų tvarkytojų sąr</text:span><text:span text:style-name="T5870">ašą įrašomi<text:s/></text:span><text:span text:style-name="T5871">atliekų tvarkytojai, apdorojantys surinktas mišrias komunalines atliekas, atskiriant gaminių ir (ar) pakuočių atliekas su tikslu jas perdirbti ir (arba) kitaip panaudoti</text:span><text:span text:style-name="T5872">, kurie, be kitų šiame Įstatyme nustatytų reikalavimų, atitinka šiuos reika</text:span><text:span text:style-name="T5873">lavimus:</text:span></text:p>
      <text:p text:style-name="P5874"><text:span text:style-name="T5875">1</text:span><text:span text:style-name="T5876">) turi sutartis teisės aktų nustatyta tvarka su tomis savivaldybėmis (ar jų įsteigtais juridiniais asmenimis, kuriems pavesta administruoti komunalinių atliekų tvarkymo sistemas), kurių organizuojamose komunalinių atliekų tvarkymo sistemose sur</text:span><text:span text:style-name="T5877">enkamos mišrios komunalinės atliekos, iš kurių jas apdorojant atskiriamos gaminių ir (ar) pakuočių atliekos;</text:span></text:p>
      <text:p text:style-name="P5878"><text:span text:style-name="T5879">2</text:span><text:span text:style-name="T5880">) gaminių ir (ar) pakuočių atliekas, atskirtas apdorojant mišrias komunalines atliekas, perduoda naudotojui (perdirbėjui) ar eksportuotojui ar</text:span><text:span text:style-name="T5881">ba jas eksportuoja;</text:span></text:p>
      <text:p text:style-name="P5882"><text:span text:style-name="T5883">3</text:span><text:span text:style-name="T5884">) turi svėrimo įrenginį teritorijoje, kurioje apdorojamos komunalinės atliekos, atskiriant gaminių ir (ar) pakuočių atliekas su tikslu jas perdirbti ir (arba) kitaip panaudoti, arba sutartį dėl svėrimo paslaugų svėrimo įrenginiu su</text:span><text:span text:style-name="T5885"><text:s/>tokias paslaugas teikiančia įmone.</text:span></text:p>
      <text:p text:style-name="P5886"><text:span text:style-name="T5887">8</text:span><text:span text:style-name="T5888">. Į Atliekų tvarkytojų sąrašą įrašyti gaminių ir (ar) pakuočių atliekų naudotojai (perdirbėjai) privalo svėrimo įrenginiu pasverti kiekvieną vienu kartu gautą gaminių ir (ar) pakuočių atliekų kiekį ir apskaitą tva</text:span><text:span text:style-name="T5889">rkyti aplinkos ministro nustatyta tvarka taip, kad būtų galima atskirti (nustatyti) šių atliekų susidarymo šaltinį, asmenį, iš kurio gauta tokia atliekų siunta, šios atliekų siuntos svorį, gavimo datą.</text:span></text:p>
      <text:p text:style-name="P5890"><text:span text:style-name="T5891">9</text:span><text:span text:style-name="T5892">. Į Atliekų tvarkytojų sąrašą įrašyti gaminių ir<text:s/></text:span><text:span text:style-name="T5893">(ar) pakuočių atliekų eksportuotojai privalo:</text:span></text:p>
      <text:p text:style-name="P5894"><text:span text:style-name="T5895">1</text:span><text:span text:style-name="T5896">) svėrimo įrenginiu atskirai pasverti kiekvieną gautą ir išvežti paruoštą gaminių ir (ar) pakuočių atliekų siuntą ir apskaitą tvarkyti aplinkos ministro nustatyta tvarka taip, kad būtų galima atskirti (nusta</text:span><text:span text:style-name="T5897">tyti) šių atliekų susidarymo šaltinį, asmenį, iš kurio gauta tokia atliekų siunta, asmenį, kuriam skirta tokia atliekų siunta, šios atliekų siuntos svorį, gavimo, paruošimo išvežti datą;</text:span></text:p>
      <text:p text:style-name="P5898"><text:span text:style-name="T5899">2</text:span><text:span text:style-name="T5900">) aplinkos ministro nustatyta tvarka ir terminais informuoti api</text:span><text:span text:style-name="T5901">e gaminių ir (ar) pakuočių atliekų išvežimą ir pateikti iš gavėjo gautus dokumentus, patvirtinančius išvežtų gaminių ir (ar) pakuočių atliekų panaudojimą (perdirbimą).</text:span></text:p>
      <text:p text:style-name="P5902"><text:span text:style-name="T5903">10</text:span><text:span text:style-name="T5904">. Į Atliekų tvarkytojų sąrašą įrašyti gaminių ir (ar) pakuočių atliekų surinkėja</text:span><text:span text:style-name="T5905">i privalo svėrimo įrenginiu pasverti kiekvieną surinktų ir paruoštų naudoti (perdirbti) gaminių ir (ar) pakuočių atliekų siuntą ir apskaitą tvarkyti aplinkos ministro nustatyta tvarka taip, kad būtų galima atskirti (nustatyti) šių atliekų susidarymo šaltin</text:span><text:span text:style-name="T5906">į, šios atliekų siuntos svorį ir surinkimo ir (ar) paruošimo naudoti datą.<text:s/></text:span></text:p>
      <text:p text:style-name="P5907"><text:span text:style-name="T5908">11</text:span><text:span text:style-name="T5909">.<text:s/></text:span><text:span text:style-name="T5910">Atliekų tvarkytojai, apdorojantys surinktas mišrias komunalines atliekas, atskiriant gaminių ir (ar) pakuočių atliekas su tikslu jas perdirbti ir (arba) kitaip panaudoti, p</text:span><text:span text:style-name="T5911">rivalo svėrimo įrenginiu pasverti</text:span><text:span text:style-name="T5912"><text:s/></text:span><text:span text:style-name="T5913">kiekvieną gautą mišrių komunalinių atliekų siuntą ir paruoštą išvežti gaminių ir (ar) pakuočių atliekų siuntą bei po gaminių ir (ar) pakuočių atliekų atskyrimo likusį komunalinių atliekų kiekį, gautų ir išsiųstų mišrių kom</text:span><text:span text:style-name="T5914">unalinių atliekų, gaminių ir (ar) pakuočių atliekų siuntų apskaitą tvarkyti aplinkos ministro nustatyta tvarka taip, kad būtų galima nustatyti atliekų tvarkytojus, iš kurių buvo gautos mišrios komunalinės atliekos, jų gavimo datą ir kiekį, po apdorojimo li</text:span><text:span text:style-name="T5915">kusių mišrių komunalinių atliekų kiekį, apdorotų mišrių komunalinių atliekų gavėjus, po mišrių komunalinių atliekų apdorojimo gautą gaminių ir (ar) pakuočių atliekų kiekį ir jų gavėjus.</text:span></text:p>
      <text:p text:style-name="P5916"><text:span text:style-name="T5917">12</text:span><text:span text:style-name="T5918">. Į Atliekų tvarkytojų sąrašą įrašyti gaminių ir (ar) pakuočių a</text:span><text:span text:style-name="T5919">tliekų naudotojai (perdirbėjai) ir gaminių ir (ar) pakuočių atliekų eksportuotojai privalo gauti iš atliekų siuntas pristačiusių asmenų atliekų kilmę patvirtinančius dokumentus, kad gauta tos rūšies ir tik Lietuvos Respublikos teritorijoje surinktų gaminių</text:span><text:span text:style-name="T5920"><text:s/>ir (ar) pakuočių atliekų siunta, kaip nurodyta šias atliekas pristačiusio asmens pateiktuose dokumentuose. Vykdydami šią pareigą, gaminių ir (ar) pakuočių atliekų naudotojai (perdirbėjai) ir gaminių ir (ar) pakuočių atliekų eksportuotojai privalo nusistat</text:span><text:span text:style-name="T5921">y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5922"><text:span text:style-name="T5923">13</text:span><text:span text:style-name="T5924">. Į Atliekų t</text:span><text:span text:style-name="T5925">varkytojų sąrašą įrašyti gaminių ir (ar) pakuočių atliekų naudotojai (perdirbėjai), gaminių ir (ar) pakuočių atliekų eksportuotojai, gaminių ir (ar) pakuočių atliekų surinkėjai ir (ar)<text:s/></text:span><text:span text:style-name="T5926">atliekų tvarkytojai, apdorojantys surinktas mišrias komunalines atlieka</text:span><text:span text:style-name="T5927">s, atskiriant gaminių ir (ar) pakuočių atliekas su tikslu jas perdirbti ir (arba) kitaip panaudoti,</text:span><text:span text:style-name="T5928"><text:s/></text:span><text:span text:style-name="T5929">įspėjami apie galimą jų išbraukimą iš Atliekų tvarkytojų sąrašo, jeigu nustatoma, kad jie:</text:span></text:p>
      <text:p text:style-name="P5930"><text:span text:style-name="T5931">1</text:span><text:span text:style-name="T5932">) nebeatitinka (nesilaiko) šiame straipsnyje nustatytų<text:s/></text:span><text:span text:style-name="T5933">reikalavimų;</text:span></text:p>
      <text:p text:style-name="P5934"><text:span text:style-name="T5935">2</text:span><text:span text:style-name="T5936">) aplinkos apsaugos valstybinę kontrolę atliekančiai institucijai nepateikė dokumentų, patvirtinančių, kad gaminių ir (ar) pakuočių atliekos gautos ir sutvarkytos laikantis atliekų tvarkymą reglamentuojančių teisės aktų reikalavimų, arba</text:span><text:span text:style-name="T5937"><text:s/></text:span><text:span text:style-name="T5938">pateikė klaidingus duomenis ir (ar) dokumentus.</text:span></text:p>
      <text:p text:style-name="P5939">Straipsnio punkto pakeitimai:</text:p>
      <text:p text:style-name="P5940"><text:span text:style-name="T5941">Nr.<text:s/></text:span><text:a xlink:href="https://www.e-tar.lt/portal/legalAct.html?documentId=52a4210098c811e9ae2e9d61b1f977b3" office:target-frame-name="_top" xlink:show="replace"><text:span text:style-name="T5942">XIII-2246</text:span></text:a><text:span text:style-name="T5943">, 2019-06-13, paskelbta TAR 2019-06-27, i. k. 2019-10380</text:span></text:p>
      <text:p text:style-name="Normal"/>
      <text:p text:style-name="P5944"><text:span text:style-name="T5945">14</text:span><text:span text:style-name="T5946">.</text:span><text:span text:style-name="T5947"><text:s/>Atliekų tvarkytojų sąrašą sudaranti institucija, įspėdama gaminių ir (ar) pakuočių atliekų naudotoją (perdirbėją), gaminių ir (ar) pakuočių atliekų eksportuotoją, gaminių ir (ar) pakuočių atliekų surinkėją ir (ar)<text:s/></text:span><text:span text:style-name="T5948">atliekų tvarkytoją, apdorojantį surinktas</text:span><text:span text:style-name="T5949"><text:s/>mišrias komunalines atliekas, atskiriant gaminių ir (ar) pakuočių atliekas su tikslu jas perdirbti ir (arba) kitaip panaudoti,</text:span><text:span text:style-name="T5950"><text:s/>apie galimą jų išbraukimą iš Atliekų tvarkytojų sąrašo nurodo galimo išbraukimo iš Atliekų tvarkytojų sąrašo priežastis ir termi</text:span><text:span text:style-name="T5951">ną, per kurį jos turi būti pašalintos.</text:span></text:p>
      <text:p text:style-name="P5952"><text:span text:style-name="T5953">15</text:span><text:span text:style-name="T5954">. Įspėjimas apie galimą išbraukimą iš Atliekų tvarkytojų sąrašo panaikinamas, jeigu per įspėjime nurodytą terminą pašalinami nurodyti pažeidimai ir šio straipsnio 14 dalyje nurodytai institucijai pateikiami paže</text:span><text:span text:style-name="T5955">idimų pašalinimą įrodantys dokumentai.</text:span></text:p>
      <text:p text:style-name="P5956"><text:span text:style-name="T5957">16</text:span><text:span text:style-name="T5958">. Gaminių ir (ar) pakuočių atliekų naudotojas (perdirbėjas), gaminių ir (ar) pakuočių atliekų eksportuotojas, gaminių ir (ar) pakuočių atliekų surinkėjas ir (ar)<text:s/></text:span><text:span text:style-name="T5959">atliekų tvarkytojas, apdorojantis surinktas mišri</text:span><text:span text:style-name="T5960">as komunalines atliekas, atskiriant gaminių ir (ar) pakuočių atliekas su tikslu jas perdirbti ir (arba) kitaip panaudoti,</text:span><text:span text:style-name="T5961"><text:s/>išbraukiamas iš Atliekų tvarkytojų sąrašo:</text:span></text:p>
      <text:p text:style-name="P5962"><text:span text:style-name="T5963">1</text:span><text:span text:style-name="T5964">) gaminių ir (ar) pakuočių atliekų naudotojo (perdirbėjo), gaminių ir (ar) pakuočių atli</text:span><text:span text:style-name="T5965">ekų eksportuotojo, gaminių ir (ar) pakuočių atliekų surinkėjo ir (ar)<text:s/></text:span><text:span text:style-name="T5966">atliekų tvarkytojo, apdorojančio surinktas mišrias komunalines atliekas, atskiriant gaminių ir (ar) pakuočių atliekas su tikslu jas perdirbti ir (arba) kitaip panaudoti,</text:span><text:span text:style-name="T5967"><text:s/>prašymu;</text:span></text:p>
      <text:p text:style-name="P5968"><text:span text:style-name="T5969">2</text:span><text:span text:style-name="T5970">)<text:s/></text:span><text:span text:style-name="T5971">likvidavus gaminių ir (ar) pakuočių atliekų naudotoją (perdirbėją), gaminių ir (ar) pakuočių atliekų eksportuotoją, gaminių ir (ar) pakuočių atliekų surinkėją ir (ar)<text:s/></text:span><text:span text:style-name="T5972">atliekų tvarkytoją, apdorojantį surinktas mišrias komunalines atliekas, atskiriant gamini</text:span><text:span text:style-name="T5973">ų ir (ar) pakuočių atliekas su tikslu jas perdirbti ir (arba) kitaip panaudoti</text:span><text:span text:style-name="T5974">;</text:span></text:p>
      <text:p text:style-name="P5975"><text:span text:style-name="T5976">3</text:span><text:span text:style-name="T5977">) jeigu įspėjus apie galimą išbraukimą iš Atliekų tvarkytojų sąrašo per šio straipsnio 14 dalyje nurodytos institucijos nustatytą terminą nurodyti pažeidimai nepašalinami<text:s/></text:span><text:span text:style-name="T5978">ir nustatytas pažeidimų pašalinimo terminas yra pasibaigęs;</text:span></text:p>
      <text:p text:style-name="P5979"><text:span text:style-name="T5980">4</text:span><text:span text:style-name="T5981">) jeigu gaminių ir (ar) pakuočių atliekų naudotojas (perdirbėjas), gaminių ir (ar) pakuočių atliekų eksportuotojas, gaminių ir (ar) pakuočių atliekų surinkėjas ir (ar)<text:s/></text:span><text:span text:style-name="T5982">atliekų tvarkytojas, ap</text:span><text:span text:style-name="T5983">dorojantis surinktas mišrias komunalines atliekas, atskiriant gaminių ir (ar) pakuočių atliekas su tikslu jas perdirbti ir (arba) kitaip panaudoti,</text:span><text:span text:style-name="T5984"><text:s/>buvo įspėtas apie galimą išbraukimą iš Atliekų tvarkytojų sąrašo 3 kartus per dvejus pastaruosius metus;</text:span></text:p>
      <text:p text:style-name="P5985"><text:span text:style-name="T5986">5</text:span><text:span text:style-name="T5987">) paaiškėjus, kad gaminių ir (ar) pakuočių atliekų naudotojas (perdirbėjas), gaminių ir (ar) pakuočių atliekų eksportuotojas, gaminių ir (ar) pakuočių atliekų surinkėjas ir (ar)<text:s/></text:span><text:span text:style-name="T5988">atliekų tvarkytojas, apdorojantis surinktas mišrias komunalines atliekas, at</text:span><text:span text:style-name="T5989">skiriant gaminių ir (ar) pakuočių atliekas su tikslu jas perdirbti ir (arba) kitaip panaudoti,</text:span><text:span text:style-name="T5990"><text:s/>pateikė melagingus duomenis ir (ar) suklastotus dokumentus.</text:span></text:p>
      <text:p text:style-name="P5991"><text:span text:style-name="T5992">17</text:span><text:span text:style-name="T5993">. Jeigu pažeidimas yra mažareikšmis, kuriuo nepadaryta esminė žala šio Įstatymo ir Europos Są</text:span><text:span text:style-name="T5994">jungos teisės aktų, reglamentuojančių atliekų tvarkymą, saugomiems interesams ir kuriuo nepadaryta esminė žala aplinkai, žmonių sveikatai, ir gaminių ir (ar) pakuočių atliekų naudotojas (perdirbėjas), gaminių ir (ar) pakuočių atliekų eksportuotojas, gamini</text:span><text:span text:style-name="T5995">ų ir (ar) pakuočių atliekų surinkėjas ir (ar)<text:s/></text:span><text:span text:style-name="T5996">atliekų tvarkytojas, apdorojantis surinktas mišrias komunalines atliekas, atskiriant gaminių ir (ar) pakuočių atliekas su tikslu jas perdirbti ir (arba) kitaip panaudoti,</text:span><text:span text:style-name="T5997"><text:s/>nutraukė veiksmus, kuriais pažeidžiama<text:s/></text:span><text:span text:style-name="T5998">teisė, pašalino veiksmų padarinius ir atlygino žalą, o šio Įstatymo reikalavimų laikymasis gali būti užtikrintas kitais būdais, Aplinkos ministerijos įgaliota institucija, vadovaudamasi teisingumo ir protingumo kriterijais, gali gaminių ir (ar) pakuočių at</text:span><text:span text:style-name="T5999">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000">Straipsnio pakeitimai:</text:p>
      <text:p text:style-name="P6001"><text:span text:style-name="T6002">Nr.<text:s/></text:span><text:a xlink:href="http://www3.lrs.lt/cgi-bin/preps2?a=448835&amp;b=" office:target-frame-name="_top" xlink:show="replace"><text:span text:style-name="T6003">XII-289</text:span></text:a><text:span text:style-name="T6004">, 2013-05-09, Žin., 2013, Nr. 55-2729 (2013-05-28)</text:span></text:p>
      <text:p text:style-name="P6005"/>
      <text:p text:style-name="P6006"><text:span text:style-name="T6007">Įstatymas papildytas a</text:span><text:span text:style-name="T6008">štuntuoju</text:span><text:span text:style-name="T6009">(10)</text:span><text:span text:style-name="T6010"><text:s/>skirsniu:</text:span></text:p>
      <text:p text:style-name="Normal"><text:span text:style-name="T6011">Nr.<text:s/></text:span><text:a xlink:href="http://www3.lrs.lt/cgi-bin/preps2?a=415961&amp;b=" office:target-frame-name="_top" xlink:show="replace"><text:span text:style-name="T6012">XI-1892</text:span></text:a><text:span text:style-name="T6013">, 2011-12</text:span><text:span text:style-name="T6014">-22, Žin., 2012, Nr. 6-190 (2012-01-10)</text:span></text:p>
      <text:h text:style-name="P6015" text:outline-level="3"/>
      <text:h text:style-name="P6016" text:outline-level="3"><text:span text:style-name="T6017">devintasis</text:span><text:span text:style-name="T6018"><text:s/>skirsnis</text:span></text:h>
      <text:h text:style-name="P6019" text:outline-level="3"><text:span text:style-name="T6020">ATSAKOMYBĖ</text:span></text:h>
      <text:p text:style-name="P6021"/>
      <text:p text:style-name="P6022"><text:span text:style-name="T6023">35</text:span><text:span text:style-name="T6024"><text:s/>straipsnis.<text:s/></text:span><text:span text:style-name="T6025">Atsakomybė</text:span></text:p>
      <text:p text:style-name="P6026"><text:span text:style-name="T6027">1</text:span><text:span text:style-name="T6028">. Asmenys, pažeidę šio Įstatymo reikalavimus, atsako Lietuvos Respublikos įstatymų nustatyta tvarka.</text:span></text:p>
      <text:p text:style-name="P6029"><text:span text:style-name="T6030">2</text:span><text:span text:style-name="T6031">. Nuostoliai, atsiradę dėl komunalinių</text:span><text:span text:style-name="T6032"><text:s/>atliekų ir atliekų, kurių turėtojo nustatyti neįmanoma arba kuris neegzistuoja, sutvarkymo neorganizavimo ar netinkamo organizavimo, atlyginami iš atitinkamos savivaldybės biudžeto.</text:span></text:p>
      <text:p text:style-name="P6033">Straipsnio pakeitimai:</text:p>
      <text:p text:style-name="P6034"><text:span text:style-name="T6035">Nr.<text:s/></text:span><text:a xlink:href="http://www3.lrs.lt/cgi-bin/preps2?a=423038&amp;b=" office:target-frame-name="_top" xlink:show="replace"><text:span text:style-name="T6036">XI-1981</text:span></text:a><text:span text:style-name="T6037">, 2012-04-19, Žin., 2012, Nr. 50-2445 (2012-04-28)</text:span></text:p>
      <text:p text:style-name="P6038"/>
      <text:p text:style-name="P6039"><text:span text:style-name="T6040">DEVINTASIS</text:span><text:span text:style-name="T6041">1</text:span><text:span text:style-name="T6042"><text:s/>SKIRSNIS</text:span></text:p>
      <text:p text:style-name="P6043"><text:span text:style-name="T6044">VIENINGA GAMINIŲ, PAKUOČIŲ IR ATLIEKŲ APSKAITOS<text:s/></text:span></text:p>
      <text:p text:style-name="P6045"><text:span text:style-name="T6046">INFORMACINĖ SISTEMA</text:span></text:p>
      <text:p text:style-name="P6047"/>
      <text:p text:style-name="P6048"><text:span text:style-name="T6049">35</text:span><text:span text:style-name="T6050">1</text:span><text:span text:style-name="T6051"><text:s/>straipsnis.<text:s/></text:span><text:span text:style-name="T6052">Naudojimasis informacine sistema</text:span></text:p>
      <text:p text:style-name="P6053"><text:span text:style-name="T6054">1</text:span><text:span text:style-name="T6055">. Šio Įstatymo 7, 34</text:span><text:span text:style-name="T6056">1</text:span><text:span text:style-name="T6057">,<text:s/></text:span><text:span text:style-name="T6058">34</text:span><text:span text:style-name="T6059">2</text:span><text:span text:style-name="T6060">, 34</text:span><text:span text:style-name="T6061">3</text:span><text:span text:style-name="T6062">, 34</text:span><text:span text:style-name="T6063">4</text:span><text:span text:style-name="T6064">, 34</text:span><text:span text:style-name="T6065">5</text:span><text:span text:style-name="T6066">, 34</text:span><text:span text:style-name="T6067">6</text:span><text:span text:style-name="T6068">, 34</text:span><text:span text:style-name="T6069">7</text:span><text:span text:style-name="T6070">, 34</text:span><text:span text:style-name="T6071">8</text:span><text:span text:style-name="T6072">,</text:span><text:span text:style-name="T6073"><text:s/></text:span><text:span text:style-name="T6074">34</text:span><text:span text:style-name="T6075">9</text:span><text:span text:style-name="T6076">, 34</text:span><text:span text:style-name="T6077">12</text:span><text:span text:style-name="T6078">, 34</text:span><text:span text:style-name="T6079">13</text:span><text:span text:style-name="T6080">, 34</text:span><text:span text:style-name="T6081">15</text:span><text:span text:style-name="T6082">, 34</text:span><text:span text:style-name="T6083">16</text:span><text:span text:style-name="T6084">, 34</text:span><text:span text:style-name="T6085">17</text:span><text:span text:style-name="T6086">, 34</text:span><text:span text:style-name="T6087">18</text:span><text:span text:style-name="T6088">, 34</text:span><text:span text:style-name="T6089">20</text:span><text:span text:style-name="T6090">, 34</text:span><text:span text:style-name="T6091">23<text:s/></text:span><text:span text:style-name="T6092">ir 34</text:span><text:span text:style-name="T6093">25<text:s/></text:span><text:span text:style-name="T609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095">kuočių atliekų tvarkymo organizavimo licencijavimu, vykdomos naudojantis Vieninga gaminių, pakuočių ir atliekų apskaitos informacine sistema.<text:s/></text:span></text:p>
      <text:p text:style-name="P6096"><text:span text:style-name="T6097">2</text:span><text:span text:style-name="T6098">. Jeigu nėra techninių galimybių naudotis Vieninga gaminių, pakuočių ir atliekų apskaitos informacine sistem</text:span><text:span text:style-name="T6099">a, šio straipsnio 1 dalyje nurodytos procedūros vykdomos<text:s/></text:span><text:span text:style-name="T6100">aplinkos ministro</text:span><text:span text:style-name="T6101"><text:s/></text:span><text:span text:style-name="T6102">nustatyta tvarka</text:span><text:span text:style-name="T6103">.</text:span></text:p>
      <text:p text:style-name="P6104"><text:span text:style-name="T6105">3</text:span><text:span text:style-name="T6106">. Aplinkos ministras</text:span><text:span text:style-name="T6107"><text:s/>nustato pereinamąjį laikotarpį, jo sąlygas ir ūkio subjektus, kuriems jis taikomas tam, kad pasibaigus pereinamajam laikotarpiui būtų tin</text:span><text:span text:style-name="T6108">kamai vykdomos šio straipsnio 1 dalyje nurodytos procedūros naudojantis Vieninga gaminių, pakuočių ir atliekų apskaitos informacine sistema.</text:span><text:s/></text:p>
      <text:p text:style-name="P6109"><text:span text:style-name="T6110">TAR pastaba.</text:span><text:span text:style-name="T6111"><text:s/>2017 metų ataskaitos, nurodytos 35</text:span><text:span text:style-name="T6112">1</text:span><text:span text:style-name="T6113"> straipsnio 1 dalyje, teikiamos iki šio įstatymo įsigaliojimo nust</text:span><text:span text:style-name="T6114">atyta tvarka.</text:span></text:p>
      <text:p text:style-name="P6115">Papildyta skirsniu:</text:p>
      <text:p text:style-name="P6116"><text:span text:style-name="T6117">Nr.<text:s/></text:span><text:a xlink:href="https://www.e-tar.lt/portal/legalAct.html?documentId=57792590004911e88bcec397524184ce" office:target-frame-name="_top" xlink:show="replace"><text:span text:style-name="T6118">XIII-1018</text:span></text:a><text:span text:style-name="T6119">, 2018-01-12, paskelbta TAR 2018-01-23, i. k. 2018-01031</text:span></text:p>
      <text:p text:style-name="Normal"/>
      <text:h text:style-name="P6120" text:outline-level="3"><text:span text:style-name="T6121">dešimtasis</text:span><text:span text:style-name="T6122"><text:s/>skirsnis</text:span></text:h>
      <text:p text:style-name="P6123"><text:span text:style-name="T6124">įstatymo įsigaliojimas</text:span></text:p>
      <text:p text:style-name="P6125"/>
      <text:p text:style-name="P6126"><text:span text:style-name="T6127">36</text:span><text:span text:style-name="T6128"><text:s/>straipsnis.<text:s/></text:span><text:span text:style-name="T6129">Pasiūlymai Vyriausybei</text:span></text:p>
      <text:p text:style-name="P6130"><text:span text:style-name="T6131">Vyriausybė ar jos įgaliota institucija:</text:span></text:p>
      <text:p text:style-name="P6132"><text:span text:style-name="T6133">1</text:span><text:span text:style-name="T6134">) iki 2003 m. sausio 1 d. nustato atliekų vežimo tranzitu, išvežimo iš Lietuvos Respublikos ir įvežimo į Lietuvos Respubliką reikalavimus.</text:span></text:p>
      <text:p text:style-name="P6135"><text:span text:style-name="T6136">2</text:span><text:span text:style-name="T6137">) (neteko galios nuo 2011-</text:span><text:span text:style-name="T6138">05-03)</text:span></text:p>
      <text:p text:style-name="P6139">Straipsnio pakeitimai:</text:p>
      <text:p text:style-name="P6140"><text:span text:style-name="T6141">Nr.<text:s/></text:span><text:a xlink:href="http://www3.lrs.lt/cgi-bin/preps2?a=397404&amp;b=" office:target-frame-name="_top" xlink:show="replace"><text:span text:style-name="T6142">XI-1324</text:span></text:a><text:span text:style-name="T6143">, 2011-04-19, Žin., 2011, Nr. 52-2501 (2011-05-03)</text:span></text:p>
      <text:p text:style-name="P6144"/>
      <text:p text:style-name="P6145"><text:span text:style-name="T6146">37</text:span><text:span text:style-name="T6147"><text:s/>straipsnis.<text:s/></text:span><text:span text:style-name="T6148">Įstatymo įsigaliojimas</text:span></text:p>
      <text:p text:style-name="P6149"><text:span text:style-name="T6150">Šis Įstatymas įsigalioja nuo 2003 m. sausio 1 d., išs</text:span><text:span text:style-name="T6151">kyrus 12 straipsnį, kuris įsigalioja nuo 2003 m. kovo 1 d.</text:span></text:p>
      <text:p text:style-name="P6152"/>
      <text:p text:style-name="P6153"><text:span text:style-name="T6154">Skelbiu šį Lietuvos Respublikos Seimo priimtą įstatymą.<text:s/></text:span></text:p>
      <text:p text:style-name="P6155"/>
      <text:p text:style-name="P6156"/>
      <text:p text:style-name="P6157"><text:span text:style-name="T6158">RESPUBLIKOS PREZIDENTAS</text:span><text:span text:style-name="T6159"><text:tab/>VALDAS ADAMKUS</text:span></text:p>
      <text:p text:style-name="P6160"/>
      <text:p text:style-name="Normal"/>
      <text:p text:style-name="P6161"><text:span text:style-name="T6162">Lietuvos Respublikos<text:s/></text:span></text:p>
      <text:p text:style-name="P6163">atliekų tvarkymo įstatymo<text:s/></text:p>
      <text:p text:style-name="P6164"><text:span text:style-name="T6165">1</text:span><text:span text:style-name="T6166"><text:s/>priedas</text:span></text:p>
      <text:p text:style-name="P6167"><text:span text:style-name="T6168">Neteko galios nuo<text:s/></text:span><text:span text:style-name="T6169">2011-05-03</text:span></text:p>
      <text:p text:style-name="P6170">Priedo žymos pakeitimas:</text:p>
      <text:p text:style-name="P6171"><text:span text:style-name="T6172">Nr.<text:s/></text:span><text:a xlink:href="http://www3.lrs.lt/cgi-bin/preps2?a=232383&amp;b=" office:target-frame-name="_top" xlink:show="replace"><text:span text:style-name="T6173">IX-2214</text:span></text:a><text:span text:style-name="T6174">, 2004-04-29, Žin., 2004, Nr. 73-2544 (2004-04-30)</text:span></text:p>
      <text:p text:style-name="P6175">Priedo pakeitimas:</text:p>
      <text:p text:style-name="P6176"><text:span text:style-name="T6177">Nr.<text:s/></text:span><text:a xlink:href="http://www3.lrs.lt/cgi-bin/preps2?a=397404&amp;b=" office:target-frame-name="_top" xlink:show="replace"><text:span text:style-name="T6178">XI-1324</text:span></text:a><text:span text:style-name="T6179">,<text:s/></text:span><text:span text:style-name="T6180">2011-04-19, Žin., 2011, Nr. 52-2501 (2011-05-03)</text:span></text:p>
      <text:p text:style-name="P6181"/>
      <text:p text:style-name="P6182"/>
      <text:p text:style-name="P6183"><text:span text:style-name="T6184">Lietuvos Respublikos<text:s/></text:span></text:p>
      <text:p text:style-name="P6185">atliekų tvarkymo įstatymo</text:p>
      <text:p text:style-name="P6186"><text:span text:style-name="T6187">2</text:span><text:span text:style-name="T6188"><text:s/>priedas</text:span></text:p>
      <text:p text:style-name="P6189"><text:span text:style-name="T6190">Neteko galios nuo 2011-05-03</text:span></text:p>
      <text:p text:style-name="P6191">Priedo pakeitimai:</text:p>
      <text:p text:style-name="P6192"><text:span text:style-name="T6193">Nr.<text:s/></text:span><text:a xlink:href="http://www3.lrs.lt/cgi-bin/preps2?a=232383&amp;b=" office:target-frame-name="_top" xlink:show="replace"><text:span text:style-name="T6194">IX-2214</text:span></text:a><text:span text:style-name="T6195">, 2004-04-29, Žin.,<text:s/></text:span><text:span text:style-name="T6196">2004, Nr. 73-2544 (2004-04-30)</text:span></text:p>
      <text:p text:style-name="P6197"><text:span text:style-name="T6198">Nr.<text:s/></text:span><text:a xlink:href="http://www3.lrs.lt/cgi-bin/preps2?a=397404&amp;b=" office:target-frame-name="_top" xlink:show="replace"><text:span text:style-name="T6199">XI-1324</text:span></text:a><text:span text:style-name="T6200">, 2011-04-19, Žin., 2011, Nr. 52-2501 (2011-05-03)</text:span></text:p>
      <text:p text:style-name="P6201"/>
      <text:p text:style-name="P6202"><text:span text:style-name="T6203">Lietuvos Respublikos<text:s/></text:span></text:p>
      <text:p text:style-name="P6204">atliekų tvarkymo įstatymo<text:s/></text:p>
      <text:p text:style-name="P6205"><text:span text:style-name="T6206">3</text:span><text:span text:style-name="T6207"><text:s/>priedas</text:span></text:p>
      <text:p text:style-name="P6208"><text:span text:style-name="T6209">Neteko galios nuo 2011-05-03</text:span></text:p>
      <text:p text:style-name="P6210"/>
      <text:p text:style-name="P6211">Priedo pakeitimai:</text:p>
      <text:p text:style-name="P6212"><text:span text:style-name="T6213">Nr.<text:s/></text:span><text:a xlink:href="http://www3.lrs.lt/cgi-bin/preps2?a=232383&amp;b=" office:target-frame-name="_top" xlink:show="replace"><text:span text:style-name="T6214">IX-2214</text:span></text:a><text:span text:style-name="T6215">, 2004-04-29, Žin., 2004, Nr. 73-2544 (2004-04-30)</text:span></text:p>
      <text:p text:style-name="P6216"><text:span text:style-name="T6217">Nr.<text:s/></text:span><text:a xlink:href="http://www3.lrs.lt/cgi-bin/preps2?a=397404&amp;b=" office:target-frame-name="_top" xlink:show="replace"><text:span text:style-name="T6218">XI-1324</text:span></text:a><text:span text:style-name="T6219">, 2011-04-19, Žin., 2011, Nr. 52-2501 (2</text:span><text:span text:style-name="T6220">011-05-03)</text:span></text:p>
      <text:p text:style-name="P6221"/>
      <text:p text:style-name="P6222"><text:span text:style-name="T6223">4 priedas.</text:span><text:span text:style-name="T6224"><text:s/>Neteko galios nuo 2015-06-01</text:span></text:p>
      <text:p text:style-name="P6225">Priedo naikinimas:</text:p>
      <text:p text:style-name="P6226"><text:span text:style-name="T6227">Nr.<text:s/></text:span><text:a xlink:href="https://www.e-tar.lt/portal/legalAct.html?documentId=caa93220fed611e488da8908dfa91cac" office:target-frame-name="_top" xlink:show="replace"><text:span text:style-name="T6228">XII-1720</text:span></text:a><text:span text:style-name="T6229">, 2015-05-14, paskelbta TAR 2015-05-20, i. k. 2015-07671</text:span></text:p>
      <text:p text:style-name="P6230">Priedo pakeitimai:</text:p>
      <text:p text:style-name="P6231"><text:span text:style-name="T6232">Nr.<text:s/></text:span><text:a xlink:href="https://www.e-tar.lt/portal/legalAct.html?documentId=463afc20585611e487eff7b424bd0f08" office:target-frame-name="_top" xlink:show="replace"><text:span text:style-name="T6233">XII-1214</text:span></text:a><text:span text:style-name="T6234">, 2014-10-09, paskelbta TAR 2014-10-20, i. k. 2014-14329</text:span></text:p>
      <text:p text:style-name="Normal"/>
      <text:p text:style-name="P6235"><text:span text:style-name="T6236">Lietuvos Respublikos</text:span></text:p>
      <text:p text:style-name="P6237">atliekų tvarkymo įstatymo</text:p>
      <text:p text:style-name="P6238"><text:span text:style-name="T6239">5</text:span><text:span text:style-name="T6240"><text:s/>priedas</text:span></text:p>
      <text:p text:style-name="P6241"/>
      <text:p text:style-name="P6242"><text:span text:style-name="T6243">ĮGYVENDINAMI EUROPOS<text:s/></text:span><text:span text:style-name="T6244">SĄJUNGOS TEISĖS AKTAI</text:span></text:p>
      <text:p text:style-name="P6245"/>
      <text:p text:style-name="P6246"><text:span text:style-name="T6247">1</text:span><text:span text:style-name="T6248">. 1994 m. gruodžio 20 d. Europos Parlamento ir Tarybos direktyva 94/62/EB dėl pakuočių ir pakuočių atliekų su paskutiniais pakeitimais, padarytais 2018 m. gegužės 30 d. Europos Parlamento ir Tarybos direktyva (ES) 2018/852.</text:span></text:p>
      <text:p text:style-name="P6249"><text:span text:style-name="T6250">2</text:span><text:span text:style-name="T6251">. 1996 m. rugsėjo 24 d. Tarybos direktyva 96/61/EB dėl taršos integruotos prevencijos ir kontrolės su paskutiniais pakeitimais, padarytais 2006 m. sausio 18 d. Europos Parlamento ir Tarybos reglamentu (EB) Nr. 166/2006.</text:span></text:p>
      <text:p text:style-name="P6252"><text:span text:style-name="T6253">3</text:span><text:span text:style-name="T6254">.<text:s/></text:span><text:span text:style-name="T6255">1999 m. balandžio 26 d. Tary</text:span><text:span text:style-name="T6256">bos direktyva 1999/31/EB dėl atliekų sąvartynų su paskutiniais pakeitimais, padarytais<text:s/></text:span><text:span text:style-name="T6257">2018 m. gegužės 30 d. Europos Parlamento ir Tarybos direktyva (ES) 2018/850</text:span><text:span text:style-name="T6258">.</text:span><text:span text:style-name="T6259"><text:s/></text:span></text:p>
      <text:p text:style-name="P6260"><text:span text:style-name="T6261">4</text:span><text:span text:style-name="T6262">. 2000 m. rugsėjo 18 d. Europos Parlamento ir Tarybos direktyva 2000/53/EB dėl eksploa</text:span><text:span text:style-name="T6263">tuoti netinkamų transporto priemonių su paskutiniais pakeitimais, padarytais 2018 m. gegužės 30 d. Europos Parlamento ir Tarybos direktyva (ES) 2018/849.</text:span></text:p>
      <text:p text:style-name="P6264"><text:span text:style-name="T6265">5</text:span><text:span text:style-name="T6266">. 2006 m. birželio 14 d. Europos Parlamento ir Tarybos reglamentas (EB) Nr. 1013/2006 dėl atliekų</text:span><text:span text:style-name="T6267"><text:s/>vežimo su<text:s/></text:span><text:span text:style-name="T6268">visais</text:span><text:span text:style-name="T6269"><text:s/>pakeitimais.</text:span></text:p>
      <text:p text:style-name="P6270"><text:span text:style-name="T6271">6</text:span><text:span text:style-name="T6272">. 2006 m. rugsėjo 6 d. Europos Parlamento ir Tarybos direktyva 2006/66/EB dėl baterijų ir akumuliatorių bei baterijų ir akumuliatorių atliekų ir Direktyvos 91/157/EEB panaikinimo su paskutiniais pakeitimais, padarytais 2</text:span><text:span text:style-name="T6273">018 m. gegužės 30 d. Europos Parlamento ir Tarybos direktyva (ES) 2018/849.</text:span></text:p>
      <text:p text:style-name="P6274"><text:span text:style-name="T6275">7</text:span><text:span text:style-name="T6276">.<text:s/></text:span><text:span text:style-name="T6277">2008 m. lapkričio 19 d. Europos Parlamento ir Tarybos direktyva 2008/98/EB dėl atliekų ir panaikinanti kai kurias direktyvas<text:s/></text:span><text:span text:style-name="T6278">su paskutiniais pakeitimais, padarytais 2018 m.<text:s/></text:span><text:span text:style-name="T6279">gegužės 30 d. Europos Parlamento ir Tarybos direktyva (ES) 2018/851.</text:span></text:p>
      <text:p text:style-name="P6280"><text:span text:style-name="T6281">8</text:span><text:span text:style-name="T6282">. 2009 m. balandžio 23 d. Europos Parlamento ir Tarybos direktyva 2009/31/EB dėl anglies dioksido geologinio saugojimo, iš dalies keičianti Tarybos direktyvą 85/337/EEB, direktyvas 2</text:span><text:span text:style-name="T6283">000/60/EB, 2001/80/EB, 2004/35/EB, 2006/12/EB, 2008/1/EB ir Reglamentą (EB) Nr. 1013/2006.</text:span><text:span text:style-name="T6284"><text:s/></text:span></text:p>
      <text:p text:style-name="P6285"><text:span text:style-name="T6286">9</text:span><text:span text:style-name="T6287">. 2012 m. liepos 4 d. Europos Parlamento ir Tarybos direktyva 2012/19/ES dėl elektros ir elektroninės įrangos atliekų su paskutiniais pakeitimais, padarytais 2</text:span><text:span text:style-name="T6288">018 m. gegužės 30 d. Europos Parlamento ir Tarybos direktyva (ES) 2018/849.</text:span></text:p>
      <text:p text:style-name="P6289"><text:span text:style-name="T6290">10</text:span><text:span text:style-name="T6291">. 2014 m. gruodžio 18 d. Komisijos<text:s/></text:span><text:span text:style-name="T6292">reglamentas</text:span><text:span text:style-name="T6293"><text:s/>(ES) Nr. 1357/2014, kuriuo pakeičiamas Europos Parlamento ir Tarybos direktyvos 2008/98/EB dėl atliekų ir panaikinančios kai ku</text:span><text:span text:style-name="T6294">rias direktyvas III priedas.</text:span></text:p>
      <text:p text:style-name="P6295"><text:span text:style-name="T6296">11</text:span><text:span text:style-name="T6297">. 2019 m. gegužės 3 d. Komisijos deleguotasis sprendimas (ES) 2019/1597, kuriuo, siekiant vienodo maisto atliekų kiekio matavimo, Europos Parlamento ir Tarybos direktyva 2008/98/EB papildoma nuostatomis dėl bendros metodi</text:span><text:span text:style-name="T6298">kos ir būtiniausiųjų kokybės reikalavimų.</text:span></text:p>
      <text:p text:style-name="P6299"><text:span text:style-name="T6300">12</text:span><text:span text:style-name="T6301">. 2019 m. birželio 5 d. Europos Parlamento ir Tarybos direktyva (ES) 2019/904 dėl tam tikrų plastikinių gaminių poveikio aplinkai mažinimo.</text:span><text:s/></text:p>
      <text:p text:style-name="P6302">Priedo pakeitimai:</text:p>
      <text:p text:style-name="P6303"><text:span text:style-name="T6304">Nr.<text:s/></text:span><text:a xlink:href="https://www.e-tar.lt/portal/legalAct.html?documentId=09f11d80d9a511eb9f09e7df20500045" office:target-frame-name="_top" xlink:show="replace"><text:span text:style-name="T6305">XIV-407</text:span></text:a><text:span text:style-name="T6306">, 2021-06-17, paskelbta TAR 2021-06-30, i. k. 2021-14808</text:span></text:p>
      <text:p text:style-name="Normal"/>
      <text:p text:style-name="P6307"/>
      <text:p text:style-name="P6308">Pakeitimai:</text:p>
      <text:p text:style-name="P6309"/>
      <text:p text:style-name="P6310">1.</text:p>
      <text:p text:style-name="P6311">Lietuvos Respublikos Seimas, Įstatymas</text:p>
      <text:p text:style-name="P6312"><text:span text:style-name="T6313">Nr.<text:s/></text:span><text:a xlink:href="http://www3.lrs.lt/cgi-bin/preps2?Condition1=111659&amp;Condition2=" office:target-frame-name="_top" xlink:show="replace"><text:span text:style-name="T6314">VIII-2029</text:span></text:a><text:span text:style-name="T6315">, 2000 10 12, Žin., 2000, Nr. 90-2776 (2000 10 27)</text:span></text:p>
      <text:p text:style-name="P6316">ATLIEKŲ TVARKYMO ĮSTATYMO 33 STRAIPSNIO PAKEITIMO ĮSTATYMAS</text:p>
      <text:p text:style-name="P6317">Šis įstatymas įsigalioja nuo 2001 m. sausio 1 d.</text:p>
      <text:p text:style-name="P6318"/>
      <text:p text:style-name="P6319">2.</text:p>
      <text:p text:style-name="P6320">Lietuvos Respublikos Seimas, Įstatymas</text:p>
      <text:p text:style-name="P6321"><text:span text:style-name="T6322">Nr.<text:s/></text:span><text:a xlink:href="http://www3.lrs.lt/cgi-bin/preps2?a=159553&amp;b=" office:target-frame-name="_top" xlink:show="replace"><text:span text:style-name="T6323">IX-721</text:span></text:a><text:span text:style-name="T6324">, 2002-01-22, Žin., 2002, Nr. 13-475 (2002-02-06)</text:span></text:p>
      <text:p text:style-name="P6325">ATLIEKŲ TVARKYMO ĮSTATYMO 32, 33, 34 STRAIPSNIŲ PAKEITIMO IR PAPILDYMO ĮSTATYMAS</text:p>
      <text:p text:style-name="P6326">Šis Įstatymas įsigalioja nuo 2003 m. sausio 1 d.</text:p>
      <text:p text:style-name="P6327">Šis įstatymas neteko galios:</text:p>
      <text:p text:style-name="P6328">Lietuvos Respublikos Seimas, Įstatymas</text:p>
      <text:p text:style-name="P6329"><text:span text:style-name="T6330">Nr.<text:s/></text:span><text:a xlink:href="http://www3.lrs.lt/cgi-bin/preps2?a=171181&amp;b=" office:target-frame-name="_top" xlink:show="replace"><text:span text:style-name="T6331">IX-1004</text:span></text:a><text:span text:style-name="T6332">, 2002-07-01, Žin., 2002, Nr. 72-3016 (2002-07-17)</text:span></text:p>
      <text:p text:style-name="P6333">ATLIEKŲ TVARKYMO ĮSTATYMO PAKEITIMO ĮSTATYMAS</text:p>
      <text:p text:style-name="P6334"/>
      <text:p text:style-name="P6335">3.</text:p>
      <text:p text:style-name="P6336">Lietuvos Respublikos Seimas, Įstatymas</text:p>
      <text:p text:style-name="PlainText"><text:span text:style-name="T6337">Nr.<text:s/></text:span><text:a xlink:href="http://www3.lrs.lt/cgi-bin/preps2?a=171181&amp;b=" office:target-frame-name="_top" xlink:show="replace"><text:span text:style-name="T6338">IX-1004</text:span></text:a><text:span text:style-name="T6339">, 2002-07-01, Žin., 2002, Nr. 72-3016 (2002-07-17)</text:span></text:p>
      <text:p text:style-name="P6340">ATLIEKŲ TVARKYMO ĮSTATYMO PAKEITIMO ĮSTATYMAS</text:p>
      <text:p text:style-name="Normal"><text:span text:style-name="T6341">Šis Įstatymas įsigalioja nuo 20</text:span><text:span text:style-name="T6342">03 m. sausio 1 d., išskyrus 12 straipsnį, kuris įsigalioja nuo 2003-03-01.</text:span></text:p>
      <text:p text:style-name="P6343">Nauja įstatymo redakcija</text:p>
      <text:p text:style-name="P6344"/>
      <text:p text:style-name="P6345">4.</text:p>
      <text:p text:style-name="P6346">Lietuvos Respublikos Seimas, Įstatymas</text:p>
      <text:p text:style-name="PlainText"><text:span text:style-name="T6347">Nr.<text:s/></text:span><text:a xlink:href="http://www3.lrs.lt/cgi-bin/preps2?a=213979&amp;b=" office:target-frame-name="_top" xlink:show="replace"><text:span text:style-name="T6348">IX-1615</text:span></text:a><text:span text:style-name="T6349">, 2003-06-10, Žin., 2003, Nr. 61-2768 (2</text:span><text:span text:style-name="T6350">003-06-27)</text:span></text:p>
      <text:p text:style-name="P6351">ATLIEKŲ TVARKYMO ĮSTATYMO 33 STRAIPSNIO PAKEITIMO ĮSTATYMAS</text:p>
      <text:p text:style-name="P6352">Šis Įstatymas įsigalioja nuo 2004 m. sausio 1 d.<text:s/></text:p>
      <text:p text:style-name="P6353"/>
      <text:p text:style-name="P6354">5.</text:p>
      <text:p text:style-name="P6355">Lietuvos Respublikos Seimas, Įstatymas</text:p>
      <text:p text:style-name="P6356"><text:span text:style-name="T6357">Nr.<text:s/></text:span><text:a xlink:href="http://www3.lrs.lt/cgi-bin/preps2?a=232383&amp;b=" office:target-frame-name="_top" xlink:show="replace"><text:span text:style-name="T6358">IX-2214</text:span></text:a><text:span text:style-name="T6359">, 2004-04-29, Žin.,</text:span><text:span text:style-name="T6360"><text:s/>2004, Nr. 73-2544 (2004-04-30)</text:span></text:p>
      <text:p text:style-name="P6361">ATLIEKŲ TVARKYMO ĮSTATYMO 1, 2, 4, 5, 6, 8, 10, 11, 12 IR 30 STRAIPSNIŲ BEI PRIEDĖLIŲ PAKEITIMO IR ĮSTATYMO PAPILDYMO AŠTUNTUOJU(1) SKIRSNIU, 34(1) STRAIPSNIU BEI 5 PRIEDU ĮSTATYMAS</text:p>
      <text:p text:style-name="P6362"/>
      <text:p text:style-name="P6363">6.</text:p>
      <text:p text:style-name="P6364">Lietuvos Respublikos Seimas, Įstatymas</text:p>
      <text:p text:style-name="P6365"><text:span text:style-name="T6366">Nr.<text:s/></text:span><text:a xlink:href="http://www3.lrs.lt/cgi-bin/preps2?a=259325&amp;b=" office:target-frame-name="_top" xlink:show="replace"><text:span text:style-name="T6367">X-279</text:span></text:a><text:span text:style-name="T6368">, 2005-06-28, Žin., 2005, Nr. 84-3111 (2005-07-12)</text:span></text:p>
      <text:p text:style-name="P6369">ATLIEKŲ TVARKYMO ĮSTATYMO 2, 30, 34 STRAIPSNIŲ IR AŠTUNTOJO(1) SKIRSNIO PAKEITIMO IR PAPILDYMO ĮSTATYMAS</text:p>
      <text:p text:style-name="P6370"/>
      <text:p text:style-name="P6371">7.</text:p>
      <text:p text:style-name="P6372">Lietuvos Respublikos Seimas, Įstatymas</text:p>
      <text:p text:style-name="P6373"><text:span text:style-name="T6374">Nr.<text:s/></text:span><text:a xlink:href="http://www3.lrs.lt/cgi-bin/preps2?a=323621&amp;b=" office:target-frame-name="_top" xlink:show="replace"><text:span text:style-name="T6375">X-1605</text:span></text:a><text:span text:style-name="T6376">, 2008-06-17, Žin., 2008, Nr. 76-2999 (2008-07-05)</text:span></text:p>
      <text:p text:style-name="P6377">ATLIEKŲ TVARKYMO ĮSTATYMO 2, 30, 34 STRAIPSNIŲ, 5 PRIEDO PAKEITIMO IR PAPILDYMO IR ĮSTATYMO PAPILDYMO 34(8), 34(9), 34(10), 34(11) STRAIPSNIAIS ĮSTATYMAS</text:p>
      <text:p text:style-name="P6378">Šio įstatymo 4, 5, 6 straipsniai įsigalioja 2008 m. rugsėjo 26 d.</text:p>
      <text:p text:style-name="P6379"/>
      <text:p text:style-name="P6380">8.</text:p>
      <text:p text:style-name="P6381">Lietuvos Respublikos Seimas, Įstatymas</text:p>
      <text:p text:style-name="P6382"><text:span text:style-name="T6383">Nr.<text:s/></text:span><text:a xlink:href="http://www3.lrs.lt/cgi-bin/preps2?a=324493&amp;b=" office:target-frame-name="_top" xlink:show="replace"><text:span text:style-name="T6384">X-1674</text:span></text:a><text:span text:style-name="T6385">, 2008-07-03, Žin., 2008, Nr. 81-3180 (</text:span><text:span text:style-name="T6386">2008-07-17)</text:span></text:p>
      <text:p text:style-name="P6387">ATLIEKŲ TVARKYMO ĮSTATYMO 1, 2, 4, 8 STRAIPSNIŲ PAKEITIMO IR PAPILDYMO ĮSTATYMAS</text:p>
      <text:p text:style-name="P6388"/>
      <text:p text:style-name="P6389">9.</text:p>
      <text:p text:style-name="P6390">Lietuvos Respublikos Seimas, Įstatymas</text:p>
      <text:p text:style-name="P6391"><text:span text:style-name="T6392">Nr.<text:s/></text:span><text:a xlink:href="http://www3.lrs.lt/cgi-bin/preps2?a=362026&amp;b=" office:target-frame-name="_top" xlink:show="replace"><text:span text:style-name="T6393">XI-624</text:span></text:a><text:span text:style-name="T6394">, 2009-12-22, Žin., 2009, Nr. 154-6961 (2009-12-</text:span><text:span text:style-name="T6395">28)</text:span></text:p>
      <text:p text:style-name="P6396">ATLIEKŲ TVARKYMO ĮSTATYMO 2, 34, 34(1), 34(2), 34(3), 34(4), 34(5) STRAIPSNIŲ PAKEITIMO IR PAPILDYMO ĮSTATYMAS</text:p>
      <text:p text:style-name="P6397">Šio įstatymo 1 straipsnio 1 dalis įsigalioja 2009 m. gruodžio 28 d.</text:p>
      <text:p text:style-name="P6398"/>
      <text:p text:style-name="P6399">10.</text:p>
      <text:p text:style-name="P6400">Lietuvos Respublikos Seimas, Įstatymas</text:p>
      <text:p text:style-name="PlainText"><text:span text:style-name="T6401">Nr.<text:s/></text:span><text:a xlink:href="http://www3.lrs.lt/cgi-bin/preps2?a=370844&amp;b=" office:target-frame-name="_top" xlink:show="replace"><text:span text:style-name="T6402">XI-782</text:span></text:a><text:span text:style-name="T6403">, 2010-04-27, Žin., 2010, Nr. 54-2645 (2010-05-11)</text:span></text:p>
      <text:p text:style-name="P6404">ATLIEKŲ TVARKYMO ĮSTATYMO 20 STRAIPSNIO PAKEITIMO IR 24 STRAIPSNIO PRIPAŽINIMO NETEKUSIU GALIOS ĮSTATYMAS</text:p>
      <text:p text:style-name="P6405">Įstatymas įsigalioja 2010-07-01.</text:p>
      <text:p text:style-name="P6406"/>
      <text:p text:style-name="P6407">11.</text:p>
      <text:p text:style-name="P6408">Lietuvos Respublikos Seimas, Įstatymas</text:p>
      <text:p text:style-name="P6409"><text:span text:style-name="T6410">Nr.<text:s/></text:span><text:a xlink:href="http://www3.lrs.lt/cgi-bin/preps2?a=397404&amp;b=" office:target-frame-name="_top" xlink:show="replace"><text:span text:style-name="T6411">XI-1324</text:span></text:a><text:span text:style-name="T6412">, 2011-04-19, Žin., 2011, Nr. 52-2501 (2011-05-03)</text:span></text:p>
      <text:p text:style-name="P641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6414"><text:span text:style-name="T6415">Šio įstatymo 8 ir 16 straipsniai ir šio įstatymo 4 straipsnyje išdėstytas Atliekų tvarkymo įstatymo 3</text:span><text:span text:style-name="T6416">1</text:span><text:span text:style-name="T6417"><text:s/>straipsnis įsigalioja 2011 m. gruodžio 12 d.</text:span></text:p>
      <text:p text:style-name="P6418">Šio įstatymo 28 straipsnis įsigalioja 2013 m. gruodžio 12 d.</text:p>
      <text:p text:style-name="P6419"/>
      <text:p text:style-name="P6420">12.</text:p>
      <text:p text:style-name="P6421">Lietuvos Respublikos Seimas, Įstatymas</text:p>
      <text:p text:style-name="P6422"><text:span text:style-name="T6423">Nr.<text:s/></text:span><text:a xlink:href="http://www3.lrs.lt/cgi-bin/preps2?a=415950&amp;b=" office:target-frame-name="_top" xlink:show="replace"><text:span text:style-name="T6424">XI-1889</text:span></text:a><text:span text:style-name="T6425">, 2011-12-22, Žin., 2012, Nr. 6-188 (2012-01-10)</text:span></text:p>
      <text:p text:style-name="P6426">ATLIEKŲ TVARKYMO ĮSTATYMO 2, 21, 22, 23 STRAIPSNIŲ PAKEITIMO IR PAPILDYMO IR ĮSTATYMO PAPILDYMO 24 STRAIPSNIU ĮSTATYMAS</text:p>
      <text:p text:style-name="P6427">Šis įstatymas, išskyrus šio straipsnio 2 dalį, <text:s/>įsigalioja 2012 m. liepos 1 d.</text:p>
      <text:p text:style-name="P6428">Šis įstatymas keistas:</text:p>
      <text:p text:style-name="P6429">Lietuvos Respublikos Seimas, Įstatymas</text:p>
      <text:p text:style-name="P6430"><text:span text:style-name="T6431">Nr.<text:s/></text:span><text:a xlink:href="http://www3.lrs.lt/cgi-bin/preps2?a=429164&amp;b=" office:target-frame-name="_top" xlink:show="replace"><text:span text:style-name="T6432">XI-2139</text:span></text:a><text:span text:style-name="T6433">, 2012-06-28, Žin., 2012, Nr.<text:s/></text:span><text:span text:style-name="T6434">77-3983 (2012-07-01)</text:span></text:p>
      <text:p text:style-name="P6435">ATLIEKŲ TVARKYMO ĮSTATYMO 2, 21, 22, 23 STRAIPSNIŲ PAKEITIMO IR PAPILDYMO IR ĮSTATYMO PAPILDYMO 24 STRAIPSNIU ĮSTATYMO 1 STRAIPSNIO PAKEITIMO ĮSTATYMAS</text:p>
      <text:p text:style-name="P6436">Šis įstatymas įsigalioja 2012-07-01.</text:p>
      <text:p text:style-name="P6437"/>
      <text:p text:style-name="P6438">13.</text:p>
      <text:p text:style-name="P6439">Lietuvos Respublikos Seimas, Įstatymas</text:p>
      <text:p text:style-name="PlainText"><text:span text:style-name="T6440">Nr.<text:s/></text:span><text:a xlink:href="http://www3.lrs.lt/cgi-bin/preps2?a=415961&amp;b=" office:target-frame-name="_top" xlink:show="replace"><text:span text:style-name="T6441">XI-1892</text:span></text:a><text:span text:style-name="T6442">, 2011-12-22, Žin., 2012, Nr. 6-190 (2012-01-10)</text:span></text:p>
      <text:p text:style-name="P6443"><text:span text:style-name="T6444">ATLIEKŲ TVARKYMO ĮSTATYMO 2, 12, 30, 34, 34(3) STRAIPSNIŲ, AŠTUNTOJO(1) SKIRSNIO PAKEITIMO IR PAPILDYMO, ĮSTATYMO PAPILDYMO AŠTUNTUOJU</text:span><text:span text:style-name="T6445">(2), AŠTUNTUOJU(3), AŠTUNTUOJU(4), AŠTUNTUOJU(5), AŠTUNTUOJU(6), AŠTUNTUOJU(7), AŠTUNTUOJU(8), AŠTUNTUOJU(9), AŠTUNTUOJU(10) SKIRSNIAIS IR 16 STRAIPSNIO PRIPAŽINIMO NETEKUSIU<text:s/></text:span><text:span text:style-name="T6446">GALIOS ĮSTATYMAS</text:span></text:p>
      <text:p text:style-name="P6447">Šio įstatymo 4 straipsnio 5 ir 7 dalys, 5, 7 straipsniai, 8 straipsnio 2 dalis, 9, 10, 11, 12, 13, 14, 15 ir 16 straipsniai įsigalioja 2013 m. sausio 1 d.</text:p>
      <text:p text:style-name="P6448">Šio įstatymo 6 straipsnis ir 8 straipsnio 1 dalis galioja iki 2012 m. gruodžio 31 d.</text:p>
      <text:p text:style-name="P6449"/>
      <text:p text:style-name="P6450">14.</text:p>
      <text:p text:style-name="P6451">Lietuvos Respublikos Seimas, Įstatymas</text:p>
      <text:p text:style-name="P6452"><text:span text:style-name="T6453">Nr.<text:s/></text:span><text:a xlink:href="http://www3.lrs.lt/cgi-bin/preps2?a=423038&amp;b=" office:target-frame-name="_top" xlink:show="replace"><text:span text:style-name="T6454">XI-1981</text:span></text:a><text:span text:style-name="T6455">, 2012-04-19, Žin., 2012, Nr. 50-2445 (2012-04-28)</text:span></text:p>
      <text:p text:style-name="P6456">ATLIEKŲ TVARKYMO ĮSTATYMO 2, 4, 25, 27, 28, 30, 31, 35 STRAIPSNIŲ PAKEITIMO IR PAPILDYMO IR ĮSTATYMO PAPILDYMO 30(1), 30(2) STRAIPSNIAIS ĮSTATYMAS</text:p>
      <text:p text:style-name="P6457"><text:span text:style-name="T6458">Šio įstatymo 4 straip</text:span><text:span text:style-name="T6459">snio 3 dalis, 5 straipsnio 3 dalis, 6 straipsnyje išdėstyto Atliekų tvarkymo įstatymo 30 straipsnio 8 ir 14 dalys įsigalioja 2012 m. spalio 1 d., šio įstatymo 6 straipsnyje išdėstyto Atliekų tvarkymo įstatymo 30 straipsnio 16 ir 18 dalys įsigalioja 2013 m.</text:span><text:span text:style-name="T6460"><text:s/>sausio 1 d., šio įstatymo 7 ir 8 straipsniai<text:s/></text:span><text:span text:style-name="T6461">–<text:s/></text:span><text:span text:style-name="T6462">2013 m. liepos 1 d.</text:span></text:p>
      <text:p text:style-name="P6463"><text:span text:style-name="T6464">Šio įstatymo galiojimas keistas:</text:span></text:p>
      <text:p text:style-name="P6465">Lietuvos Respublikos Seimas, Įstatymas</text:p>
      <text:p text:style-name="P6466"><text:span text:style-name="T6467">Nr.<text:s/></text:span><text:a xlink:href="http://www3.lrs.lt/cgi-bin/preps2?a=440530&amp;b=" office:target-frame-name="_top" xlink:show="replace"><text:span text:style-name="T6468">XII-137</text:span></text:a><text:span text:style-name="T6469">, 2012-12-20, Žin., 2012, Nr. 155-8003 (201</text:span><text:span text:style-name="T6470">2-12-31)</text:span></text:p>
      <text:p text:style-name="P6471">ATLIEKŲ TVARKYMO ĮSTATYMO 2, 4, 25, 27, 28, 30, 31, 35 STRAIPSNIŲ PAKEITIMO IR PAPILDYMO IR ĮSTATYMO PAPILDYMO 30(1), 30(2) STRAIPSNIAIS ĮSTATYMO 11 STRAIPSNIO PAKEITIMO ĮSTATYMAS</text:p>
      <text:p text:style-name="P6472"/>
      <text:p text:style-name="P6473">15.</text:p>
      <text:p text:style-name="P6474">Lietuvos Respublikos Seimas, Įstatymas</text:p>
      <text:p text:style-name="P6475"><text:span text:style-name="T6476">Nr.<text:s/></text:span><text:a xlink:href="http://www3.lrs.lt/cgi-bin/preps2?a=448835&amp;b=" office:target-frame-name="_top" xlink:show="replace"><text:span text:style-name="T6477">XII-289</text:span></text:a><text:span text:style-name="T6478">, 2013-05-09, Žin., 2013, Nr. 55-2729 (2013-05-28)</text:span></text:p>
      <text:p text:style-name="P6479">ATLIEKŲ TVARKYMO ĮSTATYMO 2, 19, 30, 34(23) STRAIPSNIŲ, AŠTUNTOJO(10) SKIRSNIO PAKEITIMO IR 5 STRAIPSNIO PRIPAŽINIMO NETEKUSIU GALIOS ĮSTATYMAS</text:p>
      <text:h text:style-name="P6480" text:outline-level="3" text:restart-numbering="true" text:start-value="1"><text:span text:style-name="T6481">Šis<text:s/></text:span><text:span text:style-name="T6482">įstatymas įsigalioja 2013 m. birželio 1 d.</text:span></text:h>
      <text:p text:style-name="P6483"/>
      <text:p text:style-name="P6484">16.</text:p>
      <text:p text:style-name="P6485">Lietuvos Respublikos Seimas, Įstatymas</text:p>
      <text:p text:style-name="P6486"><text:span text:style-name="T6487">Nr.<text:s/></text:span><text:a xlink:href="http://www3.lrs.lt/cgi-bin/preps2?a=464845&amp;b=" office:target-frame-name="_top" xlink:show="replace"><text:span text:style-name="T6488">XII-769</text:span></text:a><text:span text:style-name="T6489">, 2014-01-23, paskelbta TAR 2014-01-30, i. k. 2014-00711</text:span></text:p>
      <text:p text:style-name="P6490">LIETUVOS RESPUBLIKOS ATLIEKŲ TVARKYMO<text:s/>ĮSTATYMO NR. VIII-787 4 STRAIPSNIO PAKEITIMO ĮSTATYMAS</text:p>
      <text:p text:style-name="P6491"><text:span text:style-name="T6492">Įsigaliojus šiam įstatymui<text:s/></text:span><text:span text:style-name="T6493">veikiantys arba statomi objektai, kuriuose energijai gaminti kaip kuras naudojamos po rūšiavimo likusios ir perdirbti netinkamos energinę vertę turinčios komunalinės atliekos</text:span><text:span text:style-name="T6494">, iki 2015 m. sausio 1 d. turi atitikti Valstybinės reikšmės atliekų tvarkymo objektų steigimo tvarkoje Lietuvos Respublikos<text:s/></text:span><text:span text:style-name="T6495">Vyriausybės nustatytus kriterijus ir būti pripažinti<text:s/></text:span><text:span text:style-name="T6496">a</text:span><text:span text:style-name="T6497">tliekų tvarkymo valstybinės reikšmės objektais.</text:span></text:p>
      <text:p text:style-name="P6498"/>
      <text:p text:style-name="P6499">17.</text:p>
      <text:p text:style-name="P6500">Lietuvos Respublikos Seimas, Įstatymas</text:p>
      <text:p text:style-name="P6501"><text:span text:style-name="T6502">Nr.<text:s/></text:span><text:a xlink:href="http://www3.lrs.lt/cgi-bin/preps2?a=469650&amp;b=" office:target-frame-name="_top" xlink:show="replace"><text:span text:style-name="T6503">XII-832</text:span></text:a><text:span text:style-name="T6504">, 2014-04-17, paskelbta TAR 2014-04-29, i. k. 2014-04870</text:span></text:p>
      <text:p text:style-name="P6505">LIETUVOS RESPUBLIKOS ATLIEKŲ TVARKYMO ĮSTATYMO NR. VIII-787 2, 34-1, 34-2, 34-3, 34-4, 34-5, 34-12, 34-15, 34-16, 34-24 STRAIPSNIŲ IR 5 PRIEDO PAKEITIMO ĮSTATYMAS</text:p>
      <text:p text:style-name="Normal"><text:span text:style-name="T6506">Šio įstatymo 1 straipsnio 2, 6, 7, 8, 9, 10, 11 dalys ir 10 straipsnio 2 dalis įsigalioja 2018 m. rugpjūčio 15 d.</text:span></text:p>
      <text:p text:style-name="P6507"/>
      <text:p text:style-name="P6508"/>
      <text:p text:style-name="P6509"/>
      <text:p text:style-name="P6510"><text:span text:style-name="T6511">Pakeitimai:</text:span></text:p>
      <text:p text:style-name="P6512"/>
      <text:p text:style-name="P6513"><text:span text:style-name="T6514">1.</text:span></text:p>
      <text:p text:style-name="P6515"><text:span text:style-name="T6516">Lietuvos Respublikos Seimas, Įstatymas</text:span></text:p>
      <text:p text:style-name="P6517"><text:span text:style-name="T6518">Nr.<text:s/></text:span><text:a xlink:href="https://www.e-tar.lt/portal/legalAct.html?documentId=463afc20585611e487eff7b424bd0f08" office:target-frame-name="_top" xlink:show="replace"><text:span text:style-name="T6519">XII-1214</text:span></text:a><text:span text:style-name="T6520">, 2014-10-09, paskelbta TAR 2014-10-20, i. k. 2014-14329</text:span></text:p>
      <text:p text:style-name="P6521"><text:span text:style-name="T6522">Lietuvos Respublikos atliekų tvarkymo įstatymo Nr. VIII-787 1, 2, 3-1, 4-1, 6, 12-1 straipsnių ir 4 priedo pakeitimo,<text:s/></text:span><text:span text:style-name="T6523">19 straipsnio pripažinimo netekusiu galios ir Įstatymo papildymo 18-2 straipsniu įstatymas</text:span></text:p>
      <text:p text:style-name="P6524"/>
      <text:p text:style-name="P6525"><text:span text:style-name="T6526">2.</text:span></text:p>
      <text:p text:style-name="P6527"><text:span text:style-name="T6528">Lietuvos Respublikos Seimas, Įstatymas</text:span></text:p>
      <text:p text:style-name="P6529"><text:span text:style-name="T6530">Nr.<text:s/></text:span><text:a xlink:href="https://www.e-tar.lt/portal/legalAct.html?documentId=823e2770d7a311e4894f9bde45468d3f" office:target-frame-name="_top" xlink:show="replace"><text:span text:style-name="T6531">XII-1590</text:span></text:a><text:span text:style-name="T6532">, 2015-03-26</text:span><text:span text:style-name="T6533">, paskelbta TAR 2015-03-31, i. k. 2015-04838</text:span></text:p>
      <text:p text:style-name="P6534"><text:span text:style-name="T6535">Lietuvos Respublikos atliekų tvarkymo įstatymo Nr. VIII-787 30-2 straipsnio pakeitimo įstatymas</text:span></text:p>
      <text:p text:style-name="P6536"/>
      <text:p text:style-name="P6537"><text:span text:style-name="T6538">3.</text:span></text:p>
      <text:p text:style-name="P6539"><text:span text:style-name="T6540">Lietuvos Respublikos Seimas, Įstatymas</text:span></text:p>
      <text:p text:style-name="P6541"><text:span text:style-name="T6542">Nr.<text:s/></text:span><text:a xlink:href="https://www.e-tar.lt/portal/legalAct.html?documentId=caa93220fed611e488da8908dfa91cac" office:target-frame-name="_top" xlink:show="replace"><text:span text:style-name="T6543">XII-1720</text:span></text:a><text:span text:style-name="T6544">, 2015-05-14, paskelbta TAR 2015-05-20, i. k. 2015-07671</text:span></text:p>
      <text:p text:style-name="P6545"><text:span text:style-name="T6546">Lietuvos Respublikos atliekų tvarkymo įstatymo Nr. VIII-787 2 straipsnio pakeitimo ir 4 priedo<text:s/></text:span><text:span text:style-name="T6547">pripažinimo netekusiu galios įstatymas</text:span></text:p>
      <text:p text:style-name="P6548"/>
      <text:p text:style-name="P6549"><text:span text:style-name="T6550">4.</text:span></text:p>
      <text:p text:style-name="P6551"><text:span text:style-name="T6552">Lietuvos Respublikos Seimas, Įstatymas</text:span></text:p>
      <text:p text:style-name="P6553"><text:span text:style-name="T6554">Nr.<text:s/></text:span><text:a xlink:href="https://www.e-tar.lt/portal/legalAct.html?documentId=c4245c901e5c11e586708c6593c243ce" office:target-frame-name="_top" xlink:show="replace"><text:span text:style-name="T6555">XII-1841</text:span></text:a><text:span text:style-name="T6556">, 2015-06-23, paskelbta TAR 2015-06-29, i. k. 2015-10371</text:span></text:p>
      <text:p text:style-name="P6557"><text:span text:style-name="T6558">Lietuvo</text:span><text:span text:style-name="T6559">s Respublikos atliekų tvarkymo įstatymo Nr. VIII-787 33 ir 34 straipsnių pakeitimo įstatymas</text:span></text:p>
      <text:p text:style-name="P6560"/>
      <text:p text:style-name="P6561"><text:span text:style-name="T6562">5.</text:span></text:p>
      <text:p text:style-name="P6563"><text:span text:style-name="T6564">Lietuvos Respublikos Seimas, Įstatymas</text:span></text:p>
      <text:p text:style-name="P6565"><text:span text:style-name="T6566">Nr.<text:s/></text:span><text:a xlink:href="https://www.e-tar.lt/portal/legalAct.html?documentId=804ebfa00ba611e6a238c18f7a3f1736" office:target-frame-name="_top" xlink:show="replace"><text:span text:style-name="T6567">XII-2301</text:span></text:a><text:span text:style-name="T6568">, 2016-04-</text:span><text:span text:style-name="T6569">14, paskelbta TAR 2016-04-26, i. k. 2016-10405</text:span></text:p>
      <text:p text:style-name="P6570"><text:span text:style-name="T6571">Lietuvos Respublikos atliekų tvarkymo įstatymo Nr. VIII-787 4 ir 34-15 straipsnių pakeitimo įstatymas</text:span></text:p>
      <text:p text:style-name="P6572"/>
      <text:p text:style-name="P6573"><text:span text:style-name="T6574">6.</text:span></text:p>
      <text:p text:style-name="P6575"><text:span text:style-name="T6576">Lietuvos Respublikos Seimas, Įstatymas</text:span></text:p>
      <text:p text:style-name="P6577"><text:span text:style-name="T6578">Nr.<text:s/></text:span><text:a xlink:href="https://www.e-tar.lt/portal/legalAct.html?documentId=5b161250664111e7b85cfdc787069b42" office:target-frame-name="_top" xlink:show="replace"><text:span text:style-name="T6579">XIII-584</text:span></text:a><text:span text:style-name="T6580">, 2017-06-30, paskelbta TAR 2017-07-11, i. k. 2017-11952</text:span></text:p>
      <text:p text:style-name="P6581"><text:span text:style-name="T6582">Lietuvos Respublikos atliekų tvarkymo įstatymo Nr. VIII-787 34 straipsnio pakeitimo įstatymas</text:span></text:p>
      <text:p text:style-name="P6583"/>
      <text:p text:style-name="P6584"><text:span text:style-name="T6585">7.</text:span></text:p>
      <text:p text:style-name="P6586"><text:span text:style-name="T6587">Lietuvos Respublikos Seimas, Įstatymas</text:span></text:p>
      <text:p text:style-name="P6588"><text:span text:style-name="T6589">Nr.<text:s/></text:span><text:a xlink:href="https://www.e-tar.lt/portal/legalAct.html?documentId=8befe0602a8511e78397ae072f58c508" office:target-frame-name="_top" xlink:show="replace"><text:span text:style-name="T6590">XIII-290</text:span></text:a><text:span text:style-name="T6591">, 2017-04-20, paskelbta TAR 2017-04-26, i. k. 2017-06968</text:span></text:p>
      <text:p text:style-name="P6592"><text:span text:style-name="T6593">Lietuvos Respublikos atliekų tvarkymo įstatymo Nr. VIII-787 7 straipsnio pakeitimo įstatymas</text:span></text:p>
      <text:p text:style-name="P6594"/>
      <text:p text:style-name="P6595"><text:span text:style-name="T6596">8</text:span><text:span text:style-name="T6597">.</text:span></text:p>
      <text:p text:style-name="P6598"><text:span text:style-name="T6599">Lietuvos Respublikos Seimas, Įstatymas</text:span></text:p>
      <text:p text:style-name="P6600"><text:span text:style-name="T6601">Nr.<text:s/></text:span><text:a xlink:href="https://www.e-tar.lt/portal/legalAct.html?documentId=57792590004911e88bcec397524184ce" office:target-frame-name="_top" xlink:show="replace"><text:span text:style-name="T6602">XIII-1018</text:span></text:a><text:span text:style-name="T6603">, 2018-01-12, paskelbta TAR 2018-01-23, i. k. 2018-01031</text:span></text:p>
      <text:p text:style-name="P6604"><text:span text:style-name="T6605">Lietuvos Respublikos atliekų tvarkymo įstatymo<text:s/></text:span><text:span text:style-name="T6606">Nr. VIII-787 4, 7, 17, 34-1, 34-2, 34-4, 34-5, 34-7, 34-12, 34-15, 34-16, 34-18, 34-19, 34-22, 34-23 straipsnių pakeitimo, 18 straipsnio pripažinimo netekusiu galios ir Įstatymo papildymo devintuoju-1 skirsniu įstatymas</text:span></text:p>
      <text:p text:style-name="P6607"/>
      <text:p text:style-name="P6608"><text:span text:style-name="T6609">9.</text:span></text:p>
      <text:p text:style-name="P6610"><text:span text:style-name="T6611">Lietuvos Respublikos Seimas,<text:s/></text:span><text:span text:style-name="T6612">Įstatymas</text:span></text:p>
      <text:p text:style-name="P6613"><text:span text:style-name="T6614">Nr.<text:s/></text:span><text:a xlink:href="https://www.e-tar.lt/portal/legalAct.html?documentId=1c779bb0d41211e7910a89ac20768b0f" office:target-frame-name="_top" xlink:show="replace"><text:span text:style-name="T6615">XIII-773</text:span></text:a><text:span text:style-name="T6616">, 2017-11-21, paskelbta TAR 2017-11-28, i. k. 2017-18827</text:span></text:p>
      <text:p text:style-name="P6617"><text:span text:style-name="T6618">Lietuvos Respublikos atliekų tvarkymo įstatymo Nr. VIII-787 28 straipsnio pakei</text:span><text:span text:style-name="T6619">timo įstatymas</text:span></text:p>
      <text:p text:style-name="P6620"/>
      <text:p text:style-name="P6621"><text:span text:style-name="T6622">10.</text:span></text:p>
      <text:p text:style-name="P6623"><text:span text:style-name="T6624">Lietuvos Respublikos Seimas, Įstatymas</text:span></text:p>
      <text:p text:style-name="P6625"><text:span text:style-name="T6626">Nr.<text:s/></text:span><text:a xlink:href="https://www.e-tar.lt/portal/legalAct.html?documentId=a1720ca0047d11e9a5eaf2cd290f1944" office:target-frame-name="_top" xlink:show="replace"><text:span text:style-name="T6627">XIII-1794</text:span></text:a><text:span text:style-name="T6628">, 2018-12-18, paskelbta TAR 2018-12-21, i. k. 2018-21123</text:span></text:p>
      <text:p text:style-name="P6629"><text:span text:style-name="T6630">Lietuvos Respublikos atliekų<text:s/></text:span><text:span text:style-name="T6631">tvarkymo įstatymo Nr. VIII-787 2, 3-2, 4, 30, 31, 34-15, 34-19, 34-20 straipsnių, šeštojo skirsnio ir 5 priedo pakeitimo įstatymas</text:span></text:p>
      <text:p text:style-name="P6632"/>
      <text:p text:style-name="P6633"><text:span text:style-name="T6634">11.</text:span></text:p>
      <text:p text:style-name="P6635"><text:span text:style-name="T6636">Lietuvos Respublikos Seimas, Įstatymas</text:span></text:p>
      <text:p text:style-name="P6637"><text:span text:style-name="T6638">Nr.<text:s/></text:span><text:a xlink:href="https://www.e-tar.lt/portal/legalAct.html?documentId=fdbe48c0047d11e9a5eaf2cd290f1944" office:target-frame-name="_top" xlink:show="replace"><text:span text:style-name="T6639">XIII-1796</text:span></text:a><text:span text:style-name="T6640">, 2018-12-18, paskelbta TAR 2018-12-21, i. k. 2018-21124</text:span></text:p>
      <text:p text:style-name="P6641"><text:span text:style-name="T6642">Lietuvos Respublikos atliekų tvarkymo įstatymo Nr. VIII-787 30-1 straipsnio pakeitimo įstatymas</text:span></text:p>
      <text:p text:style-name="P6643"/>
      <text:p text:style-name="P6644"><text:span text:style-name="T6645">12.</text:span></text:p>
      <text:p text:style-name="P6646"><text:span text:style-name="T6647">Lietuvos Respublikos Seimas, Įstatymas</text:span></text:p>
      <text:p text:style-name="P6648"><text:span text:style-name="T6649">Nr.<text:s/></text:span><text:a xlink:href="https://www.e-tar.lt/portal/legalAct.html?documentId=0723d1a06af111e7827cd63159af616c" office:target-frame-name="_top" xlink:show="replace"><text:span text:style-name="T6650">XIII-615</text:span></text:a><text:span text:style-name="T6651">, 2017-07-11, paskelbta TAR 2017-07-17, i. k. 2017-12339</text:span></text:p>
      <text:p text:style-name="P6652"><text:span text:style-name="T6653">Lietuvos Respublikos atliekų tvarkymo įstatymo Nr. VIII-787 pakeitimo įstatymas</text:span></text:p>
      <text:p text:style-name="P6654"/>
      <text:p text:style-name="P6655"><text:span text:style-name="T6656">13.</text:span></text:p>
      <text:p text:style-name="P6657"><text:span text:style-name="T6658">Lietuvos Respublikos Seimas,<text:s/></text:span><text:span text:style-name="T6659">Įstatymas</text:span></text:p>
      <text:p text:style-name="P6660"><text:span text:style-name="T6661">Nr.<text:s/></text:span><text:a xlink:href="https://www.e-tar.lt/portal/legalAct.html?documentId=9bb8eb00004911e88bcec397524184ce" office:target-frame-name="_top" xlink:show="replace"><text:span text:style-name="T6662">XIII-1019</text:span></text:a><text:span text:style-name="T6663">, 2018-01-12, paskelbta TAR 2018-01-23, i. k. 2018-01032</text:span></text:p>
      <text:p text:style-name="P6664"><text:span text:style-name="T6665">Lietuvos Respublikos atliekų tvarkymo įstatymo Nr. VIII-787 pakeitimo įstatymo</text:span><text:span text:style-name="T6666"><text:s/>Nr. XIII-615 16 straipsnio pakeitimo įstatymas</text:span></text:p>
      <text:p text:style-name="P6667"/>
      <text:p text:style-name="P6668"><text:span text:style-name="T6669">14.</text:span></text:p>
      <text:p text:style-name="P6670"><text:span text:style-name="T6671">Lietuvos Respublikos Seimas, Įstatymas</text:span></text:p>
      <text:p text:style-name="P6672"><text:span text:style-name="T6673">Nr.<text:s/></text:span><text:a xlink:href="https://www.e-tar.lt/portal/legalAct.html?documentId=c48f7610db4611e89a31865acf012092" office:target-frame-name="_top" xlink:show="replace"><text:span text:style-name="T6674">XIII-1571</text:span></text:a><text:span text:style-name="T6675">, 2018-10-25, paskelbta TAR 2018-10-29, i. k. 2018-17</text:span><text:span text:style-name="T6676">068</text:span></text:p>
      <text:p text:style-name="P6677"><text:span text:style-name="T6678">Lietuvos Respublikos atliekų tvarkymo įstatymo Nr. VIII-787 2 ir 4 straipsnių pakeitimo įstatymas</text:span></text:p>
      <text:p text:style-name="P6679"/>
      <text:p text:style-name="P6680"><text:span text:style-name="T6681">15.</text:span></text:p>
      <text:p text:style-name="P6682"><text:span text:style-name="T6683">Lietuvos Respublikos Seimas, Įstatymas</text:span></text:p>
      <text:p text:style-name="P6684"><text:span text:style-name="T6685">Nr.<text:s/></text:span><text:a xlink:href="https://www.e-tar.lt/portal/legalAct.html?documentId=52a4210098c811e9ae2e9d61b1f977b3" office:target-frame-name="_top" xlink:show="replace"><text:span text:style-name="T6686">XIII-2246</text:span></text:a><text:span text:style-name="T6687">, 2019-06-13, paskelbta TAR 2019-06-27, i. k. 2019-10380</text:span></text:p>
      <text:p text:style-name="P6688"><text:span text:style-name="T6689">Lietuvos Respublikos atliekų tvarkymo įstatymo Nr. VIII-787 34-31 straipsnio pakeitimo įstatymas</text:span></text:p>
      <text:p text:style-name="P6690"/>
      <text:p text:style-name="P6691"><text:span text:style-name="T6692">16.</text:span></text:p>
      <text:p text:style-name="P6693"><text:span text:style-name="T6694">Lietuvos Respublikos Seimas, Įstatymas</text:span></text:p>
      <text:p text:style-name="P6695"><text:span text:style-name="T6696">Nr.<text:s/></text:span><text:a xlink:href="https://www.e-tar.lt/portal/legalAct.html?documentId=80c3c980e44211e99681cd81dcdca52c" office:target-frame-name="_top" xlink:show="replace"><text:span text:style-name="T6697">XIII-2433</text:span></text:a><text:span text:style-name="T6698">, 2019-09-19, paskelbta TAR 2019-10-01, i. k. 2019-15589</text:span></text:p>
      <text:p text:style-name="P6699"><text:span text:style-name="T6700">Lietuvos Respublikos atliekų tvarkymo įstatymo Nr. VIII-787 30-1 straipsnio pakeitimo įstatymas</text:span></text:p>
      <text:p text:style-name="P6701"/>
      <text:p text:style-name="P6702"><text:span text:style-name="T6703">17.</text:span></text:p>
      <text:p text:style-name="P6704"><text:span text:style-name="T6705">Lietuvos Respublikos Konstitucinis T</text:span><text:span text:style-name="T6706">eismas, Nutarimas</text:span></text:p>
      <text:p text:style-name="P6707"><text:span text:style-name="T6708">Nr.<text:s/></text:span><text:a xlink:href="https://www.e-tar.lt/portal/legalAct.html?documentId=7c67ab40523311ea931dbf3357b5b1c0" office:target-frame-name="_top" xlink:show="replace"><text:span text:style-name="T6709">KT31-N3/2020</text:span></text:a><text:span text:style-name="T6710">, 2020-02-18, paskelbta TAR 2020-02-18, i. k. 2020-03538</text:span></text:p>
      <text:p text:style-name="P6711"><text:span text:style-name="T6712">Dėl Lietuvos Respublikos atliekų tvarkymo įstatymo, Lietuvos Respub</text:span><text:span text:style-name="T6713">likos atliekų tvarkymo įstatymo Nr. VIII-787 2 ir 4 straipsnių pakeitimo įstatymo, Lietuvos Respublikos Vyriausybės 2000 m. vasario 2 d. nutarimu Nr. 113 patvirtinto Valstybinės reikšmės atliekų tvarkymo objektų steigimo ir pripažinimo tvarkos aprašo (2014</text:span><text:span text:style-name="T6714"><text:s/>m. vasario 19 d. redakcija) nuostatų atitikties Lietuvos Respublikos Konstitucijai</text:span></text:p>
      <text:p text:style-name="P6715"/>
      <text:p text:style-name="P6716"><text:span text:style-name="T6717">18.</text:span></text:p>
      <text:p text:style-name="P6718"><text:span text:style-name="T6719">Lietuvos Respublikos Seimas, Įstatymas</text:span></text:p>
      <text:p text:style-name="P6720"><text:span text:style-name="T6721">Nr.<text:s/></text:span><text:a xlink:href="https://www.e-tar.lt/portal/legalAct.html?documentId=2c39f7c0c04e11ea9815f635b9c0dcef" office:target-frame-name="_top" xlink:show="replace"><text:span text:style-name="T6722">XIII-3157</text:span></text:a><text:span text:style-name="T6723">, 2020-06-25, pas</text:span><text:span text:style-name="T6724">kelbta TAR 2020-07-07, i. k. 2020-15135</text:span></text:p>
      <text:p text:style-name="P6725"><text:span text:style-name="T6726">Lietuvos Respublikos atliekų tvarkymo įstatymo Nr. VIII-787 4 straipsnio pakeitimo įstatymas</text:span></text:p>
      <text:p text:style-name="P6727"/>
      <text:p text:style-name="P6728"><text:span text:style-name="T6729">19.</text:span></text:p>
      <text:p text:style-name="P6730"><text:span text:style-name="T6731">Lietuvos Respublikos Konstitucinis Teismas, Nutarimas</text:span></text:p>
      <text:p text:style-name="P6732"><text:span text:style-name="T6733">Nr.<text:s/></text:span><text:a xlink:href="https://www.e-tar.lt/portal/legalAct.html?documentId=fad428d01ea411ebb0038a8cd8ff585f" office:target-frame-name="_top" xlink:show="replace"><text:span text:style-name="T6734">KT187-N15/2020</text:span></text:a><text:span text:style-name="T6735">, 2020-11-03, paskelbta TAR 2020-11-04, i. k. 2020-23045</text:span></text:p>
      <text:p text:style-name="P6736"><text:span text:style-name="T6737">Dėl Lietuvos Respublikos įstatymų, kuriais reguliuojamas tam tikrų programų, fondų arba i</text:span><text:span text:style-name="T6738">nstitucijų finansavimas, nuostatų atitikties Lietuvos Respublikos Konstitucijai</text:span></text:p>
      <text:p text:style-name="P6739"/>
      <text:p text:style-name="P6740"><text:span text:style-name="T6741">20.</text:span></text:p>
      <text:p text:style-name="P6742"><text:span text:style-name="T6743">Lietuvos Respublikos Seimas, Įstatymas</text:span></text:p>
      <text:p text:style-name="P6744"><text:span text:style-name="T6745">Nr.<text:s/></text:span><text:a xlink:href="https://www.e-tar.lt/portal/legalAct.html?documentId=09f11d80d9a511eb9f09e7df20500045" office:target-frame-name="_top" xlink:show="replace"><text:span text:style-name="T6746">XIV-407</text:span></text:a><text:span text:style-name="T6747">, 2021-06-17, paskelbta</text:span><text:span text:style-name="T6748"><text:s/>TAR 2021-06-30, i. k. 2021-14808</text:span></text:p>
      <text:p text:style-name="P6749"><text:span text:style-name="T6750">Lietuvos Respublikos atliekų tvarkymo įstatymo Nr. VIII-787 1, 2, 3, 3-1, 3-2, 4, 7, 11-1, 12-1, 18-2, 22, 30, 32, 33, 34, 34-1, 34-2, 34-3, 34-4, 34-7, 34-8, 34-15, 34-18, 34-23, 34-25, 34-26, 34-28, 34-31 straipsnių,<text:s/></text:span><text:span text:style-name="T6751">šeštojo skirsnio, 5 priedo pakeitimo ir Įstatymo papildymo 32-1 straipsniu ir antruoju-2 skirsniu įstatymas</text:span></text:p>
      <text:p text:style-name="P6752"/>
      <text:p text:style-name="P6753"><text:span text:style-name="T6754">21.</text:span></text:p>
      <text:p text:style-name="P6755"><text:span text:style-name="T6756">Lietuvos Respublikos Seimas, Įstatymas</text:span></text:p>
      <text:p text:style-name="P6757"><text:span text:style-name="T6758">Nr.<text:s/></text:span><text:a xlink:href="https://www.e-tar.lt/portal/legalAct.html?documentId=6dc11660acde11eba871a26c1fc3fbc1" office:target-frame-name="_top" xlink:show="replace"><text:span text:style-name="T6759">XI</text:span><text:span text:style-name="T6760">V-286</text:span></text:a><text:span text:style-name="T6761">, 2021-04-29, paskelbta TAR 2021-05-04, i. k. 2021-09688</text:span></text:p>
      <text:p text:style-name="P6762"><text:span text:style-name="T6763">Lietuvos Respublikos atliekų tvarkymo įstatymo Nr. VIII-787 2 ir 34-4 straipsnių pakeitimo įstatymas</text:span></text:p>
      <text:p text:style-name="P6764"/>
      <text:p text:style-name="P6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7:00Z</meta:creation-date>
    <dc:date>2026-07-02T22:47:00Z</dc:date>
    <meta:print-date>1998-06-18T07:40:00Z</meta:print-date>
    <meta:template xlink:href="Normal.dotm" xlink:type="simple"/>
    <meta:editing-cycles>2</meta:editing-cycles>
    <meta:editing-duration>PT0S</meta:editing-duration>
    <meta:document-statistic meta:page-count="3" meta:paragraph-count="1785" meta:word-count="33486" meta:character-count="271466" meta:row-count="5449" meta:non-whitespace-character-count="239765"/>
  </office:meta>
</office:document-meta>
</file>