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2" style:family="paragraph">
      <style:paragraph-properties fo:margin-top="0in" fo:text-indent="0.5in"/>
      <style:text-properties fo:font-weight="normal" style:font-weight-asian="normal" fo:font-size="11pt" style:font-size-asian="11pt"/>
    </style:style>
    <style:style style:name="P448" style:parent-style-name="BodyText2" style:family="paragraph">
      <style:paragraph-properties fo:margin-top="0in" fo:text-indent="0.5in"/>
      <style:text-properties fo:font-weight="normal" style:font-weight-asian="normal" fo:font-size="11pt" style:font-size-asian="11pt"/>
    </style:style>
    <style:style style:name="P449" style:parent-style-name="BodyText2" style:family="paragraph">
      <style:paragraph-properties fo:margin-top="0in" fo:text-indent="0.5in"/>
      <style:text-properties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PlainText" style:family="paragraph">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BodyTextIndent" style:family="paragraph">
      <style:paragraph-properties fo:text-indent="0.4923in"/>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line-height="100%" fo:text-indent="0in">
        <style:tab-stops>
          <style:tab-stop style:type="left" style:position="0.4923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Strong" style:family="text">
      <style:text-properties style:font-name="Times New Roman" fo:font-weight="normal" style:font-weight-asian="normal"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3.6%"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style:font-weight-complex="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BodyTextIndent2" style:family="paragraph">
      <style:paragraph-properties fo:line-height="100%"/>
      <style:text-properties style:font-name="Times New Roman" fo:font-weight="bold" style:font-weight-asian="bold"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BodyText2" style:family="paragraph">
      <style:paragraph-properties fo:margin-top="0in" fo:text-indent="0.5in"/>
      <style:text-properties fo:font-weight="normal" style:font-weight-asian="normal"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BodyTextIndent3" style:family="paragraph">
      <style:paragraph-properties fo:margin-top="0in" fo:line-height="100%" fo:text-indent="-1.0076in"/>
    </style:style>
    <style:style style:name="T577" style:parent-style-name="DefaultParagraphFont" style:family="text">
      <style:text-properties style:font-name="Times New Roman" fo:font-size="11pt" style:font-size-asian="11pt" style:font-size-complex="11pt"/>
    </style:style>
    <style:style style:name="P578" style:parent-style-name="BodyText" style:family="paragraph">
      <style:paragraph-properties fo:text-indent="0.5in"/>
      <style:text-properties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style:text-position="31.8% 1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line-height="100%"/>
      <style:text-properties style:font-name="Times New Roman" fo:font-size="11pt" style:font-size-asian="11pt" style:font-size-complex="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line-height="100%"/>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0"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BodyTextIndent" style:family="paragraph">
      <style:paragraph-properties fo:text-indent="0.5in"/>
      <style:text-properties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line-height="100%"/>
      <style:text-properties style:font-name="Times New Roman" fo:color="#000000" fo:font-size="11pt" style:font-size-asian="11pt" style:font-size-complex="11pt"/>
    </style:style>
    <style:style style:name="P602" style:parent-style-name="BodyTextIndent" style:family="paragraph">
      <style:paragraph-properties fo:text-indent="0in"/>
    </style:style>
    <style:style style:name="T603" style:parent-style-name="Typewriter" style:family="text">
      <style:text-properties style:font-name="Times New Roman"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fo:font-style="italic" style:font-style-asian="italic" style:font-style-complex="italic"/>
    </style:style>
    <style:style style:name="T619" style:parent-style-name="DefaultParagraphFont" style:family="text">
      <style:text-properties style:font-name="Times New Roman" fo:font-style="italic" style:font-style-asian="italic" style:font-style-complex="italic" style:text-position="super 65%"/>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Indent" style:family="paragraph">
      <style:paragraph-properties fo:text-align="center" fo:margin-left="-0.0097in" fo:text-indent="0.0097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text-position="super 63.6%"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line-height="100%"/>
      <style:text-properties style:font-name="Times New Roman" fo:font-weight="bold" style:font-weight-asian="bold" fo:font-size="11pt" style:font-size-asian="11pt"/>
    </style:style>
    <style:style style:name="P638"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9" style:parent-style-name="Heading2" style:family="paragraph">
      <style:paragraph-properties fo:text-align="start" fo:margin-top="0in" fo:margin-bottom="0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weight="bold" style:font-weight-asian="bold" style:font-weight-complex="bold" fo:text-transform="none" fo:font-size="11pt" style:font-size-asian="11pt"/>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fo:text-transform="none"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style:text-position="super 63.6%" fo:font-size="11pt" style:font-size-asian="11pt"/>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Index" style:family="paragraph">
      <style:paragraph-properties text:number-lines="true" fo:margin-top="0in" fo:margin-bottom="0in" fo:text-indent="0.5in"/>
    </style:style>
    <style:style style:name="T658" style:parent-style-name="DefaultParagraphFont" style:family="text">
      <style:text-properties style:font-name-complex="Times New Roman" fo:font-size="11pt" style:font-size-asian="11pt" fo:language="lt" fo:country="LT"/>
    </style:style>
    <style:style style:name="T659" style:parent-style-name="DefaultParagraphFont" style:family="text">
      <style:text-properties style:font-name-complex="Times New Roman" style:text-position="super 63.6%" fo:font-size="11pt" style:font-size-asian="11pt" fo:language="lt" fo:country="LT"/>
    </style:style>
    <style:style style:name="T660" style:parent-style-name="DefaultParagraphFont" style:family="text">
      <style:text-properties style:font-name-complex="Times New Roman" fo:font-size="11pt" style:font-size-asian="11pt"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fo:margin-right="0.0062in"/>
      <style:text-properties style:font-name="Times New Roman" fo:font-size="11pt" style:font-size-asian="11pt" fo:background-color="#FFFFFF"/>
    </style:style>
    <style:style style:name="P665" style:parent-style-name="Normal" style:family="paragraph">
      <style:paragraph-properties style:text-autospace="none" fo:line-height="100%"/>
      <style:text-properties style:font-name="Times New Roman" fo:font-size="11pt" style:font-size-asian="11pt"/>
    </style:style>
    <style:style style:name="P666" style:parent-style-name="BodyTextIndent" style:family="paragraph">
      <style:paragraph-properties fo:text-indent="0.5in"/>
      <style:text-properties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BodyTextIndent" style:family="paragraph">
      <style:paragraph-properties fo:text-indent="0in"/>
    </style:style>
    <style:style style:name="T671" style:parent-style-name="Typewriter" style:family="text">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85" style:parent-style-name="DefaultParagraphFont" style:family="text">
      <style:text-properties style:font-name="Times New Roman" fo:font-weight="bold" style:font-weight-asian="bold" fo:color="#000000" fo:font-size="11pt" style:font-size-asian="11pt" style:font-size-complex="11pt"/>
    </style:style>
    <style:style style:name="P686" style:parent-style-name="Normal" style:family="paragraph">
      <style:paragraph-properties fo:line-height="100%"/>
      <style:text-properties style:font-name="Times New Roman" fo:color="#00000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color="#000000" style:text-position="super 63.6%"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P691" style:parent-style-name="BodyTextIndent" style:family="paragraph">
      <style:paragraph-properties fo:text-indent="0in"/>
    </style:style>
    <style:style style:name="T692" style:parent-style-name="Typewriter" style:family="text">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BodyTextIndent" style:family="paragraph">
      <style:paragraph-properties fo:text-indent="0.5in"/>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3.6%"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style:text-position="super 63.6%"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BodyTextIndent" style:family="paragraph">
      <style:paragraph-properties fo:text-indent="0.5in"/>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3.6%"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Typewriter"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fo:font-weight="normal" style:font-weight-asian="normal" fo:font-size="11pt" style:font-size-asian="11pt" style:font-size-complex="11pt"/>
    </style:style>
    <style:style style:name="T747" style:parent-style-name="DefaultParagraphFont" style:family="text">
      <style:text-properties fo:font-weight="normal" style:font-weight-asian="normal" fo:color="#000000" fo:font-size="11pt" style:font-size-asian="11pt" style:font-size-complex="11pt"/>
    </style:style>
    <style:style style:name="T748" style:parent-style-name="DefaultParagraphFont" style:family="text">
      <style:text-properties fo:font-weight="normal" style:font-weight-asian="normal" style:font-weight-complex="bold" fo:color="#000000" fo:font-size="11pt" style:font-size-asian="11pt" style:font-size-complex="11pt"/>
    </style:style>
    <style:style style:name="T749" style:parent-style-name="DefaultParagraphFont" style:family="text">
      <style:text-properties fo:font-weight="normal" style:font-weight-asian="normal" fo:color="#000000" fo:font-size="11pt" style:font-size-asian="11pt" style:font-size-complex="11pt"/>
    </style:style>
    <style:style style:name="T750" style:parent-style-name="DefaultParagraphFont" style:family="text">
      <style:text-properties fo:font-weight="normal" style:font-weight-asian="normal" style:font-weight-complex="bold" fo:color="#000000" fo:font-size="11pt" style:font-size-asian="11pt" style:font-size-complex="11pt"/>
    </style:style>
    <style:style style:name="T751" style:parent-style-name="DefaultParagraphFont" style:family="text">
      <style:text-properties fo:font-weight="normal" style:font-weight-asian="normal" fo:color="#000000" fo:font-size="11pt" style:font-size-asian="11pt" style:font-size-complex="11pt"/>
    </style:style>
    <style:style style:name="T752" style:parent-style-name="DefaultParagraphFont" style:family="text">
      <style:text-properties fo:font-weight="normal" style:font-weight-asian="normal" fo:color="#000000" style:text-position="super 63.6%" fo:font-size="11pt" style:font-size-asian="11pt" style:font-size-complex="11pt"/>
    </style:style>
    <style:style style:name="T753" style:parent-style-name="DefaultParagraphFont" style:family="text">
      <style:text-properties fo:font-weight="normal" style:font-weight-asian="normal" fo:color="#000000" fo:font-size="11pt" style:font-size-asian="11pt" style:font-size-complex="11pt"/>
    </style:style>
    <style:style style:name="T754" style:parent-style-name="DefaultParagraphFont" style:family="text">
      <style:text-properties fo:font-weight="normal" style:font-weight-asian="normal" fo:color="#000000" style:text-position="super 63.6%" fo:font-size="11pt" style:font-size-asian="11pt" style:font-size-complex="11pt"/>
    </style:style>
    <style:style style:name="T755" style:parent-style-name="DefaultParagraphFont" style:family="text">
      <style:text-properties fo:font-weight="normal" style:font-weight-asian="normal" fo:color="#000000" fo:font-size="11pt" style:font-size-asian="11pt" style:font-size-complex="11pt"/>
    </style:style>
    <style:style style:name="P756" style:parent-style-name="WW-BodyTextIndent2" style:family="paragraph">
      <style:text-properties fo:font-weight="normal" style:font-weight-asian="normal" fo:font-size="11pt" style:font-size-asian="11pt"/>
    </style:style>
    <style:style style:name="P757" style:parent-style-name="WW-BodyTextIndent2" style:family="paragraph">
      <style:text-properties fo:font-weight="normal" style:font-weight-asian="normal" fo:font-size="11pt" style:font-size-asian="11pt"/>
    </style:style>
    <style:style style:name="P758" style:parent-style-name="BodyText2" style:family="paragraph">
      <style:paragraph-properties fo:margin-top="0in" fo:text-indent="0.5in"/>
    </style:style>
    <style:style style:name="T759" style:parent-style-name="DefaultParagraphFont" style:family="text">
      <style:text-properties fo:font-weight="normal" style:font-weight-asian="normal" fo:font-size="11pt" style:font-size-asian="11pt" style:font-size-complex="11pt"/>
    </style:style>
    <style:style style:name="T760" style:parent-style-name="DefaultParagraphFont" style:family="text">
      <style:text-properties fo:font-weight="normal" style:font-weight-asian="normal" style:font-weight-complex="bold" fo:font-size="11pt" style:font-size-asian="11pt" style:font-size-complex="11pt"/>
    </style:style>
    <style:style style:name="T761" style:parent-style-name="DefaultParagraphFont" style:family="text">
      <style:text-properties fo:font-weight="normal" style:font-weight-asian="normal" fo:font-size="11pt" style:font-size-asian="11pt" style:font-size-complex="11pt"/>
    </style:style>
    <style:style style:name="P762" style:parent-style-name="BodyText2" style:family="paragraph">
      <style:paragraph-properties fo:margin-top="0in" fo:text-indent="0.5in"/>
      <style:text-properties fo:font-weight="normal" style:font-weight-asian="normal" fo:font-size="11pt" style:font-size-asian="11pt"/>
    </style:style>
    <style:style style:name="P763" style:parent-style-name="BodyTextIndent" style:family="paragraph">
      <style:paragraph-properties fo:text-indent="0.5in"/>
    </style:style>
    <style:style style:name="T764" style:parent-style-name="DefaultParagraphFont" style:family="text">
      <style:text-properties fo:font-size="11pt" style:font-size-asian="11pt"/>
    </style:style>
    <style:style style:name="P765" style:parent-style-name="BodyTextIndent" style:family="paragraph">
      <style:paragraph-properties fo:text-indent="0in"/>
    </style:style>
    <style:style style:name="T766" style:parent-style-name="Typewriter" style:family="text">
      <style:text-properties style:font-name="Times New Roman"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indent="0in"/>
    </style:style>
    <style:style style:name="T772" style:parent-style-name="Typewriter" style:family="text">
      <style:text-properties style:font-name="Times New Roman" fo:font-style="italic" style:font-style-asian="italic" style:font-style-complex="italic"/>
    </style:style>
    <style:style style:name="P773" style:parent-style-name="Normal" style:family="paragraph">
      <style:paragraph-properties style:text-autospace="none"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BodyTextIndent" style:family="paragraph">
      <style:paragraph-properties fo:text-indent="0.5in"/>
    </style:style>
    <style:style style:name="P778" style:parent-style-name="Normal" style:family="paragraph">
      <style:paragraph-properties fo:line-height="100%"/>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weight="bold" style:font-weight-asian="bold" style:text-position="super 63.6%"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P784" style:parent-style-name="BodyTextIndent" style:family="paragraph">
      <style:paragraph-properties fo:text-indent="0in"/>
    </style:style>
    <style:style style:name="T785" style:parent-style-name="Typewriter" style:family="text">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 style:family="paragraph">
      <style:paragraph-properties fo:text-indent="0in"/>
    </style:style>
    <style:style style:name="T791" style:parent-style-name="Typewriter" style:family="text">
      <style:text-properties style:font-name="Times New Roman" fo:font-style="italic" style:font-style-asian="italic" style:font-style-complex="italic"/>
    </style:style>
    <style:style style:name="P792" style:parent-style-name="Normal" style:family="paragraph">
      <style:paragraph-properties style:text-autospace="none"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line-height="100%" fo:margin-left="1.625in" fo:text-indent="-1.12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weight="bold" style:font-weight-asian="bold" style:text-position="super 63.6%"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WW-BodyTextIndent2" style:family="paragraph">
      <style:text-properties fo:hyphenate="false"/>
    </style:style>
    <style:style style:name="T802" style:parent-style-name="DefaultParagraphFont" style:family="text">
      <style:text-properties fo:font-weight="normal" style:font-weight-asian="normal"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3.6%"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fo:margin-right="0.0062in"/>
      <style:text-properties style:font-name="Times New Roman" fo:font-size="11pt" style:font-size-asian="11pt"/>
    </style:style>
    <style:style style:name="P811" style:parent-style-name="Normal" style:family="paragraph">
      <style:paragraph-properties fo:line-height="100%" fo:margin-right="0.0062in"/>
      <style:text-properties style:font-name="Times New Roman" fo:font-size="11pt" style:font-size-asian="11pt"/>
    </style:style>
    <style:style style:name="P812" style:parent-style-name="Normal" style:family="paragraph">
      <style:paragraph-properties fo:line-height="100%" fo:margin-right="0.0062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18" style:parent-style-name="Normal" style:family="paragraph">
      <style:paragraph-properties fo:line-height="100%" fo:margin-right="0.0062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22" style:parent-style-name="WW-BodyTextIndent2" style:family="paragraph">
      <style:text-properties fo:font-weight="normal" style:font-weight-asian="normal" fo:font-size="11pt" style:font-size-asian="11pt"/>
    </style:style>
    <style:style style:name="P823" style:parent-style-name="Normal" style:family="paragraph">
      <style:paragraph-properties fo:line-height="100%" fo:margin-right="0.0062in"/>
      <style:text-properties style:font-name="Times New Roman" fo:font-size="11pt" style:font-size-asian="11pt"/>
    </style:style>
    <style:style style:name="P824" style:parent-style-name="BodyTextIndent" style:family="paragraph">
      <style:paragraph-properties fo:text-indent="0.5in"/>
    </style:style>
    <style:style style:name="T825" style:parent-style-name="DefaultParagraphFont" style:family="text">
      <style:text-properties style:font-weight-complex="bold" fo:font-size="11pt" style:font-size-asian="11pt"/>
    </style:style>
    <style:style style:name="P826" style:parent-style-name="BodyTextIndent" style:family="paragraph">
      <style:paragraph-properties fo:text-indent="0in"/>
    </style:style>
    <style:style style:name="T827" style:parent-style-name="Typewriter" style:family="text">
      <style:text-properties style:font-name="Times New Roman"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text-properties style:font-name="Times New Roman" style:font-name-asian="MS Mincho" fo:font-style="italic" style:font-style-asian="italic" style:font-style-complex="italic"/>
    </style:style>
    <style:style style:name="P833" style:parent-style-name="Normal" style:family="paragraph">
      <style:paragraph-properties fo:line-height="100%" fo:margin-left="1.5625in" fo:text-indent="-1.0625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style:text-position="super 63.6%"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38" style:parent-style-name="Heading2" style:family="paragraph">
      <style:paragraph-properties fo:text-align="justify" fo:margin-top="0in" fo:margin-bottom="0in" fo:margin-right="-0.0006in"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text-transform="none" fo:font-size="11pt" style:font-size-asian="11pt"/>
    </style:style>
    <style:style style:name="P841"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42" style:parent-style-name="Normal" style:family="paragraph">
      <style:paragraph-properties fo:line-height="100%" fo:margin-right="-0.0006in"/>
      <style:text-properties style:font-name="Times New Roman" style:font-weight-complex="bold" fo:font-size="11pt" style:font-size-asian="11pt"/>
    </style:style>
    <style:style style:name="P843" style:parent-style-name="Normal" style:family="paragraph">
      <style:paragraph-properties fo:line-height="100%"/>
      <style:text-properties style:font-name="Times New Roman" style:font-weight-complex="bold" fo:font-size="11pt" style:font-size-asian="11pt"/>
    </style:style>
    <style:style style:name="P844" style:parent-style-name="BodyTextIndent" style:family="paragraph">
      <style:paragraph-properties fo:text-indent="0.5in"/>
    </style:style>
    <style:style style:name="T845" style:parent-style-name="DefaultParagraphFont" style:family="text">
      <style:text-properties style:font-weight-complex="bold" fo:font-size="11pt" style:font-size-asian="11pt"/>
    </style:style>
    <style:style style:name="P846" style:parent-style-name="BodyTextIndent" style:family="paragraph">
      <style:paragraph-properties fo:text-indent="0in"/>
    </style:style>
    <style:style style:name="T847" style:parent-style-name="Typewriter" style:family="text">
      <style:text-properties style:font-name="Times New Roman"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line-height="100%" fo:text-indent="0.4923in"/>
    </style:style>
    <style:style style:name="T854" style:parent-style-name="DefaultParagraphFont" style:family="text">
      <style:text-properties style:font-name="Times New Roman" style:font-name-asian="MS Mincho" fo:font-weight="bold" style:font-weight-asian="bold" style:font-weight-complex="bold" fo:font-size="11pt" style:font-size-asian="11pt"/>
    </style:style>
    <style:style style:name="T85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56" style:parent-style-name="DefaultParagraphFont" style:family="text">
      <style:text-properties style:font-name="Times New Roman" style:font-name-asian="MS Mincho" fo:font-weight="bold" style:font-weight-asian="bold" style:font-weight-complex="bold" fo:font-size="11pt" style:font-size-asian="11pt"/>
    </style:style>
    <style:style style:name="P857" style:parent-style-name="Normal" style:family="paragraph">
      <style:paragraph-properties fo:line-height="100%" fo:text-indent="0.4923in"/>
    </style:style>
    <style:style style:name="T858" style:parent-style-name="DefaultParagraphFont" style:family="text">
      <style:text-properties style:font-name="Times New Roman" style:font-name-asian="MS Mincho" fo:font-size="11pt" style:font-size-asian="11pt"/>
    </style:style>
    <style:style style:name="T859" style:parent-style-name="Typewriter" style:family="text">
      <style:text-properties style:font-name="Times New Roman" style:font-name-asian="MS Mincho" fo:font-size="11pt" style:font-size-asian="11pt"/>
    </style:style>
    <style:style style:name="P860" style:parent-style-name="BodyTextIndent2" style:family="paragraph">
      <style:paragraph-properties fo:line-height="100%" fo:text-indent="0.4923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Typewriter" style:family="text">
      <style:text-properties style:font-name="Times New Roman" style:font-name-asian="MS Mincho" fo:font-size="11pt" style:font-size-asian="11pt"/>
    </style:style>
    <style:style style:name="P864" style:parent-style-name="BodyTextIndent" style:family="paragraph">
      <style:paragraph-properties fo:text-indent="0in"/>
    </style:style>
    <style:style style:name="T865" style:parent-style-name="Typewriter" style:family="text">
      <style:text-properties style:font-name="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line-height="100%" fo:text-indent="0.4923in"/>
      <style:text-properties style:font-name="Times New Roman" fo:font-size="11pt" style:font-size-asian="11pt"/>
    </style:style>
    <style:style style:name="P871" style:parent-style-name="Normal" style:family="paragraph">
      <style:paragraph-properties fo:line-height="100%" fo:text-indent="0.4923in"/>
    </style:style>
    <style:style style:name="T872" style:parent-style-name="DefaultParagraphFont" style:family="text">
      <style:text-properties style:font-name="Times New Roman" style:font-name-asian="MS Mincho" fo:font-weight="bold" style:font-weight-asian="bold" style:font-weight-complex="bold" fo:font-size="11pt" style:font-size-asian="11pt"/>
    </style:style>
    <style:style style:name="T873"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74" style:parent-style-name="DefaultParagraphFont" style:family="text">
      <style:text-properties style:font-name="Times New Roman" style:font-name-asian="MS Mincho" fo:font-weight="bold" style:font-weight-asian="bold" style:font-weight-complex="bold" fo:font-size="11pt" style:font-size-asian="11pt"/>
    </style:style>
    <style:style style:name="P875" style:parent-style-name="PlainText" style:family="paragraph">
      <style:paragraph-properties fo:text-align="justify"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BodyTextIndent" style:family="paragraph">
      <style:paragraph-properties fo:text-indent="0.4923in"/>
    </style:style>
    <style:style style:name="T880" style:parent-style-name="Typewriter" style:family="text">
      <style:text-properties style:font-name="Times New Roman" fo:font-size="11pt" style:font-size-asian="11pt" style:font-size-complex="12pt"/>
    </style:style>
    <style:style style:name="P881" style:parent-style-name="BodyTextIndent" style:family="paragraph">
      <style:paragraph-properties fo:text-indent="0.4923in"/>
    </style:style>
    <style:style style:name="T882" style:parent-style-name="Typewriter" style:family="text">
      <style:text-properties style:font-name="Times New Roman" fo:font-size="11pt" style:font-size-asian="11pt" style:font-size-complex="12pt"/>
    </style:style>
    <style:style style:name="T883" style:parent-style-name="Typewriter" style:family="text">
      <style:text-properties style:font-name="Times New Roman" fo:color="#000000" fo:font-size="11pt" style:font-size-asian="11pt" style:font-size-complex="12pt" fo:background-color="#FFFFFF"/>
    </style:style>
    <style:style style:name="P884" style:parent-style-name="BodyTextIndent" style:family="paragraph">
      <style:paragraph-properties fo:text-indent="0.4923in"/>
    </style:style>
    <style:style style:name="T885" style:parent-style-name="Typewriter" style:family="text">
      <style:text-properties style:font-name="Times New Roman" fo:font-size="11pt" style:font-size-asian="11pt" style:font-size-complex="12pt"/>
    </style:style>
    <style:style style:name="P886" style:parent-style-name="BodyTextIndent" style:family="paragraph">
      <style:paragraph-properties fo:text-indent="0.4923in"/>
    </style:style>
    <style:style style:name="T887" style:parent-style-name="Typewriter" style:family="text">
      <style:text-properties style:font-name="Times New Roman" fo:font-size="11pt" style:font-size-asian="11pt" style:font-size-complex="12pt"/>
    </style:style>
    <style:style style:name="P888" style:parent-style-name="PlainText" style:family="paragraph">
      <style:paragraph-properties fo:text-align="justify" fo:text-indent="0.4923in"/>
    </style:style>
    <style:style style:name="T889" style:parent-style-name="Typewriter" style:family="text">
      <style:text-properties style:font-name="Times New Roman" fo:font-size="11pt" style:font-size-asian="11pt" style:font-size-complex="12pt"/>
    </style:style>
    <style:style style:name="P890" style:parent-style-name="PlainText" style:family="paragraph">
      <style:paragraph-properties fo:text-align="justify" fo:text-indent="0.4923in"/>
    </style:style>
    <style:style style:name="T891" style:parent-style-name="Typewriter" style:family="text">
      <style:text-properties style:font-name="Times New Roman" fo:font-size="11pt" style:font-size-asian="11pt" style:font-size-complex="12pt"/>
    </style:style>
    <style:style style:name="P892" style:parent-style-name="PlainText" style:family="paragraph">
      <style:paragraph-properties fo:text-align="justify" fo:text-indent="0.4923in"/>
    </style:style>
    <style:style style:name="T893" style:parent-style-name="Typewriter" style:family="text">
      <style:text-properties style:font-name="Times New Roman" fo:font-size="11pt" style:font-size-asian="11pt" style:font-size-complex="12pt"/>
    </style:style>
    <style:style style:name="P894" style:parent-style-name="BodyTextIndent" style:family="paragraph">
      <style:paragraph-properties fo:text-indent="0.4923in"/>
    </style:style>
    <style:style style:name="T895" style:parent-style-name="Typewriter" style:family="text">
      <style:text-properties style:font-name="Times New Roman" fo:font-size="11pt" style:font-size-asian="11pt" style:font-size-complex="12pt"/>
    </style:style>
    <style:style style:name="P896" style:parent-style-name="BodyTextIndent" style:family="paragraph">
      <style:paragraph-properties fo:text-indent="0.4923in"/>
    </style:style>
    <style:style style:name="T897" style:parent-style-name="Typewriter" style:family="text">
      <style:text-properties style:font-name="Times New Roman" fo:font-size="11pt" style:font-size-asian="11pt" style:font-size-complex="12pt"/>
    </style:style>
    <style:style style:name="T898" style:parent-style-name="Typewriter" style:family="text">
      <style:text-properties style:font-name="Times New Roman" style:font-name-asian="MS Mincho" fo:font-size="11pt" style:font-size-asian="11pt"/>
    </style:style>
    <style:style style:name="T899" style:parent-style-name="Typewriter" style:family="text">
      <style:text-properties style:font-name="Times New Roman" fo:font-size="11pt" style:font-size-asian="11pt" style:font-size-complex="12pt"/>
    </style:style>
    <style:style style:name="T900" style:parent-style-name="Typewriter" style:family="text">
      <style:text-properties style:font-name="Times New Roman" style:font-name-asian="MS Mincho" fo:font-size="11pt" style:font-size-asian="11pt"/>
    </style:style>
    <style:style style:name="T901" style:parent-style-name="Typewriter" style:family="text">
      <style:text-properties style:font-name="Times New Roman" fo:font-size="11pt" style:font-size-asian="11pt" style:font-size-complex="12pt"/>
    </style:style>
    <style:style style:name="P902" style:parent-style-name="BodyTextIndent" style:family="paragraph">
      <style:paragraph-properties fo:text-indent="0.4923in"/>
    </style:style>
    <style:style style:name="T903" style:parent-style-name="Typewriter" style:family="text">
      <style:text-properties style:font-name="Times New Roman" fo:font-size="11pt" style:font-size-asian="11pt" style:font-size-complex="12pt"/>
    </style:style>
    <style:style style:name="P904" style:parent-style-name="BodyTextIndent" style:family="paragraph">
      <style:paragraph-properties fo:text-indent="0in"/>
    </style:style>
    <style:style style:name="T905" style:parent-style-name="Typewriter" style:family="text">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1" style:parent-style-name="Normal" style:family="paragraph">
      <style:paragraph-properties fo:line-height="100%" fo:text-indent="0.4923in"/>
    </style:style>
    <style:style style:name="T912" style:parent-style-name="Typewriter" style:family="text">
      <style:text-properties style:font-name="Times New Roman" fo:font-weight="bold" style:font-weight-asian="bold" style:font-weight-complex="bold" fo:font-size="11pt" style:font-size-asian="11pt"/>
    </style:style>
    <style:style style:name="T913" style:parent-style-name="Typewriter" style:family="text">
      <style:text-properties style:font-name="Times New Roman" fo:font-weight="bold" style:font-weight-asian="bold" style:font-weight-complex="bold" style:text-position="super 63.6%" fo:font-size="11pt" style:font-size-asian="11pt"/>
    </style:style>
    <style:style style:name="T914" style:parent-style-name="Typewriter" style:family="text">
      <style:text-properties style:font-name="Times New Roman" fo:font-weight="bold" style:font-weight-asian="bold" style:font-weight-complex="bold" fo:font-size="11pt" style:font-size-asian="11pt"/>
    </style:style>
    <style:style style:name="P915" style:parent-style-name="BodyTextIndent" style:family="paragraph">
      <style:paragraph-properties fo:text-indent="0.4923in"/>
    </style:style>
    <style:style style:name="T916" style:parent-style-name="Typewriter" style:family="text">
      <style:text-properties style:font-name="Times New Roman" fo:font-size="11pt" style:font-size-asian="11pt" style:font-size-complex="12pt"/>
    </style:style>
    <style:style style:name="P917" style:parent-style-name="BodyTextIndent" style:family="paragraph">
      <style:paragraph-properties fo:text-indent="0.4923in"/>
    </style:style>
    <style:style style:name="T918" style:parent-style-name="Typewriter" style:family="text">
      <style:text-properties style:font-name="Times New Roman" fo:font-size="11pt" style:font-size-asian="11pt" style:font-size-complex="12pt"/>
    </style:style>
    <style:style style:name="P919" style:parent-style-name="Normal" style:family="paragraph">
      <style:paragraph-properties fo:line-height="100%" fo:text-indent="0.4923in"/>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fo:text-indent="0.4923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size="11pt" style:font-size-asian="11pt"/>
    </style:style>
    <style:style style:name="P925" style:parent-style-name="BodyTextIndent" style:family="paragraph">
      <style:paragraph-properties fo:text-indent="0in"/>
    </style:style>
    <style:style style:name="T926" style:parent-style-name="Typewriter" style:family="text">
      <style:text-properties style:font-name="Times New Roman"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line-height="100%" fo:text-indent="0.4923in"/>
      <style:text-properties style:font-name="Times New Roman" fo:font-size="11pt" style:font-size-asian="11pt"/>
    </style:style>
    <style:style style:name="P932" style:parent-style-name="Normal" style:family="paragraph">
      <style:paragraph-properties fo:line-height="100%" fo:text-indent="0.4923in"/>
    </style:style>
    <style:style style:name="T933" style:parent-style-name="Typewriter" style:family="text">
      <style:text-properties style:font-name="Times New Roman" fo:font-weight="bold" style:font-weight-asian="bold" style:font-weight-complex="bold" fo:font-size="11pt" style:font-size-asian="11pt"/>
    </style:style>
    <style:style style:name="T934" style:parent-style-name="Typewriter" style:family="text">
      <style:text-properties style:font-name="Times New Roman" fo:font-weight="bold" style:font-weight-asian="bold" style:font-weight-complex="bold" style:text-position="super 63.6%" fo:font-size="11pt" style:font-size-asian="11pt"/>
    </style:style>
    <style:style style:name="T935" style:parent-style-name="Typewriter" style:family="text">
      <style:text-properties style:font-name="Times New Roman" fo:font-weight="bold" style:font-weight-asian="bold" style:font-weight-complex="bold" fo:font-size="11pt" style:font-size-asian="11pt"/>
    </style:style>
    <style:style style:name="T936" style:parent-style-name="Typewriter" style:family="text">
      <style:text-properties style:font-name="Times New Roman" fo:font-weight="bold" style:font-weight-asian="bold" style:font-weight-complex="bold" style:text-position="super 63.6%" fo:font-size="11pt" style:font-size-asian="11pt"/>
    </style:style>
    <style:style style:name="T937" style:parent-style-name="Typewriter" style:family="text">
      <style:text-properties style:font-name="Times New Roman" fo:font-weight="bold" style:font-weight-asian="bold" style:font-weight-complex="bold" fo:font-size="11pt" style:font-size-asian="11pt"/>
    </style:style>
    <style:style style:name="P938" style:parent-style-name="Normal" style:family="paragraph">
      <style:paragraph-properties fo:line-height="100%" fo:text-indent="0.4923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fo:text-indent="0.4923in"/>
    </style:style>
    <style:style style:name="T941" style:parent-style-name="Typewriter" style:family="text">
      <style:text-properties style:font-name="Times New Roman" fo:font-size="11pt" style:font-size-asian="11pt"/>
    </style:style>
    <style:style style:name="P942" style:parent-style-name="BodyTextIndent" style:family="paragraph">
      <style:paragraph-properties fo:text-indent="0.5in"/>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in"/>
    </style:style>
    <style:style style:name="T945" style:parent-style-name="Typewriter" style:family="text">
      <style:text-properties style:font-name="Times New Roman"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Indent" style:family="paragraph">
      <style:paragraph-properties fo:text-indent="0.5in"/>
    </style:style>
    <style:style style:name="P9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BodyTextIndent" style:family="paragraph">
      <style:paragraph-properties fo:text-indent="0.4923in"/>
      <style:text-properties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line-height="100%"/>
      <style:text-properties style:font-name="Times New Roman" fo:font-style="italic" style:font-style-asian="italic"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margin-top="0.3333in" fo:margin-bottom="0.5in" fo:line-height="100%">
        <style:tab-stops>
          <style:tab-stop style:type="right" style:position="6.062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2" style:parent-style-name="Footer" style:family="paragraph">
      <style:paragraph-properties fo:line-height="100%">
        <style:tab-stops/>
      </style:paragraph-properties>
      <style:text-properties style:font-name="Times New Roman" fo:font-size="11pt" style:font-size-asian="11pt"/>
    </style:style>
    <style:style style:name="P98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84" style:parent-style-name="Normal" style:family="paragraph">
      <style:text-properties style:font-name="Times New Roman" fo:font-size="11pt" style:font-size-asian="11pt"/>
    </style:style>
    <style:style style:name="TableColumn986" style:family="table-column">
      <style:table-column-properties style:column-width="0.4687in" style:use-optimal-column-width="false"/>
    </style:style>
    <style:style style:name="TableColumn987" style:family="table-column">
      <style:table-column-properties style:column-width="5.7937in" style:use-optimal-column-width="false"/>
    </style:style>
    <style:style style:name="Table985" style:family="table">
      <style:table-properties style:width="6.2625in" fo:margin-left="0in" table:align="lef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0%"/>
      <style:text-properties style:font-name="Times New Roman"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0%" fo:text-indent="0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line-height="100%"/>
      <style:text-properties style:font-name="Times New Roman"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00%" fo:text-indent="0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00%"/>
      <style:text-properties style:font-name="Times New Roman"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line-height="100%" fo:text-indent="0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100%"/>
      <style:text-properties style:font-name="Times New Roman"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line-height="100%" fo:text-indent="0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100%"/>
      <style:text-properties style:font-name="Times New Roman"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00%"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00%"/>
      <style:text-properties style:font-name="Times New Roman"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0%"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100%"/>
      <style:text-properties style:font-name="Times New Roman"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00%" fo:text-indent="0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00%"/>
      <style:text-properties style:font-name="Times New Roman"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line-height="100%" fo:text-indent="0in"/>
      <style:text-properties style:font-name="Times New Roman" fo:font-size="11pt" style:font-size-asian="11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line-height="100%"/>
      <style:text-properties style:font-name="Times New Roman"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line-height="100%" fo:text-indent="0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00%"/>
      <style:text-properties style:font-name="Times New Roman"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00%" fo:text-indent="0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00%"/>
      <style:text-properties style:font-name="Times New Roman"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line-height="100%" fo:text-indent="0in"/>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line-height="100%"/>
      <style:text-properties style:font-name="Times New Roman"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line-height="100%" fo:text-indent="0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line-height="100%"/>
      <style:text-properties style:font-name="Times New Roman"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line-height="100%" fo:text-indent="0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00%"/>
      <style:text-properties style:font-name="Times New Roman"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00%" fo:text-indent="0in"/>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line-height="100%"/>
      <style:text-properties style:font-name="Times New Roman"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line-height="100%"/>
      <style:text-properties style:font-name="Times New Roman" fo:font-size="11pt" style:font-size-asian="11pt"/>
    </style:style>
    <style:style style:name="P1074" style:parent-style-name="WW-BodyTextIndent2" style:family="paragraph">
      <style:paragraph-properties fo:break-before="page"/>
      <style:text-properties fo:font-size="11pt" style:font-size-asian="11pt" fo:hyphenate="false"/>
    </style:style>
    <style:style style:name="P10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Heading1" style:family="paragraph">
      <style:paragraph-properties fo:margin-bottom="0in" fo:margin-right="0in"/>
      <style:text-properties style:font-name="Times New Roman" fo:font-size="11pt" style:font-size-asian="11pt"/>
    </style:style>
    <style:style style:name="P1080" style:parent-style-name="Normal" style:family="paragraph">
      <style:text-properties style:font-name="Times New Roman" fo:font-size="11pt" style:font-size-asian="11pt"/>
    </style:style>
    <style:style style:name="TableColumn1082" style:family="table-column">
      <style:table-column-properties style:column-width="0.575in" style:use-optimal-column-width="false"/>
    </style:style>
    <style:style style:name="TableColumn1083" style:family="table-column">
      <style:table-column-properties style:column-width="5.7937in" style:use-optimal-column-width="false"/>
    </style:style>
    <style:style style:name="Table1081" style:family="table">
      <style:table-properties style:width="6.3687in" fo:margin-left="-0.0694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indent="0in"/>
      <style:text-properties style:font-name="Times New Roman" fo:font-size="11pt" style:font-size-asian="11pt"/>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indent="0.0909in"/>
      <style:text-properties style:font-name="Times New Roman" fo:font-size="11pt" style:font-size-asian="11pt"/>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indent="0.0909in"/>
      <style:text-properties style:font-name="Times New Roman" fo:font-size="11pt" style:font-size-asian="11pt"/>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indent="0.0909in"/>
      <style:text-properties style:font-name="Times New Roman" fo:font-size="11pt" style:font-size-asian="11pt"/>
    </style:style>
    <style:style style:name="TableRow1099" style:family="table-row">
      <style:table-row-properties style:use-optimal-row-height="false" fo:keep-together="alway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indent="0.0909in"/>
      <style:text-properties style:font-name="Times New Roman" fo:font-size="11pt" style:font-size-asian="11pt"/>
    </style:style>
    <style:style style:name="TableRow1104" style:family="table-row">
      <style:table-row-properties style:use-optimal-row-height="false" fo:keep-together="alway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indent="0.0909in"/>
      <style:text-properties style:font-name="Times New Roman" fo:font-size="11pt" style:font-size-asian="11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indent="0.0909in"/>
      <style:text-properties style:font-name="Times New Roman" fo:font-size="11pt" style:font-size-asian="11pt"/>
    </style:style>
    <style:style style:name="TableRow1114" style:family="table-row">
      <style:table-row-properties style:use-optimal-row-height="false" fo:keep-together="always"/>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indent="0.0909in"/>
      <style:text-properties style:font-name="Times New Roman" fo:font-size="11pt" style:font-size-asian="11pt"/>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indent="0.0909in"/>
      <style:text-properties style:font-name="Times New Roman" fo:font-size="11pt" style:font-size-asian="11pt"/>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indent="0.0909in"/>
      <style:text-properties style:font-name="Times New Roman" fo:font-size="11pt" style:font-size-asian="11pt"/>
    </style:style>
    <style:style style:name="TableRow1129" style:family="table-row">
      <style:table-row-properties style:use-optimal-row-height="false" fo:keep-together="always"/>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indent="0.0909in"/>
      <style:text-properties style:font-name="Times New Roman" fo:font-size="11pt" style:font-size-asian="11pt"/>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indent="0.0909in"/>
      <style:text-properties style:font-name="Times New Roman" fo:font-size="11pt" style:font-size-asian="11pt"/>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indent="0.0909in"/>
      <style:text-properties style:font-name="Times New Roman" fo:font-size="11pt" style:font-size-asian="11pt"/>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indent="0.0909in"/>
      <style:text-properties style:font-name="Times New Roman" fo:font-size="11pt" style:font-size-asian="11pt"/>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Heading1" style:family="paragraph">
      <style:paragraph-properties fo:margin-bottom="0in" fo:margin-right="0in"/>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TableColumn1162" style:family="table-column">
      <style:table-column-properties style:column-width="0.5909in" style:use-optimal-column-width="false"/>
    </style:style>
    <style:style style:name="TableColumn1163" style:family="table-column">
      <style:table-column-properties style:column-width="5.3465in" style:use-optimal-column-width="false"/>
    </style:style>
    <style:style style:name="Table1161" style:family="table">
      <style:table-properties style:width="5.9375in" fo:margin-left="0.1041in" table:align="left"/>
    </style:style>
    <style:style style:name="TableRow1164" style:family="table-row">
      <style:table-row-properties style:use-optimal-row-height="false" fo:keep-together="always"/>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indent="0in"/>
      <style:text-properties style:font-name="Times New Roman" fo:font-size="11pt" style:font-size-asian="11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indent="0in"/>
      <style:text-properties style:font-name="Times New Roman" fo:font-size="11pt" style:font-size-asian="11pt"/>
    </style:style>
    <style:style style:name="TableRow1169" style:family="table-row">
      <style:table-row-properties style:use-optimal-row-height="false" fo:keep-together="always"/>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indent="0in"/>
      <style:text-properties style:font-name="Times New Roman" fo:font-size="11pt" style:font-size-asian="11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indent="0in"/>
      <style:text-properties style:font-name="Times New Roman" fo:font-size="11pt" style:font-size-asian="11pt"/>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indent="0in"/>
      <style:text-properties style:font-name="Times New Roman" fo:font-size="11pt" style:font-size-asian="11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indent="0in"/>
      <style:text-properties style:font-name="Times New Roman" fo:font-size="11pt" style:font-size-asian="11pt"/>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indent="0in"/>
      <style:text-properties style:font-name="Times New Roman" fo:font-size="11pt" style:font-size-asian="11pt"/>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indent="0in"/>
      <style:text-properties style:font-name="Times New Roman" fo:font-size="11pt" style:font-size-asian="11pt"/>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indent="0in"/>
      <style:text-properties style:font-name="Times New Roman" fo:font-size="11pt" style:font-size-asian="11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indent="0in"/>
      <style:text-properties style:font-name="Times New Roman" fo:font-size="11pt" style:font-size-asian="11pt"/>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indent="0in"/>
      <style:text-properties style:font-name="Times New Roman" fo:font-size="11pt" style:font-size-asian="11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indent="0in"/>
      <style:text-properties style:font-name="Times New Roman" fo:font-size="11pt" style:font-size-asian="11pt"/>
    </style:style>
    <style:style style:name="TableRow1194" style:family="table-row">
      <style:table-row-properties style:use-optimal-row-height="false" fo:keep-together="always"/>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indent="0in"/>
      <style:text-properties style:font-name="Times New Roman" fo:font-size="11pt" style:font-size-asian="11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indent="0in"/>
      <style:text-properties style:font-name="Times New Roman" fo:font-size="11pt" style:font-size-asian="11pt"/>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indent="0in"/>
      <style:text-properties style:font-name="Times New Roman" fo:font-size="11pt" style:font-size-asian="11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indent="0in"/>
      <style:text-properties style:font-name="Times New Roman" fo:font-size="11pt" style:font-size-asian="11pt"/>
    </style:style>
    <style:style style:name="TableRow1204" style:family="table-row">
      <style:table-row-properties style:use-optimal-row-height="false" fo:keep-together="alway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indent="0in"/>
      <style:text-properties style:font-name="Times New Roman" fo:font-size="11pt" style:font-size-asian="11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indent="0in"/>
      <style:text-properties style:font-name="Times New Roman" fo:font-size="11pt" style:font-size-asian="11pt"/>
    </style:style>
    <style:style style:name="TableRow1209" style:family="table-row">
      <style:table-row-properties style:use-optimal-row-height="false" fo:keep-together="always"/>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indent="0in"/>
      <style:text-properties style:font-name="Times New Roman" fo:font-size="11pt" style:font-size-asian="11p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indent="0in"/>
      <style:text-properties style:font-name="Times New Roman"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indent="0in"/>
      <style:text-properties style:font-name="Times New Roman" fo:font-size="11pt" style:font-size-asian="11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indent="0in"/>
      <style:text-properties style:font-name="Times New Roman"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indent="0in"/>
      <style:text-properties style:font-name="Times New Roman" fo:font-size="11pt" style:font-size-asian="11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indent="0in"/>
      <style:text-properties style:font-name="Times New Roman" fo:font-size="11pt" style:font-size-asian="11pt"/>
    </style:style>
    <style:style style:name="TableRow1224" style:family="table-row">
      <style:table-row-properties style:use-optimal-row-height="false" fo:keep-together="always"/>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indent="0in"/>
      <style:text-properties style:font-name="Times New Roman" fo:font-size="11pt" style:font-size-asian="11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indent="0in"/>
      <style:text-properties style:font-name="Times New Roman" fo:font-size="11pt" style:font-size-asian="11pt"/>
    </style:style>
    <style:style style:name="TableRow1229" style:family="table-row">
      <style:table-row-properties style:use-optimal-row-height="false" fo:keep-together="always"/>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indent="0in"/>
      <style:text-properties style:font-name="Times New Roman" fo:font-size="11pt" style:font-size-asian="11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indent="0in"/>
      <style:text-properties style:font-name="Times New Roman" fo:font-size="11pt" style:font-size-asian="11pt"/>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indent="0in"/>
      <style:text-properties style:font-name="Times New Roman" fo:font-size="11pt" style:font-size-asian="11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indent="0in"/>
      <style:text-properties style:font-name="Times New Roman" fo:font-size="11pt" style:font-size-asian="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4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style>
    <style:style style:name="P1249"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BodyText" style:family="paragraph">
      <style:paragraph-properties fo:text-indent="0.5in"/>
      <style:text-properties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line-height="100%" fo:text-indent="0.5in"/>
      <style:text-properties style:font-name="Times New Roman" fo:font-size="11pt" style:font-size-asian="11pt"/>
    </style:style>
    <style:style style:name="P131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16" style:parent-style-name="Normal" style:family="paragraph">
      <style:paragraph-properties fo:line-height="100%" fo:text-indent="0.4923in"/>
      <style:text-properties style:font-name="Times New Roman" fo:font-size="11pt" style:font-size-asian="11pt"/>
    </style:style>
    <style:style style:name="P1317" style:parent-style-name="Normal" style:family="paragraph">
      <style:paragraph-properties fo:line-height="100%" fo:text-indent="0.4923in"/>
      <style:text-properties style:font-name="Times New Roman" fo:font-size="11pt" style:font-size-asian="11pt"/>
    </style:style>
    <style:style style:name="P1318" style:parent-style-name="Normal" style:family="paragraph">
      <style:paragraph-properties fo:line-height="100%" fo:text-indent="0.4923in"/>
      <style:text-properties style:font-name="Times New Roman" fo:font-size="11pt" style:font-size-asian="11pt"/>
    </style:style>
    <style:style style:name="P1319"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20" style:parent-style-name="Normal" style:family="paragraph">
      <style:paragraph-properties fo:line-height="100%" fo:text-indent="0.4923in"/>
      <style:text-properties style:font-name="Times New Roman" fo:font-size="11pt" style:font-size-asian="11pt"/>
    </style:style>
    <style:style style:name="P1321" style:parent-style-name="BodyText" style:family="paragraph">
      <style:paragraph-properties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line-height="100%" fo:text-indent="0.4923in"/>
    </style:style>
    <style:style style:name="T1328" style:parent-style-name="DefaultParagraphFont" style:family="text">
      <style:text-properties style:font-name="Times New Roman" fo:font-size="11pt" style:font-size-asian="11pt" fo:background-color="#FFFFFF"/>
    </style:style>
    <style:style style:name="T1329" style:parent-style-name="DefaultParagraphFont" style:family="text">
      <style:text-properties style:font-name="Times New Roman" fo:font-style="italic" style:font-style-asian="italic" style:font-style-complex="italic" fo:font-size="11pt" style:font-size-asian="11pt" fo:background-color="#FFFFFF"/>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tyle="italic" style:font-style-asian="italic" style:font-style-complex="italic"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fo:background-color="#FFFFFF"/>
    </style:style>
    <style:style style:name="P1340" style:parent-style-name="Normal" style:family="paragraph">
      <style:paragraph-properties fo:line-height="100%" fo:text-indent="0.4923in"/>
    </style:style>
    <style:style style:name="T1341" style:parent-style-name="DefaultParagraphFont" style:family="text">
      <style:text-properties style:font-name="Times New Roman" fo:font-size="11pt" style:font-size-asian="11pt" fo:background-color="#FFFFFF"/>
    </style:style>
    <style:style style:name="T1342" style:parent-style-name="DefaultParagraphFont" style:family="text">
      <style:text-properties style:font-name="Times New Roman" fo:font-style="italic" style:font-style-asian="italic" style:font-style-complex="italic" fo:font-size="11pt" style:font-size-asian="11pt" fo:background-color="#FFFFFF"/>
    </style:style>
    <style:style style:name="T1343" style:parent-style-name="DefaultParagraphFont" style:family="text">
      <style:text-properties style:font-name="Times New Roman" fo:font-size="11pt" style:font-size-asian="11pt" fo:background-color="#FFFFFF"/>
    </style:style>
    <style:style style:name="P1344" style:parent-style-name="Normal" style:family="paragraph">
      <style:paragraph-properties fo:line-height="100%" fo:text-indent="0.4923in"/>
    </style:style>
    <style:style style:name="T1345" style:parent-style-name="DefaultParagraphFont" style:family="text">
      <style:text-properties style:font-name="Times New Roman" fo:font-size="11pt" style:font-size-asian="11pt" fo:background-color="#FFFFFF"/>
    </style:style>
    <style:style style:name="T1346" style:parent-style-name="DefaultParagraphFont" style:family="text">
      <style:text-properties style:font-name="Times New Roman" fo:font-style="italic" style:font-style-asian="italic" style:font-style-complex="italic" fo:font-size="11pt" style:font-size-asian="11pt" fo:background-color="#FFFFFF"/>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tyle="italic" style:font-style-asian="italic" style:font-style-complex="italic" fo:font-size="11pt" style:font-size-asian="11pt" fo:background-color="#FFFFFF"/>
    </style:style>
    <style:style style:name="T1349" style:parent-style-name="DefaultParagraphFont" style:family="text">
      <style:text-properties style:font-name="Times New Roman" fo:font-size="11pt" style:font-size-asian="11pt" fo:background-color="#FFFFFF"/>
    </style:style>
    <style:style style:name="P1350" style:parent-style-name="BodyText" style:family="paragraph">
      <style:paragraph-properties fo:text-indent="0.4923in"/>
      <style:text-properties fo:font-size="11pt" style:font-size-asian="11pt"/>
    </style:style>
    <style:style style:name="P1351" style:parent-style-name="Normal" style:family="paragraph">
      <style:paragraph-properties fo:line-height="100%" fo:text-indent="0.4923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fo:background-color="#FFFFFF"/>
    </style:style>
    <style:style style:name="T1354" style:parent-style-name="Emphasis" style:family="text">
      <style:text-properties style:font-name="Times New Roman" fo:font-style="normal" style:font-style-asian="normal" style:font-style-complex="normal" fo:font-size="11pt" style:font-size-asian="11pt"/>
    </style:style>
    <style:style style:name="P1355" style:parent-style-name="Normal" style:family="paragraph">
      <style:paragraph-properties fo:line-height="100%" fo:text-indent="0.5in"/>
    </style:style>
    <style:style style:name="T1356" style:parent-style-name="DefaultParagraphFont" style:family="text">
      <style:text-properties style:font-name="Times New Roman" fo:font-size="11pt" style:font-size-asian="11pt" fo:background-color="#FFFFFF"/>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line-height="100%" fo:text-indent="0.5in"/>
      <style:text-properties style:font-name="Times New Roman" fo:font-size="11pt" style:font-size-asian="11pt"/>
    </style:style>
    <style:style style:name="P1369" style:parent-style-name="Normal" style:family="paragraph">
      <style:paragraph-properties fo:widows="0" fo:orphans="0" fo:text-align="center"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Normal" style:family="paragraph">
      <style:paragraph-properties fo:widows="0" fo:orphans="0" fo:line-height="100%" fo:text-indent="0in"/>
      <style:text-properties style:font-name="Times New Roman" fo:font-size="10pt" style:font-size-asian="10pt"/>
    </style:style>
    <style:style style:name="P1374" style:parent-style-name="Normal" style:family="paragraph">
      <style:paragraph-properties fo:widows="0" fo:orphans="0" fo:line-height="100%" fo:text-indent="0in"/>
      <style:text-properties style:font-name="Times New Roman"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paragraph-properties fo:widows="0" fo:orphans="0" fo:line-height="100%" fo:text-indent="0in"/>
      <style:text-properties style:font-name="Times New Roman" fo:font-size="10pt" style:font-size-asian="10pt"/>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Normal" style:family="paragraph">
      <style:paragraph-properties fo:widows="0" fo:orphans="0" fo:line-height="100%" fo:text-indent="0in"/>
      <style:text-properties style:font-name="Times New Roman" fo:font-size="10pt" style:font-size-asian="10pt"/>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line-height="100%" fo:text-indent="0in"/>
      <style:text-properties style:font-name="Times New Roman" fo:font-size="10pt" style:font-size-asian="10pt"/>
    </style:style>
    <style:style style:name="P1390" style:parent-style-name="PlainText" style:family="paragraph">
      <style:paragraph-properties fo:text-align="justify"/>
      <style:text-properties style:font-name="Times New Roman" fo:font-weight="bold" style:font-weight-asian="bold"/>
    </style:style>
    <style:style style:name="P1391" style:parent-style-name="PlainText" style:family="paragraph">
      <style:paragraph-properties fo:text-indent="0.4923in"/>
      <style:text-properties style:font-name="Times New Roman"/>
    </style:style>
    <style:style style:name="P1392" style:parent-style-name="PlainText" style:family="paragraph">
      <style:paragraph-properties fo:text-indent="0.4923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indent="0.4923in"/>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line-height="100%" fo:text-indent="0in"/>
      <style:text-properties style:font-name="Times New Roman"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ize="10pt" style:font-size-asian="10pt" style:font-size-complex="9pt"/>
    </style:style>
    <style:style style:name="P1410" style:parent-style-name="Normal" style:family="paragraph">
      <style:paragraph-properties fo:line-height="100%" fo:text-indent="0in"/>
      <style:text-properties style:font-name="Times New Roman" fo:font-weight="bold" style:font-weight-asian="bold" fo:font-size="10pt" style:font-size-asian="10pt"/>
    </style:style>
    <style:style style:name="P1411" style:parent-style-name="Normal" style:family="paragraph">
      <style:paragraph-properties fo:line-height="100%" fo:text-indent="0in"/>
      <style:text-properties style:font-name="Times New Roman" fo:font-size="10pt" style:font-size-asian="10pt"/>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style>
    <style:style style:name="T1458" style:parent-style-name="DefaultParagraphFont"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DefaultParagraphFont" style:family="text">
      <style:text-properties style:font-name="Times New Roman" fo:font-size="10pt" style:font-size-asian="10pt"/>
    </style:style>
    <style:style style:name="P1461" style:parent-style-name="Normal" style:family="paragraph">
      <style:paragraph-properties style:text-autospace="none" fo:line-height="100%" fo:text-indent="0in"/>
      <style:text-properties style:font-name="Times New Roman" fo:font-size="10pt" style:font-size-asian="10pt"/>
    </style:style>
    <style:style style:name="P1462" style:parent-style-name="Normal" style:family="paragraph">
      <style:paragraph-properties style:text-autospace="none" fo:line-height="100%" fo:text-indent="0in"/>
      <style:text-properties style:font-name="Times New Roman" fo:color="#000000" fo:font-size="10pt" style:font-size-asian="10pt"/>
    </style:style>
    <style:style style:name="P1463" style:parent-style-name="Normal" style:family="paragraph">
      <style:paragraph-properties style:text-autospace="none" fo:line-height="100%" fo:text-indent="0in"/>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text:span text:style-name="T440">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441">Straipsnio pakeitimai:</text:p>
      <text:p text:style-name="PlainText"><text:span text:style-name="T442">Nr.<text:s/></text:span><text:a xlink:href="http://www3.lrs.lt/cgi-bin/preps2?a=370844&amp;b=" office:target-frame-name="_top" xlink:show="replace"><text:span text:style-name="T443">XI-782</text:span></text:a><text:span text:style-name="T444">, 2010-04-27, Žin., 2010, Nr. 54-2645 (2010-05-11)</text:span></text:p>
      <text:p text:style-name="P445"/>
      <text:p text:style-name="P446"><text:bookmark-start text:name="straipsnis21"/>21 straipsnis. Sveikatos apsaugos ministerijos funkcijos</text:p>
      <text:p text:style-name="P44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9"/>
      <text:p text:style-name="P450"><text:bookmark-start text:name="straipsnis22"/><text:span text:style-name="T451">22 straipsnis. Ūkio ministerijos funkcijos</text:span></text:p>
      <text:p text:style-name="P45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5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54"/>
      <text:p text:style-name="P455"><text:bookmark-start text:name="straipsnis23"/>23 straipsnis. Žemės ūkio ministerijos funkcijos</text:p>
      <text:p text:style-name="P45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7"/>
      <text:p text:style-name="P458"><text:bookmark-start text:name="straipsnis24"/><text:span text:style-name="T459">24 straipsnis.<text:s/></text:span><text:span text:style-name="T460">(neteko galios)</text:span><text:span text:style-name="T461">.</text:span></text:p>
      <text:p text:style-name="P462"><text:bookmark-end text:name="straipsnis24"/>Straipsnio pakeitimai:</text:p>
      <text:p text:style-name="PlainText"><text:span text:style-name="T463">Nr.<text:s/></text:span><text:a xlink:href="http://www3.lrs.lt/cgi-bin/preps2?a=370844&amp;b=" office:target-frame-name="_top" xlink:show="replace"><text:span text:style-name="T464">XI-782</text:span></text:a><text:span text:style-name="T465">, 2010-04-27, Žin., 2010, Nr. 54-2645 (2010-05-11)</text:span></text:p>
      <text:p text:style-name="P466"/>
      <text:p text:style-name="P467"><text:bookmark-start text:name="straipsnis25"/><text:span text:style-name="T468">25 straipsnis. Savivaldybių funkcijos</text:span></text:p>
      <text:p text:style-name="P469"><text:bookmark-end text:name="straipsnis25"/><text:span text:style-name="T470">Savivaldybių institucijos organizuoja komunalinių atliekų tvarkymo sistemas,<text:s/></text:span><text:span text:style-name="T471">būtinas jų teritorijose susidarančioms komunalinėms atliekoms tvarkyti, organizuoja atliekų, kurių turėtojo nustatyti neįmanoma arba kuris nebeegzistuoja, tvarkymą.</text:span></text:p>
      <text:p text:style-name="P472"/>
      <text:h text:style-name="P473" text:outline-level="3"><text:bookmark-start text:name="skirsnis6"/>Šeštasis skirsnis</text:h>
      <text:p text:style-name="P474"><text:bookmark-end text:name="skirsnis6"/>atliekų tvarkymo planai</text:p>
      <text:p text:style-name="P475"/>
      <text:p text:style-name="P476"><text:bookmark-start text:name="straipsnis26"/>26 straipsnis. Valstybinis strateginis atliekų tvarkymo planas</text:p>
      <text:p text:style-name="P477"><text:bookmark-end text:name="straipsnis26"/>1. Šiame Įstatyme nurodytiems atliekų tvarkymo prioritetams įgyvendinti turi būti parengtas valstybinis strateginis atliekų tvarkymo planas.</text:p>
      <text:p text:style-name="P478">2. Pagrindiniai valstybinio strateginio atliekų tvarkymo plano tikslai:</text:p>
      <text:p text:style-name="P479">1) sukurti racionalią bendrą atliekų tvarkymo sistemą, tenkinančią visuomenės poreikius, užtikrinančią gerą aplinkos kokybę ir nepažeidžiančią rinkos ekonomikos principų;</text:p>
      <text:p text:style-name="P480">2) nustatyti atliekų tvarkymo užduotis, priemones ir veiksmus, užtikrinančius racionalų atliekų medžiaginių ir energetinių išteklių panaudojimą.</text:p>
      <text:p text:style-name="P481"><text:span text:style-name="T482">3. Valstybinį strateginį atliekų tvarkymo planą rengia Aplinkos ministerija ir tvirtina Vyriausybė.</text:span></text:p>
      <text:p text:style-name="P483"/>
      <text:p text:style-name="P484"><text:bookmark-start text:name="straipsnis27"/>27 straipsnis. Regioniniai atliekų tvarkymo planai</text:p>
      <text:p text:style-name="P485"><text:bookmark-end text:name="straipsnis27"/>1. Regioniniuose atliekų tvarkymo planuose turi būti nustatytos priemonės, užtikrinančios valstybiniame strateginiame atliekų tvarkymo plane nustatytų užduočių įgyvendinimą.</text:p>
      <text:p text:style-name="P486">2. Pagrindinis regioninių atliekų tvarkymo planų tikslas – suderinti savivaldybių veiksmus organizuojant komunalinių atliekų tvarkymo sistemas ir steigiant kelioms savivaldybėms bendrus atliekų naudojimo ar šalinimo įrenginius.</text:p>
      <text:p text:style-name="P487">3. Regioniniai atliekų tvarkymo planai turi būti suderinti su regionų plėtros planais.</text:p>
      <text:p text:style-name="P488">4. Regioninius atliekų tvarkymo planus rengia regionų plėtros tarybos sudarytos darbo grupės.</text:p>
      <text:p text:style-name="P489">5. Regioninių atliekų tvarkymo planų rengimą koordinuoja ir juos tvirtina regionų plėtros tarybos.</text:p>
      <text:p text:style-name="P490"/>
      <text:p text:style-name="P491"><text:bookmark-start text:name="straipsnis28"/>28 straipsnis. Savivaldybių atliekų tvarkymo planai</text:p>
      <text:p text:style-name="P49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93">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94">3. Savivaldybių atliekų tvarkymo planus rengia savivaldybės ir tvirtina savivaldybių tarybos.</text:p>
      <text:p text:style-name="P495"/>
      <text:p text:style-name="P496"><text:bookmark-start text:name="straipsnis29"/>29 straipsnis. Regioninių ir savivaldybių atliekų tvarkymo planų sudėtis</text:p>
      <text:p text:style-name="P497"><text:bookmark-end text:name="straipsnis29"/>1. Regioniniuose ir savivaldybių atliekų tvarkymo planuose turi būti šios pagrindinės dalys:</text:p>
      <text:p text:style-name="P498">1) esamos atliekų tvarkymo būklės apžvalga;</text:p>
      <text:p text:style-name="P499">2) atliekų tvarkymo užduotys planuojamam laikotarpiui;</text:p>
      <text:p text:style-name="P500">3) ilgalaikė strateginė programa ne mažiau kaip dešimties metų laikotarpiui;</text:p>
      <text:p text:style-name="P501">4) trumpalaikė veiksmų programa ketverių metų laikotarpiui.</text:p>
      <text:p text:style-name="P502">2. Smulkesnę regioninių ir savivaldybių atliekų tvarkymo planų sudėtį nustato Aplinkos ministerija.</text:p>
      <text:p text:style-name="P503"/>
      <text:p text:style-name="P504"><text:bookmark-start text:name="skirsnis7"/>septintasis skirsnis</text:p>
      <text:p text:style-name="P505"><text:bookmark-end text:name="skirsnis7"/>komunalinių atliekų tvarkymo sistemos</text:p>
      <text:p text:style-name="P506"/>
      <text:p text:style-name="P507"><text:bookmark-start text:name="straipsnis30"/>30 straipsnis. Komunalinių atliekų tvarkymo sistemų organizavimas</text:p>
      <text:p text:style-name="P508"><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9">2. Komunalinių atliekų tvarkymo sistemos turi būti organizuojamos taip, kad skatintų atliekų naudojimą ir perdirbimą.</text:p>
      <text:p text:style-name="P510">3. Komunalinių atliekų tvarkymo sistemos turi būti organizuojamos taip, kad miestai, miesteliai ir kaimai būtų aprūpinti:</text:p>
      <text:p text:style-name="P511">1) atliekų surinkimo ir išvežimo priemonėmis;</text:p>
      <text:p text:style-name="P512">2) atliekų rūšiavimo jų susidarymo vietose priemonėmis. Rūšiavimo priemonėmis turi būti užtikrintas asmenims patogus antrinių žaliavų surinkimas;</text:p>
      <text:p text:style-name="P513">3) atskirų komunalinių atliekų srautų – buityje susidarančių statybos ir griovimo atliekų, didžiųjų atliekų (baldų ir pan.), elektros ir elektroninės įrangos, naudotų padangų – atskiro surinkimo priemonėmis;</text:p>
      <text:p text:style-name="P514"><text:span text:style-name="T515"><text:tab/>4) buityje susidarančių pavojingų atliekų (išskyrus baterijų ir akumuliatorių atliekas) atskiro surinkimo priemonėmis</text:span><text:span text:style-name="T516">.</text:span><text:span text:style-name="T517"><text:s/></text:span><text:span text:style-name="T518">Savivaldybės privalo užtikrinti, kad jų organizuojamos komunalinių atliekų tvarkymo sistemos neatsisakytų priimti baterijų ir akumuliatorių atliekų iš gyventojų.</text:span></text:p>
      <text:p text:style-name="P51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20"><text:span text:style-name="T521">5. Įmonės, kurios vykdo komunalinių atliekų surinkimą, įskaitant antrinių žaliavų surinkimą, šią veiklą savivaldybės teritorijoje gali vykdyti tik tuo atveju, jeigu yra sudariusios sutartis su savivaldybe<text:s/></text:span><text:span text:style-name="T522">(arba savivaldybės (kelių savivaldybių) įsteigtu juridiniu asmeniu, kuriam pavesta administruoti komunalinių atliekų tvarkymo sistemą)<text:s/></text:span><text:span text:style-name="T523">Vyriausybės ar jos įgaliotos institucijos nustatyta tvarka.</text:span></text:p>
      <text:p text:style-name="P524"><text:span text:style-name="T525">6. Šio Įstatymo 34</text:span><text:span text:style-name="T526">(1)<text:s/></text:span><text:span text:style-name="T527">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28">7. Savivaldybės iki 2007 m. sausio 1 d. privalo:</text:p>
      <text:p text:style-name="P529">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30">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31">8. Fiziniai ir juridiniai asmenys buityje susidarančias elektros ir elektroninės įrangos atliekas privalo atskirti nuo komunalinių atliekų ir rūšiuoti.</text:p>
      <text:p text:style-name="P532">Straipsnio pakeitimai:</text:p>
      <text:p text:style-name="P533"><text:span text:style-name="T534">Nr.<text:s/></text:span><text:a xlink:href="http://www3.lrs.lt/cgi-bin/preps2?a=232383&amp;b=" office:target-frame-name="_top" xlink:show="replace"><text:span text:style-name="T535">IX-2214</text:span></text:a><text:span text:style-name="T536">, 2004-04-29, Žin., 2004, Nr. 73-2544 (2004-04-30)</text:span></text:p>
      <text:p text:style-name="P537"><text:span text:style-name="T538">Nr.<text:s/></text:span><text:a xlink:href="http://www3.lrs.lt/cgi-bin/preps2?a=259325&amp;b=" office:target-frame-name="_top" xlink:show="replace"><text:span text:style-name="T539">X-279</text:span></text:a><text:span text:style-name="T540">, 2005-06-28, Žin., 2005, Nr. 84-3111 (2005-07-12)</text:span></text:p>
      <text:p text:style-name="P541"><text:span text:style-name="T542">Nr.<text:s/></text:span><text:a xlink:href="http://www3.lrs.lt/cgi-bin/preps2?a=323621&amp;b=" office:target-frame-name="_top" xlink:show="replace"><text:span text:style-name="T543">X-1605</text:span></text:a><text:span text:style-name="T544">, 2008-06-17, Žin., 2008, Nr. 76-2999 (2008-07-05)</text:span></text:p>
      <text:p text:style-name="P545"/>
      <text:p text:style-name="P546"><text:bookmark-start text:name="straipsnis31"/>31 straipsnis. Savivaldybių atliekų tvarkymo taisyklės<text:s/></text:p>
      <text:p text:style-name="P547"><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48">2. Kaip vykdomi savivaldybių atliekų tvarkymo taisyklėse nustatyti reikalavimai, kontroliuoja savivaldybių institucijos.</text:p>
      <text:p text:style-name="P549">3. Savivaldybių atliekų tvarkymo taisyklės turi būti paskelbtos vietinėje spaudoje.</text:p>
      <text:p text:style-name="P550"/>
      <text:h text:style-name="P551" text:outline-level="3"><text:bookmark-start text:name="skirsnis8"/>aštuntasis skirsnis</text:h>
      <text:p text:style-name="P552"><text:bookmark-end text:name="skirsnis8"/>ATLIEKŲ TVARKYMO EKONOMINĖS IR FINANSINĖS PRIEMONĖS</text:p>
      <text:p text:style-name="P553"/>
      <text:p text:style-name="P554"><text:bookmark-start text:name="straipsnis32"/><text:span text:style-name="T555">32 straipsnis. Principas „teršėjas moka“</text:span></text:p>
      <text:p text:style-name="P556"><text:bookmark-end text:name="straipsnis32"/><text:span text:style-name="T557">1. Atliekų tvarkymo srityje taikomas principas<text:s/></text:span><text:span text:style-name="T558">„</text:span><text:span text:style-name="T559">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60">2. Mokesčio už aplinkos teršimą įstatymas nustato mokestį už aplinkos teršimą gaminių ir (ar) pakuotės atliekomis.</text:span></text:p>
      <text:p text:style-name="P561"/>
      <text:p text:style-name="P562"><text:bookmark-start text:name="straipsnis33"/><text:span text:style-name="T563">33 straipsnis. Atliekų tvarkymo papildomi finansavimo šaltiniai</text:span></text:p>
      <text:p text:style-name="P564"><text:bookmark-end text:name="straipsnis33"/>Atliekų tvarkymo papildomi finansavimo šaltiniai:</text:p>
      <text:p text:style-name="P565">1) Gaminių ar pakuotės atliekų tvarkymo programos lėšos;</text:p>
      <text:p text:style-name="P566">2) valstybės biudžetas ir savivaldybių biudžetai;</text:p>
      <text:p text:style-name="P567">3) Aplinkos apsaugos rėmimo programos lėšos;</text:p>
      <text:p text:style-name="P568">4) Savivaldybių aplinkos apsaugos rėmimo specialiosios programos lėšos;</text:p>
      <text:p text:style-name="P569">5) Lietuvos aplinkos apsaugos investicijų fondo programos lėšos;</text:p>
      <text:p text:style-name="P570">6) užsienio šalių, tarptautinių organizacijų ir finansų institucijų bei Lietuvos Respublikos asmenų tiksliniai įnašai.</text:p>
      <text:p text:style-name="P571">Straipsnio pakeitimai:</text:p>
      <text:p text:style-name="PlainText"><text:span text:style-name="T572">Nr.<text:s/></text:span><text:a xlink:href="http://www3.lrs.lt/cgi-bin/preps2?a=213979&amp;b=" office:target-frame-name="_top" xlink:show="replace"><text:span text:style-name="T573">IX-1615</text:span></text:a><text:span text:style-name="T574">, 2003-06-10, Žin., 2003, Nr. 61-2768 (2003-06-27)</text:span></text:p>
      <text:p text:style-name="P575"/>
      <text:p text:style-name="P576"><text:bookmark-start text:name="straipsnis34"/><text:span text:style-name="T577">34 straipsnis. Gaminių ar pakuotės atliekų tvarkymo programa</text:span></text:p>
      <text:p text:style-name="P578"><text:bookmark-end text:name="straipsnis34"/>1. Gaminių ar pakuotės atliekų tvarkymo programa (toliau – Programa) sudaroma atliekų tvarkymo finansavimo galimybėms padidinti.</text:p>
      <text:p text:style-name="P579"><text:span text:style-name="T580">2. Programos lėšas sudaro Mokesčio už aplinkos teršimą įstatyme nustatytas mokestis už aplinkos teršimą apmokestinamųjų gaminių ir pakuotės atliekomis, taip pat lėšos, gautos pagal šio Įstatymo 34</text:span><text:span text:style-name="T581">6</text:span><text:span text:style-name="T582"><text:s/></text:span><text:span text:style-name="T583">straipsnio 3 ir 4 dalyse nurodytas garantijas, laidavimo draudimo sutartis ir kitus dokumentus, užtikrinančius atliekų tvarkymo finansavimą.</text:span></text:p>
      <text:p text:style-name="P584">3. Programos lėšos naudojamos finansuoti:</text:p>
      <text:p text:style-name="P585"><text:span text:style-name="T586">1) elektros ir elektroninės įrangos, apmokestinamųjų gaminių ir pakuotės atliekų<text:s/></text:span><text:span text:style-name="T587">tvarkymo sistemų kūrimą, funkcionavimą ir vystymą, įskaitant ir investicinių projektų įgyvendinimą;</text:span></text:p>
      <text:p text:style-name="P588"><text:span text:style-name="T589">2) visuomenės ir savivaldybių darbuotojų mokymą, švietimą ir informavimą</text:span><text:span text:style-name="T590"><text:s/></text:span><text:span text:style-name="T591">elektros ir elektroninės įrangos, apmokestinamųjų gaminių ir pakuotės bei jų atliekų tvarkymo klausimais – ne daugiau kaip 5 procentai Programos metinių įplaukų;</text:span></text:p>
      <text:p text:style-name="P592"><text:span text:style-name="T593">3) elektros ir elektroninės įrangos, apmokestinamųjų gaminių ir pakuotės atliekų tvarkymo sistemų kūrimą, funkcionavimą ir vystymą, teikiant dotacijas savivaldybėms ir subsidijas<text:s/></text:span><text:span text:style-name="T594">ūkio subjektams</text:span><text:span text:style-name="T595">;</text:span></text:p>
      <text:p text:style-name="P596">4) Programos lėšų ir mokesčio už aplinkos teršimą apmokestinamųjų gaminių ir pakuotės atliekomis administravimo priemones.</text:p>
      <text:p text:style-name="P597">4. Programos lėšos naudojamos einamaisiais biudžetiniais metais šio straipsnio 3 dalyje numatytoms priemonėms finansuoti, o jei nėra galimybės, – perkeliamos į kitus biudžetinius metus.</text:p>
      <text:p text:style-name="P598"><text:span text:style-name="T599">5.<text:s/></text:span><text:span text:style-name="T60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601">6. Programos lėšas administruoja ir jų naudojimo tvarką, finansuojamų priemonių tikslus, uždavinius, siekiamus rezultatus, paraiškų pateikimo ir vertinimo kriterijus, subsidijų ir dotacijų teikimo tvarką nustato Aplinkos ministerija.</text:p>
      <text:p text:style-name="P602"><text:span text:style-name="T603">Straipsnio pakeitimai:</text:span></text:p>
      <text:p text:style-name="P604"><text:span text:style-name="T605">Nr.<text:s/></text:span><text:a xlink:href="http://www3.lrs.lt/cgi-bin/preps2?a=259325&amp;b=" office:target-frame-name="_top" xlink:show="replace"><text:span text:style-name="T606">X-279</text:span></text:a><text:span text:style-name="T607">, 2005-06-28, Žin., 2005, Nr. 84-3111 (2005-07-12)</text:span></text:p>
      <text:p text:style-name="P608"><text:span text:style-name="T609">Nr.<text:s/></text:span><text:a xlink:href="http://www3.lrs.lt/cgi-bin/preps2?a=323621&amp;b=" office:target-frame-name="_top" xlink:show="replace"><text:span text:style-name="T610">X-1605</text:span></text:a><text:span text:style-name="T611">, 2008-06-17, Žin., 2008, Nr. 76-2999 (2008-07-05)</text:span></text:p>
      <text:p text:style-name="P612"><text:span text:style-name="T613">Nr.<text:s/></text:span><text:a xlink:href="http://www3.lrs.lt/cgi-bin/preps2?a=362026&amp;b=" office:target-frame-name="_top" xlink:show="replace"><text:span text:style-name="T614">XI-624</text:span></text:a><text:span text:style-name="T615">, 2009-12-22, Žin., 2009, Nr. 154-6961 (2009-12-28)</text:span></text:p>
      <text:p text:style-name="BodyTextIndent"/>
      <text:p text:style-name="BodyTextIndent"/>
      <text:p text:style-name="P616"><text:span text:style-name="T617">Įstatymas papildytas<text:s/></text:span><text:span text:style-name="T618">aštuntuoju</text:span><text:span text:style-name="T619">(1)</text:span><text:span text:style-name="T620"><text:s/>skirsniu</text:span><text:span text:style-name="T621">:</text:span></text:p>
      <text:p text:style-name="P622"><text:span text:style-name="T623">Nr.<text:s/></text:span><text:a xlink:href="http://www3.lrs.lt/cgi-bin/preps2?a=232383&amp;b=" office:target-frame-name="_top" xlink:show="replace"><text:span text:style-name="T624">IX-2214</text:span></text:a><text:span text:style-name="T625">, 2004-04-29, Žin., 2004, Nr. 73-2544 (2004-04-30)</text:span></text:p>
      <text:p text:style-name="P626">Skirsnio pakeitimas:</text:p>
      <text:p text:style-name="P627"><text:span text:style-name="T628">Nr.<text:s/></text:span><text:a xlink:href="http://www3.lrs.lt/cgi-bin/preps2?a=259325&amp;b=" office:target-frame-name="_top" xlink:show="replace"><text:span text:style-name="T629">X-2</text:span><text:bookmark-start text:name="_Hlt203363840"/><text:bookmark-start text:name="_Hlt203363841"/><text:span text:style-name="T630">7</text:span><text:bookmark-end text:name="_Hlt203363840"/><text:bookmark-end text:name="_Hlt203363841"/><text:span text:style-name="T631">9</text:span></text:a><text:span text:style-name="T632">, 2005-06-28, Žin., 2005, Nr. 84-3111 (2005-07-12)</text:span></text:p>
      <text:p text:style-name="P633"><text:bookmark-start text:name="skirsnis8_12p"/><text:bookmark-start text:name="skirsnis8_1p"/><text:span text:style-name="T634">AŠTUNTASIS</text:span><text:span text:style-name="T635">(1)</text:span><text:span text:style-name="T636"><text:s/>SKIRSNIS</text:span></text:p>
      <text:p text:style-name="P637"><text:bookmark-end text:name="skirsnis8_12p"/><text:bookmark-end text:name="skirsnis8_1p"/>GAMINTOJŲ, IMPORTUOTOJŲ IR PLATINTOJŲ TEISĖS IR PAREIGOS</text:p>
      <text:p text:style-name="P638"/>
      <text:h text:style-name="P639" text:outline-level="2"><text:bookmark-start text:name="straipsnis34_1p_2"/><text:bookmark-start text:name="straipsnis34_1p"/><text:span text:style-name="T640">34</text:span><text:span text:style-name="T641">(1)</text:span><text:span text:style-name="T642"><text:s/></text:span><text:span text:style-name="T643">straipsnis</text:span><text:span text:style-name="T644">. G</text:span><text:span text:style-name="T645">amintojų ir importuotojų teisės ir pareigos</text:span></text:h>
      <text:p text:style-name="P646"><text:bookmark-end text:name="straipsnis34_1p_2"/><text:bookmark-end text:name="straipsnis34_1p"/>1. Gamintojai ir importuotojai turi teisę:</text:p>
      <text:p text:style-name="P647">1) individualiai tvarkyti savo gaminių ir (ar) pakuočių atliekas;</text:p>
      <text:p text:style-name="P648">2) gaminių ir (ar) pakuočių atliekas sutartiniais pagrindais pavesti tvarkyti tokias atliekas tvarkančioms įmonėms;</text:p>
      <text:p text:style-name="P649"><text:span text:style-name="T650">3) įsteigti organizacijas ir joms pavesti diegti<text:s/></text:span><text:span text:style-name="T651">savivaldybės organizuojamą komunalinių atliekų tvarkymo sistemą papildančias atliekų surinkimo sistemas</text:span><text:span text:style-name="T652">,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3">4) steigti šio Įstatymo 34</text:span><text:span text:style-name="T654">(3 )</text:span><text:span text:style-name="T655">straipsnyje nurodytas gamintojų ir importuotojų organizacijas ar tapti tokių organizacijų nariais.</text:span></text:p>
      <text:p text:style-name="P656">2. Gamintojai ir importuotojai privalo:</text:p>
      <text:p text:style-name="P657"><text:span text:style-name="T658">1) registruotis šio Įstatymo 34</text:span><text:span text:style-name="T659">(2 )</text:span><text:span text:style-name="T660">straipsnio nustatyta tvarka;</text:span></text:p>
      <text:p text:style-name="P661">2) įvykdyti Vyriausybės ar 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5">1) eksploatuoti netinkama transporto priemonė neturi transporto priemonės veikimui būtinų pagrindinių dalių – variklio ir kėbulo;</text:p>
      <text:p text:style-name="P666">2) eksploatuoti netinkamoje transporto priemonėje yra palikta papildomų pavojingų arba kitų atliekų. Papildomai paliktomis atliekomis nelaikomos natūraliai transporto priemonėje esančios atliekos.</text:p>
      <text:p text:style-name="P667"><text:span text:style-name="T668">5. E</text:span><text:span text:style-name="T669">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70"><text:span text:style-name="T671">Straipsnio pakeitimai:</text:span></text:p>
      <text:p text:style-name="P672"><text:span text:style-name="T673">Nr.<text:s/></text:span><text:a xlink:href="http://www3.lrs.lt/cgi-bin/preps2?a=259325&amp;b=" office:target-frame-name="_top" xlink:show="replace"><text:span text:style-name="T674">X</text:span><text:bookmark-start text:name="_Hlt203363910"/><text:bookmark-start text:name="_Hlt203363911"/><text:span text:style-name="T675">-</text:span><text:bookmark-end text:name="_Hlt203363910"/><text:bookmark-end text:name="_Hlt203363911"/><text:span text:style-name="T676">279</text:span></text:a><text:span text:style-name="T677">, 2005-06-28, Žin., 2005, Nr. 84-3111 (2005-07-12)</text:span></text:p>
      <text:p text:style-name="P678"><text:span text:style-name="T679">Nr.<text:s/></text:span><text:a xlink:href="http://www3.lrs.lt/cgi-bin/preps2?a=362026&amp;b=" office:target-frame-name="_top" xlink:show="replace"><text:span text:style-name="T680">XI-624</text:span></text:a><text:span text:style-name="T681">, 2009-12-22, Žin., 2009, Nr. 154-6961 (2009-12-28)</text:span></text:p>
      <text:p text:style-name="BodyTextIndent"/>
      <text:p text:style-name="P682"><text:bookmark-start text:name="straipsnis34_2p"/><text:span text:style-name="T683">34</text:span><text:span text:style-name="T684">2</text:span><text:span text:style-name="T685"><text:s/>straipsnis. Gamintojų ir importuotojų registravimas</text:span></text:p>
      <text:p text:style-name="P686"><text:bookmark-end text:name="straipsnis34_2p"/>1. Gamintojai ir importuotojai turi registruotis Vyriausybės ar jos įgaliotos institucijos nustatyta tvarka.<text:s/></text:p>
      <text:p text:style-name="P687"><text:span text:style-name="T688">2. Elektros ir elektroninės įrangos gamintojai ir importuotojai registruodamiesi pateikia ir vieną iš šio Įstatymo 34</text:span><text:span text:style-name="T689">6<text:s/></text:span><text:span text:style-name="T690">straipsnio 3 dalyje nurodytų dokumentų, įrodančių, kad visų jų elektros ir elektroninės įrangos atliekų tvarkymas bus finansuojamas.</text:span></text:p>
      <text:p text:style-name="P691"><text:span text:style-name="T692">Įstatymas papildytas straipsniu:</text:span></text:p>
      <text:p text:style-name="P693"><text:span text:style-name="T694">Nr.<text:s/></text:span><text:a xlink:href="http://www3.lrs.lt/cgi-bin/preps2?a=259325&amp;b=" office:target-frame-name="_top" xlink:show="replace"><text:span text:style-name="T695">X-279</text:span></text:a><text:span text:style-name="T696">, 2005-06-28, Žin., 2005, Nr. 84-3111 (2005-07-12)</text:span></text:p>
      <text:p text:style-name="P697"><text:span text:style-name="T698">Nr.<text:s/></text:span><text:a xlink:href="http://www3.lrs.lt/cgi-bin/preps2?a=362026&amp;b=" office:target-frame-name="_top" xlink:show="replace"><text:span text:style-name="T699">XI-624</text:span></text:a><text:span text:style-name="T700">, 2009-12-22, Žin., 2009, Nr. 154-6961 (2009-12-28)</text:span></text:p>
      <text:p text:style-name="P701"/>
      <text:p text:style-name="P702"><text:bookmark-start text:name="straipsnis34_3p"/><text:span text:style-name="T703">34</text:span><text:span text:style-name="T704">(3)</text:span><text:span text:style-name="T705"><text:s/>straipsnis. Gamintojų ir importuotojų organizacijos</text:span></text:p>
      <text:p text:style-name="P70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07">2. Visų Organizacijos steigėjų ir narių pareigas bei užduotis Organizacija turi vykdyti vienodomis sąlygomis.</text:p>
      <text:p text:style-name="P708"><text:span text:style-name="T709">3. Organizacija gali verstis tik ta veikla, kuri skirta šio Įstatymo 34</text:span><text:span text:style-name="T710">(1)</text:span><text:span text:style-name="T71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1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3"><text:span text:style-name="T714">5. Organizacija gali vykdyti savo veiklą tik gavusi licenciją. Licencijavimo taisykles,<text:s/></text:span><text:span text:style-name="T715">atsižvelgdama į alyvų, elektros ir elektroninės įrangos, apmokestinamųjų gaminių ir pakuočių atliekų bei netinkamų naudoti transporto priemonių tvarkymo organizavimo specifiką, t</text:span><text:span text:style-name="T716">virtina Vyriausybė.<text:s/></text:span><text:span text:style-name="T717">Už licencijos Organizacijai išdavimą, patikslinimą ar licencijos dublikato išdavimą imama Vyriausybės nustatyto dydžio valstybės rinkliava.</text:span></text:p>
      <text:p text:style-name="P718">6. Licencija išduodama Organizacijai, kuri atitinka šiame straipsnyje nustatytus reikalavimus ir turi su Vyriausybės įgaliota institucija suderintus:</text:p>
      <text:p text:style-name="P719"><text:span text:style-name="T720">1) atliekų tvarkymo veiklos organizavimo planą, kuriame turi būti numatytos priemonės ir veiksmai, užtikrinantys šio Įstatymo 34</text:span><text:span text:style-name="T721">(1)</text:span><text:span text:style-name="T722"><text:s/>straipsnio 2 dalies 2 punkte numatytų užduočių įvykdymą;</text:span></text:p>
      <text:p text:style-name="P723">2) atliekų tvarkymo finansavimo schemą, garantuojančią, kad alyvų, elektros ir elektroninės įrangos, apmokestinamųjų gaminių ir pakuočių atliekų bei netinkamų naudoti transporto priemonių tvarkymas bus finansuojamas;</text:p>
      <text:p text:style-name="P724">3) visuomenės švietimo ir informavimo atliekų tvarkymo klausimais programą.</text:p>
      <text:p text:style-name="P725"><text:span text:style-name="T726">7. Kiekvienais metais Organizacija pateikia ataskaitą apie praėjusių metų atliekų tvarkymo veiklos organizavimo plano vykdymą visuomenei susipažinti ir Vyriausybės įgaliotai institucijai šios institucijos nustatyta tvarka.</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text:span text:style-name="T734">Straipsnio pakeitimai:</text:span></text:p>
      <text:p text:style-name="P735"><text:span text:style-name="T736">Nr.<text:s/></text:span><text:a xlink:href="http://www3.lrs.lt/cgi-bin/preps2?a=362026&amp;b=" office:target-frame-name="_top" xlink:show="replace"><text:span text:style-name="T737">XI-624</text:span></text:a><text:span text:style-name="T738">, 2009-12-22, Žin., 2009, Nr. 154-6961 (2009-12-28)</text:span></text:p>
      <text:p text:style-name="P739"/>
      <text:p text:style-name="P740"><text:bookmark-start text:name="straipsnis34_4p"/><text:span text:style-name="T741">34</text:span><text:span text:style-name="T742">(4)</text:span><text:span text:style-name="T743"><text:s/>straipsnis.<text:s/></text:span><text:span text:style-name="T744">Elektros ir elektroninės įrangos p</text:span><text:span text:style-name="T745">latintojų pareigos ir teisės</text:span></text:p>
      <text:p text:style-name="WW-BodyTextIndent2"><text:bookmark-end text:name="straipsnis34_4p"/><text:span text:style-name="T746">1. Elektros ir elektroninės įrangos platintojams (toliau šiame straipsnyje – platintojai)<text:s/></text:span><text:span text:style-name="T747">draudžiama platinti elektros ir elektroninę įrangą, kurios gamintojas</text:span><text:span text:style-name="T748">,</text:span><text:span text:style-name="T749"><text:s/>importuotojas</text:span><text:span text:style-name="T750"><text:s/></text:span><text:span text:style-name="T751">nėra įsiregistravęs šio Įstatymo 34</text:span><text:span text:style-name="T752">2</text:span><text:span text:style-name="T753"><text:s/>straipsnyje nustatyta tvarka, taip pat kurio elektros ir elektroninė įranga nėra paženklinta šio Įstatymo 34</text:span><text:span text:style-name="T754">5</text:span><text:span text:style-name="T755"><text:s/>straipsnyje nustatyta tvarka.</text:span></text:p>
      <text:p text:style-name="P756">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57">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58"><text:span text:style-name="T759">4. Iš vartotojų priimtas buityje susidarančias elektros ir elektroninės įrangos atliekas platintojai privalo perduoti elektros ir elektroninės įrangos atliekas tvarkančiai įmonei,</text:span><text:span text:style-name="T760"><text:s/></text:span><text:span text:style-name="T761">kuri atitinka tokioms įmonėms Aplinkos ministerijos patvirtintus reikalavimus.</text:span></text:p>
      <text:p text:style-name="P762">5. Platintojai, priimantys iš vartotojų buityje susidarančias elektros ir elektroninės įrangos atliekas, prekybos vietoje privalo informuoti vartotojus apie tai, kaip jie gali atiduoti šias atliekas platintojams.</text:p>
      <text:p text:style-name="P763"><text:span text:style-name="T764">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65"><text:span text:style-name="T766">Įstatymas papildytas straipsniu:</text:span></text:p>
      <text:p text:style-name="P767"><text:span text:style-name="T768">Nr.<text:s/></text:span><text:a xlink:href="http://www3.lrs.lt/cgi-bin/preps2?a=259325&amp;b=" office:target-frame-name="_top" xlink:show="replace"><text:span text:style-name="T769">X-279</text:span></text:a><text:span text:style-name="T770">, 2005-06-28, Žin., 2005, Nr. 84-3111 (2005-07-12)</text:span></text:p>
      <text:p text:style-name="P771"><text:span text:style-name="T772">Straipsnio pakeitimai:</text:span></text:p>
      <text:p text:style-name="P773"><text:span text:style-name="T774">Nr.<text:s/></text:span><text:a xlink:href="http://www3.lrs.lt/cgi-bin/preps2?a=362026&amp;b=" office:target-frame-name="_top" xlink:show="replace"><text:span text:style-name="T775">XI-624</text:span></text:a><text:span text:style-name="T776">, 2009-12-22, Žin., 2009, Nr. 154-6961 (2009-12-28)</text:span></text:p>
      <text:p text:style-name="P777"/>
      <text:p text:style-name="P778"><text:bookmark-start text:name="straipsnis34_5p"/><text:span text:style-name="T779">34</text:span><text:span text:style-name="T780">5<text:s/></text:span><text:span text:style-name="T781">straipsnis. Elektros ir elektroninės įrangos ženklinimas</text:span></text:p>
      <text:p text:style-name="P782"><text:bookmark-end text:name="straipsnis34_5p"/><text:span text:style-name="T783">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84"><text:span text:style-name="T785">Įstatymas papildytas straipsniu:</text:span></text:p>
      <text:p text:style-name="P786"><text:span text:style-name="T787">Nr.<text:s/></text:span><text:a xlink:href="http://www3.lrs.lt/cgi-bin/preps2?a=259325&amp;b=" office:target-frame-name="_top" xlink:show="replace"><text:span text:style-name="T788">X-279</text:span></text:a><text:span text:style-name="T789">, 2005-06-28, Žin., 2005, Nr. 84-3111 (2005-07-12)</text:span></text:p>
      <text:p text:style-name="P790"><text:span text:style-name="T791">Straipsnio pakeitimai:</text:span></text:p>
      <text:p text:style-name="P792"><text:span text:style-name="T793">Nr.<text:s/></text:span><text:a xlink:href="http://www3.lrs.lt/cgi-bin/preps2?a=362026&amp;b=" office:target-frame-name="_top" xlink:show="replace"><text:span text:style-name="T794">XI-624</text:span></text:a><text:span text:style-name="T795">, 2009-12-22, Žin., 2009, Nr. 154-6961 (2009-12-28)</text:span></text:p>
      <text:p text:style-name="P796"/>
      <text:p text:style-name="P797"><text:bookmark-start text:name="straipsnis34_6p"/><text:span text:style-name="T798">34</text:span><text:span text:style-name="T799">(6)</text:span><text:span text:style-name="T800"><text:s/>straipsnis. Buityje susidarančių elektros ir elektroninės įrangos atliekų surinkimas ir tvarkymas</text:span></text:p>
      <text:p text:style-name="P801"><text:bookmark-end text:name="straipsnis34_6p"/><text:span text:style-name="T802">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803">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04">2) elektros ir elektroninės įrangos gamintojai ir importuotojai turi finansuoti nuo 2005 m. rugpjūčio 13 d. į rinką išleistos savo elektros ir elektroninės įrangos buityje susidarančių atliekų tvarkymą.</text:p>
      <text:p text:style-name="P805">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06"><text:span text:style-name="T807">3. Elektros ir elektroninės įrangos gamintojai ir importuotojai, nuo 2005 m. rugpjūčio 13 d. išleisdami į rinką elektros ir elektroninę įrangą, registruodamiesi šio Įstatymo 34</text:span><text:span text:style-name="T808">(2)</text:span><text:span text:style-name="T809"><text:s/>straipsnyje nustatyta tvarka turi pateikti dokumentus, įrodančius, kad visų jų elektros ir elektroninės įrangos atliekų tvarkymas bus finansuojamas. Tokie dokumentai gali būti:</text:span></text:p>
      <text:p text:style-name="P810">1) banko garantija, išduota gamintojui ar importuotojui;<text:s/></text:p>
      <text:p text:style-name="P811">2) laidavimo draudimo sutartis, sudaryta tarp elektros ir elektroninės įrangos gamintojo ar importuotojo ir draudiko;<text:s/></text:p>
      <text:p text:style-name="P812"><text:span text:style-name="T813">3) sutartis ar kitas<text:s/></text:span><text:span text:style-name="T814">dokumentas, įrodantis dalyvavimą gamintojų ir importuotojų organizacijoje, garantuojančioje, kad elektros ir elektroninės įrangos atliekų tvarkymas bus finansuojamas, bei atitinkančioje šio Įstatymo 34</text:span><text:span text:style-name="T815">(3)</text:span><text:span text:style-name="T816"><text:s/>straipsnio reikalavimus;</text:span></text:p>
      <text:p text:style-name="P817">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18">5) dokumentas, įrodantis gamintojų ir importuotojų dalyvavimą kitų įstatymų nustatytose elektros ir elektroninės įrangos atliekų tvarkymo finansavimo sistemose (schemose).</text:p>
      <text:p text:style-name="P819">4. Dokumentas, patvirtinantis elektros ir elektroninės įrangos gamintojo ar importuotojo dalyvavimą šio straipsnio 3 dalies 4 punkte nurodytoje kolektyvinės atsakomybės atliekų tvarkymo finansavimo sistemoje, yra:</text:p>
      <text:p text:style-name="P820">1) banko garantija, užtikrinanti einamųjų metų elektros ir elektroninės įrangos atliekų tvarkymo užduoties įvykdymą;</text:p>
      <text:p text:style-name="P821">2) laidavimo sutartis, sudaryta tarp gamintojo ar importuotojo ir kito juridinio asmens, užtikrinanti einamųjų metų elektros ir elektroninės įrangos atliekų tvarkymo užduoties įvykdymą;<text:s/></text:p>
      <text:p text:style-name="P822">3) laidavimo draudimo sutartis, sudaryta tarp gamintojo ar importuotojo ir draudiko, užtikrinanti einamųjų metų elektros ir elektroninės įrangos atliekų tvarkymo užduoties įvykdymą;</text:p>
      <text:p text:style-name="P823">4) kitas Vyriausybės ar jos įgaliotos institucijos nustatytas dokumentas, užtikrinantis einamųjų metų elektros ir elektroninės įrangos atliekų tvarkymo užduoties įvykdymą.</text:p>
      <text:p text:style-name="P824"><text:span text:style-name="T825">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26"><text:span text:style-name="T827">Įstatymas papildytas straipsniu:</text:span></text:p>
      <text:p text:style-name="P828"><text:span text:style-name="T829">Nr.<text:s/></text:span><text:a xlink:href="http://www3.lrs.lt/cgi-bin/preps2?a=259325&amp;b=" office:target-frame-name="_top" xlink:show="replace"><text:span text:style-name="T830">X-279</text:span></text:a><text:span text:style-name="T831">, 2005-06-28, Žin., 2005, Nr. 84-3111 (2005-07-12)</text:span></text:p>
      <text:p text:style-name="P832"/>
      <text:p text:style-name="P833"><text:bookmark-start text:name="straipsnis34_7p"/><text:span text:style-name="T834">34</text:span><text:span text:style-name="T835">(7)</text:span><text:span text:style-name="T836"><text:s/>straipsnis. Ne buityje susidarančių elektros ir elektroninės įrangos atliekų</text:span></text:p>
      <text:p text:style-name="P837"><text:bookmark-end text:name="straipsnis34_7p"/>tvarkymas</text:p>
      <text:h text:style-name="P838" text:outline-level="2"><text:span text:style-name="T839">1.<text:s/></text:span><text:span text:style-name="T840">Elektros ir elektroninės įrangos gamintojai ir importuotojai privalo užtikrinti ne buityje susidarančių elektros ir elektroninės įrangos atliekų tvarkymą taip:</text:span></text:h>
      <text:p text:style-name="P841">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42">2) elektros ir elektroninės įrangos gamintojai ir importuotojai privalo finansuoti nuo 2005 m. rugpjūčio 13 d. į rinką išleistos savo elektros ir elektroninės įrangos ne buityje susidarančių atliekų tvarkymą.</text:p>
      <text:p text:style-name="P843">2. Šio straipsnio 1 dalyje nenurodytų ne buityje susidarančių elektros ir elektroninės įrangos atliekų tvarkymą turi užtikrinti šių atliekų turėtojai.</text:p>
      <text:p text:style-name="P844"><text:span text:style-name="T845">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46"><text:span text:style-name="T847">Įstatymas papildytas straipsniu:</text:span></text:p>
      <text:p text:style-name="P848"><text:span text:style-name="T849">Nr.<text:s/></text:span><text:a xlink:href="http://www3.lrs.lt/cgi-bin/preps2?a=259325&amp;b=" office:target-frame-name="_top" xlink:show="replace"><text:span text:style-name="T850">X-279</text:span></text:a><text:span text:style-name="T851">, 2005-06-28, Žin., 2005, Nr. 84-3111 (2005-07-12)</text:span></text:p>
      <text:p text:style-name="P852"/>
      <text:p text:style-name="P853"><text:bookmark-start text:name="straipsnis34_8p"/><text:span text:style-name="T854">34</text:span><text:span text:style-name="T855">8</text:span><text:span text:style-name="T856"><text:s/>straipsnis. Baterijų ir akumuliatorių tiekimas rinkai</text:span></text:p>
      <text:p text:style-name="P857"><text:bookmark-end text:name="straipsnis34_8p"/><text:span text:style-name="T858">1. Baterijų ir akumuliatorių tiekimas rinkai<text:s/></text:span><text:span text:style-name="T859">– baterijų ir akumuliatorių tiekimas už tam tikrą mokestį arba nemokamai kitam asmeniui Europos Bendrijoje, įskaitant importą į Europos Bendrijos muitų teritoriją.</text:span></text:p>
      <text:p text:style-name="P860"><text:span text:style-name="T861">2. Baterijų ir akumuliatorių gamintojams ir importuotojams draudžiama tiekti rinkai baterijas ir akumuliatorius, kuriuose viršijamas Sveikatos apsaugos ministerijos nustatytas gyvsidabrio ir kadmio kiekis.</text:span></text:p>
      <text:p text:style-name="P862"><text:span text:style-name="T863">3. Baterijų ir akumuliatorių gamintojai ir importuotojai Ūkio ministerijos nustatyta tvarka privalo ženklinti tiekiamas rinkai baterijas ir akumuliatorius.</text:span></text:p>
      <text:p text:style-name="P864"><text:span text:style-name="T865">Įstatymas papildytas straipsniu:</text:span></text:p>
      <text:p text:style-name="P866"><text:span text:style-name="T867">Nr.<text:s/></text:span><text:a xlink:href="http://www3.lrs.lt/cgi-bin/preps2?a=323621&amp;b=" office:target-frame-name="_top" xlink:show="replace"><text:span text:style-name="T868">X-1605</text:span></text:a><text:span text:style-name="T869">, 2008-06-17, Žin., 2008, Nr. 76-2999 (2008-07-05)</text:span></text:p>
      <text:p text:style-name="P870"/>
      <text:p text:style-name="P871"><text:bookmark-start text:name="straipsnis34_9p"/><text:span text:style-name="T872">34</text:span><text:span text:style-name="T873">9</text:span><text:span text:style-name="T874"><text:s/>straipsnis. Baterijų ir akumuliatorių atliekų tvarkymas</text:span></text:p>
      <text:p text:style-name="P875"><text:bookmark-end text:name="straipsnis34_9p"/><text:span text:style-name="T876">1. Baterijų ir akumuliatorių gamintojai ir importuotojai privalo:</text:span></text:p>
      <text:p text:style-name="P877"><text:span text:style-name="T878">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9"><text:span text:style-name="T880">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81"><text:span text:style-name="T882">3) užtikrinti, kad<text:s/></text:span><text:span text:style-name="T883">nuo 2011 m. rugsėjo 26 d. perdirbant surinktas baterijų ir akumuliatorių atliekas būtų pasiektas Vyriausybės nustatytas baterijų ir akumuliatorių perdirbimo efektyvumas.</text:span></text:p>
      <text:p text:style-name="P884"><text:span text:style-name="T885">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86"><text:span text:style-name="T887">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88"><text:span text:style-name="T889">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90"><text:span text:style-name="T891">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92"><text:span text:style-name="T893">6. Pramoninių baterijų ir akumuliatorių gamintojai ir importuotojai privalo iš vartotojų priimti bet kokios cheminės sudėties ir kilmės pramoninių baterijų ir akumuliatorių atliekas.</text:span></text:p>
      <text:p text:style-name="P894"><text:span text:style-name="T895">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96"><text:span text:style-name="T897">8. Visi ūkio subjektai<text:s/></text:span><text:span text:style-name="T898">–</text:span><text:span text:style-name="T899"><text:s/>baterijų ir akumuliatorių gamintojai, importuotojai, platintojai, baterijų ir akumuliatorių atliekų tvarkytojai</text:span><text:span text:style-name="T900"><text:s/>–</text:span><text:span text:style-name="T901"><text:s/>turi teisę dalyvauti šiame straipsnyje nurodytose baterijų ir akumuliatorių atliekų surinkimo, apdorojimo ir perdirbimo sistemose.</text:span></text:p>
      <text:p text:style-name="P902"><text:span text:style-name="T903">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904"><text:span text:style-name="T905">Įstatymas papildytas straipsniu:</text:span></text:p>
      <text:p text:style-name="P906"><text:span text:style-name="T907">Nr.<text:s/></text:span><text:a xlink:href="http://www3.lrs.lt/cgi-bin/preps2?a=323621&amp;b=" office:target-frame-name="_top" xlink:show="replace"><text:span text:style-name="T908">X-1605</text:span></text:a><text:span text:style-name="T909">, 2008-06-17, Žin., 2008, Nr. 76-2999 (2008-07-05)</text:span></text:p>
      <text:p text:style-name="P910"/>
      <text:p text:style-name="P911"><text:bookmark-start text:name="straipsnis34_10p"/><text:span text:style-name="T912">34</text:span><text:span text:style-name="T913">10</text:span><text:span text:style-name="T914"><text:s/>straipsnis. Nešiojamųjų baterijų ir akumuliatorių platintojų pareigos</text:span></text:p>
      <text:p text:style-name="P915"><text:bookmark-end text:name="straipsnis34_10p"/><text:span text:style-name="T916">1. Nešiojamųjų baterijų ir akumuliatorių platintojai privalo:</text:span></text:p>
      <text:p text:style-name="P917"><text:span text:style-name="T918">1) nemokamai priimti vartotojų atiduodamas nešiojamųjų baterijų ir akumuliatorių atliekas;</text:span></text:p>
      <text:p text:style-name="P919"><text:span text:style-name="T920">2) Aplinkos ministerijos nustatyta tvarka informuoti vartotojus apie galimybę atiduoti nešiojamųjų baterijų ir akumuliatorių atliekas jų prekybos vietose;</text:span></text:p>
      <text:p text:style-name="P921"><text:span text:style-name="T922">3) iš vartotojų priimtas nešiojamųjų baterijų ir akumuliatorių atliekas perduoti įmonėms, turinčioms teisę tvarkyti šias atliekas.</text:span></text:p>
      <text:p text:style-name="P923"><text:span text:style-name="T924">2. Parduodant nešiojamąsias baterijas ir akumuliatorius, draudžiama vartotojams atskirai nurodyti nešiojamųjų baterijų ir akumuliatorių atliekų surinkimo, apdorojimo ir perdirbimo išlaidas.</text:span></text:p>
      <text:p text:style-name="P925"><text:span text:style-name="T926">Įstatymas papildytas straipsniu:</text:span></text:p>
      <text:p text:style-name="P927"><text:span text:style-name="T928">Nr.<text:s/></text:span><text:a xlink:href="http://www3.lrs.lt/cgi-bin/preps2?a=323621&amp;b=" office:target-frame-name="_top" xlink:show="replace"><text:span text:style-name="T929">X-1605</text:span></text:a><text:span text:style-name="T930">, 2008-06-17, Žin., 2008, Nr. 76-2999 (2008-07-05)</text:span></text:p>
      <text:p text:style-name="P931"/>
      <text:p text:style-name="P932"><text:bookmark-start text:name="straipsnis34_11p"/><text:span text:style-name="T933">34</text:span><text:span text:style-name="T934">11</text:span><text:span text:style-name="T935"><text:s/>straipsnis. Aštuntojo</text:span><text:span text:style-name="T936">1</text:span><text:span text:style-name="T937"><text:s/>skirsnio taikymas</text:span></text:p>
      <text:p text:style-name="P938"><text:bookmark-end text:name="straipsnis34_11p"/><text:span text:style-name="T939">Šio skirsnio nuostatos netaikomos:</text:span></text:p>
      <text:p text:style-name="P940"><text:span text:style-name="T941">1) su Lietuvos Respublikos pagrindinių saugumo interesų apsauga susijusiai įrangai, ginklams, amunicijai ir karinės paskirties įrangai (išskyrus gaminius, kurie nėra skirti kariniams tikslams);</text:span></text:p>
      <text:p text:style-name="P942"><text:span text:style-name="T943">2) šio straipsnio 1 punkte nurodytuose gaminiuose ir skrydžiams į kosmosą skirtoje įrangoje naudojamoms baterijoms ir akumuliatoriams.</text:span></text:p>
      <text:p text:style-name="P944"><text:span text:style-name="T945">Įstatymas papildytas straipsniu:</text:span></text:p>
      <text:p text:style-name="P946"><text:span text:style-name="T947">Nr.<text:s/></text:span><text:a xlink:href="http://www3.lrs.lt/cgi-bin/preps2?a=323621&amp;b=" office:target-frame-name="_top" xlink:show="replace"><text:span text:style-name="T948">X-1605</text:span></text:a><text:span text:style-name="T949">, 2008-06-17, Žin., 2008, Nr. 76-2999 (2008-07-05)</text:span></text:p>
      <text:p text:style-name="P950"/>
      <text:h text:style-name="P951" text:outline-level="3"><text:bookmark-start text:name="skirsnis9"/>devintasis skirsnis</text:h>
      <text:h text:style-name="P952" text:outline-level="3"><text:bookmark-end text:name="skirsnis9"/>ATSAKOMYBĖ</text:h>
      <text:p text:style-name="P953"/>
      <text:p text:style-name="P954"><text:bookmark-start text:name="straipsnis35"/><text:span text:style-name="T955">35 straipsnis. Atsakomybė</text:span></text:p>
      <text:p text:style-name="P956"><text:bookmark-end text:name="straipsnis35"/><text:span text:style-name="T957">Asmenys, pažeidę šio Įstatymo reikalavimus, atsako įstatymų</text:span><text:span text:style-name="T958"><text:s/></text:span><text:span text:style-name="T959">nustatyta tvarka.</text:span></text:p>
      <text:p text:style-name="P960"/>
      <text:h text:style-name="P961" text:outline-level="3"><text:bookmark-start text:name="skirsnis10"/>dešimtasis skirsnis</text:h>
      <text:p text:style-name="P962"><text:bookmark-end text:name="skirsnis10"/>įstatymo įsigaliojimas</text:p>
      <text:p text:style-name="P963"/>
      <text:p text:style-name="P964"><text:bookmark-start text:name="straipsnis36"/>36 straipsnis. Pasiūlymai Vyriausybei</text:p>
      <text:p text:style-name="P965"><text:bookmark-end text:name="straipsnis36"/>Vyriausybė ar jos įgaliota institucija:</text:p>
      <text:p text:style-name="P966">1) iki 2003 m. sausio 1 d. nustato atliekų vežimo tranzitu, išvežimo iš Lietuvos Respublikos ir įvežimo į Lietuvos Respubliką reikalavimus.</text:p>
      <text:p text:style-name="P967">2) iki 2003 m. sausio 1 d. nustato įmonių, kurios tvarko pavojingas atliekas, licencijavimo tvarką, tokių įmonių darbuotojams taikomus kvalifikacinius reikalavimus bei jų atestavimo tvarką.</text:p>
      <text:p text:style-name="P968"/>
      <text:p text:style-name="P969"><text:bookmark-start text:name="straipsnis37"/>37 straipsnis. Įstatymo įsigaliojimas</text:p>
      <text:p text:style-name="P970"><text:bookmark-end text:name="straipsnis37"/>Šis Įstatymas įsigalioja nuo 2003 m. sausio 1 d., išskyrus 12 straipsnį, kuris įsigalioja nuo 2003 m. kovo 1 d.</text:p>
      <text:p text:style-name="P971"/>
      <text:p text:style-name="P972"/>
      <text:p text:style-name="P973">Skelbiu šį Lietuvos Respublikos Seimo priimtą įstatymą.<text:s/></text:p>
      <text:p text:style-name="P974"/>
      <text:p text:style-name="P975"><text:span text:style-name="T976">RESPUBLIKOS PREZIDENTAS</text:span><text:span text:style-name="T977"><text:tab/></text:span><text:span text:style-name="T978">VALDAS ADAMKUS</text:span></text:p>
      <text:p text:style-name="P979">Lietuvos Respublikos<text:s/></text:p>
      <text:p text:style-name="P980">atliekų tvarkymo įstatymo<text:s/></text:p>
      <text:p text:style-name="P981"><text:bookmark-start text:name="priedas1"/>1 priedas</text:p>
      <text:p text:style-name="P982"><text:bookmark-end text:name="priedas1"/></text:p>
      <text:h text:style-name="P983" text:outline-level="1">ATLIEKŲ KATEGORIJOS</text:h>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QQ1</text:p>
          </table:table-cell>
          <table:table-cell table:style-name="TableCell991">
            <text:p text:style-name="P992">Gamybos ar vartojimo liekanos, nenurodytos žemiau</text:p>
          </table:table-cell>
        </table:table-row>
        <table:table-row table:style-name="TableRow993">
          <table:table-cell table:style-name="TableCell994">
            <text:p text:style-name="P995">QQ2</text:p>
          </table:table-cell>
          <table:table-cell table:style-name="TableCell996">
            <text:p text:style-name="P997">Produktai, neatitinkantys gaminio charakteristikos</text:p>
          </table:table-cell>
        </table:table-row>
        <table:table-row table:style-name="TableRow998">
          <table:table-cell table:style-name="TableCell999">
            <text:p text:style-name="P1000">QQ3</text:p>
          </table:table-cell>
          <table:table-cell table:style-name="TableCell1001">
            <text:p text:style-name="P1002">Produktai, kurių vartojimo laikas pasibaigęs</text:p>
          </table:table-cell>
        </table:table-row>
        <table:table-row table:style-name="TableRow1003">
          <table:table-cell table:style-name="TableCell1004">
            <text:p text:style-name="P1005">QQ4</text:p>
          </table:table-cell>
          <table:table-cell table:style-name="TableCell1006">
            <text:p text:style-name="P1007">Išsipylusios, išsibarsčiusios ar kitaip nelaimingo atsitikimo metu pasklidusios medžiagos, įskaitant medžiagas, įrenginius ir t. t., užterštus tokio nelaimingo atsitikimo metu</text:p>
          </table:table-cell>
        </table:table-row>
        <table:table-row table:style-name="TableRow1008">
          <table:table-cell table:style-name="TableCell1009">
            <text:p text:style-name="P1010">QQ5</text:p>
          </table:table-cell>
          <table:table-cell table:style-name="TableCell1011">
            <text:p text:style-name="P1012">Medžiagos, užterštos vykdant planuotą veiklą (pvz.: valymo operacijų liekanos, pakuočių medžiagos, konteineriai ir t. t.)</text:p>
          </table:table-cell>
        </table:table-row>
        <table:table-row table:style-name="TableRow1013">
          <table:table-cell table:style-name="TableCell1014">
            <text:p text:style-name="P1015">QQ6</text:p>
          </table:table-cell>
          <table:table-cell table:style-name="TableCell1016">
            <text:p text:style-name="P1017">Nenaudojamos dalys (pvz.: netinkamos baterijos, išnaudoti katalizatoriai ir t. t.)</text:p>
          </table:table-cell>
        </table:table-row>
        <table:table-row table:style-name="TableRow1018">
          <table:table-cell table:style-name="TableCell1019">
            <text:p text:style-name="P1020">QQ7</text:p>
          </table:table-cell>
          <table:table-cell table:style-name="TableCell1021">
            <text:p text:style-name="P1022">Medžiagos, kurios toliau naudoti netinka (pvz.: užterštos rūgštys, užteršti tirpikliai, naudotos grūdinimo druskos ir t. t.)</text:p>
          </table:table-cell>
        </table:table-row>
        <table:table-row table:style-name="TableRow1023">
          <table:table-cell table:style-name="TableCell1024">
            <text:p text:style-name="P1025">QQ8</text:p>
          </table:table-cell>
          <table:table-cell table:style-name="TableCell1026">
            <text:p text:style-name="P1027">Pramoninių procesų liekanos (pvz.: šlakai, distiliavimo nuosėdos ir t. t.)</text:p>
          </table:table-cell>
        </table:table-row>
        <table:table-row table:style-name="TableRow1028">
          <table:table-cell table:style-name="TableCell1029">
            <text:p text:style-name="P1030">QQ9</text:p>
          </table:table-cell>
          <table:table-cell table:style-name="TableCell1031">
            <text:p text:style-name="P1032">Teršalų valymo liekanos (pvz.: skruberių nuosėdos, filtrų dulkės, naudoti filtrai ir t. t.)</text:p>
          </table:table-cell>
        </table:table-row>
        <table:table-row table:style-name="TableRow1033">
          <table:table-cell table:style-name="TableCell1034">
            <text:p text:style-name="P1035">QQ10</text:p>
          </table:table-cell>
          <table:table-cell table:style-name="TableCell1036">
            <text:p text:style-name="P1037">Mechaninio apdirbimo ir apdailos liekanos (pvz.: tekinimo, frezavimo darbų atliekos ir t. t.)</text:p>
          </table:table-cell>
        </table:table-row>
        <table:table-row table:style-name="TableRow1038">
          <table:table-cell table:style-name="TableCell1039">
            <text:p text:style-name="P1040">QQ11</text:p>
          </table:table-cell>
          <table:table-cell table:style-name="TableCell1041">
            <text:p text:style-name="P1042">Žaliavų gavybos ir apdorojimo liekanos (pvz.: kasybos atliekos, naftotiekių paplavos ir t. t.)</text:p>
          </table:table-cell>
        </table:table-row>
        <table:table-row table:style-name="TableRow1043">
          <table:table-cell table:style-name="TableCell1044">
            <text:p text:style-name="P1045">QQ12</text:p>
          </table:table-cell>
          <table:table-cell table:style-name="TableCell1046">
            <text:p text:style-name="P1047">Medžiagos su priemaišomis (pvz.: naftos produktai, užteršti polichlorintais bifenilais ir t. t.)</text:p>
          </table:table-cell>
        </table:table-row>
        <table:table-row table:style-name="TableRow1048">
          <table:table-cell table:style-name="TableCell1049">
            <text:p text:style-name="P1050">QQ13</text:p>
          </table:table-cell>
          <table:table-cell table:style-name="TableCell1051">
            <text:p text:style-name="P1052">Bet kurios medžiagos, junginiai ar produktai, kuriuos vartoti draudžia įstatymas</text:p>
          </table:table-cell>
        </table:table-row>
        <table:table-row table:style-name="TableRow1053">
          <table:table-cell table:style-name="TableCell1054">
            <text:p text:style-name="P1055">QQ14</text:p>
          </table:table-cell>
          <table:table-cell table:style-name="TableCell1056">
            <text:p text:style-name="P1057">Gaminiai, kurių jų turėtojas daugiau nebenaudoja (pvz.: žemės ūkio, namų ūkio, biuro, komercinės ir prekybos atliekos ir t. t.)</text:p>
          </table:table-cell>
        </table:table-row>
        <table:table-row table:style-name="TableRow1058">
          <table:table-cell table:style-name="TableCell1059">
            <text:p text:style-name="P1060">QQ15</text:p>
          </table:table-cell>
          <table:table-cell table:style-name="TableCell1061">
            <text:p text:style-name="P1062">Užterštos medžiagos, junginiai ar produktai, susidarę valant žemę ir gruntą<text:s/></text:p>
          </table:table-cell>
        </table:table-row>
        <table:table-row table:style-name="TableRow1063">
          <table:table-cell table:style-name="TableCell1064">
            <text:p text:style-name="P1065">QQ16</text:p>
          </table:table-cell>
          <table:table-cell table:style-name="TableCell1066">
            <text:p text:style-name="P1067">Bet kurios medžiagos, junginiai ar produktai, neminimi aukščiau išvardytose kategorijose</text:p>
          </table:table-cell>
        </table:table-row>
      </table:table>
      <text:p text:style-name="P1068">Priedo žymos pakeitimas:</text:p>
      <text:p text:style-name="P1069"><text:span text:style-name="T1070">Nr.<text:s/></text:span><text:a xlink:href="http://www3.lrs.lt/cgi-bin/preps2?a=232383&amp;b=" office:target-frame-name="_top" xlink:show="replace"><text:span text:style-name="T1071">IX-2214</text:span></text:a><text:span text:style-name="T1072">, 2004-04-29, Žin., 2004, Nr. 73-2544 (2004-04-30)</text:span></text:p>
      <text:p text:style-name="P1073"/>
      <text:p text:style-name="P1074"/>
      <text:p text:style-name="P1075">Lietuvos Respublikos<text:s/></text:p>
      <text:p text:style-name="P1076">atliekų tvarkymo įstatymo</text:p>
      <text:p text:style-name="P1077"><text:bookmark-start text:name="priedas2"/>2 priedas</text:p>
      <text:p text:style-name="P1078"><text:bookmark-end text:name="priedas2"/></text:p>
      <text:h text:style-name="P1079" text:outline-level="1">ATLIEKŲ NAUDOJIMO BŪDAI</text:h>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R1</text:p>
          </table:table-cell>
          <table:table-cell table:style-name="TableCell1087">
            <text:p text:style-name="P1088">Naudojimas kurui arba kitais būdais energijai gauti</text:p>
          </table:table-cell>
        </table:table-row>
        <table:table-row table:style-name="TableRow1089">
          <table:table-cell table:style-name="TableCell1090">
            <text:p text:style-name="P1091">R2</text:p>
          </table:table-cell>
          <table:table-cell table:style-name="TableCell1092">
            <text:p text:style-name="P1093">Tirpiklių atnaujinimas (regeneracija)</text:p>
          </table:table-cell>
        </table:table-row>
        <table:table-row table:style-name="TableRow1094">
          <table:table-cell table:style-name="TableCell1095">
            <text:p text:style-name="P1096">R3</text:p>
          </table:table-cell>
          <table:table-cell table:style-name="TableCell1097">
            <text:p text:style-name="P1098">Organinių medžiagų, nenaudojamų kaip tirpikliai, perdirbimas (atnaujinimas) (įskaitant kompostavimą ir kitus biologinio pakeitimo procesus)</text:p>
          </table:table-cell>
        </table:table-row>
        <table:table-row table:style-name="TableRow1099">
          <table:table-cell table:style-name="TableCell1100">
            <text:p text:style-name="P1101">R4</text:p>
          </table:table-cell>
          <table:table-cell table:style-name="TableCell1102">
            <text:p text:style-name="P1103">Metalų ir metalų junginių perdirbimas (atnaujinimas)</text:p>
          </table:table-cell>
        </table:table-row>
        <table:table-row table:style-name="TableRow1104">
          <table:table-cell table:style-name="TableCell1105">
            <text:p text:style-name="P1106">R5</text:p>
          </table:table-cell>
          <table:table-cell table:style-name="TableCell1107">
            <text:p text:style-name="P1108">Kitų neorganinių medžiagų perdirbimas (atnaujinimas)</text:p>
          </table:table-cell>
        </table:table-row>
        <table:table-row table:style-name="TableRow1109">
          <table:table-cell table:style-name="TableCell1110">
            <text:p text:style-name="P1111">R6</text:p>
          </table:table-cell>
          <table:table-cell table:style-name="TableCell1112">
            <text:p text:style-name="P1113">Rūgščių arba bazių regeneracija</text:p>
          </table:table-cell>
        </table:table-row>
        <table:table-row table:style-name="TableRow1114">
          <table:table-cell table:style-name="TableCell1115">
            <text:p text:style-name="P1116">R7</text:p>
          </table:table-cell>
          <table:table-cell table:style-name="TableCell1117">
            <text:p text:style-name="P1118">Taršai mažinti naudojamų komponentų naudojimas</text:p>
          </table:table-cell>
        </table:table-row>
        <table:table-row table:style-name="TableRow1119">
          <table:table-cell table:style-name="TableCell1120">
            <text:p text:style-name="P1121">R8</text:p>
          </table:table-cell>
          <table:table-cell table:style-name="TableCell1122">
            <text:p text:style-name="P1123">Katalizatorių komponentų naudojimas</text:p>
          </table:table-cell>
        </table:table-row>
        <table:table-row table:style-name="TableRow1124">
          <table:table-cell table:style-name="TableCell1125">
            <text:p text:style-name="P1126">R9</text:p>
          </table:table-cell>
          <table:table-cell table:style-name="TableCell1127">
            <text:p text:style-name="P1128">Pakartotinis naftos rafinavimas arba kitoks pakartotinis naftos produktų naudojimas</text:p>
          </table:table-cell>
        </table:table-row>
        <table:table-row table:style-name="TableRow1129">
          <table:table-cell table:style-name="TableCell1130">
            <text:p text:style-name="P1131">R10</text:p>
          </table:table-cell>
          <table:table-cell table:style-name="TableCell1132">
            <text:p text:style-name="P1133">Apdorojimas žemėje, naudingas žemės ūkiui ar gerinantis aplinkos būklę</text:p>
          </table:table-cell>
        </table:table-row>
        <table:table-row table:style-name="TableRow1134">
          <table:table-cell table:style-name="TableCell1135">
            <text:p text:style-name="P1136">R11</text:p>
          </table:table-cell>
          <table:table-cell table:style-name="TableCell1137">
            <text:p text:style-name="P1138">Atliekų, gautų R1–R10 naudojimo būdais, naudojimas</text:p>
          </table:table-cell>
        </table:table-row>
        <table:table-row table:style-name="TableRow1139">
          <table:table-cell table:style-name="TableCell1140">
            <text:p text:style-name="P1141">R12</text:p>
          </table:table-cell>
          <table:table-cell table:style-name="TableCell1142">
            <text:p text:style-name="P1143">Pasikeitimas atliekomis, siekiant taikyti joms bet kurį iš R1–R11 naudojimo būdų</text:p>
          </table:table-cell>
        </table:table-row>
        <table:table-row table:style-name="TableRow1144">
          <table:table-cell table:style-name="TableCell1145">
            <text:p text:style-name="P1146">R13</text:p>
          </table:table-cell>
          <table:table-cell table:style-name="TableCell1147">
            <text:p text:style-name="P1148">Atliekų, skirtų naudoti, R1–R12 nurodytais būdais, saugojimas (išskyrus laikinąjį saugojimą susidarymo vietoje iki jų surinkimo)</text:p>
          </table:table-cell>
        </table:table-row>
      </table:table>
      <text:p text:style-name="P1149">Priedo pakeitimai:</text:p>
      <text:p text:style-name="P1150"><text:span text:style-name="T1151">Nr.<text:s/></text:span><text:a xlink:href="http://www3.lrs.lt/cgi-bin/preps2?a=232383&amp;b=" office:target-frame-name="_top" xlink:show="replace"><text:span text:style-name="T1152">IX-2214</text:span></text:a><text:span text:style-name="T1153">, 2004-04-29, Žin., 2004, Nr. 73-2544 (2004-04-30)</text:span></text:p>
      <text:p text:style-name="P1154"/>
      <text:p text:style-name="P1155">Lietuvos Respublikos<text:s/></text:p>
      <text:p text:style-name="P1156">atliekų tvarkymo įstatymo<text:s/></text:p>
      <text:p text:style-name="P1157"><text:bookmark-start text:name="priedas3"/>3 priedas</text:p>
      <text:p text:style-name="P1158"><text:bookmark-end text:name="priedas3"/></text:p>
      <text:h text:style-name="P1159" text:outline-level="1">ATLIEKŲ ŠALINIMO BŪDAI</text:h>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D1</text:p>
          </table:table-cell>
          <table:table-cell table:style-name="TableCell1167">
            <text:p text:style-name="P1168">Išvertimas ant žemės ar po žeme (pvz., sąvartynuose ir t. t.)</text:p>
          </table:table-cell>
        </table:table-row>
        <table:table-row table:style-name="TableRow1169">
          <table:table-cell table:style-name="TableCell1170">
            <text:p text:style-name="P1171">D2</text:p>
          </table:table-cell>
          <table:table-cell table:style-name="TableCell1172">
            <text:p text:style-name="P1173">Apdorojimas žemėje (pvz., biologinis skystų atliekų ar dumblo skaidymas dirvožemyje ir t. t.)</text:p>
          </table:table-cell>
        </table:table-row>
        <table:table-row table:style-name="TableRow1174">
          <table:table-cell table:style-name="TableCell1175">
            <text:p text:style-name="P1176">D3</text:p>
          </table:table-cell>
          <table:table-cell table:style-name="TableCell1177">
            <text:p text:style-name="P1178">Giluminis įpurškimas (pvz., pumpuojamų atliekų įpurškimas į šulinius, šachtas, druskos olas ar natūraliai susidariusias ertmes ir t.t.)</text:p>
          </table:table-cell>
        </table:table-row>
        <table:table-row table:style-name="TableRow1179">
          <table:table-cell table:style-name="TableCell1180">
            <text:p text:style-name="P1181">D4</text:p>
          </table:table-cell>
          <table:table-cell table:style-name="TableCell1182">
            <text:p text:style-name="P1183">Surinkimas į tvenkinius ant žemės paviršiaus (pvz., skystųjų atliekų ar dumblo supylimas į duobes, baseinus ar lagūnas ir t. t.)</text:p>
          </table:table-cell>
        </table:table-row>
        <table:table-row table:style-name="TableRow1184">
          <table:table-cell table:style-name="TableCell1185">
            <text:p text:style-name="P1186">D5</text:p>
          </table:table-cell>
          <table:table-cell table:style-name="TableCell1187">
            <text:p text:style-name="P1188">Šalinimas specialiai įrengtuose sąvartynuose (pvz., dėjimas į atskiras sekcijas, kurios uždengiamos ir izoliuojamos viena nuo kitos, nuo aplinkos ir t. t.)</text:p>
          </table:table-cell>
        </table:table-row>
        <table:table-row table:style-name="TableRow1189">
          <table:table-cell table:style-name="TableCell1190">
            <text:p text:style-name="P1191">D6</text:p>
          </table:table-cell>
          <table:table-cell table:style-name="TableCell1192">
            <text:p text:style-name="P1193">Išmetimas į vandens telkinį, išskyrus jūras (vandenynus)</text:p>
          </table:table-cell>
        </table:table-row>
        <table:table-row table:style-name="TableRow1194">
          <table:table-cell table:style-name="TableCell1195">
            <text:p text:style-name="P1196">D7</text:p>
          </table:table-cell>
          <table:table-cell table:style-name="TableCell1197">
            <text:p text:style-name="P1198">Išmetimas į jūras (vandenynus), įskaitant įterpimą į jūros dugną</text:p>
          </table:table-cell>
        </table:table-row>
        <table:table-row table:style-name="TableRow1199">
          <table:table-cell table:style-name="TableCell1200">
            <text:p text:style-name="P1201">D8</text:p>
          </table:table-cell>
          <table:table-cell table:style-name="TableCell1202">
            <text:p text:style-name="P1203">Šiame sąraše smulkiau neapibūdintas biologinis apdorojimas, kurio metu gaunami galutiniai junginiai ar mišiniai šalinami bet kuriuo D1–D12 nurodytu būdu<text:s/></text:p>
          </table:table-cell>
        </table:table-row>
        <table:table-row table:style-name="TableRow1204">
          <table:table-cell table:style-name="TableCell1205">
            <text:p text:style-name="P1206">D9</text:p>
          </table:table-cell>
          <table:table-cell table:style-name="TableCell1207">
            <text:p text:style-name="P1208">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9">
          <table:table-cell table:style-name="TableCell1210">
            <text:p text:style-name="P1211">D10</text:p>
          </table:table-cell>
          <table:table-cell table:style-name="TableCell1212">
            <text:p text:style-name="P1213">Deginimas sausumoje</text:p>
          </table:table-cell>
        </table:table-row>
        <table:table-row table:style-name="TableRow1214">
          <table:table-cell table:style-name="TableCell1215">
            <text:p text:style-name="P1216">D11</text:p>
          </table:table-cell>
          <table:table-cell table:style-name="TableCell1217">
            <text:p text:style-name="P1218">Deginimas jūroje</text:p>
          </table:table-cell>
        </table:table-row>
        <table:table-row table:style-name="TableRow1219">
          <table:table-cell table:style-name="TableCell1220">
            <text:p text:style-name="P1221">D12</text:p>
          </table:table-cell>
          <table:table-cell table:style-name="TableCell1222">
            <text:p text:style-name="P1223">Nuolatinis saugojimas (pvz., konteinerių laikymas šachtose ir t. t.)</text:p>
          </table:table-cell>
        </table:table-row>
        <table:table-row table:style-name="TableRow1224">
          <table:table-cell table:style-name="TableCell1225">
            <text:p text:style-name="P1226">D13</text:p>
          </table:table-cell>
          <table:table-cell table:style-name="TableCell1227">
            <text:p text:style-name="P1228">Maišymas prieš naudojant bet kurį D1–D12 nurodytą būdą<text:s/></text:p>
          </table:table-cell>
        </table:table-row>
        <table:table-row table:style-name="TableRow1229">
          <table:table-cell table:style-name="TableCell1230">
            <text:p text:style-name="P1231">D14</text:p>
          </table:table-cell>
          <table:table-cell table:style-name="TableCell1232">
            <text:p text:style-name="P1233">Perpakavimas prieš naudojant bet kurį D1–D13 nurodytą būdą<text:s/></text:p>
          </table:table-cell>
        </table:table-row>
        <table:table-row table:style-name="TableRow1234">
          <table:table-cell table:style-name="TableCell1235">
            <text:p text:style-name="P1236">D15</text:p>
          </table:table-cell>
          <table:table-cell table:style-name="TableCell1237">
            <text:p text:style-name="P1238">D1-D14 nurodytais būdais šalinti skirtų atliekų saugojimas (išskyrus laikinąjį saugojimą susidarymo vietoje iki jų surinkimo)</text:p>
          </table:table-cell>
        </table:table-row>
      </table:table>
      <text:p text:style-name="P1239">Priedo pakeitimai:</text:p>
      <text:p text:style-name="P1240"><text:span text:style-name="T1241">Nr.<text:s/></text:span><text:a xlink:href="http://www3.lrs.lt/cgi-bin/preps2?a=232383&amp;b=" office:target-frame-name="_top" xlink:show="replace"><text:span text:style-name="T1242">IX-2214</text:span></text:a><text:span text:style-name="T1243">, 2004-04-29, Žin., 2004, Nr. 73-2544 (2004-04-30)</text:span></text:p>
      <text:p text:style-name="P1244"/>
      <text:p text:style-name="P1245">Lietuvos Respublikos<text:s/></text:p>
      <text:p text:style-name="P1246">atliekų tvarkymo įstatymo<text:s/></text:p>
      <text:p text:style-name="P1247"><text:bookmark-start text:name="priedas4"/>4 priedas</text:p>
      <text:p text:style-name="P1248"><text:bookmark-end text:name="priedas4"/></text:p>
      <text:h text:style-name="P1249" text:outline-level="1">ATLIEKŲ PAVOJINGUMĄ LEMIANČIOS SAVYBĖS</text:h>
      <text:p text:style-name="P1250"><text:span text:style-name="T1251">H1<text:s/></text:span><text:span text:style-name="T1252">Sprogstamosios</text:span><text:span text:style-name="T1253">: medžiagos ir preparatai, kurie nuo liepsnos gali sprogti arba kurie yra jautresni smūgiui ar trinčiai negu dinitrobenzenas</text:span></text:p>
      <text:p text:style-name="P1254"><text:span text:style-name="T1255">H2<text:s/></text:span><text:span text:style-name="T1256">Oksiduojamosios</text:span><text:span text:style-name="T1257">: medžiagos ir preparatai, kurie nuo sąlyčio su kitomis medžiagomis, ypač degiomis, sukelia stiprią egzoterminę reakciją</text:span></text:p>
      <text:p text:style-name="P1258"><text:span text:style-name="T1259">H3-A<text:s/></text:span><text:span text:style-name="T1260">Labai degios</text:span><text:span text:style-name="T1261">:</text:span></text:p>
      <text:p text:style-name="P1262">– skystos medžiagos ir preparatai, kurių pliūpsnio temperatūra žemesnė negu 21 °C (įskaitant itin degius skysčius), arba</text:p>
      <text:p text:style-name="P1263">– medžiagos ir preparatai, kurie nuo sąlyčio su oru aplinkos temperatūros ir slėgio sąlygomis gali įkaisti ir galiausiai savaime užsidegti, arba</text:p>
      <text:p text:style-name="P1264">– kietos medžiagos ir preparatai, kurie nuo trumpo sąlyčio su ugnies šaltiniu gali lengvai užsidegti ir kurie pašalinus ugnies šaltinį dega toliau arba sudega, arba</text:p>
      <text:p text:style-name="P1265">– dujinės medžiagos ir preparatai, kurie gali užsidegti ore esant normaliam slėgiui, arba</text:p>
      <text:p text:style-name="P1266">– medžiagos ir preparatai, kurie nuo sąlyčio su vandeniu ar drėgnu oru skleidžia pavojingai dideliais kiekiais labai degias dujas</text:p>
      <text:p text:style-name="P1267"><text:span text:style-name="T1268">H3-B<text:s/></text:span><text:span text:style-name="T1269">Degios</text:span><text:span text:style-name="T1270">: skystos medžiagos ir preparatai, kurių pliūpsnio temperatūra lygi arba aukštesnė negu 21 °C ir lygi arba žemesnė negu 55 °C</text:span></text:p>
      <text:p text:style-name="P1271"><text:span text:style-name="T1272">H4<text:s/></text:span><text:span text:style-name="T1273">Dirginančios</text:span><text:span text:style-name="T1274">: medžiagos ir preparatai, neturintys ėdžių savybių, kurie nuo staigaus, ilgesnio ar pakartotinio sąlyčio su oda ar gleivine gali sukelti uždegimą</text:span></text:p>
      <text:p text:style-name="P1275"><text:span text:style-name="T1276">H5<text:s/></text:span><text:span text:style-name="T1277">Kenksmingos</text:span><text:span text:style-name="T1278">: medžiagos ir preparatai, kurie įkvėpti, praryti ar prasiskverbę per odą gali iš dalies pakenkti sveikatai</text:span></text:p>
      <text:p text:style-name="P1279"><text:span text:style-name="T1280">H6<text:s/></text:span><text:span text:style-name="T1281">Toksiškos</text:span><text:span text:style-name="T1282">: medžiagos ir preparatai (įskaitant labai toksiškus), kurie įkvėpti, praryti ar prasiskverbę per odą gali sukelti sunkią ūmią arba chronišką ligą ar net mirtį</text:span></text:p>
      <text:p text:style-name="P1283"><text:span text:style-name="T1284">H7<text:s/></text:span><text:span text:style-name="T1285">Kancerogeninės</text:span><text:span text:style-name="T1286">: medžiagos ir preparatai, kurie įkvėpti, praryti ar prasiskverbę per odą gali sukelti vėžį arba padidinti susirgimo vėžiu tikimybę</text:span></text:p>
      <text:p text:style-name="P1287"><text:span text:style-name="T1288">H8<text:s/></text:span><text:span text:style-name="T1289">Ėdžios</text:span><text:span text:style-name="T1290">: medžiagos ir preparatai, prie kurių prisilietus gali būti sunaikinti gyvieji audiniai</text:span></text:p>
      <text:p text:style-name="P1291"><text:span text:style-name="T1292">H9<text:s/></text:span><text:span text:style-name="T1293">Infekcinės</text:span><text:span text:style-name="T1294">: medžiagos, turinčios gyvybingų mikroorganizmų arba jų toksinų, kurie, kaip žinoma arba pagrįstai tikima, sukelia žmonių ar kitų gyvųjų organizmų ligas</text:span></text:p>
      <text:p text:style-name="P1295"><text:span text:style-name="T1296">H10<text:s/></text:span><text:span text:style-name="T1297">Teratogeninės</text:span><text:span text:style-name="T1298">: medžiagos ir preparatai, kurie įkvėpti, praryti ar prasiskverbę per odą gali sukelti įgimtus nepaveldimus išsigimimus arba padidinti jų skaičių</text:span></text:p>
      <text:p text:style-name="P1299"><text:span text:style-name="T1300">H11<text:s/></text:span><text:span text:style-name="T1301">Mutageninės</text:span><text:span text:style-name="T1302">: medžiagos ir preparatai, kurie įkvėpti, praryti ar prasiskverbę per odą gali sukelti paveldimus genetinius išsigimimus arba padidinti jų tikimybę</text:span></text:p>
      <text:p text:style-name="P1303">H12 Medžiagos ir preparatai, kurie nuo sąlyčio su vandeniu, oru ar rūgštimi išskiria toksiškas arba labai toksiškas dujas</text:p>
      <text:p text:style-name="P1304">H13 Medžiagos ir preparatai, kuriuos šalinant gali susidaryti kita medžiaga (pvz., filtratas), turinti kurią nors aukščiau minėtų savybių</text:p>
      <text:p text:style-name="P1305"><text:span text:style-name="T1306">H14<text:s/></text:span><text:span text:style-name="T1307">Pavojingos aplinkai</text:span><text:span text:style-name="T1308">: medžiagos ir preparatai, kurie sukelia arba gali sukelti staigų ar uždelstą pavojų vienam ar daugiau aplinkos komponentų</text:span></text:p>
      <text:p text:style-name="P1309">Priedo žymos pakeitimas:</text:p>
      <text:p text:style-name="P1310"><text:span text:style-name="T1311">Nr.<text:s/></text:span><text:a xlink:href="http://www3.lrs.lt/cgi-bin/preps2?a=232383&amp;b=" office:target-frame-name="_top" xlink:show="replace"><text:span text:style-name="T1312">IX-2214</text:span></text:a><text:span text:style-name="T1313">, 2004-04-29, Žin., 2004, Nr. 73-2544 (2004-04-30)</text:span></text:p>
      <text:p text:style-name="P1314"/>
      <text:p text:style-name="P1315">Lietuvos Respublikos</text:p>
      <text:p text:style-name="P1316"><text:tab/><text:tab/><text:tab/><text:tab/><text:tab/>atliekų tvarkymo įstatymo</text:p>
      <text:p text:style-name="P1317"><text:bookmark-start text:name="priedas5"/><text:tab/><text:tab/><text:tab/><text:tab/><text:tab/>5 priedas</text:p>
      <text:p text:style-name="P1318"><text:bookmark-end text:name="priedas5"/></text:p>
      <text:h text:style-name="P1319" text:outline-level="2">ĮGYVENDINAMI EUROPOS SĄJUNGOS TEISĖS AKTAI</text:h>
      <text:p text:style-name="P1320"/>
      <text:p text:style-name="P1321"><text:span text:style-name="T1322">1. 1975 m. birželio 16 d. Tarybos direktyva 75/439/EEB dėl naudotų alyvų šalinimo (OL<text:s/></text:span><text:span text:style-name="T1323">2004 m. specialusis leidimas</text:span><text:span text:style-name="T1324">, 15 skyrius, 1 tomas, p. 14) su paskutiniais pakeitimais, padarytais 2000 m. gruodžio 4 d. Europos Parlamento ir Tarybos direktyva 2000/76/EB (OL<text:s/></text:span><text:span text:style-name="T1325">2004 m. specialusis leidimas</text:span><text:span text:style-name="T1326">, 15 skyrius, 5 tomas, p. 353).</text:span></text:p>
      <text:p text:style-name="P1327"><text:span text:style-name="T1328">2. 1991 m. gruodžio 12 d. Tarybos direktyva 91/689/EEB dėl pavojingų atliekų (OL<text:s/></text:span><text:span text:style-name="T1329">2004 m. specialusis leidimas</text:span><text:span text:style-name="T1330">, 15 skyrius, 2 tomas, p. 78) su paskutiniais pakeitimais, padarytais 2006 m. sausio 18 d. Europos Parlamento ir Tarybos reglamentu (EB) Nr. 166/2006 (OL 2006 L 33, p. 1).</text:span></text:p>
      <text:p text:style-name="P1331"><text:span text:style-name="T1332">3. 1994 m. gruodžio 20 d. Europos Parlamento ir Tarybos direktyva 94/62/EB dėl pakuočių ir pakuočių atliekų (OL<text:s/></text:span><text:span text:style-name="T1333">2004 m. specialusis leidimas</text:span><text:span text:style-name="T1334">, 13 skyrius, 13 tomas, p. 349) su paskutiniais pakeitimais, padarytais 2005 m. kovo 9 d. Europos Parlamento ir Tarybos direktyva Nr. 2005/20/EB (OL 2005 L 70, p. 17).</text:span></text:p>
      <text:p text:style-name="P1335"><text:span text:style-name="T1336">4. 1996 m. rugsėjo 24 d. Tarybos direktyva 96/61/EB dėl taršos integruotos prevencijos ir kontrolės (OL<text:s/></text:span><text:span text:style-name="T1337">2004 m. specialusis leidimas</text:span><text:span text:style-name="T1338">, 15 skyrius, 3 tomas, p. 80) su paskutiniais pakeitimais, padarytais<text:s/></text:span><text:span text:style-name="T1339">2006 m. sausio 18 d. Europos Parlamento ir Tarybos reglamentu (EB) Nr. 166/2006 (OL 2006 L 33, p. 1).</text:span></text:p>
      <text:p text:style-name="P1340"><text:span text:style-name="T1341">5. 2000 m. rugsėjo 18 d. Europos Parlamento ir Tarybos direktyva 2000/53/EB dėl eksploatuoti netinkamų transporto priemonių (OL<text:s/></text:span><text:span text:style-name="T1342">2004 m. specialusis leidimas</text:span><text:span text:style-name="T1343">, 15 skyrius, 5 tomas, p. 224) su paskutiniais pakeitimais, padarytais 2005 m. rugsėjo 20 d. Tarybos sprendimu 2005/673/EB (OL 2005 L 254, p. 69).</text:span></text:p>
      <text:p text:style-name="P1344"><text:span text:style-name="T1345">6. 2003 m. sausio 27 d. Europos Parlamento ir Tarybos direktyva 2002/96/EB dėl elektros ir elektroninės įrangos atliekų (OL<text:s/></text:span><text:span text:style-name="T1346">2004 m. specialusis leidimas</text:span><text:span text:style-name="T1347">, 15 skyrius, 7 tomas, p. 359) su paskutiniais pakeitimais, padarytais 2003 m. gruodžio 8 d. Europos Parlamento ir Tarybos direktyva 2003/108/EB (OL<text:s/></text:span><text:span text:style-name="T1348">2004 m. specialusis leidimas</text:span><text:span text:style-name="T1349">, 15 skyrius, 7 tomas, p. 692).</text:span></text:p>
      <text:p text:style-name="P1350">7. 2006 m. kovo 15 d. Europos Parlamento ir Tarybos direktyva 2006/21/EB dėl kasybos pramonės atliekų tvarkymo ir iš dalies keičianti Direktyvą 2004/35/EB (OL 2006 L 102, p. 15).</text:p>
      <text:p text:style-name="P1351"><text:span text:style-name="T1352">8.<text:s/></text:span><text:span text:style-name="T1353">2006 m. balandžio 5 d. Europos Parlamento ir Tarybos direktyva 2006/12/EB dėl atliekų (</text:span><text:span text:style-name="T1354">OL 2006 L 114, p. 9).</text:span></text:p>
      <text:p text:style-name="P1355"><text:span text:style-name="T1356">9. 2006 m. rugsėjo 6 d. Europos Parlamento ir Tarybos direktyva 2006/66/EB dėl baterijų ir akumuliatorių bei baterijų ir akumuliatorių atliekų ir Direktyvos 91/157/EEB panaikinimo (OL 2006 L 266, p. 1)</text:span><text:span text:style-name="T1357">.</text:span></text:p>
      <text:p text:style-name="P1358">Įstatymas papildytas priedu:</text:p>
      <text:p text:style-name="P1359"><text:span text:style-name="T1360">Nr.<text:s/></text:span><text:a xlink:href="http://www3.lrs.lt/cgi-bin/preps2?a=232383&amp;b=" office:target-frame-name="_top" xlink:show="replace"><text:span text:style-name="T1361">IX-2214</text:span></text:a><text:span text:style-name="T1362">, 2004-04-29, Žin., 2004, Nr. 73-2544 (2004-04-30)</text:span></text:p>
      <text:p text:style-name="P1363">Priedo pakeitimai:</text:p>
      <text:p text:style-name="P1364"><text:span text:style-name="T1365">Nr.<text:s/></text:span><text:a xlink:href="http://www3.lrs.lt/cgi-bin/preps2?a=323621&amp;b=" office:target-frame-name="_top" xlink:show="replace"><text:span text:style-name="T1366">X-1605</text:span></text:a><text:span text:style-name="T1367">, 2008-06-17, Žin., 2008, Nr. 76-2999 (2008-07-05)</text:span></text:p>
      <text:p text:style-name="P1368"/>
      <text:p text:style-name="P1369">_____________</text:p>
      <text:p text:style-name="P1370"/>
      <text:p text:style-name="P1371">Pakeitimai:</text:p>
      <text:p text:style-name="P1372"/>
      <text:p text:style-name="P1373">1.</text:p>
      <text:p text:style-name="P1374">Lietuvos Respublikos Seimas, Įstatymas</text:p>
      <text:p text:style-name="P1375"><text:span text:style-name="T1376">Nr.<text:s/></text:span><text:a xlink:href="http://www3.lrs.lt/cgi-bin/preps2?Condition1=111659&amp;Condition2=" office:target-frame-name="_top" xlink:show="replace"><text:span text:style-name="T1377">VIII-2029</text:span></text:a><text:span text:style-name="T1378">, 2000 10 12, Žin., 2000, Nr. 90-2776 (2000 10 27)</text:span></text:p>
      <text:p text:style-name="P1379">ATLIEKŲ TVARKYMO ĮSTATYMO 33 STRAIPSNIO PAKEITIMO ĮSTATYMAS</text:p>
      <text:p text:style-name="P1380">Šis įstatymas įsigalioja nuo 2001 m. sausio 1 d.</text:p>
      <text:p text:style-name="P1381"/>
      <text:p text:style-name="P1382">2.</text:p>
      <text:p text:style-name="P1383">Lietuvos Respublikos Seimas, Įstatymas</text:p>
      <text:p text:style-name="P1384"><text:span text:style-name="T1385">Nr.<text:s/></text:span><text:a xlink:href="http://www3.lrs.lt/cgi-bin/preps2?a=159553&amp;b=" office:target-frame-name="_top" xlink:show="replace"><text:span text:style-name="T1386">IX-721</text:span></text:a><text:span text:style-name="T1387">, 2002-01-22, Žin., 2002, Nr. 13-475 (2002-02-06)</text:span></text:p>
      <text:p text:style-name="P1388">ATLIEKŲ TVARKYMO ĮSTATYMO 32, 33, 34 STRAIPSNIŲ PAKEITIMO IR PAPILDYMO ĮSTATYMAS</text:p>
      <text:p text:style-name="P1389">Šis Įstatymas įsigalioja nuo 2003 m. sausio 1 d.</text:p>
      <text:p text:style-name="P1390">Šis įstatymas neteko galios:</text:p>
      <text:p text:style-name="P1391">Lietuvos Respublikos Seimas, Įstatymas</text:p>
      <text:p text:style-name="P1392"><text:span text:style-name="T1393">Nr.<text:s/></text:span><text:a xlink:href="http://www3.lrs.lt/cgi-bin/preps2?a=171181&amp;b=" office:target-frame-name="_top" xlink:show="replace"><text:span text:style-name="T1394">IX-</text:span><text:bookmark-start text:name="_Hlt14748451"/><text:span text:style-name="T1395">1</text:span><text:bookmark-end text:name="_Hlt14748451"/><text:span text:style-name="T1396">004</text:span></text:a><text:span text:style-name="T1397">, 2002-07-01, Žin., 2002, Nr. 72-3016 (2002-07-17)</text:span></text:p>
      <text:p text:style-name="P1398">ATLIEKŲ TVARKYMO ĮSTATYMO PAKEITIMO ĮSTATYMAS</text:p>
      <text:p text:style-name="P1399"/>
      <text:p text:style-name="P1400">3.</text:p>
      <text:p text:style-name="P1401">Lietuvos Respublikos Seimas, Įstatymas</text:p>
      <text:p text:style-name="PlainText"><text:span text:style-name="T1402">Nr.<text:s/></text:span><text:a xlink:href="http://www3.lrs.lt/cgi-bin/preps2?a=171181&amp;b=" office:target-frame-name="_top" xlink:show="replace"><text:span text:style-name="T1403">IX-1</text:span><text:bookmark-start text:name="_Hlt72805202"/><text:bookmark-start text:name="_Hlt72805203"/><text:span text:style-name="T1404">0</text:span><text:bookmark-end text:name="_Hlt72805202"/><text:bookmark-end text:name="_Hlt72805203"/><text:span text:style-name="T1405">04</text:span></text:a><text:span text:style-name="T1406">, 2002-07-01, Žin., 2002, Nr. 72-3016 (2002-07-17)</text:span></text:p>
      <text:p text:style-name="P1407">ATLIEKŲ TVARKYMO ĮSTATYMO PAKEITIMO ĮSTATYMAS</text:p>
      <text:p text:style-name="P1408"><text:span text:style-name="T1409">Šis Įstatymas įsigalioja nuo 2003 m. sausio 1 d., išskyrus 12 straipsnį, kuris įsigalioja nuo 2003 m. kovo 1 d.</text:span></text:p>
      <text:p text:style-name="P1410">Nauja įstatymo redakcija</text:p>
      <text:p text:style-name="P1411"/>
      <text:p text:style-name="P1412">4.</text:p>
      <text:p text:style-name="P1413">Lietuvos Respublikos Seimas, Įstatymas</text:p>
      <text:p text:style-name="PlainText"><text:span text:style-name="T1414">Nr.<text:s/></text:span><text:a xlink:href="http://www3.lrs.lt/cgi-bin/preps2?a=213979&amp;b=" office:target-frame-name="_top" xlink:show="replace"><text:span text:style-name="T1415">IX-1615</text:span></text:a><text:span text:style-name="T1416">, 2003-06-10, Žin., 2003, Nr. 61-2768 (2003-06-27)</text:span></text:p>
      <text:p text:style-name="P1417">ATLIEKŲ TVARKYMO ĮSTATYMO 33 STRAIPSNIO PAKEITIMO ĮSTATYMAS</text:p>
      <text:p text:style-name="P1418">Šis Įstatymas įsigalioja nuo 2004 m. sausio 1 d.<text:s/></text:p>
      <text:p text:style-name="P1419"/>
      <text:p text:style-name="P1420">5.</text:p>
      <text:p text:style-name="P1421">Lietuvos Respublikos Seimas, Įstatymas</text:p>
      <text:p text:style-name="P1422"><text:span text:style-name="T1423">Nr.<text:s/></text:span><text:a xlink:href="http://www3.lrs.lt/cgi-bin/preps2?a=232383&amp;b=" office:target-frame-name="_top" xlink:show="replace"><text:span text:style-name="T1424">IX-2214</text:span></text:a><text:span text:style-name="T1425">, 2004-04-29, Žin., 2004, Nr. 73-2544 (2004-04-30)</text:span></text:p>
      <text:p text:style-name="P1426">ATLIEKŲ TVARKYMO ĮSTATYMO 1, 2, 4, 5, 6, 8, 10, 11, 12 IR 30 STRAIPSNIŲ BEI PRIEDĖLIŲ PAKEITIMO IR ĮSTATYMO PAPILDYMO AŠTUNTUOJU(1) SKIRSNIU, 34(1) STRAIPSNIU BEI 5 PRIEDU ĮSTATYMAS</text:p>
      <text:p text:style-name="P1427"/>
      <text:p text:style-name="P1428">6.</text:p>
      <text:p text:style-name="P1429">Lietuvos Respublikos Seimas, Įstatymas</text:p>
      <text:p text:style-name="P1430"><text:span text:style-name="T1431">Nr.<text:s/></text:span><text:a xlink:href="http://www3.lrs.lt/cgi-bin/preps2?a=259325&amp;b=" office:target-frame-name="_top" xlink:show="replace"><text:span text:style-name="T1432">X-279</text:span></text:a><text:span text:style-name="T1433">, 2005-06-28, Žin., 2005, Nr. 84-3111 (2005-07-12)</text:span></text:p>
      <text:p text:style-name="P1434">ATLIEKŲ TVARKYMO ĮSTATYMO 2, 30, 34 STRAIPSNIŲ IR AŠTUNTOJO(1) SKIRSNIO PAKEITIMO IR PAPILDYMO ĮSTATYMAS</text:p>
      <text:p text:style-name="P1435"/>
      <text:p text:style-name="P1436">7.</text:p>
      <text:p text:style-name="P1437">Lietuvos Respublikos Seimas, Įstatymas</text:p>
      <text:p text:style-name="P1438"><text:span text:style-name="T1439">Nr.<text:s/></text:span><text:a xlink:href="http://www3.lrs.lt/cgi-bin/preps2?a=323621&amp;b=" office:target-frame-name="_top" xlink:show="replace"><text:span text:style-name="T1440">X-1</text:span><text:bookmark-start text:name="_Hlt204136033"/><text:bookmark-start text:name="_Hlt204136034"/><text:span text:style-name="T1441">6</text:span><text:bookmark-end text:name="_Hlt204136033"/><text:bookmark-end text:name="_Hlt204136034"/><text:span text:style-name="T1442">05</text:span></text:a><text:span text:style-name="T1443">, 2008-06-17, Žin., 2008, Nr. 76-2999 (2008-07-05)</text:span></text:p>
      <text:p text:style-name="P1444">ATLIEKŲ TVARKYMO ĮSTATYMO 2, 30, 34 STRAIPSNIŲ, 5 PRIEDO PAKEITIMO IR PAPILDYMO IR ĮSTATYMO PAPILDYMO 34(8), 34(9), 34(10), 34(11) STRAIPSNIAIS ĮSTATYMAS</text:p>
      <text:p text:style-name="P1445">Šio įstatymo 4, 5, 6 straipsniai įsigalioja 2008 m. rugsėjo 26 d.</text:p>
      <text:p text:style-name="P1446"/>
      <text:p text:style-name="P1447">8.</text:p>
      <text:p text:style-name="P1448">Lietuvos Respublikos Seimas, Įstatymas</text:p>
      <text:p text:style-name="P1449"><text:span text:style-name="T1450">Nr.<text:s/></text:span><text:a xlink:href="http://www3.lrs.lt/cgi-bin/preps2?a=324493&amp;b=" office:target-frame-name="_top" xlink:show="replace"><text:span text:style-name="T1451">X-1674</text:span></text:a><text:span text:style-name="T1452">, 2008-07-03, Žin., 2008, Nr. 81-3180 (2008-07-17)</text:span></text:p>
      <text:p text:style-name="P1453">ATLIEKŲ TVARKYMO ĮSTATYMO 1, 2, 4, 8 STRAIPSNIŲ PAKEITIMO IR PAPILDYMO ĮSTATYMAS</text:p>
      <text:p text:style-name="P1454"/>
      <text:p text:style-name="P1455">9.</text:p>
      <text:p text:style-name="P1456">Lietuvos Respublikos Seimas, Įstatymas</text:p>
      <text:p text:style-name="P1457"><text:span text:style-name="T1458">Nr.<text:s/></text:span><text:a xlink:href="http://www3.lrs.lt/cgi-bin/preps2?a=362026&amp;b=" office:target-frame-name="_top" xlink:show="replace"><text:span text:style-name="T1459">XI-624</text:span></text:a><text:span text:style-name="T1460">, 2009-12-22, Žin., 2009, Nr. 154-6961 (2009-12-28)</text:span></text:p>
      <text:p text:style-name="P1461">ATLIEKŲ TVARKYMO ĮSTATYMO 2, 34, 34(1), 34(2), 34(3), 34(4), 34(5) STRAIPSNIŲ PAKEITIMO IR PAPILDYMO ĮSTATYMAS</text:p>
      <text:p text:style-name="P1462">Šio įstatymo 1 straipsnio 1 dalis įsigalioja 2009 m. gruodžio 28 d.</text:p>
      <text:p text:style-name="P1463"/>
      <text:p text:style-name="P1464">10.</text:p>
      <text:p text:style-name="P1465">Lietuvos Respublikos Seimas, Įstatymas</text:p>
      <text:p text:style-name="PlainText"><text:span text:style-name="T1466">Nr.<text:s/></text:span><text:a xlink:href="http://www3.lrs.lt/cgi-bin/preps2?a=370844&amp;b=" office:target-frame-name="_top" xlink:show="replace"><text:span text:style-name="T1467">XI-782</text:span></text:a><text:span text:style-name="T1468">, 2010-04-27, Žin., 2010, Nr. 54-2645 (2010-05-11)</text:span></text:p>
      <text:p text:style-name="P1469">ATLIEKŲ TVARKYMO ĮSTATYMO 20 STRAIPSNIO PAKEITIMO IR 24 STRAIPSNIO PRIPAŽINIMO NETEKUSIU GALIOS ĮSTATYMAS</text:p>
      <text:p text:style-name="P1470">Įstatymas įsigalioja 2010-07-01.</text:p>
      <text:p text:style-name="P1471"/>
      <text:p text:style-name="P1472">*** Pabaiga ***</text:p>
      <text:p text:style-name="P1473"/>
      <text:p text:style-name="P1474"/>
      <text:p text:style-name="P1475">Redagavo Aušra Bodin (2010-05-11)</text:p>
      <text:p text:style-name="P1476"><text:s text:c="18"/>aubodi@lrs.lt</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5:00Z</meta:creation-date>
    <dc:date>2026-07-02T22:45:00Z</dc:date>
    <meta:print-date>1998-06-18T07:40:00Z</meta:print-date>
    <meta:template xlink:href="ISTATYM.DOT" xlink:type="simple"/>
    <meta:editing-cycles>2</meta:editing-cycles>
    <meta:editing-duration>PT0S</meta:editing-duration>
    <meta:document-statistic meta:page-count="3" meta:paragraph-count="482" meta:word-count="9095" meta:character-count="73830" meta:row-count="1449" meta:non-whitespace-character-count="65217"/>
  </office:meta>
</office:document-meta>
</file>