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style:font-name-asian="Lucida Sans Unicode" fo:font-size="11pt" style:font-size-asian="11pt" style:font-size-complex="11pt" style:language-asian="lt" style:country-asian="LT"/>
    </style:style>
    <style:style style:name="T3920" style:parent-style-name="DefaultParagraphFont" style:family="text">
      <style:text-properties style:font-name-asian="Lucida Sans Unicode"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name-asian="Lucida Sans Unicode"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Lucida Sans Unicode"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color="#000000" fo:font-size="11pt" style:font-size-asian="11pt" style:font-size-complex="11pt" style:language-asian="en" style:country-asian="GB"/>
    </style:style>
    <style:style style:name="T39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7" style:parent-style-name="DefaultParagraphFont" style:family="text">
      <style:text-properties style:font-weight-complex="bold" fo:color="#000000" fo:font-size="11pt" style:font-size-asian="11pt" style:font-size-complex="11pt" style:language-asian="en" style:country-asian="GB"/>
    </style:style>
    <style:style style:name="T395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9" style:parent-style-name="DefaultParagraphFont" style:family="text">
      <style:text-properties style:font-weight-complex="bold" fo:color="#000000" fo:font-size="11pt" style:font-size-asian="11pt" style:font-size-complex="11pt" style:language-asian="en" style:country-asian="GB"/>
    </style:style>
    <style:style style:name="T396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1" style:parent-style-name="DefaultParagraphFont" style:family="text">
      <style:text-properties style:font-weight-complex="bold" fo:color="#000000" fo:font-size="11pt" style:font-size-asian="11pt" style:font-size-complex="11pt" style:language-asian="en" style:country-asian="GB"/>
    </style:style>
    <style:style style:name="T396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3" style:parent-style-name="DefaultParagraphFont" style:family="text">
      <style:text-properties style:font-weight-complex="bold" fo:color="#000000" fo:font-size="11pt" style:font-size-asian="11pt" style:font-size-complex="11pt" style:language-asian="en" style:country-asian="GB"/>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text-position="super 63.6%"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font-size-complex="10.5pt"/>
    </style:style>
    <style:style style:name="T3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font-size-complex="10.5pt"/>
    </style:style>
    <style:style style:name="P4000" style:parent-style-name="Normal" style:family="paragraph">
      <style:paragraph-properties fo:widows="0" fo:orphans="0"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widows="0" fo:orphans="0" fo:text-align="justify" fo:margin-left="1.575in" fo:text-indent="-1.075in">
        <style:tab-stops/>
      </style:paragraph-properties>
    </style:style>
    <style:style style:name="T4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15" style:parent-style-name="Normal" style:family="paragraph">
      <style:paragraph-properties fo:widows="0" fo:orphans="0" fo:text-align="justify" fo:text-indent="0.5in"/>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style:font-name-asian="Lucida Sans Unicode" fo:color="#000000" fo:font-size="11pt" style:font-size-asian="11pt" style:font-size-complex="11pt" style:language-asian="lt" style:country-asian="LT"/>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P4021" style:parent-style-name="Normal" style:family="paragraph">
      <style:paragraph-properties fo:widows="0" fo:orphans="0" fo:text-align="justify" fo:text-indent="0.5in"/>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style:font-name-asian="Lucida Sans Unicode" fo:color="#000000" fo:font-size="11pt" style:font-size-asian="11pt" style:font-size-complex="11pt" style:language-asian="lt" style:country-asian="L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fo:background-color="#FFFFFF"/>
    </style:style>
    <style:style style:name="T4027" style:parent-style-name="DefaultParagraphFont" style:family="text">
      <style:text-properties style:font-name-asian="Lucida Sans Unicode" fo:color="#000000" fo:font-size="11pt" style:font-size-asian="11pt" style:font-size-complex="11pt" style:language-asian="lt" style:country-asian="LT"/>
    </style:style>
    <style:style style:name="T4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9" style:parent-style-name="DefaultParagraphFont" style:family="text">
      <style:text-properties style:font-name-asian="Lucida Sans Unicode"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name-asian="Lucida Sans Unicode"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T4038" style:parent-style-name="DefaultParagraphFont" style:family="text">
      <style:text-properties style:font-name-asian="Lucida Sans Unicode" fo:color="#000000" fo:font-size="11pt" style:font-size-asian="11pt" style:font-size-complex="11pt" style:language-asian="lt" style:country-asian="LT"/>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P4040" style:parent-style-name="Normal" style:family="paragraph">
      <style:paragraph-properties fo:widows="0" fo:orphans="0" fo:text-align="justify" fo:text-indent="0.5in"/>
    </style:style>
    <style:style style:name="T4041" style:parent-style-name="DefaultParagraphFont" style:family="text">
      <style:text-properties style:font-name-asian="Lucida Sans Unicode" fo:color="#000000" fo:font-size="11pt" style:font-size-asian="11pt" style:font-size-complex="11pt" style:language-asian="ar" style:country-asian="SA"/>
    </style:style>
    <style:style style:name="T4042" style:parent-style-name="DefaultParagraphFont" style:family="text">
      <style:text-properties style:font-name-asian="Lucida Sans Unicode" fo:color="#000000" fo:font-size="11pt" style:font-size-asian="11pt" style:font-size-complex="11pt" style:language-asian="ar" style:country-asian="SA"/>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T4048" style:parent-style-name="DefaultParagraphFont" style:family="text">
      <style:text-properties style:font-name-asian="Lucida Sans Unicode" fo:color="#000000" fo:font-size="11pt" style:font-size-asian="11pt" style:font-size-complex="11pt" style:language-asian="lt" style:country-asian="LT"/>
    </style:style>
    <style:style style:name="P4049" style:parent-style-name="Normal" style:family="paragraph">
      <style:paragraph-properties fo:widows="0" fo:orphans="0" fo:text-align="justify" fo:text-indent="0.5in"/>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style:font-name-asian="Lucida Sans Unicode" fo:color="#000000" fo:font-size="11pt" style:font-size-asian="11pt" style:font-size-complex="11pt" style:language-asian="lt" style:country-asian="L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T4065" style:parent-style-name="DefaultParagraphFont" style:family="text">
      <style:text-properties style:font-name-asian="Lucida Sans Unicode" fo:color="#000000" fo:font-size="11pt" style:font-size-asian="11pt" style:font-size-complex="11pt" style:language-asian="lt" style:country-asian="L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P4069" style:parent-style-name="Normal" style:family="paragraph">
      <style:paragraph-properties fo:widows="0" fo:orphans="0" fo:text-align="justify" fo:text-indent="0.5in"/>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fo:color="#000000" fo:font-size="11pt" style:font-size-asian="11pt" style:font-size-complex="11pt" style:language-asian="lt" style:country-asian="LT"/>
    </style:style>
    <style:style style:name="P4072" style:parent-style-name="Normal" style:family="paragraph">
      <style:paragraph-properties fo:widows="0" fo:orphans="0" fo:text-align="justify" fo:text-indent="0.5in"/>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style:font-name-asian="Lucida Sans Unicode" fo:color="#000000" fo:font-size="11pt" style:font-size-asian="11pt" style:font-size-complex="11pt" style:language-asian="lt" style:country-asian="LT"/>
    </style:style>
    <style:style style:name="T4075" style:parent-style-name="DefaultParagraphFont" style:family="text">
      <style:text-properties style:font-name-asian="Lucida Sans Unicode" fo:color="#000000" fo:font-size="11pt" style:font-size-asian="11pt" style:font-size-complex="11pt" style:language-asian="lt" style:country-asian="LT"/>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T40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8" style:parent-style-name="DefaultParagraphFont" style:family="text">
      <style:text-properties style:font-name-asian="Lucida Sans Unicode" fo:color="#000000" fo:font-size="11pt" style:font-size-asian="11pt" style:font-size-complex="11pt" style:language-asian="lt" style:country-asian="LT"/>
    </style:style>
    <style:style style:name="T4079" style:parent-style-name="DefaultParagraphFont" style:family="text">
      <style:text-properties style:font-name-asian="Lucida Sans Unicode" fo:color="#000000" fo:font-size="11pt" style:font-size-asian="11pt" style:font-size-complex="11pt" style:language-asian="lt" style:country-asian="LT"/>
    </style:style>
    <style:style style:name="T40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T4082" style:parent-style-name="DefaultParagraphFont" style:family="text">
      <style:text-properties style:font-name-asian="Lucida Sans Unicode"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Hyperlink"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T4097" style:parent-style-name="Hyperlink"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style:vertical-align="baseline" fo:text-indent="0.5in"/>
      <style:text-properties fo:hyphenate="false"/>
    </style:style>
    <style:style style:name="T4106" style:parent-style-name="DefaultParagraphFont" style:family="text">
      <style:text-properties style:font-name-asian="Calibri" fo:font-weight="bold" style:font-weight-asian="bold" fo:font-size="11pt" style:font-size-asian="11pt" style:font-size-complex="11pt"/>
    </style:style>
    <style:style style:name="T4107" style:parent-style-name="DefaultParagraphFont" style:family="text">
      <style:text-properties style:font-name-asian="Calibri" fo:font-weight="bold" style:font-weight-asian="bold" style:text-position="super 63.6%" fo:font-size="11pt" style:font-size-asian="11pt" style:font-size-complex="11pt"/>
    </style:style>
    <style:style style:name="T4108" style:parent-style-name="DefaultParagraphFont" style:family="text">
      <style:text-properties style:font-name-asian="Calibri" fo:font-weight="bold" style:font-weight-asian="bold" fo:font-size="11pt" style:font-size-asian="11pt" style:font-size-complex="11pt"/>
    </style:style>
    <style:style style:name="T4109" style:parent-style-name="DefaultParagraphFont" style:family="text">
      <style:text-properties style:font-name-asian="Calibri"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8" style:parent-style-name="Normal" style:family="paragraph">
      <style:paragraph-properties fo:text-align="justify" fo:text-indent="0.5in"/>
    </style:style>
    <style:style style:name="T41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33" style:parent-style-name="Normal" style:family="paragraph">
      <style:paragraph-properties fo:text-align="justify" fo:text-indent="0.5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name-asian="Lucida Sans Unicode"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name-asian="Lucida Sans Unicode"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widows="0" fo:orphans="0" fo:text-align="justify" fo:text-indent="0.5in"/>
    </style:style>
    <style:style style:name="T4166" style:parent-style-name="DefaultParagraphFont" style:family="text">
      <style:text-properties style:font-name-asian="Lucida Sans Unicode" fo:color="#000000" fo:font-size="11pt" style:font-size-asian="11pt" style:font-size-complex="11pt" style:language-asian="lt" style:country-asian="LT"/>
    </style:style>
    <style:style style:name="T4167" style:parent-style-name="DefaultParagraphFont" style:family="text">
      <style:text-properties style:font-name-asian="Lucida Sans Unicode"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fo:background-color="#FFFFFF"/>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fo:background-color="#FFFFFF"/>
    </style:style>
    <style:style style:name="T4171" style:parent-style-name="DefaultParagraphFont" style:family="text">
      <style:text-properties style:font-weight-complex="bold" fo:color="#000000" fo:font-size="11pt" style:font-size-asian="11pt" style:font-size-complex="11pt" fo:background-color="#FFFFFF"/>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fo:background-color="#FFFFFF"/>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P4179" style:parent-style-name="Normal" style:family="paragraph">
      <style:paragraph-properties fo:widows="0" fo:orphans="0" fo:text-align="justify" fo:text-indent="0.5in"/>
    </style:style>
    <style:style style:name="T4180" style:parent-style-name="DefaultParagraphFont" style:family="text">
      <style:text-properties style:font-name-asian="Lucida Sans Unicode" fo:color="#000000" fo:font-size="11pt" style:font-size-asian="11pt" style:font-size-complex="11pt" style:language-asian="lt" style:country-asian="LT"/>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P4182" style:parent-style-name="Normal" style:family="paragraph">
      <style:paragraph-properties fo:widows="0" fo:orphans="0" fo:text-align="justify" fo:text-indent="0.5in"/>
    </style:style>
    <style:style style:name="T4183" style:parent-style-name="DefaultParagraphFont" style:family="text">
      <style:text-properties style:font-name-asian="Lucida Sans Unicode" fo:color="#000000" fo:font-size="11pt" style:font-size-asian="11pt" style:font-size-complex="11pt" style:language-asian="lt" style:country-asian="L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style:font-name-asian="Lucida Sans Unicode" fo:color="#000000" fo:font-size="11pt" style:font-size-asian="11pt" style:font-size-complex="11pt" style:language-asian="lt" style:country-asian="LT"/>
    </style:style>
    <style:style style:name="T4186" style:parent-style-name="DefaultParagraphFont" style:family="text">
      <style:text-properties style:font-name-asian="Lucida Sans Unicode" fo:color="#000000" fo:font-size="11pt" style:font-size-asian="11pt" style:font-size-complex="11pt" style:language-asian="lt" style:country-asian="L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style:font-name-asian="Lucida Sans Unicode" fo:color="#000000" fo:font-size="11pt" style:font-size-asian="11pt" style:font-size-complex="11pt" style:language-asian="lt" style:country-asian="L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P4190" style:parent-style-name="Normal" style:family="paragraph">
      <style:paragraph-properties fo:widows="0" fo:orphans="0" fo:text-align="justify" fo:text-indent="0.5in"/>
    </style:style>
    <style:style style:name="T4191" style:parent-style-name="DefaultParagraphFont" style:family="text">
      <style:text-properties style:font-name-asian="Lucida Sans Unicode" fo:color="#000000" fo:font-size="11pt" style:font-size-asian="11pt" style:font-size-complex="11pt" style:language-asian="lt" style:country-asian="LT"/>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style:font-name-asian="Lucida Sans Unicode" fo:color="#000000" fo:font-size="11pt" style:font-size-asian="11pt" style:font-size-complex="11pt" style:language-asian="lt" style:country-asian="L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style:font-name-asian="Lucida Sans Unicode" fo:color="#000000" fo:font-size="11pt" style:font-size-asian="11pt" style:font-size-complex="11pt" style:language-asian="lt" style:country-asian="LT"/>
    </style:style>
    <style:style style:name="T4203" style:parent-style-name="DefaultParagraphFont" style:family="text">
      <style:text-properties style:font-name-asian="Lucida Sans Unicode" fo:color="#000000" fo:font-size="11pt" style:font-size-asian="11pt" style:font-size-complex="11pt" style:language-asian="lt" style:country-asian="LT"/>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P4206" style:parent-style-name="Normal" style:family="paragraph">
      <style:paragraph-properties fo:widows="0" fo:orphans="0" fo:text-align="justify" fo:text-indent="0.5in"/>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T4208" style:parent-style-name="DefaultParagraphFont" style:family="text">
      <style:text-properties style:font-name-asian="Lucida Sans Unicode" fo:color="#000000" fo:font-size="11pt" style:font-size-asian="11pt" style:font-size-complex="11pt" style:language-asian="lt" style:country-asian="LT"/>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asian="Lucida Sans Unicode" fo:color="#000000" fo:font-size="11pt" style:font-size-asian="11pt" style:font-size-complex="11pt" style:language-asian="lt" style:country-asian="LT"/>
    </style:style>
    <style:style style:name="T421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13" style:parent-style-name="Normal" style:family="paragraph">
      <style:paragraph-properties fo:widows="0" fo:orphans="0" fo:text-align="justify" fo:text-indent="0.5in"/>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style:font-name-asian="Lucida Sans Unicode" fo:color="#000000" fo:font-size="11pt" style:font-size-asian="11pt" style:font-size-complex="11pt" style:language-asian="lt" style:country-asian="LT"/>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style:font-name-asian="Lucida Sans Unicode" fo:color="#000000" fo:font-size="11pt" style:font-size-asian="11pt" style:font-size-complex="11pt" style:language-asian="lt" style:country-asian="LT"/>
    </style:style>
    <style:style style:name="P4218" style:parent-style-name="Normal" style:family="paragraph">
      <style:paragraph-properties fo:widows="0" fo:orphans="0" fo:text-align="justify" fo:text-indent="0.5in"/>
    </style:style>
    <style:style style:name="T4219" style:parent-style-name="DefaultParagraphFont" style:family="text">
      <style:text-properties style:font-name-asian="Lucida Sans Unicode" fo:color="#000000" fo:font-size="11pt" style:font-size-asian="11pt" style:font-size-complex="11pt" style:language-asian="lt" style:country-asian="L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P4221" style:parent-style-name="Normal" style:family="paragraph">
      <style:paragraph-properties fo:widows="0" fo:orphans="0" fo:text-align="justify" fo:text-indent="0.5in"/>
    </style:style>
    <style:style style:name="T4222" style:parent-style-name="DefaultParagraphFont" style:family="text">
      <style:text-properties style:font-name-asian="Lucida Sans Unicode" fo:color="#000000" fo:font-size="11pt" style:font-size-asian="11pt" style:font-size-complex="11pt" style:language-asian="lt" style:country-asian="LT"/>
    </style:style>
    <style:style style:name="T4223" style:parent-style-name="DefaultParagraphFont" style:family="text">
      <style:text-properties style:font-name-asian="Lucida Sans Unicode" fo:color="#000000" fo:font-size="11pt" style:font-size-asian="11pt" style:font-size-complex="11pt" style:language-asian="lt" style:country-asian="L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name-asian="Lucida Sans Unicode" fo:color="#000000" fo:font-size="11pt" style:font-size-asian="11pt" style:font-size-complex="11pt" style:language-asian="lt" style:country-asian="LT"/>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name-asian="Lucida Sans Unicode"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name-asian="Lucida Sans Unicode" fo:color="#000000" fo:font-size="11pt" style:font-size-asian="11pt" style:font-size-complex="11pt" style:language-asian="lt" style:country-asian="LT"/>
    </style:style>
    <style:style style:name="T4236" style:parent-style-name="DefaultParagraphFont" style:family="text">
      <style:text-properties style:font-name-asian="Lucida Sans Unicode"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fo:background-color="#FFFFFF"/>
    </style:style>
    <style:style style:name="T4238" style:parent-style-name="DefaultParagraphFont" style:family="text">
      <style:text-properties fo:color="#201F1E" fo:font-size="11pt" style:font-size-asian="11pt" style:font-size-complex="11pt" fo:background-color="#FFFFFF"/>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color="#201F1E" fo:font-size="11pt" style:font-size-asian="11pt" style:font-size-complex="11pt" fo:background-color="#FFFFFF"/>
    </style:style>
    <style:style style:name="T4246" style:parent-style-name="DefaultParagraphFont" style:family="text">
      <style:text-properties fo:color="#201F1E" fo:font-size="11pt" style:font-size-asian="11pt" style:font-size-complex="11pt" fo:background-color="#FFFFFF"/>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201F1E" fo:font-size="11pt" style:font-size-asian="11pt" style:font-size-complex="11pt" fo:background-color="#FFFFFF"/>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201F1E" fo:font-size="11pt" style:font-size-asian="11pt" style:font-size-complex="11pt" fo:background-color="#FFFFFF"/>
    </style:style>
    <style:style style:name="T4251" style:parent-style-name="DefaultParagraphFont" style:family="text">
      <style:text-properties style:font-name-asian="Lucida Sans Unicode" fo:color="#000000" fo:font-size="11pt" style:font-size-asian="11pt" style:font-size-complex="11pt" style:language-asian="lt" style:country-asian="LT"/>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name-asian="Lucida Sans Unicode"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fo:background-color="#FFFFFF"/>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style:font-name-asian="Lucida Sans Unicode"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name-asian="Lucida Sans Unicode"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complex="en" style:country-complex="U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name-asian="Lucida Sans Unicode"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asian="Lucida Sans Unicode" fo:color="#000000" fo:font-size="11pt" style:font-size-asian="11pt" style:font-size-complex="11pt" style:language-asian="lt" style:country-asian="L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widows="0" fo:orphans="0" fo:text-align="justify" fo:text-indent="0.5in"/>
    </style:style>
    <style:style style:name="T4272" style:parent-style-name="DefaultParagraphFont" style:family="text">
      <style:text-properties style:font-name-asian="Lucida Sans Unicode" fo:color="#000000" fo:font-size="11pt" style:font-size-asian="11pt" style:font-size-complex="11pt" style:language-asian="lt" style:country-asian="LT"/>
    </style:style>
    <style:style style:name="T4273" style:parent-style-name="DefaultParagraphFont" style:family="text">
      <style:text-properties style:font-name-asian="Lucida Sans Unicode" fo:color="#000000" fo:font-size="11pt" style:font-size-asian="11pt" style:font-size-complex="11pt" style:language-asian="lt" style:country-asian="LT"/>
    </style:style>
    <style:style style:name="T4274" style:parent-style-name="DefaultParagraphFont" style:family="text">
      <style:text-properties style:font-name-asian="Lucida Sans Unicode" fo:color="#000000" fo:font-size="11pt" style:font-size-asian="11pt" style:font-size-complex="11pt" style:language-asian="lt" style:country-asian="L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style:font-name-asian="Lucida Sans Unicode"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201F1E" fo:font-size="11pt" style:font-size-asian="11pt" style:font-size-complex="11pt" fo:background-color="#FFFFFF"/>
    </style:style>
    <style:style style:name="T4282" style:parent-style-name="DefaultParagraphFont" style:family="text">
      <style:text-properties style:font-name-asian="Lucida Sans Unicode" fo:color="#000000" fo:font-size="11pt" style:font-size-asian="11pt" style:font-size-complex="11pt" style:language-asian="lt" style:country-asian="LT"/>
    </style:style>
    <style:style style:name="T4283" style:parent-style-name="DefaultParagraphFont" style:family="text">
      <style:text-properties style:font-name-asian="Lucida Sans Unicode"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fo:background-color="#FFFFFF"/>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201F1E" fo:font-size="11pt" style:font-size-asian="11pt" style:font-size-complex="11pt" fo:background-color="#FFFFFF"/>
    </style:style>
    <style:style style:name="T4287" style:parent-style-name="DefaultParagraphFont" style:family="text">
      <style:text-properties fo:color="#201F1E" fo:font-size="11pt" style:font-size-asian="11pt" style:font-size-complex="11pt" fo:background-color="#FFFFFF"/>
    </style:style>
    <style:style style:name="T4288" style:parent-style-name="DefaultParagraphFont" style:family="text">
      <style:text-properties style:font-name-asian="Lucida Sans Unicode" fo:color="#000000" fo:font-size="11pt" style:font-size-asian="11pt" style:font-size-complex="11pt" style:language-asian="lt" style:country-asian="LT"/>
    </style:style>
    <style:style style:name="T4289" style:parent-style-name="DefaultParagraphFont" style:family="text">
      <style:text-properties fo:color="#201F1E" fo:font-size="11pt" style:font-size-asian="11pt" style:font-size-complex="11pt" fo:background-color="#FFFFFF"/>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style:font-name-asian="Lucida Sans Unicode"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201F1E" fo:font-size="11pt" style:font-size-asian="11pt" style:font-size-complex="11pt" fo:background-color="#FFFFFF"/>
    </style:style>
    <style:style style:name="T4294" style:parent-style-name="DefaultParagraphFont" style:family="text">
      <style:text-properties fo:color="#201F1E" fo:font-size="11pt" style:font-size-asian="11pt" style:font-size-complex="11pt" fo:background-color="#FFFFFF"/>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name-asian="Lucida Sans Unicode" fo:color="#000000" fo:font-size="11pt" style:font-size-asian="11pt" style:font-size-complex="11pt" style:language-asian="lt" style:country-asian="LT"/>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widows="0" fo:orphans="0" fo:text-align="justify" fo:text-indent="0.5in"/>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fo:color="#000000" fo:font-size="11pt" style:font-size-asian="11pt" style:font-size-complex="11pt" style:language-asian="lt" style:country-asian="LT"/>
    </style:style>
    <style:style style:name="P4308" style:parent-style-name="Normal" style:family="paragraph">
      <style:paragraph-properties fo:widows="0" fo:orphans="0" fo:text-align="justify" fo:text-indent="0.5in"/>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T4310" style:parent-style-name="DefaultParagraphFont" style:family="text">
      <style:text-properties style:font-name-asian="Lucida Sans Unicode" fo:color="#000000" fo:font-size="11pt" style:font-size-asian="11pt" style:font-size-complex="11pt" style:language-asian="lt" style:country-asian="LT"/>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P4312" style:parent-style-name="Normal" style:family="paragraph">
      <style:paragraph-properties fo:widows="0" fo:orphans="0" fo:text-align="justify" fo:text-indent="0.5in"/>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P4315" style:parent-style-name="Normal" style:family="paragraph">
      <style:paragraph-properties fo:widows="0" fo:orphans="0" fo:text-align="justify" fo:text-indent="0.5in"/>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0" style:parent-style-name="DefaultParagraphFont" style:family="text">
      <style:text-properties style:font-name-asian="Lucida Sans Unicode" fo:color="#000000" fo:font-size="11pt" style:font-size-asian="11pt" style:font-size-complex="11pt" style:language-asian="lt" style:country-asian="LT"/>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P4322" style:parent-style-name="Normal" style:family="paragraph">
      <style:paragraph-properties fo:widows="0" fo:orphans="0" fo:text-align="justify" fo:text-indent="0.5in"/>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T4325" style:parent-style-name="DefaultParagraphFont" style:family="text">
      <style:text-properties style:font-name-asian="Lucida Sans Unicode" fo:color="#000000" fo:font-size="11pt" style:font-size-asian="11pt" style:font-size-complex="11pt" style:language-asian="lt" style:country-asian="LT"/>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style:font-name-asian="Lucida Sans Unicode" fo:color="#000000" fo:font-size="11pt" style:font-size-asian="11pt" style:font-size-complex="11pt" style:language-asian="lt" style:country-asian="LT"/>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T4336" style:parent-style-name="DefaultParagraphFont" style:family="text">
      <style:text-properties style:font-name-asian="Lucida Sans Unicode" fo:color="#000000" fo:font-size="11pt" style:font-size-asian="11pt" style:font-size-complex="11pt" style:language-asian="lt" style:country-asian="L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T4339" style:parent-style-name="DefaultParagraphFont" style:family="text">
      <style:text-properties style:font-name-asian="Lucida Sans Unicode" fo:color="#000000" fo:font-size="11pt" style:font-size-asian="11pt" style:font-size-complex="11pt" style:language-asian="lt" style:country-asian="LT"/>
    </style:style>
    <style:style style:name="T4340" style:parent-style-name="DefaultParagraphFont" style:family="text">
      <style:text-properties style:font-name-asian="Lucida Sans Unicode" fo:color="#000000" fo:font-size="11pt" style:font-size-asian="11pt" style:font-size-complex="11pt" style:language-asian="lt" style:country-asian="LT"/>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fo:color="#000000" fo:font-size="11pt" style:font-size-asian="11pt" style:font-size-complex="11pt" style:language-asian="lt" style:country-asian="LT"/>
    </style:style>
    <style:style style:name="T4343" style:parent-style-name="DefaultParagraphFont" style:family="text">
      <style:text-properties style:font-name-asian="Lucida Sans Unicode" fo:color="#000000" fo:font-size="11pt" style:font-size-asian="11pt" style:font-size-complex="11pt" style:language-asian="lt" style:country-asian="LT"/>
    </style:style>
    <style:style style:name="P4344" style:parent-style-name="Normal" style:family="paragraph">
      <style:paragraph-properties fo:widows="0" fo:orphans="0" fo:text-align="justify" fo:text-indent="0.5in"/>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T4346" style:parent-style-name="DefaultParagraphFont" style:family="text">
      <style:text-properties style:font-name-asian="Lucida Sans Unicode" fo:color="#000000"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style:text-properties fo:font-style="italic" style:font-style-asian="italic" fo:font-size="10pt" style:font-size-asian="10pt"/>
    </style:style>
    <style:style style:name="P4350" style:parent-style-name="Normal" style:family="paragraph">
      <style:paragraph-properties fo:widows="0" fo:orphans="0" fo:text-align="justify"/>
    </style:style>
    <style:style style:name="T4351" style:parent-style-name="DefaultParagraphFont" style:family="text">
      <style:text-properties fo:font-style="italic" style:font-style-asian="italic" fo:font-size="10pt" style:font-size-asian="10pt"/>
    </style:style>
    <style:style style:name="T4352" style:parent-style-name="Hyperlink"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widows="0" fo:orphans="0" fo:text-align="justify"/>
      <style:text-properties fo:font-style="italic" style:font-style-asian="italic" fo:font-size="10pt" style:font-size-asian="10pt"/>
    </style:style>
    <style:style style:name="P4355" style:parent-style-name="Normal" style:family="paragraph">
      <style:paragraph-properties fo:widows="0" fo:orphans="0" fo:text-align="justify"/>
    </style:style>
    <style:style style:name="T4356" style:parent-style-name="DefaultParagraphFont" style:family="text">
      <style:text-properties fo:font-style="italic" style:font-style-asian="italic" fo:font-size="10pt" style:font-size-asian="10pt"/>
    </style:style>
    <style:style style:name="T4357" style:parent-style-name="Hyperlink"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5in"/>
    </style:style>
    <style:style style:name="T43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6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style:font-name-asian="Lucida Sans Unicode" fo:color="#000000" fo:font-size="11pt" style:font-size-asian="11pt" style:font-size-complex="11pt" style:language-asian="lt" style:country-asian="LT"/>
    </style:style>
    <style:style style:name="P4371" style:parent-style-name="Normal" style:family="paragraph">
      <style:paragraph-properties fo:widows="0" fo:orphans="0" fo:text-align="justify" fo:text-indent="0.5in"/>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fo:font-size="11pt" style:font-size-asian="11pt" style:font-size-complex="11pt" style:language-asian="lt" style:country-asian="LT"/>
    </style:style>
    <style:style style:name="P4382" style:parent-style-name="Normal" style:family="paragraph">
      <style:paragraph-properties fo:widows="0" fo:orphans="0" fo:text-align="justify" fo:text-indent="0.5in"/>
    </style:style>
    <style:style style:name="T4383" style:parent-style-name="DefaultParagraphFont" style:family="text">
      <style:text-properties style:font-name-asian="Lucida Sans Unicode" fo:color="#000000" fo:font-size="11pt" style:font-size-asian="11pt" style:font-size-complex="11pt" style:language-asian="lt" style:country-asian="LT"/>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P4387" style:parent-style-name="Normal" style:family="paragraph">
      <style:paragraph-properties fo:widows="0" fo:orphans="0" fo:text-align="justify" fo:text-indent="0.5in"/>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T4389" style:parent-style-name="DefaultParagraphFont" style:family="text">
      <style:text-properties style:font-name-asian="Lucida Sans Unicode" fo:color="#000000" fo:font-size="11pt" style:font-size-asian="11pt" style:font-size-complex="11pt" style:language-asian="lt" style:country-asian="LT"/>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style:font-name-asian="Lucida Sans Unicode" fo:color="#000000" fo:font-size="11pt" style:font-size-asian="11pt" style:font-size-complex="11pt" style:language-asian="lt" style:country-asian="LT"/>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T440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P4402" style:parent-style-name="Normal" style:family="paragraph">
      <style:paragraph-properties fo:widows="0" fo:orphans="0" fo:text-align="justify" fo:text-indent="0.5in"/>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T4404" style:parent-style-name="DefaultParagraphFont" style:family="text">
      <style:text-properties style:font-name-asian="Lucida Sans Unicode" fo:color="#000000" fo:font-size="11pt" style:font-size-asian="11pt" style:font-size-complex="11pt" style:language-asian="lt" style:country-asian="LT"/>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P4406" style:parent-style-name="Normal" style:family="paragraph">
      <style:paragraph-properties fo:widows="0" fo:orphans="0" fo:text-align="justify" fo:text-indent="0.5in"/>
    </style:style>
    <style:style style:name="T4407" style:parent-style-name="DefaultParagraphFont" style:family="text">
      <style:text-properties style:font-name-asian="Lucida Sans Unicode" fo:color="#000000" fo:font-size="11pt" style:font-size-asian="11pt" style:font-size-complex="11pt" style:language-asian="lt" style:country-asian="LT"/>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font-name-asian="Lucida Sans Unicode" fo:color="#000000" fo:font-size="11pt" style:font-size-asian="11pt" style:font-size-complex="11pt" style:language-asian="lt" style:country-asian="LT"/>
    </style:style>
    <style:style style:name="T441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T4415" style:parent-style-name="DefaultParagraphFont" style:family="text">
      <style:text-properties style:font-name-asian="Lucida Sans Unicode" fo:color="#000000" fo:font-size="11pt" style:font-size-asian="11pt" style:font-size-complex="11pt" style:language-asian="lt" style:country-asian="LT"/>
    </style:style>
    <style:style style:name="T4416" style:parent-style-name="DefaultParagraphFont" style:family="text">
      <style:text-properties style:font-name-asian="Lucida Sans Unicode" fo:color="#000000"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margin-left="1.6736in" fo:text-indent="-1.1736in">
        <style:tab-stops/>
      </style:paragraph-properties>
    </style:style>
    <style:style style:name="T442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2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zh" style:country-asian="CN"/>
    </style:style>
    <style:style style:name="T4437" style:parent-style-name="DefaultParagraphFont" style:family="text">
      <style:text-properties fo:color="#000000" fo:font-size="11pt" style:font-size-asian="11pt" style:font-size-complex="11pt" style:language-asian="zh" style:country-asian="CN"/>
    </style:style>
    <style:style style:name="T4438" style:parent-style-name="DefaultParagraphFont" style:family="text">
      <style:text-properties fo:color="#000000" fo:font-size="11pt" style:font-size-asian="11pt" style:font-size-complex="11pt" style:language-asian="zh" style:country-asian="CN"/>
    </style:style>
    <style:style style:name="T4439" style:parent-style-name="DefaultParagraphFont" style:family="text">
      <style:text-properties fo:color="#000000" style:text-position="super 63.6%" fo:font-size="11pt" style:font-size-asian="11pt" style:font-size-complex="11pt" style:language-asian="zh" style:country-asian="CN"/>
    </style:style>
    <style:style style:name="T4440" style:parent-style-name="DefaultParagraphFont" style:family="text">
      <style:text-properties fo:color="#000000" fo:font-size="11pt" style:font-size-asian="11pt" style:font-size-complex="11pt" style:language-asian="zh" style:country-asian="CN"/>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zh" style:country-asian="CN"/>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fo:font-size="11pt" style:font-size-asian="11pt" style:font-size-complex="11pt" style:language-asian="zh" style:country-asian="CN"/>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zh" style:country-asian="CN"/>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T4450" style:parent-style-name="DefaultParagraphFont" style:family="text">
      <style:text-properties style:font-name-asian="Lucida Sans Unicode" fo:color="#000000" fo:font-size="11pt" style:font-size-asian="11pt" style:font-size-complex="11pt" style:language-asian="lt" style:country-asian="L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style:font-name-asian="Lucida Sans Unicode" fo:color="#000000" fo:font-size="11pt" style:font-size-asian="11pt" style:font-size-complex="11pt" style:language-asian="lt" style:country-asian="LT"/>
    </style:style>
    <style:style style:name="T4453" style:parent-style-name="DefaultParagraphFont" style:family="text">
      <style:text-properties style:font-name-asian="Lucida Sans Unicode" fo:color="#000000" fo:font-size="11pt" style:font-size-asian="11pt" style:font-size-complex="11pt" style:language-asian="lt" style:country-asian="LT"/>
    </style:style>
    <style:style style:name="T4454" style:parent-style-name="DefaultParagraphFont" style:family="text">
      <style:text-properties style:font-name-asian="Lucida Sans Unicode" fo:color="#000000" fo:font-size="11pt" style:font-size-asian="11pt" style:font-size-complex="11pt" style:language-asian="lt" style:country-asian="LT"/>
    </style:style>
    <style:style style:name="T44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56" style:parent-style-name="DefaultParagraphFont" style:family="text">
      <style:text-properties style:font-name-asian="Lucida Sans Unicode" fo:color="#000000" fo:font-size="11pt" style:font-size-asian="11pt" style:font-size-complex="11pt" style:language-asian="lt" style:country-asian="LT"/>
    </style:style>
    <style:style style:name="P4457" style:parent-style-name="Normal" style:family="paragraph">
      <style:paragraph-properties fo:text-align="justify" fo:text-indent="0.5in">
        <style:tab-stops>
          <style:tab-stop style:type="left" style:position="2.8451in"/>
        </style:tab-stops>
      </style:paragraph-properties>
    </style:style>
    <style:style style:name="T4458" style:parent-style-name="DefaultParagraphFont" style:family="text">
      <style:text-properties fo:color="#000000" fo:font-size="11pt" style:font-size-asian="11pt" style:font-size-complex="11pt" style:language-asian="zh" style:country-asian="CN"/>
    </style:style>
    <style:style style:name="T4459" style:parent-style-name="DefaultParagraphFont" style:family="text">
      <style:text-properties fo:color="#000000" fo:font-size="11pt" style:font-size-asian="11pt" style:font-size-complex="11pt" style:language-asian="zh" style:country-asian="CN"/>
    </style:style>
    <style:style style:name="T4460" style:parent-style-name="DefaultParagraphFont" style:family="text">
      <style:text-properties fo:color="#000000" style:text-position="super 63.6%" fo:font-size="11pt" style:font-size-asian="11pt" style:font-size-complex="11pt" style:language-asian="zh" style:country-asian="CN"/>
    </style:style>
    <style:style style:name="T4461" style:parent-style-name="DefaultParagraphFont" style:family="text">
      <style:text-properties fo:color="#000000" fo:font-size="11pt" style:font-size-asian="11pt" style:font-size-complex="11pt" style:language-asian="zh" style:country-asian="CN"/>
    </style:style>
    <style:style style:name="P4462" style:parent-style-name="Normal" style:family="paragraph">
      <style:paragraph-properties fo:text-align="justify" fo:text-indent="0.5in">
        <style:tab-stops>
          <style:tab-stop style:type="left" style:position="2.8451in"/>
        </style:tab-stops>
      </style:paragraph-properties>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T4465" style:parent-style-name="DefaultParagraphFont" style:family="text">
      <style:text-properties fo:color="#000000" fo:font-size="11pt" style:font-size-asian="11pt" style:font-size-complex="11pt" style:language-asian="zh" style:country-asian="CN"/>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3"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7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5" style:parent-style-name="DefaultParagraphFont" style:family="text">
      <style:text-properties fo:font-weight="bold" style:font-weight-asian="bold" fo:color="#000000" fo:font-size="11pt" style:font-size-asian="11pt" style:font-size-complex="11pt" style:language-asian="zh" style:country-asian="CN"/>
    </style:style>
    <style:style style:name="T4476" style:parent-style-name="DefaultParagraphFont" style:family="text">
      <style:text-properties fo:font-weight="bold" style:font-weight-asian="bold" fo:color="#000000" fo:font-size="11pt" style:font-size-asian="11pt" style:font-size-complex="11pt" style:language-asian="zh" style:country-asian="CN"/>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language-asian="zh" style:country-asian="CN"/>
    </style:style>
    <style:style style:name="T4479" style:parent-style-name="DefaultParagraphFont" style:family="text">
      <style:text-properties fo:color="#000000" fo:font-size="11pt" style:font-size-asian="11pt" style:font-size-complex="11pt" style:language-asian="zh" style:country-asian="CN"/>
    </style:style>
    <style:style style:name="P4480" style:parent-style-name="Normal" style:family="paragraph">
      <style:paragraph-properties fo:widows="0" fo:orphans="0" fo:text-align="justify" fo:text-indent="0.5in">
        <style:tab-stops>
          <style:tab-stop style:type="left" style:position="0.2958in"/>
        </style:tab-stops>
      </style:paragraph-properties>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style:font-name-asian="Lucida Sans Unicode"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P4485" style:parent-style-name="Normal" style:family="paragraph">
      <style:paragraph-properties fo:widows="0" fo:orphans="0" fo:text-align="justify" fo:text-indent="0.5in">
        <style:tab-stops>
          <style:tab-stop style:type="left" style:position="0.2958in"/>
        </style:tab-stops>
      </style:paragraph-properties>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2958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style:font-name-asian="Lucida Sans Unicode"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widows="0" fo:orphans="0" fo:text-align="justify" fo:text-indent="0.5in">
        <style:tab-stops>
          <style:tab-stop style:type="left" style:position="0.3937in"/>
        </style:tab-stops>
      </style:paragraph-properties>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style:font-name-asian="Lucida Sans Unicode"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style:font-name-asian="Lucida Sans Unicode"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P4503"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style:font-name-asian="Lucida Sans Unicode"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P4509" style:parent-style-name="Normal" style:family="paragraph">
      <style:paragraph-properties fo:widows="0" fo:orphans="0" fo:text-align="justify" fo:text-indent="0.5in">
        <style:tab-stops>
          <style:tab-stop style:type="left" style:position="0.1972in"/>
        </style:tab-stops>
      </style:paragraph-properties>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letter-spacing="-0.0013in"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color="#000000" fo:letter-spacing="-0.0013in"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P4516" style:parent-style-name="Normal" style:family="paragraph">
      <style:paragraph-properties fo:widows="0" fo:orphans="0" fo:text-align="justify" fo:text-indent="0.5in">
        <style:tab-stops>
          <style:tab-stop style:type="left" style:position="0.3937in"/>
        </style:tab-stops>
      </style:paragraph-properties>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name-asian="Lucida Sans Unicode"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style:font-name-asian="Lucida Sans Unicode" fo:color="#000000" fo:font-size="11pt" style:font-size-asian="11pt" style:font-size-complex="11pt" style:language-asian="lt" style:country-asian="LT"/>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widows="0" fo:orphans="0" fo:text-align="justify" fo:text-indent="0.5in">
        <style:tab-stops>
          <style:tab-stop style:type="left" style:position="0.1972in"/>
        </style:tab-stops>
      </style:paragraph-properties>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widows="0" fo:orphans="0" fo:text-align="justify" fo:text-indent="0.5in">
        <style:tab-stops>
          <style:tab-stop style:type="left" style:position="0.1972in"/>
        </style:tab-stops>
      </style:paragraph-properties>
    </style:style>
    <style:style style:name="T4531" style:parent-style-name="DefaultParagraphFont" style:family="text">
      <style:text-properties style:font-name-asian="Lucida Sans Unicode" fo:color="#000000" fo:font-size="11pt" style:font-size-asian="11pt" style:font-size-complex="11pt" style:language-asian="lt" style:country-asian="LT"/>
    </style:style>
    <style:style style:name="T4532" style:parent-style-name="DefaultParagraphFont" style:family="text">
      <style:text-properties style:font-name-asian="Lucida Sans Unicode" fo:color="#000000" fo:font-size="11pt" style:font-size-asian="11pt" style:font-size-complex="11pt" style:language-asian="lt" style:country-asian="LT"/>
    </style:style>
    <style:style style:name="T4533" style:parent-style-name="DefaultParagraphFont" style:family="text">
      <style:text-properties fo:color="#000000" fo:letter-spacing="-0.0013in"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name-asian="Lucida Sans Unicode" fo:color="#000000" fo:font-size="11pt" style:font-size-asian="11pt" style:font-size-complex="11pt" style:language-asian="lt" style:country-asian="LT"/>
    </style:style>
    <style:style style:name="T4537" style:parent-style-name="DefaultParagraphFont" style:family="text">
      <style:text-properties style:font-name-asian="Lucida Sans Unicode" fo:color="#000000" fo:font-size="11pt" style:font-size-asian="11pt" style:font-size-complex="11pt" style:language-asian="lt" style:country-asian="LT"/>
    </style:style>
    <style:style style:name="P4538" style:parent-style-name="Normal" style:family="paragraph">
      <style:paragraph-properties fo:widows="0" fo:orphans="0" fo:text-align="justify" fo:text-indent="0.5in">
        <style:tab-stops>
          <style:tab-stop style:type="left" style:position="0.1972in"/>
        </style:tab-stops>
      </style:paragraph-properties>
    </style:style>
    <style:style style:name="T4539" style:parent-style-name="DefaultParagraphFont" style:family="text">
      <style:text-properties style:font-name-asian="Lucida Sans Unicode" fo:color="#000000" fo:font-size="11pt" style:font-size-asian="11pt" style:font-size-complex="11pt" style:language-asian="lt" style:country-asian="LT"/>
    </style:style>
    <style:style style:name="T4540" style:parent-style-name="DefaultParagraphFont" style:family="text">
      <style:text-properties style:font-name-asian="Lucida Sans Unicode" fo:color="#000000" fo:font-size="11pt" style:font-size-asian="11pt" style:font-size-complex="11pt" style:language-asian="lt" style:country-asian="LT"/>
    </style:style>
    <style:style style:name="T4541" style:parent-style-name="DefaultParagraphFont" style:family="text">
      <style:text-properties fo:color="#000000" fo:letter-spacing="-0.0013in"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color="#000000" fo:letter-spacing="-0.0013in" fo:font-size="11pt" style:font-size-asian="11pt" style:font-size-complex="11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margin-left="1.7722in" fo:text-indent="-1.2722in">
        <style:tab-stops/>
      </style:paragraph-properties>
    </style:style>
    <style:style style:name="T45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56" style:parent-style-name="Normal" style:family="paragraph">
      <style:paragraph-properties fo:widows="0" fo:orphans="0" fo:text-align="justify" fo:text-indent="0.5in"/>
    </style:style>
    <style:style style:name="T455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9" style:parent-style-name="DefaultParagraphFont" style:family="text">
      <style:text-properties style:font-name-asian="Lucida Sans Unicode" fo:color="#000000" fo:font-size="11pt" style:font-size-asian="11pt" style:font-size-complex="11pt" style:language-asian="lt" style:country-asian="LT"/>
    </style:style>
    <style:style style:name="T456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1" style:parent-style-name="DefaultParagraphFont" style:family="text">
      <style:text-properties style:font-name-asian="Lucida Sans Unicode" fo:color="#000000" fo:font-size="11pt" style:font-size-asian="11pt" style:font-size-complex="11pt" style:language-asian="lt" style:country-asian="LT"/>
    </style:style>
    <style:style style:name="T45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T457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5" style:parent-style-name="DefaultParagraphFont" style:family="text">
      <style:text-properties style:font-name-asian="Lucida Sans Unicode"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78" style:parent-style-name="Normal" style:family="paragraph">
      <style:paragraph-properties fo:widows="0" fo:orphans="0" fo:text-align="justify" fo:text-indent="0.5in"/>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3" style:parent-style-name="Normal" style:family="paragraph">
      <style:paragraph-properties fo:widows="0" fo:orphans="0" fo:text-align="justify" fo:text-indent="0.5in"/>
    </style:style>
    <style:style style:name="T4584" style:parent-style-name="DefaultParagraphFont" style:family="text">
      <style:text-properties style:font-name-asian="Lucida Sans Unicode" fo:color="#000000" fo:font-size="11pt" style:font-size-asian="11pt" style:font-size-complex="11pt" style:language-asian="lt" style:country-asian="LT"/>
    </style:style>
    <style:style style:name="T4585" style:parent-style-name="DefaultParagraphFont" style:family="text">
      <style:text-properties style:font-name-asian="Lucida Sans Unicode"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fo:color="#000000" fo:font-size="11pt" style:font-size-asian="11pt" style:font-size-complex="11pt" style:language-asian="lt" style:country-asian="LT"/>
    </style:style>
    <style:style style:name="P4589" style:parent-style-name="Normal" style:family="paragraph">
      <style:paragraph-properties fo:widows="0" fo:orphans="0" fo:text-align="justify" fo:text-indent="0.5in"/>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4" style:parent-style-name="Normal" style:family="paragraph">
      <style:paragraph-properties fo:widows="0" fo:orphans="0" fo:text-align="justify" fo:text-indent="0.5in"/>
    </style:style>
    <style:style style:name="T4595" style:parent-style-name="DefaultParagraphFont" style:family="text">
      <style:text-properties style:font-name-asian="Lucida Sans Unicode" fo:color="#000000" fo:font-size="11pt" style:font-size-asian="11pt" style:font-size-complex="11pt" style:language-asian="lt" style:country-asian="LT"/>
    </style:style>
    <style:style style:name="T4596" style:parent-style-name="DefaultParagraphFont" style:family="text">
      <style:text-properties style:font-name-asian="Lucida Sans Unicode" fo:color="#000000" fo:font-size="11pt" style:font-size-asian="11pt" style:font-size-complex="11pt" style:language-asian="lt" style:country-asian="LT"/>
    </style:style>
    <style:style style:name="T4597" style:parent-style-name="DefaultParagraphFont" style:family="text">
      <style:text-properties style:font-name-asian="Lucida Sans Unicode" fo:color="#000000" fo:font-size="11pt" style:font-size-asian="11pt" style:font-size-complex="11pt" style:language-asian="lt" style:country-asian="LT"/>
    </style:style>
    <style:style style:name="P4598" style:parent-style-name="Normal" style:family="paragraph">
      <style:paragraph-properties fo:widows="0" fo:orphans="0" fo:text-align="justify" fo:text-indent="0.5in"/>
    </style:style>
    <style:style style:name="T459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0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7" style:parent-style-name="DefaultParagraphFont" style:family="text">
      <style:text-properties style:font-name-asian="Lucida Sans Unicode" fo:color="#000000" fo:font-size="11pt" style:font-size-asian="11pt" style:font-size-complex="11pt" style:language-asian="lt" style:country-asian="LT"/>
    </style:style>
    <style:style style:name="T460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0" style:parent-style-name="Normal" style:family="paragraph">
      <style:paragraph-properties fo:widows="0" fo:orphans="0" fo:text-align="justify" fo:text-indent="0.5in"/>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3"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fo:color="#000000" fo:font-size="11pt" style:font-size-asian="11pt" style:font-size-complex="11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vertical-align="baseline" fo:text-indent="0.5in"/>
      <style:text-properties fo:hyphenate="false"/>
    </style:style>
    <style:style style:name="T4625"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6"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27"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0" style:parent-style-name="Normal" style:family="paragraph">
      <style:paragraph-properties fo:text-align="justify" style:vertical-align="baseline" fo:text-indent="0.5in"/>
      <style:text-properties fo:hyphenate="false"/>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margin-left="1.7722in" fo:text-indent="-1.2722in">
        <style:tab-stops/>
      </style:paragraph-properties>
    </style:style>
    <style:style style:name="T46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5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54" style:parent-style-name="Normal" style:family="paragraph">
      <style:paragraph-properties fo:widows="0" fo:orphans="0" fo:text-align="justify" fo:text-indent="0.5in"/>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T4657" style:parent-style-name="DefaultParagraphFont" style:family="text">
      <style:text-properties style:font-name-asian="Lucida Sans Unicode" fo:color="#000000" fo:font-size="11pt" style:font-size-asian="11pt" style:font-size-complex="11pt" style:language-asian="lt" style:country-asian="LT"/>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P4659" style:parent-style-name="Normal" style:family="paragraph">
      <style:paragraph-properties fo:widows="0" fo:orphans="0" fo:text-align="justify" fo:text-indent="0.5in"/>
    </style:style>
    <style:style style:name="T4660" style:parent-style-name="DefaultParagraphFont" style:family="text">
      <style:text-properties style:font-name-asian="Lucida Sans Unicode" fo:color="#000000" fo:font-size="11pt" style:font-size-asian="11pt" style:font-size-complex="11pt" style:language-asian="lt" style:country-asian="LT"/>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T4670" style:parent-style-name="DefaultParagraphFont" style:family="text">
      <style:text-properties style:font-name-asian="Lucida Sans Unicode" fo:color="#000000" fo:font-size="11pt" style:font-size-asian="11pt" style:font-size-complex="11pt" style:language-asian="lt" style:country-asian="LT"/>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P4672" style:parent-style-name="Normal" style:family="paragraph">
      <style:paragraph-properties fo:widows="0" fo:orphans="0" fo:text-align="justify" fo:text-indent="0.5in"/>
    </style:style>
    <style:style style:name="T4673" style:parent-style-name="DefaultParagraphFont" style:family="text">
      <style:text-properties style:font-name-asian="Lucida Sans Unicode" fo:color="#000000" fo:font-size="11pt" style:font-size-asian="11pt" style:font-size-complex="11pt" style:language-asian="lt" style:country-asian="LT"/>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P4675" style:parent-style-name="Normal" style:family="paragraph">
      <style:paragraph-properties fo:widows="0" fo:orphans="0" fo:text-align="justify" fo:text-indent="0.5in"/>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T4677" style:parent-style-name="DefaultParagraphFont" style:family="text">
      <style:text-properties style:font-name-asian="Lucida Sans Unicode" fo:color="#000000" fo:font-size="11pt" style:font-size-asian="11pt" style:font-size-complex="11pt" style:language-asian="lt" style:country-asian="LT"/>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P4679" style:parent-style-name="Normal" style:family="paragraph">
      <style:paragraph-properties fo:widows="0" fo:orphans="0" fo:text-align="justify" fo:text-indent="0.5in"/>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P4682" style:parent-style-name="Normal" style:family="paragraph">
      <style:paragraph-properties fo:widows="0" fo:orphans="0" fo:text-align="justify" fo:text-indent="0.5in"/>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P4686" style:parent-style-name="Normal" style:family="paragraph">
      <style:paragraph-properties fo:widows="0" fo:orphans="0" fo:text-align="justify" fo:text-indent="0.5in"/>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T4688" style:parent-style-name="DefaultParagraphFont" style:family="text">
      <style:text-properties style:font-name-asian="Lucida Sans Unicode" fo:color="#000000" fo:font-size="11pt" style:font-size-asian="11pt" style:font-size-complex="11pt" style:language-asian="lt" style:country-asian="LT"/>
    </style:style>
    <style:style style:name="P4689" style:parent-style-name="Normal" style:family="paragraph">
      <style:paragraph-properties fo:widows="0" fo:orphans="0" fo:text-align="justify" fo:text-indent="0.5in"/>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T4691" style:parent-style-name="DefaultParagraphFont" style:family="text">
      <style:text-properties style:font-name-asian="Lucida Sans Unicode" fo:color="#000000" fo:font-size="11pt" style:font-size-asian="11pt" style:font-size-complex="11pt" style:language-asian="lt" style:country-asian="LT"/>
    </style:style>
    <style:style style:name="P4692" style:parent-style-name="Normal" style:family="paragraph">
      <style:paragraph-properties fo:widows="0" fo:orphans="0" fo:text-align="justify" fo:text-indent="0.5in"/>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P4704" style:parent-style-name="Normal" style:family="paragraph">
      <style:paragraph-properties fo:widows="0" fo:orphans="0" fo:text-align="justify" fo:text-indent="0.5in"/>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T4706" style:parent-style-name="DefaultParagraphFont" style:family="text">
      <style:text-properties style:font-name-asian="Lucida Sans Unicode" fo:color="#000000" fo:font-size="11pt" style:font-size-asian="11pt" style:font-size-complex="11pt" style:language-asian="lt" style:country-asian="L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P4717" style:parent-style-name="Normal" style:family="paragraph">
      <style:paragraph-properties fo:widows="0" fo:orphans="0" fo:text-align="justify" fo:text-indent="0.5in"/>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T472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27" style:parent-style-name="Normal" style:family="paragraph">
      <style:paragraph-properties fo:widows="0" fo:orphans="0" fo:text-align="justify" fo:text-indent="0.5in"/>
    </style:style>
    <style:style style:name="T472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3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31" style:parent-style-name="Normal" style:family="paragraph">
      <style:paragraph-properties fo:widows="0" fo:orphans="0" fo:text-align="justify" fo:text-indent="0.5in"/>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T4733" style:parent-style-name="DefaultParagraphFont" style:family="text">
      <style:text-properties style:font-name-asian="Lucida Sans Unicode" fo:color="#000000" fo:font-size="11pt" style:font-size-asian="11pt" style:font-size-complex="11pt" style:language-asian="lt" style:country-asian="LT"/>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T4737" style:parent-style-name="DefaultParagraphFont" style:family="text">
      <style:text-properties style:font-name-asian="Lucida Sans Unicode" fo:color="#000000" fo:font-size="11pt" style:font-size-asian="11pt" style:font-size-complex="11pt" style:language-asian="lt" style:country-asian="LT"/>
    </style:style>
    <style:style style:name="P4738" style:parent-style-name="Normal" style:family="paragraph">
      <style:paragraph-properties fo:widows="0" fo:orphans="0" fo:text-align="justify" fo:text-indent="0.5in"/>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T4740" style:parent-style-name="DefaultParagraphFont" style:family="text">
      <style:text-properties style:font-name-asian="Lucida Sans Unicode" fo:color="#000000" fo:font-size="11pt" style:font-size-asian="11pt" style:font-size-complex="11pt" style:language-asian="lt" style:country-asian="LT"/>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P4742" style:parent-style-name="Normal" style:family="paragraph">
      <style:paragraph-properties fo:widows="0" fo:orphans="0" fo:text-align="justify" fo:text-indent="0.5in"/>
    </style:style>
    <style:style style:name="T4743" style:parent-style-name="DefaultParagraphFont" style:family="text">
      <style:text-properties style:font-name-asian="Lucida Sans Unicode" fo:color="#000000" fo:font-size="11pt" style:font-size-asian="11pt" style:font-size-complex="11pt" style:language-asian="lt" style:country-asian="LT"/>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P4745" style:parent-style-name="Normal" style:family="paragraph">
      <style:paragraph-properties fo:widows="0" fo:orphans="0" fo:text-align="justify" fo:text-indent="0.5in"/>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T4747" style:parent-style-name="DefaultParagraphFont" style:family="text">
      <style:text-properties style:font-name-asian="Lucida Sans Unicode" fo:color="#000000" fo:font-size="11pt" style:font-size-asian="11pt" style:font-size-complex="11pt" style:language-asian="lt" style:country-asian="LT"/>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P4749" style:parent-style-name="Normal" style:family="paragraph">
      <style:paragraph-properties fo:widows="0" fo:orphans="0" fo:text-align="justify" fo:text-indent="0.5in"/>
    </style:style>
    <style:style style:name="T4750" style:parent-style-name="DefaultParagraphFont" style:family="text">
      <style:text-properties style:font-name-asian="Lucida Sans Unicode" fo:color="#000000" fo:font-size="11pt" style:font-size-asian="11pt" style:font-size-complex="11pt" style:language-asian="lt" style:country-asian="LT"/>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54" style:parent-style-name="DefaultParagraphFont" style:family="text">
      <style:text-properties style:font-name-asian="Lucida Sans Unicode" fo:color="#000000" fo:font-size="11pt" style:font-size-asian="11pt" style:font-size-complex="11pt" style:language-asian="lt" style:country-asian="LT"/>
    </style:style>
    <style:style style:name="T4755" style:parent-style-name="DefaultParagraphFont" style:family="text">
      <style:text-properties style:font-name-asian="Lucida Sans Unicode" fo:color="#000000" fo:font-size="11pt" style:font-size-asian="11pt" style:font-size-complex="11pt" style:language-asian="lt" style:country-asian="LT"/>
    </style:style>
    <style:style style:name="P4756" style:parent-style-name="Normal" style:family="paragraph">
      <style:paragraph-properties fo:widows="0" fo:orphans="0" fo:text-align="justify" fo:text-indent="0.5in"/>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style:language-asian="lt" style:country-asian="LT"/>
    </style:style>
    <style:style style:name="T4759" style:parent-style-name="DefaultParagraphFont" style:family="text">
      <style:text-properties style:font-name-asian="Lucida Sans Unicode" fo:color="#000000" fo:font-size="11pt" style:font-size-asian="11pt" style:font-size-complex="11pt" style:language-asian="lt" style:country-asian="LT"/>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style:font-name-asian="Lucida Sans Unicode" fo:color="#000000" fo:font-size="11pt" style:font-size-asian="11pt" style:font-size-complex="11pt" style:language-asian="lt" style:country-asian="LT"/>
    </style:style>
    <style:style style:name="T4762" style:parent-style-name="DefaultParagraphFont" style:family="text">
      <style:text-properties style:font-name-asian="Lucida Sans Unicode" fo:color="#000000" fo:font-size="11pt" style:font-size-asian="11pt" style:font-size-complex="11pt" style:language-asian="lt" style:country-asian="LT"/>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T4765" style:parent-style-name="DefaultParagraphFont" style:family="text">
      <style:text-properties style:font-name-asian="Lucida Sans Unicode" fo:color="#000000" fo:font-size="11pt" style:font-size-asian="11pt" style:font-size-complex="11pt" style:language-asian="lt" style:country-asian="LT"/>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P4767" style:parent-style-name="Normal" style:family="paragraph">
      <style:paragraph-properties fo:widows="0" fo:orphans="0" fo:text-align="justify" fo:text-indent="0.5in"/>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P4770" style:parent-style-name="Normal" style:family="paragraph">
      <style:paragraph-properties fo:widows="0" fo:orphans="0" fo:text-align="justify" fo:text-indent="0.5in"/>
    </style:style>
    <style:style style:name="T477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77" style:parent-style-name="Normal" style:family="paragraph">
      <style:paragraph-properties fo:widows="0" fo:orphans="0" fo:text-align="justify" fo:text-indent="0.5in"/>
    </style:style>
    <style:style style:name="T477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8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81" style:parent-style-name="Normal" style:family="paragraph">
      <style:paragraph-properties fo:widows="0" fo:orphans="0" fo:text-align="justify" fo:text-indent="0.5in"/>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T4787" style:parent-style-name="DefaultParagraphFont" style:family="text">
      <style:text-properties style:font-name-asian="Lucida Sans Unicode" fo:color="#000000" fo:font-size="11pt" style:font-size-asian="11pt" style:font-size-complex="11pt" style:language-asian="lt" style:country-asian="LT"/>
    </style:style>
    <style:style style:name="P4788" style:parent-style-name="Normal" style:family="paragraph">
      <style:paragraph-properties fo:widows="0" fo:orphans="0" fo:text-align="justify" fo:text-indent="0.5in"/>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T4791" style:parent-style-name="DefaultParagraphFont" style:family="text">
      <style:text-properties style:font-name-asian="Lucida Sans Unicode" fo:color="#000000" fo:font-size="11pt" style:font-size-asian="11pt" style:font-size-complex="11pt" style:language-asian="lt" style:country-asian="LT"/>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name-asian="Lucida Sans Unicode" fo:color="#000000"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style:language-asian="lt" style:country-asian="LT"/>
    </style:style>
    <style:style style:name="P4797" style:parent-style-name="Normal" style:family="paragraph">
      <style:paragraph-properties fo:widows="0" fo:orphans="0" fo:text-align="justify" fo:text-indent="0.5in"/>
    </style:style>
    <style:style style:name="T4798" style:parent-style-name="DefaultParagraphFont" style:family="text">
      <style:text-properties style:font-name-asian="Lucida Sans Unicode" fo:color="#000000" fo:font-size="11pt" style:font-size-asian="11pt" style:font-size-complex="11pt" style:language-asian="lt" style:country-asian="LT"/>
    </style:style>
    <style:style style:name="T4799" style:parent-style-name="DefaultParagraphFont" style:family="text">
      <style:text-properties style:font-name-asian="Lucida Sans Unicode" fo:color="#000000" fo:font-size="11pt" style:font-size-asian="11pt" style:font-size-complex="11pt" style:language-asian="lt" style:country-asian="LT"/>
    </style:style>
    <style:style style:name="T4800" style:parent-style-name="DefaultParagraphFont" style:family="text">
      <style:text-properties style:font-name-asian="Lucida Sans Unicode" fo:font-size="11pt" style:font-size-asian="11pt" style:font-size-complex="11pt" style:language-asian="lt" style:country-asian="LT"/>
    </style:style>
    <style:style style:name="T4801" style:parent-style-name="DefaultParagraphFont" style:family="text">
      <style:text-properties style:font-name-asian="Lucida Sans Unicode" fo:color="#000000" fo:font-size="11pt" style:font-size-asian="11pt" style:font-size-complex="11pt" style:language-asian="lt" style:country-asian="LT"/>
    </style:style>
    <style:style style:name="T4802" style:parent-style-name="DefaultParagraphFont" style:family="text">
      <style:text-properties style:font-name-asian="Lucida Sans Unicode" fo:color="#000000" fo:font-size="11pt" style:font-size-asian="11pt" style:font-size-complex="11pt" style:language-asian="lt" style:country-asian="LT"/>
    </style:style>
    <style:style style:name="T4803" style:parent-style-name="DefaultParagraphFont" style:family="text">
      <style:text-properties style:font-name-asian="Lucida Sans Unicode" fo:color="#000000" fo:font-size="11pt" style:font-size-asian="11pt" style:font-size-complex="11pt" style:language-asian="lt" style:country-asian="LT"/>
    </style:style>
    <style:style style:name="P4804" style:parent-style-name="Normal" style:family="paragraph">
      <style:paragraph-properties fo:widows="0" fo:orphans="0" fo:text-align="justify" fo:text-indent="0.5in"/>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P4808" style:parent-style-name="Normal" style:family="paragraph">
      <style:paragraph-properties fo:widows="0" fo:orphans="0" fo:text-align="justify" fo:text-indent="0.5in"/>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5in"/>
    </style:style>
    <style:style style:name="T48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1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2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color="#000000" fo:font-size="11pt" style:font-size-asian="11pt" style:font-size-complex="11pt" style:language-asian="lt" style:country-asian="LT"/>
    </style:style>
    <style:style style:name="T4825" style:parent-style-name="DefaultParagraphFont" style:family="text">
      <style:text-properties style:font-name-asian="Lucida Sans Unicode" fo:color="#000000" fo:font-size="11pt" style:font-size-asian="11pt" style:font-size-complex="11pt" style:language-asian="lt" style:country-asian="L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style:text-position="super 63.6%"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style:text-position="super 63.6%"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style:text-position="super 63.6%"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style:font-weight-complex="bold"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P4841" style:parent-style-name="Normal" style:family="paragraph">
      <style:paragraph-properties fo:text-align="justify" style:vertical-align="baseline" fo:text-indent="0.5in"/>
      <style:text-properties fo:hyphenate="false"/>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Lucida Sans Unicode" fo:color="#000000"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text-align="justify" style:vertical-align="baseline" fo:text-indent="0.5in"/>
      <style:text-properties fo:hyphenate="false"/>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7"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5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1"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62"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P4867" style:parent-style-name="Normal" style:family="paragraph">
      <style:paragraph-properties fo:widows="0" fo:orphans="0" fo:text-align="justify" fo:text-indent="0.5in"/>
    </style:style>
    <style:style style:name="T4868" style:parent-style-name="DefaultParagraphFont" style:family="text">
      <style:text-properties style:font-name-asian="Lucida Sans Unicode" fo:color="#000000" fo:font-size="11pt" style:font-size-asian="11pt" style:font-size-complex="11pt" style:language-asian="lt" style:country-asian="LT"/>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style:font-name-asian="Lucida Sans Unicode"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style:font-name-asian="Lucida Sans Unicode" fo:color="#000000" fo:font-size="11pt" style:font-size-asian="11pt" style:font-size-complex="11pt" style:language-asian="lt" style:country-asian="LT"/>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Lucida Sans Unicode"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T4880" style:parent-style-name="DefaultParagraphFont" style:family="text">
      <style:text-properties style:font-name-asian="Lucida Sans Unicode" fo:color="#000000" fo:font-size="11pt" style:font-size-asian="11pt" style:font-size-complex="11pt" style:language-asian="lt" style:country-asian="LT"/>
    </style:style>
    <style:style style:name="P4881" style:parent-style-name="Normal" style:family="paragraph">
      <style:paragraph-properties fo:widows="0" fo:orphans="0" fo:text-align="justify" fo:text-indent="0.5in"/>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T4883" style:parent-style-name="DefaultParagraphFont" style:family="text">
      <style:text-properties style:font-name-asian="Lucida Sans Unicode" fo:color="#000000" fo:font-size="11pt" style:font-size-asian="11pt" style:font-size-complex="11pt" style:language-asian="lt" style:country-asian="LT"/>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P4885" style:parent-style-name="Normal" style:family="paragraph">
      <style:paragraph-properties fo:widows="0" fo:orphans="0" fo:text-align="justify" fo:text-indent="0.5in"/>
    </style:style>
    <style:style style:name="T4886" style:parent-style-name="DefaultParagraphFont" style:family="text">
      <style:text-properties style:font-name-asian="Lucida Sans Unicode"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tab-stops>
          <style:tab-stop style:type="left" style:position="2.5104in"/>
        </style:tab-stops>
      </style:paragraph-properties>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P4899" style:parent-style-name="Normal" style:family="paragraph">
      <style:paragraph-properties fo:widows="0" fo:orphans="0" fo:text-align="justify" fo:text-indent="0.5in"/>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style:font-name-asian="Lucida Sans Unicode" fo:color="#000000" fo:font-size="11pt" style:font-size-asian="11pt" style:font-size-complex="11pt" style:language-asian="lt" style:country-asian="LT"/>
    </style:style>
    <style:style style:name="P4905" style:parent-style-name="Normal" style:family="paragraph">
      <style:paragraph-properties fo:widows="0" fo:orphans="0" fo:text-align="justify" fo:text-indent="0.5in"/>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T4913" style:parent-style-name="DefaultParagraphFont" style:family="text">
      <style:text-properties style:font-name-asian="Lucida Sans Unicode" fo:color="#000000" fo:font-size="11pt" style:font-size-asian="11pt" style:font-size-complex="11pt" style:language-asian="lt" style:country-asian="LT"/>
    </style:style>
    <style:style style:name="P4914" style:parent-style-name="Normal" style:family="paragraph">
      <style:paragraph-properties fo:widows="0" fo:orphans="0" fo:text-align="justify" fo:text-indent="0.5in"/>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T4916" style:parent-style-name="DefaultParagraphFont" style:family="text">
      <style:text-properties style:font-name-asian="Lucida Sans Unicode" fo:color="#000000" fo:font-size="11pt" style:font-size-asian="11pt" style:font-size-complex="11pt" style:language-asian="lt" style:country-asian="LT"/>
    </style:style>
    <style:style style:name="P4917" style:parent-style-name="Normal" style:family="paragraph">
      <style:paragraph-properties fo:widows="0" fo:orphans="0" fo:text-align="justify" fo:text-indent="0.5in"/>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widows="0" fo:orphans="0" fo:text-align="justify" fo:text-indent="0.5in"/>
    </style:style>
    <style:style style:name="T4922" style:parent-style-name="DefaultParagraphFont" style:family="text">
      <style:text-properties style:font-name-asian="Lucida Sans Unicode" fo:color="#000000"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P4929" style:parent-style-name="Normal" style:family="paragraph">
      <style:paragraph-properties fo:widows="0" fo:orphans="0" fo:text-align="justify" fo:text-indent="0.5in"/>
    </style:style>
    <style:style style:name="T4930" style:parent-style-name="DefaultParagraphFont" style:family="text">
      <style:text-properties style:font-name-asian="Lucida Sans Unicode" fo:color="#000000" fo:font-size="11pt" style:font-size-asian="11pt" style:font-size-complex="11pt" style:language-asian="lt" style:country-asian="LT"/>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P4932" style:parent-style-name="Normal" style:family="paragraph">
      <style:paragraph-properties fo:widows="0" fo:orphans="0" fo:text-align="justify" fo:text-indent="0.5in"/>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T4934" style:parent-style-name="DefaultParagraphFont" style:family="text">
      <style:text-properties style:font-name-asian="Lucida Sans Unicode"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style:font-name-asian="Lucida Sans Unicode" fo:color="#000000" fo:font-size="11pt" style:font-size-asian="11pt" style:font-size-complex="11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T4945" style:parent-style-name="DefaultParagraphFont" style:family="text">
      <style:text-properties style:font-name-asian="Lucida Sans Unicode" fo:color="#000000" fo:font-size="11pt" style:font-size-asian="11pt" style:font-size-complex="11pt" style:language-asian="lt" style:country-asian="LT"/>
    </style:style>
    <style:style style:name="P4946" style:parent-style-name="Normal" style:family="paragraph">
      <style:paragraph-properties fo:widows="0" fo:orphans="0" fo:text-align="justify" fo:text-indent="0.5in">
        <style:tab-stops>
          <style:tab-stop style:type="left" style:position="3.5437in"/>
        </style:tab-stops>
      </style:paragraph-properties>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T4952" style:parent-style-name="DefaultParagraphFont" style:family="text">
      <style:text-properties style:font-name-asian="Lucida Sans Unicode"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T4956" style:parent-style-name="DefaultParagraphFont" style:family="text">
      <style:text-properties style:font-name-asian="Lucida Sans Unicode" fo:color="#000000" fo:font-size="11pt" style:font-size-asian="11pt" style:font-size-complex="11pt" style:language-asian="lt" style:country-asian="LT"/>
    </style:style>
    <style:style style:name="P4957" style:parent-style-name="Normal" style:family="paragraph">
      <style:paragraph-properties fo:widows="0" fo:orphans="0" fo:text-align="justify" fo:text-indent="0.5in"/>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P4965" style:parent-style-name="Normal" style:family="paragraph">
      <style:paragraph-properties fo:widows="0" fo:orphans="0" fo:text-align="justify" fo:text-indent="0.5in"/>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P4968" style:parent-style-name="Normal" style:family="paragraph">
      <style:paragraph-properties fo:widows="0" fo:orphans="0" fo:text-align="justify" fo:text-indent="0.5in"/>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style:font-name-asian="Lucida Sans Unicode" fo:color="#000000" fo:font-size="11pt" style:font-size-asian="11pt" style:font-size-complex="11pt" style:language-asian="lt" style:country-asian="LT"/>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P4972" style:parent-style-name="Normal" style:family="paragraph">
      <style:paragraph-properties fo:widows="0" fo:orphans="0" fo:text-align="justify" fo:text-indent="0.5in"/>
    </style:style>
    <style:style style:name="T4973" style:parent-style-name="DefaultParagraphFont" style:family="text">
      <style:text-properties style:font-name-asian="Lucida Sans Unicode" fo:color="#000000" fo:font-size="11pt" style:font-size-asian="11pt" style:font-size-complex="11pt" style:language-asian="lt" style:country-asian="LT"/>
    </style:style>
    <style:style style:name="T4974" style:parent-style-name="DefaultParagraphFont" style:family="text">
      <style:text-properties style:font-name-asian="Lucida Sans Unicode"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style:font-name-asian="Lucida Sans Unicode" fo:color="#000000" fo:font-size="11pt" style:font-size-asian="11pt" style:font-size-complex="11pt" style:language-asian="lt" style:country-asian="LT"/>
    </style:style>
    <style:style style:name="P4977" style:parent-style-name="Normal" style:family="paragraph">
      <style:paragraph-properties fo:widows="0" fo:orphans="0" fo:text-align="justify" fo:text-indent="0.5in"/>
    </style:style>
    <style:style style:name="T4978" style:parent-style-name="DefaultParagraphFont" style:family="text">
      <style:text-properties style:font-name-asian="Lucida Sans Unicode" fo:color="#000000" fo:font-size="11pt" style:font-size-asian="11pt" style:font-size-complex="11pt" style:language-asian="lt" style:country-asian="LT"/>
    </style:style>
    <style:style style:name="T4979" style:parent-style-name="DefaultParagraphFont" style:family="text">
      <style:text-properties style:font-name-asian="Lucida Sans Unicode" fo:color="#000000" fo:font-size="11pt" style:font-size-asian="11pt" style:font-size-complex="11pt" style:language-asian="lt" style:country-asian="LT"/>
    </style:style>
    <style:style style:name="T4980" style:parent-style-name="DefaultParagraphFont" style:family="text">
      <style:text-properties style:font-name-asian="Lucida Sans Unicode" fo:color="#000000" fo:font-size="11pt" style:font-size-asian="11pt" style:font-size-complex="11pt" style:language-asian="lt" style:country-asian="LT"/>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T4982" style:parent-style-name="DefaultParagraphFont" style:family="text">
      <style:text-properties style:font-name-asian="Lucida Sans Unicode" fo:color="#000000" fo:font-size="11pt" style:font-size-asian="11pt" style:font-size-complex="11pt" style:language-asian="lt" style:country-asian="LT"/>
    </style:style>
    <style:style style:name="P4983" style:parent-style-name="Normal" style:family="paragraph">
      <style:paragraph-properties fo:widows="0" fo:orphans="0" fo:text-align="justify" fo:text-indent="0.5in"/>
    </style:style>
    <style:style style:name="T4984" style:parent-style-name="DefaultParagraphFont" style:family="text">
      <style:text-properties style:font-name-asian="Lucida Sans Unicode" fo:color="#000000" fo:font-size="11pt" style:font-size-asian="11pt" style:font-size-complex="11pt" style:language-asian="lt" style:country-asian="LT"/>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P49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87" style:parent-style-name="DefaultParagraphFont" style:family="text">
      <style:text-properties style:font-name-asian="Lucida Sans Unicode" fo:color="#000000" fo:font-size="11pt" style:font-size-asian="11pt" style:font-size-complex="11pt" style:language-asian="lt" style:country-asian="LT"/>
    </style:style>
    <style:style style:name="T4988" style:parent-style-name="DefaultParagraphFont" style:family="text">
      <style:text-properties style:font-name-asian="Lucida Sans Unicode"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widows="0" fo:orphans="0" fo:text-align="justify" fo:text-indent="0.5in"/>
      <style:text-properties fo:hyphenate="false"/>
    </style:style>
    <style:style style:name="T5000" style:parent-style-name="DefaultParagraphFont" style:family="text">
      <style:text-properties style:font-name-asian="Lucida Sans Unicode" fo:font-size="11pt" style:font-size-asian="11pt" style:font-size-complex="11pt"/>
    </style:style>
    <style:style style:name="T5001" style:parent-style-name="DefaultParagraphFont" style:family="text">
      <style:text-properties style:font-name-asian="Lucida Sans Unicode" fo:font-size="11pt" style:font-size-asian="11pt" style:font-size-complex="11pt"/>
    </style:style>
    <style:style style:name="T5002" style:parent-style-name="DefaultParagraphFont" style:family="text">
      <style:text-properties style:font-name-asian="Lucida Sans Unicode" fo:font-size="11pt" style:font-size-asian="11pt" style:font-size-complex="11pt"/>
    </style:style>
    <style:style style:name="T5003" style:parent-style-name="DefaultParagraphFont" style:family="text">
      <style:text-properties style:font-name-asian="Lucida Sans Unicode"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widows="0" fo:orphans="0" fo:text-align="center"/>
    </style:style>
    <style:style style:name="T502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5"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2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28" style:parent-style-name="Normal" style:family="paragraph">
      <style:paragraph-properties fo:widows="0" fo:orphans="0" fo:text-align="center"/>
    </style:style>
    <style:style style:name="T502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30"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31" style:parent-style-name="Normal" style:family="paragraph">
      <style:paragraph-properties fo:widows="0" fo:orphans="0" fo:text-align="justify" fo:margin-left="1.7722in" fo:text-indent="-1.2722in">
        <style:tab-stops/>
      </style:paragraph-properties>
    </style:style>
    <style:style style:name="T503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3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36" style:parent-style-name="Normal" style:family="paragraph">
      <style:paragraph-properties fo:widows="0" fo:orphans="0" fo:text-align="justify" fo:text-indent="0.5in"/>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fo:color="#000000" fo:font-size="11pt" style:font-size-asian="11pt" style:font-size-complex="11pt" style:language-asian="lt" style:country-asian="LT"/>
    </style:style>
    <style:style style:name="T50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T50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T5057" style:parent-style-name="DefaultParagraphFont" style:family="text">
      <style:text-properties style:font-name-asian="Lucida Sans Unicode" fo:color="#000000" fo:font-size="11pt" style:font-size-asian="11pt" style:font-size-complex="11pt" style:language-asian="lt" style:country-asian="LT"/>
    </style:style>
    <style:style style:name="T50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P5061" style:parent-style-name="Normal" style:family="paragraph">
      <style:paragraph-properties fo:widows="0" fo:orphans="0" fo:text-align="justify" fo:text-indent="0.5in"/>
    </style:style>
    <style:style style:name="T5062" style:parent-style-name="DefaultParagraphFont" style:family="text">
      <style:text-properties style:font-name-asian="Lucida Sans Unicode" fo:color="#000000" fo:font-size="11pt" style:font-size-asian="11pt" style:font-size-complex="11pt" style:language-asian="lt" style:country-asian="LT"/>
    </style:style>
    <style:style style:name="T5063" style:parent-style-name="DefaultParagraphFont" style:family="text">
      <style:text-properties style:font-name-asian="Lucida Sans Unicode"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P5067" style:parent-style-name="Normal" style:family="paragraph">
      <style:paragraph-properties fo:widows="0" fo:orphans="0" fo:text-align="justify" fo:text-indent="0.5in"/>
    </style:style>
    <style:style style:name="T5068" style:parent-style-name="DefaultParagraphFont" style:family="text">
      <style:text-properties style:font-name-asian="Lucida Sans Unicode" fo:color="#000000" fo:font-size="11pt" style:font-size-asian="11pt" style:font-size-complex="11pt" style:language-asian="lt" style:country-asian="LT"/>
    </style:style>
    <style:style style:name="T5069" style:parent-style-name="DefaultParagraphFont" style:family="text">
      <style:text-properties style:font-name-asian="Lucida Sans Unicode" fo:color="#000000" fo:font-size="11pt" style:font-size-asian="11pt" style:font-size-complex="11pt" style:language-asian="lt" style:country-asian="LT"/>
    </style:style>
    <style:style style:name="T5070" style:parent-style-name="DefaultParagraphFont" style:family="text">
      <style:text-properties style:font-name-asian="Lucida Sans Unicode" fo:color="#000000" fo:font-size="11pt" style:font-size-asian="11pt" style:font-size-complex="11pt" style:language-asian="lt" style:country-asian="LT"/>
    </style:style>
    <style:style style:name="T5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2" style:parent-style-name="DefaultParagraphFont" style:family="text">
      <style:text-properties style:font-name-asian="Lucida Sans Unicode" fo:color="#000000"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center"/>
    </style:style>
    <style:style style:name="T50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8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88" style:parent-style-name="Normal" style:family="paragraph">
      <style:paragraph-properties fo:widows="0" fo:orphans="0" fo:text-align="justify" fo:text-indent="0.5in"/>
    </style:style>
    <style:style style:name="T5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93" style:parent-style-name="Normal" style:family="paragraph">
      <style:paragraph-properties fo:widows="0" fo:orphans="0" fo:text-align="justify" fo:text-indent="0.5in"/>
    </style:style>
    <style:style style:name="T5094" style:parent-style-name="DefaultParagraphFont" style:family="text">
      <style:text-properties style:font-name-asian="Lucida Sans Unicode" fo:color="#000000" fo:font-size="11pt" style:font-size-asian="11pt" style:font-size-complex="11pt" style:language-asian="lt" style:country-asian="LT"/>
    </style:style>
    <style:style style:name="T5095" style:parent-style-name="DefaultParagraphFont" style:family="text">
      <style:text-properties style:font-name-asian="Lucida Sans Unicode" fo:color="#000000" fo:font-size="11pt" style:font-size-asian="11pt" style:font-size-complex="11pt" style:language-asian="lt" style:country-asian="LT"/>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style:font-weight-complex="bold"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style:vertical-align="baseline" fo:text-indent="0.5in"/>
      <style:text-properties fo:hyphenate="false"/>
    </style:style>
    <style:style style:name="T5101" style:parent-style-name="DefaultParagraphFont" style:family="text">
      <style:text-properties style:font-name-asian="Calibri" fo:font-size="11pt" style:font-size-asian="11pt" style:font-size-complex="11pt"/>
    </style:style>
    <style:style style:name="T5102" style:parent-style-name="DefaultParagraphFont" style:family="text">
      <style:text-properties style:font-name-asian="Calibri" fo:font-size="11pt" style:font-size-asian="11pt" style:font-size-complex="11pt"/>
    </style:style>
    <style:style style:name="T5103" style:parent-style-name="DefaultParagraphFont" style:family="text">
      <style:text-properties style:font-name-asian="Calibri" fo:color="#000000" fo:font-size="11pt" style:font-size-asian="11pt" style:font-size-complex="11pt"/>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color="#000000"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P5112" style:parent-style-name="Normal" style:family="paragraph">
      <style:paragraph-properties fo:widows="0" fo:orphans="0" fo:text-align="justify" fo:text-indent="0.5in"/>
    </style:style>
    <style:style style:name="T5113" style:parent-style-name="DefaultParagraphFont" style:family="text">
      <style:text-properties style:font-name-asian="Lucida Sans Unicode" fo:color="#000000" fo:font-size="11pt" style:font-size-asian="11pt" style:font-size-complex="11pt" style:language-asian="lt" style:country-asian="L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style:font-name-asian="Lucida Sans Unicode"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T5118" style:parent-style-name="DefaultParagraphFont" style:family="text">
      <style:text-properties style:font-name-asian="Lucida Sans Unicode" fo:color="#000000" fo:font-size="11pt" style:font-size-asian="11pt" style:font-size-complex="11pt" style:language-asian="lt" style:country-asian="LT"/>
    </style:style>
    <style:style style:name="T5119" style:parent-style-name="DefaultParagraphFont" style:family="text">
      <style:text-properties style:font-name-asian="Lucida Sans Unicode" fo:color="#000000" fo:font-size="11pt" style:font-size-asian="11pt" style:font-size-complex="11pt" style:language-asian="lt" style:country-asian="LT"/>
    </style:style>
    <style:style style:name="T5120" style:parent-style-name="DefaultParagraphFont" style:family="text">
      <style:text-properties style:font-name-asian="Lucida Sans Unicode" fo:color="#000000" fo:font-size="11pt" style:font-size-asian="11pt" style:font-size-complex="11pt" style:language-asian="lt" style:country-asian="LT"/>
    </style:style>
    <style:style style:name="T5121" style:parent-style-name="DefaultParagraphFont" style:family="text">
      <style:text-properties style:font-name-asian="Lucida Sans Unicode" fo:color="#000000" fo:font-size="11pt" style:font-size-asian="11pt" style:font-size-complex="11pt" style:language-asian="lt" style:country-asian="LT"/>
    </style:style>
    <style:style style:name="P5122" style:parent-style-name="Normal" style:family="paragraph">
      <style:paragraph-properties fo:widows="0" fo:orphans="0" fo:text-align="justify" fo:text-indent="0.5in"/>
    </style:style>
    <style:style style:name="T5123" style:parent-style-name="DefaultParagraphFont" style:family="text">
      <style:text-properties style:font-name-asian="Lucida Sans Unicode" fo:color="#000000" fo:font-size="11pt" style:font-size-asian="11pt" style:font-size-complex="11pt" style:language-asian="lt" style:country-asian="LT"/>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style:font-name-asian="Lucida Sans Unicode"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P5133" style:parent-style-name="Normal" style:family="paragraph">
      <style:paragraph-properties fo:widows="0" fo:orphans="0" fo:text-align="justify" fo:text-indent="0.5in"/>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39" style:parent-style-name="Normal" style:family="paragraph">
      <style:paragraph-properties fo:widows="0" fo:orphans="0" fo:text-align="justify" fo:text-indent="0.5in"/>
    </style:style>
    <style:style style:name="T5140" style:parent-style-name="DefaultParagraphFont" style:family="text">
      <style:text-properties style:font-name-asian="Lucida Sans Unicode" fo:color="#000000" fo:font-size="11pt" style:font-size-asian="11pt" style:font-size-complex="11pt" style:language-asian="lt" style:country-asian="LT"/>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style:font-weight-complex="bold"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8"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59" style:parent-style-name="Normal" style:family="paragraph">
      <style:paragraph-properties fo:widows="0" fo:orphans="0" fo:text-align="justify" fo:text-indent="0.5in"/>
    </style:style>
    <style:style style:name="T5160" style:parent-style-name="DefaultParagraphFont" style:family="text">
      <style:text-properties style:font-name-asian="Lucida Sans Unicode" fo:color="#000000" fo:font-size="11pt" style:font-size-asian="11pt" style:font-size-complex="11pt" style:language-asian="lt" style:country-asian="LT"/>
    </style:style>
    <style:style style:name="T5161" style:parent-style-name="DefaultParagraphFont" style:family="text">
      <style:text-properties style:font-name-asian="Lucida Sans Unicode" fo:color="#000000" fo:font-size="11pt" style:font-size-asian="11pt" style:font-size-complex="11pt" style:language-asian="lt" style:country-asian="LT"/>
    </style:style>
    <style:style style:name="T5162" style:parent-style-name="DefaultParagraphFont" style:family="text">
      <style:text-properties style:font-weight-complex="bold" fo:color="#000000" fo:font-size="11pt" style:font-size-asian="11pt" style:font-size-complex="11pt"/>
    </style:style>
    <style:style style:name="T5163" style:parent-style-name="DefaultParagraphFont" style:family="text">
      <style:text-properties style:font-name-asian="Lucida Sans Unicode" fo:color="#000000" fo:font-size="11pt" style:font-size-asian="11pt" style:font-size-complex="11pt" style:language-asian="lt" style:country-asian="LT"/>
    </style:style>
    <style:style style:name="T5164" style:parent-style-name="DefaultParagraphFont" style:family="text">
      <style:text-properties style:font-name-asian="Lucida Sans Unicode" fo:color="#000000" fo:font-size="11pt" style:font-size-asian="11pt" style:font-size-complex="11pt" style:language-asian="lt" style:country-asian="LT"/>
    </style:style>
    <style:style style:name="P5165" style:parent-style-name="Normal" style:family="paragraph">
      <style:paragraph-properties fo:widows="0" fo:orphans="0" fo:text-align="justify" fo:text-indent="0.5in"/>
    </style:style>
    <style:style style:name="T5166" style:parent-style-name="DefaultParagraphFont" style:family="text">
      <style:text-properties style:font-name-asian="Lucida Sans Unicode" fo:color="#000000" fo:font-size="11pt" style:font-size-asian="11pt" style:font-size-complex="11pt" style:language-asian="lt" style:country-asian="LT"/>
    </style:style>
    <style:style style:name="T5167" style:parent-style-name="DefaultParagraphFont" style:family="text">
      <style:text-properties style:font-name-asian="Lucida Sans Unicode" fo:color="#000000" fo:font-size="11pt" style:font-size-asian="11pt" style:font-size-complex="11pt" style:language-asian="lt" style:country-asian="LT"/>
    </style:style>
    <style:style style:name="P5168" style:parent-style-name="Normal" style:family="paragraph">
      <style:paragraph-properties fo:widows="0" fo:orphans="0" fo:text-align="justify" fo:text-indent="0.5in"/>
    </style:style>
    <style:style style:name="T5169" style:parent-style-name="DefaultParagraphFont" style:family="text">
      <style:text-properties style:font-name-asian="Lucida Sans Unicode" fo:color="#000000" fo:font-size="11pt" style:font-size-asian="11pt" style:font-size-complex="11pt" style:language-asian="lt" style:country-asian="LT"/>
    </style:style>
    <style:style style:name="T5170" style:parent-style-name="DefaultParagraphFont" style:family="text">
      <style:text-properties style:font-name-asian="Lucida Sans Unicode" fo:color="#000000" fo:font-size="11pt" style:font-size-asian="11pt" style:font-size-complex="11pt" style:language-asian="lt" style:country-asian="LT"/>
    </style:style>
    <style:style style:name="T5171" style:parent-style-name="DefaultParagraphFont" style:family="text">
      <style:text-properties style:font-name-asian="Lucida Sans Unicode" fo:color="#000000" fo:font-size="11pt" style:font-size-asian="11pt" style:font-size-complex="11pt" style:language-asian="lt" style:country-asian="LT"/>
    </style:style>
    <style:style style:name="T51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73" style:parent-style-name="DefaultParagraphFont" style:family="text">
      <style:text-properties style:font-name-asian="Lucida Sans Unicode" fo:color="#000000" fo:font-size="11pt" style:font-size-asian="11pt" style:font-size-complex="11pt" style:language-asian="lt" style:country-asian="LT"/>
    </style:style>
    <style:style style:name="T5174" style:parent-style-name="DefaultParagraphFont" style:family="text">
      <style:text-properties style:font-name-asian="Lucida Sans Unicode" fo:color="#000000" fo:font-size="11pt" style:font-size-asian="11pt" style:font-size-complex="11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keep-with-next="always" fo:text-align="center" fo:text-indent="0.0368in"/>
    </style:style>
    <style:style style:name="T5181" style:parent-style-name="DefaultParagraphFont" style:family="text">
      <style:text-properties fo:font-weight="bold" style:font-weight-asian="bold" fo:text-transform="uppercase" fo:font-size="11pt" style:font-size-asian="11pt"/>
    </style:style>
    <style:style style:name="T5182" style:parent-style-name="DefaultParagraphFont" style:family="text">
      <style:text-properties fo:font-weight="bold" style:font-weight-asian="bold" fo:text-transform="uppercase" fo:font-size="11pt" style:font-size-asian="11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center"/>
      <style:text-properties fo:font-weight="bold" style:font-weight-asian="bold"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style:text-position="super 63.6%"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fo:font-size="11pt" style:font-size-asian="11pt" style:font-size-complex="11pt"/>
    </style:style>
    <style:style style:name="P5217" style:parent-style-name="Normal" style:family="paragraph">
      <style:paragraph-properties fo:text-align="justify" fo:text-indent="0.4923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text-position="super 63.6%"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text-position="super 63.6%"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text-position="super 63.6%"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text-position="super 63.6%"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3.6%"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text-position="super 63.6%"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color="#000000" fo:font-size="11pt" style:font-size-asian="11pt" style:font-size-complex="11pt" style:language-asian="en" style:country-asian="GB"/>
    </style:style>
    <style:style style:name="T525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54" style:parent-style-name="DefaultParagraphFont" style:family="text">
      <style:text-properties style:font-weight-complex="bold" fo:color="#000000" fo:font-size="11pt" style:font-size-asian="11pt" style:font-size-complex="11pt" style:language-asian="en" style:country-asian="GB"/>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color="#000000" fo:font-size="11pt" style:font-size-asian="11pt" style:font-size-complex="11pt" style:language-asian="en" style:country-asian="GB"/>
    </style:style>
    <style:style style:name="T52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58" style:parent-style-name="DefaultParagraphFont" style:family="text">
      <style:text-properties style:font-weight-complex="bold" fo:color="#000000" fo:font-size="11pt" style:font-size-asian="11pt" style:font-size-complex="11pt" style:language-asian="en" style:country-asian="GB"/>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language-asian="en" style:country-asian="GB"/>
    </style:style>
    <style:style style:name="T526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62" style:parent-style-name="DefaultParagraphFont" style:family="text">
      <style:text-properties style:font-weight-complex="bold" fo:color="#000000" fo:font-size="11pt" style:font-size-asian="11pt" style:font-size-complex="11pt" style:language-asian="en" style:country-asian="GB"/>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style:font-name-asian="Calibri" fo:font-size="11pt" style:font-size-asian="11pt" style:font-size-complex="11pt"/>
    </style:style>
    <style:style style:name="T5273" style:parent-style-name="DefaultParagraphFont" style:family="text">
      <style:text-properties style:font-name-asian="Calibri" fo:font-size="11pt" style:font-size-asian="11pt" style:font-size-complex="11pt"/>
    </style:style>
    <style:style style:name="T5274" style:parent-style-name="DefaultParagraphFont" style:family="text">
      <style:text-properties style:font-name-asian="Calibri"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style:text-position="super 63.6%"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T5280" style:parent-style-name="DefaultParagraphFont" style:family="text">
      <style:text-properties style:font-name-asian="Calibri"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P5293" style:parent-style-name="Normal" style:family="paragraph">
      <style:paragraph-properties fo:widows="0" fo:orphans="0" fo:text-align="justify" fo:text-indent="0.5in"/>
      <style:text-properties fo:hyphenate="false"/>
    </style:style>
    <style:style style:name="T5294" style:parent-style-name="DefaultParagraphFont" style:family="text">
      <style:text-properties style:font-name-asian="Lucida Sans Unicode" fo:font-size="11pt" style:font-size-asian="11pt" style:font-size-complex="11pt" style:language-asian="lt" style:country-asian="LT"/>
    </style:style>
    <style:style style:name="T5295" style:parent-style-name="DefaultParagraphFont" style:family="text">
      <style:text-properties style:font-name-asian="Lucida Sans Unicode" fo:font-size="11pt" style:font-size-asian="11pt" style:font-size-complex="11pt"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fo:text-indent="0.5in"/>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weight="bold" style:font-weight-asian="bold" style:font-weight-complex="bold" fo:font-size="11pt" style:font-size-asian="11pt" style:font-size-complex="11pt"/>
    </style:style>
    <style:style style:name="T5329" style:parent-style-name="DefaultParagraphFont" style:family="text">
      <style:text-properties fo:font-weight="bold" style:font-weight-asian="bold" style:font-weight-complex="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style:text-position="super 63.6%"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fo:background-color="#FFFFFF"/>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text-properties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style:font-style-complex="italic" fo:font-size="10pt" style:font-size-asian="10pt"/>
    </style:style>
    <style:style style:name="T5412" style:parent-style-name="Hyperlink" style:family="text">
      <style:text-properties fo:font-style="italic" style:font-style-asian="italic" style:font-style-complex="italic" fo:font-size="10pt" style:font-size-asian="10pt"/>
    </style:style>
    <style:style style:name="T5413" style:parent-style-name="DefaultParagraphFont" style:family="text">
      <style:text-properties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tyle="italic" style:font-style-asian="italic" style:font-style-complex="italic" fo:font-size="10pt" style:font-size-asian="10pt"/>
    </style:style>
    <style:style style:name="T5416" style:parent-style-name="DefaultParagraphFont" style:family="text">
      <style:text-properties fo:font-style="italic" style:font-style-asian="italic" style:font-style-complex="italic" fo:font-size="10pt" style:font-size-asian="10pt"/>
    </style:style>
    <style:style style:name="T5417" style:parent-style-name="Hyperlink" style:family="text">
      <style:text-properties fo:font-style="italic" style:font-style-asian="italic" style:font-style-complex="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Hyperlink"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tyle="italic" style:font-style-asian="italic" fo:font-size="10pt" style:font-size-asian="10pt"/>
    </style:style>
    <style:style style:name="T5425" style:parent-style-name="Hyperlink" style:family="text">
      <style:text-properties fo:font-style="italic" style:font-style-asian="italic" fo:font-size="10pt" style:font-size-asian="10pt"/>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center" fo:text-indent="0.5in"/>
    </style:style>
    <style:style style:name="T5438" style:parent-style-name="DefaultParagraphFont" style:family="text">
      <style:text-properties fo:font-weight="bold" style:font-weight-asian="bold" style:font-weight-complex="bold" fo:font-size="11pt" style:font-size-asian="11pt" style:font-size-complex="11pt"/>
    </style:style>
    <style:style style:name="T5439" style:parent-style-name="DefaultParagraphFont" style:family="text">
      <style:text-properties fo:font-weight="bold" style:font-weight-asian="bold" style:font-weight-complex="bold" style:text-position="super 63.6%" fo:font-size="11pt" style:font-size-asian="11pt" style:font-size-complex="11pt"/>
    </style:style>
    <style:style style:name="T5440" style:parent-style-name="DefaultParagraphFont" style:family="text">
      <style:text-properties fo:font-weight="bold" style:font-weight-asian="bold" style:font-weight-complex="bold" fo:font-size="11pt" style:font-size-asian="11pt" style:font-size-complex="11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fo:font-size="11pt" style:font-size-asian="11pt" style:font-size-complex="11pt"/>
    </style:style>
    <style:style style:name="T5443" style:parent-style-name="DefaultParagraphFont" style:family="text">
      <style:text-properties fo:font-weight="bold" style:font-weight-asian="bold" style:font-weight-complex="bold" fo:font-size="11pt" style:font-size-asian="11pt" style:font-size-complex="11pt"/>
    </style:style>
    <style:style style:name="P544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45" style:parent-style-name="Normal" style:family="paragraph">
      <style:paragraph-properties fo:text-align="justify" fo:margin-left="1.6736in" fo:text-indent="-1.1812in">
        <style:tab-stops/>
      </style:paragraph-properties>
    </style:style>
    <style:style style:name="T5446" style:parent-style-name="DefaultParagraphFont" style:family="text">
      <style:text-properties fo:font-weight="bold" style:font-weight-asian="bold" style:font-weight-complex="bold" fo:text-transform="uppercase" fo:font-size="11pt" style:font-size-asian="11pt" style:font-size-complex="11pt"/>
    </style:style>
    <style:style style:name="T544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48" style:parent-style-name="DefaultParagraphFont" style:family="text">
      <style:text-properties fo:font-weight="bold" style:font-weight-asian="bold" style:font-weight-complex="bold" fo:text-transform="uppercase" fo:font-size="11pt" style:font-size-asian="11pt" style:font-size-complex="11pt"/>
    </style:style>
    <style:style style:name="T5449" style:parent-style-name="DefaultParagraphFont" style:family="text">
      <style:text-properties fo:font-weight="bold" style:font-weight-asian="bold" style:font-weight-complex="bold" fo:font-size="11pt" style:font-size-asian="11pt" style:font-size-complex="11pt"/>
    </style:style>
    <style:style style:name="T5450" style:parent-style-name="DefaultParagraphFont" style:family="text">
      <style:text-properties fo:font-weight="bold" style:font-weight-asian="bold" style:font-weight-complex="bold" fo:text-transform="uppercase" fo:font-size="11pt" style:font-size-asian="11pt" style:font-size-complex="11pt"/>
    </style:style>
    <style:style style:name="T5451" style:parent-style-name="DefaultParagraphFont" style:family="text">
      <style:text-properties fo:font-weight="bold" style:font-weight-asian="bold" style:font-weight-complex="bold" style:letter-kerning="true"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style:letter-kerning="true"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text-properties fo:hyphenate="false"/>
    </style:style>
    <style:style style:name="T5461" style:parent-style-name="DefaultParagraphFont" style:family="text">
      <style:text-properties style:font-weight-complex="bold" fo:font-size="11pt" style:font-size-asian="11pt" style:font-size-complex="11pt" style:language-asian="ar" style:country-asian="SA"/>
    </style:style>
    <style:style style:name="T5462" style:parent-style-name="DefaultParagraphFont" style:family="text">
      <style:text-properties style:font-weight-complex="bold" fo:font-size="11pt" style:font-size-asian="11pt" style:font-size-complex="11pt" style:language-asian="ar" style:country-asian="SA"/>
    </style:style>
    <style:style style:name="T5463" style:parent-style-name="DefaultParagraphFont" style:family="text">
      <style:text-properties style:font-weight-complex="bold" fo:font-size="11pt" style:font-size-asian="11pt" style:font-size-complex="11pt" style:language-asian="ar" style:country-asian="SA"/>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tab-stops>
          <style:tab-stop style:type="left" style:position="0.3958in"/>
        </style:tab-stops>
      </style:paragraph-properties>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in"/>
      <style:text-properties fo:hyphenate="false"/>
    </style:style>
    <style:style style:name="T5512" style:parent-style-name="DefaultParagraphFont" style:family="text">
      <style:text-properties style:font-weight-complex="bold" fo:font-size="11pt" style:font-size-asian="11pt" style:font-size-complex="11pt" style:language-asian="ar" style:country-asian="SA"/>
    </style:style>
    <style:style style:name="T5513" style:parent-style-name="DefaultParagraphFont" style:family="text">
      <style:text-properties style:font-weight-complex="bold" fo:font-size="11pt" style:font-size-asian="11pt" style:font-size-complex="11pt" style:language-asian="ar" style:country-asian="SA"/>
    </style:style>
    <style:style style:name="T5514" style:parent-style-name="DefaultParagraphFont" style:family="text">
      <style:text-properties fo:font-size="11pt" style:font-size-asian="11pt" style:font-size-complex="11pt" style:language-asian="ar" style:country-asian="SA"/>
    </style:style>
    <style:style style:name="T5515" style:parent-style-name="DefaultParagraphFont" style:family="text">
      <style:text-properties style:font-weight-complex="bold" fo:font-size="11pt" style:font-size-asian="11pt" style:font-size-complex="11pt" style:language-asian="ar" style:country-asian="SA"/>
    </style:style>
    <style:style style:name="T5516" style:parent-style-name="DefaultParagraphFont" style:family="text">
      <style:text-properties style:font-weight-complex="bold" fo:font-size="11pt" style:font-size-asian="11pt" style:font-size-complex="11pt" style:language-asian="ar" style:country-asian="SA"/>
    </style:style>
    <style:style style:name="T5517" style:parent-style-name="DefaultParagraphFont" style:family="text">
      <style:text-properties style:font-weight-complex="bold" fo:font-size="11pt" style:font-size-asian="11pt" style:font-size-complex="11pt" style:language-asian="ar" style:country-asian="SA"/>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FF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style:text-position="super 63.6%"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style:text-position="super 63.6%"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style:font-weight-complex="bold" fo:font-size="11pt" style:font-size-asian="11pt" style:font-size-complex="11pt" style:language-asian="lt" style:country-asian="LT"/>
    </style:style>
    <style:style style:name="T5556" style:parent-style-name="DefaultParagraphFont" style:family="text">
      <style:text-properties style:font-weight-complex="bold" fo:color="#FF0000" fo:font-size="11pt" style:font-size-asian="11pt" style:font-size-complex="11pt" style:language-asian="lt" style:country-asian="LT"/>
    </style:style>
    <style:style style:name="T5557" style:parent-style-name="DefaultParagraphFont" style:family="text">
      <style:text-properties style:font-weight-complex="bold"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text-position="super 63.6%"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color="#FF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T5566" style:parent-style-name="DefaultParagraphFont" style:family="text">
      <style:text-properties style:font-weight-complex="bold" fo:color="#FF0000" fo:font-size="11pt" style:font-size-asian="11pt" style:font-size-complex="11pt" style:language-asian="lt" style:country-asian="LT"/>
    </style:style>
    <style:style style:name="T5567" style:parent-style-name="DefaultParagraphFont" style:family="text">
      <style:text-properties style:font-weight-complex="bold"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text-properties fo:hyphenate="false"/>
    </style:style>
    <style:style style:name="T5576" style:parent-style-name="DefaultParagraphFont" style:family="text">
      <style:text-properties style:font-weight-complex="bold" fo:font-size="11pt" style:font-size-asian="11pt" style:font-size-complex="11pt" style:language-asian="ar" style:country-asian="SA"/>
    </style:style>
    <style:style style:name="T5577" style:parent-style-name="DefaultParagraphFont" style:family="text">
      <style:text-properties style:font-weight-complex="bold" fo:font-size="11pt" style:font-size-asian="11pt" style:font-size-complex="11pt" style:language-asian="ar" style:country-asian="SA"/>
    </style:style>
    <style:style style:name="T5578" style:parent-style-name="DefaultParagraphFont" style:family="text">
      <style:text-properties style:font-weight-complex="bold" fo:font-size="11pt" style:font-size-asian="11pt" style:font-size-complex="11pt" style:language-asian="ar" style:country-asian="SA"/>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style:letter-kerning="true"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style:letter-kerning="true"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tyle="italic" style:font-style-asian="italic" fo:font-size="10pt" style:font-size-asian="10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text-properties fo:hyphenate="false"/>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text-position="super 63.6%"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text-properties fo:hyphenate="false"/>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style:text-position="super 63.6%"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text-properties fo:hyphenate="false"/>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letter-kerning="true" fo:font-size="11pt" style:font-size-asian="11pt" style:font-size-complex="11pt"/>
    </style:style>
    <style:style style:name="P5741" style:parent-style-name="Normal" style:family="paragraph">
      <style:paragraph-properties fo:text-align="justify"/>
      <style:text-properties fo:font-style="italic" style:font-style-asian="italic" style:font-style-complex="italic" fo:font-size="10pt" style:font-size-asian="10pt"/>
    </style:style>
    <style:style style:name="P5742" style:parent-style-name="Normal" style:family="paragraph">
      <style:paragraph-properties fo:widows="0" fo:orphans="0" fo:text-align="justify"/>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margin-left="1.575in" fo:text-indent="-1.075in">
        <style:tab-stops/>
      </style:paragraph-properties>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weight="bold" style:font-weight-asian="bold" style:font-weight-complex="bold" style:text-position="super 63.6%"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style:text-position="super 63.6%"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style:font-weight-complex="bold" style:text-position="super 63.6%" fo:font-size="11pt" style:font-size-asian="11pt" style:font-size-complex="11pt" style:language-asian="lt" style:country-asian="LT"/>
    </style:style>
    <style:style style:name="T5760" style:parent-style-name="DefaultParagraphFont" style:family="text">
      <style:text-properties style:font-weight-complex="bold" fo:font-size="11pt" style:font-size-asian="11pt" style:font-size-complex="11pt" style:language-asian="lt" style:country-asian="LT"/>
    </style:style>
    <style:style style:name="T5761" style:parent-style-name="DefaultParagraphFont" style:family="text">
      <style:text-properties style:font-weight-complex="bold" style:text-position="super 63.6%"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language-asian="lt" style:country-asian="LT"/>
    </style:style>
    <style:style style:name="T5763" style:parent-style-name="DefaultParagraphFont" style:family="text">
      <style:text-properties style:font-weight-complex="bold"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name-asian="Calibri" fo:font-size="11pt" style:font-size-asian="11pt" style:font-size-complex="11pt"/>
    </style:style>
    <style:style style:name="T5766" style:parent-style-name="DefaultParagraphFont" style:family="text">
      <style:text-properties style:font-name-asian="Calibri" style:text-position="super 63.6%"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name-asian="TimesNewRomanPSMT" style:font-weight-complex="bold"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style:font-name-asian="Calibri" fo:font-size="11pt" style:font-size-asian="11pt" style:font-size-complex="11pt"/>
    </style:style>
    <style:style style:name="T5787" style:parent-style-name="DefaultParagraphFont" style:family="text">
      <style:text-properties style:font-name-asian="Calibri"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style:font-name-asian="Calibri" style:text-position="super 63.6%" fo:font-size="11pt" style:font-size-asian="11pt" style:font-size-complex="11p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style:text-position="super 63.6%"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text-position="super 63.6%"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tyle="italic" style:font-style-asian="italic"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style:text-properties fo:font-style="italic" style:font-style-asian="italic" style:font-style-complex="italic" fo:font-size="10pt" style:font-size-asian="10pt"/>
    </style:style>
    <style:style style:name="P5846" style:parent-style-name="Normal" style:family="paragraph">
      <style:paragraph-properties fo:widows="0" fo:orphans="0" fo:text-align="justify"/>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1.575in" fo:text-indent="-1.075in">
        <style:tab-stops/>
      </style:paragraph-properties>
    </style:style>
    <style:style style:name="T5853" style:parent-style-name="DefaultParagraphFont" style:family="text">
      <style:text-properties fo:font-weight="bold" style:font-weight-asian="bold" style:font-weight-complex="bold" fo:letter-spacing="0.0006in" fo:font-size="11pt" style:font-size-asian="11pt" style:font-size-complex="11pt"/>
    </style:style>
    <style:style style:name="T585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55" style:parent-style-name="DefaultParagraphFont" style:family="text">
      <style:text-properties fo:font-weight="bold" style:font-weight-asian="bold" style:font-weight-complex="bold" fo:letter-spacing="0.0006in"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text-position="super 63.6%"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tyle="italic" style:font-style-asian="italic"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style:letter-kerning="true" fo:font-size="11pt" style:font-size-asian="11pt" style:font-size-complex="11pt"/>
    </style:style>
    <style:style style:name="T5893" style:parent-style-name="DefaultParagraphFont" style:family="text">
      <style:text-properties style:letter-kerning="true" fo:font-size="11pt" style:font-size-asian="11pt" style:font-size-complex="11pt"/>
    </style:style>
    <style:style style:name="T5894" style:parent-style-name="DefaultParagraphFont" style:family="text">
      <style:text-properties style:font-weight-complex="bold" style:letter-kerning="true" fo:font-size="11pt" style:font-size-asian="11pt" style:font-size-complex="11pt"/>
    </style:style>
    <style:style style:name="T5895" style:parent-style-name="DefaultParagraphFont" style:family="text">
      <style:text-properties style:letter-kerning="true" fo:font-size="11pt" style:font-size-asian="11pt" style:font-size-complex="11pt"/>
    </style:style>
    <style:style style:name="T5896" style:parent-style-name="DefaultParagraphFont" style:family="text">
      <style:text-properties style:font-weight-complex="bold" style:letter-kerning="true" fo:font-size="11pt" style:font-size-asian="11pt" style:font-size-complex="11pt"/>
    </style:style>
    <style:style style:name="T5897" style:parent-style-name="DefaultParagraphFont" style:family="text">
      <style:text-properties style:letter-kerning="true" fo:font-size="11pt" style:font-size-asian="11pt" style:font-size-complex="11pt"/>
    </style:style>
    <style:style style:name="T5898" style:parent-style-name="DefaultParagraphFont" style:family="text">
      <style:text-properties style:font-weight-complex="bold" style:letter-kerning="true" fo:font-size="11pt" style:font-size-asian="11pt" style:font-size-complex="11pt"/>
    </style:style>
    <style:style style:name="T5899" style:parent-style-name="DefaultParagraphFont" style:family="text">
      <style:text-properties style:font-weight-complex="bold" style:letter-kerning="true"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text-position="super 63.6%"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letter-kerning="true" fo:font-size="11pt" style:font-size-asian="11pt" style:font-size-complex="11pt"/>
    </style:style>
    <style:style style:name="T5917" style:parent-style-name="DefaultParagraphFont" style:family="text">
      <style:text-properties style:letter-kerning="true" fo:font-size="11pt" style:font-size-asian="11pt" style:font-size-complex="11pt"/>
    </style:style>
    <style:style style:name="T5918" style:parent-style-name="DefaultParagraphFont" style:family="text">
      <style:text-properties style:letter-kerning="true" fo:font-size="11pt" style:font-size-asian="11pt" style:font-size-complex="11pt"/>
    </style:style>
    <style:style style:name="P5919" style:parent-style-name="Normal" style:family="paragraph">
      <style:paragraph-properties fo:text-align="justify"/>
      <style:text-properties fo:font-style="italic" style:font-style-asian="italic" style:font-style-complex="italic" fo:font-size="10pt" style:font-size-asian="10pt"/>
    </style:style>
    <style:style style:name="P5920" style:parent-style-name="Normal" style:family="paragraph">
      <style:paragraph-properties fo:widows="0" fo:orphans="0" fo:text-align="justify"/>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fo:font-style="italic" style:font-style-asian="italic" style:font-style-complex="italic" fo:font-size="10pt" style:font-size-asian="10pt"/>
    </style:style>
    <style:style style:name="T5927" style:parent-style-name="DefaultParagraphFont" style:family="text">
      <style:text-properties fo:font-style="italic" style:font-style-asian="italic" style:font-style-complex="italic" style:text-position="super 65%" fo:font-size="10pt" style:font-size-asian="10pt"/>
    </style:style>
    <style:style style:name="T5928" style:parent-style-name="DefaultParagraphFont" style:family="text">
      <style:text-properties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weight-complex="bold"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fo:font-style="italic" style:font-style-asian="italic" fo:font-size="10pt" style:font-size-asian="10pt" style:font-size-complex="10.5pt"/>
    </style:style>
    <style:style style:name="T59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font-size-complex="10.5pt"/>
    </style:style>
    <style:style style:name="T5942" style:parent-style-name="DefaultParagraphFont" style:family="text">
      <style:text-properties fo:font-style="italic" style:font-style-asian="italic" fo:font-size="10pt" style:font-size-asian="10pt" style:font-size-complex="10.5pt"/>
    </style:style>
    <style:style style:name="P5943" style:parent-style-name="Normal" style:family="paragraph">
      <style:paragraph-properties fo:text-align="justify" fo:text-indent="0.5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weight="bold" style:font-weight-asian="bold" style:text-position="super 63.6%"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fo:font-size="11pt" style:font-size-asian="11pt" style:font-size-complex="11pt"/>
    </style:style>
    <style:style style:name="P5950"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51" style:parent-style-name="Normal" style:family="paragraph">
      <style:paragraph-properties fo:text-align="justify" fo:margin-left="1.7722in" fo:text-indent="-1.2722in">
        <style:tab-stops/>
      </style:paragraph-properties>
      <style:text-properties fo:hyphenate="false"/>
    </style:style>
    <style:style style:name="T5952" style:parent-style-name="DefaultParagraphFont" style:family="text">
      <style:text-properties fo:font-weight="bold" style:font-weight-asian="bold" style:font-weight-complex="bold" fo:font-size="11pt" style:font-size-asian="11pt" style:font-size-complex="11pt"/>
    </style:style>
    <style:style style:name="T5953" style:parent-style-name="DefaultParagraphFont" style:family="text">
      <style:text-properties fo:font-weight="bold" style:font-weight-asian="bold" style:font-weight-complex="bold" style:text-position="super 63.6%"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T5955" style:parent-style-name="DefaultParagraphFont" style:family="text">
      <style:text-properties fo:font-weight="bold" style:font-weight-asian="bold" style:font-weight-complex="bold"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style:font-weight-complex="bold" style:letter-kerning="true"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P5963" style:parent-style-name="Normal" style:family="paragraph">
      <style:paragraph-properties fo:text-align="justify" fo:text-indent="0.5in"/>
      <style:text-properties fo:hyphenate="false"/>
    </style:style>
    <style:style style:name="T5964" style:parent-style-name="DefaultParagraphFont" style:family="text">
      <style:text-properties style:font-weight-complex="bold" fo:font-size="11pt" style:font-size-asian="11pt" style:font-size-complex="11pt" style:language-asian="ar" style:country-asian="SA"/>
    </style:style>
    <style:style style:name="T5965" style:parent-style-name="DefaultParagraphFont" style:family="text">
      <style:text-properties style:font-weight-complex="bold"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fo:font-size="11pt" style:font-size-asian="11pt" style:font-size-complex="11pt" style:language-asian="ar" style:country-asian="SA"/>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text-properties fo:hyphenate="false"/>
    </style:style>
    <style:style style:name="T5973" style:parent-style-name="DefaultParagraphFont" style:family="text">
      <style:text-properties style:font-weight-complex="bold" fo:font-size="11pt" style:font-size-asian="11pt" style:font-size-complex="11pt" style:language-asian="ar" style:country-asian="SA"/>
    </style:style>
    <style:style style:name="T5974" style:parent-style-name="DefaultParagraphFont" style:family="text">
      <style:text-properties style:font-weight-complex="bold"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fo:font-size="11pt" style:font-size-asian="11pt" style:font-size-complex="11pt" style:language-asian="ar" style:country-asian="SA"/>
    </style:style>
    <style:style style:name="T5977" style:parent-style-name="DefaultParagraphFont" style:family="text">
      <style:text-properties style:font-weight-complex="bold" fo:font-size="11pt" style:font-size-asian="11pt" style:font-size-complex="11pt" style:language-asian="ar" style:country-asian="SA"/>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style:letter-kerning="true"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tab-stops>
          <style:tab-stop style:type="left" style:position="0.3958in"/>
        </style:tab-stops>
      </style:paragraph-properties>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name-asian="Calibri" fo:font-size="11pt" style:font-size-asian="11pt" style:font-size-complex="11pt"/>
    </style:style>
    <style:style style:name="T6004" style:parent-style-name="DefaultParagraphFont" style:family="text">
      <style:text-properties style:font-name-asian="Calibri"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FF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style:text-position="super 63.6%"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color="#FF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style:text-position="super 63.6%"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T6031" style:parent-style-name="DefaultParagraphFont" style:family="text">
      <style:text-properties style:font-weight-complex="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style:text-position="super 63.6%"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style:font-weight-complex="bold" fo:font-size="11pt" style:font-size-asian="11pt" style:font-size-complex="11pt" style:language-asian="lt" style:country-asian="LT"/>
    </style:style>
    <style:style style:name="T6038" style:parent-style-name="DefaultParagraphFont" style:family="text">
      <style:text-properties style:font-weight-complex="bold" fo:color="#FF0000" fo:font-size="11pt" style:font-size-asian="11pt" style:font-size-complex="11pt" style:language-asian="lt" style:country-asian="LT"/>
    </style:style>
    <style:style style:name="T6039" style:parent-style-name="DefaultParagraphFont" style:family="text">
      <style:text-properties style:font-weight-complex="bold"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style:letter-kerning="true"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style:font-weight-complex="bold" style:letter-kerning="true" fo:font-size="11pt" style:font-size-asian="11pt" style:font-size-complex="11pt"/>
    </style:style>
    <style:style style:name="T6064" style:parent-style-name="DefaultParagraphFont" style:family="text">
      <style:text-properties style:font-weight-complex="bold" style:letter-kerning="true"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font-name-asian="Lucida Sans Unicode" fo:color="#000000" fo:font-size="11pt" style:font-size-asian="11pt" style:font-size-complex="11pt" style:language-asian="lt" style:country-asian="LT"/>
    </style:style>
    <style:style style:name="T6104" style:parent-style-name="DefaultParagraphFont" style:family="text">
      <style:text-properties style:font-name-asian="Lucida Sans Unicode" fo:color="#000000"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name-asian="Lucida Sans Unicode"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style:vertical-align="middle" fo:text-indent="0.5in"/>
      <style:text-properties fo:hyphenate="false"/>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style:vertical-align="middle" fo:text-indent="0.5in"/>
      <style:text-properties fo:hyphenate="false"/>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vertical-align="middle" fo:text-indent="0.5in"/>
      <style:text-properties fo:hyphenate="false"/>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text-properties fo:font-style="italic" style:font-style-asian="italic" style:font-style-complex="italic" fo:font-size="10pt" style:font-size-asian="10pt"/>
    </style:style>
    <style:style style:name="P6129" style:parent-style-name="Normal" style:family="paragraph">
      <style:paragraph-properties fo:widows="0" fo:orphans="0" fo:text-align="justify"/>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fo:text-indent="0.5in"/>
    </style:style>
    <style:style style:name="P6135" style:parent-style-name="Normal" style:family="paragraph">
      <style:paragraph-properties fo:text-align="justify" fo:margin-left="1.6736in" fo:text-indent="-1.1736in">
        <style:tab-stops/>
      </style:paragraph-properties>
    </style:style>
    <style:style style:name="T6136" style:parent-style-name="DefaultParagraphFont" style:family="text">
      <style:text-properties fo:font-weight="bold" style:font-weight-asian="bold" style:font-weight-complex="bold" fo:font-size="11pt" style:font-size-asian="11pt" style:font-size-complex="11pt"/>
    </style:style>
    <style:style style:name="T6137" style:parent-style-name="DefaultParagraphFont" style:family="text">
      <style:text-properties fo:font-weight="bold" style:font-weight-asian="bold" style:font-weight-complex="bold" style:text-position="super 63.6%" fo:font-size="11pt" style:font-size-asian="11pt" style:font-size-complex="11pt"/>
    </style:style>
    <style:style style:name="T6138" style:parent-style-name="DefaultParagraphFont" style:family="text">
      <style:text-properties fo:font-weight="bold" style:font-weight-asian="bold" style:font-weight-complex="bold"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font-size-complex="11pt" style:language-asian="lt" style:country-asian="LT"/>
    </style:style>
    <style:style style:name="T6142" style:parent-style-name="DefaultParagraphFont" style:family="text">
      <style:text-properties fo:color="#000000"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color="#000000" style:text-position="super 63.6%"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T6146" style:parent-style-name="DefaultParagraphFont" style:family="text">
      <style:text-properties fo:color="#000000" fo:font-size="11pt" style:font-size-asian="11pt" style:font-size-complex="11pt" style:language-asian="lt" style:country-asian="LT"/>
    </style:style>
    <style:style style:name="T6147" style:parent-style-name="DefaultParagraphFont" style:family="text">
      <style:text-properties style:font-weight-complex="bold" fo:color="#000000" fo:font-size="11pt" style:font-size-asian="11pt" style:font-size-complex="11pt" style:language-asian="lt" style:country-asian="LT"/>
    </style:style>
    <style:style style:name="T61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49" style:parent-style-name="DefaultParagraphFont" style:family="text">
      <style:text-properties style:font-weight-complex="bold" fo:color="#000000" fo:font-size="11pt" style:font-size-asian="11pt" style:font-size-complex="11pt" style:language-asian="lt" style:country-asian="LT"/>
    </style:style>
    <style:style style:name="T61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51" style:parent-style-name="DefaultParagraphFont" style:family="text">
      <style:text-properties style:font-weight-complex="bold"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style:font-name-asian="Calibri" fo:color="#000000" fo:font-size="11pt" style:font-size-asian="11pt" style:font-size-complex="11pt"/>
    </style:style>
    <style:style style:name="T6154" style:parent-style-name="DefaultParagraphFont" style:family="text">
      <style:text-properties style:font-name-asian="Calibri" fo:color="#000000" style:text-position="super 63.6%" fo:font-size="11pt" style:font-size-asian="11pt" style:font-size-complex="11pt"/>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style:font-name-asian="Calibri" fo:font-size="11pt" style:font-size-asian="11pt" style:font-size-complex="11pt"/>
    </style:style>
    <style:style style:name="T6165" style:parent-style-name="DefaultParagraphFont" style:family="text">
      <style:text-properties style:font-name-asian="Calibri" fo:font-size="11pt" style:font-size-asian="11pt" style:font-size-complex="11pt"/>
    </style:style>
    <style:style style:name="T6166" style:parent-style-name="DefaultParagraphFont" style:family="text">
      <style:text-properties style:font-name-asian="Calibri" style:text-position="super 63.6%" fo:font-size="11pt" style:font-size-asian="11pt" style:font-size-complex="11pt"/>
    </style:style>
    <style:style style:name="T6167" style:parent-style-name="DefaultParagraphFont" style:family="text">
      <style:text-properties style:font-name-asian="Calibri" fo:font-size="11pt" style:font-size-asian="11pt" style:font-size-complex="11pt"/>
    </style:style>
    <style:style style:name="T6168" style:parent-style-name="DefaultParagraphFont" style:family="text">
      <style:text-properties style:font-name-asian="Calibri" style:text-position="super 63.6%" fo:font-size="11pt" style:font-size-asian="11pt" style:font-size-complex="11pt"/>
    </style:style>
    <style:style style:name="T6169" style:parent-style-name="DefaultParagraphFont" style:family="text">
      <style:text-properties style:font-name-asian="Calibri"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text-position="super 63.6%"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style:letter-kerning="true"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style:font-weight-complex="bold"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letter-kerning="true" fo:font-size="11pt" style:font-size-asian="11pt" style:font-size-complex="11pt"/>
    </style:style>
    <style:style style:name="P6198" style:parent-style-name="Normal" style:family="paragraph">
      <style:paragraph-properties fo:text-align="justify"/>
      <style:text-properties fo:font-style="italic" style:font-style-asian="italic" style:font-style-complex="italic" fo:font-size="10pt" style:font-size-asian="10pt"/>
    </style:style>
    <style:style style:name="P6199" style:parent-style-name="Normal" style:family="paragraph">
      <style:paragraph-properties fo:widows="0" fo:orphans="0" fo:text-align="justify"/>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fo:text-indent="0.5in"/>
    </style:style>
    <style:style style:name="P6204" style:parent-style-name="Normal" style:family="paragraph">
      <style:paragraph-properties fo:text-align="justify" fo:margin-left="1.6736in" fo:text-indent="-1.1736in">
        <style:tab-stops/>
      </style:paragraph-properties>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weight="bold" style:font-weight-asian="bold" style:text-position="super 63.6%"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text-position="super 63.6%"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letter-kerning="true"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letter-kerning="true"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style:style>
    <style:style style:name="T6253" style:parent-style-name="DefaultParagraphFont" style:family="text">
      <style:text-properties style:font-weight-complex="bold" fo:font-style="italic" style:font-style-asian="italic" fo:font-size="10pt" style:font-size-asian="10pt"/>
    </style:style>
    <style:style style:name="T6254" style:parent-style-name="DefaultParagraphFont" style:family="text">
      <style:text-properties fo:font-style="italic" style:font-style-asian="italic" style:font-style-complex="italic" fo:font-size="10pt" style:font-size-asian="10pt"/>
    </style:style>
    <style:style style:name="T6255" style:parent-style-name="DefaultParagraphFont" style:family="text">
      <style:text-properties fo:font-style="italic" style:font-style-asian="italic" style:font-style-complex="italic" style:text-position="super 65%" fo:font-size="10pt" style:font-size-asian="10pt"/>
    </style:style>
    <style:style style:name="T6256" style:parent-style-name="DefaultParagraphFont" style:family="text">
      <style:text-properties fo:font-style="italic" style:font-style-asian="italic" style:font-style-complex="italic" fo:font-size="10pt" style:font-size-asian="10pt"/>
    </style:style>
    <style:style style:name="T6257" style:parent-style-name="DefaultParagraphFont" style:family="text">
      <style:text-properties fo:font-style="italic" style:font-style-asian="italic" fo:font-size="10pt" style:font-size-asian="10pt" style:font-size-complex="10.5pt"/>
    </style:style>
    <style:style style:name="T62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font-size-complex="10.5pt"/>
    </style:style>
    <style:style style:name="P6260" style:parent-style-name="Normal" style:family="paragraph">
      <style:paragraph-properties fo:text-align="justify" fo:text-indent="0.5in"/>
    </style:style>
    <style:style style:name="P6261" style:parent-style-name="Normal" style:family="paragraph">
      <style:paragraph-properties fo:text-align="center" fo:text-indent="0.5in"/>
    </style:style>
    <style:style style:name="T6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7" style:parent-style-name="Normal" style:family="paragraph">
      <style:paragraph-properties fo:text-align="center" fo:text-indent="0.5in"/>
      <style:text-properties fo:font-size="11pt" style:font-size-asian="11pt" style:font-size-complex="11pt" style:language-asian="lt" style:country-asian="LT"/>
    </style:style>
    <style:style style:name="P6268" style:parent-style-name="Normal" style:family="paragraph">
      <style:paragraph-properties fo:text-align="justify" fo:margin-left="1.575in" fo:text-indent="-1.075in">
        <style:tab-stops/>
      </style:paragraph-properties>
    </style:style>
    <style:style style:name="T6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style:font-weight-complex="bold" fo:font-size="11pt" style:font-size-asian="11pt" style:font-size-complex="11pt" style:language-asian="lt" style:country-asian="LT"/>
    </style:style>
    <style:style style:name="T6276" style:parent-style-name="DefaultParagraphFont" style:family="text">
      <style:text-properties style:font-weight-complex="bold"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language-asian="lt" style:country-asian="LT"/>
    </style:style>
    <style:style style:name="T6279" style:parent-style-name="DefaultParagraphFont" style:family="text">
      <style:text-properties style:font-weight-complex="bold" fo:font-size="11pt" style:font-size-asian="11pt" style:font-size-complex="11pt" style:language-asian="lt" style:country-asian="LT"/>
    </style:style>
    <style:style style:name="T6280" style:parent-style-name="DefaultParagraphFont" style:family="text">
      <style:text-properties style:letter-kerning="true" fo:font-size="11pt" style:font-size-asian="11pt" style:font-size-complex="11pt"/>
    </style:style>
    <style:style style:name="T6281" style:parent-style-name="DefaultParagraphFont" style:family="text">
      <style:text-properties style:font-weight-complex="bold" fo:font-size="11pt" style:font-size-asian="11pt" style:font-size-complex="11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style:font-name-asian="Calibri" fo:font-weight="bold" style:font-weight-asian="bold" fo:font-size="11pt" style:font-size-asian="11pt" style:font-size-complex="11pt"/>
    </style:style>
    <style:style style:name="T6286" style:parent-style-name="DefaultParagraphFont" style:family="text">
      <style:text-properties style:font-name-asian="Calibri" fo:font-size="11pt" style:font-size-asian="11pt" style:font-size-complex="11pt"/>
    </style:style>
    <style:style style:name="T6287" style:parent-style-name="DefaultParagraphFont" style:family="text">
      <style:text-properties fo:font-size="11pt" style:font-size-asian="11pt" style:font-size-complex="11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fo:font-weight="bold" style:font-weight-asian="bold"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style:text-position="super 63.6%" fo:font-size="11pt" style:font-size-asian="11pt" style:font-size-complex="11pt" style:language-asian="lt" style:country-asian="LT"/>
    </style:style>
    <style:style style:name="T6330" style:parent-style-name="DefaultParagraphFont" style:family="text">
      <style:text-properties style:font-weight-complex="bold"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color="#FF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style:text-position="super 63.6%"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color="#FF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style:text-position="super 63.6%"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color="#FF0000" fo:font-size="11pt" style:font-size-asian="11pt" style:font-size-complex="11pt" style:language-asian="lt" style:country-asian="LT"/>
    </style:style>
    <style:style style:name="T6347" style:parent-style-name="DefaultParagraphFont" style:family="text">
      <style:text-properties fo:color="#000000" fo:font-size="11pt" style:font-size-asian="11pt" style:font-size-complex="11pt"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P6369" style:parent-style-name="Normal" style:family="paragraph">
      <style:paragraph-properties fo:text-align="justify" fo:margin-left="1.7722in" fo:text-indent="-1.2722in">
        <style:tab-stops/>
      </style:paragraph-properties>
    </style:style>
    <style:style style:name="T6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style:font-weight-complex="bold" fo:font-size="11pt" style:font-size-asian="11pt" style:font-size-complex="11pt" style:language-asian="lt" style:country-asian="LT"/>
    </style:style>
    <style:style style:name="T6376" style:parent-style-name="DefaultParagraphFont" style:family="text">
      <style:text-properties style:font-weight-complex="bold"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weight-complex="bold" fo:font-size="11pt" style:font-size-asian="11pt" style:font-size-complex="11pt" style:language-asian="lt" style:country-asian="LT"/>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letter-kerning="true" fo:font-size="11pt" style:font-size-asian="11pt" style:font-size-complex="11pt"/>
    </style:style>
    <style:style style:name="T6383" style:parent-style-name="DefaultParagraphFont" style:family="text">
      <style:text-properties style:font-weight-complex="bold"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style:font-weight-complex="bold"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font-weight-complex="bold" fo:font-size="11pt" style:font-size-asian="11pt" style:font-size-complex="11pt" style:language-asian="lt" style:country-asian="LT"/>
    </style:style>
    <style:style style:name="T6390" style:parent-style-name="DefaultParagraphFont" style:family="text">
      <style:text-properties style:font-weight-complex="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style:font-weight-complex="bold" fo:font-size="11pt" style:font-size-asian="11pt" style:font-size-complex="11pt" style:language-asian="lt" style:country-asian="LT"/>
    </style:style>
    <style:style style:name="T6394" style:parent-style-name="DefaultParagraphFont" style:family="text">
      <style:text-properties style:font-weight-complex="bold"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weight-complex="bold" fo:font-size="11pt" style:font-size-asian="11pt" style:font-size-complex="11pt" style:language-asian="lt" style:country-asian="LT"/>
    </style:style>
    <style:style style:name="T6397" style:parent-style-name="DefaultParagraphFont" style:family="text">
      <style:text-properties style:font-weight-complex="bold" fo:font-size="11pt" style:font-size-asian="11pt" style:font-size-complex="11pt" style:language-asian="lt" style:country-asian="LT"/>
    </style:style>
    <style:style style:name="T6398" style:parent-style-name="DefaultParagraphFont" style:family="text">
      <style:text-properties style:letter-kerning="true" fo:font-size="11pt" style:font-size-asian="11pt" style:font-size-complex="11pt"/>
    </style:style>
    <style:style style:name="T6399" style:parent-style-name="DefaultParagraphFont" style:family="text">
      <style:text-properties style:font-weight-complex="bold"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weight-complex="bold" fo:font-size="11pt" style:font-size-asian="11pt" style:font-size-complex="11pt" style:language-asian="lt" style:country-asian="LT"/>
    </style:style>
    <style:style style:name="T6402" style:parent-style-name="DefaultParagraphFont" style:family="text">
      <style:text-properties style:font-weight-complex="bold" fo:font-size="11pt" style:font-size-asian="11pt" style:font-size-complex="11pt" style:language-asian="lt" style:country-asian="LT"/>
    </style:style>
    <style:style style:name="T6403" style:parent-style-name="DefaultParagraphFont" style:family="text">
      <style:text-properties style:font-weight-complex="bold"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weight-complex="bold" fo:font-size="11pt" style:font-size-asian="11pt" style:font-size-complex="11pt" style:language-asian="lt" style:country-asian="LT"/>
    </style:style>
    <style:style style:name="T6406" style:parent-style-name="DefaultParagraphFont" style:family="text">
      <style:text-properties style:font-weight-complex="bold"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P6421" style:parent-style-name="Normal" style:family="paragraph">
      <style:paragraph-properties fo:text-align="justify" fo:margin-left="1.575in" fo:text-indent="-1.075in">
        <style:tab-stops/>
      </style:paragraph-properties>
    </style:style>
    <style:style style:name="T6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weight-complex="bold" fo:font-size="11pt" style:font-size-asian="11pt" style:font-size-complex="11pt" style:language-asian="lt" style:country-asian="LT"/>
    </style:style>
    <style:style style:name="T6446" style:parent-style-name="DefaultParagraphFont" style:family="text">
      <style:text-properties style:font-weight-complex="bold"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P6448" style:parent-style-name="Normal" style:family="paragraph">
      <style:paragraph-properties fo:text-align="justify" fo:text-indent="0.5in"/>
    </style:style>
    <style:style style:name="T6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3" style:parent-style-name="DefaultParagraphFont" style:family="text">
      <style:text-properties style:font-weight-complex="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style:font-weight-complex="bold" fo:font-size="11pt" style:font-size-asian="11pt" style:font-size-complex="11pt" style:language-asian="lt" style:country-asian="LT"/>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style:text-position="super 63.6%"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language-asian="lt" style:country-asian="LT"/>
    </style:style>
    <style:style style:name="T6464" style:parent-style-name="DefaultParagraphFont" style:family="text">
      <style:text-properties style:font-weight-complex="bold"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P6471" style:parent-style-name="Normal" style:family="paragraph">
      <style:paragraph-properties fo:text-align="justify" fo:text-indent="0.5in"/>
    </style:style>
    <style:style style:name="T6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P6480" style:parent-style-name="Normal" style:family="paragraph">
      <style:paragraph-properties fo:text-align="justify" fo:text-indent="0.5in"/>
    </style:style>
    <style:style style:name="P6481" style:parent-style-name="Normal" style:family="paragraph">
      <style:paragraph-properties fo:text-align="justify" fo:margin-left="1.575in" fo:text-indent="-1.075in">
        <style:tab-stops/>
      </style:paragraph-properties>
    </style:style>
    <style:style style:name="T6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fo:color="#000000" fo:font-size="11pt" style:font-size-asian="11pt" style:font-size-complex="11pt" style:language-asian="lt" style:country-asian="LT"/>
    </style:style>
    <style:style style:name="T6488" style:parent-style-name="DefaultParagraphFont" style:family="text">
      <style:text-properties fo:color="#000000" fo:font-size="11pt" style:font-size-asian="11pt" style:font-size-complex="11pt" style:language-asian="lt" style:country-asian="LT"/>
    </style:style>
    <style:style style:name="T6489" style:parent-style-name="DefaultParagraphFont" style:family="text">
      <style:text-properties fo:color="#000000" style:text-position="super 63.6%" fo:font-size="11pt" style:font-size-asian="11pt" style:font-size-complex="11pt" style:language-asian="lt" style:country-asian="LT"/>
    </style:style>
    <style:style style:name="T6490" style:parent-style-name="DefaultParagraphFont" style:family="text">
      <style:text-properties fo:color="#000000" fo:font-size="11pt" style:font-size-asian="11pt" style:font-size-complex="11pt" style:language-asian="lt" style:country-asian="LT"/>
    </style:style>
    <style:style style:name="T6491" style:parent-style-name="DefaultParagraphFont" style:family="text">
      <style:text-properties fo:color="#000000" fo:font-size="11pt" style:font-size-asian="11pt" style:font-size-complex="11pt" style:language-asian="lt" style:country-asian="LT"/>
    </style:style>
    <style:style style:name="T6492" style:parent-style-name="DefaultParagraphFont" style:family="text">
      <style:text-properties fo:color="#000000" style:text-position="super 63.6%" fo:font-size="11pt" style:font-size-asian="11pt" style:font-size-complex="11pt" style:language-asian="lt" style:country-asian="LT"/>
    </style:style>
    <style:style style:name="T6493" style:parent-style-name="DefaultParagraphFont" style:family="text">
      <style:text-properties fo:color="#000000" fo:font-size="11pt" style:font-size-asian="11pt" style:font-size-complex="11pt" style:language-asian="lt" style:country-asian="LT"/>
    </style:style>
    <style:style style:name="T6494" style:parent-style-name="DefaultParagraphFont" style:family="text">
      <style:text-properties style:font-name-asian="Calibri" fo:color="#000000" fo:font-size="11pt" style:font-size-asian="11pt" style:font-size-complex="11pt"/>
    </style:style>
    <style:style style:name="T6495" style:parent-style-name="DefaultParagraphFont" style:family="text">
      <style:text-properties style:font-name-asian="Calibri" fo:color="#000000" style:text-position="super 63.6%" fo:font-size="11pt" style:font-size-asian="11pt" style:font-size-complex="11pt"/>
    </style:style>
    <style:style style:name="T6496" style:parent-style-name="DefaultParagraphFont" style:family="text">
      <style:text-properties fo:color="#000000" fo:font-size="11pt" style:font-size-asian="11pt" style:font-size-complex="11pt" style:language-asian="lt" style:country-asian="LT"/>
    </style:style>
    <style:style style:name="T6497" style:parent-style-name="DefaultParagraphFont" style:family="text">
      <style:text-properties fo:color="#000000" fo:font-size="11pt" style:font-size-asian="11pt" style:font-size-complex="11pt" style:language-asian="lt" style:country-asian="LT"/>
    </style:style>
    <style:style style:name="T6498" style:parent-style-name="DefaultParagraphFont" style:family="text">
      <style:text-properties style:font-name-asian="Calibri" fo:color="#000000" fo:font-size="11pt" style:font-size-asian="11pt" style:font-size-complex="11pt"/>
    </style:style>
    <style:style style:name="T6499" style:parent-style-name="DefaultParagraphFont" style:family="text">
      <style:text-properties style:font-name-asian="Calibri" fo:color="#000000" style:text-position="super 63.6%" fo:font-size="11pt" style:font-size-asian="11pt" style:font-size-complex="11pt"/>
    </style:style>
    <style:style style:name="T6500" style:parent-style-name="DefaultParagraphFont" style:family="text">
      <style:text-properties fo:color="#000000" fo:font-size="11pt" style:font-size-asian="11pt" style:font-size-complex="11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5in"/>
    </style:style>
    <style:style style:name="T6508" style:parent-style-name="DefaultParagraphFont" style:family="text">
      <style:text-properties style:font-name-asian="Calibri" fo:font-size="11pt" style:font-size-asian="11pt" style:font-size-complex="11pt"/>
    </style:style>
    <style:style style:name="T6509" style:parent-style-name="DefaultParagraphFont" style:family="text">
      <style:text-properties style:font-name-asian="Calibri" fo:font-size="11pt" style:font-size-asian="11pt" style:font-size-complex="11pt"/>
    </style:style>
    <style:style style:name="T6510" style:parent-style-name="DefaultParagraphFont" style:family="text">
      <style:text-properties style:font-name-asian="Calibri" style:text-position="super 63.6%" fo:font-size="11pt" style:font-size-asian="11pt" style:font-size-complex="11pt"/>
    </style:style>
    <style:style style:name="T6511" style:parent-style-name="DefaultParagraphFont" style:family="text">
      <style:text-properties style:font-name-asian="Calibri" fo:font-size="11pt" style:font-size-asian="11pt" style:font-size-complex="11pt"/>
    </style:style>
    <style:style style:name="T6512" style:parent-style-name="DefaultParagraphFont" style:family="text">
      <style:text-properties style:font-name-asian="Calibri" style:text-position="super 63.6%" fo:font-size="11pt" style:font-size-asian="11pt" style:font-size-complex="11pt"/>
    </style:style>
    <style:style style:name="T6513" style:parent-style-name="DefaultParagraphFont" style:family="text">
      <style:text-properties style:font-name-asian="Calibri" fo:font-size="11pt" style:font-size-asian="11pt" style:font-size-complex="11pt"/>
    </style:style>
    <style:style style:name="T6514" style:parent-style-name="DefaultParagraphFont" style:family="text">
      <style:text-properties style:font-name-asian="Calibri"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name-asian="Calibri" fo:font-size="11pt" style:font-size-asian="11pt" style:font-size-complex="11pt"/>
    </style:style>
    <style:style style:name="T6518" style:parent-style-name="DefaultParagraphFont" style:family="text">
      <style:text-properties style:font-name-asian="Calibri"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style:text-position="super 63.6%"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text-properties fo:font-style="italic" style:font-style-asian="italic" style:font-style-complex="italic" fo:font-size="10pt" style:font-size-asian="10pt"/>
    </style:style>
    <style:style style:name="P6537" style:parent-style-name="Normal" style:family="paragraph">
      <style:paragraph-properties fo:widows="0" fo:orphans="0" fo:text-align="justify"/>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tyle="italic" style:font-style-asian="italic" fo:font-size="10pt" style:font-size-asian="10p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text-position="super 63.6%"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letter-kerning="true"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style:letter-kerning="true" fo:font-size="11pt" style:font-size-asian="11pt" style:font-size-complex="11pt"/>
    </style:style>
    <style:style style:name="T6564" style:parent-style-name="DefaultParagraphFont" style:family="text">
      <style:text-properties style:font-weight-complex="bold" fo:font-size="11pt" style:font-size-asian="11pt" style:font-size-complex="11pt" style:language-asian="lt" style:country-asian="LT"/>
    </style:style>
    <style:style style:name="T6565" style:parent-style-name="DefaultParagraphFont" style:family="text">
      <style:text-properties style:font-weight-complex="bold" style:text-position="super 63.6%" fo:font-size="11pt" style:font-size-asian="11pt" style:font-size-complex="11pt" style:language-asian="lt" style:country-asian="LT"/>
    </style:style>
    <style:style style:name="T6566" style:parent-style-name="DefaultParagraphFont" style:family="text">
      <style:text-properties style:font-weight-complex="bold" fo:font-size="11pt" style:font-size-asian="11pt" style:font-size-complex="11pt" style:language-asian="lt" style:country-asian="L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style:font-weight-complex="bold" fo:font-size="11pt" style:font-size-asian="11pt" style:font-size-complex="11pt" style:language-asian="lt" style:country-asian="LT"/>
    </style:style>
    <style:style style:name="T6570" style:parent-style-name="DefaultParagraphFont" style:family="text">
      <style:text-properties style:font-weight-complex="bold" fo:font-size="11pt" style:font-size-asian="11pt" style:font-size-complex="11pt" style:language-asian="lt" style:country-asian="LT"/>
    </style:style>
    <style:style style:name="T6571" style:parent-style-name="DefaultParagraphFont" style:family="text">
      <style:text-properties style:font-weight-complex="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P6573" style:parent-style-name="Normal" style:family="paragraph">
      <style:paragraph-properties fo:text-align="justify" fo:margin-left="1.6736in" fo:text-indent="-1.1812in">
        <style:tab-stops/>
      </style:paragraph-properties>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8" style:parent-style-name="DefaultParagraphFont" style:family="text">
      <style:text-properties fo:font-weight="bold" style:font-weight-asian="bold" fo:font-size="11pt" style:font-size-asian="11pt" style:font-size-complex="11pt" style:language-asian="lt" style:country-asian="LT"/>
    </style:style>
    <style:style style:name="T65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0" style:parent-style-name="DefaultParagraphFont" style:family="text">
      <style:text-properties fo:font-weight="bold" style:font-weight-asian="bold" fo:font-size="11pt" style:font-size-asian="11pt" style:font-size-complex="11pt" style:language-asian="lt" style:country-asian="LT"/>
    </style:style>
    <style:style style:name="T65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2" style:parent-style-name="DefaultParagraphFont" style:family="text">
      <style:text-properties fo:font-weight="bold" style:font-weight-asian="bold" fo:font-size="11pt" style:font-size-asian="11pt" style:font-size-complex="11pt" style:language-asian="lt" style:country-asian="LT"/>
    </style:style>
    <style:style style:name="T65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style:text-position="super 63.6%"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style:text-position="super 63.6%"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style:text-position="super 63.6%"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style:font-weight-complex="bold" fo:font-size="11pt" style:font-size-asian="11pt" style:font-size-complex="11pt"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style:font-weight-complex="bold"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paragraph-properties fo:text-align="justify"/>
    </style:style>
    <style:style style:name="T6606" style:parent-style-name="DefaultParagraphFont" style:family="text">
      <style:text-properties style:font-weight-complex="bold" fo:font-style="italic" style:font-style-asian="italic" fo:font-size="10pt" style:font-size-asian="10pt"/>
    </style:style>
    <style:style style:name="T6607" style:parent-style-name="DefaultParagraphFont" style:family="text">
      <style:text-properties fo:font-style="italic" style:font-style-asian="italic" style:font-style-complex="italic" fo:font-size="10pt" style:font-size-asian="10pt"/>
    </style:style>
    <style:style style:name="T6608" style:parent-style-name="DefaultParagraphFont" style:family="text">
      <style:text-properties fo:font-style="italic" style:font-style-asian="italic" style:font-style-complex="italic" style:text-position="super 65%" fo:font-size="10pt" style:font-size-asian="10pt"/>
    </style:style>
    <style:style style:name="T6609" style:parent-style-name="DefaultParagraphFont" style:family="text">
      <style:text-properties fo:font-style="italic" style:font-style-asian="italic" style:font-style-complex="italic" fo:font-size="10pt" style:font-size-asian="10pt"/>
    </style:style>
    <style:style style:name="T6610" style:parent-style-name="DefaultParagraphFont" style:family="text">
      <style:text-properties fo:font-style="italic" style:font-style-asian="italic" fo:font-size="10pt" style:font-size-asian="10pt" style:font-size-complex="10.5pt"/>
    </style:style>
    <style:style style:name="T66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font-size-complex="10.5pt"/>
    </style:style>
    <style:style style:name="P6613" style:parent-style-name="Normal" style:family="paragraph">
      <style:paragraph-properties fo:text-align="justify"/>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fo:font-size="11pt" style:font-size-asian="11pt" style:font-size-complex="11pt"/>
    </style:style>
    <style:style style:name="T6616" style:parent-style-name="DefaultParagraphFont" style:family="text">
      <style:text-properties fo:font-weight="bold" style:font-weight-asian="bold" style:text-position="super 63.6%"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fo:font-size="11pt" style:font-size-asian="11pt" style:font-size-complex="11pt"/>
    </style:style>
    <style:style style:name="P662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21" style:parent-style-name="Normal" style:family="paragraph">
      <style:paragraph-properties fo:text-align="justify" fo:margin-left="1.6736in" fo:text-indent="-1.1736in">
        <style:tab-stops/>
      </style:paragraph-properties>
      <style:text-properties fo:hyphenate="false"/>
    </style:style>
    <style:style style:name="T6622" style:parent-style-name="DefaultParagraphFont" style:family="text">
      <style:text-properties style:font-name-asian="MS Mincho" fo:font-weight="bold" style:font-weight-asian="bold" style:font-weight-complex="bold" fo:font-size="11pt" style:font-size-asian="11pt" style:font-size-complex="11pt"/>
    </style:style>
    <style:style style:name="T662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24" style:parent-style-name="DefaultParagraphFont" style:family="text">
      <style:text-properties style:font-name-asian="MS Mincho" fo:font-weight="bold" style:font-weight-asian="bold" style:font-weight-complex="bold"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style:font-name-asian="MS Mincho" fo:font-weight="bold" style:font-weight-asian="bold" style:font-weight-complex="bold" fo:font-size="11pt" style:font-size-asian="11pt" style:font-size-complex="11pt"/>
    </style:style>
    <style:style style:name="T6627" style:parent-style-name="DefaultParagraphFont" style:family="text">
      <style:text-properties fo:font-weight="bold" style:font-weight-asian="bold" style:font-weight-complex="bold"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P6633" style:parent-style-name="Normal" style:family="paragraph">
      <style:paragraph-properties fo:text-align="justify" fo:text-indent="0.5in"/>
      <style:text-properties fo:hyphenate="false"/>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fo:font-size="11pt" style:font-size-asian="11pt" style:font-size-complex="11pt" style:language-asian="ar" style:country-asian="SA"/>
    </style:style>
    <style:style style:name="P6638" style:parent-style-name="Normal" style:family="paragraph">
      <style:paragraph-properties fo:text-align="justify" fo:text-indent="0.5in"/>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name-asian="Calibri" fo:font-size="11pt" style:font-size-asian="11pt" style:font-size-complex="11pt"/>
    </style:style>
    <style:style style:name="T6652" style:parent-style-name="DefaultParagraphFont" style:family="text">
      <style:text-properties style:font-name-asian="Calibri" fo:font-size="11pt" style:font-size-asian="11pt" style:font-size-complex="11pt"/>
    </style:style>
    <style:style style:name="T6653" style:parent-style-name="DefaultParagraphFont" style:family="text">
      <style:text-properties style:font-name-asian="Calibri"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font-name-asian="Calibri" fo:font-size="11pt" style:font-size-asian="11pt" style:font-size-complex="11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tab-stops>
          <style:tab-stop style:type="left" style:position="0.3958in"/>
        </style:tab-stops>
      </style:paragraph-properties>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fo:text-indent="0.5in"/>
      <style:text-properties fo:hyphenate="false"/>
    </style:style>
    <style:style style:name="T6670" style:parent-style-name="DefaultParagraphFont" style:family="text">
      <style:text-properties style:font-weight-complex="bold" fo:font-size="11pt" style:font-size-asian="11pt" style:font-size-complex="11pt" style:language-asian="ar" style:country-asian="SA"/>
    </style:style>
    <style:style style:name="T6671" style:parent-style-name="DefaultParagraphFont" style:family="text">
      <style:text-properties style:font-weight-complex="bold"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76" style:parent-style-name="DefaultParagraphFont" style:family="text">
      <style:text-properties style:font-weight-complex="bold" fo:font-size="11pt" style:font-size-asian="11pt" style:font-size-complex="11pt" style:language-asian="ar" style:country-asian="SA"/>
    </style:style>
    <style:style style:name="P6677" style:parent-style-name="Normal" style:family="paragraph">
      <style:paragraph-properties fo:text-align="justify" fo:text-indent="0.5in"/>
    </style:style>
    <style:style style:name="T6678" style:parent-style-name="DefaultParagraphFont" style:family="text">
      <style:text-properties fo:color="#00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fo:color="#00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T6683" style:parent-style-name="DefaultParagraphFont" style:family="text">
      <style:text-properties fo:color="#000000"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font-size-complex="11pt" style:language-asian="lt" style:country-asian="LT"/>
    </style:style>
    <style:style style:name="T6686" style:parent-style-name="DefaultParagraphFont" style:family="text">
      <style:text-properties fo:color="#000000" fo:font-size="11pt" style:font-size-asian="11pt" style:font-size-complex="11pt" style:language-asian="lt" style:country-asian="LT"/>
    </style:style>
    <style:style style:name="T6687" style:parent-style-name="DefaultParagraphFont" style:family="text">
      <style:text-properties fo:color="#000000" style:text-position="super 63.6%"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color="#000000" fo:font-size="11pt" style:font-size-asian="11pt" style:font-size-complex="11pt" style:language-asian="lt" style:country-asian="LT"/>
    </style:style>
    <style:style style:name="T6692" style:parent-style-name="DefaultParagraphFont" style:family="text">
      <style:text-properties fo:color="#000000" style:text-position="super 63.6%" fo:font-size="11pt" style:font-size-asian="11pt" style:font-size-complex="11pt" style:language-asian="lt" style:country-asian="LT"/>
    </style:style>
    <style:style style:name="T6693" style:parent-style-name="DefaultParagraphFont" style:family="text">
      <style:text-properties fo:color="#000000" fo:font-size="11pt" style:font-size-asian="11pt" style:font-size-complex="11pt" style:language-asian="lt" style:country-asian="L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text-position="super 63.6%"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color="#FF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color="#FF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text-properties fo:hyphenate="false"/>
    </style:style>
    <style:style style:name="T6711" style:parent-style-name="DefaultParagraphFont" style:family="text">
      <style:text-properties style:font-weight-complex="bold" fo:font-size="11pt" style:font-size-asian="11pt" style:font-size-complex="11pt" style:language-asian="ar" style:country-asian="SA"/>
    </style:style>
    <style:style style:name="T6712" style:parent-style-name="DefaultParagraphFont" style:family="text">
      <style:text-properties style:font-weight-complex="bold" fo:font-size="11pt" style:font-size-asian="11pt" style:font-size-complex="11pt" style:language-asian="ar" style:country-asian="SA"/>
    </style:style>
    <style:style style:name="T6713" style:parent-style-name="DefaultParagraphFont" style:family="text">
      <style:text-properties style:font-weight-complex="bold" fo:font-size="11pt" style:font-size-asian="11pt" style:font-size-complex="11pt" style:language-asian="ar" style:country-asian="SA"/>
    </style:style>
    <style:style style:name="P6714" style:parent-style-name="Normal" style:family="paragraph">
      <style:paragraph-properties fo:text-align="justify" fo:text-indent="0.5in"/>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style>
    <style:style style:name="T6728" style:parent-style-name="DefaultParagraphFont" style:family="text">
      <style:text-properties style:font-name-asian="MS Mincho" style:font-weight-complex="bold" fo:font-size="11pt" style:font-size-asian="11pt" style:font-size-complex="11pt"/>
    </style:style>
    <style:style style:name="T6729" style:parent-style-name="DefaultParagraphFont" style:family="text">
      <style:text-properties style:font-name-asian="MS Mincho" style:font-weight-complex="bold" fo:font-size="11pt" style:font-size-asian="11pt" style:font-size-complex="11pt"/>
    </style:style>
    <style:style style:name="T6730" style:parent-style-name="DefaultParagraphFont" style:family="text">
      <style:text-properties style:font-name-asian="MS Mincho" style:font-weight-complex="bold" fo:font-size="11pt" style:font-size-asian="11pt" style:font-size-complex="11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P6749" style:parent-style-name="Normal" style:family="paragraph">
      <style:paragraph-properties fo:text-align="justify" fo:text-indent="0.5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name-asian="MS Mincho"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name-asian="MS Mincho"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letter-kerning="true"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style:font-name-asian="MS Mincho" style:font-weight-complex="bold" fo:font-size="11pt" style:font-size-asian="11pt" style:font-size-complex="11pt"/>
    </style:style>
    <style:style style:name="T6787" style:parent-style-name="DefaultParagraphFont" style:family="text">
      <style:text-properties style:font-name-asian="MS Mincho"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language-asian="lt" style:country-asian="LT"/>
    </style:style>
    <style:style style:name="T6799" style:parent-style-name="DefaultParagraphFont" style:family="text">
      <style:text-properties style:font-weight-complex="bold" fo:font-size="11pt" style:font-size-asian="11pt" style:font-size-complex="11pt" style:language-asian="lt" style:country-asian="L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font-size-complex="11pt" style:language-asian="lt" style:country-asian="L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style:font-weight-complex="bold" fo:font-size="11pt" style:font-size-asian="11pt" style:font-size-complex="11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text-properties fo:font-style="italic" style:font-style-asian="italic" style:font-style-complex="italic" fo:font-size="10pt" style:font-size-asian="10pt"/>
    </style:style>
    <style:style style:name="P6821" style:parent-style-name="Normal" style:family="paragraph">
      <style:paragraph-properties fo:widows="0" fo:orphans="0" fo:text-align="justify"/>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font-size="10pt" style:font-size-asian="10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margin-left="1.7722in" fo:text-indent="-1.2722in">
        <style:tab-stops/>
      </style:paragraph-properties>
    </style:style>
    <style:style style:name="T6828" style:parent-style-name="DefaultParagraphFont" style:family="text">
      <style:text-properties fo:font-weight="bold" style:font-weight-asian="bold" style:font-weight-complex="bold" fo:font-size="11pt" style:font-size-asian="11pt" style:font-size-complex="11pt"/>
    </style:style>
    <style:style style:name="T6829" style:parent-style-name="DefaultParagraphFont" style:family="text">
      <style:text-properties fo:font-weight="bold" style:font-weight-asian="bold" style:font-weight-complex="bold" style:text-position="super 63.6%" fo:font-size="11pt" style:font-size-asian="11pt" style:font-size-complex="11pt"/>
    </style:style>
    <style:style style:name="T6830" style:parent-style-name="DefaultParagraphFont" style:family="text">
      <style:text-properties fo:font-weight="bold" style:font-weight-asian="bold" style:font-weight-complex="bold" fo:font-size="11pt" style:font-size-asian="11pt" style:font-size-complex="11pt"/>
    </style:style>
    <style:style style:name="T6831" style:parent-style-name="DefaultParagraphFont" style:family="text">
      <style:text-properties fo:font-weight="bold" style:font-weight-asian="bold" style:font-weight-complex="bold"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color="#000000" fo:font-size="11pt" style:font-size-asian="11pt" style:font-size-complex="11pt" style:language-asian="lt" style:country-asian="LT"/>
    </style:style>
    <style:style style:name="T6834" style:parent-style-name="DefaultParagraphFont" style:family="text">
      <style:text-properties fo:color="#000000" fo:font-size="11pt" style:font-size-asian="11pt" style:font-size-complex="11pt" style:language-asian="lt" style:country-asian="LT"/>
    </style:style>
    <style:style style:name="T6835" style:parent-style-name="DefaultParagraphFont" style:family="text">
      <style:text-properties fo:color="#000000" fo:font-size="11pt" style:font-size-asian="11pt" style:font-size-complex="11pt" style:language-asian="lt" style:country-asian="LT"/>
    </style:style>
    <style:style style:name="T6836" style:parent-style-name="DefaultParagraphFont" style:family="text">
      <style:text-properties fo:color="#000000" style:text-position="super 63.6%" fo:font-size="11pt" style:font-size-asian="11pt" style:font-size-complex="11pt" style:language-asian="lt" style:country-asian="LT"/>
    </style:style>
    <style:style style:name="T6837" style:parent-style-name="DefaultParagraphFont" style:family="text">
      <style:text-properties fo:color="#000000" fo:font-size="11pt" style:font-size-asian="11pt" style:font-size-complex="11pt" style:language-asian="lt" style:country-asian="L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style:text-position="super 63.6%" fo:font-size="11pt" style:font-size-asian="11pt" style:font-size-complex="11pt"/>
    </style:style>
    <style:style style:name="T6840" style:parent-style-name="DefaultParagraphFont" style:family="text">
      <style:text-properties fo:color="#000000" fo:font-size="11pt" style:font-size-asian="11pt" style:font-size-complex="11pt" style:language-asian="lt" style:country-asian="LT"/>
    </style:style>
    <style:style style:name="T6841" style:parent-style-name="DefaultParagraphFont" style:family="text">
      <style:text-properties fo:color="#000000" fo:font-size="11pt" style:font-size-asian="11pt" style:font-size-complex="11pt" style:language-asian="lt" style:country-asian="LT"/>
    </style:style>
    <style:style style:name="T6842" style:parent-style-name="DefaultParagraphFont" style:family="text">
      <style:text-properties style:font-name-asian="Calibri" fo:color="#000000" fo:font-size="11pt" style:font-size-asian="11pt" style:font-size-complex="11pt"/>
    </style:style>
    <style:style style:name="T6843" style:parent-style-name="DefaultParagraphFont" style:family="text">
      <style:text-properties style:font-name-asian="Calibri" fo:color="#000000" style:text-position="super 63.6%" fo:font-size="11pt" style:font-size-asian="11pt" style:font-size-complex="11pt"/>
    </style:style>
    <style:style style:name="T6844" style:parent-style-name="DefaultParagraphFont" style:family="text">
      <style:text-properties fo:color="#000000" fo:font-size="11pt" style:font-size-asian="11pt" style:font-size-complex="11pt" style:language-asian="lt" style:country-asian="LT"/>
    </style:style>
    <style:style style:name="T6845" style:parent-style-name="DefaultParagraphFont" style:family="text">
      <style:text-properties fo:color="#000000" fo:font-size="11pt" style:font-size-asian="11pt" style:font-size-complex="11pt" style:language-asian="lt" style:country-asian="L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5in"/>
    </style:style>
    <style:style style:name="T6852" style:parent-style-name="DefaultParagraphFont" style:family="text">
      <style:text-properties style:font-name-asian="Calibri" fo:font-size="11pt" style:font-size-asian="11pt" style:font-size-complex="11pt"/>
    </style:style>
    <style:style style:name="T6853" style:parent-style-name="DefaultParagraphFont" style:family="text">
      <style:text-properties style:font-name-asian="Calibri" fo:font-size="11pt" style:font-size-asian="11pt" style:font-size-complex="11pt"/>
    </style:style>
    <style:style style:name="T6854" style:parent-style-name="DefaultParagraphFont" style:family="text">
      <style:text-properties style:font-name-asian="Calibri" fo:font-size="11pt" style:font-size-asian="11pt" style:font-size-complex="11pt"/>
    </style:style>
    <style:style style:name="T6855" style:parent-style-name="DefaultParagraphFont" style:family="text">
      <style:text-properties style:font-name-asian="Calibri" style:text-position="super 63.6%" fo:font-size="11pt" style:font-size-asian="11pt" style:font-size-complex="11pt"/>
    </style:style>
    <style:style style:name="T6856" style:parent-style-name="DefaultParagraphFont" style:family="text">
      <style:text-properties style:font-name-asian="Calibri" fo:font-size="11pt" style:font-size-asian="11pt" style:font-size-complex="11pt"/>
    </style:style>
    <style:style style:name="T6857" style:parent-style-name="DefaultParagraphFont" style:family="text">
      <style:text-properties style:font-name-asian="Calibri" style:text-position="super 63.6%" fo:font-size="11pt" style:font-size-asian="11pt" style:font-size-complex="11pt"/>
    </style:style>
    <style:style style:name="T6858" style:parent-style-name="DefaultParagraphFont" style:family="text">
      <style:text-properties style:font-name-asian="Calibri"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per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letter-kerning="true"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style:text-properties fo:font-style="italic" style:font-style-asian="italic" style:font-style-complex="italic" fo:font-size="10pt" style:font-size-asian="10pt"/>
    </style:style>
    <style:style style:name="P6882" style:parent-style-name="Normal" style:family="paragraph">
      <style:paragraph-properties fo:widows="0" fo:orphans="0" fo:text-align="justify"/>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7722in" fo:text-indent="-1.2722in">
        <style:tab-stops/>
      </style:paragraph-properties>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style:text-position="super 63.6%"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weight="bold" style:font-weight-asian="bold" style:font-weight-complex="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T6894" style:parent-style-name="DefaultParagraphFont" style:family="text">
      <style:text-properties fo:font-weight="bold" style:font-weight-asian="bold"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text-position="super 63.6%"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letter-kerning="true"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letter-kerning="true"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style:style>
    <style:style style:name="T6937" style:parent-style-name="DefaultParagraphFont" style:family="text">
      <style:text-properties style:font-weight-complex="bold" fo:font-style="italic" style:font-style-asian="italic" fo:font-size="10pt" style:font-size-asian="10pt"/>
    </style:style>
    <style:style style:name="T6938" style:parent-style-name="DefaultParagraphFont" style:family="text">
      <style:text-properties fo:font-style="italic" style:font-style-asian="italic" style:font-style-complex="italic" fo:font-size="10pt" style:font-size-asian="10pt"/>
    </style:style>
    <style:style style:name="T6939" style:parent-style-name="DefaultParagraphFont" style:family="text">
      <style:text-properties fo:font-style="italic" style:font-style-asian="italic" style:font-style-complex="italic" style:text-position="super 65%" fo:font-size="10pt" style:font-size-asian="10pt"/>
    </style:style>
    <style:style style:name="T6940" style:parent-style-name="DefaultParagraphFont" style:family="text">
      <style:text-properties fo:font-style="italic" style:font-style-asian="italic" style:font-style-complex="italic" fo:font-size="10pt" style:font-size-asian="10pt"/>
    </style:style>
    <style:style style:name="T6941" style:parent-style-name="DefaultParagraphFont" style:family="text">
      <style:text-properties fo:font-style="italic" style:font-style-asian="italic" fo:font-size="10pt" style:font-size-asian="10pt" style:font-size-complex="10.5pt"/>
    </style:style>
    <style:style style:name="T69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font-size-complex="10.5pt"/>
    </style:style>
    <style:style style:name="P6944" style:parent-style-name="Normal" style:family="paragraph">
      <style:paragraph-properties fo:text-align="justify" fo:text-indent="0.5in"/>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style:text-position="super 63.6%"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52" style:parent-style-name="Normal" style:family="paragraph">
      <style:paragraph-properties fo:text-align="justify" fo:margin-left="1.9687in" fo:text-indent="-1.4687in">
        <style:tab-stops/>
      </style:paragraph-properties>
      <style:text-properties fo:hyphenate="false"/>
    </style:style>
    <style:style style:name="T6953" style:parent-style-name="DefaultParagraphFont" style:family="text">
      <style:text-properties style:font-name-asian="MS Mincho" fo:font-weight="bold" style:font-weight-asian="bold" style:font-weight-complex="bold" fo:font-size="11pt" style:font-size-asian="11pt" style:font-size-complex="11pt"/>
    </style:style>
    <style:style style:name="T69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55" style:parent-style-name="DefaultParagraphFont" style:family="text">
      <style:text-properties style:font-name-asian="MS Mincho" fo:font-weight="bold" style:font-weight-asian="bold" style:font-weight-complex="bold" fo:font-size="11pt" style:font-size-asian="11pt" style:font-size-complex="11pt"/>
    </style:style>
    <style:style style:name="T6956" style:parent-style-name="DefaultParagraphFont" style:family="text">
      <style:text-properties style:font-name-asian="MS Mincho" fo:font-weight="bold" style:font-weight-asian="bold" style:font-weight-complex="bold" fo:font-size="11pt" style:font-size-asian="11pt" style:font-size-complex="11pt"/>
    </style:style>
    <style:style style:name="T6957" style:parent-style-name="DefaultParagraphFont" style:family="text">
      <style:text-properties fo:font-weight="bold" style:font-weight-asian="bold" style:font-weight-complex="bold"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name-asian="MS Mincho"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text-indent="0.5in"/>
      <style:text-properties fo:hyphenate="false"/>
    </style:style>
    <style:style style:name="T6965" style:parent-style-name="DefaultParagraphFont" style:family="text">
      <style:text-properties style:font-weight-complex="bold" fo:font-size="11pt" style:font-size-asian="11pt" style:font-size-complex="11pt" style:language-asian="ar" style:country-asian="SA"/>
    </style:style>
    <style:style style:name="T6966" style:parent-style-name="DefaultParagraphFont" style:family="text">
      <style:text-properties style:font-weight-complex="bold"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fo:font-size="11pt" style:font-size-asian="11pt" style:font-size-complex="11pt" style:language-asian="ar" style:country-asian="SA"/>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name-asian="MS Mincho" style:font-weight-complex="bold" fo:font-size="11pt" style:font-size-asian="11pt" style:font-size-complex="11pt"/>
    </style:style>
    <style:style style:name="T6973" style:parent-style-name="DefaultParagraphFont" style:family="text">
      <style:text-properties style:font-name-asian="MS Mincho"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5in">
        <style:tab-stops>
          <style:tab-stop style:type="left" style:position="0.3958in"/>
        </style:tab-stops>
      </style:paragraph-properties>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style:font-name-asian="Calibri" fo:font-size="11pt" style:font-size-asian="11pt" style:font-size-complex="11pt"/>
    </style:style>
    <style:style style:name="T6990" style:parent-style-name="DefaultParagraphFont" style:family="text">
      <style:text-properties style:font-name-asian="Calibri" fo:font-size="11pt" style:font-size-asian="11pt" style:font-size-complex="11pt"/>
    </style:style>
    <style:style style:name="T6991" style:parent-style-name="DefaultParagraphFont" style:family="text">
      <style:text-properties style:font-name-asian="Calibri" fo:font-size="11pt" style:font-size-asian="11pt" style:font-size-complex="11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text-indent="0.5in"/>
    </style:style>
    <style:style style:name="T6998" style:parent-style-name="DefaultParagraphFont" style:family="text">
      <style:text-properties fo:color="#000000" fo:font-size="11pt" style:font-size-asian="11pt" style:font-size-complex="11pt" style:language-asian="lt" style:country-asian="LT"/>
    </style:style>
    <style:style style:name="T6999" style:parent-style-name="DefaultParagraphFont" style:family="text">
      <style:text-properties fo:color="#000000" fo:font-size="11pt" style:font-size-asian="11pt" style:font-size-complex="11pt" style:language-asian="lt" style:country-asian="LT"/>
    </style:style>
    <style:style style:name="T7000" style:parent-style-name="DefaultParagraphFont" style:family="text">
      <style:text-properties fo:color="#000000" fo:font-size="11pt" style:font-size-asian="11pt" style:font-size-complex="11pt"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font-size-complex="11pt" style:language-asian="lt" style:country-asian="LT"/>
    </style:style>
    <style:style style:name="T7003" style:parent-style-name="DefaultParagraphFont" style:family="text">
      <style:text-properties fo:color="#000000" fo:font-size="11pt" style:font-size-asian="11pt" style:font-size-complex="11pt"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font-size-complex="11pt" style:language-asian="lt" style:country-asian="LT"/>
    </style:style>
    <style:style style:name="T7006" style:parent-style-name="DefaultParagraphFont" style:family="text">
      <style:text-properties fo:color="#000000" fo:font-size="11pt" style:font-size-asian="11pt" style:font-size-complex="11pt" style:language-asian="lt" style:country-asian="LT"/>
    </style:style>
    <style:style style:name="T7007" style:parent-style-name="DefaultParagraphFont" style:family="text">
      <style:text-properties fo:color="#000000" fo:font-size="11pt" style:font-size-asian="11pt" style:font-size-complex="11pt" style:language-asian="lt" style:country-asian="LT"/>
    </style:style>
    <style:style style:name="T7008" style:parent-style-name="DefaultParagraphFont" style:family="text">
      <style:text-properties fo:color="#000000" style:text-position="super 63.6%" fo:font-size="11pt" style:font-size-asian="11pt" style:font-size-complex="11pt" style:language-asian="lt" style:country-asian="LT"/>
    </style:style>
    <style:style style:name="T7009" style:parent-style-name="DefaultParagraphFont" style:family="text">
      <style:text-properties fo:color="#000000"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color="#FF0000" fo:font-size="11pt" style:font-size-asian="11pt" style:font-size-complex="11pt" style:language-asian="lt" style:country-asian="LT"/>
    </style:style>
    <style:style style:name="T7012" style:parent-style-name="DefaultParagraphFont" style:family="text">
      <style:text-properties fo:color="#000000" fo:font-size="11pt" style:font-size-asian="11pt" style:font-size-complex="11pt" style:language-asian="lt" style:country-asian="LT"/>
    </style:style>
    <style:style style:name="T7013" style:parent-style-name="DefaultParagraphFont" style:family="text">
      <style:text-properties fo:color="#000000" style:text-position="super 63.6%" fo:font-size="11pt" style:font-size-asian="11pt" style:font-size-complex="11pt" style:language-asian="lt" style:country-asian="LT"/>
    </style:style>
    <style:style style:name="T7014" style:parent-style-name="DefaultParagraphFont" style:family="text">
      <style:text-properties fo:color="#000000" fo:font-size="11pt" style:font-size-asian="11pt" style:font-size-complex="11pt" style:language-asian="lt" style:country-asian="LT"/>
    </style:style>
    <style:style style:name="T7015" style:parent-style-name="DefaultParagraphFont" style:family="text">
      <style:text-properties style:font-weight-complex="bold" fo:font-size="11pt" style:font-size-asian="11pt" style:font-size-complex="11pt" style:language-asian="lt" style:country-asian="LT"/>
    </style:style>
    <style:style style:name="T7016" style:parent-style-name="DefaultParagraphFont" style:family="text">
      <style:text-properties fo:color="#000000"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style:text-position="super 63.6%"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color="#FF0000" fo:font-size="11pt" style:font-size-asian="11pt" style:font-size-complex="11pt" style:language-asian="lt" style:country-asian="LT"/>
    </style:style>
    <style:style style:name="T7022" style:parent-style-name="DefaultParagraphFont" style:family="text">
      <style:text-properties fo:color="#000000"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color="#FF0000" fo:font-size="11pt" style:font-size-asian="11pt" style:font-size-complex="11pt" style:language-asian="lt" style:country-asian="LT"/>
    </style:style>
    <style:style style:name="T7025" style:parent-style-name="DefaultParagraphFont" style:family="text">
      <style:text-properties fo:color="#000000" fo:font-size="11pt" style:font-size-asian="11pt" style:font-size-complex="11pt" style:language-asian="lt" style:country-asian="L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text-properties fo:hyphenate="false"/>
    </style:style>
    <style:style style:name="T7032" style:parent-style-name="DefaultParagraphFont" style:family="text">
      <style:text-properties style:font-weight-complex="bold" fo:font-size="11pt" style:font-size-asian="11pt" style:font-size-complex="11pt" style:language-asian="ar" style:country-asian="SA"/>
    </style:style>
    <style:style style:name="T7033" style:parent-style-name="DefaultParagraphFont" style:family="text">
      <style:text-properties style:font-weight-complex="bold" fo:font-size="11pt" style:font-size-asian="11pt" style:font-size-complex="11pt" style:language-asian="ar" style:country-asian="SA"/>
    </style:style>
    <style:style style:name="T7034" style:parent-style-name="DefaultParagraphFont" style:family="text">
      <style:text-properties style:font-name-asian="MS Mincho" style:font-weight-complex="bold" fo:font-size="11pt" style:font-size-asian="11pt" style:font-size-complex="11pt" style:language-asian="ar" style:country-asian="SA"/>
    </style:style>
    <style:style style:name="T7035" style:parent-style-name="DefaultParagraphFont" style:family="text">
      <style:text-properties style:font-weight-complex="bold" fo:font-size="11pt" style:font-size-asian="11pt" style:font-size-complex="11pt" style:language-asian="ar" style:country-asian="SA"/>
    </style:style>
    <style:style style:name="T7036" style:parent-style-name="DefaultParagraphFont" style:family="text">
      <style:text-properties style:font-weight-complex="bold" fo:font-size="11pt" style:font-size-asian="11pt" style:font-size-complex="11pt" style:language-asian="ar" style:country-asian="SA"/>
    </style:style>
    <style:style style:name="P7037" style:parent-style-name="Normal" style:family="paragraph">
      <style:paragraph-properties fo:text-align="justify" fo:text-indent="0.5in"/>
    </style:style>
    <style:style style:name="T7038" style:parent-style-name="DefaultParagraphFont" style:family="text">
      <style:text-properties style:font-name-asian="MS Mincho"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P7051" style:parent-style-name="Normal" style:family="paragraph">
      <style:paragraph-properties fo:text-align="justify" style:vertical-align="baseline" fo:text-indent="0.5in"/>
      <style:text-properties fo:hyphenate="false"/>
    </style:style>
    <style:style style:name="T70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vertical-align="baseline" fo:text-indent="0.5in"/>
      <style:text-properties fo:hyphenate="false"/>
    </style:style>
    <style:style style:name="T70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name-asian="MS Mincho"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name-asian="MS Mincho"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name-asian="MS Mincho"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style:letter-kerning="true"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style:letter-kerning="true"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P7130" style:parent-style-name="Normal" style:family="paragraph">
      <style:paragraph-properties fo:text-align="justify" fo:text-indent="0.5in"/>
    </style:style>
    <style:style style:name="P7131" style:parent-style-name="Normal" style:family="paragraph">
      <style:paragraph-properties fo:text-align="justify" fo:margin-left="1.7722in" fo:text-indent="-1.2722in">
        <style:tab-stops/>
      </style:paragraph-properties>
    </style:style>
    <style:style style:name="T7132" style:parent-style-name="DefaultParagraphFont" style:family="text">
      <style:text-properties fo:font-weight="bold" style:font-weight-asian="bold" style:font-weight-complex="bold" fo:font-size="11pt" style:font-size-asian="11pt" style:font-size-complex="11pt"/>
    </style:style>
    <style:style style:name="T7133" style:parent-style-name="DefaultParagraphFont" style:family="text">
      <style:text-properties fo:font-weight="bold" style:font-weight-asian="bold" style:font-weight-complex="bold" style:text-position="super 63.6%" fo:font-size="11pt" style:font-size-asian="11pt" style:font-size-complex="11pt"/>
    </style:style>
    <style:style style:name="T7134" style:parent-style-name="DefaultParagraphFont" style:family="text">
      <style:text-properties fo:font-weight="bold" style:font-weight-asian="bold" style:font-weight-complex="bold" fo:font-size="11pt" style:font-size-asian="11pt" style:font-size-complex="11pt"/>
    </style:style>
    <style:style style:name="T7135" style:parent-style-name="DefaultParagraphFont" style:family="text">
      <style:text-properties fo:font-weight="bold" style:font-weight-asian="bold" style:font-weight-complex="bold"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color="#000000" fo:font-size="11pt" style:font-size-asian="11pt" style:font-size-complex="11pt" style:language-asian="lt" style:country-asian="LT"/>
    </style:style>
    <style:style style:name="T7138" style:parent-style-name="DefaultParagraphFont" style:family="text">
      <style:text-properties fo:color="#000000" fo:font-size="11pt" style:font-size-asian="11pt" style:font-size-complex="11pt" style:language-asian="lt" style:country-asian="LT"/>
    </style:style>
    <style:style style:name="T7139" style:parent-style-name="DefaultParagraphFont" style:family="text">
      <style:text-properties fo:color="#000000" fo:font-size="11pt" style:font-size-asian="11pt" style:font-size-complex="11pt" style:language-asian="lt" style:country-asian="LT"/>
    </style:style>
    <style:style style:name="T7140" style:parent-style-name="DefaultParagraphFont" style:family="text">
      <style:text-properties fo:color="#000000" style:text-position="super 63.6%" fo:font-size="11pt" style:font-size-asian="11pt" style:font-size-complex="11pt" style:language-asian="lt" style:country-asian="LT"/>
    </style:style>
    <style:style style:name="T7141" style:parent-style-name="DefaultParagraphFont" style:family="text">
      <style:text-properties fo:color="#000000" fo:font-size="11pt" style:font-size-asian="11pt" style:font-size-complex="11pt" style:language-asian="lt" style:country-asian="LT"/>
    </style:style>
    <style:style style:name="T7142" style:parent-style-name="DefaultParagraphFont" style:family="text">
      <style:text-properties fo:color="#000000" fo:font-size="11pt" style:font-size-asian="11pt" style:font-size-complex="11pt" style:language-asian="lt" style:country-asian="LT"/>
    </style:style>
    <style:style style:name="T7143" style:parent-style-name="DefaultParagraphFont" style:family="text">
      <style:text-properties style:font-name-asian="Calibri" fo:color="#000000" fo:font-size="11pt" style:font-size-asian="11pt" style:font-size-complex="11pt"/>
    </style:style>
    <style:style style:name="T7144" style:parent-style-name="DefaultParagraphFont" style:family="text">
      <style:text-properties style:font-name-asian="Calibri" fo:color="#000000" style:text-position="super 63.6%" fo:font-size="11pt" style:font-size-asian="11pt" style:font-size-complex="11pt"/>
    </style:style>
    <style:style style:name="T7145" style:parent-style-name="DefaultParagraphFont" style:family="text">
      <style:text-properties fo:color="#000000" fo:font-size="11pt" style:font-size-asian="11pt" style:font-size-complex="11pt" style:language-asian="lt" style:country-asian="LT"/>
    </style:style>
    <style:style style:name="T7146" style:parent-style-name="DefaultParagraphFont" style:family="text">
      <style:text-properties style:font-name-asian="Calibri" fo:color="#000000" fo:font-size="11pt" style:font-size-asian="11pt" style:font-size-complex="11pt"/>
    </style:style>
    <style:style style:name="T7147" style:parent-style-name="DefaultParagraphFont" style:family="text">
      <style:text-properties style:font-name-asian="Calibri" fo:color="#000000" style:text-position="super 63.6%" fo:font-size="11pt" style:font-size-asian="11pt" style:font-size-complex="11pt"/>
    </style:style>
    <style:style style:name="T7148" style:parent-style-name="DefaultParagraphFont" style:family="text">
      <style:text-properties fo:color="#000000" fo:font-size="11pt" style:font-size-asian="11pt" style:font-size-complex="11pt" style:language-asian="lt" style:country-asian="LT"/>
    </style:style>
    <style:style style:name="T7149" style:parent-style-name="DefaultParagraphFont" style:family="text">
      <style:text-properties fo:color="#000000" fo:font-size="11pt" style:font-size-asian="11pt" style:font-size-complex="11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style:text-position="super 63.6%"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style:letter-kerning="true" fo:font-size="11pt" style:font-size-asian="11pt" style:font-size-complex="11p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P71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style:text-position="super 63.6%" fo:font-size="11pt" style:font-size-asian="11pt" style:font-size-complex="11pt"/>
    </style:style>
    <style:style style:name="T7169" style:parent-style-name="DefaultParagraphFont" style:family="text">
      <style:text-properties fo:color="#000000" fo:font-size="11pt" style:font-size-asian="11pt" style:font-size-complex="11pt"/>
    </style:style>
    <style:style style:name="P7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P71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8" style:parent-style-name="DefaultParagraphFont" style:family="text">
      <style:text-properties fo:color="#000000" fo:font-size="11pt" style:font-size-asian="11pt" style:font-size-complex="11pt" style:language-asian="lt" style:country-asian="LT"/>
    </style:style>
    <style:style style:name="T7179" style:parent-style-name="DefaultParagraphFont" style:family="text">
      <style:text-properties fo:color="#000000" fo:font-size="11pt" style:font-size-asian="11pt" style:font-size-complex="11pt" style:language-asian="lt" style:country-asian="L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language-asian="lt" style:country-asian="LT"/>
    </style:style>
    <style:style style:name="T7182" style:parent-style-name="DefaultParagraphFont" style:family="text">
      <style:text-properties fo:color="#000000" fo:font-size="11pt" style:font-size-asian="11pt" style:font-size-complex="11pt" style:language-asian="lt" style:country-asian="LT"/>
    </style:style>
    <style:style style:name="T7183" style:parent-style-name="DefaultParagraphFont" style:family="text">
      <style:text-properties fo:color="#000000" fo:font-size="11pt" style:font-size-asian="11pt" style:font-size-complex="11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margin-left="1.6736in" fo:text-indent="-1.1736in">
        <style:tab-stops/>
      </style:paragraph-properties>
    </style:style>
    <style:style style:name="T7190" style:parent-style-name="DefaultParagraphFont" style:family="text">
      <style:text-properties fo:font-weight="bold" style:font-weight-asian="bold" fo:font-size="11pt" style:font-size-asian="11pt" style:font-size-complex="11pt"/>
    </style:style>
    <style:style style:name="T7191" style:parent-style-name="DefaultParagraphFont" style:family="text">
      <style:text-properties fo:font-weight="bold" style:font-weight-asian="bold" style:text-position="super 63.6%" fo:font-size="11pt" style:font-size-asian="11pt" style:font-size-complex="11pt"/>
    </style:style>
    <style:style style:name="T7192" style:parent-style-name="DefaultParagraphFont" style:family="text">
      <style:text-properties fo:font-weight="bold" style:font-weight-asian="bold" fo:font-size="11pt" style:font-size-asian="11pt" style:font-size-complex="11pt"/>
    </style:style>
    <style:style style:name="T7193" style:parent-style-name="DefaultParagraphFont" style:family="text">
      <style:text-properties fo:font-weight="bold" style:font-weight-asian="bold" fo:font-size="11pt" style:font-size-asian="11pt" style:font-size-complex="11pt"/>
    </style:style>
    <style:style style:name="T7194" style:parent-style-name="DefaultParagraphFont" style:family="text">
      <style:text-properties fo:font-weight="bold" style:font-weight-asian="bold" fo:font-size="11pt" style:font-size-asian="11pt" style:font-size-complex="11pt"/>
    </style:style>
    <style:style style:name="T7195" style:parent-style-name="DefaultParagraphFont" style:family="text">
      <style:text-properties fo:font-weight="bold" style:font-weight-asian="bold" style:font-weight-complex="bold" fo:font-size="11pt" style:font-size-asian="11pt" style:font-size-complex="11pt"/>
    </style:style>
    <style:style style:name="T7196" style:parent-style-name="DefaultParagraphFont" style:family="text">
      <style:text-properties fo:font-weight="bold" style:font-weight-asian="bold"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style:text-position="super 63.6%"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letter-kerning="true"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letter-kerning="true"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style:text-position="super 63.6%"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T7224" style:parent-style-name="DefaultParagraphFont" style:family="text">
      <style:text-properties fo:color="#000000" fo:font-size="11pt" style:font-size-asian="11pt" style:font-size-complex="11pt"/>
    </style:style>
    <style:style style:name="P72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6" style:parent-style-name="DefaultParagraphFont" style:family="text">
      <style:text-properties fo:color="#000000" fo:font-size="11pt" style:font-size-asian="11pt" style:font-size-complex="11pt" style:language-asian="lt" style:country-asian="LT"/>
    </style:style>
    <style:style style:name="P72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weight-complex="bold" fo:font-style="italic" style:font-style-asian="italic" fo:font-size="10pt" style:font-size-asian="10pt"/>
    </style:style>
    <style:style style:name="T7262" style:parent-style-name="DefaultParagraphFont" style:family="text">
      <style:text-properties style:font-weight-complex="bold" fo:font-style="italic" style:font-style-asian="italic" fo:font-size="10pt" style:font-size-asian="10pt"/>
    </style:style>
    <style:style style:name="T7263" style:parent-style-name="DefaultParagraphFont" style:family="text">
      <style:text-properties fo:font-style="italic" style:font-style-asian="italic" style:font-style-complex="italic" fo:font-size="10pt" style:font-size-asian="10pt"/>
    </style:style>
    <style:style style:name="T7264" style:parent-style-name="DefaultParagraphFont" style:family="text">
      <style:text-properties fo:font-style="italic" style:font-style-asian="italic" style:font-style-complex="italic" style:text-position="super 65%" fo:font-size="10pt" style:font-size-asian="10pt"/>
    </style:style>
    <style:style style:name="T7265" style:parent-style-name="DefaultParagraphFont" style:family="text">
      <style:text-properties fo:font-style="italic" style:font-style-asian="italic" style:font-style-complex="italic" fo:font-size="10pt" style:font-size-asian="10pt"/>
    </style:style>
    <style:style style:name="T7266" style:parent-style-name="DefaultParagraphFont" style:family="text">
      <style:text-properties fo:font-style="italic" style:font-style-asian="italic" fo:font-size="10pt" style:font-size-asian="10pt" style:font-size-complex="10.5pt"/>
    </style:style>
    <style:style style:name="T72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font-size-complex="10.5pt"/>
    </style:style>
    <style:style style:name="P7269" style:parent-style-name="Normal" style:family="paragraph">
      <style:paragraph-properties fo:text-align="justify" fo:text-indent="0.5in"/>
    </style:style>
    <style:style style:name="P7270" style:parent-style-name="Normal" style:family="paragraph">
      <style:paragraph-properties fo:text-align="center"/>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style:text-position="super 63.6%"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fo:text-transform="uppercase" style:letter-kerning="true"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P72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78" style:parent-style-name="Normal" style:family="paragraph">
      <style:paragraph-properties fo:text-align="justify" fo:text-indent="0.5in"/>
      <style:text-properties fo:hyphenate="false"/>
    </style:style>
    <style:style style:name="T7279" style:parent-style-name="DefaultParagraphFont" style:family="text">
      <style:text-properties fo:font-weight="bold" style:font-weight-asian="bold" style:font-weight-complex="bold" fo:font-size="11pt" style:font-size-asian="11pt" style:font-size-complex="11pt"/>
    </style:style>
    <style:style style:name="T7280" style:parent-style-name="DefaultParagraphFont" style:family="text">
      <style:text-properties fo:font-weight="bold" style:font-weight-asian="bold" style:font-weight-complex="bold" style:text-position="super 63.6%" fo:font-size="11pt" style:font-size-asian="11pt" style:font-size-complex="11pt"/>
    </style:style>
    <style:style style:name="T7281" style:parent-style-name="DefaultParagraphFont" style:family="text">
      <style:text-properties fo:font-weight="bold" style:font-weight-asian="bold" style:font-weight-complex="bold" fo:font-size="11pt" style:font-size-asian="11pt" style:font-size-complex="11pt"/>
    </style:style>
    <style:style style:name="T7282" style:parent-style-name="DefaultParagraphFont" style:family="text">
      <style:text-properties fo:font-weight="bold" style:font-weight-asian="bold" style:font-weight-complex="bold" fo:font-size="11pt" style:font-size-asian="11pt" style:font-size-complex="11pt"/>
    </style:style>
    <style:style style:name="T7283" style:parent-style-name="DefaultParagraphFont" style:family="text">
      <style:text-properties fo:font-weight="bold" style:font-weight-asian="bold" style:font-weight-complex="bold"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P7290" style:parent-style-name="Normal" style:family="paragraph">
      <style:paragraph-properties fo:text-align="justify" fo:text-indent="0.5in"/>
      <style:text-properties fo:hyphenate="false"/>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style:style>
    <style:style style:name="T7296" style:parent-style-name="DefaultParagraphFont" style:family="text">
      <style:text-properties style:font-weight-complex="bold" fo:font-style="italic" style:font-style-asian="italic" fo:font-size="10pt" style:font-size-asian="10pt"/>
    </style:style>
    <style:style style:name="T7297" style:parent-style-name="DefaultParagraphFont" style:family="text">
      <style:text-properties fo:font-style="italic" style:font-style-asian="italic" style:font-style-complex="italic" fo:font-size="10pt" style:font-size-asian="10pt"/>
    </style:style>
    <style:style style:name="T7298" style:parent-style-name="DefaultParagraphFont" style:family="text">
      <style:text-properties fo:font-style="italic" style:font-style-asian="italic" style:font-style-complex="italic" style:text-position="super 65%" fo:font-size="10pt" style:font-size-asian="10pt"/>
    </style:style>
    <style:style style:name="T7299" style:parent-style-name="DefaultParagraphFont" style:family="text">
      <style:text-properties fo:font-style="italic" style:font-style-asian="italic" style:font-style-complex="italic" fo:font-size="10pt" style:font-size-asian="10pt"/>
    </style:style>
    <style:style style:name="T7300" style:parent-style-name="DefaultParagraphFont" style:family="text">
      <style:text-properties fo:font-style="italic" style:font-style-asian="italic" fo:font-size="10pt" style:font-size-asian="10pt" style:font-size-complex="10.5pt"/>
    </style:style>
    <style:style style:name="T7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font-size-complex="10.5pt"/>
    </style:style>
    <style:style style:name="P7303" style:parent-style-name="Normal" style:family="paragraph">
      <style:paragraph-properties fo:text-align="justify"/>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style:text-position="super 63.6%"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fo:text-transform="uppercase" style:letter-kerning="true" fo:font-size="11pt" style:font-size-asian="11pt" style:font-size-complex="11pt"/>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text-transform="uppercase" style:letter-kerning="true" fo:font-size="11pt" style:font-size-asian="11pt" style:font-size-complex="11pt"/>
    </style:style>
    <style:style style:name="T7311" style:parent-style-name="DefaultParagraphFont" style:family="text">
      <style:text-properties fo:font-weight="bold" style:font-weight-asian="bold" fo:font-size="11pt" style:font-size-asian="11pt" style:font-size-complex="11pt"/>
    </style:style>
    <style:style style:name="T7312" style:parent-style-name="DefaultParagraphFont" style:family="text">
      <style:text-properties fo:font-weight="bold" style:font-weight-asian="bold" fo:text-transform="uppercase" style:letter-kerning="true" fo:font-size="11pt" style:font-size-asian="11pt" style:font-size-complex="11pt"/>
    </style:style>
    <style:style style:name="P731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style:font-weight-complex="bold" fo:font-size="11pt" style:font-size-asian="11pt" style:font-size-complex="11pt"/>
    </style:style>
    <style:style style:name="T7316" style:parent-style-name="DefaultParagraphFont" style:family="text">
      <style:text-properties fo:font-weight="bold" style:font-weight-asian="bold" style:font-weight-complex="bold" style:text-position="super 63.6%" fo:font-size="11pt" style:font-size-asian="11pt" style:font-size-complex="11pt"/>
    </style:style>
    <style:style style:name="T7317" style:parent-style-name="DefaultParagraphFont" style:family="text">
      <style:text-properties fo:font-weight="bold" style:font-weight-asian="bold" style:font-weight-complex="bold" fo:font-size="11pt" style:font-size-asian="11pt" style:font-size-complex="11pt"/>
    </style:style>
    <style:style style:name="T7318" style:parent-style-name="DefaultParagraphFont" style:family="text">
      <style:text-properties fo:font-weight="bold" style:font-weight-asian="bold" style:font-weight-complex="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color="#000000" fo:font-size="11pt" style:font-size-asian="11pt" style:font-size-complex="11pt" style:language-asian="lt" style:country-asian="LT"/>
    </style:style>
    <style:style style:name="T7321" style:parent-style-name="DefaultParagraphFont" style:family="text">
      <style:text-properties fo:color="#000000" fo:font-size="11pt" style:font-size-asian="11pt" style:font-size-complex="11pt" style:language-asian="lt" style:country-asian="LT"/>
    </style:style>
    <style:style style:name="T7322" style:parent-style-name="DefaultParagraphFont" style:family="text">
      <style:text-properties fo:color="#000000" fo:font-size="11pt" style:font-size-asian="11pt" style:font-size-complex="11pt" style:language-asian="lt" style:country-asian="LT"/>
    </style:style>
    <style:style style:name="T7323" style:parent-style-name="DefaultParagraphFont" style:family="text">
      <style:text-properties fo:color="#000000" fo:font-size="11pt" style:font-size-asian="11pt" style:font-size-complex="11pt" style:language-asian="lt" style:country-asian="LT"/>
    </style:style>
    <style:style style:name="T7324" style:parent-style-name="DefaultParagraphFont" style:family="text">
      <style:text-properties style:font-name-asian="Calibri" fo:color="#000000" fo:font-size="11pt" style:font-size-asian="11pt" style:font-size-complex="11pt"/>
    </style:style>
    <style:style style:name="T7325" style:parent-style-name="DefaultParagraphFont" style:family="text">
      <style:text-properties fo:color="#000000" fo:font-size="11pt" style:font-size-asian="11pt" style:font-size-complex="11pt" style:language-asian="lt" style:country-asian="LT"/>
    </style:style>
    <style:style style:name="T7326" style:parent-style-name="DefaultParagraphFont" style:family="text">
      <style:text-properties fo:color="#000000" fo:font-size="11pt" style:font-size-asian="11pt" style:font-size-complex="11pt" style:language-asian="lt" style:country-asian="LT"/>
    </style:style>
    <style:style style:name="T7327" style:parent-style-name="DefaultParagraphFont" style:family="text">
      <style:text-properties style:font-name-asian="Calibri" fo:color="#000000" fo:font-size="11pt" style:font-size-asian="11pt" style:font-size-complex="11pt"/>
    </style:style>
    <style:style style:name="T7328" style:parent-style-name="DefaultParagraphFont" style:family="text">
      <style:text-properties fo:color="#000000" fo:font-size="11pt" style:font-size-asian="11pt" style:font-size-complex="11pt" style:language-asian="lt" style:country-asian="L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style:font-name-asian="Calibri" fo:font-size="11pt" style:font-size-asian="11pt" style:font-size-complex="11pt"/>
    </style:style>
    <style:style style:name="T7342" style:parent-style-name="DefaultParagraphFont" style:family="text">
      <style:text-properties style:font-name-asian="Calibri" fo:font-size="11pt" style:font-size-asian="11pt" style:font-size-complex="11p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style:font-name-asian="Calibri" fo:font-size="11pt" style:font-size-asian="11pt" style:font-size-complex="11pt"/>
    </style:style>
    <style:style style:name="T7345" style:parent-style-name="DefaultParagraphFont" style:family="text">
      <style:text-properties style:font-name-asian="Calibri" fo:font-size="11pt" style:font-size-asian="11pt" style:font-size-complex="11pt"/>
    </style:style>
    <style:style style:name="T7346" style:parent-style-name="DefaultParagraphFont" style:family="text">
      <style:text-properties style:font-name-asian="Calibri" fo:font-size="11pt" style:font-size-asian="11pt" style:font-size-complex="11pt"/>
    </style:style>
    <style:style style:name="T7347" style:parent-style-name="DefaultParagraphFont" style:family="text">
      <style:text-properties style:font-name-asian="Calibri" fo:font-size="11pt" style:font-size-asian="11pt" style:font-size-complex="11p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name-asian="Calibri" fo:font-size="11pt" style:font-size-asian="11pt" style:font-size-complex="11p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style:font-name-asian="Calibri" fo:font-size="11pt" style:font-size-asian="11pt" style:font-size-complex="11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style:font-name-asian="Calibri" fo:font-size="11pt" style:font-size-asian="11pt" style:font-size-complex="11pt"/>
    </style:style>
    <style:style style:name="T7359" style:parent-style-name="DefaultParagraphFont" style:family="text">
      <style:text-properties style:font-name-asian="Calibri" fo:font-size="11pt" style:font-size-asian="11pt" style:font-size-complex="11pt"/>
    </style:style>
    <style:style style:name="T7360" style:parent-style-name="DefaultParagraphFont" style:family="text">
      <style:text-properties style:font-name-asian="Calibri" style:text-position="super 63.6%" fo:font-size="11pt" style:font-size-asian="11pt" style:font-size-complex="11pt"/>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style:font-name-asian="Calibri" fo:font-size="11pt" style:font-size-asian="11pt" style:font-size-complex="11pt"/>
    </style:style>
    <style:style style:name="T7363" style:parent-style-name="DefaultParagraphFont" style:family="text">
      <style:text-properties style:font-name-asian="Calibri" style:text-position="super 63.6%" fo:font-size="11pt" style:font-size-asian="11pt" style:font-size-complex="11pt"/>
    </style:style>
    <style:style style:name="T7364" style:parent-style-name="DefaultParagraphFont" style:family="text">
      <style:text-properties style:font-name-asian="Calibri" fo:font-size="11pt" style:font-size-asian="11pt" style:font-size-complex="11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style:font-name-asian="Calibri" fo:font-size="11pt" style:font-size-asian="11pt" style:font-size-complex="11pt"/>
    </style:style>
    <style:style style:name="T7372" style:parent-style-name="DefaultParagraphFont" style:family="text">
      <style:text-properties style:font-name-asian="Calibri" fo:font-size="11pt" style:font-size-asian="11pt" style:font-size-complex="11pt"/>
    </style:style>
    <style:style style:name="T7373" style:parent-style-name="DefaultParagraphFont" style:family="text">
      <style:text-properties style:font-name-asian="Calibri" fo:font-size="11pt" style:font-size-asian="11pt" style:font-size-complex="11pt"/>
    </style:style>
    <style:style style:name="T7374" style:parent-style-name="DefaultParagraphFont" style:family="text">
      <style:text-properties style:font-name-asian="Calibri" fo:font-weight="bold" style:font-weight-asian="bold" fo:font-size="11pt" style:font-size-asian="11pt" style:font-size-complex="11pt"/>
    </style:style>
    <style:style style:name="T7375" style:parent-style-name="DefaultParagraphFont" style:family="text">
      <style:text-properties style:font-name-asian="Calibri" fo:font-size="11pt" style:font-size-asian="11pt" style:font-size-complex="11pt"/>
    </style:style>
    <style:style style:name="T7376" style:parent-style-name="DefaultParagraphFont" style:family="text">
      <style:text-properties style:font-name-asian="Calibri" fo:font-weight="bold" style:font-weight-asian="bold" fo:font-size="11pt" style:font-size-asian="11pt" style:font-size-complex="11pt"/>
    </style:style>
    <style:style style:name="T7377" style:parent-style-name="DefaultParagraphFont" style:family="text">
      <style:text-properties style:font-name-asian="Calibri" fo:font-size="11pt" style:font-size-asian="11pt" style:font-size-complex="11pt"/>
    </style:style>
    <style:style style:name="T7378" style:parent-style-name="DefaultParagraphFont" style:family="text">
      <style:text-properties style:font-name-asian="Calibri" style:text-position="super 63.6%" fo:font-size="11pt" style:font-size-asian="11pt" style:font-size-complex="11pt"/>
    </style:style>
    <style:style style:name="T7379" style:parent-style-name="DefaultParagraphFont" style:family="text">
      <style:text-properties style:font-name-asian="Calibri"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name-asian="MS Mincho"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letter-spacing="0.0006in" fo:font-size="11pt" style:font-size-asian="11pt" style:font-size-complex="11pt"/>
    </style:style>
    <style:style style:name="T7423" style:parent-style-name="DefaultParagraphFont" style:family="text">
      <style:text-properties style:font-weight-complex="bold" fo:letter-spacing="0.0006in"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letter-spacing="0.0006in"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letter-spacing="0.0006in"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letter-spacing="0.0006in"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style:font-weight-complex="bold" fo:letter-spacing="0.0006in" fo:font-size="11pt" style:font-size-asian="11pt" style:font-size-complex="11pt"/>
    </style:style>
    <style:style style:name="T7432" style:parent-style-name="DefaultParagraphFont" style:family="text">
      <style:text-properties style:font-weight-complex="bold" fo:letter-spacing="0.0006in"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letter-spacing="0.0006in"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letter-spacing="0.0006in"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letter-spacing="0.0006in" fo:font-size="11pt" style:font-size-asian="11pt" style:font-size-complex="11pt"/>
    </style:style>
    <style:style style:name="P7440" style:parent-style-name="Normal" style:family="paragraph">
      <style:paragraph-properties fo:text-align="justify"/>
    </style:style>
    <style:style style:name="T7441" style:parent-style-name="DefaultParagraphFont" style:family="text">
      <style:text-properties style:font-weight-complex="bold" fo:font-style="italic" style:font-style-asian="italic" fo:font-size="10pt" style:font-size-asian="10pt"/>
    </style:style>
    <style:style style:name="T7442" style:parent-style-name="DefaultParagraphFont" style:family="text">
      <style:text-properties fo:font-style="italic" style:font-style-asian="italic" style:font-style-complex="italic" fo:font-size="10pt" style:font-size-asian="10pt"/>
    </style:style>
    <style:style style:name="T7443" style:parent-style-name="DefaultParagraphFont" style:family="text">
      <style:text-properties fo:font-style="italic" style:font-style-asian="italic" style:font-style-complex="italic" style:text-position="super 65%" fo:font-size="10pt" style:font-size-asian="10pt"/>
    </style:style>
    <style:style style:name="T7444" style:parent-style-name="DefaultParagraphFont" style:family="text">
      <style:text-properties fo:font-style="italic" style:font-style-asian="italic" style:font-style-complex="italic" fo:font-size="10pt" style:font-size-asian="10pt"/>
    </style:style>
    <style:style style:name="T7445" style:parent-style-name="DefaultParagraphFont" style:family="text">
      <style:text-properties fo:font-style="italic" style:font-style-asian="italic" fo:font-size="10pt" style:font-size-asian="10pt" style:font-size-complex="10.5pt"/>
    </style:style>
    <style:style style:name="T74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47" style:parent-style-name="DefaultParagraphFont" style:family="text">
      <style:text-properties fo:font-style="italic" style:font-style-asian="italic" fo:font-size="10pt" style:font-size-asian="10pt" style:font-size-complex="10.5pt"/>
    </style:style>
    <style:style style:name="P7448" style:parent-style-name="Normal" style:family="paragraph">
      <style:paragraph-properties fo:text-align="justify" fo:text-indent="0.5in"/>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58" style:parent-style-name="Normal" style:family="paragraph">
      <style:paragraph-properties fo:text-align="justify" fo:margin-left="1.7722in" fo:text-indent="-1.2722in">
        <style:tab-stops/>
      </style:paragraph-properties>
    </style:style>
    <style:style style:name="T7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language-asian="lt" style:country-asian="LT"/>
    </style:style>
    <style:style style:name="T7465" style:parent-style-name="DefaultParagraphFont" style:family="text">
      <style:text-properties fo:color="#000000" fo:font-size="11pt" style:font-size-asian="11pt" style:font-size-complex="11pt" style:language-asian="lt" style:country-asian="LT"/>
    </style:style>
    <style:style style:name="T7466" style:parent-style-name="DefaultParagraphFont" style:family="text">
      <style:text-properties fo:color="#000000" fo:font-size="11pt" style:font-size-asian="11pt" style:font-size-complex="11pt" style:language-asian="lt" style:country-asian="LT"/>
    </style:style>
    <style:style style:name="T7467" style:parent-style-name="DefaultParagraphFont" style:family="text">
      <style:text-properties fo:color="#000000"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T7471" style:parent-style-name="DefaultParagraphFont" style:family="text">
      <style:text-properties fo:color="#000000" fo:font-size="11pt" style:font-size-asian="11pt" style:font-size-complex="11pt" style:language-asian="lt" style:country-asian="LT"/>
    </style:style>
    <style:style style:name="T7472" style:parent-style-name="DefaultParagraphFont" style:family="text">
      <style:text-properties fo:color="#000000"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fo:color="#000000"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complex="en" style:country-complex="US"/>
    </style:style>
    <style:style style:name="T7478" style:parent-style-name="DefaultParagraphFont" style:family="text">
      <style:text-properties fo:font-size="11pt" style:font-size-asian="11pt" style:font-size-complex="11pt" style:language-complex="en" style:country-complex="US"/>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text-indent="0.5in"/>
    </style:style>
    <style:style style:name="T7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color="#000000"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color="#000000" fo:font-size="11pt" style:font-size-asian="11pt" style:font-size-complex="11pt" style:language-asian="lt" style:country-asian="LT"/>
    </style:style>
    <style:style style:name="T7495" style:parent-style-name="DefaultParagraphFont" style:family="text">
      <style:text-properties fo:color="#000000" fo:font-size="11pt" style:font-size-asian="11pt" style:font-size-complex="11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fo:color="#000000" fo:font-size="11pt" style:font-size-asian="11pt" style:font-size-complex="11pt" style:language-asian="lt" style:country-asian="LT"/>
    </style:style>
    <style:style style:name="T7498" style:parent-style-name="DefaultParagraphFont" style:family="text">
      <style:text-properties fo:color="#000000"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T7502" style:parent-style-name="DefaultParagraphFont" style:family="text">
      <style:text-properties fo:color="#000000"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T7509" style:parent-style-name="DefaultParagraphFont" style:family="text">
      <style:text-properties fo:color="#000000" fo:font-size="11pt" style:font-size-asian="11pt" style:font-size-complex="11pt"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language-asian="lt" style:country-asian="LT"/>
    </style:style>
    <style:style style:name="T7512" style:parent-style-name="DefaultParagraphFont" style:family="text">
      <style:text-properties fo:color="#000000" fo:font-size="11pt" style:font-size-asian="11pt" style:font-size-complex="11pt"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language-asian="lt" style:country-asian="LT"/>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color="#000000" fo:font-size="11pt" style:font-size-asian="11pt" style:font-size-complex="11pt"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language-asian="lt" style:country-asian="LT"/>
    </style:style>
    <style:style style:name="T7519" style:parent-style-name="DefaultParagraphFont" style:family="text">
      <style:text-properties fo:color="#000000" fo:font-size="11pt" style:font-size-asian="11pt" style:font-size-complex="11pt"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fo:color="#000000" fo:font-size="11pt" style:font-size-asian="11pt" style:font-size-complex="11pt" style:language-asian="lt" style:country-asian="LT"/>
    </style:style>
    <style:style style:name="T7522" style:parent-style-name="DefaultParagraphFont" style:family="text">
      <style:text-properties fo:color="#000000"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fo:color="#000000" fo:font-size="11pt" style:font-size-asian="11pt" style:font-size-complex="11pt" style:language-asian="lt" style:country-asian="LT"/>
    </style:style>
    <style:style style:name="T7526" style:parent-style-name="DefaultParagraphFont" style:family="text">
      <style:text-properties fo:color="#000000"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color="#000000" fo:font-size="11pt" style:font-size-asian="11pt" style:font-size-complex="11pt" style:language-complex="en" style:country-complex="US"/>
    </style:style>
    <style:style style:name="T7529" style:parent-style-name="DefaultParagraphFont" style:family="text">
      <style:text-properties style:font-weight-complex="bold" fo:color="#000000" fo:font-size="11pt" style:font-size-asian="11pt" style:font-size-complex="11pt" style:language-complex="en" style:country-complex="US"/>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5in"/>
    </style:style>
    <style:style style:name="T7537" style:parent-style-name="DefaultParagraphFont" style:family="text">
      <style:text-properties style:font-weight-complex="bold" fo:color="#000000" fo:font-size="11pt" style:font-size-asian="11pt" style:font-size-complex="11pt" style:language-complex="en" style:country-complex="US"/>
    </style:style>
    <style:style style:name="T7538" style:parent-style-name="DefaultParagraphFont" style:family="text">
      <style:text-properties style:font-weight-complex="bold" fo:color="#000000" fo:font-size="11pt" style:font-size-asian="11pt" style:font-size-complex="11pt" style:language-complex="en" style:country-complex="US"/>
    </style:style>
    <style:style style:name="T7539" style:parent-style-name="DefaultParagraphFont" style:family="text">
      <style:text-properties style:font-weight-complex="bold" fo:color="#000000" fo:font-size="11pt" style:font-size-asian="11pt" style:font-size-complex="11pt" style:language-asian="en" style:country-asian="GB"/>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color="#000000" fo:font-size="11pt" style:font-size-asian="11pt" style:font-size-complex="11pt" style:language-asian="en" style:country-asian="GB"/>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5in"/>
    </style:style>
    <style:style style:name="T7550" style:parent-style-name="DefaultParagraphFont" style:family="text">
      <style:text-properties style:font-weight-complex="bold" fo:color="#000000" fo:font-size="11pt" style:font-size-asian="11pt" style:font-size-complex="11pt" style:language-complex="en" style:country-complex="US"/>
    </style:style>
    <style:style style:name="T7551" style:parent-style-name="DefaultParagraphFont" style:family="text">
      <style:text-properties style:font-weight-complex="bold" fo:color="#000000" fo:font-size="11pt" style:font-size-asian="11pt" style:font-size-complex="11pt" style:language-complex="en" style:country-complex="US"/>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margin-left="1.7722in" fo:text-indent="-1.2722in">
        <style:tab-stops/>
      </style:paragraph-properties>
    </style:style>
    <style:style style:name="T7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fo:font-size="11pt" style:font-size-asian="11pt" style:font-size-complex="11pt" style:language-asian="en" style:country-asian="GB"/>
    </style:style>
    <style:style style:name="T7568" style:parent-style-name="DefaultParagraphFont" style:family="text">
      <style:text-properties fo:color="#000000" fo:font-size="11pt" style:font-size-asian="11pt" style:font-size-complex="11pt" style:language-asian="en" style:country-asian="GB"/>
    </style:style>
    <style:style style:name="T7569" style:parent-style-name="DefaultParagraphFont" style:family="text">
      <style:text-properties fo:color="#000000" style:text-position="super 63.6%" fo:font-size="11pt" style:font-size-asian="11pt" style:font-size-complex="11pt"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style:text-position="super 63.6%" fo:font-size="11pt" style:font-size-asian="11pt" style:font-size-complex="11pt" style:language-asian="en" style:country-asian="GB"/>
    </style:style>
    <style:style style:name="T7572" style:parent-style-name="DefaultParagraphFont" style:family="text">
      <style:text-properties fo:color="#000000" fo:font-size="11pt" style:font-size-asian="11pt" style:font-size-complex="11pt" style:language-asian="en" style:country-asian="GB"/>
    </style:style>
    <style:style style:name="T7573" style:parent-style-name="DefaultParagraphFont" style:family="text">
      <style:text-properties fo:color="#000000" style:text-position="super 63.6%"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T7575" style:parent-style-name="DefaultParagraphFont" style:family="text">
      <style:text-properties fo:color="#000000" style:text-position="super 63.6%" fo:font-size="11pt" style:font-size-asian="11pt" style:font-size-complex="11pt" style:language-asian="en" style:country-asian="GB"/>
    </style:style>
    <style:style style:name="T7576" style:parent-style-name="DefaultParagraphFont" style:family="text">
      <style:text-properties fo:color="#000000" fo:font-size="11pt" style:font-size-asian="11pt" style:font-size-complex="11pt" style:language-asian="en" style:country-asian="GB"/>
    </style:style>
    <style:style style:name="T7577" style:parent-style-name="DefaultParagraphFont" style:family="text">
      <style:text-properties fo:color="#000000" style:text-position="super 63.6%" fo:font-size="11pt" style:font-size-asian="11pt" style:font-size-complex="11pt" style:language-asian="en" style:country-asian="GB"/>
    </style:style>
    <style:style style:name="T7578" style:parent-style-name="DefaultParagraphFont" style:family="text">
      <style:text-properties fo:color="#000000" fo:font-size="11pt" style:font-size-asian="11pt" style:font-size-complex="11pt" style:language-asian="en" style:country-asian="GB"/>
    </style:style>
    <style:style style:name="T7579" style:parent-style-name="DefaultParagraphFont" style:family="text">
      <style:text-properties fo:color="#000000" style:text-position="super 63.6%"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color="#000000" style:text-position="super 63.6%" fo:font-size="11pt" style:font-size-asian="11pt" style:font-size-complex="11pt" style:language-asian="en" style:country-asian="GB"/>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color="#000000" style:text-position="super 63.6%"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style:text-position="super 63.6%" fo:font-size="11pt" style:font-size-asian="11pt" style:font-size-complex="11pt" style:language-asian="en" style:country-asian="GB"/>
    </style:style>
    <style:style style:name="T7586" style:parent-style-name="DefaultParagraphFont" style:family="text">
      <style:text-properties fo:color="#000000" fo:font-size="11pt" style:font-size-asian="11pt" style:font-size-complex="11pt" style:language-asian="en" style:country-asian="GB"/>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font-size-complex="11pt" style:language-asian="en" style:country-asian="GB"/>
    </style:style>
    <style:style style:name="T7589" style:parent-style-name="DefaultParagraphFont" style:family="text">
      <style:text-properties fo:color="#000000" fo:font-size="11pt" style:font-size-asian="11pt" style:font-size-complex="11pt" style:language-asian="en" style:country-asian="GB"/>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language-asian="en" style:country-asian="GB"/>
    </style:style>
    <style:style style:name="T7592" style:parent-style-name="DefaultParagraphFont" style:family="text">
      <style:text-properties fo:color="#000000" fo:font-size="11pt" style:font-size-asian="11pt" style:font-size-complex="11pt" style:language-asian="en" style:country-asian="GB"/>
    </style:style>
    <style:style style:name="P7593" style:parent-style-name="Normal" style:family="paragraph">
      <style:paragraph-properties fo:text-align="justify" fo:text-indent="0.5in"/>
    </style:style>
    <style:style style:name="T7594" style:parent-style-name="DefaultParagraphFont" style:family="text">
      <style:text-properties fo:color="#000000" fo:font-size="11pt" style:font-size-asian="11pt" style:font-size-complex="11pt" style:language-asian="en" style:country-asian="GB"/>
    </style:style>
    <style:style style:name="T7595" style:parent-style-name="DefaultParagraphFont" style:family="text">
      <style:text-properties fo:color="#000000" fo:font-size="11pt" style:font-size-asian="11pt" style:font-size-complex="11pt" style:language-asian="en" style:country-asian="GB"/>
    </style:style>
    <style:style style:name="T7596" style:parent-style-name="DefaultParagraphFont" style:family="text">
      <style:text-properties fo:color="#000000" fo:font-size="11pt" style:font-size-asian="11pt" style:font-size-complex="11pt" style:language-asian="en" style:country-asian="GB"/>
    </style:style>
    <style:style style:name="T7597" style:parent-style-name="DefaultParagraphFont" style:family="text">
      <style:text-properties fo:color="#000000" fo:font-size="11pt" style:font-size-asian="11pt" style:font-size-complex="11pt" style:language-asian="en" style:country-asian="GB"/>
    </style:style>
    <style:style style:name="T7598" style:parent-style-name="DefaultParagraphFont" style:family="text">
      <style:text-properties fo:color="#000000" fo:font-size="11pt" style:font-size-asian="11pt" style:font-size-complex="11pt" style:language-asian="en" style:country-asian="GB"/>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language-complex="en" style:country-complex="US"/>
    </style:style>
    <style:style style:name="T7604" style:parent-style-name="DefaultParagraphFont" style:family="text">
      <style:text-properties fo:font-size="11pt" style:font-size-asian="11pt" style:font-size-complex="11pt" style:language-complex="en" style:country-complex="US"/>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T7616" style:parent-style-name="DefaultParagraphFont" style:family="text">
      <style:text-properties fo:color="#000000" fo:font-size="11pt" style:font-size-asian="11pt" style:font-size-complex="11pt" style:language-asian="en" style:country-asian="GB"/>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language-asian="lt" style:country-asian="LT"/>
    </style:style>
    <style:style style:name="T7624" style:parent-style-name="DefaultParagraphFont" style:family="text">
      <style:text-properties fo:color="#000000" fo:font-size="11pt" style:font-size-asian="11pt" style:font-size-complex="11pt" style:language-asian="lt" style:country-asian="LT"/>
    </style:style>
    <style:style style:name="T7625" style:parent-style-name="DefaultParagraphFont" style:family="text">
      <style:text-properties fo:color="#000000" style:text-position="super 63.6%" fo:font-size="11pt" style:font-size-asian="11pt" style:font-size-complex="11pt" style:language-asian="lt" style:country-asian="LT"/>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T7631" style:parent-style-name="DefaultParagraphFont" style:family="text">
      <style:text-properties fo:color="#000000" fo:font-size="11pt" style:font-size-asian="11pt" style:font-size-complex="11pt" style:language-asian="lt" style:country-asian="LT"/>
    </style:style>
    <style:style style:name="T7632" style:parent-style-name="DefaultParagraphFont" style:family="text">
      <style:text-properties fo:color="#000000" style:text-position="super 63.6%" fo:font-size="11pt" style:font-size-asian="11pt" style:font-size-complex="11pt" style:language-asian="lt" style:country-asian="LT"/>
    </style:style>
    <style:style style:name="T7633" style:parent-style-name="DefaultParagraphFont" style:family="text">
      <style:text-properties fo:color="#FF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T7635" style:parent-style-name="DefaultParagraphFont" style:family="text">
      <style:text-properties fo:color="#000000" style:text-position="super 63.6%" fo:font-size="11pt" style:font-size-asian="11pt" style:font-size-complex="11pt" style:language-asian="lt" style:country-asian="LT"/>
    </style:style>
    <style:style style:name="T7636" style:parent-style-name="DefaultParagraphFont" style:family="text">
      <style:text-properties fo:color="#000000" fo:font-size="11pt" style:font-size-asian="11pt" style:font-size-complex="11pt" style:language-asian="lt" style:country-asian="L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language-asian="lt" style:country-asian="LT"/>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style:text-position="super 63.6%"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T7643" style:parent-style-name="DefaultParagraphFont" style:family="text">
      <style:text-properties fo:color="#000000" style:text-position="super 63.6%"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color="#00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style:text-position="super 63.6%"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P7691" style:parent-style-name="Normal" style:family="paragraph">
      <style:paragraph-properties fo:text-align="justify" fo:margin-left="1.9687in" fo:text-indent="-1.4687in">
        <style:tab-stops/>
      </style:paragraph-properties>
    </style:style>
    <style:style style:name="T7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style:font-name-asian="TimesNewRomanPSMT" style:letter-kerning="true"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text-position="super 63.6%"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name-asian="TimesNewRomanPSMT" style:letter-kerning="true"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name-asian="TimesNewRomanPSMT" style:font-weight-complex="bold" style:letter-kerning="true"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widows="0" fo:orphans="0" fo:text-align="justify" fo:text-indent="0.5in"/>
      <style:text-properties fo:hyphenate="false"/>
    </style:style>
    <style:style style:name="T777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7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79" style:parent-style-name="DefaultParagraphFont" style:family="text">
      <style:text-properties style:font-name-asian="Lucida Sans Unicode"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en" style:country-asian="GB"/>
    </style:style>
    <style:style style:name="T7781" style:parent-style-name="DefaultParagraphFont" style:family="text">
      <style:text-properties fo:color="#000000" style:text-position="super 63.6%" fo:font-size="11pt" style:font-size-asian="11pt" style:font-size-complex="11pt" style:language-asian="en" style:country-asian="GB"/>
    </style:style>
    <style:style style:name="T7782" style:parent-style-name="DefaultParagraphFont" style:family="text">
      <style:text-properties style:font-name-asian="Lucida Sans Unicode" fo:color="#000000" fo:font-size="11pt" style:font-size-asian="11pt" style:font-size-complex="11pt" style:language-asian="lt" style:country-asian="LT"/>
    </style:style>
    <style:style style:name="T7783" style:parent-style-name="DefaultParagraphFont" style:family="text">
      <style:text-properties style:font-name-asian="Lucida Sans Unicode"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en" style:country-asian="GB"/>
    </style:style>
    <style:style style:name="T7785" style:parent-style-name="DefaultParagraphFont" style:family="text">
      <style:text-properties fo:color="#000000" style:text-position="super 63.6%" fo:font-size="11pt" style:font-size-asian="11pt" style:font-size-complex="11pt" style:language-asian="en" style:country-asian="GB"/>
    </style:style>
    <style:style style:name="T7786" style:parent-style-name="DefaultParagraphFont" style:family="text">
      <style:text-properties style:font-name-asian="Lucida Sans Unicode" fo:color="#000000" fo:font-size="11pt" style:font-size-asian="11pt" style:font-size-complex="11pt" style:language-asian="lt" style:country-asian="LT"/>
    </style:style>
    <style:style style:name="T7787" style:parent-style-name="DefaultParagraphFont" style:family="text">
      <style:text-properties style:font-name-asian="Lucida Sans Unicode" fo:font-size="11pt" style:font-size-asian="11pt" style:font-size-complex="11pt" style:language-asian="lt" style:country-asian="LT"/>
    </style:style>
    <style:style style:name="T778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9" style:parent-style-name="DefaultParagraphFont" style:family="text">
      <style:text-properties style:font-name-asian="Lucida Sans Unicode" fo:font-size="11pt" style:font-size-asian="11pt" style:font-size-complex="11pt" style:language-asian="lt" style:country-asian="LT"/>
    </style:style>
    <style:style style:name="T779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widows="0" fo:orphans="0" fo:text-align="justify" fo:text-indent="0.5in"/>
      <style:text-properties fo:hyphenate="false"/>
    </style:style>
    <style:style style:name="T779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9" style:parent-style-name="DefaultParagraphFont" style:family="text">
      <style:text-properties style:font-name-asian="Lucida Sans Unicode"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en" style:country-asian="GB"/>
    </style:style>
    <style:style style:name="T7801" style:parent-style-name="DefaultParagraphFont" style:family="text">
      <style:text-properties fo:color="#000000" style:text-position="super 63.6%" fo:font-size="11pt" style:font-size-asian="11pt" style:font-size-complex="11pt" style:language-asian="en" style:country-asian="GB"/>
    </style:style>
    <style:style style:name="T7802" style:parent-style-name="DefaultParagraphFont" style:family="text">
      <style:text-properties style:font-name-asian="Lucida Sans Unicode" fo:color="#000000" fo:font-size="11pt" style:font-size-asian="11pt" style:font-size-complex="11pt" style:language-asian="lt" style:country-asian="LT"/>
    </style:style>
    <style:style style:name="T7803" style:parent-style-name="DefaultParagraphFont" style:family="text">
      <style:text-properties style:font-name-asian="Lucida Sans Unicode" fo:color="#000000" fo:font-size="11pt" style:font-size-asian="11pt" style:font-size-complex="11pt" style:language-asian="lt" style:country-asian="LT"/>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en" style:country-asian="GB"/>
    </style:style>
    <style:style style:name="T7806" style:parent-style-name="DefaultParagraphFont" style:family="text">
      <style:text-properties fo:color="#000000" style:text-position="super 63.6%" fo:font-size="11pt" style:font-size-asian="11pt" style:font-size-complex="11pt" style:language-asian="en" style:country-asian="GB"/>
    </style:style>
    <style:style style:name="T7807" style:parent-style-name="DefaultParagraphFont" style:family="text">
      <style:text-properties style:font-name-asian="Lucida Sans Unicode" fo:color="#000000" fo:font-size="11pt" style:font-size-asian="11pt" style:font-size-complex="11pt" style:language-asian="lt" style:country-asian="LT"/>
    </style:style>
    <style:style style:name="T7808" style:parent-style-name="DefaultParagraphFont" style:family="text">
      <style:text-properties style:font-name-asian="Lucida Sans Unicode" fo:font-size="11pt" style:font-size-asian="11pt" style:font-size-complex="11pt" style:language-asian="lt" style:country-asian="LT"/>
    </style:style>
    <style:style style:name="T780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widows="0" fo:orphans="0" fo:text-align="justify" fo:text-indent="0.5in"/>
      <style:text-properties fo:hyphenate="false"/>
    </style:style>
    <style:style style:name="T781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9" style:parent-style-name="DefaultParagraphFont" style:family="text">
      <style:text-properties style:font-name-asian="Lucida Sans Unicode"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language-asian="en" style:country-asian="GB"/>
    </style:style>
    <style:style style:name="T7821" style:parent-style-name="DefaultParagraphFont" style:family="text">
      <style:text-properties fo:color="#000000" style:text-position="super 63.6%" fo:font-size="11pt" style:font-size-asian="11pt" style:font-size-complex="11pt" style:language-asian="en" style:country-asian="GB"/>
    </style:style>
    <style:style style:name="T7822" style:parent-style-name="DefaultParagraphFont" style:family="text">
      <style:text-properties fo:color="#000000" fo:font-size="11pt" style:font-size-asian="11pt" style:font-size-complex="11pt" style:language-asian="en" style:country-asian="GB"/>
    </style:style>
    <style:style style:name="T7823" style:parent-style-name="DefaultParagraphFont" style:family="text">
      <style:text-properties style:font-name-asian="Lucida Sans Unicode" fo:color="#000000" fo:font-size="11pt" style:font-size-asian="11pt" style:font-size-complex="11pt" style:language-asian="lt" style:country-asian="LT"/>
    </style:style>
    <style:style style:name="T7824" style:parent-style-name="DefaultParagraphFont" style:family="text">
      <style:text-properties style:font-name-asian="Lucida Sans Unicode"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language-asian="en" style:country-asian="GB"/>
    </style:style>
    <style:style style:name="T7826" style:parent-style-name="DefaultParagraphFont" style:family="text">
      <style:text-properties fo:color="#000000" style:text-position="super 63.6%" fo:font-size="11pt" style:font-size-asian="11pt" style:font-size-complex="11pt" style:language-asian="en" style:country-asian="GB"/>
    </style:style>
    <style:style style:name="T7827" style:parent-style-name="DefaultParagraphFont" style:family="text">
      <style:text-properties fo:color="#000000" fo:font-size="11pt" style:font-size-asian="11pt" style:font-size-complex="11pt" style:language-asian="en" style:country-asian="GB"/>
    </style:style>
    <style:style style:name="T7828" style:parent-style-name="DefaultParagraphFont" style:family="text">
      <style:text-properties style:font-name-asian="Lucida Sans Unicode" fo:color="#000000" fo:font-size="11pt" style:font-size-asian="11pt" style:font-size-complex="11pt" style:language-asian="lt" style:country-asian="LT"/>
    </style:style>
    <style:style style:name="T7829" style:parent-style-name="DefaultParagraphFont" style:family="text">
      <style:text-properties style:font-name-asian="Lucida Sans Unicode" fo:font-size="11pt" style:font-size-asian="11pt" style:font-size-complex="11pt" style:language-asian="lt" style:country-asian="LT"/>
    </style:style>
    <style:style style:name="T783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1" style:parent-style-name="DefaultParagraphFont" style:family="text">
      <style:text-properties style:font-name-asian="Lucida Sans Unicode" fo:font-size="11pt" style:font-size-asian="11pt" style:font-size-complex="11pt" style:language-asian="lt" style:country-asian="LT"/>
    </style:style>
    <style:style style:name="T783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4" style:parent-style-name="DefaultParagraphFont" style:family="text">
      <style:text-properties style:font-name-asian="Lucida Sans Unicode" fo:font-size="11pt" style:font-size-asian="11pt" style:font-size-complex="11pt" style:language-asian="lt" style:country-asian="LT"/>
    </style:style>
    <style:style style:name="T783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widows="0" fo:orphans="0" fo:text-align="justify" fo:text-indent="0.5in"/>
      <style:text-properties fo:hyphenate="false"/>
    </style:style>
    <style:style style:name="T784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5" style:parent-style-name="DefaultParagraphFont" style:family="text">
      <style:text-properties style:font-name-asian="Lucida Sans Unicode" fo:font-size="11pt" style:font-size-asian="11pt" style:font-size-complex="11pt" style:language-asian="lt" style:country-asian="LT"/>
    </style:style>
    <style:style style:name="T7846"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47" style:parent-style-name="DefaultParagraphFont" style:family="text">
      <style:text-properties style:font-name-asian="Lucida Sans Unicode" fo:font-size="11pt" style:font-size-asian="11pt" style:font-size-complex="11pt" style:language-asian="lt" style:country-asian="LT"/>
    </style:style>
    <style:style style:name="T7848" style:parent-style-name="DefaultParagraphFont" style:family="text">
      <style:text-properties style:font-name-asian="Lucida Sans Unicode" fo:color="#000000" fo:font-size="11pt" style:font-size-asian="11pt" style:font-size-complex="11pt" style:language-asian="lt" style:country-asian="LT"/>
    </style:style>
    <style:style style:name="T7849" style:parent-style-name="DefaultParagraphFont" style:family="text">
      <style:text-properties style:font-name-asian="Lucida Sans Unicode" fo:font-size="11pt" style:font-size-asian="11pt" style:font-size-complex="11pt" style:language-asian="lt" style:country-asian="LT"/>
    </style:style>
    <style:style style:name="T7850"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51" style:parent-style-name="DefaultParagraphFont" style:family="text">
      <style:text-properties style:font-name-asian="Lucida Sans Unicode" fo:font-size="11pt" style:font-size-asian="11pt" style:font-size-complex="11pt" style:language-asian="lt" style:country-asian="LT"/>
    </style:style>
    <style:style style:name="T785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3" style:parent-style-name="DefaultParagraphFont" style:family="text">
      <style:text-properties style:font-name-asian="Lucida Sans Unicode" fo:font-size="11pt" style:font-size-asian="11pt" style:font-size-complex="11pt" style:language-asian="lt" style:country-asian="LT"/>
    </style:style>
    <style:style style:name="T785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language-complex="en" style:country-complex="US"/>
    </style:style>
    <style:style style:name="T7863" style:parent-style-name="DefaultParagraphFont" style:family="text">
      <style:text-properties fo:font-size="11pt" style:font-size-asian="11pt" style:font-size-complex="11pt" style:language-complex="en" style:country-complex="US"/>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language-complex="en" style:country-complex="US"/>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language-asian="lt" style:country-asian="LT"/>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margin-left="1.7722in" fo:text-indent="-1.2722in">
        <style:tab-stops/>
      </style:paragraph-properties>
    </style:style>
    <style:style style:name="T7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style:text-position="super 63.6%"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P7925" style:parent-style-name="Normal" style:family="paragraph">
      <style:paragraph-properties fo:text-align="justify" fo:margin-left="1.7722in" fo:text-indent="-1.2722in">
        <style:tab-stops/>
      </style:paragraph-properties>
    </style:style>
    <style:style style:name="T7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style:text-position="super 63.6%"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style:text-position="super 63.6%"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style:text-position="super 63.6%"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style:text-position="super 63.6%"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style:text-position="super 63.6%"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style:text-position="super 63.6%"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FF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color="#000000" style:text-position="super 63.6%"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style:text-position="super 63.6%"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P8018" style:parent-style-name="Normal" style:family="paragraph">
      <style:paragraph-properties fo:text-align="justify" fo:text-indent="0.5in"/>
    </style:style>
    <style:style style:name="P8019" style:parent-style-name="Normal" style:family="paragraph">
      <style:paragraph-properties fo:text-align="justify" fo:margin-left="1.7722in" fo:text-indent="-1.2722in">
        <style:tab-stops/>
      </style:paragraph-properties>
    </style:style>
    <style:style style:name="T8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T8027" style:parent-style-name="DefaultParagraphFont" style:family="text">
      <style:text-properties fo:color="#000000" fo:font-size="11pt" style:font-size-asian="11pt" style:font-size-complex="11pt"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T8048" style:parent-style-name="DefaultParagraphFont" style:family="text">
      <style:text-properties fo:color="#000000" fo:font-size="11pt" style:font-size-asian="11pt" style:font-size-complex="11pt" style:language-asian="lt" style:country-asian="LT"/>
    </style:style>
    <style:style style:name="T8049" style:parent-style-name="DefaultParagraphFont" style:family="text">
      <style:text-properties fo:color="#000000" fo:font-size="11pt" style:font-size-asian="11pt" style:font-size-complex="11pt" style:language-asian="lt" style:country-asian="L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style:text-position="super 63.6%"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P8059" style:parent-style-name="Normal" style:family="paragraph">
      <style:paragraph-properties fo:text-align="center"/>
    </style:style>
    <style:style style:name="T8060" style:parent-style-name="DefaultParagraphFont" style:family="text">
      <style:text-properties fo:font-weight="bold" style:font-weight-asian="bold" style:font-weight-complex="bold" fo:font-size="11pt" style:font-size-asian="11pt" style:font-size-complex="11pt"/>
    </style:style>
    <style:style style:name="T806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62" style:parent-style-name="DefaultParagraphFont" style:family="text">
      <style:text-properties fo:font-weight="bold" style:font-weight-asian="bold" style:font-weight-complex="bold" fo:font-size="11pt" style:font-size-asian="11pt" style:font-size-complex="11pt"/>
    </style:style>
    <style:style style:name="T806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64" style:parent-style-name="DefaultParagraphFont" style:family="text">
      <style:text-properties fo:font-weight="bold" style:font-weight-asian="bold" style:font-weight-complex="bold" fo:font-size="11pt" style:font-size-asian="11pt" style:font-size-complex="11pt"/>
    </style:style>
    <style:style style:name="P806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style:text-position="super 63.6%" fo:font-size="11pt" style:font-size-asian="11pt" style:font-size-complex="11pt"/>
    </style:style>
    <style:style style:name="T8069" style:parent-style-name="DefaultParagraphFont" style:family="text">
      <style:text-properties fo:font-weight="bold" style:font-weight-asian="bold" fo:font-size="11pt" style:font-size-asian="11pt" style:font-size-complex="11pt"/>
    </style:style>
    <style:style style:name="T8070" style:parent-style-name="DefaultParagraphFont" style:family="text">
      <style:text-properties fo:font-weight="bold" style:font-weight-asian="bold" fo:font-size="11pt" style:font-size-asian="11pt" style:font-size-complex="11pt"/>
    </style:style>
    <style:style style:name="T8071" style:parent-style-name="DefaultParagraphFont" style:family="text">
      <style:text-properties fo:font-weight="bold" style:font-weight-asian="bold" style:text-position="super 63.6%" fo:font-size="11pt" style:font-size-asian="11pt" style:font-size-complex="11pt"/>
    </style:style>
    <style:style style:name="T8072" style:parent-style-name="DefaultParagraphFont" style:family="text">
      <style:text-properties fo:font-weight="bold" style:font-weight-asian="bold" fo:font-size="11pt" style:font-size-asian="11pt" style:font-size-complex="11pt"/>
    </style:style>
    <style:style style:name="T8073" style:parent-style-name="DefaultParagraphFont" style:family="text">
      <style:text-properties fo:font-weight="bold" style:font-weight-asian="bold" style:text-position="super 63.6%" fo:font-size="11pt" style:font-size-asian="11pt" style:font-size-complex="11pt"/>
    </style:style>
    <style:style style:name="T8074" style:parent-style-name="DefaultParagraphFont" style:family="text">
      <style:text-properties fo:font-weight="bold" style:font-weight-asian="bold" fo:font-size="11pt" style:font-size-asian="11pt" style:font-size-complex="11p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style:text-position="super 63.6%"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style:text-position="super 63.6%"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tyle="italic" style:font-style-asian="italic"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style:text-position="super 63.6%"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weight="bold" style:font-weight-asian="bold"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style:text-properties fo:font-style="italic" style:font-style-asian="italic" style:font-style-complex="italic" fo:font-size="10pt" style:font-size-asian="10pt"/>
    </style:style>
    <style:style style:name="P8141" style:parent-style-name="Normal" style:family="paragraph">
      <style:paragraph-properties fo:widows="0" fo:orphans="0"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P8145" style:parent-style-name="Normal" style:family="paragraph">
      <style:paragraph-properties fo:widows="0" fo:orphans="0" fo:text-align="justify"/>
    </style:style>
    <style:style style:name="P8146" style:parent-style-name="Normal" style:family="paragraph">
      <style:paragraph-properties fo:text-align="justify"/>
    </style:style>
    <style:style style:name="T8147" style:parent-style-name="DefaultParagraphFont" style:family="text">
      <style:text-properties style:font-weight-complex="bold" fo:font-style="italic" style:font-style-asian="italic" fo:font-size="10pt" style:font-size-asian="10pt"/>
    </style:style>
    <style:style style:name="T8148" style:parent-style-name="DefaultParagraphFont" style:family="text">
      <style:text-properties fo:font-style="italic" style:font-style-asian="italic" style:font-style-complex="italic" fo:font-size="10pt" style:font-size-asian="10pt"/>
    </style:style>
    <style:style style:name="T8149" style:parent-style-name="DefaultParagraphFont" style:family="text">
      <style:text-properties fo:font-style="italic" style:font-style-asian="italic" style:font-style-complex="italic" style:text-position="super 65%" fo:font-size="10pt" style:font-size-asian="10pt"/>
    </style:style>
    <style:style style:name="T8150" style:parent-style-name="DefaultParagraphFont" style:family="text">
      <style:text-properties fo:font-style="italic" style:font-style-asian="italic" style:font-style-complex="italic" fo:font-size="10pt" style:font-size-asian="10pt"/>
    </style:style>
    <style:style style:name="T8151" style:parent-style-name="DefaultParagraphFont" style:family="text">
      <style:text-properties fo:font-style="italic" style:font-style-asian="italic" fo:font-size="10pt" style:font-size-asian="10pt" style:font-size-complex="10.5pt"/>
    </style:style>
    <style:style style:name="T81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53" style:parent-style-name="DefaultParagraphFont" style:family="text">
      <style:text-properties fo:font-style="italic" style:font-style-asian="italic" fo:font-size="10pt" style:font-size-asian="10pt" style:font-size-complex="10.5pt"/>
    </style:style>
    <style:style style:name="P8154" style:parent-style-name="Normal" style:family="paragraph">
      <style:paragraph-properties fo:text-align="justify" fo:text-indent="0.5in"/>
    </style:style>
    <style:style style:name="P8155" style:parent-style-name="Normal" style:family="paragraph">
      <style:paragraph-properties fo:text-align="center" fo:text-indent="0.5in"/>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weight="bold" style:font-weight-asian="bold" style:text-position="super 63.6%"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weight-complex="bold" fo:font-size="11pt" style:font-size-asian="11pt" style:font-size-complex="11pt"/>
    </style:style>
    <style:style style:name="T8161" style:parent-style-name="DefaultParagraphFont" style:family="text">
      <style:text-properties fo:font-weight="bold" style:font-weight-asian="bold" style:font-weight-complex="bold" fo:font-size="11pt" style:font-size-asian="11pt" style:font-size-complex="11pt"/>
    </style:style>
    <style:style style:name="P8162" style:parent-style-name="Normal" style:family="paragraph">
      <style:paragraph-properties fo:text-align="justify"/>
      <style:text-properties style:font-weight-complex="bold" fo:font-style="italic" style:font-style-asian="italic" fo:font-size="10pt" style:font-size-asian="10pt"/>
    </style:style>
    <style:style style:name="P8163" style:parent-style-name="Normal" style:family="paragraph">
      <style:paragraph-properties fo:widows="0" fo:orphans="0" fo:text-align="justify"/>
    </style:style>
    <style:style style:name="T8164" style:parent-style-name="DefaultParagraphFont" style:family="text">
      <style:text-properties fo:font-style="italic" style:font-style-asian="italic" fo:font-size="10pt" style:font-size-asian="10pt"/>
    </style:style>
    <style:style style:name="T8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tyle="italic" style:font-style-asian="italic" fo:font-size="10pt" style:font-size-asian="10pt"/>
    </style:style>
    <style:style style:name="P816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68" style:parent-style-name="Normal" style:family="paragraph">
      <style:paragraph-properties fo:text-align="justify" fo:margin-left="1.6736in" fo:text-indent="-1.1812in">
        <style:tab-stops/>
      </style:paragraph-properties>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style:text-position="super 63.6%"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T8173" style:parent-style-name="DefaultParagraphFont" style:family="text">
      <style:text-properties fo:font-weight="bold" style:font-weight-asian="bold" fo:font-size="11pt" style:font-size-asian="11pt" style:font-size-complex="11p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text-indent="0.5in"/>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fo:font-weight="bold" style:font-weight-asian="bold" style:font-weight-complex="bold" fo:color="#000000" fo:font-size="11pt" style:font-size-asian="11pt" style:font-size-complex="11pt"/>
    </style:style>
    <style:style style:name="T8184" style:parent-style-name="DefaultParagraphFont" style:family="text">
      <style:text-properties style:font-weight-complex="bold" fo:font-size="11pt" style:font-size-asian="11pt" style:font-size-complex="11pt" style:language-asian="lt" style:country-asian="LT"/>
    </style:style>
    <style:style style:name="T8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color="#000000" fo:font-size="11pt" style:font-size-asian="11pt" style:font-size-complex="11pt" style:language-asian="lt" style:country-asian="LT"/>
    </style:style>
    <style:style style:name="T819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style:font-weight-complex="bold" fo:font-size="11pt" style:font-size-asian="11pt" style:font-size-complex="11pt"/>
    </style:style>
    <style:style style:name="T8199" style:parent-style-name="DefaultParagraphFont" style:family="text">
      <style:text-properties style:font-weight-complex="bold"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style:font-weight-complex="bold" fo:font-size="11pt" style:font-size-asian="11pt" style:font-size-complex="11pt" style:language-asian="lt" style:country-asian="LT"/>
    </style:style>
    <style:style style:name="T8207" style:parent-style-name="DefaultParagraphFont" style:family="text">
      <style:text-properties style:font-weight-complex="bold"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style:font-weight-complex="bold" fo:font-size="11pt" style:font-size-asian="11pt" style:font-size-complex="11pt" style:language-asian="lt" style:country-asian="LT"/>
    </style:style>
    <style:style style:name="T8210" style:parent-style-name="DefaultParagraphFont" style:family="text">
      <style:text-properties style:font-weight-complex="bold"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T8217" style:parent-style-name="DefaultParagraphFont" style:family="text">
      <style:text-properties style:font-weight-complex="bold" fo:font-size="11pt" style:font-size-asian="11pt" style:font-size-complex="11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style:font-weight-complex="bold" fo:font-size="11pt" style:font-size-asian="11pt" style:font-size-complex="11pt" style:language-asian="lt" style:country-asian="LT"/>
    </style:style>
    <style:style style:name="T8220" style:parent-style-name="DefaultParagraphFont" style:family="text">
      <style:text-properties style:font-weight-complex="bold" fo:font-size="11pt" style:font-size-asian="11pt" style:font-size-complex="11pt" style:language-asian="lt" style:country-asian="LT"/>
    </style:style>
    <style:style style:name="T8221" style:parent-style-name="DefaultParagraphFont" style:family="text">
      <style:text-properties style:font-weight-complex="bold" fo:font-size="11pt" style:font-size-asian="11pt" style:font-size-complex="11pt" style:language-asian="lt" style:country-asian="LT"/>
    </style:style>
    <style:style style:name="T8222" style:parent-style-name="DefaultParagraphFont" style:family="text">
      <style:text-properties style:font-weight-complex="bold"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style:font-weight-complex="bold" fo:font-size="11pt" style:font-size-asian="11pt" style:font-size-complex="11pt" style:language-asian="lt" style:country-asian="LT"/>
    </style:style>
    <style:style style:name="T8225" style:parent-style-name="DefaultParagraphFont" style:family="text">
      <style:text-properties style:font-weight-complex="bold" fo:font-size="11pt" style:font-size-asian="11pt" style:font-size-complex="11pt" style:language-asian="lt" style:country-asian="LT"/>
    </style:style>
    <style:style style:name="T8226" style:parent-style-name="DefaultParagraphFont" style:family="text">
      <style:text-properties style:font-weight-complex="bold"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style:font-weight-complex="bold" fo:font-size="11pt" style:font-size-asian="11pt" style:font-size-complex="11pt" style:language-asian="lt" style:country-asian="LT"/>
    </style:style>
    <style:style style:name="T8229" style:parent-style-name="DefaultParagraphFont" style:family="text">
      <style:text-properties style:font-weight-complex="bold" fo:font-size="11pt" style:font-size-asian="11pt" style:font-size-complex="11pt" style:language-asian="lt" style:country-asian="LT"/>
    </style:style>
    <style:style style:name="T8230" style:parent-style-name="DefaultParagraphFont" style:family="text">
      <style:text-properties style:font-weight-complex="bold"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font-size="11pt" style:font-size-asian="11pt" style:font-size-complex="11pt"/>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2" style:parent-style-name="DefaultParagraphFont" style:family="text">
      <style:text-properties style:font-weight-complex="bold" fo:font-size="11pt" style:font-size-asian="11pt" style:font-size-complex="11pt"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style:font-weight-complex="bold" fo:font-size="11pt" style:font-size-asian="11pt" style:font-size-complex="11pt"/>
    </style:style>
    <style:style style:name="T8276" style:parent-style-name="DefaultParagraphFont" style:family="text">
      <style:text-properties style:font-weight-complex="bold" fo:font-size="11pt" style:font-size-asian="11pt" style:font-size-complex="11pt"/>
    </style:style>
    <style:style style:name="T8277" style:parent-style-name="DefaultParagraphFont" style:family="text">
      <style:text-properties style:font-weight-complex="bold"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style:font-weight-complex="bold" fo:font-size="11pt" style:font-size-asian="11pt" style:font-size-complex="11pt" style:language-asian="lt" style:country-asian="LT"/>
    </style:style>
    <style:style style:name="T8283" style:parent-style-name="DefaultParagraphFont" style:family="text">
      <style:text-properties style:font-weight-complex="bold" fo:font-size="11pt" style:font-size-asian="11pt" style:font-size-complex="11pt" style:language-asian="lt" style:country-asian="LT"/>
    </style:style>
    <style:style style:name="T8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5" style:parent-style-name="DefaultParagraphFont" style:family="text">
      <style:text-properties style:font-weight-complex="bold"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font-weight-complex="bold" fo:font-size="11pt" style:font-size-asian="11pt" style:font-size-complex="11pt" style:language-asian="lt" style:country-asian="LT"/>
    </style:style>
    <style:style style:name="T8315" style:parent-style-name="DefaultParagraphFont" style:family="text">
      <style:text-properties style:font-weight-complex="bold" fo:font-size="11pt" style:font-size-asian="11pt" style:font-size-complex="11pt" style:language-asian="lt" style:country-asian="LT"/>
    </style:style>
    <style:style style:name="T8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7" style:parent-style-name="DefaultParagraphFont" style:family="text">
      <style:text-properties style:font-weight-complex="bold"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font-size="11pt" style:font-size-asian="11pt" style:font-size-complex="11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language-asian="lt" style:country-asian="LT"/>
    </style:style>
    <style:style style:name="T8347" style:parent-style-name="DefaultParagraphFont" style:family="text">
      <style:text-properties fo:font-size="11pt" style:font-size-asian="11pt" style:font-size-complex="11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color="#FF0000"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tab-stops>
          <style:tab-stop style:type="left" style:position="0.4701in"/>
        </style:tab-stops>
      </style:paragraph-properties>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fo:color="#000000" fo:font-size="11pt" style:font-size-asian="11pt" style:font-size-complex="11pt" style:language-asian="lt" style:country-asian="LT"/>
    </style:style>
    <style:style style:name="T8390" style:parent-style-name="DefaultParagraphFont" style:family="text">
      <style:text-properties fo:color="#FF0000"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T8392" style:parent-style-name="DefaultParagraphFont" style:family="text">
      <style:text-properties fo:font-size="11pt" style:font-size-asian="11pt" style:font-size-complex="11pt" style:language-asian="lt" style:country-asian="L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P8396" style:parent-style-name="Normal" style:family="paragraph">
      <style:paragraph-properties fo:text-align="justify" fo:text-indent="0.5in"/>
    </style:style>
    <style:style style:name="T8397" style:parent-style-name="DefaultParagraphFont" style:family="text">
      <style:text-properties fo:color="#000000" fo:font-size="11pt" style:font-size-asian="11pt" style:font-size-complex="11pt"/>
    </style:style>
    <style:style style:name="T8398" style:parent-style-name="DefaultParagraphFont" style:family="text">
      <style:text-properties fo:color="#000000" fo:font-size="11pt" style:font-size-asian="11pt" style:font-size-complex="11pt"/>
    </style:style>
    <style:style style:name="T8399" style:parent-style-name="DefaultParagraphFont" style:family="text">
      <style:text-properties fo:color="#000000" fo:font-size="11pt" style:font-size-asian="11pt" style:font-size-complex="11pt"/>
    </style:style>
    <style:style style:name="T8400" style:parent-style-name="DefaultParagraphFont" style:family="text">
      <style:text-properties style:font-weight-complex="bold" fo:color="#000000" fo:font-size="11pt" style:font-size-asian="11pt" style:font-size-complex="11pt"/>
    </style:style>
    <style:style style:name="T8401" style:parent-style-name="DefaultParagraphFont" style:family="text">
      <style:text-properties fo:color="#000000" fo:font-size="11pt" style:font-size-asian="11pt" style:font-size-complex="11p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color="#000000"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font-size="11pt" style:font-size-asian="11pt" style:font-size-complex="11pt" style:language-asian="lt" style:country-asian="L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font-size="11pt" style:font-size-asian="11pt" style:font-size-complex="11pt" style:language-asian="lt" style:country-asian="L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color="#000000" fo:font-size="11pt" style:font-size-asian="11pt" style:font-size-complex="11pt" style:language-asian="lt" style:country-asian="LT"/>
    </style:style>
    <style:style style:name="T8446" style:parent-style-name="DefaultParagraphFont" style:family="text">
      <style:text-properties fo:color="#000000"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P8454" style:parent-style-name="Normal" style:family="paragraph">
      <style:paragraph-properties fo:text-align="justify" fo:margin-right="0.1222in" fo:text-indent="0.5in"/>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P8463" style:parent-style-name="Normal" style:family="paragraph">
      <style:paragraph-properties fo:text-align="justify"/>
      <style:text-properties style:font-weight-complex="bold" fo:font-style="italic" style:font-style-asian="italic" fo:font-size="10pt" style:font-size-asian="10pt"/>
    </style:style>
    <style:style style:name="P8464" style:parent-style-name="Normal" style:family="paragraph">
      <style:paragraph-properties fo:widows="0" fo:orphans="0" fo:text-align="justify"/>
    </style:style>
    <style:style style:name="T8465" style:parent-style-name="DefaultParagraphFont" style:family="text">
      <style:text-properties fo:font-style="italic" style:font-style-asian="italic" fo:font-size="10pt" style:font-size-asian="10pt"/>
    </style:style>
    <style:style style:name="T8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tyle="italic" style:font-style-asian="italic" fo:font-size="10pt" style:font-size-asian="10pt"/>
    </style:style>
    <style:style style:name="P8468" style:parent-style-name="Normal" style:family="paragraph">
      <style:paragraph-properties fo:widows="0" fo:orphans="0" fo:text-align="justify"/>
    </style:style>
    <style:style style:name="P8469" style:parent-style-name="Normal" style:family="paragraph">
      <style:paragraph-properties fo:text-align="justify"/>
    </style:style>
    <style:style style:name="T8470" style:parent-style-name="DefaultParagraphFont" style:family="text">
      <style:text-properties style:font-weight-complex="bold" fo:font-style="italic" style:font-style-asian="italic" fo:font-size="10pt" style:font-size-asian="10pt"/>
    </style:style>
    <style:style style:name="T8471" style:parent-style-name="DefaultParagraphFont" style:family="text">
      <style:text-properties fo:font-style="italic" style:font-style-asian="italic" style:font-style-complex="italic" fo:font-size="10pt" style:font-size-asian="10pt"/>
    </style:style>
    <style:style style:name="T8472" style:parent-style-name="DefaultParagraphFont" style:family="text">
      <style:text-properties fo:font-style="italic" style:font-style-asian="italic" style:font-style-complex="italic" style:text-position="super 65%" fo:font-size="10pt" style:font-size-asian="10pt"/>
    </style:style>
    <style:style style:name="T8473" style:parent-style-name="DefaultParagraphFont" style:family="text">
      <style:text-properties fo:font-style="italic" style:font-style-asian="italic" style:font-style-complex="italic" fo:font-size="10pt" style:font-size-asian="10pt"/>
    </style:style>
    <style:style style:name="T8474" style:parent-style-name="DefaultParagraphFont" style:family="text">
      <style:text-properties fo:font-style="italic" style:font-style-asian="italic" fo:font-size="10pt" style:font-size-asian="10pt" style:font-size-complex="10.5pt"/>
    </style:style>
    <style:style style:name="T84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76" style:parent-style-name="DefaultParagraphFont" style:family="text">
      <style:text-properties fo:font-style="italic" style:font-style-asian="italic" fo:font-size="10pt" style:font-size-asian="10pt" style:font-size-complex="10.5pt"/>
    </style:style>
    <style:style style:name="T8477" style:parent-style-name="DefaultParagraphFont" style:family="text">
      <style:text-properties fo:font-style="italic" style:font-style-asian="italic" fo:font-size="10pt" style:font-size-asian="10pt" style:font-size-complex="10.5pt"/>
    </style:style>
    <style:style style:name="P8478" style:parent-style-name="Normal" style:family="paragraph">
      <style:paragraph-properties fo:keep-with-next="always" fo:text-align="center" fo:text-indent="0.0368in"/>
    </style:style>
    <style:style style:name="P8479" style:parent-style-name="Normal" style:family="paragraph">
      <style:paragraph-properties fo:text-align="center"/>
    </style:style>
    <style:style style:name="T84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0" style:parent-style-name="DefaultParagraphFont" style:family="text">
      <style:text-properties fo:font-weight="bold" style:font-weight-asian="bold" fo:text-transform="uppercase" fo:font-size="11pt" style:font-size-asian="11pt" style:font-size-complex="11pt"/>
    </style:style>
    <style:style style:name="T8491" style:parent-style-name="DefaultParagraphFont" style:family="text">
      <style:text-properties fo:font-weight="bold" style:font-weight-asian="bold" fo:font-size="11pt" style:font-size-asian="11pt" style:font-size-complex="11pt"/>
    </style:style>
    <style:style style:name="T84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93"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94" style:parent-style-name="Normal" style:family="paragraph">
      <style:paragraph-properties fo:text-align="justify" fo:margin-left="1.575in" fo:text-indent="-1.075in">
        <style:tab-stops/>
      </style:paragraph-properties>
    </style:style>
    <style:style style:name="T84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8" style:parent-style-name="DefaultParagraphFont" style:family="text">
      <style:text-properties fo:font-weight="bold" style:font-weight-asian="bold" fo:font-size="11pt" style:font-size-asian="11pt" style:font-size-complex="11pt"/>
    </style:style>
    <style:style style:name="T84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font-size-complex="11pt" style:language-asian="en" style:country-asian="GB"/>
    </style:style>
    <style:style style:name="T8508" style:parent-style-name="DefaultParagraphFont" style:family="text">
      <style:text-properties fo:color="#000000" fo:font-size="11pt" style:font-size-asian="11pt" style:font-size-complex="11pt" style:language-asian="en" style:country-asian="GB"/>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style:font-weight-complex="bold" fo:color="#000000" fo:font-size="11pt" style:font-size-asian="11pt" style:font-size-complex="11pt" style:language-asian="en" style:country-asian="GB"/>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weight-complex="bold" fo:color="#000000" fo:font-size="11pt" style:font-size-asian="11pt" style:font-size-complex="11pt" style:language-asian="en" style:country-asian="GB"/>
    </style:style>
    <style:style style:name="T8514" style:parent-style-name="DefaultParagraphFont" style:family="text">
      <style:text-properties fo:color="#000000" fo:font-size="11pt" style:font-size-asian="11pt" style:font-size-complex="11pt" style:language-asian="en" style:country-asian="GB"/>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font-size-complex="11pt" style:language-asian="en" style:country-asian="GB"/>
    </style:style>
    <style:style style:name="T8517" style:parent-style-name="DefaultParagraphFont" style:family="text">
      <style:text-properties fo:color="#000000" fo:font-size="11pt" style:font-size-asian="11pt" style:font-size-complex="11pt" style:language-asian="en" style:country-asian="GB"/>
    </style:style>
    <style:style style:name="T8518" style:parent-style-name="DefaultParagraphFont" style:family="text">
      <style:text-properties fo:color="#000000" fo:font-size="11pt" style:font-size-asian="11pt" style:font-size-complex="11pt" style:language-asian="en" style:country-asian="GB"/>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fo:color="#000000" fo:font-size="11pt" style:font-size-asian="11pt" style:font-size-complex="11pt" style:language-asian="en" style:country-asian="GB"/>
    </style:style>
    <style:style style:name="T8522" style:parent-style-name="DefaultParagraphFont" style:family="text">
      <style:text-properties style:font-weight-complex="bold" fo:color="#000000" fo:font-size="11pt" style:font-size-asian="11pt" style:font-size-complex="11pt" style:language-asian="en" style:country-asian="GB"/>
    </style:style>
    <style:style style:name="T8523" style:parent-style-name="DefaultParagraphFont" style:family="text">
      <style:text-properties style:font-weight-complex="bold" fo:color="#000000" fo:font-size="11pt" style:font-size-asian="11pt" style:font-size-complex="11pt" style:language-asian="en" style:country-asian="GB"/>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000000" fo:font-size="11pt" style:font-size-asian="11pt" style:font-size-complex="11pt" style:language-asian="en" style:country-asian="GB"/>
    </style:style>
    <style:style style:name="P8526" style:parent-style-name="Normal" style:family="paragraph">
      <style:paragraph-properties fo:text-align="justify" fo:text-indent="0.5in"/>
    </style:style>
    <style:style style:name="T8527" style:parent-style-name="DefaultParagraphFont" style:family="text">
      <style:text-properties fo:color="#000000" fo:font-size="11pt" style:font-size-asian="11pt" style:font-size-complex="11pt" style:language-asian="en" style:country-asian="GB"/>
    </style:style>
    <style:style style:name="T8528" style:parent-style-name="DefaultParagraphFont" style:family="text">
      <style:text-properties fo:color="#000000" fo:font-size="11pt" style:font-size-asian="11pt" style:font-size-complex="11pt" style:language-asian="en" style:country-asian="GB"/>
    </style:style>
    <style:style style:name="T8529" style:parent-style-name="DefaultParagraphFont" style:family="text">
      <style:text-properties style:font-weight-complex="bold" fo:color="#000000" fo:font-size="11pt" style:font-size-asian="11pt" style:font-size-complex="11pt" style:language-asian="en" style:country-asian="GB"/>
    </style:style>
    <style:style style:name="T8530" style:parent-style-name="DefaultParagraphFont" style:family="text">
      <style:text-properties fo:color="#000000" fo:font-size="11pt" style:font-size-asian="11pt" style:font-size-complex="11pt" style:language-asian="en" style:country-asian="GB"/>
    </style:style>
    <style:style style:name="T8531" style:parent-style-name="DefaultParagraphFont" style:family="text">
      <style:text-properties fo:color="#000000" fo:font-size="11pt" style:font-size-asian="11pt" style:font-size-complex="11pt" style:language-asian="en" style:country-asian="GB"/>
    </style:style>
    <style:style style:name="T8532" style:parent-style-name="DefaultParagraphFont" style:family="text">
      <style:text-properties style:font-weight-complex="bold" fo:color="#000000" fo:font-size="11pt" style:font-size-asian="11pt" style:font-size-complex="11pt" style:language-asian="en" style:country-asian="GB"/>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color="#000000" fo:font-size="11pt" style:font-size-asian="11pt" style:font-size-complex="11pt" style:language-asian="en" style:country-asian="GB"/>
    </style:style>
    <style:style style:name="P8535" style:parent-style-name="Normal" style:family="paragraph">
      <style:paragraph-properties fo:text-align="justify" fo:text-indent="0.5in"/>
    </style:style>
    <style:style style:name="T8536" style:parent-style-name="DefaultParagraphFont" style:family="text">
      <style:text-properties fo:color="#000000" fo:font-size="11pt" style:font-size-asian="11pt" style:font-size-complex="11pt" style:language-asian="en" style:country-asian="GB"/>
    </style:style>
    <style:style style:name="T8537" style:parent-style-name="DefaultParagraphFont" style:family="text">
      <style:text-properties fo:color="#000000" fo:font-size="11pt" style:font-size-asian="11pt" style:font-size-complex="11pt" style:language-asian="en" style:country-asian="GB"/>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style:font-weight-complex="bold" fo:color="#000000" fo:font-size="11pt" style:font-size-asian="11pt" style:font-size-complex="11pt" style:language-asian="en" style:country-asian="GB"/>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color="#000000" fo:font-size="11pt" style:font-size-asian="11pt" style:font-size-complex="11pt" style:language-asian="en" style:country-asian="GB"/>
    </style:style>
    <style:style style:name="T8542" style:parent-style-name="DefaultParagraphFont" style:family="text">
      <style:text-properties style:font-weight-complex="bold" fo:font-size="11pt" style:font-size-asian="11pt" style:font-size-complex="11pt"/>
    </style:style>
    <style:style style:name="T8543" style:parent-style-name="DefaultParagraphFont" style:family="text">
      <style:text-properties style:font-weight-complex="bold" fo:font-size="11pt" style:font-size-asian="11pt" style:font-size-complex="11pt"/>
    </style:style>
    <style:style style:name="T8544" style:parent-style-name="DefaultParagraphFont" style:family="text">
      <style:text-properties style:font-weight-complex="bold" style:text-position="super 63.6%" fo:font-size="11pt" style:font-size-asian="11pt" style:font-size-complex="11pt"/>
    </style:style>
    <style:style style:name="T8545" style:parent-style-name="DefaultParagraphFont" style:family="text">
      <style:text-properties style:font-weight-complex="bold" fo:font-size="11pt" style:font-size-asian="11pt" style:font-size-complex="11pt"/>
    </style:style>
    <style:style style:name="T8546" style:parent-style-name="DefaultParagraphFont" style:family="text">
      <style:text-properties fo:color="#000000" fo:font-size="11pt" style:font-size-asian="11pt" style:font-size-complex="11pt" style:language-asian="en" style:country-asian="GB"/>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font-size-complex="11pt" style:language-asian="en" style:country-asian="GB"/>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fo:color="#000000" fo:font-size="11pt" style:font-size-asian="11pt" style:font-size-complex="11pt" style:language-asian="en" style:country-asian="GB"/>
    </style:style>
    <style:style style:name="T8551" style:parent-style-name="DefaultParagraphFont" style:family="text">
      <style:text-properties style:font-weight-complex="bold" fo:color="#000000" fo:font-size="11pt" style:font-size-asian="11pt" style:font-size-complex="11pt" style:language-asian="en" style:country-asian="GB"/>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color="#000000" fo:font-size="11pt" style:font-size-asian="11pt" style:font-size-complex="11pt" style:language-asian="en" style:country-asian="GB"/>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color="#000000" fo:font-size="11pt" style:font-size-asian="11pt" style:font-size-complex="11pt" style:language-asian="en" style:country-asian="GB"/>
    </style:style>
    <style:style style:name="P8559" style:parent-style-name="Normal" style:family="paragraph">
      <style:paragraph-properties fo:text-align="justify" fo:text-indent="0.5in"/>
    </style:style>
    <style:style style:name="T8560" style:parent-style-name="DefaultParagraphFont" style:family="text">
      <style:text-properties fo:color="#000000" fo:font-size="11pt" style:font-size-asian="11pt" style:font-size-complex="11pt" style:language-asian="en" style:country-asian="GB"/>
    </style:style>
    <style:style style:name="T8561" style:parent-style-name="DefaultParagraphFont" style:family="text">
      <style:text-properties fo:color="#000000" fo:font-size="11pt" style:font-size-asian="11pt" style:font-size-complex="11pt" style:language-asian="en" style:country-asian="GB"/>
    </style:style>
    <style:style style:name="T8562" style:parent-style-name="DefaultParagraphFont" style:family="text">
      <style:text-properties style:font-weight-complex="bold" fo:color="#000000" fo:font-size="11pt" style:font-size-asian="11pt" style:font-size-complex="11pt" style:language-asian="en" style:country-asian="GB"/>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color="#000000" fo:font-size="11pt" style:font-size-asian="11pt" style:font-size-complex="11pt" style:language-asian="en" style:country-asian="GB"/>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font-size-complex="11pt" style:language-asian="en" style:country-asian="GB"/>
    </style:style>
    <style:style style:name="T8568" style:parent-style-name="DefaultParagraphFont" style:family="text">
      <style:text-properties fo:color="#000000" fo:font-size="11pt" style:font-size-asian="11pt" style:font-size-complex="11pt" style:language-asian="en" style:country-asian="GB"/>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style:font-weight-complex="bold" fo:color="#000000" fo:font-size="11pt" style:font-size-asian="11pt" style:font-size-complex="11pt" style:language-asian="en" style:country-asian="GB"/>
    </style:style>
    <style:style style:name="P8576" style:parent-style-name="Normal" style:family="paragraph">
      <style:paragraph-properties fo:text-align="justify" fo:text-indent="0.5in"/>
    </style:style>
    <style:style style:name="T8577" style:parent-style-name="DefaultParagraphFont" style:family="text">
      <style:text-properties style:font-weight-complex="bold" fo:color="#000000" fo:font-size="11pt" style:font-size-asian="11pt" style:font-size-complex="11pt" style:language-asian="en" style:country-asian="GB"/>
    </style:style>
    <style:style style:name="T8578" style:parent-style-name="DefaultParagraphFont" style:family="text">
      <style:text-properties style:font-weight-complex="bold" fo:color="#000000" fo:font-size="11pt" style:font-size-asian="11pt" style:font-size-complex="11pt" style:language-asian="en" style:country-asian="GB"/>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style:font-weight-complex="bold" fo:color="#000000" fo:font-size="11pt" style:font-size-asian="11pt" style:font-size-complex="11pt" style:language-asian="en" style:country-asian="GB"/>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style:font-weight-complex="bold"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en" style:country-asian="GB"/>
    </style:style>
    <style:style style:name="T8587" style:parent-style-name="DefaultParagraphFont" style:family="text">
      <style:text-properties style:font-weight-complex="bold" fo:color="#000000" fo:font-size="11pt" style:font-size-asian="11pt" style:font-size-complex="11pt" style:language-asian="en" style:country-asian="GB"/>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color="#000000" fo:font-size="11pt" style:font-size-asian="11pt" style:font-size-complex="11pt" style:language-asian="en" style:country-asian="GB"/>
    </style:style>
    <style:style style:name="P8597" style:parent-style-name="Normal" style:family="paragraph">
      <style:paragraph-properties fo:text-align="justify" fo:text-indent="0.5in"/>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style:font-weight-complex="bold" fo:color="#000000" fo:font-size="11pt" style:font-size-asian="11pt" style:font-size-complex="11pt" style:language-asian="en" style:country-asian="GB"/>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weight-complex="bold" fo:color="#000000" fo:font-size="11pt" style:font-size-asian="11pt" style:font-size-complex="11pt" style:language-asian="en" style:country-asian="GB"/>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P8605" style:parent-style-name="Normal" style:family="paragraph">
      <style:paragraph-properties fo:text-align="justify" fo:text-indent="0.5in"/>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style:font-weight-complex="bold" fo:color="#000000" fo:font-size="11pt" style:font-size-asian="11pt" style:font-size-complex="11pt" style:language-asian="en" style:country-asian="GB"/>
    </style:style>
    <style:style style:name="T860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09" style:parent-style-name="DefaultParagraphFont" style:family="text">
      <style:text-properties style:font-weight-complex="bold" fo:color="#000000" fo:font-size="11pt" style:font-size-asian="11pt" style:font-size-complex="11pt" style:language-asian="en" style:country-asian="GB"/>
    </style:style>
    <style:style style:name="T86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P8613" style:parent-style-name="Normal" style:family="paragraph">
      <style:paragraph-properties fo:text-align="justify" fo:text-indent="0.5in"/>
    </style:style>
    <style:style style:name="P8614" style:parent-style-name="Normal" style:family="paragraph">
      <style:paragraph-properties fo:text-align="justify" fo:margin-left="1.6736in" fo:text-indent="-1.1736in">
        <style:tab-stops/>
      </style:paragraph-properties>
    </style:style>
    <style:style style:name="T86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1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18" style:parent-style-name="DefaultParagraphFont" style:family="text">
      <style:text-properties fo:font-weight="bold" style:font-weight-asian="bold" fo:font-size="11pt" style:font-size-asian="11pt" style:font-size-complex="11pt"/>
    </style:style>
    <style:style style:name="T8619" style:parent-style-name="DefaultParagraphFont" style:family="text">
      <style:text-properties fo:font-weight="bold" style:font-weight-asian="bold" fo:font-size="11pt" style:font-size-asian="11pt" style:font-size-complex="11pt"/>
    </style:style>
    <style:style style:name="T8620" style:parent-style-name="DefaultParagraphFont" style:family="text">
      <style:text-properties fo:font-weight="bold" style:font-weight-asian="bold"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style:font-weight-complex="bold" fo:color="#000000" fo:font-size="11pt" style:font-size-asian="11pt" style:font-size-complex="11pt" style:language-asian="en" style:country-asian="GB"/>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style:font-weight-complex="bold" fo:color="#000000" fo:font-size="11pt" style:font-size-asian="11pt" style:font-size-complex="11pt" style:language-asian="en" style:country-asian="GB"/>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0" style:parent-style-name="DefaultParagraphFont" style:family="text">
      <style:text-properties style:font-weight-complex="bold" fo:color="#000000" fo:font-size="11pt" style:font-size-asian="11pt" style:font-size-complex="11pt" style:language-asian="en" style:country-asian="GB"/>
    </style:style>
    <style:style style:name="T8631" style:parent-style-name="DefaultParagraphFont" style:family="text">
      <style:text-properties style:font-weight-complex="bold" fo:color="#000000" fo:font-size="11pt" style:font-size-asian="11pt" style:font-size-complex="11pt" style:language-asian="en" style:country-asian="GB"/>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weight-complex="bold" fo:color="#000000" fo:font-size="11pt" style:font-size-asian="11pt" style:font-size-complex="11pt" style:language-asian="en" style:country-asian="GB"/>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weight-complex="bold" fo:color="#000000" fo:font-size="11pt" style:font-size-asian="11pt" style:font-size-complex="11pt" style:language-asian="en" style:country-asian="GB"/>
    </style:style>
    <style:style style:name="T864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45" style:parent-style-name="DefaultParagraphFont" style:family="text">
      <style:text-properties style:font-weight-complex="bold" fo:color="#000000" fo:font-size="11pt" style:font-size-asian="11pt" style:font-size-complex="11pt" style:language-asian="en" style:country-asian="GB"/>
    </style:style>
    <style:style style:name="P8646" style:parent-style-name="Normal" style:family="paragraph">
      <style:paragraph-properties fo:text-align="justify" fo:text-indent="0.5in"/>
    </style:style>
    <style:style style:name="T8647" style:parent-style-name="DefaultParagraphFont" style:family="text">
      <style:text-properties fo:color="#000000" fo:font-size="11pt" style:font-size-asian="11pt" style:font-size-complex="11pt" style:language-asian="en" style:country-asian="GB"/>
    </style:style>
    <style:style style:name="T8648" style:parent-style-name="DefaultParagraphFont" style:family="text">
      <style:text-properties fo:color="#000000" fo:font-size="11pt" style:font-size-asian="11pt" style:font-size-complex="11pt" style:language-asian="en" style:country-asian="GB"/>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1" style:parent-style-name="DefaultParagraphFont" style:family="text">
      <style:text-properties style:font-weight-complex="bold" fo:color="#000000" fo:font-size="11pt" style:font-size-asian="11pt" style:font-size-complex="11pt" style:language-asian="en" style:country-asian="GB"/>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style:font-weight-complex="bold" fo:color="#000000" fo:font-size="11pt" style:font-size-asian="11pt" style:font-size-complex="11pt" style:language-asian="en" style:country-asian="GB"/>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language-asian="en" style:country-asian="GB"/>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style:font-name-asian="Calibri"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style:font-name-asian="Calibri" fo:font-size="11pt" style:font-size-asian="11pt" style:font-size-complex="11pt"/>
    </style:style>
    <style:style style:name="T8667" style:parent-style-name="DefaultParagraphFont" style:family="text">
      <style:text-properties style:font-weight-complex="bold" fo:color="#000000" fo:font-size="11pt" style:font-size-asian="11pt" style:font-size-complex="11pt" style:language-asian="en" style:country-asian="GB"/>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font-weight-complex="bold" fo:color="#000000" fo:font-size="11pt" style:font-size-asian="11pt" style:font-size-complex="11pt" style:language-asian="en" style:country-asian="GB"/>
    </style:style>
    <style:style style:name="T8670" style:parent-style-name="DefaultParagraphFont" style:family="text">
      <style:text-properties style:font-weight-complex="bold" fo:color="#000000" fo:font-size="11pt" style:font-size-asian="11pt" style:font-size-complex="11pt" style:language-asian="en" style:country-asian="GB"/>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P8672" style:parent-style-name="Normal" style:family="paragraph">
      <style:paragraph-properties fo:text-align="justify" fo:text-indent="0.5in"/>
    </style:style>
    <style:style style:name="T8673" style:parent-style-name="DefaultParagraphFont" style:family="text">
      <style:text-properties style:font-weight-complex="bold" fo:color="#000000" fo:font-size="11pt" style:font-size-asian="11pt" style:font-size-complex="11pt" style:language-asian="en" style:country-asian="GB"/>
    </style:style>
    <style:style style:name="T8674" style:parent-style-name="DefaultParagraphFont" style:family="text">
      <style:text-properties style:font-weight-complex="bold" fo:color="#000000" fo:font-size="11pt" style:font-size-asian="11pt" style:font-size-complex="11pt" style:language-asian="en" style:country-asian="GB"/>
    </style:style>
    <style:style style:name="T8675" style:parent-style-name="DefaultParagraphFont" style:family="text">
      <style:text-properties style:font-weight-complex="bold" fo:color="#000000" fo:font-size="11pt" style:font-size-asian="11pt" style:font-size-complex="11pt" style:language-asian="en" style:country-asian="GB"/>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style:font-weight-complex="bold" fo:color="#000000" fo:font-size="11pt" style:font-size-asian="11pt" style:font-size-complex="11pt" style:language-asian="en" style:country-asian="GB"/>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style:font-name-asian="Calibri" fo:font-size="11pt" style:font-size-asian="11pt" style:font-size-complex="11pt"/>
    </style:style>
    <style:style style:name="T8681" style:parent-style-name="DefaultParagraphFont" style:family="text">
      <style:text-properties style:font-name-asian="Calibri"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font-name-asian="Calibri"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style:font-name-asian="Calibri"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weight-complex="bold" fo:color="#000000" fo:font-size="11pt" style:font-size-asian="11pt" style:font-size-complex="11pt" style:language-asian="en" style:country-asian="GB"/>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style:font-weight-complex="bold" fo:color="#000000" fo:font-size="11pt" style:font-size-asian="11pt" style:font-size-complex="11pt" style:language-asian="en" style:country-asian="GB"/>
    </style:style>
    <style:style style:name="T8692" style:parent-style-name="DefaultParagraphFont" style:family="text">
      <style:text-properties style:font-weight-complex="bold" fo:color="#000000" fo:font-size="11pt" style:font-size-asian="11pt" style:font-size-complex="11pt" style:language-asian="en" style:country-asian="GB"/>
    </style:style>
    <style:style style:name="T8693" style:parent-style-name="DefaultParagraphFont" style:family="text">
      <style:text-properties style:font-weight-complex="bold" fo:color="#000000" fo:font-size="11pt" style:font-size-asian="11pt" style:font-size-complex="11pt" style:language-asian="en" style:country-asian="GB"/>
    </style:style>
    <style:style style:name="P8694" style:parent-style-name="Normal" style:family="paragraph">
      <style:paragraph-properties fo:text-align="justify" fo:text-indent="0.5in"/>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style:font-weight-complex="bold" fo:color="#000000" fo:font-size="11pt" style:font-size-asian="11pt" style:font-size-complex="11pt" style:language-asian="en" style:country-asian="GB"/>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style:font-weight-complex="bold" fo:color="#000000" fo:font-size="11pt" style:font-size-asian="11pt" style:font-size-complex="11pt" style:language-asian="en" style:country-asian="GB"/>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style:font-weight-complex="bold" fo:color="#000000" fo:font-size="11pt" style:font-size-asian="11pt" style:font-size-complex="11pt" style:language-asian="en" style:country-asian="GB"/>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weight-complex="bold" fo:color="#000000" fo:font-size="11pt" style:font-size-asian="11pt" style:font-size-complex="11pt" style:language-asian="en" style:country-asian="GB"/>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style>
    <style:style style:name="P8725" style:parent-style-name="Normal" style:family="paragraph">
      <style:paragraph-properties fo:text-align="justify" fo:margin-left="1.6736in" fo:text-indent="-1.1736in">
        <style:tab-stops/>
      </style:paragraph-properties>
    </style:style>
    <style:style style:name="T87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2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29" style:parent-style-name="DefaultParagraphFont" style:family="text">
      <style:text-properties fo:font-weight="bold" style:font-weight-asian="bold" fo:font-size="11pt" style:font-size-asian="11pt" style:font-size-complex="11pt"/>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weight="bold" style:font-weight-asian="bold"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style:font-weight-complex="bold" fo:color="#000000" fo:font-size="11pt" style:font-size-asian="11pt" style:font-size-complex="11pt" style:language-asian="en" style:country-asian="GB"/>
    </style:style>
    <style:style style:name="T8734" style:parent-style-name="DefaultParagraphFont" style:family="text">
      <style:text-properties style:font-weight-complex="bold" fo:color="#000000" fo:font-size="11pt" style:font-size-asian="11pt" style:font-size-complex="11pt" style:language-asian="en" style:country-asian="GB"/>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T87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38" style:parent-style-name="DefaultParagraphFont" style:family="text">
      <style:text-properties style:font-weight-complex="bold" fo:color="#000000" fo:font-size="11pt" style:font-size-asian="11pt" style:font-size-complex="11pt" style:language-asian="en" style:country-asian="GB"/>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language-asian="en" style:country-asian="GB"/>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style:font-weight-complex="bold" fo:color="#000000" fo:font-size="11pt" style:font-size-asian="11pt" style:font-size-complex="11pt" style:language-asian="en" style:country-asian="GB"/>
    </style:style>
    <style:style style:name="T8748" style:parent-style-name="DefaultParagraphFont" style:family="text">
      <style:text-properties style:font-weight-complex="bold" fo:color="#000000" fo:font-size="11pt" style:font-size-asian="11pt" style:font-size-complex="11pt" style:language-asian="en" style:country-asian="GB"/>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style:font-weight-complex="bold" fo:color="#000000" fo:font-size="11pt" style:font-size-asian="11pt" style:font-size-complex="11pt" style:language-asian="en" style:country-asian="GB"/>
    </style:style>
    <style:style style:name="T8752" style:parent-style-name="DefaultParagraphFont" style:family="text">
      <style:text-properties style:font-name-asian="Calibri" fo:font-size="11pt" style:font-size-asian="11pt" style:font-size-complex="11pt"/>
    </style:style>
    <style:style style:name="T8753" style:parent-style-name="DefaultParagraphFont" style:family="text">
      <style:text-properties style:font-name-asian="Calibri"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style:font-name-asian="Calibri" fo:font-size="11pt" style:font-size-asian="11pt" style:font-size-complex="11pt"/>
    </style:style>
    <style:style style:name="T8756" style:parent-style-name="DefaultParagraphFont" style:family="text">
      <style:text-properties style:font-weight-complex="bold" fo:color="#000000" fo:font-size="11pt" style:font-size-asian="11pt" style:font-size-complex="11pt" style:language-asian="en" style:country-asian="GB"/>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style:font-weight-complex="bold" fo:color="#000000" fo:font-size="11pt" style:font-size-asian="11pt" style:font-size-complex="11pt" style:language-asian="en" style:country-asian="GB"/>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color="#000000" fo:font-size="11pt" style:font-size-asian="11pt" style:font-size-complex="11pt" style:language-asian="en" style:country-asian="GB"/>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T8766" style:parent-style-name="DefaultParagraphFont" style:family="text">
      <style:text-properties style:font-weight-complex="bold" fo:color="#000000" fo:font-size="11pt" style:font-size-asian="11pt" style:font-size-complex="11pt" style:language-asian="en" style:country-asian="GB"/>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style:font-weight-complex="bold" fo:color="#000000" fo:font-size="11pt" style:font-size-asian="11pt" style:font-size-complex="11pt" style:language-asian="en" style:country-asian="GB"/>
    </style:style>
    <style:style style:name="T8769" style:parent-style-name="DefaultParagraphFont" style:family="text">
      <style:text-properties style:font-name-asian="Calibri"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style:font-name-asian="Calibri" fo:font-size="11pt" style:font-size-asian="11pt" style:font-size-complex="11pt"/>
    </style:style>
    <style:style style:name="T8772" style:parent-style-name="DefaultParagraphFont" style:family="text">
      <style:text-properties style:font-name-asian="Calibri"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style:font-name-asian="Calibri" fo:font-size="11pt" style:font-size-asian="11pt" style:font-size-complex="11pt"/>
    </style:style>
    <style:style style:name="T8775" style:parent-style-name="DefaultParagraphFont" style:family="text">
      <style:text-properties style:font-weight-complex="bold" fo:color="#000000" fo:font-size="11pt" style:font-size-asian="11pt" style:font-size-complex="11pt" style:language-asian="en" style:country-asian="GB"/>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style:font-weight-complex="bold" fo:color="#000000" fo:font-size="11pt" style:font-size-asian="11pt" style:font-size-complex="11pt" style:language-asian="en" style:country-asian="GB"/>
    </style:style>
    <style:style style:name="T8778" style:parent-style-name="DefaultParagraphFont" style:family="text">
      <style:text-properties style:font-weight-complex="bold" fo:color="#000000" fo:font-size="11pt" style:font-size-asian="11pt" style:font-size-complex="11pt" style:language-asian="en" style:country-asian="GB"/>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style:font-weight-complex="bold" fo:color="#000000" fo:font-size="11pt" style:font-size-asian="11pt" style:font-size-complex="11pt" style:language-asian="en" style:country-asian="GB"/>
    </style:style>
    <style:style style:name="T8781" style:parent-style-name="DefaultParagraphFont" style:family="text">
      <style:text-properties style:font-weight-complex="bold" fo:color="#000000" fo:font-size="11pt" style:font-size-asian="11pt" style:font-size-complex="11pt" style:language-asian="en" style:country-asian="GB"/>
    </style:style>
    <style:style style:name="T8782" style:parent-style-name="DefaultParagraphFont" style:family="text">
      <style:text-properties style:font-weight-complex="bold" fo:color="#000000" fo:font-size="11pt" style:font-size-asian="11pt" style:font-size-complex="11pt" style:language-asian="en" style:country-asian="GB"/>
    </style:style>
    <style:style style:name="P8783" style:parent-style-name="Normal" style:family="paragraph">
      <style:paragraph-properties fo:text-align="justify" fo:text-indent="0.5in"/>
    </style:style>
    <style:style style:name="T8784" style:parent-style-name="DefaultParagraphFont" style:family="text">
      <style:text-properties fo:color="#000000" fo:font-size="11pt" style:font-size-asian="11pt" style:font-size-complex="11pt" style:language-asian="en" style:country-asian="GB"/>
    </style:style>
    <style:style style:name="T8785" style:parent-style-name="DefaultParagraphFont" style:family="text">
      <style:text-properties fo:color="#000000" fo:font-size="11pt" style:font-size-asian="11pt" style:font-size-complex="11pt" style:language-asian="en" style:country-asian="GB"/>
    </style:style>
    <style:style style:name="T8786" style:parent-style-name="DefaultParagraphFont" style:family="text">
      <style:text-properties style:font-weight-complex="bold" fo:color="#000000" fo:font-size="11pt" style:font-size-asian="11pt" style:font-size-complex="11pt" style:language-asian="en" style:country-asian="GB"/>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style:font-weight-complex="bold" fo:color="#000000" fo:font-size="11pt" style:font-size-asian="11pt" style:font-size-complex="11pt" style:language-asian="en" style:country-asian="GB"/>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style:font-weight-complex="bold" fo:color="#000000" fo:font-size="11pt" style:font-size-asian="11pt" style:font-size-complex="11pt" style:language-asian="en" style:country-asian="GB"/>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font-weight-complex="bold" fo:color="#000000" fo:font-size="11pt" style:font-size-asian="11pt" style:font-size-complex="11pt" style:language-asian="en" style:country-asian="GB"/>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weight-complex="bold" fo:color="#000000" fo:font-size="11pt" style:font-size-asian="11pt" style:font-size-complex="11pt" style:language-asian="en" style:country-asian="GB"/>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paragraph-properties fo:text-align="justify" fo:text-indent="0.5in"/>
    </style:style>
    <style:style style:name="P8823" style:parent-style-name="Normal" style:family="paragraph">
      <style:paragraph-properties fo:text-align="justify" fo:margin-left="1.6736in" fo:text-indent="-1.1736in">
        <style:tab-stops/>
      </style:paragraph-properties>
    </style:style>
    <style:style style:name="T8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8" style:parent-style-name="DefaultParagraphFont" style:family="text">
      <style:text-properties fo:font-weight="bold" style:font-weight-asian="bold" fo:font-size="11pt" style:font-size-asian="11pt" style:font-size-complex="11pt"/>
    </style:style>
    <style:style style:name="T88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30" style:parent-style-name="Normal" style:family="paragraph">
      <style:paragraph-properties fo:text-align="justify" fo:text-indent="0.5in"/>
    </style:style>
    <style:style style:name="T8831" style:parent-style-name="DefaultParagraphFont" style:family="text">
      <style:text-properties fo:color="#000000" fo:font-size="11pt" style:font-size-asian="11pt" style:font-size-complex="11pt" style:language-asian="en" style:country-asian="GB"/>
    </style:style>
    <style:style style:name="T8832" style:parent-style-name="DefaultParagraphFont" style:family="text">
      <style:text-properties fo:color="#000000" fo:font-size="11pt" style:font-size-asian="11pt" style:font-size-complex="11pt" style:language-asian="en" style:country-asian="GB"/>
    </style:style>
    <style:style style:name="T8833" style:parent-style-name="DefaultParagraphFont" style:family="text">
      <style:text-properties style:font-weight-complex="bold" fo:color="#000000" fo:font-size="11pt" style:font-size-asian="11pt" style:font-size-complex="11pt" style:language-asian="en" style:country-asian="GB"/>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style:font-weight-complex="bold"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font-size-complex="11pt" style:language-asian="en" style:country-asian="GB"/>
    </style:style>
    <style:style style:name="T8840" style:parent-style-name="DefaultParagraphFont" style:family="text">
      <style:text-properties fo:color="#000000" fo:font-size="11pt" style:font-size-asian="11pt" style:font-size-complex="11pt" style:language-asian="en" style:country-asian="GB"/>
    </style:style>
    <style:style style:name="T8841" style:parent-style-name="DefaultParagraphFont" style:family="text">
      <style:text-properties fo:color="#000000" fo:font-size="11pt" style:font-size-asian="11pt" style:font-size-complex="11pt" style:language-asian="en" style:country-asian="GB"/>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font-size-complex="11pt" style:language-asian="en" style:country-asian="GB"/>
    </style:style>
    <style:style style:name="T8844" style:parent-style-name="DefaultParagraphFont" style:family="text">
      <style:text-properties fo:color="#000000" fo:font-size="11pt" style:font-size-asian="11pt" style:font-size-complex="11pt" style:language-asian="en" style:country-asian="GB"/>
    </style:style>
    <style:style style:name="T8845" style:parent-style-name="DefaultParagraphFont" style:family="text">
      <style:text-properties style:font-weight-complex="bold" fo:color="#000000" fo:font-size="11pt" style:font-size-asian="11pt" style:font-size-complex="11pt" style:language-asian="en" style:country-asian="GB"/>
    </style:style>
    <style:style style:name="T8846" style:parent-style-name="DefaultParagraphFont" style:family="text">
      <style:text-properties style:font-weight-complex="bold"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T8848" style:parent-style-name="DefaultParagraphFont" style:family="text">
      <style:text-properties style:font-weight-complex="bold" fo:color="#000000" fo:font-size="11pt" style:font-size-asian="11pt" style:font-size-complex="11pt" style:language-asian="en" style:country-asian="GB"/>
    </style:style>
    <style:style style:name="T8849" style:parent-style-name="DefaultParagraphFont" style:family="text">
      <style:text-properties fo:color="#000000" fo:font-size="11pt" style:font-size-asian="11pt" style:font-size-complex="11pt" style:language-asian="en" style:country-asian="GB"/>
    </style:style>
    <style:style style:name="P8850" style:parent-style-name="Normal" style:family="paragraph">
      <style:paragraph-properties fo:text-align="justify" fo:text-indent="0.5in"/>
    </style:style>
    <style:style style:name="T8851" style:parent-style-name="DefaultParagraphFont" style:family="text">
      <style:text-properties fo:color="#000000" fo:font-size="11pt" style:font-size-asian="11pt" style:font-size-complex="11pt" style:language-asian="en" style:country-asian="GB"/>
    </style:style>
    <style:style style:name="T8852" style:parent-style-name="DefaultParagraphFont" style:family="text">
      <style:text-properties fo:color="#000000" fo:font-size="11pt" style:font-size-asian="11pt" style:font-size-complex="11pt" style:language-asian="en" style:country-asian="GB"/>
    </style:style>
    <style:style style:name="T8853" style:parent-style-name="DefaultParagraphFont" style:family="text">
      <style:text-properties style:font-weight-complex="bold" fo:color="#000000" fo:font-size="11pt" style:font-size-asian="11pt" style:font-size-complex="11pt" style:language-asian="en" style:country-asian="GB"/>
    </style:style>
    <style:style style:name="T8854" style:parent-style-name="DefaultParagraphFont" style:family="text">
      <style:text-properties fo:color="#000000" fo:font-size="11pt" style:font-size-asian="11pt" style:font-size-complex="11pt" style:language-asian="en" style:country-asian="GB"/>
    </style:style>
    <style:style style:name="T8855" style:parent-style-name="DefaultParagraphFont" style:family="text">
      <style:text-properties fo:color="#000000" fo:font-size="11pt" style:font-size-asian="11pt" style:font-size-complex="11pt" style:language-asian="en" style:country-asian="GB"/>
    </style:style>
    <style:style style:name="T8856" style:parent-style-name="DefaultParagraphFont" style:family="text">
      <style:text-properties style:font-weight-complex="bold" fo:font-size="11pt" style:font-size-asian="11pt" style:font-size-complex="11pt"/>
    </style:style>
    <style:style style:name="T8857" style:parent-style-name="DefaultParagraphFont" style:family="text">
      <style:text-properties style:font-weight-complex="bold" style:text-position="super 63.6%" fo:font-size="11pt" style:font-size-asian="11pt" style:font-size-complex="11pt"/>
    </style:style>
    <style:style style:name="T8858" style:parent-style-name="DefaultParagraphFont" style:family="text">
      <style:text-properties style:font-weight-complex="bold" fo:font-size="11pt" style:font-size-asian="11pt" style:font-size-complex="11pt"/>
    </style:style>
    <style:style style:name="T8859" style:parent-style-name="DefaultParagraphFont" style:family="text">
      <style:text-properties style:font-weight-complex="bold" fo:font-size="11pt" style:font-size-asian="11pt" style:font-size-complex="11pt"/>
    </style:style>
    <style:style style:name="T8860" style:parent-style-name="DefaultParagraphFont" style:family="text">
      <style:text-properties fo:color="#000000" fo:font-size="11pt" style:font-size-asian="11pt" style:font-size-complex="11pt" style:language-asian="en" style:country-asian="GB"/>
    </style:style>
    <style:style style:name="P8861" style:parent-style-name="Normal" style:family="paragraph">
      <style:paragraph-properties fo:text-align="justify" fo:text-indent="0.5in"/>
    </style:style>
    <style:style style:name="T8862" style:parent-style-name="DefaultParagraphFont" style:family="text">
      <style:text-properties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T8865" style:parent-style-name="DefaultParagraphFont" style:family="text">
      <style:text-properties fo:color="#000000" fo:font-size="11pt" style:font-size-asian="11pt" style:font-size-complex="11pt"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fo:color="#000000" fo:font-size="11pt" style:font-size-asian="11pt" style:font-size-complex="11pt" style:language-asian="en" style:country-asian="GB"/>
    </style:style>
    <style:style style:name="P8869" style:parent-style-name="Normal" style:family="paragraph">
      <style:paragraph-properties fo:text-align="justify" fo:text-indent="0.5in"/>
    </style:style>
    <style:style style:name="T8870" style:parent-style-name="DefaultParagraphFont" style:family="text">
      <style:text-properties fo:color="#000000" fo:font-size="11pt" style:font-size-asian="11pt" style:font-size-complex="11pt" style:language-asian="en" style:country-asian="GB"/>
    </style:style>
    <style:style style:name="T8871" style:parent-style-name="DefaultParagraphFont" style:family="text">
      <style:text-properties fo:color="#000000" fo:font-size="11pt" style:font-size-asian="11pt" style:font-size-complex="11pt" style:language-asian="en" style:country-asian="GB"/>
    </style:style>
    <style:style style:name="T8872" style:parent-style-name="DefaultParagraphFont" style:family="text">
      <style:text-properties style:font-weight-complex="bold" fo:color="#000000" fo:font-size="11pt" style:font-size-asian="11pt" style:font-size-complex="11pt" style:language-asian="en" style:country-asian="GB"/>
    </style:style>
    <style:style style:name="T8873" style:parent-style-name="DefaultParagraphFont" style:family="text">
      <style:text-properties fo:color="#000000" fo:font-size="11pt" style:font-size-asian="11pt" style:font-size-complex="11pt" style:language-asian="en" style:country-asian="GB"/>
    </style:style>
    <style:style style:name="P8874" style:parent-style-name="Normal" style:family="paragraph">
      <style:paragraph-properties fo:text-align="justify" fo:text-indent="0.5in"/>
    </style:style>
    <style:style style:name="T8875" style:parent-style-name="DefaultParagraphFont" style:family="text">
      <style:text-properties fo:color="#000000" fo:font-size="11pt" style:font-size-asian="11pt" style:font-size-complex="11pt" style:language-asian="en" style:country-asian="GB"/>
    </style:style>
    <style:style style:name="T8876" style:parent-style-name="DefaultParagraphFont" style:family="text">
      <style:text-properties fo:color="#000000" fo:font-size="11pt" style:font-size-asian="11pt" style:font-size-complex="11pt" style:language-asian="en" style:country-asian="GB"/>
    </style:style>
    <style:style style:name="T8877" style:parent-style-name="DefaultParagraphFont" style:family="text">
      <style:text-properties style:font-weight-complex="bold" fo:color="#000000" fo:font-size="11pt" style:font-size-asian="11pt" style:font-size-complex="11pt" style:language-asian="en" style:country-asian="GB"/>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style:font-weight-complex="bold" fo:color="#000000" fo:font-size="11pt" style:font-size-asian="11pt" style:font-size-complex="11pt" style:language-asian="en" style:country-asian="GB"/>
    </style:style>
    <style:style style:name="T8881" style:parent-style-name="DefaultParagraphFont" style:family="text">
      <style:text-properties style:font-weight-complex="bold" fo:color="#000000" fo:font-size="11pt" style:font-size-asian="11pt" style:font-size-complex="11pt" style:language-asian="en" style:country-asian="GB"/>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style:font-weight-complex="bold" fo:color="#000000" fo:font-size="11pt" style:font-size-asian="11pt" style:font-size-complex="11pt" style:language-asian="en" style:country-asian="GB"/>
    </style:style>
    <style:style style:name="T8886" style:parent-style-name="DefaultParagraphFont" style:family="text">
      <style:text-properties fo:color="#000000" fo:font-size="11pt" style:font-size-asian="11pt" style:font-size-complex="11pt" style:language-asian="en" style:country-asian="GB"/>
    </style:style>
    <style:style style:name="T8887" style:parent-style-name="DefaultParagraphFont" style:family="text">
      <style:text-properties style:font-weight-complex="bold" fo:color="#000000" fo:font-size="11pt" style:font-size-asian="11pt" style:font-size-complex="11pt" style:language-asian="en" style:country-asian="GB"/>
    </style:style>
    <style:style style:name="T8888" style:parent-style-name="DefaultParagraphFont" style:family="text">
      <style:text-properties style:font-weight-complex="bold" fo:color="#000000" fo:font-size="11pt" style:font-size-asian="11pt" style:font-size-complex="11pt" style:language-asian="en" style:country-asian="GB"/>
    </style:style>
    <style:style style:name="T8889" style:parent-style-name="DefaultParagraphFont" style:family="text">
      <style:text-properties fo:color="#000000" fo:font-size="11pt" style:font-size-asian="11pt" style:font-size-complex="11pt" style:language-asian="en" style:country-asian="GB"/>
    </style:style>
    <style:style style:name="T8890" style:parent-style-name="DefaultParagraphFont" style:family="text">
      <style:text-properties style:font-weight-complex="bold" fo:color="#000000"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P8892" style:parent-style-name="Normal" style:family="paragraph">
      <style:paragraph-properties fo:text-align="justify" fo:text-indent="0.5in"/>
    </style:style>
    <style:style style:name="T8893" style:parent-style-name="DefaultParagraphFont" style:family="text">
      <style:text-properties style:font-weight-complex="bold" fo:font-size="11pt" style:font-size-asian="11pt" style:font-size-complex="11pt"/>
    </style:style>
    <style:style style:name="T8894" style:parent-style-name="DefaultParagraphFont" style:family="text">
      <style:text-properties style:font-weight-complex="bold" fo:font-size="11pt" style:font-size-asian="11pt" style:font-size-complex="11pt"/>
    </style:style>
    <style:style style:name="T8895" style:parent-style-name="DefaultParagraphFont" style:family="text">
      <style:text-properties style:font-weight-complex="bold" fo:color="#000000" fo:font-size="11pt" style:font-size-asian="11pt" style:font-size-complex="11pt" style:language-asian="en" style:country-asian="GB"/>
    </style:style>
    <style:style style:name="T8896" style:parent-style-name="DefaultParagraphFont" style:family="text">
      <style:text-properties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color="#000000" fo:font-size="11pt" style:font-size-asian="11pt" style:font-size-complex="11pt" style:language-asian="en" style:country-asian="GB"/>
    </style:style>
    <style:style style:name="T8900" style:parent-style-name="DefaultParagraphFont" style:family="text">
      <style:text-properties style:font-weight-complex="bold" fo:color="#000000" fo:font-size="11pt" style:font-size-asian="11pt" style:font-size-complex="11pt" style:language-asian="en" style:country-asian="GB"/>
    </style:style>
    <style:style style:name="T8901" style:parent-style-name="DefaultParagraphFont" style:family="text">
      <style:text-properties style:font-weight-complex="bold"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P8912" style:parent-style-name="Normal" style:family="paragraph">
      <style:paragraph-properties fo:text-align="justify" fo:margin-left="1.6736in" fo:text-indent="-1.1736in">
        <style:tab-stops/>
      </style:paragraph-properties>
    </style:style>
    <style:style style:name="T89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6" style:parent-style-name="DefaultParagraphFont" style:family="text">
      <style:text-properties fo:font-weight="bold" style:font-weight-asian="bold" fo:font-size="11pt" style:font-size-asian="11pt" style:font-size-complex="11pt"/>
    </style:style>
    <style:style style:name="T8917" style:parent-style-name="DefaultParagraphFont" style:family="text">
      <style:text-properties fo:font-weight="bold" style:font-weight-asian="bold" fo:font-size="11pt" style:font-size-asian="11pt" style:font-size-complex="11pt"/>
    </style:style>
    <style:style style:name="T89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9" style:parent-style-name="DefaultParagraphFont" style:family="text">
      <style:text-properties fo:font-weight="bold" style:font-weight-asian="bold" fo:color="#000000" fo:font-size="11pt" style:font-size-asian="11pt" style:font-size-complex="11pt" style:language-asian="en" style:country-asian="GB"/>
    </style:style>
    <style:style style:name="T8920" style:parent-style-name="DefaultParagraphFont" style:family="text">
      <style:text-properties fo:font-weight="bold" style:font-weight-asian="bold"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style:font-weight-complex="bold" fo:color="#000000" fo:font-size="11pt" style:font-size-asian="11pt" style:font-size-complex="11pt" style:language-asian="en" style:country-asian="GB"/>
    </style:style>
    <style:style style:name="T8923" style:parent-style-name="DefaultParagraphFont" style:family="text">
      <style:text-properties style:font-weight-complex="bold" fo:color="#000000" fo:font-size="11pt" style:font-size-asian="11pt" style:font-size-complex="11pt" style:language-asian="en" style:country-asian="GB"/>
    </style:style>
    <style:style style:name="T8924" style:parent-style-name="DefaultParagraphFont" style:family="text">
      <style:text-properties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style:font-weight-complex="bold" fo:color="#000000" fo:font-size="11pt" style:font-size-asian="11pt" style:font-size-complex="11pt" style:language-asian="en" style:country-asian="GB"/>
    </style:style>
    <style:style style:name="T892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fo:color="#000000" fo:font-size="11pt" style:font-size-asian="11pt" style:font-size-complex="11pt" style:language-asian="en" style:country-asian="GB"/>
    </style:style>
    <style:style style:name="T8935" style:parent-style-name="DefaultParagraphFont" style:family="text">
      <style:text-properties style:font-weight-complex="bold" fo:color="#000000" fo:font-size="11pt" style:font-size-asian="11pt" style:font-size-complex="11pt" style:language-asian="en" style:country-asian="GB"/>
    </style:style>
    <style:style style:name="T8936" style:parent-style-name="DefaultParagraphFont" style:family="text">
      <style:text-properties style:font-weight-complex="bold" fo:color="#000000" fo:font-size="11pt" style:font-size-asian="11pt" style:font-size-complex="11pt" style:language-asian="en" style:country-asian="GB"/>
    </style:style>
    <style:style style:name="T89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8" style:parent-style-name="DefaultParagraphFont" style:family="text">
      <style:text-properties style:font-weight-complex="bold" fo:color="#000000" fo:font-size="11pt" style:font-size-asian="11pt" style:font-size-complex="11pt" style:language-asian="en" style:country-asian="GB"/>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font-size-complex="11pt" style:language-asian="en" style:country-asian="GB"/>
    </style:style>
    <style:style style:name="T8941" style:parent-style-name="DefaultParagraphFont" style:family="text">
      <style:text-properties fo:color="#000000" fo:font-size="11pt" style:font-size-asian="11pt" style:font-size-complex="11pt" style:language-asian="en" style:country-asian="GB"/>
    </style:style>
    <style:style style:name="T8942" style:parent-style-name="DefaultParagraphFont" style:family="text">
      <style:text-properties style:font-weight-complex="bold" fo:color="#000000" fo:font-size="11pt" style:font-size-asian="11pt" style:font-size-complex="11pt" style:language-asian="en" style:country-asian="GB"/>
    </style:style>
    <style:style style:name="T89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44" style:parent-style-name="DefaultParagraphFont" style:family="text">
      <style:text-properties style:font-weight-complex="bold" fo:color="#000000" fo:font-size="11pt" style:font-size-asian="11pt" style:font-size-complex="11pt" style:language-asian="en" style:country-asian="GB"/>
    </style:style>
    <style:style style:name="T8945" style:parent-style-name="DefaultParagraphFont" style:family="text">
      <style:text-properties fo:color="#000000" fo:font-size="11pt" style:font-size-asian="11pt" style:font-size-complex="11pt" style:language-asian="en" style:country-asian="GB"/>
    </style:style>
    <style:style style:name="T8946" style:parent-style-name="DefaultParagraphFont" style:family="text">
      <style:text-properties style:font-weight-complex="bold" fo:color="#000000" fo:font-size="11pt" style:font-size-asian="11pt" style:font-size-complex="11pt" style:language-asian="en" style:country-asian="GB"/>
    </style:style>
    <style:style style:name="T8947" style:parent-style-name="DefaultParagraphFont" style:family="text">
      <style:text-properties style:font-weight-complex="bold" fo:color="#000000" fo:font-size="11pt" style:font-size-asian="11pt" style:font-size-complex="11pt" style:language-asian="en" style:country-asian="GB"/>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color="#000000"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style:font-name-asian="Calibri"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name-asian="Calibri"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language-asian="en" style:country-asian="GB"/>
    </style:style>
    <style:style style:name="T8958" style:parent-style-name="DefaultParagraphFont" style:family="text">
      <style:text-properties fo:color="#000000" fo:font-size="11pt" style:font-size-asian="11pt" style:font-size-complex="11pt" style:language-asian="en" style:country-asian="GB"/>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style:font-weight-complex="bold" fo:color="#000000" fo:font-size="11pt" style:font-size-asian="11pt" style:font-size-complex="11pt" style:language-asian="en" style:country-asian="GB"/>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P8962" style:parent-style-name="Normal" style:family="paragraph">
      <style:paragraph-properties fo:text-align="justify" fo:text-indent="0.5in"/>
    </style:style>
    <style:style style:name="T8963" style:parent-style-name="DefaultParagraphFont" style:family="text">
      <style:text-properties style:font-weight-complex="bold" fo:color="#000000" fo:font-size="11pt" style:font-size-asian="11pt" style:font-size-complex="11pt" style:language-asian="en" style:country-asian="GB"/>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style:font-weight-complex="bold" fo:color="#000000" fo:font-size="11pt" style:font-size-asian="11pt" style:font-size-complex="11pt" style:language-asian="en" style:country-asian="GB"/>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T8968" style:parent-style-name="DefaultParagraphFont" style:family="text">
      <style:text-properties fo:color="#000000" fo:font-size="11pt" style:font-size-asian="11pt" style:font-size-complex="11pt" style:language-asian="en" style:country-asian="GB"/>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style:font-weight-complex="bold" fo:color="#000000" fo:font-size="11pt" style:font-size-asian="11pt" style:font-size-complex="11pt" style:language-asian="en" style:country-asian="GB"/>
    </style:style>
    <style:style style:name="T8971" style:parent-style-name="DefaultParagraphFont" style:family="text">
      <style:text-properties fo:color="#000000" fo:font-size="11pt" style:font-size-asian="11pt" style:font-size-complex="11pt" style:language-asian="en" style:country-asian="GB"/>
    </style:style>
    <style:style style:name="T8972" style:parent-style-name="DefaultParagraphFont" style:family="text">
      <style:text-properties style:font-weight-complex="bold" fo:color="#000000" fo:font-size="11pt" style:font-size-asian="11pt" style:font-size-complex="11pt" style:language-asian="en" style:country-asian="GB"/>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weight-complex="bold" fo:color="#000000" fo:font-size="11pt" style:font-size-asian="11pt" style:font-size-complex="11pt" style:language-asian="en" style:country-asian="GB"/>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weight-complex="bold" fo:color="#000000" fo:font-size="11pt" style:font-size-asian="11pt" style:font-size-complex="11pt" style:language-asian="en" style:country-asian="GB"/>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margin-left="1.6736in" fo:text-indent="-1.1736in">
        <style:tab-stops/>
      </style:paragraph-properties>
    </style:style>
    <style:style style:name="T89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6" style:parent-style-name="DefaultParagraphFont" style:family="text">
      <style:text-properties fo:font-weight="bold" style:font-weight-asian="bold" fo:font-size="11pt" style:font-size-asian="11pt" style:font-size-complex="11pt"/>
    </style:style>
    <style:style style:name="T8997" style:parent-style-name="DefaultParagraphFont" style:family="text">
      <style:text-properties fo:font-weight="bold" style:font-weight-asian="bold" fo:font-size="11pt" style:font-size-asian="11pt" style:font-size-complex="11pt"/>
    </style:style>
    <style:style style:name="T89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9" style:parent-style-name="DefaultParagraphFont" style:family="text">
      <style:text-properties fo:font-weight="bold" style:font-weight-asian="bold" fo:color="#000000" fo:font-size="11pt" style:font-size-asian="11pt" style:font-size-complex="11pt" style:language-asian="en" style:country-asian="GB"/>
    </style:style>
    <style:style style:name="T9000" style:parent-style-name="DefaultParagraphFont" style:family="text">
      <style:text-properties fo:font-weight="bold" style:font-weight-asian="bold" fo:font-size="11pt" style:font-size-asian="11pt" style:font-size-complex="11pt"/>
    </style:style>
    <style:style style:name="T9001" style:parent-style-name="DefaultParagraphFont" style:family="text">
      <style:text-properties fo:font-weight="bold" style:font-weight-asian="bold"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style:font-weight-complex="bold" fo:color="#000000" fo:font-size="11pt" style:font-size-asian="11pt" style:font-size-complex="11pt" style:language-asian="en" style:country-asian="GB"/>
    </style:style>
    <style:style style:name="T9004" style:parent-style-name="DefaultParagraphFont" style:family="text">
      <style:text-properties style:font-weight-complex="bold" fo:color="#000000" fo:font-size="11pt" style:font-size-asian="11pt" style:font-size-complex="11pt" style:language-asian="en" style:country-asian="GB"/>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weight-complex="bold" fo:color="#000000" fo:font-size="11pt" style:font-size-asian="11pt" style:font-size-complex="11pt" style:language-asian="en" style:country-asian="GB"/>
    </style:style>
    <style:style style:name="T900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08" style:parent-style-name="DefaultParagraphFont" style:family="text">
      <style:text-properties style:font-weight-complex="bold" fo:color="#000000" fo:font-size="11pt" style:font-size-asian="11pt" style:font-size-complex="11pt" style:language-asian="en" style:country-asian="GB"/>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style:font-weight-complex="bold" fo:color="#000000" fo:font-size="11pt" style:font-size-asian="11pt" style:font-size-complex="11pt" style:language-asian="en" style:country-asian="GB"/>
    </style:style>
    <style:style style:name="T9011" style:parent-style-name="DefaultParagraphFont" style:family="text">
      <style:text-properties fo:color="#000000" fo:font-size="11pt" style:font-size-asian="11pt" style:font-size-complex="11pt" style:language-asian="en" style:country-asian="GB"/>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style:font-weight-complex="bold" fo:color="#000000" fo:font-size="11pt" style:font-size-asian="11pt" style:font-size-complex="11pt" style:language-asian="en" style:country-asian="GB"/>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style:font-weight-complex="bold" fo:color="#000000" fo:font-size="11pt" style:font-size-asian="11pt" style:font-size-complex="11pt" style:language-asian="en" style:country-asian="GB"/>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style:font-weight-complex="bold" fo:color="#000000" fo:font-size="11pt" style:font-size-asian="11pt" style:font-size-complex="11pt" style:language-asian="en" style:country-asian="GB"/>
    </style:style>
    <style:style style:name="T9019" style:parent-style-name="DefaultParagraphFont" style:family="text">
      <style:text-properties style:font-weight-complex="bold" fo:color="#000000" fo:font-size="11pt" style:font-size-asian="11pt" style:font-size-complex="11pt" style:language-asian="en" style:country-asian="GB"/>
    </style:style>
    <style:style style:name="T9020" style:parent-style-name="DefaultParagraphFont" style:family="text">
      <style:text-properties fo:color="#000000" fo:font-size="11pt" style:font-size-asian="11pt" style:font-size-complex="11pt" style:language-asian="en" style:country-asian="GB"/>
    </style:style>
    <style:style style:name="T9021" style:parent-style-name="DefaultParagraphFont" style:family="text">
      <style:text-properties style:font-weight-complex="bold" fo:color="#000000" fo:font-size="11pt" style:font-size-asian="11pt" style:font-size-complex="11pt" style:language-asian="en" style:country-asian="GB"/>
    </style:style>
    <style:style style:name="T9022" style:parent-style-name="DefaultParagraphFont" style:family="text">
      <style:text-properties style:font-name-asian="Calibri" fo:font-size="11pt" style:font-size-asian="11pt" style:font-size-complex="11pt"/>
    </style:style>
    <style:style style:name="T9023" style:parent-style-name="DefaultParagraphFont" style:family="text">
      <style:text-properties style:font-name-asian="Calibri"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style:font-name-asian="Calibri" fo:font-size="11pt" style:font-size-asian="11pt" style:font-size-complex="11pt"/>
    </style:style>
    <style:style style:name="T9026" style:parent-style-name="DefaultParagraphFont" style:family="text">
      <style:text-properties style:font-weight-complex="bold" fo:color="#000000" fo:font-size="11pt" style:font-size-asian="11pt" style:font-size-complex="11pt" style:language-asian="en" style:country-asian="GB"/>
    </style:style>
    <style:style style:name="T9027" style:parent-style-name="DefaultParagraphFont" style:family="text">
      <style:text-properties fo:color="#000000" fo:font-size="11pt" style:font-size-asian="11pt" style:font-size-complex="11pt" style:language-asian="en" style:country-asian="GB"/>
    </style:style>
    <style:style style:name="T9028" style:parent-style-name="DefaultParagraphFont" style:family="text">
      <style:text-properties style:font-weight-complex="bold" fo:color="#000000" fo:font-size="11pt" style:font-size-asian="11pt" style:font-size-complex="11pt" style:language-asian="en" style:country-asian="GB"/>
    </style:style>
    <style:style style:name="T9029" style:parent-style-name="DefaultParagraphFont" style:family="text">
      <style:text-properties style:font-weight-complex="bold" fo:color="#000000" fo:font-size="11pt" style:font-size-asian="11pt" style:font-size-complex="11pt" style:language-asian="en" style:country-asian="GB"/>
    </style:style>
    <style:style style:name="T9030" style:parent-style-name="DefaultParagraphFont" style:family="text">
      <style:text-properties style:font-weight-complex="bold" fo:color="#000000" fo:font-size="11pt" style:font-size-asian="11pt" style:font-size-complex="11pt" style:language-asian="en" style:country-asian="GB"/>
    </style:style>
    <style:style style:name="P9031" style:parent-style-name="Normal" style:family="paragraph">
      <style:paragraph-properties fo:text-align="justify" fo:text-indent="0.5in"/>
    </style:style>
    <style:style style:name="T9032" style:parent-style-name="DefaultParagraphFont" style:family="text">
      <style:text-properties fo:color="#000000" fo:font-size="11pt" style:font-size-asian="11pt" style:font-size-complex="11pt" style:language-asian="en" style:country-asian="GB"/>
    </style:style>
    <style:style style:name="T9033" style:parent-style-name="DefaultParagraphFont" style:family="text">
      <style:text-properties fo:color="#000000" fo:font-size="11pt" style:font-size-asian="11pt" style:font-size-complex="11pt" style:language-asian="en" style:country-asian="GB"/>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fo:color="#000000" fo:font-size="11pt" style:font-size-asian="11pt" style:font-size-complex="11pt" style:language-asian="en" style:country-asian="GB"/>
    </style:style>
    <style:style style:name="T9036" style:parent-style-name="DefaultParagraphFont" style:family="text">
      <style:text-properties style:font-weight-complex="bold" fo:color="#000000" fo:font-size="11pt" style:font-size-asian="11pt" style:font-size-complex="11pt" style:language-asian="en" style:country-asian="GB"/>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color="#000000" fo:font-size="11pt" style:font-size-asian="11pt" style:font-size-complex="11pt" style:language-asian="en" style:country-asian="GB"/>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style:font-weight-complex="bold" fo:color="#000000" fo:font-size="11pt" style:font-size-asian="11pt" style:font-size-complex="11pt" style:language-asian="en" style:country-asian="GB"/>
    </style:style>
    <style:style style:name="T9042" style:parent-style-name="DefaultParagraphFont" style:family="text">
      <style:text-properties style:font-weight-complex="bold" fo:color="#000000" fo:font-size="11pt" style:font-size-asian="11pt" style:font-size-complex="11pt" style:language-asian="en" style:country-asian="GB"/>
    </style:style>
    <style:style style:name="T9043" style:parent-style-name="DefaultParagraphFont" style:family="text">
      <style:text-properties fo:color="#000000" fo:font-size="11pt" style:font-size-asian="11pt" style:font-size-complex="11pt" style:language-asian="en" style:country-asian="GB"/>
    </style:style>
    <style:style style:name="T9044" style:parent-style-name="DefaultParagraphFont" style:family="text">
      <style:text-properties style:font-weight-complex="bold" fo:color="#000000" fo:font-size="11pt" style:font-size-asian="11pt" style:font-size-complex="11pt" style:language-asian="en" style:country-asian="GB"/>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style:font-weight-complex="bold" fo:color="#000000" fo:font-size="11pt" style:font-size-asian="11pt" style:font-size-complex="11pt" style:language-asian="en" style:country-asian="GB"/>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style:font-weight-complex="bold" fo:color="#000000" fo:font-size="11pt" style:font-size-asian="11pt" style:font-size-complex="11pt" style:language-asian="en" style:country-asian="GB"/>
    </style:style>
    <style:style style:name="T9052" style:parent-style-name="DefaultParagraphFont" style:family="text">
      <style:text-properties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weight-complex="bold" fo:font-size="11pt" style:font-size-asian="11pt" style:font-size-complex="11pt"/>
    </style:style>
    <style:style style:name="T9057" style:parent-style-name="DefaultParagraphFont" style:family="text">
      <style:text-properties style:font-weight-complex="bold"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margin-left="1.6736in" fo:text-indent="-1.1736in">
        <style:tab-stops/>
      </style:paragraph-properties>
    </style:style>
    <style:style style:name="T90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6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69" style:parent-style-name="DefaultParagraphFont" style:family="text">
      <style:text-properties fo:font-weight="bold" style:font-weight-asian="bold" style:font-weight-complex="bold" fo:font-size="11pt" style:font-size-asian="11pt" style:font-size-complex="11pt"/>
    </style:style>
    <style:style style:name="T9070" style:parent-style-name="DefaultParagraphFont" style:family="text">
      <style:text-properties fo:font-weight="bold" style:font-weight-asian="bold" fo:font-size="11pt" style:font-size-asian="11pt" style:font-size-complex="11pt"/>
    </style:style>
    <style:style style:name="T90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72" style:parent-style-name="Normal" style:family="paragraph">
      <style:paragraph-properties fo:text-align="justify" fo:text-indent="0.5in"/>
    </style:style>
    <style:style style:name="T9073" style:parent-style-name="DefaultParagraphFont" style:family="text">
      <style:text-properties fo:color="#000000" fo:font-size="11pt" style:font-size-asian="11pt" style:font-size-complex="11pt" style:language-asian="en" style:country-asian="GB"/>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color="#000000" fo:font-size="11pt" style:font-size-asian="11pt" style:font-size-complex="11pt" style:language-asian="en" style:country-asian="GB"/>
    </style:style>
    <style:style style:name="P9079" style:parent-style-name="Normal" style:family="paragraph">
      <style:paragraph-properties fo:text-align="justify" fo:text-indent="0.5in"/>
    </style:style>
    <style:style style:name="T9080" style:parent-style-name="DefaultParagraphFont" style:family="text">
      <style:text-properties fo:color="#000000" fo:font-size="11pt" style:font-size-asian="11pt" style:font-size-complex="11pt" style:language-asian="en" style:country-asian="GB"/>
    </style:style>
    <style:style style:name="T9081" style:parent-style-name="DefaultParagraphFont" style:family="text">
      <style:text-properties fo:color="#000000" fo:font-size="11pt" style:font-size-asian="11pt" style:font-size-complex="11pt" style:language-asian="en" style:country-asian="GB"/>
    </style:style>
    <style:style style:name="T9082" style:parent-style-name="DefaultParagraphFont" style:family="text">
      <style:text-properties fo:color="#000000" fo:font-size="11pt" style:font-size-asian="11pt" style:font-size-complex="11pt" style:language-asian="en" style:country-asian="GB"/>
    </style:style>
    <style:style style:name="P9083" style:parent-style-name="Normal" style:family="paragraph">
      <style:paragraph-properties fo:text-align="justify" fo:text-indent="0.5in"/>
    </style:style>
    <style:style style:name="T9084" style:parent-style-name="DefaultParagraphFont" style:family="text">
      <style:text-properties fo:color="#000000" fo:font-size="11pt" style:font-size-asian="11pt" style:font-size-complex="11pt" style:language-asian="en" style:country-asian="GB"/>
    </style:style>
    <style:style style:name="T9085" style:parent-style-name="DefaultParagraphFont" style:family="text">
      <style:text-properties fo:color="#000000" fo:font-size="11pt" style:font-size-asian="11pt" style:font-size-complex="11pt" style:language-asian="en" style:country-asian="GB"/>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style:font-weight-complex="bold" fo:font-size="11pt" style:font-size-asian="11pt" style:font-size-complex="11pt"/>
    </style:style>
    <style:style style:name="T9088" style:parent-style-name="DefaultParagraphFont" style:family="text">
      <style:text-properties fo:color="#000000" fo:font-size="11pt" style:font-size-asian="11pt" style:font-size-complex="11pt" style:language-asian="en" style:country-asian="GB"/>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fo:color="#000000" fo:font-size="11pt" style:font-size-asian="11pt" style:font-size-complex="11pt" style:language-asian="en" style:country-asian="GB"/>
    </style:style>
    <style:style style:name="T9091" style:parent-style-name="DefaultParagraphFont" style:family="text">
      <style:text-properties fo:color="#000000" fo:font-size="11pt" style:font-size-asian="11pt" style:font-size-complex="11pt" style:language-asian="en" style:country-asian="GB"/>
    </style:style>
    <style:style style:name="T9092" style:parent-style-name="DefaultParagraphFont" style:family="text">
      <style:text-properties style:font-weight-complex="bold" fo:color="#000000" fo:font-size="11pt" style:font-size-asian="11pt" style:font-size-complex="11pt" style:language-asian="en" style:country-asian="GB"/>
    </style:style>
    <style:style style:name="T9093" style:parent-style-name="DefaultParagraphFont" style:family="text">
      <style:text-properties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language-asian="en" style:country-asian="GB"/>
    </style:style>
    <style:style style:name="T9096" style:parent-style-name="DefaultParagraphFont" style:family="text">
      <style:text-properties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color="#000000" fo:font-size="11pt" style:font-size-asian="11pt" style:font-size-complex="11pt" style:language-asian="en" style:country-asian="GB"/>
    </style:style>
    <style:style style:name="T9099" style:parent-style-name="DefaultParagraphFont" style:family="text">
      <style:text-properties style:font-weight-complex="bold" fo:font-size="11pt" style:font-size-asian="11pt" style:font-size-complex="11pt"/>
    </style:style>
    <style:style style:name="T9100" style:parent-style-name="DefaultParagraphFont" style:family="text">
      <style:text-properties style:font-weight-complex="bold" fo:font-size="11pt" style:font-size-asian="11pt" style:font-size-complex="11pt"/>
    </style:style>
    <style:style style:name="T9101" style:parent-style-name="DefaultParagraphFont" style:family="text">
      <style:text-properties style:font-weight-complex="bold" style:text-position="super 63.6%" fo:font-size="11pt" style:font-size-asian="11pt" style:font-size-complex="11pt"/>
    </style:style>
    <style:style style:name="T9102" style:parent-style-name="DefaultParagraphFont" style:family="text">
      <style:text-properties style:font-weight-complex="bold"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fo:color="#000000" fo:font-size="11pt" style:font-size-asian="11pt" style:font-size-complex="11pt" style:language-asian="en" style:country-asian="GB"/>
    </style:style>
    <style:style style:name="T9106" style:parent-style-name="DefaultParagraphFont" style:family="text">
      <style:text-properties fo:color="#000000" fo:font-size="11pt" style:font-size-asian="11pt" style:font-size-complex="11pt" style:language-asian="en" style:country-asian="GB"/>
    </style:style>
    <style:style style:name="T9107" style:parent-style-name="DefaultParagraphFont" style:family="text">
      <style:text-properties style:font-weight-complex="bold" fo:font-size="11pt" style:font-size-asian="11pt" style:font-size-complex="11pt"/>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style:font-weight-complex="bold" fo:color="#000000" fo:font-size="11pt" style:font-size-asian="11pt" style:font-size-complex="11pt" style:language-asian="en" style:country-asian="GB"/>
    </style:style>
    <style:style style:name="T9111" style:parent-style-name="DefaultParagraphFont" style:family="text">
      <style:text-properties fo:color="#000000" fo:font-size="11pt" style:font-size-asian="11pt" style:font-size-complex="11pt" style:language-asian="en" style:country-asian="GB"/>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font-size-complex="11pt" style:language-asian="en" style:country-asian="GB"/>
    </style:style>
    <style:style style:name="T9114" style:parent-style-name="DefaultParagraphFont" style:family="text">
      <style:text-properties fo:color="#000000" fo:font-size="11pt" style:font-size-asian="11pt" style:font-size-complex="11pt" style:language-asian="en" style:country-asian="GB"/>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fo:color="#000000" fo:font-size="11pt" style:font-size-asian="11pt" style:font-size-complex="11pt" style:language-asian="en" style:country-asian="GB"/>
    </style:style>
    <style:style style:name="P9117" style:parent-style-name="Normal" style:family="paragraph">
      <style:paragraph-properties fo:text-align="justify" fo:text-indent="0.5in"/>
    </style:style>
    <style:style style:name="T9118" style:parent-style-name="DefaultParagraphFont" style:family="text">
      <style:text-properties fo:color="#000000" fo:font-size="11pt" style:font-size-asian="11pt" style:font-size-complex="11pt" style:language-asian="en" style:country-asian="GB"/>
    </style:style>
    <style:style style:name="T9119" style:parent-style-name="DefaultParagraphFont" style:family="text">
      <style:text-properties fo:color="#000000" fo:font-size="11pt" style:font-size-asian="11pt" style:font-size-complex="11pt" style:language-asian="en" style:country-asian="GB"/>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color="#000000" fo:font-size="11pt" style:font-size-asian="11pt" style:font-size-complex="11pt" style:language-asian="en" style:country-asian="GB"/>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fo:color="#000000" fo:font-size="11pt" style:font-size-asian="11pt" style:font-size-complex="11pt" style:language-asian="en" style:country-asian="GB"/>
    </style:style>
    <style:style style:name="P9125" style:parent-style-name="Normal" style:family="paragraph">
      <style:paragraph-properties fo:text-align="justify" fo:text-indent="0.5in"/>
    </style:style>
    <style:style style:name="T9126" style:parent-style-name="DefaultParagraphFont" style:family="text">
      <style:text-properties fo:color="#000000" fo:font-size="11pt" style:font-size-asian="11pt" style:font-size-complex="11pt" style:language-asian="en" style:country-asian="GB"/>
    </style:style>
    <style:style style:name="T9127" style:parent-style-name="DefaultParagraphFont" style:family="text">
      <style:text-properties fo:color="#000000" fo:font-size="11pt" style:font-size-asian="11pt" style:font-size-complex="11pt" style:language-asian="en" style:country-asian="GB"/>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language-asian="en" style:country-asian="GB"/>
    </style:style>
    <style:style style:name="T9131" style:parent-style-name="DefaultParagraphFont" style:family="text">
      <style:text-properties style:font-weight-complex="bold" fo:color="#000000" fo:font-size="11pt" style:font-size-asian="11pt" style:font-size-complex="11pt" style:language-asian="en" style:country-asian="GB"/>
    </style:style>
    <style:style style:name="T9132" style:parent-style-name="DefaultParagraphFont" style:family="text">
      <style:text-properties style:font-weight-complex="bold" fo:color="#000000" fo:font-size="11pt" style:font-size-asian="11pt" style:font-size-complex="11pt" style:language-asian="en" style:country-asian="GB"/>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language-asian="en" style:country-asian="GB"/>
    </style:style>
    <style:style style:name="P9135" style:parent-style-name="Normal" style:family="paragraph">
      <style:paragraph-properties fo:text-align="justify" fo:text-indent="0.5in"/>
    </style:style>
    <style:style style:name="T9136" style:parent-style-name="DefaultParagraphFont" style:family="text">
      <style:text-properties style:font-weight-complex="bold" fo:color="#000000" fo:font-size="11pt" style:font-size-asian="11pt" style:font-size-complex="11pt" style:language-asian="en" style:country-asian="GB"/>
    </style:style>
    <style:style style:name="T9137" style:parent-style-name="DefaultParagraphFont" style:family="text">
      <style:text-properties style:font-weight-complex="bold" fo:color="#000000" fo:font-size="11pt" style:font-size-asian="11pt" style:font-size-complex="11pt" style:language-asian="en" style:country-asian="GB"/>
    </style:style>
    <style:style style:name="T9138" style:parent-style-name="DefaultParagraphFont" style:family="text">
      <style:text-properties style:font-weight-complex="bold" fo:font-size="11pt" style:font-size-asian="11pt" style:font-size-complex="11pt"/>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style:font-weight-complex="bold" fo:color="#000000" fo:font-size="11pt" style:font-size-asian="11pt" style:font-size-complex="11pt" style:language-asian="en" style:country-asian="GB"/>
    </style:style>
    <style:style style:name="T9141" style:parent-style-name="DefaultParagraphFont" style:family="text">
      <style:text-properties style:font-weight-complex="bold" fo:color="#000000" fo:font-size="11pt" style:font-size-asian="11pt" style:font-size-complex="11pt" style:language-asian="en" style:country-asian="GB"/>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color="#000000" fo:font-size="11pt" style:font-size-asian="11pt" style:font-size-complex="11pt" style:language-asian="en" style:country-asian="GB"/>
    </style:style>
    <style:style style:name="T9146" style:parent-style-name="DefaultParagraphFont" style:family="text">
      <style:text-properties style:font-weight-complex="bold" fo:color="#000000" fo:font-size="11pt" style:font-size-asian="11pt" style:font-size-complex="11pt" style:language-asian="en" style:country-asian="GB"/>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P9149" style:parent-style-name="Normal" style:family="paragraph">
      <style:paragraph-properties fo:text-align="justify" fo:text-indent="0.5in"/>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style:font-weight-complex="bold" fo:color="#000000" fo:font-size="11pt" style:font-size-asian="11pt" style:font-size-complex="11pt" style:language-asian="en" style:country-asian="GB"/>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style:font-weight-complex="bold" fo:color="#000000" fo:font-size="11pt" style:font-size-asian="11pt" style:font-size-complex="11pt" style:language-asian="en" style:country-asian="GB"/>
    </style:style>
    <style:style style:name="T9155" style:parent-style-name="DefaultParagraphFont" style:family="text">
      <style:text-properties style:font-weight-complex="bold" fo:color="#000000" fo:font-size="11pt" style:font-size-asian="11pt" style:font-size-complex="11pt" style:language-asian="en" style:country-asian="GB"/>
    </style:style>
    <style:style style:name="P9156" style:parent-style-name="Normal" style:family="paragraph">
      <style:paragraph-properties fo:text-align="justify" fo:text-indent="0.5in"/>
    </style:style>
    <style:style style:name="T9157" style:parent-style-name="DefaultParagraphFont" style:family="text">
      <style:text-properties style:font-weight-complex="bold" fo:color="#000000" fo:font-size="11pt" style:font-size-asian="11pt" style:font-size-complex="11pt" style:language-asian="en" style:country-asian="GB"/>
    </style:style>
    <style:style style:name="T9158" style:parent-style-name="DefaultParagraphFont" style:family="text">
      <style:text-properties style:font-weight-complex="bold" fo:color="#000000" fo:font-size="11pt" style:font-size-asian="11pt" style:font-size-complex="11pt" style:language-asian="en" style:country-asian="GB"/>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style:font-weight-complex="bold" fo:color="#000000" fo:font-size="11pt" style:font-size-asian="11pt" style:font-size-complex="11pt" style:language-asian="en" style:country-asian="GB"/>
    </style:style>
    <style:style style:name="P9161" style:parent-style-name="Normal" style:family="paragraph">
      <style:paragraph-properties fo:text-align="justify" fo:text-indent="0.5in"/>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T916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8" style:parent-style-name="DefaultParagraphFont" style:family="text">
      <style:text-properties style:font-weight-complex="bold" fo:color="#000000" fo:font-size="11pt" style:font-size-asian="11pt" style:font-size-complex="11pt" style:language-asian="en" style:country-asian="GB"/>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P9170" style:parent-style-name="Normal" style:family="paragraph">
      <style:paragraph-properties fo:text-align="justify" fo:margin-left="1.575in" fo:text-indent="-1.075in">
        <style:tab-stops/>
      </style:paragraph-properties>
    </style:style>
    <style:style style:name="T91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4" style:parent-style-name="DefaultParagraphFont" style:family="text">
      <style:text-properties fo:font-weight="bold" style:font-weight-asian="bold" fo:font-size="11pt" style:font-size-asian="11pt" style:font-size-complex="11pt"/>
    </style:style>
    <style:style style:name="T9175" style:parent-style-name="DefaultParagraphFont" style:family="text">
      <style:text-properties fo:font-weight="bold" style:font-weight-asian="bold" fo:font-size="11pt" style:font-size-asian="11pt" style:font-size-complex="11pt"/>
    </style:style>
    <style:style style:name="T9176" style:parent-style-name="DefaultParagraphFont" style:family="text">
      <style:text-properties fo:font-weight="bold" style:font-weight-asian="bold" style:font-weight-complex="bold" fo:font-size="11pt" style:font-size-asian="11pt" style:font-size-complex="11pt"/>
    </style:style>
    <style:style style:name="T9177" style:parent-style-name="DefaultParagraphFont" style:family="text">
      <style:text-properties fo:font-weight="bold" style:font-weight-asian="bold" fo:font-size="11pt" style:font-size-asian="11pt" style:font-size-complex="11pt"/>
    </style:style>
    <style:style style:name="P9178" style:parent-style-name="Normal" style:family="paragraph">
      <style:paragraph-properties fo:text-align="justify" fo:text-indent="0.5in"/>
    </style:style>
    <style:style style:name="T9179" style:parent-style-name="DefaultParagraphFont" style:family="text">
      <style:text-properties style:font-weight-complex="bold" fo:color="#000000" fo:font-size="11pt" style:font-size-asian="11pt" style:font-size-complex="11pt" style:language-asian="en" style:country-asian="GB"/>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4" style:parent-style-name="DefaultParagraphFont" style:family="text">
      <style:text-properties style:font-weight-complex="bold" fo:color="#000000" fo:font-size="11pt" style:font-size-asian="11pt" style:font-size-complex="11pt" style:language-asian="en" style:country-asian="GB"/>
    </style:style>
    <style:style style:name="T9185" style:parent-style-name="DefaultParagraphFont" style:family="text">
      <style:text-properties style:font-weight-complex="bold" fo:color="#000000" fo:font-size="11pt" style:font-size-asian="11pt" style:font-size-complex="11pt" style:language-asian="en" style:country-asian="GB"/>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color="#000000" fo:font-size="11pt" style:font-size-asian="11pt" style:font-size-complex="11pt" style:language-asian="en" style:country-asian="GB"/>
    </style:style>
    <style:style style:name="T918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9" style:parent-style-name="DefaultParagraphFont" style:family="text">
      <style:text-properties style:font-weight-complex="bold" fo:color="#000000" fo:font-size="11pt" style:font-size-asian="11pt" style:font-size-complex="11pt" style:language-asian="en" style:country-asian="GB"/>
    </style:style>
    <style:style style:name="T9190" style:parent-style-name="DefaultParagraphFont" style:family="text">
      <style:text-properties style:font-weight-complex="bold" fo:font-size="11pt" style:font-size-asian="11pt" style:font-size-complex="11pt"/>
    </style:style>
    <style:style style:name="T9191" style:parent-style-name="DefaultParagraphFont" style:family="text">
      <style:text-properties style:font-weight-complex="bold" fo:font-size="11pt" style:font-size-asian="11pt" style:font-size-complex="11pt"/>
    </style:style>
    <style:style style:name="T9192" style:parent-style-name="DefaultParagraphFont" style:family="text">
      <style:text-properties style:font-weight-complex="bold" fo:color="#000000" fo:font-size="11pt" style:font-size-asian="11pt" style:font-size-complex="11pt" style:language-asian="en" style:country-asian="GB"/>
    </style:style>
    <style:style style:name="T91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P9195" style:parent-style-name="Normal" style:family="paragraph">
      <style:paragraph-properties fo:text-align="justify" fo:text-indent="0.5in"/>
    </style:style>
    <style:style style:name="T9196" style:parent-style-name="DefaultParagraphFont" style:family="text">
      <style:text-properties fo:color="#000000" fo:font-size="11pt" style:font-size-asian="11pt" style:font-size-complex="11pt" style:language-asian="en" style:country-asian="GB"/>
    </style:style>
    <style:style style:name="T9197" style:parent-style-name="DefaultParagraphFont" style:family="text">
      <style:text-properties fo:color="#000000" fo:font-size="11pt" style:font-size-asian="11pt" style:font-size-complex="11pt" style:language-asian="en" style:country-asian="GB"/>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T919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0" style:parent-style-name="DefaultParagraphFont" style:family="text">
      <style:text-properties style:font-weight-complex="bold" fo:color="#000000" fo:font-size="11pt" style:font-size-asian="11pt" style:font-size-complex="11pt" style:language-asian="en" style:country-asian="GB"/>
    </style:style>
    <style:style style:name="T9201" style:parent-style-name="DefaultParagraphFont" style:family="text">
      <style:text-properties style:font-weight-complex="bold" fo:font-size="11pt" style:font-size-asian="11pt" style:font-size-complex="11pt"/>
    </style:style>
    <style:style style:name="T9202" style:parent-style-name="DefaultParagraphFont" style:family="text">
      <style:text-properties style:font-weight-complex="bold" fo:color="#000000" fo:font-size="11pt" style:font-size-asian="11pt" style:font-size-complex="11pt" style:language-asian="en" style:country-asian="GB"/>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style:font-weight-complex="bold" fo:color="#000000" fo:font-size="11pt" style:font-size-asian="11pt" style:font-size-complex="11pt" style:language-asian="en" style:country-asian="GB"/>
    </style:style>
    <style:style style:name="T9205" style:parent-style-name="DefaultParagraphFont" style:family="text">
      <style:text-properties style:font-weight-complex="bold" fo:font-size="11pt" style:font-size-asian="11pt" style:font-size-complex="11pt"/>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style:font-weight-complex="bold" fo:color="#000000" fo:font-size="11pt" style:font-size-asian="11pt" style:font-size-complex="11pt" style:language-asian="en" style:country-asian="GB"/>
    </style:style>
    <style:style style:name="T9208" style:parent-style-name="DefaultParagraphFont" style:family="text">
      <style:text-properties style:font-name-asian="Calibri"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style:font-name-asian="Calibri"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language-asian="en" style:country-asian="GB"/>
    </style:style>
    <style:style style:name="T9213" style:parent-style-name="DefaultParagraphFont" style:family="text">
      <style:text-properties style:font-weight-complex="bold" fo:font-size="11pt" style:font-size-asian="11pt" style:font-size-complex="11pt"/>
    </style:style>
    <style:style style:name="T9214" style:parent-style-name="DefaultParagraphFont" style:family="text">
      <style:text-properties style:font-weight-complex="bold" fo:color="#000000" fo:font-size="11pt" style:font-size-asian="11pt" style:font-size-complex="11pt" style:language-asian="en" style:country-asian="GB"/>
    </style:style>
    <style:style style:name="T9215" style:parent-style-name="DefaultParagraphFont" style:family="text">
      <style:text-properties style:font-weight-complex="bold" fo:color="#000000" fo:font-size="11pt" style:font-size-asian="11pt" style:font-size-complex="11pt" style:language-asian="en" style:country-asian="GB"/>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P9217" style:parent-style-name="Normal" style:family="paragraph">
      <style:paragraph-properties fo:text-align="justify" fo:text-indent="0.5in"/>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T9222" style:parent-style-name="DefaultParagraphFont" style:family="text">
      <style:text-properties style:font-weight-complex="bold" fo:font-size="11pt" style:font-size-asian="11pt" style:font-size-complex="11pt"/>
    </style:style>
    <style:style style:name="T9223" style:parent-style-name="DefaultParagraphFont" style:family="text">
      <style:text-properties style:font-weight-complex="bold" fo:color="#000000" fo:font-size="11pt" style:font-size-asian="11pt" style:font-size-complex="11pt" style:language-asian="en" style:country-asian="GB"/>
    </style:style>
    <style:style style:name="T9224" style:parent-style-name="DefaultParagraphFont" style:family="text">
      <style:text-properties style:font-weight-complex="bold" fo:color="#000000" fo:font-size="11pt" style:font-size-asian="11pt" style:font-size-complex="11pt" style:language-asian="en" style:country-asian="GB"/>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P9228" style:parent-style-name="Normal" style:family="paragraph">
      <style:paragraph-properties fo:text-align="justify" fo:margin-left="1.6736in" fo:text-indent="-1.1736in">
        <style:tab-stops/>
      </style:paragraph-properties>
    </style:style>
    <style:style style:name="T92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2" style:parent-style-name="DefaultParagraphFont" style:family="text">
      <style:text-properties fo:font-weight="bold" style:font-weight-asian="bold" fo:font-size="11pt" style:font-size-asian="11pt" style:font-size-complex="11pt"/>
    </style:style>
    <style:style style:name="T9233" style:parent-style-name="DefaultParagraphFont" style:family="text">
      <style:text-properties fo:font-weight="bold" style:font-weight-asian="bold" fo:font-size="11pt" style:font-size-asian="11pt" style:font-size-complex="11pt"/>
    </style:style>
    <style:style style:name="T9234" style:parent-style-name="DefaultParagraphFont" style:family="text">
      <style:text-properties fo:font-weight="bold" style:font-weight-asian="bold" style:font-weight-complex="bold" fo:font-size="11pt" style:font-size-asian="11pt" style:font-size-complex="11pt"/>
    </style:style>
    <style:style style:name="T9235" style:parent-style-name="DefaultParagraphFont" style:family="text">
      <style:text-properties fo:font-weight="bold" style:font-weight-asian="bold" fo:font-size="11pt" style:font-size-asian="11pt" style:font-size-complex="11pt"/>
    </style:style>
    <style:style style:name="P9236" style:parent-style-name="Normal" style:family="paragraph">
      <style:paragraph-properties fo:text-align="justify" fo:text-indent="0.5in"/>
    </style:style>
    <style:style style:name="T9237" style:parent-style-name="DefaultParagraphFont" style:family="text">
      <style:text-properties style:font-weight-complex="bold" fo:color="#000000" fo:font-size="11pt" style:font-size-asian="11pt" style:font-size-complex="11pt" style:language-asian="en" style:country-asian="GB"/>
    </style:style>
    <style:style style:name="T9238" style:parent-style-name="DefaultParagraphFont" style:family="text">
      <style:text-properties style:font-weight-complex="bold" fo:color="#000000" fo:font-size="11pt" style:font-size-asian="11pt" style:font-size-complex="11pt" style:language-asian="en" style:country-asian="GB"/>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style:font-weight-complex="bold" fo:color="#000000" fo:font-size="11pt" style:font-size-asian="11pt" style:font-size-complex="11pt" style:language-asian="en" style:country-asian="GB"/>
    </style:style>
    <style:style style:name="T924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42" style:parent-style-name="DefaultParagraphFont" style:family="text">
      <style:text-properties style:font-weight-complex="bold" fo:color="#000000" fo:font-size="11pt" style:font-size-asian="11pt" style:font-size-complex="11pt" style:language-asian="en" style:country-asian="GB"/>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weight-complex="bold" fo:color="#000000" fo:font-size="11pt" style:font-size-asian="11pt" style:font-size-complex="11pt" style:language-asian="en" style:country-asian="GB"/>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style:font-weight-complex="bold" fo:color="#000000" fo:font-size="11pt" style:font-size-asian="11pt" style:font-size-complex="11pt" style:language-asian="en" style:country-asian="GB"/>
    </style:style>
    <style:style style:name="T9250" style:parent-style-name="DefaultParagraphFont" style:family="text">
      <style:text-properties style:font-weight-complex="bold" fo:color="#000000" fo:font-size="11pt" style:font-size-asian="11pt" style:font-size-complex="11pt" style:language-asian="en" style:country-asian="GB"/>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style:font-name-asian="Calibri" fo:font-size="11pt" style:font-size-asian="11pt" style:font-size-complex="11pt"/>
    </style:style>
    <style:style style:name="T9254" style:parent-style-name="DefaultParagraphFont" style:family="text">
      <style:text-properties style:font-name-asian="Calibri"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name-asian="Calibri" fo:font-size="11pt" style:font-size-asian="11pt" style:font-size-complex="11pt"/>
    </style:style>
    <style:style style:name="T9257" style:parent-style-name="DefaultParagraphFont" style:family="text">
      <style:text-properties style:font-weight-complex="bold" fo:color="#000000" fo:font-size="11pt" style:font-size-asian="11pt" style:font-size-complex="11pt" style:language-asian="en" style:country-asian="GB"/>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language-asian="en" style:country-asian="GB"/>
    </style:style>
    <style:style style:name="T9260" style:parent-style-name="DefaultParagraphFont" style:family="text">
      <style:text-properties style:font-weight-complex="bold" fo:color="#000000" fo:font-size="11pt" style:font-size-asian="11pt" style:font-size-complex="11pt" style:language-asian="en" style:country-asian="GB"/>
    </style:style>
    <style:style style:name="T9261" style:parent-style-name="DefaultParagraphFont" style:family="text">
      <style:text-properties style:font-weight-complex="bold" fo:color="#000000" fo:font-size="11pt" style:font-size-asian="11pt" style:font-size-complex="11pt" style:language-asian="en" style:country-asian="GB"/>
    </style:style>
    <style:style style:name="T9262" style:parent-style-name="DefaultParagraphFont" style:family="text">
      <style:text-properties style:font-weight-complex="bold" fo:color="#000000" fo:font-size="11pt" style:font-size-asian="11pt" style:font-size-complex="11pt" style:language-asian="en" style:country-asian="GB"/>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font-size-complex="11pt" style:language-asian="en" style:country-asian="GB"/>
    </style:style>
    <style:style style:name="T9265" style:parent-style-name="DefaultParagraphFont" style:family="text">
      <style:text-properties fo:color="#000000" fo:font-size="11pt" style:font-size-asian="11pt" style:font-size-complex="11pt" style:language-asian="en" style:country-asian="GB"/>
    </style:style>
    <style:style style:name="T9266" style:parent-style-name="DefaultParagraphFont" style:family="text">
      <style:text-properties style:font-weight-complex="bold" fo:color="#000000" fo:font-size="11pt" style:font-size-asian="11pt" style:font-size-complex="11pt" style:language-asian="en" style:country-asian="GB"/>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language-asian="en" style:country-asian="GB"/>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weight-complex="bold" fo:color="#000000" fo:font-size="11pt" style:font-size-asian="11pt" style:font-size-complex="11pt" style:language-asian="en" style:country-asian="GB"/>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style:font-weight-complex="bold" fo:color="#000000" fo:font-size="11pt" style:font-size-asian="11pt" style:font-size-complex="11pt" style:language-asian="en" style:country-asian="GB"/>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language-asian="en" style:country-asian="GB"/>
    </style:style>
    <style:style style:name="P9276" style:parent-style-name="Normal" style:family="paragraph">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keep-with-next="always" fo:text-align="center" fo:text-indent="0.0368in"/>
    </style:style>
    <style:style style:name="T9282" style:parent-style-name="DefaultParagraphFont" style:family="text">
      <style:text-properties fo:font-weight="bold" style:font-weight-asian="bold" fo:text-transform="uppercase" fo:font-size="11pt" style:font-size-asian="11pt"/>
    </style:style>
    <style:style style:name="T9283" style:parent-style-name="DefaultParagraphFont" style:family="text">
      <style:text-properties fo:font-weight="bold" style:font-weight-asian="bold" fo:text-transform="uppercase" fo:font-size="11pt" style:font-size-asian="11pt"/>
    </style:style>
    <style:style style:name="P9284" style:parent-style-name="Normal" style:family="paragraph">
      <style:paragraph-properties fo:keep-with-next="always" fo:text-align="center"/>
    </style:style>
    <style:style style:name="T9285" style:parent-style-name="DefaultParagraphFont" style:family="text">
      <style:text-properties fo:font-weight="bold" style:font-weight-asian="bold" fo:font-size="11pt" style:font-size-asian="11pt"/>
    </style:style>
    <style:style style:name="P9286" style:parent-style-name="Normal" style:family="paragraph">
      <style:paragraph-properties fo:text-align="center"/>
      <style:text-properties fo:font-size="11pt" style:font-size-asian="11pt"/>
    </style:style>
    <style:style style:name="P9287" style:parent-style-name="Normal" style:family="paragraph">
      <style:paragraph-properties fo:text-align="justify" fo:text-indent="0.5in"/>
      <style:text-properties fo:hyphenate="false"/>
    </style:style>
    <style:style style:name="T92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91" style:parent-style-name="Normal" style:family="paragraph">
      <style:paragraph-properties fo:text-align="justify" fo:text-indent="0.5in"/>
      <style:text-properties fo:hyphenate="false"/>
    </style:style>
    <style:style style:name="T9292" style:parent-style-name="DefaultParagraphFont" style:family="text">
      <style:text-properties fo:font-size="11pt" style:font-size-asian="11pt" style:font-size-complex="11pt" style:language-asian="ar" style:country-asian="SA"/>
    </style:style>
    <style:style style:name="T9293" style:parent-style-name="DefaultParagraphFont" style:family="text">
      <style:text-properties fo:font-size="11pt" style:font-size-asian="11pt" style:font-size-complex="11pt" style:language-asian="ar" style:country-asian="SA"/>
    </style:style>
    <style:style style:name="P9294" style:parent-style-name="Normal" style:family="paragraph">
      <style:paragraph-properties fo:widows="0" fo:orphans="0" fo:text-align="justify" fo:text-indent="0.5in"/>
      <style:text-properties fo:hyphenate="false"/>
    </style:style>
    <style:style style:name="T9295" style:parent-style-name="DefaultParagraphFont" style:family="text">
      <style:text-properties fo:color="#000000" fo:font-size="11pt" style:font-size-asian="11pt" style:font-size-complex="11pt"/>
    </style:style>
    <style:style style:name="T9296" style:parent-style-name="DefaultParagraphFont" style:family="text">
      <style:text-properties fo:color="#000000" fo:font-size="11pt" style:font-size-asian="11pt" style:font-size-complex="11pt"/>
    </style:style>
    <style:style style:name="T9297" style:parent-style-name="DefaultParagraphFont" style:family="text">
      <style:text-properties fo:color="#000000" fo:font-size="11pt" style:font-size-asian="11pt" style:font-size-complex="11p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text-properties fo:font-style="italic" style:font-style-asian="italic" fo:font-size="10pt" style:font-size-asian="10pt"/>
    </style:style>
    <style:style style:name="P9305" style:parent-style-name="Normal" style:family="paragraph">
      <style:paragraph-properties fo:widows="0" fo:orphans="0" fo:text-align="justify"/>
    </style:style>
    <style:style style:name="T9306" style:parent-style-name="DefaultParagraphFont" style:family="text">
      <style:text-properties fo:font-style="italic" style:font-style-asian="italic" fo:font-size="10pt" style:font-size-asian="10pt"/>
    </style:style>
    <style:style style:name="T9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fo:font-style="italic" style:font-style-asian="italic" fo:font-size="10pt" style:font-size-asian="10pt"/>
    </style:style>
    <style:style style:name="P9309" style:parent-style-name="Normal" style:family="paragraph">
      <style:paragraph-properties fo:text-align="justify" fo:text-indent="0.5in"/>
    </style:style>
    <style:style style:name="P9310" style:parent-style-name="Normal" style:family="paragraph">
      <style:paragraph-properties fo:widows="0" fo:orphans="0" fo:text-align="center"/>
      <style:text-properties fo:hyphenate="false"/>
    </style:style>
    <style:style style:name="T93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1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4" style:parent-style-name="Normal" style:family="paragraph">
      <style:paragraph-properties fo:widows="0" fo:orphans="0" fo:text-align="center"/>
      <style:text-properties fo:hyphenate="false"/>
    </style:style>
    <style:style style:name="T93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7" style:parent-style-name="Normal" style:family="paragraph">
      <style:paragraph-properties fo:widows="0" fo:orphans="0" fo:text-align="center"/>
      <style:text-properties fo:hyphenate="false"/>
    </style:style>
    <style:style style:name="T93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9" style:parent-style-name="Normal" style:family="paragraph">
      <style:paragraph-properties fo:widows="0" fo:orphans="0" fo:text-align="justify" fo:text-indent="0.5in"/>
      <style:text-properties fo:color="#000000" fo:font-size="11pt" style:font-size-asian="11pt" style:font-size-complex="11pt" fo:hyphenate="false"/>
    </style:style>
    <style:style style:name="P9320" style:parent-style-name="Normal" style:family="paragraph">
      <style:paragraph-properties fo:widows="0" fo:orphans="0" fo:text-align="justify" fo:text-indent="0.5in"/>
      <style:text-properties fo:hyphenate="false"/>
    </style:style>
    <style:style style:name="T93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25" style:parent-style-name="Normal" style:family="paragraph">
      <style:paragraph-properties fo:text-align="justify" fo:text-indent="0.5in"/>
    </style:style>
    <style:style style:name="T9326" style:parent-style-name="DefaultParagraphFont" style:family="text">
      <style:text-properties style:font-name-asian="Calibri" fo:color="#000000" fo:font-size="11pt" style:font-size-asian="11pt" style:font-size-complex="11pt"/>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style:text-position="super 63.6%"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color="#000000" style:text-position="super 63.6%" fo:font-size="11pt" style:font-size-asian="11pt" style:font-size-complex="11pt"/>
    </style:style>
    <style:style style:name="T9331" style:parent-style-name="DefaultParagraphFont" style:family="text">
      <style:text-properties style:font-name-asian="Calibri" fo:color="#000000" fo:font-size="11pt" style:font-size-asian="11pt" style:font-size-complex="11pt"/>
    </style:style>
    <style:style style:name="T9332" style:parent-style-name="DefaultParagraphFont" style:family="text">
      <style:text-properties style:font-name-asian="Calibri" fo:color="#000000" style:text-position="super 63.6%" fo:font-size="11pt" style:font-size-asian="11pt" style:font-size-complex="11pt"/>
    </style:style>
    <style:style style:name="T9333" style:parent-style-name="DefaultParagraphFont" style:family="text">
      <style:text-properties style:font-name-asian="Calibri" fo:color="#000000" fo:font-size="11pt" style:font-size-asian="11pt" style:font-size-complex="11pt"/>
    </style:style>
    <style:style style:name="T9334" style:parent-style-name="DefaultParagraphFont" style:family="text">
      <style:text-properties style:font-name-asian="Calibri" fo:color="#000000" style:text-position="super 63.6%" fo:font-size="11pt" style:font-size-asian="11pt" style:font-size-complex="11pt"/>
    </style:style>
    <style:style style:name="T9335" style:parent-style-name="DefaultParagraphFont" style:family="text">
      <style:text-properties style:font-name-asian="Calibri" fo:color="#000000" fo:font-size="11pt" style:font-size-asian="11pt" style:font-size-complex="11pt"/>
    </style:style>
    <style:style style:name="T9336" style:parent-style-name="DefaultParagraphFont" style:family="text">
      <style:text-properties style:font-name-asian="Calibri" fo:color="#000000" style:text-position="super 63.6%" fo:font-size="11pt" style:font-size-asian="11pt" style:font-size-complex="11pt"/>
    </style:style>
    <style:style style:name="T9337" style:parent-style-name="DefaultParagraphFont" style:family="text">
      <style:text-properties style:font-name-asian="Calibri" fo:color="#000000" fo:font-size="11pt" style:font-size-asian="11pt" style:font-size-complex="11pt"/>
    </style:style>
    <style:style style:name="T9338" style:parent-style-name="DefaultParagraphFont" style:family="text">
      <style:text-properties style:font-name-asian="Calibri" fo:color="#000000" style:text-position="super 63.6%" fo:font-size="11pt" style:font-size-asian="11pt" style:font-size-complex="11pt"/>
    </style:style>
    <style:style style:name="T9339" style:parent-style-name="DefaultParagraphFont" style:family="text">
      <style:text-properties style:font-name-asian="Calibri" fo:color="#000000" fo:font-size="11pt" style:font-size-asian="11pt" style:font-size-complex="11pt"/>
    </style:style>
    <style:style style:name="T9340" style:parent-style-name="DefaultParagraphFont" style:family="text">
      <style:text-properties style:font-name-asian="Calibri" fo:color="#000000" style:text-position="super 63.6%" fo:font-size="11pt" style:font-size-asian="11pt" style:font-size-complex="11pt"/>
    </style:style>
    <style:style style:name="T9341" style:parent-style-name="DefaultParagraphFont" style:family="text">
      <style:text-properties style:font-name-asian="Calibri" fo:color="#000000" fo:font-size="11pt" style:font-size-asian="11pt" style:font-size-complex="11pt"/>
    </style:style>
    <style:style style:name="T9342" style:parent-style-name="DefaultParagraphFont" style:family="text">
      <style:text-properties style:font-name-asian="Calibri" fo:color="#000000" style:text-position="super 63.6%" fo:font-size="11pt" style:font-size-asian="11pt" style:font-size-complex="11pt"/>
    </style:style>
    <style:style style:name="T9343" style:parent-style-name="DefaultParagraphFont" style:family="text">
      <style:text-properties style:font-name-asian="Calibri" fo:color="#000000" fo:font-size="11pt" style:font-size-asian="11pt" style:font-size-complex="11pt"/>
    </style:style>
    <style:style style:name="T9344" style:parent-style-name="DefaultParagraphFont" style:family="text">
      <style:text-properties style:font-name-asian="Calibri" fo:color="#000000" style:text-position="super 63.6%" fo:font-size="11pt" style:font-size-asian="11pt" style:font-size-complex="11pt"/>
    </style:style>
    <style:style style:name="T9345" style:parent-style-name="DefaultParagraphFont" style:family="text">
      <style:text-properties style:font-name-asian="Calibri" fo:color="#000000" fo:font-size="11pt" style:font-size-asian="11pt" style:font-size-complex="11pt"/>
    </style:style>
    <style:style style:name="T9346" style:parent-style-name="DefaultParagraphFont" style:family="text">
      <style:text-properties style:font-name-asian="Calibri" fo:color="#000000" style:text-position="super 63.6%" fo:font-size="11pt" style:font-size-asian="11pt" style:font-size-complex="11pt"/>
    </style:style>
    <style:style style:name="T9347" style:parent-style-name="DefaultParagraphFont" style:family="text">
      <style:text-properties style:font-name-asian="Calibri" fo:color="#000000" fo:font-size="11pt" style:font-size-asian="11pt" style:font-size-complex="11pt"/>
    </style:style>
    <style:style style:name="T9348" style:parent-style-name="DefaultParagraphFont" style:family="text">
      <style:text-properties style:font-name-asian="Calibri" fo:color="#000000" style:text-position="super 63.6%" fo:font-size="11pt" style:font-size-asian="11pt" style:font-size-complex="11pt"/>
    </style:style>
    <style:style style:name="T9349" style:parent-style-name="DefaultParagraphFont" style:family="text">
      <style:text-properties style:font-name-asian="Calibri" fo:color="#000000" fo:font-size="11pt" style:font-size-asian="11pt" style:font-size-complex="11pt"/>
    </style:style>
    <style:style style:name="T9350" style:parent-style-name="DefaultParagraphFont" style:family="text">
      <style:text-properties style:font-name-asian="Calibri" fo:color="#000000" style:text-position="super 63.6%" fo:font-size="11pt" style:font-size-asian="11pt" style:font-size-complex="11pt"/>
    </style:style>
    <style:style style:name="T9351" style:parent-style-name="DefaultParagraphFont" style:family="text">
      <style:text-properties style:font-name-asian="Calibri" fo:color="#000000" fo:font-size="11pt" style:font-size-asian="11pt" style:font-size-complex="11pt"/>
    </style:style>
    <style:style style:name="T9352" style:parent-style-name="DefaultParagraphFont" style:family="text">
      <style:text-properties style:font-name-asian="Calibri" fo:color="#000000" style:text-position="super 63.6%" fo:font-size="11pt" style:font-size-asian="11pt" style:font-size-complex="11pt"/>
    </style:style>
    <style:style style:name="T9353" style:parent-style-name="DefaultParagraphFont" style:family="text">
      <style:text-properties style:font-name-asian="Calibri" fo:color="#000000" fo:font-size="11pt" style:font-size-asian="11pt" style:font-size-complex="11pt"/>
    </style:style>
    <style:style style:name="T9354" style:parent-style-name="DefaultParagraphFont" style:family="text">
      <style:text-properties style:font-name-asian="Calibri" fo:color="#000000" style:text-position="super 63.6%" fo:font-size="11pt" style:font-size-asian="11pt" style:font-size-complex="11pt"/>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color="#000000" style:text-position="super 63.6%" fo:font-size="11pt" style:font-size-asian="11pt" style:font-size-complex="11pt"/>
    </style:style>
    <style:style style:name="T9357" style:parent-style-name="DefaultParagraphFont" style:family="text">
      <style:text-properties style:font-name-asian="Calibri" fo:color="#000000" fo:font-size="11pt" style:font-size-asian="11pt" style:font-size-complex="11pt"/>
    </style:style>
    <style:style style:name="T9358" style:parent-style-name="DefaultParagraphFont" style:family="text">
      <style:text-properties style:font-name-asian="Calibri" fo:color="#000000" style:text-position="super 63.6%" fo:font-size="11pt" style:font-size-asian="11pt" style:font-size-complex="11pt"/>
    </style:style>
    <style:style style:name="T9359" style:parent-style-name="DefaultParagraphFont" style:family="text">
      <style:text-properties style:font-name-asian="Calibri" fo:color="#000000" fo:font-size="11pt" style:font-size-asian="11pt" style:font-size-complex="11pt"/>
    </style:style>
    <style:style style:name="T9360" style:parent-style-name="DefaultParagraphFont" style:family="text">
      <style:text-properties style:font-name-asian="Calibri" fo:color="#000000" style:text-position="super 63.6%" fo:font-size="11pt" style:font-size-asian="11pt" style:font-size-complex="11pt"/>
    </style:style>
    <style:style style:name="T9361" style:parent-style-name="DefaultParagraphFont" style:family="text">
      <style:text-properties style:font-name-asian="Calibri" fo:color="#000000" fo:font-size="11pt" style:font-size-asian="11pt" style:font-size-complex="11pt"/>
    </style:style>
    <style:style style:name="T9362" style:parent-style-name="DefaultParagraphFont" style:family="text">
      <style:text-properties style:font-name-asian="Calibri" fo:color="#000000" style:text-position="super 63.6%" fo:font-size="11pt" style:font-size-asian="11pt" style:font-size-complex="11pt"/>
    </style:style>
    <style:style style:name="T9363" style:parent-style-name="DefaultParagraphFont" style:family="text">
      <style:text-properties style:font-name-asian="Calibri" fo:color="#000000" fo:font-size="11pt" style:font-size-asian="11pt" style:font-size-complex="11pt"/>
    </style:style>
    <style:style style:name="T9364" style:parent-style-name="DefaultParagraphFont" style:family="text">
      <style:text-properties style:font-name-asian="Calibri" fo:color="#000000" style:text-position="super 63.6%" fo:font-size="11pt" style:font-size-asian="11pt" style:font-size-complex="11pt"/>
    </style:style>
    <style:style style:name="T9365" style:parent-style-name="DefaultParagraphFont" style:family="text">
      <style:text-properties style:font-name-asian="Calibri" fo:color="#000000" fo:font-size="11pt" style:font-size-asian="11pt" style:font-size-complex="11pt"/>
    </style:style>
    <style:style style:name="T9366" style:parent-style-name="DefaultParagraphFont" style:family="text">
      <style:text-properties style:font-name-asian="Calibri" fo:color="#000000" fo:font-size="11pt" style:font-size-asian="11pt" style:font-size-complex="11pt"/>
    </style:style>
    <style:style style:name="P9367" style:parent-style-name="Normal" style:family="paragraph">
      <style:paragraph-properties fo:text-align="justify" fo:text-indent="0.5in"/>
    </style:style>
    <style:style style:name="T9368" style:parent-style-name="DefaultParagraphFont" style:family="text">
      <style:text-properties style:font-name-asian="Calibri" fo:color="#000000" fo:font-size="11pt" style:font-size-asian="11pt" style:font-size-complex="11pt"/>
    </style:style>
    <style:style style:name="T9369" style:parent-style-name="DefaultParagraphFont" style:family="text">
      <style:text-properties style:font-name-asian="Calibri" fo:color="#000000" fo:font-size="11pt" style:font-size-asian="11pt" style:font-size-complex="11pt"/>
    </style:style>
    <style:style style:name="T9370" style:parent-style-name="DefaultParagraphFont" style:family="text">
      <style:text-properties style:font-name-asian="Calibri" fo:color="#000000" fo:font-size="11pt" style:font-size-asian="11pt" style:font-size-complex="11pt"/>
    </style:style>
    <style:style style:name="T9371" style:parent-style-name="DefaultParagraphFont" style:family="text">
      <style:text-properties style:font-name-asian="Calibri" fo:font-size="11pt" style:font-size-asian="11pt" style:font-size-complex="11pt"/>
    </style:style>
    <style:style style:name="T9372" style:parent-style-name="DefaultParagraphFont" style:family="text">
      <style:text-properties style:font-name-asian="Calibri" style:font-weight-complex="bold" fo:color="#FF0000" fo:font-size="11pt" style:font-size-asian="11pt" style:font-size-complex="11pt"/>
    </style:style>
    <style:style style:name="T9373" style:parent-style-name="DefaultParagraphFont" style:family="text">
      <style:text-properties style:font-name-asian="Calibri" fo:color="#000000" fo:font-size="11pt" style:font-size-asian="11pt" style:font-size-complex="11pt"/>
    </style:style>
    <style:style style:name="T9374" style:parent-style-name="DefaultParagraphFont" style:family="text">
      <style:text-properties style:font-name-asian="Calibri" fo:font-size="11pt" style:font-size-asian="11pt" style:font-size-complex="11pt"/>
    </style:style>
    <style:style style:name="P9375" style:parent-style-name="Normal" style:family="paragraph">
      <style:paragraph-properties fo:text-align="justify" fo:text-indent="0.5in"/>
    </style:style>
    <style:style style:name="T9376" style:parent-style-name="DefaultParagraphFont" style:family="text">
      <style:text-properties style:font-name-asian="Calibri" fo:font-size="11pt" style:font-size-asian="11pt" style:font-size-complex="11pt"/>
    </style:style>
    <style:style style:name="T9377" style:parent-style-name="DefaultParagraphFont" style:family="text">
      <style:text-properties style:font-name-asian="Calibri" fo:font-size="11pt" style:font-size-asian="11pt" style:font-size-complex="11pt"/>
    </style:style>
    <style:style style:name="T9378" style:parent-style-name="DefaultParagraphFont" style:family="text">
      <style:text-properties style:font-name-asian="Calibri" style:font-weight-complex="bold" fo:font-size="11pt" style:font-size-asian="11pt" style:font-size-complex="11pt"/>
    </style:style>
    <style:style style:name="T9379" style:parent-style-name="DefaultParagraphFont" style:family="text">
      <style:text-properties style:font-name-asian="Calibri" style:font-weight-complex="bold" fo:font-size="11pt" style:font-size-asian="11pt" style:font-size-complex="11pt"/>
    </style:style>
    <style:style style:name="P9380" style:parent-style-name="Normal" style:family="paragraph">
      <style:paragraph-properties fo:text-align="justify"/>
    </style:style>
    <style:style style:name="T9381" style:parent-style-name="DefaultParagraphFont" style:family="text">
      <style:text-properties style:font-name-asian="Calibri" fo:font-weight="bold" style:font-weight-asian="bold" fo:font-style="italic" style:font-style-asian="italic" fo:color="#000000" fo:font-size="10pt" style:font-size-asian="10pt"/>
    </style:style>
    <style:style style:name="T9382" style:parent-style-name="DefaultParagraphFont" style:family="text">
      <style:text-properties style:font-name-asian="Calibri" fo:font-style="italic" style:font-style-asian="italic" fo:color="#000000" fo:font-size="10pt" style:font-size-asian="10pt"/>
    </style:style>
    <style:style style:name="T9383" style:parent-style-name="DefaultParagraphFont" style:family="text">
      <style:text-properties style:font-name-asian="Calibri" fo:font-style="italic" style:font-style-asian="italic" fo:color="#000000" style:text-position="super 65%" fo:font-size="10pt" style:font-size-asian="10pt"/>
    </style:style>
    <style:style style:name="T9384" style:parent-style-name="DefaultParagraphFont" style:family="text">
      <style:text-properties style:font-name-asian="Calibri" fo:font-style="italic" style:font-style-asian="italic" fo:color="#000000" fo:font-size="10pt" style:font-size-asian="10pt"/>
    </style:style>
    <style:style style:name="P9385" style:parent-style-name="Normal" style:family="paragraph">
      <style:paragraph-properties fo:widows="0" fo:orphans="0" fo:text-align="justify" fo:text-indent="0.5in"/>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P9400" style:parent-style-name="Normal" style:family="paragraph">
      <style:paragraph-properties fo:keep-with-next="always" fo:text-align="center" fo:text-indent="0.0368in"/>
    </style:style>
    <style:style style:name="T9401" style:parent-style-name="DefaultParagraphFont" style:family="text">
      <style:text-properties fo:font-weight="bold" style:font-weight-asian="bold" fo:text-transform="uppercase" fo:font-size="11pt" style:font-size-asian="11pt"/>
    </style:style>
    <style:style style:name="T9402" style:parent-style-name="DefaultParagraphFont" style:family="text">
      <style:text-properties fo:font-weight="bold" style:font-weight-asian="bold" fo:text-transform="uppercase" fo:font-size="11pt" style:font-size-asian="11pt"/>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text-transform="uppercase" fo:font-size="11pt" style:font-size-asian="11pt"/>
    </style:style>
    <style:style style:name="P9405" style:parent-style-name="Normal" style:family="paragraph">
      <style:paragraph-properties fo:text-align="center" fo:text-indent="0.5in"/>
      <style:text-properties fo:font-weight="bold" style:font-weight-asian="bold" fo:text-transform="uppercase"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4923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tyle="italic" style:font-style-asian="italic" fo:font-size="10pt" style:font-size-asian="10pt"/>
    </style:style>
    <style:style style:name="T9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fo:font-style="italic" style:font-style-asian="italic" fo:font-size="10pt" style:font-size-asian="10pt"/>
    </style:style>
    <style:style style:name="P9423" style:parent-style-name="Normal" style:family="paragraph">
      <style:paragraph-properties fo:text-align="justify" fo:text-indent="0.5in"/>
    </style:style>
    <style:style style:name="P9424" style:parent-style-name="Normal" style:family="paragraph">
      <style:paragraph-properties fo:text-align="justify" fo:text-indent="0.5in"/>
    </style:style>
    <style:style style:name="T9425" style:parent-style-name="DefaultParagraphFont" style:family="text">
      <style:text-properties fo:font-weight="bold" style:font-weight-asian="bold" fo:font-size="11pt" style:font-size-asian="11pt"/>
    </style:style>
    <style:style style:name="T9426" style:parent-style-name="DefaultParagraphFont" style:family="text">
      <style:text-properties fo:font-weight="bold" style:font-weight-asian="bold" fo:font-size="11pt" style:font-size-asian="11pt"/>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text-align="justify" fo:text-indent="0.5in"/>
    </style:style>
    <style:style style:name="P9432" style:parent-style-name="Normal" style:family="paragraph">
      <style:paragraph-properties fo:text-align="justify" fo:text-indent="0.5in"/>
    </style:style>
    <style:style style:name="T9433" style:parent-style-name="DefaultParagraphFont" style:family="text">
      <style:text-properties fo:font-style="italic" style:font-style-asian="italic" fo:font-size="11pt" style:font-size-asian="11pt"/>
    </style:style>
    <style:style style:name="P9434" style:parent-style-name="Normal" style:family="paragraph">
      <style:paragraph-properties fo:text-align="justify" fo:text-indent="0.5in"/>
      <style:text-properties fo:font-size="11pt" style:font-size-asian="11pt"/>
    </style:style>
    <style:style style:name="P9435" style:parent-style-name="Normal" style:family="paragraph">
      <style:text-properties fo:font-size="20pt" style:font-size-asian="20pt" style:font-size-complex="20pt"/>
    </style:style>
    <style:style style:name="P9436" style:parent-style-name="Normal" style:family="paragraph">
      <style:paragraph-properties fo:text-align="justify" fo:text-indent="0.5in">
        <style:tab-stops>
          <style:tab-stop style:type="right" style:position="6.0625in"/>
        </style:tab-stops>
      </style:paragraph-properties>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text-properties fo:font-size="11pt" style:font-size-asian="11pt" style:font-size-complex="11pt"/>
    </style:style>
    <style:style style:name="P9440" style:parent-style-name="Normal" style:family="paragraph">
      <style:paragraph-properties fo:break-before="page" fo:text-align="justify" fo:margin-left="4.3298in">
        <style:tab-stops/>
      </style:paragraph-properties>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margin-left="3.4638in" fo:text-indent="0.8659in">
        <style:tab-stops/>
      </style:paragraph-properties>
      <style:text-properties fo:font-size="11pt" style:font-size-asian="11pt"/>
    </style:style>
    <style:style style:name="P9443" style:parent-style-name="Normal" style:family="paragraph">
      <style:paragraph-properties fo:text-align="justify" fo:margin-left="3.4638in" fo:text-indent="0.8659in">
        <style:tab-stops/>
      </style:paragraph-properties>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P9446" style:parent-style-name="Normal" style:family="paragraph">
      <style:paragraph-properties fo:text-align="center"/>
    </style:style>
    <style:style style:name="T9447" style:parent-style-name="DefaultParagraphFont" style:family="text">
      <style:text-properties fo:font-weight="bold" style:font-weight-asian="bold" fo:font-size="11pt" style:font-size-asian="11pt"/>
    </style:style>
    <style:style style:name="P9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style:text-properties fo:font-style="italic" style:font-style-asian="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tyle="italic" style:font-style-asian="italic" fo:font-size="10pt" style:font-size-asian="10pt"/>
    </style:style>
    <style:style style:name="T9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fo:font-style="italic" style:font-style-asian="italic" fo:font-size="10pt" style:font-size-asian="10pt"/>
    </style:style>
    <style:style style:name="T9458" style:parent-style-name="DefaultParagraphFont" style:family="text">
      <style:text-properties fo:font-style="italic" style:font-style-asian="italic" fo:font-size="10pt" style:font-size-asian="10pt"/>
    </style:style>
    <style:style style:name="P9459" style:parent-style-name="Normal" style:family="paragraph">
      <style:paragraph-properties fo:text-align="justify" fo:text-indent="0.5in"/>
      <style:text-properties fo:font-size="11pt" style:font-size-asian="11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margin-left="3.4638in" fo:text-indent="0.8659in">
        <style:tab-stops/>
      </style:paragraph-properties>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margin-left="3.4638in" fo:text-indent="0.8659in">
        <style:tab-stops/>
      </style:paragraph-properties>
      <style:text-properties fo:font-size="11pt" style:font-size-asian="11pt"/>
    </style:style>
    <style:style style:name="P9464" style:parent-style-name="Normal" style:family="paragraph">
      <style:paragraph-properties fo:text-align="justify" fo:margin-left="3.4638in" fo:text-indent="0.8659in">
        <style:tab-stops/>
      </style:paragraph-properties>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center"/>
    </style:style>
    <style:style style:name="T9468" style:parent-style-name="DefaultParagraphFont" style:family="text">
      <style:text-properties fo:font-weight="bold" style:font-weight-asian="bold" fo:font-size="11pt" style:font-size-asian="11pt"/>
    </style:style>
    <style:style style:name="P94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T9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tyle="italic" style:font-style-asian="italic" fo:font-size="10pt" style:font-size-asian="10pt"/>
    </style:style>
    <style:style style:name="T9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fo:font-style="italic" style:font-style-asian="italic" fo:font-size="10pt" style:font-size-asian="10pt"/>
    </style:style>
    <style:style style:name="P9478" style:parent-style-name="Normal" style:family="paragraph">
      <style:paragraph-properties fo:text-align="justify" fo:text-indent="0.5in"/>
    </style:style>
    <style:style style:name="P9479" style:parent-style-name="Normal" style:family="paragraph">
      <style:paragraph-properties fo:text-align="justify" fo:margin-left="3.4638in" fo:text-indent="0.8659in">
        <style:tab-stops/>
      </style:paragraph-properties>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margin-left="3.4638in" fo:text-indent="0.8659in">
        <style:tab-stops/>
      </style:paragraph-properties>
      <style:text-properties fo:font-size="11pt" style:font-size-asian="11pt"/>
    </style:style>
    <style:style style:name="P9482" style:parent-style-name="Normal" style:family="paragraph">
      <style:paragraph-properties fo:text-align="justify" fo:margin-left="3.4638in" fo:text-indent="0.8659in">
        <style:tab-stops/>
      </style:paragraph-properties>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center"/>
    </style:style>
    <style:style style:name="T9486" style:parent-style-name="DefaultParagraphFont" style:family="text">
      <style:text-properties fo:font-weight="bold" style:font-weight-asian="bold" fo:font-size="11pt" style:font-size-asian="11pt"/>
    </style:style>
    <style:style style:name="P9487" style:parent-style-name="Normal" style:family="paragraph">
      <style:paragraph-properties fo:text-align="justify" fo:text-indent="0.5in"/>
      <style:text-properties fo:font-weight="bold" style:font-weight-asian="bold" fo:font-size="11pt" style:font-size-asian="11pt"/>
    </style:style>
    <style:style style:name="P9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tyle="italic" style:font-style-asian="italic" fo:font-size="10pt" style:font-size-asian="10pt"/>
    </style:style>
    <style:style style:name="T9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fo:font-style="italic" style:font-style-asian="italic" fo:font-size="10pt" style:font-size-asian="10pt"/>
    </style:style>
    <style:style style:name="P9497" style:parent-style-name="Normal" style:family="paragraph">
      <style:paragraph-properties fo:text-align="justify" fo:text-indent="0.5in"/>
    </style:style>
    <style:style style:name="P9498" style:parent-style-name="Normal" style:family="paragraph">
      <style:paragraph-properties fo:text-align="justify" fo:text-indent="0.3937in"/>
    </style:style>
    <style:style style:name="T9499" style:parent-style-name="DefaultParagraphFont" style:family="text">
      <style:text-properties fo:font-weight="bold" style:font-weight-asian="bold" fo:font-size="11pt" style:font-size-asian="11pt"/>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paragraph-properties fo:widows="0" fo:orphans="0" fo:text-indent="4.3312in"/>
      <style:text-properties fo:hyphenate="false"/>
    </style:style>
    <style:style style:name="T951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14"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15" style:parent-style-name="Normal" style:family="paragraph">
      <style:paragraph-properties fo:widows="0" fo:orphans="0" fo:text-indent="4.3312in"/>
      <style:text-properties fo:hyphenate="false"/>
    </style:style>
    <style:style style:name="T951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1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18"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19" style:parent-style-name="Normal" style:family="paragraph">
      <style:paragraph-properties fo:widows="0" fo:orphans="0" fo:text-align="center"/>
      <style:text-properties fo:hyphenate="false"/>
    </style:style>
    <style:style style:name="T952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fo:background-color="#FFFFFF"/>
    </style:style>
    <style:style style:name="T9533" style:parent-style-name="DefaultParagraphFont" style:family="text">
      <style:text-properties fo:font-size="11pt" style:font-size-asian="11pt" style:font-size-complex="11pt" fo:background-color="#FFFFFF"/>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fo:background-color="#FFFFFF"/>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language-asian="lt" style:country-asian="L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P9547" style:parent-style-name="Normal" style:family="paragraph">
      <style:paragraph-properties fo:text-align="justify" fo:text-indent="0.5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P9551" style:parent-style-name="Normal" style:family="paragraph">
      <style:paragraph-properties fo:text-align="justify" fo:text-indent="0.5in"/>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fo:background-color="#FFFFFF"/>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P9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font-size-complex="11pt"/>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P9566" style:parent-style-name="Normal" style:family="paragraph">
      <style:paragraph-properties fo:widows="0" fo:orphans="0" fo:text-align="justify" fo:text-indent="0.5in"/>
      <style:text-properties fo:hyphenate="false"/>
    </style:style>
    <style:style style:name="T9567" style:parent-style-name="DefaultParagraphFont" style:family="text">
      <style:text-properties style:font-weight-complex="bold" fo:font-size="11pt" style:font-size-asian="11pt" style:font-size-complex="11pt"/>
    </style:style>
    <style:style style:name="T9568" style:parent-style-name="DefaultParagraphFont" style:family="text">
      <style:text-properties style:font-weight-complex="bold" fo:font-size="11pt" style:font-size-asian="11pt" style:font-size-complex="11pt"/>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style:font-weight-complex="bold" fo:font-size="11pt" style:font-size-asian="11pt" style:font-size-complex="11pt"/>
    </style:style>
    <style:style style:name="T9571" style:parent-style-name="DefaultParagraphFont" style:family="text">
      <style:text-properties style:font-weight-complex="bold" fo:font-size="11pt" style:font-size-asian="11pt" style:font-size-complex="11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P9576" style:parent-style-name="Normal" style:family="paragraph">
      <style:paragraph-properties fo:text-align="justify" fo:text-indent="0.5in"/>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paragraph-properties fo:text-align="justify" fo:text-indent="0.5in"/>
    </style:style>
    <style:style style:name="T9580" style:parent-style-name="DefaultParagraphFont" style:family="text">
      <style:text-properties fo:color="#000000" fo:font-size="11pt" style:font-size-asian="11pt" style:font-size-complex="11pt" style:language-asian="en" style:country-asian="GB"/>
    </style:style>
    <style:style style:name="T9581" style:parent-style-name="DefaultParagraphFont" style:family="text">
      <style:text-properties fo:color="#000000" fo:font-size="11pt" style:font-size-asian="11pt" style:font-size-complex="11pt" style:language-asian="en" style:country-asian="GB"/>
    </style:style>
    <style:style style:name="T9582" style:parent-style-name="DefaultParagraphFont" style:family="text">
      <style:text-properties fo:font-size="11pt" style:font-size-asian="11pt" style:font-size-complex="11pt" style:language-asian="en" style:country-asian="GB"/>
    </style:style>
    <style:style style:name="T9583" style:parent-style-name="DefaultParagraphFont" style:family="text">
      <style:text-properties fo:color="#000000" fo:font-size="11pt" style:font-size-asian="11pt" style:font-size-complex="11pt" style:language-asian="en" style:country-asian="GB"/>
    </style:style>
    <style:style style:name="T9584" style:parent-style-name="DefaultParagraphFont" style:family="text">
      <style:text-properties fo:color="#000000" fo:font-size="11pt" style:font-size-asian="11pt" style:font-size-complex="11pt" style:language-asian="en" style:country-asian="GB"/>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widows="0" fo:orphans="0" fo:text-align="justify"/>
    </style:style>
    <style:style style:name="P9596" style:parent-style-name="Normal" style:family="paragraph">
      <style:paragraph-properties fo:widows="0" fo:orphans="0" fo:text-align="justify"/>
      <style:text-properties fo:font-weight="bold" style:font-weight-asian="bold" fo:font-size="10pt" style:font-size-asian="10pt"/>
    </style:style>
    <style:style style:name="P9597" style:parent-style-name="Normal" style:family="paragraph">
      <style:paragraph-properties fo:widows="0" fo:orphans="0" fo:text-align="justify"/>
      <style:text-properties fo:font-weight="bold" style:font-weight-asian="bold" fo:font-size="10pt" style:font-size-asian="10pt"/>
    </style:style>
    <style:style style:name="P9598" style:parent-style-name="Normal" style:family="paragraph">
      <style:paragraph-properties fo:widows="0" fo:orphans="0"/>
      <style:text-properties fo:font-size="10pt" style:font-size-asian="10pt"/>
    </style:style>
    <style:style style:name="P9599" style:parent-style-name="Normal" style:family="paragraph">
      <style:paragraph-properties fo:widows="0" fo:orphans="0"/>
      <style:text-properties fo:font-size="10pt" style:font-size-asian="10pt"/>
    </style:style>
    <style:style style:name="P9600" style:parent-style-name="Normal" style:family="paragraph">
      <style:paragraph-properties fo:widows="0" fo:orphans="0"/>
    </style:style>
    <style:style style:name="T9601" style:parent-style-name="DefaultParagraphFont" style:family="text">
      <style:text-properties fo:font-size="10pt" style:font-size-asian="10pt"/>
    </style:style>
    <style:style style:name="T9602" style:parent-style-name="Hyperlink"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widows="0" fo:orphans="0"/>
      <style:text-properties fo:font-size="10pt" style:font-size-asian="10pt"/>
    </style:style>
    <style:style style:name="P9605" style:parent-style-name="Normal" style:family="paragraph">
      <style:text-properties fo:font-size="10pt" style:font-size-asian="10pt"/>
    </style:style>
    <style:style style:name="P9606" style:parent-style-name="Normal" style:family="paragraph">
      <style:paragraph-properties fo:widows="0" fo:orphans="0"/>
      <style:text-properties fo:font-size="10pt" style:font-size-asian="10pt"/>
    </style:style>
    <style:style style:name="P9607" style:parent-style-name="PlainText" style:family="paragraph">
      <style:paragraph-properties fo:text-align="justify"/>
      <style:text-properties style:font-name="Times New Roman"/>
    </style:style>
    <style:style style:name="P9608" style:parent-style-name="PlainText" style:family="paragraph">
      <style:paragraph-properties fo:text-align="justify"/>
      <style:text-properties style:font-name="Times New Roman"/>
    </style:style>
    <style:style style:name="P9609" style:parent-style-name="PlainText" style:family="paragraph">
      <style:paragraph-properties fo:text-align="justify"/>
    </style:style>
    <style:style style:name="T9610" style:parent-style-name="DefaultParagraphFont" style:family="text">
      <style:text-properties style:font-name="Times New Roman"/>
    </style:style>
    <style:style style:name="T9611" style:parent-style-name="Hyperlink" style:family="text">
      <style:text-properties style:font-name="Times New Roman"/>
    </style:style>
    <style:style style:name="T9612" style:parent-style-name="DefaultParagraphFont" style:family="text">
      <style:text-properties style:font-name="Times New Roman"/>
    </style:style>
    <style:style style:name="P9613" style:parent-style-name="PlainText" style:family="paragraph">
      <style:paragraph-properties fo:text-align="justify"/>
      <style:text-properties style:font-name="Times New Roman"/>
    </style:style>
    <style:style style:name="P9614" style:parent-style-name="Normal" style:family="paragraph">
      <style:text-properties fo:font-size="10pt" style:font-size-asian="10pt"/>
    </style:style>
    <style:style style:name="P9615" style:parent-style-name="PlainText" style:family="paragraph">
      <style:paragraph-properties fo:text-align="justify" fo:text-indent="0.4923in"/>
      <style:text-properties style:font-name="Times New Roman"/>
    </style:style>
    <style:style style:name="P9616" style:parent-style-name="PlainText" style:family="paragraph">
      <style:paragraph-properties fo:text-indent="0.4923in"/>
      <style:text-properties style:font-name="Times New Roman"/>
    </style:style>
    <style:style style:name="P9617" style:parent-style-name="PlainText" style:family="paragraph">
      <style:paragraph-properties fo:text-indent="0.4923in"/>
    </style:style>
    <style:style style:name="T9618" style:parent-style-name="DefaultParagraphFont" style:family="text">
      <style:text-properties style:font-name="Times New Roman"/>
    </style:style>
    <style:style style:name="T9619" style:parent-style-name="Hyperlink" style:family="text">
      <style:text-properties style:font-name="Times New Roman"/>
    </style:style>
    <style:style style:name="T9620" style:parent-style-name="DefaultParagraphFont" style:family="text">
      <style:text-properties style:font-name="Times New Roman"/>
    </style:style>
    <style:style style:name="P9621" style:parent-style-name="PlainText" style:family="paragraph">
      <style:paragraph-properties fo:text-indent="0.4923in"/>
      <style:text-properties style:font-name="Times New Roman"/>
    </style:style>
    <style:style style:name="P9622" style:parent-style-name="PlainText" style:family="paragraph">
      <style:paragraph-properties fo:text-align="justify"/>
      <style:text-properties style:font-name="Times New Roman"/>
    </style:style>
    <style:style style:name="P9623" style:parent-style-name="PlainText" style:family="paragraph">
      <style:text-properties style:font-name="Times New Roman"/>
    </style:style>
    <style:style style:name="P9624" style:parent-style-name="PlainText" style:family="paragraph">
      <style:text-properties style:font-name="Times New Roman"/>
    </style:style>
    <style:style style:name="T9625" style:parent-style-name="DefaultParagraphFont" style:family="text">
      <style:text-properties style:font-name="Times New Roman"/>
    </style:style>
    <style:style style:name="T9626" style:parent-style-name="Hyperlink" style:family="text">
      <style:text-properties style:font-name="Times New Roman"/>
    </style:style>
    <style:style style:name="T9627" style:parent-style-name="DefaultParagraphFont" style:family="text">
      <style:text-properties style:font-name="Times New Roman"/>
    </style:style>
    <style:style style:name="P9628" style:parent-style-name="Normal" style:family="paragraph">
      <style:text-properties fo:font-size="10pt" style:font-size-asian="10pt"/>
    </style:style>
    <style:style style:name="T9629" style:parent-style-name="DefaultParagraphFont" style:family="text">
      <style:text-properties fo:font-size="10pt" style:font-size-asian="10pt" style:font-size-complex="9pt"/>
    </style:style>
    <style:style style:name="T9630" style:parent-style-name="DefaultParagraphFont" style:family="text">
      <style:text-properties fo:font-size="10pt" style:font-size-asian="10pt" style:font-size-complex="9pt"/>
    </style:style>
    <style:style style:name="P9631" style:parent-style-name="Normal" style:family="paragraph">
      <style:text-properties fo:font-size="10pt" style:font-size-asian="10pt"/>
    </style:style>
    <style:style style:name="P9632" style:parent-style-name="Normal" style:family="paragraph">
      <style:text-properties fo:font-size="10pt" style:font-size-asian="10pt"/>
    </style:style>
    <style:style style:name="P9633" style:parent-style-name="PlainText" style:family="paragraph">
      <style:text-properties style:font-name="Times New Roman"/>
    </style:style>
    <style:style style:name="P9634" style:parent-style-name="PlainText" style:family="paragraph">
      <style:text-properties style:font-name="Times New Roman"/>
    </style:style>
    <style:style style:name="T9635" style:parent-style-name="DefaultParagraphFont" style:family="text">
      <style:text-properties style:font-name="Times New Roman"/>
    </style:style>
    <style:style style:name="T9636" style:parent-style-name="Hyperlink" style:family="text">
      <style:text-properties style:font-name="Times New Roman"/>
    </style:style>
    <style:style style:name="T9637" style:parent-style-name="DefaultParagraphFont" style:family="text">
      <style:text-properties style:font-name="Times New Roman"/>
    </style:style>
    <style:style style:name="T9638" style:parent-style-name="DefaultParagraphFont" style:family="text">
      <style:text-properties style:font-name="Times New Roman"/>
    </style:style>
    <style:style style:name="P9639" style:parent-style-name="PlainText" style:family="paragraph">
      <style:text-properties style:font-name="Times New Roman"/>
    </style:style>
    <style:style style:name="P9640" style:parent-style-name="PlainText" style:family="paragraph">
      <style:text-properties style:font-name="Times New Roman"/>
    </style:style>
    <style:style style:name="P9641" style:parent-style-name="PlainText" style:family="paragraph">
      <style:text-properties style:font-name="Times New Roman"/>
    </style:style>
    <style:style style:name="P9642" style:parent-style-name="PlainText" style:family="paragraph">
      <style:paragraph-properties fo:text-align="justify"/>
      <style:text-properties style:font-name="Times New Roman" style:font-name-asian="MS Mincho"/>
    </style:style>
    <style:style style:name="P9643" style:parent-style-name="PlainText" style:family="paragraph">
      <style:paragraph-properties fo:text-align="justify"/>
      <style:text-properties style:font-name="Times New Roman" style:font-name-asian="MS Mincho"/>
    </style:style>
    <style:style style:name="P9644" style:parent-style-name="PlainText" style:family="paragraph">
      <style:paragraph-properties fo:text-align="justify"/>
    </style:style>
    <style:style style:name="T9645" style:parent-style-name="DefaultParagraphFont" style:family="text">
      <style:text-properties style:font-name="Times New Roman" style:font-name-asian="MS Mincho"/>
    </style:style>
    <style:style style:name="T9646" style:parent-style-name="Hyperlink" style:family="text">
      <style:text-properties style:font-name="Times New Roman" style:font-name-asian="MS Mincho"/>
    </style:style>
    <style:style style:name="T9647" style:parent-style-name="DefaultParagraphFont" style:family="text">
      <style:text-properties style:font-name="Times New Roman" style:font-name-asian="MS Mincho"/>
    </style:style>
    <style:style style:name="T9648" style:parent-style-name="DefaultParagraphFont" style:family="text">
      <style:text-properties style:font-name="Times New Roman" style:font-name-asian="MS Mincho"/>
    </style:style>
    <style:style style:name="P9649" style:parent-style-name="PlainText" style:family="paragraph">
      <style:paragraph-properties fo:text-align="justify"/>
      <style:text-properties style:font-name="Times New Roman" style:font-name-asian="MS Mincho"/>
    </style:style>
    <style:style style:name="P9650" style:parent-style-name="PlainText" style:family="paragraph">
      <style:text-properties style:font-name="Times New Roman" style:font-name-asian="MS Mincho"/>
    </style:style>
    <style:style style:name="P9651" style:parent-style-name="PlainText" style:family="paragraph">
      <style:paragraph-properties fo:text-align="justify"/>
      <style:text-properties style:font-name="Times New Roman" style:font-name-asian="MS Mincho"/>
    </style:style>
    <style:style style:name="P9652" style:parent-style-name="PlainText" style:family="paragraph">
      <style:paragraph-properties fo:text-align="justify"/>
      <style:text-properties style:font-name="Times New Roman" style:font-name-asian="MS Mincho"/>
    </style:style>
    <style:style style:name="P9653" style:parent-style-name="PlainText" style:family="paragraph">
      <style:paragraph-properties fo:text-align="justify"/>
    </style:style>
    <style:style style:name="T9654" style:parent-style-name="DefaultParagraphFont" style:family="text">
      <style:text-properties style:font-name="Times New Roman" style:font-name-asian="MS Mincho"/>
    </style:style>
    <style:style style:name="T9655" style:parent-style-name="Hyperlink" style:family="text">
      <style:text-properties style:font-name="Times New Roman" style:font-name-asian="MS Mincho"/>
    </style:style>
    <style:style style:name="T9656" style:parent-style-name="DefaultParagraphFont" style:family="text">
      <style:text-properties style:font-name="Times New Roman" style:font-name-asian="MS Mincho"/>
    </style:style>
    <style:style style:name="P9657" style:parent-style-name="PlainText" style:family="paragraph">
      <style:paragraph-properties fo:text-align="justify"/>
      <style:text-properties style:font-name="Times New Roman" style:font-name-asian="MS Mincho"/>
    </style:style>
    <style:style style:name="P9658" style:parent-style-name="PlainText" style:family="paragraph">
      <style:paragraph-properties fo:text-align="justify"/>
      <style:text-properties style:font-name="Times New Roman" style:font-name-asian="MS Mincho"/>
    </style:style>
    <style:style style:name="P9659" style:parent-style-name="PlainText" style:family="paragraph">
      <style:paragraph-properties fo:text-align="justify"/>
      <style:text-properties style:font-name="Times New Roman" style:font-name-asian="MS Mincho"/>
    </style:style>
    <style:style style:name="P9660" style:parent-style-name="PlainText" style:family="paragraph">
      <style:paragraph-properties fo:text-align="justify"/>
      <style:text-properties style:font-name="Times New Roman" style:font-name-asian="MS Mincho"/>
    </style:style>
    <style:style style:name="P9661" style:parent-style-name="PlainText" style:family="paragraph">
      <style:paragraph-properties fo:text-align="justify"/>
    </style:style>
    <style:style style:name="T9662" style:parent-style-name="DefaultParagraphFont" style:family="text">
      <style:text-properties style:font-name="Times New Roman" style:font-name-asian="MS Mincho"/>
    </style:style>
    <style:style style:name="T9663" style:parent-style-name="Hyperlink" style:family="text">
      <style:text-properties style:font-name="Times New Roman" style:font-name-asian="MS Mincho"/>
    </style:style>
    <style:style style:name="T9664" style:parent-style-name="DefaultParagraphFont" style:family="text">
      <style:text-properties style:font-name="Times New Roman" style:font-name-asian="MS Mincho"/>
    </style:style>
    <style:style style:name="P9665" style:parent-style-name="PlainText" style:family="paragraph">
      <style:paragraph-properties fo:text-align="justify"/>
      <style:text-properties style:font-name="Times New Roman" style:font-name-asian="MS Mincho"/>
    </style:style>
    <style:style style:name="P9666" style:parent-style-name="PlainText" style:family="paragraph">
      <style:paragraph-properties fo:text-align="justify"/>
      <style:text-properties style:font-name="Times New Roman"/>
    </style:style>
    <style:style style:name="P9667" style:parent-style-name="PlainText" style:family="paragraph">
      <style:paragraph-properties fo:text-align="justify"/>
      <style:text-properties style:font-name="Times New Roman" style:font-name-asian="MS Mincho"/>
    </style:style>
    <style:style style:name="P9668" style:parent-style-name="PlainText" style:family="paragraph">
      <style:paragraph-properties fo:text-align="justify"/>
      <style:text-properties style:font-name="Times New Roman" style:font-name-asian="MS Mincho"/>
    </style:style>
    <style:style style:name="P9669" style:parent-style-name="PlainText" style:family="paragraph">
      <style:paragraph-properties fo:text-align="justify"/>
      <style:text-properties style:font-name="Times New Roman" style:font-name-asian="MS Mincho"/>
    </style:style>
    <style:style style:name="P9670" style:parent-style-name="PlainText" style:family="paragraph">
      <style:paragraph-properties fo:text-align="justify"/>
    </style:style>
    <style:style style:name="T9671" style:parent-style-name="DefaultParagraphFont" style:family="text">
      <style:text-properties style:font-name="Times New Roman" style:font-name-asian="MS Mincho"/>
    </style:style>
    <style:style style:name="T9672" style:parent-style-name="Hyperlink" style:family="text">
      <style:text-properties style:font-name="Times New Roman" style:font-name-asian="MS Mincho"/>
    </style:style>
    <style:style style:name="T9673" style:parent-style-name="DefaultParagraphFont" style:family="text">
      <style:text-properties style:font-name="Times New Roman" style:font-name-asian="MS Mincho"/>
    </style:style>
    <style:style style:name="T9674" style:parent-style-name="DefaultParagraphFont" style:family="text">
      <style:text-properties style:font-name="Times New Roman" style:font-name-asian="MS Mincho"/>
    </style:style>
    <style:style style:name="P9675" style:parent-style-name="PlainText" style:family="paragraph">
      <style:paragraph-properties fo:text-align="justify"/>
      <style:text-properties style:font-name="Times New Roman" style:font-name-asian="MS Mincho"/>
    </style:style>
    <style:style style:name="P9676" style:parent-style-name="PlainText" style:family="paragraph">
      <style:paragraph-properties fo:text-align="justify"/>
      <style:text-properties style:font-name="Times New Roman" style:font-name-asian="MS Mincho"/>
    </style:style>
    <style:style style:name="P9677" style:parent-style-name="Normal" style:family="paragraph">
      <style:paragraph-properties style:text-autospace="none"/>
      <style:text-properties fo:font-size="10pt" style:font-size-asian="10pt"/>
    </style:style>
    <style:style style:name="P9678" style:parent-style-name="Normal" style:family="paragraph">
      <style:paragraph-properties style:text-autospace="none"/>
      <style:text-properties fo:font-size="10pt" style:font-size-asian="10pt"/>
    </style:style>
    <style:style style:name="P9679" style:parent-style-name="Normal" style:family="paragraph">
      <style:paragraph-properties style:text-autospace="none"/>
    </style:style>
    <style:style style:name="T9680" style:parent-style-name="DefaultParagraphFont" style:family="text">
      <style:text-properties fo:font-size="10pt" style:font-size-asian="10pt"/>
    </style:style>
    <style:style style:name="T9681" style:parent-style-name="Hyperlink" style:family="text">
      <style:text-properties fo:font-size="10pt" style:font-size-asian="10pt"/>
    </style:style>
    <style:style style:name="T9682" style:parent-style-name="DefaultParagraphFont" style:family="text">
      <style:text-properties fo:font-size="10pt" style:font-size-asian="10pt"/>
    </style:style>
    <style:style style:name="T9683" style:parent-style-name="DefaultParagraphFont" style:family="text">
      <style:text-properties fo:font-size="10pt" style:font-size-asian="10pt"/>
    </style:style>
    <style:style style:name="P9684" style:parent-style-name="Normal" style:family="paragraph">
      <style:paragraph-properties style:text-autospace="none"/>
      <style:text-properties fo:font-size="10pt" style:font-size-asian="10pt"/>
    </style:style>
    <style:style style:name="P9685" style:parent-style-name="Normal" style:family="paragraph">
      <style:paragraph-properties style:text-autospace="none"/>
      <style:text-properties fo:color="#000000" fo:font-size="10pt" style:font-size-asian="10pt"/>
    </style:style>
    <style:style style:name="P9686" style:parent-style-name="Normal" style:family="paragraph">
      <style:paragraph-properties style:text-autospace="none"/>
      <style:text-properties fo:font-size="10pt" style:font-size-asian="10pt"/>
    </style:style>
    <style:style style:name="P9687" style:parent-style-name="PlainText" style:family="paragraph">
      <style:text-properties style:font-name="Times New Roman"/>
    </style:style>
    <style:style style:name="P9688" style:parent-style-name="PlainText" style:family="paragraph">
      <style:text-properties style:font-name="Times New Roman"/>
    </style:style>
    <style:style style:name="T9689" style:parent-style-name="DefaultParagraphFont" style:family="text">
      <style:text-properties style:font-name="Times New Roman"/>
    </style:style>
    <style:style style:name="T9690" style:parent-style-name="Hyperlink" style:family="text">
      <style:text-properties style:font-name="Times New Roman"/>
    </style:style>
    <style:style style:name="T9691" style:parent-style-name="DefaultParagraphFont" style:family="text">
      <style:text-properties style:font-name="Times New Roman"/>
    </style:style>
    <style:style style:name="P9692" style:parent-style-name="PlainText" style:family="paragraph">
      <style:paragraph-properties fo:text-align="justify"/>
      <style:text-properties style:font-name="Times New Roman"/>
    </style:style>
    <style:style style:name="P9693" style:parent-style-name="PlainText" style:family="paragraph">
      <style:text-properties style:font-name="Times New Roman"/>
    </style:style>
    <style:style style:name="P9694" style:parent-style-name="PlainText" style:family="paragraph">
      <style:text-properties style:font-name="Times New Roman"/>
    </style:style>
    <style:style style:name="P9695" style:parent-style-name="Normal" style:family="paragraph">
      <style:paragraph-properties style:text-autospace="none"/>
      <style:text-properties fo:font-size="10pt" style:font-size-asian="10pt"/>
    </style:style>
    <style:style style:name="P9696" style:parent-style-name="Normal" style:family="paragraph">
      <style:paragraph-properties style:text-autospace="none"/>
      <style:text-properties fo:font-size="10pt" style:font-size-asian="10pt"/>
    </style:style>
    <style:style style:name="P9697" style:parent-style-name="Normal" style:family="paragraph">
      <style:paragraph-properties style:text-autospace="none"/>
    </style:style>
    <style:style style:name="T9698" style:parent-style-name="DefaultParagraphFont" style:family="text">
      <style:text-properties fo:font-size="10pt" style:font-size-asian="10pt"/>
    </style:style>
    <style:style style:name="T9699" style:parent-style-name="Hyperlink" style:family="text">
      <style:text-properties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style:text-autospace="none"/>
      <style:text-properties fo:font-size="10pt" style:font-size-asian="10pt"/>
    </style:style>
    <style:style style:name="P970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3" style:parent-style-name="DefaultParagraphFont" style:family="text">
      <style:text-properties style:font-name-asian="Calibri" fo:font-size="10pt" style:font-size-asian="10pt"/>
    </style:style>
    <style:style style:name="T9704" style:parent-style-name="DefaultParagraphFont" style:family="text">
      <style:text-properties style:font-name-asian="Calibri" style:text-position="super 65%" fo:font-size="10pt" style:font-size-asian="10pt"/>
    </style:style>
    <style:style style:name="T9705" style:parent-style-name="DefaultParagraphFont" style:family="text">
      <style:text-properties style:font-name-asian="Calibri" fo:font-size="10pt" style:font-size-asian="10pt"/>
    </style:style>
    <style:style style:name="P9706" style:parent-style-name="Normal" style:family="paragraph">
      <style:text-properties fo:font-size="10pt" style:font-size-asian="10pt"/>
    </style:style>
    <style:style style:name="P9707" style:parent-style-name="Normal" style:family="paragraph">
      <style:paragraph-properties style:text-autospace="none"/>
      <style:text-properties fo:font-size="10pt" style:font-size-asian="10pt"/>
    </style:style>
    <style:style style:name="P9708" style:parent-style-name="PlainText" style:family="paragraph">
      <style:text-properties style:font-name="Times New Roman" style:font-size-complex="10.5pt"/>
    </style:style>
    <style:style style:name="P9709" style:parent-style-name="PlainText" style:family="paragraph">
      <style:text-properties style:font-name="Times New Roman" style:font-size-complex="10.5pt"/>
    </style:style>
    <style:style style:name="P9710" style:parent-style-name="PlainText" style:family="paragraph">
      <style:paragraph-properties fo:text-align="justify"/>
    </style:style>
    <style:style style:name="T9711" style:parent-style-name="DefaultParagraphFont" style:family="text">
      <style:text-properties style:font-name="Times New Roman" style:font-size-complex="10.5pt"/>
    </style:style>
    <style:style style:name="T9712" style:parent-style-name="Hyperlink" style:family="text">
      <style:text-properties style:font-name="Times New Roman" style:font-size-complex="10.5pt"/>
    </style:style>
    <style:style style:name="T9713" style:parent-style-name="DefaultParagraphFont" style:family="text">
      <style:text-properties style:font-name="Times New Roman" style:font-size-complex="10.5pt"/>
    </style:style>
    <style:style style:name="P9714" style:parent-style-name="PlainText" style:family="paragraph">
      <style:paragraph-properties fo:text-align="justify"/>
      <style:text-properties style:font-name="Times New Roman" style:font-size-complex="10.5pt"/>
    </style:style>
    <style:style style:name="P9715" style:parent-style-name="PlainText" style:family="paragraph">
      <style:text-properties style:font-name="Times New Roman"/>
    </style:style>
    <style:style style:name="P9716" style:parent-style-name="Normal" style:family="paragraph">
      <style:paragraph-properties fo:margin-left="0.4923in">
        <style:tab-stops/>
      </style:paragraph-properties>
      <style:text-properties fo:font-size="10pt" style:font-size-asian="10pt"/>
    </style:style>
    <style:style style:name="P9717" style:parent-style-name="Normal" style:family="paragraph">
      <style:paragraph-properties fo:margin-left="0.4923in">
        <style:tab-stops/>
      </style:paragraph-properties>
      <style:text-properties fo:font-size="10pt" style:font-size-asian="10pt"/>
    </style:style>
    <style:style style:name="P9718" style:parent-style-name="Normal" style:family="paragraph">
      <style:paragraph-properties fo:margin-left="0.4923in">
        <style:tab-stops/>
      </style:paragraph-properties>
    </style:style>
    <style:style style:name="T9719" style:parent-style-name="DefaultParagraphFont" style:family="text">
      <style:text-properties fo:font-size="10pt" style:font-size-asian="10pt"/>
    </style:style>
    <style:style style:name="T9720" style:parent-style-name="Hyperlink" style:family="text">
      <style:text-properties fo:font-size="10pt" style:font-size-asian="10pt"/>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margin-left="0.4923in">
        <style:tab-stops/>
      </style:paragraph-properties>
      <style:text-properties fo:font-size="10pt" style:font-size-asian="10pt"/>
    </style:style>
    <style:style style:name="P9724" style:parent-style-name="Normal" style:family="paragraph">
      <style:paragraph-properties fo:margin-left="0.4923in">
        <style:tab-stops/>
      </style:paragraph-properties>
      <style:text-properties fo:font-size="10pt" style:font-size-asian="10pt"/>
    </style:style>
    <style:style style:name="P9725" style:parent-style-name="PlainText" style:family="paragraph">
      <style:text-properties style:font-name="Times New Roman" style:font-size-complex="10.5pt"/>
    </style:style>
    <style:style style:name="P9726" style:parent-style-name="PlainText" style:family="paragraph">
      <style:text-properties style:font-name="Times New Roman" style:font-size-complex="10.5pt"/>
    </style:style>
    <style:style style:name="P9727" style:parent-style-name="PlainText" style:family="paragraph">
      <style:text-properties style:font-name="Times New Roman" style:font-size-complex="10.5pt"/>
    </style:style>
    <style:style style:name="T9728" style:parent-style-name="DefaultParagraphFont" style:family="text">
      <style:text-properties style:font-name="Times New Roman" style:font-size-complex="10.5pt"/>
    </style:style>
    <style:style style:name="T9729" style:parent-style-name="Hyperlink" style:family="text">
      <style:text-properties style:font-name="Times New Roman" style:font-size-complex="10.5pt"/>
    </style:style>
    <style:style style:name="T9730" style:parent-style-name="DefaultParagraphFont" style:family="text">
      <style:text-properties style:font-name="Times New Roman" style:font-size-complex="10.5pt"/>
    </style:style>
    <style:style style:name="P9731" style:parent-style-name="PlainText" style:family="paragraph">
      <style:paragraph-properties fo:text-align="justify"/>
    </style:style>
    <style:style style:name="T9732" style:parent-style-name="DefaultParagraphFont" style:family="text">
      <style:text-properties style:font-name="Times New Roman" style:font-size-complex="10.5pt"/>
    </style:style>
    <style:style style:name="T9733" style:parent-style-name="DefaultParagraphFont" style:family="text">
      <style:text-properties style:font-name="Times New Roman" style:font-size-complex="10.5pt"/>
    </style:style>
    <style:style style:name="T9734" style:parent-style-name="DefaultParagraphFont" style:family="text">
      <style:text-properties style:font-name="Times New Roman"/>
    </style:style>
    <style:style style:name="P9735" style:parent-style-name="PlainText" style:family="paragraph">
      <style:paragraph-properties fo:text-align="justify"/>
      <style:text-properties style:font-name="Times New Roman" style:language-asian="lt" style:country-asian="LT"/>
    </style:style>
    <style:style style:name="P9736" style:parent-style-name="PlainText" style:family="paragraph">
      <style:paragraph-properties fo:text-align="justify"/>
      <style:text-properties style:font-name="Times New Roman" fo:color="#000000"/>
    </style:style>
    <style:style style:name="P9737" style:parent-style-name="PlainText" style:family="paragraph">
      <style:text-properties style:font-name="Times New Roman" style:font-size-complex="10.5pt"/>
    </style:style>
    <style:style style:name="P9738" style:parent-style-name="Normal" style:family="paragraph">
      <style:paragraph-properties fo:widows="0" fo:orphans="0"/>
      <style:text-properties fo:font-size="10pt" style:font-size-asian="10pt"/>
    </style:style>
    <style:style style:name="P9739" style:parent-style-name="Normal" style:family="paragraph">
      <style:paragraph-properties fo:widows="0" fo:orphans="0"/>
      <style:text-properties fo:font-size="10pt" style:font-size-asian="10pt"/>
    </style:style>
    <style:style style:name="P9740" style:parent-style-name="Normal" style:family="paragraph">
      <style:paragraph-properties fo:widows="0" fo:orphans="0"/>
    </style:style>
    <style:style style:name="T9741" style:parent-style-name="DefaultParagraphFont" style:family="text">
      <style:text-properties fo:font-size="10pt" style:font-size-asian="10pt"/>
    </style:style>
    <style:style style:name="T9742" style:parent-style-name="Hyperlink"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Normal" style:family="paragraph">
      <style:paragraph-properties fo:widows="0" fo:orphans="0"/>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T9748" style:parent-style-name="DefaultParagraphFont" style:family="text">
      <style:text-properties fo:color="#000000" fo:font-size="10pt" style:font-size-asian="10pt" style:language-asian="lt" style:country-asian="LT"/>
    </style:style>
    <style:style style:name="T9749" style:parent-style-name="DefaultParagraphFont" style:family="text">
      <style:text-properties fo:font-size="10pt" style:font-size-asian="10pt"/>
    </style:style>
    <style:style style:name="P9750" style:parent-style-name="Normal" style:family="paragraph">
      <style:paragraph-properties fo:widows="0" fo:orphans="0" fo:text-indent="0.4923in"/>
    </style:style>
    <style:style style:name="T9751" style:parent-style-name="DefaultParagraphFont" style:family="text">
      <style:text-properties fo:font-size="10pt" style:font-size-asian="10pt"/>
    </style:style>
    <style:style style:name="P9752" style:parent-style-name="Normal" style:family="paragraph">
      <style:paragraph-properties fo:widows="0" fo:orphans="0" fo:text-indent="0.4923in"/>
      <style:text-properties fo:font-size="10pt" style:font-size-asian="10pt"/>
    </style:style>
    <style:style style:name="P9753" style:parent-style-name="Normal" style:family="paragraph">
      <style:paragraph-properties fo:widows="0" fo:orphans="0" fo:text-indent="0.4923in"/>
    </style:style>
    <style:style style:name="T9754" style:parent-style-name="DefaultParagraphFont" style:family="text">
      <style:text-properties fo:font-size="10pt" style:font-size-asian="10pt"/>
    </style:style>
    <style:style style:name="T9755" style:parent-style-name="Hyperlink" style:family="text">
      <style:text-properties fo:font-size="10pt" style:font-size-asian="10pt"/>
    </style:style>
    <style:style style:name="T9756" style:parent-style-name="DefaultParagraphFont" style:family="text">
      <style:text-properties fo:font-size="10pt" style:font-size-asian="10pt"/>
    </style:style>
    <style:style style:name="T9757" style:parent-style-name="DefaultParagraphFont" style:family="text">
      <style:text-properties fo:font-size="10pt" style:font-size-asian="10pt"/>
    </style:style>
    <style:style style:name="P9758" style:parent-style-name="Normal" style:family="paragraph">
      <style:paragraph-properties fo:widows="0" fo:orphans="0" fo:margin-left="0.4923in">
        <style:tab-stops/>
      </style:paragraph-properties>
      <style:text-properties fo:font-size="10pt" style:font-size-asian="10pt"/>
    </style:style>
    <style:style style:name="P9759" style:parent-style-name="Normal" style:family="paragraph">
      <style:paragraph-properties fo:widows="0" fo:orphans="0"/>
      <style:text-properties fo:font-size="10pt" style:font-size-asian="10pt"/>
    </style:style>
    <style:style style:name="P9760" style:parent-style-name="Normal" style:family="paragraph">
      <style:paragraph-properties fo:widows="0" fo:orphans="0"/>
      <style:text-properties fo:font-size="10pt" style:font-size-asian="10pt"/>
    </style:style>
    <style:style style:name="P9761" style:parent-style-name="Normal" style:family="paragraph">
      <style:paragraph-properties fo:widows="0" fo:orphans="0"/>
      <style:text-properties fo:font-size="10pt" style:font-size-asian="10pt"/>
    </style:style>
    <style:style style:name="P9762" style:parent-style-name="Normal" style:family="paragraph">
      <style:paragraph-properties fo:widows="0" fo:orphans="0"/>
    </style:style>
    <style:style style:name="T9763" style:parent-style-name="DefaultParagraphFont" style:family="text">
      <style:text-properties fo:font-size="10pt" style:font-size-asian="10pt"/>
    </style:style>
    <style:style style:name="T9764" style:parent-style-name="Hyperlink"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widows="0" fo:orphans="0"/>
      <style:text-properties fo:font-size="10pt" style:font-size-asian="10pt"/>
    </style:style>
    <style:style style:name="P9767" style:parent-style-name="Heading3" style:list-style-name="LFO1" style:family="paragraph">
      <style:paragraph-properties fo:text-align="justify" fo:margin-top="0in" fo:margin-bottom="0in" fo:margin-left="0in" fo:margin-right="0in" fo:text-indent="0in">
        <style:tab-stops/>
      </style:paragraph-properties>
    </style:style>
    <style:style style:name="T9768" style:parent-style-name="DefaultParagraphFont" style:family="text">
      <style:text-properties style:font-name="Times New Roman" fo:text-transform="none" fo:font-size="10pt" style:font-size-asian="10pt"/>
    </style:style>
    <style:style style:name="P9769" style:parent-style-name="Normal" style:family="paragraph">
      <style:paragraph-properties fo:widows="0" fo:orphans="0"/>
      <style:text-properties fo:font-size="10pt" style:font-size-asian="10pt"/>
    </style:style>
    <style:style style:name="P9770" style:parent-style-name="Normal" style:family="paragraph">
      <style:paragraph-properties fo:widows="0" fo:orphans="0"/>
      <style:text-properties fo:font-size="10pt" style:font-size-asian="10pt"/>
    </style:style>
    <style:style style:name="P9771" style:parent-style-name="Normal" style:family="paragraph">
      <style:paragraph-properties fo:widows="0" fo:orphans="0"/>
      <style:text-properties fo:font-size="10pt" style:font-size-asian="10pt"/>
    </style:style>
    <style:style style:name="P9772" style:parent-style-name="Normal" style:family="paragraph">
      <style:paragraph-properties fo:widows="0" fo:orphans="0"/>
    </style:style>
    <style:style style:name="T9773" style:parent-style-name="DefaultParagraphFont" style:family="text">
      <style:text-properties fo:font-size="10pt" style:font-size-asian="10pt"/>
    </style:style>
    <style:style style:name="T9774" style:parent-style-name="Hyperlink"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widows="0" fo:orphans="0"/>
      <style:text-properties fo:font-size="10pt" style:font-size-asian="10pt"/>
    </style:style>
    <style:style style:name="P9777" style:parent-style-name="Normal" style:family="paragraph">
      <style:paragraph-properties>
        <style:tab-stops>
          <style:tab-stop style:type="left" style:position="0.5909in"/>
        </style:tab-stops>
      </style:paragraph-properties>
    </style:style>
    <style:style style:name="T9778" style:parent-style-name="DefaultParagraphFont" style:family="text">
      <style:text-properties fo:color="#1D1B11" fo:font-size="10pt" style:font-size-asian="10pt"/>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T9781" style:parent-style-name="DefaultParagraphFont" style:family="text">
      <style:text-properties style:font-weight-complex="bold" fo:font-size="10pt" style:font-size-asian="10pt"/>
    </style:style>
    <style:style style:name="T9782" style:parent-style-name="DefaultParagraphFont" style:family="text">
      <style:text-properties fo:font-size="10pt" style:font-size-asian="10pt"/>
    </style:style>
    <style:style style:name="T9783" style:parent-style-name="DefaultParagraphFont" style:family="text">
      <style:text-properties style:font-weight-complex="bold" fo:font-size="10pt" style:font-size-asian="10pt"/>
    </style:style>
    <style:style style:name="P9784" style:parent-style-name="Normal" style:family="paragraph">
      <style:paragraph-properties fo:widows="0" fo:orphans="0"/>
      <style:text-properties fo:font-size="10pt" style:font-size-asian="10pt"/>
    </style:style>
    <style:style style:name="P9785" style:parent-style-name="Normal" style:family="paragraph">
      <style:paragraph-properties fo:widows="0" fo:orphans="0"/>
      <style:text-properties fo:font-size="10pt" style:font-size-asian="10pt"/>
    </style:style>
    <style:style style:name="P9786" style:parent-style-name="Normal" style:family="paragraph">
      <style:paragraph-properties fo:widows="0" fo:orphans="0"/>
      <style:text-properties fo:font-size="10pt" style:font-size-asian="10pt"/>
    </style:style>
    <style:style style:name="P9787" style:parent-style-name="Normal" style:family="paragraph">
      <style:paragraph-properties fo:widows="0" fo:orphans="0"/>
    </style:style>
    <style:style style:name="T9788" style:parent-style-name="DefaultParagraphFont" style:family="text">
      <style:text-properties fo:font-size="10pt" style:font-size-asian="10pt"/>
    </style:style>
    <style:style style:name="T9789" style:parent-style-name="Hyperlink"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widows="0" fo:orphans="0"/>
      <style:text-properties fo:font-size="10pt" style:font-size-asian="10pt"/>
    </style:style>
    <style:style style:name="T9792" style:parent-style-name="DefaultParagraphFont" style:family="text">
      <style:text-properties fo:font-size="10pt" style:font-size-asian="10pt" style:language-asian="lt" style:country-asian="LT"/>
    </style:style>
    <style:style style:name="P9793" style:parent-style-name="Normal" style:family="paragraph">
      <style:paragraph-properties fo:widows="0" fo:orphans="0" fo:text-align="justify"/>
      <style:text-properties fo:font-size="10pt" style:font-size-asian="10pt"/>
    </style:style>
    <style:style style:name="P9794" style:parent-style-name="Normal" style:family="paragraph">
      <style:paragraph-properties fo:text-align="justify"/>
      <style:text-properties fo:font-weight="bold" style:font-weight-asian="bold" fo:font-size="10pt" style:font-size-asian="10pt"/>
    </style:style>
    <style:style style:name="P9795" style:parent-style-name="Normal" style:family="paragraph">
      <style:paragraph-properties fo:text-align="justify"/>
      <style:text-properties fo:font-weight="bold" style:font-weight-asian="bold"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weight="bold" style:font-weight-asian="bold"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T9842" style:parent-style-name="DefaultParagraphFont" style:family="text">
      <style:text-properties style:font-name-asian="MS Mincho"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widows="0" fo:orphans="0"/>
    </style:style>
  </office:automatic-styles>
  <office:body>
    <office:text text:use-soft-page-breaks="true">
      <text:p text:style-name="P1"><text:span text:style-name="T9">Suvestinė redakcija nuo 2023-01-31 iki 2023-10-0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2</text:span><text:span text:style-name="T3907">1</text:span><text:span text:style-name="T3908">) užtikrinti biologiškai skaidžių atliekų rūšiavimo galimybę ir priemones visiems komunalinių atliekų turėtojams;</text:span><text:s/></text:p>
      <text:p text:style-name="P3909">Papildyta straipsnio punktu:</text:p>
      <text:p text:style-name="P3910"><text:span text:style-name="T3911">Nr.<text:s/></text:span><text:a xlink:href="https://www.e-tar.lt/portal/legalAct.html?documentId=09f11d80d9a511eb9f09e7df20500045" office:target-frame-name="_top" xlink:show="replace"><text:span text:style-name="T3912">XIV-407</text:span></text:a><text:span text:style-name="T3913">, 2021-06-17, paskelbta TAR 2021-06-30, i. k. 2021-14808</text:span></text:p>
      <text:p text:style-name="Normal"/>
      <text:p text:style-name="P3914"><text:span text:style-name="T3915">3</text:span><text:span text:style-name="T3916">) atskirai rinkti antrines žaliavas (esančias komunalinėse atliekose) iš įmonių, įstaigų ir organizacijų į specialius konteinerius ir (ar) naudojant kitas</text:span><text:span text:style-name="T3917"><text:s/>surinkimo priemones;</text:span></text:p>
      <text:p text:style-name="P3918"><text:span text:style-name="T3919">4</text:span><text:span text:style-name="T3920">) užtikrinti buityje susidarančių statybinių atliekų (medienos, mineralinių atliekų (pavyzdžiui, betono, plytų, keramikos ir kt.), metalų, stiklo, plastiko, gipso) rūšiavimo galimybę ir atskirą surinkimą,<text:s/></text:span><text:span text:style-name="T3921">įrengti didelių gabaritų</text:span><text:span text:style-name="T3922"><text:s/>atliekų (baldų,<text:s/></text:span><text:span text:style-name="T3923">statybinių</text:span><text:span text:style-name="T3924">, elektros ir elektroninės įrangos atliekų, naudotų padangų, pavojingųjų buitinių atliekų ir kt.) surinkimo aikšteles ir organizuoti didelių gabaritų atliekų surinkimą kitais būdais</text:span><text:span text:style-name="T3925">;</text:span><text:s/></text:p>
      <text:p text:style-name="P3926">Straipsnio punkto pakeitimai:</text:p>
      <text:p text:style-name="P3927"><text:span text:style-name="T3928">Nr.<text:s/></text:span><text:a xlink:href="https://www.e-tar.lt/portal/legalAct.html?documentId=09f11d80d9a511eb9f09e7df20500045" office:target-frame-name="_top" xlink:show="replace"><text:span text:style-name="T3929">XIV-407</text:span></text:a><text:span text:style-name="T3930">, 2021-06-17, paskelbta TAR 2021-06-30, i. k. 2021-14808</text:span></text:p>
      <text:p text:style-name="Normal"/>
      <text:p text:style-name="P3931"><text:span text:style-name="T3932">5</text:span><text:span text:style-name="T3933">) užtikrinti<text:s/></text:span><text:span text:style-name="T3934">buityje susidarančių pavojingų atliekų (išskyrus baterijų ir akumuliatorių atliekas) a</text:span><text:span text:style-name="T3935">tskirą surinkimą ir kad jų organizuojamose komunalinių atliekų tvarkymo sistemose nebūtų atsisakoma iš gyventojų priimti baterijų ir akumuliatorių atliekas;</text:span></text:p>
      <text:p text:style-name="P3936"><text:span text:style-name="T3937">6</text:span><text:span text:style-name="T3938">) mažinti šalinamų savivaldybės teritorijoje susidariusių komunalinių atliekų kiekį;</text:span></text:p>
      <text:p text:style-name="P3939"><text:span text:style-name="T3940">7</text:span><text:span text:style-name="T3941">)<text:s/></text:span><text:span text:style-name="T3942">šviesti ir informuoti visuomenę apie buityje susidarančių atliekų tvarkymo galimybes;</text:span></text:p>
      <text:p text:style-name="P3943"><text:span text:style-name="T3944">8</text:span><text:span text:style-name="T3945">) užtikrinti, kad kiekvienoje savivaldybėje ir komunalinių atliekų tvarkymo regione būtų sudarytos sąlygos apdoroti (kompostuoti ir (ar) anaerobiškai pūdyti) komunal</text:span><text:span text:style-name="T3946">ines biologiškai skaidžias atliekas.</text:span></text:p>
      <text:p text:style-name="P3947"><text:span text:style-name="T3948">18</text:span><text:span text:style-name="T3949">. Savivaldybės privalo užtikrinti, kad sąvartynuose būtų šalinamos jų teritorijose surinktos tik po rūšiavimo likusios netinkamos naudoti komunalinės atliekos.</text:span></text:p>
      <text:p text:style-name="P3950"><text:span text:style-name="T3951">19</text:span><text:span text:style-name="T3952">. Siekdamos komunalinių atliekų tvarkymo pasl</text:span><text:span text:style-name="T3953">augų kainodaroje vadovautis atliekų tvarkymo srityje taikomu principu „teršėjas moka“, savivaldybės (arba savivaldybių įsteigti juridiniai asmenys, kuriems pavesta administruoti komunalinių atliekų tvarkymo sistemą) privalo su gamintojais ir importuotojais</text:span><text:span text:style-name="T3954">, jų įsteigtomis organizacijomis kiekvienais kalendoriniais metais iki vasario 1 dienos sudaryti šio Įstatymo<text:s/></text:span><text:span text:style-name="T3955">34</text:span><text:span text:style-name="T3956">33</text:span><text:span text:style-name="T3957">, 34</text:span><text:span text:style-name="T3958">34</text:span><text:span text:style-name="T3959">, 34</text:span><text:span text:style-name="T3960">36</text:span><text:span text:style-name="T3961">, 34</text:span><text:span text:style-name="T3962">37</text:span><text:span text:style-name="T3963"><text:s/></text:span><text:span text:style-name="T3964">straipsniuose ir Pakuočių ir pakuočių atliekų tvarkymo įstatymo 7</text:span><text:span text:style-name="T3965">2</text:span><text:span text:style-name="T3966"><text:s/>ir 10 straipsniuose nurodytas sutartis dėl vienkartinių<text:s/></text:span><text:span text:style-name="T3967">plastikinių gaminių atliekų ir šiukšlių išrinkimo ir tvarkymo finansavimo. Komunalinių atliekų sraute susidarančių vienkartinių plastikinių gaminių atliekų ir šiukšlių surinkėjus, vežėjus, apdorotojus savivaldybės turi išrinkti Lietuvos Respublikos įstatym</text:span><text:span text:style-name="T3968">ų ir kitų teisės aktų nustatyta tvarka.<text:s/></text:span><text:span text:style-name="T3969">Aplinkos ministras tvirtina rekomendacijas dėl šių atliekų</text:span><text:span text:style-name="T3970">, išmestų į viešas surinkimo sistemas,</text:span><text:span text:style-name="T3971"><text:s/>ir šiukšlių išrinkimo, surinkimo, vežimo ir apdorojimo finansavimo kriterijų</text:span><text:span text:style-name="T3972"><text:s/>ir tokio finansavimo sutarčių sudarymo pag</text:span><text:span text:style-name="T3973">rindinių sąlygų</text:span><text:span text:style-name="T3974">.</text:span></text:p>
      <text:p text:style-name="P3975">Papildyta straipsnio dalimi:</text:p>
      <text:p text:style-name="P3976"><text:span text:style-name="T3977">Nr.<text:s/></text:span><text:a xlink:href="https://www.e-tar.lt/portal/legalAct.html?documentId=8429d85043b111ec992fe4cdfceb5666" office:target-frame-name="_top" xlink:show="replace"><text:span text:style-name="T3978">XIV-595</text:span></text:a><text:span text:style-name="T3979">, 2021-11-04, paskelbta TAR 2021-11-12, i. k. 2021-23515</text:span></text:p>
      <text:p text:style-name="Normal"/>
      <text:p text:style-name="P3980">Straipsnio pakeitimai:</text:p>
      <text:p text:style-name="P3981"><text:span text:style-name="T3982">Nr.<text:s/></text:span><text:a xlink:href="http://www3.lrs.lt/cgi-bin/preps2?a=232383&amp;b=" office:target-frame-name="_top" xlink:show="replace"><text:span text:style-name="T3983">IX-2214</text:span></text:a><text:span text:style-name="T3984">, 2004-04-29, Žin., 2004, Nr. 73-2544 (2004-04-30)</text:span></text:p>
      <text:p text:style-name="P3985"><text:span text:style-name="T3986">Nr.<text:s/></text:span><text:a xlink:href="http://www3.lrs.lt/cgi-bin/preps2?a=259325&amp;b=" office:target-frame-name="_top" xlink:show="replace"><text:span text:style-name="T3987">X-279</text:span></text:a><text:span text:style-name="T3988">, 2005-06-28, Žin., 2005, Nr. 84-3111 (2005-07-12)</text:span></text:p>
      <text:p text:style-name="P3989"><text:span text:style-name="T3990">Nr.<text:s/></text:span><text:a xlink:href="http://www3.lrs.lt/cgi-bin/preps2?a=323621&amp;b=" office:target-frame-name="_top" xlink:show="replace"><text:span text:style-name="T3991">X-1605</text:span></text:a><text:span text:style-name="T3992">, 2008-06-17, Žin., 2008, Nr. 76-2999 (2008-07-05)</text:span></text:p>
      <text:p text:style-name="P3993"><text:span text:style-name="T3994">Nr.<text:s/></text:span><text:a xlink:href="http://www3.lrs.lt/cgi-bin/preps2?a=397404&amp;b=" office:target-frame-name="_top" xlink:show="replace"><text:span text:style-name="T3995">XI-1324</text:span></text:a><text:span text:style-name="T3996">, 2011-04-19, Žin., 2011, Nr. 52-2501 (2011-05-03)</text:span></text:p>
      <text:p text:style-name="Normal"><text:span text:style-name="T3997">Nr.<text:s/></text:span><text:a xlink:href="http://www3.lrs.lt/cgi-bin/preps2?a=415961&amp;b=" office:target-frame-name="_top" xlink:show="replace"><text:span text:style-name="T3998">XI-1892</text:span></text:a><text:span text:style-name="T3999">, 2011-12-22, Žin., 2012, Nr. 6-190 (2012-01-10)</text:span></text:p>
      <text:p text:style-name="P4000"><text:span text:style-name="T4001">Nr.<text:s/></text:span><text:a xlink:href="http://www3.lrs.lt/cgi-bin/preps2?a=423038&amp;b=" office:target-frame-name="_top" xlink:show="replace"><text:span text:style-name="T4002">XI-1981</text:span></text:a><text:span text:style-name="T4003">, 2012-04-19, Žin., 2012, Nr. 50-2445 (2012-04-28)</text:span></text:p>
      <text:p text:style-name="P4004"><text:span text:style-name="T4005">Nr.<text:s/></text:span><text:a xlink:href="http://www3.lrs.lt/cgi-bin/preps2?a=448835&amp;b=" office:target-frame-name="_top" xlink:show="replace"><text:span text:style-name="T4006">XII-289</text:span></text:a><text:span text:style-name="T4007">, 2013-05-09, Žin., 2013, Nr. 55-2729 (2013-05-28)</text:span></text:p>
      <text:p text:style-name="P4008"/>
      <text:p text:style-name="P4009"><text:span text:style-name="T4010">30</text:span><text:span text:style-name="T4011">1</text:span><text:span text:style-name="T4012"><text:s/>straipsnis.<text:s/></text:span><text:span text:style-name="T4013">Komunalinių atliekų tvarkymo paslaugos teikimo sutartis ir rinkliava už komunalinių atliekų surinkimą iš atliekų turėtojų ir atliekų<text:s/></text:span><text:span text:style-name="T4014">tvarkymą</text:span></text:p>
      <text:p text:style-name="P4015"><text:span text:style-name="T4016">1</text:span><text:span text:style-name="T401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4018"><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4019">drija, sodininkų bendrija ar kita bendrija, bendrojo naudojimo objektų administratorius, arba, esant butų arba kitų patalpų savininkų raštu įformintam susitarimui, asmenys, sudarę Civiliniame kodekse nurodytas jungtinės veiklos sutartis bendrosios dalinės<text:s/></text:span><text:span text:style-name="T4020">nuosavybės teisei įgyvendinti (toliau – įgalioti asmenys).</text:span></text:p>
      <text:p text:style-name="P4021"><text:span text:style-name="T4022">2</text:span><text:span text:style-name="T4023">. Nekilnojamojo turto objektų, kurių rūšių sąrašą nustato aplinkos ministras, savininkas arba įgalioti asmenys privalo mokėti nustatytą rinkliavą arba, jeigu rinkliava savivaldybės teritorijoj</text:span><text:span text:style-name="T4024">e nenustatyta, sudaryti komunalinių atliekų tvarkymo paslaugos teikimo sutartį su savivaldybės, kurios teritorijoje yra nekilnojamojo turto objektas, juridiniu asmeniu, savivaldybės pavedimu atliekančiu komunalinių atliekų tvarkymo lėšų administravimą, arb</text:span><text:span text:style-name="T4025">a savivaldybe. T</text:span><text:span text:style-name="T4026">okius juridinius asmenis Lietuvos Respublikos įstatymų ir kitų teisės aktų nustatyta tvarka parenka savivaldybės</text:span><text:span text:style-name="T4027">.<text:s/></text:span><text:span text:style-name="T4028">Juridinis asmuo, atliekantis komunalinių atliekų tvarkymo lėšų administravimo funkcijas,</text:span><text:span text:style-name="T4029"><text:s/>arba savivaldybė,<text:s/></text:span><text:span text:style-name="T4030">atsižvelgdama į šio</text:span><text:span text:style-name="T4031"><text:s/>straipsnio 4 dalyje nurodytas standartines sutarčių sąlygas,<text:s/></text:span><text:span text:style-name="T4032">raštu pateikia nekilnojamojo turto objekto savininkui arba įgaliotiems asmenims pasiūlymą sudaryti komunalinių atliekų tvarkymo paslaugos teikimo sutartį pagal individualiai aptartas<text:s/></text:span><text:span text:style-name="T4033">paslaugos t</text:span><text:span text:style-name="T4034">eikimo<text:s/></text:span><text:span text:style-name="T4035">sąlygas.<text:s/></text:span><text:span text:style-name="T4036">Paslaugos teikimo<text:s/></text:span><text:span text:style-name="T4037">sąlygų kriterijai nustatyti savivaldybės atliekų tvarkymo taisyklėse. Nekilnojamojo turto objekto savininkas arba įgalioti asmenys, nesudarę komunalinių atliekų tvarkymo paslaugos teikimo sutarties per terminą, kuris negal</text:span><text:span text:style-name="T4038">i būti trumpesnis kaip 45 kalendorinės dienos nuo pasiūlymo išsiuntimo dienos, laikomi sudarę sutartį pagal komunalinių atliekų tvarkymo paslaugos teikimo sutarties standartines sąlygas, kurias tvirtina Vyriausybė ar jos įgaliota institucija. Ši sąlyga tur</text:span><text:span text:style-name="T4039">i būti nurodyta pasiūlyme sudaryti komunalinių atliekų tvarkymo paslaugos teikimo sutartį pagal individualiai aptartas sąlygas.</text:span></text:p>
      <text:p text:style-name="P4040"><text:span text:style-name="T4041">3</text:span><text:span text:style-name="T4042">. K</text:span><text:span text:style-name="T4043">omunalinių atliekų tvarkymo paslaugos teikimo sutartis sudaroma, keičiama ir nutraukiama vadovaujantis šiuo įstatymu, Ci</text:span><text:span text:style-name="T4044">viliniu kodeksu ir komunalinių atliekų tvarkymo paslaugos teikimo sutarties standartinėmis sąlygomis, kurias tvirtina Vyriausybė ar jos įgaliota institucija.<text:s/></text:span></text:p>
      <text:p text:style-name="P4045"><text:span text:style-name="T4046">4</text:span><text:span text:style-name="T4047">. Komunalinių atliekų tvarkymo paslaugos teikimo sutarčių standartinėse sąlygose turi būti n</text:span><text:span text:style-name="T4048">urodyta:<text:s/></text:span></text:p>
      <text:p text:style-name="P4049"><text:span text:style-name="T4050">1</text:span><text:span text:style-name="T4051">) sutarties sudarymo, įsigaliojimo ir nutraukimo tvarka;</text:span></text:p>
      <text:p text:style-name="P4052"><text:span text:style-name="T4053">2</text:span><text:span text:style-name="T4054">) paslaugų teikimo tvarka ir sąlygos;</text:span></text:p>
      <text:p text:style-name="P4055"><text:span text:style-name="T4056">3</text:span><text:span text:style-name="T4057">)<text:s/></text:span><text:span text:style-name="T4058">komunalinių atliekų tvarkymo kainos nustatymo tvarka;</text:span></text:p>
      <text:p text:style-name="P4059"><text:span text:style-name="T4060">4</text:span><text:span text:style-name="T4061">) atsiskaitymo tvarka;</text:span></text:p>
      <text:p text:style-name="P4062"><text:span text:style-name="T4063">5</text:span><text:span text:style-name="T4064">) šalių teisės, pareigos ir atsakomybė už<text:s/></text:span><text:span text:style-name="T4065">įsipareigojimų nevykdymą;</text:span></text:p>
      <text:p text:style-name="P4066"><text:span text:style-name="T4067">6</text:span><text:span text:style-name="T4068">) pretenzijų pateikimo, nagrinėjimo ir ginčų sprendimo tvarka;</text:span></text:p>
      <text:p text:style-name="P4069"><text:span text:style-name="T4070">7</text:span><text:span text:style-name="T4071">) sutarties galiojimo terminas, jos keitimo ar nutraukimo sąlygos ir tvarka.</text:span></text:p>
      <text:p text:style-name="P4072"><text:span text:style-name="T4073">5</text:span><text:span text:style-name="T4074">. Nekilnojamojo turto objekto savininkas arba įgalioti asmenys, kurie yra</text:span><text:span text:style-name="T4075"><text:s/>sudarę komunalinių atliekų tvarkymo paslaugos teikimo sutartį pagal komunalinių atliekų tvarkymo paslaugos teikimo sutarties standartines sąlygas, arba asmenys, kuriems pasiūlymas, nurodytas šio straipsnio 2 dalyje, nepateiktas, turi teisę kreiptis su pra</text:span><text:span text:style-name="T4076">šymu į savivaldybę arba<text:s/></text:span><text:span text:style-name="T4077">juridinį asmenį, savivaldybės pavedimu atliekantį komunalinių atliekų tvarkymo lėšų administravimo funkcijas,</text:span><text:span text:style-name="T4078"><text:s/>dėl komunalinių atliekų tvarkymo paslaugos teikimo sutarties sudarymo pagal individualiai aptartas sąlygas. Savivaldybė ar</text:span><text:span text:style-name="T4079">ba<text:s/></text:span><text:span text:style-name="T4080">juridinis asmuo, savivaldybės pavedimu atliekantis komunalinių atliekų tvarkymo lėšų administravimo funkcijas,</text:span><text:span text:style-name="T4081"><text:s/>išnagrinėja tokį prašymą ir sudaro komunalinių atliekų tvarkymo paslaugos teikimo sutartį ne vėliau kaip per 14 kalendorinių dienų nuo prašymo</text:span><text:span text:style-name="T4082"><text:s/>gavimo dienos, jeigu aptartos sąlygos atitinka<text:s/></text:span><text:span text:style-name="T4083">savivaldybės atliekų tvarkymo taisyklėse nustatytus individualių sutarčių sudarymo kriterijus.</text:span><text:span text:style-name="T4084"><text:s/></text:span></text:p>
      <text:p text:style-name="P4085"><text:span text:style-name="T4086">6</text:span><text:span text:style-name="T4087">. Reikalavimai dėl laiku nesumokėtos rinkliavos priteisimo iš rinkliavos mokėtojo nagrinėjami Lietuvos Resp</text:span><text:span text:style-name="T4088">ublikos administracinių bylų teisenos įstatymo nustatyta tvarka.</text:span></text:p>
      <text:p text:style-name="P4089">Įstatymas papildytas straipsniu:</text:p>
      <text:p text:style-name="P4090"><text:span text:style-name="T4091">Nr.<text:s/></text:span><text:a xlink:href="http://www3.lrs.lt/cgi-bin/preps2?a=423038&amp;b=" office:target-frame-name="_top" xlink:show="replace"><text:span text:style-name="T4092">XI-1981</text:span></text:a><text:span text:style-name="T4093">, 2012-04-19, Žin., 2012, Nr. 50-2445 (2012-04-28)</text:span></text:p>
      <text:p text:style-name="P4094">Straipsnio pakeitimai:</text:p>
      <text:p text:style-name="P4095"><text:span text:style-name="T4096">Nr.<text:s/></text:span><text:a xlink:href="http://www3.lrs.lt/cgi-bin/preps2?a=440530&amp;b=" office:target-frame-name="_top" xlink:show="replace"><text:span text:style-name="T4097">XII-137</text:span></text:a><text:span text:style-name="T4098">, 2012-12-20, Žin., 2012, Nr. 155-8003 (2012-12-31</text:span></text:p>
      <text:p text:style-name="P4099">Straipsnio pakeitimai:</text:p>
      <text:p text:style-name="P4100"><text:span text:style-name="T4101">Nr.<text:s/></text:span><text:a xlink:href="https://www.e-tar.lt/portal/legalAct.html?documentId=de2496506ed211ec993ff5ca6e8ba60c" office:target-frame-name="_top" xlink:show="replace"><text:span text:style-name="T4102">XIV-875</text:span></text:a><text:span text:style-name="T4103">,<text:s/></text:span><text:span text:style-name="T4104">2021-12-23, paskelbta TAR 2022-01-06, i. k. 2022-00190</text:span></text:p>
      <text:p text:style-name="Normal"/>
      <text:p text:style-name="P4105"><text:span text:style-name="T4106">30</text:span><text:span text:style-name="T4107">2</text:span><text:span text:style-name="T4108"><text:s/>straipsnis.<text:s/></text:span><text:span text:style-name="T4109">Komunalinių atliekų tvarkymo paslaugų kainodara</text:span></text:p>
      <text:p text:style-name="P4110"><text:span text:style-name="T4111">1</text:span><text:span text:style-name="T4112">. Komunalinių atliekų tvarkymo paslaugų kainodara<text:s/></text:span><text:span text:style-name="T4113">už komunalinių atliekų surinkimą iš atliekų turėtojų ir atliekų tvarkymą</text:span><text:span text:style-name="T4114"><text:s/>nust</text:span><text:span text:style-name="T4115">atoma vadovaujantis solidarumo, proporcingumo, nediskriminavimo, sąnaudų susigrąžinimo, skaidrumo principais ir atliekų tvarkymo srityje taikomu principu „teršėjas moka“. Solidarumo, proporcingumo, nediskriminavimo, sąnaudų susigrąžinimo, skaidrumo princip</text:span><text:span text:style-name="T4116">ai komunalinių atliekų tvarkymo paslaugų kainodaroje suprantami taip:</text:span></text:p>
      <text:p text:style-name="P4117"><text:span text:style-name="T4118">1</text:span><text:span text:style-name="T4119">) solidarumo. Šis principas, nustatant rinkliavą ar kitą įmoką už komunalinių atliekų surinkimą iš atliekų turėtojų ir atliekų tvarkymą, reiškia, kad palankesnes sąlygas dėl ekonomini</text:span><text:span text:style-name="T4120">ų, gyvenamosios vietos, atstumo iki atliekų tvarkymo įrenginių ar kitų priežasčių turintys komunalinių atliekų turėtojai prisideda prie komunalinių atliekų tvarkymo finansavimo, kad būtų sudarytos prieinamos sąlygos naudotis komunalinių atliekų tvarkymo pa</text:span><text:span text:style-name="T4121">slaugomis komunalinių atliekų turėtojams, kurie tokių sąlygų neturi ir kuriems rinkliava ar kita įmoka už komunalinių atliekų surinkimą iš atliekų turėtojų ir atliekų tvarkymą tampa didesne našta;</text:span></text:p>
      <text:p text:style-name="P4122"><text:span text:style-name="T4123">2</text:span><text:span text:style-name="T4124">) proporcingumo. Šio principo įgyvendinimas turi užtik</text:span><text:span text:style-name="T4125">rinti, kad rinkliavos ar kitos įmokos už komunalinių atliekų surinkimą iš atliekų turėtojų ir atliekų tvarkymą dydis neviršytų to, kiek yra būtina komunalinių atliekų tvarkymo sistemos eksploatavimo ir komunalinių atliekų tvarkymo paslaugos finansavimo tik</text:span><text:span text:style-name="T4126">slui pasiekti. Šis principas reikalauja, kad komunalinių atliekų turėtojams nustatyta rinkliava ar kita įmoka už komunalinių atliekų surinkimą iš atliekų turėtojų ir atliekų tvarkymą būtų proporcinga galinčiam susidaryti ar susidarančiam komunalinių atliek</text:span><text:span text:style-name="T4127">ų kiekiui dėl atliekų turėtojų nekilnojamojo turto ir jo panaudojimo paskirties ir (ar) veiklos;</text:span></text:p>
      <text:p text:style-name="P4128"><text:span text:style-name="T4129">3</text:span><text:span text:style-name="T4130">) nediskriminavimo. Šis principas komunalinių atliekų tvarkymo sistemoje reiškia, kad, nustatant rinkliavą ar kitą įmoką už komunalinių atliekų surinkimą<text:s/></text:span><text:span text:style-name="T4131">iš atliekų turėtojų ir atliekų tvarkymą tos pačios kategorijos komunalinių atliekų turėtojams, turi būti taikomi vienodi rinkliavos ar kitos įmokos už komunalinių atliekų surinkimą iš atliekų turėtojų ir atliekų tvarkymą nustatymo ir apskaičiavimo metodai,</text:span><text:span text:style-name="T4132"><text:s/>tvarka ir dydis;</text:span></text:p>
      <text:p text:style-name="P4133"><text:span text:style-name="T4134">4</text:span><text:span text:style-name="T4135">) sąnaudų susigrąžinimo. Šis principas reikalauja, kad už suteiktą paslaugą gautos pajamos padengtų būtinąsias su komunalinių atliekų tvarkymu susijusias sąnaudas, reikalingas tai paslaugai teikti. Įgyvendinant šį principą, reikia nu</text:span><text:span text:style-name="T4136">statyti tokį rinkliavos ar kitos įmokos už komunalinių atliekų surinkimą iš atliekų turėtojų ir atliekų tvarkymą dydį, kuris užtikrintų, kad komunalinių atliekų turėtojai padengtų būtinąsias su komunalinių atliekų tvarkymu susijusias sąnaudas, kurios patir</text:span><text:span text:style-name="T4137">iamos siekiant užtikrinti, kad komunalinių atliekų tvarkymo sistema atitiktų teisės aktuose nustatytus reikalavimus</text:span><text:span text:style-name="T4138">;</text:span></text:p>
      <text:p text:style-name="P4139"><text:span text:style-name="T4140">5</text:span><text:span text:style-name="T4141">)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42"><text:span text:style-name="T4143">2</text:span><text:span text:style-name="T4144">.<text:s/></text:span><text:span text:style-name="T4145">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46">as, taip pat mažinti aplinkos taršą.</text:span><text:span text:style-name="T4147"><text:s/></text:span></text:p>
      <text:p text:style-name="P4148"><text:span text:style-name="T4149">3</text:span><text:span text:style-name="T4150">. Nustatant rinkliavos ar kitos įmokos už komunalinių atliekų surinkimą iš atliekų turėtojų ir atliekų tvarkymą dydį, turi būti vadovaujamasi Vyriausybės patvirtintomis</text:span><text:span text:style-name="T4151"><text:s/></text:span><text:span text:style-name="T4152">vietinės rinkliavos ar kitos įmokos už komun</text:span><text:span text:style-name="T4153">alinių atliekų surinkimą iš atliekų turėtojų ir atliekų tvarkymą taisyklėmis ir<text:s/></text:span><text:span text:style-name="T4154">savivaldybių vietinės rinkliavos ar kitos įmokos už komunalinių atliekų surinkimą iš atliekų turėtojų ir atliekų tvarkymą dydžio nustatymo teisės aktais.</text:span></text:p>
      <text:p text:style-name="P4155"><text:span text:style-name="T4156">4</text:span><text:span text:style-name="T4157">. Rinkliavos ar k</text:span><text:span text:style-name="T4158">itos įmokos už komunalinių atliekų surinkimą iš atliekų turėtojų ir atliekų tvarkymą dydį nustato savivaldybės taryba, vadovaudamasi šio straipsnio 1 ir 2 dalyse nurodytais principais ir neviršydama Tarybos nustatyto<text:s/></text:span><text:span text:style-name="T4159">regioninės kainos dydžio.</text:span></text:p>
      <text:p text:style-name="P4160"><text:span text:style-name="T4161">5</text:span><text:span text:style-name="T4162">. Saviva</text:span><text:span text:style-name="T4163">ldybių tarybų nustatytos rinkliavos ar kitos įmokos už komunalinių atliekų surinkimą iš atliekų turėtojų ir atliekų tvarkymą skelbiamos atitinkamos savivaldybės interneto svetainėje.</text:span><text:span text:style-name="T4164"><text:s/></text:span></text:p>
      <text:p text:style-name="P4165"><text:span text:style-name="T4166">6</text:span><text:span text:style-name="T4167">.<text:s/></text:span><text:span text:style-name="T4168">Regioninė kaina,<text:s/></text:span><text:span text:style-name="T4169">įskaitant protingumo kriterijų atitinkančią investicijų grąžą,<text:s/></text:span><text:span text:style-name="T4170">grindžiama būtinosiomis su komunalinių atliekų tvarkymu susijusiomis pagrįstomis sąnaudomis, reikalingomis komunalinių atliekų tvarkymo paslaugai suteikti, ilgalaikiam komunalinėms atliekoms tv</text:span><text:span text:style-name="T4171">arkyti skirtų regioninių komunalinių atliekų tvarkymo įrenginių eksploatavimui, jų atnaujinimui, plėtrai užtikrinti, priimtinos komunalinių atliekų tvarkymo paslaugos teikimo užtikrinimui ir aplinkos<text:s/></text:span><text:span text:style-name="T4172">taršos mažinimui. Į būtinąsias su komunalinių atliekų tv</text:span><text:span text:style-name="T417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7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7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76">ias sudegintas komunalines atliekas, pripažįstamos būtinosiomis sąnaudomis. Pareiga pagrįsti</text:span><text:span text:style-name="T4177">, kad regioninė kaina grindžiama būtinosiomis sąnaudomis, tenka regioniniam atliekų tvarkymo centrui</text:span><text:span text:style-name="T4178">.</text:span></text:p>
      <text:p text:style-name="P4179"><text:span text:style-name="T4180">7</text:span><text:span text:style-name="T4181">. Regioninės kainos projekto rengimo etapai:</text:span></text:p>
      <text:p text:style-name="P4182"><text:span text:style-name="T4183">1</text:span><text:span text:style-name="T4184">) regioni</text:span><text:span text:style-name="T418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86">ino pabaigos, parengia ir Tarybai pateikia regioninės kainos apskaičiavimo projektą;</text:span></text:p>
      <text:p text:style-name="P4187"><text:span text:style-name="T4188">2</text:span><text:span text:style-name="T4189">) regioniniams atliekų tvarkymo centrams rengiant regioninės kainos apskaičiavimo projektus, savivaldybės privalo suteikti visą jiems reikalingą informaciją;</text:span></text:p>
      <text:p text:style-name="P4190"><text:span text:style-name="T4191">3</text:span><text:span text:style-name="T4192">)<text:s/></text:span><text:span text:style-name="T4193">su teikiamais derinti<text:s/></text:span><text:span text:style-name="T4194">regioninių kainų apskaičiavimo projektais</text:span><text:span text:style-name="T4195"><text:s/>regioniniai atliekų tvarkymo centrai pateikia regioninių kainų apskaičiavimo projektų pagrindimą ir veiklos planus, atsižvelgdami į Tarybos patvirtintą Komunalinių atliekų tvarkymo regioninių<text:s/></text:span><text:span text:style-name="T4196">kainų nustatymo metodiką.<text:s/></text:span><text:span text:style-name="T4197">Regioninės kainos apskaičiavimo projekto kopija teikiama<text:s/></text:span><text:span text:style-name="T4198">komunalinių atliekų tvarkymo</text:span><text:span text:style-name="T4199"><text:s/>regiono savivaldybėms tuo pačiu metu kaip ir Tarybai, kurios ne vėliau kaip per 2 mėnesius nuo regioninės kainos apskaičiavimo projekto gavimo d</text:span><text:span text:style-name="T4200">ienos pateikia pastabas regioniniams atliekų tvarkymo centrams ir Tarybai;</text:span></text:p>
      <text:p text:style-name="P4201"><text:span text:style-name="T4202">4</text:span><text:span text:style-name="T4203">) Taryba, per 5 mėnesius nuo regioninio atliekų tvarkymo centro visų tinkamų duomenų ir (arba) dokumentų pateikimo dienos išnagrinėjusi regioninės kainos apskaičiavimo projektą</text:span><text:span text:style-name="T420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205">ybos sprendimu patvirtintos regioninės kainos įsigaliojimo;</text:span></text:p>
      <text:p text:style-name="P4206"><text:span text:style-name="T4207">5</text:span><text:span text:style-name="T4208">) Taryba turi teisę grąžinti papildyti regioninės kainos apskaičiavimo projektą regioniniam atliekų tvarkymo centrui tais atvejais, kai Tarybai pateiktame regioninės kainos apskaičiavimo proj</text:span><text:span text:style-name="T4209">ekte regioninė kaina apskaičiuota nesilaikant regioninės kainos nustatymo reikalavimų, nustatytų<text:s/></text:span><text:span text:style-name="T4210">Komunalinių atliekų tvarkymo regioninių kainų nustatymo<text:s/></text:span><text:span text:style-name="T4211">metodikoje, ir (arba) yra klaidinga.</text:span><text:span text:style-name="T4212"><text:s/></text:span></text:p>
      <text:p text:style-name="P4213"><text:span text:style-name="T4214">8</text:span><text:span text:style-name="T4215">. Prireikus Tarybos nustatytos regioninės kainos gali būti</text:span><text:span text:style-name="T421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17"><text:s/>3 mėnesiams iki datos, kai buvo patvirtinta galiojanti regioninė kaina.</text:span></text:p>
      <text:p text:style-name="P4218"><text:span text:style-name="T4219">9</text:span><text:span text:style-name="T4220">. Tarybos patvirtintos galiojančios regioninės kainos yra skelbiamos Tarybos interneto svetainėje ir kitomis priemonėmis.</text:span></text:p>
      <text:p text:style-name="P4221"><text:span text:style-name="T4222">10</text:span><text:span text:style-name="T4223">. Savivaldybių tarybos, atsižvelgdamos į Tarybos n</text:span><text:span text:style-name="T4224">ustatytas regionines kainas ir vadovaudamosi<text:s/></text:span><text:span text:style-name="T4225">Vyriausybės patvirtintomis</text:span><text:span text:style-name="T4226"><text:s/></text:span><text:span text:style-name="T4227">vietinės rinkliavos ar kitos įmokos už komunalinių atliekų surinkimą iš atliekų turėtojų ir atliekų tvarkymą taisyklėmis ir<text:s/></text:span><text:span text:style-name="T4228">savivaldybių vietinės rinkliavos ar kitos įmokos už komunali</text:span><text:span text:style-name="T4229">nių atliekų surinkimą iš atliekų turėtojų ir atliekų tvarkymą dydžio nustatymo teisės aktais, pridėdamos savivaldybės<text:s/></text:span><text:span text:style-name="T4230">komunalinių atliekų tvarkymo administravimo</text:span><text:span text:style-name="T4231">,<text:s/></text:span><text:span text:style-name="T4232">komunalinių atliekų tvarkymo lėšų administravimo sąnaudas ir komunalinių atliekų<text:s/></text:span><text:span text:style-name="T4233">surinkimo iš</text:span><text:span text:style-name="T4234"><text:s/>atliekų turėtojų ir vežimo paslaugų kainą</text:span><text:span text:style-name="T4235">, ne vėliau kaip per 3 mėnesius nuo regioninių kainų patvirtinimo patvirtina naujus arba patvirtina esamus rinkliavos ar kitos įmokos už komunalinių atliekų surinkimą iš atliekų turėtojų ir atliekų tvarkymą dydžius</text:span><text:span text:style-name="T4236">. Savivaldybių tarybos, patvirtindamos naujus arba patvirtindamos esamus rinkliavos ar kitos įmokos už komunalinių atliekų surinkimą iš atliekų turėtojų (fizinių asmenų) ir atliekų tvarkymą dydžius</text:span><text:span text:style-name="T4237">, turi įvertinti, ar jų mokama suma už paslaugas neviršys<text:s/></text:span><text:span text:style-name="T4238">v</text:span><text:span text:style-name="T4239">ieno procento vidutinių mėnesio statistinių savivaldybės namų ūkio pajamų.</text:span><text:span text:style-name="T4240"><text:s/>Savivaldybės, įgyvendindamos šią nuostatą, turi atsižvelgti į Lietuvos statistikos departamento naujausių kalendorinių metų duomenis apie tos apskrities vidutines disponuojamąsias p</text:span><text:span text:style-name="T4241">ajamas per mėnesį.<text:s/></text:span><text:span text:style-name="T4242">Jeigu apskaičiuotas<text:s/></text:span><text:span text:style-name="T4243">rinkliavos ar kitos įmokos už komunalinių atliekų surinkimą iš atliekų turėtojų (fizinių asmenų) ir atliekų tvarkymą</text:span><text:span text:style-name="T4244"><text:s/>dydis už atliekų tvarkymo paslaugas viršija vieną procentą vidutinių<text:s/></text:span><text:span text:style-name="T4245">mėnesio statistinių savivaldybė</text:span><text:span text:style-name="T4246">s</text:span><text:span text:style-name="T4247"><text:s/>namų ūkio pajamų, savivaldybės</text:span><text:span text:style-name="T4248"><text:s/>iš naujo turi įvertinti<text:s/></text:span><text:span text:style-name="T4249">komunalinių atliekų tvarkymo administravimo, komunalinių atliekų tvarkymo lėšų administravimo</text:span><text:span text:style-name="T4250"><text:s/>sąnaudas ir perskaičiuoti<text:s/></text:span><text:span text:style-name="T4251">rinkliavos ar kitos įmokos už komunalinių atliekų surinkimą iš atliekų turėtojų</text:span><text:span text:style-name="T4252"><text:s/>(fizinių asmenų) ir atliekų tvarkymą</text:span><text:span text:style-name="T4253"><text:s/></text:span><text:span text:style-name="T4254">dydį, kad jis neviršytų vieno procento<text:s/></text:span><text:span text:style-name="T4255">vidutinių mėnesio statistinių savivaldybės namų ūkio pajamų</text:span><text:span text:style-name="T4256">. Patvirtinti nauji rinkliavos ar kitos įmokos už komunalinių atliekų surinkimą iš atliekų turėtojų ir atliekų tvarkymą<text:s/></text:span><text:span text:style-name="T4257">dydžiai taikomi nuo artimiausio mokestinio laikotarpio pradžios.<text:s/></text:span><text:span text:style-name="T4258">Jeigu savivaldybės taryba per šioje dalyje nurodytą terminą nepatvirtina naujų arba nepatvirtina esamų rinkliavos ar kitos įmokos už atliekų surinkimą iš atliekų turėtojų<text:s/></text:span><text:span text:style-name="T4259">(fizinių asmenų)<text:s/></text:span><text:span text:style-name="T4260">ir<text:s/></text:span><text:span text:style-name="T4261">atliekų tvarkymą dydžių,<text:s/></text:span><text:span text:style-name="T4262">taikomi</text:span><text:span text:style-name="T4263"><text:s/>rinkliavos ar kitos įmokos už atliekų surinkimą iš atliekų turėtojų<text:s/></text:span><text:span text:style-name="T4264">(fizinių asmenų)<text:s/></text:span><text:span text:style-name="T4265">ir atliekų tvarkymą dydžiai, galioję iki naujų apskaičiuotų regioninių kainų dydžių. Patvirtinus naujus rinkliavos ar kitos įmokos už atliekų surinkimą iš atliekų turėtojų<text:s/></text:span><text:span text:style-name="T4266">(fizinių asmenų)<text:s/></text:span><text:span text:style-name="T4267">ir atliekų tvarkymą dydžius, atliekų turėtojams<text:s/></text:span><text:span text:style-name="T4268">(fiziniams asmenims</text:span><text:span text:style-name="T4269">)</text:span><text:span text:style-name="T4270"><text:s/>susidariusį skirtumą savivaldybės kompensuoja iš savivaldybių biudžetų lėšų.</text:span></text:p>
      <text:p text:style-name="P4271"><text:span text:style-name="T4272">11</text:span><text:span text:style-name="T4273">. Savivaldybės privalo užtikrinti, kad patvirtinti nauji rinkliavos ar kitos įmokos už komunalinių atliekų surinkimą iš atliekų turėtojų (fizinių asmenų) ir atliekų tvarky</text:span><text:span text:style-name="T4274">mą, kurią moka atliekų turėtojai (fiziniai asmenys) kiekvieną mėnesį už paslaugas, dydžiai neviršys vieno procento vidutinių mėnesio statistinių savivaldybės namų ūkio pajamų. Savivaldybė,<text:s/></text:span><text:span text:style-name="T4275">vadovaudamasi savivaldybės parengtais ir patvirtintais<text:s/></text:span><text:span text:style-name="T4276">vietinės rin</text:span><text:span text:style-name="T4277">kliavos ar kitos įmokos už komunalinių atliekų surinkimą iš atliekų turėtojų<text:s/></text:span><text:span text:style-name="T4278">(fizinių asmenų)<text:s/></text:span><text:span text:style-name="T4279">ir atliekų tvarkymą teisės aktais,</text:span><text:span text:style-name="T4280"><text:s/>turi atlikti<text:s/></text:span><text:span text:style-name="T4281">vertinimą, ar patvirtinus naujus<text:s/></text:span><text:span text:style-name="T4282">rinkliavos ar kitos įmokos už komunalinių atliekų surinkimą iš atliekų turėtojų (</text:span><text:span text:style-name="T4283">fizinių asmenų) ir atliekų tvarkymą dydžius, šie dydžiai<text:s/></text:span><text:span text:style-name="T4284">neviršys vieno procento vidutinių mėnesio namų ūkio pajamų.</text:span><text:span text:style-name="T4285"><text:s/></text:span><text:span text:style-name="T4286">Toks vertinimas atliekamas atsižvelgiant į savivaldybės teritorijoje gyvenančių fizinių asmenų vidutines statistines mėnesio namų ūkio paja</text:span><text:span text:style-name="T4287">mas ir atliekų turėtojų<text:s/></text:span><text:span text:style-name="T4288">(fizinių asmenų)<text:s/></text:span><text:span text:style-name="T4289">per mėnesį mokamos rinkliavos ar kitos įmokos už komunalinių atliekų surinkimą iš atliekų turėtojų ir atliekų tvarkymą dydžio už atliekų tvarkytojo suteiktas paslaugas sumą. Savivaldybė, nustačiusi, kad nauja<text:s/></text:span><text:span text:style-name="T4290">rinkli</text:span><text:span text:style-name="T4291">avos ar kitos įmokos už komunalinių atliekų surinkimą iš atliekų turėtojų (fizinių asmenų) ir atliekų tvarkymą<text:s/></text:span><text:span text:style-name="T4292">mokama suma už šias paslaugas viršys vieną procentą vidutinių<text:s/></text:span><text:span text:style-name="T4293">mėnesio statistinių savivaldybės namų ūkio pajamų, turi imtis veiksmų sumažinti kom</text:span><text:span text:style-name="T4294">unalinių atliekų tvarkymo sąnaudas.<text:s/></text:span></text:p>
      <text:p text:style-name="P4295"><text:span text:style-name="T4296">12</text:span><text:span text:style-name="T4297">. Taikant rinkliavą ar kitą įmoką už komunalinių atliekų surinkimą iš atliekų turėtojų (fizinių asmenų) ir atliekų tvarkymą savivaldybėje, turi būti užtikrinamas savivaldybėje surenkamų komunalinių atliekų tvarkym</text:span><text:span text:style-name="T4298">o sąnaudų, apskaičiuojamų pagal galiojančią regioninę kainą, kompensavimas regioniniam atliekų tvarkymo centrui ir atliekų surinkėjams.<text:s/></text:span><text:span text:style-name="T4299">Savivaldybės taryba gali teikti<text:s/></text:span><text:span text:style-name="T4300">lengvatas atliekų turėtojams<text:s/></text:span><text:span text:style-name="T4301">(fiziniams asmenims) savivaldybės biudžeto sąskaita.</text:span><text:span text:style-name="T4302"><text:s/>Lengva</text:span><text:span text:style-name="T4303">tos atliekų turėtojams teikiamos savivaldybės tarybos nustatyta tvarka.</text:span></text:p>
      <text:p text:style-name="P4304"><text:span text:style-name="T4305">13</text:span><text:span text:style-name="T4306">. Atliekų turėtojai su savivaldybe ar juridiniu asmeniu, atliekančiu komunalinių atliekų tvarkymo lėšų administravimo funkciją, atsiskaito mokėdami nustatytą rinkliavą ar kitą įm</text:span><text:span text:style-name="T4307">oką už komunalinių atliekų surinkimą iš atliekų turėtojų ir atliekų tvarkymą, vadovaudamiesi:</text:span></text:p>
      <text:p text:style-name="P4308"><text:span text:style-name="T4309">1</text:span><text:span text:style-name="T4310">) Lietuvos Respublikos rinkliavų įstatymo nuostatomis, jeigu savivaldybės teritorijoje taikoma rinkliava už komunalinių atliekų surinkimą iš atliekų turėtojų i</text:span><text:span text:style-name="T4311">r atliekų tvarkymą;</text:span></text:p>
      <text:p text:style-name="P4312"><text:span text:style-name="T4313">2</text:span><text:span text:style-name="T4314">) sudarytomis sutartimis, jeigu savivaldybės teritorijoje taikoma rinkliava už komunalinių atliekų surinkimą iš atliekų turėtojų ir atliekų tvarkymą.<text:s/></text:span></text:p>
      <text:p text:style-name="P4315"><text:span text:style-name="T4316">14</text:span><text:span text:style-name="T4317">. Bendro atliekų deginimo įrenginio ir (ar) atliekų deginimo įrenginio valdytojai taiko komunalinių atliekų deginimo vienos tonos įkainį už regioninio atliekų tvarkymo centro sudegintas<text:s/></text:span><text:span text:style-name="T4318">po rūšiavimo likusias netinkamas perdirbti ar kitaip panaudoti energin</text:span><text:span text:style-name="T4319">ę vertę turinčias</text:span><text:span text:style-name="T4320"><text:s/>komunalines atliekas. Visais atvejais bendro atliekų deginimo įrenginio ir (ar) atliekų deginimo įrenginio valdytojų taikomas komunalinių atliekų deginimo vienos tonos įkainis negali viršyti pagal šio straipsnio 16 dalį nustatytos komunal</text:span><text:span text:style-name="T4321">inių atliekų deginimo vienos tonos įkainio viršutinės ribos.</text:span></text:p>
      <text:p text:style-name="P4322"><text:span text:style-name="T4323">15</text:span><text:span text:style-name="T4324">. Bendro atliekų deginimo įrenginio ir (ar) atliekų deginimo įrenginio valdytojai, vadovaudamiesi Tarybos patvirtinta Po rūšiavimo likusių, perdirbti ir pakartotinai panaudoti netinkančių e</text:span><text:span text:style-name="T4325">nerginę vertę turinčių komunalinių atliekų deginimo vienos tonos įkainio viršutinės ribos nustatymo metodika, parengia ir Tarybai pateikia komunalinių atliekų deginimo vienos tonos įkainio viršutinės ribos apskaičiavimo projektą. Taryba, per 5 mėnesius nuo</text:span><text:span text:style-name="T4326"><text:s/>visų tinkamų duomenų ir (ar) dokumentų pateikimo dienos, išnagrinėjusi komunalinių atliekų deginimo vienos tonos įkainio viršutinės ribos apskaičiavimo projektą, nustato komunalinių atliekų deginimo vienos tonos įkainio viršutinę ribą konkrečiam bendro at</text:span><text:span text:style-name="T4327">liekų deginimo įrenginio ir (ar) atliekų deginimo įrenginio valdytojui. Komunalinių atliekų deginimo vienos tonos įkainio viršutinės ribos apskaičiavimo projektas Tarybai turi būti pateiktas likus ne mažiau kaip 5 mėnesiams iki galiojančio įkainio viršutin</text:span><text:span text:style-name="T4328">ės ribos termino galiojimo pabaigos. Taryba privalo grąžinti papildyti komunalinių atliekų deginimo vienos tonos įkainio viršutinės ribos apskaičiavimo projektą bendro atliekų deginimo įrenginio ir (ar) atliekų deginimo įrenginio valdytojui tais atvejais,<text:s/></text:span><text:span text:style-name="T4329">kai Tarybai pateikta komunalinių atliekų deginimo vienos tonos įkainio viršutinė riba yra apskaičiuota nesilaikant komunalinių atliekų deginimo vienos tonos įkainio viršutinės ribos nustatymo reikalavimų, nustatytų Po rūšiavimo likusių, perdirbti ir pakart</text:span><text:span text:style-name="T4330">otinai panaudoti netinkančių energinę vertę turinčių komunalinių atliekų deginimo vienos tonos įkainio viršutinės ribos nustatymo metodikoje, ir (arba) yra klaidingas.</text:span></text:p>
      <text:p text:style-name="P4331"><text:span text:style-name="T4332">16</text:span><text:span text:style-name="T4333">. Komunalinių atliekų deginimo vienos tonos įkainio viršutinė riba nustatoma atsiž</text:span><text:span text:style-name="T4334">velgiant į aplinkosauginius reikalavimus bei alternatyvius atliekų šalinimo būdus ir yra pagrįsta būtinosiomis komunalinių atliekų deginimo sąnaudomis. Būtinosios komunalinių atliekų deginimo sąnaudos nustatomos atsižvelgiant į bendro atliekų deginimo įren</text:span><text:span text:style-name="T4335">ginio ir (ar) atliekų deginimo įrenginio valdytojų išlaikymo sąnaudas, protingumo kriterijų atitinkančią investicijų grąžą. Pareiga pagrįsti, kad komunalinių atliekų deginimo vienos tonos įkainio viršutinė riba grindžiama būtinosiomis komunalinių atliekų d</text:span><text:span text:style-name="T4336">eginimo sąnaudomis, tenka bendro atliekų deginimo įrenginio ir (ar) atliekų deginimo įrenginio valdytojui.</text:span></text:p>
      <text:p text:style-name="P4337"><text:span text:style-name="T4338">17</text:span><text:span text:style-name="T4339">. Komunalinių atliekų deginimo vienos tonos įkainio viršutinė riba nustatoma ne trumpesniam kaip 3 metų laikotarpiui ir yra koreguojama kartą p</text:span><text:span text:style-name="T4340">er metus. Bendro atliekų deginimo įrenginio ir (ar) atliekų deginimo įrenginio valdytojas perskaičiuoto komunalinių atliekų deginimo vienos tonos įkainio viršutinės ribos projektą, parengtą vadovaujantis Tarybos patvirtinta Po rūšiavimo likusių, perdirbti<text:s/></text:span><text:span text:style-name="T4341">ir pakartotinai panaudoti netinkančių energinę vertę turinčių komunalinių atliekų deginimo vienos tonos įkainio viršutinės ribos nustatymo metodika, Tarybai pateikia likus ne mažiau kaip 5 mėnesiams iki datos, kai buvo patvirtinta galiojanti komunalinių at</text:span><text:span text:style-name="T4342">liekų deginimo vienos tonos įkainio viršutinė riba. Taryba, per 5 mėnesius nuo visų tinkamų duomenų ir (ar) dokumentų pateikimo dienos išnagrinėjusi komunalinių atliekų deginimo vienos tonos įkainio viršutinės ribos apskaičiavimo projektą, tvirtina perskai</text:span><text:span text:style-name="T4343">čiuotą komunalinių atliekų deginimo vienos tonos įkainio viršutinę ribą.</text:span></text:p>
      <text:p text:style-name="P4344"><text:span text:style-name="T4345">18</text:span><text:span text:style-name="T4346">.<text:s/></text:span><text:span text:style-name="T4347">Tarybos nutarimas dėl komunalinių atliekų deginimo vienos tonos įkainio viršutinės ribos oficialiai skelbiamas Teisės aktų registre, o juo nustatyta komunalinių atliekų degini</text:span><text:span text:style-name="T4348">mo vienos tonos įkainio viršutinė riba įsigalioja nuo kito mėnesio pirmosios dienos.</text:span></text:p>
      <text:p text:style-name="P4349">Įstatymas papildytas straipsniu:</text:p>
      <text:p text:style-name="P4350"><text:span text:style-name="T4351">Nr.<text:s/></text:span><text:a xlink:href="http://www3.lrs.lt/cgi-bin/preps2?a=423038&amp;b=" office:target-frame-name="_top" xlink:show="replace"><text:span text:style-name="T4352">XI-1981</text:span></text:a><text:span text:style-name="T4353">, 2012-04-19, Žin., 2012, Nr. 50-2445 (2012-04-28)</text:span></text:p>
      <text:p text:style-name="P4354">Straipsnio pakeitimai:</text:p>
      <text:p text:style-name="P4355"><text:span text:style-name="T4356">Nr.<text:s/></text:span><text:a xlink:href="http://www3.lrs.lt/cgi-bin/preps2?a=440530&amp;b=" office:target-frame-name="_top" xlink:show="replace"><text:span text:style-name="T4357">XII-137</text:span></text:a><text:span text:style-name="T4358">, 2012-12-20, Žin., 2012, Nr. 155-8003 (2012-12-31)</text:span></text:p>
      <text:p text:style-name="P4359">Straipsnio pakeitimai:</text:p>
      <text:p text:style-name="P4360"><text:span text:style-name="T4361">Nr.<text:s/></text:span><text:a xlink:href="https://www.e-tar.lt/portal/legalAct.html?documentId=de2496506ed211ec993ff5ca6e8ba60c" office:target-frame-name="_top" xlink:show="replace"><text:span text:style-name="T4362">XIV-875</text:span></text:a><text:span text:style-name="T4363">, 2021-12-23, paskelbta TAR 2022-01-06, i. k. 2022-00190</text:span></text:p>
      <text:p text:style-name="Normal"/>
      <text:p text:style-name="P4364"><text:span text:style-name="T4365">30</text:span><text:span text:style-name="T4366">3</text:span><text:span text:style-name="T4367"><text:s/>straipsnis.<text:s/></text:span><text:span text:style-name="T4368">Regioninių atliekų tvarkymo centrų funkcijos</text:span></text:p>
      <text:p text:style-name="P4369"><text:span text:style-name="T4370">Regioniniai atliekų tvarkymo centrai atlieka šias komunalinių atliekų tvarkymo sistemos administravimo funkcijas:</text:span></text:p>
      <text:p text:style-name="P4371"><text:span text:style-name="T4372">1</text:span><text:span text:style-name="T4373">)<text:s/></text:span><text:span text:style-name="T4374">atlieka komunalinių atliekų tvarkymo sistemos administravimo funkcijas, jeigu jas paveda savivaldybės;</text:span></text:p>
      <text:p text:style-name="P4375"><text:span text:style-name="T4376">2</text:span><text:span text:style-name="T4377">) vykdo komunalinių atliekų tvarkymo lėšų administravimo veiklą, jeigu tai paveda savivaldybės;</text:span></text:p>
      <text:p text:style-name="P4378"><text:span text:style-name="T4379">3</text:span><text:span text:style-name="T4380">) savivaldybių pavedimu vykdo regioninių komuna</text:span><text:span text:style-name="T4381">linių atliekų tvarkymo įrenginių valdymą;</text:span></text:p>
      <text:p text:style-name="P4382"><text:span text:style-name="T4383">4</text:span><text:span text:style-name="T4384">) organizuoja atliekų tvarkymo paslaugų teikimą šio Įstatymo 30</text:span><text:span text:style-name="T4385">2</text:span><text:span text:style-name="T4386"><text:s/>straipsnyje nustatyta tvarka apskaičiuotomis kainomis, jeigu šias paslaugas paveda savivaldybės;</text:span></text:p>
      <text:p text:style-name="P4387"><text:span text:style-name="T4388">5</text:span><text:span text:style-name="T4389">) rengia ir teikia Tarybai regioninės kain</text:span><text:span text:style-name="T4390">os apskaičiavimo projektą bei dokumentus ir informaciją, reikalingą teisės aktų nustatytoms pareigoms atlikti;</text:span></text:p>
      <text:p text:style-name="P4391"><text:span text:style-name="T4392">6</text:span><text:span text:style-name="T4393">) rengia reguliuojamosios veiklos ataskaitas, užtikrina, kad būtų atliktos reguliuojamosios veiklos ataskaitų ir reguliuojamosios veiklos ap</text:span><text:span text:style-name="T4394">skaitos sistemos patikros vadovaujantis šio Įstatymo 30</text:span><text:span text:style-name="T4395">6</text:span><text:span text:style-name="T4396"> straipsnio nuostatomis;</text:span></text:p>
      <text:p text:style-name="P4397"><text:span text:style-name="T4398">7</text:span><text:span text:style-name="T4399">) viešai skelbia informaciją, nurodytą šio Įstatymo 31</text:span><text:span text:style-name="T4400">1</text:span><text:span text:style-name="T4401"><text:s/>straipsnyje;</text:span></text:p>
      <text:p text:style-name="P4402"><text:span text:style-name="T4403">8</text:span><text:span text:style-name="T4404">) teikia valstybės ir savivaldybių institucijoms informaciją, reikalingą įstatymų ir kitų teisės</text:span><text:span text:style-name="T4405"><text:s/>aktų nustatytoms pareigoms atlikti;</text:span></text:p>
      <text:p text:style-name="P4406"><text:span text:style-name="T4407">9</text:span><text:span text:style-name="T4408">) derina regioninės kainos apskaičiavimo projektą su</text:span><text:span text:style-name="T4409"><text:s/>komunalinių atliekų tvarkymo</text:span><text:span text:style-name="T4410"><text:s/>regiono savivaldybėmis šio Įstatymo 30</text:span><text:span text:style-name="T4411">2</text:span><text:span text:style-name="T4412"><text:s/>straipsnio 7 dalyje numatyta tvarka;<text:s/></text:span></text:p>
      <text:p text:style-name="P4413"><text:span text:style-name="T4414">10</text:span><text:span text:style-name="T4415">) atlieka kitas teisės aktuose nustatytas funkci</text:span><text:span text:style-name="T4416">jas.</text:span></text:p>
      <text:p text:style-name="P4417">Papildyta straipsniu:</text:p>
      <text:p text:style-name="P4418"><text:span text:style-name="T4419">Nr.<text:s/></text:span><text:a xlink:href="https://www.e-tar.lt/portal/legalAct.html?documentId=de2496506ed211ec993ff5ca6e8ba60c" office:target-frame-name="_top" xlink:show="replace"><text:span text:style-name="T4420">XIV-875</text:span></text:a><text:span text:style-name="T4421">, 2021-12-23, paskelbta TAR 2022-01-06, i. k. 2022-00190</text:span></text:p>
      <text:p text:style-name="Normal"/>
      <text:p text:style-name="P4422"><text:span text:style-name="T4423">30</text:span><text:span text:style-name="T4424">4</text:span><text:span text:style-name="T4425"><text:s/></text:span><text:span text:style-name="T4426">straipsnis.<text:s/></text:span><text:span text:style-name="T4427">Bendro atliekų deginimo įrenginio ir<text:s/></text:span><text:span text:style-name="T4428">(ar) atliekų deginimo įrenginio valdytojų funkcijos</text:span></text:p>
      <text:p text:style-name="P4429"><text:span text:style-name="T4430">Bendro atliekų deginimo įrenginio ir (ar) atliekų deginimo įrenginio valdytojai atlieka šias funkcijas:</text:span></text:p>
      <text:p text:style-name="P4431"><text:span text:style-name="T4432">1</text:span><text:span text:style-name="T4433">)</text:span><text:span text:style-name="T4434"><text:s/>eksploatuoja bendro atliekų deginimo įrenginį ir (ar) atliekų deginimo įrenginį;</text:span></text:p>
      <text:p text:style-name="P4435"><text:span text:style-name="T4436">2</text:span><text:span text:style-name="T4437">) taiko</text:span><text:span text:style-name="T4438"><text:s/>šio Įstatymo 30</text:span><text:span text:style-name="T4439">2</text:span><text:span text:style-name="T4440"><text:s/>straipsnyje nustatyta tvarka nustatytą</text:span><text:span text:style-name="T4441"><text:s/>komunalinių atliekų deginimo vienos tonos</text:span><text:span text:style-name="T4442"><text:s/>įkainį;</text:span></text:p>
      <text:p text:style-name="P4443"><text:span text:style-name="T4444">3</text:span><text:span text:style-name="T4445">) teikia valstybės ir savivaldybių institucijoms informaciją, reikalingą įstatymų ir teisės aktų nustatytoms pareigoms atlikti;</text:span></text:p>
      <text:p text:style-name="P4446"><text:span text:style-name="T4447">4</text:span><text:span text:style-name="T4448">) rengia ir</text:span><text:span text:style-name="T4449"><text:s/></text:span><text:span text:style-name="T4450">teikia Tarybai komunalinių atliekų deginimo vienos tonos įkainio viršutinės ribos apskaičiavimo projektą bei dokumentus ir informaciją, reikalingą teisės aktų nustatytoms pareigoms atlikti;</text:span></text:p>
      <text:p text:style-name="P4451"><text:span text:style-name="T4452">5</text:span><text:span text:style-name="T4453">) rengia reguliuojamosios veiklos ataskaitas, užtikrina, kad</text:span><text:span text:style-name="T4454"><text:s/>būtų atliktos reguliuojamosios veiklos ataskaitų ir reguliuojamosios veiklos apskaitos sistemos patikros, vadovaudamiesi šio Įstatymo 30</text:span><text:span text:style-name="T4455">6</text:span><text:span text:style-name="T4456"><text:s/>straipsnio nuostatomis;</text:span></text:p>
      <text:p text:style-name="P4457"><text:span text:style-name="T4458">6</text:span><text:span text:style-name="T4459">) viešai skelbia informaciją, nurodytą šio Įstatymo 31</text:span><text:span text:style-name="T4460">1</text:span><text:span text:style-name="T4461"><text:s/>straipsnyje;</text:span></text:p>
      <text:p text:style-name="P4462"><text:span text:style-name="T4463">7</text:span><text:span text:style-name="T4464">) atlieka<text:s/></text:span><text:span text:style-name="T4465">kitas teisės aktuose nustatytas funkcijas.</text:span></text:p>
      <text:p text:style-name="P4466">Papildyta straipsniu:</text:p>
      <text:p text:style-name="P4467"><text:span text:style-name="T4468">Nr.<text:s/></text:span><text:a xlink:href="https://www.e-tar.lt/portal/legalAct.html?documentId=de2496506ed211ec993ff5ca6e8ba60c" office:target-frame-name="_top" xlink:show="replace"><text:span text:style-name="T4469">XIV-875</text:span></text:a><text:span text:style-name="T4470">, 2021-12-23, paskelbta TAR 2022-01-06, i. k. 2022-00190</text:span></text:p>
      <text:p text:style-name="Normal"/>
      <text:p text:style-name="P4471"><text:span text:style-name="T4472">30</text:span><text:span text:style-name="T4473">5</text:span><text:span text:style-name="T4474"><text:s/></text:span><text:span text:style-name="T4475">straipsnis.<text:s/></text:span><text:span text:style-name="T4476">Komunalinių atliekų tvarkymo lėšų administravimas</text:span></text:p>
      <text:p text:style-name="P4477"><text:span text:style-name="T4478">1</text:span><text:span text:style-name="T4479">. Komunalinių atliekų tvarkymo lėšų administravimas apima šias funkcijas, jeigu jas paveda savivaldybė:</text:span></text:p>
      <text:p text:style-name="P4480"><text:span text:style-name="T4481">1</text:span><text:span text:style-name="T4482">)<text:s/></text:span><text:span text:style-name="T4483">sutarčių pasirašymą su komunalinių atliekų turėtojais</text:span><text:span text:style-name="T4484">;</text:span></text:p>
      <text:p text:style-name="P4485"><text:span text:style-name="T4486">2</text:span><text:span text:style-name="T4487">) rinkliavos ar kitos įmokos už<text:s/></text:span><text:span text:style-name="T4488">komunalinių atliekų surinkimą iš atliekų turėtojų ir atliekų tvarkymą surinkimą;</text:span></text:p>
      <text:p text:style-name="P4489"><text:span text:style-name="T4490">3</text:span><text:span text:style-name="T4491">)<text:s/></text:span><text:span text:style-name="T4492">komunalinių atliekų tvarkymo</text:span><text:span text:style-name="T4493"><text:s/>lėšų išmokėjimą<text:s/></text:span><text:span text:style-name="T4494">komunalinių atliekų tvarkymo</text:span><text:span text:style-name="T4495"><text:s/>paslaugų teikėjams;</text:span></text:p>
      <text:p text:style-name="P4496"><text:span text:style-name="T4497">4</text:span><text:span text:style-name="T4498">)<text:s/></text:span><text:span text:style-name="T4499">komunalinių atliekų tvarkymo</text:span><text:span text:style-name="T4500"><text:s/>lėšų apskaitą, tvarkomą atskirai nuo kitų savo vykdomų veiklų, pagal kiekvieną<text:s/></text:span><text:span text:style-name="T4501">komunalinių atliekų tvarkymo paslaugas</text:span><text:span text:style-name="T4502"><text:s/>teikiantį teikėją ir kiekvieną lėšas gaunantį subjektą;</text:span></text:p>
      <text:p text:style-name="P4503"><text:span text:style-name="T4504">5</text:span><text:span text:style-name="T4505">) viešą informacijos teikimą apie į apskaitą įtrauktas ir išmokėtas<text:s/></text:span><text:span text:style-name="T4506">komunali</text:span><text:span text:style-name="T4507">nių atliekų tvarkymo</text:span><text:span text:style-name="T4508"><text:s/>lėšas;</text:span></text:p>
      <text:p text:style-name="P4509"><text:span text:style-name="T4510">6</text:span><text:span text:style-name="T4511">)</text:span><text:span text:style-name="T4512"><text:s/></text:span><text:span text:style-name="T4513">komunalinių atliekų tvarkymo<text:s/></text:span><text:span text:style-name="T4514">lėšų administravimo mažiausiomis sąnaudomis užtikrinimą</text:span><text:span text:style-name="T4515">.</text:span></text:p>
      <text:p text:style-name="P4516"><text:span text:style-name="T4517">2</text:span><text:span text:style-name="T4518">. Komunalinių atliekų tvarkymo lėšų administravimo sąnaudomis laikomos juridinio asmens, savivaldybės pavedimu atliekančio komun</text:span><text:span text:style-name="T4519">alinių atliekų tvarkymo lėšų administravimo funkcijas, sąnaudos, patirtos apskaičiuojant ir surenkant įmokas<text:s/></text:span><text:span text:style-name="T4520">už komunalinių atliekų surinkimą iš atliekų turėtojų ir atliekų tvarkymą</text:span><text:span text:style-name="T4521">, išrašant sąskaitas</text:span><text:span text:style-name="T4522"><text:s/>už komunalinių atliekų surinkimą iš atliekų turėtojų i</text:span><text:span text:style-name="T4523">r atliekų tvarkymą</text:span><text:span text:style-name="T4524">, darbuotojų atlyginimų ir biuro eksploatavimo sąnaudos, susijusios su komunalinių atliekų tvarkymo lėšų administravimo funkcijomis.</text:span></text:p>
      <text:p text:style-name="P4525"><text:span text:style-name="T4526">3</text:span><text:span text:style-name="T4527">.</text:span><text:span text:style-name="T4528"><text:s/>Komunalinių atliekų tvarkymo sistemos administratoriui nepavestas komunalinių atliekų tvarkymo lėš</text:span><text:span text:style-name="T4529">ų administravimo funkcijas savivaldybė atlieka pati įstatymų nustatyta tvarka.</text:span></text:p>
      <text:p text:style-name="P4530"><text:span text:style-name="T4531">4</text:span><text:span text:style-name="T4532">. Rinkliava ar kita įmoka už komunalinių atliekų surinkimą iš atliekų turėtojų ir atliekų tvarkymą, nustatyta vadovaujantis<text:s/></text:span><text:span text:style-name="T4533">Vyriausybės patvirtintomis<text:s/></text:span><text:span text:style-name="T4534">vietinės rinkliavos a</text:span><text:span text:style-name="T4535">r kitos įmokos už komunalinių atliekų surinkimą iš atliekų turėtojų ir atliekų tvarkymą taisyklėmis ir<text:s/></text:span><text:span text:style-name="T4536">savivaldybių vietinės rinkliavos ar kitos įmokos už komunalinių atliekų surinkimą iš atliekų turėtojų ir atliekų tvarkymą dydžio nustatymo teisės aktais,</text:span><text:span text:style-name="T4537"><text:s/>yra privaloma visiems atliekų turėtojams.<text:s/></text:span></text:p>
      <text:p text:style-name="P4538"><text:span text:style-name="T4539">5</text:span><text:span text:style-name="T4540">. Rinkliavos ar kitos įmokos už komunalinių atliekų surinkimą iš atliekų turėtojų ir atliekų tvarkymą lėšos<text:s/></text:span><text:span text:style-name="T4541">gali būti naudojamos tik komunalinių atliekų tvarkymo būtinosioms sąnaudoms, susijusioms su<text:s/></text:span><text:span text:style-name="T4542">naudoji</text:span><text:span text:style-name="T4543">mu, šalinimu, šių veiklų organizavimu, stebėsena, šalinimo vietų vėlesne priežiūra,</text:span><text:span text:style-name="T4544"><text:s/>finansuoti ir komunalinių atliekų tvarkymo lėšų administravimo sąnaudoms padengti.</text:span></text:p>
      <text:p text:style-name="P4545">Papildyta straipsniu:</text:p>
      <text:p text:style-name="P4546"><text:span text:style-name="T4547">Nr.<text:s/></text:span><text:a xlink:href="https://www.e-tar.lt/portal/legalAct.html?documentId=de2496506ed211ec993ff5ca6e8ba60c" office:target-frame-name="_top" xlink:show="replace"><text:span text:style-name="T4548">XIV-875</text:span></text:a><text:span text:style-name="T4549">, 2021-12-23, paskelbta TAR 2022-01-06, i. k. 2022-00190</text:span></text:p>
      <text:p text:style-name="Normal"/>
      <text:p text:style-name="P4550"><text:span text:style-name="T4551">30</text:span><text:span text:style-name="T4552">6</text:span><text:span text:style-name="T4553"><text:s/>straipsnis.<text:s/></text:span><text:span text:style-name="T4554">Reguliuojamosios veiklos ataskaitų ir reguliuojamosios veiklos apskaitos<text:s/></text:span><text:span text:style-name="T4555">sistemos patikra</text:span></text:p>
      <text:p text:style-name="P4556"><text:span text:style-name="T4557">1</text:span><text:span text:style-name="T4558">. Regioniniai atliekų tvarkymo centrai ir<text:s/></text:span><text:span text:style-name="T4559">bendro atliekų deginimo įrenginio ir (ar)<text:s/></text:span><text:span text:style-name="T4560">atliekų deginimo įrenginio valdytojai, vadovaudamiesi šiame įstatyme, kituose teisės aktuose nustatyta tvarka, užtikrina reguliuojamosios veiklos komu</text:span><text:span text:style-name="T4561">nalinių atliekų tvarkymo sektoriuje efektyvumą ir sąnaudų pagrįstumą.</text:span></text:p>
      <text:p text:style-name="P4562"><text:span text:style-name="T4563">2</text:span><text:span text:style-name="T4564">. Regioninis atliekų tvarkymo centras ir<text:s/></text:span><text:span text:style-name="T4565">bendro atliekų deginimo įrenginio ir (ar)<text:s/></text:span><text:span text:style-name="T4566">atliekų deginimo įrenginio valdytojas</text:span><text:span text:style-name="T4567"><text:s/></text:span><text:span text:style-name="T4568">privalo<text:s/></text:span><text:span text:style-name="T4569">užtikrinti, kad pasibaigus kiekvieniems finansiniams</text:span><text:span text:style-name="T4570"><text:s/>metams per 4 mėnesius būtų atlikta</text:span><text:span text:style-name="T4571"><text:s/></text:span><text:span text:style-name="T4572">reguliuojamosios veiklos ataskaitų</text:span><text:span text:style-name="T4573"><text:s/>patikra<text:s/></text:span><text:span text:style-name="T4574">dėl ataskaitų atitikties Tarybos patvirtintiems<text:s/></text:span><text:span text:style-name="T4575">apskaitos atskyrimo ir sąnaudų paskirstymo</text:span><text:span text:style-name="T4576"><text:s/>reikalavimams ir (ar) metodui, ir (ar) modeliui ir reguliuojamosios veiklos ataskaitos</text:span><text:span text:style-name="T4577">, reguliuojamosios veiklos ataskaitų patikros ataskaita ir (ar) išvada pateiktos Tarybai.<text:s/></text:span></text:p>
      <text:p text:style-name="P4578"><text:span text:style-name="T4579">3</text:span><text:span text:style-name="T4580">. Taryba gali nustatyti reikalavimą regioniniam atliekų tvarkymo centrui ir<text:s/></text:span><text:span text:style-name="T4581">bendro atliekų deginimo įrenginio ir (ar)<text:s/></text:span><text:span text:style-name="T4582">atliekų deginimo įrenginio valdytojui ne ilgiau kaip per 6 mėnesius atlikti reguliuojamosios veiklos apskaitos sistemos patikrą dėl jos atitikties reguliuojamąją veiklą reglamentuojančių teisės aktų reikalavimams.<text:s/></text:span></text:p>
      <text:p text:style-name="P4583"><text:span text:style-name="T4584">4</text:span><text:span text:style-name="T4585">.<text:s/></text:span><text:span text:style-name="T4586">Reguliuojamosios veiklos ataskaitų</text:span><text:span text:style-name="T4587"><text:s/>patikra ir reguliuojamosios veiklos apskaitos sistemos patikra atliekamos vadovaujantis Tarybos patvirtinta technine užduotimi.</text:span><text:span text:style-name="T4588"><text:s/>Taryba, rengdama techninę užduotį, konsultuojasi su Lietuvos auditorių rūmais.<text:s/></text:span></text:p>
      <text:p text:style-name="P4589"><text:span text:style-name="T4590">5</text:span><text:span text:style-name="T4591">. Regioniniai atliekų tvarkymo centrai ir<text:s/></text:span><text:span text:style-name="T4592">bendro atliekų deginimo įrenginio ir (ar)<text:s/></text:span><text:span text:style-name="T4593">atliekų deginimo įrenginio valdytojai reguliuojamosios veiklos apskaitos sistemos patikros ataskaitą ir (ar) išvadą per 10 darbo dienų nuo patikros atlikimo pateikia Tarybai.</text:span></text:p>
      <text:p text:style-name="P4594"><text:span text:style-name="T4595">6</text:span><text:span text:style-name="T4596">. Reguliuojamosios veiklos ataskai</text:span><text:span text:style-name="T4597">tų patikrą ir (ar) reguliuojamosios veiklos apskaitos sistemos patikrą gali atlikti auditorius, audito įmonė, turintys teisę atlikti finansinių ataskaitų auditą Lietuvos Respublikos finansinių ataskaitų audito įstatymo nustatyta tvarka.</text:span></text:p>
      <text:p text:style-name="P4598"><text:span text:style-name="T4599">7</text:span><text:span text:style-name="T4600">. Jeigu Taryba</text:span><text:span text:style-name="T4601"><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02">įstaiga pagal Finansinių ataskaitų audito<text:s/></text:span><text:span text:style-name="T4603">įstatymą<text:s/></text:span><text:span text:style-name="T4604">atlieka reguliuojamosios veiklos ataskaitų patikros ir (ar) reguliuojamosios veiklos apskaitos sistemos patikros kokybės tyrimą ir parengia tyrimo ataskaitą. Jeigu tyrimo ataskaitoje nurodyta, kad asmuo, a</text:span><text:span text:style-name="T4605">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06">oja regioninį atliekų tvarkymo centrą ar<text:s/></text:span><text:span text:style-name="T4607">bendro atliekų deginimo įrenginio ir (ar)</text:span><text:span text:style-name="T4608"><text:s/>atliekų deginimo įrenginio valdytoją ne ilgiau kaip per 6 mėnesius atlikti pakartotinę reguliuojamosios veiklos ataskaitų patikrą ir (ar) pakartotinę reguliuojamosios veiklo</text:span><text:span text:style-name="T4609">s apskaitos sistemos patikrą šio Įstatymo nustatyta tvarka. Su šiuo patikrinimu susijusios išlaidos gali būti pripažįstamos pagrįstomis būtinosiomis sąnaudomis nustatant regioninę kainą.<text:s/></text:span></text:p>
      <text:p text:style-name="P4610"><text:span text:style-name="T4611">8</text:span><text:span text:style-name="T4612">. Taryba šio Įstatymo 25</text:span><text:span text:style-name="T4613">1</text:span><text:span text:style-name="T4614"><text:s/>straipsnyje numatytoms funkcijoms atl</text:span><text:span text:style-name="T4615">ikti turi teisę gauti iš auditoriaus</text:span><text:span text:style-name="T4616">, audito įmonės, atlikusių reguliuojamosios veiklos ataskaitų patikrą ir (ar) reguliuojamosios veiklos apskaitos sistemos patikrą, paaiškinimus, susijusius su atlikta reguliuojamosios veiklos ataskaitų patikra ir reguliu</text:span><text:span text:style-name="T4617">ojamosios veiklos apskaitos sistemos patikra, paaiškinimus pagrindžiančius duomenis ir dokumentus.<text:s/></text:span></text:p>
      <text:p text:style-name="P4618">Papildyta straipsniu:</text:p>
      <text:p text:style-name="P4619"><text:span text:style-name="T4620">Nr.<text:s/></text:span><text:a xlink:href="https://www.e-tar.lt/portal/legalAct.html?documentId=de2496506ed211ec993ff5ca6e8ba60c" office:target-frame-name="_top" xlink:show="replace"><text:span text:style-name="T4621">XIV-875</text:span></text:a><text:span text:style-name="T4622">, 2021-12-23, paskelbta</text:span><text:span text:style-name="T4623"><text:s/>TAR 2022-01-06, i. k. 2022-00190</text:span></text:p>
      <text:p text:style-name="Normal"/>
      <text:p text:style-name="P4624"><text:span text:style-name="T4625">30</text:span><text:span text:style-name="T4626">7</text:span><text:span text:style-name="T4627"><text:s/></text:span><text:span text:style-name="T4628">straipsnis.<text:s/></text:span><text:span text:style-name="T4629">Investicijų derinimas<text:s/></text:span></text:p>
      <text:p text:style-name="P4630"><text:span text:style-name="T4631">1</text:span><text:span text:style-name="T4632">. Bendro atliekų deginimo įrenginio<text:s/></text:span><text:span text:style-name="T4633">ir (ar) atliekų deginimo įrenginio valdytojai investicijas, susijusias su komunalinių atliekų deginimu, teikia derinti Tarybai jos nustat</text:span><text:span text:style-name="T4634">yta tvarka. Jeigu šios bendro atliekų deginimo įrenginio ir (ar) atliekų deginimo įrenginio valdytojų investicijos nėra suderintos su Taryba, jos negali būti pripažintos pagrįstomis<text:s/></text:span><text:span text:style-name="T4635">būtinosiomis sąnaudomis<text:s/></text:span><text:span text:style-name="T4636">valstybės reguliuojamosioms kainoms nustatyti.<text:s/></text:span></text:p>
      <text:p text:style-name="P4637"><text:span text:style-name="T4638">2</text:span><text:span text:style-name="T4639">.<text:s/></text:span><text:span text:style-name="T4640">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41">ų įstatymas, nustatyta tvarka, ir teikia jas derinti Tarybai jos nustatyta tvarka.</text:span></text:p>
      <text:p text:style-name="P4642">Papildyta straipsniu:</text:p>
      <text:p text:style-name="P4643"><text:span text:style-name="T4644">Nr.<text:s/></text:span><text:a xlink:href="https://www.e-tar.lt/portal/legalAct.html?documentId=de2496506ed211ec993ff5ca6e8ba60c" office:target-frame-name="_top" xlink:show="replace"><text:span text:style-name="T4645">XIV-875</text:span></text:a><text:span text:style-name="T4646">, 2021-12-23, paskelbta TAR 2022-01-06,<text:s/></text:span><text:span text:style-name="T4647">i. k. 2022-00190</text:span></text:p>
      <text:p text:style-name="Normal"/>
      <text:p text:style-name="P4648"><text:span text:style-name="T4649">30</text:span><text:span text:style-name="T4650">8</text:span><text:span text:style-name="T4651"><text:s/></text:span><text:span text:style-name="T4652">straipsnis.<text:s/></text:span><text:span text:style-name="T4653">Regioninių atliekų tvarkymo centrų, bendro atliekų deginimo įrenginio ir (ar) atliekų deginimo įrenginio valdytojų reguliuojamosios veiklos patikrinimai</text:span></text:p>
      <text:p text:style-name="P4654"><text:span text:style-name="T4655">1</text:span><text:span text:style-name="T4656">. Taryba, vadovaudamasi šio Įstatymo ir Lietuvos Respublikos</text:span><text:span text:style-name="T4657"><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58">mo centrų, bendro atliekų deginimo įrenginio ir (ar) atliekų deginimo įrenginio valdytojų veiklos patikrinimus. Atlikdama patikrinimus, Taryba turi teisę:</text:span></text:p>
      <text:p text:style-name="P4659"><text:span text:style-name="T4660">1</text:span><text:span text:style-name="T4661">) pagal šio ir kitų įstatymų nustatytas sąlygas ir procedūras gauti visą patikrinimui atlikti būti</text:span><text:span text:style-name="T4662">ną ir reikalingą informaciją, duomenis, dokumentus (neatsižvelgiant į tai, kokioje laikmenoje jie saugomi), jų kopijas ir išrašus;</text:span></text:p>
      <text:p text:style-name="P4663"><text:span text:style-name="T4664">2</text:span><text:span text:style-name="T4665">) gauti žodinius ir rašytinius paaiškinimus iš asmenų, susijusių su tikrinamo regioninio atliekų tvarkymo centro ar bend</text:span><text:span text:style-name="T4666">ro atliekų deginimo įrenginio ir (ar) atliekų deginimo įrenginio valdytojo veikla, reikalauti, kad jie atvyktų į Tarybos patalpas pateikti paaiškinimų;</text:span></text:p>
      <text:p text:style-name="P4667"><text:span text:style-name="T4668">3</text:span><text:span text:style-name="T4669">) gauti patikrinimui atlikti būtiną informaciją ir dokumentus, jų kopijas apie juridinių asmenų tur</text:span><text:span text:style-name="T4670">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71">idencialia, ar tokia nelaikoma, gauti informaciją iš valstybės ar kitų juridinių asmenų valdomų ar tvarkomų registrų ar duomenų bazių;</text:span></text:p>
      <text:p text:style-name="P4672"><text:span text:style-name="T4673">4</text:span><text:span text:style-name="T4674">) pagal patikrinimo medžiagą iš ekspertizės įstaigų gauti išvadas;</text:span></text:p>
      <text:p text:style-name="P4675"><text:span text:style-name="T4676">5</text:span><text:span text:style-name="T4677">) patikrinimui pasitelkti specialistus ir<text:s/></text:span><text:span text:style-name="T4678">ekspertus;</text:span></text:p>
      <text:p text:style-name="P4679"><text:span text:style-name="T4680">6</text:span><text:span text:style-name="T4681">) sudaryti sutartis su audito įmonėmis, auditoriais, kitais juridiniais ar fiziniais asmenimis, kurių paslaugomis Taryba naudosis atlikdama patikrinimą;</text:span></text:p>
      <text:p text:style-name="P4682"><text:span text:style-name="T4683">7</text:span><text:span text:style-name="T4684">) atlikdama patikrinimą, naudoti visą Tarybos turimą informaciją, įskaitant ir inf</text:span><text:span text:style-name="T4685">ormaciją, gautą kitų patikrinimų metu;</text:span></text:p>
      <text:p text:style-name="P4686"><text:span text:style-name="T4687">8</text:span><text:span text:style-name="T4688">) už pažeidimus vykdant reguliuojamąją veiklą skirti baudas;</text:span></text:p>
      <text:p text:style-name="P4689"><text:span text:style-name="T4690">9</text:span><text:span text:style-name="T4691">) naudotis kitomis įstatymų suteiktomis teisėmis.</text:span></text:p>
      <text:p text:style-name="P4692"><text:span text:style-name="T4693">2</text:span><text:span text:style-name="T4694">. Tarybos įgalioti Tarybos administracijos valstybės tarnautojai ir darbuotojai, dirbanty</text:span><text:span text:style-name="T4695">s pagal darbo sutartis, užtikrindami jiems pavestų uždavinių ir funkcijų vykdymą atliekant patikrinimus, turi šias teises, kurias įgyvendina Tarybos vardu:</text:span></text:p>
      <text:p text:style-name="P4696"><text:span text:style-name="T4697">1</text:span><text:span text:style-name="T4698">) nekliudomai įeiti į regioninių atliekų tvarkymo centrų, bendro atliekų deginimo įrenginio ir (a</text:span><text:span text:style-name="T4699">r) atliekų deginimo įrenginio valdytojų naudojamas patalpas ar teritoriją ir atlikti patikrinimo veiksmus juridinių asmenų darbo metu, o ne darbo laiku – jeigu yra pagrįstų įtarimų, kad pažeidžiami įstatymai, dalyvaujant juridinio asmens atstovui, patalpų,</text:span><text:span text:style-name="T4700"><text:s/>teritorijos savininkui ar jų įgaliotajam atstovui.<text:s/></text:span><text:span text:style-name="T4701">Į kitų juridinių asmenų naudojamas patalpas ar teritoriją Tarybos įgalioti Tarybos administracijos valstybės tarnautojai ir darbuotojai, dirbantys pagal darbo sutartis, gali patekti tik pateikę teismo išd</text:span><text:span text:style-name="T4702">uotą leidimą arba gavę juridinio asmens sutikimą</text:span><text:span text:style-name="T4703">;</text:span></text:p>
      <text:p text:style-name="P4704"><text:span text:style-name="T4705">2</text:span><text:span text:style-name="T4706">) užfiksuoti faktines aplinkybes;</text:span></text:p>
      <text:p text:style-name="P4707"><text:span text:style-name="T4708">3</text:span><text:span text:style-name="T4709">) patikrinimo metu naudoti technines priemones;</text:span></text:p>
      <text:p text:style-name="P4710"><text:span text:style-name="T4711">4</text:span><text:span text:style-name="T4712">) pasitelkti šio straipsnio 1 dalies 5 ir 6 punktuose nurodytus asmenis patikrinimo veiksmams atlikti;</text:span></text:p>
      <text:p text:style-name="P4713"><text:span text:style-name="T4714">5</text:span><text:span text:style-name="T4715">)</text:span><text:span text:style-name="T4716"><text:s/>tikrinti asmenų tapatybę patvirtinančius dokumentus;</text:span></text:p>
      <text:p text:style-name="P4717"><text:span text:style-name="T4718">6</text:span><text:span text:style-name="T4719">)</text:span><text:span text:style-name="T4720"><text:s/>savo funkcijoms atlikti teisės aktų nustatyta tvarka pasitelkti teisėsaugos institucijas</text:span><text:span text:style-name="T4721">.</text:span></text:p>
      <text:p text:style-name="P4722"><text:span text:style-name="T4723">3</text:span><text:span text:style-name="T4724">.<text:s/></text:span><text:span text:style-name="T4725">Asmenys, nurodyti šio straipsnio 1 dalies 5 ir 6 punktuose, turi teises, nustatytas šio straipsn</text:span><text:span text:style-name="T4726">io 1 dalies 1, 2 ir 7 punktuose ir 2 dalies 1 punkte.</text:span></text:p>
      <text:p text:style-name="P4727"><text:span text:style-name="T4728">4</text:span><text:span text:style-name="T4729">. Tarybos įgalioti Tarybos administracijos valstybės tarnautojai ir darbuotojai, dirbantys pagal darbo sutartis, prieš atlikdami šiame straipsnyje nurodytus veiksmus, turi pateikti Tarybos išduotą<text:s/></text:span><text:span text:style-name="T4730">dokumentą, patvirtinantį jų įgaliojimus, patikrinimo tikslus ir terminus.</text:span></text:p>
      <text:p text:style-name="P4731"><text:span text:style-name="T4732">5</text:span><text:span text:style-name="T4733">. Tikrinamas regioninis atliekų tvarkymo centras ir (ar) bendro atliekų deginimo įrenginio ir (ar) atliekų deginimo įrenginio valdytojas privalo:</text:span></text:p>
      <text:p text:style-name="P4734"><text:span text:style-name="T4735">1</text:span><text:span text:style-name="T4736">) paskirti įgaliotus atsakin</text:span><text:span text:style-name="T4737">gus asmenis, kurie dalyvautų atliekant patikrinimą ir bendradarbiautų su Taryba;</text:span></text:p>
      <text:p text:style-name="P4738"><text:span text:style-name="T4739">2</text:span><text:span text:style-name="T4740">) pateikti Tarybai visą patikrinimui atlikti būtiną ir reikalingą informaciją, duomenis ir dokumentus (neatsižvelgiant į tai, kokioje laikmenoje jie saugomi), jų kopijas<text:s/></text:span><text:span text:style-name="T4741">ir išrašus;</text:span></text:p>
      <text:p text:style-name="P4742"><text:span text:style-name="T4743">3</text:span><text:span text:style-name="T4744">) teikti žodinius ir rašytinius paaiškinimus, Tarybai pareikalavus, paaiškinimus duoti Tarybos patalpose;</text:span></text:p>
      <text:p text:style-name="P4745"><text:span text:style-name="T4746">4</text:span><text:span text:style-name="T4747">) sudaryti reikiamas sąlygas patikrinimui atlikti, kai patikrinimas atliekamas regioninio atliekų tvarkymo centro ir (ar) bendro</text:span><text:span text:style-name="T4748"><text:s/>atliekų deginimo įrenginio ir (ar) atliekų deginimo įrenginio valdytojo patalpose ar teritorijoje;</text:span></text:p>
      <text:p text:style-name="P4749"><text:span text:style-name="T4750">5</text:span><text:span text:style-name="T4751">) vykdyti kitus Tarybos ir jos įgaliotų Tarybos administracijos valstybės tarnautojų ir darbuotojų, dirbančių pagal darbo sutartis, teisėtus reikalavim</text:span><text:span text:style-name="T4752">us.</text:span></text:p>
      <text:p text:style-name="P4753"><text:span text:style-name="T4754">6</text:span><text:span text:style-name="T4755">. Tikrinamas regioninis atliekų tvarkymo centras ir (ar) bendro atliekų deginimo įrenginio ir (ar) atliekų deginimo įrenginio valdytojas turi teisę:</text:span></text:p>
      <text:p text:style-name="P4756"><text:span text:style-name="T4757">1</text:span><text:span text:style-name="T4758">) informuoti Tarybą apie neteisėtus Tarybos įgaliotų Tarybos administracijos valstybės<text:s/></text:span><text:span text:style-name="T4759">tarnautojų ir darbuotojų, dirbančių pagal darbo sutartis, veiksmus;</text:span></text:p>
      <text:p text:style-name="P4760"><text:span text:style-name="T4761">2</text:span><text:span text:style-name="T4762">) apskųsti neteisėtus Tarybos įgaliotų Tarybos administracijos valstybės tarnautojų ir darbuotojų, dirbančių pagal darbo sutartis, veiksmus;</text:span></text:p>
      <text:p text:style-name="P4763"><text:span text:style-name="T4764">3</text:span><text:span text:style-name="T4765">) raštu ir (ar) žodžiu teikti pastaba</text:span><text:span text:style-name="T4766">s ir paaiškinimus dėl patikrinimo akte ir jo prieduose nurodytos informacijos;</text:span></text:p>
      <text:p text:style-name="P4767"><text:span text:style-name="T4768">4</text:span><text:span text:style-name="T4769">) dalyvauti Tarybos posėdyje, kai svarstomas patikrinimo aktas.</text:span></text:p>
      <text:p text:style-name="P4770"><text:span text:style-name="T4771">7</text:span><text:span text:style-name="T4772">.<text:s/></text:span><text:span text:style-name="T4773">Regioninių atliekų tvarkymo centrų ir bendro atliekų deginimo įrenginio ir (ar) atliekų deginimo įr</text:span><text:span text:style-name="T4774">enginio valdytojų reguliuojamosios veiklos patikrinimuose</text:span><text:span text:style-name="T4775"><text:s/>dalyvaujantys kiti juridiniai asmenys šių patikrinimų metu turi teises ir pareigas, nustatytas šio straipsnio 5 dalies<text:s/></text:span><text:span text:style-name="T4776"><text:line-break/>2–5 punktuose ir 6 dalies 1 ir 2 punktuose.</text:span></text:p>
      <text:p text:style-name="P4777"><text:span text:style-name="T4778">8</text:span><text:span text:style-name="T4779">. Tarybos įgalioti Tarybos<text:s/></text:span><text:span text:style-name="T4780">administracijos valstybės tarnautojai ir darbuotojai, dirbantys pagal darbo sutartis, įgyvendindami jiems suteiktas teises, surašo dokumentus. Jų formas patvirtina ir pildymo tvarką nustato Taryba.</text:span></text:p>
      <text:p text:style-name="P4781"><text:span text:style-name="T4782">9</text:span><text:span text:style-name="T4783">. Tarybos ir jos įgaliotų Tarybos administracijos val</text:span><text:span text:style-name="T4784">stybės tarnautojų ir darbuotojų, dirbančių pagal darbo sutartis, reikalavimai, duoti atliekant šiame straipsnyje nurodytus veiksmus, yra privalomi juridiniams ir fiziniams asmenims, kurie privalo bendradarbiauti su Taryba, jos įgaliotais Tarybos administra</text:span><text:span text:style-name="T4785">cijos valstybės tarnautojais ir darbuotojais, dirbančiais pagal darbo sutartis, ir šio straipsnio 1 dalies 5 ir 6 punktuose nurodytais asmenimis. Už reikalavimų nevykdymą, nebendradarbiavimą ar trukdymą atlikti patikrinimo veiksmus taikomos šio ir kitų įst</text:span><text:span text:style-name="T4786">atymų nustatytos sankcijos. Baudos, skirtos regioniniams atliekų tvarkymo centrams, bendro atliekų deginimo įrenginio ir (ar) atliekų deginimo įrenginio valdytojams, neįtraukiamos apskaičiuojant regionines kainas ir komunalinių atliekų deginimo vienos tono</text:span><text:span text:style-name="T4787">s įkainio viršutines ribas.</text:span></text:p>
      <text:p text:style-name="P4788"><text:span text:style-name="T4789">10</text:span><text:span text:style-name="T4790">. Tikrinamas regioninis atliekų tvarkymo centras, bendro atliekų deginimo įrenginio ir (ar) atliekų deginimo įrenginio valdytojas, juridiniai ir fiziniai asmenys Tarybai, jos įgaliotiems Tarybos administracijos valstybės t</text:span><text:span text:style-name="T4791">arnautojams ir darbuotojams, dirbantiems pagal darbo sutartis, ir šio straipsnio 1 dalies 5 ir 6 punktuose nurodytiems asmenims privalo pateikti reikalaujamą informaciją net ir tuo atveju, jeigu tokia informacija sudaro tikrinamo regioninio atliekų tvarkym</text:span><text:span text:style-name="T4792">o centro ir (ar) bendro atliekų deginimo įrenginio ir (ar) atliekų deginimo įrenginio valdytojo komercinę (gamybinę) paslaptį arba yra konfidenciali dėl kitų priežasčių. Taryba, jos įgalioti Tarybos administracijos valstybės tarnautojai ir darbuotojai, dir</text:span><text:span text:style-name="T4793">bantys pagal darbo sutartis, ir šio straipsnio 1 dalies 5 ir 6 punktuose nurodyti asmenys privalo užtikrinti regioninio atliekų tvarkymo centro, bendro atliekų deginimo įrenginio ir (ar) atliekų deginimo įrenginio valdytojo,<text:s/></text:span><text:span text:style-name="T4794">juridinių ir fizinių asmenų<text:s/></text:span><text:span text:style-name="T4795">jie</text:span><text:span text:style-name="T4796">ms pateiktos informacijos konfidencialumą.</text:span></text:p>
      <text:p text:style-name="P4797"><text:span text:style-name="T4798">11</text:span><text:span text:style-name="T4799">. Šio straipsnio 6 dalies 2 punkte<text:s/></text:span><text:span text:style-name="T4800">nurodytus neteisėtus veiksmus<text:s/></text:span><text:span text:style-name="T4801">tikrinamas regioninis atliekų tvarkymo centras, bendro atliekų deginimo įrenginio ir (ar) atliekų deginimo įrenginio valdytojas turi teisę aps</text:span><text:span text:style-name="T4802">kųsti Vilniaus apygardos administraciniam teismui teisės aktų nustatyta tvarka. Neteisėtų veiksmų apskundimas Tarybos administracijos valstybės tarnautojų ir darbuotojų, dirbančių pagal darbo sutartis, patikrinimui pasitelktų specialistų ar ekspertų atitin</text:span><text:span text:style-name="T4803">kamų veiksmų nesustabdo, jeigu teismas nenusprendžia kitaip.</text:span></text:p>
      <text:p text:style-name="P4804"><text:span text:style-name="T4805">12</text:span><text:span text:style-name="T4806">. Už šio straipsnio 1 dalies 3, 4, 5 ir 6 punktuose nurodytas paslaugas, jeigu jos pagal galiojančius teisės aktus yra teikiamos atlygintinai, Taryba atsiskaito teisės aktų nustatyta tvarka</text:span><text:span text:style-name="T4807">.</text:span></text:p>
      <text:p text:style-name="P4808"><text:span text:style-name="T4809">13</text:span><text:span text:style-name="T4810">. Lietuvos bankas, komerciniai bankai ar kitos kredito ir finansų įstaigos šio straipsnio 1 dalies 3 punkte nurodytą informaciją Tarybai teikia teisės aktų nustatyta tvarka.</text:span></text:p>
      <text:p text:style-name="P4811">Papildyta straipsniu:</text:p>
      <text:p text:style-name="P4812"><text:span text:style-name="T4813">Nr.<text:s/></text:span><text:a xlink:href="https://www.e-tar.lt/portal/legalAct.html?documentId=de2496506ed211ec993ff5ca6e8ba60c" office:target-frame-name="_top" xlink:show="replace"><text:span text:style-name="T4814">XIV-875</text:span></text:a><text:span text:style-name="T4815">, 2021-12-23, paskelbta TAR 2022-01-06, i. k. 2022-00190</text:span></text:p>
      <text:p text:style-name="Normal"/>
      <text:p text:style-name="P4816"><text:span text:style-name="T4817">30</text:span><text:span text:style-name="T4818">9</text:span><text:span text:style-name="T4819"><text:s/></text:span><text:span text:style-name="T4820">straipsnis.<text:s/></text:span><text:span text:style-name="T4821">Sankcijos ir jų taikymo tvarka</text:span></text:p>
      <text:p text:style-name="P4822"><text:span text:style-name="T4823">1</text:span><text:span text:style-name="T4824">. Regioniniams atliekų tvarkymo centram</text:span><text:span text:style-name="T4825">s, bendro atliekų deginimo įrenginio ir (ar) atliekų deginimo įrenginio valdytojams už pažeidimus vykdant reguliuojamąją veiklą, užtikrinant atitiktį Tarybos teisės aktų nustatytiems reikalavimams Taryba skiria baudas:</text:span></text:p>
      <text:p text:style-name="P4826"><text:span text:style-name="T4827">1</text:span><text:span text:style-name="T4828">)<text:s/></text:span><text:span text:style-name="T4829">už viešai privalomos skelbti inf</text:span><text:span text:style-name="T4830">ormacijos apie regioninio atliekų tvarkymo centro, bendro atliekų deginimo įrenginio ir (ar) atliekų deginimo įrenginio valdytojo reguliuojamąją veiklą nepaskelbimą, už teisės aktuose nustatytos informacijos nepateikimą šio Įstatymo 25</text:span><text:span text:style-name="T4831">1</text:span><text:span text:style-name="T4832"> straipsnio 2<text:s/></text:span><text:span text:style-name="T4833">dalyje, 30</text:span><text:span text:style-name="T4834">1</text:span><text:span text:style-name="T4835"><text:s/>straipsnio 2 dalyje ir 30</text:span><text:span text:style-name="T4836">8</text:span><text:span text:style-name="T4837"><text:s/>straipsnio 1 dalyje nurodytiems asmenims, taip pat už neteisingos ar ne visos informacijos pateikimą – iki<text:s/></text:span><text:span text:style-name="T4838">10</text:span><text:span text:style-name="T4839"><text:s/>procentų regioninio atliekų tvarkymo centro ar bendro atliekų deginimo ir (ar) atliekų deginimo įrenginio v</text:span><text:span text:style-name="T4840">aldytojo metinių pajamų, gautų praėjusiais finansiniais metais iš konkrečios reguliuojamosios veiklos, kurią vykdant padarytas pažeidimas;</text:span></text:p>
      <text:p text:style-name="P4841"><text:span text:style-name="T4842">2</text:span><text:span text:style-name="T4843">) už<text:s/></text:span><text:span text:style-name="T4844">Tarybos<text:s/></text:span><text:span text:style-name="T4845">teisės aktų nustatytų reguliuojamosios veiklos sąlygų pažeidimą arba jų nevykdymą, už Tarybos įpare</text:span><text:span text:style-name="T4846">igojimų (nurodymų) nevykdymą arba vykdymą ne laiku – iki 10 procentų regioninio atliekų tvarkymo centro ar bendro atliekų deginimo įrenginio<text:s/></text:span><text:span text:style-name="T4847">ir (ar)</text:span><text:span text:style-name="T4848"><text:s/>atliekų deginimo įrenginio valdytojo metinių pajamų, gautų praėjusiais finansiniais metais iš konkrečios re</text:span><text:span text:style-name="T4849">guliuojamosios veiklos, kurią vykdant padarytas pažeidimas;<text:s/></text:span></text:p>
      <text:p text:style-name="P4850"><text:span text:style-name="T4851">3</text:span><text:span text:style-name="T4852">) regioniniam atliekų tvarkymo centrui, bendro atliekų deginimo įrenginio<text:s/></text:span><text:span text:style-name="T4853">ir (ar)</text:span><text:span text:style-name="T4854"><text:s/>atliekų deginimo įrenginio valdytojui už Tarybos, jos įgaliotų Tarybos administracijos valstybės tarnautojų<text:s/></text:span><text:span text:style-name="T4855">ir darbuotojų, dirbančių pagal darbo sutartis, ar asmenų, nurodytų šio Įstatymo<text:s/></text:span><text:span text:style-name="T4856">30</text:span><text:span text:style-name="T4857">8</text:span><text:span text:style-name="T4858"> </text:span><text:span text:style-name="T4859">straipsnio 1 dalies 5 ir 6 punktuose, reikalavimų, duotų atliekant šio Įstatymo<text:s/></text:span><text:span text:style-name="T4860">30</text:span><text:span text:style-name="T4861">8</text:span><text:span text:style-name="T4862"><text:s/></text:span><text:span text:style-name="T4863">straipsnyje nurodytus veiksmus, nevykdymą – iki 0,5 procento regioninio atliekų tvarkymo</text:span><text:span text:style-name="T4864"><text:s/>centro, bendro atliekų deginimo įrenginio</text:span><text:span text:style-name="T4865"><text:s/>ir (ar)</text:span><text:span text:style-name="T4866"><text:s/>atliekų deginimo įrenginio valdytojo metinių pajamų, gautų praėjusiais finansiniais metais. Kitiems juridiniams asmenims už šioje dalyje nurodytus pažeidimus Taryba skiria baudą iki 6 000 eurų.</text:span></text:p>
      <text:p text:style-name="P4867"><text:span text:style-name="T4868">2</text:span><text:span text:style-name="T4869">. Ta</text:span><text:span text:style-name="T4870">is atvejais, kai nesąžiningos konkurencijos veiksmus ar vartotojų nediskriminavimo principų pažeidimą komunalinių atliekų tvarkymo sektoriuje pagal kompetenciją tiria Konkurencijos taryba, šių veiksmų tyrimas atliekamas, privalomi nurodymai regioniniam atl</text:span><text:span text:style-name="T4871">iekų tvarkymo centrui, bendro atliekų deginimo įrenginio</text:span><text:span text:style-name="T4872"><text:s/>ir (ar)</text:span><text:span text:style-name="T4873"><text:s/>atliekų deginimo įrenginio valdytojui duodami ir atsakomybė už pažeidimus nustatoma Lietuvos Respublikos konkurencijos įstatymo nustatyta tvarka ir sąlygomis. Šiuo tikslu Taryba ir Konkurenci</text:span><text:span text:style-name="T4874">jos taryba bendradarbiauja tarpusavyje, siekdamos efektyviai nustatyti nesąžiningos konkurencijos veiksmų ar vartotojų nediskriminavimo principų pažeidimų komunalinių atliekų tvarkymo sektoriuje mastą ir poveikį komunalinių atliekų tvarkymo paslaugos varto</text:span><text:span text:style-name="T4875">tojams ir (ar) kitiems regioniniams atliekų tvarkymo centrams, bendro atliekų deginimo įrenginio</text:span><text:span text:style-name="T4876"><text:s/>ir (ar)</text:span><text:span text:style-name="T4877"><text:s/>atliekų deginimo įrenginio valdytojams. Regioniniai atliekų tvarkymo centrai, bendro atliekų deginimo įrenginio<text:s/></text:span><text:span text:style-name="T4878">ir (ar)</text:span><text:span text:style-name="T4879"><text:s/>atliekų deginimo įrenginio vald</text:span><text:span text:style-name="T4880">ytojai už tuos pačius pažeidimus atsako tik pagal šį įstatymą arba pagal Konkurencijos įstatymą, atsižvelgiant į nustatytą Tarybos ar Konkurencijos tarybos kompetenciją. </text:span></text:p>
      <text:p text:style-name="P4881"><text:span text:style-name="T4882">3</text:span><text:span text:style-name="T4883">. Taryba, skirdama baudą, kartu nustato protingą terminą, ne ilgesnį kaip 2 mėne</text:span><text:span text:style-name="T4884">siai, pažeidimui pašalinti, jeigu pažeidimo pašalinimas yra objektyviai įmanomas. Jeigu pažeidimas yra mažareikšmis, Taryba, vadovaudamasi teisingumo ir protingumo kriterijais, gali taikyti nuobaudą – įspėjimą, neskirdama baudos. </text:span></text:p>
      <text:p text:style-name="P4885"><text:span text:style-name="T4886">4</text:span><text:span text:style-name="T4887">. Regioniniam atliekų tvarkymo centrui, bendro atliekų deginimo įrenginio<text:s/></text:span><text:span text:style-name="T4888">ir (ar)</text:span><text:span text:style-name="T4889"><text:s/>atliekų deginimo įrenginio valdytojui skiriamos sankcijos atsižvelgiant į: </text:span></text:p>
      <text:p text:style-name="P4890"><text:span text:style-name="T4891">1</text:span><text:span text:style-name="T4892">) pažeidimo pavojingumą;</text:span></text:p>
      <text:p text:style-name="P4893"><text:span text:style-name="T4894">2</text:span><text:span text:style-name="T4895">) pažeidimo trukmę;</text:span></text:p>
      <text:p text:style-name="P4896"><text:span text:style-name="T4897">3</text:span><text:span text:style-name="T4898">) pažeidimo pasekmes;</text:span></text:p>
      <text:p text:style-name="P4899"><text:span text:style-name="T4900">4</text:span><text:span text:style-name="T4901">) regioninio<text:s/></text:span><text:span text:style-name="T4902">atliekų tvarkymo centro, bendro atliekų deginimo įrenginio</text:span><text:span text:style-name="T4903"><text:s/>ir (ar)</text:span><text:span text:style-name="T4904"><text:s/>atliekų deginimo įrenginio valdytojo atsakomybę lengvinančias ar sunkinančias aplinkybes.</text:span></text:p>
      <text:p text:style-name="P4905"><text:span text:style-name="T4906">5</text:span><text:span text:style-name="T4907">. Atsakomybę lengvinančiomis aplinkybėmis laikoma tai, kad regioninis atliekų tvarkymo centr</text:span><text:span text:style-name="T4908">as, bendro atliekų deginimo įrenginio</text:span><text:span text:style-name="T4909"><text:s/>ir (ar)</text:span><text:span text:style-name="T4910"><text:s/>atliekų deginimo įrenginio valdytojas:</text:span></text:p>
      <text:p text:style-name="P4911"><text:span text:style-name="T4912">1</text:span><text:span text:style-name="T4913">) savo noru užkirto kelią žalingiems pažeidimo padariniams;</text:span></text:p>
      <text:p text:style-name="P4914"><text:span text:style-name="T4915">2</text:span><text:span text:style-name="T4916">) padėjo išaiškinti pažeidimo aplinkybes;</text:span></text:p>
      <text:p text:style-name="P4917"><text:span text:style-name="T4918">3</text:span><text:span text:style-name="T4919">) nedelsdami ėmėsi priemonių pažeidimui pašalinti.</text:span><text:span text:style-name="T4920"><text:s/></text:span></text:p>
      <text:p text:style-name="P4921"><text:span text:style-name="T4922">6</text:span><text:span text:style-name="T4923">. Atsakomybę sunkinančiomis aplinkybėmis laikoma tai, kad regioninis atliekų tvarkymo centras, bendro atliekų deginimo įrenginio</text:span><text:span text:style-name="T4924"><text:s/>ir (ar)</text:span><text:span text:style-name="T4925"><text:s/>atliekų deginimo įrenginio valdytojas:</text:span></text:p>
      <text:p text:style-name="P4926"><text:span text:style-name="T4927">1</text:span><text:span text:style-name="T4928">) kliudė nustatyti pažeidimo aplinkybes;</text:span></text:p>
      <text:p text:style-name="P4929"><text:span text:style-name="T4930">2</text:span><text:span text:style-name="T4931">) slėpė padarytą pažeidimą;</text:span></text:p>
      <text:p text:style-name="P4932"><text:span text:style-name="T4933">3</text:span><text:span text:style-name="T4934">) tęsė pažeidimą, nepaisydami Tarybos nurodymo nutraukti neteisėtą veiklą, arba padarė pažeidimą, dėl kurio šiam regioniniam atliekų tvarkymo centrui, bendro atliekų deginimo įrenginio</text:span><text:span text:style-name="T4935"><text:s/>ir (ar)</text:span><text:span text:style-name="T4936"><text:s/>atliekų deginimo įrenginio valdytojui per paskutinius 12 m</text:span><text:span text:style-name="T4937">ėnesių buvo skirta sankcija (įspėjimas, bauda). </text:span></text:p>
      <text:p text:style-name="P4938"><text:span text:style-name="T4939">7</text:span><text:span text:style-name="T4940">. Taryba, nustatydama sankciją, atsakomybę lengvinančiomis aplinkybėmis gali pripažinti ir kitas šiame Įstatyme nenurodytas aplinkybes.</text:span></text:p>
      <text:p text:style-name="P4941"><text:span text:style-name="T4942">8</text:span><text:span text:style-name="T4943">. Skiriamos sankcijos nustatomos įvertinus šio straipsnio 4</text:span><text:span text:style-name="T4944"><text:s/>dalies 1, 2 ir 3 punktuose nurodytas aplinkybes. Nustatytos sankcijos mažinamos, jeigu yra atsakomybę lengvinančių aplinkybių, arba didinamos, jeigu yra atsakomybę sunkinančių aplinkybių. Kai yra atsakomybę lengvinančių ir sunkinančių aplinkybių, sankcijo</text:span><text:span text:style-name="T4945">s nustatomos atsižvelgiant į jų kiekį ir reikšmingumą. </text:span></text:p>
      <text:p text:style-name="P4946"><text:span text:style-name="T4947">9</text:span><text:span text:style-name="T4948">.<text:s/></text:span><text:span text:style-name="T4949">Įtraukus sankcijos skyrimo klausimą į Tarybos posėdžio darbotvarkę, apie posėdžio datą ir laiką asmeniui, dėl kurio veiksmų yra pradėta sankcijos skyrimo procedūra, pranešama raštu. Nustatant s</text:span><text:span text:style-name="T4950">ankcijos skyrimo svarstymo datą, turi būti suteikta teisė asmeniui pateikti paaiškinimus ne trumpiau kaip per 14 darbo dienų iki sankcijos skyrimo klausimo svarstymo datos.<text:s/></text:span><text:span text:style-name="T4951">Kai Taryba svarsto sankcijos skyrimo klausimą, dalyvauja regioninio atliekų tvarkym</text:span><text:span text:style-name="T4952">o centro, bendro atliekų deginimo įrenginio</text:span><text:span text:style-name="T4953"><text:s/>ir (ar)</text:span><text:span text:style-name="T4954"><text:s/>atliekų deginimo įrenginio valdytojo vadovas ir (ar) jo įgaliotas atstovas, kurie turi teisę būti išklausyti ir duoti paaiškinimus. Jeigu šie asmenys nedalyvauja, sankcijos skyrimo klausimas gali būti nag</text:span><text:span text:style-name="T4955">rinėjamas tik tais atvejais, kai yra duomenų, kad šiems asmenims buvo laiku pranešta apie šio klausimo nagrinėjimo vietą ir laiką, ir negautas jų pagrįstas (nurodant priežastis) prašymas atidėti klausimo nagrinėjimą, arba, nors ir yra gautas prašymas atidė</text:span><text:span text:style-name="T4956">ti klausimo nagrinėjimą, Taryba pripažįsta neatvykimo į klausimo nagrinėjimą priežastis nesvarbiomis, atmeta asmens prašymą atidėti klausimo nagrinėjimą.<text:s/></text:span></text:p>
      <text:p text:style-name="P4957"><text:span text:style-name="T4958">10</text:span><text:span text:style-name="T4959">. Tarybos sprendimas dėl sankcijos skyrimo turi būti priimtas per 6 mėnesius nuo pažeidimo nust</text:span><text:span text:style-name="T4960">atymo dienos. Tęstinio pažeidimo atveju sankcija gali būti paskirta ne vėliau kaip per 6 mėnesius nuo pažeidimo paaiškėjimo dienos. Už pažeidimus, nuo kurių padarymo dienos praėjo daugiau kaip 5 metai, sankcijos negali būti skiriamos.</text:span></text:p>
      <text:p text:style-name="P4961"><text:span text:style-name="T4962">11</text:span><text:span text:style-name="T4963">. Už tą patį pa</text:span><text:span text:style-name="T4964">žeidimą gali būti skiriama tik viena sankcija. Sankcijos skyrimas neatleidžia nuo pareigos, už kurios nevykdymą paskirta sankcija, vykdymo.</text:span></text:p>
      <text:p text:style-name="P4965"><text:span text:style-name="T4966">12</text:span><text:span text:style-name="T4967">. Tarybos paskirta bauda į valstybės biudžetą sumokama Tarybos nustatyta tvarka ir terminais.</text:span></text:p>
      <text:p text:style-name="P4968"><text:span text:style-name="T4969">13</text:span><text:span text:style-name="T4970">. Tarybos<text:s/></text:span><text:span text:style-name="T4971">sprendimas dėl sankcijos skyrimo per 30 kalendorinių dienų nuo jo priėmimo dienos gali būti skundžiamas teismui Administracinių bylų teisenos įstatymo nustatyta tvarka.</text:span></text:p>
      <text:p text:style-name="P4972"><text:span text:style-name="T4973">14</text:span><text:span text:style-name="T4974">. Tarybos sprendimas dėl baudos skyrimo įsigalioja po 30 kalendorinių dienų nuo j</text:span><text:span text:style-name="T4975">o priėmimo dienos, jeigu per šį laiką įstatymų nustatyta tvarka sprendimas nebuvo apskųstas teismui. Tuo atveju, jeigu Taryba sprendimu ne tik skiria sankciją, bet ir nustato įpareigojimus, Tarybos sprendimo dalis dėl įpareigojimų nustatymo įsigalioja spre</text:span><text:span text:style-name="T4976">ndimo priėmimo dieną, jeigu pačiame sprendime nenustatyta vėlesnė jo įsigaliojimo data. Tarybos sprendimo dėl įpareigojimų nustatymo apskundimas teismui įpareigojimų vykdymo nesustabdo, jeigu teismas nenusprendžia kitaip. </text:span></text:p>
      <text:p text:style-name="P4977"><text:span text:style-name="T4978">15</text:span><text:span text:style-name="T4979">. Tarybos sprendimas dėl sa</text:span><text:span text:style-name="T4980">nkcijos skyrimo yra vykdomasis dokumentas. Regioninio atliekų tvarkymo centro, bendro atliekų deginimo įrenginio ir (ar) atliekų deginimo įrenginio valdytojų nesumokėta bauda ir palūkanos išieškomos į valstybės biudžetą. Tarybos sprendimas pateikiamas vykd</text:span><text:span text:style-name="T4981">yti antstoliui Lietuvos Respublikos civilinio proceso kodekso nustatyta tvarka ne vėliau kaip per vienus metus nuo Tarybos nutarimo, kuriuo ūkio subjektui ar viešojo administravimo subjektui skirta bauda, priėmimo dienos. Šis terminas pratęsiamas tiek laik</text:span><text:span text:style-name="T4982">o, kiek buvo atidėtas baudos mokėjimas ir sustabdytas baudos ir palūkanų priverstinis išieškojimas.</text:span></text:p>
      <text:p text:style-name="P4983"><text:span text:style-name="T4984">16</text:span><text:span text:style-name="T4985">. Tarybos sprendimo dėl sankcijos skyrimo ir įpareigojimų nustatymo nuorašas asmeniui išsiunčiamas ne vėliau kaip per 3 darbo dienas nuo jo priėmimo. </text:span></text:p>
      <text:p text:style-name="P4986"><text:span text:style-name="T4987">17</text:span><text:span text:style-name="T4988">.<text:s/></text:span><text:span text:style-name="T4989">Sankcijų skyrimo klausimai svarstomi, pažeidimų tyrimo procedūros vykdomos Tarybos sankcijų skyrimo taisyklėse nustatyta tvarka.</text:span></text:p>
      <text:p text:style-name="P4990">Papildyta straipsniu:</text:p>
      <text:p text:style-name="P4991"><text:span text:style-name="T4992">Nr.<text:s/></text:span><text:a xlink:href="https://www.e-tar.lt/portal/legalAct.html?documentId=de2496506ed211ec993ff5ca6e8ba60c" office:target-frame-name="_top" xlink:show="replace"><text:span text:style-name="T4993">XIV-875</text:span></text:a><text:span text:style-name="T4994">, 2021-12-23, paskelbta TAR 2022-01-06, i. k. 2022-00190</text:span></text:p>
      <text:p text:style-name="Normal"/>
      <text:p text:style-name="P4995"><text:span text:style-name="T4996">31</text:span><text:span text:style-name="T4997"><text:s/>straipsnis.<text:s/></text:span><text:span text:style-name="T4998">Savivaldybių atliekų tvarkymo taisyklės<text:s/></text:span></text:p>
      <text:p text:style-name="P4999"><text:span text:style-name="T5000">1</text:span><text:span text:style-name="T5001">. Savivaldybių tarybos turi pa</text:span><text:span text:style-name="T5002">tvirtinti taisykles, reglamentuojančias savivaldybės komunalinių atliekų tvarkymo sistemos organizavimą, komunalinių atliekų tvarkymo paslaugų teikimą ir užtikrinančias, kad šios paslaugos atitiktų aplinkosaugos, techninius-ekonominius, higienos reikalavim</text:span><text:span text:style-name="T5003">us ir savivaldybių bei regioninių atliekų prevencijos ir tvarkymo planų įgyvendinimą nustatančias komunalinių atliekų tvarkymo sąlygas.</text:span><text:s/></text:p>
      <text:p text:style-name="P5004">Straipsnio dalies pakeitimai:</text:p>
      <text:p text:style-name="P5005"><text:span text:style-name="T5006">Nr.<text:s/></text:span><text:a xlink:href="https://www.e-tar.lt/portal/legalAct.html?documentId=a1720ca0047d11e9a5eaf2cd290f1944" office:target-frame-name="_top" xlink:show="replace"><text:span text:style-name="T5007">XIII-1794</text:span></text:a><text:span text:style-name="T5008">, 2018-12-18, paskelbta TAR 2018-12-21, i. k. 2018-21123</text:span></text:p>
      <text:p text:style-name="Normal"/>
      <text:p text:style-name="P5009"><text:span text:style-name="T5010">2</text:span><text:span text:style-name="T5011">. Kaip vykdomi savivaldybių atliekų tvarkymo taisyklėse nustatyti reikalavimai, kontroli</text:span><text:span text:style-name="T5012">uoja savivaldybių institucijos.</text:span></text:p>
      <text:p text:style-name="P5013"><text:span text:style-name="T5014">3</text:span><text:span text:style-name="T5015">. Savivaldybių atliekų tvarkymo taisyklės turi būti paskelbtos vietinėje spaudoje.</text:span></text:p>
      <text:p text:style-name="P5016">Straipsnio pakeitimai:</text:p>
      <text:p text:style-name="P5017"><text:span text:style-name="T5018">Nr.<text:s/></text:span><text:a xlink:href="http://www3.lrs.lt/cgi-bin/preps2?a=423038&amp;b=" office:target-frame-name="_top" xlink:show="replace"><text:span text:style-name="T5019">XI-1981</text:span></text:a><text:span text:style-name="T5020">, 2012-04-19, Žin., 2012, Nr. 50-2445<text:s/></text:span><text:span text:style-name="T5021">(2012-04-28)</text:span></text:p>
      <text:p text:style-name="P5022"/>
      <text:p text:style-name="P5023"><text:span text:style-name="T5024">SEPTINTASIS</text:span><text:span text:style-name="T5025">1</text:span><text:span text:style-name="T5026"><text:s/></text:span><text:span text:style-name="T5027">SKIRSNIS</text:span></text:p>
      <text:p text:style-name="P5028"><text:span text:style-name="T5029">INFORMACIJOS TEIKIMAS VISUOMENEI, VALSTYBĖS IR SAVIVALDYBIŲ INSTITUCIJOMS</text:span></text:p>
      <text:p text:style-name="P5030"/>
      <text:p text:style-name="P5031"><text:span text:style-name="T5032">31</text:span><text:span text:style-name="T5033">1</text:span><text:span text:style-name="T5034"><text:s/>straipsnis.<text:s/></text:span><text:span text:style-name="T5035">Informacijos teikimas visuomenei, valstybės ir savivaldybių institucijoms</text:span></text:p>
      <text:p text:style-name="P5036"><text:span text:style-name="T5037">1</text:span><text:span text:style-name="T5038">. Informacija apie regioninius atliekų<text:s/></text:span><text:span text:style-name="T5039">tvarkymo centrus, bendro atliekų deginimo įrenginio ir (ar) atliekų deginimo įrenginio valdytojus, juridinį asmenį,</text:span><text:span text:style-name="T5040"><text:s/>savivaldybių pavedimu atliekantį komunalinių atliekų tvarkymo lėšų administravimo funkcijas,</text:span><text:span text:style-name="T5041"><text:s/>komunalinių atliekų tvarkymo paslaugų kokybę, p</text:span><text:span text:style-name="T5042">aslaugų teikimo sąlygas ir numatomus sutarčių sąlygų pakeitimus, komunalinių atliekų tvarkymo sistemų eksploatavimą, modernizavimą, plėtrą, renovaciją, investicijas į komunalinių atliekų tvarkymo sistemos plėtrą ir renovaciją, rinkliavos ar kitos įmokos už</text:span><text:span text:style-name="T5043"><text:s/>komunalinių atliekų surinkimą iš atliekų turėtojų ir atliekų tvarkymą dydį, jų struktūrą, vartojimo ginčų neteisminio sprendimo subjektus yra vieša ir skelbiama savivaldybių, regioninių atliekų tvarkymo centrų, bendro atliekų deginimo įrenginio ir (ar) at</text:span><text:span text:style-name="T5044">liekų deginimo įrenginio valdytojų,<text:s/></text:span><text:span text:style-name="T5045">juridinio asmens, savivaldybės pavedimu vykdančio komunalinių atliekų tvarkymo lėšų administravimo funkcijas,</text:span><text:span text:style-name="T5046"><text:s/>interneto svetainėse. Savivaldybių, regioninių atliekų tvarkymo centrų, bendro atliekų deginimo įrenginio ir (</text:span><text:span text:style-name="T5047">ar) atliekų deginimo įrenginio valdytojų,<text:s/></text:span><text:span text:style-name="T5048">juridinio asmens, savivaldybės pavedimu vykdančio komunalinių atliekų tvarkymo lėšų administravimo funkcijas,</text:span><text:span text:style-name="T5049"><text:s/></text:span><text:span text:style-name="T5050">interneto svetainėse skelbiama informacija atnaujinama esant pasikeitimams.</text:span></text:p>
      <text:p text:style-name="P5051"><text:span text:style-name="T5052">2</text:span><text:span text:style-name="T5053">. Regioninių atliekų tv</text:span><text:span text:style-name="T5054">arkymo centrų, bendro atliekų deginimo įrenginio ir (ar) atliekų deginimo įrenginio valdytojų,<text:s/></text:span><text:span text:style-name="T5055">juridinio asmens, savivaldybės pavedimu vykdančio komunalinių atliekų tvarkymo lėšų administravimo funkcijas,<text:s/></text:span><text:span text:style-name="T5056">arba savivaldybės informacija apie veiklą, kurios k</text:span><text:span text:style-name="T5057">ainos reguliuojamos, yra vieša. Valstybės ir savivaldybių institucijos turi teisę gauti iš regioninio atliekų tvarkymo centro, bendro atliekų deginimo įrenginio ir (ar) atliekų deginimo įrenginio valdytojo,<text:s/></text:span><text:span text:style-name="T5058">juridinio asmens, savivaldybės pavedimu vykdančio</text:span><text:span text:style-name="T5059"><text:s/>komunalinių atliekų tvarkymo lėšų administravimo funkcijas,</text:span><text:span text:style-name="T5060"><text:s/>arba savivaldybės visus finansinės atskaitomybės, kitus dokumentus ir informaciją, reikalingą teisės aktų nustatytoms pareigoms vykdyti.</text:span></text:p>
      <text:p text:style-name="P5061"><text:span text:style-name="T5062">3</text:span><text:span text:style-name="T5063">. Keičiantis rinkliavos ar kitos įmokos už<text:s/></text:span><text:span text:style-name="T5064">komunalinių atliekų surinkimą iš atliekų turėtojų ir atliekų tvarkymą dydžiui, regioniniai atliekų tvarkymo centrai, bendro atliekų deginimo įrenginio ir (ar) atliekų deginimo įrenginio valdytojai, juridinis asmuo, savivaldybių pavedimu vykdantis komunalin</text:span><text:span text:style-name="T5065">ių atliekų tvarkymo lėšų administravimo funkcijas, ir savivaldybė viešai savo interneto svetainėse, taip pat regioniniame laikraštyje ar kitose visuomenės informavimo priemonėse informuoja atliekų turėtojus apie pasikeitusias ir nustatytas rinkliavas ar ki</text:span><text:span text:style-name="T5066">tas įmokas už komunalinių atliekų surinkimą iš atliekų turėtojų ir atliekų tvarkymą.</text:span></text:p>
      <text:p text:style-name="P5067"><text:span text:style-name="T5068">4</text:span><text:span text:style-name="T5069">. Atliekų turėtojų teises ginančios institucijos teisės aktų nustatyta tvarka turi teisę gauti iš regioninio atliekų tvarkymo centro ir bendro atliekų deginimo įrengi</text:span><text:span text:style-name="T5070">nio ir (ar) atliekų deginimo įrenginio valdytojo,</text:span><text:span text:style-name="T5071"><text:s/>juridinio asmens, savivaldybės pavedimu vykdančio komunalinių atliekų tvarkymo lėšų administravimo funkcijas,</text:span><text:span text:style-name="T5072"><text:s/>arba savivaldybės informaciją, reikalingą atliekų turėtojų teisėms ginti.</text:span></text:p>
      <text:p text:style-name="P5073">Papildyta skirsniu:</text:p>
      <text:p text:style-name="P5074"><text:span text:style-name="T5075">Nr.<text:s/></text:span><text:a xlink:href="https://www.e-tar.lt/portal/legalAct.html?documentId=de2496506ed211ec993ff5ca6e8ba60c" office:target-frame-name="_top" xlink:show="replace"><text:span text:style-name="T5076">XIV-875</text:span></text:a><text:span text:style-name="T5077">, 2021-12-23, paskelbta TAR 2022-01-06, i. k. 2022-00190</text:span></text:p>
      <text:p text:style-name="Normal"/>
      <text:p text:style-name="P5078"><text:span text:style-name="T5079">SEPTINTASIS</text:span><text:span text:style-name="T5080">2</text:span><text:span text:style-name="T5081"><text:s/></text:span><text:span text:style-name="T5082">SKIRSNIS</text:span></text:p>
      <text:p text:style-name="P5083"><text:span text:style-name="T5084">IŠANKSTINĖ GINČŲ SPRENDIMO IR</text:span><text:span text:style-name="T5085"><text:s/></text:span><text:span text:style-name="T5086">SKUNDŲ NAGRINĖJIMO TVARKA<text:s/></text:span></text:p>
      <text:p text:style-name="P5087"/>
      <text:p text:style-name="P5088"><text:span text:style-name="T5089">31</text:span><text:span text:style-name="T5090">2</text:span><text:span text:style-name="T5091"><text:s/>straipsnis.<text:s/></text:span><text:span text:style-name="T5092">Ginčų ir skundų sprendimas ne teismo tvarka<text:s/></text:span></text:p>
      <text:p text:style-name="P5093"><text:span text:style-name="T5094">1</text:span><text:span text:style-name="T5095">. Ginčų dėl<text:s/></text:span><text:span text:style-name="T5096">rinkliavos ar kitos įmokos už komunalinių atliekų<text:s/></text:span><text:span text:style-name="T5097">surinkimą iš atliekų turėtojų ir atliekų<text:s/></text:span><text:span text:style-name="T5098">tvarkymą dydžio nustatymo</text:span><text:span text:style-name="T5099"><text:s/>sprendimas ne teismo tvarka:</text:span></text:p>
      <text:p text:style-name="P5100"><text:span text:style-name="T5101">1</text:span><text:span text:style-name="T5102">) ginčus dėl rinkliavos ar kitos įmokos už komunalinių atliekų<text:s/></text:span><text:span text:style-name="T5103">surinkimą iš atliekų turėtojų ir atliekų<text:s/></text:span><text:span text:style-name="T5104">tvarkymą dydžio bei nustatymo ir ginčus tarp atliekų turėtojo ir juridinio asmens, atliekančio viešosios paslaugos komunalinių atliekų tvarkymo lėšų adm</text:span><text:span text:style-name="T5105">inistravimo funkciją, ne teismo tvarka sprendžia Lietuvos administracinių ginčų komisija;</text:span></text:p>
      <text:p text:style-name="P5106"><text:span text:style-name="T5107">2</text:span><text:span text:style-name="T5108">) atliekų tvarkytojo, juridinio asmens, atliekančio komunalinių atliekų tvarkymo lėšų administravimo funkciją, skundus dėl rinkliavos ar kitos įmokos už komunali</text:span><text:span text:style-name="T5109">nių atliekų<text:s/></text:span><text:span text:style-name="T5110">surinkimą iš atliekų turėtojų ir atliekų<text:s/></text:span><text:span text:style-name="T5111">tvarkymą dydžio bei nustatymo sprendžia savivaldybės vykdomoji institucija.<text:s/></text:span></text:p>
      <text:p text:style-name="P5112"><text:span text:style-name="T5113">2</text:span><text:span text:style-name="T5114">. Taryba ne teismo tvarka nagrinėja tarp bendro atliekų deginimo įrenginio ir (ar) atliekų deginimo įrenginio valdytojo</text:span><text:span text:style-name="T5115"><text:s/>ir regioninio atliekų tvarkymo centro kylančius ginčus dėl bendro atliekų deginimo įrenginio ir (ar) atliekų deginimo įrenginio valdytojo taikomų komunalinių atliekų deginimo vienos tonos įkainių. Šie ginčai nagrinėjami pagal Tarybos patvirtintas ginčų na</text:span><text:span text:style-name="T5116">grinėjimo taisykles.<text:s/></text:span></text:p>
      <text:p text:style-name="P5117"><text:span text:style-name="T5118">3</text:span><text:span text:style-name="T5119">. Savivaldybės vykdomosios institucijos, Tarybos procedūriniai sprendimai, priimti nagrinėjant atliekų turėtojo ir regioninio atliekų tvarkymo centro ginčą ar skundą, Tarybos sprendimai, priimti išnagrinėjus regioninio atliekų tv</text:span><text:span text:style-name="T5120">arkymo centro ir bendro atliekų deginimo įrenginio ir (ar) atliekų deginimo įrenginio valdytojo ginčą, sprendimai atsisakyti nagrinėti ginčą ir (ar) skundą, sustabdyti ar nutraukti ginčo ar skundo nagrinėjimą, užkertantys kelią toliau nagrinėti ginčą ar sk</text:span><text:span text:style-name="T5121">undą, per 7 kalendorines dienas nuo sprendimo įteikimo suinteresuotam asmeniui dienos gali būti skundžiami bendrosios kompetencijos teismui. Teismo nutartys dėl šioje dalyje nurodytų sprendimų neskundžiamos.</text:span></text:p>
      <text:p text:style-name="P5122"><text:span text:style-name="T5123">4</text:span><text:span text:style-name="T5124">. Įsigaliojęs savivaldybės vykdomosios inst</text:span><text:span text:style-name="T5125">itucijos ir Tarybos sprendimas yra vykdomasis dokumentas. Jeigu šis sprendimas neįvykdomas, jis gali būti priverstinai vykdomas Civilinio proceso kodekso nustatyta tvarka.<text:s/></text:span></text:p>
      <text:p text:style-name="P5126"><text:span text:style-name="T5127">5</text:span><text:span text:style-name="T5128">. Atliekų turėtojas, manantis, kad netenkina teikiamos<text:s/></text:span><text:span text:style-name="T5129">komunalinių atliekų tva</text:span><text:span text:style-name="T5130">rkymo paslaugos kokybė,<text:s/></text:span><text:span text:style-name="T5131">pirmiausia privalo raštu kreiptis į savivaldybės vykdomąją instituciją ir nurodyti savo reikalavimus. Neišsprendus šių klausimų savivaldybės vykdomajai institucijai,<text:s/></text:span><text:span text:style-name="T5132">atliekų turėtojas gali kreiptis į teismą.</text:span></text:p>
      <text:p text:style-name="P5133"/>
      <text:p text:style-name="P5134"><text:span text:style-name="T5135">31</text:span><text:span text:style-name="T5136">3</text:span><text:span text:style-name="T5137"><text:s/>straipsnis.<text:s/></text:span><text:span text:style-name="T5138">Skundų nagrinėjimas</text:span></text:p>
      <text:p text:style-name="P5139"><text:span text:style-name="T5140">1</text:span><text:span text:style-name="T5141">. Atliekų turėtojų skundus dėl teikiamos komunalinių atliekų tvarkymo paslaugos kokybės, t. y. surinkimo, vežimo, naudojimo ir šalinimo, komunalinių atliekų tvarkymo paslaugų teikimo organizavimo nagrinėja savivaldybės vykdomoji in</text:span><text:span text:style-name="T5142">stitucija.<text:s/></text:span></text:p>
      <text:p text:style-name="P5143"><text:span text:style-name="T5144">2</text:span><text:span text:style-name="T5145">.<text:s/></text:span><text:span text:style-name="T5146">Skundus dėl teikiamos komunalinių atliekų tvarkymo paslaugos, susijusios su surinkimu, vežimu, naudojimu ir šalinimu, komunalinių atliekų tvarkymo paslaugų teikimo organizavimu, kokybės tarp atliekų turėtojo ir regioninio atliekų tvarkym</text:span><text:span text:style-name="T5147">o centro ne teismo tvarka sprendžia savivaldybės vykdomoji institucija. Atliekų turėtojo ir<text:s/></text:span><text:span text:style-name="T5148">juridinio asmens, savivaldybės pavedimu atliekančio komunalinių atliekų tvarkymo lėšų administravimo funkcijas,</text:span><text:span text:style-name="T5149"><text:s/>skundų nagrinėjimą organizuoja savivaldybės vykdomoj</text:span><text:span text:style-name="T5150">i institucija teisės aktų nustatyta tvarka. Iš sutartinių santykių kylančius atliekų turėtojo ir<text:s/></text:span><text:span text:style-name="T5151">komunalinių atliekų tvarkymo sistemos administratoriaus<text:s/></text:span><text:span text:style-name="T5152">skundus dėl komunalinių atliekų tvarkymo paslaugos kokybės sprendžia savivaldybės vykdomoji institucija</text:span><text:span text:style-name="T5153">. Atliekų turėtojas, manantis, kad komunalinių atliekų tvarkymo sistemos administratorius pažeidė jo teises ar teisėtus interesus, susijusius su komunalinių atliekų tvarkymo paslauga, pirmiausia privalo raštu kreiptis į savivaldybės vykdomąją instituciją i</text:span><text:span text:style-name="T5154">r nurodyti savo reikalavimus,<text:s/></text:span><text:span text:style-name="T5155">išskyrus atvejus, kai atliekų turėtojas tiesiogiai kreipiasi į teismą.</text:span><text:span text:style-name="T5156"><text:s/></text:span><text:span text:style-name="T5157">Nesutinkant su savivaldybės vykdomosios institucijos priimtu sprendimu arba kai sprendimas per nustatytus terminus nepriimamas, gali būti kreipiamasi į tei</text:span><text:span text:style-name="T5158">smą Lietuvos Respublikos teisės aktų nustatyta tvarka.</text:span></text:p>
      <text:p text:style-name="P5159"><text:span text:style-name="T5160">3</text:span><text:span text:style-name="T5161">. Regioninių atliekų tvarkymo centrų skundus dėl bendro atliekų deginimo įrenginio ir (ar) atliekų deginimo įrenginio valdytojo taikomų<text:s/></text:span><text:span text:style-name="T5162">komunalinių atliekų deginimo vienos tonos</text:span><text:span text:style-name="T5163"><text:s/>įkainių nagrinėja<text:s/></text:span><text:span text:style-name="T5164">Taryba.</text:span></text:p>
      <text:p text:style-name="P5165"><text:span text:style-name="T5166">4</text:span><text:span text:style-name="T5167">. Skundai nagrinėjami Viešojo administravimo įstatymo ir Tarybos ar savivaldybės tarybos patvirtintose taisyklėse skundų nagrinėjimo nustatyta tvarka.</text:span></text:p>
      <text:p text:style-name="P5168"><text:span text:style-name="T5169">5</text:span><text:span text:style-name="T5170">. Savivaldybės vykdomosios institucijos sprendimai, priimti išnagrinėjus skundus tarp a</text:span><text:span text:style-name="T5171">tliekų turėtojo ir<text:s/></text:span><text:span text:style-name="T5172">juridinio asmens, savivaldybės pavedimu atliekančio komunalinių atliekų tvarkymo lėšų administravimo funkcijas,</text:span><text:span text:style-name="T5173"><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74">avivaldybės vykdomosios institucijos ar Tarybos sprendimo dėl sprendimo priėmimo nepareiškia ieškinio bendrosios kompetencijos teisme Civilinio proceso kodekso nustatyta tvarka, prašydama nagrinėti ginčą ar skundą iš esmės.</text:span></text:p>
      <text:p text:style-name="P5175">Papildyta skirsniu:</text:p>
      <text:p text:style-name="P5176"><text:span text:style-name="T5177">Nr.<text:s/></text:span><text:a xlink:href="https://www.e-tar.lt/portal/legalAct.html?documentId=de2496506ed211ec993ff5ca6e8ba60c" office:target-frame-name="_top" xlink:show="replace"><text:span text:style-name="T5178">XIV-875</text:span></text:a><text:span text:style-name="T5179">, 2021-12-23, paskelbta TAR 2022-01-06, i. k. 2022-00190</text:span></text:p>
      <text:p text:style-name="Normal"/>
      <text:h text:style-name="P5180" text:outline-level="3"><text:span text:style-name="T5181">aštuntasis</text:span><text:span text:style-name="T5182"><text:s/>skirsnis</text:span></text:h>
      <text:p text:style-name="P5183"><text:span text:style-name="T5184">ATLIEKŲ TVARKYMO EKONOMINĖS IR FINANSINĖS PRIEMONĖS</text:span></text:p>
      <text:p text:style-name="P5185"/>
      <text:p text:style-name="P5186"><text:span text:style-name="T5187">32</text:span><text:span text:style-name="T5188"><text:s/>straipsnis.<text:s/></text:span><text:span text:style-name="T5189">P</text:span><text:span text:style-name="T5190">rincipas „teršėjas moka“</text:span></text:p>
      <text:p text:style-name="P5191"><text:span text:style-name="T5192">1</text:span><text:span text:style-name="T5193">. Atliekų tvarkymo srityje taikomas principas „teršėjas moka“, kuris reiškia, kad atliekų tvarkymo išlaidas, įskaitant išlaidas, patirtas reikiamai atliekų tvarkymo infrastruktūrai įrengti ir jai eksploatuoti, turi apmokėti pi</text:span><text:span text:style-name="T5194">rminis atliekų darytojas arba dabartinis ar ankstesnis</text:span><text:span text:style-name="T5195"><text:s/></text:span><text:span text:style-name="T5196">atliekų turėtojas ir (ar) produktų, dėl kurių naudojimo susidaro atliekos, gamintojas ir (ar) importuotojas.</text:span><text:s/></text:p>
      <text:p text:style-name="P5197">Straipsnio dalies pakeitimai:</text:p>
      <text:p text:style-name="P5198"><text:span text:style-name="T5199">Nr.<text:s/></text:span><text:a xlink:href="https://www.e-tar.lt/portal/legalAct.html?documentId=09f11d80d9a511eb9f09e7df20500045" office:target-frame-name="_top" xlink:show="replace"><text:span text:style-name="T5200">XIV-407</text:span></text:a><text:span text:style-name="T5201">, 2021-06-17, paskelbta TAR 2021-06-30, i. k. 2021-14808</text:span></text:p>
      <text:p text:style-name="Normal"/>
      <text:p text:style-name="P5202"><text:span text:style-name="T5203">2</text:span><text:span text:style-name="T5204">. Mokesčio už aplinkos teršimą įstatymas nustato mokestį už aplinkos teršimą gaminių ir (a</text:span><text:span text:style-name="T5205">r) pakuotės atliekomis.</text:span></text:p>
      <text:p text:style-name="P5206">Straipsnio pakeitimai:</text:p>
      <text:p text:style-name="P5207"><text:span text:style-name="T5208">Nr.<text:s/></text:span><text:a xlink:href="http://www3.lrs.lt/cgi-bin/preps2?a=397404&amp;b=" office:target-frame-name="_top" xlink:show="replace"><text:span text:style-name="T5209">XI-1324</text:span></text:a><text:span text:style-name="T5210">, 2011-04-19, Žin., 2011, Nr. 52-2501 (2011-05-03)</text:span></text:p>
      <text:p text:style-name="P5211"/>
      <text:p text:style-name="P5212"><text:span text:style-name="T5213">32</text:span><text:span text:style-name="T5214">1</text:span><text:span text:style-name="T5215"><text:s/>straipsnis.<text:s/></text:span><text:span text:style-name="T5216">Gamintojo atsakomybės principo taikymas</text:span></text:p>
      <text:p text:style-name="P5217"><text:span text:style-name="T5218">1</text:span><text:span text:style-name="T5219">. Šio Įstatymo<text:s/></text:span><text:span text:style-name="T5220">aštuntajame</text:span><text:span text:style-name="T5221">1</text:span><text:span text:style-name="T5222"><text:s/>– aštuntajame</text:span><text:span text:style-name="T5223">6</text:span><text:span text:style-name="T5224"><text:s/>ir aštuntajame</text:span><text:span text:style-name="T5225">11</text:span><text:span text:style-name="T5226"><text:s/>skirsniuose nurodytiems gaminiams ir pakuotėms yra taikomas gamintojo atsakomybės principas. Tai apima gaminių ar pakuočių atliekų surinkimo, vežimo, atliekų apdorojimo sistemos organizavimą ir (ar) dalyvavimą o</text:span><text:span text:style-name="T5227">rganizuojant gaminių ar pakuočių atliekų tvarkymą savivaldybių organizuojamose komunalinių atliekų tvarkymo sistemose, įskaitant šioms veikloms tenkančių išlaidų finansavimą, Vyriausybės nustatytų gaminių ar pakuočių atliekų tvarkymo užduočių vykdymą ir (a</text:span><text:span text:style-name="T5228">r) Mokesčio už aplinkos teršimą įstatymo nustatyta tvarka nustatyto mokesčio mokėjimą už aplinkos teršimą gaminių ar pakuočių atliekomis (kai gamintojai ir importuotojai nevykdo Vyriausybės nustatytų gaminių ar pakuočių atliekų tvarkymo užduočių), visuomen</text:span><text:span text:style-name="T5229">ės švietimą atliekų prevencijos ir tvarkymo klausimais, informacijos apie gaminius, pakuotes ir jų atliekų tvarkymą šių gaminių naudotojams ir atliekų tvarkytojams teikimą, grąžinamų produktų ir juos panaudojus susidarančių atliekų priėmimą, tvarkymą ir fi</text:span><text:span text:style-name="T5230">nansinę atsakomybę už tokią veiklą.</text:span></text:p>
      <text:p text:style-name="P5231">Straipsnio dalies pakeitimai:</text:p>
      <text:p text:style-name="P5232"><text:span text:style-name="T5233">Nr.<text:s/></text:span><text:a xlink:href="https://www.e-tar.lt/portal/legalAct.html?documentId=8429d85043b111ec992fe4cdfceb5666" office:target-frame-name="_top" xlink:show="replace"><text:span text:style-name="T5234">XIV-595</text:span></text:a><text:span text:style-name="T5235">, 2021-11-04, paskelbta TAR 2021-11-12, i. k. 2021-23515</text:span></text:p>
      <text:p text:style-name="Normal"/>
      <text:p text:style-name="P5236"><text:span text:style-name="T5237">2</text:span><text:span text:style-name="T5238">. Gamintojai ir im</text:span><text:span text:style-name="T5239">portuotojai, be pareigų, nurodytų šio Įstatymo 34</text:span><text:span text:style-name="T5240">1</text:span><text:span text:style-name="T5241"><text:s/>straipsnio 1 dalyje, 34</text:span><text:span text:style-name="T5242">4</text:span><text:span text:style-name="T5243"><text:s/>straipsnio 1 dalyje, 34</text:span><text:span text:style-name="T5244">7</text:span><text:span text:style-name="T5245"><text:s/>straipsnio 1 dalyje, 34</text:span><text:span text:style-name="T5246">15</text:span><text:span text:style-name="T5247"><text:s/>straipsnio 1 dalyje, 34</text:span><text:span text:style-name="T5248">18</text:span><text:span text:style-name="T5249"><text:s/>straipsnio 1 dalyje, 34</text:span><text:span text:style-name="T5250">21</text:span><text:span text:style-name="T5251"><text:s/>straipsnio 2 dalyje,<text:s/></text:span><text:span text:style-name="T5252">34</text:span><text:span text:style-name="T5253">32</text:span><text:span text:style-name="T5254"><text:s/>straipsnio 1 dalyje</text:span><text:span text:style-name="T5255">,</text:span><text:span text:style-name="T5256"><text:s/>34</text:span><text:span text:style-name="T5257">35</text:span><text:span text:style-name="T5258"><text:s/>straipsnio 1 dalyje</text:span><text:span text:style-name="T5259">,</text:span><text:span text:style-name="T5260"><text:s/>34</text:span><text:span text:style-name="T5261">38</text:span><text:span text:style-name="T5262"><text:s/>straipsnio 1 dalyje</text:span><text:span text:style-name="T5263">, papildomai pagal kompetenciją turi prisidėti prie Valstybiniame atliekų prevencijos ir tvarkymo plane numatytų atliekų prevencijos ir (ar) tvarkymo kiekybinių ar kokybinių tikslų ir užduočių (pavyzdžiui, atliekų prevencijos, komunalin</text:span><text:span text:style-name="T5264">ių atliekų paruošimo pakartotinai naudoti ir (ar) perdirbti, naudojimo, šalinimo sąvartyne) vykdymo ir priemonių, numatytų šiems tikslams ir užduotims pasiekti, įgyvendinimo, jeigu gaminiai ar pakuotės, virtę atliekomis, daro įtaką nustatytų atliekų preven</text:span><text:span text:style-name="T5265">cijos ir (ar) tvarkymo tikslų ir užduočių siekimui.</text:span></text:p>
      <text:p text:style-name="P5266">Straipsnio dalies pakeitimai:</text:p>
      <text:p text:style-name="P5267"><text:span text:style-name="T5268">Nr.<text:s/></text:span><text:a xlink:href="https://www.e-tar.lt/portal/legalAct.html?documentId=8429d85043b111ec992fe4cdfceb5666" office:target-frame-name="_top" xlink:show="replace"><text:span text:style-name="T5269">XIV-595</text:span></text:a><text:span text:style-name="T5270">, 2021-11-04, paskelbta TAR 2021-11-12, i. k. 2021-23515</text:span></text:p>
      <text:p text:style-name="Normal"/>
      <text:p text:style-name="P5271"><text:span text:style-name="T5272">3</text:span><text:span text:style-name="T5273">.<text:s/></text:span><text:span text:style-name="T5274">Gamintojų ir importuotojų organizacija,<text:s/></text:span><text:span text:style-name="T5275">nurodyta</text:span><text:span text:style-name="T5276"><text:s/>šio Įstatymo 34</text:span><text:span text:style-name="T5277">22</text:span><text:span text:style-name="T5278"><text:s/>straipsnyje, nustatydama įmokų už gaminių atliekų tvarkymą, kurias organizacijai turi mokėti organizacijos nariai ir pavedimo davėjai (toliau – organizacijos įkainiai), dydžius, turi juos d</text:span><text:span text:style-name="T5279">iferencijuoti, jeigu įmanoma, atsižvelgdama į gaminio ar gaminių grupės savybes (pavyzdžiui, patvarumą, pataisomumą, tinkamumą pakartotinai naudoti ar perdirbti, pavojingųjų medžiagų kiekį gaminio sudėtyje ir pan.). Aplinkos ministras nustato pagrindinius<text:s/></text:span><text:span text:style-name="T5280">kriterijus, kuriais remiantis organizacijų įkainių dydžiai diferencijuojami atsižvelgiant į gaminio ar gaminių grupės savybes.</text:span><text:s/></text:p>
      <text:p text:style-name="P5281">Papildyta straipsniu:</text:p>
      <text:p text:style-name="P5282"><text:span text:style-name="T5283">Nr.<text:s/></text:span><text:a xlink:href="https://www.e-tar.lt/portal/legalAct.html?documentId=09f11d80d9a511eb9f09e7df20500045" office:target-frame-name="_top" xlink:show="replace"><text:span text:style-name="T5284">XI</text:span><text:span text:style-name="T5285">V-407</text:span></text:a><text:span text:style-name="T5286">, 2021-06-17, paskelbta TAR 2021-06-30, i. k. 2021-14808</text:span></text:p>
      <text:p text:style-name="Normal"/>
      <text:p text:style-name="P5287"><text:span text:style-name="T5288">33</text:span><text:span text:style-name="T5289"><text:s/>straipsnis.<text:s/></text:span><text:span text:style-name="T5290">Atliekų tvarkymo papildomi finansavimo šaltiniai</text:span></text:p>
      <text:p text:style-name="P5291"><text:span text:style-name="T5292">Atliekų tvarkymo papildomi finansavimo šaltiniai:</text:span></text:p>
      <text:p text:style-name="P5293"><text:span text:style-name="T5294">1</text:span><text:span text:style-name="T5295">) Atliekų prevencijos ir tvarkymo programos lėšos;</text:span><text:s/></text:p>
      <text:p text:style-name="P5296">Straipsnio punkto<text:s/>pakeitimai:</text:p>
      <text:p text:style-name="P5297"><text:span text:style-name="T5298">Nr.<text:s/></text:span><text:a xlink:href="https://www.e-tar.lt/portal/legalAct.html?documentId=c4245c901e5c11e586708c6593c243ce" office:target-frame-name="_top" xlink:show="replace"><text:span text:style-name="T5299">XII-1841</text:span></text:a><text:span text:style-name="T5300">, 2015-06-23, paskelbta TAR 2015-06-29, i. k. 2015-10371</text:span></text:p>
      <text:p text:style-name="P5301"><text:span text:style-name="T5302">Nr.<text:s/></text:span><text:a xlink:href="https://www.e-tar.lt/portal/legalAct.html?documentId=09f11d80d9a511eb9f09e7df20500045" office:target-frame-name="_top" xlink:show="replace"><text:span text:style-name="T5303">XIV-407</text:span></text:a><text:span text:style-name="T5304">, 2021-06-17, paskelbta TAR 2021-06-30, i. k. 2021-14808</text:span></text:p>
      <text:p text:style-name="Normal"/>
      <text:p text:style-name="P5305"><text:span text:style-name="T5306">2</text:span><text:span text:style-name="T5307">) valstybės biudžetas ir savivaldybių biudžetai;</text:span></text:p>
      <text:p text:style-name="P5308"><text:span text:style-name="T5309">3</text:span><text:span text:style-name="T5310">) Aplinkos apsaugos rėmimo programos lėšos;</text:span></text:p>
      <text:p text:style-name="P5311"><text:span text:style-name="T5312">4</text:span><text:span text:style-name="T5313">) Savivaldybių aplinkos apsaugos rėmimo specialiosios<text:s/></text:span><text:span text:style-name="T5314">programos lėšos;</text:span></text:p>
      <text:p text:style-name="P5315"><text:span text:style-name="T5316">5</text:span><text:span text:style-name="T5317">) Lietuvos aplinkos apsaugos investicijų fondo programos lėšos;</text:span></text:p>
      <text:p text:style-name="P5318"><text:span text:style-name="T5319">6</text:span><text:span text:style-name="T5320">) užsienio šalių, tarptautinių organizacijų ir finansų institucijų bei Lietuvos Respublikos asmenų tiksliniai įnašai.</text:span></text:p>
      <text:p text:style-name="P5321">Straipsnio pakeitimai:</text:p>
      <text:p text:style-name="Normal"><text:span text:style-name="T5322">Nr.<text:s/></text:span><text:a xlink:href="http://www3.lrs.lt/cgi-bin/preps2?a=213979&amp;b=" office:target-frame-name="_top" xlink:show="replace"><text:span text:style-name="T5323">IX-1615</text:span></text:a><text:span text:style-name="T5324">, 2003-06-10, Žin., 2003, Nr. 61-2768 (2003-06-27)</text:span></text:p>
      <text:p text:style-name="P5325"/>
      <text:p text:style-name="P5326"><text:span text:style-name="T5327">34</text:span><text:span text:style-name="T5328"><text:s/>straipsnis.<text:s/></text:span><text:span text:style-name="T5329">Atliekų<text:s/></text:span><text:span text:style-name="T5330">prevencijos ir<text:s/></text:span><text:span text:style-name="T5331">tvarkymo programa</text:span></text:p>
      <text:p text:style-name="P5332"><text:span text:style-name="T5333">1</text:span><text:span text:style-name="T5334">. Atliekų prevencijos ir tvarkymo programa (toliau – Programa) sudaroma atliekų<text:s/></text:span><text:span text:style-name="T5335">prevencijos ir tvarkymo sistemos finansavimo galimybėms padidinti.</text:span></text:p>
      <text:p text:style-name="P5336"><text:span text:style-name="T5337">2</text:span><text:span text:style-name="T5338">. Programos lėšas sudaro Mokesčio už aplinkos teršimą įstatyme nustatytas mokestis už aplinkos teršimą gaminių ir pakuočių</text:span><text:span text:style-name="T5339"><text:s/></text:span><text:span text:style-name="T5340">atliekomis ir mokestis už aplinkos teršimą sąvartyne šalinamo</text:span><text:span text:style-name="T5341">mis atliekomis, taip pat lėšos, gautos pagal šio Įstatymo 34</text:span><text:span text:style-name="T5342">1</text:span><text:span text:style-name="T5343"> straipsnio 7 dalyje, 34</text:span><text:span text:style-name="T5344">2</text:span><text:span text:style-name="T5345"> straipsnio 3 dalyje, 34</text:span><text:span text:style-name="T5346">5</text:span><text:span text:style-name="T5347"><text:s/>straipsnio 2 dalyje, 34</text:span><text:span text:style-name="T5348">12</text:span><text:span text:style-name="T5349"><text:s/>straipsnio 2 dalyje, 34</text:span><text:span text:style-name="T5350">16</text:span><text:span text:style-name="T5351"><text:s/>straipsnio 2 dalyje<text:s/></text:span><text:span text:style-name="T5352">ir Pakuočių ir pakuočių atliekų tvarkymo įstatymo 10 straipsnio 5</text:span><text:span text:style-name="T5353">1</text:span><text:span text:style-name="T5354"><text:s/>dalyj</text:span><text:span text:style-name="T5355">e</text:span><text:span text:style-name="T5356"><text:s/></text:span><text:span text:style-name="T5357">nurodytus dokumentus, užtikrinančius atliekų tvarkymo finansavimą.</text:span></text:p>
      <text:p text:style-name="P5358"><text:span text:style-name="T5359">3</text:span><text:span text:style-name="T5360">. Programos lėšos skiriamos finansuoti:</text:span></text:p>
      <text:p text:style-name="P5361"><text:span text:style-name="T5362">1</text:span><text:span text:style-name="T5363">) atliekų prevencijos, tvarkymo, apskaitos ir kontrolės sistemų kūrimui, funkcionavimui ir vystymui, įskaitant investicinių projektų įgyven</text:span><text:span text:style-name="T5364">dinimą, dotacijas savivaldybėms ir subsidijas ūkio subjektams;</text:span></text:p>
      <text:p text:style-name="P5365"><text:span text:style-name="T5366">2</text:span><text:span text:style-name="T5367">) valstybinių aplinkos apsaugos institucijų ir savivaldybių, kitų subjektų, veikiančių atliekų prevencijos ir tvarkymo srityje, darbuotojų, ūkio subjektų mokymui, visuomenės švietimui ir i</text:span><text:span text:style-name="T5368">nformavimui</text:span><text:span text:style-name="T5369"><text:s/></text:span><text:span text:style-name="T5370">žiedinės ekonomikos, atliekų prevencijos, tvarkymo, apskaitos ir kontrolės klausimais;</text:span></text:p>
      <text:p text:style-name="P5371"><text:span text:style-name="T5372">3</text:span><text:span text:style-name="T5373">) mokslo tiriamiesiems darbams, žiedinės ekonomikos, atliekų prevencijos ir tvarkymo srities taikomiesiems moksliniams tyrimams, aplinkos taršos atlieko</text:span><text:span text:style-name="T5374">mis tyrimams ir stebėsenai, atliekų prevencijos ir tvarkymo strateginių dokumentų rengimui;</text:span></text:p>
      <text:p text:style-name="P5375"><text:span text:style-name="T5376">4</text:span><text:span text:style-name="T5377">) Programos, atliekų prevencijos ir tvarkymo valstybės politikos, aplinkos apsaugos valstybinės kontrolės įgyvendinimo ir</text:span><text:span text:style-name="T5378"><text:s/></text:span><text:span text:style-name="T5379">administravimo priemonėms;</text:span></text:p>
      <text:p text:style-name="P5380"><text:span text:style-name="T5381">5</text:span><text:span text:style-name="T5382">) atliekų sutvarkymui ekstremaliojo įvykio arba ekstremaliosios situacijos dėl taršos atliekomis atveju, lėšas išieškant regreso<text:s/></text:span><text:span text:style-name="T5383">(atgręžtinio reikalavimo)</text:span><text:span text:style-name="T5384"><text:s/>teise iš atliekų turėtojo arba atliekų darytojo, vadovaujantis principu „teršėjas moka“, ir (arba), i</text:span><text:span text:style-name="T5385">ki bus gautas finansavimas, vadovaujantis šio Įstatymo 11 straipsniu.</text:span></text:p>
      <text:p text:style-name="P5386"><text:span text:style-name="T5387">4</text:span><text:span text:style-name="T5388">. Programos lėšos naudojamos šio straipsnio 3 dalyje numatytoms einamųjų metų ar tęstinėms priemonėms finansuoti.</text:span></text:p>
      <text:p text:style-name="P5389"><text:span text:style-name="T5390">5</text:span><text:span text:style-name="T5391">. Programos priemonių vykdytojai programos lėšomis<text:s/></text:span><text:span text:style-name="T5392">prekes, p</text:span><text:span text:style-name="T5393">aslaugas ir darbus perka</text:span><text:span text:style-name="T5394"><text:s/>vadovaudamiesi Lietuvos Respublikos viešųjų pirkimų įstatymu<text:s/></text:span><text:span text:style-name="T5395">arba Lietuvos Respublikos pirkimų, atliekamų vandentvarkos, energetikos, transporto ar pašto paslaugų srities perkančiųjų subjektų, įstatymu</text:span><text:span text:style-name="T5396">. Programos priemonių vykdytoj</text:span><text:span text:style-name="T5397">ai,<text:s/></text:span><text:span text:style-name="T5398">kurie nėra perkančiosios organizacijos pagal Viešųjų pirkimų įstatymą ir nėra perkantieji subjektai pagal Pirkimų, atliekamų vandentvarkos, energetikos, transporto ar pašto paslaugų srities perkančiųjų subjektų, įstatymą,<text:s/></text:span><text:span text:style-name="T5399">Programos lėšas naudoja vadova</text:span><text:span text:style-name="T5400">udamiesi aplinkos ministro nustatyta pirkimų vykdymo tvarka.<text:s/></text:span></text:p>
      <text:p text:style-name="P5401"><text:span text:style-name="T5402">6</text:span><text:span text:style-name="T5403">. Programos lėšų administravimo, naudojimo ir kontrolės tvarką, finansuojamų priemonių tikslus, uždavinius, siekiamus rezultatus, vykdytojus nustato aplinkos ministras. Konkrečių finansuoja</text:span><text:span text:style-name="T5404">mų priemonių paraiškų teikimo ir vertinimo, atrankos ir sutarčių sudarymo, projektų įgyvendinimo, atsiskaitymo ir lėšų, skirtų projektui, išmokėjimo reikalavimus ir tvarką nustato Aplinkos ministerijos įgaliota institucija.</text:span></text:p>
      <text:p text:style-name="P5405"><text:span text:style-name="T5406">7</text:span><text:span text:style-name="T5407">. Programos įgyvendinimą ko</text:span><text:span text:style-name="T5408">ordinuoja Aplinkos ministerija, Programos lėšas administruoja Aplinkos ministerijos įgaliota institucija.</text:span><text:s/></text:p>
      <text:p text:style-name="P5409">Straipsnio pakeitimai:</text:p>
      <text:p text:style-name="P5410"><text:span text:style-name="T5411">Nr.<text:s/></text:span><text:a xlink:href="http://www3.lrs.lt/cgi-bin/preps2?a=259325&amp;b=" office:target-frame-name="_top" xlink:show="replace"><text:span text:style-name="T5412">X-279</text:span></text:a><text:span text:style-name="T5413">, 2005-06-28, Žin., 2005, Nr. 84-3111 (2005-07-12)</text:span></text:p>
      <text:p text:style-name="P5414"><text:span text:style-name="T5415">Nr</text:span><text:span text:style-name="T5416">.<text:s/></text:span><text:a xlink:href="http://www3.lrs.lt/cgi-bin/preps2?a=323621&amp;b=" office:target-frame-name="_top" xlink:show="replace"><text:span text:style-name="T5417">X-1605</text:span></text:a><text:span text:style-name="T5418">, 2008-06-17, Žin., 2008, Nr. 76-2999 (2008-07-05)</text:span></text:p>
      <text:p text:style-name="P5419"><text:span text:style-name="T5420">Nr.<text:s/></text:span><text:a xlink:href="http://www3.lrs.lt/cgi-bin/preps2?a=362026&amp;b=" office:target-frame-name="_top" xlink:show="replace"><text:span text:style-name="T5421">XI-624</text:span></text:a><text:span text:style-name="T5422">, 2009-12-22, Žin., 2009, Nr. 154-6961 (2009-12-28)</text:span></text:p>
      <text:p text:style-name="P5423"><text:span text:style-name="T5424">Nr.<text:s/></text:span><text:a xlink:href="http://www3.lrs.lt/cgi-bin/preps2?a=415961&amp;b=" office:target-frame-name="_top" xlink:show="replace"><text:span text:style-name="T5425">XI-1892</text:span></text:a><text:span text:style-name="T5426">, 2011-12-22, Žin., 2012, Nr. 6-190 (2012-01-10)</text:span></text:p>
      <text:p text:style-name="P5427">Straipsnio pakeitimai:</text:p>
      <text:p text:style-name="P5428"><text:span text:style-name="T5429">Nr.<text:s/></text:span><text:a xlink:href="https://www.e-tar.lt/portal/legalAct.html?documentId=c4245c901e5c11e586708c6593c243ce" office:target-frame-name="_top" xlink:show="replace"><text:span text:style-name="T5430">XII-1841</text:span></text:a><text:span text:style-name="T5431">,<text:s/></text:span><text:span text:style-name="T5432">2015-06-23, paskelbta TAR 2015-06-29, i. k. 2015-10371</text:span></text:p>
      <text:p text:style-name="P5433"><text:span text:style-name="T5434">Nr.<text:s/></text:span><text:a xlink:href="https://www.e-tar.lt/portal/legalAct.html?documentId=09f11d80d9a511eb9f09e7df20500045" office:target-frame-name="_top" xlink:show="replace"><text:span text:style-name="T5435">XIV-407</text:span></text:a><text:span text:style-name="T5436">, 2021-06-17, paskelbta TAR 2021-06-30, i. k. 2021-14808</text:span></text:p>
      <text:p text:style-name="Normal"/>
      <text:p text:style-name="P5437"><text:span text:style-name="T5438">AŠTUNTASIS</text:span><text:span text:style-name="T5439">1</text:span><text:span text:style-name="T5440"><text:s/>SKIRSNIS</text:span></text:p>
      <text:p text:style-name="P5441"><text:span text:style-name="T5442">ELEKTRO</text:span><text:span text:style-name="T5443">S IR ELEKTRONINĖS ĮRANGOS ATLIEKŲ TVARKYMO YPATUMAI</text:span></text:p>
      <text:p text:style-name="P5444"/>
      <text:p text:style-name="P5445"><text:span text:style-name="T5446">34</text:span><text:span text:style-name="T5447">1</text:span><text:span text:style-name="T5448"><text:s/></text:span><text:span text:style-name="T5449">straipsnis</text:span><text:span text:style-name="T5450">.<text:s/></text:span><text:span text:style-name="T5451">E</text:span><text:span text:style-name="T5452">lektros ir elektroninės įrangos<text:s/></text:span><text:span text:style-name="T5453">atliekų tvarkymo sistemos dalyvių teisės ir pareigos<text:s/></text:span></text:p>
      <text:p text:style-name="P5454"><text:span text:style-name="T5455">1</text:span><text:span text:style-name="T5456">.<text:s/></text:span><text:span text:style-name="T5457">E</text:span><text:span text:style-name="T5458">lektros ir elektroninės įrangos<text:s/></text:span><text:span text:style-name="T5459">gamintojų ir importuotojų pagrindinės pareigos:</text:span></text:p>
      <text:p text:style-name="P5460"><text:span text:style-name="T5461">1</text:span><text:span text:style-name="T5462">)<text:s/></text:span><text:span text:style-name="T5463">registruotis aplinkos ministro nustatyta tvarka;</text:span></text:p>
      <text:p text:style-name="P5464"><text:span text:style-name="T5465">2</text:span><text:span text:style-name="T5466">) organizuoti surinkimą, vežimą, apdorojimą atliekų, kurios susidarė naudojant gamintojų ir importuotojų tiektą Lietuvos Respublikos vidaus rinkai verslo tikslais elektros ir elektroninę įrangą, ir (ar)</text:span><text:span text:style-name="T5467"><text:s/>dalyvauti organizuojant tokių atliekų tvarkymą savivaldybių organizuojamose komunalinių atliekų tvarkymo sistemose;</text:span></text:p>
      <text:p text:style-name="P5468"><text:span text:style-name="T5469">3</text:span><text:span text:style-name="T5470">) aplinkos ministro nustatyta tvarka šviesti ir informuoti visuomenę e</text:span><text:span text:style-name="T5471">lektros ir elektroninės įrangos</text:span><text:span text:style-name="T5472"><text:s/>atliekų prevencijos ir<text:s/></text:span><text:span text:style-name="T5473">tvarkymo<text:s/></text:span><text:span text:style-name="T5474">klausimais:<text:s/></text:span><text:span text:style-name="T5475">apie<text:s/></text:span><text:span text:style-name="T5476">reikalavimą atskirti elektros ir elektroninės įrangos atliekas nuo kitų atliekų;<text:s/></text:span><text:span text:style-name="T5477">e</text:span><text:span text:style-name="T5478">lektros ir elektroninėje įrangoje<text:s/></text:span><text:span text:style-name="T5479">esančias pavojingąsias medžiagas;<text:s/></text:span><text:span text:style-name="T5480">netinkamo<text:s/></text:span><text:span text:style-name="T5481">e</text:span><text:span text:style-name="T5482">lektros ir elektroninės įrangos atliekų tvarkymo žalą aplinkai ir visuomenės s</text:span><text:span text:style-name="T5483">veikatai;</text:span><text:span text:style-name="T5484"><text:s/>e</text:span><text:span text:style-name="T5485">lektros ir elektroninės įrangos</text:span><text:span text:style-name="T5486"><text:s/>pakartotinio naudojimo, paruošimo pakartotinai naudoti ir kitas atliekų<text:s/></text:span><text:span text:style-name="T5487">tvarkymo<text:s/></text:span><text:span text:style-name="T5488">galimybes</text:span><text:span text:style-name="T5489">,</text:span><text:span text:style-name="T5490"><text:s/></text:span><text:span text:style-name="T5491">surinkimo vietas;</text:span></text:p>
      <text:p text:style-name="P5492">Straipsnio punkto pakeitimai:</text:p>
      <text:p text:style-name="P5493"><text:span text:style-name="T5494">Nr.<text:s/></text:span><text:a xlink:href="https://www.e-tar.lt/portal/legalAct.html?documentId=09f11d80d9a511eb9f09e7df20500045" office:target-frame-name="_top" xlink:show="replace"><text:span text:style-name="T5495">XIV-407</text:span></text:a><text:span text:style-name="T5496">, 2021-06-17, paskelbta TAR 2021-06-30, i. k. 2021-14808</text:span></text:p>
      <text:p text:style-name="Normal"/>
      <text:p text:style-name="P5497"><text:span text:style-name="T5498">4</text:span><text:span text:style-name="T5499">) apmokėti šios dalies 2 punkte nurodyto e</text:span><text:span text:style-name="T5500">lektros ir elektroninės įrangos</text:span><text:span text:style-name="T5501"><text:s/>atliekų surinkimo, vežimo ir apdorojimo išlaidas, taip pat šios dalies 3 punkte nur</text:span><text:span text:style-name="T5502">odyto visuomenės švietimo ir informavimo organizavimo ir vykdymo išlaidas;</text:span></text:p>
      <text:p text:style-name="P5503"><text:span text:style-name="T5504">5</text:span><text:span text:style-name="T5505">) tvarkyti elektros ir elektroninės įrangos apskaitą ir teikti apskaitos ataskaitas Vyriausybės ar jos įgaliotos institucijos nustatyta tvarka;</text:span><text:s/></text:p>
      <text:p text:style-name="P5506">Straipsnio punkto pakeitimai:</text:p>
      <text:p text:style-name="P5507"><text:span text:style-name="T5508">Nr.<text:s/></text:span><text:a xlink:href="https://www.e-tar.lt/portal/legalAct.html?documentId=57792590004911e88bcec397524184ce" office:target-frame-name="_top" xlink:show="replace"><text:span text:style-name="T5509">XIII-1018</text:span></text:a><text:span text:style-name="T5510">, 2018-01-12, paskelbta TAR 2018-01-23, i. k. 2018-01031</text:span></text:p>
      <text:p text:style-name="Normal"/>
      <text:p text:style-name="P5511"><text:span text:style-name="T5512">6</text:span><text:span text:style-name="T5513">) įvykdyti Vyriausybės nustatytas e</text:span><text:span text:style-name="T5514">lektros ir elektroninės įrangos</text:span><text:span text:style-name="T5515"><text:s/>atliekų tvarkym</text:span><text:span text:style-name="T5516">o užduotis. Vyriausybė nustato, kokį mažiausią elektros ir elektroninės įrangos atliekų kiekį pagal minimalius elektros ir elektroninės įrangos atliekų naudojimo reikalavimus turi sutvarkyti gamintojai ir importuotojai, atsižvelgdama į per praėjusius kalen</text:span><text:span text:style-name="T5517">dorini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5518"><text:span text:style-name="T5519">2</text:span><text:span text:style-name="T5520">. Šio straipsnio 1 dalies 3 punkto nuostatos netaikomos elektros ir elektroninę įrangą Lietuvos Respublikos teritorijoje pagaminantiems ar įvežantiems į Lietuvos Respublikos teritoriją ir savoms reikmėms sunaudojantiems gamintojams ir (ar) importuotojams.</text:span></text:p>
      <text:p text:style-name="P5521"><text:span text:style-name="T5522">3</text:span><text:span text:style-name="T5523">. Elektros ir elektroninės įrangos gamintojas ir (ar) importuotojas, įregistravę savo veiklą kitoje valstybėje narėje, privalo paskirti Lietuvos Respublikoje savo veiklą įregistravusį juridinį ar fizinį asmenį įgaliotuoju atstovu, atsakingu už šio<text:s/></text:span><text:span text:style-name="T5524">straipsnio 1 dalyje nustatytų pareigų vykdymą Lietuvos Respublikoje. Tarp elektros ir elektroninės įrangos gamintojo ir (ar) importuotojo ir įgaliotojo atstovo sudaroma pavedimo sutartis.</text:span></text:p>
      <text:p text:style-name="P5525"><text:span text:style-name="T5526">4</text:span><text:span text:style-name="T5527">.<text:s/></text:span><text:span text:style-name="T5528">Elektros ir elektroninės įrangos gamintojas ir (ar) importuot</text:span><text:span text:style-name="T5529">ojas, įregistravę savo veiklą Lietuvos Respublikoje ir, naudodami nuotolinio ryšio priemones, iš Lietuvos Respublikos tiesiogiai</text:span><text:span text:style-name="T5530"><text:s/>atlygintinai<text:s/></text:span><text:span text:style-name="T5531">perleidžiantys kitos valstybės narės, kurioje nėra įregistravę savo veiklos,<text:s/></text:span><text:span text:style-name="T5532">buitinės ar ne buitinės elektros ir e</text:span><text:span text:style-name="T5533">lektroninės įrangos<text:s/></text:span><text:span text:style-name="T5534">vartotojams įrangą, privalo paskirti toje valstybėje narėje savo veiklą įregistravusį fizinį ar juridinį asmenį įgaliotuoju atstovu, kuris būtų atsakingas už teisės aktuose nustatytų pareigų vykdymą tos valstybės narės teritorijoje. Tar</text:span><text:span text:style-name="T5535">p elektros ir elektroninės įrangos gamintojo ir (ar) importuotojo ir įgaliotojo atstovo sudaroma pavedimo sutartis.<text:s/></text:span></text:p>
      <text:p text:style-name="P5536"><text:span text:style-name="T5537">5</text:span><text:span text:style-name="T5538">. Šiame straipsnyje nustatytas pareigas elektros ir elektroninės įrangos gamintojai ir importuotojai turi teisę vykdyti:</text:span></text:p>
      <text:p text:style-name="P5539"><text:span text:style-name="T5540">1</text:span><text:span text:style-name="T5541">)<text:s/></text:span><text:span text:style-name="T5542">individualiai – organizuodami po jų Lietuvos Respublikos vidaus rinkai verslo tikslais tiektos elektros ir elektroninės įrangos naudojimo susidariusių atliekų tvarkymą;</text:span></text:p>
      <text:p text:style-name="P5543"><text:span text:style-name="T5544">2</text:span><text:span text:style-name="T5545">) kolektyviai –</text:span><text:span text:style-name="T5546"><text:s/></text:span><text:span text:style-name="T5547">steigdami šio Įstatymo 34</text:span><text:span text:style-name="T5548">2</text:span><text:span text:style-name="T5549"><text:s/>straipsnyje nurodytą gamintojų ir impor</text:span><text:span text:style-name="T5550">tuotojų organizaciją ir (ar) tapdami tokios organizacijos dalyviais ir,<text:s/></text:span><text:span text:style-name="T5551">kaip numatyta šio<text:s/></text:span><text:span text:style-name="T5552">Įstatymo 34</text:span><text:span text:style-name="T5553">2</text:span><text:span text:style-name="T5554"><text:s/>straipsnio 1 dalyje, jai pavesdami vykdyti<text:s/></text:span><text:span text:style-name="T5555">šiame</text:span><text:span text:style-name="T5556"><text:s/></text:span><text:span text:style-name="T5557">straipsnyje</text:span><text:span text:style-name="T5558"><text:s/>nustatytas pareigas ar,<text:s/></text:span><text:span text:style-name="T5559">kaip numatyta šio Įstatymo 34</text:span><text:span text:style-name="T5560">2</text:span><text:span text:style-name="T5561"><text:s/>straipsnio 1 dalyje,</text:span><text:span text:style-name="T5562"><text:s/></text:span><text:span text:style-name="T5563">organizacijai su</text:span><text:span text:style-name="T5564">tartiniais pagrindais pavesdami vykdyti<text:s/></text:span><text:span text:style-name="T5565">šiame</text:span><text:span text:style-name="T5566"><text:s/></text:span><text:span text:style-name="T5567">straipsnyje<text:s/></text:span><text:span text:style-name="T5568">nustatytas pareigas netapdami organizacijos dalyviais.</text:span><text:s/></text:p>
      <text:p text:style-name="P5569">Straipsnio dalies pakeitimai:</text:p>
      <text:p text:style-name="P5570"><text:span text:style-name="T5571">Nr.<text:s/></text:span><text:a xlink:href="https://www.e-tar.lt/portal/legalAct.html?documentId=57792590004911e88bcec397524184ce" office:target-frame-name="_top" xlink:show="replace"><text:span text:style-name="T5572">XIII-101</text:span><text:span text:style-name="T5573">8</text:span></text:a><text:span text:style-name="T5574">, 2018-01-12, paskelbta TAR 2018-01-23, i. k. 2018-01031</text:span></text:p>
      <text:p text:style-name="Normal"/>
      <text:p text:style-name="P5575"><text:span text:style-name="T5576">6</text:span><text:span text:style-name="T5577">. Siekdami įvykdyti šio straipsnio 1 dalies 2 ir 6 punktuose nustatytas pareigas, elektros ir elektroninės įrangos gamintojai ir importuotojai gali diegti savivaldybės organizuojamą<text:s/></text:span><text:span text:style-name="T5578">komunalinių atliekų tvarkymo sistemą papildančias elektros ir elektroninės įrangos atliekų surinkimo sistemas.</text:span></text:p>
      <text:p text:style-name="P5579"><text:span text:style-name="T5580">7</text:span><text:span text:style-name="T5581">. Buitinės elektros ir elektroninės įrangos gamintojai ir importuotojai, nuo 2005 m. rugpjūčio 13 d. tiekdami Lietuvos Respublikos vidaus ri</text:span><text:span text:style-name="T5582">nkai verslo tikslais buitinę elektros ir elektroninę įrangą, registruodamiesi ir (ar) teikdami apskaitos ataskaitas, aplinkos ministro nustatyta tvarka turi pateikti<text:s/></text:span><text:span text:style-name="T5583">Vyriausybės ar jos įgaliotos institucijos nustatytus</text:span><text:span text:style-name="T5584"><text:s/>dokumentus, įrodančius, kad visos jų<text:s/></text:span><text:span text:style-name="T5585">Lietuvos Respublikos vidaus rinkai verslo tikslais tiektos buitinės elektros ir elektroninės įrangos atliekų tvarkymas bus finansuojamas.<text:s/></text:span><text:span text:style-name="T5586">Tokių dokumentų sudarymo ir jų reikalavimų vykdymo tvarką, lėšų, gautų pagal šiuos dokumentus, kaupimo, naudojimo ir g</text:span><text:span text:style-name="T5587">rąžinimo tvarką nustato Vyriausybė ar jos įgaliota institucija</text:span><text:span text:style-name="T5588">.</text:span></text:p>
      <text:p text:style-name="P5589"><text:span text:style-name="T5590">8</text:span><text:span text:style-name="T5591">.<text:s/></text:span><text:span text:style-name="T5592">Neteko galios 2018-01-24</text:span><text:span text:style-name="T5593">.</text:span></text:p>
      <text:p text:style-name="P5594">Straipsnio dalies pakeitimai:</text:p>
      <text:p text:style-name="P5595"><text:span text:style-name="T5596">Nr.<text:s/></text:span><text:a xlink:href="https://www.e-tar.lt/portal/legalAct.html?documentId=57792590004911e88bcec397524184ce" office:target-frame-name="_top" xlink:show="replace"><text:span text:style-name="T5597">XIII-1018</text:span></text:a><text:span text:style-name="T5598">, 2018-01-12, pask</text:span><text:span text:style-name="T5599">elbta TAR 2018-01-23, i. k. 2018-01031</text:span></text:p>
      <text:p text:style-name="Normal"/>
      <text:p text:style-name="P5600"><text:span text:style-name="T5601">9</text:span><text:span text:style-name="T5602">. Elektros ir elektroninės įrangos gamintojai ir importuotojai turi organizuoti<text:s/></text:span><text:span text:style-name="T5603">savo organizuojamose elektros ir elektroninės įrangos atliekų tvarkymo sistemose</text:span><text:span text:style-name="T5604">, savivaldybių įrengtose<text:s/></text:span><text:span text:style-name="T5605">didelių gabaritų atliekų s</text:span><text:span text:style-name="T5606">urinkimo aikštelėse,</text:span><text:span text:style-name="T5607"><text:s/>iš platintojų surinktų buitinių elektros ir elektroninės įrangos atliekų tvarkymą taip:</text:span></text:p>
      <text:p text:style-name="P5608"><text:span text:style-name="T5609">1</text:span><text:span text:style-name="T5610">) iki 2005 m. rugpjūčio 13 d. Lietuvos Respublikos vidaus rinkai verslo tikslais tiektos elektros ir elektroninės įrangos visų buitinių atliekų<text:s/></text:span><text:span text:style-name="T5611">(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5612"><text:span text:style-name="T5613">2</text:span><text:span text:style-name="T5614">)<text:s/></text:span><text:span text:style-name="T5615">elektros ir elektroninės įrangos gamintojai ir importuotojai turi finansuoti visos savo nuo 2005 m. rugpjūčio 13 d. Lietuvos Respublikos vidaus rinkai verslo tikslais tiektos elektros ir elektroninės įrangos buitinių atliekų tvarkymą.</text:span></text:p>
      <text:p text:style-name="P5616"><text:span text:style-name="T5617">10</text:span><text:span text:style-name="T5618">. Elektros ir</text:span><text:span text:style-name="T5619"><text:s/>elektroninės įrangos gamintojai ir importuotojai privalo užtikrinti ne buitinių elektros ir elektroninės įrangos atliekų tvarkymą taip:</text:span></text:p>
      <text:p text:style-name="P5620"><text:span text:style-name="T5621">1</text:span><text:span text:style-name="T5622">) elektros ir elektroninės įrangos, Lietuvos Respublikos vidaus rinkai verslo tikslais tiektos iki 2005 m. rugpjūčio</text:span><text:span text:style-name="T5623"><text:s/>13 d., atliekų (istorinių elektros ir elektroninės įrangos atliekų), atiduodamų perkant naują tos pačios paskirties elektros ir elektroninę įrangą, tvarkymą privalo finansuoti gamintojai ir importuotojai, tiekiantys šią įrangą;</text:span></text:p>
      <text:p text:style-name="P5624"><text:span text:style-name="T5625">2</text:span><text:span text:style-name="T5626">) elektros ir elektron</text:span><text:span text:style-name="T5627">inės įrangos gamintojai ir importuotojai privalo finansuoti nuo 2005 m. rugpjūčio 13 d. Lietuvos Respublikos vidaus rinkai verslo tikslais tiektos savo elektros ir elektroninės įrangos ne buitinių atliekų tvarkymą.</text:span></text:p>
      <text:p text:style-name="P5628"><text:span text:style-name="T5629">11</text:span><text:span text:style-name="T5630">. Šio straipsnio 10 dalyje nenuro</text:span><text:span text:style-name="T5631">dytų ne buitinių elektros ir elektroninės įrangos atliekų tvarkymą turi užtikrinti šių atliekų turėtojai – perduoti tokias atliekas turinčiam teisę tvarkyti atliekų tvarkytojui.</text:span></text:p>
      <text:p text:style-name="P5632"><text:span text:style-name="T5633">12</text:span><text:span text:style-name="T5634">. Gamintojai ir importuotojai gali susitarti su atliekų turėtojais ir ne</text:span><text:span text:style-name="T5635"><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5636">o ir kitų teisės aktų reikalavimų.</text:span></text:p>
      <text:p text:style-name="P5637"><text:span text:style-name="T5638">13</text:span><text:span text:style-name="T5639">.<text:s/></text:span><text:span text:style-name="T5640">Elektros ir elektroninės įrangos gamintojai ir importuotojai, parduodami elektros ir elektroninę įrangą, pardavimo dokumentuose vartotojams gali atskirai nurodyti šios įrangos atliekų tvarkymo, tai yra surinkimo,<text:s/></text:span><text:span text:style-name="T5641">apdorojimo ir aplinkai tinkamo šalinimo, išlaidas. Šios išlaidos negali viršyti realių elektros ir elektroninės įrangos atliekų tvarkymo išlaidų</text:span><text:span text:style-name="T5642">.</text:span></text:p>
      <text:p text:style-name="P5643"><text:span text:style-name="T5644">14</text:span><text:span text:style-name="T5645">. Elektros ir elektroninės įrangos gamintojai ir importuotojai privalo aplinkos ministro nustatyta tvark</text:span><text:span text:style-name="T5646">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5647">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5648"><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649"><text:span text:style-name="T5650">15</text:span><text:span text:style-name="T5651">. Elektros ir elektroninės įrangos platintojams draudžiama platinti elektros ir elektroninę įrangą, kurios gamintojas ir (ar) importuotojas nėra įsiregistravę aplinkos ministro nustatyta tvarka, taip pat kurio elektros ir elektroninė įranga nėra paže</text:span><text:span text:style-name="T5652">nklinta šio straipsnio 14 dalyje nustatyta tvarka.</text:span></text:p>
      <text:p text:style-name="P5653"><text:span text:style-name="T5654">16</text:span><text:span text:style-name="T5655">. Platintojai privalo nemokamai priimti vartotojo atiduodamas buitines elektros ir elektroninės įrangos atliekas tuo atveju, jeigu vartotojo atiduodamos elektros ir elektroninės įrangos atliekos yra<text:s/></text:span><text:span text:style-name="T5656">tos pačios paskirties, kaip platintojo parduodama elektros ir elektroninė įranga.</text:span></text:p>
      <text:p text:style-name="P5657"><text:span text:style-name="T5658">17</text:span><text:span text:style-name="T5659">. Be pareigos, nurodytos šio straipsnio 16 dalyje, platintojai privalo nemokamai priimti vartotojo atiduodamas smulkios elektros ir elektroninės įrangos atliekas, kurių</text:span><text:span text:style-name="T5660"><text:s/>išoriniai matmenys ne didesni kaip 25 cm, mažmeninės prekybos parduotuvėse, kurių prekybinis plotas užima bent 400 m</text:span><text:span text:style-name="T5661">2</text:span><text:span text:style-name="T5662">, joms priklausančiose teritorijose arba šalia parduotuvių,<text:s/></text:span><text:span text:style-name="T5663">tačiau ne didesniu kaip 150 metrų atstumu nuo jų,</text:span><text:span text:style-name="T5664"><text:s/>ir tuo atveju, jeigu vartoto</text:span><text:span text:style-name="T5665">jo atiduodamos elektros ir elektroninės įrangos atliekos nėra tos pačios paskirties kaip platintojo parduodama elektros ir elektroninė įranga.</text:span></text:p>
      <text:p text:style-name="P5666"><text:span text:style-name="T5667">18</text:span><text:span text:style-name="T5668">. Platintojai gali nesilaikyti šio straipsnio 16 ir 17 dalyse nustatytų reikalavimų ir nemokamai nepriimti<text:s/></text:span><text:span text:style-name="T5669">vartotojo atiduodamų elektros ir elektroninės įrangos atliekų, jeigu šias atliekas sudaro elektros ir elektroninė įranga be pagrindinių tokios įrangos dalių ar jose yra atliekų, nepriskiriamų elektros ir elektroninės įrangos atliekoms, ir (ar) atliekos dėl</text:span><text:span text:style-name="T5670"><text:s/>užterštumo kelia pavojų darbuotojų saugumui ir sveikatai. Elektros ir elektroninės įrangos atliekų, kai jos dėl užterštumo kelia pavojų darbuotojų saugumui ir sveikatai, priėmimo tvarką nustato Aplinkos ministerija.<text:s/></text:span></text:p>
      <text:p text:style-name="P5671"><text:span text:style-name="T5672">19</text:span><text:span text:style-name="T5673">. Iš vartotojų priimtas buitines</text:span><text:span text:style-name="T5674"><text:s/>elektros ir elektroninės įrangos atliekas platintojai gali nemokamai (pasirinktinai):</text:span></text:p>
      <text:p text:style-name="P5675"><text:span text:style-name="T5676">1</text:span><text:span text:style-name="T5677">) pristatyti į savivaldybių įrengtas didelių gabaritų atliekų surinkimo aikšteles;<text:s/></text:span></text:p>
      <text:p text:style-name="P5678"><text:span text:style-name="T5679">2</text:span><text:span text:style-name="T5680">) perduoti atliekų tvarkytojui, kuris yra sudaręs sutartį su gamintoju, impor</text:span><text:span text:style-name="T5681">tuotoju ar šio Įstatymo 34</text:span><text:span text:style-name="T5682">2</text:span><text:span text:style-name="T5683"><text:s/>straipsnyje nurodyta gamintojų ir importuotojų organizacija dėl elektros ir elektroninės įrangos atliekų surinkimo ir vežimo toje savivaldybėje.</text:span></text:p>
      <text:p text:style-name="P5684"><text:span text:style-name="T5685">20</text:span><text:span text:style-name="T5686">. Platintojai privalo aplinkos ministro nustatyta tvarka prekybos vietoje<text:s/></text:span><text:span text:style-name="T5687">teikti rašytinę informaciją visiems vartotojams apie tai, kaip jie gali atiduoti šias atliekas platintojams.</text:span></text:p>
      <text:p text:style-name="P5688"><text:span text:style-name="T5689">21</text:span><text:span text:style-name="T5690">. Gamintojo ir importuotojo pageidavimu platintojas turi vartotojui nurodyti elektros ir elektroninės įrangos atliekų tvarkymo išlaidas.</text:span></text:p>
      <text:p text:style-name="P5691"><text:span text:style-name="T5692">22</text:span><text:span text:style-name="T5693">. Šio straipsnio 15, 16, 18, 19, 20 ir 21 dalių reikalavimai taip pat taikomi platintojams, kurie Lietuvos Respublikos vidaus rinkai verslo tikslais tiekdami elektros ir elektroninę įrangą naudojasi nuotolinio ryšio priemonėmis. Šiuo atveju vartotojams t</text:span><text:span text:style-name="T5694">uri būti sudarytos sąlygos atiduoti elektros ir elektroninės įrangos atliekas elektros ir elektroninės įrangos atsiėmimo vietoje.</text:span><text:span text:style-name="T5695"><text:s/>Informacija, kurioje aiškiai nurodoma, kam ir kokiais būdais vartotojas gali atiduoti elektros ir elektroninės įrangos atlieka</text:span><text:span text:style-name="T5696">s, turi būti paskelbta gerai matomoje vietoje platintojo naudojamoje interneto parduotuvės svetainėje.</text:span></text:p>
      <text:p text:style-name="P5697"><text:span text:style-name="T5698">23</text:span><text:span text:style-name="T5699">. Atliekų turėtojas privalo atskirti elektros ir elektroninės įrangos atliekas nuo kitų atliekų, nemaišyti jų su kitomis atliekomis ar medžiagomis,</text:span><text:span text:style-name="T5700"><text:s/>jų neardyti.</text:span></text:p>
      <text:p text:style-name="P5701"><text:span text:style-name="T5702">24</text:span><text:span text:style-name="T5703">. Buitines elektros ir elektroninės įrangos atliekas atliekų turėtojas (elektros ir elektroninės įrangos vartotojas) gali (pasirinktinai):</text:span></text:p>
      <text:p text:style-name="P5704"><text:span text:style-name="T5705">1</text:span><text:span text:style-name="T5706">) nemokamai pristatyti į elektros ir elektroninės įrangos gamintojų ir importuotojų įrengtas t</text:span><text:span text:style-name="T5707">okių atliekų priėmimo vietas, elektros ir elektroninės įrangos platinimo vietas ar savivaldybių įrengtas didelių gabaritų atliekų surinkimo aikšteles;<text:s/></text:span></text:p>
      <text:p text:style-name="P5708"><text:span text:style-name="T5709">2</text:span><text:span text:style-name="T5710">) perduoti tokias atliekas turinčiam teisę tvarkyti atliekų tvarkytojui.</text:span></text:p>
      <text:p text:style-name="P5711"><text:span text:style-name="T5712">25</text:span><text:span text:style-name="T5713">. Platintojo ar va</text:span><text:span text:style-name="T5714">rtotojo elektros ir elektroninės įrangos atliekos, pristatomos į šio straipsnio 19 dalies 1 punkte ir 24 dalies 1 punkte nurodytas buitinių elektros ir elektroninės įrangos atliekų priėmimo vietas, gali būti nepriimamos nemokamai, jeigu šias atliekas sudar</text:span><text:span text:style-name="T5715">o elektros ir elektroninė įranga be pagrindinių tokios įrangos dalių ar jose yra atliekų, nepriskiriamų elektros ir elektroninės įrangos atliekoms, ir (ar) šios atliekos dėl užterštumo kelia pavojų darbuotojų saugumui ir sveikatai. Elektros ir elektroninės</text:span><text:span text:style-name="T5716"><text:s/>įrangos atliekų, kai jos dėl užterštumo kelia pavojų darbuotojų saugumui ir sveikatai, priėmimo tvarką nustato Aplinkos ministerija.</text:span></text:p>
      <text:p text:style-name="P5717"><text:span text:style-name="T5718">26</text:span><text:span text:style-name="T5719">.<text:s/></text:span><text:span text:style-name="T5720">Ne buitines</text:span><text:span text:style-name="T5721"><text:s/>elektros ir elektroninės įrangos atliekas atliekų turėtojas gali (pasirinktinai):</text:span></text:p>
      <text:p text:style-name="P5722"><text:span text:style-name="T5723">1</text:span><text:span text:style-name="T5724">) pristatyti į el</text:span><text:span text:style-name="T5725">ektros ir elektroninės įrangos gamintojų ir importuotojų įrengtas tokių atliekų priėmimo vietas;</text:span></text:p>
      <text:p text:style-name="P5726"><text:span text:style-name="T5727">2</text:span><text:span text:style-name="T5728">) pristatyti į tokios įrangos platinimo vietas;</text:span></text:p>
      <text:p text:style-name="P5729"><text:span text:style-name="T5730">3</text:span><text:span text:style-name="T5731">) perduoti tokias atliekas turinčiam teisę tvarkyti atliekų tvarkytojui.</text:span></text:p>
      <text:p text:style-name="P5732"><text:span text:style-name="T5733">27</text:span><text:span text:style-name="T5734">. Elektros ir elektr</text:span><text:span text:style-name="T5735">oninės įrangos atliekų tvarkytojai privalo elektros ir elektroninės įrangos atliekas surinkti atskirai, nemaišyti jų su kitomis atliekomis ar medžiagomis ir tvarkyti</text:span><text:span text:style-name="T5736"><text:s/>pagal atliekų tvarkymo prioritetus ir visuomenės sveikatai saugiu būdu, taikydami<text:s/></text:span><text:span text:style-name="T5737">elektros</text:span><text:span text:style-name="T5738"><text:s/>ir elektroninės įrangos<text:s/></text:span><text:span text:style-name="T5739">atliekų tvarkymo geriausiai prieinamus gamybos būdus</text:span><text:span text:style-name="T5740">.</text:span></text:p>
      <text:p text:style-name="P5741">Straipsnio pakeitimai:</text:p>
      <text:p text:style-name="P5742"><text:span text:style-name="T5743">Nr.<text:s/></text:span><text:a xlink:href="http://www3.lrs.lt/cgi-bin/preps2?a=469650&amp;b=" office:target-frame-name="_top" xlink:show="replace"><text:span text:style-name="T5744">XII-832</text:span></text:a><text:span text:style-name="T5745">, 2014-04-17, paskelbta TAR 2014-04-29, i. k. 2014-04870</text:span></text:p>
      <text:p text:style-name="P5746"/>
      <text:p text:style-name="P5747"><text:span text:style-name="T5748">34</text:span><text:span text:style-name="T5749">2</text:span><text:span text:style-name="T5750"><text:s/>straipsnis.<text:s/></text:span><text:span text:style-name="T5751">Papildomi kolektyvaus elektros ir elektroninės įrangos atliekų tvarkymo organizavimo reikalavimai</text:span></text:p>
      <text:p text:style-name="P5752"><text:span text:style-name="T5753">1</text:span><text:span text:style-name="T5754">. Siekdami kolektyviai organizuoti elektros ir elektroninės įrangos atliekų tvarkymą, gamintojai ir importuotojai gali steigti šio Įstatymo 34</text:span><text:span text:style-name="T5755">22</text:span><text:span text:style-name="T5756"><text:s/>straipsn</text:span><text:span text:style-name="T5757">yje nurodytą gamintojų ir importuotojų organizaciją (toliau – Organizacija) ir (ar) tapti įsteigtos Organizacijos dalyviais ir jai pavesti organizuoti elektros ir elektroninės įrangos atliekų tvarkymą ir vykdyti šio Įstatymo<text:s/></text:span><text:span text:style-name="T5758">34</text:span><text:span text:style-name="T5759">1<text:s/></text:span><text:span text:style-name="T5760">straipsnio 1 dalies</text:span><text:span text:style-name="T5761"><text:s/></text:span><text:span text:style-name="T5762">2, 3, 4</text:span><text:span text:style-name="T5763">,<text:s/></text:span><text:span text:style-name="T5764">6 punktuose ir 9, 10 dalyse nustatytas pareigas ar Organizacijai sutartiniais pagrindais pavesti organizuoti elektros ir elektroninės įrangos atliekų tvarkymą ir vykdyti šio Įstatymo<text:s/></text:span><text:span text:style-name="T5765">34</text:span><text:span text:style-name="T5766">1</text:span><text:span text:style-name="T5767"><text:s/>straipsnio 1 dalies 2, 3, 4, 6 punktuose</text:span><text:span text:style-name="T5768"><text:s/></text:span><text:span text:style-name="T5769">ir 9, 10 dalyse nustatytas</text:span><text:span text:style-name="T5770"><text:s/>pareigas netapdami Organizacijos dalyviais.</text:span><text:s/></text:p>
      <text:p text:style-name="P5771">Straipsnio dalies pakeitimai:</text:p>
      <text:p text:style-name="P5772"><text:span text:style-name="T5773">Nr.<text:s/></text:span><text:a xlink:href="https://www.e-tar.lt/portal/legalAct.html?documentId=57792590004911e88bcec397524184ce" office:target-frame-name="_top" xlink:show="replace"><text:span text:style-name="T5774">XIII-1018</text:span></text:a><text:span text:style-name="T5775">, 2018-01-12, paskelbta TAR 2018-01-23, i. k. 2018-01031</text:span></text:p>
      <text:p text:style-name="Normal"/>
      <text:p text:style-name="P5776"><text:span text:style-name="T5777">2</text:span><text:span text:style-name="T5778">. Elektros ir elektroninės įrangos atliekų tvarkymo organizavimo licencija gali būti išduodama tik tai Organizacijai, kuriai organizuoti<text:s/></text:span><text:span text:style-name="T5779">elektros ir elektroninės įrangos<text:s/></text:span><text:span text:style-name="T5780">atliekų tvarkymą<text:s/></text:span><text:span text:style-name="T5781">kaip jos dalyviai ar</text:span><text:span text:style-name="T5782"><text:s/>sutartiniais pagrindais pavedė ne mažiau kaip 10</text:span><text:span text:style-name="T5783"><text:s/>procentų visos Lietuvos Respublikos vidaus rinkai verslo tikslais tiekiamos elektros ir elektroninės įrangos tiekiančių gamintojų ir importuotojų</text:span><text:span text:style-name="T5784">.</text:span></text:p>
      <text:p text:style-name="P5785"><text:span text:style-name="T5786">3</text:span><text:span text:style-name="T5787">. Siekdama gauti elektros ir elektroninės įrangos atliekų tvarkymo organizavimo licenciją ir vykdydama<text:s/></text:span><text:span text:style-name="T5788">veiklą išduotos licencijos pagrindu, Organizacija, be šio Įstatymo 34</text:span><text:span text:style-name="T5789">26 </text:span><text:span text:style-name="T5790">straipsnyje ir 34</text:span><text:span text:style-name="T5791">25</text:span><text:span text:style-name="T5792"><text:s/>straipsnio 1 dalyje nurodytų dokumentų, turi turėti banko garantiją ar laidavimo draudimo sutartį, įrodančią, kad visų elektros ir elektroninės įrangos atliekų, kur</text:span><text:span text:style-name="T579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794">varkymas bus finansuojamas. Tokių dokumentų sudarymo, pateikimo ir jų reikalavimų vykdymo tvarką, lėšų, gautų pagal šiuos dokumentus, kaupimo, naudojimo ir grąžinimo tvarką nustato Vyriausybė ar jos įgaliota institucija.</text:span><text:s/></text:p>
      <text:p text:style-name="P5795">Straipsnio dalies pakeitimai:</text:p>
      <text:p text:style-name="P5796"><text:span text:style-name="T5797">Nr.<text:s/></text:span><text:a xlink:href="https://www.e-tar.lt/portal/legalAct.html?documentId=0723d1a06af111e7827cd63159af616c" office:target-frame-name="_top" xlink:show="replace"><text:span text:style-name="T5798">XIII-615</text:span></text:a><text:span text:style-name="T5799">, 2017-07-11, paskelbta TAR 2017-07-17, i. k. 2017-12339</text:span></text:p>
      <text:p text:style-name="Normal"/>
      <text:p text:style-name="P5800"><text:span text:style-name="T5801">4</text:span><text:span text:style-name="T5802">. Siekdama įvykdyti šio Įstatymo 34</text:span><text:span text:style-name="T5803">1</text:span><text:span text:style-name="T5804"><text:s/>straipsnyje elektros ir elektroninės įrangos gamin</text:span><text:span text:style-name="T5805">tojams ir importuotojams nustatytas pareigas, Organizacija privalo sudaryti:</text:span></text:p>
      <text:p text:style-name="P5806"><text:span text:style-name="T5807">1</text:span><text:span text:style-name="T5808">) gaminių atliekų tvarkymo organizavimo finansavimo</text:span><text:span text:style-name="T5809"><text:s/></text:span><text:span text:style-name="T5810">sutartis su visomis savivaldybėmis (arba savivaldybių įsteigtais juridiniais asmenimis, kuriems pavesta administruoti komuna</text:span><text:span text:style-name="T5811">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5812">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5813">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5814"><text:s/>ginčų sprendimo tvarka, sutarties galiojimo terminas, jos keitimo ar nutraukimo sąlygos ir tvarka;</text:span></text:p>
      <text:p text:style-name="P5815">Straipsnio punkto pakeitimai:</text:p>
      <text:p text:style-name="P5816"><text:span text:style-name="T5817">Nr.<text:s/></text:span><text:a xlink:href="https://www.e-tar.lt/portal/legalAct.html?documentId=09f11d80d9a511eb9f09e7df20500045" office:target-frame-name="_top" xlink:show="replace"><text:span text:style-name="T5818">XIV-407</text:span></text:a><text:span text:style-name="T5819">, 2021-06-17,<text:s/></text:span><text:span text:style-name="T5820">paskelbta TAR 2021-06-30, i. k. 2021-14808</text:span></text:p>
      <text:p text:style-name="Normal"/>
      <text:p text:style-name="P5821"><text:span text:style-name="T5822">2</text:span><text:span text:style-name="T5823">) sutartis su pagal aplinkos ministro nustatytą tvarką Organizacijos išrinktais elektros ir elektroninės įrangos atliekų surinkėjais dėl buitinių elektros ir elektroninės įrangos atliekų surinkimo iš savival</text:span><text:span text:style-name="T5824">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5825">rtuotojais dėl surinktų elektros ir elektroninės įrangos atliekų panaudojimo;</text:span></text:p>
      <text:p text:style-name="P5826"><text:span text:style-name="T5827">3</text:span><text:span text:style-name="T5828">) sutartis su elektros ir elektroninės įrangos platintojais ir pagal aplinkos ministro nustatytą tvarką Organizacijos išrinktais atliekų surinkėjais dėl elektros ir elektron</text:span><text:span text:style-name="T5829">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5830">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5831">ekų surinkimą iš elektros ir elektroninės įrangos platintojų, tokių surinktų atliekų vežimą, paruošimą naudoti, naudojimą (perdirbimą) tvarka ir sutartinių įsipareigojimų vykdymo kontrolės tvarka;</text:span></text:p>
      <text:p text:style-name="P5832"><text:span text:style-name="T5833">4</text:span><text:span text:style-name="T5834">) sutartis su pagal aplinkos ministro nustatytą tvarką</text:span><text:span text:style-name="T5835"><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5836">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5837">ninės įrangos atliekų surinkimą, vežimą, paruošimą naudoti, naudojimą (perdirbimą) tvarka ir sutartinių įsipareigojimų vykdymo kontrolės tvarka.</text:span></text:p>
      <text:p text:style-name="P5838"><text:span text:style-name="T5839">5</text:span><text:span text:style-name="T5840">. Organizacija<text:s/></text:span><text:span text:style-name="T5841">šio straipsnio 4 dalies 1 punkte</text:span><text:span text:style-name="T5842"><text:s/>nurodytas išlaidas turi finansuoti proporcingai jos daly</text:span><text:span text:style-name="T5843">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5844">rtuotojų bei dalyvių deklaruotą ataskaitiniu laikotarpiu Lietuvos Respublikos vidaus rinkai verslo tikslais tiektos elektros ir elektroninės įrangos kiekį.</text:span></text:p>
      <text:p text:style-name="P5845">Straipsnio pakeitimai:</text:p>
      <text:p text:style-name="P5846"><text:span text:style-name="T5847">Nr.<text:s/></text:span><text:a xlink:href="http://www3.lrs.lt/cgi-bin/preps2?a=469650&amp;b=" office:target-frame-name="_top" xlink:show="replace"><text:span text:style-name="T5848">XII-832</text:span></text:a><text:span text:style-name="T5849">,<text:s/></text:span><text:span text:style-name="T5850">2014-04-17, paskelbta TAR 2014-04-29, i. k. 2014-04870</text:span></text:p>
      <text:p text:style-name="P5851"/>
      <text:p text:style-name="P5852"><text:span text:style-name="T5853">34</text:span><text:span text:style-name="T5854">3</text:span><text:span text:style-name="T5855"><text:s/>straipsnis.<text:s/></text:span><text:span text:style-name="T5856">Individualus elektros ir elektroninės įrangos atliekų tvarkymo organizavimas</text:span></text:p>
      <text:p text:style-name="P5857"><text:span text:style-name="T5858">1</text:span><text:span text:style-name="T5859">. Vykdydami šio Įstatymo 34</text:span><text:span text:style-name="T5860">1</text:span><text:span text:style-name="T5861"><text:s/>straipsnyje nustatytas pareigas, aplinkos ministro nustatyta tvarka užsiregistravę individualiai buitinių elektros ir elektroninės įrangos atliekų tvarkymą organizuojantys gamintojai ir (ar) importuotojai privalo:</text:span></text:p>
      <text:p text:style-name="P5862"><text:span text:style-name="T5863">1</text:span><text:span text:style-name="T5864">) sudaryti gaminių atliekų tvarkymo or</text:span><text:span text:style-name="T5865">ganizavimo finansavimo</text:span><text:span text:style-name="T5866"><text:s/></text:span><text:span text:style-name="T5867">sutartis su visomis savivaldybėmis (arba savivaldybių įsteigtais juridiniais asmenimis, kuriems pavesta administruoti komunalinių atliekų tvarkymo sistemą) dėl buitinių elektros ir elektroninės įrangos atliekų surinkimo savivaldybių<text:s/></text:span><text:span text:style-name="T5868">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69">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70">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71">Straipsnio punkto pakeitimai:</text:p>
      <text:p text:style-name="P5872"><text:span text:style-name="T5873">Nr.<text:s/></text:span><text:a xlink:href="https://www.e-tar.lt/portal/legalAct.html?documentId=09f11d80d9a511eb9f09e7df20500045" office:target-frame-name="_top" xlink:show="replace"><text:span text:style-name="T5874">XIV-407</text:span></text:a><text:span text:style-name="T5875">, 2021-06-17, paskelbta TAR 2021-06-30, i. k. 2021-14808</text:span></text:p>
      <text:p text:style-name="Normal"/>
      <text:p text:style-name="P5876"><text:span text:style-name="T5877">2</text:span><text:span text:style-name="T5878">) sudaryti sutartis su elektros ir elektroninės įrangos atliekų</text:span><text:span text:style-name="T5879"><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880">s (perdirbėjais) ir (ar) eksportuotojais dėl surinktų elektros ir elektroninės įrangos atliekų panaudojimo;</text:span></text:p>
      <text:p text:style-name="P5881"><text:span text:style-name="T5882">3</text:span><text:span text:style-name="T5883">) sudaryti sutartis su elektros ir elektroninės įrangos platintojais ir elektros ir elektroninės įrangos atliekų surinkėjais dėl buitinių elekt</text:span><text:span text:style-name="T5884">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885">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886">latintojų, tokių surinktų atliekų vežimą, paruošimą naudoti, naudojimą (perdirbimą) tvarka ir sutartinių įsipareigojimų vykdymo kontrolės tvarka;</text:span></text:p>
      <text:p text:style-name="P5887"><text:span text:style-name="T5888">4</text:span><text:span text:style-name="T5889">) aplinkos ministro nustatyta tvarka kiekvienais metais pateikti elektros ir elektroninės įrangos atliekų</text:span><text:span text:style-name="T5890"><text:s/>tvarkymo organizavimo veiklos ataskaitą.</text:span></text:p>
      <text:p text:style-name="P5891"><text:span text:style-name="T5892">2</text:span><text:span text:style-name="T5893">.<text:s/></text:span><text:span text:style-name="T5894">Individualiai<text:s/></text:span><text:span text:style-name="T5895">elektros ir elektroninės įrangos</text:span><text:span text:style-name="T5896"><text:s/>atliekų tvarkymą organizuojantys gamintojai ir (ar) importuotojai<text:s/></text:span><text:span text:style-name="T5897">šio straipsnio 1 dalies 1 punkte</text:span><text:span text:style-name="T589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99">verslo tikslais tiektų gaminių kiekį.</text:span></text:p>
      <text:p text:style-name="P5900"><text:span text:style-name="T5901">3</text:span><text:span text:style-name="T5902">. Vykdydami šio Įstatymo 34</text:span><text:span text:style-name="T5903">1</text:span><text:span text:style-name="T5904"><text:s/>straipsnyje nustatytas pareigas, aplinkos ministro nustatyta tvarka užsiregistravę individualiai ne buitinių elektros ir elektroninės įrangos atliekų tvarkymą organizuojantys gamintoja</text:span><text:span text:style-name="T5905">i ir (ar) importuotojai privalo:</text:span></text:p>
      <text:p text:style-name="P5906"><text:span text:style-name="T5907">1</text:span><text:span text:style-name="T5908">) sudaryti sutartis su elektros ir elektroninės įrangos atliekų surinkėjais dėl ne buitinių elektros ir elektroninės įrangos atliekų surinkimo, vežimo, paruošimo naudoti ir sutartis su elektros ir elektroninės įrangos at</text:span><text:span text:style-name="T590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10">gos platintojų, tokių surinktų atliekų vežimą, paruošimą naudoti, naudojimą (perdirbimą) tvarka ir sutartinių įsipareigojimų vykdymo kontrolės tvarka;</text:span></text:p>
      <text:p text:style-name="P5911"><text:span text:style-name="T5912">2</text:span><text:span text:style-name="T5913">) aplinkos ministro nustatyta tvarka kiekvienais metais pateikti elektros ir elektroninės įrangos at</text:span><text:span text:style-name="T5914">liekų tvarkymo organizavimo veiklos ataskaitą.</text:span></text:p>
      <text:p text:style-name="P5915"><text:span text:style-name="T5916">4</text:span><text:span text:style-name="T5917">. Šio straipsnio 1, 2 ir 3 dalių nuostatos netaikomos elektros ir elektroninę įrangą savoms reikmėms naudojantiems gamintojams ir (ar) importuotojams. Tokie gamintojai ir (ar) importuotojai šio Įstatymo</text:span><text:span text:style-name="T5918"><text:s/>ir kitų teisės aktų nustatyta tvarka privalo savoms reikmėms naudotos elektros ir elektroninės įrangos atliekas tvarkyti patys arba perduoti šias atliekas tokių atliekų tvarkytojui.</text:span></text:p>
      <text:p text:style-name="P5919">Straipsnio pakeitimai:</text:p>
      <text:p text:style-name="P5920"><text:span text:style-name="T5921">Nr.<text:s/></text:span><text:a xlink:href="http://www3.lrs.lt/cgi-bin/preps2?a=469650&amp;b=" office:target-frame-name="_top" xlink:show="replace"><text:span text:style-name="T5922">XII-832</text:span></text:a><text:span text:style-name="T5923">, 2014-04-17, paskelbta TAR 2014-04-29, i. k. 2014-04870</text:span></text:p>
      <text:p text:style-name="P5924"><text:span text:style-name="T5925">Įstatymas papildytas<text:s/></text:span><text:span text:style-name="T5926">aštuntuoju</text:span><text:span text:style-name="T5927">(1)</text:span><text:span text:style-name="T5928"><text:s/>skirsniu</text:span><text:span text:style-name="T5929">:</text:span></text:p>
      <text:p text:style-name="P5930"><text:span text:style-name="T5931">Nr.<text:s/></text:span><text:a xlink:href="http://www3.lrs.lt/cgi-bin/preps2?a=232383&amp;b=" office:target-frame-name="_top" xlink:show="replace"><text:span text:style-name="T5932">IX-2214</text:span></text:a><text:span text:style-name="T5933">, 2004-04-29, Žin., 2004, Nr. 73-2544 (2004-04-30)</text:span></text:p>
      <text:p text:style-name="P5934">Skirsnio pakeitimai:</text:p>
      <text:p text:style-name="P5935"><text:span text:style-name="T5936">Nr.<text:s/></text:span><text:a xlink:href="http://www3.lrs.lt/cgi-bin/preps2?a=259325&amp;b=" office:target-frame-name="_top" xlink:show="replace"><text:span text:style-name="T5937">X-279</text:span></text:a><text:span text:style-name="T5938">, 2005-06-28, Žin., 2005, Nr. 84-3111 (2005-07-12)</text:span></text:p>
      <text:p text:style-name="Normal"><text:span text:style-name="T5939">Nr.<text:s/></text:span><text:a xlink:href="http://www3.lrs.lt/cgi-bin/preps2?a=415961&amp;b=" office:target-frame-name="_top" xlink:show="replace"><text:span text:style-name="T5940">XI-1892</text:span></text:a><text:span text:style-name="T5941">, 2011-12-22, Žin., 2012, Nr. 6-190 (201</text:span><text:span text:style-name="T5942">2-01-10)</text:span></text:p>
      <text:p text:style-name="P5943"/>
      <text:p text:style-name="P5944"><text:span text:style-name="T5945">AŠTUNTASIS</text:span><text:span text:style-name="T5946">2</text:span><text:span text:style-name="T5947"><text:s/>SKIRSNIS</text:span></text:p>
      <text:p text:style-name="P5948"><text:span text:style-name="T5949">EKSPLOATUOTI NETINKAMŲ TRANSPORTO PRIEMONIŲ TVARKYMO YPATUMAI</text:span></text:p>
      <text:p text:style-name="P5950"/>
      <text:p text:style-name="P5951"><text:span text:style-name="T5952">34</text:span><text:span text:style-name="T5953">4</text:span><text:span text:style-name="T5954"><text:s/>straipsnis.<text:s/></text:span><text:span text:style-name="T5955">Eksploatuoti netinkamų transporto priemonių tvarkymo sistemos dalyvių teisės ir pareigos</text:span></text:p>
      <text:p text:style-name="P5956"><text:span text:style-name="T5957">1</text:span><text:span text:style-name="T5958">.<text:s/></text:span><text:span text:style-name="T5959">Transporto priemonių</text:span><text:span text:style-name="T5960"><text:s/></text:span><text:span text:style-name="T5961">gamintojų ir<text:s/></text:span><text:span text:style-name="T5962">importuotojų pareigos:</text:span></text:p>
      <text:p text:style-name="P5963"><text:span text:style-name="T5964">1</text:span><text:span text:style-name="T5965">) registruotis</text:span><text:span text:style-name="T5966"><text:s/>aplinkos ministro</text:span><text:span text:style-name="T5967"><text:s/>nustatyta tvarka;</text:span></text:p>
      <text:p text:style-name="P5968"><text:span text:style-name="T5969">2</text:span><text:span text:style-name="T5970">) organizuoti surinkimą, vežimą, paruošimą naudoti, naudojimą eksploatuoti netinkamų transporto priemonių, kurios susidarė naudojant gamintojų ir importuotojų tiektas Lietuvo</text:span><text:span text:style-name="T5971">s Respublikos vidaus rinkai verslo tikslais transporto priemones;</text:span></text:p>
      <text:p text:style-name="P5972"><text:span text:style-name="T5973">3</text:span><text:span text:style-name="T5974">) užtikrinti, kad būtų sudarytos sąlygos asmeniui, kuriam priklausanti eksploatuoti netinkama transporto priemonė neturi rinkos vertės</text:span><text:span text:style-name="T5975"><text:s/>ar ši vertė yra neigiama</text:span><text:span text:style-name="T5976">, nemokamai atiduoti<text:s/></text:span><text:span text:style-name="T5977">tvarkyti šią eksploatuoti netinkamą transporto priemonę;</text:span></text:p>
      <text:p text:style-name="P5978"><text:span text:style-name="T5979">4</text:span><text:span text:style-name="T5980">)<text:s/></text:span><text:span text:style-name="T5981">aplinkos ministro<text:s/></text:span><text:span text:style-name="T5982">nustatyta tvarka šviesti ir informuoti visuomenę eksploatuoti netinkamų transporto priemonių prevencijos ir</text:span><text:span text:style-name="T5983"><text:s/>tvarkymo klausimais:<text:s/></text:span><text:span text:style-name="T5984">apie transporto priemonėse<text:s/></text:span><text:span text:style-name="T5985">esančias pavojingą</text:span><text:span text:style-name="T5986">sias medžiagas;<text:s/></text:span><text:span text:style-name="T5987">eksploatuoti netinkamų transporto priemonių netinkamo tvarkymo poveikį aplinkai ir<text:s/></text:span><text:span text:style-name="T5988">visuomenės</text:span><text:span text:style-name="T5989"><text:s/>sveikatai; transporto priemonių dalių pakartotinio naudojimo ir paruošimo pakartotinai naudoti galimybes, eksploatuoti netinkamų transporto priemo</text:span><text:span text:style-name="T5990">nių ir jų dalių tvarkymo galimybes. Tokia informacija gali būti pateikiama reklaminėje literatūroje, kuri naudojama parduodant transporto priemones;</text:span></text:p>
      <text:p text:style-name="P5991">Straipsnio punkto pakeitimai:</text:p>
      <text:p text:style-name="P5992"><text:span text:style-name="T5993">Nr.<text:s/></text:span><text:a xlink:href="https://www.e-tar.lt/portal/legalAct.html?documentId=09f11d80d9a511eb9f09e7df20500045" office:target-frame-name="_top" xlink:show="replace"><text:span text:style-name="T5994">XIV-407</text:span></text:a><text:span text:style-name="T5995">, 2021-06-17, paskelbta TAR 2021-06-30, i. k. 2021-14808</text:span></text:p>
      <text:p text:style-name="Normal"/>
      <text:p text:style-name="P5996"><text:span text:style-name="T5997">5</text:span><text:span text:style-name="T5998">) apmokėti šios dalies 2 punkte nurodyto eksploatuoti netinkamų transporto priemonių</text:span><text:span text:style-name="T5999"><text:s/></text:span><text:span text:style-name="T6000">surinkimo, vežimo, paruošimo naudoti ir naudojimo išlaidas, taip pat šios<text:s/></text:span><text:span text:style-name="T6001">dalies 4 punkte nurodyto visuomenės informavimo organizavimo ir vykdymo išlaidas;</text:span></text:p>
      <text:p text:style-name="P6002"><text:span text:style-name="T6003">6</text:span><text:span text:style-name="T6004">) tvarkyti transporto priemonių apskaitą ir teikti apskaitos ataskaitas Vyriausybės ar jos įgaliotos institucijos nustatyta tvarka.</text:span><text:s/></text:p>
      <text:p text:style-name="P6005">Straipsnio punkto pakeitimai:</text:p>
      <text:p text:style-name="P6006"><text:span text:style-name="T6007">Nr.<text:s/></text:span><text:a xlink:href="https://www.e-tar.lt/portal/legalAct.html?documentId=57792590004911e88bcec397524184ce" office:target-frame-name="_top" xlink:show="replace"><text:span text:style-name="T6008">XIII-1018</text:span></text:a><text:span text:style-name="T6009">, 2018-01-12, paskelbta TAR 2018-01-23, i. k. 2018-01031</text:span></text:p>
      <text:p text:style-name="Normal"/>
      <text:p text:style-name="P6010"><text:span text:style-name="T6011">2</text:span><text:span text:style-name="T6012">. Šiame straipsnyje nustatytas pareigas transporto priemonių gamintojai ir importuotoj</text:span><text:span text:style-name="T6013">ai turi teisę vykdyti:</text:span></text:p>
      <text:p text:style-name="P6014"><text:span text:style-name="T6015">1</text:span><text:span text:style-name="T6016">) individualiai – organizuodami po jų Lietuvos Respublikos vidaus rinkai verslo tikslais tiektų transporto priemonių naudojimo susidariusių eksploatuoti netinkamų transporto priemonių tvarkymą;</text:span></text:p>
      <text:p text:style-name="P6017"><text:span text:style-name="T6018">2</text:span><text:span text:style-name="T6019">) kolektyviai –</text:span><text:span text:style-name="T6020"><text:s/></text:span><text:span text:style-name="T6021">steigdami šio Į</text:span><text:span text:style-name="T6022">statymo 34</text:span><text:span text:style-name="T6023">5</text:span><text:span text:style-name="T6024"><text:s/>straipsnyje nurodytą Organizaciją ir (ar) tapdami tokios Organizacijos dalyviais ir,<text:s/></text:span><text:span text:style-name="T6025">kaip numatyta šio</text:span><text:span text:style-name="T6026"><text:s/></text:span><text:span text:style-name="T6027">Įstatymo 34</text:span><text:span text:style-name="T6028">5</text:span><text:span text:style-name="T6029"><text:s/>straipsnio 1 dalyje, jai pavesdami vykdyti<text:s/></text:span><text:span text:style-name="T6030">šiame</text:span><text:span text:style-name="T6031"><text:s/>straipsnyje<text:s/></text:span><text:span text:style-name="T6032">nustatytas pareigas arba,<text:s/></text:span><text:span text:style-name="T6033">kaip numatyta šio Įstatymo 34</text:span><text:span text:style-name="T6034">5</text:span><text:span text:style-name="T6035"> straipsnio 1 dalyje,<text:s/></text:span><text:span text:style-name="T6036">Organizacijai sutartiniais pagrindais pavesdami vykdyti<text:s/></text:span><text:span text:style-name="T6037">šiame</text:span><text:span text:style-name="T6038"><text:s/></text:span><text:span text:style-name="T6039">straipsnyje<text:s/></text:span><text:span text:style-name="T6040">nustatytas pareigas netapdami Organizacijos dalyviais.</text:span><text:s/></text:p>
      <text:p text:style-name="P6041">Straipsnio dalies pakeitimai:</text:p>
      <text:p text:style-name="P6042"><text:span text:style-name="T6043">Nr.<text:s/></text:span><text:a xlink:href="https://www.e-tar.lt/portal/legalAct.html?documentId=57792590004911e88bcec397524184ce" office:target-frame-name="_top" xlink:show="replace"><text:span text:style-name="T6044">XIII-1018</text:span></text:a><text:span text:style-name="T6045">, 2018-01-12, paskelbta TAR 2018-01-23, i. k. 2018-01031</text:span></text:p>
      <text:p text:style-name="Normal"/>
      <text:p text:style-name="P6046"><text:span text:style-name="T6047">3</text:span><text:span text:style-name="T6048">. Vykdydami šio straipsnio 1 dalies 2 ir 3 punktuose nustatytas pareigas, transporto priemonių gamintojai ir (ar) importuotojai turi užtikrinti ne mažiau<text:s/></text:span><text:span text:style-name="T604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50"><text:span text:style-name="T6051">4</text:span><text:span text:style-name="T6052">. Eksploatuoti netinkama transporto priemonė gali būti nepriimama nemokamai šio straipsnio 3 dalyje nurodytose vietose, jeigu:<text:s/></text:span></text:p>
      <text:p text:style-name="P6053"><text:span text:style-name="T6054">1</text:span><text:span text:style-name="T6055">) eksploatuoti netinkama transporto priemonė neturi transporto priemonei veikti būtinų pagrindinių dalių – variklio ir<text:s/></text:span><text:span text:style-name="T6056">kėbulo;</text:span></text:p>
      <text:p text:style-name="P6057"><text:span text:style-name="T6058">2</text:span><text:span text:style-name="T6059">) eksploatuoti netinkamoje transporto priemonėje yra<text:s/></text:span><text:span text:style-name="T6060">a</text:span><text:span text:style-name="T6061">tliekų, kurių neturėtų būti.</text:span></text:p>
      <text:p text:style-name="P6062"><text:span text:style-name="T6063">5</text:span><text:span text:style-name="T6064">. Atliekų turėtojas privalo eksploatuoti netinkamas transporto priemones perduoti tvarkyti.<text:s/></text:span></text:p>
      <text:p text:style-name="P6065"><text:span text:style-name="T6066">6</text:span><text:span text:style-name="T6067">. Susidariusių eksploatuoti netinkamų transporto priemo</text:span><text:span text:style-name="T6068">nių atliekų turėtojas gali (pasirinktinai):</text:span></text:p>
      <text:p text:style-name="P6069"><text:span text:style-name="T6070">1</text:span><text:span text:style-name="T6071">) pristatyti į šio straipsnio 3 dalyje nurodytas eksploatuoti netinkamų transporto priemonių priėmimo vietas;</text:span></text:p>
      <text:p text:style-name="P6072"><text:span text:style-name="T6073">2</text:span><text:span text:style-name="T6074">) atiduoti jas transporto priemonių gamintojui ir (ar) importuotojui;</text:span></text:p>
      <text:p text:style-name="P6075"><text:span text:style-name="T6076">3</text:span><text:span text:style-name="T6077">) perduoti tokias a</text:span><text:span text:style-name="T6078">tliekas turinčiam teisę tvarkyti atliekų tvarkytojui.</text:span></text:p>
      <text:p text:style-name="P6079"><text:span text:style-name="T6080">7</text:span><text:span text:style-name="T6081">. Transporto priemonių techninės priežiūros ir remonto paslaugas teikiančios įmonės privalo:</text:span></text:p>
      <text:p text:style-name="P6082"><text:span text:style-name="T6083">1</text:span><text:span text:style-name="T6084">) nemokamai iš keleivinių transporto priemonių naudotojų (fizinių asmenų – gyventojų) priimti<text:s/></text:span><text:span text:style-name="T6085">remontuojant jų transporto priemones išimtas, kiek tai techniškai įmanoma, naudotas dalis;</text:span></text:p>
      <text:p text:style-name="P6086"><text:span text:style-name="T6087">2</text:span><text:span text:style-name="T6088">) transporto priemonių techninės priežiūros ir remonto veiklos metu susidariusias transporto priemonių dalis perduoti tokias atliekas turinčiam teisę tvarkyti a</text:span><text:span text:style-name="T6089">tliekų tvarkytojui.</text:span></text:p>
      <text:p text:style-name="P6090"><text:span text:style-name="T6091">8</text:span><text:span text:style-name="T6092">. Eksploatuoti netinkamų transporto priemonių tvarkytojai privalo tvarkyti eksploatuoti netinkamas transporto priemones pagal<text:s/></text:span><text:span text:style-name="T6093">atliekų tvarkymo prioritetus aplinkai ir visuomenės sveikatai saugiu būdu, taikydami<text:s/></text:span><text:span text:style-name="T6094">eksploatuoti netin</text:span><text:span text:style-name="T6095">kamų transporto priemonių<text:s/></text:span><text:span text:style-name="T6096">tvarkymo geriausiai prieinamus gamybos būdus</text:span><text:span text:style-name="T6097">.</text:span></text:p>
      <text:p text:style-name="P6098"><text:span text:style-name="T6099">9</text:span><text:span text:style-name="T6100">. Šio straipsnio 1 dalies 4 punkto nuostatos netaikomos transporto priemones Lietuvos Respublikos teritorijoje pagaminantiems ar įvežantiems į Lietuvos Respublikos teritoriją ir s</text:span><text:span text:style-name="T6101">avoms reikmėms sunaudojantiems gamintojams ir (ar) importuotojams.</text:span></text:p>
      <text:p text:style-name="P6102"><text:span text:style-name="T6103">10</text:span><text:span text:style-name="T6104">.<text:s/></text:span><text:span text:style-name="T6105">Transporto priemonė (išskyrus istorines transporto priemones, apibrėžtas Lietuvos Respublikos saugaus eismo automobilių keliais įstatymo 2 straipsnio 23 dalyje) pripažįstama<text:s/></text:span><text:span text:style-name="T6106">eksploatuoti netinkama transporto priemone, tai yra gaminio atlieka</text:span><text:span text:style-name="T6107">, ir turi būti tvarkoma šio Įstatymo 4 straipsnyje nustatyta tvarka, jeigu ji atitinka bent vieną iš šių sąlygų:</text:span></text:p>
      <text:p text:style-name="P6108"><text:span text:style-name="T6109">1</text:span><text:span text:style-name="T6110">) transporto priemonės savininkui išduotas eksploatuoti netinkamos transp</text:span><text:span text:style-name="T6111">orto priemonės sunaikinimo pažymėjimas;</text:span></text:p>
      <text:p text:style-name="P6112"><text:span text:style-name="T6113">2</text:span><text:span text:style-name="T6114">) transporto priemonė ardoma arba yra išardyta taip, kad jos eksploatavimas pagal paskirtį yra negalimas.<text:s/></text:span></text:p>
      <text:p text:style-name="P6115">Papildyta straipsnio dalimi:</text:p>
      <text:p text:style-name="P6116"><text:span text:style-name="T6117">Nr.<text:s/></text:span><text:a xlink:href="https://www.e-tar.lt/portal/legalAct.html?documentId=6dc11660acde11eba871a26c1fc3fbc1" office:target-frame-name="_top" xlink:show="replace"><text:span text:style-name="T6118">XIV-286</text:span></text:a><text:span text:style-name="T6119">, 2021-04-29, paskelbta TAR 2021-05-04, i. k. 2021-09688</text:span></text:p>
      <text:p text:style-name="Normal"/>
      <text:p text:style-name="P6120"><text:span text:style-name="T6121">11</text:span><text:span text:style-name="T6122">. Transporto priemonių pripažinimo eksploatuoti netinkamomis transporto priemonėmis kontrolės tvarką nustato Vyriausybė.</text:span></text:p>
      <text:p text:style-name="P6123">Papildyta straipsnio dalimi:</text:p>
      <text:p text:style-name="P6124"><text:span text:style-name="T6125">Nr.<text:s/></text:span><text:a xlink:href="https://www.e-tar.lt/portal/legalAct.html?documentId=6dc11660acde11eba871a26c1fc3fbc1" office:target-frame-name="_top" xlink:show="replace"><text:span text:style-name="T6126">XIV-286</text:span></text:a><text:span text:style-name="T6127">, 2021-04-29, paskelbta TAR 2021-05-04, i. k. 2021-09688</text:span></text:p>
      <text:p text:style-name="Normal"/>
      <text:p text:style-name="P6128">Straipsnio pakeitimai:</text:p>
      <text:p text:style-name="P6129"><text:span text:style-name="T6130">Nr.<text:s/></text:span><text:a xlink:href="http://www3.lrs.lt/cgi-bin/preps2?a=469650&amp;b=" office:target-frame-name="_top" xlink:show="replace"><text:span text:style-name="T6131">XII-</text:span><text:span text:style-name="T6132">832</text:span></text:a><text:span text:style-name="T6133">, 2014-04-17, paskelbta TAR 2014-04-29, i. k. 2014-04870</text:span></text:p>
      <text:p text:style-name="P6134"/>
      <text:p text:style-name="P6135"><text:span text:style-name="T6136">34</text:span><text:span text:style-name="T6137">5</text:span><text:span text:style-name="T6138"><text:s/>straipsnis.<text:s/></text:span><text:span text:style-name="T6139">Papildomi kolektyvaus eksploatuoti netinkamų transporto priemonių tvarkymo organizavimo reikalavimai</text:span></text:p>
      <text:p text:style-name="P6140"><text:span text:style-name="T6141">1</text:span><text:span text:style-name="T6142">. Siekdami kolektyviai organizuoti eksploatuoti netinkamų transporto<text:s/></text:span><text:span text:style-name="T6143">priemonių tvarkymą, gamintojai ir importuotojai gali steigti šio Įstatymo 34</text:span><text:span text:style-name="T6144">22</text:span><text:span text:style-name="T6145"><text:s/>straipsnyje nurodytą Organizaciją ir (ar) tapti įsteigtos Organizacijos dalyviais ir jai pavesti organizuoti eksploatuoti netinkamų transporto priemonių tvarkymą ir vykdyti šio<text:s/></text:span><text:span text:style-name="T6146">Įstatymo<text:s/></text:span><text:span text:style-name="T6147">34</text:span><text:span text:style-name="T6148">4<text:s/></text:span><text:span text:style-name="T6149">straipsnio 1 dalies</text:span><text:span text:style-name="T6150"><text:s/></text:span><text:span text:style-name="T6151">2, 3, 4,<text:s/></text:span><text:span text:style-name="T6152">5 punktuose ir 3 dalyje nustatytas pareigas arba Organizacijai sutartiniais pagrindais pavesti organizuoti eksploatuoti netinkamų transporto priemonių tvarkymą ir vykdyti šio Įstatymo<text:s/></text:span><text:span text:style-name="T6153">34</text:span><text:span text:style-name="T6154">4 </text:span><text:span text:style-name="T6155">straipsnio 1 dalies 2, 3,<text:s/></text:span><text:span text:style-name="T6156">4, 5 punktuose ir 3 dalyje nustatytas pareigas netapdami Organizacijos dalyviais.</text:span><text:s/></text:p>
      <text:p text:style-name="P6157">Straipsnio dalies pakeitimai:</text:p>
      <text:p text:style-name="P6158"><text:span text:style-name="T6159">Nr.<text:s/></text:span><text:a xlink:href="https://www.e-tar.lt/portal/legalAct.html?documentId=57792590004911e88bcec397524184ce" office:target-frame-name="_top" xlink:show="replace"><text:span text:style-name="T6160">XIII-1018</text:span></text:a><text:span text:style-name="T6161">, 2018-01-12, paskelbta TAR<text:s/></text:span><text:span text:style-name="T6162">2018-01-23, i. k. 2018-01031</text:span></text:p>
      <text:p text:style-name="Normal"/>
      <text:p text:style-name="P6163"><text:span text:style-name="T6164">2</text:span><text:span text:style-name="T6165">. Siekdama gauti eksploatuoti netinkamų transporto priemonių tvarkymo organizavimo licenciją ir vykdydama veiklą išduotos licencijos pagrindu, Organizacija, be šio Įstatymo 34</text:span><text:span text:style-name="T6166">26 </text:span><text:span text:style-name="T6167">straipsnyje ir 34</text:span><text:span text:style-name="T6168">25</text:span><text:span text:style-name="T6169"><text:s/>straipsnio 1 dalyje nurodytų dokumentų, turi turėti banko garantiją ar laidavimo draudimo sutartį, įrodančią, kad visų eksploatuoti netinkamų transporto priemonių, kurios gali susidaryti per 3 mėnesius naudojant jos dalyvių ir<text:s/></text:span><text:span text:style-name="T6170">jai organizuoti eksploatuoti</text:span><text:span text:style-name="T6171"><text:s/>netinkamų transporto priemonių tvarkymą pavedusių gamintojų ir importuotojų tiektas Lietuvos Respublikos vidaus rinkai verslo tikslais transporto priemones, tvarkymas bus finansuojamas. Tokio dokumento sudarymo, pateikimo ir jo reikalavimų vykdymo tvarką,</text:span><text:span text:style-name="T6172"><text:s/>lėšų, gautų pagal šiuos dokumentus, kaupimo, naudojimo ir grąžinimo tvarką nustato Vyriausybė ar jos įgaliota institucija.</text:span><text:s/></text:p>
      <text:p text:style-name="P6173">Straipsnio dalies pakeitimai:</text:p>
      <text:p text:style-name="P6174"><text:span text:style-name="T6175">Nr.<text:s/></text:span><text:a xlink:href="https://www.e-tar.lt/portal/legalAct.html?documentId=0723d1a06af111e7827cd63159af616c" office:target-frame-name="_top" xlink:show="replace"><text:span text:style-name="T6176">XIII-615</text:span></text:a><text:span text:style-name="T6177">, 2017-07-11, paskelbta TAR 2017-07-17, i. k. 2017-12339</text:span></text:p>
      <text:p text:style-name="Normal"/>
      <text:p text:style-name="P6178"><text:span text:style-name="T6179">3</text:span><text:span text:style-name="T6180">. Siekdama įvykdyti šio Įstatymo 34</text:span><text:span text:style-name="T6181">4</text:span><text:span text:style-name="T6182"><text:s/>straipsnio 1 dalies 2 ir 3 punktuose transporto priemonių gamintojams ir importuotojams nustatytas pareigas, Organizacija privalo sudaryti sutartis</text:span><text:span text:style-name="T6183"><text:s/>su pagal<text:s/></text:span><text:span text:style-name="T6184">aplinkos ministro<text:s/></text:span><text:span text:style-name="T6185">nustatytą tvarką Organizacijos išrinktais<text:s/></text:span><text:span text:style-name="T6186">eksploatuoti netinkamų transporto priemonių<text:s/></text:span><text:span text:style-name="T6187">surinkėjais dėl<text:s/></text:span><text:span text:style-name="T6188">eksploatuoti netinkamų transporto priemonių<text:s/></text:span><text:span text:style-name="T6189">surinkimo, vežimo, paruošimo naudoti ir<text:s/></text:span><text:span text:style-name="T6190">su eksploatuoti netinkamų transporto priem</text:span><text:span text:style-name="T6191">onių naudotojais (perdirbėjais) ir (ar) eksportuotojais dėl surinktų eksploatuoti netinkamų transporto priemonių panaudojimo</text:span><text:span text:style-name="T6192">.<text:s/></text:span><text:span text:style-name="T6193">Šiose sutartyse turi būti numatyta apmokėjimo už eksploatuoti netinkamų transporto priemonių</text:span><text:span text:style-name="T6194"><text:s/>surinkimą, vežimą, paruošimą naudoti,</text:span><text:span text:style-name="T6195"><text:s/>naudojimą (perdirbimą)<text:s/></text:span><text:span text:style-name="T6196">tvarka ir sutartinių įsipareigojimų vykdymo kontrolės tvarka</text:span><text:span text:style-name="T6197">.</text:span></text:p>
      <text:p text:style-name="P6198">Straipsnio pakeitimai:</text:p>
      <text:p text:style-name="P6199"><text:span text:style-name="T6200">Nr.<text:s/></text:span><text:a xlink:href="http://www3.lrs.lt/cgi-bin/preps2?a=469650&amp;b=" office:target-frame-name="_top" xlink:show="replace"><text:span text:style-name="T6201">XII-832</text:span></text:a><text:span text:style-name="T6202">, 2014-04-17, paskelbta TAR 2014-04-29, i. k. 2014-04870</text:span></text:p>
      <text:p text:style-name="P6203"/>
      <text:p text:style-name="P6204"><text:span text:style-name="T6205">34</text:span><text:span text:style-name="T6206">6</text:span><text:span text:style-name="T6207"><text:s/>straipsnis.<text:s/></text:span><text:span text:style-name="T6208">Individualus<text:s/></text:span><text:span text:style-name="T6209">eksploatuoti netinkamų transporto priemonių</text:span><text:span text:style-name="T6210"><text:s/>tvarkymo organizavimas</text:span></text:p>
      <text:p text:style-name="P6211"><text:span text:style-name="T6212">1</text:span><text:span text:style-name="T6213">. Vykdydami šio Įstatymo 34</text:span><text:span text:style-name="T6214">4</text:span><text:span text:style-name="T6215"><text:s/>straipsnio 1 dalies 2 ir 3 punktuose nustatytas pareigas,<text:s/></text:span><text:span text:style-name="T6216">aplinkos ministro<text:s/></text:span><text:span text:style-name="T6217">nustatyta tvarka užsiregistravę individualiai<text:s/></text:span><text:span text:style-name="T6218">eksploa</text:span><text:span text:style-name="T6219">tuoti netinkamų transporto priemonių</text:span><text:span text:style-name="T6220"><text:s/>tvarkymą organizuojantys gamintojai ir (ar) importuotojai privalo:</text:span></text:p>
      <text:p text:style-name="P6221"><text:span text:style-name="T6222">1</text:span><text:span text:style-name="T6223">) sudaryti sutartis su<text:s/></text:span><text:span text:style-name="T6224">eksploatuoti netinkamų transporto priemonių<text:s/></text:span><text:span text:style-name="T6225">surinkėjais dėl<text:s/></text:span><text:span text:style-name="T6226">eksploatuoti netinkamų transporto priemonių<text:s/></text:span><text:span text:style-name="T6227">surinkimo, vežimo, par</text:span><text:span text:style-name="T6228">uošimo naudoti<text:s/></text:span><text:span text:style-name="T6229">ir su eksploatuoti netinkamų transporto priemonių naudotojais (perdirbėjais) ir (ar) eksportuotojais dėl surinktų eksploatuoti netinkamų transporto priemonių panaudojimo</text:span><text:span text:style-name="T6230">.<text:s/></text:span><text:span text:style-name="T6231">Šiose sutartyse turi būti numatyta apmokėjimo už eksploatuoti netinkam</text:span><text:span text:style-name="T6232">ų transporto priemonių</text:span><text:span text:style-name="T6233"><text:s/>surinkimą, vežimą, paruošimą naudoti, naudojimą (perdirbimą)<text:s/></text:span><text:span text:style-name="T6234">tvarka ir sutartinių įsipareigojimų vykdymo kontrolės tvarka</text:span><text:span text:style-name="T6235">;</text:span></text:p>
      <text:p text:style-name="P6236"><text:span text:style-name="T6237">2</text:span><text:span text:style-name="T6238">)<text:s/></text:span><text:span text:style-name="T6239">aplinkos ministro<text:s/></text:span><text:span text:style-name="T6240">nustatyta tvarka kiekvienais metais pateikti<text:s/></text:span><text:span text:style-name="T6241">eksploatuoti netinkamų transporto priemo</text:span><text:span text:style-name="T6242">nių</text:span><text:span text:style-name="T6243"><text:s/>tvarkymo organizavimo veiklos ataskaitą.</text:span></text:p>
      <text:p text:style-name="P6244"><text:span text:style-name="T6245">2</text:span><text:span text:style-name="T6246">. Šio straipsnio 1 dalies nuostatos netaikomos<text:s/></text:span><text:span text:style-name="T6247">transporto priemones<text:s/></text:span><text:span text:style-name="T6248">savoms reikmėms naudojantiems gamintojams ir (ar) importuotojams. Tokie gamintojai ir (ar) importuotojai šio Įstatymo ir kitų teisės akt</text:span><text:span text:style-name="T6249">ų nustatyta tvarka privalo savoms reikmėms naudotas<text:s/></text:span><text:span text:style-name="T6250">eksploatuoti netinkamas transporto priemones</text:span><text:span text:style-name="T6251"><text:s/>tvarkyti patys arba perduoti jas tokių atliekų tvarkytojui.</text:span></text:p>
      <text:p text:style-name="P6252"><text:span text:style-name="T6253">Įstatymas papildytas a</text:span><text:span text:style-name="T6254">štuntuoju</text:span><text:span text:style-name="T6255">(2)</text:span><text:span text:style-name="T6256"><text:s/>skirsniu:</text:span></text:p>
      <text:p text:style-name="Normal"><text:span text:style-name="T6257">Nr.<text:s/></text:span><text:a xlink:href="http://www3.lrs.lt/cgi-bin/preps2?a=415961&amp;b=" office:target-frame-name="_top" xlink:show="replace"><text:span text:style-name="T6258">XI-1892</text:span></text:a><text:span text:style-name="T6259">, 2011-12-22, Žin., 2012, Nr. 6-190 (2012-01-10)</text:span></text:p>
      <text:p text:style-name="P6260"/>
      <text:p text:style-name="P6261"><text:span text:style-name="T6262">AŠTUNTASIS</text:span><text:span text:style-name="T6263">3</text:span><text:span text:style-name="T6264"><text:s/>SKIRSNIS</text:span></text:p>
      <text:p text:style-name="P6265"><text:span text:style-name="T6266">ALYVOS ATLIEKŲ TVARKYMO YPATUMAI</text:span></text:p>
      <text:p text:style-name="P6267"/>
      <text:p text:style-name="P6268"><text:span text:style-name="T6269">34</text:span><text:span text:style-name="T6270">7</text:span><text:span text:style-name="T6271"><text:s/>straipsnis.<text:s/></text:span><text:span text:style-name="T6272">Alyvos gamintojų ir importuotojų ir alyvos atliekų tvarkyt</text:span><text:span text:style-name="T6273">ojų teisės ir pareigos</text:span></text:p>
      <text:p text:style-name="P6274"><text:span text:style-name="T6275">1</text:span><text:span text:style-name="T6276">. Alyvos gamintojų ir importuotojų pareigos:</text:span></text:p>
      <text:p text:style-name="P6277"><text:span text:style-name="T6278">1</text:span><text:span text:style-name="T6279">) registruotis</text:span><text:span text:style-name="T6280"><text:s/>aplinkos ministro</text:span><text:span text:style-name="T6281"><text:s/>nustatyta tvarka;</text:span></text:p>
      <text:p text:style-name="P6282"><text:span text:style-name="T6283">2</text:span><text:span text:style-name="T6284">) tvarkyti tiektos Lietuvos Respublikos vidaus rinkai alyvos apskaitą ir teikti apskaitos ataskaitas</text:span><text:span text:style-name="T6285"><text:s/></text:span><text:span text:style-name="T6286">Vyriausybės ar jos įgaliotos institucijos<text:s/></text:span><text:span text:style-name="T6287">nustatyta tvarka;</text:span><text:s/></text:p>
      <text:p text:style-name="P6288">Straipsnio punkto pakeitimai:</text:p>
      <text:p text:style-name="P6289"><text:span text:style-name="T6290">Nr.<text:s/></text:span><text:a xlink:href="https://www.e-tar.lt/portal/legalAct.html?documentId=57792590004911e88bcec397524184ce" office:target-frame-name="_top" xlink:show="replace"><text:span text:style-name="T6291">XIII-1018</text:span></text:a><text:span text:style-name="T6292">, 2018-01-12, paskelbta TAR 2018-01-23, i. k.<text:s/></text:span><text:span text:style-name="T6293">2018-01031</text:span></text:p>
      <text:p text:style-name="Normal"/>
      <text:p text:style-name="P6294"><text:span text:style-name="T6295">3</text:span><text:span text:style-name="T6296">) aplinkos ministro nustatyta tvarka šviesti ir informuoti visuomenę apie alyvos atliekų keliamą pavojų aplinkai, šių atliekų prevencijos ir</text:span><text:span text:style-name="T6297"><text:s/></text:span><text:span text:style-name="T6298">tvarkymo galimybes. Tokia informacija gali būti pateikiama įmonės pardavimo,<text:s/></text:span><text:span text:style-name="T6299">perdavimo<text:s/></text:span><text:span text:style-name="T6300">dokumentuos</text:span><text:span text:style-name="T6301">e,<text:s/></text:span><text:span text:style-name="T6302">reklaminėje alyvos ar jos produkto medžiagoje,<text:s/></text:span><text:span text:style-name="T6303">taip pat elektroninėse informavimo priemonėse;</text:span></text:p>
      <text:p text:style-name="P6304">Straipsnio punkto pakeitimai:</text:p>
      <text:p text:style-name="P6305"><text:span text:style-name="T6306">Nr.<text:s/></text:span><text:a xlink:href="https://www.e-tar.lt/portal/legalAct.html?documentId=09f11d80d9a511eb9f09e7df20500045" office:target-frame-name="_top" xlink:show="replace"><text:span text:style-name="T6307">XIV-407</text:span></text:a><text:span text:style-name="T6308">, 2021-06-17, paskel</text:span><text:span text:style-name="T6309">bta TAR 2021-06-30, i. k. 2021-14808</text:span></text:p>
      <text:p text:style-name="Normal"/>
      <text:p text:style-name="P6310"><text:span text:style-name="T6311">4</text:span><text:span text:style-name="T6312">) jeigu alyvos atliekos neturi vertės rinkoje arba jų vertė yra neigiama,<text:s/></text:span><text:span text:style-name="T6313">kompensuoti<text:s/></text:span><text:span text:style-name="T6314">transporto priemonių techninės priežiūros ir remonto paslaugas teikiančioms įmonėms ar atliekų tvarkytojams alyvos atliekų suri</text:span><text:span text:style-name="T6315">nkimo ir vežimo tvarkyti Lietuvos Respublikos teritorijoje išlaidas arba neatlygintinai surinkti alyvos atliekas iš transporto priemonių techninės priežiūros ir remonto paslaugas teikiančių įmonių bei šias atliekas pervežti ir perduoti alyvos atliekų tvark</text:span><text:span text:style-name="T6316">ytojams alyvos atliekų kiekį, kuris nėra didesnis už alyvos gamintojo ir (ar) importuotojo patiektą Lietuvos Respublikos vidaus rink</text:span><text:span text:style-name="T6317">ai</text:span><text:span text:style-name="T6318"><text:s/>alyvos kiekį.</text:span></text:p>
      <text:p text:style-name="P6319"><text:span text:style-name="T6320">2</text:span><text:span text:style-name="T6321">. Šio straipsnio 1 dalies 3 ir 4 punktuose nustatytas pareigas alyvos gamintojai ir importuotojai tu</text:span><text:span text:style-name="T6322">ri teisę vykdyti:</text:span></text:p>
      <text:p text:style-name="P6323"><text:span text:style-name="T6324">1</text:span><text:span text:style-name="T6325">) individualiai – tapdami atliekų tvarkytojais, turinčiais teisę tvarkyti alyvos atliekas, arba sudarydami sutartis su alyvos atliekas turinčiais teisę tvarkyti atliekų tvarkytojais;</text:span></text:p>
      <text:p text:style-name="P6326"><text:span text:style-name="T6327">2</text:span><text:span text:style-name="T6328">) kolektyviai – steigdami šio Įstatymo 34</text:span><text:span text:style-name="T6329">12</text:span><text:span text:style-name="T6330"><text:s/></text:span><text:span text:style-name="T6331">straipsnyje nurodytą Organizaciją ir (ar) tapdami tokios Organizacijos dalyviais ir,<text:s/></text:span><text:span text:style-name="T6332">kaip numatyta šio</text:span><text:span text:style-name="T6333"><text:s/></text:span><text:span text:style-name="T6334">Įstatymo 34</text:span><text:span text:style-name="T6335">12</text:span><text:span text:style-name="T6336"><text:s/>straipsnio 1 dalyje, jai pavesdami vykdyti<text:s/></text:span><text:span text:style-name="T6337">šiame</text:span><text:span text:style-name="T6338"><text:s/></text:span><text:span text:style-name="T6339">straipsnyje nustatytas pareigas arba,<text:s/></text:span><text:span text:style-name="T6340">kaip numatyta šio Įstatymo 34</text:span><text:span text:style-name="T6341">12 </text:span><text:span text:style-name="T6342">straipsnio 1 dalyje,</text:span><text:span text:style-name="T6343"><text:s/></text:span><text:span text:style-name="T6344">Organizacijai sutartiniais pagrindais pavesdami vykdyti<text:s/></text:span><text:span text:style-name="T6345">šiame</text:span><text:span text:style-name="T6346"><text:s/></text:span><text:span text:style-name="T6347">straipsnyje nustatytas pareigas netapdami Organizacijos dalyviais.</text:span><text:s/></text:p>
      <text:p text:style-name="P6348">Straipsnio dalies pakeitimai:</text:p>
      <text:p text:style-name="P6349"><text:span text:style-name="T6350">Nr.<text:s/></text:span><text:a xlink:href="https://www.e-tar.lt/portal/legalAct.html?documentId=57792590004911e88bcec397524184ce" office:target-frame-name="_top" xlink:show="replace"><text:span text:style-name="T6351">XIII-1018</text:span></text:a><text:span text:style-name="T6352">, 2018-01-12, paskelbta TAR 2018-01-23, i. k. 2018-01031</text:span></text:p>
      <text:p text:style-name="Normal"/>
      <text:p text:style-name="P6353"><text:span text:style-name="T6354">3</text:span><text:span text:style-name="T6355">. Alyvos atliekų tvarkytojai privalo:</text:span></text:p>
      <text:p text:style-name="P6356"><text:span text:style-name="T6357">1</text:span><text:span text:style-name="T6358">) alyvos atliekas surinkti atskirai, nemaišyti jų su kitomis atliekomis ar medžiagomis ir tvarkyti pagal atliekų tvarkymo prioritetus<text:s/></text:span><text:span text:style-name="T6359">aplinkai ir visuomenės sveikatai saugiu būdu, taikydami alyvos atliekų tvarkymo geriausiai prieinamus gamybos būdus;</text:span></text:p>
      <text:p text:style-name="P6360"><text:span text:style-name="T6361">2</text:span><text:span text:style-name="T6362">) kreipdamiesi į alyvos gamintojus ir (ar) importuotojus dėl šio straipsnio 1 dalies 4 punkte nurodytų išlaidų kompensavimo, jiems (alyvos gamintojams ir (ar) importuotojams) pateikti dokumentus,<text:s/></text:span><text:span text:style-name="T6363">įrodančius<text:s/></text:span><text:span text:style-name="T6364">ekonomiškai pagrįstas alyvos atliekų surinkimo iš</text:span><text:span text:style-name="T6365"><text:s/>transporto priemonių<text:s/></text:span><text:span text:style-name="T6366">techninės priežiūros ir remonto<text:s/></text:span><text:span text:style-name="T6367">paslaugas teikiančių įmonių ir vežimo išlaidas.</text:span></text:p>
      <text:p text:style-name="P6368"/>
      <text:p text:style-name="P6369"><text:span text:style-name="T6370">34</text:span><text:span text:style-name="T6371">8</text:span><text:span text:style-name="T6372"><text:s/>straipsnis.<text:s/></text:span><text:span text:style-name="T6373">Transporto priemonių techninės priežiūros ir remonto paslaugas teikiančių įmonių pareigos</text:span></text:p>
      <text:p text:style-name="P6374"><text:span text:style-name="T6375">1</text:span><text:span text:style-name="T6376">. Transporto priemonių techninės p</text:span><text:span text:style-name="T6377">riežiūros ir remonto paslaugas teikiančios įmonės, atliekančios alyvos keitimą ar alyvos pardavimą arba kurių veikloje susidaro ar gali susidaryti alyvos atliekų, yra alyvos atliekų turėtojos.<text:s/></text:span></text:p>
      <text:p text:style-name="P6378"><text:span text:style-name="T6379">2</text:span><text:span text:style-name="T6380">. Transporto priemonių techninės priežiūros ir remonto pa</text:span><text:span text:style-name="T6381">slaugas teikiančios įmonės privalo<text:s/></text:span><text:span text:style-name="T6382">aplinkos ministro<text:s/></text:span><text:span text:style-name="T6383">nustatyta tvarka registruotis į transporto priemonių techninės priežiūros ir remonto paslaugas teikiančių įmonių sąrašą.</text:span></text:p>
      <text:p text:style-name="P6384"><text:span text:style-name="T6385">3</text:span><text:span text:style-name="T6386">. Transporto priemonių techninės priežiūros ir remonto paslaugas teikiančios<text:s/></text:span><text:span text:style-name="T6387">įmonės, kurios yra alyvos atliekų turėtojos, privalo:</text:span></text:p>
      <text:p text:style-name="P6388"><text:span text:style-name="T6389">1</text:span><text:span text:style-name="T6390">) nemokamai priimti alyvos atliekas iš asmenų, kuriems teikia transporto priemonių remonto ir techninės priežiūros paslaugas;</text:span></text:p>
      <text:p text:style-name="P6391"><text:span text:style-name="T6392">2</text:span><text:span text:style-name="T6393">) kaupti transporto priemonių techninės priežiūros ir remonto veiklo</text:span><text:span text:style-name="T6394">je susidarančias alyvos atliekas ir jas laikyti pagal teisės aktuose nustatytus reikalavimus;</text:span></text:p>
      <text:p text:style-name="P6395"><text:span text:style-name="T6396">3</text:span><text:span text:style-name="T6397">)<text:s/></text:span><text:span text:style-name="T6398">aplinkos ministro<text:s/></text:span><text:span text:style-name="T6399">nustatyta tvarka tvarkyti susidariusių, kaupiamų alyvos atliekų apskaitą ir teikti apskaitos ataskaitas;</text:span></text:p>
      <text:p text:style-name="P6400"><text:span text:style-name="T6401">4</text:span><text:span text:style-name="T6402">) nemaišyti alyvos atliekų<text:s/></text:span><text:span text:style-name="T6403">su kitomis atliekomis ar medžiagomis;</text:span></text:p>
      <text:p text:style-name="P6404"><text:span text:style-name="T6405">5</text:span><text:span text:style-name="T6406">) susidariusias, sukauptas alyvos atliekas perduoti tokias atliekas turinčiam teisę tvarkyti atliekų tvarkytojui;</text:span></text:p>
      <text:p text:style-name="P6407"><text:span text:style-name="T6408">6</text:span><text:span text:style-name="T6409">) aplinkos ministro nustatyta tvarka šviesti ir informuoti vartotojus apie alyvos atliekų keli</text:span><text:span text:style-name="T6410">amą pavojų aplinkai, šių atliekų prevencijos ir tvarkymo galimybes.</text:span></text:p>
      <text:p text:style-name="P6411">Straipsnio punkto pakeitimai:</text:p>
      <text:p text:style-name="P6412"><text:span text:style-name="T6413">Nr.<text:s/></text:span><text:a xlink:href="https://www.e-tar.lt/portal/legalAct.html?documentId=09f11d80d9a511eb9f09e7df20500045" office:target-frame-name="_top" xlink:show="replace"><text:span text:style-name="T6414">XIV-407</text:span></text:a><text:span text:style-name="T6415">, 2021-06-17, paskelbta TAR 2021-06-30, i. k.<text:s/></text:span><text:span text:style-name="T6416">2021-14808</text:span></text:p>
      <text:p text:style-name="Normal"/>
      <text:p text:style-name="P6417"><text:span text:style-name="T6418">4</text:span><text:span text:style-name="T6419">. Transporto priemonių techninės priežiūros ir remonto paslaugas teikiančioms įmonėms draudžiama perduoti alyvos atliekas asmenims, neturintiems teisės tvarkyti alyvos atliekų.</text:span></text:p>
      <text:p text:style-name="P6420"/>
      <text:p text:style-name="P6421"><text:span text:style-name="T6422">34</text:span><text:span text:style-name="T6423">9</text:span><text:span text:style-name="T6424"><text:s/>straipsnis.<text:s/></text:span><text:span text:style-name="T6425">Alyvas naudojančių juridinių asmenų,<text:s/></text:span><text:span text:style-name="T6426">kurių veikla nesusijusi su transporto priemonių technine priežiūra ar remontu, pareigos</text:span></text:p>
      <text:p text:style-name="P6427"><text:span text:style-name="T6428">1</text:span><text:span text:style-name="T6429">. Alyvas<text:s/></text:span><text:span text:style-name="T6430">naudojantys juridiniai asmenys</text:span><text:span text:style-name="T6431">, kurių veikla nesusijusi su transporto priemonių technine priežiūra ar remontu (toliau šiame skirsnyje – pramonės įmonės),<text:s/></text:span><text:span text:style-name="T6432">privalo:</text:span></text:p>
      <text:p text:style-name="P6433"><text:span text:style-name="T6434">1</text:span><text:span text:style-name="T6435">) kaupti savo veikloje susidarančias alyvos atliekas, jas laikyti pagal teisės aktuose nustatytus reikalavimus, nemaišyti jų su kitomis atliekomis ar medžiagomis ir perduoti tokias atliekas turinčiam teisę tvarkyti atliekų tvarkytojui;</text:span></text:p>
      <text:p text:style-name="P6436"><text:span text:style-name="T6437">2</text:span><text:span text:style-name="T6438">) t</text:span><text:span text:style-name="T6439">urėti dokumentus, patvirtinančius, kad alyvos atliekos buvo perduotos tokias atliekas turinčiam teisę tvarkyti atliekų tvarkytojui;</text:span></text:p>
      <text:p text:style-name="P6440"><text:span text:style-name="T6441">3</text:span><text:span text:style-name="T6442">) aplinkos ministro nustatyta tvarka tvarkyti įsigytos alyvos ir alyvos atliekų, perduotų tokias atliekas turinčiam tei</text:span><text:span text:style-name="T6443">sę tvarkyti atliekų tvarkytojui, apskaitą.</text:span></text:p>
      <text:p text:style-name="P6444"><text:span text:style-name="T6445">2</text:span><text:span text:style-name="T6446">. Pramonės įmonėms draudžiama alyvos atliekas perduoti asmenims, neturintiems teisės tvarkyti alyvos atliekų.</text:span></text:p>
      <text:p text:style-name="P6447"/>
      <text:p text:style-name="P6448"><text:span text:style-name="T6449">34</text:span><text:span text:style-name="T6450">10</text:span><text:span text:style-name="T6451"><text:s/>straipsnis.<text:s/></text:span><text:span text:style-name="T6452">Alyvos atliekų turėtojų<text:s/></text:span><text:span text:style-name="T6453">–<text:s/></text:span><text:span text:style-name="T6454">fizinių asmenų pareigos</text:span></text:p>
      <text:p text:style-name="P6455"><text:span text:style-name="T6456">1</text:span><text:span text:style-name="T6457">. Alyvos atliekų<text:s/></text:span><text:span text:style-name="T6458">turėtojai – fiziniai asmenys (išskyrus individualiai transporto priemonių techninės priežiūros ir remonto paslaugas teikiančius fizinius asmenis) privalo alyvos atliekas perduoti alyvos atliekas turintiems teisę tvarkyti atliekų tvarkytojams arba šio Įstat</text:span><text:span text:style-name="T6459">ymo 34</text:span><text:span text:style-name="T6460">8</text:span><text:span text:style-name="T6461"><text:s/>straipsnio 3 dalies 1 punkte numatytu atveju – transporto priemonių techninės priežiūros ir remonto paslaugas teikiančioms įmonėms.</text:span></text:p>
      <text:p text:style-name="P6462"><text:span text:style-name="T6463">2</text:span><text:span text:style-name="T6464">. Alyvos atliekų turėtojams – fiziniams asmenims (išskyrus individualiai transporto priemonių techninės priežiū</text:span><text:span text:style-name="T6465">ros ir remonto paslaugas teikiančius fizinius asmenis) draudžiama alyvos atliekas perduoti asmenims, nenurodytiems šio straipsnio 1 dalyje.<text:s/></text:span></text:p>
      <text:p text:style-name="P6466"><text:span text:style-name="T6467">3</text:span><text:span text:style-name="T6468">. Alyvos atliekų turėtojams – fiziniams asmenims draudžiama maišyti alyvos atliekas su kitomis atliekomis ar m</text:span><text:span text:style-name="T6469">edžiagomis, šalinti alyvos atliekas teisės aktuose nenumatytais būdais.</text:span></text:p>
      <text:p text:style-name="P6470"/>
      <text:p text:style-name="P6471"><text:span text:style-name="T6472">34</text:span><text:span text:style-name="T6473">11</text:span><text:span text:style-name="T6474"><text:s/></text:span><text:span text:style-name="T6475">straipsnis.<text:s/></text:span><text:span text:style-name="T6476">Alyvos ir alyvos produktų platintojų pareigos</text:span></text:p>
      <text:p text:style-name="P6477"><text:span text:style-name="T6478">Alyvos ir alyvos produktų platintojai alyvos ir alyvos produktų platinimo (pardavimo) vietose privalo teikti inf</text:span><text:span text:style-name="T6479">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6480"/>
      <text:p text:style-name="P6481"><text:span text:style-name="T6482">34</text:span><text:span text:style-name="T6483">12</text:span><text:span text:style-name="T6484"><text:s/>straipsnis.<text:s/></text:span><text:span text:style-name="T6485">Papildomi kolektyvaus alyvos atliekų tvarkymo organizavimo reikalavimai</text:span></text:p>
      <text:p text:style-name="P6486"><text:span text:style-name="T6487">1</text:span><text:span text:style-name="T6488">. Siekdami kolektyviai vykdyti šio Įstatymo 34</text:span><text:span text:style-name="T6489">7</text:span><text:span text:style-name="T6490"><text:s/>straipsnio 1 dalies 3 ir 4 punktuose nurodytas pareigas, alyvos gamintojai ir (ar) importuotojai gali steigt</text:span><text:span text:style-name="T6491">i šio Įstatymo 34</text:span><text:span text:style-name="T6492">22 </text:span><text:span text:style-name="T6493">straipsnyje nurodytą Organizaciją ir (ar) tapti įsteigtos Organizacijos dalyviais ir jai pavesti vykdyti šio Įstatymo<text:s/></text:span><text:span text:style-name="T6494">34</text:span><text:span text:style-name="T6495">7</text:span><text:span text:style-name="T6496"><text:s/>straipsnio 1 dalies 3 ir 4 punktuose nustatytas pareigas arba Organizacijai sutartiniais pagrindais pavesti vykdyt</text:span><text:span text:style-name="T6497">i šio Įstatymo<text:s/></text:span><text:span text:style-name="T6498">34</text:span><text:span text:style-name="T6499">7</text:span><text:span text:style-name="T6500"><text:s/>straipsnio 1 dalies 3 ir 4 punktuose nustatytas pareigas netapdami Organizacijos dalyviais.</text:span><text:s/></text:p>
      <text:p text:style-name="P6501">Straipsnio dalies pakeitimai:</text:p>
      <text:p text:style-name="P6502"><text:span text:style-name="T6503">Nr.<text:s/></text:span><text:a xlink:href="https://www.e-tar.lt/portal/legalAct.html?documentId=57792590004911e88bcec397524184ce" office:target-frame-name="_top" xlink:show="replace"><text:span text:style-name="T6504">XIII-1018</text:span></text:a><text:span text:style-name="T6505">,<text:s/></text:span><text:span text:style-name="T6506">2018-01-12, paskelbta TAR 2018-01-23, i. k. 2018-01031</text:span></text:p>
      <text:p text:style-name="Normal"/>
      <text:p text:style-name="P6507"><text:span text:style-name="T6508">2</text:span><text:span text:style-name="T6509">. Siekdama gauti alyvos atliekų tvarkymo organizavimo licenciją ir vykdydama veiklą išduotos licencijos pagrindu, Organizacija, be šio Įstatymo 34</text:span><text:span text:style-name="T6510">26</text:span><text:span text:style-name="T6511"><text:s/>straipsnyje ir 34</text:span><text:span text:style-name="T6512">25</text:span><text:span text:style-name="T6513"><text:s/>straipsnio 1 dalyje nurody</text:span><text:span text:style-name="T6514">tų dokumentų, turi turėti banko garantiją ar laidavimo draudimo sutartį, įrodančią, kad visų alyvos atliekų, kurios gali susidaryti per 3 mėnesius naudojant jos dalyvių ir<text:s/></text:span><text:span text:style-name="T6515">jai organizuoti alyvos atliekų tvarkymą pavedusių gamintojų ir importuotojų tiektas<text:s/></text:span><text:span text:style-name="T6516">Lietuvos Respublikos vidaus rinkai alyvas</text:span><text:span text:style-name="T6517">, tvarkymas bus finansuojamas. Tokių dokumentų sudarymo, pateikimo ir jų reikalavimų vykdymo tvarką, lėšų, gautų pagal šiuos dokumentus, kaupimo, naudojimo ir grąžinimo tvarką nustato Vyriausybė ar jos įgaliota inst</text:span><text:span text:style-name="T6518">itucija.</text:span><text:s/></text:p>
      <text:p text:style-name="P6519">Straipsnio dalies pakeitimai:</text:p>
      <text:p text:style-name="P6520"><text:span text:style-name="T6521">Nr.<text:s/></text:span><text:a xlink:href="https://www.e-tar.lt/portal/legalAct.html?documentId=0723d1a06af111e7827cd63159af616c" office:target-frame-name="_top" xlink:show="replace"><text:span text:style-name="T6522">XIII-615</text:span></text:a><text:span text:style-name="T6523">, 2017-07-11, paskelbta TAR 2017-07-17, i. k. 2017-12339</text:span></text:p>
      <text:p text:style-name="Normal"/>
      <text:p text:style-name="P6524"><text:span text:style-name="T6525">3</text:span><text:span text:style-name="T6526">. Vykdydama šio Įstatymo 34</text:span><text:span text:style-name="T6527">7</text:span><text:span text:style-name="T6528"><text:s/>straipsnio 1 d</text:span><text:span text:style-name="T6529">alies 4 punkte alyvos gamintojams ir importuotojams nustatytą pareigą, Organizacija privalo sudaryti sutartį (sutartis) dėl alyvos atliekų surinkimo iš transporto priemonių<text:s/></text:span><text:span text:style-name="T6530">techninės priežiūros ir remonto<text:s/></text:span><text:span text:style-name="T6531">paslaugas teikiančių</text:span><text:span text:style-name="T6532"><text:s/>įmonių ir vežimo išlaidų kompe</text:span><text:span text:style-name="T6533">nsavimo su alyvos atliekų surinkėju (surinkėjais), kuris (kurie) į ją dėl to kreipėsi (jeigu alyvos atliekos neturi vertės rinkoje arba jų vertė yra neigiama ir minėtas išlaidas patiria ir dėl jų kompensavimo į Organizaciją kreipėsi alyvos atliekų surinkėj</text:span><text:span text:style-name="T6534">as).</text:span><text:span text:style-name="T6535"><text:s/>Šioje sutartyje turi būti numatyta tokių išlaidų kompensavimo tvarka ir sutartinių įsipareigojimų vykdymo kontrolės tvarka.</text:span></text:p>
      <text:p text:style-name="P6536">Straipsnio pakeitimai:</text:p>
      <text:p text:style-name="P6537"><text:span text:style-name="T6538">Nr.<text:s/></text:span><text:a xlink:href="http://www3.lrs.lt/cgi-bin/preps2?a=469650&amp;b=" office:target-frame-name="_top" xlink:show="replace"><text:span text:style-name="T6539">XII-832</text:span></text:a><text:span text:style-name="T6540">, 2014-04-17, paskelbta TAR<text:s/></text:span><text:span text:style-name="T6541">2014-04-29, i. k. 2014-04870</text:span></text:p>
      <text:p text:style-name="P6542"/>
      <text:p text:style-name="P6543"><text:span text:style-name="T6544">34</text:span><text:span text:style-name="T6545">13</text:span><text:span text:style-name="T6546"><text:s/>straipsnis.<text:s/></text:span><text:span text:style-name="T6547">Individualus alyvos atliekų tvarkymo organizavimas</text:span></text:p>
      <text:p text:style-name="P6548"><text:span text:style-name="T6549">1</text:span><text:span text:style-name="T6550">. Vykdydami šio Įstatymo 34</text:span><text:span text:style-name="T6551">7</text:span><text:span text:style-name="T6552"><text:s/>straipsnio 1 dalies 4 punkte nustatytą pareigą,<text:s/></text:span><text:span text:style-name="T6553">aplinkos ministro<text:s/></text:span><text:span text:style-name="T6554">nustatyta tvarka užsiregistravę individualiai alyvos a</text:span><text:span text:style-name="T6555">tliekų tvarkymą organizuojantys alyvos gamintojas ir (ar) importuotojas (jeigu nėra užsiregistravęs alyvos atliekų tvarkytoju) privalo sudaryti dėl alyvos atliekų surinkimo iš transporto priemonių<text:s/></text:span><text:span text:style-name="T6556">techninės priežiūros ir remonto<text:s/></text:span><text:span text:style-name="T6557">paslaugas teikiančių įmonių</text:span><text:span text:style-name="T6558"><text:s/>ir vežimo išlaidų kompensavimo sutartį su alyvos atliekų tvarkytoju (tvarkytojais), kuris (kurie) į jį dėl to kreipėsi (jeigu alyvos atliekos neturi vertės rinkoje arba jų vertė yra neigiama).</text:span></text:p>
      <text:p text:style-name="P6559"><text:span text:style-name="T6560">2</text:span><text:span text:style-name="T6561">. Individualiai alyvos atliekų tvarkymą organizuojantys a</text:span><text:span text:style-name="T6562">lyvos gamintojas ir (ar) importuotojas privalo<text:s/></text:span><text:span text:style-name="T6563">aplinkos ministro<text:s/></text:span><text:span text:style-name="T6564">nustatyta tvarka kiekvienais metais pateikti alyvos atliekų tvarkymo organizavimo veiklos ataskaitą dėl šio Įstatymo 34</text:span><text:span text:style-name="T6565">7</text:span><text:span text:style-name="T6566"><text:s/>straipsnio 1 dalies 3 ir 4 punktuose nustatytų pareigų vykdymo.</text:span></text:p>
      <text:p text:style-name="P6567"><text:span text:style-name="T6568">3</text:span><text:span text:style-name="T6569">.</text:span><text:span text:style-name="T6570"><text:s/>Šio straipsnio 1 ir 2 dalių nuostatos netaikomos alyvas savoms reikmėms naudojantiems alyvos gamintojams ir importuotojams. Tokie alyvos gamintojai ir importuotojai šio Įstatymo ir kitų teisės aktų nustatyta tvarka privalo savoms reikmėms naudotos alyvos<text:s/></text:span><text:span text:style-name="T6571">atliekas tvarkyti patys arba perduoti šias atliekas tokių atliekų tvarkytojui.</text:span></text:p>
      <text:p text:style-name="P6572"/>
      <text:p text:style-name="P6573"><text:span text:style-name="T6574">34</text:span><text:span text:style-name="T6575">14</text:span><text:span text:style-name="T6576"><text:s/>straipsnis.<text:s/></text:span><text:span text:style-name="T6577">Šio Įstatymo<text:s/></text:span><text:span text:style-name="T6578">34</text:span><text:span text:style-name="T6579">7</text:span><text:span text:style-name="T6580"><text:s/>straipsnio 1 dalies 3, 4 punktų ir 34</text:span><text:span text:style-name="T6581">8</text:span><text:span text:style-name="T6582">–34</text:span><text:span text:style-name="T6583">13</text:span><text:span text:style-name="T6584"><text:s/></text:span><text:span text:style-name="T6585">straipsnių nuostatų taikymo išimtys<text:s/></text:span></text:p>
      <text:p text:style-name="P6586"><text:span text:style-name="T6587">1</text:span><text:span text:style-name="T6588">. Šio Įstatymo 34</text:span><text:span text:style-name="T6589">7</text:span><text:span text:style-name="T6590"><text:s/>straipsnio 1 dalies 3, 4 punktų ir 34</text:span><text:span text:style-name="T6591">8</text:span><text:span text:style-name="T6592">–34</text:span><text:span text:style-name="T6593">13</text:span><text:span text:style-name="T6594"><text:s/>straipsnių nuostatos netaikomos naudojimo procese sudegančias alyvas (dvitakčių variklių alyvas) arba savaime suyrančias alyvas (biologiškai suyrančias alyvas,<text:s/></text:span><text:span text:style-name="T6595">pagamintas augalinio aliejaus pagrindu</text:span><text:span text:style-name="T6596">) tiekiantiem</text:span><text:span text:style-name="T6597">s Lietuvos Respublikos vidaus rinkai a</text:span><text:span text:style-name="T6598">lyvos gamintojams ir importuotojams, taip pat alyvos atliekų turėtojams, kurie turi ar naudoja tokias alyvas.</text:span></text:p>
      <text:p text:style-name="P6599"><text:span text:style-name="T6600">2</text:span><text:span text:style-name="T6601">. Aplinkos apsaugos valstybinę kontrolę atliekančių institucijų reikalavimu šio straipsnio 1 dalyje nur</text:span><text:span text:style-name="T6602">odytos alyvos gamintojai, importuotojai, platintojai, tokių alyvų atliekų turėtojai privalo pateikti šios alyvos techninius aprašymus ar kitus dokumentus, patvirtinančius, kad jų pagamintos, importuotos, naudojamos, platinamos alyvos atitinka šio straipsni</text:span><text:span text:style-name="T6603">o 1 dalyje nurodytą paskirtį ir (ar) cheminę sudėtį, ir (ar) fizikines savybes</text:span><text:span text:style-name="T6604">.</text:span></text:p>
      <text:p text:style-name="P6605"><text:span text:style-name="T6606">Įstatymas papildytas a</text:span><text:span text:style-name="T6607">štuntuoju</text:span><text:span text:style-name="T6608">(3)</text:span><text:span text:style-name="T6609"><text:s/>skirsniu:</text:span></text:p>
      <text:p text:style-name="Normal"><text:span text:style-name="T6610">Nr.<text:s/></text:span><text:a xlink:href="http://www3.lrs.lt/cgi-bin/preps2?a=415961&amp;b=" office:target-frame-name="_top" xlink:show="replace"><text:span text:style-name="T6611">XI-1892</text:span></text:a><text:span text:style-name="T6612">, 2011-12-22, Žin., 2012, Nr. 6-190 (2012-01-10)</text:span></text:p>
      <text:p text:style-name="P6613"/>
      <text:p text:style-name="P6614"><text:span text:style-name="T6615">AŠTUNTASIS</text:span><text:span text:style-name="T6616">4</text:span><text:span text:style-name="T6617"><text:s/>SKIRSNIS</text:span></text:p>
      <text:p text:style-name="P6618"><text:span text:style-name="T6619">BATERIJŲ IR AKUMULIATORIŲ ATLIEKŲ TVARKYMO YPATUMAI</text:span></text:p>
      <text:p text:style-name="P6620"/>
      <text:p text:style-name="P6621"><text:span text:style-name="T6622">34</text:span><text:span text:style-name="T6623">15</text:span><text:span text:style-name="T6624"><text:s/>straipsnis.<text:s/></text:span><text:span text:style-name="T6625">B</text:span><text:span text:style-name="T6626">aterijų ir akumuliatorių<text:s/></text:span><text:span text:style-name="T6627">atliekų tvarkymo sistemos dalyvių teisės ir pareigos</text:span></text:p>
      <text:p text:style-name="P6628"><text:span text:style-name="T6629">1</text:span><text:span text:style-name="T6630">. Baterijų ir akumuliatorių</text:span><text:span text:style-name="T6631"><text:s/></text:span><text:span text:style-name="T6632">gamintojų ir importuotojų pareigos:</text:span></text:p>
      <text:p text:style-name="P6633"><text:span text:style-name="T6634">1</text:span><text:span text:style-name="T6635">) registruotis<text:s/></text:span><text:span text:style-name="T6636">aplinkos ministro<text:s/></text:span><text:span text:style-name="T6637">nustatyta tvarka;</text:span></text:p>
      <text:p text:style-name="P6638"><text:span text:style-name="T6639">2</text:span><text:span text:style-name="T6640">) organizuoti surinkimą, vežimą, paruošimą naudoti, naudojimą atliekų, kurios susidarė naudojant gamintojų ir importuotojų tiektas Lietuvos Respublikos vidaus rinkai verslo tikslais baterijas ir akumu</text:span><text:span text:style-name="T6641">liatorius, t. y. organizuoti baterijų ir akumuliatorių atliekų surinkimo, apdorojimo ir perdirbimo sistemą, atitinkančią Europos Sąjungos geriausių prieinamų gamybos būdų informaciniuose dokumentuose nustatytus aplinkos apsaugos ir visuomenės sveikatos sau</text:span><text:span text:style-name="T6642">gos reikalavimus;</text:span></text:p>
      <text:p text:style-name="P6643"><text:span text:style-name="T6644">3</text:span><text:span text:style-name="T6645">) užtikrinti, kad visos surinktos baterijų ir akumuliatorių atliekos būtų apdorojamos ir perdirbamos pagal Europos Sąjungos ir Lietuvos Respublikos teisės aktuose nustatytus aplinkos apsaugos, visuomenės sveikatos saugos ir atliekų t</text:span><text:span text:style-name="T6646">varkymo reikalavimus;</text:span></text:p>
      <text:p text:style-name="P6647"><text:span text:style-name="T6648">4</text:span><text:span text:style-name="T6649">) užtikrinti, kad nuo 2011 m. rugsėjo 26 d. perdirbant surinktas baterijų ir akumuliatorių atliekas būtų pasiektas Vyriausybės nustatytas baterijų ir akumuliatorių perdirbimo efektyvumas;</text:span></text:p>
      <text:p text:style-name="P6650"><text:span text:style-name="T6651">5</text:span><text:span text:style-name="T6652">) Vyriausybės ar jos įgaliotos insti</text:span><text:span text:style-name="T6653">tucijos nustatyta tvarka šviesti ir informuoti visuomenę baterijų ir akumuliatorių atliekų prevencijos ir tvarkymo klausimais: apie baterijose ir akumuliatoriuose esančių medžiagų ir netinkamo baterijų ir akumuliatorių atliekų tvarkymo žalą aplinkai ir<text:s/></text:span><text:span text:style-name="T6654">visuomenės</text:span><text:span text:style-name="T6655"><text:s/>sveikatai, baterijų ir akumuliatorių pakartotinio naudojimo ir paruošimo pakartotinai naudoti galimybes, atliekų tvarkymo sistemas, surinkimo vietas;</text:span></text:p>
      <text:p text:style-name="P6656">Straipsnio punkto pakeitimai:</text:p>
      <text:p text:style-name="P6657"><text:span text:style-name="T6658">Nr.<text:s/></text:span><text:a xlink:href="https://www.e-tar.lt/portal/legalAct.html?documentId=57792590004911e88bcec397524184ce" office:target-frame-name="_top" xlink:show="replace"><text:span text:style-name="T6659">XIII-1018</text:span></text:a><text:span text:style-name="T6660">, 2018-01-12, paskelbta TAR 2018-01-23, i. k. 2018-01031</text:span></text:p>
      <text:p text:style-name="P6661"><text:span text:style-name="T6662">Nr.<text:s/></text:span><text:a xlink:href="https://www.e-tar.lt/portal/legalAct.html?documentId=09f11d80d9a511eb9f09e7df20500045" office:target-frame-name="_top" xlink:show="replace"><text:span text:style-name="T6663">XIV-407</text:span></text:a><text:span text:style-name="T6664">, 2021-06-17, paskelbta TAR 2021-06-30, i. k</text:span><text:span text:style-name="T6665">. 2021-14808</text:span></text:p>
      <text:p text:style-name="Normal"/>
      <text:p text:style-name="P6666"><text:span text:style-name="T6667">6</text:span><text:span text:style-name="T6668">) apmokėti šios dalies 2 punkte nurodyto baterijų ir akumuliatorių atliekų surinkimo, vežimo, paruošimo naudoti ir naudojimo išlaidas, taip pat šios dalies 5 punkte nurodyto visuomenės informavimo organizavimo ir vykdymo išlaidas;</text:span></text:p>
      <text:p text:style-name="P6669"><text:span text:style-name="T6670">7</text:span><text:span text:style-name="T6671">)</text:span><text:span text:style-name="T6672"><text:s/>tvarkyti baterijų ir akumuliatorių apskaitą ir teikti apskaitos ataskaitas</text:span><text:span text:style-name="T6673"><text:s/></text:span><text:span text:style-name="T6674">aplinkos ministro</text:span><text:span text:style-name="T6675"><text:s/></text:span><text:span text:style-name="T6676">nustatyta tvarka.</text:span></text:p>
      <text:p text:style-name="P6677"><text:span text:style-name="T6678">2</text:span><text:span text:style-name="T6679">. Šiame straipsnyje nustatytas pareigas baterijų ir akumuliatorių gamintojai ir importuotojai turi teisę vykdyti:</text:span></text:p>
      <text:p text:style-name="P6680"><text:span text:style-name="T6681">1</text:span><text:span text:style-name="T6682">) individualiai –<text:s/></text:span><text:span text:style-name="T6683">organizuodami po jų Lietuvos Respublikos vidaus rinkai verslo tikslais tiektų baterijų ir akumuliatorių naudojimo susidariusių atliekų tvarkymą;</text:span></text:p>
      <text:p text:style-name="P6684"><text:span text:style-name="T6685">2</text:span><text:span text:style-name="T6686">) kolektyviai – steigdami šio Įstatymo 34</text:span><text:span text:style-name="T6687">16</text:span><text:span text:style-name="T6688"><text:s/>straipsnyje nurodytą Organizaciją ir (ar) tapdami tokios Organ</text:span><text:span text:style-name="T6689">izacijos dalyviais ir,<text:s/></text:span><text:span text:style-name="T6690">kaip numatyta šio<text:s/></text:span><text:span text:style-name="T6691">Įstatymo 34</text:span><text:span text:style-name="T6692">16</text:span><text:span text:style-name="T6693"><text:s/>straipsnio 1 dalyje, jai pavesdami vykdyti<text:s/></text:span><text:span text:style-name="T6694">šiame</text:span><text:span text:style-name="T6695"><text:s/>straipsnyje nustatytas pareigas arba,<text:s/></text:span><text:span text:style-name="T6696">kaip numatyta šio Įstatymo 34</text:span><text:span text:style-name="T6697">16 </text:span><text:span text:style-name="T6698">straipsnio 1 dalyje,</text:span><text:span text:style-name="T6699"><text:s/></text:span><text:span text:style-name="T6700">Organizacijai sutartiniais pagrindais pavesdami vykdyti<text:s/></text:span><text:span text:style-name="T6701">šiame</text:span><text:span text:style-name="T6702"><text:s/></text:span><text:span text:style-name="T6703">straipsnyje nustatytas pareigas netapdami Organizacijos dalyviais.</text:span><text:s/></text:p>
      <text:p text:style-name="P6704">Straipsnio dalies pakeitimai:</text:p>
      <text:p text:style-name="P6705"><text:span text:style-name="T6706">Nr.<text:s/></text:span><text:a xlink:href="https://www.e-tar.lt/portal/legalAct.html?documentId=57792590004911e88bcec397524184ce" office:target-frame-name="_top" xlink:show="replace"><text:span text:style-name="T6707">XIII-1018</text:span></text:a><text:span text:style-name="T6708">, 2018-01-12, paskelbta TAR 2018-01-23, i. k</text:span><text:span text:style-name="T6709">. 2018-01031</text:span></text:p>
      <text:p text:style-name="Normal"/>
      <text:p text:style-name="P6710"><text:span text:style-name="T6711">3</text:span><text:span text:style-name="T6712">. Siekdami įvykdyti šio straipsnio 1 dalies 2 punkte nustatytą pareigą, baterijų ir akumuliatorių gamintojai ir importuotojai gali diegti savivaldybės organizuojamą komunalinių atliekų tvarkymo sistemą papildančias baterijų ir<text:s/></text:span><text:span text:style-name="T6713">akumuliatorių atliekų surinkimo sistemas.</text:span></text:p>
      <text:p text:style-name="P6714"><text:span text:style-name="T6715">4</text:span><text:span text:style-name="T6716">. Baterijų ir akumuliatorių gamintojams ir importuotojams draudžiama tiekti Lietuvos Respublikos vidaus rinkai verslo tikslais baterijas ir akumuliatorius, kuriuose viršijamas ekonomikos ir inovacijų ministro<text:s/></text:span><text:span text:style-name="T6717">nustatytas gyvsidabrio ir kadmio kiekis.</text:span><text:s/></text:p>
      <text:p text:style-name="P6718">Straipsnio dalies pakeitimai:</text:p>
      <text:p text:style-name="P6719"><text:span text:style-name="T6720">Nr.<text:s/></text:span><text:a xlink:href="https://www.e-tar.lt/portal/legalAct.html?documentId=a1720ca0047d11e9a5eaf2cd290f1944" office:target-frame-name="_top" xlink:show="replace"><text:span text:style-name="T6721">XIII-1794</text:span></text:a><text:span text:style-name="T6722">, 2018-12-18, paskelbta TAR 2018-12-21, i. k. 2018-21123</text:span></text:p>
      <text:p text:style-name="P6723"><text:span text:style-name="T6724">Nr.<text:s/></text:span><text:a xlink:href="https://www.e-tar.lt/portal/legalAct.html?documentId=09f11d80d9a511eb9f09e7df20500045" office:target-frame-name="_top" xlink:show="replace"><text:span text:style-name="T6725">XIV-407</text:span></text:a><text:span text:style-name="T6726">, 2021-06-17, paskelbta TAR 2021-06-30, i. k. 2021-14808</text:span></text:p>
      <text:p text:style-name="Normal"/>
      <text:p text:style-name="P6727"><text:span text:style-name="T6728">5</text:span><text:span text:style-name="T6729">. Baterijų ir akumuliatorių gamintojai ir importuotojai ekonomikos ir inovacijų ministro n</text:span><text:span text:style-name="T6730">ustatyta tvarka privalo ženklinti tiekiamas Lietuvos Respublikos vidaus rinkai verslo tikslais baterijas ir akumuliatorius.</text:span><text:s/></text:p>
      <text:p text:style-name="P6731">Straipsnio dalies pakeitimai:</text:p>
      <text:p text:style-name="P6732"><text:span text:style-name="T6733">Nr.<text:s/></text:span><text:a xlink:href="https://www.e-tar.lt/portal/legalAct.html?documentId=09f11d80d9a511eb9f09e7df20500045" office:target-frame-name="_top" xlink:show="replace"><text:span text:style-name="T6734">XIV-407</text:span></text:a><text:span text:style-name="T6735">, 2021-06-17, paskelbta TAR 2021-06-30, i. k. 2021-14808</text:span></text:p>
      <text:p text:style-name="Normal"/>
      <text:p text:style-name="P6736"><text:span text:style-name="T6737">6</text:span><text:span text:style-name="T6738">. Pramoninių ir automobiliams skirtų baterijų ir akumuliatorių gamintojai ir importuotojai gali susitarti su šių baterijų ir akumuliatorių vartotojais pramoninių ir automobiliams skirtų</text:span><text:span text:style-name="T6739"><text:s/>baterijų ir akumuliatorių atliekų tvarkymą finansuoti kitaip, negu nurodyta šio straipsnio 1 dalyje. Tokie susitarimai turi užtikrinti, kad pramoninių ir automobiliams skirtų baterijų ir akumuliatorių atliekos bus surinktos ir sutvarkytos laikantis šio Įs</text:span><text:span text:style-name="T6740">tatymo ir kitų teisės aktų reikalavimų.</text:span></text:p>
      <text:p text:style-name="P6741"><text:span text:style-name="T6742">7</text:span><text:span text:style-name="T6743">. Nešiojamųjų baterijų ir akumuliatorių gamintojai ir importuotojai privalo organizuoti nešiojamųjų baterijų ir akumuliatorių atliekų surinkimo sistemą, kad nešiojamųjų baterijų ir akumuliatorių atliekos iš<text:s/></text:span><text:span text:style-name="T6744">vartotojų būtų priimamos nemokamai ir nereikalaujant pirkti naują bateriją ar akumuliatorių. Ši sistema turi sudaryti sąlygas vartotojams patogiose surinkimo vietose, išdėstytose atsižvelgiant į gyventojų tankį, atiduoti nešiojamųjų baterijų ir akumuliator</text:span><text:span text:style-name="T6745">ių atliekas.</text:span></text:p>
      <text:p text:style-name="P6746"><text:span text:style-name="T6747">8</text:span><text:span text:style-name="T6748">. Pramoninių baterijų ir akumuliatorių gamintojai ir importuotojai privalo iš vartotojų priimti bet kokios cheminės sudėties ir kilmės pramoninių baterijų ir akumuliatorių atliekas.</text:span></text:p>
      <text:p text:style-name="P6749"><text:span text:style-name="T6750">9</text:span><text:span text:style-name="T6751">. Automobiliams skirtų baterijų ir akumuliatorių ga</text:span><text:span text:style-name="T6752">mintojai ir importuotojai privalo organizuoti automobiliams skirtų baterijų ir akumuliatorių atliekų surinkimo sistemą, kad privačiose nekomercinės paskirties transporto priemonėse naudotų baterijų ir akumuliatorių atliekos būtų surenkamos nemokamai ir ner</text:span><text:span text:style-name="T6753">eikalaujant pirkti naują bateriją ar akumuliatorių.</text:span></text:p>
      <text:p text:style-name="P6754"><text:span text:style-name="T6755">10</text:span><text:span text:style-name="T6756">. Visi ūkio subjektai<text:s/></text:span><text:span text:style-name="T6757">–</text:span><text:span text:style-name="T6758"><text:s/>baterijų ir akumuliatorių gamintojai, importuotojai, platintojai, baterijų ir akumuliatorių atliekų tvarkytojai</text:span><text:span text:style-name="T6759"><text:s/>–</text:span><text:span text:style-name="T6760"><text:s/>turi teisę dalyvauti šiame straipsnyje nurodytose baterijų i</text:span><text:span text:style-name="T6761">r akumuliatorių atliekų surinkimo, apdorojimo ir perdirbimo sistemose.</text:span></text:p>
      <text:p text:style-name="P6762"><text:span text:style-name="T6763">11</text:span><text:span text:style-name="T6764">. Baterijų ir akumuliatorių atliekų tvarkymo taisykles, baterijų ir akumuliatorių priskyrimo nešiojamosioms, automobiliams skirtoms, pramoninėms ar kitoms baterijų ir akumuliatori</text:span><text:span text:style-name="T6765">ų rūšims tvarką, nešiojamųjų ir automobiliams skirtų baterijų ir akumuliatorių atliekų surinkimo sistemų ir surinkimo vietų tankio reikalavimus nustato aplinkos ministras.</text:span></text:p>
      <text:p text:style-name="P6766"><text:span text:style-name="T6767">12</text:span><text:span text:style-name="T6768">. Nešiojamųjų baterijų ir akumuliatorių platintojai privalo:</text:span></text:p>
      <text:p text:style-name="P6769"><text:span text:style-name="T6770">1</text:span><text:span text:style-name="T6771">) nemokamai pr</text:span><text:span text:style-name="T6772">iimti vartotojų atiduodamas nešiojamųjų baterijų ir akumuliatorių atliekas;</text:span></text:p>
      <text:p text:style-name="P6773"><text:span text:style-name="T6774">2</text:span><text:span text:style-name="T6775">)<text:s/></text:span><text:span text:style-name="T6776">aplinkos ministro<text:s/></text:span><text:span text:style-name="T6777">nustatyta tvarka teikti rašytinę informaciją visiems vartotojams apie galimybę atiduoti nešiojamųjų baterijų ir akumuliatorių atliekas tokių baterijų ir ak</text:span><text:span text:style-name="T6778">umuliatorių platinimo vietose;</text:span></text:p>
      <text:p text:style-name="P6779"><text:span text:style-name="T6780">3</text:span><text:span text:style-name="T6781">) iš vartotojų priimtas nešiojamųjų baterijų ir akumuliatorių atliekas perduoti tokias atliekas turinčiam teisę tvarkyti atliekų tvarkytojui arba atiduoti jas šių baterijų ir akumuliatorių gamintojui ar importuotojui.</text:span></text:p>
      <text:p text:style-name="P6782"><text:span text:style-name="T6783">13</text:span><text:span text:style-name="T6784">. Parduodant nešiojamąsias baterijas ir akumuliatorius, draudžiama vartotojams atskirai nurodyti nešiojamųjų baterijų ir akumuliatorių atliekų surinkimo, apdorojimo ir perdirbimo išlaidas.</text:span></text:p>
      <text:p text:style-name="P6785"><text:span text:style-name="T6786">14</text:span><text:span text:style-name="T6787">.<text:s/></text:span><text:span text:style-name="T6788">Vykdydami šio straipsnio 1 dalies 2 punkte ir 7 dalyj</text:span><text:span text:style-name="T6789">e nustatytą pareigą, nešiojamųjų baterijų ir akumuliatorių gamintojai ir importuotojai privalo organizuoti nešiojamųjų baterijų ir akumuliatorių atliekų surinkimą iš tokių baterijų ir akumuliatorių platinimo vietų ir surinktų nešiojamųjų baterijų ir akumul</text:span><text:span text:style-name="T6790">iatorių atliekų perdavimą tokias atliekas turinčiam teisę tvarkyti atliekų tvarkytojui.</text:span></text:p>
      <text:p text:style-name="P6791"><text:span text:style-name="T6792">15</text:span><text:span text:style-name="T6793">. Atliekų turėtojas privalo atskirti baterijų ir akumuliatorių atliekas nuo kitų atliekų ir pristatyti jas į tokių atliekų priėmimo vietą ar perduoti tokias atlie</text:span><text:span text:style-name="T6794">kas turinčiam teisę tvarkyti atliekų tvarkytojui.</text:span></text:p>
      <text:p text:style-name="P6795"><text:span text:style-name="T6796">16</text:span><text:span text:style-name="T6797">. Baterijų ir akumuliatorių atliekų tvarkytojai privalo baterijų ir akumuliatorių<text:s/></text:span><text:span text:style-name="T6798">atliekas surinkti atskirai, nemaišyti jų su kitomis atliekomis ar medžiagomis ir tvarkyti pagal atliekų tvarkymo prior</text:span><text:span text:style-name="T6799">itetus aplinkai ir visuomenės sveikatai saugiu būdu, taikydami<text:s/></text:span><text:span text:style-name="T6800">baterijų ir akumuliatorių</text:span><text:span text:style-name="T6801"><text:s/>atliekų tvarkymo geriausiai prieinamus gamybos būdus.</text:span></text:p>
      <text:p text:style-name="P6802"><text:span text:style-name="T6803">17</text:span><text:span text:style-name="T6804">. Baterijų ir akumuliatorių gamintojai ir (ar) importuotojai, kurie nevykdo Vyriausybės ar jos įgaliotos<text:s/></text:span><text:span text:style-name="T6805">institucijos nustatytų baterijų ir akumuliatorių atliekų tvarkymo užduočių, privalo Mokesčio už aplinkos teršimą įstatymo nustatyta tvarka mokėti mokestį už aplinkos teršimą apmokestinamųjų gaminių atliekomis.</text:span><text:s/></text:p>
      <text:p text:style-name="P6806">Papildyta straipsnio dalimi:</text:p>
      <text:p text:style-name="P6807"><text:span text:style-name="T6808">Nr.<text:s/></text:span><text:a xlink:href="https://www.e-tar.lt/portal/legalAct.html?documentId=804ebfa00ba611e6a238c18f7a3f1736" office:target-frame-name="_top" xlink:show="replace"><text:span text:style-name="T6809">XII-2301</text:span></text:a><text:span text:style-name="T6810">, 2016-04-14, paskelbta TAR 2016-04-26, i. k. 2016-10405</text:span></text:p>
      <text:p text:style-name="Normal"/>
      <text:p text:style-name="P6811"><text:span text:style-name="T6812">18</text:span><text:span text:style-name="T6813">. Šio straipsnio 1 dalies 5 punkto nuostatos netaikomos baterijas ir akumuliatorius Lietuvos<text:s/></text:span><text:span text:style-name="T6814">Respublikos teritorijoje pagaminantiems ar įvežantiems į Lietuvos Respublikos teritoriją ir savoms reikmėms sunaudojantiems gamintojams ir (ar) importuotojams.</text:span></text:p>
      <text:p text:style-name="P6815">Straipsnio dalies numeracijos pakeitimas:</text:p>
      <text:p text:style-name="P6816"><text:span text:style-name="T6817">Nr.<text:s/></text:span><text:a xlink:href="https://www.e-tar.lt/portal/legalAct.html?documentId=804ebfa00ba611e6a238c18f7a3f1736" office:target-frame-name="_top" xlink:show="replace"><text:span text:style-name="T6818">XII-2301</text:span></text:a><text:span text:style-name="T6819">, 2016-04-14, paskelbta TAR 2016-04-26, i. k. 2016-10405</text:span></text:p>
      <text:p text:style-name="Normal"/>
      <text:p text:style-name="P6820">Straipsnio pakeitimai:</text:p>
      <text:p text:style-name="P6821"><text:span text:style-name="T6822">Nr.<text:s/></text:span><text:a xlink:href="http://www3.lrs.lt/cgi-bin/preps2?a=469650&amp;b=" office:target-frame-name="_top" xlink:show="replace"><text:span text:style-name="T6823">XII-832</text:span></text:a><text:span text:style-name="T6824">, 2014-04-17, paskelbta TAR 2014-04-29, i. k</text:span><text:span text:style-name="T6825">. 2014-04870</text:span></text:p>
      <text:p text:style-name="P6826"/>
      <text:p text:style-name="P6827"><text:span text:style-name="T6828">34</text:span><text:span text:style-name="T6829">16</text:span><text:span text:style-name="T6830"><text:s/>straipsnis.<text:s/></text:span><text:span text:style-name="T6831">Papildomi kolektyvaus baterijų ir akumuliatorių atliekų tvarkymo organizavimo reikalavimai</text:span></text:p>
      <text:p text:style-name="P6832"><text:span text:style-name="T6833">1</text:span><text:span text:style-name="T6834">. Siekdami kolektyviai organizuoti baterijų ir akumuliatorių atliekų tvarkymą, gamintojai ir importuotojai gali steigti šio<text:s/></text:span><text:span text:style-name="T6835">Įstatymo 34</text:span><text:span text:style-name="T6836">22</text:span><text:span text:style-name="T6837"><text:s/>straipsnyje nurodytą Organizaciją ir (ar) tapti įsteigtos Organizacijos dalyviais ir jai pavesti organizuoti baterijų ir akumuliatorių atliekų tvarkymą ir vykdyti šio Įstatymo<text:s/></text:span><text:span text:style-name="T6838">34</text:span><text:span text:style-name="T6839">15</text:span><text:span text:style-name="T6840"><text:s/>straipsnio 1 dalies 2, 3, 4, 5, 6 punktuose ir 7, 8, 9 dalyse</text:span><text:span text:style-name="T6841"><text:s/>nustatytas pareigas arba Organizacijai sutartiniais pagrindais pavesti organizuoti baterijų ir akumuliatorių atliekų tvarkymą ir vykdyti šio Įstatymo<text:s/></text:span><text:span text:style-name="T6842">34</text:span><text:span text:style-name="T6843">15</text:span><text:span text:style-name="T6844"><text:s/>straipsnio 1 dalies 2, 3, 4, 5, 6 punktuose ir 7, 8, 9 dalyse nustatytas pareigas netapdami Organiza</text:span><text:span text:style-name="T6845">cijos dalyviais.</text:span><text:s/></text:p>
      <text:p text:style-name="P6846">Straipsnio dalies pakeitimai:</text:p>
      <text:p text:style-name="P6847"><text:span text:style-name="T6848">Nr.<text:s/></text:span><text:a xlink:href="https://www.e-tar.lt/portal/legalAct.html?documentId=57792590004911e88bcec397524184ce" office:target-frame-name="_top" xlink:show="replace"><text:span text:style-name="T6849">XIII-1018</text:span></text:a><text:span text:style-name="T6850">, 2018-01-12, paskelbta TAR 2018-01-23, i. k. 2018-01031</text:span></text:p>
      <text:p text:style-name="Normal"/>
      <text:p text:style-name="P6851"><text:span text:style-name="T6852">2</text:span><text:span text:style-name="T6853">. Siekdama gauti baterijų ir akumu</text:span><text:span text:style-name="T6854">liatorių atliekų tvarkymo organizavimo licenciją ir vykdydama veiklą išduotos licencijos pagrindu, Organizacija, be šio Įstatymo 34</text:span><text:span text:style-name="T6855">26</text:span><text:span text:style-name="T6856"><text:s/>straipsnyje ir 34</text:span><text:span text:style-name="T6857">25</text:span><text:span text:style-name="T6858"><text:s/>straipsnio 1 dalyje nurodytų dokumentų, turi turėti banko garantiją ar laidavimo draudimo sutartį, įro</text:span><text:span text:style-name="T6859">dančią, kad visų baterijų ir akumuliatorių atliekų, kurios gali susidaryti per 3 mėnesius naudojant jos dalyvių ir<text:s/></text:span><text:span text:style-name="T6860">jai baterijų ir akumuliatorių atliekų tvarkymo organizavimą pavedusių gamintojų ir importuotojų tiektus Lietuvos Respublikos vidaus rinkai ve</text:span><text:span text:style-name="T6861">rslo tikslais baterijas ir akumuliatorius,</text:span><text:span text:style-name="T6862"><text:s/>tvarkymas bus finansuojamas. Tokių dokumentų sudarymo, pateikimo ir jų reikalavimų vykdymo tvarką, lėšų, gautų pagal šiuos dokumentus, kaupimo, naudojimo ir grąžinimo tvarką nustato Vyriausybė ar jos įgaliota institucija.</text:span><text:s/></text:p>
      <text:p text:style-name="P6863">Straipsnio dalies pakeitimai:</text:p>
      <text:p text:style-name="P6864"><text:span text:style-name="T6865">Nr</text:span><text:span text:style-name="T6866">.<text:s/></text:span><text:a xlink:href="https://www.e-tar.lt/portal/legalAct.html?documentId=0723d1a06af111e7827cd63159af616c" office:target-frame-name="_top" xlink:show="replace"><text:span text:style-name="T6867">XIII-615</text:span></text:a><text:span text:style-name="T6868">, 2017-07-11, paskelbta TAR 2017-07-17, i. k. 2017-12339</text:span></text:p>
      <text:p text:style-name="Normal"/>
      <text:p text:style-name="P6869"><text:span text:style-name="T6870">3</text:span><text:span text:style-name="T6871">. Siekdama atlikti šio Įstatymo 34</text:span><text:span text:style-name="T6872">15</text:span><text:span text:style-name="T6873"><text:s/>straipsnio 1 dalies 2 punkte ir 7, 8, 9 dalyse b</text:span><text:span text:style-name="T6874">aterijų ir akumuliatorių gamintojams ir importuotojams nustatytas pareigas, Organizacija privalo sudaryti sutartis su baterijų ir akumuliatorių platintojais ir pagal<text:s/></text:span><text:span text:style-name="T6875">aplinkos ministro<text:s/></text:span><text:span text:style-name="T6876">nustatytą tvarką Organizacijos išrinktais baterijų ir akumuliatorių atli</text:span><text:span text:style-name="T6877">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78">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79">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80"><text:s/>vykdymo kontrolės tvarka.</text:span></text:p>
      <text:p text:style-name="P6881">Straipsnio pakeitimai:</text:p>
      <text:p text:style-name="P6882"><text:span text:style-name="T6883">Nr.<text:s/></text:span><text:a xlink:href="http://www3.lrs.lt/cgi-bin/preps2?a=469650&amp;b=" office:target-frame-name="_top" xlink:show="replace"><text:span text:style-name="T6884">XII-832</text:span></text:a><text:span text:style-name="T6885">, 2014-04-17, paskelbta TAR 2014-04-29, i. k. 2014-04870</text:span></text:p>
      <text:p text:style-name="P6886"/>
      <text:p text:style-name="P6887"><text:span text:style-name="T6888">34</text:span><text:span text:style-name="T6889">17</text:span><text:span text:style-name="T6890"><text:s/>straipsnis.<text:s/></text:span><text:span text:style-name="T6891">Individualus<text:s/></text:span><text:span text:style-name="T6892">baterijų ir akumuliatorių<text:s/></text:span><text:span text:style-name="T6893">atliekų tvark</text:span><text:span text:style-name="T6894">ymo organizavimas</text:span></text:p>
      <text:p text:style-name="P6895"><text:span text:style-name="T6896">1</text:span><text:span text:style-name="T6897">. Vykdydami šio Įstatymo 34</text:span><text:span text:style-name="T6898">15</text:span><text:span text:style-name="T6899"><text:s/>straipsnio 1 dalies 2 punkte ir 7, 8, 9 dalyse nustatytas pareigas,<text:s/></text:span><text:span text:style-name="T6900">aplinkos ministro<text:s/></text:span><text:span text:style-name="T6901">nustatyta tvarka užsiregistravę individualiai<text:s/></text:span><text:span text:style-name="T6902">baterijų ir akumuliatorių atliekų</text:span><text:span text:style-name="T6903"><text:s/>tvarkymą organizuojantys gamintojai ir (ar) importuotojai privalo:</text:span></text:p>
      <text:p text:style-name="P6904"><text:span text:style-name="T6905">1</text:span><text:span text:style-name="T6906">) sudaryti sutartis su<text:s/></text:span><text:span text:style-name="T6907">baterijų ir akumuliatorių platintojais ir baterijų ir akumuliatorių<text:s/></text:span><text:span text:style-name="T6908">atliekų surinkėjais dėl<text:s/></text:span><text:span text:style-name="T6909">baterijų ir akumuliatorių<text:s/></text:span><text:span text:style-name="T6910">atliekų surinkimo iš platintojų, šių surinkt</text:span><text:span text:style-name="T6911">ų atliekų vežimo, paruošimo naudoti ir naudojimo (perdirbimo) (arba sutartis<text:s/></text:span><text:span text:style-name="T6912">dėl baterijų ir akumuliatorių atliekų surinkimo iš baterijų ir akumuliatorių platintojų, tokių surinktų atliekų vežimo, paruošimo naudoti su baterijų ir akumuliatorių atliekų suri</text:span><text:span text:style-name="T6913">nkėjais ir su baterijų ir akumuliatorių atliekų naudotojais (perdirbėjais) ir (ar) eksportuotojais dėl surinktų ir paruoštų naudoti baterijų ir akumuliatorių atliekų panaudojimo)</text:span><text:span text:style-name="T6914">.<text:s/></text:span><text:span text:style-name="T6915">Šiose sutartyse turi būti numatyta apmokėjimo už<text:s/></text:span><text:span text:style-name="T6916">baterijų ir akumuliatorių a</text:span><text:span text:style-name="T6917">tliekų surinkimą iš baterijų ir akumuliatorių platintojų, tokių surinktų atliekų vežimą, paruošimą naudoti, naudojimą (perdirbimą)<text:s/></text:span><text:span text:style-name="T6918">tvarka ir sutartinių įsipareigojimų vykdymo kontrolės tvarka</text:span><text:span text:style-name="T6919">;</text:span></text:p>
      <text:p text:style-name="P6920"><text:span text:style-name="T6921">2</text:span><text:span text:style-name="T6922">)<text:s/></text:span><text:span text:style-name="T6923">aplinkos ministro<text:s/></text:span><text:span text:style-name="T6924">nustatyta tvarka kiekvienais metais pa</text:span><text:span text:style-name="T6925">teikti<text:s/></text:span><text:span text:style-name="T6926">baterijų ir akumuliatorių atliekų</text:span><text:span text:style-name="T6927"><text:s/>tvarkymo organizavimo veiklos ataskaitą.</text:span></text:p>
      <text:p text:style-name="P6928"><text:span text:style-name="T6929">2</text:span><text:span text:style-name="T6930">. Šio straipsnio 1 dalies nuostatos netaikomos<text:s/></text:span><text:span text:style-name="T6931">baterijas ir akumuliatorius<text:s/></text:span><text:span text:style-name="T6932">savoms reikmėms naudojantiems gamintojams ir (ar) importuotojams. Tokie gamintojai ir (ar) i</text:span><text:span text:style-name="T6933">mportuotojai šio Įstatymo ir kitų teisės aktų nustatyta tvarka privalo savoms reikmėms naudotų<text:s/></text:span><text:span text:style-name="T6934">baterijų ir akumuliatorių<text:s/></text:span><text:span text:style-name="T6935">atliekas tvarkyti patys arba perduoti šias atliekas tokių atliekų tvarkytojui.</text:span></text:p>
      <text:p text:style-name="P6936"><text:span text:style-name="T6937">Įstatymas papildytas a</text:span><text:span text:style-name="T6938">štuntuoju</text:span><text:span text:style-name="T6939">(4)</text:span><text:span text:style-name="T6940"><text:s/>skirsniu:</text:span></text:p>
      <text:p text:style-name="Normal"><text:span text:style-name="T6941">Nr.<text:s/></text:span><text:a xlink:href="http://www3.lrs.lt/cgi-bin/preps2?a=415961&amp;b=" office:target-frame-name="_top" xlink:show="replace"><text:span text:style-name="T6942">XI-1892</text:span></text:a><text:span text:style-name="T6943">, 2011-12-22, Žin., 2012, Nr. 6-190 (2012-01-10)</text:span></text:p>
      <text:p text:style-name="P6944"/>
      <text:p text:style-name="P6945"><text:span text:style-name="T6946">AŠTUNTASIS</text:span><text:span text:style-name="T6947">5</text:span><text:span text:style-name="T6948"><text:s/>SKIRSNIS</text:span></text:p>
      <text:p text:style-name="P6949"><text:span text:style-name="T6950">APMOKESTINAMŲJŲ GAMINIŲ, IŠSKYRUS BATERIJAS IR AKUMULIATORIUS, ATLIEKŲ TVARKYMO YPATUMAI</text:span></text:p>
      <text:p text:style-name="P6951"/>
      <text:p text:style-name="P6952"><text:span text:style-name="T6953">34</text:span><text:span text:style-name="T6954">18</text:span><text:span text:style-name="T6955"><text:s/>straipsnis.<text:s/></text:span><text:span text:style-name="T6956">Apmokestinamųjų gaminių, išskyrus baterijas ir akumuliatorius,</text:span><text:span text:style-name="T6957"><text:s/>atliekų tvarkymo sistemos dalyvių teisės ir pareigos</text:span></text:p>
      <text:p text:style-name="P6958"><text:span text:style-name="T6959">1</text:span><text:span text:style-name="T6960">.<text:s/></text:span><text:span text:style-name="T6961">Apmokestinamųjų gaminių, išskyrus baterijas ir akumuliatorius (toliau šiame skirsnyje – apmokestinamieji gaminiai),</text:span><text:span text:style-name="T6962"><text:s/>gamintojų ir impo</text:span><text:span text:style-name="T6963">rtuotojų pareigos:</text:span></text:p>
      <text:p text:style-name="P6964"><text:span text:style-name="T6965">1</text:span><text:span text:style-name="T6966">) registruotis</text:span><text:span text:style-name="T6967"><text:s/>aplinkos ministro</text:span><text:span text:style-name="T6968"><text:s/>nustatyta tvarka;</text:span></text:p>
      <text:p text:style-name="P6969"><text:span text:style-name="T6970">2</text:span><text:span text:style-name="T6971">) organizuoti surinkimą, vežimą, paruošimą naudoti, naudojimą atliekų, kurios susidarė naudojant gamintojų ir importuotojų tiektus Lietuvos Respublikos vidaus rinkai a</text:span><text:span text:style-name="T6972">pmokestinam</text:span><text:span text:style-name="T6973">uosius gaminius</text:span><text:span text:style-name="T6974">;</text:span></text:p>
      <text:p text:style-name="P6975"><text:span text:style-name="T6976">3</text:span><text:span text:style-name="T6977">) aplinkos ministro nustatyta tvarka šviesti ir informuoti visuomenę apmokestinamųjų gaminių atliekų prevencijos ir tvarkymo klausimais: apie netinkamo apmokestinamųjų gaminių atliekų tvarkymo žalą aplinkai ir visuomenės sveikatai, ap</text:span><text:span text:style-name="T6978">mokestinamųjų gaminių pakartotinio naudojimo, paruošimo pakartotinai naudoti, kitas atliekų tvarkymo galimybes, surinkimo vietas;</text:span></text:p>
      <text:p text:style-name="P6979">Straipsnio punkto pakeitimai:</text:p>
      <text:p text:style-name="P6980"><text:span text:style-name="T6981">Nr.<text:s/></text:span><text:a xlink:href="https://www.e-tar.lt/portal/legalAct.html?documentId=09f11d80d9a511eb9f09e7df20500045" office:target-frame-name="_top" xlink:show="replace"><text:span text:style-name="T6982">XIV-407</text:span></text:a><text:span text:style-name="T6983">, 2021-06-17, paskelbta TAR 2021-06-30, i. k. 2021-14808</text:span></text:p>
      <text:p text:style-name="Normal"/>
      <text:p text:style-name="P6984"><text:span text:style-name="T6985">4</text:span><text:span text:style-name="T6986">) apmokėti šios dalies 2 punkte nurodyto apmokestinamųjų gaminių atliekų surinkimo, vežimo</text:span><text:span text:style-name="T6987">, paruošimo naudoti ir naudojimo išlaidas, taip pat šios dalies 3 punkte nurodyto visuomenės informavimo organizavimo ir vykdymo išlaidas;</text:span></text:p>
      <text:p text:style-name="P6988"><text:span text:style-name="T6989">5</text:span><text:span text:style-name="T6990">) tvarkyti apmokestinamųjų gaminių apskaitą ir teikti apskaitos ataskaitas Vyriausybės ar jos įgaliotos instituc</text:span><text:span text:style-name="T6991">ijos nustatyta tvarka.</text:span><text:s/></text:p>
      <text:p text:style-name="P6992">Straipsnio punkto pakeitimai:</text:p>
      <text:p text:style-name="P6993"><text:span text:style-name="T6994">Nr.<text:s/></text:span><text:a xlink:href="https://www.e-tar.lt/portal/legalAct.html?documentId=57792590004911e88bcec397524184ce" office:target-frame-name="_top" xlink:show="replace"><text:span text:style-name="T6995">XIII-1018</text:span></text:a><text:span text:style-name="T6996">, 2018-01-12, paskelbta TAR 2018-01-23, i. k. 2018-01031</text:span></text:p>
      <text:p text:style-name="Normal"/>
      <text:p text:style-name="P6997"><text:span text:style-name="T6998">2</text:span><text:span text:style-name="T6999">. Šiame straipsnyje nustat</text:span><text:span text:style-name="T7000">ytas pareigas apmokestinamųjų gaminių gamintojai ir importuotojai turi teisę vykdyti:</text:span></text:p>
      <text:p text:style-name="P7001"><text:span text:style-name="T7002">1</text:span><text:span text:style-name="T7003">) individualiai – organizuodami po jų Lietuvos Respublikos vidaus rinkai tiektų apmokestinamųjų gaminių naudojimo susidariusių atliekų tvarkymą;</text:span></text:p>
      <text:p text:style-name="P7004"><text:span text:style-name="T7005">2</text:span><text:span text:style-name="T7006">) kolektyviai –<text:s/></text:span><text:span text:style-name="T7007">steigdami šio Įstatymo 34</text:span><text:span text:style-name="T7008">19</text:span><text:span text:style-name="T7009"><text:s/>straipsnyje nurodytą Organizaciją ir (ar) tapdami tokios Organizacijos dalyviais ir,<text:s/></text:span><text:span text:style-name="T7010">kaip numatyta šio</text:span><text:span text:style-name="T7011"><text:s/></text:span><text:span text:style-name="T7012">Įstatymo 34</text:span><text:span text:style-name="T7013">19</text:span><text:span text:style-name="T7014"><text:s/>straipsnio 1 dalyje, jai pavesdami vykdyti<text:s/></text:span><text:span text:style-name="T7015">šiame</text:span><text:span text:style-name="T7016"><text:s/>straipsnyje nustatytas pareigas arba,<text:s/></text:span><text:span text:style-name="T7017">kaip numatyta šio<text:s/></text:span><text:span text:style-name="T7018">Įstatymo 34</text:span><text:span text:style-name="T7019">19 </text:span><text:span text:style-name="T7020">straipsnio 1 dalyje,</text:span><text:span text:style-name="T7021"><text:s/></text:span><text:span text:style-name="T7022">Organizacijai sutartiniais pagrindais pavesdami vykdyti<text:s/></text:span><text:span text:style-name="T7023">šiame</text:span><text:span text:style-name="T7024"><text:s/></text:span><text:span text:style-name="T7025">straipsnyje nustatytas pareigas netapdami Organizacijos dalyviais.</text:span><text:s/></text:p>
      <text:p text:style-name="P7026">Straipsnio dalies pakeitimai:</text:p>
      <text:p text:style-name="P7027"><text:span text:style-name="T7028">Nr.<text:s/></text:span><text:a xlink:href="https://www.e-tar.lt/portal/legalAct.html?documentId=57792590004911e88bcec397524184ce" office:target-frame-name="_top" xlink:show="replace"><text:span text:style-name="T7029">XIII-1018</text:span></text:a><text:span text:style-name="T7030">, 2018-01-12, paskelbta TAR 2018-01-23, i. k. 2018-01031</text:span></text:p>
      <text:p text:style-name="Normal"/>
      <text:p text:style-name="P7031"><text:span text:style-name="T7032">3</text:span><text:span text:style-name="T7033">. Siekdami įvykdyti šio straipsnio 1 dalies 2 punkte nustatytą pareigą, a</text:span><text:span text:style-name="T7034">pmokestinamųjų gaminių</text:span><text:span text:style-name="T7035"><text:s/>gamintojai ir importuotojai gali diegti saviv</text:span><text:span text:style-name="T7036">aldybės organizuojamą komunalinių atliekų tvarkymo sistemą papildančias apmokestinamųjų gaminių atliekų surinkimo sistemas.</text:span></text:p>
      <text:p text:style-name="P7037"><text:span text:style-name="T7038">4</text:span><text:span text:style-name="T7039">. Padangų platintojai privalo:</text:span></text:p>
      <text:p text:style-name="P7040"><text:span text:style-name="T7041">1</text:span><text:span text:style-name="T7042">) nereikalaudami papildomai sumokėti, priimti vartotojo atiduodamas padangų atliekas tuo<text:s/></text:span><text:span text:style-name="T7043">atveju, jeigu atiduodamos padangų atliekos skirtos tam pačiam transporto priemonės tipui ir padangų atliekų skaičius (skaičiuojant vienetais) atitinka jo perkamų padangų skaičių;</text:span></text:p>
      <text:p text:style-name="P7044"><text:span text:style-name="T7045">2</text:span><text:span text:style-name="T7046">) iš vartotojų priimtas padangų atliekas perduoti tokias atliekas turinč</text:span><text:span text:style-name="T7047">iam teisę tvarkyti atliekų tvarkytojui arba atiduoti jas padangų gamintojams ar importuotojams;</text:span></text:p>
      <text:p text:style-name="P7048"><text:span text:style-name="T7049">3</text:span><text:span text:style-name="T7050">) prekybos vietoje teikti rašytinę informaciją vartotojams apie tai, kaip jie gali atiduoti padangų atliekas platintojams;</text:span></text:p>
      <text:p text:style-name="P7051"><text:span text:style-name="T7052">4</text:span><text:span text:style-name="T7053">) prekybos vietoje teikti r</text:span><text:span text:style-name="T7054">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55"><text:s/>vykdymą;</text:span><text:s/></text:p>
      <text:p text:style-name="P7056">Papildyta straipsnio punktu:</text:p>
      <text:p text:style-name="P7057"><text:span text:style-name="T7058">Nr.<text:s/></text:span><text:a xlink:href="https://www.e-tar.lt/portal/legalAct.html?documentId=0723d1a06af111e7827cd63159af616c" office:target-frame-name="_top" xlink:show="replace"><text:span text:style-name="T7059">XIII-615</text:span></text:a><text:span text:style-name="T7060">, 2017-07-11, paskelbta TAR 2017-07-17, i. k. 2017-12339</text:span></text:p>
      <text:p text:style-name="Normal"/>
      <text:p text:style-name="P7061"><text:span text:style-name="T7062">5</text:span><text:span text:style-name="T7063">) aplinkos apsaugos valstybinę kontrolę vyk</text:span><text:span text:style-name="T7064">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65">s ir importuotojams nustatytų pareigų vykdymą.</text:span><text:s/></text:p>
      <text:p text:style-name="P7066">Papildyta straipsnio punktu:</text:p>
      <text:p text:style-name="P7067"><text:span text:style-name="T7068">Nr.<text:s/></text:span><text:a xlink:href="https://www.e-tar.lt/portal/legalAct.html?documentId=0723d1a06af111e7827cd63159af616c" office:target-frame-name="_top" xlink:show="replace"><text:span text:style-name="T7069">XIII-615</text:span></text:a><text:span text:style-name="T7070">, 2017-07-11, paskelbta TAR 2017-07-17, i. k. 2017-12339</text:span></text:p>
      <text:p text:style-name="Normal"/>
      <text:p text:style-name="P7071"><text:span text:style-name="T7072">5</text:span><text:span text:style-name="T7073">. Vy</text:span><text:span text:style-name="T7074">kdydami šio straipsnio 1 dalies 2 punkte nustatytą pareigą, a</text:span><text:span text:style-name="T7075">pmokestinamųjų gaminių, išskyrus padangas,</text:span><text:span text:style-name="T7076"><text:s/>gamintojai ir (ar) importuotojai privalo organizuoti apmokestinamųjų gaminių atliekų paėmimą iš transporto priemonių<text:s/></text:span><text:span text:style-name="T7077">techninės priežiūros ir remonto<text:s/></text:span><text:span text:style-name="T7078">paslaugas teikiančių</text:span><text:span text:style-name="T7079"><text:s/>įmonių ir šių atliekų perdavimą tokias atliekas turinčiam teisę tvarkyti atliekų tvarkytojui.<text:s/></text:span></text:p>
      <text:p text:style-name="P7080"><text:span text:style-name="T7081">6</text:span><text:span text:style-name="T7082">. Vykdydami šio straipsnio 1 dalies 2 punkte nustatytą pareigą, padangų gamintojai ir (ar) importuotojai privalo organizuoti padangų at</text:span><text:span text:style-name="T7083">liekų surinkimą iš padangų platinimo vietų, transporto priemonių<text:s/></text:span><text:span text:style-name="T7084">techninės priežiūros ir remonto<text:s/></text:span><text:span text:style-name="T7085">paslaugas teikiančių</text:span><text:span text:style-name="T7086"><text:s/>įmonių ir šių atliekų perdavimą tokias atliekas turinčiam teisę tvarkyti atliekų tvarkytojui.</text:span></text:p>
      <text:p text:style-name="P7087"><text:span text:style-name="T7088">7</text:span><text:span text:style-name="T7089">.<text:s/></text:span><text:span text:style-name="T7090">Apmokestinamųjų gaminių</text:span><text:span text:style-name="T7091"><text:s/>gamintojai ir</text:span><text:span text:style-name="T7092"><text:s/>(ar) importuotojai</text:span><text:span text:style-name="T7093"><text:s/>privalo Mokesčio už aplinkos teršimą<text:s/></text:span><text:span text:style-name="T7094">įstatymo nustatyta tvarka mokėti mokestį už aplinkos teršimą apmokestinamųjų gaminių atliekomis, jeigu a</text:span><text:span text:style-name="T7095">pmokestinamųjų gaminių</text:span><text:span text:style-name="T7096"><text:s/>gamintojai ir (ar) importuotojai</text:span><text:span text:style-name="T7097"><text:s/></text:span><text:span text:style-name="T7098">nevykdo Vyriausybės ar jos įgaliotos in</text:span><text:span text:style-name="T7099">stitucijos nustatytų apmokestinamųjų gaminių atliekų tvarkymo užduočių.</text:span></text:p>
      <text:p text:style-name="P7100"><text:span text:style-name="T7101">8</text:span><text:span text:style-name="T7102">. Transporto priemonių techninės priežiūros ir remonto paslaugas teikiančios įmonės privalo:</text:span></text:p>
      <text:p text:style-name="P7103"><text:span text:style-name="T7104">1</text:span><text:span text:style-name="T7105">) nemokamai iš transporto priemonių naudotojų (fizinių asmenų – gyventojų) priimti<text:s/></text:span><text:span text:style-name="T7106">transporto priemonių techninės priežiūros ir remonto veiklos metu susidariusias apmokestinamųjų gaminių atliekas; šias atliekas, išskyrus tinkamas pakartotinai naudoti dalis, transporto priemonės naudotojui atiduoti draudžiama;</text:span></text:p>
      <text:p text:style-name="P7107"><text:span text:style-name="T7108">2</text:span><text:span text:style-name="T7109">) transporto priemonių<text:s/></text:span><text:span text:style-name="T7110">techninės priežiūros ir remonto veiklos metu susidariusias apmokestinamųjų gaminių atliekas perduoti tokias atliekas turinčiam teisę tvarkyti atliekų tvarkytojui.</text:span></text:p>
      <text:p text:style-name="P7111"><text:span text:style-name="T7112">9</text:span><text:span text:style-name="T7113">. Atliekų turėtojas privalo atskirti apmokestinamųjų gaminių atliekas nuo kitų atliekų</text:span><text:span text:style-name="T7114"><text:s/>ir pristatyti jas į tokių atliekų priėmimo vietą arba perduoti tokias atliekas turinčiam teisę tvarkyti atliekų tvarkytojui.</text:span></text:p>
      <text:p text:style-name="P7115"><text:span text:style-name="T7116">10</text:span><text:span text:style-name="T7117">. Atliekų turėtojas padangų atliekas gali (pasirinktinai) pristatyti į bet kurią tokių atliekų priėmimo vietą<text:s/></text:span><text:span text:style-name="T7118">(</text:span><text:span text:style-name="T7119">padangų plati</text:span><text:span text:style-name="T7120">nimo vietą, transporto priemonių techninės priežiūros ir remonto paslaugas teikiančią įmonę ar savivaldybės įrengtą didelių gabaritų atliekų surinkimo<text:s/></text:span><text:span text:style-name="T7121">aikštelę).</text:span></text:p>
      <text:p text:style-name="P7122"><text:span text:style-name="T7123">11</text:span><text:span text:style-name="T7124">. Apmokestinamųjų gaminių atliekų tvarkytojai privalo apmokestinamųjų gaminių atliekas surinkti atskirai, nemaišyti jų su kitomis atliekomis ar medžiagomis ir tvarkyti pagal<text:s/></text:span><text:span text:style-name="T7125">atliekų tvarkymo prioritetus aplinkai ir visuomenės sveikatai saugiu būdu, taikyda</text:span><text:span text:style-name="T7126">mi a</text:span><text:span text:style-name="T7127">pmokestinamųjų gaminių<text:s/></text:span><text:span text:style-name="T7128">atliekų tvarkymo geriausiai prieinamus gamybos būdus</text:span><text:span text:style-name="T7129">.</text:span></text:p>
      <text:p text:style-name="P7130"/>
      <text:p text:style-name="P7131"><text:span text:style-name="T7132">34</text:span><text:span text:style-name="T7133">19</text:span><text:span text:style-name="T7134"><text:s/>straipsnis.<text:s/></text:span><text:span text:style-name="T7135">Papildomi kolektyvaus apmokestinamųjų gaminių atliekų tvarkymo organizavimo reikalavimai<text:s/></text:span></text:p>
      <text:p text:style-name="P7136"><text:span text:style-name="T7137">1</text:span><text:span text:style-name="T7138">. Siekdami kolektyviai organizuoti apmokestinamųjų<text:s/></text:span><text:span text:style-name="T7139">gaminių atliekų tvarkymą, gamintojai ir importuotojai gali steigti šio Įstatymo 34</text:span><text:span text:style-name="T7140">22</text:span><text:span text:style-name="T7141"><text:s/>straipsnyje nurodytą Organizaciją ir (ar) tapti įsteigtos Organizacijos dalyviais ir jai pavesti organizuoti apmokestinamųjų gaminių atliekų tvarkymą ir vykdyti šio Įstaty</text:span><text:span text:style-name="T7142">mo<text:s/></text:span><text:span text:style-name="T7143">34</text:span><text:span text:style-name="T7144">18</text:span><text:span text:style-name="T7145"><text:s/>straipsnio 1 dalies 2, 3, 4 punktuose ir 5, 6 dalyse nustatytas pareigas arba Organizacijai sutartiniais pagrindais pavesti organizuoti apmokestinamųjų gaminių atliekų tvarkymą ir vykdyti šio Įstatymo<text:s/></text:span><text:span text:style-name="T7146">34</text:span><text:span text:style-name="T7147">18</text:span><text:span text:style-name="T7148"><text:s/>straipsnio 1 dalies 2, 3, 4 punktuose ir 5</text:span><text:span text:style-name="T7149">, 6 dalyse nustatytas pareigas netapdami Organizacijos dalyviais.</text:span><text:s/></text:p>
      <text:p text:style-name="P7150">Straipsnio dalies pakeitimai:</text:p>
      <text:p text:style-name="P7151"><text:span text:style-name="T7152">Nr.<text:s/></text:span><text:a xlink:href="https://www.e-tar.lt/portal/legalAct.html?documentId=57792590004911e88bcec397524184ce" office:target-frame-name="_top" xlink:show="replace"><text:span text:style-name="T7153">XIII-1018</text:span></text:a><text:span text:style-name="T7154">, 2018-01-12, paskelbta TAR 2018-01-23, i. k. 20</text:span><text:span text:style-name="T7155">18-01031</text:span></text:p>
      <text:p text:style-name="Normal"/>
      <text:p text:style-name="P7156"><text:span text:style-name="T7157">2</text:span><text:span text:style-name="T7158">. Siekdama įvykdyti šio Įstatymo 34</text:span><text:span text:style-name="T7159">18</text:span><text:span text:style-name="T7160"><text:s/>straipsnio 1 dalies 2 punkte apmokestinamųjų gaminių gamintojams ir importuotojams nustatytą pareigą, Organizacija privalo sudaryti sutartis su pagal<text:s/></text:span><text:span text:style-name="T7161">aplinkos ministro<text:s/></text:span><text:span text:style-name="T7162">nustatytą tvarką Organizacijos išri</text:span><text:span text:style-name="T7163">nktais apmokestinamųjų gaminių atliekų surinkėjais dėl apmokestinamųjų gaminių atliekų surinkimo, vežimo, paruošimo naudoti ir su apmokestinamųjų gaminių atliekų naudotojais (perdirbėjais) ir (ar) eksportuotojais dėl surinktų apmokestinamųjų gaminių atliek</text:span><text:span text:style-name="T7164">ų panaudojimo. Šiose sutartyse turi būti numatyta apmokėjimo už apmokestinamųjų gaminių atliekų surinkimą, vežimą, paruošimą naudoti, naudojimą (perdirbimą) tvarka ir sutartinių įsipareigojimų vykdymo kontrolės tvarka.</text:span></text:p>
      <text:p text:style-name="P7165"><text:span text:style-name="T7166">3</text:span><text:span text:style-name="T7167">. Vykdydama šio Įstatymo 34</text:span><text:span text:style-name="T7168">18</text:span><text:span text:style-name="T7169"> straipsnio 1 dalies 4 punkte apmokestinamųjų gaminių gamintojams ir importuotojams nustatytas pareigas, Organizacija:</text:span></text:p>
      <text:p text:style-name="P7170"><text:span text:style-name="T7171">1</text:span><text:span text:style-name="T7172">) privalo sudaryti sutartis su visomis savivaldybėmis (arba komunalinių atliekų tvarkymo sistemos administratoriumi, kuriam pavesta ad</text:span><text:span text:style-name="T7173">ministruoti komunalinių atliekų tvarkymo sistemą) dėl padangų atliekų surinkimo savivaldybių įrengtose didelių gabaritų atliekų surinkimo aikštelėse ir šių aikštelių eksploatavimo dalinio finansavimo. Šiose sutartyse turi būti numatyta padangų atliekų suri</text:span><text:span text:style-name="T7174">nkimo savivaldybių įrengtose didelių gabaritų atliekų surinkimo aikštelėse ir šių aikštelių eksploatavimo išlaidų dalinio finansavimo tvarka, proporcinga jų užimamai rinkos daliai, sutarčių sudarymo, įsigaliojimo ir nutraukimo tvarka, savivaldybių įrengtų<text:s/></text:span><text:span text:style-name="T7175">didelių gabaritų atliekų surinkimo aikštelių infrastruktūros plėtros ir naudojimo sąlygos, paslaugų teikimo tvarka ir sąlygos, atsiskaitymo tvarka, šalių teisės, pareigos ir atsakomybė už įsipareigojimų nevykdymą, pretenzijų pateikimo, nagrinėjimo ir ginčų</text:span><text:span text:style-name="T7176"><text:s/>sprendimo tvarka, sutarties galiojimo terminas, jos keitimo ar nutraukimo sąlygos ir tvarka;</text:span></text:p>
      <text:p text:style-name="P7177"><text:span text:style-name="T7178">2</text:span><text:span text:style-name="T7179">) šios dalies 1 punkte nurodytas išlaidas turi finansuoti proporcingai jos dalyvių ir jai organizuoti<text:s/></text:span><text:span text:style-name="T7180">padangų atliekų tvarkymą</text:span><text:span text:style-name="T7181"><text:s/>sutartiniais pagrindais pavedu</text:span><text:span text:style-name="T7182">sių gamintojų ir importuotojų užimamai rinkos daliai, kuri Vyriausybės įgaliotos institucijos nustatyta tvarka apskaičiuojama pagal šių gamintojų ir importuotojų, ir dalyvių deklaruotą ataskaitiniu laikotarpiu Lietuvos Respublikos vidaus rinkai verslo tiks</text:span><text:span text:style-name="T7183">lais tiektų padangų kiekį.</text:span><text:s/></text:p>
      <text:p text:style-name="P7184">Papildyta straipsnio dalimi:</text:p>
      <text:p text:style-name="P7185"><text:span text:style-name="T7186">Nr.<text:s/></text:span><text:a xlink:href="https://www.e-tar.lt/portal/legalAct.html?documentId=a1720ca0047d11e9a5eaf2cd290f1944" office:target-frame-name="_top" xlink:show="replace"><text:span text:style-name="T7187">XIII-1794</text:span></text:a><text:span text:style-name="T7188">, 2018-12-18, paskelbta TAR 2018-12-21, i. k. 2018-21123</text:span></text:p>
      <text:p text:style-name="Normal"/>
      <text:p text:style-name="P7189"><text:span text:style-name="T7190">34</text:span><text:span text:style-name="T7191">20</text:span><text:span text:style-name="T7192"><text:s/>straipsnis.<text:s/></text:span><text:span text:style-name="T7193">Indiv</text:span><text:span text:style-name="T7194">idualus a</text:span><text:span text:style-name="T7195">pmokestinamųjų gaminių</text:span><text:span text:style-name="T7196"><text:s/>atliekų tvarkymo organizavimas</text:span></text:p>
      <text:p text:style-name="P7197"><text:span text:style-name="T7198">1</text:span><text:span text:style-name="T7199">. Vykdydami šio Įstatymo 34</text:span><text:span text:style-name="T7200">18</text:span><text:span text:style-name="T7201"><text:s/>straipsnio 1 dalies 2 punkte nustatytą pareigą,<text:s/></text:span><text:span text:style-name="T7202">aplinkos ministro<text:s/></text:span><text:span text:style-name="T7203">nustatyta tvarka užsiregistravę individualiai a</text:span><text:span text:style-name="T7204">pmokestinamųjų gaminių atliekų</text:span><text:span text:style-name="T7205"><text:s/>tvarkymą organizuojantys gamintojai ir (ar) importuotojai privalo:</text:span></text:p>
      <text:p text:style-name="P7206"><text:span text:style-name="T7207">1</text:span><text:span text:style-name="T7208">) sudaryti sutartis su apmokestinamųjų gaminių atliekų surinkėjais dėl apmokestinamųjų gaminių atliekų surinkimo, vežimo, paruošimo naudoti ir sutartis su apmokestinamųjų gaminių atliek</text:span><text:span text:style-name="T7209">ų naudotojais (perdirbėjais) ir (ar) eksportuotojais dėl surinktų apmokestinamųjų gaminių atliekų panaudojimo. Šiose sutartyse turi būti numatyta apmokėjimo už apmokestinamųjų gaminių atliekų surinkimą, vežimą, paruošimą naudoti, naudojimą (perdirbimą) tva</text:span><text:span text:style-name="T7210">rka ir sutartinių įsipareigojimų vykdymo kontrolės tvarka;</text:span></text:p>
      <text:p text:style-name="P7211"><text:span text:style-name="T7212">2</text:span><text:span text:style-name="T7213">)<text:s/></text:span><text:span text:style-name="T7214">aplinkos ministro<text:s/></text:span><text:span text:style-name="T7215">nustatyta tvarka kiekvienais metais pateikti a</text:span><text:span text:style-name="T7216">pmokestinamųjų gaminių atliekų</text:span><text:span text:style-name="T7217"><text:s/>tvarkymo organizavimo veiklos ataskaitą.</text:span></text:p>
      <text:p text:style-name="P7218"><text:span text:style-name="T7219">2</text:span><text:span text:style-name="T7220">. Vykdydami šio Įstatymo<text:s/></text:span><text:span text:style-name="T7221">34</text:span><text:span text:style-name="T7222">18</text:span><text:span text:style-name="T7223"> straipsnio 1 dali</text:span><text:span text:style-name="T7224">es 4 punkte nustatytas pareigas, aplinkos ministro nustatyta tvarka užsiregistravę individualiai apmokestinamųjų gaminių atliekų tvarkymą organizuojantys gamintojai ir (ar) importuotojai:<text:s/></text:span></text:p>
      <text:p text:style-name="P7225"><text:span text:style-name="T7226">1</text:span><text:span text:style-name="T7227">)<text:s/></text:span><text:span text:style-name="T7228">privalo sudaryti</text:span><text:span text:style-name="T7229"><text:s/>sutartis su visomis savivaldybėmis (</text:span><text:span text:style-name="T7230">arba komu</text:span><text:span text:style-name="T7231">nalinių atliekų tvarkymo sistemos administratoriumi, kuriam pavesta administruoti komunalinių atliekų tvarkymo sistemą</text:span><text:span text:style-name="T7232">) dėl padangų atliekų surinkimo savivaldybių įrengtose didelių gabaritų atliekų surinkimo aikštelėse ir šių aikštelių eksploatavimo dalini</text:span><text:span text:style-name="T7233">o finansavimo. Šiose sutartyse turi būti numatyta padangų atliekų surinkimo savivaldybių įrengtose didelių gabaritų atliekų surinkimo aikštelėse ir šių aikštelių eksploatavimo išlaidų dalinio finansavimo tvarka, sutarčių sudarymo, įsigaliojimo ir nutraukim</text:span><text:span text:style-name="T7234">o tvarka, savivaldybių įrengtų didelių gabaritų atliekų aikštelių infrastruktūros plėtros ir naudojimo sąlygos, paslaugų teikimo tvarka ir sąlygos, atsiskaitymo tvarka, šalių teisės, pareigos ir atsakomybė už įsipareigojimų nevykdymą, pretenzijų pateikimo,</text:span><text:span text:style-name="T7235"><text:s/>nagrinėjimo ir ginčų sprendimo tvarka, sutarties galiojimo terminas, jos keitimo ar nutraukimo sąlygos ir tvarka;</text:span><text:span text:style-name="T7236"><text:s/></text:span></text:p>
      <text:p text:style-name="P7237"><text:span text:style-name="T7238">2</text:span><text:span text:style-name="T7239">) šios dalies 1 punkte nurodytas išlaidas turi finansuoti proporcingai jo užimamai rinkos daliai, kuri Vyriausybės įgaliotos institucij</text:span><text:span text:style-name="T7240">os nustatyta tvarka apskaičiuojama pagal gamintojo ir (ar) importuotojo deklaruotą ataskaitiniu laikotarpiu Lietuvos Respublikos vidaus rinkai verslo tikslais tiektų padangų kiekį.</text:span><text:s/></text:p>
      <text:p text:style-name="P7241">Papildyta straipsnio dalimi:</text:p>
      <text:p text:style-name="P7242"><text:span text:style-name="T7243">Nr.<text:s/></text:span><text:a xlink:href="https://www.e-tar.lt/portal/legalAct.html?documentId=a1720ca0047d11e9a5eaf2cd290f1944" office:target-frame-name="_top" xlink:show="replace"><text:span text:style-name="T7244">XIII-1794</text:span></text:a><text:span text:style-name="T7245">, 2018-12-18, paskelbta TAR 2018-12-21, i. k. 2018-21123</text:span></text:p>
      <text:p text:style-name="Normal"/>
      <text:p text:style-name="P7246"><text:span text:style-name="T7247">3</text:span><text:span text:style-name="T7248">. Šio straipsnio 1 dalies nuostatos netaikomos a</text:span><text:span text:style-name="T7249">pmokestinamuosius gaminius</text:span><text:span text:style-name="T7250"><text:s/>savoms reikmė</text:span><text:span text:style-name="T7251">ms naudojantiems gamintojams ir (ar) importuotojams. Tokie gamintojai ir (ar) importuotojai šio Įstatymo ir kitų teisės aktų nustatyta tvarka privalo savoms reikmėms naudotų a</text:span><text:span text:style-name="T7252">pmokestinamųjų gaminių</text:span><text:span text:style-name="T7253"><text:s/>atliekas tvarkyti patys arba perduoti šias atliekas tokių<text:s/></text:span><text:span text:style-name="T7254">atliekų tvarkytojui.</text:span></text:p>
      <text:p text:style-name="P7255">Straipsnio dalies numeracijos pakeitimas:</text:p>
      <text:p text:style-name="P7256"><text:span text:style-name="T7257">Nr.<text:s/></text:span><text:a xlink:href="https://www.e-tar.lt/portal/legalAct.html?documentId=a1720ca0047d11e9a5eaf2cd290f1944" office:target-frame-name="_top" xlink:show="replace"><text:span text:style-name="T7258">XIII-1794</text:span></text:a><text:span text:style-name="T7259">, 2018-12-18, paskelbta TAR 2018-12-21, i. k. 2018-21123</text:span></text:p>
      <text:p text:style-name="Normal"/>
      <text:p text:style-name="P7260"><text:span text:style-name="T7261">Įstatymas papildytas</text:span><text:span text:style-name="T7262"><text:s/>a</text:span><text:span text:style-name="T7263">štuntuoju</text:span><text:span text:style-name="T7264">(5)</text:span><text:span text:style-name="T7265"><text:s/>skirsniu:</text:span></text:p>
      <text:p text:style-name="Normal"><text:span text:style-name="T7266">Nr.<text:s/></text:span><text:a xlink:href="http://www3.lrs.lt/cgi-bin/preps2?a=415961&amp;b=" office:target-frame-name="_top" xlink:show="replace"><text:span text:style-name="T7267">XI-1892</text:span></text:a><text:span text:style-name="T7268">, 2011-12-22, Žin., 2012, Nr. 6-190 (2012-01-10)</text:span></text:p>
      <text:p text:style-name="P7269"/>
      <text:p text:style-name="P7270"><text:span text:style-name="T7271">AŠTUNTASIS</text:span><text:span text:style-name="T7272">6</text:span><text:span text:style-name="T7273"><text:s/>SKIRSNIS</text:span></text:p>
      <text:p text:style-name="P7274"><text:span text:style-name="T7275">Pakuočių<text:s/></text:span><text:span text:style-name="T7276">ATLIEKŲ TVARKYMO YPATUMAI</text:span></text:p>
      <text:p text:style-name="P7277"/>
      <text:p text:style-name="P7278"><text:span text:style-name="T7279">34</text:span><text:span text:style-name="T7280">21</text:span><text:span text:style-name="T7281"><text:s/>straipsnis.<text:s/></text:span><text:span text:style-name="T7282">Pakuočių atliekų tvarkymo<text:s/></text:span><text:span text:style-name="T7283">sistemos dalyvių teisės ir pareigos</text:span></text:p>
      <text:p text:style-name="P7284"><text:span text:style-name="T7285">1</text:span><text:span text:style-name="T7286">. Pakuočių atliekų tvarkytojai privalo pakuočių atliekas surinkti atskirai, nemaišyti jų su kitomis atliekomis ar medžiagomis ir tvarkyti pagal<text:s/></text:span><text:span text:style-name="T7287">atliekų tvarkymo prioritetus aplinkai ir visuomenės sveikatai saugiu bū</text:span><text:span text:style-name="T7288">du, taikydami pakuočių atliekų tvarkymo geriausiai prieinamus gamybos būdus</text:span><text:span text:style-name="T7289">.</text:span></text:p>
      <text:p text:style-name="P7290"><text:span text:style-name="T7291">2</text:span><text:span text:style-name="T7292">. Supakuotų gaminių gamintojų, importuotojų ir pakuočių atliekų turėtojų teisės ir pareigos, taip pat<text:s/></text:span><text:span text:style-name="T7293">kolektyvaus ir individualaus pakuočių atliekų tvarkymo organizavimo reik</text:span><text:span text:style-name="T7294">alavimai nustatyti Pakuočių ir pakuočių atliekų tvarkymo įstatyme.</text:span></text:p>
      <text:p text:style-name="P7295"><text:span text:style-name="T7296">Įstatymas papildytas a</text:span><text:span text:style-name="T7297">štuntuoju</text:span><text:span text:style-name="T7298">(6)</text:span><text:span text:style-name="T7299"><text:s/>skirsniu:</text:span></text:p>
      <text:p text:style-name="Normal"><text:span text:style-name="T7300">Nr.<text:s/></text:span><text:a xlink:href="http://www3.lrs.lt/cgi-bin/preps2?a=415961&amp;b=" office:target-frame-name="_top" xlink:show="replace"><text:span text:style-name="T7301">XI-1892</text:span></text:a><text:span text:style-name="T7302">, 2011-12-22, Žin., 2012, Nr. 6-190 (2012-01-10)</text:span></text:p>
      <text:p text:style-name="P7303"/>
      <text:p text:style-name="P7304"><text:span text:style-name="T7305">AŠTUNTASIS</text:span><text:span text:style-name="T7306">7</text:span><text:span text:style-name="T7307"><text:s/>SKIRSNIS</text:span><text:span text:style-name="T7308"><text:s/></text:span></text:p>
      <text:p text:style-name="P7309"><text:span text:style-name="T7310">KOLEKTYVAUS gaminių ir (ar) Pakuočių<text:s/></text:span><text:span text:style-name="T7311">ATLIEKŲ TVARKYMO<text:s/></text:span><text:span text:style-name="T7312">organizavimO REIKALAVIMAI</text:span></text:p>
      <text:p text:style-name="P7313"/>
      <text:p text:style-name="P7314"><text:span text:style-name="T7315">34</text:span><text:span text:style-name="T7316">22</text:span><text:span text:style-name="T7317"><text:s/>straipsnis.<text:s/></text:span><text:span text:style-name="T7318">Gamintojų ir importuotojų organizacija</text:span></text:p>
      <text:p text:style-name="P7319"><text:span text:style-name="T7320">1</text:span><text:span text:style-name="T7321">. Gamintojai ir importuotojai gaminių ar pakuočių atliekų tvarkymą kolektyviai organizuoja steigdam</text:span><text:span text:style-name="T7322">i Organizaciją ir (ar) tapdami įsteigtos Organizacijos dalyviais ir jai pavesdami organizuoti gaminių ar pakuočių atliekų tvarkymą ir vykdyti kitas šiame Įstatyme ir Pakuočių ir pakuočių atliekų tvarkymo įstatyme nustatytas pareigas (išskyrus pareigą regis</text:span><text:span text:style-name="T7323">truotis, tvarkyti apskaitą ir teikti apskaitos ataskaitas<text:s/></text:span><text:span text:style-name="T7324">Vyriausybės ar jos įgaliotos institucijos</text:span><text:span text:style-name="T7325"><text:s/>nustatyta tvarka) arba Organizacijai sutartiniais pagrindais pavesdami organizuoti gaminių ar pakuočių atliekų tvarkymą ir vykdyti kitas šiame Įstatyme ir P</text:span><text:span text:style-name="T7326">akuočių ir pakuočių atliekų tvarkymo įstatyme nustatytas pareigas (išskyrus pareigą registruotis, tvarkyti apskaitą ir teikti apskaitos ataskaitas<text:s/></text:span><text:span text:style-name="T7327">Vyriausybės ar jos įgaliotos institucijos</text:span><text:span text:style-name="T7328"><text:s/>nustatyta tvarka) netapdami Organizacijos dalyviais.</text:span><text:s/></text:p>
      <text:p text:style-name="P7329">Straipsnio dalies pakeitimai:</text:p>
      <text:p text:style-name="P7330"><text:span text:style-name="T7331">Nr.<text:s/></text:span><text:a xlink:href="https://www.e-tar.lt/portal/legalAct.html?documentId=57792590004911e88bcec397524184ce" office:target-frame-name="_top" xlink:show="replace"><text:span text:style-name="T7332">XIII-1018</text:span></text:a><text:span text:style-name="T7333">, 2018-01-12, paskelbta TAR 2018-01-23, i. k. 2018-01031</text:span></text:p>
      <text:p text:style-name="Normal"/>
      <text:p text:style-name="P7334"><text:span text:style-name="T7335">2</text:span><text:span text:style-name="T7336">. Organizacija yra pelno ne</text:span><text:span text:style-name="T7337">siekiantis viešasis<text:s/></text:span><text:span text:style-name="T7338">juridinis asmuo,<text:s/></text:span><text:span text:style-name="T7339">steigiamas vadovaujantis Asociacijų įstatymo ar Viešųjų įstaigų įstatymo nustatyta tvarka. Į Organizaciją gali stoti nauji dalyviai.</text:span></text:p>
      <text:p text:style-name="P7340"><text:span text:style-name="T7341">3</text:span><text:span text:style-name="T7342">. Organizacija steigiama, kad būtų įvykdyta šiame Įstatyme<text:s/></text:span><text:span text:style-name="T7343">ir Pakuočių ir pakuočių atliekų tvarkymo įstatyme</text:span><text:span text:style-name="T7344"><text:s/>gamintoja</text:span><text:span text:style-name="T7345">ms ir importuotojams nustatyta pareiga organizuoti tvarkymą atliekų, kurios susidarė naudojant gamintojų ir importuotojų tiektus Lietuvos Respublikos vidaus rinkai verslo tikslais atitinkamus gaminius (elektros ir elektroninę įrangą, transporto priemones,<text:s/></text:span><text:span text:style-name="T7346">alyvas, apmokestinamuosius gaminius, supakuotus gaminius), ir (ar) dalyvauti organizuojant tokių atliekų tvarkymą savivaldybių organizuojamose komunalinių atliekų tvarkymo sistemose ir gali verstis tik šiai pareigai ir kitoms šiame Įstatyme gamintojams ir<text:s/></text:span><text:span text:style-name="T7347">importuotojams nustatytoms pareigoms vykdyti (išskyrus pareigą registruotis</text:span><text:span text:style-name="T7348">, tvarkyti apskaitą ir teikti apskaitos ataskaitas<text:s/></text:span><text:span text:style-name="T7349">Vyriausybės ar jos įgaliotos institucijos</text:span><text:span text:style-name="T7350"><text:s/>nustatyta tvarka</text:span><text:span text:style-name="T7351">) skirta veikla.</text:span><text:s/></text:p>
      <text:p text:style-name="P7352">Straipsnio dalies pakeitimai:</text:p>
      <text:p text:style-name="P7353"><text:span text:style-name="T7354">Nr.<text:s/></text:span><text:a xlink:href="https://www.e-tar.lt/portal/legalAct.html?documentId=57792590004911e88bcec397524184ce" office:target-frame-name="_top" xlink:show="replace"><text:span text:style-name="T7355">XIII-1018</text:span></text:a><text:span text:style-name="T7356">, 2018-01-12, paskelbta TAR 2018-01-23, i. k. 2018-01031</text:span></text:p>
      <text:p text:style-name="Normal"/>
      <text:p text:style-name="P7357"><text:span text:style-name="T7358">4</text:span><text:span text:style-name="T7359">. Organizacija gali vykdyti savo veiklą tik gavusi šio Įstatymo 34</text:span><text:span text:style-name="T7360">24</text:span><text:span text:style-name="T7361"><text:s/>straipsnyje nurodytą gaminių ar pakuo</text:span><text:span text:style-name="T7362">čių atliekų tvarkymo organizavimo licenciją ir privalo vykdyti šio Įstatymo 34</text:span><text:span text:style-name="T7363">26</text:span><text:span text:style-name="T7364"><text:s/>straipsnyje nurodytas gaminių ir pakuočių atliekų tvarkymo organizavimo licencijavimo sąlygas.</text:span><text:s/></text:p>
      <text:p text:style-name="P7365">Straipsnio dalies pakeitimai:</text:p>
      <text:p text:style-name="P7366"><text:span text:style-name="T7367">Nr.<text:s/></text:span><text:a xlink:href="https://www.e-tar.lt/portal/legalAct.html?documentId=0723d1a06af111e7827cd63159af616c" office:target-frame-name="_top" xlink:show="replace"><text:span text:style-name="T7368">XIII-615</text:span></text:a><text:span text:style-name="T7369">, 2017-07-11, paskelbta TAR 2017-07-17, i. k. 2017-12339</text:span></text:p>
      <text:p text:style-name="Normal"/>
      <text:p text:style-name="P7370"><text:span text:style-name="T7371">5</text:span><text:span text:style-name="T7372">. Gaminių ar pakuočių atliekų tvarkymo organizavimo licencija Organizacijai išduodama su gaminių ir pakuočių atliekų tvarkymo organi</text:span><text:span text:style-name="T7373">zavimo licencijas išduodančia</text:span><text:span text:style-name="T7374"><text:s/></text:span><text:span text:style-name="T7375">institucija suderinus šiai institucijai pateiktus</text:span><text:span text:style-name="T7376"><text:s/></text:span><text:span text:style-name="T7377">šio Įstatymo 34</text:span><text:span text:style-name="T7378">25</text:span><text:span text:style-name="T7379"><text:s/></text:span><text:span text:style-name="T7380">straipsnio 1 dalyje</text:span><text:span text:style-name="T7381"><text:s/>nurodytus dokumentus, parengtus pagal aplinkos ministro nustatytus reikalavimus.</text:span><text:s/></text:p>
      <text:p text:style-name="P7382">Straipsnio dalies pakeitimai:</text:p>
      <text:p text:style-name="P7383"><text:span text:style-name="T7384">Nr.<text:s/></text:span><text:a xlink:href="https://www.e-tar.lt/portal/legalAct.html?documentId=0723d1a06af111e7827cd63159af616c" office:target-frame-name="_top" xlink:show="replace"><text:span text:style-name="T7385">XIII-615</text:span></text:a><text:span text:style-name="T7386">, 2017-07-11, paskelbta TAR 2017-07-17, i. k. 2017-12339</text:span></text:p>
      <text:p text:style-name="Normal"/>
      <text:p text:style-name="P7387"><text:span text:style-name="T7388">6</text:span><text:span text:style-name="T7389">. Organizacija visų Organizacijos dalyvių bei gamintojų ir importuotojų, kurie jai sutart</text:span><text:span text:style-name="T7390">iniais pagrindais pavedė organizuoti<text:s/></text:span><text:span text:style-name="T7391">gaminių</text:span><text:span text:style-name="T7392"><text:s/>ar pakuočių atliekų tvarkymą ir vykdyti visas ar dalį šio Įstatymo nustatytų pareigų (toliau – pavedimo davėjai), pareigas turi vykdyti vienodomis sąlygomis.<text:s/></text:span></text:p>
      <text:p text:style-name="P7393"><text:span text:style-name="T7394">7</text:span><text:span text:style-name="T7395">. Organizacijos steigėjais, dalyviais (toliau –</text:span><text:span text:style-name="T7396"><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7397">pareigų vykdymo gamintojus ir (ar) importuotojus, įsipareigojančius vykdyti Organizacijos nustatytas sąlygas.</text:span></text:p>
      <text:p text:style-name="P7398"><text:span text:style-name="T7399">8</text:span><text:span text:style-name="T7400">. Gamintojas ir (ar) importuotojas tuo pačiu metu negali tų pačių gaminių, įskaitant pakuotes, atliekų tvarkymo organizavimo pavesti daugiau<text:s/></text:span><text:span text:style-name="T7401">negu vienai Organizacijai.<text:s/></text:span></text:p>
      <text:p text:style-name="P7402"><text:span text:style-name="T7403">9</text:span><text:span text:style-name="T7404">. Organizacijos valdymo organas renkamas ne rečiau kaip kas 4 metai užtikrinant galimybę kiekvienam Organizacijos dalyviui tapti Organizacijos valdymo organo nariu.<text:s/></text:span></text:p>
      <text:p text:style-name="P7405"><text:span text:style-name="T7406">10</text:span><text:span text:style-name="T7407">. Organizacija ne mažiau kaip 3 procentus gautų paj</text:span><text:span text:style-name="T7408">amų turi skirti visuomenės švietimui ir informavimui atliekų tvarkymo klausimais.<text:s/></text:span></text:p>
      <text:p text:style-name="P7409"><text:span text:style-name="T7410">11</text:span><text:span text:style-name="T7411">. Organizacija neturi teisės trečiajam asmeniui ar<text:s/></text:span><text:span text:style-name="T7412">kitam Organizacijos nariui ar p</text:span><text:span text:style-name="T7413">avedimo davėjui</text:span><text:span text:style-name="T7414"><text:s/></text:span><text:span text:style-name="T7415">atskleisti informacijos apie Organizacijos nario ir (ar) pavedimo dav</text:span><text:span text:style-name="T7416">ėjo Lietuvos Respublikos vidaus rinkai verslo tikslais tiektų gaminių, jiems pakuoti panaudotų pakuočių kiekį, išskyrus teisės aktuose nustatytus atvejus.</text:span></text:p>
      <text:p text:style-name="P7417"><text:span text:style-name="T7418">12</text:span><text:span text:style-name="T7419">. Organizacijos nariai ir pavedimo davėjai negali veikti atliekų tvarkytojų ar su jais susijusi</text:span><text:span text:style-name="T7420">ų subjektų naudai ar interesams.</text:span></text:p>
      <text:p text:style-name="P7421"><text:span text:style-name="T7422">13</text:span><text:span text:style-name="T7423">. Organizacijos<text:s/></text:span><text:span text:style-name="T7424">nariai ir pavedimo davėjai</text:span><text:span text:style-name="T7425"><text:s/>turi leisti Organizacijai atlikti patikrinimą dokumentų, patvirtinančių informaciją apie<text:s/></text:span><text:span text:style-name="T7426">Lietuvos Respublikos vidaus<text:s/></text:span><text:span text:style-name="T7427">rinkai verslo tikslais<text:s/></text:span><text:span text:style-name="T7428">tiektų gaminių, jiems pakuoti panaudotų pakuočių<text:s/></text:span><text:span text:style-name="T7429">kiekį.</text:span></text:p>
      <text:p text:style-name="P7430"><text:span text:style-name="T7431">14</text:span><text:span text:style-name="T7432">. Organizacija privalo vykdyti<text:s/></text:span><text:span text:style-name="T7433">Organizacijos</text:span><text:span text:style-name="T7434"><text:s/></text:span><text:span text:style-name="T7435">narių, pavedimo davėjų</text:span><text:span text:style-name="T7436"><text:s/>ir atliekų tvarkytojų (atliekų surinkėjų ir atliekų naudotojų ar eksportuotojų), su kuriais sudarė sutartis dėl<text:s/></text:span><text:span text:style-name="T7437">gaminių ar pak</text:span><text:span text:style-name="T7438">uočių</text:span><text:span text:style-name="T7439"><text:s/>atliekų tvarkymo, sutartinių įsipareigojimų vykdymo kontrolę.</text:span></text:p>
      <text:p text:style-name="P7440"><text:span text:style-name="T7441">Įstatymas papildytas a</text:span><text:span text:style-name="T7442">štuntuoju</text:span><text:span text:style-name="T7443">(7)</text:span><text:span text:style-name="T7444"><text:s/>skirsniu:</text:span></text:p>
      <text:p text:style-name="Normal"><text:span text:style-name="T7445">Nr.<text:s/></text:span><text:a xlink:href="http://www3.lrs.lt/cgi-bin/preps2?a=415961&amp;b=" office:target-frame-name="_top" xlink:show="replace"><text:span text:style-name="T7446">XI-1892</text:span></text:a><text:span text:style-name="T7447">, 2011-12-22, Žin., 2012, Nr. 6-190 (2012-01-10)</text:span></text:p>
      <text:p text:style-name="P7448"/>
      <text:p text:style-name="P7449"><text:span text:style-name="T7450">AŠTUNTASIS</text:span><text:span text:style-name="T7451">8</text:span><text:span text:style-name="T7452"><text:s/>SKIRSNIS</text:span></text:p>
      <text:p text:style-name="P7453"><text:span text:style-name="T7454">GAMINIŲ IR PAKUOČIŲ<text:s/></text:span><text:span text:style-name="T7455">ATLIEKŲ TVARKYMO<text:s/></text:span><text:span text:style-name="T7456">ORGANIZAVIMO LICENCIJAVIMAS</text:span></text:p>
      <text:p text:style-name="P7457"/>
      <text:p text:style-name="P7458"><text:span text:style-name="T7459">34</text:span><text:span text:style-name="T7460">23</text:span><text:span text:style-name="T7461"><text:s/>straipsnis.<text:s/></text:span><text:span text:style-name="T7462">Gaminių ir pakuočių atliekų tvarkymo organizavimo veiklos licencijavimas</text:span></text:p>
      <text:p text:style-name="P7463"><text:span text:style-name="T7464">1</text:span><text:span text:style-name="T7465">. Gaminių ir pakuočių atliekų tvarkymo organizavimo licencijavimo taisykles,<text:s/></text:span><text:span text:style-name="T7466">nustatančias reikalavimų, susijusių su gaminių ir pakuočių atliekų tvarkymo organizavimo licencijų išdavimu, atsisakymu išduoti tokias licencijas, jų keitimu, įspėjimu apie galimą tokių licencijų galiojimo sustabdymą, licencijų galiojimo sustabdymu, galioj</text:span><text:span text:style-name="T7467">imo sustabdymo panaikinimu, galiojimo panaikinimu, licencijuojamos veiklos sąlygų laikymusi, įgyvendinimo tvarką, tvirtina Vyriausybė.</text:span></text:p>
      <text:p text:style-name="P7468"><text:span text:style-name="T7469">2</text:span><text:span text:style-name="T7470">. Gaminių ar pakuočių atliekų tvarkymo organizavimo licenciją išduoda, keičia, atsisako ją išduoti, apie galimą lice</text:span><text:span text:style-name="T7471">ncijos galiojimo sustabdymą įspėja, licencijos galiojimą sustabdo, galiojimo sustabdymą ir galiojimą panaikina aplinkos ministro įgaliota institucija (toliau – licencijas išduodanti institucija). Licencijuojamos veiklos priežiūrą atlieka aplinkos ministro<text:s/></text:span><text:span text:style-name="T7472">įgaliota institucija (toliau – licencijuojamos veiklos priežiūrą atliekanti institucija).</text:span></text:p>
      <text:p text:style-name="P7473"><text:span text:style-name="T7474">3</text:span><text:span text:style-name="T7475">. Gaminių ar pakuočių atliekų tvarkymo organizavimo licencija išduodama neterminuotam laikui.</text:span></text:p>
      <text:p text:style-name="P7476"><text:span text:style-name="T7477">4</text:span><text:span text:style-name="T7478">. Licencijuojamos veiklos priežiūrą atliekanti institucija,<text:s/></text:span><text:span text:style-name="T7479">ko</text:span><text:span text:style-name="T7480">nsultuodamasi su Lietuvos auditorių rūmais, turi kiekvienais metais iki vasario 15 dienos patvirtinti veiklos patikrinimo techninę užduotį.</text:span><text:s/></text:p>
      <text:p text:style-name="P7481">Papildyta straipsnio dalimi:</text:p>
      <text:p text:style-name="P7482"><text:span text:style-name="T7483">Nr.<text:s/></text:span><text:a xlink:href="https://www.e-tar.lt/portal/legalAct.html?documentId=09f11d80d9a511eb9f09e7df20500045" office:target-frame-name="_top" xlink:show="replace"><text:span text:style-name="T7484">XIV-407</text:span></text:a><text:span text:style-name="T7485">, 2021-06-17, paskelbta TAR 2021-06-30, i. k. 2021-14808</text:span></text:p>
      <text:p text:style-name="Normal"/>
      <text:p text:style-name="P7486"><text:span text:style-name="T7487">34</text:span><text:span text:style-name="T7488">24</text:span><text:span text:style-name="T7489"><text:s/>straipsnis.<text:s/></text:span><text:span text:style-name="T7490">Gaminių ir pakuočių atliekų tvarkymo organizavimo licencijų rūšys</text:span></text:p>
      <text:p text:style-name="P7491"><text:span text:style-name="T7492">Nustatomos šios gaminių ir pakuočių atliekų tvarkymo organizavimo licencijų rūšys:</text:span></text:p>
      <text:p text:style-name="P7493"><text:span text:style-name="T7494">1</text:span><text:span text:style-name="T7495">) alyvos atliekų tvarkymo organizavimo licencija;</text:span></text:p>
      <text:p text:style-name="P7496"><text:span text:style-name="T7497">2</text:span><text:span text:style-name="T7498">) apmokestinamųjų gaminių atliekų tvarkymo organizavimo licencija (ši licencija išduodama visų apmokestinamųjų gaminių atliekų tvarkymui organizuoti);</text:span></text:p>
      <text:p text:style-name="P7499"><text:span text:style-name="T7500">3</text:span><text:span text:style-name="T7501">) apmokestinamųjų gaminių (baterijų ir akum</text:span><text:span text:style-name="T7502">uliatorių) atliekų tvarkymo organizavimo licencija;</text:span></text:p>
      <text:p text:style-name="P7503"><text:span text:style-name="T7504">4</text:span><text:span text:style-name="T7505">) apmokestinamųjų gaminių (padangų) atliekų tvarkymo organizavimo licencija;</text:span></text:p>
      <text:p text:style-name="P7506"><text:span text:style-name="T7507">5</text:span><text:span text:style-name="T7508">) elektros ir elektroninės įrangos atliekų tvarkymo organizavimo licencija (ši licencija išduodama visų kategorijų el</text:span><text:span text:style-name="T7509">ektros ir elektroninės įrangos atliekų tvarkymui organizuoti);</text:span></text:p>
      <text:p text:style-name="P7510"><text:span text:style-name="T7511">6</text:span><text:span text:style-name="T7512">) elektros ir elektroninės įrangos (apšvietimo įrangos) atliekų tvarkymo organizavimo licencija;</text:span></text:p>
      <text:p text:style-name="P7513"><text:span text:style-name="T7514">7</text:span><text:span text:style-name="T7515">) elektros ir elektroninės įrangos (stambių namų apyvokos prietaisų su šaldymo įranga)</text:span><text:span text:style-name="T7516"><text:s/>atliekų tvarkymo organizavimo licencija;</text:span></text:p>
      <text:p text:style-name="P7517"><text:span text:style-name="T7518">8</text:span><text:span text:style-name="T7519">) elektros ir elektroninės įrangos (televizorių ir monitorių įrangos) atliekų tvarkymo organizavimo licencija;</text:span></text:p>
      <text:p text:style-name="P7520"><text:span text:style-name="T7521">9</text:span><text:span text:style-name="T7522">) eksploatuoti netinkamų transporto priemonių tvarkymo organizavimo licencija;</text:span></text:p>
      <text:p text:style-name="P7523"><text:span text:style-name="T7524">10</text:span><text:span text:style-name="T7525">)<text:s/></text:span><text:span text:style-name="T7526">pakuočių atliekų tvarkymo organizavimo licencija;</text:span></text:p>
      <text:p text:style-name="P7527"><text:span text:style-name="T7528">11</text:span><text:span text:style-name="T7529">)<text:s/></text:span><text:span text:style-name="T7530">žvejybos įrankių, kurių sudėtyje yra plastiko, atliekų tvarkymo finansavimo organizavimo licencija;</text:span><text:s/></text:p>
      <text:p text:style-name="P7531">Papildyta straipsnio punktu:</text:p>
      <text:p text:style-name="P7532"><text:span text:style-name="T7533">Nr.<text:s/></text:span><text:a xlink:href="https://www.e-tar.lt/portal/legalAct.html?documentId=8429d85043b111ec992fe4cdfceb5666" office:target-frame-name="_top" xlink:show="replace"><text:span text:style-name="T7534">XIV-595</text:span></text:a><text:span text:style-name="T7535">, 2021-11-04, paskelbta TAR 2021-11-12, i. k. 2021-23515</text:span></text:p>
      <text:p text:style-name="Normal"/>
      <text:p text:style-name="P7536"><text:span text:style-name="T7537">12</text:span><text:span text:style-name="T7538">)<text:s/></text:span><text:span text:style-name="T7539">tabako gaminių su filtrais ir<text:s/></text:span><text:span text:style-name="T7540">filtrų, parduodamų naudoti kartu su tabako gaminiais,</text:span><text:span text:style-name="T7541"><text:s/></text:span><text:span text:style-name="T7542">atliekų ir šiukšlių išrinkimo ir tvarkymo finansavimo<text:s/></text:span><text:span text:style-name="T7543">organizavimo licencija;</text:span><text:s/></text:p>
      <text:p text:style-name="P7544">Papildyta straipsnio punktu:</text:p>
      <text:p text:style-name="P7545"><text:span text:style-name="T7546">Nr.<text:s/></text:span><text:a xlink:href="https://www.e-tar.lt/portal/legalAct.html?documentId=8429d85043b111ec992fe4cdfceb5666" office:target-frame-name="_top" xlink:show="replace"><text:span text:style-name="T7547">XIV-595</text:span></text:a><text:span text:style-name="T7548">, 2021-11-04, paskelbta TAR 2021-11-12, i. k. 2021-23515</text:span></text:p>
      <text:p text:style-name="Normal"/>
      <text:p text:style-name="P7549"><text:span text:style-name="T7550">13</text:span><text:span text:style-name="T7551">)<text:s/></text:span><text:span text:style-name="T7552">drėgnųjų servetėlių ir oro<text:s/></text:span><text:span text:style-name="T7553">balionėlių šiukšlių išrinkimo ir tvarkymo finansavimo organizavimo licencija.</text:span></text:p>
      <text:p text:style-name="P7554">Papildyta straipsnio punktu:</text:p>
      <text:p text:style-name="P7555"><text:span text:style-name="T7556">Nr.<text:s/></text:span><text:a xlink:href="https://www.e-tar.lt/portal/legalAct.html?documentId=8429d85043b111ec992fe4cdfceb5666" office:target-frame-name="_top" xlink:show="replace"><text:span text:style-name="T7557">XIV-595</text:span></text:a><text:span text:style-name="T7558">, 2021-11-04, paskelbta TAR 2021-11-12,<text:s/></text:span><text:span text:style-name="T7559">i. k. 2021-23515</text:span></text:p>
      <text:p text:style-name="Normal"/>
      <text:p text:style-name="P7560"><text:span text:style-name="T7561">34</text:span><text:span text:style-name="T7562">25</text:span><text:span text:style-name="T7563"><text:s/>straipsnis.<text:s/></text:span><text:span text:style-name="T7564">Gaminių ir pakuočių atliekų tvarkymo organizavimo licencijų išdavimo sąlygos</text:span></text:p>
      <text:p text:style-name="P7565"><text:span text:style-name="T7566">1</text:span><text:span text:style-name="T7567">. Gaminių ar pakuočių atliekų tvarkymo organizavimo licencija (toliau – licencija) išduodama atitinkamų gaminių ar pakuočių atliekų</text:span><text:span text:style-name="T7568"><text:s/>tvarkymo organizavimo veiklai, vykdomai pagal šio Įstatymo 34</text:span><text:span text:style-name="T7569">2</text:span><text:span text:style-name="T7570">, 34</text:span><text:span text:style-name="T7571">5</text:span><text:span text:style-name="T7572">, 34</text:span><text:span text:style-name="T7573">12</text:span><text:span text:style-name="T7574">, 34</text:span><text:span text:style-name="T7575">16</text:span><text:span text:style-name="T7576">, 34</text:span><text:span text:style-name="T7577">19</text:span><text:span text:style-name="T7578">, 34</text:span><text:span text:style-name="T7579">22</text:span><text:span text:style-name="T7580">, 34</text:span><text:span text:style-name="T7581">33</text:span><text:span text:style-name="T7582">, 34</text:span><text:span text:style-name="T7583">36</text:span><text:span text:style-name="T7584">, 34</text:span><text:span text:style-name="T7585">39</text:span><text:span text:style-name="T7586"><text:s/>straipsniuose ir Pakuočių ir pakuočių atliekų tvarkymo įstatymo 10 straipsnyje nustatytus kolektyvaus gaminių ir (ar) pakuočių atliekų tvarkymo organizavimo reikalavimus, ir licencijas išduodančiai institucijai pateikus:</text:span></text:p>
      <text:p text:style-name="P7587"><text:span text:style-name="T7588">1</text:span><text:span text:style-name="T7589">) prašymą išduoti licenciją;</text:span></text:p>
      <text:p text:style-name="P7590"><text:span text:style-name="T7591">2</text:span><text:span text:style-name="T7592">) pagal aplinkos ministro nustatytus reikalavimus parengtus dokumentus:</text:span></text:p>
      <text:p text:style-name="P7593"><text:span text:style-name="T7594">a</text:span><text:span text:style-name="T7595">) atliekų tvarkymo veiklos organizavimo planą, kuriame turi būti numatytos priemonės ir veiksmai, užtikrinantys, kad bus įvykdyta šiame Įstatyme gamintojams ir importuotojams nus</text:span><text:span text:style-name="T7596">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97">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98">iekų tvarkymo užduotys, užtikrinta gaminių ir (ar) pakuočių atliekoms tvarkyti reikalingos infrastruktūros plėtra;</text:span></text:p>
      <text:p text:style-name="P7599"><text:span text:style-name="T7600">b</text:span><text:span text:style-name="T7601">) atliekų tvarkymo finansavimo schemą, garantuojančią, kad gaminių ar pakuočių atliekų tvarkymas bus finansuojamas;</text:span></text:p>
      <text:p text:style-name="P7602"><text:span text:style-name="T7603">c</text:span><text:span text:style-name="T7604">)<text:s/></text:span><text:span text:style-name="T7605">visuomenės šv</text:span><text:span text:style-name="T7606">ietimo ir informavimo atliekų prevencijos ir tvarkymo klausimais programą;</text:span></text:p>
      <text:p text:style-name="P7607">Papunkčio pakeitimai:</text:p>
      <text:p text:style-name="P7608"><text:span text:style-name="T7609">Nr.<text:s/></text:span><text:a xlink:href="https://www.e-tar.lt/portal/legalAct.html?documentId=09f11d80d9a511eb9f09e7df20500045" office:target-frame-name="_top" xlink:show="replace"><text:span text:style-name="T7610">XIV-407</text:span></text:a><text:span text:style-name="T7611">, 2021-06-17, paskelbta TAR 2021-06-30, i. k. 2021</text:span><text:span text:style-name="T7612">-14808</text:span></text:p>
      <text:p text:style-name="Normal"/>
      <text:p text:style-name="P7613"><text:span text:style-name="T7614">3</text:span><text:span text:style-name="T7615">) dokumentą, įrodantį, kad elektros ir elektroninės įrangos, alyvos, baterijų ir akumuliatorių atliekų ar eksploatuoti netinkamų transporto priemonių tvarkymas bus finansuojamas (taikoma asmeniui, siekiančiam gauti elektros ir elektroninės į</text:span><text:span text:style-name="T7616">rangos, alyvos, baterijų ir akumuliatorių atliekų ar eksploatuoti netinkamų transporto priemonių tvarkymo organizavimo licenciją).</text:span></text:p>
      <text:p text:style-name="P7617">Straipsnio dalies pakeitimai:</text:p>
      <text:p text:style-name="P7618"><text:span text:style-name="T7619">Nr.<text:s/></text:span><text:a xlink:href="https://www.e-tar.lt/portal/legalAct.html?documentId=8429d85043b111ec992fe4cdfceb5666" office:target-frame-name="_top" xlink:show="replace"><text:span text:style-name="T7620">XIV-595</text:span></text:a><text:span text:style-name="T7621">, 2021-11-04, paskelbta TAR 2021-11-12, i. k. 2021-23515</text:span></text:p>
      <text:p text:style-name="Normal"/>
      <text:p text:style-name="P7622"><text:span text:style-name="T7623">2</text:span><text:span text:style-name="T7624">. Tam pačiam licencijos turėtojui gali būti išduodama tik viena iš šio Įstatymo 34</text:span><text:span text:style-name="T7625">24</text:span><text:span text:style-name="T7626"> strai</text:span><text:span text:style-name="T7627">psnyje nurodytų licencijų, išskyrus šio straipsnio 3 ir 4 dalyse numatytas išimtis.</text:span></text:p>
      <text:p text:style-name="P7628"><text:span text:style-name="T7629">3</text:span><text:span text:style-name="T7630">. Licencijos turėtojui, kurio nariai Lietuvos Respublikos vidaus rinkai verslo tikslais tiekia ne tik transporto priemones, bet ir apmokestinamuosius gaminius ir (ar)<text:s/></text:span><text:span text:style-name="T7631">alyvas, kartu su šio Įstatymo 34</text:span><text:span text:style-name="T7632">24</text:span><text:span text:style-name="T7633"><text:s/></text:span><text:span text:style-name="T7634">straipsnio 9 punkte nurodyta licencija gali būti išduodamos šio Įstatymo 34</text:span><text:span text:style-name="T7635">24 </text:span><text:span text:style-name="T7636">straipsnio 1 ir (ar) 2 punktuose nurodytos licencijos.</text:span></text:p>
      <text:p text:style-name="P7637"><text:span text:style-name="T7638">4</text:span><text:span text:style-name="T7639">. Licencijos turėtojui, kurio nariai Lietuvos Respublikos vidaus rinkai verslo tiks</text:span><text:span text:style-name="T7640">lais tiekia ne tik elektros ir elektroninę įrangą, bet ir baterijas, ir akumuliatorius, kartu su šio Įstatymo 34</text:span><text:span text:style-name="T7641">24 </text:span><text:span text:style-name="T7642">straipsnio 5 punkte nurodyta licencija gali būti išduodama šio Įstatymo 34</text:span><text:span text:style-name="T7643">24</text:span><text:span text:style-name="T7644"><text:s/>straipsnio 3 punkte nurodyta licencija.</text:span></text:p>
      <text:p text:style-name="P7645"><text:span text:style-name="T7646">5</text:span><text:span text:style-name="T7647">. Licencijas<text:s/></text:span><text:span text:style-name="T7648">išduodanti institucija išduoda licenciją ar motyvuotai atsisako išduoti licenciją, praneša asmeniui, kuris kreipėsi dėl licencijos išdavimo, kad jo pateiktas prašymas ir kiti licencijai gauti reikalingi dokumentai gauti arba kad būtina pateikti trūkstamus<text:s/></text:span><text:span text:style-name="T7649">dokumentus ar informaciją, arba kad jo pateiktas prašymas atmestas Lietuvos Respublikos paslaugų įstatyme nustatyta tvarka ir terminais.</text:span></text:p>
      <text:p text:style-name="P7650"><text:span text:style-name="T7651">6</text:span><text:span text:style-name="T7652">. Jeigu asmuo, kuris kreipėsi dėl licencijos išdavimo, per licencijas išduodančios institucijos nurodytą terminą,<text:s/></text:span><text:span text:style-name="T7653">ne trumpesnį kaip 5 darbo dienos ir ne ilgesnį kaip 20 darbo dienų nuo licencijas išduodančios institucijos pranešimo, kad būtina pateikti trūkstamus dokumentus ar informaciją, gavimo, nepateikia trūkstamų dokumentų ar informacijos, licencijas išduodanti i</text:span><text:span text:style-name="T7654">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55"><text:span text:style-name="T7656">7</text:span><text:span text:style-name="T7657">. Jeigu gaunama naujos informacijos ar paaiškėja naujų faktų, reikšmingų sprendimui dėl licencijos išdavimo priimti, terminas, per kurį turi būti išduota licencija arba motyvuotai atsisakyta išduoti licenciją, Lietuvos Respublikos paslaugų įstatyme nustaty</text:span><text:span text:style-name="T7658">ta tvarka ir terminais gali būti pratęstas.</text:span></text:p>
      <text:p text:style-name="P7659"><text:span text:style-name="T7660">8</text:span><text:span text:style-name="T7661">. Asmeniui išduotoje licencijoje nurodoma licencijos išdavimo data, licencijos numeris, licencijos turėtojo rekvizitai (licencijos turėtojo pavadinimas, juridinio asmens kodas, buveinės adresas), licencijuoj</text:span><text:span text:style-name="T7662">amos veiklos rūšis, licenciją išdavusi institucija.</text:span></text:p>
      <text:p text:style-name="P7663"><text:span text:style-name="T7664">9</text:span><text:span text:style-name="T7665">. Licencija neišduodama, jeigu:</text:span></text:p>
      <text:p text:style-name="P7666"><text:span text:style-name="T7667">1</text:span><text:span text:style-name="T7668">) pateikti ne visi šio straipsnio 1 dalyje nurodyti dokumentai;</text:span></text:p>
      <text:p text:style-name="P7669"><text:span text:style-name="T7670">2</text:span><text:span text:style-name="T7671">) pateikti šio straipsnio 1 dalyje nurodyti dokumentai neatitinka nustatytų reikalavimų;</text:span></text:p>
      <text:p text:style-name="P7672"><text:span text:style-name="T7673">3</text:span><text:span text:style-name="T7674">)</text:span><text:span text:style-name="T7675"><text:s/>licencijai gauti pateiktuose dokumentuose nepakanka pagrindimo, kad bus užtikrintas gaminių ar pakuočių atliekų tvarkymo finansavimas;</text:span></text:p>
      <text:p text:style-name="P7676"><text:span text:style-name="T7677">4</text:span><text:span text:style-name="T7678">) pateikti neteisingi duomenys licencijai gauti;</text:span></text:p>
      <text:p text:style-name="P7679"><text:span text:style-name="T7680">5</text:span><text:span text:style-name="T7681">) licenciją gauti pageidaujantis asmuo yra skolingas Valstybi</text:span><text:span text:style-name="T7682">nio socialinio draudimo fondui, nevykdo įsipareigojimų muitinei arba turi mokestinę nepriemoką Lietuvos Respublikos valstybės biudžetui, savivaldybių biudžetams, fondams, į kuriuos mokamus mokesčius administruoja Valstybinė mokesčių inspekcija (išskyrus at</text:span><text:span text:style-name="T7683">vejus, kai mokesčių, delspinigių, baudų mokėjimas atidėtas Lietuvos Respublikos teisės aktų nustatyta tvarka arba dėl šių mokesčių, delspinigių, baudų vyksta mokestinis ginčas);</text:span></text:p>
      <text:p text:style-name="P7684"><text:span text:style-name="T7685">6</text:span><text:span text:style-name="T7686">) licenciją gauti pageidaujantis asmuo neatitinka kolektyviai gaminių ar<text:s/></text:span><text:span text:style-name="T7687">pakuočių atliekų tvarkymą organizuojančioms gamintojų ir importuotojų organizacijoms nustatytų reikalavimų, nurodytų šio Įstatymo 34</text:span><text:span text:style-name="T7688">22</text:span><text:span text:style-name="T7689"><text:s/>straipsnio 2, 3 ir 7 dalyse.</text:span></text:p>
      <text:p text:style-name="P7690"/>
      <text:p text:style-name="P7691"><text:span text:style-name="T7692">34</text:span><text:span text:style-name="T7693">26</text:span><text:span text:style-name="T7694"><text:s/>straipsnis.<text:s/></text:span><text:span text:style-name="T7695">Gaminių ir pakuočių atliekų tvarkymo organizavimo licencijuojamos<text:s/></text:span><text:span text:style-name="T7696">veiklos sąlygos</text:span></text:p>
      <text:p text:style-name="P7697"><text:span text:style-name="T7698">1</text:span><text:span text:style-name="T7699">. Licencijos turėtojas privalo laikytis šių licencijuojamos veiklos sąlygų:</text:span></text:p>
      <text:p text:style-name="P7700"><text:span text:style-name="T7701">1</text:span><text:span text:style-name="T7702">) vykdyti atliekų tvarkymo veiklos organizavimo plane, atliekų tvarkymo finansavimo schemoje, visuomenės švietimo ir informavimo atliekų prevencijos ir tvar</text:span><text:span text:style-name="T7703">kymo klausimais programoje numatytas priemones;</text:span></text:p>
      <text:p text:style-name="P7704"><text:span text:style-name="T7705">2</text:span><text:span text:style-name="T7706">) organizuoti gaminių ar pakuočių atliekų tvarkymą ir dalyvauti organizuojant<text:s/></text:span><text:span text:style-name="T7707">komunalinių atliekų sraute susidarančių</text:span><text:span text:style-name="T7708"><text:s/></text:span><text:span text:style-name="T7709">gaminių ar pakuočių atliekų tvarkymą savivaldybių organizuojamose komunalinių atliekų</text:span><text:span text:style-name="T7710"><text:s/>tvarkymo sistemose ir įvykdyti gamintojams ir importuotojams Vyriausybės nustatytas gaminių ar pakuočių atliekų tvarkymo užduotis;</text:span></text:p>
      <text:p text:style-name="P7711"><text:span text:style-name="T7712">3</text:span><text:span text:style-name="T7713">) licencijuojamos veiklos priežiūrą atliekančiai institucijai Vyriausybės ar jos įgaliotos institucijos nustatyta<text:s/></text:span><text:span text:style-name="T7714">tvarka pateikti atliekų tvarkymo veiklos organizavimo plano vykdymo ir atliekų tvarkymo finansavimo schemoje, visuomenės švietimo ir informavimo atliekų prevencijos ir tvarkymo klausimais programoje numatytų priemonių įgyvendinimo ataskaitą;</text:span></text:p>
      <text:p text:style-name="P7715"><text:span text:style-name="T7716">4</text:span><text:span text:style-name="T7717">) kartu s</text:span><text:span text:style-name="T7718">u šios dalies 3 punkte nurodyta ataskaita licencijuojamos veiklos priežiūrą atliekančiai institucijai pateikti pagal veiklos patikrinimo techninę užduotį auditoriaus parengtą faktinių pastebėjimų ataskaitą ir šią ataskaitą paskelbti licencijos turėtojo int</text:span><text:span text:style-name="T7719">erneto svetainėje;</text:span></text:p>
      <text:p text:style-name="P7720"><text:span text:style-name="T7721">5</text:span><text:span text:style-name="T7722">) kartu su šios dalies 3 punkte nurodyta ataskaita licencijuojamos veiklos priežiūrą atliekančiai institucijai pateikti metinių finansinių ataskaitų rinkinį kartu su auditoriaus išvada;</text:span></text:p>
      <text:p text:style-name="P7723"><text:span text:style-name="T7724">6</text:span><text:span text:style-name="T7725">) licencijuojamos veiklos priežiūrą atlie</text:span><text:span text:style-name="T7726">kančiai institucijai Vyriausybės ar jos įgaliotos institucijos nustatyta tvarka kas ketvirtį teikti informaciją apie praėjusį ketvirtį vykdytas atliekų tvarkymo veiklos organizavimo plane, atliekų tvarkymo finansavimo schemoje, visuomenės švietimo ir infor</text:span><text:span text:style-name="T7727">mavimo atliekų prevencijos ir tvarkymo klausimais programoje numatytas priemones;</text:span></text:p>
      <text:p text:style-name="P7728"><text:span text:style-name="T7729">7</text:span><text:span text:style-name="T7730">) Vyriausybės ar jos įgaliotos institucijos nustatyta tvarka ir terminais licencijas išduodančiai institucijai kiekvienais metais pateikti dokumentą, įrodantį, kad elekt</text:span><text:span text:style-name="T7731">ros ir elektroninės įrangos, alyvos, baterijų ir akumuliatorių</text:span><text:span text:style-name="T7732">, pakuočių</text:span><text:span text:style-name="T7733"><text:s/>atliekų ar eksploatuoti netinkamų transporto priemonių tvarkymas bus finansuojamas (taikoma elektros ir elektroninės įrangos, alyvos, baterijų ir akumuliatorių</text:span><text:span text:style-name="T7734">, pakuočių</text:span><text:span text:style-name="T7735"><text:s/>atliekų ar ek</text:span><text:span text:style-name="T7736">sploatuoti netinkamų transporto priemonių tvarkymo organizavimo licencijų turėtojams);</text:span></text:p>
      <text:p text:style-name="P7737"><text:span text:style-name="T7738">8</text:span><text:span text:style-name="T7739">) sudaryti šio Įstatymo<text:s/></text:span><text:span text:style-name="T7740">30 straipsnio 16 dalyje nurodytas<text:s/></text:span><text:span text:style-name="T7741">gaminių atliekų tvarkymo organizavimo finansavimo sutartis ir (ar) pakuočių atliekų tvarkymo organizavimo<text:s/></text:span><text:span text:style-name="T7742">ir finansavimo sutartis bei šiose sutartyse ir šio Įstatymo 34</text:span><text:span text:style-name="T7743">2</text:span><text:span text:style-name="T7744"><text:s/>straipsnio 5 dalyje ir Pakuočių ir pakuočių atliekų tvarkymo įstatymo 10 straipsnio 5 dalyje nustatyta tvarka finansuoti komunalinių atliekų sraute susidarančių gaminių ar pakuočių atliekų tva</text:span><text:span text:style-name="T7745">rkymą savivaldybių organizuojamose komunalinių atliekų tvarkymo sistemose ir<text:s/></text:span><text:span text:style-name="T7746">komunalinių atliekų sraute susidarančių pakuočių atliekų rūšiuojamojo surinkimo sistemos infrastruktūros priežiūrą, atnaujinimą ir plėtrą<text:s/></text:span><text:span text:style-name="T7747">pagal Pakuočių ir pakuočių atliekų tvarky</text:span><text:span text:style-name="T7748">mo įstatymo 10 straipsnio 4 dalies 2 punkte nurodytus būtinuosius reikalavimus<text:s/></text:span><text:span text:style-name="T7749">komunalinių atliekų sraute susidarančių pakuočių atliekų</text:span><text:span text:style-name="T7750"><text:s/>rūšiuojamojo surinkimo ir vežimo paslaugos teikimui;</text:span></text:p>
      <text:p text:style-name="P7751"><text:span text:style-name="T7752">9</text:span><text:span text:style-name="T7753">) sudaryti šio Įstatymo<text:s/></text:span><text:span text:style-name="T7754">30 straipsnio 16 dalyje nurodytas<text:s/></text:span><text:span text:style-name="T7755">bend</text:span><text:span text:style-name="T7756">radarbiavimo sutartis bei šiose sutartyse ir Pakuočių ir pakuočių atliekų tvarkymo įstatymo 10 straipsnio 5 dalyje nustatyta tvarka finansuoti<text:s/></text:span><text:span text:style-name="T7757">komunalinių atliekų sraute susidarančių pakuočių atliekų rūšiuojamojo surinkimo sistemos infrastruktūros priežiūr</text:span><text:span text:style-name="T7758">ą, atnaujinimą ir plėtrą, jeigu planuojama Pakuočių ir pakuočių atliekų tvarkymo įstatymo 10 straipsnio 4 dalies 2 punkte nurodytus aplinkos ministro nustatytus būtinuosius reikalavimus viršijanti komunalinių atliekų sraute susidarančių pakuočių atliekų rū</text:span><text:span text:style-name="T7759">šiuojamojo surinkimo sistemos infrastruktūros plėtra (taikoma Organizacijoms, kurioms išduota<text:s/></text:span><text:span text:style-name="T7760">pakuočių atliekų tvarkymo organizavimo licencija);</text:span></text:p>
      <text:p text:style-name="P7761"><text:span text:style-name="T7762">10</text:span><text:span text:style-name="T7763">) sudaryti Pakuočių ir pakuočių atliekų tvarkymo įstatymo 10 straipsnio 4 dalies 3 punkte</text:span><text:span text:style-name="T7764"><text:s/>nurodytas<text:s/></text:span><text:span text:style-name="T7765">sutar</text:span><text:span text:style-name="T7766">tis<text:s/></text:span><text:span text:style-name="T7767">dėl komunalinių atliekų sraute susidarančių pakuočių atliekų, rūšiuojamojo surinkimo būdu surinktų savivaldybių organizuojamose komunalinių atliekų tvarkymo sistemose, paruošimo naudoti, įskaitant pradinį apdorojimą, naudojimo<text:s/></text:span><text:span text:style-name="T7768">bei šiose sutartyse ir Pa</text:span><text:span text:style-name="T7769">kuočių ir pakuočių atliekų tvarkymo įstatymo 10 straipsnio 5 dalyje nustatyta tvarka apmokėti<text:s/></text:span><text:span text:style-name="T7770">rūšiuojamojo surinkimo būdu savivaldybių organizuojamose komunalinių atliekų tvarkymo sistemose surinktų pakuočių atliekų paruošimo naudoti, įskaitant pradinį apd</text:span><text:span text:style-name="T7771">orojimą, naudojimo išlaidas (taikoma Organizacijoms, kurioms išduota<text:s/></text:span><text:span text:style-name="T7772">pakuočių atliekų tvarkymo organizavimo licencija);</text:span></text:p>
      <text:p text:style-name="P7773"><text:span text:style-name="T7774">11</text:span><text:span text:style-name="T7775">) praėjusių finansinių metų turto, nuosavo kapitalo, finansavimo sumų ir įsipareigojimų balansas turi būti teigiamas;</text:span></text:p>
      <text:p text:style-name="P7776"><text:span text:style-name="T7777">12</text:span><text:span text:style-name="T7778">)<text:s/></text:span><text:span text:style-name="T7779">sudaryti šio Įstatymo<text:s/></text:span><text:span text:style-name="T7780">34</text:span><text:span text:style-name="T7781">33</text:span><text:span text:style-name="T7782"><text:s/>straipsnio 2 dalyje nurodytas sutartis bei šiose sutartyse ir šio<text:s/></text:span><text:span text:style-name="T7783">Įstatymo<text:s/></text:span><text:span text:style-name="T7784">34</text:span><text:span text:style-name="T7785">33</text:span><text:span text:style-name="T7786"><text:s/>straipsnio 3 dalyje</text:span><text:span text:style-name="T7787"><text:s/>nustatyta tvarka finansuoti</text:span><text:span text:style-name="T7788"><text:s/>atliekų</text:span><text:span text:style-name="T7789">, išmestų į viešas surinkimo sistemas,<text:s/></text:span><text:span text:style-name="T7790">ir šiukšlių išrinkimą ir tvarkymą;</text:span><text:s/></text:p>
      <text:p text:style-name="P7791">Papildyta straipsnio punktu:</text:p>
      <text:p text:style-name="P7792"><text:span text:style-name="T7793">Nr.<text:s/></text:span><text:a xlink:href="https://www.e-tar.lt/portal/legalAct.html?documentId=8429d85043b111ec992fe4cdfceb5666" office:target-frame-name="_top" xlink:show="replace"><text:span text:style-name="T7794">XIV-595</text:span></text:a><text:span text:style-name="T7795">, 2021-11-04, paskelbta TAR 2021-11-12, i. k. 2021-23515</text:span></text:p>
      <text:p text:style-name="Normal"/>
      <text:p text:style-name="P7796"><text:span text:style-name="T7797">13</text:span><text:span text:style-name="T7798">)<text:s/></text:span><text:span text:style-name="T7799">sudaryti šio Įstatymo<text:s/></text:span><text:span text:style-name="T7800">34</text:span><text:span text:style-name="T7801">36</text:span><text:span text:style-name="T7802"><text:s/>straipsnio 2 dalyje nurodytas sutartis bei š</text:span><text:span text:style-name="T7803">iose sutartyse ir šio<text:s/></text:span><text:span text:style-name="T7804">Įstatymo<text:s/></text:span><text:span text:style-name="T7805">34</text:span><text:span text:style-name="T7806">36</text:span><text:span text:style-name="T7807"><text:s/>straipsnio 3 dalyje</text:span><text:span text:style-name="T7808"><text:s/>nustatyta tvarka finansuoti</text:span><text:span text:style-name="T7809"><text:s/>šiukšlių išrinkimą ir tvarkymą;</text:span><text:s/></text:p>
      <text:p text:style-name="P7810">Papildyta straipsnio punktu:</text:p>
      <text:p text:style-name="P7811"><text:span text:style-name="T7812">Nr.<text:s/></text:span><text:a xlink:href="https://www.e-tar.lt/portal/legalAct.html?documentId=8429d85043b111ec992fe4cdfceb5666" office:target-frame-name="_top" xlink:show="replace"><text:span text:style-name="T7813">XIV-595</text:span></text:a><text:span text:style-name="T7814">,</text:span><text:span text:style-name="T7815"><text:s/>2021-11-04, paskelbta TAR 2021-11-12, i. k. 2021-23515</text:span></text:p>
      <text:p text:style-name="Normal"/>
      <text:p text:style-name="P7816"><text:span text:style-name="T7817">14</text:span><text:span text:style-name="T7818">)<text:s/></text:span><text:span text:style-name="T7819">sudaryti šio Įstatymo<text:s/></text:span><text:span text:style-name="T7820">34</text:span><text:span text:style-name="T7821">39</text:span><text:span text:style-name="T7822"><text:s/></text:span><text:span text:style-name="T7823">straipsnio 2 dalyje nurodytas sutartis bei šiose sutartyse ir šio<text:s/></text:span><text:span text:style-name="T7824">Įstatymo</text:span><text:span text:style-name="T7825"><text:s/>34</text:span><text:span text:style-name="T7826">39</text:span><text:span text:style-name="T7827"><text:s/></text:span><text:span text:style-name="T7828">straipsnio 3 dalyje</text:span><text:span text:style-name="T7829"><text:s/>nustatyta tvarka finansuoti</text:span><text:span text:style-name="T7830"><text:s/>atliekų</text:span><text:span text:style-name="T7831">, pristatytų į<text:s/></text:span><text:span text:style-name="T7832">uostų priėmimo</text:span><text:span text:style-name="T7833"><text:s/>įrenginius arba kitas lygiavertes surinkimo sistemas</text:span><text:span text:style-name="T7834">,</text:span><text:span text:style-name="T7835"><text:s/>atskirą surinkimą ir tolesnį tvarkymą;</text:span><text:s/></text:p>
      <text:p text:style-name="P7836">Papildyta straipsnio punktu:</text:p>
      <text:p text:style-name="P7837"><text:span text:style-name="T7838">Nr.<text:s/></text:span><text:a xlink:href="https://www.e-tar.lt/portal/legalAct.html?documentId=8429d85043b111ec992fe4cdfceb5666" office:target-frame-name="_top" xlink:show="replace"><text:span text:style-name="T7839">XIV-595</text:span></text:a><text:span text:style-name="T7840">, 2021-11-04, paskelbta</text:span><text:span text:style-name="T7841"><text:s/>TAR 2021-11-12, i. k. 2021-23515</text:span></text:p>
      <text:p text:style-name="Normal"/>
      <text:p text:style-name="P7842"><text:span text:style-name="T7843">15</text:span><text:span text:style-name="T7844">)<text:s/></text:span><text:span text:style-name="T7845">sudaryti Pakuočių ir pakuočių atliekų tvarkymo įstatymo 10 straipsnio 4</text:span><text:span text:style-name="T7846">2</text:span><text:span text:style-name="T7847"><text:s/>dalyje</text:span><text:span text:style-name="T7848"><text:s/>nurodytas sutartis bei šiose sutartyse ir<text:s/></text:span><text:span text:style-name="T7849">Pakuočių ir pakuočių atliekų tvarkymo įstatymo 10 straipsnio 5</text:span><text:span text:style-name="T7850">2</text:span><text:span text:style-name="T7851"><text:s/>dalyje nustatyta tvarka finansuoti</text:span><text:span text:style-name="T7852"><text:s/>atliekų</text:span><text:span text:style-name="T7853">, išmestų į viešas surinkimo sistemas,<text:s/></text:span><text:span text:style-name="T7854">ir šiukšlių išrinkimą ir tvarkymą.</text:span></text:p>
      <text:p text:style-name="P7855">Papildyta straipsnio punktu:</text:p>
      <text:p text:style-name="P7856"><text:span text:style-name="T7857">Nr.<text:s/></text:span><text:a xlink:href="https://www.e-tar.lt/portal/legalAct.html?documentId=8429d85043b111ec992fe4cdfceb5666" office:target-frame-name="_top" xlink:show="replace"><text:span text:style-name="T7858">XIV-595</text:span></text:a><text:span text:style-name="T7859">,</text:span><text:span text:style-name="T7860"><text:s/>2021-11-04, paskelbta TAR 2021-11-12, i. k. 2021-23515</text:span></text:p>
      <text:p text:style-name="Normal"/>
      <text:p text:style-name="P7861"><text:span text:style-name="T7862">2</text:span><text:span text:style-name="T7863">. Licencijos<text:s/></text:span><text:span text:style-name="T7864">turėtojas privalo<text:s/></text:span><text:span text:style-name="T7865">aplinkos ministro nustatyta tvarka ir terminais<text:s/></text:span><text:span text:style-name="T7866">kiekvienais metais savo interneto svetainėje paskelbti šio straipsnio 1 dalies 3 punkte nurodytą ataskaitą, įskai</text:span><text:span text:style-name="T7867">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68">turi</text:span><text:span text:style-name="T7869"><text:s/>būti skelbiami ne mažiau kaip penkerių paskutinių ataskaitinių metų dokumentai, nurodyti<text:s/></text:span><text:span text:style-name="T7870">šio straipsnio 1 dalies 4 ir 5 punktuose</text:span><text:span text:style-name="T7871">.</text:span></text:p>
      <text:p text:style-name="P7872"><text:span text:style-name="T7873">3</text:span><text:span text:style-name="T7874">.<text:s/></text:span><text:span text:style-name="T7875">Licencijos turėtojas kartu su šio straipsnio 1 dalies 3 punkte nurodyta ataskaita ir šio straipsnio 1 dalies 4 ir 5 p</text:span><text:span text:style-name="T7876">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877">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878">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879">ir vykdymo išlaidos, kaip numatyta šiame Įstatyme ir Pakuočių ir pakuočių atliekų tvarkymo įstatyme.</text:span></text:p>
      <text:p text:style-name="P7880">Straipsnio pakeitimai:</text:p>
      <text:p text:style-name="P7881"><text:span text:style-name="T7882">Nr.<text:s/></text:span><text:a xlink:href="https://www.e-tar.lt/portal/legalAct.html?documentId=09f11d80d9a511eb9f09e7df20500045" office:target-frame-name="_top" xlink:show="replace"><text:span text:style-name="T7883">XIV-407</text:span></text:a><text:span text:style-name="T7884">, 2021-06-17,<text:s/></text:span><text:span text:style-name="T7885">paskelbta TAR 2021-06-30, i. k. 2021-14808</text:span></text:p>
      <text:p text:style-name="Normal"/>
      <text:p text:style-name="P7886"><text:span text:style-name="T7887">34</text:span><text:span text:style-name="T7888">27</text:span><text:span text:style-name="T7889"><text:s/>straipsnis.<text:s/></text:span><text:span text:style-name="T7890">Gaminių ir pakuočių atliekų tvarkymo organizavimo licencijų keitimo sąlygos</text:span></text:p>
      <text:p text:style-name="P7891"><text:span text:style-name="T7892">1</text:span><text:span text:style-name="T7893">. Licencija turi būti keičiama pasikeitus licencijoje nurodytiems licencijos turėtojo duomenims (licencijos tu</text:span><text:span text:style-name="T7894">rėtojo rekvizitams).</text:span></text:p>
      <text:p text:style-name="P7895"><text:span text:style-name="T7896">2</text:span><text:span text:style-name="T7897">. Pasikeitus licencijoje nurodytiems licencijos turėtojo rekvizitams, licencijos turėtojas apie tai privalo raštu pranešti licencijas išduodančiai institucijai ne vėliau kaip per 5 darbo dienas nuo šių duomenų pasikeitimo.</text:span></text:p>
      <text:p text:style-name="P7898"><text:span text:style-name="T7899">3</text:span><text:span text:style-name="T790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7901">amasi<text:s/></text:span><text:span text:style-name="T7902">mutatis mutandis<text:s/></text:span><text:span text:style-name="T7903">šio Įstatymo 34</text:span><text:span text:style-name="T7904">25</text:span><text:span text:style-name="T7905"><text:s/></text:span><text:span text:style-name="T7906">straipsnio 5 dalies nuostatomis, atsisakyti pakeisti licenciją.</text:span></text:p>
      <text:p text:style-name="P7907"><text:span text:style-name="T7908">4</text:span><text:span text:style-name="T7909">. Šio straipsnio 3 dalyje nurodytas terminas, per kurį turi būti pakeista licencija arba motyvuotai atsisakyta ją pakeisti, gali būti pratęstas ne</text:span><text:span text:style-name="T791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791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7912">sakyta ją pakeisti, gali būti pratęstas, jeigu gaunama naujos informacijos ar paaiškėja naujų faktų, reikšmingų sprendimui dėl licencijos pakeitimo priimti.</text:span></text:p>
      <text:p text:style-name="P7913"><text:span text:style-name="T7914">5</text:span><text:span text:style-name="T7915">. Licencijas išduodanti institucija atsisako pakeisti licenciją, jeigu:</text:span></text:p>
      <text:p text:style-name="P7916"><text:span text:style-name="T7917">1</text:span><text:span text:style-name="T7918">) prašymas pakeisti</text:span><text:span text:style-name="T7919"><text:s/>licenciją įformintas netinkamai arba pateikti ne visi dokumentai ir duomenys, kurių reikia licencijai pakeisti, ir per nustatytą terminą šie trūkumai nepašalinti;</text:span></text:p>
      <text:p text:style-name="P7920"><text:span text:style-name="T7921">2</text:span><text:span text:style-name="T7922">) prašyme pakeisti licenciją pateikti neteisingi duomenys ir per nustatytą terminą šie<text:s/></text:span><text:span text:style-name="T7923">trūkumai nepašalinti.</text:span></text:p>
      <text:p text:style-name="P7924"/>
      <text:p text:style-name="P7925"><text:span text:style-name="T7926">34</text:span><text:span text:style-name="T7927">28</text:span><text:span text:style-name="T7928"><text:s/>straipsnis.<text:s/></text:span><text:span text:style-name="T7929">Įspėjimas apie galimą gaminių ir pakuočių atliekų tvarkymo organizavimo licencijos galiojimo sustabdymą ir licencijos galiojimo sustabdymas</text:span></text:p>
      <text:p text:style-name="P7930"><text:span text:style-name="T7931">1</text:span><text:span text:style-name="T7932">. Licencijos turėtojas įspėjamas apie galimą licencijos galioji</text:span><text:span text:style-name="T7933">mo sustabdymą, jeigu (netaikoma šio straipsnio 6 dalyje nurodytu atveju):</text:span></text:p>
      <text:p text:style-name="P7934"><text:span text:style-name="T7935">1</text:span><text:span text:style-name="T7936">) nustatoma, kad licencijos turėtojas nesilaiko licencijuojamos veiklos sąlygų;</text:span></text:p>
      <text:p text:style-name="P7937"><text:span text:style-name="T7938">2</text:span><text:span text:style-name="T7939">) paaiškėja, kad licencijos turėtojas licencijuojamos veiklos priežiūrą atliekančiai instituci</text:span><text:span text:style-name="T7940">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41"><text:span text:style-name="T7942">3</text:span><text:span text:style-name="T7943">) paaiškėja, kad licencijos turėtojas neatitinka bent vieno iš kolektyviai gaminių ar pakuočių atliekų tvarkymą organizuojančioms gamintojų ir importuotojų organizacijoms nustatytų reikalavimų, nurodytų šio Įstatymo 34</text:span><text:span text:style-name="T7944">5</text:span><text:span text:style-name="T7945"><text:s/>straipsnio 3 dalyje, 34</text:span><text:span text:style-name="T7946">12</text:span><text:span text:style-name="T7947"><text:s/>strai</text:span><text:span text:style-name="T7948">psnio 3 dalyje, 34</text:span><text:span text:style-name="T7949">16</text:span><text:span text:style-name="T7950"><text:s/>straipsnio 3 dalyje, 34</text:span><text:span text:style-name="T7951">19</text:span><text:span text:style-name="T7952"><text:s/>straipsnio 2 dalyje, 34</text:span><text:span text:style-name="T7953">22</text:span><text:span text:style-name="T7954"><text:s/>straipsnio 2, 3, 6, 7, 9, 10, 11, 12, 14 dalyse ir Pakuočių ir pakuočių atliekų tvarkymo įstatymo 10 straipsnio 3, 6, 7, 9 dalyse.</text:span></text:p>
      <text:p text:style-name="P7955">Straipsnio punkto pakeitimai:</text:p>
      <text:p text:style-name="P7956"><text:span text:style-name="T7957">Nr.<text:s/></text:span><text:a xlink:href="https://www.e-tar.lt/portal/legalAct.html?documentId=09f11d80d9a511eb9f09e7df20500045" office:target-frame-name="_top" xlink:show="replace"><text:span text:style-name="T7958">XIV-407</text:span></text:a><text:span text:style-name="T7959">, 2021-06-17, paskelbta TAR 2021-06-30, i. k. 2021-14808</text:span></text:p>
      <text:p text:style-name="Normal"/>
      <text:p text:style-name="P7960"><text:span text:style-name="T7961">2</text:span><text:span text:style-name="T7962">. Licencijas išduodanti institucija, nustačiusi šio straipsnio 1 dalyje nurodytas aplinkybes ir (ar)<text:s/></text:span><text:span text:style-name="T7963">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64"><text:s/>kad išnyko įspėjime nurodytos aplinkybės ir (ar) panaikinti įspėjime nurodyti pažeidimai.</text:span></text:p>
      <text:p text:style-name="P7965"><text:span text:style-name="T7966">3</text:span><text:span text:style-name="T7967">. Šio straipsnio 2 dalyje nurodytas terminas turi būti:</text:span></text:p>
      <text:p text:style-name="P7968"><text:span text:style-name="T7969">1</text:span><text:span text:style-name="T7970">) ne trumpesnis kaip 5 darbo dienos ir ne ilgesnis kaip 20 darbo dienų nuo licencijas išduodančios in</text:span><text:span text:style-name="T7971">stitucijos pranešimo apie įspėjimą apie galimą licencijos galiojimo sustabdymą (toliau – įspėjimas) gavimo dienos, nustačius, kad licencijos turėtojas nesilaiko šio Įstatymo 34</text:span><text:span text:style-name="T7972">26</text:span><text:span text:style-name="T7973">  straipsnio 1 dalies<text:s/></text:span><text:span text:style-name="T7974">3<text:s/></text:span><text:span text:style-name="T7975">punkte ir (ar)<text:s/></text:span><text:span text:style-name="T7976">4</text:span><text:span text:style-name="T7977"><text:s/>punkte, ir (ar)<text:s/></text:span><text:span text:style-name="T7978">5</text:span><text:span text:style-name="T7979"><text:s/></text:span><text:span text:style-name="T7980">punkte, ir (ar)<text:s/></text:span><text:span text:style-name="T7981">6<text:s/></text:span><text:span text:style-name="T7982">p</text:span><text:span text:style-name="T7983">unkte, ir (ar)<text:s/></text:span><text:span text:style-name="T7984">7<text:s/></text:span><text:span text:style-name="T7985">punkte nurodytų licencijuojamos veiklos sąlygų, arba nustačius šio straipsnio 1 dalies<text:s/></text:span><text:span text:style-name="T7986">2<text:s/></text:span><text:span text:style-name="T7987">punkte nurodytą pažeidimą;</text:span></text:p>
      <text:p text:style-name="P7988"><text:span text:style-name="T7989">2</text:span><text:span text:style-name="T7990">) ne trumpesnis kaip vienas mėnuo ir ne ilgesnis kaip 3 mėnesiai nuo licencijas išduodančios institucijos pranešimo ap</text:span><text:span text:style-name="T7991">ie įspėjimą gavimo dienos, nustačius, kad licencijos turėtojas nesilaiko šio Įstatymo 34</text:span><text:span text:style-name="T7992">26</text:span><text:span text:style-name="T7993"> straipsnio 1 dalies<text:s/></text:span><text:span text:style-name="T7994">1 punkte<text:s/></text:span><text:span text:style-name="T7995">nurodytų licencijuojamos veiklos sąlygų, arba nustačius šio straipsnio 1 dalies 3 punkte nurodytą pažeidimą;</text:span></text:p>
      <text:p text:style-name="P7996"><text:span text:style-name="T7997">3</text:span><text:span text:style-name="T7998">) ne trumpesnis kaip 6</text:span><text:span text:style-name="T7999"><text:s/>mėnesiai ir ne ilgesnis kaip 12 mėnesių nuo licencijas išduodančios institucijos pranešimo apie įspėjimą gavimo dienos, nustačius, kad ataskaitiniam laikotarpiui pasibaigus licencijos turėtojas nesilaiko šio Įstatymo 34</text:span><text:span text:style-name="T8000">26</text:span><text:span text:style-name="T8001"><text:s/>straipsnio 1 dalies 2 punkte nuro</text:span><text:span text:style-name="T8002">dytos licencijuojamos veiklos sąlygos.</text:span></text:p>
      <text:p text:style-name="P8003"><text:span text:style-name="T8004">4</text:span><text:span text:style-name="T8005">. Jeigu licencijos turėtojas per įspėjime nurodytą terminą nepateikia dokumentų, įrodančių, kad išnyko įspėjime nurodytos aplinkybės ir (ar) panaikinti įspėjime nurodyti pažeidimai, licencijas išduodanti instit</text:span><text:span text:style-name="T8006">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07">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08">ir pateikti dokumentai, įrodantys, kad išnyko sprendime nurodytos aplinkybės ir (ar) panaikinti sprendime nurodyti pažeidimai.</text:span></text:p>
      <text:p text:style-name="P8009"><text:span text:style-name="T8010">5</text:span><text:span text:style-name="T8011">. Kai licencijos turėtojas per licencijas išduodančios institucijos nustatytą terminą pateikia dokumentus, įrodančius, kad i</text:span><text:span text:style-name="T8012">šnyko sprendime sustabdyti licencijos galiojimą nurodytos aplinkybės ir (ar) panaikinti sprendime nurodyti pažeidimai, licencijas išduodanti institucija ne vėliau kaip per 20 darbo dienų nuo šių dokumentų gavimo dienos panaikina licencijos galiojimo sustab</text:span><text:span text:style-name="T8013">dymą.</text:span></text:p>
      <text:p text:style-name="P8014"><text:span text:style-name="T8015">6</text:span><text:span text:style-name="T8016">.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8017">nustatyti negalima, nes tai pažeistų visuomenės interesą, ir dėl to licencijos galiojimas turi būti sustabdomas nedelsiant.</text:span></text:p>
      <text:p text:style-name="P8018"/>
      <text:p text:style-name="P8019"><text:span text:style-name="T8020">34</text:span><text:span text:style-name="T8021">29</text:span><text:span text:style-name="T8022"><text:s/>straipsnis.<text:s/></text:span><text:span text:style-name="T8023">Gaminių ir pakuočių atliekų tvarkymo organizavimo licencijų galiojimo panaikinimas</text:span></text:p>
      <text:p text:style-name="P8024"><text:span text:style-name="T8025">1</text:span><text:span text:style-name="T8026">. Licencijos galioji</text:span><text:span text:style-name="T8027">mas panaikinamas:</text:span></text:p>
      <text:p text:style-name="P8028"><text:span text:style-name="T8029">1</text:span><text:span text:style-name="T8030">) licencijos turėtojo prašymu;</text:span></text:p>
      <text:p text:style-name="P8031"><text:span text:style-name="T8032">2</text:span><text:span text:style-name="T8033">) likvidavus ar reorganizavus licencijos turėtoją;</text:span></text:p>
      <text:p text:style-name="P8034"><text:span text:style-name="T8035">3</text:span><text:span text:style-name="T8036">) jeigu sustabdžius licencijos galiojimą per licencijas išduodančios institucijos nustatytą terminą neišnyko sprendime sustabdyti licencijos<text:s/></text:span><text:span text:style-name="T8037">ga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38"><text:span text:style-name="T8039">4</text:span><text:span text:style-name="T8040">)<text:s/></text:span><text:span text:style-name="T8041">paaiškėjus, kad licencijos turėtojas pateikė suklastotus dokumentus;</text:span></text:p>
      <text:p text:style-name="P8042"><text:span text:style-name="T8043">5</text:span><text:span text:style-name="T8044">) jeigu po licencijos galiojimo sustabdymo licencijos turėtojas toliau verčiasi licencijuojama veikla.</text:span></text:p>
      <text:p text:style-name="P8045"><text:span text:style-name="T8046">2</text:span><text:span text:style-name="T8047">. Atsiradus šio straipsnio 1 dalyje nurodytiems pagrindams, licencijas i</text:span><text:span text:style-name="T8048">šduodanti institucija ne vėliau kaip per 10 darbo dienų nuo šių pagrindų atsiradimo priima sprendimą panaikinti licencijos galiojimą. Per 3 darbo dienas nuo šio sprendimo priėmimo licencijas išduodanti institucija apie priimtą sprendimą informuoja licencij</text:span><text:span text:style-name="T8049">os turėtoją.</text:span></text:p>
      <text:p text:style-name="P8050">Skirsnio pakeitimai:</text:p>
      <text:p text:style-name="P8051"><text:span text:style-name="T8052">Nr.<text:s/></text:span><text:a xlink:href="https://www.e-tar.lt/portal/legalAct.html?documentId=9bb8eb00004911e88bcec397524184ce" office:target-frame-name="_top" xlink:show="replace"><text:span text:style-name="T8053">XIII-1019</text:span></text:a><text:span text:style-name="T8054">, 2018-01-12, paskelbta TAR 2018-01-23, i. k. 2018-01032</text:span></text:p>
      <text:p text:style-name="Normal"/>
      <text:p text:style-name="P8055"><text:span text:style-name="T8056">AŠTUNTASIS</text:span><text:span text:style-name="T8057">9</text:span><text:span text:style-name="T8058"><text:s/>SKIRSNIS</text:span></text:p>
      <text:p text:style-name="P8059"><text:span text:style-name="T8060">AŠTUNTOJO</text:span><text:span text:style-name="T8061">1</text:span><text:span text:style-name="T8062"><text:s/>IR AŠTUNTOJO</text:span><text:span text:style-name="T8063">4</text:span><text:span text:style-name="T8064"><text:s/>SKIRSNIŲ TAIKYMAS</text:span></text:p>
      <text:p text:style-name="P8065"/>
      <text:p text:style-name="P8066"><text:span text:style-name="T8067">34</text:span><text:span text:style-name="T8068">30</text:span><text:span text:style-name="T8069"><text:s/>straipsnis.<text:s/></text:span><text:span text:style-name="T8070">Aštuntojo</text:span><text:span text:style-name="T8071">1</text:span><text:span text:style-name="T8072"><text:s/>ir aštuntojo</text:span><text:span text:style-name="T8073">4</text:span><text:span text:style-name="T8074"><text:s/>skirsnių taikymas</text:span></text:p>
      <text:p text:style-name="P8075">Straipsnio numeracijos pakeitimas:</text:p>
      <text:p text:style-name="P8076"><text:span text:style-name="T8077">Nr.<text:s/></text:span><text:a xlink:href="https://www.e-tar.lt/portal/legalAct.html?documentId=0723d1a06af111e7827cd63159af616c" office:target-frame-name="_top" xlink:show="replace"><text:span text:style-name="T8078">XIII-615</text:span></text:a><text:span text:style-name="T8079">, 2017-07-11, paskelbta T</text:span><text:span text:style-name="T8080">AR 2017-07-17, i. k. 2017-12339</text:span></text:p>
      <text:p text:style-name="Normal"/>
      <text:p text:style-name="P8081"><text:span text:style-name="T8082">1</text:span><text:span text:style-name="T8083">. Šio Įstatymo aštuntojo</text:span><text:span text:style-name="T8084">1</text:span><text:span text:style-name="T8085"><text:s/>skirsnio nuostatos netaikomos:</text:span></text:p>
      <text:p text:style-name="P8086"><text:span text:style-name="T8087">1</text:span><text:span text:style-name="T8088">) elektros ir elektroninei įrangai, kuri būtina Lietuvos Respublikos pagrindinių saugumo interesų apsaugai, įskaitant ginklus, amuniciją ir karo reikmenis, skir</text:span><text:span text:style-name="T8089">tus specialiai karo reikmėms;</text:span></text:p>
      <text:p text:style-name="P8090"><text:span text:style-name="T8091">2</text:span><text:span text:style-name="T8092">) elektros ir elektroninei įrangai, kuri specialiai suprojektuota ir sumontuota kaip dalis kitos rūšies įrangos, kuriai netaikomos šio Įstatymo aštuntojo</text:span><text:span text:style-name="T8093">1</text:span><text:span text:style-name="T8094"><text:s/>skirsnio nuostatos, ir kuri gali veikti tik kaip tos įrangos dalis;<text:s/></text:span></text:p>
      <text:p text:style-name="P8095"><text:span text:style-name="T8096">3</text:span><text:span text:style-name="T8097">) volframinėms lemputėms;</text:span></text:p>
      <text:p text:style-name="P8098"><text:span text:style-name="T8099">4</text:span><text:span text:style-name="T8100">) įrangai, skirtai siųsti į kosmosą;<text:s/></text:span></text:p>
      <text:p text:style-name="P8101"><text:span text:style-name="T8102">5</text:span><text:span text:style-name="T8103">) stambiai stacionariajai pramoninei įrangai;<text:s/></text:span></text:p>
      <text:p text:style-name="P8104"><text:span text:style-name="T8105">6</text:span><text:span text:style-name="T8106">) stambiems stacionariesiems įrenginiams, išskyrus įran</text:span><text:span text:style-name="T8107">gą, kuri yra tokiuose įrenginiuose, bet kuri nėra išskirtinai suprojektuota ir sumontuota kaip tų įrenginių dalis;</text:span></text:p>
      <text:p text:style-name="P8108"><text:span text:style-name="T8109">7</text:span><text:span text:style-name="T8110">) keleiviams ir kroviniams vežti skirtoms transporto priemonėms, išskyrus elektrines dvirates transporto priemones, kurių tipas nepatvir</text:span><text:span text:style-name="T8111">tintas;<text:s/></text:span></text:p>
      <text:p text:style-name="P8112"><text:span text:style-name="T8113">8</text:span><text:span text:style-name="T8114">) tik profesionaliam naudojimui skirtiems ne keliais judantiems mechanizmams;<text:s/></text:span></text:p>
      <text:p text:style-name="P8115"><text:span text:style-name="T8116">9</text:span><text:span text:style-name="T8117">) įrangai, kuri specialiai suprojektuota tik moksliniams tyrimams ir technologinei plėtrai ir kuri tiekiama tik tarp įmonių;<text:s/></text:span></text:p>
      <text:p text:style-name="P8118"><text:span text:style-name="T8119">10</text:span><text:span text:style-name="T8120">) medicinos prietaisams ir</text:span><text:span text:style-name="T8121"><text:s/></text:span><text:span text:style-name="T8122">in vitro</text:span><text:span text:style-name="T8123"><text:s/>diagnostikos medicinos prietaisams, jeigu, tikėtina, kad iki gyvavimo ciklo pabaigos jie bus infekuoti, ir aktyviesiems implantuojamiesiems medicinos prietaisams.</text:span></text:p>
      <text:p text:style-name="P8124"/>
      <text:p text:style-name="P8125"><text:span text:style-name="T8126">2</text:span><text:span text:style-name="T8127">. Šio Įstatymo aštuntojo</text:span><text:span text:style-name="T8128">4</text:span><text:span text:style-name="T8129"><text:s/>skirsnio nuostatos netaikomos:</text:span></text:p>
      <text:p text:style-name="P8130"><text:span text:style-name="T8131">1</text:span><text:span text:style-name="T8132">) su Lietuvos<text:s/></text:span><text:span text:style-name="T8133">Respublikos pagrindinių saugumo interesų apsauga susijusioje įrangoje, ginkluose, amunicijoje ir karinės paskirties įrangoje (išskyrus gaminius, kurie neskirti kariniams tikslams) naudojamoms baterijoms ir akumuliatoriams;</text:span></text:p>
      <text:p text:style-name="P8134"><text:span text:style-name="T8135">2</text:span><text:span text:style-name="T8136">)</text:span><text:span text:style-name="T8137"><text:s/></text:span><text:span text:style-name="T8138">skrydžiams į kosmosą skirt</text:span><text:span text:style-name="T8139">oje įrangoje naudojamoms baterijoms ir akumuliatoriams.</text:span></text:p>
      <text:p text:style-name="P8140">Straipsnio pakeitimai:</text:p>
      <text:p text:style-name="P8141"><text:span text:style-name="T8142">Nr.<text:s/></text:span><text:a xlink:href="http://www3.lrs.lt/cgi-bin/preps2?a=469650&amp;b=" office:target-frame-name="_top" xlink:show="replace"><text:span text:style-name="T8143">XII-832</text:span></text:a><text:span text:style-name="T8144">, 2014-04-17, paskelbta TAR 2014-04-29, i. k. 2014-04870</text:span></text:p>
      <text:p text:style-name="P8145"/>
      <text:p text:style-name="P8146"><text:span text:style-name="T8147">Įstatymas papildytas a</text:span><text:span text:style-name="T8148">štuntuoju</text:span><text:span text:style-name="T8149">(9)</text:span><text:span text:style-name="T8150"><text:s/>skirsniu:</text:span></text:p>
      <text:p text:style-name="Normal"><text:span text:style-name="T8151">Nr.<text:s/></text:span><text:a xlink:href="http://www3.lrs.lt/cgi-bin/preps2?a=415961&amp;b=" office:target-frame-name="_top" xlink:show="replace"><text:span text:style-name="T8152">XI-1892</text:span></text:a><text:span text:style-name="T8153">, 2011-12-22, Žin., 2012, Nr. 6-190 (2012-01-10)</text:span></text:p>
      <text:p text:style-name="P8154"/>
      <text:p text:style-name="P8155"><text:span text:style-name="T8156">AŠTUNTASIS</text:span><text:span text:style-name="T8157">10</text:span><text:span text:style-name="T8158"><text:s/>SKIRSNIS</text:span></text:p>
      <text:p text:style-name="P8159"><text:span text:style-name="T8160">REIKALAVIMAI ATLIEKŲ TVARKYTOJAMS, KURIE IŠRAŠO GAMINIŲ IR (AR) PAKUOČIŲ ATLIEKŲ SUTVARKYMĄ ĮROD</text:span><text:span text:style-name="T8161">ANČIUS DOKUMENTUS</text:span></text:p>
      <text:p text:style-name="P8162">Skirsnio pavadinimas keistas:</text:p>
      <text:p text:style-name="P8163"><text:span text:style-name="T8164">Nr.<text:s/></text:span><text:a xlink:href="http://www3.lrs.lt/cgi-bin/preps2?a=448835&amp;b=" office:target-frame-name="_top" xlink:show="replace"><text:span text:style-name="T8165">XII-289</text:span></text:a><text:span text:style-name="T8166">, 2013-05-09, Žin., 2013, Nr. 55-2729 (2013-05-28)</text:span></text:p>
      <text:p text:style-name="P8167"/>
      <text:p text:style-name="P8168"><text:span text:style-name="T8169">34</text:span><text:span text:style-name="T8170">31</text:span><text:span text:style-name="T8171"><text:s/>straipsnis.<text:s/></text:span><text:span text:style-name="T8172">Reikalavimai atliekų tvarkytojams, kurie išrašo gaminių ir<text:s/></text:span><text:span text:style-name="T8173">(ar) pakuočių atliekų sutvarkymą įrodančius dokumentus</text:span></text:p>
      <text:p text:style-name="P8174">Straipsnio numeracijos pakeitimas:</text:p>
      <text:p text:style-name="P8175"><text:span text:style-name="T8176">Nr.<text:s/></text:span><text:a xlink:href="https://www.e-tar.lt/portal/legalAct.html?documentId=0723d1a06af111e7827cd63159af616c" office:target-frame-name="_top" xlink:show="replace"><text:span text:style-name="T8177">XIII-615</text:span></text:a><text:span text:style-name="T8178">, 2017-07-11, paskelbta TAR 2017-07-17, i. k. 2017-123</text:span><text:span text:style-name="T8179">39</text:span></text:p>
      <text:p text:style-name="Normal"/>
      <text:p text:style-name="P8180"><text:span text:style-name="T8181">1</text:span><text:span text:style-name="T8182">.</text:span><text:span text:style-name="T8183"><text:s/></text:span><text:span text:style-name="T8184">Gaminių ir (ar) pakuočių atliekų sutvarkymą įrodančius dokumentus turi teisę išrašyti tie gaminių ir (ar) pakuočių atliekų naudotojai (perdirbėjai), gaminių ir (ar) pakuočių atliekų eksportuotojai,</text:span><text:span text:style-name="T8185"><text:s/></text:span><text:span text:style-name="T8186">gaminių ir (ar) pakuočių atliekų surinkėjai<text:s/></text:span><text:span text:style-name="T8187">ir (a</text:span><text:span text:style-name="T8188">r) atliekų tvarkytojai, apdorojantys surinktas mišrias komunalines atliekas, atskiriant gaminių ir (ar) pakuotės atliekas su tikslu jas perdirbti ir (arba) kitaip panaudoti,</text:span><text:span text:style-name="T8189"><text:s/>kurie atitinka šiame straipsnyje nustatytus reikalavimus ir Vyriausybės ar jos įga</text:span><text:span text:style-name="T8190">liotos institucijos nustatyta tvarka yra įrašyti į Gaminių ir (ar) pakuočių atliekų sutvarkymą įrodančius dokumentus turinčių teisę išrašyti atliekų tvarkytojų sąrašą (toliau šiame straipsnyje – Atliekų tvarkytojų sąrašas).</text:span><text:span text:style-name="T8191"><text:s/></text:span><text:span text:style-name="T8192">Gaminių ir (ar) pakuočių atliekų</text:span><text:span text:style-name="T8193"><text:s/>naudotojai (perdirbėjai), gaminių ir (ar) pakuočių atliekų eksportuotojai, gaminių ir (ar) pakuočių atliekų surinkėjai<text:s/></text:span><text:span text:style-name="T8194">ir (ar) atliekų tvarkytojai, apdorojantys surinktas mišrias komunalines atliekas, atskiriant gaminių ir (ar) pakuotės atliekas su tikslu</text:span><text:span text:style-name="T8195"><text:s/>jas perdirbti ir (arba) kitaip panaudoti,</text:span><text:span text:style-name="T8196"><text:s/></text:span><text:span text:style-name="T8197">išrašo gaminių ir (ar) pakuočių atliekų sutvarkymą įrodančius dokumentus vadovaudamiesi aplinkos ministro nustatyta tvarka.</text:span><text:span text:style-name="T8198"><text:s/>Draudžiamas neteisėtas gaminių ir (ar) pakuočių atliekų sutvarkymą įrodančių dokumentų iš</text:span><text:span text:style-name="T8199">rašymas.</text:span></text:p>
      <text:p text:style-name="P8200"><text:span text:style-name="T8201">2</text:span><text:span text:style-name="T8202">.<text:s/></text:span><text:span text:style-name="T8203">N</text:span><text:span text:style-name="T8204">eteisėtu gaminių ir (ar) pakuočių atliekų sutvarkymą įrodančio dokumento išrašymu laikoma, kai toks dokumentas yra išrašytas už:</text:span></text:p>
      <text:p text:style-name="P8205"><text:span text:style-name="T8206">1</text:span><text:span text:style-name="T8207">) tas gaminių ir (ar) pakuočių atliekų rūšis, už kurias išrašyti tokį dokumentą asmuo neturėjo teisės;</text:span></text:p>
      <text:p text:style-name="P8208"><text:span text:style-name="T8209">2</text:span><text:span text:style-name="T8210">) ne Lietuvos Respublikos teritorijoje surinktą gaminių ir (ar) pakuočių atliekų kiekį;</text:span></text:p>
      <text:p text:style-name="P8211"><text:span text:style-name="T8212">3</text:span><text:span text:style-name="T8213">) kiekį tų atliekų, kurios nepriskiriamos gaminių ir (ar) pakuočių atliekoms;</text:span></text:p>
      <text:p text:style-name="P8214"><text:span text:style-name="T8215">4</text:span><text:span text:style-name="T8216">) komunalinių atliekų sraute susidarančias gaminių ir (ar) pakuočių atliekas,<text:s/></text:span><text:span text:style-name="T8217">surinktas ne savivaldybių organizuojamose komunalinių atliekų tvarkymo sistemose ir jas papildančiose atliekų surinkimo sistemose;</text:span></text:p>
      <text:p text:style-name="P8218"><text:span text:style-name="T8219">5</text:span><text:span text:style-name="T8220">) komunalinių atliekų sraute susidarančias gaminių ir (ar) pakuočių atliekas, surinktas asmens, kuris neturi teisės aktų</text:span><text:span text:style-name="T8221"><text:s/>nustatyta tvarka sudarytos sutarties su tomis savivaldybėmis (ar jų įsteigtais juridiniais asmenimis, kuriems pavesta administruoti komunalinių atliekų tvarkymo sistemas), kurių organizuojamose komunalinių atliekų tvarkymo sistemose ir jas papildančiose a</text:span><text:span text:style-name="T8222">tliekų surinkimo sistemose surenka buityje naudojamas elektros ir elektroninės įrangos ir (ar) pakuočių atliekas;</text:span></text:p>
      <text:p text:style-name="P8223"><text:span text:style-name="T8224">6</text:span><text:span text:style-name="T8225">) tą gaminių ir (ar) pakuočių atliekų kiekį, kuris gaminių ir (ar) pakuočių atliekų sutvarkymą įrodančio dokumento išrašymo metu dar nebu</text:span><text:span text:style-name="T8226">vo sutvarkytas;<text:s/></text:span></text:p>
      <text:p text:style-name="P8227"><text:span text:style-name="T8228">7</text:span><text:span text:style-name="T8229">) tą eksportuotą gaminių ir (ar) pakuočių atliekų kiekį, apie kurio išvežimą neinformuota ir (ar) nepateiktas iš gavėjo gautas dokumentas, patvirtinantis išvežtų gaminių ir (ar) pakuočių atliekų panaudojimą, teisės aktų nustatyta tvar</text:span><text:span text:style-name="T8230">ka ir terminais;</text:span></text:p>
      <text:p text:style-name="P8231"><text:span text:style-name="T8232">8</text:span><text:span text:style-name="T8233">) gaminių ir (ar) pakuočių atliekų kiekį, kurio gavimą ir sutvarkymą pagal atliekų tvarkymą reglamentuojančių teisės aktų reikalavimus patvirtinantys dokumentai nepateikti aplinkos apsaugos valstybinę kontrolę atliekančiai institucija</text:span><text:span text:style-name="T8234">i.</text:span><text:span text:style-name="T8235"><text:s/></text:span></text:p>
      <text:p text:style-name="P8236">Papildyta straipsnio punktu:</text:p>
      <text:p text:style-name="P8237"><text:span text:style-name="T8238">Nr.<text:s/></text:span><text:a xlink:href="https://www.e-tar.lt/portal/legalAct.html?documentId=52a4210098c811e9ae2e9d61b1f977b3" office:target-frame-name="_top" xlink:show="replace"><text:span text:style-name="T8239">XIII-2246</text:span></text:a><text:span text:style-name="T8240">, 2019-06-13, paskelbta TAR 2019-06-27, i. k. 2019-10380</text:span></text:p>
      <text:p text:style-name="Normal"/>
      <text:p text:style-name="P8241"><text:span text:style-name="T8242">3</text:span><text:span text:style-name="T8243">. Sprendimus dėl<text:s/></text:span><text:span text:style-name="T8244">gaminių ir (ar) pakuočių atliekų<text:s/></text:span><text:span text:style-name="T8245">sutvarkymą įrodančių dokumentų pripažinimo negaliojančiais, vadovaudamasi aplinkos ministro nustatyta tvarka, priima Aplinkos ministerijos įgaliota institucija.</text:span></text:p>
      <text:p text:style-name="P8246"><text:span text:style-name="T8247">4</text:span><text:span text:style-name="T8248">.<text:s/></text:span><text:span text:style-name="T8249">Gaminių ir (ar) pakuočių atliekų sutvarkymą įrodančius<text:s/></text:span><text:span text:style-name="T8250">dokumentus turi teisę išrašyti ir į Atliekų tvarkytojų sąrašą įrašomi tie gaminių ir (ar) pakuočių atliekų naudotojai (perdirbėjai), kurie, be kitų šiame Įstatyme nustatytų reikalavimų atliekų naudojimo (perdirbimo) veiklai,</text:span><text:span text:style-name="T8251"><text:s/></text:span><text:span text:style-name="T8252">atitinka šiuos reikalavimus:</text:span></text:p>
      <text:p text:style-name="P8253"><text:span text:style-name="T8254">1</text:span><text:span text:style-name="T8255">)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56">uomenės sveikatai ir aplinkai arba, jeigu poveikio neįmanoma išvengti, darančias kuo mažesnę įtaką visuomenės sveikatai ir aplinkai;</text:span></text:p>
      <text:p text:style-name="P8257"><text:span text:style-name="T8258">2</text:span><text:span text:style-name="T8259">) pagal tarptautinių ir (ar) nacionalinių standartų reikalavimus technologinio proceso metu iš gaminių ar pakuočių atl</text:span><text:span text:style-name="T8260">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61">s pakeitimais;</text:span><text:s/></text:p>
      <text:p text:style-name="P8262">Straipsnio punkto pakeitimai:</text:p>
      <text:p text:style-name="P8263"><text:span text:style-name="T8264">Nr.<text:s/></text:span><text:a xlink:href="https://www.e-tar.lt/portal/legalAct.html?documentId=09f11d80d9a511eb9f09e7df20500045" office:target-frame-name="_top" xlink:show="replace"><text:span text:style-name="T8265">XIV-407</text:span></text:a><text:span text:style-name="T8266">, 2021-06-17, paskelbta TAR 2021-06-30, i. k. 2021-14808</text:span></text:p>
      <text:p text:style-name="Normal"/>
      <text:p text:style-name="P8267"><text:span text:style-name="T8268">3</text:span><text:span text:style-name="T8269">) savo teritorijoje, kurioje gaminių i</text:span><text:span text:style-name="T8270">r (ar) pakuočių atliekos naudojamos (perdirbamos), turi įrengtą metrologiškai patikrintą ir galiojantį metrologinės patikros sertifikatą turintį svėrimo įrenginį (toliau šiame straipsnyje – svėrimo įrenginys);</text:span></text:p>
      <text:p text:style-name="P8271"><text:span text:style-name="T8272">4</text:span><text:span text:style-name="T8273">)<text:s/></text:span><text:span text:style-name="T8274">atlieka gaminių atliekų pradinį<text:s/></text:span><text:span text:style-name="T8275">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276">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277">nkte</text:span><text:span text:style-name="T8278">.</text:span></text:p>
      <text:p text:style-name="P8279"><text:span text:style-name="T8280">5</text:span><text:span text:style-name="T8281">.<text:s/></text:span><text:span text:style-name="T8282">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283">ežimo veiklai,</text:span><text:span text:style-name="T8284"><text:s/></text:span><text:span text:style-name="T8285">atitinka šiuos reikalavimus:</text:span></text:p>
      <text:p text:style-name="P8286"><text:span text:style-name="T8287">1</text:span><text:span text:style-name="T8288">) pagal 2006 m. birželio 14 d. Europos Parlamento ir Tarybos reglamente (EB) Nr. 1013/2006 dėl atliekų vežimo su visais pakeitimais nustatytus reikalavimus turi teisę išvežti gaminių ir (ar) pakuočių atliekas;</text:span><text:s/></text:p>
      <text:p text:style-name="P8289">Straipsnio punkto pakeitimai:</text:p>
      <text:p text:style-name="P8290"><text:span text:style-name="T8291">Nr.<text:s/></text:span><text:a xlink:href="https://www.e-tar.lt/portal/legalAct.html?documentId=09f11d80d9a511eb9f09e7df20500045" office:target-frame-name="_top" xlink:show="replace"><text:span text:style-name="T8292">XIV-407</text:span></text:a><text:span text:style-name="T8293">, 2021-06-17, paskelbta TAR 2021-06-30, i. k. 2021-14808</text:span></text:p>
      <text:p text:style-name="Normal"/>
      <text:p text:style-name="P8294"><text:span text:style-name="T8295">2</text:span><text:span text:style-name="T8296">) atlieka pradinį gaminių atliekų apdorojimą ir išve</text:span><text:span text:style-name="T8297">ža panaudoti (perdirbti) jų sudedamąsias medžiagas ar dalis į valstybes nares arba į valstybes nares išveža panaudoti (perdirbti) neapdorotas gaminių atliekas, arba į valstybes nares išveža panaudoti (perdirbti) pakuočių atliekas;</text:span></text:p>
      <text:p text:style-name="P8298"><text:span text:style-name="T8299">3</text:span><text:span text:style-name="T8300">) turi atitinkamų ga</text:span><text:span text:style-name="T8301">minių ir (ar) pakuočių atliekų naudojimo (perdirbimo) sutartį su šias atliekas valstybėse narėse panaudosiančiu (perdirbsiančiu) atliekų tvarkytoju (toliau šiame straipsnyje – gavėjas), kurioje nurodytas gavėjo naudojamų (perdirbamų) gaminių ir (ar) pakuoč</text:span><text:span text:style-name="T8302">ių atliekų pavadinimas (pavadinimai) ir kodas (kodai), gaminių ir (ar) pakuočių atliekų naudojimo (perdirbimo) būdas ir sutarties galiojimo terminas;</text:span></text:p>
      <text:p text:style-name="P8303"><text:span text:style-name="T8304">4</text:span><text:span text:style-name="T8305">) turi dokumentus, įrodančius, kad gavėjas turi teisę ir pakankamai pajėgumų naudoti (perdirbti) įvež</text:span><text:span text:style-name="T8306">amas atliekas pagal reikalavimus, nustatytus Europos Sąjungos ir (ar) nacionaliniuose aplinkos apsaugą reglamentuojančiuose teisės aktuose;</text:span></text:p>
      <text:p text:style-name="P8307"><text:span text:style-name="T8308">5</text:span><text:span text:style-name="T8309">) turi svėrimo įrenginį teritorijoje, kurioje laikomos ir paruošiamos išvežti gaminių ir (ar) pakuočių atliekos</text:span><text:span text:style-name="T8310">, arba sutartį dėl svėrimo paslaugų svėrimo įrenginiu su tokias paslaugas teikiančia įmone.</text:span></text:p>
      <text:p text:style-name="P8311"><text:span text:style-name="T8312">6</text:span><text:span text:style-name="T8313">.<text:s/></text:span><text:span text:style-name="T8314">Gaminių ir (ar) pakuočių atliekų sutvarkymą įrodančius dokumentus turi teisę išrašyti ir į Atliekų tvarkytojų sąrašą įrašomi tie gaminių ir (ar) pakuočių<text:s/></text:span><text:span text:style-name="T8315">atliekų surinkėjai, kurie, be kitų šiame Įstatyme nustatytų reikalavimų atliekų surinkimo veiklai,</text:span><text:span text:style-name="T8316"><text:s/></text:span><text:span text:style-name="T8317">atitinka šiuos reikalavimus:</text:span></text:p>
      <text:p text:style-name="P8318"><text:span text:style-name="T8319">1</text:span><text:span text:style-name="T8320">) turi sutartis teisės aktų nustatyta tvarka su tomis savivaldybėmis (ar jų įsteigtais juridiniais asmenimis, kuriems pavesta</text:span><text:span text:style-name="T8321"><text:s/>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8322"><text:span text:style-name="T8323">2</text:span><text:span text:style-name="T8324">) surinktas gaminių ir (ar) pakuočių atliekas perduoda tokių atliekų naudotojams (perdirbėjams) ar tokių atliekų eksportuotojams pagal turimas su jais sutartis dėl gaminių ir (ar) pakuočių atliekų panaudojimo (perdirbimo) ar išvežimo panaudoti (perdirbti)</text:span><text:span text:style-name="T8325"><text:s/>į Europos ekonominės erdvės valstybes;</text:span></text:p>
      <text:p text:style-name="P8326"><text:span text:style-name="T8327">3</text:span><text:span text:style-name="T8328">) turi svėrimo įrenginį teritorijoje, kurioje laikomos ir paruošiamos naudoti gaminių ir (ar) pakuočių atliekos, arba sutartį dėl svėrimo paslaugų svėrimo įrenginiu su tokias paslaugas teikiančia įmone.</text:span></text:p>
      <text:p text:style-name="P8329"><text:span text:style-name="T8330">7</text:span><text:span text:style-name="T8331">.</text:span><text:span text:style-name="T8332"><text:s/>Gaminių ir (ar) pakuočių atliekų sutvarkymą įrodančius dokumentus turi teisę išrašyti ir į Atliekų tvarkytojų sąrašą įrašomi<text:s/></text:span><text:span text:style-name="T8333">atliekų tvarkytojai, apdorojantys surinktas mišrias komunalines atliekas, atskiriant gaminių ir (ar) pakuočių atliekas su tikslu j</text:span><text:span text:style-name="T8334">as perdirbti ir (arba) kitaip panaudoti</text:span><text:span text:style-name="T8335">, kurie, be kitų šiame Įstatyme nustatytų reikalavimų, atitinka šiuos reikalavimus:</text:span></text:p>
      <text:p text:style-name="P8336"><text:span text:style-name="T8337">1</text:span><text:span text:style-name="T8338">) turi sutartis teisės aktų nustatyta tvarka su tomis savivaldybėmis (ar jų įsteigtais juridiniais asmenimis, kuriems pavesta admi</text:span><text:span text:style-name="T8339">nistruoti komunalinių atliekų tvarkymo sistemas), kurių organizuojamose komunalinių atliekų tvarkymo sistemose surenkamos mišrios komunalinės atliekos, iš kurių jas apdorojant atskiriamos gaminių ir (ar) pakuočių atliekos;</text:span></text:p>
      <text:p text:style-name="P8340"><text:span text:style-name="T8341">2</text:span><text:span text:style-name="T8342">) gaminių ir (ar) pakuočių a</text:span><text:span text:style-name="T8343">tliekas, atskirtas apdorojant mišrias komunalines atliekas, perduoda naudotojui (perdirbėjui) ar eksportuotojui arba jas eksportuoja;</text:span></text:p>
      <text:p text:style-name="P8344"><text:span text:style-name="T8345">3</text:span><text:span text:style-name="T8346">) turi svėrimo įrenginį teritorijoje, kurioje apdorojamos komunalinės atliekos, atskiriant gaminių ir (ar) pakuočių a</text:span><text:span text:style-name="T8347">tliekas su tikslu jas perdirbti ir (arba) kitaip panaudoti, arba sutartį dėl svėrimo paslaugų svėrimo įrenginiu su tokias paslaugas teikiančia įmone.</text:span></text:p>
      <text:p text:style-name="P8348"><text:span text:style-name="T8349">8</text:span><text:span text:style-name="T8350">. Į Atliekų tvarkytojų sąrašą įrašyti gaminių ir (ar) pakuočių atliekų naudotojai (perdirbėjai) pri</text:span><text:span text:style-name="T8351">valo svėrimo įrenginiu pasverti kiekvieną vienu kartu gautą gaminių ir (ar) pakuočių atliekų kiekį ir apskaitą tvarkyti aplinkos ministro nustatyta tvarka taip, kad būtų galima atskirti (nustatyti) šių atliekų susidarymo šaltinį, asmenį, iš kurio gauta tok</text:span><text:span text:style-name="T8352">ia atliekų siunta, šios atliekų siuntos svorį, gavimo datą.</text:span></text:p>
      <text:p text:style-name="P8353"><text:span text:style-name="T8354">9</text:span><text:span text:style-name="T8355">. Į Atliekų tvarkytojų sąrašą įrašyti gaminių ir (ar) pakuočių atliekų eksportuotojai privalo:</text:span></text:p>
      <text:p text:style-name="P8356"><text:span text:style-name="T8357">1</text:span><text:span text:style-name="T8358">) svėrimo įrenginiu atskirai pasverti kiekvieną gautą ir išvežti paruoštą gaminių ir (ar) pak</text:span><text:span text:style-name="T8359">uočių atliekų siuntą ir apskaitą tvarkyti aplinkos ministro nustatyta tvarka taip, kad būtų galima atskirti (nustatyti) šių atliekų susidarymo šaltinį, asmenį, iš kurio gauta tokia atliekų siunta, asmenį, kuriam skirta tokia atliekų siunta, šios atliekų si</text:span><text:span text:style-name="T8360">untos svorį, gavimo, paruošimo išvežti datą;</text:span></text:p>
      <text:p text:style-name="P8361"><text:span text:style-name="T8362">2</text:span><text:span text:style-name="T8363">) aplinkos ministro nustatyta tvarka ir terminais informuoti apie gaminių ir (ar) pakuočių atliekų išvežimą ir pateikti iš gavėjo gautus dokumentus, patvirtinančius išvežtų gaminių ir (ar) pakuočių atliekų<text:s/></text:span><text:span text:style-name="T8364">panaudojimą (perdirbimą).</text:span></text:p>
      <text:p text:style-name="P8365"><text:span text:style-name="T8366">10</text:span><text:span text:style-name="T8367">.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68"><text:s/>tvarka taip, kad būtų galima atskirti (nustatyti) šių atliekų susidarymo šaltinį, šios atliekų siuntos svorį ir surinkimo ir (ar) paruošimo naudoti datą.<text:s/></text:span></text:p>
      <text:p text:style-name="P8369"><text:span text:style-name="T8370">11</text:span><text:span text:style-name="T8371">.<text:s/></text:span><text:span text:style-name="T8372">Atliekų tvarkytojai, apdorojantys surinktas mišrias komunalines atliekas, atskiriant gaminių</text:span><text:span text:style-name="T8373"><text:s/>ir (ar) pakuočių atliekas su tikslu jas perdirbti ir (arba) kitaip panaudoti, privalo svėrimo įrenginiu pasverti</text:span><text:span text:style-name="T8374"><text:s/></text:span><text:span text:style-name="T8375">kiekvieną gautą mišrių komunalinių atliekų siuntą ir paruoštą išvežti gaminių ir (ar) pakuočių atliekų siuntą bei po gaminių ir (ar) pakuočių<text:s/></text:span><text:span text:style-name="T8376">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77">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78"><text:s/>gavėjus.</text:span></text:p>
      <text:p text:style-name="P8379"><text:span text:style-name="T8380">12</text:span><text:span text:style-name="T8381">.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82">,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83">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84">, ir paskirti už šios tvarkos įgyvendinimą atsakingą asmenį.</text:span></text:p>
      <text:p text:style-name="P8385"><text:span text:style-name="T8386">13</text:span><text:span text:style-name="T8387">. Į Atliekų tvarkytojų sąrašą įrašyti gaminių ir (ar) pakuočių atliekų naudotojai (perdirbėjai), gaminių ir (ar) pakuočių atliekų eksportuotojai, gaminių ir (ar) pakuočių atliekų surinkėjai</text:span><text:span text:style-name="T8388"><text:s/>ir (ar)<text:s/></text:span><text:span text:style-name="T8389">atliekų tvarkytojai, apdorojantys surinktas mišrias komunalines atliekas, atskiriant gaminių ir (ar) pakuočių atliekas su tikslu jas perdirbti ir (arba) kitaip panaudoti,</text:span><text:span text:style-name="T8390"><text:s/></text:span><text:span text:style-name="T8391">įspėjami apie galimą jų išbraukimą iš Atliekų tvarkytojų sąrašo, jeigu nusta</text:span><text:span text:style-name="T8392">toma, kad jie:</text:span></text:p>
      <text:p text:style-name="P8393"><text:span text:style-name="T8394">1</text:span><text:span text:style-name="T8395">) nebeatitinka (nesilaiko) šiame straipsnyje nustatytų reikalavimų;</text:span></text:p>
      <text:p text:style-name="P8396"><text:span text:style-name="T8397">2</text:span><text:span text:style-name="T8398">) aplinkos apsaugos valstybinę kontrolę atliekančiai institucijai nepateikė dokumentų, patvirtinančių, kad gaminių ir (ar) pakuočių atliekos gautos ir sutvarkytos la</text:span><text:span text:style-name="T8399">ikantis atliekų tvarkymą reglamentuojančių teisės aktų reikalavimų, arba</text:span><text:span text:style-name="T8400"><text:s/></text:span><text:span text:style-name="T8401">pateikė klaidingus duomenis ir (ar) dokumentus.</text:span></text:p>
      <text:p text:style-name="P8402">Straipsnio punkto pakeitimai:</text:p>
      <text:p text:style-name="P8403"><text:span text:style-name="T8404">Nr.<text:s/></text:span><text:a xlink:href="https://www.e-tar.lt/portal/legalAct.html?documentId=52a4210098c811e9ae2e9d61b1f977b3" office:target-frame-name="_top" xlink:show="replace"><text:span text:style-name="T8405">XII</text:span><text:span text:style-name="T8406">I-2246</text:span></text:a><text:span text:style-name="T8407">, 2019-06-13, paskelbta TAR 2019-06-27, i. k. 2019-10380</text:span></text:p>
      <text:p text:style-name="Normal"/>
      <text:p text:style-name="P8408"><text:span text:style-name="T8409">14</text:span><text:span text:style-name="T8410">. Atliekų tvarkytojų sąrašą sudaranti institucija, įspėdama gaminių ir (ar) pakuočių atliekų naudotoją (perdirbėją), gaminių ir (ar) pakuočių atliekų eksportuotoją, gaminių ir (ar) pakuočių atliekų surinkėją ir (ar)<text:s/></text:span><text:span text:style-name="T8411">atliekų tvarkytoją, apdorojantį surinkta</text:span><text:span text:style-name="T8412">s mišrias komunalines atliekas, atskiriant gaminių ir (ar) pakuočių atliekas su tikslu jas perdirbti ir (arba) kitaip panaudoti,</text:span><text:span text:style-name="T8413"><text:s/>apie galimą jų išbraukimą iš Atliekų tvarkytojų sąrašo nurodo galimo išbraukimo iš Atliekų tvarkytojų sąrašo priežastis ir term</text:span><text:span text:style-name="T8414">iną, per kurį jos turi būti pašalintos.</text:span></text:p>
      <text:p text:style-name="P8415"><text:span text:style-name="T8416">15</text:span><text:span text:style-name="T8417">. Įspėjimas apie galimą išbraukimą iš Atliekų tvarkytojų sąrašo panaikinamas, jeigu per įspėjime nurodytą terminą pašalinami nurodyti pažeidimai ir šio straipsnio 14 dalyje nurodytai institucijai pateikiami paž</text:span><text:span text:style-name="T8418">eidimų pašalinimą įrodantys dokumentai.</text:span></text:p>
      <text:p text:style-name="P8419"><text:span text:style-name="T8420">16</text:span><text:span text:style-name="T8421">. Gaminių ir (ar) pakuočių atliekų naudotojas (perdirbėjas), gaminių ir (ar) pakuočių atliekų eksportuotojas, gaminių ir (ar) pakuočių atliekų surinkėjas ir (ar)<text:s/></text:span><text:span text:style-name="T8422">atliekų tvarkytojas, apdorojantis surinktas mišr</text:span><text:span text:style-name="T8423">ias komunalines atliekas, atskiriant gaminių ir (ar) pakuočių atliekas su tikslu jas perdirbti ir (arba) kitaip panaudoti,</text:span><text:span text:style-name="T8424"><text:s/>išbraukiamas iš Atliekų tvarkytojų sąrašo:</text:span></text:p>
      <text:p text:style-name="P8425"><text:span text:style-name="T8426">1</text:span><text:span text:style-name="T8427">) gaminių ir (ar) pakuočių atliekų naudotojo (perdirbėjo), gaminių ir (ar) pakuočių atl</text:span><text:span text:style-name="T8428">iekų eksportuotojo, gaminių ir (ar) pakuočių atliekų surinkėjo ir (ar)<text:s/></text:span><text:span text:style-name="T8429">atliekų tvarkytojo, apdorojančio surinktas mišrias komunalines atliekas, atskiriant gaminių ir (ar) pakuočių atliekas su tikslu jas perdirbti ir (arba) kitaip panaudoti,</text:span><text:span text:style-name="T8430"><text:s/>prašymu;</text:span></text:p>
      <text:p text:style-name="P8431"><text:span text:style-name="T8432">2</text:span><text:span text:style-name="T8433">)</text:span><text:span text:style-name="T8434"><text:s/>likvidavus gaminių ir (ar) pakuočių atliekų naudotoją (perdirbėją), gaminių ir (ar) pakuočių atliekų eksportuotoją, gaminių ir (ar) pakuočių atliekų surinkėją ir (ar)<text:s/></text:span><text:span text:style-name="T8435">atliekų tvarkytoją, apdorojantį surinktas mišrias komunalines atliekas, atskiriant gamin</text:span><text:span text:style-name="T8436">ių ir (ar) pakuočių atliekas su tikslu jas perdirbti ir (arba) kitaip panaudoti</text:span><text:span text:style-name="T8437">;</text:span></text:p>
      <text:p text:style-name="P8438"><text:span text:style-name="T8439">3</text:span><text:span text:style-name="T8440">) jeigu įspėjus apie galimą išbraukimą iš Atliekų tvarkytojų sąrašo per šio straipsnio 14 dalyje nurodytos institucijos nustatytą terminą nurodyti pažeidimai nepašalinami</text:span><text:span text:style-name="T8441"><text:s/>ir nustatytas pažeidimų pašalinimo terminas yra pasibaigęs;</text:span></text:p>
      <text:p text:style-name="P8442"><text:span text:style-name="T8443">4</text:span><text:span text:style-name="T8444">) jeigu gaminių ir (ar) pakuočių atliekų naudotojas (perdirbėjas), gaminių ir (ar) pakuočių atliekų eksportuotojas, gaminių ir (ar) pakuočių atliekų surinkėjas ir (ar)<text:s/></text:span><text:span text:style-name="T8445">atliekų tvarkytojas,<text:s/></text:span><text:span text:style-name="T8446">apdorojantis surinktas mišrias komunalines atliekas, atskiriant gaminių ir (ar) pakuočių atliekas su tikslu jas perdirbti ir (arba) kitaip panaudoti,</text:span><text:span text:style-name="T8447"><text:s/>buvo įspėtas apie galimą išbraukimą iš Atliekų tvarkytojų sąrašo 3 kartus per dvejus pastaruosius metus;</text:span></text:p>
      <text:p text:style-name="P8448"><text:span text:style-name="T8449">5</text:span><text:span text:style-name="T8450">) paaiškėjus, kad gaminių ir (ar) pakuočių atliekų naudotojas (perdirbėjas), gaminių ir (ar) pakuočių atliekų eksportuotojas, gaminių ir (ar) pakuočių atliekų surinkėjas ir (ar)<text:s/></text:span><text:span text:style-name="T8451">atliekų tvarkytojas, apdorojantis surinktas mišrias komunalines atliekas,<text:s/></text:span><text:span text:style-name="T8452">atskiriant gaminių ir (ar) pakuočių atliekas su tikslu jas perdirbti ir (arba) kitaip panaudoti,</text:span><text:span text:style-name="T8453"><text:s/>pateikė melagingus duomenis ir (ar) suklastotus dokumentus.</text:span></text:p>
      <text:p text:style-name="P8454"><text:span text:style-name="T8455">17</text:span><text:span text:style-name="T8456">. Jeigu pažeidimas yra mažareikšmis, kuriuo nepadaryta esminė žala šio Įstatymo ir Europos<text:s/></text:span><text:span text:style-name="T8457">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8458">nių ir (ar) pakuočių atliekų surinkėjas ir (ar)<text:s/></text:span><text:span text:style-name="T8459">atliekų tvarkytojas, apdorojantis surinktas mišrias komunalines atliekas, atskiriant gaminių ir (ar) pakuočių atliekas su tikslu jas perdirbti ir (arba) kitaip panaudoti,</text:span><text:span text:style-name="T8460"><text:s/>nutraukė veiksmus, kuriais pažeidžiam</text:span><text:span text:style-name="T8461">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8462">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63">Straipsnio pakeitimai:</text:p>
      <text:p text:style-name="P8464"><text:span text:style-name="T8465">Nr.<text:s/></text:span><text:a xlink:href="http://www3.lrs.lt/cgi-bin/preps2?a=448835&amp;b=" office:target-frame-name="_top" xlink:show="replace"><text:span text:style-name="T8466">XII-289</text:span></text:a><text:span text:style-name="T8467">, 2013-05-09, Žin., 2013, Nr. 55-2729 (2013-05-28)</text:span></text:p>
      <text:p text:style-name="P8468"/>
      <text:p text:style-name="P8469"><text:span text:style-name="T8470">Įstatymas papildytas a</text:span><text:span text:style-name="T8471">štuntuoju</text:span><text:span text:style-name="T8472">(10)</text:span><text:span text:style-name="T8473"><text:s/>skirsniu:</text:span></text:p>
      <text:p text:style-name="Normal"><text:span text:style-name="T8474">Nr.<text:s/></text:span><text:a xlink:href="http://www3.lrs.lt/cgi-bin/preps2?a=415961&amp;b=" office:target-frame-name="_top" xlink:show="replace"><text:span text:style-name="T8475">XI-1892</text:span></text:a><text:span text:style-name="T8476">,<text:s/></text:span><text:span text:style-name="T8477">2011-12-22, Žin., 2012, Nr. 6-190 (2012-01-10)</text:span></text:p>
      <text:h text:style-name="P8478" text:outline-level="3"/>
      <text:p text:style-name="P8479"><text:span text:style-name="T8480">AŠTUNTASIS</text:span><text:span text:style-name="T8481">11</text:span><text:span text:style-name="T8482"><text:s/>SKIRSNIS</text:span></text:p>
      <text:p text:style-name="P8483"><text:span text:style-name="T8484">Vienkartinių plastikinių</text:span><text:span text:style-name="T8485"><text:s/>GAMINIŲ<text:s/></text:span><text:span text:style-name="T8486">ir žvejybos įrankių, kurių</text:span></text:p>
      <text:p text:style-name="P8487"><text:span text:style-name="T8488">sudėtyje yra plastiko,<text:s/></text:span><text:span text:style-name="T8489">ATLIEKŲ<text:s/></text:span><text:span text:style-name="T8490">ir šiukšlių</text:span><text:span text:style-name="T8491"><text:s/></text:span><text:span text:style-name="T8492">TVARKYMO YPATUMAI</text:span></text:p>
      <text:p text:style-name="P8493"/>
      <text:p text:style-name="P8494"><text:span text:style-name="T8495">34</text:span><text:span text:style-name="T8496">32</text:span><text:span text:style-name="T8497"><text:s/>straipsnis.<text:s/></text:span><text:span text:style-name="T8498">Tabako gaminių su filtrais ir<text:s/></text:span><text:span text:style-name="T8499">(ar)<text:s/></text:span><text:span text:style-name="T8500">filtrų, parduodamų naudoti kartu su tabako gaminiais,<text:s/></text:span><text:span text:style-name="T8501">atliekų</text:span><text:span text:style-name="T8502">, išmestų į viešas surinkimo sistemas,</text:span><text:span text:style-name="T8503"><text:s/></text:span><text:span text:style-name="T8504">ir šiukšlių išrinkimo ir<text:s/></text:span><text:span text:style-name="T8505">tvarkymo sistemos dalyvių teisės ir pareigos</text:span></text:p>
      <text:p text:style-name="P8506"><text:span text:style-name="T8507">1</text:span><text:span text:style-name="T8508">.<text:s/></text:span><text:span text:style-name="T8509">Tabako gaminių su filtrais ir<text:s/></text:span><text:span text:style-name="T8510">(ar)<text:s/></text:span><text:span text:style-name="T8511">filtrų, parduodamų naudoti kartu su tabako g</text:span><text:span text:style-name="T8512">aminiais,</text:span><text:span text:style-name="T8513"><text:s/></text:span><text:span text:style-name="T8514">gamintojų ir importuotojų pareigos:</text:span></text:p>
      <text:p text:style-name="P8515"><text:span text:style-name="T8516">1</text:span><text:span text:style-name="T8517">) registruotis aplinkos ministro nustatyta tvarka. Gamintojas ar importuotojas laikomas įregistruotu kitą dieną po jo prašymo pateikimo aplinkos ministro įgaliotai institucijai dienos arba nuo prašyme nurody</text:span><text:span text:style-name="T8518">tos dienos, jeigu ši diena yra vėlesnė negu kita diena po prašymo pateikimo aplinkos ministro įgaliotai institucijai dienos;</text:span></text:p>
      <text:p text:style-name="P8519"><text:span text:style-name="T8520">2</text:span><text:span text:style-name="T8521">) organizuoti šiukšlių, kurios susidarė naudojant gamintojų ir importuotojų pateiktus Lietuvos Respublikos rinkai<text:s/></text:span><text:span text:style-name="T8522">tabako gamin</text:span><text:span text:style-name="T8523">ius su filtrais ir (ar)<text:s/></text:span><text:span text:style-name="T8524">filtrus, parduodamus naudoti kartu su tabako gaminiais,<text:s/></text:span><text:span text:style-name="T8525">išrinkimo, surinkimo, vežimo, apdorojimo finansavimą;</text:span></text:p>
      <text:p text:style-name="P8526"><text:span text:style-name="T8527">3</text:span><text:span text:style-name="T8528">) organizuoti į<text:s/></text:span><text:span text:style-name="T8529">viešas surinkimo sistemas<text:s/></text:span><text:span text:style-name="T8530">išmestų atliekų, kurios susidarė naudojant gamintojų ir importuotojų pateik</text:span><text:span text:style-name="T8531">tus Lietuvos Respublikos rinkai<text:s/></text:span><text:span text:style-name="T8532">tabako gaminius su filtrais ir (ar)<text:s/></text:span><text:span text:style-name="T8533">filtrus, parduodamus naudoti kartu su tabako gaminiais,<text:s/></text:span><text:span text:style-name="T8534">surinkimo, vežimo, apdorojimo finansavimą;</text:span></text:p>
      <text:p text:style-name="P8535"><text:span text:style-name="T8536">4</text:span><text:span text:style-name="T8537">) aplinkos ministro nustatyta tvarka šviesti ir informuoti visuomenę<text:s/></text:span><text:span text:style-name="T8538">tabako gaminių<text:s/></text:span><text:span text:style-name="T8539">su filtrais ir (ar)<text:s/></text:span><text:span text:style-name="T8540">filtrų, parduodamų naudoti kartu su tabako gaminiais,</text:span><text:span text:style-name="T8541"><text:s/>atliekų prevencijos ir tvarkymo klausimais: apie<text:s/></text:span><text:span text:style-name="T8542">esamus daugkartinius alternatyvius gaminius ir jų naudojimo galimybes, pakartotinio naudojimo sistemas, atliekų tvarkymo galimybes,<text:s/></text:span><text:span text:style-name="T8543">taip pat geriausią tinkamo šių atliekų tvarkymo praktiką, taikomą pagal šio Įstatymo 4</text:span><text:span text:style-name="T8544">1</text:span><text:span text:style-name="T8545"><text:s/>straipsnį, taršos šiukšlėmis ir kitokio netinkamo šių atliekų šalinimo poveikį aplinkai, visų pirma jūros aplinkai, ir nuotekų kanalizacijos tinklui</text:span><text:span text:style-name="T8546">;</text:span></text:p>
      <text:p text:style-name="P8547"><text:span text:style-name="T8548">5</text:span><text:span text:style-name="T8549">) apmokėti ši</text:span><text:span text:style-name="T8550">os dalies 2 ir 3 punktuose nurodyto<text:s/></text:span><text:span text:style-name="T8551">tabako gaminių su filtrais ir (ar)<text:s/></text:span><text:span text:style-name="T8552">filtrų, parduodamų naudoti kartu su tabako gaminiais,</text:span><text:span text:style-name="T8553"><text:s/>atliekų</text:span><text:span text:style-name="T8554">, išmestų į viešas surinkimo sistemas,</text:span><text:span text:style-name="T8555"><text:s/>ir šiukšlių išrinkimo, surinkimo, vežimo, apdorojimo išlaidas, taip pat šios dalies 4</text:span><text:span text:style-name="T8556"><text:s/>punkte nurodyto visuomenės švietimo ir informavimo organizavimo ir vykdymo išlaidas, neviršijant šioms<text:s/></text:span><text:span text:style-name="T8557">paslaugoms ekonomiškai efektyviai teikti būtinų išlaidų</text:span><text:span text:style-name="T8558">;</text:span></text:p>
      <text:p text:style-name="P8559"><text:span text:style-name="T8560">6</text:span><text:span text:style-name="T8561">) tvarkyti<text:s/></text:span><text:span text:style-name="T8562">tabako gaminių su filtrais ir (ar)<text:s/></text:span><text:span text:style-name="T8563">filtrų, parduodamų naudoti kartu su tabako g</text:span><text:span text:style-name="T8564">aminiais,</text:span><text:span text:style-name="T8565"><text:s/>apskaitą ir teikti apskaitos ataskaitas aplinkos ministro nustatyta tvarka.</text:span></text:p>
      <text:p text:style-name="P8566"><text:span text:style-name="T8567">2</text:span><text:span text:style-name="T8568">.<text:s/></text:span><text:span text:style-name="T8569">Tabako gaminių su filtrais ir<text:s/></text:span><text:span text:style-name="T8570">(ar)<text:s/></text:span><text:span text:style-name="T8571">filtrų, parduodamų naudoti kartu su tabako gaminiais,</text:span><text:span text:style-name="T8572"><text:s/>gamintojas ir (ar) importuotojas, įregistravę savo veiklą kitoje valstybėje narėje, privalo paskirti Lietuvos Respublikoje savo veiklą įregistravusį juridinį ar fizinį asmenį įgaliotuoju atstovu, atsakingu už šio straipsnio 1 dalyje nustatytų pareigų vykd</text:span><text:span text:style-name="T8573">ymą Lietuvos Respublikoje. Tabako gaminių su filtrais ir (ar)<text:s/></text:span><text:span text:style-name="T8574">filtrų, parduodamų naudoti kartu su tabako gaminiais,</text:span><text:span text:style-name="T8575"><text:s/>gamintojas ir (ar) importuotojas su įgaliotuoju atstovu privalo sudaryti pavedimo sutartį.</text:span></text:p>
      <text:p text:style-name="P8576"><text:span text:style-name="T8577">3</text:span><text:span text:style-name="T8578">.<text:s/></text:span><text:span text:style-name="T8579">Tabako gaminių su filtrais ir<text:s/></text:span><text:span text:style-name="T8580">(ar)<text:s/></text:span><text:span text:style-name="T8581">filtrų,</text:span><text:span text:style-name="T8582"><text:s/>parduodamų naudoti kartu su tabako gaminiais,</text:span><text:span text:style-name="T8583"><text:s/>gamintojas ir (ar) importuotojas, įregistravę savo veiklą Lietuvos Respublikoje ir, naudodami nuotolinio ryšio priemones, iš Lietuvos Respublikos tiesiogiai atlygintinai perleidžiantys kitos valstybės narės, k</text:span><text:span text:style-name="T8584">urioje nėra įregistravę savo veiklos, vartotojams tabako gaminius su filtrais ir (ar)<text:s/></text:span><text:span text:style-name="T8585">filtrus, parduodamus naudoti kartu su tabako gaminiais,</text:span><text:span text:style-name="T8586"><text:s/>privalo paskirti toje valstybėje narėje savo veiklą įregistravusį fizinį ar juridinį asmenį įgaliotuoju atstovu, k</text:span><text:span text:style-name="T8587">uris būtų atsakingas už teisės aktuose nustatytų pareigų, susijusių su gamintojo atsakomybės principu, vykdymą tos valstybės narės teritorijoje. Tabako gaminių su filtrais ir (ar)<text:s/></text:span><text:span text:style-name="T8588">filtrų, parduodamų naudoti kartu su tabako gaminiais,</text:span><text:span text:style-name="T8589"><text:s/>gamintojas ir (ar) imp</text:span><text:span text:style-name="T8590">ortuotojas su įgaliotuoju atstovu privalo sudaryti pavedimo sutartį.</text:span></text:p>
      <text:p text:style-name="P8591"><text:span text:style-name="T8592">4</text:span><text:span text:style-name="T8593">.<text:s/></text:span><text:span text:style-name="T8594">Šiame straipsnyje nustatytas pareigas tabako gaminių su filtrais ir (ar)<text:s/></text:span><text:span text:style-name="T8595">filtrų, parduodamų naudoti kartu su tabako gaminiais,</text:span><text:span text:style-name="T8596"><text:s/>gamintojai ir importuotojai turi teisę vykdyti:</text:span></text:p>
      <text:p text:style-name="P8597"><text:span text:style-name="T8598">1</text:span><text:span text:style-name="T8599">)<text:s/></text:span><text:span text:style-name="T8600">individualiai – organizuodami po jų Lietuvos Respublikos rinkai pateiktų tabako gaminių su filtrais ir (ar)<text:s/></text:span><text:span text:style-name="T8601">filtrų, parduodamų naudoti kartu su tabako gaminiais,</text:span><text:span text:style-name="T8602"><text:s/>naudojimo susidariusių atliekų</text:span><text:span text:style-name="T8603">, išmestų į viešas surinkimo sistemas,</text:span><text:span text:style-name="T8604"><text:s/>ir šiukšlių išrinkimo ir tvarkymo finansavimą;</text:span></text:p>
      <text:p text:style-name="P8605"><text:span text:style-name="T8606">2</text:span><text:span text:style-name="T8607">) kolektyviai – steigdami šio Įstatymo 34</text:span><text:span text:style-name="T8608">33</text:span><text:span text:style-name="T8609"><text:s/>straipsnyje nurodytą gamintojų ir importuotojų organizaciją ir (ar) tapdami tokios organizacijos dalyviais ir, kaip numatyta šio Įstatymo 34</text:span><text:span text:style-name="T8610">33</text:span><text:span text:style-name="T8611"> straipsnio 1 dal</text:span><text:span text:style-name="T8612">yje, jai pavesdami vykdyti šiame straipsnyje nustatytas pareigas ar organizacijai sutartiniais pagrindais pavesdami vykdyti šiame straipsnyje nustatytas pareigas netapdami organizacijos dalyviais.</text:span></text:p>
      <text:p text:style-name="P8613"/>
      <text:p text:style-name="P8614"><text:span text:style-name="T8615">34</text:span><text:span text:style-name="T8616">33</text:span><text:span text:style-name="T8617"><text:s/></text:span><text:span text:style-name="T8618">straipsnis.<text:s/></text:span><text:span text:style-name="T8619">Papildomi kolektyvaus tabako gami</text:span><text:span text:style-name="T8620">nių su filtrais ir (ar) filtrų, parduodamų naudoti kartu su tabako gaminiais, atliekų, išmestų į viešas surinkimo sistemas, ir šiukšlių išrinkimo ir tvarkymo finansavimo organizavimo reikalavimai</text:span></text:p>
      <text:p text:style-name="P8621"><text:span text:style-name="T8622">1</text:span><text:span text:style-name="T8623">. Siekdami kolektyviai organizuoti tabako gaminių su fi</text:span><text:span text:style-name="T8624">ltrais ir (ar)<text:s/></text:span><text:span text:style-name="T8625">filtrų, parduodamų naudoti kartu su tabako gaminiais,</text:span><text:span text:style-name="T8626"><text:s/>atliekų</text:span><text:span text:style-name="T8627">, išmestų į viešas surinkimo sistemas,</text:span><text:span text:style-name="T8628"><text:s/>ir šiukšlių išrinkimo ir tvarkymo finansavimą, gamintojai ir importuotojai gali steigti šio Įstatymo 34</text:span><text:span text:style-name="T8629">22</text:span><text:span text:style-name="T8630"> straipsnyje nurodytą Organizaciją i</text:span><text:span text:style-name="T8631">r (ar) tapti įsteigtos Organizacijos dalyviais ir jai pavesti organizuoti tabako gaminių su filtrais ir (ar)<text:s/></text:span><text:span text:style-name="T8632">filtrų, parduodamų naudoti kartu su tabako gaminiais,</text:span><text:span text:style-name="T8633"><text:s/>atliekų</text:span><text:span text:style-name="T8634">, išmestų į viešas surinkimo sistemas,</text:span><text:span text:style-name="T8635"><text:s/>ir šiukšlių išrinkimo ir tvarkymo finansavimą i</text:span><text:span text:style-name="T8636">r vykdyti šio Įstatymo 34</text:span><text:span text:style-name="T8637">32</text:span><text:span text:style-name="T8638"><text:s/>straipsnio 1 dalies 2, 3, 4, 5 punktuose nustatytas pareigas ar Organizacijai sutartiniais pagrindais pavesti organizuoti tabako gaminių su filtrais ir (ar)<text:s/></text:span><text:span text:style-name="T8639">filtrų, parduodamų naudoti kartu su tabako gaminiais,</text:span><text:span text:style-name="T8640"><text:s/>atliekų</text:span><text:span text:style-name="T8641">, išmestų<text:s/></text:span><text:span text:style-name="T8642">į viešas surinkimo sistemas,</text:span><text:span text:style-name="T8643"><text:s/>ir šiukšlių išrinkimo ir tvarkymo finansavimą bei vykdyti šio Įstatymo 34</text:span><text:span text:style-name="T8644">32</text:span><text:span text:style-name="T8645"><text:s/>straipsnio 1 dalies 2, 3, 4, 5 punktuose nustatytas pareigas netapdami Organizacijos dalyviais.</text:span></text:p>
      <text:p text:style-name="P8646"><text:span text:style-name="T8647">2</text:span><text:span text:style-name="T8648">.<text:s/></text:span><text:span text:style-name="T8649">Siekdama įvykdyti šio Įstatymo 34</text:span><text:span text:style-name="T8650">32</text:span><text:span text:style-name="T8651"><text:s/>straipsnyje tabako gaminių su filtrais ir (ar)<text:s/></text:span><text:span text:style-name="T8652">filtrų, parduodamų naudoti kartu su tabako gaminiais,</text:span><text:span text:style-name="T8653"><text:s/>gamintojams ir importuotojams nustatytas pareigas, Organizacija privalo<text:s/></text:span><text:span text:style-name="T8654">kiekvienais kalendoriniais metais iki vasario 1 dienos<text:s/></text:span><text:span text:style-name="T8655">sudaryti:</text:span></text:p>
      <text:p text:style-name="P8656"><text:span text:style-name="T8657">1</text:span><text:span text:style-name="T8658">) sutartis su<text:s/></text:span><text:span text:style-name="T8659">visomis savivaldybėmis (arba savivaldybių įsteigtais juridiniais asmenimis, kuriems pavesta administruoti komunalinių atliekų tvarkymo sistemą) dėl tabako gaminių su filtrais ir (ar)<text:s/></text:span><text:span text:style-name="T8660">filtrų, parduodamų naudoti kartu su tabako gaminiais,</text:span><text:span text:style-name="T8661"><text:s/>šiukšlių išrinkimo,</text:span><text:span text:style-name="T8662"><text:s/>vykdomo savivaldybės ar jos vardu, surinkimo, vežimo ir apdorojimo finansavimo.<text:s/></text:span><text:span text:style-name="T8663">Aplinkos ministras tvirtina rekomendacijas dėl šių šiukšlių išrinkimo, surinkimo, vežimo ir apdorojimo finansavimo kriterijų</text:span><text:span text:style-name="T8664"><text:s/>ir tokio finansavimo sutarčių sudarymo pagrindinių</text:span><text:span text:style-name="T8665"><text:s/>sąlygų</text:span><text:span text:style-name="T8666">.<text:s/></text:span><text:span text:style-name="T8667">Šiose sutartyse turi būti numatyta tabako gaminių su filtrais ir (ar)<text:s/></text:span><text:span text:style-name="T8668">filtrų, parduodamų naudoti kartu su tabako gaminiais,</text:span><text:span text:style-name="T8669"><text:s/>šiukšlių išrinkimo, surinkimo, vežimo ir apdorojimo išlaidų finansavimo tvarka, sutarčių sudarymo, įsigaliojimo ir nutrauki</text:span><text:span text:style-name="T8670">mo tvarka, savivaldybių ar jų vardu vykdomos šiukšlių išrinkimo veiklos sąlygos, paslaugų teikimo tvarka ir sąlygos, atsiskaitymo tvarka, šalių teisės, pareigos ir atsakomybė už įsipareigojimų nevykdymą, pretenzijų pateikimo, nagrinėjimo ir ginčų sprendimo</text:span><text:span text:style-name="T8671"><text:s/>tvarka, sutarties galiojimo terminas, jos keitimo ar nutraukimo sąlygos ir tvarka;</text:span></text:p>
      <text:p text:style-name="P8672"><text:span text:style-name="T8673">2</text:span><text:span text:style-name="T8674">) sutartis su visomis savivaldybėmis (arba savivaldybių įsteigtais juridiniais asmenimis, kuriems pavesta administruoti komunalinių atliekų tvarkymo sistemą) dėl tabak</text:span><text:span text:style-name="T8675">o gaminių su filtrais ir (ar)<text:s/></text:span><text:span text:style-name="T8676">filtrų, parduodamų naudoti kartu su tabako gaminiais,</text:span><text:span text:style-name="T8677"><text:s/>atliekų</text:span><text:span text:style-name="T8678">, išmestų į viešas surinkimo sistemas,</text:span><text:span text:style-name="T8679"><text:s/>surinkimo savivaldybės organizuojamoje komunalinių atliekų tvarkymo sistemoje, vežimo ir apdorojimo finansavimo.<text:s/></text:span><text:span text:style-name="T8680">Aplinkos mini</text:span><text:span text:style-name="T8681">stras tvirtina rekomendacijas dėl šių atliekų</text:span><text:span text:style-name="T8682">, išmestų į viešas surinkimo sistemas,</text:span><text:span text:style-name="T8683"><text:s/>surinkimo, vežimo ir apdorojimo finansavimo kriterijų</text:span><text:span text:style-name="T8684"><text:s/>ir tokio finansavimo sutarčių sudarymo pagrindinių sąlygų</text:span><text:span text:style-name="T8685">.<text:s/></text:span><text:span text:style-name="T8686">Šiose sutartyse turi būti numatyta tabako gaminių su filtra</text:span><text:span text:style-name="T8687">is ir (ar)<text:s/></text:span><text:span text:style-name="T8688">filtrų, parduodamų naudoti kartu su tabako gaminiais,</text:span><text:span text:style-name="T8689"><text:s/>atliekų, išmestų į viešas surinkimo sistemas, surinkimo, įskaitant<text:s/></text:span><text:span text:style-name="T8690">tabako gaminių su filtrais ir (ar) filtrų, parduodamų naudoti kartu su tabako gaminiais, atliekų</text:span><text:span text:style-name="T8691"><text:s/>infrastruktūrą ir jos veiki</text:span><text:span text:style-name="T8692">mą, vežimo ir apdorojimo išlaidų finansavimo tvarka, sutarčių sudarymo, įsigaliojimo ir nutraukimo tvarka, savivaldybių organizuojamos komunalinių atliekų tvarkymo sistemos infrastruktūros plėtros ir naudojimo sąlygos, paslaugų teikimo tvarka ir sąlygos, a</text:span><text:span text:style-name="T8693">tsiskaitymo tvarka, šalių teisės, pareigos ir atsakomybė už įsipareigojimų nevykdymą, pretenzijų pateikimo, nagrinėjimo ir ginčų sprendimo tvarka, sutarties galiojimo terminas, jos keitimo ar nutraukimo sąlygos ir tvarka.</text:span></text:p>
      <text:p text:style-name="P8694"><text:span text:style-name="T8695">3</text:span><text:span text:style-name="T8696">. Organizacija šio straipsn</text:span><text:span text:style-name="T8697">io 2 dalies 1 ir 2 punktuose nurodytas išlaidas turi finansuoti<text:s/></text:span><text:span text:style-name="T8698">proporcingai pagal tokių atliekų, išmestų į viešas surinkimo sistemas, ir šiukšlių svorį bei<text:s/></text:span><text:span text:style-name="T8699">proporcingai jos dalyvių ir jai organizuoti tabako gaminių su filtrais ir (ar)<text:s/></text:span><text:span text:style-name="T8700">filtrų, parduodamų n</text:span><text:span text:style-name="T8701">audoti kartu su tabako gaminiais,</text:span><text:span text:style-name="T8702"><text:s/>atliekų</text:span><text:span text:style-name="T8703">, išmestų į viešas surinkimo sistemas,</text:span><text:span text:style-name="T8704"><text:s/>ir šiukšlių išrinkimo ir tvarkymo finansavimą sutartiniais pagrindais pavedusių gamintojų ir importuotojų užimamai rinkos daliai, kuri Vyriausybės įgaliotos institucijos nustat</text:span><text:span text:style-name="T8705">yta tvarka apskaičiuojama pagal šių gamintojų ir importuotojų bei dalyvių deklaruotą ataskaitiniu laikotarpiu Lietuvos Respublikos rinkai pateiktų tabako gaminių su filtrais ir (ar)<text:s/></text:span><text:span text:style-name="T8706">filtrų, parduodamų naudoti kartu su tabako gaminiais,</text:span><text:span text:style-name="T8707"><text:s/>kiekį.</text:span></text:p>
      <text:p text:style-name="P8708"><text:span text:style-name="T8709">4</text:span><text:span text:style-name="T8710">. Apskai</text:span><text:span text:style-name="T8711">čiuojant tabako gaminių su filtrais ir (ar) filtrų, parduodamų naudoti kartu su tabako gaminiais, atliekų, išmestų į viešas surinkimo sistemas, ir šiukšlių svorį, kuriuo remiantis nustatomas šio straipsnio 2 dalyje nurodytas finansavimas, vadovaujamasi apl</text:span><text:span text:style-name="T8712">inkos ministro nustatytais referenciniais skaičiais, apibrėžiančiais, kiek tabako gaminių su filtrais ir (ar) filtrų, parduodamų naudoti kartu su tabako gaminiais:<text:s/></text:span></text:p>
      <text:p text:style-name="P8713"><text:span text:style-name="T8714">1</text:span><text:span text:style-name="T8715">) suvartojama viešose vietose (viešuose paplūdimiuose, vandens telkiniuose ir jų pakrantėse, miškuose, parkuose, skveruose, aikštelėse, stotelėse, pakelėse ir pan.) iš visų Lietuvos Respublikos rinkai pateikiamų;<text:s/></text:span></text:p>
      <text:p text:style-name="P8716"><text:span text:style-name="T8717">2</text:span><text:span text:style-name="T8718">) jų, suvartotų viešose vietose (vieš</text:span><text:span text:style-name="T8719">uose paplūdimiuose, vandens telkiniuose ir jų pakrantėse, miškuose, parkuose, skveruose, aikštelėse, stotelėse, pakelėse ir pan.), išmetama į viešas surinkimo sistemas (t. y. kiek yra atliekų, išmestų į viešas surinkimo sistemas);<text:s/></text:span></text:p>
      <text:p text:style-name="P8720"><text:span text:style-name="T8721">3</text:span><text:span text:style-name="T8722">) jų, suvartotų vie</text:span><text:span text:style-name="T8723">šose vietose (viešuose paplūdimiuose, vandens telkiniuose ir jų pakrantėse, miškuose, parkuose, skveruose, aikštelėse, stotelėse, pakelėse ir pan.), netinkamai išmetama (t. y. kiek yra šiukšlių).<text:s/></text:span></text:p>
      <text:p text:style-name="P8724"/>
      <text:p text:style-name="P8725"><text:span text:style-name="T8726">34</text:span><text:span text:style-name="T8727">34</text:span><text:span text:style-name="T8728"><text:s/></text:span><text:span text:style-name="T8729">straipsnis.<text:s/></text:span><text:span text:style-name="T8730">Individualus tabako gaminių su fi</text:span><text:span text:style-name="T8731">ltrais ir (ar) filtrų, parduodamų naudoti kartu su tabako gaminiais, atliekų, išmestų į viešas surinkimo sistemas, ir šiukšlių išrinkimo ir tvarkymo finansavimo organizavimas</text:span></text:p>
      <text:p text:style-name="P8732"><text:span text:style-name="T8733">1</text:span><text:span text:style-name="T8734">.<text:s/></text:span><text:span text:style-name="T8735">Vykdydami<text:s/></text:span><text:span text:style-name="T8736">šio Įstatymo 34</text:span><text:span text:style-name="T8737">32</text:span><text:span text:style-name="T8738"><text:s/>straipsnyje<text:s/></text:span><text:span text:style-name="T8739">nustatytas pareigas, aplinkos mini</text:span><text:span text:style-name="T8740">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41">ai ir (ar) importuotojai privalo</text:span><text:span text:style-name="T8742"><text:s/></text:span><text:span text:style-name="T8743">kiekvienais kalendoriniais metais iki vasario 1 dienos<text:s/></text:span><text:span text:style-name="T8744">sudaryti</text:span><text:span text:style-name="T8745">:</text:span></text:p>
      <text:p text:style-name="P8746"><text:span text:style-name="T8747">1</text:span><text:span text:style-name="T8748">) sutartis su visomis savivaldybėmis (arba savivaldybių įsteigtais juridiniais asmenimis, kuriems pavesta administruoti komunalinių atliekų tvarkymo sistem</text:span><text:span text:style-name="T8749">ą) dėl tabako gaminių su filtrais ir (ar)<text:s/></text:span><text:span text:style-name="T8750">filtrų, parduodamų naudoti kartu su tabako gaminiais,</text:span><text:span text:style-name="T8751"><text:s/>šiukšlių išrinkimo, vykdomo savivaldybės ar jos vardu, surinkimo, vežimo ir apdorojimo finansavimo.<text:s/></text:span><text:span text:style-name="T8752">Aplinkos ministras tvirtina rekomendacijas dėl šių šiukšlių<text:s/></text:span><text:span text:style-name="T8753">išrinkimo, surinkimo, vežimo ir apdorojimo finansavimo kriterijų</text:span><text:span text:style-name="T8754"><text:s/>ir tokio finansavimo sutarčių sudarymo pagrindinių sąlygų</text:span><text:span text:style-name="T8755">.<text:s/></text:span><text:span text:style-name="T8756">Šiose sutartyse turi būti numatyta tabako gaminių su filtrais ir (ar)<text:s/></text:span><text:span text:style-name="T8757">filtrų, parduodamų naudoti kartu su tabako gaminiais,</text:span><text:span text:style-name="T8758"><text:s/>šiukšlių</text:span><text:span text:style-name="T8759"><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60">ių teisės, pareigos ir atsakomybė už įsipareigojimų nevykdymą, pretenzijų pateikimo, nagrinėjimo ir ginčų sprendimo tvarka, sutarties galiojimo terminas, jos keitimo ar nutraukimo sąlygos ir tvarka;</text:span></text:p>
      <text:p text:style-name="P8761"><text:span text:style-name="T8762">2</text:span><text:span text:style-name="T8763">) sutartis su visomis savivaldybėmis (arba savivaldybių įsteigtais juridiniais asmenimis, kuriems pavesta administruoti komunalinių atliekų tvarkymo sistemą) dėl tabako gaminių su filtrais ir (ar)<text:s/></text:span><text:span text:style-name="T8764">filtrų, parduodamų naudoti kartu su tabako gaminiais,</text:span><text:span text:style-name="T8765"><text:s/>atlie</text:span><text:span text:style-name="T8766">kų</text:span><text:span text:style-name="T8767">, išmestų į viešas surinkimo sistemas,</text:span><text:span text:style-name="T8768"><text:s/>surinkimo savivaldybės organizuojamoje komunalinių atliekų tvarkymo sistemoje, vežimo ir apdorojimo finansavimo.<text:s/></text:span><text:span text:style-name="T8769">Aplinkos ministras tvirtina rekomendacijas dėl šių atliekų</text:span><text:span text:style-name="T8770">, išmestų į viešas surinkimo sistemas,</text:span><text:span text:style-name="T8771"><text:s/>surin</text:span><text:span text:style-name="T8772">kimo, vežimo ir apdorojimo finansavimo kriterijų</text:span><text:span text:style-name="T8773"><text:s/>ir tokio finansavimo sutarčių sudarymo pagrindinių sąlygų</text:span><text:span text:style-name="T8774">.<text:s/></text:span><text:span text:style-name="T8775">Šiose sutartyse turi būti numatyta tabako gaminių su filtrais ir (ar)<text:s/></text:span><text:span text:style-name="T8776">filtrų, parduodamų naudoti kartu su tabako gaminiais,</text:span><text:span text:style-name="T8777"><text:s/>atliekų, išmestų į vieša</text:span><text:span text:style-name="T8778">s surinkimo sistemas, surinkimo, įskaitant<text:s/></text:span><text:span text:style-name="T8779">tabako gaminių su filtrais ir (ar) filtrų, parduodamų naudoti kartu su tabako gaminiais, atliekų</text:span><text:span text:style-name="T8780"><text:s/>infrastruktūrą ir jos veikimą, vežimo ir apdorojimo išlaidų finansavimo tvarka, sutarčių sudarymo, įsigaliojimo ir n</text:span><text:span text:style-name="T8781">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82">tenzijų pateikimo, nagrinėjimo ir ginčų sprendimo tvarka, sutarties galiojimo terminas, jos keitimo ar nutraukimo sąlygos ir tvarka.</text:span></text:p>
      <text:p text:style-name="P8783"><text:span text:style-name="T8784">2</text:span><text:span text:style-name="T8785">.<text:s/></text:span><text:span text:style-name="T8786">Individualiai tabako gaminių su filtrais ir (ar)<text:s/></text:span><text:span text:style-name="T8787">filtrų, parduodamų naudoti kartu su tabako gaminiais,</text:span><text:span text:style-name="T8788"><text:s/>atliekų</text:span><text:span text:style-name="T8789">, iš</text:span><text:span text:style-name="T8790">mestų į viešas surinkimo sistemas,</text:span><text:span text:style-name="T8791"><text:s/>ir šiukšlių išrinkimo ir tvarkymo finansavimą organizuojantys<text:s/></text:span><text:span text:style-name="T8792">gamintojai ir (ar) importuotojai šio straipsnio 1 dalies 1 ir 2 punktuose nurodytas išlaidas</text:span><text:span text:style-name="T8793"><text:s/>turi finansuoti<text:s/></text:span><text:span text:style-name="T8794">proporcingai pagal tokių atliekų, išmestų į viešas</text:span><text:span text:style-name="T8795"><text:s/>surinkimo sistemas, ir šiukšlių svorį bei<text:s/></text:span><text:span text:style-name="T8796">proporcingai jo užimamai rinkos daliai, kuri Vyriausybės įgaliotos institucijos nustatyta tvarka apskaičiuojama pagal gamintojo ir (ar) importuotojo deklaruotą ataskaitiniu laikotarpiu Lietuvos Respublikos rinkai<text:s/></text:span><text:span text:style-name="T8797">pateiktų tabako gaminių su filtrais ir (ar)<text:s/></text:span><text:span text:style-name="T8798">filtrų, parduodamų naudoti kartu su tabako gaminiais,</text:span><text:span text:style-name="T8799"><text:s/>kiekį.</text:span></text:p>
      <text:p text:style-name="P8800"><text:span text:style-name="T8801">3</text:span><text:span text:style-name="T8802">. Apskaičiuojant tabako gaminių su filtrais ir (ar) filtrų, parduodamų naudoti kartu su tabako gaminiais, atliekų, išmestų į viešas surinkimo sist</text:span><text:span text:style-name="T8803">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04">artu su tabako gaminiais:<text:s/></text:span></text:p>
      <text:p text:style-name="P8805"><text:span text:style-name="T8806">1</text:span><text:span text:style-name="T8807">) suvartojama viešose vietose</text:span><text:span text:style-name="T8808"><text:s/>(viešuose paplūdimiuose, vandens telkiniuose ir jų pakrantėse, miškuose, parkuose, skveruose, aikštelėse, stotelėse, pakelėse ir pan.</text:span><text:span text:style-name="T8809">) iš visų Lietuvos Respublikos rinkai pateikiamų;<text:s/></text:span></text:p>
      <text:p text:style-name="P8810"><text:span text:style-name="T8811">2</text:span><text:span text:style-name="T8812">) jų, s</text:span><text:span text:style-name="T8813">uvartotų viešose vietose</text:span><text:span text:style-name="T8814"><text:s/>(viešuose paplūdimiuose, vandens telkiniuose ir jų pakrantėse, miškuose, parkuose, skveruose, aikštelėse, stotelėse, pakelėse ir pan.</text:span><text:span text:style-name="T8815">), išmetama į viešas surinkimo sistemas (t. y. kiek yra atliekų, išmestų į viešas surinkimo sistem</text:span><text:span text:style-name="T8816">as);<text:s/></text:span></text:p>
      <text:p text:style-name="P8817"><text:span text:style-name="T8818">3</text:span><text:span text:style-name="T8819">) jų, suvartotų viešose vietose</text:span><text:span text:style-name="T8820"><text:s/>(viešuose paplūdimiuose, vandens telkiniuose ir jų pakrantėse, miškuose, parkuose, skveruose, aikštelėse, stotelėse, pakelėse ir pan.</text:span><text:span text:style-name="T8821">), netinkamai išmetama (t. y. kiek yra šiukšlių).</text:span></text:p>
      <text:p text:style-name="P8822"/>
      <text:p text:style-name="P8823"><text:span text:style-name="T8824">34</text:span><text:span text:style-name="T8825">35</text:span><text:span text:style-name="T8826"><text:s/>straipsnis.<text:s/></text:span><text:span text:style-name="T8827">Drėgnųjų servetėlių ir (ar) oro balionėlių<text:s/></text:span><text:span text:style-name="T8828">šiukšlių išrinkimo ir<text:s/></text:span><text:span text:style-name="T8829">tvarkymo sistemos dalyvių teisės ir pareigos</text:span></text:p>
      <text:p text:style-name="P8830"><text:span text:style-name="T8831">1</text:span><text:span text:style-name="T8832">.<text:s/></text:span><text:span text:style-name="T8833">Drėgnųjų servetėlių ir (ar) oro balionėlių,<text:s/></text:span><text:span text:style-name="T8834">išskyrus pramoniniam ir kitam profesiniam naudojimui ar paskirčiai skirtus balionus, kurie nepl</text:span><text:span text:style-name="T8835">atinami vartotojams</text:span><text:span text:style-name="T8836">,<text:s/></text:span><text:span text:style-name="T8837">gamintojų ir importuotojų pareigos:</text:span></text:p>
      <text:p text:style-name="P8838"><text:span text:style-name="T8839">1</text:span><text:span text:style-name="T8840">) registruotis aplinkos ministro nustatyta tvarka. Gamintojas ar importuotojas laikomas įregistruotu kitą dieną po jo prašymo pateikimo aplinkos ministro įgaliotai institucijai dienos arba nuo pra</text:span><text:span text:style-name="T8841">šyme nurodytos dienos, jeigu ši diena yra vėlesnė negu kita diena po prašymo pateikimo aplinkos ministro įgaliotai institucijai dienos;</text:span></text:p>
      <text:p text:style-name="P8842"><text:span text:style-name="T8843">2</text:span><text:span text:style-name="T8844">) organizuoti šiukšlių, kurios susidarė naudojant gamintojų ir importuotojų pateiktas Lietuvos Respublikos rinkai<text:s/></text:span><text:span text:style-name="T8845">d</text:span><text:span text:style-name="T8846">rėgnąsias servetėles ir (ar) oro balionėlius,<text:s/></text:span><text:span text:style-name="T8847">išrinkimo, surinkimo, vežimo, apdorojimo<text:s/></text:span><text:span text:style-name="T8848">finansavimą</text:span><text:span text:style-name="T8849">;</text:span></text:p>
      <text:p text:style-name="P8850"><text:span text:style-name="T8851">3</text:span><text:span text:style-name="T8852">) aplinkos ministro nustatyta tvarka šviesti ir informuoti visuomenę<text:s/></text:span><text:span text:style-name="T8853">drėgnųjų servetėlių ir (ar) oro balionėlių</text:span><text:span text:style-name="T8854"><text:s/>atliekų prevencijos ir tvarkymo klausim</text:span><text:span text:style-name="T8855">ais: apie<text:s/></text:span><text:span text:style-name="T8856">esamus daugkartinius alternatyvius gaminius, pakartotinio naudojimo sistemas, atliekų tvarkymo galimybes, taip pat geriausią tinkamo šių atliekų tvarkymo praktiką, taikomą pagal šio Įstatymo 4</text:span><text:span text:style-name="T8857">1</text:span><text:span text:style-name="T8858"><text:s/>straipsnį, taršos šiukšlėmis ir kitokio netinkamo ši</text:span><text:span text:style-name="T8859">ų atliekų šalinimo poveikį aplinkai, visų pirma jūros aplinkai, ir nuotekų kanalizacijos tinklui</text:span><text:span text:style-name="T8860">;</text:span></text:p>
      <text:p text:style-name="P8861"><text:span text:style-name="T8862">4</text:span><text:span text:style-name="T8863">) apmokėti šios dalies 2 punkte nurodyto<text:s/></text:span><text:span text:style-name="T8864">drėgnųjų servetėlių ir (ar) oro balionėlių</text:span><text:span text:style-name="T8865"><text:s/>šiukšlių išrinkimo, surinkimo, vežimo, apdorojimo išlaidas, taip pat<text:s/></text:span><text:span text:style-name="T8866">šios dalies 3 punkte nurodyto visuomenės švietimo ir informavimo organizavimo ir vykdymo išlaidas, neviršijant šioms<text:s/></text:span><text:span text:style-name="T8867">paslaugoms ekonomiškai efektyviai teikti būtinų išlaidų</text:span><text:span text:style-name="T8868">;</text:span></text:p>
      <text:p text:style-name="P8869"><text:span text:style-name="T8870">5</text:span><text:span text:style-name="T8871">) tvarkyti<text:s/></text:span><text:span text:style-name="T8872">drėgnųjų servetėlių ir (ar) oro balionėlių</text:span><text:span text:style-name="T8873"><text:s/>apskaitą ir teikti apskaitos ataskaitas aplinkos ministro nustatyta tvarka.</text:span></text:p>
      <text:p text:style-name="P8874"><text:span text:style-name="T8875">2</text:span><text:span text:style-name="T8876">.<text:s/></text:span><text:span text:style-name="T8877">Drėgnųjų servetėlių ir (ar) oro balionėlių gamintojas ir (ar) importuotojas, įregistravę savo veiklą kitoje valstybėje narėje, privalo paskirti Lietuvos Respublikoje savo</text:span><text:span text:style-name="T8878"><text:s/>veiklą įregistravusį juridinį ar fizinį asmenį įgaliotuoju atstovu, atsakingu už šio straipsnio 1 dalyje nustatytų pareigų vykdymą Lietuvos Respublikoje. Drėgnųjų servetėlių ir (ar) oro balionėlių</text:span><text:span text:style-name="T8879"><text:s/></text:span><text:span text:style-name="T8880">gamintojas ir (ar) importuotojas su įgaliotuoju atstovu pr</text:span><text:span text:style-name="T8881">ivalo sudaryti pavedimo sutartį.</text:span></text:p>
      <text:p text:style-name="P8882"><text:span text:style-name="T8883">3</text:span><text:span text:style-name="T8884">. Drėgnųjų servetėlių ir (ar) oro balionėlių gamintojas ir (ar) importuotojas, įregistravę savo veiklą Lietuvos Respublikoje ir, naudodami nuotolinio ryšio priemones, iš Lietuvos Respublikos tiesiogiai atlygintinai per</text:span><text:span text:style-name="T8885">leidžiantys kitos valstybės narės, kurioje nėra įregistravę savo veiklos, vartotojams drėgnąsias servetėles ir (ar) oro balionėlius,</text:span><text:span text:style-name="T8886"><text:s/></text:span><text:span text:style-name="T8887">privalo paskirti toje valstybėje narėje savo veiklą įregistravusį fizinį ar juridinį asmenį įgaliotuoju atstovu, kuris būtų</text:span><text:span text:style-name="T8888"><text:s/>atsakingas už teisės aktuose nustatytų pareigų, susijusių su gamintojo atsakomybės principu, vykdymą tos valstybės narės teritorijoje. Drėgnųjų servetėlių ir (ar) oro balionėlių</text:span><text:span text:style-name="T8889"><text:s/></text:span><text:span text:style-name="T8890">gamintojas ir (ar) importuotojas su įgaliotuoju atstovu privalo sudaryti pave</text:span><text:span text:style-name="T8891">dimo sutartį.</text:span></text:p>
      <text:p text:style-name="P8892"><text:span text:style-name="T8893">4</text:span><text:span text:style-name="T8894">.<text:s/></text:span><text:span text:style-name="T8895">Šiame straipsnyje nustatytas pareigas drėgnųjų servetėlių ir (ar) oro balionėlių</text:span><text:span text:style-name="T8896"><text:s/></text:span><text:span text:style-name="T8897">gamintojai ir importuotojai turi teisę vykdyti:</text:span></text:p>
      <text:p text:style-name="P8898"><text:span text:style-name="T8899">1</text:span><text:span text:style-name="T8900">) individualiai – organizuodami po jų Lietuvos Respublikos rinkai pateiktų drėgnųjų servetėlių ir (ar)<text:s/></text:span><text:span text:style-name="T8901">oro balionėlių</text:span><text:span text:style-name="T8902"><text:s/></text:span><text:span text:style-name="T8903">naudojimo susidariusių šiukšlių išrinkimo ir tvarkymo finansavimą;</text:span></text:p>
      <text:p text:style-name="P8904"><text:span text:style-name="T8905">2</text:span><text:span text:style-name="T8906">) kolektyviai – steigdami šio Įstatymo 34</text:span><text:span text:style-name="T8907">36</text:span><text:span text:style-name="T8908"><text:s/>straipsnyje nurodytą gamintojų ir importuotojų organizaciją ir (ar) tapdami tokios organizacijos dalyviais ir, kaip numatyta<text:s/></text:span><text:span text:style-name="T8909">šio Įstatymo 34</text:span><text:span text:style-name="T8910">36</text:span><text:span text:style-name="T8911"><text:s/>straipsnio 1 dalyje, jai pavesdami vykdyti šiame straipsnyje nustatytas pareigas ar organizacijai sutartiniais pagrindais pavesdami vykdyti šiame straipsnyje nustatytas pareigas netapdami organizacijos dalyviais.</text:span></text:p>
      <text:p text:style-name="P8912"><text:span text:style-name="T8913">34</text:span><text:span text:style-name="T8914">36</text:span><text:span text:style-name="T8915"><text:s/></text:span><text:span text:style-name="T8916">straipsnis.<text:s/></text:span><text:span text:style-name="T8917">Papildomi kolektyvaus<text:s/></text:span><text:span text:style-name="T8918">drėgnųjų servetėlių ir (ar) oro balionėlių</text:span><text:span text:style-name="T8919"><text:s/></text:span><text:span text:style-name="T8920">šiukšlių išrinkimo ir tvarkymo finansavimo organizavimo reikalavimai</text:span></text:p>
      <text:p text:style-name="P8921"><text:span text:style-name="T8922">1</text:span><text:span text:style-name="T8923">. Siekdami kolektyviai organizuoti drėgnųjų servetėlių ir (ar) oro balionėlių</text:span><text:span text:style-name="T8924"><text:s/></text:span><text:span text:style-name="T8925">šiukšlių išrinkimo ir tvarkymo finansav</text:span><text:span text:style-name="T8926">imą, gamintojai ir importuotojai gali steigti šio Įstatymo 34</text:span><text:span text:style-name="T8927">22</text:span><text:span text:style-name="T8928"> straipsnyje nurodytą Organizaciją ir (ar) tapti įsteigtos Organizacijos dalyviais ir jai pavesti organizuoti drėgnųjų servetėlių ir (ar) oro balionėlių</text:span><text:span text:style-name="T8929"><text:s/></text:span><text:span text:style-name="T8930">šiukšlių išrinkimo ir tvarkymo finansavi</text:span><text:span text:style-name="T8931">mą ir vykdyti šio Įstatymo 34</text:span><text:span text:style-name="T8932">35</text:span><text:span text:style-name="T8933"><text:s/>straipsnio 1 dalies 2, 3, 4 punktuose nustatytas pareigas ar Organizacijai sutartiniais pagrindais pavesti organizuoti drėgnųjų servetėlių ir (ar) oro balionėlių</text:span><text:span text:style-name="T8934"><text:s/></text:span><text:span text:style-name="T8935">šiukšlių išrinkimo ir tvarkymo finansavimą ir vykdyti šio Įsta</text:span><text:span text:style-name="T8936">tymo 34</text:span><text:span text:style-name="T8937">35</text:span><text:span text:style-name="T8938"><text:s/>straipsnio 1 dalies 2, 3, 4 punktuose nustatytas pareigas netapdami Organizacijos dalyviais.</text:span></text:p>
      <text:p text:style-name="P8939"><text:span text:style-name="T8940">2</text:span><text:span text:style-name="T8941">.<text:s/></text:span><text:span text:style-name="T8942">Siekdama įvykdyti šio Įstatymo 34</text:span><text:span text:style-name="T8943">35</text:span><text:span text:style-name="T8944"><text:s/>straipsnyje drėgnųjų servetėlių ir (ar) oro balionėlių</text:span><text:span text:style-name="T8945"><text:s/></text:span><text:span text:style-name="T8946">gamintojams ir importuotojams nustatytas pareigas, Orga</text:span><text:span text:style-name="T8947">nizacija privalo<text:s/></text:span><text:span text:style-name="T8948">kiekvienais kalendoriniais metais iki vasario 1 dienos<text:s/></text:span><text:span text:style-name="T8949">sudaryti sutartis su visomis savivaldybėmis (arba savivaldybių įsteigtais juridiniais asmenimis, kuriems pavesta administruoti komunalinių atliekų tvarkymo sistemą) dėl drėgnųjų servet</text:span><text:span text:style-name="T8950">ėlių ir (ar) oro balionėlių</text:span><text:span text:style-name="T8951"><text:s/></text:span><text:span text:style-name="T8952">šiukšlių išrinkimo, vykdomo savivaldybės ar jos vardu, surinkimo, vežimo ir apdorojimo finansavimo.<text:s/></text:span><text:span text:style-name="T8953">Aplinkos ministras tvirtina rekomendacijas dėl šių šiukšlių išrinkimo, surinkimo, vežimo ir apdorojimo finansavimo kriterijų</text:span><text:span text:style-name="T8954"><text:s/>ir<text:s/></text:span><text:span text:style-name="T8955">tokio finansavimo sutarčių sudarymo pagrindinių sąlygų</text:span><text:span text:style-name="T8956">.<text:s/></text:span><text:span text:style-name="T8957">Šiose sutartyse turi būti numatyta drėgnųjų servetėlių ir (ar) oro balionėlių</text:span><text:span text:style-name="T8958"><text:s/></text:span><text:span text:style-name="T8959">šiukšlių išrinkimo, surinkimo, vežimo ir apdorojimo išlaidų finansavimo tvarka, sutarčių sudarymo, įsigaliojimo ir nutrauk</text:span><text:span text:style-name="T8960">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61">o tvarka, sutarties galiojimo terminas, jos keitimo ar nutraukimo sąlygos ir tvarka.</text:span></text:p>
      <text:p text:style-name="P8962"><text:span text:style-name="T8963">3</text:span><text:span text:style-name="T8964">. Organizacija šio straipsnio 2 dalyje nurodytas išlaidas turi finansuoti<text:s/></text:span><text:span text:style-name="T8965">proporcingai pagal tokių šiukšlių svorį bei</text:span><text:span text:style-name="T8966"><text:s/>proporcingai jos dalyvių ir jai organizuoti drėg</text:span><text:span text:style-name="T8967">nųjų servetėlių ir (ar) oro balionėlių</text:span><text:span text:style-name="T8968"><text:s/></text:span><text:span text:style-name="T8969">šiukšlių išrinkimo ir tvarkymo finansavimą sutartiniais pagrindais pavedusių gamintojų ir importuotojų užimamai rinkos daliai, kuri Vyriausybės įgaliotos institucijos nustatyta tvarka apskaičiuojama pagal šių gamintoj</text:span><text:span text:style-name="T8970">ų ir importuotojų bei dalyvių deklaruotą ataskaitiniu laikotarpiu Lietuvos Respublikos rinkai pateiktų drėgnųjų servetėlių ir (ar) oro balionėlių</text:span><text:span text:style-name="T8971"><text:s/></text:span><text:span text:style-name="T8972">kiekį.</text:span></text:p>
      <text:p text:style-name="P8973"><text:span text:style-name="T8974">4</text:span><text:span text:style-name="T8975">. Apskaičiuojant<text:s/></text:span><text:span text:style-name="T8976">drėgnųjų servetėlių ir (ar) oro balionėlių</text:span><text:span text:style-name="T8977"><text:s/>šiukšlių svorį, kuriuo remiantis nustatomas šio straipsnio 2 dalyje nurodytas finansavimas, vadovaujamasi aplinkos ministro nustatytais referenciniais skaičiais, apibrėžiančiais, kiek<text:s/></text:span><text:span text:style-name="T8978">drėgnųjų servetėlių ir (ar) oro balionėlių</text:span><text:span text:style-name="T8979">:<text:s/></text:span></text:p>
      <text:p text:style-name="P8980"><text:span text:style-name="T8981">1</text:span><text:span text:style-name="T8982">) suvartojama viešose v</text:span><text:span text:style-name="T8983">ietose</text:span><text:span text:style-name="T8984"><text:s/>(viešuose paplūdimiuose, vandens telkiniuose ir jų pakrantėse, miškuose, parkuose, skveruose, aikštelėse, stotelėse, pakelėse ir pan.</text:span><text:span text:style-name="T8985">) iš visų Lietuvos Respublikos rinkai pateikiamų;<text:s/></text:span></text:p>
      <text:p text:style-name="P8986"><text:span text:style-name="T8987">2</text:span><text:span text:style-name="T8988">) jų, suvartotų viešose vietose</text:span><text:span text:style-name="T8989"><text:s/>(viešuose paplūdimiuose, van</text:span><text:span text:style-name="T8990">dens telkiniuose ir jų pakrantėse, miškuose, parkuose, skveruose, aikštelėse, stotelėse, pakelėse ir pan.</text:span><text:span text:style-name="T8991">), netinkamai išmetama (t. y. kiek yra šiukšlių).</text:span></text:p>
      <text:p text:style-name="P8992"><text:span text:style-name="T8993">34</text:span><text:span text:style-name="T8994">37</text:span><text:span text:style-name="T8995"><text:s/></text:span><text:span text:style-name="T8996">straipsnis.<text:s/></text:span><text:span text:style-name="T8997">Individualus<text:s/></text:span><text:span text:style-name="T8998">drėgnųjų servetėlių ir (ar) oro balionėlių</text:span><text:span text:style-name="T8999"><text:s/></text:span><text:span text:style-name="T9000">šiukšlių išrinkimo i</text:span><text:span text:style-name="T9001">r tvarkymo finansavimo organizavimas</text:span></text:p>
      <text:p text:style-name="P9002"><text:span text:style-name="T9003">1</text:span><text:span text:style-name="T9004">.<text:s/></text:span><text:span text:style-name="T9005">Vykdydami<text:s/></text:span><text:span text:style-name="T9006">šio Įstatymo 34</text:span><text:span text:style-name="T9007">35</text:span><text:span text:style-name="T9008"><text:s/>straipsnyje<text:s/></text:span><text:span text:style-name="T9009">nustatytas pareigas, aplinkos ministro nustatyta tvarka užsiregistravę individualiai<text:s/></text:span><text:span text:style-name="T9010">drėgnųjų servetėlių ir (ar) oro balionėlių</text:span><text:span text:style-name="T9011"><text:s/></text:span><text:span text:style-name="T9012">šiukšlių išrinkimo ir tvarkymo finansavimą o</text:span><text:span text:style-name="T9013">rganizuojantys gamintojai ir (ar) importuotojai privalo</text:span><text:span text:style-name="T9014"><text:s/></text:span><text:span text:style-name="T9015">kiekvienais kalendoriniais metais iki vasario 1 dienos<text:s/></text:span><text:span text:style-name="T9016">sudaryti</text:span><text:span text:style-name="T9017"><text:s/></text:span><text:span text:style-name="T9018">sutartis su visomis savivaldybėmis (arba savivaldybių įsteigtais juridiniais asmenimis, kuriems pavesta administruoti komunalinių<text:s/></text:span><text:span text:style-name="T9019">atliekų tvarkymo sistemą) dėl drėgnųjų servetėlių ir (ar) oro balionėlių</text:span><text:span text:style-name="T9020"><text:s/></text:span><text:span text:style-name="T9021">šiukšlių išrinkimo, vykdomo savivaldybės ar jos vardu, surinkimo, vežimo ir apdorojimo finansavimo.<text:s/></text:span><text:span text:style-name="T9022">Aplinkos ministras tvirtina rekomendacijas dėl šių šiukšlių išrinkimo, surinkimo, v</text:span><text:span text:style-name="T9023">ežimo ir apdorojimo finansavimo kriterijų</text:span><text:span text:style-name="T9024"><text:s/>ir tokio finansavimo sutarčių sudarymo pagrindinių sąlygų</text:span><text:span text:style-name="T9025">.<text:s/></text:span><text:span text:style-name="T9026">Šiose sutartyse turi būti numatyta drėgnųjų servetėlių ir (ar) oro balionėlių</text:span><text:span text:style-name="T9027"><text:s/></text:span><text:span text:style-name="T9028">šiukšlių išrinkimo, surinkimo, vežimo ir apdorojimo išlaidų finansavimo tvark</text:span><text:span text:style-name="T9029">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30">zijų pateikimo, nagrinėjimo ir ginčų sprendimo tvarka, sutarties galiojimo terminas, jos keitimo ar nutraukimo sąlygos ir tvarka.</text:span></text:p>
      <text:p text:style-name="P9031"><text:span text:style-name="T9032">2</text:span><text:span text:style-name="T9033">.<text:s/></text:span><text:span text:style-name="T9034">Individualiai drėgnųjų servetėlių ir (ar) oro balionėlių</text:span><text:span text:style-name="T9035"><text:s/></text:span><text:span text:style-name="T9036">šiukšlių išrinkimo ir tvarkymo finansavimą organizuojantys<text:s/></text:span><text:span text:style-name="T9037">gam</text:span><text:span text:style-name="T9038">intojai ir (ar) importuotojai šio straipsnio 1 dalyje nurodytas išlaidas</text:span><text:span text:style-name="T9039"><text:s/>turi finansuoti<text:s/></text:span><text:span text:style-name="T9040">proporcingai pagal tokių šiukšlių svorį bei</text:span><text:span text:style-name="T9041"><text:s/>proporcingai jo užimamai rinkos daliai, kuri Vyriausybės įgaliotos institucijos nustatyta tvarka apskaičiuojama pagal gamin</text:span><text:span text:style-name="T9042">tojo ir (ar) importuotojo deklaruotą ataskaitiniu laikotarpiu Lietuvos Respublikos rinkai pateiktų drėgnųjų servetėlių ir (ar) oro balionėlių</text:span><text:span text:style-name="T9043"><text:s/></text:span><text:span text:style-name="T9044">kiekį.</text:span></text:p>
      <text:p text:style-name="P9045"><text:span text:style-name="T9046">3</text:span><text:span text:style-name="T9047">. Apskaičiuojant<text:s/></text:span><text:span text:style-name="T9048">drėgnųjų servetėlių ir (ar) oro balionėlių</text:span><text:span text:style-name="T9049"><text:s/>šiukšlių svorį, kuriuo remiantis nustatoma</text:span><text:span text:style-name="T9050">s šio straipsnio 1 dalyje nurodytas finansavimas, vadovaujamasi aplinkos ministro nustatytais referenciniais skaičiais, apibrėžiančiais, kiek<text:s/></text:span><text:span text:style-name="T9051">drėgnųjų servetėlių ir (ar) oro balionėlių</text:span><text:span text:style-name="T9052">:<text:s/></text:span></text:p>
      <text:p text:style-name="P9053"><text:span text:style-name="T9054">1</text:span><text:span text:style-name="T9055">) suvartojama viešose vietose (</text:span><text:span text:style-name="T9056">viešuose paplūdimiuose, vandens tel</text:span><text:span text:style-name="T9057">kiniuose ir jų pakrantėse, miškuose, parkuose, skveruose, aikštelėse, stotelėse, pakelėse ir pan.</text:span><text:span text:style-name="T9058">) iš visų Lietuvos Respublikos rinkai pateikiamų;<text:s/></text:span></text:p>
      <text:p text:style-name="P9059"><text:span text:style-name="T9060">2</text:span><text:span text:style-name="T9061">) jų, suvartotų viešose vietose</text:span><text:span text:style-name="T9062"><text:s/>(viešuose paplūdimiuose, vandens telkiniuose ir jų pakrantėse, miškuose</text:span><text:span text:style-name="T9063">, parkuose, skveruose, aikštelėse, stotelėse, pakelėse ir pan.</text:span><text:span text:style-name="T9064">), netinkamai išmetama (t. y. kiek yra šiukšlių).</text:span></text:p>
      <text:p text:style-name="P9065"><text:span text:style-name="T9066">34</text:span><text:span text:style-name="T9067">38</text:span><text:span text:style-name="T9068"><text:s/>straipsnis.<text:s/></text:span><text:span text:style-name="T9069">Žvejybos įrankių, kurių sudėtyje yra plastiko,</text:span><text:span text:style-name="T9070"><text:s/></text:span><text:span text:style-name="T9071">atliekų tvarkymo sistemos dalyvių teisės ir pareigos</text:span></text:p>
      <text:p text:style-name="P9072"><text:span text:style-name="T9073">1</text:span><text:span text:style-name="T9074">.<text:s/></text:span><text:span text:style-name="T9075">Žvejybos<text:s/></text:span><text:span text:style-name="T9076">įrankių, kurių sudėtyje yra plastiko,</text:span><text:span text:style-name="T9077"><text:s/></text:span><text:span text:style-name="T9078">gamintojų ir importuotojų pareigos:</text:span></text:p>
      <text:p text:style-name="P9079"><text:span text:style-name="T9080">1</text:span><text:span text:style-name="T9081">) registruotis aplinkos ministro nustatyta tvarka. Gamintojas ar importuotojas laikomas įregistruotu kitą dieną po jo prašymo pateikimo aplinkos ministro įgaliotai institucijai<text:s/></text:span><text:span text:style-name="T9082">dienos arba nuo prašyme nurodytos dienos, jeigu ši diena yra vėlesnė negu kita diena po prašymo pateikimo aplinkos ministro įgaliotai institucijai dienos;</text:span></text:p>
      <text:p text:style-name="P9083"><text:span text:style-name="T9084">2</text:span><text:span text:style-name="T9085">) organizuoti į<text:s/></text:span><text:span text:style-name="T9086">atitinkamus uostų priėmimo įrenginius arba į kitas lygiavertes surinkimo sistema</text:span><text:span text:style-name="T9087">s, kurios nepatenka į Jūros aplinkos apsaugos įstatymo taikymo sritį,<text:s/></text:span><text:span text:style-name="T9088">pristatytų atliekų, kurios susidarė naudojant gamintojų ir importuotojų pateiktus Lietuvos Respublikos rinkai<text:s/></text:span><text:span text:style-name="T9089">žvejybos įrankius, kurių sudėtyje yra plastiko,</text:span><text:span text:style-name="T9090"><text:s/>atskiro surinkimo, vežimo, a</text:span><text:span text:style-name="T9091">pdorojimo<text:s/></text:span><text:span text:style-name="T9092">finansavimą</text:span><text:span text:style-name="T9093">;</text:span></text:p>
      <text:p text:style-name="P9094"><text:span text:style-name="T9095">3</text:span><text:span text:style-name="T9096">) aplinkos ministro nustatyta tvarka šviesti ir informuoti visuomenę<text:s/></text:span><text:span text:style-name="T9097">žvejybos įrankių, kurių sudėtyje yra plastiko,<text:s/></text:span><text:span text:style-name="T9098">atliekų prevencijos ir tvarkymo klausimais: apie<text:s/></text:span><text:span text:style-name="T9099">esamus daugkartinius alternatyvius gaminius, pakartotinio naudo</text:span><text:span text:style-name="T9100">jimo sistemas ir atliekų tvarkymo galimybes, taip pat geriausią tinkamo šių atliekų tvarkymo praktiką, taikomą pagal šio Įstatymo 4</text:span><text:span text:style-name="T9101">1</text:span><text:span text:style-name="T9102"><text:s/>straipsnį, taršos šiukšlėmis ir kitokio netinkamo šių atliekų šalinimo poveikį aplinkai, visų pirma jūros aplinkai;</text:span></text:p>
      <text:p text:style-name="P9103"><text:span text:style-name="T9104">4</text:span><text:span text:style-name="T9105">)<text:s/></text:span><text:span text:style-name="T9106">apmokėti šios dalies 2 punkte nurodyto<text:s/></text:span><text:span text:style-name="T9107">žvejybos įrankių, kurių sudėtyje yra plastiko, atliekų</text:span><text:span text:style-name="T9108"><text:s/>atskiro surinkimo, vežimo, apdorojimo išlaidas, taip pat šios dalies 3 punkte nurodyto visuomenės švietimo ir informavimo organizavimo ir vykdymo išlaidas, nevirš</text:span><text:span text:style-name="T9109">ijant šioms<text:s/></text:span><text:span text:style-name="T9110">paslaugoms ekonomiškai efektyviai teikti būtinų išlaidų</text:span><text:span text:style-name="T9111">;</text:span></text:p>
      <text:p text:style-name="P9112"><text:span text:style-name="T9113">5</text:span><text:span text:style-name="T9114">) tvarkyti<text:s/></text:span><text:span text:style-name="T9115">žvejybos įrankių, kurių sudėtyje yra plastiko,<text:s/></text:span><text:span text:style-name="T9116">apskaitą ir teikti apskaitos ataskaitas aplinkos ministro nustatyta tvarka;</text:span></text:p>
      <text:p text:style-name="P9117"><text:span text:style-name="T9118">6</text:span><text:span text:style-name="T9119">) vykdyti Vyriausybės nustatytas<text:s/></text:span><text:span text:style-name="T9120">žvejybos į</text:span><text:span text:style-name="T9121">rankių, kurių sudėtyje yra plastiko,<text:s/></text:span><text:span text:style-name="T9122">atliekų tvarkymo užduotis. Vyriausybė nustato<text:s/></text:span><text:span text:style-name="T9123">minimalų metinį žvejybos įrankių, kurių sudėtyje yra plastiko, atliekų surinkimo perdirbimui rodiklį</text:span><text:span text:style-name="T9124">.</text:span></text:p>
      <text:p text:style-name="P9125"><text:span text:style-name="T9126">2</text:span><text:span text:style-name="T9127">.<text:s/></text:span><text:span text:style-name="T9128">Žvejybos įrankių, kurių sudėtyje yra plastiko,</text:span><text:span text:style-name="T9129"><text:s/></text:span><text:span text:style-name="T9130">gamintojas ir<text:s/></text:span><text:span text:style-name="T9131">(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32">spublikoje. Ž</text:span><text:span text:style-name="T9133">vejybos įrankių, kurių sudėtyje yra plastiko,<text:s/></text:span><text:span text:style-name="T9134">gamintojas ir (ar) importuotojas su įgaliotuoju atstovu privalo sudaryti pavedimo sutartį.</text:span></text:p>
      <text:p text:style-name="P9135"><text:span text:style-name="T9136">3</text:span><text:span text:style-name="T9137">.<text:s/></text:span><text:span text:style-name="T9138">Žvejybos įrankių, kurių sudėtyje yra plastiko,</text:span><text:span text:style-name="T9139"><text:s/></text:span><text:span text:style-name="T9140">gamintojas ir (ar) importuotojas, įregistravę savo v</text:span><text:span text:style-name="T9141">eiklą Lietuvos Respublikoje ir, naudodami nuotolinio ryšio priemones, iš Lietuvos Respublikos tiesiogiai atlygintinai perleidžiantys kitos valstybės narės, kurioje nėra įregistravę savo veiklos, vartotojams<text:s/></text:span><text:span text:style-name="T9142">žvejybos įrankius, kurių sudėtyje yra plastiko</text:span><text:span text:style-name="T9143">,</text:span><text:span text:style-name="T9144"><text:s/>p</text:span><text:span text:style-name="T9145">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46">. Ž</text:span><text:span text:style-name="T9147">vejybos įrankių, kurių sudėtyje yra plastiko,<text:s/></text:span><text:span text:style-name="T9148">gamintojas ir (ar) importuotojas su įgaliotuoju atstovu privalo sudaryti pavedimo sutartį.</text:span></text:p>
      <text:p text:style-name="P9149"><text:span text:style-name="T9150">4</text:span><text:span text:style-name="T9151">.<text:s/></text:span><text:span text:style-name="T9152">Šiame straipsnyje nustatytas pareigas<text:s/></text:span><text:span text:style-name="T9153">žvejybos įrankių, kurių sudėtyje yra plastiko,<text:s/></text:span><text:span text:style-name="T9154">gamintojai ir importuoto</text:span><text:span text:style-name="T9155">jai turi teisę vykdyti:</text:span></text:p>
      <text:p text:style-name="P9156"><text:span text:style-name="T9157">1</text:span><text:span text:style-name="T9158">) individualiai – organizuodami po jų Lietuvos Respublikos rinkai pateiktų<text:s/></text:span><text:span text:style-name="T9159">žvejybos įrankių, kurių sudėtyje yra plastiko,<text:s/></text:span><text:span text:style-name="T9160">naudojimo susidariusių atliekų tvarkymo finansavimą;</text:span></text:p>
      <text:p text:style-name="P9161"><text:span text:style-name="T9162">2</text:span><text:span text:style-name="T9163">) kolektyviai – steigdami šio Įstatymo 34</text:span><text:span text:style-name="T9164">39</text:span><text:span text:style-name="T9165"><text:s/>strai</text:span><text:span text:style-name="T9166">psnyje nurodytą gamintojų ir importuotojų organizaciją ir (ar) tapdami tokios organizacijos dalyviais ir, kaip numatyta šio Įstatymo 34</text:span><text:span text:style-name="T9167">39</text:span><text:span text:style-name="T9168"><text:s/>straipsnio 1 dalyje, jai pavesdami vykdyti šiame straipsnyje nustatytas pareigas ar organizacijai sutartiniais pagrind</text:span><text:span text:style-name="T9169">ais pavesdami vykdyti šiame straipsnyje nustatytas pareigas netapdami organizacijos dalyviais.</text:span></text:p>
      <text:p text:style-name="P9170"><text:span text:style-name="T9171">34</text:span><text:span text:style-name="T9172">39</text:span><text:span text:style-name="T9173"><text:s/></text:span><text:span text:style-name="T9174">straipsnis.<text:s/></text:span><text:span text:style-name="T9175">Papildomi kolektyvaus<text:s/></text:span><text:span text:style-name="T9176">žvejybos įrankių, kurių sudėtyje yra plastiko,<text:s/></text:span><text:span text:style-name="T9177">atliekų tvarkymo organizavimo reikalavimai</text:span></text:p>
      <text:p text:style-name="P9178"><text:span text:style-name="T9179">1</text:span><text:span text:style-name="T9180">. Siekdami kolektyviai organizuoti<text:s/></text:span><text:span text:style-name="T9181">žvejybos įrankių, kurių sudėtyje yra plastiko,<text:s/></text:span><text:span text:style-name="T9182">atliekų tvarkymą, gamintojai ir importuotojai gali steigti šio Įstatymo 34</text:span><text:span text:style-name="T9183">22</text:span><text:span text:style-name="T9184"><text:s/>straipsnyje nurodytą Organizaciją ir (ar) tapti įsteigtos Organizacijos dalyviais ir jai pavesti<text:s/></text:span><text:span text:style-name="T9185">organizuoti<text:s/></text:span><text:span text:style-name="T9186">žvejybos įrankių, kurių sudėtyje yra plastiko,<text:s/></text:span><text:span text:style-name="T9187">atliekų tvarkymą ir vykdyti šio Įstatymo 34</text:span><text:span text:style-name="T9188">38</text:span><text:span text:style-name="T9189"><text:s/>straipsnio 1 dalies 2, 3, 4 punktuose nustatytas pareigas ar Organizacijai sutartiniais pagrindais pavesti organizuoti<text:s/></text:span><text:span text:style-name="T9190">žvejybos įrankių, kurių sudėtyje</text:span><text:span text:style-name="T9191"><text:s/>yra plastiko,<text:s/></text:span><text:span text:style-name="T9192">atliekų tvarkymą ir vykdyti šio Įstatymo 34</text:span><text:span text:style-name="T9193">38</text:span><text:span text:style-name="T9194"><text:s/>straipsnio 1 dalies 2, 3, 4 punktuose nustatytas pareigas netapdami Organizacijos dalyviais.</text:span></text:p>
      <text:p text:style-name="P9195"><text:span text:style-name="T9196">2</text:span><text:span text:style-name="T9197">.<text:s/></text:span><text:span text:style-name="T9198">Siekdama įvykdyti šio Įstatymo 34</text:span><text:span text:style-name="T9199">38</text:span><text:span text:style-name="T9200"><text:s/>straipsnyje<text:s/></text:span><text:span text:style-name="T9201">žvejybos įrankių, kurių sudėtyje yra plastiko,<text:s/></text:span><text:span text:style-name="T9202">gamintojams ir importuotojams nustatytas pareigas, Organizacija privalo<text:s/></text:span><text:span text:style-name="T9203">kiekvienais kalendoriniais metais iki vasario 1 dienos<text:s/></text:span><text:span text:style-name="T9204">sudaryti sutartis su visomis Lietuvos jūrų uostų administracijomis dėl<text:s/></text:span><text:span text:style-name="T9205">žvejybos įrankių, kurių sudėtyje yra plastiko,<text:s/></text:span><text:span text:style-name="T9206">atliekų ats</text:span><text:span text:style-name="T9207">kiro surinkimo uostų priėmimo įrenginiuose arba kitose lygiavertėse surinkimo sistemose, vežimo ir apdorojimo finansavimo.<text:s/></text:span><text:span text:style-name="T9208">Aplinkos ministras tvirtina rekomendacijas dėl šių atliekų surinkimo, vežimo ir apdorojimo finansavimo kriterijų</text:span><text:span text:style-name="T9209"><text:s/>ir tokio finansavimo</text:span><text:span text:style-name="T9210"><text:s/>sutarčių sudarymo pagrindinių sąlygų</text:span><text:span text:style-name="T9211">.<text:s/></text:span><text:span text:style-name="T9212">Šiose sutartyse turi būti numatyta<text:s/></text:span><text:span text:style-name="T9213">žvejybos įrankių, kurių sudėtyje yra plastiko,<text:s/></text:span><text:span text:style-name="T9214">atliekų, pristatytų į uostų priėmimo įrenginius arba į kitas lygiavertes surinkimo sistemas, atskiro surinkimo, vežimo ir apdorojimo iš</text:span><text:span text:style-name="T9215">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16">isės, pareigos ir atsakomybė už įsipareigojimų nevykdymą, pretenzijų pateikimo, nagrinėjimo ir ginčų sprendimo tvarka, sutarties galiojimo terminas, jos keitimo ar nutraukimo sąlygos ir tvarka.</text:span></text:p>
      <text:p text:style-name="P9217"><text:span text:style-name="T9218">3</text:span><text:span text:style-name="T9219">. Organizacija šio straipsnio 2 dalyje nurodytas išlaidas turi finansuoti<text:s/></text:span><text:span text:style-name="T9220">proporcingai pagal tokių atliekų svorį bei</text:span><text:span text:style-name="T9221"><text:s/>proporcingai jos dalyvių ir jai organizuoti<text:s/></text:span><text:span text:style-name="T9222">žvejybos įrankių, kurių sudėtyje yra plastiko,<text:s/></text:span><text:span text:style-name="T9223">atliekų tvarkymą sutartiniais pagrindais pavedus</text:span><text:span text:style-name="T9224">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25">žvejybos į</text:span><text:span text:style-name="T9226">rankių, kurių sudėtyje yra plastiko,<text:s/></text:span><text:span text:style-name="T9227">kiekį.</text:span></text:p>
      <text:p text:style-name="P9228"><text:span text:style-name="T9229">34</text:span><text:span text:style-name="T9230">40</text:span><text:span text:style-name="T9231"><text:s/></text:span><text:span text:style-name="T9232">straipsnis.<text:s/></text:span><text:span text:style-name="T9233">Individualus<text:s/></text:span><text:span text:style-name="T9234">žvejybos įrankių, kurių sudėtyje yra plastiko,<text:s/></text:span><text:span text:style-name="T9235">atliekų tvarkymo organizavimas</text:span></text:p>
      <text:p text:style-name="P9236"><text:span text:style-name="T9237">1</text:span><text:span text:style-name="T9238">.<text:s/></text:span><text:span text:style-name="T9239">Vykdydami<text:s/></text:span><text:span text:style-name="T9240">šio Įstatymo 34</text:span><text:span text:style-name="T9241">38</text:span><text:span text:style-name="T9242"><text:s/>straipsnyje<text:s/></text:span><text:span text:style-name="T9243">nustatytas pareigas, aplinkos ministro nustatyta tv</text:span><text:span text:style-name="T9244">arka užsiregistravę individualiai<text:s/></text:span><text:span text:style-name="T9245">žvejybos įrankių, kurių sudėtyje yra plastiko,<text:s/></text:span><text:span text:style-name="T9246">atliekų tvarkymą organizuojantys gamintojai ir (ar) importuotojai privalo</text:span><text:span text:style-name="T9247"><text:s/></text:span><text:span text:style-name="T9248">kiekvienais kalendoriniais metais iki vasario 1 dienos<text:s/></text:span><text:span text:style-name="T9249">sudaryti sutartis su visomis Lietuvos jūrų uos</text:span><text:span text:style-name="T9250">tų administracijomis dėl<text:s/></text:span><text:span text:style-name="T9251">žvejybos įrankių, kurių sudėtyje yra plastiko,<text:s/></text:span><text:span text:style-name="T9252">atliekų atskiro surinkimo uostų priėmimo įrenginiuose arba kitose lygiavertėse surinkimo sistemose, vežimo ir apdorojimo finansavimo.<text:s/></text:span><text:span text:style-name="T9253">Aplinkos ministras tvirtina rekomendacijas dėl šių</text:span><text:span text:style-name="T9254"><text:s/>atliekų surinkimo, vežimo ir apdorojimo finansavimo kriterijų</text:span><text:span text:style-name="T9255"><text:s/>ir tokio finansavimo sutarčių sudarymo pagrindinių sąlygų</text:span><text:span text:style-name="T9256">.<text:s/></text:span><text:span text:style-name="T9257">Šiose sutartyse turi būti numatyta<text:s/></text:span><text:span text:style-name="T9258">žvejybos įrankių, kurių sudėtyje yra plastiko,<text:s/></text:span><text:span text:style-name="T9259">atliekų, pristatytų į uostų priėmimo įrenginius arba</text:span><text:span text:style-name="T9260"><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61">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62">o sąlygos ir tvarka.</text:span></text:p>
      <text:p text:style-name="P9263"><text:span text:style-name="T9264">2</text:span><text:span text:style-name="T9265">.<text:s/></text:span><text:span text:style-name="T9266">Individualiai<text:s/></text:span><text:span text:style-name="T9267">žvejybos įrankių, kurių sudėtyje yra plastiko,<text:s/></text:span><text:span text:style-name="T9268">atliekų tvarkymą organizuojantys<text:s/></text:span><text:span text:style-name="T9269">gamintojai ir (ar) importuotojai šio straipsnio 1 dalyje nurodytas išlaidas</text:span><text:span text:style-name="T9270"><text:s/>turi finansuoti<text:s/></text:span><text:span text:style-name="T9271">proporcingai pagal tokių atliekų svorį bei</text:span><text:span text:style-name="T9272"><text:s/>proporcingai jo užimamai rinkos daliai, kuri Vyriausybės įgaliotos institucijos nustatyta tvarka apskaičiuojama pagal gamintojo ir (ar) importuotojo deklaruotą ataskaitiniu laikotarpiu Lietuvos Respublikos rinkai pateiktų<text:s/></text:span><text:span text:style-name="T9273">žvejybos įrankių, kurių sudėtyje<text:s/></text:span><text:span text:style-name="T9274">yra plastiko,<text:s/></text:span><text:span text:style-name="T9275">kiekį.</text:span></text:p>
      <text:p text:style-name="P9276">Papildyta skirsniu:</text:p>
      <text:p text:style-name="P9277"><text:span text:style-name="T9278">Nr.<text:s/></text:span><text:a xlink:href="https://www.e-tar.lt/portal/legalAct.html?documentId=8429d85043b111ec992fe4cdfceb5666" office:target-frame-name="_top" xlink:show="replace"><text:span text:style-name="T9279">XIV-595</text:span></text:a><text:span text:style-name="T9280">, 2021-11-04, paskelbta TAR 2021-11-12, i. k. 2021-23515</text:span></text:p>
      <text:p text:style-name="Normal"/>
      <text:h text:style-name="P9281" text:outline-level="3"><text:span text:style-name="T9282">devintasis</text:span><text:span text:style-name="T9283"><text:s/>skirsnis</text:span></text:h>
      <text:h text:style-name="P9284" text:outline-level="3"><text:span text:style-name="T9285">ATSAKOMYBĖ</text:span></text:h>
      <text:p text:style-name="P9286"/>
      <text:p text:style-name="P9287"><text:span text:style-name="T9288">35</text:span><text:span text:style-name="T9289"><text:s/>straipsnis.<text:s/></text:span><text:span text:style-name="T9290">Atsakomybė</text:span></text:p>
      <text:p text:style-name="P9291"><text:span text:style-name="T9292">1</text:span><text:span text:style-name="T9293">. Asmenys, pažeidę šio Įstatymo reikalavimus, atsako Lietuvos Respublikos įstatymų nustatyta tvarka.</text:span></text:p>
      <text:p text:style-name="P9294"><text:span text:style-name="T9295">2</text:span><text:span text:style-name="T9296">. Nuostoliai, atsiradę dėl komunalinių atliekų, šiukšlių ir atliekų, kurių turėtojo nustatyti neįmanoma arba kuris<text:s/></text:span><text:span text:style-name="T9297">neegzistuoja, sutvarkymo neorganizavimo ar netinkamo organizavimo, atlyginami iš atitinkamos savivaldybės biudžeto.</text:span></text:p>
      <text:p text:style-name="P9298">Straipsnio dalies pakeitimai:</text:p>
      <text:p text:style-name="P9299"><text:span text:style-name="T9300">Nr.<text:s/></text:span><text:a xlink:href="https://www.e-tar.lt/portal/legalAct.html?documentId=8429d85043b111ec992fe4cdfceb5666" office:target-frame-name="_top" xlink:show="replace"><text:span text:style-name="T9301">XIV-595</text:span></text:a><text:span text:style-name="T9302">,</text:span><text:span text:style-name="T9303"><text:s/>2021-11-04, paskelbta TAR 2021-11-12, i. k. 2021-23515</text:span></text:p>
      <text:p text:style-name="Normal"/>
      <text:p text:style-name="P9304">Straipsnio pakeitimai:</text:p>
      <text:p text:style-name="P9305"><text:span text:style-name="T9306">Nr.<text:s/></text:span><text:a xlink:href="http://www3.lrs.lt/cgi-bin/preps2?a=423038&amp;b=" office:target-frame-name="_top" xlink:show="replace"><text:span text:style-name="T9307">XI-1981</text:span></text:a><text:span text:style-name="T9308">, 2012-04-19, Žin., 2012, Nr. 50-2445 (2012-04-28)</text:span></text:p>
      <text:p text:style-name="P9309"/>
      <text:p text:style-name="P9310"><text:span text:style-name="T9311">DEVINTASIS</text:span><text:span text:style-name="T9312">1</text:span><text:span text:style-name="T9313"><text:s/>SKIRSNIS</text:span></text:p>
      <text:p text:style-name="P9314"><text:span text:style-name="T9315">VIENINGA GAMINIŲ, PAKU</text:span><text:span text:style-name="T9316">OČIŲ IR ATLIEKŲ APSKAITOS<text:s/></text:span></text:p>
      <text:p text:style-name="P9317"><text:span text:style-name="T9318">INFORMACINĖ SISTEMA</text:span></text:p>
      <text:p text:style-name="P9319"/>
      <text:p text:style-name="P9320"><text:span text:style-name="T9321">35</text:span><text:span text:style-name="T9322">1</text:span><text:span text:style-name="T9323"><text:s/>straipsnis.<text:s/></text:span><text:span text:style-name="T9324">Naudojimasis informacine sistema</text:span></text:p>
      <text:p text:style-name="P9325"><text:span text:style-name="T9326">1</text:span><text:span text:style-name="T9327">. Šio Įstatymo 7, 34</text:span><text:span text:style-name="T9328">1</text:span><text:span text:style-name="T9329">, 34</text:span><text:span text:style-name="T9330">2</text:span><text:span text:style-name="T9331">, 34</text:span><text:span text:style-name="T9332">3</text:span><text:span text:style-name="T9333">, 34</text:span><text:span text:style-name="T9334">4</text:span><text:span text:style-name="T9335">, 34</text:span><text:span text:style-name="T9336">5</text:span><text:span text:style-name="T9337">, 34</text:span><text:span text:style-name="T9338">6</text:span><text:span text:style-name="T9339">, 34</text:span><text:span text:style-name="T9340">7</text:span><text:span text:style-name="T9341">, 34</text:span><text:span text:style-name="T9342">8</text:span><text:span text:style-name="T9343">,</text:span><text:span text:style-name="T9344"><text:s/></text:span><text:span text:style-name="T9345">34</text:span><text:span text:style-name="T9346">9</text:span><text:span text:style-name="T9347">, 34</text:span><text:span text:style-name="T9348">12</text:span><text:span text:style-name="T9349">, 34</text:span><text:span text:style-name="T9350">13</text:span><text:span text:style-name="T9351">, 34</text:span><text:span text:style-name="T9352">15</text:span><text:span text:style-name="T9353">, 34</text:span><text:span text:style-name="T9354">16</text:span><text:span text:style-name="T9355">, 34</text:span><text:span text:style-name="T9356">17</text:span><text:span text:style-name="T9357">, 34</text:span><text:span text:style-name="T9358">18</text:span><text:span text:style-name="T9359">, 34</text:span><text:span text:style-name="T9360">20</text:span><text:span text:style-name="T9361">, 34</text:span><text:span text:style-name="T9362">23<text:s/></text:span><text:span text:style-name="T9363">ir 34</text:span><text:span text:style-name="T9364">25<text:s/></text:span><text:span text:style-name="T936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66">kuočių atliekų tvarkymo organizavimo licencijavimu, vykdomos naudojantis Vieninga gaminių, pakuočių ir atliekų apskaitos informacine sistema.<text:s/></text:span></text:p>
      <text:p text:style-name="P9367"><text:span text:style-name="T9368">2</text:span><text:span text:style-name="T9369">. Jeigu nėra techninių galimybių naudotis Vieninga gaminių, pakuočių ir atliekų apskaitos informacine sistem</text:span><text:span text:style-name="T9370">a, šio straipsnio 1 dalyje nurodytos procedūros vykdomos<text:s/></text:span><text:span text:style-name="T9371">aplinkos ministro</text:span><text:span text:style-name="T9372"><text:s/></text:span><text:span text:style-name="T9373">nustatyta tvarka</text:span><text:span text:style-name="T9374">.</text:span></text:p>
      <text:p text:style-name="P9375"><text:span text:style-name="T9376">3</text:span><text:span text:style-name="T9377">. Aplinkos ministras</text:span><text:span text:style-name="T9378"><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79">s informacine sistema.</text:span><text:s/></text:p>
      <text:p text:style-name="P9380"><text:span text:style-name="T9381">TAR pastaba.</text:span><text:span text:style-name="T9382"><text:s/>2017 metų ataskaitos, nurodytos 35</text:span><text:span text:style-name="T9383">1</text:span><text:span text:style-name="T9384"> straipsnio 1 dalyje, teikiamos iki šio įstatymo įsigaliojimo nustatyta tvarka.</text:span></text:p>
      <text:p text:style-name="P9385"><text:span text:style-name="T9386">4</text:span><text:span text:style-name="T9387">. Aplinkos ministras nustato asmens duomenų tvarkymo tikslus ir priemones suvedant asmens duomenis<text:s/></text:span><text:span text:style-name="T9388">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89"><text:s/>nurodant asmens duomenis.</text:span></text:p>
      <text:p text:style-name="P9390">Papildyta straipsnio dalimi:</text:p>
      <text:p text:style-name="P9391"><text:span text:style-name="T9392">Nr.<text:s/></text:span><text:a xlink:href="https://www.e-tar.lt/portal/legalAct.html?documentId=de2496506ed211ec993ff5ca6e8ba60c" office:target-frame-name="_top" xlink:show="replace"><text:span text:style-name="T9393">XIV-875</text:span></text:a><text:span text:style-name="T9394">, 2021-12-23, paskelbta TAR 2022-01-06, i. k. 2022-00190</text:span></text:p>
      <text:p text:style-name="Normal"/>
      <text:p text:style-name="P9395">Papildyta skirsniu:</text:p>
      <text:p text:style-name="P9396"><text:span text:style-name="T9397">Nr.<text:s/></text:span><text:a xlink:href="https://www.e-tar.lt/portal/legalAct.html?documentId=57792590004911e88bcec397524184ce" office:target-frame-name="_top" xlink:show="replace"><text:span text:style-name="T9398">XIII-1018</text:span></text:a><text:span text:style-name="T9399">, 2018-01-12, paskelbta TAR 2018-01-23, i. k. 2018-01031</text:span></text:p>
      <text:p text:style-name="Normal"/>
      <text:h text:style-name="P9400" text:outline-level="3"><text:span text:style-name="T9401">dešimtasis</text:span><text:span text:style-name="T9402"><text:s/>skirsnis</text:span></text:h>
      <text:p text:style-name="P9403"><text:span text:style-name="T9404">įstatymo įsigaliojimas</text:span></text:p>
      <text:p text:style-name="P9405"/>
      <text:p text:style-name="P9406"><text:span text:style-name="T9407">36</text:span><text:span text:style-name="T9408"><text:s/>straipsnis.<text:s/></text:span><text:span text:style-name="T9409">Pasiūlymai Vyriausybei</text:span></text:p>
      <text:p text:style-name="P9410"><text:span text:style-name="T9411">Vyriausybė ar jos įgaliota institucija:</text:span></text:p>
      <text:p text:style-name="P9412"><text:span text:style-name="T9413">1</text:span><text:span text:style-name="T9414">) iki 2003 m. sausio 1 d. nustato atliekų vežimo tranzitu, išvežimo iš Lietuvos Respublikos ir įvežimo į Lietuvos Respubliką reikalavimus.</text:span></text:p>
      <text:p text:style-name="P9415"><text:span text:style-name="T9416">2</text:span><text:span text:style-name="T9417">) (neteko galios nuo 2011-05-03)</text:span></text:p>
      <text:p text:style-name="P9418">Straipsnio pakeitimai:</text:p>
      <text:p text:style-name="P9419"><text:span text:style-name="T9420">Nr.<text:s/></text:span><text:a xlink:href="http://www3.lrs.lt/cgi-bin/preps2?a=397404&amp;b=" office:target-frame-name="_top" xlink:show="replace"><text:span text:style-name="T9421">XI-1324</text:span></text:a><text:span text:style-name="T9422">, 2011-04-19, Žin., 2011, Nr. 52-2501 (2011-05-03)</text:span></text:p>
      <text:p text:style-name="P9423"/>
      <text:p text:style-name="P9424"><text:span text:style-name="T9425">37</text:span><text:span text:style-name="T9426"><text:s/>straipsnis.<text:s/></text:span><text:span text:style-name="T9427">Įstatymo įsigaliojimas</text:span></text:p>
      <text:p text:style-name="P9428"><text:span text:style-name="T9429">Šis Įstatymas įsigalioja nuo 2003 m. sausio 1 d., išskyrus 12 straipsnį, kuris įsigalioja nuo 20</text:span><text:span text:style-name="T9430">03 m. kovo 1 d.</text:span></text:p>
      <text:p text:style-name="P9431"/>
      <text:p text:style-name="P9432"><text:span text:style-name="T9433">Skelbiu šį Lietuvos Respublikos Seimo priimtą įstatymą.<text:s/></text:span></text:p>
      <text:p text:style-name="P9434"/>
      <text:p text:style-name="P9435"/>
      <text:p text:style-name="P9436"><text:span text:style-name="T9437">RESPUBLIKOS PREZIDENTAS</text:span><text:span text:style-name="T9438"><text:tab/>VALDAS ADAMKUS</text:span></text:p>
      <text:p text:style-name="P9439"/>
      <text:p text:style-name="Normal"/>
      <text:p text:style-name="P9440"><text:span text:style-name="T9441">Lietuvos Respublikos<text:s/></text:span></text:p>
      <text:p text:style-name="P9442">atliekų tvarkymo įstatymo<text:s/></text:p>
      <text:p text:style-name="P9443"><text:span text:style-name="T9444">1</text:span><text:span text:style-name="T9445"><text:s/>priedas</text:span></text:p>
      <text:p text:style-name="P9446"><text:span text:style-name="T9447">Neteko galios nuo 2011-05-03</text:span></text:p>
      <text:p text:style-name="P9448">Priedo žymos pakeitimas:</text:p>
      <text:p text:style-name="P9449"><text:span text:style-name="T9450">Nr.<text:s/></text:span><text:a xlink:href="http://www3.lrs.lt/cgi-bin/preps2?a=232383&amp;b=" office:target-frame-name="_top" xlink:show="replace"><text:span text:style-name="T9451">IX-2214</text:span></text:a><text:span text:style-name="T9452">, 2004-04-29, Žin., 2004, Nr. 73-2544 (2004-04-30)</text:span></text:p>
      <text:p text:style-name="P9453">Priedo pakeitimas:</text:p>
      <text:p text:style-name="P9454"><text:span text:style-name="T9455">Nr.<text:s/></text:span><text:a xlink:href="http://www3.lrs.lt/cgi-bin/preps2?a=397404&amp;b=" office:target-frame-name="_top" xlink:show="replace"><text:span text:style-name="T9456">XI-1324</text:span></text:a><text:span text:style-name="T9457">, 2011-04-19, Žin., 2011, Nr. 52-2501 (2011-05</text:span><text:span text:style-name="T9458">-03)</text:span></text:p>
      <text:p text:style-name="P9459"/>
      <text:p text:style-name="P9460"/>
      <text:p text:style-name="P9461"><text:span text:style-name="T9462">Lietuvos Respublikos<text:s/></text:span></text:p>
      <text:p text:style-name="P9463">atliekų tvarkymo įstatymo</text:p>
      <text:p text:style-name="P9464"><text:span text:style-name="T9465">2</text:span><text:span text:style-name="T9466"><text:s/>priedas</text:span></text:p>
      <text:p text:style-name="P9467"><text:span text:style-name="T9468">Neteko galios nuo 2011-05-03</text:span></text:p>
      <text:p text:style-name="P9469">Priedo pakeitimai:</text:p>
      <text:p text:style-name="P9470"><text:span text:style-name="T9471">Nr.<text:s/></text:span><text:a xlink:href="http://www3.lrs.lt/cgi-bin/preps2?a=232383&amp;b=" office:target-frame-name="_top" xlink:show="replace"><text:span text:style-name="T9472">IX-2214</text:span></text:a><text:span text:style-name="T9473">, 2004-04-29, Žin., 2004, Nr. 73-2544 (2004-04-30)</text:span></text:p>
      <text:p text:style-name="P9474"><text:span text:style-name="T9475">Nr.<text:s/></text:span><text:a xlink:href="http://www3.lrs.lt/cgi-bin/preps2?a=397404&amp;b=" office:target-frame-name="_top" xlink:show="replace"><text:span text:style-name="T9476">XI-1324</text:span></text:a><text:span text:style-name="T9477">, 2011-04-19, Žin., 2011, Nr. 52-2501 (2011-05-03)</text:span></text:p>
      <text:p text:style-name="P9478"/>
      <text:p text:style-name="P9479"><text:span text:style-name="T9480">Lietuvos Respublikos<text:s/></text:span></text:p>
      <text:p text:style-name="P9481">atliekų tvarkymo įstatymo<text:s/></text:p>
      <text:p text:style-name="P9482"><text:span text:style-name="T9483">3</text:span><text:span text:style-name="T9484"><text:s/>priedas</text:span></text:p>
      <text:p text:style-name="P9485"><text:span text:style-name="T9486">Neteko galios nuo 2011-05-03</text:span></text:p>
      <text:p text:style-name="P9487"/>
      <text:p text:style-name="P9488">Priedo pakeitimai:</text:p>
      <text:p text:style-name="P9489"><text:span text:style-name="T9490">Nr.<text:s/></text:span><text:a xlink:href="http://www3.lrs.lt/cgi-bin/preps2?a=232383&amp;b=" office:target-frame-name="_top" xlink:show="replace"><text:span text:style-name="T9491">IX-2214</text:span></text:a><text:span text:style-name="T9492">, 2004-04-29, Žin., 2004, Nr. 73-2544 (2004-04-30)</text:span></text:p>
      <text:p text:style-name="P9493"><text:span text:style-name="T9494">Nr.<text:s/></text:span><text:a xlink:href="http://www3.lrs.lt/cgi-bin/preps2?a=397404&amp;b=" office:target-frame-name="_top" xlink:show="replace"><text:span text:style-name="T9495">XI-1324</text:span></text:a><text:span text:style-name="T9496">, 2011-04-19, Žin., 2011, Nr. 52-2501 (2011-05-03)</text:span></text:p>
      <text:p text:style-name="P9497"/>
      <text:p text:style-name="P9498"><text:span text:style-name="T9499">4 priedas.</text:span><text:span text:style-name="T9500"><text:s/></text:span><text:span text:style-name="T9501">Neteko galios nuo 2015-06-01</text:span></text:p>
      <text:p text:style-name="P9502">Priedo naikinimas:</text:p>
      <text:p text:style-name="P9503"><text:span text:style-name="T9504">Nr.<text:s/></text:span><text:a xlink:href="https://www.e-tar.lt/portal/legalAct.html?documentId=caa93220fed611e488da8908dfa91cac" office:target-frame-name="_top" xlink:show="replace"><text:span text:style-name="T9505">XII-1720</text:span></text:a><text:span text:style-name="T9506">, 2015-05-14, paskelbta TAR 2015-05-20, i. k. 2015-07671</text:span></text:p>
      <text:p text:style-name="P9507">Priedo pakeitimai:</text:p>
      <text:p text:style-name="P9508"><text:span text:style-name="T9509">Nr.<text:s/></text:span><text:a xlink:href="https://www.e-tar.lt/portal/legalAct.html?documentId=463afc20585611e487eff7b424bd0f08" office:target-frame-name="_top" xlink:show="replace"><text:span text:style-name="T9510">XII-1214</text:span></text:a><text:span text:style-name="T9511">, 2014-10-09, paskelbta TAR 2014-10-20, i. k. 2014-14329</text:span></text:p>
      <text:p text:style-name="Normal"/>
      <text:p text:style-name="P9512"><text:span text:style-name="T9513">Lietuvos Respublikos</text:span></text:p>
      <text:p text:style-name="P9514">atliekų tvarkymo įstatymo</text:p>
      <text:p text:style-name="P9515"><text:span text:style-name="T9516">5</text:span><text:span text:style-name="T9517"><text:s/>priedas</text:span></text:p>
      <text:p text:style-name="P9518"/>
      <text:p text:style-name="P9519"><text:span text:style-name="T9520">ĮGYVENDINAMI EUROPOS SĄJUNGOS TEISĖS AKTAI</text:span></text:p>
      <text:p text:style-name="P9521"/>
      <text:p text:style-name="P9522"><text:span text:style-name="T9523">1</text:span><text:span text:style-name="T9524">. 1994 m. gruodžio 20 d. Europos Parlamento ir Tarybos direktyva 94/62/EB dėl pakuočių ir pakuočių atliekų su paskutiniais pakeitimais, padarytais 2018 m. gegužės 30 d. Europos Parlamento ir Tarybos direktyva (ES) 2018/852.</text:span></text:p>
      <text:p text:style-name="P9525"><text:span text:style-name="T9526">2</text:span><text:span text:style-name="T9527">. 1996 m. rugsėjo 24 d. Ta</text:span><text:span text:style-name="T9528">rybos direktyva 96/61/EB dėl taršos integruotos prevencijos ir kontrolės su paskutiniais pakeitimais, padarytais 2006 m. sausio 18 d. Europos Parlamento ir Tarybos reglamentu (EB) Nr. 166/2006.</text:span></text:p>
      <text:p text:style-name="P9529"><text:span text:style-name="T9530">3</text:span><text:span text:style-name="T9531">.<text:s/></text:span><text:span text:style-name="T9532">1999 m. balandžio 26 d. Tarybos direktyva 1999/31/EB dė</text:span><text:span text:style-name="T9533">l atliekų sąvartynų su paskutiniais pakeitimais, padarytais<text:s/></text:span><text:span text:style-name="T9534">2018 m. gegužės 30 d. Europos Parlamento ir Tarybos direktyva (ES) 2018/850</text:span><text:span text:style-name="T9535">.</text:span><text:span text:style-name="T9536"><text:s/></text:span></text:p>
      <text:p text:style-name="P9537"><text:span text:style-name="T9538">4</text:span><text:span text:style-name="T9539">. 2000 m. rugsėjo 18 d. Europos Parlamento ir Tarybos direktyva 2000/53/EB dėl eksploatuoti netinkamų transporto<text:s/></text:span><text:span text:style-name="T9540">priemonių su paskutiniais pakeitimais, padarytais 2018 m. gegužės 30 d. Europos Parlamento ir Tarybos direktyva (ES) 2018/849.</text:span></text:p>
      <text:p text:style-name="P9541"><text:span text:style-name="T9542">5</text:span><text:span text:style-name="T9543">. 2006 m. birželio 14 d. Europos Parlamento ir Tarybos reglamentas (EB) Nr. 1013/2006 dėl atliekų vežimo su<text:s/></text:span><text:span text:style-name="T9544">visais</text:span><text:span text:style-name="T9545"><text:s/>pakeitima</text:span><text:span text:style-name="T9546">is.</text:span></text:p>
      <text:p text:style-name="P9547"><text:span text:style-name="T9548">6</text:span><text:span text:style-name="T9549">. 2006 m. rugsėjo 6 d. Europos Parlamento ir Tarybos direktyva 2006/66/EB dėl baterijų ir akumuliatorių bei baterijų ir akumuliatorių atliekų ir Direktyvos 91/157/EEB panaikinimo su paskutiniais pakeitimais, padarytais 2018 m. gegužės 30 d. Europo</text:span><text:span text:style-name="T9550">s Parlamento ir Tarybos direktyva (ES) 2018/849.</text:span></text:p>
      <text:p text:style-name="P9551"><text:span text:style-name="T9552">7</text:span><text:span text:style-name="T9553">.<text:s/></text:span><text:span text:style-name="T9554">2008 m. lapkričio 19 d. Europos Parlamento ir Tarybos direktyva 2008/98/EB dėl atliekų ir panaikinanti kai kurias direktyvas<text:s/></text:span><text:span text:style-name="T9555">su paskutiniais pakeitimais, padarytais 2018 m. gegužės 30 d. Europos<text:s/></text:span><text:span text:style-name="T9556">Parlamento ir Tarybos direktyva (ES) 2018/851.</text:span></text:p>
      <text:p text:style-name="P9557"><text:span text:style-name="T9558">8</text:span><text:span text:style-name="T9559">. 2009 m. balandžio 23 d. Europos Parlamento ir Tarybos direktyva 2009/31/EB dėl anglies dioksido geologinio saugojimo, iš dalies keičianti Tarybos direktyvą 85/337/EEB, direktyvas 2000/60/EB, 2001/80/EB,</text:span><text:span text:style-name="T9560"><text:s/>2004/35/EB, 2006/12/EB, 2008/1/EB ir Reglamentą (EB) Nr. 1013/2006.</text:span><text:span text:style-name="T9561"><text:s/></text:span></text:p>
      <text:p text:style-name="P9562"><text:span text:style-name="T9563">9</text:span><text:span text:style-name="T9564">. 2012 m. liepos 4 d. Europos Parlamento ir Tarybos direktyva 2012/19/ES dėl elektros ir elektroninės įrangos atliekų su paskutiniais pakeitimais, padarytais 2018 m. gegužės 30 d. E</text:span><text:span text:style-name="T9565">uropos Parlamento ir Tarybos direktyva (ES) 2018/849.</text:span></text:p>
      <text:p text:style-name="P9566"><text:span text:style-name="T9567">10</text:span><text:span text:style-name="T9568">. 2014 m. gruodžio 18 d. Komisijos<text:s/></text:span><text:span text:style-name="T9569">reglamentas</text:span><text:span text:style-name="T9570"><text:s/>(ES) Nr. 1357/2014, kuriuo pakeičiamas Europos Parlamento ir Tarybos direktyvos 2008/98/EB dėl atliekų ir panaikinančios kai kurias direktyvas III pr</text:span><text:span text:style-name="T9571">iedas.</text:span></text:p>
      <text:p text:style-name="P9572"><text:span text:style-name="T9573">11</text:span><text:span text:style-name="T9574">. 2019 m. gegužės 3 d. Komisijos deleguotasis sprendimas (ES) 2019/1597, kuriuo, siekiant vienodo maisto atliekų kiekio matavimo, Europos Parlamento ir Tarybos direktyva 2008/98/EB papildoma nuostatomis dėl bendros metodikos ir būtiniausiųjų k</text:span><text:span text:style-name="T9575">okybės reikalavimų.</text:span></text:p>
      <text:p text:style-name="P9576"><text:span text:style-name="T9577">12</text:span><text:span text:style-name="T9578">. 2019 m. birželio 5 d. Europos Parlamento ir Tarybos direktyva (ES) 2019/904 dėl tam tikrų plastikinių gaminių poveikio aplinkai mažinimo.</text:span><text:s/></text:p>
      <text:p text:style-name="P9579"><text:span text:style-name="T9580">13</text:span><text:span text:style-name="T9581">. 2020 m. gruodžio 17 d. Komisijos įgyvendinimo reglamentas<text:s/></text:span><text:span text:style-name="T9582">(ES) 2020/2151,<text:s/></text:span><text:span text:style-name="T9583">kuriuo<text:s/></text:span><text:span text:style-name="T9584">nustatomos Europos Parlamento ir Tarybos direktyvos (ES) 2019/904 dėl tam tikrų plastikinių gaminių poveikio aplinkai mažinimo priedo D dalyje išvardytų vienkartinių plastikinių gaminių suderintų ženklinimo specifikacijų taisyklės.</text:span></text:p>
      <text:p text:style-name="P9585">Papildyta punktu:</text:p>
      <text:p text:style-name="P9586"><text:span text:style-name="T9587">Nr.<text:s/></text:span><text:a xlink:href="https://www.e-tar.lt/portal/legalAct.html?documentId=8429d85043b111ec992fe4cdfceb5666" office:target-frame-name="_top" xlink:show="replace"><text:span text:style-name="T9588">XIV-595</text:span></text:a><text:span text:style-name="T9589">, 2021-11-04, paskelbta TAR 2021-11-12, i. k. 2021-23515</text:span></text:p>
      <text:p text:style-name="Normal"/>
      <text:p text:style-name="P9590">Priedo pakeitimai:</text:p>
      <text:p text:style-name="P9591"><text:span text:style-name="T9592">Nr.<text:s/></text:span><text:a xlink:href="https://www.e-tar.lt/portal/legalAct.html?documentId=09f11d80d9a511eb9f09e7df20500045" office:target-frame-name="_top" xlink:show="replace"><text:span text:style-name="T9593">XIV-407</text:span></text:a><text:span text:style-name="T9594">, 2021-06-17, paskelbta TAR 2021-06-30, i. k. 2021-14808</text:span></text:p>
      <text:p text:style-name="Normal"/>
      <text:p text:style-name="P9595"/>
      <text:p text:style-name="P9596">Pakeitimai:</text:p>
      <text:p text:style-name="P9597"/>
      <text:p text:style-name="P9598">1.</text:p>
      <text:p text:style-name="P9599">Lietuvos Respublikos Seimas, Įstatymas</text:p>
      <text:p text:style-name="P9600"><text:span text:style-name="T9601">Nr.<text:s/></text:span><text:a xlink:href="http://www3.lrs.lt/cgi-bin/preps2?Condition1=111659&amp;Condition2=" office:target-frame-name="_top" xlink:show="replace"><text:span text:style-name="T9602">VIII-2029</text:span></text:a><text:span text:style-name="T9603">, 2000 10 12, Žin., 2000, Nr. 90-2776 (2000 10 27)</text:span></text:p>
      <text:p text:style-name="P9604">ATLIEKŲ TVARKYMO ĮSTATYMO 33 STRAIPSNIO PAKEITIMO ĮSTATYMAS</text:p>
      <text:p text:style-name="P9605">Šis įstatymas įsigalioja nuo 2001 m. sausio 1 d.</text:p>
      <text:p text:style-name="P9606"/>
      <text:p text:style-name="P9607">2.</text:p>
      <text:p text:style-name="P9608">Lietuvos Respublikos Seimas, Įstatymas</text:p>
      <text:p text:style-name="P9609"><text:span text:style-name="T9610">Nr.<text:s/></text:span><text:a xlink:href="http://www3.lrs.lt/cgi-bin/preps2?a=159553&amp;b=" office:target-frame-name="_top" xlink:show="replace"><text:span text:style-name="T9611">IX-721</text:span></text:a><text:span text:style-name="T9612">, 2002-01-22, Žin., 2002, Nr. 13-475 (2002-02-06)</text:span></text:p>
      <text:p text:style-name="P9613">ATLIEKŲ TVARKYMO ĮSTATYMO 32, 33, 34 STRAIPSNIŲ PAKEITIMO IR PAPILDYMO ĮSTATYMAS</text:p>
      <text:p text:style-name="P9614">Šis Įstatymas įsigalioja nuo 2003 m. sausio 1 d.</text:p>
      <text:p text:style-name="P9615">Šis įstatymas neteko galios:</text:p>
      <text:p text:style-name="P9616">Lietuvos Respublikos Seimas, Įstatymas</text:p>
      <text:p text:style-name="P9617"><text:span text:style-name="T9618">Nr.<text:s/></text:span><text:a xlink:href="http://www3.lrs.lt/cgi-bin/preps2?a=171181&amp;b=" office:target-frame-name="_top" xlink:show="replace"><text:span text:style-name="T9619">IX-1004</text:span></text:a><text:span text:style-name="T9620">, 2002-07-01, Žin., 2002, Nr. 72-3016 (2002-07-17)</text:span></text:p>
      <text:p text:style-name="P9621">ATLIEKŲ TVARKYMO ĮSTATYMO PAKEITIMO ĮSTATYMAS</text:p>
      <text:p text:style-name="P9622"/>
      <text:p text:style-name="P9623">3.</text:p>
      <text:p text:style-name="P9624">Lietuvos Respublikos Seimas, Įstatymas</text:p>
      <text:p text:style-name="PlainText"><text:span text:style-name="T9625">Nr.<text:s/></text:span><text:a xlink:href="http://www3.lrs.lt/cgi-bin/preps2?a=171181&amp;b=" office:target-frame-name="_top" xlink:show="replace"><text:span text:style-name="T9626">IX-1004</text:span></text:a><text:span text:style-name="T9627">, 2002-07-01, Žin., 2002, Nr. 72-3016 (2002-07-17)</text:span></text:p>
      <text:p text:style-name="P9628">ATLIEKŲ TVARKYMO ĮSTATYMO PAKEITIMO ĮSTATYMAS</text:p>
      <text:p text:style-name="Normal"><text:span text:style-name="T9629">Šis Įstatymas įsigalioja nuo<text:s/></text:span><text:span text:style-name="T9630">2003 m. sausio 1 d., išskyrus 12 straipsnį, kuris įsigalioja nuo 2003-03-01.</text:span></text:p>
      <text:p text:style-name="P9631">Nauja įstatymo redakcija</text:p>
      <text:p text:style-name="P9632"/>
      <text:p text:style-name="P9633">4.</text:p>
      <text:p text:style-name="P9634">Lietuvos Respublikos Seimas, Įstatymas</text:p>
      <text:p text:style-name="PlainText"><text:span text:style-name="T9635">Nr.<text:s/></text:span><text:a xlink:href="http://www3.lrs.lt/cgi-bin/preps2?a=213979&amp;b=" office:target-frame-name="_top" xlink:show="replace"><text:span text:style-name="T9636">IX-1615</text:span></text:a><text:span text:style-name="T9637">, 2003-06-10, Žin., 2003, Nr. 61-2768<text:s/></text:span><text:span text:style-name="T9638">(2003-06-27)</text:span></text:p>
      <text:p text:style-name="P9639">ATLIEKŲ TVARKYMO ĮSTATYMO 33 STRAIPSNIO PAKEITIMO ĮSTATYMAS</text:p>
      <text:p text:style-name="P9640">Šis Įstatymas įsigalioja nuo 2004 m. sausio 1 d.<text:s/></text:p>
      <text:p text:style-name="P9641"/>
      <text:p text:style-name="P9642">5.</text:p>
      <text:p text:style-name="P9643">Lietuvos Respublikos Seimas, Įstatymas</text:p>
      <text:p text:style-name="P9644"><text:span text:style-name="T9645">Nr.<text:s/></text:span><text:a xlink:href="http://www3.lrs.lt/cgi-bin/preps2?a=232383&amp;b=" office:target-frame-name="_top" xlink:show="replace"><text:span text:style-name="T9646">IX-2214</text:span></text:a><text:span text:style-name="T9647">, 2004-04-29, Žin</text:span><text:span text:style-name="T9648">., 2004, Nr. 73-2544 (2004-04-30)</text:span></text:p>
      <text:p text:style-name="P9649">ATLIEKŲ TVARKYMO ĮSTATYMO 1, 2, 4, 5, 6, 8, 10, 11, 12 IR 30 STRAIPSNIŲ BEI PRIEDĖLIŲ PAKEITIMO IR ĮSTATYMO PAPILDYMO AŠTUNTUOJU(1) SKIRSNIU, 34(1) STRAIPSNIU BEI 5 PRIEDU ĮSTATYMAS</text:p>
      <text:p text:style-name="P9650"/>
      <text:p text:style-name="P9651">6.</text:p>
      <text:p text:style-name="P9652">Lietuvos Respublikos Seimas, Įstatymas</text:p>
      <text:p text:style-name="P9653"><text:span text:style-name="T9654">Nr.<text:s/></text:span><text:a xlink:href="http://www3.lrs.lt/cgi-bin/preps2?a=259325&amp;b=" office:target-frame-name="_top" xlink:show="replace"><text:span text:style-name="T9655">X-279</text:span></text:a><text:span text:style-name="T9656">, 2005-06-28, Žin., 2005, Nr. 84-3111 (2005-07-12)</text:span></text:p>
      <text:p text:style-name="P9657">ATLIEKŲ TVARKYMO ĮSTATYMO 2, 30, 34 STRAIPSNIŲ IR AŠTUNTOJO(1) SKIRSNIO PAKEITIMO IR PAPILDYMO ĮSTATYMAS</text:p>
      <text:p text:style-name="P9658"/>
      <text:p text:style-name="P9659">7.</text:p>
      <text:p text:style-name="P9660">Lietuvos Respublikos Seimas, Įstatymas</text:p>
      <text:p text:style-name="P9661"><text:span text:style-name="T9662">Nr.<text:s/></text:span><text:a xlink:href="http://www3.lrs.lt/cgi-bin/preps2?a=323621&amp;b=" office:target-frame-name="_top" xlink:show="replace"><text:span text:style-name="T9663">X-1605</text:span></text:a><text:span text:style-name="T9664">, 2008-06-17, Žin., 2008, Nr. 76-2999 (2008-07-05)</text:span></text:p>
      <text:p text:style-name="P9665">ATLIEKŲ TVARKYMO ĮSTATYMO 2, 30, 34 STRAIPSNIŲ, 5 PRIEDO PAKEITIMO IR PAPILDYMO IR ĮSTATYMO PAPILDYMO 34(8), 34(9),<text:s/>34(10), 34(11) STRAIPSNIAIS ĮSTATYMAS</text:p>
      <text:p text:style-name="P9666">Šio įstatymo 4, 5, 6 straipsniai įsigalioja 2008 m. rugsėjo 26 d.</text:p>
      <text:p text:style-name="P9667"/>
      <text:p text:style-name="P9668">8.</text:p>
      <text:p text:style-name="P9669">Lietuvos Respublikos Seimas, Įstatymas</text:p>
      <text:p text:style-name="P9670"><text:span text:style-name="T9671">Nr.<text:s/></text:span><text:a xlink:href="http://www3.lrs.lt/cgi-bin/preps2?a=324493&amp;b=" office:target-frame-name="_top" xlink:show="replace"><text:span text:style-name="T9672">X-1674</text:span></text:a><text:span text:style-name="T9673">, 2008-07-03, Žin., 2008, Nr. 81-3180</text:span><text:span text:style-name="T9674"><text:s/>(2008-07-17)</text:span></text:p>
      <text:p text:style-name="P9675">ATLIEKŲ TVARKYMO ĮSTATYMO 1, 2, 4, 8 STRAIPSNIŲ PAKEITIMO IR PAPILDYMO ĮSTATYMAS</text:p>
      <text:p text:style-name="P9676"/>
      <text:p text:style-name="P9677">9.</text:p>
      <text:p text:style-name="P9678">Lietuvos Respublikos Seimas, Įstatymas</text:p>
      <text:p text:style-name="P9679"><text:span text:style-name="T9680">Nr.<text:s/></text:span><text:a xlink:href="http://www3.lrs.lt/cgi-bin/preps2?a=362026&amp;b=" office:target-frame-name="_top" xlink:show="replace"><text:span text:style-name="T9681">XI-624</text:span></text:a><text:span text:style-name="T9682">, 2009-12-22, Žin., 2009, Nr. 154-6961<text:s/></text:span><text:span text:style-name="T9683">(2009-12-28)</text:span></text:p>
      <text:p text:style-name="P9684">ATLIEKŲ TVARKYMO ĮSTATYMO 2, 34, 34(1), 34(2), 34(3), 34(4), 34(5) STRAIPSNIŲ PAKEITIMO IR PAPILDYMO ĮSTATYMAS</text:p>
      <text:p text:style-name="P9685">Šio įstatymo 1 straipsnio 1 dalis įsigalioja 2009 m. gruodžio 28 d.</text:p>
      <text:p text:style-name="P9686"/>
      <text:p text:style-name="P9687">10.</text:p>
      <text:p text:style-name="P9688">Lietuvos Respublikos Seimas, Įstatymas</text:p>
      <text:p text:style-name="PlainText"><text:span text:style-name="T9689">Nr.<text:s/></text:span><text:a xlink:href="http://www3.lrs.lt/cgi-bin/preps2?a=370844&amp;b=" office:target-frame-name="_top" xlink:show="replace"><text:span text:style-name="T9690">XI-782</text:span></text:a><text:span text:style-name="T9691">, 2010-04-27, Žin., 2010, Nr. 54-2645 (2010-05-11)</text:span></text:p>
      <text:p text:style-name="P9692">ATLIEKŲ TVARKYMO ĮSTATYMO 20 STRAIPSNIO PAKEITIMO IR 24 STRAIPSNIO PRIPAŽINIMO NETEKUSIU GALIOS ĮSTATYMAS</text:p>
      <text:p text:style-name="P9693">Įstatymas įsigalioja 2010-07-01.</text:p>
      <text:p text:style-name="P9694"/>
      <text:p text:style-name="P9695">11.</text:p>
      <text:p text:style-name="P9696">Lietuvos<text:s/>Respublikos Seimas, Įstatymas</text:p>
      <text:p text:style-name="P9697"><text:span text:style-name="T9698">Nr.<text:s/></text:span><text:a xlink:href="http://www3.lrs.lt/cgi-bin/preps2?a=397404&amp;b=" office:target-frame-name="_top" xlink:show="replace"><text:span text:style-name="T9699">XI-1324</text:span></text:a><text:span text:style-name="T9700">, 2011-04-19, Žin., 2011, Nr. 52-2501 (2011-05-03)</text:span></text:p>
      <text:p text:style-name="P9701">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702"><text:span text:style-name="T9703">Šio įstatymo 8 ir 16 straipsniai ir šio įstatymo 4 straipsnyje išdėstytas Atliekų tvarkymo įstatymo 3</text:span><text:span text:style-name="T9704">1</text:span><text:span text:style-name="T9705"><text:s/>straipsnis įsigalioja 2011 m. gruodžio 12 d.</text:span></text:p>
      <text:p text:style-name="P9706">Šio įstatymo 28 straipsnis įsigalioja 2013 m. gruodžio 12 d.</text:p>
      <text:p text:style-name="P9707"/>
      <text:p text:style-name="P9708">12.</text:p>
      <text:p text:style-name="P9709">Lietuvos Respublikos<text:s/>Seimas, Įstatymas</text:p>
      <text:p text:style-name="P9710"><text:span text:style-name="T9711">Nr.<text:s/></text:span><text:a xlink:href="http://www3.lrs.lt/cgi-bin/preps2?a=415950&amp;b=" office:target-frame-name="_top" xlink:show="replace"><text:span text:style-name="T9712">XI-1889</text:span></text:a><text:span text:style-name="T9713">, 2011-12-22, Žin., 2012, Nr. 6-188 (2012-01-10)</text:span></text:p>
      <text:p text:style-name="P9714">ATLIEKŲ TVARKYMO ĮSTATYMO 2, 21, 22, 23 STRAIPSNIŲ PAKEITIMO IR PAPILDYMO IR ĮSTATYMO PAPILDYMO 24 STRAIPSNIU ĮSTATYMAS</text:p>
      <text:p text:style-name="P9715">Šis įstatymas, išskyrus šio straipsnio 2 dalį, <text:s/>įsigalioja 2012 m. liepos 1 d.</text:p>
      <text:p text:style-name="P9716">Šis įstatymas keistas:</text:p>
      <text:p text:style-name="P9717">Lietuvos Respublikos Seimas, Įstatymas</text:p>
      <text:p text:style-name="P9718"><text:span text:style-name="T9719">Nr.<text:s/></text:span><text:a xlink:href="http://www3.lrs.lt/cgi-bin/preps2?a=429164&amp;b=" office:target-frame-name="_top" xlink:show="replace"><text:span text:style-name="T9720">XI-2139</text:span></text:a><text:span text:style-name="T9721">, 2012-06-28, Žin., 2012, Nr. 77-3983<text:s/></text:span><text:span text:style-name="T9722">(2012-07-01)</text:span></text:p>
      <text:p text:style-name="P9723">ATLIEKŲ TVARKYMO ĮSTATYMO 2, 21, 22, 23 STRAIPSNIŲ PAKEITIMO IR PAPILDYMO IR ĮSTATYMO PAPILDYMO 24 STRAIPSNIU ĮSTATYMO 1 STRAIPSNIO PAKEITIMO ĮSTATYMAS</text:p>
      <text:p text:style-name="P9724">Šis įstatymas įsigalioja 2012-07-01.</text:p>
      <text:p text:style-name="P9725"/>
      <text:p text:style-name="P9726">13.</text:p>
      <text:p text:style-name="P9727">Lietuvos Respublikos Seimas, Įstatymas</text:p>
      <text:p text:style-name="PlainText"><text:span text:style-name="T9728">Nr.<text:s/></text:span><text:a xlink:href="http://www3.lrs.lt/cgi-bin/preps2?a=415961&amp;b=" office:target-frame-name="_top" xlink:show="replace"><text:span text:style-name="T9729">XI-1892</text:span></text:a><text:span text:style-name="T9730">, 2011-12-22, Žin., 2012, Nr. 6-190 (2012-01-10)</text:span></text:p>
      <text:p text:style-name="P9731"><text:span text:style-name="T9732">ATLIEKŲ TVARKYMO ĮSTATYMO 2, 12, 30, 34, 34(3) STRAIPSNIŲ, AŠTUNTOJO(1) SKIRSNIO PAKEITIMO IR PAPILDYMO, ĮSTATYMO PAPILDYMO AŠTUNTUOJU(2), AŠTUN</text:span><text:span text:style-name="T9733">TUOJU(3), AŠTUNTUOJU(4), AŠTUNTUOJU(5), AŠTUNTUOJU(6), AŠTUNTUOJU(7), AŠTUNTUOJU(8), AŠTUNTUOJU(9), AŠTUNTUOJU(10) SKIRSNIAIS IR 16 STRAIPSNIO PRIPAŽINIMO NETEKUSIU<text:s/></text:span><text:span text:style-name="T9734">GALIOS ĮSTATYMAS</text:span></text:p>
      <text:p text:style-name="P9735">Šio įstatymo 4 straipsnio 5 ir 7 dalys, 5, 7 straipsniai, 8 straipsnio 2 dalis, 9, 10, 11, 12, 13, 14, 15 ir 16 straipsniai įsigalioja 2013 m. sausio 1 d.</text:p>
      <text:p text:style-name="P9736">Šio įstatymo 6 straipsnis ir 8 straipsnio 1 dalis galioja iki 2012 m. gruodžio 31 d.</text:p>
      <text:p text:style-name="P9737"/>
      <text:p text:style-name="P9738">14.</text:p>
      <text:p text:style-name="P9739">Lietuvos Respublikos Seimas, Įstatymas</text:p>
      <text:p text:style-name="P9740"><text:span text:style-name="T9741">Nr.<text:s/></text:span><text:a xlink:href="http://www3.lrs.lt/cgi-bin/preps2?a=423038&amp;b=" office:target-frame-name="_top" xlink:show="replace"><text:span text:style-name="T9742">XI-1981</text:span></text:a><text:span text:style-name="T9743">, 2012-04-19, Žin., 2012, Nr. 50-2445 (2012-04-28)</text:span></text:p>
      <text:p text:style-name="P9744">ATLIEKŲ TVARKYMO ĮSTATYMO 2, 4, 25, 27, 28, 30, 31, 35 STRAIPSNIŲ PAKEITIMO IR PAPILDYMO IR ĮSTATYMO PAPILDYMO 30(1), 30(2) STRAIPSNIAIS ĮSTATYMAS</text:p>
      <text:p text:style-name="P9745"><text:span text:style-name="T9746">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47">ir 18 dalys įsigalioja 2013 m. sausio 1 d., šio įstatymo 7 ir 8 straipsniai<text:s/></text:span><text:span text:style-name="T9748">–<text:s/></text:span><text:span text:style-name="T9749">2013 m. liepos 1 d.</text:span></text:p>
      <text:p text:style-name="P9750"><text:span text:style-name="T9751">Šio įstatymo galiojimas keistas:</text:span></text:p>
      <text:p text:style-name="P9752">Lietuvos Respublikos Seimas, Įstatymas</text:p>
      <text:p text:style-name="P9753"><text:span text:style-name="T9754">Nr.<text:s/></text:span><text:a xlink:href="http://www3.lrs.lt/cgi-bin/preps2?a=440530&amp;b=" office:target-frame-name="_top" xlink:show="replace"><text:span text:style-name="T9755">XII-137</text:span></text:a><text:span text:style-name="T9756">, 2012-12-20,</text:span><text:span text:style-name="T9757"><text:s/>Žin., 2012, Nr. 155-8003 (2012-12-31)</text:span></text:p>
      <text:p text:style-name="P9758">ATLIEKŲ TVARKYMO ĮSTATYMO 2, 4, 25, 27, 28, 30, 31, 35 STRAIPSNIŲ PAKEITIMO IR PAPILDYMO IR ĮSTATYMO PAPILDYMO 30(1), 30(2) STRAIPSNIAIS ĮSTATYMO 11 STRAIPSNIO PAKEITIMO ĮSTATYMAS</text:p>
      <text:p text:style-name="P9759"/>
      <text:p text:style-name="P9760">15.</text:p>
      <text:p text:style-name="P9761">Lietuvos Respublikos Seimas, Įstatymas</text:p>
      <text:p text:style-name="P9762"><text:span text:style-name="T9763">Nr.<text:s/></text:span><text:a xlink:href="http://www3.lrs.lt/cgi-bin/preps2?a=448835&amp;b=" office:target-frame-name="_top" xlink:show="replace"><text:span text:style-name="T9764">XII-289</text:span></text:a><text:span text:style-name="T9765">, 2013-05-09, Žin., 2013, Nr. 55-2729 (2013-05-28)</text:span></text:p>
      <text:p text:style-name="P9766">ATLIEKŲ TVARKYMO ĮSTATYMO 2, 19, 30, 34(23) STRAIPSNIŲ, AŠTUNTOJO(10) SKIRSNIO PAKEITIMO IR 5 STRAIPSNIO PRIPAŽINIMO NETEKUSIU GALIOS ĮSTATYMAS</text:p>
      <text:h text:style-name="P9767" text:outline-level="3" text:restart-numbering="true" text:start-value="1"><text:span text:style-name="T9768">Šis įstatymas įsigalioja 2013 m. birželio 1 d.</text:span></text:h>
      <text:p text:style-name="P9769"/>
      <text:p text:style-name="P9770">16.</text:p>
      <text:p text:style-name="P9771">Lietuvos Respublikos Seimas, Įstatymas</text:p>
      <text:p text:style-name="P9772"><text:span text:style-name="T9773">Nr.<text:s/></text:span><text:a xlink:href="http://www3.lrs.lt/cgi-bin/preps2?a=464845&amp;b=" office:target-frame-name="_top" xlink:show="replace"><text:span text:style-name="T9774">XII-769</text:span></text:a><text:span text:style-name="T9775">, 2014-01-23, paskelbta TAR 2014-01-30, i. k. 2014-00711</text:span></text:p>
      <text:p text:style-name="P9776">LIETUVOS<text:s/>RESPUBLIKOS ATLIEKŲ TVARKYMO ĮSTATYMO NR. VIII-787 4 STRAIPSNIO PAKEITIMO ĮSTATYMAS</text:p>
      <text:p text:style-name="P9777"><text:span text:style-name="T9778">Įsigaliojus šiam įstatymui<text:s/></text:span><text:span text:style-name="T9779">veikiantys arba statomi objektai, kuriuose energijai gaminti kaip kuras naudojamos po rūšiavimo likusios ir perdirbti netinkamos energinę vertę t</text:span><text:span text:style-name="T9780">urinčios komunalinės atliekos, iki 2015 m. sausio 1 d. turi atitikti Valstybinės reikšmės atliekų tvarkymo objektų steigimo tvarkoje Lietuvos Respublikos<text:s/></text:span><text:span text:style-name="T9781">Vyriausybės nustatytus kriterijus ir būti pripažinti<text:s/></text:span><text:span text:style-name="T9782">a</text:span><text:span text:style-name="T9783">tliekų tvarkymo valstybinės reikšmės objektais.</text:span></text:p>
      <text:p text:style-name="P9784"/>
      <text:p text:style-name="P9785">17.</text:p>
      <text:p text:style-name="P9786">Lietuvos Respublikos Seimas, Įstatymas</text:p>
      <text:p text:style-name="P9787"><text:span text:style-name="T9788">Nr.<text:s/></text:span><text:a xlink:href="http://www3.lrs.lt/cgi-bin/preps2?a=469650&amp;b=" office:target-frame-name="_top" xlink:show="replace"><text:span text:style-name="T9789">XII-832</text:span></text:a><text:span text:style-name="T9790">, 2014-04-17, paskelbta TAR 2014-04-29, i. k. 2014-04870</text:span></text:p>
      <text:p text:style-name="P9791">LIETUVOS RESPUBLIKOS ATLIEKŲ TVARKYMO ĮSTATYMO NR. VIII-787 2, 34-1, 34-2, 34-3,<text:s/>34-4, 34-5, 34-12, 34-15, 34-16, 34-24 STRAIPSNIŲ IR 5 PRIEDO PAKEITIMO ĮSTATYMAS</text:p>
      <text:p text:style-name="Normal"><text:span text:style-name="T9792">Šio įstatymo 1 straipsnio 2, 6, 7, 8, 9, 10, 11 dalys ir 10 straipsnio 2 dalis įsigalioja 2018 m. rugpjūčio 15 d.</text:span></text:p>
      <text:p text:style-name="P9793"/>
      <text:p text:style-name="P9794"/>
      <text:p text:style-name="P9795"/>
      <text:p text:style-name="P9796"><text:span text:style-name="T9797">Pakeitimai:</text:span></text:p>
      <text:p text:style-name="P9798"/>
      <text:p text:style-name="P9799"><text:span text:style-name="T9800">1.</text:span></text:p>
      <text:p text:style-name="P9801"><text:span text:style-name="T9802">Lietuvos Respublikos Seimas, Įstatymas</text:span></text:p>
      <text:p text:style-name="P9803"><text:span text:style-name="T9804">Nr.<text:s/></text:span><text:a xlink:href="https://www.e-tar.lt/portal/legalAct.html?documentId=463afc20585611e487eff7b424bd0f08" office:target-frame-name="_top" xlink:show="replace"><text:span text:style-name="T9805">XII-1214</text:span></text:a><text:span text:style-name="T9806">, 2014-10-09, paskelbta TAR 2014-10-20, i. k. 2014-14329</text:span></text:p>
      <text:p text:style-name="P9807"><text:span text:style-name="T9808">Lietuvos Respublikos atliekų tvarkymo įstatymo Nr. VIII-787 1, 2, 3-1, 4-1, 6, 12-1 strai</text:span><text:span text:style-name="T9809">psnių ir 4 priedo pakeitimo, 19 straipsnio pripažinimo netekusiu galios ir Įstatymo papildymo 18-2 straipsniu įstatymas</text:span></text:p>
      <text:p text:style-name="P9810"/>
      <text:p text:style-name="P9811"><text:span text:style-name="T9812">2.</text:span></text:p>
      <text:p text:style-name="P9813"><text:span text:style-name="T9814">Lietuvos Respublikos Seimas, Įstatymas</text:span></text:p>
      <text:p text:style-name="P9815"><text:span text:style-name="T9816">Nr.<text:s/></text:span><text:a xlink:href="https://www.e-tar.lt/portal/legalAct.html?documentId=823e2770d7a311e4894f9bde45468d3f" office:target-frame-name="_top" xlink:show="replace"><text:span text:style-name="T9817">XII-1590</text:span></text:a><text:span text:style-name="T9818">, 2015-03-26, paskelbta TAR 2015-03-31, i. k. 2015-04838</text:span></text:p>
      <text:p text:style-name="P9819"><text:span text:style-name="T9820">Lietuvos Respublikos atliekų tvarkymo įstatymo Nr. VIII-787 30-2 straipsnio pakeitimo įstatymas</text:span></text:p>
      <text:p text:style-name="P9821"/>
      <text:p text:style-name="P9822"><text:span text:style-name="T9823">3.</text:span></text:p>
      <text:p text:style-name="P9824"><text:span text:style-name="T9825">Lietuvos Respublikos Seimas, Įstatymas</text:span></text:p>
      <text:p text:style-name="P9826"><text:span text:style-name="T9827">Nr.<text:s/></text:span><text:a xlink:href="https://www.e-tar.lt/portal/legalAct.html?documentId=caa93220fed611e488da8908dfa91cac" office:target-frame-name="_top" xlink:show="replace"><text:span text:style-name="T9828">XII-1720</text:span></text:a><text:span text:style-name="T9829">, 2015-05-14, paskelbta TAR 2015-05-20, i. k. 2015-07671</text:span></text:p>
      <text:p text:style-name="P9830"><text:span text:style-name="T9831">Lietuvos Respublikos atliekų tvarkymo įstatym</text:span><text:span text:style-name="T9832">o Nr. VIII-787 2 straipsnio pakeitimo ir 4 priedo pripažinimo netekusiu galios įstatymas</text:span></text:p>
      <text:p text:style-name="P9833"/>
      <text:p text:style-name="P9834"><text:span text:style-name="T9835">4.</text:span></text:p>
      <text:p text:style-name="P9836"><text:span text:style-name="T9837">Lietuvos Respublikos Seimas, Įstatymas</text:span></text:p>
      <text:p text:style-name="P9838"><text:span text:style-name="T9839">Nr.<text:s/></text:span><text:a xlink:href="https://www.e-tar.lt/portal/legalAct.html?documentId=c4245c901e5c11e586708c6593c243ce" office:target-frame-name="_top" xlink:show="replace"><text:span text:style-name="T9840">XII-1841</text:span></text:a><text:span text:style-name="T9841">, 2015-06-23,<text:s/></text:span><text:span text:style-name="T9842">paskelbta TAR 2015-06-29, i. k. 2015-10371</text:span></text:p>
      <text:p text:style-name="P9843"><text:span text:style-name="T9844">Lietuvos Respublikos atliekų tvarkymo įstatymo Nr. VIII-787 33 ir 34 straipsnių pakeitimo įstatymas</text:span></text:p>
      <text:p text:style-name="P9845"/>
      <text:p text:style-name="P9846"><text:span text:style-name="T9847">5.</text:span></text:p>
      <text:p text:style-name="P9848"><text:span text:style-name="T9849">Lietuvos Respublikos Seimas, Įstatymas</text:span></text:p>
      <text:p text:style-name="P9850"><text:span text:style-name="T9851">Nr.<text:s/></text:span><text:a xlink:href="https://www.e-tar.lt/portal/legalAct.html?documentId=804ebfa00ba611e6a238c18f7a3f1736" office:target-frame-name="_top" xlink:show="replace"><text:span text:style-name="T9852">XII-2301</text:span></text:a><text:span text:style-name="T9853">, 2016-04-14, paskelbta TAR 2016-04-26, i. k. 2016-10405</text:span></text:p>
      <text:p text:style-name="P9854"><text:span text:style-name="T9855">Lietuvos Respublikos atliekų tvarkymo įstatymo Nr. VIII-787 4 ir 34-15 straipsnių pakeitimo įstatymas</text:span></text:p>
      <text:p text:style-name="P9856"/>
      <text:p text:style-name="P9857"><text:span text:style-name="T9858">6.</text:span></text:p>
      <text:p text:style-name="P9859"><text:span text:style-name="T9860">Lietuvos Respublikos Seimas, Įstatymas</text:span></text:p>
      <text:p text:style-name="P9861"><text:span text:style-name="T9862">Nr.<text:s/></text:span><text:a xlink:href="https://www.e-tar.lt/portal/legalAct.html?documentId=5b161250664111e7b85cfdc787069b42" office:target-frame-name="_top" xlink:show="replace"><text:span text:style-name="T9863">XIII-584</text:span></text:a><text:span text:style-name="T9864">, 2017-06-30, paskelbta TAR 2017-07-11, i. k. 2017-11952</text:span></text:p>
      <text:p text:style-name="P9865"><text:span text:style-name="T9866">Lietuvos Respublikos atliekų tvarkymo įstatymo Nr. VIII-787 34 straipsnio pakeitimo įstatymas</text:span></text:p>
      <text:p text:style-name="P9867"/>
      <text:p text:style-name="P9868"><text:span text:style-name="T9869">7.</text:span></text:p>
      <text:p text:style-name="P9870"><text:span text:style-name="T9871">Lietu</text:span><text:span text:style-name="T9872">vos Respublikos Seimas, Įstatymas</text:span></text:p>
      <text:p text:style-name="P9873"><text:span text:style-name="T9874">Nr.<text:s/></text:span><text:a xlink:href="https://www.e-tar.lt/portal/legalAct.html?documentId=8befe0602a8511e78397ae072f58c508" office:target-frame-name="_top" xlink:show="replace"><text:span text:style-name="T9875">XIII-290</text:span></text:a><text:span text:style-name="T9876">, 2017-04-20, paskelbta TAR 2017-04-26, i. k. 2017-06968</text:span></text:p>
      <text:p text:style-name="P9877"><text:span text:style-name="T9878">Lietuvos Respublikos atliekų tvarkymo įstatymo Nr. VIII</text:span><text:span text:style-name="T9879">-787 7 straipsnio pakeitimo įstatymas</text:span></text:p>
      <text:p text:style-name="P9880"/>
      <text:p text:style-name="P9881"><text:span text:style-name="T9882">8.</text:span></text:p>
      <text:p text:style-name="P9883"><text:span text:style-name="T9884">Lietuvos Respublikos Seimas, Įstatymas</text:span></text:p>
      <text:p text:style-name="P9885"><text:span text:style-name="T9886">Nr.<text:s/></text:span><text:a xlink:href="https://www.e-tar.lt/portal/legalAct.html?documentId=57792590004911e88bcec397524184ce" office:target-frame-name="_top" xlink:show="replace"><text:span text:style-name="T9887">XIII-1018</text:span></text:a><text:span text:style-name="T9888">, 2018-01-12, paskelbta TAR 2018-01-23, i. k. 2018-01031</text:span></text:p>
      <text:p text:style-name="P9889"><text:span text:style-name="T9890">Lietuvos Respublikos atliekų tvarkymo įstatymo Nr. VIII-787 4, 7, 17, 34-1, 34-2, 34-4, 34-5, 34-7, 34-12, 34-15, 34-16, 34-18, 34-19, 34-22, 34-23 straipsnių pakeitimo, 18 straipsnio pripažinimo netekusiu galios ir Įstatymo papildymo devintuoju-1 skirsniu</text:span><text:span text:style-name="T9891"><text:s/>įstatymas</text:span></text:p>
      <text:p text:style-name="P9892"/>
      <text:p text:style-name="P9893"><text:span text:style-name="T9894">9.</text:span></text:p>
      <text:p text:style-name="P9895"><text:span text:style-name="T9896">Lietuvos Respublikos Seimas, Įstatymas</text:span></text:p>
      <text:p text:style-name="P9897"><text:span text:style-name="T9898">Nr.<text:s/></text:span><text:a xlink:href="https://www.e-tar.lt/portal/legalAct.html?documentId=1c779bb0d41211e7910a89ac20768b0f" office:target-frame-name="_top" xlink:show="replace"><text:span text:style-name="T9899">XIII-773</text:span></text:a><text:span text:style-name="T9900">, 2017-11-21, paskelbta TAR 2017-11-28, i. k. 2017-18827</text:span></text:p>
      <text:p text:style-name="P9901"><text:span text:style-name="T9902">Lietuvos Respublikos atliekų tvarky</text:span><text:span text:style-name="T9903">mo įstatymo Nr. VIII-787 28 straipsnio pakeitimo įstatymas</text:span></text:p>
      <text:p text:style-name="P9904"/>
      <text:p text:style-name="P9905"><text:span text:style-name="T9906">10.</text:span></text:p>
      <text:p text:style-name="P9907"><text:span text:style-name="T9908">Lietuvos Respublikos Seimas, Įstatymas</text:span></text:p>
      <text:p text:style-name="P9909"><text:span text:style-name="T9910">Nr.<text:s/></text:span><text:a xlink:href="https://www.e-tar.lt/portal/legalAct.html?documentId=a1720ca0047d11e9a5eaf2cd290f1944" office:target-frame-name="_top" xlink:show="replace"><text:span text:style-name="T9911">XIII-1794</text:span></text:a><text:span text:style-name="T9912">, 2018-12-18, paskelbta TAR 2018-12-21, i.</text:span><text:span text:style-name="T9913"><text:s/>k. 2018-21123</text:span></text:p>
      <text:p text:style-name="P9914"><text:span text:style-name="T9915">Lietuvos Respublikos atliekų tvarkymo įstatymo Nr. VIII-787 2, 3-2, 4, 30, 31, 34-15, 34-19, 34-20 straipsnių, šeštojo skirsnio ir 5 priedo pakeitimo įstatymas</text:span></text:p>
      <text:p text:style-name="P9916"/>
      <text:p text:style-name="P9917"><text:span text:style-name="T9918">11.</text:span></text:p>
      <text:p text:style-name="P9919"><text:span text:style-name="T9920">Lietuvos Respublikos Seimas, Įstatymas</text:span></text:p>
      <text:p text:style-name="P9921"><text:span text:style-name="T9922">Nr.<text:s/></text:span><text:a xlink:href="https://www.e-tar.lt/portal/legalAct.html?documentId=fdbe48c0047d11e9a5eaf2cd290f1944" office:target-frame-name="_top" xlink:show="replace"><text:span text:style-name="T9923">XIII-1796</text:span></text:a><text:span text:style-name="T9924">, 2018-12-18, paskelbta TAR 2018-12-21, i. k. 2018-21124</text:span></text:p>
      <text:p text:style-name="P9925"><text:span text:style-name="T9926">Lietuvos Respublikos atliekų tvarkymo įstatymo Nr. VIII-787 30-1 straipsnio pakeitimo įstatymas</text:span></text:p>
      <text:p text:style-name="P9927"/>
      <text:p text:style-name="P9928"><text:span text:style-name="T9929">12.</text:span></text:p>
      <text:p text:style-name="P9930"><text:span text:style-name="T9931">Lietuvos Respublikos Sei</text:span><text:span text:style-name="T9932">mas, Įstatymas</text:span></text:p>
      <text:p text:style-name="P9933"><text:span text:style-name="T9934">Nr.<text:s/></text:span><text:a xlink:href="https://www.e-tar.lt/portal/legalAct.html?documentId=0723d1a06af111e7827cd63159af616c" office:target-frame-name="_top" xlink:show="replace"><text:span text:style-name="T9935">XIII-615</text:span></text:a><text:span text:style-name="T9936">, 2017-07-11, paskelbta TAR 2017-07-17, i. k. 2017-12339</text:span></text:p>
      <text:p text:style-name="P9937"><text:span text:style-name="T9938">Lietuvos Respublikos atliekų tvarkymo įstatymo Nr. VIII-787 pakeitimo įsta</text:span><text:span text:style-name="T9939">tymas</text:span></text:p>
      <text:p text:style-name="P9940"/>
      <text:p text:style-name="P9941"><text:span text:style-name="T9942">13.</text:span></text:p>
      <text:p text:style-name="P9943"><text:span text:style-name="T9944">Lietuvos Respublikos Seimas, Įstatymas</text:span></text:p>
      <text:p text:style-name="P9945"><text:span text:style-name="T9946">Nr.<text:s/></text:span><text:a xlink:href="https://www.e-tar.lt/portal/legalAct.html?documentId=9bb8eb00004911e88bcec397524184ce" office:target-frame-name="_top" xlink:show="replace"><text:span text:style-name="T9947">XIII-1019</text:span></text:a><text:span text:style-name="T9948">, 2018-01-12, paskelbta TAR 2018-01-23, i. k. 2018-01032</text:span></text:p>
      <text:p text:style-name="P9949"><text:span text:style-name="T9950">Lietuvos Respublikos atliekų tvarkymo<text:s/></text:span><text:span text:style-name="T9951">įstatymo Nr. VIII-787 pakeitimo įstatymo Nr. XIII-615 16 straipsnio pakeitimo įstatymas</text:span></text:p>
      <text:p text:style-name="P9952"/>
      <text:p text:style-name="P9953"><text:span text:style-name="T9954">14.</text:span></text:p>
      <text:p text:style-name="P9955"><text:span text:style-name="T9956">Lietuvos Respublikos Seimas, Įstatymas</text:span></text:p>
      <text:p text:style-name="P9957"><text:span text:style-name="T9958">Nr.<text:s/></text:span><text:a xlink:href="https://www.e-tar.lt/portal/legalAct.html?documentId=c48f7610db4611e89a31865acf012092" office:target-frame-name="_top" xlink:show="replace"><text:span text:style-name="T9959">XIII-1571</text:span></text:a><text:span text:style-name="T9960">, 2018-10-25,</text:span><text:span text:style-name="T9961"><text:s/>paskelbta TAR 2018-10-29, i. k. 2018-17068</text:span></text:p>
      <text:p text:style-name="P9962"><text:span text:style-name="T9963">Lietuvos Respublikos atliekų tvarkymo įstatymo Nr. VIII-787 2 ir 4 straipsnių pakeitimo įstatymas</text:span></text:p>
      <text:p text:style-name="P9964"/>
      <text:p text:style-name="P9965"><text:span text:style-name="T9966">15.</text:span></text:p>
      <text:p text:style-name="P9967"><text:span text:style-name="T9968">Lietuvos Respublikos Seimas, Įstatymas</text:span></text:p>
      <text:p text:style-name="P9969"><text:span text:style-name="T9970">Nr.<text:s/></text:span><text:a xlink:href="https://www.e-tar.lt/portal/legalAct.html?documentId=52a4210098c811e9ae2e9d61b1f977b3" office:target-frame-name="_top" xlink:show="replace"><text:span text:style-name="T9971">XIII-2246</text:span></text:a><text:span text:style-name="T9972">, 2019-06-13, paskelbta TAR 2019-06-27, i. k. 2019-10380</text:span></text:p>
      <text:p text:style-name="P9973"><text:span text:style-name="T9974">Lietuvos Respublikos atliekų tvarkymo įstatymo Nr. VIII-787 34-31 straipsnio pakeitimo įstatymas</text:span></text:p>
      <text:p text:style-name="P9975"/>
      <text:p text:style-name="P9976"><text:span text:style-name="T9977">16.</text:span></text:p>
      <text:p text:style-name="P9978"><text:span text:style-name="T9979">Lietuvos Respublikos Seimas, Įstatymas</text:span></text:p>
      <text:p text:style-name="P9980"><text:span text:style-name="T9981">Nr.<text:s/></text:span><text:a xlink:href="https://www.e-tar.lt/portal/legalAct.html?documentId=80c3c980e44211e99681cd81dcdca52c" office:target-frame-name="_top" xlink:show="replace"><text:span text:style-name="T9982">XIII-2433</text:span></text:a><text:span text:style-name="T9983">, 2019-09-19, paskelbta TAR 2019-10-01, i. k. 2019-15589</text:span></text:p>
      <text:p text:style-name="P9984"><text:span text:style-name="T9985">Lietuvos Respublikos atliekų tvarkymo įstatymo Nr. VIII-787 30-1 straipsnio pakeitimo įstatyma</text:span><text:span text:style-name="T9986">s</text:span></text:p>
      <text:p text:style-name="P9987"/>
      <text:p text:style-name="P9988"><text:span text:style-name="T9989">17.</text:span></text:p>
      <text:p text:style-name="P9990"><text:span text:style-name="T9991">Lietuvos Respublikos Konstitucinis Teismas, Nutarimas</text:span></text:p>
      <text:p text:style-name="P9992"><text:span text:style-name="T9993">Nr.<text:s/></text:span><text:a xlink:href="https://www.e-tar.lt/portal/legalAct.html?documentId=7c67ab40523311ea931dbf3357b5b1c0" office:target-frame-name="_top" xlink:show="replace"><text:span text:style-name="T9994">KT31-N3/2020</text:span></text:a><text:span text:style-name="T9995">, 2020-02-18, paskelbta TAR 2020-02-18, i. k. 2020-03538</text:span></text:p>
      <text:p text:style-name="P9996"><text:span text:style-name="T9997">Dėl Lietuvos Respublikos</text:span><text:span text:style-name="T9998"><text:s/>atliekų tvarkymo įstatymo, Lietuvos Respublikos atliekų tvarkymo įstatymo Nr. VIII-787 2 ir 4 straipsnių pakeitimo įstatymo, Lietuvos Respublikos Vyriausybės 2000 m. vasario 2 d. nutarimu Nr. 113 patvirtinto Valstybinės reikšmės atliekų tvarkymo objektų s</text:span><text:span text:style-name="T9999">teigimo ir pripažinimo tvarkos aprašo (2014 m. vasario 19 d. redakcija) nuostatų atitikties Lietuvos Respublikos Konstitucijai</text:span></text:p>
      <text:p text:style-name="P10000"/>
      <text:p text:style-name="P10001"><text:span text:style-name="T10002">18.</text:span></text:p>
      <text:p text:style-name="P10003"><text:span text:style-name="T10004">Lietuvos Respublikos Seimas, Įstatymas</text:span></text:p>
      <text:p text:style-name="P10005"><text:span text:style-name="T10006">Nr.<text:s/></text:span><text:a xlink:href="https://www.e-tar.lt/portal/legalAct.html?documentId=2c39f7c0c04e11ea9815f635b9c0dcef" office:target-frame-name="_top" xlink:show="replace"><text:span text:style-name="T10007">XIII-3157</text:span></text:a><text:span text:style-name="T10008">, 2020-06-25, paskelbta TAR 2020-07-07, i. k. 2020-15135</text:span></text:p>
      <text:p text:style-name="P10009"><text:span text:style-name="T10010">Lietuvos Respublikos atliekų tvarkymo įstatymo Nr. VIII-787 4 straipsnio pakeitimo įstatymas</text:span></text:p>
      <text:p text:style-name="P10011"/>
      <text:p text:style-name="P10012"><text:span text:style-name="T10013">19.</text:span></text:p>
      <text:p text:style-name="P10014"><text:span text:style-name="T10015">Lietuvos Respublikos Konstitucinis Teismas, Nutarimas</text:span></text:p>
      <text:p text:style-name="P10016"><text:span text:style-name="T10017">Nr.<text:s/></text:span><text:a xlink:href="https://www.e-tar.lt/portal/legalAct.html?documentId=fad428d01ea411ebb0038a8cd8ff585f" office:target-frame-name="_top" xlink:show="replace"><text:span text:style-name="T10018">KT187-N15/2020</text:span></text:a><text:span text:style-name="T10019">, 2020-11-03, paskelbta TAR 2020-11-04, i. k. 2020-23045</text:span></text:p>
      <text:p text:style-name="P10020"><text:span text:style-name="T10021">Dėl Lietuvos Respublikos įstatymų, kuriais reguliuojamas tam tikrų programų, fondų arba institucijų<text:s/></text:span><text:span text:style-name="T10022">finansavimas, nuostatų atitikties Lietuvos Respublikos Konstitucijai</text:span></text:p>
      <text:p text:style-name="P10023"/>
      <text:p text:style-name="P10024"><text:span text:style-name="T10025">20.</text:span></text:p>
      <text:p text:style-name="P10026"><text:span text:style-name="T10027">Lietuvos Respublikos Seimas, Įstatymas</text:span></text:p>
      <text:p text:style-name="P10028"><text:span text:style-name="T10029">Nr.<text:s/></text:span><text:a xlink:href="https://www.e-tar.lt/portal/legalAct.html?documentId=09f11d80d9a511eb9f09e7df20500045" office:target-frame-name="_top" xlink:show="replace"><text:span text:style-name="T10030">XIV-407</text:span></text:a><text:span text:style-name="T10031">, 2021-06-17, paskelbta TAR 2021-0</text:span><text:span text:style-name="T10032">6-30, i. k. 2021-14808</text:span></text:p>
      <text:p text:style-name="P10033"><text:span text:style-name="T10034">Lietuvos Respublikos atliekų tvarkymo įstatymo Nr. VIII-787 1, 2, 3, 3-1, 3-2, 4, 7, 11-1, 12-1, 18-2, 22, 30, 32, 33, 34, 34-1, 34-2, 34-3, 34-4, 34-7, 34-8, 34-15, 34-18, 34-23, 34-25, 34-26, 34-28, 34-31 straipsnių, šeštojo skirsn</text:span><text:span text:style-name="T10035">io, 5 priedo pakeitimo ir Įstatymo papildymo 32-1 straipsniu ir antruoju-2 skirsniu įstatymas</text:span></text:p>
      <text:p text:style-name="P10036"/>
      <text:p text:style-name="P10037"><text:span text:style-name="T10038">21.</text:span></text:p>
      <text:p text:style-name="P10039"><text:span text:style-name="T10040">Lietuvos Respublikos Seimas, Įstatymas</text:span></text:p>
      <text:p text:style-name="P10041"><text:span text:style-name="T10042">Nr.<text:s/></text:span><text:a xlink:href="https://www.e-tar.lt/portal/legalAct.html?documentId=6dc11660acde11eba871a26c1fc3fbc1" office:target-frame-name="_top" xlink:show="replace"><text:span text:style-name="T10043">XIV-286</text:span></text:a><text:span text:style-name="T10044">, 2021-04</text:span><text:span text:style-name="T10045">-29, paskelbta TAR 2021-05-04, i. k. 2021-09688</text:span></text:p>
      <text:p text:style-name="P10046"><text:span text:style-name="T10047">Lietuvos Respublikos atliekų tvarkymo įstatymo Nr. VIII-787 2 ir 34-4 straipsnių pakeitimo įstatymas</text:span></text:p>
      <text:p text:style-name="P10048"/>
      <text:p text:style-name="P10049"><text:span text:style-name="T10050">22.</text:span></text:p>
      <text:p text:style-name="P10051"><text:span text:style-name="T10052">Lietuvos Respublikos Seimas, Įstatymas</text:span></text:p>
      <text:p text:style-name="P10053"><text:span text:style-name="T10054">Nr.<text:s/></text:span><text:a xlink:href="https://www.e-tar.lt/portal/legalAct.html?documentId=8429d85043b111ec992fe4cdfceb5666" office:target-frame-name="_top" xlink:show="replace"><text:span text:style-name="T10055">XIV-595</text:span></text:a><text:span text:style-name="T10056">, 2021-11-04, paskelbta TAR 2021-11-12, i. k. 2021-23515</text:span></text:p>
      <text:p text:style-name="P10057"><text:span text:style-name="T10058">Lietuvos Respublikos atliekų tvarkymo įstatymo Nr. VIII-787 1, 2, 3-3, 25, 28, 30, 32-1, 34-24,<text:s/></text:span><text:span text:style-name="T10059">34-25, 34-26, 35 straipsnių ir 5 priedo pakeitimo ir Įstatymo papildymo antruoju-3 ir aštuntuoju-11 skirsniais įstatymas</text:span></text:p>
      <text:p text:style-name="P10060"/>
      <text:p text:style-name="P10061"><text:span text:style-name="T10062">23.</text:span></text:p>
      <text:p text:style-name="P10063"><text:span text:style-name="T10064">Lietuvos Respublikos Seimas, Įstatymas</text:span></text:p>
      <text:p text:style-name="P10065"><text:span text:style-name="T10066">Nr.<text:s/></text:span><text:a xlink:href="https://www.e-tar.lt/portal/legalAct.html?documentId=64676d00e46d11eb9f09e7df20500045" office:target-frame-name="_top" xlink:show="replace"><text:span text:style-name="T10067">XIV-488</text:span></text:a><text:span text:style-name="T10068">, 2021-06-30, paskelbta TAR 2021-07-14, i. k. 2021-15869</text:span></text:p>
      <text:p text:style-name="P10069"><text:span text:style-name="T10070">Lietuvos Respublikos atliekų tvarkymo įstatymo Nr. VIII-787 4, 10 ir 11 straipsnių pakeitimo ir Įstatymo papildymo 4-2 straipsniu įstatymas</text:span></text:p>
      <text:p text:style-name="P10071"/>
      <text:p text:style-name="P10072"><text:span text:style-name="T10073">24.</text:span></text:p>
      <text:p text:style-name="P10074"><text:span text:style-name="T10075">Lietuvos Respublikos Seimas, Įstatym</text:span><text:span text:style-name="T10076">as</text:span></text:p>
      <text:p text:style-name="P10077"><text:span text:style-name="T10078">Nr.<text:s/></text:span><text:a xlink:href="https://www.e-tar.lt/portal/legalAct.html?documentId=de2496506ed211ec993ff5ca6e8ba60c" office:target-frame-name="_top" xlink:show="replace"><text:span text:style-name="T10079">XIV-875</text:span></text:a><text:span text:style-name="T10080">, 2021-12-23, paskelbta TAR 2022-01-06, i. k. 2022-00190</text:span></text:p>
      <text:p text:style-name="P10081"><text:span text:style-name="T10082">Lietuvos Respublikos atliekų tvarkymo įstatymo Nr. VIII-787 2, 11-2, 12, 28, 30, 30-1,<text:s/></text:span><text:span text:style-name="T10083">30-2, 35-1 straipsnių pakeitimo ir Įstatymo papildymo 25-1, 30-3, 30-4, 30-5, 30-6, 30-7, 30-8, 30-9 straipsniais, septintuoju-1 ir septintuoju-2 skirsniais įstatymas</text:span></text:p>
      <text:p text:style-name="P10084"/>
      <text:p text:style-name="P10085"><text:span text:style-name="T10086">25.</text:span></text:p>
      <text:p text:style-name="P10087"><text:span text:style-name="T10088">Lietuvos Respublikos Seimas, Įstatymas</text:span></text:p>
      <text:p text:style-name="P10089"><text:span text:style-name="T10090">Nr.<text:s/></text:span><text:a xlink:href="https://www.e-tar.lt/portal/legalAct.html?documentId=a422fe80dda211ec8d9390588bf2de65" office:target-frame-name="_top" xlink:show="replace"><text:span text:style-name="T10091">XIV-1097</text:span></text:a><text:span text:style-name="T10092">, 2022-05-12, paskelbta TAR 2022-05-27, i. k. 2022-11332</text:span></text:p>
      <text:p text:style-name="P10093"><text:span text:style-name="T10094">Lietuvos Respublikos atliekų tvarkymo įstatymo Nr. VIII-787 4-2 straipsnio pakeitimo įstatymas</text:span></text:p>
      <text:p text:style-name="P10095"/>
      <text:p text:style-name="P10096"><text:span text:style-name="T10097">26.</text:span></text:p>
      <text:p text:style-name="P10098"><text:span text:style-name="T10099">Lietuvos Respublikos Seimas, Įstatymas</text:span></text:p>
      <text:p text:style-name="P10100"><text:span text:style-name="T10101">Nr.<text:s/></text:span><text:a xlink:href="https://www.e-tar.lt/portal/legalAct.html?documentId=0924f460dda211ec8d9390588bf2de65" office:target-frame-name="_top" xlink:show="replace"><text:span text:style-name="T10102">XIV-1092</text:span></text:a><text:span text:style-name="T10103">, 2022-05-12, paskelbta TAR 2022-05-27, i. k. 2022-11330</text:span></text:p>
      <text:p text:style-name="P10104"><text:span text:style-name="T10105">Lietuvos Respublikos atliekų tvarkymo įstatym</text:span><text:span text:style-name="T10106">o Nr. VIII-787 2 ir 4 straipsnių pakeitimo įstatymas</text:span></text:p>
      <text:p text:style-name="P10107"/>
      <text:p text:style-name="P10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5:00Z</meta:creation-date>
    <dc:date>2024-03-28T15:55:00Z</dc:date>
    <meta:print-date>1998-06-18T07:40:00Z</meta:print-date>
    <meta:template xlink:href="Normal.dotm" xlink:type="simple"/>
    <meta:editing-cycles>2</meta:editing-cycles>
    <meta:editing-duration>PT0S</meta:editing-duration>
    <meta:document-statistic meta:page-count="3" meta:paragraph-count="2950" meta:word-count="51936" meta:character-count="421890" meta:row-count="6113" meta:non-whitespace-character-count="372904"/>
  </office:meta>
</office:document-meta>
</file>