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style:text-position="super 63.6%"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position="sub 63.6%"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en" style:country-asian="GB"/>
    </style:style>
    <style:style style:name="T444" style:parent-style-name="DefaultParagraphFont" style:family="text">
      <style:text-properties fo:color="#000000" style:text-position="super 63.6%"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fo:background-color="#FFFFFF"/>
    </style:style>
    <style:style style:name="T491" style:parent-style-name="DefaultParagraphFont" style:family="text">
      <style:text-properties style:font-weight-complex="bold" fo:font-size="11pt" style:font-size-asian="11pt" style:font-size-complex="11pt" fo:background-color="#FFFFFF"/>
    </style:style>
    <style:style style:name="T492" style:parent-style-name="DefaultParagraphFont" style:family="text">
      <style:text-properties fo:font-weight="bold" style:font-weight-asian="bold" style:font-weight-complex="bold" fo:font-size="11pt" style:font-size-asian="11pt" style:font-size-complex="11pt" fo:background-color="#FFFFFF"/>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weight="bold" style:font-weight-asian="bold"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name-asian="Lucida Sans Unicode" fo:color="#000000" fo:font-size="11pt" style:font-size-asian="11pt" style:font-size-complex="11pt" style:language-asian="lt" style:country-asian="LT"/>
    </style:style>
    <style:style style:name="T58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name-asian="Lucida Sans Unicode" fo:color="#000000" fo:font-size="11pt" style:font-size-asian="11pt" style:font-size-complex="11pt" style:language-asian="lt" style:country-asian="LT"/>
    </style:style>
    <style:style style:name="T5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5" style:parent-style-name="DefaultParagraphFont" style:family="text">
      <style:text-properties style:font-name-asian="Lucida Sans Unicode" fo:color="#000000"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style:font-name-asian="Lucida Sans Unicode" style:font-weight-complex="bold" style:text-position="super 63.6%" fo:font-size="11pt" style:font-size-asian="11pt" style:font-size-complex="11pt"/>
    </style:style>
    <style:style style:name="T610" style:parent-style-name="DefaultParagraphFont" style:family="text">
      <style:text-properties style:font-name-asian="Lucida Sans Unicode" style:font-weight-complex="bold" fo:font-size="11pt" style:font-size-asian="11pt" style:font-size-complex="11pt"/>
    </style:style>
    <style:style style:name="T611" style:parent-style-name="DefaultParagraphFont" style:family="text">
      <style:text-properties style:font-name-asian="Lucida Sans Unicode" style:font-weight-complex="bold" fo:font-style="italic" style:font-style-asian="italic" fo:font-size="10pt" style:font-size-asian="10pt"/>
    </style:style>
    <style:style style:name="T612" style:parent-style-name="DefaultParagraphFont" style:family="text">
      <style:text-properties style:font-name-asian="Lucida Sans Unicode"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en" style:country-asian="GB"/>
    </style:style>
    <style:style style:name="T885" style:parent-style-name="DefaultParagraphFont" style:family="text">
      <style:text-properties fo:color="#000000" style:text-position="super 63.6%" fo:font-size="11pt" style:font-size-asian="11pt" style:font-size-complex="11pt" style:language-asian="en" style:country-asian="GB"/>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fo:font-size="11pt" style:font-size-asian="11pt" style:font-size-complex="11pt" style:language-asian="ar" style:country-asian="SA"/>
    </style:style>
    <style:style style:name="T901" style:parent-style-name="DefaultParagraphFont" style:family="text">
      <style:text-properties style:font-name-asian="Lucida Sans Unicode" fo:font-size="11pt" style:font-size-asian="11pt" style:font-size-complex="11pt" style:language-asian="ar" style:country-asian="SA"/>
    </style:style>
    <style:style style:name="T9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style:font-name-asian="Lucida Sans Unicode"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color="#000000" style:text-position="super 63.6%" fo:font-size="11pt" style:font-size-asian="11pt" style:font-size-complex="11pt" style:language-asian="en" style:country-asian="GB"/>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444444" fo:font-size="11pt" style:font-size-asian="11pt" style:font-size-complex="11pt" fo:background-color="#FFFFFF"/>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color="#000000" fo:font-size="11pt" style:font-size-asian="11pt" style:font-size-complex="11pt" style:language-asian="en" style:country-asian="GB"/>
    </style:style>
    <style:style style:name="T927" style:parent-style-name="DefaultParagraphFont" style:family="text">
      <style:text-properties fo:color="#000000" fo:font-size="11pt" style:font-size-asian="11pt" style:font-size-complex="11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style:snap-to-layout-grid="false"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0" style:text-position="super 63.6%" fo:font-size="11pt" style:font-size-asian="11pt" style:font-size-complex="11pt" style:language-asian="en" style:country-asian="GB"/>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color="#000000" style:text-position="super 63.6%"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vertical-align="middle" fo:text-indent="0.4923in"/>
      <style:text-properties fo:hyphenate="false"/>
    </style:style>
    <style:style style:name="T1097" style:parent-style-name="DefaultParagraphFont" style:family="text">
      <style:text-properties style:font-name-asian="Lucida Sans Unicode" fo:color="#000000" fo:font-size="11pt" style:font-size-asian="11pt" style:font-size-complex="11pt" style:language-asian="lt" style:country-asian="LT"/>
    </style:style>
    <style:style style:name="T1098" style:parent-style-name="DefaultParagraphFont" style:family="text">
      <style:text-properties style:font-name-asian="Lucida Sans Unicode"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00" style:parent-style-name="DefaultParagraphFont" style:family="text">
      <style:text-properties style:font-name-asian="Lucida Sans Unicode" fo:color="#000000"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T1102" style:parent-style-name="DefaultParagraphFont" style:family="text">
      <style:text-properties style:font-name-asian="Lucida Sans Unicode" fo:color="#000000" fo:font-size="11pt" style:font-size-asian="11pt" style:font-size-complex="11pt" style:language-asian="lt" style:country-asian="LT"/>
    </style:style>
    <style:style style:name="T1103" style:parent-style-name="DefaultParagraphFont" style:family="text">
      <style:text-properties style:font-name-asian="Lucida Sans Unicode"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style:text-position="super 63.6%"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language-asian="en" style:country-asian="GB"/>
    </style:style>
    <style:style style:name="T1125" style:parent-style-name="DefaultParagraphFont" style:family="text">
      <style:text-properties fo:color="#000000" style:text-position="super 63.6%"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style:text-position="super 63.6%" fo:font-size="11pt" style:font-size-asian="11pt" style:font-size-complex="11pt" style:language-asian="en" style:country-asian="GB"/>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tyle="italic" style:font-style-asian="italic"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tyle="italic" style:font-style-asian="italic"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Lucida Sans Unicode" fo:font-size="11pt" style:font-size-asian="11pt" style:font-size-complex="11pt" style:language-asian="lt" style:country-asian="LT"/>
    </style:style>
    <style:style style:name="T1201" style:parent-style-name="DefaultParagraphFont" style:family="text">
      <style:text-properties style:font-name-asian="Lucida Sans Unicode"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Lucida Sans Unicode"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fo:text-transform="uppercase" fo:font-size="11pt" style:font-size-asian="11pt" style:font-size-complex="11pt"/>
    </style:style>
    <style:style style:name="T1384" style:parent-style-name="DefaultParagraphFont" style:family="text">
      <style:text-properties fo:font-weight="bold" style:font-weight-asian="bold" fo:text-transform="uppercase" style:text-position="super 63.6%"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style:snap-to-layout-grid="false"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98" style:parent-style-name="Normal" style:family="paragraph">
      <style:paragraph-properties style:snap-to-layout-grid="false" fo:text-align="justify" fo:text-indent="0.5in">
        <style:tab-stops>
          <style:tab-stop style:type="left" style:position="0.393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snap-to-layout-grid="false"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snap-to-layout-grid="false"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snap-to-layout-grid="false"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style:text-position="super 63.6%"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fo:font-size="11pt" style:font-size-asian="11pt" style:font-size-complex="11pt"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fo:color="#000000" fo:font-size="11pt" style:font-size-asian="11pt" style:font-size-complex="11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34" style:parent-style-name="DefaultParagraphFont" style:family="text">
      <style:text-properties fo:font-style="italic" style:font-style-asian="italic" fo:color="#000000" fo:font-size="10pt" style:font-size-asian="10pt" style:language-asian="en" style:country-asian="GB"/>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tyle="italic" style:font-style-asian="italic" fo:font-size="10pt" style:font-size-asian="10pt"/>
    </style:style>
    <style:style style:name="T1668" style:parent-style-name="DefaultParagraphFont" style:family="text">
      <style:text-properties style:font-weight-complex="bold"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en" style:country-asian="GB"/>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85" style:parent-style-name="DefaultParagraphFont" style:family="text">
      <style:text-properties fo:font-style="italic" style:font-style-asian="italic" fo:color="#000000" fo:font-size="10pt" style:font-size-asian="10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fo:text-indent="0.0368in"/>
    </style:style>
    <style:style style:name="T1692" style:parent-style-name="DefaultParagraphFont" style:family="text">
      <style:text-properties fo:font-weight="bold" style:font-weight-asian="bold" fo:text-transform="uppercase" style:letter-kerning="true" fo:font-size="11pt" style:font-size-asian="11pt"/>
    </style:style>
    <style:style style:name="T1693" style:parent-style-name="DefaultParagraphFont" style:family="text">
      <style:text-properties fo:font-weight="bold" style:font-weight-asian="bold" fo:text-transform="uppercase" style:letter-kerning="true" fo:font-size="11pt" style:font-size-asian="11pt"/>
    </style:style>
    <style:style style:name="P1694" style:parent-style-name="Normal" style:family="paragraph">
      <style:paragraph-properties fo:keep-with-next="always" fo:text-align="center" fo:text-indent="0.0368in"/>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style>
    <style:style style:name="T1895" style:parent-style-name="DefaultParagraphFont" style:family="text">
      <style:text-properties fo:font-weight="bold" style:font-weight-asian="bold" style:font-weight-complex="bold" style:text-position="super 63.6%"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baseline"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style:text-position="super 63.6%" fo:font-size="11pt" style:font-size-asian="11pt" style:font-size-complex="11pt"/>
    </style:style>
    <style:style style:name="T2077" style:parent-style-name="DefaultParagraphFont" style:family="text">
      <style:text-properties fo:font-weight="bold" style:font-weight-asian="bold" fo:color="#000000" fo:font-size="11pt" style:font-size-asian="11pt" style:font-size-complex="11pt"/>
    </style:style>
    <style:style style:name="T2078" style:parent-style-name="DefaultParagraphFont" style:family="text">
      <style:text-properties fo:font-weight="bold" style:font-weight-asian="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vertical-align="baseline"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style:vertical-align="baseline"/>
    </style:style>
    <style:style style:name="T2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9" style:parent-style-name="DefaultParagraphFont" style:family="text">
      <style:text-properties style:font-weight-complex="bold" fo:font-style="italic" style:font-style-asian="italic" fo:font-size="10pt" style:font-size-asian="10pt" style:language-asian="lt" style:country-asian="LT"/>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style:vertical-align="baseline"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17" style:parent-style-name="Normal" style:family="paragraph">
      <style:paragraph-properties fo:text-align="justify" style:vertical-align="baseline"/>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P2321" style:parent-style-name="Normal" style:family="paragraph">
      <style:paragraph-properties fo:text-align="justify" style:vertical-align="baseline"/>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style:text-position="super 63.6%"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style:font-weight-complex="bold"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fo:text-indent="0.5in"/>
      <style:text-properties fo:font-weight="bold" style:font-weight-asian="bold" fo:font-size="11pt" style:font-size-asian="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2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font-size-complex="10.5pt"/>
    </style:style>
    <style:style style:name="T2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0.5pt"/>
    </style:style>
    <style:style style:name="P253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Hyperlink"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text-indent="0.5in"/>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style:text-position="super 63.6%"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snap-to-layout-grid="false"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875in" fo:text-indent="-1.18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style:font-weight-complex="bold"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style:text-position="super 63.6%"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fo:font-size="11pt" style:font-size-asian="11pt"/>
    </style:style>
    <style:style style:name="T2750" style:parent-style-name="DefaultParagraphFont" style:family="text">
      <style:text-properties fo:font-weight="bold" style:font-weight-asian="bold"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text-transform="uppercase"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font-size-complex="10.5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font-size-complex="10.5pt"/>
    </style:style>
    <style:style style:name="T28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font-size-complex="10.5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4" style:parent-style-name="Normal" style:family="paragraph">
      <style:paragraph-properties fo:text-align="justify" style:vertical-align="baseline"/>
      <style:text-properties fo:font-style="italic" style:font-style-asian="italic" fo:font-size="10pt" style:font-size-asian="10pt"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4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48" style:parent-style-name="Normal" style:family="paragraph">
      <style:paragraph-properties fo:text-align="justify" style:vertical-align="baseline"/>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style="italic" style:font-style-asian="italic" fo:font-size="10pt" style:font-size-asian="10pt" style:font-size-complex="10.5pt"/>
    </style:style>
    <style:style style:name="T2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font-size-complex="10.5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87" style:parent-style-name="Normal" style:family="paragraph">
      <style:paragraph-properties fo:text-align="center" fo:text-indent="0.5in"/>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en" style:country-asian="GB"/>
    </style:style>
    <style:style style:name="T2931" style:parent-style-name="DefaultParagraphFont" style:family="text">
      <style:text-properties fo:font-size="11pt" style:font-size-asian="11pt" style:font-size-complex="11pt" style:language-asian="en" style:country-asian="GB"/>
    </style:style>
    <style:style style:name="T2932" style:parent-style-name="DefaultParagraphFont" style:family="text">
      <style:text-properties fo:font-size="11pt" style:font-size-asian="11pt" style:font-size-complex="11pt"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en" style:country-asian="GB"/>
    </style:style>
    <style:style style:name="T2935" style:parent-style-name="DefaultParagraphFont" style:family="text">
      <style:text-properties fo:font-size="11pt" style:font-size-asian="11pt" style:font-size-complex="11pt" style:language-asian="en" style:country-asian="GB"/>
    </style:style>
    <style:style style:name="T2936" style:parent-style-name="DefaultParagraphFont" style:family="text">
      <style:text-properties fo:font-size="11pt" style:font-size-asian="11pt" style:font-size-complex="11pt" style:language-asian="en" style:country-asian="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en" style:country-asian="GB"/>
    </style:style>
    <style:style style:name="T2939" style:parent-style-name="DefaultParagraphFont" style:family="text">
      <style:text-properties fo:font-size="11pt" style:font-size-asian="11pt" style:font-size-complex="11pt" style:language-asian="en" style:country-asian="GB"/>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language-asian="en" style:country-asian="GB"/>
    </style:style>
    <style:style style:name="T2943" style:parent-style-name="DefaultParagraphFont" style:family="text">
      <style:text-properties fo:font-size="11pt" style:font-size-asian="11pt" style:font-size-complex="11pt" style:language-asian="en" style:country-asian="GB"/>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language-asian="en" style:country-asian="GB"/>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style:snap-to-layout-grid="false"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snap-to-layout-grid="false"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snap-to-layout-grid="false"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snap-to-layout-grid="false" fo:text-align="justify" fo:text-indent="0.5in">
        <style:tab-stops>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style:snap-to-layout-grid="false"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snap-to-layout-grid="false"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snap-to-layout-grid="false" fo:text-align="justify" fo:text-indent="0.5in">
        <style:tab-stops>
          <style:tab-stop style:type="left" style:position="0.689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fo:text-transform="uppercase" fo:font-size="11pt" style:font-size-asian="11pt"/>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fo:text-transform="uppercase" fo:font-size="11pt" style:font-size-asian="11pt"/>
    </style:style>
    <style:style style:name="P3137" style:parent-style-name="Normal" style:family="paragraph">
      <style:paragraph-properties fo:text-align="center" fo:text-indent="0.5in"/>
      <style:text-properties fo:font-weight="bold" style:font-weight-asian="bold" fo:text-transform="uppercase" fo:font-size="11pt" style:font-size-asian="11pt"/>
    </style:style>
    <style:style style:name="P3138" style:parent-style-name="Normal" style:family="paragraph">
      <style:paragraph-properties fo:text-align="justify" fo:margin-left="1.575in" fo:text-indent="-1.0826in">
        <style:tab-stops/>
      </style:paragraph-properties>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fo:font-size="11pt" style:font-size-asian="11pt" style:font-size-complex="11pt"/>
    </style:style>
    <style:style style:name="T3169" style:parent-style-name="DefaultParagraphFont" style:family="text">
      <style:text-properties style:font-name-asian="Lucida Sans Unicode" fo:font-size="11pt" style:font-size-asian="11pt" style:font-size-complex="11pt"/>
    </style:style>
    <style:style style:name="T3170" style:parent-style-name="DefaultParagraphFont" style:family="text">
      <style:text-properties style:font-name-asian="Lucida Sans Unicode" fo:font-size="11pt" style:font-size-asian="11pt" style:font-size-complex="11pt"/>
    </style:style>
    <style:style style:name="T3171" style:parent-style-name="DefaultParagraphFont" style:family="text">
      <style:text-properties style:font-name-asian="Lucida Sans Unicode" fo:font-weight="bold" style:font-weight-asian="bold" fo:font-size="11pt" style:font-size-asian="11pt" style:font-size-complex="11pt"/>
    </style:style>
    <style:style style:name="T3172" style:parent-style-name="DefaultParagraphFont" style:family="text">
      <style:text-properties style:font-name-asian="Lucida Sans Unicode"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style:text-position="super 63.6%"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Lucida Sans Unicode"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style>
    <style:style style:name="T3398" style:parent-style-name="DefaultParagraphFont" style:family="text">
      <style:text-properties style:font-name-asian="Lucida Sans Unicod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style:font-name-asian="Lucida Sans Unicode" fo:font-size="11pt" style:font-size-asian="11pt" style:font-size-complex="11pt" style:language-asian="lt" style:country-asian="LT"/>
    </style:style>
    <style:style style:name="T3418" style:parent-style-name="DefaultParagraphFont" style:family="text">
      <style:text-properties style:font-name-asian="Lucida Sans Unicod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Lucida Sans Unicod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Lucida Sans Unicode"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736in" fo:text-indent="-1.173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text-position="super 63.6%"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TimesNewRomanPSMT" style:font-weight-complex="bold" style:letter-kerning="true" fo:font-size="11pt" style:font-size-asian="11pt" style:font-size-complex="11pt"/>
    </style:style>
    <style:style style:name="T3484" style:parent-style-name="DefaultParagraphFont" style:family="text">
      <style:text-properties style:font-name-asian="TimesNewRomanPSMT" style:font-weight-complex="bold" style:letter-kerning="true"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text-properties fo:font-style="italic" style:font-style-asian="italic"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left="2.5in" fo:text-indent="0.5in">
        <style:tab-stops/>
      </style:paragraph-properties>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3.6%" fo:font-size="11pt" style:font-size-asian="11pt" style:font-size-complex="11pt"/>
    </style:style>
    <style:style style:name="T3567" style:parent-style-name="DefaultParagraphFont" style:family="text">
      <style:text-properties fo:font-weight="bold" style:font-weight-asian="bold" style:text-position="super 63.6%"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style:vertical-align="baseline" fo:text-indent="0.5in"/>
      <style:text-properties fo:hyphenate="false"/>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paragraph-properties fo:text-align="justify" style:vertical-align="baseline" fo:text-indent="0.5in"/>
      <style:text-properties fo:hyphenate="false"/>
    </style:style>
    <style:style style:name="T35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name-asian="Lucida Sans Unicode" fo:font-size="11pt" style:font-size-asian="11pt" style:font-size-complex="11pt"/>
    </style:style>
    <style:style style:name="T3657" style:parent-style-name="DefaultParagraphFont" style:family="text">
      <style:text-properties style:font-name-asian="Lucida Sans Unicode" fo:font-size="11pt" style:font-size-asian="11pt" style:font-size-complex="11pt"/>
    </style:style>
    <style:style style:name="T3658" style:parent-style-name="DefaultParagraphFont" style:family="text">
      <style:text-properties style:font-name-asian="Lucida Sans Unicod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keep-with-next="always" fo:text-align="center" fo:text-indent="0.0368in"/>
    </style:style>
    <style:style style:name="T3678" style:parent-style-name="DefaultParagraphFont" style:family="text">
      <style:text-properties fo:font-weight="bold" style:font-weight-asian="bold" fo:text-transform="uppercase" fo:font-size="11pt" style:font-size-asian="11pt"/>
    </style:style>
    <style:style style:name="T3679" style:parent-style-name="DefaultParagraphFont" style:family="text">
      <style:text-properties fo:font-weight="bold" style:font-weight-asian="bold" fo:text-transform="uppercase" fo:font-size="11pt" style:font-size-asian="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style:font-name-asian="Lucida Sans Unicode" fo:font-size="11pt" style:font-size-asian="11pt" style:font-size-complex="11pt" style:language-asian="lt" style:country-asian="LT"/>
    </style:style>
    <style:style style:name="T3718" style:parent-style-name="DefaultParagraphFont" style:family="text">
      <style:text-properties style:font-name-asian="Lucida Sans Unicode"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text-position="super 63.6%"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Hyperlink"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style:text-position="super 63.6%"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font-weight-complex="bold" fo:text-transform="uppercase" fo:font-size="11pt" style:font-size-asian="11pt" style:font-size-complex="11pt"/>
    </style:style>
    <style:style style:name="T38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70" style:parent-style-name="DefaultParagraphFont" style:family="text">
      <style:text-properties fo:font-weight="bold" style:font-weight-asian="bold" style:font-weight-complex="bold" fo:text-transform="uppercase"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style:font-weight-complex="bold" style:letter-kerning="tru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3958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FF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style:text-position="super 63.6%"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style:text-position="super 63.6%"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FF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FF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color="#FF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style:text-position="super 63.6%"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75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style:text-position="super 63.6%"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style:text-position="super 63.6%"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name-asian="TimesNewRomanPSMT"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style:text-position="super 63.6%"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style:text-position="super 63.6%"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letter-spacing="0.0006in" fo:font-size="11pt" style:font-size-asian="11pt" style:font-size-complex="11pt"/>
    </style:style>
    <style:style style:name="T42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69" style:parent-style-name="DefaultParagraphFont" style:family="text">
      <style:text-properties fo:font-weight="bold" style:font-weight-asian="bold" style:font-weight-complex="bold" fo:letter-spacing="0.0006in"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font-weight-complex="bold"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font-weight-complex="bold"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font-weight-complex="bold" style:letter-kerning="true" fo:font-size="11pt" style:font-size-asian="11pt" style:font-size-complex="11pt"/>
    </style:style>
    <style:style style:name="T4313" style:parent-style-name="DefaultParagraphFont" style:family="text">
      <style:text-properties style:font-weight-complex="bold" style:letter-kerning="true"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font-size-complex="10.5pt"/>
    </style:style>
    <style:style style:name="T4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font-size-complex="10.5pt"/>
    </style:style>
    <style:style style:name="T4356" style:parent-style-name="DefaultParagraphFont" style:family="text">
      <style:text-properties fo:font-style="italic" style:font-style-asian="italic" fo:font-size="10pt" style:font-size-asian="10pt" style:font-size-complex="10.5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65" style:parent-style-name="Normal" style:family="paragraph">
      <style:paragraph-properties fo:text-align="justify" fo:margin-left="1.7722in" fo:text-indent="-1.2722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font-weight-complex="bold" fo:font-size="11pt" style:font-size-asian="11pt" style:font-size-complex="11pt" style:language-asian="ar" style:country-asian="SA"/>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style:letter-kerning="true"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T4391" style:parent-style-name="DefaultParagraphFont" style:family="text">
      <style:text-properties style:font-weight-complex="bold" fo:font-size="11pt" style:font-size-asian="11pt" style:font-size-complex="11pt" style:language-asian="ar" style:country-asian="SA"/>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58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FF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style:text-position="super 63.6%"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FF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style:text-position="super 63.6%"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per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color="#FF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style:letter-kerning="true"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letter-kerning="true" fo:font-size="11pt" style:font-size-asian="11pt" style:font-size-complex="11pt"/>
    </style:style>
    <style:style style:name="T4473" style:parent-style-name="DefaultParagraphFont" style:family="text">
      <style:text-properties style:font-weight-complex="bold" style:letter-kerning="true" fo:font-size="11pt" style:font-size-asian="11pt" style:font-size-complex="11pt"/>
    </style:style>
    <style:style style:name="T4474" style:parent-style-name="DefaultParagraphFont" style:family="text">
      <style:text-properties style:font-weight-complex="bold" style:letter-kerning="true"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name-asian="Lucida Sans Unicode"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Lucida Sans Unicod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style:text-position="super 63.6%"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style:text-position="super 63.6%" fo:font-size="11pt" style:font-size-asian="11pt" style:font-size-complex="11p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style:text-position="super 63.6%"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text-position="super 63.6%"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letter-kerning="tru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style:font-style-complex="italic" style:text-position="super 65%"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font-size-complex="10.5pt"/>
    </style:style>
    <style:style style:name="T4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font-size-complex="10.5pt"/>
    </style:style>
    <style:style style:name="P4671" style:parent-style-name="Normal" style:family="paragraph">
      <style:paragraph-properties fo:text-align="justify" fo:text-indent="0.5in"/>
    </style:style>
    <style:style style:name="P4672" style:parent-style-name="Normal" style:family="paragraph">
      <style:paragraph-properties fo:text-align="center" fo:text-indent="0.5in"/>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fo:text-indent="0.5in"/>
      <style:text-properties fo:font-size="11pt" style:font-size-asian="11pt" style:font-size-complex="11pt" style:language-asian="lt" style:country-asian="LT"/>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style:text-position="super 63.6%"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color="#FF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color="#FF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722in" fo:text-indent="-1.2722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style:text-position="super 63.6%"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style:text-position="super 63.6%"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Calibri" fo:color="#000000" fo:font-size="11pt" style:font-size-asian="11pt" style:font-size-complex="11pt"/>
    </style:style>
    <style:style style:name="T4893" style:parent-style-name="DefaultParagraphFont" style:family="text">
      <style:text-properties style:font-name-asian="Calibri" fo:color="#000000" style:text-position="super 63.6%"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name-asian="Calibri" fo:color="#000000" fo:font-size="11pt" style:font-size-asian="11pt" style:font-size-complex="11pt"/>
    </style:style>
    <style:style style:name="T4896" style:parent-style-name="DefaultParagraphFont" style:family="text">
      <style:text-properties style:font-name-asian="Calibri"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per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per 63.6%"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text-position="super 63.6%"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736in" fo:text-indent="-1.1812in">
        <style:tab-stops/>
      </style:paragraph-properties>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text-position="super 63.6%"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weight-complex="bold" fo:font-style="italic" style:font-style-asian="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per 65%"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fo:font-size="10pt" style:font-size-asian="10pt" style:font-size-complex="10.5pt"/>
    </style:style>
    <style:style style:name="T5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18" style:parent-style-name="Normal" style:family="paragraph">
      <style:paragraph-properties fo:text-align="justify" fo:margin-left="1.6736in" fo:text-indent="-1.1736in">
        <style:tab-stops/>
      </style:paragraph-properties>
      <style:text-properties fo:hyphenate="false"/>
    </style:style>
    <style:style style:name="T5019" style:parent-style-name="DefaultParagraphFont" style:family="text">
      <style:text-properties style:font-name-asian="MS Mincho" fo:font-weight="bold" style:font-weight-asian="bold" style:font-weight-complex="bold" fo:font-size="11pt" style:font-size-asian="11pt" style:font-size-complex="11pt"/>
    </style:style>
    <style:style style:name="T50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21" style:parent-style-name="DefaultParagraphFont" style:family="text">
      <style:text-properties style:font-name-asian="MS Mincho"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name-asian="MS Mincho"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text-properties fo:hyphenate="false"/>
    </style:style>
    <style:style style:name="T5032" style:parent-style-name="DefaultParagraphFont" style:family="text">
      <style:text-properties style:font-weight-complex="bold" fo:font-size="11pt" style:font-size-asian="11pt" style:font-size-complex="11pt" style:language-asian="ar" style:country-asian="SA"/>
    </style:style>
    <style:style style:name="T5033" style:parent-style-name="DefaultParagraphFont" style:family="text">
      <style:text-properties style:font-weight-complex="bold"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fo:font-size="11pt" style:font-size-asian="11pt" style:font-size-complex="11pt" style:language-asian="ar" style:country-asian="SA"/>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tab-stops>
          <style:tab-stop style:type="left" style:position="0.3958in"/>
        </style:tab-stops>
      </style:paragraph-properties>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69" style:parent-style-name="DefaultParagraphFont" style:family="text">
      <style:text-properties style:font-weight-complex="bold"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style:text-position="super 63.6%"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text-position="super 63.6%"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color="#FF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FF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weight-complex="bold"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style:font-weight-complex="bold" fo:font-size="11pt" style:font-size-asian="11pt" style:font-size-complex="11pt" style:language-asian="ar" style:country-asian="SA"/>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MS Mincho"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name-asian="MS Mincho"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name-asian="MS Mincho"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letter-kerning="true"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style:font-name-asian="MS Mincho" style:font-weight-complex="bold" fo:font-size="11pt" style:font-size-asian="11pt" style:font-size-complex="11pt"/>
    </style:style>
    <style:style style:name="T5182" style:parent-style-name="DefaultParagraphFont" style:family="text">
      <style:text-properties style:font-name-asian="MS Mincho"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7722in" fo:text-indent="-1.2722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style:text-position="super 63.6%"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text-position="super 63.6%"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style:text-position="super 63.6%"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7722in" fo:text-indent="-1.2722in">
        <style:tab-stops/>
      </style:paragraph-properties>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style:text-position="super 63.6%"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letter-kerning="tru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letter-kerning="true"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tyle="italic" style:font-style-asian="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style:text-position="super 65%"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font-size-complex="10.5pt"/>
    </style:style>
    <style:style style:name="T5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font-size-complex="10.5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48" style:parent-style-name="Normal" style:family="paragraph">
      <style:paragraph-properties fo:text-align="justify" fo:margin-left="1.9687in" fo:text-indent="-1.4687in">
        <style:tab-stops/>
      </style:paragraph-properties>
      <style:text-properties fo:hyphenate="false"/>
    </style:style>
    <style:style style:name="T5349" style:parent-style-name="DefaultParagraphFont" style:family="text">
      <style:text-properties style:font-name-asian="MS Mincho" fo:font-weight="bold" style:font-weight-asian="bold" style:font-weight-complex="bold" fo:font-size="11pt" style:font-size-asian="11pt" style:font-size-complex="11pt"/>
    </style:style>
    <style:style style:name="T53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51" style:parent-style-name="DefaultParagraphFont" style:family="text">
      <style:text-properties style:font-name-asian="MS Mincho" fo:font-weight="bold" style:font-weight-asian="bold" style:font-weight-complex="bold" fo:font-size="11pt" style:font-size-asian="11pt" style:font-size-complex="11pt"/>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name-asian="MS Mincho"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style:font-weight-complex="bold"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MS Mincho" style:font-weight-complex="bold" fo:font-size="11pt" style:font-size-asian="11pt" style:font-size-complex="11pt"/>
    </style:style>
    <style:style style:name="T5369" style:parent-style-name="DefaultParagraphFont" style:family="text">
      <style:text-properties style:font-name-asian="MS Mincho"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letter-kerning="true"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tab-stops>
          <style:tab-stop style:type="left" style:position="0.3958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style:text-position="super 63.6%"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color="#FF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style:text-position="super 63.6%"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ext-properties fo:hyphenate="false"/>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style:font-name-asian="MS Mincho"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style:font-name-asian="MS Mincho"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name-asian="MS Mincho"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style:letter-kerning="true"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letter-kerning="true"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722in" fo:text-indent="-1.2722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per 63.6%"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per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style:text-position="super 63.6%"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margin-left="1.6736in" fo:text-indent="-1.1736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letter-kerning="true"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letter-kerning="true"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style:text-position="super 63.6%"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P56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fo:font-style="italic" style:font-style-asian="italic" style:font-style-complex="italic" style:text-position="super 65%" fo:font-size="10pt" style:font-size-asian="10pt"/>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font-size="10pt" style:font-size-asian="10pt" style:font-size-complex="10.5pt"/>
    </style:style>
    <style:style style:name="T5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0.5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style:letter-kerning="true"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style:text-position="super 63.6%"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style>
    <style:style style:name="T5691" style:parent-style-name="DefaultParagraphFont" style:family="text">
      <style:text-properties style:font-weight-complex="bold" fo:font-style="italic" style:font-style-asian="italic" fo:font-size="10pt" style:font-size-asian="10pt"/>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style:font-style-complex="italic" style:text-position="super 65%" fo:font-size="10pt" style:font-size-asian="10pt"/>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font-size="10pt" style:font-size-asian="10pt" style:font-size-complex="10.5pt"/>
    </style:style>
    <style:style style:name="T5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font-size-complex="10.5pt"/>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text-position="super 63.6%"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text-transform="uppercase" style:letter-kerning="true" fo:font-size="11pt" style:font-size-asian="11pt" style:font-size-complex="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text-transform="uppercase" style:letter-kerning="true"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text-transform="uppercase" style:letter-kerning="true" fo:font-size="11pt" style:font-size-asian="11pt" style:font-size-complex="11pt"/>
    </style:style>
    <style:style style:name="P570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per 63.6%"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name-asian="Calibri" fo:color="#000000" fo:font-size="11pt" style:font-size-asian="11pt" style:font-size-complex="11p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style:text-position="super 63.6%"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weight="bold" style:font-weight-asian="bold"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weight="bold" style:font-weight-asian="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text-position="super 63.6%"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MS Mincho"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letter-spacing="0.0006in" fo:font-size="11pt" style:font-size-asian="11pt" style:font-size-complex="11pt"/>
    </style:style>
    <style:style style:name="T5818" style:parent-style-name="DefaultParagraphFont" style:family="text">
      <style:text-properties style:font-weight-complex="bold" fo:letter-spacing="0.0006in"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letter-spacing="0.0006in"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letter-spacing="0.0006in"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letter-spacing="0.0006i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letter-spacing="0.0006in" fo:font-size="11pt" style:font-size-asian="11pt" style:font-size-complex="11pt"/>
    </style:style>
    <style:style style:name="T5827" style:parent-style-name="DefaultParagraphFont" style:family="text">
      <style:text-properties style:font-weight-complex="bold" fo:letter-spacing="0.0006in"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letter-spacing="0.0006in"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letter-spacing="0.0006in"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letter-spacing="0.0006in"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5838" style:parent-style-name="DefaultParagraphFont" style:family="text">
      <style:text-properties fo:font-style="italic" style:font-style-asian="italic" style:font-style-complex="italic" style:text-position="super 65%" fo:font-size="10pt" style:font-size-asian="10pt"/>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font-size-complex="10.5pt"/>
    </style:style>
    <style:style style:name="T5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font-size-complex="10.5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color="#000000" fo:font-size="11pt" style:font-size-asian="11pt" style:font-size-complex="11pt" style:language-complex="en" style:country-complex="US"/>
    </style:style>
    <style:style style:name="T5915" style:parent-style-name="DefaultParagraphFont" style:family="text">
      <style:text-properties style:font-weight-complex="bold" fo:color="#000000" fo:font-size="11pt" style:font-size-asian="11pt" style:font-size-complex="11pt" style:language-complex="en" style:country-complex="US"/>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color="#000000" fo:font-size="11pt" style:font-size-asian="11pt" style:font-size-complex="11pt" style:language-complex="en" style:country-complex="US"/>
    </style:style>
    <style:style style:name="T5925" style:parent-style-name="DefaultParagraphFont" style:family="text">
      <style:text-properties style:font-weight-complex="bold" fo:color="#000000" fo:font-size="11pt" style:font-size-asian="11pt" style:font-size-complex="11pt" style:language-complex="en" style:country-complex="US"/>
    </style:style>
    <style:style style:name="T5926" style:parent-style-name="DefaultParagraphFont" style:family="text">
      <style:text-properties style:font-weight-complex="bold" fo:color="#000000" fo:font-size="11pt" style:font-size-asian="11pt" style:font-size-complex="11pt" style:language-asian="en" style:country-asian="GB"/>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language-asian="en" style:country-asian="GB"/>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fo:font-size="11pt" style:font-size-asian="11pt" style:font-size-complex="11pt" style:language-complex="en" style:country-complex="US"/>
    </style:style>
    <style:style style:name="T5938" style:parent-style-name="DefaultParagraphFont" style:family="text">
      <style:text-properties style:font-weight-complex="bold" fo:color="#000000" fo:font-size="11pt" style:font-size-asian="11pt" style:font-size-complex="11pt" style:language-complex="en" style:country-complex="US"/>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fo:font-size="11pt" style:font-size-asian="11pt" style:font-size-complex="11pt" style:language-asian="en" style:country-asian="GB"/>
    </style:style>
    <style:style style:name="T5954" style:parent-style-name="DefaultParagraphFont" style:family="text">
      <style:text-properties fo:color="#000000" style:text-position="super 63.6%"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T5956" style:parent-style-name="DefaultParagraphFont" style:family="text">
      <style:text-properties fo:color="#000000" style:text-position="super 63.6%" fo:font-size="11pt" style:font-size-asian="11pt" style:font-size-complex="11pt" style:language-asian="en" style:country-asian="GB"/>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style:text-position="super 63.6%" fo:font-size="11pt" style:font-size-asian="11pt" style:font-size-complex="11pt" style:language-asian="en" style:country-asian="GB"/>
    </style:style>
    <style:style style:name="T5959" style:parent-style-name="DefaultParagraphFont" style:family="text">
      <style:text-properties fo:color="#000000" fo:font-size="11pt" style:font-size-asian="11pt" style:font-size-complex="11pt" style:language-asian="en" style:country-asian="GB"/>
    </style:style>
    <style:style style:name="T5960" style:parent-style-name="DefaultParagraphFont" style:family="text">
      <style:text-properties fo:color="#000000" style:text-position="super 63.6%"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style:text-position="super 63.6%" fo:font-size="11pt" style:font-size-asian="11pt" style:font-size-complex="11pt" style:language-asian="en" style:country-asian="GB"/>
    </style:style>
    <style:style style:name="T5963" style:parent-style-name="DefaultParagraphFont" style:family="text">
      <style:text-properties fo:color="#000000" fo:font-size="11pt" style:font-size-asian="11pt" style:font-size-complex="11pt" style:language-asian="en" style:country-asian="GB"/>
    </style:style>
    <style:style style:name="T5964" style:parent-style-name="DefaultParagraphFont" style:family="text">
      <style:text-properties fo:color="#000000" style:text-position="super 63.6%"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style:text-position="super 63.6%"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style:text-position="super 63.6%" fo:font-size="11pt" style:font-size-asian="11pt" style:font-size-complex="11pt" style:language-asian="en" style:country-asian="GB"/>
    </style:style>
    <style:style style:name="T5969" style:parent-style-name="DefaultParagraphFont" style:family="text">
      <style:text-properties fo:color="#000000" fo:font-size="11pt" style:font-size-asian="11pt" style:font-size-complex="11pt" style:language-asian="en" style:country-asian="GB"/>
    </style:style>
    <style:style style:name="T5970" style:parent-style-name="DefaultParagraphFont" style:family="text">
      <style:text-properties fo:color="#000000" style:text-position="super 63.6%"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T5972" style:parent-style-name="DefaultParagraphFont" style:family="text">
      <style:text-properties fo:color="#000000" fo:font-size="11pt" style:font-size-asian="11pt" style:font-size-complex="11pt" style:language-asian="en" style:country-asian="GB"/>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en" style:country-asian="GB"/>
    </style:style>
    <style:style style:name="T5982" style:parent-style-name="DefaultParagraphFont" style:family="text">
      <style:text-properties fo:color="#000000" fo:font-size="11pt" style:font-size-asian="11pt" style:font-size-complex="11pt" style:language-asian="en" style:country-asian="GB"/>
    </style:style>
    <style:style style:name="T5983" style:parent-style-name="DefaultParagraphFont" style:family="text">
      <style:text-properties fo:color="#000000" fo:font-size="11pt" style:font-size-asian="11pt" style:font-size-complex="11pt" style:language-asian="en" style:country-asian="GB"/>
    </style:style>
    <style:style style:name="T5984" style:parent-style-name="DefaultParagraphFont" style:family="text">
      <style:text-properties fo:color="#000000" fo:font-size="11pt" style:font-size-asian="11pt" style:font-size-complex="11pt" style:language-asian="en" style:country-asian="GB"/>
    </style:style>
    <style:style style:name="T5985" style:parent-style-name="DefaultParagraphFont" style:family="text">
      <style:text-properties fo:color="#000000" fo:font-size="11pt" style:font-size-asian="11pt" style:font-size-complex="11pt" style:language-asian="en" style:country-asian="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en" style:country-asian="GB"/>
    </style:style>
    <style:style style:name="T5988" style:parent-style-name="DefaultParagraphFont" style:family="text">
      <style:text-properties fo:color="#000000" fo:font-size="11pt" style:font-size-asian="11pt" style:font-size-complex="11pt" style:language-asian="en" style:country-asian="GB"/>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asian="en" style:country-asian="GB"/>
    </style:style>
    <style:style style:name="T5991" style:parent-style-name="DefaultParagraphFont" style:family="text">
      <style:text-properties fo:color="#000000" fo:font-size="11pt" style:font-size-asian="11pt" style:font-size-complex="11pt" style:language-asian="en" style:country-asian="GB"/>
    </style:style>
    <style:style style:name="T5992" style:parent-style-name="DefaultParagraphFont" style:family="text">
      <style:text-properties fo:color="#000000" fo:font-size="11pt" style:font-size-asian="11pt" style:font-size-complex="11pt" style:language-asian="en" style:country-asian="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en" style:country-asian="GB"/>
    </style:style>
    <style:style style:name="T5995" style:parent-style-name="DefaultParagraphFont" style:family="text">
      <style:text-properties fo:color="#000000" fo:font-size="11pt" style:font-size-asian="11pt" style:font-size-complex="11pt" style:language-asian="en" style:country-asian="GB"/>
    </style:style>
    <style:style style:name="T5996" style:parent-style-name="DefaultParagraphFont" style:family="text">
      <style:text-properties fo:color="#000000" fo:font-size="11pt" style:font-size-asian="11pt" style:font-size-complex="11pt" style:language-asian="en" style:country-asian="GB"/>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style:text-position="super 63.6%"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style:text-position="super 63.6%" fo:font-size="11pt" style:font-size-asian="11pt" style:font-size-complex="11pt" style:language-asian="lt" style:country-asian="LT"/>
    </style:style>
    <style:style style:name="T6012" style:parent-style-name="DefaultParagraphFont" style:family="text">
      <style:text-properties fo:color="#FF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style:text-position="super 63.6%"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style:text-position="super 63.6%"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9687in" fo:text-indent="-1.4687in">
        <style:tab-stops/>
      </style:paragraph-properties>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asian="TimesNewRomanPSMT" style:letter-kerning="true"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name-asian="TimesNewRomanPSMT" style:letter-kerning="true"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TimesNewRomanPSMT" style:font-weight-complex="bold" style:letter-kerning="true"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complex="en" style:country-complex="US"/>
    </style:style>
    <style:style style:name="T6158" style:parent-style-name="DefaultParagraphFont" style:family="text">
      <style:text-properties fo:font-size="11pt" style:font-size-asian="11pt" style:font-size-complex="11pt" style:language-complex="en" style:country-complex="U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complex="en" style:country-complex="US"/>
    </style:style>
    <style:style style:name="T6161" style:parent-style-name="DefaultParagraphFont" style:family="text">
      <style:text-properties fo:font-size="11pt" style:font-size-asian="11pt" style:font-size-complex="11pt" style:language-complex="en" style:country-complex="U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left="1.7722in" fo:text-indent="-1.2722in">
        <style:tab-stops/>
      </style:paragraph-properties>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style:text-position="super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7722in" fo:text-indent="-1.2722in">
        <style:tab-stops/>
      </style:paragraph-properties>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T6236" style:parent-style-name="DefaultParagraphFont" style:family="text">
      <style:text-properties fo:color="#000000"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per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per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per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style:text-position="super 63.6%"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FF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color="#000000" style:text-position="super 63.6%"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style:text-position="super 63.6%"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style:text-position="super 63.6%"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style:text-position="super 63.6%"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text-position="super 63.6%"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text-position="super 63.6%"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tyle="italic" style:font-style-asian="italic"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text-properties fo:font-style="italic" style:font-style-asian="italic" style:font-style-complex="italic"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widows="0" fo:orphans="0" fo:text-align="justify"/>
    </style:style>
    <style:style style:name="P6442" style:parent-style-name="Normal" style:family="paragraph">
      <style:paragraph-properties fo:text-align="justify"/>
    </style:style>
    <style:style style:name="T6443" style:parent-style-name="DefaultParagraphFont" style:family="text">
      <style:text-properties style:font-weight-complex="bold" fo:font-style="italic" style:font-style-asian="italic" fo:font-size="10pt" style:font-size-asian="10pt"/>
    </style:style>
    <style:style style:name="T6444" style:parent-style-name="DefaultParagraphFont" style:family="text">
      <style:text-properties fo:font-style="italic" style:font-style-asian="italic" style:font-style-complex="italic" fo:font-size="10pt" style:font-size-asian="10pt"/>
    </style:style>
    <style:style style:name="T6445" style:parent-style-name="DefaultParagraphFont" style:family="text">
      <style:text-properties fo:font-style="italic" style:font-style-asian="italic" style:font-style-complex="italic" style:text-position="super 65%"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T6450" style:parent-style-name="DefaultParagraphFont" style:family="text">
      <style:text-properties fo:font-style="italic" style:font-style-asian="italic" fo:font-size="10pt" style:font-size-asian="10pt" style:font-size-complex="10.5pt"/>
    </style:style>
    <style:style style:name="P6451" style:parent-style-name="Normal" style:family="paragraph">
      <style:paragraph-properties fo:text-align="justify" fo:text-indent="0.5in"/>
    </style:style>
    <style:style style:name="P6452" style:parent-style-name="Normal" style:family="paragraph">
      <style:paragraph-properties fo:text-align="center"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style:text-properties style:font-weight-complex="bold" fo:font-style="italic" style:font-style-asian="italic"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margin-left="1.6736in" fo:text-indent="-1.1812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FF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470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FF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margin-right="0.1222in"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style:text-properties style:font-weight-complex="bold" fo:font-style="italic" style:font-style-asian="italic"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widows="0" fo:orphans="0" fo:text-align="justify"/>
    </style:style>
    <style:style style:name="P6765" style:parent-style-name="Normal" style:family="paragraph">
      <style:paragraph-properties fo:text-align="justify"/>
    </style:style>
    <style:style style:name="T6766" style:parent-style-name="DefaultParagraphFont" style:family="text">
      <style:text-properties style:font-weight-complex="bold" fo:font-style="italic" style:font-style-asian="italic" fo:font-size="10pt" style:font-size-asian="10pt"/>
    </style:style>
    <style:style style:name="T6767" style:parent-style-name="DefaultParagraphFont" style:family="text">
      <style:text-properties fo:font-style="italic" style:font-style-asian="italic" style:font-style-complex="italic" fo:font-size="10pt" style:font-size-asian="10pt"/>
    </style:style>
    <style:style style:name="T6768" style:parent-style-name="DefaultParagraphFont" style:family="text">
      <style:text-properties fo:font-style="italic" style:font-style-asian="italic" style:font-style-complex="italic" style:text-position="super 65%" fo:font-size="10pt" style:font-size-asian="10pt"/>
    </style:style>
    <style:style style:name="T6769" style:parent-style-name="DefaultParagraphFont" style:family="text">
      <style:text-properties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font-size-complex="10.5pt"/>
    </style:style>
    <style:style style:name="T6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0.5pt"/>
    </style:style>
    <style:style style:name="T6773" style:parent-style-name="DefaultParagraphFont" style:family="text">
      <style:text-properties fo:font-style="italic" style:font-style-asian="italic" fo:font-size="10pt" style:font-size-asian="10pt" style:font-size-complex="10.5pt"/>
    </style:style>
    <style:style style:name="P6774" style:parent-style-name="Normal" style:family="paragraph">
      <style:paragraph-properties fo:keep-with-next="always" fo:text-align="center" fo:text-indent="0.0368in"/>
    </style:style>
    <style:style style:name="P6775" style:parent-style-name="Normal" style:family="paragraph">
      <style:paragraph-properties fo:keep-with-next="always" fo:text-align="center" fo:text-indent="0.0368in"/>
    </style:style>
    <style:style style:name="T6776" style:parent-style-name="DefaultParagraphFont" style:family="text">
      <style:text-properties fo:font-weight="bold" style:font-weight-asian="bold" fo:text-transform="uppercase" fo:font-size="11pt" style:font-size-asian="11pt"/>
    </style:style>
    <style:style style:name="T6777" style:parent-style-name="DefaultParagraphFont" style:family="text">
      <style:text-properties fo:font-weight="bold" style:font-weight-asian="bold" fo:text-transform="uppercase"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justify" fo:text-indent="0.5in"/>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ar" style:country-asian="SA"/>
    </style:style>
    <style:style style:name="T6787" style:parent-style-name="DefaultParagraphFont" style:family="text">
      <style:text-properties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fo:font-style="italic" style:font-style-asian="italic"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widows="0" fo:orphans="0" fo:text-align="justify" fo:text-indent="0.5in"/>
      <style:text-properties fo:color="#000000" fo:font-size="11pt" style:font-size-asian="11pt" style:font-size-complex="11pt" fo:hyphenate="false"/>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name-asian="Calibri" fo:color="#000000"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style:font-name-asian="Calibri" fo:color="#000000"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style:text-position="super 63.6%" fo:font-size="11pt" style:font-size-asian="11pt" style:font-size-complex="11pt"/>
    </style:style>
    <style:style style:name="T6855" style:parent-style-name="DefaultParagraphFont" style:family="text">
      <style:text-properties style:font-name-asian="Calibri" fo:color="#000000" fo:font-size="11pt" style:font-size-asian="11pt" style:font-size-complex="11pt"/>
    </style:style>
    <style:style style:name="T6856" style:parent-style-name="DefaultParagraphFont" style:family="text">
      <style:text-properties style:font-name-asian="Calibri" fo:color="#000000" style:text-position="super 63.6%"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style:text-position="super 63.6%" fo:font-size="11pt" style:font-size-asian="11pt" style:font-size-complex="11pt"/>
    </style:style>
    <style:style style:name="T6859" style:parent-style-name="DefaultParagraphFont" style:family="text">
      <style:text-properties style:font-name-asian="Calibri" fo:color="#000000" fo:font-size="11pt" style:font-size-asian="11pt" style:font-size-complex="11pt"/>
    </style:style>
    <style:style style:name="T6860" style:parent-style-name="DefaultParagraphFont" style:family="text">
      <style:text-properties style:font-name-asian="Calibri" fo:color="#000000"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font-size="11pt" style:font-size-asian="11pt" style:font-size-complex="11pt"/>
    </style:style>
    <style:style style:name="T6863" style:parent-style-name="DefaultParagraphFont" style:family="text">
      <style:text-properties style:font-name-asian="Calibri" fo:color="#000000" fo:font-size="11pt" style:font-size-asian="11pt" style:font-size-complex="11p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color="#FF0000" fo:font-size="11pt" style:font-size-asian="11pt" style:font-size-complex="11p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style:font-name-asian="Calibri" fo:font-weight="bold" style:font-weight-asian="bold" fo:font-style="italic" style:font-style-asian="italic" fo:color="#000000" fo:font-size="10pt" style:font-size-asian="10pt"/>
    </style:style>
    <style:style style:name="T6876" style:parent-style-name="DefaultParagraphFont" style:family="text">
      <style:text-properties style:font-name-asian="Calibri" fo:font-style="italic" style:font-style-asian="italic" fo:color="#000000" fo:font-size="10pt" style:font-size-asian="10pt"/>
    </style:style>
    <style:style style:name="T6877" style:parent-style-name="DefaultParagraphFont" style:family="text">
      <style:text-properties style:font-name-asian="Calibri" fo:font-style="italic" style:font-style-asian="italic" fo:color="#000000" style:text-position="super 65%" fo:font-size="10pt" style:font-size-asian="10pt"/>
    </style:style>
    <style:style style:name="T6878" style:parent-style-name="DefaultParagraphFont" style:family="text">
      <style:text-properties style:font-name-asian="Calibri" fo:font-style="italic" style:font-style-asian="italic" fo:color="#000000"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fo:text-indent="0.0368in"/>
    </style:style>
    <style:style style:name="T6885" style:parent-style-name="DefaultParagraphFont" style:family="text">
      <style:text-properties fo:font-weight="bold" style:font-weight-asian="bold" fo:text-transform="uppercase" fo:font-size="11pt" style:font-size-asian="11pt"/>
    </style:style>
    <style:style style:name="T6886" style:parent-style-name="DefaultParagraphFont" style:family="text">
      <style:text-properties fo:font-weight="bold" style:font-weight-asian="bold" fo:text-transform="uppercase"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text-transform="uppercase" fo:font-size="11pt" style:font-size-asian="11pt"/>
    </style:style>
    <style:style style:name="P6889" style:parent-style-name="Normal" style:family="paragraph">
      <style:paragraph-properties fo:text-align="center" fo:text-indent="0.5in"/>
      <style:text-properties fo:font-weight="bold" style:font-weight-asian="bold" fo:text-transform="uppercase"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style="italic" style:font-style-asian="italic" fo:font-size="11pt" style:font-size-asian="11pt"/>
    </style:style>
    <style:style style:name="T6919" style:parent-style-name="DefaultParagraphFont" style:family="text">
      <style:text-properties fo:font-style="italic" style:font-style-asian="italic" fo:font-size="11pt" style:font-size-asian="11pt"/>
    </style:style>
    <style:style style:name="P6920" style:parent-style-name="Normal" style:family="paragraph">
      <style:paragraph-properties fo:text-align="justify" fo:text-indent="0.5in"/>
      <style:text-properties fo:font-size="11pt" style:font-size-asian="11pt"/>
    </style:style>
    <style:style style:name="P6921" style:parent-style-name="Normal" style:family="paragraph">
      <style:text-properties fo:font-size="20pt" style:font-size-asian="20pt" style:font-size-complex="20pt"/>
    </style:style>
    <style:style style:name="P6922" style:parent-style-name="Normal" style:family="paragraph">
      <style:paragraph-properties fo:text-align="justify" fo:text-indent="0.5in">
        <style:tab-stops>
          <style:tab-stop style:type="right" style:position="6.062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text-properties fo:font-size="11pt" style:font-size-asian="11pt" style:font-size-complex="11pt"/>
    </style:style>
    <style:style style:name="P6926" style:parent-style-name="Normal" style:family="paragraph">
      <style:paragraph-properties fo:break-before="page" fo:text-align="justify" fo:margin-left="4.3298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3.4638in" fo:text-indent="0.8659in">
        <style:tab-stops/>
      </style:paragraph-properties>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left="3.4638in" fo:text-indent="0.8659in">
        <style:tab-stops/>
      </style:paragraph-properties>
      <style:text-properties fo:font-size="11pt" style:font-size-asian="11pt"/>
    </style:style>
    <style:style style:name="P6950" style:parent-style-name="Normal" style:family="paragraph">
      <style:paragraph-properties fo:text-align="justify" fo:margin-left="3.4638in" fo:text-indent="0.8659in">
        <style:tab-stops/>
      </style:paragraph-properties>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3.4638in" fo:text-indent="0.8659in">
        <style:tab-stops/>
      </style:paragraph-properties>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3.4638in" fo:text-indent="0.8659in">
        <style:tab-stops/>
      </style:paragraph-properties>
      <style:text-properties fo:font-size="11pt" style:font-size-asian="11pt"/>
    </style:style>
    <style:style style:name="P6969" style:parent-style-name="Normal" style:family="paragraph">
      <style:paragraph-properties fo:text-align="justify" fo:margin-left="3.4638in" fo:text-indent="0.8659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5in"/>
      <style:text-properties fo:font-weight="bold" style:font-weight-asian="bold" fo:font-size="11pt" style:font-size-asian="11pt"/>
    </style:style>
    <style:style style:name="P6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indent="4.3312in"/>
      <style:text-properties fo:hyphenate="false"/>
    </style:style>
    <style:style style:name="T700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7002" style:parent-style-name="Normal" style:family="paragraph">
      <style:paragraph-properties fo:widows="0" fo:orphans="0" fo:text-indent="4.3312in"/>
      <style:text-properties fo:hyphenate="false"/>
    </style:style>
    <style:style style:name="T700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700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6" style:parent-style-name="Normal" style:family="paragraph">
      <style:paragraph-properties fo:widows="0" fo:orphans="0" fo:text-align="center"/>
      <style:text-properties fo:hyphenate="false"/>
    </style:style>
    <style:style style:name="T70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language-asian="en" style:country-asian="GB"/>
    </style:style>
    <style:style style:name="T7069" style:parent-style-name="DefaultParagraphFont" style:family="text">
      <style:text-properties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style:style>
    <style:style style:name="P7083" style:parent-style-name="Normal" style:family="paragraph">
      <style:paragraph-properties fo:widows="0" fo:orphans="0" fo:text-align="justify"/>
      <style:text-properties fo:font-weight="bold" style:font-weight-asian="bold" fo:font-size="10pt" style:font-size-asian="10pt"/>
    </style:style>
    <style:style style:name="P7084" style:parent-style-name="Normal" style:family="paragraph">
      <style:paragraph-properties fo:widows="0" fo:orphans="0" fo:text-align="justify"/>
      <style:text-properties fo:font-weight="bold" style:font-weight-asian="bold"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style>
    <style:style style:name="T7088" style:parent-style-name="DefaultParagraphFont" style:family="text">
      <style:text-properties fo:font-size="10pt" style:font-size-asian="10pt"/>
    </style:style>
    <style:style style:name="T7089" style:parent-style-name="Hyperlink"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Normal" style:family="paragraph">
      <style:text-properties fo:font-size="10pt" style:font-size-asian="10pt"/>
    </style:style>
    <style:style style:name="P7103" style:parent-style-name="PlainText" style:family="paragraph">
      <style:paragraph-properties fo:text-align="justify" fo:text-indent="0.4923in"/>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indent="0.4923in"/>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indent="0.4923in"/>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T7116" style:parent-style-name="DefaultParagraphFont" style:family="text">
      <style:text-properties style:font-name="Times New Roman"/>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font-size-complex="9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T7123" style:parent-style-name="DefaultParagraphFont" style:family="text">
      <style:text-properties style:font-name="Times New Roman"/>
    </style:style>
    <style:style style:name="T7124" style:parent-style-name="Hyperlink" style:family="text">
      <style:text-properties style:font-name="Times New Roman"/>
    </style:style>
    <style:style style:name="T7125" style:parent-style-name="DefaultParagraphFont" style:family="text">
      <style:text-properties style:font-name="Times New Roman"/>
    </style:style>
    <style:style style:name="P7126" style:parent-style-name="PlainText" style:family="paragraph">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color="#000000"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T7174" style:parent-style-name="DefaultParagraphFont" style:family="text">
      <style:text-properties style:font-name="Times New Roman"/>
    </style:style>
    <style:style style:name="T7175" style:parent-style-name="Hyperlink" style:family="text">
      <style:text-properties style:font-name="Times New Roman"/>
    </style:style>
    <style:style style:name="T7176" style:parent-style-name="DefaultParagraphFont" style:family="text">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paragraph-properties style:text-autospace="none"/>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style:text-autospace="none"/>
      <style:text-properties fo:font-size="10pt" style:font-size-asian="10pt"/>
    </style:style>
    <style:style style:name="P718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fo:font-size="10pt" style:font-size-asian="10pt"/>
    </style:style>
    <style:style style:name="T7190" style:parent-style-name="DefaultParagraphFont" style:family="text">
      <style:text-properties style:font-name-asian="Calibri" style:text-position="super 65%" fo:font-size="10pt" style:font-size-asian="10pt"/>
    </style:style>
    <style:style style:name="T7191" style:parent-style-name="DefaultParagraphFont" style:family="text">
      <style:text-properties style:font-name-asian="Calibri" fo:font-size="10pt" style:font-size-asian="10pt"/>
    </style:style>
    <style:style style:name="T7192" style:parent-style-name="DefaultParagraphFont" style:family="text">
      <style:text-properties style:font-name-asian="Calibri"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PlainText" style:family="paragraph">
      <style:text-properties style:font-name="Times New Roman" style:font-size-complex="10.5pt"/>
    </style:style>
    <style:style style:name="P7196" style:parent-style-name="PlainText" style:family="paragraph">
      <style:text-properties style:font-name="Times New Roman" style:font-size-complex="10.5pt"/>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font-size-complex="10.5pt"/>
    </style:style>
    <style:style style:name="T7199" style:parent-style-name="Hyperlink" style:family="text">
      <style:text-properties style:font-name="Times New Roman" style:font-size-complex="10.5pt"/>
    </style:style>
    <style:style style:name="T7200" style:parent-style-name="DefaultParagraphFont" style:family="text">
      <style:text-properties style:font-name="Times New Roman" style:font-size-complex="10.5pt"/>
    </style:style>
    <style:style style:name="T7201" style:parent-style-name="DefaultParagraphFont" style:family="text">
      <style:text-properties style:font-name="Times New Roman" style:font-size-complex="10.5pt"/>
    </style:style>
    <style:style style:name="P7202" style:parent-style-name="PlainText" style:family="paragraph">
      <style:paragraph-properties fo:text-align="justify"/>
      <style:text-properties style:font-name="Times New Roman" style:font-size-complex="10.5pt"/>
    </style:style>
    <style:style style:name="P7203" style:parent-style-name="PlainText" style:family="paragraph">
      <style:text-properties style:font-name="Times New Roman"/>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Normal" style:family="paragraph">
      <style:paragraph-properties fo:margin-left="0.4923in">
        <style:tab-stops/>
      </style:paragraph-properties>
      <style:text-properties fo:font-size="10pt" style:font-size-asian="10pt"/>
    </style:style>
    <style:style style:name="P7206" style:parent-style-name="Normal" style:family="paragraph">
      <style:paragraph-properties fo:margin-left="0.4923in">
        <style:tab-stops/>
      </style:paragraph-properties>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margin-left="0.4923in">
        <style:tab-stops/>
      </style:paragraph-properties>
      <style:text-properties fo:font-size="10pt" style:font-size-asian="10pt"/>
    </style:style>
    <style:style style:name="P7211" style:parent-style-name="Normal" style:family="paragraph">
      <style:paragraph-properties fo:margin-left="0.4923in">
        <style:tab-stops/>
      </style:paragraph-properties>
      <style:text-properties fo:font-size="10pt" style:font-size-asian="10pt"/>
    </style:style>
    <style:style style:name="P7212" style:parent-style-name="PlainText" style:family="paragraph">
      <style:text-properties style:font-name="Times New Roman" style:font-size-complex="10.5pt"/>
    </style:style>
    <style:style style:name="P7213" style:parent-style-name="PlainText" style:family="paragraph">
      <style:text-properties style:font-name="Times New Roman" style:font-size-complex="10.5pt"/>
    </style:style>
    <style:style style:name="P7214" style:parent-style-name="PlainText" style:family="paragraph">
      <style:text-properties style:font-name="Times New Roman" style:font-size-complex="10.5pt"/>
    </style:style>
    <style:style style:name="T7215" style:parent-style-name="DefaultParagraphFont" style:family="text">
      <style:text-properties style:font-name="Times New Roman" style:font-size-complex="10.5pt"/>
    </style:style>
    <style:style style:name="T7216" style:parent-style-name="Hyperlink" style:family="text">
      <style:text-properties style:font-name="Times New Roman" style:font-size-complex="10.5pt"/>
    </style:style>
    <style:style style:name="T7217" style:parent-style-name="DefaultParagraphFont" style:family="text">
      <style:text-properties style:font-name="Times New Roman" style:font-size-complex="10.5pt"/>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size-complex="10.5pt"/>
    </style:style>
    <style:style style:name="T7220" style:parent-style-name="DefaultParagraphFont" style:family="text">
      <style:text-properties style:font-name="Times New Roman" style:font-size-complex="10.5pt"/>
    </style:style>
    <style:style style:name="T7221" style:parent-style-name="DefaultParagraphFont" style:family="text">
      <style:text-properties style:font-name="Times New Roman"/>
    </style:style>
    <style:style style:name="P7222" style:parent-style-name="PlainText" style:family="paragraph">
      <style:paragraph-properties fo:text-align="justify"/>
      <style:text-properties style:font-name="Times New Roman" style:language-asian="lt" style:country-asian="LT"/>
    </style:style>
    <style:style style:name="P7223" style:parent-style-name="PlainText" style:family="paragraph">
      <style:paragraph-properties fo:text-align="justify"/>
      <style:text-properties style:font-name="Times New Roman" fo:color="#000000"/>
    </style:style>
    <style:style style:name="P7224" style:parent-style-name="PlainText" style:family="paragraph">
      <style:text-properties style:font-name="Times New Roman" style:font-size-complex="10.5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language-asian="lt" style:country-asian="L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indent="0.4923in"/>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indent="0.4923in"/>
      <style:text-properties fo:font-size="10pt" style:font-size-asian="10pt"/>
    </style:style>
    <style:style style:name="P7240" style:parent-style-name="Normal" style:family="paragraph">
      <style:paragraph-properties fo:widows="0" fo:orphans="0" fo:text-indent="0.4923in"/>
    </style:style>
    <style:style style:name="T7241" style:parent-style-name="DefaultParagraphFont" style:family="text">
      <style:text-properties fo:font-size="10pt" style:font-size-asian="10pt"/>
    </style:style>
    <style:style style:name="T7242" style:parent-style-name="Hyperlink"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margin-left="0.4923in">
        <style:tab-stops/>
      </style:paragraph-properties>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style>
    <style:style style:name="T7249" style:parent-style-name="DefaultParagraphFont" style:family="text">
      <style:text-properties fo:font-size="10pt" style:font-size-asian="10pt"/>
    </style:style>
    <style:style style:name="T7250" style:parent-style-name="Hyperlink"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Heading3" style:list-style-name="LFO1" style:family="paragraph">
      <style:paragraph-properties fo:text-align="justify" fo:margin-top="0in" fo:margin-bottom="0in" fo:margin-left="0in" fo:margin-right="0in" fo:text-indent="0in">
        <style:tab-stops/>
      </style:paragraph-properties>
    </style:style>
    <style:style style:name="T7254" style:parent-style-name="DefaultParagraphFont" style:family="text">
      <style:text-properties style:font-name="Times New Roman" fo:text-transform="none"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style>
    <style:style style:name="T7259" style:parent-style-name="DefaultParagraphFont" style:family="text">
      <style:text-properties fo:font-size="10pt" style:font-size-asian="10pt"/>
    </style:style>
    <style:style style:name="T7260" style:parent-style-name="Hyperlink"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style:tab-stops>
          <style:tab-stop style:type="left" style:position="0.5909in"/>
        </style:tab-stops>
      </style:paragraph-properties>
    </style:style>
    <style:style style:name="T7264" style:parent-style-name="DefaultParagraphFont" style:family="text">
      <style:text-properties fo:color="#1D1B11"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style:font-weight-complex="bold"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weight-complex="bold"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style:text-properties fo:font-size="10pt" style:font-size-asian="10p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Neteko galios nuo 2022-07-01</text:span><text:span text:style-name="T340">.</text:span></text:p>
      <text:p text:style-name="P341">Straipsnio dalies pakeitimai:</text:p>
      <text:p text:style-name="P342"><text:span text:style-name="T343">Nr.<text:s/></text:span><text:a xlink:href="https://www.e-tar.lt/portal/legalAct.html?documentId=0924f460dda211ec8d9390588bf2de65" office:target-frame-name="_top" xlink:show="replace"><text:span text:style-name="T344">XIV-1092</text:span></text:a><text:span text:style-name="T345">, 2022-05-12, paskelbta TAR 2022-05-27, i. k. 2022-11330</text:span></text:p>
      <text:p text:style-name="Normal"/>
      <text:p text:style-name="P346"><text:span text:style-name="T347">20</text:span><text:span text:style-name="T348">.<text:s/></text:span><text:span text:style-name="T349">Atliekų tvarkytojas</text:span><text:span text:style-name="T350"><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351">autojai atliekomis ar tarpininkai, vykdantys nurodytą veiklą.</text:span><text:s/></text:p>
      <text:p text:style-name="P352">Straipsnio dalies pakeitima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text:span><text:span text:style-name="T357">08</text:span></text:p>
      <text:p text:style-name="Normal"/>
      <text:p text:style-name="P358"><text:span text:style-name="T359">21</text:span><text:span text:style-name="T360">.<text:s/></text:span><text:span text:style-name="T361">Atliekų vežėjas<text:s/></text:span><text:span text:style-name="T362">– įmonė, kuri priima atliekas iš jų turėtojo, jas veža ir perduoda atliekų naudotojui ar šalintojui.</text:span></text:p>
      <text:p text:style-name="P363"><text:span text:style-name="T364">22</text:span><text:span text:style-name="T365">.<text:s/></text:span><text:span text:style-name="T366">Atliekų vežimas</text:span><text:span text:style-name="T367"><text:s/>– atliekų paėmimas iš jų turėtojo, vežimas ir perdavimas atliekų naudotojui ar šalintojui.</text:span></text:p>
      <text:p text:style-name="P368"><text:span text:style-name="T369">22</text:span><text:span text:style-name="T370">1</text:span><text:span text:style-name="T371">.<text:s/></text:span><text:span text:style-name="T372">Atskirai surenkamos atliekos</text:span><text:span text:style-name="T373"><text:s/>– pagal rūšį ir pobūdį atskiriamos ir atskirai renkamos atliekos, įskaitant rūšiuojamuoju būdu renkamas atliekas.</text:span><text:s/></text:p>
      <text:p text:style-name="P374">Papildyta straipsnio dalimi:</text:p>
      <text:p text:style-name="P375"><text:span text:style-name="T376">Nr.<text:s/></text:span><text:a xlink:href="https://www.e-tar.lt/portal/legalAct.html?documentId=09f11d80d9a511eb9f09e7df20500045" office:target-frame-name="_top" xlink:show="replace"><text:span text:style-name="T377">XIV-407</text:span></text:a><text:span text:style-name="T378">, 2021-06-17, paskelbta TAR 2021-06-30, i. k. 2021-14808</text:span></text:p>
      <text:p text:style-name="Normal"/>
      <text:p text:style-name="P379"><text:span text:style-name="T380">23</text:span><text:span text:style-name="T381">.<text:s/></text:span><text:span text:style-name="T382">Baterija (galvaninis elementas) ar akumuliatorius</text:span><text:span text:style-name="T383"><text:s/>(toliau –<text:s/></text:span><text:span text:style-name="T384">baterija ar akumuliatorius</text:span><text:span text:style-name="T385">) – vykstant cheminės energijos tiesioginei konversijai elektros energiją gami</text:span><text:span text:style-name="T386">nantis šaltinis, susidedantis iš vieno ar kelių pirminių (vienkartinių) ar antrinių (pakartotinai įkraunamų) elementų.</text:span></text:p>
      <text:p text:style-name="P387"><text:span text:style-name="T388">24</text:span><text:span text:style-name="T389">.<text:s/></text:span><text:span text:style-name="T390">Baterijų ar akumuliatorių atliekos</text:span><text:span text:style-name="T391"><text:s/>– baterijos ar akumuliatoriai, kurie pagal šio straipsnio 6 dalį yra atliekos.</text:span></text:p>
      <text:p text:style-name="P392"><text:span text:style-name="T393">24</text:span><text:span text:style-name="T394">1</text:span><text:span text:style-name="T395">.<text:s/></text:span><text:span text:style-name="T396">Biolog</text:span><text:span text:style-name="T397">inės atliekos</text:span><text:span text:style-name="T39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99">sto perdirbimo įmonių. Prie jų nepriskiriamos miškų ar žemės ūkio atliekos, nuotekų dumblas, natūralių audinių, popieriaus ir kartono, medienos atliekos.</text:span><text:s/></text:p>
      <text:p text:style-name="P400">Papildyta straipsnio dalimi:</text:p>
      <text:p text:style-name="P401"><text:span text:style-name="T402">Nr.<text:s/></text:span><text:a xlink:href="https://www.e-tar.lt/portal/legalAct.html?documentId=0723d1a06af111e7827cd63159af616c" office:target-frame-name="_top" xlink:show="replace"><text:span text:style-name="T403">XIII-615</text:span></text:a><text:span text:style-name="T404">, 2017-07-11, paskelbta TAR 2017-07-17, i. k. 2017-12339</text:span></text:p>
      <text:p text:style-name="P405">Straipsnio dalies pakeitimai:</text:p>
      <text:p text:style-name="P406"><text:span text:style-name="T407">Nr.<text:s/></text:span><text:a xlink:href="https://www.e-tar.lt/portal/legalAct.html?documentId=09f11d80d9a511eb9f09e7df20500045" office:target-frame-name="_top" xlink:show="replace"><text:span text:style-name="T408">XIV-407</text:span></text:a><text:span text:style-name="T409">, 2021-06-17, paskelbt</text:span><text:span text:style-name="T410">a TAR 2021-06-30, i. k. 2021-14808</text:span></text:p>
      <text:p text:style-name="Normal"/>
      <text:p text:style-name="P411"><text:span text:style-name="T412">24</text:span><text:span text:style-name="T413">2</text:span><text:span text:style-name="T414">.<text:s/></text:span><text:span text:style-name="T415">Biologiškai skaidus plastikas</text:span><text:span text:style-name="T416"><text:s/>– plastikas, galintis fiziškai ir biologiškai suirti ir galiausiai suskilti į anglies dioksidą (CO</text:span><text:span text:style-name="T417">2</text:span><text:span text:style-name="T418">), biomasę ir vandenį ir atitinkantis Europos standartus, taikomus pakuotėms, kuri</text:span><text:span text:style-name="T419">ų atliekas galima panaudoti jas kompostuojant ar anaerobiškai skaidant.</text:span><text:s/></text:p>
      <text:p text:style-name="P420">Papildyta straipsnio dalimi:</text:p>
      <text:p text:style-name="P421"><text:span text:style-name="T422">Nr.<text:s/></text:span><text:a xlink:href="https://www.e-tar.lt/portal/legalAct.html?documentId=8429d85043b111ec992fe4cdfceb5666" office:target-frame-name="_top" xlink:show="replace"><text:span text:style-name="T423">XIV-595</text:span></text:a><text:span text:style-name="T424">, 2021-11-04, paskelbta TAR 2021-11-12, i. k.</text:span><text:span text:style-name="T425"><text:s/>2021-23515</text:span></text:p>
      <text:p text:style-name="Normal"/>
      <text:p text:style-name="P426"><text:span text:style-name="T427">25</text:span><text:span text:style-name="T428">.<text:s/></text:span><text:span text:style-name="T429">B</text:span><text:span text:style-name="T430">iologiškai skaidžios atliekos</text:span><text:span text:style-name="T431"><text:s/>– bet kokios atliekos, kurios gali skaidytis ar būti suskaidytos aerobiniu ar anaerobiniu būdu.</text:span></text:p>
      <text:p text:style-name="P432"><text:span text:style-name="T433">26</text:span><text:span text:style-name="T434">.<text:s/></text:span><text:span text:style-name="T435">Buitinės elektros ir elektroninės įrangos atliekos</text:span><text:span text:style-name="T436"><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7"><text:s/></text:span><text:span text:style-name="T438">elektros ir ele</text:span><text:span text:style-name="T439">ktroninės įrangos atliekas. E</text:span><text:span text:style-name="T440">lektros ir elektroninės įrangos, kuri gali būti naudojama tiek buityje, tiek ne buityje, atliekos laikomos buitinėmis elektros ir elektroninės įrangos atliekomis</text:span><text:span text:style-name="T441">.</text:span></text:p>
      <text:p text:style-name="P442"><text:span text:style-name="T443">26</text:span><text:span text:style-name="T444">1</text:span><text:span text:style-name="T445">.<text:s/></text:span><text:span text:style-name="T446">Darnusis standartas</text:span><text:span text:style-name="T447"><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448">ektyvos 94/9/EB, 94/25/EB, 95/16/EB, 97/23/EB, 98/34/EB, 2004/22/EB, 2007/23/EB, 2009/23/EB ir 2009/105/EB ir panaikinamas Tarybos sprendimas 87/95/EEB ir Europos Parlamento ir Tarybos sprendimas Nr. 1673/2006/EB, 2 straipsnio 1 punkto c papunktyje.</text:span><text:s/></text:p>
      <text:p text:style-name="P449">Papildyta straipsnio dalimi:</text:p>
      <text:p text:style-name="P450"><text:span text:style-name="T451">Nr.<text:s/></text:span><text:a xlink:href="https://www.e-tar.lt/portal/legalAct.html?documentId=8429d85043b111ec992fe4cdfceb5666" office:target-frame-name="_top" xlink:show="replace"><text:span text:style-name="T452">XIV-595</text:span></text:a><text:span text:style-name="T453">, 2021-11-04, paskelbta TAR 2021-11-12, i. k. 2021-23515</text:span></text:p>
      <text:p text:style-name="Normal"/>
      <text:p text:style-name="P454"><text:span text:style-name="T455">27</text:span><text:span text:style-name="T456">.</text:span><text:span text:style-name="T457"><text:s/></text:span><text:span text:style-name="T458">Elektros ir elektroninė įranga</text:span><text:span text:style-name="T459"><text:s/>–<text:s/></text:span><text:span text:style-name="T460">įranga, kuriai tinkamai<text:s/></text:span><text:span text:style-name="T461">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462"><text:s/>esant nuolatinei srovei. Elektros ir elektroninės įrangos kategorijų sąrašą tvirtina Aplinkos ministerija.</text:span></text:p>
      <text:p text:style-name="P463"><text:span text:style-name="T464">28</text:span><text:span text:style-name="T465">.<text:s/></text:span><text:span text:style-name="T466">Elektros ir elektroninės įrangos atliekos</text:span><text:span text:style-name="T467"><text:s/></text:span><text:span text:style-name="T468">–</text:span><text:span text:style-name="T469"><text:s/></text:span><text:span text:style-name="T470">elektros arba elektroninė įranga pagal šio straipsnio 6 dalį laikoma atliekomis, įskaitant visas</text:span><text:span text:style-name="T471"><text:s/></text:span><text:span text:style-name="T472">jos</text:span><text:span text:style-name="T473"><text:s/></text:span><text:span text:style-name="T474">sudedamąsias dalis</text:span><text:span text:style-name="T475"><text:s/></text:span><text:span text:style-name="T476">ir komplektavimo gaminius, kurie yra ardomos elektros ir elektroninės įrangos dalis.</text:span></text:p>
      <text:p text:style-name="P477"><text:span text:style-name="T478">29</text:span><text:span text:style-name="T479">.<text:s/></text:span><text:span text:style-name="T480">Gaminių atliekos</text:span><text:span text:style-name="T481"><text:s/>– atliekos, kurios susidaro pasibaigus alyvų, elektros ir elektroninės įrangos bei Mokesčio už aplinkos teršimą įstatymo n</text:span><text:span text:style-name="T482">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483">ui, ir eksploatuoti netinkamos transporto priemonės.</text:span></text:p>
      <text:p text:style-name="P484">Straipsnio dalies pakeitimai:</text:p>
      <text:p text:style-name="P485"><text:span text:style-name="T486">Nr.<text:s/></text:span><text:a xlink:href="https://www.e-tar.lt/portal/legalAct.html?documentId=8429d85043b111ec992fe4cdfceb5666" office:target-frame-name="_top" xlink:show="replace"><text:span text:style-name="T487">XIV-595</text:span></text:a><text:span text:style-name="T488">, 2021-11-04, paskelbta TAR 2021-11-12, i. k. 2021-23515</text:span></text:p>
      <text:p text:style-name="Normal"/>
      <text:p text:style-name="P489"><text:span text:style-name="T490">30</text:span><text:span text:style-name="T491">.</text:span><text:span text:style-name="T492"><text:s/>Gaminių ir (ar) pakuočių atliekų sutvarkymą įrodantys dokumentai</text:span><text:span text:style-name="T493"><text:s/>– Vyriausybės ar jos įgaliotos institucijos nustatyti dokumentai, patvirtinantys gaminių ir (ar) pakuočių atliekų sutvarkymą.</text:span></text:p>
      <text:p text:style-name="P494"><text:span text:style-name="T495">31</text:span><text:span text:style-name="T496">.<text:s/></text:span><text:span text:style-name="T497">Gaminių ir (ar)</text:span><text:span text:style-name="T498"><text:s/></text:span><text:span text:style-name="T499">pakuočių</text:span><text:span text:style-name="T500"><text:s/></text:span><text:span text:style-name="T501">atliekų sutvarkymas</text:span><text:span text:style-name="T502"><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03"><text:s/>sutvarkymo reikalavimus nustato Vyriausybė ar jos įgaliota institucija.</text:span></text:p>
      <text:p text:style-name="P504"><text:span text:style-name="T505">32</text:span><text:span text:style-name="T506">.</text:span><text:span text:style-name="T507"><text:s/>Gaminių ir (ar) pakuočių atliekų tvarkymo organizavimas</text:span><text:span text:style-name="T508"><text:s/>– rašytinėmis sutartimis pagrįstas gaminių ir (ar) pakuočių atliekų surinkimo, vežimo, paruošimo naudoti ir perdavimo a</text:span><text:span text:style-name="T509">tliekų tvarkytojams planavimas ir šių veiklų vykdymo koordinavimas.</text:span></text:p>
      <text:p text:style-name="P510"><text:span text:style-name="T511">33</text:span><text:span text:style-name="T512">.<text:s/></text:span><text:span text:style-name="T513">Gaminių atliekų tvarkymo organizavimo finansavimo sutartis</text:span><text:span text:style-name="T514"><text:s/>–<text:s/></text:span><text:span text:style-name="T515">daugiašalė</text:span><text:span text:style-name="T516"><text:s/>sutartis tarp savivaldybės (arba savivaldybės</text:span><text:span text:style-name="T517"><text:s/>pavedimu – komunalinių atliekų tvarkymo sistemos administrator</text:span><text:span text:style-name="T518">iaus</text:span><text:span text:style-name="T519">) ir gamintojo ir (ar) importuotojo, ir (ar) gamintojų ir importuotojų organizacijos ir atliekų tvarkytojo dėl<text:s/></text:span><text:span text:style-name="T520">buitinių elektros ir elektroninės įrangos atliekų surinkimo savivaldybių įrengtose didelių gabaritų atliekų surinkimo aikštelėse finansavimo<text:s/></text:span><text:span text:style-name="T521">ir šių aikštelių eksploatavimo dalinio finansavimo.</text:span></text:p>
      <text:p text:style-name="P522">Straipsnio dalies pakeitimai:</text:p>
      <text:p text:style-name="P523"><text:span text:style-name="T524">Nr.<text:s/></text:span><text:a xlink:href="https://www.e-tar.lt/portal/legalAct.html?documentId=09f11d80d9a511eb9f09e7df20500045" office:target-frame-name="_top" xlink:show="replace"><text:span text:style-name="T525">XIV-407</text:span></text:a><text:span text:style-name="T526">, 2021-06-17, paskelbta TAR 2021-06-30, i. k. 2021-14808</text:span></text:p>
      <text:p text:style-name="Normal"/>
      <text:p text:style-name="P527"><text:span text:style-name="T528">34</text:span><text:span text:style-name="T529">.</text:span><text:span text:style-name="T530"><text:s/></text:span><text:span text:style-name="T531">Gaminių platintojas</text:span><text:span text:style-name="T532"><text:s/>– asmuo, įskaitant gamintoją ir (ar) importuotoją, tiekiantis Lietuvos Respublikos vidaus rinkai verslo tikslais alyvas, transporto priemones, elektros ir elektroninę įrangą ir (ar) apmokestinamuosius gaminius.</text:span><text:s/></text:p>
      <text:p text:style-name="P533"><text:span text:style-name="T534">35</text:span><text:span text:style-name="T535">.</text:span><text:span text:style-name="T536"><text:s/>Gaminių sunaudojimas savoms reikmėms</text:span><text:span text:style-name="T537"><text:s/>–<text:s/></text:span><text:span text:style-name="T538">į Lietuvos Respublikos teritoriją įvežtų ar Lietuvos Respublikos teritorijoje pagamintų gaminių (elektros ir elektroninės įrangos, transporto priemonių, alyvų, apmokestinamųjų gaminių) naudojimas savo vykdomoje veikl</text:span><text:span text:style-name="T539">oje, neperleidžiant jų kitam asmeniui</text:span><text:span text:style-name="T540">.</text:span></text:p>
      <text:p text:style-name="P541"><text:span text:style-name="T542">36</text:span><text:span text:style-name="T543">.<text:s/></text:span><text:span text:style-name="T544">Gamintojas</text:span><text:span text:style-name="T545"><text:s/>– teisės aktų nustatyta tvarka įregistravęs savo veiklą asmuo, kuris:</text:span></text:p>
      <text:p text:style-name="P546"><text:span text:style-name="T547">1</text:span><text:span text:style-name="T548">) Lietuvos Respublikos teritorijoje gamina alyvas, apmokestinamuosius gaminius (išskyrus baterijas ir akumuliatorius) ir (ar)</text:span><text:span text:style-name="T549"><text:s/>gaminius pakuoja arba</text:span></text:p>
      <text:p text:style-name="P550"><text:span text:style-name="T551">2</text:span><text:span text:style-name="T552">) pirmą kartą verslo tikslais tiekia baterijas ar akumuliatorius (įskaitant į prietaisus ar transporto priemones įmontuotas baterijas ar akumuliatorius) Lietuvos Respublikos rinkai, naudodamas bet kokias, taip pat nuotolinio ryš</text:span><text:span text:style-name="T553">io, priemones, arba</text:span></text:p>
      <text:p text:style-name="P554"><text:span text:style-name="T555">3</text:span><text:span text:style-name="T556">) gamina arba užsako projektuoti ar pagaminti elektros ir elektroninę įrangą ir savo vardu ar paženklintą savo ženklu atlygintinai perleidžia kitam asmeniui, naudodamas bet kokias, taip pat nuotolinio ryšio, priemones; arba iš kitų</text:span><text:span text:style-name="T55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558">aženklintą kito gamintojo ženklu), arba</text:span></text:p>
      <text:p text:style-name="P559"><text:span text:style-name="T560">4</text:span><text:span text:style-name="T561">) gamina transporto priemones ar verslo tikslais jas importuoja į valstybę narę, arba;</text:span></text:p>
      <text:p text:style-name="P562">Straipsnio punkto pakeitimai:</text:p>
      <text:p text:style-name="P563"><text:span text:style-name="T564">Nr.<text:s/></text:span><text:a xlink:href="https://www.e-tar.lt/portal/legalAct.html?documentId=8429d85043b111ec992fe4cdfceb5666" office:target-frame-name="_top" xlink:show="replace"><text:span text:style-name="T565">XIV-595</text:span></text:a><text:span text:style-name="T566">, 2021-11-04, paskelbta TAR 2021-11-12, i. k. 2021-23515</text:span></text:p>
      <text:p text:style-name="Normal"/>
      <text:p text:style-name="P567"><text:span text:style-name="T568">5</text:span><text:span text:style-name="T569">) yra<text:s/></text:span><text:span text:style-name="T570">įsisteigęs Lietuvos Respublikoje ir, nepaisant naudojamo pardavimo būdo, be kita ko, pagal nuotolines sutartis, kaip apibrėžta Lietuvos Respublikos civilinio kodekso<text:s/></text:span><text:span text:style-name="T571">6.228</text:span><text:span text:style-name="T572">8</text:span><text:span text:style-name="T573"> straipsnio 1 dalyje</text:span><text:span text:style-name="T574">, vykdydamas profesinę veiklą gamina, užpildo, parduoda ir (ar) pateikia Lietuvos Respublikos rinkai vienkartinius plastikinius gaminius, užpildytus vienkartinius plastikinius gaminius ar žvejybos įrankius, kurių sudėtyje yra plastiko,<text:s/></text:span><text:span text:style-name="T575">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576"><text:s/>Nr. 1224/2009 bei panaikinami Tarybos reglamentai (EB) Nr. 2371/2002 ir (EB) Nr. 639/2004 bei Tarybos sprendimas 2004/585/EB, 4 straipsnio 1 dalies 28 punkte.</text:span><text:s/></text:p>
      <text:p text:style-name="P577">Papildyta straipsnio punktu:</text:p>
      <text:p text:style-name="P578"><text:span text:style-name="T579">Nr.<text:s/></text:span><text:a xlink:href="https://www.e-tar.lt/portal/legalAct.html?documentId=8429d85043b111ec992fe4cdfceb5666" office:target-frame-name="_top" xlink:show="replace"><text:span text:style-name="T580">XIV-595</text:span></text:a><text:span text:style-name="T581">, 2021-11-04, paskelbta TAR 2021-11-12, i. k. 2021-23515</text:span></text:p>
      <text:p text:style-name="Normal"/>
      <text:p text:style-name="P582"><text:span text:style-name="T583">36</text:span><text:span text:style-name="T584">1</text:span><text:span text:style-name="T585">.<text:s/></text:span><text:span text:style-name="T586">Gamintojo ir importuotojo atsakomybės principas</text:span><text:span text:style-name="T587"><text:s/>(toliau – gamintojo atsakomybės prin</text:span><text:span text:style-name="T588">cipas) – gamintojams ir importuotojams taikomas principas, pagal kurį gamintojai ir importuotojai atsakingi už jų vidaus rinkai tiekiamų gaminių ir pakuočių, rinkai pateikiamų drėgnųjų servetėlių, oro balionėlių,</text:span><text:span text:style-name="T589"><text:s/>tabako gaminių su filtrais,<text:s/></text:span><text:span text:style-name="T590">filtrų, parduod</text:span><text:span text:style-name="T591">amų naudoti kartu su tabako gaminiais, ir</text:span><text:span text:style-name="T592"><text:s/></text:span><text:span text:style-name="T593">žvejybos įrankių, kurių sudėtyje yra plastiko,</text:span><text:span text:style-name="T594"><text:s/></text:span><text:span text:style-name="T595">poveikį aplinkai per visą jų gyvavimo ciklą nuo gamybos iki saugaus atliekų sutvarkymo.</text:span></text:p>
      <text:p text:style-name="P596">Papildyta straipsnio dalimi:</text:p>
      <text:p text:style-name="P597"><text:span text:style-name="T598">Nr.<text:s/></text:span><text:a xlink:href="https://www.e-tar.lt/portal/legalAct.html?documentId=09f11d80d9a511eb9f09e7df20500045" office:target-frame-name="_top" xlink:show="replace"><text:span text:style-name="T599">XIV-407</text:span></text:a><text:span text:style-name="T600">, 2021-06-17, paskelbta TAR 2021-06-30, i. k. 2021-14808</text:span></text:p>
      <text:p text:style-name="P601">Straipsnio dalies pakeitimai:</text:p>
      <text:p text:style-name="P602"><text:span text:style-name="T603">Nr.<text:s/></text:span><text:a xlink:href="https://www.e-tar.lt/portal/legalAct.html?documentId=8429d85043b111ec992fe4cdfceb5666" office:target-frame-name="_top" xlink:show="replace"><text:span text:style-name="T604">XIV-595</text:span></text:a><text:span text:style-name="T605">,</text:span><text:span text:style-name="T606"><text:s/>2021-11-04, paskelbta TAR 2021-11-12, i. k. 2021-23515</text:span></text:p>
      <text:p text:style-name="Normal"/>
      <text:p text:style-name="P607"><text:span text:style-name="T608">36</text:span><text:span text:style-name="T609">2</text:span><text:span text:style-name="T610">.<text:s/></text:span><text:span text:style-name="T611">Neteko galios nuo 2022-07-01</text:span><text:span text:style-name="T612">.</text:span><text:span text:style-name="T613"><text:s/></text:span></text:p>
      <text:p text:style-name="P614">Papildyta straipsnio dalimi:</text:p>
      <text:p text:style-name="P615"><text:span text:style-name="T616">Nr.<text:s/></text:span><text:a xlink:href="https://www.e-tar.lt/portal/legalAct.html?documentId=c48f7610db4611e89a31865acf012092" office:target-frame-name="_top" xlink:show="replace"><text:span text:style-name="T617">XIII-1571</text:span></text:a><text:span text:style-name="T618">, 2018-10-25,<text:s/></text:span><text:span text:style-name="T619">paskelbta TAR 2018-10-29, i. k. 2018-17068</text:span></text:p>
      <text:p text:style-name="P620">Straipsnio dalies pakeitimai:</text:p>
      <text:p text:style-name="P621"><text:span text:style-name="T622">Nr.<text:s/></text:span><text:a xlink:href="https://www.e-tar.lt/portal/legalAct.html?documentId=0924f460dda211ec8d9390588bf2de65" office:target-frame-name="_top" xlink:show="replace"><text:span text:style-name="T623">XIV-1092</text:span></text:a><text:span text:style-name="T624">, 2022-05-12, paskelbta TAR 2022-05-27, i. k. 2022-11330</text:span></text:p>
      <text:p text:style-name="P625">Straipsnio dalies numeracijos pakeitimas:</text:p>
      <text:p text:style-name="P626"><text:span text:style-name="T627">Nr.<text:s/></text:span><text:a xlink:href="https://www.e-tar.lt/portal/legalAct.html?documentId=09f11d80d9a511eb9f09e7df20500045" office:target-frame-name="_top" xlink:show="replace"><text:span text:style-name="T628">XIV-407</text:span></text:a><text:span text:style-name="T629">, 2021-06-17, paskelbta TAR 2021-06-30, i. k. 2021-14808</text:span></text:p>
      <text:p text:style-name="Normal"/>
      <text:p text:style-name="P630"><text:span text:style-name="T631">37</text:span><text:span text:style-name="T632">.<text:s/></text:span><text:span text:style-name="T633">Įmonė</text:span><text:span text:style-name="T634"><text:s/>šiame Įstatyme apibrėžiama kaip fizinis asmuo, vy</text:span><text:span text:style-name="T635">kdantis individualią veiklą, juridinis asmuo, kita organizacija ar jų padaliniai.</text:span></text:p>
      <text:p text:style-name="P636"><text:span text:style-name="T637">38</text:span><text:span text:style-name="T638">.<text:s/></text:span><text:span text:style-name="T639">Importuotojas<text:s/></text:span><text:span text:style-name="T640">– teisės aktų nustatyta tvarka</text:span><text:span text:style-name="T641"><text:s/></text:span><text:span text:style-name="T642">įregistravęs savo veiklą asmuo, kuris:</text:span></text:p>
      <text:p text:style-name="P643"><text:span text:style-name="T644">1</text:span><text:span text:style-name="T645">) importuoja ir (ar) iš kitos valstybės įveža alyvas, apmokestinamuosius gaminius (išskyrus baterijas ir akumuliatorius) ir<text:s/></text:span><text:span text:style-name="T646">gaminių<text:s/></text:span><text:span text:style-name="T647">pripildytas pakuotes į Lietuvos Respublikos teritoriją arba</text:span></text:p>
      <text:p text:style-name="P648"><text:span text:style-name="T649">2</text:span><text:span text:style-name="T650">) importuoja ir (ar) iš kitos valstybės įveža ir pirmą kart</text:span><text:span text:style-name="T651">ą verslo tikslais tiekia baterijas ar akumuliatorius (įskaitant į prietaisus ar transporto priemones įmontuotas baterijas ar akumuliatorius) Lietuvos Respublikos rinkai, naudodamas bet kokias, taip pat nuotolinio ryšio, priemones, arba</text:span></text:p>
      <text:p text:style-name="P652"><text:span text:style-name="T653">3</text:span><text:span text:style-name="T654">) iš kitos vals</text:span><text:span text:style-name="T655">tybės narės ar trečiosios šalies įveža ir<text:s/></text:span><text:span text:style-name="T656">pirmą kartą<text:s/></text:span><text:span text:style-name="T657">verslo tikslais</text:span><text:span text:style-name="T658"><text:s/></text:span><text:span text:style-name="T659">Lietuvos Respublikos rinkai tiekia elektros ir elektroninę įrangą, naudodamas bet kokias, taip pat nuotolinio ryšio, priemones, arba<text:s/></text:span></text:p>
      <text:p text:style-name="P660"><text:span text:style-name="T661">4</text:span><text:span text:style-name="T662">) yra<text:s/></text:span><text:span text:style-name="T663">įsisteigęs valstybėje narėje ar<text:s/></text:span><text:span text:style-name="T664">trečiojoje šalyje ir kuris, naudodamas nuotolinio ryšio priemones,</text:span><text:span text:style-name="T665"><text:s/>Lietuvos Respublikos buitinės ar ne buitinės elektros ir elektroninės įrangos<text:s/></text:span><text:span text:style-name="T666">vartotojams tiesiogiai<text:s/></text:span><text:span text:style-name="T667">parduoda<text:s/></text:span><text:span text:style-name="T668">elektros ir elektroninę įrangą,<text:s/></text:span><text:span text:style-name="T669">arba</text:span></text:p>
      <text:p text:style-name="P670"><text:span text:style-name="T671">5</text:span><text:span text:style-name="T672">) iš kitos valstybės narės įveža ir v</text:span><text:span text:style-name="T673">erslo tikslais Lietuvos Respublikos rinkai tiekia transporto priemones, arba</text:span></text:p>
      <text:p text:style-name="P674"><text:span text:style-name="T675">6</text:span><text:span text:style-name="T676">) yra<text:s/></text:span><text:span text:style-name="T677">įsisteigęs Lietuvos Respublikoje ir, nepaisant naudojamo pardavimo būdo, be kita ko, pagal nuotolines sutartis, kaip apibrėžta Civilinio kodekso<text:s/></text:span><text:span text:style-name="T678">6.228</text:span><text:span text:style-name="T679">8</text:span><text:span text:style-name="T680"><text:s/>straipsnio 1 dal</text:span><text:span text:style-name="T681">yje</text:span><text:span text:style-name="T682">, vykdydamas profesinę veiklą<text:s/></text:span><text:span text:style-name="T683">iš kitos valstybės narės ar trečiosios šalies įveža<text:s/></text:span><text:span text:style-name="T684">ir pateikia Lietuvos Respublikos rinkai vienkartinius plastikinius gaminius, užpildytus vienkartinius plastikinius gaminius ar žvejybos įrankius, kurių sudėtyje yra plasti</text:span><text:span text:style-name="T685">ko, išskyrus asmenis, vykdančius žvejybos veiklą, kaip apibrėžta Reglamento (ES) Nr. 1380/2013 4 straipsnio 1 dalies 28 punkte</text:span><text:span text:style-name="T686">, arba</text:span><text:s/></text:p>
      <text:p text:style-name="P687">Papildyta straipsnio punktu:</text:p>
      <text:p text:style-name="P688"><text:span text:style-name="T689">Nr.<text:s/></text:span><text:a xlink:href="https://www.e-tar.lt/portal/legalAct.html?documentId=8429d85043b111ec992fe4cdfceb5666" office:target-frame-name="_top" xlink:show="replace"><text:span text:style-name="T690">XIV-595</text:span></text:a><text:span text:style-name="T691">, 2021-11-04, paskelbta TAR 2021-11-12, i. k. 2021-23515</text:span></text:p>
      <text:p text:style-name="Normal"/>
      <text:p text:style-name="P692"><text:span text:style-name="T693">7</text:span><text:span text:style-name="T694">) yra įsisteigęs valstybėje narėje ar trečiojoje šalyje ir nuotolinio ryšio priemonėmis, be kita ko, pagal nuotolines sutartis, kaip apibrėžta Civilinio kodekso<text:s/></text:span><text:span text:style-name="T695">6.228</text:span><text:span text:style-name="T696">8</text:span><text:span text:style-name="T697"><text:s/>straipsnio 1 dalyje</text:span><text:span text:style-name="T698">, vykdydamas profesinę veiklą vartotojams, įskaitant tuos, kurie nėra privatūs namų ūkiai, kitoje valstybėje narėje tiesiogiai parduoda vienkartinius plastikinius gaminius, užpildytus vienkartinius plastikinius gaminius ar žvejybos įran</text:span><text:span text:style-name="T699">kius, kurių sudėtyje yra plastiko, išskyrus asmenis, vykdančius žvejybos veiklą, kaip apibrėžta Reglamento (ES) Nr. 1380/2013 4 straipsnio 1 dalies 28 punkte, arba</text:span><text:s/></text:p>
      <text:p text:style-name="P700">Papildyta straipsnio punktu:</text:p>
      <text:p text:style-name="P701"><text:span text:style-name="T702">Nr.<text:s/></text:span><text:a xlink:href="https://www.e-tar.lt/portal/legalAct.html?documentId=8429d85043b111ec992fe4cdfceb5666" office:target-frame-name="_top" xlink:show="replace"><text:span text:style-name="T703">XIV-595</text:span></text:a><text:span text:style-name="T704">, 2021-11-04, paskelbta TAR 2021-11-12, i. k. 2021-23515</text:span></text:p>
      <text:p text:style-name="Normal"/>
      <text:p text:style-name="P705"><text:span text:style-name="T706">8</text:span><text:span text:style-name="T707">) iš lizingo (finansinės nuomos) paslaugas teikiančios finansų įstaigos lizingo (finansinės nuomos) būdu įsigyja į Lietuvos Respublikos teritoriją</text:span><text:span text:style-name="T708"><text:s/>importuotus ir (ar) įvežtus šios dalies 1–</text:span><text:span text:style-name="T709">7</text:span><text:span text:style-name="T710"><text:s/>punktuose išvardytus gaminius ir (ar) gaminių pripildytas pakuotes. Šiuo atveju lizingo (finansinės nuomos) paslaugas teikianti finansų įstaiga nelaikoma importuotoju. Jeigu lizingo (finansinės nuomos) sutartis<text:s/></text:span><text:span text:style-name="T711">nutraukiama, šiuo Įstatymu importuotojui nustatytas pareigas, atsiradusias po sutarties nutraukimo ir turto susigrąžinimo iš buvusio lizingo (finansinės nuomos) gavėjo, perima lizingo (finansinės nuomos) paslaugas teikianti finansų įstaiga.</text:span></text:p>
      <text:p text:style-name="P712">Straipsnio punkto pakeitimai:</text:p>
      <text:p text:style-name="P713"><text:span text:style-name="T714">Nr.<text:s/></text:span><text:a xlink:href="https://www.e-tar.lt/portal/legalAct.html?documentId=8429d85043b111ec992fe4cdfceb5666" office:target-frame-name="_top" xlink:show="replace"><text:span text:style-name="T715">XIV-595</text:span></text:a><text:span text:style-name="T716">, 2021-11-04, paskelbta TAR 2021-11-12, i. k. 2021-23515</text:span></text:p>
      <text:p text:style-name="Normal"/>
      <text:p text:style-name="P717"><text:span text:style-name="T718">39</text:span><text:span text:style-name="T719">.</text:span><text:span text:style-name="T720"><text:s/></text:span><text:span text:style-name="T721">Komunalinės atliekos</text:span><text:span text:style-name="T722"><text:s/>– mišrios ir atskirai surinktos buitinės (b</text:span><text:span text:style-name="T723">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724"><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725">kų, taip pat kanalizacijos ir nuotekų valymo atliekos, įskaitant nuotekų dumblą, eksploatuoti netinkamos transporto priemonės ir statybinės atliekos.</text:span><text:s/></text:p>
      <text:p text:style-name="P726">Straipsnio dalies pakeitimai:</text:p>
      <text:p text:style-name="P727"><text:span text:style-name="T728">Nr.<text:s/></text:span><text:a xlink:href="https://www.e-tar.lt/portal/legalAct.html?documentId=09f11d80d9a511eb9f09e7df20500045" office:target-frame-name="_top" xlink:show="replace"><text:span text:style-name="T729">XIV-407</text:span></text:a><text:span text:style-name="T730">, 2021-06-17, paskelbta TAR 2021-06-30, i. k. 2021-14808</text:span></text:p>
      <text:p text:style-name="Normal"/>
      <text:p text:style-name="P731"><text:span text:style-name="T732">40</text:span><text:span text:style-name="T733">.<text:s/></text:span><text:span text:style-name="T734">Komunalinių atliekų tvarkymo paslauga</text:span><text:span text:style-name="T735"><text:s/>– viešoji paslauga, apimanti komunalinių atliekų<text:s/></text:span><text:span text:style-name="T736">surinkimą, vežimą, naudojimą, šalinimą, šių veiklų organizavimą, stebėseną, šalinimo vietų vėlesnę priežiūrą.</text:span></text:p>
      <text:p text:style-name="P737"><text:span text:style-name="T738">41</text:span><text:span text:style-name="T739">.<text:s/></text:span><text:span text:style-name="T740">Komunalinių atliekų tvarkymo paslaugos teikimo administravimas</text:span><text:span text:style-name="T741"><text:s/>– savivaldybės veikla nustatant komunalinių atliekų tvarkymo paslaugos teik</text:span><text:span text:style-name="T742">imo taisykles, priimant kitus teisės aktus, reglamentuojančius komunalinių atliekų tvarkymą, taip pat savivaldybės atliekų tvarkymo taisyklių,<text:s/></text:span><text:span text:style-name="T743">kitų teisės aktų<text:s/></text:span><text:span text:style-name="T744">reikalavimų vykdymo kontrolė.</text:span></text:p>
      <text:p text:style-name="P745"><text:span text:style-name="T746">42</text:span><text:span text:style-name="T747">.<text:s/></text:span><text:span text:style-name="T748">Komunalinių atliekų tvarkymo regionas</text:span><text:span text:style-name="T749"><text:s/>– teritorija, apiman</text:span><text:span text:style-name="T750">ti daugiau negu vienos savivaldybės teritoriją, kurioje savivaldybės bendradarbiauja siekdamos užtikrinti efektyvų atliekų tvarkymo sistemos funkcionavimą, kokybiškų ir prieinamų komunalinių atliekų tvarkymo paslaugų teikimą visiems regiono komunalinių atl</text:span><text:span text:style-name="T751">iekų turėtojams.</text:span></text:p>
      <text:p text:style-name="P752"><text:span text:style-name="T753">43</text:span><text:span text:style-name="T754">.<text:s/></text:span><text:span text:style-name="T755">Komunalinių atliekų tvarkymo sistema</text:span><text:span text:style-name="T756"><text:s/>–<text:s/></text:span><text:span text:style-name="T757">organizacinių, techninių ir teisinių priemonių visuma, susijusi su savivaldybių funkcijų įgyvendinimu atliekų tvarkymo srityje.</text:span></text:p>
      <text:p text:style-name="P758"><text:span text:style-name="T759">43</text:span><text:span text:style-name="T760">1</text:span><text:span text:style-name="T761">.<text:s/></text:span><text:span text:style-name="T762">Komunalinių atliekų tvarkymo sistemą papildanti atliekų</text:span><text:span text:style-name="T763"><text:s/>surinkimo sistema</text:span><text:span text:style-name="T764"><text:s/>(toliau −<text:s/></text:span><text:span text:style-name="T765">papildanti atliekų surinkimo sistema</text:span><text:span text:style-name="T766">) − atliekoms, kurios susidarė naudojant gamintojų ir importuotojų tiektus Lietuvos Respublikos vidaus rinkai verslo tikslais gaminius (elektros ir elektroninę įrangą, baterijas ir akumuliato</text:span><text:span text:style-name="T767">rius, apmokestinamuosius gaminius,<text:s/></text:span><text:span text:style-name="T768">išskyrus baterijas ir akumuliatorius,</text:span><text:span text:style-name="T769"><text:s/>supakuotus gaminius), tvarkyti ir Vyriausybės nustatytoms elektros ir elektroninės įrangos, baterijų ir akumuliatorių, apmokestinamųjų gaminių ir (ar) pakuočių atliekų tvarkymo užduot</text:span><text:span text:style-name="T770">ims įvykdyti gamintojų ir importuotojų ar licencijuotos organizacijos Vyriausybės ar jos įgaliotos institucijos nustatyta tvarka diegiama papildanti atliekų surinkimo sistema, kurioje taikomi gaminių ir (ar) pakuotės atliekų surinkimo būdai ir priemonės, p</text:span><text:span text:style-name="T771">apildantys savivaldybių organizuojamą komunalinių atliekų tvarkymo sistemą.</text:span><text:s/></text:p>
      <text:p text:style-name="P772">Papildyta straipsnio dalimi:</text:p>
      <text:p text:style-name="P773"><text:span text:style-name="T774">Nr.<text:s/></text:span><text:a xlink:href="https://www.e-tar.lt/portal/legalAct.html?documentId=0723d1a06af111e7827cd63159af616c" office:target-frame-name="_top" xlink:show="replace"><text:span text:style-name="T775">XIII-615</text:span></text:a><text:span text:style-name="T776">, 2017-07-11, paskelbta TAR 2017-07-17,<text:s/></text:span><text:span text:style-name="T777">i. k. 2017-12339</text:span></text:p>
      <text:p text:style-name="Normal"/>
      <text:p text:style-name="P778"><text:span text:style-name="T779">44</text:span><text:span text:style-name="T780">.<text:s/></text:span><text:span text:style-name="T781">Komunalinių atliekų tvarkymo sistemos administratorius</text:span><text:span text:style-name="T782"><text:s/>– vienos, kelių ar</text:span><text:span text:style-name="T783"><text:s/></text:span><text:span text:style-name="T784">visų į komunalinių atliekų tvarkymo regioną įeinančių savivaldybių įsteigtas juridinis asmuo, savivaldybės (savivaldybių) pavedimu atliekantis komunalinių<text:s/></text:span><text:span text:style-name="T785">atliekų tvarkymo sistemos organizavimo funkcijas ir (ar) teikiantis atliekų tvarkymo paslaugas.</text:span></text:p>
      <text:p text:style-name="P786"><text:span text:style-name="T787">45</text:span><text:span text:style-name="T788">.<text:s/></text:span><text:span text:style-name="T789">Laikinasis atliekų laikymas</text:span><text:span text:style-name="T790"><text:s/></text:span><text:span text:style-name="T791">– pavojingųjų atliekų laikymas ne ilgiau kaip šešis mėnesius, o nepavojingųjų atliekų – ne ilgiau kaip vienus metus šių<text:s/></text:span><text:span text:style-name="T792">atliekų susidarymo vietoje iki jų surinkimo, paruošiant atliekas išvežti į atliekų naudojimo ar šalinimo įrenginį.</text:span></text:p>
      <text:p text:style-name="P793"><text:span text:style-name="T794">46</text:span><text:span text:style-name="T795">.</text:span><text:span text:style-name="T796"><text:s/>Leidimas</text:span><text:span text:style-name="T797"><text:s/>–<text:s/></text:span><text:span text:style-name="T798">taršos integruotos prevencijos ir kontrolės leidimas arba taršos leidimas, rengiami ir išduodami teisės aktų nustatyta tva</text:span><text:span text:style-name="T799">rka.</text:span></text:p>
      <text:p text:style-name="P800"><text:span text:style-name="T801">46</text:span><text:span text:style-name="T802">1</text:span><text:span text:style-name="T803">.<text:s/></text:span><text:span text:style-name="T804">Maisto atliekos</text:span><text:span text:style-name="T805"><text:s/>– atliekomis virtęs maistas, apibrėžtas 2002 m. sausio 28 d. Europos Parlamento ir Tarybos reglamento (EB) Nr. 178/2002, nustatančio maistui skirtų teisės aktų bendruosius principus ir reikalavimus, įsteigiančio Europos maisto</text:span><text:span text:style-name="T806"><text:s/>saugos tarnybą ir nustatančio su maisto saugos klausimais susijusias procedūras, su visais pakeitimais, 2 straipsnyje.</text:span><text:s/></text:p>
      <text:p text:style-name="P807">Papildyta straipsnio dalimi:</text:p>
      <text:p text:style-name="P808"><text:span text:style-name="T809">Nr.<text:s/></text:span><text:a xlink:href="https://www.e-tar.lt/portal/legalAct.html?documentId=09f11d80d9a511eb9f09e7df20500045" office:target-frame-name="_top" xlink:show="replace"><text:span text:style-name="T810">XIV-</text:span><text:span text:style-name="T811">407</text:span></text:a><text:span text:style-name="T812">, 2021-06-17, paskelbta TAR 2021-06-30, i. k. 2021-14808</text:span></text:p>
      <text:p text:style-name="Normal"/>
      <text:p text:style-name="P813"><text:span text:style-name="T814">47</text:span><text:span text:style-name="T815">.</text:span><text:span text:style-name="T816"><text:s/>Medicininės atliekos</text:span><text:span text:style-name="T817"><text:s/>–</text:span><text:span text:style-name="T818"><text:s/>žmonių sveikatos priežiūros, gyvūnų sveikatos priežiūros ir su jomis susijusių mokslinių tyrimų atliekos.</text:span><text:span text:style-name="T819"><text:s/></text:span></text:p>
      <text:p text:style-name="P820"><text:span text:style-name="T821">47</text:span><text:span text:style-name="T822">1</text:span><text:span text:style-name="T823">.<text:s/></text:span><text:span text:style-name="T824">Mišriosios komunalinės atliekos</text:span><text:span text:style-name="T825"><text:s/>–<text:s/></text:span><text:span text:style-name="T826">buityje<text:s/></text:span><text:span text:style-name="T827">susidarančios įvairios, sumaišytos atliekos, likusios po pirminio atliekų rūšiavimo, neatskirtos pagal rūšį ir pobūdį atliekų susidarymo vietoje, įskaitant atliekas, surinktas iš kitų šaltinių, kai šios atliekos savo pobūdžiu ar sudėtimi yra panašios į bui</text:span><text:span text:style-name="T828">tines atliekas.</text:span><text:s/></text:p>
      <text:p text:style-name="P829">Papildyta straipsnio dalimi:</text:p>
      <text:p text:style-name="P830"><text:span text:style-name="T831">Nr.<text:s/></text:span><text:a xlink:href="https://www.e-tar.lt/portal/legalAct.html?documentId=09f11d80d9a511eb9f09e7df20500045" office:target-frame-name="_top" xlink:show="replace"><text:span text:style-name="T832">XIV-407</text:span></text:a><text:span text:style-name="T833">, 2021-06-17, paskelbta TAR 2021-06-30, i. k. 2021-14808</text:span></text:p>
      <text:p text:style-name="Normal"/>
      <text:p text:style-name="P834"><text:span text:style-name="T835">49.</text:span><text:span text:style-name="T836"><text:s/>Neteko galios nuo 2018-12-22</text:span></text:p>
      <text:p text:style-name="P837">Straipsnio dalies naikinimas:</text:p>
      <text:p text:style-name="P838"><text:span text:style-name="T839">Nr.<text:s/></text:span><text:a xlink:href="https://www.e-tar.lt/portal/legalAct.html?documentId=a1720ca0047d11e9a5eaf2cd290f1944" office:target-frame-name="_top" xlink:show="replace"><text:span text:style-name="T840">XIII-1794</text:span></text:a><text:span text:style-name="T841">, 2018-12-18, paskelbta TAR 2018-12-21, i. k. 2018-21123</text:span></text:p>
      <text:p text:style-name="Normal"/>
      <text:p text:style-name="P842"><text:span text:style-name="T843">48</text:span><text:span text:style-name="T844">.<text:s/></text:span><text:span text:style-name="T845">Ne keliais judantys mechanizmai</text:span><text:span text:style-name="T846"><text:s/>– energijos šaltinį turin</text:span><text:span text:style-name="T847">tys mechanizmai, kurie veikdami yra mobilūs arba tarp stacionarių gretimų darbo vietų juda tolydžiai ar pusiau tolydžiai.</text:span></text:p>
      <text:p text:style-name="P848"><text:span text:style-name="T849">49</text:span><text:span text:style-name="T850">.</text:span><text:span text:style-name="T851"><text:s/></text:span><text:span text:style-name="T852">Nepavojingosios atliekos</text:span><text:span text:style-name="T853"><text:s/></text:span><text:span text:style-name="T854">– visokios atliekos, nepriskiriamos pavojingosioms atliekoms.</text:span></text:p>
      <text:p text:style-name="P855"><text:span text:style-name="T856">50</text:span><text:span text:style-name="T857">.<text:s/></text:span><text:span text:style-name="T858">Pakartotinis naudojimas</text:span><text:span text:style-name="T859"><text:s/>–<text:s/></text:span><text:span text:style-name="T860">veikla, kai prie atliekų nepriskiriami produktai ar jų sudedamosios dalys vėl naudojami tam pačiam tikslui, kuriam buvo sukurti</text:span><text:span text:style-name="T861">.</text:span></text:p>
      <text:p text:style-name="P862"><text:span text:style-name="T863">51</text:span><text:span text:style-name="T864">.</text:span><text:span text:style-name="T865"><text:s/></text:span><text:span text:style-name="T866">Pakuočių atliekos</text:span><text:span text:style-name="T867"><text:s/></text:span><text:span text:style-name="T868">– pakuotės ir pakuočių medžiagos, pagal atliekų apibrėžimą priskiriamos atliekoms, išskyrus pakuočių<text:s/></text:span><text:span text:style-name="T869">gamybos atliekas.</text:span></text:p>
      <text:p text:style-name="P870"><text:span text:style-name="T871">52</text:span><text:span text:style-name="T872">.</text:span><text:span text:style-name="T873"><text:s/></text:span><text:span text:style-name="T874">Pakuotė</text:span><text:span text:style-name="T875"><text:s/></text:span><text:span text:style-name="T876">– gaminys, pagamintas iš bet kokių medžiagų ir skirtas gaminiams pakuoti, apsaugoti, gabenti ir pateikti vartotojams ar gaminių naudotojams.</text:span></text:p>
      <text:p text:style-name="P877"><text:span text:style-name="T878">53</text:span><text:span text:style-name="T879">.<text:s/></text:span><text:span text:style-name="T880">Paruošimas naudoti pakartotinai</text:span><text:span text:style-name="T881"><text:s/>– atliekų naudojimo veikla, kai atliekomi</text:span><text:span text:style-name="T882">s tapę produktai ar jų sudedamosios dalys tikrinami, valomi ar taisomi, siekiant, kad būtų tinkami naudoti pakartotinai be jokio kito pradinio apdirbimo.</text:span></text:p>
      <text:p text:style-name="P883"><text:span text:style-name="T884">53</text:span><text:span text:style-name="T885">1</text:span><text:span text:style-name="T886">.<text:s/></text:span><text:span text:style-name="T887">Pateikimas rinkai</text:span><text:span text:style-name="T888"><text:s/>– vienkartinio plastikinio gaminio</text:span><text:span text:style-name="T889">, žvejybos įrankio, kurio sudėtyje yra pl</text:span><text:span text:style-name="T890">astiko, ir (ar) iš aerobiškai skaidaus plastiko pagaminto gaminio</text:span><text:span text:style-name="T891"><text:s/>kiekvienas pirmasis tiekimas<text:s/></text:span><text:span text:style-name="T892">valstybės narės<text:s/></text:span><text:span text:style-name="T893">rinkai.</text:span><text:s/></text:p>
      <text:p text:style-name="P894">Papildyta straipsnio dalimi:</text:p>
      <text:p text:style-name="P895"><text:span text:style-name="T896">Nr.<text:s/></text:span><text:a xlink:href="https://www.e-tar.lt/portal/legalAct.html?documentId=8429d85043b111ec992fe4cdfceb5666" office:target-frame-name="_top" xlink:show="replace"><text:span text:style-name="T897">XIV-595</text:span></text:a><text:span text:style-name="T898">, 2021-11-04, paskelbta TAR 2021-11-12, i. k. 2021-23515</text:span></text:p>
      <text:p text:style-name="Normal"/>
      <text:p text:style-name="P899"><text:span text:style-name="T900">54</text:span><text:span text:style-name="T901">.<text:s/></text:span><text:span text:style-name="T902">Pavojingosios atliekos</text:span><text:span text:style-name="T903"><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904">as direktyvas III priedas, priede ir 2017 m. birželio 8 d. Tarybos reglamento (ES) 2017/997, kuriuo iš dalies keičiamos Europos Parlamento ir Tarybos direktyvos 2008/98/EB III priedo nuostatos dėl pavojingos savybės HP 14 „ekotoksiškumas“, priede.</text:span><text:span text:style-name="T905"><text:s/></text:span></text:p>
      <text:p text:style-name="P906">Straipsnio dalies pakeitimai:</text:p>
      <text:p text:style-name="P907"><text:span text:style-name="T908">Nr.<text:s/></text:span><text:a xlink:href="https://www.e-tar.lt/portal/legalAct.html?documentId=a1720ca0047d11e9a5eaf2cd290f1944" office:target-frame-name="_top" xlink:show="replace"><text:span text:style-name="T909">XIII-1794</text:span></text:a><text:span text:style-name="T910">, 2018-12-18, paskelbta TAR 2018-12-21, i. k. 2018-21123</text:span></text:p>
      <text:p text:style-name="P911"><text:span text:style-name="T912">Nr.<text:s/></text:span><text:a xlink:href="https://www.e-tar.lt/portal/legalAct.html?documentId=09f11d80d9a511eb9f09e7df20500045" office:target-frame-name="_top" xlink:show="replace"><text:span text:style-name="T913">XIV-407</text:span></text:a><text:span text:style-name="T914">, 2021-06-17, paskelbta TAR 2021-06-30, i. k. 2021-14808</text:span></text:p>
      <text:p text:style-name="Normal"/>
      <text:p text:style-name="P915"><text:span text:style-name="T916">54</text:span><text:span text:style-name="T917">1</text:span><text:span text:style-name="T918">.<text:s/></text:span><text:span text:style-name="T919">Plastikas</text:span><text:span text:style-name="T920"><text:s/>– medžiaga, kurią sudaro polimeras, kaip jis apibrėžtas<text:s/></text:span><text:span text:style-name="T921">2</text:span><text:span text:style-name="T922">006 m. gruodžio 18 d. Europos Parlamento ir Tarybos reglamento<text:s/></text:span><text:span text:style-name="T923">(EB) Nr. 1907/2</text:span><text:span text:style-name="T924">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925"><text:s/>(EB) Nr. 1488/94, Tarybos direktyvą 76/769/EEB ir Komisijos direktyvas 91/155/EEB, 93/67/EEB, 93/105/EB bei 2000/21/EB</text:span><text:span text:style-name="T926">, 3 straipsnio 5 punkte, ir į kurią gali būti pridėta priedų ar kitų medžiagų bei kuri gali būti galutinių produktų pagrindinė struktūrin</text:span><text:span text:style-name="T927">ė sudedamoji dalis, išskyrus chemiškai nemodifikuotus gamtinius polimerus.</text:span><text:s/></text:p>
      <text:p text:style-name="P928">Papildyta straipsnio dalimi:</text:p>
      <text:p text:style-name="P929"><text:span text:style-name="T930">Nr.<text:s/></text:span><text:a xlink:href="https://www.e-tar.lt/portal/legalAct.html?documentId=8429d85043b111ec992fe4cdfceb5666" office:target-frame-name="_top" xlink:show="replace"><text:span text:style-name="T931">XIV-595</text:span></text:a><text:span text:style-name="T932">, 2021-11-04, paskelbta TAR 2021-11-12, i.</text:span><text:span text:style-name="T933"><text:s/>k. 2021-23515</text:span></text:p>
      <text:p text:style-name="Normal"/>
      <text:p text:style-name="P934"><text:span text:style-name="T935">55</text:span><text:span text:style-name="T936">.<text:s/></text:span><text:span text:style-name="T937">Pradinis apdorojimas</text:span><text:span text:style-name="T938"><text:s/>– fizikiniai, terminiai, cheminiai ar biologiniai procesai, įskaitant rūšiavimą, kurių metu pakeičiamos atliekų savybės tam, kad sumažėtų jų tūris ar pavojingumas, supaprastėtų ir pagerėtų atliekų naudojimas.</text:span></text:p>
      <text:p text:style-name="P939"><text:span text:style-name="T940">56</text:span><text:span text:style-name="T941">.<text:s/></text:span><text:span text:style-name="T942">Prekiautojas atliekomis</text:span><text:span text:style-name="T943"><text:s/>–<text:s/></text:span><text:span text:style-name="T944">už atliekų pirkimą ir pardavimą atsakinga įmonė, įskaitant<text:s/></text:span><text:span text:style-name="T945">įmones, kurios atliekų neįsigyja fiziškai.</text:span></text:p>
      <text:p text:style-name="P946"><text:span text:style-name="T947">57</text:span><text:span text:style-name="T948">.<text:s/></text:span><text:span text:style-name="T949">Prevencija</text:span><text:span text:style-name="T950"><text:s/>– priemonės, kurių imamasi prieš produktui ar medžiagai tampant atliekomis ir kurios sumažina:</text:span></text:p>
      <text:p text:style-name="P951"><text:span text:style-name="T952">1</text:span><text:span text:style-name="T953">) atl</text:span><text:span text:style-name="T954">iekų kiekį, įskaitant, kai produktas naudojamas pakartotinai ar pailginamas jo gyvavimo ciklas;</text:span></text:p>
      <text:p text:style-name="P955"><text:span text:style-name="T956">2</text:span><text:span text:style-name="T957">) susidariusių atliekų neigiamą poveikį aplinkai ir žmonių sveikatai;</text:span></text:p>
      <text:p text:style-name="P958"><text:span text:style-name="T959">3</text:span><text:span text:style-name="T960">) pavojingųjų medžiagų kiekį produktuose ir medžiagose.</text:span><text:s/></text:p>
      <text:p text:style-name="P961">Straipsnio punkto pakeitimai:</text:p>
      <text:p text:style-name="P962"><text:span text:style-name="T963">Nr.<text:s/></text:span><text:a xlink:href="https://www.e-tar.lt/portal/legalAct.html?documentId=09f11d80d9a511eb9f09e7df20500045" office:target-frame-name="_top" xlink:show="replace"><text:span text:style-name="T964">XIV-407</text:span></text:a><text:span text:style-name="T965">, 2021-06-17, paskelbta TAR 2021-06-30, i. k. 2021-14808</text:span></text:p>
      <text:p text:style-name="Normal"/>
      <text:p text:style-name="P966"><text:span text:style-name="T967">58</text:span><text:span text:style-name="T968">.<text:s/></text:span><text:span text:style-name="T969">Neigiamas poveikis</text:span><text:span text:style-name="T970"><text:s/>– numatomas aplinkos ir visuomenės sveikatos pokytis, kurio poveikiui išvengti, sumažinti, kompensuoti ar jo padariniams likviduoti būtina numatyti atitinkamas priemones.</text:span></text:p>
      <text:p text:style-name="P971"><text:span text:style-name="T972">59</text:span><text:span text:style-name="T973">.<text:s/></text:span><text:span text:style-name="T974">Rūšiuojamasis atliekų surinkimas</text:span><text:span text:style-name="T975"><text:s/>– atliekų surinkimas, kai jos atskiriamos p</text:span><text:span text:style-name="T976">agal rūšį ir pobūdį siekiant palengvinti specialų tos rūšies ir pobūdžio atliekų apdorojimą.</text:span></text:p>
      <text:p text:style-name="P977"><text:span text:style-name="T978">60</text:span><text:span text:style-name="T979">.<text:s/></text:span><text:span text:style-name="T980">Sąvartynas</text:span><text:span text:style-name="T981"><text:s/>– atliekų šalinimo įrenginys ant žemės ar žemėje (po žeme). Sąvartynams taip pat priklauso atliekų šalinimo įrenginiai, kuriuose atliekų darytoj</text:span><text:span text:style-name="T982">as šalina savo atliekas jų susidarymo vietoje, ir nuolatiniai (veikiantys ilgiau negu vienus metus) įrenginiai, naudojami laikinai laikyti atliekas, išskyrus įrenginius, kuriuose atliekos iškraunamos, kad būtų paruoštos toliau pervežti naudojimui, pradinia</text:span><text:span text:style-name="T983">m apdorojimui ar šalinimui; įrenginiai, kuriuose atliekos laikomos iki naudojimo ar pradinio apdorojimo trumpiau negu trejus metus, ir įrenginiai, kuriuose atliekos laikomos iki šalinimo trumpiau negu vienus metus.</text:span></text:p>
      <text:p text:style-name="P984"><text:span text:style-name="T985">61</text:span><text:span text:style-name="T986">.<text:s/></text:span><text:span text:style-name="T987">Stambi stacionarioji pramoninė įr</text:span><text:span text:style-name="T988">anga</text:span><text:span text:style-name="T989"><text:s/>– tam tikram darbui atlikti naudojamas didelės apimties mašinų, įrangos ir (arba) komponentų komplektas, kurį tam tikroje pramoninio gamybos komplekso arba mokslinių tyrimų ar technologinės plėtros komplekso vietoje visam laikui sumontuoja, naudoja, j</text:span><text:span text:style-name="T990">o techninę priežiūrą atlieka ir išmontuoja specialistai.</text:span></text:p>
      <text:p text:style-name="P991"><text:span text:style-name="T992">62</text:span><text:span text:style-name="T993">.<text:s/></text:span><text:span text:style-name="T994">Stambus stacionarusis įrenginys</text:span><text:span text:style-name="T995"><text:s/>– keleto tipų aparatų ir tam tikrais atvejais kitų prietaisų didelės apimties komplektas:</text:span></text:p>
      <text:p text:style-name="P996"><text:span text:style-name="T997">1</text:span><text:span text:style-name="T998">) kurį surenka, sumontuoja ir išmontuoja specialistai;</text:span></text:p>
      <text:p text:style-name="P999"><text:span text:style-name="T1000">2</text:span><text:span text:style-name="T1001">) kurį</text:span><text:span text:style-name="T1002"><text:s/>numatyta nuolat naudoti kaip pastato arba konstrukcijos dalį iš anksto nustatytoje ir tam skirtoje vietoje;</text:span></text:p>
      <text:p text:style-name="P1003"><text:span text:style-name="T1004">3</text:span><text:span text:style-name="T1005">) kuris gali būti pakeistas tik tokiu pačiu specialiai suprojektuotu įrenginiu.</text:span></text:p>
      <text:p text:style-name="P1006"><text:span text:style-name="T1007">62</text:span><text:span text:style-name="T1008">1</text:span><text:span text:style-name="T1009">.<text:s/></text:span><text:span text:style-name="T1010">Šiukšlės</text:span><text:span text:style-name="T1011"><text:s/>– atliekos, išmestos viešose vietose<text:s/></text:span><text:span text:style-name="T1012">(vieš</text:span><text:span text:style-name="T1013">uose paplūdimiuose, vandens telkiniuose ir jų pakrantėse, miškuose, parkuose, skveruose, aikštelėse, stotelėse, pakelėse ir pan.)</text:span><text:span text:style-name="T1014"><text:s/>ne į viešas jų surinkimo sistemas.</text:span><text:s/></text:p>
      <text:p text:style-name="P1015">Papildyta straipsnio dalimi:</text:p>
      <text:p text:style-name="P1016"><text:span text:style-name="T1017">Nr.<text:s/></text:span><text:a xlink:href="https://www.e-tar.lt/portal/legalAct.html?documentId=8429d85043b111ec992fe4cdfceb5666" office:target-frame-name="_top" xlink:show="replace"><text:span text:style-name="T1018">XIV-595</text:span></text:a><text:span text:style-name="T1019">, 2021-11-04, paskelbta TAR 2021-11-12, i. k. 2021-23515</text:span></text:p>
      <text:p text:style-name="Normal"/>
      <text:p text:style-name="P1020"><text:span text:style-name="T1021">62</text:span><text:span text:style-name="T1022">2</text:span><text:span text:style-name="T1023">.<text:s/></text:span><text:span text:style-name="T1024">Šiukšlių išrinkimas</text:span><text:span text:style-name="T1025"><text:s/>– šiukšlių pakėlimas, išgriebimas ar kitoks paėmimas iš viešų vietų<text:s/></text:span><text:span text:style-name="T1026">(viešų paplūdimių, vandens telkinių ir jų pakrančių,<text:s/></text:span><text:span text:style-name="T1027">miškų, parkų, skverų, aikštelių, stotelių, pakelių ir pan.)</text:span><text:span text:style-name="T1028">.</text:span><text:s/></text:p>
      <text:p text:style-name="P1029">Papildyta straipsnio dalimi:</text:p>
      <text:p text:style-name="P1030"><text:span text:style-name="T1031">Nr.<text:s/></text:span><text:a xlink:href="https://www.e-tar.lt/portal/legalAct.html?documentId=8429d85043b111ec992fe4cdfceb5666" office:target-frame-name="_top" xlink:show="replace"><text:span text:style-name="T1032">XIV-595</text:span></text:a><text:span text:style-name="T1033">, 2021-11-04, paskelbta TAR 2021-11-12, i. k. 2021-23515</text:span></text:p>
      <text:p text:style-name="Normal"/>
      <text:p text:style-name="P1034"><text:span text:style-name="T1035">63</text:span><text:span text:style-name="T1036">.<text:s/></text:span><text:span text:style-name="T1037">Tarpininkas</text:span><text:span text:style-name="T1038"><text:s/>–<text:s/></text:span><text:span text:style-name="T1039">atliekų naudojimą ar šalinimą kito vardu organizuojanti įmonė, įskaitant įmones, kurios atliekų neįsigyja fiziškai.</text:span></text:p>
      <text:p text:style-name="P1040"><text:span text:style-name="T1041">64</text:span><text:span text:style-name="T1042">.</text:span><text:span text:style-name="T1043"><text:s/>Tiekimas Lietuvos Respublikos vidaus rinkai verslo tikslais</text:span><text:span text:style-name="T1044"><text:s/>–</text:span><text:span text:style-name="T1045"><text:s/>į Lietuvos Respublikos teritoriją įvežtų, Liet</text:span><text:span text:style-name="T1046">uvos Respublikos teritorijoje pagamintų<text:s/></text:span><text:span text:style-name="T1047">baterijų ar akumuliatorių, elektros ir elektroninės įrangos, transporto priemonių perleidimas už atlygį ar nemokamai kitam asmeniui Lietuvos Respublikos teritorijoje arba sunaudojimui savoms reikmėms skirtų daugiau k</text:span><text:span text:style-name="T1048">aip 5 baterijų ar akumuliatorių, elektros ir elektroninės įrangos, transporto priemonių vienetų</text:span><text:span text:style-name="T1049"><text:s/>įvežimas į Lietuvos Respublikos teritoriją, pagaminimas Lietuvos Respublikos teritorijoje per kalendorinius metus</text:span><text:span text:style-name="T1050">.</text:span></text:p>
      <text:p text:style-name="P1051"><text:span text:style-name="T1052">64</text:span><text:span text:style-name="T1053">1</text:span><text:span text:style-name="T1054">.<text:s/></text:span><text:span text:style-name="T1055">Tiekimas rinkai</text:span><text:span text:style-name="T1056"><text:s/>– vienkartinio plast</text:span><text:span text:style-name="T1057">ikinio gaminio, žvejybos įrankio, kurio sudėtyje yra plastiko, ir (ar) iš aerobiškai skaidaus plastiko pagaminto gaminio, skirto platinti, vartoti ar naudoti<text:s/></text:span><text:span text:style-name="T1058">valstybės narės<text:s/></text:span><text:span text:style-name="T1059">rinkoje, tiekimas vykdant komercinę veiklą už atlygį arba be jo.</text:span><text:s/></text:p>
      <text:p text:style-name="P1060">Papildyta<text:s/>straipsnio dalimi:</text:p>
      <text:p text:style-name="P1061"><text:span text:style-name="T1062">Nr.<text:s/></text:span><text:a xlink:href="https://www.e-tar.lt/portal/legalAct.html?documentId=8429d85043b111ec992fe4cdfceb5666" office:target-frame-name="_top" xlink:show="replace"><text:span text:style-name="T1063">XIV-595</text:span></text:a><text:span text:style-name="T1064">, 2021-11-04, paskelbta TAR 2021-11-12, i. k. 2021-23515</text:span></text:p>
      <text:p text:style-name="Normal"/>
      <text:p text:style-name="P1065"><text:span text:style-name="T1066">65</text:span><text:span text:style-name="T1067">.</text:span><text:span text:style-name="T1068"><text:s/></text:span><text:span text:style-name="T1069">Transporto priemonė</text:span><text:span text:style-name="T1070"><text:s/></text:span><text:span text:style-name="T1071">–</text:span><text:span text:style-name="T1072"><text:s/></text:span><text:span text:style-name="T1073">bet kokia transporto priemonė, priskiria</text:span><text:span text:style-name="T1074">ma M</text:span><text:span text:style-name="T1075">1<text:s/></text:span><text:span text:style-name="T1076">klasei</text:span><text:span text:style-name="T1077"><text:s/></text:span><text:span text:style-name="T1078">(ne mažiau kaip keturis ratus turinti transporto priemonė, skirta keleiviams vežti, kurioje yra ne daugiau kaip 8 sėdimosios vietos keleiviams ir viena sėdimoji vieta vairuotojui) arba N</text:span><text:span text:style-name="T1079">1</text:span><text:span text:style-name="T1080"><text:s/>klasei (ne mažiau kaip keturis ratus turinti transporto</text:span><text:span text:style-name="T1081"><text:s/>priemonė, skirta kroviniams vežti, kurios bendroji masė yra ne didesnė kaip 3,5 t), ir triratė motorinė transporto priemonė, išskyrus motorines trirates transporto priemones su simetriškai išdėstytais ratais.</text:span></text:p>
      <text:p text:style-name="P1082"><text:span text:style-name="T1083">65</text:span><text:span text:style-name="T1084">1</text:span><text:span text:style-name="T1085">.<text:s/></text:span><text:span text:style-name="T1086">Užpildymas atliekomis</text:span><text:span text:style-name="T1087"><text:s/>– a</text:span><text:span text:style-name="T1088">tliekų naudo</text:span><text:span text:style-name="T1089">jimo veikla, kai nepavojingosios atliekos naudojamos iškastoms vietoms užpildyti arba inžineriniais tikslais kraštovaizdžiui formuoti. Užpildymui naudojamos atliekos (kuriomis pakeičiamos neatliekinės medžiagos) turi būti tinkamos naudoti minėtiems tikslam</text:span><text:span text:style-name="T1090">s ir jų turi būti tik tiek, kiek būtina tikslams pasiekti.</text:span><text:s/></text:p>
      <text:p text:style-name="P1091">Papildyta straipsnio dalim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66</text:span><text:span text:style-name="T1098">.<text:s/></text:span><text:span text:style-name="T1099">Transporto priemonės ardymas</text:span><text:span text:style-name="T1100"><text:s/>– atskirų transporto priemonės<text:s/></text:span><text:span text:style-name="T1101">dalių, mazgų, mechanizmų, agregatų, sistemų išmontavimas, t</text:span><text:span text:style-name="T1102">ransporto priemonės<text:s/></text:span><text:span text:style-name="T1103">sukarpymas, smulkinimas ar kitoks apdorojimas siekiant juos pakartotinai naudoti, perdirbti ar šalinti.</text:span><text:span text:style-name="T1104"><text:s/></text:span></text:p>
      <text:p text:style-name="P1105">Papildyta straipsnio dalimi:</text:p>
      <text:p text:style-name="P1106"><text:span text:style-name="T1107">Nr.<text:s/></text:span><text:a xlink:href="https://www.e-tar.lt/portal/legalAct.html?documentId=6dc11660acde11eba871a26c1fc3fbc1" office:target-frame-name="_top" xlink:show="replace"><text:span text:style-name="T1108">XIV-286</text:span></text:a><text:span text:style-name="T1109">, 2021-04-29, paskelbta TAR 2021-05-04, i. k. 2021-09688</text:span></text:p>
      <text:p text:style-name="Normal"/>
      <text:p text:style-name="P1110"><text:span text:style-name="T1111">66</text:span><text:span text:style-name="T1112">1</text:span><text:span text:style-name="T1113">.<text:s/></text:span><text:span text:style-name="T1114">Vienkartinis plastikinis gaminys</text:span><text:span text:style-name="T1115"><text:s/>– vien arba iš dal</text:span><text:span text:style-name="T1116">ies iš plastiko pagamintas gaminys, kuris nėra sukurtas, suprojektuotas ar pateiktas rinkai taip, kad per jo gyvavimo trukmę jį būtų galima naudoti daugelį kartų ar ciklų, grąžinant jį gamintojui pakartotinai užpildyti arba pakartotinai panaudojant tam pač</text:span><text:span text:style-name="T1117">iam tikslui, kuriam jis buvo sukurtas.</text:span><text:s/></text:p>
      <text:p text:style-name="P1118">Papildyta straipsnio dalimi:</text:p>
      <text:p text:style-name="P1119"><text:span text:style-name="T1120">Nr.<text:s/></text:span><text:a xlink:href="https://www.e-tar.lt/portal/legalAct.html?documentId=8429d85043b111ec992fe4cdfceb5666" office:target-frame-name="_top" xlink:show="replace"><text:span text:style-name="T1121">XIV-595</text:span></text:a><text:span text:style-name="T1122">, 2021-11-04, paskelbta TAR 2021-11-12, i. k. 2021-23515</text:span></text:p>
      <text:p text:style-name="Normal"/>
      <text:p text:style-name="P1123"><text:span text:style-name="T1124">66</text:span><text:span text:style-name="T1125">2</text:span><text:span text:style-name="T1126">.<text:s/></text:span><text:span text:style-name="T1127">Žvejybos įr</text:span><text:span text:style-name="T1128">ankis</text:span><text:span text:style-name="T1129"><text:s/>– žvejyboje arba akvakultūroje naudojamas daiktas ar įrenginys, skirtas jūrų biologiniams ištekliams žvejoti, sugauti ar auginti, arba jūros paviršiuje plūduriuojantis įrenginys, skirtas tokiems jūrų biologiniams ištekliams privilioti, sugauti ar aug</text:span><text:span text:style-name="T1130">inti.</text:span><text:s/></text:p>
      <text:p text:style-name="P1131">Papildyta straipsnio dalimi:</text:p>
      <text:p text:style-name="P1132"><text:span text:style-name="T1133">Nr.<text:s/></text:span><text:a xlink:href="https://www.e-tar.lt/portal/legalAct.html?documentId=8429d85043b111ec992fe4cdfceb5666" office:target-frame-name="_top" xlink:show="replace"><text:span text:style-name="T1134">XIV-595</text:span></text:a><text:span text:style-name="T1135">, 2021-11-04, paskelbta TAR 2021-11-12, i. k. 2021-23515</text:span></text:p>
      <text:p text:style-name="Normal"/>
      <text:p text:style-name="P1136"><text:span text:style-name="T1137">66</text:span><text:span text:style-name="T1138">3</text:span><text:span text:style-name="T1139">.<text:s/></text:span><text:span text:style-name="T1140">Žvejybos įrankių atliekos</text:span><text:span text:style-name="T1141"><text:s/>– žvejybos įrankiai, kurių turėtojas atsikrato, ketina ar privalo atsikratyti, įskaitant bet kurias atskiras jų dalis ar medžiagas, kurios buvo tokių žvejybos įrankių dalys ar kurios buvo prie jų pritvirtintos, kai jie buvo išmesti, įskaitant, kai jie buv</text:span><text:span text:style-name="T1142">o apleisti ar pamesti.</text:span><text:s/></text:p>
      <text:p text:style-name="P1143">Papildyta straipsnio dalimi:</text:p>
      <text:p text:style-name="P1144"><text:span text:style-name="T1145">Nr.<text:s/></text:span><text:a xlink:href="https://www.e-tar.lt/portal/legalAct.html?documentId=8429d85043b111ec992fe4cdfceb5666" office:target-frame-name="_top" xlink:show="replace"><text:span text:style-name="T1146">XIV-595</text:span></text:a><text:span text:style-name="T1147">, 2021-11-04, paskelbta TAR 2021-11-12, i. k. 2021-23515</text:span></text:p>
      <text:p text:style-name="Normal"/>
      <text:p text:style-name="P1148"><text:span text:style-name="T1149">67</text:span><text:span text:style-name="T1150">.</text:span><text:span text:style-name="T1151"><text:s/></text:span><text:span text:style-name="T1152">Valstybė narė</text:span><text:span text:style-name="T1153"><text:s/>– Europos Sąju</text:span><text:span text:style-name="T1154">ngos valstybė narė arba Europos ekonominės erdvės valstybė.</text:span></text:p>
      <text:p text:style-name="P1155">Straipsnio dalies numeracijos pakeitimas:</text:p>
      <text:p text:style-name="P1156"><text:span text:style-name="T1157">Nr.<text:s/></text:span><text:a xlink:href="https://www.e-tar.lt/portal/legalAct.html?documentId=6dc11660acde11eba871a26c1fc3fbc1" office:target-frame-name="_top" xlink:show="replace"><text:span text:style-name="T1158">XIV-286</text:span></text:a><text:span text:style-name="T1159">, 2021-04-29, paskelbta TAR 2021-05-04, i. k.</text:span><text:span text:style-name="T1160"><text:s/>2021-09688</text:span></text:p>
      <text:p text:style-name="Normal"/>
      <text:p text:style-name="P1161"><text:span text:style-name="T1162">68</text:span><text:span text:style-name="T1163">. Sąvoka „medicinos prietaisas“ suprantama kaip „medicinos prietaisas“ arba „priedas“, kuris atitinkamai apibrėžtas 1993 m. birželio 14 d. Tarybos direktyvos 93/42/EEB dėl medicinos prietaisų 1 straipsnio 2 dalies a arba b punkte ir kuri</text:span><text:span text:style-name="T1164">s yra elektros ir elektroninė įranga. Sąvoka „</text:span><text:span text:style-name="T1165">in vitro</text:span><text:span text:style-name="T1166"><text:s/>diagnostikos medicinos prietaisas“ suprantama kaip „</text:span><text:span text:style-name="T1167">in vitro</text:span><text:span text:style-name="T1168"><text:s/>diagnostikos prietaisas“ arba „priedas“, kuris atitinkamai apibrėžtas 1998 m. spalio 27 d. Europos Parlamento ir Tarybos direktyvos 98/79/EB dėl<text:s/></text:span><text:span text:style-name="T1169">in vitro</text:span><text:span text:style-name="T1170"><text:s/>diagnostikos medicinos prietaisų 1 straipsnio 2 dalies b arba c punkte ir kuris yra elektros ir elekt</text:span><text:span text:style-name="T1171">roninė įranga. Sąvoka „aktyvusis implantuojamasis medicinos prietaisas“ suprantama kaip „aktyvusis implantuojamasis medicinos prietaisas“, kuris apibrėžtas 1990 m. birželio 20 d. Tarybos direktyvos 90/385/EEB dėl valstybių narių įstatymų, reglamentuojančių</text:span><text:span text:style-name="T1172"><text:s/>aktyviuosius implantuojamuosius medicinos prietaisus, suderinimo 1 straipsnio 2 dalies c punkte ir kuris yra elektros ir elektroninė įranga.</text:span></text:p>
      <text:p text:style-name="P1173">Straipsnio dalies numeracijos pakeitimas:</text:p>
      <text:p text:style-name="P1174"><text:span text:style-name="T1175">Nr.<text:s/></text:span><text:a xlink:href="https://www.e-tar.lt/portal/legalAct.html?documentId=6dc11660acde11eba871a26c1fc3fbc1" office:target-frame-name="_top" xlink:show="replace"><text:span text:style-name="T1176">XIV-286</text:span></text:a><text:span text:style-name="T1177">, 2021-04-29, paskelbta TAR 2021-05-04, i. k. 2021-09688</text:span></text:p>
      <text:p text:style-name="Normal"/>
      <text:p text:style-name="P1178"><text:span text:style-name="T1179">69</text:span><text:span text:style-name="T1180">. Sąvoka „maisto tvarkymo subjektas“ suprantama taip, kaip ji apibrėžta Lietuvos Respublikos maisto įstatyme.</text:span><text:s/></text:p>
      <text:p text:style-name="P1181">Papildyta straipsnio dalimi:</text:p>
      <text:p text:style-name="P1182"><text:span text:style-name="T1183">Nr.<text:s/></text:span><text:a xlink:href="https://www.e-tar.lt/portal/legalAct.html?documentId=0723d1a06af111e7827cd63159af616c" office:target-frame-name="_top" xlink:show="replace"><text:span text:style-name="T1184">XIII-615</text:span></text:a><text:span text:style-name="T1185">, 2017-07-11, paskelbta TAR 2017-07-17, i. k. 2017-12339</text:span></text:p>
      <text:p text:style-name="P1186">Straipsnio dalies numeracijos pakeitimas:</text:p>
      <text:p text:style-name="P1187"><text:span text:style-name="T1188">Nr.<text:s/></text:span><text:a xlink:href="https://www.e-tar.lt/portal/legalAct.html?documentId=6dc11660acde11eba871a26c1fc3fbc1" office:target-frame-name="_top" xlink:show="replace"><text:span text:style-name="T1189">XIV-286</text:span></text:a><text:span text:style-name="T1190">, 2021-04-29, paskelbta TAR 2021-05-04, i. k. 2021-09688</text:span></text:p>
      <text:p text:style-name="Normal"/>
      <text:p text:style-name="P1191"><text:span text:style-name="T1192">70</text:span><text:span text:style-name="T1193">. Sąvoka „statybinės atliekos“ suprantama taip, kaip ji apibrėžta Lietuvos Respublikos statybos įstatyme.</text:span><text:s/></text:p>
      <text:p text:style-name="P1194">Papildyta straipsnio dalimi:</text:p>
      <text:p text:style-name="P1195"><text:span text:style-name="T1196">Nr.<text:s/></text:span><text:a xlink:href="https://www.e-tar.lt/portal/legalAct.html?documentId=09f11d80d9a511eb9f09e7df20500045" office:target-frame-name="_top" xlink:show="replace"><text:span text:style-name="T1197">XIV-407</text:span></text:a><text:span text:style-name="T1198">, 2021-06-17, paskelbta TAR 2021-06-30, i. k. 2021-14808</text:span></text:p>
      <text:p text:style-name="Normal"/>
      <text:p text:style-name="P1199"><text:span text:style-name="T1200">71</text:span><text:span text:style-name="T1201">. Sąvoka „strateginės prekės“ suprantama taip, kaip ji apibrėžta<text:s/></text:span><text:span text:style-name="T1202">Lietuvos Respublik</text:span><text:span text:style-name="T1203">os strateginių prekių kontrolės įstatyme</text:span><text:span text:style-name="T1204">.</text:span><text:s/></text:p>
      <text:p text:style-name="P1205">Papildyta straipsnio dalimi:</text:p>
      <text:p text:style-name="P1206"><text:span text:style-name="T1207">Nr.<text:s/></text:span><text:a xlink:href="https://www.e-tar.lt/portal/legalAct.html?documentId=09f11d80d9a511eb9f09e7df20500045" office:target-frame-name="_top" xlink:show="replace"><text:span text:style-name="T1208">XIV-407</text:span></text:a><text:span text:style-name="T1209">, 2021-06-17, paskelbta TAR 2021-06-30, i. k. 2021-14808</text:span></text:p>
      <text:p text:style-name="Normal"/>
      <text:p text:style-name="P1210"><text:span text:style-name="T1211">72</text:span><text:span text:style-name="T1212">. Sąvoka<text:s/></text:span><text:span text:style-name="T1213">„tabako gaminys“ suprantama taip, kaip ji apibrėžta Lietuvos Respublikos tabako, tabako gaminių ir su jais susijusių gaminių kontrolės įstatyme.</text:span><text:s/></text:p>
      <text:p text:style-name="P1214"><text:span text:style-name="T1215">TAR pastaba</text:span><text:span text:style-name="T1216">. 2 straipsnio 72 dalis galioja iki 2022-12-31.</text:span></text:p>
      <text:p text:style-name="P1217">Papildyta straipsnio dalimi:</text:p>
      <text:p text:style-name="P1218"><text:span text:style-name="T1219">Nr.<text:s/></text:span><text:a xlink:href="https://www.e-tar.lt/portal/legalAct.html?documentId=8429d85043b111ec992fe4cdfceb5666" office:target-frame-name="_top" xlink:show="replace"><text:span text:style-name="T1220">XIV-595</text:span></text:a><text:span text:style-name="T1221">, 2021-11-04, paskelbta TAR 2021-11-12, i. k. 2021-23515</text:span></text:p>
      <text:p text:style-name="Normal"/>
      <text:p text:style-name="P1222"><text:span text:style-name="T1223">73</text:span><text:span text:style-name="T1224">. Sąvoka „uosto priėmimo įrenginys“ suprantama taip, kaip ji apibrėžta Lietuvos Respublikos jūros aplinko</text:span><text:span text:style-name="T1225">s apsaugos įstatyme.</text:span><text:s/></text:p>
      <text:p text:style-name="P1226"><text:span text:style-name="T1227">TAR pastaba.</text:span><text:span text:style-name="T1228"><text:s/>2 straipsnio 73 dalis galioja iki 2022-12-31</text:span>.</text:p>
      <text:p text:style-name="P1229">Papildyta straipsnio dalimi:</text:p>
      <text:p text:style-name="P1230"><text:span text:style-name="T1231">Nr.<text:s/></text:span><text:a xlink:href="https://www.e-tar.lt/portal/legalAct.html?documentId=8429d85043b111ec992fe4cdfceb5666" office:target-frame-name="_top" xlink:show="replace"><text:span text:style-name="T1232">XIV-595</text:span></text:a><text:span text:style-name="T1233">, 2021-11-04, paskelbta TAR 2021-11-1</text:span><text:span text:style-name="T1234">2, i. k. 2021-23515</text:span></text:p>
      <text:p text:style-name="Normal"/>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259325&amp;b=" office:target-frame-name="_top" xlink:show="replace"><text:span text:style-name="T1242">X-279</text:span></text:a><text:span text:style-name="T1243">, 2005-06-28,<text:s/></text:span><text:span text:style-name="T1244">Žin., 2005, Nr. 84-3111 (2005-07-12)</text:span></text:p>
      <text:p text:style-name="P1245"><text:span text:style-name="T1246">Nr.<text:s/></text:span><text:a xlink:href="http://www3.lrs.lt/cgi-bin/preps2?a=323621&amp;b=" office:target-frame-name="_top" xlink:show="replace"><text:span text:style-name="T1247">X-1605</text:span></text:a><text:span text:style-name="T1248">, 2008-06-17, Žin., 2008, Nr. 76-2999 (2008-07-05)</text:span></text:p>
      <text:p text:style-name="P1249"><text:span text:style-name="T1250">Nr.<text:s/></text:span><text:a xlink:href="http://www3.lrs.lt/cgi-bin/preps2?a=324493&amp;b=" office:target-frame-name="_top" xlink:show="replace"><text:span text:style-name="T1251">X-1674</text:span></text:a><text:span text:style-name="T1252">, 2008-07-03, Žin., 2008</text:span><text:span text:style-name="T1253">, Nr. 81-3180 (2008-07-17)</text:span></text:p>
      <text:p text:style-name="P1254"><text:span text:style-name="T1255">Nr.<text:s/></text:span><text:a xlink:href="http://www3.lrs.lt/cgi-bin/preps2?a=362026&amp;b=" office:target-frame-name="_top" xlink:show="replace"><text:span text:style-name="T1256">XI-624</text:span></text:a><text:span text:style-name="T1257">, 2009-12-22, Žin., 2009, Nr. 154-6961 (2009-12-28)</text:span></text:p>
      <text:p text:style-name="P1258"><text:span text:style-name="T1259">Nr.<text:s/></text:span><text:a xlink:href="http://www3.lrs.lt/cgi-bin/preps2?a=397404&amp;b=" office:target-frame-name="_top" xlink:show="replace"><text:span text:style-name="T1260">XI-1324</text:span></text:a><text:span text:style-name="T1261">, 2011-04-19, Žin., 2011, Nr. 52</text:span><text:span text:style-name="T1262">-2501 (2011-05-03)</text:span></text:p>
      <text:p text:style-name="P1263"><text:span text:style-name="T1264">Nr.<text:s/></text:span><text:a xlink:href="http://www3.lrs.lt/cgi-bin/preps2?a=415950&amp;b=" office:target-frame-name="_top" xlink:show="replace"><text:span text:style-name="T1265">XI-1889</text:span></text:a><text:span text:style-name="T1266">, 2011-12-22, Žin., 2012, Nr. 6-188 (2012-01-10)</text:span></text:p>
      <text:p text:style-name="P1267"><text:span text:style-name="T1268">Nr.<text:s/></text:span><text:a xlink:href="http://www3.lrs.lt/cgi-bin/preps2?a=429164&amp;b=" office:target-frame-name="_top" xlink:show="replace"><text:span text:style-name="T1269">XI-2139</text:span></text:a><text:span text:style-name="T1270">, 2012-06-28, Žin., 2012, Nr. 77-3983 (201</text:span><text:span text:style-name="T1271">2-07-01)</text:span></text:p>
      <text:p text:style-name="Normal"><text:span text:style-name="T1272">Nr.<text:s/></text:span><text:a xlink:href="http://www3.lrs.lt/cgi-bin/preps2?a=415961&amp;b=" office:target-frame-name="_top" xlink:show="replace"><text:span text:style-name="T1273">XI-1892</text:span></text:a><text:span text:style-name="T1274">, 2011-12-22, Žin., 2012, Nr. 6-190 (2012-01-10)</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text:span text:style-name="T1280">Nr.<text:s/></text:span><text:a xlink:href="http://www3.lrs.lt/cgi-bin/preps2?a=448835&amp;b=" office:target-frame-name="_top" xlink:show="replace"><text:span text:style-name="T1281">XII-289</text:span></text:a><text:span text:style-name="T1282">, 2013-05-09, Žin., 2013, Nr. 55-2729 (2013-05-28)</text:span></text:p>
      <text:p text:style-name="P1283"><text:span text:style-name="T1284">Nr.<text:s/></text:span><text:a xlink:href="http://www3.lrs.lt/cgi-bin/preps2?a=469650&amp;b=" office:target-frame-name="_top" xlink:show="replace"><text:span text:style-name="T1285">XII-832</text:span></text:a><text:span text:style-name="T1286">, 2014-04-17, paskelbta TAR 2014-04-29, i. k. 2014-04870</text:span></text:p>
      <text:p text:style-name="P1287"/>
      <text:p text:style-name="P1288"><text:span text:style-name="T1289">ANTRASIS</text:span><text:span text:style-name="T1290"><text:s/>SKIRSNIS</text:span></text:p>
      <text:p text:style-name="P1291"><text:span text:style-name="T1292">ATLIEKŲ PREVENCIJOS IR TVARKYMO PRIORITETŲ EILIŠKUMAS</text:span></text:p>
      <text:p text:style-name="P1293">Skirsnio pavadinimas keistas:</text:p>
      <text:p text:style-name="P1294"><text:span text:style-name="T1295">Nr.<text:s/></text:span><text:a xlink:href="http://www3.lrs.lt/cgi-bin/preps2?a=397404&amp;b=" office:target-frame-name="_top" xlink:show="replace"><text:span text:style-name="T1296">XI-1324</text:span></text:a><text:span text:style-name="T1297">, 2011-04-19, Žin., 2011, Nr. 52-2501 (2011-05-03)</text:span></text:p>
      <text:p text:style-name="P1298"/>
      <text:p text:style-name="P1299"><text:span text:style-name="T1300">3</text:span><text:span text:style-name="T1301"><text:s/>straipsnis.<text:s/></text:span><text:span text:style-name="T1302">Atliek</text:span><text:span text:style-name="T1303">ų prevencijos ir tvarkymo prioritetų eiliškumas</text:span></text:p>
      <text:p text:style-name="P1304"><text:span text:style-name="T1305">1</text:span><text:span text:style-name="T1306">. Atliekų prevencijos ir tvarkymo srityje taikomas toks prioritetų eiliškumas</text:span><text:span text:style-name="T1307">:<text:s/></text:span></text:p>
      <text:p text:style-name="P1308"><text:span text:style-name="T1309">1</text:span><text:span text:style-name="T1310">)<text:s/></text:span><text:span text:style-name="T1311">prevencija</text:span><text:span text:style-name="T1312">;</text:span></text:p>
      <text:p text:style-name="P1313"><text:span text:style-name="T1314">2</text:span><text:span text:style-name="T1315">)<text:s/></text:span><text:span text:style-name="T1316">paruošimas naudoti pakartotinai prieš tai atskyrus produktus ar jų sudedamąsias dalis, netinkamus p</text:span><text:span text:style-name="T1317">akartotiniam naudojimui</text:span><text:span text:style-name="T1318">;<text:s/></text:span></text:p>
      <text:p text:style-name="P1319"><text:span text:style-name="T1320">3</text:span><text:span text:style-name="T1321">)<text:s/></text:span><text:span text:style-name="T1322">perdirbimas prieš tai atskyrus atliekas, netinkamas perdirbti</text:span><text:span text:style-name="T1323">;</text:span></text:p>
      <text:p text:style-name="P1324"><text:span text:style-name="T1325">4</text:span><text:span text:style-name="T1326">)<text:s/></text:span><text:span text:style-name="T1327">kitoks naudojimas, pavyzdžiui, naudojimas<text:s/></text:span><text:span text:style-name="T1328">energijai gauti<text:s/></text:span><text:span text:style-name="T1329">prieš tai atskyrus atliekas, netinkamas<text:s/></text:span><text:span text:style-name="T1330">perdirbti ar kitaip panaudoti;</text:span></text:p>
      <text:p text:style-name="P1331"><text:span text:style-name="T1332">5</text:span><text:span text:style-name="T1333">)<text:s/></text:span><text:span text:style-name="T1334">šalinimas prieš tai<text:s/></text:span><text:span text:style-name="T1335">atskyrus perdirbti ar kitaip panaudoti tinkamas atliekas.</text:span></text:p>
      <text:p text:style-name="P1336"><text:span text:style-name="T1337">2</text:span><text:span text:style-name="T1338">. Atliekų<text:s/></text:span><text:span text:style-name="T1339">prevencijos ir tvarkymo prioritetų eiliškumas</text:span><text:span text:style-name="T1340"><text:s/>taikomas atsižvelgiant į bendruosius aplinkos apsaugos principus – atsargumą ir tvarumą, technines galimybes ir eko</text:span><text:span text:style-name="T1341">nominį pagrįstumą, išteklių apsaugą, taip pat į bendrą poveikį aplinkai, visuomenės sveikatai, ekonomikai ir socialinei aplinkai.<text:s/></text:span></text:p>
      <text:p text:style-name="P1342"><text:span text:style-name="T1343">3</text:span><text:span text:style-name="T1344">. Atliekų tvarkytojai ir atliekų darytojai turi imtis visų galimų ir ekonomiškai pateisinamų priemonių atliekų</text:span><text:span text:style-name="T1345"><text:s/></text:span><text:span text:style-name="T1346">kiekiui b</text:span><text:span text:style-name="T1347">ei neigiamam</text:span><text:span text:style-name="T1348"><text:s/></text:span><text:span text:style-name="T1349">poveikiui visuomenės</text:span><text:span text:style-name="T1350"><text:s/></text:span><text:span text:style-name="T1351">sveikatai ir aplinkai mažinti, kurti ir diegti mažaatliekes technologijas, taikyti ekologinio projektavimo reikalavimus, taupyti gamtos išteklius. Tokios įmonės privalo laikytis šio straipsnio 1 dalyje nurodyto atliekų pre</text:span><text:span text:style-name="T1352">vencijos ir tvarkymo prioritetų eiliškumo. Produktų gamintojai turi gaminti ir rinkai tiekti produktus</text:span><text:span text:style-name="T1353"><text:s/></text:span><text:span text:style-name="T1354">ir produktų komponentus, kurių sudėtyje būtų perdirbtų medžiagų (jeigu tai technologiškai įmanoma ir užtikrinami produkto saugos reikalavimai), kurie būt</text:span><text:span text:style-name="T1355">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356">irbti, kiekį bei pavojų visuomenės sveikatai ir aplinkai.</text:span><text:s/></text:p>
      <text:p text:style-name="P1357">Straipsnio dalies pakeitimai:</text:p>
      <text:p text:style-name="P1358"><text:span text:style-name="T1359">Nr.<text:s/></text:span><text:a xlink:href="https://www.e-tar.lt/portal/legalAct.html?documentId=09f11d80d9a511eb9f09e7df20500045" office:target-frame-name="_top" xlink:show="replace"><text:span text:style-name="T1360">XIV-407</text:span></text:a><text:span text:style-name="T1361">, 2021-06-17, paskelbta TAR 2021-06-30, i. k. 2021-14808</text:span></text:p>
      <text:p text:style-name="Normal"/>
      <text:p text:style-name="P1362"><text:span text:style-name="T1363">3</text:span><text:span text:style-name="T1364">1</text:span><text:span text:style-name="T1365">.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366">evencijos ir tvarkymo priemonėmis.</text:span><text:s/></text:p>
      <text:p text:style-name="P1367">Papildyta straipsnio dalimi:</text:p>
      <text:p text:style-name="P1368"><text:span text:style-name="T1369">Nr.<text:s/></text:span><text:a xlink:href="https://www.e-tar.lt/portal/legalAct.html?documentId=09f11d80d9a511eb9f09e7df20500045" office:target-frame-name="_top" xlink:show="replace"><text:span text:style-name="T1370">XIV-407</text:span></text:a><text:span text:style-name="T1371">, 2021-06-17, paskelbta TAR 2021-06-30, i. k. 2021-14808</text:span></text:p>
      <text:p text:style-name="Normal"/>
      <text:p text:style-name="P1372"><text:span text:style-name="T1373">4</text:span><text:span text:style-name="T1374">. Atliekų tvarkymo<text:s/></text:span><text:span text:style-name="T1375">veikloje dalyvaujantys subjektai yra atsakingi, kad su atliekų tvarkymu susijusi jų veikla ir visa apie šią veiklą visuomenei jų pateikiama informacija atitiktų atliekų prevencijos ir tvarkymo prioritetų eiliškumą.</text:span></text:p>
      <text:p text:style-name="P1376">Straipsnio pakeitimai:</text:p>
      <text:p text:style-name="P1377"><text:span text:style-name="T1378">Nr.<text:s/></text:span><text:a xlink:href="http://www3.lrs.lt/cgi-bin/preps2?a=397404&amp;b=" office:target-frame-name="_top" xlink:show="replace"><text:span text:style-name="T1379">XI-1324</text:span></text:a><text:span text:style-name="T1380">, 2011-04-19, Žin., 2011, Nr. 52-2501 (2011-05-03)</text:span></text:p>
      <text:p text:style-name="P1381"/>
      <text:p text:style-name="P1382"><text:span text:style-name="T1383">Antrasis</text:span><text:span text:style-name="T1384">1</text:span><text:span text:style-name="T1385"><text:s/>skirsnis</text:span></text:p>
      <text:p text:style-name="P1386"><text:span text:style-name="T1387">ŠALUTINIAI PRODUKTAI IR ATLIEKŲ NEBELAIKYMAS ATLIEKOMIS</text:span></text:p>
      <text:p text:style-name="P1388"><text:span text:style-name="T1389">Įstatymas papildytas<text:s/></text:span><text:span text:style-name="T1390">antruoju</text:span><text:span text:style-name="T1391">1</text:span><text:span text:style-name="T1392"><text:s/>skirsniu:</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3</text:span><text:span text:style-name="T1400">1</text:span><text:span text:style-name="T1401"><text:s/>straipsnis.<text:s/></text:span><text:span text:style-name="T1402">Šalutiniai produktai</text:span></text:p>
      <text:p text:style-name="P1403"><text:span text:style-name="T1404">1</text:span><text:span text:style-name="T1405">. Medžiaga ar daiktas, gaunamas gamybos proceso, kurio pirminis tikslas nėra šios medžiagos ar</text:span><text:span text:style-name="T1406"><text:s/>šio daikto gamyba, metu, turi</text:span><text:span text:style-name="T1407"><text:s/></text:span><text:span text:style-name="T1408">būti laikomas šalutiniu produktu ir nepriskiriamas atliekoms, jeigu įvykdomos šios sąlygos:</text:span></text:p>
      <text:p text:style-name="P1409"><text:span text:style-name="T1410">1</text:span><text:span text:style-name="T1411">) tolesnis medžiagos ar daikto naudojimas yra žinomas;</text:span></text:p>
      <text:p text:style-name="P1412"><text:span text:style-name="T1413">2</text:span><text:span text:style-name="T1414">) medžiaga ar daiktas gali būti panaudoti tiesiogiai, be jokio papildo</text:span><text:span text:style-name="T1415">mo apdirbimo, išskyrus atvejus, jeigu tai yra atliekama įprastos pramoninės praktikos būdu;</text:span></text:p>
      <text:p text:style-name="P1416"><text:span text:style-name="T1417">3</text:span><text:span text:style-name="T1418">) medžiagos ar daikto gamyba yra gamybos proceso sudėtinė dalis;</text:span></text:p>
      <text:p text:style-name="P1419"><text:span text:style-name="T1420">4</text:span><text:span text:style-name="T1421">) tolesnis naudojimas yra teisėtas (medžiaga ar daiktas atitinka visus svarbiausius<text:s/></text:span><text:span text:style-name="T1422">produkto, aplinkos ir visuomenės sveikatos apsaugos reikalavimus konkretaus naudojimo atveju ir nedarys neigiamo poveikio visuomenės sveikatai ir aplinkai).</text:span></text:p>
      <text:p text:style-name="P1423"><text:span text:style-name="T1424">2</text:span><text:span text:style-name="T1425">. Išsamesni medžiagos ar daikto priskyrimo prie šalutinių produktų reikalavimai ir priskyrim</text:span><text:span text:style-name="T1426">o tvarka, laikantis šio straipsnio 1 dalyje nustatytų sąlygų, gali būti nustatomi Europos Sąjungos ir (ar) šio straipsnio 3 dalyje nurodyta tvarka. Nustatant šiuos reikalavimus, turi būti užtikrinama aplinkos apsauga ir visuomenės sveikatos sauga, skatinam</text:span><text:span text:style-name="T1427">a tausiai ir racionaliai naudoti gamtos išteklius.</text:span></text:p>
      <text:p text:style-name="P1428"><text:span text:style-name="T1429">3</text:span><text:span text:style-name="T1430">. Lietuvos Respublikos<text:s/></text:span><text:span text:style-name="T1431">ekonomikos ir inovacijų ministras<text:s/></text:span><text:span text:style-name="T1432">ir aplinkos ministras, vadovaudamiesi šio straipsnio 1 dalyje nustatytomis sąlygomis, nustato medžiagų ar daiktų priskyrimo prie šalutinių prod</text:span><text:span text:style-name="T1433">uktų kriterijus ir priskyrimo tvarką.</text:span></text:p>
      <text:p text:style-name="P1434"><text:span text:style-name="T1435">4</text:span><text:span text:style-name="T1436">. Medžiaga ar daiktas laikomas atliekomis, jeigu vadovaujantis šio straipsnio 2 dalyje nurodyta tvarka nepriskiriamas prie šalutinių produktų ir atitinka šio Įstatymo 2 straipsnio 6 dalyje pateiktą atliekų sąvoką.</text:span><text:s/></text:p>
      <text:p text:style-name="P1437">Straipsnio pakeitimai:</text:p>
      <text:p text:style-name="P1438"><text:span text:style-name="T1439">Nr.<text:s/></text:span><text:a xlink:href="https://www.e-tar.lt/portal/legalAct.html?documentId=09f11d80d9a511eb9f09e7df20500045" office:target-frame-name="_top" xlink:show="replace"><text:span text:style-name="T1440">XIV-407</text:span></text:a><text:span text:style-name="T1441">, 2021-06-17, paskelbta TAR 2021-06-30, i. k. 2021-14808</text:span></text:p>
      <text:p text:style-name="Normal"/>
      <text:p text:style-name="P1442"><text:span text:style-name="T1443">3</text:span><text:span text:style-name="T1444">2</text:span><text:span text:style-name="T1445"><text:s/>straipsnis.<text:s/></text:span><text:span text:style-name="T1446">Atliekų nebelaikymas atliekomis</text:span></text:p>
      <text:p text:style-name="P1447"><text:span text:style-name="T1448">1</text:span><text:span text:style-name="T1449">. Tam tikros konkrečios atliekos, jas perdirbus ar kitaip panaudojus, tampa nebe atliekomis, jeigu įvykdomos šios sąlygos:<text:s/></text:span></text:p>
      <text:p text:style-name="P1450"><text:span text:style-name="T1451">1</text:span><text:span text:style-name="T1452">) medžiaga ar daiktas skirtas naudoti konkrečiam tikslui;</text:span></text:p>
      <text:p text:style-name="P1453"><text:span text:style-name="T1454">2</text:span><text:span text:style-name="T1455">) medžiagai ar daiktui egzistuoja rinka ar paklausa;</text:span></text:p>
      <text:p text:style-name="P1456"><text:span text:style-name="T1457">3</text:span><text:span text:style-name="T1458">) medžia</text:span><text:span text:style-name="T1459">ga ar daiktas atitinka techninius reikalavimus, produktams taikytinus galiojančius teisės aktus ir standartus;</text:span></text:p>
      <text:p text:style-name="P1460"><text:span text:style-name="T1461">4</text:span><text:span text:style-name="T1462">) naudojant medžiagą ar daiktą nebus padarytas neigiamas poveikis aplinkai ir (ar) visuomenės sveikatai.<text:s/></text:span></text:p>
      <text:p text:style-name="P1463"><text:span text:style-name="T1464">2</text:span><text:span text:style-name="T1465">. Kai atliekų nebelaikymo a</text:span><text:span text:style-name="T1466">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467">mis.</text:span><text:span text:style-name="T1468"><text:s/></text:span></text:p>
      <text:p text:style-name="P1469"><text:span text:style-name="T1470">3</text:span><text:span text:style-name="T1471">. Nustatant atliekų nebelaikymo atliekomis kriterijus atskiriems atliekų srautams, turi būti užtikrinama aplinkos apsauga ir visuomenės sveikatos sauga, skatinama tausiai ir racionaliai naudoti gamtos išteklius. Šie kriterijai turi apimti:</text:span></text:p>
      <text:p text:style-name="P1472"><text:span text:style-name="T1473">1</text:span><text:span text:style-name="T1474">)<text:s/></text:span><text:span text:style-name="T1475">leistinas naudoti atliekas ir jų kiekį atliekų naudojimo veikloje;</text:span></text:p>
      <text:p text:style-name="P1476"><text:span text:style-name="T1477">2</text:span><text:span text:style-name="T1478">) leistinus atliekų naudojimo procesus ir metodus;</text:span></text:p>
      <text:p text:style-name="P1479"><text:span text:style-name="T1480">3</text:span><text:span text:style-name="T1481">) medžiagų ar daiktų, kurie po atliekų naudojimo veiklos nebelaikomi atliekomis, kokybės kriterijus pagal taikytinus produktų st</text:span><text:span text:style-name="T1482">andartus, medžiagos ar daikto kokybės reikalavimus, įskaitant, jeigu taikoma, teršalų ribines vertes ir priemaišų kiekį;<text:s/></text:span></text:p>
      <text:p text:style-name="P1483"><text:span text:style-name="T1484">4</text:span><text:span text:style-name="T1485">) medžiagos ar daikto atitikties nustatytoms sąlygoms ir kriterijams, pagal kuriuos atliekos nebelaikomos atliekomis, įrodymų pat</text:span><text:span text:style-name="T1486">eikimo reikalavimus ir tvarką, įskaitant kokybės kontrolę ir savikontrolę (pavyzdžiui, darbuotojų kvalifikacijos reikalavimus ir, jeigu taikoma, akreditacijos reikalavimus);</text:span></text:p>
      <text:p text:style-name="P1487"><text:span text:style-name="T1488">5</text:span><text:span text:style-name="T1489">) medžiagos ar daikto atitiktį patvirtinančių dokumentų išdavimo, laikymo ir<text:s/></text:span><text:span text:style-name="T1490">saugojimo reikalavimus.</text:span></text:p>
      <text:p text:style-name="P1491"><text:span text:style-name="T1492">4</text:span><text:span text:style-name="T1493">. Jeigu, vadovaujantis šio straipsnio 1 ir 3 dalyse nustatytais reikalavimais, nėra Europos Sąjungos ir (ar) Lietuvos Respublikos teisės aktais nustatytų konkrečių atliekų nebelaikymo atliekomis kriterijų atskiriems atliekų<text:s/></text:span><text:span text:style-name="T1494">srautams, aplinkos ministro įgaliota institucija gali priimti sprendimą dėl konkrečių atliekų nebelaikymo atliekomis atvejų arba taikyti priemones, norėdama patikrinti, ar tam tikros atliekos nebelaikomos atliekomis, atsižvelgdama į šio straipsnio 1 dalyje</text:span><text:span text:style-name="T1495"><text:s/>nustatytas sąlygas ir prireikus į šio straipsnio 3 dalyje nustatytus reikalavimus, taip pat į teršalų ribines vertes.</text:span></text:p>
      <text:p text:style-name="P1496"><text:span text:style-name="T1497">5</text:span><text:span text:style-name="T1498">. Kai medžiagos ar daiktai nebelaikomi atliekomis, jie turi atitikti cheminėms medžiagoms ir produktams teisės aktuose nustatytus re</text:span><text:span text:style-name="T1499">ikalavimus. Fizinis arba juridinis asmuo, kuris pirmą kartą panaudoja medžiagą ar daiktą, kuris nebelaikomas atliekomis ir kuris nebuvo patiektas rinkai, arba kuris patiekia rinkai medžiagą ar daiktą, kuris nebelaikomas atliekomis, pirmą kartą, turi užtikr</text:span><text:span text:style-name="T1500">inti, kad ši medžiaga ar daiktas atitiktų teisės aktų, taikomų cheminėms medžiagoms ir produktams, reikalavimus.</text:span><text:s/></text:p>
      <text:p text:style-name="P1501">Straipsnio pakeitimai:</text:p>
      <text:p text:style-name="P1502"><text:span text:style-name="T1503">Nr.<text:s/></text:span><text:a xlink:href="https://www.e-tar.lt/portal/legalAct.html?documentId=a1720ca0047d11e9a5eaf2cd290f1944" office:target-frame-name="_top" xlink:show="replace"><text:span text:style-name="T1504">XIII-1794</text:span></text:a><text:span text:style-name="T1505">, 2018</text:span><text:span text:style-name="T1506">-12-18, paskelbta TAR 2018-12-21, i. k. 2018-21123</text:span></text:p>
      <text:p text:style-name="P1507"><text:span text:style-name="T1508">Nr.<text:s/></text:span><text:a xlink:href="https://www.e-tar.lt/portal/legalAct.html?documentId=09f11d80d9a511eb9f09e7df20500045" office:target-frame-name="_top" xlink:show="replace"><text:span text:style-name="T1509">XIV-407</text:span></text:a><text:span text:style-name="T1510">, 2021-06-17, paskelbta TAR 2021-06-30, i. k. 2021-14808</text:span></text:p>
      <text:p text:style-name="Normal"/>
      <text:p text:style-name="P1511"><text:span text:style-name="T1512">ANTRASIS</text:span><text:span text:style-name="T1513">2</text:span><text:span text:style-name="T1514"><text:s/>SKIRSNIS</text:span></text:p>
      <text:p text:style-name="P1515"><text:span text:style-name="T1516">PAREIGA TEIKTI INFORMACIJĄ APIE GAMINIUOSE ESANČIAS CHEMINES MEDŽIAGAS<text:s/></text:span></text:p>
      <text:p text:style-name="P1517"/>
      <text:p text:style-name="P1518"><text:span text:style-name="T1519">3</text:span><text:span text:style-name="T1520">3</text:span><text:span text:style-name="T1521"><text:s/>straipsnis.<text:s/></text:span><text:span text:style-name="T1522">Informacijos apie gaminiuose esančias chemines medžiagas teikimo tvarka</text:span></text:p>
      <text:p text:style-name="P1523"><text:span text:style-name="T1524">1</text:span><text:span text:style-name="T1525">. Kiekvienas gaminio tiekėjas, kaip apibrėžta Reglamento<text:s/></text:span><text:span text:style-name="T1526">(EB) Nr. 1907/2006 3 straipsni</text:span><text:span text:style-name="T1527">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1528"><text:span text:style-name="T1529">1</text:span><text:span text:style-name="T1530">) pirmą kartą gaminį tiekiant rinkai;</text:span></text:p>
      <text:p text:style-name="P1531"><text:span text:style-name="T1532">2</text:span><text:span text:style-name="T1533">) pirmą kartą gaminį tiekiant rinkai, po to kai gaminio sudėtyje esanti cheminė medžiaga įtraukiama į Kandidatinį autorizuotinų cheminių medžiagų sąrašą, sudarytą pagal Reglamento (EB) Nr. 1907/2006 59 straipsnio</text:span><text:span text:style-name="T1534"><text:s/>1 dalį;</text:span></text:p>
      <text:p text:style-name="P1535"><text:span text:style-name="T1536">3</text:span><text:span text:style-name="T1537">) pasikeitus gaminio cheminei sudėčiai, kai ji lemia saugaus gaminio naudojimo ir (ar) atliekų tvarkymo reikalavimų ir (ar) priemonių pasikeitimus.</text:span></text:p>
      <text:p text:style-name="P1538">Straipsnio dalies pakeitimai:</text:p>
      <text:p text:style-name="P1539"><text:span text:style-name="T1540">Nr.<text:s/></text:span><text:a xlink:href="https://www.e-tar.lt/portal/legalAct.html?documentId=8429d85043b111ec992fe4cdfceb5666" office:target-frame-name="_top" xlink:show="replace"><text:span text:style-name="T1541">XIV-595</text:span></text:a><text:span text:style-name="T1542">, 2021-11-04, paskelbta TAR 2021-11-12, i. k. 2021-23515</text:span></text:p>
      <text:p text:style-name="Normal"/>
      <text:p text:style-name="P1543"><text:span text:style-name="T1544">2</text:span><text:span text:style-name="T1545">. Šio straipsnio 1 dalies reikalavimai netaikomi gaminių – strateginių prekių – tiekėjams, kai šiuos gaminius įsigyja Lietuvos Respublikos krašto apsaugos sistemos institucijos ir kitos institucijos, kai tai būtina gynybos tikslais.<text:s/></text:span></text:p>
      <text:p text:style-name="P1546">Papildyta skirsniu:</text:p>
      <text:p text:style-name="P1547"><text:span text:style-name="T1548">Nr.<text:s/></text:span><text:a xlink:href="https://www.e-tar.lt/portal/legalAct.html?documentId=09f11d80d9a511eb9f09e7df20500045" office:target-frame-name="_top" xlink:show="replace"><text:span text:style-name="T1549">XIV-407</text:span></text:a><text:span text:style-name="T1550">, 2021-06-17, paskelbta TAR 2021-06-30, i. k. 2021-14808</text:span></text:p>
      <text:p text:style-name="Normal"/>
      <text:p text:style-name="P1551"><text:span text:style-name="T1552">ANTRASIS</text:span><text:span text:style-name="T1553">3</text:span><text:span text:style-name="T1554"><text:s/>SKIRSNIS</text:span></text:p>
      <text:p text:style-name="P1555"><text:span text:style-name="T1556">DRAUDIMAS PATEIKTI RINKAI TAM TIKRUS PLASTIKINIUS GAMINIUS</text:span></text:p>
      <text:p text:style-name="P1557"/>
      <text:p text:style-name="P1558"><text:span text:style-name="T1559">3</text:span><text:span text:style-name="T1560">4</text:span><text:span text:style-name="T1561"><text:s/>straipsnis.<text:s/></text:span><text:span text:style-name="T1562">Draudimas pa</text:span><text:span text:style-name="T1563">teikti rinkai<text:s/></text:span><text:span text:style-name="T1564">tam tikrus plastikinius gaminius</text:span></text:p>
      <text:p text:style-name="P1565"><text:span text:style-name="T1566">1</text:span><text:span text:style-name="T1567">. Draudžiama pateikti rinkai visus iš aerobiškai skaidaus plastiko pagamintus gaminius.</text:span></text:p>
      <text:p text:style-name="P1568"><text:span text:style-name="T1569">2</text:span><text:span text:style-name="T1570">. Draudžiama pateikti rinkai šiuos vienkartinius plastikinius gaminius:</text:span></text:p>
      <text:p text:style-name="P1571"><text:span text:style-name="T1572">1</text:span><text:span text:style-name="T1573">) ausų<text:s/></text:span><text:span text:style-name="T1574">krapštukus, išskyrus atvejus, jeigu jiems taikomas Lietuvos Respublikos sveikatos sistemos įstatymas;</text:span></text:p>
      <text:p text:style-name="P1575"><text:span text:style-name="T1576">2</text:span><text:span text:style-name="T1577">) stalo įrankius (šakutes, peilius, šaukštus, lazdeles);</text:span></text:p>
      <text:p text:style-name="P1578"><text:span text:style-name="T1579">3</text:span><text:span text:style-name="T1580">) lėkštes;</text:span></text:p>
      <text:p text:style-name="P1581"><text:span text:style-name="T1582">4</text:span><text:span text:style-name="T1583">) šiaudelius, išskyrus atvejus, jeigu jiems taikomas Sveikatos sistemos</text:span><text:span text:style-name="T1584"><text:s/>įstatymas;</text:span></text:p>
      <text:p text:style-name="P1585"><text:span text:style-name="T1586">5</text:span><text:span text:style-name="T1587">) gėrimų maišiklius;</text:span></text:p>
      <text:p text:style-name="P1588"><text:span text:style-name="T1589">6</text:span><text:span text:style-name="T1590">) prie oro balionėlių (išskyrus pramoniniam ir kitam profesiniam naudojimui ar paskirčiai skirtus balionus, kurie neplatinami vartotojams) tvirtinamas ir jiems laikyti skirtas lazdeles, jų detales;</text:span></text:p>
      <text:p text:style-name="P1591"><text:span text:style-name="T1592">7</text:span><text:span text:style-name="T1593">)<text:s/></text:span><text:span text:style-name="T1594">iš polis</text:span><text:span text:style-name="T1595">tireninio putplasčio, gaunamo išputintus polistireno rutuliukus sulydant karštais vandens garais veikiant slėgiui, pagamintus gėrimų indelius, jų kamštelius ir dangtelius;</text:span></text:p>
      <text:p text:style-name="P1596"><text:span text:style-name="T1597">8</text:span><text:span text:style-name="T1598">)<text:s/></text:span><text:span text:style-name="T1599">iš polistireninio putplasčio, gaunamo išputintus polistireno rutuliukus sulyd</text:span><text:span text:style-name="T1600">ant karštais vandens garais veikiant slėgiui, pagamintą gėrimų tarą, jos kamštelius ir dangtelius;</text:span></text:p>
      <text:p text:style-name="P1601"><text:span text:style-name="T1602">9</text:span><text:span text:style-name="T1603">) iš polistireninio putplasčio, gaunamo išputintus polistireno rutuliukus sulydant karštais vandens garais veikiant slėgiui, pagamintą maisto tarą, t. y</text:span><text:span text:style-name="T1604">. talpyklas, pavyzdžiui, dėžutes su dangteliais arba be jų, kuriose laikomas maistas, skirtas nedelsiant suvartoti vietoje arba išsinešti, paprastai suvartojamas iš talpyklos ir paruoštas suvartoti be papildomo paruošimo, pavyzdžiui, be kepimo, virimo ar p</text:span><text:span text:style-name="T1605">ašildymo, įskaitant maisto tarą, naudojamą greitam maistui arba kitam nedelsiant suvartoti skirtam maistui;</text:span></text:p>
      <text:p text:style-name="P1606"><text:span text:style-name="T1607">10</text:span><text:span text:style-name="T1608">)<text:s/></text:span><text:span text:style-name="T1609">pagal Komisijos įgyvendinimo reglamento<text:s/></text:span><text:span text:style-name="T1610">(ES) 2020/2151 reikalavimus nepaženklintus h</text:span><text:span text:style-name="T1611">igieninius paketus (įklotus), tamponus ir tamponų aplika</text:span><text:span text:style-name="T1612">torius;</text:span></text:p>
      <text:p text:style-name="P1613"><text:span text:style-name="T1614">11</text:span><text:span text:style-name="T1615">)<text:s/></text:span><text:span text:style-name="T1616">pagal Komisijos įgyvendinimo reglamento (ES) 2020/2151 reikalavimus nepaženklintas<text:s/></text:span><text:span text:style-name="T1617">drėgnąsias servetėles, t. y. sudrėkintas asmens higienai skirtas servetėles ir buitines šluostes;</text:span></text:p>
      <text:p text:style-name="P1618"><text:span text:style-name="T1619">12</text:span><text:span text:style-name="T1620">) pagal Komisijos įgyvendinimo reglamento (ES) 2020/2</text:span><text:span text:style-name="T1621">151 reikalavimus nepaženklintus<text:s/></text:span><text:span text:style-name="T1622">tabako gaminius su filtrais ir filtrus, parduodamus naudoti kartu su tabako gaminiais;</text:span></text:p>
      <text:p text:style-name="P1623"><text:span text:style-name="T1624">13</text:span><text:span text:style-name="T1625">) pagal Komisijos įgyvendinimo reglamento (ES) 2020/2151</text:span><text:span text:style-name="T1626"><text:s/>reikalavimus nepaženklintus<text:s/></text:span><text:span text:style-name="T1627">gėrimų indelius;</text:span></text:p>
      <text:p text:style-name="P1628"><text:span text:style-name="T1629">14</text:span><text:span text:style-name="T1630">) trijų litrų ir<text:s/></text:span><text:span text:style-name="T1631">mažesnės talpos gėrimų tarą su iš plastiko pagamintais kamšteliais ir dangteliais, jeigu jie nelieka pritvirtinti prie taros per visą numatytą gaminių naudojimo trukmę.</text:span></text:p>
      <text:p text:style-name="P1632"><text:span text:style-name="T1633">TAR pastaba</text:span><text:span text:style-name="T1634">. 3-4 straipsnio 2 dalies 14 punktas įsigalioja 2024-07-03.</text:span></text:p>
      <text:p text:style-name="P1635"><text:span text:style-name="T1636">3</text:span><text:span text:style-name="T1637">. Šio str</text:span><text:span text:style-name="T1638">aipsnio 2 dalies 9 punkte nurodytas draudimas netaikomas</text:span><text:span text:style-name="T1639"><text:s/>iš lanksčios medžiagos pagamintiems pakeliams ir vyniojamojo popieriaus pakuotėms, kuriuose pateikiamas maistas, skirtas suvartoti iš pakelio ar pakuotės be papildomo paruošimo.</text:span></text:p>
      <text:p text:style-name="P1640"><text:span text:style-name="T1641">4</text:span><text:span text:style-name="T1642">. Šio straipsnio</text:span><text:span text:style-name="T1643"><text:s/>2 dalies 14 punkte nurodytas draudimas netaikomas:</text:span></text:p>
      <text:p text:style-name="P1644"><text:span text:style-name="T1645">1</text:span><text:span text:style-name="T1646">) stiklinei ir metalinei gėrimų tarai su plastikiniais kamšteliais ir dangteliais;</text:span></text:p>
      <text:p text:style-name="P1647"><text:span text:style-name="T1648">2</text:span><text:span text:style-name="T1649">)</text:span><text:span text:style-name="T1650"><text:s/>gėrimų tarai su</text:span><text:span text:style-name="T1651"><text:s/>metaliniais kamšteliais ir dangteliais su plastikiniu sandarinimo sluoksniu;</text:span></text:p>
      <text:p text:style-name="P1652"><text:span text:style-name="T1653">3</text:span><text:span text:style-name="T1654">)<text:s/></text:span><text:span text:style-name="T1655">gėrimų tara</text:span><text:span text:style-name="T1656">i, skirtai ir naudojamai specialiosios medicininės paskirties skystiems maisto produktams, kaip apibrėžta<text:s/></text:span><text:span text:style-name="T1657">2013 m. birželio 12 d.<text:s/></text:span><text:span text:style-name="T1658">Europos Parlamento ir Tarybos reglamento (ES) Nr. 609/2013</text:span><text:span text:style-name="T1659"><text:s/>dėl kūdikiams ir mažiems vaikams skirtų maisto produktų, specialiosi</text:span><text:span text:style-name="T1660">os medicininės paskirties maisto produktų ir viso paros raciono pakaitalų svoriui kontroliuoti ir kuriuo panaikinami Tarybos direktyva 92/52/EEB, Komisijos direktyvos 96/8/EB, 1999/21/EB, 2006/125/EB ir 2006/141/EB, Europos Parlamento ir</text:span><text:span text:style-name="T1661"><text:s/>Tarybos direktyva<text:s/></text:span><text:span text:style-name="T1662">2009/39/EB ir Komisijos reglamentai (EB) Nr. 41/2009 ir (EB) Nr. 953/2009</text:span><text:span text:style-name="T1663">,</text:span><text:span text:style-name="T1664"><text:s/>2 straipsnio 2 dalies g punkte</text:span><text:span text:style-name="T1665">.</text:span></text:p>
      <text:p text:style-name="P1666"><text:span text:style-name="T1667">TAR pastaba</text:span><text:span text:style-name="T1668">. 3-4 straipsnio 4 dalis įsigalioja 2024-07-03.</text:span></text:p>
      <text:p text:style-name="P1669"><text:span text:style-name="T1670">5</text:span><text:span text:style-name="T1671">.<text:s/></text:span><text:span text:style-name="T1672">Jeigu<text:s/></text:span><text:span text:style-name="T1673">šio straipsnio 2 dalies 14 punkte<text:s/></text:span><text:span text:style-name="T1674">nurodyti gaminiai<text:s/></text:span><text:span text:style-name="T1675">atitinka darniuosius st</text:span><text:span text:style-name="T1676">andartus, susijusius su kamštelių ir dangtelių pritvirtinimo prie taros<text:s/></text:span><text:span text:style-name="T1677">per visą numatytą gaminių naudojimo trukmę</text:span><text:span text:style-name="T1678"><text:s/>reikalavimu, arba tam tikras jų dalis, kurių nuorodos buvo paskelbtos<text:s/></text:span><text:span text:style-name="T1679">Europos Sąjungos oficialiajame leidinyje</text:span><text:span text:style-name="T1680">, laikoma, kad jie atitinka reikalavimą dėl<text:s/></text:span><text:span text:style-name="T1681">jų kamštelių ir dangtelių pritvirtinimo prie taros per visą numatytą gaminių naudojimo trukmę.</text:span><text:span text:style-name="T1682"><text:s/></text:span></text:p>
      <text:p text:style-name="P1683"><text:span text:style-name="T1684">TAR pastaba</text:span><text:span text:style-name="T1685">. 3-4 straipsnio 5 dalis įsigalioja 2024-07-03.</text:span></text:p>
      <text:p text:style-name="P1686">Papildyta skirsniu:</text:p>
      <text:p text:style-name="P1687"><text:span text:style-name="T1688">Nr.<text:s/></text:span><text:a xlink:href="https://www.e-tar.lt/portal/legalAct.html?documentId=8429d85043b111ec992fe4cdfceb5666" office:target-frame-name="_top" xlink:show="replace"><text:span text:style-name="T1689">XIV-595</text:span></text:a><text:span text:style-name="T1690">, 2021-11-04, paskelbta TAR 2021-11-12, i. k. 2021-23515</text:span></text:p>
      <text:p text:style-name="Normal"/>
      <text:p text:style-name="P1691"><text:span text:style-name="T1692">Trečiasis</text:span><text:span text:style-name="T1693"><text:s/>skirsnis</text:span></text:p>
      <text:h text:style-name="P1694" text:outline-level="2"><text:span text:style-name="T1695">ATLIEKŲ TVARKYMAS</text:span></text:h>
      <text:p text:style-name="P1696"/>
      <text:p text:style-name="P1697"><text:span text:style-name="T1698">4</text:span><text:span text:style-name="T1699"><text:s/>straipsnis.<text:s/></text:span><text:span text:style-name="T1700">Atliekų tvarkymo organizavimas</text:span></text:p>
      <text:p text:style-name="P1701"><text:span text:style-name="T1702">1</text:span><text:span text:style-name="T170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70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705">kyrus komunalinių atliekų perdavimą vadovaujantis šio Įstatymo 30</text:span><text:span text:style-name="T1706">1</text:span><text:span text:style-name="T1707"><text:s/>straipsniu. Atliekų turėtojas, kuris perdavė atliekas atliekų tvarkytojui (tvarkytojams), privalo turėti galutinį atliekų sutvarkymą patvirtinantį dokumentą, išskyrus komunalinių atliekų pe</text:span><text:span text:style-name="T1708">rdavimą vadovaujantis šio Įstatymo 30</text:span><text:span text:style-name="T1709">1</text:span><text:span text:style-name="T1710"><text:s/>straipsniu.</text:span><text:s/></text:p>
      <text:p text:style-name="P1711">Straipsnio dalies pakeitimai:</text:p>
      <text:p text:style-name="P1712"><text:span text:style-name="T1713">Nr.<text:s/></text:span><text:a xlink:href="https://www.e-tar.lt/portal/legalAct.html?documentId=804ebfa00ba611e6a238c18f7a3f1736" office:target-frame-name="_top" xlink:show="replace"><text:span text:style-name="T1714">XII-2301</text:span></text:a><text:span text:style-name="T1715">, 2016-04-14, paskelbta TAR 2016-04-26, i. k. 2016-10405</text:span></text:p>
      <text:p text:style-name="P1716"><text:span text:style-name="T1717">Nr.<text:s/></text:span><text:a xlink:href="https://www.e-tar.lt/portal/legalAct.html?documentId=a1720ca0047d11e9a5eaf2cd290f1944" office:target-frame-name="_top" xlink:show="replace"><text:span text:style-name="T1718">XIII-1794</text:span></text:a><text:span text:style-name="T1719">, 2018-12-18, paskelbta TAR 2018-12-21, i. k. 2018-21123</text:span></text:p>
      <text:p text:style-name="Normal"/>
      <text:p text:style-name="P1720"><text:span text:style-name="T1721">2</text:span><text:span text:style-name="T1722">.<text:s/></text:span><text:span text:style-name="T1723">Atliekų turėtojai privalo rūšiuoti atliekas jų susidarymo vietoje. Išrūšiavus atliekas<text:s/></text:span><text:span text:style-name="T1724">jų susidarymo vietoje, atliekas surenkančios įmonės privalo atlikti rūšiuojamąjį atliekų surinkimą.</text:span></text:p>
      <text:p text:style-name="P1725"><text:span text:style-name="T1726">3</text:span><text:span text:style-name="T1727">. Neteko galios nuo 2011 m. gegužės 3 d.</text:span></text:p>
      <text:p text:style-name="P1728"><text:span text:style-name="T1729">3</text:span><text:span text:style-name="T1730">1</text:span><text:span text:style-name="T1731">. Atskirai surinktos atliekos, siekiant jas paruošti pakartotinai naudoti ir (ar) perdirbti, negali būti</text:span><text:span text:style-name="T173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33">ktyviausias tvarkymo būdas, atsižvelgus į bendruosius aplinkos apsaugos principus, technologines galimybes, poveikį aplinkai ir visuomenės sveikatai.</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skelbta TAR 2021-06-30, i. k. 2021-14808</text:span></text:p>
      <text:p text:style-name="Normal"/>
      <text:p text:style-name="P1739"><text:span text:style-name="T1740">3</text:span><text:span text:style-name="T1741">2</text:span><text:span text:style-name="T1742">. Atliekas apdorojanti įmonė turi užtikrinti, kad atliekų apdorojimo metu iš pavojingųjų atliekų būtų atskirtos arba stabilizuotos pavojingosios medžiagos,<text:s/></text:span><text:span text:style-name="T1743">junginiai ir komponentai, siekiant šias atliekas apdoroti visuomenės sveikatai ir aplinkai saugiu būdu.</text:span><text:s/></text:p>
      <text:p text:style-name="P1744">Papildyta straipsnio dalimi:</text:p>
      <text:p text:style-name="P1745"><text:span text:style-name="T1746">Nr.<text:s/></text:span><text:a xlink:href="https://www.e-tar.lt/portal/legalAct.html?documentId=09f11d80d9a511eb9f09e7df20500045" office:target-frame-name="_top" xlink:show="replace"><text:span text:style-name="T1747">XIV-407</text:span></text:a><text:span text:style-name="T1748">, 2021-06-17,</text:span><text:span text:style-name="T1749"><text:s/>paskelbta TAR 2021-06-30, i. k. 2021-14808</text:span></text:p>
      <text:p text:style-name="Normal"/>
      <text:p text:style-name="P1750"><text:span text:style-name="T1751">4</text:span><text:span text:style-name="T1752">. Atliekas tvarkančios įmonės vadovaujasi<text:s/></text:span><text:span text:style-name="T1753">šio Įstatymo ir</text:span><text:span text:style-name="T1754"><text:s/></text:span><text:span text:style-name="T1755">aplinkos ministro nustatytais atliekų tvarkymo reikalavimais, taip pat</text:span><text:span text:style-name="T1756"><text:s/>darbuotojų saugos ir sveikatos teisės aktais.</text:span><text:s/></text:p>
      <text:p text:style-name="P1757">Straipsnio dalies pakeitimai:</text:p>
      <text:p text:style-name="P1758"><text:span text:style-name="T1759">Nr.<text:s/></text:span><text:a xlink:href="https://www.e-tar.lt/portal/legalAct.html?documentId=804ebfa00ba611e6a238c18f7a3f1736" office:target-frame-name="_top" xlink:show="replace"><text:span text:style-name="T1760">XII-2301</text:span></text:a><text:span text:style-name="T1761">, 2016-04-14, paskelbta TAR 2016-04-26, i. k. 2016-10405</text:span></text:p>
      <text:p text:style-name="Normal"/>
      <text:p text:style-name="P1762"><text:span text:style-name="T1763">4</text:span><text:span text:style-name="T1764">1</text:span><text:span text:style-name="T1765">.</text:span><text:span text:style-name="T1766"><text:s/></text:span><text:span text:style-name="T1767">Draudžiama<text:s/></text:span><text:span text:style-name="T1768">įvežti (importuoti) į Lietuvą iš kitų valstybių komunalines ir pavoji</text:span><text:span text:style-name="T1769">ngąsias atliekas, skirtas šalinti ir (arba) naudoti energijai gauti, ir<text:s/></text:span><text:span text:style-name="T1770">komunalinių atliekų deginimo proceso likučius (pelenus ir šlakus)</text:span><text:span text:style-name="T1771">.</text:span></text:p>
      <text:p text:style-name="P1772">Papildyta straipsnio dalimi:</text:p>
      <text:p text:style-name="P1773"><text:span text:style-name="T1774">Nr.<text:s/></text:span><text:a xlink:href="https://www.e-tar.lt/portal/legalAct.html?documentId=2c39f7c0c04e11ea9815f635b9c0dcef" office:target-frame-name="_top" xlink:show="replace"><text:span text:style-name="T1775">XIII-3157</text:span></text:a><text:span text:style-name="T1776">, 2020-06-25, paskelbta TAR 2020-07-07, i. k. 2020-15135</text:span></text:p>
      <text:p text:style-name="Normal"/>
      <text:p text:style-name="P1777"><text:span text:style-name="T1778">5</text:span><text:span text:style-name="T1779">. Atliekų vežimą tranzitu, išvežimą iš Lietuvos Respublikos ir įvežimą į Lietuvos Respubliką reglamentuoja Lietuvos Respublikos, Europos Sąjungos teisės aktai ir<text:s/></text:span><text:span text:style-name="T1780">tarptautinės sutartys. Aplinkos ministro įgaliota institucija pagal kompetenciją kontroliuoja atliekų vežimo tranzitu, išvežimo iš Lietuvos Respublikos ir įvežimo į Lietuvos Respubliką reikalavimų vykdymą pagal 2006 m. birželio 14 d. Europos Parlamento ir<text:s/></text:span><text:span text:style-name="T1781">Tarybos 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1782">Straipsnio dalies pakeitimai:</text:p>
      <text:p text:style-name="P1783"><text:span text:style-name="T1784">Nr.<text:s/></text:span><text:a xlink:href="https://www.e-tar.lt/portal/legalAct.html?documentId=09f11d80d9a511eb9f09e7df20500045" office:target-frame-name="_top" xlink:show="replace"><text:span text:style-name="T1785">XIV-407</text:span></text:a><text:span text:style-name="T1786">, 2021-06-17, paskelbta TAR 2021-06-30, i. k. 2021-14808</text:span></text:p>
      <text:p text:style-name="Normal"/>
      <text:p text:style-name="P1787"><text:span text:style-name="T1788">6</text:span><text:span text:style-name="T1789">. Kaip</text:span><text:span text:style-name="T1790"><text:s/></text:span><text:span text:style-name="T1791">kuras energijai gaminti gali būti naudojamos tik</text:span><text:span text:style-name="T1792"><text:s/></text:span><text:span text:style-name="T1793">išrūšiavus likusios pakartotinai naudoti ir perdirbti netinkamos energinę vertę turinčios atliekos.</text:span></text:p>
      <text:p text:style-name="P1794">Straipsnio dalies pakeitimai:</text:p>
      <text:p text:style-name="P1795"><text:span text:style-name="T1796">Nr.<text:s/></text:span><text:a xlink:href="https://www.e-tar.lt/portal/legalAct.html?documentId=c48f7610db4611e89a31865acf012092" office:target-frame-name="_top" xlink:show="replace"><text:span text:style-name="T1797">XIII-1571</text:span></text:a><text:span text:style-name="T1798">, 2018-10-25,<text:s/></text:span><text:span text:style-name="T1799">paskelbta TAR 2018-10-29, i. k. 2018-17068</text:span></text:p>
      <text:p text:style-name="P1800"><text:span text:style-name="T1801">Nr.<text:s/></text:span><text:a xlink:href="https://www.e-tar.lt/portal/legalAct.html?documentId=7c67ab40523311ea931dbf3357b5b1c0" office:target-frame-name="_top" xlink:show="replace"><text:span text:style-name="T1802">KT31-N3/2020</text:span></text:a><text:span text:style-name="T1803">, 2020-02-18, paskelbta TAR 2020-02-18, i. k. 2020-03538</text:span></text:p>
      <text:p text:style-name="P1804"><text:span text:style-name="T1805">Nr.<text:s/></text:span><text:a xlink:href="https://www.e-tar.lt/portal/legalAct.html?documentId=0924f460dda211ec8d9390588bf2de65" office:target-frame-name="_top" xlink:show="replace"><text:span text:style-name="T1806">XIV-1092</text:span></text:a><text:span text:style-name="T1807">, 2022-05-12, paskelbta TAR 2022-05-27, i. k. 2022-11330</text:span></text:p>
      <text:p text:style-name="Normal"/>
      <text:p text:style-name="P1808"><text:span text:style-name="T1809">7</text:span><text:span text:style-name="T1810">. Atliekų apdorojimo veiklai yra taikomi atliekų naudojimo ir šalinimo veiklai nustatyti reikalavimai.</text:span></text:p>
      <text:p text:style-name="P1811"><text:span text:style-name="T1812">8</text:span><text:span text:style-name="T1813">. Atliekas<text:s/></text:span><text:span text:style-name="T1814">surenkančios ir (ar) vežančios įmonės surinktas ir vežamas atliekas turi pristatyti į atitinkamus atliekų apdorojimo įrenginius laikydamosi šio Įstatymo 4</text:span><text:span text:style-name="T1815">1</text:span><text:span text:style-name="T1816"><text:s/>straipsnyje nustatytų <text:s/>reikalavimų.<text:s/></text:span><text:span text:style-name="T1817">Atliekas vežant Lietuvos Respublikos viduje, atliekų darytojas a</text:span><text:span text:style-name="T1818">r atliekų tvarkytojas rengia atliekų vežimo lydraštį, kurio pildymo ir naudojimo tvarką nustato<text:s/></text:span><text:span text:style-name="T1819">Vyriausybė ar jos įgaliota institucija</text:span><text:span text:style-name="T1820">.</text:span><text:s/></text:p>
      <text:p text:style-name="P1821">Straipsnio dalies pakeitimai:</text:p>
      <text:p text:style-name="P1822"><text:span text:style-name="T1823">Nr.<text:s/></text:span><text:a xlink:href="https://www.e-tar.lt/portal/legalAct.html?documentId=57792590004911e88bcec397524184ce" office:target-frame-name="_top" xlink:show="replace"><text:span text:style-name="T1824">XIII-1018</text:span></text:a><text:span text:style-name="T1825">, 2018-01-12, paskelbta TAR 2018-01-23, i. k. 2018-01031</text:span></text:p>
      <text:p text:style-name="Normal"/>
      <text:p text:style-name="P1826"><text:span text:style-name="T1827">9</text:span><text:span text:style-name="T1828">. Atliekų turėtojas, perdavęs atliekas prekiautojui atliekomis, tarpininkui, atliekų naudotojui ar šalintojui, privalo turėti atliekų perdavimą patvirtinantį dokumentą.</text:span></text:p>
      <text:p text:style-name="P1829"><text:span text:style-name="T1830">10</text:span><text:span text:style-name="T1831">. Atliekas surenkančios, vežančios ir apdorojančios įmonės, prekiautojai atliekomis ir tarpininkai, įmonės, atliekų susidarymo vietoje pavojingąsias atliekas laikančios ilgiau kaip šešis mėnesius, o nepavojingąsias – ilgiau kaip vienus metus, šią veikl</text:span><text:span text:style-name="T1832">ą gali vykdyti tik įregistruoti į Atliekų tvarkytojų valstybės registrą.</text:span></text:p>
      <text:p text:style-name="P1833"><text:span text:style-name="T1834">11</text:span><text:span text:style-name="T1835">.<text:s/></text:span><text:span text:style-name="T1836">Neteko galios nuo 2022-05-01</text:span><text:span text:style-name="T1837">.</text:span></text:p>
      <text:p text:style-name="P1838">Straipsnio dalies pakeitimai:</text:p>
      <text:p text:style-name="P1839"><text:span text:style-name="T1840">Nr.<text:s/></text:span><text:a xlink:href="https://www.e-tar.lt/portal/legalAct.html?documentId=64676d00e46d11eb9f09e7df20500045" office:target-frame-name="_top" xlink:show="replace"><text:span text:style-name="T1841">XIV-488</text:span></text:a><text:span text:style-name="T1842">,<text:s/></text:span><text:span text:style-name="T1843">2021-06-30, paskelbta TAR 2021-07-14, i. k. 2021-15869</text:span></text:p>
      <text:p text:style-name="Normal"/>
      <text:p text:style-name="P1844"><text:span text:style-name="T1845">12</text:span><text:span text:style-name="T1846">.<text:s/></text:span><text:span text:style-name="T1847">Įmonės, dėl kurių veiklos susidaro atliekų, nelaikomos atliekų tvarkytojais, jeigu atliekos laikinai laikomos jų susidarymo vietoje iki jų surinkimo.</text:span></text:p>
      <text:p text:style-name="P1848"><text:span text:style-name="T1849">13</text:span><text:span text:style-name="T1850">. Neturintis teisės pats apdoroti<text:s/></text:span><text:span text:style-name="T1851">atliekas asmuo, kuris apdorojo atliekas arba kuris perdavė atliekas šio straipsnio 9 dalyje nurodytiems subjektams neturėdamas teisėtą atliekų perdavimą patvirtinančio dokumento, laikomas apdorojusiu atliekas neturint tam teisės</text:span><text:span text:style-name="T1852">.</text:span><text:s/></text:p>
      <text:p text:style-name="P1853">Papildyta straipsnio dalimi:</text:p>
      <text:p text:style-name="P1854"><text:span text:style-name="T1855">Nr.<text:s/></text:span><text:a xlink:href="https://www.e-tar.lt/portal/legalAct.html?documentId=804ebfa00ba611e6a238c18f7a3f1736" office:target-frame-name="_top" xlink:show="replace"><text:span text:style-name="T1856">XII-2301</text:span></text:a><text:span text:style-name="T1857">, 2016-04-14, paskelbta TAR 2016-04-26, i. k. 2016-10405</text:span></text:p>
      <text:p text:style-name="Normal"/>
      <text:p text:style-name="P1858"><text:span text:style-name="T1859">14</text:span><text:span text:style-name="T1860">. Sutartis dėl atliekų naudojimo ir (ar) šalinimo, sudaryta su asmenimis, netu</text:span><text:span text:style-name="T1861">rinčiais teisės tvarkyti šias atliekas, yra niekinė</text:span><text:span text:style-name="T1862">.</text:span></text:p>
      <text:p text:style-name="P1863">Papildyta straipsnio dalimi:</text:p>
      <text:p text:style-name="P1864"><text:span text:style-name="T1865">Nr.<text:s/></text:span><text:a xlink:href="https://www.e-tar.lt/portal/legalAct.html?documentId=804ebfa00ba611e6a238c18f7a3f1736" office:target-frame-name="_top" xlink:show="replace"><text:span text:style-name="T1866">XII-2301</text:span></text:a><text:span text:style-name="T1867">, 2016-04-14, paskelbta TAR 2016-04-26, i. k. 2016-10405</text:span></text:p>
      <text:p text:style-name="Normal"/>
      <text:p text:style-name="P1868">Straipsnio pakeitimai:</text:p>
      <text:p text:style-name="P1869"><text:span text:style-name="T1870">Nr.<text:s/></text:span><text:a xlink:href="http://www3.lrs.lt/cgi-bin/preps2?a=232383&amp;b=" office:target-frame-name="_top" xlink:show="replace"><text:span text:style-name="T1871">IX-2214</text:span></text:a><text:span text:style-name="T1872">, 2004-04-29, Žin., 2004, Nr. 73-2544 (2004-04-30)</text:span></text:p>
      <text:p text:style-name="P1873"><text:span text:style-name="T1874">Nr.<text:s/></text:span><text:a xlink:href="http://www3.lrs.lt/cgi-bin/preps2?a=324493&amp;b=" office:target-frame-name="_top" xlink:show="replace"><text:span text:style-name="T1875">X-1674</text:span></text:a><text:span text:style-name="T1876">, 2008-07-03, Žin., 2008, Nr. 81-3180 (20</text:span><text:span text:style-name="T1877">08-07-17)</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text:span text:style-name="T1883">Nr.<text:s/></text:span><text:a xlink:href="http://www3.lrs.lt/cgi-bin/preps2?a=423038&amp;b=" office:target-frame-name="_top" xlink:show="replace"><text:span text:style-name="T1884">XI-1981</text:span></text:a><text:span text:style-name="T1885">, 2012-04-19, Žin., 2012, Nr. 50-2445<text:s/></text:span><text:span text:style-name="T1886">(2012-04-28)</text:span></text:p>
      <text:p text:style-name="P1887"><text:span text:style-name="T1888">Nr.<text:s/></text:span><text:a xlink:href="http://www3.lrs.lt/cgi-bin/preps2?a=464845&amp;b=" office:target-frame-name="_top" xlink:show="replace"><text:span text:style-name="T1889">XII-769</text:span></text:a><text:span text:style-name="T1890">, 2014-01-23, paskelbta TAR 2014-01-30, i. k. 2014-00711</text:span></text:p>
      <text:p text:style-name="P1891"/>
      <text:p text:style-name="P1892"><text:span text:style-name="T1893">4</text:span><text:span text:style-name="T1894">1</text:span><text:span text:style-name="T1895"> </text:span><text:span text:style-name="T1896">straipsnis.<text:s/></text:span><text:span text:style-name="T1897">Visuomenės sveikatos ir aplinkos apsauga</text:span></text:p>
      <text:p text:style-name="P1898"><text:span text:style-name="T1899">Atliekas būtina tvarkyti:</text:span></text:p>
      <text:p text:style-name="P1900"><text:span text:style-name="T1901">1</text:span><text:span text:style-name="T1902">) neviršijant teisės<text:s/></text:span><text:span text:style-name="T1903">aktuose nustatytų aplinkos apsaugos normatyvų vandens, oro ar dirvožemio taršai, nekeliant neigiamo poveikio visuomenės sveikatai, gyvūnijai ar augalijai;</text:span></text:p>
      <text:p text:style-name="P1904"><text:span text:style-name="T1905">2</text:span><text:span text:style-name="T1906">) neviršijant teisės aktuose nustatytų triukšmo ar kvapų normatyvų;</text:span></text:p>
      <text:p text:style-name="P1907"><text:span text:style-name="T1908">3</text:span><text:span text:style-name="T1909">) nekeliant neigiamo po</text:span><text:span text:style-name="T1910">veikio kraštovaizdžiui ar aplinkosauginiu, gamtiniu ir (ar) kultūriniu požiūriu svarbioms vietovėms.</text:span></text:p>
      <text:p text:style-name="P1911">Įstatymas papildytas straipsniu:</text:p>
      <text:p text:style-name="P1912"><text:span text:style-name="T1913">Nr.<text:s/></text:span><text:a xlink:href="http://www3.lrs.lt/cgi-bin/preps2?a=397404&amp;b=" office:target-frame-name="_top" xlink:show="replace"><text:span text:style-name="T1914">XI-1324</text:span></text:a><text:span text:style-name="T1915">, 2011-04-19, Žin., 2011, Nr. 52-2501<text:s/></text:span><text:span text:style-name="T1916">(2011-05-03)</text:span></text:p>
      <text:p text:style-name="P1917">Straipsnio pakeitimai:</text:p>
      <text:p text:style-name="P1918"><text:span text:style-name="T1919">Nr.<text:s/></text:span><text:a xlink:href="https://www.e-tar.lt/portal/legalAct.html?documentId=463afc20585611e487eff7b424bd0f08" office:target-frame-name="_top" xlink:show="replace"><text:span text:style-name="T1920">XII-1214</text:span></text:a><text:span text:style-name="T1921">, 2014-10-09, paskelbta TAR 2014-10-20, i. k. 2014-14329</text:span></text:p>
      <text:p text:style-name="Normal"/>
      <text:p text:style-name="P1922"><text:span text:style-name="T1923">4</text:span><text:span text:style-name="T1924">2</text:span><text:span text:style-name="T1925"><text:s/>straipsnis.<text:s/></text:span><text:span text:style-name="T1926">Atliekas tvarkančių įmonių<text:s/></text:span><text:span text:style-name="T1927">civilinės atsakomybės draudimas</text:span></text:p>
      <text:p text:style-name="P1928"><text:span text:style-name="T1929">1</text:span><text:span text:style-name="T1930">. Pavojingąsias ir (ar) padangų atliekas surenkančios, vežančios, apdorojančios įmonės (toliau šiame straipsnyje – veiklos vykdytojas) apdraudžia savo civilinę atsakomybę už žalą, kuri vykdant tokią veiklą dėl veiklos v</text:span><text:span text:style-name="T1931">ykdytojo neatsargumo ar tyčios gali būti padaryta trečiųjų asmenų gyvybei ar sveikatai, taip pat kuri vykdant tokią veiklą dėl veiklos vykdytojo neatsargumo<text:s/></text:span><text:span text:style-name="T1932">ar tyčios, kai tyčiniai veiksmai yra socialiai vertingi (būtinoji gintis, pilietinės pareigos atlik</text:span><text:span text:style-name="T1933">imas ir kt.),</text:span><text:span text:style-name="T1934"><text:s/>gali būti padaryta trečiųjų asmenų turtui ir (ar) aplinkai.</text:span><text:span text:style-name="T1935"><text:s/>Jeigu žala trečiųjų asmenų gyvybei ar sveikatai padaroma dėl veiklos vykdytojo tyčios, draudikas, išmokėjęs draudimo išmoką, turi teisę išreikalauti sumokėtą sumą iš veiklos vykdytoj</text:span><text:span text:style-name="T1936">o</text:span><text:span text:style-name="T1937">.</text:span></text:p>
      <text:p text:style-name="P1938"><text:span text:style-name="T1939">2</text:span><text:span text:style-name="T1940">. Veiklos vykdytojas turi turėti civilinės atsakomybės draudimą, atitinkantį šiame straipsnyje ir teisės aktuose, reglamentuojančiuose draudimo veiklą ir draudimo santykius, nustatytas sąlygas ir reikalavimus.</text:span></text:p>
      <text:p text:style-name="P1941"><text:span text:style-name="T1942">3</text:span><text:span text:style-name="T1943">. Draudimo objektas yra veiklos v</text:span><text:span text:style-name="T1944">ykdytojo turtiniai interesai, susiję su jo civiline atsakomybe, atsirandančia dėl veiklos vykdytojo veiksmais surenkant, vežant ar apdorojant atliekas padarytos žalos<text:s/></text:span><text:span text:style-name="T1945">trečiųjų asmenų gyvybei ar sveikatai</text:span><text:span text:style-name="T1946"><text:s/>ir (ar) jų turtui,<text:s/></text:span><text:span text:style-name="T1947">ir (ar)</text:span><text:span text:style-name="T1948"><text:s/>aplinkai. Žalos aplinkai<text:s/></text:span><text:span text:style-name="T1949">atlyginimas kartu apima ir draudėjo civilinę atsakomybę dėl draudėjo neteisėta veika (veikimu, neveikimu) padarytos žalos aplinkai, apskaičiuotos pagal aplinkos ministro patvirtintą aplinkai padarytos žalos atlyginimo dydžių apskaičiavimo metodiką, kai yra</text:span><text:span text:style-name="T1950"><text:s/>tenkinamos visos šiame straipsnyje nustatytos ir kitos draudimo sutarties sąlygos, nurodytos šio straipsnio 11 dalyje.</text:span></text:p>
      <text:p text:style-name="P1951"><text:span text:style-name="T1952">4</text:span><text:span text:style-name="T1953">. Reikalavimas atlyginti<text:s/></text:span><text:span text:style-name="T1954">trečiojo asmens gyvybei ar sveikatai</text:span><text:span text:style-name="T1955"><text:s/>ir (ar) jo turtui, ir (ar) aplinkai padarytą žalą vykdant draudimo su</text:span><text:span text:style-name="T1956">tartimi apdraustą veiklą gali būti pareikštas, jeigu draudžiamasis įvykis yra staigus ir netikėtas ir atitinka visas šias sąlygas:</text:span></text:p>
      <text:p text:style-name="P1957"><text:span text:style-name="T1958">1</text:span><text:span text:style-name="T1959">) reikalavimas atlyginti žalą draudėjui arba draudikui yra pareikštas draudimo sutarties galiojimo laikotarpiu ir (ar) per</text:span><text:span text:style-name="T1960"><text:s/>3 metus nuo draudimo sutarties galiojimo pabaigos;</text:span></text:p>
      <text:p text:style-name="P1961"><text:span text:style-name="T1962">2</text:span><text:span text:style-name="T1963">) reikalavimas yra pareikštas dėl žalos, padarytos draudimo sutarties galiojimo laikotarpiu arba draudimo sutartyje nustatytu laikotarpiu iki draudimo sutarties įsigaliojimo,</text:span><text:span text:style-name="T1964"><text:s/></text:span><text:span text:style-name="T1965">jeigu dėl jo buvo susita</text:span><text:span text:style-name="T1966">rta individualiai</text:span><text:span text:style-name="T1967">;</text:span></text:p>
      <text:p text:style-name="P1968"><text:span text:style-name="T1969">3</text:span><text:span text:style-name="T1970">) reikalavimas yra pareikštas dėl veiksmų, atliktų draudimo sutarties galiojimo laikotarpiu arba draudimo sutartyje nustatytu laikotarpiu iki draudimo sutarties įsigaliojimo,</text:span><text:span text:style-name="T1971"><text:s/></text:span><text:span text:style-name="T1972">jeigu dėl jo buvo susitarta individualiai</text:span><text:span text:style-name="T1973">;</text:span></text:p>
      <text:p text:style-name="P1974"><text:span text:style-name="T1975">4</text:span><text:span text:style-name="T1976">) reikala</text:span><text:span text:style-name="T1977">vimas yra pareikštas dėl veiksmų, atliktų draudimo teritorijoje, ir dėl draudimo teritorijoje atsiradusios žalos;</text:span></text:p>
      <text:p text:style-name="P1978"><text:span text:style-name="T1979">5</text:span><text:span text:style-name="T1980">) reikalavimas atlyginti žalą yra pareikštas rašytinės pretenzijos ir (ar) ieškinio forma;</text:span></text:p>
      <text:p text:style-name="P1981"><text:span text:style-name="T1982">6</text:span><text:span text:style-name="T1983">) draudėjas pagal jo atsakomybei taikomus</text:span><text:span text:style-name="T1984"><text:s/>įstatymus atsako už atsiradusią žalą;</text:span></text:p>
      <text:p text:style-name="P1985"><text:span text:style-name="T1986">7</text:span><text:span text:style-name="T1987">) draudėjas nežinojo ir negalėjo žinoti apie atsiradusią žalą draudimo sutarties sudarymo momentu;</text:span></text:p>
      <text:p text:style-name="P1988"><text:span text:style-name="T1989">8</text:span><text:span text:style-name="T1990">) draudikui apie įvykį buvo pranešta sutarties galiojimo laikotarpiu ir (ar) per 3 mėnesius nuo draudimo sut</text:span><text:span text:style-name="T1991">arties galiojimo pabaigos.</text:span></text:p>
      <text:p text:style-name="P1992"><text:span text:style-name="T1993">5</text:span><text:span text:style-name="T1994">. Draudimo išmoką draudikas moka nukentėjusiam trečiajam asmeniui ir (ar) aplinkos ministro įgaliotai institucijai, kuri pagal Lietuvos Respublikos teisės aktus yra atsakinga už aplinkai padarytos žalos nustatymą.</text:span></text:p>
      <text:p text:style-name="P1995"><text:span text:style-name="T1996">6</text:span><text:span text:style-name="T1997">. N</text:span><text:span text:style-name="T1998">ukentėjęs trečiasis asmuo ir (ar) aplinkos ministro įgaliota institucija, kuri pagal Lietuvos Respublikos teisės aktus yra atsakinga už aplinkai padarytos žalos nustatymą, turi teisę tiesiogiai reikalauti, kad draudikas, apdraudęs atsakingo už padarytą žal</text:span><text:span text:style-name="T1999">ą veiklos vykdytojo civilinę atsakomybę, išmokėtų draudimo išmoką.</text:span></text:p>
      <text:p text:style-name="P2000"><text:span text:style-name="T2001">7</text:span><text:span text:style-name="T2002">. Reikalavimą išmokėti draudimo išmoką teikiantis nukentėjęs trečiasis asmuo ir (ar) aplinkos ministro įgaliota institucija, kuri pagal Lietuvos Respublikos teisės aktus yra atsakinga<text:s/></text:span><text:span text:style-name="T2003">už aplinkai padarytos žalos nustatymą, ir (ar) veiklos vykdytojas privalo pateikti draudikui visus turimus dokumentus ir informaciją apie draudžiamojo įvykio aplinkybes ir pasekmes, būtinus nustatant draudimo išmokos dydį. Draudiko reikalavimu šioje dalyje</text:span><text:span text:style-name="T2004"><text:s/>nurodyti asmenys taip pat privalo jam pateikti būtinus nustatant draudimo išmokos dydį dokumentus apie draudžiamojo įvykio aplinkybes ir pasekmes, kuriuos draudikas turi teisę gauti įstatymų ir kitų teisės aktų nustatyta tvarka.</text:span></text:p>
      <text:p text:style-name="P2005"><text:span text:style-name="T2006">8</text:span><text:span text:style-name="T2007">. Draudimo išmokos dy</text:span><text:span text:style-name="T2008">dį nustato draudikas, atsižvelgdamas į padarytos žalos dydį. Žalos dydis nustatomas vadovaujantis Lietuvos Respublikos civilinio kodekso, aplinkos ministro patvirtintos aplinkai padarytos žalos atlyginimo dydžių apskaičiavimo metodikos ir kitų teisės aktų<text:s/></text:span><text:span text:style-name="T2009">nuostatomis.</text:span></text:p>
      <text:p text:style-name="P2010"><text:span text:style-name="T2011">9</text:span><text:span text:style-name="T2012">. Nauja draudimo sutartis turi būti sudaroma likus ne mažiau kaip 10 darbo dienų iki buvusios draudimo sutarties galiojimo pabaigos ir įsigalioja baigus galioti buvusiai sutarčiai.</text:span></text:p>
      <text:p text:style-name="P2013"><text:span text:style-name="T2014">10</text:span><text:span text:style-name="T2015">. Draudimo suma nustatoma draudiko ir veiklos vykdy</text:span><text:span text:style-name="T2016">tojo susitarimu ir nurodoma draudimo liudijime (polise). Minimali draudimo suma negali būti mažesnė kaip penkiasdešimt tūkstančių eurų vieno draudžiamojo įvykio atveju, o minimali draudimo suma visam draudimo laikotarpiui negali būti mažesnė kaip šimtas tū</text:span><text:span text:style-name="T2017">kstančių eurų.</text:span></text:p>
      <text:p text:style-name="P2018"><text:span text:style-name="T2019">11</text:span><text:span text:style-name="T2020">. Kitas, negu nurodytos šiame straipsnyje, draudimo sutarties sąlygas nustato Civilinis kodeksas, Lietuvos Respublikos draudimo įstatymas, draudiko ir veiklos vykdytojo susitarimas.</text:span></text:p>
      <text:p text:style-name="P2021"><text:span text:style-name="T2022">12</text:span><text:span text:style-name="T2023">. Veiklos vykdytojo prievolės turėti civilinės<text:s/></text:span><text:span text:style-name="T2024">atsakomybės draudimą priežiūrą vykdo aplinkos ministro įgaliota institucija aplinkos ministro nustatyta tvarka.</text:span></text:p>
      <text:p text:style-name="P2025">Straipsnio pakeitimai:</text:p>
      <text:p text:style-name="P2026"><text:span text:style-name="T2027">Nr.<text:s/></text:span><text:a xlink:href="https://www.e-tar.lt/portal/legalAct.html?documentId=a422fe80dda211ec8d9390588bf2de65" office:target-frame-name="_top" xlink:show="replace"><text:span text:style-name="T2028">XIV-1097</text:span></text:a><text:span text:style-name="T2029">,<text:s/></text:span><text:span text:style-name="T2030">2022-05-12, paskelbta TAR 2022-05-27, i. k. 2022-11332</text:span></text:p>
      <text:p text:style-name="Normal"/>
      <text:p text:style-name="P2031"><text:span text:style-name="T2032">5</text:span><text:span text:style-name="T2033"><text:s/>straipsnis.<text:s/></text:span><text:span text:style-name="T2034">Neteko galios nuo 2013-06-01.</text:span></text:p>
      <text:p text:style-name="P2035">Straipsnio pakeitimai:</text:p>
      <text:p text:style-name="P2036"><text:span text:style-name="T2037">Nr.<text:s/></text:span><text:a xlink:href="http://www3.lrs.lt/cgi-bin/preps2?a=232383&amp;b=" office:target-frame-name="_top" xlink:show="replace"><text:span text:style-name="T2038">IX-2214</text:span></text:a><text:span text:style-name="T2039">, 2004-04-29, Žin., 2004, Nr. 73-2544 (2004-04-30)</text:span></text:p>
      <text:p text:style-name="P2040"><text:span text:style-name="T2041">Nr.<text:s/></text:span><text:a xlink:href="http://www3.lrs.lt/cgi-bin/preps2?a=448835&amp;b=" office:target-frame-name="_top" xlink:show="replace"><text:span text:style-name="T2042">XII-289</text:span></text:a><text:span text:style-name="T2043">, 2013-05-09, Žin., 2013, Nr. 55-2729 (2013-05-28)</text:span></text:p>
      <text:p text:style-name="P2044"/>
      <text:p text:style-name="P2045"><text:span text:style-name="T2046">6</text:span><text:span text:style-name="T2047"><text:s/>straipsnis.<text:s/></text:span><text:span text:style-name="T2048">Leidimai</text:span></text:p>
      <text:p text:style-name="P2049"><text:span text:style-name="T2050">1</text:span><text:span text:style-name="T2051">. Įmonės, ketinančios atlikti atliekų apdorojimą, perdirbančios laivus, ir įmonės, atliekų susidarymo<text:s/></text:span><text:span text:style-name="T2052">vietoje pavojingas atliekas laikančios ilgiau kaip šešis mėnesius, o nepavojingąsias – ilgiau kaip vienus metus, turi gauti leidimus.</text:span></text:p>
      <text:p text:style-name="P2053"><text:span text:style-name="T2054">2</text:span><text:span text:style-name="T2055">. Aplinkos ministerija,</text:span><text:span text:style-name="T2056"><text:s/></text:span><text:span text:style-name="T2057">atsižvelgdama į įmonės vykdomą ekonominę veiklą, nustato atliekų apdorojimo veiklos rūšį ir n</text:span><text:span text:style-name="T2058">epavojingųjų atliekų, susidarančių šios įmonės ūkinės veiklos metu, rūšį ir kiekį, kuriuos ši įmonė turi teisę apdoroti be leidimo.</text:span><text:s/></text:p>
      <text:p text:style-name="P2059">Straipsnio pakeitimai:</text:p>
      <text:p text:style-name="P2060"><text:span text:style-name="T2061">Nr.<text:s/></text:span><text:a xlink:href="http://www3.lrs.lt/cgi-bin/preps2?a=232383&amp;b=" office:target-frame-name="_top" xlink:show="replace"><text:span text:style-name="T2062">IX-2214</text:span></text:a><text:span text:style-name="T2063">, 2004-04-29, Žin., 2004, N</text:span><text:span text:style-name="T2064">r. 73-2544 (2004-04-30)</text:span></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Straipsnio pakeitimai:</text:p>
      <text:p text:style-name="P2070"><text:span text:style-name="T2071">Nr.<text:s/></text:span><text:a xlink:href="https://www.e-tar.lt/portal/legalAct.html?documentId=0723d1a06af111e7827cd63159af616c" office:target-frame-name="_top" xlink:show="replace"><text:span text:style-name="T2072">XIII-615</text:span></text:a><text:span text:style-name="T2073">, 2017-07-11, paskelbta TAR 2017-07-17, i. k. 2017-12339</text:span></text:p>
      <text:p text:style-name="Normal"/>
      <text:p text:style-name="P2074"><text:span text:style-name="T2075">6</text:span><text:span text:style-name="T2076">1</text:span><text:span text:style-name="T2077"><text:s/>straipsnis.<text:s/></text:span><text:span text:style-name="T2078">Atliekų tvarkytojų valstybės registras</text:span></text:p>
      <text:p text:style-name="P2079"><text:span text:style-name="T2080">1</text:span><text:span text:style-name="T2081">. Atliekų tvarkytojų valstybės registro objektai:</text:span></text:p>
      <text:p text:style-name="P2082"><text:span text:style-name="T2083">1</text:span><text:span text:style-name="T2084">) atliekas surenkančios ir vežančios įmonės;</text:span></text:p>
      <text:p text:style-name="P2085"><text:span text:style-name="T2086">2</text:span><text:span text:style-name="T2087">)<text:s/></text:span><text:span text:style-name="T2088">atliekas apdorojančios įmonės;</text:span></text:p>
      <text:p text:style-name="P2089"><text:span text:style-name="T2090">3</text:span><text:span text:style-name="T2091">) prekiautojai atliekomis ir tarpininkai;</text:span></text:p>
      <text:p text:style-name="P2092"><text:span text:style-name="T2093">4</text:span><text:span text:style-name="T2094">) įmonės, atliekų susidarymo vietoje pavojingąsias atliekas laikančios ilgiau kaip šešis mėnesius, o nepavojingąsias – ilgiau kaip vienus metus.</text:span></text:p>
      <text:p text:style-name="P2095"><text:span text:style-name="T2096">2</text:span><text:span text:style-name="T2097">. Atliekų tvarkytojų<text:s/></text:span><text:span text:style-name="T2098">valstybės registrą steigia ir jo nuostatus tvirtina Vyriausybė.</text:span></text:p>
      <text:p text:style-name="P2099"><text:span text:style-name="T2100">3</text:span><text:span text:style-name="T2101">. Atliekų tvarkytojų valstybės registro vadovaujančioji tvarkymo įstaiga – Aplinkos ministerija, registro tvarkymo įstaiga – Vyriausybės įgaliota institucija.</text:span></text:p>
      <text:p text:style-name="P2102">Įstatymas papildytas<text:s/>straipsniu:</text:p>
      <text:p text:style-name="P2103"><text:span text:style-name="T2104">Nr.<text:s/></text:span><text:a xlink:href="http://www3.lrs.lt/cgi-bin/preps2?a=397404&amp;b=" office:target-frame-name="_top" xlink:show="replace"><text:span text:style-name="T2105">XI-1324</text:span></text:a><text:span text:style-name="T2106">, 2011-04-19, Žin., 2011, Nr. 52-2501 (2011-05-03)</text:span></text:p>
      <text:p text:style-name="P2107"/>
      <text:p text:style-name="P2108"><text:span text:style-name="T2109">7</text:span><text:span text:style-name="T2110"><text:s/>straipsnis.<text:s/></text:span><text:span text:style-name="T2111">Atliekų apskaita ir ataskaitų teikimo tvarka</text:span></text:p>
      <text:p text:style-name="P2112"><text:span text:style-name="T2113">1</text:span><text:span text:style-name="T2114">. Atliekų apskaitą tvarko ir ataskaitas apie<text:s/></text:span><text:span text:style-name="T2115">atliekų susidarymą ir tvarkymą,</text:span><text:span text:style-name="T2116"><text:s/>naudodamiesi Vieninga gaminių, pakuočių ir atliekų apskaitos informacine sistema,</text:span><text:span text:style-name="T2117"><text:s/>aplinkos ministro įgaliotai institucijai<text:s/></text:span><text:span text:style-name="T2118">Vyriausybės ar jos įgaliota institucijos</text:span><text:span text:style-name="T2119"><text:s/>nustatyta tvarka teikia:</text:span></text:p>
      <text:p text:style-name="P2120"><text:span text:style-name="T2121">1</text:span><text:span text:style-name="T2122">) atliekas surenkančios, vežanči</text:span><text:span text:style-name="T2123">os ar apdorojančios įmonės, prekiautojai atliekomis ir tarpininkai;<text:s/></text:span></text:p>
      <text:p text:style-name="P2124"><text:span text:style-name="T2125">2</text:span><text:span text:style-name="T2126">) įmonės, atliekų susidarymo vietoje pavojingąsias atliekas laikančios ilgiau kaip šešis mėnesius, o nepavojingąsias – ilgiau kaip vienus metus;</text:span></text:p>
      <text:p text:style-name="P2127"><text:span text:style-name="T2128">3</text:span><text:span text:style-name="T2129">) atliekų darytojai, atsižvelgia</text:span><text:span text:style-name="T2130">nt į susidarančių atliekų kiekį ir (ar) rūšį, ir (ar) vykdomą veiklą, ir (ar) įmonės dydį,<text:s/></text:span><text:span text:style-name="T2131">Vyriausybės ar jos įgaliotos institucijos</text:span><text:span text:style-name="T2132"><text:s/>nustatytais atvejais.</text:span></text:p>
      <text:p text:style-name="P2133"><text:span text:style-name="T2134">2</text:span><text:span text:style-name="T2135">. Atliekų apskaitos duomenys naudojami atliekų susidarymo ir tvarkymo būklės analizei, atliekų</text:span><text:span text:style-name="T2136"><text:s/>tvarkymo tikslų ir užduočių vykdymo priežiūrai, visuomenės informavimui ir kitiems tikslams.</text:span><text:s/></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3</text:span><text:span text:style-name="T2144">. Duomenų<text:s/></text:span><text:span text:style-name="T2145">skaičiavimo ir kokybės patikros ataskaitų apie atliekų susidarymą ir tvarkymą, įskaitant informaciją apie atliekų naudojimą medžiagoms gauti, teikimo Europos Komisijai tvarką nustato aplinkos ministras.</text:span><text:s/></text:p>
      <text:p text:style-name="P2146">Papildyta straipsnio dalimi:</text:p>
      <text:p text:style-name="P2147"><text:span text:style-name="T2148">Nr.<text:s/></text:span><text:a xlink:href="https://www.e-tar.lt/portal/legalAct.html?documentId=09f11d80d9a511eb9f09e7df20500045" office:target-frame-name="_top" xlink:show="replace"><text:span text:style-name="T2149">XIV-407</text:span></text:a><text:span text:style-name="T2150">, 2021-06-17, paskelbta TAR 2021-06-30, i. k. 2021-14808</text:span></text:p>
      <text:p text:style-name="Normal"/>
      <text:p text:style-name="P2151">Straipsnio pakeitimai:</text:p>
      <text:p text:style-name="P2152"><text:span text:style-name="T2153">Nr.<text:s/></text:span><text:a xlink:href="https://www.e-tar.lt/portal/legalAct.html?documentId=57792590004911e88bcec397524184ce" office:target-frame-name="_top" xlink:show="replace"><text:span text:style-name="T2154">XIII-1018</text:span></text:a><text:span text:style-name="T2155">, 2018-01-12, paskelbta TAR 2018-01-23, i. k. 2018-01031</text:span></text:p>
      <text:p text:style-name="Normal"/>
      <text:p text:style-name="P2156"><text:span text:style-name="T2157">7</text:span><text:span text:style-name="T2158">1</text:span><text:span text:style-name="T2159"><text:s/></text:span><text:span text:style-name="T2160">straipsnis<text:s/></text:span><text:span text:style-name="T2161">Atliekų sąrašas<text:s/></text:span></text:p>
      <text:p text:style-name="P2162"><text:span text:style-name="T2163">1</text:span><text:span text:style-name="T2164">. Identifikuodamas atliekas, atliekų turėtojas turi vadovautis atliekų sąrašu.</text:span></text:p>
      <text:p text:style-name="P2165"><text:span text:style-name="T2166">2</text:span><text:span text:style-name="T2167">. Atliekų sąrašą, kuriame pateiki</text:span><text:span text:style-name="T2168">ama atliekų klasifikacija pagal atliekų susidarymo šaltinį, tvirtina Aplinkos ministerija.</text:span></text:p>
      <text:p text:style-name="P2169">Įstatymas papildytas straipsniu:</text:p>
      <text:p text:style-name="P2170"><text:span text:style-name="T2171">Nr.<text:s/></text:span><text:a xlink:href="http://www3.lrs.lt/cgi-bin/preps2?a=397404&amp;b=" office:target-frame-name="_top" xlink:show="replace"><text:span text:style-name="T2172">XI-1324</text:span></text:a><text:span text:style-name="T2173">, 2011-04-19, Žin., 2011, Nr. 52-2501 (2011-05-03)</text:span></text:p>
      <text:p text:style-name="P2174"/>
      <text:p text:style-name="P2175"><text:span text:style-name="T2176">8</text:span><text:span text:style-name="T2177"><text:s/>straipsnis.<text:s/></text:span><text:span text:style-name="T2178">Atliekų laikymas</text:span></text:p>
      <text:p text:style-name="P2179"><text:span text:style-name="T2180">1</text:span><text:span text:style-name="T2181">. Atliekos turi būti laikomos</text:span><text:span text:style-name="T2182"><text:s/></text:span><text:span text:style-name="T2183">taip, kad neturėtų neigiamo poveikio žmonių sveikatai ir aplinkai.</text:span></text:p>
      <text:p text:style-name="P2184"><text:span text:style-name="T2185">2</text:span><text:span text:style-name="T2186">. Atliekų laikymo priemonės, įrenginiai ir vietos, atsižvelgiant į juose laikomų</text:span><text:span text:style-name="T2187"><text:s/></text:span><text:span text:style-name="T2188">atliekų savybes, turi atitikti teisės<text:s/></text:span><text:span text:style-name="T2189">aktų nustatytus aplinkos apsaugos, priešgaisrinės apsaugos, darbuotojų saugos ir sveikatos reikalavimus.</text:span></text:p>
      <text:p text:style-name="P2190">Straipsnio pakeitimai:</text:p>
      <text:p text:style-name="P2191"><text:span text:style-name="T2192">Nr.<text:s/></text:span><text:a xlink:href="http://www3.lrs.lt/cgi-bin/preps2?a=232383&amp;b=" office:target-frame-name="_top" xlink:show="replace"><text:span text:style-name="T2193">IX-2214</text:span></text:a><text:span text:style-name="T2194">, 2004-04-29, Žin., 2004, Nr. 73-2544 (2004-04-30)</text:span></text:p>
      <text:p text:style-name="P2195"><text:span text:style-name="T2196">Nr</text:span><text:span text:style-name="T2197">.<text:s/></text:span><text:a xlink:href="http://www3.lrs.lt/cgi-bin/preps2?a=324493&amp;b=" office:target-frame-name="_top" xlink:show="replace"><text:span text:style-name="T2198">X-1674</text:span></text:a><text:span text:style-name="T2199">, 2008-07-03, Žin., 2008, Nr. 81-3180 (2008-07-17)</text:span></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9</text:span><text:span text:style-name="T2207"><text:s/>stra</text:span><text:span text:style-name="T2208">ipsnis.<text:s/></text:span><text:span text:style-name="T2209">Atliekų tvarkymo dokumentų saugojimas</text:span><text:span text:style-name="T2210"><text:s/></text:span></text:p>
      <text:p text:style-name="P2211"><text:span text:style-name="T2212">Pavojingųjų atliekų tvarkymo dokumentai turi būti saugomi ne trumpiau kaip penkerius metus, nepavojingųjų atliekų tvarkymo dokumentai – ne trumpiau kaip trejus metus Aplinkos ministerijos</text:span><text:span text:style-name="T2213"><text:s/></text:span><text:span text:style-name="T2214">nustatyta tvarka.</text:span></text:p>
      <text:p text:style-name="P2215">Straipsnio pakeitimai:</text:p>
      <text:p text:style-name="P2216"><text:span text:style-name="T2217">Nr.<text:s/></text:span><text:a xlink:href="http://www3.lrs.lt/cgi-bin/preps2?a=397404&amp;b=" office:target-frame-name="_top" xlink:show="replace"><text:span text:style-name="T2218">XI-1324</text:span></text:a><text:span text:style-name="T2219">, 2011-04-19, Žin., 2011, Nr. 52-2501 (2011-05-03)</text:span></text:p>
      <text:p text:style-name="P2220"/>
      <text:p text:style-name="P2221"><text:span text:style-name="T2222">10</text:span><text:span text:style-name="T2223"><text:s/>straipsnis.<text:s/></text:span><text:span text:style-name="T2224">Atliekų naudojimo ar šalinimo techninis reglamentas</text:span></text:p>
      <text:p text:style-name="P2225"><text:span text:style-name="T2226">1</text:span><text:span text:style-name="T2227">. Atliekas naudojanti ar šalina</text:span><text:span text:style-name="T2228">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229">šdėstomas atliekų naudojimo ar šalinimo veiklos nutraukimo planas, kuriame nurodomos<text:s/></text:span><text:span text:style-name="T2230">atliekų sutvarkymo, atliekų naudojimo ar šalinimo įrenginių uždarymo ir sutvarkymo, jų priežiūros po uždarymo, užteršto grunto ir dirvožemio išvalymo, kitos veiklos nutrau</text:span><text:span text:style-name="T2231">kimo priemonės,</text:span><text:span text:style-name="T2232"><text:s/></text:span><text:span text:style-name="T2233">užtikrinančios aplinkos apsaugą ir visuomenės sveikatos saugą.</text:span></text:p>
      <text:p text:style-name="P2234">Straipsnio dalies pakeitimai:</text:p>
      <text:p text:style-name="P2235"><text:span text:style-name="T2236">Nr.<text:s/></text:span><text:a xlink:href="https://www.e-tar.lt/portal/legalAct.html?documentId=64676d00e46d11eb9f09e7df20500045" office:target-frame-name="_top" xlink:show="replace"><text:span text:style-name="T2237">XIV-488</text:span></text:a><text:span text:style-name="T2238">, 2021-06-30, paskelbta TAR 2021-07-14</text:span><text:span text:style-name="T2239">, i. k. 2021-15869</text:span></text:p>
      <text:p text:style-name="Normal"/>
      <text:p text:style-name="P2240"><text:span text:style-name="T2241">2</text:span><text:span text:style-name="T2242">. Atliekų naudojimo ar šalinimo techninis reglamentas yra neatsiejama leidimo, numatyto šio Įstatymo 6 straipsnyje, dalis.</text:span></text:p>
      <text:p text:style-name="P2243">Straipsnio pakeitimai:</text:p>
      <text:p text:style-name="P2244"><text:span text:style-name="T2245">Nr.<text:s/></text:span><text:a xlink:href="http://www3.lrs.lt/cgi-bin/preps2?a=232383&amp;b=" office:target-frame-name="_top" xlink:show="replace"><text:span text:style-name="T2246">IX-2214</text:span></text:a><text:span text:style-name="T2247">,<text:s/></text:span><text:span text:style-name="T2248">2004-04-29, Žin., 2004, Nr. 73-2544 (2004-04-30)</text:span></text:p>
      <text:p text:style-name="P2249"><text:span text:style-name="T2250">Nr.<text:s/></text:span><text:a xlink:href="http://www3.lrs.lt/cgi-bin/preps2?a=397404&amp;b=" office:target-frame-name="_top" xlink:show="replace"><text:span text:style-name="T2251">XI-1324</text:span></text:a><text:span text:style-name="T2252">, 2011-04-19, Žin., 2011, Nr. 52-2501 (2011-05-03)</text:span></text:p>
      <text:p text:style-name="P2253"/>
      <text:p text:style-name="P2254"><text:span text:style-name="T2255">11</text:span><text:span text:style-name="T2256"><text:s/>straipsnis.<text:s/></text:span><text:span text:style-name="T2257">Atliekas naudojančių ar šalinančių įmonių prievolių įvykdymo už</text:span><text:span text:style-name="T2258">tikrinimas</text:span></text:p>
      <text:p text:style-name="P2259"><text:span text:style-name="T2260">1</text:span><text:span text:style-name="T2261">.<text:s/></text:span><text:span text:style-name="T2262">Atliekas naudojanti ar šalinanti įmonė privalo nutraukti atliekų naudojimo ar šalinimo veiklą taip, kad jos nutraukimo metu ir vėliau neatsirastų neigiamas poveikis žmonių sveikatai ir aplinkai. Jeigu įmonė nori ar privalo nutraukti atlie</text:span><text:span text:style-name="T2263">kų naudojimo ar šalinimo veiklą, įmonė privalo sutvarkyti atliekas, uždaryti ir sutvarkyti atliekų naudojimo ar šalinimo įrenginius, prižiūrėti juos po jų uždarymo, išvalyti užterštą gruntą ir dirvožemį, įgyvendinti kitas šio Įstatymo 10 straipsnyje nurody</text:span><text:span text:style-name="T2264">tame atliekų naudojimo ar šalinimo techniniame reglamente išdėstytame atliekų naudojimo ar šalinimo veiklos nutraukimo plane nurodytas</text:span><text:span text:style-name="T2265"><text:s/></text:span><text:span text:style-name="T2266">priemones, užtikrinančias aplinkos apsaugą ir visuomenės sveikatos saugą.</text:span></text:p>
      <text:p text:style-name="P2267"><text:span text:style-name="T2268">2</text:span><text:span text:style-name="T2269">.<text:s/></text:span><text:span text:style-name="T2270">Atliekas naudojančių ar šalinančių įmoni</text:span><text:span text:style-name="T2271">ų</text:span><text:span text:style-name="T2272">,</text:span><text:span text:style-name="T2273"><text:s/></text:span><text:span text:style-name="T2274">kurios privalo turėti leidimą pagal šio Įstatymo 6 straipsnyje nustatytus reikalavimus,</text:span><text:span text:style-name="T2275"><text:s/>išskyrus nuotekų dumblo apdorojimą vykdančias savivaldybės valdomas įmones, šio straipsnio 1 dalyje nustatytų prievolių įvykdymas užtikrinamas galiojančia laidavimo<text:s/></text:span><text:span text:style-name="T2276">draudimo sutartimi ir (arba) banko garantija, ir (arba) maksimaliąja hipoteka (toliau – prievolių įvykdymo užtikrinimo dokumentas).</text:span></text:p>
      <text:p text:style-name="P2277"><text:span text:style-name="T2278">TAR pastaba.<text:s/></text:span><text:span text:style-name="T2279">11 straipsnio 2 dalyje nurodytas prievolių įvykdymo užtikrinimo dokumentas, pateiktas aplinkos ministro<text:s/></text:span><text:span text:style-name="T2280">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281">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282">varka.</text:span></text:p>
      <text:p text:style-name="P2283"><text:span text:style-name="T2284">3</text:span><text:span text:style-name="T2285">.<text:s/></text:span><text:span text:style-name="T2286">Šio straipsnio 2 dalyje nurodytos įmonės privalo pateikti aplinkos ministro įgaliotai institucijai prievolių įvykdymo užtikrinimo dokumentą vadovaudamosi šio straipsnio 5 dalyje nurodyta atliekas naudojančių ar šalinančių įmonių prievolių<text:s/></text:span><text:span text:style-name="T2287">įvykdymo užtikrinimo tvarka. Prievolių įvykdymo užtikrinimo suma turi būti apskaičiuota vadovaujantis šio straipsnio 5 dalyje nurodyta prievolių įvykdymo užtikrinimo sumos apskaičiavimo,</text:span><text:span text:style-name="T2288"><text:s/></text:span><text:span text:style-name="T2289">atsižvelgiant į numatomų naudoti ar šalinti pavojingųjų ar nepavojing</text:span><text:span text:style-name="T2290">ųjų atliekų rūšis, kiekį ir tvarkymo būdus, tvarka. Prievolių įvykdymo užtikrinimas turi būti taikomas nuo atliekų tvarkymo veiklos pradžios iki tol, kol bus panaikintas šio Įstatymo 6 straipsnyje nurodyto leidimo galiojimas ir įgyvendintos šio Įstatymo 10</text:span><text:span text:style-name="T2291"> straipsnyje nurodytame atliekų naudojimo ar šalinimo techniniame reglamente išdėstytame atliekų naudojimo ar šalinimo veiklos nutraukimo plane nurodytos priemonės. Pažeidę šio straipsnio 2 dalyje nustatytus reikalavimus ar šio straipsnio 5 dalyje nurodytą</text:span><text:span text:style-name="T2292"><text:s/>atliekas naudojančių ar šalinančių įmonių prievolių įvykdymo užtikrinimo tvarką, įmonė, įmonės vadovas ar kiti atsakingi asmenys atsako pagal Lietuvos Respublikos aplinkos apsaugos įstatymo ir Lietuvos Respublikos administracinių nusižengimų kodekso nuost</text:span><text:span text:style-name="T2293">atas.</text:span></text:p>
      <text:p text:style-name="P2294"><text:span text:style-name="T2295">4</text:span><text:span text:style-name="T2296">.<text:s/></text:span><text:span text:style-name="T2297">Įmonei<text:s/></text:span><text:span text:style-name="T2298">neįvykdžius bent vienos šio straipsnio 1 dalyje nustatytos prievolės prievolių įvykdymo užtikrinimo dokumento galiojimo laikotarpiu, aplinkos ministro įgaliota institucija, veikianti kaip naudos gavėja, turi teisę pagal<text:s/></text:span><text:span text:style-name="T2299">prievolių įvykdy</text:span><text:span text:style-name="T2300">mo<text:s/></text:span><text:span text:style-name="T2301">užtikrinimo dokumentą gauti</text:span><text:span text:style-name="T2302"><text:s/></text:span><text:span text:style-name="T2303">prievolių įvykdymo užtikrinimo sumą, skirtą šio straipsnio 1 dalyje nustatytoms neįvykdytoms prievolėms įgyvendinti ir šių prievolių įgyvendinimui organizuoti.</text:span></text:p>
      <text:p text:style-name="P2304"><text:span text:style-name="T2305">5</text:span><text:span text:style-name="T2306">.<text:s/></text:span><text:span text:style-name="T2307">Aplinkos ministras nustato atliekas naudojančių ar šalinan</text:span><text:span text:style-name="T2308">čių įmonių prievolių įvykdymo užtikrinimo tvarką, šių prievolių įvykdymo užtikrinimo sumos vienai tonai numatomų naudoti ar šalinti pavojingųjų ar nepavojingųjų atliekų dydį ir prievolių įvykdymo užtikrinimo sumos apskaičiavimo, atsižvelgiant į numatomų na</text:span><text:span text:style-name="T2309">udoti ar šalinti pavojingųjų ar nepavojingųjų atliekų rūšis, kiekį ir tvarkymo būdus, tvarką.</text:span></text:p>
      <text:p text:style-name="P2310"><text:span text:style-name="T2311">6</text:span><text:span text:style-name="T2312">.<text:s/></text:span><text:span text:style-name="T2313">Maksimalioji hipoteka turi apimti prievolių, nustatytų šio straipsnio 1 dalyje, įvykdymo užtikrinimą ir aplinkos ministro įgaliotos institucijos nuostolių,</text:span><text:span text:style-name="T2314"><text:s/>patiriamų dėl to, kad šio straipsnio 2 dalyje nurodyta įmonė nevykdo šio straipsnio 1 dalyje nustatytų prievolių, atlyginimą. Maksimaliosios hipotekos objektu negali būti atliekų naudojimo ar šalinimo veikloje naudojamas nekilnojamasis daiktas ar jo dalis</text:span><text:span text:style-name="T2315">.</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397404&amp;b=" office:target-frame-name="_top" xlink:show="replace"><text:span text:style-name="T2323">XI-1324</text:span></text:a><text:span text:style-name="T2324">, 2011-04-19, Žin., 2011, Nr. 52</text:span><text:span text:style-name="T2325">-2501 (2011-05-03)</text:span></text:p>
      <text:p text:style-name="P2326">Straipsnio pakeitimai:</text:p>
      <text:p text:style-name="P2327"><text:span text:style-name="T2328">Nr.<text:s/></text:span><text:a xlink:href="https://www.e-tar.lt/portal/legalAct.html?documentId=0723d1a06af111e7827cd63159af616c" office:target-frame-name="_top" xlink:show="replace"><text:span text:style-name="T2329">XIII-615</text:span></text:a><text:span text:style-name="T2330">, 2017-07-11, paskelbta TAR 2017-07-17, i. k. 2017-12339</text:span></text:p>
      <text:p text:style-name="P2331"><text:span text:style-name="T2332">Nr.<text:s/></text:span><text:a xlink:href="https://www.e-tar.lt/portal/legalAct.html?documentId=64676d00e46d11eb9f09e7df20500045" office:target-frame-name="_top" xlink:show="replace"><text:span text:style-name="T2333">XIV-488</text:span></text:a><text:span text:style-name="T2334">, 2021-06-30, paskelbta TAR 2021-07-14, i. k. 2021-15869</text:span></text:p>
      <text:p text:style-name="Normal"/>
      <text:p text:style-name="P2335"><text:span text:style-name="T2336">11</text:span><text:span text:style-name="T2337">1</text:span><text:span text:style-name="T2338"><text:s/></text:span><text:span text:style-name="T2339">straipsnis.<text:s/></text:span><text:span text:style-name="T2340">Priežiūra<text:s/></text:span></text:p>
      <text:p text:style-name="P2341"><text:span text:style-name="T2342">1</text:span><text:span text:style-name="T2343">.<text:s/></text:span><text:span text:style-name="T2344">Aplinkos apsaugos valstybinės kontrolės ir kitų įgaliotų<text:s/></text:span><text:span text:style-name="T2345">institucijų pareigūnai teisės aktų nustatyta tvarka atlieka atliekas apdorojančių, surenkančių ar vežančių<text:s/></text:span><text:span text:style-name="T2346">įmonių,</text:span><text:span text:style-name="T2347"><text:s/>tarpininkų, prekiautojų atliekomis ir atliekų darytojų priežiūrą, įskaitant šių įmonių patikrinimus.</text:span></text:p>
      <text:p text:style-name="P2348"><text:span text:style-name="T2349">2</text:span><text:span text:style-name="T2350">. Nustatant šio straipsnio 1 dalyje</text:span><text:span text:style-name="T2351"><text:s/>nurodytų įmonių patikrinimų dažnumą, atsižvelgiama į<text:s/></text:span><text:span text:style-name="T2352">aplinkos apsaugos vadybos sistemos (ISO 14001 standarto) ir<text:s/></text:span><text:span text:style-name="T2353">Europos Bendrijos aplinkosaugos vadybos ir audito sistemos (EMAS) įdiegimą gamyboje vadovaujantis 2009 m. lapkričio 25 d. Europos Parlamento i</text:span><text:span text:style-name="T2354">r Tarybos reglamentu (EB) Nr. 1221/2009 dėl organizacijų savanoriško Bendrijos aplinkosaugos vadybos ir audito sistemos (EMAS) taikymo, panaikinančiu Reglamentą (EB) Nr. 761/2001 ir Komisijos sprendimus 2001/681/EB bei 2006/193/EB,<text:s/></text:span><text:span text:style-name="T2355">su visais pakeitimais</text:span><text:span text:style-name="T2356">.</text:span><text:s/></text:p>
      <text:p text:style-name="P2357">Straipsnio dalies pakeitimai:</text:p>
      <text:p text:style-name="P2358"><text:span text:style-name="T2359">Nr.<text:s/></text:span><text:a xlink:href="https://www.e-tar.lt/portal/legalAct.html?documentId=09f11d80d9a511eb9f09e7df20500045" office:target-frame-name="_top" xlink:show="replace"><text:span text:style-name="T2360">XIV-407</text:span></text:a><text:span text:style-name="T2361">, 2021-06-17, paskelbta TAR 2021-06-30, i. k. 2021-14808</text:span></text:p>
      <text:p text:style-name="Normal"/>
      <text:p text:style-name="P2362"><text:span text:style-name="T2363">3</text:span><text:span text:style-name="T2364">.<text:s/></text:span><text:span text:style-name="T2365">Atliekų surinkimo ir vežimo patikrinimas apima<text:s/></text:span><text:span text:style-name="T2366">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2367">Įstatymas papildytas straipsniu:</text:p>
      <text:p text:style-name="P2368"><text:span text:style-name="T2369">Nr.<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11</text:span><text:span text:style-name="T2375">2</text:span><text:span text:style-name="T2376"><text:s/>straipsnis.<text:s/></text:span><text:span text:style-name="T2377">Atliekų tvarkymo specialistų kompetencija</text:span></text:p>
      <text:p text:style-name="P2378"><text:span text:style-name="T2379">1</text:span><text:span text:style-name="T2380">. Eksploatuoti sąvartynus, surin</text:span><text:span text:style-name="T2381">kti, vežti, apdoroti pavojingąsias atliekas, deginti atliekas gali tik atliekų tvarkymo įmonės, kuriose dirba šio straipsnio 2 dalyje nurodyti asmenys, išklausę atliekų tvarkymo specialistų mokymo kursus pagal aplinkos ministro patvirtintas Atliekų tvarkym</text:span><text:span text:style-name="T2382">o specialistų mokymo programas (toliau šiame straipsnyje – specialistai) ir gavę jų žinias atitinkamoje atliekų tvarkymo srityje patvirtinantį pažymėjimą (toliau – pažymėjimas), arba valstybės narės piliečiai, kiti fiziniai asmenys, kurie naudojasi Europos</text:span><text:span text:style-name="T2383"><text:s/>Sąjungos teisės aktų jiems suteiktomis judėjimo valstybėse narėse teisėmis,<text:s/></text:span><text:span text:style-name="T2384">turėdami valstybės narės išduotą dokumentą, suteikiantį teisę vykdyti šioje dalyje nurodytą atliekų tvarkymo veiklą.</text:span></text:p>
      <text:p text:style-name="P2385"><text:span text:style-name="T2386">2</text:span><text:span text:style-name="T2387">. Pažymėjimą privalo turėti:</text:span></text:p>
      <text:p text:style-name="P2388"><text:span text:style-name="T2389">1</text:span><text:span text:style-name="T2390">) sąvartynus<text:s/></text:span><text:span text:style-name="T2391">eksploatuojančių įmonių vadovai ir jų paskirti kiti už sąvartynų eksploatavimą atsakingi darbuotojai;</text:span></text:p>
      <text:p text:style-name="P2392"><text:span text:style-name="T2393">2</text:span><text:span text:style-name="T2394">) už pavojingųjų atliekų surinkimą, vežimą, laikymą ir apdorojimą atsakingi įmonių darbuotojai;</text:span></text:p>
      <text:p text:style-name="P2395"><text:span text:style-name="T2396">3</text:span><text:span text:style-name="T2397">) už<text:s/></text:span><text:span text:style-name="T2398">atliekų deginimo (kai atliekos deginamos ka</text:span><text:span text:style-name="T2399">ip įprastinis arba kaip papildomas kuras) įrenginių eksploatavimą ir kontrolę atsakingi įmonių darbuotojai.</text:span></text:p>
      <text:p text:style-name="P2400"><text:span text:style-name="T2401">3</text:span><text:span text:style-name="T2402">. Aplinkos ministras tvirtina Atliekų tvarkymo specialistų mokymo programas ir nustato specialistų mokymo ir kompetencijos tobulinimo tvarką.</text:span></text:p>
      <text:p text:style-name="P2403"><text:span text:style-name="T2404">4</text:span><text:span text:style-name="T2405">. Specialistai, turintys pažymėjimą, privalo ne rečiau kaip kas treji metai tobulinti kompetenciją specialistų mokymo kursuose aplinkos ministro nustatyta tvarka.</text:span></text:p>
      <text:p text:style-name="P2406">Įstatymas papildytas straipsniu:</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P2411"/>
      <text:p text:style-name="P2412"><text:span text:style-name="T2413">Ketvirtasis</text:span><text:span text:style-name="T2414"><text:s/>skirsnis</text:span></text:p>
      <text:p text:style-name="P2415"><text:span text:style-name="T2416">PAVOJINGŲ ATLIEKŲ TVARKYMO YPATUMAI</text:span></text:p>
      <text:p text:style-name="P2417"/>
      <text:p text:style-name="P2418"><text:span text:style-name="T2419">12</text:span><text:span text:style-name="T2420"><text:s/>straipsnis.<text:s/></text:span><text:span text:style-name="T2421">Pavojingų atliekų tvarkymo licencijavimas</text:span></text:p>
      <text:p text:style-name="P2422"><text:span text:style-name="T2423">1</text:span><text:span text:style-name="T2424">. Pavoj</text:span><text:span text:style-name="T2425">ingas atliekas ketinančios tvarkyti įmonės, neturinčios šio Įstatymo 6 straipsnyje nurodytų leidimų, turi gauti pavojingų atliekų tvarkymo licenciją.</text:span></text:p>
      <text:p text:style-name="P2426"><text:span text:style-name="T2427">2</text:span><text:span text:style-name="T2428">. Pavojingų atliekų tvarkymo licencijoje turi būti nurodytos pavojingų atliekų, kurias licencijos tur</text:span><text:span text:style-name="T2429">ėtojas gali tvarkyti, rūšys ir šių atliekų tvarkymo būdai.</text:span></text:p>
      <text:p text:style-name="P2430"><text:span text:style-name="T2431">3</text:span><text:span text:style-name="T2432">. Pavojingų atliekų tvarkymo licencijavimo taisykles tvirtina aplinkos ministras</text:span><text:span text:style-name="T2433">. Pavojingų atliekų tvarkymo licencijas išduoda, atsisako išduoti, licencijų duomenis tikslina, licencijų galioj</text:span><text:span text:style-name="T2434">imą sustabdo, galiojimo sustabdymą panaikina, galiojimą panaikina, licencijos dublikatą išduoda aplinkos ministro įgaliota institucija.</text:span></text:p>
      <text:p text:style-name="P2435"><text:span text:style-name="T2436">4</text:span><text:span text:style-name="T2437">. Pavojingų atliekų tvarkymo licencija išduodama jas tvarkančiai įmonei, jeigu:</text:span></text:p>
      <text:p text:style-name="P2438"><text:span text:style-name="T2439">1</text:span><text:span text:style-name="T2440">)</text:span><text:span text:style-name="T2441"><text:s/>pavojingas atliekas tvarkančio</text:span><text:span text:style-name="T2442">s įmonės</text:span><text:span text:style-name="T2443"><text:s/></text:span><text:span text:style-name="T2444">atsakingų<text:s/></text:span><text:span text:style-name="T2445">darbuotojų</text:span><text:span text:style-name="T2446"><text:s/>kompetencija<text:s/></text:span><text:span text:style-name="T2447">atitinka<text:s/></text:span><text:span text:style-name="T2448">šio Įstatymo 11</text:span><text:span text:style-name="T2449">2</text:span><text:span text:style-name="T2450"><text:s/>straipsnyje nustatytus<text:s/></text:span><text:span text:style-name="T2451">reikalavimus;</text:span></text:p>
      <text:p text:style-name="P2452"><text:span text:style-name="T2453">2</text:span><text:span text:style-name="T2454">)</text:span><text:span text:style-name="T2455"><text:s/>pavojingas atliekas tvarkančios įmonės civilinė atsakomybė apdrausta draudimo įmonėje.</text:span></text:p>
      <text:p text:style-name="P2456"><text:span text:style-name="T2457">5</text:span><text:span text:style-name="T2458">. Pavojingų atliekų tvarkymo licencija<text:s/></text:span><text:span text:style-name="T2459">neišduodama ar netikslinama, jeigu:</text:span></text:p>
      <text:p text:style-name="P2460"><text:span text:style-name="T2461">1</text:span><text:span text:style-name="T2462">)</text:span><text:span text:style-name="T2463"><text:s/></text:span><text:span text:style-name="T2464">pavojingas atliekas tvarkančios įmonės</text:span><text:span text:style-name="T2465"><text:s/>atsakingų darbuotojų kompetencija<text:s/></text:span><text:span text:style-name="T2466">neatitinka</text:span><text:span text:style-name="T2467"><text:s/>šio Įstatymo 11</text:span><text:span text:style-name="T2468">2</text:span><text:span text:style-name="T2469"><text:s/>straipsnyje nustatytų<text:s/></text:span><text:span text:style-name="T2470">reikalavimų;</text:span></text:p>
      <text:p text:style-name="P2471"><text:span text:style-name="T2472">2</text:span><text:span text:style-name="T2473">) pavojingas atliekas tvarkanti įmonė pateikė melagingus duomenis pavojing</text:span><text:span text:style-name="T2474">ų atliekų tvarkymo licencijai gauti ar tikslinti;</text:span></text:p>
      <text:p text:style-name="P2475"><text:span text:style-name="T2476">3</text:span><text:span text:style-name="T2477">) pavojingas atliekas tvarkančios įmonės pateikti dokumentai neatitinka jiems nustatytų reikalavimų.</text:span></text:p>
      <text:p text:style-name="P2478"><text:span text:style-name="T2479">6</text:span><text:span text:style-name="T2480">. Pavojingų atliekų tvarkymo licencijos galiojimas sustabdomas, kai paaiškėja, kad:</text:span></text:p>
      <text:p text:style-name="P2481"><text:span text:style-name="T2482">1</text:span><text:span text:style-name="T2483">) lice</text:span><text:span text:style-name="T2484">ncijos turėtojas pažeidė licencijuojamos veiklos reikalavimus;</text:span></text:p>
      <text:p text:style-name="P2485"><text:span text:style-name="T2486">2</text:span><text:span text:style-name="T2487">) licencijos turėtojas neturi darbuotojų,<text:s/></text:span><text:span text:style-name="T2488">kurių kompetencija atitinka šio Įstatymo 11</text:span><text:span text:style-name="T2489">2</text:span><text:span text:style-name="T2490"> straipsnyje nustatytus<text:s/></text:span><text:span text:style-name="T2491">reikalavimus;</text:span></text:p>
      <text:p text:style-name="P2492"><text:span text:style-name="T2493">3</text:span><text:span text:style-name="T2494">) licencijos turėtojas neturi galiojančio veiklos draudimo<text:s/></text:span><text:span text:style-name="T2495">liudijimo (poliso).</text:span></text:p>
      <text:p text:style-name="P2496"><text:span text:style-name="T2497">7</text:span><text:span text:style-name="T2498">. Sprendimas dėl</text:span><text:span text:style-name="T2499"><text:s/></text:span><text:span text:style-name="T2500">pavojingų atliekų tvarkymo licencijos galiojimo sustabdymo panaikinamas, kai licencijos turėtojas per aplinkos apsaugos valstybinės kontrolės pareigūnų privalomajame nurodyme nustatytą terminą pašalina šio straip</text:span><text:span text:style-name="T2501">snio 6 dalyje nurodytus pažeidimus.</text:span></text:p>
      <text:p text:style-name="P2502"><text:span text:style-name="T2503">8</text:span><text:span text:style-name="T2504">. Pavojingų atliekų tvarkymo licencijos galiojimas panaikinamas:</text:span></text:p>
      <text:p text:style-name="P2505"><text:span text:style-name="T2506">1</text:span><text:span text:style-name="T2507">) licencijos turėtojo prašymu;</text:span></text:p>
      <text:p text:style-name="P2508"><text:span text:style-name="T2509">2</text:span><text:span text:style-name="T2510">) jeigu licencijos turėtojas pateikė melagingus duomenis licencijai gauti;</text:span></text:p>
      <text:p text:style-name="P2511"><text:span text:style-name="T2512">3</text:span><text:span text:style-name="T2513">)</text:span><text:span text:style-name="T2514"><text:s/>jeigu sustabdžius licencijos<text:s/></text:span><text:span text:style-name="T2515">galiojimą per aplinkos apsaugos valstybinės kontrolės pareigūnų privalomajame nurodyme nustatytą laikotarpį nepašalinami šio straipsnio 6 dalyje nurodyti pažeidimai;</text:span></text:p>
      <text:p text:style-name="P2516"><text:span text:style-name="T2517">4</text:span><text:span text:style-name="T2518">)</text:span><text:span text:style-name="T2519"><text:s/>licencijos turėtojas pažeidė pavojingų atliekų tvarkymo reikalavimus ir neįvykdė ap</text:span><text:span text:style-name="T2520">linkos apsaugos valstybinės kontrolės pareigūnų privalomojo nurodymo pašalinti pažeidimus.</text:span><text:s/></text:p>
      <text:p text:style-name="P2521">Straipsnio pakeitimai:</text:p>
      <text:p text:style-name="P2522"><text:span text:style-name="T2523">Nr.<text:s/></text:span><text:a xlink:href="http://www3.lrs.lt/cgi-bin/preps2?a=232383&amp;b=" office:target-frame-name="_top" xlink:show="replace"><text:span text:style-name="T2524">IX-2214</text:span></text:a><text:span text:style-name="T2525">, 2004-04-29, Žin., 2004, Nr. 73-2544 (2004-04-30)</text:span></text:p>
      <text:p text:style-name="P2526"><text:span text:style-name="T2527">Nr.<text:s/></text:span><text:a xlink:href="http://www3.lrs.lt/cgi-bin/preps2?a=415961&amp;b=" office:target-frame-name="_top" xlink:show="replace"><text:span text:style-name="T2528">XI-1892</text:span></text:a><text:span text:style-name="T2529">, 2011-12-22, Žin., 2012, Nr. 6-190 (2012-01-10)</text:span></text:p>
      <text:p text:style-name="P2530">Straipsnio pakeitimai:</text:p>
      <text:p text:style-name="P2531"><text:span text:style-name="T2532">Nr.<text:s/></text:span><text:a xlink:href="http://www3.lrs.lt/cgi-bin/preps2?a=232383&amp;b=" office:target-frame-name="_top" xlink:show="replace"><text:span text:style-name="T2533">IX-2214</text:span></text:a><text:span text:style-name="T2534">, 2004-04-29, Žin., 2004, Nr. 73-2544 (200</text:span><text:span text:style-name="T2535">4-04-30)</text:span></text:p>
      <text:p text:style-name="P2536"><text:span text:style-name="T2537">Nr.<text:s/></text:span><text:a xlink:href="http://www3.lrs.lt/cgi-bin/preps2?a=415961&amp;b=" office:target-frame-name="_top" xlink:show="replace"><text:span text:style-name="T2538">XI-1892</text:span></text:a><text:span text:style-name="T2539">, 2011-12-22, Žin., 2012, Nr. 6-190 (2012-01-10)</text:span></text:p>
      <text:p text:style-name="P2540">Straipsnio pakeitimai:</text:p>
      <text:p text:style-name="P2541"><text:span text:style-name="T2542">Nr.<text:s/></text:span><text:a xlink:href="https://www.e-tar.lt/portal/legalAct.html?documentId=0723d1a06af111e7827cd63159af616c" office:target-frame-name="_top" xlink:show="replace"><text:span text:style-name="T2543">XIII-615</text:span></text:a><text:span text:style-name="T2544">, 2017-07-11, paskelbta TAR 2017-07-17, i. k. 2017-12339</text:span></text:p>
      <text:p text:style-name="Normal"/>
      <text:p text:style-name="P2545"><text:span text:style-name="T2546">12</text:span><text:span text:style-name="T2547">1</text:span><text:span text:style-name="T2548"><text:s/>straipsnis.<text:s/></text:span><text:span text:style-name="T2549">Alyvos atliekos</text:span></text:p>
      <text:p text:style-name="P2550"><text:span text:style-name="T2551">1</text:span><text:span text:style-name="T2552">. Vadovaujantis šio Įstatymo 14, 15 ir 17 straipsniais, būtina:</text:span></text:p>
      <text:p text:style-name="P2553"><text:span text:style-name="T2554">1</text:span><text:span text:style-name="T2555">) alyvos atliekas rūšiuoti jų susidarymo vietoje ir, jeigu yra techninės<text:s/></text:span><text:span text:style-name="T2556">galimybės, surinkti atskirai;</text:span></text:p>
      <text:p text:style-name="P2557"><text:span text:style-name="T2558">2</text:span><text:span text:style-name="T2559">) alyvos atliekas apdoroti pagal šio Įstatymo 3 ir 4</text:span><text:span text:style-name="T2560">1</text:span><text:span text:style-name="T2561"><text:s/>straipsnių reikalavimus. Apdorojant alyvos atliekas, pirmenybę teikti alyvos regeneravimui arba kitoms perdirbimo veikloms, kurios, vertinant alyvos atliekų geriausiai</text:span><text:span text:style-name="T2562"><text:s/>prieinamus gamybos būdus, yra lygiavertės alyvos atliekų regeneracijai;</text:span><text:s/></text:p>
      <text:p text:style-name="P2563">Straipsnio punkto pakeitimai:</text:p>
      <text:p text:style-name="P2564"><text:span text:style-name="T2565">Nr.<text:s/></text:span><text:a xlink:href="https://www.e-tar.lt/portal/legalAct.html?documentId=09f11d80d9a511eb9f09e7df20500045" office:target-frame-name="_top" xlink:show="replace"><text:span text:style-name="T2566">XIV-407</text:span></text:a><text:span text:style-name="T2567">, 2021-06-17, paskelbta TAR 2021-06-30, i.<text:s/></text:span><text:span text:style-name="T2568">k. 2021-14808</text:span></text:p>
      <text:p text:style-name="Normal"/>
      <text:p text:style-name="P2569"><text:span text:style-name="T2570">3</text:span><text:span text:style-name="T2571">) alyvos atliekų nemaišyti su skirtingas savybes turinčiomis alyvos atliekomis ir su kitomis atliekomis ar medžiagomis, jeigu toks maišymas trukdo jas regeneruoti, perdirbti ar kitaip apdoroti.</text:span><text:s/></text:p>
      <text:p text:style-name="P2572">Straipsnio punkto pakeitimai:</text:p>
      <text:p text:style-name="P2573"><text:span text:style-name="T2574">Nr.<text:s/></text:span><text:a xlink:href="https://www.e-tar.lt/portal/legalAct.html?documentId=09f11d80d9a511eb9f09e7df20500045" office:target-frame-name="_top" xlink:show="replace"><text:span text:style-name="T2575">XIV-407</text:span></text:a><text:span text:style-name="T2576">, 2021-06-17, paskelbta TAR 2021-06-30, i. k. 2021-14808</text:span></text:p>
      <text:p text:style-name="Normal"/>
      <text:p text:style-name="P2577">Straipsnio dalies pakeitimai:</text:p>
      <text:p text:style-name="P2578"><text:span text:style-name="T2579">Nr.<text:s/></text:span><text:a xlink:href="https://www.e-tar.lt/portal/legalAct.html?documentId=463afc20585611e487eff7b424bd0f08" office:target-frame-name="_top" xlink:show="replace"><text:span text:style-name="T2580">XII-1214</text:span></text:a><text:span text:style-name="T2581">, 2014-10-09, paskelbta TAR 2014-10-20, i. k. 2014-14329</text:span></text:p>
      <text:p text:style-name="Normal"/>
      <text:p text:style-name="P2582"><text:span text:style-name="T2583">2</text:span><text:span text:style-name="T2584">. Detalesnius alyvos atliekų tvarkymo reikalavimus nustato Aplinkos ministerija.</text:span></text:p>
      <text:p text:style-name="P2585">Įstatymas papildytas straipsniu:</text:p>
      <text:p text:style-name="P2586"><text:span text:style-name="T2587">Nr.<text:s/></text:span><text:a xlink:href="http://www3.lrs.lt/cgi-bin/preps2?a=397404&amp;b=" office:target-frame-name="_top" xlink:show="replace"><text:span text:style-name="T2588">XI-1324</text:span></text:a><text:span text:style-name="T2589">, 2011-04-19, Žin., 2011, Nr. 52-2501 (2011-05-03)</text:span></text:p>
      <text:p text:style-name="P2590"/>
      <text:p text:style-name="P2591"><text:span text:style-name="T2592">13</text:span><text:span text:style-name="T2593"><text:s/>straipsnis.<text:s/></text:span><text:span text:style-name="T2594">Pavojingųjų atliekų identifikavimas ir deklaravimas</text:span></text:p>
      <text:p text:style-name="P2595"><text:span text:style-name="T2596">Pavojingųjų atliekų turėtojas privalo identifikuoti ir deklaruot</text:span><text:span text:style-name="T2597">i turimas pavojingąsias atliekas Aplinkos ministerijos nustatyta tvarka.</text:span></text:p>
      <text:p text:style-name="P2598">Straipsnio pakeitimai:</text:p>
      <text:p text:style-name="P2599"><text:span text:style-name="T2600">Nr.<text:s/></text:span><text:a xlink:href="http://www3.lrs.lt/cgi-bin/preps2?a=397404&amp;b=" office:target-frame-name="_top" xlink:show="replace"><text:span text:style-name="T2601">XI-1324</text:span></text:a><text:span text:style-name="T2602">, 2011-04-19, Žin., 2011, Nr. 52-2501 (2011-05-03)</text:span></text:p>
      <text:p text:style-name="P2603"/>
      <text:p text:style-name="P2604"><text:span text:style-name="T2605">14</text:span><text:span text:style-name="T2606"><text:s/>straipsnis.<text:s/></text:span><text:span text:style-name="T2607">Pavojingųjų at</text:span><text:span text:style-name="T2608">liekų maišymas</text:span></text:p>
      <text:p text:style-name="P2609"><text:span text:style-name="T2610">1</text:span><text:span text:style-name="T2611">. Pavojingosios atliekos negali būti maišomos su kitomis pavojingosiomis atliekomis arba su kitomis atliekomis ar medžiagomis, išskyrus šio straipsnio 2 dalyje nustatytus atvejus. Pavojingųjų atliekų maišymas apima ir jų skiedimą.</text:span></text:p>
      <text:p text:style-name="P2612"><text:span text:style-name="T2613">2</text:span><text:span text:style-name="T2614">. Pavojingąsias atliekas galima maišyti su kitomis atliekomis ar medžiagomis, jeigu įvykdomos visos šios sąlygos:</text:span></text:p>
      <text:p text:style-name="P2615"><text:span text:style-name="T2616">1</text:span><text:span text:style-name="T2617">) maišymą atlieka įmonė, gavusi leidimą, kaip numatyta šio Įstatymo 6 straipsnio 1 dalyje;</text:span></text:p>
      <text:p text:style-name="P2618"><text:span text:style-name="T2619">2</text:span><text:span text:style-name="T2620">) laikomasi šio Įstatymo 4</text:span><text:span text:style-name="T2621">1</text:span><text:span text:style-name="T2622"><text:s/>straipsnio reik</text:span><text:span text:style-name="T2623">alavimų, o pavojingas pavojingųjų atliekų tvarkymo poveikis žmonių sveikatai ir aplinkai nedidėja;</text:span></text:p>
      <text:p text:style-name="P2624"><text:span text:style-name="T2625">3</text:span><text:span text:style-name="T2626">) maišymas atitinka geriausią prieinamą gamybos būdą.</text:span></text:p>
      <text:p text:style-name="P2627">Straipsnio pakeitimai:</text:p>
      <text:p text:style-name="P2628"><text:span text:style-name="T2629">Nr.<text:s/></text:span><text:a xlink:href="http://www3.lrs.lt/cgi-bin/preps2?a=397404&amp;b=" office:target-frame-name="_top" xlink:show="replace"><text:span text:style-name="T2630">XI-13</text:span><text:span text:style-name="T2631">24</text:span></text:a><text:span text:style-name="T2632">, 2011-04-19, Žin., 2011, Nr. 52-2501 (2011-05-03)</text:span></text:p>
      <text:p text:style-name="P2633"/>
      <text:p text:style-name="P2634"><text:span text:style-name="T2635">15</text:span><text:span text:style-name="T2636"><text:s/>straipsnis.<text:s/></text:span><text:span text:style-name="T2637">Pavojingųjų atliekų pakavimas ir ženklinimas</text:span></text:p>
      <text:p text:style-name="P2638"><text:span text:style-name="T2639">Laikinai laikomos, laikomos, surenkamos ir vežamos pavojingosios</text:span><text:span text:style-name="T2640"><text:s/></text:span><text:span text:style-name="T2641">atliekos turi būti supakuotos ir paženklintos.</text:span><text:span text:style-name="T2642"><text:s/></text:span><text:span text:style-name="T2643">Pavojingųjų</text:span><text:span text:style-name="T2644"><text:s/></text:span><text:span text:style-name="T2645">atliekų<text:s/></text:span><text:span text:style-name="T2646">pakavimo ir ženklinimo tvarką nustato Aplinkos ministerija.</text:span></text:p>
      <text:p text:style-name="P2647">Straipsnio pakeitimai:</text:p>
      <text:p text:style-name="P2648"><text:span text:style-name="T2649">Nr.<text:s/></text:span><text:a xlink:href="http://www3.lrs.lt/cgi-bin/preps2?a=397404&amp;b=" office:target-frame-name="_top" xlink:show="replace"><text:span text:style-name="T2650">XI-1324</text:span></text:a><text:span text:style-name="T2651">, 2011-04-19, Žin., 2011, Nr. 52-2501 (2011-05-03)</text:span></text:p>
      <text:p text:style-name="P2652"/>
      <text:p text:style-name="P2653"><text:span text:style-name="T2654">16</text:span><text:span text:style-name="T2655"><text:s/>straipsnis.<text:s/></text:span><text:span text:style-name="T2656">Neteko galios nuo<text:s/></text:span><text:span text:style-name="T2657">2012-01-10</text:span></text:p>
      <text:p text:style-name="P2658">Straipsnio pakeitimai:</text:p>
      <text:p text:style-name="Normal"><text:span text:style-name="T2659">Nr.<text:s/></text:span><text:a xlink:href="http://www3.lrs.lt/cgi-bin/preps2?a=415961&amp;b=" office:target-frame-name="_top" xlink:show="replace"><text:span text:style-name="T2660">XI-1892</text:span></text:a><text:span text:style-name="T2661">, 2011-12-22, Žin., 2012, Nr. 6-190 (2012-01-10)</text:span></text:p>
      <text:p text:style-name="P2662"/>
      <text:p text:style-name="P2663"><text:span text:style-name="T2664">17</text:span><text:span text:style-name="T2665"><text:s/>straipsnis.<text:s/></text:span><text:span text:style-name="T2666">Pavojingųjų atliekų vežimo tvarka</text:span></text:p>
      <text:p text:style-name="P2667"><text:span text:style-name="T2668">Pavojingosios atliekos vežamos pagal Lietuvo</text:span><text:span text:style-name="T2669">s Respublikos ir Europos Sąjungos teisės aktuose ir tarptautinėse sutartyse nustatytus pavojingųjų krovinių vežimo reikalavimus.</text:span><text:s/></text:p>
      <text:p text:style-name="P2670"><text:span text:style-name="T2671">Straipsnio pakeitimai:</text:span></text:p>
      <text:p text:style-name="P2672"><text:span text:style-name="T2673">Nr.<text:s/></text:span><text:a xlink:href="http://www3.lrs.lt/cgi-bin/preps2?a=397404&amp;b=" office:target-frame-name="_top" xlink:show="replace"><text:span text:style-name="T2674">XI-1324</text:span></text:a><text:span text:style-name="T2675">, 2011-04-19, Žin., 2011, Nr.<text:s/></text:span><text:span text:style-name="T2676">52-2501 (2011-05-03)</text:span></text:p>
      <text:p text:style-name="P2677">Straipsnio pakeitimai:</text:p>
      <text:p text:style-name="P2678"><text:span text:style-name="T2679">Nr.<text:s/></text:span><text:a xlink:href="https://www.e-tar.lt/portal/legalAct.html?documentId=57792590004911e88bcec397524184ce" office:target-frame-name="_top" xlink:show="replace"><text:span text:style-name="T2680">XIII-1018</text:span></text:a><text:span text:style-name="T2681">, 2018-01-12, paskelbta TAR 2018-01-23, i. k. 2018-01031</text:span></text:p>
      <text:p text:style-name="Normal"/>
      <text:p text:style-name="P2682"><text:span text:style-name="T2683">18 straipsnis.</text:span><text:span text:style-name="T2684"><text:s/>Neteko galios nuo 2018-01-24</text:span></text:p>
      <text:p text:style-name="P2685">Straipsnio naikinimas:</text:p>
      <text:p text:style-name="P2686"><text:span text:style-name="T2687">Nr.<text:s/></text:span><text:a xlink:href="https://www.e-tar.lt/portal/legalAct.html?documentId=57792590004911e88bcec397524184ce" office:target-frame-name="_top" xlink:show="replace"><text:span text:style-name="T2688">XIII-1018</text:span></text:a><text:span text:style-name="T2689">, 2018-01-12, paskelbta TAR 2018-01-23, i. k. 2018-01031</text:span></text:p>
      <text:p text:style-name="Normal"/>
      <text:p text:style-name="P2690"><text:span text:style-name="T2691">18</text:span><text:span text:style-name="T2692">1</text:span><text:span text:style-name="T2693"><text:s/>straipsnis.<text:s/></text:span><text:span text:style-name="T2694">Buityje susida</text:span><text:span text:style-name="T2695">rančios pavojingosios atliekos</text:span></text:p>
      <text:p text:style-name="P2696"><text:span text:style-name="T2697">1</text:span><text:span text:style-name="T2698">.<text:s/></text:span><text:span text:style-name="T2699">Buityje<text:s/></text:span><text:span text:style-name="T2700">susidarančioms mišrioms atliekoms netaikomi šio Įstatymo 7, 9, 13, 14, 15 ir 17 straipsnių reikalavimai.</text:span></text:p>
      <text:p text:style-name="P2701"><text:span text:style-name="T2702">2</text:span><text:span text:style-name="T2703">.<text:s/></text:span><text:span text:style-name="T2704">Buityje<text:s/></text:span><text:span text:style-name="T2705">susidarančioms pavojingosioms atliekoms šio Įstatymo 7, 9, 15 ir 17 straipsnių reikalavima</text:span><text:span text:style-name="T2706">i netaikomi tol, kol jas priima atliekas surenkanti, šalinanti arba naudojanti įmonė, kuri turi leidimą ir (ar) yra įregistruota į Atliekų tvarkytojų valstybės registrą.</text:span></text:p>
      <text:p text:style-name="P2707">Įstatymas papildytas straipsniu:</text:p>
      <text:p text:style-name="P2708"><text:span text:style-name="T2709">Nr.<text:s/></text:span><text:a xlink:href="http://www3.lrs.lt/cgi-bin/preps2?a=397404&amp;b=" office:target-frame-name="_top" xlink:show="replace"><text:span text:style-name="T2710">XI-1324</text:span></text:a><text:span text:style-name="T2711">, 2011-04-19, Žin., 2011, Nr. 52-2501 (2011-05-03)</text:span></text:p>
      <text:p text:style-name="P2712"/>
      <text:p text:style-name="P2713"><text:span text:style-name="T2714">18</text:span><text:span text:style-name="T2715">2</text:span><text:span text:style-name="T2716"><text:s/></text:span><text:span text:style-name="T2717">straipsnis.<text:s/></text:span><text:span text:style-name="T2718">Laivų perdirbimas ir pavojingųjų medžiagų kontrolė laivuose</text:span></text:p>
      <text:p text:style-name="P2719"><text:span text:style-name="T2720">1</text:span><text:span text:style-name="T2721">. Laivų perdirbimas vykdomas pagal Lietuvos Respubli</text:span><text:span text:style-name="T2722">kos teisės aktuose, 2013 m. lapkričio 20 d. Europos Parlamento ir Tarybos reglamente (ES) Nr. 1257/2013 dėl laivų perdirbimo, kuriuo iš dalies keičiami Reglamentas (EB) Nr. 1013/2006 ir Direktyva 2009/16/EB, ir tarptautinėse sutartyse nustatytus reikalavim</text:span><text:span text:style-name="T2723">us.</text:span><text:s/></text:p>
      <text:p text:style-name="P2724">Straipsnio dalies pakeitimai:</text:p>
      <text:p text:style-name="P2725"><text:span text:style-name="T2726">Nr.<text:s/></text:span><text:a xlink:href="https://www.e-tar.lt/portal/legalAct.html?documentId=09f11d80d9a511eb9f09e7df20500045" office:target-frame-name="_top" xlink:show="replace"><text:span text:style-name="T2727">XIV-407</text:span></text:a><text:span text:style-name="T2728">, 2021-06-17, paskelbta TAR 2021-06-30, i. k. 2021-14808</text:span></text:p>
      <text:p text:style-name="Normal"/>
      <text:p text:style-name="P2729"><text:span text:style-name="T2730">2</text:span><text:span text:style-name="T2731">. Pavojingųjų medžiagų kontrolės laivuose ir laiv</text:span><text:span text:style-name="T2732">ų perdirbimo tvarką nustato Aplinkos ministerija ir Lietuvos Respublikos susisiekimo ministerija.</text:span></text:p>
      <text:p text:style-name="P2733">Papildyta straipsniu:</text:p>
      <text:p text:style-name="P2734"><text:span text:style-name="T2735">Nr.<text:s/></text:span><text:a xlink:href="https://www.e-tar.lt/portal/legalAct.html?documentId=463afc20585611e487eff7b424bd0f08" office:target-frame-name="_top" xlink:show="replace"><text:span text:style-name="T2736">XII-1214</text:span></text:a><text:span text:style-name="T2737">, 2014-10-09, paskelbta<text:s/></text:span><text:span text:style-name="T2738">TAR 2014-10-20, i. k. 2014-14329</text:span></text:p>
      <text:p text:style-name="Normal"/>
      <text:p text:style-name="P2739"><text:span text:style-name="T2740">19 straipsnis.</text:span><text:span text:style-name="T2741"><text:s/>Neteko galios nuo 2014-12-31</text:span></text:p>
      <text:p text:style-name="P2742">Straipsnio naikinimas:</text:p>
      <text:p text:style-name="P2743"><text:span text:style-name="T2744">Nr.<text:s/></text:span><text:a xlink:href="https://www.e-tar.lt/portal/legalAct.html?documentId=463afc20585611e487eff7b424bd0f08" office:target-frame-name="_top" xlink:show="replace"><text:span text:style-name="T2745">XII-1214</text:span></text:a><text:span text:style-name="T2746">, 2014-10-09, paskelbta TAR 2014-10-20, i.<text:s/></text:span><text:span text:style-name="T2747">k. 2014-14329</text:span></text:p>
      <text:p text:style-name="Normal"/>
      <text:p text:style-name="P2748"><text:span text:style-name="T2749">Penktasis</text:span><text:span text:style-name="T2750"><text:s/>skirsnis</text:span></text:p>
      <text:p text:style-name="P2751"><text:span text:style-name="T2752">ATLIEKŲ TVARKYMO<text:s/></text:span><text:span text:style-name="T2753">valstybinis reglamentavimas</text:span></text:p>
      <text:p text:style-name="P2754"/>
      <text:p text:style-name="P2755"><text:span text:style-name="T2756">20</text:span><text:span text:style-name="T2757"><text:s/>straipsnis.<text:s/></text:span><text:span text:style-name="T2758">Aplinkos ministerijos funkcijos</text:span></text:p>
      <text:p text:style-name="P2759"><text:span text:style-name="T2760">1</text:span><text:span text:style-name="T2761">. Aplinkos ministerija reglamentuoja ir administruoja visų atliekų tvarkymą, kontroliuoja nustatytų reikalavimų ir</text:span><text:span text:style-name="T2762"><text:s/>užduočių įgyvendinimą.</text:span></text:p>
      <text:p text:style-name="P2763"><text:span text:style-name="T2764">2</text:span><text:span text:style-name="T2765">. Aplinkos ministerija koordinuoja kitų valstybės ir savivaldybių institucijų veiklą atliekų tvarkymo srityje, ieško papildomų finansavimo šaltinių valstybės bei savivaldybių institucijų parengtiems atliekų tvarkymo projektams<text:s/></text:span><text:span text:style-name="T2766">finansuoti.</text:span></text:p>
      <text:p text:style-name="P2767">Straipsnio pakeitimai:</text:p>
      <text:p text:style-name="Normal"><text:span text:style-name="T2768">Nr.<text:s/></text:span><text:a xlink:href="http://www3.lrs.lt/cgi-bin/preps2?a=370844&amp;b=" office:target-frame-name="_top" xlink:show="replace"><text:span text:style-name="T2769">XI-782</text:span></text:a><text:span text:style-name="T2770">, 2010-04-27, Žin., 2010, Nr. 54-2645 (2010-05-11)</text:span></text:p>
      <text:p text:style-name="P2771"/>
      <text:p text:style-name="P2772"><text:span text:style-name="T2773">21</text:span><text:span text:style-name="T2774"><text:s/>straipsnis.<text:s/></text:span><text:span text:style-name="T2775">Sveikatos apsaugos ministerijos funkcijos</text:span></text:p>
      <text:p text:style-name="P2776"><text:span text:style-name="T2777">1</text:span><text:span text:style-name="T2778">. Sveikatos apsaugos<text:s/></text:span><text:span text:style-name="T2779">ministerija atlieka pavojingų atliekų, jų tvarkymo veiklos poveikio žmogaus ir visuomenės sveikatai ekspertizę, nustato žmonių sveikatos priežiūros ir su ja susijusių mokslinių tyrimų atliekų rūšiavimo jų susidarymo vietoje, surinkimo, pakavimo, ženklinimo</text:span><text:span text:style-name="T2780">, pradinio apdorojimo ir laikino laikymo reikalavimus sveikatos priežiūros įstaigose</text:span><text:span text:style-name="T2781">.<text:s/></text:span></text:p>
      <text:p text:style-name="P2782"><text:span text:style-name="T2783">2</text:span><text:span text:style-name="T2784">. Sveikatos apsaugos ministerija koordinuoja sveikatos priežiūros įstaigų veiksmus diegiant medicininių atliekų tvarkymo pajėgumus ir inicijuoja šių atliekų tvarkym</text:span><text:span text:style-name="T2785">o pajėgumų sukūrimo projektus</text:span><text:span text:style-name="T2786">.</text:span></text:p>
      <text:p text:style-name="P2787">Straipsnio pakeitimai:</text:p>
      <text:p text:style-name="P2788"><text:span text:style-name="T2789">Nr.<text:s/></text:span><text:a xlink:href="http://www3.lrs.lt/cgi-bin/preps2?a=415950&amp;b=" office:target-frame-name="_top" xlink:show="replace"><text:span text:style-name="T2790">XI-1889</text:span></text:a><text:span text:style-name="T2791">, 2011-12-22, Žin., 2012, Nr. 6-188 (2012-01-10)</text:span></text:p>
      <text:p text:style-name="P2792"/>
      <text:p text:style-name="P2793"><text:span text:style-name="T2794">22</text:span><text:span text:style-name="T2795"><text:s/>straipsnis.<text:s/></text:span><text:span text:style-name="T2796">Ekonomikos ir inovacijų ministerijos funkcijos</text:span></text:p>
      <text:p text:style-name="P2797"><text:span text:style-name="T2798">1</text:span><text:span text:style-name="T2799">. Ekon</text:span><text:span text:style-name="T2800">omikos ir inovacijų ministerija rengia ir tvirtina priemones, skatinančias atliekų prevenciją, taip pat skatinančias mažinti gamyboje susidarančių atliekų kiekį, diegti mažaatliekes technologijas, kurti rinkas iš antrinių žaliavų pagamintiems produktams; k</text:span><text:span text:style-name="T2801">oordinuoja šių priemonių įgyvendinimą.</text:span></text:p>
      <text:p text:style-name="P2802"><text:span text:style-name="T2803">2</text:span><text:span text:style-name="T2804">. Ekonomikos ir inovacijų</text:span><text:span text:style-name="T2805"><text:s/></text:span><text:span text:style-name="T2806">ministerija koordinuoja pramonės įmonių veiksmus diegiant jų gamyboje susidarančių atliekų tvarkymo pajėgumus.</text:span><text:s/></text:p>
      <text:p text:style-name="P2807">Straipsnio pakeitimai:</text:p>
      <text:p text:style-name="P2808"><text:span text:style-name="T2809">Nr.<text:s/></text:span><text:a xlink:href="http://www3.lrs.lt/cgi-bin/preps2?a=415950&amp;b=" office:target-frame-name="_top" xlink:show="replace"><text:span text:style-name="T2810">XI-1889</text:span></text:a><text:span text:style-name="T2811">, 2011-12-22, Žin., 2012, Nr. 6-188 (2012-01-10)</text:span></text:p>
      <text:p text:style-name="P2812">Straipsnio pakeitimai:</text:p>
      <text:p text:style-name="P2813"><text:span text:style-name="T2814">Nr.<text:s/></text:span><text:a xlink:href="https://www.e-tar.lt/portal/legalAct.html?documentId=09f11d80d9a511eb9f09e7df20500045" office:target-frame-name="_top" xlink:show="replace"><text:span text:style-name="T2815">XIV-407</text:span></text:a><text:span text:style-name="T2816">, 2021</text:span><text:span text:style-name="T2817">-06-17, paskelbta TAR 2021-06-30, i. k. 2021-14808</text:span></text:p>
      <text:p text:style-name="Normal"/>
      <text:p text:style-name="P2818"><text:span text:style-name="T2819">23</text:span><text:span text:style-name="T2820"><text:s/>straipsnis.<text:s/></text:span><text:span text:style-name="T2821">Žemės ūkio ministerijos funkcijos</text:span></text:p>
      <text:p text:style-name="P2822"><text:span text:style-name="T2823">Žemės ūkio ministerija koordinuoja žemės ūkio ir maisto pramonės įmonių veiksmus diegiant jų gamyboje susidarančių atliekų tvarkymo pajėgumus.</text:span><text:s/></text:p>
      <text:p text:style-name="P2824">Straipsnio pakeitimai:</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4</text:span><text:span text:style-name="T2836"><text:s/>straipsnis.<text:s/></text:span><text:span text:style-name="T2837">Valstybinės maisto ir veterinarijos tarnybos funkcijos</text:span></text:p>
      <text:p text:style-name="P2838"><text:span text:style-name="T2839">1</text:span><text:span text:style-name="T2840">. Valstybinė maisto ir veterinarijos tarnyba nustato gyvūnų sveikatos priežiūros ir su ja susijusių<text:s/></text:span><text:span text:style-name="T2841">mokslinių tyrimų atliekų rūšiavimo jų susidarymo vietoje, surinkimo, pakavimo, ženklinimo, pradinio apdorojimo, laikino laikymo ir apskaitos reikalavimus šių atliekų darytojams.</text:span></text:p>
      <text:p text:style-name="P2842"><text:span text:style-name="T2843">2</text:span><text:span text:style-name="T2844">.<text:s/></text:span><text:span text:style-name="T2845">Valstybinė maisto ir veterinarijos tarnyba prižiūri maisto tvarkymo sub</text:span><text:span text:style-name="T2846">jektuose susidarančių biologinių atliekų (išskyrus biologiškai skaidžias sodų ir parkų atliekas) tvarkymą šių atliekų susidarymo vietose.</text:span><text:s/></text:p>
      <text:p text:style-name="P2847">Straipsnio pakeitimai:</text:p>
      <text:p text:style-name="P2848"><text:span text:style-name="T2849">Nr.<text:s/></text:span><text:a xlink:href="http://www3.lrs.lt/cgi-bin/preps2?a=370844&amp;b=" office:target-frame-name="_top" xlink:show="replace"><text:span text:style-name="T2850">XI-782</text:span></text:a><text:span text:style-name="T2851">, 2010-04-27, Žin.,<text:s/></text:span><text:span text:style-name="T2852">2010, Nr. 54-2645 (2010-05-11) (straipsnis neteko galios)</text:span></text:p>
      <text:p text:style-name="P2853"><text:span text:style-name="T2854">Įstatymas papildytas straipsniu:</text:span></text:p>
      <text:p text:style-name="P2855"><text:span text:style-name="T2856">Nr.<text:s/></text:span><text:a xlink:href="http://www3.lrs.lt/cgi-bin/preps2?a=415950&amp;b=" office:target-frame-name="_top" xlink:show="replace"><text:span text:style-name="T2857">XI-1889</text:span></text:a><text:span text:style-name="T2858">, 2011-12-22, Žin., 2012, Nr. 6-188 (2012-01-10)</text:span></text:p>
      <text:p text:style-name="P2859">Straipsnio pakeitimai:</text:p>
      <text:p text:style-name="P2860"><text:span text:style-name="T2861">Nr.<text:s/></text:span><text:a xlink:href="https://www.e-tar.lt/portal/legalAct.html?documentId=0723d1a06af111e7827cd63159af616c" office:target-frame-name="_top" xlink:show="replace"><text:span text:style-name="T2862">XIII-615</text:span></text:a><text:span text:style-name="T2863">, 2017-07-11, paskelbta TAR 2017-07-17, i. k. 2017-12339</text:span></text:p>
      <text:p text:style-name="Normal"/>
      <text:p text:style-name="P2864"><text:span text:style-name="T2865">25</text:span><text:span text:style-name="T2866"><text:s/>straipsnis.<text:s/></text:span><text:span text:style-name="T2867">Savivaldybių funkcijos</text:span></text:p>
      <text:p text:style-name="P2868"><text:span text:style-name="T2869">Savivaldybės organizuoja komunalinių atliekų tvarkymo<text:s/></text:span><text:span text:style-name="T2870">sistemas, būtinas jų teritorijose susidarančioms komunalinėms atliekoms tvarkyti, užtikrina tų sistemų funkcionavimą, organizuoja šiukšlių ir atliekų, kurių turėtojo nustatyti neįmanoma arba kuris neegzistuoja, tvarkymą ir administruoja komunalinių atliekų</text:span><text:span text:style-name="T2871"><text:s/>tvarkymo paslaugos teikimą.</text:span></text:p>
      <text:p text:style-name="P2872">Straipsnio pakeitimai:</text:p>
      <text:p text:style-name="P2873"><text:span text:style-name="T2874">Nr.<text:s/></text:span><text:a xlink:href="http://www3.lrs.lt/cgi-bin/preps2?a=423038&amp;b=" office:target-frame-name="_top" xlink:show="replace"><text:span text:style-name="T2875">XI-1981</text:span></text:a><text:span text:style-name="T2876">, 2012-04-19, Žin., 2012, Nr. 50-2445 (2012-04-28)</text:span></text:p>
      <text:p text:style-name="P2877">Straipsnio pakeitimai:</text:p>
      <text:p text:style-name="P2878"><text:span text:style-name="T2879">Nr.<text:s/></text:span><text:a xlink:href="https://www.e-tar.lt/portal/legalAct.html?documentId=8429d85043b111ec992fe4cdfceb5666" office:target-frame-name="_top" xlink:show="replace"><text:span text:style-name="T2880">XIV-595</text:span></text:a><text:span text:style-name="T2881">, 2021-11-04, paskelbta TAR 2021-11-12, i. k. 2021-23515</text:span></text:p>
      <text:p text:style-name="Normal"/>
      <text:p text:style-name="P2882"><text:span text:style-name="T2883">ŠEŠTASIS</text:span><text:span text:style-name="T2884"><text:s/>SKIRSNIS</text:span></text:p>
      <text:p text:style-name="P2885"><text:span text:style-name="T2886">VALSTYBINIS ATLIEKŲ PREVENCIJOS IR TVARKYMO PLANAS, REGIONINIAI IR SAVIVALDYBIŲ ATLIEKŲ PREVENCIJOS IR TVARKYMO PLANAI</text:span></text:p>
      <text:p text:style-name="P2887"/>
      <text:p text:style-name="P2888"><text:span text:style-name="T2889">26</text:span><text:span text:style-name="T2890"><text:s/>straipsnis.<text:s/></text:span><text:span text:style-name="T2891">Valstybinis atliekų prevencijos ir tvarkymo planas</text:span></text:p>
      <text:p text:style-name="P2892"><text:span text:style-name="T2893">1</text:span><text:span text:style-name="T2894">. Šiame Įstatyme nurodytiems reikalavimams įgyvendinti parengiamas Valstybinis atliekų prevencijos ir tvarkymo planas, kuris</text:span><text:span text:style-name="T2895"><text:s/></text:span><text:span text:style-name="T2896">Vyriausybės ar jos įgaliotos institucijos nustatyta tvar</text:span><text:span text:style-name="T2897">ka turi būti derinamas su suinteresuotomis institucijomis ir visuomene.</text:span></text:p>
      <text:p text:style-name="P2898"><text:span text:style-name="T2899">2</text:span><text:span text:style-name="T2900">. Valstybinį atliekų prevencijos ir tvarkymo planą ir jo įgyvendinimo priemones rengia Aplinkos ministerija, tvirtina Vyriausybė.</text:span></text:p>
      <text:p text:style-name="P2901"><text:span text:style-name="T2902">3</text:span><text:span text:style-name="T2903">. Valstybiniame atliekų prevencijos ir tvark</text:span><text:span text:style-name="T2904">ymo plane pateikiamos ekonominės ir kitos priemonės, numatytos atitinkamose nacionalinėse plėtros programose, skatinančios laikytis atliekų prevencijos ir tvarkymo prioritetų Nacionaliniame pažangos plane nustatytiems strateginiams atliekų prevencijos ir t</text:span><text:span text:style-name="T2905">varkymo tikslams ir pažangos uždaviniams įgyvendinti, pateikiami investicinių ir kitų finansinių priemonių vertinimo rezultatai. Minėtos priemonės gali būti: siūlymai dėl įvairių mokesčių, mokestinių lengvatų, paramos poreikio, gamintojo atsakomybės princi</text:span><text:span text:style-name="T2906">po taikymas, investicijų į atliekų tvarkymo infrastruktūrą planavimas, geriausių atliekų apdorojimo technologijų taikymas, visuomenės švietimas ir informavimas atliekų prevencijos ir tvarkymo klausimais, gamintojų ir importuotojų, atliekų tvarkytojų ir ins</text:span><text:span text:style-name="T2907">titucijų bendradarbiavimo skatinimas, kitos priemonės, užtikrinančios atliekų prevencijos ir tvarkymo prioritetų įgyvendinimą. Valstybiniame atliekų prevencijos ir tvarkymo plane turi būti numatytos priemonės ir uždaviniai:</text:span></text:p>
      <text:p text:style-name="P2908"><text:span text:style-name="T2909">1</text:span><text:span text:style-name="T2910">) į sąvartynus vežamų<text:s/></text:span><text:span text:style-name="T2911">biologiškai skaidžių atliekų kiekiui mažinti ir priemonės, užtikrinančios, kad sąvartynuose nebūtų šalinamos perdirbti ar kitaip panaudoti tinkamos atliekos;</text:span></text:p>
      <text:p text:style-name="P2912"><text:span text:style-name="T2913">2</text:span><text:span text:style-name="T2914">) kovai su visų rūšių šiukšlinimu, įskaitant<text:s/></text:span><text:span text:style-name="T2915">jo prevencijos ir visų rūšių šiukšlių valymo pri</text:span><text:span text:style-name="T2916">emones;</text:span><text:span text:style-name="T2917"><text:s/></text:span></text:p>
      <text:p text:style-name="P2918"><text:span text:style-name="T2919">3</text:span><text:span text:style-name="T2920">) kovai su maisto švaistymu skirtos ir maisto atliekų prevenciją skatinančios priemonės.</text:span></text:p>
      <text:p text:style-name="P2921"><text:span text:style-name="T2922">4</text:span><text:span text:style-name="T2923">. Valstybiniame atliekų prevencijos ir tvarkymo plane,<text:s/></text:span><text:span text:style-name="T2924">planuojant atliekų tvarkymo įrenginių plėtrą ir pajėgumus, turi būti vadovaujamasi šiais kr</text:span><text:span text:style-name="T2925">iterijais:</text:span></text:p>
      <text:p text:style-name="P2926"><text:span text:style-name="T2927">1</text:span><text:span text:style-name="T2928">) iki 2025 m. padidinti pakartotiniam naudojimui paruošiamų ir perdirbamų komunalinių atliekų kiekį, kad jos sudarytų bent 55 procentus susidarančių komunalinių atliekų (pagal svorį);</text:span></text:p>
      <text:p text:style-name="P2929"><text:span text:style-name="T2930">2</text:span><text:span text:style-name="T2931">) iki 2030 m. padidinti pakartotiniam naudojimui paru</text:span><text:span text:style-name="T2932">ošiamų ir perdirbamų komunalinių atliekų kiekį, kad jos sudarytų bent 60 procentų susidarančių komunalinių atliekų (pagal svorį);</text:span></text:p>
      <text:p text:style-name="P2933"><text:span text:style-name="T2934">3</text:span><text:span text:style-name="T2935">) iki 2035 m. padidinti pakartotiniam naudojimui paruošiamų ir perdirbamų komunalinių atliekų kiekį, kad jos sudarytų ben</text:span><text:span text:style-name="T2936">t 65 procentus susidarančių komunalinių atliekų (pagal svorį);</text:span></text:p>
      <text:p text:style-name="P2937"><text:span text:style-name="T2938">4</text:span><text:span text:style-name="T2939">) ne vėliau kaip 2025 m. gruodžio 31 d. bent 65 procentai visų pakuočių atliekų (pagal svorį) turi būti perdirbama;</text:span></text:p>
      <text:p text:style-name="P2940"><text:span text:style-name="T2941">5</text:span><text:span text:style-name="T2942">) ne vėliau kaip 2030 m. gruodžio 31 d. bent 70 procentų visų<text:s/></text:span><text:span text:style-name="T2943">pakuočių atliekų (pagal svorį) turi būti perdirbama;</text:span></text:p>
      <text:p text:style-name="P2944"><text:span text:style-name="T2945">6</text:span><text:span text:style-name="T2946">) ne vėliau kaip 2035 m. sąvartynuose šalinamų komunalinių atliekų kiekis turi būti sumažintas ir sudaryti ne daugiau kaip 5 procentus ar mažiau visų susidarančių komunalinių atliekų (pagal svorį).</text:span><text:span text:style-name="T2947"><text:s/></text:span></text:p>
      <text:p text:style-name="P2948"><text:span text:style-name="T2949">5</text:span><text:span text:style-name="T2950">. Valstybinį atliekų prevencijos ir tvarkymo planą Aplinkos ministerija įvertina ne rečiau kaip kas šešeri metai ir prireikus patikslintą Valstybinį atliekų prevencijos ir tvarkymo planą teikia Vyriausybei tvirtinti.</text:span></text:p>
      <text:p text:style-name="P2951"><text:span text:style-name="T2952">6</text:span><text:span text:style-name="T2953">. Už Valstybinio atliekų p</text:span><text:span text:style-name="T2954">revencijos ir tvarkymo plano įgyvendinimo priemonių vykdymo koordinavimą atsakinga Aplinkos ministerija.</text:span></text:p>
      <text:p text:style-name="P2955"><text:span text:style-name="T2956">7</text:span><text:span text:style-name="T2957">. Už Valstybinio atliekų prevencijos ir tvarkymo plano priemonių įgyvendinimo ataskaitų rinkimą ir viešinimą<text:s/></text:span><text:span text:style-name="T2958">aplinkos ministro nustatyta tvarka<text:s/></text:span><text:span text:style-name="T2959">at</text:span><text:span text:style-name="T2960">sakinga<text:s/></text:span><text:span text:style-name="T2961">aplinkos ministro<text:s/></text:span><text:span text:style-name="T2962">įgaliota institucija.</text:span></text:p>
      <text:p text:style-name="P2963"/>
      <text:p text:style-name="P2964"><text:span text:style-name="T2965">27</text:span><text:span text:style-name="T2966"><text:s/>straipsnis.<text:s/></text:span><text:span text:style-name="T2967">Regioniniai atliekų prevencijos ir tvarkymo planai</text:span></text:p>
      <text:p text:style-name="P2968"><text:span text:style-name="T2969">1</text:span><text:span text:style-name="T2970">. Regioniniuose atliekų prevencijos ir tvarkymo planuose<text:s/></text:span><text:span text:style-name="T2971">numatomos</text:span><text:span text:style-name="T2972"><text:s/>priemonės, užtikrinančios<text:s/></text:span><text:span text:style-name="T2973">Nacionaliniame pažangos plane nustaty</text:span><text:span text:style-name="T2974">tų strateginių atliekų prevencijos ir tvarkymo tikslų ir pažangos uždavinių,</text:span><text:span text:style-name="T2975"><text:s/></text:span><text:span text:style-name="T2976">Valstybiniame atliekų prevencijos ir tvarkymo plane nustatytų užduočių įgyvendinimą.</text:span></text:p>
      <text:p text:style-name="P2977"><text:span text:style-name="T2978">2</text:span><text:span text:style-name="T2979">. Pagrindinis regioninių atliekų prevencijos ir tvarkymo planų tikslas – suderinti saviva</text:span><text:span text:style-name="T2980">ldybių veiksmus organizuojant komunalinių atliekų tvarkymo sistemas ir steigiant kelioms savivaldybėms bendrus atliekų naudojimo ar šalinimo įrenginius.</text:span></text:p>
      <text:p text:style-name="P2981"><text:span text:style-name="T2982">3</text:span><text:span text:style-name="T2983">. Regioniniai atliekų prevencijos ir tvarkymo planai turi būti suderinti su regionų plėtros planai</text:span><text:span text:style-name="T2984">s</text:span><text:span text:style-name="T2985">. Regioniniai atliekų prevencijos ir tvarkymo planai Vyriausybės ar jos įgaliotos institucijos nustatyta tvarka derinami su suinteresuotomis institucijomis ir visuomene</text:span><text:span text:style-name="T2986">.</text:span></text:p>
      <text:p text:style-name="P2987"><text:span text:style-name="T2988">4</text:span><text:span text:style-name="T2989">. Regioninius atliekų prevencijos ir tvarkymo planus rengia ir tvirtina regionų<text:s/></text:span><text:span text:style-name="T2990">plėtros tarybos.<text:s/></text:span><text:span text:style-name="T2991">Kai</text:span><text:span text:style-name="T2992"><text:s/>komunalinių atliekų tvarkymo regionas nesutampa su teritorijos aukštesniojo administracinio vieneto ribomis, regioninį atliekų prevencijos ir tvarkymo planą<text:s/></text:span><text:span text:style-name="T2993">rengia su komunalinių atliekų tvarkymo regiono teritorija sutampančio teritori</text:span><text:span text:style-name="T2994">jos aukštesniojo administracinio vieneto regiono plėtros taryba. Parengtas planas tvirtinamas</text:span><text:span text:style-name="T2995"><text:s/></text:span><text:span text:style-name="T2996">teritorijos aukštesniojo administracinio vieneto, kuriame gyvena<text:s/></text:span><text:span text:style-name="T2997">dauguma</text:span><text:span text:style-name="T2998"><text:s/>komunalinių atliekų tvarkymo regiono gyventojų, regiono plėtros tarybos su savivaldybių,<text:s/></text:span><text:span text:style-name="T2999">esančių tame komunalinių atliekų tvarkymo regione, pritarimu.</text:span></text:p>
      <text:p text:style-name="P3000"><text:span text:style-name="T3001">5</text:span><text:span text:style-name="T3002">.<text:s/></text:span><text:span text:style-name="T3003">Regioniniuose atliekų prevencijos ir tvarkymo planuose turi būti numatytos priemonės<text:s/></text:span><text:span text:style-name="T3004">ir uždaviniai:</text:span></text:p>
      <text:p text:style-name="P3005"><text:span text:style-name="T3006">1</text:span><text:span text:style-name="T3007">) į sąvartynus vežamų biologiškai skaidžių atliekų kiekiui mažinti ir priemonės,<text:s/></text:span><text:span text:style-name="T3008">užtikrinančios, kad sąvartynuose nebūtų šalinamos perdirbti ar kitaip panaudoti tinkamos atliekos;</text:span></text:p>
      <text:p text:style-name="P3009"><text:span text:style-name="T3010">2</text:span><text:span text:style-name="T3011">) kovai su visų rūšių šiukšlinimu, įskaitant<text:s/></text:span><text:span text:style-name="T3012">jo prevencijos ir visų rūšių šiukšlių valymo priemones</text:span><text:span text:style-name="T3013">;</text:span></text:p>
      <text:p text:style-name="P3014"><text:span text:style-name="T3015">3</text:span><text:span text:style-name="T3016">) kovai su maisto švaistymu skirtos ir maisto<text:s/></text:span><text:span text:style-name="T3017">atliekų prevenciją skatinančios priemonės</text:span><text:span text:style-name="T3018">.</text:span></text:p>
      <text:p text:style-name="P3019"><text:span text:style-name="T3020">6</text:span><text:span text:style-name="T3021">.</text:span><text:span text:style-name="T3022"><text:s/></text:span><text:span text:style-name="T3023">Konkrečius</text:span><text:span text:style-name="T3024"><text:s/></text:span><text:span text:style-name="T3025">regioninių<text:s/></text:span><text:span text:style-name="T3026">atliekų prevencijos ir tvarkymo planų<text:s/></text:span><text:span text:style-name="T3027">sudėties, rengimo ir skelbimo<text:s/></text:span><text:span text:style-name="T3028">reikalavimus nustato<text:s/></text:span><text:span text:style-name="T3029">aplinkos ministras</text:span><text:span text:style-name="T3030">.</text:span></text:p>
      <text:p text:style-name="P3031"><text:span text:style-name="T3032">7</text:span><text:span text:style-name="T3033">.</text:span><text:span text:style-name="T3034"><text:s/></text:span><text:span text:style-name="T3035">Regioninių atliekų prevencijos ir tvarkymo planų vykdymo laikotarp</text:span><text:span text:style-name="T3036">is turi sutapti su Valstybinio atliekų prevencijos ir tvarkymo plano vykdymo laikotarpiu.</text:span></text:p>
      <text:p text:style-name="P3037"><text:span text:style-name="T3038">8</text:span><text:span text:style-name="T3039">. Regionų plėtros tarybos prašymu regioninio atliekų prevencijos ir tvarkymo plano priemonių vykdytojai regionų plėtros tarybai teikia informaciją apie šio plano</text:span><text:span text:style-name="T3040"><text:s/>priemonių, už kurių vykdymą jie atsakingi, vykdymą. Regiono<text:s/></text:span><text:span text:style-name="T3041">plėtros taryba</text:span><text:span text:style-name="T3042">, apibendrinusi iš regioninio atliekų prevencijos ir tvarkymo plano priemonių vykdytojų gautą<text:s/></text:span><text:span text:style-name="T3043">informaciją apie patvirtinto regioninio atliekų prevencijos ir tvarkymo plano priemonių</text:span><text:span text:style-name="T3044">, užtikrinančių Valstybiniame atliekų prevencijos ir tvarkymo plane nustatytų užduočių įgyvendinimą, vykdymą</text:span><text:span text:style-name="T3045">, ją Vyriausybės ar jos įgaliotos institucijos nustatyta tvarka teikia Aplinkos apsaugos agentūrai</text:span><text:span text:style-name="T3046">.</text:span></text:p>
      <text:p text:style-name="P3047"/>
      <text:p text:style-name="P3048"><text:span text:style-name="T3049">28</text:span><text:span text:style-name="T3050"><text:s/>straipsnis.<text:s/></text:span><text:span text:style-name="T3051">Savivaldybių atliekų preve</text:span><text:span text:style-name="T3052">ncijos ir tvarkymo planai</text:span></text:p>
      <text:p text:style-name="P3053"><text:span text:style-name="T3054">1</text:span><text:span text:style-name="T3055">. Savivaldybių atliekų prevencijos ir tvarkymo planuose<text:s/></text:span><text:span text:style-name="T3056">numatomos</text:span><text:span text:style-name="T3057"><text:s/>priemonės, užtikrinančios<text:s/></text:span><text:span text:style-name="T3058">Nacionaliniame pažangos plane nustatytų strateginių atliekų prevencijos ir tvarkymo tikslų ir pažangos uždavinių,</text:span><text:span text:style-name="T3059"><text:s/></text:span><text:span text:style-name="T3060">Valstybiniame<text:s/></text:span><text:span text:style-name="T3061">atliekų prevencijos ir tvarkymo plane, regioniniuose atliekų prevencijos ir tvarkymo planuose nustatytų užduočių įgyvendinimą.</text:span></text:p>
      <text:p text:style-name="P3062"><text:span text:style-name="T3063">2</text:span><text:span text:style-name="T3064">. Pagrindinis savivaldybių atliekų prevencijos ir tvarkymo planų tikslas – nustatyti komunalinių atliekų tvarkymo sistemų or</text:span><text:span text:style-name="T3065">ganizavimo priemones, kurios užtikrintų aplinkosaugos, techninius-ekonominius ir higienos reikalavimus atitinkančios komunalinių atliekų tvarkymo paslaugos pasiūlą visiems savivaldybės teritorijoje esantiems asmenims.</text:span></text:p>
      <text:p text:style-name="P3066"><text:span text:style-name="T3067">3</text:span><text:span text:style-name="T3068">. Savivaldybių atliekų prevencijo</text:span><text:span text:style-name="T3069">s ir tvarkymo planus rengia savivaldybės, tvirtina savivaldybių tarybos.</text:span><text:span text:style-name="T3070"><text:s/></text:span><text:span text:style-name="T3071">Savivaldybių atliekų prevencijos ir tvarkymo<text:s/></text:span><text:span text:style-name="T3072">planai Vyriausybės ar jos įgaliotos institucijos nustatyta tvarka derinami su suinteresuotomis institucijomis ir visuomene</text:span><text:span text:style-name="T3073">.</text:span></text:p>
      <text:p text:style-name="P3074"><text:span text:style-name="T3075">4</text:span><text:span text:style-name="T3076">. Savival</text:span><text:span text:style-name="T3077">dybių atliekų prevencijos ir tvarkymo planuose turi būti numatytos priemonės<text:s/></text:span><text:span text:style-name="T3078">ir uždaviniai:</text:span></text:p>
      <text:p text:style-name="P3079"><text:span text:style-name="T3080">1</text:span><text:span text:style-name="T3081">) į sąvartynus vežamų biologiškai skaidžių atliekų kiekiui mažinti ir priemonės, užtikrinančios, kad sąvartynuose nebūtų šalinamos perdirbti ar kitaip panaudoti<text:s/></text:span><text:span text:style-name="T3082">tinkamos atliekos;</text:span></text:p>
      <text:p text:style-name="P3083"><text:span text:style-name="T3084">2</text:span><text:span text:style-name="T3085">) kovai su visų rūšių šiukšlinimu, įskaitant</text:span><text:span text:style-name="T3086"><text:s/>jo prevencijos ir visų rūšių šiukšlių valymo priemones</text:span><text:span text:style-name="T3087">;</text:span></text:p>
      <text:p text:style-name="P3088"><text:span text:style-name="T3089">3</text:span><text:span text:style-name="T3090">) kovai su maisto švaistymu skirtos ir maisto atliekų prevenciją skatinančios priemonės</text:span><text:span text:style-name="T3091">.</text:span></text:p>
      <text:p text:style-name="P3092"><text:span text:style-name="T3093">5</text:span><text:span text:style-name="T3094">.<text:s/></text:span><text:span text:style-name="T3095">Konkrečius<text:s/></text:span><text:span text:style-name="T3096">savivaldybių atli</text:span><text:span text:style-name="T3097">ekų prevencijos ir tvarkymo planų<text:s/></text:span><text:span text:style-name="T3098">sudėties, rengimo ir skelbimo</text:span><text:span text:style-name="T3099"><text:s/>reikalavimus nustato<text:s/></text:span><text:span text:style-name="T3100">aplinkos ministras</text:span><text:span text:style-name="T3101">.</text:span></text:p>
      <text:p text:style-name="P3102"><text:span text:style-name="T3103">6</text:span><text:span text:style-name="T3104">. Savivaldybių atliekų prevencijos ir tvarkymo planų vykdymo laikotarpis turi sutapti su Valstybinio atliekų prevencijos ir tvarkymo plano vykdymo</text:span><text:span text:style-name="T3105"><text:s/>laikotarpiu.</text:span></text:p>
      <text:p text:style-name="P3106"><text:span text:style-name="T3107">7</text:span><text:span text:style-name="T3108">. Už patvirtintų savivaldybių atliekų prevencijos ir tvarkymo planų priemonių įgyvendinimą, už savivaldybės teritorijoje esančių komunalinių atliekų, šiukšlių ir atliekų, kurių turėtojo nustatyti neįmanoma arba kuris neegzistuoja, sutvar</text:span><text:span text:style-name="T3109">kymo organizavimą atsakinga savivaldybės vykdomoji institucija.</text:span></text:p>
      <text:p text:style-name="P3110">Straipsnio dalies pakeitimai:</text:p>
      <text:p text:style-name="P3111"><text:span text:style-name="T3112">Nr.<text:s/></text:span><text:a xlink:href="https://www.e-tar.lt/portal/legalAct.html?documentId=8429d85043b111ec992fe4cdfceb5666" office:target-frame-name="_top" xlink:show="replace"><text:span text:style-name="T3113">XIV-595</text:span></text:a><text:span text:style-name="T3114">, 2021-11-04, paskelbta TAR 2021-11-12, i. k.<text:s/></text:span><text:span text:style-name="T3115">2021-23515</text:span></text:p>
      <text:p text:style-name="Normal"/>
      <text:p text:style-name="P3116"><text:span text:style-name="T3117">8</text:span><text:span text:style-name="T3118">. Vyriausybės ar jos įgaliotos institucijos nustatyta tvarka savivaldybės teikia<text:s/></text:span><text:span text:style-name="T3119">Aplinkos apsaugos agentūrai</text:span><text:span text:style-name="T3120"><text:s/>informaciją apie įstatymuose ir kituose teisės aktuose savivaldybėms nustatytų reikalavimų ir Valstybiniame atliekų prevencijos ir</text:span><text:span text:style-name="T3121"><text:s/>tvarkymo plane nustatytų užduočių vykdymą atliekų tvarkymo srityje.</text:span><text:s/></text:p>
      <text:p text:style-name="P3122">Skirsnio pakeitimai:</text:p>
      <text:p text:style-name="P3123"><text:span text:style-name="T3124">Nr.<text:s/></text:span><text:a xlink:href="https://www.e-tar.lt/portal/legalAct.html?documentId=a1720ca0047d11e9a5eaf2cd290f1944" office:target-frame-name="_top" xlink:show="replace"><text:span text:style-name="T3125">XIII-1794</text:span></text:a><text:span text:style-name="T3126">, 2018-12-18, paskelbta TAR 2018-12-21, i. k. 2018</text:span><text:span text:style-name="T3127">-21123</text:span></text:p>
      <text:p text:style-name="P3128"><text:span text:style-name="T3129">Nr.<text:s/></text:span><text:a xlink:href="https://www.e-tar.lt/portal/legalAct.html?documentId=09f11d80d9a511eb9f09e7df20500045" office:target-frame-name="_top" xlink:show="replace"><text:span text:style-name="T3130">XIV-407</text:span></text:a><text:span text:style-name="T3131">, 2021-06-17, paskelbta TAR 2021-06-30, i. k. 2021-14808</text:span></text:p>
      <text:p text:style-name="Normal"/>
      <text:p text:style-name="P3132"><text:span text:style-name="T3133">septintasis</text:span><text:span text:style-name="T3134"><text:s/>skirsnis</text:span></text:p>
      <text:p text:style-name="P3135"><text:span text:style-name="T3136">komunalinių atliekų tvarkymo sistemos</text:span></text:p>
      <text:p text:style-name="P3137"/>
      <text:p text:style-name="P3138"><text:span text:style-name="T3139">30</text:span><text:span text:style-name="T3140"><text:s/>straipsnis.<text:s/></text:span><text:span text:style-name="T3141">Komunalinių atliekų tvarkymo sistemų organizavimas ir jų funkcionavimo užtikrinimas</text:span></text:p>
      <text:p text:style-name="P3142"><text:span text:style-name="T3143">1</text:span><text:span text:style-name="T3144">. Kelios ar visos į komunalinių atliekų tvarkymo regioną įeinančios savivaldybės, didindamos atliekų tvarkymo sistemos efektyvumą, gali bendradarbiauti ir</text:span><text:span text:style-name="T3145"><text:s/>kartu įsteigti juridinį asmenį – komunalinių atliekų tvarkymo sistemos administratorių.</text:span></text:p>
      <text:p text:style-name="P3146"><text:span text:style-name="T3147">2</text:span><text:span text:style-name="T3148">. Komunalinių atliekų tvarkymo sistemos administratoriaus pareiga atlikti jam pavestas funkcijas nustatoma steigimo dokumentuose, savivaldybės ir komunalinių<text:s/></text:span><text:span text:style-name="T3149">atliekų tvarkymo sistemos administratoriaus sudarytoje sutartyje ar kitame atitinkamame administraciniame akte.</text:span></text:p>
      <text:p text:style-name="P3150"><text:span text:style-name="T3151">3</text:span><text:span text:style-name="T3152">. Komunalinių atliekų tvarkymo sistemos administratorius gali atlikti šias komunalinių atliekų tvarkymo sistemos organizavimo funkcijas:</text:span></text:p>
      <text:p text:style-name="P3153"><text:span text:style-name="T3154">1</text:span><text:span text:style-name="T3155">) organizuoti konkursą komunalinių atliekų tvarkymo paslaugą teikiančiam atliekų tvarkytojui parinkti;</text:span></text:p>
      <text:p text:style-name="P3156"><text:span text:style-name="T3157">2</text:span><text:span text:style-name="T3158">) vykdyti sutartinių įsipareigojimų tarp komunalinių atliekų tvarkymo sistemos administratoriaus ir šio straipsnio 12 dalyje nurodyto atliekų tvark</text:span><text:span text:style-name="T3159">ytojo priežiūrą ir kontrolę;</text:span></text:p>
      <text:p text:style-name="P3160"><text:span text:style-name="T3161">3</text:span><text:span text:style-name="T3162">) pateikti savivaldybės institucijai įmokos už komunalinių atliekų surinkimą iš atliekų turėtojų ir komunalinių atliekų tvarkymą dydžio apskaičiavimą ir, jeigu savivaldybės taryba šią įmoką patvirtina, ją rinkti;</text:span></text:p>
      <text:p text:style-name="P3163"><text:span text:style-name="T3164">4</text:span><text:span text:style-name="T3165">) re</text:span><text:span text:style-name="T3166">gistruoti komunalinių atliekų turėtojus;</text:span></text:p>
      <text:p text:style-name="P3167"><text:span text:style-name="T3168">5</text:span><text:span text:style-name="T3169">) rinkti, analizuoti informaciją apie komunalinių atliekų tvarkymą savivaldybės ir (ar) atliekų tvarkymo regiono teritorijoje, regiono plėtros tarybos patvirtinto regioninio ir savivaldybės tarybos patvirtinto<text:s/></text:span><text:span text:style-name="T3170">savivaldybės atliekų prevencijos ir tvarkymo planų priemonių, užtikrinančių Valstybiniame atliekų prevencijos ir</text:span><text:span text:style-name="T3171"><text:s/></text:span><text:span text:style-name="T3172">tvarkymo plane nustatytų užduočių įgyvendinimą, vykdymą;</text:span><text:s/></text:p>
      <text:p text:style-name="P3173">Straipsnio punkto pakeitimai:</text:p>
      <text:p text:style-name="P3174"><text:span text:style-name="T3175">Nr.<text:s/></text:span><text:a xlink:href="https://www.e-tar.lt/portal/legalAct.html?documentId=a1720ca0047d11e9a5eaf2cd290f1944" office:target-frame-name="_top" xlink:show="replace"><text:span text:style-name="T3176">XIII-1794</text:span></text:a><text:span text:style-name="T3177">, 2018-12-18, paskelbta TAR 2018-12-21, i. k. 2018-21123</text:span></text:p>
      <text:p text:style-name="Normal"/>
      <text:p text:style-name="P3178"><text:span text:style-name="T3179">6</text:span><text:span text:style-name="T3180">) teikti pasiūlymus regiono plėtros tarybai ir savivaldybės tarybai dėl komunalinių atliekų tvarkymo sistemos tobulinimo ir plėtojimo;</text:span></text:p>
      <text:p text:style-name="P3181"><text:span text:style-name="T3182">7</text:span><text:span text:style-name="T3183">) įgyvendinti visuomenės informavimo, švietimo ir mokymo priemones komunalinių atliekų tvarkymo srityje;</text:span></text:p>
      <text:p text:style-name="P3184"><text:span text:style-name="T3185">8</text:span><text:span text:style-name="T3186">) sudaryti sutartis su komunalinių atliekų turėtojais;<text:s/></text:span></text:p>
      <text:p text:style-name="P3187"><text:span text:style-name="T3188">9</text:span><text:span text:style-name="T3189">) kitas su komunalinių atliekų tvarkymo sistemos organizavimu susijusias<text:s/></text:span><text:span text:style-name="T3190">savivaldybių pavestas funkcijas.</text:span></text:p>
      <text:p text:style-name="P3191"><text:span text:style-name="T3192">4</text:span><text:span text:style-name="T3193">. Komunalinių atliekų tvarkymo sistemos administratoriui nepavestas komunalinių atliekų tvarkymo sistemos organizavimo funkcijas savivaldybė atlieka įstatymų nustatyta tvarka.</text:span><text:span text:style-name="T3194"><text:s/></text:span></text:p>
      <text:p text:style-name="P3195"><text:span text:style-name="T3196">5</text:span><text:span text:style-name="T3197">. Komunalinių atliekų tvarkymo reg</text:span><text:span text:style-name="T3198">iono savivaldybių teritorijose susidariusios komunalinės atliekos, kurios šalinamos nepavojingų atliekų sąvartyne, šalinamos tik tame komunalinių atliekų tvarkymo regione įrengtame nepavojingų atliekų sąvartyne. Regioniniame nepavojingų atliekų sąvartyne t</text:span><text:span text:style-name="T3199">aip pat šalinamos gamybos ir kitos ūkinės veiklos metu susidarančios nepavojingos, šalinti nepavojingų atliekų sąvartyne skirtos atliekos.</text:span></text:p>
      <text:p text:style-name="P3200"><text:span text:style-name="T3201">6</text:span><text:span text:style-name="T3202">. Savivaldybės privalo užtikrinti, kad visiems jos teritorijoje esantiems atliekų turėtojams būtų sudarytos<text:s/></text:span><text:span text:style-name="T3203">sąlygos naudotis komunalinių atliekų tvarkymo paslauga.</text:span></text:p>
      <text:p text:style-name="P3204"><text:span text:style-name="T3205">7</text:span><text:span text:style-name="T3206">. Komunalinių atliekų tvarkymo paslaugos kokybę pagal nustatytus teisės aktų ir sudarytų sutarčių dėl komunalinių atliekų tvarkymo paslaugų reikalavimus užtikrina atliekų tvarkytojas, teikiantis<text:s/></text:span><text:span text:style-name="T3207">šią paslaugą. Už atliekų tvarkytojo teikiamos paslaugos kokybės priežiūrą ir kontrolę, už šios paslaugos nepertraukiamą teikimą atsakinga atitinkamos savivaldybės vykdomoji institucija.</text:span></text:p>
      <text:p text:style-name="P3208"><text:span text:style-name="T3209">8</text:span><text:span text:style-name="T3210">. Minimalius komunalinių atliekų tvarkymo paslaugos kokybės reika</text:span><text:span text:style-name="T3211">lavimus nustato Aplinkos ministerija.</text:span></text:p>
      <text:p text:style-name="P3212"><text:span text:style-name="T3213">9</text:span><text:span text:style-name="T3214">. Savivaldybių komunalinių atliekų tvarkymo sistemose gali būti tvarkomos visos atliekos, išskyrus atliekas įmonių, kurių leidimuose nustatyti atliekų tvarkymo reikalavimai negali būti įvykdyti šiose sistemose.</text:span></text:p>
      <text:p text:style-name="P3215"><text:span text:style-name="T3216">10</text:span><text:span text:style-name="T3217">. Komunalinių atliekų tvarkymas turi būti organizuojamas taip, kad skatintų atliekas paruošti naudoti pakartotinai ir perdirbti. Visiems komunalinių atliekų turėtojams, neimant papildomo mokesčio, išskyrus nustatytą vietinę rinkliavą už komunalinių atl</text:span><text:span text:style-name="T3218">iekų surinkimą iš atliekų turėtojų ir atliekų tvarkymą (toliau – rinkliava) ar kitą įmoką už komunalinių atliekų surinkimą iš atliekų turėtojų ir komunalinių atliekų tvarkymą, turi būti:</text:span></text:p>
      <text:p text:style-name="P3219"><text:span text:style-name="T3220">1</text:span><text:span text:style-name="T3221">) užtikrintas aprūpinimas mišrių komunalinių atliekų surinkimo pri</text:span><text:span text:style-name="T3222">emonėmis;</text:span></text:p>
      <text:p text:style-name="P3223"><text:span text:style-name="T3224">2</text:span><text:span text:style-name="T3225">) užtikrintas aprūpinimas biologiškai skaidžių atliekų sutvarkymo priemonėmis;</text:span></text:p>
      <text:p text:style-name="P3226"><text:span text:style-name="T3227">3</text:span><text:span text:style-name="T3228">) užtikrintas aprūpinimas antrinių žaliavų (popieriaus ir kartono, stiklo, plastiko, metalų, įskaitant pakuočių atliekas) rūšiavimo jų susidarymo vietose pri</text:span><text:span text:style-name="T3229">emonėmis;</text:span></text:p>
      <text:p text:style-name="P3230"><text:span text:style-name="T3231">4</text:span><text:span text:style-name="T3232">) užtikrinta galimybė atiduoti buityje susidarančias statybines atliekas ir</text:span><text:span text:style-name="T3233"><text:s/>naudotų padangų</text:span><text:span text:style-name="T3234"><text:s/></text:span><text:span text:style-name="T3235">atliekas;</text:span></text:p>
      <text:p text:style-name="P3236"><text:span text:style-name="T3237">5</text:span><text:span text:style-name="T3238">) užtikrinta galimybė atiduoti baldų, elektros ir elektroninės įrangos, baterijų ir akumuliatorių ir kitas komunalines atliekas.<text:s/></text:span><text:span text:style-name="T3239">Saviv</text:span><text:span text:style-name="T3240">aldybės privalo užtikrinti, kad jų organizuojamos komunalinių atliekų tvarkymo sistemos neatsisakytų priimti baterijų ir akumuliatorių atliekų iš gyventojų</text:span><text:span text:style-name="T3241">;</text:span></text:p>
      <text:p text:style-name="P3242"><text:span text:style-name="T3243">6</text:span><text:span text:style-name="T3244">) užtikrinta galimybė atiduoti buityje susidarančias pavojingąsias atliekas (išskyrus baterijų</text:span><text:span text:style-name="T3245"><text:s/>ir akumuliatorių atliekas). Pavojingosios atliekos turi būti tvarkomos pagal šio Įstatymo<text:s/></text:span><text:span text:style-name="T3246">3 ir 4</text:span><text:span text:style-name="T3247">1</text:span><text:span text:style-name="T3248"><text:s/>straipsnių reikalavimus, siekiant, kad pavojingosiomis atliekomis nebūtų užterštos kitos komunalinės atliekos.</text:span><text:s/></text:p>
      <text:p text:style-name="P3249">Straipsnio dalies pakeitimai:</text:p>
      <text:p text:style-name="P3250"><text:span text:style-name="T3251">Nr.<text:s/></text:span><text:a xlink:href="https://www.e-tar.lt/portal/legalAct.html?documentId=09f11d80d9a511eb9f09e7df20500045" office:target-frame-name="_top" xlink:show="replace"><text:span text:style-name="T3252">XIV-407</text:span></text:a><text:span text:style-name="T3253">, 2021-06-17, paskelbta TAR 2021-06-30, i. k. 2021-14808</text:span></text:p>
      <text:p text:style-name="Normal"/>
      <text:p text:style-name="P3254"><text:span text:style-name="T3255">11</text:span><text:span text:style-name="T3256">. Savivaldybė ar savivaldybės pavedimu komunalinių atliekų tvarkymo sistemos administrato</text:span><text:span text:style-name="T3257">rius atrenka komunalinių atliekų tvarkymo paslaugą teikiančius atliekų tvarkytojus įstatymų ir kitų teisės aktų nustatyta tvarka.</text:span></text:p>
      <text:p text:style-name="P3258"><text:span text:style-name="T3259">12</text:span><text:span text:style-name="T3260">. Atliekų tvarkytojas, teikiantis komunalinių atliekų</text:span><text:span text:style-name="T3261">, įskaitant komunalinių atliekų sraute susidarančias pakuočių atlie</text:span><text:span text:style-name="T3262">kas,<text:s/></text:span><text:span text:style-name="T3263">tvarkymo paslaugą, šią veiklą savivaldybės teritorijoje gali vykdyti tik tuo atveju, jeigu jį parenka savivaldybė ar savivaldybės pavedimu komunalinių atliekų tvarkymo sistemos administratorius<text:s/></text:span><text:span text:style-name="T3264">(netaikoma atliekų tvarkytojams, surenkantiems gaminių ir</text:span><text:span text:style-name="T3265"><text:s/>pakuočių atliekas papildančiose atliekų surinkimo sistemose)</text:span><text:span text:style-name="T3266">. Savivaldybė ar savivaldybės pavedimu komunalinių atliekų tvarkymo sistemos administratorius, parinkęs šio straipsnio 11 dalyje nustatyta tvarka komunalinių atliekų tvarkymo paslaugą teikiančius</text:span><text:span text:style-name="T3267"><text:s/>atliekų tvarkytojus, privalo per 5 darbo dienas informuoti komunalinių atliekų turėtojus, paskelbdamas savivaldybės nustatyta tvarka šių atliekų tvarkytojų pavadinimus ir kontaktinius duomenis.</text:span></text:p>
      <text:p text:style-name="P3268">Straipsnio dalies pakeitimai:</text:p>
      <text:p text:style-name="P3269"><text:span text:style-name="T3270">Nr.<text:s/></text:span><text:a xlink:href="https://www.e-tar.lt/portal/legalAct.html?documentId=09f11d80d9a511eb9f09e7df20500045" office:target-frame-name="_top" xlink:show="replace"><text:span text:style-name="T3271">XIV-407</text:span></text:a><text:span text:style-name="T3272">, 2021-06-17, paskelbta TAR 2021-06-30, i. k. 2021-14808</text:span></text:p>
      <text:p text:style-name="Normal"/>
      <text:p text:style-name="P3273"><text:span text:style-name="T3274">13</text:span><text:span text:style-name="T3275">. Asmuo (fizinis asmuo ar Lietuvos Respublikoje įregistruotas juridinis asmuo, juridinio asmens filialas, atstovyb</text:span><text:span text:style-name="T327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77">tato įstatymai ir kiti teisės aktai.</text:span></text:p>
      <text:p text:style-name="P3278"><text:span text:style-name="T3279">14</text:span><text:span text:style-name="T3280">. Savivaldybė ar savivaldybės pavedimu komunalinių atliekų tvarkymo sistemos administratorius registruoja komunalinių atliekų turėtojus Vyriausybės ar jos įgaliotos institucijos nustatyta tvarka.<text:s/></text:span></text:p>
      <text:p text:style-name="P3281"><text:span text:style-name="T3282">15</text:span><text:span text:style-name="T328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84">baterijas ir ak</text:span><text:span text:style-name="T3285">umuliatorius, apmokestinamuosius gaminius, išskyrus baterijas ir akumuliatorius,</text:span><text:span text:style-name="T3286"><text:s/>supakuotus gaminius), tvarkymą ir Vyriausybės nustatytoms elektros ir elektroninės įrangos,</text:span><text:span text:style-name="T3287"><text:s/>baterijų ir akumuliatorių, apmokestinamųjų gaminių</text:span><text:span text:style-name="T3288"><text:s/>ir (ar) pakuočių atliekų tvarkym</text:span><text:span text:style-name="T3289">o užduotims įvykdyti sudarydami sutartis su savivaldybėmis gamintojai ir importuotojai ar licencijuotos organizacijos gali diegti papildančias</text:span><text:span text:style-name="T3290"><text:s/>atliekų</text:span><text:span text:style-name="T3291"><text:s/>surinkimo sistemas,<text:s/></text:span><text:span text:style-name="T3292">prioritetą teikdami savivaldybių organizuojamoms komunalinių atliekų tvarkymo sistemo</text:span><text:span text:style-name="T3293">ms</text:span><text:span text:style-name="T3294">. Šiuo atveju<text:s/></text:span><text:span text:style-name="T3295">atliekų</text:span><text:span text:style-name="T3296"><text:s/>surinkimo sistemos diegimo sąlygos turi būti suderintos su savivaldybe Vyriausybės ar jos įgaliotos institucijos nustatyta tvarka.</text:span><text:s/></text:p>
      <text:p text:style-name="P3297">Straipsnio dalies pakeitimai:</text:p>
      <text:p text:style-name="P3298"><text:span text:style-name="T3299">Nr.<text:s/></text:span><text:a xlink:href="https://www.e-tar.lt/portal/legalAct.html?documentId=0723d1a06af111e7827cd63159af616c" office:target-frame-name="_top" xlink:show="replace"><text:span text:style-name="T3300">XIII-615</text:span></text:a><text:span text:style-name="T3301">, 2017-07-11, paskelbta TAR 2017-07-17, i. k. 2017-12339</text:span></text:p>
      <text:p text:style-name="Normal"/>
      <text:p text:style-name="P3302"><text:span text:style-name="T3303">16</text:span><text:span text:style-name="T3304">. Siekdamos užtikrinti geros kokybės ir prieinamų komunalinių atliekų tvarkymo paslaugų teikimą visiems savivaldybės teritorijos gyventojams, organizuodamos komunalinių atliekų sraute susidarančių elektros ir elektroninės įrangos ir pakuočių atliekų tvarky</text:span><text:span text:style-name="T3305">mą, savivaldybės (arba savivaldybių<text:s/></text:span><text:span text:style-name="T3306">pavedimu – komunalinių atliekų tvarkymo sistemos administratoriai</text:span><text:span text:style-name="T3307">) privalo su gamintojais ir importuotojais, jų įsteigtomis organizacijomis sudaryti<text:s/></text:span><text:span text:style-name="T3308">šias sutartis:</text:span></text:p>
      <text:p text:style-name="P3309"><text:span text:style-name="T3310">1</text:span><text:span text:style-name="T3311">)</text:span><text:span text:style-name="T3312"><text:s/>šio Įstatymo 34</text:span><text:span text:style-name="T3313">2</text:span><text:span text:style-name="T3314"><text:s/>ir 34</text:span><text:span text:style-name="T3315">3</text:span><text:span text:style-name="T3316"><text:s/>straipsniuose<text:s/></text:span><text:span text:style-name="T3317">nurodytas<text:s/></text:span><text:span text:style-name="T3318">gaminių atliekų tvarkymo organizavimo finansavimo sutartis;</text:span><text:span text:style-name="T3319"><text:s/></text:span></text:p>
      <text:p text:style-name="P3320"><text:span text:style-name="T3321">2</text:span><text:span text:style-name="T3322">)</text:span><text:span text:style-name="T3323"><text:s/>Pakuočių ir pakuočių atliekų tvarkymo įstatymo 10 straipsnyje nurodytas<text:s/></text:span><text:span text:style-name="T3324">bendradarbiavimo sutartis<text:s/></text:span><text:span text:style-name="T3325">ir pakuočių atliekų tvarkymo organizavimo<text:s/></text:span><text:span text:style-name="T3326">ir finansavimo<text:s/></text:span><text:span text:style-name="T3327">sutartis</text:span><text:span text:style-name="T3328">, kaip numatyta šio strai</text:span><text:span text:style-name="T3329">psnio 16</text:span><text:span text:style-name="T3330">2</text:span><text:span text:style-name="T3331"><text:s/>dalyje</text:span><text:span text:style-name="T3332">.</text:span></text:p>
      <text:p text:style-name="P3333">Straipsnio dalies pakeitimai:</text:p>
      <text:p text:style-name="P3334"><text:span text:style-name="T3335">Nr.<text:s/></text:span><text:a xlink:href="https://www.e-tar.lt/portal/legalAct.html?documentId=09f11d80d9a511eb9f09e7df20500045" office:target-frame-name="_top" xlink:show="replace"><text:span text:style-name="T3336">XIV-407</text:span></text:a><text:span text:style-name="T3337">, 2021-06-17, paskelbta TAR 2021-06-30, i. k. 2021-14808</text:span></text:p>
      <text:p text:style-name="Normal"/>
      <text:p text:style-name="P3338"><text:span text:style-name="T3339">16</text:span><text:span text:style-name="T3340">1</text:span><text:span text:style-name="T3341">. Komunalinių atliekų sraute sus</text:span><text:span text:style-name="T3342">idarančių elektros ir elektroninės įrangos ir pakuočių atliekų t</text:span><text:span text:style-name="T3343">varkytojus<text:s/></text:span><text:span text:style-name="T3344">savivaldybės ar savivaldybės pavedimu komunalinių atliekų tvarkymo sistemos administratoriai turi parinkti Lietuvos Respublikos įstatymų ir kitų teisės aktų nustatyta tvarka<text:s/></text:span><text:span text:style-name="T3345">(netaik</text:span><text:span text:style-name="T3346">oma, kai elektros ir elektroninės įrangos ir pakuočių atliekas atliekų tvarkytojai surenka papildančiose atliekų surinkimo sistemose)</text:span><text:span text:style-name="T3347">.</text:span><text:s/></text:p>
      <text:p text:style-name="P3348">Papildyta straipsnio dalimi:</text:p>
      <text:p text:style-name="P3349"><text:span text:style-name="T3350">Nr.<text:s/></text:span><text:a xlink:href="https://www.e-tar.lt/portal/legalAct.html?documentId=09f11d80d9a511eb9f09e7df20500045" office:target-frame-name="_top" xlink:show="replace"><text:span text:style-name="T3351">XIV-407</text:span></text:a><text:span text:style-name="T3352">, 2021-06-17, paskelbta TAR 2021-06-30, i. k. 2021-14808</text:span></text:p>
      <text:p text:style-name="Normal"/>
      <text:p text:style-name="P3353"><text:span text:style-name="T3354">16</text:span><text:span text:style-name="T3355">2</text:span><text:span text:style-name="T3356">. Savivaldybės (arba savivaldybių</text:span><text:span text:style-name="T3357"><text:s/></text:span><text:span text:style-name="T3358">pavedimu – komunalinių atliekų tvarkymo sistemos administratoriai) su gamintojų ir importuotojų organizacijomis, kurioms išduotos pakuočių<text:s/></text:span><text:span text:style-name="T3359">atliekų tvarkymo organizavimo licencijos, sudaro Pakuočių ir pakuočių atliekų tvarkymo įstatymo 10 straipsnyje nurodytas pakuočių atliekų tvarkymo organizavimo ir finansavimo sutartis, jeigu Lietuvos Respublikos įstatymų ir kitų teisės aktų nustatyta tvark</text:span><text:span text:style-name="T3360">a</text:span><text:span text:style-name="T3361"><text:s/></text:span><text:span text:style-name="T3362">parenka komunalinių atliekų sraute susidarančių pakuočių atliekų surinkimo ir vežimo paslaugą teikiančius atliekų tvarkytojus pagal aplinkos ministro patvirtintus</text:span><text:span text:style-name="T3363"><text:s/></text:span><text:span text:style-name="T3364">būtinuosius reikalavimus, taikomus pakuočių atliekų, susidarančių komunalinių atliekų sraut</text:span><text:span text:style-name="T3365">e, rūšiuojamojo surinkimo paslaug</text:span><text:span text:style-name="T3366">os teikimui</text:span><text:span text:style-name="T3367">.</text:span><text:s/></text:p>
      <text:p text:style-name="P3368">Papildyta straipsnio dalimi:</text:p>
      <text:p text:style-name="P3369"><text:span text:style-name="T3370">Nr.<text:s/></text:span><text:a xlink:href="https://www.e-tar.lt/portal/legalAct.html?documentId=09f11d80d9a511eb9f09e7df20500045" office:target-frame-name="_top" xlink:show="replace"><text:span text:style-name="T3371">XIV-407</text:span></text:a><text:span text:style-name="T3372">, 2021-06-17, paskelbta TAR 2021-06-30, i. k. 2021-14808</text:span></text:p>
      <text:p text:style-name="Normal"/>
      <text:p text:style-name="P3373"><text:span text:style-name="T3374">16</text:span><text:span text:style-name="T3375">3</text:span><text:span text:style-name="T3376">.<text:s/></text:span><text:span text:style-name="T3377">Jeigu savivaldybės, parinkdamos šio straipsnio 16</text:span><text:span text:style-name="T3378">2</text:span><text:span text:style-name="T3379"><text:s/>dalyje nurodytus atliekų tvarkytojus (arba savivaldybių</text:span><text:span text:style-name="T3380"><text:s/></text:span><text:span text:style-name="T3381">pavedimu – komunalinių atliekų tvarkymo sistemos administratoriai), nustato papildomus reikalavimus pakuočių atliekų, susidarančių komunalinių atliek</text:span><text:span text:style-name="T3382">ų sraute, rūšiuojamojo surinkimo ir vežimo paslaugai teikti, už šių papildomų reikalavimų, išskyrus papildomus reikalavimus rūšiuojamojo surinkimo priemonių ištuštinimo dažniui, vykdymo išlaidų apmokėjimą atsakingos savivaldybės (arba savivaldybių</text:span><text:span text:style-name="T3383"><text:s/></text:span><text:span text:style-name="T3384">pavedimu</text:span><text:span text:style-name="T3385"><text:s/>– komunalinių atliekų tvarkymo sistemos administratoriai). Savivaldybės (arba savivaldybių</text:span><text:span text:style-name="T3386"><text:s/></text:span><text:span text:style-name="T3387">pavedimu – komunalinių atliekų tvarkymo sistemos administratoriai) gali susitarti su gamintojų ir importuotojų organizacijomis, kurioms išduotos pakuočių atliekų tv</text:span><text:span text:style-name="T3388">arkymo organizavimo licencijos, dėl tokių išlaidų apmokėjimo gamintojų ir importuotojų lėšomis, tokį susitarimą įtraukiant į šio straipsnio 16 dalyje nurodytas pakuočių atliekų tvarkymo organizavimo ir finansavimo sutartis.</text:span><text:s/></text:p>
      <text:p text:style-name="P3389">Papildyta straipsnio dalimi:</text:p>
      <text:p text:style-name="P3390"><text:span text:style-name="T3391">Nr</text:span><text:span text:style-name="T3392">.<text:s/></text:span><text:a xlink:href="https://www.e-tar.lt/portal/legalAct.html?documentId=09f11d80d9a511eb9f09e7df20500045" office:target-frame-name="_top" xlink:show="replace"><text:span text:style-name="T3393">XIV-407</text:span></text:a><text:span text:style-name="T3394">, 2021-06-17, paskelbta TAR 2021-06-30, i. k. 2021-14808</text:span></text:p>
      <text:p text:style-name="Normal"/>
      <text:p text:style-name="P3395"><text:span text:style-name="T3396">17</text:span><text:span text:style-name="T3397">. Savivaldybės privalo įgyvendinti Valstybiniame atliekų prevencijos ir tvarkymo plan</text:span><text:span text:style-name="T3398">e joms nustatytas užduotis šiame plane nustatytais terminais ir užtikrinant plane numatytus minimalius reikalavimus:</text:span><text:s/></text:p>
      <text:p text:style-name="P3399">Straipsnio dalies pakeitimai:</text:p>
      <text:p text:style-name="P3400"><text:span text:style-name="T3401">Nr.<text:s/></text:span><text:a xlink:href="https://www.e-tar.lt/portal/legalAct.html?documentId=a1720ca0047d11e9a5eaf2cd290f1944" office:target-frame-name="_top" xlink:show="replace"><text:span text:style-name="T3402">XIII-1</text:span><text:span text:style-name="T3403">794</text:span></text:a><text:span text:style-name="T3404">, 2018-12-18, paskelbta TAR 2018-12-21, i. k. 2018-21123</text:span></text:p>
      <text:p text:style-name="P3405"><text:span text:style-name="T3406">1</text:span><text:span text:style-name="T3407">) užtikrinti, kad komunalinių atliekų tvarkymo paslauga būtų visuotinė, geros kokybės, prieinama (įperkama) ir atitiktų aplinkosaugos, techninius-ekonominius ir visuomenės sveikatos saugos<text:s/></text:span><text:span text:style-name="T3408">reikalavimus;</text:span></text:p>
      <text:p text:style-name="P3409"><text:span text:style-name="T3410">2</text:span><text:span text:style-name="T3411">) užtikrinti antrinių žaliavų rūšiavimo galimybę ir priemones visiems komunalinių atliekų turėtojams;</text:span></text:p>
      <text:p text:style-name="P3412"><text:span text:style-name="T3413">3</text:span><text:span text:style-name="T3414">) atskirai rinkti antrines žaliavas (esančias komunalinėse atliekose) iš įmonių, įstaigų ir organizacijų į specialius konteinerius</text:span><text:span text:style-name="T3415"><text:s/>ir (ar) naudojant kitas surinkimo priemones;</text:span></text:p>
      <text:p text:style-name="P3416"><text:span text:style-name="T3417">4</text:span><text:span text:style-name="T3418">) užtikrinti buityje susidarančių statybinių atliekų (medienos, mineralinių atliekų (pavyzdžiui, betono, plytų, keramikos ir kt.), metalų, stiklo, plastiko, gipso) rūšiavimo galimybę ir atskirą surinkimą,<text:s/></text:span><text:span text:style-name="T3419">įrengti didelių gabaritų atliekų (baldų,<text:s/></text:span><text:span text:style-name="T3420">statybinių</text:span><text:span text:style-name="T3421">, elektros ir elektroninės įrangos atliekų, naudotų padangų, pavojingųjų buitinių atliekų ir kt.) surinkimo aikšteles ir organizuoti didelių gabaritų atliekų surinkimą kitais būdais</text:span><text:span text:style-name="T3422">;</text:span><text:s/></text:p>
      <text:p text:style-name="P3423">Straipsnio punkto pakeitimai:</text:p>
      <text:p text:style-name="P3424"><text:span text:style-name="T3425">Nr.<text:s/></text:span><text:a xlink:href="https://www.e-tar.lt/portal/legalAct.html?documentId=09f11d80d9a511eb9f09e7df20500045" office:target-frame-name="_top" xlink:show="replace"><text:span text:style-name="T3426">XIV-407</text:span></text:a><text:span text:style-name="T3427">, 2021-06-17, paskelbta TAR 2021-06-30, i. k. 2021-14808</text:span></text:p>
      <text:p text:style-name="Normal"/>
      <text:p text:style-name="P3428"><text:span text:style-name="T3429">5</text:span><text:span text:style-name="T3430">) užtikrinti<text:s/></text:span><text:span text:style-name="T3431">buityje susidarančių pavojingų atliekų (išskyrus baterijų ir<text:s/></text:span><text:span text:style-name="T3432">akumuliatorių atliekas) atskirą surinkimą ir kad jų organizuojamose komunalinių atliekų tvarkymo sistemose nebūtų atsisakoma iš gyventojų priimti baterijų ir akumuliatorių atliekas;</text:span></text:p>
      <text:p text:style-name="P3433"><text:span text:style-name="T3434">6</text:span><text:span text:style-name="T3435">) mažinti šalinamų savivaldybės teritorijoje susidariusių komunalinių</text:span><text:span text:style-name="T3436"><text:s/>atliekų kiekį;</text:span></text:p>
      <text:p text:style-name="P3437"><text:span text:style-name="T3438">7</text:span><text:span text:style-name="T3439">) šviesti ir informuoti visuomenę apie buityje susidarančių atliekų tvarkymo galimybes;</text:span></text:p>
      <text:p text:style-name="P3440"><text:span text:style-name="T3441">8</text:span><text:span text:style-name="T3442">) užtikrinti, kad kiekvienoje savivaldybėje ir komunalinių atliekų tvarkymo regione būtų sudarytos sąlygos apdoroti (kompostuoti ir (ar) anaer</text:span><text:span text:style-name="T3443">obiškai pūdyti) komunalines biologiškai skaidžias atliekas.</text:span></text:p>
      <text:p text:style-name="P3444"><text:span text:style-name="T3445">18</text:span><text:span text:style-name="T3446">. Savivaldybės privalo užtikrinti, kad sąvartynuose būtų šalinamos jų teritorijose surinktos tik po rūšiavimo likusios netinkamos naudoti komunalinės atliekos.</text:span></text:p>
      <text:p text:style-name="P3447">Straipsnio pakeitimai:</text:p>
      <text:p text:style-name="P3448"><text:span text:style-name="T3449">Nr.<text:s/></text:span><text:a xlink:href="http://www3.lrs.lt/cgi-bin/preps2?a=232383&amp;b=" office:target-frame-name="_top" xlink:show="replace"><text:span text:style-name="T3450">IX-2214</text:span></text:a><text:span text:style-name="T3451">, 2004-04-29, Žin., 2004, Nr. 73-2544 (2004-04-30)</text:span></text:p>
      <text:p text:style-name="P3452"><text:span text:style-name="T3453">Nr.<text:s/></text:span><text:a xlink:href="http://www3.lrs.lt/cgi-bin/preps2?a=259325&amp;b=" office:target-frame-name="_top" xlink:show="replace"><text:span text:style-name="T3454">X-279</text:span></text:a><text:span text:style-name="T3455">, 2005-06-28, Žin., 2005, Nr. 84-3111 (2005-07-12)</text:span></text:p>
      <text:p text:style-name="P3456"><text:span text:style-name="T3457">Nr.<text:s/></text:span><text:a xlink:href="http://www3.lrs.lt/cgi-bin/preps2?a=323621&amp;b=" office:target-frame-name="_top" xlink:show="replace"><text:span text:style-name="T3458">X-1605</text:span></text:a><text:span text:style-name="T3459">, 2008-06-17, Žin., 2008, Nr. 76-2999 (2008-07-05)</text:span></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Normal"><text:span text:style-name="T3464">Nr.<text:s/></text:span><text:a xlink:href="http://www3.lrs.lt/cgi-bin/preps2?a=415961&amp;b=" office:target-frame-name="_top" xlink:show="replace"><text:span text:style-name="T3465">XI-1892</text:span></text:a><text:span text:style-name="T3466">, 2011-12-22, Žin., 2012, Nr. 6-190 (2012-01-10)</text:span></text:p>
      <text:p text:style-name="P3467"><text:span text:style-name="T3468">Nr.<text:s/></text:span><text:a xlink:href="http://www3.lrs.lt/cgi-bin/preps2?a=423038&amp;b=" office:target-frame-name="_top" xlink:show="replace"><text:span text:style-name="T3469">XI-1981</text:span></text:a><text:span text:style-name="T3470">, 2012-04-19, Žin., 2012, Nr. 50-2445 (2012-04-28)</text:span></text:p>
      <text:p text:style-name="P3471"><text:span text:style-name="T3472">Nr.<text:s/></text:span><text:a xlink:href="http://www3.lrs.lt/cgi-bin/preps2?a=448835&amp;b=" office:target-frame-name="_top" xlink:show="replace"><text:span text:style-name="T3473">XII-289</text:span></text:a><text:span text:style-name="T3474">, 2013-05-09, Žin., 2013, Nr. 55-2729 (2013-05-28)</text:span></text:p>
      <text:p text:style-name="P3475"/>
      <text:p text:style-name="P3476"><text:span text:style-name="T3477">30</text:span><text:span text:style-name="T3478">1</text:span><text:span text:style-name="T3479"><text:s/>straipsnis.<text:s/></text:span><text:span text:style-name="T3480">Komunalinių atliekų tvarkymo paslaugos teikimo sutartis ir vietinė rinkliava už komunalinių atliekų surinkimą iš atliekų turėtojų ir atliekų</text:span><text:span text:style-name="T3481"><text:s/>tvarkymą</text:span></text:p>
      <text:p text:style-name="P3482"><text:span text:style-name="T3483">1</text:span><text:span text:style-name="T3484">.</text:span><text:span text:style-name="T3485"><text:s/>Organizuojant komunalinių atliekų tvarkymą, sudarant komunalinių atliekų tvarkymo paslaugos teikimo sutartį arba mokant savivaldybės nustatytą rinkliavą, atliekų turėtojams atstovauja jų naudojamo nekilnojamojo turto objekto savininkas arb</text:span><text:span text:style-name="T3486">a nekilnojamojo turto objekto savininko atstovas pagal įstatymą, arba nekilnojamojo turto objekto savininko įgaliotas asmuo, arba daugiabučio namo butų ir kitų patalpų savininkų bendrija, individualių gyvenamųjų namų savininkų bendrija, garažų savininkų be</text:span><text:span text:style-name="T3487">ndrija, sodininkų bendrija ar kita bendrija, bendrojo naudojimo objektų administratorius, esant savininkų raštu įformintam susitarimui, arba asmenys, sudarę jungtinės veiklos sutartis bendrosios dalinės nuosavybės teisei įgyvendinti (toliau – įgalioti asme</text:span><text:span text:style-name="T3488">nys).</text:span></text:p>
      <text:p text:style-name="P3489"><text:span text:style-name="T3490">TAR pastaba.</text:span><text:span text:style-name="T3491"><text:s/>Iki įstatymo Nr. XIII-1796 įsigaliojimo (2018-12-22) dienos sudarytos komunalinių atliekų tvarkymo paslaugos teikimo sutartys su daugiabučio namo butų ir kitų patalpų savininkų bendrija, individualių gyvenamųjų namų savininkų bendrija, g</text:span><text:span text:style-name="T3492">aražų savininkų bendrija, sodininkų bendrija ar kita bendrija, bendrojo naudojimo objektų administratoriumi turi būti pakeistos ar sudarytos naujos iki 2020 m. sausio 1 d.</text:span></text:p>
      <text:p text:style-name="P3493">Straipsnio dalies pakeitimai:</text:p>
      <text:p text:style-name="P3494"><text:span text:style-name="T3495">Nr.<text:s/></text:span><text:a xlink:href="https://www.e-tar.lt/portal/legalAct.html?documentId=fdbe48c0047d11e9a5eaf2cd290f1944" office:target-frame-name="_top" xlink:show="replace"><text:span text:style-name="T3496">XIII-1796</text:span></text:a><text:span text:style-name="T3497">, 2018-12-18, paskelbta TAR 2018-12-21, i. k. 2018-21124</text:span></text:p>
      <text:p text:style-name="Normal"/>
      <text:p text:style-name="P3498"><text:span text:style-name="T3499">2</text:span><text:span text:style-name="T3500">. Nekilnojamojo turto objektų, kurių rūšių sąrašą nustato Aplinkos ministerija, savininkas arba įgalioti asmenys privalo mokėti nustatyt</text:span><text:span text:style-name="T3501">ą rinkliavą arba, jeigu rinkliava savivaldybės teritorijoje nenustatyta, sudaryti komunalinių atliekų tvarkymo paslaugos teikimo sutartį su savivaldybės, kurios teritorijoje yra nekilnojamojo turto objektas, komunalinių atliekų tvarkymo sistemos administra</text:span><text:span text:style-name="T3502">toriumi arba savivaldybe. Tuo atveju, jeigu rinkliava savivaldybės teritorijoje nenustatyta, komunalinių atliekų tvarkymo sistemos administratorius arba savivaldybės administracijos direktorius privalo raštu pateikti pasiūlymą sudaryti komunalinių atliekų<text:s/></text:span><text:span text:style-name="T3503">tvarkymo paslaugos teikimo sutartį pagal individualiai aptartas sąlygas nekilnojamojo turto objekto savininkui arba įgaliotiems asmenims. Nekilnojamojo turto objekto savininkas arba įgalioti asmenys, nesudarę komunalinių atliekų tvarkymo paslaugos teikimo<text:s/></text:span><text:span text:style-name="T3504">sutarties per terminą, kuris negali būti trumpesnis kaip 45 dienos nuo pasiūlymo išsiuntimo dienos, laikomi sudarę sutartį pagal komunalinių atliekų tvarkymo paslaugos teikimo sutarties standartines sąlygas, kurias tvirtina Vyriausybė ar jos įgaliota insti</text:span><text:span text:style-name="T3505">tucija. Ši sąlyga turi būti nurodyta pasiūlyme sudaryti komunalinių atliekų tvarkymo paslaugos teikimo sutartį pagal individualiai aptartas sąlygas.</text:span></text:p>
      <text:p text:style-name="P3506"><text:span text:style-name="T3507">3</text:span><text:span text:style-name="T3508">. K</text:span><text:span text:style-name="T3509">omunalinių atliekų tvarkymo paslaugos teikimo sutartis sudaroma, keičiama ir nutraukiama vadovaujan</text:span><text:span text:style-name="T3510">tis šiuo įstatymu, Civiliniu kodeksu ir komunalinių atliekų tvarkymo paslaugos teikimo sutarties standartinėmis sąlygomis, kurias tvirtina Vyriausybė.<text:s/></text:span></text:p>
      <text:p text:style-name="P3511"><text:span text:style-name="T3512">4</text:span><text:span text:style-name="T3513">. Komunalinių atliekų tvarkymo paslaugos teikimo sutarčių standartinėse sąlygose turi būti nurodyta</text:span><text:span text:style-name="T3514">:<text:s/></text:span></text:p>
      <text:p text:style-name="P3515"><text:span text:style-name="T3516">1</text:span><text:span text:style-name="T3517">) sutarties sudarymo, įsigaliojimo ir nutraukimo tvarka;</text:span></text:p>
      <text:p text:style-name="P3518"><text:span text:style-name="T3519">2</text:span><text:span text:style-name="T3520">) paslaugų teikimo tvarka ir sąlygos;</text:span></text:p>
      <text:p text:style-name="P3521"><text:span text:style-name="T3522">3</text:span><text:span text:style-name="T3523">) komunalinių atliekų tvarkymo kainos nustatymo tvarka;</text:span></text:p>
      <text:p text:style-name="P3524"><text:span text:style-name="T3525">4</text:span><text:span text:style-name="T3526">) atsiskaitymo tvarka;</text:span></text:p>
      <text:p text:style-name="P3527"><text:span text:style-name="T3528">5</text:span><text:span text:style-name="T3529">) šalių teisės, pareigos ir atsakomybė už įsipareigojimų</text:span><text:span text:style-name="T3530"><text:s/>nevykdymą;</text:span></text:p>
      <text:p text:style-name="P3531"><text:span text:style-name="T3532">6</text:span><text:span text:style-name="T3533">) pretenzijų pateikimo, nagrinėjimo ir ginčų sprendimo tvarka;</text:span></text:p>
      <text:p text:style-name="P3534"><text:span text:style-name="T3535">7</text:span><text:span text:style-name="T3536">) sutarties galiojimo terminas, jos keitimo ar nutraukimo sąlygos ir tvarka.</text:span></text:p>
      <text:p text:style-name="P3537"><text:span text:style-name="T3538">5</text:span><text:span text:style-name="T3539">. Nekilnojamojo turto objekto savininkas arba įgalioti asmenys, kurie yra sudarę komuna</text:span><text:span text:style-name="T3540">linių atliekų tvarkymo paslaugos teikimo sutartį pagal komunalinių atliekų tvarkymo paslaugos teikimo sutarties standartines sąlygas, arba asmenys, kuriems pasiūlymas, nurodytas šio straipsnio 2 dalyje, nepateiktas, turi teisę kreiptis su prašymu į savival</text:span><text:span text:style-name="T3541">dybę dėl komunalinių atliekų tvarkymo paslaugos teikimo sutarties sudarymo pagal individualiai aptartas sąlygas. Savivaldybė privalo išnagrinėti tokį prašymą ir sudaryti komunalinių atliekų tvarkymo paslaugos teikimo sutartį ne vėliau kaip per 14 dienų nuo</text:span><text:span text:style-name="T3542"><text:s/>prašymo gavimo dienos.</text:span></text:p>
      <text:p text:style-name="P3543"><text:span text:style-name="T3544">6</text:span><text:span text:style-name="T3545">. Reikalavimai dėl laiku nesumokėtos rinkliavos priteisimo iš rinkliavos mokėtojo nagrinėjami Lietuvos Respublikos administracinių bylų teisenos įstatymo nustatyta tvarka. Dėl laiku nesumokėtos rinkliavos priteisimo gali būti k</text:span><text:span text:style-name="T3546">reipiamasi į apygardos administracinį teismą su pareiškimu dėl teismo įsakymo išdavimo.</text:span></text:p>
      <text:p text:style-name="P3547">Papildyta straipsnio dalimi:</text:p>
      <text:p text:style-name="P3548"><text:span text:style-name="T3549">Nr.<text:s/></text:span><text:a xlink:href="https://www.e-tar.lt/portal/legalAct.html?documentId=80c3c980e44211e99681cd81dcdca52c" office:target-frame-name="_top" xlink:show="replace"><text:span text:style-name="T3550">XIII-2433</text:span></text:a><text:span text:style-name="T3551">, 2019-09-19, paskelbta TAR<text:s/></text:span><text:span text:style-name="T3552">2019-10-01, i. k. 2019-15589</text:span></text:p>
      <text:p text:style-name="Normal"/>
      <text:p text:style-name="P3553">Įstatymas papildytas straipsniu:</text:p>
      <text:p text:style-name="P3554"><text:span text:style-name="T3555">Nr.<text:s/></text:span><text:a xlink:href="http://www3.lrs.lt/cgi-bin/preps2?a=423038&amp;b=" office:target-frame-name="_top" xlink:show="replace"><text:span text:style-name="T3556">XI-1981</text:span></text:a><text:span text:style-name="T3557">, 2012-04-19, Žin., 2012, Nr. 50-2445 (2012-04-28)</text:span></text:p>
      <text:p text:style-name="P3558">Straipsnio pakeitimai:</text:p>
      <text:p text:style-name="P3559"><text:span text:style-name="T3560">Nr.<text:s/></text:span><text:a xlink:href="http://www3.lrs.lt/cgi-bin/preps2?a=440530&amp;b=" office:target-frame-name="_top" xlink:show="replace"><text:span text:style-name="T3561">XII-137</text:span></text:a><text:span text:style-name="T3562">, 2012-12-20, Žin., 2012, Nr. 155-8003 (2012-12-31)</text:span></text:p>
      <text:p text:style-name="P3563"/>
      <text:p text:style-name="P3564"><text:span text:style-name="T3565">30</text:span><text:span text:style-name="T3566">2</text:span><text:span text:style-name="T3567"><text:s/></text:span><text:span text:style-name="T3568">straipsnis.<text:s/></text:span><text:span text:style-name="T3569">Komunalinių atliekų tvarkymo paslaugų kainodara<text:s/></text:span></text:p>
      <text:p text:style-name="P3570"><text:span text:style-name="T3571">1</text:span><text:span text:style-name="T3572">. Komunalinių atliekų tvarkymo paslaugų kainodara<text:s/></text:span><text:span text:style-name="T3573">už komunalin</text:span><text:span text:style-name="T3574">ių atliekų surinkimą iš atliekų turėtojų ir atliekų tvarkymą</text:span><text:span text:style-name="T3575"><text:s/>nustatoma vadovaujantis solidarumo, proporcingumo, nediskriminavimo, sąnaudų susigrąžinimo principais ir atliekų tvarkymo srityje taikomu principu „teršėjas moka“. Solidarumo, proporcingumo, nedi</text:span><text:span text:style-name="T3576">skriminavimo, sąnaudų susigrąžinimo principai komunalinių atliekų tvarkymo paslaugų kainodaroje suprantami taip:</text:span></text:p>
      <text:p text:style-name="P3577"><text:span text:style-name="T3578">1</text:span><text:span text:style-name="T3579">) solidarumo. Šis principas, nustatant rinkliavą ar kitą įmoką už komunalinių atliekų surinkimą iš atliekų turėtojų ir atliekų tvarkymą, rei</text:span><text:span text:style-name="T3580">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81">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82"><text:span text:style-name="T3583">2</text:span><text:span text:style-name="T3584">) proporcin</text:span><text:span text:style-name="T3585">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86"><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87">idaryti ar susidarančiam komunalinių atliekų kiekiui dėl atliekų turėtojų nekilnojamojo turto ir jo panaudojimo paskirties ir (ar) veiklos;</text:span></text:p>
      <text:p text:style-name="P3588"><text:span text:style-name="T3589">3</text:span><text:span text:style-name="T3590">) nediskriminavimo. Šis principas komunalinių atliekų tvarkymo sistemoje reiškia, kad, nustatant rinkliavą ar k</text:span><text:span text:style-name="T3591">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92">varkymą nustatymo ir apskaičiavimo metodai, tvarka ir dydžiai;</text:span></text:p>
      <text:p text:style-name="P3593"><text:span text:style-name="T3594">4</text:span><text:span text:style-name="T3595">) sąnaudų susigrąžinimo. Šis principas reikalauja, kad už suteiktą paslaugą gautos pajamos padengtų būtinąsias su komunalinių atliekų tvarkymu susijusias sąnaudas, reikalingas tai paslauga</text:span><text:span text:style-name="T3596">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97">kų tvarkymu susijusias sąnaudas, kurios patiriamos siekiant užtikrinti, kad komunalinių atliekų tvarkymo sistema atitiktų teisės aktuose nustatytus reikalavimus.</text:span><text:s/></text:p>
      <text:p text:style-name="P3598">Straipsnio dalies pakeitimai:</text:p>
      <text:p text:style-name="P3599"><text:span text:style-name="T3600">Nr.<text:s/></text:span><text:a xlink:href="https://www.e-tar.lt/portal/legalAct.html?documentId=0723d1a06af111e7827cd63159af616c" office:target-frame-name="_top" xlink:show="replace"><text:span text:style-name="T3601">XIII-615</text:span></text:a><text:span text:style-name="T3602">, 2017-07-11, paskelbta TAR 2017-07-17, i. k. 2017-12339</text:span></text:p>
      <text:p text:style-name="Normal"/>
      <text:p text:style-name="P3603"><text:span text:style-name="T3604">2</text:span><text:span text:style-name="T3605">. Komunalinių atliekų tvarkymo paslaugų kaina turi užtikrinti ilgalaikį komunalinėms atli</text:span><text:span text:style-name="T3606">ekoms tvarkyti skirtos infrastruktūros eksploatavimą, jos atnaujinimą ir sudaryti komunalinių atliekų turėtojams priimtinas sąlygas dalyvauti tvarkant komunalines atliekas, taip pat mažinti aplinkos taršą.</text:span><text:s/></text:p>
      <text:p text:style-name="P3607">Straipsnio dalies pakeitima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text:span text:style-name="T3613">3</text:span><text:span text:style-name="T3614">. Nustatant rinkliavos ar kitos įmokos už komunalinių atliekų surinkimą iš atliekų turėtojų ir atliekų</text:span><text:span text:style-name="T3615"><text:s/>tvarkymą dydį, turi būti vadovaujamasi Vyriausybės patvirtintomis taisyklėmis.</text:span><text:s/></text:p>
      <text:p text:style-name="P3616">Straipsnio dalies pakeitimai:</text:p>
      <text:p text:style-name="P3617"><text:span text:style-name="T3618">Nr.<text:s/></text:span><text:a xlink:href="https://www.e-tar.lt/portal/legalAct.html?documentId=823e2770d7a311e4894f9bde45468d3f" office:target-frame-name="_top" xlink:show="replace"><text:span text:style-name="T3619">XII-1590</text:span></text:a><text:span text:style-name="T3620">, 2015-03-26, paskelbta TAR 2015-03</text:span><text:span text:style-name="T3621">-31, i. k. 2015-04838</text:span></text:p>
      <text:p text:style-name="Normal"/>
      <text:p text:style-name="P3622"><text:span text:style-name="T3623">4</text:span><text:span text:style-name="T3624">. Komunalinių atliekų tvarkymo paslaugų kainą ir įmokos už komunalinių atliekų surinkimą iš atliekų turėtojų ir atliekų tvarkymą dydį nustato savivaldybė, vadovaudamasi šio straipsnio 1 ir 2 dalyse nurodytais principais.</text:span></text:p>
      <text:p text:style-name="P3625">Straipsnio dalies pakeitimai:</text:p>
      <text:p text:style-name="P3626"><text:span text:style-name="T3627">Nr.<text:s/></text:span><text:a xlink:href="https://www.e-tar.lt/portal/legalAct.html?documentId=823e2770d7a311e4894f9bde45468d3f" office:target-frame-name="_top" xlink:show="replace"><text:span text:style-name="T3628">XII-1590</text:span></text:a><text:span text:style-name="T3629">, 2015-03-26, paskelbta TAR 2015-03-31, i. k. 2015-04838</text:span></text:p>
      <text:p text:style-name="Normal"/>
      <text:p text:style-name="P3630"><text:span text:style-name="T3631">5</text:span><text:span text:style-name="T3632">. Savivaldybių nustatytos rinkliavos ar kitos įmokos už komu</text:span><text:span text:style-name="T3633">nalinių atliekų surinkimą iš atliekų turėtojų ir atliekų tvarkymą skelbiamos atitinkamos savivaldybės administracijos interneto svetainėje.</text:span><text:s/></text:p>
      <text:p text:style-name="P3634">Papildyta straipsnio dalimi:</text:p>
      <text:p text:style-name="P3635"><text:span text:style-name="T3636">Nr.<text:s/></text:span><text:a xlink:href="https://www.e-tar.lt/portal/legalAct.html?documentId=0723d1a06af111e7827cd63159af616c" office:target-frame-name="_top" xlink:show="replace"><text:span text:style-name="T3637">XIII-615</text:span></text:a><text:span text:style-name="T3638">, 2017-07-11, paskelbta TAR 2017-07-17, i. k. 2017-12339</text:span></text:p>
      <text:p text:style-name="Normal"/>
      <text:p text:style-name="P3639">Įstatymas papildytas straipsniu:</text:p>
      <text:p text:style-name="P3640"><text:span text:style-name="T3641">Nr.<text:s/></text:span><text:a xlink:href="http://www3.lrs.lt/cgi-bin/preps2?a=423038&amp;b=" office:target-frame-name="_top" xlink:show="replace"><text:span text:style-name="T3642">XI-1981</text:span></text:a><text:span text:style-name="T3643">, 2012-04-19, Žin., 2012, Nr. 50-2445 (2012-04-28)</text:span></text:p>
      <text:p text:style-name="P3644">Straipsnio pakeitimai:</text:p>
      <text:p text:style-name="P3645"><text:span text:style-name="T3646">Nr.<text:s/></text:span><text:a xlink:href="http://www3.lrs.lt/cgi-bin/preps2?a=440530&amp;b=" office:target-frame-name="_top" xlink:show="replace"><text:span text:style-name="T3647">XII-137</text:span></text:a><text:span text:style-name="T3648">, 2012-12-20, Žin., 2012, Nr. 155-8003 (2012-12-31)</text:span></text:p>
      <text:p text:style-name="P3649"/>
      <text:p text:style-name="P3650"><text:span text:style-name="T3651">31</text:span><text:span text:style-name="T3652"><text:s/>straipsnis.<text:s/></text:span><text:span text:style-name="T3653">Savivaldybių atliekų tv</text:span><text:span text:style-name="T3654">arkymo taisyklės<text:s/></text:span></text:p>
      <text:p text:style-name="P3655"><text:span text:style-name="T3656">1</text:span><text:span text:style-name="T3657">. Savivaldybių tarybos turi patvirtinti taisykles, reglamentuojančias savivaldybės komunalinių atliekų tvarkymo sistemos organizavimą, komunalinių atliekų tvarkymo paslaugų teikimą ir užtikrinančias, kad šios paslaugos atitiktų<text:s/></text:span><text:span text:style-name="T3658">aplinkosaugos, techninius-ekonominius, higienos reikalavimus ir savivaldybių bei regioninių atliekų prevencijos ir tvarkymo planų įgyvendinimą nustatančias komunalinių atliekų tvarkymo sąlygas.</text:span><text:s/></text:p>
      <text:p text:style-name="P3659">Straipsnio dalies pakeitimai:</text:p>
      <text:p text:style-name="P3660"><text:span text:style-name="T3661">Nr.<text:s/></text:span><text:a xlink:href="https://www.e-tar.lt/portal/legalAct.html?documentId=a1720ca0047d11e9a5eaf2cd290f1944" office:target-frame-name="_top" xlink:show="replace"><text:span text:style-name="T3662">XIII-1794</text:span></text:a><text:span text:style-name="T3663">, 2018-12-18, paskelbta TAR 2018-12-21, i. k. 2018-21123</text:span></text:p>
      <text:p text:style-name="Normal"/>
      <text:p text:style-name="P3664"><text:span text:style-name="T3665">2</text:span><text:span text:style-name="T3666">. Kaip vykdomi savivaldybių atliekų tvarkymo taisyklėse nustatyti reikalavimai, kontroliuoja savivaldybių institu</text:span><text:span text:style-name="T3667">cijos.</text:span></text:p>
      <text:p text:style-name="P3668"><text:span text:style-name="T3669">3</text:span><text:span text:style-name="T3670">. Savivaldybių atliekų tvarkymo taisyklės turi būti paskelbtos vietinėje spaudoje.</text:span></text:p>
      <text:p text:style-name="P3671">Straipsnio pakeitimai:</text:p>
      <text:p text:style-name="P3672"><text:span text:style-name="T3673">Nr.<text:s/></text:span><text:a xlink:href="http://www3.lrs.lt/cgi-bin/preps2?a=423038&amp;b=" office:target-frame-name="_top" xlink:show="replace"><text:span text:style-name="T3674">XI-1981</text:span></text:a><text:span text:style-name="T3675">, 2012-04-19, Žin., 2012, Nr. 50-2445 (2012-04-28)</text:span></text:p>
      <text:p text:style-name="P3676"/>
      <text:h text:style-name="P3677" text:outline-level="3"><text:span text:style-name="T3678">aštuntasis</text:span><text:span text:style-name="T3679"><text:s/>skirsnis</text:span></text:h>
      <text:p text:style-name="P3680"><text:span text:style-name="T3681">ATLIEKŲ TVARKYMO EKONOMINĖS IR FINANSINĖS PRIEMONĖS</text:span></text:p>
      <text:p text:style-name="P3682"/>
      <text:p text:style-name="P3683"><text:span text:style-name="T3684">32</text:span><text:span text:style-name="T3685"><text:s/>straipsnis.<text:s/></text:span><text:span text:style-name="T3686">Principas „teršėjas moka“</text:span></text:p>
      <text:p text:style-name="P3687"><text:span text:style-name="T3688">1</text:span><text:span text:style-name="T3689">. Atliekų tvarkymo srityje taikomas principas „teršėjas moka“, kuris reiškia, kad atliekų tvarkymo išlaidas, įskaitant išlaidas, pa</text:span><text:span text:style-name="T3690">tirtas reikiamai atliekų tvarkymo infrastruktūrai įrengti ir jai eksploatuoti, turi apmokėti pirminis atliekų darytojas arba dabartinis ar ankstesnis</text:span><text:span text:style-name="T3691"><text:s/></text:span><text:span text:style-name="T3692">atliekų turėtojas ir (ar) produktų, dėl kurių naudojimo susidaro atliekos, gamintojas ir (ar) importuotoja</text:span><text:span text:style-name="T3693">s.</text:span><text:s/></text:p>
      <text:p text:style-name="P3694">Straipsnio dalies pakeitimai:</text:p>
      <text:p text:style-name="P3695"><text:span text:style-name="T3696">Nr.<text:s/></text:span><text:a xlink:href="https://www.e-tar.lt/portal/legalAct.html?documentId=09f11d80d9a511eb9f09e7df20500045" office:target-frame-name="_top" xlink:show="replace"><text:span text:style-name="T3697">XIV-407</text:span></text:a><text:span text:style-name="T3698">, 2021-06-17, paskelbta TAR 2021-06-30, i. k. 2021-14808</text:span></text:p>
      <text:p text:style-name="Normal"/>
      <text:p text:style-name="P3699"><text:span text:style-name="T3700">2</text:span><text:span text:style-name="T3701">. Mokesčio už aplinkos teršimą įstatymas nustato<text:s/></text:span><text:span text:style-name="T3702">mokestį už aplinkos teršimą gaminių ir (ar) pakuotės atliekomis.</text:span></text:p>
      <text:p text:style-name="P3703">Straipsnio pakeitimai:</text:p>
      <text:p text:style-name="P3704"><text:span text:style-name="T3705">Nr.<text:s/></text:span><text:a xlink:href="http://www3.lrs.lt/cgi-bin/preps2?a=397404&amp;b=" office:target-frame-name="_top" xlink:show="replace"><text:span text:style-name="T3706">XI-1324</text:span></text:a><text:span text:style-name="T3707">, 2011-04-19, Žin., 2011, Nr. 52-2501 (2011-05-03)</text:span></text:p>
      <text:p text:style-name="P3708"/>
      <text:p text:style-name="P3709"><text:span text:style-name="T3710">33</text:span><text:span text:style-name="T3711"><text:s/>straipsnis.<text:s/></text:span><text:span text:style-name="T3712">Atliekų tvarkymo papil</text:span><text:span text:style-name="T3713">domi finansavimo šaltiniai</text:span></text:p>
      <text:p text:style-name="P3714"><text:span text:style-name="T3715">Atliekų tvarkymo papildomi finansavimo šaltiniai:</text:span></text:p>
      <text:p text:style-name="P3716"><text:span text:style-name="T3717">1</text:span><text:span text:style-name="T3718">) Atliekų prevencijos ir tvarkymo programos lėšos;</text:span><text:s/></text:p>
      <text:p text:style-name="P3719">Straipsnio punkto pakeitimai:</text:p>
      <text:p text:style-name="P3720"><text:span text:style-name="T3721">Nr.<text:s/></text:span><text:a xlink:href="https://www.e-tar.lt/portal/legalAct.html?documentId=c4245c901e5c11e586708c6593c243ce" office:target-frame-name="_top" xlink:show="replace"><text:span text:style-name="T3722">XII-1841</text:span></text:a><text:span text:style-name="T3723">, 2015-06-23, paskelbta TAR 2015-06-29, i. k. 2015-10371</text:span></text:p>
      <text:p text:style-name="P3724"><text:span text:style-name="T3725">Nr.<text:s/></text:span><text:a xlink:href="https://www.e-tar.lt/portal/legalAct.html?documentId=09f11d80d9a511eb9f09e7df20500045" office:target-frame-name="_top" xlink:show="replace"><text:span text:style-name="T3726">XIV-407</text:span></text:a><text:span text:style-name="T3727">, 2021-06-17, paskelbta TAR 2021-06-30, i. k. 2021-14808</text:span></text:p>
      <text:p text:style-name="Normal"/>
      <text:p text:style-name="P3728"><text:span text:style-name="T3729">2</text:span><text:span text:style-name="T3730">) valstybės biudžetas ir savivaldybių biudžetai;</text:span></text:p>
      <text:p text:style-name="P3731"><text:span text:style-name="T3732">3</text:span><text:span text:style-name="T3733">) Aplinkos apsaugos rėmimo programos lėšos;</text:span></text:p>
      <text:p text:style-name="P3734"><text:span text:style-name="T3735">4</text:span><text:span text:style-name="T3736">) Savivaldybių aplinkos apsaugos rėmimo specialiosios programos lėšos;</text:span></text:p>
      <text:p text:style-name="P3737"><text:span text:style-name="T3738">5</text:span><text:span text:style-name="T3739">) Lietuvos aplinkos apsaugos investicijų fondo programos lėšos;</text:span></text:p>
      <text:p text:style-name="P3740"><text:span text:style-name="T3741">6</text:span><text:span text:style-name="T3742">) užsienio šalių, tarptautinių organizacijų ir finansų institucijų bei Lietuvos Respublikos asmenų tiksliniai įnašai.</text:span></text:p>
      <text:p text:style-name="P3743">Straipsnio pakeitimai:</text:p>
      <text:p text:style-name="Normal"><text:span text:style-name="T3744">Nr.<text:s/></text:span><text:a xlink:href="http://www3.lrs.lt/cgi-bin/preps2?a=213979&amp;b=" office:target-frame-name="_top" xlink:show="replace"><text:span text:style-name="T3745">IX-1615</text:span></text:a><text:span text:style-name="T3746">, 2003-06-10, Žin., 2003, Nr. 61-2768 (2003-06-27)</text:span></text:p>
      <text:p text:style-name="P3747"/>
      <text:p text:style-name="P3748"><text:span text:style-name="T3749">34</text:span><text:span text:style-name="T3750"><text:s/>straipsnis.<text:s/></text:span><text:span text:style-name="T3751">Atliekų<text:s/></text:span><text:span text:style-name="T3752">prevencijos ir<text:s/></text:span><text:span text:style-name="T3753">tvarkymo programa</text:span></text:p>
      <text:p text:style-name="P3754"><text:span text:style-name="T3755">1</text:span><text:span text:style-name="T3756">. Atliekų prevencijos ir tvarkymo programa (toliau – Programa) sudaroma atliekų prevencijos ir tvarkymo sist</text:span><text:span text:style-name="T3757">emos finansavimo galimybėms padidinti.</text:span></text:p>
      <text:p text:style-name="P3758"><text:span text:style-name="T3759">2</text:span><text:span text:style-name="T3760">. Programos lėšas sudaro Mokesčio už aplinkos teršimą įstatyme nustatytas mokestis už aplinkos teršimą gaminių ir pakuočių</text:span><text:span text:style-name="T3761"><text:s/></text:span><text:span text:style-name="T3762">atliekomis ir mokestis už aplinkos teršimą sąvartyne šalinamomis atliekomis, taip pat lėš</text:span><text:span text:style-name="T3763">os, gautos pagal šio Įstatymo 34</text:span><text:span text:style-name="T3764">1</text:span><text:span text:style-name="T3765"> straipsnio 7 dalyje, 34</text:span><text:span text:style-name="T3766">2</text:span><text:span text:style-name="T3767"> straipsnio 3 dalyje, 34</text:span><text:span text:style-name="T3768">5</text:span><text:span text:style-name="T3769"><text:s/>straipsnio 2 dalyje, 34</text:span><text:span text:style-name="T3770">12</text:span><text:span text:style-name="T3771"><text:s/>straipsnio 2 dalyje, 34</text:span><text:span text:style-name="T3772">16</text:span><text:span text:style-name="T3773"><text:s/>straipsnio 2 dalyje<text:s/></text:span><text:span text:style-name="T3774">ir Pakuočių ir pakuočių atliekų tvarkymo įstatymo 10 straipsnio 5</text:span><text:span text:style-name="T3775">1</text:span><text:span text:style-name="T3776"><text:s/>dalyje</text:span><text:span text:style-name="T3777"><text:s/></text:span><text:span text:style-name="T3778">nurodytus dokumentus, užti</text:span><text:span text:style-name="T3779">krinančius atliekų tvarkymo finansavimą.</text:span></text:p>
      <text:p text:style-name="P3780"><text:span text:style-name="T3781">3</text:span><text:span text:style-name="T3782">. Programos lėšos skiriamos finansuoti:</text:span></text:p>
      <text:p text:style-name="P3783"><text:span text:style-name="T3784">1</text:span><text:span text:style-name="T3785">) atliekų prevencijos, tvarkymo, apskaitos ir kontrolės sistemų kūrimui, funkcionavimui ir vystymui, įskaitant investicinių projektų įgyvendinimą, dotacijas<text:s/></text:span><text:span text:style-name="T3786">savivaldybėms ir subsidijas ūkio subjektams;</text:span></text:p>
      <text:p text:style-name="P3787"><text:span text:style-name="T3788">2</text:span><text:span text:style-name="T3789">) valstybinių aplinkos apsaugos institucijų ir savivaldybių, kitų subjektų, veikiančių atliekų prevencijos ir tvarkymo srityje, darbuotojų, ūkio subjektų mokymui, visuomenės švietimui ir informavimui</text:span><text:span text:style-name="T3790"><text:s/></text:span><text:span text:style-name="T3791">žiedin</text:span><text:span text:style-name="T3792">ės ekonomikos, atliekų prevencijos, tvarkymo, apskaitos ir kontrolės klausimais;</text:span></text:p>
      <text:p text:style-name="P3793"><text:span text:style-name="T3794">3</text:span><text:span text:style-name="T3795">) mokslo tiriamiesiems darbams, žiedinės ekonomikos, atliekų prevencijos ir tvarkymo srities taikomiesiems moksliniams tyrimams, aplinkos taršos atliekomis tyrimams ir st</text:span><text:span text:style-name="T3796">ebėsenai, atliekų prevencijos ir tvarkymo strateginių dokumentų rengimui;</text:span></text:p>
      <text:p text:style-name="P3797"><text:span text:style-name="T3798">4</text:span><text:span text:style-name="T3799">) Programos, atliekų prevencijos ir tvarkymo valstybės politikos, aplinkos apsaugos valstybinės kontrolės įgyvendinimo ir</text:span><text:span text:style-name="T3800"><text:s/></text:span><text:span text:style-name="T3801">administravimo priemonėms;</text:span></text:p>
      <text:p text:style-name="P3802"><text:span text:style-name="T3803">5</text:span><text:span text:style-name="T3804">) atliekų sutvarkymui e</text:span><text:span text:style-name="T3805">kstremaliojo įvykio arba ekstremaliosios situacijos dėl taršos atliekomis atveju, lėšas išieškant regreso<text:s/></text:span><text:span text:style-name="T3806">(atgręžtinio reikalavimo)</text:span><text:span text:style-name="T3807"><text:s/>teise iš atliekų turėtojo arba atliekų darytojo, vadovaujantis principu „teršėjas moka“, ir (arba), iki bus gautas finansavi</text:span><text:span text:style-name="T3808">mas, vadovaujantis šio Įstatymo 11 straipsniu.</text:span></text:p>
      <text:p text:style-name="P3809"><text:span text:style-name="T3810">4</text:span><text:span text:style-name="T3811">. Programos lėšos naudojamos šio straipsnio 3 dalyje numatytoms einamųjų metų ar tęstinėms priemonėms finansuoti.</text:span></text:p>
      <text:p text:style-name="P3812"><text:span text:style-name="T3813">5</text:span><text:span text:style-name="T3814">. Programos priemonių vykdytojai programos lėšomis<text:s/></text:span><text:span text:style-name="T3815">prekes, paslaugas ir darbus perk</text:span><text:span text:style-name="T3816">a</text:span><text:span text:style-name="T3817"><text:s/>vadovaudamiesi Lietuvos Respublikos viešųjų pirkimų įstatymu<text:s/></text:span><text:span text:style-name="T3818">arba Lietuvos Respublikos pirkimų, atliekamų vandentvarkos, energetikos, transporto ar pašto paslaugų srities perkančiųjų subjektų, įstatymu</text:span><text:span text:style-name="T3819">. Programos priemonių vykdytojai,<text:s/></text:span><text:span text:style-name="T3820">kurie nėra perkanči</text:span><text:span text:style-name="T3821">osios organizacijos pagal Viešųjų pirkimų įstatymą ir nėra perkantieji subjektai pagal Pirkimų, atliekamų vandentvarkos, energetikos, transporto ar pašto paslaugų srities perkančiųjų subjektų, įstatymą,<text:s/></text:span><text:span text:style-name="T3822">Programos lėšas naudoja vadovaudamiesi aplinkos minis</text:span><text:span text:style-name="T3823">tro nustatyta pirkimų vykdymo tvarka.<text:s/></text:span></text:p>
      <text:p text:style-name="P3824"><text:span text:style-name="T3825">6</text:span><text:span text:style-name="T3826">. Programos lėšų administravimo, naudojimo ir kontrolės tvarką, finansuojamų priemonių tikslus, uždavinius, siekiamus rezultatus, vykdytojus nustato aplinkos ministras. Konkrečių finansuojamų priemonių paraiškų t</text:span><text:span text:style-name="T3827">eikimo ir vertinimo, atrankos ir sutarčių sudarymo, projektų įgyvendinimo, atsiskaitymo ir lėšų, skirtų projektui, išmokėjimo reikalavimus ir tvarką nustato Aplinkos ministerijos įgaliota institucija.</text:span></text:p>
      <text:p text:style-name="P3828"><text:span text:style-name="T3829">7</text:span><text:span text:style-name="T3830">. Programos įgyvendinimą koordinuoja Aplinkos mini</text:span><text:span text:style-name="T3831">sterija, Programos lėšas administruoja Aplinkos ministerijos įgaliota institucija.</text:span><text:s/></text:p>
      <text:p text:style-name="P3832">Straipsnio pakeitimai:</text:p>
      <text:p text:style-name="P3833"><text:span text:style-name="T3834">Nr.<text:s/></text:span><text:a xlink:href="http://www3.lrs.lt/cgi-bin/preps2?a=259325&amp;b=" office:target-frame-name="_top" xlink:show="replace"><text:span text:style-name="T3835">X-279</text:span></text:a><text:span text:style-name="T3836">, 2005-06-28, Žin., 2005, Nr. 84-3111 (2005-07-12)</text:span></text:p>
      <text:p text:style-name="P3837"><text:span text:style-name="T3838">Nr.<text:s/></text:span><text:a xlink:href="http://www3.lrs.lt/cgi-bin/preps2?a=323621&amp;b=" office:target-frame-name="_top" xlink:show="replace"><text:span text:style-name="T3839">X-1605</text:span></text:a><text:span text:style-name="T3840">, 2008-06-17, Žin., 2008, Nr. 76-2999 (2008-07-05)</text:span></text:p>
      <text:p text:style-name="P3841"><text:span text:style-name="T3842">Nr.<text:s/></text:span><text:a xlink:href="http://www3.lrs.lt/cgi-bin/preps2?a=362026&amp;b=" office:target-frame-name="_top" xlink:show="replace"><text:span text:style-name="T3843">XI-624</text:span></text:a><text:span text:style-name="T3844">, 2009-12-22, Žin., 2009, Nr. 154-6961 (2009-12-28)</text:span></text:p>
      <text:p text:style-name="P3845"><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Straipsnio pakeitimai:</text:p>
      <text:p text:style-name="P3850"><text:span text:style-name="T3851">Nr.<text:s/></text:span><text:a xlink:href="https://www.e-tar.lt/portal/legalAct.html?documentId=c4245c901e5c11e586708c6593c243ce" office:target-frame-name="_top" xlink:show="replace"><text:span text:style-name="T3852">XII-1841</text:span></text:a><text:span text:style-name="T3853">, 2015-06-23, pa</text:span><text:span text:style-name="T3854">skelbta TAR 2015-06-29, i. k. 2015-10371</text:span></text:p>
      <text:p text:style-name="P3855"><text:span text:style-name="T3856">Nr.<text:s/></text:span><text:a xlink:href="https://www.e-tar.lt/portal/legalAct.html?documentId=09f11d80d9a511eb9f09e7df20500045" office:target-frame-name="_top" xlink:show="replace"><text:span text:style-name="T3857">XIV-407</text:span></text:a><text:span text:style-name="T3858">, 2021-06-17, paskelbta TAR 2021-06-30, i. k. 2021-14808</text:span></text:p>
      <text:p text:style-name="Normal"/>
      <text:p text:style-name="P3859"><text:span text:style-name="T3860">AŠTUNTASIS</text:span><text:span text:style-name="T3861">1</text:span><text:span text:style-name="T3862"><text:s/>SKIRSNIS</text:span></text:p>
      <text:p text:style-name="P3863"><text:span text:style-name="T3864">ELEKTROS IR ELEKTRONI</text:span><text:span text:style-name="T3865">NĖS ĮRANGOS ATLIEKŲ TVARKYMO YPATUMAI</text:span></text:p>
      <text:p text:style-name="P3866"/>
      <text:p text:style-name="P3867"><text:span text:style-name="T3868">34</text:span><text:span text:style-name="T3869">1</text:span><text:span text:style-name="T3870"><text:s/></text:span><text:span text:style-name="T3871">straipsnis</text:span><text:span text:style-name="T3872">.<text:s/></text:span><text:span text:style-name="T3873">E</text:span><text:span text:style-name="T3874">lektros ir elektroninės įrangos<text:s/></text:span><text:span text:style-name="T3875">atliekų tvarkymo sistemos dalyvių teisės ir pareigos<text:s/></text:span></text:p>
      <text:p text:style-name="P3876"><text:span text:style-name="T3877">1</text:span><text:span text:style-name="T3878">.<text:s/></text:span><text:span text:style-name="T3879">E</text:span><text:span text:style-name="T3880">lektros ir elektroninės įrangos<text:s/></text:span><text:span text:style-name="T3881">gamintojų ir importuotojų pagrindinės pareigos:</text:span></text:p>
      <text:p text:style-name="P3882"><text:span text:style-name="T3883">1</text:span><text:span text:style-name="T3884">) registruotis<text:s/></text:span><text:span text:style-name="T3885">aplinkos ministro nustatyta tvarka;</text:span></text:p>
      <text:p text:style-name="P3886"><text:span text:style-name="T3887">2</text:span><text:span text:style-name="T3888">) organizuoti surinkimą, vežimą, apdorojimą atliekų, kurios susidarė naudojant gamintojų ir importuotojų tiektą Lietuvos Respublikos vidaus rinkai verslo tikslais elektros ir elektroninę įrangą, ir (ar) dalyvauti or</text:span><text:span text:style-name="T3889">ganizuojant tokių atliekų tvarkymą savivaldybių organizuojamose komunalinių atliekų tvarkymo sistemose;</text:span></text:p>
      <text:p text:style-name="P3890"><text:span text:style-name="T3891">3</text:span><text:span text:style-name="T3892">) aplinkos ministro nustatyta tvarka šviesti ir informuoti visuomenę e</text:span><text:span text:style-name="T3893">lektros ir elektroninės įrangos</text:span><text:span text:style-name="T3894"><text:s/>atliekų<text:s/></text:span><text:span text:style-name="T3895">tvarkymo klausimais:<text:s/></text:span><text:span text:style-name="T3896">apie<text:s/></text:span><text:span text:style-name="T3897">reikalavimą</text:span><text:span text:style-name="T3898"><text:s/>atskirti elektros ir elektroninės įrangos atliekas nuo kitų atliekų;<text:s/></text:span><text:span text:style-name="T3899">e</text:span><text:span text:style-name="T3900">lektros ir elektroninėje įrangoje<text:s/></text:span><text:span text:style-name="T3901">esančias pavojingas medžiagas;<text:s/></text:span><text:span text:style-name="T3902">netinkamo<text:s/></text:span><text:span text:style-name="T3903">e</text:span><text:span text:style-name="T3904">lektros ir elektroninės įrangos atliekų tvarkymo žalą aplinkai ir žmonių sveikatai;</text:span><text:span text:style-name="T3905"><text:s/>e</text:span><text:span text:style-name="T3906">lektros ir elektroninės<text:s/></text:span><text:span text:style-name="T3907">įrangos</text:span><text:span text:style-name="T3908"><text:s/>atliekų<text:s/></text:span><text:span text:style-name="T3909">tvarkymo<text:s/></text:span><text:span text:style-name="T3910">galimybes</text:span><text:span text:style-name="T3911"><text:s/>ir surinkimo vietas ir pan.;</text:span></text:p>
      <text:p text:style-name="P3912"><text:span text:style-name="T3913">4</text:span><text:span text:style-name="T3914">) apmokėti šios dalies 2 punkte nurodyto e</text:span><text:span text:style-name="T3915">lektros ir elektroninės įrangos</text:span><text:span text:style-name="T3916"><text:s/>atliekų surinkimo, vežimo ir apdorojimo išlaidas, taip pat šios dalies 3 punkte nurodyto visuomenės švietimo ir i</text:span><text:span text:style-name="T3917">nformavimo organizavimo ir vykdymo išlaidas;</text:span></text:p>
      <text:p text:style-name="P3918"><text:span text:style-name="T3919">5</text:span><text:span text:style-name="T3920">) tvarkyti elektros ir elektroninės įrangos apskaitą ir teikti apskaitos ataskaitas Vyriausybės ar jos įgaliotos institucijos nustatyta tvarka;</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įvykdyti Vyriausybės nustatytas e</text:span><text:span text:style-name="T3929">lektros ir elektroninės įrangos</text:span><text:span text:style-name="T393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393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3932">alavimus.</text:span></text:p>
      <text:p text:style-name="P3933"><text:span text:style-name="T3934">2</text:span><text:span text:style-name="T3935">. Šio straipsnio 1 dalies 3 punkto nuostatos netaikomos elektros ir elektroninę įrangą Lietuvos Respublikos teritorijoje pagaminantiems ar įvežantiems į Lietuvos Respublikos teritoriją ir savoms reikmėms sunaudojantiems gamintojams ir (ar)</text:span><text:span text:style-name="T3936"><text:s/>importuotojams.</text:span></text:p>
      <text:p text:style-name="P3937"><text:span text:style-name="T3938">3</text:span><text:span text:style-name="T3939">. Elektros ir elektroninės įrangos gamintojas ir (ar) importuotojas, įregistravę savo veiklą kitoje valstybėje narėje, privalo paskirti Lietuvos Respublikoje savo veiklą įregistravusį juridinį ar fizinį asmenį įgaliotuoju atstovu, ats</text:span><text:span text:style-name="T3940">akingu už šio straipsnio 1 dalyje nustatytų pareigų vykdymą Lietuvos Respublikoje. Tarp elektros ir elektroninės įrangos gamintojo ir (ar) importuotojo ir įgaliotojo atstovo sudaroma pavedimo sutartis.</text:span></text:p>
      <text:p text:style-name="P3941"><text:span text:style-name="T3942">4</text:span><text:span text:style-name="T3943">.<text:s/></text:span><text:span text:style-name="T3944">Elektros ir elektroninės įrangos gamintojas ir<text:s/></text:span><text:span text:style-name="T3945">(ar) importuotojas, įregistravę savo veiklą Lietuvos Respublikoje ir, naudodami nuotolinio ryšio priemones, iš Lietuvos Respublikos tiesiogiai</text:span><text:span text:style-name="T3946"><text:s/>atlygintinai<text:s/></text:span><text:span text:style-name="T3947">perleidžiantys kitos valstybės narės, kurioje nėra įregistravę savo veiklos,<text:s/></text:span><text:span text:style-name="T3948">buitinės ar ne buitinės</text:span><text:span text:style-name="T3949"><text:s/>elektros ir elektroninės įrangos<text:s/></text:span><text:span text:style-name="T3950">vartotojams įrangą, privalo paskirti toje valstybėje narėje savo veiklą įregistravusį fizinį ar juridinį asmenį įgaliotuoju atstovu, kuris būtų atsakingas už teisės aktuose nustatytų pareigų vykdymą tos valstybės narės ter</text:span><text:span text:style-name="T3951">itorijoje. Tarp elektros ir elektroninės įrangos gamintojo ir (ar) importuotojo ir įgaliotojo atstovo sudaroma pavedimo sutartis.<text:s/></text:span></text:p>
      <text:p text:style-name="P3952"><text:span text:style-name="T3953">5</text:span><text:span text:style-name="T3954">. Šiame straipsnyje nustatytas pareigas elektros ir elektroninės įrangos gamintojai ir importuotojai turi teisę vykdyti:</text:span></text:p>
      <text:p text:style-name="P3955"><text:span text:style-name="T3956">1</text:span><text:span text:style-name="T3957">) individualiai – organizuodami po jų Lietuvos Respublikos vidaus rinkai verslo tikslais tiektos elektros ir elektroninės įrangos naudojimo susidariusių atliekų tvarkymą;</text:span></text:p>
      <text:p text:style-name="P3958"><text:span text:style-name="T3959">2</text:span><text:span text:style-name="T3960">) kolektyviai –</text:span><text:span text:style-name="T3961"><text:s/></text:span><text:span text:style-name="T3962">steigdami šio Įstatymo 34</text:span><text:span text:style-name="T3963">2</text:span><text:span text:style-name="T3964"><text:s/>straipsnyje nurodytą gamintojų ir</text:span><text:span text:style-name="T3965"><text:s/>importuotojų organizaciją ir (ar) tapdami tokios organizacijos dalyviais ir,<text:s/></text:span><text:span text:style-name="T3966">kaip numatyta šio<text:s/></text:span><text:span text:style-name="T3967">Įstatymo 34</text:span><text:span text:style-name="T3968">2</text:span><text:span text:style-name="T3969"><text:s/>straipsnio 1 dalyje, jai pavesdami vykdyti<text:s/></text:span><text:span text:style-name="T3970">šiame</text:span><text:span text:style-name="T3971"><text:s/></text:span><text:span text:style-name="T3972">straipsnyje</text:span><text:span text:style-name="T3973"><text:s/>nustatytas pareigas ar,<text:s/></text:span><text:span text:style-name="T3974">kaip numatyta šio Įstatymo 34</text:span><text:span text:style-name="T3975">2</text:span><text:span text:style-name="T3976"><text:s/>straipsnio 1 dalyje,</text:span><text:span text:style-name="T3977"><text:s/></text:span><text:span text:style-name="T3978">organizaci</text:span><text:span text:style-name="T3979">jai sutartiniais pagrindais pavesdami vykdyti<text:s/></text:span><text:span text:style-name="T3980">šiame</text:span><text:span text:style-name="T3981"><text:s/></text:span><text:span text:style-name="T3982">straipsnyje<text:s/></text:span><text:span text:style-name="T3983">nustatytas pareigas netapdami organizacijos dalyviais.</text:span><text:s/></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text:span><text:span text:style-name="T3988">II-1018</text:span></text:a><text:span text:style-name="T3989">, 2018-01-12, paskelbta TAR 2018-01-23, i. k. 2018-01031</text:span></text:p>
      <text:p text:style-name="Normal"/>
      <text:p text:style-name="P3990"><text:span text:style-name="T3991">6</text:span><text:span text:style-name="T3992">. Siekdami įvykdyti šio straipsnio 1 dalies 2 ir 6 punktuose nustatytas pareigas, elektros ir elektroninės įrangos gamintojai ir importuotojai gali diegti savivaldybės organizuojamą<text:s/></text:span><text:span text:style-name="T3993">komunalinių atliekų tvarkymo sistemą papildančias elektros ir elektroninės įrangos atliekų surinkimo sistemas.</text:span></text:p>
      <text:p text:style-name="P3994"><text:span text:style-name="T3995">7</text:span><text:span text:style-name="T3996">. Buitinės elektros ir elektroninės įrangos gamintojai ir importuotojai, nuo 2005 m. rugpjūčio 13 d. tiekdami Lietuvos Respublikos vidaus ri</text:span><text:span text:style-name="T3997">nkai verslo tikslais buitinę elektros ir elektroninę įrangą, registruodamiesi ir (ar) teikdami apskaitos ataskaitas, aplinkos ministro nustatyta tvarka turi pateikti<text:s/></text:span><text:span text:style-name="T3998">Vyriausybės ar jos įgaliotos institucijos nustatytus</text:span><text:span text:style-name="T3999"><text:s/>dokumentus, įrodančius, kad visos jų<text:s/></text:span><text:span text:style-name="T4000">Lietuvos Respublikos vidaus rinkai verslo tikslais tiektos buitinės elektros ir elektroninės įrangos atliekų tvarkymas bus finansuojamas.<text:s/></text:span><text:span text:style-name="T4001">Tokių dokumentų sudarymo ir jų reikalavimų vykdymo tvarką, lėšų, gautų pagal šiuos dokumentus, kaupimo, naudojimo ir g</text:span><text:span text:style-name="T4002">rąžinimo tvarką nustato Vyriausybė ar jos įgaliota institucija</text:span><text:span text:style-name="T4003">.</text:span></text:p>
      <text:p text:style-name="P4004"><text:span text:style-name="T4005">8</text:span><text:span text:style-name="T4006">.<text:s/></text:span><text:span text:style-name="T4007">Neteko galios 2018-01-24</text:span><text:span text:style-name="T4008">.</text:span></text:p>
      <text:p text:style-name="P4009">Straipsnio dalies pakeitimai:</text:p>
      <text:p text:style-name="P4010"><text:span text:style-name="T4011">Nr.<text:s/></text:span><text:a xlink:href="https://www.e-tar.lt/portal/legalAct.html?documentId=57792590004911e88bcec397524184ce" office:target-frame-name="_top" xlink:show="replace"><text:span text:style-name="T4012">XIII-1018</text:span></text:a><text:span text:style-name="T4013">, 2018-01-12, pask</text:span><text:span text:style-name="T4014">elbta TAR 2018-01-23, i. k. 2018-01031</text:span></text:p>
      <text:p text:style-name="Normal"/>
      <text:p text:style-name="P4015"><text:span text:style-name="T4016">9</text:span><text:span text:style-name="T4017">. Elektros ir elektroninės įrangos gamintojai ir importuotojai turi organizuoti<text:s/></text:span><text:span text:style-name="T4018">savo organizuojamose elektros ir elektroninės įrangos atliekų tvarkymo sistemose</text:span><text:span text:style-name="T4019">, savivaldybių įrengtose<text:s/></text:span><text:span text:style-name="T4020">didelių gabaritų atliekų s</text:span><text:span text:style-name="T4021">urinkimo aikštelėse,</text:span><text:span text:style-name="T4022"><text:s/>iš platintojų surinktų buitinių elektros ir elektroninės įrangos atliekų tvarkymą taip:</text:span></text:p>
      <text:p text:style-name="P4023"><text:span text:style-name="T4024">1</text:span><text:span text:style-name="T4025">) iki 2005 m. rugpjūčio 13 d. Lietuvos Respublikos vidaus rinkai verslo tikslais tiektos elektros ir elektroninės įrangos visų buitinių atliekų<text:s/></text:span><text:span text:style-name="T402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4027"><text:span text:style-name="T4028">2</text:span><text:span text:style-name="T4029">)<text:s/></text:span><text:span text:style-name="T4030">elektros ir elektroninės įrangos gamintojai ir importuotojai turi finansuoti visos savo nuo 2005 m. rugpjūčio 13 d. Lietuvos Respublikos vidaus rinkai verslo tikslais tiektos elektros ir elektroninės įrangos buitinių atliekų tvarkymą.</text:span></text:p>
      <text:p text:style-name="P4031"><text:span text:style-name="T4032">10</text:span><text:span text:style-name="T4033">. Elektros ir</text:span><text:span text:style-name="T4034"><text:s/>elektroninės įrangos gamintojai ir importuotojai privalo užtikrinti ne buitinių elektros ir elektroninės įrangos atliekų tvarkymą taip:</text:span></text:p>
      <text:p text:style-name="P4035"><text:span text:style-name="T4036">1</text:span><text:span text:style-name="T4037">) elektros ir elektroninės įrangos, Lietuvos Respublikos vidaus rinkai verslo tikslais tiektos iki 2005 m. rugpjūčio</text:span><text:span text:style-name="T4038"><text:s/>13 d., atliekų (istorinių elektros ir elektroninės įrangos atliekų), atiduodamų perkant naują tos pačios paskirties elektros ir elektroninę įrangą, tvarkymą privalo finansuoti gamintojai ir importuotojai, tiekiantys šią įrangą;</text:span></text:p>
      <text:p text:style-name="P4039"><text:span text:style-name="T4040">2</text:span><text:span text:style-name="T4041">) elektros ir elektron</text:span><text:span text:style-name="T4042">inės įrangos gamintojai ir importuotojai privalo finansuoti nuo 2005 m. rugpjūčio 13 d. Lietuvos Respublikos vidaus rinkai verslo tikslais tiektos savo elektros ir elektroninės įrangos ne buitinių atliekų tvarkymą.</text:span></text:p>
      <text:p text:style-name="P4043"><text:span text:style-name="T4044">11</text:span><text:span text:style-name="T4045">. Šio straipsnio 10 dalyje nenuro</text:span><text:span text:style-name="T4046">dytų ne buitinių elektros ir elektroninės įrangos atliekų tvarkymą turi užtikrinti šių atliekų turėtojai – perduoti tokias atliekas turinčiam teisę tvarkyti atliekų tvarkytojui.</text:span></text:p>
      <text:p text:style-name="P4047"><text:span text:style-name="T4048">12</text:span><text:span text:style-name="T4049">. Gamintojai ir importuotojai gali susitarti su atliekų turėtojais ir ne</text:span><text:span text:style-name="T405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4051">o ir kitų teisės aktų reikalavimų.</text:span></text:p>
      <text:p text:style-name="P4052"><text:span text:style-name="T4053">13</text:span><text:span text:style-name="T4054">.<text:s/></text:span><text:span text:style-name="T4055">Elektros ir elektroninės įrangos gamintojai ir importuotojai, parduodami elektros ir elektroninę įrangą, pardavimo dokumentuose vartotojams gali atskirai nurodyti šios įrangos atliekų tvarkymo, tai yra surinkimo,<text:s/></text:span><text:span text:style-name="T4056">apdorojimo ir aplinkai tinkamo šalinimo, išlaidas. Šios išlaidos negali viršyti realių elektros ir elektroninės įrangos atliekų tvarkymo išlaidų</text:span><text:span text:style-name="T4057">.</text:span></text:p>
      <text:p text:style-name="P4058"><text:span text:style-name="T4059">14</text:span><text:span text:style-name="T4060">. Elektros ir elektroninės įrangos gamintojai ir importuotojai privalo aplinkos ministro nustatyta tvark</text:span><text:span text:style-name="T406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406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406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4064"><text:span text:style-name="T4065">15</text:span><text:span text:style-name="T406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4067">paženklinta šio straipsnio 14 dalyje nustatyta tvarka.</text:span></text:p>
      <text:p text:style-name="P4068"><text:span text:style-name="T4069">16</text:span><text:span text:style-name="T4070">. Platintojai privalo nemokamai priimti vartotojo atiduodamas buitines elektros ir elektroninės įrangos atliekas tuo atveju, jeigu vartotojo atiduodamos elektros ir elektroninės įrangos atliekos<text:s/></text:span><text:span text:style-name="T4071">yra tos pačios paskirties, kaip platintojo parduodama elektros ir elektroninė įranga.</text:span></text:p>
      <text:p text:style-name="P4072"><text:span text:style-name="T4073">17</text:span><text:span text:style-name="T4074">. Be pareigos, nurodytos šio straipsnio 16 dalyje, platintojai privalo nemokamai priimti vartotojo atiduodamas smulkios elektros ir elektroninės įrangos atliekas, k</text:span><text:span text:style-name="T4075">urių išoriniai matmenys ne didesni kaip 25 cm, mažmeninės prekybos parduotuvėse, kurių prekybinis plotas užima bent 400 m</text:span><text:span text:style-name="T4076">2</text:span><text:span text:style-name="T4077">, joms priklausančiose teritorijose arba šalia parduotuvių,<text:s/></text:span><text:span text:style-name="T4078">tačiau ne didesniu kaip 150 metrų atstumu nuo jų,</text:span><text:span text:style-name="T4079"><text:s/>ir tuo atveju, jeigu var</text:span><text:span text:style-name="T4080">totojo atiduodamos elektros ir elektroninės įrangos atliekos nėra tos pačios paskirties kaip platintojo parduodama elektros ir elektroninė įranga.</text:span></text:p>
      <text:p text:style-name="P4081"><text:span text:style-name="T4082">18</text:span><text:span text:style-name="T4083">. Platintojai gali nesilaikyti šio straipsnio 16 ir 17 dalyse nustatytų reikalavimų ir nemokamai neprii</text:span><text:span text:style-name="T408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4085"><text:s/>dėl užterštumo kelia pavojų darbuotojų saugumui ir sveikatai. Elektros ir elektroninės įrangos atliekų, kai jos dėl užterštumo kelia pavojų darbuotojų saugumui ir sveikatai, priėmimo tvarką nustato Aplinkos ministerija.<text:s/></text:span></text:p>
      <text:p text:style-name="P4086"><text:span text:style-name="T4087">19</text:span><text:span text:style-name="T4088">. Iš vartotojų priimtas buit</text:span><text:span text:style-name="T4089">ines elektros ir elektroninės įrangos atliekas platintojai gali nemokamai (pasirinktinai):</text:span></text:p>
      <text:p text:style-name="P4090"><text:span text:style-name="T4091">1</text:span><text:span text:style-name="T4092">) pristatyti į savivaldybių įrengtas didelių gabaritų atliekų surinkimo aikšteles;<text:s/></text:span></text:p>
      <text:p text:style-name="P4093"><text:span text:style-name="T4094">2</text:span><text:span text:style-name="T4095">) perduoti atliekų tvarkytojui, kuris yra sudaręs sutartį su gamintoju, i</text:span><text:span text:style-name="T4096">mportuotoju ar šio Įstatymo 34</text:span><text:span text:style-name="T4097">2</text:span><text:span text:style-name="T4098"><text:s/>straipsnyje nurodyta gamintojų ir importuotojų organizacija dėl elektros ir elektroninės įrangos atliekų surinkimo ir vežimo toje savivaldybėje.</text:span></text:p>
      <text:p text:style-name="P4099"><text:span text:style-name="T4100">20</text:span><text:span text:style-name="T4101">. Platintojai privalo aplinkos ministro nustatyta tvarka prekybos<text:s/></text:span><text:span text:style-name="T4102">vietoje teikti rašytinę informaciją visiems vartotojams apie tai, kaip jie gali atiduoti šias atliekas platintojams.</text:span></text:p>
      <text:p text:style-name="P4103"><text:span text:style-name="T4104">21</text:span><text:span text:style-name="T4105">. Gamintojo ir importuotojo pageidavimu platintojas turi vartotojui nurodyti elektros ir elektroninės įrangos atliekų tvarkymo išlaid</text:span><text:span text:style-name="T4106">as.</text:span></text:p>
      <text:p text:style-name="P4107"><text:span text:style-name="T4108">22</text:span><text:span text:style-name="T4109">. Šio straipsnio 15, 16, 18, 19, 20 ir 21 dalių reikalavimai taip pat taikomi platintojams, kurie Lietuvos Respublikos vidaus rinkai verslo tikslais tiekdami elektros ir elektroninę įrangą naudojasi nuotolinio ryšio priemonėmis. Šiuo atveju varto</text:span><text:span text:style-name="T4110">tojams turi būti sudarytos sąlygos atiduoti elektros ir elektroninės įrangos atliekas elektros ir elektroninės įrangos atsiėmimo vietoje.</text:span><text:span text:style-name="T4111"><text:s/>Informacija, kurioje aiškiai nurodoma, kam ir kokiais būdais vartotojas gali atiduoti elektros ir elektroninės įrangos</text:span><text:span text:style-name="T4112"><text:s/>atliekas, turi būti paskelbta gerai matomoje vietoje platintojo naudojamoje interneto parduotuvės svetainėje.</text:span></text:p>
      <text:p text:style-name="P4113"><text:span text:style-name="T4114">23</text:span><text:span text:style-name="T4115">. Atliekų turėtojas privalo atskirti elektros ir elektroninės įrangos atliekas nuo kitų atliekų, nemaišyti jų su kitomis atliekomis ar medž</text:span><text:span text:style-name="T4116">iagomis, jų neardyti.</text:span></text:p>
      <text:p text:style-name="P4117"><text:span text:style-name="T4118">24</text:span><text:span text:style-name="T4119">. Buitines elektros ir elektroninės įrangos atliekas atliekų turėtojas (elektros ir elektroninės įrangos vartotojas) gali (pasirinktinai):</text:span></text:p>
      <text:p text:style-name="P4120"><text:span text:style-name="T4121">1</text:span><text:span text:style-name="T4122">) nemokamai pristatyti į elektros ir elektroninės įrangos gamintojų ir importuotojų įr</text:span><text:span text:style-name="T4123">engtas tokių atliekų priėmimo vietas, elektros ir elektroninės įrangos platinimo vietas ar savivaldybių įrengtas didelių gabaritų atliekų surinkimo aikšteles;<text:s/></text:span></text:p>
      <text:p text:style-name="P4124"><text:span text:style-name="T4125">2</text:span><text:span text:style-name="T4126">) perduoti tokias atliekas turinčiam teisę tvarkyti atliekų tvarkytojui.</text:span></text:p>
      <text:p text:style-name="P4127"><text:span text:style-name="T4128">25</text:span><text:span text:style-name="T4129">. Platinto</text:span><text:span text:style-name="T413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413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4132">troninės įrangos atliekų, kai jos dėl užterštumo kelia pavojų darbuotojų saugumui ir sveikatai, priėmimo tvarką nustato Aplinkos ministerija.</text:span></text:p>
      <text:p text:style-name="P4133"><text:span text:style-name="T4134">26</text:span><text:span text:style-name="T4135">.<text:s/></text:span><text:span text:style-name="T4136">Ne buitines</text:span><text:span text:style-name="T4137"><text:s/>elektros ir elektroninės įrangos atliekas atliekų turėtojas gali (pasirinktinai):</text:span></text:p>
      <text:p text:style-name="P4138"><text:span text:style-name="T4139">1</text:span><text:span text:style-name="T4140">) pristat</text:span><text:span text:style-name="T4141">yti į elektros ir elektroninės įrangos gamintojų ir importuotojų įrengtas tokių atliekų priėmimo vietas;</text:span></text:p>
      <text:p text:style-name="P4142"><text:span text:style-name="T4143">2</text:span><text:span text:style-name="T4144">) pristatyti į tokios įrangos platinimo vietas;</text:span></text:p>
      <text:p text:style-name="P4145"><text:span text:style-name="T4146">3</text:span><text:span text:style-name="T4147">) perduoti tokias atliekas turinčiam teisę tvarkyti atliekų tvarkytojui.</text:span></text:p>
      <text:p text:style-name="P4148"><text:span text:style-name="T4149">27</text:span><text:span text:style-name="T4150">. Elektros i</text:span><text:span text:style-name="T4151">r elektroninės įrangos atliekų tvarkytojai privalo elektros ir elektroninės įrangos atliekas surinkti atskirai, nemaišyti jų su kitomis atliekomis ar medžiagomis ir tvarkyti</text:span><text:span text:style-name="T4152"><text:s/>pagal atliekų tvarkymo prioritetus ir visuomenės sveikatai saugiu būdu, taikydami<text:s/></text:span><text:span text:style-name="T4153">elektros ir elektroninės įrangos<text:s/></text:span><text:span text:style-name="T4154">atliekų tvarkymo geriausiai prieinamus gamybos būdus</text:span><text:span text:style-name="T4155">.</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2</text:span><text:span text:style-name="T4165"><text:s/>straipsnis.<text:s/></text:span><text:span text:style-name="T4166">Papildomi kolektyvaus elektros ir elektroninės įrangos atliekų tvarkymo organizavimo reikalavimai</text:span></text:p>
      <text:p text:style-name="P4167"><text:span text:style-name="T4168">1</text:span><text:span text:style-name="T4169">. Siekdami kolektyviai organizuoti elektros ir elektroninės įrangos atliekų tvarkymą, gamintojai ir importuotojai gali steigti šio Įstatymo<text:s/></text:span><text:span text:style-name="T4170">34</text:span><text:span text:style-name="T4171">22</text:span><text:span text:style-name="T417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4173">34</text:span><text:span text:style-name="T4174">1<text:s/></text:span><text:span text:style-name="T4175">straipsnio 1 d</text:span><text:span text:style-name="T4176">alies</text:span><text:span text:style-name="T4177"><text:s/></text:span><text:span text:style-name="T4178">2, 3, 4,<text:s/></text:span><text:span text:style-name="T4179">6 punktuose ir 9, 10 dalyse nustatytas pareigas ar Organizacijai sutartiniais pagrindais pavesti organizuoti elektros ir elektroninės įrangos atliekų tvarkymą ir vykdyti šio Įstatymo<text:s/></text:span><text:span text:style-name="T4180">34</text:span><text:span text:style-name="T4181">1</text:span><text:span text:style-name="T4182"><text:s/>straipsnio 1 dalies 2, 3, 4, 6 punktuose</text:span><text:span text:style-name="T4183"><text:s/></text:span><text:span text:style-name="T4184">ir 9, 10 daly</text:span><text:span text:style-name="T4185">se nustatytas pareigas netapdami Organizacijos dalyviais.</text:span><text:s/></text:p>
      <text:p text:style-name="P4186">Straipsnio dalies pakeitimai:</text:p>
      <text:p text:style-name="P4187"><text:span text:style-name="T4188">Nr.<text:s/></text:span><text:a xlink:href="https://www.e-tar.lt/portal/legalAct.html?documentId=57792590004911e88bcec397524184ce" office:target-frame-name="_top" xlink:show="replace"><text:span text:style-name="T4189">XIII-1018</text:span></text:a><text:span text:style-name="T4190">, 2018-01-12, paskelbta TAR 2018-01-23, i. k. 2018-01031</text:span></text:p>
      <text:p text:style-name="Normal"/>
      <text:p text:style-name="P4191"><text:span text:style-name="T4192">2</text:span><text:span text:style-name="T4193">. Elektros ir elektroninės įrangos atliekų tvarkymo organizavimo licencija gali būti išduodama tik tai Organizacijai, kuriai organizuoti<text:s/></text:span><text:span text:style-name="T4194">elektros ir elektroninės įrangos<text:s/></text:span><text:span text:style-name="T4195">atliekų tvarkymą<text:s/></text:span><text:span text:style-name="T4196">kaip jos dalyviai ar</text:span><text:span text:style-name="T4197"><text:s/>sutartiniais pagrindais pavedė ne mažiau<text:s/></text:span><text:span text:style-name="T4198">kaip 10 procentų visos Lietuvos Respublikos vidaus rinkai verslo tikslais tiekiamos elektros ir elektroninės įrangos tiekiančių gamintojų ir importuotojų</text:span><text:span text:style-name="T4199">.</text:span></text:p>
      <text:p text:style-name="P4200"><text:span text:style-name="T4201">3</text:span><text:span text:style-name="T4202">. Siekdama gauti elektros ir elektroninės įrangos atliekų tvarkymo organizavimo licenciją ir vyk</text:span><text:span text:style-name="T4203">dydama veiklą išduotos licencijos pagrindu, Organizacija, be šio Įstatymo 34</text:span><text:span text:style-name="T4204">26 </text:span><text:span text:style-name="T4205">straipsnyje ir 34</text:span><text:span text:style-name="T4206">25</text:span><text:span text:style-name="T4207"><text:s/>straipsnio 1 dalyje nurodytų dokumentų, turi turėti banko garantiją ar laidavimo draudimo sutartį, įrodančią, kad visų elektros ir elektroninės įrangos atlie</text:span><text:span text:style-name="T420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4209">angą, tvarkymas bus finansuojamas. Tokių dokumentų sudarymo, pateikimo ir jų reikalavimų vykdymo tvarką, lėšų, gautų pagal šiuos dokumentus, kaupimo, naudojimo ir grąžinimo tvarką nustato Vyriausybė ar jos įgaliota institucija.</text:span><text:s/></text:p>
      <text:p text:style-name="P4210">Straipsnio dalies pakeitimai:</text:p>
      <text:p text:style-name="P4211"><text:span text:style-name="T4212">Nr.<text:s/></text:span><text:a xlink:href="https://www.e-tar.lt/portal/legalAct.html?documentId=0723d1a06af111e7827cd63159af616c" office:target-frame-name="_top" xlink:show="replace"><text:span text:style-name="T4213">XIII-615</text:span></text:a><text:span text:style-name="T4214">, 2017-07-11, paskelbta TAR 2017-07-17, i. k. 2017-12339</text:span></text:p>
      <text:p text:style-name="Normal"/>
      <text:p text:style-name="P4215"><text:span text:style-name="T4216">4</text:span><text:span text:style-name="T4217">. Siekdama įvykdyti šio Įstatymo 34</text:span><text:span text:style-name="T4218">1</text:span><text:span text:style-name="T4219"><text:s/>straipsnyje elektros ir elektroninės įrango</text:span><text:span text:style-name="T4220">s gamintojams ir importuotojams nustatytas pareigas, Organizacija privalo sudaryti:</text:span></text:p>
      <text:p text:style-name="P4221"><text:span text:style-name="T4222">1</text:span><text:span text:style-name="T4223">) gaminių atliekų tvarkymo organizavimo finansavimo</text:span><text:span text:style-name="T4224"><text:s/></text:span><text:span text:style-name="T4225">sutartis su visomis savivaldybėmis (arba savivaldybių įsteigtais juridiniais asmenimis, kuriems pavesta administruoti</text:span><text:span text:style-name="T422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422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422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4229">jimo ir ginčų sprendimo tvarka, sutarties galiojimo terminas, jos keitimo ar nutraukimo sąlygos ir tvarka;</text:span></text:p>
      <text:p text:style-name="P4230">Straipsnio punkto pakeitimai:</text:p>
      <text:p text:style-name="P4231"><text:span text:style-name="T4232">Nr.<text:s/></text:span><text:a xlink:href="https://www.e-tar.lt/portal/legalAct.html?documentId=09f11d80d9a511eb9f09e7df20500045" office:target-frame-name="_top" xlink:show="replace"><text:span text:style-name="T4233">XIV-407</text:span></text:a><text:span text:style-name="T4234">,<text:s/></text:span><text:span text:style-name="T4235">2021-06-17, paskelbta TAR 2021-06-30, i. k. 2021-14808</text:span></text:p>
      <text:p text:style-name="Normal"/>
      <text:p text:style-name="P4236"><text:span text:style-name="T4237">2</text:span><text:span text:style-name="T4238">) sutartis su pagal aplinkos ministro nustatytą tvarką Organizacijos išrinktais elektros ir elektroninės įrangos atliekų surinkėjais dėl buitinių elektros ir elektroninės įrangos atliekų surinkim</text:span><text:span text:style-name="T423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4240">r (ar) eksportuotojais dėl surinktų elektros ir elektroninės įrangos atliekų panaudojimo;</text:span></text:p>
      <text:p text:style-name="P4241"><text:span text:style-name="T4242">3</text:span><text:span text:style-name="T4243">) sutartis su elektros ir elektroninės įrangos platintojais ir pagal aplinkos ministro nustatytą tvarką Organizacijos išrinktais atliekų surinkėjais dėl elektros</text:span><text:span text:style-name="T424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424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4246">įrangos atliekų surinkimą iš elektros ir elektroninės įrangos platintojų, tokių surinktų atliekų vežimą, paruošimą naudoti, naudojimą (perdirbimą) tvarka ir sutartinių įsipareigojimų vykdymo kontrolės tvarka;</text:span></text:p>
      <text:p text:style-name="P4247"><text:span text:style-name="T4248">4</text:span><text:span text:style-name="T4249">) sutartis su pagal aplinkos ministro nust</text:span><text:span text:style-name="T425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425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4252">s ir elektroninės įrangos atliekų surinkimą, vežimą, paruošimą naudoti, naudojimą (perdirbimą) tvarka ir sutartinių įsipareigojimų vykdymo kontrolės tvarka.</text:span></text:p>
      <text:p text:style-name="P4253"><text:span text:style-name="T4254">5</text:span><text:span text:style-name="T4255">. Organizacija<text:s/></text:span><text:span text:style-name="T4256">šio straipsnio 4 dalies 1 punkte</text:span><text:span text:style-name="T4257"><text:s/>nurodytas išlaidas turi finansuoti proporcin</text:span><text:span text:style-name="T425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4259">tojų ir importuotojų bei dalyvių deklaruotą ataskaitiniu laikotarpiu Lietuvos Respublikos vidaus rinkai verslo tikslais tiektos elektros ir elektroninės įrangos kiekį.</text:span></text:p>
      <text:p text:style-name="P4260">Straipsnio pakeitimai:</text:p>
      <text:p text:style-name="P4261"><text:span text:style-name="T4262">Nr.<text:s/></text:span><text:a xlink:href="http://www3.lrs.lt/cgi-bin/preps2?a=469650&amp;b=" office:target-frame-name="_top" xlink:show="replace"><text:span text:style-name="T4263">XII-832</text:span></text:a><text:span text:style-name="T4264">, 2014-04-17, paskelbta TAR 2014-04-29, i. k. 2014-04870</text:span></text:p>
      <text:p text:style-name="P4265"/>
      <text:p text:style-name="P4266"><text:span text:style-name="T4267">34</text:span><text:span text:style-name="T4268">3</text:span><text:span text:style-name="T4269"><text:s/>straipsnis.<text:s/></text:span><text:span text:style-name="T4270">Individualus elektros ir elektroninės įrangos atliekų tvarkymo organizavimas</text:span></text:p>
      <text:p text:style-name="P4271"><text:span text:style-name="T4272">1</text:span><text:span text:style-name="T4273">. Vykdydami šio Įstatymo 34</text:span><text:span text:style-name="T4274">1</text:span><text:span text:style-name="T4275"><text:s/>straipsnyje nustatytas pareigas, aplinkos ministro nustatyta tvarka užsiregistravę individualiai buitinių elektros ir elektroninės įrangos atliekų tvarkymą organizuojantys gamintojai ir (ar) importuotojai privalo:</text:span></text:p>
      <text:p text:style-name="P4276"><text:span text:style-name="T4277">1</text:span><text:span text:style-name="T4278">) sudaryti gaminių atliekų tvarkymo or</text:span><text:span text:style-name="T4279">ganizavimo finansavimo</text:span><text:span text:style-name="T4280"><text:s/></text:span><text:span text:style-name="T4281">sutartis su visomis savivaldybėmis (arba savivaldybių įsteigtais juridiniais asmenimis, kuriems pavesta administruoti komunalinių atliekų tvarkymo sistemą) dėl buitinių elektros ir elektroninės įrangos atliekų surinkimo savivaldybių<text:s/></text:span><text:span text:style-name="T428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8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8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85">Straipsnio punkto pakeitimai:</text:p>
      <text:p text:style-name="P4286"><text:span text:style-name="T4287">Nr.<text:s/></text:span><text:a xlink:href="https://www.e-tar.lt/portal/legalAct.html?documentId=09f11d80d9a511eb9f09e7df20500045" office:target-frame-name="_top" xlink:show="replace"><text:span text:style-name="T4288">XIV-407</text:span></text:a><text:span text:style-name="T4289">, 2021-06-17, paskelbta TAR 2021-06-30, i. k. 2021-14808</text:span></text:p>
      <text:p text:style-name="Normal"/>
      <text:p text:style-name="P4290"><text:span text:style-name="T4291">2</text:span><text:span text:style-name="T4292">) sudaryti sutartis su elektros ir elektroninės įrangos atliekų</text:span><text:span text:style-name="T429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94">s (perdirbėjais) ir (ar) eksportuotojais dėl surinktų elektros ir elektroninės įrangos atliekų panaudojimo;</text:span></text:p>
      <text:p text:style-name="P4295"><text:span text:style-name="T4296">3</text:span><text:span text:style-name="T4297">) sudaryti sutartis su elektros ir elektroninės įrangos platintojais ir elektros ir elektroninės įrangos atliekų surinkėjais dėl buitinių elekt</text:span><text:span text:style-name="T429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9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300">latintojų, tokių surinktų atliekų vežimą, paruošimą naudoti, naudojimą (perdirbimą) tvarka ir sutartinių įsipareigojimų vykdymo kontrolės tvarka;</text:span></text:p>
      <text:p text:style-name="P4301"><text:span text:style-name="T4302">4</text:span><text:span text:style-name="T4303">) aplinkos ministro nustatyta tvarka kiekvienais metais pateikti elektros ir elektroninės įrangos atliekų</text:span><text:span text:style-name="T4304"><text:s/>tvarkymo organizavimo veiklos ataskaitą.</text:span></text:p>
      <text:p text:style-name="P4305"><text:span text:style-name="T4306">2</text:span><text:span text:style-name="T4307">.<text:s/></text:span><text:span text:style-name="T4308">Individualiai<text:s/></text:span><text:span text:style-name="T4309">elektros ir elektroninės įrangos</text:span><text:span text:style-name="T4310"><text:s/>atliekų tvarkymą organizuojantys gamintojai ir (ar) importuotojai<text:s/></text:span><text:span text:style-name="T4311">šio straipsnio 1 dalies 1 punkte</text:span><text:span text:style-name="T431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313">verslo tikslais tiektų gaminių kiekį.</text:span></text:p>
      <text:p text:style-name="P4314"><text:span text:style-name="T4315">3</text:span><text:span text:style-name="T4316">. Vykdydami šio Įstatymo 34</text:span><text:span text:style-name="T4317">1</text:span><text:span text:style-name="T4318"><text:s/>straipsnyje nustatytas pareigas, aplinkos ministro nustatyta tvarka užsiregistravę individualiai ne buitinių elektros ir elektroninės įrangos atliekų tvarkymą organizuojantys gamintoja</text:span><text:span text:style-name="T4319">i ir (ar) importuotojai privalo:</text:span></text:p>
      <text:p text:style-name="P4320"><text:span text:style-name="T4321">1</text:span><text:span text:style-name="T4322">) sudaryti sutartis su elektros ir elektroninės įrangos atliekų surinkėjais dėl ne buitinių elektros ir elektroninės įrangos atliekų surinkimo, vežimo, paruošimo naudoti ir sutartis su elektros ir elektroninės įrangos at</text:span><text:span text:style-name="T432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24">gos platintojų, tokių surinktų atliekų vežimą, paruošimą naudoti, naudojimą (perdirbimą) tvarka ir sutartinių įsipareigojimų vykdymo kontrolės tvarka;</text:span></text:p>
      <text:p text:style-name="P4325"><text:span text:style-name="T4326">2</text:span><text:span text:style-name="T4327">) aplinkos ministro nustatyta tvarka kiekvienais metais pateikti elektros ir elektroninės įrangos at</text:span><text:span text:style-name="T4328">liekų tvarkymo organizavimo veiklos ataskaitą.</text:span></text:p>
      <text:p text:style-name="P4329"><text:span text:style-name="T4330">4</text:span><text:span text:style-name="T4331">. Šio straipsnio 1, 2 ir 3 dalių nuostatos netaikomos elektros ir elektroninę įrangą savoms reikmėms naudojantiems gamintojams ir (ar) importuotojams. Tokie gamintojai ir (ar) importuotojai šio Įstatymo</text:span><text:span text:style-name="T4332"><text:s/>ir kitų teisės aktų nustatyta tvarka privalo savoms reikmėms naudotos elektros ir elektroninės įrangos atliekas tvarkyti patys arba perduoti šias atliekas tokių atliekų tvarkytojui.</text:span></text:p>
      <text:p text:style-name="P4333">Straipsnio pakeitimai:</text:p>
      <text:p text:style-name="P4334"><text:span text:style-name="T4335">Nr.<text:s/></text:span><text:a xlink:href="http://www3.lrs.lt/cgi-bin/preps2?a=469650&amp;b=" office:target-frame-name="_top" xlink:show="replace"><text:span text:style-name="T4336">XII-832</text:span></text:a><text:span text:style-name="T4337">, 2014-04-17, paskelbta TAR 2014-04-29, i. k. 2014-04870</text:span></text:p>
      <text:p text:style-name="P4338"><text:span text:style-name="T4339">Įstatymas papildytas<text:s/></text:span><text:span text:style-name="T4340">aštuntuoju</text:span><text:span text:style-name="T4341">(1)</text:span><text:span text:style-name="T4342"><text:s/>skirsniu</text:span><text:span text:style-name="T4343">:</text:span></text:p>
      <text:p text:style-name="P4344"><text:span text:style-name="T4345">Nr.<text:s/></text:span><text:a xlink:href="http://www3.lrs.lt/cgi-bin/preps2?a=232383&amp;b=" office:target-frame-name="_top" xlink:show="replace"><text:span text:style-name="T4346">IX-2214</text:span></text:a><text:span text:style-name="T4347">, 2004-04-29, Žin., 2004, Nr. 73-2544 (2004-04-30)</text:span></text:p>
      <text:p text:style-name="P4348">Skirsnio pakeitimai:</text:p>
      <text:p text:style-name="P4349"><text:span text:style-name="T4350">Nr.<text:s/></text:span><text:a xlink:href="http://www3.lrs.lt/cgi-bin/preps2?a=259325&amp;b=" office:target-frame-name="_top" xlink:show="replace"><text:span text:style-name="T4351">X-279</text:span></text:a><text:span text:style-name="T4352">, 2005-06-28, Žin., 2005, Nr. 84-3111 (2005-07-12)</text:span></text:p>
      <text:p text:style-name="Normal"><text:span text:style-name="T4353">Nr.<text:s/></text:span><text:a xlink:href="http://www3.lrs.lt/cgi-bin/preps2?a=415961&amp;b=" office:target-frame-name="_top" xlink:show="replace"><text:span text:style-name="T4354">XI-1892</text:span></text:a><text:span text:style-name="T4355">, 2011-12-22, Žin., 2012, Nr. 6-190 (201</text:span><text:span text:style-name="T4356">2-01-10)</text:span></text:p>
      <text:p text:style-name="P4357"/>
      <text:p text:style-name="P4358"><text:span text:style-name="T4359">AŠTUNTASIS</text:span><text:span text:style-name="T4360">2</text:span><text:span text:style-name="T4361"><text:s/>SKIRSNIS</text:span></text:p>
      <text:p text:style-name="P4362"><text:span text:style-name="T4363">EKSPLOATUOTI NETINKAMŲ TRANSPORTO PRIEMONIŲ TVARKYMO YPATUMAI</text:span></text:p>
      <text:p text:style-name="P4364"/>
      <text:p text:style-name="P4365"><text:span text:style-name="T4366">34</text:span><text:span text:style-name="T4367">4</text:span><text:span text:style-name="T4368"><text:s/>straipsnis.<text:s/></text:span><text:span text:style-name="T4369">Eksploatuoti netinkamų transporto priemonių tvarkymo sistemos dalyvių teisės ir pareigos</text:span></text:p>
      <text:p text:style-name="P4370"><text:span text:style-name="T4371">1</text:span><text:span text:style-name="T4372">.<text:s/></text:span><text:span text:style-name="T4373">Transporto priemonių</text:span><text:span text:style-name="T4374"><text:s/></text:span><text:span text:style-name="T4375">gamintojų ir<text:s/></text:span><text:span text:style-name="T4376">importuotojų pareigos:</text:span></text:p>
      <text:p text:style-name="P4377"><text:span text:style-name="T4378">1</text:span><text:span text:style-name="T4379">) registruotis</text:span><text:span text:style-name="T4380"><text:s/>aplinkos ministro</text:span><text:span text:style-name="T4381"><text:s/>nustatyta tvarka;</text:span></text:p>
      <text:p text:style-name="P4382"><text:span text:style-name="T4383">2</text:span><text:span text:style-name="T4384">) organizuoti surinkimą, vežimą, paruošimą naudoti, naudojimą eksploatuoti netinkamų transporto priemonių, kurios susidarė naudojant gamintojų ir importuotojų tiektas<text:s/></text:span><text:span text:style-name="T4385">Lietuvos Respublikos vidaus rinkai verslo tikslais transporto priemones;</text:span></text:p>
      <text:p text:style-name="P4386"><text:span text:style-name="T4387">3</text:span><text:span text:style-name="T4388">) užtikrinti, kad būtų sudarytos sąlygos asmeniui, kuriam priklausanti eksploatuoti netinkama transporto priemonė neturi rinkos vertės</text:span><text:span text:style-name="T4389"><text:s/>ar ši vertė yra neigiama</text:span><text:span text:style-name="T4390">, nemokamai atiduot</text:span><text:span text:style-name="T4391">i tvarkyti šią eksploatuoti netinkamą transporto priemonę;</text:span></text:p>
      <text:p text:style-name="P4392"><text:span text:style-name="T4393">4</text:span><text:span text:style-name="T4394">)<text:s/></text:span><text:span text:style-name="T4395">aplinkos ministro<text:s/></text:span><text:span text:style-name="T4396">nustatyta tvarka šviesti ir informuoti visuomenę eksploatuoti netinkamų transporto priemonių</text:span><text:span text:style-name="T4397"><text:s/>tvarkymo klausimais:<text:s/></text:span><text:span text:style-name="T4398">apie transporto priemonėse<text:s/></text:span><text:span text:style-name="T4399">esančias pavojingas medžiagas;<text:s/></text:span><text:span text:style-name="T4400">eksploatuoti netinkamų transporto priemonių netinkamo tvarkymo poveikį aplinkai ir žmonių sveikatai; transporto priemonių dalių pakartotinio naudojimo galimybes, eksploatuoti netinkamų transporto priemonių ir jų dalių tvarkymo galimybes. Tokia informacija<text:s/></text:span><text:span text:style-name="T4401">gali būti pateikiama reklaminėje literatūroje, kuri naudojama parduodant transporto priemones;</text:span><text:span text:style-name="T4402"><text:s/></text:span></text:p>
      <text:p text:style-name="P4403"><text:span text:style-name="T4404">5</text:span><text:span text:style-name="T4405">) apmokėti šios dalies 2 punkte nurodyto eksploatuoti netinkamų transporto priemonių</text:span><text:span text:style-name="T4406"><text:s/></text:span><text:span text:style-name="T4407">surinkimo, vežimo, paruošimo naudoti ir naudojimo išlaidas, taip pat š</text:span><text:span text:style-name="T4408">ios dalies 4 punkte nurodyto visuomenės informavimo organizavimo ir vykdymo išlaidas;</text:span></text:p>
      <text:p text:style-name="P4409"><text:span text:style-name="T4410">6</text:span><text:span text:style-name="T4411">) tvarkyti transporto priemonių apskaitą ir teikti apskaitos ataskaitas Vyriausybės ar jos įgaliotos institucijos nustatyta tvarka.</text:span><text:s/></text:p>
      <text:p text:style-name="P4412">Straipsnio punkto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Šiame straipsnyje nustatytas pareigas transporto priemonių gamintojai ir impor</text:span><text:span text:style-name="T4420">tuotojai turi teisę vykdyti:</text:span></text:p>
      <text:p text:style-name="P4421"><text:span text:style-name="T4422">1</text:span><text:span text:style-name="T4423">) individualiai – organizuodami po jų Lietuvos Respublikos vidaus rinkai verslo tikslais tiektų transporto priemonių naudojimo susidariusių eksploatuoti netinkamų transporto priemonių tvarkymą;</text:span></text:p>
      <text:p text:style-name="P4424"><text:span text:style-name="T4425">2</text:span><text:span text:style-name="T4426">) kolektyviai –</text:span><text:span text:style-name="T4427"><text:s/></text:span><text:span text:style-name="T4428">steigdami</text:span><text:span text:style-name="T4429"><text:s/>šio Įstatymo 34</text:span><text:span text:style-name="T4430">5</text:span><text:span text:style-name="T4431"><text:s/>straipsnyje nurodytą Organizaciją ir (ar) tapdami tokios Organizacijos dalyviais ir,<text:s/></text:span><text:span text:style-name="T4432">kaip numatyta šio</text:span><text:span text:style-name="T4433"><text:s/></text:span><text:span text:style-name="T4434">Įstatymo 34</text:span><text:span text:style-name="T4435">5</text:span><text:span text:style-name="T4436"><text:s/>straipsnio 1 dalyje, jai pavesdami vykdyti<text:s/></text:span><text:span text:style-name="T4437">šiame</text:span><text:span text:style-name="T4438"><text:s/>straipsnyje<text:s/></text:span><text:span text:style-name="T4439">nustatytas pareigas arba,<text:s/></text:span><text:span text:style-name="T4440">kaip numatyta šio Įstatymo 34</text:span><text:span text:style-name="T4441">5</text:span><text:span text:style-name="T4442"> stra</text:span><text:span text:style-name="T4443">ipsnio 1 dalyje,<text:s/></text:span><text:span text:style-name="T4444">Organizacijai sutartiniais pagrindais pavesdami vykdyti<text:s/></text:span><text:span text:style-name="T4445">šiame</text:span><text:span text:style-name="T4446"><text:s/></text:span><text:span text:style-name="T4447">straipsnyje<text:s/></text:span><text:span text:style-name="T4448">nustatytas pareigas netapdami Organizacijos dalyviais.</text:span><text:s/></text:p>
      <text:p text:style-name="P4449">Straipsnio dalies pakeitimai:</text:p>
      <text:p text:style-name="P4450"><text:span text:style-name="T4451">Nr.<text:s/></text:span><text:a xlink:href="https://www.e-tar.lt/portal/legalAct.html?documentId=57792590004911e88bcec397524184ce" office:target-frame-name="_top" xlink:show="replace"><text:span text:style-name="T4452">XIII-1018</text:span></text:a><text:span text:style-name="T4453">, 2018-01-12, paskelbta TAR 2018-01-23, i. k. 2018-01031</text:span></text:p>
      <text:p text:style-name="Normal"/>
      <text:p text:style-name="P4454"><text:span text:style-name="T4455">3</text:span><text:span text:style-name="T4456">. Vykdydami šio straipsnio 1 dalies 2 ir 3 punktuose nustatytas pareigas, transporto pri</text:span><text:span text:style-name="T4457">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58">vimą tokias atliekas turinčiam teisę tvarkyti atliekų tvarkytojui.</text:span></text:p>
      <text:p text:style-name="P4459"><text:span text:style-name="T4460">4</text:span><text:span text:style-name="T4461">. Eksploatuoti netinkama transporto priemonė gali būti nepriimama nemokamai šio straipsnio 3 dalyje nurodytose vietose, jeigu:<text:s/></text:span></text:p>
      <text:p text:style-name="P4462"><text:span text:style-name="T4463">1</text:span><text:span text:style-name="T4464">) eksploatuoti netinkama transporto priemonė neturi t</text:span><text:span text:style-name="T4465">ransporto priemonei veikti būtinų pagrindinių dalių – variklio ir kėbulo;</text:span></text:p>
      <text:p text:style-name="P4466"><text:span text:style-name="T4467">2</text:span><text:span text:style-name="T4468">) eksploatuoti netinkamoje transporto priemonėje yra<text:s/></text:span><text:span text:style-name="T4469">a</text:span><text:span text:style-name="T4470">tliekų, kurių neturėtų būti.</text:span></text:p>
      <text:p text:style-name="P4471"><text:span text:style-name="T4472">5</text:span><text:span text:style-name="T4473">. Atliekų turėtojas privalo eksploatuoti netinkamas transporto priemones perduoti tvark</text:span><text:span text:style-name="T4474">yti.<text:s/></text:span></text:p>
      <text:p text:style-name="P4475"><text:span text:style-name="T4476">6</text:span><text:span text:style-name="T4477">. Susidariusių eksploatuoti netinkamų transporto priemonių atliekų turėtojas gali (pasirinktinai):</text:span></text:p>
      <text:p text:style-name="P4478"><text:span text:style-name="T4479">1</text:span><text:span text:style-name="T4480">) pristatyti į šio straipsnio 3 dalyje nurodytas eksploatuoti netinkamų transporto priemonių priėmimo vietas;</text:span></text:p>
      <text:p text:style-name="P4481"><text:span text:style-name="T4482">2</text:span><text:span text:style-name="T4483">) atiduoti jas transporto<text:s/></text:span><text:span text:style-name="T4484">priemonių gamintojui ir (ar) importuotojui;</text:span></text:p>
      <text:p text:style-name="P4485"><text:span text:style-name="T4486">3</text:span><text:span text:style-name="T4487">) perduoti tokias atliekas turinčiam teisę tvarkyti atliekų tvarkytojui.</text:span></text:p>
      <text:p text:style-name="P4488"><text:span text:style-name="T4489">7</text:span><text:span text:style-name="T4490">. Transporto priemonių techninės priežiūros ir remonto paslaugas teikiančios įmonės privalo:</text:span></text:p>
      <text:p text:style-name="P4491"><text:span text:style-name="T4492">1</text:span><text:span text:style-name="T4493">) nemokamai iš keleivinių<text:s/></text:span><text:span text:style-name="T4494">transporto priemonių naudotojų (fizinių asmenų – gyventojų) priimti remontuojant jų transporto priemones išimtas, kiek tai techniškai įmanoma, naudotas dalis;</text:span></text:p>
      <text:p text:style-name="P4495"><text:span text:style-name="T4496">2</text:span><text:span text:style-name="T4497">) transporto priemonių techninės priežiūros ir remonto veiklos metu susidariusias transporto</text:span><text:span text:style-name="T4498"><text:s/>priemonių dalis perduoti tokias atliekas turinčiam teisę tvarkyti atliekų tvarkytojui.</text:span></text:p>
      <text:p text:style-name="P4499"><text:span text:style-name="T4500">8</text:span><text:span text:style-name="T4501">. Eksploatuoti netinkamų transporto priemonių tvarkytojai privalo tvarkyti eksploatuoti netinkamas transporto priemones pagal<text:s/></text:span><text:span text:style-name="T4502">atliekų tvarkymo prioritetus aplink</text:span><text:span text:style-name="T4503">ai ir visuomenės sveikatai saugiu būdu, taikydami<text:s/></text:span><text:span text:style-name="T4504">eksploatuoti netinkamų transporto priemonių<text:s/></text:span><text:span text:style-name="T4505">tvarkymo geriausiai prieinamus gamybos būdus</text:span><text:span text:style-name="T4506">.</text:span></text:p>
      <text:p text:style-name="P4507"><text:span text:style-name="T4508">9</text:span><text:span text:style-name="T4509">. Šio straipsnio 1 dalies 4 punkto nuostatos netaikomos transporto priemones Lietuvos Respublikos teritorijoje<text:s/></text:span><text:span text:style-name="T4510">pagaminantiems ar įvežantiems į Lietuvos Respublikos teritoriją ir savoms reikmėms sunaudojantiems gamintojams ir (ar) importuotojams.</text:span></text:p>
      <text:p text:style-name="P4511"><text:span text:style-name="T4512">10</text:span><text:span text:style-name="T4513">.<text:s/></text:span><text:span text:style-name="T4514">Transporto priemonė (išskyrus istorines transporto priemones, apibrėžtas Lietuvos Respublikos saugaus eismo autom</text:span><text:span text:style-name="T4515">obilių keliais įstatymo 2 straipsnio 23 dalyje) pripažįstama<text:s/></text:span><text:span text:style-name="T4516">eksploatuoti netinkama transporto priemone, tai yra gaminio atlieka</text:span><text:span text:style-name="T4517">, ir turi būti tvarkoma šio Įstatymo 4 straipsnyje nustatyta tvarka, jeigu ji atitinka bent vieną iš šių sąlygų:</text:span></text:p>
      <text:p text:style-name="P4518"><text:span text:style-name="T4519">1</text:span><text:span text:style-name="T4520">) transporto</text:span><text:span text:style-name="T4521"><text:s/>priemonės savininkui išduotas eksploatuoti netinkamos transporto priemonės sunaikinimo pažymėjimas;</text:span></text:p>
      <text:p text:style-name="P4522"><text:span text:style-name="T4523">2</text:span><text:span text:style-name="T4524">) transporto priemonė ardoma arba yra išardyta taip, kad jos eksploatavimas pagal paskirtį yra negalimas.<text:s/></text:span></text:p>
      <text:p text:style-name="P4525">Papildyta straipsnio dalimi:</text:p>
      <text:p text:style-name="P4526"><text:span text:style-name="T4527">Nr.<text:s/></text:span><text:a xlink:href="https://www.e-tar.lt/portal/legalAct.html?documentId=6dc11660acde11eba871a26c1fc3fbc1" office:target-frame-name="_top" xlink:show="replace"><text:span text:style-name="T4528">XIV-286</text:span></text:a><text:span text:style-name="T4529">, 2021-04-29, paskelbta TAR 2021-05-04, i. k. 2021-09688</text:span></text:p>
      <text:p text:style-name="Normal"/>
      <text:p text:style-name="P4530"><text:span text:style-name="T4531">11</text:span><text:span text:style-name="T4532">. Transporto priemonių pripažinimo eksploatuoti netinkamomis transporto priemonėmis kontr</text:span><text:span text:style-name="T4533">olės tvarką nustato Vyriausybė.</text:span></text:p>
      <text:p text:style-name="P4534">Papildyta straipsnio dalimi:</text:p>
      <text:p text:style-name="P4535"><text:span text:style-name="T4536">Nr.<text:s/></text:span><text:a xlink:href="https://www.e-tar.lt/portal/legalAct.html?documentId=6dc11660acde11eba871a26c1fc3fbc1" office:target-frame-name="_top" xlink:show="replace"><text:span text:style-name="T4537">XIV-286</text:span></text:a><text:span text:style-name="T4538">, 2021-04-29, paskelbta TAR 2021-05-04, i. k. 2021-09688</text:span></text:p>
      <text:p text:style-name="Normal"/>
      <text:p text:style-name="P4539">Straipsnio pakeitimai:</text:p>
      <text:p text:style-name="P4540"><text:span text:style-name="T4541">Nr.</text:span><text:span text:style-name="T4542"><text:s/></text:span><text:a xlink:href="http://www3.lrs.lt/cgi-bin/preps2?a=469650&amp;b=" office:target-frame-name="_top" xlink:show="replace"><text:span text:style-name="T4543">XII-832</text:span></text:a><text:span text:style-name="T4544">, 2014-04-17, paskelbta TAR 2014-04-29, i. k. 2014-04870</text:span></text:p>
      <text:p text:style-name="P4545"/>
      <text:p text:style-name="P4546"><text:span text:style-name="T4547">34</text:span><text:span text:style-name="T4548">5</text:span><text:span text:style-name="T4549"><text:s/>straipsnis.<text:s/></text:span><text:span text:style-name="T4550">Papildomi kolektyvaus eksploatuoti netinkamų transporto priemonių tvarkymo organizavimo reikalavimai</text:span></text:p>
      <text:p text:style-name="P4551"><text:span text:style-name="T4552">1</text:span><text:span text:style-name="T4553">.<text:s/></text:span><text:span text:style-name="T4554">Siekdami kolektyviai organizuoti eksploatuoti netinkamų transporto priemonių tvarkymą, gamintojai ir importuotojai gali steigti šio Įstatymo 34</text:span><text:span text:style-name="T4555">22</text:span><text:span text:style-name="T4556"><text:s/>straipsnyje nurodytą Organizaciją ir (ar) tapti įsteigtos Organizacijos dalyviais ir jai pavesti organizuoti e</text:span><text:span text:style-name="T4557">ksploatuoti netinkamų transporto priemonių tvarkymą ir vykdyti šio Įstatymo<text:s/></text:span><text:span text:style-name="T4558">34</text:span><text:span text:style-name="T4559">4<text:s/></text:span><text:span text:style-name="T4560">straipsnio 1 dalies</text:span><text:span text:style-name="T4561"><text:s/></text:span><text:span text:style-name="T4562">2, 3, 4,<text:s/></text:span><text:span text:style-name="T4563">5 punktuose ir 3 dalyje nustatytas pareigas arba Organizacijai sutartiniais pagrindais pavesti organizuoti eksploatuoti netinkamų transporto priemo</text:span><text:span text:style-name="T4564">nių tvarkymą ir vykdyti šio Įstatymo<text:s/></text:span><text:span text:style-name="T4565">34</text:span><text:span text:style-name="T4566">4 </text:span><text:span text:style-name="T4567">straipsnio 1 dalies 2, 3, 4, 5 punktuose ir 3 dalyje nustatytas pareigas netapdami Organizacijos dalyviais.</text:span><text:s/></text:p>
      <text:p text:style-name="P4568">Straipsnio dalies pakeitimai:</text:p>
      <text:p text:style-name="P4569"><text:span text:style-name="T4570">Nr.<text:s/></text:span><text:a xlink:href="https://www.e-tar.lt/portal/legalAct.html?documentId=57792590004911e88bcec397524184ce" office:target-frame-name="_top" xlink:show="replace"><text:span text:style-name="T4571">XIII-1018</text:span></text:a><text:span text:style-name="T4572">, 2018-01-12, paskelbta TAR 2018-01-23, i. k. 2018-01031</text:span></text:p>
      <text:p text:style-name="Normal"/>
      <text:p text:style-name="P4573"><text:span text:style-name="T4574">2</text:span><text:span text:style-name="T4575">. Siekdama gauti eksploatuoti netinkamų transporto priemonių tvarkymo organizavimo licenciją ir vykdydama veiklą išduotos licencijos pagrindu, Organizacija,<text:s/></text:span><text:span text:style-name="T4576">be šio Įstatymo 34</text:span><text:span text:style-name="T4577">26 </text:span><text:span text:style-name="T4578">straipsnyje ir 34</text:span><text:span text:style-name="T4579">25</text:span><text:span text:style-name="T4580"><text:s/>straipsnio 1 dalyje nurodytų dokumentų, turi turėti banko garantiją ar laidavimo draudimo sutartį, įrodančią, kad visų eksploatuoti netinkamų transporto priemonių, kurios gali susidaryti per 3 mėnesius naudojant jos</text:span><text:span text:style-name="T4581"><text:s/>dalyvių ir<text:s/></text:span><text:span text:style-name="T4582">jai organizuoti eksploatuoti netinkamų transporto priemonių tvarkymą pavedusių gamintojų ir importuotojų tiektas Lietuvos Respublikos vidaus rinkai verslo tikslais transporto priemones, tvarkymas bus finansuojamas. Tokio dokumento sudarymo, pat</text:span><text:span text:style-name="T4583">eikimo ir jo reikalavimų vykdymo tvarką, lėšų, gautų pagal šiuos dokumentus, kaupimo, naudojimo ir grąžinimo tvarką nustato Vyriausybė ar jos įgaliota institucija.</text:span><text:s/></text:p>
      <text:p text:style-name="P4584">Straipsnio dalies pakeitimai:</text:p>
      <text:p text:style-name="P4585"><text:span text:style-name="T4586">Nr.<text:s/></text:span><text:a xlink:href="https://www.e-tar.lt/portal/legalAct.html?documentId=0723d1a06af111e7827cd63159af616c" office:target-frame-name="_top" xlink:show="replace"><text:span text:style-name="T4587">XIII-615</text:span></text:a><text:span text:style-name="T4588">, 2017-07-11, paskelbta TAR 2017-07-17, i. k. 2017-12339</text:span></text:p>
      <text:p text:style-name="Normal"/>
      <text:p text:style-name="P4589"><text:span text:style-name="T4590">3</text:span><text:span text:style-name="T4591">. Siekdama įvykdyti šio Įstatymo 34</text:span><text:span text:style-name="T4592">4</text:span><text:span text:style-name="T4593"><text:s/>straipsnio 1 dalies 2 ir 3 punktuose transporto prie</text:span><text:span text:style-name="T4594">monių gamintojams ir importuotojams nustatytas pareigas, Organizacija privalo sudaryti sutartis su pagal<text:s/></text:span><text:span text:style-name="T4595">aplinkos ministro<text:s/></text:span><text:span text:style-name="T4596">nustatytą tvarką Organizacijos išrinktais<text:s/></text:span><text:span text:style-name="T4597">eksploatuoti netinkamų transporto priemonių<text:s/></text:span><text:span text:style-name="T4598">surinkėjais dėl<text:s/></text:span><text:span text:style-name="T4599">eksploatuoti netinkamų transpor</text:span><text:span text:style-name="T4600">to priemonių<text:s/></text:span><text:span text:style-name="T4601">surinkimo, vežimo, paruošimo naudoti ir<text:s/></text:span><text:span text:style-name="T4602">su eksploatuoti netinkamų transporto priemonių naudotojais (perdirbėjais) ir (ar) eksportuotojais dėl surinktų eksploatuoti netinkamų transporto priemonių panaudojimo</text:span><text:span text:style-name="T4603">.<text:s/></text:span><text:span text:style-name="T4604">Šiose sutartyse turi būti numatyta<text:s/></text:span><text:span text:style-name="T4605">apmokėjimo už eksploatuoti netinkamų transporto priemonių</text:span><text:span text:style-name="T4606"><text:s/>surinkimą, vežimą, paruošimą naudoti, naudojimą (perdirbimą)<text:s/></text:span><text:span text:style-name="T4607">tvarka ir sutartinių įsipareigojimų vykdymo kontrolės tvarka</text:span><text:span text:style-name="T4608">.</text:span></text:p>
      <text:p text:style-name="P4609">Straipsnio pakeitimai:</text:p>
      <text:p text:style-name="P4610"><text:span text:style-name="T4611">Nr.<text:s/></text:span><text:a xlink:href="http://www3.lrs.lt/cgi-bin/preps2?a=469650&amp;b=" office:target-frame-name="_top" xlink:show="replace"><text:span text:style-name="T4612">XII-832</text:span></text:a><text:span text:style-name="T4613">, 2014-04-17, paskelbta TAR 2014-04-29, i. k. 2014-04870</text:span></text:p>
      <text:p text:style-name="P4614"/>
      <text:p text:style-name="P4615"><text:span text:style-name="T4616">34</text:span><text:span text:style-name="T4617">6</text:span><text:span text:style-name="T4618"><text:s/>straipsnis.<text:s/></text:span><text:span text:style-name="T4619">Individualus<text:s/></text:span><text:span text:style-name="T4620">eksploatuoti netinkamų transporto priemonių</text:span><text:span text:style-name="T4621"><text:s/>tvarkymo organizavimas</text:span></text:p>
      <text:p text:style-name="P4622"><text:span text:style-name="T4623">1</text:span><text:span text:style-name="T4624">. Vykdydami šio Įstatymo 34</text:span><text:span text:style-name="T4625">4</text:span><text:span text:style-name="T4626"><text:s/>straipsnio 1 dalies 2 ir 3 punktuose nustatytas pareigas,<text:s/></text:span><text:span text:style-name="T4627">aplinkos ministro<text:s/></text:span><text:span text:style-name="T4628">nustatyta tvarka užsiregistravę individualiai<text:s/></text:span><text:span text:style-name="T4629">eksploatuoti netinkamų transporto priemonių</text:span><text:span text:style-name="T4630"><text:s/>tvarkymą organizuojantys gamintojai ir (ar) importuotojai privalo:</text:span></text:p>
      <text:p text:style-name="P4631"><text:span text:style-name="T4632">1</text:span><text:span text:style-name="T4633">) sudaryti sutartis</text:span><text:span text:style-name="T4634"><text:s/>su<text:s/></text:span><text:span text:style-name="T4635">eksploatuoti netinkamų transporto priemonių<text:s/></text:span><text:span text:style-name="T4636">surinkėjais dėl<text:s/></text:span><text:span text:style-name="T4637">eksploatuoti netinkamų transporto priemonių<text:s/></text:span><text:span text:style-name="T4638">surinkimo, vežimo, paruošimo naudoti<text:s/></text:span><text:span text:style-name="T4639">ir su eksploatuoti netinkamų transporto priemonių naudotojais (perdirbėjais) ir (ar) eksportuotojais dėl surink</text:span><text:span text:style-name="T4640">tų eksploatuoti netinkamų transporto priemonių panaudojimo</text:span><text:span text:style-name="T4641">.<text:s/></text:span><text:span text:style-name="T4642">Šiose sutartyse turi būti numatyta apmokėjimo už eksploatuoti netinkamų transporto priemonių</text:span><text:span text:style-name="T4643"><text:s/>surinkimą, vežimą, paruošimą naudoti, naudojimą (perdirbimą)<text:s/></text:span><text:span text:style-name="T4644">tvarka ir sutartinių įsipareigojimų vykdym</text:span><text:span text:style-name="T4645">o kontrolės tvarka</text:span><text:span text:style-name="T4646">;</text:span></text:p>
      <text:p text:style-name="P4647"><text:span text:style-name="T4648">2</text:span><text:span text:style-name="T4649">)<text:s/></text:span><text:span text:style-name="T4650">aplinkos ministro<text:s/></text:span><text:span text:style-name="T4651">nustatyta tvarka kiekvienais metais pateikti<text:s/></text:span><text:span text:style-name="T4652">eksploatuoti netinkamų transporto priemonių</text:span><text:span text:style-name="T4653"><text:s/>tvarkymo organizavimo veiklos ataskaitą.</text:span></text:p>
      <text:p text:style-name="P4654"><text:span text:style-name="T4655">2</text:span><text:span text:style-name="T4656">. Šio straipsnio 1 dalies nuostatos netaikomos<text:s/></text:span><text:span text:style-name="T4657">transporto priemones<text:s/></text:span><text:span text:style-name="T4658">savoms</text:span><text:span text:style-name="T4659"><text:s/>reikmėms naudojantiems gamintojams ir (ar) importuotojams. Tokie gamintojai ir (ar) importuotojai šio Įstatymo ir kitų teisės aktų nustatyta tvarka privalo savoms reikmėms naudotas<text:s/></text:span><text:span text:style-name="T4660">eksploatuoti netinkamas transporto priemones</text:span><text:span text:style-name="T4661"><text:s/>tvarkyti patys arba perduoti<text:s/></text:span><text:span text:style-name="T4662">jas tokių atliekų tvarkytojui.</text:span></text:p>
      <text:p text:style-name="P4663"><text:span text:style-name="T4664">Įstatymas papildytas a</text:span><text:span text:style-name="T4665">štuntuoju</text:span><text:span text:style-name="T4666">(2)</text:span><text:span text:style-name="T4667"><text:s/>skirsniu:</text:span></text:p>
      <text:p text:style-name="Normal"><text:span text:style-name="T4668">Nr.<text:s/></text:span><text:a xlink:href="http://www3.lrs.lt/cgi-bin/preps2?a=415961&amp;b=" office:target-frame-name="_top" xlink:show="replace"><text:span text:style-name="T4669">XI-1892</text:span></text:a><text:span text:style-name="T4670">, 2011-12-22, Žin., 2012, Nr. 6-190 (2012-01-10)</text:span></text:p>
      <text:p text:style-name="P4671"/>
      <text:p text:style-name="P4672"><text:span text:style-name="T4673">AŠTUNTASIS</text:span><text:span text:style-name="T4674">3</text:span><text:span text:style-name="T4675"><text:s/>SKIRSNIS</text:span></text:p>
      <text:p text:style-name="P4676"><text:span text:style-name="T4677">ALYVOS ATLIEKŲ TVARKYMO<text:s/></text:span><text:span text:style-name="T4678">YPATUMAI</text:span></text:p>
      <text:p text:style-name="P4679"/>
      <text:p text:style-name="P4680"><text:span text:style-name="T4681">34</text:span><text:span text:style-name="T4682">7</text:span><text:span text:style-name="T4683"><text:s/>straipsnis.<text:s/></text:span><text:span text:style-name="T4684">Alyvos gamintojų ir importuotojų ir alyvos atliekų tvarkytojų teisės ir pareigos</text:span></text:p>
      <text:p text:style-name="P4685"><text:span text:style-name="T4686">1</text:span><text:span text:style-name="T4687">. Alyvos gamintojų ir importuotojų pareigos:</text:span></text:p>
      <text:p text:style-name="P4688"><text:span text:style-name="T4689">1</text:span><text:span text:style-name="T4690">) registruotis</text:span><text:span text:style-name="T4691"><text:s/>aplinkos ministro</text:span><text:span text:style-name="T4692"><text:s/>nustatyta tvarka;</text:span></text:p>
      <text:p text:style-name="P4693"><text:span text:style-name="T4694">2</text:span><text:span text:style-name="T4695">) tvarkyti tiektos Lietuvos<text:s/></text:span><text:span text:style-name="T4696">Respublikos vidaus rinkai alyvos apskaitą ir teikti apskaitos ataskaitas</text:span><text:span text:style-name="T4697"><text:s/></text:span><text:span text:style-name="T4698">Vyriausybės ar jos įgaliotos institucijos<text:s/></text:span><text:span text:style-name="T4699">nustatyta tvarka;</text:span><text:s/></text:p>
      <text:p text:style-name="P4700">Straipsnio punkto pakeitimai:</text:p>
      <text:p text:style-name="P4701"><text:span text:style-name="T4702">Nr.<text:s/></text:span><text:a xlink:href="https://www.e-tar.lt/portal/legalAct.html?documentId=57792590004911e88bcec397524184ce" office:target-frame-name="_top" xlink:show="replace"><text:span text:style-name="T4703">XIII-1018</text:span></text:a><text:span text:style-name="T4704">, 2018-01-12, paskelbta TAR 2018-01-23, i. k. 2018-01031</text:span></text:p>
      <text:p text:style-name="Normal"/>
      <text:p text:style-name="P4705"><text:span text:style-name="T4706">3</text:span><text:span text:style-name="T4707">) aplinkos ministro nustatyta tvarka šviesti ir informuoti visuomenę apie alyvos atliekų keliamą pavojų aplinkai ir šių atliekų tvarkymo galimybes. Tokia informacija gali būti pateikiama įmonės pardavimo,<text:s/></text:span><text:span text:style-name="T4708">perdavimo<text:s/></text:span><text:span text:style-name="T4709">dokumentuose,<text:s/></text:span><text:span text:style-name="T4710">reklaminėje alyvos ar jos p</text:span><text:span text:style-name="T4711">rodukto medžiagoje,<text:s/></text:span><text:span text:style-name="T4712">taip pat elektroninėse informavimo priemonėse;</text:span></text:p>
      <text:p text:style-name="P4713"><text:span text:style-name="T4714">4</text:span><text:span text:style-name="T4715">) jeigu alyvos atliekos neturi vertės rinkoje arba jų vertė yra neigiama,<text:s/></text:span><text:span text:style-name="T4716">kompensuoti<text:s/></text:span><text:span text:style-name="T4717">transporto priemonių techninės priežiūros ir remonto paslaugas teikiančioms įmonėms ar atliekų tva</text:span><text:span text:style-name="T471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19">perduoti alyvos atliekų tvarkytojams alyvos atliekų kiekį, kuris nėra didesnis už alyvos gamintojo ir (ar) importuotojo patiektą Lietuvos Respublikos vidaus rink</text:span><text:span text:style-name="T4720">ai</text:span><text:span text:style-name="T4721"><text:s/>alyvos kiekį.</text:span></text:p>
      <text:p text:style-name="P4722"><text:span text:style-name="T4723">2</text:span><text:span text:style-name="T4724">. Šio straipsnio 1 dalies 3 ir 4 punktuose nustatytas pareigas alyvos g</text:span><text:span text:style-name="T4725">amintojai ir importuotojai turi teisę vykdyti:</text:span></text:p>
      <text:p text:style-name="P4726"><text:span text:style-name="T4727">1</text:span><text:span text:style-name="T4728">) individualiai – tapdami atliekų tvarkytojais, turinčiais teisę tvarkyti alyvos atliekas, arba sudarydami sutartis su alyvos atliekas turinčiais teisę tvarkyti atliekų tvarkytojais;</text:span></text:p>
      <text:p text:style-name="P4729"><text:span text:style-name="T4730">2</text:span><text:span text:style-name="T4731">) kolektyviai – st</text:span><text:span text:style-name="T4732">eigdami šio Įstatymo 34</text:span><text:span text:style-name="T4733">12</text:span><text:span text:style-name="T4734"><text:s/></text:span><text:span text:style-name="T4735">straipsnyje nurodytą Organizaciją ir (ar) tapdami tokios Organizacijos dalyviais ir,<text:s/></text:span><text:span text:style-name="T4736">kaip numatyta šio</text:span><text:span text:style-name="T4737"><text:s/></text:span><text:span text:style-name="T4738">Įstatymo 34</text:span><text:span text:style-name="T4739">12</text:span><text:span text:style-name="T4740"><text:s/>straipsnio 1 dalyje, jai pavesdami vykdyti<text:s/></text:span><text:span text:style-name="T4741">šiame</text:span><text:span text:style-name="T4742"><text:s/></text:span><text:span text:style-name="T4743">straipsnyje nustatytas pareigas arba,<text:s/></text:span><text:span text:style-name="T4744">kaip numatyta šio Įstatymo</text:span><text:span text:style-name="T4745"><text:s/>34</text:span><text:span text:style-name="T4746">12 </text:span><text:span text:style-name="T4747">straipsnio 1 dalyje,<text:s/></text:span><text:span text:style-name="T4748">Organizacijai sutartiniais pagrindais pavesdami vykdyti<text:s/></text:span><text:span text:style-name="T4749">šiame</text:span><text:span text:style-name="T4750"><text:s/></text:span><text:span text:style-name="T4751">straipsnyje nustatytas pareigas netapdami Organizacijos dalyviais.</text:span><text:s/></text:p>
      <text:p text:style-name="P4752">Straipsnio dalies pakeitimai:</text:p>
      <text:p text:style-name="P4753"><text:span text:style-name="T4754">Nr.<text:s/></text:span><text:a xlink:href="https://www.e-tar.lt/portal/legalAct.html?documentId=57792590004911e88bcec397524184ce" office:target-frame-name="_top" xlink:show="replace"><text:span text:style-name="T4755">XIII-1018</text:span></text:a><text:span text:style-name="T4756">, 2018-01-12, paskelbta TAR 2018-01-23, i. k. 2018-01031</text:span></text:p>
      <text:p text:style-name="Normal"/>
      <text:p text:style-name="P4757"><text:span text:style-name="T4758">3</text:span><text:span text:style-name="T4759">. Alyvos atliekų tvarkytojai privalo:</text:span></text:p>
      <text:p text:style-name="P4760"><text:span text:style-name="T4761">1</text:span><text:span text:style-name="T4762">) alyvos atliekas surinkti atskirai, nemaišyti jų su kitomis atliekomis ar medžiagomis ir tvarkyti pagal atl</text:span><text:span text:style-name="T4763">iekų tvarkymo prioritetus aplinkai ir visuomenės sveikatai saugiu būdu, taikydami alyvos atliekų tvarkymo geriausiai prieinamus gamybos būdus;</text:span></text:p>
      <text:p text:style-name="P4764"><text:span text:style-name="T4765">2</text:span><text:span text:style-name="T4766">) kreipdamiesi į alyvos gamintojus ir (ar) importuotojus dėl šio straipsnio 1 dalies 4 punkte nurodytų išlai</text:span><text:span text:style-name="T4767">dų kompensavimo, jiems (alyvos gamintojams ir (ar) importuotojams) pateikti dokumentus,<text:s/></text:span><text:span text:style-name="T4768">įrodančius<text:s/></text:span><text:span text:style-name="T4769">ekonomiškai pagrįstas alyvos atliekų surinkimo iš transporto priemonių<text:s/></text:span><text:span text:style-name="T4770">techninės priežiūros ir remonto<text:s/></text:span><text:span text:style-name="T4771">paslaugas teikiančių įmonių ir vežimo išlaidas.</text:span></text:p>
      <text:p text:style-name="P4772"/>
      <text:p text:style-name="P4773"><text:span text:style-name="T4774">34</text:span><text:span text:style-name="T4775">8</text:span><text:span text:style-name="T4776"><text:s/>straipsnis.<text:s/></text:span><text:span text:style-name="T4777">Transporto priemonių techninės priežiūros ir remonto paslaugas teikiančių įmonių pareigos</text:span></text:p>
      <text:p text:style-name="P4778"><text:span text:style-name="T4779">1</text:span><text:span text:style-name="T4780">. Transporto priemonių techninės priežiūros ir remonto paslaugas teikiančios įmonės, atliekančios alyvos keitimą ar alyvos pardavimą arba kuri</text:span><text:span text:style-name="T4781">ų veikloje susidaro ar gali susidaryti alyvos atliekų, yra alyvos atliekų turėtojos.<text:s/></text:span></text:p>
      <text:p text:style-name="P4782"><text:span text:style-name="T4783">2</text:span><text:span text:style-name="T4784">. Transporto priemonių techninės priežiūros ir remonto paslaugas teikiančios įmonės privalo<text:s/></text:span><text:span text:style-name="T4785">aplinkos ministro<text:s/></text:span><text:span text:style-name="T4786">nustatyta tvarka registruotis į transporto priemonių te</text:span><text:span text:style-name="T4787">chninės priežiūros ir remonto paslaugas teikiančių įmonių sąrašą.</text:span></text:p>
      <text:p text:style-name="P4788"><text:span text:style-name="T4789">3</text:span><text:span text:style-name="T4790">. Transporto priemonių techninės priežiūros ir remonto paslaugas teikiančios įmonės, kurios yra alyvos atliekų turėtojos, privalo:</text:span></text:p>
      <text:p text:style-name="P4791"><text:span text:style-name="T4792">1</text:span><text:span text:style-name="T4793">) nemokamai priimti alyvos atliekas iš asmenų, kuri</text:span><text:span text:style-name="T4794">ems teikia transporto priemonių remonto ir techninės priežiūros paslaugas;</text:span></text:p>
      <text:p text:style-name="P4795"><text:span text:style-name="T4796">2</text:span><text:span text:style-name="T4797">) kaupti transporto priemonių techninės priežiūros ir remonto veikloje susidarančias alyvos atliekas ir jas laikyti pagal teisės aktuose nustatytus reikalavimus;</text:span></text:p>
      <text:p text:style-name="P4798"><text:span text:style-name="T4799">3</text:span><text:span text:style-name="T4800">)<text:s/></text:span><text:span text:style-name="T4801">aplinko</text:span><text:span text:style-name="T4802">s ministro<text:s/></text:span><text:span text:style-name="T4803">nustatyta tvarka tvarkyti susidariusių, kaupiamų alyvos atliekų apskaitą ir teikti apskaitos ataskaitas;</text:span></text:p>
      <text:p text:style-name="P4804"><text:span text:style-name="T4805">4</text:span><text:span text:style-name="T4806">) nemaišyti alyvos atliekų su kitomis atliekomis ar medžiagomis;</text:span></text:p>
      <text:p text:style-name="P4807"><text:span text:style-name="T4808">5</text:span><text:span text:style-name="T4809">) susidariusias, sukauptas alyvos atliekas perduoti tokias atliek</text:span><text:span text:style-name="T4810">as turinčiam teisę tvarkyti atliekų tvarkytojui;</text:span></text:p>
      <text:p text:style-name="P4811"><text:span text:style-name="T4812">6</text:span><text:span text:style-name="T4813">) aplinkos ministro nustatyta tvarka šviesti ir informuoti vartotojus apie alyvos atliekų keliamą pavojų aplinkai ir šių atliekų tvarkymo galimybes.</text:span></text:p>
      <text:p text:style-name="P4814"><text:span text:style-name="T4815">4</text:span><text:span text:style-name="T4816">. Transporto priemonių techninės priežiūros ir</text:span><text:span text:style-name="T4817"><text:s/>remonto paslaugas teikiančioms įmonėms draudžiama perduoti alyvos atliekas asmenims, neturintiems teisės tvarkyti alyvos atliekų.</text:span></text:p>
      <text:p text:style-name="P4818"/>
      <text:p text:style-name="P4819"><text:span text:style-name="T4820">34</text:span><text:span text:style-name="T4821">9</text:span><text:span text:style-name="T4822"><text:s/>straipsnis.<text:s/></text:span><text:span text:style-name="T4823">Alyvas naudojančių juridinių asmenų, kurių veikla nesusijusi su transporto priemonių technine priežiūr</text:span><text:span text:style-name="T4824">a ar remontu, pareigos</text:span></text:p>
      <text:p text:style-name="P4825"><text:span text:style-name="T4826">1</text:span><text:span text:style-name="T4827">. Alyvas<text:s/></text:span><text:span text:style-name="T4828">naudojantys juridiniai asmenys</text:span><text:span text:style-name="T4829">, kurių veikla nesusijusi su transporto priemonių technine priežiūra ar remontu (toliau šiame skirsnyje – pramonės įmonės), privalo:</text:span></text:p>
      <text:p text:style-name="P4830"><text:span text:style-name="T4831">1</text:span><text:span text:style-name="T4832">) kaupti savo veikloje susidarančias alyvos atliekas,</text:span><text:span text:style-name="T4833"><text:s/>jas laikyti pagal teisės aktuose nustatytus reikalavimus, nemaišyti jų su kitomis atliekomis ar medžiagomis ir perduoti tokias atliekas turinčiam teisę tvarkyti atliekų tvarkytojui;</text:span></text:p>
      <text:p text:style-name="P4834"><text:span text:style-name="T4835">2</text:span><text:span text:style-name="T4836">) turėti dokumentus, patvirtinančius, kad alyvos atliekos buvo perdu</text:span><text:span text:style-name="T4837">otos tokias atliekas turinčiam teisę tvarkyti atliekų tvarkytojui;</text:span></text:p>
      <text:p text:style-name="P4838"><text:span text:style-name="T4839">3</text:span><text:span text:style-name="T4840">) aplinkos ministro nustatyta tvarka tvarkyti įsigytos alyvos ir alyvos atliekų, perduotų tokias atliekas turinčiam teisę tvarkyti atliekų tvarkytojui, apskaitą.</text:span></text:p>
      <text:p text:style-name="P4841"><text:span text:style-name="T4842">2</text:span><text:span text:style-name="T4843">. Pramonės įmon</text:span><text:span text:style-name="T4844">ėms draudžiama alyvos atliekas perduoti asmenims, neturintiems teisės tvarkyti alyvos atliekų.</text:span></text:p>
      <text:p text:style-name="P4845"/>
      <text:p text:style-name="P4846"><text:span text:style-name="T4847">34</text:span><text:span text:style-name="T4848">10</text:span><text:span text:style-name="T4849"><text:s/>straipsnis.<text:s/></text:span><text:span text:style-name="T4850">Alyvos atliekų turėtojų<text:s/></text:span><text:span text:style-name="T4851">–<text:s/></text:span><text:span text:style-name="T4852">fizinių asmenų pareigos</text:span></text:p>
      <text:p text:style-name="P4853"><text:span text:style-name="T4854">1</text:span><text:span text:style-name="T4855">. Alyvos atliekų turėtojai – fiziniai asmenys (išskyrus individualiai transporto p</text:span><text:span text:style-name="T4856">riemonių techninės priežiūros ir remonto paslaugas teikiančius fizinius asmenis) privalo alyvos atliekas perduoti alyvos atliekas turintiems teisę tvarkyti atliekų tvarkytojams arba šio Įstatymo 34</text:span><text:span text:style-name="T4857">8</text:span><text:span text:style-name="T4858"><text:s/>straipsnio 3 dalies 1 punkte numatytu atveju – transporto</text:span><text:span text:style-name="T4859"><text:s/>priemonių techninės priežiūros ir remonto paslaugas teikiančioms įmonėms.</text:span></text:p>
      <text:p text:style-name="P4860"><text:span text:style-name="T4861">2</text:span><text:span text:style-name="T4862">. Alyvos atliekų turėtojams – fiziniams asmenims (išskyrus individualiai transporto priemonių techninės priežiūros ir remonto paslaugas teikiančius fizinius asmenis) draudžiama</text:span><text:span text:style-name="T4863"><text:s/>alyvos atliekas perduoti asmenims, nenurodytiems šio straipsnio 1 dalyje.<text:s/></text:span></text:p>
      <text:p text:style-name="P4864"><text:span text:style-name="T4865">3</text:span><text:span text:style-name="T4866">. Alyvos atliekų turėtojams – fiziniams asmenims draudžiama maišyti alyvos atliekas su kitomis atliekomis ar medžiagomis, šalinti alyvos atliekas teisės aktuose nenumatytais b</text:span><text:span text:style-name="T4867">ūdais.</text:span></text:p>
      <text:p text:style-name="P4868"/>
      <text:p text:style-name="P4869"><text:span text:style-name="T4870">34</text:span><text:span text:style-name="T4871">11</text:span><text:span text:style-name="T4872"><text:s/></text:span><text:span text:style-name="T4873">straipsnis.<text:s/></text:span><text:span text:style-name="T4874">Alyvos ir alyvos produktų platintojų pareigos</text:span></text:p>
      <text:p text:style-name="P4875"><text:span text:style-name="T4876">Alyvos ir alyvos produktų platintojai alyvos ir alyvos produktų platinimo (pardavimo) vietose privalo teikti informaciją vartotojams, naudotojams apie alyvos atliekų neigiamą po</text:span><text:span text:style-name="T4877">veikį aplinkai ir alyvos atliekų tvarkymo galimybes. Tokia informacija gali būti pateikiama alyvos pardavimo dokumentuose ir (ar) reklaminėje literatūroje, kuri naudojama parduodant alyvas.</text:span></text:p>
      <text:p text:style-name="P4878"/>
      <text:p text:style-name="P4879"><text:span text:style-name="T4880">34</text:span><text:span text:style-name="T4881">12</text:span><text:span text:style-name="T4882"><text:s/>straipsnis.<text:s/></text:span><text:span text:style-name="T4883">Papildomi kolektyvaus alyvos atliekų tvark</text:span><text:span text:style-name="T4884">ymo organizavimo reikalavimai</text:span></text:p>
      <text:p text:style-name="P4885"><text:span text:style-name="T4886">1</text:span><text:span text:style-name="T4887">. Siekdami kolektyviai vykdyti šio Įstatymo 34</text:span><text:span text:style-name="T4888">7</text:span><text:span text:style-name="T4889"><text:s/>straipsnio 1 dalies 3 ir 4 punktuose nurodytas pareigas, alyvos gamintojai ir (ar) importuotojai gali steigti šio Įstatymo 34</text:span><text:span text:style-name="T4890">22 </text:span><text:span text:style-name="T4891">straipsnyje nurodytą Organizaciją ir (ar) tapti įsteigtos Organizacijos dalyviais ir jai pavesti vykdyti šio Įstatymo<text:s/></text:span><text:span text:style-name="T4892">34</text:span><text:span text:style-name="T4893">7</text:span><text:span text:style-name="T4894"><text:s/>straipsnio 1 dalies 3 ir 4 punktuose nustatytas pareigas arba Organizacijai sutartiniais pagrindais pavesti vykdyti šio Įstatymo<text:s/></text:span><text:span text:style-name="T4895">34</text:span><text:span text:style-name="T4896">7</text:span><text:span text:style-name="T4897"><text:s/>s</text:span><text:span text:style-name="T4898">traipsnio 1 dalies 3 ir 4 punktuose nustatytas pareigas netapdami Organizacijos dalyviais.</text:span><text:s/></text:p>
      <text:p text:style-name="P4899">Straipsnio dalies pakeitimai:</text:p>
      <text:p text:style-name="P4900"><text:span text:style-name="T4901">Nr.<text:s/></text:span><text:a xlink:href="https://www.e-tar.lt/portal/legalAct.html?documentId=57792590004911e88bcec397524184ce" office:target-frame-name="_top" xlink:show="replace"><text:span text:style-name="T4902">XIII-1018</text:span></text:a><text:span text:style-name="T4903">, 2018-01-12, paskelbta</text:span><text:span text:style-name="T4904"><text:s/>TAR 2018-01-23, i. k. 2018-01031</text:span></text:p>
      <text:p text:style-name="Normal"/>
      <text:p text:style-name="P4905"><text:span text:style-name="T4906">2</text:span><text:span text:style-name="T4907">. Siekdama gauti alyvos atliekų tvarkymo organizavimo licenciją ir vykdydama veiklą išduotos licencijos pagrindu, Organizacija, be šio Įstatymo 34</text:span><text:span text:style-name="T4908">26</text:span><text:span text:style-name="T4909"><text:s/>straipsnyje ir 34</text:span><text:span text:style-name="T4910">25</text:span><text:span text:style-name="T4911"><text:s/>straipsnio 1 dalyje nurodytų dokumentų, turi tu</text:span><text:span text:style-name="T4912">rėti banko garantiją ar laidavimo draudimo sutartį, įrodančią, kad visų alyvos atliekų, kurios gali susidaryti per 3 mėnesius naudojant jos dalyvių ir<text:s/></text:span><text:span text:style-name="T4913">jai organizuoti alyvos atliekų tvarkymą pavedusių gamintojų ir importuotojų tiektas Lietuvos Respublikos<text:s/></text:span><text:span text:style-name="T4914">vidaus rinkai alyvas</text:span><text:span text:style-name="T4915">, tvarkymas bus finansuojamas. Tokių dokumentų sudarymo, pateikimo ir jų reikalavimų vykdymo tvarką, lėšų, gautų pagal šiuos dokumentus, kaupimo, naudojimo ir grąžinimo tvarką nustato Vyriausybė ar jos įgaliota institucija.</text:span><text:s/></text:p>
      <text:p text:style-name="P4916">Straipsnio<text:s/>dalies pakeitimai:</text:p>
      <text:p text:style-name="P4917"><text:span text:style-name="T4918">Nr.<text:s/></text:span><text:a xlink:href="https://www.e-tar.lt/portal/legalAct.html?documentId=0723d1a06af111e7827cd63159af616c" office:target-frame-name="_top" xlink:show="replace"><text:span text:style-name="T4919">XIII-615</text:span></text:a><text:span text:style-name="T4920">, 2017-07-11, paskelbta TAR 2017-07-17, i. k. 2017-12339</text:span></text:p>
      <text:p text:style-name="Normal"/>
      <text:p text:style-name="P4921"><text:span text:style-name="T4922">3</text:span><text:span text:style-name="T4923">. Vykdydama šio Įstatymo 34</text:span><text:span text:style-name="T4924">7</text:span><text:span text:style-name="T4925"><text:s/>straipsnio 1 dalies 4 punkte alyvos gamintojams ir importuotojams nustatytą pareigą, Organizacija privalo sudaryti sutartį (sutartis) dėl alyvos atliekų surinkimo iš transporto priemonių<text:s/></text:span><text:span text:style-name="T4926">techninės priežiūros ir remonto<text:s/></text:span><text:span text:style-name="T4927">paslaugas teikiančių</text:span><text:span text:style-name="T4928"><text:s/>įmonių ir vežim</text:span><text:span text:style-name="T492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30">tliekų surinkėjas).</text:span><text:span text:style-name="T4931"><text:s/>Šioje sutartyje turi būti numatyta tokių išlaidų kompensavimo tvarka ir sutartinių įsipareigojimų vykdymo kontrolės tvarka.</text:span></text:p>
      <text:p text:style-name="P4932">Straipsnio pakeitimai:</text:p>
      <text:p text:style-name="P4933"><text:span text:style-name="T4934">Nr.<text:s/></text:span><text:a xlink:href="http://www3.lrs.lt/cgi-bin/preps2?a=469650&amp;b=" office:target-frame-name="_top" xlink:show="replace"><text:span text:style-name="T4935">XII-832</text:span></text:a><text:span text:style-name="T4936">, 2014-04-17,<text:s/></text:span><text:span text:style-name="T4937">paskelbta TAR 2014-04-29, i. k. 2014-04870</text:span></text:p>
      <text:p text:style-name="P4938"/>
      <text:p text:style-name="P4939"><text:span text:style-name="T4940">34</text:span><text:span text:style-name="T4941">13</text:span><text:span text:style-name="T4942"><text:s/>straipsnis.<text:s/></text:span><text:span text:style-name="T4943">Individualus alyvos atliekų tvarkymo organizavimas</text:span></text:p>
      <text:p text:style-name="P4944"><text:span text:style-name="T4945">1</text:span><text:span text:style-name="T4946">. Vykdydami šio Įstatymo 34</text:span><text:span text:style-name="T4947">7</text:span><text:span text:style-name="T4948"><text:s/>straipsnio 1 dalies 4 punkte nustatytą pareigą,<text:s/></text:span><text:span text:style-name="T4949">aplinkos ministro<text:s/></text:span><text:span text:style-name="T4950">nustatyta tvarka užsiregistravę individu</text:span><text:span text:style-name="T4951">aliai alyvos atliekų tvarkymą organizuojantys alyvos gamintojas ir (ar) importuotojas (jeigu nėra užsiregistravęs alyvos atliekų tvarkytoju) privalo sudaryti dėl alyvos atliekų surinkimo iš transporto priemonių<text:s/></text:span><text:span text:style-name="T4952">techninės priežiūros ir remonto<text:s/></text:span><text:span text:style-name="T4953">paslaugas tei</text:span><text:span text:style-name="T4954">kiančių įmonių ir vežimo išlaidų kompensavimo sutartį su alyvos atliekų tvarkytoju (tvarkytojais), kuris (kurie) į jį dėl to kreipėsi (jeigu alyvos atliekos neturi vertės rinkoje arba jų vertė yra neigiama).</text:span></text:p>
      <text:p text:style-name="P4955"><text:span text:style-name="T4956">2</text:span><text:span text:style-name="T4957">. Individualiai alyvos atliekų tvarkymą organizuojantys alyvos gamintojas ir (ar) importuotojas privalo<text:s/></text:span><text:span text:style-name="T4958">aplinkos ministro<text:s/></text:span><text:span text:style-name="T4959">nustatyta tvarka kiekvienais metais pateikti alyvos atliekų tvarkymo organizavimo veiklos ataskaitą dėl šio Įstatymo 34</text:span><text:span text:style-name="T4960">7</text:span><text:span text:style-name="T4961"><text:s/>straipsnio 1<text:s/></text:span><text:span text:style-name="T4962">dalies 3 ir 4 punktuose nustatytų pareigų vykdymo.</text:span></text:p>
      <text:p text:style-name="P4963"><text:span text:style-name="T4964">3</text:span><text:span text:style-name="T4965">. Šio straipsnio 1 ir 2 dalių nuostatos netaikomos alyvas savoms reikmėms naudojantiems alyvos gamintojams ir importuotojams. Tokie alyvos gamintojai ir importuotojai šio Įstatymo ir kitų teisės aktų<text:s/></text:span><text:span text:style-name="T4966">nustatyta tvarka privalo savoms reikmėms naudotos alyvos atliekas tvarkyti patys arba perduoti šias atliekas tokių atliekų tvarkytojui.</text:span></text:p>
      <text:p text:style-name="P4967"/>
      <text:p text:style-name="P4968"><text:span text:style-name="T4969">34</text:span><text:span text:style-name="T4970">14</text:span><text:span text:style-name="T4971"><text:s/>straipsnis.<text:s/></text:span><text:span text:style-name="T4972">Šio Įstatymo<text:s/></text:span><text:span text:style-name="T4973">34</text:span><text:span text:style-name="T4974">7</text:span><text:span text:style-name="T4975"><text:s/>straipsnio 1 dalies 3, 4 punktų ir 34</text:span><text:span text:style-name="T4976">8</text:span><text:span text:style-name="T4977">–34</text:span><text:span text:style-name="T4978">13</text:span><text:span text:style-name="T4979"><text:s/></text:span><text:span text:style-name="T4980">straipsnių nuostatų taikymo išimtys</text:span><text:span text:style-name="T4981"><text:s/></text:span></text:p>
      <text:p text:style-name="P4982"><text:span text:style-name="T4983">1</text:span><text:span text:style-name="T4984">. Šio Įstatymo 34</text:span><text:span text:style-name="T4985">7</text:span><text:span text:style-name="T4986"><text:s/>straipsnio 1 dalies 3, 4 punktų ir 34</text:span><text:span text:style-name="T4987">8</text:span><text:span text:style-name="T4988">–34</text:span><text:span text:style-name="T4989">13</text:span><text:span text:style-name="T4990"><text:s/>straipsnių nuostatos netaikomos naudojimo procese sudegančias alyvas (dvitakčių variklių alyvas) arba savaime suyrančias alyvas (biologiškai suyrančias alyvas,<text:s/></text:span><text:span text:style-name="T4991">pagamintas augalinio aliej</text:span><text:span text:style-name="T4992">aus pagrindu</text:span><text:span text:style-name="T4993">) tiekiantiems Lietuvos Respublikos vidaus rinkai a</text:span><text:span text:style-name="T4994">lyvos gamintojams ir importuotojams, taip pat alyvos atliekų turėtojams, kurie turi ar naudoja tokias alyvas.</text:span></text:p>
      <text:p text:style-name="P4995"><text:span text:style-name="T4996">2</text:span><text:span text:style-name="T4997">. Aplinkos apsaugos valstybinę kontrolę atliekančių institucijų reikalavimu ši</text:span><text:span text:style-name="T499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99">os atitinka šio straipsnio 1 dalyje nurodytą paskirtį ir (ar) cheminę sudėtį, ir (ar) fizikines savybes</text:span><text:span text:style-name="T5000">.</text:span></text:p>
      <text:p text:style-name="P5001"><text:span text:style-name="T5002">Įstatymas papildytas a</text:span><text:span text:style-name="T5003">štuntuoju</text:span><text:span text:style-name="T5004">(3)</text:span><text:span text:style-name="T5005"><text:s/>skirsniu:</text:span></text:p>
      <text:p text:style-name="Normal"><text:span text:style-name="T5006">Nr.<text:s/></text:span><text:a xlink:href="http://www3.lrs.lt/cgi-bin/preps2?a=415961&amp;b=" office:target-frame-name="_top" xlink:show="replace"><text:span text:style-name="T5007">XI-1892</text:span></text:a><text:span text:style-name="T5008">, 2011-12-22, Žin., 2012, Nr.</text:span><text:span text:style-name="T5009"><text:s/>6-190 (2012-01-10)</text:span></text:p>
      <text:p text:style-name="P5010"/>
      <text:p text:style-name="P5011"><text:span text:style-name="T5012">AŠTUNTASIS</text:span><text:span text:style-name="T5013">4</text:span><text:span text:style-name="T5014"><text:s/>SKIRSNIS</text:span></text:p>
      <text:p text:style-name="P5015"><text:span text:style-name="T5016">BATERIJŲ IR AKUMULIATORIŲ ATLIEKŲ TVARKYMO YPATUMAI</text:span></text:p>
      <text:p text:style-name="P5017"/>
      <text:p text:style-name="P5018"><text:span text:style-name="T5019">34</text:span><text:span text:style-name="T5020">15</text:span><text:span text:style-name="T5021"><text:s/>straipsnis.<text:s/></text:span><text:span text:style-name="T5022">B</text:span><text:span text:style-name="T5023">aterijų ir akumuliatorių<text:s/></text:span><text:span text:style-name="T5024">atliekų tvarkymo sistemos dalyvių teisės ir pareigos</text:span></text:p>
      <text:p text:style-name="P5025"><text:span text:style-name="T5026">1</text:span><text:span text:style-name="T5027">. Baterijų ir akumuliatorių</text:span><text:span text:style-name="T5028"><text:s/></text:span><text:span text:style-name="T5029">gamintojų ir importuotoj</text:span><text:span text:style-name="T5030">ų pareigos:</text:span></text:p>
      <text:p text:style-name="P5031"><text:span text:style-name="T5032">1</text:span><text:span text:style-name="T5033">) registruotis<text:s/></text:span><text:span text:style-name="T5034">aplinkos ministro<text:s/></text:span><text:span text:style-name="T5035">nustatyta tvarka;</text:span></text:p>
      <text:p text:style-name="P5036"><text:span text:style-name="T5037">2</text:span><text:span text:style-name="T5038">) organizuoti surinkimą, vežimą, paruošimą naudoti, naudojimą atliekų, kurios susidarė naudojant gamintojų ir importuotojų tiektas Lietuvos Respublikos vidaus rinkai verslo tikslais<text:s/></text:span><text:span text:style-name="T503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40">enės sveikatos saugos reikalavimus;</text:span></text:p>
      <text:p text:style-name="P5041"><text:span text:style-name="T5042">3</text:span><text:span text:style-name="T5043">) užtikrinti, kad visos surinktos baterijų ir akumuliatorių atliekos būtų apdorojamos ir perdirbamos pagal Europos Sąjungos ir Lietuvos Respublikos teisės aktuose nustatytus aplinkos apsaugos, visuomenės sveikatos<text:s/></text:span><text:span text:style-name="T5044">saugos ir atliekų tvarkymo reikalavimus;</text:span></text:p>
      <text:p text:style-name="P5045"><text:span text:style-name="T5046">4</text:span><text:span text:style-name="T5047">) užtikrinti, kad nuo 2011 m. rugsėjo 26 d. perdirbant surinktas baterijų ir akumuliatorių atliekas būtų pasiektas Vyriausybės nustatytas baterijų ir akumuliatorių perdirbimo efektyvumas;</text:span></text:p>
      <text:p text:style-name="P5048"><text:span text:style-name="T5049">5</text:span><text:span text:style-name="T5050">) Vyriausybės ar<text:s/></text:span><text:span text:style-name="T505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5052"><text:s/>žmonių sveikatai, baterijų ir akumuliatorių atliekų tvarkymo sistemas ir surinkimo vietas ir pan.;</text:span><text:s/></text:p>
      <text:p text:style-name="P5053">Straipsnio punkto pakeitimai:</text:p>
      <text:p text:style-name="P5054"><text:span text:style-name="T5055">Nr.<text:s/></text:span><text:a xlink:href="https://www.e-tar.lt/portal/legalAct.html?documentId=57792590004911e88bcec397524184ce" office:target-frame-name="_top" xlink:show="replace"><text:span text:style-name="T5056">XIII-1018</text:span></text:a><text:span text:style-name="T5057">, 2018-01-12,<text:s/></text:span><text:span text:style-name="T5058">paskelbta TAR 2018-01-23, i. k. 2018-01031</text:span></text:p>
      <text:p text:style-name="Normal"/>
      <text:p text:style-name="P5059"><text:span text:style-name="T5060">6</text:span><text:span text:style-name="T5061">) apmokėti šios dalies 2 punkte nurodyto baterijų ir akumuliatorių atliekų surinkimo, vežimo, paruošimo naudoti ir naudojimo išlaidas, taip pat šios dalies 5 punkte nurodyto visuomenės informavimo organizavi</text:span><text:span text:style-name="T5062">mo ir vykdymo išlaidas;</text:span></text:p>
      <text:p text:style-name="P5063"><text:span text:style-name="T5064">7</text:span><text:span text:style-name="T5065">) tvarkyti baterijų ir akumuliatorių apskaitą ir teikti apskaitos ataskaitas</text:span><text:span text:style-name="T5066"><text:s/></text:span><text:span text:style-name="T5067">aplinkos ministro</text:span><text:span text:style-name="T5068"><text:s/></text:span><text:span text:style-name="T5069">nustatyta tvarka.</text:span></text:p>
      <text:p text:style-name="P5070"><text:span text:style-name="T5071">2</text:span><text:span text:style-name="T5072">. Šiame straipsnyje nustatytas pareigas baterijų ir akumuliatorių gamintojai ir importuotojai turi teisę<text:s/></text:span><text:span text:style-name="T5073">vykdyti:</text:span></text:p>
      <text:p text:style-name="P5074"><text:span text:style-name="T5075">1</text:span><text:span text:style-name="T5076">) individualiai – organizuodami po jų Lietuvos Respublikos vidaus rinkai verslo tikslais tiektų baterijų ir akumuliatorių naudojimo susidariusių atliekų tvarkymą;</text:span></text:p>
      <text:p text:style-name="P5077"><text:span text:style-name="T5078">2</text:span><text:span text:style-name="T5079">) kolektyviai – steigdami šio Įstatymo 34</text:span><text:span text:style-name="T5080">16</text:span><text:span text:style-name="T5081"><text:s/>straipsnyje nurodytą Organizacij</text:span><text:span text:style-name="T5082">ą ir (ar) tapdami tokios Organizacijos dalyviais ir,<text:s/></text:span><text:span text:style-name="T5083">kaip numatyta šio<text:s/></text:span><text:span text:style-name="T5084">Įstatymo 34</text:span><text:span text:style-name="T5085">16</text:span><text:span text:style-name="T5086"><text:s/>straipsnio 1 dalyje, jai pavesdami vykdyti<text:s/></text:span><text:span text:style-name="T5087">šiame</text:span><text:span text:style-name="T5088"><text:s/>straipsnyje nustatytas pareigas arba,<text:s/></text:span><text:span text:style-name="T5089">kaip numatyta šio Įstatymo 34</text:span><text:span text:style-name="T5090">16 </text:span><text:span text:style-name="T5091">straipsnio 1 dalyje,</text:span><text:span text:style-name="T5092"><text:s/></text:span><text:span text:style-name="T5093">Organizacijai sutartiniais pagr</text:span><text:span text:style-name="T5094">indais pavesdami vykdyti<text:s/></text:span><text:span text:style-name="T5095">šiame</text:span><text:span text:style-name="T5096"><text:s/></text:span><text:span text:style-name="T5097">straipsnyje nustatytas pareigas netapdami Organizacijos dalyviais.</text:span><text:s/></text:p>
      <text:p text:style-name="P5098">Straipsnio dalies pakeitimai:</text:p>
      <text:p text:style-name="P5099"><text:span text:style-name="T5100">Nr.<text:s/></text:span><text:a xlink:href="https://www.e-tar.lt/portal/legalAct.html?documentId=57792590004911e88bcec397524184ce" office:target-frame-name="_top" xlink:show="replace"><text:span text:style-name="T5101">XIII-1018</text:span></text:a><text:span text:style-name="T5102">, 2018-01-12,<text:s/></text:span><text:span text:style-name="T5103">paskelbta TAR 2018-01-23, i. k. 2018-01031</text:span></text:p>
      <text:p text:style-name="Normal"/>
      <text:p text:style-name="P5104"><text:span text:style-name="T5105">3</text:span><text:span text:style-name="T5106">. Siekdami įvykdyti šio straipsnio 1 dalies 2 punkte nustatytą pareigą, baterijų ir akumuliatorių gamintojai ir importuotojai gali diegti savivaldybės organizuojamą komunalinių atliekų tvarkymo sistemą papil</text:span><text:span text:style-name="T5107">dančias baterijų ir akumuliatorių atliekų surinkimo sistemas.</text:span></text:p>
      <text:p text:style-name="P5108"><text:span text:style-name="T5109">4</text:span><text:span text:style-name="T5110">. Baterijų ir akumuliatorių gamintojams ir importuotojams draudžiama tiekti Lietuvos Respublikos vidaus rinkai verslo tikslais baterijas ir akumuliatorius, kuriuose viršijamas ekonomikos ir</text:span><text:span text:style-name="T5111"><text:s/>inovacijų ministro nustatytas gyvsidabrio ir kadmio kiekis.</text:span><text:s/></text:p>
      <text:p text:style-name="P5112">Straipsnio dalies pakeitimai:</text:p>
      <text:p text:style-name="P5113"><text:span text:style-name="T5114">Nr.<text:s/></text:span><text:a xlink:href="https://www.e-tar.lt/portal/legalAct.html?documentId=a1720ca0047d11e9a5eaf2cd290f1944" office:target-frame-name="_top" xlink:show="replace"><text:span text:style-name="T5115">XIII-1794</text:span></text:a><text:span text:style-name="T5116">, 2018-12-18, paskelbta TAR 2018-12-21, i. k. 2018-21</text:span><text:span text:style-name="T5117">123</text:span></text:p>
      <text:p text:style-name="P5118"><text:span text:style-name="T5119">Nr.<text:s/></text:span><text:a xlink:href="https://www.e-tar.lt/portal/legalAct.html?documentId=09f11d80d9a511eb9f09e7df20500045" office:target-frame-name="_top" xlink:show="replace"><text:span text:style-name="T5120">XIV-407</text:span></text:a><text:span text:style-name="T5121">, 2021-06-17, paskelbta TAR 2021-06-30, i. k. 2021-14808</text:span></text:p>
      <text:p text:style-name="Normal"/>
      <text:p text:style-name="P5122"><text:span text:style-name="T5123">5</text:span><text:span text:style-name="T5124">. Baterijų ir akumuliatorių gamintojai ir importuotojai ekonomikos ir inovacijų<text:s/></text:span><text:span text:style-name="T5125">ministro nustatyta tvarka privalo ženklinti tiekiamas Lietuvos Respublikos vidaus rinkai verslo tikslais baterijas ir akumuliatorius.</text:span><text:s/></text:p>
      <text:p text:style-name="P5126">Straipsnio dalies pakeitimai:</text:p>
      <text:p text:style-name="P5127"><text:span text:style-name="T5128">Nr.<text:s/></text:span><text:a xlink:href="https://www.e-tar.lt/portal/legalAct.html?documentId=09f11d80d9a511eb9f09e7df20500045" office:target-frame-name="_top" xlink:show="replace"><text:span text:style-name="T5129">XIV-407</text:span></text:a><text:span text:style-name="T5130">, 2021-06-17, paskelbta TAR 2021-06-30, i. k. 2021-14808</text:span></text:p>
      <text:p text:style-name="Normal"/>
      <text:p text:style-name="P5131"><text:span text:style-name="T5132">6</text:span><text:span text:style-name="T5133">. Pramoninių ir automobiliams skirtų baterijų ir akumuliatorių gamintojai ir importuotojai gali susitarti su šių baterijų ir akumuliatorių vartotojais pramoninių ir<text:s/></text:span><text:span text:style-name="T513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35">tos laikantis šio Įstatymo ir kitų teisės aktų reikalavimų.</text:span></text:p>
      <text:p text:style-name="P5136"><text:span text:style-name="T5137">7</text:span><text:span text:style-name="T5138">. Nešiojamųjų baterijų ir akumuliatorių gamintojai ir importuotojai privalo organizuoti nešiojamųjų baterijų ir akumuliatorių atliekų surinkimo sistemą, kad nešiojamųjų baterijų ir akumuliato</text:span><text:span text:style-name="T5139">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40">ų ir akumuliatorių atliekas.</text:span></text:p>
      <text:p text:style-name="P5141"><text:span text:style-name="T5142">8</text:span><text:span text:style-name="T5143">. Pramoninių baterijų ir akumuliatorių gamintojai ir importuotojai privalo iš vartotojų priimti bet kokios cheminės sudėties ir kilmės pramoninių baterijų ir akumuliatorių atliekas.</text:span></text:p>
      <text:p text:style-name="P5144"><text:span text:style-name="T5145">9</text:span><text:span text:style-name="T5146">. Automobiliams skirtų baterijų ir<text:s/></text:span><text:span text:style-name="T5147">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48">nemokamai ir nereikalaujant pirkti naują bateriją ar akumuliatorių.</text:span></text:p>
      <text:p text:style-name="P5149"><text:span text:style-name="T5150">10</text:span><text:span text:style-name="T5151">. Visi ūkio subjektai<text:s/></text:span><text:span text:style-name="T5152">–</text:span><text:span text:style-name="T5153"><text:s/>baterijų ir akumuliatorių gamintojai, importuotojai, platintojai, baterijų ir akumuliatorių atliekų tvarkytojai</text:span><text:span text:style-name="T5154"><text:s/>–</text:span><text:span text:style-name="T5155"><text:s/>turi teisę dalyvauti šiame straipsnyje nurod</text:span><text:span text:style-name="T5156">ytose baterijų ir akumuliatorių atliekų surinkimo, apdorojimo ir perdirbimo sistemose.</text:span></text:p>
      <text:p text:style-name="P5157"><text:span text:style-name="T5158">11</text:span><text:span text:style-name="T5159">. Baterijų ir akumuliatorių atliekų tvarkymo taisykles, baterijų ir akumuliatorių priskyrimo nešiojamosioms, automobiliams skirtoms, pramoninėms ar kitoms baterijų</text:span><text:span text:style-name="T5160"><text:s/>ir akumuliatorių rūšims tvarką, nešiojamųjų ir automobiliams skirtų baterijų ir akumuliatorių atliekų surinkimo sistemų ir surinkimo vietų tankio reikalavimus nustato aplinkos ministras.</text:span></text:p>
      <text:p text:style-name="P5161"><text:span text:style-name="T5162">12</text:span><text:span text:style-name="T5163">. Nešiojamųjų baterijų ir akumuliatorių platintojai privalo:</text:span></text:p>
      <text:p text:style-name="P5164"><text:span text:style-name="T5165">1</text:span><text:span text:style-name="T5166">) nemokamai priimti vartotojų atiduodamas nešiojamųjų baterijų ir akumuliatorių atliekas;</text:span></text:p>
      <text:p text:style-name="P5167"><text:span text:style-name="T5168">2</text:span><text:span text:style-name="T5169">)<text:s/></text:span><text:span text:style-name="T5170">aplinkos ministro<text:s/></text:span><text:span text:style-name="T5171">nustatyta tvarka teikti rašytinę informaciją visiems vartotojams apie galimybę atiduoti nešiojamųjų baterijų ir akumuliatorių atliekas toki</text:span><text:span text:style-name="T5172">ų baterijų ir akumuliatorių platinimo vietose;</text:span></text:p>
      <text:p text:style-name="P5173"><text:span text:style-name="T5174">3</text:span><text:span text:style-name="T5175">) iš vartotojų priimtas nešiojamųjų baterijų ir akumuliatorių atliekas perduoti tokias atliekas turinčiam teisę tvarkyti atliekų tvarkytojui arba atiduoti jas šių baterijų ir akumuliatorių gamintojui ar i</text:span><text:span text:style-name="T5176">mportuotojui.</text:span></text:p>
      <text:p text:style-name="P5177"><text:span text:style-name="T5178">13</text:span><text:span text:style-name="T5179">. Parduodant nešiojamąsias baterijas ir akumuliatorius, draudžiama vartotojams atskirai nurodyti nešiojamųjų baterijų ir akumuliatorių atliekų surinkimo, apdorojimo ir perdirbimo išlaidas.</text:span></text:p>
      <text:p text:style-name="P5180"><text:span text:style-name="T5181">14</text:span><text:span text:style-name="T5182">.<text:s/></text:span><text:span text:style-name="T5183">Vykdydami šio straipsnio 1 dalies 2 p</text:span><text:span text:style-name="T5184">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85">terijų ir akumuliatorių atliekų perdavimą tokias atliekas turinčiam teisę tvarkyti atliekų tvarkytojui.</text:span></text:p>
      <text:p text:style-name="P5186"><text:span text:style-name="T5187">15</text:span><text:span text:style-name="T5188">. Atliekų turėtojas privalo atskirti baterijų ir akumuliatorių atliekas nuo kitų atliekų ir pristatyti jas į tokių atliekų priėmimo vietą ar perdu</text:span><text:span text:style-name="T5189">oti tokias atliekas turinčiam teisę tvarkyti atliekų tvarkytojui.</text:span></text:p>
      <text:p text:style-name="P5190"><text:span text:style-name="T5191">16</text:span><text:span text:style-name="T5192">. Baterijų ir akumuliatorių atliekų tvarkytojai privalo baterijų ir akumuliatorių<text:s/></text:span><text:span text:style-name="T5193">atliekas surinkti atskirai, nemaišyti jų su kitomis atliekomis ar medžiagomis ir tvarkyti pagal atliek</text:span><text:span text:style-name="T5194">ų tvarkymo prioritetus aplinkai ir visuomenės sveikatai saugiu būdu, taikydami<text:s/></text:span><text:span text:style-name="T5195">baterijų ir akumuliatorių</text:span><text:span text:style-name="T5196"><text:s/>atliekų tvarkymo geriausiai prieinamus gamybos būdus.</text:span></text:p>
      <text:p text:style-name="P5197"><text:span text:style-name="T5198">17</text:span><text:span text:style-name="T5199">. Baterijų ir akumuliatorių gamintojai ir (ar) importuotojai, kurie nevykdo Vyriausybės ar<text:s/></text:span><text:span text:style-name="T5200">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201">Papildyta straipsnio dalimi:</text:p>
      <text:p text:style-name="P5202"><text:span text:style-name="T5203">Nr</text:span><text:span text:style-name="T5204">.<text:s/></text:span><text:a xlink:href="https://www.e-tar.lt/portal/legalAct.html?documentId=804ebfa00ba611e6a238c18f7a3f1736" office:target-frame-name="_top" xlink:show="replace"><text:span text:style-name="T5205">XII-2301</text:span></text:a><text:span text:style-name="T5206">, 2016-04-14, paskelbta TAR 2016-04-26, i. k. 2016-10405</text:span></text:p>
      <text:p text:style-name="Normal"/>
      <text:p text:style-name="P5207"><text:span text:style-name="T5208">18</text:span><text:span text:style-name="T5209">. Šio straipsnio 1 dalies 5 punkto nuostatos netaikomos baterijas ir akumuliatorius<text:s/></text:span><text:span text:style-name="T5210">Lietuvos Respublikos teritorijoje pagaminantiems ar įvežantiems į Lietuvos Respublikos teritoriją ir savoms reikmėms sunaudojantiems gamintojams ir (ar) importuotojams.</text:span></text:p>
      <text:p text:style-name="P5211">Straipsnio dalies numeracijos pakeitimas:</text:p>
      <text:p text:style-name="P5212"><text:span text:style-name="T5213">Nr.<text:s/></text:span><text:a xlink:href="https://www.e-tar.lt/portal/legalAct.html?documentId=804ebfa00ba611e6a238c18f7a3f1736" office:target-frame-name="_top" xlink:show="replace"><text:span text:style-name="T5214">XII-2301</text:span></text:a><text:span text:style-name="T5215">, 2016-04-14, paskelbta TAR 2016-04-26, i. k. 2016-10405</text:span></text:p>
      <text:p text:style-name="Normal"/>
      <text:p text:style-name="P5216">Straipsnio pakeitimai:</text:p>
      <text:p text:style-name="P5217"><text:span text:style-name="T5218">Nr.<text:s/></text:span><text:a xlink:href="http://www3.lrs.lt/cgi-bin/preps2?a=469650&amp;b=" office:target-frame-name="_top" xlink:show="replace"><text:span text:style-name="T5219">XII-832</text:span></text:a><text:span text:style-name="T5220">, 2014-04-17, paskelbta TAR 2014-04</text:span><text:span text:style-name="T5221">-29, i. k. 2014-04870</text:span></text:p>
      <text:p text:style-name="P5222"/>
      <text:p text:style-name="P5223"><text:span text:style-name="T5224">34</text:span><text:span text:style-name="T5225">16</text:span><text:span text:style-name="T5226"><text:s/>straipsnis.<text:s/></text:span><text:span text:style-name="T5227">Papildomi kolektyvaus baterijų ir akumuliatorių atliekų tvarkymo organizavimo reikalavimai</text:span></text:p>
      <text:p text:style-name="P5228"><text:span text:style-name="T5229">1</text:span><text:span text:style-name="T5230">. Siekdami kolektyviai organizuoti baterijų ir akumuliatorių atliekų tvarkymą, gamintojai ir importuotojai gali<text:s/></text:span><text:span text:style-name="T5231">steigti šio Įstatymo 34</text:span><text:span text:style-name="T5232">22</text:span><text:span text:style-name="T5233"><text:s/>straipsnyje nurodytą Organizaciją ir (ar) tapti įsteigtos Organizacijos dalyviais ir jai pavesti organizuoti baterijų ir akumuliatorių atliekų tvarkymą ir vykdyti šio Įstatymo<text:s/></text:span><text:span text:style-name="T5234">34</text:span><text:span text:style-name="T5235">15</text:span><text:span text:style-name="T5236"><text:s/>straipsnio 1 dalies 2, 3, 4, 5, 6 punktuose ir 7,</text:span><text:span text:style-name="T5237"><text:s/>8, 9 dalyse nustatytas pareigas arba Organizacijai sutartiniais pagrindais pavesti organizuoti baterijų ir akumuliatorių atliekų tvarkymą ir vykdyti šio Įstatymo<text:s/></text:span><text:span text:style-name="T5238">34</text:span><text:span text:style-name="T5239">15</text:span><text:span text:style-name="T5240"><text:s/>straipsnio 1 dalies 2, 3, 4, 5, 6 punktuose ir 7, 8, 9 dalyse nustatytas pareigas netapd</text:span><text:span text:style-name="T5241">ami Organizacijos dalyviais.</text:span><text:s/></text:p>
      <text:p text:style-name="P5242">Straipsnio dalies pakeitimai:</text:p>
      <text:p text:style-name="P5243"><text:span text:style-name="T5244">Nr.<text:s/></text:span><text:a xlink:href="https://www.e-tar.lt/portal/legalAct.html?documentId=57792590004911e88bcec397524184ce" office:target-frame-name="_top" xlink:show="replace"><text:span text:style-name="T5245">XIII-1018</text:span></text:a><text:span text:style-name="T5246">, 2018-01-12, paskelbta TAR 2018-01-23, i. k. 2018-01031</text:span></text:p>
      <text:p text:style-name="Normal"/>
      <text:p text:style-name="P5247"><text:span text:style-name="T5248">2</text:span><text:span text:style-name="T5249">. Siekdama gauti bater</text:span><text:span text:style-name="T5250">ijų ir akumuliatorių atliekų tvarkymo organizavimo licenciją ir vykdydama veiklą išduotos licencijos pagrindu, Organizacija, be šio Įstatymo 34</text:span><text:span text:style-name="T5251">26</text:span><text:span text:style-name="T5252"><text:s/>straipsnyje ir 34</text:span><text:span text:style-name="T5253">25</text:span><text:span text:style-name="T5254"><text:s/>straipsnio 1 dalyje nurodytų dokumentų, turi turėti banko garantiją ar laidavimo draudimo<text:s/></text:span><text:span text:style-name="T5255">sutartį, įrodančią, kad visų baterijų ir akumuliatorių atliekų, kurios gali susidaryti per 3 mėnesius naudojant jos dalyvių ir<text:s/></text:span><text:span text:style-name="T5256">jai baterijų ir akumuliatorių atliekų tvarkymo organizavimą pavedusių gamintojų ir importuotojų tiektus Lietuvos Respublikos vida</text:span><text:span text:style-name="T5257">us rinkai verslo tikslais baterijas ir akumuliatorius,</text:span><text:span text:style-name="T5258"><text:s/>tvarkymas bus finansuojamas. Tokių dokumentų sudarymo, pateikimo ir jų reikalavimų vykdymo tvarką, lėšų, gautų pagal šiuos dokumentus, kaupimo, naudojimo ir grąžinimo tvarką nustato Vyriausybė ar jos įgaliota institucija.</text:span><text:s/></text:p>
      <text:p text:style-name="P5259">Straipsnio dalies pakeitimai:</text:p>
      <text:p text:style-name="P5260"><text:span text:style-name="T5261">Nr</text:span><text:span text:style-name="T5262">.<text:s/></text:span><text:a xlink:href="https://www.e-tar.lt/portal/legalAct.html?documentId=0723d1a06af111e7827cd63159af616c" office:target-frame-name="_top" xlink:show="replace"><text:span text:style-name="T5263">XIII-615</text:span></text:a><text:span text:style-name="T5264">, 2017-07-11, paskelbta TAR 2017-07-17, i. k. 2017-12339</text:span></text:p>
      <text:p text:style-name="Normal"/>
      <text:p text:style-name="P5265"><text:span text:style-name="T5266">3</text:span><text:span text:style-name="T5267">. Siekdama atlikti šio Įstatymo 34</text:span><text:span text:style-name="T5268">15</text:span><text:span text:style-name="T5269"><text:s/>straipsnio 1 dalies 2 punkte ir 7, 8, 9 dalyse b</text:span><text:span text:style-name="T5270">aterijų ir akumuliatorių gamintojams ir importuotojams nustatytas pareigas, Organizacija privalo sudaryti sutartis su baterijų ir akumuliatorių platintojais ir pagal<text:s/></text:span><text:span text:style-name="T5271">aplinkos ministro<text:s/></text:span><text:span text:style-name="T5272">nustatytą tvarką Organizacijos išrinktais baterijų ir akumuliatorių atli</text:span><text:span text:style-name="T527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7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7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76"><text:s/>vykdymo kontrolės tvarka.</text:span></text:p>
      <text:p text:style-name="P5277">Straipsnio pakeitimai:</text:p>
      <text:p text:style-name="P5278"><text:span text:style-name="T5279">Nr.<text:s/></text:span><text:a xlink:href="http://www3.lrs.lt/cgi-bin/preps2?a=469650&amp;b=" office:target-frame-name="_top" xlink:show="replace"><text:span text:style-name="T5280">XII-832</text:span></text:a><text:span text:style-name="T5281">, 2014-04-17, paskelbta TAR 2014-04-29, i. k. 2014-04870</text:span></text:p>
      <text:p text:style-name="P5282"/>
      <text:p text:style-name="P5283"><text:span text:style-name="T5284">34</text:span><text:span text:style-name="T5285">17</text:span><text:span text:style-name="T5286"><text:s/>straipsnis.<text:s/></text:span><text:span text:style-name="T5287">Individualus<text:s/></text:span><text:span text:style-name="T5288">baterijų ir akumuliatorių<text:s/></text:span><text:span text:style-name="T5289">atliekų tvark</text:span><text:span text:style-name="T5290">ymo organizavimas</text:span></text:p>
      <text:p text:style-name="P5291"><text:span text:style-name="T5292">1</text:span><text:span text:style-name="T5293">. Vykdydami šio Įstatymo 34</text:span><text:span text:style-name="T5294">15</text:span><text:span text:style-name="T5295"><text:s/>straipsnio 1 dalies 2 punkte ir 7, 8, 9 dalyse nustatytas pareigas,<text:s/></text:span><text:span text:style-name="T5296">aplinkos ministro<text:s/></text:span><text:span text:style-name="T5297">nustatyta tvarka užsiregistravę individualiai<text:s/></text:span><text:span text:style-name="T5298">baterijų ir akumuliatorių atliekų</text:span><text:span text:style-name="T5299"><text:s/>tvarkymą organizuojantys gamintojai ir (ar) importuotojai privalo:</text:span></text:p>
      <text:p text:style-name="P5300"><text:span text:style-name="T5301">1</text:span><text:span text:style-name="T5302">) sudaryti sutartis su<text:s/></text:span><text:span text:style-name="T5303">baterijų ir akumuliatorių platintojais ir baterijų ir akumuliatorių<text:s/></text:span><text:span text:style-name="T5304">atliekų surinkėjais dėl<text:s/></text:span><text:span text:style-name="T5305">baterijų ir akumuliatorių<text:s/></text:span><text:span text:style-name="T5306">atliekų surinkimo iš platintojų, šių surinkt</text:span><text:span text:style-name="T5307">ų atliekų vežimo, paruošimo naudoti ir naudojimo (perdirbimo) (arba sutartis<text:s/></text:span><text:span text:style-name="T5308">dėl baterijų ir akumuliatorių atliekų surinkimo iš baterijų ir akumuliatorių platintojų, tokių surinktų atliekų vežimo, paruošimo naudoti su baterijų ir akumuliatorių atliekų suri</text:span><text:span text:style-name="T5309">nkėjais ir su baterijų ir akumuliatorių atliekų naudotojais (perdirbėjais) ir (ar) eksportuotojais dėl surinktų ir paruoštų naudoti baterijų ir akumuliatorių atliekų panaudojimo)</text:span><text:span text:style-name="T5310">.<text:s/></text:span><text:span text:style-name="T5311">Šiose sutartyse turi būti numatyta apmokėjimo už<text:s/></text:span><text:span text:style-name="T5312">baterijų ir akumuliatorių a</text:span><text:span text:style-name="T5313">tliekų surinkimą iš baterijų ir akumuliatorių platintojų, tokių surinktų atliekų vežimą, paruošimą naudoti, naudojimą (perdirbimą)<text:s/></text:span><text:span text:style-name="T5314">tvarka ir sutartinių įsipareigojimų vykdymo kontrolės tvarka</text:span><text:span text:style-name="T5315">;</text:span></text:p>
      <text:p text:style-name="P5316"><text:span text:style-name="T5317">2</text:span><text:span text:style-name="T5318">)<text:s/></text:span><text:span text:style-name="T5319">aplinkos ministro<text:s/></text:span><text:span text:style-name="T5320">nustatyta tvarka kiekvienais metais pa</text:span><text:span text:style-name="T5321">teikti<text:s/></text:span><text:span text:style-name="T5322">baterijų ir akumuliatorių atliekų</text:span><text:span text:style-name="T5323"><text:s/>tvarkymo organizavimo veiklos ataskaitą.</text:span></text:p>
      <text:p text:style-name="P5324"><text:span text:style-name="T5325">2</text:span><text:span text:style-name="T5326">. Šio straipsnio 1 dalies nuostatos netaikomos<text:s/></text:span><text:span text:style-name="T5327">baterijas ir akumuliatorius<text:s/></text:span><text:span text:style-name="T5328">savoms reikmėms naudojantiems gamintojams ir (ar) importuotojams. Tokie gamintojai ir (ar) i</text:span><text:span text:style-name="T5329">mportuotojai šio Įstatymo ir kitų teisės aktų nustatyta tvarka privalo savoms reikmėms naudotų<text:s/></text:span><text:span text:style-name="T5330">baterijų ir akumuliatorių<text:s/></text:span><text:span text:style-name="T5331">atliekas tvarkyti patys arba perduoti šias atliekas tokių atliekų tvarkytojui.</text:span></text:p>
      <text:p text:style-name="P5332"><text:span text:style-name="T5333">Įstatymas papildytas a</text:span><text:span text:style-name="T5334">štuntuoju</text:span><text:span text:style-name="T5335">(4)</text:span><text:span text:style-name="T5336"><text:s/>skirsniu:</text:span></text:p>
      <text:p text:style-name="Normal"><text:span text:style-name="T5337">Nr.<text:s/></text:span><text:a xlink:href="http://www3.lrs.lt/cgi-bin/preps2?a=415961&amp;b=" office:target-frame-name="_top" xlink:show="replace"><text:span text:style-name="T5338">XI-1892</text:span></text:a><text:span text:style-name="T5339">, 2011-12-22, Žin., 2012, Nr. 6-190 (2012-01-10)</text:span></text:p>
      <text:p text:style-name="P5340"/>
      <text:p text:style-name="P5341"><text:span text:style-name="T5342">AŠTUNTASIS</text:span><text:span text:style-name="T5343">5</text:span><text:span text:style-name="T5344"><text:s/>SKIRSNIS</text:span></text:p>
      <text:p text:style-name="P5345"><text:span text:style-name="T5346">APMOKESTINAMŲJŲ GAMINIŲ, IŠSKYRUS BATERIJAS IR AKUMULIATORIUS, ATLIEKŲ TVARKYMO YPATUMAI</text:span></text:p>
      <text:p text:style-name="P5347"/>
      <text:p text:style-name="P5348"><text:span text:style-name="T5349">34</text:span><text:span text:style-name="T5350">18</text:span><text:span text:style-name="T5351"><text:s/>straipsnis.<text:s/></text:span><text:span text:style-name="T5352">Apmokestinamųjų gaminių, išskyrus baterijas ir akumuliatorius,</text:span><text:span text:style-name="T5353"><text:s/>atliekų tvarkymo sistemos dalyvių teisės ir pareigos</text:span></text:p>
      <text:p text:style-name="P5354"><text:span text:style-name="T5355">1</text:span><text:span text:style-name="T5356">.<text:s/></text:span><text:span text:style-name="T5357">Apmokestinamųjų gaminių, išskyrus baterijas ir akumuliatorius (toliau šiame skirsnyje – apmokestinamieji gaminiai),</text:span><text:span text:style-name="T5358"><text:s/>gamintojų ir impo</text:span><text:span text:style-name="T5359">rtuotojų pareigos:</text:span></text:p>
      <text:p text:style-name="P5360"><text:span text:style-name="T5361">1</text:span><text:span text:style-name="T5362">) registruotis</text:span><text:span text:style-name="T5363"><text:s/>aplinkos ministro</text:span><text:span text:style-name="T5364"><text:s/>nustatyta tvarka;</text:span></text:p>
      <text:p text:style-name="P5365"><text:span text:style-name="T5366">2</text:span><text:span text:style-name="T5367">) organizuoti surinkimą, vežimą, paruošimą naudoti, naudojimą atliekų, kurios susidarė naudojant gamintojų ir importuotojų tiektus Lietuvos Respublikos vidaus rinkai a</text:span><text:span text:style-name="T5368">pmokestinam</text:span><text:span text:style-name="T5369">uosius gaminius</text:span><text:span text:style-name="T5370">;</text:span></text:p>
      <text:p text:style-name="P5371"><text:span text:style-name="T5372">3</text:span><text:span text:style-name="T5373">)<text:s/></text:span><text:span text:style-name="T5374">aplinkos ministro<text:s/></text:span><text:span text:style-name="T5375">nustatyta tvarka šviesti ir informuoti visuomenę apmokestinamųjų gaminių atliekų<text:s/></text:span><text:span text:style-name="T5376">tvarkymo klausimais:<text:s/></text:span><text:span text:style-name="T5377">apie<text:s/></text:span><text:span text:style-name="T5378">netinkamo a</text:span><text:span text:style-name="T5379">pmokestinamųjų gaminių</text:span><text:span text:style-name="T5380"><text:s/>atliekų tvarkymo žalą aplinkai ir žmonių sveikatai</text:span><text:span text:style-name="T5381">, apmokestinamųjų gaminių atliekų<text:s/></text:span><text:span text:style-name="T5382">tvarkymo<text:s/></text:span><text:span text:style-name="T5383">galimybes</text:span><text:span text:style-name="T5384"><text:s/>ir surinkimo vietas ir pan.;</text:span></text:p>
      <text:p text:style-name="P5385"><text:span text:style-name="T5386">4</text:span><text:span text:style-name="T5387">) apmokėti šios dalies 2 punkte nurodyto apmokestinamųjų gaminių atliekų surinkimo, vežimo, paruošimo naudoti ir naudojimo išlaidas, taip pat šios dalies 3 punkte nurody</text:span><text:span text:style-name="T5388">to visuomenės informavimo organizavimo ir vykdymo išlaidas;</text:span></text:p>
      <text:p text:style-name="P5389"><text:span text:style-name="T5390">5</text:span><text:span text:style-name="T5391">) tvarkyti apmokestinamųjų gaminių apskaitą ir teikti apskaitos ataskaitas Vyriausybės ar jos įgaliotos institucijos nustatyta tvarka.</text:span><text:s/></text:p>
      <text:p text:style-name="P5392">Straipsnio punkto pakeitimai:</text:p>
      <text:p text:style-name="P5393"><text:span text:style-name="T5394">Nr.<text:s/></text:span><text:a xlink:href="https://www.e-tar.lt/portal/legalAct.html?documentId=57792590004911e88bcec397524184ce" office:target-frame-name="_top" xlink:show="replace"><text:span text:style-name="T5395">XIII-1018</text:span></text:a><text:span text:style-name="T5396">, 2018-01-12, paskelbta TAR 2018-01-23, i. k. 2018-01031</text:span></text:p>
      <text:p text:style-name="Normal"/>
      <text:p text:style-name="P5397"><text:span text:style-name="T5398">2</text:span><text:span text:style-name="T5399">. Šiame straipsnyje nustatytas pareigas apmokestinamųjų gaminių gamintojai ir importuotojai turi teisę vy</text:span><text:span text:style-name="T5400">kdyti:</text:span></text:p>
      <text:p text:style-name="P5401"><text:span text:style-name="T5402">1</text:span><text:span text:style-name="T5403">) individualiai – organizuodami po jų Lietuvos Respublikos vidaus rinkai tiektų apmokestinamųjų gaminių naudojimo susidariusių atliekų tvarkymą;</text:span></text:p>
      <text:p text:style-name="P5404"><text:span text:style-name="T5405">2</text:span><text:span text:style-name="T5406">) kolektyviai – steigdami šio Įstatymo 34</text:span><text:span text:style-name="T5407">19</text:span><text:span text:style-name="T5408"><text:s/>straipsnyje nurodytą Organizaciją ir (ar) tapdami to</text:span><text:span text:style-name="T5409">kios Organizacijos dalyviais ir,<text:s/></text:span><text:span text:style-name="T5410">kaip numatyta šio</text:span><text:span text:style-name="T5411"><text:s/></text:span><text:span text:style-name="T5412">Įstatymo 34</text:span><text:span text:style-name="T5413">19</text:span><text:span text:style-name="T5414"><text:s/>straipsnio 1 dalyje, jai pavesdami vykdyti<text:s/></text:span><text:span text:style-name="T5415">šiame</text:span><text:span text:style-name="T5416"><text:s/>straipsnyje nustatytas pareigas arba,<text:s/></text:span><text:span text:style-name="T5417">kaip numatyta šio Įstatymo 34</text:span><text:span text:style-name="T5418">19 </text:span><text:span text:style-name="T5419">straipsnio 1 dalyje,</text:span><text:span text:style-name="T5420"><text:s/></text:span><text:span text:style-name="T5421">Organizacijai sutartiniais pagrindais pavesdami vykdyti<text:s/></text:span><text:span text:style-name="T5422">šiame</text:span><text:span text:style-name="T5423"><text:s/></text:span><text:span text:style-name="T5424">straipsnyje nustatytas pareigas netapdami Organizacijos dalyviais.</text:span><text:s/></text:p>
      <text:p text:style-name="P5425">Straipsnio dalies pakeitimai:</text:p>
      <text:p text:style-name="P5426"><text:span text:style-name="T5427">Nr.<text:s/></text:span><text:a xlink:href="https://www.e-tar.lt/portal/legalAct.html?documentId=57792590004911e88bcec397524184ce" office:target-frame-name="_top" xlink:show="replace"><text:span text:style-name="T5428">XIII-1018</text:span></text:a><text:span text:style-name="T5429">, 2018-01-12, paskelbta TAR 2018-01-23, i. k. 2018-01031</text:span></text:p>
      <text:p text:style-name="Normal"/>
      <text:p text:style-name="P5430"><text:span text:style-name="T5431">3</text:span><text:span text:style-name="T5432">. Siekdami įvykdyti šio straipsnio 1 dalies 2 punkte nustatytą pareigą, a</text:span><text:span text:style-name="T5433">pmokestinamųjų gaminių</text:span><text:span text:style-name="T5434"><text:s/>gamintojai ir importuotojai gali diegti savivaldybės organizuojamą komunalinių a</text:span><text:span text:style-name="T5435">tliekų tvarkymo sistemą papildančias apmokestinamųjų gaminių atliekų surinkimo sistemas.</text:span></text:p>
      <text:p text:style-name="P5436"><text:span text:style-name="T5437">4</text:span><text:span text:style-name="T5438">. Padangų platintojai privalo:</text:span></text:p>
      <text:p text:style-name="P5439"><text:span text:style-name="T5440">1</text:span><text:span text:style-name="T5441">) nereikalaudami papildomai sumokėti, priimti vartotojo atiduodamas padangų atliekas tuo atveju, jeigu atiduodamos padangų<text:s/></text:span><text:span text:style-name="T5442">atliekos skirtos tam pačiam transporto priemonės tipui ir padangų atliekų skaičius (skaičiuojant vienetais) atitinka jo perkamų padangų skaičių;</text:span></text:p>
      <text:p text:style-name="P5443"><text:span text:style-name="T5444">2</text:span><text:span text:style-name="T5445">) iš vartotojų priimtas padangų atliekas perduoti tokias atliekas turinčiam teisę tvarkyti atliekų tvarkyt</text:span><text:span text:style-name="T5446">ojui arba atiduoti jas padangų gamintojams ar importuotojams;</text:span></text:p>
      <text:p text:style-name="P5447"><text:span text:style-name="T5448">3</text:span><text:span text:style-name="T5449">) prekybos vietoje teikti rašytinę informaciją vartotojams apie tai, kaip jie gali atiduoti padangų atliekas platintojams;</text:span></text:p>
      <text:p text:style-name="P5450"><text:span text:style-name="T5451">4</text:span><text:span text:style-name="T5452">) prekybos vietoje teikti rašytinę informaciją vartotojams<text:s/></text:span><text:span text:style-name="T545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54">Papildyta straipsnio<text:s/>punktu:</text:p>
      <text:p text:style-name="P5455"><text:span text:style-name="T5456">Nr.<text:s/></text:span><text:a xlink:href="https://www.e-tar.lt/portal/legalAct.html?documentId=0723d1a06af111e7827cd63159af616c" office:target-frame-name="_top" xlink:show="replace"><text:span text:style-name="T5457">XIII-615</text:span></text:a><text:span text:style-name="T5458">, 2017-07-11, paskelbta TAR 2017-07-17, i. k. 2017-12339</text:span></text:p>
      <text:p text:style-name="Normal"/>
      <text:p text:style-name="P5459"><text:span text:style-name="T5460">5</text:span><text:span text:style-name="T5461">) aplinkos apsaugos valstybinę kontrolę vykdančių pareigūnų ir kitų pareigū</text:span><text:span text:style-name="T546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463">reigų vykdymą.</text:span><text:s/></text:p>
      <text:p text:style-name="P5464">Papildyta straipsnio punktu:</text:p>
      <text:p text:style-name="P5465"><text:span text:style-name="T5466">Nr.<text:s/></text:span><text:a xlink:href="https://www.e-tar.lt/portal/legalAct.html?documentId=0723d1a06af111e7827cd63159af616c" office:target-frame-name="_top" xlink:show="replace"><text:span text:style-name="T5467">XIII-615</text:span></text:a><text:span text:style-name="T5468">, 2017-07-11, paskelbta TAR 2017-07-17, i. k. 2017-12339</text:span></text:p>
      <text:p text:style-name="Normal"/>
      <text:p text:style-name="P5469"><text:span text:style-name="T5470">5</text:span><text:span text:style-name="T5471">. Vykdydami šio straipsnio 1 dalies<text:s/></text:span><text:span text:style-name="T5472">2 punkte nustatytą pareigą, a</text:span><text:span text:style-name="T5473">pmokestinamųjų gaminių, išskyrus padangas,</text:span><text:span text:style-name="T5474"><text:s/>gamintojai ir (ar) importuotojai privalo organizuoti apmokestinamųjų gaminių atliekų paėmimą iš transporto priemonių<text:s/></text:span><text:span text:style-name="T5475">techninės priežiūros ir remonto<text:s/></text:span><text:span text:style-name="T5476">paslaugas teikiančių</text:span><text:span text:style-name="T5477"><text:s/>įmonių ir šių atliekų perdavimą tokias atliekas turinčiam teisę tvarkyti atliekų tvarkytojui.<text:s/></text:span></text:p>
      <text:p text:style-name="P5478"><text:span text:style-name="T5479">6</text:span><text:span text:style-name="T5480">. Vykdydami šio straipsnio 1 dalies 2 punkte nustatytą pareigą, padangų gamintojai ir (ar) importuotojai privalo organizuoti padangų atliekų surinkimą iš p</text:span><text:span text:style-name="T5481">adangų platinimo vietų, transporto priemonių<text:s/></text:span><text:span text:style-name="T5482">techninės priežiūros ir remonto<text:s/></text:span><text:span text:style-name="T5483">paslaugas teikiančių</text:span><text:span text:style-name="T5484"><text:s/>įmonių ir šių atliekų perdavimą tokias atliekas turinčiam teisę tvarkyti atliekų tvarkytojui.</text:span></text:p>
      <text:p text:style-name="P5485"><text:span text:style-name="T5486">7</text:span><text:span text:style-name="T5487">.<text:s/></text:span><text:span text:style-name="T5488">Apmokestinamųjų gaminių</text:span><text:span text:style-name="T5489"><text:s/>gamintojai ir (ar) importuotojai</text:span><text:span text:style-name="T5490"><text:s/></text:span><text:span text:style-name="T5491">privalo Mokesčio už aplinkos teršimą<text:s/></text:span><text:span text:style-name="T5492">įstatymo nustatyta tvarka mokėti mokestį už aplinkos teršimą apmokestinamųjų gaminių atliekomis, jeigu a</text:span><text:span text:style-name="T5493">pmokestinamųjų gaminių</text:span><text:span text:style-name="T5494"><text:s/>gamintojai ir (ar) importuotojai</text:span><text:span text:style-name="T5495"><text:s/></text:span><text:span text:style-name="T5496">nevykdo Vyriausybės ar jos įgaliotos institucijos nustatytų</text:span><text:span text:style-name="T5497"><text:s/>apmokestinamųjų gaminių atliekų tvarkymo užduočių.</text:span></text:p>
      <text:p text:style-name="P5498"><text:span text:style-name="T5499">8</text:span><text:span text:style-name="T5500">. Transporto priemonių techninės priežiūros ir remonto paslaugas teikiančios įmonės privalo:</text:span></text:p>
      <text:p text:style-name="P5501"><text:span text:style-name="T5502">1</text:span><text:span text:style-name="T5503">) nemokamai iš transporto priemonių naudotojų (fizinių asmenų – gyventojų) priimti transporto priemonių</text:span><text:span text:style-name="T5504"><text:s/>techninės priežiūros ir remonto veiklos metu susidariusias apmokestinamųjų gaminių atliekas; šias atliekas, išskyrus tinkamas pakartotinai naudoti dalis, transporto priemonės naudotojui atiduoti draudžiama;</text:span></text:p>
      <text:p text:style-name="P5505"><text:span text:style-name="T5506">2</text:span><text:span text:style-name="T5507">) transporto priemonių techninės priežiūros</text:span><text:span text:style-name="T5508"><text:s/>ir remonto veiklos metu susidariusias apmokestinamųjų gaminių atliekas perduoti tokias atliekas turinčiam teisę tvarkyti atliekų tvarkytojui.</text:span></text:p>
      <text:p text:style-name="P5509"><text:span text:style-name="T5510">9</text:span><text:span text:style-name="T5511">. Atliekų turėtojas privalo atskirti apmokestinamųjų gaminių atliekas nuo kitų atliekų ir pristatyti jas į</text:span><text:span text:style-name="T5512"><text:s/>tokių atliekų priėmimo vietą arba perduoti tokias atliekas turinčiam teisę tvarkyti atliekų tvarkytojui.</text:span></text:p>
      <text:p text:style-name="P5513"><text:span text:style-name="T5514">10</text:span><text:span text:style-name="T5515">. Atliekų turėtojas padangų atliekas gali (pasirinktinai) pristatyti į bet kurią tokių atliekų priėmimo vietą<text:s/></text:span><text:span text:style-name="T5516">(</text:span><text:span text:style-name="T5517">padangų platinimo vietą, transpor</text:span><text:span text:style-name="T5518">to priemonių techninės priežiūros ir remonto paslaugas teikiančią įmonę ar savivaldybės įrengtą didelių gabaritų atliekų surinkimo<text:s/></text:span><text:span text:style-name="T5519">aikštelę).</text:span></text:p>
      <text:p text:style-name="P5520"><text:span text:style-name="T5521">11</text:span><text:span text:style-name="T5522">. Apmokestinamųjų gaminių atliekų tvarkytojai privalo apmokestinamųjų gaminių atliekas surinkti atskirai, ne</text:span><text:span text:style-name="T5523">maišyti jų su kitomis atliekomis ar medžiagomis ir tvarkyti pagal<text:s/></text:span><text:span text:style-name="T5524">atliekų tvarkymo prioritetus aplinkai ir visuomenės sveikatai saugiu būdu, taikydami a</text:span><text:span text:style-name="T5525">pmokestinamųjų gaminių<text:s/></text:span><text:span text:style-name="T5526">atliekų tvarkymo geriausiai prieinamus gamybos būdus</text:span><text:span text:style-name="T5527">.</text:span></text:p>
      <text:p text:style-name="P5528"/>
      <text:p text:style-name="P5529"><text:span text:style-name="T5530">34</text:span><text:span text:style-name="T5531">19</text:span><text:span text:style-name="T5532"><text:s/>straipsnis.<text:s/></text:span><text:span text:style-name="T5533">Papildomi kolektyvaus apmokestinamųjų gaminių atliekų tvarkymo organizavimo reikalavimai<text:s/></text:span></text:p>
      <text:p text:style-name="P5534"><text:span text:style-name="T5535">1</text:span><text:span text:style-name="T5536">. Siekdami kolektyviai organizuoti apmokestinamųjų gaminių atliekų tvarkymą, gamintojai ir importuotojai gali steigti šio Įstatymo 34</text:span><text:span text:style-name="T5537">22</text:span><text:span text:style-name="T5538"><text:s/>straipsnyje nurodytą Orga</text:span><text:span text:style-name="T5539">nizaciją ir (ar) tapti įsteigtos Organizacijos dalyviais ir jai pavesti organizuoti apmokestinamųjų gaminių atliekų tvarkymą ir vykdyti šio Įstatymo<text:s/></text:span><text:span text:style-name="T5540">34</text:span><text:span text:style-name="T5541">18</text:span><text:span text:style-name="T5542"><text:s/>straipsnio 1 dalies 2, 3, 4 punktuose ir 5, 6 dalyse nustatytas pareigas arba Organizacijai sutartinia</text:span><text:span text:style-name="T5543">is pagrindais pavesti organizuoti apmokestinamųjų gaminių atliekų tvarkymą ir vykdyti šio Įstatymo<text:s/></text:span><text:span text:style-name="T5544">34</text:span><text:span text:style-name="T5545">18</text:span><text:span text:style-name="T5546"><text:s/>straipsnio 1 dalies 2, 3, 4 punktuose ir 5, 6 dalyse nustatytas pareigas netapdami Organizacijos dalyviais.</text:span><text:s/></text:p>
      <text:p text:style-name="P5547">Straipsnio dalies pakeitimai:</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2</text:span><text:span text:style-name="T5554">. Siekdama įvykdyti šio Įstatymo 34</text:span><text:span text:style-name="T5555">18</text:span><text:span text:style-name="T5556"><text:s/>straipsnio 1 dalies 2 punkte apmokestinamųjų gaminių gami</text:span><text:span text:style-name="T5557">ntojams ir importuotojams nustatytą pareigą, Organizacija privalo sudaryti sutartis su pagal<text:s/></text:span><text:span text:style-name="T5558">aplinkos ministro<text:s/></text:span><text:span text:style-name="T5559">nustatytą tvarką Organizacijos išrinktais apmokestinamųjų gaminių atliekų surinkėjais dėl apmokestinamųjų gaminių atliekų surinkimo, vežimo, paru</text:span><text:span text:style-name="T556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561">imą, paruošimą naudoti, naudojimą (perdirbimą) tvarka ir sutartinių įsipareigojimų vykdymo kontrolės tvarka.</text:span></text:p>
      <text:p text:style-name="P5562"><text:span text:style-name="T5563">3</text:span><text:span text:style-name="T5564">. Vykdydama šio Įstatymo 34</text:span><text:span text:style-name="T5565">18</text:span><text:span text:style-name="T5566"> straipsnio 1 dalies 4 punkte apmokestinamųjų gaminių gamintojams ir importuotojams nustatytas pareigas,<text:s/></text:span><text:span text:style-name="T5567">Organizacija:</text:span></text:p>
      <text:p text:style-name="P5568"><text:span text:style-name="T5569">1</text:span><text:span text:style-name="T5570">) privalo sudaryti sutartis su visomis savivaldybėmis (arba komunalinių atliekų tvarkymo sistemos administratoriumi, kuriam pavesta administruoti komunalinių atliekų tvarkymo sistemą) dėl padangų atliekų surinkimo savivaldybių įrengtose di</text:span><text:span text:style-name="T557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7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7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74"><text:span text:style-name="T5575">2</text:span><text:span text:style-name="T5576">) šios</text:span><text:span text:style-name="T5577"><text:s/>dalies 1 punkte nurodytas išlaidas turi finansuoti proporcingai jos dalyvių ir jai organizuoti<text:s/></text:span><text:span text:style-name="T5578">padangų atliekų tvarkymą</text:span><text:span text:style-name="T5579"><text:s/>sutartiniais pagrindais pavedusių gamintojų ir importuotojų užimamai rinkos daliai, kuri Vyriausybės įgaliotos institucijos nustatyta t</text:span><text:span text:style-name="T5580">varka apskaičiuojama pagal šių gamintojų ir importuotojų, ir dalyvių deklaruotą ataskaitiniu laikotarpiu Lietuvos Respublikos vidaus rinkai verslo tikslais tiektų padangų kiekį.</text:span><text:s/></text:p>
      <text:p text:style-name="P5581">Papildyta straipsnio dalimi:</text:p>
      <text:p text:style-name="P5582"><text:span text:style-name="T5583">Nr.<text:s/></text:span><text:a xlink:href="https://www.e-tar.lt/portal/legalAct.html?documentId=a1720ca0047d11e9a5eaf2cd290f1944" office:target-frame-name="_top" xlink:show="replace"><text:span text:style-name="T5584">XIII-1794</text:span></text:a><text:span text:style-name="T5585">, 2018-12-18, paskelbta TAR 2018-12-21, i. k. 2018-21123</text:span></text:p>
      <text:p text:style-name="Normal"/>
      <text:p text:style-name="P5586"><text:span text:style-name="T5587">34</text:span><text:span text:style-name="T5588">20</text:span><text:span text:style-name="T5589"><text:s/>straipsnis.<text:s/></text:span><text:span text:style-name="T5590">Individualus a</text:span><text:span text:style-name="T5591">pmokestinamųjų gaminių</text:span><text:span text:style-name="T5592"><text:s/>atliekų tvarkymo organizavimas</text:span></text:p>
      <text:p text:style-name="P5593"><text:span text:style-name="T5594">1</text:span><text:span text:style-name="T5595">. Vykdydami šio Įstatymo 34</text:span><text:span text:style-name="T5596">18</text:span><text:span text:style-name="T5597"><text:s/>straipsnio 1 dalies 2 punkte nustatytą pareigą,<text:s/></text:span><text:span text:style-name="T5598">aplinkos ministro<text:s/></text:span><text:span text:style-name="T5599">nustatyta tvarka užsiregistravę individualiai a</text:span><text:span text:style-name="T5600">pmokestinamųjų gaminių atliekų</text:span><text:span text:style-name="T5601"><text:s/>tvarkymą organizuojantys gamintojai ir (ar) importuotojai privalo:</text:span></text:p>
      <text:p text:style-name="P5602"><text:span text:style-name="T5603">1</text:span><text:span text:style-name="T5604">) sudaryti sutartis su apmokestinamųjų ga</text:span><text:span text:style-name="T560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606">iose sutartyse turi būti numatyta apmokėjimo už apmokestinamųjų gaminių atliekų surinkimą, vežimą, paruošimą naudoti, naudojimą (perdirbimą) tvarka ir sutartinių įsipareigojimų vykdymo kontrolės tvarka;</text:span></text:p>
      <text:p text:style-name="P5607"><text:span text:style-name="T5608">2</text:span><text:span text:style-name="T5609">)<text:s/></text:span><text:span text:style-name="T5610">aplinkos ministro<text:s/></text:span><text:span text:style-name="T5611">nustatyta tvarka kiekvienais</text:span><text:span text:style-name="T5612"><text:s/>metais pateikti a</text:span><text:span text:style-name="T5613">pmokestinamųjų gaminių atliekų</text:span><text:span text:style-name="T5614"><text:s/>tvarkymo organizavimo veiklos ataskaitą.</text:span></text:p>
      <text:p text:style-name="P5615"><text:span text:style-name="T5616">2</text:span><text:span text:style-name="T5617">. Vykdydami šio Įstatymo<text:s/></text:span><text:span text:style-name="T5618">34</text:span><text:span text:style-name="T5619">18</text:span><text:span text:style-name="T5620"> straipsnio 1 dalies 4 punkte nustatytas pareigas, aplinkos ministro nustatyta tvarka užsiregistravę individualiai apmokestinamųjų</text:span><text:span text:style-name="T5621"><text:s/>gaminių atliekų tvarkymą organizuojantys gamintojai ir (ar) importuotojai:<text:s/></text:span></text:p>
      <text:p text:style-name="P5622"><text:span text:style-name="T5623">1</text:span><text:span text:style-name="T5624">)<text:s/></text:span><text:span text:style-name="T5625">privalo sudaryti</text:span><text:span text:style-name="T5626"><text:s/>sutartis su visomis savivaldybėmis (</text:span><text:span text:style-name="T5627">arba komunalinių atliekų tvarkymo sistemos administratoriumi, kuriam pavesta administruoti komunalinių atliekų tvarkymo s</text:span><text:span text:style-name="T5628">istemą</text:span><text:span text:style-name="T562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3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3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32">a;</text:span><text:span text:style-name="T5633"><text:s/></text:span></text:p>
      <text:p text:style-name="P5634"><text:span text:style-name="T5635">2</text:span><text:span text:style-name="T563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37">uvos Respublikos vidaus rinkai verslo tikslais tiektų padangų kiekį.</text:span><text:s/></text:p>
      <text:p text:style-name="P5638">Papildyta straipsnio dalimi:</text:p>
      <text:p text:style-name="P5639"><text:span text:style-name="T5640">Nr.<text:s/></text:span><text:a xlink:href="https://www.e-tar.lt/portal/legalAct.html?documentId=a1720ca0047d11e9a5eaf2cd290f1944" office:target-frame-name="_top" xlink:show="replace"><text:span text:style-name="T5641">XIII-1794</text:span></text:a><text:span text:style-name="T5642">, 2018-12-18, paskelbta TAR 2018-12-21, i.<text:s/></text:span><text:span text:style-name="T5643">k. 2018-21123</text:span></text:p>
      <text:p text:style-name="Normal"/>
      <text:p text:style-name="P5644"><text:span text:style-name="T5645">3</text:span><text:span text:style-name="T5646">. Šio straipsnio 1 dalies nuostatos netaikomos a</text:span><text:span text:style-name="T5647">pmokestinamuosius gaminius</text:span><text:span text:style-name="T5648"><text:s/>savoms reikmėms naudojantiems gamintojams ir (ar) importuotojams. Tokie gamintojai ir (ar) importuotojai šio Įstatymo ir kitų teisės aktų nustatyta tvarka prival</text:span><text:span text:style-name="T5649">o savoms reikmėms naudotų a</text:span><text:span text:style-name="T5650">pmokestinamųjų gaminių</text:span><text:span text:style-name="T5651"><text:s/>atliekas tvarkyti patys arba perduoti šias atliekas tokių atliekų tvarkytojui.</text:span></text:p>
      <text:p text:style-name="P5652">Straipsnio dalies numeracijos pakeitimas:</text:p>
      <text:p text:style-name="P5653"><text:span text:style-name="T5654">Nr.<text:s/></text:span><text:a xlink:href="https://www.e-tar.lt/portal/legalAct.html?documentId=a1720ca0047d11e9a5eaf2cd290f1944" office:target-frame-name="_top" xlink:show="replace"><text:span text:style-name="T5655">XIII-1794</text:span></text:a><text:span text:style-name="T5656">, 2018-12-18, paskelbta TAR 2018-12-21, i. k. 2018-21123</text:span></text:p>
      <text:p text:style-name="Normal"/>
      <text:p text:style-name="P5657"><text:span text:style-name="T5658">Įstatymas papildytas a</text:span><text:span text:style-name="T5659">štuntuoju</text:span><text:span text:style-name="T5660">(5)</text:span><text:span text:style-name="T5661"><text:s/>skirsniu:</text:span></text:p>
      <text:p text:style-name="Normal"><text:span text:style-name="T5662">Nr.<text:s/></text:span><text:a xlink:href="http://www3.lrs.lt/cgi-bin/preps2?a=415961&amp;b=" office:target-frame-name="_top" xlink:show="replace"><text:span text:style-name="T5663">XI-1892</text:span></text:a><text:span text:style-name="T5664">, 2011-12-22, Žin., 2012, Nr. 6-190 (2012-01-10)</text:span></text:p>
      <text:p text:style-name="P5665"/>
      <text:p text:style-name="P5666"><text:span text:style-name="T5667">AŠTUNTASIS</text:span><text:span text:style-name="T5668">6</text:span><text:span text:style-name="T5669"><text:s/>SKIRSNIS</text:span></text:p>
      <text:p text:style-name="P5670"><text:span text:style-name="T5671">Pakuočių<text:s/></text:span><text:span text:style-name="T5672">ATLIEKŲ TVARKYMO YPATUMAI</text:span></text:p>
      <text:p text:style-name="P5673"/>
      <text:p text:style-name="P5674"><text:span text:style-name="T5675">34</text:span><text:span text:style-name="T5676">21</text:span><text:span text:style-name="T5677"><text:s/>straipsnis.<text:s/></text:span><text:span text:style-name="T5678">Pakuočių atliekų tvarkymo sistemos dalyvių teisės ir pareigos</text:span></text:p>
      <text:p text:style-name="P5679"><text:span text:style-name="T5680">1</text:span><text:span text:style-name="T5681">. Pakuočių atliekų tvarkytojai privalo pakuočių atliekas surinkti atskirai, nemaišyti jų su kitomis atliekomis ar medžiagomis ir tvarkyti pagal<text:s/></text:span><text:span text:style-name="T5682">atliekų tvarkymo prioritetus aplinkai ir visuomenės sveikatai saugiu būdu, taikydami pakuočių atliekų tvarkymo g</text:span><text:span text:style-name="T5683">eriausiai prieinamus gamybos būdus</text:span><text:span text:style-name="T5684">.</text:span></text:p>
      <text:p text:style-name="P5685"><text:span text:style-name="T5686">2</text:span><text:span text:style-name="T5687">. Supakuotų gaminių gamintojų, importuotojų ir pakuočių atliekų turėtojų teisės ir pareigos, taip pat<text:s/></text:span><text:span text:style-name="T5688">kolektyvaus ir individualaus pakuočių atliekų tvarkymo organizavimo reikalavimai nustatyti Pakuočių ir pakuočių a</text:span><text:span text:style-name="T5689">tliekų tvarkymo įstatyme.</text:span></text:p>
      <text:p text:style-name="P5690"><text:span text:style-name="T5691">Įstatymas papildytas a</text:span><text:span text:style-name="T5692">štuntuoju</text:span><text:span text:style-name="T5693">(6)</text:span><text:span text:style-name="T5694"><text:s/>skirsniu:</text:span></text:p>
      <text:p text:style-name="Normal"><text:span text:style-name="T5695">Nr.<text:s/></text:span><text:a xlink:href="http://www3.lrs.lt/cgi-bin/preps2?a=415961&amp;b=" office:target-frame-name="_top" xlink:show="replace"><text:span text:style-name="T5696">XI-1892</text:span></text:a><text:span text:style-name="T5697">, 2011-12-22, Žin., 2012, Nr. 6-190 (2012-01-10)</text:span></text:p>
      <text:p text:style-name="P5698"/>
      <text:p text:style-name="P5699"><text:span text:style-name="T5700">AŠTUNTASIS</text:span><text:span text:style-name="T5701">7</text:span><text:span text:style-name="T5702"><text:s/>SKIRSNIS</text:span><text:span text:style-name="T5703"><text:s/></text:span></text:p>
      <text:p text:style-name="P5704"><text:span text:style-name="T5705">KOLEKTYVAUS gaminių ir (ar) Pakuočių<text:s/></text:span><text:span text:style-name="T5706">ATLIEKŲ TVARKYMO<text:s/></text:span><text:span text:style-name="T5707">organizavimO REIKALAVIMAI</text:span></text:p>
      <text:p text:style-name="P5708"/>
      <text:p text:style-name="P5709"><text:span text:style-name="T5710">34</text:span><text:span text:style-name="T5711">22</text:span><text:span text:style-name="T5712"><text:s/>straipsnis.<text:s/></text:span><text:span text:style-name="T5713">Gamintojų ir importuotojų organizacija</text:span></text:p>
      <text:p text:style-name="P5714"><text:span text:style-name="T5715">1</text:span><text:span text:style-name="T5716">. Gamintojai ir importuotojai gaminių ar pakuočių atliekų tvarkymą kolektyviai organizuoja steigdami Organizac</text:span><text:span text:style-name="T571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18">arkyti apskaitą ir teikti apskaitos ataskaitas<text:s/></text:span><text:span text:style-name="T5719">Vyriausybės ar jos įgaliotos institucijos</text:span><text:span text:style-name="T5720"><text:s/>nustatyta tvarka) arba Organizacijai sutartiniais pagrindais pavesdami organizuoti gaminių ar pakuočių atliekų tvarkymą ir vykdyti kitas šiame Įstatyme ir Pakuočių ir<text:s/></text:span><text:span text:style-name="T5721">pakuočių atliekų tvarkymo įstatyme nustatytas pareigas (išskyrus pareigą registruotis, tvarkyti apskaitą ir teikti apskaitos ataskaitas<text:s/></text:span><text:span text:style-name="T5722">Vyriausybės ar jos įgaliotos institucijos</text:span><text:span text:style-name="T5723"><text:s/>nustatyta tvarka) netapdami Organizacijos dalyviais.</text:span><text:s/></text:p>
      <text:p text:style-name="P5724">Straipsnio dalies pakeitimai:</text:p>
      <text:p text:style-name="P5725"><text:span text:style-name="T5726">Nr.<text:s/></text:span><text:a xlink:href="https://www.e-tar.lt/portal/legalAct.html?documentId=57792590004911e88bcec397524184ce" office:target-frame-name="_top" xlink:show="replace"><text:span text:style-name="T5727">XIII-1018</text:span></text:a><text:span text:style-name="T5728">, 2018-01-12, paskelbta TAR 2018-01-23, i. k. 2018-01031</text:span></text:p>
      <text:p text:style-name="Normal"/>
      <text:p text:style-name="P5729"><text:span text:style-name="T5730">2</text:span><text:span text:style-name="T5731">. Organizacija yra pelno ne</text:span><text:span text:style-name="T5732">siekiantis viešasis<text:s/></text:span><text:span text:style-name="T5733">juridinis asmuo, steigiamas<text:s/></text:span><text:span text:style-name="T5734">vadovaujantis Asociacijų įstatymo ar Viešųjų įstaigų įstatymo nustatyta tvarka. Į Organizaciją gali stoti nauji dalyviai.</text:span></text:p>
      <text:p text:style-name="P5735"><text:span text:style-name="T5736">3</text:span><text:span text:style-name="T5737">. Organizacija steigiama, kad būtų įvykdyta šiame Įstatyme<text:s/></text:span><text:span text:style-name="T5738">ir Pakuočių ir pakuočių atliekų tvarkymo įstatyme</text:span><text:span text:style-name="T5739"><text:s/>gamintojams ir impor</text:span><text:span text:style-name="T574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4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42">ams nustatytoms pareigoms vykdyti (išskyrus pareigą registruotis</text:span><text:span text:style-name="T5743">, tvarkyti apskaitą ir teikti apskaitos ataskaitas<text:s/></text:span><text:span text:style-name="T5744">Vyriausybės ar jos įgaliotos institucijos</text:span><text:span text:style-name="T5745"><text:s/>nustatyta tvarka</text:span><text:span text:style-name="T5746">) skirta veikla.</text:span><text:s/></text:p>
      <text:p text:style-name="P5747">Straipsnio dalies pakeitimai:</text:p>
      <text:p text:style-name="P5748"><text:span text:style-name="T5749">Nr.<text:s/></text:span><text:a xlink:href="https://www.e-tar.lt/portal/legalAct.html?documentId=57792590004911e88bcec397524184ce" office:target-frame-name="_top" xlink:show="replace"><text:span text:style-name="T5750">XIII-1018</text:span></text:a><text:span text:style-name="T5751">, 2018-01-12, paskelbta TAR 2018-01-23, i. k. 2018-01031</text:span></text:p>
      <text:p text:style-name="Normal"/>
      <text:p text:style-name="P5752"><text:span text:style-name="T5753">4</text:span><text:span text:style-name="T5754">. Organizacija gali vykdyti savo veiklą tik gavusi šio Įstatymo 34</text:span><text:span text:style-name="T5755">24</text:span><text:span text:style-name="T5756"><text:s/>straipsnyje nurodytą gaminių ar pakuočių atliekų</text:span><text:span text:style-name="T5757"><text:s/>tvarkymo organizavimo licenciją ir privalo vykdyti šio Įstatymo 34</text:span><text:span text:style-name="T5758">26</text:span><text:span text:style-name="T5759"><text:s/>straipsnyje nurodytas gaminių ir pakuočių atliekų tvarkymo organizavimo licencijavimo sąlyga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5</text:span><text:span text:style-name="T5767">. Gaminių ar pakuočių atliekų tvarkymo organizavimo licencija Organizacijai išduodama su gaminių ir pakuočių atliekų tvarkymo organizavimo<text:s/></text:span><text:span text:style-name="T5768">licencijas išduodančia</text:span><text:span text:style-name="T5769"><text:s/></text:span><text:span text:style-name="T5770">institucija suderinus šiai institucijai pateiktus</text:span><text:span text:style-name="T5771"><text:s/></text:span><text:span text:style-name="T5772">šio Įstatymo 34</text:span><text:span text:style-name="T5773">25</text:span><text:span text:style-name="T5774"><text:s/></text:span><text:span text:style-name="T5775">straipsnio 1 dalyje</text:span><text:span text:style-name="T5776"><text:s/>nurodytus dokumentus, parengtus pagal aplinkos ministro nustatytus reikalavimus.</text:span><text:s/></text:p>
      <text:p text:style-name="P5777">Straipsnio dalies pakeitimai:</text:p>
      <text:p text:style-name="P5778"><text:span text:style-name="T5779">Nr.<text:s/></text:span><text:a xlink:href="https://www.e-tar.lt/portal/legalAct.html?documentId=0723d1a06af111e7827cd63159af616c" office:target-frame-name="_top" xlink:show="replace"><text:span text:style-name="T5780">XIII-615</text:span></text:a><text:span text:style-name="T5781">, 2017-07-11, paskelbta TAR 2017-07-17, i. k. 2017-12339</text:span></text:p>
      <text:p text:style-name="Normal"/>
      <text:p text:style-name="P5782"><text:span text:style-name="T5783">6</text:span><text:span text:style-name="T5784">. Organizacija visų Organizacijos dalyvių bei gamintojų ir importuotojų, kurie jai sutart</text:span><text:span text:style-name="T5785">iniais pagrindais pavedė organizuoti<text:s/></text:span><text:span text:style-name="T5786">gaminių</text:span><text:span text:style-name="T5787"><text:s/>ar pakuočių atliekų tvarkymą ir vykdyti visas ar dalį šio Įstatymo nustatytų pareigų (toliau – pavedimo davėjai), pareigas turi vykdyti vienodomis sąlygomis.<text:s/></text:span></text:p>
      <text:p text:style-name="P5788"><text:span text:style-name="T5789">7</text:span><text:span text:style-name="T5790">. Organizacijos steigėjais, dalyviais (toliau –</text:span><text:span text:style-name="T579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92">pareigų vykdymo gamintojus ir (ar) importuotojus, įsipareigojančius vykdyti Organizacijos nustatytas sąlygas.</text:span></text:p>
      <text:p text:style-name="P5793"><text:span text:style-name="T5794">8</text:span><text:span text:style-name="T5795">. Gamintojas ir (ar) importuotojas tuo pačiu metu negali tų pačių gaminių, įskaitant pakuotes, atliekų tvarkymo organizavimo pavesti daugiau<text:s/></text:span><text:span text:style-name="T5796">negu vienai Organizacijai.<text:s/></text:span></text:p>
      <text:p text:style-name="P5797"><text:span text:style-name="T5798">9</text:span><text:span text:style-name="T5799">. Organizacijos valdymo organas renkamas ne rečiau kaip kas 4 metai užtikrinant galimybę kiekvienam Organizacijos dalyviui tapti Organizacijos valdymo organo nariu.<text:s/></text:span></text:p>
      <text:p text:style-name="P5800"><text:span text:style-name="T5801">10</text:span><text:span text:style-name="T5802">. Organizacija ne mažiau kaip 3 procentus gautų paj</text:span><text:span text:style-name="T5803">amų turi skirti visuomenės švietimui ir informavimui atliekų tvarkymo klausimais.<text:s/></text:span></text:p>
      <text:p text:style-name="P5804"><text:span text:style-name="T5805">11</text:span><text:span text:style-name="T5806">. Organizacija neturi teisės trečiajam asmeniui ar<text:s/></text:span><text:span text:style-name="T5807">kitam Organizacijos nariui ar p</text:span><text:span text:style-name="T5808">avedimo davėjui</text:span><text:span text:style-name="T5809"><text:s/></text:span><text:span text:style-name="T5810">atskleisti informacijos apie Organizacijos nario ir (ar) pavedimo dav</text:span><text:span text:style-name="T5811">ėjo Lietuvos Respublikos vidaus rinkai verslo tikslais tiektų gaminių, jiems pakuoti panaudotų pakuočių kiekį, išskyrus teisės aktuose nustatytus atvejus.</text:span></text:p>
      <text:p text:style-name="P5812"><text:span text:style-name="T5813">12</text:span><text:span text:style-name="T5814">. Organizacijos nariai ir pavedimo davėjai negali veikti atliekų tvarkytojų ar su jais susijusi</text:span><text:span text:style-name="T5815">ų subjektų naudai ar interesams.</text:span></text:p>
      <text:p text:style-name="P5816"><text:span text:style-name="T5817">13</text:span><text:span text:style-name="T5818">. Organizacijos<text:s/></text:span><text:span text:style-name="T5819">nariai ir pavedimo davėjai</text:span><text:span text:style-name="T5820"><text:s/>turi leisti Organizacijai atlikti patikrinimą dokumentų, patvirtinančių informaciją apie<text:s/></text:span><text:span text:style-name="T5821">Lietuvos Respublikos vidaus<text:s/></text:span><text:span text:style-name="T5822">rinkai verslo tikslais<text:s/></text:span><text:span text:style-name="T5823">tiektų gaminių, jiems pakuoti panaudotų pakuočių<text:s/></text:span><text:span text:style-name="T5824">kiekį.</text:span></text:p>
      <text:p text:style-name="P5825"><text:span text:style-name="T5826">14</text:span><text:span text:style-name="T5827">. Organizacija privalo vykdyti<text:s/></text:span><text:span text:style-name="T5828">Organizacijos</text:span><text:span text:style-name="T5829"><text:s/></text:span><text:span text:style-name="T5830">narių, pavedimo davėjų</text:span><text:span text:style-name="T5831"><text:s/>ir atliekų tvarkytojų (atliekų surinkėjų ir atliekų naudotojų ar eksportuotojų), su kuriais sudarė sutartis dėl<text:s/></text:span><text:span text:style-name="T5832">gaminių ar pak</text:span><text:span text:style-name="T5833">uočių</text:span><text:span text:style-name="T5834"><text:s/>atliekų tvarkymo, sutartinių įsipareigojimų vykdymo kontrolę.</text:span></text:p>
      <text:p text:style-name="P5835"><text:span text:style-name="T5836">Įstatymas papildytas a</text:span><text:span text:style-name="T5837">štuntuoju</text:span><text:span text:style-name="T5838">(7)</text:span><text:span text:style-name="T5839"><text:s/>skirsniu:</text:span></text:p>
      <text:p text:style-name="Normal"><text:span text:style-name="T5840">Nr.<text:s/></text:span><text:a xlink:href="http://www3.lrs.lt/cgi-bin/preps2?a=415961&amp;b=" office:target-frame-name="_top" xlink:show="replace"><text:span text:style-name="T5841">XI-1892</text:span></text:a><text:span text:style-name="T5842">, 2011-12-22, Žin., 2012, Nr. 6-190 (2012-01-10)</text:span></text:p>
      <text:p text:style-name="P5843"/>
      <text:p text:style-name="P5844"><text:span text:style-name="T5845">AŠTUNTASIS</text:span><text:span text:style-name="T5846">8</text:span><text:span text:style-name="T5847"><text:s/>SKIRSNIS</text:span></text:p>
      <text:p text:style-name="P5848"><text:span text:style-name="T5849">GAMINIŲ IR PAKUOČIŲ<text:s/></text:span><text:span text:style-name="T5850">ATLIEKŲ TVARKYMO<text:s/></text:span><text:span text:style-name="T5851">ORGANIZAVIMO LICENCIJAVIMAS</text:span></text:p>
      <text:p text:style-name="P5852"/>
      <text:p text:style-name="P5853"><text:span text:style-name="T5854">34</text:span><text:span text:style-name="T5855">23</text:span><text:span text:style-name="T5856"><text:s/>straipsnis.<text:s/></text:span><text:span text:style-name="T5857">Gaminių ir pakuočių atliekų tvarkymo organizavimo veiklos licencijavimas</text:span></text:p>
      <text:p text:style-name="P5858"><text:span text:style-name="T5859">1</text:span><text:span text:style-name="T5860">. Gaminių ir pakuočių atliekų tvarkymo organizavimo licencijavimo taisykles, nustat</text:span><text:span text:style-name="T586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62">stabdymo panaikinimu, galiojimo panaikinimu, licencijuojamos veiklos sąlygų laikymusi, įgyvendinimo tvarką, tvirtina Vyriausybė.</text:span></text:p>
      <text:p text:style-name="P5863"><text:span text:style-name="T5864">2</text:span><text:span text:style-name="T5865">. Gaminių ar pakuočių atliekų tvarkymo organizavimo licenciją išduoda, keičia, atsisako ją išduoti, apie galimą licencijos</text:span><text:span text:style-name="T586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67">ta institucija (toliau – licencijuojamos veiklos priežiūrą atliekanti institucija).</text:span></text:p>
      <text:p text:style-name="P5868"><text:span text:style-name="T5869">3</text:span><text:span text:style-name="T5870">. Gaminių ar pakuočių atliekų tvarkymo organizavimo licencija išduodama neterminuotam laikui.</text:span></text:p>
      <text:p text:style-name="P5871"><text:span text:style-name="T5872">34</text:span><text:span text:style-name="T5873">24</text:span><text:span text:style-name="T5874"><text:s/>straipsnis.<text:s/></text:span><text:span text:style-name="T5875">Gaminių ir pakuočių atliekų tvarkymo organizavimo<text:s/></text:span><text:span text:style-name="T5876">licencijų rūšys</text:span></text:p>
      <text:p text:style-name="P5877"><text:span text:style-name="T5878">Nustatomos šios gaminių ir pakuočių atliekų tvarkymo organizavimo licencijų rūšys:</text:span></text:p>
      <text:p text:style-name="P5879"><text:span text:style-name="T5880">1</text:span><text:span text:style-name="T5881">) alyvos atliekų tvarkymo organizavimo licencija;</text:span></text:p>
      <text:p text:style-name="P5882"><text:span text:style-name="T5883">2</text:span><text:span text:style-name="T5884">) apmokestinamųjų gaminių atliekų tvarkymo organizavimo licencija (ši licencija išduodama visų<text:s/></text:span><text:span text:style-name="T5885">apmokestinamųjų gaminių atliekų tvarkymui organizuoti);</text:span></text:p>
      <text:p text:style-name="P5886"><text:span text:style-name="T5887">3</text:span><text:span text:style-name="T5888">) apmokestinamųjų gaminių (baterijų ir akumuliatorių) atliekų tvarkymo organizavimo licencija;</text:span></text:p>
      <text:p text:style-name="P5889"><text:span text:style-name="T5890">4</text:span><text:span text:style-name="T5891">) apmokestinamųjų gaminių (padangų) atliekų tvarkymo organizavimo licencija;</text:span></text:p>
      <text:p text:style-name="P5892"><text:span text:style-name="T5893">5</text:span><text:span text:style-name="T5894">) elektros ir</text:span><text:span text:style-name="T5895"><text:s/>elektroninės įrangos atliekų tvarkymo organizavimo licencija (ši licencija išduodama visų kategorijų elektros ir elektroninės įrangos atliekų tvarkymui organizuoti);</text:span></text:p>
      <text:p text:style-name="P5896"><text:span text:style-name="T5897">6</text:span><text:span text:style-name="T5898">) elektros ir elektroninės įrangos (apšvietimo įrangos) atliekų tvarkymo<text:s/></text:span><text:span text:style-name="T5899">organizavimo licencija;</text:span></text:p>
      <text:p text:style-name="P5900"><text:span text:style-name="T5901">7</text:span><text:span text:style-name="T5902">) elektros ir elektroninės įrangos (stambių namų apyvokos prietaisų su šaldymo įranga) atliekų tvarkymo organizavimo licencija;</text:span></text:p>
      <text:p text:style-name="P5903"><text:span text:style-name="T5904">8</text:span><text:span text:style-name="T5905">) elektros ir elektroninės įrangos (televizorių ir monitorių įrangos) atliekų tvarkymo organiz</text:span><text:span text:style-name="T5906">avimo licencija;</text:span></text:p>
      <text:p text:style-name="P5907"><text:span text:style-name="T5908">9</text:span><text:span text:style-name="T5909">) eksploatuoti netinkamų transporto priemonių tvarkymo organizavimo licencija;</text:span></text:p>
      <text:p text:style-name="P5910"><text:span text:style-name="T5911">10</text:span><text:span text:style-name="T5912">) pakuočių atliekų tvarkymo organizavimo licencija;</text:span></text:p>
      <text:p text:style-name="P5913"><text:span text:style-name="T5914">11</text:span><text:span text:style-name="T5915">)<text:s/></text:span><text:span text:style-name="T5916">žvejybos įrankių, kurių sudėtyje yra plastiko, atliekų tvarkymo finansavimo organizavimo<text:s/></text:span><text:span text:style-name="T5917">licencija;</text:span><text:s/></text:p>
      <text:p text:style-name="P5918">Papildyta straipsnio punktu:</text:p>
      <text:p text:style-name="P5919"><text:span text:style-name="T5920">Nr.<text:s/></text:span><text:a xlink:href="https://www.e-tar.lt/portal/legalAct.html?documentId=8429d85043b111ec992fe4cdfceb5666" office:target-frame-name="_top" xlink:show="replace"><text:span text:style-name="T5921">XIV-595</text:span></text:a><text:span text:style-name="T5922">, 2021-11-04, paskelbta TAR 2021-11-12, i. k. 2021-23515</text:span></text:p>
      <text:p text:style-name="Normal"/>
      <text:p text:style-name="P5923"><text:span text:style-name="T5924">12</text:span><text:span text:style-name="T5925">)<text:s/></text:span><text:span text:style-name="T5926">tabako gaminių su filtrais ir<text:s/></text:span><text:span text:style-name="T5927">filtrų, pa</text:span><text:span text:style-name="T5928">rduodamų naudoti kartu su tabako gaminiais,</text:span><text:span text:style-name="T5929"><text:s/></text:span><text:span text:style-name="T5930">atliekų ir šiukšlių išrinkimo ir tvarkymo finansavimo organizavimo licencija;</text:span><text:s/></text:p>
      <text:p text:style-name="P5931">Papildyta straipsnio punktu:</text:p>
      <text:p text:style-name="P5932"><text:span text:style-name="T5933">Nr.<text:s/></text:span><text:a xlink:href="https://www.e-tar.lt/portal/legalAct.html?documentId=8429d85043b111ec992fe4cdfceb5666" office:target-frame-name="_top" xlink:show="replace"><text:span text:style-name="T5934">XIV-595</text:span></text:a><text:span text:style-name="T5935">, 2021-11-04, paskelbta TAR 2021-11-12, i. k. 2021-23515</text:span></text:p>
      <text:p text:style-name="Normal"/>
      <text:p text:style-name="P5936"><text:span text:style-name="T5937">13</text:span><text:span text:style-name="T5938">)<text:s/></text:span><text:span text:style-name="T5939">drėgnųjų servetėlių ir oro balionėlių šiukšlių išrinkimo ir tvarkymo finansavimo organizavimo licencija.</text:span></text:p>
      <text:p text:style-name="P5940">Papildyta straipsnio punktu:</text:p>
      <text:p text:style-name="P5941"><text:span text:style-name="T5942">Nr.<text:s/></text:span><text:a xlink:href="https://www.e-tar.lt/portal/legalAct.html?documentId=8429d85043b111ec992fe4cdfceb5666" office:target-frame-name="_top" xlink:show="replace"><text:span text:style-name="T5943">XIV-595</text:span></text:a><text:span text:style-name="T5944">, 2021-11-04, paskelbta TAR 2021-11-12, i. k. 2021-23515</text:span></text:p>
      <text:p text:style-name="Normal"/>
      <text:p text:style-name="P5945"><text:span text:style-name="T5946">34</text:span><text:span text:style-name="T5947">25</text:span><text:span text:style-name="T5948"><text:s/>straipsnis.<text:s/></text:span><text:span text:style-name="T5949">Gaminių ir pakuočių atliekų tvarkymo organizavimo licencijų išdavimo sąlygos</text:span></text:p>
      <text:p text:style-name="P5950"><text:span text:style-name="T5951">1</text:span><text:span text:style-name="T5952">. Gaminių ar pakuočių atliekų<text:s/></text:span><text:span text:style-name="T5953">tvarkymo organizavimo licencija (toliau – licencija) išduodama atitinkamų gaminių ar pakuočių atliekų tvarkymo organizavimo veiklai, vykdomai pagal šio Įstatymo 34</text:span><text:span text:style-name="T5954">2</text:span><text:span text:style-name="T5955">, 34</text:span><text:span text:style-name="T5956">5</text:span><text:span text:style-name="T5957">, 34</text:span><text:span text:style-name="T5958">12</text:span><text:span text:style-name="T5959">, 34</text:span><text:span text:style-name="T5960">16</text:span><text:span text:style-name="T5961">, 34</text:span><text:span text:style-name="T5962">19</text:span><text:span text:style-name="T5963">, 34</text:span><text:span text:style-name="T5964">22</text:span><text:span text:style-name="T5965">, 34</text:span><text:span text:style-name="T5966">33</text:span><text:span text:style-name="T5967">, 34</text:span><text:span text:style-name="T5968">36</text:span><text:span text:style-name="T5969">, 34</text:span><text:span text:style-name="T5970">39</text:span><text:span text:style-name="T5971"><text:s/>straipsniuose ir Pakuočių ir pakuočių atliek</text:span><text:span text:style-name="T5972">ų tvarkymo įstatymo 10 straipsnyje nustatytus kolektyvaus gaminių ir (ar) pakuočių atliekų tvarkymo organizavimo reikalavimus, ir licencijas išduodančiai institucijai pateikus:</text:span></text:p>
      <text:p text:style-name="P5973"><text:span text:style-name="T5974">1</text:span><text:span text:style-name="T5975">) prašymą išduoti licenciją;</text:span></text:p>
      <text:p text:style-name="P5976"><text:span text:style-name="T5977">2</text:span><text:span text:style-name="T5978">) pagal aplinkos ministro nustatytus<text:s/></text:span><text:span text:style-name="T5979">reikalavimus parengtus dokumentus:</text:span></text:p>
      <text:p text:style-name="P5980"><text:span text:style-name="T5981">a</text:span><text:span text:style-name="T5982">) atliekų tvarkymo veiklos organizavimo planą, kuriame turi būti numatytos priemonės ir veiksmai, užtikrinantys, kad bus įvykdyta šiame Įstatyme gamintojams ir importuotojams nustatyta pareiga organizuoti tvarkymą atli</text:span><text:span text:style-name="T5983">ekų, kurios susidarė naudojant gamintojų ir importuotojų tiektus Lietuvos Respublikos vidaus rinkai verslo tikslais atitinkamus gaminius (elektros ir elektroninę įrangą, transporto priemones, alyvas, apmokestinamuosius gaminius, supakuotus gaminius), ir (a</text:span><text:span text:style-name="T5984">r) dalyvauti organizuojant tokių atliekų tvarkymą savivaldybių organizuojamose komunalinių atliekų tvarkymo sistemose, ir kad bus įvykdytos gamintojams ir importuotojams Vyriausybės nustatytos gaminių ar pakuočių atliekų tvarkymo užduotys, užtikrinta gamin</text:span><text:span text:style-name="T5985">ių ir (ar) pakuočių atliekoms tvarkyti reikalingos infrastruktūros plėtra;</text:span></text:p>
      <text:p text:style-name="P5986"><text:span text:style-name="T5987">b</text:span><text:span text:style-name="T5988">) atliekų tvarkymo finansavimo schemą, garantuojančią, kad gaminių ar pakuočių atliekų tvarkymas bus finansuojamas;</text:span></text:p>
      <text:p text:style-name="P5989"><text:span text:style-name="T5990">c</text:span><text:span text:style-name="T5991">) visuomenės švietimo ir informavimo atliekų prevencijo</text:span><text:span text:style-name="T5992">s ir tvarkymo klausimais programą;</text:span></text:p>
      <text:p text:style-name="P5993"><text:span text:style-name="T5994">3</text:span><text:span text:style-name="T5995">) dokumentą, įrodantį, kad elektros ir elektroninės įrangos, alyvos, baterijų ir akumuliatorių atliekų ar eksploatuoti netinkamų transporto priemonių tvarkymas bus finansuojamas (taikoma asmeniui, siekiančiam gauti</text:span><text:span text:style-name="T5996"><text:s/>elektros ir elektroninės įrangos, alyvos, baterijų ir akumuliatorių atliekų ar eksploatuoti netinkamų transporto priemonių tvarkymo organizavimo licenciją).</text:span></text:p>
      <text:p text:style-name="P5997">Straipsnio dalies pakeitimai:</text:p>
      <text:p text:style-name="P5998"><text:span text:style-name="T5999">Nr.<text:s/></text:span><text:a xlink:href="https://www.e-tar.lt/portal/legalAct.html?documentId=8429d85043b111ec992fe4cdfceb5666" office:target-frame-name="_top" xlink:show="replace"><text:span text:style-name="T6000">XIV-595</text:span></text:a><text:span text:style-name="T6001">, 2021-11-04, paskelbta TAR 2021-11-12, i. k. 2021-23515</text:span></text:p>
      <text:p text:style-name="Normal"/>
      <text:p text:style-name="P6002"><text:span text:style-name="T6003">2</text:span><text:span text:style-name="T6004">. Tam pačiam licencijos turėtojui gali būti išduodama tik viena iš šio Įstatymo 34</text:span><text:span text:style-name="T6005">24</text:span><text:span text:style-name="T6006"> straipsnyje nurodytų licencijų, išskyrus šio straipsnio 3 ir 4<text:s/></text:span><text:span text:style-name="T6007">dalyse numatytas išimtis.</text:span></text:p>
      <text:p text:style-name="P6008"><text:span text:style-name="T6009">3</text:span><text:span text:style-name="T6010">. Licencijos turėtojui, kurio nariai Lietuvos Respublikos vidaus rinkai verslo tikslais tiekia ne tik transporto priemones, bet ir apmokestinamuosius gaminius ir (ar) alyvas, kartu su šio Įstatymo 34</text:span><text:span text:style-name="T6011">24</text:span><text:span text:style-name="T6012"><text:s/></text:span><text:span text:style-name="T6013">straipsnio 9 punkte nur</text:span><text:span text:style-name="T6014">odyta licencija gali būti išduodamos šio Įstatymo 34</text:span><text:span text:style-name="T6015">24 </text:span><text:span text:style-name="T6016">straipsnio 1 ir (ar) 2 punktuose nurodytos licencijos.</text:span></text:p>
      <text:p text:style-name="P6017"><text:span text:style-name="T6018">4</text:span><text:span text:style-name="T6019">. Licencijos turėtojui, kurio nariai Lietuvos Respublikos vidaus rinkai verslo tikslais tiekia ne tik elektros ir elektroninę įrangą, bet ir<text:s/></text:span><text:span text:style-name="T6020">baterijas, ir akumuliatorius, kartu su šio Įstatymo 34</text:span><text:span text:style-name="T6021">24 </text:span><text:span text:style-name="T6022">straipsnio 5 punkte nurodyta licencija gali būti išduodama šio Įstatymo 34</text:span><text:span text:style-name="T6023">24</text:span><text:span text:style-name="T6024"><text:s/>straipsnio 3 punkte nurodyta licencija.</text:span></text:p>
      <text:p text:style-name="P6025"><text:span text:style-name="T6026">5</text:span><text:span text:style-name="T6027">. Licencijas išduodanti institucija išduoda licenciją ar motyvuotai atsisako<text:s/></text:span><text:span text:style-name="T6028">išduoti licenciją, praneša asmeniui, kuris kreipėsi dėl licencijos išdavimo, kad jo pateiktas prašymas ir kiti licencijai gauti reikalingi dokumentai gauti arba kad būtina pateikti trūkstamus dokumentus ar informaciją, arba kad jo pateiktas prašymas atmest</text:span><text:span text:style-name="T6029">as Lietuvos Respublikos paslaugų įstatyme nustatyta tvarka ir terminais.</text:span></text:p>
      <text:p text:style-name="P6030"><text:span text:style-name="T6031">6</text:span><text:span text:style-name="T6032">. Jeigu asmuo, kuris kreipėsi dėl licencijos išdavimo, per licencijas išduodančios institucijos nurodytą terminą, ne trumpesnį kaip 5 darbo dienos ir ne ilgesnį kaip 20 darbo die</text:span><text:span text:style-name="T6033">nų nuo licencijas išduodančios institucijos pranešimo, kad būtina pateikti trūkstamus dokumentus ar informaciją, gavimo, nepateikia trūkstamų dokumentų ar informacijos, licencijas išduodanti institucija ne vėliau kaip per 10 darbo dienų nuo tokio termino p</text:span><text:span text:style-name="T6034">abaigos priima sprendimą motyvuotai atsisakyti išduoti licenciją ir per 3 darbo dienas nuo šio sprendimo priėmimo apie šį sprendimą informuoja prašymą išduoti licenciją pateikusį asmenį.</text:span></text:p>
      <text:p text:style-name="P6035"><text:span text:style-name="T6036">7</text:span><text:span text:style-name="T6037">. Jeigu gaunama naujos informacijos ar paaiškėja naujų faktų, re</text:span><text:span text:style-name="T6038">ikšmingų sprendimui dėl licencijos išdavimo priimti, terminas, per kurį turi būti išduota licencija arba motyvuotai atsisakyta išduoti licenciją, Lietuvos Respublikos paslaugų įstatyme nustatyta tvarka ir terminais gali būti pratęstas.</text:span></text:p>
      <text:p text:style-name="P6039"><text:span text:style-name="T6040">8</text:span><text:span text:style-name="T6041">. Asmeniui išdu</text:span><text:span text:style-name="T6042">otoje licencijoje nurodoma licencijos išdavimo data, licencijos numeris, licencijos turėtojo rekvizitai (licencijos turėtojo pavadinimas, juridinio asmens kodas, buveinės adresas), licencijuojamos veiklos rūšis, licenciją išdavusi institucija.</text:span></text:p>
      <text:p text:style-name="P6043"><text:span text:style-name="T6044">9</text:span><text:span text:style-name="T6045">. Licen</text:span><text:span text:style-name="T6046">cija neišduodama, jeigu:</text:span></text:p>
      <text:p text:style-name="P6047"><text:span text:style-name="T6048">1</text:span><text:span text:style-name="T6049">) pateikti ne visi šio straipsnio 1 dalyje nurodyti dokumentai;</text:span></text:p>
      <text:p text:style-name="P6050"><text:span text:style-name="T6051">2</text:span><text:span text:style-name="T6052">) pateikti šio straipsnio 1 dalyje nurodyti dokumentai neatitinka nustatytų reikalavimų;</text:span></text:p>
      <text:p text:style-name="P6053"><text:span text:style-name="T6054">3</text:span><text:span text:style-name="T6055">) licencijai gauti pateiktuose dokumentuose nepakanka pagrindimo,</text:span><text:span text:style-name="T6056"><text:s/>kad bus užtikrintas gaminių ar pakuočių atliekų tvarkymo finansavimas;</text:span></text:p>
      <text:p text:style-name="P6057"><text:span text:style-name="T6058">4</text:span><text:span text:style-name="T6059">) pateikti neteisingi duomenys licencijai gauti;</text:span></text:p>
      <text:p text:style-name="P6060"><text:span text:style-name="T6061">5</text:span><text:span text:style-name="T6062">) licenciją gauti pageidaujantis asmuo yra skolingas Valstybinio socialinio draudimo fondui, nevykdo įsipareigojimų muitinei<text:s/></text:span><text:span text:style-name="T6063">arba turi mokestinę nepriemoką Lietuvos Respublikos valstybės biudžetui, savivaldybių biudžetams, fondams, į kuriuos mokamus mokesčius administruoja Valstybinė mokesčių inspekcija (išskyrus atvejus, kai mokesčių, delspinigių, baudų mokėjimas atidėtas Lietu</text:span><text:span text:style-name="T6064">vos Respublikos teisės aktų nustatyta tvarka arba dėl šių mokesčių, delspinigių, baudų vyksta mokestinis ginčas);</text:span></text:p>
      <text:p text:style-name="P6065"><text:span text:style-name="T6066">6</text:span><text:span text:style-name="T6067">) licenciją gauti pageidaujantis asmuo neatitinka kolektyviai gaminių ar pakuočių atliekų tvarkymą organizuojančioms gamintojų ir importu</text:span><text:span text:style-name="T6068">otojų organizacijoms nustatytų reikalavimų, nurodytų šio Įstatymo 34</text:span><text:span text:style-name="T6069">22</text:span><text:span text:style-name="T6070"><text:s/>straipsnio 2, 3 ir 7 dalyse.</text:span></text:p>
      <text:p text:style-name="P6071"/>
      <text:p text:style-name="P6072"><text:span text:style-name="T6073">34</text:span><text:span text:style-name="T6074">26</text:span><text:span text:style-name="T6075"><text:s/>straipsnis.<text:s/></text:span><text:span text:style-name="T6076">Gaminių ir pakuočių atliekų tvarkymo organizavimo licencijuojamos veiklos sąlygos</text:span></text:p>
      <text:p text:style-name="P6077"><text:span text:style-name="T6078">1</text:span><text:span text:style-name="T6079">. Licencijos turėtojas privalo laikytis šių</text:span><text:span text:style-name="T6080"><text:s/>licencijuojamos veiklos sąlygų:</text:span></text:p>
      <text:p text:style-name="P6081"><text:span text:style-name="T6082">1</text:span><text:span text:style-name="T6083">) vykdyti atliekų tvarkymo veiklos organizavimo plane, atliekų tvarkymo finansavimo schemoje, visuomenės švietimo ir informavimo atliekų prevencijos ir tvarkymo klausimais programoje numatytas priemones;</text:span></text:p>
      <text:p text:style-name="P6084"><text:span text:style-name="T6085">2</text:span><text:span text:style-name="T6086">) organizuoti gaminių ar pakuočių atliekų tvarkymą ir dalyvauti organizuojant<text:s/></text:span><text:span text:style-name="T6087">komunalinių atliekų sraute susidarančių</text:span><text:span text:style-name="T6088"><text:s/></text:span><text:span text:style-name="T6089">gaminių ar pakuočių atliekų tvarkymą savivaldybių organizuojamose komunalinių atliekų tvarkymo sistemose ir įvykdyti gamintojams ir import</text:span><text:span text:style-name="T6090">uotojams Vyriausybės nustatytas gaminių ar pakuočių atliekų tvarkymo užduotis;</text:span></text:p>
      <text:p text:style-name="P6091"><text:span text:style-name="T6092">3</text:span><text:span text:style-name="T6093">) licencijuojamos veiklos priežiūrą atliekančiai institucijai Vyriausybės ar jos įgaliotos institucijos nustatyta tvarka pateikti atliekų tvarkymo veiklos organizavimo plan</text:span><text:span text:style-name="T6094">o vykdymo ir atliekų tvarkymo finansavimo schemoje, visuomenės švietimo ir informavimo atliekų prevencijos ir tvarkymo klausimais programoje numatytų priemonių įgyvendinimo ataskaitą;</text:span></text:p>
      <text:p text:style-name="P6095"><text:span text:style-name="T6096">4</text:span><text:span text:style-name="T6097">) kartu su šios dalies 3 punkte nurodyta ataskaita licencijuojamos<text:s/></text:span><text:span text:style-name="T6098">veiklos priežiūrą atliekančiai institucijai pateikti pagal veiklos patikrinimo techninę užduotį auditoriaus parengtą faktinių pastebėjimų ataskaitą ir šią ataskaitą paskelbti licencijos turėtojo interneto svetainėje;</text:span></text:p>
      <text:p text:style-name="P6099"><text:span text:style-name="T6100">5</text:span><text:span text:style-name="T6101">) kartu su šios dalies 3 punkte nu</text:span><text:span text:style-name="T6102">rodyta ataskaita licencijuojamos veiklos priežiūrą atliekančiai institucijai pateikti metinių finansinių ataskaitų rinkinį kartu su auditoriaus išvada;</text:span></text:p>
      <text:p text:style-name="P6103"><text:span text:style-name="T6104">6</text:span><text:span text:style-name="T6105">) licencijuojamos veiklos priežiūrą atliekančiai institucijai Vyriausybės ar jos įgaliotos<text:s/></text:span><text:span text:style-name="T6106">institucijos nustatyta tvarka kas ketvirtį teikti informaciją apie praėjusį ketvirtį vykdytas atliekų tvarkymo veiklos organizavimo plane, atliekų tvarkymo finansavimo schemoje, visuomenės švietimo ir informavimo atliekų prevencijos ir tvarkymo klausimais<text:s/></text:span><text:span text:style-name="T6107">programoje numatytas priemones;</text:span></text:p>
      <text:p text:style-name="P6108"><text:span text:style-name="T6109">7</text:span><text:span text:style-name="T6110">) Vyriausybės ar jos įgaliotos institucijos nustatyta tvarka ir terminais licencijas išduodančiai institucijai kiekvienais metais pateikti dokumentą, įrodantį, kad elektros ir elektroninės įrangos, alyvos, baterijų ir a</text:span><text:span text:style-name="T6111">kumuliatorių</text:span><text:span text:style-name="T6112">, pakuočių</text:span><text:span text:style-name="T6113"><text:s/>atliekų ar eksploatuoti netinkamų transporto priemonių tvarkymas bus finansuojamas (taikoma elektros ir elektroninės įrangos, alyvos, baterijų ir akumuliatorių</text:span><text:span text:style-name="T6114">, pakuočių</text:span><text:span text:style-name="T6115"><text:s/>atliekų ar eksploatuoti netinkamų transporto priemonių tvarkymo</text:span><text:span text:style-name="T6116"><text:s/>organizavimo licencijų turėtojams);</text:span></text:p>
      <text:p text:style-name="P6117"><text:span text:style-name="T6118">8</text:span><text:span text:style-name="T6119">) sudaryti šio Įstatymo<text:s/></text:span><text:span text:style-name="T6120">30 straipsnio 16 dalyje nurodytas<text:s/></text:span><text:span text:style-name="T6121">gaminių atliekų tvarkymo organizavimo finansavimo sutartis ir (ar) pakuočių atliekų tvarkymo organizavimo ir finansavimo sutartis bei šiose sutartyse ir šio</text:span><text:span text:style-name="T6122"><text:s/>Įstatymo 34</text:span><text:span text:style-name="T6123">2</text:span><text:span text:style-name="T6124"><text:s/>straipsnio 5 dalyje ir Pakuočių ir pakuočių atliekų tvarkymo įstatymo 10 straipsnio 5 dalyje nustatyta tvarka finansuoti komunalinių atliekų sraute susidarančių gaminių ar pakuočių atliekų tvarkymą savivaldybių organizuojamose komunalinių atl</text:span><text:span text:style-name="T6125">iekų tvarkymo sistemose ir<text:s/></text:span><text:span text:style-name="T6126">komunalinių atliekų sraute susidarančių pakuočių atliekų rūšiuojamojo surinkimo sistemos infrastruktūros priežiūrą, atnaujinimą ir plėtrą<text:s/></text:span><text:span text:style-name="T6127">pagal Pakuočių ir pakuočių atliekų tvarkymo įstatymo 10 straipsnio 4 dalies 2 punkte nurody</text:span><text:span text:style-name="T6128">tus būtinuosius reikalavimus<text:s/></text:span><text:span text:style-name="T6129">komunalinių atliekų sraute susidarančių pakuočių atliekų</text:span><text:span text:style-name="T6130"><text:s/>rūšiuojamojo surinkimo ir vežimo paslaugos teikimui;</text:span></text:p>
      <text:p text:style-name="P6131"><text:span text:style-name="T6132">9</text:span><text:span text:style-name="T6133">) sudaryti šio Įstatymo<text:s/></text:span><text:span text:style-name="T6134">30 straipsnio 16 dalyje nurodytas<text:s/></text:span><text:span text:style-name="T6135">bendradarbiavimo sutartis bei šiose sutartyse ir Pakuo</text:span><text:span text:style-name="T6136">čių ir pakuočių atliekų tvarkymo įstatymo 10 straipsnio 5 dalyje nustatyta tvarka finansuoti<text:s/></text:span><text:span text:style-name="T6137">komunalinių atliekų sraute susidarančių pakuočių atliekų rūšiuojamojo surinkimo sistemos infrastruktūros priežiūrą, atnaujinimą ir plėtrą, jeigu planuojama Pakuoči</text:span><text:span text:style-name="T6138">ų ir pakuočių atliekų tvarkymo įstatymo 10 straipsnio 4 dalies 2 punkte nurodytus aplinkos ministro nustatytus būtinuosius reikalavimus viršijanti komunalinių atliekų sraute susidarančių pakuočių atliekų rūšiuojamojo surinkimo sistemos infrastruktūros plėt</text:span><text:span text:style-name="T6139">ra (taikoma Organizacijoms, kurioms išduota<text:s/></text:span><text:span text:style-name="T6140">pakuočių atliekų tvarkymo organizavimo licencija);</text:span></text:p>
      <text:p text:style-name="P6141"><text:span text:style-name="T6142">10</text:span><text:span text:style-name="T6143">) sudaryti Pakuočių ir pakuočių atliekų tvarkymo įstatymo 10 straipsnio 4 dalies 3 punkte</text:span><text:span text:style-name="T6144"><text:s/>nurodytas<text:s/></text:span><text:span text:style-name="T6145">sutartis<text:s/></text:span><text:span text:style-name="T6146">dėl komunalinių atliekų sraute susidarančių pa</text:span><text:span text:style-name="T6147">kuočių atliekų, rūšiuojamojo surinkimo būdu surinktų savivaldybių organizuojamose komunalinių atliekų tvarkymo sistemose, paruošimo naudoti, įskaitant pradinį apdorojimą, naudojimo<text:s/></text:span><text:span text:style-name="T6148">bei šiose sutartyse ir Pakuočių ir pakuočių atliekų tvarkymo įstatymo 10 st</text:span><text:span text:style-name="T6149">raipsnio 5 dalyje nustatyta tvarka apmokėti<text:s/></text:span><text:span text:style-name="T6150">rūšiuojamojo surinkimo būdu savivaldybių organizuojamose komunalinių atliekų tvarkymo sistemose surinktų pakuočių atliekų paruošimo naudoti, įskaitant pradinį apdorojimą, naudojimo išlaidas (taikoma Organizacijom</text:span><text:span text:style-name="T6151">s, kurioms išduota<text:s/></text:span><text:span text:style-name="T6152">pakuočių atliekų tvarkymo organizavimo licencija);</text:span></text:p>
      <text:p text:style-name="P6153"><text:span text:style-name="T6154">11</text:span><text:span text:style-name="T6155">) praėjusių finansinių metų turto, nuosavo kapitalo, finansavimo sumų ir įsipareigojimų balansas turi būti teigiamas;</text:span></text:p>
      <text:p text:style-name="P6156"><text:span text:style-name="T6157">2</text:span><text:span text:style-name="T6158">. Licencijos<text:s/></text:span><text:span text:style-name="T6159">turėtojas privalo<text:s/></text:span><text:span text:style-name="T6160">aplinkos ministro nustat</text:span><text:span text:style-name="T6161">yta tvarka ir terminais<text:s/></text:span><text:span text:style-name="T6162">kiekvienais metais savo interneto svetainėje paskelbti šio straipsnio 1 dalies 3 punkte nurodytą ataskaitą, įskaitant privalomus su šia ataskaita paskelbti šio straipsnio 1 dalies 4 ir 5 punktuose nurodytus dokumentus, kaip numatyta</text:span><text:span text:style-name="T6163"><text:s/>Lietuvos Respublikos asociacijų įstatyme ir Lietuvos Respublikos viešųjų įstaigų įstatyme. Licencijos turėtojo interneto svetainėje<text:s/></text:span><text:span text:style-name="T6164">turi būti skelbiami ne mažiau kaip penkerių paskutinių ataskaitinių metų dokumentai, nurodyti<text:s/></text:span><text:span text:style-name="T6165">šio straipsnio 1 dalies 4 ir<text:s/></text:span><text:span text:style-name="T6166">5 punktuose</text:span><text:span text:style-name="T6167">.</text:span></text:p>
      <text:p text:style-name="P6168"><text:span text:style-name="T6169">3</text:span><text:span text:style-name="T6170">.<text:s/></text:span><text:span text:style-name="T6171">Licencijos turėtojas kartu su šio straipsnio 1 dalies 3 punkte nurodyta ataskaita ir šio straipsnio 1 dalies 4 ir 5 punktuose nurodytais dokumentais privalo Vyriausybės ar jos įgaliotos institucijos nustatyta tvarka licencijuojamos veik</text:span><text:span text:style-name="T6172">los priežiūrą atliekančiai institucijai pateikti informaciją ir (ar) dokumentus, įrodančius, kad licencijos turėtojas laikosi licencijuojamos veiklos sąlygų: pasirašytų sutarčių kopijas, išskyrus sutartyse pateiktą konfidencialią informaciją, gaminių ar pa</text:span><text:span text:style-name="T6173">kuočių atliekų sutvarkymą įrodančių dokumentų kopijas, sąskaitas faktūras ir (ar) kitus dokumentus ir medžiagą, įrodančius, kad organizuotos ir vykdytos konkrečios visuomenės informavimo priemonės, dokumentus, įrodančius, kad apmokėtos gaminių ar pakuočių<text:s/></text:span><text:span text:style-name="T6174">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6175">Straipsnio<text:s/>pakeitimai:</text:p>
      <text:p text:style-name="P6176"><text:span text:style-name="T6177">Nr.<text:s/></text:span><text:a xlink:href="https://www.e-tar.lt/portal/legalAct.html?documentId=09f11d80d9a511eb9f09e7df20500045" office:target-frame-name="_top" xlink:show="replace"><text:span text:style-name="T6178">XIV-407</text:span></text:a><text:span text:style-name="T6179">, 2021-06-17, paskelbta TAR 2021-06-30, i. k. 2021-14808</text:span></text:p>
      <text:p text:style-name="Normal"/>
      <text:p text:style-name="P6180"><text:span text:style-name="T6181">34</text:span><text:span text:style-name="T6182">27</text:span><text:span text:style-name="T6183"><text:s/>straipsnis.<text:s/></text:span><text:span text:style-name="T6184">Gaminių ir pakuočių atliekų tvarkymo organizavimo licenc</text:span><text:span text:style-name="T6185">ijų keitimo sąlygos</text:span></text:p>
      <text:p text:style-name="P6186"><text:span text:style-name="T6187">1</text:span><text:span text:style-name="T6188">. Licencija turi būti keičiama pasikeitus licencijoje nurodytiems licencijos turėtojo duomenims (licencijos turėtojo rekvizitams).</text:span></text:p>
      <text:p text:style-name="P6189"><text:span text:style-name="T6190">2</text:span><text:span text:style-name="T6191">. Pasikeitus licencijoje nurodytiems licencijos turėtojo rekvizitams, licencijos turėtojas apie</text:span><text:span text:style-name="T6192"><text:s/>tai privalo raštu pranešti licencijas išduodančiai institucijai ne vėliau kaip per 5 darbo dienas nuo šių duomenų pasikeitimo.</text:span></text:p>
      <text:p text:style-name="P6193"><text:span text:style-name="T6194">3</text:span><text:span text:style-name="T6195">. Licencijas išduodanti institucija per 10 darbo dienų nuo reikiamų dokumentų, patvirtinančių šio straipsnio 1 dalyje nurod</text:span><text:span text:style-name="T6196">ytą informaciją, gavimo dienos privalo pakeisti licenciją arba asmeniui, pateikusiam prašymą pakeisti licenciją, motyvuotai, vadovaudamasi<text:s/></text:span><text:span text:style-name="T6197">mutatis mutandis<text:s/></text:span><text:span text:style-name="T6198">šio Įstatymo 34</text:span><text:span text:style-name="T6199">25</text:span><text:span text:style-name="T6200"><text:s/></text:span><text:span text:style-name="T6201">straipsnio 5 dalies nuostatomis, atsisakyti pakeisti licenciją.</text:span></text:p>
      <text:p text:style-name="P6202"><text:span text:style-name="T6203">4</text:span><text:span text:style-name="T6204">. Šio<text:s/></text:span><text:span text:style-name="T6205">straipsnio 3 dalyje nurodytas terminas, per kurį turi būti pakeista licencija arba motyvuotai atsisakyta ją pakeisti, gali būti pratęstas ne ilgesniam kaip 10 darbo dienų terminui. Licencijas išduodanti institucija, nusprendusi pratęsti šio straipsnio 3 da</text:span><text:span text:style-name="T6206">lyje nurodytą terminą, privalo iki termino, per kurį turi būti pakeista licencija arba motyvuotai atsisakyta ją pakeisti, pabaigos apie tai informuoti asmenį, pateikusį prašymą pakeisti licenciją, nurodydama priežastis, dėl kurių licencijos pakeitimo termi</text:span><text:span text:style-name="T6207">nas pratęsiamas, ir terminą, per kurį asmens prašymas bus išnagrinėtas. Terminas, per kurį turi būti pakeista licencija arba motyvuotai atsisakyta ją pakeisti, gali būti pratęstas, jeigu gaunama naujos informacijos ar paaiškėja naujų faktų, reikšmingų spre</text:span><text:span text:style-name="T6208">ndimui dėl licencijos pakeitimo priimti.</text:span></text:p>
      <text:p text:style-name="P6209"><text:span text:style-name="T6210">5</text:span><text:span text:style-name="T6211">. Licencijas išduodanti institucija atsisako pakeisti licenciją, jeigu:</text:span></text:p>
      <text:p text:style-name="P6212"><text:span text:style-name="T6213">1</text:span><text:span text:style-name="T6214">) prašymas pakeisti licenciją įformintas netinkamai arba pateikti ne visi dokumentai ir duomenys, kurių reikia licencijai pakeisti, ir<text:s/></text:span><text:span text:style-name="T6215">per nustatytą terminą šie trūkumai nepašalinti;</text:span></text:p>
      <text:p text:style-name="P6216"><text:span text:style-name="T6217">2</text:span><text:span text:style-name="T6218">) prašyme pakeisti licenciją pateikti neteisingi duomenys ir per nustatytą terminą šie trūkumai nepašalinti.</text:span></text:p>
      <text:p text:style-name="P6219"/>
      <text:p text:style-name="P6220"><text:span text:style-name="T6221">34</text:span><text:span text:style-name="T6222">28</text:span><text:span text:style-name="T6223"><text:s/>straipsnis.<text:s/></text:span><text:span text:style-name="T6224">Įspėjimas apie galimą gaminių ir pakuočių atliekų tvarkymo organizav</text:span><text:span text:style-name="T6225">imo licencijos galiojimo sustabdymą ir licencijos galiojimo sustabdymas</text:span></text:p>
      <text:p text:style-name="P6226"><text:span text:style-name="T6227">1</text:span><text:span text:style-name="T6228">. Licencijos turėtojas įspėjamas apie galimą licencijos galiojimo sustabdymą, jeigu (netaikoma šio straipsnio 6 dalyje nurodytu atveju):</text:span></text:p>
      <text:p text:style-name="P6229"><text:span text:style-name="T6230">1</text:span><text:span text:style-name="T6231">) nustatoma, kad licencijos turėtojas<text:s/></text:span><text:span text:style-name="T6232">nesilaiko licencijuojamos veiklos sąlygų;</text:span></text:p>
      <text:p text:style-name="P6233"><text:span text:style-name="T6234">2</text:span><text:span text:style-name="T6235">) paaiškėja, kad licencijos turėtojas licencijuojamos veiklos priežiūrą atliekančiai institucijai pateikė klaidingus duomenis ir (ar) informaciją. Šiuo atveju duomenys laikomi klaidingais, jeigu licencijos tur</text:span><text:span text:style-name="T6236">ėtojas per klaidą pateikė licencijuojamos veiklos priežiūrą atliekančiai institucijai tikrovės neatitinkančius duomenis ir (ar) informaciją;</text:span></text:p>
      <text:p text:style-name="P6237"><text:span text:style-name="T6238">3</text:span><text:span text:style-name="T6239">) paaiškėja, kad licencijos turėtojas neatitinka bent vieno iš kolektyviai gaminių ar pakuočių atliekų tvarkym</text:span><text:span text:style-name="T6240">ą organizuojančioms gamintojų ir importuotojų organizacijoms nustatytų reikalavimų, nurodytų šio Įstatymo 34</text:span><text:span text:style-name="T6241">5</text:span><text:span text:style-name="T6242"><text:s/>straipsnio 3 dalyje, 34</text:span><text:span text:style-name="T6243">12</text:span><text:span text:style-name="T6244"><text:s/>straipsnio 3 dalyje, 34</text:span><text:span text:style-name="T6245">16</text:span><text:span text:style-name="T6246"><text:s/>straipsnio 3 dalyje, 34</text:span><text:span text:style-name="T6247">19</text:span><text:span text:style-name="T6248"><text:s/>straipsnio 2 dalyje, 34</text:span><text:span text:style-name="T6249">22</text:span><text:span text:style-name="T6250"><text:s/>straipsnio 2, 3, 6, 7, 9, 10, 11, 12, 14 d</text:span><text:span text:style-name="T6251">alyse ir Pakuočių ir pakuočių atliekų tvarkymo įstatymo 10 straipsnio 3, 6, 7, 9 dalyse.</text:span></text:p>
      <text:p text:style-name="P6252">Straipsnio punkt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text:s/></text:span><text:span text:style-name="T6257">2021-06-30, i. k. 2021-14808</text:span></text:p>
      <text:p text:style-name="Normal"/>
      <text:p text:style-name="P6258"><text:span text:style-name="T6259">2</text:span><text:span text:style-name="T6260">. Licencijas išduodanti institucija, nustačiusi šio straipsnio 1 dalyje nurodytas aplinkybes ir (ar) pažeidimus ar gavusi apie juos informacijos, per 5 darbo dienas įspėja licencijos turėtoją apie galimą licencijos gali</text:span><text:span text:style-name="T6261">ojimo sustabdymą ir nurodo terminą, per kurį būtina pašalinti nustatytas aplinkybes ir (ar) pažeidimus ir pateikti dokumentus, įrodančius, kad išnyko įspėjime nurodytos aplinkybės ir (ar) panaikinti įspėjime nurodyti pažeidimai.</text:span></text:p>
      <text:p text:style-name="P6262"><text:span text:style-name="T6263">3</text:span><text:span text:style-name="T6264">. Šio straipsnio 2 dal</text:span><text:span text:style-name="T6265">yje nurodytas terminas turi būti:</text:span></text:p>
      <text:p text:style-name="P6266"><text:span text:style-name="T6267">1</text:span><text:span text:style-name="T6268">) ne trumpesnis kaip 5 darbo dienos ir ne ilgesnis kaip 20 darbo dienų nuo licencijas išduodančios institucijos pranešimo apie įspėjimą apie galimą licencijos galiojimo sustabdymą (toliau – įspėjimas) gavimo dienos, nus</text:span><text:span text:style-name="T6269">tačius, kad licencijos turėtojas nesilaiko šio Įstatymo 34</text:span><text:span text:style-name="T6270">26</text:span><text:span text:style-name="T6271">  straipsnio 1 dalies<text:s/></text:span><text:span text:style-name="T6272">3<text:s/></text:span><text:span text:style-name="T6273">punkte ir (ar)<text:s/></text:span><text:span text:style-name="T6274">4</text:span><text:span text:style-name="T6275"><text:s/>punkte, ir (ar)<text:s/></text:span><text:span text:style-name="T6276">5</text:span><text:span text:style-name="T6277"><text:s/></text:span><text:span text:style-name="T6278">punkte, ir (ar)<text:s/></text:span><text:span text:style-name="T6279">6<text:s/></text:span><text:span text:style-name="T6280">punkte, ir (ar)<text:s/></text:span><text:span text:style-name="T6281">7<text:s/></text:span><text:span text:style-name="T6282">punkte nurodytų licencijuojamos veiklos sąlygų, arba nustačius šio straipsnio 1 dalies<text:s/></text:span><text:span text:style-name="T6283">2<text:s/></text:span><text:span text:style-name="T6284">punkte nurod</text:span><text:span text:style-name="T6285">ytą pažeidimą;</text:span></text:p>
      <text:p text:style-name="P6286"><text:span text:style-name="T6287">2</text:span><text:span text:style-name="T6288">) ne trumpesnis kaip vienas mėnuo ir ne ilgesnis kaip 3 mėnesiai nuo licencijas išduodančios institucijos pranešimo apie įspėjimą gavimo dienos, nustačius, kad licencijos turėtojas nesilaiko šio Įstatymo 34</text:span><text:span text:style-name="T6289">26</text:span><text:span text:style-name="T6290"> straipsnio 1 dalies<text:s/></text:span><text:span text:style-name="T6291">1 punkt</text:span><text:span text:style-name="T6292">e<text:s/></text:span><text:span text:style-name="T6293">nurodytų licencijuojamos veiklos sąlygų, arba nustačius šio straipsnio 1 dalies 3 punkte nurodytą pažeidimą;</text:span></text:p>
      <text:p text:style-name="P6294"><text:span text:style-name="T6295">3</text:span><text:span text:style-name="T6296">) ne trumpesnis kaip 6 mėnesiai ir ne ilgesnis kaip 12 mėnesių nuo licencijas išduodančios institucijos pranešimo apie įspėjimą gavimo dieno</text:span><text:span text:style-name="T6297">s, nustačius, kad ataskaitiniam laikotarpiui pasibaigus licencijos turėtojas nesilaiko šio Įstatymo 34</text:span><text:span text:style-name="T6298">26</text:span><text:span text:style-name="T6299"><text:s/>straipsnio 1 dalies 2 punkte nurodytos licencijuojamos veiklos sąlygos.</text:span></text:p>
      <text:p text:style-name="P6300"><text:span text:style-name="T6301">4</text:span><text:span text:style-name="T6302">. Jeigu licencijos turėtojas per įspėjime nurodytą terminą nepateikia<text:s/></text:span><text:span text:style-name="T6303">dokumentų, įrodančių, kad išnyko įspėjime nurodytos aplinkybės ir (ar) panaikinti įspėjime nurodyti pažeidimai, licencijas išduodanti institucija ne vėliau kaip per 5 darbo dienas nuo įspėjime nurodyto termino pabaigos priima sprendimą sustabdyti licencijo</text:span><text:span text:style-name="T6304">s galiojimą. Per 3 darbo dienas nuo šio sprendimo priėmimo licencijas išduodanti institucija apie priimtą sprendimą informuoja licencijos turėtoją, nurodydama šio sprendimo priežastis ir ne trumpesnį kaip 10 darbo dienų nuo licencijas išduodančios instituc</text:span><text:span text:style-name="T6305">ijos pranešimo apie priimtą sprendimą gavimo terminą, per kurį, norint panaikinti licencijos galiojimo sustabdymą, jos turi būti pašalintos ir pateikti dokumentai, įrodantys, kad išnyko sprendime nurodytos aplinkybės ir (ar) panaikinti sprendime nurodyti p</text:span><text:span text:style-name="T6306">ažeidimai.</text:span></text:p>
      <text:p text:style-name="P6307"><text:span text:style-name="T6308">5</text:span><text:span text:style-name="T6309">. Kai licencijos turėtojas per licencijas išduodančios institucijos nustatytą terminą pateikia dokumentus, įrodančius, kad išnyko sprendime sustabdyti licencijos galiojimą nurodytos aplinkybės ir (ar) panaikinti sprendime nurodyti pažeidima</text:span><text:span text:style-name="T6310">i, licencijas išduodanti institucija ne vėliau kaip per 20 darbo dienų nuo šių dokumentų gavimo dienos panaikina licencijos galiojimo sustabdymą.</text:span></text:p>
      <text:p text:style-name="P6311"><text:span text:style-name="T6312">6</text:span><text:span text:style-name="T6313">. Reikalavimas įspėti licencijos turėtoją apie ketinamas taikyti šiame straipsnyje nurodytas poveikio pri</text:span><text:span text:style-name="T6314">emones (įspėjimą ir licencijos galiojimo sustabdymą) nustatant terminą trūkumams pašalinti netaikomas, kai termino trūkumams pašalinti nustatyti negalima, nes tai pažeistų visuomenės interesą, ir dėl to licencijos galiojimas turi būti sustabdomas nedelsian</text:span><text:span text:style-name="T6315">t.</text:span></text:p>
      <text:p text:style-name="P6316"/>
      <text:p text:style-name="P6317"><text:span text:style-name="T6318">34</text:span><text:span text:style-name="T6319">29</text:span><text:span text:style-name="T6320"><text:s/>straipsnis.<text:s/></text:span><text:span text:style-name="T6321">Gaminių ir pakuočių atliekų tvarkymo organizavimo licencijų galiojimo panaikinimas</text:span></text:p>
      <text:p text:style-name="P6322"><text:span text:style-name="T6323">1</text:span><text:span text:style-name="T6324">. Licencijos galiojimas panaikinamas:</text:span></text:p>
      <text:p text:style-name="P6325"><text:span text:style-name="T6326">1</text:span><text:span text:style-name="T6327">) licencijos turėtojo prašymu;</text:span></text:p>
      <text:p text:style-name="P6328"><text:span text:style-name="T6329">2</text:span><text:span text:style-name="T6330">) likvidavus ar reorganizavus licencijos turėtoją;</text:span></text:p>
      <text:p text:style-name="P6331"><text:span text:style-name="T6332">3</text:span><text:span text:style-name="T6333">) jeigu<text:s/></text:span><text:span text:style-name="T6334">sustabdžius licencijos galiojimą per licencijas išduodančios institucijos nustatytą terminą neišnyko sprendime sustabdyti licencijos galiojimą nurodytos aplinkybės ir (ar) nepanaikinti tokiame sprendime nurodyti pažeidimai ir nepateikti dokumentai, įrodant</text:span><text:span text:style-name="T6335">ys, kad išnyko šios aplinkybės ir (ar) panaikinti šie pažeidimai, ir nustatytas pažeidimų pašalinimo terminas yra pasibaigęs;</text:span></text:p>
      <text:p text:style-name="P6336"><text:span text:style-name="T6337">4</text:span><text:span text:style-name="T6338">) paaiškėjus, kad licencijos turėtojas pateikė suklastotus dokumentus;</text:span></text:p>
      <text:p text:style-name="P6339"><text:span text:style-name="T6340">5</text:span><text:span text:style-name="T6341">) jeigu po licencijos galiojimo sustabdymo licenc</text:span><text:span text:style-name="T6342">ijos turėtojas toliau verčiasi licencijuojama veikla.</text:span></text:p>
      <text:p text:style-name="P6343"><text:span text:style-name="T6344">2</text:span><text:span text:style-name="T6345">. Atsiradus šio straipsnio 1 dalyje nurodytiems pagrindams, licencijas išduodanti institucija ne vėliau kaip per 10 darbo dienų nuo šių pagrindų atsiradimo priima sprendimą panaikinti licencijos<text:s/></text:span><text:span text:style-name="T6346">galiojimą. Per 3 darbo dienas nuo šio sprendimo priėmimo licencijas išduodanti institucija apie priimtą sprendimą informuoja licencijos turėtoją.</text:span></text:p>
      <text:p text:style-name="P6347">Skirsnio pakeitimai:</text:p>
      <text:p text:style-name="P6348"><text:span text:style-name="T6349">Nr.<text:s/></text:span><text:a xlink:href="https://www.e-tar.lt/portal/legalAct.html?documentId=9bb8eb00004911e88bcec397524184ce" office:target-frame-name="_top" xlink:show="replace"><text:span text:style-name="T6350">XIII-1019</text:span></text:a><text:span text:style-name="T6351">, 2018-01-12, paskelbta TAR 2018-01-23, i. k. 2018-01032</text:span></text:p>
      <text:p text:style-name="Normal"/>
      <text:p text:style-name="P6352"><text:span text:style-name="T6353">AŠTUNTASIS</text:span><text:span text:style-name="T6354">9</text:span><text:span text:style-name="T6355"><text:s/>SKIRSNIS</text:span></text:p>
      <text:p text:style-name="P6356"><text:span text:style-name="T6357">AŠTUNTOJO</text:span><text:span text:style-name="T6358">1</text:span><text:span text:style-name="T6359"><text:s/>IR AŠTUNTOJO</text:span><text:span text:style-name="T6360">4</text:span><text:span text:style-name="T6361"><text:s/>SKIRSNIŲ TAIKYMAS</text:span></text:p>
      <text:p text:style-name="P6362"/>
      <text:p text:style-name="P6363"><text:span text:style-name="T6364">34</text:span><text:span text:style-name="T6365">30</text:span><text:span text:style-name="T6366"><text:s/>straipsnis.<text:s/></text:span><text:span text:style-name="T6367">Aštuntojo</text:span><text:span text:style-name="T6368">1</text:span><text:span text:style-name="T6369"><text:s/>ir aštuntojo</text:span><text:span text:style-name="T6370">4</text:span><text:span text:style-name="T6371"><text:s/>skirsnių taikymas</text:span></text:p>
      <text:p text:style-name="P6372">Straipsnio numeracijos pakeitimas:</text:p>
      <text:p text:style-name="P6373"><text:span text:style-name="T6374">Nr.<text:s/></text:span><text:a xlink:href="https://www.e-tar.lt/portal/legalAct.html?documentId=0723d1a06af111e7827cd63159af616c" office:target-frame-name="_top" xlink:show="replace"><text:span text:style-name="T6375">XIII-615</text:span></text:a><text:span text:style-name="T6376">, 2017-07-11, paskelbta TAR 2017-07-17, i. k. 2017-12339</text:span></text:p>
      <text:p text:style-name="Normal"/>
      <text:p text:style-name="P6377"><text:span text:style-name="T6378">1</text:span><text:span text:style-name="T6379">. Šio</text:span><text:span text:style-name="T6380"><text:s/>Įstatymo aštuntojo</text:span><text:span text:style-name="T6381">1</text:span><text:span text:style-name="T6382"><text:s/>skirsnio nuostatos netaikomos:</text:span></text:p>
      <text:p text:style-name="P6383"><text:span text:style-name="T6384">1</text:span><text:span text:style-name="T6385">) elektros ir elektroninei įrangai, kuri būtina Lietuvos Respublikos pagrindinių saugumo interesų apsaugai, įskaitant ginklus, amuniciją ir karo reikmenis, skirtus specialiai karo reikmėms;</text:span></text:p>
      <text:p text:style-name="P6386"><text:span text:style-name="T6387">2</text:span><text:span text:style-name="T6388">)<text:s/></text:span><text:span text:style-name="T6389">elektros ir elektroninei įrangai, kuri specialiai suprojektuota ir sumontuota kaip dalis kitos rūšies įrangos, kuriai netaikomos šio Įstatymo aštuntojo</text:span><text:span text:style-name="T6390">1</text:span><text:span text:style-name="T6391"><text:s/>skirsnio nuostatos, ir kuri gali veikti tik kaip tos įrangos dalis;<text:s/></text:span></text:p>
      <text:p text:style-name="P6392"><text:span text:style-name="T6393">3</text:span><text:span text:style-name="T6394">) volframinėms lemputėms;</text:span></text:p>
      <text:p text:style-name="P6395"><text:span text:style-name="T6396">4</text:span><text:span text:style-name="T6397">) įrangai, skirtai siųsti į kosmosą;<text:s/></text:span></text:p>
      <text:p text:style-name="P6398"><text:span text:style-name="T6399">5</text:span><text:span text:style-name="T6400">) stambiai stacionariajai pramoninei įrangai;<text:s/></text:span></text:p>
      <text:p text:style-name="P6401"><text:span text:style-name="T6402">6</text:span><text:span text:style-name="T6403">) stambiems stacionariesiems įrenginiams, išskyrus įrangą, kuri yra tokiuose įrenginiuose, bet kuri nėra išskirtinai suprojektuota ir sumontuota kaip tų įrengi</text:span><text:span text:style-name="T6404">nių dalis;</text:span></text:p>
      <text:p text:style-name="P6405"><text:span text:style-name="T6406">7</text:span><text:span text:style-name="T6407">) keleiviams ir kroviniams vežti skirtoms transporto priemonėms, išskyrus elektrines dvirates transporto priemones, kurių tipas nepatvirtintas;<text:s/></text:span></text:p>
      <text:p text:style-name="P6408"><text:span text:style-name="T6409">8</text:span><text:span text:style-name="T6410">) tik profesionaliam naudojimui skirtiems ne keliais judantiems mechanizmams;<text:s/></text:span></text:p>
      <text:p text:style-name="P6411"><text:span text:style-name="T6412">9</text:span><text:span text:style-name="T6413">) įran</text:span><text:span text:style-name="T6414">gai, kuri specialiai suprojektuota tik moksliniams tyrimams ir technologinei plėtrai ir kuri tiekiama tik tarp įmonių;<text:s/></text:span></text:p>
      <text:p text:style-name="P6415"><text:span text:style-name="T6416">10</text:span><text:span text:style-name="T6417">) medicinos prietaisams ir<text:s/></text:span><text:span text:style-name="T6418">in vitro</text:span><text:span text:style-name="T6419"><text:s/>diagnostikos medicinos prietaisams, jeigu, tikėtina, kad iki gyvavimo ciklo pabaigos jie bus i</text:span><text:span text:style-name="T6420">nfekuoti, ir aktyviesiems implantuojamiesiems medicinos prietaisams.</text:span></text:p>
      <text:p text:style-name="P6421"/>
      <text:p text:style-name="P6422"><text:span text:style-name="T6423">2</text:span><text:span text:style-name="T6424">. Šio Įstatymo aštuntojo</text:span><text:span text:style-name="T6425">4</text:span><text:span text:style-name="T6426"><text:s/>skirsnio nuostatos netaikomos:</text:span></text:p>
      <text:p text:style-name="P6427"><text:span text:style-name="T6428">1</text:span><text:span text:style-name="T6429">) su Lietuvos Respublikos pagrindinių saugumo interesų apsauga susijusioje įrangoje, ginkluose, amunicijoje ir karinės<text:s/></text:span><text:span text:style-name="T6430">paskirties įrangoje (išskyrus gaminius, kurie neskirti kariniams tikslams) naudojamoms baterijoms ir akumuliatoriams;</text:span></text:p>
      <text:p text:style-name="P6431"><text:span text:style-name="T6432">2</text:span><text:span text:style-name="T6433">)</text:span><text:span text:style-name="T6434"><text:s/></text:span><text:span text:style-name="T6435">skrydžiams į kosmosą skirtoje įrangoje naudojamoms baterijoms ir akumuliatoriams.</text:span></text:p>
      <text:p text:style-name="P6436">Straipsnio pakeitimai:</text:p>
      <text:p text:style-name="P6437"><text:span text:style-name="T6438">Nr.<text:s/></text:span><text:a xlink:href="http://www3.lrs.lt/cgi-bin/preps2?a=469650&amp;b=" office:target-frame-name="_top" xlink:show="replace"><text:span text:style-name="T6439">XII-832</text:span></text:a><text:span text:style-name="T6440">, 2014-04-17, paskelbta TAR 2014-04-29, i. k. 2014-04870</text:span></text:p>
      <text:p text:style-name="P6441"/>
      <text:p text:style-name="P6442"><text:span text:style-name="T6443">Įstatymas papildytas a</text:span><text:span text:style-name="T6444">štuntuoju</text:span><text:span text:style-name="T6445">(9)</text:span><text:span text:style-name="T6446"><text:s/>skirsniu:</text:span></text:p>
      <text:p text:style-name="Normal"><text:span text:style-name="T6447">Nr.<text:s/></text:span><text:a xlink:href="http://www3.lrs.lt/cgi-bin/preps2?a=415961&amp;b=" office:target-frame-name="_top" xlink:show="replace"><text:span text:style-name="T6448">XI-1892</text:span></text:a><text:span text:style-name="T6449">,<text:s/></text:span><text:span text:style-name="T6450">2011-12-22, Žin., 2012, Nr. 6-190 (2012-01-10)</text:span></text:p>
      <text:p text:style-name="P6451"/>
      <text:p text:style-name="P6452"><text:span text:style-name="T6453">AŠTUNTASIS</text:span><text:span text:style-name="T6454">10</text:span><text:span text:style-name="T6455"><text:s/>SKIRSNIS</text:span></text:p>
      <text:p text:style-name="P6456"><text:span text:style-name="T6457">REIKALAVIMAI ATLIEKŲ TVARKYTOJAMS, KURIE IŠRAŠO GAMINIŲ IR (AR) PAKUOČIŲ ATLIEKŲ SUTVARKYMĄ ĮRODANČIUS DOKUMENTUS</text:span></text:p>
      <text:p text:style-name="P6458">Skirsnio pavadinimas keistas:</text:p>
      <text:p text:style-name="P6459"><text:span text:style-name="T6460">Nr.<text:s/></text:span><text:a xlink:href="http://www3.lrs.lt/cgi-bin/preps2?a=448835&amp;b=" office:target-frame-name="_top" xlink:show="replace"><text:span text:style-name="T6461">XII-289</text:span></text:a><text:span text:style-name="T6462">, 2013-05-09, Žin., 2013, Nr. 55-2729 (2013-05-28)</text:span></text:p>
      <text:p text:style-name="P6463"/>
      <text:p text:style-name="P6464"><text:span text:style-name="T6465">34</text:span><text:span text:style-name="T6466">31</text:span><text:span text:style-name="T6467"><text:s/>straipsnis.<text:s/></text:span><text:span text:style-name="T6468">Reikalavimai atliekų tvarkytojams, kurie išrašo gaminių ir (ar) pakuočių atliekų sutvarkymą įrodančius dokumentus</text:span></text:p>
      <text:p text:style-name="P6469">Straipsnio numeracijos<text:s/>pakeitimas:</text:p>
      <text:p text:style-name="P6470"><text:span text:style-name="T6471">Nr.<text:s/></text:span><text:a xlink:href="https://www.e-tar.lt/portal/legalAct.html?documentId=0723d1a06af111e7827cd63159af616c" office:target-frame-name="_top" xlink:show="replace"><text:span text:style-name="T6472">XIII-615</text:span></text:a><text:span text:style-name="T6473">, 2017-07-11, paskelbta TAR 2017-07-17, i. k. 2017-12339</text:span></text:p>
      <text:p text:style-name="Normal"/>
      <text:p text:style-name="P6474"><text:span text:style-name="T6475">1</text:span><text:span text:style-name="T6476">.</text:span><text:span text:style-name="T6477"><text:s/></text:span><text:span text:style-name="T6478">Gaminių ir (ar) pakuočių atliekų sutvarkymą įrodančius dokumentus turi<text:s/></text:span><text:span text:style-name="T6479">teisę išrašyti tie gaminių ir (ar) pakuočių atliekų naudotojai (perdirbėjai), gaminių ir (ar) pakuočių atliekų eksportuotojai,</text:span><text:span text:style-name="T6480"><text:s/></text:span><text:span text:style-name="T6481">gaminių ir (ar) pakuočių atliekų surinkėjai<text:s/></text:span><text:span text:style-name="T6482">ir (ar) atliekų tvarkytojai, apdorojantys surinktas mišrias komunalines atliekas, ats</text:span><text:span text:style-name="T6483">kiriant gaminių ir (ar) pakuotės atliekas su tikslu jas perdirbti ir (arba) kitaip panaudoti,</text:span><text:span text:style-name="T6484"><text:s/>kurie atitinka šiame straipsnyje nustatytus reikalavimus ir Vyriausybės ar jos įgaliotos institucijos nustatyta tvarka yra įrašyti į Gaminių ir (ar) pakuočių atli</text:span><text:span text:style-name="T6485">ekų sutvarkymą įrodančius dokumentus turinčių teisę išrašyti atliekų tvarkytojų sąrašą (toliau šiame straipsnyje – Atliekų tvarkytojų sąrašas).</text:span><text:span text:style-name="T6486"><text:s/></text:span><text:span text:style-name="T6487">Gaminių ir (ar) pakuočių atliekų naudotojai (perdirbėjai), gaminių ir (ar) pakuočių atliekų eksportuotojai, gami</text:span><text:span text:style-name="T6488">nių ir (ar) pakuočių atliekų surinkėjai<text:s/></text:span><text:span text:style-name="T6489">ir (ar) atliekų tvarkytojai, apdorojantys surinktas mišrias komunalines atliekas, atskiriant gaminių ir (ar) pakuotės atliekas su tikslu jas perdirbti ir (arba) kitaip panaudoti,</text:span><text:span text:style-name="T6490"><text:s/></text:span><text:span text:style-name="T6491">išrašo gaminių ir (ar) pakuočių atlie</text:span><text:span text:style-name="T6492">kų sutvarkymą įrodančius dokumentus vadovaudamiesi aplinkos ministro nustatyta tvarka.</text:span><text:span text:style-name="T6493"><text:s/>Draudžiamas neteisėtas gaminių ir (ar) pakuočių atliekų sutvarkymą įrodančių dokumentų išrašymas.</text:span></text:p>
      <text:p text:style-name="P6494"><text:span text:style-name="T6495">2</text:span><text:span text:style-name="T6496">.<text:s/></text:span><text:span text:style-name="T6497">N</text:span><text:span text:style-name="T6498">eteisėtu gaminių ir (ar) pakuočių atliekų sutvarkymą įrodančio<text:s/></text:span><text:span text:style-name="T6499">dokumento išrašymu laikoma, kai toks dokumentas yra išrašytas už:</text:span></text:p>
      <text:p text:style-name="P6500"><text:span text:style-name="T6501">1</text:span><text:span text:style-name="T6502">) tas gaminių ir (ar) pakuočių atliekų rūšis, už kurias išrašyti tokį dokumentą asmuo neturėjo teisės;</text:span></text:p>
      <text:p text:style-name="P6503"><text:span text:style-name="T6504">2</text:span><text:span text:style-name="T6505">) ne Lietuvos Respublikos teritorijoje surinktą gaminių ir (ar) pakuočių atliek</text:span><text:span text:style-name="T6506">ų kiekį;</text:span></text:p>
      <text:p text:style-name="P6507"><text:span text:style-name="T6508">3</text:span><text:span text:style-name="T6509">) kiekį tų atliekų, kurios nepriskiriamos gaminių ir (ar) pakuočių atliekoms;</text:span></text:p>
      <text:p text:style-name="P6510"><text:span text:style-name="T6511">4</text:span><text:span text:style-name="T6512">) komunalinių atliekų sraute susidarančias gaminių ir (ar) pakuočių atliekas, surinktas ne savivaldybių organizuojamose komunalinių atliekų tvarkymo sistemose<text:s/></text:span><text:span text:style-name="T6513">ir jas papildančiose atliekų surinkimo sistemose;</text:span></text:p>
      <text:p text:style-name="P6514"><text:span text:style-name="T6515">5</text:span><text:span text:style-name="T6516">) komunalinių atliekų sraute susidarančias gaminių ir (ar) pakuočių atliekas, surinktas asmens, kuris neturi teisės aktų nustatyta tvarka sudarytos sutarties su tomis savivaldybėmis (ar jų įsteigtais j</text:span><text:span text:style-name="T6517">uridiniais asmenimis, kuriems pavesta administruoti komunalinių atliekų tvarkymo sistemas), kurių organizuojamose komunalinių atliekų tvarkymo sistemose ir jas papildančiose atliekų surinkimo sistemose surenka buityje naudojamas elektros ir elektroninės įr</text:span><text:span text:style-name="T6518">angos ir (ar) pakuočių atliekas;</text:span></text:p>
      <text:p text:style-name="P6519"><text:span text:style-name="T6520">6</text:span><text:span text:style-name="T6521">) tą gaminių ir (ar) pakuočių atliekų kiekį, kuris gaminių ir (ar) pakuočių atliekų sutvarkymą įrodančio dokumento išrašymo metu dar nebuvo sutvarkytas;<text:s/></text:span></text:p>
      <text:p text:style-name="P6522"><text:span text:style-name="T6523">7</text:span><text:span text:style-name="T6524">) tą eksportuotą gaminių ir (ar) pakuočių atliekų kiekį, ap</text:span><text:span text:style-name="T6525">ie kurio išvežimą neinformuota ir (ar) nepateiktas iš gavėjo gautas dokumentas, patvirtinantis išvežtų gaminių ir (ar) pakuočių atliekų panaudojimą, teisės aktų nustatyta tvarka ir terminais;</text:span></text:p>
      <text:p text:style-name="P6526"><text:span text:style-name="T6527">8</text:span><text:span text:style-name="T6528">) gaminių ir (ar) pakuočių atliekų kiekį, kurio gavimą ir s</text:span><text:span text:style-name="T6529">utvarkymą pagal atliekų tvarkymą reglamentuojančių teisės aktų reikalavimus patvirtinantys dokumentai nepateikti aplinkos apsaugos valstybinę kontrolę atliekančiai institucijai.</text:span><text:span text:style-name="T6530"><text:s/></text:span></text:p>
      <text:p text:style-name="P6531">Papildyta straipsnio punktu:</text:p>
      <text:p text:style-name="P6532"><text:span text:style-name="T6533">Nr.<text:s/></text:span><text:a xlink:href="https://www.e-tar.lt/portal/legalAct.html?documentId=52a4210098c811e9ae2e9d61b1f977b3" office:target-frame-name="_top" xlink:show="replace"><text:span text:style-name="T6534">XIII-2246</text:span></text:a><text:span text:style-name="T6535">, 2019-06-13, paskelbta TAR 2019-06-27, i. k. 2019-10380</text:span></text:p>
      <text:p text:style-name="Normal"/>
      <text:p text:style-name="P6536"><text:span text:style-name="T6537">3</text:span><text:span text:style-name="T6538">. Sprendimus dėl<text:s/></text:span><text:span text:style-name="T6539">gaminių ir (ar) pakuočių atliekų<text:s/></text:span><text:span text:style-name="T6540">sutvarkymą įrodančių dokumentų pripažinimo negaliojančiais, vadovaudamasi<text:s/></text:span><text:span text:style-name="T6541">aplinkos ministro nustatyta tvarka, priima Aplinkos ministerijos įgaliota institucija.</text:span></text:p>
      <text:p text:style-name="P6542"><text:span text:style-name="T6543">4</text:span><text:span text:style-name="T6544">.<text:s/></text:span><text:span text:style-name="T6545">Gaminių ir (ar) pakuočių atliekų sutvarkymą įrodančius dokumentus turi teisę išrašyti ir į Atliekų tvarkytojų sąrašą įrašomi tie gaminių ir (ar) pakuočių atliekų<text:s/></text:span><text:span text:style-name="T6546">naudotojai (perdirbėjai), kurie, be kitų šiame Įstatyme nustatytų reikalavimų atliekų naudojimo (perdirbimo) veiklai,</text:span><text:span text:style-name="T6547"><text:s/></text:span><text:span text:style-name="T6548">atitinka šiuos reikalavimus:</text:span></text:p>
      <text:p text:style-name="P6549"><text:span text:style-name="T6550">1</text:span><text:span text:style-name="T6551">) gaminių ir (ar) pakuočių atliekas naudoja (perdirba) taikydami aplinkos ministro nustatytus atliekų tvar</text:span><text:span text:style-name="T6552">kymo geriausiai prieinamus gamybos būdus, tai yra veiksmingiausias šioje pramonės šakoje išplėtotas atliekų tvarkymo technologijas, nekenkiančias visuomenės sveikatai ir aplinkai arba, jeigu poveikio neįmanoma išvengti, darančias kuo mažesnę įtaką visuomen</text:span><text:span text:style-name="T6553">ės sveikatai ir aplinkai;</text:span></text:p>
      <text:p text:style-name="P6554"><text:span text:style-name="T6555">2</text:span><text:span text:style-name="T6556">) pagal tarptautinių ir (ar) nacionalinių standartų reikalavimus technologinio proceso metu iš gaminių ar pakuočių atliekų pagamina produktą, kuris turi paklausą ar rinką, yra visuotinai naudojamas konkretiems tikslams ir žym</text:span><text:span text:style-name="T6557">imas prekių kodu pagal Kombinuotosios nomenklatūros versiją, patvirtintą 2010 m. spalio 5 d. Europos Komisijos reglamentu (ES) Nr. 861/2010, su visais pakeitimais;</text:span><text:s/></text:p>
      <text:p text:style-name="P6558">Straipsnio punkto pakeitimai:</text:p>
      <text:p text:style-name="P6559"><text:span text:style-name="T6560">Nr.<text:s/></text:span><text:a xlink:href="https://www.e-tar.lt/portal/legalAct.html?documentId=09f11d80d9a511eb9f09e7df20500045" office:target-frame-name="_top" xlink:show="replace"><text:span text:style-name="T6561">XIV-407</text:span></text:a><text:span text:style-name="T6562">, 2021-06-17, paskelbta TAR 2021-06-30, i. k. 2021-14808</text:span></text:p>
      <text:p text:style-name="Normal"/>
      <text:p text:style-name="P6563"><text:span text:style-name="T6564">3</text:span><text:span text:style-name="T6565">) savo teritorijoje, kurioje gaminių ir (ar) pakuočių atliekos naudojamos (perdirbamos), turi įrengtą metrologiškai patikrintą ir galiojantį metr</text:span><text:span text:style-name="T6566">ologinės patikros sertifikatą turintį svėrimo įrenginį (toliau šiame straipsnyje – svėrimo įrenginys);</text:span></text:p>
      <text:p text:style-name="P6567"><text:span text:style-name="T6568">4</text:span><text:span text:style-name="T6569">)<text:s/></text:span><text:span text:style-name="T6570">atlieka gaminių atliekų pradinį apdorojimą ir naudoja (perdirba) jų sudedamąsias medžiagas ar dalis ir (arba) atlieka gaminių atliekų pradinį<text:s/></text:span><text:span text:style-name="T6571">apdorojimą ir jų sudedamąsias medžiagas ar dalis perduoda teisėtai veikiantiems tokių atliekų naudotojams (perdirbėjams) arba eksportuotojams pagal turimas su jais sutartis dėl gaminių atliekų sudedamųjų medžiagų ar dalių panaudojimo (perdirbimo) ar išveži</text:span><text:span text:style-name="T6572">mo panaudoti (perdirbti) į valstybes nares ir kurie gali patvirtinti, kad iš tų atliekų buvo pagamintas produktas, kaip nustatyta šios dalies 2 punkte</text:span><text:span text:style-name="T6573">.</text:span></text:p>
      <text:p text:style-name="P6574"><text:span text:style-name="T6575">5</text:span><text:span text:style-name="T6576">.<text:s/></text:span><text:span text:style-name="T6577">Gaminių ir (ar) pakuočių atliekų sutvarkymą įrodančius dokumentus turi teisę išrašyti ir į Atli</text:span><text:span text:style-name="T6578">ekų tvarkytojų sąrašą įrašomi tie gaminių ir (ar) pakuočių atliekų eksportuotojai, kurie, be kitų šiame Įstatyme nustatytų reikalavimų atliekų išvežimo veiklai,</text:span><text:span text:style-name="T6579"><text:s/></text:span><text:span text:style-name="T6580">atitinka šiuos reikalavimus:</text:span></text:p>
      <text:p text:style-name="P6581"><text:span text:style-name="T6582">1</text:span><text:span text:style-name="T6583">) pagal 2006 m. birželio 14 d. Europos Parlamento ir Tarybos re</text:span><text:span text:style-name="T6584">glamente (EB) Nr. 1013/2006 dėl atliekų vežimo su visais pakeitimais nustatytus reikalavimus turi teisę išvežti gaminių ir (ar) pakuočių atliekas;</text:span><text:s/></text:p>
      <text:p text:style-name="P6585">Straipsnio punkto pakeitimai:</text:p>
      <text:p text:style-name="P6586"><text:span text:style-name="T6587">Nr.<text:s/></text:span><text:a xlink:href="https://www.e-tar.lt/portal/legalAct.html?documentId=09f11d80d9a511eb9f09e7df20500045" office:target-frame-name="_top" xlink:show="replace"><text:span text:style-name="T6588">XIV-407</text:span></text:a><text:span text:style-name="T6589">, 2021-06-17, paskelbta TAR 2021-06-30, i. k. 2021-14808</text:span></text:p>
      <text:p text:style-name="Normal"/>
      <text:p text:style-name="P6590"><text:span text:style-name="T6591">2</text:span><text:span text:style-name="T6592">) atlieka pradinį gaminių atliekų apdorojimą ir išveža panaudoti (perdirbti) jų sudedamąsias medžiagas ar dalis į valstybes nares arba į valstybes nares išveža pa</text:span><text:span text:style-name="T6593">naudoti (perdirbti) neapdorotas gaminių atliekas, arba į valstybes nares išveža panaudoti (perdirbti) pakuočių atliekas;</text:span></text:p>
      <text:p text:style-name="P6594"><text:span text:style-name="T6595">3</text:span><text:span text:style-name="T6596">) turi atitinkamų gaminių ir (ar) pakuočių atliekų naudojimo (perdirbimo) sutartį su šias atliekas valstybėse narėse panaudosianči</text:span><text:span text:style-name="T659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6598"><text:s/>būdas ir sutarties galiojimo terminas;</text:span></text:p>
      <text:p text:style-name="P6599"><text:span text:style-name="T6600">4</text:span><text:span text:style-name="T6601">) turi dokumentus, įrodančius, kad gavėjas turi teisę ir pakankamai pajėgumų naudoti (perdirbti) įvežamas atliekas pagal reikalavimus, nustatytus Europos Sąjungos ir (ar) nacionaliniuose aplinkos apsaugą reglame</text:span><text:span text:style-name="T6602">ntuojančiuose teisės aktuose;</text:span></text:p>
      <text:p text:style-name="P6603"><text:span text:style-name="T6604">5</text:span><text:span text:style-name="T6605">) turi svėrimo įrenginį teritorijoje, kurioje laikomos ir paruošiamos išvežti gaminių ir (ar) pakuočių atliekos, arba sutartį dėl svėrimo paslaugų svėrimo įrenginiu su tokias paslaugas teikiančia įmone.</text:span></text:p>
      <text:p text:style-name="P6606"><text:span text:style-name="T6607">6</text:span><text:span text:style-name="T6608">.<text:s/></text:span><text:span text:style-name="T6609">Gaminių<text:s/></text:span><text:span text:style-name="T6610">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11"><text:s/></text:span><text:span text:style-name="T6612">atitinka ši</text:span><text:span text:style-name="T6613">uos reikalavi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text:span><text:span text:style-name="T6617">emose ir jas papildančiose atliekų surinkimo sistemose surenka buityje naudojamas elektros ir elektroninės įrangos ir (ar) pakuočių atliekas;</text:span></text:p>
      <text:p text:style-name="P6618"><text:span text:style-name="T6619">2</text:span><text:span text:style-name="T6620">) surinktas gaminių ir (ar) pakuočių atliekas perduoda tokių atliekų naudotojams (perdirbėjams) ar tokių atli</text:span><text:span text:style-name="T6621">ekų eksportuotojams pagal turimas su jais sutartis dėl gaminių ir (ar) pakuočių atliekų panaudojimo (perdirbimo) ar išvežimo panaudoti (perdirbti) į Europos ekonominės erdvės valstybes;</text:span></text:p>
      <text:p text:style-name="P6622"><text:span text:style-name="T6623">3</text:span><text:span text:style-name="T6624">) turi svėrimo įrenginį teritorijoje, kurioje laikomos ir paruoši</text:span><text:span text:style-name="T6625">amos naudoti gaminių ir (ar) pakuočių atliekos, arba sutartį dėl svėrimo paslaugų svėrimo įrenginiu su tokias paslaugas teikiančia įmone.</text:span></text:p>
      <text:p text:style-name="P6626"><text:span text:style-name="T6627">7</text:span><text:span text:style-name="T6628">. Gaminių ir (ar) pakuočių atliekų sutvarkymą įrodančius dokumentus turi teisę išrašyti ir į Atliekų tvarkytojų</text:span><text:span text:style-name="T6629"><text:s/>sąrašą įrašomi<text:s/></text:span><text:span text:style-name="T6630">atliekų tvarkytojai, apdorojantys surinktas mišrias komunalines atliekas, atskiriant gaminių ir (ar) pakuočių atliekas su tikslu jas perdirbti ir (arba) kitaip panaudoti</text:span><text:span text:style-name="T6631">, kurie, be kitų šiame Įstatyme nustatytų reikalavimų, atitinka šiuos r</text:span><text:span text:style-name="T6632">eikalavimus:</text:span></text:p>
      <text:p text:style-name="P6633"><text:span text:style-name="T6634">1</text:span><text:span text:style-name="T6635">) turi sutartis teisės aktų nustatyta tvarka su tomis savivaldybėmis (ar jų įsteigtais juridiniais asmenimis, kuriems pavesta administruoti komunalinių atliekų tvarkymo sistemas), kurių organizuojamose komunalinių atliekų tvarkymo sistemose</text:span><text:span text:style-name="T6636"><text:s/>surenkamos mišrios komunalinės atliekos, iš kurių jas apdorojant atskiriamos gaminių ir (ar) pakuočių atliekos;</text:span></text:p>
      <text:p text:style-name="P6637"><text:span text:style-name="T6638">2</text:span><text:span text:style-name="T6639">) gaminių ir (ar) pakuočių atliekas, atskirtas apdorojant mišrias komunalines atliekas, perduoda naudotojui (perdirbėjui) ar eksportuotoju</text:span><text:span text:style-name="T6640">i arba jas eksportuoja;</text:span></text:p>
      <text:p text:style-name="P6641"><text:span text:style-name="T6642">3</text:span><text:span text:style-name="T6643">) turi svėrimo įrenginį teritorijoje, kurioje apdorojamos komunalinės atliekos, atskiriant gaminių ir (ar) pakuočių atliekas su tikslu jas perdirbti ir (arba) kitaip panaudoti, arba sutartį dėl svėrimo paslaugų svėrimo įrengini</text:span><text:span text:style-name="T6644">u su tokias paslaugas teikiančia įmone.</text:span></text:p>
      <text:p text:style-name="P6645"><text:span text:style-name="T6646">8</text:span><text:span text:style-name="T6647">. Į Atliekų tvarkytojų sąrašą įrašyti gaminių ir (ar) pakuočių atliekų naudotojai (perdirbėjai) privalo svėrimo įrenginiu pasverti kiekvieną vienu kartu gautą gaminių ir (ar) pakuočių atliekų kiekį ir apskaitą</text:span><text:span text:style-name="T6648"><text:s/>tvarkyti aplinkos ministro nustatyta tvarka taip, kad būtų galima atskirti (nustatyti) šių atliekų susidarymo šaltinį, asmenį, iš kurio gauta tokia atliekų siunta, šios atliekų siuntos svorį, gavimo datą.</text:span></text:p>
      <text:p text:style-name="P6649"><text:span text:style-name="T6650">9</text:span><text:span text:style-name="T6651">. Į Atliekų tvarkytojų sąrašą įrašyti gaminių</text:span><text:span text:style-name="T6652"><text:s/>ir (ar) pakuočių atliekų eksportuotojai privalo:</text:span></text:p>
      <text:p text:style-name="P6653"><text:span text:style-name="T6654">1</text:span><text:span text:style-name="T6655">) svėrimo įrenginiu atskirai pasverti kiekvieną gautą ir išvežti paruoštą gaminių ir (ar) pakuočių atliekų siuntą ir apskaitą tvarkyti aplinkos ministro nustatyta tvarka taip, kad būtų galima atskirti (n</text:span><text:span text:style-name="T6656">ustatyti) šių atliekų susidarymo šaltinį, asmenį, iš kurio gauta tokia atliekų siunta, asmenį, kuriam skirta tokia atliekų siunta, šios atliekų siuntos svorį, gavimo, paruošimo išvežti datą;</text:span></text:p>
      <text:p text:style-name="P6657"><text:span text:style-name="T6658">2</text:span><text:span text:style-name="T6659">) aplinkos ministro nustatyta tvarka ir terminais informuoti</text:span><text:span text:style-name="T6660"><text:s/>apie gaminių ir (ar) pakuočių atliekų išvežimą ir pateikti iš gavėjo gautus dokumentus, patvirtinančius išvežtų gaminių ir (ar) pakuočių atliekų panaudojimą (perdirbimą).</text:span></text:p>
      <text:p text:style-name="P6661"><text:span text:style-name="T6662">10</text:span><text:span text:style-name="T666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64"><text:s/>tvarka taip, kad būtų galima atskirti (nustatyti) šių atliekų susidarymo šaltinį, šios atliekų siuntos svorį ir surinkimo ir (ar) paruošimo naudoti datą.<text:s/></text:span></text:p>
      <text:p text:style-name="P6665"><text:span text:style-name="T6666">11</text:span><text:span text:style-name="T6667">.<text:s/></text:span><text:span text:style-name="T6668">Atliekų tvarkytojai, apdorojantys surinktas mišrias komunalines atliekas, atskiriant gaminių</text:span><text:span text:style-name="T6669"><text:s/>ir (ar) pakuočių atliekas su tikslu jas perdirbti ir (arba) kitaip panaudoti, privalo svėrimo įrenginiu pasverti</text:span><text:span text:style-name="T6670"><text:s/></text:span><text:span text:style-name="T6671">kiekvieną gautą mišrių komunalinių atliekų siuntą ir paruoštą išvežti gaminių ir (ar) pakuočių atliekų siuntą bei po gaminių ir (ar) pakuočių<text:s/></text:span><text:span text:style-name="T667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7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74"><text:s/>gavėjus.</text:span></text:p>
      <text:p text:style-name="P6675"><text:span text:style-name="T6676">12</text:span><text:span text:style-name="T667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7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7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80">, ir paskirti už šios tvarkos įgyvendinimą atsakingą asmenį.</text:span></text:p>
      <text:p text:style-name="P6681"><text:span text:style-name="T6682">13</text:span><text:span text:style-name="T6683">. Į Atliekų tvarkytojų sąrašą įrašyti gaminių ir (ar) pakuočių atliekų naudotojai (perdirbėjai), gaminių ir (ar) pakuočių atliekų eksportuotojai, gaminių ir (ar) pakuočių atliekų surinkėjai</text:span><text:span text:style-name="T6684"><text:s/>ir (ar)<text:s/></text:span><text:span text:style-name="T6685">atliekų tvarkytojai, apdorojantys surinktas mišrias komunalines atliekas, atskiriant gaminių ir (ar) pakuočių atliekas su tikslu jas perdirbti ir (arba) kitaip panaudoti,</text:span><text:span text:style-name="T6686"><text:s/></text:span><text:span text:style-name="T6687">įspėjami apie galimą jų išbraukimą iš Atliekų tvarkytojų sąrašo, jeigu nusta</text:span><text:span text:style-name="T6688">toma, kad jie:</text:span></text:p>
      <text:p text:style-name="P6689"><text:span text:style-name="T6690">1</text:span><text:span text:style-name="T6691">) nebeatitinka (nesilaiko) šiame straipsnyje nustatytų reikalavimų;</text:span></text:p>
      <text:p text:style-name="P6692"><text:span text:style-name="T6693">2</text:span><text:span text:style-name="T6694">) aplinkos apsaugos valstybinę kontrolę atliekančiai institucijai nepateikė dokumentų, patvirtinančių, kad gaminių ir (ar) pakuočių atliekos gautos ir sutvarkytos la</text:span><text:span text:style-name="T6695">ikantis atliekų tvarkymą reglamentuojančių teisės aktų reikalavimų, arba</text:span><text:span text:style-name="T6696"><text:s/></text:span><text:span text:style-name="T6697">pateikė klaidingus duomenis ir (ar) dokumentus.</text:span></text:p>
      <text:p text:style-name="P6698">Straipsnio punkto pakeitimai:</text:p>
      <text:p text:style-name="P6699"><text:span text:style-name="T6700">Nr.<text:s/></text:span><text:a xlink:href="https://www.e-tar.lt/portal/legalAct.html?documentId=52a4210098c811e9ae2e9d61b1f977b3" office:target-frame-name="_top" xlink:show="replace"><text:span text:style-name="T6701">XII</text:span><text:span text:style-name="T6702">I-2246</text:span></text:a><text:span text:style-name="T6703">, 2019-06-13, paskelbta TAR 2019-06-27, i. k. 2019-10380</text:span></text:p>
      <text:p text:style-name="Normal"/>
      <text:p text:style-name="P6704"><text:span text:style-name="T6705">14</text:span><text:span text:style-name="T6706">. Atliekų tvarkytojų sąrašą sudaranti institucija, įspėdama gaminių ir (ar) pakuočių atliekų naudotoją (perdirbėją), gaminių ir (ar) pakuočių atliekų eksportuotoją, gaminių ir (ar) pakuočių atliekų surinkėją ir (ar)<text:s/></text:span><text:span text:style-name="T6707">atliekų tvarkytoją, apdorojantį surinkta</text:span><text:span text:style-name="T6708">s mišrias komunalines atliekas, atskiriant gaminių ir (ar) pakuočių atliekas su tikslu jas perdirbti ir (arba) kitaip panaudoti,</text:span><text:span text:style-name="T6709"><text:s/>apie galimą jų išbraukimą iš Atliekų tvarkytojų sąrašo nurodo galimo išbraukimo iš Atliekų tvarkytojų sąrašo priežastis ir term</text:span><text:span text:style-name="T6710">iną, per kurį jos turi būti pašalintos.</text:span></text:p>
      <text:p text:style-name="P6711"><text:span text:style-name="T6712">15</text:span><text:span text:style-name="T6713">. Įspėjimas apie galimą išbraukimą iš Atliekų tvarkytojų sąrašo panaikinamas, jeigu per įspėjime nurodytą terminą pašalinami nurodyti pažeidimai ir šio straipsnio 14 dalyje nurodytai institucijai pateikiami paž</text:span><text:span text:style-name="T6714">eidimų pašalinimą įrodantys dokumentai.</text:span></text:p>
      <text:p text:style-name="P6715"><text:span text:style-name="T6716">16</text:span><text:span text:style-name="T6717">. Gaminių ir (ar) pakuočių atliekų naudotojas (perdirbėjas), gaminių ir (ar) pakuočių atliekų eksportuotojas, gaminių ir (ar) pakuočių atliekų surinkėjas ir (ar)<text:s/></text:span><text:span text:style-name="T6718">atliekų tvarkytojas, apdorojantis surinktas mišr</text:span><text:span text:style-name="T6719">ias komunalines atliekas, atskiriant gaminių ir (ar) pakuočių atliekas su tikslu jas perdirbti ir (arba) kitaip panaudoti,</text:span><text:span text:style-name="T6720"><text:s/>išbraukiamas iš Atliekų tvarkytojų sąrašo:</text:span></text:p>
      <text:p text:style-name="P6721"><text:span text:style-name="T6722">1</text:span><text:span text:style-name="T6723">) gaminių ir (ar) pakuočių atliekų naudotojo (perdirbėjo), gaminių ir (ar) pakuočių atl</text:span><text:span text:style-name="T6724">iekų eksportuotojo, gaminių ir (ar) pakuočių atliekų surinkėjo ir (ar)<text:s/></text:span><text:span text:style-name="T6725">atliekų tvarkytojo, apdorojančio surinktas mišrias komunalines atliekas, atskiriant gaminių ir (ar) pakuočių atliekas su tikslu jas perdirbti ir (arba) kitaip panaudoti,</text:span><text:span text:style-name="T6726"><text:s/>prašymu;</text:span></text:p>
      <text:p text:style-name="P6727"><text:span text:style-name="T6728">2</text:span><text:span text:style-name="T6729">)</text:span><text:span text:style-name="T6730"><text:s/>likvidavus gaminių ir (ar) pakuočių atliekų naudotoją (perdirbėją), gaminių ir (ar) pakuočių atliekų eksportuotoją, gaminių ir (ar) pakuočių atliekų surinkėją ir (ar)<text:s/></text:span><text:span text:style-name="T6731">atliekų tvarkytoją, apdorojantį surinktas mišrias komunalines atliekas, atskiriant gamin</text:span><text:span text:style-name="T6732">ių ir (ar) pakuočių atliekas su tikslu jas perdirbti ir (arba) kitaip panaudoti</text:span><text:span text:style-name="T6733">;</text:span></text:p>
      <text:p text:style-name="P6734"><text:span text:style-name="T6735">3</text:span><text:span text:style-name="T6736">) jeigu įspėjus apie galimą išbraukimą iš Atliekų tvarkytojų sąrašo per šio straipsnio 14 dalyje nurodytos institucijos nustatytą terminą nurodyti pažeidimai nepašalinami</text:span><text:span text:style-name="T6737"><text:s/>ir nustatytas pažeidimų pašalinimo terminas yra pasibaigęs;</text:span></text:p>
      <text:p text:style-name="P6738"><text:span text:style-name="T6739">4</text:span><text:span text:style-name="T6740">) jeigu gaminių ir (ar) pakuočių atliekų naudotojas (perdirbėjas), gaminių ir (ar) pakuočių atliekų eksportuotojas, gaminių ir (ar) pakuočių atliekų surinkėjas ir (ar)<text:s/></text:span><text:span text:style-name="T6741">atliekų tvarkytojas, a</text:span><text:span text:style-name="T6742">pdorojantis surinktas mišrias komunalines atliekas, atskiriant gaminių ir (ar) pakuočių atliekas su tikslu jas perdirbti ir (arba) kitaip panaudoti,</text:span><text:span text:style-name="T6743"><text:s/>buvo įspėtas apie galimą išbraukimą iš Atliekų tvarkytojų sąrašo 3 kartus per dvejus pastaruosius metus;</text:span></text:p>
      <text:p text:style-name="P6744"><text:span text:style-name="T6745">5</text:span><text:span text:style-name="T6746">) paaiškėjus, kad gaminių ir (ar) pakuočių atliekų naudotojas (perdirbėjas), gaminių ir (ar) pakuočių atliekų eksportuotojas, gaminių ir (ar) pakuočių atliekų surinkėjas ir (ar)<text:s/></text:span><text:span text:style-name="T6747">atliekų tvarkytojas, apdorojantis surinktas mišrias komunalines atliekas, a</text:span><text:span text:style-name="T6748">tskiriant gaminių ir (ar) pakuočių atliekas su tikslu jas perdirbti ir (arba) kitaip panaudoti,</text:span><text:span text:style-name="T6749"><text:s/>pateikė melagingus duomenis ir (ar) suklastotus dokumentus.</text:span></text:p>
      <text:p text:style-name="P6750"><text:span text:style-name="T6751">17</text:span><text:span text:style-name="T6752">. Jeigu pažeidimas yra mažareikšmis, kuriuo nepadaryta esminė žala šio Įstatymo ir Europos S</text:span><text:span text:style-name="T675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6754">ių ir (ar) pakuočių atliekų surinkėjas ir (ar)<text:s/></text:span><text:span text:style-name="T6755">atliekų tvarkytojas, apdorojantis surinktas mišrias komunalines atliekas, atskiriant gaminių ir (ar) pakuočių atliekas su tikslu jas perdirbti ir (arba) kitaip panaudoti,</text:span><text:span text:style-name="T6756"><text:s/>nutraukė veiksmus, kuriais pažeidžiama</text:span><text:span text:style-name="T675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675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9">Straipsnio pakeitimai:</text:p>
      <text:p text:style-name="P6760"><text:span text:style-name="T6761">Nr.<text:s/></text:span><text:a xlink:href="http://www3.lrs.lt/cgi-bin/preps2?a=448835&amp;b=" office:target-frame-name="_top" xlink:show="replace"><text:span text:style-name="T6762">XII-289</text:span></text:a><text:span text:style-name="T6763">, 2013-05-09, Žin., 2013, Nr. 55-2729 (2013-05-28)</text:span></text:p>
      <text:p text:style-name="P6764"/>
      <text:p text:style-name="P6765"><text:span text:style-name="T6766">Įstatymas papildytas a</text:span><text:span text:style-name="T6767">štuntuoju</text:span><text:span text:style-name="T6768">(10)</text:span><text:span text:style-name="T6769"><text:s/>skirsniu:</text:span></text:p>
      <text:p text:style-name="Normal"><text:span text:style-name="T6770">Nr.<text:s/></text:span><text:a xlink:href="http://www3.lrs.lt/cgi-bin/preps2?a=415961&amp;b=" office:target-frame-name="_top" xlink:show="replace"><text:span text:style-name="T6771">XI-1892</text:span></text:a><text:span text:style-name="T6772">,<text:s/></text:span><text:span text:style-name="T6773">2011-12-22, Žin., 2012, Nr. 6-190 (2012-01-10)</text:span></text:p>
      <text:h text:style-name="P6774" text:outline-level="3"/>
      <text:h text:style-name="P6775" text:outline-level="3"><text:span text:style-name="T6776">devintasis</text:span><text:span text:style-name="T6777"><text:s/>skirsnis</text:span></text:h>
      <text:h text:style-name="P6778" text:outline-level="3"><text:span text:style-name="T6779">ATSAKOMYBĖ</text:span></text:h>
      <text:p text:style-name="P6780"/>
      <text:p text:style-name="P6781"><text:span text:style-name="T6782">35</text:span><text:span text:style-name="T6783"><text:s/>straipsnis.<text:s/></text:span><text:span text:style-name="T6784">Atsakomybė</text:span></text:p>
      <text:p text:style-name="P6785"><text:span text:style-name="T6786">1</text:span><text:span text:style-name="T6787">. Asmenys, pažeidę šio Įstatymo reikalavimus, atsako Lietuvos Respublikos įstatymų nustatyta tvarka.</text:span></text:p>
      <text:p text:style-name="P6788"><text:span text:style-name="T6789">2</text:span><text:span text:style-name="T6790">. Nuostoliai, atsiradę dėl<text:s/></text:span><text:span text:style-name="T6791">komunalinių atliekų, šiukšlių ir atliekų, kurių turėtojo nustatyti neįmanoma arba kuris neegzistuoja, sutvarkymo neorganizavimo ar netinkamo organizavimo, atlyginami iš atitinkamos savivaldybės biudžeto.</text:span></text:p>
      <text:p text:style-name="P6792">Straipsnio dalies pakeitimai:</text:p>
      <text:p text:style-name="P6793"><text:span text:style-name="T6794">Nr.<text:s/></text:span><text:a xlink:href="https://www.e-tar.lt/portal/legalAct.html?documentId=8429d85043b111ec992fe4cdfceb5666" office:target-frame-name="_top" xlink:show="replace"><text:span text:style-name="T6795">XIV-595</text:span></text:a><text:span text:style-name="T6796">, 2021-11-04, paskelbta TAR 2021-11-12, i. k. 2021-23515</text:span></text:p>
      <text:p text:style-name="Normal"/>
      <text:p text:style-name="P6797">Straipsnio pakeitimai:</text:p>
      <text:p text:style-name="P6798"><text:span text:style-name="T6799">Nr.<text:s/></text:span><text:a xlink:href="http://www3.lrs.lt/cgi-bin/preps2?a=423038&amp;b=" office:target-frame-name="_top" xlink:show="replace"><text:span text:style-name="T6800">XI-1981</text:span></text:a><text:span text:style-name="T6801">, 2012-04-19,</text:span><text:span text:style-name="T6802"><text:s/>Žin., 2012, Nr. 50-2445 (2012-04-28)</text:span></text:p>
      <text:p text:style-name="P6803"/>
      <text:p text:style-name="P6804"><text:span text:style-name="T6805">DEVINTASIS</text:span><text:span text:style-name="T6806">1</text:span><text:span text:style-name="T6807"><text:s/>SKIRSNIS</text:span></text:p>
      <text:p text:style-name="P6808"><text:span text:style-name="T6809">VIENINGA GAMINIŲ, PAKUOČIŲ IR ATLIEKŲ APSKAITOS<text:s/></text:span></text:p>
      <text:p text:style-name="P6810"><text:span text:style-name="T6811">INFORMACINĖ SISTEMA</text:span></text:p>
      <text:p text:style-name="P6812"/>
      <text:p text:style-name="P6813"><text:span text:style-name="T6814">35</text:span><text:span text:style-name="T6815">1</text:span><text:span text:style-name="T6816"><text:s/>straipsnis.<text:s/></text:span><text:span text:style-name="T6817">Naudojimasis informacine sistema</text:span></text:p>
      <text:p text:style-name="P6818"><text:span text:style-name="T6819">1</text:span><text:span text:style-name="T6820">. Šio Įstatymo 7, 34</text:span><text:span text:style-name="T6821">1</text:span><text:span text:style-name="T6822">, 34</text:span><text:span text:style-name="T6823">2</text:span><text:span text:style-name="T6824">, 34</text:span><text:span text:style-name="T6825">3</text:span><text:span text:style-name="T6826">, 34</text:span><text:span text:style-name="T6827">4</text:span><text:span text:style-name="T6828">, 34</text:span><text:span text:style-name="T6829">5</text:span><text:span text:style-name="T6830">, 34</text:span><text:span text:style-name="T6831">6</text:span><text:span text:style-name="T6832">, 34</text:span><text:span text:style-name="T6833">7</text:span><text:span text:style-name="T6834">, 34</text:span><text:span text:style-name="T6835">8</text:span><text:span text:style-name="T6836">,</text:span><text:span text:style-name="T6837"><text:s/></text:span><text:span text:style-name="T6838">34</text:span><text:span text:style-name="T6839">9</text:span><text:span text:style-name="T6840">,</text:span><text:span text:style-name="T6841"><text:s/>34</text:span><text:span text:style-name="T6842">12</text:span><text:span text:style-name="T6843">, 34</text:span><text:span text:style-name="T6844">13</text:span><text:span text:style-name="T6845">, 34</text:span><text:span text:style-name="T6846">15</text:span><text:span text:style-name="T6847">, 34</text:span><text:span text:style-name="T6848">16</text:span><text:span text:style-name="T6849">, 34</text:span><text:span text:style-name="T6850">17</text:span><text:span text:style-name="T6851">, 34</text:span><text:span text:style-name="T6852">18</text:span><text:span text:style-name="T6853">, 34</text:span><text:span text:style-name="T6854">20</text:span><text:span text:style-name="T6855">, 34</text:span><text:span text:style-name="T6856">23<text:s/></text:span><text:span text:style-name="T6857">ir 34</text:span><text:span text:style-name="T6858">25<text:s/></text:span><text:span text:style-name="T6859">straipsniuose nurodytos procedūros, susijusios su registravimusi, apskaitos vykdymu, ataskaitų teikimu, gaminių ir (ar) pakuočių atliekų sutvarkymą įrodančių dokumentų išrašymu, banko garantijos ar la</text:span><text:span text:style-name="T6860">idavimo draudimo sutarties pateikimu, gaminių ir (ar) pakuočių atliekų tvarkymo organizavimo licencijavimu, vykdomos naudojantis Vieninga gaminių, pakuočių ir atliekų apskaitos informacine sistema.<text:s/></text:span></text:p>
      <text:p text:style-name="P6861"><text:span text:style-name="T6862">2</text:span><text:span text:style-name="T6863">. Jeigu nėra techninių galimybių naudotis Vieninga g</text:span><text:span text:style-name="T6864">aminių, pakuočių ir atliekų apskaitos informacine sistema, šio straipsnio 1 dalyje nurodytos procedūros vykdomos<text:s/></text:span><text:span text:style-name="T6865">aplinkos ministro</text:span><text:span text:style-name="T6866"><text:s/></text:span><text:span text:style-name="T6867">nustatyta tvarka</text:span><text:span text:style-name="T6868">.</text:span></text:p>
      <text:p text:style-name="P6869"><text:span text:style-name="T6870">3</text:span><text:span text:style-name="T6871">. Aplinkos ministras</text:span><text:span text:style-name="T687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73">s informacine sistema.</text:span><text:s/></text:p>
      <text:p text:style-name="P6874"><text:span text:style-name="T6875">TAR pastaba.</text:span><text:span text:style-name="T6876"><text:s/>2017 metų ataskaitos, nurodytos 35</text:span><text:span text:style-name="T6877">1</text:span><text:span text:style-name="T6878"> straipsnio 1 dalyje, teikiamos iki šio įstatymo įsigaliojimo nustatyta tvarka.</text:span></text:p>
      <text:p text:style-name="P6879">Papildyta skirsniu:</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h text:style-name="P6884" text:outline-level="3"><text:span text:style-name="T6885">dešimtasis</text:span><text:span text:style-name="T6886"><text:s/>skirsnis</text:span></text:h>
      <text:p text:style-name="P6887"><text:span text:style-name="T6888">įstatymo įsigaliojimas</text:span></text:p>
      <text:p text:style-name="P6889"/>
      <text:p text:style-name="P6890"><text:span text:style-name="T6891">36</text:span><text:span text:style-name="T6892"><text:s/>straipsnis.<text:s/></text:span><text:span text:style-name="T6893">Pasiūlymai Vyriausybei</text:span></text:p>
      <text:p text:style-name="P6894"><text:span text:style-name="T6895">Vyriausybė ar jos įgaliota institucija:</text:span></text:p>
      <text:p text:style-name="P6896"><text:span text:style-name="T6897">1</text:span><text:span text:style-name="T6898">) iki 2003 m. sausio 1 d.<text:s/></text:span><text:span text:style-name="T6899">nustato atliekų vežimo tranzitu, išvežimo iš Lietuvos Respublikos ir įvežimo į Lietuvos Respubliką reikalavimus.</text:span></text:p>
      <text:p text:style-name="P6900"><text:span text:style-name="T6901">2</text:span><text:span text:style-name="T6902">) (neteko galios nuo 2011-05-03)</text:span></text:p>
      <text:p text:style-name="P6903">Straipsnio pakeitimai:</text:p>
      <text:p text:style-name="P6904"><text:span text:style-name="T6905">Nr.<text:s/></text:span><text:a xlink:href="http://www3.lrs.lt/cgi-bin/preps2?a=397404&amp;b=" office:target-frame-name="_top" xlink:show="replace"><text:span text:style-name="T6906">XI-1324</text:span></text:a><text:span text:style-name="T6907">, 201</text:span><text:span text:style-name="T6908">1-04-19, Žin., 2011, Nr. 52-2501 (2011-05-03)</text:span></text:p>
      <text:p text:style-name="P6909"/>
      <text:p text:style-name="P6910"><text:span text:style-name="T6911">37</text:span><text:span text:style-name="T6912"><text:s/>straipsnis.<text:s/></text:span><text:span text:style-name="T6913">Įstatymo įsigaliojimas</text:span></text:p>
      <text:p text:style-name="P6914"><text:span text:style-name="T6915">Šis Įstatymas įsigalioja nuo 2003 m. sausio 1 d., išskyrus 12 straipsnį, kuris įsigalioja nuo 2003 m. kovo 1 d.</text:span></text:p>
      <text:p text:style-name="P6916"/>
      <text:p text:style-name="P6917"><text:span text:style-name="T6918">Skelbiu šį Lietuvos Respublikos Seimo priimtą<text:s/></text:span><text:span text:style-name="T6919">įstatymą.<text:s/></text:span></text:p>
      <text:p text:style-name="P6920"/>
      <text:p text:style-name="P6921"/>
      <text:p text:style-name="P6922"><text:span text:style-name="T6923">RESPUBLIKOS PREZIDENTAS</text:span><text:span text:style-name="T6924"><text:tab/>VALDAS ADAMKUS</text:span></text:p>
      <text:p text:style-name="P6925"/>
      <text:p text:style-name="Normal"/>
      <text:p text:style-name="P6926"><text:span text:style-name="T6927">Lietuvos Respublikos<text:s/></text:span></text:p>
      <text:p text:style-name="P6928">atliekų tvarkymo įstatymo<text:s/></text:p>
      <text:p text:style-name="P6929"><text:span text:style-name="T6930">1</text:span><text:span text:style-name="T6931"><text:s/>priedas</text:span></text:p>
      <text:p text:style-name="P6932"><text:span text:style-name="T6933">Neteko galios nuo 2011-05-03</text:span></text:p>
      <text:p text:style-name="P6934">Priedo žymos pakeitimas:</text:p>
      <text:p text:style-name="P6935"><text:span text:style-name="T6936">Nr.<text:s/></text:span><text:a xlink:href="http://www3.lrs.lt/cgi-bin/preps2?a=232383&amp;b=" office:target-frame-name="_top" xlink:show="replace"><text:span text:style-name="T6937">IX-2214</text:span></text:a><text:span text:style-name="T6938">,<text:s/></text:span><text:span text:style-name="T6939">2004-04-29, Žin., 2004, Nr. 73-2544 (2004-04-30)</text:span></text:p>
      <text:p text:style-name="P6940">Priedo pakeitimas:</text:p>
      <text:p text:style-name="P6941"><text:span text:style-name="T6942">Nr.<text:s/></text:span><text:a xlink:href="http://www3.lrs.lt/cgi-bin/preps2?a=397404&amp;b=" office:target-frame-name="_top" xlink:show="replace"><text:span text:style-name="T6943">XI-1324</text:span></text:a><text:span text:style-name="T6944">, 2011-04-19, Žin., 2011, Nr. 52-2501 (2011-05-03)</text:span></text:p>
      <text:p text:style-name="P6945"/>
      <text:p text:style-name="P6946"/>
      <text:p text:style-name="P6947"><text:span text:style-name="T6948">Lietuvos Respublikos<text:s/></text:span></text:p>
      <text:p text:style-name="P6949">atliekų tvarkymo įstatymo</text:p>
      <text:p text:style-name="P6950"><text:span text:style-name="T6951">2</text:span><text:span text:style-name="T6952"><text:s/>priedas</text:span></text:p>
      <text:p text:style-name="P6953"><text:span text:style-name="T6954">Neteko galios nuo 2011-05-03</text:span></text:p>
      <text:p text:style-name="P6955">Priedo pakeitimai:</text:p>
      <text:p text:style-name="P6956"><text:span text:style-name="T6957">Nr.<text:s/></text:span><text:a xlink:href="http://www3.lrs.lt/cgi-bin/preps2?a=232383&amp;b=" office:target-frame-name="_top" xlink:show="replace"><text:span text:style-name="T6958">IX-2214</text:span></text:a><text:span text:style-name="T6959">, 2004-04-29, Žin., 2004, Nr. 73-2544 (2004-04-30)</text:span></text:p>
      <text:p text:style-name="P6960"><text:span text:style-name="T6961">Nr.<text:s/></text:span><text:a xlink:href="http://www3.lrs.lt/cgi-bin/preps2?a=397404&amp;b=" office:target-frame-name="_top" xlink:show="replace"><text:span text:style-name="T6962">XI-1324</text:span></text:a><text:span text:style-name="T6963">, 2011-04</text:span><text:span text:style-name="T6964">-19, Žin., 2011, Nr. 52-2501 (2011-05-03)</text:span></text:p>
      <text:p text:style-name="P6965"/>
      <text:p text:style-name="P6966"><text:span text:style-name="T6967">Lietuvos Respublikos<text:s/></text:span></text:p>
      <text:p text:style-name="P6968">atliekų tvarkymo įstatymo<text:s/></text:p>
      <text:p text:style-name="P6969"><text:span text:style-name="T6970">3</text:span><text:span text:style-name="T6971"><text:s/>priedas</text:span></text:p>
      <text:p text:style-name="P6972"><text:span text:style-name="T6973">Neteko galios nuo 2011-05-03</text:span></text:p>
      <text:p text:style-name="P6974"/>
      <text:p text:style-name="P6975">Priedo pakeitimai:</text:p>
      <text:p text:style-name="P6976"><text:span text:style-name="T6977">Nr.<text:s/></text:span><text:a xlink:href="http://www3.lrs.lt/cgi-bin/preps2?a=232383&amp;b=" office:target-frame-name="_top" xlink:show="replace"><text:span text:style-name="T6978">IX-2214</text:span></text:a><text:span text:style-name="T6979">, 2004-04-29, Žin., 2004,<text:s/></text:span><text:span text:style-name="T6980">Nr. 73-2544 (2004-04-30)</text:span></text:p>
      <text:p text:style-name="P6981"><text:span text:style-name="T6982">Nr.<text:s/></text:span><text:a xlink:href="http://www3.lrs.lt/cgi-bin/preps2?a=397404&amp;b=" office:target-frame-name="_top" xlink:show="replace"><text:span text:style-name="T6983">XI-1324</text:span></text:a><text:span text:style-name="T6984">, 2011-04-19, Žin., 2011, Nr. 52-2501 (2011-05-03)</text:span></text:p>
      <text:p text:style-name="P6985"/>
      <text:p text:style-name="P6986"><text:span text:style-name="T6987">4 priedas.</text:span><text:span text:style-name="T6988"><text:s/>Neteko galios nuo 2015-06-01</text:span></text:p>
      <text:p text:style-name="P6989">Priedo naikinimas:</text:p>
      <text:p text:style-name="P6990"><text:span text:style-name="T6991">Nr.<text:s/></text:span><text:a xlink:href="https://www.e-tar.lt/portal/legalAct.html?documentId=caa93220fed611e488da8908dfa91cac" office:target-frame-name="_top" xlink:show="replace"><text:span text:style-name="T6992">XII-1720</text:span></text:a><text:span text:style-name="T6993">, 2015-05-14, paskelbta TAR 2015-05-20, i. k. 2015-07671</text:span></text:p>
      <text:p text:style-name="P6994">Priedo pakeitimai:</text:p>
      <text:p text:style-name="P6995"><text:span text:style-name="T6996">Nr.<text:s/></text:span><text:a xlink:href="https://www.e-tar.lt/portal/legalAct.html?documentId=463afc20585611e487eff7b424bd0f08" office:target-frame-name="_top" xlink:show="replace"><text:span text:style-name="T6997">XII-1214</text:span></text:a><text:span text:style-name="T6998">, 2014-10-09, paskelbta TAR 2014-10-20, i. k. 2014-14329</text:span></text:p>
      <text:p text:style-name="Normal"/>
      <text:p text:style-name="P6999"><text:span text:style-name="T7000">Lietuvos Respublikos</text:span></text:p>
      <text:p text:style-name="P7001">atliekų tvarkymo įstatymo</text:p>
      <text:p text:style-name="P7002"><text:span text:style-name="T7003">5</text:span><text:span text:style-name="T7004"><text:s/>priedas</text:span></text:p>
      <text:p text:style-name="P7005"/>
      <text:p text:style-name="P7006"><text:span text:style-name="T7007">ĮGYVENDINAMI EUROPOS SĄJUNGOS TEISĖS AKTAI</text:span></text:p>
      <text:p text:style-name="P7008"/>
      <text:p text:style-name="P7009"><text:span text:style-name="T7010">1</text:span><text:span text:style-name="T7011">. 1994 m. gruodžio 20 d. Europos Parlamento ir<text:s/></text:span><text:span text:style-name="T7012">Tarybos direktyva 94/62/EB dėl pakuočių ir pakuočių atliekų su paskutiniais pakeitimais, padarytais 2018 m. gegužės 30 d. Europos Parlamento ir Tarybos direktyva (ES) 2018/852.</text:span></text:p>
      <text:p text:style-name="P7013"><text:span text:style-name="T7014">2</text:span><text:span text:style-name="T7015">. 1996 m. rugsėjo 24 d. Tarybos direktyva 96/61/EB dėl taršos integruotos<text:s/></text:span><text:span text:style-name="T7016">prevencijos ir kontrolės su paskutiniais pakeitimais, padarytais 2006 m. sausio 18 d. Europos Parlamento ir Tarybos reglamentu (EB) Nr. 166/2006.</text:span></text:p>
      <text:p text:style-name="P7017"><text:span text:style-name="T7018">3</text:span><text:span text:style-name="T7019">.<text:s/></text:span><text:span text:style-name="T7020">1999 m. balandžio 26 d. Tarybos direktyva 1999/31/EB dėl atliekų sąvartynų su paskutiniais pakeitimais,</text:span><text:span text:style-name="T7021"><text:s/>padarytais<text:s/></text:span><text:span text:style-name="T7022">2018 m. gegužės 30 d. Europos Parlamento ir Tarybos direktyva (ES) 2018/850</text:span><text:span text:style-name="T7023">.</text:span><text:span text:style-name="T7024"><text:s/></text:span></text:p>
      <text:p text:style-name="P7025"><text:span text:style-name="T7026">4</text:span><text:span text:style-name="T7027">. 2000 m. rugsėjo 18 d. Europos Parlamento ir Tarybos direktyva 2000/53/EB dėl eksploatuoti netinkamų transporto priemonių su paskutiniais pakeitimais, padarytai</text:span><text:span text:style-name="T7028">s 2018 m. gegužės 30 d. Europos Parlamento ir Tarybos direktyva (ES) 2018/849.</text:span></text:p>
      <text:p text:style-name="P7029"><text:span text:style-name="T7030">5</text:span><text:span text:style-name="T7031">. 2006 m. birželio 14 d. Europos Parlamento ir Tarybos reglamentas (EB) Nr. 1013/2006 dėl atliekų vežimo su<text:s/></text:span><text:span text:style-name="T7032">visais</text:span><text:span text:style-name="T7033"><text:s/>pakeitimais.</text:span></text:p>
      <text:p text:style-name="P7034"><text:span text:style-name="T7035">6</text:span><text:span text:style-name="T7036">. 2006 m. rugsėjo 6 d. Europos Parlamen</text:span><text:span text:style-name="T7037">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7038"><text:span text:style-name="T7039">7</text:span><text:span text:style-name="T7040">.<text:s/></text:span><text:span text:style-name="T7041">2008 m. lapkričio 19 d. Europos Parlamento ir Tarybos direktyva 2008/98/EB dėl atliekų ir panaikinanti kai kurias direktyvas<text:s/></text:span><text:span text:style-name="T7042">su paskutiniais pakeitimais, padarytais 2018 m. gegužės 30 d. Europos Parlamento ir Tarybos direktyva (ES) 2018/851.</text:span></text:p>
      <text:p text:style-name="P7043"><text:span text:style-name="T7044">8</text:span><text:span text:style-name="T7045">.</text:span><text:span text:style-name="T7046"><text:s/>2009 m. balandžio 23 d. Europos Parlamento ir Tarybos direktyva 2009/31/EB dėl anglies dioksido geologinio saugojimo, iš dalies keičianti Tarybos direktyvą 85/337/EEB, direktyvas 2000/60/EB, 2001/80/EB, 2004/35/EB, 2006/12/EB, 2008/1/EB ir Reglamentą (EB)</text:span><text:span text:style-name="T7047"><text:s/>Nr. 1013/2006.</text:span><text:span text:style-name="T7048"><text:s/></text:span></text:p>
      <text:p text:style-name="P7049"><text:span text:style-name="T7050">9</text:span><text:span text:style-name="T7051">. 2012 m. liepos 4 d. Europos Parlamento ir Tarybos direktyva 2012/19/ES dėl elektros ir elektroninės įrangos atliekų su paskutiniais pakeitimais, padarytais 2018 m. gegužės 30 d. Europos Parlamento ir Tarybos direktyva (ES) 2018/849.</text:span></text:p>
      <text:p text:style-name="P7052"><text:span text:style-name="T7053">10</text:span><text:span text:style-name="T7054">. 2014 m. gruodžio 18 d. Komisijos<text:s/></text:span><text:span text:style-name="T7055">reglamentas</text:span><text:span text:style-name="T7056"><text:s/>(ES) Nr. 1357/2014, kuriuo pakeičiamas Europos Parlamento ir Tarybos direktyvos 2008/98/EB dėl atliekų ir panaikinančios kai kurias direktyvas III priedas.</text:span></text:p>
      <text:p text:style-name="P7057"><text:span text:style-name="T7058">11</text:span><text:span text:style-name="T7059">. 2019 m. gegužės 3 d. Komisijos<text:s/></text:span><text:span text:style-name="T7060">deleguotasis sprendimas (ES) 2019/1597, kuriuo, siekiant vienodo maisto atliekų kiekio matavimo, Europos Parlamento ir Tarybos direktyva 2008/98/EB papildoma nuostatomis dėl bendros metodikos ir būtiniausiųjų kokybės reikalavimų.</text:span></text:p>
      <text:p text:style-name="P7061"><text:span text:style-name="T7062">12</text:span><text:span text:style-name="T7063">. 2019 m. birželio 5</text:span><text:span text:style-name="T7064"><text:s/>d. Europos Parlamento ir Tarybos direktyva (ES) 2019/904 dėl tam tikrų plastikinių gaminių poveikio aplinkai mažinimo.</text:span><text:s/></text:p>
      <text:p text:style-name="P7065"><text:span text:style-name="T7066">13</text:span><text:span text:style-name="T7067">. 2020 m. gruodžio 17 d. Komisijos įgyvendinimo reglamentas<text:s/></text:span><text:span text:style-name="T7068">(ES) 2020/2151,<text:s/></text:span><text:span text:style-name="T7069">kuriuo nustatomos Europos Parlamento ir Tarybos direk</text:span><text:span text:style-name="T7070">tyvos (ES) 2019/904 dėl tam tikrų plastikinių gaminių poveikio aplinkai mažinimo priedo D dalyje išvardytų vienkartinių plastikinių gaminių suderintų ženklinimo specifikacijų taisyklės.</text:span></text:p>
      <text:p text:style-name="P7071">Papildyta punktu:</text:p>
      <text:p text:style-name="P7072"><text:span text:style-name="T7073">Nr.<text:s/></text:span><text:a xlink:href="https://www.e-tar.lt/portal/legalAct.html?documentId=8429d85043b111ec992fe4cdfceb5666" office:target-frame-name="_top" xlink:show="replace"><text:span text:style-name="T7074">XIV-595</text:span></text:a><text:span text:style-name="T7075">, 2021-11-04, paskelbta TAR 2021-11-12, i. k. 2021-23515</text:span></text:p>
      <text:p text:style-name="Normal"/>
      <text:p text:style-name="P7076">Priedo pakeitimai:</text:p>
      <text:p text:style-name="P7077"><text:span text:style-name="T7078">Nr.<text:s/></text:span><text:a xlink:href="https://www.e-tar.lt/portal/legalAct.html?documentId=09f11d80d9a511eb9f09e7df20500045" office:target-frame-name="_top" xlink:show="replace"><text:span text:style-name="T7079">XIV-407</text:span></text:a><text:span text:style-name="T7080">, 2021-06-1</text:span><text:span text:style-name="T7081">7, paskelbta TAR 2021-06-30, i. k. 2021-14808</text:span></text:p>
      <text:p text:style-name="Normal"/>
      <text:p text:style-name="P7082"/>
      <text:p text:style-name="P7083">Pakeitimai:</text:p>
      <text:p text:style-name="P7084"/>
      <text:p text:style-name="P7085">1.</text:p>
      <text:p text:style-name="P7086">Lietuvos Respublikos Seimas, Įstatymas</text:p>
      <text:p text:style-name="P7087"><text:span text:style-name="T7088">Nr.<text:s/></text:span><text:a xlink:href="http://www3.lrs.lt/cgi-bin/preps2?Condition1=111659&amp;Condition2=" office:target-frame-name="_top" xlink:show="replace"><text:span text:style-name="T7089">VIII-2029</text:span></text:a><text:span text:style-name="T7090">, 2000 10 12, Žin., 2000, Nr. 90-2776 (2000 10 27)</text:span></text:p>
      <text:p text:style-name="P7091">ATLIEKŲ<text:s/>TVARKYMO ĮSTATYMO 33 STRAIPSNIO PAKEITIMO ĮSTATYMAS</text:p>
      <text:p text:style-name="P7092">Šis įstatymas įsigalioja nuo 2001 m. sausio 1 d.</text:p>
      <text:p text:style-name="P7093"/>
      <text:p text:style-name="P7094">2.</text:p>
      <text:p text:style-name="P7095">Lietuvos Respublikos Seimas, Įstatymas</text:p>
      <text:p text:style-name="P7096"><text:span text:style-name="T7097">Nr.<text:s/></text:span><text:a xlink:href="http://www3.lrs.lt/cgi-bin/preps2?a=159553&amp;b=" office:target-frame-name="_top" xlink:show="replace"><text:span text:style-name="T7098">IX-721</text:span></text:a><text:span text:style-name="T7099">, 2002-01-22, Žin., 2002, Nr. 13-475 (2</text:span><text:span text:style-name="T7100">002-02-06)</text:span></text:p>
      <text:p text:style-name="P7101">ATLIEKŲ TVARKYMO ĮSTATYMO 32, 33, 34 STRAIPSNIŲ PAKEITIMO IR PAPILDYMO ĮSTATYMAS</text:p>
      <text:p text:style-name="P7102">Šis Įstatymas įsigalioja nuo 2003 m. sausio 1 d.</text:p>
      <text:p text:style-name="P7103">Šis įstatymas neteko galios:</text:p>
      <text:p text:style-name="P7104">Lietuvos Respublikos Seimas, Įstatymas</text:p>
      <text:p text:style-name="P7105"><text:span text:style-name="T7106">Nr.<text:s/></text:span><text:a xlink:href="http://www3.lrs.lt/cgi-bin/preps2?a=171181&amp;b=" office:target-frame-name="_top" xlink:show="replace"><text:span text:style-name="T7107">IX-1004</text:span></text:a><text:span text:style-name="T7108">, 2002-07-01, Žin., 2002, Nr. 72-3016 (2002-07-17)</text:span></text:p>
      <text:p text:style-name="P7109">ATLIEKŲ TVARKYMO ĮSTATYMO PAKEITIMO ĮSTATYMAS</text:p>
      <text:p text:style-name="P7110"/>
      <text:p text:style-name="P7111">3.</text:p>
      <text:p text:style-name="P7112">Lietuvos Respublikos Seimas, Įstatymas</text:p>
      <text:p text:style-name="PlainText"><text:span text:style-name="T7113">Nr.<text:s/></text:span><text:a xlink:href="http://www3.lrs.lt/cgi-bin/preps2?a=171181&amp;b=" office:target-frame-name="_top" xlink:show="replace"><text:span text:style-name="T7114">IX-1004</text:span></text:a><text:span text:style-name="T7115">, 2002-07-01, Žin</text:span><text:span text:style-name="T7116">., 2002, Nr. 72-3016 (2002-07-17)</text:span></text:p>
      <text:p text:style-name="P7117">ATLIEKŲ TVARKYMO ĮSTATYMO PAKEITIMO ĮSTATYMAS</text:p>
      <text:p text:style-name="Normal"><text:span text:style-name="T7118">Šis Įstatymas įsigalioja nuo 2003 m. sausio 1 d., išskyrus 12 straipsnį, kuris įsigalioja nuo 2003-03-01.</text:span></text:p>
      <text:p text:style-name="P7119">Nauja įstatymo redakcija</text:p>
      <text:p text:style-name="P7120"/>
      <text:p text:style-name="P7121">4.</text:p>
      <text:p text:style-name="P7122">Lietuvos Respublikos Seimas, Įstatymas</text:p>
      <text:p text:style-name="PlainText"><text:span text:style-name="T7123">Nr.<text:s/></text:span><text:a xlink:href="http://www3.lrs.lt/cgi-bin/preps2?a=213979&amp;b=" office:target-frame-name="_top" xlink:show="replace"><text:span text:style-name="T7124">IX-1615</text:span></text:a><text:span text:style-name="T7125">, 2003-06-10, Žin., 2003, Nr. 61-2768 (2003-06-27)</text:span></text:p>
      <text:p text:style-name="P7126">ATLIEKŲ TVARKYMO ĮSTATYMO 33 STRAIPSNIO PAKEITIMO ĮSTATYMAS</text:p>
      <text:p text:style-name="P7127">Šis Įstatymas įsigalioja nuo 2004 m. sausio 1 d.<text:s/></text:p>
      <text:p text:style-name="P7128"/>
      <text:p text:style-name="P7129">5.</text:p>
      <text:p text:style-name="P7130">Lietuvos<text:s/>Respublikos Seimas, Įstatymas</text:p>
      <text:p text:style-name="P7131"><text:span text:style-name="T7132">Nr.<text:s/></text:span><text:a xlink:href="http://www3.lrs.lt/cgi-bin/preps2?a=232383&amp;b=" office:target-frame-name="_top" xlink:show="replace"><text:span text:style-name="T7133">IX-2214</text:span></text:a><text:span text:style-name="T7134">, 2004-04-29, Žin., 2004, Nr. 73-2544 (2004-04-30)</text:span></text:p>
      <text:p text:style-name="P7135">ATLIEKŲ TVARKYMO ĮSTATYMO 1, 2, 4, 5, 6, 8, 10, 11, 12 IR 30 STRAIPSNIŲ BEI PRIEDĖLIŲ PAKEITIMO IR ĮSTATYMO PAPILDYMO AŠTUNTUOJU(1) SKIRSNIU, 34(1) STRAIPSNIU BEI 5 PRIEDU ĮSTATYMAS</text:p>
      <text:p text:style-name="P7136"/>
      <text:p text:style-name="P7137">6.</text:p>
      <text:p text:style-name="P7138">Lietuvos Respublikos Seimas, Įstatymas</text:p>
      <text:p text:style-name="P7139"><text:span text:style-name="T7140">Nr.<text:s/></text:span><text:a xlink:href="http://www3.lrs.lt/cgi-bin/preps2?a=259325&amp;b=" office:target-frame-name="_top" xlink:show="replace"><text:span text:style-name="T7141">X-279</text:span></text:a><text:span text:style-name="T7142">, 2005-06-28, Žin., 2005, Nr. 84-3111 (2005-07-12)</text:span></text:p>
      <text:p text:style-name="P7143">ATLIEKŲ TVARKYMO ĮSTATYMO 2, 30, 34 STRAIPSNIŲ IR AŠTUNTOJO(1) SKIRSNIO PAKEITIMO IR PAPILDYMO ĮSTATYMAS</text:p>
      <text:p text:style-name="P7144"/>
      <text:p text:style-name="P7145">7.</text:p>
      <text:p text:style-name="P7146">Lietuvos Respublikos Seimas, Įstatymas</text:p>
      <text:p text:style-name="P7147"><text:span text:style-name="T7148">Nr.<text:s/></text:span><text:a xlink:href="http://www3.lrs.lt/cgi-bin/preps2?a=323621&amp;b=" office:target-frame-name="_top" xlink:show="replace"><text:span text:style-name="T7149">X-1605</text:span></text:a><text:span text:style-name="T7150">, 2008-06-17, Žin., 2008, Nr. 76-2999 (2008-07-</text:span><text:span text:style-name="T7151">05)</text:span></text:p>
      <text:p text:style-name="P7152">ATLIEKŲ TVARKYMO ĮSTATYMO 2, 30, 34 STRAIPSNIŲ, 5 PRIEDO PAKEITIMO IR PAPILDYMO IR ĮSTATYMO PAPILDYMO 34(8), 34(9), 34(10), 34(11) STRAIPSNIAIS ĮSTATYMAS</text:p>
      <text:p text:style-name="P7153">Šio įstatymo 4, 5, 6 straipsniai įsigalioja 2008 m. rugsėjo 26 d.</text:p>
      <text:p text:style-name="P7154"/>
      <text:p text:style-name="P7155">8.</text:p>
      <text:p text:style-name="P7156">Lietuvos Respublikos Seimas,<text:s/>Įstatymas</text:p>
      <text:p text:style-name="P7157"><text:span text:style-name="T7158">Nr.<text:s/></text:span><text:a xlink:href="http://www3.lrs.lt/cgi-bin/preps2?a=324493&amp;b=" office:target-frame-name="_top" xlink:show="replace"><text:span text:style-name="T7159">X-1674</text:span></text:a><text:span text:style-name="T7160">, 2008-07-03, Žin., 2008, Nr. 81-3180 (2008-07-17)</text:span></text:p>
      <text:p text:style-name="P7161">ATLIEKŲ TVARKYMO ĮSTATYMO 1, 2, 4, 8 STRAIPSNIŲ PAKEITIMO IR PAPILDYMO ĮSTATYMAS</text:p>
      <text:p text:style-name="P7162"/>
      <text:p text:style-name="P7163">9.</text:p>
      <text:p text:style-name="P7164">Lietuvos Respublikos Seimas,<text:s/>Įstatymas</text:p>
      <text:p text:style-name="P7165"><text:span text:style-name="T7166">Nr.<text:s/></text:span><text:a xlink:href="http://www3.lrs.lt/cgi-bin/preps2?a=362026&amp;b=" office:target-frame-name="_top" xlink:show="replace"><text:span text:style-name="T7167">XI-624</text:span></text:a><text:span text:style-name="T7168">, 2009-12-22, Žin., 2009, Nr. 154-6961 (2009-12-28)</text:span></text:p>
      <text:p text:style-name="P7169">ATLIEKŲ TVARKYMO ĮSTATYMO 2, 34, 34(1), 34(2), 34(3), 34(4), 34(5) STRAIPSNIŲ PAKEITIMO IR PAPILDYMO ĮSTATYMAS</text:p>
      <text:p text:style-name="P7170">Šio įstatymo 1 straipsnio 1 dalis įsigalioja 2009 m. gruodžio 28 d.</text:p>
      <text:p text:style-name="P7171"/>
      <text:p text:style-name="P7172">10.</text:p>
      <text:p text:style-name="P7173">Lietuvos Respublikos Seimas, Įstatymas</text:p>
      <text:p text:style-name="PlainText"><text:span text:style-name="T7174">Nr.<text:s/></text:span><text:a xlink:href="http://www3.lrs.lt/cgi-bin/preps2?a=370844&amp;b=" office:target-frame-name="_top" xlink:show="replace"><text:span text:style-name="T7175">XI-782</text:span></text:a><text:span text:style-name="T7176">, 2010-04-27, Žin., 2010, Nr. 54-2645 (2010-05-11)</text:span></text:p>
      <text:p text:style-name="P7177">ATLIEKŲ TVARKYMO ĮSTATYMO 20<text:s/>STRAIPSNIO PAKEITIMO IR 24 STRAIPSNIO PRIPAŽINIMO NETEKUSIU GALIOS ĮSTATYMAS</text:p>
      <text:p text:style-name="P7178">Įstatymas įsigalioja 2010-07-01.</text:p>
      <text:p text:style-name="P7179"/>
      <text:p text:style-name="P7180">11.</text:p>
      <text:p text:style-name="P7181">Lietuvos Respublikos Seimas, Įstatymas</text:p>
      <text:p text:style-name="P7182"><text:span text:style-name="T7183">Nr.<text:s/></text:span><text:a xlink:href="http://www3.lrs.lt/cgi-bin/preps2?a=397404&amp;b=" office:target-frame-name="_top" xlink:show="replace"><text:span text:style-name="T7184">XI-1324</text:span></text:a><text:span text:style-name="T7185">, 2011-04-19, Žin., 2011, Nr.</text:span><text:span text:style-name="T7186"><text:s/>52-2501 (2011-05-03)</text:span></text:p>
      <text:p text:style-name="P718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7188"><text:span text:style-name="T7189">Šio įstatymo 8 ir 16 straipsniai ir šio įstatymo 4 straipsnyje išdėstytas Atliekų tvarkymo įstatymo 3</text:span><text:span text:style-name="T7190">1</text:span><text:span text:style-name="T7191"><text:s/>straipsnis įsi</text:span><text:span text:style-name="T7192">galioja 2011 m. gruodžio 12 d.</text:span></text:p>
      <text:p text:style-name="P7193">Šio įstatymo 28 straipsnis įsigalioja 2013 m. gruodžio 12 d.</text:p>
      <text:p text:style-name="P7194"/>
      <text:p text:style-name="P7195">12.</text:p>
      <text:p text:style-name="P7196">Lietuvos Respublikos Seimas, Įstatymas</text:p>
      <text:p text:style-name="P7197"><text:span text:style-name="T7198">Nr.<text:s/></text:span><text:a xlink:href="http://www3.lrs.lt/cgi-bin/preps2?a=415950&amp;b=" office:target-frame-name="_top" xlink:show="replace"><text:span text:style-name="T7199">XI-1889</text:span></text:a><text:span text:style-name="T7200">, 2011-12-22, Žin., 2012, Nr. 6-188 (2012-01-10</text:span><text:span text:style-name="T7201">)</text:span></text:p>
      <text:p text:style-name="P7202">ATLIEKŲ TVARKYMO ĮSTATYMO 2, 21, 22, 23 STRAIPSNIŲ PAKEITIMO IR PAPILDYMO IR ĮSTATYMO PAPILDYMO 24 STRAIPSNIU ĮSTATYMAS</text:p>
      <text:p text:style-name="P7203">Šis įstatymas, išskyrus šio straipsnio 2 dalį, <text:s/>įsigalioja 2012 m. liepos 1 d.</text:p>
      <text:p text:style-name="P7204">Šis įstatymas keistas:</text:p>
      <text:p text:style-name="P7205">Lietuvos Respublikos Seimas,<text:s/>Įstatymas</text:p>
      <text:p text:style-name="P7206"><text:span text:style-name="T7207">Nr.<text:s/></text:span><text:a xlink:href="http://www3.lrs.lt/cgi-bin/preps2?a=429164&amp;b=" office:target-frame-name="_top" xlink:show="replace"><text:span text:style-name="T7208">XI-2139</text:span></text:a><text:span text:style-name="T7209">, 2012-06-28, Žin., 2012, Nr. 77-3983 (2012-07-01)</text:span></text:p>
      <text:p text:style-name="P7210">ATLIEKŲ TVARKYMO ĮSTATYMO 2, 21, 22, 23 STRAIPSNIŲ PAKEITIMO IR PAPILDYMO IR ĮSTATYMO PAPILDYMO 24 STRAIPSNIU ĮSTATYMO 1 STRAIPSNIO PAKEITIMO ĮSTATYMAS</text:p>
      <text:p text:style-name="P7211">Šis įstatymas įsigalioja 2012-07-01.</text:p>
      <text:p text:style-name="P7212"/>
      <text:p text:style-name="P7213">13.</text:p>
      <text:p text:style-name="P7214">Lietuvos Respublikos Seimas, Įstatymas</text:p>
      <text:p text:style-name="PlainText"><text:span text:style-name="T7215">Nr.<text:s/></text:span><text:a xlink:href="http://www3.lrs.lt/cgi-bin/preps2?a=415961&amp;b=" office:target-frame-name="_top" xlink:show="replace"><text:span text:style-name="T7216">XI-1892</text:span></text:a><text:span text:style-name="T7217">, 2011-12-22, Žin., 2012, Nr. 6-190 (2012-01-10)</text:span></text:p>
      <text:p text:style-name="P7218"><text:span text:style-name="T7219">ATLIEKŲ TVARKYMO ĮSTATYMO 2, 12, 30, 34, 34(3) STRAIPSNIŲ, AŠTUNTOJO(1) SKIRSNIO PAKEITIMO IR PAPILDYMO, ĮSTATYMO PAPILDYMO AŠTUNTUOJU(2), AŠTUNTUOJU(3), AŠTUNTUOJU(4), AŠTUNTUOJU(5), AŠTUNTUOJU(6), AŠTUNTUOJU(7), AŠTUNTUOJU(8), AŠTUNTUOJU(9), AŠTUNTUOJU(1</text:span><text:span text:style-name="T7220">0) SKIRSNIAIS IR 16 STRAIPSNIO PRIPAŽINIMO NETEKUSIU<text:s/></text:span><text:span text:style-name="T7221">GALIOS ĮSTATYMAS</text:span></text:p>
      <text:p text:style-name="P7222">Šio įstatymo 4 straipsnio 5 ir 7 dalys, 5, 7 straipsniai, 8 straipsnio 2 dalis, 9, 10, 11, 12, 13, 14, 15 ir 16 straipsniai įsigalioja 2013 m. sausio 1 d.</text:p>
      <text:p text:style-name="P7223">Šio įstatymo 6 straipsnis ir 8<text:s/>straipsnio 1 dalis galioja iki 2012 m. gruodžio 31 d.</text:p>
      <text:p text:style-name="P7224"/>
      <text:p text:style-name="P7225">14.</text:p>
      <text:p text:style-name="P7226">Lietuvos Respublikos Seimas, Įstatymas</text:p>
      <text:p text:style-name="P7227"><text:span text:style-name="T7228">Nr.<text:s/></text:span><text:a xlink:href="http://www3.lrs.lt/cgi-bin/preps2?a=423038&amp;b=" office:target-frame-name="_top" xlink:show="replace"><text:span text:style-name="T7229">XI-1981</text:span></text:a><text:span text:style-name="T7230">, 2012-04-19, Žin., 2012, Nr. 50-2445 (2012-04-28)</text:span></text:p>
      <text:p text:style-name="P7231">ATLIEKŲ TVARKYMO ĮSTATYMO 2, 4, 25, 27, 28, 30, 31, 35 STRAIPSNIŲ PAKEITIMO IR PAPILDYMO IR ĮSTATYMO PAPILDYMO 30(1), 30(2) STRAIPSNIAIS ĮSTATYMAS</text:p>
      <text:p text:style-name="P7232"><text:span text:style-name="T7233">Šio įstatymo 4 straipsnio 3 dalis, 5 straipsnio 3 dalis, 6 straipsnyje išdėstyto Atliekų tvarkymo įstatymo 30 straipsnio 8 ir 14 dalys įsigalio</text:span><text:span text:style-name="T7234">ja 2012 m. spalio 1 d., šio įstatymo 6 straipsnyje išdėstyto Atliekų tvarkymo įstatymo 30 straipsnio 16 ir 18 dalys įsigalioja 2013 m. sausio 1 d., šio įstatymo 7 ir 8 straipsniai<text:s/></text:span><text:span text:style-name="T7235">–<text:s/></text:span><text:span text:style-name="T7236">2013 m. liepos 1 d.</text:span></text:p>
      <text:p text:style-name="P7237"><text:span text:style-name="T7238">Šio įstatymo galiojimas keistas:</text:span></text:p>
      <text:p text:style-name="P7239">Lietuvos Respublikos<text:s/>Seimas, Įstatymas</text:p>
      <text:p text:style-name="P7240"><text:span text:style-name="T7241">Nr.<text:s/></text:span><text:a xlink:href="http://www3.lrs.lt/cgi-bin/preps2?a=440530&amp;b=" office:target-frame-name="_top" xlink:show="replace"><text:span text:style-name="T7242">XII-137</text:span></text:a><text:span text:style-name="T7243">, 2012-12-20, Žin., 2012, Nr. 155-8003 (2012-12-31)</text:span></text:p>
      <text:p text:style-name="P7244">ATLIEKŲ TVARKYMO ĮSTATYMO 2, 4, 25, 27, 28, 30, 31, 35 STRAIPSNIŲ PAKEITIMO IR PAPILDYMO IR ĮSTATYMO PAPILDYMO 30(1), 30(2) STRAIPSNIAIS ĮSTATYMO 11 STRAIPSNIO PAKEITIMO ĮSTATYMAS</text:p>
      <text:p text:style-name="P7245"/>
      <text:p text:style-name="P7246">15.</text:p>
      <text:p text:style-name="P7247">Lietuvos Respublikos Seimas, Įstatymas</text:p>
      <text:p text:style-name="P7248"><text:span text:style-name="T7249">Nr.<text:s/></text:span><text:a xlink:href="http://www3.lrs.lt/cgi-bin/preps2?a=448835&amp;b=" office:target-frame-name="_top" xlink:show="replace"><text:span text:style-name="T7250">XII-289</text:span></text:a><text:span text:style-name="T7251">, 2013-05-09, Žin., 2013, Nr. 55-2729 (2013-05-28)</text:span></text:p>
      <text:p text:style-name="P7252">ATLIEKŲ TVARKYMO<text:s/>ĮSTATYMO 2, 19, 30, 34(23) STRAIPSNIŲ, AŠTUNTOJO(10) SKIRSNIO PAKEITIMO IR 5 STRAIPSNIO PRIPAŽINIMO NETEKUSIU GALIOS ĮSTATYMAS</text:p>
      <text:h text:style-name="P7253" text:outline-level="3" text:restart-numbering="true" text:start-value="1"><text:span text:style-name="T7254">Šis įstatymas įsigalioja 2013 m. birželio 1 d.</text:span></text:h>
      <text:p text:style-name="P7255"/>
      <text:p text:style-name="P7256">16.</text:p>
      <text:p text:style-name="P7257">Lietuvos Respublikos Seimas, Įstatymas</text:p>
      <text:p text:style-name="P7258"><text:span text:style-name="T7259">Nr.<text:s/></text:span><text:a xlink:href="http://www3.lrs.lt/cgi-bin/preps2?a=464845&amp;b=" office:target-frame-name="_top" xlink:show="replace"><text:span text:style-name="T7260">XII-769</text:span></text:a><text:span text:style-name="T7261">, 2014-01-23, paskelbta TAR 2014-01-30, i. k. 2014-00711</text:span></text:p>
      <text:p text:style-name="P7262">LIETUVOS RESPUBLIKOS ATLIEKŲ TVARKYMO ĮSTATYMO NR. VIII-787 4 STRAIPSNIO PAKEITIMO ĮSTATYMAS</text:p>
      <text:p text:style-name="P7263"><text:span text:style-name="T7264">Įsigaliojus šiam įstatymui<text:s/></text:span><text:span text:style-name="T7265">veikiantys arba statomi objektai, kuriuose e</text:span><text:span text:style-name="T7266">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67">V</text:span><text:span text:style-name="T7268">yriausybės nustatytus kriterijus ir būti pripažinti<text:s/></text:span><text:span text:style-name="T7269">a</text:span><text:span text:style-name="T7270">tliekų tvarkymo valstybinės reikšmės objektais.</text:span></text:p>
      <text:p text:style-name="P7271"/>
      <text:p text:style-name="P7272">17.</text:p>
      <text:p text:style-name="P7273">Lietuvos Respublikos Seimas, Įstatymas</text:p>
      <text:p text:style-name="P7274"><text:span text:style-name="T7275">Nr.<text:s/></text:span><text:a xlink:href="http://www3.lrs.lt/cgi-bin/preps2?a=469650&amp;b=" office:target-frame-name="_top" xlink:show="replace"><text:span text:style-name="T7276">XII-832</text:span></text:a><text:span text:style-name="T7277">, 2014-04-17, paskelbta TAR 2014-04-29</text:span><text:span text:style-name="T7278">, i. k. 2014-04870</text:span></text:p>
      <text:p text:style-name="P7279">LIETUVOS RESPUBLIKOS ATLIEKŲ TVARKYMO ĮSTATYMO NR. VIII-787 2, 34-1, 34-2, 34-3, 34-4, 34-5, 34-12, 34-15, 34-16, 34-24 STRAIPSNIŲ IR 5 PRIEDO PAKEITIMO ĮSTATYMAS</text:p>
      <text:p text:style-name="Normal"><text:span text:style-name="T7280">Šio įstatymo 1 straipsnio 2, 6, 7, 8, 9, 10, 11 dalys ir 10 straipsnio 2 d</text:span><text:span text:style-name="T7281">alis įsigalioja 2018 m. rugpjūčio 15 d.</text:span></text:p>
      <text:p text:style-name="P7282"/>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Seimas, Įstatymas</text:span></text:p>
      <text:p text:style-name="P7292"><text:span text:style-name="T7293">Nr.<text:s/></text:span><text:a xlink:href="https://www.e-tar.lt/portal/legalAct.html?documentId=463afc20585611e487eff7b424bd0f08" office:target-frame-name="_top" xlink:show="replace"><text:span text:style-name="T7294">XII-1214</text:span></text:a><text:span text:style-name="T7295">, 2014-10-09, paskelbta TAR 2014-10-20, i. k.<text:s/></text:span><text:span text:style-name="T7296">2014-14329</text:span></text:p>
      <text:p text:style-name="P7297"><text:span text:style-name="T7298">Lietuvos Respublikos atliekų tvarkymo įstatymo Nr. VIII-787 1, 2, 3-1, 4-1, 6, 12-1 straipsnių ir 4 priedo pakeitimo, 19 straipsnio pripažinimo netekusiu galios ir Įstatymo papildymo 18-2 straipsniu įstatymas</text:span></text:p>
      <text:p text:style-name="P7299"/>
      <text:p text:style-name="P7300"><text:span text:style-name="T7301">2.</text:span></text:p>
      <text:p text:style-name="P7302"><text:span text:style-name="T7303">Lietuvos Respublikos Seimas,<text:s/></text:span><text:span text:style-name="T7304">Įstatymas</text:span></text:p>
      <text:p text:style-name="P7305"><text:span text:style-name="T7306">Nr.<text:s/></text:span><text:a xlink:href="https://www.e-tar.lt/portal/legalAct.html?documentId=823e2770d7a311e4894f9bde45468d3f" office:target-frame-name="_top" xlink:show="replace"><text:span text:style-name="T7307">XII-1590</text:span></text:a><text:span text:style-name="T7308">, 2015-03-26, paskelbta TAR 2015-03-31, i. k. 2015-04838</text:span></text:p>
      <text:p text:style-name="P7309"><text:span text:style-name="T7310">Lietuvos Respublikos atliekų tvarkymo įstatymo Nr. VIII-787 30-2 straipsnio pak</text:span><text:span text:style-name="T7311">eitimo įstatymas</text:span></text:p>
      <text:p text:style-name="P7312"/>
      <text:p text:style-name="P7313"><text:span text:style-name="T7314">3.</text:span></text:p>
      <text:p text:style-name="P7315"><text:span text:style-name="T7316">Lietuvos Respublikos Seimas, Įstatymas</text:span></text:p>
      <text:p text:style-name="P7317"><text:span text:style-name="T7318">Nr.<text:s/></text:span><text:a xlink:href="https://www.e-tar.lt/portal/legalAct.html?documentId=caa93220fed611e488da8908dfa91cac" office:target-frame-name="_top" xlink:show="replace"><text:span text:style-name="T7319">XII-1720</text:span></text:a><text:span text:style-name="T7320">, 2015-05-14, paskelbta TAR 2015-05-20, i. k. 2015-07671</text:span></text:p>
      <text:p text:style-name="P7321"><text:span text:style-name="T7322">Lietuvos Respublikos atliekų<text:s/></text:span><text:span text:style-name="T7323">tvarkymo įstatymo Nr. VIII-787 2 straipsnio pakeitimo ir 4 priedo pripažinimo netekusiu galios įstatymas</text:span></text:p>
      <text:p text:style-name="P7324"/>
      <text:p text:style-name="P7325"><text:span text:style-name="T7326">4.</text:span></text:p>
      <text:p text:style-name="P7327"><text:span text:style-name="T7328">Lietuvos Respublikos Seimas, Įstatymas</text:span></text:p>
      <text:p text:style-name="P7329"><text:span text:style-name="T7330">Nr.<text:s/></text:span><text:a xlink:href="https://www.e-tar.lt/portal/legalAct.html?documentId=c4245c901e5c11e586708c6593c243ce" office:target-frame-name="_top" xlink:show="replace"><text:span text:style-name="T7331">XII-18</text:span><text:span text:style-name="T7332">41</text:span></text:a><text:span text:style-name="T7333">, 2015-06-23, paskelbta TAR 2015-06-29, i. k. 2015-10371</text:span></text:p>
      <text:p text:style-name="P7334"><text:span text:style-name="T7335">Lietuvos Respublikos atliekų tvarkymo įstatymo Nr. VIII-787 33 ir 34 straipsnių pakeitimo įstatymas</text:span></text:p>
      <text:p text:style-name="P7336"/>
      <text:p text:style-name="P7337"><text:span text:style-name="T7338">5.</text:span></text:p>
      <text:p text:style-name="P7339"><text:span text:style-name="T7340">Lietuvos Respublikos Seimas, Įstatymas</text:span></text:p>
      <text:p text:style-name="P7341"><text:span text:style-name="T7342">Nr.<text:s/></text:span><text:a xlink:href="https://www.e-tar.lt/portal/legalAct.html?documentId=804ebfa00ba611e6a238c18f7a3f1736" office:target-frame-name="_top" xlink:show="replace"><text:span text:style-name="T7343">XII-2301</text:span></text:a><text:span text:style-name="T7344">, 2016-04-14, paskelbta TAR 2016-04-26, i. k. 2016-10405</text:span></text:p>
      <text:p text:style-name="P7345"><text:span text:style-name="T7346">Lietuvos Respublikos atliekų tvarkymo įstatymo Nr. VIII-787 4 ir 34-15 straipsnių pakeitimo įstatymas</text:span></text:p>
      <text:p text:style-name="P7347"/>
      <text:p text:style-name="P7348"><text:span text:style-name="T7349">6.</text:span></text:p>
      <text:p text:style-name="P7350"><text:span text:style-name="T7351">Lietuvos Respublikos Seimas, Įstatyma</text:span><text:span text:style-name="T7352">s</text:span></text:p>
      <text:p text:style-name="P7353"><text:span text:style-name="T7354">Nr.<text:s/></text:span><text:a xlink:href="https://www.e-tar.lt/portal/legalAct.html?documentId=5b161250664111e7b85cfdc787069b42" office:target-frame-name="_top" xlink:show="replace"><text:span text:style-name="T7355">XIII-584</text:span></text:a><text:span text:style-name="T7356">, 2017-06-30, paskelbta TAR 2017-07-11, i. k. 2017-11952</text:span></text:p>
      <text:p text:style-name="P7357"><text:span text:style-name="T7358">Lietuvos Respublikos atliekų tvarkymo įstatymo Nr. VIII-787 34 straipsnio pakeitimo įst</text:span><text:span text:style-name="T7359">atymas</text:span></text:p>
      <text:p text:style-name="P7360"/>
      <text:p text:style-name="P7361"><text:span text:style-name="T7362">7.</text:span></text:p>
      <text:p text:style-name="P7363"><text:span text:style-name="T7364">Lietuvos Respublikos Seimas, Įstatymas</text:span></text:p>
      <text:p text:style-name="P7365"><text:span text:style-name="T7366">Nr.<text:s/></text:span><text:a xlink:href="https://www.e-tar.lt/portal/legalAct.html?documentId=8befe0602a8511e78397ae072f58c508" office:target-frame-name="_top" xlink:show="replace"><text:span text:style-name="T7367">XIII-290</text:span></text:a><text:span text:style-name="T7368">, 2017-04-20, paskelbta TAR 2017-04-26, i. k. 2017-06968</text:span></text:p>
      <text:p text:style-name="P7369"><text:span text:style-name="T7370">Lietuvos Respublikos atliekų tvarkymo<text:s/></text:span><text:span text:style-name="T7371">įstatymo Nr. VIII-787 7 straipsnio pakeitimo įstatymas</text:span></text:p>
      <text:p text:style-name="P7372"/>
      <text:p text:style-name="P7373"><text:span text:style-name="T7374">8.</text:span></text:p>
      <text:p text:style-name="P7375"><text:span text:style-name="T7376">Lietuvos Respublikos Seimas, Įstatymas</text:span></text:p>
      <text:p text:style-name="P7377"><text:span text:style-name="T7378">Nr.<text:s/></text:span><text:a xlink:href="https://www.e-tar.lt/portal/legalAct.html?documentId=57792590004911e88bcec397524184ce" office:target-frame-name="_top" xlink:show="replace"><text:span text:style-name="T7379">XIII-1018</text:span></text:a><text:span text:style-name="T7380">, 2018-01-12, paskelbta TAR 2018-01-23, i. k.<text:s/></text:span><text:span text:style-name="T7381">2018-01031</text:span></text:p>
      <text:p text:style-name="P7382"><text:span text:style-name="T7383">Lietuvos Respublikos atliekų tvarkymo įstatymo Nr. VIII-787 4, 7, 17, 34-1, 34-2, 34-4, 34-5, 34-7, 34-12, 34-15, 34-16, 34-18, 34-19, 34-22, 34-23 straipsnių pakeitimo, 18 straipsnio pripažinimo netekusiu galios ir Įstatymo papildymo devintuoju</text:span><text:span text:style-name="T7384">-1 skirsniu įstatymas</text:span></text:p>
      <text:p text:style-name="P7385"/>
      <text:p text:style-name="P7386"><text:span text:style-name="T7387">9.</text:span></text:p>
      <text:p text:style-name="P7388"><text:span text:style-name="T7389">Lietuvos Respublikos Seimas, Įstatymas</text:span></text:p>
      <text:p text:style-name="P7390"><text:span text:style-name="T7391">Nr.<text:s/></text:span><text:a xlink:href="https://www.e-tar.lt/portal/legalAct.html?documentId=1c779bb0d41211e7910a89ac20768b0f" office:target-frame-name="_top" xlink:show="replace"><text:span text:style-name="T7392">XIII-773</text:span></text:a><text:span text:style-name="T7393">, 2017-11-21, paskelbta TAR 2017-11-28, i. k. 2017-18827</text:span></text:p>
      <text:p text:style-name="P7394"><text:span text:style-name="T7395">Lietuvos Respublikos atl</text:span><text:span text:style-name="T7396">iekų tvarkymo įstatymo Nr. VIII-787 28 straipsnio pakeitimo įstatymas</text:span></text:p>
      <text:p text:style-name="P7397"/>
      <text:p text:style-name="P7398"><text:span text:style-name="T7399">10.</text:span></text:p>
      <text:p text:style-name="P7400"><text:span text:style-name="T7401">Lietuvos Respublikos Seimas, Įstatymas</text:span></text:p>
      <text:p text:style-name="P7402"><text:span text:style-name="T7403">Nr.<text:s/></text:span><text:a xlink:href="https://www.e-tar.lt/portal/legalAct.html?documentId=a1720ca0047d11e9a5eaf2cd290f1944" office:target-frame-name="_top" xlink:show="replace"><text:span text:style-name="T7404">XIII-1794</text:span></text:a><text:span text:style-name="T7405">, 2018-12-18, paskelbta TAR 201</text:span><text:span text:style-name="T7406">8-12-21, i. k. 2018-21123</text:span></text:p>
      <text:p text:style-name="P7407"><text:span text:style-name="T7408">Lietuvos Respublikos atliekų tvarkymo įstatymo Nr. VIII-787 2, 3-2, 4, 30, 31, 34-15, 34-19, 34-20 straipsnių, šeštojo skirsnio ir 5 priedo pakeitimo įstatymas</text:span></text:p>
      <text:p text:style-name="P7409"/>
      <text:p text:style-name="P7410"><text:span text:style-name="T7411">11.</text:span></text:p>
      <text:p text:style-name="P7412"><text:span text:style-name="T7413">Lietuvos Respublikos Seimas, Įstatymas</text:span></text:p>
      <text:p text:style-name="P7414"><text:span text:style-name="T7415">Nr.<text:s/></text:span><text:a xlink:href="https://www.e-tar.lt/portal/legalAct.html?documentId=fdbe48c0047d11e9a5eaf2cd290f1944" office:target-frame-name="_top" xlink:show="replace"><text:span text:style-name="T7416">XIII-1796</text:span></text:a><text:span text:style-name="T7417">, 2018-12-18, paskelbta TAR 2018-12-21, i. k. 2018-21124</text:span></text:p>
      <text:p text:style-name="P7418"><text:span text:style-name="T7419">Lietuvos Respublikos atliekų tvarkymo įstatymo Nr. VIII-787 30-1 straipsnio pakeitimo įstatymas</text:span></text:p>
      <text:p text:style-name="P7420"/>
      <text:p text:style-name="P7421"><text:span text:style-name="T7422">12.</text:span></text:p>
      <text:p text:style-name="P7423"><text:span text:style-name="T7424">Lietuvos Resp</text:span><text:span text:style-name="T7425">ublikos Seimas, Įstatymas</text:span></text:p>
      <text:p text:style-name="P7426"><text:span text:style-name="T7427">Nr.<text:s/></text:span><text:a xlink:href="https://www.e-tar.lt/portal/legalAct.html?documentId=0723d1a06af111e7827cd63159af616c" office:target-frame-name="_top" xlink:show="replace"><text:span text:style-name="T7428">XIII-615</text:span></text:a><text:span text:style-name="T7429">, 2017-07-11, paskelbta TAR 2017-07-17, i. k. 2017-12339</text:span></text:p>
      <text:p text:style-name="P7430"><text:span text:style-name="T7431">Lietuvos Respublikos atliekų tvarkymo įstatymo Nr. VIII-787 pak</text:span><text:span text:style-name="T7432">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9bb8eb00004911e88bcec397524184ce" office:target-frame-name="_top" xlink:show="replace"><text:span text:style-name="T7440">XIII-1019</text:span></text:a><text:span text:style-name="T7441">, 2018-01-12, paskelbta TAR 2018-01-23, i. k. 2018-01032</text:span></text:p>
      <text:p text:style-name="P7442"><text:span text:style-name="T7443">Lietuvos Respublikos<text:s/></text:span><text:span text:style-name="T7444">atliekų tvarkymo įstatymo Nr. VIII-787 pakeitimo įstatymo Nr. XIII-615 16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c48f7610db4611e89a31865acf012092" office:target-frame-name="_top" xlink:show="replace"><text:span text:style-name="T7452">XIII-</text:span><text:span text:style-name="T7453">1571</text:span></text:a><text:span text:style-name="T7454">, 2018-10-25, paskelbta TAR 2018-10-29, i. k. 2018-17068</text:span></text:p>
      <text:p text:style-name="P7455"><text:span text:style-name="T7456">Lietuvos Respublikos atliekų tvarkymo įstatymo Nr. VIII-787 2 ir 4 straipsnių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52a4210098c811e9ae2e9d61b1f977b3" office:target-frame-name="_top" xlink:show="replace"><text:span text:style-name="T7464">XIII-2246</text:span></text:a><text:span text:style-name="T7465">, 2019-06-13, paskelbta TAR 2019-06-27, i. k. 2019-10380</text:span></text:p>
      <text:p text:style-name="P7466"><text:span text:style-name="T7467">Lietuvos Respublikos atliekų tvarkymo įstatymo Nr. VIII-787 34-31 straipsnio pakeitimo įstatymas</text:span></text:p>
      <text:p text:style-name="P7468"/>
      <text:p text:style-name="P7469"><text:span text:style-name="T7470">16.</text:span></text:p>
      <text:p text:style-name="P7471"><text:span text:style-name="T7472">Lietuvos Respublikos Seimas, Įstatymas</text:span></text:p>
      <text:p text:style-name="P7473"><text:span text:style-name="T7474">Nr.<text:s/></text:span><text:a xlink:href="https://www.e-tar.lt/portal/legalAct.html?documentId=80c3c980e44211e99681cd81dcdca52c" office:target-frame-name="_top" xlink:show="replace"><text:span text:style-name="T7475">XIII-2433</text:span></text:a><text:span text:style-name="T7476">, 2019-09-19, paskelbta TAR 2019-10-01, i. k. 2019-15589</text:span></text:p>
      <text:p text:style-name="P7477"><text:span text:style-name="T7478">Lietuvos Respublikos atliekų tvarkymo įstatymo Nr. VIII-787 30-1 straipsnio pakeitimo įs</text:span><text:span text:style-name="T7479">tatymas</text:span></text:p>
      <text:p text:style-name="P7480"/>
      <text:p text:style-name="P7481"><text:span text:style-name="T7482">17.</text:span></text:p>
      <text:p text:style-name="P7483"><text:span text:style-name="T7484">Lietuvos Respublikos Konstitucinis Teismas, Nutarimas</text:span></text:p>
      <text:p text:style-name="P7485"><text:span text:style-name="T7486">Nr.<text:s/></text:span><text:a xlink:href="https://www.e-tar.lt/portal/legalAct.html?documentId=7c67ab40523311ea931dbf3357b5b1c0" office:target-frame-name="_top" xlink:show="replace"><text:span text:style-name="T7487">KT31-N3/2020</text:span></text:a><text:span text:style-name="T7488">, 2020-02-18, paskelbta TAR 2020-02-18, i. k. 2020-03538</text:span></text:p>
      <text:p text:style-name="P7489"><text:span text:style-name="T7490">Dėl Lietuvos Respu</text:span><text:span text:style-name="T7491">blikos atliekų tvarkymo įstatymo, Lietuvos Respublikos atliekų tvarkymo įstatymo Nr. VIII-787 2 ir 4 straipsnių pakeitimo įstatymo, Lietuvos Respublikos Vyriausybės 2000 m. vasario 2 d. nutarimu Nr. 113 patvirtinto Valstybinės reikšmės atliekų tvarkymo obj</text:span><text:span text:style-name="T7492">ektų steigimo ir pripažinimo tvarkos aprašo (2014 m. vasario 19 d. redakcija) nuostatų atitikties Lietuvos Respublikos Konstitucijai</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2c39f7c0c04e11ea9815f635b9c0dcef" office:target-frame-name="_top" xlink:show="replace"><text:span text:style-name="T7500">XIII-3157</text:span></text:a><text:span text:style-name="T7501">, 2020-06-25, paskelbta TAR 2020-07-07, i. k. 2020-15135</text:span></text:p>
      <text:p text:style-name="P7502"><text:span text:style-name="T7503">Lietuvos Respublikos atliekų tvarkymo įstatymo Nr. VIII-787 4 straipsnio pakeitimo įstatymas</text:span></text:p>
      <text:p text:style-name="P7504"/>
      <text:p text:style-name="P7505"><text:span text:style-name="T7506">19.</text:span></text:p>
      <text:p text:style-name="P7507"><text:span text:style-name="T7508">Lietuvos Respublikos Konstitucinis Teismas, Nutarimas</text:span></text:p>
      <text:p text:style-name="P7509"><text:span text:style-name="T7510">Nr.<text:s/></text:span><text:a xlink:href="https://www.e-tar.lt/portal/legalAct.html?documentId=fad428d01ea411ebb0038a8cd8ff585f" office:target-frame-name="_top" xlink:show="replace"><text:span text:style-name="T7511">KT187-N15/2020</text:span></text:a><text:span text:style-name="T7512">, 2020-11-03, paskelbta TAR 2020-11-04, i. k. 2020-23045</text:span></text:p>
      <text:p text:style-name="P7513"><text:span text:style-name="T7514">Dėl Lietuvos Respublikos įstatymų, kuriais reguliuojamas tam tikrų programų, fondų arba i</text:span><text:span text:style-name="T7515">nstitucijų finansavimas, nuostatų atitikties Lietuvos Respublikos Konstitucijai</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09f11d80d9a511eb9f09e7df20500045" office:target-frame-name="_top" xlink:show="replace"><text:span text:style-name="T7523">XIV-407</text:span></text:a><text:span text:style-name="T7524">, 2021-06-17, paskelbta</text:span><text:span text:style-name="T7525"><text:s/>TAR 2021-06-30, i. k. 2021-14808</text:span></text:p>
      <text:p text:style-name="P7526"><text:span text:style-name="T7527">Lietuvos Respublikos atliekų tvarkymo įstatymo Nr. VIII-787 1, 2, 3, 3-1, 3-2, 4, 7, 11-1, 12-1, 18-2, 22, 30, 32, 33, 34, 34-1, 34-2, 34-3, 34-4, 34-7, 34-8, 34-15, 34-18, 34-23, 34-25, 34-26, 34-28, 34-31 straipsnių, šeš</text:span><text:span text:style-name="T7528">tojo skirsnio, 5 priedo pakeitimo ir Įstatymo papildymo 32-1 straipsniu ir antruoju-2 skirsniu įstatymas</text:span></text:p>
      <text:p text:style-name="P7529"/>
      <text:p text:style-name="P7530"><text:span text:style-name="T7531">21.</text:span></text:p>
      <text:p text:style-name="P7532"><text:span text:style-name="T7533">Lietuvos Respublikos Seimas, Įstatymas</text:span></text:p>
      <text:p text:style-name="P7534"><text:span text:style-name="T7535">Nr.<text:s/></text:span><text:a xlink:href="https://www.e-tar.lt/portal/legalAct.html?documentId=6dc11660acde11eba871a26c1fc3fbc1" office:target-frame-name="_top" xlink:show="replace"><text:span text:style-name="T7536">XIV-2</text:span><text:span text:style-name="T7537">86</text:span></text:a><text:span text:style-name="T7538">, 2021-04-29, paskelbta TAR 2021-05-04, i. k. 2021-09688</text:span></text:p>
      <text:p text:style-name="P7539"><text:span text:style-name="T7540">Lietuvos Respublikos atliekų tvarkymo įstatymo Nr. VIII-787 2 ir 34-4 straipsnių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8429d85043b111ec992fe4cdfceb5666" office:target-frame-name="_top" xlink:show="replace"><text:span text:style-name="T7548">XIV-595</text:span></text:a><text:span text:style-name="T7549">, 2021-11-04, paskelbta TAR 2021-11-12, i. k. 2021-23515</text:span></text:p>
      <text:p text:style-name="P7550"><text:span text:style-name="T7551">Lietuvos Respublikos atliekų tvarkymo įstatymo Nr. VIII-787 1, 2, 3-3, 25, 28, 30, 32-1, 34-24, 34-25, 34-26, 35 straipsnių ir 5 priedo pakeit</text:span><text:span text:style-name="T7552">imo ir Įstatymo papildymo antruoju-3 ir aštuntuoju-11 skirsniais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64676d00e46d11eb9f09e7df20500045" office:target-frame-name="_top" xlink:show="replace"><text:span text:style-name="T7560">XIV-488</text:span></text:a><text:span text:style-name="T7561">, 2021-06-30, paskelbta TAR<text:s/></text:span><text:span text:style-name="T7562">2021-07-14, i. k. 2021-15869</text:span></text:p>
      <text:p text:style-name="P7563"><text:span text:style-name="T7564">Lietuvos Respublikos atliekų tvarkymo įstatymo Nr. VIII-787 4, 10 ir 11 straipsnių pakeitimo ir Įstatymo papildymo 4-2 straipsniu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de2496506ed211ec993ff5ca6e8ba60c" office:target-frame-name="_top" xlink:show="replace"><text:span text:style-name="T7572">XIV-875</text:span></text:a><text:span text:style-name="T7573">, 2021-12-23, paskelbta TAR 2022-01-06, i. k. 2022-00190</text:span></text:p>
      <text:p text:style-name="P7574"><text:span text:style-name="T7575">Lietuvos Respublikos atliekų tvarkymo įstatymo Nr. VIII-787 2, 11-2, 12, 28, 30, 30-1, 30-2, 35-1 straipsnių pakeitimo ir Įstatymo<text:s/></text:span><text:span text:style-name="T7576">papildymo 25-1, 30-3, 30-4, 30-5, 30-6, 30-7, 30-8, 30-9 straipsniais, septintuoju-1 ir septintuoju-2 skirsniais 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a422fe80dda211ec8d9390588bf2de65" office:target-frame-name="_top" xlink:show="replace"><text:span text:style-name="T7584">XIV-1097</text:span></text:a><text:span text:style-name="T7585">, 2022-05-12, paskelbta TAR 2022-05-27, i. k. 2022-11332</text:span></text:p>
      <text:p text:style-name="P7586"><text:span text:style-name="T7587">Lietuvos Respublikos atliekų tvarkymo įstatymo Nr. VIII-787 4-2 straipsnio pakeitimo įstatymas</text:span></text:p>
      <text:p text:style-name="P7588"/>
      <text:p text:style-name="P7589"><text:span text:style-name="T7590">26.</text:span></text:p>
      <text:p text:style-name="P7591"><text:span text:style-name="T7592">Lietuvos Respublikos Seimas, Įstatymas</text:span></text:p>
      <text:p text:style-name="P7593"><text:span text:style-name="T7594">Nr.<text:s/></text:span><text:a xlink:href="https://www.e-tar.lt/portal/legalAct.html?documentId=0924f460dda211ec8d9390588bf2de65" office:target-frame-name="_top" xlink:show="replace"><text:span text:style-name="T7595">XIV-1092</text:span></text:a><text:span text:style-name="T7596">, 2022-05-12, paskelbta TAR 2022-05-27, i. k. 2022-11330</text:span></text:p>
      <text:p text:style-name="P7597"><text:span text:style-name="T7598">Lietuvos Respublikos atliekų tvarkymo įstatym</text:span><text:span text:style-name="T7599">o Nr. VIII-787 2 ir 4 straipsnių pakeitimo įstatymas</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4:00Z</meta:creation-date>
    <dc:date>2024-03-28T15:54:00Z</dc:date>
    <meta:print-date>1998-06-18T07:40:00Z</meta:print-date>
    <meta:template xlink:href="Normal.dotm" xlink:type="simple"/>
    <meta:editing-cycles>2</meta:editing-cycles>
    <meta:editing-duration>PT0S</meta:editing-duration>
    <meta:document-statistic meta:page-count="3" meta:paragraph-count="611" meta:word-count="45729" meta:character-count="305775" meta:row-count="2172" meta:non-whitespace-character-count="260657"/>
  </office:meta>
</office:document-meta>
</file>