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style:font-weight-complex="bold" fo:font-size="11pt" style:font-size-asian="11pt" style:font-size-complex="11pt" fo:background-color="#FFFFFF"/>
    </style:style>
    <style:style style:name="T384" style:parent-style-name="DefaultParagraphFont" style:family="text">
      <style:text-properties fo:font-weight="bold" style:font-weight-asian="bold" style:font-weight-complex="bold" fo:font-size="11pt" style:font-size-asian="11pt" style:font-size-complex="11pt" fo:background-color="#FFFFFF"/>
    </style:style>
    <style:style style:name="T385" style:parent-style-name="DefaultParagraphFont" style:family="text">
      <style:text-properties style:font-name-asian="Calibri" style:font-weight-complex="bold" fo:font-size="11pt" style:font-size-asian="11pt" style:font-size-complex="11pt"/>
    </style:style>
    <style:style style:name="T386" style:parent-style-name="DefaultParagraphFont" style:family="text">
      <style:text-properties style:font-name-asian="Calibri"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weight="bold" style:font-weight-asian="bold"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weight="bold" style:font-weight-asian="bold"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weight="bold" style:font-weight-asian="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fo:font-weight="bold" style:font-weight-asian="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Lucida Sans Unicode" style:font-weight-complex="bold" fo:font-size="11pt" style:font-size-asian="11pt" style:font-size-complex="11pt"/>
    </style:style>
    <style:style style:name="T455" style:parent-style-name="DefaultParagraphFont" style:family="text">
      <style:text-properties style:font-name-asian="Lucida Sans Unicode" style:font-weight-complex="bold" style:text-position="super 63.6%" fo:font-size="11pt" style:font-size-asian="11pt" style:font-size-complex="11pt"/>
    </style:style>
    <style:style style:name="T456" style:parent-style-name="DefaultParagraphFont" style:family="text">
      <style:text-properties style:font-name-asian="Lucida Sans Unicode" style:font-weight-complex="bold" fo:font-size="11pt" style:font-size-asian="11pt" style:font-size-complex="11pt"/>
    </style:style>
    <style:style style:name="T4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style:font-name-asian="Lucida Sans Unicode"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letter-spacing="0.0041in"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fo:font-weight="bold" style:font-weight-asian="bold"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weight="bold" style:font-weight-asian="bold"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fo:font-size="11pt" style:font-size-asian="11pt" style:font-size-complex="11pt" style:language-asian="ar" style:country-asian="SA"/>
    </style:style>
    <style:style style:name="T542" style:parent-style-name="DefaultParagraphFont" style:family="text">
      <style:text-properties style:font-weight-complex="bold" fo:font-size="11pt" style:font-size-asian="11pt" style:font-size-complex="11pt" style:language-asian="ar" style:country-asian="SA"/>
    </style:style>
    <style:style style:name="T543" style:parent-style-name="DefaultParagraphFont" style:family="text">
      <style:text-properties fo:font-size="11pt" style:font-size-asian="11pt" style:font-size-complex="11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size="11pt" style:font-size-asian="11pt" style:font-size-complex="11pt" style:language-asian="ar" style:country-asian="SA"/>
    </style:style>
    <style:style style:name="T547" style:parent-style-name="DefaultParagraphFont" style:family="text">
      <style:text-properties fo:font-weight="bold" style:font-weight-asian="bold"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T549" style:parent-style-name="DefaultParagraphFont" style:family="text">
      <style:text-properties fo:font-size="11pt" style:font-size-asian="11pt" style:font-size-complex="11pt" style:language-asian="ar" style:country-asian="SA"/>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tyle="italic" style:font-style-asian="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style:snap-to-layout-grid="false"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size="11pt" style:font-size-asian="11pt" style:font-size-complex="11pt" style:language-asian="ar" style:country-asian="SA"/>
    </style:style>
    <style:style style:name="T656"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T660" style:parent-style-name="DefaultParagraphFont" style:family="text">
      <style:text-properties style:font-name-asian="Lucida Sans Unicode" fo:font-size="11pt" style:font-size-asian="11pt" style:font-size-complex="11pt"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style:snap-to-layout-grid="false"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b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b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b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tyle="italic" style:font-style-asian="italic"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tyle="italic" style:font-style-asian="italic"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font-size-complex="10.5pt"/>
    </style:style>
    <style:style style:name="T8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font-size-complex="10.5pt"/>
    </style:style>
    <style:style style:name="P831" style:parent-style-name="Normal" style:family="paragraph">
      <style:paragraph-properties fo:text-align="justify" fo:margin-left="0.4923in">
        <style:tab-stops/>
      </style:paragraph-propertie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font-size-complex="10.5pt"/>
    </style:style>
    <style:style style:name="T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font-size-complex="10.5pt"/>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style:snap-to-layout-grid="false" fo:text-align="center"/>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fo:text-transform="uppercase" fo:font-size="11pt" style:font-size-asian="11pt" style:font-size-complex="11pt"/>
    </style:style>
    <style:style style:name="T935" style:parent-style-name="DefaultParagraphFont" style:family="text">
      <style:text-properties fo:font-weight="bold" style:font-weight-asian="bold" fo:text-transform="uppercase" style:text-position="super 63.6%" fo:font-size="11pt" style:font-size-asian="11pt" style:font-size-complex="11pt"/>
    </style:style>
    <style:style style:name="T936" style:parent-style-name="DefaultParagraphFont" style:family="text">
      <style:text-properties fo:font-weight="bold" style:font-weight-asian="bold" fo:text-transform="uppercase" fo:font-size="11pt" style:font-size-asian="11pt" style:font-size-complex="11p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style:text-position="super 65%"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style:snap-to-layout-grid="false"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50" style:parent-style-name="Normal" style:family="paragraph">
      <style:paragraph-properties style:snap-to-layout-grid="false" fo:text-align="justify" fo:text-indent="0.5in"/>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style:text-position="super 63.6%"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style:snap-to-layout-grid="false"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snap-to-layout-grid="false"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style:snap-to-layout-grid="false"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style:snap-to-layout-grid="false"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style:snap-to-layout-grid="false"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style:snap-to-layout-grid="false" fo:text-align="justify" fo:text-indent="0.5in"/>
    </style:style>
    <style:style style:name="P9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T1012" style:parent-style-name="DefaultParagraphFont" style:family="text">
      <style:text-properties style:font-name-asian="Lucida Sans Unicode"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with-next="always" fo:text-align="center" fo:text-indent="0.0368in"/>
    </style:style>
    <style:style style:name="T1019" style:parent-style-name="DefaultParagraphFont" style:family="text">
      <style:text-properties fo:font-weight="bold" style:font-weight-asian="bold" fo:text-transform="uppercase" style:letter-kerning="true" fo:font-size="11pt" style:font-size-asian="11pt"/>
    </style:style>
    <style:style style:name="T1020" style:parent-style-name="DefaultParagraphFont" style:family="text">
      <style:text-properties fo:font-weight="bold" style:font-weight-asian="bold" fo:text-transform="uppercase" style:letter-kerning="true" fo:font-size="11pt" style:font-size-asian="11pt"/>
    </style:style>
    <style:style style:name="P1021" style:parent-style-name="Normal" style:family="paragraph">
      <style:paragraph-properties fo:keep-with-next="always" fo:text-align="center" fo:text-indent="0.0368in"/>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Lucida Sans Unicode" fo:font-size="11pt" style:font-size-asian="11pt" style:font-size-complex="11pt"/>
    </style:style>
    <style:style style:name="T1078" style:parent-style-name="DefaultParagraphFont" style:family="text">
      <style:text-properties style:font-name-asian="Lucida Sans Unicode" fo:font-size="11pt" style:font-size-asian="11pt" style:font-size-complex="11pt"/>
    </style:style>
    <style:style style:name="T1079" style:parent-style-name="DefaultParagraphFont" style:family="text">
      <style:text-properties style:font-name-asian="Lucida Sans Unicode" fo:font-size="11pt" style:font-size-asian="11pt" style:font-size-complex="11pt"/>
    </style:style>
    <style:style style:name="T1080" style:parent-style-name="DefaultParagraphFont" style:family="text">
      <style:text-properties style:font-name-asian="Lucida Sans Unicode"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tyle="italic" style:font-style-asian="italic"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font-size="10pt" style:font-size-asian="10pt" style:language-asian="lt" style:country-asian="LT"/>
    </style:style>
    <style:style style:name="T1086" style:parent-style-name="DefaultParagraphFont" style:family="text">
      <style:text-properties fo:font-style="italic" style:font-style-asian="italic" fo:font-size="10pt" style:font-size-asian="10pt" style:language-asian="lt" style:country-asian="LT"/>
    </style:style>
    <style:style style:name="T1087" style:parent-style-name="DefaultParagraphFont" style:family="text">
      <style:text-properties fo:font-style="italic" style:font-style-asian="italic" fo:font-size="10pt" style:font-size-asian="10pt" style:language-asian="lt" style:country-asian="LT"/>
    </style:style>
    <style:style style:name="T1088" style:parent-style-name="DefaultParagraphFont" style:family="text">
      <style:text-properties fo:font-style="italic" style:font-style-asian="italic" fo:font-size="10pt" style:font-size-asian="10pt" style:language-asian="lt" style:country-asian="LT"/>
    </style:style>
    <style:style style:name="T1089" style:parent-style-name="DefaultParagraphFont" style:family="text">
      <style:text-properties fo:font-style="italic" style:font-style-asian="italic" fo:font-size="10pt" style:font-size-asian="10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style:text-position="super 63.6%"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style:font-weight-complex="bold"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style:font-weight-complex="bold" fo:color="#000000"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widows="0" fo:orphans="0" fo:text-align="justify"/>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widows="0" fo:orphans="0"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fo:font-weight="bold" style:font-weight-asian="bold" style:font-weight-complex="bold" fo:font-size="11pt" style:font-size-asian="11pt" style:font-size-complex="11pt"/>
    </style:style>
    <style:style style:name="T1183" style:parent-style-name="DefaultParagraphFont" style:family="text">
      <style:text-properties fo:font-weight="bold" style:font-weight-asian="bold" style:font-weight-complex="bold" style:text-position="super 63.6%" fo:font-size="11pt" style:font-size-asian="11pt" style:font-size-complex="11pt"/>
    </style:style>
    <style:style style:name="T1184" style:parent-style-name="DefaultParagraphFont" style:family="text">
      <style:text-properties fo:font-weight="bold" style:font-weight-asian="bold" style:font-weight-complex="bold" style:text-position="super 63.6%"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fo:font-weight="bold" style:font-weight-asian="bold" style:font-weight-complex="bold" fo:font-size="11pt" style:font-size-asian="11pt" style:font-size-complex="11pt"/>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00" style:parent-style-name="Normal" style:family="paragraph">
      <style:paragraph-properties fo:widows="0" fo:orphans="0" fo:text-align="justify"/>
      <style:text-properties fo:hyphenate="false"/>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fo:text-indent="0.5in"/>
    </style:style>
    <style:style style:name="P1224" style:parent-style-name="Normal" style:family="paragraph">
      <style:paragraph-properties fo:text-align="justify" style:vertical-align="baseline" fo:text-indent="0.5in"/>
      <style:text-properties fo:hyphenate="false"/>
    </style:style>
    <style:style style:name="T12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2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28" style:parent-style-name="Normal" style:family="paragraph">
      <style:paragraph-properties fo:text-align="justify" style:vertical-align="baseline" fo:text-indent="0.5in"/>
      <style:text-properties fo:hyphenate="false"/>
    </style:style>
    <style:style style:name="T12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32" style:parent-style-name="Normal" style:family="paragraph">
      <style:paragraph-properties fo:text-align="justify" style:vertical-align="baseline" fo:text-indent="0.5in"/>
      <style:text-properties fo:hyphenate="false"/>
    </style:style>
    <style:style style:name="T12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3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39" style:parent-style-name="Normal" style:family="paragraph">
      <style:paragraph-properties fo:text-align="justify" style:vertical-align="baseline"/>
      <style:text-properties fo:hyphenate="false"/>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vertical-align="baseline"/>
      <style:text-properties fo:hyphenate="false"/>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color="#000000" fo:font-size="11pt" style:font-size-asian="11pt" style:font-size-complex="11pt"/>
    </style:style>
    <style:style style:name="T1255" style:parent-style-name="DefaultParagraphFont" style:family="text">
      <style:text-properties fo:font-weight="bold" style:font-weight-asian="bold" fo:color="#000000" style:text-position="super 63.6%" fo:font-size="11pt" style:font-size-asian="11pt" style:font-size-complex="11pt"/>
    </style:style>
    <style:style style:name="T1256" style:parent-style-name="DefaultParagraphFont" style:family="text">
      <style:text-properties fo:font-weight="bold" style:font-weight-asian="bold" fo:color="#000000" fo:font-size="11pt" style:font-size-asian="11pt" style:font-size-complex="11pt"/>
    </style:style>
    <style:style style:name="T1257" style:parent-style-name="DefaultParagraphFont" style:family="text">
      <style:text-properties fo:font-weight="bold" style:font-weight-asian="bold" fo:color="#000000"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P1280" style:parent-style-name="Normal" style:family="paragraph">
      <style:paragraph-properties fo:text-align="justify"/>
      <style:text-properties style:font-weight-complex="bold"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T1289" style:parent-style-name="DefaultParagraphFont" style:family="text">
      <style:text-properties fo:font-weight="bold" style:font-weight-asian="bold"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style:font-name-asian="Calibri"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style:text-position="super 63.6%" fo:font-size="11pt" style:font-size-asian="11pt" style:font-size-complex="11pt"/>
    </style:style>
    <style:style style:name="T1328" style:parent-style-name="DefaultParagraphFont" style:family="text">
      <style:text-properties fo:font-weight="bold" style:font-weight-asian="bold" style:text-position="super 63.6%"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style:text-properties style:font-weight-complex="bold" fo:font-style="italic" style:font-style-asian="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fo:font-weight="bold" style:font-weight-asian="bold" style:font-weight-complex="bold"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style:font-weight-complex="bold" fo:font-size="11pt" style:font-size-asian="11pt"/>
    </style:style>
    <style:style style:name="T1392" style:parent-style-name="DefaultParagraphFont" style:family="text">
      <style:text-properties fo:font-weight="bold" style:font-weight-asian="bold" style:font-weight-complex="bold" fo:font-size="11pt" style:font-size-asian="11pt"/>
    </style:style>
    <style:style style:name="T1393" style:parent-style-name="DefaultParagraphFont" style:family="text">
      <style:text-properties fo:font-weight="bold" style:font-weight-asian="bold" style:font-weight-complex="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style>
    <style:style style:name="P1413" style:parent-style-name="Normal" style:family="paragraph">
      <style:paragraph-properties fo:text-align="justify" style:vertical-align="baseline" fo:text-indent="0.5in"/>
      <style:text-properties fo:hyphenate="false"/>
    </style:style>
    <style:style style:name="T141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417" style:parent-style-name="Normal" style:family="paragraph">
      <style:paragraph-properties fo:text-align="justify" style:vertical-align="baseline" fo:text-indent="0.5in"/>
      <style:text-properties fo:hyphenate="false"/>
    </style:style>
    <style:style style:name="T14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1" style:parent-style-name="Normal" style:family="paragraph">
      <style:paragraph-properties fo:text-align="justify" style:vertical-align="baseline" fo:text-indent="0.5in"/>
      <style:text-properties fo:hyphenate="false"/>
    </style:style>
    <style:style style:name="T14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fo:font-size="11pt" style:font-size-asian="11pt" style:font-size-complex="11pt" style:language-asian="lt" style:country-asian="LT"/>
    </style:style>
    <style:style style:name="T1428" style:parent-style-name="DefaultParagraphFont" style:family="text">
      <style:text-properties style:font-name-asian="Calibri" fo:font-size="11pt" style:font-size-asian="11pt" style:font-size-complex="11pt" style:language-asian="lt" style:country-asian="LT"/>
    </style:style>
    <style:style style:name="T1429" style:parent-style-name="DefaultParagraphFont" style:family="text">
      <style:text-properties style:font-name-asian="Calibri" fo:font-size="11pt" style:font-size-asian="11pt" style:font-size-complex="11pt" style:language-asian="lt" style:country-asian="LT"/>
    </style:style>
    <style:style style:name="P1430" style:parent-style-name="Normal" style:family="paragraph">
      <style:paragraph-properties fo:text-align="justify" style:vertical-align="baseline" fo:text-indent="0.5in"/>
      <style:text-properties fo:hyphenate="false"/>
    </style:style>
    <style:style style:name="T143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3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3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3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37" style:parent-style-name="Normal" style:family="paragraph">
      <style:paragraph-properties fo:text-align="justify" style:vertical-align="baseline" fo:text-indent="0.5in"/>
      <style:text-properties fo:hyphenate="false"/>
    </style:style>
    <style:style style:name="T14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41" style:parent-style-name="Normal" style:family="paragraph">
      <style:paragraph-properties fo:text-align="justify" style:vertical-align="baseline" fo:text-indent="0.5in"/>
      <style:text-properties fo:hyphenate="false"/>
    </style:style>
    <style:style style:name="T14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44" style:parent-style-name="Normal" style:family="paragraph">
      <style:paragraph-properties fo:text-align="justify" style:vertical-align="baseline" fo:text-indent="0.5in"/>
      <style:text-properties fo:hyphenate="false"/>
    </style:style>
    <style:style style:name="T14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8"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4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0"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51" style:parent-style-name="Normal" style:family="paragraph">
      <style:paragraph-properties fo:text-align="justify" style:vertical-align="baseline" fo:text-indent="0.5in"/>
      <style:text-properties fo:hyphenate="false"/>
    </style:style>
    <style:style style:name="T145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6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64"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65" style:parent-style-name="Normal" style:family="paragraph">
      <style:paragraph-properties fo:text-align="justify" style:vertical-align="baseline"/>
      <style:text-properties fo:hyphenate="false"/>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style:text-properties fo:hyphenate="false"/>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style:snap-to-layout-grid="false" fo:text-align="justify" fo:text-indent="0.5in"/>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weight="bold" style:font-weight-asian="bold" style:font-weight-complex="bold" style:text-position="super 63.6%" fo:font-size="11pt" style:font-size-asian="11pt" style:font-size-complex="11pt"/>
    </style:style>
    <style:style style:name="T1481" style:parent-style-name="DefaultParagraphFont" style:family="text">
      <style:text-properties fo:font-weight="bold" style:font-weight-asian="bold" style:font-weight-complex="bold" style:text-position="super 63.6%" fo:font-size="11pt" style:font-size-asian="11pt" style:font-size-complex="11pt"/>
    </style:style>
    <style:style style:name="T1482" style:parent-style-name="DefaultParagraphFont" style:family="text">
      <style:text-properties fo:font-weight="bold" style:font-weight-asian="bold" style:font-weight-complex="bold" fo:font-size="11pt" style:font-size-asian="11pt" style:font-size-complex="11pt"/>
    </style:style>
    <style:style style:name="T1483" style:parent-style-name="DefaultParagraphFont" style:family="text">
      <style:text-properties fo:font-weight="bold" style:font-weight-asian="bold" style:font-weight-complex="bold" fo:font-size="11pt" style:font-size-asian="11pt" style:font-size-complex="11pt"/>
    </style:style>
    <style:style style:name="P1484" style:parent-style-name="Normal" style:family="paragraph">
      <style:paragraph-properties style:snap-to-layout-grid="false"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style:snap-to-layout-grid="false"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style-complex="italic"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style-complex="italic"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style:text-properties style:font-weight-complex="bold" fo:font-style="italic" style:font-style-asian="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style:text-position="super 63.6%"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text-properties style:font-weight-complex="bold"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fo:text-indent="0.5in"/>
    </style:style>
    <style:style style:name="P1552" style:parent-style-name="Normal" style:family="paragraph">
      <style:paragraph-properties fo:text-align="center" fo:text-indent="0.5in"/>
    </style:style>
    <style:style style:name="T1553" style:parent-style-name="DefaultParagraphFont" style:family="text">
      <style:text-properties fo:font-weight="bold" style:font-weight-asian="bold" fo:text-transform="uppercase" fo:font-size="11pt" style:font-size-asian="11pt"/>
    </style:style>
    <style:style style:name="T1554" style:parent-style-name="DefaultParagraphFont" style:family="text">
      <style:text-properties fo:font-weight="bold" style:font-weight-asian="bold" fo:text-transform="uppercase" fo:font-size="11pt" style:font-size-asian="11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1pt" style:font-size-asian="11pt"/>
    </style:style>
    <style:style style:name="P1557" style:parent-style-name="Normal" style:family="paragraph">
      <style:paragraph-properties fo:text-align="center" fo:text-indent="0.5in"/>
      <style:text-properties fo:font-weight="bold" style:font-weight-asian="bold" fo:font-size="11pt" style:font-size-asian="11pt"/>
    </style:style>
    <style:style style:name="P1558" style:parent-style-name="Normal" style:family="paragraph">
      <style:paragraph-properties fo:text-align="justify" style:vertical-align="baseline" fo:text-indent="0.5in"/>
      <style:text-properties fo:hyphenate="false"/>
    </style:style>
    <style:style style:name="T155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6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6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62" style:parent-style-name="Normal" style:family="paragraph">
      <style:paragraph-properties fo:text-align="justify" style:vertical-align="baseline" fo:text-indent="0.5in"/>
      <style:text-properties fo:hyphenate="false"/>
    </style:style>
    <style:style style:name="T15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5" style:parent-style-name="Normal" style:family="paragraph">
      <style:paragraph-properties fo:text-align="justify" style:vertical-align="baseline" fo:text-indent="0.5in"/>
      <style:text-properties fo:hyphenate="false"/>
    </style:style>
    <style:style style:name="T1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9" style:parent-style-name="Normal" style:family="paragraph">
      <style:paragraph-properties fo:text-align="justify" style:vertical-align="baseline" fo:text-indent="0.5in"/>
      <style:text-properties fo:hyphenate="false"/>
    </style:style>
    <style:style style:name="T15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74" style:parent-style-name="Normal" style:family="paragraph">
      <style:paragraph-properties fo:text-align="justify" style:vertical-align="baseline" fo:text-indent="0.5in"/>
      <style:text-properties fo:hyphenate="false"/>
    </style:style>
    <style:style style:name="T15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8" style:parent-style-name="Normal" style:family="paragraph">
      <style:paragraph-properties fo:text-align="justify" style:vertical-align="baseline" fo:text-indent="0.5in"/>
      <style:text-properties fo:hyphenate="false"/>
    </style:style>
    <style:style style:name="T157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2"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8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8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91" style:parent-style-name="Normal" style:family="paragraph">
      <style:paragraph-properties fo:text-align="justify" style:vertical-align="baseline" fo:text-indent="0.5in"/>
      <style:text-properties fo:hyphenate="false"/>
    </style:style>
    <style:style style:name="T159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9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5" style:parent-style-name="Normal" style:family="paragraph">
      <style:paragraph-properties fo:text-align="justify" style:vertical-align="baseline" fo:text-indent="0.5in"/>
      <style:text-properties fo:hyphenate="false"/>
    </style:style>
    <style:style style:name="T15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8" style:parent-style-name="Normal" style:family="paragraph">
      <style:paragraph-properties fo:text-align="justify" style:vertical-align="baseline" fo:text-indent="0.5in"/>
      <style:text-properties fo:hyphenate="false"/>
    </style:style>
    <style:style style:name="T15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6"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0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09" style:parent-style-name="Normal" style:family="paragraph">
      <style:paragraph-properties fo:text-align="justify" style:vertical-align="baseline" fo:text-indent="0.5in"/>
      <style:text-properties fo:hyphenate="false"/>
    </style:style>
    <style:style style:name="T16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3" style:parent-style-name="Normal" style:family="paragraph">
      <style:paragraph-properties fo:text-align="justify" style:vertical-align="baseline" fo:text-indent="0.5in"/>
      <style:text-properties fo:hyphenate="false"/>
    </style:style>
    <style:style style:name="T16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6" style:parent-style-name="Normal" style:family="paragraph">
      <style:paragraph-properties fo:text-align="justify" style:vertical-align="baseline" fo:text-indent="0.5in"/>
      <style:text-properties fo:hyphenate="false"/>
    </style:style>
    <style:style style:name="T16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0" style:parent-style-name="Normal" style:family="paragraph">
      <style:paragraph-properties fo:text-align="justify" style:vertical-align="baseline" fo:text-indent="0.5in"/>
      <style:text-properties fo:hyphenate="false"/>
    </style:style>
    <style:style style:name="T16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3" style:parent-style-name="Normal" style:family="paragraph">
      <style:paragraph-properties fo:text-align="justify" style:vertical-align="baseline" fo:text-indent="0.5in"/>
      <style:text-properties fo:hyphenate="false"/>
    </style:style>
    <style:style style:name="T16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2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27"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2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30" style:parent-style-name="Normal" style:family="paragraph">
      <style:paragraph-properties fo:text-align="justify" style:vertical-align="baseline" fo:text-indent="0.5in"/>
      <style:text-properties fo:hyphenate="false"/>
    </style:style>
    <style:style style:name="T16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4" style:parent-style-name="Normal" style:family="paragraph">
      <style:paragraph-properties fo:text-align="justify" style:vertical-align="baseline" fo:text-indent="0.5in"/>
      <style:text-properties fo:hyphenate="false"/>
    </style:style>
    <style:style style:name="T16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7"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0" style:parent-style-name="Normal" style:family="paragraph">
      <style:paragraph-properties fo:text-align="justify" style:vertical-align="baseline" fo:text-indent="0.5in"/>
      <style:text-properties fo:hyphenate="false"/>
    </style:style>
    <style:style style:name="T16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3" style:parent-style-name="Normal" style:family="paragraph">
      <style:paragraph-properties fo:text-align="justify" style:vertical-align="baseline" fo:text-indent="0.5in"/>
      <style:text-properties fo:hyphenate="false"/>
    </style:style>
    <style:style style:name="T16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6" style:parent-style-name="Normal" style:family="paragraph">
      <style:paragraph-properties fo:text-align="justify" style:vertical-align="baseline" fo:text-indent="0.5in"/>
      <style:text-properties fo:hyphenate="false"/>
    </style:style>
    <style:style style:name="T16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0" style:parent-style-name="Normal" style:family="paragraph">
      <style:paragraph-properties fo:text-align="justify" style:vertical-align="baseline" fo:text-indent="0.5in"/>
      <style:text-properties fo:hyphenate="false"/>
    </style:style>
    <style:style style:name="T165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4" style:parent-style-name="Normal" style:family="paragraph">
      <style:paragraph-properties fo:text-align="justify" style:vertical-align="baseline" fo:text-indent="0.5in"/>
      <style:text-properties fo:hyphenate="false"/>
    </style:style>
    <style:style style:name="T165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5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60" style:parent-style-name="Normal" style:family="paragraph">
      <style:paragraph-properties fo:text-align="justify" style:vertical-align="baseline"/>
      <style:text-properties fo:hyphenate="false"/>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vertical-align="baseline"/>
      <style:text-properties fo:hyphenate="false"/>
    </style:style>
    <style:style style:name="T1666" style:parent-style-name="DefaultParagraphFont" style:family="text">
      <style:text-properties fo:font-style="italic" style:font-style-asian="italic" fo:font-size="10pt" style:font-size-asian="10pt" style:font-size-complex="10.5pt"/>
    </style:style>
    <style:style style:name="T16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font-size-complex="10.5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style:snap-to-layout-grid="false" fo:text-align="justify" fo:text-indent="0.5in"/>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fo:font-weight="bold" style:font-weight-asian="bold" style:font-weight-complex="bold" style:text-position="super 63.6%"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weight="bold" style:font-weight-asian="bold" style:font-weight-complex="bold" fo:font-size="11pt" style:font-size-asian="11pt" style:font-size-complex="11pt"/>
    </style:style>
    <style:style style:name="P1679" style:parent-style-name="Normal" style:family="paragraph">
      <style:paragraph-properties fo:widows="0" fo:orphans="0" fo:text-align="justify" fo:text-indent="0.5in"/>
      <style:text-properties fo:hyphenate="false"/>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widows="0" fo:orphans="0" fo:text-align="justify" fo:text-indent="0.5in"/>
      <style:text-properties fo:hyphenate="false"/>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widows="0" fo:orphans="0" fo:text-align="justify" fo:text-indent="0.5in"/>
      <style:text-properties fo:hyphenate="false"/>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text-position="super 63.6%"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widows="0" fo:orphans="0" fo:text-align="justify" fo:text-indent="0.5in"/>
      <style:text-properties fo:hyphenate="false"/>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paragraph-properties fo:text-align="justify"/>
      <style:text-properties style:font-weight-complex="bold" fo:font-style="italic" style:font-style-asian="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T1711" style:parent-style-name="DefaultParagraphFont" style:family="text">
      <style:text-properties fo:font-weight="bold" style:font-weight-asian="bold" style:font-weight-complex="bold" fo:color="#000000" fo:font-size="11pt" style:font-size-asian="11pt" style:font-size-complex="11pt"/>
    </style:style>
    <style:style style:name="T1712" style:parent-style-name="DefaultParagraphFont" style:family="text">
      <style:text-properties fo:font-weight="bold" style:font-weight-asian="bold" style:font-weight-complex="bold"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text-position="super 63.6%"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style:snap-to-layout-grid="false"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style:font-weight-complex="bold" fo:color="#000000" fo:font-size="11pt" style:font-size-asian="11pt" style:font-size-complex="11pt"/>
    </style:style>
    <style:style style:name="T1752" style:parent-style-name="DefaultParagraphFont" style:family="text">
      <style:text-properties fo:font-weight="bold" style:font-weight-asian="bold" style:font-weight-complex="bold" fo:color="#000000" fo:font-size="11pt" style:font-size-asian="11pt" style:font-size-complex="11pt"/>
    </style:style>
    <style:style style:name="T1753" style:parent-style-name="DefaultParagraphFont" style:family="text">
      <style:text-properties fo:font-weight="bold" style:font-weight-asian="bold" style:font-weight-complex="bold" fo:color="#000000"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margin-left="1.6875in" fo:text-indent="-1.1875in">
        <style:tab-stops/>
      </style:paragraph-properties>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75" style:parent-style-name="DefaultParagraphFont" style:family="text">
      <style:text-properties fo:font-style="italic" style:font-style-asian="italic" fo:font-size="10pt" style:font-size-asian="10pt" style:font-size-complex="10.5pt"/>
    </style:style>
    <style:style style:name="T177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font-size-complex="10.5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color="#000000" fo:font-size="11pt" style:font-size-asian="11pt" style:font-size-complex="11pt" style:language-asian="lt" style:country-asian="LT"/>
    </style:style>
    <style:style style:name="T1781" style:parent-style-name="DefaultParagraphFont" style:family="text">
      <style:text-properties fo:font-weight="bold" style:font-weight-asian="bold" fo:color="#000000" fo:font-size="11pt" style:font-size-asian="11pt" style:font-size-complex="11pt" style:language-asian="lt" style:country-asian="LT"/>
    </style:style>
    <style:style style:name="T1782" style:parent-style-name="DefaultParagraphFont" style:family="text">
      <style:text-properties fo:font-weight="bold" style:font-weight-asian="bold" fo:color="#000000" fo:font-size="11pt" style:font-size-asian="11pt" style:font-size-complex="11pt" style:language-asian="lt" style:country-asian="LT"/>
    </style:style>
    <style:style style:name="T1783" style:parent-style-name="DefaultParagraphFont" style:family="text">
      <style:text-properties fo:font-weight="bold" style:font-weight-asian="bold" fo:color="#000000"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language-asian="lt" style:country-asian="L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style:font-weight-complex="bold" fo:color="#000000" fo:font-size="11pt" style:font-size-asian="11pt" style:font-size-complex="11pt"/>
    </style:style>
    <style:style style:name="T18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09" style:parent-style-name="DefaultParagraphFont" style:family="text">
      <style:text-properties fo:font-weight="bold" style:font-weight-asian="bold" style:font-weight-complex="bold" fo:color="#000000" fo:font-size="11pt" style:font-size-asian="11pt" style:font-size-complex="11pt"/>
    </style:style>
    <style:style style:name="T1810" style:parent-style-name="DefaultParagraphFont" style:family="text">
      <style:text-properties fo:font-weight="bold" style:font-weight-asian="bold" style:font-weight-complex="bold"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color="#000000"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style:text-properties style:font-weight-complex="bold"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justify" fo:text-indent="0.5in"/>
    </style:style>
    <style:style style:name="P1828" style:parent-style-name="Normal" style:family="paragraph">
      <style:paragraph-properties fo:text-indent="0.5in"/>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style:text-position="super 63.6%" fo:font-size="11pt" style:font-size-asian="11pt" style:font-size-complex="11pt"/>
    </style:style>
    <style:style style:name="T1831" style:parent-style-name="DefaultParagraphFont" style:family="text">
      <style:text-properties fo:font-weight="bold" style:font-weight-asian="bold" style:text-position="super 63.6%"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center" fo:text-indent="0.5in"/>
    </style:style>
    <style:style style:name="T1856" style:parent-style-name="DefaultParagraphFont" style:family="text">
      <style:text-properties fo:font-weight="bold" style:font-weight-asian="bold" fo:text-transform="uppercase" fo:font-size="11pt" style:font-size-asian="11pt"/>
    </style:style>
    <style:style style:name="T1857" style:parent-style-name="DefaultParagraphFont" style:family="text">
      <style:text-properties fo:font-weight="bold" style:font-weight-asian="bold" fo:text-transform="uppercase" fo:font-size="11pt" style:font-size-asian="11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text-transform="uppercase" fo:font-size="11pt" style:font-size-asian="11pt"/>
    </style:style>
    <style:style style:name="P1861" style:parent-style-name="Normal" style:family="paragraph">
      <style:paragraph-properties fo:text-align="justify" fo:text-indent="0.5in"/>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style>
    <style:style style:name="P1893" style:parent-style-name="Normal" style:family="paragraph">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font-size-complex="10.5pt"/>
    </style:style>
    <style:style style:name="T18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font-size-complex="10.5pt"/>
    </style:style>
    <style:style style:name="T1898" style:parent-style-name="DefaultParagraphFont" style:family="text">
      <style:text-properties fo:font-style="italic" style:font-style-asian="italic" fo:font-size="10pt" style:font-size-asian="10pt" style:font-size-complex="10.5pt"/>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style:vertical-align="baseline" fo:text-indent="0.5in"/>
      <style:text-properties fo:hyphenate="false"/>
    </style:style>
    <style:style style:name="T19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fo:font-style="italic" style:font-style-asian="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font-size-complex="10.5pt"/>
    </style:style>
    <style:style style:name="T19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font-size-complex="10.5pt"/>
    </style:style>
    <style:style style:name="T1921" style:parent-style-name="DefaultParagraphFont" style:family="text">
      <style:text-properties fo:font-style="italic" style:font-style-asian="italic" fo:font-size="10pt" style:font-size-asian="10pt" style:font-size-complex="10.5pt"/>
    </style:style>
    <style:style style:name="P1922" style:parent-style-name="Normal" style:family="paragraph">
      <style:paragraph-properties fo:text-align="justify" fo:text-indent="0.5in"/>
    </style:style>
    <style:style style:name="P1923" style:parent-style-name="Normal" style:family="paragraph">
      <style:paragraph-properties fo:text-align="justify" style:vertical-align="baseline" fo:text-indent="0.5in"/>
      <style:text-properties fo:hyphenate="false"/>
    </style:style>
    <style:style style:name="T192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7" style:parent-style-name="Normal" style:family="paragraph">
      <style:paragraph-properties fo:text-align="justify" style:vertical-align="baseline" fo:text-indent="0.5in"/>
      <style:text-properties fo:hyphenate="false"/>
    </style:style>
    <style:style style:name="T19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style:text-properties fo:font-style="italic" style:font-style-asian="italic" fo:font-size="10pt" style:font-size-asian="10pt" fo:hyphenate="false"/>
    </style:style>
    <style:style style:name="P1930" style:parent-style-name="Normal" style:family="paragraph">
      <style:paragraph-properties fo:text-align="justify" style:vertical-align="baseline"/>
      <style:text-properties fo:hyphenate="false"/>
    </style:style>
    <style:style style:name="T1931" style:parent-style-name="DefaultParagraphFont" style:family="text">
      <style:text-properties fo:font-style="italic" style:font-style-asian="italic" fo:font-size="10pt" style:font-size-asian="10pt" style:font-size-complex="10.5pt"/>
    </style:style>
    <style:style style:name="T19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font-size-complex="10.5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vertical-align="baseline" fo:text-indent="0.5in"/>
      <style:text-properties fo:hyphenate="false"/>
    </style:style>
    <style:style style:name="T194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4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4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43" style:parent-style-name="Normal" style:family="paragraph">
      <style:paragraph-properties fo:text-align="justify" style:vertical-align="baseline" fo:text-indent="0.5in"/>
      <style:text-properties fo:hyphenate="false"/>
    </style:style>
    <style:style style:name="T19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47" style:parent-style-name="Normal" style:family="paragraph">
      <style:paragraph-properties fo:text-align="justify" style:vertical-align="baseline" fo:text-indent="0.5in"/>
      <style:text-properties fo:hyphenate="false"/>
    </style:style>
    <style:style style:name="T19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5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53" style:parent-style-name="Normal" style:family="paragraph">
      <style:paragraph-properties fo:text-align="justify" style:vertical-align="baseline"/>
      <style:text-properties fo:hyphenate="false"/>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style:vertical-align="baseline"/>
      <style:text-properties fo:hyphenate="false"/>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style:vertical-align="baseline"/>
      <style:text-properties fo:hyphenate="false"/>
    </style:style>
    <style:style style:name="T1961" style:parent-style-name="DefaultParagraphFont" style:family="text">
      <style:text-properties fo:font-style="italic" style:font-style-asian="italic" fo:font-size="10pt" style:font-size-asian="10pt" style:font-size-complex="10.5pt"/>
    </style:style>
    <style:style style:name="T19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font-size-complex="10.5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text-properties fo:hyphenate="false"/>
    </style:style>
    <style:style style:name="T19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7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7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ar" style:country-asian="SA"/>
    </style:style>
    <style:style style:name="T1975" style:parent-style-name="DefaultParagraphFont" style:family="text">
      <style:text-properties fo:font-size="11pt" style:font-size-asian="11pt" style:font-size-complex="11pt" style:language-asian="ar" style:country-asian="SA"/>
    </style:style>
    <style:style style:name="T1976" style:parent-style-name="DefaultParagraphFont" style:family="text">
      <style:text-properties fo:font-size="11pt" style:font-size-asian="11pt" style:font-size-complex="11pt" style:language-asian="ar" style:country-asian="SA"/>
    </style:style>
    <style:style style:name="P1977" style:parent-style-name="Normal" style:family="paragraph">
      <style:text-properties fo:font-style="italic" style:font-style-asian="italic" fo:font-size="10pt" style:font-size-asian="10pt"/>
    </style:style>
    <style:style style:name="P1978" style:parent-style-name="Normal" style:family="paragraph">
      <style:paragraph-properties fo:widows="0" fo:orphans="0"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fo:text-indent="0.5in"/>
    </style:style>
    <style:style style:name="P1983" style:parent-style-name="Normal" style:family="paragraph">
      <style:paragraph-properties fo:keep-with-next="always" fo:text-align="center" fo:text-indent="0.0368in"/>
    </style:style>
    <style:style style:name="T1984" style:parent-style-name="DefaultParagraphFont" style:family="text">
      <style:text-properties fo:font-weight="bold" style:font-weight-asian="bold" fo:text-transform="uppercase" fo:font-size="11pt" style:font-size-asian="11pt"/>
    </style:style>
    <style:style style:name="T1985" style:parent-style-name="DefaultParagraphFont" style:family="text">
      <style:text-properties fo:font-weight="bold" style:font-weight-asian="bold" fo:text-transform="uppercase" fo:font-size="11pt" style:font-size-asian="11p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text-transform="uppercase" fo:font-size="11pt" style:font-size-asian="11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center"/>
      <style:text-properties fo:font-weight="bold" style:font-weight-asian="bold" fo:text-transform="uppercase" fo:font-size="11pt" style:font-size-asian="11pt"/>
    </style:style>
    <style:style style:name="P19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fo:font-weight="bold" style:font-weight-asian="bold" style:font-weight-complex="bold" fo:color="#000000" fo:font-size="11pt" style:font-size-asian="11pt" style:font-size-complex="11pt"/>
    </style:style>
    <style:style style:name="T1997" style:parent-style-name="DefaultParagraphFont" style:family="text">
      <style:text-properties fo:font-weight="bold" style:font-weight-asian="bold" style:font-weight-complex="bold" fo:color="#000000" fo:font-size="11pt" style:font-size-asian="11pt" style:font-size-complex="11pt"/>
    </style:style>
    <style:style style:name="T1998" style:parent-style-name="DefaultParagraphFont" style:family="text">
      <style:text-properties fo:font-weight="bold" style:font-weight-asian="bold" style:font-weight-complex="bold" fo:color="#000000" fo:font-size="11pt" style:font-size-asian="11pt" style:font-size-complex="11pt"/>
    </style:style>
    <style:style style:name="P1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text-indent="0.5in"/>
    </style:style>
    <style:style style:name="P2030" style:parent-style-name="Normal" style:family="paragraph">
      <style:paragraph-properties fo:text-align="justify" fo:text-indent="0.5in"/>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text-properties fo:hyphenate="false"/>
    </style:style>
    <style:style style:name="T2046" style:parent-style-name="DefaultParagraphFont" style:family="text">
      <style:text-properties fo:font-size="11pt" style:font-size-asian="11pt" style:font-size-complex="11pt" style:language-asian="ar" style:country-asian="SA"/>
    </style:style>
    <style:style style:name="T2047" style:parent-style-name="DefaultParagraphFont" style:family="text">
      <style:text-properties fo:font-size="11pt" style:font-size-asian="11pt" style:font-size-complex="11pt" style:language-asian="ar" style:country-asian="SA"/>
    </style:style>
    <style:style style:name="P2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text-properties fo:hyphenate="false"/>
    </style:style>
    <style:style style:name="T2067" style:parent-style-name="DefaultParagraphFont" style:family="text">
      <style:text-properties style:font-weight-complex="bold" fo:font-size="11pt" style:font-size-asian="11pt" style:font-size-complex="11pt" style:language-asian="ar" style:country-asian="SA"/>
    </style:style>
    <style:style style:name="T2068" style:parent-style-name="DefaultParagraphFont" style:family="text">
      <style:text-properties style:font-weight-complex="bold" fo:font-size="11pt" style:font-size-asian="11pt" style:font-size-complex="11pt" style:language-asian="ar" style:country-asian="SA"/>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language-asian="ar" style:country-asian="SA"/>
    </style:style>
    <style:style style:name="P20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widows="0" fo:orphans="0"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Arial Unicode MS" fo:font-size="11pt" style:font-size-asian="11pt" style:font-size-complex="11pt" style:language-asian="ar" style:country-asian="SA"/>
    </style:style>
    <style:style style:name="T2092" style:parent-style-name="DefaultParagraphFont" style:family="text">
      <style:text-properties style:font-name-asian="Arial Unicode MS" fo:font-size="11pt" style:font-size-asian="11pt" style:font-size-complex="11pt" style:language-asian="ar" style:country-asian="SA"/>
    </style:style>
    <style:style style:name="T2093" style:parent-style-name="DefaultParagraphFont" style:family="text">
      <style:text-properties fo:font-size="11pt" style:font-size-asian="11pt" style:font-size-complex="11pt" style:language-asian="ar" style:country-asian="SA"/>
    </style:style>
    <style:style style:name="T2094" style:parent-style-name="DefaultParagraphFont" style:family="text">
      <style:text-properties style:font-name-asian="Arial Unicode MS" fo:font-size="11pt" style:font-size-asian="11pt" style:font-size-complex="11pt" style:language-asian="ar" style:country-asian="SA"/>
    </style:style>
    <style:style style:name="T2095" style:parent-style-name="DefaultParagraphFont" style:family="text">
      <style:text-properties style:font-name-asian="Arial Unicode MS" fo:font-size="11pt" style:font-size-asian="11pt" style:font-size-complex="11pt" style:language-asian="ar" style:country-asian="SA"/>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text-properties fo:hyphenate="false"/>
    </style:style>
    <style:style style:name="T2112" style:parent-style-name="DefaultParagraphFont" style:family="text">
      <style:text-properties style:font-weight-complex="bold" fo:font-size="11pt" style:font-size-asian="11pt" style:font-size-complex="11pt" style:language-asian="ar" style:country-asian="SA"/>
    </style:style>
    <style:style style:name="T2113" style:parent-style-name="DefaultParagraphFont" style:family="text">
      <style:text-properties style:font-weight-complex="bold" fo:font-size="11pt" style:font-size-asian="11pt" style:font-size-complex="11pt" style:language-asian="ar" style:country-asian="SA"/>
    </style:style>
    <style:style style:name="T2114" style:parent-style-name="DefaultParagraphFont" style:family="text">
      <style:text-properties style:font-weight-complex="bold" fo:font-size="11pt" style:font-size-asian="11pt" style:font-size-complex="11pt" style:language-asian="ar" style:country-asian="SA"/>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font-size-complex="11pt" fo:background-color="#FFFFFF"/>
    </style:style>
    <style:style style:name="T2117" style:parent-style-name="DefaultParagraphFont" style:family="text">
      <style:text-properties fo:color="#000000" fo:font-size="11pt" style:font-size-asian="11pt" style:font-size-complex="11pt" fo:background-color="#FFFFFF"/>
    </style:style>
    <style:style style:name="T2118" style:parent-style-name="DefaultParagraphFont" style:family="text">
      <style:text-properties fo:color="#000000" fo:font-size="11pt" style:font-size-asian="11pt" style:font-size-complex="11pt" fo:background-color="#FFFFFF"/>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widows="0" fo:orphans="0" fo:text-align="justify"/>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style:text-position="super 63.6%"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P2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style:text-properties style:font-weight-complex="bold" fo:font-style="italic" style:font-style-asian="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text-indent="0.5in"/>
    </style:style>
    <style:style style:name="P2184" style:parent-style-name="Normal" style:family="paragraph">
      <style:paragraph-properties fo:text-align="center" fo:text-indent="0.5in"/>
    </style:style>
    <style:style style:name="T2185" style:parent-style-name="DefaultParagraphFont" style:family="text">
      <style:text-properties fo:font-weight="bold" style:font-weight-asian="bold" fo:text-transform="uppercase" fo:font-size="11pt" style:font-size-asian="11pt"/>
    </style:style>
    <style:style style:name="T2186" style:parent-style-name="DefaultParagraphFont" style:family="text">
      <style:text-properties fo:font-weight="bold" style:font-weight-asian="bold" fo:text-transform="uppercase" fo:font-size="11pt" style:font-size-asian="11pt"/>
    </style:style>
    <style:style style:name="P2187" style:parent-style-name="Normal" style:family="paragraph">
      <style:paragraph-properties fo:text-align="center" fo:text-indent="0.5in"/>
    </style:style>
    <style:style style:name="T2188" style:parent-style-name="DefaultParagraphFont" style:family="text">
      <style:text-properties fo:font-weight="bold" style:font-weight-asian="bold" fo:text-transform="uppercase" fo:font-size="11pt" style:font-size-asian="11pt"/>
    </style:style>
    <style:style style:name="P2189" style:parent-style-name="Normal" style:family="paragraph">
      <style:paragraph-properties fo:text-align="center" fo:text-indent="0.5in"/>
      <style:text-properties fo:font-weight="bold" style:font-weight-asian="bold" fo:text-transform="uppercase" fo:font-size="11pt" style:font-size-asian="11pt"/>
    </style:style>
    <style:style style:name="P2190" style:parent-style-name="Normal" style:family="paragraph">
      <style:paragraph-properties fo:text-align="justify" fo:margin-left="1.575in" fo:text-indent="-1.0826in">
        <style:tab-stops/>
      </style:paragraph-properties>
      <style:text-properties fo:hyphenate="false"/>
    </style:style>
    <style:style style:name="T219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text-properties fo:hyphenate="false"/>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language-asian="ar" style:country-asian="SA"/>
    </style:style>
    <style:style style:name="P2243" style:parent-style-name="Normal" style:family="paragraph">
      <style:paragraph-properties fo:text-align="justify" fo:text-indent="0.5in"/>
      <style:text-properties fo:hyphenate="false"/>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fo:font-size="11pt" style:font-size-asian="11pt" style:font-size-complex="11pt" style:language-asian="ar" style:country-asian="SA"/>
    </style:style>
    <style:style style:name="T2246" style:parent-style-name="DefaultParagraphFont" style:family="text">
      <style:text-properties fo:font-size="11pt" style:font-size-asian="11pt" style:font-size-complex="11pt" style:language-asian="ar" style:country-asian="SA"/>
    </style:style>
    <style:style style:name="T2247" style:parent-style-name="DefaultParagraphFont" style:family="text">
      <style:text-properties fo:font-size="11pt" style:font-size-asian="11pt" style:font-size-complex="11pt" style:language-asian="ar" style:country-asian="SA"/>
    </style:style>
    <style:style style:name="P2248" style:parent-style-name="Normal" style:family="paragraph">
      <style:paragraph-properties fo:text-align="justify" fo:text-indent="0.5in"/>
      <style:text-properties fo:hyphenate="false"/>
    </style:style>
    <style:style style:name="T2249" style:parent-style-name="DefaultParagraphFont" style:family="text">
      <style:text-properties fo:font-size="11pt" style:font-size-asian="11pt" style:font-size-complex="11pt" style:language-asian="ar" style:country-asian="SA"/>
    </style:style>
    <style:style style:name="T2250" style:parent-style-name="DefaultParagraphFont" style:family="text">
      <style:text-properties fo:font-size="11pt" style:font-size-asian="11pt" style:font-size-complex="11pt" style:language-asian="ar" style:country-asian="SA"/>
    </style:style>
    <style:style style:name="T2251" style:parent-style-name="DefaultParagraphFont" style:family="text">
      <style:text-properties fo:font-size="11pt" style:font-size-asian="11pt" style:font-size-complex="11pt" style:language-asian="ar" style:country-asian="SA"/>
    </style:style>
    <style:style style:name="P2252" style:parent-style-name="Normal" style:family="paragraph">
      <style:paragraph-properties fo:text-align="justify" fo:text-indent="0.5in"/>
      <style:text-properties fo:hyphenate="false"/>
    </style:style>
    <style:style style:name="T2253" style:parent-style-name="DefaultParagraphFont" style:family="text">
      <style:text-properties fo:font-size="11pt" style:font-size-asian="11pt" style:font-size-complex="11pt" style:language-asian="ar" style:country-asian="SA"/>
    </style:style>
    <style:style style:name="T2254" style:parent-style-name="DefaultParagraphFont" style:family="text">
      <style:text-properties fo:font-size="11pt" style:font-size-asian="11pt" style:font-size-complex="11pt" style:language-asian="ar" style:country-asian="SA"/>
    </style:style>
    <style:style style:name="T2255" style:parent-style-name="DefaultParagraphFont" style:family="text">
      <style:text-properties fo:font-size="11pt" style:font-size-asian="11pt" style:font-size-complex="11pt" style:language-asian="ar" style:country-asian="SA"/>
    </style:style>
    <style:style style:name="P2256" style:parent-style-name="Normal" style:family="paragraph">
      <style:paragraph-properties fo:text-align="justify" fo:text-indent="0.5in"/>
      <style:text-properties fo:hyphenate="false"/>
    </style:style>
    <style:style style:name="T2257" style:parent-style-name="DefaultParagraphFont" style:family="text">
      <style:text-properties fo:font-size="11pt" style:font-size-asian="11pt" style:font-size-complex="11pt" style:language-asian="ar" style:country-asian="SA"/>
    </style:style>
    <style:style style:name="T2258" style:parent-style-name="DefaultParagraphFont" style:family="text">
      <style:text-properties fo:font-size="11pt" style:font-size-asian="11pt" style:font-size-complex="11pt" style:language-asian="ar" style:country-asian="SA"/>
    </style:style>
    <style:style style:name="T2259" style:parent-style-name="DefaultParagraphFont" style:family="text">
      <style:text-properties fo:font-size="11pt" style:font-size-asian="11pt" style:font-size-complex="11pt" style:language-asian="ar" style:country-asian="SA"/>
    </style:style>
    <style:style style:name="P2260" style:parent-style-name="Normal" style:family="paragraph">
      <style:paragraph-properties fo:text-align="justify" fo:text-indent="0.5in"/>
      <style:text-properties fo:hyphenate="false"/>
    </style:style>
    <style:style style:name="T2261" style:parent-style-name="DefaultParagraphFont" style:family="text">
      <style:text-properties fo:font-size="11pt" style:font-size-asian="11pt" style:font-size-complex="11pt" style:language-asian="ar" style:country-asian="SA"/>
    </style:style>
    <style:style style:name="T2262" style:parent-style-name="DefaultParagraphFont" style:family="text">
      <style:text-properties fo:font-size="11pt" style:font-size-asian="11pt" style:font-size-complex="11pt" style:language-asian="ar" style:country-asian="SA"/>
    </style:style>
    <style:style style:name="P2263" style:parent-style-name="Normal" style:family="paragraph">
      <style:paragraph-properties fo:text-align="justify" fo:text-indent="0.5in"/>
      <style:text-properties fo:hyphenate="false"/>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P2290" style:parent-style-name="Normal" style:family="paragraph">
      <style:paragraph-properties fo:text-align="justify" fo:text-indent="0.5in"/>
      <style:text-properties fo:hyphenate="false"/>
    </style:style>
    <style:style style:name="T2291" style:parent-style-name="DefaultParagraphFont" style:family="text">
      <style:text-properties fo:font-size="11pt" style:font-size-asian="11pt" style:font-size-complex="11pt" style:language-asian="ar" style:country-asian="SA"/>
    </style:style>
    <style:style style:name="T2292" style:parent-style-name="DefaultParagraphFont" style:family="text">
      <style:text-properties fo:font-size="11pt" style:font-size-asian="11pt" style:font-size-complex="11pt" style:language-asian="ar" style:country-asian="SA"/>
    </style:style>
    <style:style style:name="T2293" style:parent-style-name="DefaultParagraphFont" style:family="text">
      <style:text-properties fo:font-size="11pt" style:font-size-asian="11pt" style:font-size-complex="11pt" style:language-asian="ar" style:country-asian="SA"/>
    </style:style>
    <style:style style:name="P2294" style:parent-style-name="Normal" style:family="paragraph">
      <style:paragraph-properties fo:text-align="justify" fo:text-indent="0.5in"/>
      <style:text-properties fo:hyphenate="false"/>
    </style:style>
    <style:style style:name="T2295" style:parent-style-name="DefaultParagraphFont" style:family="text">
      <style:text-properties style:font-weight-complex="bold" fo:font-size="11pt" style:font-size-asian="11pt" style:font-size-complex="11pt" style:language-asian="ar" style:country-asian="SA"/>
    </style:style>
    <style:style style:name="T2296" style:parent-style-name="DefaultParagraphFont" style:family="text">
      <style:text-properties style:font-weight-complex="bold" fo:font-size="11pt" style:font-size-asian="11pt" style:font-size-complex="11pt" style:language-asian="ar" style:country-asian="SA"/>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language-asian="ar" style:country-asian="SA"/>
    </style:style>
    <style:style style:name="T2301" style:parent-style-name="DefaultParagraphFont" style:family="text">
      <style:text-properties style:font-weight-complex="bold" fo:font-size="11pt" style:font-size-asian="11pt" style:font-size-complex="11pt" style:language-asian="ar" style:country-asian="SA"/>
    </style:style>
    <style:style style:name="T2302" style:parent-style-name="DefaultParagraphFont" style:family="text">
      <style:text-properties fo:font-size="11pt" style:font-size-asian="11pt" style:font-size-complex="11pt" style:language-asian="ar" style:country-asian="SA"/>
    </style:style>
    <style:style style:name="T2303" style:parent-style-name="DefaultParagraphFont" style:family="text">
      <style:text-properties style:font-weight-complex="bold" fo:font-size="11pt" style:font-size-asian="11pt" style:font-size-complex="11pt" style:language-asian="ar" style:country-asian="SA"/>
    </style:style>
    <style:style style:name="T2304" style:parent-style-name="DefaultParagraphFont" style:family="text">
      <style:text-properties style:font-weight-complex="bold" fo:font-size="11pt" style:font-size-asian="11pt" style:font-size-complex="11pt" style:language-asian="ar" style:country-asian="SA"/>
    </style:style>
    <style:style style:name="P2305" style:parent-style-name="Normal" style:family="paragraph">
      <style:paragraph-properties fo:text-align="justify" fo:text-indent="0.5in"/>
      <style:text-properties fo:hyphenate="false"/>
    </style:style>
    <style:style style:name="T2306" style:parent-style-name="DefaultParagraphFont" style:family="text">
      <style:text-properties fo:font-size="11pt" style:font-size-asian="11pt" style:font-size-complex="11pt" style:language-asian="ar" style:country-asian="SA"/>
    </style:style>
    <style:style style:name="T2307" style:parent-style-name="DefaultParagraphFont" style:family="text">
      <style:text-properties fo:font-size="11pt" style:font-size-asian="11pt" style:font-size-complex="11pt" style:language-asian="ar" style:country-asian="SA"/>
    </style:style>
    <style:style style:name="T2308" style:parent-style-name="DefaultParagraphFont" style:family="text">
      <style:text-properties fo:font-size="11pt" style:font-size-asian="11pt" style:font-size-complex="11pt" style:language-asian="ar" style:country-asian="SA"/>
    </style:style>
    <style:style style:name="P2309" style:parent-style-name="Normal" style:family="paragraph">
      <style:paragraph-properties fo:text-align="justify" fo:text-indent="0.5in"/>
      <style:text-properties fo:hyphenate="false"/>
    </style:style>
    <style:style style:name="T2310" style:parent-style-name="DefaultParagraphFont" style:family="text">
      <style:text-properties fo:font-size="11pt" style:font-size-asian="11pt" style:font-size-complex="11pt" style:language-asian="ar" style:country-asian="SA"/>
    </style:style>
    <style:style style:name="T2311" style:parent-style-name="DefaultParagraphFont" style:family="text">
      <style:text-properties fo:font-size="11pt" style:font-size-asian="11pt" style:font-size-complex="11pt" style:language-asian="ar" style:country-asian="SA"/>
    </style:style>
    <style:style style:name="T2312" style:parent-style-name="DefaultParagraphFont" style:family="text">
      <style:text-properties fo:font-size="11pt" style:font-size-asian="11pt" style:font-size-complex="11pt" style:language-asian="ar" style:country-asian="SA"/>
    </style:style>
    <style:style style:name="P2313" style:parent-style-name="Normal" style:family="paragraph">
      <style:paragraph-properties fo:text-align="justify" style:vertical-align="baseline" fo:text-indent="0.5in"/>
      <style:text-properties fo:hyphenate="false"/>
    </style:style>
    <style:style style:name="T231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2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text-position="super 63.6%"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style:text-position="super 63.6%"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font-size-complex="10.5pt"/>
    </style:style>
    <style:style style:name="T24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font-size-complex="10.5pt"/>
    </style:style>
    <style:style style:name="T2404" style:parent-style-name="DefaultParagraphFont" style:family="text">
      <style:text-properties fo:font-style="italic" style:font-style-asian="italic" fo:font-size="10pt" style:font-size-asian="10pt" style:font-size-complex="10.5pt"/>
    </style:style>
    <style:style style:name="P2405" style:parent-style-name="Normal" style:family="paragraph">
      <style:paragraph-properties fo:widows="0" fo:orphans="0"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widows="0" fo:orphans="0"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margin-left="1.6736in" fo:text-indent="-1.1736in">
        <style:tab-stops/>
      </style:paragraph-properties>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style:text-position="super 63.6%"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style:font-name-asian="TimesNewRomanPSMT" style:font-weight-complex="bold" style:letter-kerning="true" fo:font-size="11pt" style:font-size-asian="11pt" style:font-size-complex="11pt"/>
    </style:style>
    <style:style style:name="T2422" style:parent-style-name="DefaultParagraphFont" style:family="text">
      <style:text-properties style:font-name-asian="TimesNewRomanPSMT" style:font-weight-complex="bold" style:letter-kerning="true"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fo:font-style="italic" style:font-style-asian="italic" fo:color="#000000" fo:font-size="10pt" style:font-size-asian="10pt"/>
    </style:style>
    <style:style style:name="T2428" style:parent-style-name="DefaultParagraphFont" style:family="text">
      <style:text-properties fo:font-weight="bold" style:font-weight-asian="bold" fo:font-style="italic" style:font-style-asian="italic" fo:color="#000000" fo:font-size="10pt" style:font-size-asian="10pt"/>
    </style:style>
    <style:style style:name="T2429" style:parent-style-name="DefaultParagraphFont" style:family="text">
      <style:text-properties fo:font-style="italic" style:font-style-asian="italic" fo:color="#000000" fo:font-size="10pt" style:font-size-asian="10pt"/>
    </style:style>
    <style:style style:name="T2430" style:parent-style-name="DefaultParagraphFont" style:family="text">
      <style:text-properties fo:font-style="italic" style:font-style-asian="italic" fo:color="#000000"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ar" style:country-asian="SA"/>
    </style:style>
    <style:style style:name="T2446" style:parent-style-name="DefaultParagraphFont" style:family="text">
      <style:text-properties fo:font-size="11pt" style:font-size-asian="11pt" style:font-size-complex="11pt" style:language-asian="ar" style:country-asian="SA"/>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fo:font-style="italic" style:font-style-asian="italic" fo:font-size="10pt" style:font-size-asian="10pt"/>
    </style:style>
    <style:style style:name="P2491" style:parent-style-name="Normal" style:family="paragraph">
      <style:paragraph-properties fo:widows="0" fo:orphans="0" fo:text-align="justify"/>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widows="0" fo:orphans="0" fo:text-align="justify"/>
      <style:text-properties fo:font-style="italic" style:font-style-asian="italic" fo:font-size="10pt" style:font-size-asian="10pt"/>
    </style:style>
    <style:style style:name="P2496" style:parent-style-name="Normal" style:family="paragraph">
      <style:paragraph-properties fo:widows="0" fo:orphans="0" fo:text-align="justify"/>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fo:margin-left="2.5in" fo:text-indent="0.5in">
        <style:tab-stops/>
      </style:paragraph-properties>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style:text-position="super 63.6%" fo:font-size="11pt" style:font-size-asian="11pt" style:font-size-complex="11pt"/>
    </style:style>
    <style:style style:name="T2504" style:parent-style-name="DefaultParagraphFont" style:family="text">
      <style:text-properties fo:font-weight="bold" style:font-weight-asian="bold" style:text-position="super 63.6%"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P2507" style:parent-style-name="Normal" style:family="paragraph">
      <style:paragraph-properties fo:text-align="justify" style:vertical-align="baseline" fo:text-indent="0.5in"/>
      <style:text-properties fo:hyphenate="false"/>
    </style:style>
    <style:style style:name="T25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51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3" style:parent-style-name="Normal" style:family="paragraph">
      <style:paragraph-properties fo:text-align="justify" style:vertical-align="baseline" fo:text-indent="0.5in"/>
      <style:text-properties fo:hyphenate="false"/>
    </style:style>
    <style:style style:name="T25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9" style:parent-style-name="Normal" style:family="paragraph">
      <style:paragraph-properties fo:text-align="justify" style:vertical-align="baseline" fo:text-indent="0.5in"/>
      <style:text-properties fo:hyphenate="false"/>
    </style:style>
    <style:style style:name="T252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24" style:parent-style-name="Normal" style:family="paragraph">
      <style:paragraph-properties fo:text-align="justify" style:vertical-align="baseline" fo:text-indent="0.5in"/>
      <style:text-properties fo:hyphenate="false"/>
    </style:style>
    <style:style style:name="T25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29" style:parent-style-name="Normal" style:family="paragraph">
      <style:paragraph-properties fo:text-align="justify" style:vertical-align="baseline" fo:text-indent="0.5in"/>
      <style:text-properties fo:hyphenate="false"/>
    </style:style>
    <style:style style:name="T25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vertical-align="baseline" fo:text-indent="0.5in"/>
      <style:text-properties fo:hyphenate="false"/>
    </style:style>
    <style:style style:name="T254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5in"/>
      <style:text-properties fo:hyphenate="false"/>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text-indent="0.5in"/>
      <style:text-properties fo:hyphenate="false"/>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vertical-align="baseline" fo:text-indent="0.5in"/>
      <style:text-properties fo:hyphenate="false"/>
    </style:style>
    <style:style style:name="T256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6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fo:font-style="italic" style:font-style-asian="italic" fo:font-size="10pt" style:font-size-asian="10pt"/>
    </style:style>
    <style:style style:name="P2576" style:parent-style-name="Normal" style:family="paragraph">
      <style:paragraph-properties fo:widows="0" fo:orphans="0" fo:text-align="justify"/>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widows="0" fo:orphans="0" fo:text-align="justify"/>
      <style:text-properties fo:font-style="italic" style:font-style-asian="italic" fo:font-size="10pt" style:font-size-asian="10pt"/>
    </style:style>
    <style:style style:name="P2581" style:parent-style-name="Normal" style:family="paragraph">
      <style:paragraph-properties fo:widows="0" fo:orphans="0" fo:text-align="justify"/>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text-indent="0.5in"/>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ar" style:country-asian="SA"/>
    </style:style>
    <style:style style:name="T2592" style:parent-style-name="DefaultParagraphFont" style:family="text">
      <style:text-properties fo:font-size="11pt" style:font-size-asian="11pt" style:font-size-complex="11pt" style:language-asian="ar" style:country-asian="SA"/>
    </style:style>
    <style:style style:name="T259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94" style:parent-style-name="DefaultParagraphFont" style:family="text">
      <style:text-properties fo:font-size="11pt" style:font-size-asian="11pt" style:font-size-complex="11pt" style:language-asian="ar" style:country-asian="SA"/>
    </style:style>
    <style:style style:name="T2595" style:parent-style-name="DefaultParagraphFont" style:family="text">
      <style:text-properties fo:font-size="11pt" style:font-size-asian="11pt" style:font-size-complex="11pt" style:language-asian="ar" style:country-asian="SA"/>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text-properties fo:font-style="italic" style:font-style-asian="italic" fo:font-size="10pt" style:font-size-asian="10pt"/>
    </style:style>
    <style:style style:name="P2604" style:parent-style-name="Normal" style:family="paragraph">
      <style:paragraph-properties fo:widows="0" fo:orphans="0" fo:text-align="justify"/>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fo:text-indent="0.5in"/>
    </style:style>
    <style:style style:name="P2610" style:parent-style-name="Normal" style:family="paragraph">
      <style:paragraph-properties fo:keep-with-next="always" fo:text-align="center" fo:text-indent="0.0368in"/>
    </style:style>
    <style:style style:name="T2611" style:parent-style-name="DefaultParagraphFont" style:family="text">
      <style:text-properties fo:font-weight="bold" style:font-weight-asian="bold" fo:text-transform="uppercase" fo:font-size="11pt" style:font-size-asian="11pt"/>
    </style:style>
    <style:style style:name="T2612" style:parent-style-name="DefaultParagraphFont" style:family="text">
      <style:text-properties fo:font-weight="bold" style:font-weight-asian="bold" fo:text-transform="uppercase" fo:font-size="11pt" style:font-size-asian="11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center"/>
      <style:text-properties fo:font-weight="bold" style:font-weight-asian="bold"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weight="bold" style:font-weight-asian="bold"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fo:text-indent="0.5in"/>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text-properties fo:font-style="italic" style:font-style-asian="italic" fo:font-size="10pt" style:font-size-asian="10pt"/>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fo:text-indent="0.5in"/>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text-position="super 63.6%"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text-position="super 63.6%"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text-position="super 63.6%"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style:text-position="super 63.6%"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T2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text-properties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tyle="italic" style:font-style-asian="italic" style:font-style-complex="italic" fo:font-size="10pt" style:font-size-asian="10pt"/>
    </style:style>
    <style:style style:name="T2746" style:parent-style-name="Hyperlink" style:family="text">
      <style:text-properties fo:font-style="italic" style:font-style-asian="italic" style:font-style-complex="italic" fo:font-size="10pt" style:font-size-asian="10pt"/>
    </style:style>
    <style:style style:name="T2747" style:parent-style-name="DefaultParagraphFont" style:family="text">
      <style:text-properties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style:font-style-complex="italic" fo:font-size="10pt" style:font-size-asian="10pt"/>
    </style:style>
    <style:style style:name="T2750" style:parent-style-name="Hyperlink" style:family="text">
      <style:text-properties fo:font-style="italic" style:font-style-asian="italic" style:font-style-complex="italic" fo:font-size="10pt" style:font-size-asian="10pt"/>
    </style:style>
    <style:style style:name="T2751" style:parent-style-name="DefaultParagraphFont" style:family="text">
      <style:text-properties fo:font-style="italic" style:font-style-asian="italic" style:font-style-complex="italic" fo:font-size="10pt" style:font-size-asian="10pt"/>
    </style:style>
    <style:style style:name="T2752" style:parent-style-name="DefaultParagraphFont" style:family="text">
      <style:text-properties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Hyperlink" style:family="text">
      <style:text-properties fo:font-style="italic" style:font-style-asian="italic" fo:font-size="10pt" style:font-size-asian="10pt"/>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fo:font-size="10pt" style:font-size-asian="10pt"/>
    </style:style>
    <style:style style:name="T2759" style:parent-style-name="Hyperlink" style:family="text">
      <style:text-properties fo:font-style="italic" style:font-style-asian="italic" fo:font-size="10pt" style:font-size-asian="10pt"/>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font-size="10pt" style:font-size-asian="10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center" fo:text-indent="0.5in"/>
    </style:style>
    <style:style style:name="T2768" style:parent-style-name="DefaultParagraphFont" style:family="text">
      <style:text-properties fo:font-weight="bold" style:font-weight-asian="bold" style:font-weight-complex="bold" fo:font-size="11pt" style:font-size-asian="11pt" style:font-size-complex="11pt"/>
    </style:style>
    <style:style style:name="T2769" style:parent-style-name="DefaultParagraphFont" style:family="text">
      <style:text-properties fo:font-weight="bold" style:font-weight-asian="bold" style:font-weight-complex="bold" style:text-position="super 63.6%" fo:font-size="11pt" style:font-size-asian="11pt" style:font-size-complex="11pt"/>
    </style:style>
    <style:style style:name="T2770" style:parent-style-name="DefaultParagraphFont" style:family="text">
      <style:text-properties fo:font-weight="bold" style:font-weight-asian="bold" style:font-weight-complex="bold" fo:font-size="11pt" style:font-size-asian="11pt" style:font-size-complex="11p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weight="bold" style:font-weight-asian="bold" style:font-weight-complex="bold" fo:font-size="11pt" style:font-size-asian="11pt" style:font-size-complex="11pt"/>
    </style:style>
    <style:style style:name="P277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75" style:parent-style-name="Normal" style:family="paragraph">
      <style:paragraph-properties fo:text-align="justify" fo:margin-left="1.6736in" fo:text-indent="-1.1812in">
        <style:tab-stops/>
      </style:paragraph-properties>
    </style:style>
    <style:style style:name="T2776" style:parent-style-name="DefaultParagraphFont" style:family="text">
      <style:text-properties fo:font-weight="bold" style:font-weight-asian="bold" style:font-weight-complex="bold" fo:text-transform="uppercase" fo:font-size="11pt" style:font-size-asian="11pt" style:font-size-complex="11pt"/>
    </style:style>
    <style:style style:name="T277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78" style:parent-style-name="DefaultParagraphFont" style:family="text">
      <style:text-properties fo:font-weight="bold" style:font-weight-asian="bold" style:font-weight-complex="bold" fo:text-transform="uppercase" fo:font-size="11pt" style:font-size-asian="11pt" style:font-size-complex="11pt"/>
    </style:style>
    <style:style style:name="T2779" style:parent-style-name="DefaultParagraphFont" style:family="text">
      <style:text-properties fo:font-weight="bold" style:font-weight-asian="bold" style:font-weight-complex="bold" fo:font-size="11pt" style:font-size-asian="11pt" style:font-size-complex="11pt"/>
    </style:style>
    <style:style style:name="T2780" style:parent-style-name="DefaultParagraphFont" style:family="text">
      <style:text-properties fo:font-weight="bold" style:font-weight-asian="bold" style:font-weight-complex="bold" fo:text-transform="uppercase" fo:font-size="11pt" style:font-size-asian="11pt" style:font-size-complex="11pt"/>
    </style:style>
    <style:style style:name="T2781" style:parent-style-name="DefaultParagraphFont" style:family="text">
      <style:text-properties fo:font-weight="bold" style:font-weight-asian="bold" style:font-weight-complex="bold" style:letter-kerning="true"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style:font-weight-complex="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style:letter-kerning="true"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P2790" style:parent-style-name="Normal" style:family="paragraph">
      <style:paragraph-properties fo:text-align="justify" fo:text-indent="0.5in"/>
      <style:text-properties fo:hyphenate="false"/>
    </style:style>
    <style:style style:name="T2791" style:parent-style-name="DefaultParagraphFont" style:family="text">
      <style:text-properties style:font-weight-complex="bold" fo:font-size="11pt" style:font-size-asian="11pt" style:font-size-complex="11pt" style:language-asian="ar" style:country-asian="SA"/>
    </style:style>
    <style:style style:name="T2792" style:parent-style-name="DefaultParagraphFont" style:family="text">
      <style:text-properties style:font-weight-complex="bold" fo:font-size="11pt" style:font-size-asian="11pt" style:font-size-complex="11pt" style:language-asian="ar" style:country-asian="SA"/>
    </style:style>
    <style:style style:name="T2793" style:parent-style-name="DefaultParagraphFont" style:family="text">
      <style:text-properties style:font-weight-complex="bold" fo:font-size="11pt" style:font-size-asian="11pt" style:font-size-complex="11pt" style:language-asian="ar" style:country-asian="SA"/>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tab-stops>
          <style:tab-stop style:type="left" style:position="0.3958in"/>
        </style:tab-stops>
      </style:paragraph-properties>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fo:font-size="11pt" style:font-size-asian="11pt" style:font-size-complex="11pt"/>
    </style:style>
    <style:style style:name="T2828" style:parent-style-name="DefaultParagraphFont" style:family="text">
      <style:text-properties style:font-name-asian="Calibri"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text-properties fo:hyphenate="false"/>
    </style:style>
    <style:style style:name="T2835" style:parent-style-name="DefaultParagraphFont" style:family="text">
      <style:text-properties style:font-weight-complex="bold" fo:font-size="11pt" style:font-size-asian="11pt" style:font-size-complex="11pt" style:language-asian="ar" style:country-asian="SA"/>
    </style:style>
    <style:style style:name="T2836" style:parent-style-name="DefaultParagraphFont" style:family="text">
      <style:text-properties style:font-weight-complex="bold" fo:font-size="11pt" style:font-size-asian="11pt" style:font-size-complex="11pt" style:language-asian="ar" style:country-asian="SA"/>
    </style:style>
    <style:style style:name="T2837" style:parent-style-name="DefaultParagraphFont" style:family="text">
      <style:text-properties fo:font-size="11pt" style:font-size-asian="11pt" style:font-size-complex="11pt" style:language-asian="ar" style:country-asian="SA"/>
    </style:style>
    <style:style style:name="T2838" style:parent-style-name="DefaultParagraphFont" style:family="text">
      <style:text-properties style:font-weight-complex="bold" fo:font-size="11pt" style:font-size-asian="11pt" style:font-size-complex="11pt" style:language-asian="ar" style:country-asian="SA"/>
    </style:style>
    <style:style style:name="T2839" style:parent-style-name="DefaultParagraphFont" style:family="text">
      <style:text-properties style:font-weight-complex="bold" fo:font-size="11pt" style:font-size-asian="11pt" style:font-size-complex="11pt" style:language-asian="ar" style:country-asian="SA"/>
    </style:style>
    <style:style style:name="T2840" style:parent-style-name="DefaultParagraphFont" style:family="text">
      <style:text-properties style:font-weight-complex="bold" fo:font-size="11pt" style:font-size-asian="11pt" style:font-size-complex="11pt" style:language-asian="ar" style:country-asian="SA"/>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language-asian="lt" style:country-asian="LT"/>
    </style:style>
    <style:style style:name="T2865" style:parent-style-name="DefaultParagraphFont" style:family="text">
      <style:text-properties fo:color="#000000"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T2869" style:parent-style-name="DefaultParagraphFont" style:family="text">
      <style:text-properties fo:color="#FF0000"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color="#000000" style:text-position="super 63.6%" fo:font-size="11pt" style:font-size-asian="11pt" style:font-size-complex="11pt" style:language-asian="lt" style:country-asian="LT"/>
    </style:style>
    <style:style style:name="T2872" style:parent-style-name="DefaultParagraphFont" style:family="text">
      <style:text-properties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style:text-position="super 63.6%"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T2878" style:parent-style-name="DefaultParagraphFont" style:family="text">
      <style:text-properties style:font-weight-complex="bold" fo:font-size="11pt" style:font-size-asian="11pt" style:font-size-complex="11pt" style:language-asian="lt" style:country-asian="LT"/>
    </style:style>
    <style:style style:name="T2879" style:parent-style-name="DefaultParagraphFont" style:family="text">
      <style:text-properties style:font-weight-complex="bold" fo:color="#FF0000" fo:font-size="11pt" style:font-size-asian="11pt" style:font-size-complex="11pt" style:language-asian="lt" style:country-asian="LT"/>
    </style:style>
    <style:style style:name="T2880" style:parent-style-name="DefaultParagraphFont" style:family="text">
      <style:text-properties style:font-weight-complex="bold" fo:color="#000000" fo:font-size="11pt" style:font-size-asian="11pt" style:font-size-complex="11pt" style:language-asian="lt" style:country-asian="LT"/>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style:text-position="super 63.6%"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color="#FF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style:font-weight-complex="bold" fo:color="#FF0000" fo:font-size="11pt" style:font-size-asian="11pt" style:font-size-complex="11pt" style:language-asian="lt" style:country-asian="LT"/>
    </style:style>
    <style:style style:name="T2890" style:parent-style-name="DefaultParagraphFont" style:family="text">
      <style:text-properties style:font-weight-complex="bold"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text-properties fo:hyphenate="false"/>
    </style:style>
    <style:style style:name="T2899" style:parent-style-name="DefaultParagraphFont" style:family="text">
      <style:text-properties style:font-weight-complex="bold" fo:font-size="11pt" style:font-size-asian="11pt" style:font-size-complex="11pt" style:language-asian="ar" style:country-asian="SA"/>
    </style:style>
    <style:style style:name="T2900" style:parent-style-name="DefaultParagraphFont" style:family="text">
      <style:text-properties style:font-weight-complex="bold" fo:font-size="11pt" style:font-size-asian="11pt" style:font-size-complex="11pt" style:language-asian="ar" style:country-asian="SA"/>
    </style:style>
    <style:style style:name="T2901" style:parent-style-name="DefaultParagraphFont" style:family="text">
      <style:text-properties style:font-weight-complex="bold" fo:font-size="11pt" style:font-size-asian="11pt" style:font-size-complex="11pt" style:language-asian="ar" style:country-asian="SA"/>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style:letter-kerning="true"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style:letter-kerning="true"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tyle="italic" style:font-style-asian="italic" fo:font-size="10pt" style:font-size-asian="10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style:font-weight-complex="bold"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text-properties fo:hyphenate="false"/>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text-position="super 63.6%"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text-properties fo:hyphenate="false"/>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style:text-position="super 63.6%"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text-properties fo:hyphenate="false"/>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letter-kerning="true" fo:font-size="11pt" style:font-size-asian="11pt" style:font-size-complex="11pt"/>
    </style:style>
    <style:style style:name="P3064" style:parent-style-name="Normal" style:family="paragraph">
      <style:paragraph-properties fo:text-align="justify"/>
      <style:text-properties fo:font-style="italic" style:font-style-asian="italic" style:font-style-complex="italic" fo:font-size="10pt" style:font-size-asian="10pt"/>
    </style:style>
    <style:style style:name="P3065" style:parent-style-name="Normal" style:family="paragraph">
      <style:paragraph-properties fo:widows="0" fo:orphans="0" fo:text-align="justify"/>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text-align="justify" fo:text-indent="0.5in"/>
    </style:style>
    <style:style style:name="P3070" style:parent-style-name="Normal" style:family="paragraph">
      <style:paragraph-properties fo:text-align="justify" fo:margin-left="1.575in" fo:text-indent="-1.075in">
        <style:tab-stops/>
      </style:paragraph-properties>
    </style:style>
    <style:style style:name="T3071" style:parent-style-name="DefaultParagraphFont" style:family="text">
      <style:text-properties fo:font-weight="bold" style:font-weight-asian="bold" style:font-weight-complex="bold" fo:font-size="11pt" style:font-size-asian="11pt" style:font-size-complex="11pt"/>
    </style:style>
    <style:style style:name="T3072" style:parent-style-name="DefaultParagraphFont" style:family="text">
      <style:text-properties fo:font-weight="bold" style:font-weight-asian="bold" style:font-weight-complex="bold" style:text-position="super 63.6%" fo:font-size="11pt" style:font-size-asian="11pt" style:font-size-complex="11pt"/>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text-position="super 63.6%"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style:font-weight-complex="bold" style:text-position="super 63.6%"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style:text-position="super 63.6%"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name-asian="Calibri" fo:font-size="11pt" style:font-size-asian="11pt" style:font-size-complex="11pt"/>
    </style:style>
    <style:style style:name="T3089" style:parent-style-name="DefaultParagraphFont" style:family="text">
      <style:text-properties style:font-name-asian="Calibri" style:text-position="super 63.6%"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name-asian="Calibri" fo:font-size="11pt" style:font-size-asian="11pt" style:font-size-complex="11p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name-asian="TimesNewRomanPSMT" style:font-weight-complex="bold"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style:font-name-asian="Calibri" fo:font-size="11pt" style:font-size-asian="11pt" style:font-size-complex="11pt"/>
    </style:style>
    <style:style style:name="T3110" style:parent-style-name="DefaultParagraphFont" style:family="text">
      <style:text-properties style:font-name-asian="Calibri" fo:font-size="11pt" style:font-size-asian="11pt" style:font-size-complex="11pt"/>
    </style:style>
    <style:style style:name="T3111" style:parent-style-name="DefaultParagraphFont" style:family="text">
      <style:text-properties style:font-name-asian="Calibri" fo:font-size="11pt" style:font-size-asian="11pt" style:font-size-complex="11pt"/>
    </style:style>
    <style:style style:name="T3112" style:parent-style-name="DefaultParagraphFont" style:family="text">
      <style:text-properties style:font-name-asian="Calibri" style:text-position="super 63.6%" fo:font-size="11pt" style:font-size-asian="11pt" style:font-size-complex="11pt"/>
    </style:style>
    <style:style style:name="T3113" style:parent-style-name="DefaultParagraphFont" style:family="text">
      <style:text-properties style:font-name-asian="Calibri" fo:font-size="11pt" style:font-size-asian="11pt" style:font-size-complex="11pt"/>
    </style:style>
    <style:style style:name="T3114" style:parent-style-name="DefaultParagraphFont" style:family="text">
      <style:text-properties style:font-name-asian="Calibri" style:text-position="super 63.6%" fo:font-size="11pt" style:font-size-asian="11pt" style:font-size-complex="11pt"/>
    </style:style>
    <style:style style:name="T3115" style:parent-style-name="DefaultParagraphFont" style:family="text">
      <style:text-properties style:font-name-asian="Calibri" fo:font-size="11pt" style:font-size-asian="11pt" style:font-size-complex="11pt"/>
    </style:style>
    <style:style style:name="T3116" style:parent-style-name="DefaultParagraphFont" style:family="text">
      <style:text-properties style:font-name-asian="Calibri" fo:font-size="11pt" style:font-size-asian="11pt" style:font-size-complex="11pt"/>
    </style:style>
    <style:style style:name="T3117" style:parent-style-name="DefaultParagraphFont" style:family="text">
      <style:text-properties style:font-name-asian="Calibri"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text-position="super 63.6%"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paragraph-properties fo:text-align="justify"/>
      <style:text-properties fo:font-style="italic" style:font-style-asian="italic" style:font-style-complex="italic" fo:font-size="10pt" style:font-size-asian="10pt"/>
    </style:style>
    <style:style style:name="P3161" style:parent-style-name="Normal" style:family="paragraph">
      <style:paragraph-properties fo:widows="0" fo:orphans="0"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margin-left="1.575in" fo:text-indent="-1.075in">
        <style:tab-stops/>
      </style:paragraph-properties>
    </style:style>
    <style:style style:name="T3168" style:parent-style-name="DefaultParagraphFont" style:family="text">
      <style:text-properties fo:font-weight="bold" style:font-weight-asian="bold" style:font-weight-complex="bold" fo:letter-spacing="0.0006in" fo:font-size="11pt" style:font-size-asian="11pt" style:font-size-complex="11pt"/>
    </style:style>
    <style:style style:name="T3169"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70" style:parent-style-name="DefaultParagraphFont" style:family="text">
      <style:text-properties fo:font-weight="bold" style:font-weight-asian="bold" style:font-weight-complex="bold" fo:letter-spacing="0.0006in"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text-position="super 63.6%"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letter-kerning="true" fo:font-size="11pt" style:font-size-asian="11pt" style:font-size-complex="11pt"/>
    </style:style>
    <style:style style:name="T3201" style:parent-style-name="DefaultParagraphFont" style:family="text">
      <style:text-properties style:letter-kerning="true" fo:font-size="11pt" style:font-size-asian="11pt" style:font-size-complex="11pt"/>
    </style:style>
    <style:style style:name="T3202" style:parent-style-name="DefaultParagraphFont" style:family="text">
      <style:text-properties style:font-weight-complex="bold" style:letter-kerning="true" fo:font-size="11pt" style:font-size-asian="11pt" style:font-size-complex="11pt"/>
    </style:style>
    <style:style style:name="T3203" style:parent-style-name="DefaultParagraphFont" style:family="text">
      <style:text-properties style:letter-kerning="true" fo:font-size="11pt" style:font-size-asian="11pt" style:font-size-complex="11pt"/>
    </style:style>
    <style:style style:name="T3204" style:parent-style-name="DefaultParagraphFont" style:family="text">
      <style:text-properties style:letter-kerning="true" fo:font-size="11pt" style:font-size-asian="11pt" style:font-size-complex="11pt"/>
    </style:style>
    <style:style style:name="T3205" style:parent-style-name="DefaultParagraphFont" style:family="text">
      <style:text-properties style:font-weight-complex="bold" style:letter-kerning="true" fo:font-size="11pt" style:font-size-asian="11pt" style:font-size-complex="11pt"/>
    </style:style>
    <style:style style:name="T3206" style:parent-style-name="DefaultParagraphFont" style:family="text">
      <style:text-properties style:letter-kerning="true" fo:font-size="11pt" style:font-size-asian="11pt" style:font-size-complex="11pt"/>
    </style:style>
    <style:style style:name="T3207" style:parent-style-name="DefaultParagraphFont" style:family="text">
      <style:text-properties style:font-weight-complex="bold" style:letter-kerning="true" fo:font-size="11pt" style:font-size-asian="11pt" style:font-size-complex="11pt"/>
    </style:style>
    <style:style style:name="T3208" style:parent-style-name="DefaultParagraphFont" style:family="text">
      <style:text-properties style:font-weight-complex="bold" style:letter-kerning="true"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text-position="super 63.6%"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style:letter-kerning="true" fo:font-size="11pt" style:font-size-asian="11pt" style:font-size-complex="11pt"/>
    </style:style>
    <style:style style:name="T3225" style:parent-style-name="DefaultParagraphFont" style:family="text">
      <style:text-properties style:letter-kerning="true" fo:font-size="11pt" style:font-size-asian="11pt" style:font-size-complex="11pt"/>
    </style:style>
    <style:style style:name="T3226" style:parent-style-name="DefaultParagraphFont" style:family="text">
      <style:text-properties style:letter-kerning="true" fo:font-size="11pt" style:font-size-asian="11pt" style:font-size-complex="11pt"/>
    </style:style>
    <style:style style:name="T3227" style:parent-style-name="DefaultParagraphFont" style:family="text">
      <style:text-properties style:letter-kerning="true" fo:font-size="11pt" style:font-size-asian="11pt" style:font-size-complex="11pt"/>
    </style:style>
    <style:style style:name="P3228" style:parent-style-name="Normal" style:family="paragraph">
      <style:paragraph-properties fo:text-align="justify"/>
      <style:text-properties fo:font-style="italic" style:font-style-asian="italic" style:font-style-complex="italic" fo:font-size="10pt" style:font-size-asian="10pt"/>
    </style:style>
    <style:style style:name="P3229" style:parent-style-name="Normal" style:family="paragraph">
      <style:paragraph-properties fo:widows="0" fo:orphans="0" fo:text-align="justify"/>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fo:font-style="italic" style:font-style-asian="italic" style:font-style-complex="italic" fo:font-size="10pt" style:font-size-asian="10pt"/>
    </style:style>
    <style:style style:name="T3237" style:parent-style-name="DefaultParagraphFont" style:family="text">
      <style:text-properties fo:font-style="italic" style:font-style-asian="italic" style:font-style-complex="italic" style:text-position="super 65%" fo:font-size="10pt" style:font-size-asian="10pt"/>
    </style:style>
    <style:style style:name="T3238" style:parent-style-name="DefaultParagraphFont" style:family="text">
      <style:text-properties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weight-complex="bold"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fo:font-style="italic" style:font-style-asian="italic" fo:font-size="10pt" style:font-size-asian="10pt" style:font-size-complex="10.5pt"/>
    </style:style>
    <style:style style:name="T32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font-size-complex="10.5pt"/>
    </style:style>
    <style:style style:name="P3252" style:parent-style-name="Normal" style:family="paragraph">
      <style:paragraph-properties fo:text-align="justify" fo:text-indent="0.5in"/>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style:text-position="super 63.6%"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fo:font-size="11pt" style:font-size-asian="11pt" style:font-size-complex="11pt"/>
    </style:style>
    <style:style style:name="P3259"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60" style:parent-style-name="Normal" style:family="paragraph">
      <style:paragraph-properties fo:text-align="justify" fo:margin-left="1.7722in" fo:text-indent="-1.2722in">
        <style:tab-stops/>
      </style:paragraph-properties>
      <style:text-properties fo:hyphenate="false"/>
    </style:style>
    <style:style style:name="T3261" style:parent-style-name="DefaultParagraphFont" style:family="text">
      <style:text-properties fo:font-weight="bold" style:font-weight-asian="bold" style:font-weight-complex="bold" fo:font-size="11pt" style:font-size-asian="11pt" style:font-size-complex="11pt"/>
    </style:style>
    <style:style style:name="T3262" style:parent-style-name="DefaultParagraphFont" style:family="text">
      <style:text-properties fo:font-weight="bold" style:font-weight-asian="bold" style:font-weight-complex="bold" style:text-position="super 63.6%" fo:font-size="11pt" style:font-size-asian="11pt" style:font-size-complex="11pt"/>
    </style:style>
    <style:style style:name="T3263" style:parent-style-name="DefaultParagraphFont" style:family="text">
      <style:text-properties fo:font-weight="bold" style:font-weight-asian="bold" style:font-weight-complex="bold" fo:font-size="11pt" style:font-size-asian="11pt" style:font-size-complex="11pt"/>
    </style:style>
    <style:style style:name="T3264" style:parent-style-name="DefaultParagraphFont" style:family="text">
      <style:text-properties fo:font-weight="bold" style:font-weight-asian="bold" style:font-weight-complex="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style:letter-kerning="true"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P3271" style:parent-style-name="Normal" style:family="paragraph">
      <style:paragraph-properties fo:text-align="justify" fo:text-indent="0.5in"/>
      <style:text-properties fo:hyphenate="false"/>
    </style:style>
    <style:style style:name="T3272" style:parent-style-name="DefaultParagraphFont" style:family="text">
      <style:text-properties style:font-weight-complex="bold" fo:font-size="11pt" style:font-size-asian="11pt" style:font-size-complex="11pt" style:language-asian="ar" style:country-asian="SA"/>
    </style:style>
    <style:style style:name="T3273" style:parent-style-name="DefaultParagraphFont" style:family="text">
      <style:text-properties style:font-weight-complex="bold" fo:font-size="11pt" style:font-size-asian="11pt" style:font-size-complex="11pt" style:language-asian="ar" style:country-asian="SA"/>
    </style:style>
    <style:style style:name="T3274" style:parent-style-name="DefaultParagraphFont" style:family="text">
      <style:text-properties style:font-weight-complex="bold" fo:font-size="11pt" style:font-size-asian="11pt" style:font-size-complex="11pt" style:language-asian="ar" style:country-asian="SA"/>
    </style:style>
    <style:style style:name="T3275" style:parent-style-name="DefaultParagraphFont" style:family="text">
      <style:text-properties style:letter-kerning="true" fo:font-size="11pt" style:font-size-asian="11pt" style:font-size-complex="11pt" style:language-asian="ar" style:country-asian="SA"/>
    </style:style>
    <style:style style:name="T3276" style:parent-style-name="DefaultParagraphFont" style:family="text">
      <style:text-properties style:font-weight-complex="bold" fo:font-size="11pt" style:font-size-asian="11pt" style:font-size-complex="11pt" style:language-asian="ar" style:country-asian="SA"/>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P3281" style:parent-style-name="Normal" style:family="paragraph">
      <style:paragraph-properties fo:text-align="justify" fo:text-indent="0.5in"/>
      <style:text-properties fo:hyphenate="false"/>
    </style:style>
    <style:style style:name="T3282" style:parent-style-name="DefaultParagraphFont" style:family="text">
      <style:text-properties style:font-weight-complex="bold" fo:font-size="11pt" style:font-size-asian="11pt" style:font-size-complex="11pt" style:language-asian="ar" style:country-asian="SA"/>
    </style:style>
    <style:style style:name="T3283" style:parent-style-name="DefaultParagraphFont" style:family="text">
      <style:text-properties style:font-weight-complex="bold" fo:font-size="11pt" style:font-size-asian="11pt" style:font-size-complex="11pt" style:language-asian="ar" style:country-asian="SA"/>
    </style:style>
    <style:style style:name="T3284" style:parent-style-name="DefaultParagraphFont" style:family="text">
      <style:text-properties style:font-weight-complex="bold" style:letter-kerning="true" fo:font-size="11pt" style:font-size-asian="11pt" style:font-size-complex="11pt" style:language-asian="ar" style:country-asian="SA"/>
    </style:style>
    <style:style style:name="T3285" style:parent-style-name="DefaultParagraphFont" style:family="text">
      <style:text-properties style:font-weight-complex="bold" fo:font-size="11pt" style:font-size-asian="11pt" style:font-size-complex="11pt" style:language-asian="ar" style:country-asian="SA"/>
    </style:style>
    <style:style style:name="T3286" style:parent-style-name="DefaultParagraphFont" style:family="text">
      <style:text-properties style:font-weight-complex="bold" fo:font-size="11pt" style:font-size-asian="11pt" style:font-size-complex="11pt" style:language-asian="ar" style:country-asian="SA"/>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letter-kerning="true"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tab-stops>
          <style:tab-stop style:type="left" style:position="0.3958in"/>
        </style:tab-stops>
      </style:paragraph-properties>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style:font-name-asian="Calibri" fo:font-size="11pt" style:font-size-asian="11pt" style:font-size-complex="11pt"/>
    </style:style>
    <style:style style:name="T3307" style:parent-style-name="DefaultParagraphFont" style:family="text">
      <style:text-properties style:font-name-asian="Calibri" fo:font-size="11pt" style:font-size-asian="11pt" style:font-size-complex="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color="#FF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fo:color="#000000" style:text-position="super 63.6%"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color="#FF0000" fo:font-size="11pt" style:font-size-asian="11pt" style:font-size-complex="11pt" style:language-asian="lt" style:country-asian="LT"/>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color="#000000" style:text-position="super 63.6%"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style:font-weight-complex="bold" fo:color="#000000" fo:font-size="11pt" style:font-size-asian="11pt" style:font-size-complex="11pt" style:language-asian="lt" style:country-asian="LT"/>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text-position="super 63.6%"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color="#000000" fo:font-size="11pt" style:font-size-asian="11pt" style:font-size-complex="11pt" style:language-asian="lt" style:country-asian="LT"/>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style:font-weight-complex="bold" fo:color="#FF0000" fo:font-size="11pt" style:font-size-asian="11pt" style:font-size-complex="11pt" style:language-asian="lt" style:country-asian="LT"/>
    </style:style>
    <style:style style:name="T3342" style:parent-style-name="DefaultParagraphFont" style:family="text">
      <style:text-properties style:font-weight-complex="bold" fo:color="#000000" fo:font-size="11pt" style:font-size-asian="11pt" style:font-size-complex="11pt" style:language-asian="lt" style:country-asian="LT"/>
    </style:style>
    <style:style style:name="T3343" style:parent-style-name="DefaultParagraphFont" style:family="text">
      <style:text-properties fo:color="#000000" fo:font-size="11pt" style:font-size-asian="11pt" style:font-size-complex="11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style:letter-kerning="true"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style:font-weight-complex="bold" style:letter-kerning="true" fo:font-size="11pt" style:font-size-asian="11pt" style:font-size-complex="11pt"/>
    </style:style>
    <style:style style:name="T3367" style:parent-style-name="DefaultParagraphFont" style:family="text">
      <style:text-properties style:font-weight-complex="bold" style:letter-kerning="true"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style:text-properties fo:font-style="italic" style:font-style-asian="italic" style:font-style-complex="italic" fo:font-size="10pt" style:font-size-asian="10pt"/>
    </style:style>
    <style:style style:name="P3406" style:parent-style-name="Normal" style:family="paragraph">
      <style:paragraph-properties fo:widows="0" fo:orphans="0" fo:text-align="justify"/>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margin-left="1.6736in" fo:text-indent="-1.1736in">
        <style:tab-stops/>
      </style:paragraph-properties>
    </style:style>
    <style:style style:name="T3412" style:parent-style-name="DefaultParagraphFont" style:family="text">
      <style:text-properties fo:font-weight="bold" style:font-weight-asian="bold" style:font-weight-complex="bold" fo:font-size="11pt" style:font-size-asian="11pt" style:font-size-complex="11pt"/>
    </style:style>
    <style:style style:name="T3413" style:parent-style-name="DefaultParagraphFont" style:family="text">
      <style:text-properties fo:font-weight="bold" style:font-weight-asian="bold" style:font-weight-complex="bold" style:text-position="super 63.6%" fo:font-size="11pt" style:font-size-asian="11pt" style:font-size-complex="11pt"/>
    </style:style>
    <style:style style:name="T3414" style:parent-style-name="DefaultParagraphFont" style:family="text">
      <style:text-properties fo:font-weight="bold" style:font-weight-asian="bold" style:font-weight-complex="bold" fo:font-size="11pt" style:font-size-asian="11pt" style:font-size-complex="11pt"/>
    </style:style>
    <style:style style:name="T3415" style:parent-style-name="DefaultParagraphFont" style:family="text">
      <style:text-properties fo:font-weight="bold" style:font-weight-asian="bold" style:font-weight-complex="bold" fo:font-size="11pt" style:font-size-asian="11pt" style:font-size-complex="11pt"/>
    </style:style>
    <style:style style:name="T3416" style:parent-style-name="DefaultParagraphFont" style:family="text">
      <style:text-properties fo:font-weight="bold" style:font-weight-asian="bold" style:font-weight-complex="bold"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color="#000000" fo:font-size="11pt" style:font-size-asian="11pt" style:font-size-complex="11pt" style:language-asian="lt" style:country-asian="LT"/>
    </style:style>
    <style:style style:name="T3420" style:parent-style-name="DefaultParagraphFont" style:family="text">
      <style:text-properties fo:color="#000000" style:text-position="super 63.6%"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fo:color="#000000" fo:font-size="11pt" style:font-size-asian="11pt" style:font-size-complex="11pt" style:language-asian="lt" style:country-asian="LT"/>
    </style:style>
    <style:style style:name="T3423" style:parent-style-name="DefaultParagraphFont" style:family="text">
      <style:text-properties style:font-weight-complex="bold" fo:color="#000000" fo:font-size="11pt" style:font-size-asian="11pt" style:font-size-complex="11pt" style:language-asian="lt" style:country-asian="LT"/>
    </style:style>
    <style:style style:name="T342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25" style:parent-style-name="DefaultParagraphFont" style:family="text">
      <style:text-properties style:font-weight-complex="bold" fo:color="#000000" fo:font-size="11pt" style:font-size-asian="11pt" style:font-size-complex="11pt" style:language-asian="lt" style:country-asian="LT"/>
    </style:style>
    <style:style style:name="T342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27" style:parent-style-name="DefaultParagraphFont" style:family="text">
      <style:text-properties style:font-weight-complex="bold" fo:color="#000000" fo:font-size="11pt" style:font-size-asian="11pt" style:font-size-complex="11pt" style:language-asian="lt" style:country-asian="LT"/>
    </style:style>
    <style:style style:name="T3428" style:parent-style-name="DefaultParagraphFont" style:family="text">
      <style:text-properties fo:color="#000000"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style:font-name-asian="Calibri" fo:color="#000000" fo:font-size="11pt" style:font-size-asian="11pt" style:font-size-complex="11pt"/>
    </style:style>
    <style:style style:name="T3431" style:parent-style-name="DefaultParagraphFont" style:family="text">
      <style:text-properties style:font-name-asian="Calibri" fo:color="#000000" style:text-position="super 63.6%" fo:font-size="11pt" style:font-size-asian="11pt" style:font-size-complex="11pt"/>
    </style:style>
    <style:style style:name="T3432" style:parent-style-name="DefaultParagraphFont" style:family="text">
      <style:text-properties fo:color="#000000" fo:font-size="11pt" style:font-size-asian="11pt" style:font-size-complex="11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style:font-name-asian="Calibri" fo:font-size="11pt" style:font-size-asian="11pt" style:font-size-complex="11pt"/>
    </style:style>
    <style:style style:name="T3440" style:parent-style-name="DefaultParagraphFont" style:family="text">
      <style:text-properties style:font-name-asian="Calibri" fo:font-size="11pt" style:font-size-asian="11pt" style:font-size-complex="11pt"/>
    </style:style>
    <style:style style:name="T3441" style:parent-style-name="DefaultParagraphFont" style:family="text">
      <style:text-properties style:font-name-asian="Calibri" fo:font-size="11pt" style:font-size-asian="11pt" style:font-size-complex="11pt"/>
    </style:style>
    <style:style style:name="T3442" style:parent-style-name="DefaultParagraphFont" style:family="text">
      <style:text-properties style:font-name-asian="Calibri" style:text-position="super 63.6%" fo:font-size="11pt" style:font-size-asian="11pt" style:font-size-complex="11pt"/>
    </style:style>
    <style:style style:name="T3443" style:parent-style-name="DefaultParagraphFont" style:family="text">
      <style:text-properties style:font-name-asian="Calibri" fo:font-size="11pt" style:font-size-asian="11pt" style:font-size-complex="11pt"/>
    </style:style>
    <style:style style:name="T3444" style:parent-style-name="DefaultParagraphFont" style:family="text">
      <style:text-properties style:font-name-asian="Calibri" style:text-position="super 63.6%" fo:font-size="11pt" style:font-size-asian="11pt" style:font-size-complex="11pt"/>
    </style:style>
    <style:style style:name="T3445" style:parent-style-name="DefaultParagraphFont" style:family="text">
      <style:text-properties style:font-name-asian="Calibri" fo:font-size="11pt" style:font-size-asian="11pt" style:font-size-complex="11pt"/>
    </style:style>
    <style:style style:name="T3446" style:parent-style-name="DefaultParagraphFont" style:family="text">
      <style:text-properties style:font-name-asian="Calibri"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text-position="super 63.6%"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letter-kerning="true"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letter-kerning="true" fo:font-size="11pt" style:font-size-asian="11pt" style:font-size-complex="11pt"/>
    </style:style>
    <style:style style:name="P3475" style:parent-style-name="Normal" style:family="paragraph">
      <style:paragraph-properties fo:text-align="justify"/>
      <style:text-properties fo:font-style="italic" style:font-style-asian="italic" style:font-style-complex="italic" fo:font-size="10pt" style:font-size-asian="10pt"/>
    </style:style>
    <style:style style:name="P3476" style:parent-style-name="Normal" style:family="paragraph">
      <style:paragraph-properties fo:widows="0" fo:orphans="0" fo:text-align="justify"/>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fo:text-indent="0.5in"/>
    </style:style>
    <style:style style:name="P3481" style:parent-style-name="Normal" style:family="paragraph">
      <style:paragraph-properties fo:text-align="justify" fo:margin-left="1.6736in" fo:text-indent="-1.1736in">
        <style:tab-stops/>
      </style:paragraph-properties>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style:text-position="super 63.6%" fo:font-size="11pt" style:font-size-asian="11pt" style:font-size-complex="11pt"/>
    </style:style>
    <style:style style:name="T3484" style:parent-style-name="DefaultParagraphFont" style:family="text">
      <style:text-properties fo:font-weight="bold" style:font-weight-asian="bold" fo:font-size="11pt" style:font-size-asian="11pt" style:font-size-complex="11pt"/>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weight="bold" style:font-weight-asian="bold" style:font-weight-complex="bold" fo:font-size="11pt" style:font-size-asian="11pt" style:font-size-complex="11pt"/>
    </style:style>
    <style:style style:name="T3487" style:parent-style-name="DefaultParagraphFont" style:family="text">
      <style:text-properties fo:font-weight="bold" style:font-weight-asian="bold"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text-position="super 63.6%"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letter-kerning="true"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letter-kerning="true"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style:style>
    <style:style style:name="T3531" style:parent-style-name="DefaultParagraphFont" style:family="text">
      <style:text-properties style:font-weight-complex="bold" fo:font-style="italic" style:font-style-asian="italic" fo:font-size="10pt" style:font-size-asian="10pt"/>
    </style:style>
    <style:style style:name="T3532" style:parent-style-name="DefaultParagraphFont" style:family="text">
      <style:text-properties fo:font-style="italic" style:font-style-asian="italic" style:font-style-complex="italic" fo:font-size="10pt" style:font-size-asian="10pt"/>
    </style:style>
    <style:style style:name="T3533" style:parent-style-name="DefaultParagraphFont" style:family="text">
      <style:text-properties fo:font-style="italic" style:font-style-asian="italic" style:font-style-complex="italic" style:text-position="super 65%" fo:font-size="10pt" style:font-size-asian="10pt"/>
    </style:style>
    <style:style style:name="T3534" style:parent-style-name="DefaultParagraphFont" style:family="text">
      <style:text-properties fo:font-style="italic" style:font-style-asian="italic" style:font-style-complex="italic" fo:font-size="10pt" style:font-size-asian="10pt"/>
    </style:style>
    <style:style style:name="T3535" style:parent-style-name="DefaultParagraphFont" style:family="text">
      <style:text-properties fo:font-style="italic" style:font-style-asian="italic" fo:font-size="10pt" style:font-size-asian="10pt" style:font-size-complex="10.5pt"/>
    </style:style>
    <style:style style:name="T35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37" style:parent-style-name="DefaultParagraphFont" style:family="text">
      <style:text-properties fo:font-style="italic" style:font-style-asian="italic" fo:font-size="10pt" style:font-size-asian="10pt" style:font-size-complex="10.5pt"/>
    </style:style>
    <style:style style:name="P3538" style:parent-style-name="Normal" style:family="paragraph">
      <style:paragraph-properties fo:text-align="justify" fo:text-indent="0.5in"/>
    </style:style>
    <style:style style:name="P3539" style:parent-style-name="Normal" style:family="paragraph">
      <style:paragraph-properties fo:text-align="center" fo:text-indent="0.5in"/>
    </style:style>
    <style:style style:name="T3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6" style:parent-style-name="Normal" style:family="paragraph">
      <style:paragraph-properties fo:text-align="center" fo:text-indent="0.5in"/>
      <style:text-properties fo:font-size="11pt" style:font-size-asian="11pt" style:font-size-complex="11pt" style:language-asian="lt" style:country-asian="LT"/>
    </style:style>
    <style:style style:name="P3547" style:parent-style-name="Normal" style:family="paragraph">
      <style:paragraph-properties fo:text-align="justify" fo:margin-left="1.575in" fo:text-indent="-1.075in">
        <style:tab-stops/>
      </style:paragraph-properties>
    </style:style>
    <style:style style:name="T3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style:letter-kerning="true" fo:font-size="11pt" style:font-size-asian="11pt" style:font-size-complex="11pt"/>
    </style:style>
    <style:style style:name="T3559" style:parent-style-name="DefaultParagraphFont" style:family="text">
      <style:text-properties style:font-weight-complex="bold"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style:font-name-asian="Calibri" fo:font-weight="bold" style:font-weight-asian="bold" fo:font-size="11pt" style:font-size-asian="11pt" style:font-size-complex="11pt"/>
    </style:style>
    <style:style style:name="T3565" style:parent-style-name="DefaultParagraphFont" style:family="text">
      <style:text-properties style:font-name-asian="Calibri" fo:font-size="11pt" style:font-size-asian="11pt" style:font-size-complex="11p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color="#000000" style:text-position="super 63.6%" fo:font-size="11pt" style:font-size-asian="11pt" style:font-size-complex="11pt" style:language-asian="lt" style:country-asian="LT"/>
    </style:style>
    <style:style style:name="T3601" style:parent-style-name="DefaultParagraphFont" style:family="text">
      <style:text-properties style:font-weight-complex="bold" fo:color="#000000"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color="#FF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fo:color="#000000" style:text-position="super 63.6%" fo:font-size="11pt" style:font-size-asian="11pt" style:font-size-complex="11pt" style:language-asian="lt" style:country-asian="LT"/>
    </style:style>
    <style:style style:name="T3607" style:parent-style-name="DefaultParagraphFont" style:family="text">
      <style:text-properties fo:color="#000000"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color="#FF0000" fo:font-size="11pt" style:font-size-asian="11pt" style:font-size-complex="11pt" style:language-asian="lt" style:country-asian="LT"/>
    </style:style>
    <style:style style:name="T3610" style:parent-style-name="DefaultParagraphFont" style:family="text">
      <style:text-properties fo:color="#000000"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style:text-position="super 63.6%"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color="#000000"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color="#FF0000"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P3640" style:parent-style-name="Normal" style:family="paragraph">
      <style:paragraph-properties fo:text-align="justify" fo:margin-left="1.7722in" fo:text-indent="-1.2722in">
        <style:tab-stops/>
      </style:paragraph-properties>
    </style:style>
    <style:style style:name="T3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T3653" style:parent-style-name="DefaultParagraphFont" style:family="text">
      <style:text-properties style:letter-kerning="true" fo:font-size="11pt" style:font-size-asian="11pt" style:font-size-complex="11pt"/>
    </style:style>
    <style:style style:name="T3654" style:parent-style-name="DefaultParagraphFont" style:family="text">
      <style:text-properties style:font-weight-complex="bold"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style:language-asian="lt" style:country-asian="LT"/>
    </style:style>
    <style:style style:name="T3661" style:parent-style-name="DefaultParagraphFont" style:family="text">
      <style:text-properties style:font-weight-complex="bold"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style:letter-kerning="true" fo:font-size="11pt" style:font-size-asian="11pt" style:font-size-complex="11pt"/>
    </style:style>
    <style:style style:name="T3670" style:parent-style-name="DefaultParagraphFont" style:family="text">
      <style:text-properties style:font-weight-complex="bold"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language-asian="lt" style:country-asian="LT"/>
    </style:style>
    <style:style style:name="T3674" style:parent-style-name="DefaultParagraphFont" style:family="text">
      <style:text-properties style:font-weight-complex="bold"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language-asian="lt" style:country-asian="LT"/>
    </style:style>
    <style:style style:name="T3677" style:parent-style-name="DefaultParagraphFont" style:family="text">
      <style:text-properties style:font-weight-complex="bold"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language-asian="lt" style:country-asian="LT"/>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weight-complex="bold"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style:font-weight-complex="bold" fo:font-size="11pt" style:font-size-asian="11pt" style:font-size-complex="11pt" style:language-asian="lt" style:country-asian="LT"/>
    </style:style>
    <style:style style:name="T3684" style:parent-style-name="DefaultParagraphFont" style:family="text">
      <style:text-properties style:font-weight-complex="bold"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P3686" style:parent-style-name="Normal" style:family="paragraph">
      <style:paragraph-properties fo:text-align="justify" fo:margin-left="1.575in" fo:text-indent="-1.075in">
        <style:tab-stops/>
      </style:paragraph-properties>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style:font-weight-complex="bold"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style:font-weight-complex="bold"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P3712" style:parent-style-name="Normal" style:family="paragraph">
      <style:paragraph-properties fo:text-align="justify" fo:text-indent="0.5in"/>
    </style:style>
    <style:style style:name="T3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8" style:parent-style-name="DefaultParagraphFont" style:family="text">
      <style:text-properties style:font-weight-complex="bold" fo:font-size="11pt" style:font-size-asian="11pt" style:font-size-complex="11pt" style:language-asian="lt" style:country-asian="LT"/>
    </style:style>
    <style:style style:name="T3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style:font-weight-complex="bold" fo:font-size="11pt" style:font-size-asian="11pt" style:font-size-complex="11pt" style:language-asian="lt" style:country-asian="LT"/>
    </style:style>
    <style:style style:name="T3724" style:parent-style-name="DefaultParagraphFont" style:family="text">
      <style:text-properties style:font-weight-complex="bold" style:text-position="super 63.6%"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style:font-weight-complex="bold" fo:font-size="11pt" style:font-size-asian="11pt" style:font-size-complex="11pt" style:language-asian="lt" style:country-asian="LT"/>
    </style:style>
    <style:style style:name="T3729" style:parent-style-name="DefaultParagraphFont" style:family="text">
      <style:text-properties style:font-weight-complex="bold"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font-size-complex="11pt" style:language-asian="lt" style:country-asian="LT"/>
    </style:style>
    <style:style style:name="T3732" style:parent-style-name="DefaultParagraphFont" style:family="text">
      <style:text-properties style:font-weight-complex="bold" fo:font-size="11pt" style:font-size-asian="11pt" style:font-size-complex="11pt" style:language-asian="lt" style:country-asian="LT"/>
    </style:style>
    <style:style style:name="T3733" style:parent-style-name="DefaultParagraphFont" style:family="text">
      <style:text-properties style:font-weight-complex="bold"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P3735" style:parent-style-name="Normal" style:family="paragraph">
      <style:paragraph-properties fo:text-align="justify" fo:text-indent="0.5in"/>
    </style:style>
    <style:style style:name="T3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P3746" style:parent-style-name="Normal" style:family="paragraph">
      <style:paragraph-properties fo:text-align="justify" fo:margin-left="1.575in" fo:text-indent="-1.075in">
        <style:tab-stops/>
      </style:paragraph-properties>
    </style:style>
    <style:style style:name="T3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fo:color="#000000" fo:font-size="11pt" style:font-size-asian="11pt" style:font-size-complex="11pt" style:language-asian="lt" style:country-asian="LT"/>
    </style:style>
    <style:style style:name="T3754" style:parent-style-name="DefaultParagraphFont" style:family="text">
      <style:text-properties fo:color="#000000" style:text-position="super 63.6%" fo:font-size="11pt" style:font-size-asian="11pt" style:font-size-complex="11pt" style:language-asian="lt" style:country-asian="LT"/>
    </style:style>
    <style:style style:name="T3755" style:parent-style-name="DefaultParagraphFont" style:family="text">
      <style:text-properties fo:color="#000000" fo:font-size="11pt" style:font-size-asian="11pt" style:font-size-complex="11pt" style:language-asian="lt" style:country-asian="LT"/>
    </style:style>
    <style:style style:name="T3756" style:parent-style-name="DefaultParagraphFont" style:family="text">
      <style:text-properties fo:color="#000000" style:text-position="super 63.6%" fo:font-size="11pt" style:font-size-asian="11pt" style:font-size-complex="11pt" style:language-asian="lt" style:country-asian="LT"/>
    </style:style>
    <style:style style:name="T3757" style:parent-style-name="DefaultParagraphFont" style:family="text">
      <style:text-properties fo:color="#000000" fo:font-size="11pt" style:font-size-asian="11pt" style:font-size-complex="11pt" style:language-asian="lt" style:country-asian="LT"/>
    </style:style>
    <style:style style:name="T3758" style:parent-style-name="DefaultParagraphFont" style:family="text">
      <style:text-properties style:font-name-asian="Calibri" fo:color="#000000" fo:font-size="11pt" style:font-size-asian="11pt" style:font-size-complex="11pt"/>
    </style:style>
    <style:style style:name="T3759" style:parent-style-name="DefaultParagraphFont" style:family="text">
      <style:text-properties style:font-name-asian="Calibri" fo:color="#000000" style:text-position="super 63.6%" fo:font-size="11pt" style:font-size-asian="11pt" style:font-size-complex="11pt"/>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fo:color="#000000" fo:font-size="11pt" style:font-size-asian="11pt" style:font-size-complex="11pt" style:language-asian="lt" style:country-asian="LT"/>
    </style:style>
    <style:style style:name="T3762" style:parent-style-name="DefaultParagraphFont" style:family="text">
      <style:text-properties style:font-name-asian="Calibri" fo:color="#000000" fo:font-size="11pt" style:font-size-asian="11pt" style:font-size-complex="11pt"/>
    </style:style>
    <style:style style:name="T3763" style:parent-style-name="DefaultParagraphFont" style:family="text">
      <style:text-properties style:font-name-asian="Calibri" fo:color="#000000" style:text-position="super 63.6%" fo:font-size="11pt" style:font-size-asian="11pt" style:font-size-complex="11pt"/>
    </style:style>
    <style:style style:name="T3764" style:parent-style-name="DefaultParagraphFont" style:family="text">
      <style:text-properties fo:color="#000000" fo:font-size="11pt" style:font-size-asian="11pt" style:font-size-complex="11pt" style:language-asian="lt" style:country-asian="L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style>
    <style:style style:name="T3771" style:parent-style-name="DefaultParagraphFont" style:family="text">
      <style:text-properties style:font-name-asian="Calibri" fo:font-size="11pt" style:font-size-asian="11pt" style:font-size-complex="11pt"/>
    </style:style>
    <style:style style:name="T3772" style:parent-style-name="DefaultParagraphFont" style:family="text">
      <style:text-properties style:font-name-asian="Calibri" fo:font-size="11pt" style:font-size-asian="11pt" style:font-size-complex="11pt"/>
    </style:style>
    <style:style style:name="T3773" style:parent-style-name="DefaultParagraphFont" style:family="text">
      <style:text-properties style:font-name-asian="Calibri" fo:font-size="11pt" style:font-size-asian="11pt" style:font-size-complex="11pt"/>
    </style:style>
    <style:style style:name="T3774" style:parent-style-name="DefaultParagraphFont" style:family="text">
      <style:text-properties style:font-name-asian="Calibri" style:text-position="super 63.6%" fo:font-size="11pt" style:font-size-asian="11pt" style:font-size-complex="11pt"/>
    </style:style>
    <style:style style:name="T3775" style:parent-style-name="DefaultParagraphFont" style:family="text">
      <style:text-properties style:font-name-asian="Calibri" fo:font-size="11pt" style:font-size-asian="11pt" style:font-size-complex="11pt"/>
    </style:style>
    <style:style style:name="T3776" style:parent-style-name="DefaultParagraphFont" style:family="text">
      <style:text-properties style:font-name-asian="Calibri" style:text-position="super 63.6%" fo:font-size="11pt" style:font-size-asian="11pt" style:font-size-complex="11pt"/>
    </style:style>
    <style:style style:name="T3777" style:parent-style-name="DefaultParagraphFont" style:family="text">
      <style:text-properties style:font-name-asian="Calibri" fo:font-size="11pt" style:font-size-asian="11pt" style:font-size-complex="11pt"/>
    </style:style>
    <style:style style:name="T3778" style:parent-style-name="DefaultParagraphFont" style:family="text">
      <style:text-properties style:font-name-asian="Calibri"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name-asian="Calibri" fo:font-size="11pt" style:font-size-asian="11pt" style:font-size-complex="11pt"/>
    </style:style>
    <style:style style:name="T3781" style:parent-style-name="DefaultParagraphFont" style:family="text">
      <style:text-properties style:font-name-asian="Calibri" fo:font-size="11pt" style:font-size-asian="11pt" style:font-size-complex="11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style:text-position="super 63.6%"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style:text-properties fo:font-style="italic" style:font-style-asian="italic" style:font-style-complex="italic" fo:font-size="10pt" style:font-size-asian="10pt"/>
    </style:style>
    <style:style style:name="P3799" style:parent-style-name="Normal" style:family="paragraph">
      <style:paragraph-properties fo:widows="0" fo:orphans="0" fo:text-align="justify"/>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fo:text-indent="0.5in"/>
    </style:style>
    <style:style style:name="P3804" style:parent-style-name="Normal" style:family="paragraph">
      <style:paragraph-properties fo:text-align="justify" fo:text-indent="0.5in"/>
    </style:style>
    <style:style style:name="T3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text-position="super 63.6%"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letter-kerning="true"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style:letter-kerning="true" fo:font-size="11pt" style:font-size-asian="11pt" style:font-size-complex="11p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style:font-weight-complex="bold" style:text-position="super 63.6%" fo:font-size="11pt" style:font-size-asian="11pt" style:font-size-complex="11pt" style:language-asian="lt" style:country-asian="LT"/>
    </style:style>
    <style:style style:name="T3827" style:parent-style-name="DefaultParagraphFont" style:family="text">
      <style:text-properties style:font-weight-complex="bold"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T3831" style:parent-style-name="DefaultParagraphFont" style:family="text">
      <style:text-properties style:font-weight-complex="bold"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P3833" style:parent-style-name="Normal" style:family="paragraph">
      <style:paragraph-properties fo:text-align="justify" fo:margin-left="1.6736in" fo:text-indent="-1.1812in">
        <style:tab-stops/>
      </style:paragraph-properties>
    </style:style>
    <style:style style:name="T3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8" style:parent-style-name="DefaultParagraphFont" style:family="text">
      <style:text-properties fo:font-weight="bold" style:font-weight-asian="bold" fo:font-size="11pt" style:font-size-asian="11pt" style:font-size-complex="11pt" style:language-asian="lt" style:country-asian="LT"/>
    </style:style>
    <style:style style:name="T38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0" style:parent-style-name="DefaultParagraphFont" style:family="text">
      <style:text-properties fo:font-weight="bold" style:font-weight-asian="bold" fo:font-size="11pt" style:font-size-asian="11pt" style:font-size-complex="11pt" style:language-asian="lt" style:country-asian="LT"/>
    </style:style>
    <style:style style:name="T3841" style:parent-style-name="DefaultParagraphFont" style:family="text">
      <style:text-properties fo:font-weight="bold" style:font-weight-asian="bold" fo:font-size="11pt" style:font-size-asian="11pt" style:font-size-complex="11pt" style:language-asian="lt" style:country-asian="LT"/>
    </style:style>
    <style:style style:name="T38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3" style:parent-style-name="DefaultParagraphFont" style:family="text">
      <style:text-properties fo:font-weight="bold" style:font-weight-asian="bold" fo:font-size="11pt" style:font-size-asian="11pt" style:font-size-complex="11pt" style:language-asian="lt" style:country-asian="LT"/>
    </style:style>
    <style:style style:name="T38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style:text-position="super 63.6%"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text-position="super 63.6%"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style:text-position="super 63.6%"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style:font-weight-complex="bold" fo:font-size="11pt" style:font-size-asian="11pt" style:font-size-complex="11pt" style:language-asian="lt" style:country-asian="LT"/>
    </style:style>
    <style:style style:name="T3859" style:parent-style-name="DefaultParagraphFont" style:family="text">
      <style:text-properties style:font-weight-complex="bold"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style:font-weight-complex="bold" fo:font-size="11pt" style:font-size-asian="11pt" style:font-size-complex="11pt" style:language-asian="lt" style:country-asian="LT"/>
    </style:style>
    <style:style style:name="T3862" style:parent-style-name="DefaultParagraphFont" style:family="text">
      <style:text-properties style:font-weight-complex="bold" fo:font-size="11pt" style:font-size-asian="11pt" style:font-size-complex="11pt" style:language-asian="lt" style:country-asian="LT"/>
    </style:style>
    <style:style style:name="T3863" style:parent-style-name="DefaultParagraphFont" style:family="text">
      <style:text-properties style:font-weight-complex="bold" fo:font-size="11pt" style:font-size-asian="11pt" style:font-size-complex="11pt" style:language-asian="lt" style:country-asian="LT"/>
    </style:style>
    <style:style style:name="T3864" style:parent-style-name="DefaultParagraphFont" style:family="text">
      <style:text-properties style:font-weight-complex="bold"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style:style>
    <style:style style:name="T3867" style:parent-style-name="DefaultParagraphFont" style:family="text">
      <style:text-properties style:font-weight-complex="bold" fo:font-style="italic" style:font-style-asian="italic" fo:font-size="10pt" style:font-size-asian="10pt"/>
    </style:style>
    <style:style style:name="T3868" style:parent-style-name="DefaultParagraphFont" style:family="text">
      <style:text-properties fo:font-style="italic" style:font-style-asian="italic" style:font-style-complex="italic" fo:font-size="10pt" style:font-size-asian="10pt"/>
    </style:style>
    <style:style style:name="T3869" style:parent-style-name="DefaultParagraphFont" style:family="text">
      <style:text-properties fo:font-style="italic" style:font-style-asian="italic" style:font-style-complex="italic" style:text-position="super 65%" fo:font-size="10pt" style:font-size-asian="10pt"/>
    </style:style>
    <style:style style:name="T3870" style:parent-style-name="DefaultParagraphFont" style:family="text">
      <style:text-properties fo:font-style="italic" style:font-style-asian="italic" style:font-style-complex="italic" fo:font-size="10pt" style:font-size-asian="10pt"/>
    </style:style>
    <style:style style:name="T3871" style:parent-style-name="DefaultParagraphFont" style:family="text">
      <style:text-properties fo:font-style="italic" style:font-style-asian="italic" fo:font-size="10pt" style:font-size-asian="10pt" style:font-size-complex="10.5pt"/>
    </style:style>
    <style:style style:name="T38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font-size-complex="10.5pt"/>
    </style:style>
    <style:style style:name="P3874" style:parent-style-name="Normal" style:family="paragraph">
      <style:paragraph-properties fo:text-align="justify"/>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weight="bold" style:font-weight-asian="bold" style:text-position="super 63.6%" fo:font-size="11pt" style:font-size-asian="11pt" style:font-size-complex="11pt"/>
    </style:style>
    <style:style style:name="T3878" style:parent-style-name="DefaultParagraphFont" style:family="text">
      <style:text-properties fo:font-weight="bold" style:font-weight-asian="bold" fo:font-size="11pt" style:font-size-asian="11pt" style:font-size-complex="11pt"/>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P3882"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83" style:parent-style-name="Normal" style:family="paragraph">
      <style:paragraph-properties fo:text-align="justify" fo:margin-left="1.6736in" fo:text-indent="-1.1736in">
        <style:tab-stops/>
      </style:paragraph-properties>
      <style:text-properties fo:hyphenate="false"/>
    </style:style>
    <style:style style:name="T3884" style:parent-style-name="DefaultParagraphFont" style:family="text">
      <style:text-properties style:font-name-asian="MS Mincho" fo:font-weight="bold" style:font-weight-asian="bold" style:font-weight-complex="bold" fo:font-size="11pt" style:font-size-asian="11pt" style:font-size-complex="11pt"/>
    </style:style>
    <style:style style:name="T3885"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86" style:parent-style-name="DefaultParagraphFont" style:family="text">
      <style:text-properties style:font-name-asian="MS Mincho" fo:font-weight="bold" style:font-weight-asian="bold" style:font-weight-complex="bold" fo:font-size="11pt" style:font-size-asian="11pt" style:font-size-complex="11pt"/>
    </style:style>
    <style:style style:name="T3887" style:parent-style-name="DefaultParagraphFont" style:family="text">
      <style:text-properties fo:font-weight="bold" style:font-weight-asian="bold" style:font-weight-complex="bold" fo:font-size="11pt" style:font-size-asian="11pt" style:font-size-complex="11pt"/>
    </style:style>
    <style:style style:name="T3888" style:parent-style-name="DefaultParagraphFont" style:family="text">
      <style:text-properties style:font-name-asian="MS Mincho" fo:font-weight="bold" style:font-weight-asian="bold" style:font-weight-complex="bold" fo:font-size="11pt" style:font-size-asian="11pt" style:font-size-complex="11pt"/>
    </style:style>
    <style:style style:name="T3889" style:parent-style-name="DefaultParagraphFont" style:family="text">
      <style:text-properties fo:font-weight="bold" style:font-weight-asian="bold" style:font-weight-complex="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paragraph-properties fo:text-align="justify" fo:text-indent="0.5in"/>
      <style:text-properties fo:hyphenate="false"/>
    </style:style>
    <style:style style:name="T3896" style:parent-style-name="DefaultParagraphFont" style:family="text">
      <style:text-properties style:font-weight-complex="bold" fo:font-size="11pt" style:font-size-asian="11pt" style:font-size-complex="11pt" style:language-asian="ar" style:country-asian="SA"/>
    </style:style>
    <style:style style:name="T3897" style:parent-style-name="DefaultParagraphFont" style:family="text">
      <style:text-properties style:font-weight-complex="bold" fo:font-size="11pt" style:font-size-asian="11pt" style:font-size-complex="11pt" style:language-asian="ar" style:country-asian="SA"/>
    </style:style>
    <style:style style:name="T3898" style:parent-style-name="DefaultParagraphFont" style:family="text">
      <style:text-properties style:letter-kerning="true" fo:font-size="11pt" style:font-size-asian="11pt" style:font-size-complex="11pt" style:language-asian="ar" style:country-asian="SA"/>
    </style:style>
    <style:style style:name="T3899" style:parent-style-name="DefaultParagraphFont" style:family="text">
      <style:text-properties style:font-weight-complex="bold" fo:font-size="11pt" style:font-size-asian="11pt" style:font-size-complex="11pt" style:language-asian="ar" style:country-asian="SA"/>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T3916" style:parent-style-name="DefaultParagraphFont" style:family="text">
      <style:text-properties style:font-name-asian="Calibri" fo:font-size="11pt" style:font-size-asian="11pt" style:font-size-complex="11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tab-stops>
          <style:tab-stop style:type="left" style:position="0.3958in"/>
        </style:tab-stops>
      </style:paragraph-properties>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P3926" style:parent-style-name="Normal" style:family="paragraph">
      <style:paragraph-properties fo:text-align="justify" fo:text-indent="0.5in"/>
      <style:text-properties fo:hyphenate="false"/>
    </style:style>
    <style:style style:name="T3927" style:parent-style-name="DefaultParagraphFont" style:family="text">
      <style:text-properties style:font-weight-complex="bold" fo:font-size="11pt" style:font-size-asian="11pt" style:font-size-complex="11pt" style:language-asian="ar" style:country-asian="SA"/>
    </style:style>
    <style:style style:name="T3928" style:parent-style-name="DefaultParagraphFont" style:family="text">
      <style:text-properties style:font-weight-complex="bold" fo:font-size="11pt" style:font-size-asian="11pt" style:font-size-complex="11pt" style:language-asian="ar" style:country-asian="SA"/>
    </style:style>
    <style:style style:name="T3929" style:parent-style-name="DefaultParagraphFont" style:family="text">
      <style:text-properties style:font-weight-complex="bold" fo:font-size="11pt" style:font-size-asian="11pt" style:font-size-complex="11pt" style:language-asian="ar" style:country-asian="SA"/>
    </style:style>
    <style:style style:name="T3930" style:parent-style-name="DefaultParagraphFont" style:family="text">
      <style:text-properties style:font-weight-complex="bold" style:letter-kerning="true" fo:font-size="11pt" style:font-size-asian="11pt" style:font-size-complex="11pt" style:language-asian="ar" style:country-asian="SA"/>
    </style:style>
    <style:style style:name="T3931" style:parent-style-name="DefaultParagraphFont" style:family="text">
      <style:text-properties style:letter-kerning="true" fo:font-size="11pt" style:font-size-asian="11pt" style:font-size-complex="11pt" style:language-asian="ar" style:country-asian="SA"/>
    </style:style>
    <style:style style:name="T39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933" style:parent-style-name="DefaultParagraphFont" style:family="text">
      <style:text-properties style:font-weight-complex="bold" fo:font-size="11pt" style:font-size-asian="11pt" style:font-size-complex="11pt" style:language-asian="ar" style:country-asian="SA"/>
    </style:style>
    <style:style style:name="P3934" style:parent-style-name="Normal" style:family="paragraph">
      <style:paragraph-properties fo:text-align="justify" fo:text-indent="0.5in"/>
    </style:style>
    <style:style style:name="T3935" style:parent-style-name="DefaultParagraphFont" style:family="text">
      <style:text-properties fo:color="#000000" fo:font-size="11pt" style:font-size-asian="11pt" style:font-size-complex="11pt" style:language-asian="lt" style:country-asian="LT"/>
    </style:style>
    <style:style style:name="T3936" style:parent-style-name="DefaultParagraphFont" style:family="text">
      <style:text-properties fo:color="#000000" fo:font-size="11pt" style:font-size-asian="11pt" style:font-size-complex="11pt" style:language-asian="lt" style:country-asian="LT"/>
    </style:style>
    <style:style style:name="P3937" style:parent-style-name="Normal" style:family="paragraph">
      <style:paragraph-properties fo:text-align="justify" fo:text-indent="0.5in"/>
    </style:style>
    <style:style style:name="T3938" style:parent-style-name="DefaultParagraphFont" style:family="text">
      <style:text-properties fo:color="#000000" fo:font-size="11pt" style:font-size-asian="11pt" style:font-size-complex="11pt" style:language-asian="lt" style:country-asian="LT"/>
    </style:style>
    <style:style style:name="T3939" style:parent-style-name="DefaultParagraphFont" style:family="text">
      <style:text-properties fo:color="#000000" fo:font-size="11pt" style:font-size-asian="11pt" style:font-size-complex="11pt" style:language-asian="lt" style:country-asian="LT"/>
    </style:style>
    <style:style style:name="T3940" style:parent-style-name="DefaultParagraphFont" style:family="text">
      <style:text-properties fo:color="#000000" fo:font-size="11pt" style:font-size-asian="11pt" style:font-size-complex="11pt" style:language-asian="lt" style:country-asian="LT"/>
    </style:style>
    <style:style style:name="P3941" style:parent-style-name="Normal" style:family="paragraph">
      <style:paragraph-properties fo:text-align="justify" fo:text-indent="0.5in"/>
    </style:style>
    <style:style style:name="T3942" style:parent-style-name="DefaultParagraphFont" style:family="text">
      <style:text-properties fo:color="#000000" fo:font-size="11pt" style:font-size-asian="11pt" style:font-size-complex="11pt" style:language-asian="lt" style:country-asian="LT"/>
    </style:style>
    <style:style style:name="T3943" style:parent-style-name="DefaultParagraphFont" style:family="text">
      <style:text-properties fo:color="#000000" fo:font-size="11pt" style:font-size-asian="11pt" style:font-size-complex="11pt" style:language-asian="lt" style:country-asian="LT"/>
    </style:style>
    <style:style style:name="T3944" style:parent-style-name="DefaultParagraphFont" style:family="text">
      <style:text-properties fo:color="#000000" style:text-position="super 63.6%" fo:font-size="11pt" style:font-size-asian="11pt" style:font-size-complex="11pt" style:language-asian="lt" style:country-asian="LT"/>
    </style:style>
    <style:style style:name="T3945" style:parent-style-name="DefaultParagraphFont" style:family="text">
      <style:text-properties fo:color="#000000"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color="#000000" fo:font-size="11pt" style:font-size-asian="11pt" style:font-size-complex="11pt" style:language-asian="lt" style:country-asian="LT"/>
    </style:style>
    <style:style style:name="T3948" style:parent-style-name="DefaultParagraphFont" style:family="text">
      <style:text-properties fo:color="#000000" fo:font-size="11pt" style:font-size-asian="11pt" style:font-size-complex="11pt" style:language-asian="lt" style:country-asian="LT"/>
    </style:style>
    <style:style style:name="T3949" style:parent-style-name="DefaultParagraphFont" style:family="text">
      <style:text-properties fo:color="#000000" style:text-position="super 63.6%" fo:font-size="11pt" style:font-size-asian="11pt" style:font-size-complex="11pt" style:language-asian="lt" style:country-asian="LT"/>
    </style:style>
    <style:style style:name="T3950" style:parent-style-name="DefaultParagraphFont" style:family="text">
      <style:text-properties fo:color="#000000" fo:font-size="11pt" style:font-size-asian="11pt" style:font-size-complex="11pt" style:language-asian="lt" style:country-asian="LT"/>
    </style:style>
    <style:style style:name="T3951" style:parent-style-name="DefaultParagraphFont" style:family="text">
      <style:text-properties style:font-weight-complex="bold" fo:font-size="11pt" style:font-size-asian="11pt" style:font-size-complex="11pt" style:language-asian="lt" style:country-asian="LT"/>
    </style:style>
    <style:style style:name="T3952" style:parent-style-name="DefaultParagraphFont" style:family="text">
      <style:text-properties fo:color="#000000"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style:text-position="super 63.6%"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color="#FF0000" fo:font-size="11pt" style:font-size-asian="11pt" style:font-size-complex="11pt" style:language-asian="lt" style:country-asian="LT"/>
    </style:style>
    <style:style style:name="T3957" style:parent-style-name="DefaultParagraphFont" style:family="text">
      <style:text-properties fo:color="#000000"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color="#FF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fo:color="#000000" fo:font-size="11pt" style:font-size-asian="11pt" style:font-size-complex="11pt" style:language-asian="lt" style:country-asian="L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text-properties fo:hyphenate="false"/>
    </style:style>
    <style:style style:name="T3968" style:parent-style-name="DefaultParagraphFont" style:family="text">
      <style:text-properties style:font-weight-complex="bold" fo:font-size="11pt" style:font-size-asian="11pt" style:font-size-complex="11pt" style:language-asian="ar" style:country-asian="SA"/>
    </style:style>
    <style:style style:name="T3969" style:parent-style-name="DefaultParagraphFont" style:family="text">
      <style:text-properties style:font-weight-complex="bold" fo:font-size="11pt" style:font-size-asian="11pt" style:font-size-complex="11pt" style:language-asian="ar" style:country-asian="SA"/>
    </style:style>
    <style:style style:name="T3970" style:parent-style-name="DefaultParagraphFont" style:family="text">
      <style:text-properties style:font-weight-complex="bold" fo:font-size="11pt" style:font-size-asian="11pt" style:font-size-complex="11pt" style:language-asian="ar" style:country-asian="SA"/>
    </style:style>
    <style:style style:name="P3971" style:parent-style-name="Normal" style:family="paragraph">
      <style:paragraph-properties fo:widows="0" fo:orphans="0" fo:text-align="justify" fo:text-indent="0.5in"/>
      <style:text-properties fo:hyphenate="false"/>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weight="bold" style:font-weight-asian="bold"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weight="bold" style:font-weight-asian="bold" style:font-weight-complex="bold" fo:font-size="11pt" style:font-size-asian="11pt" style:font-size-complex="11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5in"/>
    </style:style>
    <style:style style:name="T3984" style:parent-style-name="DefaultParagraphFont" style:family="text">
      <style:text-properties style:font-name-asian="MS Mincho" style:font-weight-complex="bold" fo:font-size="11pt" style:font-size-asian="11pt" style:font-size-complex="11pt"/>
    </style:style>
    <style:style style:name="T3985" style:parent-style-name="DefaultParagraphFont" style:family="text">
      <style:text-properties style:font-name-asian="MS Mincho" style:font-weight-complex="bold" fo:font-size="11pt" style:font-size-asian="11pt" style:font-size-complex="11pt"/>
    </style:style>
    <style:style style:name="T3986" style:parent-style-name="DefaultParagraphFont" style:family="text">
      <style:text-properties style:font-name-asian="MS Mincho" style:font-weight-complex="bold" fo:font-size="11pt" style:font-size-asian="11pt" style:font-size-complex="11pt"/>
    </style:style>
    <style:style style:name="P3987" style:parent-style-name="Normal" style:family="paragraph">
      <style:paragraph-properties fo:widows="0" fo:orphans="0" fo:text-align="justify" fo:text-indent="0.5in"/>
      <style:text-properties fo:hyphenate="false"/>
    </style:style>
    <style:style style:name="T3988" style:parent-style-name="DefaultParagraphFont" style:family="text">
      <style:text-properties style:font-weight-complex="bold" style:letter-kerning="true" fo:font-size="11pt" style:font-size-asian="11pt" style:font-size-complex="11pt" style:language-asian="ar" style:country-asian="SA"/>
    </style:style>
    <style:style style:name="T3989" style:parent-style-name="DefaultParagraphFont" style:family="text">
      <style:text-properties style:font-weight-complex="bold" style:letter-kerning="true" fo:font-size="11pt" style:font-size-asian="11pt" style:font-size-complex="11pt" style:language-asian="ar" style:country-asian="SA"/>
    </style:style>
    <style:style style:name="T3990" style:parent-style-name="DefaultParagraphFont" style:family="text">
      <style:text-properties style:font-weight-complex="bold" style:letter-kerning="true" fo:font-size="11pt" style:font-size-asian="11pt" style:font-size-complex="11pt" style:language-asian="ar" style:country-asian="SA"/>
    </style:style>
    <style:style style:name="T3991" style:parent-style-name="DefaultParagraphFont" style:family="text">
      <style:text-properties style:font-weight-complex="bold" style:letter-kerning="true" fo:font-size="11pt" style:font-size-asian="11pt" style:font-size-complex="11pt" style:language-asian="ar" style:country-asian="SA"/>
    </style:style>
    <style:style style:name="P3992" style:parent-style-name="Normal" style:family="paragraph">
      <style:paragraph-properties fo:widows="0" fo:orphans="0" fo:text-align="justify" fo:text-indent="0.5in"/>
      <style:text-properties fo:hyphenate="false"/>
    </style:style>
    <style:style style:name="T3993" style:parent-style-name="DefaultParagraphFont" style:family="text">
      <style:text-properties style:font-weight-complex="bold" style:letter-kerning="true" fo:font-size="11pt" style:font-size-asian="11pt" style:font-size-complex="11pt" style:language-asian="ar" style:country-asian="SA"/>
    </style:style>
    <style:style style:name="T3994" style:parent-style-name="DefaultParagraphFont" style:family="text">
      <style:text-properties style:font-weight-complex="bold" style:letter-kerning="true" fo:font-size="11pt" style:font-size-asian="11pt" style:font-size-complex="11pt" style:language-asian="ar" style:country-asian="SA"/>
    </style:style>
    <style:style style:name="T3995" style:parent-style-name="DefaultParagraphFont" style:family="text">
      <style:text-properties style:font-weight-complex="bold" style:letter-kerning="true" fo:font-size="11pt" style:font-size-asian="11pt" style:font-size-complex="11pt" style:language-asian="ar" style:country-asian="SA"/>
    </style:style>
    <style:style style:name="T3996" style:parent-style-name="DefaultParagraphFont" style:family="text">
      <style:text-properties style:font-weight-complex="bold" style:letter-kerning="true" fo:font-size="11pt" style:font-size-asian="11pt" style:font-size-complex="11pt" style:language-asian="ar" style:country-asian="SA"/>
    </style:style>
    <style:style style:name="P3997" style:parent-style-name="Normal" style:family="paragraph">
      <style:paragraph-properties fo:widows="0" fo:orphans="0" fo:text-align="justify" fo:text-indent="0.5in"/>
      <style:text-properties fo:hyphenate="false"/>
    </style:style>
    <style:style style:name="T3998" style:parent-style-name="DefaultParagraphFont" style:family="text">
      <style:text-properties style:font-weight-complex="bold" style:letter-kerning="true" fo:font-size="11pt" style:font-size-asian="11pt" style:font-size-complex="11pt" style:language-asian="ar" style:country-asian="SA"/>
    </style:style>
    <style:style style:name="T3999" style:parent-style-name="DefaultParagraphFont" style:family="text">
      <style:text-properties style:font-weight-complex="bold" style:letter-kerning="true" fo:font-size="11pt" style:font-size-asian="11pt" style:font-size-complex="11pt" style:language-asian="ar" style:country-asian="SA"/>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name-asian="MS Mincho"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name-asian="MS Mincho"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letter-kerning="true"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P4037" style:parent-style-name="Normal" style:family="paragraph">
      <style:paragraph-properties fo:text-align="justify" fo:text-indent="0.5in"/>
      <style:text-properties fo:hyphenate="false"/>
    </style:style>
    <style:style style:name="T4038" style:parent-style-name="DefaultParagraphFont" style:family="text">
      <style:text-properties style:font-name-asian="MS Mincho" style:font-weight-complex="bold" fo:font-size="11pt" style:font-size-asian="11pt" style:font-size-complex="11pt"/>
    </style:style>
    <style:style style:name="T4039" style:parent-style-name="DefaultParagraphFont" style:family="text">
      <style:text-properties style:font-name-asian="MS Mincho"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language-asian="lt" style:country-asian="L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style:font-weight-complex="bold"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text-properties fo:font-style="italic" style:font-style-asian="italic" style:font-style-complex="italic" fo:font-size="10pt" style:font-size-asian="10pt"/>
    </style:style>
    <style:style style:name="P4074" style:parent-style-name="Normal" style:family="paragraph">
      <style:paragraph-properties fo:widows="0" fo:orphans="0" fo:text-align="justify"/>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margin-left="1.7722in" fo:text-indent="-1.2722in">
        <style:tab-stops/>
      </style:paragraph-properties>
    </style:style>
    <style:style style:name="T4080" style:parent-style-name="DefaultParagraphFont" style:family="text">
      <style:text-properties fo:font-weight="bold" style:font-weight-asian="bold" style:font-weight-complex="bold" fo:font-size="11pt" style:font-size-asian="11pt" style:font-size-complex="11pt"/>
    </style:style>
    <style:style style:name="T4081" style:parent-style-name="DefaultParagraphFont" style:family="text">
      <style:text-properties fo:font-weight="bold" style:font-weight-asian="bold" style:font-weight-complex="bold" style:text-position="super 63.6%" fo:font-size="11pt" style:font-size-asian="11pt" style:font-size-complex="11pt"/>
    </style:style>
    <style:style style:name="T4082" style:parent-style-name="DefaultParagraphFont" style:family="text">
      <style:text-properties fo:font-weight="bold" style:font-weight-asian="bold" style:font-weight-complex="bold" fo:font-size="11pt" style:font-size-asian="11pt" style:font-size-complex="11pt"/>
    </style:style>
    <style:style style:name="T4083" style:parent-style-name="DefaultParagraphFont" style:family="text">
      <style:text-properties fo:font-weight="bold" style:font-weight-asian="bold" style:font-weight-complex="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color="#000000" fo:font-size="11pt" style:font-size-asian="11pt" style:font-size-complex="11pt" style:language-asian="lt" style:country-asian="LT"/>
    </style:style>
    <style:style style:name="T4086" style:parent-style-name="DefaultParagraphFont" style:family="text">
      <style:text-properties fo:color="#000000" fo:font-size="11pt" style:font-size-asian="11pt" style:font-size-complex="11pt" style:language-asian="lt" style:country-asian="LT"/>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style:text-position="super 63.6%"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style:language-asian="lt" style:country-asian="LT"/>
    </style:style>
    <style:style style:name="T4091" style:parent-style-name="DefaultParagraphFont" style:family="text">
      <style:text-properties style:font-name-asian="Calibri" fo:color="#000000" fo:font-size="11pt" style:font-size-asian="11pt" style:font-size-complex="11pt"/>
    </style:style>
    <style:style style:name="T4092" style:parent-style-name="DefaultParagraphFont" style:family="text">
      <style:text-properties style:font-name-asian="Calibri" fo:color="#000000" style:text-position="super 63.6%" fo:font-size="11pt" style:font-size-asian="11pt" style:font-size-complex="11pt"/>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fo:color="#000000" fo:font-size="11pt" style:font-size-asian="11pt" style:font-size-complex="11pt" style:language-asian="lt" style:country-asian="LT"/>
    </style:style>
    <style:style style:name="T4095" style:parent-style-name="DefaultParagraphFont" style:family="text">
      <style:text-properties style:font-name-asian="Calibri" fo:color="#000000" fo:font-size="11pt" style:font-size-asian="11pt" style:font-size-complex="11pt"/>
    </style:style>
    <style:style style:name="T4096" style:parent-style-name="DefaultParagraphFont" style:family="text">
      <style:text-properties style:font-name-asian="Calibri" fo:color="#000000" style:text-position="super 63.6%" fo:font-size="11pt" style:font-size-asian="11pt" style:font-size-complex="11pt"/>
    </style:style>
    <style:style style:name="T4097" style:parent-style-name="DefaultParagraphFont" style:family="text">
      <style:text-properties fo:color="#000000" fo:font-size="11pt" style:font-size-asian="11pt" style:font-size-complex="11pt"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5in"/>
    </style:style>
    <style:style style:name="T4104" style:parent-style-name="DefaultParagraphFont" style:family="text">
      <style:text-properties style:font-name-asian="Calibri" fo:font-size="11pt" style:font-size-asian="11pt" style:font-size-complex="11pt"/>
    </style:style>
    <style:style style:name="T4105" style:parent-style-name="DefaultParagraphFont" style:family="text">
      <style:text-properties style:font-name-asian="Calibri" fo:font-size="11pt" style:font-size-asian="11pt" style:font-size-complex="11pt"/>
    </style:style>
    <style:style style:name="T4106" style:parent-style-name="DefaultParagraphFont" style:family="text">
      <style:text-properties style:font-name-asian="Calibri" style:text-position="super 63.6%" fo:font-size="11pt" style:font-size-asian="11pt" style:font-size-complex="11pt"/>
    </style:style>
    <style:style style:name="T4107" style:parent-style-name="DefaultParagraphFont" style:family="text">
      <style:text-properties style:font-name-asian="Calibri" fo:font-size="11pt" style:font-size-asian="11pt" style:font-size-complex="11pt"/>
    </style:style>
    <style:style style:name="T4108" style:parent-style-name="DefaultParagraphFont" style:family="text">
      <style:text-properties style:font-name-asian="Calibri" style:text-position="super 63.6%" fo:font-size="11pt" style:font-size-asian="11pt" style:font-size-complex="11pt"/>
    </style:style>
    <style:style style:name="T4109" style:parent-style-name="DefaultParagraphFont" style:family="text">
      <style:text-properties style:font-name-asian="Calibri"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name-asian="Calibri" fo:font-size="11pt" style:font-size-asian="11pt" style:font-size-complex="11pt"/>
    </style:style>
    <style:style style:name="T4113" style:parent-style-name="DefaultParagraphFont" style:family="text">
      <style:text-properties style:font-name-asian="Calibri" fo:font-size="11pt" style:font-size-asian="11pt" style:font-size-complex="11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text-position="super 63.6%"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letter-kerning="true"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style:text-properties fo:font-style="italic" style:font-style-asian="italic" style:font-style-complex="italic" fo:font-size="10pt" style:font-size-asian="10pt"/>
    </style:style>
    <style:style style:name="P4131" style:parent-style-name="Normal" style:family="paragraph">
      <style:paragraph-properties fo:widows="0" fo:orphans="0" fo:text-align="justify"/>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fo:font-style="italic" style:font-style-asian="italic" fo:font-size="10pt" style:font-size-asian="10pt"/>
    </style:style>
    <style:style style:name="P4135" style:parent-style-name="Normal" style:family="paragraph">
      <style:paragraph-properties fo:text-align="justify" fo:text-indent="0.5in"/>
    </style:style>
    <style:style style:name="P4136" style:parent-style-name="Normal" style:family="paragraph">
      <style:paragraph-properties fo:text-align="justify" fo:margin-left="1.7722in" fo:text-indent="-1.2722in">
        <style:tab-stops/>
      </style:paragraph-properties>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weight="bold" style:font-weight-asian="bold" style:text-position="super 63.6%" fo:font-size="11pt" style:font-size-asian="11pt" style:font-size-complex="11pt"/>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weight="bold" style:font-weight-asian="bold" style:font-weight-complex="bold" fo:font-size="11pt" style:font-size-asian="11pt" style:font-size-complex="11pt"/>
    </style:style>
    <style:style style:name="T4142" style:parent-style-name="DefaultParagraphFont" style:family="text">
      <style:text-properties fo:font-weight="bold" style:font-weight-asian="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text-position="super 63.6%"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letter-kerning="true"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letter-kerning="true"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style:style>
    <style:style style:name="T4186" style:parent-style-name="DefaultParagraphFont" style:family="text">
      <style:text-properties style:font-weight-complex="bold" fo:font-style="italic" style:font-style-asian="italic" fo:font-size="10pt" style:font-size-asian="10pt"/>
    </style:style>
    <style:style style:name="T4187" style:parent-style-name="DefaultParagraphFont" style:family="text">
      <style:text-properties fo:font-style="italic" style:font-style-asian="italic" style:font-style-complex="italic" fo:font-size="10pt" style:font-size-asian="10pt"/>
    </style:style>
    <style:style style:name="T4188" style:parent-style-name="DefaultParagraphFont" style:family="text">
      <style:text-properties fo:font-style="italic" style:font-style-asian="italic" style:font-style-complex="italic" style:text-position="super 65%" fo:font-size="10pt" style:font-size-asian="10pt"/>
    </style:style>
    <style:style style:name="T4189" style:parent-style-name="DefaultParagraphFont" style:family="text">
      <style:text-properties fo:font-style="italic" style:font-style-asian="italic" style:font-style-complex="italic" fo:font-size="10pt" style:font-size-asian="10pt"/>
    </style:style>
    <style:style style:name="T4190" style:parent-style-name="DefaultParagraphFont" style:family="text">
      <style:text-properties fo:font-style="italic" style:font-style-asian="italic" fo:font-size="10pt" style:font-size-asian="10pt" style:font-size-complex="10.5pt"/>
    </style:style>
    <style:style style:name="T41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92" style:parent-style-name="DefaultParagraphFont" style:family="text">
      <style:text-properties fo:font-style="italic" style:font-style-asian="italic" fo:font-size="10pt" style:font-size-asian="10pt" style:font-size-complex="10.5pt"/>
    </style:style>
    <style:style style:name="T4193" style:parent-style-name="DefaultParagraphFont" style:family="text">
      <style:text-properties fo:font-style="italic" style:font-style-asian="italic" fo:font-size="10pt" style:font-size-asian="10pt" style:font-size-complex="10.5pt"/>
    </style:style>
    <style:style style:name="P4194" style:parent-style-name="Normal" style:family="paragraph">
      <style:paragraph-properties fo:text-align="justify" fo:text-indent="0.5in"/>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fo:font-size="11pt" style:font-size-asian="11pt" style:font-size-complex="11pt"/>
    </style:style>
    <style:style style:name="T4197" style:parent-style-name="DefaultParagraphFont" style:family="text">
      <style:text-properties fo:font-weight="bold" style:font-weight-asian="bold" style:text-position="super 63.6%"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fo:font-size="11pt" style:font-size-asian="11pt" style:font-size-complex="11pt"/>
    </style:style>
    <style:style style:name="P4201"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202" style:parent-style-name="Normal" style:family="paragraph">
      <style:paragraph-properties fo:text-align="justify" fo:margin-left="1.9687in" fo:text-indent="-1.4687in">
        <style:tab-stops/>
      </style:paragraph-properties>
      <style:text-properties fo:hyphenate="false"/>
    </style:style>
    <style:style style:name="T4203" style:parent-style-name="DefaultParagraphFont" style:family="text">
      <style:text-properties style:font-name-asian="MS Mincho" fo:font-weight="bold" style:font-weight-asian="bold" style:font-weight-complex="bold" fo:font-size="11pt" style:font-size-asian="11pt" style:font-size-complex="11pt"/>
    </style:style>
    <style:style style:name="T4204"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205" style:parent-style-name="DefaultParagraphFont" style:family="text">
      <style:text-properties style:font-name-asian="MS Mincho" fo:font-weight="bold" style:font-weight-asian="bold" style:font-weight-complex="bold" fo:font-size="11pt" style:font-size-asian="11pt" style:font-size-complex="11pt"/>
    </style:style>
    <style:style style:name="T4206" style:parent-style-name="DefaultParagraphFont" style:family="text">
      <style:text-properties style:font-name-asian="MS Mincho" fo:font-weight="bold" style:font-weight-asian="bold" style:font-weight-complex="bold" fo:font-size="11pt" style:font-size-asian="11pt" style:font-size-complex="11pt"/>
    </style:style>
    <style:style style:name="T4207" style:parent-style-name="DefaultParagraphFont" style:family="text">
      <style:text-properties fo:font-weight="bold" style:font-weight-asian="bold" style:font-weight-complex="bold"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name-asian="MS Mincho"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P4213" style:parent-style-name="Normal" style:family="paragraph">
      <style:paragraph-properties fo:text-align="justify" fo:text-indent="0.5in"/>
      <style:text-properties fo:hyphenate="false"/>
    </style:style>
    <style:style style:name="T4214" style:parent-style-name="DefaultParagraphFont" style:family="text">
      <style:text-properties style:font-weight-complex="bold" fo:font-size="11pt" style:font-size-asian="11pt" style:font-size-complex="11pt" style:language-asian="ar" style:country-asian="SA"/>
    </style:style>
    <style:style style:name="T4215" style:parent-style-name="DefaultParagraphFont" style:family="text">
      <style:text-properties style:font-weight-complex="bold" fo:font-size="11pt" style:font-size-asian="11pt" style:font-size-complex="11pt" style:language-asian="ar" style:country-asian="SA"/>
    </style:style>
    <style:style style:name="T4216" style:parent-style-name="DefaultParagraphFont" style:family="text">
      <style:text-properties style:letter-kerning="true" fo:font-size="11pt" style:font-size-asian="11pt" style:font-size-complex="11pt" style:language-asian="ar" style:country-asian="SA"/>
    </style:style>
    <style:style style:name="T4217" style:parent-style-name="DefaultParagraphFont" style:family="text">
      <style:text-properties style:font-weight-complex="bold" fo:font-size="11pt" style:font-size-asian="11pt" style:font-size-complex="11pt" style:language-asian="ar" style:country-asian="SA"/>
    </style:style>
    <style:style style:name="T4218" style:parent-style-name="DefaultParagraphFont" style:family="text">
      <style:text-properties style:font-weight-complex="bold" fo:font-size="11pt" style:font-size-asian="11pt" style:font-size-complex="11pt" style:language-asian="ar" style:country-asian="SA"/>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name-asian="MS Mincho"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letter-kerning="true"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tab-stops>
          <style:tab-stop style:type="left" style:position="0.3958in"/>
        </style:tab-stops>
      </style:paragraph-properties>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name-asian="Calibri" fo:font-size="11pt" style:font-size-asian="11pt" style:font-size-complex="11pt"/>
    </style:style>
    <style:style style:name="T4244" style:parent-style-name="DefaultParagraphFont" style:family="text">
      <style:text-properties style:font-name-asian="Calibri" fo:font-size="11pt" style:font-size-asian="11pt" style:font-size-complex="11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style>
    <style:style style:name="T4251" style:parent-style-name="DefaultParagraphFont" style:family="text">
      <style:text-properties fo:color="#000000" fo:font-size="11pt" style:font-size-asian="11pt" style:font-size-complex="11pt" style:language-asian="lt" style:country-asian="LT"/>
    </style:style>
    <style:style style:name="T4252" style:parent-style-name="DefaultParagraphFont" style:family="text">
      <style:text-properties fo:color="#000000"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color="#000000"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style:language-asian="lt" style:country-asian="LT"/>
    </style:style>
    <style:style style:name="T4256" style:parent-style-name="DefaultParagraphFont" style:family="text">
      <style:text-properties fo:color="#000000"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style:language-asian="lt" style:country-asian="LT"/>
    </style:style>
    <style:style style:name="T4260" style:parent-style-name="DefaultParagraphFont" style:family="text">
      <style:text-properties fo:color="#000000" style:text-position="super 63.6%"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color="#FF0000"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language-asian="lt" style:country-asian="LT"/>
    </style:style>
    <style:style style:name="T4266" style:parent-style-name="DefaultParagraphFont" style:family="text">
      <style:text-properties fo:color="#000000" style:text-position="super 63.6%" fo:font-size="11pt" style:font-size-asian="11pt" style:font-size-complex="11pt" style:language-asian="lt" style:country-asian="LT"/>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style:font-weight-complex="bold" fo:font-size="11pt" style:font-size-asian="11pt" style:font-size-complex="11pt" style:language-asian="lt" style:country-asian="LT"/>
    </style:style>
    <style:style style:name="T4269" style:parent-style-name="DefaultParagraphFont" style:family="text">
      <style:text-properties fo:color="#000000"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style:text-position="super 63.6%"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color="#FF0000"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color="#FF0000" fo:font-size="11pt" style:font-size-asian="11pt" style:font-size-complex="11pt" style:language-asian="lt" style:country-asian="LT"/>
    </style:style>
    <style:style style:name="T4277" style:parent-style-name="DefaultParagraphFont" style:family="text">
      <style:text-properties fo:color="#000000" fo:font-size="11pt" style:font-size-asian="11pt" style:font-size-complex="11pt" style:language-asian="lt" style:country-asian="LT"/>
    </style:style>
    <style:style style:name="T4278" style:parent-style-name="DefaultParagraphFont" style:family="text">
      <style:text-properties fo:color="#000000" fo:font-size="11pt" style:font-size-asian="11pt" style:font-size-complex="11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5in"/>
      <style:text-properties fo:hyphenate="false"/>
    </style:style>
    <style:style style:name="T4285" style:parent-style-name="DefaultParagraphFont" style:family="text">
      <style:text-properties style:font-weight-complex="bold" fo:font-size="11pt" style:font-size-asian="11pt" style:font-size-complex="11pt" style:language-asian="ar" style:country-asian="SA"/>
    </style:style>
    <style:style style:name="T4286" style:parent-style-name="DefaultParagraphFont" style:family="text">
      <style:text-properties style:font-weight-complex="bold" fo:font-size="11pt" style:font-size-asian="11pt" style:font-size-complex="11pt" style:language-asian="ar" style:country-asian="SA"/>
    </style:style>
    <style:style style:name="T4287" style:parent-style-name="DefaultParagraphFont" style:family="text">
      <style:text-properties style:font-weight-complex="bold" fo:font-size="11pt" style:font-size-asian="11pt" style:font-size-complex="11pt" style:language-asian="ar" style:country-asian="SA"/>
    </style:style>
    <style:style style:name="T4288" style:parent-style-name="DefaultParagraphFont" style:family="text">
      <style:text-properties style:font-name-asian="MS Mincho" style:font-weight-complex="bold" fo:font-size="11pt" style:font-size-asian="11pt" style:font-size-complex="11pt" style:language-asian="ar" style:country-asian="SA"/>
    </style:style>
    <style:style style:name="T4289" style:parent-style-name="DefaultParagraphFont" style:family="text">
      <style:text-properties style:font-weight-complex="bold" fo:font-size="11pt" style:font-size-asian="11pt" style:font-size-complex="11pt" style:language-asian="ar" style:country-asian="SA"/>
    </style:style>
    <style:style style:name="P4290" style:parent-style-name="Normal" style:family="paragraph">
      <style:paragraph-properties fo:text-align="justify" fo:text-indent="0.5in"/>
    </style:style>
    <style:style style:name="T4291" style:parent-style-name="DefaultParagraphFont" style:family="text">
      <style:text-properties style:font-name-asian="MS Mincho"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P4305" style:parent-style-name="Normal" style:family="paragraph">
      <style:paragraph-properties fo:text-align="justify" style:vertical-align="baseline" fo:text-indent="0.5in"/>
      <style:text-properties fo:hyphenate="false"/>
    </style:style>
    <style:style style:name="T43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vertical-align="baseline" fo:text-indent="0.5in"/>
      <style:text-properties fo:hyphenate="false"/>
    </style:style>
    <style:style style:name="T43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1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name-asian="MS Mincho" style:font-weight-complex="bold" fo:font-size="11pt" style:font-size-asian="11pt" style:font-size-complex="11pt"/>
    </style:style>
    <style:style style:name="T4327" style:parent-style-name="DefaultParagraphFont" style:family="text">
      <style:text-properties style:font-name-asian="MS Mincho"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language-asian="lt" style:country-asian="LT"/>
    </style:style>
    <style:style style:name="T4337" style:parent-style-name="DefaultParagraphFont" style:family="text">
      <style:text-properties style:font-weight-complex="bold"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name-asian="MS Mincho"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name-asian="MS Mincho"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style:letter-kerning="true"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style:letter-kerning="true"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P4383" style:parent-style-name="Normal" style:family="paragraph">
      <style:paragraph-properties fo:text-align="justify" fo:text-indent="0.5in"/>
    </style:style>
    <style:style style:name="P4384" style:parent-style-name="Normal" style:family="paragraph">
      <style:paragraph-properties fo:text-align="justify" fo:margin-left="1.7722in" fo:text-indent="-1.2722in">
        <style:tab-stops/>
      </style:paragraph-properties>
    </style:style>
    <style:style style:name="T4385" style:parent-style-name="DefaultParagraphFont" style:family="text">
      <style:text-properties fo:font-weight="bold" style:font-weight-asian="bold" style:font-weight-complex="bold" fo:font-size="11pt" style:font-size-asian="11pt" style:font-size-complex="11pt"/>
    </style:style>
    <style:style style:name="T4386" style:parent-style-name="DefaultParagraphFont" style:family="text">
      <style:text-properties fo:font-weight="bold" style:font-weight-asian="bold" style:font-weight-complex="bold" style:text-position="super 63.6%" fo:font-size="11pt" style:font-size-asian="11pt" style:font-size-complex="11pt"/>
    </style:style>
    <style:style style:name="T4387" style:parent-style-name="DefaultParagraphFont" style:family="text">
      <style:text-properties fo:font-weight="bold" style:font-weight-asian="bold" style:font-weight-complex="bold" fo:font-size="11pt" style:font-size-asian="11pt" style:font-size-complex="11pt"/>
    </style:style>
    <style:style style:name="T4388" style:parent-style-name="DefaultParagraphFont" style:family="text">
      <style:text-properties fo:font-weight="bold" style:font-weight-asian="bold" style:font-weight-complex="bold" fo:font-size="11pt" style:font-size-asian="11pt" style:font-size-complex="11pt"/>
    </style:style>
    <style:style style:name="T4389" style:parent-style-name="DefaultParagraphFont" style:family="text">
      <style:text-properties fo:font-weight="bold" style:font-weight-asian="bold" style:font-weight-complex="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color="#000000" fo:font-size="11pt" style:font-size-asian="11pt" style:font-size-complex="11pt" style:language-asian="lt" style:country-asian="LT"/>
    </style:style>
    <style:style style:name="T4392" style:parent-style-name="DefaultParagraphFont" style:family="text">
      <style:text-properties fo:color="#000000" fo:font-size="11pt" style:font-size-asian="11pt" style:font-size-complex="11pt" style:language-asian="lt" style:country-asian="LT"/>
    </style:style>
    <style:style style:name="T4393" style:parent-style-name="DefaultParagraphFont" style:family="text">
      <style:text-properties fo:color="#000000" style:text-position="super 63.6%" fo:font-size="11pt" style:font-size-asian="11pt" style:font-size-complex="11pt" style:language-asian="lt" style:country-asian="LT"/>
    </style:style>
    <style:style style:name="T4394" style:parent-style-name="DefaultParagraphFont" style:family="text">
      <style:text-properties fo:color="#000000" fo:font-size="11pt" style:font-size-asian="11pt" style:font-size-complex="11pt" style:language-asian="lt" style:country-asian="LT"/>
    </style:style>
    <style:style style:name="T4395" style:parent-style-name="DefaultParagraphFont" style:family="text">
      <style:text-properties fo:color="#000000" fo:font-size="11pt" style:font-size-asian="11pt" style:font-size-complex="11pt" style:language-asian="lt" style:country-asian="LT"/>
    </style:style>
    <style:style style:name="T4396" style:parent-style-name="DefaultParagraphFont" style:family="text">
      <style:text-properties style:font-name-asian="Calibri" fo:color="#000000" fo:font-size="11pt" style:font-size-asian="11pt" style:font-size-complex="11pt"/>
    </style:style>
    <style:style style:name="T4397" style:parent-style-name="DefaultParagraphFont" style:family="text">
      <style:text-properties style:font-name-asian="Calibri" fo:color="#000000" style:text-position="super 63.6%" fo:font-size="11pt" style:font-size-asian="11pt" style:font-size-complex="11pt"/>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fo:color="#000000" fo:font-size="11pt" style:font-size-asian="11pt" style:font-size-complex="11pt" style:language-asian="lt" style:country-asian="LT"/>
    </style:style>
    <style:style style:name="T4400" style:parent-style-name="DefaultParagraphFont" style:family="text">
      <style:text-properties style:font-name-asian="Calibri" fo:color="#000000" fo:font-size="11pt" style:font-size-asian="11pt" style:font-size-complex="11pt"/>
    </style:style>
    <style:style style:name="T4401" style:parent-style-name="DefaultParagraphFont" style:family="text">
      <style:text-properties style:font-name-asian="Calibri" fo:color="#000000" style:text-position="super 63.6%" fo:font-size="11pt" style:font-size-asian="11pt" style:font-size-complex="11pt"/>
    </style:style>
    <style:style style:name="T4402" style:parent-style-name="DefaultParagraphFont" style:family="text">
      <style:text-properties fo:color="#000000" fo:font-size="11pt" style:font-size-asian="11pt" style:font-size-complex="11pt" style:language-asian="lt" style:country-asian="L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style:text-position="super 63.6%"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color="#000000" style:text-position="super 63.6%"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P442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P443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31" style:parent-style-name="DefaultParagraphFont" style:family="text">
      <style:text-properties fo:color="#000000" fo:font-size="11pt" style:font-size-asian="11pt" style:font-size-complex="11pt" style:language-asian="lt" style:country-asian="LT"/>
    </style:style>
    <style:style style:name="T4432" style:parent-style-name="DefaultParagraphFont" style:family="text">
      <style:text-properties fo:color="#000000" fo:font-size="11pt" style:font-size-asian="11pt" style:font-size-complex="11pt" style:language-asian="lt" style:country-asian="LT"/>
    </style:style>
    <style:style style:name="T4433" style:parent-style-name="DefaultParagraphFont" style:family="text">
      <style:text-properties fo:color="#000000" fo:font-size="11pt" style:font-size-asian="11pt" style:font-size-complex="11pt" style:language-asian="lt" style:country-asian="L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fo:color="#000000" fo:font-size="11pt" style:font-size-asian="11pt" style:font-size-complex="11pt" style:language-asian="lt" style:country-asian="LT"/>
    </style:style>
    <style:style style:name="T4436" style:parent-style-name="DefaultParagraphFont" style:family="text">
      <style:text-properties fo:color="#000000" fo:font-size="11pt" style:font-size-asian="11pt" style:font-size-complex="11pt" style:language-asian="lt" style:country-asian="L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margin-left="1.6736in" fo:text-indent="-1.1736in">
        <style:tab-stops/>
      </style:paragraph-properties>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weight="bold" style:font-weight-asian="bold" style:text-position="super 63.6%" fo:font-size="11pt" style:font-size-asian="11pt" style:font-size-complex="11pt"/>
    </style:style>
    <style:style style:name="T4445" style:parent-style-name="DefaultParagraphFont" style:family="text">
      <style:text-properties fo:font-weight="bold" style:font-weight-asian="bold" fo:font-size="11pt" style:font-size-asian="11pt" style:font-size-complex="11pt"/>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weight="bold" style:font-weight-asian="bold" style:font-weight-complex="bold" fo:font-size="11pt" style:font-size-asian="11pt" style:font-size-complex="11pt"/>
    </style:style>
    <style:style style:name="T4448" style:parent-style-name="DefaultParagraphFont" style:family="text">
      <style:text-properties fo:font-weight="bold" style:font-weight-asian="bold"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text-position="super 63.6%"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letter-kerning="true"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style:letter-kerning="true"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7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fo:color="#000000" style:text-position="super 63.6%"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fo:color="#000000" fo:font-size="11pt" style:font-size-asian="11pt" style:font-size-complex="11pt"/>
    </style:style>
    <style:style style:name="P447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7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9" style:parent-style-name="DefaultParagraphFont" style:family="text">
      <style:text-properties fo:color="#000000" fo:font-size="11pt" style:font-size-asian="11pt" style:font-size-complex="11pt" style:language-asian="lt" style:country-asian="LT"/>
    </style:style>
    <style:style style:name="P449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9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weight-complex="bold" fo:font-style="italic" style:font-style-asian="italic" fo:font-size="10pt" style:font-size-asian="10pt"/>
    </style:style>
    <style:style style:name="T4515" style:parent-style-name="DefaultParagraphFont" style:family="text">
      <style:text-properties fo:font-style="italic" style:font-style-asian="italic" style:font-style-complex="italic" fo:font-size="10pt" style:font-size-asian="10pt"/>
    </style:style>
    <style:style style:name="T4516" style:parent-style-name="DefaultParagraphFont" style:family="text">
      <style:text-properties fo:font-style="italic" style:font-style-asian="italic" style:font-style-complex="italic" style:text-position="super 65%" fo:font-size="10pt" style:font-size-asian="10pt"/>
    </style:style>
    <style:style style:name="T4517" style:parent-style-name="DefaultParagraphFont" style:family="text">
      <style:text-properties fo:font-style="italic" style:font-style-asian="italic" style:font-style-complex="italic" fo:font-size="10pt" style:font-size-asian="10pt"/>
    </style:style>
    <style:style style:name="T4518" style:parent-style-name="DefaultParagraphFont" style:family="text">
      <style:text-properties fo:font-style="italic" style:font-style-asian="italic" fo:font-size="10pt" style:font-size-asian="10pt" style:font-size-complex="10.5pt"/>
    </style:style>
    <style:style style:name="T45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20" style:parent-style-name="DefaultParagraphFont" style:family="text">
      <style:text-properties fo:font-style="italic" style:font-style-asian="italic" fo:font-size="10pt" style:font-size-asian="10pt" style:font-size-complex="10.5pt"/>
    </style:style>
    <style:style style:name="P4521" style:parent-style-name="Normal" style:family="paragraph">
      <style:paragraph-properties fo:text-align="justify" fo:text-indent="0.5in"/>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style:text-position="super 63.6%" fo:font-size="11pt" style:font-size-asian="11pt" style:font-size-complex="11pt"/>
    </style:style>
    <style:style style:name="T4525" style:parent-style-name="DefaultParagraphFont" style:family="text">
      <style:text-properties fo:font-weight="bold" style:font-weight-asian="bold" fo:font-size="11pt" style:font-size-asian="11pt" style:font-size-complex="11pt"/>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fo:text-transform="uppercase" style:letter-kerning="true"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P452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530" style:parent-style-name="Normal" style:family="paragraph">
      <style:paragraph-properties fo:text-align="justify" fo:text-indent="0.5in"/>
      <style:text-properties fo:hyphenate="false"/>
    </style:style>
    <style:style style:name="T4531" style:parent-style-name="DefaultParagraphFont" style:family="text">
      <style:text-properties fo:font-weight="bold" style:font-weight-asian="bold" style:font-weight-complex="bold" fo:font-size="11pt" style:font-size-asian="11pt" style:font-size-complex="11pt"/>
    </style:style>
    <style:style style:name="T4532" style:parent-style-name="DefaultParagraphFont" style:family="text">
      <style:text-properties fo:font-weight="bold" style:font-weight-asian="bold" style:font-weight-complex="bold" style:text-position="super 63.6%" fo:font-size="11pt" style:font-size-asian="11pt" style:font-size-complex="11pt"/>
    </style:style>
    <style:style style:name="T4533" style:parent-style-name="DefaultParagraphFont" style:family="text">
      <style:text-properties fo:font-weight="bold" style:font-weight-asian="bold" style:font-weight-complex="bold" fo:font-size="11pt" style:font-size-asian="11pt" style:font-size-complex="11pt"/>
    </style:style>
    <style:style style:name="T4534" style:parent-style-name="DefaultParagraphFont" style:family="text">
      <style:text-properties fo:font-weight="bold" style:font-weight-asian="bold" style:font-weight-complex="bold"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P4541" style:parent-style-name="Normal" style:family="paragraph">
      <style:paragraph-properties fo:text-align="justify" fo:text-indent="0.5in"/>
      <style:text-properties fo:hyphenate="false"/>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style:style>
    <style:style style:name="T4547" style:parent-style-name="DefaultParagraphFont" style:family="text">
      <style:text-properties style:font-weight-complex="bold" fo:font-style="italic" style:font-style-asian="italic" fo:font-size="10pt" style:font-size-asian="10pt"/>
    </style:style>
    <style:style style:name="T4548" style:parent-style-name="DefaultParagraphFont" style:family="text">
      <style:text-properties fo:font-style="italic" style:font-style-asian="italic" style:font-style-complex="italic" fo:font-size="10pt" style:font-size-asian="10pt"/>
    </style:style>
    <style:style style:name="T4549" style:parent-style-name="DefaultParagraphFont" style:family="text">
      <style:text-properties fo:font-style="italic" style:font-style-asian="italic" style:font-style-complex="italic" style:text-position="super 65%" fo:font-size="10pt" style:font-size-asian="10pt"/>
    </style:style>
    <style:style style:name="T4550" style:parent-style-name="DefaultParagraphFont" style:family="text">
      <style:text-properties fo:font-style="italic" style:font-style-asian="italic" style:font-style-complex="italic" fo:font-size="10pt" style:font-size-asian="10pt"/>
    </style:style>
    <style:style style:name="T4551" style:parent-style-name="DefaultParagraphFont" style:family="text">
      <style:text-properties fo:font-style="italic" style:font-style-asian="italic" fo:font-size="10pt" style:font-size-asian="10pt" style:font-size-complex="10.5pt"/>
    </style:style>
    <style:style style:name="T45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53" style:parent-style-name="DefaultParagraphFont" style:family="text">
      <style:text-properties fo:font-style="italic" style:font-style-asian="italic" fo:font-size="10pt" style:font-size-asian="10pt" style:font-size-complex="10.5pt"/>
    </style:style>
    <style:style style:name="P4554" style:parent-style-name="Normal" style:family="paragraph">
      <style:paragraph-properties fo:text-align="justify"/>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style:text-position="super 63.6%" fo:font-size="11pt" style:font-size-asian="11pt" style:font-size-complex="11pt"/>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weight="bold" style:font-weight-asian="bold" fo:text-transform="uppercase" style:letter-kerning="true" fo:font-size="11pt" style:font-size-asian="11pt" style:font-size-complex="11pt"/>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fo:text-transform="uppercase" style:letter-kerning="true"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weight="bold" style:font-weight-asian="bold" fo:text-transform="uppercase" style:letter-kerning="true" fo:font-size="11pt" style:font-size-asian="11pt" style:font-size-complex="11pt"/>
    </style:style>
    <style:style style:name="P4564"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weight="bold" style:font-weight-asian="bold" style:font-weight-complex="bold" fo:font-size="11pt" style:font-size-asian="11pt" style:font-size-complex="11pt"/>
    </style:style>
    <style:style style:name="T4567" style:parent-style-name="DefaultParagraphFont" style:family="text">
      <style:text-properties fo:font-weight="bold" style:font-weight-asian="bold" style:font-weight-complex="bold" style:text-position="super 63.6%" fo:font-size="11pt" style:font-size-asian="11pt" style:font-size-complex="11pt"/>
    </style:style>
    <style:style style:name="T4568" style:parent-style-name="DefaultParagraphFont" style:family="text">
      <style:text-properties fo:font-weight="bold" style:font-weight-asian="bold" style:font-weight-complex="bold" fo:font-size="11pt" style:font-size-asian="11pt" style:font-size-complex="11pt"/>
    </style:style>
    <style:style style:name="T4569" style:parent-style-name="DefaultParagraphFont" style:family="text">
      <style:text-properties fo:font-weight="bold" style:font-weight-asian="bold" style:font-weight-complex="bold"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color="#000000" fo:font-size="11pt" style:font-size-asian="11pt" style:font-size-complex="11pt" style:language-asian="lt" style:country-asian="LT"/>
    </style:style>
    <style:style style:name="T4572" style:parent-style-name="DefaultParagraphFont" style:family="text">
      <style:text-properties fo:color="#000000" fo:font-size="11pt" style:font-size-asian="11pt" style:font-size-complex="11pt" style:language-asian="lt" style:country-asian="LT"/>
    </style:style>
    <style:style style:name="T4573" style:parent-style-name="DefaultParagraphFont" style:family="text">
      <style:text-properties fo:color="#000000" fo:font-size="11pt" style:font-size-asian="11pt" style:font-size-complex="11pt" style:language-asian="lt" style:country-asian="LT"/>
    </style:style>
    <style:style style:name="T4574" style:parent-style-name="DefaultParagraphFont" style:family="text">
      <style:text-properties fo:color="#000000" fo:font-size="11pt" style:font-size-asian="11pt" style:font-size-complex="11pt" style:language-asian="lt" style:country-asian="LT"/>
    </style:style>
    <style:style style:name="T4575" style:parent-style-name="DefaultParagraphFont" style:family="text">
      <style:text-properties style:font-name-asian="Calibri" fo:color="#000000" fo:font-size="11pt" style:font-size-asian="11pt" style:font-size-complex="11pt"/>
    </style:style>
    <style:style style:name="T4576" style:parent-style-name="DefaultParagraphFont" style:family="text">
      <style:text-properties fo:color="#000000" fo:font-size="11pt" style:font-size-asian="11pt" style:font-size-complex="11pt" style:language-asian="lt" style:country-asian="LT"/>
    </style:style>
    <style:style style:name="T4577" style:parent-style-name="DefaultParagraphFont" style:family="text">
      <style:text-properties fo:color="#000000" fo:font-size="11pt" style:font-size-asian="11pt" style:font-size-complex="11pt" style:language-asian="lt" style:country-asian="LT"/>
    </style:style>
    <style:style style:name="T4578" style:parent-style-name="DefaultParagraphFont" style:family="text">
      <style:text-properties style:font-name-asian="Calibri" fo:color="#000000" fo:font-size="11pt" style:font-size-asian="11pt" style:font-size-complex="11pt"/>
    </style:style>
    <style:style style:name="T4579" style:parent-style-name="DefaultParagraphFont" style:family="text">
      <style:text-properties fo:color="#000000" fo:font-size="11pt" style:font-size-asian="11pt" style:font-size-complex="11pt" style:language-asian="lt" style:country-asian="L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5in"/>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style:font-name-asian="Calibri" fo:font-size="11pt" style:font-size-asian="11pt" style:font-size-complex="11pt"/>
    </style:style>
    <style:style style:name="T4593" style:parent-style-name="DefaultParagraphFont" style:family="text">
      <style:text-properties style:font-name-asian="Calibri" fo:font-size="11pt" style:font-size-asian="11pt" style:font-size-complex="11p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style:font-name-asian="Calibri" fo:font-size="11pt" style:font-size-asian="11pt" style:font-size-complex="11pt"/>
    </style:style>
    <style:style style:name="T4596" style:parent-style-name="DefaultParagraphFont" style:family="text">
      <style:text-properties style:font-name-asian="Calibri" fo:font-size="11pt" style:font-size-asian="11pt" style:font-size-complex="11pt"/>
    </style:style>
    <style:style style:name="T4597" style:parent-style-name="DefaultParagraphFont" style:family="text">
      <style:text-properties style:font-name-asian="Calibri" fo:font-size="11pt" style:font-size-asian="11pt" style:font-size-complex="11pt"/>
    </style:style>
    <style:style style:name="T4598" style:parent-style-name="DefaultParagraphFont" style:family="text">
      <style:text-properties style:font-name-asian="Calibri" fo:font-size="11pt" style:font-size-asian="11pt" style:font-size-complex="11p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style:font-name-asian="Calibri" fo:font-size="11pt" style:font-size-asian="11pt" style:font-size-complex="11p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style:font-name-asian="Calibri" fo:font-size="11pt" style:font-size-asian="11pt" style:font-size-complex="11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style>
    <style:style style:name="T4609" style:parent-style-name="DefaultParagraphFont" style:family="text">
      <style:text-properties style:font-name-asian="Calibri" fo:font-size="11pt" style:font-size-asian="11pt" style:font-size-complex="11pt"/>
    </style:style>
    <style:style style:name="T4610" style:parent-style-name="DefaultParagraphFont" style:family="text">
      <style:text-properties style:font-name-asian="Calibri" fo:font-size="11pt" style:font-size-asian="11pt" style:font-size-complex="11pt"/>
    </style:style>
    <style:style style:name="T4611" style:parent-style-name="DefaultParagraphFont" style:family="text">
      <style:text-properties style:font-name-asian="Calibri" style:text-position="super 63.6%" fo:font-size="11pt" style:font-size-asian="11pt" style:font-size-complex="11pt"/>
    </style:style>
    <style:style style:name="T4612" style:parent-style-name="DefaultParagraphFont" style:family="text">
      <style:text-properties style:font-name-asian="Calibri" fo:font-size="11pt" style:font-size-asian="11pt" style:font-size-complex="11pt"/>
    </style:style>
    <style:style style:name="T4613" style:parent-style-name="DefaultParagraphFont" style:family="text">
      <style:text-properties style:font-name-asian="Calibri" fo:font-size="11pt" style:font-size-asian="11pt" style:font-size-complex="11pt"/>
    </style:style>
    <style:style style:name="T4614" style:parent-style-name="DefaultParagraphFont" style:family="text">
      <style:text-properties style:font-name-asian="Calibri" style:text-position="super 63.6%" fo:font-size="11pt" style:font-size-asian="11pt" style:font-size-complex="11pt"/>
    </style:style>
    <style:style style:name="T4615" style:parent-style-name="DefaultParagraphFont" style:family="text">
      <style:text-properties style:font-name-asian="Calibri" fo:font-size="11pt" style:font-size-asian="11pt" style:font-size-complex="11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5in"/>
    </style:style>
    <style:style style:name="T4622" style:parent-style-name="DefaultParagraphFont" style:family="text">
      <style:text-properties style:font-name-asian="Calibri" fo:font-size="11pt" style:font-size-asian="11pt" style:font-size-complex="11pt"/>
    </style:style>
    <style:style style:name="T4623" style:parent-style-name="DefaultParagraphFont" style:family="text">
      <style:text-properties style:font-name-asian="Calibri" fo:font-size="11pt" style:font-size-asian="11pt" style:font-size-complex="11pt"/>
    </style:style>
    <style:style style:name="T4624" style:parent-style-name="DefaultParagraphFont" style:family="text">
      <style:text-properties style:font-name-asian="Calibri" fo:font-size="11pt" style:font-size-asian="11pt" style:font-size-complex="11pt"/>
    </style:style>
    <style:style style:name="T4625" style:parent-style-name="DefaultParagraphFont" style:family="text">
      <style:text-properties style:font-name-asian="Calibri" fo:font-weight="bold" style:font-weight-asian="bold" fo:font-size="11pt" style:font-size-asian="11pt" style:font-size-complex="11pt"/>
    </style:style>
    <style:style style:name="T4626" style:parent-style-name="DefaultParagraphFont" style:family="text">
      <style:text-properties style:font-name-asian="Calibri" fo:font-size="11pt" style:font-size-asian="11pt" style:font-size-complex="11pt"/>
    </style:style>
    <style:style style:name="T4627" style:parent-style-name="DefaultParagraphFont" style:family="text">
      <style:text-properties style:font-name-asian="Calibri" fo:font-weight="bold" style:font-weight-asian="bold" fo:font-size="11pt" style:font-size-asian="11pt" style:font-size-complex="11pt"/>
    </style:style>
    <style:style style:name="T4628" style:parent-style-name="DefaultParagraphFont" style:family="text">
      <style:text-properties style:font-name-asian="Calibri" fo:font-size="11pt" style:font-size-asian="11pt" style:font-size-complex="11pt"/>
    </style:style>
    <style:style style:name="T4629" style:parent-style-name="DefaultParagraphFont" style:family="text">
      <style:text-properties style:font-name-asian="Calibri" style:text-position="super 63.6%" fo:font-size="11pt" style:font-size-asian="11pt" style:font-size-complex="11pt"/>
    </style:style>
    <style:style style:name="T4630" style:parent-style-name="DefaultParagraphFont" style:family="text">
      <style:text-properties style:font-name-asian="Calibri"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name-asian="Calibri" fo:font-size="11pt" style:font-size-asian="11pt" style:font-size-complex="11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name-asian="MS Mincho"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style:font-weight-complex="bold" fo:letter-spacing="0.0006in" fo:font-size="11pt" style:font-size-asian="11pt" style:font-size-complex="11pt"/>
    </style:style>
    <style:style style:name="T4674" style:parent-style-name="DefaultParagraphFont" style:family="text">
      <style:text-properties style:font-weight-complex="bold" fo:letter-spacing="0.0006in"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style:font-weight-complex="bold" fo:letter-spacing="0.0006in"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style:font-weight-complex="bold" fo:letter-spacing="0.0006in"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weight-complex="bold" fo:letter-spacing="0.0006in"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style:font-weight-complex="bold" fo:letter-spacing="0.0006in" fo:font-size="11pt" style:font-size-asian="11pt" style:font-size-complex="11pt"/>
    </style:style>
    <style:style style:name="T4683" style:parent-style-name="DefaultParagraphFont" style:family="text">
      <style:text-properties style:font-weight-complex="bold" fo:letter-spacing="0.0006in"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fo:letter-spacing="0.0006in"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letter-spacing="0.0006in"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letter-spacing="0.0006in" fo:font-size="11pt" style:font-size-asian="11pt" style:font-size-complex="11pt"/>
    </style:style>
    <style:style style:name="T4690" style:parent-style-name="DefaultParagraphFont" style:family="text">
      <style:text-properties style:font-weight-complex="bold" fo:letter-spacing="0.0006in" fo:font-size="11pt" style:font-size-asian="11pt" style:font-size-complex="11pt"/>
    </style:style>
    <style:style style:name="P4691" style:parent-style-name="Normal" style:family="paragraph">
      <style:paragraph-properties fo:text-align="justify"/>
    </style:style>
    <style:style style:name="T4692" style:parent-style-name="DefaultParagraphFont" style:family="text">
      <style:text-properties style:font-weight-complex="bold" fo:font-style="italic" style:font-style-asian="italic" fo:font-size="10pt" style:font-size-asian="10pt"/>
    </style:style>
    <style:style style:name="T4693" style:parent-style-name="DefaultParagraphFont" style:family="text">
      <style:text-properties fo:font-style="italic" style:font-style-asian="italic" style:font-style-complex="italic" fo:font-size="10pt" style:font-size-asian="10pt"/>
    </style:style>
    <style:style style:name="T4694" style:parent-style-name="DefaultParagraphFont" style:family="text">
      <style:text-properties fo:font-style="italic" style:font-style-asian="italic" style:font-style-complex="italic" style:text-position="super 65%" fo:font-size="10pt" style:font-size-asian="10pt"/>
    </style:style>
    <style:style style:name="T4695" style:parent-style-name="DefaultParagraphFont" style:family="text">
      <style:text-properties fo:font-style="italic" style:font-style-asian="italic" style:font-style-complex="italic" fo:font-size="10pt" style:font-size-asian="10pt"/>
    </style:style>
    <style:style style:name="T4696" style:parent-style-name="DefaultParagraphFont" style:family="text">
      <style:text-properties fo:font-style="italic" style:font-style-asian="italic" fo:font-size="10pt" style:font-size-asian="10pt" style:font-size-complex="10.5pt"/>
    </style:style>
    <style:style style:name="T46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98" style:parent-style-name="DefaultParagraphFont" style:family="text">
      <style:text-properties fo:font-style="italic" style:font-style-asian="italic" fo:font-size="10pt" style:font-size-asian="10pt" style:font-size-complex="10.5pt"/>
    </style:style>
    <style:style style:name="P4699" style:parent-style-name="Normal" style:family="paragraph">
      <style:paragraph-properties fo:text-align="justify" fo:text-indent="0.5in"/>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70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709" style:parent-style-name="Normal" style:family="paragraph">
      <style:paragraph-properties fo:text-align="justify" fo:margin-left="1.7722in" fo:text-indent="-1.2722in">
        <style:tab-stops/>
      </style:paragraph-properties>
    </style:style>
    <style:style style:name="T4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fo:color="#000000"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P4728" style:parent-style-name="Normal" style:family="paragraph">
      <style:paragraph-properties fo:text-align="justify" fo:text-indent="0.5in"/>
    </style:style>
    <style:style style:name="T4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P4736" style:parent-style-name="Normal" style:family="paragraph">
      <style:paragraph-properties fo:text-align="justify" fo:text-indent="0.5in"/>
    </style:style>
    <style:style style:name="T4737" style:parent-style-name="DefaultParagraphFont" style:family="text">
      <style:text-properties fo:color="#000000"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T4742" style:parent-style-name="DefaultParagraphFont" style:family="text">
      <style:text-properties fo:color="#000000"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color="#000000" fo:font-size="11pt" style:font-size-asian="11pt" style:font-size-complex="11pt" style:language-asian="lt" style:country-asian="LT"/>
    </style:style>
    <style:style style:name="T4745" style:parent-style-name="DefaultParagraphFont" style:family="text">
      <style:text-properties fo:color="#000000"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fo:color="#000000"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color="#000000" fo:font-size="11pt" style:font-size-asian="11pt" style:font-size-complex="11pt" style:language-asian="lt" style:country-asian="LT"/>
    </style:style>
    <style:style style:name="T4755" style:parent-style-name="DefaultParagraphFont" style:family="text">
      <style:text-properties fo:color="#000000"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P4771" style:parent-style-name="Normal" style:family="paragraph">
      <style:paragraph-properties fo:text-align="justify" fo:margin-left="1.7722in" fo:text-indent="-1.2722in">
        <style:tab-stops/>
      </style:paragraph-properties>
    </style:style>
    <style:style style:name="T4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T4779" style:parent-style-name="DefaultParagraphFont" style:family="text">
      <style:text-properties fo:color="#000000" fo:font-size="11pt" style:font-size-asian="11pt" style:font-size-complex="11pt" style:language-asian="lt" style:country-asian="LT"/>
    </style:style>
    <style:style style:name="T4780" style:parent-style-name="DefaultParagraphFont" style:family="text">
      <style:text-properties fo:color="#000000" style:text-position="super 63.6%"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language-asian="lt" style:country-asian="LT"/>
    </style:style>
    <style:style style:name="T4782" style:parent-style-name="DefaultParagraphFont" style:family="text">
      <style:text-properties fo:color="#000000" style:text-position="super 63.6%" fo:font-size="11pt" style:font-size-asian="11pt" style:font-size-complex="11pt" style:language-asian="lt" style:country-asian="LT"/>
    </style:style>
    <style:style style:name="T4783" style:parent-style-name="DefaultParagraphFont" style:family="text">
      <style:text-properties fo:color="#000000" fo:font-size="11pt" style:font-size-asian="11pt" style:font-size-complex="11pt" style:language-asian="lt" style:country-asian="LT"/>
    </style:style>
    <style:style style:name="T4784" style:parent-style-name="DefaultParagraphFont" style:family="text">
      <style:text-properties fo:color="#000000" style:text-position="super 63.6%" fo:font-size="11pt" style:font-size-asian="11pt" style:font-size-complex="11pt" style:language-asian="lt" style:country-asian="LT"/>
    </style:style>
    <style:style style:name="T4785" style:parent-style-name="DefaultParagraphFont" style:family="text">
      <style:text-properties fo:color="#000000" fo:font-size="11pt" style:font-size-asian="11pt" style:font-size-complex="11pt" style:language-asian="lt" style:country-asian="LT"/>
    </style:style>
    <style:style style:name="T4786" style:parent-style-name="DefaultParagraphFont" style:family="text">
      <style:text-properties fo:color="#000000" style:text-position="super 63.6%" fo:font-size="11pt" style:font-size-asian="11pt" style:font-size-complex="11pt" style:language-asian="lt" style:country-asian="LT"/>
    </style:style>
    <style:style style:name="T4787" style:parent-style-name="DefaultParagraphFont" style:family="text">
      <style:text-properties fo:color="#000000" fo:font-size="11pt" style:font-size-asian="11pt" style:font-size-complex="11pt" style:language-asian="lt" style:country-asian="LT"/>
    </style:style>
    <style:style style:name="T4788" style:parent-style-name="DefaultParagraphFont" style:family="text">
      <style:text-properties fo:color="#000000" style:text-position="super 63.6%" fo:font-size="11pt" style:font-size-asian="11pt" style:font-size-complex="11pt" style:language-asian="lt" style:country-asian="LT"/>
    </style:style>
    <style:style style:name="T4789" style:parent-style-name="DefaultParagraphFont" style:family="text">
      <style:text-properties fo:color="#000000" fo:font-size="11pt" style:font-size-asian="11pt" style:font-size-complex="11pt" style:language-asian="lt" style:country-asian="LT"/>
    </style:style>
    <style:style style:name="T4790" style:parent-style-name="DefaultParagraphFont" style:family="text">
      <style:text-properties fo:color="#000000" style:text-position="super 63.6%"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font-size-complex="11pt" style:language-asian="lt" style:country-asian="LT"/>
    </style:style>
    <style:style style:name="T4795" style:parent-style-name="DefaultParagraphFont" style:family="text">
      <style:text-properties fo:color="#000000" fo:font-size="11pt" style:font-size-asian="11pt" style:font-size-complex="11pt" style:language-asian="lt" style:country-asian="LT"/>
    </style:style>
    <style:style style:name="P4796" style:parent-style-name="Normal" style:family="paragraph">
      <style:paragraph-properties fo:text-align="justify" fo:text-indent="0.5in"/>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00"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color="#000000" fo:font-size="11pt" style:font-size-asian="11pt" style:font-size-complex="11pt" style:language-asian="lt" style:country-asian="LT"/>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T4803" style:parent-style-name="DefaultParagraphFont" style:family="text">
      <style:text-properties fo:color="#000000" fo:font-size="11pt" style:font-size-asian="11pt" style:font-size-complex="11pt" style:language-asian="lt" style:country-asian="LT"/>
    </style:style>
    <style:style style:name="T4804" style:parent-style-name="DefaultParagraphFont" style:family="text">
      <style:text-properties fo:color="#000000"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color="#000000" fo:font-size="11pt" style:font-size-asian="11pt" style:font-size-complex="11pt" style:language-asian="lt" style:country-asian="LT"/>
    </style:style>
    <style:style style:name="T4807" style:parent-style-name="DefaultParagraphFont" style:family="text">
      <style:text-properties fo:color="#000000"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fo:color="#000000" fo:font-size="11pt" style:font-size-asian="11pt" style:font-size-complex="11pt" style:language-asian="lt" style:country-asian="LT"/>
    </style:style>
    <style:style style:name="T4810" style:parent-style-name="DefaultParagraphFont" style:family="text">
      <style:text-properties fo:color="#000000"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fo:color="#000000" fo:font-size="11pt" style:font-size-asian="11pt" style:font-size-complex="11pt" style:language-asian="lt" style:country-asian="LT"/>
    </style:style>
    <style:style style:name="T4813" style:parent-style-name="DefaultParagraphFont" style:family="text">
      <style:text-properties fo:color="#000000"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T4824" style:parent-style-name="DefaultParagraphFont" style:family="text">
      <style:text-properties fo:color="#000000" style:text-position="super 63.6%" fo:font-size="11pt" style:font-size-asian="11pt" style:font-size-complex="11pt" style:language-asian="lt" style:country-asian="LT"/>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fo:color="#000000" style:text-position="super 63.6%" fo:font-size="11pt" style:font-size-asian="11pt" style:font-size-complex="11pt" style:language-asian="lt" style:country-asian="LT"/>
    </style:style>
    <style:style style:name="T4832" style:parent-style-name="DefaultParagraphFont" style:family="text">
      <style:text-properties fo:color="#FF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style:text-position="super 63.6%"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fo:color="#000000"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style:text-position="super 63.6%" fo:font-size="11pt" style:font-size-asian="11pt" style:font-size-complex="11pt" style:language-asian="lt" style:country-asian="LT"/>
    </style:style>
    <style:style style:name="T4841" style:parent-style-name="DefaultParagraphFont" style:family="text">
      <style:text-properties fo:color="#000000" fo:font-size="11pt" style:font-size-asian="11pt" style:font-size-complex="11pt" style:language-asian="lt" style:country-asian="LT"/>
    </style:style>
    <style:style style:name="T4842" style:parent-style-name="DefaultParagraphFont" style:family="text">
      <style:text-properties fo:color="#000000" style:text-position="super 63.6%" fo:font-size="11pt" style:font-size-asian="11pt" style:font-size-complex="11pt" style:language-asian="lt" style:country-asian="LT"/>
    </style:style>
    <style:style style:name="T4843" style:parent-style-name="DefaultParagraphFont" style:family="text">
      <style:text-properties fo:color="#000000"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fo:color="#000000"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fo:color="#000000" fo:font-size="11pt" style:font-size-asian="11pt" style:font-size-complex="11pt" style:language-asian="lt" style:country-asian="LT"/>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T4862" style:parent-style-name="DefaultParagraphFont" style:family="text">
      <style:text-properties fo:color="#000000" fo:font-size="11pt" style:font-size-asian="11pt"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fo:color="#000000"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color="#000000" fo:font-size="11pt" style:font-size-asian="11pt" style:font-size-complex="11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fo:color="#000000"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fo:color="#000000"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language-asian="lt" style:country-asian="LT"/>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style:text-position="super 63.6%"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P4891" style:parent-style-name="Normal" style:family="paragraph">
      <style:paragraph-properties fo:text-align="justify" fo:margin-left="1.9687in" fo:text-indent="-1.4687in">
        <style:tab-stops/>
      </style:paragraph-properties>
    </style:style>
    <style:style style:name="T4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T4899" style:parent-style-name="DefaultParagraphFont" style:family="text">
      <style:text-properties fo:color="#000000" fo:font-size="11pt" style:font-size-asian="11pt" style:font-size-complex="11pt"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fo:color="#000000" fo:font-size="11pt" style:font-size-asian="11pt" style:font-size-complex="11pt" style:language-asian="lt" style:country-asian="LT"/>
    </style:style>
    <style:style style:name="T4903" style:parent-style-name="DefaultParagraphFont" style:family="text">
      <style:text-properties fo:color="#000000" fo:font-size="11pt" style:font-size-asian="11pt" style:font-size-complex="11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fo:color="#000000" fo:font-size="11pt" style:font-size-asian="11pt" style:font-size-complex="11pt" style:language-asian="lt" style:country-asian="LT"/>
    </style:style>
    <style:style style:name="T4906" style:parent-style-name="DefaultParagraphFont" style:family="text">
      <style:text-properties fo:color="#000000"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color="#000000" fo:font-size="11pt" style:font-size-asian="11pt" style:font-size-complex="11pt" style:language-asian="lt" style:country-asian="LT"/>
    </style:style>
    <style:style style:name="T4911" style:parent-style-name="DefaultParagraphFont" style:family="text">
      <style:text-properties fo:color="#000000"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color="#000000"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T4934" style:parent-style-name="DefaultParagraphFont" style:family="text">
      <style:text-properties fo:color="#000000"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P4943" style:parent-style-name="Normal" style:family="paragraph">
      <style:paragraph-properties fo:text-align="justify" fo:margin-left="1.7722in" fo:text-indent="-1.2722in">
        <style:tab-stops/>
      </style:paragraph-properties>
    </style:style>
    <style:style style:name="T4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fo:color="#000000" fo:font-size="11pt" style:font-size-asian="11pt" style:font-size-complex="11pt" style:language-asian="lt" style:country-asian="LT"/>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color="#000000"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color="#000000" fo:font-size="11pt" style:font-size-asian="11pt" style:font-size-complex="11pt" style:language-asian="lt" style:country-asian="LT"/>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60" style:parent-style-name="DefaultParagraphFont" style:family="text">
      <style:text-properties fo:color="#000000" fo:font-size="11pt" style:font-size-asian="11pt" style:font-size-complex="11pt" style:language-asian="lt" style:country-asian="LT"/>
    </style:style>
    <style:style style:name="T4961" style:parent-style-name="DefaultParagraphFont" style:family="text">
      <style:text-properties fo:color="#000000" style:text-position="super 63.6%"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color="#000000"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color="#000000"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P4981" style:parent-style-name="Normal" style:family="paragraph">
      <style:paragraph-properties fo:text-align="justify" fo:text-indent="0.5in"/>
    </style:style>
    <style:style style:name="P4982" style:parent-style-name="Normal" style:family="paragraph">
      <style:paragraph-properties fo:text-align="justify" fo:margin-left="1.7722in" fo:text-indent="-1.2722in">
        <style:tab-stops/>
      </style:paragraph-properties>
    </style:style>
    <style:style style:name="T4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P4991" style:parent-style-name="Normal" style:family="paragraph">
      <style:paragraph-properties fo:text-align="justify" fo:text-indent="0.5in"/>
    </style:style>
    <style:style style:name="T4992" style:parent-style-name="DefaultParagraphFont" style:family="text">
      <style:text-properties fo:color="#000000" fo:font-size="11pt" style:font-size-asian="11pt" style:font-size-complex="11pt" style:language-asian="lt" style:country-asian="LT"/>
    </style:style>
    <style:style style:name="T4993" style:parent-style-name="DefaultParagraphFont" style:family="text">
      <style:text-properties fo:color="#000000"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color="#000000" style:text-position="super 63.6%"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color="#000000" style:text-position="super 63.6%" fo:font-size="11pt" style:font-size-asian="11pt" style:font-size-complex="11pt" style:language-asian="lt" style:country-asian="LT"/>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color="#000000" style:text-position="super 63.6%"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style:text-position="super 63.6%"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color="#000000" style:text-position="super 63.6%" fo:font-size="11pt" style:font-size-asian="11pt" style:font-size-complex="11pt" style:language-asian="lt" style:country-asian="LT"/>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color="#000000" style:text-position="super 63.6%"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color="#000000" fo:font-size="11pt" style:font-size-asian="11pt" style:font-size-complex="11pt" style:language-asian="lt" style:country-asian="LT"/>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color="#000000" fo:font-size="11pt" style:font-size-asian="11pt" style:font-size-complex="11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color="#000000" style:text-position="super 63.6%" fo:font-size="11pt" style:font-size-asian="11pt" style:font-size-complex="11pt" style:language-asian="lt" style:country-asian="LT"/>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color="#FF0000"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style:text-position="super 63.6%"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color="#000000"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style:text-position="super 63.6%" fo:font-size="11pt" style:font-size-asian="11pt" style:font-size-complex="11pt" style:language-asian="lt" style:country-asian="LT"/>
    </style:style>
    <style:style style:name="T5057" style:parent-style-name="DefaultParagraphFont" style:family="text">
      <style:text-properties fo:color="#000000" fo:font-size="11pt" style:font-size-asian="11pt" style:font-size-complex="11pt" style:language-asian="lt" style:country-asian="L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fo:color="#000000"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P5073" style:parent-style-name="Normal" style:family="paragraph">
      <style:paragraph-properties fo:text-align="justify" fo:text-indent="0.5in"/>
    </style:style>
    <style:style style:name="P5074" style:parent-style-name="Normal" style:family="paragraph">
      <style:paragraph-properties fo:text-align="justify" fo:margin-left="1.7722in" fo:text-indent="-1.2722in">
        <style:tab-stops/>
      </style:paragraph-properties>
    </style:style>
    <style:style style:name="T5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fo:color="#000000" fo:font-size="11pt" style:font-size-asian="11pt" style:font-size-complex="11pt"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color="#000000" fo:font-size="11pt" style:font-size-asian="11pt" style:font-size-complex="11pt" style:language-asian="lt" style:country-asian="LT"/>
    </style:style>
    <style:style style:name="P5086" style:parent-style-name="Normal" style:family="paragraph">
      <style:paragraph-properties fo:text-align="justify" fo:text-indent="0.5in"/>
    </style:style>
    <style:style style:name="T5087" style:parent-style-name="DefaultParagraphFont" style:family="text">
      <style:text-properties fo:color="#000000" fo:font-size="11pt" style:font-size-asian="11pt" style:font-size-complex="11pt" style:language-asian="lt" style:country-asian="LT"/>
    </style:style>
    <style:style style:name="T5088" style:parent-style-name="DefaultParagraphFont" style:family="text">
      <style:text-properties fo:color="#000000" fo:font-size="11pt" style:font-size-asian="11pt" style:font-size-complex="11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color="#000000" fo:font-size="11pt" style:font-size-asian="11pt" style:font-size-complex="11pt" style:language-asian="lt" style:country-asian="LT"/>
    </style:style>
    <style:style style:name="T5093" style:parent-style-name="DefaultParagraphFont" style:family="text">
      <style:text-properties fo:color="#000000"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color="#000000" fo:font-size="11pt" style:font-size-asian="11pt" style:font-size-complex="11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language-asian="lt" style:country-asian="L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center"/>
    </style:style>
    <style:style style:name="T5112" style:parent-style-name="DefaultParagraphFont" style:family="text">
      <style:text-properties fo:font-weight="bold" style:font-weight-asian="bold" fo:font-size="11pt" style:font-size-asian="11pt" style:font-size-complex="11pt"/>
    </style:style>
    <style:style style:name="T5113" style:parent-style-name="DefaultParagraphFont" style:family="text">
      <style:text-properties fo:font-weight="bold" style:font-weight-asian="bold" style:text-position="super 63.6%" fo:font-size="11pt" style:font-size-asian="11pt" style:font-size-complex="11pt"/>
    </style:style>
    <style:style style:name="T5114" style:parent-style-name="DefaultParagraphFont" style:family="text">
      <style:text-properties fo:font-weight="bold" style:font-weight-asian="bold" fo:font-size="11pt" style:font-size-asian="11pt" style:font-size-complex="11pt"/>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style:font-weight-complex="bold" fo:font-size="11pt" style:font-size-asian="11pt" style:font-size-complex="11pt"/>
    </style:style>
    <style:style style:name="T5117"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18" style:parent-style-name="DefaultParagraphFont" style:family="text">
      <style:text-properties fo:font-weight="bold" style:font-weight-asian="bold" style:font-weight-complex="bold" fo:font-size="11pt" style:font-size-asian="11pt" style:font-size-complex="11pt"/>
    </style:style>
    <style:style style:name="T511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20" style:parent-style-name="DefaultParagraphFont" style:family="text">
      <style:text-properties fo:font-weight="bold" style:font-weight-asian="bold" style:font-weight-complex="bold" fo:font-size="11pt" style:font-size-asian="11pt" style:font-size-complex="11pt"/>
    </style:style>
    <style:style style:name="P512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weight="bold" style:font-weight-asian="bold" fo:font-size="11pt" style:font-size-asian="11pt" style:font-size-complex="11pt"/>
    </style:style>
    <style:style style:name="T5124" style:parent-style-name="DefaultParagraphFont" style:family="text">
      <style:text-properties fo:font-weight="bold" style:font-weight-asian="bold" style:text-position="super 63.6%" fo:font-size="11pt" style:font-size-asian="11pt" style:font-size-complex="11pt"/>
    </style:style>
    <style:style style:name="T5125" style:parent-style-name="DefaultParagraphFont" style:family="text">
      <style:text-properties fo:font-weight="bold" style:font-weight-asian="bold" fo:font-size="11pt" style:font-size-asian="11pt" style:font-size-complex="11pt"/>
    </style:style>
    <style:style style:name="T5126" style:parent-style-name="DefaultParagraphFont" style:family="text">
      <style:text-properties fo:font-weight="bold" style:font-weight-asian="bold" fo:font-size="11pt" style:font-size-asian="11pt" style:font-size-complex="11pt"/>
    </style:style>
    <style:style style:name="T5127" style:parent-style-name="DefaultParagraphFont" style:family="text">
      <style:text-properties fo:font-weight="bold" style:font-weight-asian="bold" style:text-position="super 63.6%"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weight="bold" style:font-weight-asian="bold" style:text-position="super 63.6%" fo:font-size="11pt" style:font-size-asian="11pt" style:font-size-complex="11pt"/>
    </style:style>
    <style:style style:name="T5130" style:parent-style-name="DefaultParagraphFont" style:family="text">
      <style:text-properties fo:font-weight="bold" style:font-weight-asian="bold" fo:font-size="11pt" style:font-size-asian="11pt" style:font-size-complex="11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style:text-position="super 63.6%"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style:text-position="super 63.6%"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tyle="italic" style:font-style-asian="italic"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text-position="super 63.6%"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weight="bold" style:font-weight-asian="bold"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style:text-properties fo:font-style="italic" style:font-style-asian="italic" style:font-style-complex="italic" fo:font-size="10pt" style:font-size-asian="10pt"/>
    </style:style>
    <style:style style:name="P5196" style:parent-style-name="Normal" style:family="paragraph">
      <style:paragraph-properties fo:widows="0" fo:orphans="0" fo:text-align="justify"/>
    </style:style>
    <style:style style:name="T5197" style:parent-style-name="DefaultParagraphFont" style:family="text">
      <style:text-properties fo:font-style="italic" style:font-style-asian="italic" fo:font-size="10pt" style:font-size-asian="10pt"/>
    </style:style>
    <style:style style:name="T5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tyle="italic" style:font-style-asian="italic" fo:font-size="10pt" style:font-size-asian="10pt"/>
    </style:style>
    <style:style style:name="P5200" style:parent-style-name="Normal" style:family="paragraph">
      <style:paragraph-properties fo:widows="0" fo:orphans="0" fo:text-align="justify"/>
    </style:style>
    <style:style style:name="P5201" style:parent-style-name="Normal" style:family="paragraph">
      <style:paragraph-properties fo:text-align="justify"/>
    </style:style>
    <style:style style:name="T5202" style:parent-style-name="DefaultParagraphFont" style:family="text">
      <style:text-properties style:font-weight-complex="bold" fo:font-style="italic" style:font-style-asian="italic" fo:font-size="10pt" style:font-size-asian="10pt"/>
    </style:style>
    <style:style style:name="T5203" style:parent-style-name="DefaultParagraphFont" style:family="text">
      <style:text-properties fo:font-style="italic" style:font-style-asian="italic" style:font-style-complex="italic" fo:font-size="10pt" style:font-size-asian="10pt"/>
    </style:style>
    <style:style style:name="T5204" style:parent-style-name="DefaultParagraphFont" style:family="text">
      <style:text-properties fo:font-style="italic" style:font-style-asian="italic" style:font-style-complex="italic" style:text-position="super 65%" fo:font-size="10pt" style:font-size-asian="10pt"/>
    </style:style>
    <style:style style:name="T5205" style:parent-style-name="DefaultParagraphFont" style:family="text">
      <style:text-properties fo:font-style="italic" style:font-style-asian="italic" style:font-style-complex="italic" fo:font-size="10pt" style:font-size-asian="10pt"/>
    </style:style>
    <style:style style:name="T5206" style:parent-style-name="DefaultParagraphFont" style:family="text">
      <style:text-properties fo:font-style="italic" style:font-style-asian="italic" fo:font-size="10pt" style:font-size-asian="10pt" style:font-size-complex="10.5pt"/>
    </style:style>
    <style:style style:name="T52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208" style:parent-style-name="DefaultParagraphFont" style:family="text">
      <style:text-properties fo:font-style="italic" style:font-style-asian="italic" fo:font-size="10pt" style:font-size-asian="10pt" style:font-size-complex="10.5pt"/>
    </style:style>
    <style:style style:name="P5209" style:parent-style-name="Normal" style:family="paragraph">
      <style:paragraph-properties fo:text-align="justify" fo:text-indent="0.5in"/>
    </style:style>
    <style:style style:name="P5210" style:parent-style-name="Normal" style:family="paragraph">
      <style:paragraph-properties fo:text-align="center" fo:text-indent="0.5in"/>
    </style:style>
    <style:style style:name="T5211" style:parent-style-name="DefaultParagraphFont" style:family="text">
      <style:text-properties fo:font-weight="bold" style:font-weight-asian="bold" fo:font-size="11pt" style:font-size-asian="11pt" style:font-size-complex="11pt"/>
    </style:style>
    <style:style style:name="T5212" style:parent-style-name="DefaultParagraphFont" style:family="text">
      <style:text-properties fo:font-weight="bold" style:font-weight-asian="bold" style:text-position="super 63.6%" fo:font-size="11pt" style:font-size-asian="11pt" style:font-size-complex="11pt"/>
    </style:style>
    <style:style style:name="T5213" style:parent-style-name="DefaultParagraphFont" style:family="text">
      <style:text-properties fo:font-weight="bold" style:font-weight-asian="bold" fo:font-size="11pt" style:font-size-asian="11pt" style:font-size-complex="11pt"/>
    </style:style>
    <style:style style:name="P5214" style:parent-style-name="Normal" style:family="paragraph">
      <style:paragraph-properties fo:text-align="center"/>
    </style:style>
    <style:style style:name="T5215" style:parent-style-name="DefaultParagraphFont" style:family="text">
      <style:text-properties fo:font-weight="bold" style:font-weight-asian="bold" style:font-weight-complex="bold" fo:font-size="11pt" style:font-size-asian="11pt" style:font-size-complex="11pt"/>
    </style:style>
    <style:style style:name="P5216" style:parent-style-name="Normal" style:family="paragraph">
      <style:paragraph-properties fo:text-align="justify"/>
      <style:text-properties style:font-weight-complex="bold" fo:font-style="italic" style:font-style-asian="italic" fo:font-size="10pt" style:font-size-asian="10pt"/>
    </style:style>
    <style:style style:name="P5217" style:parent-style-name="Normal" style:family="paragraph">
      <style:paragraph-properties fo:widows="0" fo:orphans="0" fo:text-align="justify"/>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font-size="10pt" style:font-size-asian="10pt"/>
    </style:style>
    <style:style style:name="P522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223" style:parent-style-name="Normal" style:family="paragraph">
      <style:paragraph-properties fo:text-align="justify" fo:margin-left="1.6736in" fo:text-indent="-1.1812in">
        <style:tab-stops/>
      </style:paragraph-properties>
    </style:style>
    <style:style style:name="T5224" style:parent-style-name="DefaultParagraphFont" style:family="text">
      <style:text-properties fo:font-weight="bold" style:font-weight-asian="bold" fo:font-size="11pt" style:font-size-asian="11pt" style:font-size-complex="11pt"/>
    </style:style>
    <style:style style:name="T5225" style:parent-style-name="DefaultParagraphFont" style:family="text">
      <style:text-properties fo:font-weight="bold" style:font-weight-asian="bold" style:text-position="super 63.6%" fo:font-size="11pt" style:font-size-asian="11pt" style:font-size-complex="11pt"/>
    </style:style>
    <style:style style:name="T5226" style:parent-style-name="DefaultParagraphFont" style:family="text">
      <style:text-properties fo:font-weight="bold" style:font-weight-asian="bold" fo:font-size="11pt" style:font-size-asian="11pt" style:font-size-complex="11pt"/>
    </style:style>
    <style:style style:name="T5227" style:parent-style-name="DefaultParagraphFont" style:family="text">
      <style:text-properties fo:font-weight="bold" style:font-weight-asian="bold" fo:font-size="11pt" style:font-size-asian="11pt" style:font-size-complex="11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5in"/>
    </style:style>
    <style:style style:name="T5234" style:parent-style-name="DefaultParagraphFont" style:family="text">
      <style:text-properties style:font-weight-complex="bold" fo:color="#000000" fo:font-size="11pt" style:font-size-asian="11pt" style:font-size-complex="11pt"/>
    </style:style>
    <style:style style:name="T5235" style:parent-style-name="DefaultParagraphFont" style:family="text">
      <style:text-properties style:font-weight-complex="bold" fo:color="#000000" fo:font-size="11pt" style:font-size-asian="11pt" style:font-size-complex="11pt"/>
    </style:style>
    <style:style style:name="T5236" style:parent-style-name="DefaultParagraphFont" style:family="text">
      <style:text-properties fo:font-weight="bold" style:font-weight-asian="bold" style:font-weight-complex="bold" fo:color="#000000" fo:font-size="11pt" style:font-size-asian="11pt" style:font-size-complex="11pt"/>
    </style:style>
    <style:style style:name="T5237" style:parent-style-name="DefaultParagraphFont" style:family="text">
      <style:text-properties style:font-weight-complex="bold" fo:font-size="11pt" style:font-size-asian="11pt" style:font-size-complex="11pt" style:language-asian="lt" style:country-asian="LT"/>
    </style:style>
    <style:style style:name="T5238" style:parent-style-name="DefaultParagraphFont" style:family="text">
      <style:text-properties style:font-weight-complex="bold" fo:font-size="11pt" style:font-size-asian="11pt" style:font-size-complex="11pt" style:language-asian="lt" style:country-asian="LT"/>
    </style:style>
    <style:style style:name="T5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0" style:parent-style-name="DefaultParagraphFont" style:family="text">
      <style:text-properties style:font-weight-complex="bold"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fo:color="#000000" fo:font-size="11pt" style:font-size-asian="11pt" style:font-size-complex="11pt" style:language-asian="lt" style:country-asian="LT"/>
    </style:style>
    <style:style style:name="T5243" style:parent-style-name="DefaultParagraphFont" style:family="text">
      <style:text-properties style:font-weight-complex="bold" fo:font-size="11pt" style:font-size-asian="11pt" style:font-size-complex="11pt" style:language-asian="lt" style:country-asian="LT"/>
    </style:style>
    <style:style style:name="T5244" style:parent-style-name="DefaultParagraphFont" style:family="text">
      <style:text-properties style:font-weight-complex="bold" fo:font-size="11pt" style:font-size-asian="11pt" style:font-size-complex="11pt" style:language-asian="lt" style:country-asian="LT"/>
    </style:style>
    <style:style style:name="T5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6" style:parent-style-name="DefaultParagraphFont" style:family="text">
      <style:text-properties style:font-weight-complex="bold" fo:font-size="11pt" style:font-size-asian="11pt" style:font-size-complex="11pt" style:language-asian="lt" style:country-asian="LT"/>
    </style:style>
    <style:style style:name="T5247" style:parent-style-name="DefaultParagraphFont" style:family="text">
      <style:text-properties style:font-weight-complex="bold" fo:font-size="11pt" style:font-size-asian="11pt" style:font-size-complex="11pt" style:language-asian="lt" style:country-asian="LT"/>
    </style:style>
    <style:style style:name="T5248" style:parent-style-name="DefaultParagraphFont" style:family="text">
      <style:text-properties fo:color="#000000" fo:font-size="11pt" style:font-size-asian="11pt" style:font-size-complex="11pt" style:language-asian="lt" style:country-asian="LT"/>
    </style:style>
    <style:style style:name="T5249"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style:font-weight-complex="bold"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style:font-weight-complex="bold" fo:font-size="11pt" style:font-size-asian="11pt" style:font-size-complex="11pt" style:language-asian="lt" style:country-asian="LT"/>
    </style:style>
    <style:style style:name="T5258" style:parent-style-name="DefaultParagraphFont" style:family="text">
      <style:text-properties style:font-weight-complex="bold"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style:font-weight-complex="bold" fo:font-size="11pt" style:font-size-asian="11pt" style:font-size-complex="11pt" style:language-asian="lt" style:country-asian="LT"/>
    </style:style>
    <style:style style:name="T5261" style:parent-style-name="DefaultParagraphFont" style:family="text">
      <style:text-properties style:font-weight-complex="bold"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style:font-weight-complex="bold" fo:font-size="11pt" style:font-size-asian="11pt" style:font-size-complex="11pt" style:language-asian="lt" style:country-asian="LT"/>
    </style:style>
    <style:style style:name="T5264" style:parent-style-name="DefaultParagraphFont" style:family="text">
      <style:text-properties style:font-weight-complex="bold" fo:font-size="11pt" style:font-size-asian="11pt" style:font-size-complex="11pt" style:language-asian="lt" style:country-asian="LT"/>
    </style:style>
    <style:style style:name="P5265" style:parent-style-name="Normal" style:family="paragraph">
      <style:paragraph-properties fo:text-align="justify" fo:text-indent="0.5in"/>
    </style:style>
    <style:style style:name="T5266" style:parent-style-name="DefaultParagraphFont" style:family="text">
      <style:text-properties style:font-weight-complex="bold" fo:font-size="11pt" style:font-size-asian="11pt" style:font-size-complex="11pt" style:language-asian="lt" style:country-asian="LT"/>
    </style:style>
    <style:style style:name="T5267" style:parent-style-name="DefaultParagraphFont" style:family="text">
      <style:text-properties style:font-weight-complex="bold" fo:font-size="11pt" style:font-size-asian="11pt" style:font-size-complex="11pt" style:language-asian="lt" style:country-asian="LT"/>
    </style:style>
    <style:style style:name="T5268" style:parent-style-name="DefaultParagraphFont" style:family="text">
      <style:text-properties style:font-weight-complex="bold"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style:font-weight-complex="bold" fo:font-size="11pt" style:font-size-asian="11pt" style:font-size-complex="11pt" style:language-asian="lt" style:country-asian="LT"/>
    </style:style>
    <style:style style:name="T5271" style:parent-style-name="DefaultParagraphFont" style:family="text">
      <style:text-properties style:font-weight-complex="bold" fo:font-size="11pt" style:font-size-asian="11pt" style:font-size-complex="11pt" style:language-asian="lt" style:country-asian="LT"/>
    </style:style>
    <style:style style:name="T5272" style:parent-style-name="DefaultParagraphFont" style:family="text">
      <style:text-properties style:font-weight-complex="bold"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style:font-weight-complex="bold" fo:font-size="11pt" style:font-size-asian="11pt" style:font-size-complex="11pt" style:language-asian="lt" style:country-asian="LT"/>
    </style:style>
    <style:style style:name="T5275" style:parent-style-name="DefaultParagraphFont" style:family="text">
      <style:text-properties style:font-weight-complex="bold" fo:font-size="11pt" style:font-size-asian="11pt" style:font-size-complex="11pt" style:language-asian="lt" style:country-asian="LT"/>
    </style:style>
    <style:style style:name="T5276" style:parent-style-name="DefaultParagraphFont" style:family="text">
      <style:text-properties style:font-weight-complex="bold" fo:font-size="11pt" style:font-size-asian="11pt" style:font-size-complex="11pt" style:language-asian="lt" style:country-asian="LT"/>
    </style:style>
    <style:style style:name="T5277" style:parent-style-name="DefaultParagraphFont" style:family="text">
      <style:text-properties style:font-weight-complex="bold" fo:font-size="11pt" style:font-size-asian="11pt" style:font-size-complex="11pt" style:language-asian="lt" style:country-asian="LT"/>
    </style:style>
    <style:style style:name="P5278" style:parent-style-name="Normal" style:family="paragraph">
      <style:paragraph-properties fo:text-align="justify" fo:text-indent="0.5in"/>
    </style:style>
    <style:style style:name="T5279" style:parent-style-name="DefaultParagraphFont" style:family="text">
      <style:text-properties style:font-weight-complex="bold" fo:font-size="11pt" style:font-size-asian="11pt" style:font-size-complex="11pt" style:language-asian="lt" style:country-asian="LT"/>
    </style:style>
    <style:style style:name="T5280" style:parent-style-name="DefaultParagraphFont" style:family="text">
      <style:text-properties style:font-weight-complex="bold"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style:font-weight-complex="bold" fo:font-size="11pt" style:font-size-asian="11pt" style:font-size-complex="11pt" style:language-asian="lt" style:country-asian="LT"/>
    </style:style>
    <style:style style:name="T5283" style:parent-style-name="DefaultParagraphFont" style:family="text">
      <style:text-properties style:font-weight-complex="bold" fo:font-size="11pt" style:font-size-asian="11pt" style:font-size-complex="11pt" style:language-asian="lt" style:country-asian="LT"/>
    </style:style>
    <style:style style:name="T5284" style:parent-style-name="DefaultParagraphFont" style:family="text">
      <style:text-properties style:font-weight-complex="bold"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fo:color="#000000" fo:font-size="11pt" style:font-size-asian="11pt" style:font-size-complex="11pt"/>
    </style:style>
    <style:style style:name="T5287" style:parent-style-name="DefaultParagraphFont" style:family="text">
      <style:text-properties fo:color="#000000" fo:font-size="11pt" style:font-size-asian="11pt" style:font-size-complex="11pt"/>
    </style:style>
    <style:style style:name="T5288" style:parent-style-name="DefaultParagraphFont" style:family="text">
      <style:text-properties fo:color="#000000"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5in"/>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font-weight-complex="bold" fo:font-size="11pt" style:font-size-asian="11pt" style:font-size-complex="11pt" style:language-asian="lt" style:country-asian="LT"/>
    </style:style>
    <style:style style:name="T5305" style:parent-style-name="DefaultParagraphFont" style:family="text">
      <style:text-properties style:font-weight-complex="bold" fo:font-size="11pt" style:font-size-asian="11pt" style:font-size-complex="11pt" style:language-asian="lt" style:country-asian="LT"/>
    </style:style>
    <style:style style:name="T5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7" style:parent-style-name="DefaultParagraphFont" style:family="text">
      <style:text-properties style:font-weight-complex="bold" fo:font-size="11pt" style:font-size-asian="11pt" style:font-size-complex="11pt" style:language-asian="lt" style:country-asian="L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style:font-weight-complex="bold" fo:color="#000000" fo:font-size="11pt" style:font-size-asian="11pt" style:font-size-complex="11pt"/>
    </style:style>
    <style:style style:name="T5323" style:parent-style-name="DefaultParagraphFont" style:family="text">
      <style:text-properties style:font-weight-complex="bold" fo:color="#000000"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color="#000000"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style:font-weight-complex="bold" fo:font-size="11pt" style:font-size-asian="11pt" style:font-size-complex="11pt" style:language-asian="lt" style:country-asian="LT"/>
    </style:style>
    <style:style style:name="T5332" style:parent-style-name="DefaultParagraphFont" style:family="text">
      <style:text-properties style:font-weight-complex="bold" fo:font-size="11pt" style:font-size-asian="11pt" style:font-size-complex="11pt" style:language-asian="lt" style:country-asian="LT"/>
    </style:style>
    <style:style style:name="T5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4" style:parent-style-name="DefaultParagraphFont" style:family="text">
      <style:text-properties style:font-weight-complex="bold" fo:font-size="11pt" style:font-size-asian="11pt" style:font-size-complex="11pt" style:language-asian="lt" style:country-asian="L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style:font-weight-complex="bold" fo:font-size="11pt" style:font-size-asian="11pt" style:font-size-complex="11pt" style:language-asian="lt" style:country-asian="LT"/>
    </style:style>
    <style:style style:name="T5360" style:parent-style-name="DefaultParagraphFont" style:family="text">
      <style:text-properties style:font-weight-complex="bold" fo:font-size="11pt" style:font-size-asian="11pt" style:font-size-complex="11pt" style:language-asian="lt" style:country-asian="LT"/>
    </style:style>
    <style:style style:name="T5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2" style:parent-style-name="DefaultParagraphFont" style:family="text">
      <style:text-properties style:font-weight-complex="bold" fo:font-size="11pt" style:font-size-asian="11pt" style:font-size-complex="11pt" style:language-asian="lt" style:country-asian="L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color="#000000" fo:font-size="11pt" style:font-size-asian="11pt" style:font-size-complex="11pt" style:language-asian="lt" style:country-asian="LT"/>
    </style:style>
    <style:style style:name="T5419" style:parent-style-name="DefaultParagraphFont" style:family="text">
      <style:text-properties fo:color="#000000" fo:font-size="11pt" style:font-size-asian="11pt" style:font-size-complex="11pt" style:language-asian="lt" style:country-asian="LT"/>
    </style:style>
    <style:style style:name="T5420" style:parent-style-name="DefaultParagraphFont" style:family="text">
      <style:text-properties fo:color="#FF0000"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fo:text-indent="0.5in">
        <style:tab-stops>
          <style:tab-stop style:type="left" style:position="0.4701in"/>
        </style:tab-stops>
      </style:paragraph-properties>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color="#000000" fo:font-size="11pt" style:font-size-asian="11pt" style:font-size-complex="11pt" style:language-asian="lt" style:country-asian="LT"/>
    </style:style>
    <style:style style:name="T5436" style:parent-style-name="DefaultParagraphFont" style:family="text">
      <style:text-properties fo:color="#FF0000"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fo:color="#000000" fo:font-size="11pt" style:font-size-asian="11pt" style:font-size-complex="11pt"/>
    </style:style>
    <style:style style:name="T5444" style:parent-style-name="DefaultParagraphFont" style:family="text">
      <style:text-properties fo:color="#000000" fo:font-size="11pt" style:font-size-asian="11pt" style:font-size-complex="11pt"/>
    </style:style>
    <style:style style:name="T5445" style:parent-style-name="DefaultParagraphFont" style:family="text">
      <style:text-properties fo:color="#000000" fo:font-size="11pt" style:font-size-asian="11pt" style:font-size-complex="11pt"/>
    </style:style>
    <style:style style:name="T5446" style:parent-style-name="DefaultParagraphFont" style:family="text">
      <style:text-properties style:font-weight-complex="bold" fo:color="#000000" fo:font-size="11pt" style:font-size-asian="11pt" style:font-size-complex="11pt"/>
    </style:style>
    <style:style style:name="T5447" style:parent-style-name="DefaultParagraphFont" style:family="text">
      <style:text-properties fo:color="#000000" fo:font-size="11pt" style:font-size-asian="11pt" style:font-size-complex="11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color="#000000" fo:font-size="11pt" style:font-size-asian="11pt" style:font-size-complex="11pt" style:language-asian="lt" style:country-asian="LT"/>
    </style:style>
    <style:style style:name="T5457" style:parent-style-name="DefaultParagraphFont" style:family="text">
      <style:text-properties fo:color="#000000"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color="#000000" fo:font-size="11pt" style:font-size-asian="11pt" style:font-size-complex="11pt" style:language-asian="lt" style:country-asian="LT"/>
    </style:style>
    <style:style style:name="T5468" style:parent-style-name="DefaultParagraphFont" style:family="text">
      <style:text-properties fo:color="#000000"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color="#000000"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color="#000000" fo:font-size="11pt" style:font-size-asian="11pt" style:font-size-complex="11pt" style:language-asian="lt" style:country-asian="LT"/>
    </style:style>
    <style:style style:name="T5481" style:parent-style-name="DefaultParagraphFont" style:family="text">
      <style:text-properties fo:color="#000000"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color="#000000" fo:font-size="11pt" style:font-size-asian="11pt" style:font-size-complex="11pt" style:language-asian="lt" style:country-asian="LT"/>
    </style:style>
    <style:style style:name="T5491" style:parent-style-name="DefaultParagraphFont" style:family="text">
      <style:text-properties fo:color="#000000"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color="#000000" fo:font-size="11pt" style:font-size-asian="11pt" style:font-size-complex="11pt" style:language-asian="lt" style:country-asian="LT"/>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P5499" style:parent-style-name="Normal" style:family="paragraph">
      <style:paragraph-properties fo:text-align="justify" fo:margin-right="0.1222in" fo:text-indent="0.5in"/>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color="#000000"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P5508" style:parent-style-name="Normal" style:family="paragraph">
      <style:paragraph-properties fo:text-align="justify"/>
      <style:text-properties style:font-weight-complex="bold" fo:font-style="italic" style:font-style-asian="italic" fo:font-size="10pt" style:font-size-asian="10pt"/>
    </style:style>
    <style:style style:name="P5509" style:parent-style-name="Normal" style:family="paragraph">
      <style:paragraph-properties fo:widows="0" fo:orphans="0" fo:text-align="justify"/>
    </style:style>
    <style:style style:name="T5510" style:parent-style-name="DefaultParagraphFont" style:family="text">
      <style:text-properties fo:font-style="italic" style:font-style-asian="italic" fo:font-size="10pt" style:font-size-asian="10pt"/>
    </style:style>
    <style:style style:name="T5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tyle="italic" style:font-style-asian="italic" fo:font-size="10pt" style:font-size-asian="10pt"/>
    </style:style>
    <style:style style:name="P5513" style:parent-style-name="Normal" style:family="paragraph">
      <style:paragraph-properties fo:widows="0" fo:orphans="0" fo:text-align="justify"/>
    </style:style>
    <style:style style:name="P5514" style:parent-style-name="Normal" style:family="paragraph">
      <style:paragraph-properties fo:text-align="justify"/>
    </style:style>
    <style:style style:name="T5515" style:parent-style-name="DefaultParagraphFont" style:family="text">
      <style:text-properties style:font-weight-complex="bold" fo:font-style="italic" style:font-style-asian="italic" fo:font-size="10pt" style:font-size-asian="10pt"/>
    </style:style>
    <style:style style:name="T5516" style:parent-style-name="DefaultParagraphFont" style:family="text">
      <style:text-properties fo:font-style="italic" style:font-style-asian="italic" style:font-style-complex="italic" fo:font-size="10pt" style:font-size-asian="10pt"/>
    </style:style>
    <style:style style:name="T5517" style:parent-style-name="DefaultParagraphFont" style:family="text">
      <style:text-properties fo:font-style="italic" style:font-style-asian="italic" style:font-style-complex="italic" style:text-position="super 65%" fo:font-size="10pt" style:font-size-asian="10pt"/>
    </style:style>
    <style:style style:name="T5518" style:parent-style-name="DefaultParagraphFont" style:family="text">
      <style:text-properties fo:font-style="italic" style:font-style-asian="italic" style:font-style-complex="italic" fo:font-size="10pt" style:font-size-asian="10pt"/>
    </style:style>
    <style:style style:name="T5519" style:parent-style-name="DefaultParagraphFont" style:family="text">
      <style:text-properties fo:font-style="italic" style:font-style-asian="italic" fo:font-size="10pt" style:font-size-asian="10pt" style:font-size-complex="10.5pt"/>
    </style:style>
    <style:style style:name="T55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21" style:parent-style-name="DefaultParagraphFont" style:family="text">
      <style:text-properties fo:font-style="italic" style:font-style-asian="italic" fo:font-size="10pt" style:font-size-asian="10pt" style:font-size-complex="10.5pt"/>
    </style:style>
    <style:style style:name="T5522" style:parent-style-name="DefaultParagraphFont" style:family="text">
      <style:text-properties fo:font-style="italic" style:font-style-asian="italic" fo:font-size="10pt" style:font-size-asian="10pt" style:font-size-complex="10.5pt"/>
    </style:style>
    <style:style style:name="P5523" style:parent-style-name="Normal" style:family="paragraph">
      <style:paragraph-properties fo:keep-with-next="always" fo:text-align="center" fo:text-indent="0.0368in"/>
    </style:style>
    <style:style style:name="P5524" style:parent-style-name="Normal" style:family="paragraph">
      <style:paragraph-properties fo:keep-with-next="always" fo:text-align="center" fo:text-indent="0.0368in"/>
    </style:style>
    <style:style style:name="T5525" style:parent-style-name="DefaultParagraphFont" style:family="text">
      <style:text-properties fo:font-weight="bold" style:font-weight-asian="bold" fo:text-transform="uppercase" fo:font-size="11pt" style:font-size-asian="11pt"/>
    </style:style>
    <style:style style:name="T5526" style:parent-style-name="DefaultParagraphFont" style:family="text">
      <style:text-properties fo:font-weight="bold" style:font-weight-asian="bold" fo:text-transform="uppercase" fo:font-size="11pt" style:font-size-asian="11pt"/>
    </style:style>
    <style:style style:name="P5527" style:parent-style-name="Normal" style:family="paragraph">
      <style:paragraph-properties fo:keep-with-next="always" fo:text-align="center"/>
    </style:style>
    <style:style style:name="T5528" style:parent-style-name="DefaultParagraphFont" style:family="text">
      <style:text-properties fo:font-weight="bold" style:font-weight-asian="bold" fo:font-size="11pt" style:font-size-asian="11pt"/>
    </style:style>
    <style:style style:name="P5529" style:parent-style-name="Normal" style:family="paragraph">
      <style:paragraph-properties fo:text-align="center"/>
      <style:text-properties fo:font-size="11pt" style:font-size-asian="11pt"/>
    </style:style>
    <style:style style:name="P5530" style:parent-style-name="Normal" style:family="paragraph">
      <style:paragraph-properties fo:text-align="justify" fo:text-indent="0.5in"/>
      <style:text-properties fo:hyphenate="false"/>
    </style:style>
    <style:style style:name="T553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3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3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534" style:parent-style-name="Normal" style:family="paragraph">
      <style:paragraph-properties fo:text-align="justify" fo:text-indent="0.5in"/>
      <style:text-properties fo:hyphenate="false"/>
    </style:style>
    <style:style style:name="T5535" style:parent-style-name="DefaultParagraphFont" style:family="text">
      <style:text-properties fo:font-size="11pt" style:font-size-asian="11pt" style:font-size-complex="11pt" style:language-asian="ar" style:country-asian="SA"/>
    </style:style>
    <style:style style:name="T5536" style:parent-style-name="DefaultParagraphFont" style:family="text">
      <style:text-properties fo:font-size="11pt" style:font-size-asian="11pt" style:font-size-complex="11pt" style:language-asian="ar" style:country-asian="SA"/>
    </style:style>
    <style:style style:name="P5537" style:parent-style-name="Normal" style:family="paragraph">
      <style:paragraph-properties fo:text-align="justify" fo:text-indent="0.5in"/>
      <style:text-properties fo:hyphenate="false"/>
    </style:style>
    <style:style style:name="T5538" style:parent-style-name="DefaultParagraphFont" style:family="text">
      <style:text-properties fo:font-size="11pt" style:font-size-asian="11pt" style:font-size-complex="11pt" style:language-asian="ar" style:country-asian="SA"/>
    </style:style>
    <style:style style:name="T5539" style:parent-style-name="DefaultParagraphFont" style:family="text">
      <style:text-properties fo:font-size="11pt" style:font-size-asian="11pt" style:font-size-complex="11pt" style:language-asian="ar" style:country-asian="SA"/>
    </style:style>
    <style:style style:name="T5540" style:parent-style-name="DefaultParagraphFont" style:family="text">
      <style:text-properties fo:font-size="11pt" style:font-size-asian="11pt" style:font-size-complex="11pt" style:language-asian="ar" style:country-asian="SA"/>
    </style:style>
    <style:style style:name="P5541" style:parent-style-name="Normal" style:family="paragraph">
      <style:text-properties fo:font-style="italic" style:font-style-asian="italic" fo:font-size="10pt" style:font-size-asian="10pt"/>
    </style:style>
    <style:style style:name="P5542" style:parent-style-name="Normal" style:family="paragraph">
      <style:paragraph-properties fo:widows="0" fo:orphans="0" fo:text-align="justify"/>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tyle="italic" style:font-style-asian="italic" fo:font-size="10pt" style:font-size-asian="10pt"/>
    </style:style>
    <style:style style:name="P5546" style:parent-style-name="Normal" style:family="paragraph">
      <style:paragraph-properties fo:text-align="justify" fo:text-indent="0.5in"/>
    </style:style>
    <style:style style:name="P5547" style:parent-style-name="Normal" style:family="paragraph">
      <style:paragraph-properties fo:widows="0" fo:orphans="0" fo:text-align="center"/>
      <style:text-properties fo:hyphenate="false"/>
    </style:style>
    <style:style style:name="T554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49"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5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51" style:parent-style-name="Normal" style:family="paragraph">
      <style:paragraph-properties fo:widows="0" fo:orphans="0" fo:text-align="center"/>
      <style:text-properties fo:hyphenate="false"/>
    </style:style>
    <style:style style:name="T555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53" style:parent-style-name="Normal" style:family="paragraph">
      <style:paragraph-properties fo:widows="0" fo:orphans="0" fo:text-align="center"/>
      <style:text-properties fo:hyphenate="false"/>
    </style:style>
    <style:style style:name="T555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55" style:parent-style-name="Normal" style:family="paragraph">
      <style:paragraph-properties fo:widows="0" fo:orphans="0" fo:text-align="justify" fo:text-indent="0.5in"/>
      <style:text-properties fo:color="#000000" fo:font-size="11pt" style:font-size-asian="11pt" style:font-size-complex="11pt" fo:hyphenate="false"/>
    </style:style>
    <style:style style:name="P5556" style:parent-style-name="Normal" style:family="paragraph">
      <style:paragraph-properties fo:widows="0" fo:orphans="0" fo:text-align="justify" fo:text-indent="0.5in"/>
      <style:text-properties fo:hyphenate="false"/>
    </style:style>
    <style:style style:name="T555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58"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5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style:font-name-asian="Calibri" fo:color="#000000" fo:font-size="11pt" style:font-size-asian="11pt" style:font-size-complex="11pt"/>
    </style:style>
    <style:style style:name="T5564" style:parent-style-name="DefaultParagraphFont" style:family="text">
      <style:text-properties style:font-name-asian="Calibri" fo:color="#000000" fo:font-size="11pt" style:font-size-asian="11pt" style:font-size-complex="11pt"/>
    </style:style>
    <style:style style:name="T5565" style:parent-style-name="DefaultParagraphFont" style:family="text">
      <style:text-properties style:font-name-asian="Calibri" fo:color="#000000" style:text-position="super 63.6%" fo:font-size="11pt" style:font-size-asian="11pt" style:font-size-complex="11pt"/>
    </style:style>
    <style:style style:name="T5566" style:parent-style-name="DefaultParagraphFont" style:family="text">
      <style:text-properties style:font-name-asian="Calibri" fo:color="#000000" fo:font-size="11pt" style:font-size-asian="11pt" style:font-size-complex="11pt"/>
    </style:style>
    <style:style style:name="T5567" style:parent-style-name="DefaultParagraphFont" style:family="text">
      <style:text-properties style:font-name-asian="Calibri" fo:color="#000000" style:text-position="super 63.6%" fo:font-size="11pt" style:font-size-asian="11pt" style:font-size-complex="11pt"/>
    </style:style>
    <style:style style:name="T5568" style:parent-style-name="DefaultParagraphFont" style:family="text">
      <style:text-properties style:font-name-asian="Calibri" fo:color="#000000" fo:font-size="11pt" style:font-size-asian="11pt" style:font-size-complex="11pt"/>
    </style:style>
    <style:style style:name="T5569" style:parent-style-name="DefaultParagraphFont" style:family="text">
      <style:text-properties style:font-name-asian="Calibri" fo:color="#000000" style:text-position="super 63.6%" fo:font-size="11pt" style:font-size-asian="11pt" style:font-size-complex="11pt"/>
    </style:style>
    <style:style style:name="T5570" style:parent-style-name="DefaultParagraphFont" style:family="text">
      <style:text-properties style:font-name-asian="Calibri" fo:color="#000000" fo:font-size="11pt" style:font-size-asian="11pt" style:font-size-complex="11pt"/>
    </style:style>
    <style:style style:name="T5571" style:parent-style-name="DefaultParagraphFont" style:family="text">
      <style:text-properties style:font-name-asian="Calibri" fo:color="#000000" style:text-position="super 63.6%" fo:font-size="11pt" style:font-size-asian="11pt" style:font-size-complex="11pt"/>
    </style:style>
    <style:style style:name="T5572" style:parent-style-name="DefaultParagraphFont" style:family="text">
      <style:text-properties style:font-name-asian="Calibri" fo:color="#000000" fo:font-size="11pt" style:font-size-asian="11pt" style:font-size-complex="11pt"/>
    </style:style>
    <style:style style:name="T5573" style:parent-style-name="DefaultParagraphFont" style:family="text">
      <style:text-properties style:font-name-asian="Calibri" fo:color="#000000" style:text-position="super 63.6%" fo:font-size="11pt" style:font-size-asian="11pt" style:font-size-complex="11pt"/>
    </style:style>
    <style:style style:name="T5574" style:parent-style-name="DefaultParagraphFont" style:family="text">
      <style:text-properties style:font-name-asian="Calibri" fo:color="#000000" fo:font-size="11pt" style:font-size-asian="11pt" style:font-size-complex="11pt"/>
    </style:style>
    <style:style style:name="T5575" style:parent-style-name="DefaultParagraphFont" style:family="text">
      <style:text-properties style:font-name-asian="Calibri" fo:color="#000000" style:text-position="super 63.6%" fo:font-size="11pt" style:font-size-asian="11pt" style:font-size-complex="11pt"/>
    </style:style>
    <style:style style:name="T5576" style:parent-style-name="DefaultParagraphFont" style:family="text">
      <style:text-properties style:font-name-asian="Calibri" fo:color="#000000" fo:font-size="11pt" style:font-size-asian="11pt" style:font-size-complex="11pt"/>
    </style:style>
    <style:style style:name="T5577" style:parent-style-name="DefaultParagraphFont" style:family="text">
      <style:text-properties style:font-name-asian="Calibri" fo:color="#000000" style:text-position="super 63.6%" fo:font-size="11pt" style:font-size-asian="11pt" style:font-size-complex="11pt"/>
    </style:style>
    <style:style style:name="T5578" style:parent-style-name="DefaultParagraphFont" style:family="text">
      <style:text-properties style:font-name-asian="Calibri" fo:color="#000000" fo:font-size="11pt" style:font-size-asian="11pt" style:font-size-complex="11pt"/>
    </style:style>
    <style:style style:name="T5579" style:parent-style-name="DefaultParagraphFont" style:family="text">
      <style:text-properties style:font-name-asian="Calibri" fo:color="#000000" style:text-position="super 63.6%" fo:font-size="11pt" style:font-size-asian="11pt" style:font-size-complex="11pt"/>
    </style:style>
    <style:style style:name="T5580" style:parent-style-name="DefaultParagraphFont" style:family="text">
      <style:text-properties style:font-name-asian="Calibri" fo:color="#000000" fo:font-size="11pt" style:font-size-asian="11pt" style:font-size-complex="11pt"/>
    </style:style>
    <style:style style:name="T5581" style:parent-style-name="DefaultParagraphFont" style:family="text">
      <style:text-properties style:font-name-asian="Calibri" fo:color="#000000" style:text-position="super 63.6%" fo:font-size="11pt" style:font-size-asian="11pt" style:font-size-complex="11pt"/>
    </style:style>
    <style:style style:name="T5582" style:parent-style-name="DefaultParagraphFont" style:family="text">
      <style:text-properties style:font-name-asian="Calibri" fo:color="#000000" fo:font-size="11pt" style:font-size-asian="11pt" style:font-size-complex="11pt"/>
    </style:style>
    <style:style style:name="T5583" style:parent-style-name="DefaultParagraphFont" style:family="text">
      <style:text-properties style:font-name-asian="Calibri" fo:color="#000000" style:text-position="super 63.6%" fo:font-size="11pt" style:font-size-asian="11pt" style:font-size-complex="11pt"/>
    </style:style>
    <style:style style:name="T5584" style:parent-style-name="DefaultParagraphFont" style:family="text">
      <style:text-properties style:font-name-asian="Calibri" fo:color="#000000" fo:font-size="11pt" style:font-size-asian="11pt" style:font-size-complex="11pt"/>
    </style:style>
    <style:style style:name="T5585" style:parent-style-name="DefaultParagraphFont" style:family="text">
      <style:text-properties style:font-name-asian="Calibri" fo:color="#000000" style:text-position="super 63.6%" fo:font-size="11pt" style:font-size-asian="11pt" style:font-size-complex="11pt"/>
    </style:style>
    <style:style style:name="T5586" style:parent-style-name="DefaultParagraphFont" style:family="text">
      <style:text-properties style:font-name-asian="Calibri" fo:color="#000000" fo:font-size="11pt" style:font-size-asian="11pt" style:font-size-complex="11pt"/>
    </style:style>
    <style:style style:name="T5587" style:parent-style-name="DefaultParagraphFont" style:family="text">
      <style:text-properties style:font-name-asian="Calibri" fo:color="#000000" style:text-position="super 63.6%" fo:font-size="11pt" style:font-size-asian="11pt" style:font-size-complex="11pt"/>
    </style:style>
    <style:style style:name="T5588" style:parent-style-name="DefaultParagraphFont" style:family="text">
      <style:text-properties style:font-name-asian="Calibri" fo:color="#000000" fo:font-size="11pt" style:font-size-asian="11pt" style:font-size-complex="11pt"/>
    </style:style>
    <style:style style:name="T5589" style:parent-style-name="DefaultParagraphFont" style:family="text">
      <style:text-properties style:font-name-asian="Calibri" fo:color="#000000" style:text-position="super 63.6%" fo:font-size="11pt" style:font-size-asian="11pt" style:font-size-complex="11pt"/>
    </style:style>
    <style:style style:name="T5590" style:parent-style-name="DefaultParagraphFont" style:family="text">
      <style:text-properties style:font-name-asian="Calibri" fo:color="#000000" fo:font-size="11pt" style:font-size-asian="11pt" style:font-size-complex="11pt"/>
    </style:style>
    <style:style style:name="T5591" style:parent-style-name="DefaultParagraphFont" style:family="text">
      <style:text-properties style:font-name-asian="Calibri" fo:color="#000000" style:text-position="super 63.6%" fo:font-size="11pt" style:font-size-asian="11pt" style:font-size-complex="11pt"/>
    </style:style>
    <style:style style:name="T5592" style:parent-style-name="DefaultParagraphFont" style:family="text">
      <style:text-properties style:font-name-asian="Calibri" fo:color="#000000" fo:font-size="11pt" style:font-size-asian="11pt" style:font-size-complex="11pt"/>
    </style:style>
    <style:style style:name="T5593" style:parent-style-name="DefaultParagraphFont" style:family="text">
      <style:text-properties style:font-name-asian="Calibri" fo:color="#000000" style:text-position="super 63.6%" fo:font-size="11pt" style:font-size-asian="11pt" style:font-size-complex="11pt"/>
    </style:style>
    <style:style style:name="T5594" style:parent-style-name="DefaultParagraphFont" style:family="text">
      <style:text-properties style:font-name-asian="Calibri" fo:color="#000000" fo:font-size="11pt" style:font-size-asian="11pt" style:font-size-complex="11pt"/>
    </style:style>
    <style:style style:name="T5595" style:parent-style-name="DefaultParagraphFont" style:family="text">
      <style:text-properties style:font-name-asian="Calibri" fo:color="#000000" style:text-position="super 63.6%" fo:font-size="11pt" style:font-size-asian="11pt" style:font-size-complex="11pt"/>
    </style:style>
    <style:style style:name="T5596" style:parent-style-name="DefaultParagraphFont" style:family="text">
      <style:text-properties style:font-name-asian="Calibri" fo:color="#000000" fo:font-size="11pt" style:font-size-asian="11pt" style:font-size-complex="11pt"/>
    </style:style>
    <style:style style:name="T5597" style:parent-style-name="DefaultParagraphFont" style:family="text">
      <style:text-properties style:font-name-asian="Calibri" fo:color="#000000" style:text-position="super 63.6%" fo:font-size="11pt" style:font-size-asian="11pt" style:font-size-complex="11pt"/>
    </style:style>
    <style:style style:name="T5598" style:parent-style-name="DefaultParagraphFont" style:family="text">
      <style:text-properties style:font-name-asian="Calibri" fo:color="#000000" fo:font-size="11pt" style:font-size-asian="11pt" style:font-size-complex="11pt"/>
    </style:style>
    <style:style style:name="T5599" style:parent-style-name="DefaultParagraphFont" style:family="text">
      <style:text-properties style:font-name-asian="Calibri" fo:color="#000000" style:text-position="super 63.6%" fo:font-size="11pt" style:font-size-asian="11pt" style:font-size-complex="11pt"/>
    </style:style>
    <style:style style:name="T5600" style:parent-style-name="DefaultParagraphFont" style:family="text">
      <style:text-properties style:font-name-asian="Calibri" fo:color="#000000" fo:font-size="11pt" style:font-size-asian="11pt" style:font-size-complex="11pt"/>
    </style:style>
    <style:style style:name="T5601" style:parent-style-name="DefaultParagraphFont" style:family="text">
      <style:text-properties style:font-name-asian="Calibri" fo:color="#000000" style:text-position="super 63.6%" fo:font-size="11pt" style:font-size-asian="11pt" style:font-size-complex="11pt"/>
    </style:style>
    <style:style style:name="T5602" style:parent-style-name="DefaultParagraphFont" style:family="text">
      <style:text-properties style:font-name-asian="Calibri" fo:color="#000000" fo:font-size="11pt" style:font-size-asian="11pt" style:font-size-complex="11pt"/>
    </style:style>
    <style:style style:name="T5603" style:parent-style-name="DefaultParagraphFont" style:family="text">
      <style:text-properties style:font-name-asian="Calibri" fo:color="#000000"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style:font-name-asian="Calibri" fo:color="#000000" fo:font-size="11pt" style:font-size-asian="11pt" style:font-size-complex="11pt"/>
    </style:style>
    <style:style style:name="T5606" style:parent-style-name="DefaultParagraphFont" style:family="text">
      <style:text-properties style:font-name-asian="Calibri" fo:color="#000000" fo:font-size="11pt" style:font-size-asian="11pt" style:font-size-complex="11pt"/>
    </style:style>
    <style:style style:name="T5607" style:parent-style-name="DefaultParagraphFont" style:family="text">
      <style:text-properties style:font-name-asian="Calibri" fo:color="#000000" fo:font-size="11pt" style:font-size-asian="11pt" style:font-size-complex="11pt"/>
    </style:style>
    <style:style style:name="T5608" style:parent-style-name="DefaultParagraphFont" style:family="text">
      <style:text-properties style:font-name-asian="Calibri" fo:font-size="11pt" style:font-size-asian="11pt" style:font-size-complex="11pt"/>
    </style:style>
    <style:style style:name="T5609" style:parent-style-name="DefaultParagraphFont" style:family="text">
      <style:text-properties style:font-name-asian="Calibri" style:font-weight-complex="bold" fo:color="#FF0000" fo:font-size="11pt" style:font-size-asian="11pt" style:font-size-complex="11pt"/>
    </style:style>
    <style:style style:name="T5610" style:parent-style-name="DefaultParagraphFont" style:family="text">
      <style:text-properties style:font-name-asian="Calibri" fo:color="#000000" fo:font-size="11pt" style:font-size-asian="11pt" style:font-size-complex="11pt"/>
    </style:style>
    <style:style style:name="T5611" style:parent-style-name="DefaultParagraphFont" style:family="text">
      <style:text-properties style:font-name-asian="Calibri"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style:font-name-asian="Calibri" fo:font-size="11pt" style:font-size-asian="11pt" style:font-size-complex="11pt"/>
    </style:style>
    <style:style style:name="T5614" style:parent-style-name="DefaultParagraphFont" style:family="text">
      <style:text-properties style:font-name-asian="Calibri" fo:font-size="11pt" style:font-size-asian="11pt" style:font-size-complex="11pt"/>
    </style:style>
    <style:style style:name="T5615" style:parent-style-name="DefaultParagraphFont" style:family="text">
      <style:text-properties style:font-name-asian="Calibri" style:font-weight-complex="bold" fo:font-size="11pt" style:font-size-asian="11pt" style:font-size-complex="11pt"/>
    </style:style>
    <style:style style:name="T5616" style:parent-style-name="DefaultParagraphFont" style:family="text">
      <style:text-properties style:font-name-asian="Calibri" style:font-weight-complex="bold" fo:font-size="11pt" style:font-size-asian="11pt" style:font-size-complex="11pt"/>
    </style:style>
    <style:style style:name="P5617" style:parent-style-name="Normal" style:family="paragraph">
      <style:paragraph-properties fo:text-align="justify"/>
    </style:style>
    <style:style style:name="T5618" style:parent-style-name="DefaultParagraphFont" style:family="text">
      <style:text-properties style:font-name-asian="Calibri" fo:font-weight="bold" style:font-weight-asian="bold" fo:font-style="italic" style:font-style-asian="italic" fo:color="#000000" fo:font-size="10pt" style:font-size-asian="10pt"/>
    </style:style>
    <style:style style:name="T5619" style:parent-style-name="DefaultParagraphFont" style:family="text">
      <style:text-properties style:font-name-asian="Calibri" fo:font-style="italic" style:font-style-asian="italic" fo:color="#000000" fo:font-size="10pt" style:font-size-asian="10pt"/>
    </style:style>
    <style:style style:name="T5620" style:parent-style-name="DefaultParagraphFont" style:family="text">
      <style:text-properties style:font-name-asian="Calibri" fo:font-style="italic" style:font-style-asian="italic" fo:color="#000000" style:text-position="super 65%" fo:font-size="10pt" style:font-size-asian="10pt"/>
    </style:style>
    <style:style style:name="T5621" style:parent-style-name="DefaultParagraphFont" style:family="text">
      <style:text-properties style:font-name-asian="Calibri" fo:font-style="italic" style:font-style-asian="italic" fo:color="#000000" fo:font-size="10pt" style:font-size-asian="10pt"/>
    </style:style>
    <style:style style:name="T5622" style:parent-style-name="DefaultParagraphFont" style:family="text">
      <style:text-properties style:font-name-asian="Calibri" fo:font-style="italic" style:font-style-asian="italic" fo:color="#000000" fo:font-size="10pt" style:font-size-asian="10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keep-with-next="always" fo:text-align="center" fo:text-indent="0.0368in"/>
    </style:style>
    <style:style style:name="T5629" style:parent-style-name="DefaultParagraphFont" style:family="text">
      <style:text-properties fo:font-weight="bold" style:font-weight-asian="bold" fo:text-transform="uppercase" fo:font-size="11pt" style:font-size-asian="11pt"/>
    </style:style>
    <style:style style:name="T5630" style:parent-style-name="DefaultParagraphFont" style:family="text">
      <style:text-properties fo:font-weight="bold" style:font-weight-asian="bold" fo:text-transform="uppercase" fo:font-size="11pt" style:font-size-asian="11pt"/>
    </style:style>
    <style:style style:name="P5631" style:parent-style-name="Normal" style:family="paragraph">
      <style:paragraph-properties fo:text-align="center"/>
    </style:style>
    <style:style style:name="T5632" style:parent-style-name="DefaultParagraphFont" style:family="text">
      <style:text-properties fo:font-weight="bold" style:font-weight-asian="bold" fo:text-transform="uppercase" fo:font-size="11pt" style:font-size-asian="11pt"/>
    </style:style>
    <style:style style:name="P5633" style:parent-style-name="Normal" style:family="paragraph">
      <style:paragraph-properties fo:text-align="center" fo:text-indent="0.5in"/>
      <style:text-properties fo:font-weight="bold" style:font-weight-asian="bold" fo:text-transform="uppercase" fo:font-size="11pt" style:font-size-asian="11pt"/>
    </style:style>
    <style:style style:name="P5634" style:parent-style-name="Normal" style:family="paragraph">
      <style:paragraph-properties fo:text-align="justify" fo:text-indent="0.5in"/>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fo:font-weight="bold" style:font-weight-asian="bold" fo:font-size="11pt" style:font-size-asian="11pt"/>
    </style:style>
    <style:style style:name="T5637" style:parent-style-name="DefaultParagraphFont" style:family="text">
      <style:text-properties fo:font-weight="bold" style:font-weight-asian="bold"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fo:text-indent="0.4923in"/>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tyle="italic" style:font-style-asian="italic" fo:font-size="10pt" style:font-size-asian="10pt"/>
    </style:style>
    <style:style style:name="T5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tyle="italic" style:font-style-asian="italic" fo:font-size="10pt" style:font-size-asian="10pt"/>
    </style:style>
    <style:style style:name="P5652" style:parent-style-name="Normal" style:family="paragraph">
      <style:paragraph-properties fo:text-align="justify" fo:text-indent="0.5in"/>
    </style:style>
    <style:style style:name="P5653" style:parent-style-name="Normal" style:family="paragraph">
      <style:paragraph-properties fo:text-align="justify" fo:text-indent="0.5in"/>
    </style:style>
    <style:style style:name="T5654" style:parent-style-name="DefaultParagraphFont" style:family="text">
      <style:text-properties fo:font-weight="bold" style:font-weight-asian="bold" fo:font-size="11pt" style:font-size-asian="11pt"/>
    </style:style>
    <style:style style:name="T5655" style:parent-style-name="DefaultParagraphFont" style:family="text">
      <style:text-properties fo:font-weight="bold" style:font-weight-asian="bold" fo:font-size="11pt" style:font-size-asian="11pt"/>
    </style:style>
    <style:style style:name="T5656" style:parent-style-name="DefaultParagraphFont" style:family="text">
      <style:text-properties fo:font-weight="bold" style:font-weight-asian="bold" fo:font-size="11pt" style:font-size-asian="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text-indent="0.5in"/>
    </style:style>
    <style:style style:name="P5661" style:parent-style-name="Normal" style:family="paragraph">
      <style:paragraph-properties fo:text-align="justify" fo:text-indent="0.5in"/>
    </style:style>
    <style:style style:name="T5662" style:parent-style-name="DefaultParagraphFont" style:family="text">
      <style:text-properties fo:font-style="italic" style:font-style-asian="italic" fo:font-size="11pt" style:font-size-asian="11pt"/>
    </style:style>
    <style:style style:name="P5663" style:parent-style-name="Normal" style:family="paragraph">
      <style:paragraph-properties fo:text-align="justify" fo:text-indent="0.5in"/>
      <style:text-properties fo:font-size="11pt" style:font-size-asian="11pt"/>
    </style:style>
    <style:style style:name="P5664" style:parent-style-name="Normal" style:family="paragraph">
      <style:text-properties fo:font-size="20pt" style:font-size-asian="20pt" style:font-size-complex="20pt"/>
    </style:style>
    <style:style style:name="P5665" style:parent-style-name="Normal" style:family="paragraph">
      <style:paragraph-properties fo:text-align="justify" fo:text-indent="0.5in">
        <style:tab-stops>
          <style:tab-stop style:type="right" style:position="6.0625in"/>
        </style:tab-stops>
      </style:paragraph-properties>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text-properties fo:font-size="11pt" style:font-size-asian="11pt" style:font-size-complex="11pt"/>
    </style:style>
    <style:style style:name="P5669" style:parent-style-name="Normal" style:family="paragraph">
      <style:paragraph-properties fo:break-before="page" fo:text-align="justify" fo:margin-left="4.3298in">
        <style:tab-stops/>
      </style:paragraph-properties>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margin-left="3.4638in" fo:text-indent="0.8659in">
        <style:tab-stops/>
      </style:paragraph-properties>
      <style:text-properties fo:font-size="11pt" style:font-size-asian="11pt"/>
    </style:style>
    <style:style style:name="P5672" style:parent-style-name="Normal" style:family="paragraph">
      <style:paragraph-properties fo:text-align="justify" fo:margin-left="3.4638in" fo:text-indent="0.8659in">
        <style:tab-stops/>
      </style:paragraph-properties>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center"/>
    </style:style>
    <style:style style:name="T5676" style:parent-style-name="DefaultParagraphFont" style:family="text">
      <style:text-properties fo:font-weight="bold" style:font-weight-asian="bold" fo:font-size="11pt" style:font-size-asian="11pt"/>
    </style:style>
    <style:style style:name="T5677" style:parent-style-name="DefaultParagraphFont" style:family="text">
      <style:text-properties fo:font-weight="bold" style:font-weight-asian="bold" fo:font-size="11pt" style:font-size-asian="11pt"/>
    </style:style>
    <style:style style:name="P56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text-properties fo:font-style="italic" style:font-style-asian="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tyle="italic" style:font-style-asian="italic" fo:font-size="10pt" style:font-size-asian="10pt"/>
    </style:style>
    <style:style style:name="T5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fo:font-style="italic" style:font-style-asian="italic" fo:font-size="10pt" style:font-size-asian="10pt"/>
    </style:style>
    <style:style style:name="P5688" style:parent-style-name="Normal" style:family="paragraph">
      <style:paragraph-properties fo:text-align="justify" fo:text-indent="0.5in"/>
      <style:text-properties fo:font-size="11pt" style:font-size-asian="11pt"/>
    </style:style>
    <style:style style:name="P5689" style:parent-style-name="Normal" style:family="paragraph">
      <style:paragraph-properties fo:text-align="justify" fo:text-indent="0.5in"/>
    </style:style>
    <style:style style:name="P5690" style:parent-style-name="Normal" style:family="paragraph">
      <style:paragraph-properties fo:text-align="justify" fo:margin-left="3.4638in" fo:text-indent="0.8659in">
        <style:tab-stops/>
      </style:paragraph-properties>
    </style:style>
    <style:style style:name="T5691" style:parent-style-name="DefaultParagraphFont" style:family="text">
      <style:text-properties fo:font-size="11pt" style:font-size-asian="11pt"/>
    </style:style>
    <style:style style:name="P5692" style:parent-style-name="Normal" style:family="paragraph">
      <style:paragraph-properties fo:text-align="justify" fo:margin-left="3.4638in" fo:text-indent="0.8659in">
        <style:tab-stops/>
      </style:paragraph-properties>
      <style:text-properties fo:font-size="11pt" style:font-size-asian="11pt"/>
    </style:style>
    <style:style style:name="P5693" style:parent-style-name="Normal" style:family="paragraph">
      <style:paragraph-properties fo:text-align="justify" fo:margin-left="3.4638in" fo:text-indent="0.8659in">
        <style:tab-stops/>
      </style:paragraph-properties>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P5696" style:parent-style-name="Normal" style:family="paragraph">
      <style:paragraph-properties fo:text-align="center"/>
    </style:style>
    <style:style style:name="T5697" style:parent-style-name="DefaultParagraphFont" style:family="text">
      <style:text-properties fo:font-weight="bold" style:font-weight-asian="bold" fo:font-size="11pt" style:font-size-asian="11pt"/>
    </style:style>
    <style:style style:name="P5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tyle="italic" style:font-style-asian="italic" fo:font-size="10pt" style:font-size-asian="10pt"/>
    </style:style>
    <style:style style:name="T5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fo:font-style="italic" style:font-style-asian="italic" fo:font-size="10pt" style:font-size-asian="10pt"/>
    </style:style>
    <style:style style:name="P5708" style:parent-style-name="Normal" style:family="paragraph">
      <style:paragraph-properties fo:text-align="justify" fo:text-indent="0.5in"/>
    </style:style>
    <style:style style:name="P5709" style:parent-style-name="Normal" style:family="paragraph">
      <style:paragraph-properties fo:text-align="justify" fo:margin-left="3.4638in" fo:text-indent="0.8659in">
        <style:tab-stops/>
      </style:paragraph-properties>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fo:margin-left="3.4638in" fo:text-indent="0.8659in">
        <style:tab-stops/>
      </style:paragraph-properties>
      <style:text-properties fo:font-size="11pt" style:font-size-asian="11pt"/>
    </style:style>
    <style:style style:name="P5712" style:parent-style-name="Normal" style:family="paragraph">
      <style:paragraph-properties fo:text-align="justify" fo:margin-left="3.4638in" fo:text-indent="0.8659in">
        <style:tab-stops/>
      </style:paragraph-properties>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fo:font-size="11pt" style:font-size-asian="11pt"/>
    </style:style>
    <style:style style:name="T5717" style:parent-style-name="DefaultParagraphFont" style:family="text">
      <style:text-properties fo:font-weight="bold" style:font-weight-asian="bold" fo:font-size="11pt" style:font-size-asian="11pt"/>
    </style:style>
    <style:style style:name="P5718" style:parent-style-name="Normal" style:family="paragraph">
      <style:paragraph-properties fo:text-align="justify" fo:text-indent="0.5in"/>
      <style:text-properties fo:font-weight="bold" style:font-weight-asian="bold" fo:font-size="11pt" style:font-size-asian="11pt"/>
    </style:style>
    <style:style style:name="P57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tyle="italic" style:font-style-asian="italic" fo:font-size="10pt" style:font-size-asian="10pt"/>
    </style:style>
    <style:style style:name="T5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fo:font-style="italic" style:font-style-asian="italic" fo:font-size="10pt" style:font-size-asian="10pt"/>
    </style:style>
    <style:style style:name="T5728" style:parent-style-name="DefaultParagraphFont" style:family="text">
      <style:text-properties fo:font-style="italic" style:font-style-asian="italic" fo:font-size="10pt" style:font-size-asian="10pt"/>
    </style:style>
    <style:style style:name="P5729" style:parent-style-name="Normal" style:family="paragraph">
      <style:paragraph-properties fo:text-align="justify" fo:text-indent="0.5in"/>
    </style:style>
    <style:style style:name="P5730" style:parent-style-name="Normal" style:family="paragraph">
      <style:paragraph-properties fo:text-align="justify" fo:text-indent="0.3937in"/>
    </style:style>
    <style:style style:name="T5731" style:parent-style-name="DefaultParagraphFont" style:family="text">
      <style:text-properties fo:font-weight="bold" style:font-weight-asian="bold" fo:font-size="11pt" style:font-size-asian="11pt"/>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margin-left="3.4638in" fo:text-indent="0.8659in">
        <style:tab-stops/>
      </style:paragraph-properties>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margin-left="4.3312in">
        <style:tab-stops/>
      </style:paragraph-properties>
      <style:text-properties fo:font-size="11pt" style:font-size-asian="11pt"/>
    </style:style>
    <style:style style:name="P5746" style:parent-style-name="Normal" style:family="paragraph">
      <style:paragraph-properties fo:text-align="justify" fo:margin-left="4.3312in">
        <style:tab-stops/>
      </style:paragraph-properties>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4923in"/>
      <style:text-properties fo:font-size="11pt" style:font-size-asian="11pt"/>
    </style:style>
    <style:style style:name="P5750" style:parent-style-name="Normal" style:family="paragraph">
      <style:paragraph-properties fo:text-align="center"/>
    </style:style>
    <style:style style:name="T5751" style:parent-style-name="DefaultParagraphFont" style:family="text">
      <style:text-properties fo:font-weight="bold" style:font-weight-asian="bold" style:font-weight-complex="bold" fo:font-size="11pt" style:font-size-asian="11pt" style:font-size-complex="11pt"/>
    </style:style>
    <style:style style:name="T5752" style:parent-style-name="DefaultParagraphFont" style:family="text">
      <style:text-properties fo:font-weight="bold" style:font-weight-asian="bold" style:font-weight-complex="bold" fo:font-size="11pt" style:font-size-asian="11pt" style:font-size-complex="11pt"/>
    </style:style>
    <style:style style:name="P5753"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tyle="italic" style:font-style-asian="italic" style:font-style-complex="italic"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tyle="italic" style:font-style-asian="italic" style:font-style-complex="italic"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fo:background-color="#FFFFFF"/>
    </style:style>
    <style:style style:name="T5770" style:parent-style-name="DefaultParagraphFont" style:family="text">
      <style:text-properties fo:font-style="italic" style:font-style-asian="italic" style:font-style-complex="italic" fo:font-size="11pt" style:font-size-asian="11pt" style:font-size-complex="11pt" fo:background-color="#FFFFFF"/>
    </style:style>
    <style:style style:name="T5771" style:parent-style-name="DefaultParagraphFont" style:family="text">
      <style:text-properties fo:font-style="italic" style:font-style-asian="italic" style:font-style-complex="italic" fo:font-size="11pt" style:font-size-asian="11pt" style:font-size-complex="11pt" fo:background-color="#FFFFFF"/>
    </style:style>
    <style:style style:name="T5772" style:parent-style-name="DefaultParagraphFont" style:family="text">
      <style:text-properties fo:font-size="11pt" style:font-size-asian="11pt" style:font-size-complex="11pt" fo:background-color="#FFFFFF"/>
    </style:style>
    <style:style style:name="T5773" style:parent-style-name="DefaultParagraphFont" style:family="text">
      <style:text-properties fo:font-style="italic" style:font-style-asian="italic" style:font-style-complex="italic" fo:font-size="11pt" style:font-size-asian="11pt" style:font-size-complex="11pt" fo:background-color="#FFFFFF"/>
    </style:style>
    <style:style style:name="T5774" style:parent-style-name="DefaultParagraphFont" style:family="text">
      <style:text-properties fo:font-size="11pt" style:font-size-asian="11pt" style:font-size-complex="11pt" fo:background-color="#FFFFFF"/>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tyle="italic" style:font-style-asian="italic" style:font-style-complex="italic"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fo:background-color="#FFFFFF"/>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fo:background-color="#FFFFFF"/>
    </style:style>
    <style:style style:name="T5799" style:parent-style-name="DefaultParagraphFont" style:family="text">
      <style:text-properties fo:font-size="11pt" style:font-size-asian="11pt" style:font-size-complex="11pt" fo:background-color="#FFFFFF"/>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widows="0" fo:orphans="0" fo:text-align="justify" fo:text-indent="0.5in"/>
      <style:text-properties fo:hyphenate="false"/>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text-indent="0.5in"/>
      <style:text-properties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tyle="italic" style:font-style-asian="italic" fo:font-size="10pt" style:font-size-asian="10pt"/>
    </style:style>
    <style:style style:name="T5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fo:font-style="italic" style:font-style-asian="italic" fo:font-size="10pt" style:font-size-asian="10pt"/>
    </style:style>
    <style:style style:name="P5829" style:parent-style-name="Normal" style:family="paragraph">
      <style:paragraph-properties fo:widows="0" fo:orphans="0" fo:text-align="justify"/>
    </style:style>
    <style:style style:name="T5830" style:parent-style-name="DefaultParagraphFont" style:family="text">
      <style:text-properties fo:font-style="italic" style:font-style-asian="italic" fo:font-size="10pt" style:font-size-asian="10pt"/>
    </style:style>
    <style:style style:name="T5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font-size="10pt" style:font-size-asian="10pt"/>
    </style:style>
    <style:style style:name="P5834" style:parent-style-name="Normal" style:family="paragraph">
      <style:paragraph-properties fo:widows="0" fo:orphans="0" fo:text-align="justify"/>
    </style:style>
    <style:style style:name="P5835" style:parent-style-name="Normal" style:family="paragraph">
      <style:paragraph-properties fo:widows="0" fo:orphans="0" fo:text-align="justify"/>
      <style:text-properties fo:font-weight="bold" style:font-weight-asian="bold" fo:font-size="10pt" style:font-size-asian="10pt"/>
    </style:style>
    <style:style style:name="P5836" style:parent-style-name="Normal" style:family="paragraph">
      <style:paragraph-properties fo:widows="0" fo:orphans="0" fo:text-align="justify"/>
      <style:text-properties fo:font-weight="bold" style:font-weight-asian="bold" fo:font-size="10pt" style:font-size-asian="10pt"/>
    </style:style>
    <style:style style:name="P5837" style:parent-style-name="Normal" style:family="paragraph">
      <style:paragraph-properties fo:widows="0" fo:orphans="0"/>
      <style:text-properties fo:font-size="10pt" style:font-size-asian="10pt"/>
    </style:style>
    <style:style style:name="P5838" style:parent-style-name="Normal" style:family="paragraph">
      <style:paragraph-properties fo:widows="0" fo:orphans="0"/>
      <style:text-properties fo:font-size="10pt" style:font-size-asian="10pt"/>
    </style:style>
    <style:style style:name="P5839" style:parent-style-name="Normal" style:family="paragraph">
      <style:paragraph-properties fo:widows="0" fo:orphans="0"/>
    </style:style>
    <style:style style:name="T5840" style:parent-style-name="DefaultParagraphFont" style:family="text">
      <style:text-properties fo:font-size="10pt" style:font-size-asian="10pt"/>
    </style:style>
    <style:style style:name="T5841" style:parent-style-name="Hyperlink"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widows="0" fo:orphans="0"/>
      <style:text-properties fo:font-size="10pt" style:font-size-asian="10pt"/>
    </style:style>
    <style:style style:name="P5844" style:parent-style-name="Normal" style:family="paragraph">
      <style:text-properties fo:font-size="10pt" style:font-size-asian="10pt"/>
    </style:style>
    <style:style style:name="P5845" style:parent-style-name="Normal" style:family="paragraph">
      <style:paragraph-properties fo:widows="0" fo:orphans="0"/>
      <style:text-properties fo:font-size="10pt" style:font-size-asian="10pt"/>
    </style:style>
    <style:style style:name="P5846" style:parent-style-name="PlainText" style:family="paragraph">
      <style:paragraph-properties fo:text-align="justify"/>
      <style:text-properties style:font-name="Times New Roman"/>
    </style:style>
    <style:style style:name="P5847" style:parent-style-name="PlainText" style:family="paragraph">
      <style:paragraph-properties fo:text-align="justify"/>
      <style:text-properties style:font-name="Times New Roman"/>
    </style:style>
    <style:style style:name="P5848" style:parent-style-name="PlainText" style:family="paragraph">
      <style:paragraph-properties fo:text-align="justify"/>
    </style:style>
    <style:style style:name="T5849" style:parent-style-name="DefaultParagraphFont" style:family="text">
      <style:text-properties style:font-name="Times New Roman"/>
    </style:style>
    <style:style style:name="T5850" style:parent-style-name="Hyperlink" style:family="text">
      <style:text-properties style:font-name="Times New Roman"/>
    </style:style>
    <style:style style:name="T5851" style:parent-style-name="DefaultParagraphFont" style:family="text">
      <style:text-properties style:font-name="Times New Roman"/>
    </style:style>
    <style:style style:name="T5852" style:parent-style-name="DefaultParagraphFont" style:family="text">
      <style:text-properties style:font-name="Times New Roman"/>
    </style:style>
    <style:style style:name="P5853" style:parent-style-name="PlainText" style:family="paragraph">
      <style:paragraph-properties fo:text-align="justify"/>
      <style:text-properties style:font-name="Times New Roman"/>
    </style:style>
    <style:style style:name="P5854" style:parent-style-name="Normal" style:family="paragraph">
      <style:text-properties fo:font-size="10pt" style:font-size-asian="10pt"/>
    </style:style>
    <style:style style:name="P5855" style:parent-style-name="PlainText" style:family="paragraph">
      <style:paragraph-properties fo:text-align="justify" fo:text-indent="0.4923in"/>
      <style:text-properties style:font-name="Times New Roman"/>
    </style:style>
    <style:style style:name="P5856" style:parent-style-name="PlainText" style:family="paragraph">
      <style:paragraph-properties fo:text-indent="0.4923in"/>
      <style:text-properties style:font-name="Times New Roman"/>
    </style:style>
    <style:style style:name="P5857" style:parent-style-name="PlainText" style:family="paragraph">
      <style:paragraph-properties fo:text-indent="0.4923in"/>
    </style:style>
    <style:style style:name="T5858" style:parent-style-name="DefaultParagraphFont" style:family="text">
      <style:text-properties style:font-name="Times New Roman"/>
    </style:style>
    <style:style style:name="T5859" style:parent-style-name="Hyperlink" style:family="text">
      <style:text-properties style:font-name="Times New Roman"/>
    </style:style>
    <style:style style:name="T5860" style:parent-style-name="DefaultParagraphFont" style:family="text">
      <style:text-properties style:font-name="Times New Roman"/>
    </style:style>
    <style:style style:name="P5861" style:parent-style-name="PlainText" style:family="paragraph">
      <style:paragraph-properties fo:text-indent="0.4923in"/>
      <style:text-properties style:font-name="Times New Roman"/>
    </style:style>
    <style:style style:name="P5862" style:parent-style-name="PlainText" style:family="paragraph">
      <style:paragraph-properties fo:text-align="justify"/>
      <style:text-properties style:font-name="Times New Roman"/>
    </style:style>
    <style:style style:name="P5863" style:parent-style-name="PlainText" style:family="paragraph">
      <style:text-properties style:font-name="Times New Roman"/>
    </style:style>
    <style:style style:name="P5864" style:parent-style-name="PlainText" style:family="paragraph">
      <style:text-properties style:font-name="Times New Roman"/>
    </style:style>
    <style:style style:name="T5865" style:parent-style-name="DefaultParagraphFont" style:family="text">
      <style:text-properties style:font-name="Times New Roman"/>
    </style:style>
    <style:style style:name="T5866" style:parent-style-name="Hyperlink" style:family="text">
      <style:text-properties style:font-name="Times New Roman"/>
    </style:style>
    <style:style style:name="T5867" style:parent-style-name="DefaultParagraphFont" style:family="text">
      <style:text-properties style:font-name="Times New Roman"/>
    </style:style>
    <style:style style:name="T5868" style:parent-style-name="DefaultParagraphFont" style:family="text">
      <style:text-properties style:font-name="Times New Roman"/>
    </style:style>
    <style:style style:name="P5869" style:parent-style-name="Normal" style:family="paragraph">
      <style:text-properties fo:font-size="10pt" style:font-size-asian="10pt"/>
    </style:style>
    <style:style style:name="T5870" style:parent-style-name="DefaultParagraphFont" style:family="text">
      <style:text-properties fo:font-size="10pt" style:font-size-asian="10pt" style:font-size-complex="9pt"/>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P5873" style:parent-style-name="PlainText" style:family="paragraph">
      <style:text-properties style:font-name="Times New Roman"/>
    </style:style>
    <style:style style:name="P5874" style:parent-style-name="PlainText" style:family="paragraph">
      <style:text-properties style:font-name="Times New Roman"/>
    </style:style>
    <style:style style:name="T5875" style:parent-style-name="DefaultParagraphFont" style:family="text">
      <style:text-properties style:font-name="Times New Roman"/>
    </style:style>
    <style:style style:name="T5876" style:parent-style-name="Hyperlink" style:family="text">
      <style:text-properties style:font-name="Times New Roman"/>
    </style:style>
    <style:style style:name="T5877" style:parent-style-name="DefaultParagraphFont" style:family="text">
      <style:text-properties style:font-name="Times New Roman"/>
    </style:style>
    <style:style style:name="P5878" style:parent-style-name="PlainText" style:family="paragraph">
      <style:text-properties style:font-name="Times New Roman"/>
    </style:style>
    <style:style style:name="P5879" style:parent-style-name="PlainText" style:family="paragraph">
      <style:text-properties style:font-name="Times New Roman"/>
    </style:style>
    <style:style style:name="P5880" style:parent-style-name="PlainText" style:family="paragraph">
      <style:text-properties style:font-name="Times New Roman"/>
    </style:style>
    <style:style style:name="P5881" style:parent-style-name="PlainText" style:family="paragraph">
      <style:paragraph-properties fo:text-align="justify"/>
      <style:text-properties style:font-name="Times New Roman" style:font-name-asian="MS Mincho"/>
    </style:style>
    <style:style style:name="P5882" style:parent-style-name="PlainText" style:family="paragraph">
      <style:paragraph-properties fo:text-align="justify"/>
      <style:text-properties style:font-name="Times New Roman" style:font-name-asian="MS Mincho"/>
    </style:style>
    <style:style style:name="P5883" style:parent-style-name="PlainText" style:family="paragraph">
      <style:paragraph-properties fo:text-align="justify"/>
    </style:style>
    <style:style style:name="T5884" style:parent-style-name="DefaultParagraphFont" style:family="text">
      <style:text-properties style:font-name="Times New Roman" style:font-name-asian="MS Mincho"/>
    </style:style>
    <style:style style:name="T5885" style:parent-style-name="Hyperlink" style:family="text">
      <style:text-properties style:font-name="Times New Roman" style:font-name-asian="MS Mincho"/>
    </style:style>
    <style:style style:name="T5886" style:parent-style-name="DefaultParagraphFont" style:family="text">
      <style:text-properties style:font-name="Times New Roman" style:font-name-asian="MS Mincho"/>
    </style:style>
    <style:style style:name="P5887" style:parent-style-name="PlainText" style:family="paragraph">
      <style:paragraph-properties fo:text-align="justify"/>
      <style:text-properties style:font-name="Times New Roman" style:font-name-asian="MS Mincho"/>
    </style:style>
    <style:style style:name="P5888" style:parent-style-name="PlainText" style:family="paragraph">
      <style:text-properties style:font-name="Times New Roman" style:font-name-asian="MS Mincho"/>
    </style:style>
    <style:style style:name="P5889" style:parent-style-name="PlainText" style:family="paragraph">
      <style:paragraph-properties fo:text-align="justify"/>
      <style:text-properties style:font-name="Times New Roman" style:font-name-asian="MS Mincho"/>
    </style:style>
    <style:style style:name="P5890" style:parent-style-name="PlainText" style:family="paragraph">
      <style:paragraph-properties fo:text-align="justify"/>
      <style:text-properties style:font-name="Times New Roman" style:font-name-asian="MS Mincho"/>
    </style:style>
    <style:style style:name="P5891" style:parent-style-name="PlainText" style:family="paragraph">
      <style:paragraph-properties fo:text-align="justify"/>
    </style:style>
    <style:style style:name="T5892" style:parent-style-name="DefaultParagraphFont" style:family="text">
      <style:text-properties style:font-name="Times New Roman" style:font-name-asian="MS Mincho"/>
    </style:style>
    <style:style style:name="T5893" style:parent-style-name="Hyperlink" style:family="text">
      <style:text-properties style:font-name="Times New Roman" style:font-name-asian="MS Mincho"/>
    </style:style>
    <style:style style:name="T5894" style:parent-style-name="DefaultParagraphFont" style:family="text">
      <style:text-properties style:font-name="Times New Roman" style:font-name-asian="MS Mincho"/>
    </style:style>
    <style:style style:name="P5895" style:parent-style-name="PlainText" style:family="paragraph">
      <style:paragraph-properties fo:text-align="justify"/>
      <style:text-properties style:font-name="Times New Roman" style:font-name-asian="MS Mincho"/>
    </style:style>
    <style:style style:name="P5896" style:parent-style-name="PlainText" style:family="paragraph">
      <style:paragraph-properties fo:text-align="justify"/>
      <style:text-properties style:font-name="Times New Roman" style:font-name-asian="MS Mincho"/>
    </style:style>
    <style:style style:name="P5897" style:parent-style-name="PlainText" style:family="paragraph">
      <style:paragraph-properties fo:text-align="justify"/>
      <style:text-properties style:font-name="Times New Roman" style:font-name-asian="MS Mincho"/>
    </style:style>
    <style:style style:name="P5898" style:parent-style-name="PlainText" style:family="paragraph">
      <style:paragraph-properties fo:text-align="justify"/>
      <style:text-properties style:font-name="Times New Roman" style:font-name-asian="MS Mincho"/>
    </style:style>
    <style:style style:name="P5899" style:parent-style-name="PlainText" style:family="paragraph">
      <style:paragraph-properties fo:text-align="justify"/>
    </style:style>
    <style:style style:name="T5900" style:parent-style-name="DefaultParagraphFont" style:family="text">
      <style:text-properties style:font-name="Times New Roman" style:font-name-asian="MS Mincho"/>
    </style:style>
    <style:style style:name="T5901" style:parent-style-name="Hyperlink" style:family="text">
      <style:text-properties style:font-name="Times New Roman" style:font-name-asian="MS Mincho"/>
    </style:style>
    <style:style style:name="T5902" style:parent-style-name="DefaultParagraphFont" style:family="text">
      <style:text-properties style:font-name="Times New Roman" style:font-name-asian="MS Mincho"/>
    </style:style>
    <style:style style:name="T5903" style:parent-style-name="DefaultParagraphFont" style:family="text">
      <style:text-properties style:font-name="Times New Roman" style:font-name-asian="MS Mincho"/>
    </style:style>
    <style:style style:name="P5904" style:parent-style-name="PlainText" style:family="paragraph">
      <style:paragraph-properties fo:text-align="justify"/>
      <style:text-properties style:font-name="Times New Roman" style:font-name-asian="MS Mincho"/>
    </style:style>
    <style:style style:name="P5905" style:parent-style-name="PlainText" style:family="paragraph">
      <style:paragraph-properties fo:text-align="justify"/>
      <style:text-properties style:font-name="Times New Roman"/>
    </style:style>
    <style:style style:name="P5906" style:parent-style-name="PlainText" style:family="paragraph">
      <style:paragraph-properties fo:text-align="justify"/>
      <style:text-properties style:font-name="Times New Roman" style:font-name-asian="MS Mincho"/>
    </style:style>
    <style:style style:name="P5907" style:parent-style-name="PlainText" style:family="paragraph">
      <style:paragraph-properties fo:text-align="justify"/>
      <style:text-properties style:font-name="Times New Roman" style:font-name-asian="MS Mincho"/>
    </style:style>
    <style:style style:name="P5908" style:parent-style-name="PlainText" style:family="paragraph">
      <style:paragraph-properties fo:text-align="justify"/>
      <style:text-properties style:font-name="Times New Roman" style:font-name-asian="MS Mincho"/>
    </style:style>
    <style:style style:name="P5909" style:parent-style-name="PlainText" style:family="paragraph">
      <style:paragraph-properties fo:text-align="justify"/>
    </style:style>
    <style:style style:name="T5910" style:parent-style-name="DefaultParagraphFont" style:family="text">
      <style:text-properties style:font-name="Times New Roman" style:font-name-asian="MS Mincho"/>
    </style:style>
    <style:style style:name="T5911" style:parent-style-name="Hyperlink" style:family="text">
      <style:text-properties style:font-name="Times New Roman" style:font-name-asian="MS Mincho"/>
    </style:style>
    <style:style style:name="T5912" style:parent-style-name="DefaultParagraphFont" style:family="text">
      <style:text-properties style:font-name="Times New Roman" style:font-name-asian="MS Mincho"/>
    </style:style>
    <style:style style:name="P5913" style:parent-style-name="PlainText" style:family="paragraph">
      <style:paragraph-properties fo:text-align="justify"/>
      <style:text-properties style:font-name="Times New Roman" style:font-name-asian="MS Mincho"/>
    </style:style>
    <style:style style:name="P5914" style:parent-style-name="PlainText" style:family="paragraph">
      <style:paragraph-properties fo:text-align="justify"/>
      <style:text-properties style:font-name="Times New Roman" style:font-name-asian="MS Mincho"/>
    </style:style>
    <style:style style:name="P5915" style:parent-style-name="Normal" style:family="paragraph">
      <style:paragraph-properties style:text-autospace="none"/>
      <style:text-properties fo:font-size="10pt" style:font-size-asian="10pt"/>
    </style:style>
    <style:style style:name="P5916" style:parent-style-name="Normal" style:family="paragraph">
      <style:paragraph-properties style:text-autospace="none"/>
      <style:text-properties fo:font-size="10pt" style:font-size-asian="10pt"/>
    </style:style>
    <style:style style:name="P5917" style:parent-style-name="Normal" style:family="paragraph">
      <style:paragraph-properties style:text-autospace="none"/>
    </style:style>
    <style:style style:name="T5918" style:parent-style-name="DefaultParagraphFont" style:family="text">
      <style:text-properties fo:font-size="10pt" style:font-size-asian="10pt"/>
    </style:style>
    <style:style style:name="T5919" style:parent-style-name="Hyperlink"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style:text-autospace="none"/>
      <style:text-properties fo:font-size="10pt" style:font-size-asian="10pt"/>
    </style:style>
    <style:style style:name="P5922" style:parent-style-name="Normal" style:family="paragraph">
      <style:paragraph-properties style:text-autospace="none"/>
      <style:text-properties fo:color="#000000" fo:font-size="10pt" style:font-size-asian="10pt"/>
    </style:style>
    <style:style style:name="P5923" style:parent-style-name="Normal" style:family="paragraph">
      <style:paragraph-properties style:text-autospace="none"/>
      <style:text-properties fo:font-size="10pt" style:font-size-asian="10pt"/>
    </style:style>
    <style:style style:name="P5924" style:parent-style-name="PlainText" style:family="paragraph">
      <style:text-properties style:font-name="Times New Roman"/>
    </style:style>
    <style:style style:name="P5925" style:parent-style-name="PlainText" style:family="paragraph">
      <style:text-properties style:font-name="Times New Roman"/>
    </style:style>
    <style:style style:name="T5926" style:parent-style-name="DefaultParagraphFont" style:family="text">
      <style:text-properties style:font-name="Times New Roman"/>
    </style:style>
    <style:style style:name="T5927" style:parent-style-name="Hyperlink" style:family="text">
      <style:text-properties style:font-name="Times New Roman"/>
    </style:style>
    <style:style style:name="T5928" style:parent-style-name="DefaultParagraphFont" style:family="text">
      <style:text-properties style:font-name="Times New Roman"/>
    </style:style>
    <style:style style:name="P5929" style:parent-style-name="PlainText" style:family="paragraph">
      <style:paragraph-properties fo:text-align="justify"/>
      <style:text-properties style:font-name="Times New Roman"/>
    </style:style>
    <style:style style:name="P5930" style:parent-style-name="PlainText" style:family="paragraph">
      <style:text-properties style:font-name="Times New Roman"/>
    </style:style>
    <style:style style:name="P5931" style:parent-style-name="PlainText" style:family="paragraph">
      <style:text-properties style:font-name="Times New Roman"/>
    </style:style>
    <style:style style:name="P5932" style:parent-style-name="Normal" style:family="paragraph">
      <style:paragraph-properties style:text-autospace="none"/>
      <style:text-properties fo:font-size="10pt" style:font-size-asian="10pt"/>
    </style:style>
    <style:style style:name="P5933" style:parent-style-name="Normal" style:family="paragraph">
      <style:paragraph-properties style:text-autospace="none"/>
      <style:text-properties fo:font-size="10pt" style:font-size-asian="10pt"/>
    </style:style>
    <style:style style:name="P5934" style:parent-style-name="Normal" style:family="paragraph">
      <style:paragraph-properties style:text-autospace="none"/>
    </style:style>
    <style:style style:name="T5935" style:parent-style-name="DefaultParagraphFont" style:family="text">
      <style:text-properties fo:font-size="10pt" style:font-size-asian="10pt"/>
    </style:style>
    <style:style style:name="T5936" style:parent-style-name="Hyperlink" style:family="text">
      <style:text-properties fo:font-size="10pt" style:font-size-asian="10pt"/>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style:text-autospace="none"/>
      <style:text-properties fo:font-size="10pt" style:font-size-asian="10pt"/>
    </style:style>
    <style:style style:name="P5940"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1" style:parent-style-name="DefaultParagraphFont" style:family="text">
      <style:text-properties style:font-name-asian="Calibri" fo:font-size="10pt" style:font-size-asian="10pt"/>
    </style:style>
    <style:style style:name="T5942" style:parent-style-name="DefaultParagraphFont" style:family="text">
      <style:text-properties style:font-name-asian="Calibri" style:text-position="super 65%" fo:font-size="10pt" style:font-size-asian="10pt"/>
    </style:style>
    <style:style style:name="T5943" style:parent-style-name="DefaultParagraphFont" style:family="text">
      <style:text-properties style:font-name-asian="Calibri" fo:font-size="10pt" style:font-size-asian="10pt"/>
    </style:style>
    <style:style style:name="T5944" style:parent-style-name="DefaultParagraphFont" style:family="text">
      <style:text-properties style:font-name-asian="Calibri" fo:font-size="10pt" style:font-size-asian="10pt"/>
    </style:style>
    <style:style style:name="P5945" style:parent-style-name="Normal" style:family="paragraph">
      <style:text-properties fo:font-size="10pt" style:font-size-asian="10pt"/>
    </style:style>
    <style:style style:name="P5946" style:parent-style-name="Normal" style:family="paragraph">
      <style:paragraph-properties style:text-autospace="none"/>
      <style:text-properties fo:font-size="10pt" style:font-size-asian="10pt"/>
    </style:style>
    <style:style style:name="P5947" style:parent-style-name="PlainText" style:family="paragraph">
      <style:text-properties style:font-name="Times New Roman" style:font-size-complex="10.5pt"/>
    </style:style>
    <style:style style:name="P5948" style:parent-style-name="PlainText" style:family="paragraph">
      <style:text-properties style:font-name="Times New Roman" style:font-size-complex="10.5pt"/>
    </style:style>
    <style:style style:name="P5949" style:parent-style-name="PlainText" style:family="paragraph">
      <style:paragraph-properties fo:text-align="justify"/>
    </style:style>
    <style:style style:name="T5950" style:parent-style-name="DefaultParagraphFont" style:family="text">
      <style:text-properties style:font-name="Times New Roman" style:font-size-complex="10.5pt"/>
    </style:style>
    <style:style style:name="T5951" style:parent-style-name="Hyperlink" style:family="text">
      <style:text-properties style:font-name="Times New Roman" style:font-size-complex="10.5pt"/>
    </style:style>
    <style:style style:name="T5952" style:parent-style-name="DefaultParagraphFont" style:family="text">
      <style:text-properties style:font-name="Times New Roman" style:font-size-complex="10.5pt"/>
    </style:style>
    <style:style style:name="T5953" style:parent-style-name="DefaultParagraphFont" style:family="text">
      <style:text-properties style:font-name="Times New Roman" style:font-size-complex="10.5pt"/>
    </style:style>
    <style:style style:name="P5954" style:parent-style-name="PlainText" style:family="paragraph">
      <style:paragraph-properties fo:text-align="justify"/>
      <style:text-properties style:font-name="Times New Roman" style:font-size-complex="10.5pt"/>
    </style:style>
    <style:style style:name="P5955" style:parent-style-name="PlainText" style:family="paragraph">
      <style:text-properties style:font-name="Times New Roman"/>
    </style:style>
    <style:style style:name="P5956" style:parent-style-name="Normal" style:family="paragraph">
      <style:paragraph-properties fo:margin-left="0.4923in">
        <style:tab-stops/>
      </style:paragraph-properties>
      <style:text-properties fo:font-size="10pt" style:font-size-asian="10pt"/>
    </style:style>
    <style:style style:name="P5957" style:parent-style-name="Normal" style:family="paragraph">
      <style:paragraph-properties fo:margin-left="0.4923in">
        <style:tab-stops/>
      </style:paragraph-properties>
      <style:text-properties fo:font-size="10pt" style:font-size-asian="10pt"/>
    </style:style>
    <style:style style:name="P5958" style:parent-style-name="Normal" style:family="paragraph">
      <style:paragraph-properties fo:margin-left="0.4923in">
        <style:tab-stops/>
      </style:paragraph-properties>
    </style:style>
    <style:style style:name="T5959" style:parent-style-name="DefaultParagraphFont" style:family="text">
      <style:text-properties fo:font-size="10pt" style:font-size-asian="10pt"/>
    </style:style>
    <style:style style:name="T5960" style:parent-style-name="Hyperlink"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margin-left="0.4923in">
        <style:tab-stops/>
      </style:paragraph-properties>
      <style:text-properties fo:font-size="10pt" style:font-size-asian="10pt"/>
    </style:style>
    <style:style style:name="P5963" style:parent-style-name="Normal" style:family="paragraph">
      <style:paragraph-properties fo:margin-left="0.4923in">
        <style:tab-stops/>
      </style:paragraph-properties>
      <style:text-properties fo:font-size="10pt" style:font-size-asian="10pt"/>
    </style:style>
    <style:style style:name="P5964" style:parent-style-name="PlainText" style:family="paragraph">
      <style:text-properties style:font-name="Times New Roman" style:font-size-complex="10.5pt"/>
    </style:style>
    <style:style style:name="P5965" style:parent-style-name="PlainText" style:family="paragraph">
      <style:text-properties style:font-name="Times New Roman" style:font-size-complex="10.5pt"/>
    </style:style>
    <style:style style:name="P5966" style:parent-style-name="PlainText" style:family="paragraph">
      <style:text-properties style:font-name="Times New Roman" style:font-size-complex="10.5pt"/>
    </style:style>
    <style:style style:name="T5967" style:parent-style-name="DefaultParagraphFont" style:family="text">
      <style:text-properties style:font-name="Times New Roman" style:font-size-complex="10.5pt"/>
    </style:style>
    <style:style style:name="T5968" style:parent-style-name="Hyperlink" style:family="text">
      <style:text-properties style:font-name="Times New Roman" style:font-size-complex="10.5pt"/>
    </style:style>
    <style:style style:name="T5969" style:parent-style-name="DefaultParagraphFont" style:family="text">
      <style:text-properties style:font-name="Times New Roman" style:font-size-complex="10.5pt"/>
    </style:style>
    <style:style style:name="P5970" style:parent-style-name="PlainText" style:family="paragraph">
      <style:paragraph-properties fo:text-align="justify"/>
    </style:style>
    <style:style style:name="T5971" style:parent-style-name="DefaultParagraphFont" style:family="text">
      <style:text-properties style:font-name="Times New Roman" style:font-size-complex="10.5pt"/>
    </style:style>
    <style:style style:name="T5972" style:parent-style-name="DefaultParagraphFont" style:family="text">
      <style:text-properties style:font-name="Times New Roman" style:font-size-complex="10.5pt"/>
    </style:style>
    <style:style style:name="T5973" style:parent-style-name="DefaultParagraphFont" style:family="text">
      <style:text-properties style:font-name="Times New Roman"/>
    </style:style>
    <style:style style:name="P5974" style:parent-style-name="PlainText" style:family="paragraph">
      <style:paragraph-properties fo:text-align="justify"/>
      <style:text-properties style:font-name="Times New Roman" style:language-asian="lt" style:country-asian="LT"/>
    </style:style>
    <style:style style:name="P5975" style:parent-style-name="PlainText" style:family="paragraph">
      <style:paragraph-properties fo:text-align="justify"/>
      <style:text-properties style:font-name="Times New Roman" fo:color="#000000"/>
    </style:style>
    <style:style style:name="P5976" style:parent-style-name="PlainText" style:family="paragraph">
      <style:text-properties style:font-name="Times New Roman" style:font-size-complex="10.5pt"/>
    </style:style>
    <style:style style:name="P5977" style:parent-style-name="Normal" style:family="paragraph">
      <style:paragraph-properties fo:widows="0" fo:orphans="0"/>
      <style:text-properties fo:font-size="10pt" style:font-size-asian="10pt"/>
    </style:style>
    <style:style style:name="P5978" style:parent-style-name="Normal" style:family="paragraph">
      <style:paragraph-properties fo:widows="0" fo:orphans="0"/>
      <style:text-properties fo:font-size="10pt" style:font-size-asian="10pt"/>
    </style:style>
    <style:style style:name="P5979" style:parent-style-name="Normal" style:family="paragraph">
      <style:paragraph-properties fo:widows="0" fo:orphans="0"/>
    </style:style>
    <style:style style:name="T5980" style:parent-style-name="DefaultParagraphFont" style:family="text">
      <style:text-properties fo:font-size="10pt" style:font-size-asian="10pt"/>
    </style:style>
    <style:style style:name="T5981" style:parent-style-name="Hyperlink" style:family="text">
      <style:text-properties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paragraph-properties fo:widows="0" fo:orphans="0"/>
      <style:text-properties fo:font-size="10pt" style:font-size-asian="10pt"/>
    </style:style>
    <style:style style:name="P5984" style:parent-style-name="Normal" style:family="paragraph">
      <style:paragraph-properties fo:widows="0" fo:orphans="0"/>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color="#000000" fo:font-size="10pt" style:font-size-asian="10pt" style:language-asian="lt" style:country-asian="LT"/>
    </style:style>
    <style:style style:name="T5988" style:parent-style-name="DefaultParagraphFont" style:family="text">
      <style:text-properties fo:font-size="10pt" style:font-size-asian="10pt"/>
    </style:style>
    <style:style style:name="P5989" style:parent-style-name="Normal" style:family="paragraph">
      <style:paragraph-properties fo:widows="0" fo:orphans="0" fo:text-indent="0.4923in"/>
    </style:style>
    <style:style style:name="T5990" style:parent-style-name="DefaultParagraphFont" style:family="text">
      <style:text-properties fo:font-size="10pt" style:font-size-asian="10pt"/>
    </style:style>
    <style:style style:name="P5991" style:parent-style-name="Normal" style:family="paragraph">
      <style:paragraph-properties fo:widows="0" fo:orphans="0" fo:text-indent="0.4923in"/>
      <style:text-properties fo:font-size="10pt" style:font-size-asian="10pt"/>
    </style:style>
    <style:style style:name="P5992" style:parent-style-name="Normal" style:family="paragraph">
      <style:paragraph-properties fo:widows="0" fo:orphans="0" fo:text-indent="0.4923in"/>
    </style:style>
    <style:style style:name="T5993" style:parent-style-name="DefaultParagraphFont" style:family="text">
      <style:text-properties fo:font-size="10pt" style:font-size-asian="10pt"/>
    </style:style>
    <style:style style:name="T5994" style:parent-style-name="Hyperlink"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widows="0" fo:orphans="0" fo:margin-left="0.4923in">
        <style:tab-stops/>
      </style:paragraph-properties>
      <style:text-properties fo:font-size="10pt" style:font-size-asian="10pt"/>
    </style:style>
    <style:style style:name="P5997" style:parent-style-name="Normal" style:family="paragraph">
      <style:paragraph-properties fo:widows="0" fo:orphans="0"/>
      <style:text-properties fo:font-size="10pt" style:font-size-asian="10pt"/>
    </style:style>
    <style:style style:name="P5998" style:parent-style-name="Normal" style:family="paragraph">
      <style:paragraph-properties fo:widows="0" fo:orphans="0"/>
      <style:text-properties fo:font-size="10pt" style:font-size-asian="10pt"/>
    </style:style>
    <style:style style:name="P5999" style:parent-style-name="Normal" style:family="paragraph">
      <style:paragraph-properties fo:widows="0" fo:orphans="0"/>
      <style:text-properties fo:font-size="10pt" style:font-size-asian="10pt"/>
    </style:style>
    <style:style style:name="P6000" style:parent-style-name="Normal" style:family="paragraph">
      <style:paragraph-properties fo:widows="0" fo:orphans="0"/>
    </style:style>
    <style:style style:name="T6001" style:parent-style-name="DefaultParagraphFont" style:family="text">
      <style:text-properties fo:font-size="10pt" style:font-size-asian="10pt"/>
    </style:style>
    <style:style style:name="T6002" style:parent-style-name="Hyperlink"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widows="0" fo:orphans="0"/>
      <style:text-properties fo:font-size="10pt" style:font-size-asian="10pt"/>
    </style:style>
    <style:style style:name="P6005" style:parent-style-name="Heading3" style:list-style-name="LFO1" style:family="paragraph">
      <style:paragraph-properties fo:text-align="justify" fo:margin-top="0in" fo:margin-bottom="0in" fo:margin-left="0in" fo:margin-right="0in" fo:text-indent="0in">
        <style:tab-stops/>
      </style:paragraph-properties>
    </style:style>
    <style:style style:name="T6006" style:parent-style-name="DefaultParagraphFont" style:family="text">
      <style:text-properties style:font-name="Times New Roman" fo:text-transform="none" fo:font-size="10pt" style:font-size-asian="10pt"/>
    </style:style>
    <style:style style:name="P6007" style:parent-style-name="Normal" style:family="paragraph">
      <style:paragraph-properties fo:widows="0" fo:orphans="0"/>
      <style:text-properties fo:font-size="10pt" style:font-size-asian="10pt"/>
    </style:style>
    <style:style style:name="P6008" style:parent-style-name="Normal" style:family="paragraph">
      <style:paragraph-properties fo:widows="0" fo:orphans="0"/>
      <style:text-properties fo:font-size="10pt" style:font-size-asian="10pt"/>
    </style:style>
    <style:style style:name="P6009" style:parent-style-name="Normal" style:family="paragraph">
      <style:paragraph-properties fo:widows="0" fo:orphans="0"/>
      <style:text-properties fo:font-size="10pt" style:font-size-asian="10pt"/>
    </style:style>
    <style:style style:name="P6010" style:parent-style-name="Normal" style:family="paragraph">
      <style:paragraph-properties fo:widows="0" fo:orphans="0"/>
    </style:style>
    <style:style style:name="T6011" style:parent-style-name="DefaultParagraphFont" style:family="text">
      <style:text-properties fo:font-size="10pt" style:font-size-asian="10pt"/>
    </style:style>
    <style:style style:name="T6012" style:parent-style-name="Hyperlink"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widows="0" fo:orphans="0"/>
      <style:text-properties fo:font-size="10pt" style:font-size-asian="10pt"/>
    </style:style>
    <style:style style:name="P6015" style:parent-style-name="Normal" style:family="paragraph">
      <style:paragraph-properties>
        <style:tab-stops>
          <style:tab-stop style:type="left" style:position="0.5909in"/>
        </style:tab-stops>
      </style:paragraph-properties>
    </style:style>
    <style:style style:name="T6016" style:parent-style-name="DefaultParagraphFont" style:family="text">
      <style:text-properties fo:color="#1D1B11"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style:font-weight-complex="bold"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style:font-weight-complex="bold" fo:font-size="10pt" style:font-size-asian="10pt"/>
    </style:style>
    <style:style style:name="P6023" style:parent-style-name="Normal" style:family="paragraph">
      <style:paragraph-properties fo:widows="0" fo:orphans="0"/>
      <style:text-properties fo:font-size="10pt" style:font-size-asian="10pt"/>
    </style:style>
    <style:style style:name="P6024" style:parent-style-name="Normal" style:family="paragraph">
      <style:paragraph-properties fo:widows="0" fo:orphans="0"/>
      <style:text-properties fo:font-size="10pt" style:font-size-asian="10pt"/>
    </style:style>
    <style:style style:name="P6025" style:parent-style-name="Normal" style:family="paragraph">
      <style:paragraph-properties fo:widows="0" fo:orphans="0"/>
      <style:text-properties fo:font-size="10pt" style:font-size-asian="10pt"/>
    </style:style>
    <style:style style:name="P6026" style:parent-style-name="Normal" style:family="paragraph">
      <style:paragraph-properties fo:widows="0" fo:orphans="0"/>
    </style:style>
    <style:style style:name="T6027" style:parent-style-name="DefaultParagraphFont" style:family="text">
      <style:text-properties fo:font-size="10pt" style:font-size-asian="10pt"/>
    </style:style>
    <style:style style:name="T6028" style:parent-style-name="Hyperlink" style:family="text">
      <style:text-properties fo:font-size="10pt" style:font-size-asian="10pt"/>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widows="0" fo:orphans="0"/>
      <style:text-properties fo:font-size="10pt" style:font-size-asian="10pt"/>
    </style:style>
    <style:style style:name="T6032" style:parent-style-name="DefaultParagraphFont" style:family="text">
      <style:text-properties fo:font-size="10pt" style:font-size-asian="10pt" style:language-asian="lt" style:country-asian="LT"/>
    </style:style>
    <style:style style:name="T6033" style:parent-style-name="DefaultParagraphFont" style:family="text">
      <style:text-properties fo:font-size="10pt" style:font-size-asian="10pt" style:language-asian="lt" style:country-asian="LT"/>
    </style:style>
    <style:style style:name="P6034" style:parent-style-name="Normal" style:family="paragraph">
      <style:paragraph-properties fo:widows="0" fo:orphans="0" fo:text-align="justify"/>
      <style:text-properties fo:font-size="10pt" style:font-size-asian="10pt"/>
    </style:style>
    <style:style style:name="P6035" style:parent-style-name="Normal" style:family="paragraph">
      <style:paragraph-properties fo:text-align="justify"/>
      <style:text-properties fo:font-weight="bold" style:font-weight-asian="bold" fo:font-size="10pt" style:font-size-asian="10pt"/>
    </style:style>
    <style:style style:name="P6036" style:parent-style-name="Normal" style:family="paragraph">
      <style:paragraph-properties fo:text-align="justify"/>
      <style:text-properties fo:font-weight="bold" style:font-weight-asian="bold"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weight="bold" style:font-weight-asian="bold"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style-complex="italic" fo:font-size="10pt" style:font-size-asian="10pt"/>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T6143" style:parent-style-name="DefaultParagraphFont" style:family="text">
      <style:text-properties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widows="0" fo:orphans="0"/>
    </style:style>
  </office:automatic-styles>
  <office:body>
    <office:text text:use-soft-page-breaks="true">
      <text:p text:style-name="P1"><text:span text:style-name="T9">Suvestinė redakcija nuo 2020-07-01 iki 2020-10-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8">s, išskyrus laikinąjį laikymą atliekų susidarymo vietoje iki jų surinkimo.</text:span><text:s/></text:p>
      <text:p text:style-name="P219">Straipsnio dalies pakeitimai:</text:p>
      <text:p text:style-name="P220"><text:span text:style-name="T221">Nr.<text:s/></text:span><text:a xlink:href="https://www.e-tar.lt/portal/legalAct.html?documentId=0723d1a06af111e7827cd63159af616c" office:target-frame-name="_top" xlink:show="replace"><text:span text:style-name="T222">XIII-615</text:span></text:a><text:span text:style-name="T223">, 2017-07-11, paskelbta TAR 2017-07-17,<text:s/></text:span><text:span text:style-name="T224">i. k. 2017-12339</text:span></text:p>
      <text:p text:style-name="Normal"/>
      <text:p text:style-name="P225"><text:span text:style-name="T226">11</text:span><text:span text:style-name="T227">.<text:s/></text:span><text:span text:style-name="T228">Atliekų naudojimas</text:span><text:span text:style-name="T229"><text:s/>–<text:s/></text:span><text:span text:style-name="T230">veikla, kurios pagrindinis rezultatas yra atliekas sudarančių medžiagų naudojimas konkrečiai paskirčiai vietoj kitų medžiagų, arba veikla, kurios rezultatas yra atliekų paruošimas naudoti pagal tą paskirtį įmo</text:span><text:span text:style-name="T231">nėje arba visame ūkyje. Nebaigtinį atliekų naudojimo veiklų sąrašą nustato Lietuvos Respublikos aplinkos ministerija<text:s/></text:span><text:span text:style-name="T232">(toliau –<text:s/></text:span><text:span text:style-name="T233">Aplinkos ministerija</text:span><text:span text:style-name="T234">).</text:span></text:p>
      <text:p text:style-name="P235"><text:span text:style-name="T236">12</text:span><text:span text:style-name="T237">.<text:s/></text:span><text:span text:style-name="T238">Atliekų perdirbimas</text:span><text:span text:style-name="T239"><text:s/>– atliekų naudojimo veikla, kai atliekas sudarančios medžiagos perdirbamos į t</text:span><text:span text:style-name="T240">os pačios ar kitos paskirties produktus ar medžiagas. Ši veikla apima organinių medžiagų perdirbimą, tačiau neapima naudojimo energijai gauti ir perdirbimo į medžiagas, kurios turi būti naudojamos kaip kuras ar užpildas.</text:span></text:p>
      <text:p text:style-name="P241"><text:span text:style-name="T242">13</text:span><text:span text:style-name="T243">.<text:s/></text:span><text:span text:style-name="T244">Atliekų rūšiavimas jų susid</text:span><text:span text:style-name="T245">arymo vietoje</text:span><text:span text:style-name="T246"><text:s/>– atliekų atskyrimas jų susidarymo vietoje atsižvelgiant į jų rūšį ir pobūdį, siekiant jas atskirai surinkti.</text:span></text:p>
      <text:p text:style-name="P247"><text:span text:style-name="T248">14</text:span><text:span text:style-name="T249">.<text:s/></text:span><text:span text:style-name="T250">Atliekų surinkimas</text:span><text:span text:style-name="T251"><text:s/>–<text:s/></text:span><text:span text:style-name="T252">atliekų paėmimas iš atliekų turėtojų, įskaitant rūšiuojamąjį atliekų surinkimą ir (ar) parengiamąjį lai</text:span><text:span text:style-name="T253">kymą iki atliekų surinkimo įrenginiuose, kuriuose atliekos iškraunamos, kad jas galima būtų paruošti pervežti į atliekų naudojimo ar šalinimo įrenginius.</text:span><text:s/></text:p>
      <text:p text:style-name="P254">Straipsnio dalies pakeitimai:</text:p>
      <text:p text:style-name="P255"><text:span text:style-name="T256">Nr.<text:s/></text:span><text:a xlink:href="https://www.e-tar.lt/portal/legalAct.html?documentId=0723d1a06af111e7827cd63159af616c" office:target-frame-name="_top" xlink:show="replace"><text:span text:style-name="T257">XIII-615</text:span></text:a><text:span text:style-name="T258">, 2017-07-11, paskelbta TAR 2017-07-17, i. k. 2017-12339</text:span></text:p>
      <text:p text:style-name="Normal"/>
      <text:p text:style-name="P259"><text:span text:style-name="T260">15</text:span><text:span text:style-name="T261">.<text:s/></text:span><text:span text:style-name="T262">Atliekų susidarymo vieta</text:span><text:span text:style-name="T263"><text:s/>– įrenginys ar teritorija, kurioje dėl ūkinės ar kitos veiklos susidaro atliekų.</text:span></text:p>
      <text:p text:style-name="P264"><text:span text:style-name="T265">16</text:span><text:span text:style-name="T266">.<text:s/></text:span><text:span text:style-name="T267">Atliekų šalinimas</text:span><text:span text:style-name="T268"><text:s/>– veikla, nepriskiriama prie atliekų naudojimo, net<text:s/></text:span><text:span text:style-name="T269">jei antrinis tokios veiklos rezultatas yra medžiagų ar energijos gavimas. Nebaigtinį atliekų šalinimo veiklų sąrašą nustato Aplinkos ministerija</text:span><text:span text:style-name="T270">.</text:span></text:p>
      <text:p text:style-name="P271"><text:span text:style-name="T272">17</text:span><text:span text:style-name="T273">.<text:s/></text:span><text:span text:style-name="T274">Atliekų turėtojas</text:span><text:span text:style-name="T275"><text:s/>– atliekų darytojas arba asmuo,</text:span><text:span text:style-name="T276"><text:s/>turintis atliekų.</text:span></text:p>
      <text:p text:style-name="P277"><text:span text:style-name="T278">18</text:span><text:span text:style-name="T279">.<text:s/></text:span><text:span text:style-name="T280">Atliekų tvarkymas</text:span><text:span text:style-name="T281"><text:s/>– atliekų surinkimas, vežimas, naudojimas ir šalinimas, šių veiklų organizavimas ir stebėsena, šalinimo vietų vėlesnė priežiūra, įskaitant, kai minėtus veiksmus atlieka prekiautojas atliekomis ar tarpininkas.</text:span></text:p>
      <text:p text:style-name="P282"><text:span text:style-name="T283">19</text:span><text:span text:style-name="T284">.<text:s/></text:span><text:span text:style-name="T285">Atliekų tvarkymo valstybinės reikšmės objektai</text:span><text:span text:style-name="T286"><text:s/>– veikiantys arba statomi atliekų tvarkymo objektai, atitinkantys Vyriausybės nustatytus kriterijus.</text:span></text:p>
      <text:p text:style-name="P287"><text:span text:style-name="T288">20</text:span><text:span text:style-name="T289">.<text:s/></text:span><text:span text:style-name="T290">Atliekų tvarkytojas</text:span><text:span text:style-name="T291"><text:s/>–<text:s/></text:span><text:span text:style-name="T292">įmonė, kuri<text:s/></text:span><text:span text:style-name="T293">surenka ir (ar) veža, ir (ar) naudoja, ir (ar) šalina</text:span><text:span text:style-name="T294"><text:s/></text:span><text:span text:style-name="T295">atliek</text:span><text:span text:style-name="T296">as, atlieka šių veiklų organizavimą ir stebėseną, šalinimo vietų vėlesnę priežiūrą. Prie atliekų tvarkytojų priskiriami prekiautojai atliekomis ar tarpininkai, vykdantys nurodytą veiklą.</text:span></text:p>
      <text:p text:style-name="P297"><text:span text:style-name="T298">21</text:span><text:span text:style-name="T299">.<text:s/></text:span><text:span text:style-name="T300">Atliekų vežėjas<text:s/></text:span><text:span text:style-name="T301">– įmonė, kuri priima atliekas iš jų turėtojo,</text:span><text:span text:style-name="T302"><text:s/>jas veža ir perduoda atliekų naudotojui ar šalintojui.</text:span></text:p>
      <text:p text:style-name="P303"><text:span text:style-name="T304">22</text:span><text:span text:style-name="T305">.<text:s/></text:span><text:span text:style-name="T306">Atliekų vežimas</text:span><text:span text:style-name="T307"><text:s/>– atliekų paėmimas iš jų turėtojo, vežimas ir perdavimas atliekų naudotojui ar šalintojui.</text:span></text:p>
      <text:p text:style-name="P308"><text:span text:style-name="T309">23</text:span><text:span text:style-name="T310">.<text:s/></text:span><text:span text:style-name="T311">Baterija (galvaninis elementas) ar akumuliatorius</text:span><text:span text:style-name="T312"><text:s/>(toliau –<text:s/></text:span><text:span text:style-name="T313">baterija ar akumu</text:span><text:span text:style-name="T314">liatorius</text:span><text:span text:style-name="T315">) – vykstant cheminės energijos tiesioginei konversijai elektros energiją gaminantis šaltinis, susidedantis iš vieno ar kelių pirminių (vienkartinių) ar antrinių (pakartotinai įkraunamų) elementų.</text:span></text:p>
      <text:p text:style-name="P316"><text:span text:style-name="T317">24</text:span><text:span text:style-name="T318">.<text:s/></text:span><text:span text:style-name="T319">Baterijų ar akumuliatorių atliekos</text:span><text:span text:style-name="T320"><text:s/>– bater</text:span><text:span text:style-name="T321">ijos ar akumuliatoriai, kurie pagal šio straipsnio 6 dalį yra atliekos.</text:span></text:p>
      <text:p text:style-name="P322"><text:span text:style-name="T323">24</text:span><text:span text:style-name="T324">1</text:span><text:span text:style-name="T325">.<text:s/></text:span><text:span text:style-name="T326">Biologinės atliekos</text:span><text:span text:style-name="T327"><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8">kio atliekos, nuotekų dumblas, natūralių audinių, popieriaus ir kartono, medienos atliekos.</text:span><text:s/></text:p>
      <text:p text:style-name="P329">Papildyta straipsnio dalimi:</text:p>
      <text:p text:style-name="P330"><text:span text:style-name="T331">Nr.<text:s/></text:span><text:a xlink:href="https://www.e-tar.lt/portal/legalAct.html?documentId=0723d1a06af111e7827cd63159af616c" office:target-frame-name="_top" xlink:show="replace"><text:span text:style-name="T332">XIII-615</text:span></text:a><text:span text:style-name="T333">, 2017-07-11, paskelbta<text:s/></text:span><text:span text:style-name="T334">TAR 2017-07-17, i. k. 2017-12339</text:span></text:p>
      <text:p text:style-name="Normal"/>
      <text:p text:style-name="P335"><text:span text:style-name="T336">25</text:span><text:span text:style-name="T337">.<text:s/></text:span><text:span text:style-name="T338">B</text:span><text:span text:style-name="T339">iologiškai skaidžios atliekos</text:span><text:span text:style-name="T340"><text:s/>– bet kokios atliekos, kurios gali skaidytis ar būti suskaidytos aerobiniu ar anaerobiniu būdu.</text:span></text:p>
      <text:p text:style-name="P341"><text:span text:style-name="T342">26</text:span><text:span text:style-name="T343">.<text:s/></text:span><text:span text:style-name="T344">Buitinės elektros ir elektroninės įrangos atliekos</text:span><text:span text:style-name="T345"><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6"><text:s/></text:span><text:span text:style-name="T347">elektros ir ele</text:span><text:span text:style-name="T348">ktroninės įrangos atliekas. E</text:span><text:span text:style-name="T349">lektros ir elektroninės įrangos, kuri gali būti naudojama tiek buityje, tiek ne buityje, atliekos laikomos buitinėmis elektros ir elektroninės įrangos atliekomis</text:span><text:span text:style-name="T350">.</text:span></text:p>
      <text:p text:style-name="P351"><text:span text:style-name="T352">27</text:span><text:span text:style-name="T353">.</text:span><text:span text:style-name="T354"><text:s/></text:span><text:span text:style-name="T355">Elektros ir elektroninė įranga</text:span><text:span text:style-name="T356"><text:s/>–<text:s/></text:span><text:span text:style-name="T357">įranga, kuriai tinkamai</text:span><text:span text:style-name="T358"><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9">a esant nuolatinei srovei. Elektros ir elektroninės įrangos kategorijų sąrašą tvirtina Aplinkos ministerija.</text:span></text:p>
      <text:p text:style-name="P360"><text:span text:style-name="T361">28</text:span><text:span text:style-name="T362">.<text:s/></text:span><text:span text:style-name="T363">Elektros ir elektroninės įrangos atliekos</text:span><text:span text:style-name="T364"><text:s/></text:span><text:span text:style-name="T365">–</text:span><text:span text:style-name="T366"><text:s/></text:span><text:span text:style-name="T367">elektros arba elektroninė įranga pagal šio straipsnio 6 dalį laikoma atliekomis, įskaitant<text:s/></text:span><text:span text:style-name="T368">visas</text:span><text:span text:style-name="T369"><text:s/></text:span><text:span text:style-name="T370">jos</text:span><text:span text:style-name="T371"><text:s/></text:span><text:span text:style-name="T372">sudedamąsias dalis</text:span><text:span text:style-name="T373"><text:s/></text:span><text:span text:style-name="T374">ir komplektavimo gaminius, kurie yra ardomos elektros ir elektroninės įrangos dalis.</text:span></text:p>
      <text:p text:style-name="P375"><text:span text:style-name="T376">29</text:span><text:span text:style-name="T377">.<text:s/></text:span><text:span text:style-name="T378">Gaminių atliekos</text:span><text:span text:style-name="T379"><text:s/>– atliekos, kurios susidaro pasibaigus alyvų, elektros ir elektroninės įrangos bei Mokesčio už aplinkos teršimą įstat</text:span><text:span text:style-name="T380">ymo nustatyta tvarka apmokestinamųjų gaminių naudojimo laikui, ir eksploatuoti netinkamos transporto priemonės.</text:span></text:p>
      <text:p text:style-name="P381"><text:span text:style-name="T382">30</text:span><text:span text:style-name="T383">.</text:span><text:span text:style-name="T384"><text:s/>Gaminių ir (ar) pakuočių atliekų sutvarkymą įrodantys dokumentai</text:span><text:span text:style-name="T385"><text:s/>– Vyriausybės ar jos įgaliotos institucijos nustatyti dokumentai, patvi</text:span><text:span text:style-name="T386">rtinantys gaminių ir (ar) pakuočių atliekų sutvarkymą.</text:span></text:p>
      <text:p text:style-name="P387"><text:span text:style-name="T388">31</text:span><text:span text:style-name="T389">.<text:s/></text:span><text:span text:style-name="T390">Gaminių ir (ar)</text:span><text:span text:style-name="T391"><text:s/></text:span><text:span text:style-name="T392">pakuočių</text:span><text:span text:style-name="T393"><text:s/></text:span><text:span text:style-name="T394">atliekų sutvarkymas</text:span><text:span text:style-name="T395"><text:s/>– gaminių ir (ar) pakuočių atliekų surinkimas ir perdirbimas arba gaminių ir (ar) pakuočių atliekų surinkimas ir naudojimas pagal Vyriausybės nustat</text:span><text:span text:style-name="T396">ytą užduotį (gaminių ir (ar) pakuočių atliekų šalinimas nėra sutvarkymas). Gaminių ir (ar) pakuočių atliekų sutvarkymo reikalavimus nustato Vyriausybė ar jos įgaliota institucija.</text:span></text:p>
      <text:p text:style-name="P397"><text:span text:style-name="T398">32</text:span><text:span text:style-name="T399">.</text:span><text:span text:style-name="T400"><text:s/>Gaminių ir (ar) pakuočių atliekų tvarkymo organizavimas</text:span><text:span text:style-name="T401"><text:s/>– rašytinėmi</text:span><text:span text:style-name="T402">s sutartimis pagrįstas gaminių ir (ar) pakuočių atliekų surinkimo, vežimo, paruošimo naudoti ir perdavimo atliekų tvarkytojams planavimas ir šių veiklų vykdymo koordinavimas.</text:span></text:p>
      <text:p text:style-name="P403"><text:span text:style-name="T404">33</text:span><text:span text:style-name="T405">.</text:span><text:span text:style-name="T406"><text:s/>Gaminių ir (ar) pakuočių atliekų tvarkymo organizavimo sutartis</text:span><text:span text:style-name="T407"><text:s/>– trišalė</text:span><text:span text:style-name="T408"><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9">iekų tvarkytojo dėl komunalinių atliekų sraute susidarančių gaminių ir (ar) pakuočių atliekų rūšiuojamojo surinkimo, vežimo, paruošimo perdirbti, naudoti ir perdirbimo, naudojimo.<text:s/></text:span><text:span text:style-name="T410">Šioje s</text:span><text:span text:style-name="T411">utartyje</text:span><text:span text:style-name="T412"><text:s/>turi būti nurodyta: sutarties sudarymo, įsigaliojimo ir nutr</text:span><text:span text:style-name="T413">aukimo tvarka; komunalinių atliekų sraute susidarančių gaminių ir (ar) pakuočių atliekų</text:span><text:span text:style-name="T414"><text:s/></text:span><text:span text:style-name="T415">surinkimo sistemos infrastruktūros plėtros ir naudojimo sąlygos; paslaugų teikimo tvarka ir sąlygos; kainos nustatymo tvarka; atsiskaitymo tvarka; šalių teisės,<text:s/></text:span><text:span text:style-name="T416">pareigos ir atsakomybė už įsipareigojimų nevykdymą; pretenzijų pateikimo, nagrinėjimo ir ginčų sprendimo tvarka; sutarties galiojimo terminas, jos keitimo ar nutraukimo sąlygos ir tvarka. P</text:span><text:span text:style-name="T417">avyzdinę sutarties formą tvirtina Vyriausybė arba jos įgaliota inst</text:span><text:span text:style-name="T418">itucija.</text:span></text:p>
      <text:p text:style-name="P419"><text:span text:style-name="T420">34</text:span><text:span text:style-name="T421">.<text:s/></text:span><text:span text:style-name="T422">Gaminių platintojas</text:span><text:span text:style-name="T423"><text:s/>– asmuo, įskaitant gamintoją ir (ar) importuotoją, tiekiantis Lietuvos Respublikos vidaus rinkai verslo tikslais alyvas, transporto priemones, elektros ir elektroninę įrangą ir (ar) apmokestinamuosius gaminius.</text:span><text:s/></text:p>
      <text:p text:style-name="P424"><text:span text:style-name="T425">35</text:span><text:span text:style-name="T426">.</text:span><text:span text:style-name="T427"><text:s/>Gaminių sunaudojimas savoms reikmėms</text:span><text:span text:style-name="T428"><text:s/>–<text:s/></text:span><text:span text:style-name="T429">į Lietuvos Respublikos teritoriją įvežtų ar Lietuvos Respublikos teritorijoje pagamintų gaminių (elektros ir elektroninės įrangos, transporto priemonių, alyvų, apmokestinamųjų gaminių) naudojimas savo vykdomoje veikl</text:span><text:span text:style-name="T430">oje, neperleidžiant jų kitam asmeniui</text:span><text:span text:style-name="T431">.</text:span></text:p>
      <text:p text:style-name="P432"><text:span text:style-name="T433">36</text:span><text:span text:style-name="T434">.<text:s/></text:span><text:span text:style-name="T435">Gamintojas</text:span><text:span text:style-name="T436"><text:s/>– teisės aktų nustatyta tvarka įregistravęs savo veiklą asmuo, kuris:</text:span></text:p>
      <text:p text:style-name="P437"><text:span text:style-name="T438">1</text:span><text:span text:style-name="T439">) Lietuvos Respublikos teritorijoje gamina alyvas, apmokestinamuosius gaminius (išskyrus baterijas ir akumuliatorius) ir (ar)</text:span><text:span text:style-name="T440"><text:s/>gaminius pakuoja arba</text:span></text:p>
      <text:p text:style-name="P441"><text:span text:style-name="T442">2</text:span><text:span text:style-name="T443">) pirmą kartą verslo tikslais tiekia baterijas ar akumuliatorius (įskaitant į prietaisus ar transporto priemones įmontuotas baterijas ar akumuliatorius) Lietuvos Respublikos rinkai, naudodamas bet kokias, taip pat nuotolinio ryš</text:span><text:span text:style-name="T444">io, priemones, arba</text:span></text:p>
      <text:p text:style-name="P445"><text:span text:style-name="T446">3</text:span><text:span text:style-name="T447">) gamina arba užsako projektuoti ar pagaminti elektros ir elektroninę įrangą ir savo vardu ar paženklintą savo ženklu atlygintinai perleidžia kitam asmeniui, naudodamas bet kokias, taip pat nuotolinio ryšio, priemones; arba iš kitų</text:span><text:span text:style-name="T448"><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9">aženklintą kito gamintojo ženklu), arba</text:span></text:p>
      <text:p text:style-name="P450"><text:span text:style-name="T451">4</text:span><text:span text:style-name="T452">) gamina transporto priemones ar verslo tikslais importuoja į valstybę narę.</text:span></text:p>
      <text:p text:style-name="P453"><text:span text:style-name="T454">36</text:span><text:span text:style-name="T455">1</text:span><text:span text:style-name="T456">.<text:s/></text:span><text:span text:style-name="T457">Gyvenamoji teritorija</text:span><text:span text:style-name="T458"><text:s/>– teritorija, kuri pagal teritorijų planavimo dokumentuose ar žemės valdos projektuose nustatytą žemė</text:span><text:span text:style-name="T459">s naudojimo būdą laikoma vienbučių ir dvibučių gyvenamųjų pastatų teritorija arba daugiabučių gyvenamųjų pastatų ir bendrabučių teritorija.</text:span><text:span text:style-name="T460"><text:s/></text:span></text:p>
      <text:p text:style-name="P461">Papildyta straipsnio dalimi:</text:p>
      <text:p text:style-name="P462"><text:span text:style-name="T463">Nr.<text:s/></text:span><text:a xlink:href="https://www.e-tar.lt/portal/legalAct.html?documentId=c48f7610db4611e89a31865acf012092" office:target-frame-name="_top" xlink:show="replace"><text:span text:style-name="T464">XIII-1571</text:span></text:a><text:span text:style-name="T465">, 2018-10-25, paskelbta TAR 2018-10-29, i. k. 2018-17068</text:span></text:p>
      <text:p text:style-name="Normal"/>
      <text:p text:style-name="P466"><text:span text:style-name="T467">37</text:span><text:span text:style-name="T468">.<text:s/></text:span><text:span text:style-name="T469">Įmonė</text:span><text:span text:style-name="T470"><text:s/>šiame Įstatyme apibrėžiama kaip fizinis asmuo, vykdantis individualią veiklą, j</text:span><text:span text:style-name="T471">uridinis asmuo, kita organizacija ar jų padaliniai.</text:span></text:p>
      <text:p text:style-name="P472"><text:span text:style-name="T473">38</text:span><text:span text:style-name="T474">.<text:s/></text:span><text:span text:style-name="T475">Importuotojas<text:s/></text:span><text:span text:style-name="T476">– teisės aktų nustatyta tvarka</text:span><text:span text:style-name="T477"><text:s/></text:span><text:span text:style-name="T478">įregistravęs savo veiklą asmuo, kuris:</text:span></text:p>
      <text:p text:style-name="P479"><text:span text:style-name="T480">1</text:span><text:span text:style-name="T481">) importuoja ir (ar) iš kitos valstybės įveža alyvas, apmokestinamuosius gaminius (išskyrus baterijas ir akum</text:span><text:span text:style-name="T482">uliatorius) ir<text:s/></text:span><text:span text:style-name="T483">gaminių<text:s/></text:span><text:span text:style-name="T484">pripildytas pakuotes į Lietuvos Respublikos teritoriją arba</text:span></text:p>
      <text:p text:style-name="P485"><text:span text:style-name="T486">2</text:span><text:span text:style-name="T487">) importuoja ir (ar) iš kitos valstybės įveža ir pirmą kartą verslo tikslais tiekia baterijas ar akumuliatorius (įskaitant į prietaisus ar transporto priemones įmontuot</text:span><text:span text:style-name="T488">as baterijas ar akumuliatorius) Lietuvos Respublikos rinkai, naudodamas bet kokias, taip pat nuotolinio ryšio, priemones, arba</text:span></text:p>
      <text:p text:style-name="P489"><text:span text:style-name="T490">3</text:span><text:span text:style-name="T491">) iš kitos valstybės narės ar trečiosios šalies įveža ir<text:s/></text:span><text:span text:style-name="T492">pirmą kartą<text:s/></text:span><text:span text:style-name="T493">verslo tikslais</text:span><text:span text:style-name="T494"><text:s/></text:span><text:span text:style-name="T495">Lietuvos Respublikos rinkai tiekia elek</text:span><text:span text:style-name="T496">tros ir elektroninę įrangą, naudodamas bet kokias, taip pat nuotolinio ryšio, priemones, arba<text:s/></text:span></text:p>
      <text:p text:style-name="P497"><text:span text:style-name="T498">4</text:span><text:span text:style-name="T499">) yra<text:s/></text:span><text:span text:style-name="T500">įsisteigęs valstybėje narėje ar trečiojoje šalyje ir kuris, naudodamas nuotolinio ryšio priemones,</text:span><text:span text:style-name="T501"><text:s/>Lietuvos Respublikos buitinės ar ne buitinės elektr</text:span><text:span text:style-name="T502">os ir elektroninės įrangos<text:s/></text:span><text:span text:style-name="T503">vartotojams tiesiogiai<text:s/></text:span><text:span text:style-name="T504">parduoda<text:s/></text:span><text:span text:style-name="T505">elektros ir elektroninę įrangą,<text:s/></text:span><text:span text:style-name="T506">arba</text:span></text:p>
      <text:p text:style-name="P507"><text:span text:style-name="T508">5</text:span><text:span text:style-name="T509">) iš kitos valstybės narės įveža ir verslo tikslais Lietuvos Respublikos rinkai tiekia transporto priemones, arba</text:span></text:p>
      <text:p text:style-name="P510"><text:span text:style-name="T511">6</text:span><text:span text:style-name="T512">) iš lizingo (finansinės nuomos) paslaugas teikiančios finansų įstaigos lizingo<text:s/></text:span><text:span text:style-name="T513">(finansinės nuomos)<text:s/></text:span><text:span text:style-name="T514">būdu įsigyja<text:s/></text:span><text:span text:style-name="T515">į Lietuvos Respublikos teritoriją importuotus ir (ar) įvežtus 1–5 punktuose išvardytus gaminius ir (ar) gaminių pripildytas pakuotes</text:span><text:span text:style-name="T516">.<text:s/></text:span><text:span text:style-name="T517">Šiuo atve</text:span><text:span text:style-name="T518">ju lizingo (finansinės nuomos) paslaugas teikianti finansų įstaiga nelaikoma importuotoju</text:span><text:span text:style-name="T519">.<text:s/></text:span><text:span text:style-name="T520">Jeigu lizingo (finansinės nuomos) sutartis nutraukiama, šiuo Įstatymu gaminių importuotojui nustatytas pareigas, atsiradusias po sutarties nutraukimo ir turto susigr</text:span><text:span text:style-name="T521">ąžinimo iš buvusio lizingo (finansinės nuomos) gavėjo, perima lizingo (finansinės nuomos) paslaugas teikianti finansų įstaiga</text:span><text:span text:style-name="T522">.</text:span></text:p>
      <text:p text:style-name="P523"><text:span text:style-name="T524">39</text:span><text:span text:style-name="T525">.</text:span><text:span text:style-name="T526"><text:s/></text:span><text:span text:style-name="T527">Komunalinės atliekos</text:span><text:span text:style-name="T528"><text:s/>– buitinės (buityje susidarančios) atliekos ir kitokios atliekos, kurios savo pobūdžiu ar sudėtimi</text:span><text:span text:style-name="T529"><text:s/>yra panašios į buitines atliekas.</text:span></text:p>
      <text:p text:style-name="P530"><text:span text:style-name="T531">40</text:span><text:span text:style-name="T532">.<text:s/></text:span><text:span text:style-name="T533">Komunalinių atliekų tvarkymo paslauga</text:span><text:span text:style-name="T534"><text:s/>– viešoji paslauga, apimanti komunalinių atliekų surinkimą, vežimą, naudojimą, šalinimą, šių veiklų organizavimą, stebėseną, šalinimo vietų vėlesnę priežiūrą.</text:span></text:p>
      <text:p text:style-name="P535"><text:span text:style-name="T536">41</text:span><text:span text:style-name="T537">.<text:s/></text:span><text:span text:style-name="T538">Komunali</text:span><text:span text:style-name="T539">nių atliekų tvarkymo paslaugos teikimo administravimas</text:span><text:span text:style-name="T540"><text:s/>– savivaldybės veikla nustatant komunalinių atliekų tvarkymo paslaugos teikimo taisykles, priimant kitus teisės aktus, reglamentuojančius komunalinių atliekų tvarkymą, taip pat savivaldybės atliekų tva</text:span><text:span text:style-name="T541">rkymo taisyklių,<text:s/></text:span><text:span text:style-name="T542">kitų teisės aktų<text:s/></text:span><text:span text:style-name="T543">reikalavimų vykdymo kontrolė.</text:span></text:p>
      <text:p text:style-name="P544"><text:span text:style-name="T545">42</text:span><text:span text:style-name="T546">.<text:s/></text:span><text:span text:style-name="T547">Komunalinių atliekų tvarkymo regionas</text:span><text:span text:style-name="T548"><text:s/>– teritorija, apimanti daugiau negu vienos savivaldybės teritoriją, kurioje savivaldybės bendradarbiauja siekdamos užtikrinti efektyvų atliekų tva</text:span><text:span text:style-name="T549">rkymo sistemos funkcionavimą, kokybiškų ir prieinamų komunalinių atliekų tvarkymo paslaugų teikimą visiems regiono komunalinių atliekų turėtojams.</text:span></text:p>
      <text:p text:style-name="P550"><text:span text:style-name="T551">43</text:span><text:span text:style-name="T552">.<text:s/></text:span><text:span text:style-name="T553">Komunalinių atliekų tvarkymo sistema</text:span><text:span text:style-name="T554"><text:s/>–<text:s/></text:span><text:span text:style-name="T555">organizacinių, techninių ir teisinių priemonių visuma, susijus</text:span><text:span text:style-name="T556">i su savivaldybių funkcijų įgyvendinimu atliekų tvarkymo srityje.</text:span></text:p>
      <text:p text:style-name="P557"><text:span text:style-name="T558">43</text:span><text:span text:style-name="T559">1</text:span><text:span text:style-name="T560">.<text:s/></text:span><text:span text:style-name="T561">Komunalinių atliekų tvarkymo sistemą papildanti atliekų surinkimo sistema</text:span><text:span text:style-name="T562"><text:s/>(toliau −<text:s/></text:span><text:span text:style-name="T563">papildanti atliekų surinkimo sistema</text:span><text:span text:style-name="T564">) − atliekoms, kurios susidarė naudojant gamintojų ir importuotojų tiektus Lietuvos Respublikos vidaus rinkai verslo tikslais gaminius (elektros ir elektroninę įrangą, baterijas ir akumuliatorius, apmokestinamuosius gaminius,<text:s/></text:span><text:span text:style-name="T565">išskyrus baterijas ir akumulia</text:span><text:span text:style-name="T566">torius,</text:span><text:span text:style-name="T567"><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8">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9">o sistemą.</text:span><text:s/></text:p>
      <text:p text:style-name="P570">Papildyta straipsnio dalimi:</text:p>
      <text:p text:style-name="P571"><text:span text:style-name="T572">Nr.<text:s/></text:span><text:a xlink:href="https://www.e-tar.lt/portal/legalAct.html?documentId=0723d1a06af111e7827cd63159af616c" office:target-frame-name="_top" xlink:show="replace"><text:span text:style-name="T573">XIII-615</text:span></text:a><text:span text:style-name="T574">, 2017-07-11, paskelbta TAR 2017-07-17, i. k. 2017-12339</text:span></text:p>
      <text:p text:style-name="Normal"/>
      <text:p text:style-name="P575"><text:span text:style-name="T576">44</text:span><text:span text:style-name="T577">.<text:s/></text:span><text:span text:style-name="T578">Komunalinių atliekų tvarkymo sistemos a</text:span><text:span text:style-name="T579">dministratorius</text:span><text:span text:style-name="T580"><text:s/>– vienos, kelių ar</text:span><text:span text:style-name="T581"><text:s/></text:span><text:span text:style-name="T582">visų į komunalinių atliekų tvarkymo regioną įeinančių savivaldybių įsteigtas juridinis asmuo, savivaldybės (savivaldybių) pavedimu atliekantis komunalinių atliekų tvarkymo sistemos organizavimo funkcijas ir (ar) teikianti</text:span><text:span text:style-name="T583">s atliekų tvarkymo paslaugas.</text:span></text:p>
      <text:p text:style-name="P584"><text:span text:style-name="T585">45</text:span><text:span text:style-name="T586">.<text:s/></text:span><text:span text:style-name="T587">Laikinasis atliekų laikymas</text:span><text:span text:style-name="T588"><text:s/></text:span><text:span text:style-name="T589">– pavojingųjų atliekų laikymas ne ilgiau kaip šešis mėnesius, o nepavojingųjų atliekų – ne ilgiau kaip vienus metus šių atliekų susidarymo vietoje iki jų surinkimo, paruošiant atliekas<text:s/></text:span><text:span text:style-name="T590">išvežti į atliekų naudojimo ar šalinimo įrenginį.</text:span></text:p>
      <text:p text:style-name="P591"><text:span text:style-name="T592">46</text:span><text:span text:style-name="T593">.</text:span><text:span text:style-name="T594"><text:s/>Leidimas</text:span><text:span text:style-name="T595"><text:s/>–<text:s/></text:span><text:span text:style-name="T596">taršos integruotos prevencijos ir kontrolės leidimas arba taršos leidimas, rengiami ir išduodami teisės aktų nustatyta tvarka.</text:span></text:p>
      <text:p text:style-name="P597"><text:span text:style-name="T598">47</text:span><text:span text:style-name="T599">.</text:span><text:span text:style-name="T600"><text:s/>Medicininės atliekos</text:span><text:span text:style-name="T601"><text:s/>–</text:span><text:span text:style-name="T602"><text:s/>žmonių sveikatos priežiūros,<text:s/></text:span><text:span text:style-name="T603">gyvūnų sveikatos priežiūros ir su jomis susijusių mokslinių tyrimų atliekos.</text:span><text:span text:style-name="T604"><text:s/></text:span></text:p>
      <text:p text:style-name="P605"><text:span text:style-name="T606">49.</text:span><text:span text:style-name="T607"><text:s/>Neteko galios nuo 2018-12-22</text:span></text:p>
      <text:p text:style-name="P608">Straipsnio dalies naikinimas:</text:p>
      <text:p text:style-name="P609"><text:span text:style-name="T610">Nr.<text:s/></text:span><text:a xlink:href="https://www.e-tar.lt/portal/legalAct.html?documentId=a1720ca0047d11e9a5eaf2cd290f1944" office:target-frame-name="_top" xlink:show="replace"><text:span text:style-name="T611">XIII-1794</text:span></text:a><text:span text:style-name="T612">,<text:s/></text:span><text:span text:style-name="T613">2018-12-18, paskelbta TAR 2018-12-21, i. k. 2018-21123</text:span></text:p>
      <text:p text:style-name="Normal"/>
      <text:p text:style-name="P614"><text:span text:style-name="T615">48</text:span><text:span text:style-name="T616">.<text:s/></text:span><text:span text:style-name="T617">Ne keliais judantys mechanizmai</text:span><text:span text:style-name="T618"><text:s/>– energijos šaltinį turintys mechanizmai, kurie veikdami yra mobilūs arba tarp stacionarių gretimų darbo vietų juda tolydžiai ar pusiau tolydžiai.</text:span></text:p>
      <text:p text:style-name="P619"><text:span text:style-name="T620">49</text:span><text:span text:style-name="T621">.</text:span><text:span text:style-name="T622"><text:s/></text:span><text:span text:style-name="T623">Nepavojingosios atliekos</text:span><text:span text:style-name="T624"><text:s/></text:span><text:span text:style-name="T625">– visokios atliekos, nepriskiriamos pavojingosioms atliekoms.</text:span></text:p>
      <text:p text:style-name="P626"><text:span text:style-name="T627">50</text:span><text:span text:style-name="T628">.<text:s/></text:span><text:span text:style-name="T629">Pakartotinis naudojimas</text:span><text:span text:style-name="T630"><text:s/>–<text:s/></text:span><text:span text:style-name="T631">veikla, kai prie atliekų nepriskiriami produktai ar jų sudedamosios dalys vėl naudojami tam pačiam tikslui, kuriam buvo sukurti</text:span><text:span text:style-name="T632">.</text:span></text:p>
      <text:p text:style-name="P633"><text:span text:style-name="T634">51</text:span><text:span text:style-name="T635">.</text:span><text:span text:style-name="T636"><text:s/></text:span><text:span text:style-name="T637">Pakuočių atliekos</text:span><text:span text:style-name="T638"><text:s/></text:span><text:span text:style-name="T639">– pakuotės ir pakuočių medžiagos, pagal atliekų apibrėžimą priskiriamos atliekoms, išskyrus pakuočių gamybos atliekas.</text:span></text:p>
      <text:p text:style-name="P640"><text:span text:style-name="T641">52</text:span><text:span text:style-name="T642">.</text:span><text:span text:style-name="T643"><text:s/></text:span><text:span text:style-name="T644">Pakuotė</text:span><text:span text:style-name="T645"><text:s/></text:span><text:span text:style-name="T646">– gaminys, pagamintas iš bet kokių medžiagų ir skirtas gaminiams pakuoti, apsaugoti, gabenti ir patei</text:span><text:span text:style-name="T647">kti vartotojams ar gaminių naudotojams.</text:span></text:p>
      <text:p text:style-name="P648"><text:span text:style-name="T649">53</text:span><text:span text:style-name="T650">.<text:s/></text:span><text:span text:style-name="T651">Paruošimas naudoti pakartotinai</text:span><text:span text:style-name="T652"><text:s/>– atliekų naudojimo veikla, kai atliekomis tapę produktai ar jų sudedamosios dalys tikrinami, valomi ar taisomi, siekiant, kad būtų tinkami naudoti pakartotinai be jokio kito pradinio apdirbimo.</text:span></text:p>
      <text:p text:style-name="P653"><text:span text:style-name="T654">54</text:span><text:span text:style-name="T655">.<text:s/></text:span><text:span text:style-name="T656">Pavojingosios atliekos</text:span><text:span text:style-name="T657"><text:s/>– atliekos, kurios pasižymi v</text:span><text:span text:style-name="T658">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9">2014 L 365, p. 89), priede ir 2017 m. birželio 8 d. Tarybos reglamento (ES) 2017/997, kuriuo iš dalies keičiamos Europos Parlamento ir Tarybos direktyvos 2008/98/EB III priedo nuostatos dėl pavojingos savybės HP 14 „ekotoksiškumas“ (OL 2017 L 150, p. 1), p</text:span><text:span text:style-name="T660">riede.</text:span><text:s/></text:p>
      <text:p text:style-name="P661">Straipsnio dalies pakeitimai:</text:p>
      <text:p text:style-name="P662"><text:span text:style-name="T663">Nr.<text:s/></text:span><text:a xlink:href="https://www.e-tar.lt/portal/legalAct.html?documentId=a1720ca0047d11e9a5eaf2cd290f1944" office:target-frame-name="_top" xlink:show="replace"><text:span text:style-name="T664">XIII-1794</text:span></text:a><text:span text:style-name="T665">, 2018-12-18, paskelbta TAR 2018-12-21, i. k. 2018-21123</text:span></text:p>
      <text:p text:style-name="Normal"/>
      <text:p text:style-name="P666"><text:span text:style-name="T667">55</text:span><text:span text:style-name="T668">.<text:s/></text:span><text:span text:style-name="T669">Pradinis apdorojimas</text:span><text:span text:style-name="T670"><text:s/>– fizikiniai, terminiai, cheminiai ar biologiniai procesai, įskaitant rūšiavimą, kurių metu pakeičiamos atliekų savybės tam, kad sumažėtų jų tūris ar pavojingumas, supaprastėtų ir pagerėtų atliekų naudojimas.</text:span></text:p>
      <text:p text:style-name="P671"><text:span text:style-name="T672">56</text:span><text:span text:style-name="T673">.<text:s/></text:span><text:span text:style-name="T674">Prekiautojas atliekomis</text:span><text:span text:style-name="T675"><text:s/>–<text:s/></text:span><text:span text:style-name="T676">už atliekų p</text:span><text:span text:style-name="T677">irkimą ir pardavimą atsakinga įmonė, įskaitant<text:s/></text:span><text:span text:style-name="T678">įmones, kurios atliekų neįsigyja fiziškai.</text:span></text:p>
      <text:p text:style-name="P679"><text:span text:style-name="T680">57</text:span><text:span text:style-name="T681">.<text:s/></text:span><text:span text:style-name="T682">Prevencija</text:span><text:span text:style-name="T683"><text:s/>– priemonės, kurių imamasi prieš produktui ar medžiagai tampant atliekomis ir kurios sumažina:</text:span></text:p>
      <text:p text:style-name="P684"><text:span text:style-name="T685">1</text:span><text:span text:style-name="T686">) atliekų kiekį, įskaitant, kai produktas naudoja</text:span><text:span text:style-name="T687">mas pakartotinai ar pailginamas jo gyvavimo ciklas;</text:span></text:p>
      <text:p text:style-name="P688"><text:span text:style-name="T689">2</text:span><text:span text:style-name="T690">) susidariusių atliekų neigiamą poveikį aplinkai ir žmonių sveikatai;</text:span></text:p>
      <text:p text:style-name="P691"><text:span text:style-name="T692">3</text:span><text:span text:style-name="T693">) kenksmingųjų medžiagų kiekį produktuose ir medžiagose.</text:span></text:p>
      <text:p text:style-name="P694"><text:span text:style-name="T695">58</text:span><text:span text:style-name="T696">.<text:s/></text:span><text:span text:style-name="T697">Neigiamas poveikis</text:span><text:span text:style-name="T698"><text:s/>– numatomas aplinkos ir visuomenės sve</text:span><text:span text:style-name="T699">ikatos pokytis, kurio poveikiui išvengti, sumažinti, kompensuoti ar jo padariniams likviduoti būtina numatyti atitinkamas priemones.</text:span></text:p>
      <text:p text:style-name="P700"><text:span text:style-name="T701">59</text:span><text:span text:style-name="T702">.<text:s/></text:span><text:span text:style-name="T703">Rūšiuojamasis atliekų surinkimas</text:span><text:span text:style-name="T704"><text:s/>– atliekų surinkimas, kai jos atskiriamos pagal rūšį ir pobūdį siekiant palengvint</text:span><text:span text:style-name="T705">i specialų tos rūšies ir pobūdžio atliekų apdorojimą.</text:span></text:p>
      <text:p text:style-name="P706"><text:span text:style-name="T707">60</text:span><text:span text:style-name="T708">.<text:s/></text:span><text:span text:style-name="T709">Sąvartynas</text:span><text:span text:style-name="T710"><text:s/>– atliekų šalinimo įrenginys ant žemės ar žemėje (po žeme). Sąvartynams taip pat priklauso atliekų šalinimo įrenginiai, kuriuose atliekų darytojas šalina savo atliekas jų susidarymo v</text:span><text:span text:style-name="T711">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2"><text:s/>kuriuose atliekos laikomos iki naudojimo ar pradinio apdorojimo trumpiau negu trejus metus, ir įrenginiai, kuriuose atliekos laikomos iki šalinimo trumpiau negu vienus metus.</text:span></text:p>
      <text:p text:style-name="P713"><text:span text:style-name="T714">61</text:span><text:span text:style-name="T715">.<text:s/></text:span><text:span text:style-name="T716">Stambi stacionarioji pramoninė įranga</text:span><text:span text:style-name="T717"><text:s/>– tam tikram darbui atlikti naudoj</text:span><text:span text:style-name="T718">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9">oja specialistai.</text:span></text:p>
      <text:p text:style-name="P720"><text:span text:style-name="T721">62</text:span><text:span text:style-name="T722">.<text:s/></text:span><text:span text:style-name="T723">Stambus stacionarusis įrenginys</text:span><text:span text:style-name="T724"><text:s/>– keleto tipų aparatų ir tam tikrais atvejais kitų prietaisų didelės apimties komplektas:</text:span></text:p>
      <text:p text:style-name="P725"><text:span text:style-name="T726">1</text:span><text:span text:style-name="T727">) kurį surenka, sumontuoja ir išmontuoja specialistai;</text:span></text:p>
      <text:p text:style-name="P728"><text:span text:style-name="T729">2</text:span><text:span text:style-name="T730">) kurį numatyta nuolat naudoti kaip pastato<text:s/></text:span><text:span text:style-name="T731">arba konstrukcijos dalį iš anksto nustatytoje ir tam skirtoje vietoje;</text:span></text:p>
      <text:p text:style-name="P732"><text:span text:style-name="T733">3</text:span><text:span text:style-name="T734">) kuris gali būti pakeistas tik tokiu pačiu specialiai suprojektuotu įrenginiu.</text:span></text:p>
      <text:p text:style-name="P735"><text:span text:style-name="T736">63</text:span><text:span text:style-name="T737">.<text:s/></text:span><text:span text:style-name="T738">Tarpininkas</text:span><text:span text:style-name="T739"><text:s/>–<text:s/></text:span><text:span text:style-name="T740">atliekų naudojimą ar šalinimą kito vardu organizuojanti įmonė, įskaitant įmo</text:span><text:span text:style-name="T741">nes, kurios atliekų neįsigyja fiziškai.</text:span></text:p>
      <text:p text:style-name="P742"><text:span text:style-name="T743">64</text:span><text:span text:style-name="T744">.</text:span><text:span text:style-name="T745"><text:s/>Tiekimas Lietuvos Respublikos vidaus rinkai verslo tikslais</text:span><text:span text:style-name="T746"><text:s/>–</text:span><text:span text:style-name="T747"><text:s/>į Lietuvos Respublikos teritoriją įvežtų, Lietuvos Respublikos teritorijoje pagamintų<text:s/></text:span><text:span text:style-name="T748">baterijų ar akumuliatorių, elektros ir elektroninės įrangos,</text:span><text:span text:style-name="T749"><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50"><text:s/>įvež</text:span><text:span text:style-name="T751">imas į Lietuvos Respublikos teritoriją, pagaminimas Lietuvos Respublikos teritorijoje per kalendorinius metus</text:span><text:span text:style-name="T752">.</text:span></text:p>
      <text:p text:style-name="P753"><text:span text:style-name="T754">65</text:span><text:span text:style-name="T755">.</text:span><text:span text:style-name="T756"><text:s/></text:span><text:span text:style-name="T757">Transporto priemonė</text:span><text:span text:style-name="T758"><text:s/></text:span><text:span text:style-name="T759">–</text:span><text:span text:style-name="T760"><text:s/></text:span><text:span text:style-name="T761">bet kokia transporto priemonė, priskiriama M</text:span><text:span text:style-name="T762">1<text:s/></text:span><text:span text:style-name="T763">klasei</text:span><text:span text:style-name="T764"><text:s/></text:span><text:span text:style-name="T765">(ne mažiau kaip keturis ratus turinti transporto priemonė, ski</text:span><text:span text:style-name="T766">rta keleiviams vežti, kurioje yra ne daugiau kaip 8 sėdimosios vietos keleiviams ir viena sėdimoji vieta vairuotojui) arba N</text:span><text:span text:style-name="T767">1</text:span><text:span text:style-name="T768"><text:s/>klasei (ne mažiau kaip keturis ratus turinti transporto priemonė, skirta kroviniams vežti, kurios bendroji masė yra ne didesnė kai</text:span><text:span text:style-name="T769">p 3,5 t), ir triratė motorinė transporto priemonė, išskyrus motorines trirates transporto priemones su simetriškai išdėstytais ratais.</text:span></text:p>
      <text:p text:style-name="P770"><text:span text:style-name="T771">66</text:span><text:span text:style-name="T772">.</text:span><text:span text:style-name="T773"><text:s/></text:span><text:span text:style-name="T774">Valstybė narė</text:span><text:span text:style-name="T775"><text:s/>– Europos Sąjungos valstybė narė arba Europos ekonominės erdvės valstybė.</text:span></text:p>
      <text:p text:style-name="P776"><text:span text:style-name="T777">67</text:span><text:span text:style-name="T778">. Sąvoka „medicinos</text:span><text:span text:style-name="T779"><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80">Sąvoka „</text:span><text:span text:style-name="T781">in vitro</text:span><text:span text:style-name="T782"><text:s/>diagnostikos medicinos prietaisas“ suprantama kaip „</text:span><text:span text:style-name="T783">in vitro</text:span><text:span text:style-name="T784"><text:s/>diagnostikos prietaisas“ arba „priedas“, kuris atitinkamai apibrėžtas 1998 m. spalio 27 d. Europos Parlamento ir Tarybos direktyvos 98/79/EB dėl<text:s/></text:span><text:span text:style-name="T785">in vitro</text:span><text:span text:style-name="T786"><text:s/>diagnostikos medicinos p</text:span><text:span text:style-name="T78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8">Tarybos direktyvos 90/385/EEB dėl valstybių narių įstatymų, reglamentuojančių aktyviuosius implantuojamuosius medicinos prietaisus, suderinimo 1 straipsnio 2 dalies c punkte ir kuris yra elektros ir elektroninė įranga.</text:span></text:p>
      <text:p text:style-name="P789"><text:span text:style-name="T790">68</text:span><text:span text:style-name="T791">. Sąvoka „maisto tvarkymo<text:s/></text:span><text:span text:style-name="T792">subjektas“ suprantama taip, kaip ji apibrėžta Lietuvos Respublikos maisto įstatyme.</text:span><text:s/></text:p>
      <text:p text:style-name="P793">Papildyta straipsnio dalimi:</text:p>
      <text:p text:style-name="P794"><text:span text:style-name="T795">Nr.<text:s/></text:span><text:a xlink:href="https://www.e-tar.lt/portal/legalAct.html?documentId=0723d1a06af111e7827cd63159af616c" office:target-frame-name="_top" xlink:show="replace"><text:span text:style-name="T796">XIII-615</text:span></text:a><text:span text:style-name="T797">, 2017-07-11, paskelbta TAR 2017</text:span><text:span text:style-name="T798">-07-17, i. k. 2017-12339</text:span></text:p>
      <text:p text:style-name="Normal"/>
      <text:p text:style-name="P799">Straipsnio pakeitimai:</text:p>
      <text:p text:style-name="P800"><text:span text:style-name="T801">Nr.<text:s/></text:span><text:a xlink:href="http://www3.lrs.lt/cgi-bin/preps2?a=232383&amp;b=" office:target-frame-name="_top" xlink:show="replace"><text:span text:style-name="T802">IX-2214</text:span></text:a><text:span text:style-name="T803">, 2004-04-29, Žin., 2004, Nr. 73-2544 (2004-04-30)</text:span></text:p>
      <text:p text:style-name="P804"><text:span text:style-name="T805">Nr.<text:s/></text:span><text:a xlink:href="http://www3.lrs.lt/cgi-bin/preps2?a=259325&amp;b=" office:target-frame-name="_top" xlink:show="replace"><text:span text:style-name="T806">X-279</text:span></text:a><text:span text:style-name="T807">, 2005-06-</text:span><text:span text:style-name="T808">28, Žin., 2005, Nr. 84-3111 (2005-07-12)</text:span></text:p>
      <text:p text:style-name="P809"><text:span text:style-name="T810">Nr.<text:s/></text:span><text:a xlink:href="http://www3.lrs.lt/cgi-bin/preps2?a=323621&amp;b=" office:target-frame-name="_top" xlink:show="replace"><text:span text:style-name="T811">X-1605</text:span></text:a><text:span text:style-name="T812">, 2008-06-17, Žin., 2008, Nr. 76-2999 (2008-07-05)</text:span></text:p>
      <text:p text:style-name="P813"><text:span text:style-name="T814">Nr.<text:s/></text:span><text:a xlink:href="http://www3.lrs.lt/cgi-bin/preps2?a=324493&amp;b=" office:target-frame-name="_top" xlink:show="replace"><text:span text:style-name="T815">X-1674</text:span></text:a><text:span text:style-name="T816">, 2008-07-03, Žin.,<text:s/></text:span><text:span text:style-name="T817">2008, Nr. 81-3180 (2008-07-17)</text:span></text:p>
      <text:p text:style-name="P818"><text:span text:style-name="T819">Nr.<text:s/></text:span><text:a xlink:href="http://www3.lrs.lt/cgi-bin/preps2?a=362026&amp;b=" office:target-frame-name="_top" xlink:show="replace"><text:span text:style-name="T820">XI-624</text:span></text:a><text:span text:style-name="T821">, 2009-12-22, Žin., 2009, Nr. 154-6961 (2009-12-28)</text:span></text:p>
      <text:p text:style-name="P822"><text:span text:style-name="T823">Nr.<text:s/></text:span><text:a xlink:href="http://www3.lrs.lt/cgi-bin/preps2?a=397404&amp;b=" office:target-frame-name="_top" xlink:show="replace"><text:span text:style-name="T824">XI-1324</text:span></text:a><text:span text:style-name="T825">, 2011-04-19, Žin., 2011,<text:s/></text:span><text:span text:style-name="T826">Nr. 52-2501 (2011-05-03)</text:span></text:p>
      <text:p text:style-name="P827"><text:span text:style-name="T828">Nr.<text:s/></text:span><text:a xlink:href="http://www3.lrs.lt/cgi-bin/preps2?a=415950&amp;b=" office:target-frame-name="_top" xlink:show="replace"><text:span text:style-name="T829">XI-1889</text:span></text:a><text:span text:style-name="T830">, 2011-12-22, Žin., 2012, Nr. 6-188 (2012-01-10)</text:span></text:p>
      <text:p text:style-name="P831"><text:span text:style-name="T832">Nr.<text:s/></text:span><text:a xlink:href="http://www3.lrs.lt/cgi-bin/preps2?a=429164&amp;b=" office:target-frame-name="_top" xlink:show="replace"><text:span text:style-name="T833">XI-2139</text:span></text:a><text:span text:style-name="T834">, 2012-06-28, Žin., 2012, Nr. 77-398</text:span><text:span text:style-name="T835">3 (2012-07-01)</text:span></text:p>
      <text:p text:style-name="Normal"><text:span text:style-name="T836">Nr.<text:s/></text:span><text:a xlink:href="http://www3.lrs.lt/cgi-bin/preps2?a=415961&amp;b=" office:target-frame-name="_top" xlink:show="replace"><text:span text:style-name="T837">XI-1892</text:span></text:a><text:span text:style-name="T838">, 2011-12-22, Žin., 2012, Nr. 6-190 (2012-01-10)</text:span></text:p>
      <text:p text:style-name="P839"><text:span text:style-name="T840">Nr.<text:s/></text:span><text:a xlink:href="http://www3.lrs.lt/cgi-bin/preps2?a=423038&amp;b=" office:target-frame-name="_top" xlink:show="replace"><text:span text:style-name="T841">XI-1981</text:span></text:a><text:span text:style-name="T842">, 2012-04-19, Žin., 2012, Nr. 50-2445 (2012-04</text:span><text:span text:style-name="T843">-28)</text:span></text:p>
      <text:p text:style-name="P844"><text:span text:style-name="T845">Nr.<text:s/></text:span><text:a xlink:href="http://www3.lrs.lt/cgi-bin/preps2?a=448835&amp;b=" office:target-frame-name="_top" xlink:show="replace"><text:span text:style-name="T846">XII-289</text:span></text:a><text:span text:style-name="T847">, 2013-05-09, Žin., 2013, Nr. 55-2729 (2013-05-28)</text:span></text:p>
      <text:p text:style-name="P848"><text:span text:style-name="T849">Nr.<text:s/></text:span><text:a xlink:href="http://www3.lrs.lt/cgi-bin/preps2?a=469650&amp;b=" office:target-frame-name="_top" xlink:show="replace"><text:span text:style-name="T850">XII-832</text:span></text:a><text:span text:style-name="T851">, 2014-04-17, paskelbta TAR 2014-04-29, i. k. 2014-048</text:span><text:span text:style-name="T852">70</text:span></text:p>
      <text:p text:style-name="P853"/>
      <text:p text:style-name="P854"><text:span text:style-name="T855">ANTRASIS</text:span><text:span text:style-name="T856"><text:s/>SKIRSNIS</text:span></text:p>
      <text:p text:style-name="P857"><text:span text:style-name="T858">ATLIEKŲ PREVENCIJOS IR TVARKYMO PRIORITETŲ EILIŠKUMAS</text:span></text:p>
      <text:p text:style-name="P859">Skirsnio pavadinimas keistas:</text:p>
      <text:p text:style-name="P860"><text:span text:style-name="T861">Nr.<text:s/></text:span><text:a xlink:href="http://www3.lrs.lt/cgi-bin/preps2?a=397404&amp;b=" office:target-frame-name="_top" xlink:show="replace"><text:span text:style-name="T862">XI-1324</text:span></text:a><text:span text:style-name="T863">, 2011-04-19, Žin., 2011, Nr. 52-2501 (2011-05-03)</text:span></text:p>
      <text:p text:style-name="P864"/>
      <text:p text:style-name="P865"><text:span text:style-name="T866">3</text:span><text:span text:style-name="T867"><text:s/>straipsnis.<text:s/></text:span><text:span text:style-name="T868">Atliekų prevencijos ir tvarkymo prioritetų eiliškumas</text:span></text:p>
      <text:p text:style-name="P869"><text:span text:style-name="T870">1</text:span><text:span text:style-name="T871">. Atliekų prevencijos ir tvarkymo srityje taikomas toks prioritetų eiliškumas</text:span><text:span text:style-name="T872">:<text:s/></text:span></text:p>
      <text:p text:style-name="P873"><text:span text:style-name="T874">1</text:span><text:span text:style-name="T875">)<text:s/></text:span><text:span text:style-name="T876">prevencija</text:span><text:span text:style-name="T877">;</text:span></text:p>
      <text:p text:style-name="P878"><text:span text:style-name="T879">2</text:span><text:span text:style-name="T880">)<text:s/></text:span><text:span text:style-name="T881">paruošimas naudoti pakartotinai prieš tai atskyrus produktus ar jų sudedamąsias dalis, netink</text:span><text:span text:style-name="T882">amus pakartotiniam naudojimui</text:span><text:span text:style-name="T883">;<text:s/></text:span></text:p>
      <text:p text:style-name="P884"><text:span text:style-name="T885">3</text:span><text:span text:style-name="T886">)<text:s/></text:span><text:span text:style-name="T887">perdirbimas prieš tai atskyrus atliekas, netinkamas perdirbti</text:span><text:span text:style-name="T888">;</text:span></text:p>
      <text:p text:style-name="P889"><text:span text:style-name="T890">4</text:span><text:span text:style-name="T891">)<text:s/></text:span><text:span text:style-name="T892">kitoks naudojimas, pavyzdžiui, naudojimas<text:s/></text:span><text:span text:style-name="T893">energijai gauti<text:s/></text:span><text:span text:style-name="T894">prieš tai atskyrus atliekas, netinkamas<text:s/></text:span><text:span text:style-name="T895">perdirbti ar kitaip panaudoti;</text:span></text:p>
      <text:p text:style-name="P896"><text:span text:style-name="T897">5</text:span><text:span text:style-name="T898">)<text:s/></text:span><text:span text:style-name="T899">šalinimas p</text:span><text:span text:style-name="T900">rieš tai<text:s/></text:span><text:span text:style-name="T901">atskyrus perdirbti ar kitaip panaudoti tinkamas atliekas.</text:span></text:p>
      <text:p text:style-name="P902"><text:span text:style-name="T903">2</text:span><text:span text:style-name="T904">. Atliekų<text:s/></text:span><text:span text:style-name="T905">prevencijos ir tvarkymo prioritetų eiliškumas</text:span><text:span text:style-name="T906"><text:s/>taikomas atsižvelgiant į bendruosius aplinkos apsaugos principus – atsargumą ir tvarumą, technines galimybes ir ekonominį pagr</text:span><text:span text:style-name="T907">įstumą, išteklių apsaugą, taip pat į bendrą poveikį aplinkai, visuomenės sveikatai, ekonomikai ir socialinei aplinkai.<text:s/></text:span></text:p>
      <text:p text:style-name="P908"><text:span text:style-name="T909">3</text:span><text:span text:style-name="T910">.</text:span><text:span text:style-name="T911"><text:s/></text:span><text:span text:style-name="T912">Atliekų tvarkytojai ir atliekų darytojai turi imtis visų galimų ir ekonomiškai pateisinamų priemonių atliekų</text:span><text:span text:style-name="T913"><text:s/></text:span><text:span text:style-name="T914">kiekiui bei neigiama</text:span><text:span text:style-name="T915">m</text:span><text:span text:style-name="T916"><text:s/></text:span><text:span text:style-name="T917">poveikiui visuomenės</text:span><text:span text:style-name="T918"><text:s/></text:span><text:span text:style-name="T919">sveikatai ir aplinkai mažinti, kurti ir diegti mažaatliekes technologijas, taupyti gamtos išteklius.</text:span><text:span text:style-name="T920"><text:s/></text:span><text:span text:style-name="T921">Tokios įmonės privalo laikytis šio straipsnio 1 dalyje nurodyto atliekų prevencijos ir tvarkymo prioritetų eiliškumo. Produktų<text:s/></text:span><text:span text:style-name="T922">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3"><text:s/>ir aplinkai.</text:span></text:p>
      <text:p text:style-name="P924"><text:span text:style-name="T925">4</text:span><text:span text:style-name="T926">. Atliekų tvarkymo veikloje dalyvaujantys subjektai yra atsakingi, kad su atliekų tvarkymu susijusi jų veikla ir visa apie šią veiklą visuomenei jų pateikiama informacija atitiktų atliekų prevencijos ir tvarkymo prioritetų eiliškumą.</text:span></text:p>
      <text:p text:style-name="P927">Straipsnio pakeitimai:</text:p>
      <text:p text:style-name="P928"><text:span text:style-name="T929">Nr.<text:s/></text:span><text:a xlink:href="http://www3.lrs.lt/cgi-bin/preps2?a=397404&amp;b=" office:target-frame-name="_top" xlink:show="replace"><text:span text:style-name="T930">XI-1324</text:span></text:a><text:span text:style-name="T931">, 2011-04-19, Žin., 2011, Nr. 52-2501 (2011-05-03)</text:span></text:p>
      <text:p text:style-name="P932"/>
      <text:p text:style-name="P933"><text:span text:style-name="T934">Antrasis</text:span><text:span text:style-name="T935">1</text:span><text:span text:style-name="T936"><text:s/>skirsnis</text:span></text:p>
      <text:p text:style-name="P937"><text:span text:style-name="T938">ŠALUTINIAI PRODUKTAI IR ATLIEKŲ NEBELAIKYMAS ATLIEKOMIS</text:span></text:p>
      <text:p text:style-name="P939"><text:span text:style-name="T940">Įstatymas papildytas<text:s/></text:span><text:span text:style-name="T941">antru</text:span><text:span text:style-name="T942">oju</text:span><text:span text:style-name="T943">1</text:span><text:span text:style-name="T944"><text:s/>skirsniu:</text:span></text:p>
      <text:p text:style-name="P945"><text:span text:style-name="T946">Nr.<text:s/></text:span><text:a xlink:href="http://www3.lrs.lt/cgi-bin/preps2?a=397404&amp;b=" office:target-frame-name="_top" xlink:show="replace"><text:span text:style-name="T947">XI-1324</text:span></text:a><text:span text:style-name="T948">, 2011-04-19, Žin., 2011, Nr. 52-2501 (2011-05-03)</text:span></text:p>
      <text:p text:style-name="P949"/>
      <text:p text:style-name="P950"><text:span text:style-name="T951">3</text:span><text:span text:style-name="T952">1</text:span><text:span text:style-name="T953"><text:s/></text:span><text:span text:style-name="T954">straipsnis.<text:s/></text:span><text:span text:style-name="T955">Šalutiniai produktai</text:span></text:p>
      <text:p text:style-name="P956"><text:span text:style-name="T957">1</text:span><text:span text:style-name="T958">. Medžiaga ar daiktas, gaunamas gamybos proceso, kurio pirminis tikslas<text:s/></text:span><text:span text:style-name="T959">nėra šios medžiagos ar šio daikto gamyba, metu, gali būti laikomas šalutiniu produktu ir nepriskiriamas atliekoms, jeigu įvykdomos šios sąlygos:</text:span></text:p>
      <text:p text:style-name="P960"><text:span text:style-name="T961">1</text:span><text:span text:style-name="T962">) tolesnis medžiagos ar daikto naudojimas yra žinomas;</text:span></text:p>
      <text:p text:style-name="P963"><text:span text:style-name="T964">2</text:span><text:span text:style-name="T965">) medžiaga ar daiktas gali būti panaudoti tiesio</text:span><text:span text:style-name="T966">giai, be jokio papildomo apdirbimo, išskyrus, jeigu tai yra atliekama įprastos pramoninės praktikos būdu;</text:span></text:p>
      <text:p text:style-name="P967"><text:span text:style-name="T968">3</text:span><text:span text:style-name="T969">) medžiagos ar daikto gamyba yra gamybos proceso sudėtinė dalis;</text:span></text:p>
      <text:p text:style-name="P970"><text:span text:style-name="T971">4</text:span><text:span text:style-name="T972">) tolesnis naudojimas yra teisėtas (medžiaga ar daiktas atitinka visus<text:s/></text:span><text:span text:style-name="T973">svarbiausius produkto, aplinkos ir sveikatos apsaugos reikalavimus konkretaus naudojimo atveju ir nedarys neigiamo poveikio visuomenės sveikatai ir aplinkai).</text:span></text:p>
      <text:p text:style-name="P974">Straipsnio punkto pakeitimai:</text:p>
      <text:p text:style-name="P975"><text:span text:style-name="T976">Nr.<text:s/></text:span><text:a xlink:href="https://www.e-tar.lt/portal/legalAct.html?documentId=463afc20585611e487eff7b424bd0f08" office:target-frame-name="_top" xlink:show="replace"><text:span text:style-name="T977">XII-1214</text:span></text:a><text:span text:style-name="T978">, 2014-10-09, paskelbta TAR 2014-10-20, i. k. 2014-14329</text:span></text:p>
      <text:p text:style-name="Normal"/>
      <text:p text:style-name="P979"><text:span text:style-name="T980">2</text:span><text:span text:style-name="T981">. Lietuvos Respublikos ūkio ministerija (toliau – Ūkio ministerija) ir Aplinkos ministerija, vadovaudamosi šio straipsnio 1 dalyje nustatytomis sąly</text:span><text:span text:style-name="T982">gomis, nustato medžiagų ar daiktų priskyrimo šalutiniams produktams kriterijus ir priskyrimo tvarką.</text:span></text:p>
      <text:p text:style-name="P983"><text:span text:style-name="T984">3</text:span><text:span text:style-name="T985">. Medžiaga ar daiktas laikomas atliekomis, jeigu vadovaujantis šio straipsnio 2 dalyje nurodyta tvarka nepriskiriamas šalutiniams produktams ir atitin</text:span><text:span text:style-name="T986">ka šio Įstatymo 2 straipsnio 6 dalyje pateiktą atliekų sąvoką.</text:span></text:p>
      <text:p text:style-name="P987"/>
      <text:p text:style-name="P988"><text:span text:style-name="T989">3</text:span><text:span text:style-name="T990">2</text:span><text:span text:style-name="T991"><text:s/>straipsnis.<text:s/></text:span><text:span text:style-name="T992">Atliekų nebelaikymas atliekomis</text:span></text:p>
      <text:p text:style-name="P993"><text:span text:style-name="T994">1</text:span><text:span text:style-name="T995">. Tam tikros konkrečios atliekos tampa nebe atliekomis jas panaudojus, įskaitant, kai jos perdirbamos, Europos Sąjungos ir (ar) nacionalinių teisės aktų nustatyta tvarka.<text:s/></text:span></text:p>
      <text:p text:style-name="P996"><text:span text:style-name="T997">2</text:span><text:span text:style-name="T998">. Konkrečius atliekų nebelaikymo atliekomis kriterijus atskiriems atliekų sraut</text:span><text:span text:style-name="T999">ams nustato aplinkos ministras, laikydamasis šių sąlygų:</text:span></text:p>
      <text:p text:style-name="P1000"><text:span text:style-name="T1001">1</text:span><text:span text:style-name="T1002">) medžiaga ar daiktas yra visuotinai naudojamas konkretiems tikslams;</text:span></text:p>
      <text:p text:style-name="P1003"><text:span text:style-name="T1004">2</text:span><text:span text:style-name="T1005">) tokiai medžiagai ar daiktui egzistuoja rinka ar paklausa;</text:span></text:p>
      <text:p text:style-name="P1006"><text:span text:style-name="T1007">3</text:span><text:span text:style-name="T1008">) medžiaga ar daiktas tenkina techninius reikalavimus ko</text:span><text:span text:style-name="T1009">nkretiems tikslams ir atitinka produktams taikytinus galiojančius teisės aktus ir standartus;</text:span></text:p>
      <text:p text:style-name="P1010"><text:span text:style-name="T1011">4</text:span><text:span text:style-name="T1012">) naudojant medžiagą ar daiktą nebus padarytas neigiamas poveikis aplinkai ar žmonių sveikatai.</text:span><text:s/></text:p>
      <text:p text:style-name="P1013">Straipsnio pakeitimai:</text:p>
      <text:p text:style-name="P1014"><text:span text:style-name="T1015">Nr.<text:s/></text:span><text:a xlink:href="https://www.e-tar.lt/portal/legalAct.html?documentId=a1720ca0047d11e9a5eaf2cd290f1944" office:target-frame-name="_top" xlink:show="replace"><text:span text:style-name="T1016">XIII-1794</text:span></text:a><text:span text:style-name="T1017">, 2018-12-18, paskelbta TAR 2018-12-21, i. k. 2018-21123</text:span></text:p>
      <text:p text:style-name="Normal"/>
      <text:p text:style-name="P1018"><text:span text:style-name="T1019">Trečiasis</text:span><text:span text:style-name="T1020"><text:s/>skirsnis</text:span></text:p>
      <text:h text:style-name="P1021" text:outline-level="2"><text:span text:style-name="T1022">ATLIEKŲ TVARKYMAS</text:span></text:h>
      <text:p text:style-name="P1023"/>
      <text:p text:style-name="P1024"><text:span text:style-name="T1025">4</text:span><text:span text:style-name="T1026"><text:s/>straipsnis.<text:s/></text:span><text:span text:style-name="T1027">Atliekų tvarkymo organizavimas</text:span></text:p>
      <text:p text:style-name="P1028"><text:span text:style-name="T1029">1</text:span><text:span text:style-name="T1030">. Atliekų turėtojas<text:s/></text:span><text:span text:style-name="T1031">šio Įstatymo ir kitų teisės aktų nustatyta tvarka turi atliekas perduoti atliekų tvarkytojams arba gali tvarkyti atliekas pats. Atliekos tvarkomos aplinkos ministro patvirtintose Atliekų tvarkymo taisyklėse nustatyta tvarka. Komunalinės atliekos tvarkomos<text:s/></text:span><text:span text:style-name="T1032">savivaldybių atliekų tvarkymo taisyklėse nustatyta tvarka. Atliekų turėtojas pagal sudarytą rašytinės formos sutartį dėl atliekų naudojimo ir (ar) šalinimo atliekas perduoda atliekų tvarkytojams, turintiems teisę tvarkyti atliekas, išskyrus komunalinių atl</text:span><text:span text:style-name="T1033">iekų perdavimą vadovaujantis šio Įstatymo 30</text:span><text:span text:style-name="T1034">1</text:span><text:span text:style-name="T1035"><text:s/>straipsniu. Atliekų turėtojas, kuris perdavė atliekas atliekų tvarkytojui (tvarkytojams), privalo turėti galutinį atliekų sutvarkymą patvirtinantį dokumentą, išskyrus komunalinių atliekų perdavimą vadovaujantis</text:span><text:span text:style-name="T1036"><text:s/>šio Įstatymo 30</text:span><text:span text:style-name="T1037">1</text:span><text:span text:style-name="T1038"><text:s/>straipsniu.</text:span><text:s/></text:p>
      <text:p text:style-name="P1039">Straipsnio dalies pakeitimai:</text:p>
      <text:p text:style-name="P1040"><text:span text:style-name="T1041">Nr.<text:s/></text:span><text:a xlink:href="https://www.e-tar.lt/portal/legalAct.html?documentId=804ebfa00ba611e6a238c18f7a3f1736" office:target-frame-name="_top" xlink:show="replace"><text:span text:style-name="T1042">XII-2301</text:span></text:a><text:span text:style-name="T1043">, 2016-04-14, paskelbta TAR 2016-04-26, i. k. 2016-10405</text:span></text:p>
      <text:p text:style-name="P1044"><text:span text:style-name="T1045">Nr.<text:s/></text:span><text:a xlink:href="https://www.e-tar.lt/portal/legalAct.html?documentId=a1720ca0047d11e9a5eaf2cd290f1944" office:target-frame-name="_top" xlink:show="replace"><text:span text:style-name="T1046">XIII-1794</text:span></text:a><text:span text:style-name="T1047">, 2018-12-18, paskelbta TAR 2018-12-21, i. k. 2018-21123</text:span></text:p>
      <text:p text:style-name="Normal"/>
      <text:p text:style-name="P1048"><text:span text:style-name="T1049">2</text:span><text:span text:style-name="T1050">.<text:s/></text:span><text:span text:style-name="T1051">Atliekų turėtojai privalo rūšiuoti atliekas jų susidarymo vietoje. Išrūšiavus atliekas jų susidarymo vietoje</text:span><text:span text:style-name="T1052">, atliekas surenkančios įmonės privalo atlikti rūšiuojamąjį atliekų surinkimą.</text:span></text:p>
      <text:p text:style-name="P1053"><text:span text:style-name="T1054">3</text:span><text:span text:style-name="T1055">. Neteko galios nuo 2011 m. gegužės 3 d.</text:span></text:p>
      <text:p text:style-name="P1056"><text:span text:style-name="T1057">4</text:span><text:span text:style-name="T1058">. Atliekas tvarkančios įmonės vadovaujasi<text:s/></text:span><text:span text:style-name="T1059">šio Įstatymo ir</text:span><text:span text:style-name="T1060"><text:s/></text:span><text:span text:style-name="T1061">aplinkos ministro nustatytais atliekų tvarkymo reikalavimais, taip<text:s/></text:span><text:span text:style-name="T1062">pat</text:span><text:span text:style-name="T1063"><text:s/>darbuotojų saugos ir sveikatos teisės aktais.</text:span><text:s/></text:p>
      <text:p text:style-name="P1064">Straipsnio dalies pakeitimai:</text:p>
      <text:p text:style-name="P1065"><text:span text:style-name="T1066">Nr.<text:s/></text:span><text:a xlink:href="https://www.e-tar.lt/portal/legalAct.html?documentId=804ebfa00ba611e6a238c18f7a3f1736" office:target-frame-name="_top" xlink:show="replace"><text:span text:style-name="T1067">XII-2301</text:span></text:a><text:span text:style-name="T1068">, 2016-04-14, paskelbta TAR 2016-04-26, i. k. 2016-10405</text:span></text:p>
      <text:p text:style-name="Normal"/>
      <text:p text:style-name="P1069"><text:span text:style-name="T1070">5</text:span><text:span text:style-name="T1071">.<text:s/></text:span><text:span text:style-name="T1072">Atliekų vežimą tranzitu, išvežimą iš Lietuvos Respublikos ir įvežimą į Lietuvos Respubliką reglamentuoja Lietuvos Respublikos</text:span><text:span text:style-name="T1073">, Europos Sąjungos teisės aktai ir tarptautinės sutartys. Aplinkos ministerijos įgaliota institucija pagal kompetenciją kontroliuoj</text:span><text:span text:style-name="T1074">a atliekų vežimo tranzitu, išvežimo iš Lietuvos Respublikos ir įvežimo į Lietuvos Respubliką reikalavimų vykdymą pagal 2006 m. birželio 14 d. Europos Parlamento ir Tarybos reglamentą (EB) Nr. 1013/2006 dėl atliekų vežimo (OL 2006 L 190, p. 1) su paskutinia</text:span><text:span text:style-name="T1075">is pakeitimais, padarytais 2010 m. gegužės 12 d. Komisijos reglamentu (ES) Nr. 413/2010 (OL 2010 L 119, p. 1), ir kitų Lietuvos Respublikos, Europos Sąjungos teisės aktų ir tarptautinių sutarčių nuostatas.</text:span></text:p>
      <text:p text:style-name="P1076"><text:span text:style-name="T1077">6</text:span><text:span text:style-name="T1078">. Atliekų tvarkymo objektai, atitinkantys Vyr</text:span><text:span text:style-name="T1079">iausybės nustatytus kriterijus, steigiami ir pripažįstami atliekų tvarkymo valstybinės reikšmės objektais Vyriausybės nustatyta tvarka. Tik Vyriausybės pripažintuose atliekų tvarkymo valstybinės reikšmės objektuose kaip kuras energijai gaminti gali būti na</text:span><text:span text:style-name="T1080">udojamos ar planuojamos naudoti po rūšiavimo likusios ir perdirbti netinkamos energinę vertę turinčios komunalinės atliekos ir tokie objektai gali būti statomi ne arčiau kaip 20 kilometrų atstumu nuo gyvenamosios teritorijos.</text:span><text:span text:style-name="T1081"><text:s/></text:span></text:p>
      <text:p text:style-name="P1082"><text:span text:style-name="T1083">TAR pastaba.</text:span><text:span text:style-name="T1084"><text:s/>Pripažinti,<text:s/></text:span><text:span text:style-name="T1085">kad<text:s/></text:span><text:span text:style-name="T1086">Lietuvos Respublikos atliekų tvarkymo įstatymo 4 straipsnio 6 dalis (2018 m. spalio 25 d. redakcija; TAR, 2018-10-29, Nr. 17068) tiek, kiek joje nustatyta, kad atliekų tvarkymo valstybinės reikšmės objektai, kuriuose kaip kuras energijai gaminti gali būti<text:s/></text:span><text:span text:style-name="T1087">naudojamos ar planuojamos naudoti po rūšiavimo likusios ir perdirbti netinkamos energinę vertę turinčios komunalinės atliekos, gali būti statomi ne arčiau kaip 20 kilometrų atstumu nuo gyvenamosios teritorijos, taip pat tiek, kiek joje Lietuvos Respublikos</text:span><text:span text:style-name="T1088"><text:s/>Vyriausybei pavesta nustatyti atliekų tvarkymo objektų, kuriuose kaip kuras energijai gaminti gali būti naudojamos ar planuojamos naudoti po rūšiavimo likusios ir perdirbti netinkamos energinę vertę turinčios komunalinės atliekos, pripažinimo valstybinės<text:s/></text:span><text:span text:style-name="T1089">reikšmės objektais kriterijus, prieštarauja Lietuvos Respublikos Konstitucijos 46 straipsnio 1, 3 dalims, konstituciniam teisinės valstybės principui</text:span><text:span text:style-name="T1090">.</text:span></text:p>
      <text:p text:style-name="P1091">Straipsnio dalies pakeitimai:</text:p>
      <text:p text:style-name="P1092"><text:span text:style-name="T1093">Nr.<text:s/></text:span><text:a xlink:href="https://www.e-tar.lt/portal/legalAct.html?documentId=c48f7610db4611e89a31865acf012092" office:target-frame-name="_top" xlink:show="replace"><text:span text:style-name="T1094">XIII-1571</text:span></text:a><text:span text:style-name="T1095">, 2018-10-25, paskelbta TAR 2018-10-29, i. k. 2018-17068</text:span></text:p>
      <text:p text:style-name="P1096"><text:span text:style-name="T1097">Nr.<text:s/></text:span><text:a xlink:href="https://www.e-tar.lt/portal/legalAct.html?documentId=7c67ab40523311ea931dbf3357b5b1c0" office:target-frame-name="_top" xlink:show="replace"><text:span text:style-name="T1098">KT31-N3/2020</text:span></text:a><text:span text:style-name="T1099">, 2020-02-18, paskelbta TAR 2020-02-18, i. k.<text:s/></text:span><text:span text:style-name="T1100">2020-03538</text:span></text:p>
      <text:p text:style-name="Normal"/>
      <text:p text:style-name="P1101"><text:span text:style-name="T1102">7</text:span><text:span text:style-name="T1103">. Atliekų apdorojimo veiklai yra taikomi atliekų naudojimo ir šalinimo veiklai nustatyti reikalavimai.</text:span></text:p>
      <text:p text:style-name="P1104"><text:span text:style-name="T1105">8</text:span><text:span text:style-name="T1106">. Atliekas surenkančios ir (ar) vežančios įmonės surinktas ir vežamas atliekas turi pristatyti į atitinkamus atliekų apdorojimo įre</text:span><text:span text:style-name="T1107">nginius laikydamosi šio Įstatymo 4</text:span><text:span text:style-name="T1108">1</text:span><text:span text:style-name="T1109"><text:s/>straipsnyje nustatytų <text:s/>reikalavimų.<text:s/></text:span><text:span text:style-name="T1110">Atliekas vežant Lietuvos Respublikos viduje, atliekų darytojas ar atliekų tvarkytojas rengia atliekų vežimo lydraštį, kurio pildymo ir naudojimo tvarką nustato<text:s/></text:span><text:span text:style-name="T1111">Vyriausybė ar jos įgalio</text:span><text:span text:style-name="T1112">ta institucija</text:span><text:span text:style-name="T1113">.</text:span><text:s/></text:p>
      <text:p text:style-name="P1114">Straipsnio dalies pakeitimai:</text:p>
      <text:p text:style-name="P1115"><text:span text:style-name="T1116">Nr.<text:s/></text:span><text:a xlink:href="https://www.e-tar.lt/portal/legalAct.html?documentId=57792590004911e88bcec397524184ce" office:target-frame-name="_top" xlink:show="replace"><text:span text:style-name="T1117">XIII-1018</text:span></text:a><text:span text:style-name="T1118">, 2018-01-12, paskelbta TAR 2018-01-23, i. k. 2018-01031</text:span></text:p>
      <text:p text:style-name="Normal"/>
      <text:p text:style-name="P1119"><text:span text:style-name="T1120">9</text:span><text:span text:style-name="T1121">. Atliekų turėtojas, perdavęs atlie</text:span><text:span text:style-name="T1122">kas prekiautojui atliekomis, tarpininkui, atliekų naudotojui ar šalintojui, privalo turėti atliekų perdavimą patvirtinantį dokumentą.</text:span></text:p>
      <text:p text:style-name="P1123"><text:span text:style-name="T1124">10</text:span><text:span text:style-name="T1125">. Atliekas surenkančios, vežančios ir apdorojančios įmonės, prekiautojai atliekomis ir tarpininkai, įmonės, atliekų<text:s/></text:span><text:span text:style-name="T1126">susidarymo vietoje pavojingąsias atliekas laikančios ilgiau kaip šešis mėnesius, o nepavojingąsias – ilgiau kaip vienus metus, šią veiklą gali vykdyti tik įregistruoti į Atliekų tvarkytojų valstybės registrą.</text:span></text:p>
      <text:p text:style-name="P1127"><text:span text:style-name="T1128">11</text:span><text:span text:style-name="T1129">. Pavojingąsias atliekas surenkančios,<text:s/></text:span><text:span text:style-name="T1130">vežančios, šalinančios ar naudojančios įmonės apdraudžia savo civilinę atsakomybę už žalą, kuri, vykdant tokią veiklą, gali būti padaryta tretiesiems asmenims ir (ar) jų turtui bei aplinkai.</text:span></text:p>
      <text:p text:style-name="P1131"><text:span text:style-name="T1132">12</text:span><text:span text:style-name="T1133">.<text:s/></text:span><text:span text:style-name="T1134">Įmonės, dėl kurių veiklos susidaro atliekų, nelaikomos<text:s/></text:span><text:span text:style-name="T1135">atliekų tvarkytojais, jeigu atliekos laikinai laikomos jų susidarymo vietoje iki jų surinkimo.</text:span></text:p>
      <text:p text:style-name="P1136"><text:span text:style-name="T1137">13</text:span><text:span text:style-name="T1138">. Neturintis teisės pats apdoroti atliekas asmuo, kuris apdorojo atliekas arba kuris perdavė atliekas šio straipsnio 9 dalyje nurodytiems subjektams neturė</text:span><text:span text:style-name="T1139">damas teisėtą atliekų perdavimą patvirtinančio dokumento, laikomas apdorojusiu atliekas neturint tam teisės</text:span><text:span text:style-name="T1140">.</text:span><text:s/></text:p>
      <text:p text:style-name="P1141">Papildyta straipsnio dalimi:</text:p>
      <text:p text:style-name="P1142"><text:span text:style-name="T1143">Nr.<text:s/></text:span><text:a xlink:href="https://www.e-tar.lt/portal/legalAct.html?documentId=804ebfa00ba611e6a238c18f7a3f1736" office:target-frame-name="_top" xlink:show="replace"><text:span text:style-name="T1144">XII-2301</text:span></text:a><text:span text:style-name="T1145">, 2016-</text:span><text:span text:style-name="T1146">04-14, paskelbta TAR 2016-04-26, i. k. 2016-10405</text:span></text:p>
      <text:p text:style-name="Normal"/>
      <text:p text:style-name="P1147"><text:span text:style-name="T1148">14</text:span><text:span text:style-name="T1149">. Sutartis dėl atliekų naudojimo ir (ar) šalinimo, sudaryta su asmenimis, neturinčiais teisės tvarkyti šias atliekas, yra niekinė</text:span><text:span text:style-name="T1150">.</text:span></text:p>
      <text:p text:style-name="P1151">Papildyta straipsnio dalimi:</text:p>
      <text:p text:style-name="P1152"><text:span text:style-name="T1153">Nr.<text:s/></text:span><text:a xlink:href="https://www.e-tar.lt/portal/legalAct.html?documentId=804ebfa00ba611e6a238c18f7a3f1736" office:target-frame-name="_top" xlink:show="replace"><text:span text:style-name="T1154">XII-2301</text:span></text:a><text:span text:style-name="T1155">, 2016-04-14, paskelbta TAR 2016-04-26, i. k. 2016-10405</text:span></text:p>
      <text:p text:style-name="Normal"/>
      <text:p text:style-name="P1156">Straipsnio pakeitimai:</text:p>
      <text:p text:style-name="P1157"><text:span text:style-name="T1158">Nr.<text:s/></text:span><text:a xlink:href="http://www3.lrs.lt/cgi-bin/preps2?a=232383&amp;b=" office:target-frame-name="_top" xlink:show="replace"><text:span text:style-name="T1159">IX-2214</text:span></text:a><text:span text:style-name="T1160">, 2004-04-29, Žin., 2004, Nr.</text:span><text:span text:style-name="T1161"><text:s/>73-2544 (2004-04-30)</text:span></text:p>
      <text:p text:style-name="P1162"><text:span text:style-name="T1163">Nr.<text:s/></text:span><text:a xlink:href="http://www3.lrs.lt/cgi-bin/preps2?a=324493&amp;b=" office:target-frame-name="_top" xlink:show="replace"><text:span text:style-name="T1164">X-1674</text:span></text:a><text:span text:style-name="T1165">, 2008-07-03, Žin., 2008, Nr. 81-3180 (2008-07-17)</text:span></text:p>
      <text:p text:style-name="P1166"><text:span text:style-name="T1167">Nr.<text:s/></text:span><text:a xlink:href="http://www3.lrs.lt/cgi-bin/preps2?a=397404&amp;b=" office:target-frame-name="_top" xlink:show="replace"><text:span text:style-name="T1168">XI-1324</text:span></text:a><text:span text:style-name="T1169">, 2011-04-19, Žin., 2011, Nr. 52-2501<text:s/></text:span><text:span text:style-name="T1170">(2011-05-03)</text:span></text:p>
      <text:p text:style-name="P1171"><text:span text:style-name="T1172">Nr.<text:s/></text:span><text:a xlink:href="http://www3.lrs.lt/cgi-bin/preps2?a=423038&amp;b=" office:target-frame-name="_top" xlink:show="replace"><text:span text:style-name="T1173">XI-1981</text:span></text:a><text:span text:style-name="T1174">, 2012-04-19, Žin., 2012, Nr. 50-2445 (2012-04-28)</text:span></text:p>
      <text:p text:style-name="P1175"><text:span text:style-name="T1176">Nr.<text:s/></text:span><text:a xlink:href="http://www3.lrs.lt/cgi-bin/preps2?a=464845&amp;b=" office:target-frame-name="_top" xlink:show="replace"><text:span text:style-name="T1177">XII-769</text:span></text:a><text:span text:style-name="T1178">, 2014-01-23, paskelbta TAR 2014-01-30, i. k.<text:s/></text:span><text:span text:style-name="T1179">2014-00711</text:span></text:p>
      <text:p text:style-name="P1180"/>
      <text:p text:style-name="P1181"><text:span text:style-name="T1182">4</text:span><text:span text:style-name="T1183">1</text:span><text:span text:style-name="T1184"> </text:span><text:span text:style-name="T1185">straipsnis.<text:s/></text:span><text:span text:style-name="T1186">Visuomenės sveikatos ir aplinkos apsauga</text:span></text:p>
      <text:p text:style-name="P1187"><text:span text:style-name="T1188">Atliekas būtina tvarkyti:</text:span></text:p>
      <text:p text:style-name="P1189"><text:span text:style-name="T1190">1</text:span><text:span text:style-name="T1191">) neviršijant teisės aktuose nustatytų aplinkos apsaugos normatyvų vandens, oro ar dirvožemio taršai, nekeliant neigiamo poveikio visuomenės sveikatai, g</text:span><text:span text:style-name="T1192">yvūnijai ar augalijai;</text:span></text:p>
      <text:p text:style-name="P1193"><text:span text:style-name="T1194">2</text:span><text:span text:style-name="T1195">) neviršijant teisės aktuose nustatytų triukšmo ar kvapų normatyvų;</text:span></text:p>
      <text:p text:style-name="P1196"><text:span text:style-name="T1197">3</text:span><text:span text:style-name="T1198">) nekeliant neigiamo poveikio kraštovaizdžiui ar aplinkosauginiu, gamtiniu ir (ar) kultūriniu požiūriu svarbioms vietovėms.</text:span></text:p>
      <text:p text:style-name="P1199">Įstatymas papildytas straipsniu:</text:p>
      <text:p text:style-name="P1200"><text:span text:style-name="T1201">Nr.<text:s/></text:span><text:a xlink:href="http://www3.lrs.lt/cgi-bin/preps2?a=397404&amp;b=" office:target-frame-name="_top" xlink:show="replace"><text:span text:style-name="T1202">XI-1324</text:span></text:a><text:span text:style-name="T1203">, 2011-04-19, Žin., 2011, Nr. 52-2501 (2011-05-03)</text:span></text:p>
      <text:p text:style-name="P1204">Straipsnio pakeitimai:</text:p>
      <text:p text:style-name="P1205"><text:span text:style-name="T1206">Nr.<text:s/></text:span><text:a xlink:href="https://www.e-tar.lt/portal/legalAct.html?documentId=463afc20585611e487eff7b424bd0f08" office:target-frame-name="_top" xlink:show="replace"><text:span text:style-name="T1207">XII-1214</text:span></text:a><text:span text:style-name="T1208">, 2014-10-09, paskelbta TAR 2014-10-20, i. k. 2014-14329</text:span></text:p>
      <text:p text:style-name="Normal"/>
      <text:p text:style-name="P1209"><text:span text:style-name="T1210">5</text:span><text:span text:style-name="T1211"><text:s/>straipsnis.<text:s/></text:span><text:span text:style-name="T1212">Neteko galios nuo 2013-06-01.</text:span></text:p>
      <text:p text:style-name="P1213">Straipsnio pakeitimai:</text:p>
      <text:p text:style-name="P1214"><text:span text:style-name="T1215">Nr.<text:s/></text:span><text:a xlink:href="http://www3.lrs.lt/cgi-bin/preps2?a=232383&amp;b=" office:target-frame-name="_top" xlink:show="replace"><text:span text:style-name="T1216">IX-2214</text:span></text:a><text:span text:style-name="T1217">, 2004-04-29, Žin., 2004, Nr. 73-2544 (2004-04</text:span><text:span text:style-name="T1218">-30)</text:span></text:p>
      <text:p text:style-name="P1219"><text:span text:style-name="T1220">Nr.<text:s/></text:span><text:a xlink:href="http://www3.lrs.lt/cgi-bin/preps2?a=448835&amp;b=" office:target-frame-name="_top" xlink:show="replace"><text:span text:style-name="T1221">XII-289</text:span></text:a><text:span text:style-name="T1222">, 2013-05-09, Žin., 2013, Nr. 55-2729 (2013-05-28)</text:span></text:p>
      <text:p text:style-name="P1223"/>
      <text:p text:style-name="P1224"><text:span text:style-name="T1225">6</text:span><text:span text:style-name="T1226"><text:s/>straipsnis.<text:s/></text:span><text:span text:style-name="T1227">Leidimai</text:span></text:p>
      <text:p text:style-name="P1228"><text:span text:style-name="T1229">1</text:span><text:span text:style-name="T1230">. Įmonės, ketinančios atlikti atliekų apdorojimą, perdirbančios laivus, ir įmonės, atliekų<text:s/></text:span><text:span text:style-name="T1231">susidarymo vietoje pavojingas atliekas laikančios ilgiau kaip šešis mėnesius, o nepavojingąsias – ilgiau kaip vienus metus, turi gauti leidimus.</text:span></text:p>
      <text:p text:style-name="P1232"><text:span text:style-name="T1233">2</text:span><text:span text:style-name="T1234">. Aplinkos ministerija,</text:span><text:span text:style-name="T1235"><text:s/></text:span><text:span text:style-name="T1236">atsižvelgdama į įmonės vykdomą ekonominę veiklą, nustato atliekų apdorojimo veiklo</text:span><text:span text:style-name="T1237">s rūšį ir nepavojingųjų atliekų, susidarančių šios įmonės ūkinės veiklos metu, rūšį ir kiekį, kuriuos ši įmonė turi teisę apdoroti be leidimo.</text:span><text:s/></text:p>
      <text:p text:style-name="P1238">Straipsnio pakeitimai:</text:p>
      <text:p text:style-name="P1239"><text:span text:style-name="T1240">Nr.<text:s/></text:span><text:a xlink:href="http://www3.lrs.lt/cgi-bin/preps2?a=232383&amp;b=" office:target-frame-name="_top" xlink:show="replace"><text:span text:style-name="T1241">IX-2214</text:span></text:a><text:span text:style-name="T1242">, 2004-04-29, Ži</text:span><text:span text:style-name="T1243">n., 2004, Nr. 73-2544 (2004-04-30)</text:span></text:p>
      <text:p text:style-name="P1244"><text:span text:style-name="T1245">Nr.<text:s/></text:span><text:a xlink:href="http://www3.lrs.lt/cgi-bin/preps2?a=397404&amp;b=" office:target-frame-name="_top" xlink:show="replace"><text:span text:style-name="T1246">XI-1324</text:span></text:a><text:span text:style-name="T1247">, 2011-04-19, Žin., 2011, Nr. 52-2501 (2011-05-03)</text:span></text:p>
      <text:p text:style-name="P1248">Straipsnio pakeitimai:</text:p>
      <text:p text:style-name="P1249"><text:span text:style-name="T1250">Nr.<text:s/></text:span><text:a xlink:href="https://www.e-tar.lt/portal/legalAct.html?documentId=0723d1a06af111e7827cd63159af616c" office:target-frame-name="_top" xlink:show="replace"><text:span text:style-name="T1251">XIII-615</text:span></text:a><text:span text:style-name="T1252">, 2017-07-11, paskelbta TAR 2017-07-17, i. k. 2017-12339</text:span></text:p>
      <text:p text:style-name="Normal"/>
      <text:p text:style-name="P1253"><text:span text:style-name="T1254">6</text:span><text:span text:style-name="T1255">1</text:span><text:span text:style-name="T1256"><text:s/>straipsnis.<text:s/></text:span><text:span text:style-name="T1257">Atliekų tvarkytojų valstybės registras</text:span></text:p>
      <text:p text:style-name="P1258"><text:span text:style-name="T1259">1</text:span><text:span text:style-name="T1260">. Atliekų tvarkytojų valstybės registro objektai:</text:span></text:p>
      <text:p text:style-name="P1261"><text:span text:style-name="T1262">1</text:span><text:span text:style-name="T1263">) atliekas surenkančios ir vežančios įmonės;</text:span></text:p>
      <text:p text:style-name="P1264"><text:span text:style-name="T1265">2</text:span><text:span text:style-name="T1266">) atliekas apdorojančios įmonės;</text:span></text:p>
      <text:p text:style-name="P1267"><text:span text:style-name="T1268">3</text:span><text:span text:style-name="T1269">) prekiautojai atliekomis ir tarpininkai;</text:span></text:p>
      <text:p text:style-name="P1270"><text:span text:style-name="T1271">4</text:span><text:span text:style-name="T1272">) įmonės, atliekų susidarymo vietoje pavojingąsias atliekas laikančios ilgiau kaip šešis mėnesius, o nepavojingąsias – ilgiau kaip vienus metus.</text:span></text:p>
      <text:p text:style-name="P1273"><text:span text:style-name="T1274">2</text:span><text:span text:style-name="T1275">. Atliekų tva</text:span><text:span text:style-name="T1276">rkytojų valstybės registrą steigia ir jo nuostatus tvirtina Vyriausybė.</text:span></text:p>
      <text:p text:style-name="P1277"><text:span text:style-name="T1278">3</text:span><text:span text:style-name="T1279">. Atliekų tvarkytojų valstybės registro vadovaujančioji tvarkymo įstaiga – Aplinkos ministerija, registro tvarkymo įstaiga – Vyriausybės įgaliota institucija.</text:span></text:p>
      <text:p text:style-name="P1280">Įstatymas<text:s/>papildytas straipsniu:</text:p>
      <text:p text:style-name="P1281"><text:span text:style-name="T1282">Nr.<text:s/></text:span><text:a xlink:href="http://www3.lrs.lt/cgi-bin/preps2?a=397404&amp;b=" office:target-frame-name="_top" xlink:show="replace"><text:span text:style-name="T1283">XI-1324</text:span></text:a><text:span text:style-name="T1284">, 2011-04-19, Žin., 2011, Nr. 52-2501 (2011-05-03)</text:span></text:p>
      <text:p text:style-name="P1285"/>
      <text:p text:style-name="P1286"><text:span text:style-name="T1287">7</text:span><text:span text:style-name="T1288"><text:s/>straipsnis.<text:s/></text:span><text:span text:style-name="T1289">Atliekų apskaita ir ataskaitų teikimo tvarka</text:span></text:p>
      <text:p text:style-name="P1290"><text:span text:style-name="T1291">1</text:span><text:span text:style-name="T1292">. Atliekų apskaitą tvarko ir ataskaitas<text:s/></text:span><text:span text:style-name="T1293">apie atliekų susidarymą ir tvarkymą,</text:span><text:span text:style-name="T1294"><text:s/>naudodamiesi Vieninga gaminių, pakuočių ir atliekų apskaitos informacine sistema,</text:span><text:span text:style-name="T1295"><text:s/>aplinkos ministro įgaliotai institucijai<text:s/></text:span><text:span text:style-name="T1296">Vyriausybės ar jos įgaliota institucijos</text:span><text:span text:style-name="T1297"><text:s/>nustatyta tvarka teikia:</text:span></text:p>
      <text:p text:style-name="P1298"><text:span text:style-name="T1299">1</text:span><text:span text:style-name="T1300">) atliekas surenkančios, ve</text:span><text:span text:style-name="T1301">žančios ar apdorojančios įmonės, prekiautojai atliekomis ir tarpininkai;<text:s/></text:span></text:p>
      <text:p text:style-name="P1302"><text:span text:style-name="T1303">2</text:span><text:span text:style-name="T1304">) įmonės, atliekų susidarymo vietoje pavojingąsias atliekas laikančios ilgiau kaip šešis mėnesius, o nepavojingąsias – ilgiau kaip vienus metus;</text:span></text:p>
      <text:p text:style-name="P1305"><text:span text:style-name="T1306">3</text:span><text:span text:style-name="T1307">) atliekų darytojai, atsižv</text:span><text:span text:style-name="T1308">elgiant į susidarančių atliekų kiekį ir (ar) rūšį, ir (ar) vykdomą veiklą, ir (ar) įmonės dydį,<text:s/></text:span><text:span text:style-name="T1309">Vyriausybės ar jos įgaliotos institucijos</text:span><text:span text:style-name="T1310"><text:s/>nustatytais atvejais.</text:span></text:p>
      <text:p text:style-name="P1311"><text:span text:style-name="T1312">2</text:span><text:span text:style-name="T1313">. Atliekų apskaitos duomenys naudojami atliekų susidarymo ir tvarkymo būklės analizei, at</text:span><text:span text:style-name="T1314">liekų tvarkymo tikslų ir užduočių vykdymo priežiūrai, visuomenės informavimui ir kitiems tikslams.</text:span><text:s/></text:p>
      <text:p text:style-name="P1315">Straipsnio pakeitimai</text:p>
      <text:p text:style-name="P1316"><text:span text:style-name="T1317">Nr.<text:s/></text:span><text:a xlink:href="http://www3.lrs.lt/cgi-bin/preps2?a=397404&amp;b=" office:target-frame-name="_top" xlink:show="replace"><text:span text:style-name="T1318">XI-1324</text:span></text:a><text:span text:style-name="T1319">, 2011-04-19, Žin., 2011, Nr. 52-2501 (2011-05-03)</text:span></text:p>
      <text:p text:style-name="P1320">Straipsnio pakeitimai:</text:p>
      <text:p text:style-name="P1321"><text:span text:style-name="T1322">Nr.<text:s/></text:span><text:a xlink:href="https://www.e-tar.lt/portal/legalAct.html?documentId=57792590004911e88bcec397524184ce" office:target-frame-name="_top" xlink:show="replace"><text:span text:style-name="T1323">XIII-1018</text:span></text:a><text:span text:style-name="T1324">, 2018-01-12, paskelbta TAR 2018-01-23, i. k. 2018-01031</text:span></text:p>
      <text:p text:style-name="Normal"/>
      <text:p text:style-name="P1325"><text:span text:style-name="T1326">7</text:span><text:span text:style-name="T1327">1</text:span><text:span text:style-name="T1328"><text:s/></text:span><text:span text:style-name="T1329">straipsnis<text:s/></text:span><text:span text:style-name="T1330">Atliekų sąrašas<text:s/></text:span></text:p>
      <text:p text:style-name="P1331"><text:span text:style-name="T1332">1</text:span><text:span text:style-name="T1333">. Identifikuodamas atliekas,<text:s/></text:span><text:span text:style-name="T1334">atliekų turėtojas turi vadovautis atliekų sąrašu.</text:span></text:p>
      <text:p text:style-name="P1335"><text:span text:style-name="T1336">2</text:span><text:span text:style-name="T1337">. Atliekų sąrašą, kuriame pateikiama atliekų klasifikacija pagal atliekų susidarymo šaltinį, tvirtina Aplinkos ministerija.</text:span></text:p>
      <text:p text:style-name="P1338">Įstatymas papildytas straipsniu:</text:p>
      <text:p text:style-name="P1339"><text:span text:style-name="T1340">Nr.<text:s/></text:span><text:a xlink:href="http://www3.lrs.lt/cgi-bin/preps2?a=397404&amp;b=" office:target-frame-name="_top" xlink:show="replace"><text:span text:style-name="T1341">XI-1324</text:span></text:a><text:span text:style-name="T1342">, 2011-04-19, Žin., 2011, Nr. 52-2501 (2011-05-03)</text:span></text:p>
      <text:p text:style-name="P1343"/>
      <text:p text:style-name="P1344"><text:span text:style-name="T1345">8</text:span><text:span text:style-name="T1346"><text:s/>straipsnis.<text:s/></text:span><text:span text:style-name="T1347">Atliekų laikymas</text:span></text:p>
      <text:p text:style-name="P1348"><text:span text:style-name="T1349">1</text:span><text:span text:style-name="T1350">. Atliekos turi būti laikomos</text:span><text:span text:style-name="T1351"><text:s/></text:span><text:span text:style-name="T1352">taip, kad neturėtų neigiamo poveikio žmonių sveikatai ir aplinkai.</text:span></text:p>
      <text:p text:style-name="P1353"><text:span text:style-name="T1354">2</text:span><text:span text:style-name="T1355">. Atliekų laikymo priemonės,<text:s/></text:span><text:span text:style-name="T1356">įrenginiai ir vietos, atsižvelgiant į juose laikomų</text:span><text:span text:style-name="T1357"><text:s/></text:span><text:span text:style-name="T1358">atliekų savybes, turi atitikti teisės aktų nustatytus aplinkos apsaugos, priešgaisrinės apsaugos, darbuotojų saugos ir sveikatos reikalavimus.</text:span></text:p>
      <text:p text:style-name="P1359">Straipsnio pakeitimai:</text:p>
      <text:p text:style-name="P1360"><text:span text:style-name="T1361">Nr.<text:s/></text:span><text:a xlink:href="http://www3.lrs.lt/cgi-bin/preps2?a=232383&amp;b=" office:target-frame-name="_top" xlink:show="replace"><text:span text:style-name="T1362">IX-2214</text:span></text:a><text:span text:style-name="T1363">, 2004-04-29, Žin., 2004, Nr. 73-2544 (2004-04-30)</text:span></text:p>
      <text:p text:style-name="P1364"><text:span text:style-name="T1365">Nr.<text:s/></text:span><text:a xlink:href="http://www3.lrs.lt/cgi-bin/preps2?a=324493&amp;b=" office:target-frame-name="_top" xlink:show="replace"><text:span text:style-name="T1366">X-1674</text:span></text:a><text:span text:style-name="T1367">, 2008-07-03, Žin., 2008, Nr. 81-3180 (2008-07-17)</text:span></text:p>
      <text:p text:style-name="P1368"><text:span text:style-name="T1369">Nr.<text:s/></text:span><text:a xlink:href="http://www3.lrs.lt/cgi-bin/preps2?a=397404&amp;b=" office:target-frame-name="_top" xlink:show="replace"><text:span text:style-name="T1370">XI-1324</text:span></text:a><text:span text:style-name="T1371">, 2011-04-19, Žin., 2011, Nr. 52-2501 (2011-05-03)</text:span></text:p>
      <text:p text:style-name="P1372"/>
      <text:p text:style-name="P1373"><text:span text:style-name="T1374">9</text:span><text:span text:style-name="T1375"><text:s/>straipsnis.<text:s/></text:span><text:span text:style-name="T1376">Atliekų tvarkymo dokumentų saugojimas</text:span><text:span text:style-name="T1377"><text:s/></text:span></text:p>
      <text:p text:style-name="P1378"><text:span text:style-name="T1379">Pavojingųjų atliekų tvarkymo dokumentai turi būti saugomi ne trumpiau kaip pen</text:span><text:span text:style-name="T1380">kerius metus, nepavojingųjų atliekų tvarkymo dokumentai – ne trumpiau kaip trejus metus Aplinkos ministerijos</text:span><text:span text:style-name="T1381"><text:s/></text:span><text:span text:style-name="T1382">nustatyta tvarka.</text:span></text:p>
      <text:p text:style-name="P1383">Straipsnio pakeitimai:</text:p>
      <text:p text:style-name="P1384"><text:span text:style-name="T1385">Nr.<text:s/></text:span><text:a xlink:href="http://www3.lrs.lt/cgi-bin/preps2?a=397404&amp;b=" office:target-frame-name="_top" xlink:show="replace"><text:span text:style-name="T1386">XI-1324</text:span></text:a><text:span text:style-name="T1387">, 2011-04-19, Žin., 2011, Nr.<text:s/></text:span><text:span text:style-name="T1388">52-2501 (2011-05-03)</text:span></text:p>
      <text:p text:style-name="P1389"/>
      <text:p text:style-name="P1390"><text:span text:style-name="T1391">10</text:span><text:span text:style-name="T1392"><text:s/>straipsnis.<text:s/></text:span><text:span text:style-name="T1393">Atliekų naudojimo ar šalinimo techninis reglamentas</text:span></text:p>
      <text:p text:style-name="P1394"><text:span text:style-name="T1395">1</text:span><text:span text:style-name="T1396">. Atliekas naudojanti ar šalinanti įmonė turi turėti atliekų naudojimo ar šalinimo techninį reglamentą, kuris smulkiai apibrėžtų visas atliekų priėmimo,<text:s/></text:span><text:span text:style-name="T1397">laikymo, naudojimo, šalinimo, aplinkos stebėsenos (monitoringo) ir kontrolės operacijas, užtikrinančias aplinkos apsaugą ir visuomenės sveikatos saugą.</text:span></text:p>
      <text:p text:style-name="P1398"><text:span text:style-name="T1399">2</text:span><text:span text:style-name="T1400">. Atliekų naudojimo ar šalinimo techninis reglamentas yra neatsiejama leidimo, numatyto šio Įstatym</text:span><text:span text:style-name="T1401">o 6 straipsnyje, dalis.</text:span></text:p>
      <text:p text:style-name="P1402">Straipsnio pakeitimai:</text:p>
      <text:p text:style-name="P1403"><text:span text:style-name="T1404">Nr.<text:s/></text:span><text:a xlink:href="http://www3.lrs.lt/cgi-bin/preps2?a=232383&amp;b=" office:target-frame-name="_top" xlink:show="replace"><text:span text:style-name="T1405">IX-2214</text:span></text:a><text:span text:style-name="T1406">, 2004-04-29, Žin., 2004, Nr. 73-2544 (2004-04-30)</text:span></text:p>
      <text:p text:style-name="P1407"><text:span text:style-name="T1408">Nr.<text:s/></text:span><text:a xlink:href="http://www3.lrs.lt/cgi-bin/preps2?a=397404&amp;b=" office:target-frame-name="_top" xlink:show="replace"><text:span text:style-name="T1409">XI-1324</text:span></text:a><text:span text:style-name="T1410">, 2011-04-</text:span><text:span text:style-name="T1411">19, Žin., 2011, Nr. 52-2501 (2011-05-03)</text:span></text:p>
      <text:p text:style-name="P1412"/>
      <text:p text:style-name="P1413"><text:span text:style-name="T1414">11</text:span><text:span text:style-name="T1415"><text:s/>straipsnis.<text:s/></text:span><text:span text:style-name="T1416">Atliekų naudojimo ar šalinimo veiklos nutraukimo sąlygos</text:span></text:p>
      <text:p text:style-name="P1417"><text:span text:style-name="T1418">1</text:span><text:span text:style-name="T1419">. Atliekas naudojanti ar šalinanti įmonė privalo nutraukti atliekų naudojimo ar šalinimo veiklą taip, kad jos nutraukimo metu ir po j</text:span><text:span text:style-name="T1420">os nutraukimo neatsirastų neigiamas poveikis žmonių sveikatai ir aplinkai.</text:span></text:p>
      <text:p text:style-name="P1421"><text:span text:style-name="T1422">2</text:span><text:span text:style-name="T1423">. Įmonė, kuri privalo turėti leidimą pagal šio Įstatymo 6 straipsnyje nustatytus reikalavimus, atliekų naudojimo ar šalinimo veiklą gali pradėti vykdyti tik turėdama aplinkos ministro nustatyta tvarka parengtą ir su Aplinkos ministerijos įgaliota instituci</text:span><text:span text:style-name="T1424">ja suderintą atliekų naudojimo ar šalinimo veiklos nutraukimo planą ir sudarytą<text:s/></text:span><text:span text:style-name="T1425">šio straipsnio 5 dalyje nustatytus reikalavimus atitinkančią laidavimo draudimo sutartį ar banko garantiją.</text:span></text:p>
      <text:p text:style-name="P1426"><text:span text:style-name="T1427">3</text:span><text:span text:style-name="T1428">. Atliekų naudojimo ar šalinimo veiklos nutraukimo plane turi b</text:span><text:span text:style-name="T1429">ūti numatyta:</text:span></text:p>
      <text:p text:style-name="P1430"><text:span text:style-name="T1431">1</text:span><text:span text:style-name="T1432">) didžiausias leidžiamas įmonėje laikyti</text:span><text:span text:style-name="T1433"><text:s/></text:span><text:span text:style-name="T1434">atliekų<text:s/></text:span><text:span text:style-name="T1435">(įskaitant atliekų tvarkymo metu susidariusias atliekas)</text:span><text:span text:style-name="T1436"><text:s/>kiekis, jų sutvarkymo priemonės ir išlaidos;</text:span></text:p>
      <text:p text:style-name="P1437"><text:span text:style-name="T1438">2</text:span><text:span text:style-name="T1439">) atliekų naudojimo ar šalinimo įrenginių uždarymo ir sutvarkymo priemonės ir išlai</text:span><text:span text:style-name="T1440">dos;</text:span></text:p>
      <text:p text:style-name="P1441"><text:span text:style-name="T1442">3</text:span><text:span text:style-name="T1443">) atliekų naudojimo ar šalinimo įrenginių priežiūros po uždarymo priemonės, trukmė ir išlaidos.</text:span></text:p>
      <text:p text:style-name="P1444"><text:span text:style-name="T1445">4</text:span><text:span text:style-name="T1446">. Atliekų naudojimo ar šalinimo veiklos nutraukimo planas nederinamas, jeigu jis neatitinka šio straipsnio 3 dalies nuostatų ir (ar) parengtas<text:s/></text:span><text:span text:style-name="T1447">nesilaikant</text:span><text:span text:style-name="T1448"><text:s/>aplinkos ministro nustatytos tvarkos,<text:s/></text:span><text:span text:style-name="T1449">ir (ar) ne</text:span><text:span text:style-name="T1450">pateikti visi aplinkos ministro patvirtintame apraše nurodyti dokumentai.</text:span></text:p>
      <text:p text:style-name="P1451"><text:span text:style-name="T1452">5</text:span><text:span text:style-name="T1453">. Laidavimo draudimo sutarties ar banko garantijos suma turi padengti<text:s/></text:span><text:span text:style-name="T1454">išlaidas<text:s/></text:span><text:span text:style-name="T1455">įmonės bankroto ar kitu atveju, kai<text:s/></text:span><text:span text:style-name="T1456">įmonė nori ar privalo nutraukti atliekų naudojimo ar šalinimo veiklą,</text:span><text:span text:style-name="T1457"><text:s/>būtinas atliekų naudojimo ar šalinimo veiklos nutraukimo plane numatytoms atliekų sutvarkymo,<text:s/></text:span><text:span text:style-name="T1458">atliekų naudojimo ar šalinimo įrenginių uždarymo ir sutvarkymo, jų</text:span><text:span text:style-name="T1459"><text:s/></text:span><text:span text:style-name="T1460">priežiūros po uždarymo</text:span><text:span text:style-name="T1461"><text:s/>pr</text:span><text:span text:style-name="T1462">iemonėms įgyvendinti.<text:s/></text:span><text:span text:style-name="T1463">Vyriausybė ar jos įgaliota institucija nustato laidavimo draudimo sutarties ar banko garantijos sumos apskaičiavimo, atsižvelgiant į nurodytas išlaidų rūšis, tvarką.</text:span><text:s/></text:p>
      <text:p text:style-name="P1464">Straipsnio pakeitimai:</text:p>
      <text:p text:style-name="P1465"><text:span text:style-name="T1466">Nr.<text:s/></text:span><text:a xlink:href="http://www3.lrs.lt/cgi-bin/preps2?a=232383&amp;b=" office:target-frame-name="_top" xlink:show="replace"><text:span text:style-name="T1467">IX-2214</text:span></text:a><text:span text:style-name="T1468">, 2004-04-29, Žin., 2004, Nr. 73-2544 (2004-04-30)</text:span></text:p>
      <text:p text:style-name="P1469"><text:span text:style-name="T1470">Nr.<text:s/></text:span><text:a xlink:href="http://www3.lrs.lt/cgi-bin/preps2?a=397404&amp;b=" office:target-frame-name="_top" xlink:show="replace"><text:span text:style-name="T1471">XI-1324</text:span></text:a><text:span text:style-name="T1472">, 2011-04-19, Žin., 2011, Nr. 52-2501 (2011-05-03)</text:span></text:p>
      <text:p text:style-name="P1473">Straipsnio pakeitimai:</text:p>
      <text:p text:style-name="P1474"><text:span text:style-name="T1475">Nr.<text:s/></text:span><text:a xlink:href="https://www.e-tar.lt/portal/legalAct.html?documentId=0723d1a06af111e7827cd63159af616c" office:target-frame-name="_top" xlink:show="replace"><text:span text:style-name="T1476">XIII-615</text:span></text:a><text:span text:style-name="T1477">, 2017-07-11, paskelbta TAR 2017-07-17, i. k. 2017-12339</text:span></text:p>
      <text:p text:style-name="Normal"/>
      <text:p text:style-name="P1478"><text:span text:style-name="T1479">11</text:span><text:span text:style-name="T1480">1</text:span><text:span text:style-name="T1481"><text:s/></text:span><text:span text:style-name="T1482">straipsnis.<text:s/></text:span><text:span text:style-name="T1483">Priežiūra<text:s/></text:span></text:p>
      <text:p text:style-name="P1484"><text:span text:style-name="T1485">1</text:span><text:span text:style-name="T1486">.<text:s/></text:span><text:span text:style-name="T1487">Aplinkos apsaugos valstybinės kontrolės ir kitų įgaliotų institucijų pareigūnai teisės aktų nustatyta tvarka atlieka atliekas apdorojančių, surenkančių ar vežančių<text:s/></text:span><text:span text:style-name="T1488">įmonių,</text:span><text:span text:style-name="T1489"><text:s/>tarpininkų, prekiautojų atliekomis ir atliekų darytojų priežiūrą, įskaitant šių įmon</text:span><text:span text:style-name="T1490">ių patikrinimus.</text:span></text:p>
      <text:p text:style-name="P1491"><text:span text:style-name="T1492">2</text:span><text:span text:style-name="T1493">. Nustatant šio straipsnio 1 dalyje nurodytų įmonių patikrinimų dažnumą, atsižvelgiama į<text:s/></text:span><text:span text:style-name="T1494">aplinkos apsaugos vadybos sistemos (ISO 14001 standarto) ir<text:s/></text:span><text:span text:style-name="T1495">Europos Bendrijos aplinkosaugos vadybos ir audito sistemos (EMAS) įdiegimą gamyboje v</text:span><text:span text:style-name="T1496">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497">mus 2001/681/EB bei 2006/193/EB (</text:span><text:span text:style-name="T1498">OL 2009 L 342, p. 1)</text:span><text:span text:style-name="T1499">.</text:span></text:p>
      <text:p text:style-name="P1500"><text:span text:style-name="T1501">3</text:span><text:span text:style-name="T1502">.<text:s/></text:span><text:span text:style-name="T1503">Atliekų surinkimo ir vežimo patikrinimas apima surinktų bei vežamų atliekų kilmės, pobūdžio, kiekio, paskirties vietos tikrinimą. Teisės aktų nustatyta tvarka aplinkos apsaugos valstybinės kontr</text:span><text:span text:style-name="T1504">olės, kitų įgaliotų institucijų pareigūnai gali tikrinti, kaip laikomasi ir kitų teisės aktų reikalavimų.</text:span></text:p>
      <text:p text:style-name="P1505">Įstatymas papildytas straipsniu:</text:p>
      <text:p text:style-name="P1506"><text:span text:style-name="T1507">Nr.<text:s/></text:span><text:a xlink:href="http://www3.lrs.lt/cgi-bin/preps2?a=397404&amp;b=" office:target-frame-name="_top" xlink:show="replace"><text:span text:style-name="T1508">XI-1324</text:span></text:a><text:span text:style-name="T1509">, 2011-04-19, Žin., 2011, Nr. 52-2501 (201</text:span><text:span text:style-name="T1510">1-05-03)</text:span></text:p>
      <text:p text:style-name="P1511"/>
      <text:p text:style-name="P1512"><text:span text:style-name="T1513">11</text:span><text:span text:style-name="T1514">2</text:span><text:span text:style-name="T1515"><text:s/>straipsnis.<text:s/></text:span><text:span text:style-name="T1516">Atliekų tvarkymo specialistų kompetencija</text:span></text:p>
      <text:p text:style-name="P1517"><text:span text:style-name="T1518">1</text:span><text:span text:style-name="T1519">. Eksploatuoti sąvartynus, surinkti, vežti, apdoroti pavojingąsias atliekas, deginti atliekas gali tik atliekų tvarkymo įmonės, kuriose dirba šio straipsnio 2 dalyje nurodyti asme</text:span><text:span text:style-name="T1520">nys, išklausę atliekų tvarkymo specialistų mokymo kursus pagal aplinkos ministro patvirtintas Atliekų tvarkymo specialistų mokymo programas (toliau šiame straipsnyje – specialistai) ir gavę jų žinias atitinkamoje atliekų tvarkymo srityje patvirtinantį pažy</text:span><text:span text:style-name="T1521">mėjimą (toliau – pažymėjimas), arba valstybės narės piliečiai, kiti fiziniai asmenys, kurie naudojasi Europos Sąjungos teisės aktų jiems suteiktomis judėjimo valstybėse narėse teisėmis,<text:s/></text:span><text:span text:style-name="T1522">turėdami valstybės narės išduotą dokumentą, suteikiantį teisę vykdyti<text:s/></text:span><text:span text:style-name="T1523">šioje dalyje nurodytą atliekų tvarkymo veiklą.</text:span></text:p>
      <text:p text:style-name="P1524"><text:span text:style-name="T1525">2</text:span><text:span text:style-name="T1526">. Pažymėjimą privalo turėti:</text:span></text:p>
      <text:p text:style-name="P1527"><text:span text:style-name="T1528">1</text:span><text:span text:style-name="T1529">) sąvartynus eksploatuojančių įmonių vadovai ir jų paskirti kiti už sąvartynų eksploatavimą atsakingi darbuotojai;</text:span></text:p>
      <text:p text:style-name="P1530"><text:span text:style-name="T1531">2</text:span><text:span text:style-name="T1532">) už pavojingųjų atliekų surinkimą, vežimą, laikymą<text:s/></text:span><text:span text:style-name="T1533">ir apdorojimą atsakingi įmonių darbuotojai;</text:span></text:p>
      <text:p text:style-name="P1534"><text:span text:style-name="T1535">3</text:span><text:span text:style-name="T1536">) už<text:s/></text:span><text:span text:style-name="T1537">atliekų deginimo (kai atliekos deginamos kaip įprastinis arba kaip papildomas kuras) įrenginių eksploatavimą ir kontrolę atsakingi įmonių darbuotojai.</text:span></text:p>
      <text:p text:style-name="P1538"><text:span text:style-name="T1539">3</text:span><text:span text:style-name="T1540">. Aplinkos ministras tvirtina Atliekų tvarky</text:span><text:span text:style-name="T1541">mo specialistų mokymo programas ir nustato specialistų mokymo ir kompetencijos tobulinimo tvarką.</text:span></text:p>
      <text:p text:style-name="P1542"><text:span text:style-name="T1543">4</text:span><text:span text:style-name="T1544">. Specialistai, turintys pažymėjimą, privalo ne rečiau kaip kas treji metai tobulinti kompetenciją specialistų mokymo kursuose aplinkos ministro nustatyt</text:span><text:span text:style-name="T1545">a tvarka.</text:span></text:p>
      <text:p text:style-name="P1546">Įstatymas papildytas straipsniu:</text:p>
      <text:p text:style-name="P1547"><text:span text:style-name="T1548">Nr.<text:s/></text:span><text:a xlink:href="http://www3.lrs.lt/cgi-bin/preps2?a=397404&amp;b=" office:target-frame-name="_top" xlink:show="replace"><text:span text:style-name="T1549">XI-1324</text:span></text:a><text:span text:style-name="T1550">, 2011-04-19, Žin., 2011, Nr. 52-2501 (2011-05-03)</text:span></text:p>
      <text:p text:style-name="P1551"/>
      <text:p text:style-name="P1552"><text:span text:style-name="T1553">Ketvirtasis</text:span><text:span text:style-name="T1554"><text:s/>skirsnis</text:span></text:p>
      <text:p text:style-name="P1555"><text:span text:style-name="T1556">PAVOJINGŲ ATLIEKŲ TVARKYMO YPATUMAI</text:span></text:p>
      <text:p text:style-name="P1557"/>
      <text:p text:style-name="P1558"><text:span text:style-name="T1559">12</text:span><text:span text:style-name="T1560"><text:s/>straipsnis.<text:s/></text:span><text:span text:style-name="T1561">Pavojingų atliekų tvarkymo licencijavimas</text:span></text:p>
      <text:p text:style-name="P1562"><text:span text:style-name="T1563">1</text:span><text:span text:style-name="T1564">. Pavojingas atliekas ketinančios tvarkyti įmonės, neturinčios šio Įstatymo 6 straipsnyje nurodytų leidimų, turi gauti pavojingų atliekų tvarkymo licenciją.</text:span></text:p>
      <text:p text:style-name="P1565"><text:span text:style-name="T1566">2</text:span><text:span text:style-name="T1567">. Pavojingų atliekų tvarkymo licencijoje turi b</text:span><text:span text:style-name="T1568">ūti nurodytos pavojingų atliekų, kurias licencijos turėtojas gali tvarkyti, rūšys ir šių atliekų tvarkymo būdai.</text:span></text:p>
      <text:p text:style-name="P1569"><text:span text:style-name="T1570">3</text:span><text:span text:style-name="T1571">. Pavojingų atliekų tvarkymo licencijavimo taisykles tvirtina aplinkos ministras</text:span><text:span text:style-name="T1572">. Pavojingų atliekų tvarkymo licencijas išduoda, atsisako<text:s/></text:span><text:span text:style-name="T1573">išduoti, licencijų duomenis tikslina, licencijų galiojimą sustabdo, galiojimo sustabdymą panaikina, galiojimą panaikina, licencijos dublikatą išduoda aplinkos ministro įgaliota institucija.</text:span></text:p>
      <text:p text:style-name="P1574"><text:span text:style-name="T1575">4</text:span><text:span text:style-name="T1576">. Pavojingų atliekų tvarkymo licencija išduodama jas tvarkanč</text:span><text:span text:style-name="T1577">iai įmonei, jeigu:</text:span></text:p>
      <text:p text:style-name="P1578"><text:span text:style-name="T1579">1</text:span><text:span text:style-name="T1580">)</text:span><text:span text:style-name="T1581"><text:s/>pavojingas atliekas tvarkančios įmonės</text:span><text:span text:style-name="T1582"><text:s/></text:span><text:span text:style-name="T1583">atsakingų<text:s/></text:span><text:span text:style-name="T1584">darbuotojų</text:span><text:span text:style-name="T1585"><text:s/>kompetencija<text:s/></text:span><text:span text:style-name="T1586">atitinka<text:s/></text:span><text:span text:style-name="T1587">šio Įstatymo 11</text:span><text:span text:style-name="T1588">2</text:span><text:span text:style-name="T1589"><text:s/>straipsnyje nustatytus<text:s/></text:span><text:span text:style-name="T1590">reikalavimus;</text:span></text:p>
      <text:p text:style-name="P1591"><text:span text:style-name="T1592">2</text:span><text:span text:style-name="T1593">)</text:span><text:span text:style-name="T1594"><text:s/>pavojingas atliekas tvarkančios įmonės civilinė atsakomybė apdrausta draudimo įmonėje.</text:span></text:p>
      <text:p text:style-name="P1595"><text:span text:style-name="T1596">5</text:span><text:span text:style-name="T1597">. Pavojingų atliekų tvarkymo licencija neišduodama ar netikslinama, jeigu:</text:span></text:p>
      <text:p text:style-name="P1598"><text:span text:style-name="T1599">1</text:span><text:span text:style-name="T1600">)</text:span><text:span text:style-name="T1601"><text:s/></text:span><text:span text:style-name="T1602">pavojingas atliekas tvarkančios įmonės</text:span><text:span text:style-name="T1603"><text:s/>atsakingų darbuotojų kompetencija<text:s/></text:span><text:span text:style-name="T1604">neatitinka</text:span><text:span text:style-name="T1605"><text:s/>šio Įstatymo 11</text:span><text:span text:style-name="T1606">2</text:span><text:span text:style-name="T1607"><text:s/>straipsnyje nustatytų<text:s/></text:span><text:span text:style-name="T1608">reikalavimų;</text:span></text:p>
      <text:p text:style-name="P1609"><text:span text:style-name="T1610">2</text:span><text:span text:style-name="T1611">) pavojingas atliekas<text:s/></text:span><text:span text:style-name="T1612">tvarkanti įmonė pateikė melagingus duomenis pavojingų atliekų tvarkymo licencijai gauti ar tikslinti;</text:span></text:p>
      <text:p text:style-name="P1613"><text:span text:style-name="T1614">3</text:span><text:span text:style-name="T1615">) pavojingas atliekas tvarkančios įmonės pateikti dokumentai neatitinka jiems nustatytų reikalavimų.</text:span></text:p>
      <text:p text:style-name="P1616"><text:span text:style-name="T1617">6</text:span><text:span text:style-name="T1618">. Pavojingų atliekų tvarkymo licencijos g</text:span><text:span text:style-name="T1619">aliojimas sustabdomas, kai paaiškėja, kad:</text:span></text:p>
      <text:p text:style-name="P1620"><text:span text:style-name="T1621">1</text:span><text:span text:style-name="T1622">) licencijos turėtojas pažeidė licencijuojamos veiklos reikalavimus;</text:span></text:p>
      <text:p text:style-name="P1623"><text:span text:style-name="T1624">2</text:span><text:span text:style-name="T1625">) licencijos turėtojas neturi darbuotojų,<text:s/></text:span><text:span text:style-name="T1626">kurių kompetencija atitinka šio Įstatymo 11</text:span><text:span text:style-name="T1627">2</text:span><text:span text:style-name="T1628"> straipsnyje nustatytus<text:s/></text:span><text:span text:style-name="T1629">reikalavimus;</text:span></text:p>
      <text:p text:style-name="P1630"><text:span text:style-name="T1631">3</text:span><text:span text:style-name="T1632">) licen</text:span><text:span text:style-name="T1633">cijos turėtojas neturi galiojančio veiklos draudimo liudijimo (poliso).</text:span></text:p>
      <text:p text:style-name="P1634"><text:span text:style-name="T1635">7</text:span><text:span text:style-name="T1636">. Sprendimas dėl</text:span><text:span text:style-name="T1637"><text:s/></text:span><text:span text:style-name="T1638">pavojingų atliekų tvarkymo licencijos galiojimo sustabdymo panaikinamas, kai licencijos turėtojas per aplinkos apsaugos valstybinės kontrolės pareigūnų privalom</text:span><text:span text:style-name="T1639">ajame nurodyme nustatytą terminą pašalina šio straipsnio 6 dalyje nurodytus pažeidimus.</text:span></text:p>
      <text:p text:style-name="P1640"><text:span text:style-name="T1641">8</text:span><text:span text:style-name="T1642">. Pavojingų atliekų tvarkymo licencijos galiojimas panaikinamas:</text:span></text:p>
      <text:p text:style-name="P1643"><text:span text:style-name="T1644">1</text:span><text:span text:style-name="T1645">) licencijos turėtojo prašymu;</text:span></text:p>
      <text:p text:style-name="P1646"><text:span text:style-name="T1647">2</text:span><text:span text:style-name="T1648">) jeigu licencijos turėtojas pateikė melagingus duomenis<text:s/></text:span><text:span text:style-name="T1649">licencijai gauti;</text:span></text:p>
      <text:p text:style-name="P1650"><text:span text:style-name="T1651">3</text:span><text:span text:style-name="T1652">)</text:span><text:span text:style-name="T1653"><text:s/>jeigu sustabdžius licencijos galiojimą per aplinkos apsaugos valstybinės kontrolės pareigūnų privalomajame nurodyme nustatytą laikotarpį nepašalinami šio straipsnio 6 dalyje nurodyti pažeidimai;</text:span></text:p>
      <text:p text:style-name="P1654"><text:span text:style-name="T1655">4</text:span><text:span text:style-name="T1656">)</text:span><text:span text:style-name="T1657"><text:s/>licencijos turėtojas pažeidė<text:s/></text:span><text:span text:style-name="T1658">pavojingų atliekų tvarkymo reikalavimus ir neįvykdė aplinkos apsaugos valstybinės kontrolės pareigūnų privalomojo nurodymo pašalinti pažeidimus.</text:span><text:s/></text:p>
      <text:p text:style-name="P1659">Straipsnio pakeitimai:</text:p>
      <text:p text:style-name="P1660"><text:span text:style-name="T1661">Nr.<text:s/></text:span><text:a xlink:href="http://www3.lrs.lt/cgi-bin/preps2?a=232383&amp;b=" office:target-frame-name="_top" xlink:show="replace"><text:span text:style-name="T1662">IX-2214</text:span></text:a><text:span text:style-name="T1663">, 2004-04-29,<text:s/></text:span><text:span text:style-name="T1664">Žin., 2004, Nr. 73-2544 (2004-04-30)</text:span></text:p>
      <text:p text:style-name="P1665"><text:span text:style-name="T1666">Nr.<text:s/></text:span><text:a xlink:href="http://www3.lrs.lt/cgi-bin/preps2?a=415961&amp;b=" office:target-frame-name="_top" xlink:show="replace"><text:span text:style-name="T1667">XI-1892</text:span></text:a><text:span text:style-name="T1668">, 2011-12-22, Žin., 2012, Nr. 6-190 (2012-01-10)</text:span></text:p>
      <text:p text:style-name="P1669">Straipsnio pakeitimai:</text:p>
      <text:p text:style-name="P1670"><text:span text:style-name="T1671">Nr.<text:s/></text:span><text:a xlink:href="https://www.e-tar.lt/portal/legalAct.html?documentId=0723d1a06af111e7827cd63159af616c" office:target-frame-name="_top" xlink:show="replace"><text:span text:style-name="T1672">XIII-615</text:span></text:a><text:span text:style-name="T1673">, 2017-07-11, paskelbta TAR 2017-07-17, i. k. 2017-12339</text:span></text:p>
      <text:p text:style-name="Normal"/>
      <text:p text:style-name="P1674"><text:span text:style-name="T1675">12</text:span><text:span text:style-name="T1676">1</text:span><text:span text:style-name="T1677"><text:s/>straipsnis.<text:s/></text:span><text:span text:style-name="T1678">Alyvos atliekos</text:span></text:p>
      <text:p text:style-name="P1679"><text:span text:style-name="T1680">1</text:span><text:span text:style-name="T1681">. Vadovaujantis šio Įstatymo 14, 15 ir 17<text:s/></text:span><text:span text:style-name="T1682">straipsniais, būtina:</text:span></text:p>
      <text:p text:style-name="P1683"><text:span text:style-name="T1684">1</text:span><text:span text:style-name="T1685">) alyvos atliekas rūšiuoti jų susidarymo vietoje ir, jeigu yra techninės galimybės, surinkti atskirai;</text:span></text:p>
      <text:p text:style-name="P1686"><text:span text:style-name="T1687">2</text:span><text:span text:style-name="T1688">) alyvos atliekas apdoroti pagal šio Įstatymo 3 ir 4</text:span><text:span text:style-name="T1689">1</text:span><text:span text:style-name="T1690"><text:s/>straipsnių reikalavimus;</text:span></text:p>
      <text:p text:style-name="P1691"><text:span text:style-name="T1692">3</text:span><text:span text:style-name="T1693">) jeigu techniškai įmanoma ir ekonomišk</text:span><text:span text:style-name="T1694">ai pagrįsta, alyvos atliekų nemaišyti su skirtingas savybes turinčiomis alyvos atliekomis ir su kitomis atliekomis ar medžiagomis, jeigu toks maišymas trukdo jas apdoroti.</text:span></text:p>
      <text:p text:style-name="P1695">Straipsnio dalies pakeitimai:</text:p>
      <text:p text:style-name="P1696"><text:span text:style-name="T1697">Nr.<text:s/></text:span><text:a xlink:href="https://www.e-tar.lt/portal/legalAct.html?documentId=463afc20585611e487eff7b424bd0f08" office:target-frame-name="_top" xlink:show="replace"><text:span text:style-name="T1698">XII-1214</text:span></text:a><text:span text:style-name="T1699">, 2014-10-09, paskelbta TAR 2014-10-20, i. k. 2014-14329</text:span></text:p>
      <text:p text:style-name="Normal"/>
      <text:p text:style-name="P1700"><text:span text:style-name="T1701">2</text:span><text:span text:style-name="T1702">. Detalesnius alyvos atliekų tvarkymo reikalavimus nustato Aplinkos ministerija.</text:span></text:p>
      <text:p text:style-name="P1703">Įstatymas papildytas straipsniu:</text:p>
      <text:p text:style-name="P1704"><text:span text:style-name="T1705">Nr.<text:s/></text:span><text:a xlink:href="http://www3.lrs.lt/cgi-bin/preps2?a=397404&amp;b=" office:target-frame-name="_top" xlink:show="replace"><text:span text:style-name="T1706">XI-1324</text:span></text:a><text:span text:style-name="T1707">, 2011-04-19, Žin., 2011, Nr. 52-2501 (2011-05-03)</text:span></text:p>
      <text:p text:style-name="P1708"/>
      <text:p text:style-name="P1709"><text:span text:style-name="T1710">13</text:span><text:span text:style-name="T1711"><text:s/>straipsnis.<text:s/></text:span><text:span text:style-name="T1712">Pavojingųjų atliekų identifikavimas ir deklaravimas</text:span></text:p>
      <text:p text:style-name="P1713"><text:span text:style-name="T1714">Pavojingųjų atliekų turėtojas privalo identifikuoti ir deklaruot</text:span><text:span text:style-name="T1715">i turimas pavojingąsias atliekas Aplinkos ministerijos nustatyta tvarka.</text:span></text:p>
      <text:p text:style-name="P1716">Straipsnio pakeitimai:</text:p>
      <text:p text:style-name="P1717"><text:span text:style-name="T1718">Nr.<text:s/></text:span><text:a xlink:href="http://www3.lrs.lt/cgi-bin/preps2?a=397404&amp;b=" office:target-frame-name="_top" xlink:show="replace"><text:span text:style-name="T1719">XI-1324</text:span></text:a><text:span text:style-name="T1720">, 2011-04-19, Žin., 2011, Nr. 52-2501 (2011-05-03)</text:span></text:p>
      <text:p text:style-name="P1721"/>
      <text:p text:style-name="P1722"><text:span text:style-name="T1723">14</text:span><text:span text:style-name="T1724"><text:s/>straipsnis.<text:s/></text:span><text:span text:style-name="T1725">Pavojingųjų at</text:span><text:span text:style-name="T1726">liekų maišymas</text:span></text:p>
      <text:p text:style-name="P1727"><text:span text:style-name="T1728">1</text:span><text:span text:style-name="T1729">. Pavojingosios atliekos negali būti maišomos su kitomis pavojingosiomis atliekomis arba su kitomis atliekomis ar medžiagomis, išskyrus šio straipsnio 2 dalyje nustatytus atvejus. Pavojingųjų atliekų maišymas apima ir jų skiedimą.</text:span></text:p>
      <text:p text:style-name="P1730"><text:span text:style-name="T1731">2</text:span><text:span text:style-name="T1732">. Pavojingąsias atliekas galima maišyti su kitomis atliekomis ar medžiagomis, jeigu įvykdomos visos šios sąlygos:</text:span></text:p>
      <text:p text:style-name="P1733"><text:span text:style-name="T1734">1</text:span><text:span text:style-name="T1735">) maišymą atlieka įmonė, gavusi leidimą, kaip numatyta šio Įstatymo 6 straipsnio 1 dalyje;</text:span></text:p>
      <text:p text:style-name="P1736"><text:span text:style-name="T1737">2</text:span><text:span text:style-name="T1738">) laikomasi šio Įstatymo 4</text:span><text:span text:style-name="T1739">1</text:span><text:span text:style-name="T1740"><text:s/>straipsnio reikalavimų, o pavojingas pavojingųjų atliekų tvarkymo poveikis žmonių sveikatai ir aplinkai nedidėja;</text:span></text:p>
      <text:p text:style-name="P1741"><text:span text:style-name="T1742">3</text:span><text:span text:style-name="T1743">) maišymas atitinka geriausią prieinamą gamybos būdą.</text:span></text:p>
      <text:p text:style-name="P1744">Straipsnio pakeitimai:</text:p>
      <text:p text:style-name="P1745"><text:span text:style-name="T1746">Nr.<text:s/></text:span><text:a xlink:href="http://www3.lrs.lt/cgi-bin/preps2?a=397404&amp;b=" office:target-frame-name="_top" xlink:show="replace"><text:span text:style-name="T1747">XI-1324</text:span></text:a><text:span text:style-name="T1748">, 2011-04-19, Žin., 2011, Nr. 52-2501 (2011-05-03)</text:span></text:p>
      <text:p text:style-name="P1749"/>
      <text:p text:style-name="P1750"><text:span text:style-name="T1751">15</text:span><text:span text:style-name="T1752"><text:s/>straipsnis.<text:s/></text:span><text:span text:style-name="T1753">Pavojingųjų atliekų pakavimas ir ženklinimas</text:span></text:p>
      <text:p text:style-name="P1754"><text:span text:style-name="T1755">Laikinai laikomos, laikomos, surenkamos ir vežamos pavojingosios</text:span><text:span text:style-name="T1756"><text:s/></text:span><text:span text:style-name="T1757">atliek</text:span><text:span text:style-name="T1758">os turi būti supakuotos ir paženklintos.</text:span><text:span text:style-name="T1759"><text:s/></text:span><text:span text:style-name="T1760">Pavojingųjų</text:span><text:span text:style-name="T1761"><text:s/></text:span><text:span text:style-name="T1762">atliekų pakavimo ir ženklinimo tvarką nustato Aplinkos ministerija.</text:span></text:p>
      <text:p text:style-name="P1763">Straipsnio pakeitimai:</text:p>
      <text:p text:style-name="P1764"><text:span text:style-name="T1765">Nr.<text:s/></text:span><text:a xlink:href="http://www3.lrs.lt/cgi-bin/preps2?a=397404&amp;b=" office:target-frame-name="_top" xlink:show="replace"><text:span text:style-name="T1766">XI-1324</text:span></text:a><text:span text:style-name="T1767">, 2011-04-19, Žin., 2011, Nr. 52-2501</text:span><text:span text:style-name="T1768"><text:s/>(2011-05-03)</text:span></text:p>
      <text:p text:style-name="P1769"/>
      <text:p text:style-name="P1770"><text:span text:style-name="T1771">16</text:span><text:span text:style-name="T1772"><text:s/>straipsnis.<text:s/></text:span><text:span text:style-name="T1773">Neteko galios nuo 2012-01-10</text:span></text:p>
      <text:p text:style-name="P1774">Straipsnio pakeitimai:</text:p>
      <text:p text:style-name="Normal"><text:span text:style-name="T1775">Nr.<text:s/></text:span><text:a xlink:href="http://www3.lrs.lt/cgi-bin/preps2?a=415961&amp;b=" office:target-frame-name="_top" xlink:show="replace"><text:span text:style-name="T1776">XI-1892</text:span></text:a><text:span text:style-name="T1777">, 2011-12-22, Žin., 2012, Nr. 6-190 (2012-01-10)</text:span></text:p>
      <text:p text:style-name="P1778"/>
      <text:p text:style-name="P1779"><text:span text:style-name="T1780">17</text:span><text:span text:style-name="T1781"><text:s/>straipsnis.<text:s/></text:span><text:span text:style-name="T1782">Pavojingųjų atliekų vežimo<text:s/></text:span><text:span text:style-name="T1783">tvarka</text:span></text:p>
      <text:p text:style-name="P1784"><text:span text:style-name="T1785">Pavojingosios atliekos vežamos pagal Lietuvos Respublikos ir Europos Sąjungos teisės aktuose ir tarptautinėse sutartyse nustatytus pavojingųjų krovinių vežimo reikalavimus.</text:span><text:s/></text:p>
      <text:p text:style-name="P1786"><text:span text:style-name="T1787">Straipsnio pakeitimai:</text:span></text:p>
      <text:p text:style-name="P1788"><text:span text:style-name="T1789">Nr.<text:s/></text:span><text:a xlink:href="http://www3.lrs.lt/cgi-bin/preps2?a=397404&amp;b=" office:target-frame-name="_top" xlink:show="replace"><text:span text:style-name="T1790">XI-1324</text:span></text:a><text:span text:style-name="T1791">, 2011-04-19, Žin., 2011, Nr. 52-2501 (2011-05-03)</text:span></text:p>
      <text:p text:style-name="P1792">Straipsnio pakeitimai:</text:p>
      <text:p text:style-name="P1793"><text:span text:style-name="T1794">Nr.<text:s/></text:span><text:a xlink:href="https://www.e-tar.lt/portal/legalAct.html?documentId=57792590004911e88bcec397524184ce" office:target-frame-name="_top" xlink:show="replace"><text:span text:style-name="T1795">XIII-1018</text:span></text:a><text:span text:style-name="T1796">, 2018-01-12, paskelbta TAR 2018-01-23, i. k.<text:s/></text:span><text:span text:style-name="T1797">2018-01031</text:span></text:p>
      <text:p text:style-name="Normal"/>
      <text:p text:style-name="P1798"><text:span text:style-name="T1799">18 straipsnis.</text:span><text:span text:style-name="T1800"><text:s/>Neteko galios nuo 2018-01-24</text:span></text:p>
      <text:p text:style-name="P1801">Straipsnio naikinimas:</text:p>
      <text:p text:style-name="P1802"><text:span text:style-name="T1803">Nr.<text:s/></text:span><text:a xlink:href="https://www.e-tar.lt/portal/legalAct.html?documentId=57792590004911e88bcec397524184ce" office:target-frame-name="_top" xlink:show="replace"><text:span text:style-name="T1804">XIII-1018</text:span></text:a><text:span text:style-name="T1805">, 2018-01-12, paskelbta TAR 2018-01-23, i. k. 2018-01031</text:span></text:p>
      <text:p text:style-name="Normal"/>
      <text:p text:style-name="P1806"><text:span text:style-name="T1807">18</text:span><text:span text:style-name="T1808">1</text:span><text:span text:style-name="T1809"><text:s/>straipsnis.<text:s/></text:span><text:span text:style-name="T1810">Buityje susidarančios pavojingosios atliekos</text:span></text:p>
      <text:p text:style-name="P1811"><text:span text:style-name="T1812">1</text:span><text:span text:style-name="T1813">.<text:s/></text:span><text:span text:style-name="T1814">Buityje<text:s/></text:span><text:span text:style-name="T1815">susidarančioms mišrioms atliekoms netaikomi šio Įstatymo 7, 9, 13, 14, 15 ir 17 straipsnių reikalavimai.</text:span></text:p>
      <text:p text:style-name="P1816"><text:span text:style-name="T1817">2</text:span><text:span text:style-name="T1818">.<text:s/></text:span><text:span text:style-name="T1819">Buityje<text:s/></text:span><text:span text:style-name="T1820">susidarančioms pavojingosioms atliekoms šio Įstatymo 7, 9, 15<text:s/></text:span><text:span text:style-name="T1821">ir 17 straipsnių reikalavimai netaikomi tol, kol jas priima atliekas surenkanti, šalinanti arba naudojanti įmonė, kuri turi leidimą ir (ar) yra įregistruota į Atliekų tvarkytojų valstybės registrą.</text:span></text:p>
      <text:p text:style-name="P1822">Įstatymas papildytas straipsniu:</text:p>
      <text:p text:style-name="P1823"><text:span text:style-name="T1824">Nr.<text:s/></text:span><text:a xlink:href="http://www3.lrs.lt/cgi-bin/preps2?a=397404&amp;b=" office:target-frame-name="_top" xlink:show="replace"><text:span text:style-name="T1825">XI-1324</text:span></text:a><text:span text:style-name="T1826">, 2011-04-19, Žin., 2011, Nr. 52-2501 (2011-05-03)</text:span></text:p>
      <text:p text:style-name="P1827"/>
      <text:p text:style-name="P1828"><text:span text:style-name="T1829">18</text:span><text:span text:style-name="T1830">2</text:span><text:span text:style-name="T1831"><text:s/></text:span><text:span text:style-name="T1832">straipsnis.<text:s/></text:span><text:span text:style-name="T1833">Laivų perdirbimas ir pavojingųjų medžiagų kontrolė laivuose</text:span></text:p>
      <text:p text:style-name="P1834"><text:span text:style-name="T1835">1</text:span><text:span text:style-name="T1836">. Laivų perdirbimas vykdomas pagal Lietuvos Respubli</text:span><text:span text:style-name="T1837">kos teisės aktuose, 2013 m. lapkričio 20 d. Europos Parlamento ir Tarybos reglamente (ES) Nr. 1257/2013 dėl laivų perdirbimo, kuriuo iš dalies keičiami Reglamentas (EB) Nr. 1013/2006 ir Direktyva 2009/16/EB (OL 2013 L 330, p. 1), ir tarptautinėse sutartyse</text:span><text:span text:style-name="T1838"><text:s/>nustatytus reikalavimus.</text:span></text:p>
      <text:p text:style-name="P1839"><text:span text:style-name="T1840">2</text:span><text:span text:style-name="T1841">. Pavojingųjų medžiagų kontrolės laivuose ir laivų perdirbimo tvarką nustato Aplinkos ministerija ir Lietuvos Respublikos susisiekimo ministerija.</text:span></text:p>
      <text:p text:style-name="P1842">Papildyta straipsniu:</text:p>
      <text:p text:style-name="P1843"><text:span text:style-name="T1844">Nr.<text:s/></text:span><text:a xlink:href="https://www.e-tar.lt/portal/legalAct.html?documentId=463afc20585611e487eff7b424bd0f08" office:target-frame-name="_top" xlink:show="replace"><text:span text:style-name="T1845">XII-1214</text:span></text:a><text:span text:style-name="T1846">, 2014-10-09, paskelbta TAR 2014-10-20, i. k. 2014-14329</text:span></text:p>
      <text:p text:style-name="Normal"/>
      <text:p text:style-name="P1847"><text:span text:style-name="T1848">19 straipsnis.</text:span><text:span text:style-name="T1849"><text:s/>Neteko galios nuo 2014-12-31</text:span></text:p>
      <text:p text:style-name="P1850">Straipsnio naikinimas:</text:p>
      <text:p text:style-name="P1851"><text:span text:style-name="T1852">Nr.<text:s/></text:span><text:a xlink:href="https://www.e-tar.lt/portal/legalAct.html?documentId=463afc20585611e487eff7b424bd0f08" office:target-frame-name="_top" xlink:show="replace"><text:span text:style-name="T1853">XII-1214</text:span></text:a><text:span text:style-name="T1854">, 2014-10-09, paskelbta TAR 2014-10-20, i. k. 2014-14329</text:span></text:p>
      <text:p text:style-name="Normal"/>
      <text:p text:style-name="P1855"><text:span text:style-name="T1856">Penktasis</text:span><text:span text:style-name="T1857"><text:s/>skirsnis</text:span></text:p>
      <text:p text:style-name="P1858"><text:span text:style-name="T1859">ATLIEKŲ TVARKYMO<text:s/></text:span><text:span text:style-name="T1860">valstybinis reglamentavimas</text:span></text:p>
      <text:p text:style-name="P1861"/>
      <text:p text:style-name="P1862"><text:span text:style-name="T1863">20</text:span><text:span text:style-name="T1864"><text:s/>straipsnis.<text:s/></text:span><text:span text:style-name="T1865">Aplinkos ministerijos funkcijos</text:span></text:p>
      <text:p text:style-name="P1866"><text:span text:style-name="T1867">1</text:span><text:span text:style-name="T1868">. Aplinkos ministerija<text:s/></text:span><text:span text:style-name="T1869">reglamentuoja ir administruoja visų atliekų tvarkymą, kontroliuoja nustatytų reikalavimų ir užduočių įgyvendinimą.</text:span></text:p>
      <text:p text:style-name="P1870"><text:span text:style-name="T1871">2</text:span><text:span text:style-name="T1872">. Aplinkos ministerija koordinuoja kitų valstybės ir savivaldybių institucijų veiklą atliekų tvarkymo srityje, ieško papildomų finansavi</text:span><text:span text:style-name="T1873">mo šaltinių valstybės bei savivaldybių institucijų parengtiems atliekų tvarkymo projektams finansuoti.</text:span></text:p>
      <text:p text:style-name="P1874">Straipsnio pakeitimai:</text:p>
      <text:p text:style-name="Normal"><text:span text:style-name="T1875">Nr.<text:s/></text:span><text:a xlink:href="http://www3.lrs.lt/cgi-bin/preps2?a=370844&amp;b=" office:target-frame-name="_top" xlink:show="replace"><text:span text:style-name="T1876">XI-782</text:span></text:a><text:span text:style-name="T1877">, 2010-04-27, Žin., 2010, Nr. 54-2645 (2010-05-11)</text:span></text:p>
      <text:p text:style-name="P1878"/>
      <text:p text:style-name="P1879"><text:span text:style-name="T1880">21</text:span><text:span text:style-name="T1881"><text:s/>straipsnis.<text:s/></text:span><text:span text:style-name="T1882">Sveikatos apsaugos ministerijos funkcijos</text:span></text:p>
      <text:p text:style-name="P1883"><text:span text:style-name="T1884">1</text:span><text:span text:style-name="T1885">. Sveikatos apsaugos ministerija atlieka pavojingų atliekų, jų tvarkymo veiklos poveikio žmogaus ir visuomenės sveikatai ekspertizę, nustato žmonių sveikatos priežiūros ir su ja susijusių<text:s/></text:span><text:span text:style-name="T1886">mokslinių tyrimų atliekų rūšiavimo jų susidarymo vietoje, surinkimo, pakavimo, ženklinimo, pradinio apdorojimo ir laikino laikymo reikalavimus sveikatos priežiūros įstaigose</text:span><text:span text:style-name="T1887">.<text:s/></text:span></text:p>
      <text:p text:style-name="P1888"><text:span text:style-name="T1889">2</text:span><text:span text:style-name="T1890">. Sveikatos apsaugos ministerija koordinuoja sveikatos priežiūros įstaigų v</text:span><text:span text:style-name="T1891">eiksmus diegiant medicininių atliekų tvarkymo pajėgumus ir inicijuoja šių atliekų tvarkymo pajėgumų sukūrimo projektus</text:span><text:span text:style-name="T1892">.</text:span></text:p>
      <text:p text:style-name="P1893">Straipsnio pakeitimai:</text:p>
      <text:p text:style-name="P1894"><text:span text:style-name="T1895">Nr.<text:s/></text:span><text:a xlink:href="http://www3.lrs.lt/cgi-bin/preps2?a=415950&amp;b=" office:target-frame-name="_top" xlink:show="replace"><text:span text:style-name="T1896">XI-1889</text:span></text:a><text:span text:style-name="T1897">, 2011-12-22, Žin., 2012, Nr. 6-188<text:s/></text:span><text:span text:style-name="T1898">(2012-01-10)</text:span></text:p>
      <text:p text:style-name="P1899"/>
      <text:p text:style-name="P1900"><text:span text:style-name="T1901">22</text:span><text:span text:style-name="T1902"><text:s/>straipsnis.<text:s/></text:span><text:span text:style-name="T1903">Ūkio ministerijos funkcijos</text:span></text:p>
      <text:p text:style-name="P1904"><text:span text:style-name="T1905">1</text:span><text:span text:style-name="T1906">. Ūkio ministerija rengia ir tvirtina programas, skatinančias atliekų prevenciją, taip pat skatinančias mažinti gamyboje susidarančių atliekų kiekį, diegti mažaatliekes technologijas, kurti<text:s/></text:span><text:span text:style-name="T1907">rinkas iš antrinių žaliavų pagamintiems produktams; koordinuoja šių programų įgyvendinimą.</text:span></text:p>
      <text:p text:style-name="P1908"><text:span text:style-name="T1909">2</text:span><text:span text:style-name="T1910">. Ūkio ministerija koordinuoja pramonės įmonių veiksmus diegiant jų gamyboje susidarančių atliekų tvarkymo pajėgumus.</text:span><text:s/></text:p>
      <text:p text:style-name="P1911">Straipsnio dalies pakeitimai:</text:p>
      <text:p text:style-name="P1912"><text:span text:style-name="T1913">Nr.<text:s/></text:span><text:a xlink:href="https://www.e-tar.lt/portal/legalAct.html?documentId=0723d1a06af111e7827cd63159af616c" office:target-frame-name="_top" xlink:show="replace"><text:span text:style-name="T1914">XIII-615</text:span></text:a><text:span text:style-name="T1915">, 2017-07-11, paskelbta TAR 2017-07-17, i. k. 2017-12339</text:span></text:p>
      <text:p text:style-name="Normal"/>
      <text:p text:style-name="P1916">Straipsnio pakeitimai:</text:p>
      <text:p text:style-name="P1917"><text:span text:style-name="T1918">Nr.<text:s/></text:span><text:a xlink:href="http://www3.lrs.lt/cgi-bin/preps2?a=415950&amp;b=" office:target-frame-name="_top" xlink:show="replace"><text:span text:style-name="T1919">XI-1889</text:span></text:a><text:span text:style-name="T1920">,</text:span><text:span text:style-name="T1921"><text:s/>2011-12-22, Žin., 2012, Nr. 6-188 (2012-01-10)</text:span></text:p>
      <text:p text:style-name="P1922"/>
      <text:p text:style-name="P1923"><text:span text:style-name="T1924">23</text:span><text:span text:style-name="T1925"><text:s/>straipsnis.<text:s/></text:span><text:span text:style-name="T1926">Žemės ūkio ministerijos funkcijos</text:span></text:p>
      <text:p text:style-name="P1927"><text:span text:style-name="T1928">Žemės ūkio ministerija koordinuoja žemės ūkio ir maisto pramonės įmonių veiksmus diegiant jų gamyboje susidarančių atliekų tvarkymo pajėgumus.</text:span><text:s/></text:p>
      <text:p text:style-name="P1929">Straipsnio pakeitimai:</text:p>
      <text:p text:style-name="P1930"><text:span text:style-name="T1931">Nr.<text:s/></text:span><text:a xlink:href="http://www3.lrs.lt/cgi-bin/preps2?a=415950&amp;b=" office:target-frame-name="_top" xlink:show="replace"><text:span text:style-name="T1932">XI-1889</text:span></text:a><text:span text:style-name="T1933">, 2011-12-22, Žin., 2012, Nr. 6-188 (2012-01-10)</text:span></text:p>
      <text:p text:style-name="P1934">Straipsnio pakeitimai:</text:p>
      <text:p text:style-name="P1935"><text:span text:style-name="T1936">Nr.<text:s/></text:span><text:a xlink:href="https://www.e-tar.lt/portal/legalAct.html?documentId=0723d1a06af111e7827cd63159af616c" office:target-frame-name="_top" xlink:show="replace"><text:span text:style-name="T1937">XIII-615</text:span></text:a><text:span text:style-name="T1938">, 2017-07-11, paskelbta TAR 2017-07-17, i. k. 2017-12339</text:span></text:p>
      <text:p text:style-name="Normal"/>
      <text:p text:style-name="P1939"><text:span text:style-name="T1940">24</text:span><text:span text:style-name="T1941"><text:s/>straipsnis.<text:s/></text:span><text:span text:style-name="T1942">Valstybinės maisto ir veterinarijos tarnybos funkcijos</text:span></text:p>
      <text:p text:style-name="P1943"><text:span text:style-name="T1944">1</text:span><text:span text:style-name="T1945">. Valstybinė maisto ir veterinarijos tarnyba nustato gyvūnų sveikatos priežiūros ir su ja susij</text:span><text:span text:style-name="T1946">usių mokslinių tyrimų atliekų rūšiavimo jų susidarymo vietoje, surinkimo, pakavimo, ženklinimo, pradinio apdorojimo, laikino laikymo ir apskaitos reikalavimus šių atliekų darytojams.</text:span></text:p>
      <text:p text:style-name="P1947"><text:span text:style-name="T1948">2</text:span><text:span text:style-name="T1949">.<text:s/></text:span><text:span text:style-name="T1950">Valstybinė maisto ir veterinarijos tarnyba prižiūri maisto tvarkym</text:span><text:span text:style-name="T1951">o subjektuose susidarančių biologinių atliekų (išskyrus biologiškai skaidžias sodų ir parkų atliekas) tvarkymą šių atliekų susidarymo vietose.</text:span><text:s/></text:p>
      <text:p text:style-name="P1952">Straipsnio pakeitimai:</text:p>
      <text:p text:style-name="P1953"><text:span text:style-name="T1954">Nr.<text:s/></text:span><text:a xlink:href="http://www3.lrs.lt/cgi-bin/preps2?a=370844&amp;b=" office:target-frame-name="_top" xlink:show="replace"><text:span text:style-name="T1955">XI-782</text:span></text:a><text:span text:style-name="T1956">, 2010-04-27,<text:s/></text:span><text:span text:style-name="T1957">Žin., 2010, Nr. 54-2645 (2010-05-11) (straipsnis neteko galios)</text:span></text:p>
      <text:p text:style-name="P1958"><text:span text:style-name="T1959">Įstatymas papildytas straipsniu:</text:span></text:p>
      <text:p text:style-name="P1960"><text:span text:style-name="T1961">Nr.<text:s/></text:span><text:a xlink:href="http://www3.lrs.lt/cgi-bin/preps2?a=415950&amp;b=" office:target-frame-name="_top" xlink:show="replace"><text:span text:style-name="T1962">XI-1889</text:span></text:a><text:span text:style-name="T1963">, 2011-12-22, Žin., 2012, Nr. 6-188 (2012-01-10)</text:span></text:p>
      <text:p text:style-name="P1964">Straipsnio pakeitimai:</text:p>
      <text:p text:style-name="P1965"><text:span text:style-name="T1966">Nr.<text:s/></text:span><text:a xlink:href="https://www.e-tar.lt/portal/legalAct.html?documentId=0723d1a06af111e7827cd63159af616c" office:target-frame-name="_top" xlink:show="replace"><text:span text:style-name="T1967">XIII-615</text:span></text:a><text:span text:style-name="T1968">, 2017-07-11, paskelbta TAR 2017-07-17, i. k. 2017-12339</text:span></text:p>
      <text:p text:style-name="Normal"/>
      <text:p text:style-name="P1969"><text:span text:style-name="T1970">25</text:span><text:span text:style-name="T1971"><text:s/>straipsnis.<text:s/></text:span><text:span text:style-name="T1972">Savivaldybių funkcijos</text:span></text:p>
      <text:p text:style-name="P1973"><text:span text:style-name="T1974">Savivaldybės organizuoja komunalinių atliekų tvarkymo si</text:span><text:span text:style-name="T1975">stemas, būtinas jų teritorijose susidarančioms komunalinėms atliekoms tvarkyti, užtikrina tų sistemų funkcionavimą, organizuoja atliekų, kurių turėtojo nustatyti neįmanoma arba kuris neegzistuoja, tvarkymą ir administruoja komunalinių atliekų tvarkymo pasl</text:span><text:span text:style-name="T1976">augos teikimą.</text:span></text:p>
      <text:p text:style-name="P1977">Straipsnio pakeitimai:</text:p>
      <text:p text:style-name="P1978"><text:span text:style-name="T1979">Nr.<text:s/></text:span><text:a xlink:href="http://www3.lrs.lt/cgi-bin/preps2?a=423038&amp;b=" office:target-frame-name="_top" xlink:show="replace"><text:span text:style-name="T1980">XI-1981</text:span></text:a><text:span text:style-name="T1981">, 2012-04-19, Žin., 2012, Nr. 50-2445 (2012-04-28)</text:span></text:p>
      <text:p text:style-name="P1982"/>
      <text:h text:style-name="P1983" text:outline-level="3"><text:span text:style-name="T1984">Šeštasis</text:span><text:span text:style-name="T1985"><text:s/>skirsnis</text:span></text:h>
      <text:p text:style-name="P1986"><text:span text:style-name="T1987">atliekų tvarkymo planai IR PREVENCIJOS PROGRAMA</text:span></text:p>
      <text:p text:style-name="Normal"><text:span text:style-name="T1988">Skirsnio<text:s/></text:span><text:span text:style-name="T1989">pavadinimas keistas:</text:span></text:p>
      <text:p text:style-name="P1990"><text:span text:style-name="T1991">Nr.<text:s/></text:span><text:a xlink:href="http://www3.lrs.lt/cgi-bin/preps2?a=397404&amp;b=" office:target-frame-name="_top" xlink:show="replace"><text:span text:style-name="T1992">XI-1324</text:span></text:a><text:span text:style-name="T1993">, 2011-04-19, Žin., 2011, Nr. 52-2501 (2011-05-03)</text:span></text:p>
      <text:p text:style-name="P1994"/>
      <text:p text:style-name="P1995"><text:span text:style-name="T1996">26</text:span><text:span text:style-name="T1997"><text:s/>straipsnis.<text:s/></text:span><text:span text:style-name="T1998">Valstybinis atliekų tvarkymo planas</text:span></text:p>
      <text:p text:style-name="P1999"><text:span text:style-name="T2000">1</text:span><text:span text:style-name="T2001">. Šiame Įstatyme nurodytiems reikalavimams įgyvendin</text:span><text:span text:style-name="T2002">ti parengiamas Valstybinis atliekų tvarkymo planas. Šis planas Vyriausybės ar jos įgaliotos institucijos nustatyta tvarka turi būti derinamas su suinteresuotomis institucijomis ir visuomene.</text:span></text:p>
      <text:p text:style-name="P2003"><text:span text:style-name="T2004">2</text:span><text:span text:style-name="T2005">. Valstybiniame atliekų tvarkymo plane nustatomos atliekų<text:s/></text:span><text:span text:style-name="T2006">tvarkymo užduotys, strateginiai atliekų tvarkymo tikslai ir uždaviniai jiems įgyvendinti.</text:span></text:p>
      <text:p text:style-name="P2007"><text:span text:style-name="T2008">3</text:span><text:span text:style-name="T2009">. Valstybinį atliekų tvarkymo planą ir jo įgyvendinimo priemones rengia Aplinkos ministerija ir tvirtina Vyriausybė.<text:s/></text:span></text:p>
      <text:p text:style-name="P2010"><text:span text:style-name="T2011">4</text:span><text:span text:style-name="T2012">. Valstybiniame atliekų tvarkymo plane</text:span><text:span text:style-name="T2013"><text:s/>turi būti numatyti tikslai ir uždaviniai į sąvartynus vežamų biologiškai skaidžių atliekų kiekiui mažinti.</text:span></text:p>
      <text:p text:style-name="P2014"><text:span text:style-name="T2015">5</text:span><text:span text:style-name="T2016">. Valstybinį a</text:span><text:span text:style-name="T2017">tliekų tvarkymo planą Aplinkos ministerija įvertina ne rečiau kaip kas šešeri metai ir prireikus patikslintą</text:span><text:span text:style-name="T2018"><text:s/>Valstybinį a</text:span><text:span text:style-name="T2019">tliekų t</text:span><text:span text:style-name="T2020">varkymo planą teikia Vyriausybei tvirtinti.</text:span></text:p>
      <text:p text:style-name="P2021"><text:span text:style-name="T2022">6</text:span><text:span text:style-name="T2023">. Už Valstybinio atliekų tvarkymo plano įgyvendinimo priemonių vykdymo koordinavimą atsakinga Aplinkos ministerija.</text:span></text:p>
      <text:p text:style-name="P2024">Straipsnio pakeitimai:</text:p>
      <text:p text:style-name="P2025"><text:span text:style-name="T2026">Nr.<text:s/></text:span><text:a xlink:href="http://www3.lrs.lt/cgi-bin/preps2?a=397404&amp;b=" office:target-frame-name="_top" xlink:show="replace"><text:span text:style-name="T2027">XI-1324</text:span></text:a><text:span text:style-name="T2028">, 2011-04-19, Žin., 2011, Nr. 52-2501 (2011-05-03)</text:span></text:p>
      <text:p text:style-name="P2029"/>
      <text:p text:style-name="P2030"><text:span text:style-name="T2031">27</text:span><text:span text:style-name="T2032"><text:s/>straipsnis.<text:s/></text:span><text:span text:style-name="T2033">Regioniniai atliekų tvarkymo planai</text:span></text:p>
      <text:p text:style-name="P2034"><text:span text:style-name="T2035">1</text:span><text:span text:style-name="T2036">. Regioniniuose atliekų tvarkymo planuose turi būti nustatytos priemonės, užtikrinančios valstybiniame strateginiame atliekų tvarkymo pla</text:span><text:span text:style-name="T2037">ne nustatytų užduočių įgyvendinimą.</text:span></text:p>
      <text:p text:style-name="P2038"><text:span text:style-name="T2039">2</text:span><text:span text:style-name="T2040">. Pagrindinis regioninių atliekų tvarkymo planų tikslas – suderinti savivaldybių veiksmus organizuojant komunalinių atliekų tvarkymo sistemas ir steigiant kelioms savivaldybėms bendrus atliekų naudojimo ar šalinimo<text:s/></text:span><text:span text:style-name="T2041">įrenginius.</text:span></text:p>
      <text:p text:style-name="P2042"><text:span text:style-name="T2043">3</text:span><text:span text:style-name="T2044">. Regioniniai atliekų tvarkymo planai turi būti suderinti su regionų plėtros planais.</text:span></text:p>
      <text:p text:style-name="P2045"><text:span text:style-name="T2046">4</text:span><text:span text:style-name="T2047">. Regioninius atliekų tvarkymo planus rengia ir tvirtina regionų plėtros tarybos.</text:span></text:p>
      <text:p text:style-name="P2048"><text:span text:style-name="T2049">5</text:span><text:span text:style-name="T2050">. Komunalinių atliekų tvarkymo regiono regioninio atliekų tva</text:span><text:span text:style-name="T2051">rkymo plano rengimą koordinuoja ir jį tvirtina su komunalinių atliekų tvarkymo regiono teritorija sutampančio teritorijos aukštesniojo administracinio vieneto regiono plėtros taryba. Tuo atveju, kai komunalinių atliekų tvarkymo regionas nesutampa su terito</text:span><text:span text:style-name="T2052">rijos aukštesniojo administracinio vieneto ribomis, regioninį atliekų tvarkymo planą tvirtina teritorijos aukštesniojo administracinio vieneto, kuriame gyvena didžioji komunalinių atliekų tvarkymo regiono gyventojų dalis, regiono plėtros taryba savivaldybi</text:span><text:span text:style-name="T2053">ų, esančių tame komunalinių atliekų tvarkymo regione, pritarimu.</text:span></text:p>
      <text:p text:style-name="P2054"><text:span text:style-name="T2055">6</text:span><text:span text:style-name="T2056">.<text:s/></text:span><text:span text:style-name="T2057">Regioniniuose atliekų tvarkymo planuose turi būti numatytos priemonės į sąvartynus vežamų biologiškai skaidžių atliekų kiekiui mažinti.</text:span></text:p>
      <text:p text:style-name="P2058"><text:span text:style-name="T2059">7</text:span><text:span text:style-name="T2060">. Detalesnius regioninių atliekų tvarkymo p</text:span><text:span text:style-name="T2061">lanų reikalavimus nustato Aplinkos ministerija.</text:span></text:p>
      <text:p text:style-name="P2062"><text:span text:style-name="T2063">8</text:span><text:span text:style-name="T2064">. Regioninių atliekų tvarkymo planų vykdymo laikotarpis<text:s/></text:span><text:span text:style-name="T2065">turi sutapti su Valstybinio atliekų tvarkymo plano vykdymo laikotarpiu.</text:span></text:p>
      <text:p text:style-name="P2066"><text:span text:style-name="T2067">9</text:span><text:span text:style-name="T2068">. Vyriausybės ar jos įgaliotos institucijos nustatyta tvarka regiono plėtros taryba teikia Aplinkos ministerijai informaciją apie jos patvirtinto regioninio atliekų tvarkymo plano priemonių,<text:s/></text:span><text:span text:style-name="T2069">užtikrinančių valstybiniame strateginiame atliekų tvarkymo plane<text:s/></text:span><text:span text:style-name="T2070">nustatytų užduočių įgyvendinimą</text:span><text:span text:style-name="T2071">, vykdymą.</text:span></text:p>
      <text:p text:style-name="P2072">Straipsnio pakeitimai:</text:p>
      <text:p text:style-name="P2073"><text:span text:style-name="T2074">Nr.<text:s/></text:span><text:a xlink:href="http://www3.lrs.lt/cgi-bin/preps2?a=397404&amp;b=" office:target-frame-name="_top" xlink:show="replace"><text:span text:style-name="T2075">XI-1324</text:span></text:a><text:span text:style-name="T2076">, 2011-04-19, Žin., 2011, Nr. 52-2501 (2011-05-03)</text:span></text:p>
      <text:p text:style-name="P2077"><text:span text:style-name="T2078">Nr.<text:s/></text:span><text:a xlink:href="http://www3.lrs.lt/cgi-bin/preps2?a=423038&amp;b=" office:target-frame-name="_top" xlink:show="replace"><text:span text:style-name="T2079">XI-1981</text:span></text:a><text:span text:style-name="T2080">, 2012-04-19, Žin., 2012, Nr. 50-2445 (2012-04-28)</text:span></text:p>
      <text:p text:style-name="P2081"/>
      <text:p text:style-name="P2082"><text:span text:style-name="T2083">28</text:span><text:span text:style-name="T2084"><text:s/>straipsnis.<text:s/></text:span><text:span text:style-name="T2085">Savivaldybių atliekų tvarkymo planai</text:span></text:p>
      <text:p text:style-name="P2086"><text:span text:style-name="T2087">1</text:span><text:span text:style-name="T2088">. Savivaldybių atliekų tvarkymo planuose turi būti nustatytos priemonės, užtikrinančios valstybiniame strateginiame atliekų tvarkymo<text:s/></text:span><text:span text:style-name="T2089">plane bei regioniniuose atliekų tvarkymo planuose nustatytų užduočių įgyvendinimą.</text:span></text:p>
      <text:p text:style-name="P2090"><text:span text:style-name="T2091">2</text:span><text:span text:style-name="T2092">. Pagrindinis savivaldybių atliekų tvarkymo planų tikslas<text:s/></text:span><text:span text:style-name="T2093">–</text:span><text:span text:style-name="T2094"><text:s/>nustatyti komunalinių atliekų tvarkymo sistemų organizavimo priemones, kurios užtikrintų aplinkosaugos, tech</text:span><text:span text:style-name="T2095">ninius-ekonominius ir higienos reikalavimus atitinkančios komunalinių atliekų tvarkymo paslaugos pasiūlą visiems savivaldybės teritorijoje esantiems asmenims.</text:span></text:p>
      <text:p text:style-name="P2096"><text:span text:style-name="T2097">3</text:span><text:span text:style-name="T2098">. Savivaldybių atliekų tvarkymo planus rengia savivaldybės ir tvirtina savivaldybių tarybos.</text:span></text:p>
      <text:p text:style-name="P2099"><text:span text:style-name="T2100">4</text:span><text:span text:style-name="T2101">.<text:s/></text:span><text:span text:style-name="T2102">Savivaldybių atliekų tvarkymo planuose turi būti numatytos priemonės į sąvartynus vežamų biologiškai skaidžių atliekų kiekiui mažinti.</text:span></text:p>
      <text:p text:style-name="P2103"><text:span text:style-name="T2104">5</text:span><text:span text:style-name="T2105">. Detalesnius savivaldybių atliekų tvarkymo planų reikalavimus nustato Aplinkos ministerija.</text:span></text:p>
      <text:p text:style-name="P2106"><text:span text:style-name="T2107">6</text:span><text:span text:style-name="T2108">. Savivald</text:span><text:span text:style-name="T2109">ybių atliekų tvarkymo planų vykdymo laikotarpis<text:s/></text:span><text:span text:style-name="T2110">turi sutapti su Valstybinio atliekų tvarkymo plano vykdymo laikotarpiu.</text:span></text:p>
      <text:p text:style-name="P2111"><text:span text:style-name="T2112">7</text:span><text:span text:style-name="T2113">. Už patvirtintų savivaldybių atliekų tvarkymo planų priemonių įgyvendinimą, už savivaldybės teritorijoje esančių komunalinių atlie</text:span><text:span text:style-name="T2114">kų ir atliekų, kurių turėtojo nustatyti neįmanoma arba kuris neegzistuoja, sutvarkymo organizavimą atsakinga savivaldybės vykdomoji institucija.</text:span></text:p>
      <text:p text:style-name="P2115"><text:span text:style-name="T2116">8</text:span><text:span text:style-name="T2117">. Vyriausybės ar jos įgaliotos institucijos nustatyta tvarka savivaldybė teikia Aplinkos apsaugos departam</text:span><text:span text:style-name="T2118">entui informaciją apie įstatymuose ir kituose teisės aktuose savivaldybėms nustatytų reikalavimų ir valstybiniame strateginiame atliekų tvarkymo plane nustatytų užduočių vykdymą atliekų tvarkymo srityje.</text:span><text:s/></text:p>
      <text:p text:style-name="P2119">Straipsnio dalies pakeitimai:</text:p>
      <text:p text:style-name="P2120"><text:span text:style-name="T2121">Nr.<text:s/></text:span><text:a xlink:href="https://www.e-tar.lt/portal/legalAct.html?documentId=1c779bb0d41211e7910a89ac20768b0f" office:target-frame-name="_top" xlink:show="replace"><text:span text:style-name="T2122">XIII-773</text:span></text:a><text:span text:style-name="T2123">, 2017-11-21, paskelbta TAR 2017-11-28, i. k. 2017-18827</text:span></text:p>
      <text:p text:style-name="Normal"/>
      <text:p text:style-name="P2124">Straipsnio pakeitimai:</text:p>
      <text:p text:style-name="P2125"><text:span text:style-name="T2126">Nr.<text:s/></text:span><text:a xlink:href="http://www3.lrs.lt/cgi-bin/preps2?a=397404&amp;b=" office:target-frame-name="_top" xlink:show="replace"><text:span text:style-name="T2127">XI-1324</text:span></text:a><text:span text:style-name="T2128">,<text:s/></text:span><text:span text:style-name="T2129">2011-04-19, Žin., 2011, Nr. 52-2501 (2011-05-03)</text:span></text:p>
      <text:p text:style-name="P2130"><text:span text:style-name="T2131">Nr.<text:s/></text:span><text:a xlink:href="http://www3.lrs.lt/cgi-bin/preps2?a=423038&amp;b=" office:target-frame-name="_top" xlink:show="replace"><text:span text:style-name="T2132">XI-1981</text:span></text:a><text:span text:style-name="T2133">, 2012-04-19, Žin., 2012, Nr. 50-2445 (2012-04-28)</text:span></text:p>
      <text:p text:style-name="P2134"/>
      <text:p text:style-name="P2135"><text:span text:style-name="T2136">29</text:span><text:span text:style-name="T2137"><text:s/>straipsnis.</text:span><text:span text:style-name="T2138"><text:s/>Neteko galios nuo 2011 m. gegužės 3 d.</text:span></text:p>
      <text:p text:style-name="P2139">Straipsnio pakeitimai:</text:p>
      <text:p text:style-name="P2140"><text:span text:style-name="T2141">N</text:span><text:span text:style-name="T2142">r.<text:s/></text:span><text:a xlink:href="http://www3.lrs.lt/cgi-bin/preps2?a=397404&amp;b=" office:target-frame-name="_top" xlink:show="replace"><text:span text:style-name="T2143">XI-1324</text:span></text:a><text:span text:style-name="T2144">, 2011-04-19, Žin., 2011, Nr. 52-2501 (2011-05-03)</text:span></text:p>
      <text:p text:style-name="P2145"/>
      <text:p text:style-name="P2146"><text:span text:style-name="T2147">29</text:span><text:span text:style-name="T2148">1</text:span><text:span text:style-name="T2149"><text:s/>straipsnis.<text:s/></text:span><text:span text:style-name="T2150">Valstybinė atliekų prevencijos programa</text:span></text:p>
      <text:p text:style-name="P2151"><text:span text:style-name="T2152">1</text:span><text:span text:style-name="T2153">. Siekiant užtikrinti atliekų prevencijos praktinį įgyvendinimą, turi būti parengta, Vyriausybės ar jos įgaliotos institucijos nustatyta tvarka derinama su suinteresuotomis institucijomis ir visuomene ir patvirtinta Valstybinė atliekų prevencijos programa.</text:span><text:span text:style-name="T2154"><text:s/></text:span></text:p>
      <text:p text:style-name="P2155"><text:span text:style-name="T2156">2</text:span><text:span text:style-name="T2157">. Valstybinėje atliekų prevencijos programoje turi būti:</text:span></text:p>
      <text:p text:style-name="P2158"><text:span text:style-name="T2159">1</text:span><text:span text:style-name="T2160">) apibūdintos galiojančios atliekų prevencijos priemonės;</text:span></text:p>
      <text:p text:style-name="P2161"><text:span text:style-name="T2162">2</text:span><text:span text:style-name="T2163">) nustatyti atliekų prevencijos tikslai;</text:span></text:p>
      <text:p text:style-name="P2164"><text:span text:style-name="T2165">3</text:span><text:span text:style-name="T2166">) numatytos atliekų prevencijos priemonės;</text:span></text:p>
      <text:p text:style-name="P2167"><text:span text:style-name="T2168">4</text:span><text:span text:style-name="T2169">) nustatyti konkretūs atliekų<text:s/></text:span><text:span text:style-name="T2170">prevencijos priemonių kokybės ar kiekybės kriterijai.</text:span></text:p>
      <text:p text:style-name="P2171"><text:span text:style-name="T2172">3</text:span><text:span text:style-name="T2173">.<text:s/></text:span><text:span text:style-name="T2174">Valstybinė atliekų prevencijos programa turi būti įvertinama kas šešeri metai ir prireikus tikslinama.</text:span></text:p>
      <text:p text:style-name="P2175"><text:span text:style-name="T2176">4</text:span><text:span text:style-name="T2177">. Valstybinę atliekų prevencijos programą rengia ir tvirtina Aplinkos ministerija.</text:span></text:p>
      <text:p text:style-name="P2178">Įstatymas papildytas straipsniu:</text:p>
      <text:p text:style-name="P2179"><text:span text:style-name="T2180">Nr.<text:s/></text:span><text:a xlink:href="http://www3.lrs.lt/cgi-bin/preps2?a=397404&amp;b=" office:target-frame-name="_top" xlink:show="replace"><text:span text:style-name="T2181">XI-1324</text:span></text:a><text:span text:style-name="T2182">, 2011-04-19, Žin., 2011, Nr. 52-2501 (2011-05-03)</text:span></text:p>
      <text:p text:style-name="P2183"/>
      <text:p text:style-name="P2184"><text:span text:style-name="T2185">septintasis</text:span><text:span text:style-name="T2186"><text:s/>skirsnis</text:span></text:p>
      <text:p text:style-name="P2187"><text:span text:style-name="T2188">komunalinių atliekų tvarkymo sistemos</text:span></text:p>
      <text:p text:style-name="P2189"/>
      <text:p text:style-name="P2190"><text:span text:style-name="T2191">30</text:span><text:span text:style-name="T2192"><text:s/>straipsnis.<text:s/></text:span><text:span text:style-name="T2193">Komunalinių a</text:span><text:span text:style-name="T2194">tliekų tvarkymo sistemų organizavimas ir jų funkcionavimo užtikrinimas</text:span></text:p>
      <text:p text:style-name="P2195"><text:span text:style-name="T2196">1</text:span><text:span text:style-name="T2197">. Kelios ar visos į komunalinių atliekų tvarkymo regioną įeinančios savivaldybės, didindamos atliekų tvarkymo sistemos efektyvumą, gali bendradarbiauti ir kartu įsteigti juridinį a</text:span><text:span text:style-name="T2198">smenį – komunalinių atliekų tvarkymo sistemos administratorių.</text:span></text:p>
      <text:p text:style-name="P2199"><text:span text:style-name="T2200">2</text:span><text:span text:style-name="T2201">. Komunalinių atliekų tvarkymo sistemos administratoriaus pareiga atlikti jam pavestas funkcijas nustatoma steigimo dokumentuose, savivaldybės ir komunalinių atliekų tvarkymo sistemos<text:s/></text:span><text:span text:style-name="T2202">administratoriaus sudarytoje sutartyje ar kitame atitinkamame administraciniame akte.</text:span></text:p>
      <text:p text:style-name="P2203"><text:span text:style-name="T2204">3</text:span><text:span text:style-name="T2205">. Komunalinių atliekų tvarkymo sistemos administratorius gali atlikti šias komunalinių atliekų tvarkymo sistemos organizavimo funkcijas:</text:span></text:p>
      <text:p text:style-name="P2206"><text:span text:style-name="T2207">1</text:span><text:span text:style-name="T2208">) organizuoti konkursą<text:s/></text:span><text:span text:style-name="T2209">komunalinių atliekų tvarkymo paslaugą teikiančiam atliekų tvarkytojui parinkti;</text:span></text:p>
      <text:p text:style-name="P2210"><text:span text:style-name="T2211">2</text:span><text:span text:style-name="T2212">) vykdyti sutartinių įsipareigojimų tarp komunalinių atliekų tvarkymo sistemos administratoriaus ir šio straipsnio 12 dalyje nurodyto atliekų tvarkytojo priežiūrą ir kontr</text:span><text:span text:style-name="T2213">olę;</text:span></text:p>
      <text:p text:style-name="P2214"><text:span text:style-name="T2215">3</text:span><text:span text:style-name="T2216">) pateikti savivaldybės institucijai įmokos už komunalinių atliekų surinkimą iš atliekų turėtojų ir komunalinių atliekų tvarkymą dydžio apskaičiavimą ir, jeigu savivaldybės taryba šią įmoką patvirtina, ją rinkti;</text:span></text:p>
      <text:p text:style-name="P2217"><text:span text:style-name="T2218">4</text:span><text:span text:style-name="T2219">) registruoti komunalinių at</text:span><text:span text:style-name="T2220">liekų turėtojus;</text:span></text:p>
      <text:p text:style-name="P2221"><text:span text:style-name="T2222">5</text:span><text:span text:style-name="T2223">) rinkti, analizuoti informaciją apie komunalinių atliekų tvarkymą savivaldybės ir (ar) atliekų tvarkymo regiono teritorijoje, regiono plėtros tarybos patvirtinto regioninio ir savivaldybės tarybos patvirtinto savivaldybės atliekų tva</text:span><text:span text:style-name="T2224">rkymo planų priemonių, užtikrinančių valstybiniame strateginiame atliekų tvarkymo plane nustatytų užduočių įgyvendinimą, vykdymą;</text:span></text:p>
      <text:p text:style-name="P2225"><text:span text:style-name="T2226">6</text:span><text:span text:style-name="T2227">) teikti pasiūlymus regiono plėtros tarybai ir savivaldybės tarybai dėl komunalinių atliekų tvarkymo sistemos tobulinimo<text:s/></text:span><text:span text:style-name="T2228">ir plėtojimo;</text:span></text:p>
      <text:p text:style-name="P2229"><text:span text:style-name="T2230">7</text:span><text:span text:style-name="T2231">) įgyvendinti visuomenės informavimo, švietimo ir mokymo priemones komunalinių atliekų tvarkymo srityje;</text:span></text:p>
      <text:p text:style-name="P2232"><text:span text:style-name="T2233">8</text:span><text:span text:style-name="T2234">) sudaryti sutartis su komunalinių atliekų turėtojais;<text:s/></text:span></text:p>
      <text:p text:style-name="P2235"><text:span text:style-name="T2236">9</text:span><text:span text:style-name="T2237">) kitas su komunalinių atliekų tvarkymo sistemos organizavimu susi</text:span><text:span text:style-name="T2238">jusias savivaldybių pavestas funkcijas.</text:span></text:p>
      <text:p text:style-name="P2239"><text:span text:style-name="T2240">4</text:span><text:span text:style-name="T2241">. Komunalinių atliekų tvarkymo sistemos administratoriui nepavestas komunalinių atliekų tvarkymo sistemos organizavimo funkcijas savivaldybė atlieka įstatymų nustatyta tvarka.</text:span><text:span text:style-name="T2242"><text:s/></text:span></text:p>
      <text:p text:style-name="P2243"><text:span text:style-name="T2244">5</text:span><text:span text:style-name="T2245">. Komunalinių atliekų tvark</text:span><text:span text:style-name="T2246">ymo regiono savivaldybių teritorijose susidariusios komunalinės atliekos, kurios šalinamos nepavojingų atliekų sąvartyne, šalinamos tik tame komunalinių atliekų tvarkymo regione įrengtame nepavojingų atliekų sąvartyne. Regioniniame nepavojingų atliekų sąva</text:span><text:span text:style-name="T2247">rtyne taip pat šalinamos gamybos ir kitos ūkinės veiklos metu susidarančios nepavojingos, šalinti nepavojingų atliekų sąvartyne skirtos atliekos.</text:span></text:p>
      <text:p text:style-name="P2248"><text:span text:style-name="T2249">6</text:span><text:span text:style-name="T2250">. Savivaldybės privalo užtikrinti, kad visiems jos teritorijoje esantiems atliekų turėtojams būtų sudaryt</text:span><text:span text:style-name="T2251">os sąlygos naudotis komunalinių atliekų tvarkymo paslauga.</text:span></text:p>
      <text:p text:style-name="P2252"><text:span text:style-name="T2253">7</text:span><text:span text:style-name="T2254">. Komunalinių atliekų tvarkymo paslaugos kokybę pagal nustatytus teisės aktų ir sudarytų sutarčių dėl komunalinių atliekų tvarkymo paslaugų reikalavimus užtikrina atliekų tvarkytojas, teikiant</text:span><text:span text:style-name="T2255">is šią paslaugą. Už atliekų tvarkytojo teikiamos paslaugos kokybės priežiūrą ir kontrolę, už šios paslaugos nepertraukiamą teikimą atsakinga atitinkamos savivaldybės vykdomoji institucija.</text:span></text:p>
      <text:p text:style-name="P2256"><text:span text:style-name="T2257">8</text:span><text:span text:style-name="T2258">. Minimalius komunalinių atliekų tvarkymo paslaugos kokybės re</text:span><text:span text:style-name="T2259">ikalavimus nustato Aplinkos ministerija.</text:span></text:p>
      <text:p text:style-name="P2260"><text:span text:style-name="T2261">9</text:span><text:span text:style-name="T2262">. Savivaldybių komunalinių atliekų tvarkymo sistemose gali būti tvarkomos visos atliekos, išskyrus atliekas įmonių, kurių leidimuose nustatyti atliekų tvarkymo reikalavimai negali būti įvykdyti šiose sistemose.</text:span></text:p>
      <text:p text:style-name="P2263"><text:span text:style-name="T2264">10</text:span><text:span text:style-name="T2265">. Komunalinių atliekų tvarkymas turi būti organizuojamas taip, kad skatintų atliekas naudoti ir perdirbti. Visiems komunalinių atliekų turėtojams, neimant papildomo mokesčio, išskyrus nustatytą vietinę rinkliavą<text:s/></text:span><text:span text:style-name="T2266">už komunalinių atliekų surinkimą iš atliekų turėtojų ir atliekų tvarkymą (toliau – rinkliava)<text:s/></text:span><text:span text:style-name="T2267">ar kitą įmoką už komunalinių atliekų surinkimą iš atliekų turėtojų ir komunalinių atliekų tvarkymą, turi būti:</text:span></text:p>
      <text:p text:style-name="P2268"><text:span text:style-name="T2269">1</text:span><text:span text:style-name="T2270">) užtikrintas aprūpinimas mišrių komunalinių atl</text:span><text:span text:style-name="T2271">iekų surinkimo priemonėmis;</text:span></text:p>
      <text:p text:style-name="P2272"><text:span text:style-name="T2273">2</text:span><text:span text:style-name="T2274">) užtikrintas aprūpinimas biologiškai skaidžių atliekų sutvarkymo priemonėmis;</text:span></text:p>
      <text:p text:style-name="P2275"><text:span text:style-name="T2276">3</text:span><text:span text:style-name="T2277">) užtikrintas aprūpinimas antrinių žaliavų (popieriaus ir kartono, stiklo, plastiko, metalo, įskaitant pakuočių atliekas) rūšiavimo jų susi</text:span><text:span text:style-name="T2278">darymo vietose priemonėmis;</text:span></text:p>
      <text:p text:style-name="P2279"><text:span text:style-name="T2280">4</text:span><text:span text:style-name="T2281">) užtikrinta</text:span><text:span text:style-name="T2282"><text:s/>galimybė atiduoti<text:s/></text:span><text:span text:style-name="T2283">buityje susidarančias statybos ir griovimo atliekas, baldų, elektros ir elektroninės įrangos, naudotų padangų ir kitas komunalines atliekas;</text:span></text:p>
      <text:p text:style-name="P2284"><text:span text:style-name="T2285">5</text:span><text:span text:style-name="T2286">) užtikrinta<text:s/></text:span><text:span text:style-name="T2287">galimybė atiduoti</text:span><text:span text:style-name="T2288"><text:s/>buityje susidar</text:span><text:span text:style-name="T2289">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90"><text:span text:style-name="T2291">11</text:span><text:span text:style-name="T2292">. Savivaldyb</text:span><text:span text:style-name="T2293">ė ar savivaldybės pavedimu komunalinių atliekų tvarkymo sistemos administratorius atrenka komunalinių atliekų tvarkymo paslaugą teikiančius atliekų tvarkytojus įstatymų ir kitų teisės aktų nustatyta tvarka.</text:span></text:p>
      <text:p text:style-name="P2294"><text:span text:style-name="T2295">12</text:span><text:span text:style-name="T2296">. Atliekų tvarkytojas,<text:s/></text:span><text:span text:style-name="T2297">teikiantis</text:span><text:span text:style-name="T2298"><text:s/>komunalin</text:span><text:span text:style-name="T2299">ių atliekų tvarkymo paslaugą</text:span><text:span text:style-name="T2300">, šią veiklą savivaldybės teritorijoje gali vykdyti tik tuo atveju, jeigu jį išrenka savivaldybė ar komunalinių atliekų tvarkymo sistemos administratorius. Savivaldybė ar savivaldybės pavedimu komunalinių atliekų tvarkymo sistem</text:span><text:span text:style-name="T2301">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2302"><text:s/></text:span><text:span text:style-name="T2303">š</text:span><text:span text:style-name="T2304">ių atliekų tvarkytojų pavadinimus ir kontaktinius duomenis.</text:span></text:p>
      <text:p text:style-name="P2305"><text:span text:style-name="T2306">13</text:span><text:span text:style-name="T2307">. Asmuo (fizinis asmuo ar Lietuvos Respublikoje įregistruotas juridinis asmuo, juridinio asmens filialas, atstovybė ar Lietuvos Respublikoje įsteigtas valstybėse narėse įsteigto juridinio as</text:span><text:span text:style-name="T2308">mens filialas ar atstovybė) yra komunalinių atliekų turėtojas, nepaisant jo teisinės formos ar vykdomos veiklos pobūdžio, ir turi rūšiuoti komunalines atliekas, kurias rūšiuoti nustato įstatymai ir kiti teisės aktai.</text:span></text:p>
      <text:p text:style-name="P2309"><text:span text:style-name="T2310">14</text:span><text:span text:style-name="T2311">. Savivaldybė ar savivaldybės pav</text:span><text:span text:style-name="T2312">edimu komunalinių atliekų tvarkymo sistemos administratorius registruoja komunalinių atliekų turėtojus Vyriausybės ar jos įgaliotos institucijos nustatyta tvarka.<text:s/></text:span></text:p>
      <text:p text:style-name="P2313"><text:span text:style-name="T2314">15</text:span><text:span text:style-name="T2315">.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316">baterijas ir ak</text:span><text:span text:style-name="T2317">umuliatorius, apmokestinamuosius gaminius, išskyrus baterijas ir akumuliatorius,</text:span><text:span text:style-name="T2318"><text:s/>supakuotus gaminius), tvarkymą ir Vyriausybės nustatytoms elektros ir elektroninės įrangos,</text:span><text:span text:style-name="T2319"><text:s/>baterijų ir akumuliatorių, apmokestinamųjų gaminių</text:span><text:span text:style-name="T2320"><text:s/>ir (ar) pakuočių atliekų tvarkym</text:span><text:span text:style-name="T2321">o užduotims įvykdyti sudarydami sutartis su savivaldybėmis gamintojai ir importuotojai ar licencijuotos organizacijos gali diegti papildančias</text:span><text:span text:style-name="T2322"><text:s/>atliekų</text:span><text:span text:style-name="T2323"><text:s/>surinkimo sistemas,<text:s/></text:span><text:span text:style-name="T2324">prioritetą teikdami savivaldybių organizuojamoms komunalinių atliekų tvarkymo sistemo</text:span><text:span text:style-name="T2325">ms</text:span><text:span text:style-name="T2326">. Šiuo atveju<text:s/></text:span><text:span text:style-name="T2327">atliekų</text:span><text:span text:style-name="T2328"><text:s/>surinkimo sistemos diegimo sąlygos turi būti suderintos su savivaldybe Vyriausybės ar jos įgaliotos institucijos nustatyta tvarka.</text:span><text:s/></text:p>
      <text:p text:style-name="P2329">Straipsnio dalies pakeitimai:</text:p>
      <text:p text:style-name="P2330"><text:span text:style-name="T2331">Nr.<text:s/></text:span><text:a xlink:href="https://www.e-tar.lt/portal/legalAct.html?documentId=0723d1a06af111e7827cd63159af616c" office:target-frame-name="_top" xlink:show="replace"><text:span text:style-name="T2332">XIII-615</text:span></text:a><text:span text:style-name="T2333">, 2017-07-11, paskelbta TAR 2017-07-17, i. k. 2017-12339</text:span></text:p>
      <text:p text:style-name="Normal"/>
      <text:p text:style-name="P2334"><text:span text:style-name="T2335">16</text:span><text:span text:style-name="T2336">. Siekdamos užtikrinti geros kokybės ir prieinamų komunalinių atliekų tvarkymo paslaugų teikimą visiems savivaldybės teritorijos gyventojams, organizuod</text:span><text:span text:style-name="T2337">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338">ais ir importuotojais, jų įsteigtomis organizacijomis sudaryti šio Įstatymo 34</text:span><text:span text:style-name="T2339">2</text:span><text:span text:style-name="T2340">, 34</text:span><text:span text:style-name="T2341">3</text:span><text:span text:style-name="T2342"><text:s/>straipsniuose ir Pakuočių ir pakuočių atliekų tvarkymo įstatymo 10 straipsnyje nurodytas gaminių ir pakuočių atliekų tvarkymo organizavimo sutartis. Komunalinių atliekų sr</text:span><text:span text:style-name="T2343">aute susidarančių elektros ir elektroninės įrangos ir pakuočių atliekų surinkėjus savivaldybės turi išrinkti Lietuvos Respublikos įstatymų ir kitų teisės aktų nustatyta tvarka.</text:span></text:p>
      <text:p text:style-name="P2344"><text:span text:style-name="T2345">17</text:span><text:span text:style-name="T2346">. Savivaldybės privalo įgyvendinti valstybiniame strateginiame atliekų tv</text:span><text:span text:style-name="T2347">arkymo plane joms nustatytas užduotis šiame plane nustatytais terminais ir užtikrinant plane numatytus minimalius reikalavimus:</text:span></text:p>
      <text:p text:style-name="P2348"><text:span text:style-name="T2349">1</text:span><text:span text:style-name="T2350">) užtikrinti, kad komunalinių atliekų tvarkymo paslauga būtų visuotinė, geros kokybės, prieinama (įperkama) ir atitiktų<text:s/></text:span><text:span text:style-name="T2351">aplinkosaugos, techninius-ekonominius ir visuomenės sveikatos saugos reikalavimus;</text:span></text:p>
      <text:p text:style-name="P2352"><text:span text:style-name="T2353">2</text:span><text:span text:style-name="T2354">) užtikrinti antrinių žaliavų rūšiavimo galimybę ir priemones visiems komunalinių atliekų turėtojams;</text:span></text:p>
      <text:p text:style-name="P2355"><text:span text:style-name="T2356">3</text:span><text:span text:style-name="T2357">) atskirai rinkti antrines žaliavas (esančias komunalinėse at</text:span><text:span text:style-name="T2358">liekose) iš įmonių, įstaigų ir organizacijų į specialius konteinerius ir (ar) naudojant kitas surinkimo priemones;</text:span></text:p>
      <text:p text:style-name="P2359"><text:span text:style-name="T2360">4</text:span><text:span text:style-name="T2361">) įrengti didelių gabaritų atliekų (baldų, statybos ir griovimo, elektros ir elektroninės įrangos atliekų, naudotų padangų, pavojingų bu</text:span><text:span text:style-name="T2362">itinių atliekų ir kt.) surinkimo aikšteles ir organizuoti didelių gabaritų atliekų surinkimą kitais būdais;</text:span></text:p>
      <text:p text:style-name="P2363"><text:span text:style-name="T2364">5</text:span><text:span text:style-name="T2365">) užtikrinti<text:s/></text:span><text:span text:style-name="T2366">buityje susidarančių pavojingų atliekų (išskyrus baterijų ir akumuliatorių atliekas) atskirą surinkimą ir kad jų organizuojamose k</text:span><text:span text:style-name="T2367">omunalinių atliekų tvarkymo sistemose nebūtų atsisakoma iš gyventojų priimti baterijų ir akumuliatorių atliekas;</text:span></text:p>
      <text:p text:style-name="P2368"><text:span text:style-name="T2369">6</text:span><text:span text:style-name="T2370">) mažinti šalinamų savivaldybės teritorijoje susidariusių komunalinių atliekų kiekį;</text:span></text:p>
      <text:p text:style-name="P2371"><text:span text:style-name="T2372">7</text:span><text:span text:style-name="T2373">) šviesti ir informuoti visuomenę apie buityje s</text:span><text:span text:style-name="T2374">usidarančių atliekų tvarkymo galimybes;</text:span></text:p>
      <text:p text:style-name="P2375"><text:span text:style-name="T2376">8</text:span><text:span text:style-name="T2377">) užtikrinti, kad kiekvienoje savivaldybėje ir komunalinių atliekų tvarkymo regione būtų sudarytos sąlygos apdoroti (kompostuoti ir (ar) anaerobiškai pūdyti) komunalines biologiškai skaidžias atliekas.</text:span></text:p>
      <text:p text:style-name="P2378"><text:span text:style-name="T2379">18</text:span><text:span text:style-name="T2380">.</text:span><text:span text:style-name="T2381"><text:s/>Savivaldybės privalo užtikrinti, kad sąvartynuose būtų šalinamos jų teritorijose surinktos tik po rūšiavimo likusios netinkamos naudoti komunalinės atliekos.</text:span></text:p>
      <text:p text:style-name="P2382">Straipsnio pakeitimai:</text:p>
      <text:p text:style-name="P2383"><text:span text:style-name="T2384">Nr.<text:s/></text:span><text:a xlink:href="http://www3.lrs.lt/cgi-bin/preps2?a=232383&amp;b=" office:target-frame-name="_top" xlink:show="replace"><text:span text:style-name="T2385">IX-221</text:span><text:span text:style-name="T2386">4</text:span></text:a><text:span text:style-name="T2387">, 2004-04-29, Žin., 2004, Nr. 73-2544 (2004-04-30)</text:span></text:p>
      <text:p text:style-name="P2388"><text:span text:style-name="T2389">Nr.<text:s/></text:span><text:a xlink:href="http://www3.lrs.lt/cgi-bin/preps2?a=259325&amp;b=" office:target-frame-name="_top" xlink:show="replace"><text:span text:style-name="T2390">X-279</text:span></text:a><text:span text:style-name="T2391">, 2005-06-28, Žin., 2005, Nr. 84-3111 (2005-07-12)</text:span></text:p>
      <text:p text:style-name="P2392"><text:span text:style-name="T2393">Nr.<text:s/></text:span><text:a xlink:href="http://www3.lrs.lt/cgi-bin/preps2?a=323621&amp;b=" office:target-frame-name="_top" xlink:show="replace"><text:span text:style-name="T2394">X-1605</text:span></text:a><text:span text:style-name="T2395">, 2008-06-</text:span><text:span text:style-name="T2396">17, Žin., 2008, Nr. 76-2999 (2008-07-05)</text:span></text:p>
      <text:p text:style-name="P2397"><text:span text:style-name="T2398">Nr.<text:s/></text:span><text:a xlink:href="http://www3.lrs.lt/cgi-bin/preps2?a=397404&amp;b=" office:target-frame-name="_top" xlink:show="replace"><text:span text:style-name="T2399">XI-1324</text:span></text:a><text:span text:style-name="T2400">, 2011-04-19, Žin., 2011, Nr. 52-2501 (2011-05-03)</text:span></text:p>
      <text:p text:style-name="Normal"><text:span text:style-name="T2401">Nr.<text:s/></text:span><text:a xlink:href="http://www3.lrs.lt/cgi-bin/preps2?a=415961&amp;b=" office:target-frame-name="_top" xlink:show="replace"><text:span text:style-name="T2402">XI-1892</text:span></text:a><text:span text:style-name="T2403">, 2011-12-22,<text:s/></text:span><text:span text:style-name="T2404">Žin., 2012, Nr. 6-190 (2012-01-10)</text:span></text:p>
      <text:p text:style-name="P2405"><text:span text:style-name="T2406">Nr.<text:s/></text:span><text:a xlink:href="http://www3.lrs.lt/cgi-bin/preps2?a=423038&amp;b=" office:target-frame-name="_top" xlink:show="replace"><text:span text:style-name="T2407">XI-1981</text:span></text:a><text:span text:style-name="T2408">, 2012-04-19, Žin., 2012, Nr. 50-2445 (2012-04-28)</text:span></text:p>
      <text:p text:style-name="P2409"><text:span text:style-name="T2410">Nr.<text:s/></text:span><text:a xlink:href="http://www3.lrs.lt/cgi-bin/preps2?a=448835&amp;b=" office:target-frame-name="_top" xlink:show="replace"><text:span text:style-name="T2411">XII-289</text:span></text:a><text:span text:style-name="T2412">, 2013-05-09, Žin., 2013</text:span><text:span text:style-name="T2413">, Nr. 55-2729 (2013-05-28)</text:span></text:p>
      <text:p text:style-name="P2414"/>
      <text:p text:style-name="P2415"><text:span text:style-name="T2416">30</text:span><text:span text:style-name="T2417">1</text:span><text:span text:style-name="T2418"><text:s/>straipsnis.<text:s/></text:span><text:span text:style-name="T2419">Komunalinių atliekų tvarkymo paslaugos teikimo sutartis ir vietinė rinkliava už komunalinių atliekų surinkimą iš atliekų turėtojų ir atliekų tvarkymą</text:span></text:p>
      <text:p text:style-name="P2420"><text:span text:style-name="T2421">1</text:span><text:span text:style-name="T2422">.</text:span><text:span text:style-name="T2423"><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2424">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2425">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2426"><text:span text:style-name="T2427">TAR pastab</text:span><text:span text:style-name="T2428">a.</text:span><text:span text:style-name="T2429"><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2430">bendrija, sodininkų bendrija ar kita bendrija, bendrojo naudojimo objektų administratoriumi turi būti pakeistos ar sudarytos naujos iki 2020 m. sausio 1 d.</text:span></text:p>
      <text:p text:style-name="P2431">Straipsnio dalies pakeitimai:</text:p>
      <text:p text:style-name="P2432"><text:span text:style-name="T2433">Nr.<text:s/></text:span><text:a xlink:href="https://www.e-tar.lt/portal/legalAct.html?documentId=fdbe48c0047d11e9a5eaf2cd290f1944" office:target-frame-name="_top" xlink:show="replace"><text:span text:style-name="T2434">XIII-1796</text:span></text:a><text:span text:style-name="T2435">, 2018-12-18, paskelbta TAR 2018-12-21, i. k. 2018-21124</text:span></text:p>
      <text:p text:style-name="Normal"/>
      <text:p text:style-name="P2436"><text:span text:style-name="T2437">2</text:span><text:span text:style-name="T2438">. Nekilnojamojo turto objektų, kurių rūšių sąrašą nustato Aplinkos ministerija, savinink</text:span><text:span text:style-name="T2439">as arba įgalioti asmenys privalo mokėti nustatytą rinkliavą arba, jeigu rinkliava savivaldybės teritorijoje nenustatyta, sudaryti komunalinių atliekų tvarkymo paslaugos teikimo sutartį su savivaldybės, kurios teritorijoje yra nekilnojamojo turto objektas,<text:s/></text:span><text:span text:style-name="T2440">komunalinių atliekų tvarkymo sistemos administratoriumi arba savivaldybe. Tuo atveju, jeigu rinkliava savivaldybės teritorijoje nenustatyta, komunalinių atliekų tvarkymo sistemos administratorius arba savivaldybės administracijos direktorius privalo raštu<text:s/></text:span><text:span text:style-name="T2441">pateikti pasiūlymą sudaryti komunalinių atliekų tvarkymo paslaugos teikimo sutartį pagal individualiai aptartas sąlygas nekilnojamojo turto objekto savininkui arba įgaliotiems asmenims. Nekilnojamojo turto objekto savininkas arba įgalioti asmenys, nesudarę</text:span><text:span text:style-name="T2442"><text:s/>komunalinių atliekų tvarkymo paslaugos teikimo sutarties per terminą, kuris negali būti trumpesnis kaip 45 dienos nuo pasiūlymo išsiuntimo dienos, laikomi sudarę sutartį pagal komunalinių atliekų tvarkymo paslaugos teikimo sutarties standartines sąlygas,<text:s/></text:span><text:span text:style-name="T2443">kurias tvirtina Vyriausybė ar jos įgaliota institucija. Ši sąlyga turi būti nurodyta pasiūlyme sudaryti komunalinių atliekų tvarkymo paslaugos teikimo sutartį pagal individualiai aptartas sąlygas.</text:span></text:p>
      <text:p text:style-name="P2444"><text:span text:style-name="T2445">3</text:span><text:span text:style-name="T2446">. K</text:span><text:span text:style-name="T2447">omunalinių atliekų tvarkymo paslaugos teikimo sutar</text:span><text:span text:style-name="T2448">tis sudaroma, keičiama ir nutraukiama vadovaujantis šiuo įstatymu, Civiliniu kodeksu ir komunalinių atliekų tvarkymo paslaugos teikimo sutarties standartinėmis sąlygomis, kurias tvirtina Vyriausybė.<text:s/></text:span></text:p>
      <text:p text:style-name="P2449"><text:span text:style-name="T2450">4</text:span><text:span text:style-name="T2451">. Komunalinių atliekų tvarkymo paslaugos teikimo su</text:span><text:span text:style-name="T2452">tarčių standartinėse sąlygose turi būti nurodyta:<text:s/></text:span></text:p>
      <text:p text:style-name="P2453"><text:span text:style-name="T2454">1</text:span><text:span text:style-name="T2455">) sutarties sudarymo, įsigaliojimo ir nutraukimo tvarka;</text:span></text:p>
      <text:p text:style-name="P2456"><text:span text:style-name="T2457">2</text:span><text:span text:style-name="T2458">) paslaugų teikimo tvarka ir sąlygos;</text:span></text:p>
      <text:p text:style-name="P2459"><text:span text:style-name="T2460">3</text:span><text:span text:style-name="T2461">) komunalinių atliekų tvarkymo kainos nustatymo tvarka;</text:span></text:p>
      <text:p text:style-name="P2462"><text:span text:style-name="T2463">4</text:span><text:span text:style-name="T2464">) atsiskaitymo tvarka;</text:span></text:p>
      <text:p text:style-name="P2465"><text:span text:style-name="T2466">5</text:span><text:span text:style-name="T2467">) šalių<text:s/></text:span><text:span text:style-name="T2468">teisės, pareigos ir atsakomybė už įsipareigojimų nevykdymą;</text:span></text:p>
      <text:p text:style-name="P2469"><text:span text:style-name="T2470">6</text:span><text:span text:style-name="T2471">) pretenzijų pateikimo, nagrinėjimo ir ginčų sprendimo tvarka;</text:span></text:p>
      <text:p text:style-name="P2472"><text:span text:style-name="T2473">7</text:span><text:span text:style-name="T2474">) sutarties galiojimo terminas, jos keitimo ar nutraukimo sąlygos ir tvarka.</text:span></text:p>
      <text:p text:style-name="P2475"><text:span text:style-name="T2476">5</text:span><text:span text:style-name="T2477">. Nekilnojamojo turto objekto savininka</text:span><text:span text:style-name="T2478">s arba įgalioti asmenys, kurie yra sudarę komunalinių atliekų tvarkymo paslaugos teikimo sutartį pagal komunalinių atliekų tvarkymo paslaugos teikimo sutarties standartines sąlygas, arba asmenys, kuriems pasiūlymas, nurodytas šio straipsnio 2 dalyje, nepat</text:span><text:span text:style-name="T2479">eiktas, turi teisę kreiptis su prašymu į savivaldybę dėl komunalinių atliekų tvarkymo paslaugos teikimo sutarties sudarymo pagal individualiai aptartas sąlygas. Savivaldybė privalo išnagrinėti tokį prašymą ir sudaryti komunalinių atliekų tvarkymo paslaugos</text:span><text:span text:style-name="T2480"><text:s/>teikimo sutartį ne vėliau kaip per 14 dienų nuo prašymo gavimo dienos.</text:span></text:p>
      <text:p text:style-name="P2481"><text:span text:style-name="T2482">6</text:span><text:span text:style-name="T2483">. Reikalavimai dėl laiku nesumokėtos rinkliavos priteisimo iš rinkliavos mokėtojo nagrinėjami Lietuvos Respublikos administracinių bylų teisenos įstatymo nustatyta tvarka. Dėl<text:s/></text:span><text:span text:style-name="T2484">laiku nesumokėtos rinkliavos priteisimo gali būti kreipiamasi į apygardos administracinį teismą su pareiškimu dėl teismo įsakymo išdavimo.</text:span></text:p>
      <text:p text:style-name="P2485">Papildyta straipsnio dalimi:</text:p>
      <text:p text:style-name="P2486"><text:span text:style-name="T2487">Nr.<text:s/></text:span><text:a xlink:href="https://www.e-tar.lt/portal/legalAct.html?documentId=80c3c980e44211e99681cd81dcdca52c" office:target-frame-name="_top" xlink:show="replace"><text:span text:style-name="T2488">XIII-2433</text:span></text:a><text:span text:style-name="T2489">, 2019-09-19, paskelbta TAR 2019-10-01, i. k. 2019-15589</text:span></text:p>
      <text:p text:style-name="Normal"/>
      <text:p text:style-name="P2490">Įstatymas papildytas straipsniu:</text:p>
      <text:p text:style-name="P2491"><text:span text:style-name="T2492">Nr.<text:s/></text:span><text:a xlink:href="http://www3.lrs.lt/cgi-bin/preps2?a=423038&amp;b=" office:target-frame-name="_top" xlink:show="replace"><text:span text:style-name="T2493">XI-1981</text:span></text:a><text:span text:style-name="T2494">, 2012-04-19, Žin., 2012, Nr. 50-2445 (2012-04-28)</text:span></text:p>
      <text:p text:style-name="P2495">Straipsnio pakeitimai:</text:p>
      <text:p text:style-name="P2496"><text:span text:style-name="T2497">Nr.<text:s/></text:span><text:a xlink:href="http://www3.lrs.lt/cgi-bin/preps2?a=440530&amp;b=" office:target-frame-name="_top" xlink:show="replace"><text:span text:style-name="T2498">XII-137</text:span></text:a><text:span text:style-name="T2499">, 2012-12-20, Žin., 2012, Nr. 155-8003 (2012-12-31)</text:span></text:p>
      <text:p text:style-name="P2500"/>
      <text:p text:style-name="P2501"><text:span text:style-name="T2502">30</text:span><text:span text:style-name="T2503">2</text:span><text:span text:style-name="T2504"><text:s/></text:span><text:span text:style-name="T2505">straipsnis.<text:s/></text:span><text:span text:style-name="T2506">Komunalinių atliekų tvarkymo paslaugų kainodara<text:s/></text:span></text:p>
      <text:p text:style-name="P2507"><text:span text:style-name="T2508">1</text:span><text:span text:style-name="T2509">. Komunalinių atliekų tvarkymo paslaugų kainodara<text:s/></text:span><text:span text:style-name="T2510">už komunalinių atliekų surinkimą iš atliekų turėtojų ir atliekų tvarkymą</text:span><text:span text:style-name="T2511"><text:s/>nustatoma vadovaujantis solidarumo, proporcingumo, nediskriminavimo, sąnaudų susigrąžinimo principais ir atliekų tvarkymo srityje tai</text:span><text:span text:style-name="T2512">komu principu „teršėjas moka“. Solidarumo, proporcingumo, nediskriminavimo, sąnaudų susigrąžinimo principai komunalinių atliekų tvarkymo paslaugų kainodaroje suprantami taip:</text:span></text:p>
      <text:p text:style-name="P2513"><text:span text:style-name="T2514">1</text:span><text:span text:style-name="T2515">) solidarumo. Šis principas, nustatant rinkliavą ar kitą įmoką už komunalinių<text:s/></text:span><text:span text:style-name="T2516">atliekų surinkimą iš atliekų turėtojų ir atliekų tvarkymą, reiškia, kad palankesnes sąlygas dėl ekonominių, gyvenamosios vietos, atstumo iki atliekų tvarkymo įrenginių ar kitų priežasčių turintys komunalinių atliekų turėtojai prisideda prie komunalinių atl</text:span><text:span text:style-name="T2517">iekų tvarkymo finansavimo, kad būtų sudarytos prieinamos sąlygos naudotis komunalinių atliekų tvarkymo paslaugomis komunalinių atliekų turėtojams, kurie tokių sąlygų neturi ir kuriems rinkliava ar kita įmoka už komunalinių atliekų surinkimą iš atliekų turė</text:span><text:span text:style-name="T2518">tojų ir atliekų tvarkymą tampa didesne našta;</text:span></text:p>
      <text:p text:style-name="P2519"><text:span text:style-name="T2520">2</text:span><text:span text:style-name="T2521">) proporcingumo. Šio principo įgyvendinimas turi užtikrinti, kad rinkliavos ar kitos įmokos už komunalinių atliekų surinkimą iš atliekų turėtojų ir atliekų tvarkymą dydis neviršytų to, kiek yra būtina komu</text:span><text:span text:style-name="T2522">nalinių atliekų tvarkymo sistemos eksploatavimo ir komunalinių atliekų tvarkymo paslaugos finansavimo tikslui pasiekti. Šis principas reikalauja, kad komunalinių atliekų turėtojams nustatyta rinkliava ar kita įmoka už komunalinių atliekų surinkimą iš atlie</text:span><text:span text:style-name="T2523">kų turėtojų ir atliekų tvarkymą būtų proporcinga galinčiam susidaryti ar susidarančiam komunalinių atliekų kiekiui dėl atliekų turėtojų nekilnojamojo turto ir jo panaudojimo paskirties ir (ar) veiklos;</text:span></text:p>
      <text:p text:style-name="P2524"><text:span text:style-name="T2525">3</text:span><text:span text:style-name="T2526">) nediskriminavimo. Šis principas komunalinių atl</text:span><text:span text:style-name="T2527">iekų tvarkymo sistemoje reiškia, kad, nustatant rinkliavą ar kitą įmoką už komunalinių atliekų surinkimą iš atliekų turėtojų ir atliekų tvarkymą tos pačios kategorijos komunalinių atliekų turėtojams, turi būti taikomi vienodi rinkliavos ar kitos įmokos už<text:s/></text:span><text:span text:style-name="T2528">komunalinių atliekų surinkimą iš atliekų turėtojų ir atliekų tvarkymą nustatymo ir apskaičiavimo metodai, tvarka ir dydžiai;</text:span></text:p>
      <text:p text:style-name="P2529"><text:span text:style-name="T2530">4</text:span><text:span text:style-name="T2531">) sąnaudų susigrąžinimo. Šis principas reikalauja, kad už suteiktą paslaugą gautos pajamos padengtų būtinąsias su komunalinių<text:s/></text:span><text:span text:style-name="T2532">atliekų tvarkymu susijusias sąnaudas, reikalingas tai paslaugai teikti. Įgyvendinant šį principą, reikia nustatyti tokį rinkliavos ar kitos įmokos už komunalinių atliekų surinkimą iš atliekų turėtojų ir atliekų tvarkymą dydį, kuris užtikrintų, kad komunali</text:span><text:span text:style-name="T2533">nių atliekų turėtojai padengtų būtinąsias su komunalinių atliekų tvarkymu susijusias sąnaudas, kurios patiriamos siekiant užtikrinti, kad komunalinių atliekų tvarkymo sistema atitiktų teisės aktuose nustatytus reikalavimus.</text:span><text:s/></text:p>
      <text:p text:style-name="P2534">Straipsnio dalies pakeitimai:</text:p>
      <text:p text:style-name="P2535"><text:span text:style-name="T2536">Nr.<text:s/></text:span><text:a xlink:href="https://www.e-tar.lt/portal/legalAct.html?documentId=0723d1a06af111e7827cd63159af616c" office:target-frame-name="_top" xlink:show="replace"><text:span text:style-name="T2537">XIII-615</text:span></text:a><text:span text:style-name="T2538">, 2017-07-11, paskelbta TAR 2017-07-17, i. k. 2017-12339</text:span></text:p>
      <text:p text:style-name="Normal"/>
      <text:p text:style-name="P2539"><text:span text:style-name="T2540">2</text:span><text:span text:style-name="T2541">. Komunalinių atliekų tvarkymo paslaugų kaina turi užtikrinti ilgalaikį komunalinė</text:span><text:span text:style-name="T2542">ms atliekoms tvarkyti skirtos infrastruktūros eksploatavimą, jos atnaujinimą ir sudaryti komunalinių atliekų turėtojams priimtinas sąlygas dalyvauti tvarkant komunalines atliekas, taip pat mažinti aplinkos taršą.</text:span><text:s/></text:p>
      <text:p text:style-name="P2543">Straipsnio dalies pakeitimai:</text:p>
      <text:p text:style-name="P2544"><text:span text:style-name="T2545">Nr.<text:s/></text:span><text:a xlink:href="https://www.e-tar.lt/portal/legalAct.html?documentId=0723d1a06af111e7827cd63159af616c" office:target-frame-name="_top" xlink:show="replace"><text:span text:style-name="T2546">XIII-615</text:span></text:a><text:span text:style-name="T2547">, 2017-07-11, paskelbta TAR 2017-07-17, i. k. 2017-12339</text:span></text:p>
      <text:p text:style-name="Normal"/>
      <text:p text:style-name="P2548"><text:span text:style-name="T2549">3</text:span><text:span text:style-name="T2550">. Nustatant rinkliavos ar kitos įmokos už komunalinių atliekų surinkimą iš atliekų turėtojų ir<text:s/></text:span><text:span text:style-name="T2551">atliekų tvarkymą dydį, turi būti vadovaujamasi Vyriausybės patvirtintomis taisyklėmis.</text:span><text:s/></text:p>
      <text:p text:style-name="P2552">Straipsnio dalies pakeitimai:</text:p>
      <text:p text:style-name="P2553"><text:span text:style-name="T2554">Nr.<text:s/></text:span><text:a xlink:href="https://www.e-tar.lt/portal/legalAct.html?documentId=823e2770d7a311e4894f9bde45468d3f" office:target-frame-name="_top" xlink:show="replace"><text:span text:style-name="T2555">XII-1590</text:span></text:a><text:span text:style-name="T2556">, 2015-03-26, paskelbta TAR<text:s/></text:span><text:span text:style-name="T2557">2015-03-31, i. k. 2015-04838</text:span></text:p>
      <text:p text:style-name="Normal"/>
      <text:p text:style-name="P2558"><text:span text:style-name="T2559">4</text:span><text:span text:style-name="T2560">. Komunalinių atliekų tvarkymo paslaugų kainą ir įmokos už komunalinių atliekų surinkimą iš atliekų turėtojų ir atliekų tvarkymą dydį nustato savivaldybė, vadovaudamasi šio straipsnio 1 ir 2 dalyse nurodytais principais.</text:span></text:p>
      <text:p text:style-name="P2561">Straipsnio dalies pakeitimai:</text:p>
      <text:p text:style-name="P2562"><text:span text:style-name="T2563">Nr.<text:s/></text:span><text:a xlink:href="https://www.e-tar.lt/portal/legalAct.html?documentId=823e2770d7a311e4894f9bde45468d3f" office:target-frame-name="_top" xlink:show="replace"><text:span text:style-name="T2564">XII-1590</text:span></text:a><text:span text:style-name="T2565">, 2015-03-26, paskelbta TAR 2015-03-31, i. k. 2015-04838</text:span></text:p>
      <text:p text:style-name="Normal"/>
      <text:p text:style-name="P2566"><text:span text:style-name="T2567">5</text:span><text:span text:style-name="T2568">. Savivaldybių nustatytos rinkliavos ar kitos įmokos<text:s/></text:span><text:span text:style-name="T2569">už komunalinių atliekų surinkimą iš atliekų turėtojų ir atliekų tvarkymą skelbiamos atitinkamos savivaldybės administracijos interneto svetainėje.</text:span><text:s/></text:p>
      <text:p text:style-name="P2570">Papildyta straipsnio dalimi:</text:p>
      <text:p text:style-name="P2571"><text:span text:style-name="T2572">Nr.<text:s/></text:span><text:a xlink:href="https://www.e-tar.lt/portal/legalAct.html?documentId=0723d1a06af111e7827cd63159af616c" office:target-frame-name="_top" xlink:show="replace"><text:span text:style-name="T2573">XIII-615</text:span></text:a><text:span text:style-name="T2574">, 2017-07-11, paskelbta TAR 2017-07-17, i. k. 2017-12339</text:span></text:p>
      <text:p text:style-name="Normal"/>
      <text:p text:style-name="P2575">Įstatymas papildytas straipsniu:</text:p>
      <text:p text:style-name="P2576"><text:span text:style-name="T2577">Nr.<text:s/></text:span><text:a xlink:href="http://www3.lrs.lt/cgi-bin/preps2?a=423038&amp;b=" office:target-frame-name="_top" xlink:show="replace"><text:span text:style-name="T2578">XI-1981</text:span></text:a><text:span text:style-name="T2579">, 2012-04-19, Žin., 2012, Nr. 50-2445 (2012-04-28)</text:span></text:p>
      <text:p text:style-name="P2580">Straipsnio pakeitimai:</text:p>
      <text:p text:style-name="P2581"><text:span text:style-name="T2582">Nr.<text:s/></text:span><text:a xlink:href="http://www3.lrs.lt/cgi-bin/preps2?a=440530&amp;b=" office:target-frame-name="_top" xlink:show="replace"><text:span text:style-name="T2583">XII-137</text:span></text:a><text:span text:style-name="T2584">, 2012-12-20, Žin., 2012, Nr. 155-8003 (2012-12-31)</text:span></text:p>
      <text:p text:style-name="P2585"/>
      <text:p text:style-name="P2586"><text:span text:style-name="T2587">31</text:span><text:span text:style-name="T2588"><text:s/>straipsnis.<text:s/></text:span><text:span text:style-name="T2589">Savivaldybių atliekų tvarkymo taisyklės<text:s/></text:span></text:p>
      <text:p text:style-name="P2590"><text:span text:style-name="T2591">1</text:span><text:span text:style-name="T2592">. Savivaldybių tarybos turi patvirtinti taisykles, reglamentuojančias savivaldybės komunalinių atliekų tvarkymo sistemos organizavimą,</text:span><text:span text:style-name="T2593"><text:s/></text:span><text:span text:style-name="T2594">komunalinių atliekų tvarkymo paslaugų teikimą ir užtikrinančias, kad šios p</text:span><text:span text:style-name="T2595">aslaugos atitiktų aplinkosaugos, techninius-ekonominius, higienos reikalavimus ir savivaldybių bei regioninių atliekų tvarkymo planų įgyvendinimą nustatančias komunalinių atliekų tvarkymo sąlygas.</text:span></text:p>
      <text:p text:style-name="P2596"><text:span text:style-name="T2597">2</text:span><text:span text:style-name="T2598">. Kaip vykdomi savivaldybių atliekų tvarkymo taisyklės</text:span><text:span text:style-name="T2599">e nustatyti reikalavimai, kontroliuoja savivaldybių institucijos.</text:span></text:p>
      <text:p text:style-name="P2600"><text:span text:style-name="T2601">3</text:span><text:span text:style-name="T2602">. Savivaldybių atliekų tvarkymo taisyklės turi būti paskelbtos vietinėje spaudoje.</text:span></text:p>
      <text:p text:style-name="P2603">Straipsnio pakeitimai:</text:p>
      <text:p text:style-name="P2604"><text:span text:style-name="T2605">Nr.<text:s/></text:span><text:a xlink:href="http://www3.lrs.lt/cgi-bin/preps2?a=423038&amp;b=" office:target-frame-name="_top" xlink:show="replace"><text:span text:style-name="T2606">XI-1981</text:span></text:a><text:span text:style-name="T2607">, 20</text:span><text:span text:style-name="T2608">12-04-19, Žin., 2012, Nr. 50-2445 (2012-04-28)</text:span></text:p>
      <text:p text:style-name="P2609"/>
      <text:h text:style-name="P2610" text:outline-level="3"><text:span text:style-name="T2611">aštuntasis</text:span><text:span text:style-name="T2612"><text:s/>skirsnis</text:span></text:h>
      <text:p text:style-name="P2613"><text:span text:style-name="T2614">ATLIEKŲ TVARKYMO EKONOMINĖS IR FINANSINĖS PRIEMONĖS</text:span></text:p>
      <text:p text:style-name="P2615"/>
      <text:p text:style-name="P2616"><text:span text:style-name="T2617">32</text:span><text:span text:style-name="T2618"><text:s/>straipsnis.<text:s/></text:span><text:span text:style-name="T2619">Principas „teršėjas moka“</text:span></text:p>
      <text:p text:style-name="P2620"><text:span text:style-name="T2621">1</text:span><text:span text:style-name="T2622">. Atliekų tvarkymo srityje taikomas principas „teršėjas moka“, kuris reiškia, k</text:span><text:span text:style-name="T2623">ad atliekų tvarkymo išlaidas turi apmokėti<text:s/></text:span><text:span text:style-name="T2624">pirminis atliekų darytojas arba dabartinis ar ankstesnis</text:span><text:span text:style-name="T2625"><text:s/></text:span><text:span text:style-name="T2626">atliekų turėtojas ir (ar)<text:s/></text:span><text:span text:style-name="T2627">produktų</text:span><text:span text:style-name="T2628">, dėl kurių naudojimo susidaro atliekos, gamintojas ar importuotojas.</text:span></text:p>
      <text:p text:style-name="P2629"><text:span text:style-name="T2630">2</text:span><text:span text:style-name="T2631">. Mokesčio už aplinkos teršimą įstatymas<text:s/></text:span><text:span text:style-name="T2632">nustato mokestį už aplinkos teršimą gaminių ir (ar) pakuotės atliekomis.</text:span></text:p>
      <text:p text:style-name="P2633">Straipsnio pakeitimai:</text:p>
      <text:p text:style-name="P2634"><text:span text:style-name="T2635">Nr.<text:s/></text:span><text:a xlink:href="http://www3.lrs.lt/cgi-bin/preps2?a=397404&amp;b=" office:target-frame-name="_top" xlink:show="replace"><text:span text:style-name="T2636">XI-1324</text:span></text:a><text:span text:style-name="T2637">, 2011-04-19, Žin., 2011, Nr. 52-2501 (2011-05-03)</text:span></text:p>
      <text:p text:style-name="P2638"/>
      <text:p text:style-name="P2639"><text:span text:style-name="T2640">33</text:span><text:span text:style-name="T2641"><text:s/>straipsnis.<text:s/></text:span><text:span text:style-name="T2642">Atliekų tvarky</text:span><text:span text:style-name="T2643">mo papildomi finansavimo šaltiniai</text:span></text:p>
      <text:p text:style-name="P2644"><text:span text:style-name="T2645">Atliekų tvarkymo papildomi finansavimo šaltiniai:</text:span></text:p>
      <text:p text:style-name="P2646"><text:span text:style-name="T2647">1</text:span><text:span text:style-name="T2648">) Atliekų</text:span><text:span text:style-name="T2649"><text:s/></text:span><text:span text:style-name="T2650">tvarkymo programos lėšos;</text:span></text:p>
      <text:p text:style-name="P2651">Straipsnio punkto pakeitimai:</text:p>
      <text:p text:style-name="P2652"><text:span text:style-name="T2653">Nr.<text:s/></text:span><text:a xlink:href="https://www.e-tar.lt/portal/legalAct.html?documentId=c4245c901e5c11e586708c6593c243ce" office:target-frame-name="_top" xlink:show="replace"><text:span text:style-name="T2654">XII-1841</text:span></text:a><text:span text:style-name="T2655">, 2015-06-23, paskelbta TAR 2015-06-29, i. k. 2015-10371</text:span></text:p>
      <text:p text:style-name="Normal"/>
      <text:p text:style-name="P2656"><text:span text:style-name="T2657">2</text:span><text:span text:style-name="T2658">) valstybės biudžetas ir savivaldybių biudžetai;</text:span></text:p>
      <text:p text:style-name="P2659"><text:span text:style-name="T2660">3</text:span><text:span text:style-name="T2661">) Aplinkos apsaugos rėmimo<text:s/></text:span><text:span text:style-name="T2662">programos lėšos;</text:span></text:p>
      <text:p text:style-name="P2663"><text:span text:style-name="T2664">4</text:span><text:span text:style-name="T2665">) Savivaldybių aplinkos apsaugos rėmimo specialiosios programos lėšos;</text:span></text:p>
      <text:p text:style-name="P2666"><text:span text:style-name="T2667">5</text:span><text:span text:style-name="T2668">) Lietuvos aplinkos apsaugos investicijų fondo programos lėšos;</text:span></text:p>
      <text:p text:style-name="P2669"><text:span text:style-name="T2670">6</text:span><text:span text:style-name="T2671">) užsienio šalių, tarptautinių organizacijų ir finansų institucijų bei Lietuvos Respublik</text:span><text:span text:style-name="T2672">os asmenų tiksliniai įnašai.</text:span></text:p>
      <text:p text:style-name="P2673">Straipsnio pakeitimai:</text:p>
      <text:p text:style-name="Normal"><text:span text:style-name="T2674">Nr.<text:s/></text:span><text:a xlink:href="http://www3.lrs.lt/cgi-bin/preps2?a=213979&amp;b=" office:target-frame-name="_top" xlink:show="replace"><text:span text:style-name="T2675">IX-1615</text:span></text:a><text:span text:style-name="T2676">, 2003-06-10, Žin., 2003, Nr. 61-2768 (2003-06-27)</text:span></text:p>
      <text:p text:style-name="P2677"/>
      <text:p text:style-name="P2678"><text:span text:style-name="T2679">34</text:span><text:span text:style-name="T2680"><text:s/>straipsnis.<text:s/></text:span><text:span text:style-name="T2681">Atliekų tvarkymo programa</text:span></text:p>
      <text:p text:style-name="P2682"><text:span text:style-name="T2683">1</text:span><text:span text:style-name="T2684">. Atliekų tvarkymo progra</text:span><text:span text:style-name="T2685">ma (toliau – Programa) sudaroma atliekų tvarkymo finansavimo galimybėms padidinti.</text:span></text:p>
      <text:p text:style-name="P2686"><text:span text:style-name="T2687">2</text:span><text:span text:style-name="T2688">. Programos lėšas sudaro Mokesčio už aplinkos teršimą įstatyme nustatytas mokestis už aplinkos teršimą apmokestinamųjų gaminių ir pakuotės atliekomis ir mokestis už apl</text:span><text:span text:style-name="T2689">inkos teršimą sąvartyne šalinamomis atliekomis, taip pat lėšos, gautos pagal šio Įstatymo 34</text:span><text:span text:style-name="T2690">1</text:span><text:span text:style-name="T2691"><text:s/>straipsnio 7 dalyje, 34</text:span><text:span text:style-name="T2692">2</text:span><text:span text:style-name="T2693"><text:s/>straipsnio 3 dalyje, 34</text:span><text:span text:style-name="T2694">5</text:span><text:span text:style-name="T2695"><text:s/>straipsnio 2 dalyje ir 34</text:span><text:span text:style-name="T2696">12</text:span><text:span text:style-name="T2697"><text:s/>straipsnio 2 dalyje nurodytus dokumentus, užtikrinančius<text:s/></text:span><text:span text:style-name="T2698">atliekų tvarkymo</text:span><text:span text:style-name="T2699"><text:s/>finansavim</text:span><text:span text:style-name="T2700">ą.</text:span></text:p>
      <text:p text:style-name="P2701"><text:span text:style-name="T2702">3</text:span><text:span text:style-name="T2703">. Programos lėšos naudojamos finansuoti:</text:span></text:p>
      <text:p text:style-name="P2704"><text:span text:style-name="T2705">1</text:span><text:span text:style-name="T2706">) atliekų<text:s/></text:span><text:span text:style-name="T2707">tvarkymo sistemų kūrimą, funkcionavimą ir vystymą, įskaitant ir investicinių projektų įgyvendinimą;</text:span></text:p>
      <text:p text:style-name="P2708"><text:span text:style-name="T2709">2</text:span><text:span text:style-name="T2710">) visuomenės ir savivaldybių darbuotojų mokymą, švietimą ir informavimą</text:span><text:span text:style-name="T2711"><text:s/></text:span><text:span text:style-name="T2712">atliekų tvarkymo<text:s/></text:span><text:span text:style-name="T2713">klausimais – ne daugiau kaip 5 procentai Programos metinių įplaukų;</text:span></text:p>
      <text:p text:style-name="P2714"><text:span text:style-name="T2715">3</text:span><text:span text:style-name="T2716">) atliekų tvarkymo sistemų kūrimą, funkcionavimą ir vystymą, teikiant dotacijas savivaldybėms ir subsidijas ūkio subjektams;</text:span></text:p>
      <text:p text:style-name="P2717"><text:span text:style-name="T2718">4</text:span><text:span text:style-name="T2719">) Programos lėšų ir mokesčio už aplinkos teršimą apmo</text:span><text:span text:style-name="T2720">kestinamųjų gaminių ir pakuotės atliekomis ir mokesčio už aplinkos teršimą sąvartyne šalinamomis atliekomis administravimo priemones.</text:span></text:p>
      <text:p text:style-name="P2721"><text:span text:style-name="T2722">4</text:span><text:span text:style-name="T2723">. Programos lėšos naudojamos einamaisiais biudžetiniais metais šio straipsnio 3 dalyje numatytoms priemonėms finans</text:span><text:span text:style-name="T2724">uoti, o jeigu nėra galimybės, – perkeliamos į kitus biudžetinius metus.</text:span></text:p>
      <text:p text:style-name="P2725"><text:span text:style-name="T2726">5</text:span><text:span text:style-name="T2727">.<text:s/></text:span><text:span text:style-name="T2728">Savivaldybės ir ūkio subjektai, įgyvendindami atliekų tvarkymo sistemų kūrimo, funkcionavimo ir vystymo projektus, Programos lėšas naudoja vadovaudamiesi Lietuvos Respublikos vi</text:span><text:span text:style-name="T2729">ešųjų pirkimų įstatymu.</text:span></text:p>
      <text:p text:style-name="P2730"><text:span text:style-name="T2731">6</text:span><text:span text:style-name="T2732">. Programos lėšų naudojimo tvarką, finansuojamų priemonių tikslus, uždavinius, siekiamus rezultatus, paraiškų pateikimo ir vertinimo kriterijus, subsidijų ir dotacijų teikimo tvarką nustato Aplinkos ministerija.</text:span></text:p>
      <text:p text:style-name="P2733"><text:span text:style-name="T2734">7</text:span><text:span text:style-name="T2735">. Programo</text:span><text:span text:style-name="T2736">s lėšas administruoja Aplinkos ministerijos įgaliota institucija.</text:span></text:p>
      <text:p text:style-name="P2737">Straipsnio dalies pakeitimai:</text:p>
      <text:p text:style-name="P2738"><text:span text:style-name="T2739">Nr.<text:s/></text:span><text:a xlink:href="https://www.e-tar.lt/portal/legalAct.html?documentId=5b161250664111e7b85cfdc787069b42" office:target-frame-name="_top" xlink:show="replace"><text:span text:style-name="T2740">XIII-584</text:span></text:a><text:span text:style-name="T2741">, 2017-06-30, paskelbta TAR 2017-07-11, i. k. 2017</text:span><text:span text:style-name="T2742">-11952</text:span></text:p>
      <text:p text:style-name="Normal"/>
      <text:p text:style-name="P2743">Straipsnio pakeitimai:</text:p>
      <text:p text:style-name="P2744"><text:span text:style-name="T2745">Nr.<text:s/></text:span><text:a xlink:href="http://www3.lrs.lt/cgi-bin/preps2?a=259325&amp;b=" office:target-frame-name="_top" xlink:show="replace"><text:span text:style-name="T2746">X-279</text:span></text:a><text:span text:style-name="T2747">, 2005-06-28, Žin., 2005, Nr. 84-3111 (2005-07-12)</text:span></text:p>
      <text:p text:style-name="P2748"><text:span text:style-name="T2749">Nr.<text:s/></text:span><text:a xlink:href="http://www3.lrs.lt/cgi-bin/preps2?a=323621&amp;b=" office:target-frame-name="_top" xlink:show="replace"><text:span text:style-name="T2750">X-1605</text:span></text:a><text:span text:style-name="T2751">, 2008-06-17, Žin., 2008, Nr.</text:span><text:span text:style-name="T2752"><text:s/>76-2999 (2008-07-05)</text:span></text:p>
      <text:p text:style-name="P2753"><text:span text:style-name="T2754">Nr.<text:s/></text:span><text:a xlink:href="http://www3.lrs.lt/cgi-bin/preps2?a=362026&amp;b=" office:target-frame-name="_top" xlink:show="replace"><text:span text:style-name="T2755">XI-624</text:span></text:a><text:span text:style-name="T2756">, 2009-12-22, Žin., 2009, Nr. 154-6961 (2009-12-28)</text:span></text:p>
      <text:p text:style-name="P2757"><text:span text:style-name="T2758">Nr.<text:s/></text:span><text:a xlink:href="http://www3.lrs.lt/cgi-bin/preps2?a=415961&amp;b=" office:target-frame-name="_top" xlink:show="replace"><text:span text:style-name="T2759">XI-1892</text:span></text:a><text:span text:style-name="T2760">, 2011-12-22, Žin., 2012, Nr. 6-190 (</text:span><text:span text:style-name="T2761">2012-01-10)</text:span></text:p>
      <text:p text:style-name="P2762">Straipsnio pakeitimai:</text:p>
      <text:p text:style-name="P2763"><text:span text:style-name="T2764">Nr.<text:s/></text:span><text:a xlink:href="https://www.e-tar.lt/portal/legalAct.html?documentId=c4245c901e5c11e586708c6593c243ce" office:target-frame-name="_top" xlink:show="replace"><text:span text:style-name="T2765">XII-1841</text:span></text:a><text:span text:style-name="T2766">, 2015-06-23, paskelbta TAR 2015-06-29, i. k. 2015-10371</text:span></text:p>
      <text:p text:style-name="Normal"/>
      <text:p text:style-name="P2767"><text:span text:style-name="T2768">AŠTUNTASIS</text:span><text:span text:style-name="T2769">1</text:span><text:span text:style-name="T2770"><text:s/>SKIRSNIS</text:span></text:p>
      <text:p text:style-name="P2771"><text:span text:style-name="T2772">ELEKTROS IR ELEKTRONINĖS Į</text:span><text:span text:style-name="T2773">RANGOS ATLIEKŲ TVARKYMO YPATUMAI</text:span></text:p>
      <text:p text:style-name="P2774"/>
      <text:p text:style-name="P2775"><text:span text:style-name="T2776">34</text:span><text:span text:style-name="T2777">1</text:span><text:span text:style-name="T2778"><text:s/></text:span><text:span text:style-name="T2779">straipsnis</text:span><text:span text:style-name="T2780">.<text:s/></text:span><text:span text:style-name="T2781">E</text:span><text:span text:style-name="T2782">lektros ir elektroninės įrangos<text:s/></text:span><text:span text:style-name="T2783">atliekų tvarkymo sistemos dalyvių teisės ir pareigos<text:s/></text:span></text:p>
      <text:p text:style-name="P2784"><text:span text:style-name="T2785">1</text:span><text:span text:style-name="T2786">.<text:s/></text:span><text:span text:style-name="T2787">E</text:span><text:span text:style-name="T2788">lektros ir elektroninės įrangos<text:s/></text:span><text:span text:style-name="T2789">gamintojų ir importuotojų pagrindinės pareigos:</text:span></text:p>
      <text:p text:style-name="P2790"><text:span text:style-name="T2791">1</text:span><text:span text:style-name="T2792">) registruotis aplinkos<text:s/></text:span><text:span text:style-name="T2793">ministro nustatyta tvarka;</text:span></text:p>
      <text:p text:style-name="P2794"><text:span text:style-name="T2795">2</text:span><text:span text:style-name="T2796">) organizuoti surinkimą, vežimą, apdorojimą atliekų, kurios susidarė naudojant gamintojų ir importuotojų tiektą Lietuvos Respublikos vidaus rinkai verslo tikslais elektros ir elektroninę įrangą, ir (ar) dalyvauti organizuoja</text:span><text:span text:style-name="T2797">nt tokių atliekų tvarkymą savivaldybių organizuojamose komunalinių atliekų tvarkymo sistemose;</text:span></text:p>
      <text:p text:style-name="P2798"><text:span text:style-name="T2799">3</text:span><text:span text:style-name="T2800">) aplinkos ministro nustatyta tvarka šviesti ir informuoti visuomenę e</text:span><text:span text:style-name="T2801">lektros ir elektroninės įrangos</text:span><text:span text:style-name="T2802"><text:s/>atliekų<text:s/></text:span><text:span text:style-name="T2803">tvarkymo klausimais:<text:s/></text:span><text:span text:style-name="T2804">apie<text:s/></text:span><text:span text:style-name="T2805">reikalavimą atskirti</text:span><text:span text:style-name="T2806"><text:s/>elektros ir elektroninės įrangos atliekas nuo kitų atliekų;<text:s/></text:span><text:span text:style-name="T2807">e</text:span><text:span text:style-name="T2808">lektros ir elektroninėje įrangoje<text:s/></text:span><text:span text:style-name="T2809">esančias pavojingas medžiagas;<text:s/></text:span><text:span text:style-name="T2810">netinkamo<text:s/></text:span><text:span text:style-name="T2811">e</text:span><text:span text:style-name="T2812">lektros ir elektroninės įrangos atliekų tvarkymo žalą aplinkai ir žmonių sveikatai;</text:span><text:span text:style-name="T2813"><text:s/>e</text:span><text:span text:style-name="T2814">lektros ir elektroninės įrangos</text:span><text:span text:style-name="T2815"><text:s/>a</text:span><text:span text:style-name="T2816">tliekų<text:s/></text:span><text:span text:style-name="T2817">tvarkymo<text:s/></text:span><text:span text:style-name="T2818">galimybes</text:span><text:span text:style-name="T2819"><text:s/>ir surinkimo vietas ir pan.;</text:span></text:p>
      <text:p text:style-name="P2820"><text:span text:style-name="T2821">4</text:span><text:span text:style-name="T2822">) apmokėti šios dalies 2 punkte nurodyto e</text:span><text:span text:style-name="T2823">lektros ir elektroninės įrangos</text:span><text:span text:style-name="T2824"><text:s/>atliekų surinkimo, vežimo ir apdorojimo išlaidas, taip pat šios dalies 3 punkte nurodyto visuomenės švietimo ir informavim</text:span><text:span text:style-name="T2825">o organizavimo ir vykdymo išlaidas;</text:span></text:p>
      <text:p text:style-name="P2826"><text:span text:style-name="T2827">5</text:span><text:span text:style-name="T2828">) tvarkyti elektros ir elektroninės įrangos apskaitą ir teikti apskaitos ataskaitas Vyriausybės ar jos įgaliotos institucijos nustatyta tvarka;</text:span><text:s/></text:p>
      <text:p text:style-name="P2829">Straipsnio punkto pakeitimai:</text:p>
      <text:p text:style-name="P2830"><text:span text:style-name="T2831">Nr.<text:s/></text:span><text:a xlink:href="https://www.e-tar.lt/portal/legalAct.html?documentId=57792590004911e88bcec397524184ce" office:target-frame-name="_top" xlink:show="replace"><text:span text:style-name="T2832">XIII-1018</text:span></text:a><text:span text:style-name="T2833">, 2018-01-12, paskelbta TAR 2018-01-23, i. k. 2018-01031</text:span></text:p>
      <text:p text:style-name="Normal"/>
      <text:p text:style-name="P2834"><text:span text:style-name="T2835">6</text:span><text:span text:style-name="T2836">) įvykdyti Vyriausybės nustatytas e</text:span><text:span text:style-name="T2837">lektros ir elektroninės įrangos</text:span><text:span text:style-name="T2838"><text:s/>atliekų tvarkymo užduotis. Vyriausybė nustato, kokį mažiausią elektros ir elektroninės įrangos atliekų kiekį pagal minimalius elektros ir elektroninės įrangos atliekų naudojimo reikalavimus turi sutvarkyti gamintojai ir importuotojai, atsižvelgdama į per<text:s/></text:span><text:span text:style-name="T2839">praėjusius kalendorinius metus Lietuvos Respublikos vidaus rinkai verslo tikslais tiektos elektros ir elektroninės įrangos kiekį ir į minimalius gamintojų ir importuotojų organizuojamų elektros ir elektroninės įrangos atliekų surinkimo sistemų kokybės reik</text:span><text:span text:style-name="T2840">alavimus.</text:span></text:p>
      <text:p text:style-name="P2841"><text:span text:style-name="T2842">2</text:span><text:span text:style-name="T2843">. Šio straipsnio 1 dalies 3 punkto nuostatos netaikomos elektros ir elektroninę įrangą Lietuvos Respublikos teritorijoje pagaminantiems ar įvežantiems į Lietuvos Respublikos teritoriją ir savoms reikmėms sunaudojantiems gamintojams ir (ar)</text:span><text:span text:style-name="T2844"><text:s/>importuotojams.</text:span></text:p>
      <text:p text:style-name="P2845"><text:span text:style-name="T2846">3</text:span><text:span text:style-name="T2847">. Elektros ir elektroninės įrangos gamintojas ir (ar) importuotojas, įregistravę savo veiklą kitoje valstybėje narėje, privalo paskirti Lietuvos Respublikoje savo veiklą įregistravusį juridinį ar fizinį asmenį įgaliotuoju atstovu, ats</text:span><text:span text:style-name="T2848">akingu už šio straipsnio 1 dalyje nustatytų pareigų vykdymą Lietuvos Respublikoje. Tarp elektros ir elektroninės įrangos gamintojo ir (ar) importuotojo ir įgaliotojo atstovo sudaroma pavedimo sutartis.</text:span></text:p>
      <text:p text:style-name="P2849"><text:span text:style-name="T2850">4</text:span><text:span text:style-name="T2851">.<text:s/></text:span><text:span text:style-name="T2852">Elektros ir elektroninės įrangos gamintojas ir<text:s/></text:span><text:span text:style-name="T2853">(ar) importuotojas, įregistravę savo veiklą Lietuvos Respublikoje ir, naudodami nuotolinio ryšio priemones, iš Lietuvos Respublikos tiesiogiai</text:span><text:span text:style-name="T2854"><text:s/>atlygintinai<text:s/></text:span><text:span text:style-name="T2855">perleidžiantys kitos valstybės narės, kurioje nėra įregistravę savo veiklos,<text:s/></text:span><text:span text:style-name="T2856">buitinės ar ne buitinės</text:span><text:span text:style-name="T2857"><text:s/>elektros ir elektroninės įrangos<text:s/></text:span><text:span text:style-name="T2858">vartotojams įrangą, privalo paskirti toje valstybėje narėje savo veiklą įregistravusį fizinį ar juridinį asmenį įgaliotuoju atstovu, kuris būtų atsakingas už teisės aktuose nustatytų pareigų vykdymą tos valstybės narės ter</text:span><text:span text:style-name="T2859">itorijoje. Tarp elektros ir elektroninės įrangos gamintojo ir (ar) importuotojo ir įgaliotojo atstovo sudaroma pavedimo sutartis.<text:s/></text:span></text:p>
      <text:p text:style-name="P2860"><text:span text:style-name="T2861">5</text:span><text:span text:style-name="T2862">. Šiame straipsnyje nustatytas pareigas elektros ir elektroninės įrangos gamintojai ir importuotojai turi teisę vykdyti:</text:span></text:p>
      <text:p text:style-name="P2863"><text:span text:style-name="T2864">1</text:span><text:span text:style-name="T2865">) individualiai – organizuodami po jų Lietuvos Respublikos vidaus rinkai verslo tikslais tiektos elektros ir elektroninės įrangos naudojimo susidariusių atliekų tvarkymą;</text:span></text:p>
      <text:p text:style-name="P2866"><text:span text:style-name="T2867">2</text:span><text:span text:style-name="T2868">) kolektyviai –</text:span><text:span text:style-name="T2869"><text:s/></text:span><text:span text:style-name="T2870">steigdami šio Įstatymo 34</text:span><text:span text:style-name="T2871">2</text:span><text:span text:style-name="T2872"><text:s/>straipsnyje nurodytą gamintojų ir</text:span><text:span text:style-name="T2873"><text:s/>importuotojų organizaciją ir (ar) tapdami tokios organizacijos dalyviais ir,<text:s/></text:span><text:span text:style-name="T2874">kaip numatyta šio<text:s/></text:span><text:span text:style-name="T2875">Įstatymo 34</text:span><text:span text:style-name="T2876">2</text:span><text:span text:style-name="T2877"><text:s/>straipsnio 1 dalyje, jai pavesdami vykdyti<text:s/></text:span><text:span text:style-name="T2878">šiame</text:span><text:span text:style-name="T2879"><text:s/></text:span><text:span text:style-name="T2880">straipsnyje</text:span><text:span text:style-name="T2881"><text:s/>nustatytas pareigas ar,<text:s/></text:span><text:span text:style-name="T2882">kaip numatyta šio Įstatymo 34</text:span><text:span text:style-name="T2883">2</text:span><text:span text:style-name="T2884"><text:s/>straipsnio 1 dalyje,</text:span><text:span text:style-name="T2885"><text:s/></text:span><text:span text:style-name="T2886">organizaci</text:span><text:span text:style-name="T2887">jai sutartiniais pagrindais pavesdami vykdyti<text:s/></text:span><text:span text:style-name="T2888">šiame</text:span><text:span text:style-name="T2889"><text:s/></text:span><text:span text:style-name="T2890">straipsnyje<text:s/></text:span><text:span text:style-name="T2891">nustatytas pareigas netapdami organizacijos dalyviais.</text:span><text:s/></text:p>
      <text:p text:style-name="P2892">Straipsnio dalies pakeitimai:</text:p>
      <text:p text:style-name="P2893"><text:span text:style-name="T2894">Nr.<text:s/></text:span><text:a xlink:href="https://www.e-tar.lt/portal/legalAct.html?documentId=57792590004911e88bcec397524184ce" office:target-frame-name="_top" xlink:show="replace"><text:span text:style-name="T2895">XI</text:span><text:span text:style-name="T2896">II-1018</text:span></text:a><text:span text:style-name="T2897">, 2018-01-12, paskelbta TAR 2018-01-23, i. k. 2018-01031</text:span></text:p>
      <text:p text:style-name="Normal"/>
      <text:p text:style-name="P2898"><text:span text:style-name="T2899">6</text:span><text:span text:style-name="T2900">. Siekdami įvykdyti šio straipsnio 1 dalies 2 ir 6 punktuose nustatytas pareigas, elektros ir elektroninės įrangos gamintojai ir importuotojai gali diegti savivaldybės organizuojamą<text:s/></text:span><text:span text:style-name="T2901">komunalinių atliekų tvarkymo sistemą papildančias elektros ir elektroninės įrangos atliekų surinkimo sistemas.</text:span></text:p>
      <text:p text:style-name="P2902"><text:span text:style-name="T2903">7</text:span><text:span text:style-name="T2904">. Buitinės elektros ir elektroninės įrangos gamintojai ir importuotojai, nuo 2005 m. rugpjūčio 13 d. tiekdami Lietuvos Respublikos vidaus ri</text:span><text:span text:style-name="T2905">nkai verslo tikslais buitinę elektros ir elektroninę įrangą, registruodamiesi ir (ar) teikdami apskaitos ataskaitas, aplinkos ministro nustatyta tvarka turi pateikti<text:s/></text:span><text:span text:style-name="T2906">Vyriausybės ar jos įgaliotos institucijos nustatytus</text:span><text:span text:style-name="T2907"><text:s/>dokumentus, įrodančius, kad visos jų<text:s/></text:span><text:span text:style-name="T2908">Lietuvos Respublikos vidaus rinkai verslo tikslais tiektos buitinės elektros ir elektroninės įrangos atliekų tvarkymas bus finansuojamas.<text:s/></text:span><text:span text:style-name="T2909">Tokių dokumentų sudarymo ir jų reikalavimų vykdymo tvarką, lėšų, gautų pagal šiuos dokumentus, kaupimo, naudojimo ir g</text:span><text:span text:style-name="T2910">rąžinimo tvarką nustato Vyriausybė ar jos įgaliota institucija</text:span><text:span text:style-name="T2911">.</text:span></text:p>
      <text:p text:style-name="P2912"><text:span text:style-name="T2913">8</text:span><text:span text:style-name="T2914">.<text:s/></text:span><text:span text:style-name="T2915">Neteko galios 2018-01-24</text:span><text:span text:style-name="T2916">.</text:span></text:p>
      <text:p text:style-name="P2917">Straipsnio dalies pakeitimai:</text:p>
      <text:p text:style-name="P2918"><text:span text:style-name="T2919">Nr.<text:s/></text:span><text:a xlink:href="https://www.e-tar.lt/portal/legalAct.html?documentId=57792590004911e88bcec397524184ce" office:target-frame-name="_top" xlink:show="replace"><text:span text:style-name="T2920">XIII-1018</text:span></text:a><text:span text:style-name="T2921">, 2018-01-12, pask</text:span><text:span text:style-name="T2922">elbta TAR 2018-01-23, i. k. 2018-01031</text:span></text:p>
      <text:p text:style-name="Normal"/>
      <text:p text:style-name="P2923"><text:span text:style-name="T2924">9</text:span><text:span text:style-name="T2925">. Elektros ir elektroninės įrangos gamintojai ir importuotojai turi organizuoti<text:s/></text:span><text:span text:style-name="T2926">savo organizuojamose elektros ir elektroninės įrangos atliekų tvarkymo sistemose</text:span><text:span text:style-name="T2927">, savivaldybių įrengtose<text:s/></text:span><text:span text:style-name="T2928">didelių gabaritų atliekų s</text:span><text:span text:style-name="T2929">urinkimo aikštelėse,</text:span><text:span text:style-name="T2930"><text:s/>iš platintojų surinktų buitinių elektros ir elektroninės įrangos atliekų tvarkymą taip:</text:span></text:p>
      <text:p text:style-name="P2931"><text:span text:style-name="T2932">1</text:span><text:span text:style-name="T2933">) iki 2005 m. rugpjūčio 13 d. Lietuvos Respublikos vidaus rinkai verslo tikslais tiektos elektros ir elektroninės įrangos visų buitinių atliekų<text:s/></text:span><text:span text:style-name="T2934">(istor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2935"><text:span text:style-name="T2936">2</text:span><text:span text:style-name="T2937">)<text:s/></text:span><text:span text:style-name="T2938">elektros ir elektroninės įrangos gamintojai ir importuotojai turi finansuoti visos savo nuo 2005 m. rugpjūčio 13 d. Lietuvos Respublikos vidaus rinkai verslo tikslais tiektos elektros ir elektroninės įrangos buitinių atliekų tvarkymą.</text:span></text:p>
      <text:p text:style-name="P2939"><text:span text:style-name="T2940">10</text:span><text:span text:style-name="T2941">. Elektros ir</text:span><text:span text:style-name="T2942"><text:s/>elektroninės įrangos gamintojai ir importuotojai privalo užtikrinti ne buitinių elektros ir elektroninės įrangos atliekų tvarkymą taip:</text:span></text:p>
      <text:p text:style-name="P2943"><text:span text:style-name="T2944">1</text:span><text:span text:style-name="T2945">) elektros ir elektroninės įrangos, Lietuvos Respublikos vidaus rinkai verslo tikslais tiektos iki 2005 m. rugpjūčio</text:span><text:span text:style-name="T2946"><text:s/>13 d., atliekų (istorinių elektros ir elektroninės įrangos atliekų), atiduodamų perkant naują tos pačios paskirties elektros ir elektroninę įrangą, tvarkymą privalo finansuoti gamintojai ir importuotojai, tiekiantys šią įrangą;</text:span></text:p>
      <text:p text:style-name="P2947"><text:span text:style-name="T2948">2</text:span><text:span text:style-name="T2949">) elektros ir elektron</text:span><text:span text:style-name="T2950">inės įrangos gamintojai ir importuotojai privalo finansuoti nuo 2005 m. rugpjūčio 13 d. Lietuvos Respublikos vidaus rinkai verslo tikslais tiektos savo elektros ir elektroninės įrangos ne buitinių atliekų tvarkymą.</text:span></text:p>
      <text:p text:style-name="P2951"><text:span text:style-name="T2952">11</text:span><text:span text:style-name="T2953">. Šio straipsnio 10 dalyje nenuro</text:span><text:span text:style-name="T2954">dytų ne buitinių elektros ir elektroninės įrangos atliekų tvarkymą turi užtikrinti šių atliekų turėtojai – perduoti tokias atliekas turinčiam teisę tvarkyti atliekų tvarkytojui.</text:span></text:p>
      <text:p text:style-name="P2955"><text:span text:style-name="T2956">12</text:span><text:span text:style-name="T2957">. Gamintojai ir importuotojai gali susitarti su atliekų turėtojais ir ne</text:span><text:span text:style-name="T2958"><text:s/>buitinių elektros ir elektroninės įrangos atliekų tvarkymą finansuoti kitaip, negu nurodyta šio straipsnio 10 ir 11 dalyse. Tokie susitarimai turi užtikrinti, kad elektros ir elektroninės įrangos atliekos bus surinktos ir sutvarkytos laikantis šio Įstatym</text:span><text:span text:style-name="T2959">o ir kitų teisės aktų reikalavimų.</text:span></text:p>
      <text:p text:style-name="P2960"><text:span text:style-name="T2961">13</text:span><text:span text:style-name="T2962">.<text:s/></text:span><text:span text:style-name="T2963">Elektros ir elektroninės įrangos gamintojai ir importuotojai, parduodami elektros ir elektroninę įrangą, pardavimo dokumentuose vartotojams gali atskirai nurodyti šios įrangos atliekų tvarkymo, tai yra surinkimo,<text:s/></text:span><text:span text:style-name="T2964">apdorojimo ir aplinkai tinkamo šalinimo, išlaidas. Šios išlaidos negali viršyti realių elektros ir elektroninės įrangos atliekų tvarkymo išlaidų</text:span><text:span text:style-name="T2965">.</text:span></text:p>
      <text:p text:style-name="P2966"><text:span text:style-name="T2967">14</text:span><text:span text:style-name="T2968">. Elektros ir elektroninės įrangos gamintojai ir importuotojai privalo aplinkos ministro nustatyta tvark</text:span><text:span text:style-name="T2969">a standartiniu ženklu ženklinti po 2005 m. rugpjūčio 13 d. Lietuvos Respublikos vidaus rinkai verslo tikslais tiekiamą elektros ir elektroninę įrangą. Ženklinimas privalo būti toks, kad po tiekimo Lietuvos Respublikos vidaus rinkai verslo tikslais būtų gal</text:span><text:span text:style-name="T2970">ima vienareikšmiškai nustatyti elektros ir elektroninės įrangos gamintoją ir (ar) importuotoją, tiekimo Lietuvos Respublikos vidaus rinkai verslo tikslais datą ir kad vartotojai būtų informuoti apie būtinybę atskirai rinkti elektros ir elektroninės įrangos</text:span><text:span text:style-name="T2971"><text:s/>atlie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2972"><text:span text:style-name="T2973">15</text:span><text:span text:style-name="T2974">. Elektros ir elektroninės įrangos platintojams draudžiama platinti elektros ir elektroninę įrangą, kurios gamintojas ir (ar) importuotojas nėra įsiregistravę aplinkos ministro nustatyta tvarka, taip pat kurio elektros ir elektroninė įranga nėra<text:s/></text:span><text:span text:style-name="T2975">paženklinta šio straipsnio 14 dalyje nustatyta tvarka.</text:span></text:p>
      <text:p text:style-name="P2976"><text:span text:style-name="T2977">16</text:span><text:span text:style-name="T2978">. Platintojai privalo nemokamai priimti vartotojo atiduodamas buitines elektros ir elektroninės įrangos atliekas tuo atveju, jeigu vartotojo atiduodamos elektros ir elektroninės įrangos atliekos<text:s/></text:span><text:span text:style-name="T2979">yra tos pačios paskirties, kaip platintojo parduodama elektros ir elektroninė įranga.</text:span></text:p>
      <text:p text:style-name="P2980"><text:span text:style-name="T2981">17</text:span><text:span text:style-name="T2982">. Be pareigos, nurodytos šio straipsnio 16 dalyje, platintojai privalo nemokamai priimti vartotojo atiduodamas smulkios elektros ir elektroninės įrangos atliekas, k</text:span><text:span text:style-name="T2983">urių išoriniai matmenys ne didesni kaip 25 cm, mažmeninės prekybos parduotuvėse, kurių prekybinis plotas užima bent 400 m</text:span><text:span text:style-name="T2984">2</text:span><text:span text:style-name="T2985">, joms priklausančiose teritorijose arba šalia parduotuvių,<text:s/></text:span><text:span text:style-name="T2986">tačiau ne didesniu kaip 150 metrų atstumu nuo jų,</text:span><text:span text:style-name="T2987"><text:s/>ir tuo atveju, jeigu var</text:span><text:span text:style-name="T2988">totojo atiduodamos elektros ir elektroninės įrangos atliekos nėra tos pačios paskirties kaip platintojo parduodama elektros ir elektroninė įranga.</text:span></text:p>
      <text:p text:style-name="P2989"><text:span text:style-name="T2990">18</text:span><text:span text:style-name="T2991">. Platintojai gali nesilaikyti šio straipsnio 16 ir 17 dalyse nustatytų reikalavimų ir nemokamai neprii</text:span><text:span text:style-name="T2992">mti vartotojo atiduodamų elektros ir elektroninės įrangos atliekų, jeigu šias atliekas sudaro elektros ir elektroninė įranga be pagrindinių tokios įrangos dalių ar jose yra atliekų, nepriskiriamų elektros ir elektroninės įrangos atliekoms, ir (ar) atliekos</text:span><text:span text:style-name="T2993"><text:s/>dėl užterštumo kelia pavojų darbuotojų saugumui ir sveikatai. Elektros ir elektroninės įrangos atliekų, kai jos dėl užterštumo kelia pavojų darbuotojų saugumui ir sveikatai, priėmimo tvarką nustato Aplinkos ministerija.<text:s/></text:span></text:p>
      <text:p text:style-name="P2994"><text:span text:style-name="T2995">19</text:span><text:span text:style-name="T2996">. Iš vartotojų priimtas buit</text:span><text:span text:style-name="T2997">ines elektros ir elektroninės įrangos atliekas platintojai gali nemokamai (pasirinktinai):</text:span></text:p>
      <text:p text:style-name="P2998"><text:span text:style-name="T2999">1</text:span><text:span text:style-name="T3000">) pristatyti į savivaldybių įrengtas didelių gabaritų atliekų surinkimo aikšteles;<text:s/></text:span></text:p>
      <text:p text:style-name="P3001"><text:span text:style-name="T3002">2</text:span><text:span text:style-name="T3003">) perduoti atliekų tvarkytojui, kuris yra sudaręs sutartį su gamintoju, i</text:span><text:span text:style-name="T3004">mportuotoju ar šio Įstatymo 34</text:span><text:span text:style-name="T3005">2</text:span><text:span text:style-name="T3006"><text:s/>straipsnyje nurodyta gamintojų ir importuotojų organizacija dėl elektros ir elektroninės įrangos atliekų surinkimo ir vežimo toje savivaldybėje.</text:span></text:p>
      <text:p text:style-name="P3007"><text:span text:style-name="T3008">20</text:span><text:span text:style-name="T3009">. Platintojai privalo aplinkos ministro nustatyta tvarka prekybos<text:s/></text:span><text:span text:style-name="T3010">vietoje teikti rašytinę informaciją visiems vartotojams apie tai, kaip jie gali atiduoti šias atliekas platintojams.</text:span></text:p>
      <text:p text:style-name="P3011"><text:span text:style-name="T3012">21</text:span><text:span text:style-name="T3013">. Gamintojo ir importuotojo pageidavimu platintojas turi vartotojui nurodyti elektros ir elektroninės įrangos atliekų tvarkymo išlaid</text:span><text:span text:style-name="T3014">as.</text:span></text:p>
      <text:p text:style-name="P3015"><text:span text:style-name="T3016">22</text:span><text:span text:style-name="T3017">. Šio straipsnio 15, 16, 18, 19, 20 ir 21 dalių reikalavimai taip pat taikomi platintojams, kurie Lietuvos Respublikos vidaus rinkai verslo tikslais tiekdami elektros ir elektroninę įrangą naudojasi nuotolinio ryšio priemonėmis. Šiuo atveju varto</text:span><text:span text:style-name="T3018">tojams turi būti sudarytos sąlygos atiduoti elektros ir elektroninės įrangos atliekas elektros ir elektroninės įrangos atsiėmimo vietoje.</text:span><text:span text:style-name="T3019"><text:s/>Informacija, kurioje aiškiai nurodoma, kam ir kokiais būdais vartotojas gali atiduoti elektros ir elektroninės įrangos</text:span><text:span text:style-name="T3020"><text:s/>atliekas, turi būti paskelbta gerai matomoje vietoje platintojo naudojamoje interneto parduotuvės svetainėje.</text:span></text:p>
      <text:p text:style-name="P3021"><text:span text:style-name="T3022">23</text:span><text:span text:style-name="T3023">. Atliekų turėtojas privalo atskirti elektros ir elektroninės įrangos atliekas nuo kitų atliekų, nemaišyti jų su kitomis atliekomis ar medž</text:span><text:span text:style-name="T3024">iagomis, jų neardyti.</text:span></text:p>
      <text:p text:style-name="P3025"><text:span text:style-name="T3026">24</text:span><text:span text:style-name="T3027">. Buitines elektros ir elektroninės įrangos atliekas atliekų turėtojas (elektros ir elektroninės įrangos vartotojas) gali (pasirinktinai):</text:span></text:p>
      <text:p text:style-name="P3028"><text:span text:style-name="T3029">1</text:span><text:span text:style-name="T3030">) nemokamai pristatyti į elektros ir elektroninės įrangos gamintojų ir importuotojų įr</text:span><text:span text:style-name="T3031">engtas tokių atliekų priėmimo vietas, elektros ir elektroninės įrangos platinimo vietas ar savivaldybių įrengtas didelių gabaritų atliekų surinkimo aikšteles;<text:s/></text:span></text:p>
      <text:p text:style-name="P3032"><text:span text:style-name="T3033">2</text:span><text:span text:style-name="T3034">) perduoti tokias atliekas turinčiam teisę tvarkyti atliekų tvarkytojui.</text:span></text:p>
      <text:p text:style-name="P3035"><text:span text:style-name="T3036">25</text:span><text:span text:style-name="T3037">. Platinto</text:span><text:span text:style-name="T3038">jo ar vartotojo elektros ir elektroninės įrangos atliekos, pristatomos į šio straipsnio 19 dalies 1 punkte ir 24 dalies 1 punkte nurodytas buitinių elektros ir elektroninės įrangos atliekų priėmimo vietas, gali būti nepriimamos nemokamai, jeigu šias atliek</text:span><text:span text:style-name="T3039">as sudaro elektros ir elektroninė įranga be pagrindinių tokios įrangos dalių ar jose yra atliekų, nepriskiriamų elektros ir elektroninės įrangos atliekoms, ir (ar) šios atliekos dėl užterštumo kelia pavojų darbuotojų saugumui ir sveikatai. Elektros ir elek</text:span><text:span text:style-name="T3040">troninės įrangos atliekų, kai jos dėl užterštumo kelia pavojų darbuotojų saugumui ir sveikatai, priėmimo tvarką nustato Aplinkos ministerija.</text:span></text:p>
      <text:p text:style-name="P3041"><text:span text:style-name="T3042">26</text:span><text:span text:style-name="T3043">.<text:s/></text:span><text:span text:style-name="T3044">Ne buitines</text:span><text:span text:style-name="T3045"><text:s/>elektros ir elektroninės įrangos atliekas atliekų turėtojas gali (pasirinktinai):</text:span></text:p>
      <text:p text:style-name="P3046"><text:span text:style-name="T3047">1</text:span><text:span text:style-name="T3048">) pristat</text:span><text:span text:style-name="T3049">yti į elektros ir elektroninės įrangos gamintojų ir importuotojų įrengtas tokių atliekų priėmimo vietas;</text:span></text:p>
      <text:p text:style-name="P3050"><text:span text:style-name="T3051">2</text:span><text:span text:style-name="T3052">) pristatyti į tokios įrangos platinimo vietas;</text:span></text:p>
      <text:p text:style-name="P3053"><text:span text:style-name="T3054">3</text:span><text:span text:style-name="T3055">) perduoti tokias atliekas turinčiam teisę tvarkyti atliekų tvarkytojui.</text:span></text:p>
      <text:p text:style-name="P3056"><text:span text:style-name="T3057">27</text:span><text:span text:style-name="T3058">. Elektros i</text:span><text:span text:style-name="T3059">r elektroninės įrangos atliekų tvarkytojai privalo elektros ir elektroninės įrangos atliekas surinkti atskirai, nemaišyti jų su kitomis atliekomis ar medžiagomis ir tvarkyti</text:span><text:span text:style-name="T3060"><text:s/>pagal atliekų tvarkymo prioritetus ir visuomenės sveikatai saugiu būdu, taikydami<text:s/></text:span><text:span text:style-name="T3061">elektros ir elektroninės įrangos<text:s/></text:span><text:span text:style-name="T3062">atliekų tvarkymo geriausiai prieinamus gamybos būdus</text:span><text:span text:style-name="T3063">.</text:span></text:p>
      <text:p text:style-name="P3064">Straipsnio pakeitimai:</text:p>
      <text:p text:style-name="P3065"><text:span text:style-name="T3066">Nr.<text:s/></text:span><text:a xlink:href="http://www3.lrs.lt/cgi-bin/preps2?a=469650&amp;b=" office:target-frame-name="_top" xlink:show="replace"><text:span text:style-name="T3067">XII-832</text:span></text:a><text:span text:style-name="T3068">, 2014-04-17, paskelbta TAR 2014-04-29, i. k. 2014-04870</text:span></text:p>
      <text:p text:style-name="P3069"/>
      <text:p text:style-name="P3070"><text:span text:style-name="T3071">34</text:span><text:span text:style-name="T3072">2</text:span><text:span text:style-name="T3073"><text:s/>straipsnis.<text:s/></text:span><text:span text:style-name="T3074">Papildomi kolektyvaus elektros ir elektroninės įrangos atliekų tvarkymo organizavimo reikalavimai</text:span></text:p>
      <text:p text:style-name="P3075"><text:span text:style-name="T3076">1</text:span><text:span text:style-name="T3077">. Siekdami kolektyviai organizuoti elektros ir elektroninės įrangos atliekų tvarkymą, gamintojai ir importuotojai gali steigti šio Įstatymo<text:s/></text:span><text:span text:style-name="T3078">34</text:span><text:span text:style-name="T3079">22</text:span><text:span text:style-name="T3080"><text:s/>straipsnyje nurodytą gamintojų ir importuotojų organizaciją (toliau – Organizacija) ir (ar) tapti įsteigtos Organizacijos dalyviais ir jai pavesti organizuoti elektros ir elektroninės įrangos atliekų tvarkymą ir vykdyti šio Įstatymo<text:s/></text:span><text:span text:style-name="T3081">34</text:span><text:span text:style-name="T3082">1<text:s/></text:span><text:span text:style-name="T3083">straipsnio 1 d</text:span><text:span text:style-name="T3084">alies</text:span><text:span text:style-name="T3085"><text:s/></text:span><text:span text:style-name="T3086">2, 3, 4,<text:s/></text:span><text:span text:style-name="T3087">6 punktuose ir 9, 10 dalyse nustatytas pareigas ar Organizacijai sutartiniais pagrindais pavesti organizuoti elektros ir elektroninės įrangos atliekų tvarkymą ir vykdyti šio Įstatymo<text:s/></text:span><text:span text:style-name="T3088">34</text:span><text:span text:style-name="T3089">1</text:span><text:span text:style-name="T3090"><text:s/>straipsnio 1 dalies 2, 3, 4, 6 punktuose</text:span><text:span text:style-name="T3091"><text:s/></text:span><text:span text:style-name="T3092">ir 9, 10 daly</text:span><text:span text:style-name="T3093">se nustatytas pareigas netapdami Organizacijos dalyviais.</text:span><text:s/></text:p>
      <text:p text:style-name="P3094">Straipsnio dalies pakeitimai:</text:p>
      <text:p text:style-name="P3095"><text:span text:style-name="T3096">Nr.<text:s/></text:span><text:a xlink:href="https://www.e-tar.lt/portal/legalAct.html?documentId=57792590004911e88bcec397524184ce" office:target-frame-name="_top" xlink:show="replace"><text:span text:style-name="T3097">XIII-1018</text:span></text:a><text:span text:style-name="T3098">, 2018-01-12, paskelbta TAR 2018-01-23, i. k. 2018-01031</text:span></text:p>
      <text:p text:style-name="Normal"/>
      <text:p text:style-name="P3099"><text:span text:style-name="T3100">2</text:span><text:span text:style-name="T3101">. Elektros ir elektroninės įrangos atliekų tvarkymo organizavimo licencija gali būti išduodama tik tai Organizacijai, kuriai organizuoti<text:s/></text:span><text:span text:style-name="T3102">elektros ir elektroninės įrangos<text:s/></text:span><text:span text:style-name="T3103">atliekų tvarkymą<text:s/></text:span><text:span text:style-name="T3104">kaip jos dalyviai ar</text:span><text:span text:style-name="T3105"><text:s/>sutartiniais pagrindais pavedė ne mažiau<text:s/></text:span><text:span text:style-name="T3106">kaip 10 procentų visos Lietuvos Respublikos vidaus rinkai verslo tikslais tiekiamos elektros ir elektroninės įrangos tiekiančių gamintojų ir importuotojų</text:span><text:span text:style-name="T3107">.</text:span></text:p>
      <text:p text:style-name="P3108"><text:span text:style-name="T3109">3</text:span><text:span text:style-name="T3110">. Siekdama gauti elektros ir elektroninės įrangos atliekų tvarkymo organizavimo licenciją ir vyk</text:span><text:span text:style-name="T3111">dydama veiklą išduotos licencijos pagrindu, Organizacija, be šio Įstatymo 34</text:span><text:span text:style-name="T3112">26 </text:span><text:span text:style-name="T3113">straipsnyje ir 34</text:span><text:span text:style-name="T3114">25</text:span><text:span text:style-name="T3115"><text:s/>straipsnio 1 dalyje nurodytų dokumentų, turi turėti banko garantiją ar laidavimo draudimo sutartį, įrodančią, kad visų elektros ir elektroninės įrangos atlie</text:span><text:span text:style-name="T3116">kų, kurios gali susidaryti per 3 mėnesius naudojant jos dalyvių ir gamintojų, ir importuotojų, pavedusių jai organizuoti elektros ir elektroninės įrangos atliekų tvarkymą, tiektą Lietuvos Respublikos vidaus rinkai verslo tikslais elektros ir elektroninę įr</text:span><text:span text:style-name="T3117">angą, tvarkymas bus finansuojamas. Tokių dokumentų sudarymo, pateikimo ir jų reikalavimų vykdymo tvarką, lėšų, gautų pagal šiuos dokumentus, kaupimo, naudojimo ir grąžinimo tvarką nustato Vyriausybė ar jos įgaliota institucija.</text:span><text:s/></text:p>
      <text:p text:style-name="P3118">Straipsnio dalies pakeitimai:</text:p>
      <text:p text:style-name="P3119"><text:span text:style-name="T3120">Nr.<text:s/></text:span><text:a xlink:href="https://www.e-tar.lt/portal/legalAct.html?documentId=0723d1a06af111e7827cd63159af616c" office:target-frame-name="_top" xlink:show="replace"><text:span text:style-name="T3121">XIII-615</text:span></text:a><text:span text:style-name="T3122">, 2017-07-11, paskelbta TAR 2017-07-17, i. k. 2017-12339</text:span></text:p>
      <text:p text:style-name="Normal"/>
      <text:p text:style-name="P3123"><text:span text:style-name="T3124">4</text:span><text:span text:style-name="T3125">. Siekdama įvykdyti šio Įstatymo 34</text:span><text:span text:style-name="T3126">1</text:span><text:span text:style-name="T3127"><text:s/>straipsnyje elektros ir elektroninės įrango</text:span><text:span text:style-name="T3128">s gamintojams ir importuotojams nustatytas pareigas, Organizacija privalo sudaryti:</text:span></text:p>
      <text:p text:style-name="P3129"><text:span text:style-name="T3130">1</text:span><text:span text:style-name="T3131">) sutartis su visomis savivaldybėmis (arba savivaldybių įsteigtais juridiniais asmenimis, kuriems pavesta administruoti komunalinių atliekų tvarkymo sistemą) dėl buitini</text:span><text:span text:style-name="T3132">ų elektros ir elektroninės įrangos atliekų surinkimo savivaldybių įrengtose didelių gabaritų atliekų surinkimo aikštelėse ir šių aikštelių eksploatavimo dalinio finansavimo. Šiose sutartyse turi būti numatyta elektros ir elektroninės įrangos atliekų surink</text:span><text:span text:style-name="T3133">imo savivaldybių įrengtose didelių gabaritų atliekų aikštelėse ir šių aikštelių eksploatavimo išlaidų dalinio finansavimo tvarka, sutarčių sudarymo, įsigaliojimo ir nutraukimo tvarka, savivaldybių įrengtų didelių gabaritų atliekų aikštelių infrastruktūros<text:s/></text:span><text:span text:style-name="T3134">plėtros ir naudojimo sąlygos, paslaugų teikimo tvarka ir sąlygos, atsiskaitymo tvarka, šalių teisės, pareigos ir atsakomybė už įsipareigojimų nevykdymą, pretenzijų pateikimo, nagrinėjimo ir ginčų sprendimo tvarka, sutarties galiojimo terminas, jos keitimo<text:s/></text:span><text:span text:style-name="T3135">ar nutraukimo sąlygos ir tvarka;<text:s/></text:span></text:p>
      <text:p text:style-name="P3136"><text:span text:style-name="T3137">2</text:span><text:span text:style-name="T3138">) sutartis su pagal aplinkos ministro nustatytą tvarką Organizacijos išrinktais elektros ir elektroninės įrangos atliekų surinkėjais dėl buitinių elektros ir elektroninės įrangos atliekų surinkimo iš savivaldybių įren</text:span><text:span text:style-name="T3139">gtų didelių gabaritų atliekų surinkimo aikštelių, surinktų atliekų vežimo, paruošimo naudoti ir su pagal aplinkos ministro nustatytą tvarką Organizacijos išrinktais elektros ir elektroninės įrangos atliekų naudotojais (perdirbėjais) ir (ar) eksportuotojais</text:span><text:span text:style-name="T3140"><text:s/>dėl surinktų elektros ir elektroninės įrangos atliekų panaudojimo;</text:span></text:p>
      <text:p text:style-name="P3141"><text:span text:style-name="T3142">3</text:span><text:span text:style-name="T3143">) sutartis su elektros ir elektroninės įrangos platintojais ir pagal aplinkos ministro nustatytą tvarką Organizacijos išrinktais atliekų surinkėjais dėl elektros ir elektroninės<text:s/></text:span><text:span text:style-name="T3144">įrangos atliekų surinkimo iš elektros ir elektroninės įrangos platintojų, tokių surinktų atliekų vežimo, paruošimo naudoti ir sutartis su pagal aplinkos ministro nustatytą tvarką Organizacijos išrinktais elektros ir elektroninės įrangos atliekų naudotojais</text:span><text:span text:style-name="T3145"><text:s/>(perdirbėjais) ir (ar) eksportuotojais dėl buitinių elektros ir elektroninės įrangos atliekų, surinktų iš elektros ir elektroninės įrangos platintojų, panaudojimo. Šiose sutartyse turi būti numatyta apmokėjimo už elektros ir elektroninės įrangos atliekų s</text:span><text:span text:style-name="T3146">urinkimą iš elektros ir elektroninės įrangos platintojų, tokių surinktų atliekų vežimą, paruošimą naudoti, naudojimą (perdirbimą) tvarka ir sutartinių įsipareigojimų vykdymo kontrolės tvarka;</text:span></text:p>
      <text:p text:style-name="P3147"><text:span text:style-name="T3148">4</text:span><text:span text:style-name="T3149">) sutartis su pagal aplinkos ministro nustatytą tvarką Orga</text:span><text:span text:style-name="T3150">nizacijos išrinktais elektros ir elektroninės įrangos atliekų surinkėjais dėl ne buitinių elektros ir elektroninės įrangos atliekų surinkimo, vežimo, paruošimo naudoti ir pagal aplinkos ministro nustatytą tvarką Organizacijos išrinktais elektros ir elektro</text:span><text:span text:style-name="T3151">ninės įrangos atliekų naudotojais (perdirbėjais) ir (ar) eksportuotojais dėl surinktų elektros ir elektroninės įrangos atliekų panaudojimo. Šiose sutartyse turi būti numatyta apmokėjimo už ne komunalinių atliekų sraute susidarančių elektros ir elektroninės</text:span><text:span text:style-name="T3152"><text:s/>įrangos atliekų surinkimą, vežimą, paruošimą naudoti, naudojimą (perdirbimą) tvarka ir sutartinių įsipareigojimų vykdymo kontrolės tvarka.</text:span></text:p>
      <text:p text:style-name="P3153"><text:span text:style-name="T3154">5</text:span><text:span text:style-name="T3155">. Organizacija<text:s/></text:span><text:span text:style-name="T3156">šio straipsnio 4 dalies 1 punkte</text:span><text:span text:style-name="T3157"><text:s/>nurodytas išlaidas turi finansuoti proporcingai jos dalyvių i</text:span><text:span text:style-name="T3158">r jai organizuoti elektros ir elektroninės įrangos atliekų tvarkymą sutartiniais pagrindais pavedusių gamintojų ir importuotojų užimamai rinkos daliai, kuri Vyriausybės įgaliotos institucijos nustatyta tvarka apskaičiuojama pagal šių gamintojų ir importuot</text:span><text:span text:style-name="T3159">ojų bei dalyvių deklaruotą ataskaitiniu laikotarpiu Lietuvos Respublikos vidaus rinkai verslo tikslais tiektos elektros ir elektroninės įrangos kiekį.</text:span></text:p>
      <text:p text:style-name="P3160">Straipsnio pakeitimai:</text:p>
      <text:p text:style-name="P3161"><text:span text:style-name="T3162">Nr.<text:s/></text:span><text:a xlink:href="http://www3.lrs.lt/cgi-bin/preps2?a=469650&amp;b=" office:target-frame-name="_top" xlink:show="replace"><text:span text:style-name="T3163">XII-832</text:span></text:a><text:span text:style-name="T3164">, 2014-</text:span><text:span text:style-name="T3165">04-17, paskelbta TAR 2014-04-29, i. k. 2014-04870</text:span></text:p>
      <text:p text:style-name="P3166"/>
      <text:p text:style-name="P3167"><text:span text:style-name="T3168">34</text:span><text:span text:style-name="T3169">3</text:span><text:span text:style-name="T3170"><text:s/>straipsnis.<text:s/></text:span><text:span text:style-name="T3171">Individualus elektros ir elektroninės įrangos atliekų tvarkymo organizavimas</text:span></text:p>
      <text:p text:style-name="P3172"><text:span text:style-name="T3173">1</text:span><text:span text:style-name="T3174">. Vykdydami šio Įstatymo 34</text:span><text:span text:style-name="T3175">1</text:span><text:span text:style-name="T3176"><text:s/>straipsnyje nustatytas pareigas, aplinkos ministro nustatyta tvarka užsire</text:span><text:span text:style-name="T3177">gistravę individualiai buitinių elektros ir elektroninės įrangos atliekų tvarkymą organizuojantys gamintojai ir (ar) importuotojai privalo:</text:span></text:p>
      <text:p text:style-name="P3178"><text:span text:style-name="T3179">1</text:span><text:span text:style-name="T3180">) sudaryti sutartis su visomis savivaldybėmis (arba savivaldybių įsteigtais juridiniais asmenimis, kuriems pavest</text:span><text:span text:style-name="T3181">a administruoti komunalinių atliekų tvarkymo sistemą) dėl buitinių elektros ir elektroninės įrangos atliekų surinkimo savivaldybių įrengtose didelių gabaritų atliekų surinkimo aikštelėse ir šių aikštelių eksploatavimo dalinio finansavimo. Šiose sutartyse t</text:span><text:span text:style-name="T3182">uri būti numatyta elektros ir elektroninės įrangos atliekų surinkimo savivaldybių įrengtose didelių gabaritų atliekų surinkimo aikštelėse ir šių aikštelių eksploatavimo išlaidų dalinio finansavimo tvarka, sutarčių sudarymo, įsigaliojimo ir nutraukimo tvark</text:span><text:span text:style-name="T3183">a, savivaldybių įrengtų didelių gabaritų atliekų aikštelių infrastruktūros plėtros ir naudojimo sąlygos, paslaugų teikimo tvarka ir sąlygos, atsiskaitymo tvarka, šalių teisės, pareigos ir atsakomybė už įsipareigojimų nevykdymą, pretenzijų pateikimo, nagrin</text:span><text:span text:style-name="T3184">ėjimo ir ginčų sprendimo tvarka, sutarties galiojimo terminas, jos keitimo ar nutraukimo sąlygos ir tvarka;</text:span></text:p>
      <text:p text:style-name="P3185"><text:span text:style-name="T3186">2</text:span><text:span text:style-name="T3187">) sudaryti sutartis su elektros ir elektroninės įrangos atliekų surinkėjais dėl buitinių elektros ir elektroninės įrangos atliekų surinkimo iš<text:s/></text:span><text:span text:style-name="T3188">savivaldybių įrengtų didelių gabaritų atliekų surinkimo aikštelių, surinktų atliekų vežimo, paruošimo naudoti ir sutartis su elektros ir elektroninės įrangos atliekų naudotojais (perdirbėjais) ir (ar) eksportuotojais dėl surinktų elektros ir elektroninės į</text:span><text:span text:style-name="T3189">rangos atliekų panaudojimo;</text:span></text:p>
      <text:p text:style-name="P3190"><text:span text:style-name="T3191">3</text:span><text:span text:style-name="T3192">) sudaryti sutartis su elektros ir elektroninės įrangos platintojais ir elektros ir elektroninės įrangos atliekų surinkėjais dėl buitinių elektros ir elektroninės įrangos atliekų surinkimo iš elektros ir elektroninės<text:s/></text:span><text:span text:style-name="T3193">įrangos platintojų, tokių surinktų atliekų vežimo, paruošimo naudoti ir sutartis su elektros ir elektroninės įrangos atliekų naudotojais (perdirbėjais) ir (ar) eksportuotojais dėl buitinių elektros ir elektroninės įrangos atliekų, surinktų iš elektros ir e</text:span><text:span text:style-name="T3194">lektroninės įrangos platintojų, panaudojimo. Šiose sutartyse turi būti numatyta apmokėjimo už elektros ir elektroninės įrangos atliekų surinkimą iš elektros ir elektroninės įrangos platintojų, tokių surinktų atliekų vežimą, paruošimą naudoti, naudojimą (pe</text:span><text:span text:style-name="T3195">rdirbimą) tvarka ir sutartinių įsipareigojimų vykdymo kontrolės tvarka;</text:span></text:p>
      <text:p text:style-name="P3196"><text:span text:style-name="T3197">4</text:span><text:span text:style-name="T3198">) aplinkos ministro nustatyta tvarka kiekvienais metais pateikti elektros ir elektroninės įrangos atliekų tvarkymo organizavimo veiklos ataskaitą.</text:span></text:p>
      <text:p text:style-name="P3199"><text:span text:style-name="T3200">2</text:span><text:span text:style-name="T3201">.<text:s/></text:span><text:span text:style-name="T3202">Individualiai<text:s/></text:span><text:span text:style-name="T3203">elektros<text:s/></text:span><text:span text:style-name="T3204">ir elektroninės įrangos</text:span><text:span text:style-name="T3205"><text:s/>atliekų tvarkymą organizuojantys gamintojai ir (ar) importuotojai<text:s/></text:span><text:span text:style-name="T3206">šio straipsnio 1 dalies 1 punkte</text:span><text:span text:style-name="T3207"><text:s/>nurodytas išlaidas turi finansuoti proporcingai jo užimamai rinkos daliai, kuri Vyriausybės įgaliotos institucijos nustatyta tvarka a</text:span><text:span text:style-name="T3208">pskaičiuojama pagal gamintojo ir (ar) importuotojo deklaruotą ataskaitiniu laikotarpiu Lietuvos Respublikos vidaus rinkai verslo tikslais tiektų gaminių kiekį.</text:span></text:p>
      <text:p text:style-name="P3209"><text:span text:style-name="T3210">3</text:span><text:span text:style-name="T3211">. Vykdydami šio Įstatymo 34</text:span><text:span text:style-name="T3212">1</text:span><text:span text:style-name="T3213"><text:s/>straipsnyje nustatytas pareigas, aplinkos ministro nustatyta tvarka užsiregistravę individualiai ne buitinių elektros ir elektroninės įrangos atliekų tvarkymą organizuojantys gamintojai ir (ar) importuotojai privalo:</text:span></text:p>
      <text:p text:style-name="P3214"><text:span text:style-name="T3215">1</text:span><text:span text:style-name="T3216">) sudaryti sutartis su elektros ir<text:s/></text:span><text:span text:style-name="T3217">elektroninės įrangos atliekų surinkėjais dėl ne buitinių elektros ir elektroninės įrangos atliekų surinkimo, vežimo, paruošimo naudoti ir sutartis su elektros ir elektroninės įrangos atliekų naudotojais (perdirbėjais) ir (ar) eksportuotojais dėl surinktų e</text:span><text:span text:style-name="T3218">lektros ir elektroninės įrangos atliekų panaudojimo. Šiose sutartyse turi būti numatyta apmokėjimo už elektros ir elektroninės įrangos atliekų surinkimą iš elektros ir elektroninės įrangos platintojų, tokių surinktų atliekų vežimą, paruošimą naudoti, naudo</text:span><text:span text:style-name="T3219">jimą (perdirbimą) tvarka ir sutartinių įsipareigojimų vykdymo kontrolės tvarka;</text:span></text:p>
      <text:p text:style-name="P3220"><text:span text:style-name="T3221">2</text:span><text:span text:style-name="T3222">) aplinkos ministro nustatyta tvarka kiekvienais metais pateikti elektros ir elektroninės įrangos atliekų tvarkymo organizavimo veiklos ataskaitą.</text:span></text:p>
      <text:p text:style-name="P3223"><text:span text:style-name="T3224">4</text:span><text:span text:style-name="T3225">. Šio straipsnio<text:s/></text:span><text:span text:style-name="T3226">1, 2 ir 3 dalių nuostatos netaikomos elektros ir elektroninę įrangą savoms reikmėms naudojantiems gamintojams ir (ar) importuotojams. Tokie gamintojai ir (ar) importuotojai šio Įstatymo ir kitų teisės aktų nustatyta tvarka privalo savoms reikmėms naudotos<text:s/></text:span><text:span text:style-name="T3227">elektros ir elektroninės įrangos atliekas tvarkyti patys arba perduoti šias atliekas tokių atliekų tvarkytojui.</text:span></text:p>
      <text:p text:style-name="P3228">Straipsnio pakeitimai:</text:p>
      <text:p text:style-name="P3229"><text:span text:style-name="T3230">Nr.<text:s/></text:span><text:a xlink:href="http://www3.lrs.lt/cgi-bin/preps2?a=469650&amp;b=" office:target-frame-name="_top" xlink:show="replace"><text:span text:style-name="T3231">XII-832</text:span></text:a><text:span text:style-name="T3232">, 2014-04-17, paskelbta TAR 2014-04-29, i. k.<text:s/></text:span><text:span text:style-name="T3233">2014-04870</text:span></text:p>
      <text:p text:style-name="P3234"><text:span text:style-name="T3235">Įstatymas papildytas<text:s/></text:span><text:span text:style-name="T3236">aštuntuoju</text:span><text:span text:style-name="T3237">(1)</text:span><text:span text:style-name="T3238"><text:s/>skirsniu</text:span><text:span text:style-name="T3239">:</text:span></text:p>
      <text:p text:style-name="P3240"><text:span text:style-name="T3241">Nr.<text:s/></text:span><text:a xlink:href="http://www3.lrs.lt/cgi-bin/preps2?a=232383&amp;b=" office:target-frame-name="_top" xlink:show="replace"><text:span text:style-name="T3242">IX-2214</text:span></text:a><text:span text:style-name="T3243">, 2004-04-29, Žin., 2004, Nr. 73-2544 (2004-04-30)</text:span></text:p>
      <text:p text:style-name="P3244">Skirsnio pakeitimai:</text:p>
      <text:p text:style-name="P3245"><text:span text:style-name="T3246">Nr.<text:s/></text:span><text:a xlink:href="http://www3.lrs.lt/cgi-bin/preps2?a=259325&amp;b=" office:target-frame-name="_top" xlink:show="replace"><text:span text:style-name="T3247">X-279</text:span></text:a><text:span text:style-name="T3248">, 2005-06-28, Žin., 2005, Nr. 84-3111 (2005-07-12)</text:span></text:p>
      <text:p text:style-name="Normal"><text:span text:style-name="T3249">Nr.<text:s/></text:span><text:a xlink:href="http://www3.lrs.lt/cgi-bin/preps2?a=415961&amp;b=" office:target-frame-name="_top" xlink:show="replace"><text:span text:style-name="T3250">XI-1892</text:span></text:a><text:span text:style-name="T3251">, 2011-12-22, Žin., 2012, Nr. 6-190 (2012-01-10)</text:span></text:p>
      <text:p text:style-name="P3252"/>
      <text:p text:style-name="P3253"><text:span text:style-name="T3254">AŠTUNTASIS</text:span><text:span text:style-name="T3255">2</text:span><text:span text:style-name="T3256"><text:s/>SKIRSNIS</text:span></text:p>
      <text:p text:style-name="P3257"><text:span text:style-name="T3258">EKSPLOATUOTI NETINKAMŲ TRANSPORTO PRIEMONIŲ TVARKYMO YPATUMAI</text:span></text:p>
      <text:p text:style-name="P3259"/>
      <text:p text:style-name="P3260"><text:span text:style-name="T3261">34</text:span><text:span text:style-name="T3262">4</text:span><text:span text:style-name="T3263"><text:s/>straipsnis.<text:s/></text:span><text:span text:style-name="T3264">Eksploatuoti netinkamų transporto priemonių tvarkymo sistemos dalyvių teisės ir pareigos</text:span></text:p>
      <text:p text:style-name="P3265"><text:span text:style-name="T3266">1</text:span><text:span text:style-name="T3267">.<text:s/></text:span><text:span text:style-name="T3268">Transporto priemonių</text:span><text:span text:style-name="T3269"><text:s/></text:span><text:span text:style-name="T3270">gamintojų ir importuotojų pareigos:</text:span></text:p>
      <text:p text:style-name="P3271"><text:span text:style-name="T3272">1</text:span><text:span text:style-name="T3273">)<text:s/></text:span><text:span text:style-name="T3274">registruotis</text:span><text:span text:style-name="T3275"><text:s/>aplinkos ministro</text:span><text:span text:style-name="T3276"><text:s/>nustatyta tvarka;</text:span></text:p>
      <text:p text:style-name="P3277"><text:span text:style-name="T3278">2</text:span><text:span text:style-name="T3279">) organizuoti surinkimą, vežimą, paruošimą naudoti, naudojimą eksploatuoti netinkamų transporto priemonių, kurios susidarė naudojant gamintojų ir importuotojų tiektas Lietuvos Respublikos vidaus rinkai<text:s/></text:span><text:span text:style-name="T3280">verslo tikslais transporto priemones;</text:span></text:p>
      <text:p text:style-name="P3281"><text:span text:style-name="T3282">3</text:span><text:span text:style-name="T3283">) užtikrinti, kad būtų sudarytos sąlygos asmeniui, kuriam priklausanti eksploatuoti netinkama transporto priemonė neturi rinkos vertės</text:span><text:span text:style-name="T3284"><text:s/>ar ši vertė yra neigiama</text:span><text:span text:style-name="T3285">, nemokamai atiduoti tvarkyti šią eksploatuoti netinka</text:span><text:span text:style-name="T3286">mą transporto priemonę;</text:span></text:p>
      <text:p text:style-name="P3287"><text:span text:style-name="T3288">4</text:span><text:span text:style-name="T3289">)<text:s/></text:span><text:span text:style-name="T3290">aplinkos ministro<text:s/></text:span><text:span text:style-name="T3291">nustatyta tvarka šviesti ir informuoti visuomenę eksploatuoti netinkamų transporto priemonių</text:span><text:span text:style-name="T3292"><text:s/>tvarkymo klausimais:<text:s/></text:span><text:span text:style-name="T3293">apie transporto priemonėse<text:s/></text:span><text:span text:style-name="T3294">esančias pavojingas medžiagas;<text:s/></text:span><text:span text:style-name="T3295">eksploatuoti netinkamų transporto p</text:span><text:span text:style-name="T3296">riemonių netinkamo tvarkymo poveikį aplinkai ir žmonių sveikatai; transporto priemonių dalių pakartotinio naudojimo galimybes, eksploatuoti netinkamų transporto priemonių ir jų dalių tvarkymo galimybes. Tokia informacija gali būti pateikiama reklaminėje li</text:span><text:span text:style-name="T3297">teratūroje, kuri naudojama parduodant transporto priemones;</text:span><text:span text:style-name="T3298"><text:s/></text:span></text:p>
      <text:p text:style-name="P3299"><text:span text:style-name="T3300">5</text:span><text:span text:style-name="T3301">) apmokėti šios dalies 2 punkte nurodyto eksploatuoti netinkamų transporto priemonių</text:span><text:span text:style-name="T3302"><text:s/></text:span><text:span text:style-name="T3303">surinkimo, vežimo, paruošimo naudoti ir naudojimo išlaidas, taip pat šios dalies 4 punkte nurodyto visuom</text:span><text:span text:style-name="T3304">enės informavimo organizavimo ir vykdymo išlaidas;</text:span></text:p>
      <text:p text:style-name="P3305"><text:span text:style-name="T3306">6</text:span><text:span text:style-name="T3307">) tvarkyti transporto priemonių apskaitą ir teikti apskaitos ataskaitas Vyriausybės ar jos įgaliotos institucijos nustatyta tvarka.</text:span><text:s/></text:p>
      <text:p text:style-name="P3308">Straipsnio punkto pakeitimai:</text:p>
      <text:p text:style-name="P3309"><text:span text:style-name="T3310">Nr.<text:s/></text:span><text:a xlink:href="https://www.e-tar.lt/portal/legalAct.html?documentId=57792590004911e88bcec397524184ce" office:target-frame-name="_top" xlink:show="replace"><text:span text:style-name="T3311">XIII-1018</text:span></text:a><text:span text:style-name="T3312">, 2018-01-12, paskelbta TAR 2018-01-23, i. k. 2018-01031</text:span></text:p>
      <text:p text:style-name="Normal"/>
      <text:p text:style-name="P3313"><text:span text:style-name="T3314">2</text:span><text:span text:style-name="T3315">. Šiame straipsnyje nustatytas pareigas transporto priemonių gamintojai ir importuotoj</text:span><text:span text:style-name="T3316">ai turi teisę vykdyti:</text:span></text:p>
      <text:p text:style-name="P3317"><text:span text:style-name="T3318">1</text:span><text:span text:style-name="T3319">) individualiai – organizuodami po jų Lietuvos Respublikos vidaus rinkai verslo tikslais tiektų transporto priemonių naudojimo susidariusių eksploatuoti netinkamų transporto priemonių tvarkymą;</text:span></text:p>
      <text:p text:style-name="P3320"><text:span text:style-name="T3321">2</text:span><text:span text:style-name="T3322">) kolektyviai –</text:span><text:span text:style-name="T3323"><text:s/></text:span><text:span text:style-name="T3324">steigdami šio Į</text:span><text:span text:style-name="T3325">statymo 34</text:span><text:span text:style-name="T3326">5</text:span><text:span text:style-name="T3327"><text:s/>straipsnyje nurodytą Organizaciją ir (ar) tapdami tokios Organizacijos dalyviais ir,<text:s/></text:span><text:span text:style-name="T3328">kaip numatyta šio</text:span><text:span text:style-name="T3329"><text:s/></text:span><text:span text:style-name="T3330">Įstatymo 34</text:span><text:span text:style-name="T3331">5</text:span><text:span text:style-name="T3332"><text:s/>straipsnio 1 dalyje, jai pavesdami vykdyti<text:s/></text:span><text:span text:style-name="T3333">šiame</text:span><text:span text:style-name="T3334"><text:s/>straipsnyje<text:s/></text:span><text:span text:style-name="T3335">nustatytas pareigas arba,<text:s/></text:span><text:span text:style-name="T3336">kaip numatyta šio Įstatymo 34</text:span><text:span text:style-name="T3337">5</text:span><text:span text:style-name="T3338"> straipsnio 1 dalyje,<text:s/></text:span><text:span text:style-name="T3339">Organizacijai sutartiniais pagrindais pavesdami vykdyti<text:s/></text:span><text:span text:style-name="T3340">šiame</text:span><text:span text:style-name="T3341"><text:s/></text:span><text:span text:style-name="T3342">straipsnyje<text:s/></text:span><text:span text:style-name="T3343">nustatytas pareigas netapdami Organizacijos dalyviais.</text:span><text:s/></text:p>
      <text:p text:style-name="P3344">Straipsnio dalies pakeitimai:</text:p>
      <text:p text:style-name="P3345"><text:span text:style-name="T3346">Nr.<text:s/></text:span><text:a xlink:href="https://www.e-tar.lt/portal/legalAct.html?documentId=57792590004911e88bcec397524184ce" office:target-frame-name="_top" xlink:show="replace"><text:span text:style-name="T3347">XIII-1018</text:span></text:a><text:span text:style-name="T3348">, 2018-01-12, paskelbta TAR 2018-01-23, i. k. 2018-01031</text:span></text:p>
      <text:p text:style-name="Normal"/>
      <text:p text:style-name="P3349"><text:span text:style-name="T3350">3</text:span><text:span text:style-name="T3351">. Vykdydami šio straipsnio 1 dalies 2 ir 3 punktuose nustatytas pareigas, transporto priemonių gamintojai ir (ar) importuotojai turi užtikrinti ne mažiau<text:s/></text:span><text:span text:style-name="T3352">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353"><text:span text:style-name="T3354">4</text:span><text:span text:style-name="T3355">. Eksploatuoti netinkama transporto priemonė gali būti nepriimama nemokamai šio straipsnio 3 dalyje nurodytose vietose, jeigu:<text:s/></text:span></text:p>
      <text:p text:style-name="P3356"><text:span text:style-name="T3357">1</text:span><text:span text:style-name="T3358">) eksploatuoti netinkama transporto priemonė neturi transporto priemonei veikti būtinų pagrindinių dalių – variklio ir<text:s/></text:span><text:span text:style-name="T3359">kėbulo;</text:span></text:p>
      <text:p text:style-name="P3360"><text:span text:style-name="T3361">2</text:span><text:span text:style-name="T3362">) eksploatuoti netinkamoje transporto priemonėje yra<text:s/></text:span><text:span text:style-name="T3363">a</text:span><text:span text:style-name="T3364">tliekų, kurių neturėtų būti.</text:span></text:p>
      <text:p text:style-name="P3365"><text:span text:style-name="T3366">5</text:span><text:span text:style-name="T3367">. Atliekų turėtojas privalo eksploatuoti netinkamas transporto priemones perduoti tvarkyti.<text:s/></text:span></text:p>
      <text:p text:style-name="P3368"><text:span text:style-name="T3369">6</text:span><text:span text:style-name="T3370">. Susidariusių eksploatuoti netinkamų transporto<text:s/></text:span><text:span text:style-name="T3371">priemonių atliekų turėtojas gali (pasirinktinai):</text:span></text:p>
      <text:p text:style-name="P3372"><text:span text:style-name="T3373">1</text:span><text:span text:style-name="T3374">) pristatyti į šio straipsnio 3 dalyje nurodytas eksploatuoti netinkamų transporto priemonių priėmimo vietas;</text:span></text:p>
      <text:p text:style-name="P3375"><text:span text:style-name="T3376">2</text:span><text:span text:style-name="T3377">) atiduoti jas transporto priemonių gamintojui ir (ar) importuotojui;</text:span></text:p>
      <text:p text:style-name="P3378"><text:span text:style-name="T3379">3</text:span><text:span text:style-name="T3380">) perduoti to</text:span><text:span text:style-name="T3381">kias atliekas turinčiam teisę tvarkyti atliekų tvarkytojui.</text:span></text:p>
      <text:p text:style-name="P3382"><text:span text:style-name="T3383">7</text:span><text:span text:style-name="T3384">. Transporto priemonių techninės priežiūros ir remonto paslaugas teikiančios įmonės privalo:</text:span></text:p>
      <text:p text:style-name="P3385"><text:span text:style-name="T3386">1</text:span><text:span text:style-name="T3387">) nemokamai iš keleivinių transporto priemonių naudotojų (fizinių asmenų – gyventojų) priimti</text:span><text:span text:style-name="T3388"><text:s/>remontuojant jų transporto priemones išimtas, kiek tai techniškai įmanoma, naudotas dalis;</text:span></text:p>
      <text:p text:style-name="P3389"><text:span text:style-name="T3390">2</text:span><text:span text:style-name="T3391">) transporto priemonių techninės priežiūros ir remonto veiklos metu susidariusias transporto priemonių dalis perduoti tokias atliekas turinčiam teisę tvarkyti<text:s/></text:span><text:span text:style-name="T3392">atliekų tvarkytojui.</text:span></text:p>
      <text:p text:style-name="P3393"><text:span text:style-name="T3394">8</text:span><text:span text:style-name="T3395">. Eksploatuoti netinkamų transporto priemonių tvarkytojai privalo tvarkyti eksploatuoti netinkamas transporto priemones pagal<text:s/></text:span><text:span text:style-name="T3396">atliekų tvarkymo prioritetus aplinkai ir visuomenės sveikatai saugiu būdu, taikydami<text:s/></text:span><text:span text:style-name="T3397">eksploatuoti neti</text:span><text:span text:style-name="T3398">nkamų transporto priemonių<text:s/></text:span><text:span text:style-name="T3399">tvarkymo geriausiai prieinamus gamybos būdus</text:span><text:span text:style-name="T3400">.</text:span></text:p>
      <text:p text:style-name="P3401"><text:span text:style-name="T3402">9</text:span><text:span text:style-name="T3403">. Šio straipsnio 1 dalies 4 punkto nuostatos netaikomos transporto priemones Lietuvos Respublikos teritorijoje pagaminantiems ar įvežantiems į Lietuvos Respublikos teritoriją ir<text:s/></text:span><text:span text:style-name="T3404">savoms reikmėms sunaudojantiems gamintojams ir (ar) importuotojams.</text:span></text:p>
      <text:p text:style-name="P3405">Straipsnio pakeitimai:</text:p>
      <text:p text:style-name="P3406"><text:span text:style-name="T3407">Nr.<text:s/></text:span><text:a xlink:href="http://www3.lrs.lt/cgi-bin/preps2?a=469650&amp;b=" office:target-frame-name="_top" xlink:show="replace"><text:span text:style-name="T3408">XII-832</text:span></text:a><text:span text:style-name="T3409">, 2014-04-17, paskelbta TAR 2014-04-29, i. k. 2014-04870</text:span></text:p>
      <text:p text:style-name="P3410"/>
      <text:p text:style-name="P3411"><text:span text:style-name="T3412">34</text:span><text:span text:style-name="T3413">5</text:span><text:span text:style-name="T3414"><text:s/>straipsnis.<text:s/></text:span><text:span text:style-name="T3415">Papildomi<text:s/></text:span><text:span text:style-name="T3416">kolektyvaus eksploatuoti netinkamų transporto priemonių tvarkymo organizavimo reikalavimai</text:span></text:p>
      <text:p text:style-name="P3417"><text:span text:style-name="T3418">1</text:span><text:span text:style-name="T3419">. Siekdami kolektyviai organizuoti eksploatuoti netinkamų transporto priemonių tvarkymą, gamintojai ir importuotojai gali steigti šio Įstatymo 34</text:span><text:span text:style-name="T3420">22</text:span><text:span text:style-name="T3421"><text:s/>straipsnyje<text:s/></text:span><text:span text:style-name="T3422">nurodytą Organizaciją ir (ar) tapti įsteigtos Organizacijos dalyviais ir jai pavesti organizuoti eksploatuoti netinkamų transporto priemonių tvarkymą ir vykdyti šio Įstatymo<text:s/></text:span><text:span text:style-name="T3423">34</text:span><text:span text:style-name="T3424">4<text:s/></text:span><text:span text:style-name="T3425">straipsnio 1 dalies</text:span><text:span text:style-name="T3426"><text:s/></text:span><text:span text:style-name="T3427">2, 3, 4,<text:s/></text:span><text:span text:style-name="T3428">5 punktuose ir 3 dalyje nustatytas pareigas arba<text:s/></text:span><text:span text:style-name="T3429">Organizacijai sutartiniais pagrindais pavesti organizuoti eksploatuoti netinkamų transporto priemonių tvarkymą ir vykdyti šio Įstatymo<text:s/></text:span><text:span text:style-name="T3430">34</text:span><text:span text:style-name="T3431">4 </text:span><text:span text:style-name="T3432">straipsnio 1 dalies 2, 3, 4, 5 punktuose ir 3 dalyje nustatytas pareigas netapdami Organizacijos dalyviais.</text:span><text:s/></text:p>
      <text:p text:style-name="P3433">Straipsnio dalies pakeitimai:</text:p>
      <text:p text:style-name="P3434"><text:span text:style-name="T3435">Nr.<text:s/></text:span><text:a xlink:href="https://www.e-tar.lt/portal/legalAct.html?documentId=57792590004911e88bcec397524184ce" office:target-frame-name="_top" xlink:show="replace"><text:span text:style-name="T3436">XIII-1018</text:span></text:a><text:span text:style-name="T3437">, 2018-01-12, paskelbta TAR 2018-01-23, i. k. 2018-01031</text:span></text:p>
      <text:p text:style-name="Normal"/>
      <text:p text:style-name="P3438"><text:span text:style-name="T3439">2</text:span><text:span text:style-name="T3440">. Siekdama gauti eksploatuoti netinkamų transporto priemonių</text:span><text:span text:style-name="T3441"><text:s/>tvarkymo organizavimo licenciją ir vykdydama veiklą išduotos licencijos pagrindu, Organizacija, be šio Įstatymo 34</text:span><text:span text:style-name="T3442">26 </text:span><text:span text:style-name="T3443">straipsnyje ir 34</text:span><text:span text:style-name="T3444">25</text:span><text:span text:style-name="T3445"><text:s/>straipsnio 1 dalyje nurodytų dokumentų, turi turėti banko garantiją ar laidavimo draudimo sutartį, įrodančią, kad visų</text:span><text:span text:style-name="T3446"><text:s/>eksploatuoti netinkamų transporto priemonių, kurios gali susidaryti per 3 mėnesius naudojant jos dalyvių ir<text:s/></text:span><text:span text:style-name="T3447">jai organizuoti eksploatuoti netinkamų transporto priemonių tvarkymą pavedusių gamintojų ir importuotojų tiektas Lietuvos Respublikos vidaus rinkai</text:span><text:span text:style-name="T3448"><text:s/>verslo tikslais transporto priemones, tvarkymas bus finansuojamas. Tokio dokumento sudarymo, pateikimo ir jo reikalavimų vykdymo tvarką, lėšų, gautų pagal šiuos dokumentus, kaupimo, naudojimo ir grąžinimo tvarką nustato Vyriausybė ar jos įgaliota instituc</text:span><text:span text:style-name="T3449">ija.</text:span><text:s/></text:p>
      <text:p text:style-name="P3450">Straipsnio dalies pakeitimai:</text:p>
      <text:p text:style-name="P3451"><text:span text:style-name="T3452">Nr.<text:s/></text:span><text:a xlink:href="https://www.e-tar.lt/portal/legalAct.html?documentId=0723d1a06af111e7827cd63159af616c" office:target-frame-name="_top" xlink:show="replace"><text:span text:style-name="T3453">XIII-615</text:span></text:a><text:span text:style-name="T3454">, 2017-07-11, paskelbta TAR 2017-07-17, i. k. 2017-12339</text:span></text:p>
      <text:p text:style-name="Normal"/>
      <text:p text:style-name="P3455"><text:span text:style-name="T3456">3</text:span><text:span text:style-name="T3457">. Siekdama įvykdyti šio Įstatymo 34</text:span><text:span text:style-name="T3458">4</text:span><text:span text:style-name="T3459"><text:s/>straipsnio</text:span><text:span text:style-name="T3460"><text:s/>1 dalies 2 ir 3 punktuose transporto priemonių gamintojams ir importuotojams nustatytas pareigas, Organizacija privalo sudaryti sutartis su pagal<text:s/></text:span><text:span text:style-name="T3461">aplinkos ministro<text:s/></text:span><text:span text:style-name="T3462">nustatytą tvarką Organizacijos išrinktais<text:s/></text:span><text:span text:style-name="T3463">eksploatuoti netinkamų transporto priemonių<text:s/></text:span><text:span text:style-name="T3464">surin</text:span><text:span text:style-name="T3465">kėjais dėl<text:s/></text:span><text:span text:style-name="T3466">eksploatuoti netinkamų transporto priemonių<text:s/></text:span><text:span text:style-name="T3467">surinkimo, vežimo, paruošimo naudoti ir<text:s/></text:span><text:span text:style-name="T3468">su eksploatuoti netinkamų transporto priemonių naudotojais (perdirbėjais) ir (ar) eksportuotojais dėl surinktų eksploatuoti netinkamų transporto priemonių panaud</text:span><text:span text:style-name="T3469">ojimo</text:span><text:span text:style-name="T3470">.<text:s/></text:span><text:span text:style-name="T3471">Šiose sutartyse turi būti numatyta apmokėjimo už eksploatuoti netinkamų transporto priemonių</text:span><text:span text:style-name="T3472"><text:s/>surinkimą, vežimą, paruošimą naudoti, naudojimą (perdirbimą)<text:s/></text:span><text:span text:style-name="T3473">tvarka ir sutartinių įsipareigojimų vykdymo kontrolės tvarka</text:span><text:span text:style-name="T3474">.</text:span></text:p>
      <text:p text:style-name="P3475">Straipsnio pakeitimai:</text:p>
      <text:p text:style-name="P3476"><text:span text:style-name="T3477">Nr.<text:s/></text:span><text:a xlink:href="http://www3.lrs.lt/cgi-bin/preps2?a=469650&amp;b=" office:target-frame-name="_top" xlink:show="replace"><text:span text:style-name="T3478">XII-832</text:span></text:a><text:span text:style-name="T3479">, 2014-04-17, paskelbta TAR 2014-04-29, i. k. 2014-04870</text:span></text:p>
      <text:p text:style-name="P3480"/>
      <text:p text:style-name="P3481"><text:span text:style-name="T3482">34</text:span><text:span text:style-name="T3483">6</text:span><text:span text:style-name="T3484"><text:s/>straipsnis.<text:s/></text:span><text:span text:style-name="T3485">Individualus<text:s/></text:span><text:span text:style-name="T3486">eksploatuoti netinkamų transporto priemonių</text:span><text:span text:style-name="T3487"><text:s/>tvarkymo organizavimas</text:span></text:p>
      <text:p text:style-name="P3488"><text:span text:style-name="T3489">1</text:span><text:span text:style-name="T3490">. Vykdydami šio Įstatymo 3</text:span><text:span text:style-name="T3491">4</text:span><text:span text:style-name="T3492">4</text:span><text:span text:style-name="T3493"><text:s/>straipsnio 1 dalies 2 ir 3 punktuose nustatytas pareigas,<text:s/></text:span><text:span text:style-name="T3494">aplinkos ministro<text:s/></text:span><text:span text:style-name="T3495">nustatyta tvarka užsiregistravę individualiai<text:s/></text:span><text:span text:style-name="T3496">eksploatuoti netinkamų transporto priemonių</text:span><text:span text:style-name="T3497"><text:s/>tvarkymą organizuojantys gamintojai ir (ar) importuotojai privalo:</text:span></text:p>
      <text:p text:style-name="P3498"><text:span text:style-name="T3499">1</text:span><text:span text:style-name="T3500">) sudaryti sutart</text:span><text:span text:style-name="T3501">is su<text:s/></text:span><text:span text:style-name="T3502">eksploatuoti netinkamų transporto priemonių<text:s/></text:span><text:span text:style-name="T3503">surinkėjais dėl<text:s/></text:span><text:span text:style-name="T3504">eksploatuoti netinkamų transporto priemonių<text:s/></text:span><text:span text:style-name="T3505">surinkimo, vežimo, paruošimo naudoti<text:s/></text:span><text:span text:style-name="T3506">ir su eksploatuoti netinkamų transporto priemonių naudotojais (perdirbėjais) ir (ar) eksportuotojais dėl suri</text:span><text:span text:style-name="T3507">nktų eksploatuoti netinkamų transporto priemonių panaudojimo</text:span><text:span text:style-name="T3508">.<text:s/></text:span><text:span text:style-name="T3509">Šiose sutartyse turi būti numatyta apmokėjimo už eksploatuoti netinkamų transporto priemonių</text:span><text:span text:style-name="T3510"><text:s/>surinkimą, vežimą, paruošimą naudoti, naudojimą (perdirbimą)<text:s/></text:span><text:span text:style-name="T3511">tvarka ir sutartinių įsipareigojimų vykd</text:span><text:span text:style-name="T3512">ymo kontrolės tvarka</text:span><text:span text:style-name="T3513">;</text:span></text:p>
      <text:p text:style-name="P3514"><text:span text:style-name="T3515">2</text:span><text:span text:style-name="T3516">)<text:s/></text:span><text:span text:style-name="T3517">aplinkos ministro<text:s/></text:span><text:span text:style-name="T3518">nustatyta tvarka kiekvienais metais pateikti<text:s/></text:span><text:span text:style-name="T3519">eksploatuoti netinkamų transporto priemonių</text:span><text:span text:style-name="T3520"><text:s/>tvarkymo organizavimo veiklos ataskaitą.</text:span></text:p>
      <text:p text:style-name="P3521"><text:span text:style-name="T3522">2</text:span><text:span text:style-name="T3523">. Šio straipsnio 1 dalies nuostatos netaikomos<text:s/></text:span><text:span text:style-name="T3524">transporto priemones<text:s/></text:span><text:span text:style-name="T3525">savo</text:span><text:span text:style-name="T3526">ms reikmėms naudojantiems gamintojams ir (ar) importuotojams. Tokie gamintojai ir (ar) importuotojai šio Įstatymo ir kitų teisės aktų nustatyta tvarka privalo savoms reikmėms naudotas<text:s/></text:span><text:span text:style-name="T3527">eksploatuoti netinkamas transporto priemones</text:span><text:span text:style-name="T3528"><text:s/>tvarkyti patys arba perduot</text:span><text:span text:style-name="T3529">i jas tokių atliekų tvarkytojui.</text:span></text:p>
      <text:p text:style-name="P3530"><text:span text:style-name="T3531">Įstatymas papildytas a</text:span><text:span text:style-name="T3532">štuntuoju</text:span><text:span text:style-name="T3533">(2)</text:span><text:span text:style-name="T3534"><text:s/>skirsniu:</text:span></text:p>
      <text:p text:style-name="Normal"><text:span text:style-name="T3535">Nr.<text:s/></text:span><text:a xlink:href="http://www3.lrs.lt/cgi-bin/preps2?a=415961&amp;b=" office:target-frame-name="_top" xlink:show="replace"><text:span text:style-name="T3536">XI-1892</text:span></text:a><text:span text:style-name="T3537">, 2011-12-22, Žin., 2012, Nr. 6-190 (2012-01-10)</text:span></text:p>
      <text:p text:style-name="P3538"/>
      <text:p text:style-name="P3539"><text:span text:style-name="T3540">AŠTUNTASIS</text:span><text:span text:style-name="T3541">3</text:span><text:span text:style-name="T3542"><text:s/>SKIRSNIS</text:span></text:p>
      <text:p text:style-name="P3543"><text:span text:style-name="T3544">ALYVOS ATLIEKŲ TVARKYMO<text:s/></text:span><text:span text:style-name="T3545">YPATUMAI</text:span></text:p>
      <text:p text:style-name="P3546"/>
      <text:p text:style-name="P3547"><text:span text:style-name="T3548">34</text:span><text:span text:style-name="T3549">7</text:span><text:span text:style-name="T3550"><text:s/>straipsnis.<text:s/></text:span><text:span text:style-name="T3551">Alyvos gamintojų ir importuotojų ir alyvos atliekų tvarkytojų teisės ir pareigos</text:span></text:p>
      <text:p text:style-name="P3552"><text:span text:style-name="T3553">1</text:span><text:span text:style-name="T3554">. Alyvos gamintojų ir importuotojų pareigos:</text:span></text:p>
      <text:p text:style-name="P3555"><text:span text:style-name="T3556">1</text:span><text:span text:style-name="T3557">) registruotis</text:span><text:span text:style-name="T3558"><text:s/>aplinkos ministro</text:span><text:span text:style-name="T3559"><text:s/>nustatyta tvarka;</text:span></text:p>
      <text:p text:style-name="P3560"><text:span text:style-name="T3561">2</text:span><text:span text:style-name="T3562">) tvarkyti tiektos Lietuvos<text:s/></text:span><text:span text:style-name="T3563">Respublikos vidaus rinkai alyvos apskaitą ir teikti apskaitos ataskaitas</text:span><text:span text:style-name="T3564"><text:s/></text:span><text:span text:style-name="T3565">Vyriausybės ar jos įgaliotos institucijos<text:s/></text:span><text:span text:style-name="T3566">nustatyta tvarka;</text:span><text:s/></text:p>
      <text:p text:style-name="P3567">Straipsnio punkto pakeitimai:</text:p>
      <text:p text:style-name="P3568"><text:span text:style-name="T3569">Nr.<text:s/></text:span><text:a xlink:href="https://www.e-tar.lt/portal/legalAct.html?documentId=57792590004911e88bcec397524184ce" office:target-frame-name="_top" xlink:show="replace"><text:span text:style-name="T3570">XIII-1018</text:span></text:a><text:span text:style-name="T3571">, 2018-01-12, paskelbta TAR 2018-01-23, i. k. 2018-01031</text:span></text:p>
      <text:p text:style-name="Normal"/>
      <text:p text:style-name="P3572"><text:span text:style-name="T3573">3</text:span><text:span text:style-name="T3574">) aplinkos ministro nustatyta tvarka šviesti ir informuoti visuomenę apie alyvos atliekų</text:span><text:span text:style-name="T3575"><text:s/>keliamą pavojų aplinkai ir šių atliekų tvarkymo galimybes. Tokia informacija gali būti pateikiama įmonės pardavimo,<text:s/></text:span><text:span text:style-name="T3576">perdavimo<text:s/></text:span><text:span text:style-name="T3577">dokumentuose,<text:s/></text:span><text:span text:style-name="T3578">reklaminėje alyvos ar jos produkto medžiagoje,<text:s/></text:span><text:span text:style-name="T3579">taip pat elektroninėse informavimo priemonėse;</text:span></text:p>
      <text:p text:style-name="P3580"><text:span text:style-name="T3581">4</text:span><text:span text:style-name="T3582">) jeigu alyvos a</text:span><text:span text:style-name="T3583">tliekos neturi vertės rinkoje arba jų vertė yra neigiama,<text:s/></text:span><text:span text:style-name="T3584">kompensuoti<text:s/></text:span><text:span text:style-name="T3585">transporto priemonių techninės priežiūros ir remonto paslaugas teikiančioms įmonėms ar atliekų tvarkytojams alyvos atliekų surinkimo ir vežimo tvarkyti Lietuvos Respublikos teritorijoje<text:s/></text:span><text:span text:style-name="T3586">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87"><text:s/>gamintojo ir (ar) importuotojo patiektą Lietuvos Respublikos vidaus rink</text:span><text:span text:style-name="T3588">ai</text:span><text:span text:style-name="T3589"><text:s/>alyvos kiekį.</text:span></text:p>
      <text:p text:style-name="P3590"><text:span text:style-name="T3591">2</text:span><text:span text:style-name="T3592">. Šio straipsnio 1 dalies 3 ir 4 punktuose nustatytas pareigas alyvos gamintojai ir importuotojai turi teisę vykdyti:</text:span></text:p>
      <text:p text:style-name="P3593"><text:span text:style-name="T3594">1</text:span><text:span text:style-name="T3595">) individualiai – tapdami atliekų tvar</text:span><text:span text:style-name="T3596">kytojais, turinčiais teisę tvarkyti alyvos atliekas, arba sudarydami sutartis su alyvos atliekas turinčiais teisę tvarkyti atliekų tvarkytojais;</text:span></text:p>
      <text:p text:style-name="P3597"><text:span text:style-name="T3598">2</text:span><text:span text:style-name="T3599">) kolektyviai – steigdami šio Įstatymo 34</text:span><text:span text:style-name="T3600">12</text:span><text:span text:style-name="T3601"><text:s/></text:span><text:span text:style-name="T3602">straipsnyje nurodytą Organizaciją ir (ar) tapdami tokios Organizacijos dalyviais ir,<text:s/></text:span><text:span text:style-name="T3603">kaip numatyta šio</text:span><text:span text:style-name="T3604"><text:s/></text:span><text:span text:style-name="T3605">Įstatymo 34</text:span><text:span text:style-name="T3606">12</text:span><text:span text:style-name="T3607"><text:s/>straipsnio 1 dalyje, jai pavesdami vykdyti<text:s/></text:span><text:span text:style-name="T3608">šiame</text:span><text:span text:style-name="T3609"><text:s/></text:span><text:span text:style-name="T3610">straipsnyje nustatytas pareigas arba,<text:s/></text:span><text:span text:style-name="T3611">kaip numatyta šio Įstatymo 34</text:span><text:span text:style-name="T3612">12 </text:span><text:span text:style-name="T3613">straipsnio 1 dalyje,</text:span><text:span text:style-name="T3614"><text:s/></text:span><text:span text:style-name="T3615">Organizacijai sutartiniais pagrindais pavesdami vykdyti<text:s/></text:span><text:span text:style-name="T3616">šiame</text:span><text:span text:style-name="T3617"><text:s/></text:span><text:span text:style-name="T3618">straipsnyje nustatytas pareigas netapdami Organizacijos dalyviais.</text:span><text:s/></text:p>
      <text:p text:style-name="P3619">Straipsnio dalies pakeitimai:</text:p>
      <text:p text:style-name="P3620"><text:span text:style-name="T3621">Nr.<text:s/></text:span><text:a xlink:href="https://www.e-tar.lt/portal/legalAct.html?documentId=57792590004911e88bcec397524184ce" office:target-frame-name="_top" xlink:show="replace"><text:span text:style-name="T3622">XIII-1018</text:span></text:a><text:span text:style-name="T3623">, 2018-01-12, paskelbta TAR 2018-01-23, i. k. 2018-01031</text:span></text:p>
      <text:p text:style-name="Normal"/>
      <text:p text:style-name="P3624"><text:span text:style-name="T3625">3</text:span><text:span text:style-name="T3626">. Alyvos atliekų tvarkytojai privalo:</text:span></text:p>
      <text:p text:style-name="P3627"><text:span text:style-name="T3628">1</text:span><text:span text:style-name="T3629">) alyvos atliekas surinkti atskirai, nemaišyti jų su kitomis atliekomis ar medžiagomis ir tvarkyti pagal atliekų tvarkymo prioritetus<text:s/></text:span><text:span text:style-name="T3630">aplinkai ir visuomenės sveikatai saugiu būdu, taikydami alyvos atliekų tvarkymo geriausiai prieinamus gamybos būdus;</text:span></text:p>
      <text:p text:style-name="P3631"><text:span text:style-name="T3632">2</text:span><text:span text:style-name="T3633">) kreipdamiesi į alyvos gamintojus ir (ar) importuotojus dėl šio straipsnio 1 dalies 4 punkte nurodytų išlaidų kompensavimo, jiems (alyvos gamintojams ir (ar) importuotojams) pateikti dokumentus,<text:s/></text:span><text:span text:style-name="T3634">įrodančius<text:s/></text:span><text:span text:style-name="T3635">ekonomiškai pagrįstas alyvos atliekų surinkimo iš</text:span><text:span text:style-name="T3636"><text:s/>transporto priemonių<text:s/></text:span><text:span text:style-name="T3637">techninės priežiūros ir remonto<text:s/></text:span><text:span text:style-name="T3638">paslaugas teikiančių įmonių ir vežimo išlaidas.</text:span></text:p>
      <text:p text:style-name="P3639"/>
      <text:p text:style-name="P3640"><text:span text:style-name="T3641">34</text:span><text:span text:style-name="T3642">8</text:span><text:span text:style-name="T3643"><text:s/>straipsnis.<text:s/></text:span><text:span text:style-name="T3644">Transporto priemonių techninės priežiūros ir remonto paslaugas teikiančių įmonių pareigos</text:span></text:p>
      <text:p text:style-name="P3645"><text:span text:style-name="T3646">1</text:span><text:span text:style-name="T3647">. Transporto priemonių techninės p</text:span><text:span text:style-name="T3648">riežiūros ir remonto paslaugas teikiančios įmonės, atliekančios alyvos keitimą ar alyvos pardavimą arba kurių veikloje susidaro ar gali susidaryti alyvos atliekų, yra alyvos atliekų turėtojos.<text:s/></text:span></text:p>
      <text:p text:style-name="P3649"><text:span text:style-name="T3650">2</text:span><text:span text:style-name="T3651">. Transporto priemonių techninės priežiūros ir remonto pa</text:span><text:span text:style-name="T3652">slaugas teikiančios įmonės privalo<text:s/></text:span><text:span text:style-name="T3653">aplinkos ministro<text:s/></text:span><text:span text:style-name="T3654">nustatyta tvarka registruotis į transporto priemonių techninės priežiūros ir remonto paslaugas teikiančių įmonių sąrašą.</text:span></text:p>
      <text:p text:style-name="P3655"><text:span text:style-name="T3656">3</text:span><text:span text:style-name="T3657">. Transporto priemonių techninės priežiūros ir remonto paslaugas teikiančios<text:s/></text:span><text:span text:style-name="T3658">įmonės, kurios yra alyvos atliekų turėtojos, privalo:</text:span></text:p>
      <text:p text:style-name="P3659"><text:span text:style-name="T3660">1</text:span><text:span text:style-name="T3661">) nemokamai priimti alyvos atliekas iš asmenų, kuriems teikia transporto priemonių remonto ir techninės priežiūros paslaugas;</text:span></text:p>
      <text:p text:style-name="P3662"><text:span text:style-name="T3663">2</text:span><text:span text:style-name="T3664">) kaupti transporto priemonių techninės priežiūros ir remonto<text:s/></text:span><text:span text:style-name="T3665">veikloje susidarančias alyvos atliekas ir jas laikyti pagal teisės aktuose nustatytus reikalavimus;</text:span></text:p>
      <text:p text:style-name="P3666"><text:span text:style-name="T3667">3</text:span><text:span text:style-name="T3668">)<text:s/></text:span><text:span text:style-name="T3669">aplinkos ministro<text:s/></text:span><text:span text:style-name="T3670">nustatyta tvarka tvarkyti susidariusių, kaupiamų alyvos atliekų apskaitą ir teikti apskaitos ataskaitas;</text:span></text:p>
      <text:p text:style-name="P3671"><text:span text:style-name="T3672">4</text:span><text:span text:style-name="T3673">) nemaišyti alyvos at</text:span><text:span text:style-name="T3674">liekų su kitomis atliekomis ar medžiagomis;</text:span></text:p>
      <text:p text:style-name="P3675"><text:span text:style-name="T3676">5</text:span><text:span text:style-name="T3677">) susidariusias, sukauptas alyvos atliekas perduoti tokias atliekas turinčiam teisę tvarkyti atliekų tvarkytojui;</text:span></text:p>
      <text:p text:style-name="P3678"><text:span text:style-name="T3679">6</text:span><text:span text:style-name="T3680">) aplinkos ministro nustatyta tvarka šviesti ir informuoti vartotojus apie alyvos atliek</text:span><text:span text:style-name="T3681">ų keliamą pavojų aplinkai ir šių atliekų tvarkymo galimybes.</text:span></text:p>
      <text:p text:style-name="P3682"><text:span text:style-name="T3683">4</text:span><text:span text:style-name="T3684">. Transporto priemonių techninės priežiūros ir remonto paslaugas teikiančioms įmonėms draudžiama perduoti alyvos atliekas asmenims, neturintiems teisės tvarkyti alyvos atliekų.</text:span></text:p>
      <text:p text:style-name="P3685"/>
      <text:p text:style-name="P3686"><text:span text:style-name="T3687">34</text:span><text:span text:style-name="T3688">9</text:span><text:span text:style-name="T3689"><text:s/>straipsnis.<text:s/></text:span><text:span text:style-name="T3690">Alyvas naudojančių juridinių asmenų, kurių veikla nesusijusi su transporto priemonių technine priežiūra ar remontu, pareigos</text:span></text:p>
      <text:p text:style-name="P3691"><text:span text:style-name="T3692">1</text:span><text:span text:style-name="T3693">. Alyvas<text:s/></text:span><text:span text:style-name="T3694">naudojantys juridiniai asmenys</text:span><text:span text:style-name="T3695">, kurių veikla nesusijusi su transporto priemonių technine priežiūra ar re</text:span><text:span text:style-name="T3696">montu (toliau šiame skirsnyje – pramonės įmonės), privalo:</text:span></text:p>
      <text:p text:style-name="P3697"><text:span text:style-name="T3698">1</text:span><text:span text:style-name="T3699">) kaupti savo veikloje susidarančias alyvos atliekas, jas laikyti pagal teisės aktuose nustatytus reikalavimus, nemaišyti jų su kitomis atliekomis ar medžiagomis ir perduoti tokias atliekas turi</text:span><text:span text:style-name="T3700">nčiam teisę tvarkyti atliekų tvarkytojui;</text:span></text:p>
      <text:p text:style-name="P3701"><text:span text:style-name="T3702">2</text:span><text:span text:style-name="T3703">) turėti dokumentus, patvirtinančius, kad alyvos atliekos buvo perduotos tokias atliekas turinčiam teisę tvarkyti atliekų tvarkytojui;</text:span></text:p>
      <text:p text:style-name="P3704"><text:span text:style-name="T3705">3</text:span><text:span text:style-name="T3706">) aplinkos ministro nustatyta tvarka tvarkyti įsigytos alyvos ir alyv</text:span><text:span text:style-name="T3707">os atliekų, perduotų tokias atliekas turinčiam teisę tvarkyti atliekų tvarkytojui, apskaitą.</text:span></text:p>
      <text:p text:style-name="P3708"><text:span text:style-name="T3709">2</text:span><text:span text:style-name="T3710">. Pramonės įmonėms draudžiama alyvos atliekas perduoti asmenims, neturintiems teisės tvarkyti alyvos atliekų.</text:span></text:p>
      <text:p text:style-name="P3711"/>
      <text:p text:style-name="P3712"><text:span text:style-name="T3713">34</text:span><text:span text:style-name="T3714">10</text:span><text:span text:style-name="T3715"><text:s/>straipsnis.<text:s/></text:span><text:span text:style-name="T3716">Alyvos atliekų turėtoj</text:span><text:span text:style-name="T3717">ų<text:s/></text:span><text:span text:style-name="T3718">–<text:s/></text:span><text:span text:style-name="T3719">fizinių asmenų pareigos</text:span></text:p>
      <text:p text:style-name="P3720"><text:span text:style-name="T3721">1</text:span><text:span text:style-name="T3722">. Alyvos atliekų turėtojai – fiziniai asmenys (išskyrus individualiai transporto priemonių techninės priežiūros ir remonto paslaugas teikiančius fizinius asmenis) privalo alyvos atliekas perduoti alyvos atliekas turintiems<text:s/></text:span><text:span text:style-name="T3723">teisę tvarkyti atliekų tvarkytojams arba šio Įstatymo 34</text:span><text:span text:style-name="T3724">8</text:span><text:span text:style-name="T3725"><text:s/>straipsnio 3 dalies 1 punkte numatytu atveju – transporto priemonių techninės priežiūros ir remonto paslaugas teikiančioms įmonėms.</text:span></text:p>
      <text:p text:style-name="P3726"><text:span text:style-name="T3727">2</text:span><text:span text:style-name="T3728">. Alyvos atliekų turėtojams – fiziniams asmenims (išskyrus in</text:span><text:span text:style-name="T3729">dividualiai transporto priemonių techninės priežiūros ir remonto paslaugas teikiančius fizinius asmenis) draudžiama alyvos atliekas perduoti asmenims, nenurodytiems šio straipsnio 1 dalyje.<text:s/></text:span></text:p>
      <text:p text:style-name="P3730"><text:span text:style-name="T3731">3</text:span><text:span text:style-name="T3732">. Alyvos atliekų turėtojams – fiziniams asmenims draudžiama<text:s/></text:span><text:span text:style-name="T3733">maišyti alyvos atliekas su kitomis atliekomis ar medžiagomis, šalinti alyvos atliekas teisės aktuose nenumatytais būdais.</text:span></text:p>
      <text:p text:style-name="P3734"/>
      <text:p text:style-name="P3735"><text:span text:style-name="T3736">34</text:span><text:span text:style-name="T3737">11</text:span><text:span text:style-name="T3738"><text:s/></text:span><text:span text:style-name="T3739">straipsnis.<text:s/></text:span><text:span text:style-name="T3740">Alyvos ir alyvos produktų platintojų pareigos</text:span></text:p>
      <text:p text:style-name="P3741"><text:span text:style-name="T3742">Alyvos ir alyvos produktų platintojai alyvos ir alyvos produkt</text:span><text:span text:style-name="T3743">ų platinimo (pardavimo) vietose privalo teikti informaciją vartotojams, naudotojams apie alyvos atliekų neigiamą poveikį aplinkai ir alyvos atliekų tvarkymo galimybes. Tokia informacija gali būti pateikiama alyvos pardavimo dokumentuose ir (ar) reklaminėje</text:span><text:span text:style-name="T3744"><text:s/>literatūroje, kuri naudojama parduodant alyvas.</text:span></text:p>
      <text:p text:style-name="P3745"/>
      <text:p text:style-name="P3746"><text:span text:style-name="T3747">34</text:span><text:span text:style-name="T3748">12</text:span><text:span text:style-name="T3749"><text:s/>straipsnis.<text:s/></text:span><text:span text:style-name="T3750">Papildomi kolektyvaus alyvos atliekų tvarkymo organizavimo reikalavimai</text:span></text:p>
      <text:p text:style-name="P3751"><text:span text:style-name="T3752">1</text:span><text:span text:style-name="T3753">. Siekdami kolektyviai vykdyti šio Įstatymo 34</text:span><text:span text:style-name="T3754">7</text:span><text:span text:style-name="T3755"><text:s/>straipsnio 1 dalies 3 ir 4 punktuose nurodytas pareigas, alyvos gamintojai ir (ar) importuotojai gali steigti šio Įstatymo 34</text:span><text:span text:style-name="T3756">22 </text:span><text:span text:style-name="T3757">straipsnyje nurodytą Organizaciją ir (ar) tapti įsteigtos Organizacijos dalyviais ir jai pavesti vykdyti šio Įstatymo<text:s/></text:span><text:span text:style-name="T3758">34</text:span><text:span text:style-name="T3759">7</text:span><text:span text:style-name="T3760"><text:s/>strai</text:span><text:span text:style-name="T3761">psnio 1 dalies 3 ir 4 punktuose nustatytas pareigas arba Organizacijai sutartiniais pagrindais pavesti vykdyti šio Įstatymo<text:s/></text:span><text:span text:style-name="T3762">34</text:span><text:span text:style-name="T3763">7</text:span><text:span text:style-name="T3764"><text:s/>straipsnio 1 dalies 3 ir 4 punktuose nustatytas pareigas netapdami Organizacijos dalyviais.</text:span><text:s/></text:p>
      <text:p text:style-name="P3765">Straipsnio dalies pakeitimai:</text:p>
      <text:p text:style-name="P3766"><text:span text:style-name="T3767">Nr.<text:s/></text:span><text:a xlink:href="https://www.e-tar.lt/portal/legalAct.html?documentId=57792590004911e88bcec397524184ce" office:target-frame-name="_top" xlink:show="replace"><text:span text:style-name="T3768">XIII-1018</text:span></text:a><text:span text:style-name="T3769">, 2018-01-12, paskelbta TAR 2018-01-23, i. k. 2018-01031</text:span></text:p>
      <text:p text:style-name="Normal"/>
      <text:p text:style-name="P3770"><text:span text:style-name="T3771">2</text:span><text:span text:style-name="T3772">. Siekdama gauti alyvos atliekų tvarkymo organizavimo licenciją ir vykdydama veiklą<text:s/></text:span><text:span text:style-name="T3773">išduotos licencijos pagrindu, Organizacija, be šio Įstatymo 34</text:span><text:span text:style-name="T3774">26</text:span><text:span text:style-name="T3775"><text:s/>straipsnyje ir 34</text:span><text:span text:style-name="T3776">25</text:span><text:span text:style-name="T3777"><text:s/>straipsnio 1 dalyje nurodytų dokumentų, turi turėti banko garantiją ar laidavimo draudimo sutartį, įrodančią, kad visų alyvos atliekų, kurios gali susidaryti per 3 mėnesiu</text:span><text:span text:style-name="T3778">s naudojant jos dalyvių ir<text:s/></text:span><text:span text:style-name="T3779">jai organizuoti alyvos atliekų tvarkymą pavedusių gamintojų ir importuotojų tiektas Lietuvos Respublikos vidaus rinkai alyvas</text:span><text:span text:style-name="T3780">, tvarkymas bus finansuojamas. Tokių dokumentų sudarymo, pateikimo ir jų reikalavimų vykdymo tvarką, lėš</text:span><text:span text:style-name="T3781">ų, gautų pagal šiuos dokumentus, kaupimo, naudojimo ir grąžinimo tvarką nustato Vyriausybė ar jos įgaliota institucija.</text:span><text:s/></text:p>
      <text:p text:style-name="P3782">Straipsnio dalies pakeitimai:</text:p>
      <text:p text:style-name="P3783"><text:span text:style-name="T3784">Nr.<text:s/></text:span><text:a xlink:href="https://www.e-tar.lt/portal/legalAct.html?documentId=0723d1a06af111e7827cd63159af616c" office:target-frame-name="_top" xlink:show="replace"><text:span text:style-name="T3785">XIII-615</text:span></text:a><text:span text:style-name="T3786">, 2017-07-11, paskelbta TAR 2017-07-17, i. k. 2017-12339</text:span></text:p>
      <text:p text:style-name="Normal"/>
      <text:p text:style-name="P3787"><text:span text:style-name="T3788">3</text:span><text:span text:style-name="T3789">. Vykdydama šio Įstatymo 34</text:span><text:span text:style-name="T3790">7</text:span><text:span text:style-name="T3791"><text:s/>straipsnio 1 dalies 4 punkte alyvos gamintojams ir importuotojams nustatytą pareigą, Organizacija privalo sudaryti sutartį (sutartis) dėl alyvos atliekų sur</text:span><text:span text:style-name="T3792">inkimo iš transporto priemonių<text:s/></text:span><text:span text:style-name="T3793">techninės priežiūros ir remonto<text:s/></text:span><text:span text:style-name="T3794">paslaugas teikiančių</text:span><text:span text:style-name="T3795"><text:s/>įmonių ir vežimo išlaidų kompensavimo su alyvos atliekų surinkėju (surinkėjais), kuris (kurie) į ją dėl to kreipėsi (jeigu alyvos atliekos neturi vertės rinkoje arba jų ver</text:span><text:span text:style-name="T3796">tė yra neigiama ir minėtas išlaidas patiria ir dėl jų kompensavimo į Organizaciją kreipėsi alyvos atliekų surinkėjas).</text:span><text:span text:style-name="T3797"><text:s/>Šioje sutartyje turi būti numatyta tokių išlaidų kompensavimo tvarka ir sutartinių įsipareigojimų vykdymo kontrolės tvarka.</text:span></text:p>
      <text:p text:style-name="P3798">Straipsnio<text:s/>pakeitimai:</text:p>
      <text:p text:style-name="P3799"><text:span text:style-name="T3800">Nr.<text:s/></text:span><text:a xlink:href="http://www3.lrs.lt/cgi-bin/preps2?a=469650&amp;b=" office:target-frame-name="_top" xlink:show="replace"><text:span text:style-name="T3801">XII-832</text:span></text:a><text:span text:style-name="T3802">, 2014-04-17, paskelbta TAR 2014-04-29, i. k. 2014-04870</text:span></text:p>
      <text:p text:style-name="P3803"/>
      <text:p text:style-name="P3804"><text:span text:style-name="T3805">34</text:span><text:span text:style-name="T3806">13</text:span><text:span text:style-name="T3807"><text:s/>straipsnis.<text:s/></text:span><text:span text:style-name="T3808">Individualus alyvos atliekų tvarkymo organizavimas</text:span></text:p>
      <text:p text:style-name="P3809"><text:span text:style-name="T3810">1</text:span><text:span text:style-name="T3811">. Vykdydami šio Įstatymo 34</text:span><text:span text:style-name="T3812">7</text:span><text:span text:style-name="T3813"><text:s/>straipsnio 1 dalies 4 punkte nustatytą pareigą,<text:s/></text:span><text:span text:style-name="T3814">aplinkos ministro<text:s/></text:span><text:span text:style-name="T3815">nustatyta tvarka užsiregistravę individualiai alyvos atliekų tvarkymą organizuojantys alyvos gamintojas ir (ar) importuotojas (jeigu nėra užsiregistravęs alyvos atliekų tvarkytoju) privalo<text:s/></text:span><text:span text:style-name="T3816">sudaryti dėl alyvos atliekų surinkimo iš transporto priemonių<text:s/></text:span><text:span text:style-name="T3817">techninės priežiūros ir remonto<text:s/></text:span><text:span text:style-name="T3818">paslaugas teikiančių įmonių ir vežimo išlaidų kompensavimo sutartį su alyvos atliekų tvarkytoju (tvarkytojais), kuris (kurie) į jį dėl to kreipėsi (jeigu alyvos a</text:span><text:span text:style-name="T3819">tliekos neturi vertės rinkoje arba jų vertė yra neigiama).</text:span></text:p>
      <text:p text:style-name="P3820"><text:span text:style-name="T3821">2</text:span><text:span text:style-name="T3822">. Individualiai alyvos atliekų tvarkymą organizuojantys alyvos gamintojas ir (ar) importuotojas privalo<text:s/></text:span><text:span text:style-name="T3823">aplinkos ministro<text:s/></text:span><text:span text:style-name="T3824">nustatyta tvarka kiekvienais metais pateikti alyvos atliekų tvarkymo o</text:span><text:span text:style-name="T3825">rganizavimo veiklos ataskaitą dėl šio Įstatymo 34</text:span><text:span text:style-name="T3826">7</text:span><text:span text:style-name="T3827"><text:s/>straipsnio 1 dalies 3 ir 4 punktuose nustatytų pareigų vykdymo.</text:span></text:p>
      <text:p text:style-name="P3828"><text:span text:style-name="T3829">3</text:span><text:span text:style-name="T3830">. Šio straipsnio 1 ir 2 dalių nuostatos netaikomos alyvas savoms reikmėms naudojantiems alyvos gamintojams ir importuotojams. Tokie alyv</text:span><text:span text:style-name="T3831">os gamintojai ir importuotojai šio Įstatymo ir kitų teisės aktų nustatyta tvarka privalo savoms reikmėms naudotos alyvos atliekas tvarkyti patys arba perduoti šias atliekas tokių atliekų tvarkytojui.</text:span></text:p>
      <text:p text:style-name="P3832"/>
      <text:p text:style-name="P3833"><text:span text:style-name="T3834">34</text:span><text:span text:style-name="T3835">14</text:span><text:span text:style-name="T3836"><text:s/>straipsnis.<text:s/></text:span><text:span text:style-name="T3837">Šio Įstatymo<text:s/></text:span><text:span text:style-name="T3838">34</text:span><text:span text:style-name="T3839">7</text:span><text:span text:style-name="T3840"><text:s/>straipsnio 1 da</text:span><text:span text:style-name="T3841">lies 3, 4 punktų ir 34</text:span><text:span text:style-name="T3842">8</text:span><text:span text:style-name="T3843">–34</text:span><text:span text:style-name="T3844">13</text:span><text:span text:style-name="T3845"><text:s/></text:span><text:span text:style-name="T3846">straipsnių nuostatų taikymo išimtys<text:s/></text:span></text:p>
      <text:p text:style-name="P3847"><text:span text:style-name="T3848">1</text:span><text:span text:style-name="T3849">. Šio Įstatymo 34</text:span><text:span text:style-name="T3850">7</text:span><text:span text:style-name="T3851"><text:s/>straipsnio 1 dalies 3, 4 punktų ir 34</text:span><text:span text:style-name="T3852">8</text:span><text:span text:style-name="T3853">–34</text:span><text:span text:style-name="T3854">13</text:span><text:span text:style-name="T3855"><text:s/>straipsnių nuostatos netaikomos naudojimo procese sudegančias alyvas (dvitakčių variklių alyvas) arba savaime suyrančias alyvas (biologiškai suyrančias alyvas,<text:s/></text:span><text:span text:style-name="T3856">pagamintas augalinio aliejaus pagrindu</text:span><text:span text:style-name="T3857">) tiekiantiems Lietuvos Respublikos vidaus rinkai a</text:span><text:span text:style-name="T3858">lyvos<text:s/></text:span><text:span text:style-name="T3859">gamintojams ir importuotojams, taip pat alyvos atliekų turėtojams, kurie turi ar naudoja tokias alyvas.</text:span></text:p>
      <text:p text:style-name="P3860"><text:span text:style-name="T3861">2</text:span><text:span text:style-name="T3862">. Aplinkos apsaugos valstybinę kontrolę atliekančių institucijų reikalavimu šio straipsnio 1 dalyje nurodytos alyvos gamintojai, importuotojai, pla</text:span><text:span text:style-name="T3863">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64"><text:s/>sudėtį, ir (ar) fizikines savybes</text:span><text:span text:style-name="T3865">.</text:span></text:p>
      <text:p text:style-name="P3866"><text:span text:style-name="T3867">Įstatymas papildytas a</text:span><text:span text:style-name="T3868">štuntuoju</text:span><text:span text:style-name="T3869">(3)</text:span><text:span text:style-name="T3870"><text:s/>skirsniu:</text:span></text:p>
      <text:p text:style-name="Normal"><text:span text:style-name="T3871">Nr.<text:s/></text:span><text:a xlink:href="http://www3.lrs.lt/cgi-bin/preps2?a=415961&amp;b=" office:target-frame-name="_top" xlink:show="replace"><text:span text:style-name="T3872">XI-1892</text:span></text:a><text:span text:style-name="T3873">, 2011-12-22, Žin., 2012, Nr. 6-190 (2012-01-10)</text:span></text:p>
      <text:p text:style-name="P3874"/>
      <text:p text:style-name="P3875"><text:span text:style-name="T3876">AŠTUNTASIS</text:span><text:span text:style-name="T3877">4</text:span><text:span text:style-name="T3878"><text:s/>SKIRSNIS</text:span></text:p>
      <text:p text:style-name="P3879"><text:span text:style-name="T3880">BATERIJŲ IR AKUMULIATOR</text:span><text:span text:style-name="T3881">IŲ ATLIEKŲ TVARKYMO YPATUMAI</text:span></text:p>
      <text:p text:style-name="P3882"/>
      <text:p text:style-name="P3883"><text:span text:style-name="T3884">34</text:span><text:span text:style-name="T3885">15</text:span><text:span text:style-name="T3886"><text:s/>straipsnis.<text:s/></text:span><text:span text:style-name="T3887">B</text:span><text:span text:style-name="T3888">aterijų ir akumuliatorių<text:s/></text:span><text:span text:style-name="T3889">atliekų tvarkymo sistemos dalyvių teisės ir pareigos</text:span></text:p>
      <text:p text:style-name="P3890"><text:span text:style-name="T3891">1</text:span><text:span text:style-name="T3892">. Baterijų ir akumuliatorių</text:span><text:span text:style-name="T3893"><text:s/></text:span><text:span text:style-name="T3894">gamintojų ir importuotojų pareigos:</text:span></text:p>
      <text:p text:style-name="P3895"><text:span text:style-name="T3896">1</text:span><text:span text:style-name="T3897">) registruotis<text:s/></text:span><text:span text:style-name="T3898">aplinkos ministro<text:s/></text:span><text:span text:style-name="T3899">nustatyta tvarka;</text:span></text:p>
      <text:p text:style-name="P3900"><text:span text:style-name="T3901">2</text:span><text:span text:style-name="T3902">)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903"><text:s/>atliekų surinkimo, apdorojimo ir perdirbimo sistemą, atitinkančią Europos Sąjungos geriausių prieinamų gamybos būdų informaciniuose dokumentuose nustatytus aplinkos apsaugos ir visuomenės sveikatos saugos reikalavimus;</text:span></text:p>
      <text:p text:style-name="P3904"><text:span text:style-name="T3905">3</text:span><text:span text:style-name="T3906">) užtikrinti, kad visos surinkt</text:span><text:span text:style-name="T3907">os baterijų ir akumuliatorių atliekos būtų apdorojamos ir perdirbamos pagal Europos Sąjungos ir Lietuvos Respublikos teisės aktuose nustatytus aplinkos apsaugos, visuomenės sveikatos saugos ir atliekų tvarkymo reikalavimus;</text:span></text:p>
      <text:p text:style-name="P3908"><text:span text:style-name="T3909">4</text:span><text:span text:style-name="T3910">) užtikrinti, kad nuo 2011<text:s/></text:span><text:span text:style-name="T3911">m. rugsėjo 26 d. perdirbant surinktas baterijų ir akumuliatorių atliekas būtų pasiektas Vyriausybės nustatytas baterijų ir akumuliatorių perdirbimo efektyvumas;</text:span></text:p>
      <text:p text:style-name="P3912"><text:span text:style-name="T3913">5</text:span><text:span text:style-name="T3914">) Vyriausybės ar jos įgaliotos institucijos nustatyta tvarka šviesti ir informuoti visuome</text:span><text:span text:style-name="T3915">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916"><text:s/>surinkimo vietas ir pan.;</text:span><text:s/></text:p>
      <text:p text:style-name="P3917">Straipsnio punkto pakeitimai:</text:p>
      <text:p text:style-name="P3918"><text:span text:style-name="T3919">Nr.<text:s/></text:span><text:a xlink:href="https://www.e-tar.lt/portal/legalAct.html?documentId=57792590004911e88bcec397524184ce" office:target-frame-name="_top" xlink:show="replace"><text:span text:style-name="T3920">XIII-1018</text:span></text:a><text:span text:style-name="T3921">, 2018-01-12, paskelbta TAR 2018-01-23, i. k. 2018-01031</text:span></text:p>
      <text:p text:style-name="Normal"/>
      <text:p text:style-name="P3922"><text:span text:style-name="T3923">6</text:span><text:span text:style-name="T3924">) apmokėti šios dalies 2</text:span><text:span text:style-name="T3925"><text:s/>punkte nurodyto baterijų ir akumuliatorių atliekų surinkimo, vežimo, paruošimo naudoti ir naudojimo išlaidas, taip pat šios dalies 5 punkte nurodyto visuomenės informavimo organizavimo ir vykdymo išlaidas;</text:span></text:p>
      <text:p text:style-name="P3926"><text:span text:style-name="T3927">7</text:span><text:span text:style-name="T3928">) tvarkyti baterijų ir akumuliatorių apskait</text:span><text:span text:style-name="T3929">ą ir teikti apskaitos ataskaitas</text:span><text:span text:style-name="T3930"><text:s/></text:span><text:span text:style-name="T3931">aplinkos ministro</text:span><text:span text:style-name="T3932"><text:s/></text:span><text:span text:style-name="T3933">nustatyta tvarka.</text:span></text:p>
      <text:p text:style-name="P3934"><text:span text:style-name="T3935">2</text:span><text:span text:style-name="T3936">. Šiame straipsnyje nustatytas pareigas baterijų ir akumuliatorių gamintojai ir importuotojai turi teisę vykdyti:</text:span></text:p>
      <text:p text:style-name="P3937"><text:span text:style-name="T3938">1</text:span><text:span text:style-name="T3939">) individualiai – organizuodami po jų Lietuvos Respublikos vida</text:span><text:span text:style-name="T3940">us rinkai verslo tikslais tiektų baterijų ir akumuliatorių naudojimo susidariusių atliekų tvarkymą;</text:span></text:p>
      <text:p text:style-name="P3941"><text:span text:style-name="T3942">2</text:span><text:span text:style-name="T3943">) kolektyviai – steigdami šio Įstatymo 34</text:span><text:span text:style-name="T3944">16</text:span><text:span text:style-name="T3945"><text:s/>straipsnyje nurodytą Organizaciją ir (ar) tapdami tokios Organizacijos dalyviais ir,<text:s/></text:span><text:span text:style-name="T3946">kaip numatyta šio<text:s/></text:span><text:span text:style-name="T3947">Įsta</text:span><text:span text:style-name="T3948">tymo 34</text:span><text:span text:style-name="T3949">16</text:span><text:span text:style-name="T3950"><text:s/>straipsnio 1 dalyje, jai pavesdami vykdyti<text:s/></text:span><text:span text:style-name="T3951">šiame</text:span><text:span text:style-name="T3952"><text:s/>straipsnyje nustatytas pareigas arba,<text:s/></text:span><text:span text:style-name="T3953">kaip numatyta šio Įstatymo 34</text:span><text:span text:style-name="T3954">16 </text:span><text:span text:style-name="T3955">straipsnio 1 dalyje,</text:span><text:span text:style-name="T3956"><text:s/></text:span><text:span text:style-name="T3957">Organizacijai sutartiniais pagrindais pavesdami vykdyti<text:s/></text:span><text:span text:style-name="T3958">šiame</text:span><text:span text:style-name="T3959"><text:s/></text:span><text:span text:style-name="T3960">straipsnyje nustatytas pareigas netapdami<text:s/></text:span><text:span text:style-name="T3961">Organizacijos dalyviais.</text:span><text:s/></text:p>
      <text:p text:style-name="P3962">Straipsnio dalies pakeitimai:</text:p>
      <text:p text:style-name="P3963"><text:span text:style-name="T3964">Nr.<text:s/></text:span><text:a xlink:href="https://www.e-tar.lt/portal/legalAct.html?documentId=57792590004911e88bcec397524184ce" office:target-frame-name="_top" xlink:show="replace"><text:span text:style-name="T3965">XIII-1018</text:span></text:a><text:span text:style-name="T3966">, 2018-01-12, paskelbta TAR 2018-01-23, i. k. 2018-01031</text:span></text:p>
      <text:p text:style-name="Normal"/>
      <text:p text:style-name="P3967"><text:span text:style-name="T3968">3</text:span><text:span text:style-name="T3969">. Siekdami įvykdyti šio<text:s/></text:span><text:span text:style-name="T3970">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971"><text:span text:style-name="T3972">4</text:span><text:span text:style-name="T3973">.</text:span><text:span text:style-name="T3974"><text:s/></text:span><text:span text:style-name="T3975">Bate</text:span><text:span text:style-name="T3976">rijų ir akumuliatorių gamintojams ir importuotojams draudžiama tiekti Lietuvos Respublikos vidaus rinkai verslo tikslais baterijas ir akumuliatorius, kuriuose viršijamas ūkio ministro nustatytas gyvsidabrio ir kadmio kiekis.</text:span><text:span text:style-name="T3977"><text:s/></text:span></text:p>
      <text:p text:style-name="P3978">Straipsnio dalies pakeitimai:</text:p>
      <text:p text:style-name="P3979"><text:span text:style-name="T3980">Nr.<text:s/></text:span><text:a xlink:href="https://www.e-tar.lt/portal/legalAct.html?documentId=a1720ca0047d11e9a5eaf2cd290f1944" office:target-frame-name="_top" xlink:show="replace"><text:span text:style-name="T3981">XIII-1794</text:span></text:a><text:span text:style-name="T3982">, 2018-12-18, paskelbta TAR 2018-12-21, i. k. 2018-21123</text:span></text:p>
      <text:p text:style-name="Normal"/>
      <text:p text:style-name="P3983"><text:span text:style-name="T3984">5</text:span><text:span text:style-name="T3985">. Baterijų ir akumuliatorių gamintojai ir importuotojai ūkio ministro nustatyta<text:s/></text:span><text:span text:style-name="T3986">tvarka privalo ženklinti tiekiamas Lietuvos Respublikos vidaus rinkai verslo tikslais baterijas ir akumuliatorius.</text:span></text:p>
      <text:p text:style-name="P3987"><text:span text:style-name="T3988">6</text:span><text:span text:style-name="T3989">. Pramoninių ir automobiliams skirtų baterijų ir akumuliatorių gamintojai ir importuotojai gali susitarti su šių baterijų ir akumuliator</text:span><text:span text:style-name="T3990">ių vartotojais pramoninių ir automobiliams skirtų baterijų ir akumuliatorių atliekų tvarkymą finansuoti kitaip, negu nurodyta šio straipsnio 1 dalyje. Tokie susitarimai turi užtikrinti, kad pramoninių ir automobiliams skirtų baterijų ir akumuliatorių atlie</text:span><text:span text:style-name="T3991">kos bus surinktos ir sutvarkytos laikantis šio Įstatymo ir kitų teisės aktų reikalavimų.</text:span></text:p>
      <text:p text:style-name="P3992"><text:span text:style-name="T3993">7</text:span><text:span text:style-name="T3994">. Nešiojamųjų baterijų ir akumuliatorių gamintojai ir importuotojai privalo organizuoti nešiojamųjų baterijų ir akumuliatorių atliekų surinkimo sistemą, kad nešio</text:span><text:span text:style-name="T3995">jamųjų baterijų ir akumuliatorių atliekos iš vartotojų būtų priimamos nemokamai ir nereikalaujant pirkti naują bateriją ar akumuliatorių. Ši sistema turi sudaryti sąlygas vartotojams patogiose surinkimo vietose, išdėstytose atsižvelgiant į gyventojų tankį,</text:span><text:span text:style-name="T3996"><text:s/>atiduoti nešiojamųjų baterijų ir akumuliatorių atliekas.</text:span></text:p>
      <text:p text:style-name="P3997"><text:span text:style-name="T3998">8</text:span><text:span text:style-name="T3999">. Pramoninių baterijų ir akumuliatorių gamintojai ir importuotojai privalo iš vartotojų priimti bet kokios cheminės sudėties ir kilmės pramoninių baterijų ir akumuliatorių atliekas.</text:span></text:p>
      <text:p text:style-name="P4000"><text:span text:style-name="T4001">9</text:span><text:span text:style-name="T4002">. Auto</text:span><text:span text:style-name="T4003">mobiliams skirtų baterijų ir akumuliatorių gamintojai ir importuotojai privalo organizuoti automobiliams skirtų baterijų ir akumuliatorių atliekų surinkimo sistemą, kad privačiose nekomercinės paskirties transporto priemonėse naudotų baterijų ir akumuliato</text:span><text:span text:style-name="T4004">rių atliekos būtų surenkamos nemokamai ir nereikalaujant pirkti naują bateriją ar akumuliatorių.</text:span></text:p>
      <text:p text:style-name="P4005"><text:span text:style-name="T4006">10</text:span><text:span text:style-name="T4007">. Visi ūkio subjektai<text:s/></text:span><text:span text:style-name="T4008">–</text:span><text:span text:style-name="T4009"><text:s/>baterijų ir akumuliatorių gamintojai, importuotojai, platintojai, baterijų ir akumuliatorių atliekų tvarkytojai</text:span><text:span text:style-name="T4010"><text:s/>–</text:span><text:span text:style-name="T4011"><text:s/>turi teisę daly</text:span><text:span text:style-name="T4012">vauti šiame straipsnyje nurodytose baterijų ir akumuliatorių atliekų surinkimo, apdorojimo ir perdirbimo sistemose.</text:span></text:p>
      <text:p text:style-name="P4013"><text:span text:style-name="T4014">11</text:span><text:span text:style-name="T4015">. Baterijų ir akumuliatorių atliekų tvarkymo taisykles, baterijų ir akumuliatorių priskyrimo nešiojamosioms, automobiliams skirtoms, p</text:span><text:span text:style-name="T4016">ramoninėms ar kitoms baterijų ir akumuliatorių rūšims tvarką, nešiojamųjų ir automobiliams skirtų baterijų ir akumuliatorių atliekų surinkimo sistemų ir surinkimo vietų tankio reikalavimus nustato aplinkos ministras.</text:span></text:p>
      <text:p text:style-name="P4017"><text:span text:style-name="T4018">12</text:span><text:span text:style-name="T4019">. Nešiojamųjų baterijų ir akumuli</text:span><text:span text:style-name="T4020">atorių platintojai privalo:</text:span></text:p>
      <text:p text:style-name="P4021"><text:span text:style-name="T4022">1</text:span><text:span text:style-name="T4023">) nemokamai priimti vartotojų atiduodamas nešiojamųjų baterijų ir akumuliatorių atliekas;</text:span></text:p>
      <text:p text:style-name="P4024"><text:span text:style-name="T4025">2</text:span><text:span text:style-name="T4026">)<text:s/></text:span><text:span text:style-name="T4027">aplinkos ministro<text:s/></text:span><text:span text:style-name="T4028">nustatyta tvarka teikti rašytinę informaciją visiems vartotojams apie galimybę atiduoti nešiojamųjų baterijų i</text:span><text:span text:style-name="T4029">r akumuliatorių atliekas tokių baterijų ir akumuliatorių platinimo vietose;</text:span></text:p>
      <text:p text:style-name="P4030"><text:span text:style-name="T4031">3</text:span><text:span text:style-name="T4032">) iš vartotojų priimtas nešiojamųjų baterijų ir akumuliatorių atliekas perduoti tokias atliekas turinčiam teisę tvarkyti atliekų tvarkytojui arba atiduoti jas šių baterijų ir<text:s/></text:span><text:span text:style-name="T4033">akumuliatorių gamintojui ar importuotojui.</text:span></text:p>
      <text:p text:style-name="P4034"><text:span text:style-name="T4035">13</text:span><text:span text:style-name="T4036">. Parduodant nešiojamąsias baterijas ir akumuliatorius, draudžiama vartotojams atskirai nurodyti nešiojamųjų baterijų ir akumuliatorių atliekų surinkimo, apdorojimo ir perdirbimo išlaidas.</text:span></text:p>
      <text:p text:style-name="P4037"><text:span text:style-name="T4038">14</text:span><text:span text:style-name="T4039">.<text:s/></text:span><text:span text:style-name="T4040">Vykdydam</text:span><text:span text:style-name="T4041">i šio straipsnio 1 dalies 2 punkte ir 7 dalyje nustatytą pareigą, nešiojamųjų baterijų ir akumuliatorių gamintojai ir importuotojai privalo organizuoti nešiojamųjų baterijų ir akumuliatorių atliekų surinkimą iš tokių baterijų ir akumuliatorių platinimo vie</text:span><text:span text:style-name="T4042">tų ir surinktų nešiojamųjų baterijų ir akumuliatorių atliekų perdavimą tokias atliekas turinčiam teisę tvarkyti atliekų tvarkytojui.</text:span></text:p>
      <text:p text:style-name="P4043"><text:span text:style-name="T4044">15</text:span><text:span text:style-name="T4045">. Atliekų turėtojas privalo atskirti baterijų ir akumuliatorių atliekas nuo kitų atliekų ir pristatyti jas į tokių at</text:span><text:span text:style-name="T4046">liekų priėmimo vietą ar perduoti tokias atliekas turinčiam teisę tvarkyti atliekų tvarkytojui.</text:span></text:p>
      <text:p text:style-name="P4047"><text:span text:style-name="T4048">16</text:span><text:span text:style-name="T4049">. Baterijų ir akumuliatorių atliekų tvarkytojai privalo baterijų ir akumuliatorių<text:s/></text:span><text:span text:style-name="T4050">atliekas surinkti atskirai, nemaišyti jų su kitomis atliekomis ar medžiagomis ir tvarkyti pagal atliekų tvarkymo prioritetus aplinkai ir visuomenės sveikatai saugiu būdu, taikydami<text:s/></text:span><text:span text:style-name="T4051">baterijų ir akumuliatorių</text:span><text:span text:style-name="T4052"><text:s/>atliekų tvarkymo geriausiai prieinamus gamybos bū</text:span><text:span text:style-name="T4053">dus.</text:span></text:p>
      <text:p text:style-name="P4054"><text:span text:style-name="T4055">17</text:span><text:span text:style-name="T4056">. Baterijų ir akumuliatorių gamintojai ir (ar) importuotojai, kurie nevykdo Vyriausybės ar jos įgaliotos institucijos nustatytų baterijų ir akumuliatorių atliekų tvarkymo užduočių, privalo Mokesčio už aplinkos teršimą įstatymo nustatyta tvarka m</text:span><text:span text:style-name="T4057">okėti mokestį už aplinkos teršimą apmokestinamųjų gaminių atliekomis.</text:span><text:s/></text:p>
      <text:p text:style-name="P4058">Papildyta straipsnio dalimi:</text:p>
      <text:p text:style-name="P4059"><text:span text:style-name="T4060">Nr.<text:s/></text:span><text:a xlink:href="https://www.e-tar.lt/portal/legalAct.html?documentId=804ebfa00ba611e6a238c18f7a3f1736" office:target-frame-name="_top" xlink:show="replace"><text:span text:style-name="T4061">XII-2301</text:span></text:a><text:span text:style-name="T4062">, 2016-04-14, paskelbta TAR 2016-04-26, i. k.<text:s/></text:span><text:span text:style-name="T4063">2016-10405</text:span></text:p>
      <text:p text:style-name="Normal"/>
      <text:p text:style-name="P4064"><text:span text:style-name="T4065">18</text:span><text:span text:style-name="T4066">. Šio straipsnio 1 dalies 5 punkto nuostatos netaikomos baterijas ir akumuliatorius Lietuvos Respublikos teritorijoje pagaminantiems ar įvežantiems į Lietuvos Respublikos teritoriją ir savoms reikmėms sunaudojantiems gamintojams ir (ar) i</text:span><text:span text:style-name="T4067">mportuotojams.</text:span></text:p>
      <text:p text:style-name="P4068">Straipsnio dalies numeracijos pakeitimas:</text:p>
      <text:p text:style-name="P4069"><text:span text:style-name="T4070">Nr.<text:s/></text:span><text:a xlink:href="https://www.e-tar.lt/portal/legalAct.html?documentId=804ebfa00ba611e6a238c18f7a3f1736" office:target-frame-name="_top" xlink:show="replace"><text:span text:style-name="T4071">XII-2301</text:span></text:a><text:span text:style-name="T4072">, 2016-04-14, paskelbta TAR 2016-04-26, i. k. 2016-10405</text:span></text:p>
      <text:p text:style-name="Normal"/>
      <text:p text:style-name="P4073">Straipsnio pakeitimai:</text:p>
      <text:p text:style-name="P4074"><text:span text:style-name="T4075">Nr.<text:s/></text:span><text:a xlink:href="http://www3.lrs.lt/cgi-bin/preps2?a=469650&amp;b=" office:target-frame-name="_top" xlink:show="replace"><text:span text:style-name="T4076">XII-832</text:span></text:a><text:span text:style-name="T4077">, 2014-04-17, paskelbta TAR 2014-04-29, i. k. 2014-04870</text:span></text:p>
      <text:p text:style-name="P4078"/>
      <text:p text:style-name="P4079"><text:span text:style-name="T4080">34</text:span><text:span text:style-name="T4081">16</text:span><text:span text:style-name="T4082"><text:s/>straipsnis.<text:s/></text:span><text:span text:style-name="T4083">Papildomi kolektyvaus baterijų ir akumuliatorių atliekų tvarkymo organizavimo reikalavimai</text:span></text:p>
      <text:p text:style-name="P4084"><text:span text:style-name="T4085">1</text:span><text:span text:style-name="T4086">. Siekdami<text:s/></text:span><text:span text:style-name="T4087">kolektyviai organizuoti baterijų ir akumuliatorių atliekų tvarkymą, gamintojai ir importuotojai gali steigti šio Įstatymo 34</text:span><text:span text:style-name="T4088">22</text:span><text:span text:style-name="T4089"><text:s/>straipsnyje nurodytą Organizaciją ir (ar) tapti įsteigtos Organizacijos dalyviais ir jai pavesti organizuoti baterijų ir akumulia</text:span><text:span text:style-name="T4090">torių atliekų tvarkymą ir vykdyti šio Įstatymo<text:s/></text:span><text:span text:style-name="T4091">34</text:span><text:span text:style-name="T4092">15</text:span><text:span text:style-name="T4093"><text:s/>straipsnio 1 dalies 2, 3, 4, 5, 6 punktuose ir 7, 8, 9 dalyse nustatytas pareigas arba Organizacijai sutartiniais pagrindais pavesti organizuoti baterijų ir akumuliatorių atliekų tvarkymą ir vykdyti šio Į</text:span><text:span text:style-name="T4094">statymo<text:s/></text:span><text:span text:style-name="T4095">34</text:span><text:span text:style-name="T4096">15</text:span><text:span text:style-name="T4097"><text:s/>straipsnio 1 dalies 2, 3, 4, 5, 6 punktuose ir 7, 8, 9 dalyse nustatytas pareigas netapdami Organizacijos dalyviais.</text:span><text:s/></text:p>
      <text:p text:style-name="P4098">Straipsnio dalies pakeitimai:</text:p>
      <text:p text:style-name="P4099"><text:span text:style-name="T4100">Nr.<text:s/></text:span><text:a xlink:href="https://www.e-tar.lt/portal/legalAct.html?documentId=57792590004911e88bcec397524184ce" office:target-frame-name="_top" xlink:show="replace"><text:span text:style-name="T4101">XIII-1018</text:span></text:a><text:span text:style-name="T4102">, 2018-01-12, paskelbta TAR 2018-01-23, i. k. 2018-01031</text:span></text:p>
      <text:p text:style-name="Normal"/>
      <text:p text:style-name="P4103"><text:span text:style-name="T4104">2</text:span><text:span text:style-name="T4105">. Siekdama gauti baterijų ir akumuliatorių atliekų tvarkymo organizavimo licenciją ir vykdydama veiklą išduotos licencijos pagrindu, Organizacija, be šio Įstatymo 34</text:span><text:span text:style-name="T4106">26</text:span><text:span text:style-name="T4107"><text:s/>straipsnyje ir 34</text:span><text:span text:style-name="T4108">25</text:span><text:span text:style-name="T4109"><text:s/>straipsnio 1 dalyje nurodytų dokumentų, turi turėti banko garantiją ar laidavimo draudimo sutartį, įrodančią, kad visų baterijų ir akumuliatorių atliekų, kurios gali susidaryti per 3 mėnesius naudojant jos dalyvių ir<text:s/></text:span><text:span text:style-name="T4110">jai baterijų ir ak</text:span><text:span text:style-name="T4111">umuliatorių atliekų tvarkymo organizavimą pavedusių gamintojų ir importuotojų tiektus Lietuvos Respublikos vidaus rinkai verslo tikslais baterijas ir akumuliatorius,</text:span><text:span text:style-name="T4112"><text:s/>tvarkymas bus finansuojamas. Tokių dokumentų sudarymo, pateikimo ir jų reikalavimų vykdymo</text:span><text:span text:style-name="T4113"><text:s/>tvarką, lėšų, gautų pagal šiuos dokumentus, kaupimo, naudojimo ir grąžinimo tvarką nustato Vyriausybė ar jos įgaliota institucija.</text:span><text:s/></text:p>
      <text:p text:style-name="P4114">Straipsnio dalies pakeitimai:</text:p>
      <text:p text:style-name="P4115"><text:span text:style-name="T4116">Nr.<text:s/></text:span><text:a xlink:href="https://www.e-tar.lt/portal/legalAct.html?documentId=0723d1a06af111e7827cd63159af616c" office:target-frame-name="_top" xlink:show="replace"><text:span text:style-name="T4117">XIII-615</text:span></text:a><text:span text:style-name="T4118">, 2017-07-11, paskelbta TAR 2017-07-17, i. k. 2017-12339</text:span></text:p>
      <text:p text:style-name="Normal"/>
      <text:p text:style-name="P4119"><text:span text:style-name="T4120">3</text:span><text:span text:style-name="T4121">. Siekdama atlikti šio Įstatymo 34</text:span><text:span text:style-name="T4122">15</text:span><text:span text:style-name="T4123"><text:s/>straipsnio 1 dalies 2 punkte ir 7, 8, 9 dalyse baterijų ir akumuliatorių gamintojams ir importuotojams nustatytas pareigas, Organizacija pr</text:span><text:span text:style-name="T4124">ivalo sudaryti sutartis su baterijų ir akumuliatorių platintojais ir pagal<text:s/></text:span><text:span text:style-name="T4125">aplinkos ministro<text:s/></text:span><text:span text:style-name="T4126">nustatytą tvarką Organizacijos išrinktais baterijų ir akumuliatorių atliekų surinkėjais dėl baterijų ir akumuliatorių atliekų surinkimo iš platintojų, šių surinktų</text:span><text:span text:style-name="T4127"><text:s/>atliekų vežimo, paruošimo naudoti ir naudojimo (perdirbimo) (arba sutartis dėl baterijų ir akumuliatorių atliekų surinkimo iš baterijų ir akumuliatorių platintojų, tokių surinktų atliekų vežimo, paruošimo naudoti su baterijų ir akumuliatorių atliekų surin</text:span><text:span text:style-name="T4128">kėjais ir su baterijų ir akumuliatorių atliekų naudotojais (perdirbėjais) ir (ar) eksportuotojais dėl surinktų ir paruoštų naudoti baterijų ir akumuliatorių atliekų panaudojimo). Šiose sutartyse turi būti numatyta apmokėjimo už baterijų ir akumuliatorių at</text:span><text:span text:style-name="T4129">liekų surinkimą iš baterijų ir akumuliatorių platintojų, tokių surinktų atliekų vežimą, paruošimą naudoti, naudojimą (perdirbimą) tvarka ir sutartinių įsipareigojimų vykdymo kontrolės tvarka.</text:span></text:p>
      <text:p text:style-name="P4130">Straipsnio pakeitimai:</text:p>
      <text:p text:style-name="P4131"><text:span text:style-name="T4132">Nr.<text:s/></text:span><text:a xlink:href="http://www3.lrs.lt/cgi-bin/preps2?a=469650&amp;b=" office:target-frame-name="_top" xlink:show="replace"><text:span text:style-name="T4133">XII-832</text:span></text:a><text:span text:style-name="T4134">, 2014-04-17, paskelbta TAR 2014-04-29, i. k. 2014-04870</text:span></text:p>
      <text:p text:style-name="P4135"/>
      <text:p text:style-name="P4136"><text:span text:style-name="T4137">34</text:span><text:span text:style-name="T4138">17</text:span><text:span text:style-name="T4139"><text:s/>straipsnis.<text:s/></text:span><text:span text:style-name="T4140">Individualus<text:s/></text:span><text:span text:style-name="T4141">baterijų ir akumuliatorių<text:s/></text:span><text:span text:style-name="T4142">atliekų tvarkymo organizavimas</text:span></text:p>
      <text:p text:style-name="P4143"><text:span text:style-name="T4144">1</text:span><text:span text:style-name="T4145">. Vykdydami šio Įstatymo 34</text:span><text:span text:style-name="T4146">15</text:span><text:span text:style-name="T4147"><text:s/>straipsnio 1 dalies 2 punkte ir 7, 8, 9 dalyse nustatytas pareigas,<text:s/></text:span><text:span text:style-name="T4148">aplinkos ministro<text:s/></text:span><text:span text:style-name="T4149">nustatyta tvarka užsiregistravę individualiai<text:s/></text:span><text:span text:style-name="T4150">baterijų ir akumuliatorių atliekų</text:span><text:span text:style-name="T4151"><text:s/>tvarkymą organizuojantys gamintojai ir (ar) importuotojai privalo:</text:span></text:p>
      <text:p text:style-name="P4152"><text:span text:style-name="T4153">1</text:span><text:span text:style-name="T4154">) sudaryti sutartis</text:span><text:span text:style-name="T4155"><text:s/>su<text:s/></text:span><text:span text:style-name="T4156">baterijų ir akumuliatorių platintojais ir baterijų ir akumuliatorių<text:s/></text:span><text:span text:style-name="T4157">atliekų surinkėjais dėl<text:s/></text:span><text:span text:style-name="T4158">baterijų ir akumuliatorių<text:s/></text:span><text:span text:style-name="T4159">atliekų surinkimo iš platintojų, šių surinktų atliekų vežimo, paruošimo naudoti ir naudojimo (perdirbimo) (arba sutartis<text:s/></text:span><text:span text:style-name="T4160">dėl baterijų<text:s/></text:span><text:span text:style-name="T4161">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4162">uotojais dėl surinktų ir paruoštų naudoti baterijų ir akumuliatorių atliekų panaudojimo)</text:span><text:span text:style-name="T4163">.<text:s/></text:span><text:span text:style-name="T4164">Šiose sutartyse turi būti numatyta apmokėjimo už<text:s/></text:span><text:span text:style-name="T4165">baterijų ir akumuliatorių atliekų surinkimą iš baterijų ir akumuliatorių platintojų, tokių surinktų atliekų vežimą, p</text:span><text:span text:style-name="T4166">aruošimą naudoti, naudojimą (perdirbimą)<text:s/></text:span><text:span text:style-name="T4167">tvarka ir sutartinių įsipareigojimų vykdymo kontrolės tvarka</text:span><text:span text:style-name="T4168">;</text:span></text:p>
      <text:p text:style-name="P4169"><text:span text:style-name="T4170">2</text:span><text:span text:style-name="T4171">)<text:s/></text:span><text:span text:style-name="T4172">aplinkos ministro<text:s/></text:span><text:span text:style-name="T4173">nustatyta tvarka kiekvienais metais pateikti<text:s/></text:span><text:span text:style-name="T4174">baterijų ir akumuliatorių atliekų</text:span><text:span text:style-name="T4175"><text:s/>tvarkymo organizavimo veiklos ataskaitą.</text:span></text:p>
      <text:p text:style-name="P4176"><text:span text:style-name="T4177">2</text:span><text:span text:style-name="T4178">.</text:span><text:span text:style-name="T4179"><text:s/>Šio straipsnio 1 dalies nuostatos netaikomos<text:s/></text:span><text:span text:style-name="T4180">baterijas ir akumuliatorius<text:s/></text:span><text:span text:style-name="T4181">savoms reikmėms naudojantiems gamintojams ir (ar) importuotojams. Tokie gamintojai ir (ar) importuotojai šio Įstatymo ir kitų teisės aktų nustatyta tvarka privalo savoms reikmėms nau</text:span><text:span text:style-name="T4182">dotų<text:s/></text:span><text:span text:style-name="T4183">baterijų ir akumuliatorių<text:s/></text:span><text:span text:style-name="T4184">atliekas tvarkyti patys arba perduoti šias atliekas tokių atliekų tvarkytojui.</text:span></text:p>
      <text:p text:style-name="P4185"><text:span text:style-name="T4186">Įstatymas papildytas a</text:span><text:span text:style-name="T4187">štuntuoju</text:span><text:span text:style-name="T4188">(4)</text:span><text:span text:style-name="T4189"><text:s/>skirsniu:</text:span></text:p>
      <text:p text:style-name="Normal"><text:span text:style-name="T4190">Nr.<text:s/></text:span><text:a xlink:href="http://www3.lrs.lt/cgi-bin/preps2?a=415961&amp;b=" office:target-frame-name="_top" xlink:show="replace"><text:span text:style-name="T4191">XI-1892</text:span></text:a><text:span text:style-name="T4192">, 2011-12-22, Žin.,<text:s/></text:span><text:span text:style-name="T4193">2012, Nr. 6-190 (2012-01-10)</text:span></text:p>
      <text:p text:style-name="P4194"/>
      <text:p text:style-name="P4195"><text:span text:style-name="T4196">AŠTUNTASIS</text:span><text:span text:style-name="T4197">5</text:span><text:span text:style-name="T4198"><text:s/>SKIRSNIS</text:span></text:p>
      <text:p text:style-name="P4199"><text:span text:style-name="T4200">APMOKESTINAMŲJŲ GAMINIŲ, IŠSKYRUS BATERIJAS IR AKUMULIATORIUS, ATLIEKŲ TVARKYMO YPATUMAI</text:span></text:p>
      <text:p text:style-name="P4201"/>
      <text:p text:style-name="P4202"><text:span text:style-name="T4203">34</text:span><text:span text:style-name="T4204">18</text:span><text:span text:style-name="T4205"><text:s/>straipsnis.<text:s/></text:span><text:span text:style-name="T4206">Apmokestinamųjų gaminių, išskyrus baterijas ir akumuliatorius,</text:span><text:span text:style-name="T4207"><text:s/>atliekų tvarkymo sistemos dalyvių teisės ir pareigos</text:span></text:p>
      <text:p text:style-name="P4208"><text:span text:style-name="T4209">1</text:span><text:span text:style-name="T4210">.<text:s/></text:span><text:span text:style-name="T4211">Apmokestinamųjų gaminių, išskyrus baterijas ir akumuliatorius (toliau šiame skirsnyje – apmokestinamieji gaminiai),</text:span><text:span text:style-name="T4212"><text:s/>gamintojų ir importuotojų pareigos:</text:span></text:p>
      <text:p text:style-name="P4213"><text:span text:style-name="T4214">1</text:span><text:span text:style-name="T4215">) registruotis</text:span><text:span text:style-name="T4216"><text:s/>aplinkos ministro</text:span><text:span text:style-name="T4217"><text:s/>nustaty</text:span><text:span text:style-name="T4218">ta tvarka;</text:span></text:p>
      <text:p text:style-name="P4219"><text:span text:style-name="T4220">2</text:span><text:span text:style-name="T4221">) organizuoti surinkimą, vežimą, paruošimą naudoti, naudojimą atliekų, kurios susidarė naudojant gamintojų ir importuotojų tiektus Lietuvos Respublikos vidaus rinkai a</text:span><text:span text:style-name="T4222">pmokestinamuosius gaminius</text:span><text:span text:style-name="T4223">;</text:span></text:p>
      <text:p text:style-name="P4224"><text:span text:style-name="T4225">3</text:span><text:span text:style-name="T4226">)<text:s/></text:span><text:span text:style-name="T4227">aplinkos ministro<text:s/></text:span><text:span text:style-name="T4228">nustatyta tvarka šviesti ir informuoti visuomenę apmokestinamųjų gaminių atliekų<text:s/></text:span><text:span text:style-name="T4229">tvarkymo klausimais:<text:s/></text:span><text:span text:style-name="T4230">apie<text:s/></text:span><text:span text:style-name="T4231">netinkamo a</text:span><text:span text:style-name="T4232">pmokestinamųjų gaminių</text:span><text:span text:style-name="T4233"><text:s/>atliekų tvarkymo žalą aplinkai ir žmonių sveikatai</text:span><text:span text:style-name="T4234">, apmokestinamųjų gaminių atliekų<text:s/></text:span><text:span text:style-name="T4235">tvarkymo<text:s/></text:span><text:span text:style-name="T4236">galimybes</text:span><text:span text:style-name="T4237"><text:s/>ir surinkimo</text:span><text:span text:style-name="T4238"><text:s/>vietas ir pan.;</text:span></text:p>
      <text:p text:style-name="P4239"><text:span text:style-name="T4240">4</text:span><text:span text:style-name="T4241">) apmokėti šios dalies 2 punkte nurodyto apmokestinamųjų gaminių atliekų surinkimo, vežimo, paruošimo naudoti ir naudojimo išlaidas, taip pat šios dalies 3 punkte nurodyto visuomenės informavimo organizavimo ir vykdymo išlaidas;</text:span></text:p>
      <text:p text:style-name="P4242"><text:span text:style-name="T4243">5</text:span><text:span text:style-name="T4244">) tvarkyti apmokestinamųjų gaminių apskaitą ir teikti apskaitos ataskaitas Vyriausybės ar jos įgaliotos institucijos nustatyta tvarka.</text:span><text:s/></text:p>
      <text:p text:style-name="P4245">Straipsnio punkto pakeitimai:</text:p>
      <text:p text:style-name="P4246"><text:span text:style-name="T4247">Nr.<text:s/></text:span><text:a xlink:href="https://www.e-tar.lt/portal/legalAct.html?documentId=57792590004911e88bcec397524184ce" office:target-frame-name="_top" xlink:show="replace"><text:span text:style-name="T4248">XIII-1018</text:span></text:a><text:span text:style-name="T4249">, 2018-01-12, paskelbta TAR 2018-01-23, i. k. 2018-01031</text:span></text:p>
      <text:p text:style-name="Normal"/>
      <text:p text:style-name="P4250"><text:span text:style-name="T4251">2</text:span><text:span text:style-name="T4252">. Šiame straipsnyje nustatytas pareigas apmokestinamųjų gaminių gamintojai ir importuotojai turi teisę vykdyti:</text:span></text:p>
      <text:p text:style-name="P4253"><text:span text:style-name="T4254">1</text:span><text:span text:style-name="T4255">) individualiai – organizuodami po jų Lietuvos<text:s/></text:span><text:span text:style-name="T4256">Respublikos vidaus rinkai tiektų apmokestinamųjų gaminių naudojimo susidariusių atliekų tvarkymą;</text:span></text:p>
      <text:p text:style-name="P4257"><text:span text:style-name="T4258">2</text:span><text:span text:style-name="T4259">) kolektyviai – steigdami šio Įstatymo 34</text:span><text:span text:style-name="T4260">19</text:span><text:span text:style-name="T4261"><text:s/>straipsnyje nurodytą Organizaciją ir (ar) tapdami tokios Organizacijos dalyviais ir,<text:s/></text:span><text:span text:style-name="T4262">kaip numatyta šio</text:span><text:span text:style-name="T4263"><text:s/></text:span><text:span text:style-name="T4264">Įstaty</text:span><text:span text:style-name="T4265">mo 34</text:span><text:span text:style-name="T4266">19</text:span><text:span text:style-name="T4267"><text:s/>straipsnio 1 dalyje, jai pavesdami vykdyti<text:s/></text:span><text:span text:style-name="T4268">šiame</text:span><text:span text:style-name="T4269"><text:s/>straipsnyje nustatytas pareigas arba,<text:s/></text:span><text:span text:style-name="T4270">kaip numatyta šio Įstatymo 34</text:span><text:span text:style-name="T4271">19 </text:span><text:span text:style-name="T4272">straipsnio 1 dalyje,</text:span><text:span text:style-name="T4273"><text:s/></text:span><text:span text:style-name="T4274">Organizacijai sutartiniais pagrindais pavesdami vykdyti<text:s/></text:span><text:span text:style-name="T4275">šiame</text:span><text:span text:style-name="T4276"><text:s/></text:span><text:span text:style-name="T4277">straipsnyje nustatytas pareigas netapdami Orga</text:span><text:span text:style-name="T4278">nizacijos dalyviais.</text:span><text:s/></text:p>
      <text:p text:style-name="P4279">Straipsnio dalies pakeitimai:</text:p>
      <text:p text:style-name="P4280"><text:span text:style-name="T4281">Nr.<text:s/></text:span><text:a xlink:href="https://www.e-tar.lt/portal/legalAct.html?documentId=57792590004911e88bcec397524184ce" office:target-frame-name="_top" xlink:show="replace"><text:span text:style-name="T4282">XIII-1018</text:span></text:a><text:span text:style-name="T4283">, 2018-01-12, paskelbta TAR 2018-01-23, i. k. 2018-01031</text:span></text:p>
      <text:p text:style-name="Normal"/>
      <text:p text:style-name="P4284"><text:span text:style-name="T4285">3</text:span><text:span text:style-name="T4286">. Siekdami įvykdyti šio<text:s/></text:span><text:span text:style-name="T4287">straipsnio 1 dalies 2 punkte nustatytą pareigą, a</text:span><text:span text:style-name="T4288">pmokestinamųjų gaminių</text:span><text:span text:style-name="T4289"><text:s/>gamintojai ir importuotojai gali diegti savivaldybės organizuojamą komunalinių atliekų tvarkymo sistemą papildančias apmokestinamųjų gaminių atliekų surinkimo sistemas.</text:span></text:p>
      <text:p text:style-name="P4290"><text:span text:style-name="T4291">4</text:span><text:span text:style-name="T4292">. Padangų<text:s/></text:span><text:span text:style-name="T4293">platintojai privalo:</text:span></text:p>
      <text:p text:style-name="P4294"><text:span text:style-name="T4295">1</text:span><text:span text:style-name="T4296">) nereikalaudami papildomai sumokėti, priimti vartotojo atiduodamas padangų atliekas tuo atveju, jeigu atiduodamos padangų atliekos skirtos tam pačiam transporto priemonės tipui ir padangų atliekų skaičius (skaičiuojant vienetais) a</text:span><text:span text:style-name="T4297">titinka jo perkamų padangų skaičių;</text:span></text:p>
      <text:p text:style-name="P4298"><text:span text:style-name="T4299">2</text:span><text:span text:style-name="T4300">) iš vartotojų priimtas padangų atliekas perduoti tokias atliekas turinčiam teisę tvarkyti atliekų tvarkytojui arba atiduoti jas padangų gamintojams ar importuotojams;</text:span></text:p>
      <text:p text:style-name="P4301"><text:span text:style-name="T4302">3</text:span><text:span text:style-name="T4303">) prekybos vietoje teikti rašytinę informa</text:span><text:span text:style-name="T4304">ciją vartotojams apie tai, kaip jie gali atiduoti padangų atliekas platintojams;</text:span></text:p>
      <text:p text:style-name="P4305"><text:span text:style-name="T4306">4</text:span><text:span text:style-name="T4307">) prekybos vietoje teikti rašytinę informaciją vartotojams apie padangų importuotoją, kuris Lietuvos Respublikos vidaus rinkai verslo tikslais patiekė prekybos vietoje<text:s/></text:span><text:span text:style-name="T4308">parduodamas padangas ir yra atsakingas už šiame straipsnyje padangų gamintojams ir importuotojams nustatytų pareigų vykdymą;</text:span><text:s/></text:p>
      <text:p text:style-name="P4309">Papildyta straipsnio punktu:</text:p>
      <text:p text:style-name="P4310"><text:span text:style-name="T4311">Nr.<text:s/></text:span><text:a xlink:href="https://www.e-tar.lt/portal/legalAct.html?documentId=0723d1a06af111e7827cd63159af616c" office:target-frame-name="_top" xlink:show="replace"><text:span text:style-name="T4312">XIII-615</text:span></text:a><text:span text:style-name="T4313">, 2017-07-11, paskelbta TAR 2017-07-17, i. k. 2017-12339</text:span></text:p>
      <text:p text:style-name="Normal"/>
      <text:p text:style-name="P4314"><text:span text:style-name="T4315">5</text:span><text:span text:style-name="T4316">) aplinkos apsaugos valstybinę kontrolę vykdančių pareigūnų ir kitų pareigūnų reikalavimu pateikti dokumentus, nurodančius padangų importuotoją, kuris Lietuvos Respublikos vidaus rinka</text:span><text:span text:style-name="T4317">i verslo tikslais patiekė platintojo parduodamas padangas ir yra atsakingas už šiame straipsnyje padangų gamintojams ir importuotojams nustatytų pareigų vykdymą.</text:span><text:s/></text:p>
      <text:p text:style-name="P4318">Papildyta straipsnio punktu:</text:p>
      <text:p text:style-name="P4319"><text:span text:style-name="T4320">Nr.<text:s/></text:span><text:a xlink:href="https://www.e-tar.lt/portal/legalAct.html?documentId=0723d1a06af111e7827cd63159af616c" office:target-frame-name="_top" xlink:show="replace"><text:span text:style-name="T4321">XIII-615</text:span></text:a><text:span text:style-name="T4322">, 2017-07-11, paskelbta TAR 2017-07-17, i. k. 2017-12339</text:span></text:p>
      <text:p text:style-name="Normal"/>
      <text:p text:style-name="P4323"><text:span text:style-name="T4324">5</text:span><text:span text:style-name="T4325">. Vykdydami šio straipsnio 1 dalies 2 punkte nustatytą pareigą, a</text:span><text:span text:style-name="T4326">pmokestinamųjų gaminių</text:span><text:span text:style-name="T4327">, išskyrus padangas,</text:span><text:span text:style-name="T4328"><text:s/>gamintojai ir (ar) importuotojai privalo organizuoti apmokestinamųjų gaminių atliekų paėmimą iš transporto priemonių<text:s/></text:span><text:span text:style-name="T4329">techninės priežiūros ir remonto<text:s/></text:span><text:span text:style-name="T4330">paslaugas teikiančių</text:span><text:span text:style-name="T4331"><text:s/>įmonių ir šių atliekų perdavimą tokias atliekas turinčiam teisę t</text:span><text:span text:style-name="T4332">varkyti atliekų tvarkytojui.<text:s/></text:span></text:p>
      <text:p text:style-name="P4333"><text:span text:style-name="T4334">6</text:span><text:span text:style-name="T4335">. Vykdydami šio straipsnio 1 dalies 2 punkte nustatytą pareigą, padangų gamintojai ir (ar) importuotojai privalo organizuoti padangų atliekų surinkimą iš padangų platinimo vietų, transporto priemonių<text:s/></text:span><text:span text:style-name="T4336">techninės priežiūros<text:s/></text:span><text:span text:style-name="T4337">ir remonto<text:s/></text:span><text:span text:style-name="T4338">paslaugas teikiančių</text:span><text:span text:style-name="T4339"><text:s/>įmonių ir šių atliekų perdavimą tokias atliekas turinčiam teisę tvarkyti atliekų tvarkytojui.</text:span></text:p>
      <text:p text:style-name="P4340"><text:span text:style-name="T4341">7</text:span><text:span text:style-name="T4342">.<text:s/></text:span><text:span text:style-name="T4343">Apmokestinamųjų gaminių</text:span><text:span text:style-name="T4344"><text:s/>gamintojai ir (ar) importuotojai</text:span><text:span text:style-name="T4345"><text:s/>privalo Mokesčio už aplinkos teršimą<text:s/></text:span><text:span text:style-name="T4346">įstatymo nustatyta tvarka mok</text:span><text:span text:style-name="T4347">ėti mokestį už aplinkos teršimą apmokestinamųjų gaminių atliekomis, jeigu a</text:span><text:span text:style-name="T4348">pmokestinamųjų gaminių</text:span><text:span text:style-name="T4349"><text:s/>gamintojai ir (ar) importuotojai</text:span><text:span text:style-name="T4350"><text:s/></text:span><text:span text:style-name="T4351">nevykdo Vyriausybės ar jos įgaliotos institucijos nustatytų apmokestinamųjų gaminių atliekų tvarkymo užduočių.</text:span></text:p>
      <text:p text:style-name="P4352"><text:span text:style-name="T4353">8</text:span><text:span text:style-name="T4354">. Transpo</text:span><text:span text:style-name="T4355">rto priemonių techninės priežiūros ir remonto paslaugas teikiančios įmonės privalo:</text:span></text:p>
      <text:p text:style-name="P4356"><text:span text:style-name="T4357">1</text:span><text:span text:style-name="T4358">) nemokamai iš transporto priemonių naudotojų (fizinių asmenų – gyventojų) priimti transporto priemonių techninės priežiūros ir remonto veiklos metu susidariusias apmoke</text:span><text:span text:style-name="T4359">stinamųjų gaminių atliekas; šias atliekas, išskyrus tinkamas pakartotinai naudoti dalis, transporto priemonės naudotojui atiduoti draudžiama;</text:span></text:p>
      <text:p text:style-name="P4360"><text:span text:style-name="T4361">2</text:span><text:span text:style-name="T4362">) transporto priemonių techninės priežiūros ir remonto veiklos metu susidariusias apmokestinamųjų gaminių<text:s/></text:span><text:span text:style-name="T4363">atliekas perduoti tokias atliekas turinčiam teisę tvarkyti atliekų tvarkytojui.</text:span></text:p>
      <text:p text:style-name="P4364"><text:span text:style-name="T4365">9</text:span><text:span text:style-name="T4366">. Atliekų turėtojas privalo atskirti apmokestinamųjų gaminių atliekas nuo kitų atliekų ir pristatyti jas į tokių atliekų priėmimo vietą arba perduoti tokias atliekas tur</text:span><text:span text:style-name="T4367">inčiam teisę tvarkyti atliekų tvarkytojui.</text:span></text:p>
      <text:p text:style-name="P4368"><text:span text:style-name="T4369">10</text:span><text:span text:style-name="T4370">. Atliekų turėtojas padangų atliekas gali (pasirinktinai) pristatyti į bet kurią tokių atliekų priėmimo vietą<text:s/></text:span><text:span text:style-name="T4371">(</text:span><text:span text:style-name="T4372">padangų platinimo vietą, transporto priemonių techninės priežiūros ir remonto paslaugas teikianč</text:span><text:span text:style-name="T4373">ią įmonę ar savivaldybės įrengtą didelių gabaritų atliekų surinkimo<text:s/></text:span><text:span text:style-name="T4374">aikštelę).</text:span></text:p>
      <text:p text:style-name="P4375"><text:span text:style-name="T4376">11</text:span><text:span text:style-name="T4377">. Apmokestinamųjų gaminių atliekų tvarkytojai privalo apmokestinamųjų gaminių atliekas surinkti atskirai, nemaišyti jų su kitomis atliekomis ar medžiagomis ir tvarkyti pag</text:span><text:span text:style-name="T4378">al<text:s/></text:span><text:span text:style-name="T4379">atliekų tvarkymo prioritetus aplinkai ir visuomenės sveikatai saugiu būdu, taikydami a</text:span><text:span text:style-name="T4380">pmokestinamųjų gaminių<text:s/></text:span><text:span text:style-name="T4381">atliekų tvarkymo geriausiai prieinamus gamybos būdus</text:span><text:span text:style-name="T4382">.</text:span></text:p>
      <text:p text:style-name="P4383"/>
      <text:p text:style-name="P4384"><text:span text:style-name="T4385">34</text:span><text:span text:style-name="T4386">19</text:span><text:span text:style-name="T4387"><text:s/>straipsnis.<text:s/></text:span><text:span text:style-name="T4388">Papildomi kolektyvaus apmokestinamųjų gaminių atliekų tvarkymo org</text:span><text:span text:style-name="T4389">anizavimo reikalavimai<text:s/></text:span></text:p>
      <text:p text:style-name="P4390"><text:span text:style-name="T4391">1</text:span><text:span text:style-name="T4392">. Siekdami kolektyviai organizuoti apmokestinamųjų gaminių atliekų tvarkymą, gamintojai ir importuotojai gali steigti šio Įstatymo 34</text:span><text:span text:style-name="T4393">22</text:span><text:span text:style-name="T4394"><text:s/>straipsnyje nurodytą Organizaciją ir (ar) tapti įsteigtos Organizacijos dalyviais ir jai pa</text:span><text:span text:style-name="T4395">vesti organizuoti apmokestinamųjų gaminių atliekų tvarkymą ir vykdyti šio Įstatymo<text:s/></text:span><text:span text:style-name="T4396">34</text:span><text:span text:style-name="T4397">18</text:span><text:span text:style-name="T4398"><text:s/>straipsnio 1 dalies 2, 3, 4 punktuose ir 5, 6 dalyse nustatytas pareigas arba Organizacijai sutartiniais pagrindais pavesti organizuoti apmokestinamųjų gaminių atliekų<text:s/></text:span><text:span text:style-name="T4399">tvarkymą ir vykdyti šio Įstatymo<text:s/></text:span><text:span text:style-name="T4400">34</text:span><text:span text:style-name="T4401">18</text:span><text:span text:style-name="T4402"><text:s/>straipsnio 1 dalies 2, 3, 4 punktuose ir 5, 6 dalyse nustatytas pareigas netapdami Organizacijos dalyviais.</text:span><text:s/></text:p>
      <text:p text:style-name="P4403">Straipsnio dalies pakeitimai:</text:p>
      <text:p text:style-name="P4404"><text:span text:style-name="T4405">Nr.<text:s/></text:span><text:a xlink:href="https://www.e-tar.lt/portal/legalAct.html?documentId=57792590004911e88bcec397524184ce" office:target-frame-name="_top" xlink:show="replace"><text:span text:style-name="T4406">XIII-1018</text:span></text:a><text:span text:style-name="T4407">, 2018-01-12, paskelbta TAR 2018-01-23, i. k. 2018-01031</text:span></text:p>
      <text:p text:style-name="Normal"/>
      <text:p text:style-name="P4408"><text:span text:style-name="T4409">2</text:span><text:span text:style-name="T4410">. Siekdama įvykdyti šio Įstatymo 34</text:span><text:span text:style-name="T4411">18</text:span><text:span text:style-name="T4412"><text:s/>straipsnio 1 dalies 2 punkte apmokestinamųjų gamin</text:span><text:span text:style-name="T4413">ių gamintojams ir importuotojams nustatytą pareigą, Organizacija privalo sudaryti sutartis su pagal<text:s/></text:span><text:span text:style-name="T4414">aplinkos ministro<text:s/></text:span><text:span text:style-name="T4415">nustatytą tvarką Organizacijos išrinktais apmokestinamųjų gaminių atliekų surinkėjais dėl apmokestinamųjų gaminių atliekų surinkimo, vežim</text:span><text:span text:style-name="T4416">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4417">mą, vežimą, paruošimą naudoti, naudojimą (perdirbimą) tvarka ir sutartinių įsipareigojimų vykdymo kontrolės tvarka.</text:span></text:p>
      <text:p text:style-name="P4418"><text:span text:style-name="T4419">3</text:span><text:span text:style-name="T4420">. Vykdydama šio Įstatymo 34</text:span><text:span text:style-name="T4421">18</text:span><text:span text:style-name="T4422"> straipsnio 1 dalies 4 punkte apmokestinamųjų gaminių gamintojams ir importuotojams nustatytas pareigas,<text:s/></text:span><text:span text:style-name="T4423">Organizacija:</text:span></text:p>
      <text:p text:style-name="P4424"><text:span text:style-name="T4425">1</text:span><text:span text:style-name="T4426">) privalo sudaryti sutartis su visomis savivaldybėmis (arba komunalinių atliekų tvarkymo sistemos administratoriumi, kuriam pavesta administruoti komunalinių atliekų tvarkymo sistemą) dėl padangų atliekų surinkimo savivaldybių įrengtose di</text:span><text:span text:style-name="T4427">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4428"><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4429">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430"><text:span text:style-name="T4431">2</text:span><text:span text:style-name="T4432">) šios</text:span><text:span text:style-name="T4433"><text:s/>dalies 1 punkte nurodytas išlaidas turi finansuoti proporcingai jos dalyvių ir jai organizuoti<text:s/></text:span><text:span text:style-name="T4434">padangų atliekų tvarkymą</text:span><text:span text:style-name="T4435"><text:s/>sutartiniais pagrindais pavedusių gamintojų ir importuotojų užimamai rinkos daliai, kuri Vyriausybės įgaliotos institucijos nustatyta t</text:span><text:span text:style-name="T4436">varka apskaičiuojama pagal šių gamintojų ir importuotojų, ir dalyvių deklaruotą ataskaitiniu laikotarpiu Lietuvos Respublikos vidaus rinkai verslo tikslais tiektų padangų kiekį.</text:span><text:s/></text:p>
      <text:p text:style-name="P4437">Papildyta straipsnio dalimi:</text:p>
      <text:p text:style-name="P4438"><text:span text:style-name="T4439">Nr.<text:s/></text:span><text:a xlink:href="https://www.e-tar.lt/portal/legalAct.html?documentId=a1720ca0047d11e9a5eaf2cd290f1944" office:target-frame-name="_top" xlink:show="replace"><text:span text:style-name="T4440">XIII-1794</text:span></text:a><text:span text:style-name="T4441">, 2018-12-18, paskelbta TAR 2018-12-21, i. k. 2018-21123</text:span></text:p>
      <text:p text:style-name="Normal"/>
      <text:p text:style-name="P4442"><text:span text:style-name="T4443">34</text:span><text:span text:style-name="T4444">20</text:span><text:span text:style-name="T4445"><text:s/>straipsnis.<text:s/></text:span><text:span text:style-name="T4446">Individualus a</text:span><text:span text:style-name="T4447">pmokestinamųjų gaminių</text:span><text:span text:style-name="T4448"><text:s/>atliekų tvarkymo organizavimas</text:span></text:p>
      <text:p text:style-name="P4449"><text:span text:style-name="T4450">1</text:span><text:span text:style-name="T4451">. Vykdydami šio Įstatymo 34</text:span><text:span text:style-name="T4452">18</text:span><text:span text:style-name="T4453"><text:s/>straipsnio 1 dalies 2 punkte nustatytą pareigą,<text:s/></text:span><text:span text:style-name="T4454">aplinkos ministro<text:s/></text:span><text:span text:style-name="T4455">nustatyta tvarka užsiregistravę individualiai a</text:span><text:span text:style-name="T4456">pmokestinamųjų gaminių atliekų</text:span><text:span text:style-name="T4457"><text:s/>tvarkymą organizuojantys gamintojai ir (ar) importuotojai privalo:</text:span></text:p>
      <text:p text:style-name="P4458"><text:span text:style-name="T4459">1</text:span><text:span text:style-name="T4460">) sudaryti sutartis su apmokestinamųjų ga</text:span><text:span text:style-name="T4461">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462">iose sutartyse turi būti numatyta apmokėjimo už apmokestinamųjų gaminių atliekų surinkimą, vežimą, paruošimą naudoti, naudojimą (perdirbimą) tvarka ir sutartinių įsipareigojimų vykdymo kontrolės tvarka;</text:span></text:p>
      <text:p text:style-name="P4463"><text:span text:style-name="T4464">2</text:span><text:span text:style-name="T4465">)<text:s/></text:span><text:span text:style-name="T4466">aplinkos ministro<text:s/></text:span><text:span text:style-name="T4467">nustatyta tvarka kiekvienais</text:span><text:span text:style-name="T4468"><text:s/>metais pateikti a</text:span><text:span text:style-name="T4469">pmokestinamųjų gaminių atliekų</text:span><text:span text:style-name="T4470"><text:s/>tvarkymo organizavimo veiklos ataskaitą.</text:span></text:p>
      <text:p text:style-name="P4471"><text:span text:style-name="T4472">2</text:span><text:span text:style-name="T4473">. Vykdydami šio Įstatymo<text:s/></text:span><text:span text:style-name="T4474">34</text:span><text:span text:style-name="T4475">18</text:span><text:span text:style-name="T4476"> straipsnio 1 dalies 4 punkte nustatytas pareigas, aplinkos ministro nustatyta tvarka užsiregistravę individualiai apmokestinamųjų</text:span><text:span text:style-name="T4477"><text:s/>gaminių atliekų tvarkymą organizuojantys gamintojai ir (ar) importuotojai:<text:s/></text:span></text:p>
      <text:p text:style-name="P4478"><text:span text:style-name="T4479">1</text:span><text:span text:style-name="T4480">)<text:s/></text:span><text:span text:style-name="T4481">privalo sudaryti</text:span><text:span text:style-name="T4482"><text:s/>sutartis su visomis savivaldybėmis (</text:span><text:span text:style-name="T4483">arba komunalinių atliekų tvarkymo sistemos administratoriumi, kuriam pavesta administruoti komunalinių atliekų tvarkymo<text:s/></text:span><text:span text:style-name="T4484">sistemą</text:span><text:span text:style-name="T4485">) dėl padangų atliekų surinkimo savivaldybių įrengtose didelių gabaritų atliekų surinkimo aikštelėse ir šių aikštelių eksploatavimo dalinio finansavimo. Šiose sutartyse turi būti numatyta padangų atliekų surinkimo savivaldybių įrengtose didelių gaba</text:span><text:span text:style-name="T4486">r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pan><text:span text:style-name="T4487"><text:s/>paslaugų teikimo tvarka ir sąlygos, atsiskaitymo tvarka, šalių teisės, pareigos ir atsakomybė už įsipareigojimų nevykdymą, pretenzijų pateikimo, nagrinėjimo ir ginčų sprendimo tvarka, sutarties galiojimo terminas, jos keitimo ar nutraukimo sąlygos ir tvar</text:span><text:span text:style-name="T4488">ka;</text:span><text:span text:style-name="T4489"><text:s/></text:span></text:p>
      <text:p text:style-name="P4490"><text:span text:style-name="T4491">2</text:span><text:span text:style-name="T4492">) šios dalies 1 punkte nurodytas išlaidas turi finansuoti proporcingai jo užimamai rinkos daliai, kuri Vyriausybės įgaliotos institucijos nustatyta tvarka apskaičiuojama pagal gamintojo ir (ar) importuotojo deklaruotą ataskaitiniu laikotarpiu Lie</text:span><text:span text:style-name="T4493">tuvos Respublikos vidaus rinkai verslo tikslais tiektų padangų kiekį.</text:span><text:s/></text:p>
      <text:p text:style-name="P4494">Papildyta straipsnio dalimi:</text:p>
      <text:p text:style-name="P4495"><text:span text:style-name="T4496">Nr.<text:s/></text:span><text:a xlink:href="https://www.e-tar.lt/portal/legalAct.html?documentId=a1720ca0047d11e9a5eaf2cd290f1944" office:target-frame-name="_top" xlink:show="replace"><text:span text:style-name="T4497">XIII-1794</text:span></text:a><text:span text:style-name="T4498">, 2018-12-18, paskelbta TAR 2018-12-21, i.<text:s/></text:span><text:span text:style-name="T4499">k. 2018-21123</text:span></text:p>
      <text:p text:style-name="Normal"/>
      <text:p text:style-name="P4500"><text:span text:style-name="T4501">3</text:span><text:span text:style-name="T4502">. Šio straipsnio 1 dalies nuostatos netaikomos a</text:span><text:span text:style-name="T4503">pmokestinamuosius gaminius</text:span><text:span text:style-name="T4504"><text:s/>savoms reikmėms naudojantiems gamintojams ir (ar) importuotojams. Tokie gamintojai ir (ar) importuotojai šio Įstatymo ir kitų teisės aktų nustatyta tvarka prival</text:span><text:span text:style-name="T4505">o savoms reikmėms naudotų a</text:span><text:span text:style-name="T4506">pmokestinamųjų gaminių</text:span><text:span text:style-name="T4507"><text:s/>atliekas tvarkyti patys arba perduoti šias atliekas tokių atliekų tvarkytojui.</text:span></text:p>
      <text:p text:style-name="P4508">Straipsnio dalies numeracijos pakeitimas:</text:p>
      <text:p text:style-name="P4509"><text:span text:style-name="T4510">Nr.<text:s/></text:span><text:a xlink:href="https://www.e-tar.lt/portal/legalAct.html?documentId=a1720ca0047d11e9a5eaf2cd290f1944" office:target-frame-name="_top" xlink:show="replace"><text:span text:style-name="T4511">XIII-1794</text:span></text:a><text:span text:style-name="T4512">, 2018-12-18, paskelbta TAR 2018-12-21, i. k. 2018-21123</text:span></text:p>
      <text:p text:style-name="Normal"/>
      <text:p text:style-name="P4513"><text:span text:style-name="T4514">Įstatymas papildytas a</text:span><text:span text:style-name="T4515">štuntuoju</text:span><text:span text:style-name="T4516">(5)</text:span><text:span text:style-name="T4517"><text:s/>skirsniu:</text:span></text:p>
      <text:p text:style-name="Normal"><text:span text:style-name="T4518">Nr.<text:s/></text:span><text:a xlink:href="http://www3.lrs.lt/cgi-bin/preps2?a=415961&amp;b=" office:target-frame-name="_top" xlink:show="replace"><text:span text:style-name="T4519">XI-1892</text:span></text:a><text:span text:style-name="T4520">, 2011-12-22, Žin., 2012, Nr. 6-190 (2012-01-10)</text:span></text:p>
      <text:p text:style-name="P4521"/>
      <text:p text:style-name="P4522"><text:span text:style-name="T4523">AŠTUNTASIS</text:span><text:span text:style-name="T4524">6</text:span><text:span text:style-name="T4525"><text:s/>SKIRSNIS</text:span></text:p>
      <text:p text:style-name="P4526"><text:span text:style-name="T4527">Pakuočių<text:s/></text:span><text:span text:style-name="T4528">ATLIEKŲ TVARKYMO YPATUMAI</text:span></text:p>
      <text:p text:style-name="P4529"/>
      <text:p text:style-name="P4530"><text:span text:style-name="T4531">34</text:span><text:span text:style-name="T4532">21</text:span><text:span text:style-name="T4533"><text:s/>straipsnis.<text:s/></text:span><text:span text:style-name="T4534">Pakuočių atliekų tvarkymo sistemos dalyvių teisės ir pareigos</text:span></text:p>
      <text:p text:style-name="P4535"><text:span text:style-name="T4536">1</text:span><text:span text:style-name="T4537">. Pakuočių atliekų tvarkytojai privalo pakuočių atliekas surinkti atskirai, nemaišyti jų su kitomis atliekomis ar medžiagomis ir tvarkyti pagal<text:s/></text:span><text:span text:style-name="T4538">atliekų tvarkymo prioritetus aplinkai ir visuomenės sveikatai saugiu būdu, taikydami pakuočių atliekų tvarkymo g</text:span><text:span text:style-name="T4539">eriausiai prieinamus gamybos būdus</text:span><text:span text:style-name="T4540">.</text:span></text:p>
      <text:p text:style-name="P4541"><text:span text:style-name="T4542">2</text:span><text:span text:style-name="T4543">. Supakuotų gaminių gamintojų, importuotojų ir pakuočių atliekų turėtojų teisės ir pareigos, taip pat<text:s/></text:span><text:span text:style-name="T4544">kolektyvaus ir individualaus pakuočių atliekų tvarkymo organizavimo reikalavimai nustatyti Pakuočių ir pakuočių a</text:span><text:span text:style-name="T4545">tliekų tvarkymo įstatyme.</text:span></text:p>
      <text:p text:style-name="P4546"><text:span text:style-name="T4547">Įstatymas papildytas a</text:span><text:span text:style-name="T4548">štuntuoju</text:span><text:span text:style-name="T4549">(6)</text:span><text:span text:style-name="T4550"><text:s/>skirsniu:</text:span></text:p>
      <text:p text:style-name="Normal"><text:span text:style-name="T4551">Nr.<text:s/></text:span><text:a xlink:href="http://www3.lrs.lt/cgi-bin/preps2?a=415961&amp;b=" office:target-frame-name="_top" xlink:show="replace"><text:span text:style-name="T4552">XI-1892</text:span></text:a><text:span text:style-name="T4553">, 2011-12-22, Žin., 2012, Nr. 6-190 (2012-01-10)</text:span></text:p>
      <text:p text:style-name="P4554"/>
      <text:p text:style-name="P4555"><text:span text:style-name="T4556">AŠTUNTASIS</text:span><text:span text:style-name="T4557">7</text:span><text:span text:style-name="T4558"><text:s/>SKIRSNIS</text:span><text:span text:style-name="T4559"><text:s/></text:span></text:p>
      <text:p text:style-name="P4560"><text:span text:style-name="T4561">KOLEKTYVAUS gaminių ir (ar) Pakuočių<text:s/></text:span><text:span text:style-name="T4562">ATLIEKŲ TVARKYMO<text:s/></text:span><text:span text:style-name="T4563">organizavimO REIKALAVIMAI</text:span></text:p>
      <text:p text:style-name="P4564"/>
      <text:p text:style-name="P4565"><text:span text:style-name="T4566">34</text:span><text:span text:style-name="T4567">22</text:span><text:span text:style-name="T4568"><text:s/>straipsnis.<text:s/></text:span><text:span text:style-name="T4569">Gamintojų ir importuotojų organizacija</text:span></text:p>
      <text:p text:style-name="P4570"><text:span text:style-name="T4571">1</text:span><text:span text:style-name="T4572">. Gamintojai ir importuotojai gaminių ar pakuočių atliekų tvarkymą kolektyviai organizuoja steigdami Organizac</text:span><text:span text:style-name="T4573">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4574">arkyti apskaitą ir teikti apskaitos ataskaitas<text:s/></text:span><text:span text:style-name="T4575">Vyriausybės ar jos įgaliotos institucijos</text:span><text:span text:style-name="T4576"><text:s/>nustatyta tvarka) arba Organizacijai sutartiniais pagrindais pavesdami organizuoti gaminių ar pakuočių atliekų tvarkymą ir vykdyti kitas šiame Įstatyme ir Pakuočių ir<text:s/></text:span><text:span text:style-name="T4577">pakuočių atliekų tvarkymo įstatyme nustatytas pareigas (išskyrus pareigą registruotis, tvarkyti apskaitą ir teikti apskaitos ataskaitas<text:s/></text:span><text:span text:style-name="T4578">Vyriausybės ar jos įgaliotos institucijos</text:span><text:span text:style-name="T4579"><text:s/>nustatyta tvarka) netapdami Organizacijos dalyviais.</text:span><text:s/></text:p>
      <text:p text:style-name="P4580">Straipsnio dalies<text:s/>pakeitimai:</text:p>
      <text:p text:style-name="P4581"><text:span text:style-name="T4582">Nr.<text:s/></text:span><text:a xlink:href="https://www.e-tar.lt/portal/legalAct.html?documentId=57792590004911e88bcec397524184ce" office:target-frame-name="_top" xlink:show="replace"><text:span text:style-name="T4583">XIII-1018</text:span></text:a><text:span text:style-name="T4584">, 2018-01-12, paskelbta TAR 2018-01-23, i. k. 2018-01031</text:span></text:p>
      <text:p text:style-name="Normal"/>
      <text:p text:style-name="P4585"><text:span text:style-name="T4586">2</text:span><text:span text:style-name="T4587">. Organizacija yra pelno ne</text:span><text:span text:style-name="T4588">siekiantis viešasis<text:s/></text:span><text:span text:style-name="T4589">juridinis asmuo, steigi</text:span><text:span text:style-name="T4590">amas vadovaujantis Asociacijų įstatymo ar Viešųjų įstaigų įstatymo nustatyta tvarka. Į Organizaciją gali stoti nauji dalyviai.</text:span></text:p>
      <text:p text:style-name="P4591"><text:span text:style-name="T4592">3</text:span><text:span text:style-name="T4593">. Organizacija steigiama, kad būtų įvykdyta šiame Įstatyme<text:s/></text:span><text:span text:style-name="T4594">ir Pakuočių ir pakuočių atliekų tvarkymo įstatyme</text:span><text:span text:style-name="T4595"><text:s/>gamintojams ir<text:s/></text:span><text:span text:style-name="T4596">importuotojams nustatyta pareiga organizuoti tvarkymą atliekų, kurios susidarė naudojant gamintojų ir importuotojų tiektus Lietuvos Respublikos vidaus rinkai verslo tikslais atitinkamus gaminius (elektros ir elektroninę įrangą, transporto priemones, alyvas</text:span><text:span text:style-name="T4597">, apmokestinamuosius gaminius, supakuotus gaminius), ir (ar) dalyvauti organizuojant tokių atliekų tvarkymą savivaldybių organizuojamose komunalinių atliekų tvarkymo sistemose ir gali verstis tik šiai pareigai ir kitoms šiame Įstatyme gamintojams ir import</text:span><text:span text:style-name="T4598">uotojams nustatytoms pareigoms vykdyti (išskyrus pareigą registruotis</text:span><text:span text:style-name="T4599">, tvarkyti apskaitą ir teikti apskaitos ataskaitas<text:s/></text:span><text:span text:style-name="T4600">Vyriausybės ar jos įgaliotos institucijos</text:span><text:span text:style-name="T4601"><text:s/>nustatyta tvarka</text:span><text:span text:style-name="T4602">) skirta veikla.</text:span><text:s/></text:p>
      <text:p text:style-name="P4603">Straipsnio dalies pakeitimai:</text:p>
      <text:p text:style-name="P4604"><text:span text:style-name="T4605">Nr.<text:s/></text:span><text:a xlink:href="https://www.e-tar.lt/portal/legalAct.html?documentId=57792590004911e88bcec397524184ce" office:target-frame-name="_top" xlink:show="replace"><text:span text:style-name="T4606">XIII-1018</text:span></text:a><text:span text:style-name="T4607">, 2018-01-12, paskelbta TAR 2018-01-23, i. k. 2018-01031</text:span></text:p>
      <text:p text:style-name="Normal"/>
      <text:p text:style-name="P4608"><text:span text:style-name="T4609">4</text:span><text:span text:style-name="T4610">. Organizacija gali vykdyti savo veiklą tik gavusi šio Įstatymo 34</text:span><text:span text:style-name="T4611">24</text:span><text:span text:style-name="T4612"><text:s/>straipsnyje nurodytą gaminių ar pakuočių at</text:span><text:span text:style-name="T4613">liekų tvarkymo organizavimo licenciją ir privalo vykdyti šio Įstatymo 34</text:span><text:span text:style-name="T4614">26</text:span><text:span text:style-name="T4615"><text:s/>straipsnyje nurodytas gaminių ir pakuočių atliekų tvarkymo organizavimo licencijavimo sąlygas.</text:span><text:s/></text:p>
      <text:p text:style-name="P4616">Straipsnio dalies pakeitimai:</text:p>
      <text:p text:style-name="P4617"><text:span text:style-name="T4618">Nr.<text:s/></text:span><text:a xlink:href="https://www.e-tar.lt/portal/legalAct.html?documentId=0723d1a06af111e7827cd63159af616c" office:target-frame-name="_top" xlink:show="replace"><text:span text:style-name="T4619">XIII-615</text:span></text:a><text:span text:style-name="T4620">, 2017-07-11, paskelbta TAR 2017-07-17, i. k. 2017-12339</text:span></text:p>
      <text:p text:style-name="Normal"/>
      <text:p text:style-name="P4621"><text:span text:style-name="T4622">5</text:span><text:span text:style-name="T4623">. Gaminių ar pakuočių atliekų tvarkymo organizavimo licencija Organizacijai išduodama su gaminių ir pakuočių atliekų tvarkymo organizavimo</text:span><text:span text:style-name="T4624"><text:s/>licencijas išduodančia</text:span><text:span text:style-name="T4625"><text:s/></text:span><text:span text:style-name="T4626">institucija suderinus šiai institucijai pateiktus</text:span><text:span text:style-name="T4627"><text:s/></text:span><text:span text:style-name="T4628">šio Įstatymo 34</text:span><text:span text:style-name="T4629">25</text:span><text:span text:style-name="T4630"><text:s/></text:span><text:span text:style-name="T4631">straipsnio 1 dalyje</text:span><text:span text:style-name="T4632"><text:s/>nurodytus dokumentus, parengtus pagal aplinkos ministro nustatytus reikalavimus.</text:span><text:s/></text:p>
      <text:p text:style-name="P4633">Straipsnio dalies pakeitimai:</text:p>
      <text:p text:style-name="P4634"><text:span text:style-name="T4635">Nr.<text:s/></text:span><text:a xlink:href="https://www.e-tar.lt/portal/legalAct.html?documentId=0723d1a06af111e7827cd63159af616c" office:target-frame-name="_top" xlink:show="replace"><text:span text:style-name="T4636">XIII-615</text:span></text:a><text:span text:style-name="T4637">, 2017-07-11, paskelbta TAR 2017-07-17, i. k. 2017-12339</text:span></text:p>
      <text:p text:style-name="Normal"/>
      <text:p text:style-name="P4638"><text:span text:style-name="T4639">6</text:span><text:span text:style-name="T4640">. Organizacija visų Organizacijos dalyvių bei gamintojų ir importuotojų, kurie jai sutartiniais pagrindais pavedė o</text:span><text:span text:style-name="T4641">rganizuoti<text:s/></text:span><text:span text:style-name="T4642">gaminių</text:span><text:span text:style-name="T4643"><text:s/>ar pakuočių atliekų tvarkymą ir vykdyti visas ar dalį šio Įstatymo nustatytų pareigų (toliau – pavedimo davėjai), pareigas turi vykdyti vienodomis sąlygomis.<text:s/></text:span></text:p>
      <text:p text:style-name="P4644"><text:span text:style-name="T4645">7</text:span><text:span text:style-name="T4646">. Organizacijos steigėjais, dalyviais (toliau – Organizacijos nariai) ir<text:s/></text:span><text:span text:style-name="T4647">pavedimo davėjais gali būti tik gamintojai ir (ar) importuotojai. Organizacija privalo priimti visus pageidaujančius į ją stoti ar su ja pasirašyti sutartį dėl visų ar dalies šiame Įstatyme gamintojams ir importuotojams nustatytų pareigų vykdymo gamintojus</text:span><text:span text:style-name="T4648"><text:s/>ir (ar) importuotojus, įsipareigojančius vykdyti Organizacijos nustatytas sąlygas.</text:span></text:p>
      <text:p text:style-name="P4649"><text:span text:style-name="T4650">8</text:span><text:span text:style-name="T4651">. Gamintojas ir (ar) importuotojas tuo pačiu metu negali tų pačių gaminių, įskaitant pakuotes, atliekų tvarkymo organizavimo pavesti daugiau negu vienai Organizacijai.</text:span><text:span text:style-name="T4652"><text:s/></text:span></text:p>
      <text:p text:style-name="P4653"><text:span text:style-name="T4654">9</text:span><text:span text:style-name="T4655">. Organizacijos valdymo organas renkamas ne rečiau kaip kas 4 metai užtikrinant galimybę kiekvienam Organizacijos dalyviui tapti Organizacijos valdymo organo nariu.<text:s/></text:span></text:p>
      <text:p text:style-name="P4656"><text:span text:style-name="T4657">10</text:span><text:span text:style-name="T4658">. Organizacija ne mažiau kaip 3 procentus gautų pajamų turi skirti visuomenės</text:span><text:span text:style-name="T4659"><text:s/>švietimui ir informavimui atliekų tvarkymo klausimais.<text:s/></text:span></text:p>
      <text:p text:style-name="P4660"><text:span text:style-name="T4661">11</text:span><text:span text:style-name="T4662">. Organizacija neturi teisės trečiajam asmeniui ar<text:s/></text:span><text:span text:style-name="T4663">kitam Organizacijos nariui ar p</text:span><text:span text:style-name="T4664">avedimo davėjui</text:span><text:span text:style-name="T4665"><text:s/></text:span><text:span text:style-name="T4666">atskleisti informacijos apie Organizacijos nario ir (ar) pavedimo davėjo Lietuvos Respublikos v</text:span><text:span text:style-name="T4667">idaus rinkai verslo tikslais tiektų gaminių, jiems pakuoti panaudotų pakuočių kiekį, išskyrus teisės aktuose nustatytus atvejus.</text:span></text:p>
      <text:p text:style-name="P4668"><text:span text:style-name="T4669">12</text:span><text:span text:style-name="T4670">. Organizacijos nariai ir pavedimo davėjai negali veikti atliekų tvarkytojų ar su jais susijusių subjektų naudai ar<text:s/></text:span><text:span text:style-name="T4671">interesams.</text:span></text:p>
      <text:p text:style-name="P4672"><text:span text:style-name="T4673">13</text:span><text:span text:style-name="T4674">. Organizacijos<text:s/></text:span><text:span text:style-name="T4675">nariai ir pavedimo davėjai</text:span><text:span text:style-name="T4676"><text:s/>turi leisti Organizacijai atlikti patikrinimą dokumentų, patvirtinančių informaciją apie<text:s/></text:span><text:span text:style-name="T4677">Lietuvos Respublikos vidaus<text:s/></text:span><text:span text:style-name="T4678">rinkai verslo tikslais<text:s/></text:span><text:span text:style-name="T4679">tiektų gaminių, jiems pakuoti panaudotų pakuočių<text:s/></text:span><text:span text:style-name="T4680">kiekį.</text:span></text:p>
      <text:p text:style-name="P4681"><text:span text:style-name="T4682">14</text:span><text:span text:style-name="T4683">. Organizacija privalo vykdyti<text:s/></text:span><text:span text:style-name="T4684">Organizacijos</text:span><text:span text:style-name="T4685"><text:s/></text:span><text:span text:style-name="T4686">narių, pavedimo davėjų</text:span><text:span text:style-name="T4687"><text:s/>ir atliekų tvarkytojų (atliekų surinkėjų ir atliekų naudotojų ar eksportuotojų), su kuriais sudarė sutartis dėl<text:s/></text:span><text:span text:style-name="T4688">gaminių ar pakuočių</text:span><text:span text:style-name="T4689"><text:s/>atliekų tvarkymo, sutartinių įsipareigojimų vykdy</text:span><text:span text:style-name="T4690">mo kontrolę.</text:span></text:p>
      <text:p text:style-name="P4691"><text:span text:style-name="T4692">Įstatymas papildytas a</text:span><text:span text:style-name="T4693">štuntuoju</text:span><text:span text:style-name="T4694">(7)</text:span><text:span text:style-name="T4695"><text:s/>skirsniu:</text:span></text:p>
      <text:p text:style-name="Normal"><text:span text:style-name="T4696">Nr.<text:s/></text:span><text:a xlink:href="http://www3.lrs.lt/cgi-bin/preps2?a=415961&amp;b=" office:target-frame-name="_top" xlink:show="replace"><text:span text:style-name="T4697">XI-1892</text:span></text:a><text:span text:style-name="T4698">, 2011-12-22, Žin., 2012, Nr. 6-190 (2012-01-10)</text:span></text:p>
      <text:p text:style-name="P4699"/>
      <text:p text:style-name="P4700"><text:span text:style-name="T4701">AŠTUNTASIS</text:span><text:span text:style-name="T4702">8</text:span><text:span text:style-name="T4703"><text:s/>SKIRSNIS</text:span></text:p>
      <text:p text:style-name="P4704"><text:span text:style-name="T4705">GAMINIŲ IR PAKUOČIŲ<text:s/></text:span><text:span text:style-name="T4706">ATLIEKŲ TVARKYMO<text:s/></text:span><text:span text:style-name="T4707">ORGANIZAVIMO LICENCIJAVIMAS</text:span></text:p>
      <text:p text:style-name="P4708"/>
      <text:p text:style-name="P4709"><text:span text:style-name="T4710">34</text:span><text:span text:style-name="T4711">23</text:span><text:span text:style-name="T4712"><text:s/>straipsnis.<text:s/></text:span><text:span text:style-name="T4713">Gaminių ir pakuočių atliekų tvarkymo organizavimo veiklos licencijavimas</text:span></text:p>
      <text:p text:style-name="P4714"><text:span text:style-name="T4715">1</text:span><text:span text:style-name="T4716">. Gaminių ir pakuočių atliekų tvarkymo organizavimo licencijavimo taisykles, nustatančias reikalavimų, susijusių su gaminių ir pak</text:span><text:span text:style-name="T4717">uočių atliekų tvarkymo organizavimo licencijų išdavimu, atsisakymu išduoti tokias licencijas, jų keitimu, įspėjimu apie galimą tokių licencijų galiojimo sustabdymą, licencijų galiojimo sustabdymu, galiojimo sustabdymo panaikinimu, galiojimo panaikinimu, li</text:span><text:span text:style-name="T4718">cencijuojamos veiklos sąlygų laikymusi, įgyvendinimo tvarką, tvirtina Vyriausybė.</text:span></text:p>
      <text:p text:style-name="P4719"><text:span text:style-name="T4720">2</text:span><text:span text:style-name="T4721">. Gaminių ar pakuočių atliekų tvarkymo organizavimo licenciją išduoda, keičia, atsisako ją išduoti, apie galimą licencijos galiojimo sustabdymą įspėja, licencijos galioj</text:span><text:span text:style-name="T4722">imą sustabdo, galiojimo sustabdymą ir galiojimą panaikina aplinkos ministro įgaliota institucija (toliau – licencijas išduodanti institucija). Licencijuojamos veiklos priežiūrą atlieka aplinkos ministro įgaliota institucija (toliau – licencijuojamos veiklo</text:span><text:span text:style-name="T4723">s priežiūrą atliekanti institucija).</text:span></text:p>
      <text:p text:style-name="P4724"><text:span text:style-name="T4725">3</text:span><text:span text:style-name="T4726">. Gaminių ar pakuočių atliekų tvarkymo organizavimo licencija išduodama neterminuotam laikui.</text:span></text:p>
      <text:p text:style-name="P4727"/>
      <text:p text:style-name="P4728"><text:span text:style-name="T4729">34</text:span><text:span text:style-name="T4730">24</text:span><text:span text:style-name="T4731"><text:s/>straipsnis.<text:s/></text:span><text:span text:style-name="T4732">Gaminių ir pakuočių atliekų tvarkymo organizavimo licencijų rūšys</text:span></text:p>
      <text:p text:style-name="P4733"><text:span text:style-name="T4734">Nustatomos šios gaminių ir<text:s/></text:span><text:span text:style-name="T4735">pakuočių atliekų tvarkymo organizavimo licencijų rūšys:</text:span></text:p>
      <text:p text:style-name="P4736"><text:span text:style-name="T4737">1</text:span><text:span text:style-name="T4738">) alyvos atliekų tvarkymo organizavimo licencija;</text:span></text:p>
      <text:p text:style-name="P4739"><text:span text:style-name="T4740">2</text:span><text:span text:style-name="T4741">) apmokestinamųjų gaminių atliekų tvarkymo organizavimo licencija (ši licencija išduodama visų apmokestinamųjų gaminių atliekų tvarkymui organ</text:span><text:span text:style-name="T4742">izuoti);</text:span></text:p>
      <text:p text:style-name="P4743"><text:span text:style-name="T4744">3</text:span><text:span text:style-name="T4745">) apmokestinamųjų gaminių (baterijų ir akumuliatorių) atliekų tvarkymo organizavimo licencija;</text:span></text:p>
      <text:p text:style-name="P4746"><text:span text:style-name="T4747">4</text:span><text:span text:style-name="T4748">) apmokestinamųjų gaminių (padangų) atliekų tvarkymo organizavimo licencija;</text:span></text:p>
      <text:p text:style-name="P4749"><text:span text:style-name="T4750">5</text:span><text:span text:style-name="T4751">) elektros ir elektroninės įrangos atliekų tvarkymo organiza</text:span><text:span text:style-name="T4752">vimo licencija (ši licencija išduodama visų kategorijų elektros ir elektroninės įrangos atliekų tvarkymui organizuoti);</text:span></text:p>
      <text:p text:style-name="P4753"><text:span text:style-name="T4754">6</text:span><text:span text:style-name="T4755">) elektros ir elektroninės įrangos (apšvietimo įrangos) atliekų tvarkymo organizavimo licencija;</text:span></text:p>
      <text:p text:style-name="P4756"><text:span text:style-name="T4757">7</text:span><text:span text:style-name="T4758">) elektros ir elektroninės<text:s/></text:span><text:span text:style-name="T4759">įrangos (stambių namų apyvokos prietaisų su šaldymo įranga) atliekų tvarkymo organizavimo licencija;</text:span></text:p>
      <text:p text:style-name="P4760"><text:span text:style-name="T4761">8</text:span><text:span text:style-name="T4762">) elektros ir elektroninės įrangos (televizorių ir monitorių įrangos) atliekų tvarkymo organizavimo licencija;</text:span></text:p>
      <text:p text:style-name="P4763"><text:span text:style-name="T4764">9</text:span><text:span text:style-name="T4765">) eksploatuoti netinkamų transport</text:span><text:span text:style-name="T4766">o priemonių tvarkymo organizavimo licencija;</text:span></text:p>
      <text:p text:style-name="P4767"><text:span text:style-name="T4768">10</text:span><text:span text:style-name="T4769">) pakuočių atliekų tvarkymo organizavimo licencija.</text:span></text:p>
      <text:p text:style-name="P4770"/>
      <text:p text:style-name="P4771"><text:span text:style-name="T4772">34</text:span><text:span text:style-name="T4773">25</text:span><text:span text:style-name="T4774"><text:s/>straipsnis.<text:s/></text:span><text:span text:style-name="T4775">Gaminių ir pakuočių atliekų tvarkymo organizavimo licencijų išdavimo sąlygos</text:span></text:p>
      <text:p text:style-name="P4776"><text:span text:style-name="T4777">1</text:span><text:span text:style-name="T4778">. Gaminių ar pakuočių atliekų tvarkymo organi</text:span><text:span text:style-name="T4779">zavimo licencija (toliau – licencija) išduodama atitinkamų gaminių ar pakuočių atliekų tvarkymo organizavimo veiklai, vykdomai pagal šio Įstatymo 34</text:span><text:span text:style-name="T4780">2</text:span><text:span text:style-name="T4781">, 34</text:span><text:span text:style-name="T4782">5</text:span><text:span text:style-name="T4783">, 34</text:span><text:span text:style-name="T4784">12</text:span><text:span text:style-name="T4785">, 34</text:span><text:span text:style-name="T4786">16</text:span><text:span text:style-name="T4787">, 34</text:span><text:span text:style-name="T4788">19</text:span><text:span text:style-name="T4789">, 34</text:span><text:span text:style-name="T4790">22</text:span><text:span text:style-name="T4791"><text:s/>straipsniuose ir Pakuočių ir pakuočių atliekų tvarkymo įstatymo 10 straipsnyj</text:span><text:span text:style-name="T4792">e nustatytus kolektyvaus gaminių ir (ar) pakuočių atliekų tvarkymo organizavimo reikalavimus, ir licencijas išduodančiai institucijai pateikus:</text:span></text:p>
      <text:p text:style-name="P4793"><text:span text:style-name="T4794">1</text:span><text:span text:style-name="T4795">) prašymą išduoti licenciją;</text:span></text:p>
      <text:p text:style-name="P4796"><text:span text:style-name="T4797">2</text:span><text:span text:style-name="T4798">) pagal aplinkos ministro nustatytus reikalavimus parengtus dokumentus:</text:span></text:p>
      <text:p text:style-name="P4799"><text:span text:style-name="T4800">a</text:span><text:span text:style-name="T4801">) atliekų tvarkymo veiklos organizavimo planą, kuriame turi būti numatytos priemonės ir veiksmai, užtikrinantys, kad bus įvykdyta šiame Įstatyme gamintojams ir importuotojams nustatyta pareiga organizuoti tvarkymą atliekų, kurios susidarė naudojant gaminto</text:span><text:span text:style-name="T4802">jų ir importuotojų tiektus Lietuvos Respublikos vidaus rinkai verslo tikslais atitinkamus gaminius (elektros ir elektroninę įrangą, transporto priemones, alyvas, apmokestinamuosius gaminius, supakuotus gaminius), ir (ar) dalyvauti organizuojant tokių atlie</text:span><text:span text:style-name="T4803">kų tvarkymą savivaldybių organizuojamose komunalinių atliekų tvarkymo sistemose, ir kad bus įvykdytos gamintojams ir importuotojams Vyriausybės nustatytos gaminių ar pakuočių atliekų tvarkymo užduotys, užtikrinta gaminių ir (ar) pakuočių atliekoms tvarkyti</text:span><text:span text:style-name="T4804"><text:s/>reikalingos infrastruktūros plėtra;</text:span></text:p>
      <text:p text:style-name="P4805"><text:span text:style-name="T4806">b</text:span><text:span text:style-name="T4807">) atliekų tvarkymo finansavimo schemą, garantuojančią, kad gaminių ar pakuočių atliekų tvarkymas bus finansuojamas;</text:span></text:p>
      <text:p text:style-name="P4808"><text:span text:style-name="T4809">c</text:span><text:span text:style-name="T4810">) visuomenės švietimo ir informavimo atliekų tvarkymo klausimais programą;</text:span></text:p>
      <text:p text:style-name="P4811"><text:span text:style-name="T4812">3</text:span><text:span text:style-name="T4813">)<text:s/></text:span><text:span text:style-name="T4814">dokumentą, įrodantį, kad elektros ir elektroninės įrangos, alyvos, baterijų ir akumuliatorių atliekų ar eksploatuoti netinkamų transporto priemonių tvarkymas bus finansuojamas (taikoma asmeniui, siekiančiam gauti elektros ir elektroninės įrangos, alyvos, b</text:span><text:span text:style-name="T4815">aterijų ir akumuliatorių atliekų ar eksploatuoti netinkamų transporto priemonių tvarkymo organizavimo licenciją);</text:span></text:p>
      <text:p text:style-name="P4816"><text:span text:style-name="T4817">4</text:span><text:span text:style-name="T4818">) dokumentus, įrodančius, kad licenciją siekiantis gauti asmuo nėra skolingas Valstybinio socialinio draudimo fondui, vykdo įsipareigojim</text:span><text:span text:style-name="T4819">us muitinei ir neturi mokestinės nepriemokos Lietuvos Respublikos valstybės biudžetui, savivaldybių biudžetams, fondams, į kuriuos mokamus mokesčius administruoja Valstybinė mokesčių inspekcija (įskaitant atvejus, kai mokesčių, delspinigių, baudų mokėjimas</text:span><text:span text:style-name="T4820"><text:s/>atidėtas Lietuvos Respublikos teisės aktų nustatyta tvarka arba dėl šių mokesčių, delspinigių, baudų vyksta mokestinis ginčas).</text:span></text:p>
      <text:p text:style-name="P4821"><text:span text:style-name="T4822">2</text:span><text:span text:style-name="T4823">. Tam pačiam licencijos turėtojui gali būti išduodama tik viena iš šio Įstatymo 34</text:span><text:span text:style-name="T4824">24</text:span><text:span text:style-name="T4825"> straipsnyje nurodytų licencijų, išs</text:span><text:span text:style-name="T4826">kyrus šio straipsnio 3 ir 4 dalyse numatytas išimtis.</text:span></text:p>
      <text:p text:style-name="P4827"><text:span text:style-name="T4828">3</text:span><text:span text:style-name="T4829">. Licencijos turėtojui, kurio nariai Lietuvos Respublikos vidaus rinkai verslo tikslais tiekia ne tik transporto priemones, bet ir apmokestinamuosius gaminius ir (ar) alyvas, kartu su šio Įstatymo<text:s/></text:span><text:span text:style-name="T4830">34</text:span><text:span text:style-name="T4831">24</text:span><text:span text:style-name="T4832"><text:s/></text:span><text:span text:style-name="T4833">straipsnio 9 punkte nurodyta licencija gali būti išduodamos šio Įstatymo 34</text:span><text:span text:style-name="T4834">24 </text:span><text:span text:style-name="T4835">straipsnio 1 ir (ar) 2 punktuose nurodytos licencijos.</text:span></text:p>
      <text:p text:style-name="P4836"><text:span text:style-name="T4837">4</text:span><text:span text:style-name="T4838">. Licencijos turėtojui, kurio nariai Lietuvos Respublikos vidaus rinkai verslo tikslais tiekia ne tik elektros ir</text:span><text:span text:style-name="T4839"><text:s/>elektroninę įrangą, bet ir baterijas, ir akumuliatorius, kartu su šio Įstatymo 34</text:span><text:span text:style-name="T4840">24 </text:span><text:span text:style-name="T4841">straipsnio 5 punkte nurodyta licencija gali būti išduodama šio Įstatymo 34</text:span><text:span text:style-name="T4842">24</text:span><text:span text:style-name="T4843"><text:s/>straipsnio 3 punkte nurodyta licencija.</text:span></text:p>
      <text:p text:style-name="P4844"><text:span text:style-name="T4845">5</text:span><text:span text:style-name="T4846">. Licencijas išduodanti institucija išduoda licen</text:span><text:span text:style-name="T4847">ciją ar motyvuotai atsisako išduoti licenciją, praneša asmeniui, kuris kreipėsi dėl licencijos išdavimo, kad jo pateiktas prašymas ir kiti licencijai gauti reikalingi dokumentai gauti arba kad būtina pateikti trūkstamus dokumentus ar informaciją, arba kad<text:s/></text:span><text:span text:style-name="T4848">jo pateiktas prašymas atmestas Lietuvos Respublikos paslaugų įstatyme nustatyta tvarka ir terminais.</text:span></text:p>
      <text:p text:style-name="P4849"><text:span text:style-name="T4850">6</text:span><text:span text:style-name="T4851">. Jeigu asmuo, kuris kreipėsi dėl licencijos išdavimo, per licencijas išduodančios institucijos nurodytą terminą, ne trumpesnį kaip 5 darbo dienos ir<text:s/></text:span><text:span text:style-name="T4852">ne ilgesnį kaip 20 darbo dienų nuo licencijas išduodančios institucijos pranešimo, kad būtina pateikti trūkstamus dokumentus ar informaciją, gavimo, nepateikia trūkstamų dokumentų ar informacijos, licencijas išduodanti institucija ne vėliau kaip per 10 dar</text:span><text:span text:style-name="T4853">bo dienų nuo tokio termino pabaigos priima sprendimą motyvuotai atsisakyti išduoti licenciją ir per 3 darbo dienas nuo šio sprendimo priėmimo apie šį sprendimą informuoja prašymą išduoti licenciją pateikusį asmenį.</text:span></text:p>
      <text:p text:style-name="P4854"><text:span text:style-name="T4855">7</text:span><text:span text:style-name="T4856">. Jeigu gaunama naujos informacijos<text:s/></text:span><text:span text:style-name="T4857">ar paaiškėja naujų faktų, reikšmingų sprendimui dėl licencijos išdavimo priimti, terminas, per kurį turi būti išduota licencija arba motyvuotai atsisakyta išduoti licenciją, Lietuvos Respublikos paslaugų įstatyme nustatyta tvarka ir terminais gali būti pra</text:span><text:span text:style-name="T4858">tęstas.</text:span></text:p>
      <text:p text:style-name="P4859"><text:span text:style-name="T4860">8</text:span><text:span text:style-name="T4861">. Asmeniui išduotoje licencijoje nurodoma licencijos išdavimo data, licencijos numeris, licencijos turėtojo rekvizitai (licencijos turėtojo pavadinimas, juridinio asmens kodas, buveinės adresas), licencijuojamos veiklos rūšis, licenciją išdavu</text:span><text:span text:style-name="T4862">si institucija.</text:span></text:p>
      <text:p text:style-name="P4863"><text:span text:style-name="T4864">9</text:span><text:span text:style-name="T4865">. Licencija neišduodama, jeigu:</text:span></text:p>
      <text:p text:style-name="P4866"><text:span text:style-name="T4867">1</text:span><text:span text:style-name="T4868">) pateikti ne visi šio straipsnio 1 dalyje nurodyti dokumentai;</text:span></text:p>
      <text:p text:style-name="P4869"><text:span text:style-name="T4870">2</text:span><text:span text:style-name="T4871">) pateikti šio straipsnio 1 dalyje nurodyti dokumentai neatitinka nustatytų reikalavimų;</text:span></text:p>
      <text:p text:style-name="P4872"><text:span text:style-name="T4873">3</text:span><text:span text:style-name="T4874">) licencijai gauti pateiktuose<text:s/></text:span><text:span text:style-name="T4875">dokumentuose nepakanka pagrindimo, kad bus užtikrintas gaminių ar pakuočių atliekų tvarkymo finansavimas;</text:span></text:p>
      <text:p text:style-name="P4876"><text:span text:style-name="T4877">4</text:span><text:span text:style-name="T4878">) pateikti neteisingi duomenys licencijai gauti;</text:span></text:p>
      <text:p text:style-name="P4879"><text:span text:style-name="T4880">5</text:span><text:span text:style-name="T4881">) licenciją gauti pageidaujantis asmuo yra skolingas Valstybinio socialinio draudimo fondui</text:span><text:span text:style-name="T4882">, nevykdo įsipareigojimų muitinei arba turi mokestinę nepriemoką Lietuvos Respublikos valstybės biudžetui, savivaldybių biudžetams, fondams, į kuriuos mokamus mokesčius administruoja Valstybinė mokesčių inspekcija (išskyrus atvejus, kai mokesčių, delspinig</text:span><text:span text:style-name="T4883">ių, baudų mokėjimas atidėtas Lietuvos Respublikos teisės aktų nustatyta tvarka arba dėl šių mokesčių, delspinigių, baudų vyksta mokestinis ginčas);</text:span></text:p>
      <text:p text:style-name="P4884"><text:span text:style-name="T4885">6</text:span><text:span text:style-name="T4886">) licenciją gauti pageidaujantis asmuo neatitinka kolektyviai gaminių ar pakuočių atliekų tvarkymą orga</text:span><text:span text:style-name="T4887">nizuojančioms gamintojų ir importuotojų organizacijoms nustatytų reikalavimų, nurodytų šio Įstatymo 34</text:span><text:span text:style-name="T4888">22</text:span><text:span text:style-name="T4889"><text:s/>straipsnio 2, 3 ir 7 dalyse.</text:span></text:p>
      <text:p text:style-name="P4890"/>
      <text:p text:style-name="P4891"><text:span text:style-name="T4892">34</text:span><text:span text:style-name="T4893">26</text:span><text:span text:style-name="T4894"><text:s/>straipsnis.<text:s/></text:span><text:span text:style-name="T4895">Gaminių ir pakuočių atliekų tvarkymo organizavimo licencijuojamos veiklos sąlygos</text:span></text:p>
      <text:p text:style-name="P4896"><text:span text:style-name="T4897">1</text:span><text:span text:style-name="T4898">. Licenci</text:span><text:span text:style-name="T4899">jos turėtojas privalo laikytis šių licencijuojamos veiklos sąlygų:</text:span></text:p>
      <text:p text:style-name="P4900"><text:span text:style-name="T4901">1</text:span><text:span text:style-name="T4902">) vykdyti atliekų tvarkymo veiklos organizavimo plane, atliekų tvarkymo finansavimo schemoje, visuomenės švietimo ir informavimo atliekų tvarkymo klausimais programoje numatytas priemone</text:span><text:span text:style-name="T4903">s;</text:span></text:p>
      <text:p text:style-name="P4904"><text:span text:style-name="T4905">2</text:span><text:span text:style-name="T4906">) organizuoti gaminių ar pakuočių atliekų tvarkymą ir (ar) dalyvauti organizuojant gaminių ar pakuočių atliekų tvarkymą savivaldybių organizuojamose komunalinių atliekų tvarkymo sistemose ir įvykdyti gamintojams ir importuotojams Vyriausybės nustat</text:span><text:span text:style-name="T4907">ytas gaminių ar pakuočių atliekų tvarkymo užduotis;</text:span></text:p>
      <text:p text:style-name="P4908"><text:span text:style-name="T4909">3</text:span><text:span text:style-name="T4910">) licencijuojamos veiklos priežiūrą atliekančiai institucijai Vyriausybės ar jos įgaliotos institucijos nustatyta tvarka pateikti atliekų tvarkymo veiklos organizavimo plano vykdymo ir atliekų tvarky</text:span><text:span text:style-name="T4911">mo finansavimo schemoje, visuomenės švietimo ir informavimo atliekų tvarkymo klausimais programoje numatytų priemonių įgyvendinimo ataskaitą;</text:span></text:p>
      <text:p text:style-name="P4912"><text:span text:style-name="T4913">4</text:span><text:span text:style-name="T4914">) kartu su šios dalies 3 punkte nurodyta ataskaita licencijuojamos veiklos priežiūrą atliekančiai institucija</text:span><text:span text:style-name="T4915">i pateikti pagal Vyriausybės ar jos įgaliotos institucijos patvirtintą ir su Lietuvos auditorių rūmais suderintą licencijos turėtojo patikrinimo techninę užduotį nepriklausomo auditoriaus parengtą faktinių pastebėjimų dėl atliekų tvarkymo organizavimo veik</text:span><text:span text:style-name="T4916">los atitikties atliekų tvarkymo veiklos organizavimo plane numatytoms priemonėms, atliekų tvarkymo finansavimo schemai, visuomenės švietimo ir informavimo atliekų tvarkymo klausimais programai ataskaitą ir šią ataskaitą paskelbti licencijos turėtojo intern</text:span><text:span text:style-name="T4917">eto svetainėje;</text:span></text:p>
      <text:p text:style-name="P4918"><text:span text:style-name="T4919">5</text:span><text:span text:style-name="T4920">) kartu su šios dalies 3 punkte nurodyta ataskaita licencijuojamos veiklos priežiūrą atliekančiai institucijai pateikti nepriklausomo auditoriaus išvadą dėl licencijos turėtojo metinės finansinės ataskaitos;</text:span></text:p>
      <text:p text:style-name="P4921"><text:span text:style-name="T4922">6</text:span><text:span text:style-name="T4923">) licencijuojamos veik</text:span><text:span text:style-name="T4924">los priežiūrą atliekančiai institucijai Vyriausybės ar jos įgaliotos institucijos nustatyta tvarka kas ketvirtį teikti informaciją apie praėjusį ketvirtį vykdytas atliekų tvarkymo veiklos organizavimo plane, atliekų tvarkymo finansavimo schemoje, visuomenė</text:span><text:span text:style-name="T4925">s švietimo ir informavimo atliekų tvarkymo klausimais programoje numatytas priemones;</text:span></text:p>
      <text:p text:style-name="P4926"><text:span text:style-name="T4927">7</text:span><text:span text:style-name="T4928">) Vyriausybės ar jos įgaliotos institucijos nustatyta tvarka ir terminais licencijas išduodančiai institucijai kiekvienais metais pateikti dokumentą, įrodantį, kad<text:s/></text:span><text:span text:style-name="T4929">elektros ir elektroninės įrangos, alyvos, baterijų ir akumuliatorių atliekų ar eksploatuoti netinkamų transporto priemonių tvarkymas bus finansuojamas (taikoma elektros ir elektroninės įrangos, alyvos, baterijų ir akumuliatorių atliekų ar eksploatuoti neti</text:span><text:span text:style-name="T4930">nkamų transporto priemonių tvarkymo organizavimo licencijas turintiems licencijos turėtojams).</text:span></text:p>
      <text:p text:style-name="P4931"><text:span text:style-name="T4932">2</text:span><text:span text:style-name="T4933">. Šio straipsnio 1 dalies 3 punkte nurodytą ataskaitą licencijos turėtojas privalo kiekvienais metais pateikti visuomenei susipažinti, šią ataskaitą paske</text:span><text:span text:style-name="T4934">lbdamas savo interneto svetainėje.</text:span></text:p>
      <text:p text:style-name="P4935"><text:span text:style-name="T4936">3</text:span><text:span text:style-name="T4937">. Licencijos turėtojas kartu su šio straipsnio 1 dalies 3 punkte nurodyta ataskaita ir šio straipsnio 1 dalies 4 ir 5 punktuose nurodytais dokumentais privalo Vyriausybės ar jos įgaliotos institucijos nustatyta tvark</text:span><text:span text:style-name="T4938">a licencijuojamos veiklos priežiūrą atliekančiai institucijai pateikti informaciją ir (ar) dokumentus, įrodančius, kad licencijos turėtojas laikosi licencijuojamos veiklos sąlygų: pasirašytų sutarčių kopijas, išskyrus sutartyse pateiktą konfidencialią info</text:span><text:span text:style-name="T4939">rmaciją, gaminių ar pakuočių atliekų sutvarkymą įrodančių dokumentų kopijas, sąskaitas faktūras ir (ar) kitus dokumentus ir medžiagą, įrodančius, kad organizuotos ir vykdytos konkrečios visuomenės informavimo priemonės, dokumentus, įrodančius, kad apmokėto</text:span><text:span text:style-name="T4940">s gaminių ar pakuočių atliekų tvarkymo išlaidos ir visuomenės švietimo ir informavimo (gaminių ar pakuočių atliekų tvarkymo klausimais) priemonių organizavimo ir vykdymo išlaidos, kaip numatyta šiame Įstatyme ir Pakuočių ir pakuočių atliekų tvarkymo įstaty</text:span><text:span text:style-name="T4941">me.</text:span></text:p>
      <text:p text:style-name="P4942"/>
      <text:p text:style-name="P4943"><text:span text:style-name="T4944">34</text:span><text:span text:style-name="T4945">27</text:span><text:span text:style-name="T4946"><text:s/>straipsnis.<text:s/></text:span><text:span text:style-name="T4947">Gaminių ir pakuočių atliekų tvarkymo organizavimo licencijų keitimo sąlygos</text:span></text:p>
      <text:p text:style-name="P4948"><text:span text:style-name="T4949">1</text:span><text:span text:style-name="T4950">. Licencija turi būti keičiama pasikeitus licencijoje nurodytiems licencijos turėtojo duomenims (licencijos turėtojo rekvizitams).</text:span></text:p>
      <text:p text:style-name="P4951"><text:span text:style-name="T4952">2</text:span><text:span text:style-name="T4953">. Pasikeitu</text:span><text:span text:style-name="T4954">s licencijoje nurodytiems licencijos turėtojo rekvizitams, licencijos turėtojas apie tai privalo raštu pranešti licencijas išduodančiai institucijai ne vėliau kaip per 5 darbo dienas nuo šių duomenų pasikeitimo.</text:span></text:p>
      <text:p text:style-name="P4955"><text:span text:style-name="T4956">3</text:span><text:span text:style-name="T4957">.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4958">amasi<text:s/></text:span><text:span text:style-name="T4959">mutatis mutandis<text:s/></text:span><text:span text:style-name="T4960">šio Įstatymo 34</text:span><text:span text:style-name="T4961">25</text:span><text:span text:style-name="T4962"><text:s/></text:span><text:span text:style-name="T4963">straipsnio 5 dalies nuostatomis, atsisakyti pakeisti licenciją.</text:span></text:p>
      <text:p text:style-name="P4964"><text:span text:style-name="T4965">4</text:span><text:span text:style-name="T4966">. Šio straipsnio 3 dalyje nurodytas terminas, per kurį turi būti pakeista licencija arba motyvuotai atsisakyta ją pakeisti, gali būti pratęstas ne</text:span><text:span text:style-name="T4967"><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4968">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4969">sakyta ją pakeisti, gali būti pratęstas, jeigu gaunama naujos informacijos ar paaiškėja naujų faktų, reikšmingų sprendimui dėl licencijos pakeitimo priimti.</text:span></text:p>
      <text:p text:style-name="P4970"><text:span text:style-name="T4971">5</text:span><text:span text:style-name="T4972">. Licencijas išduodanti institucija atsisako pakeisti licenciją, jeigu:</text:span></text:p>
      <text:p text:style-name="P4973"><text:span text:style-name="T4974">1</text:span><text:span text:style-name="T4975">) prašymas pakeisti</text:span><text:span text:style-name="T4976"><text:s/>licenciją įformintas netinkamai arba pateikti ne visi dokumentai ir duomenys, kurių reikia licencijai pakeisti, ir per nustatytą terminą šie trūkumai nepašalinti;</text:span></text:p>
      <text:p text:style-name="P4977"><text:span text:style-name="T4978">2</text:span><text:span text:style-name="T4979">) prašyme pakeisti licenciją pateikti neteisingi duomenys ir per nustatytą terminą šie<text:s/></text:span><text:span text:style-name="T4980">trūkumai nepašalinti.</text:span></text:p>
      <text:p text:style-name="P4981"/>
      <text:p text:style-name="P4982"><text:span text:style-name="T4983">34</text:span><text:span text:style-name="T4984">28</text:span><text:span text:style-name="T4985"><text:s/>straipsnis.<text:s/></text:span><text:span text:style-name="T4986">Įspėjimas apie galimą gaminių ir pakuočių atliekų tvarkymo organizavimo licencijos galiojimo sustabdymą ir licencijos galiojimo sustabdymas</text:span></text:p>
      <text:p text:style-name="P4987"><text:span text:style-name="T4988">1</text:span><text:span text:style-name="T4989">. Licencijos turėtojas įspėjamas apie galimą licencijos galioji</text:span><text:span text:style-name="T4990">mo sustabdymą, jeigu (netaikoma šio straipsnio 6 dalyje nurodytu atveju):</text:span></text:p>
      <text:p text:style-name="P4991"><text:span text:style-name="T4992">1</text:span><text:span text:style-name="T4993">) nustatoma, kad licencijos turėtojas nesilaiko licencijuojamos veiklos sąlygų;</text:span></text:p>
      <text:p text:style-name="P4994"><text:span text:style-name="T4995">2</text:span><text:span text:style-name="T4996">) paaiškėja, kad licencijos turėtojas licencijuojamos veiklos priežiūrą atliekančiai instituci</text:span><text:span text:style-name="T4997">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4998"><text:span text:style-name="T4999">3</text:span><text:span text:style-name="T5000">) paaiškėja, kad licencijos turėtojas neatitinka bent vieno iš kolektyviai gaminių ar pakuočių atliekų tvarkymą organizuojančioms gamintojų ir importuotojų organizacijoms nustatytų reikalavimų, nurodytų šio Įstatymo 34</text:span><text:span text:style-name="T5001">2</text:span><text:span text:style-name="T5002"><text:s/>straipsnio 4 ir 5 dalyse, 34</text:span><text:span text:style-name="T5003">5</text:span><text:span text:style-name="T5004"><text:s/>s</text:span><text:span text:style-name="T5005">traipsnio 3 dalyje, 34</text:span><text:span text:style-name="T5006">12</text:span><text:span text:style-name="T5007"><text:s/>straipsnio 3 dalyje, 34</text:span><text:span text:style-name="T5008">16</text:span><text:span text:style-name="T5009"><text:s/></text:span><text:span text:style-name="T5010">straipsnio 3 dalyje, 34</text:span><text:span text:style-name="T5011">19</text:span><text:span text:style-name="T5012"><text:s/>straipsnio 2 dalyje, 34</text:span><text:span text:style-name="T5013">22</text:span><text:span text:style-name="T5014"><text:s/>straipsnio 2, 3, 6, 7, 9, 10, 11, 12, 14 dalyse ir Pakuočių ir pakuočių atliekų tvarkymo įstatymo 10 straipsnio 3, 4, 5, 6, 7, 9 dalyse.</text:span></text:p>
      <text:p text:style-name="P5015"><text:span text:style-name="T5016">2</text:span><text:span text:style-name="T5017">. Licenci</text:span><text:span text:style-name="T5018">jas išduodanti institucija, nustačiusi šio straipsnio 1 dalyje nurodytas aplinkybes ir (ar) pažeidimus ar gavusi apie juos informacijos, per 5 darbo dienas įspėja licencijos turėtoją apie galimą licencijos galiojimo sustabdymą ir nurodo terminą, per kurį b</text:span><text:span text:style-name="T5019">ūtina pašalinti nustatytas aplinkybes ir (ar) pažeidimus ir pateikti dokumentus, įrodančius, kad išnyko įspėjime nurodytos aplinkybės ir (ar) panaikinti įspėjime nurodyti pažeidimai.</text:span></text:p>
      <text:p text:style-name="P5020"><text:span text:style-name="T5021">3</text:span><text:span text:style-name="T5022">. Šio straipsnio 2 dalyje nurodytas terminas turi būti:</text:span></text:p>
      <text:p text:style-name="P5023"><text:span text:style-name="T5024">1</text:span><text:span text:style-name="T5025">) ne trum</text:span><text:span text:style-name="T5026">pesnis kaip 5 darbo dienos ir ne ilgesnis kaip 20 darbo dienų nuo licencijas išduodančios institucijos pranešimo apie įspėjimą apie galimą licencijos galiojimo sustabdymą (toliau – įspėjimas) gavimo dienos, nustačius, kad licencijos turėtojas nesilaiko šio</text:span><text:span text:style-name="T5027"><text:s/>Įstatymo 34</text:span><text:span text:style-name="T5028">26</text:span><text:span text:style-name="T5029">  straipsnio 1 dalies<text:s/></text:span><text:span text:style-name="T5030">3<text:s/></text:span><text:span text:style-name="T5031">punkte ir (ar)<text:s/></text:span><text:span text:style-name="T5032">4</text:span><text:span text:style-name="T5033"><text:s/>punkte, ir (ar)<text:s/></text:span><text:span text:style-name="T5034">5</text:span><text:span text:style-name="T5035"><text:s/></text:span><text:span text:style-name="T5036">punkte, ir (ar)<text:s/></text:span><text:span text:style-name="T5037">6<text:s/></text:span><text:span text:style-name="T5038">punkte, ir (ar)<text:s/></text:span><text:span text:style-name="T5039">7<text:s/></text:span><text:span text:style-name="T5040">punkte nurodytų licencijuojamos veiklos sąlygų, arba nustačius šio straipsnio 1 dalies<text:s/></text:span><text:span text:style-name="T5041">2<text:s/></text:span><text:span text:style-name="T5042">punkte nurodytą pažeidimą;</text:span></text:p>
      <text:p text:style-name="P5043"><text:span text:style-name="T5044">2</text:span><text:span text:style-name="T5045">) ne trumpesnis kaip<text:s/></text:span><text:span text:style-name="T5046">vienas mėnuo ir ne ilgesnis kaip 3 mėnesiai nuo licencijas išduodančios institucijos pranešimo apie įspėjimą gavimo dienos, nustačius, kad licencijos turėtojas nesilaiko šio Įstatymo 34</text:span><text:span text:style-name="T5047">26</text:span><text:span text:style-name="T5048"> straipsnio 1 dalies<text:s/></text:span><text:span text:style-name="T5049">1 punkte<text:s/></text:span><text:span text:style-name="T5050">nurodytų licencijuojamos veiklos sąlygų</text:span><text:span text:style-name="T5051">, arba nustačius šio straipsnio 1 dalies 3 punkte nurodytą pažeidimą;</text:span></text:p>
      <text:p text:style-name="P5052"><text:span text:style-name="T5053">3</text:span><text:span text:style-name="T5054">) ne trumpesnis kaip 6 mėnesiai ir ne ilgesnis kaip 12 mėnesių nuo licencijas išduodančios institucijos pranešimo apie įspėjimą gavimo dienos, nustačius, kad ataskaitiniam laikotarp</text:span><text:span text:style-name="T5055">iui pasibaigus licencijos turėtojas nesilaiko šio Įstatymo 34</text:span><text:span text:style-name="T5056">26</text:span><text:span text:style-name="T5057"><text:s/>straipsnio 1 dalies 2 punkte nurodytos licencijuojamos veiklos sąlygos.</text:span></text:p>
      <text:p text:style-name="P5058"><text:span text:style-name="T5059">4</text:span><text:span text:style-name="T5060">. Jeigu licencijos turėtojas per įspėjime nurodytą terminą nepateikia dokumentų, įrodančių, kad išnyko įspėjime n</text:span><text:span text:style-name="T5061">urodytos aplinkybės ir (ar) panaikinti įspėjime nurodyti pažeidimai, licencijas išduodanti institucija ne vėliau kaip per 5 darbo dienas nuo įspėjime nurodyto termino pabaigos priima sprendimą sustabdyti licencijos galiojimą. Per 3 darbo dienas nuo šio spr</text:span><text:span text:style-name="T5062">endimo priėmimo licencijas išduodanti institucija apie priimtą sprendimą informuoja licencijos turėtoją, nurodydama šio sprendimo priežastis ir ne trumpesnį kaip 10 darbo dienų nuo licencijas išduodančios institucijos pranešimo apie priimtą sprendimą gavim</text:span><text:span text:style-name="T5063">o terminą, per kurį, norint panaikinti licencijos galiojimo sustabdymą, jos turi būti pašalintos ir pateikti dokumentai, įrodantys, kad išnyko sprendime nurodytos aplinkybės ir (ar) panaikinti sprendime nurodyti pažeidimai.</text:span></text:p>
      <text:p text:style-name="P5064"><text:span text:style-name="T5065">5</text:span><text:span text:style-name="T5066">. Kai licencijos turėtojas<text:s/></text:span><text:span text:style-name="T5067">per licencijas išduodančios institucijos nustatytą terminą pateikia dokumentus, įrodančius, kad išnyko sprendime sustabdyti licencijos galiojimą nurodytos aplinkybės ir (ar) panaikinti sprendime nurodyti pažeidimai, licencijas išduodanti institucija ne vėl</text:span><text:span text:style-name="T5068">iau kaip per 20 darbo dienų nuo šių dokumentų gavimo dienos panaikina licencijos galiojimo sustabdymą.</text:span></text:p>
      <text:p text:style-name="P5069"><text:span text:style-name="T5070">6</text:span><text:span text:style-name="T5071">. Reikalavimas įspėti licencijos turėtoją apie ketinamas taikyti šiame straipsnyje nurodytas poveikio priemones (įspėjimą ir licencijos galiojimo su</text:span><text:span text:style-name="T5072">stabdymą) nustatant terminą trūkumams pašalinti netaikomas, kai termino trūkumams pašalinti nustatyti negalima, nes tai pažeistų visuomenės interesą, ir dėl to licencijos galiojimas turi būti sustabdomas nedelsiant.</text:span></text:p>
      <text:p text:style-name="P5073"/>
      <text:p text:style-name="P5074"><text:span text:style-name="T5075">34</text:span><text:span text:style-name="T5076">29</text:span><text:span text:style-name="T5077"><text:s/>straipsnis.<text:s/></text:span><text:span text:style-name="T5078">Gaminių ir pakuo</text:span><text:span text:style-name="T5079">čių atliekų tvarkymo organizavimo licencijų galiojimo panaikinimas</text:span></text:p>
      <text:p text:style-name="P5080"><text:span text:style-name="T5081">1</text:span><text:span text:style-name="T5082">. Licencijos galiojimas panaikinamas:</text:span></text:p>
      <text:p text:style-name="P5083"><text:span text:style-name="T5084">1</text:span><text:span text:style-name="T5085">) licencijos turėtojo prašymu;</text:span></text:p>
      <text:p text:style-name="P5086"><text:span text:style-name="T5087">2</text:span><text:span text:style-name="T5088">) likvidavus ar reorganizavus licencijos turėtoją;</text:span></text:p>
      <text:p text:style-name="P5089"><text:span text:style-name="T5090">3</text:span><text:span text:style-name="T5091">) jeigu sustabdžius licencijos galiojimą per<text:s/></text:span><text:span text:style-name="T5092">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093">) panaikinti šie pažeidimai, ir nustatytas pažeidimų pašalinimo terminas yra pasibaigęs;</text:span></text:p>
      <text:p text:style-name="P5094"><text:span text:style-name="T5095">4</text:span><text:span text:style-name="T5096">) paaiškėjus, kad licencijos turėtojas pateikė suklastotus dokumentus;</text:span></text:p>
      <text:p text:style-name="P5097"><text:span text:style-name="T5098">5</text:span><text:span text:style-name="T5099">) jeigu po licencijos galiojimo sustabdymo licencijos turėtojas toliau verčiasi licenc</text:span><text:span text:style-name="T5100">ijuojama veikla.</text:span></text:p>
      <text:p text:style-name="P5101"><text:span text:style-name="T5102">2</text:span><text:span text:style-name="T5103">. Atsiradus šio straipsnio 1 dalyje nurodytiems pagrindams, licencijas išduodanti institucija ne vėliau kaip per 10 darbo dienų nuo šių pagrindų atsiradimo priima sprendimą panaikinti licencijos galiojimą. Per 3 darbo dienas nuo šio</text:span><text:span text:style-name="T5104"><text:s/>sprendimo priėmimo licencijas išduodanti institucija apie priimtą sprendimą informuoja licencijos turėtoją.</text:span></text:p>
      <text:p text:style-name="P5105">Skirsnio pakeitimai:</text:p>
      <text:p text:style-name="P5106"><text:span text:style-name="T5107">Nr.<text:s/></text:span><text:a xlink:href="https://www.e-tar.lt/portal/legalAct.html?documentId=9bb8eb00004911e88bcec397524184ce" office:target-frame-name="_top" xlink:show="replace"><text:span text:style-name="T5108">XIII-1019</text:span></text:a><text:span text:style-name="T5109">, 2018-01-1</text:span><text:span text:style-name="T5110">2, paskelbta TAR 2018-01-23, i. k. 2018-01032</text:span></text:p>
      <text:p text:style-name="Normal"/>
      <text:p text:style-name="P5111"><text:span text:style-name="T5112">AŠTUNTASIS</text:span><text:span text:style-name="T5113">9</text:span><text:span text:style-name="T5114"><text:s/>SKIRSNIS</text:span></text:p>
      <text:p text:style-name="P5115"><text:span text:style-name="T5116">AŠTUNTOJO</text:span><text:span text:style-name="T5117">1</text:span><text:span text:style-name="T5118"><text:s/>IR AŠTUNTOJO</text:span><text:span text:style-name="T5119">4</text:span><text:span text:style-name="T5120"><text:s/>SKIRSNIŲ TAIKYMAS</text:span></text:p>
      <text:p text:style-name="P5121"/>
      <text:p text:style-name="P5122"><text:span text:style-name="T5123">34</text:span><text:span text:style-name="T5124">30</text:span><text:span text:style-name="T5125"><text:s/>straipsnis.<text:s/></text:span><text:span text:style-name="T5126">Aštuntojo</text:span><text:span text:style-name="T5127">1</text:span><text:span text:style-name="T5128"><text:s/>ir aštuntojo</text:span><text:span text:style-name="T5129">4</text:span><text:span text:style-name="T5130"><text:s/>skirsnių taikymas</text:span></text:p>
      <text:p text:style-name="P5131">Straipsnio numeracijos pakeitimas:</text:p>
      <text:p text:style-name="P5132"><text:span text:style-name="T5133">Nr.<text:s/></text:span><text:a xlink:href="https://www.e-tar.lt/portal/legalAct.html?documentId=0723d1a06af111e7827cd63159af616c" office:target-frame-name="_top" xlink:show="replace"><text:span text:style-name="T5134">XIII-615</text:span></text:a><text:span text:style-name="T5135">, 2017-07-11, paskelbta TAR 2017-07-17, i. k. 2017-12339</text:span></text:p>
      <text:p text:style-name="Normal"/>
      <text:p text:style-name="P5136"><text:span text:style-name="T5137">1</text:span><text:span text:style-name="T5138">. Šio Įstatymo aštuntojo</text:span><text:span text:style-name="T5139">1</text:span><text:span text:style-name="T5140"><text:s/>skirsnio nuostatos netaikomos:</text:span></text:p>
      <text:p text:style-name="P5141"><text:span text:style-name="T5142">1</text:span><text:span text:style-name="T5143">) elektros ir elektroninei įran</text:span><text:span text:style-name="T5144">gai, kuri būtina Lietuvos Respublikos pagrindinių saugumo interesų apsaugai, įskaitant ginklus, amuniciją ir karo reikmenis, skirtus specialiai karo reikmėms;</text:span></text:p>
      <text:p text:style-name="P5145"><text:span text:style-name="T5146">2</text:span><text:span text:style-name="T5147">) elektros ir elektroninei įrangai, kuri specialiai suprojektuota ir sumontuota kaip dalis k</text:span><text:span text:style-name="T5148">itos rūšies įrangos, kuriai netaikomos šio Įstatymo aštuntojo</text:span><text:span text:style-name="T5149">1</text:span><text:span text:style-name="T5150"><text:s/>skirsnio nuostatos, ir kuri gali veikti tik kaip tos įrangos dalis;<text:s/></text:span></text:p>
      <text:p text:style-name="P5151"><text:span text:style-name="T5152">3</text:span><text:span text:style-name="T5153">) volframinėms lemputėms;</text:span></text:p>
      <text:p text:style-name="P5154"><text:span text:style-name="T5155">4</text:span><text:span text:style-name="T5156">) įrangai, skirtai siųsti į kosmosą;<text:s/></text:span></text:p>
      <text:p text:style-name="P5157"><text:span text:style-name="T5158">5</text:span><text:span text:style-name="T5159">) stambiai stacionariajai pramoninei įrangai;<text:s/></text:span></text:p>
      <text:p text:style-name="P5160"><text:span text:style-name="T5161">6</text:span><text:span text:style-name="T5162">) stambiems stacionariesiems įrenginiams, išskyrus įrangą, kuri yra tokiuose įrenginiuose, bet kuri nėra išskirtinai suprojektuota ir sumontuota kaip tų įrenginių dalis;</text:span></text:p>
      <text:p text:style-name="P5163"><text:span text:style-name="T5164">7</text:span><text:span text:style-name="T5165">) keleiviams ir kroviniams ve</text:span><text:span text:style-name="T5166">žti skirtoms transporto priemonėms, išskyrus elektrines dvirates transporto priemones, kurių tipas nepatvirtintas;<text:s/></text:span></text:p>
      <text:p text:style-name="P5167"><text:span text:style-name="T5168">8</text:span><text:span text:style-name="T5169">) tik profesionaliam naudojimui skirtiems ne keliais judantiems mechanizmams;<text:s/></text:span></text:p>
      <text:p text:style-name="P5170"><text:span text:style-name="T5171">9</text:span><text:span text:style-name="T5172">) įrangai, kuri specialiai suprojektuota tik moksli</text:span><text:span text:style-name="T5173">niams tyrimams ir technologinei plėtrai ir kuri tiekiama tik tarp įmonių;<text:s/></text:span></text:p>
      <text:p text:style-name="P5174"><text:span text:style-name="T5175">10</text:span><text:span text:style-name="T5176">) medicinos prietaisams ir<text:s/></text:span><text:span text:style-name="T5177">in vitro</text:span><text:span text:style-name="T5178"><text:s/>diagnostikos medicinos prietaisams, jeigu, tikėtina, kad iki gyvavimo ciklo pabaigos jie bus infekuoti, ir aktyviesiems implantuojamiesiems</text:span><text:span text:style-name="T5179"><text:s/>medicinos prietaisams.</text:span></text:p>
      <text:p text:style-name="P5180"/>
      <text:p text:style-name="P5181"><text:span text:style-name="T5182">2</text:span><text:span text:style-name="T5183">. Šio Įstatymo aštuntojo</text:span><text:span text:style-name="T5184">4</text:span><text:span text:style-name="T5185"><text:s/>skirsnio nuostatos netaikomos:</text:span></text:p>
      <text:p text:style-name="P5186"><text:span text:style-name="T5187">1</text:span><text:span text:style-name="T5188">) su Lietuvos Respublikos pagrindinių saugumo interesų apsauga susijusioje įrangoje, ginkluose, amunicijoje ir karinės paskirties įrangoje (išskyrus gaminius, kurie</text:span><text:span text:style-name="T5189"><text:s/>neskirti kariniams tikslams) naudojamoms baterijoms ir akumuliatoriams;</text:span></text:p>
      <text:p text:style-name="P5190"><text:span text:style-name="T5191">2</text:span><text:span text:style-name="T5192">)</text:span><text:span text:style-name="T5193"><text:s/></text:span><text:span text:style-name="T5194">skrydžiams į kosmosą skirtoje įrangoje naudojamoms baterijoms ir akumuliatoriams.</text:span></text:p>
      <text:p text:style-name="P5195">Straipsnio pakeitimai:</text:p>
      <text:p text:style-name="P5196"><text:span text:style-name="T5197">Nr.<text:s/></text:span><text:a xlink:href="http://www3.lrs.lt/cgi-bin/preps2?a=469650&amp;b=" office:target-frame-name="_top" xlink:show="replace"><text:span text:style-name="T5198">XII-832</text:span></text:a><text:span text:style-name="T5199">, 2014-04-17, paskelbta TAR 2014-04-29, i. k. 2014-04870</text:span></text:p>
      <text:p text:style-name="P5200"/>
      <text:p text:style-name="P5201"><text:span text:style-name="T5202">Įstatymas papildytas a</text:span><text:span text:style-name="T5203">štuntuoju</text:span><text:span text:style-name="T5204">(9)</text:span><text:span text:style-name="T5205"><text:s/>skirsniu:</text:span></text:p>
      <text:p text:style-name="Normal"><text:span text:style-name="T5206">Nr.<text:s/></text:span><text:a xlink:href="http://www3.lrs.lt/cgi-bin/preps2?a=415961&amp;b=" office:target-frame-name="_top" xlink:show="replace"><text:span text:style-name="T5207">XI-1892</text:span></text:a><text:span text:style-name="T5208">, 2011-12-22, Žin., 2012, Nr. 6-190 (2012-01-10)</text:span></text:p>
      <text:p text:style-name="P5209"/>
      <text:p text:style-name="P5210"><text:span text:style-name="T5211">AŠTUNTASIS</text:span><text:span text:style-name="T5212">10</text:span><text:span text:style-name="T5213"><text:s/>SKIRSNIS</text:span></text:p>
      <text:p text:style-name="P5214"><text:span text:style-name="T5215">REIKALAVIMAI ATLIEKŲ TVARKYTOJAMS, KURIE IŠRAŠO GAMINIŲ IR (AR) PAKUOČIŲ ATLIEKŲ SUTVARKYMĄ ĮRODANČIUS DOKUMENTUS</text:span></text:p>
      <text:p text:style-name="P5216">Skirsnio pavadinimas keistas:</text:p>
      <text:p text:style-name="P5217"><text:span text:style-name="T5218">Nr.<text:s/></text:span><text:a xlink:href="http://www3.lrs.lt/cgi-bin/preps2?a=448835&amp;b=" office:target-frame-name="_top" xlink:show="replace"><text:span text:style-name="T5219">XII-289</text:span></text:a><text:span text:style-name="T5220">, 2013-05-09, Žin., 2013, N</text:span><text:span text:style-name="T5221">r. 55-2729 (2013-05-28)</text:span></text:p>
      <text:p text:style-name="P5222"/>
      <text:p text:style-name="P5223"><text:span text:style-name="T5224">34</text:span><text:span text:style-name="T5225">31</text:span><text:span text:style-name="T5226"><text:s/>straipsnis.<text:s/></text:span><text:span text:style-name="T5227">Reikalavimai atliekų tvarkytojams, kurie išrašo gaminių ir (ar) pakuočių atliekų sutvarkymą įrodančius dokumentus</text:span></text:p>
      <text:p text:style-name="P5228">Straipsnio numeracijos pakeitimas:</text:p>
      <text:p text:style-name="P5229"><text:span text:style-name="T5230">Nr.<text:s/></text:span><text:a xlink:href="https://www.e-tar.lt/portal/legalAct.html?documentId=0723d1a06af111e7827cd63159af616c" office:target-frame-name="_top" xlink:show="replace"><text:span text:style-name="T5231">XIII-615</text:span></text:a><text:span text:style-name="T5232">, 2017-07-11, paskelbta TAR 2017-07-17, i. k. 2017-12339</text:span></text:p>
      <text:p text:style-name="Normal"/>
      <text:p text:style-name="P5233"><text:span text:style-name="T5234">1</text:span><text:span text:style-name="T5235">.</text:span><text:span text:style-name="T5236"><text:s/></text:span><text:span text:style-name="T5237">Gaminių ir (ar) pakuočių atliekų sutvarkymą įrodančius dokumentus turi teisę išrašyti tie</text:span><text:span text:style-name="T5238"><text:s/>gaminių ir (ar) pakuočių atliekų naudotojai (perdirbėjai), gaminių ir (ar) pakuočių atliekų eksportuotojai,</text:span><text:span text:style-name="T5239"><text:s/></text:span><text:span text:style-name="T5240">gaminių ir (ar) pakuočių atliekų surinkėjai<text:s/></text:span><text:span text:style-name="T5241">ir (ar) atliekų tvarkytojai, apdorojantys surinktas mišrias komunalines atliekas, atskiriant gaminių ir</text:span><text:span text:style-name="T5242"><text:s/>(ar) pakuotės atliekas su tikslu jas perdirbti ir (arba) kitaip panaudoti,</text:span><text:span text:style-name="T5243"><text:s/>kurie atitinka šiame straipsnyje nustatytus reikalavimus ir Vyriausybės ar jos įgaliotos institucijos nustatyta tvarka yra įrašyti į Gaminių ir (ar) pakuočių atliekų sutvarkymą įro</text:span><text:span text:style-name="T5244">dančius dokumentus turinčių teisę išrašyti atliekų tvarkytojų sąrašą (toliau šiame straipsnyje – Atliekų tvarkytojų sąrašas).</text:span><text:span text:style-name="T5245"><text:s/></text:span><text:span text:style-name="T5246">Gaminių ir (ar) pakuočių atliekų naudotojai (perdirbėjai), gaminių ir (ar) pakuočių atliekų eksportuotojai, gaminių ir (ar) pakuoč</text:span><text:span text:style-name="T5247">ių atliekų surinkėjai<text:s/></text:span><text:span text:style-name="T5248">ir (ar) atliekų tvarkytojai, apdorojantys surinktas mišrias komunalines atliekas, atskiriant gaminių ir (ar) pakuotės atliekas su tikslu jas perdirbti ir (arba) kitaip panaudoti,</text:span><text:span text:style-name="T5249"><text:s/></text:span><text:span text:style-name="T5250">išrašo gaminių ir (ar) pakuočių atliekų sutvarkymą įrod</text:span><text:span text:style-name="T5251">ančius dokumentus vadovaudamiesi aplinkos ministro nustatyta tvarka.</text:span><text:span text:style-name="T5252"><text:s/>Draudžiamas neteisėtas gaminių ir (ar) pakuočių atliekų sutvarkymą įrodančių dokumentų išrašymas.</text:span></text:p>
      <text:p text:style-name="P5253"><text:span text:style-name="T5254">2</text:span><text:span text:style-name="T5255">.<text:s/></text:span><text:span text:style-name="T5256">N</text:span><text:span text:style-name="T5257">eteisėtu gaminių ir (ar) pakuočių atliekų sutvarkymą įrodančio dokumento išrašymu</text:span><text:span text:style-name="T5258"><text:s/>laikoma, kai toks dokumentas yra išrašytas už:</text:span></text:p>
      <text:p text:style-name="P5259"><text:span text:style-name="T5260">1</text:span><text:span text:style-name="T5261">) tas gaminių ir (ar) pakuočių atliekų rūšis, už kurias išrašyti tokį dokumentą asmuo neturėjo teisės;</text:span></text:p>
      <text:p text:style-name="P5262"><text:span text:style-name="T5263">2</text:span><text:span text:style-name="T5264">) ne Lietuvos Respublikos teritorijoje surinktą gaminių ir (ar) pakuočių atliekų kiekį;</text:span></text:p>
      <text:p text:style-name="P5265"><text:span text:style-name="T5266">3</text:span><text:span text:style-name="T5267">)<text:s/></text:span><text:span text:style-name="T5268">kiekį tų atliekų, kurios nepriskiriamos gaminių ir (ar) pakuočių atliekoms;</text:span></text:p>
      <text:p text:style-name="P5269"><text:span text:style-name="T5270">4</text:span><text:span text:style-name="T5271">) komunalinių atliekų sraute susidarančias gaminių ir (ar) pakuočių atliekas, surinktas ne savivaldybių organizuojamose komunalinių atliekų tvarkymo sistemose ir jas papildanč</text:span><text:span text:style-name="T5272">iose atliekų surinkimo sistemose;</text:span></text:p>
      <text:p text:style-name="P5273"><text:span text:style-name="T5274">5</text:span><text:span text:style-name="T5275">) komunalinių atliekų sraute susidarančias gaminių ir (ar) pakuočių atliekas, surinktas asmens, kuris neturi teisės aktų nustatyta tvarka sudarytos sutarties su tomis savivaldybėmis (ar jų įsteigtais juridiniais asmen</text:span><text:span text:style-name="T5276">imis, kuriems pavesta administruoti komunalinių atliekų tvarkymo sistemas), kurių organizuojamose komunalinių atliekų tvarkymo sistemose ir jas papildančiose atliekų surinkimo sistemose surenka buityje naudojamas elektros ir elektroninės įrangos ir (ar) pa</text:span><text:span text:style-name="T5277">kuočių atliekas;</text:span></text:p>
      <text:p text:style-name="P5278"><text:span text:style-name="T5279">6</text:span><text:span text:style-name="T5280">) tą gaminių ir (ar) pakuočių atliekų kiekį, kuris gaminių ir (ar) pakuočių atliekų sutvarkymą įrodančio dokumento išrašymo metu dar nebuvo sutvarkytas;<text:s/></text:span></text:p>
      <text:p text:style-name="P5281"><text:span text:style-name="T5282">7</text:span><text:span text:style-name="T5283">) tą eksportuotą gaminių ir (ar) pakuočių atliekų kiekį, apie kurio išvežim</text:span><text:span text:style-name="T5284">ą neinformuota ir (ar) nepateiktas iš gavėjo gautas dokumentas, patvirtinantis išvežtų gaminių ir (ar) pakuočių atliekų panaudojimą, teisės aktų nustatyta tvarka ir terminais;</text:span></text:p>
      <text:p text:style-name="P5285"><text:span text:style-name="T5286">8</text:span><text:span text:style-name="T5287">) gaminių ir (ar) pakuočių atliekų kiekį, kurio gavimą ir sutvarkymą pagal<text:s/></text:span><text:span text:style-name="T5288">atliekų tvarkymą reglamentuojančių teisės aktų reikalavimus patvirtinantys dokumentai nepateikti aplinkos apsaugos valstybinę kontrolę atliekančiai institucijai.</text:span><text:span text:style-name="T5289"><text:s/></text:span></text:p>
      <text:p text:style-name="P5290">Papildyta straipsnio punktu:</text:p>
      <text:p text:style-name="P5291"><text:span text:style-name="T5292">Nr.<text:s/></text:span><text:a xlink:href="https://www.e-tar.lt/portal/legalAct.html?documentId=52a4210098c811e9ae2e9d61b1f977b3" office:target-frame-name="_top" xlink:show="replace"><text:span text:style-name="T5293">XIII-2246</text:span></text:a><text:span text:style-name="T5294">, 2019-06-13, paskelbta TAR 2019-06-27, i. k. 2019-10380</text:span></text:p>
      <text:p text:style-name="Normal"/>
      <text:p text:style-name="P5295"><text:span text:style-name="T5296">3</text:span><text:span text:style-name="T5297">. Sprendimus dėl<text:s/></text:span><text:span text:style-name="T5298">gaminių ir (ar) pakuočių atliekų<text:s/></text:span><text:span text:style-name="T5299">sutvarkymą įrodančių dokumentų pripažinimo negaliojančiais, vadovaudamasi aplinkos ministro<text:s/></text:span><text:span text:style-name="T5300">nustatyta tvarka, priima Aplinkos ministerijos įgaliota institucija.</text:span></text:p>
      <text:p text:style-name="P5301"><text:span text:style-name="T5302">4</text:span><text:span text:style-name="T5303">.<text:s/></text:span><text:span text:style-name="T5304">Gaminių ir (ar) pakuočių atliekų sutvarkymą įrodančius dokumentus turi teisę išrašyti ir į Atliekų tvarkytojų sąrašą įrašomi tie gaminių ir (ar) pakuočių atliekų naudotojai (perdir</text:span><text:span text:style-name="T5305">bėjai), kurie, be kitų šiame Įstatyme nustatytų reikalavimų atliekų naudojimo (perdirbimo) veiklai,</text:span><text:span text:style-name="T5306"><text:s/></text:span><text:span text:style-name="T5307">atitinka šiuos reikalavimus:</text:span></text:p>
      <text:p text:style-name="P5308"><text:span text:style-name="T5309">1</text:span><text:span text:style-name="T5310">) gaminių ir (ar) pakuočių atliekas naudoja (perdirba) taikydami aplinkos ministro nustatytus atliekų tvarkymo geriausiai pr</text:span><text:span text:style-name="T5311">ieinamus gamybos būdus, tai yra veiksmingiausias šioje pramonės šakoje išplėtotas atliekų tvarkymo technologijas, nekenkiančias visuomenės sveikatai ir aplinkai arba, jeigu poveikio neįmanoma išvengti, darančias kuo mažesnę įtaką visuomenės sveikatai ir ap</text:span><text:span text:style-name="T5312">linkai;</text:span></text:p>
      <text:p text:style-name="P5313"><text:span text:style-name="T5314">2</text:span><text:span text:style-name="T5315">) pagal tarptautinių ir (ar) nacionalinių standartų reikalavimus technologinio proceso metu iš gaminių ar pakuočių atliekų pagamina produktą, kuris turi paklausą ar rinką, yra visuotinai naudojamas konkretiems tikslams ir žymimas prekių kodu p</text:span><text:span text:style-name="T5316">agal Kombinuotosios nomenklatūros versiją, patvirtintą 2010 m. spalio 5 d. Europos Komisijos reglamentu (ES) Nr. 861/2010 (OL 2010 L 284, p. 1);</text:span></text:p>
      <text:p text:style-name="P5317"><text:span text:style-name="T5318">3</text:span><text:span text:style-name="T5319">) savo teritorijoje, kurioje gaminių ir (ar) pakuočių atliekos naudojamos (perdirbamos), turi įrengtą metr</text:span><text:span text:style-name="T5320">ologiškai patikrintą ir galiojantį metrologinės patikros sertifikatą turintį svėrimo įrenginį (toliau šiame straipsnyje – svėrimo įrenginys);</text:span></text:p>
      <text:p text:style-name="P5321"><text:span text:style-name="T5322">4</text:span><text:span text:style-name="T5323">)<text:s/></text:span><text:span text:style-name="T5324">atlieka gaminių atliekų pradinį apdorojimą ir naudoja (perdirba) jų sudedamąsias medžiagas ar dalis ir (arb</text:span><text:span text:style-name="T5325">a) atlieka gaminių atliekų pradinį apdorojimą ir jų sudedamąsias medžiagas ar dalis perduoda teisėtai veikiantiems tokių atliekų naudotojams (perdirbėjams) arba eksportuotojams pagal turimas su jais sutartis dėl gaminių atliekų sudedamųjų medžiagų ar dalių</text:span><text:span text:style-name="T5326"><text:s/>panaudojimo (perdirbimo) ar išvežimo panaudoti (perdirbti) į valstybes nares ir kurie gali patvirtinti, kad iš tų atliekų buvo pagamintas produktas, kaip nustatyta šios dalies 2 punkte</text:span><text:span text:style-name="T5327">.</text:span></text:p>
      <text:p text:style-name="P5328"><text:span text:style-name="T5329">5</text:span><text:span text:style-name="T5330">.<text:s/></text:span><text:span text:style-name="T5331">Gaminių ir (ar) pakuočių atliekų sutvarkymą įrodančius dokum</text:span><text:span text:style-name="T5332">entus turi teisę išrašyti ir į Atliekų tvarkytojų sąrašą įrašomi tie gaminių ir (ar) pakuočių atliekų eksportuotojai, kurie, be kitų šiame Įstatyme nustatytų reikalavimų atliekų išvežimo veiklai,</text:span><text:span text:style-name="T5333"><text:s/></text:span><text:span text:style-name="T5334">atitinka šiuos reikalavimus:</text:span></text:p>
      <text:p text:style-name="P5335"><text:span text:style-name="T5336">1</text:span><text:span text:style-name="T5337">) pagal 2006 m. birželio 14<text:s/></text:span><text:span text:style-name="T5338">d. Europos Parlamento ir Tarybos reglamente (EB) Nr. 1013/2006 dėl atliekų vežimo (OL 2006 L 190, p. 1) nustatytus reikalavimus turi teisę išvežti gaminių ir (ar) pakuočių atliekas;</text:span></text:p>
      <text:p text:style-name="P5339"><text:span text:style-name="T5340">2</text:span><text:span text:style-name="T5341">) atlieka pradinį gaminių atliekų apdorojimą ir išveža panaudoti (per</text:span><text:span text:style-name="T5342">dirbti) jų sudedamąsias medžiagas ar dalis į valstybes nares arba į valstybes nares išveža panaudoti (perdirbti) neapdorotas gaminių atliekas, arba į valstybes nares išveža panaudoti (perdirbti) pakuočių atliekas;</text:span></text:p>
      <text:p text:style-name="P5343"><text:span text:style-name="T5344">3</text:span><text:span text:style-name="T5345">) turi atitinkamų gaminių ir (ar) pak</text:span><text:span text:style-name="T5346">uočių atliekų naudojimo (perdirbimo) sutartį su šias atliekas valstybėse narėse panaudosiančiu (perdirbsiančiu) atliekų tvarkytoju (toliau šiame straipsnyje – gavėjas), kurioje nurodytas gavėjo naudojamų (perdirbamų) gaminių ir (ar) pakuočių atliekų pavadi</text:span><text:span text:style-name="T5347">nimas (pavadinimai) ir kodas (kodai), gaminių ir (ar) pakuočių atliekų naudojimo (perdirbimo) būdas ir sutarties galiojimo terminas;</text:span></text:p>
      <text:p text:style-name="P5348"><text:span text:style-name="T5349">4</text:span><text:span text:style-name="T5350">) turi dokumentus, įrodančius, kad gavėjas turi teisę ir pakankamai pajėgumų naudoti (perdirbti) įvežamas atliekas pag</text:span><text:span text:style-name="T5351">al reikalavimus, nustatytus Europos Sąjungos ir (ar) nacionaliniuose aplinkos apsaugą reglamentuojančiuose teisės aktuose;</text:span></text:p>
      <text:p text:style-name="P5352"><text:span text:style-name="T5353">5</text:span><text:span text:style-name="T5354">) turi svėrimo įrenginį teritorijoje, kurioje laikomos ir paruošiamos išvežti gaminių ir (ar) pakuočių atliekos, arba sutartį dė</text:span><text:span text:style-name="T5355">l svėrimo paslaugų svėrimo įrenginiu su tokias paslaugas teikiančia įmone.</text:span></text:p>
      <text:p text:style-name="P5356"><text:span text:style-name="T5357">6</text:span><text:span text:style-name="T5358">.<text:s/></text:span><text:span text:style-name="T5359">Gaminių ir (ar) pakuočių atliekų sutvarkymą įrodančius dokumentus turi teisę išrašyti ir į Atliekų tvarkytojų sąrašą įrašomi tie gaminių ir (ar) pakuočių atliekų surinkėjai</text:span><text:span text:style-name="T5360">, kurie, be kitų šiame Įstatyme nustatytų reikalavimų atliekų surinkimo veiklai,</text:span><text:span text:style-name="T5361"><text:s/></text:span><text:span text:style-name="T5362">atitinka šiuos reikalavimus:</text:span></text:p>
      <text:p text:style-name="P5363"><text:span text:style-name="T5364">1</text:span><text:span text:style-name="T5365">) turi sutartis teisės aktų nustatyta tvarka su tomis savivaldybėmis (ar jų įsteigtais juridiniais asmenimis, kuriems pavesta administruoti<text:s/></text:span><text:span text:style-name="T5366">komunalinių atliekų tvarkymo sistemas), kurių organizuojamose komunalinių atliekų tvarkymo sistemose ir jas papildančiose atliekų surinkimo sistemose surenka buityje naudojamas elektros ir elektroninės įrangos ir (ar) pakuočių atliekas;</text:span></text:p>
      <text:p text:style-name="P5367"><text:span text:style-name="T5368">2</text:span><text:span text:style-name="T5369">) surinktas ga</text:span><text:span text:style-name="T5370">minių ir (ar) pakuočių atliekas perduoda tokių atliekų naudotojams (perdirbėjams) ar tokių atliekų eksportuotojams pagal turimas su jais sutartis dėl gaminių ir (ar) pakuočių atliekų panaudojimo (perdirbimo) ar išvežimo panaudoti (perdirbti) į Europos ekon</text:span><text:span text:style-name="T5371">ominės erdvės valstybes;</text:span></text:p>
      <text:p text:style-name="P5372"><text:span text:style-name="T5373">3</text:span><text:span text:style-name="T5374">) turi svėrimo įrenginį teritorijoje, kurioje laikomos ir paruošiamos naudoti gaminių ir (ar) pakuočių atliekos, arba sutartį dėl svėrimo paslaugų svėrimo įrenginiu su tokias paslaugas teikiančia įmone.</text:span></text:p>
      <text:p text:style-name="P5375"><text:span text:style-name="T5376">7</text:span><text:span text:style-name="T5377">. Gaminių ir (ar</text:span><text:span text:style-name="T5378">) pakuočių atliekų sutvarkymą įrodančius dokumentus turi teisę išrašyti ir į Atliekų tvarkytojų sąrašą įrašomi<text:s/></text:span><text:span text:style-name="T5379">atliekų tvarkytojai, apdorojantys surinktas mišrias komunalines atliekas, atskiriant gaminių ir (ar) pakuočių atliekas su tikslu jas perdirbti ir</text:span><text:span text:style-name="T5380"><text:s/>(arba) kitaip panaudoti</text:span><text:span text:style-name="T5381">, kurie, be kitų šiame Įstatyme nustatytų reikalavimų, atitinka šiuos reikalavimus:</text:span></text:p>
      <text:p text:style-name="P5382"><text:span text:style-name="T5383">1</text:span><text:span text:style-name="T5384">) turi sutartis teisės aktų nustatyta tvarka su tomis savivaldybėmis (ar jų įsteigtais juridiniais asmenimis, kuriems pavesta administruoti komun</text:span><text:span text:style-name="T5385">alinių atliekų tvarkymo sistemas), kurių organizuojamose komunalinių atliekų tvarkymo sistemose surenkamos mišrios komunalinės atliekos, iš kurių jas apdorojant atskiriamos gaminių ir (ar) pakuočių atliekos;</text:span></text:p>
      <text:p text:style-name="P5386"><text:span text:style-name="T5387">2</text:span><text:span text:style-name="T5388">) gaminių ir (ar) pakuočių atliekas, atskir</text:span><text:span text:style-name="T5389">tas apdorojant mišrias komunalines atliekas, perduoda naudotojui (perdirbėjui) ar eksportuotojui arba jas eksportuoja;</text:span></text:p>
      <text:p text:style-name="P5390"><text:span text:style-name="T5391">3</text:span><text:span text:style-name="T5392">) turi svėrimo įrenginį teritorijoje, kurioje apdorojamos komunalinės atliekos, atskiriant gaminių ir (ar) pakuočių atliekas su tiks</text:span><text:span text:style-name="T5393">lu jas perdirbti ir (arba) kitaip panaudoti, arba sutartį dėl svėrimo paslaugų svėrimo įrenginiu su tokias paslaugas teikiančia įmone.</text:span></text:p>
      <text:p text:style-name="P5394"><text:span text:style-name="T5395">8</text:span><text:span text:style-name="T5396">. Į Atliekų tvarkytojų sąrašą įrašyti gaminių ir (ar) pakuočių atliekų naudotojai (perdirbėjai) privalo svėrimo įr</text:span><text:span text:style-name="T5397">enginiu pasverti kiekvieną vienu kartu gautą gaminių ir (ar) pakuočių atliekų kiekį ir apskaitą tvarkyti aplinkos ministro nustatyta tvarka taip, kad būtų galima atskirti (nustatyti) šių atliekų susidarymo šaltinį, asmenį, iš kurio gauta tokia atliekų siun</text:span><text:span text:style-name="T5398">ta, šios atliekų siuntos svorį, gavimo datą.</text:span></text:p>
      <text:p text:style-name="P5399"><text:span text:style-name="T5400">9</text:span><text:span text:style-name="T5401">. Į Atliekų tvarkytojų sąrašą įrašyti gaminių ir (ar) pakuočių atliekų eksportuotojai privalo:</text:span></text:p>
      <text:p text:style-name="P5402"><text:span text:style-name="T5403">1</text:span><text:span text:style-name="T5404">) svėrimo įrenginiu atskirai pasverti kiekvieną gautą ir išvežti paruoštą gaminių ir (ar) pakuočių atliekų s</text:span><text:span text:style-name="T5405">iuntą ir apskaitą tvarkyti aplinkos ministro nustatyta tvarka taip, kad būtų galima atskirti (nustatyti) šių atliekų susidarymo šaltinį, asmenį, iš kurio gauta tokia atliekų siunta, asmenį, kuriam skirta tokia atliekų siunta, šios atliekų siuntos svorį, ga</text:span><text:span text:style-name="T5406">vimo, paruošimo išvežti datą;</text:span></text:p>
      <text:p text:style-name="P5407"><text:span text:style-name="T5408">2</text:span><text:span text:style-name="T5409">) aplinkos ministro nustatyta tvarka ir terminais informuoti apie gaminių ir (ar) pakuočių atliekų išvežimą ir pateikti iš gavėjo gautus dokumentus, patvirtinančius išvežtų gaminių ir (ar) pakuočių atliekų panaudojimą<text:s/></text:span><text:span text:style-name="T5410">(perdirbimą).</text:span></text:p>
      <text:p text:style-name="P5411"><text:span text:style-name="T5412">10</text:span><text:span text:style-name="T5413">. Į Atliekų tvarkytojų sąrašą įrašyti gaminių ir (ar) pakuočių atliekų surinkėjai privalo svėrimo įrenginiu pasverti kiekvieną surinktų ir paruoštų naudoti (perdirbti) gaminių ir (ar) pakuočių atliekų siuntą ir apskaitą tvarkyti aplin</text:span><text:span text:style-name="T5414">kos ministro nustatyta tvarka taip, kad būtų galima atskirti (nustatyti) šių atliekų susidarymo šaltinį, šios atliekų siuntos svorį ir surinkimo ir (ar) paruošimo naudoti datą.<text:s/></text:span></text:p>
      <text:p text:style-name="P5415"><text:span text:style-name="T5416">11</text:span><text:span text:style-name="T5417">.<text:s/></text:span><text:span text:style-name="T5418">Atliekų tvarkytojai, apdorojantys surinktas mišrias komunalines<text:s/></text:span><text:span text:style-name="T5419">atliekas, atskiriant gaminių ir (ar) pakuočių atliekas su tikslu jas perdirbti ir (arba) kitaip panaudoti, privalo svėrimo įrenginiu pasverti</text:span><text:span text:style-name="T5420"><text:s/></text:span><text:span text:style-name="T5421">kiekvieną gautą mišrių komunalinių atliekų siuntą ir paruoštą išvežti gaminių ir (ar) pakuočių atliekų siuntą bei<text:s/></text:span><text:span text:style-name="T5422">po gaminių ir (ar) pakuočių atliekų atskyrimo likusį komunalinių atliekų kiekį, gautų ir išsiųstų mišrių komunalinių atliekų, gaminių ir (ar) pakuočių atliekų siuntų apskaitą tvarkyti aplinkos ministro nustatyta tvarka taip, kad būtų galima nustatyti atlie</text:span><text:span text:style-name="T5423">kų tvarkytojus, iš kurių buvo gautos mišrios komunalinės atliekos, jų gavimo datą ir kiekį, po apdorojimo likusių mišrių komunalinių atliekų kiekį, apdorotų mišrių komunalinių atliekų gavėjus, po mišrių komunalinių atliekų apdorojimo gautą gaminių ir (ar)<text:s/></text:span><text:span text:style-name="T5424">pakuočių atliekų kiekį ir jų gavėjus.</text:span></text:p>
      <text:p text:style-name="P5425"><text:span text:style-name="T5426">12</text:span><text:span text:style-name="T5427">. Į Atliekų tvarkytojų sąrašą įrašyti gaminių ir (ar) pakuočių atliekų naudotojai (perdirbėjai) ir gaminių ir (ar) pakuočių atliekų eksportuotojai privalo gauti iš atliekų siuntas pristačiusių asmenų atliekų kilm</text:span><text:span text:style-name="T5428">ę patvirtinančius dokumentus, kad gauta tos rūšies ir tik Lietuvos Respublikos teritorijoje surinktų gaminių ir (ar) pakuočių atliekų siunta, kaip nurodyta šias atliekas pristačiusio asmens pateiktuose dokumentuose. Vykdydami šią pareigą, gaminių ir (ar) p</text:span><text:span text:style-name="T5429">akuočių atliekų naudotojai (perdirbėjai) ir gaminių ir (ar) pakuočių atliekų eksportuotojai privalo nusistatyti duomenų kontrolės tvarką ir aprašyti gautų atliekų siuntų patikrinimo (siekiant įsitikinti atliekas pristačiusio asmens dokumentuose nurodytų du</text:span><text:span text:style-name="T5430">omenų teisingumu) procedūras, ir paskirti už šios tvarkos įgyvendinimą atsakingą asmenį.</text:span></text:p>
      <text:p text:style-name="P5431"><text:span text:style-name="T5432">13</text:span><text:span text:style-name="T5433">. Į Atliekų tvarkytojų sąrašą įrašyti gaminių ir (ar) pakuočių atliekų naudotojai (perdirbėjai), gaminių ir (ar) pakuočių atliekų eksportuotojai, gaminių ir (ar)</text:span><text:span text:style-name="T5434"><text:s/>pakuočių atliekų surinkėjai ir (ar)<text:s/></text:span><text:span text:style-name="T5435">atliekų tvarkytojai, apdorojantys surinktas mišrias komunalines atliekas, atskiriant gaminių ir (ar) pakuočių atliekas su tikslu jas perdirbti ir (arba) kitaip panaudoti,</text:span><text:span text:style-name="T5436"><text:s/></text:span><text:span text:style-name="T5437">įspėjami apie galimą jų išbraukimą iš Atliekų tv</text:span><text:span text:style-name="T5438">arkytojų sąrašo, jeigu nustatoma, kad jie:</text:span></text:p>
      <text:p text:style-name="P5439"><text:span text:style-name="T5440">1</text:span><text:span text:style-name="T5441">) nebeatitinka (nesilaiko) šiame straipsnyje nustatytų reikalavimų;</text:span></text:p>
      <text:p text:style-name="P5442"><text:span text:style-name="T5443">2</text:span><text:span text:style-name="T5444">) aplinkos apsaugos valstybinę kontrolę atliekančiai institucijai nepateikė dokumentų, patvirtinančių, kad gaminių ir (ar) pakuočių atlie</text:span><text:span text:style-name="T5445">kos gautos ir sutvarkytos laikantis atliekų tvarkymą reglamentuojančių teisės aktų reikalavimų, arba</text:span><text:span text:style-name="T5446"><text:s/></text:span><text:span text:style-name="T5447">pateikė klaidingus duomenis ir (ar) dokumentus.</text:span></text:p>
      <text:p text:style-name="P5448">Straipsnio punkto pakeitimai:</text:p>
      <text:p text:style-name="P5449"><text:span text:style-name="T5450">Nr.<text:s/></text:span><text:a xlink:href="https://www.e-tar.lt/portal/legalAct.html?documentId=52a4210098c811e9ae2e9d61b1f977b3" office:target-frame-name="_top" xlink:show="replace"><text:span text:style-name="T5451">XIII-2246</text:span></text:a><text:span text:style-name="T5452">, 2019-06-13, paskelbta TAR 2019-06-27, i. k. 2019-10380</text:span></text:p>
      <text:p text:style-name="Normal"/>
      <text:p text:style-name="P5453"><text:span text:style-name="T5454">14</text:span><text:span text:style-name="T5455">. Atliekų tvarkytojų sąrašą sudaranti institucija, įspėdama gaminių ir (ar) pakuočių atliekų naudotoją (perdirbėją), gaminių ir (ar) pakuočių atliekų eksportuotoją, gaminių ir (ar) pakuočių atliekų surinkėją ir (ar)<text:s/></text:span><text:span text:style-name="T5456">atliekų tvarkytoją, apdorojantį surinkta</text:span><text:span text:style-name="T5457">s mišrias komunalines atliekas, atskiriant gaminių ir (ar) pakuočių atliekas su tikslu jas perdirbti ir (arba) kitaip panaudoti,</text:span><text:span text:style-name="T5458"><text:s/>apie galimą jų išbraukimą iš Atliekų tvarkytojų sąrašo nurodo galimo išbraukimo iš Atliekų tvarkytojų sąrašo priežastis ir term</text:span><text:span text:style-name="T5459">iną, per kurį jos turi būti pašalintos.</text:span></text:p>
      <text:p text:style-name="P5460"><text:span text:style-name="T5461">15</text:span><text:span text:style-name="T5462">. Įspėjimas apie galimą išbraukimą iš Atliekų tvarkytojų sąrašo panaikinamas, jeigu per įspėjime nurodytą terminą pašalinami nurodyti pažeidimai ir šio straipsnio 14 dalyje nurodytai institucijai pateikiami paž</text:span><text:span text:style-name="T5463">eidimų pašalinimą įrodantys dokumentai.</text:span></text:p>
      <text:p text:style-name="P5464"><text:span text:style-name="T5465">16</text:span><text:span text:style-name="T5466">. Gaminių ir (ar) pakuočių atliekų naudotojas (perdirbėjas), gaminių ir (ar) pakuočių atliekų eksportuotojas, gaminių ir (ar) pakuočių atliekų surinkėjas ir (ar)<text:s/></text:span><text:span text:style-name="T5467">atliekų tvarkytojas, apdorojantis surinktas mišr</text:span><text:span text:style-name="T5468">ias komunalines atliekas, atskiriant gaminių ir (ar) pakuočių atliekas su tikslu jas perdirbti ir (arba) kitaip panaudoti,</text:span><text:span text:style-name="T5469"><text:s/>išbraukiamas iš Atliekų tvarkytojų sąrašo:</text:span></text:p>
      <text:p text:style-name="P5470"><text:span text:style-name="T5471">1</text:span><text:span text:style-name="T5472">) gaminių ir (ar) pakuočių atliekų naudotojo (perdirbėjo), gaminių ir (ar) pakuočių atl</text:span><text:span text:style-name="T5473">iekų eksportuotojo, gaminių ir (ar) pakuočių atliekų surinkėjo ir (ar)<text:s/></text:span><text:span text:style-name="T5474">atliekų tvarkytojo, apdorojančio surinktas mišrias komunalines atliekas, atskiriant gaminių ir (ar) pakuočių atliekas su tikslu jas perdirbti ir (arba) kitaip panaudoti,</text:span><text:span text:style-name="T5475"><text:s/>prašymu;</text:span></text:p>
      <text:p text:style-name="P5476"><text:span text:style-name="T5477">2</text:span><text:span text:style-name="T5478">)</text:span><text:span text:style-name="T5479"><text:s/>likvidavus gaminių ir (ar) pakuočių atliekų naudotoją (perdirbėją), gaminių ir (ar) pakuočių atliekų eksportuotoją, gaminių ir (ar) pakuočių atliekų surinkėją ir (ar)<text:s/></text:span><text:span text:style-name="T5480">atliekų tvarkytoją, apdorojantį surinktas mišrias komunalines atliekas, atskiriant gamin</text:span><text:span text:style-name="T5481">ių ir (ar) pakuočių atliekas su tikslu jas perdirbti ir (arba) kitaip panaudoti</text:span><text:span text:style-name="T5482">;</text:span></text:p>
      <text:p text:style-name="P5483"><text:span text:style-name="T5484">3</text:span><text:span text:style-name="T5485">) jeigu įspėjus apie galimą išbraukimą iš Atliekų tvarkytojų sąrašo per šio straipsnio 14 dalyje nurodytos institucijos nustatytą terminą nurodyti pažeidimai nepašalinami</text:span><text:span text:style-name="T5486"><text:s/>ir nustatytas pažeidimų pašalinimo terminas yra pasibaigęs;</text:span></text:p>
      <text:p text:style-name="P5487"><text:span text:style-name="T5488">4</text:span><text:span text:style-name="T5489">) jeigu gaminių ir (ar) pakuočių atliekų naudotojas (perdirbėjas), gaminių ir (ar) pakuočių atliekų eksportuotojas, gaminių ir (ar) pakuočių atliekų surinkėjas ir (ar)<text:s/></text:span><text:span text:style-name="T5490">atliekų tvarkytojas, a</text:span><text:span text:style-name="T5491">pdorojantis surinktas mišrias komunalines atliekas, atskiriant gaminių ir (ar) pakuočių atliekas su tikslu jas perdirbti ir (arba) kitaip panaudoti,</text:span><text:span text:style-name="T5492"><text:s/>buvo įspėtas apie galimą išbraukimą iš Atliekų tvarkytojų sąrašo 3 kartus per dvejus pastaruosius metus;</text:span></text:p>
      <text:p text:style-name="P5493"><text:span text:style-name="T5494">5</text:span><text:span text:style-name="T5495">) paaiškėjus, kad gaminių ir (ar) pakuočių atliekų naudotojas (perdirbėjas), gaminių ir (ar) pakuočių atliekų eksportuotojas, gaminių ir (ar) pakuočių atliekų surinkėjas ir (ar)<text:s/></text:span><text:span text:style-name="T5496">atliekų tvarkytojas, apdorojantis surinktas mišrias komunalines atliekas, a</text:span><text:span text:style-name="T5497">tskiriant gaminių ir (ar) pakuočių atliekas su tikslu jas perdirbti ir (arba) kitaip panaudoti,</text:span><text:span text:style-name="T5498"><text:s/>pateikė melagingus duomenis ir (ar) suklastotus dokumentus.</text:span></text:p>
      <text:p text:style-name="P5499"><text:span text:style-name="T5500">17</text:span><text:span text:style-name="T5501">. Jeigu pažeidimas yra mažareikšmis, kuriuo nepadaryta esminė žala šio Įstatymo ir Europos S</text:span><text:span text:style-name="T5502">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503">ių ir (ar) pakuočių atliekų surinkėjas ir (ar)<text:s/></text:span><text:span text:style-name="T5504">atliekų tvarkytojas, apdorojantis surinktas mišrias komunalines atliekas, atskiriant gaminių ir (ar) pakuočių atliekas su tikslu jas perdirbti ir (arba) kitaip panaudoti,</text:span><text:span text:style-name="T5505"><text:s/>nutraukė veiksmus, kuriais pažeidžiama</text:span><text:span text:style-name="T5506"><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507">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508">Straipsnio pakeitimai:</text:p>
      <text:p text:style-name="P5509"><text:span text:style-name="T5510">Nr.<text:s/></text:span><text:a xlink:href="http://www3.lrs.lt/cgi-bin/preps2?a=448835&amp;b=" office:target-frame-name="_top" xlink:show="replace"><text:span text:style-name="T5511">XII-289</text:span></text:a><text:span text:style-name="T5512">, 2013-05-09, Žin., 2013, Nr. 55-2729 (2013-05-28)</text:span></text:p>
      <text:p text:style-name="P5513"/>
      <text:p text:style-name="P5514"><text:span text:style-name="T5515">Įstatymas papildytas a</text:span><text:span text:style-name="T5516">štuntuoju</text:span><text:span text:style-name="T5517">(10)</text:span><text:span text:style-name="T5518"><text:s/>skirsniu:</text:span></text:p>
      <text:p text:style-name="Normal"><text:span text:style-name="T5519">Nr.<text:s/></text:span><text:a xlink:href="http://www3.lrs.lt/cgi-bin/preps2?a=415961&amp;b=" office:target-frame-name="_top" xlink:show="replace"><text:span text:style-name="T5520">XI-1892</text:span></text:a><text:span text:style-name="T5521">,<text:s/></text:span><text:span text:style-name="T5522">2011-12-22, Žin., 2012, Nr. 6-190 (2012-01-10)</text:span></text:p>
      <text:h text:style-name="P5523" text:outline-level="3"/>
      <text:h text:style-name="P5524" text:outline-level="3"><text:span text:style-name="T5525">devintasis</text:span><text:span text:style-name="T5526"><text:s/>skirsnis</text:span></text:h>
      <text:h text:style-name="P5527" text:outline-level="3"><text:span text:style-name="T5528">ATSAKOMYBĖ</text:span></text:h>
      <text:p text:style-name="P5529"/>
      <text:p text:style-name="P5530"><text:span text:style-name="T5531">35</text:span><text:span text:style-name="T5532"><text:s/>straipsnis.<text:s/></text:span><text:span text:style-name="T5533">Atsakomybė</text:span></text:p>
      <text:p text:style-name="P5534"><text:span text:style-name="T5535">1</text:span><text:span text:style-name="T5536">. Asmenys, pažeidę šio Įstatymo reikalavimus, atsako Lietuvos Respublikos įstatymų nustatyta tvarka.</text:span></text:p>
      <text:p text:style-name="P5537"><text:span text:style-name="T5538">2</text:span><text:span text:style-name="T5539">. Nuostoliai, atsiradę dėl<text:s/></text:span><text:span text:style-name="T5540">komunalinių atliekų ir atliekų, kurių turėtojo nustatyti neįmanoma arba kuris neegzistuoja, sutvarkymo neorganizavimo ar netinkamo organizavimo, atlyginami iš atitinkamos savivaldybės biudžeto.</text:span></text:p>
      <text:p text:style-name="P5541">Straipsnio pakeitimai:</text:p>
      <text:p text:style-name="P5542"><text:span text:style-name="T5543">Nr.<text:s/></text:span><text:a xlink:href="http://www3.lrs.lt/cgi-bin/preps2?a=423038&amp;b=" office:target-frame-name="_top" xlink:show="replace"><text:span text:style-name="T5544">XI-1981</text:span></text:a><text:span text:style-name="T5545">, 2012-04-19, Žin., 2012, Nr. 50-2445 (2012-04-28)</text:span></text:p>
      <text:p text:style-name="P5546"/>
      <text:p text:style-name="P5547"><text:span text:style-name="T5548">DEVINTASIS</text:span><text:span text:style-name="T5549">1</text:span><text:span text:style-name="T5550"><text:s/>SKIRSNIS</text:span></text:p>
      <text:p text:style-name="P5551"><text:span text:style-name="T5552">VIENINGA GAMINIŲ, PAKUOČIŲ IR ATLIEKŲ APSKAITOS<text:s/></text:span></text:p>
      <text:p text:style-name="P5553"><text:span text:style-name="T5554">INFORMACINĖ SISTEMA</text:span></text:p>
      <text:p text:style-name="P5555"/>
      <text:p text:style-name="P5556"><text:span text:style-name="T5557">35</text:span><text:span text:style-name="T5558">1</text:span><text:span text:style-name="T5559"><text:s/>straipsnis.<text:s/></text:span><text:span text:style-name="T5560">Naudojimasis informa</text:span><text:span text:style-name="T5561">cine sistema</text:span></text:p>
      <text:p text:style-name="P5562"><text:span text:style-name="T5563">1</text:span><text:span text:style-name="T5564">. Šio Įstatymo 7, 34</text:span><text:span text:style-name="T5565">1</text:span><text:span text:style-name="T5566">, 34</text:span><text:span text:style-name="T5567">2</text:span><text:span text:style-name="T5568">, 34</text:span><text:span text:style-name="T5569">3</text:span><text:span text:style-name="T5570">, 34</text:span><text:span text:style-name="T5571">4</text:span><text:span text:style-name="T5572">, 34</text:span><text:span text:style-name="T5573">5</text:span><text:span text:style-name="T5574">, 34</text:span><text:span text:style-name="T5575">6</text:span><text:span text:style-name="T5576">, 34</text:span><text:span text:style-name="T5577">7</text:span><text:span text:style-name="T5578">, 34</text:span><text:span text:style-name="T5579">8</text:span><text:span text:style-name="T5580">,</text:span><text:span text:style-name="T5581"><text:s/></text:span><text:span text:style-name="T5582">34</text:span><text:span text:style-name="T5583">9</text:span><text:span text:style-name="T5584">, 34</text:span><text:span text:style-name="T5585">12</text:span><text:span text:style-name="T5586">, 34</text:span><text:span text:style-name="T5587">13</text:span><text:span text:style-name="T5588">, 34</text:span><text:span text:style-name="T5589">15</text:span><text:span text:style-name="T5590">, 34</text:span><text:span text:style-name="T5591">16</text:span><text:span text:style-name="T5592">, 34</text:span><text:span text:style-name="T5593">17</text:span><text:span text:style-name="T5594">, 34</text:span><text:span text:style-name="T5595">18</text:span><text:span text:style-name="T5596">, 34</text:span><text:span text:style-name="T5597">20</text:span><text:span text:style-name="T5598">, 34</text:span><text:span text:style-name="T5599">23<text:s/></text:span><text:span text:style-name="T5600">ir 34</text:span><text:span text:style-name="T5601">25<text:s/></text:span><text:span text:style-name="T5602">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603">kuočių atliekų tvarkymo organizavimo licencijavimu, vykdomos naudojantis Vieninga gaminių, pakuočių ir atliekų apskaitos informacine sistema.<text:s/></text:span></text:p>
      <text:p text:style-name="P5604"><text:span text:style-name="T5605">2</text:span><text:span text:style-name="T5606">. Jeigu nėra techninių galimybių naudotis Vieninga gaminių, pakuočių ir atliekų apskaitos informacine sistem</text:span><text:span text:style-name="T5607">a, šio straipsnio 1 dalyje nurodytos procedūros vykdomos<text:s/></text:span><text:span text:style-name="T5608">aplinkos ministro</text:span><text:span text:style-name="T5609"><text:s/></text:span><text:span text:style-name="T5610">nustatyta tvarka</text:span><text:span text:style-name="T5611">.</text:span></text:p>
      <text:p text:style-name="P5612"><text:span text:style-name="T5613">3</text:span><text:span text:style-name="T5614">. Aplinkos ministras</text:span><text:span text:style-name="T5615"><text:s/>nustato pereinamąjį laikotarpį, jo sąlygas ir ūkio subjektus, kuriems jis taikomas tam, kad pasibaigus pereinamajam laikotarpiui būtų tin</text:span><text:span text:style-name="T5616">kamai vykdomos šio straipsnio 1 dalyje nurodytos procedūros naudojantis Vieninga gaminių, pakuočių ir atliekų apskaitos informacine sistema.</text:span><text:s/></text:p>
      <text:p text:style-name="P5617"><text:span text:style-name="T5618">TAR pastaba.</text:span><text:span text:style-name="T5619"><text:s/>2017 metų ataskaitos, nurodytos 35</text:span><text:span text:style-name="T5620">1</text:span><text:span text:style-name="T5621"> straipsnio 1 dalyje, teikiamos iki šio įstatymo įsigaliojimo nust</text:span><text:span text:style-name="T5622">atyta tvarka.</text:span></text:p>
      <text:p text:style-name="P5623">Papildyta skirsniu:</text:p>
      <text:p text:style-name="P5624"><text:span text:style-name="T5625">Nr.<text:s/></text:span><text:a xlink:href="https://www.e-tar.lt/portal/legalAct.html?documentId=57792590004911e88bcec397524184ce" office:target-frame-name="_top" xlink:show="replace"><text:span text:style-name="T5626">XIII-1018</text:span></text:a><text:span text:style-name="T5627">, 2018-01-12, paskelbta TAR 2018-01-23, i. k. 2018-01031</text:span></text:p>
      <text:p text:style-name="Normal"/>
      <text:h text:style-name="P5628" text:outline-level="3"><text:span text:style-name="T5629">dešimtasis</text:span><text:span text:style-name="T5630"><text:s/>skirsnis</text:span></text:h>
      <text:p text:style-name="P5631"><text:span text:style-name="T5632">įstatymo įsigaliojimas</text:span></text:p>
      <text:p text:style-name="P5633"/>
      <text:p text:style-name="P5634"><text:span text:style-name="T5635">36</text:span><text:span text:style-name="T5636"><text:s/>straipsnis.<text:s/></text:span><text:span text:style-name="T5637">Pasiūlymai Vyriausybei</text:span></text:p>
      <text:p text:style-name="P5638"><text:span text:style-name="T5639">Vyriausybė ar jos įgaliota institucija:</text:span></text:p>
      <text:p text:style-name="P5640"><text:span text:style-name="T5641">1</text:span><text:span text:style-name="T5642">) iki 2003 m. sausio 1 d. nustato atliekų vežimo tranzitu, išvežimo iš Lietuvos Respublikos ir įvežimo į Lietuvos Respubliką reikalavimus.</text:span></text:p>
      <text:p text:style-name="P5643"><text:span text:style-name="T5644">2</text:span><text:span text:style-name="T5645">) (neteko galios nuo 2011-</text:span><text:span text:style-name="T5646">05-03)</text:span></text:p>
      <text:p text:style-name="P5647">Straipsnio pakeitimai:</text:p>
      <text:p text:style-name="P5648"><text:span text:style-name="T5649">Nr.<text:s/></text:span><text:a xlink:href="http://www3.lrs.lt/cgi-bin/preps2?a=397404&amp;b=" office:target-frame-name="_top" xlink:show="replace"><text:span text:style-name="T5650">XI-1324</text:span></text:a><text:span text:style-name="T5651">, 2011-04-19, Žin., 2011, Nr. 52-2501 (2011-05-03)</text:span></text:p>
      <text:p text:style-name="P5652"/>
      <text:p text:style-name="P5653"><text:span text:style-name="T5654">37</text:span><text:span text:style-name="T5655"><text:s/>straipsnis.<text:s/></text:span><text:span text:style-name="T5656">Įstatymo įsigaliojimas</text:span></text:p>
      <text:p text:style-name="P5657"><text:span text:style-name="T5658">Šis Įstatymas įsigalioja nuo 2003 m</text:span><text:span text:style-name="T5659">. sausio 1 d., išskyrus 12 straipsnį, kuris įsigalioja nuo 2003 m. kovo 1 d.</text:span></text:p>
      <text:p text:style-name="P5660"/>
      <text:p text:style-name="P5661"><text:span text:style-name="T5662">Skelbiu šį Lietuvos Respublikos Seimo priimtą įstatymą.<text:s/></text:span></text:p>
      <text:p text:style-name="P5663"/>
      <text:p text:style-name="P5664"/>
      <text:p text:style-name="P5665"><text:span text:style-name="T5666">RESPUBLIKOS PREZIDENTAS</text:span><text:span text:style-name="T5667"><text:tab/>VALDAS ADAMKUS</text:span></text:p>
      <text:p text:style-name="P5668"/>
      <text:p text:style-name="Normal"/>
      <text:p text:style-name="P5669"><text:span text:style-name="T5670">Lietuvos Respublikos<text:s/></text:span></text:p>
      <text:p text:style-name="P5671">atliekų tvarkymo įstatymo<text:s/></text:p>
      <text:p text:style-name="P5672"><text:span text:style-name="T5673">1</text:span><text:span text:style-name="T5674"><text:s/>priedas</text:span></text:p>
      <text:p text:style-name="P5675"><text:span text:style-name="T5676">Neteko</text:span><text:span text:style-name="T5677"><text:s/>galios nuo 2011-05-03</text:span></text:p>
      <text:p text:style-name="P5678">Priedo žymos pakeitimas:</text:p>
      <text:p text:style-name="P5679"><text:span text:style-name="T5680">Nr.<text:s/></text:span><text:a xlink:href="http://www3.lrs.lt/cgi-bin/preps2?a=232383&amp;b=" office:target-frame-name="_top" xlink:show="replace"><text:span text:style-name="T5681">IX-2214</text:span></text:a><text:span text:style-name="T5682">, 2004-04-29, Žin., 2004, Nr. 73-2544 (2004-04-30)</text:span></text:p>
      <text:p text:style-name="P5683">Priedo pakeitimas:</text:p>
      <text:p text:style-name="P5684"><text:span text:style-name="T5685">Nr.<text:s/></text:span><text:a xlink:href="http://www3.lrs.lt/cgi-bin/preps2?a=397404&amp;b=" office:target-frame-name="_top" xlink:show="replace"><text:span text:style-name="T5686">XI-1324</text:span></text:a><text:span text:style-name="T5687">, 2011-04-19, Žin., 2011, Nr. 52-2501 (2011-05-03)</text:span></text:p>
      <text:p text:style-name="P5688"/>
      <text:p text:style-name="P5689"/>
      <text:p text:style-name="P5690"><text:span text:style-name="T5691">Lietuvos Respublikos<text:s/></text:span></text:p>
      <text:p text:style-name="P5692">atliekų tvarkymo įstatymo</text:p>
      <text:p text:style-name="P5693"><text:span text:style-name="T5694">2</text:span><text:span text:style-name="T5695"><text:s/>priedas</text:span></text:p>
      <text:p text:style-name="P5696"><text:span text:style-name="T5697">Neteko galios nuo 2011-05-03</text:span></text:p>
      <text:p text:style-name="P5698">Priedo pakeitimai:</text:p>
      <text:p text:style-name="P5699"><text:span text:style-name="T5700">Nr.<text:s/></text:span><text:a xlink:href="http://www3.lrs.lt/cgi-bin/preps2?a=232383&amp;b=" office:target-frame-name="_top" xlink:show="replace"><text:span text:style-name="T5701">IX-2214</text:span></text:a><text:span text:style-name="T5702">,<text:s/></text:span><text:span text:style-name="T5703">2004-04-29, Žin., 2004, Nr. 73-2544 (2004-04-30)</text:span></text:p>
      <text:p text:style-name="P5704"><text:span text:style-name="T5705">Nr.<text:s/></text:span><text:a xlink:href="http://www3.lrs.lt/cgi-bin/preps2?a=397404&amp;b=" office:target-frame-name="_top" xlink:show="replace"><text:span text:style-name="T5706">XI-1324</text:span></text:a><text:span text:style-name="T5707">, 2011-04-19, Žin., 2011, Nr. 52-2501 (2011-05-03)</text:span></text:p>
      <text:p text:style-name="P5708"/>
      <text:p text:style-name="P5709"><text:span text:style-name="T5710">Lietuvos Respublikos<text:s/></text:span></text:p>
      <text:p text:style-name="P5711">atliekų tvarkymo įstatymo<text:s/></text:p>
      <text:p text:style-name="P5712"><text:span text:style-name="T5713">3</text:span><text:span text:style-name="T5714"><text:s/>priedas</text:span></text:p>
      <text:p text:style-name="P5715"><text:span text:style-name="T5716">Neteko galios nuo 2</text:span><text:span text:style-name="T5717">011-05-03</text:span></text:p>
      <text:p text:style-name="P5718"/>
      <text:p text:style-name="P5719">Priedo pakeitimai:</text:p>
      <text:p text:style-name="P5720"><text:span text:style-name="T5721">Nr.<text:s/></text:span><text:a xlink:href="http://www3.lrs.lt/cgi-bin/preps2?a=232383&amp;b=" office:target-frame-name="_top" xlink:show="replace"><text:span text:style-name="T5722">IX-2214</text:span></text:a><text:span text:style-name="T5723">, 2004-04-29, Žin., 2004, Nr. 73-2544 (2004-04-30)</text:span></text:p>
      <text:p text:style-name="P5724"><text:span text:style-name="T5725">Nr.<text:s/></text:span><text:a xlink:href="http://www3.lrs.lt/cgi-bin/preps2?a=397404&amp;b=" office:target-frame-name="_top" xlink:show="replace"><text:span text:style-name="T5726">XI-1324</text:span></text:a><text:span text:style-name="T5727">, 2011-04-19, Žin., 2011,<text:s/></text:span><text:span text:style-name="T5728">Nr. 52-2501 (2011-05-03)</text:span></text:p>
      <text:p text:style-name="P5729"/>
      <text:p text:style-name="P5730"><text:span text:style-name="T5731">4 priedas.</text:span><text:span text:style-name="T5732"><text:s/>Neteko galios nuo 2015-06-01</text:span></text:p>
      <text:p text:style-name="P5733">Priedo naikinimas:</text:p>
      <text:p text:style-name="P5734"><text:span text:style-name="T5735">Nr.<text:s/></text:span><text:a xlink:href="https://www.e-tar.lt/portal/legalAct.html?documentId=caa93220fed611e488da8908dfa91cac" office:target-frame-name="_top" xlink:show="replace"><text:span text:style-name="T5736">XII-1720</text:span></text:a><text:span text:style-name="T5737">, 2015-05-14, paskelbta TAR 2015-05-20, i. k. 2015-07671</text:span></text:p>
      <text:p text:style-name="P5738">Priedo pakeitimai:</text:p>
      <text:p text:style-name="P5739"><text:span text:style-name="T5740">Nr.<text:s/></text:span><text:a xlink:href="https://www.e-tar.lt/portal/legalAct.html?documentId=463afc20585611e487eff7b424bd0f08" office:target-frame-name="_top" xlink:show="replace"><text:span text:style-name="T5741">XII-1214</text:span></text:a><text:span text:style-name="T5742">, 2014-10-09, paskelbta TAR 2014-10-20, i. k. 2014-14329</text:span></text:p>
      <text:p text:style-name="Normal"/>
      <text:p text:style-name="P5743"><text:span text:style-name="T5744">Lietuvos Respublikos</text:span></text:p>
      <text:p text:style-name="P5745">atliekų tvarkymo įstatymo</text:p>
      <text:p text:style-name="P5746"><text:span text:style-name="T5747">5</text:span><text:span text:style-name="T5748"><text:s/>priedas</text:span></text:p>
      <text:p text:style-name="P5749"/>
      <text:p text:style-name="P5750"><text:span text:style-name="T5751">ĮGYVEND</text:span><text:span text:style-name="T5752">INAMI EUROPOS SĄJUNGOS TEISĖS AKTAI</text:span></text:p>
      <text:p text:style-name="P5753"/>
      <text:p text:style-name="P5754"><text:span text:style-name="T5755">1</text:span><text:span text:style-name="T5756">. 1994 m. gruodžio 20 d. Europos Parlamento ir Tarybos direktyva 94/62/EB dėl pakuočių ir pakuočių atliekų (OL 2004 m.<text:s/></text:span><text:span text:style-name="T5757">specialusis leidimas</text:span><text:span text:style-name="T5758">, 13 skyrius, 13 tomas, p. 349) su paskutiniais pakeitimais, padarytais 200</text:span><text:span text:style-name="T5759">5 m. kovo 9 d. Europos Parlamento ir Tarybos direktyva Nr. 2005/20/EB (OL 2005 L 70, p. 17).</text:span></text:p>
      <text:p text:style-name="P5760"><text:span text:style-name="T5761">2</text:span><text:span text:style-name="T5762">. 1996 m. rugsėjo 24 d. Tarybos direktyva 96/61/EB dėl taršos integruotos prevencijos ir kontrolės (OL 2004 m.<text:s/></text:span><text:span text:style-name="T5763">specialusis leidimas</text:span><text:span text:style-name="T5764">, 15 skyrius, 3 tomas, p. 8</text:span><text:span text:style-name="T5765">0) su paskutiniais pakeitimais, padarytais 2006 m. sausio 18 d. Europos Parlamento ir Tarybos reglamentu (EB) Nr. 166/2006 (OL 2006 L 33, p. 1).</text:span></text:p>
      <text:p text:style-name="P5766"><text:span text:style-name="T5767">3</text:span><text:span text:style-name="T5768">.<text:s/></text:span><text:span text:style-name="T5769">1999 m. balandžio 26 d. Tarybos direktyva 1999/31/EB dėl atliekų sąvartynų (OL 2004 m.</text:span><text:span text:style-name="T5770"><text:s/>specialusis leidi</text:span><text:span text:style-name="T5771">mas</text:span><text:span text:style-name="T5772">, 15 skyrius, 4 tomas, p. 228) su paskutiniais pakeitimais, padarytais 2003 m. rugsėjo 29 d. Europos Parlamento ir Tarybos reglamentu (EB) Nr. 1882/2003 (OL 2004 m.</text:span><text:span text:style-name="T5773"><text:s/>specialusis leidimas</text:span><text:span text:style-name="T5774">, 1 skyrius, 4 tomas, p. 447).</text:span><text:span text:style-name="T5775"><text:s/></text:span></text:p>
      <text:p text:style-name="P5776"><text:span text:style-name="T5777">4</text:span><text:span text:style-name="T5778">. 2000 m. rugsėjo 18 d. Europos Parlamento ir Tarybos direktyva 2000/53/EB dėl eksploatuoti netinkamų transporto priemonių (OL 2004 m.<text:s/></text:span><text:span text:style-name="T5779">specialusis leidimas</text:span><text:span text:style-name="T5780">, 15 skyrius, 5 tomas, p. 224) su paskutiniais pakeitimais, padarytais 2005 m. rugsėjo 20 d. Tarybos<text:s/></text:span><text:span text:style-name="T5781">sprendimu 2005/673/EB (OL 2005 L 254, p. 69).</text:span></text:p>
      <text:p text:style-name="P5782"><text:span text:style-name="T5783">5</text:span><text:span text:style-name="T5784">. 2012 m. liepos 4 d. Europos Parlamento ir Tarybos direktyva 2012/19/ES dėl elektros ir elektroninės įrangos atliekų (</text:span><text:span text:style-name="T5785">OL 2012 L 197, p. 38)</text:span><text:span text:style-name="T5786">.</text:span></text:p>
      <text:p text:style-name="P5787"><text:span text:style-name="T5788">6</text:span><text:span text:style-name="T5789">. 2006 m. birželio 14 d. Europos Parlamento ir Tarybos reg</text:span><text:span text:style-name="T5790">lamentas (EB) Nr. 1013/2006 dėl atliekų vežimo (OL 2006 L 190, p. 1) su paskutiniais pakeitimais, padarytais 2010 m. gegužės 12 d. Komisijos reglamentu (ES) Nr. 413/2010 (OL 2010 L 119, p. 1).</text:span></text:p>
      <text:p text:style-name="P5791"><text:span text:style-name="T5792">7</text:span><text:span text:style-name="T5793">. 2006 m. rugsėjo 6 d. Europos Parlamento ir Tarybos<text:s/></text:span><text:span text:style-name="T5794">direktyva 2006/66/EB dėl baterijų ir akumuliatorių bei baterijų ir akumuliatorių atliekų ir Direktyvos 91/157/EEB panaikinimo (OL 2006 L 266, p. 1).</text:span></text:p>
      <text:p text:style-name="P5795"><text:span text:style-name="T5796">8</text:span><text:span text:style-name="T5797">.<text:s/></text:span><text:span text:style-name="T5798">2008 m. lapkričio 19 d. Europos Parlamento ir Tarybos direktyva 2008/98/EB dėl atliekų ir panaikinan</text:span><text:span text:style-name="T5799">ti kai kurias direktyvas (OL 2008 L 312, p. 1)</text:span><text:span text:style-name="T5800">.</text:span></text:p>
      <text:p text:style-name="P5801"><text:span text:style-name="T5802">9</text:span><text:span text:style-name="T5803">. 2009 m. balandžio 23 d. Europos Parlamento ir Tarybos direktyva 2009/31/EB dėl anglies dioksido geologinio saugojimo, iš dalies keičianti Tarybos direktyvą 85/337/EEB, direktyvas 2000/60/EB, 2001/80/EB</text:span><text:span text:style-name="T5804">, 2004/35/EB, 2006/12/EB, 2008/1/EB ir Reglamentą (EB) Nr. 1013/2006 (OL 2009 L 140, p. 114).</text:span></text:p>
      <text:p text:style-name="P5805"><text:span text:style-name="T5806">10</text:span><text:span text:style-name="T5807">. 2014 m. gruodžio 18 d. Komisijos reglamentas (ES) Nr. 1357/2014, kuriuo pakeičiamas Europos Parlamento ir Tarybos direktyvos 2008/98/EB dėl atliekų ir pan</text:span><text:span text:style-name="T5808">aikinančios kai kurias direktyvas III priedas (OL 2014 L 365, p. 89).<text:s/></text:span></text:p>
      <text:p text:style-name="P5809">Papildyta punktu:</text:p>
      <text:p text:style-name="P5810"><text:span text:style-name="T5811">Nr.<text:s/></text:span><text:a xlink:href="https://www.e-tar.lt/portal/legalAct.html?documentId=a1720ca0047d11e9a5eaf2cd290f1944" office:target-frame-name="_top" xlink:show="replace"><text:span text:style-name="T5812">XIII-1794</text:span></text:a><text:span text:style-name="T5813">, 2018-12-18, paskelbta TAR 2018-12-21, i. k. 2018-21123</text:span></text:p>
      <text:p text:style-name="Normal"/>
      <text:p text:style-name="P5814"><text:s/>Įstatymas papildytas priedu:</text:p>
      <text:p text:style-name="P5815"><text:span text:style-name="T5816">Nr.<text:s/></text:span><text:a xlink:href="http://www3.lrs.lt/cgi-bin/preps2?a=232383&amp;b=" office:target-frame-name="_top" xlink:show="replace"><text:span text:style-name="T5817">IX-2214</text:span></text:a><text:span text:style-name="T5818">, 2004-04-29, Žin., 2004, Nr. 73-2544 (2004-04-30)</text:span></text:p>
      <text:p text:style-name="P5819">Priedo pakeitimai:</text:p>
      <text:p text:style-name="P5820"><text:span text:style-name="T5821">Nr.<text:s/></text:span><text:a xlink:href="http://www3.lrs.lt/cgi-bin/preps2?a=323621&amp;b=" office:target-frame-name="_top" xlink:show="replace"><text:span text:style-name="T5822">X-1605</text:span></text:a><text:span text:style-name="T5823">,<text:s/></text:span><text:span text:style-name="T5824">2008-06-17, Žin., 2008, Nr. 76-2999 (2008-07-05)</text:span></text:p>
      <text:p text:style-name="P5825"><text:span text:style-name="T5826">Nr.<text:s/></text:span><text:a xlink:href="http://www3.lrs.lt/cgi-bin/preps2?a=397404&amp;b=" office:target-frame-name="_top" xlink:show="replace"><text:span text:style-name="T5827">XI-1324</text:span></text:a><text:span text:style-name="T5828">, 2011-04-19, Žin., 2011, Nr. 52-2501 (2011-05-03)</text:span></text:p>
      <text:p text:style-name="P5829"><text:span text:style-name="T5830">Nr.<text:s/></text:span><text:a xlink:href="http://www3.lrs.lt/cgi-bin/preps2?a=469650&amp;b=" office:target-frame-name="_top" xlink:show="replace"><text:span text:style-name="T5831">XII-832</text:span></text:a><text:span text:style-name="T5832">, 2014-04-</text:span><text:span text:style-name="T5833">17, paskelbta TAR 2014-04-29, i. k. 2014-04870</text:span></text:p>
      <text:p text:style-name="P5834"/>
      <text:p text:style-name="P5835">Pakeitimai:</text:p>
      <text:p text:style-name="P5836"/>
      <text:p text:style-name="P5837">1.</text:p>
      <text:p text:style-name="P5838">Lietuvos Respublikos Seimas, Įstatymas</text:p>
      <text:p text:style-name="P5839"><text:span text:style-name="T5840">Nr.<text:s/></text:span><text:a xlink:href="http://www3.lrs.lt/cgi-bin/preps2?Condition1=111659&amp;Condition2=" office:target-frame-name="_top" xlink:show="replace"><text:span text:style-name="T5841">VIII-2029</text:span></text:a><text:span text:style-name="T5842">, 2000 10 12, Žin., 2000, Nr. 90-2776 (2000 10 27)</text:span></text:p>
      <text:p text:style-name="P5843">ATLIEKŲ<text:s/>TVARKYMO ĮSTATYMO 33 STRAIPSNIO PAKEITIMO ĮSTATYMAS</text:p>
      <text:p text:style-name="P5844">Šis įstatymas įsigalioja nuo 2001 m. sausio 1 d.</text:p>
      <text:p text:style-name="P5845"/>
      <text:p text:style-name="P5846">2.</text:p>
      <text:p text:style-name="P5847">Lietuvos Respublikos Seimas, Įstatymas</text:p>
      <text:p text:style-name="P5848"><text:span text:style-name="T5849">Nr.<text:s/></text:span><text:a xlink:href="http://www3.lrs.lt/cgi-bin/preps2?a=159553&amp;b=" office:target-frame-name="_top" xlink:show="replace"><text:span text:style-name="T5850">IX-721</text:span></text:a><text:span text:style-name="T5851">, 2002-01-22, Žin., 2002, Nr. 13-475<text:s/></text:span><text:span text:style-name="T5852">(2002-02-06)</text:span></text:p>
      <text:p text:style-name="P5853">ATLIEKŲ TVARKYMO ĮSTATYMO 32, 33, 34 STRAIPSNIŲ PAKEITIMO IR PAPILDYMO ĮSTATYMAS</text:p>
      <text:p text:style-name="P5854">Šis Įstatymas įsigalioja nuo 2003 m. sausio 1 d.</text:p>
      <text:p text:style-name="P5855">Šis įstatymas neteko galios:</text:p>
      <text:p text:style-name="P5856">Lietuvos Respublikos Seimas, Įstatymas</text:p>
      <text:p text:style-name="P5857"><text:span text:style-name="T5858">Nr.<text:s/></text:span><text:a xlink:href="http://www3.lrs.lt/cgi-bin/preps2?a=171181&amp;b=" office:target-frame-name="_top" xlink:show="replace"><text:span text:style-name="T5859">IX-1004</text:span></text:a><text:span text:style-name="T5860">, 2002-07-01, Žin., 2002, Nr. 72-3016 (2002-07-17)</text:span></text:p>
      <text:p text:style-name="P5861">ATLIEKŲ TVARKYMO ĮSTATYMO PAKEITIMO ĮSTATYMAS</text:p>
      <text:p text:style-name="P5862"/>
      <text:p text:style-name="P5863">3.</text:p>
      <text:p text:style-name="P5864">Lietuvos Respublikos Seimas, Įstatymas</text:p>
      <text:p text:style-name="PlainText"><text:span text:style-name="T5865">Nr.<text:s/></text:span><text:a xlink:href="http://www3.lrs.lt/cgi-bin/preps2?a=171181&amp;b=" office:target-frame-name="_top" xlink:show="replace"><text:span text:style-name="T5866">IX-1004</text:span></text:a><text:span text:style-name="T5867">, 2002-07-01, Ž</text:span><text:span text:style-name="T5868">in., 2002, Nr. 72-3016 (2002-07-17)</text:span></text:p>
      <text:p text:style-name="P5869">ATLIEKŲ TVARKYMO ĮSTATYMO PAKEITIMO ĮSTATYMAS</text:p>
      <text:p text:style-name="Normal"><text:span text:style-name="T5870">Šis Įstatymas įsigalioja nuo 2003 m. sausio 1 d., išskyrus 12 straipsnį, kuris įsigalioja nuo 2003-03-01.</text:span></text:p>
      <text:p text:style-name="P5871">Nauja įstatymo redakcija</text:p>
      <text:p text:style-name="P5872"/>
      <text:p text:style-name="P5873">4.</text:p>
      <text:p text:style-name="P5874">Lietuvos Respublikos Seimas, Įstatymas</text:p>
      <text:p text:style-name="PlainText"><text:span text:style-name="T5875">Nr.<text:s/></text:span><text:a xlink:href="http://www3.lrs.lt/cgi-bin/preps2?a=213979&amp;b=" office:target-frame-name="_top" xlink:show="replace"><text:span text:style-name="T5876">IX-1615</text:span></text:a><text:span text:style-name="T5877">, 2003-06-10, Žin., 2003, Nr. 61-2768 (2003-06-27)</text:span></text:p>
      <text:p text:style-name="P5878">ATLIEKŲ TVARKYMO ĮSTATYMO 33 STRAIPSNIO PAKEITIMO ĮSTATYMAS</text:p>
      <text:p text:style-name="P5879">Šis Įstatymas įsigalioja nuo 2004 m. sausio 1 d.<text:s/></text:p>
      <text:p text:style-name="P5880"/>
      <text:p text:style-name="P5881">5.</text:p>
      <text:p text:style-name="P5882">Lietuvos<text:s/>Respublikos Seimas, Įstatymas</text:p>
      <text:p text:style-name="P5883"><text:span text:style-name="T5884">Nr.<text:s/></text:span><text:a xlink:href="http://www3.lrs.lt/cgi-bin/preps2?a=232383&amp;b=" office:target-frame-name="_top" xlink:show="replace"><text:span text:style-name="T5885">IX-2214</text:span></text:a><text:span text:style-name="T5886">, 2004-04-29, Žin., 2004, Nr. 73-2544 (2004-04-30)</text:span></text:p>
      <text:p text:style-name="P5887">ATLIEKŲ TVARKYMO ĮSTATYMO 1, 2, 4, 5, 6, 8, 10, 11, 12 IR 30 STRAIPSNIŲ BEI PRIEDĖLIŲ PAKEITIMO IR<text:s/>ĮSTATYMO PAPILDYMO AŠTUNTUOJU(1) SKIRSNIU, 34(1) STRAIPSNIU BEI 5 PRIEDU ĮSTATYMAS</text:p>
      <text:p text:style-name="P5888"/>
      <text:p text:style-name="P5889">6.</text:p>
      <text:p text:style-name="P5890">Lietuvos Respublikos Seimas, Įstatymas</text:p>
      <text:p text:style-name="P5891"><text:span text:style-name="T5892">Nr.<text:s/></text:span><text:a xlink:href="http://www3.lrs.lt/cgi-bin/preps2?a=259325&amp;b=" office:target-frame-name="_top" xlink:show="replace"><text:span text:style-name="T5893">X-279</text:span></text:a><text:span text:style-name="T5894">, 2005-06-28, Žin., 2005, Nr. 84-3111 (2005-07-12)</text:span></text:p>
      <text:p text:style-name="P5895">ATLIEKŲ<text:s/>TVARKYMO ĮSTATYMO 2, 30, 34 STRAIPSNIŲ IR AŠTUNTOJO(1) SKIRSNIO PAKEITIMO IR PAPILDYMO ĮSTATYMAS</text:p>
      <text:p text:style-name="P5896"/>
      <text:p text:style-name="P5897">7.</text:p>
      <text:p text:style-name="P5898">Lietuvos Respublikos Seimas, Įstatymas</text:p>
      <text:p text:style-name="P5899"><text:span text:style-name="T5900">Nr.<text:s/></text:span><text:a xlink:href="http://www3.lrs.lt/cgi-bin/preps2?a=323621&amp;b=" office:target-frame-name="_top" xlink:show="replace"><text:span text:style-name="T5901">X-1605</text:span></text:a><text:span text:style-name="T5902">, 2008-06-17, Žin., 2008, Nr. 76-2999 (2008-</text:span><text:span text:style-name="T5903">07-05)</text:span></text:p>
      <text:p text:style-name="P5904">ATLIEKŲ TVARKYMO ĮSTATYMO 2, 30, 34 STRAIPSNIŲ, 5 PRIEDO PAKEITIMO IR PAPILDYMO IR ĮSTATYMO PAPILDYMO 34(8), 34(9), 34(10), 34(11) STRAIPSNIAIS ĮSTATYMAS</text:p>
      <text:p text:style-name="P5905">Šio įstatymo 4, 5, 6 straipsniai įsigalioja 2008 m. rugsėjo 26 d.</text:p>
      <text:p text:style-name="P5906"/>
      <text:p text:style-name="P5907">8.</text:p>
      <text:p text:style-name="P5908">Lietuvos Respublikos Seimas, Įstatymas</text:p>
      <text:p text:style-name="P5909"><text:span text:style-name="T5910">Nr.<text:s/></text:span><text:a xlink:href="http://www3.lrs.lt/cgi-bin/preps2?a=324493&amp;b=" office:target-frame-name="_top" xlink:show="replace"><text:span text:style-name="T5911">X-1674</text:span></text:a><text:span text:style-name="T5912">, 2008-07-03, Žin., 2008, Nr. 81-3180 (2008-07-17)</text:span></text:p>
      <text:p text:style-name="P5913">ATLIEKŲ TVARKYMO ĮSTATYMO 1, 2, 4, 8 STRAIPSNIŲ PAKEITIMO IR PAPILDYMO ĮSTATYMAS</text:p>
      <text:p text:style-name="P5914"/>
      <text:p text:style-name="P5915">9.</text:p>
      <text:p text:style-name="P5916">Lietuvos Respublikos Seimas, Įstatymas</text:p>
      <text:p text:style-name="P5917"><text:span text:style-name="T5918">Nr.<text:s/></text:span><text:a xlink:href="http://www3.lrs.lt/cgi-bin/preps2?a=362026&amp;b=" office:target-frame-name="_top" xlink:show="replace"><text:span text:style-name="T5919">XI-624</text:span></text:a><text:span text:style-name="T5920">, 2009-12-22, Žin., 2009, Nr. 154-6961 (2009-12-28)</text:span></text:p>
      <text:p text:style-name="P5921">ATLIEKŲ TVARKYMO ĮSTATYMO 2, 34, 34(1), 34(2), 34(3), 34(4), 34(5) STRAIPSNIŲ PAKEITIMO IR PAPILDYMO ĮSTATYMAS</text:p>
      <text:p text:style-name="P5922">Šio įstatymo 1 straipsnio 1 dalis įsigalioja 2009 m. gruodžio 28 d.</text:p>
      <text:p text:style-name="P5923"/>
      <text:p text:style-name="P5924">10.</text:p>
      <text:p text:style-name="P5925">Lietuvos Respublikos Seimas, Įstatymas</text:p>
      <text:p text:style-name="PlainText"><text:span text:style-name="T5926">Nr.<text:s/></text:span><text:a xlink:href="http://www3.lrs.lt/cgi-bin/preps2?a=370844&amp;b=" office:target-frame-name="_top" xlink:show="replace"><text:span text:style-name="T5927">XI-782</text:span></text:a><text:span text:style-name="T5928">, 2010-04-27, Žin., 2010, Nr. 54-2645 (2010-05-11)</text:span></text:p>
      <text:p text:style-name="P5929">ATLIEKŲ TVARKYMO ĮSTATYMO 20<text:s/>STRAIPSNIO PAKEITIMO IR 24 STRAIPSNIO PRIPAŽINIMO NETEKUSIU GALIOS ĮSTATYMAS</text:p>
      <text:p text:style-name="P5930">Įstatymas įsigalioja 2010-07-01.</text:p>
      <text:p text:style-name="P5931"/>
      <text:p text:style-name="P5932">11.</text:p>
      <text:p text:style-name="P5933">Lietuvos Respublikos Seimas, Įstatymas</text:p>
      <text:p text:style-name="P5934"><text:span text:style-name="T5935">Nr.<text:s/></text:span><text:a xlink:href="http://www3.lrs.lt/cgi-bin/preps2?a=397404&amp;b=" office:target-frame-name="_top" xlink:show="replace"><text:span text:style-name="T5936">XI-1324</text:span></text:a><text:span text:style-name="T5937">, 2011-04-19, Žin., 2011, Nr.</text:span><text:span text:style-name="T5938"><text:s/>52-2501 (2011-05-03)</text:span></text:p>
      <text:p text:style-name="P5939">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940"><text:span text:style-name="T5941">Šio įstatymo 8 ir 16 straipsniai ir šio įstatymo 4 straipsnyje išdėstytas Atliekų tvarkymo įstatymo 3</text:span><text:span text:style-name="T5942">1</text:span><text:span text:style-name="T5943"><text:s/>straipsnis įsi</text:span><text:span text:style-name="T5944">galioja 2011 m. gruodžio 12 d.</text:span></text:p>
      <text:p text:style-name="P5945">Šio įstatymo 28 straipsnis įsigalioja 2013 m. gruodžio 12 d.</text:p>
      <text:p text:style-name="P5946"/>
      <text:p text:style-name="P5947">12.</text:p>
      <text:p text:style-name="P5948">Lietuvos Respublikos Seimas, Įstatymas</text:p>
      <text:p text:style-name="P5949"><text:span text:style-name="T5950">Nr.<text:s/></text:span><text:a xlink:href="http://www3.lrs.lt/cgi-bin/preps2?a=415950&amp;b=" office:target-frame-name="_top" xlink:show="replace"><text:span text:style-name="T5951">XI-1889</text:span></text:a><text:span text:style-name="T5952">, 2011-12-22, Žin., 2012, Nr. 6-188 (2012-01-10</text:span><text:span text:style-name="T5953">)</text:span></text:p>
      <text:p text:style-name="P5954">ATLIEKŲ TVARKYMO ĮSTATYMO 2, 21, 22, 23 STRAIPSNIŲ PAKEITIMO IR PAPILDYMO IR ĮSTATYMO PAPILDYMO 24 STRAIPSNIU ĮSTATYMAS</text:p>
      <text:p text:style-name="P5955">Šis įstatymas, išskyrus šio straipsnio 2 dalį, <text:s/>įsigalioja 2012 m. liepos 1 d.</text:p>
      <text:p text:style-name="P5956">Šis įstatymas keistas:</text:p>
      <text:p text:style-name="P5957">Lietuvos Respublikos Seimas, Įstatymas</text:p>
      <text:p text:style-name="P5958"><text:span text:style-name="T5959">Nr.<text:s/></text:span><text:a xlink:href="http://www3.lrs.lt/cgi-bin/preps2?a=429164&amp;b=" office:target-frame-name="_top" xlink:show="replace"><text:span text:style-name="T5960">XI-2139</text:span></text:a><text:span text:style-name="T5961">, 2012-06-28, Žin., 2012, Nr. 77-3983 (2012-07-01)</text:span></text:p>
      <text:p text:style-name="P5962">ATLIEKŲ TVARKYMO ĮSTATYMO 2, 21, 22, 23 STRAIPSNIŲ PAKEITIMO IR PAPILDYMO IR ĮSTATYMO PAPILDYMO 24 STRAIPSNIU ĮSTATYMO 1 STRAIPSNIO PAKEITIMO ĮSTATYMAS</text:p>
      <text:p text:style-name="P5963">Šis įstatymas įsigalioja 2012-07-01.</text:p>
      <text:p text:style-name="P5964"/>
      <text:p text:style-name="P5965">13.</text:p>
      <text:p text:style-name="P5966">Lietuvos Respublikos Seimas, Įstatymas</text:p>
      <text:p text:style-name="PlainText"><text:span text:style-name="T5967">Nr.<text:s/></text:span><text:a xlink:href="http://www3.lrs.lt/cgi-bin/preps2?a=415961&amp;b=" office:target-frame-name="_top" xlink:show="replace"><text:span text:style-name="T5968">XI-1892</text:span></text:a><text:span text:style-name="T5969">, 2011-12-22, Žin., 2012, Nr. 6-190 (2012-01-10)</text:span></text:p>
      <text:p text:style-name="P5970"><text:span text:style-name="T5971">ATLIEKŲ TVARKYMO ĮSTATYMO 2, 12, 30, 34, 34(3) STRAIPSNIŲ, AŠTUNTOJO(1) SKIRSNIO PAKEITIMO IR PAPILDYMO, ĮSTATYMO PAPILDYMO AŠTUNTUOJU(2), AŠTUNTUOJU(3), AŠTUNTUOJU(4), AŠTUNTUOJU(5), AŠTUNTUOJU(6), AŠTUNTUOJU(7), AŠTUNTUOJU(8), AŠTUNTUOJU(9), AŠTUNTUOJU(1</text:span><text:span text:style-name="T5972">0) SKIRSNIAIS IR 16 STRAIPSNIO PRIPAŽINIMO NETEKUSIU<text:s/></text:span><text:span text:style-name="T5973">GALIOS ĮSTATYMAS</text:span></text:p>
      <text:p text:style-name="P5974">Šio įstatymo 4 straipsnio 5 ir 7 dalys, 5, 7 straipsniai, 8 straipsnio 2 dalis, 9, 10, 11, 12, 13, 14, 15 ir 16 straipsniai įsigalioja 2013 m. sausio 1 d.</text:p>
      <text:p text:style-name="P5975">Šio įstatymo 6 straipsnis ir 8<text:s/>straipsnio 1 dalis galioja iki 2012 m. gruodžio 31 d.</text:p>
      <text:p text:style-name="P5976"/>
      <text:p text:style-name="P5977">14.</text:p>
      <text:p text:style-name="P5978">Lietuvos Respublikos Seimas, Įstatymas</text:p>
      <text:p text:style-name="P5979"><text:span text:style-name="T5980">Nr.<text:s/></text:span><text:a xlink:href="http://www3.lrs.lt/cgi-bin/preps2?a=423038&amp;b=" office:target-frame-name="_top" xlink:show="replace"><text:span text:style-name="T5981">XI-1981</text:span></text:a><text:span text:style-name="T5982">, 2012-04-19, Žin., 2012, Nr. 50-2445 (2012-04-28)</text:span></text:p>
      <text:p text:style-name="P5983">ATLIEKŲ TVARKYMO ĮSTATYMO 2, 4, 25, 27, 28, 30, 31, 35 STRAIPSNIŲ PAKEITIMO IR PAPILDYMO IR ĮSTATYMO PAPILDYMO 30(1), 30(2) STRAIPSNIAIS ĮSTATYMAS</text:p>
      <text:p text:style-name="P5984"><text:span text:style-name="T5985">Šio įstatymo 4 straipsnio 3 dalis, 5 straipsnio 3 dalis, 6 straipsnyje išdėstyto Atliekų tvarkymo įstatymo 30 straipsnio 8 ir 14 dalys įsigalio</text:span><text:span text:style-name="T5986">ja 2012 m. spalio 1 d., šio įstatymo 6 straipsnyje išdėstyto Atliekų tvarkymo įstatymo 30 straipsnio 16 ir 18 dalys įsigalioja 2013 m. sausio 1 d., šio įstatymo 7 ir 8 straipsniai<text:s/></text:span><text:span text:style-name="T5987">–<text:s/></text:span><text:span text:style-name="T5988">2013 m. liepos 1 d.</text:span></text:p>
      <text:p text:style-name="P5989"><text:span text:style-name="T5990">Šio įstatymo galiojimas keistas:</text:span></text:p>
      <text:p text:style-name="P5991">Lietuvos Respublikos<text:s/>Seimas, Įstatymas</text:p>
      <text:p text:style-name="P5992"><text:span text:style-name="T5993">Nr.<text:s/></text:span><text:a xlink:href="http://www3.lrs.lt/cgi-bin/preps2?a=440530&amp;b=" office:target-frame-name="_top" xlink:show="replace"><text:span text:style-name="T5994">XII-137</text:span></text:a><text:span text:style-name="T5995">, 2012-12-20, Žin., 2012, Nr. 155-8003 (2012-12-31)</text:span></text:p>
      <text:p text:style-name="P5996">ATLIEKŲ TVARKYMO ĮSTATYMO 2, 4, 25, 27, 28, 30, 31, 35 STRAIPSNIŲ PAKEITIMO IR PAPILDYMO IR ĮSTATYMO PAPILDYMO 30(1), 30(2) STRAIPSNIAIS ĮSTATYMO 11 STRAIPSNIO PAKEITIMO ĮSTATYMAS</text:p>
      <text:p text:style-name="P5997"/>
      <text:p text:style-name="P5998">15.</text:p>
      <text:p text:style-name="P5999">Lietuvos Respublikos Seimas, Įstatymas</text:p>
      <text:p text:style-name="P6000"><text:span text:style-name="T6001">Nr.<text:s/></text:span><text:a xlink:href="http://www3.lrs.lt/cgi-bin/preps2?a=448835&amp;b=" office:target-frame-name="_top" xlink:show="replace"><text:span text:style-name="T6002">XII-289</text:span></text:a><text:span text:style-name="T6003">, 2013-05-09, Žin., 2013, Nr. 55-2729 (2013-05-28)</text:span></text:p>
      <text:p text:style-name="P6004">ATLIEKŲ TVARKYMO ĮSTATYMO 2, 19, 30, 34(23) STRAIPSNIŲ, AŠTUNTOJO(10) SKIRSNIO PAKEITIMO IR 5 STRAIPSNIO PRIPAŽINIMO NETEKUSIU GALIOS ĮSTATYMAS</text:p>
      <text:h text:style-name="P6005" text:outline-level="3" text:restart-numbering="true" text:start-value="1"><text:span text:style-name="T6006">Šis įstatymas įsigalioja 2013 m. birželio 1 d.</text:span></text:h>
      <text:p text:style-name="P6007"/>
      <text:p text:style-name="P6008">16.</text:p>
      <text:p text:style-name="P6009">Lietuvos Respublikos Seimas, Įstatymas</text:p>
      <text:p text:style-name="P6010"><text:span text:style-name="T6011">Nr.<text:s/></text:span><text:a xlink:href="http://www3.lrs.lt/cgi-bin/preps2?a=464845&amp;b=" office:target-frame-name="_top" xlink:show="replace"><text:span text:style-name="T6012">XII-769</text:span></text:a><text:span text:style-name="T6013">, 2014-01-23, paskelbta TAR 2014-01-30, i. k. 2014-00711</text:span></text:p>
      <text:p text:style-name="P6014">LIETUVOS RESPUBLIKOS ATLIEKŲ TVARKYMO ĮSTATYMO NR. VIII-787 4 STRAIPSNIO PAKEITIMO ĮSTATYMAS</text:p>
      <text:p text:style-name="P6015"><text:span text:style-name="T6016">Įsigaliojus šiam įstatymui<text:s/></text:span><text:span text:style-name="T6017">veikiantys a</text:span><text:span text:style-name="T6018">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6019"><text:s/>tvarkoje Lietuvos Respublikos<text:s/></text:span><text:span text:style-name="T6020">Vyriausybės nustatytus kriterijus ir būti pripažinti<text:s/></text:span><text:span text:style-name="T6021">a</text:span><text:span text:style-name="T6022">tliekų tvarkymo valstybinės reikšmės objektais.</text:span></text:p>
      <text:p text:style-name="P6023"/>
      <text:p text:style-name="P6024">17.</text:p>
      <text:p text:style-name="P6025">Lietuvos Respublikos Seimas, Įstatymas</text:p>
      <text:p text:style-name="P6026"><text:span text:style-name="T6027">Nr.<text:s/></text:span><text:a xlink:href="http://www3.lrs.lt/cgi-bin/preps2?a=469650&amp;b=" office:target-frame-name="_top" xlink:show="replace"><text:span text:style-name="T6028">XII-832</text:span></text:a><text:span text:style-name="T6029">, 2014</text:span><text:span text:style-name="T6030">-04-17, paskelbta TAR 2014-04-29, i. k. 2014-04870</text:span></text:p>
      <text:p text:style-name="P6031">LIETUVOS RESPUBLIKOS ATLIEKŲ TVARKYMO ĮSTATYMO NR. VIII-787 2, 34-1, 34-2, 34-3, 34-4, 34-5, 34-12, 34-15, 34-16, 34-24 STRAIPSNIŲ IR 5 PRIEDO PAKEITIMO ĮSTATYMAS</text:p>
      <text:p text:style-name="Normal"><text:span text:style-name="T6032">Šio įstatymo 1 straipsnio 2, 6, 7, 8, 9, 1</text:span><text:span text:style-name="T6033">0, 11 dalys ir 10 straipsnio 2 dalis įsigalioja 2018 m. rugpjūčio 15 d.</text:span></text:p>
      <text:p text:style-name="P6034"/>
      <text:p text:style-name="P6035"/>
      <text:p text:style-name="P6036"/>
      <text:p text:style-name="P6037"><text:span text:style-name="T6038">Pakeitimai:</text:span></text:p>
      <text:p text:style-name="P6039"/>
      <text:p text:style-name="P6040"><text:span text:style-name="T6041">1.</text:span></text:p>
      <text:p text:style-name="P6042"><text:span text:style-name="T6043">Lietuvos Respublikos Seimas, Įstatymas</text:span></text:p>
      <text:p text:style-name="P6044"><text:span text:style-name="T6045">Nr.<text:s/></text:span><text:a xlink:href="https://www.e-tar.lt/portal/legalAct.html?documentId=463afc20585611e487eff7b424bd0f08" office:target-frame-name="_top" xlink:show="replace"><text:span text:style-name="T6046">XII-1214</text:span></text:a><text:span text:style-name="T6047">, 2014-10-09,<text:s/></text:span><text:span text:style-name="T6048">paskelbta TAR 2014-10-20, i. k. 2014-14329</text:span></text:p>
      <text:p text:style-name="P6049"><text:span text:style-name="T6050">Lietuvos Respublikos atliekų tvarkymo įstatymo Nr. VIII-787 1, 2, 3-1, 4-1, 6, 12-1 straipsnių ir 4 priedo pakeitimo, 19 straipsnio pripažinimo netekusiu galios ir Įstatymo papildymo 18-2 straipsniu įstatymas</text:span></text:p>
      <text:p text:style-name="P6051"/>
      <text:p text:style-name="P6052"><text:span text:style-name="T6053">2.</text:span></text:p>
      <text:p text:style-name="P6054"><text:span text:style-name="T6055">Lietuvos Respublikos Seimas, Įstatymas</text:span></text:p>
      <text:p text:style-name="P6056"><text:span text:style-name="T6057">Nr.<text:s/></text:span><text:a xlink:href="https://www.e-tar.lt/portal/legalAct.html?documentId=823e2770d7a311e4894f9bde45468d3f" office:target-frame-name="_top" xlink:show="replace"><text:span text:style-name="T6058">XII-1590</text:span></text:a><text:span text:style-name="T6059">, 2015-03-26, paskelbta TAR 2015-03-31, i. k. 2015-04838</text:span></text:p>
      <text:p text:style-name="P6060"><text:span text:style-name="T6061">Lietuvos Respublikos atliekų tvarkymo įstatymo Nr.</text:span><text:span text:style-name="T6062"><text:s/>VIII-787 30-2 straipsnio pakeitimo įstatymas</text:span></text:p>
      <text:p text:style-name="P6063"/>
      <text:p text:style-name="P6064"><text:span text:style-name="T6065">3.</text:span></text:p>
      <text:p text:style-name="P6066"><text:span text:style-name="T6067">Lietuvos Respublikos Seimas, Įstatymas</text:span></text:p>
      <text:p text:style-name="P6068"><text:span text:style-name="T6069">Nr.<text:s/></text:span><text:a xlink:href="https://www.e-tar.lt/portal/legalAct.html?documentId=caa93220fed611e488da8908dfa91cac" office:target-frame-name="_top" xlink:show="replace"><text:span text:style-name="T6070">XII-1720</text:span></text:a><text:span text:style-name="T6071">, 2015-05-14, paskelbta TAR 2015-05-20, i. k. 2015-07671</text:span></text:p>
      <text:p text:style-name="P6072"><text:span text:style-name="T6073">Lietuvos Respublikos atliekų tvarkymo įstatymo Nr. VIII-787 2 straipsnio pakeitimo ir 4 priedo pripažinimo netekusiu galios įstatymas</text:span></text:p>
      <text:p text:style-name="P6074"/>
      <text:p text:style-name="P6075"><text:span text:style-name="T6076">4.</text:span></text:p>
      <text:p text:style-name="P6077"><text:span text:style-name="T6078">Lietuvos Respublikos Seimas, Įstatymas</text:span></text:p>
      <text:p text:style-name="P6079"><text:span text:style-name="T6080">Nr.<text:s/></text:span><text:a xlink:href="https://www.e-tar.lt/portal/legalAct.html?documentId=c4245c901e5c11e586708c6593c243ce" office:target-frame-name="_top" xlink:show="replace"><text:span text:style-name="T6081">XII-1841</text:span></text:a><text:span text:style-name="T6082">, 2015-06-23, paskelbta TAR 2015-06-29, i. k. 2015-10371</text:span></text:p>
      <text:p text:style-name="P6083"><text:span text:style-name="T6084">Lietuvos Respublikos atliekų tvarkymo įstatymo Nr. VIII-787 33 ir 34 straipsnių pakeitimo įstatymas</text:span></text:p>
      <text:p text:style-name="P6085"/>
      <text:p text:style-name="P6086"><text:span text:style-name="T6087">5.</text:span></text:p>
      <text:p text:style-name="P6088"><text:span text:style-name="T6089">Lietuvos Respublikos Seimas, Įstatymas</text:span></text:p>
      <text:p text:style-name="P6090"><text:span text:style-name="T6091">Nr.<text:s/></text:span><text:a xlink:href="https://www.e-tar.lt/portal/legalAct.html?documentId=804ebfa00ba611e6a238c18f7a3f1736" office:target-frame-name="_top" xlink:show="replace"><text:span text:style-name="T6092">XII-2301</text:span></text:a><text:span text:style-name="T6093">, 2016-04-14, paskelbta TAR 2016-04-26, i. k. 2016-10405</text:span></text:p>
      <text:p text:style-name="P6094"><text:span text:style-name="T6095">Lietuvos Respublikos atliekų tvarkymo įstatymo Nr. VIII-787 4 ir 34-15 straipsnių pakeitimo įstatymas</text:span></text:p>
      <text:p text:style-name="P6096"/>
      <text:p text:style-name="P6097"><text:span text:style-name="T6098">6.</text:span></text:p>
      <text:p text:style-name="P6099"><text:span text:style-name="T6100">Lietuvos</text:span><text:span text:style-name="T6101"><text:s/>Respublikos Seimas, Įstatymas</text:span></text:p>
      <text:p text:style-name="P6102"><text:span text:style-name="T6103">Nr.<text:s/></text:span><text:a xlink:href="https://www.e-tar.lt/portal/legalAct.html?documentId=5b161250664111e7b85cfdc787069b42" office:target-frame-name="_top" xlink:show="replace"><text:span text:style-name="T6104">XIII-584</text:span></text:a><text:span text:style-name="T6105">, 2017-06-30, paskelbta TAR 2017-07-11, i. k. 2017-11952</text:span></text:p>
      <text:p text:style-name="P6106"><text:span text:style-name="T6107">Lietuvos Respublikos atliekų tvarkymo įstatymo Nr. VIII-78</text:span><text:span text:style-name="T6108">7 34 straipsnio pakeitimo įstatymas</text:span></text:p>
      <text:p text:style-name="P6109"/>
      <text:p text:style-name="P6110"><text:span text:style-name="T6111">7.</text:span></text:p>
      <text:p text:style-name="P6112"><text:span text:style-name="T6113">Lietuvos Respublikos Seimas, Įstatymas</text:span></text:p>
      <text:p text:style-name="P6114"><text:span text:style-name="T6115">Nr.<text:s/></text:span><text:a xlink:href="https://www.e-tar.lt/portal/legalAct.html?documentId=8befe0602a8511e78397ae072f58c508" office:target-frame-name="_top" xlink:show="replace"><text:span text:style-name="T6116">XIII-290</text:span></text:a><text:span text:style-name="T6117">, 2017-04-20, paskelbta TAR 2017-04-26, i. k. 2017-06968</text:span></text:p>
      <text:p text:style-name="P6118"><text:span text:style-name="T6119">Lietuvos<text:s/></text:span><text:span text:style-name="T6120">Respublikos atliekų tvarkymo įstatymo Nr. VIII-787 7 straipsnio pakeitimo įstatymas</text:span></text:p>
      <text:p text:style-name="P6121"/>
      <text:p text:style-name="P6122"><text:span text:style-name="T6123">8.</text:span></text:p>
      <text:p text:style-name="P6124"><text:span text:style-name="T6125">Lietuvos Respublikos Seimas, Įstatymas</text:span></text:p>
      <text:p text:style-name="P6126"><text:span text:style-name="T6127">Nr.<text:s/></text:span><text:a xlink:href="https://www.e-tar.lt/portal/legalAct.html?documentId=57792590004911e88bcec397524184ce" office:target-frame-name="_top" xlink:show="replace"><text:span text:style-name="T6128">XIII-1018</text:span></text:a><text:span text:style-name="T6129">, 2018-01-12, pask</text:span><text:span text:style-name="T6130">elbta TAR 2018-01-23, i. k. 2018-01031</text:span></text:p>
      <text:p text:style-name="P6131"><text:span text:style-name="T6132">Lietuvos Respublikos atliekų tvarkymo įstatymo Nr. VIII-787 4, 7, 17, 34-1, 34-2, 34-4, 34-5, 34-7, 34-12, 34-15, 34-16, 34-18, 34-19, 34-22, 34-23 straipsnių pakeitimo, 18 straipsnio pripažinimo netekusiu galios ir Į</text:span><text:span text:style-name="T6133">statymo papildymo devintuoju-1 skirsniu įstatymas</text:span></text:p>
      <text:p text:style-name="P6134"/>
      <text:p text:style-name="P6135"><text:span text:style-name="T6136">9.</text:span></text:p>
      <text:p text:style-name="P6137"><text:span text:style-name="T6138">Lietuvos Respublikos Seimas, Įstatymas</text:span></text:p>
      <text:p text:style-name="P6139"><text:span text:style-name="T6140">Nr.<text:s/></text:span><text:a xlink:href="https://www.e-tar.lt/portal/legalAct.html?documentId=1c779bb0d41211e7910a89ac20768b0f" office:target-frame-name="_top" xlink:show="replace"><text:span text:style-name="T6141">XIII-773</text:span></text:a><text:span text:style-name="T6142">, 2017-11-21, paskelbta TAR 2017-11-28, i. k.<text:s/></text:span><text:span text:style-name="T6143">2017-18827</text:span></text:p>
      <text:p text:style-name="P6144"><text:span text:style-name="T6145">Lietuvos Respublikos atliekų tvarkymo įstatymo Nr. VIII-787 28 straipsnio pakeitimo įstatymas</text:span></text:p>
      <text:p text:style-name="P6146"/>
      <text:p text:style-name="P6147"><text:span text:style-name="T6148">10.</text:span></text:p>
      <text:p text:style-name="P6149"><text:span text:style-name="T6150">Lietuvos Respublikos Seimas, Įstatymas</text:span></text:p>
      <text:p text:style-name="P6151"><text:span text:style-name="T6152">Nr.<text:s/></text:span><text:a xlink:href="https://www.e-tar.lt/portal/legalAct.html?documentId=a1720ca0047d11e9a5eaf2cd290f1944" office:target-frame-name="_top" xlink:show="replace"><text:span text:style-name="T6153">XIII-</text:span><text:span text:style-name="T6154">1794</text:span></text:a><text:span text:style-name="T6155">, 2018-12-18, paskelbta TAR 2018-12-21, i. k. 2018-21123</text:span></text:p>
      <text:p text:style-name="P6156"><text:span text:style-name="T6157">Lietuvos Respublikos atliekų tvarkymo įstatymo Nr. VIII-787 2, 3-2, 4, 30, 31, 34-15, 34-19, 34-20 straipsnių, šeštojo skirsnio ir 5 priedo pakeitimo įstatymas</text:span></text:p>
      <text:p text:style-name="P6158"/>
      <text:p text:style-name="P6159"><text:span text:style-name="T6160">11.</text:span></text:p>
      <text:p text:style-name="P6161"><text:span text:style-name="T6162">Lietuvos Respublikos Seimas, Į</text:span><text:span text:style-name="T6163">statymas</text:span></text:p>
      <text:p text:style-name="P6164"><text:span text:style-name="T6165">Nr.<text:s/></text:span><text:a xlink:href="https://www.e-tar.lt/portal/legalAct.html?documentId=fdbe48c0047d11e9a5eaf2cd290f1944" office:target-frame-name="_top" xlink:show="replace"><text:span text:style-name="T6166">XIII-1796</text:span></text:a><text:span text:style-name="T6167">, 2018-12-18, paskelbta TAR 2018-12-21, i. k. 2018-21124</text:span></text:p>
      <text:p text:style-name="P6168"><text:span text:style-name="T6169">Lietuvos Respublikos atliekų tvarkymo įstatymo Nr. VIII-787 30-1 straipsnio pak</text:span><text:span text:style-name="T6170">eitimo įstatymas</text:span></text:p>
      <text:p text:style-name="P6171"/>
      <text:p text:style-name="P6172"><text:span text:style-name="T6173">12.</text:span></text:p>
      <text:p text:style-name="P6174"><text:span text:style-name="T6175">Lietuvos Respublikos Seimas, Įstatymas</text:span></text:p>
      <text:p text:style-name="P6176"><text:span text:style-name="T6177">Nr.<text:s/></text:span><text:a xlink:href="https://www.e-tar.lt/portal/legalAct.html?documentId=0723d1a06af111e7827cd63159af616c" office:target-frame-name="_top" xlink:show="replace"><text:span text:style-name="T6178">XIII-615</text:span></text:a><text:span text:style-name="T6179">, 2017-07-11, paskelbta TAR 2017-07-17, i. k. 2017-12339</text:span></text:p>
      <text:p text:style-name="P6180"><text:span text:style-name="T6181">Lietuvos Respublikos atliekų</text:span><text:span text:style-name="T6182"><text:s/>tvarkymo įstatymo Nr. VIII-787 pakeitimo įstatymas</text:span></text:p>
      <text:p text:style-name="P6183"/>
      <text:p text:style-name="P6184"><text:span text:style-name="T6185">13.</text:span></text:p>
      <text:p text:style-name="P6186"><text:span text:style-name="T6187">Lietuvos Respublikos Seimas, Įstatymas</text:span></text:p>
      <text:p text:style-name="P6188"><text:span text:style-name="T6189">Nr.<text:s/></text:span><text:a xlink:href="https://www.e-tar.lt/portal/legalAct.html?documentId=9bb8eb00004911e88bcec397524184ce" office:target-frame-name="_top" xlink:show="replace"><text:span text:style-name="T6190">XIII-1019</text:span></text:a><text:span text:style-name="T6191">, 2018-01-12, paskelbta TAR 2018-01-23, i. k.<text:s/></text:span><text:span text:style-name="T6192">2018-01032</text:span></text:p>
      <text:p text:style-name="P6193"><text:span text:style-name="T6194">Lietuvos Respublikos atliekų tvarkymo įstatymo Nr. VIII-787 pakeitimo įstatymo Nr. XIII-615 16 straipsnio pakeitimo įstatymas</text:span></text:p>
      <text:p text:style-name="P6195"/>
      <text:p text:style-name="P6196"><text:span text:style-name="T6197">14.</text:span></text:p>
      <text:p text:style-name="P6198"><text:span text:style-name="T6199">Lietuvos Respublikos Seimas, Įstatymas</text:span></text:p>
      <text:p text:style-name="P6200"><text:span text:style-name="T6201">Nr.<text:s/></text:span><text:a xlink:href="https://www.e-tar.lt/portal/legalAct.html?documentId=c48f7610db4611e89a31865acf012092" office:target-frame-name="_top" xlink:show="replace"><text:span text:style-name="T6202">XIII-1571</text:span></text:a><text:span text:style-name="T6203">, 2018-10-25, paskelbta TAR 2018-10-29, i. k. 2018-17068</text:span></text:p>
      <text:p text:style-name="P6204"><text:span text:style-name="T6205">Lietuvos Respublikos atliekų tvarkymo įstatymo Nr. VIII-787 2 ir 4 straipsnių pakeitimo įstatymas</text:span></text:p>
      <text:p text:style-name="P6206"/>
      <text:p text:style-name="P6207"><text:span text:style-name="T6208">15.</text:span></text:p>
      <text:p text:style-name="P6209"><text:span text:style-name="T6210">Lietuvos Respublikos Seimas, Įstatymas</text:span></text:p>
      <text:p text:style-name="P6211"><text:span text:style-name="T6212">Nr.<text:s/></text:span><text:a xlink:href="https://www.e-tar.lt/portal/legalAct.html?documentId=52a4210098c811e9ae2e9d61b1f977b3" office:target-frame-name="_top" xlink:show="replace"><text:span text:style-name="T6213">XIII-2246</text:span></text:a><text:span text:style-name="T6214">, 2019-06-13, paskelbta TAR 2019-06-27, i. k. 2019-10380</text:span></text:p>
      <text:p text:style-name="P6215"><text:span text:style-name="T6216">Lietuvos Respublikos atliekų tvarkymo įstatymo Nr. VIII-787 34-31 straipsnio pakeitimo įstatym</text:span><text:span text:style-name="T6217">as</text:span></text:p>
      <text:p text:style-name="P6218"/>
      <text:p text:style-name="P6219"><text:span text:style-name="T6220">16.</text:span></text:p>
      <text:p text:style-name="P6221"><text:span text:style-name="T6222">Lietuvos Respublikos Seimas, Įstatymas</text:span></text:p>
      <text:p text:style-name="P6223"><text:span text:style-name="T6224">Nr.<text:s/></text:span><text:a xlink:href="https://www.e-tar.lt/portal/legalAct.html?documentId=80c3c980e44211e99681cd81dcdca52c" office:target-frame-name="_top" xlink:show="replace"><text:span text:style-name="T6225">XIII-2433</text:span></text:a><text:span text:style-name="T6226">, 2019-09-19, paskelbta TAR 2019-10-01, i. k. 2019-15589</text:span></text:p>
      <text:p text:style-name="P6227"><text:span text:style-name="T6228">Lietuvos Respublikos atliekų tvarkymo įst</text:span><text:span text:style-name="T6229">atymo Nr. VIII-787 30-1 straipsnio pakeitimo įstatymas</text:span></text:p>
      <text:p text:style-name="P6230"/>
      <text:p text:style-name="P6231"><text:span text:style-name="T6232">17.</text:span></text:p>
      <text:p text:style-name="P6233"><text:span text:style-name="T6234">Lietuvos Respublikos Konstitucinis Teismas, Nutarimas</text:span></text:p>
      <text:p text:style-name="P6235"><text:span text:style-name="T6236">Nr.<text:s/></text:span><text:a xlink:href="https://www.e-tar.lt/portal/legalAct.html?documentId=7c67ab40523311ea931dbf3357b5b1c0" office:target-frame-name="_top" xlink:show="replace"><text:span text:style-name="T6237">KT31-N3/2020</text:span></text:a><text:span text:style-name="T6238">, 2020-02-18, paskelbta TAR<text:s/></text:span><text:span text:style-name="T6239">2020-02-18, i. k. 2020-03538</text:span></text:p>
      <text:p text:style-name="P6240"><text:span text:style-name="T6241">Dėl Lietuvos Respublikos atliekų tvarkymo įstatymo, Lietuvos Respublikos atliekų tvarkymo įstatymo Nr. VIII-787 2 ir 4 straipsnių pakeitimo įstatymo, Lietuvos Respublikos Vyriausybės 2000 m. vasario 2 d. nutarimu Nr. 113 patvir</text:span><text:span text:style-name="T6242">tinto Valstybinės reikšmės atliekų tvarkymo objektų steigimo ir pripažinimo tvarkos aprašo (2014 m. vasario 19 d. redakcija) nuostatų atitikties Lietuvos Respublikos Konstitucijai</text:span></text:p>
      <text:p text:style-name="P6243"/>
      <text:p text:style-name="P6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5T12:39:00Z</meta:creation-date>
    <dc:date>2024-07-25T12:39:00Z</dc:date>
    <meta:print-date>1998-06-18T07:40:00Z</meta:print-date>
    <meta:template xlink:href="Normal.dotm" xlink:type="simple"/>
    <meta:editing-cycles>2</meta:editing-cycles>
    <meta:editing-duration>PT0S</meta:editing-duration>
    <meta:document-statistic meta:page-count="3" meta:paragraph-count="1757" meta:word-count="30376" meta:character-count="246116" meta:row-count="5178" meta:non-whitespace-character-count="217497"/>
  </office:meta>
</office:document-meta>
</file>