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fo:text-indent="0.5in"/>
      <style:text-properties fo:hyphenate="false"/>
    </style:style>
    <style:style style:name="T2272" style:parent-style-name="DefaultParagraphFont" style:family="text">
      <style:text-properties fo:font-size="11pt" style:font-size-asian="11pt" style:font-size-complex="11pt" style:language-asian="ar" style:country-asian="SA"/>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weight-complex="bold" fo:font-size="11pt" style:font-size-asian="11pt" style:font-size-complex="11pt" style:language-asian="ar" style:country-asian="SA"/>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style:font-weight-complex="bold" fo:font-size="11pt" style:font-size-asian="11pt" style:font-size-complex="11pt" style:language-asian="ar" style:country-asian="SA"/>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fo:font-size="11pt" style:font-size-asian="11pt" style:font-size-complex="11pt" style:language-asian="ar" style:country-asian="SA"/>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font-size="11pt" style:font-size-asian="11pt" style:font-size-complex="11pt" style:language-asian="ar" style:country-asian="SA"/>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font-size-complex="10.5pt"/>
    </style:style>
    <style:style style:name="T2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font-size-complex="10.5pt"/>
    </style:style>
    <style:style style:name="T2415" style:parent-style-name="DefaultParagraphFont" style:family="text">
      <style:text-properties fo:font-style="italic" style:font-style-asian="italic" fo:font-size="10pt" style:font-size-asian="10pt" style:font-size-complex="10.5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text-position="super 63.6%"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TimesNewRomanPSMT" style:font-weight-complex="bold" style:letter-kerning="true" fo:font-size="11pt" style:font-size-asian="11pt" style:font-size-complex="11pt"/>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color="#000000" fo:font-size="10pt" style:font-size-asian="10pt"/>
    </style:style>
    <style:style style:name="T2440" style:parent-style-name="DefaultParagraphFont" style:family="text">
      <style:text-properties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2.5in" fo:text-indent="0.5in">
        <style:tab-stops/>
      </style:paragraph-properties>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keep-with-next="always" fo:text-align="center" fo:text-indent="0.0368in"/>
    </style:style>
    <style:style style:name="T2627" style:parent-style-name="DefaultParagraphFont" style:family="text">
      <style:text-properties fo:font-weight="bold" style:font-weight-asian="bold" fo:text-transform="uppercase" fo:font-size="11pt" style:font-size-asian="11pt"/>
    </style:style>
    <style:style style:name="T2628" style:parent-style-name="DefaultParagraphFont" style:family="text">
      <style:text-properties fo:font-weight="bold" style:font-weight-asian="bold" fo:text-transform="uppercase"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style:font-style-complex="italic" fo:font-size="10pt" style:font-size-asian="10pt" style:language-asian="lt" style:country-asian="LT"/>
    </style:style>
    <style:style style:name="T2743" style:parent-style-name="DefaultParagraphFont" style:family="text">
      <style:text-properties fo:font-style="italic" style:font-style-asian="italic" style:font-style-complex="italic"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Hyperlink"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Hyperlink"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Hyperlink"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fo:text-indent="0.5in"/>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style:text-position="super 63.6%"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margin-left="1.6736in" fo:text-indent="-1.1812in">
        <style:tab-stops/>
      </style:paragraph-properties>
    </style:style>
    <style:style style:name="T2800" style:parent-style-name="DefaultParagraphFont" style:family="text">
      <style:text-properties fo:font-weight="bold" style:font-weight-asian="bold" style:font-weight-complex="bold" fo:text-transform="uppercase" fo:font-size="11pt" style:font-size-asian="11pt" style:font-size-complex="11pt"/>
    </style:style>
    <style:style style:name="T280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802" style:parent-style-name="DefaultParagraphFont" style:family="text">
      <style:text-properties fo:font-weight="bold" style:font-weight-asian="bold" style:font-weight-complex="bold" fo:text-transform="uppercase"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text-transform="uppercase" fo:font-size="11pt" style:font-size-asian="11pt" style:font-size-complex="11pt"/>
    </style:style>
    <style:style style:name="T2805" style:parent-style-name="DefaultParagraphFont" style:family="text">
      <style:text-properties fo:font-weight="bold" style:font-weight-asian="bold" style:font-weight-complex="bold" style:letter-kerning="true"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letter-kerning="true"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ext-properties fo:hyphenate="false"/>
    </style:style>
    <style:style style:name="T2815" style:parent-style-name="DefaultParagraphFont" style:family="text">
      <style:text-properties style:font-weight-complex="bold" fo:font-size="11pt" style:font-size-asian="11pt" style:font-size-complex="11pt" style:language-asian="ar" style:country-asian="SA"/>
    </style:style>
    <style:style style:name="T2816" style:parent-style-name="DefaultParagraphFont" style:family="text">
      <style:text-properties style:font-weight-complex="bold" fo:font-size="11pt" style:font-size-asian="11pt" style:font-size-complex="11pt" style:language-asian="ar" style:country-asian="SA"/>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3958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ar" style:country-asian="SA"/>
    </style:style>
    <style:style style:name="T2860" style:parent-style-name="DefaultParagraphFont" style:family="text">
      <style:text-properties style:font-weight-complex="bold" fo:font-size="11pt" style:font-size-asian="11pt" style:font-size-complex="11pt" style:language-asian="ar" style:country-asian="SA"/>
    </style:style>
    <style:style style:name="T2861" style:parent-style-name="DefaultParagraphFont" style:family="text">
      <style:text-properties style:font-weight-complex="bold"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ar" style:country-asian="SA"/>
    </style:style>
    <style:style style:name="T2863" style:parent-style-name="DefaultParagraphFont" style:family="text">
      <style:text-properties style:font-weight-complex="bold" fo:font-size="11pt" style:font-size-asian="11pt" style:font-size-complex="11pt" style:language-asian="ar" style:country-asian="SA"/>
    </style:style>
    <style:style style:name="T2864" style:parent-style-name="DefaultParagraphFont" style:family="text">
      <style:text-properties style:font-weight-complex="bold"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ar" style:country-asian="SA"/>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FF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style:text-position="super 63.6%"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style:text-position="super 63.6%"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color="#FF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text-position="super 63.6%"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FF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color="#FF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ext-properties fo:hyphenate="false"/>
    </style:style>
    <style:style style:name="T2923" style:parent-style-name="DefaultParagraphFont" style:family="text">
      <style:text-properties style:font-weight-complex="bold" fo:font-size="11pt" style:font-size-asian="11pt" style:font-size-complex="11pt" style:language-asian="ar" style:country-asian="SA"/>
    </style:style>
    <style:style style:name="T2924" style:parent-style-name="DefaultParagraphFont" style:family="text">
      <style:text-properties style:font-weight-complex="bold" fo:font-size="11pt" style:font-size-asian="11pt" style:font-size-complex="11pt" style:language-asian="ar" style:country-asian="SA"/>
    </style:style>
    <style:style style:name="T2925" style:parent-style-name="DefaultParagraphFont" style:family="text">
      <style:text-properties style:font-weight-complex="bold" fo:font-size="11pt" style:font-size-asian="11pt" style:font-size-complex="11pt" style:language-asian="ar" style:country-asian="SA"/>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style:letter-kerning="true" fo:font-size="11pt" style:font-size-asian="11pt" style:font-size-complex="11pt"/>
    </style:style>
    <style:style style:name="T2931" style:parent-style-name="DefaultParagraphFont" style:family="text">
      <style:text-properties style:font-weight-complex="bold" style:letter-kerning="true"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style:letter-kerning="true"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tyle="italic" style:font-style-asian="italic" fo:font-size="10pt" style:font-size-asian="10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style:text-position="super 63.6%"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letter-kerning="true"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style:text-position="super 63.6%"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text-position="super 63.6%"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text-position="super 63.6%"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style:text-position="super 63.6%"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style:text-position="super 63.6%"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name-asian="TimesNewRomanPSMT"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style:text-position="super 63.6%"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style:text-position="super 63.6%"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575in" fo:text-indent="-1.075in">
        <style:tab-stops/>
      </style:paragraph-properties>
    </style:style>
    <style:style style:name="T3195" style:parent-style-name="DefaultParagraphFont" style:family="text">
      <style:text-properties fo:font-weight="bold" style:font-weight-asian="bold" style:font-weight-complex="bold" fo:letter-spacing="0.0006in" fo:font-size="11pt" style:font-size-asian="11pt" style:font-size-complex="11pt"/>
    </style:style>
    <style:style style:name="T319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97" style:parent-style-name="DefaultParagraphFont" style:family="text">
      <style:text-properties fo:font-weight="bold" style:font-weight-asian="bold" style:font-weight-complex="bold" fo:letter-spacing="0.0006in"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letter-kerning="true" fo:font-size="11pt" style:font-size-asian="11pt" style:font-size-complex="11pt"/>
    </style:style>
    <style:style style:name="T3228" style:parent-style-name="DefaultParagraphFont" style:family="text">
      <style:text-properties style:letter-kerning="true" fo:font-size="11pt" style:font-size-asian="11pt" style:font-size-complex="11pt"/>
    </style:style>
    <style:style style:name="T3229" style:parent-style-name="DefaultParagraphFont" style:family="text">
      <style:text-properties style:font-weight-complex="bold" style:letter-kerning="true"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style:font-weight-complex="bold" style:letter-kerning="true"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font-weight-complex="bold" style:letter-kerning="true" fo:font-size="11pt" style:font-size-asian="11pt" style:font-size-complex="11pt"/>
    </style:style>
    <style:style style:name="T3234" style:parent-style-name="DefaultParagraphFont" style:family="text">
      <style:text-properties style:font-weight-complex="bold" style:letter-kerning="true"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letter-kerning="true" fo:font-size="11pt" style:font-size-asian="11pt" style:font-size-complex="11pt"/>
    </style:style>
    <style:style style:name="T3252" style:parent-style-name="DefaultParagraphFont" style:family="text">
      <style:text-properties style:letter-kerning="true"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style:letter-kerning="true"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style:font-style-complex="italic" style:text-position="super 65%"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fo:font-style="italic" style:font-style-asian="italic" fo:font-size="10pt" style:font-size-asian="10pt" style:font-size-complex="10.5pt"/>
    </style:style>
    <style:style style:name="T32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font-size-complex="10.5pt"/>
    </style:style>
    <style:style style:name="P3279" style:parent-style-name="Normal" style:family="paragraph">
      <style:paragraph-properties fo:text-align="justify" fo:text-indent="0.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style:text-position="super 63.6%"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87" style:parent-style-name="Normal" style:family="paragraph">
      <style:paragraph-properties fo:text-align="justify" fo:margin-left="1.7722in" fo:text-indent="-1.2722in">
        <style:tab-stops/>
      </style:paragraph-properties>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style:text-position="super 63.6%"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style:letter-kerning="true"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ext-properties fo:hyphenate="false"/>
    </style:style>
    <style:style style:name="T3299" style:parent-style-name="DefaultParagraphFont" style:family="text">
      <style:text-properties style:font-weight-complex="bold"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ar" style:country-asian="SA"/>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ext-properties fo:hyphenate="false"/>
    </style:style>
    <style:style style:name="T3309" style:parent-style-name="DefaultParagraphFont" style:family="text">
      <style:text-properties style:font-weight-complex="bold" fo:font-size="11pt" style:font-size-asian="11pt" style:font-size-complex="11pt" style:language-asian="ar" style:country-asian="SA"/>
    </style:style>
    <style:style style:name="T3310" style:parent-style-name="DefaultParagraphFont" style:family="text">
      <style:text-properties style:font-weight-complex="bold" fo:font-size="11pt" style:font-size-asian="11pt" style:font-size-complex="11pt" style:language-asian="ar" style:country-asian="SA"/>
    </style:style>
    <style:style style:name="T3311" style:parent-style-name="DefaultParagraphFont" style:family="text">
      <style:text-properties style:font-weight-complex="bold" style:letter-kerning="true" fo:font-size="11pt" style:font-size-asian="11pt" style:font-size-complex="11pt" style:language-asian="ar" style:country-asian="SA"/>
    </style:style>
    <style:style style:name="T3312" style:parent-style-name="DefaultParagraphFont" style:family="text">
      <style:text-properties style:font-weight-complex="bold" fo:font-size="11pt" style:font-size-asian="11pt" style:font-size-complex="11pt" style:language-asian="ar" style:country-asian="SA"/>
    </style:style>
    <style:style style:name="T3313" style:parent-style-name="DefaultParagraphFont" style:family="text">
      <style:text-properties style:font-weight-complex="bold" fo:font-size="11pt" style:font-size-asian="11pt" style:font-size-complex="11pt" style:language-asian="ar" style:country-asian="SA"/>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letter-kerning="true"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3958in"/>
        </style:tab-stops>
      </style:paragraph-propertie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FF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style:text-position="super 63.6%"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color="#FF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style:text-position="super 63.6%"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color="#FF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style:letter-kerning="true"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letter-kerning="true" fo:font-size="11pt" style:font-size-asian="11pt" style:font-size-complex="11pt"/>
    </style:style>
    <style:style style:name="T3394" style:parent-style-name="DefaultParagraphFont" style:family="text">
      <style:text-properties style:font-weight-complex="bold" style:letter-kerning="true"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weight="bold" style:font-weight-asian="bold" style:font-weight-complex="bold" style:text-position="super 63.6%"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style:text-position="super 63.6%"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style:font-name-asian="Calibri" fo:color="#000000" fo:font-size="11pt" style:font-size-asian="11pt" style:font-size-complex="11pt"/>
    </style:style>
    <style:style style:name="T3458" style:parent-style-name="DefaultParagraphFont" style:family="text">
      <style:text-properties style:font-name-asian="Calibri" fo:color="#000000" style:text-position="super 63.6%" fo:font-size="11pt" style:font-size-asian="11pt" style:font-size-complex="11p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style:text-position="super 63.6%" fo:font-size="11pt" style:font-size-asian="11pt" style:font-size-complex="11p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style:text-position="super 63.6%"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letter-kerning="true" fo:font-size="11pt" style:font-size-asian="11pt" style:font-size-complex="11pt"/>
    </style:style>
    <style:style style:name="P3502" style:parent-style-name="Normal" style:family="paragraph">
      <style:paragraph-properties fo:text-align="justify"/>
      <style:text-properties fo:font-style="italic" style:font-style-asian="italic" style:font-style-complex="italic" fo:font-size="10pt" style:font-size-asian="10pt"/>
    </style:style>
    <style:style style:name="P3503" style:parent-style-name="Normal" style:family="paragraph">
      <style:paragraph-properties fo:widows="0" fo:orphans="0"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6736in" fo:text-indent="-1.1736in">
        <style:tab-stops/>
      </style:paragraph-properties>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text-position="super 63.6%"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letter-kerning="true"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style:font-weight-complex="bold" fo:font-style="italic" style:font-style-asian="italic" fo:font-size="10pt" style:font-size-asian="10pt"/>
    </style:style>
    <style:style style:name="T3559" style:parent-style-name="DefaultParagraphFont" style:family="text">
      <style:text-properties fo:font-style="italic" style:font-style-asian="italic" style:font-style-complex="italic" fo:font-size="10pt" style:font-size-asian="10pt"/>
    </style:style>
    <style:style style:name="T3560" style:parent-style-name="DefaultParagraphFont" style:family="text">
      <style:text-properties fo:font-style="italic" style:font-style-asian="italic" style:font-style-complex="italic" style:text-position="super 65%" fo:font-size="10pt" style:font-size-asian="10pt"/>
    </style:style>
    <style:style style:name="T3561" style:parent-style-name="DefaultParagraphFont" style:family="text">
      <style:text-properties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font-size-complex="10.5pt"/>
    </style:style>
    <style:style style:name="T35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font-size-complex="10.5pt"/>
    </style:style>
    <style:style style:name="P3565" style:parent-style-name="Normal" style:family="paragraph">
      <style:paragraph-properties fo:text-align="justify" fo:text-indent="0.5in"/>
    </style:style>
    <style:style style:name="P3566" style:parent-style-name="Normal" style:family="paragraph">
      <style:paragraph-properties fo:text-align="center" fo:text-indent="0.5in"/>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center" fo:text-indent="0.5in"/>
      <style:text-properties fo:font-size="11pt" style:font-size-asian="11pt" style:font-size-complex="11pt" style:language-asian="lt" style:country-asian="LT"/>
    </style:style>
    <style:style style:name="P3574" style:parent-style-name="Normal" style:family="paragraph">
      <style:paragraph-properties fo:text-align="justify" fo:margin-left="1.575in" fo:text-indent="-1.075in">
        <style:tab-stops/>
      </style:paragraph-properties>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name-asian="Calibri" fo:font-weight="bold" style:font-weight-asian="bold"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style:text-position="super 63.6%"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FF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style:text-position="super 63.6%"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color="#FF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text-position="super 63.6%"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color="#FF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7722in" fo:text-indent="-1.2722in">
        <style:tab-stops/>
      </style:paragraph-properties>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575in" fo:text-indent="-1.075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style:text-position="super 63.6%"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P3773" style:parent-style-name="Normal" style:family="paragraph">
      <style:paragraph-properties fo:text-align="justify" fo:margin-left="1.575in" fo:text-indent="-1.075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style:text-position="super 63.6%"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style:text-position="super 63.6%"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style:font-name-asian="Calibri" fo:color="#000000" fo:font-size="11pt" style:font-size-asian="11pt" style:font-size-complex="11pt"/>
    </style:style>
    <style:style style:name="T3786" style:parent-style-name="DefaultParagraphFont" style:family="text">
      <style:text-properties style:font-name-asian="Calibri" fo:color="#000000" style:text-position="super 63.6%" fo:font-size="11pt" style:font-size-asian="11pt" style:font-size-complex="11p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style:font-name-asian="Calibri" fo:color="#000000" fo:font-size="11pt" style:font-size-asian="11pt" style:font-size-complex="11pt"/>
    </style:style>
    <style:style style:name="T3790" style:parent-style-name="DefaultParagraphFont" style:family="text">
      <style:text-properties style:font-name-asian="Calibri" fo:color="#000000" style:text-position="super 63.6%"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style:text-position="super 63.6%"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style:text-position="super 63.6%"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text-position="super 63.6%"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style:text-position="super 63.6%"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6736in" fo:text-indent="-1.1812in">
        <style:tab-stops/>
      </style:paragraph-properties>
    </style:style>
    <style:style style:name="T3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text-position="super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text-position="super 63.6%"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style:font-weight-complex="bold" fo:font-style="italic" style:font-style-asian="italic" fo:font-size="10pt" style:font-size-asian="10pt"/>
    </style:style>
    <style:style style:name="T3895" style:parent-style-name="DefaultParagraphFont" style:family="text">
      <style:text-properties fo:font-style="italic" style:font-style-asian="italic" style:font-style-complex="italic" fo:font-size="10pt" style:font-size-asian="10pt"/>
    </style:style>
    <style:style style:name="T3896" style:parent-style-name="DefaultParagraphFont" style:family="text">
      <style:text-properties fo:font-style="italic" style:font-style-asian="italic" style:font-style-complex="italic" style:text-position="super 65%" fo:font-size="10pt" style:font-size-asian="10pt"/>
    </style:style>
    <style:style style:name="T3897" style:parent-style-name="DefaultParagraphFont" style:family="text">
      <style:text-properties fo:font-style="italic" style:font-style-asian="italic" style:font-style-complex="italic" fo:font-size="10pt" style:font-size-asian="10pt"/>
    </style:style>
    <style:style style:name="T3898" style:parent-style-name="DefaultParagraphFont" style:family="text">
      <style:text-properties fo:font-style="italic" style:font-style-asian="italic" fo:font-size="10pt" style:font-size-asian="10pt" style:font-size-complex="10.5pt"/>
    </style:style>
    <style:style style:name="T3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font-size-complex="10.5pt"/>
    </style:style>
    <style:style style:name="P3901" style:parent-style-name="Normal" style:family="paragraph">
      <style:paragraph-properties fo:text-align="justify"/>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910" style:parent-style-name="Normal" style:family="paragraph">
      <style:paragraph-properties fo:text-align="justify" fo:margin-left="1.6736in" fo:text-indent="-1.1736in">
        <style:tab-stops/>
      </style:paragraph-properties>
      <style:text-properties fo:hyphenate="false"/>
    </style:style>
    <style:style style:name="T3911" style:parent-style-name="DefaultParagraphFont" style:family="text">
      <style:text-properties style:font-name-asian="MS Mincho" fo:font-weight="bold" style:font-weight-asian="bold" style:font-weight-complex="bold" fo:font-size="11pt" style:font-size-asian="11pt" style:font-size-complex="11pt"/>
    </style:style>
    <style:style style:name="T391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913" style:parent-style-name="DefaultParagraphFont" style:family="text">
      <style:text-properties style:font-name-asian="MS Mincho"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style:font-name-asian="MS Mincho"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ab-stops>
          <style:tab-stop style:type="left" style:position="0.3958in"/>
        </style:tab-stops>
      </style:paragraph-properties>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text-properties fo:hyphenate="false"/>
    </style:style>
    <style:style style:name="T3955" style:parent-style-name="DefaultParagraphFont" style:family="text">
      <style:text-properties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T3957" style:parent-style-name="DefaultParagraphFont" style:family="text">
      <style:text-properties style:font-weight-complex="bold"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61" style:parent-style-name="DefaultParagraphFont" style:family="text">
      <style:text-properties style:font-weight-complex="bold"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style:text-position="super 63.6%"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style:text-position="super 63.6%"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text-position="super 63.6%"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FF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color="#FF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P4000" style:parent-style-name="Normal" style:family="paragraph">
      <style:paragraph-properties fo:widows="0" fo:orphans="0" fo:text-align="justify" fo:text-indent="0.5in"/>
      <style:text-properties fo:hyphenate="false"/>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MS Mincho"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P4015" style:parent-style-name="Normal" style:family="paragraph">
      <style:paragraph-properties fo:widows="0" fo:orphans="0" fo:text-align="justify" fo:text-indent="0.5in"/>
      <style:text-properties fo:hyphenate="false"/>
    </style:style>
    <style:style style:name="T4016" style:parent-style-name="DefaultParagraphFont" style:family="text">
      <style:text-properties style:font-weight-complex="bold" style:letter-kerning="true" fo:font-size="11pt" style:font-size-asian="11pt" style:font-size-complex="11pt" style:language-asian="ar" style:country-asian="SA"/>
    </style:style>
    <style:style style:name="T4017" style:parent-style-name="DefaultParagraphFont" style:family="text">
      <style:text-properties style:font-weight-complex="bold" style:letter-kerning="true" fo:font-size="11pt" style:font-size-asian="11pt" style:font-size-complex="11pt" style:language-asian="ar" style:country-asian="SA"/>
    </style:style>
    <style:style style:name="T4018" style:parent-style-name="DefaultParagraphFont" style:family="text">
      <style:text-properties style:font-weight-complex="bold" style:letter-kerning="true" fo:font-size="11pt" style:font-size-asian="11pt" style:font-size-complex="11pt" style:language-asian="ar" style:country-asian="SA"/>
    </style:style>
    <style:style style:name="T4019" style:parent-style-name="DefaultParagraphFont" style:family="text">
      <style:text-properties style:font-weight-complex="bold" style:letter-kerning="true" fo:font-size="11pt" style:font-size-asian="11pt" style:font-size-complex="11pt" style:language-asian="ar" style:country-asian="SA"/>
    </style:style>
    <style:style style:name="P4020" style:parent-style-name="Normal" style:family="paragraph">
      <style:paragraph-properties fo:widows="0" fo:orphans="0" fo:text-align="justify" fo:text-indent="0.5in"/>
      <style:text-properties fo:hyphenate="false"/>
    </style:style>
    <style:style style:name="T4021" style:parent-style-name="DefaultParagraphFont" style:family="text">
      <style:text-properties style:font-weight-complex="bold" style:letter-kerning="true" fo:font-size="11pt" style:font-size-asian="11pt" style:font-size-complex="11pt" style:language-asian="ar" style:country-asian="SA"/>
    </style:style>
    <style:style style:name="T4022" style:parent-style-name="DefaultParagraphFont" style:family="text">
      <style:text-properties style:font-weight-complex="bold" style:letter-kerning="true" fo:font-size="11pt" style:font-size-asian="11pt" style:font-size-complex="11pt" style:language-asian="ar" style:country-asian="SA"/>
    </style:style>
    <style:style style:name="T4023" style:parent-style-name="DefaultParagraphFont" style:family="text">
      <style:text-properties style:font-weight-complex="bold" style:letter-kerning="true" fo:font-size="11pt" style:font-size-asian="11pt" style:font-size-complex="11pt" style:language-asian="ar" style:country-asian="SA"/>
    </style:style>
    <style:style style:name="T4024" style:parent-style-name="DefaultParagraphFont" style:family="text">
      <style:text-properties style:font-weight-complex="bold" style:letter-kerning="true" fo:font-size="11pt" style:font-size-asian="11pt" style:font-size-complex="11pt" style:language-asian="ar" style:country-asian="SA"/>
    </style:style>
    <style:style style:name="P4025" style:parent-style-name="Normal" style:family="paragraph">
      <style:paragraph-properties fo:widows="0" fo:orphans="0" fo:text-align="justify" fo:text-indent="0.5in"/>
      <style:text-properties fo:hyphenate="false"/>
    </style:style>
    <style:style style:name="T4026" style:parent-style-name="DefaultParagraphFont" style:family="text">
      <style:text-properties style:font-weight-complex="bold" style:letter-kerning="true" fo:font-size="11pt" style:font-size-asian="11pt" style:font-size-complex="11pt" style:language-asian="ar" style:country-asian="SA"/>
    </style:style>
    <style:style style:name="T4027" style:parent-style-name="DefaultParagraphFont" style:family="text">
      <style:text-properties style:font-weight-complex="bold" style:letter-kerning="true" fo:font-size="11pt" style:font-size-asian="11pt" style:font-size-complex="11pt" style:language-asian="ar" style:country-asian="SA"/>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name-asian="MS Mincho"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MS Mincho"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letter-kerning="true"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text-properties fo:hyphenate="false"/>
    </style:style>
    <style:style style:name="T4065" style:parent-style-name="DefaultParagraphFont" style:family="text">
      <style:text-properties style:font-name-asian="MS Mincho" style:font-weight-complex="bold" fo:font-size="11pt" style:font-size-asian="11pt" style:font-size-complex="11pt"/>
    </style:style>
    <style:style style:name="T4066" style:parent-style-name="DefaultParagraphFont" style:family="text">
      <style:text-properties style:font-name-asian="MS Mincho"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7722in" fo:text-indent="-1.2722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style:text-position="super 63.6%"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style:text-position="super 63.6%"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style:font-name-asian="Calibri" fo:color="#000000" fo:font-size="11pt" style:font-size-asian="11pt" style:font-size-complex="11pt"/>
    </style:style>
    <style:style style:name="T4118" style:parent-style-name="DefaultParagraphFont" style:family="text">
      <style:text-properties style:font-name-asian="Calibri" fo:color="#000000" style:text-position="super 63.6%" fo:font-size="11pt" style:font-size-asian="11pt" style:font-size-complex="11p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style:font-name-asian="Calibri" fo:color="#000000" fo:font-size="11pt" style:font-size-asian="11pt" style:font-size-complex="11pt"/>
    </style:style>
    <style:style style:name="T4122" style:parent-style-name="DefaultParagraphFont" style:family="text">
      <style:text-properties style:font-name-asian="Calibri" fo:color="#000000" style:text-position="super 63.6%"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style:text-position="super 63.6%"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style:text-position="super 63.6%"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letter-kerning="true"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7722in" fo:text-indent="-1.2722in">
        <style:tab-stops/>
      </style:paragraph-properties>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style:text-position="super 63.6%"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letter-kerning="true"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style:font-weight-complex="bold" fo:font-style="italic" style:font-style-asian="italic"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style:font-style-complex="italic" style:text-position="super 65%"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fo:font-style="italic" style:font-style-asian="italic" fo:font-size="10pt" style:font-size-asian="10pt" style:font-size-complex="10.5pt"/>
    </style:style>
    <style:style style:name="T42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font-size-complex="10.5pt"/>
    </style:style>
    <style:style style:name="T4218" style:parent-style-name="DefaultParagraphFont" style:family="text">
      <style:text-properties fo:font-style="italic" style:font-style-asian="italic" fo:font-size="10pt" style:font-size-asian="10pt" style:font-size-complex="10.5pt"/>
    </style:style>
    <style:style style:name="P4219" style:parent-style-name="Normal" style:family="paragraph">
      <style:paragraph-properties fo:text-align="justify" fo:text-indent="0.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style:text-position="super 63.6%"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font-size="11pt" style:font-size-asian="11pt" style:font-size-complex="11pt"/>
    </style:style>
    <style:style style:name="P422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27" style:parent-style-name="Normal" style:family="paragraph">
      <style:paragraph-properties fo:text-align="justify" fo:margin-left="1.9687in" fo:text-indent="-1.4687in">
        <style:tab-stops/>
      </style:paragraph-properties>
      <style:text-properties fo:hyphenate="false"/>
    </style:style>
    <style:style style:name="T4228" style:parent-style-name="DefaultParagraphFont" style:family="text">
      <style:text-properties style:font-name-asian="MS Mincho" fo:font-weight="bold" style:font-weight-asian="bold" style:font-weight-complex="bold" fo:font-size="11pt" style:font-size-asian="11pt" style:font-size-complex="11pt"/>
    </style:style>
    <style:style style:name="T422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30" style:parent-style-name="DefaultParagraphFont" style:family="text">
      <style:text-properties style:font-name-asian="MS Mincho" fo:font-weight="bold" style:font-weight-asian="bold" style:font-weight-complex="bold" fo:font-size="11pt" style:font-size-asian="11pt" style:font-size-complex="11pt"/>
    </style:style>
    <style:style style:name="T4231" style:parent-style-name="DefaultParagraphFont" style:family="text">
      <style:text-properties style:font-name-asian="MS Mincho"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name-asian="MS Mincho"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style:font-weight-complex="bold" fo:font-size="11pt" style:font-size-asian="11pt" style:font-size-complex="11pt" style:language-asian="ar" style:country-asian="SA"/>
    </style:style>
    <style:style style:name="T4241" style:parent-style-name="DefaultParagraphFont" style:family="text">
      <style:text-properties style:font-weight-complex="bold"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ar" style:country-asian="SA"/>
    </style:style>
    <style:style style:name="T4243" style:parent-style-name="DefaultParagraphFont" style:family="text">
      <style:text-properties style:font-weight-complex="bold" fo:font-size="11pt" style:font-size-asian="11pt" style:font-size-complex="11pt" style:language-asian="ar" style:country-asian="SA"/>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name-asian="MS Mincho"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tab-stops>
          <style:tab-stop style:type="left" style:position="0.3958in"/>
        </style:tab-stops>
      </style:paragraph-properties>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style:text-position="super 63.6%"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FF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style:text-position="super 63.6%"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text-position="super 63.6%"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color="#FF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color="#FF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text-properties fo:hyphenate="false"/>
    </style:style>
    <style:style style:name="T4313" style:parent-style-name="DefaultParagraphFont" style:family="text">
      <style:text-properties style:font-weight-complex="bold" fo:font-size="11pt" style:font-size-asian="11pt" style:font-size-complex="11pt" style:language-asian="ar" style:country-asian="SA"/>
    </style:style>
    <style:style style:name="T4314" style:parent-style-name="DefaultParagraphFont" style:family="text">
      <style:text-properties style:font-weight-complex="bold" fo:font-size="11pt" style:font-size-asian="11pt" style:font-size-complex="11pt" style:language-asian="ar" style:country-asian="SA"/>
    </style:style>
    <style:style style:name="T4315" style:parent-style-name="DefaultParagraphFont" style:family="text">
      <style:text-properties style:font-weight-complex="bold" fo:font-size="11pt" style:font-size-asian="11pt" style:font-size-complex="11pt" style:language-asian="ar" style:country-asian="SA"/>
    </style:style>
    <style:style style:name="T4316" style:parent-style-name="DefaultParagraphFont" style:family="text">
      <style:text-properties style:font-name-asian="MS Mincho" style:font-weight-complex="bold"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P4318" style:parent-style-name="Normal" style:family="paragraph">
      <style:paragraph-properties fo:text-align="justify" fo:text-indent="0.5in"/>
    </style:style>
    <style:style style:name="T4319" style:parent-style-name="DefaultParagraphFont" style:family="text">
      <style:text-properties style:font-name-asian="MS Mincho"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name-asian="MS Mincho" style:font-weight-complex="bold" fo:font-size="11pt" style:font-size-asian="11pt" style:font-size-complex="11pt"/>
    </style:style>
    <style:style style:name="T4356" style:parent-style-name="DefaultParagraphFont" style:family="text">
      <style:text-properties style:font-name-asian="MS Mincho"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MS Mincho"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asian="MS Mincho"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style:letter-kerning="true"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style:letter-kerning="true"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margin-left="1.7722in" fo:text-indent="-1.2722in">
        <style:tab-stops/>
      </style:paragraph-properties>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weight="bold" style:font-weight-asian="bold" style:font-weight-complex="bold" style:text-position="super 63.6%"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style:text-position="super 63.6%"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style:font-name-asian="Calibri" fo:color="#000000" fo:font-size="11pt" style:font-size-asian="11pt" style:font-size-complex="11pt"/>
    </style:style>
    <style:style style:name="T4425" style:parent-style-name="DefaultParagraphFont" style:family="text">
      <style:text-properties style:font-name-asian="Calibri" fo:color="#000000" style:text-position="super 63.6%" fo:font-size="11pt" style:font-size-asian="11pt" style:font-size-complex="11p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name-asian="Calibri" fo:color="#000000" fo:font-size="11pt" style:font-size-asian="11pt" style:font-size-complex="11pt"/>
    </style:style>
    <style:style style:name="T4429" style:parent-style-name="DefaultParagraphFont" style:family="text">
      <style:text-properties style:font-name-asian="Calibri" fo:color="#000000" style:text-position="super 63.6%" fo:font-size="11pt" style:font-size-asian="11pt" style:font-size-complex="11pt"/>
    </style:style>
    <style:style style:name="T4430" style:parent-style-name="DefaultParagraphFont" style:family="text">
      <style:text-properties fo:color="#000000"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text-position="super 63.6%"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style:text-position="super 63.6%"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margin-left="1.6736in" fo:text-indent="-1.1736in">
        <style:tab-stops/>
      </style:paragraph-properties>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text-position="super 63.6%"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letter-kerning="true"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letter-kerning="true"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style:text-position="super 63.6%"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weight-complex="bold" fo:font-style="italic" style:font-style-asian="italic" fo:font-size="10pt" style:font-size-asian="10pt"/>
    </style:style>
    <style:style style:name="T4543" style:parent-style-name="DefaultParagraphFont" style:family="text">
      <style:text-properties style:font-weight-complex="bold" fo:font-style="italic" style:font-style-asian="italic"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style:font-style-complex="italic" style:text-position="super 65%" fo:font-size="10pt" style:font-size-asian="10pt"/>
    </style:style>
    <style:style style:name="T4546" style:parent-style-name="DefaultParagraphFont" style:family="text">
      <style:text-properties fo:font-style="italic" style:font-style-asian="italic" style:font-style-complex="italic" fo:font-size="10pt" style:font-size-asian="10pt"/>
    </style:style>
    <style:style style:name="T4547" style:parent-style-name="DefaultParagraphFont" style:family="text">
      <style:text-properties fo:font-style="italic" style:font-style-asian="italic" fo:font-size="10pt" style:font-size-asian="10pt" style:font-size-complex="10.5pt"/>
    </style:style>
    <style:style style:name="T4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font-size-complex="10.5pt"/>
    </style:style>
    <style:style style:name="P4550" style:parent-style-name="Normal" style:family="paragraph">
      <style:paragraph-properties fo:text-align="justify" fo:text-indent="0.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text-transform="uppercase" style:letter-kerning="true"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text-properties fo:hyphenate="false"/>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style>
    <style:style style:name="T4577" style:parent-style-name="DefaultParagraphFont" style:family="text">
      <style:text-properties style:font-weight-complex="bold" fo:font-style="italic" style:font-style-asian="italic" fo:font-size="10pt" style:font-size-asian="10pt"/>
    </style:style>
    <style:style style:name="T4578" style:parent-style-name="DefaultParagraphFont" style:family="text">
      <style:text-properties fo:font-style="italic" style:font-style-asian="italic" style:font-style-complex="italic" fo:font-size="10pt" style:font-size-asian="10pt"/>
    </style:style>
    <style:style style:name="T4579" style:parent-style-name="DefaultParagraphFont" style:family="text">
      <style:text-properties fo:font-style="italic" style:font-style-asian="italic" style:font-style-complex="italic" style:text-position="super 65%" fo:font-size="10pt" style:font-size-asian="10pt"/>
    </style:style>
    <style:style style:name="T4580" style:parent-style-name="DefaultParagraphFont" style:family="text">
      <style:text-properties fo:font-style="italic" style:font-style-asian="italic" style:font-style-complex="italic" fo:font-size="10pt" style:font-size-asian="10pt"/>
    </style:style>
    <style:style style:name="T4581" style:parent-style-name="DefaultParagraphFont" style:family="text">
      <style:text-properties fo:font-style="italic" style:font-style-asian="italic" fo:font-size="10pt" style:font-size-asian="10pt" style:font-size-complex="10.5pt"/>
    </style:style>
    <style:style style:name="T45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font-size-complex="10.5pt"/>
    </style:style>
    <style:style style:name="P4584" style:parent-style-name="Normal" style:family="paragraph">
      <style:paragraph-properties fo:text-align="justify"/>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style:text-position="super 63.6%"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text-transform="uppercase" style:letter-kerning="true"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text-transform="uppercase" style:letter-kerning="true"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text-transform="uppercase" style:letter-kerning="true" fo:font-size="11pt" style:font-size-asian="11pt" style:font-size-complex="11pt"/>
    </style:style>
    <style:style style:name="P459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style:text-position="super 63.6%"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language-asian="lt" style:country-asian="LT"/>
    </style:style>
    <style:style style:name="T4602" style:parent-style-name="DefaultParagraphFont" style:family="text">
      <style:text-properties fo:color="#000000" fo:font-size="11pt" style:font-size-asian="11pt" style:font-size-complex="11pt"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style:font-name-asian="Calibri" fo:color="#000000" fo:font-size="11pt" style:font-size-asian="11pt" style:font-size-complex="11p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style:font-name-asian="Calibri" fo:color="#000000" fo:font-size="11pt" style:font-size-asian="11pt" style:font-size-complex="11p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style:text-position="super 63.6%"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style:text-position="super 63.6%"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weight="bold" style:font-weight-asian="bold"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weight="bold" style:font-weight-asian="bold"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style:text-position="super 63.6%"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name-asian="MS Mincho"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letter-spacing="0.0006in" fo:font-size="11pt" style:font-size-asian="11pt" style:font-size-complex="11pt"/>
    </style:style>
    <style:style style:name="T4704" style:parent-style-name="DefaultParagraphFont" style:family="text">
      <style:text-properties style:font-weight-complex="bold" fo:letter-spacing="0.0006in"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letter-spacing="0.0006in"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letter-spacing="0.0006in"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letter-spacing="0.0006in"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letter-spacing="0.0006in" fo:font-size="11pt" style:font-size-asian="11pt" style:font-size-complex="11pt"/>
    </style:style>
    <style:style style:name="T4714" style:parent-style-name="DefaultParagraphFont" style:family="text">
      <style:text-properties style:font-weight-complex="bold" fo:letter-spacing="0.0006in"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letter-spacing="0.0006in"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letter-spacing="0.0006in"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letter-spacing="0.0006in" fo:font-size="11pt" style:font-size-asian="11pt" style:font-size-complex="11pt"/>
    </style:style>
    <style:style style:name="T4721" style:parent-style-name="DefaultParagraphFont" style:family="text">
      <style:text-properties style:font-weight-complex="bold" fo:letter-spacing="0.0006in" fo:font-size="11pt" style:font-size-asian="11pt" style:font-size-complex="11pt"/>
    </style:style>
    <style:style style:name="P4722" style:parent-style-name="Normal" style:family="paragraph">
      <style:paragraph-properties fo:text-align="justify"/>
    </style:style>
    <style:style style:name="T4723" style:parent-style-name="DefaultParagraphFont" style:family="text">
      <style:text-properties style:font-weight-complex="bold" fo:font-style="italic" style:font-style-asian="italic" fo:font-size="10pt" style:font-size-asian="10pt"/>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DefaultParagraphFont" style:family="text">
      <style:text-properties fo:font-style="italic" style:font-style-asian="italic" style:font-style-complex="italic" style:text-position="super 65%"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T4727" style:parent-style-name="DefaultParagraphFont" style:family="text">
      <style:text-properties fo:font-style="italic" style:font-style-asian="italic" fo:font-size="10pt" style:font-size-asian="10pt" style:font-size-complex="10.5pt"/>
    </style:style>
    <style:style style:name="T47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font-size-complex="10.5pt"/>
    </style:style>
    <style:style style:name="P4730" style:parent-style-name="Normal" style:family="paragraph">
      <style:paragraph-properties fo:text-align="justify" fo:text-indent="0.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40" style:parent-style-name="Normal" style:family="paragraph">
      <style:paragraph-properties fo:text-align="justify" fo:margin-left="1.7722in" fo:text-indent="-1.2722in">
        <style:tab-stops/>
      </style:paragraph-properties>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7722in" fo:text-indent="-1.2722in">
        <style:tab-stops/>
      </style:paragraph-properties>
    </style:style>
    <style:style style:name="T4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style:text-position="super 63.6%"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style:text-position="super 63.6%"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style:text-position="super 63.6%"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style:text-position="super 63.6%"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style:text-position="super 63.6%"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style:text-position="super 63.6%"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style:text-position="super 63.6%"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style:text-position="super 63.6%" fo:font-size="11pt" style:font-size-asian="11pt" style:font-size-complex="11pt" style:language-asian="lt" style:country-asian="LT"/>
    </style:style>
    <style:style style:name="T4864" style:parent-style-name="DefaultParagraphFont" style:family="text">
      <style:text-properties fo:color="#FF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style:text-position="super 63.6%"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style:text-position="super 63.6%"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style:text-position="super 63.6%"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9687in" fo:text-indent="-1.4687in">
        <style:tab-stops/>
      </style:paragraph-properties>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P4973" style:parent-style-name="Normal" style:family="paragraph">
      <style:paragraph-properties fo:text-align="justify" fo:margin-left="1.7722in" fo:text-indent="-1.2722in">
        <style:tab-stops/>
      </style:paragraph-properties>
    </style:style>
    <style:style style:name="T4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style:text-position="super 63.6%"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P5012" style:parent-style-name="Normal" style:family="paragraph">
      <style:paragraph-properties fo:text-align="justify" fo:margin-left="1.7722in" fo:text-indent="-1.2722in">
        <style:tab-stops/>
      </style:paragraph-properties>
    </style:style>
    <style:style style:name="T5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style:text-position="super 63.6%"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style:text-position="super 63.6%"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style:text-position="super 63.6%"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style:text-position="super 63.6%"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style:text-position="super 63.6%"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style:text-position="super 63.6%"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style:text-position="super 63.6%"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FF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style:text-position="super 63.6%"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style:text-position="super 63.6%"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P5104" style:parent-style-name="Normal" style:family="paragraph">
      <style:paragraph-properties fo:text-align="justify" fo:margin-left="1.7722in" fo:text-indent="-1.2722in">
        <style:tab-stops/>
      </style:paragraph-properties>
    </style:style>
    <style:style style:name="T5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style:text-position="super 63.6%"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P515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style:text-position="super 63.6%"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style:text-position="super 63.6%"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text-position="super 63.6%"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text-position="super 63.6%"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tyle="italic" style:font-style-asian="italic"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text-position="super 63.6%"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text-properties fo:font-style="italic" style:font-style-asian="italic" style:font-style-complex="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widows="0" fo:orphans="0" fo:text-align="justify"/>
    </style:style>
    <style:style style:name="P5232" style:parent-style-name="Normal" style:family="paragraph">
      <style:paragraph-properties fo:text-align="justify"/>
    </style:style>
    <style:style style:name="T5233" style:parent-style-name="DefaultParagraphFont" style:family="text">
      <style:text-properties style:font-weight-complex="bold" fo:font-style="italic" style:font-style-asian="italic" fo:font-size="10pt" style:font-size-asian="10pt"/>
    </style:style>
    <style:style style:name="T5234" style:parent-style-name="DefaultParagraphFont" style:family="text">
      <style:text-properties fo:font-style="italic" style:font-style-asian="italic" style:font-style-complex="italic" fo:font-size="10pt" style:font-size-asian="10pt"/>
    </style:style>
    <style:style style:name="T5235" style:parent-style-name="DefaultParagraphFont" style:family="text">
      <style:text-properties fo:font-style="italic" style:font-style-asian="italic" style:font-style-complex="italic" style:text-position="super 65%" fo:font-size="10pt" style:font-size-asian="10pt"/>
    </style:style>
    <style:style style:name="T5236" style:parent-style-name="DefaultParagraphFont" style:family="text">
      <style:text-properties fo:font-style="italic" style:font-style-asian="italic" style:font-style-complex="italic" fo:font-size="10pt" style:font-size-asian="10pt"/>
    </style:style>
    <style:style style:name="T5237" style:parent-style-name="DefaultParagraphFont" style:family="text">
      <style:text-properties fo:font-style="italic" style:font-style-asian="italic" fo:font-size="10pt" style:font-size-asian="10pt" style:font-size-complex="10.5pt"/>
    </style:style>
    <style:style style:name="T52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font-size-complex="10.5pt"/>
    </style:style>
    <style:style style:name="P5240" style:parent-style-name="Normal" style:family="paragraph">
      <style:paragraph-properties fo:text-align="justify" fo:text-indent="0.5in"/>
    </style:style>
    <style:style style:name="P5241" style:parent-style-name="Normal" style:family="paragraph">
      <style:paragraph-properties fo:text-align="center" fo:text-indent="0.5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style:text-position="super 63.6%"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fo:font-size="11pt" style:font-size-asian="11pt" style:font-size-complex="11pt"/>
    </style:style>
    <style:style style:name="P5247" style:parent-style-name="Normal" style:family="paragraph">
      <style:paragraph-properties fo:text-align="justify"/>
      <style:text-properties style:font-weight-complex="bold" fo:font-style="italic" style:font-style-asian="italic" fo:font-size="10pt" style:font-size-asian="10pt"/>
    </style:style>
    <style:style style:name="P5248" style:parent-style-name="Normal" style:family="paragraph">
      <style:paragraph-properties fo:widows="0" fo:orphans="0"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54" style:parent-style-name="Normal" style:family="paragraph">
      <style:paragraph-properties fo:text-align="justify" fo:margin-left="1.6736in" fo:text-indent="-1.1812in">
        <style:tab-stops/>
      </style:paragraph-properties>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weight="bold" style:font-weight-asian="bold" style:text-position="super 63.6%"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fo:font-weight="bold" style:font-weight-asian="bold" style:font-weight-complex="bold" fo:color="#000000" fo:font-size="11pt" style:font-size-asian="11pt" style:font-size-complex="11pt"/>
    </style:style>
    <style:style style:name="T5268" style:parent-style-name="DefaultParagraphFont" style:family="text">
      <style:text-properties style:font-weight-complex="bold"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language-asian="lt" style:country-asian="LT"/>
    </style:style>
    <style:style style:name="T5311" style:parent-style-name="DefaultParagraphFont" style:family="text">
      <style:text-properties style:font-weight-complex="bold"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color="#000000"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color="#000000"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FF0000"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tab-stops>
          <style:tab-stop style:type="left" style:position="0.4701in"/>
        </style:tab-stops>
      </style:paragraph-properties>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FF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style:font-weight-complex="bold"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margin-right="0.1222in"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text-properties style:font-weight-complex="bold" fo:font-style="italic" style:font-style-asian="italic"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widows="0" fo:orphans="0" fo:text-align="justify"/>
    </style:style>
    <style:style style:name="P5544" style:parent-style-name="Normal" style:family="paragraph">
      <style:paragraph-properties fo:text-align="justify"/>
    </style:style>
    <style:style style:name="T5545" style:parent-style-name="DefaultParagraphFont" style:family="text">
      <style:text-properties style:font-weight-complex="bold" fo:font-style="italic" style:font-style-asian="italic" fo:font-size="10pt" style:font-size-asian="10pt"/>
    </style:style>
    <style:style style:name="T5546" style:parent-style-name="DefaultParagraphFont" style:family="text">
      <style:text-properties fo:font-style="italic" style:font-style-asian="italic" style:font-style-complex="italic" fo:font-size="10pt" style:font-size-asian="10pt"/>
    </style:style>
    <style:style style:name="T5547" style:parent-style-name="DefaultParagraphFont" style:family="text">
      <style:text-properties fo:font-style="italic" style:font-style-asian="italic" style:font-style-complex="italic" style:text-position="super 65%" fo:font-size="10pt" style:font-size-asian="10pt"/>
    </style:style>
    <style:style style:name="T5548" style:parent-style-name="DefaultParagraphFont" style:family="text">
      <style:text-properties fo:font-style="italic" style:font-style-asian="italic" style:font-style-complex="italic" fo:font-size="10pt" style:font-size-asian="10pt"/>
    </style:style>
    <style:style style:name="T5549" style:parent-style-name="DefaultParagraphFont" style:family="text">
      <style:text-properties fo:font-style="italic" style:font-style-asian="italic" fo:font-size="10pt" style:font-size-asian="10pt" style:font-size-complex="10.5pt"/>
    </style:style>
    <style:style style:name="T55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font-size-complex="10.5pt"/>
    </style:style>
    <style:style style:name="T5552" style:parent-style-name="DefaultParagraphFont" style:family="text">
      <style:text-properties fo:font-style="italic" style:font-style-asian="italic" fo:font-size="10pt" style:font-size-asian="10pt" style:font-size-complex="10.5pt"/>
    </style:style>
    <style:style style:name="P5553" style:parent-style-name="Normal" style:family="paragraph">
      <style:paragraph-properties fo:keep-with-next="always" fo:text-align="center" fo:text-indent="0.0368in"/>
    </style:style>
    <style:style style:name="P5554" style:parent-style-name="Normal" style:family="paragraph">
      <style:paragraph-properties fo:keep-with-next="always" fo:text-align="center" fo:text-indent="0.0368in"/>
    </style:style>
    <style:style style:name="T5555" style:parent-style-name="DefaultParagraphFont" style:family="text">
      <style:text-properties fo:font-weight="bold" style:font-weight-asian="bold" fo:text-transform="uppercase" fo:font-size="11pt" style:font-size-asian="11pt"/>
    </style:style>
    <style:style style:name="T5556" style:parent-style-name="DefaultParagraphFont" style:family="text">
      <style:text-properties fo:font-weight="bold" style:font-weight-asian="bold" fo:text-transform="uppercase" fo:font-size="11pt" style:font-size-asian="11pt"/>
    </style:style>
    <style:style style:name="P5557" style:parent-style-name="Normal" style:family="paragraph">
      <style:paragraph-properties fo:keep-with-next="always" fo:text-align="center"/>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center"/>
      <style:text-properties fo:font-size="11pt" style:font-size-asian="11pt"/>
    </style:style>
    <style:style style:name="P5560" style:parent-style-name="Normal" style:family="paragraph">
      <style:paragraph-properties fo:text-align="justify" fo:text-indent="0.5in"/>
      <style:text-properties fo:hyphenate="false"/>
    </style:style>
    <style:style style:name="T5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64" style:parent-style-name="Normal" style:family="paragraph">
      <style:paragraph-properties fo:text-align="justify" fo:text-indent="0.5in"/>
      <style:text-properties fo:hyphenate="false"/>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P5567" style:parent-style-name="Normal" style:family="paragraph">
      <style:paragraph-properties fo:text-align="justify" fo:text-indent="0.5in"/>
      <style:text-properties fo:hyphenate="false"/>
    </style:style>
    <style:style style:name="T5568" style:parent-style-name="DefaultParagraphFont" style:family="text">
      <style:text-properties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fo:font-size="11pt" style:font-size-asian="11pt" style:font-size-complex="11pt" style:language-asian="ar" style:country-asian="SA"/>
    </style:style>
    <style:style style:name="P5571" style:parent-style-name="Normal" style:family="paragraph">
      <style:text-properties fo:font-style="italic" style:font-style-asian="italic" fo:font-size="10pt" style:font-size-asian="10pt"/>
    </style:style>
    <style:style style:name="P5572" style:parent-style-name="Normal" style:family="paragraph">
      <style:paragraph-properties fo:widows="0" fo:orphans="0"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1" style:parent-style-name="Normal" style:family="paragraph">
      <style:paragraph-properties fo:widows="0" fo:orphans="0" fo:text-align="center"/>
      <style:text-properties fo:hyphenate="false"/>
    </style:style>
    <style:style style:name="T55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5" style:parent-style-name="Normal" style:family="paragraph">
      <style:paragraph-properties fo:widows="0" fo:orphans="0" fo:text-align="justify" fo:text-indent="0.5in"/>
      <style:text-properties fo:color="#000000" fo:font-size="11pt" style:font-size-asian="11pt" style:font-size-complex="11pt" fo:hyphenate="false"/>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style:text-position="super 63.6%" fo:font-size="11pt" style:font-size-asian="11pt" style:font-size-complex="11pt"/>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style:text-position="super 63.6%"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style:text-position="super 63.6%" fo:font-size="11pt" style:font-size-asian="11pt" style:font-size-complex="11pt"/>
    </style:style>
    <style:style style:name="T5608" style:parent-style-name="DefaultParagraphFont" style:family="text">
      <style:text-properties style:font-name-asian="Calibri" fo:color="#000000" fo:font-size="11pt" style:font-size-asian="11pt" style:font-size-complex="11pt"/>
    </style:style>
    <style:style style:name="T5609" style:parent-style-name="DefaultParagraphFont" style:family="text">
      <style:text-properties style:font-name-asian="Calibri" fo:color="#000000" style:text-position="super 63.6%"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color="#000000" style:text-position="super 63.6%" fo:font-size="11pt" style:font-size-asian="11pt" style:font-size-complex="11pt"/>
    </style:style>
    <style:style style:name="T5612" style:parent-style-name="DefaultParagraphFont" style:family="text">
      <style:text-properties style:font-name-asian="Calibri" fo:color="#000000" fo:font-size="11pt" style:font-size-asian="11pt" style:font-size-complex="11pt"/>
    </style:style>
    <style:style style:name="T5613" style:parent-style-name="DefaultParagraphFont" style:family="text">
      <style:text-properties style:font-name-asian="Calibri" fo:color="#000000" style:text-position="super 63.6%" fo:font-size="11pt" style:font-size-asian="11pt" style:font-size-complex="11pt"/>
    </style:style>
    <style:style style:name="T5614" style:parent-style-name="DefaultParagraphFont" style:family="text">
      <style:text-properties style:font-name-asian="Calibri" fo:color="#000000" fo:font-size="11pt" style:font-size-asian="11pt" style:font-size-complex="11pt"/>
    </style:style>
    <style:style style:name="T5615" style:parent-style-name="DefaultParagraphFont" style:family="text">
      <style:text-properties style:font-name-asian="Calibri" fo:color="#000000" style:text-position="super 63.6%" fo:font-size="11pt" style:font-size-asian="11pt" style:font-size-complex="11pt"/>
    </style:style>
    <style:style style:name="T5616" style:parent-style-name="DefaultParagraphFont" style:family="text">
      <style:text-properties style:font-name-asian="Calibri" fo:color="#000000" fo:font-size="11pt" style:font-size-asian="11pt" style:font-size-complex="11pt"/>
    </style:style>
    <style:style style:name="T5617" style:parent-style-name="DefaultParagraphFont" style:family="text">
      <style:text-properties style:font-name-asian="Calibri" fo:color="#000000" style:text-position="super 63.6%" fo:font-size="11pt" style:font-size-asian="11pt" style:font-size-complex="11pt"/>
    </style:style>
    <style:style style:name="T5618" style:parent-style-name="DefaultParagraphFont" style:family="text">
      <style:text-properties style:font-name-asian="Calibri" fo:color="#000000" fo:font-size="11pt" style:font-size-asian="11pt" style:font-size-complex="11pt"/>
    </style:style>
    <style:style style:name="T5619" style:parent-style-name="DefaultParagraphFont" style:family="text">
      <style:text-properties style:font-name-asian="Calibri" fo:color="#000000" style:text-position="super 63.6%" fo:font-size="11pt" style:font-size-asian="11pt" style:font-size-complex="11pt"/>
    </style:style>
    <style:style style:name="T5620" style:parent-style-name="DefaultParagraphFont" style:family="text">
      <style:text-properties style:font-name-asian="Calibri" fo:color="#000000" fo:font-size="11pt" style:font-size-asian="11pt" style:font-size-complex="11pt"/>
    </style:style>
    <style:style style:name="T5621" style:parent-style-name="DefaultParagraphFont" style:family="text">
      <style:text-properties style:font-name-asian="Calibri" fo:color="#000000" style:text-position="super 63.6%" fo:font-size="11pt" style:font-size-asian="11pt" style:font-size-complex="11pt"/>
    </style:style>
    <style:style style:name="T5622" style:parent-style-name="DefaultParagraphFont" style:family="text">
      <style:text-properties style:font-name-asian="Calibri" fo:color="#000000" fo:font-size="11pt" style:font-size-asian="11pt" style:font-size-complex="11pt"/>
    </style:style>
    <style:style style:name="T5623" style:parent-style-name="DefaultParagraphFont" style:family="text">
      <style:text-properties style:font-name-asian="Calibri" fo:color="#000000" style:text-position="super 63.6%" fo:font-size="11pt" style:font-size-asian="11pt" style:font-size-complex="11pt"/>
    </style:style>
    <style:style style:name="T5624" style:parent-style-name="DefaultParagraphFont" style:family="text">
      <style:text-properties style:font-name-asian="Calibri" fo:color="#000000" fo:font-size="11pt" style:font-size-asian="11pt" style:font-size-complex="11pt"/>
    </style:style>
    <style:style style:name="T5625" style:parent-style-name="DefaultParagraphFont" style:family="text">
      <style:text-properties style:font-name-asian="Calibri" fo:color="#000000" style:text-position="super 63.6%" fo:font-size="11pt" style:font-size-asian="11pt" style:font-size-complex="11pt"/>
    </style:style>
    <style:style style:name="T5626" style:parent-style-name="DefaultParagraphFont" style:family="text">
      <style:text-properties style:font-name-asian="Calibri" fo:color="#000000" fo:font-size="11pt" style:font-size-asian="11pt" style:font-size-complex="11pt"/>
    </style:style>
    <style:style style:name="T5627" style:parent-style-name="DefaultParagraphFont" style:family="text">
      <style:text-properties style:font-name-asian="Calibri" fo:color="#000000" style:text-position="super 63.6%" fo:font-size="11pt" style:font-size-asian="11pt" style:font-size-complex="11pt"/>
    </style:style>
    <style:style style:name="T5628" style:parent-style-name="DefaultParagraphFont" style:family="text">
      <style:text-properties style:font-name-asian="Calibri" fo:color="#000000" fo:font-size="11pt" style:font-size-asian="11pt" style:font-size-complex="11pt"/>
    </style:style>
    <style:style style:name="T5629" style:parent-style-name="DefaultParagraphFont" style:family="text">
      <style:text-properties style:font-name-asian="Calibri" fo:color="#000000" style:text-position="super 63.6%" fo:font-size="11pt" style:font-size-asian="11pt" style:font-size-complex="11pt"/>
    </style:style>
    <style:style style:name="T5630" style:parent-style-name="DefaultParagraphFont" style:family="text">
      <style:text-properties style:font-name-asian="Calibri" fo:color="#000000" fo:font-size="11pt" style:font-size-asian="11pt" style:font-size-complex="11pt"/>
    </style:style>
    <style:style style:name="T5631" style:parent-style-name="DefaultParagraphFont" style:family="text">
      <style:text-properties style:font-name-asian="Calibri" fo:color="#000000" style:text-position="super 63.6%" fo:font-size="11pt" style:font-size-asian="11pt" style:font-size-complex="11pt"/>
    </style:style>
    <style:style style:name="T5632" style:parent-style-name="DefaultParagraphFont" style:family="text">
      <style:text-properties style:font-name-asian="Calibri" fo:color="#000000" fo:font-size="11pt" style:font-size-asian="11pt" style:font-size-complex="11pt"/>
    </style:style>
    <style:style style:name="T5633" style:parent-style-name="DefaultParagraphFont" style:family="text">
      <style:text-properties style:font-name-asian="Calibri"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color="#000000" fo:font-size="11pt" style:font-size-asian="11pt" style:font-size-complex="11pt"/>
    </style:style>
    <style:style style:name="T5636" style:parent-style-name="DefaultParagraphFont" style:family="text">
      <style:text-properties style:font-name-asian="Calibri" fo:color="#000000" fo:font-size="11pt" style:font-size-asian="11pt" style:font-size-complex="11pt"/>
    </style:style>
    <style:style style:name="T5637" style:parent-style-name="DefaultParagraphFont" style:family="text">
      <style:text-properties style:font-name-asian="Calibri" fo:color="#000000"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style:font-weight-complex="bold" fo:color="#FF0000" fo:font-size="11pt" style:font-size-asian="11pt" style:font-size-complex="11pt"/>
    </style:style>
    <style:style style:name="T5640" style:parent-style-name="DefaultParagraphFont" style:family="text">
      <style:text-properties style:font-name-asian="Calibri" fo:color="#000000" fo:font-size="11pt" style:font-size-asian="11pt" style:font-size-complex="11pt"/>
    </style:style>
    <style:style style:name="T5641" style:parent-style-name="DefaultParagraphFont" style:family="text">
      <style:text-properties style:font-name-asian="Calibri"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style:font-weight-complex="bold" fo:font-size="11pt" style:font-size-asian="11pt" style:font-size-complex="11pt"/>
    </style:style>
    <style:style style:name="T5646" style:parent-style-name="DefaultParagraphFont" style:family="text">
      <style:text-properties style:font-name-asian="Calibri" style:font-weight-complex="bold" fo:font-size="11pt" style:font-size-asian="11pt" style:font-size-complex="11pt"/>
    </style:style>
    <style:style style:name="P5647" style:parent-style-name="Normal" style:family="paragraph">
      <style:paragraph-properties fo:text-align="justify"/>
    </style:style>
    <style:style style:name="T5648" style:parent-style-name="DefaultParagraphFont" style:family="text">
      <style:text-properties style:font-name-asian="Calibri" fo:font-weight="bold" style:font-weight-asian="bold" fo:font-style="italic" style:font-style-asian="italic" fo:color="#000000" fo:font-size="10pt" style:font-size-asian="10pt"/>
    </style:style>
    <style:style style:name="T5649" style:parent-style-name="DefaultParagraphFont" style:family="text">
      <style:text-properties style:font-name-asian="Calibri" fo:font-style="italic" style:font-style-asian="italic" fo:color="#000000" fo:font-size="10pt" style:font-size-asian="10pt"/>
    </style:style>
    <style:style style:name="T5650" style:parent-style-name="DefaultParagraphFont" style:family="text">
      <style:text-properties style:font-name-asian="Calibri" fo:font-style="italic" style:font-style-asian="italic" fo:color="#000000" style:text-position="super 65%" fo:font-size="10pt" style:font-size-asian="10pt"/>
    </style:style>
    <style:style style:name="T5651" style:parent-style-name="DefaultParagraphFont" style:family="text">
      <style:text-properties style:font-name-asian="Calibri" fo:font-style="italic" style:font-style-asian="italic" fo:color="#000000"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keep-with-next="always" fo:text-align="center" fo:text-indent="0.0368in"/>
    </style:style>
    <style:style style:name="T5658" style:parent-style-name="DefaultParagraphFont" style:family="text">
      <style:text-properties fo:font-weight="bold" style:font-weight-asian="bold" fo:text-transform="uppercase" fo:font-size="11pt" style:font-size-asian="11pt"/>
    </style:style>
    <style:style style:name="T5659" style:parent-style-name="DefaultParagraphFont" style:family="text">
      <style:text-properties fo:font-weight="bold" style:font-weight-asian="bold" fo:text-transform="uppercase"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text-transform="uppercase" fo:font-size="11pt" style:font-size-asian="11pt"/>
    </style:style>
    <style:style style:name="P5662" style:parent-style-name="Normal" style:family="paragraph">
      <style:paragraph-properties fo:text-align="center" fo:text-indent="0.5in"/>
      <style:text-properties fo:font-weight="bold" style:font-weight-asian="bold" fo:text-transform="uppercase"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style="italic" style:font-style-asian="italic" fo:font-size="11pt" style:font-size-asian="11pt"/>
    </style:style>
    <style:style style:name="P5692" style:parent-style-name="Normal" style:family="paragraph">
      <style:paragraph-properties fo:text-align="justify" fo:text-indent="0.5in"/>
      <style:text-properties fo:font-size="11pt" style:font-size-asian="11pt"/>
    </style:style>
    <style:style style:name="P5693" style:parent-style-name="Normal" style:family="paragraph">
      <style:text-properties fo:font-size="20pt" style:font-size-asian="20pt" style:font-size-complex="20pt"/>
    </style:style>
    <style:style style:name="P5694" style:parent-style-name="Normal" style:family="paragraph">
      <style:paragraph-properties fo:text-align="justify" fo:text-indent="0.5in">
        <style:tab-stops>
          <style:tab-stop style:type="right" style:position="6.0625in"/>
        </style:tab-stops>
      </style:paragraph-properties>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text-properties fo:font-size="11pt" style:font-size-asian="11pt" style:font-size-complex="11pt"/>
    </style:style>
    <style:style style:name="P5698" style:parent-style-name="Normal" style:family="paragraph">
      <style:paragraph-properties fo:break-before="page" fo:text-align="justify" fo:margin-left="4.3298in">
        <style:tab-stops/>
      </style:paragraph-propertie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left="3.4638in" fo:text-indent="0.8659in">
        <style:tab-stops/>
      </style:paragraph-properties>
      <style:text-properties fo:font-size="11pt" style:font-size-asian="11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P5717" style:parent-style-name="Normal" style:family="paragraph">
      <style:paragraph-properties fo:text-align="justify" fo:text-indent="0.5in"/>
      <style:text-properties fo:font-size="11pt" style:font-size-asian="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margin-left="3.4638in" fo:text-indent="0.8659in">
        <style:tab-stops/>
      </style:paragraph-properties>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left="3.4638in" fo:text-indent="0.8659in">
        <style:tab-stops/>
      </style:paragraph-properties>
      <style:text-properties fo:font-size="11pt" style:font-size-asian="11pt"/>
    </style:style>
    <style:style style:name="P5722" style:parent-style-name="Normal" style:family="paragraph">
      <style:paragraph-properties fo:text-align="justify" fo:margin-left="3.4638in" fo:text-indent="0.8659in">
        <style:tab-stops/>
      </style:paragraph-properties>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margin-left="3.4638in" fo:text-indent="0.8659in">
        <style:tab-stops/>
      </style:paragraph-properties>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left="3.4638in" fo:text-indent="0.8659in">
        <style:tab-stops/>
      </style:paragraph-properties>
      <style:text-properties fo:font-size="11pt" style:font-size-asian="11pt"/>
    </style:style>
    <style:style style:name="P5740" style:parent-style-name="Normal" style:family="paragraph">
      <style:paragraph-properties fo:text-align="justify" fo:margin-left="3.4638in" fo:text-indent="0.8659in">
        <style:tab-stops/>
      </style:paragraph-properties>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font-size="11pt" style:font-size-asian="11pt"/>
    </style:style>
    <style:style style:name="P5745" style:parent-style-name="Normal" style:family="paragraph">
      <style:paragraph-properties fo:text-align="justify" fo:text-indent="0.5in"/>
      <style:text-properties fo:font-weight="bold" style:font-weight-asian="bold" fo:font-size="11pt" style:font-size-asian="11pt"/>
    </style:style>
    <style:style style:name="P5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margin-left="3.4638in" fo:text-indent="0.8659in">
        <style:tab-stops/>
      </style:paragraph-properties>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left="4.3312in">
        <style:tab-stops/>
      </style:paragraph-properties>
      <style:text-properties fo:font-size="11pt" style:font-size-asian="11pt"/>
    </style:style>
    <style:style style:name="P5773" style:parent-style-name="Normal" style:family="paragraph">
      <style:paragraph-properties fo:text-align="justify" fo:margin-left="4.3312in">
        <style:tab-stops/>
      </style:paragraph-properties>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4923in"/>
      <style:text-properties fo:font-size="11pt" style:font-size-asian="11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P578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tyle="italic" style:font-style-asian="italic" style:font-style-complex="italic"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fo:background-color="#FFFFFF"/>
    </style:style>
    <style:style style:name="T5797" style:parent-style-name="DefaultParagraphFont" style:family="text">
      <style:text-properties fo:font-style="italic" style:font-style-asian="italic" style:font-style-complex="italic" fo:font-size="11pt" style:font-size-asian="11pt" style:font-size-complex="11pt" fo:background-color="#FFFFFF"/>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fo:background-color="#FFFFFF"/>
    </style:style>
    <style:style style:name="T5800" style:parent-style-name="DefaultParagraphFont" style:family="text">
      <style:text-properties fo:font-style="italic" style:font-style-asian="italic" style:font-style-complex="italic" fo:font-size="11pt" style:font-size-asian="11pt" style:font-size-complex="11pt" fo:background-color="#FFFFFF"/>
    </style:style>
    <style:style style:name="T5801" style:parent-style-name="DefaultParagraphFont" style:family="text">
      <style:text-properties fo:font-size="11pt" style:font-size-asian="11pt" style:font-size-complex="11pt" fo:background-color="#FFFFFF"/>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tyle="italic" style:font-style-asian="italic" style:font-style-complex="italic"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fo:background-color="#FFFFFF"/>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fo:background-color="#FFFFFF"/>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text-properties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text-properties fo:font-weight="bold" style:font-weight-asian="bold" fo:font-size="10pt" style:font-size-asian="10pt"/>
    </style:style>
    <style:style style:name="P5864" style:parent-style-name="Normal" style:family="paragraph">
      <style:paragraph-properties fo:widows="0" fo:orphans="0" fo:text-align="justify"/>
      <style:text-properties fo:font-weight="bold" style:font-weight-asian="bold" fo:font-size="10pt" style:font-size-asian="10pt"/>
    </style:style>
    <style:style style:name="P5865" style:parent-style-name="Normal" style:family="paragraph">
      <style:paragraph-properties fo:widows="0" fo:orphans="0"/>
      <style:text-properties fo:font-size="10pt" style:font-size-asian="10pt"/>
    </style:style>
    <style:style style:name="P5866" style:parent-style-name="Normal" style:family="paragraph">
      <style:paragraph-properties fo:widows="0" fo:orphans="0"/>
      <style:text-properties fo:font-size="10pt" style:font-size-asian="10pt"/>
    </style:style>
    <style:style style:name="P5867" style:parent-style-name="Normal" style:family="paragraph">
      <style:paragraph-properties fo:widows="0" fo:orphans="0"/>
    </style:style>
    <style:style style:name="T5868" style:parent-style-name="DefaultParagraphFont" style:family="text">
      <style:text-properties fo:font-size="10pt" style:font-size-asian="10pt"/>
    </style:style>
    <style:style style:name="T5869" style:parent-style-name="Hyperlink"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PlainText" style:family="paragraph">
      <style:paragraph-properties fo:text-align="justify"/>
      <style:text-properties style:font-name="Times New Roman"/>
    </style:style>
    <style:style style:name="P5875" style:parent-style-name="PlainText" style:family="paragraph">
      <style:paragraph-properties fo:text-align="justify"/>
      <style:text-properties style:font-name="Times New Roman"/>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style>
    <style:style style:name="T5878" style:parent-style-name="Hyperlink" style:family="text">
      <style:text-properties style:font-name="Times New Roman"/>
    </style:style>
    <style:style style:name="T5879" style:parent-style-name="DefaultParagraphFont" style:family="text">
      <style:text-properties style:font-name="Times New Roman"/>
    </style:style>
    <style:style style:name="P5880" style:parent-style-name="PlainText" style:family="paragraph">
      <style:paragraph-properties fo:text-align="justify"/>
      <style:text-properties style:font-name="Times New Roman"/>
    </style:style>
    <style:style style:name="P5881" style:parent-style-name="Normal" style:family="paragraph">
      <style:text-properties fo:font-size="10pt" style:font-size-asian="10pt"/>
    </style:style>
    <style:style style:name="P5882" style:parent-style-name="PlainText" style:family="paragraph">
      <style:paragraph-properties fo:text-align="justify" fo:text-indent="0.4923in"/>
      <style:text-properties style:font-name="Times New Roman"/>
    </style:style>
    <style:style style:name="P5883" style:parent-style-name="PlainText" style:family="paragraph">
      <style:paragraph-properties fo:text-indent="0.4923in"/>
      <style:text-properties style:font-name="Times New Roman"/>
    </style:style>
    <style:style style:name="P5884" style:parent-style-name="PlainText" style:family="paragraph">
      <style:paragraph-properties fo:text-indent="0.4923in"/>
    </style:style>
    <style:style style:name="T5885" style:parent-style-name="DefaultParagraphFont" style:family="text">
      <style:text-properties style:font-name="Times New Roman"/>
    </style:style>
    <style:style style:name="T5886" style:parent-style-name="Hyperlink" style:family="text">
      <style:text-properties style:font-name="Times New Roman"/>
    </style:style>
    <style:style style:name="T5887" style:parent-style-name="DefaultParagraphFont" style:family="text">
      <style:text-properties style:font-name="Times New Roman"/>
    </style:style>
    <style:style style:name="T5888" style:parent-style-name="DefaultParagraphFont" style:family="text">
      <style:text-properties style:font-name="Times New Roman"/>
    </style:style>
    <style:style style:name="P5889" style:parent-style-name="PlainText" style:family="paragraph">
      <style:paragraph-properties fo:text-indent="0.4923in"/>
      <style:text-properties style:font-name="Times New Roman"/>
    </style:style>
    <style:style style:name="P5890" style:parent-style-name="PlainText" style:family="paragraph">
      <style:paragraph-properties fo:text-align="justify"/>
      <style:text-properties style:font-name="Times New Roman"/>
    </style:style>
    <style:style style:name="P5891" style:parent-style-name="PlainText" style:family="paragraph">
      <style:text-properties style:font-name="Times New Roman"/>
    </style:style>
    <style:style style:name="P5892" style:parent-style-name="PlainText" style:family="paragraph">
      <style:text-properties style:font-name="Times New Roman"/>
    </style:style>
    <style:style style:name="T5893" style:parent-style-name="DefaultParagraphFont" style:family="text">
      <style:text-properties style:font-name="Times New Roman"/>
    </style:style>
    <style:style style:name="T5894" style:parent-style-name="Hyperlink" style:family="text">
      <style:text-properties style:font-name="Times New Roman"/>
    </style:style>
    <style:style style:name="T5895" style:parent-style-name="DefaultParagraphFont" style:family="text">
      <style:text-properties style:font-name="Times New Roman"/>
    </style:style>
    <style:style style:name="P5896" style:parent-style-name="Normal" style:family="paragraph">
      <style:text-properties fo:font-size="10pt" style:font-size-asian="10pt"/>
    </style:style>
    <style:style style:name="T5897" style:parent-style-name="DefaultParagraphFont" style:family="text">
      <style:text-properties fo:font-size="10pt" style:font-size-asian="10pt" style:font-size-complex="9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PlainText" style:family="paragraph">
      <style:text-properties style:font-name="Times New Roman"/>
    </style:style>
    <style:style style:name="P5901" style:parent-style-name="PlainText" style:family="paragraph">
      <style:text-properties style:font-name="Times New Roman"/>
    </style:style>
    <style:style style:name="T5902" style:parent-style-name="DefaultParagraphFont" style:family="text">
      <style:text-properties style:font-name="Times New Roman"/>
    </style:style>
    <style:style style:name="T5903" style:parent-style-name="Hyperlink" style:family="text">
      <style:text-properties style:font-name="Times New Roman"/>
    </style:style>
    <style:style style:name="T5904" style:parent-style-name="DefaultParagraphFont" style:family="text">
      <style:text-properties style:font-name="Times New Roman"/>
    </style:style>
    <style:style style:name="P5905" style:parent-style-name="PlainText" style:family="paragraph">
      <style:text-properties style:font-name="Times New Roman"/>
    </style:style>
    <style:style style:name="P5906" style:parent-style-name="PlainText" style:family="paragraph">
      <style:text-properties style:font-name="Times New Roman"/>
    </style:style>
    <style:style style:name="P5907" style:parent-style-name="PlainText" style:family="paragraph">
      <style:text-properties style:font-name="Times New Roman"/>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PlainText" style:family="paragraph">
      <style:paragraph-properties fo:text-align="justify"/>
    </style:style>
    <style:style style:name="T5919" style:parent-style-name="DefaultParagraphFont"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style>
    <style:style style:name="T5927" style:parent-style-name="DefaultParagraphFont" style:family="text">
      <style:text-properties style:font-name="Times New Roman" style:font-name-asian="MS Mincho"/>
    </style:style>
    <style:style style:name="T5928" style:parent-style-name="Hyperlink" style:family="text">
      <style:text-properties style:font-name="Times New Roman" style:font-name-asian="MS Mincho"/>
    </style:style>
    <style:style style:name="T5929" style:parent-style-name="DefaultParagraphFont" style:family="text">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text-properties style:font-name="Times New Roman"/>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paragraph-properties fo:text-align="justify"/>
    </style:style>
    <style:style style:name="T5936" style:parent-style-name="DefaultParagraphFont" style:family="text">
      <style:text-properties style:font-name="Times New Roman" style:font-name-asian="MS Mincho"/>
    </style:style>
    <style:style style:name="T5937" style:parent-style-name="Hyperlink" style:family="text">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P5939" style:parent-style-name="PlainText" style:family="paragraph">
      <style:paragraph-properties fo:text-align="justify"/>
      <style:text-properties style:font-name="Times New Roman" style:font-name-asian="MS Mincho"/>
    </style:style>
    <style:style style:name="P5940" style:parent-style-name="PlainText" style:family="paragraph">
      <style:paragraph-properties fo:text-align="justify"/>
      <style:text-properties style:font-name="Times New Roman" style:font-name-asian="MS Mincho"/>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style>
    <style:style style:name="T5944" style:parent-style-name="DefaultParagraphFont" style:family="text">
      <style:text-properties fo:font-size="10pt" style:font-size-asian="10pt"/>
    </style:style>
    <style:style style:name="T5945" style:parent-style-name="Hyperlink"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color="#000000"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PlainText" style:family="paragraph">
      <style:text-properties style:font-name="Times New Roman"/>
    </style:style>
    <style:style style:name="P5951" style:parent-style-name="PlainText" style:family="paragraph">
      <style:text-properties style:font-name="Times New Roman"/>
    </style:style>
    <style:style style:name="T5952" style:parent-style-name="DefaultParagraphFont" style:family="text">
      <style:text-properties style:font-name="Times New Roman"/>
    </style:style>
    <style:style style:name="T5953" style:parent-style-name="Hyperlink" style:family="text">
      <style:text-properties style:font-name="Times New Roman"/>
    </style:style>
    <style:style style:name="T5954" style:parent-style-name="DefaultParagraphFont" style:family="text">
      <style:text-properties style:font-name="Times New Roman"/>
    </style:style>
    <style:style style:name="P5955" style:parent-style-name="PlainText" style:family="paragraph">
      <style:paragraph-properties fo:text-align="justify"/>
      <style:text-properties style:font-name="Times New Roman"/>
    </style:style>
    <style:style style:name="P5956" style:parent-style-name="PlainText" style:family="paragraph">
      <style:text-properties style:font-name="Times New Roman"/>
    </style:style>
    <style:style style:name="P5957" style:parent-style-name="PlainText" style:family="paragraph">
      <style:text-properties style:font-name="Times New Roman"/>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Hyperlink"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name-asian="Calibri" fo:font-size="10pt" style:font-size-asian="10pt"/>
    </style:style>
    <style:style style:name="T5967" style:parent-style-name="DefaultParagraphFont" style:family="text">
      <style:text-properties style:font-name-asian="Calibri" style:text-position="super 65%" fo:font-size="10pt" style:font-size-asian="10pt"/>
    </style:style>
    <style:style style:name="T5968" style:parent-style-name="DefaultParagraphFont" style:family="text">
      <style:text-properties style:font-name-asian="Calibri" fo:font-size="10pt" style:font-size-asian="10pt"/>
    </style:style>
    <style:style style:name="P5969" style:parent-style-name="Normal" style:family="paragraph">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PlainText" style:family="paragraph">
      <style:text-properties style:font-name="Times New Roman" style:font-size-complex="10.5pt"/>
    </style:style>
    <style:style style:name="P5972" style:parent-style-name="PlainText" style:family="paragraph">
      <style:text-properties style:font-name="Times New Roman" style:font-size-complex="10.5pt"/>
    </style:style>
    <style:style style:name="P5973" style:parent-style-name="PlainText" style:family="paragraph">
      <style:paragraph-properties fo:text-align="justify"/>
    </style:style>
    <style:style style:name="T5974" style:parent-style-name="DefaultParagraphFont" style:family="text">
      <style:text-properties style:font-name="Times New Roman" style:font-size-complex="10.5pt"/>
    </style:style>
    <style:style style:name="T5975" style:parent-style-name="Hyperlink" style:family="text">
      <style:text-properties style:font-name="Times New Roman" style:font-size-complex="10.5pt"/>
    </style:style>
    <style:style style:name="T5976" style:parent-style-name="DefaultParagraphFont" style:family="text">
      <style:text-properties style:font-name="Times New Roman" style:font-size-complex="10.5pt"/>
    </style:style>
    <style:style style:name="P5977" style:parent-style-name="PlainText" style:family="paragraph">
      <style:paragraph-properties fo:text-align="justify"/>
      <style:text-properties style:font-name="Times New Roman" style:font-size-complex="10.5pt"/>
    </style:style>
    <style:style style:name="P5978" style:parent-style-name="PlainText" style:family="paragraph">
      <style:text-properties style:font-name="Times New Roman"/>
    </style:style>
    <style:style style:name="P5979" style:parent-style-name="Normal" style:family="paragraph">
      <style:paragraph-properties fo:margin-left="0.4923in">
        <style:tab-stops/>
      </style:paragraph-properties>
      <style:text-properties fo:font-size="10pt" style:font-size-asian="10pt"/>
    </style:style>
    <style:style style:name="P5980" style:parent-style-name="Normal" style:family="paragraph">
      <style:paragraph-properties fo:margin-left="0.4923in">
        <style:tab-stops/>
      </style:paragraph-properties>
      <style:text-properties fo:font-size="10pt" style:font-size-asian="10pt"/>
    </style:style>
    <style:style style:name="P5981" style:parent-style-name="Normal" style:family="paragraph">
      <style:paragraph-properties fo:margin-left="0.4923in">
        <style:tab-stops/>
      </style:paragraph-properties>
    </style:style>
    <style:style style:name="T5982" style:parent-style-name="DefaultParagraphFont" style:family="text">
      <style:text-properties fo:font-size="10pt" style:font-size-asian="10pt"/>
    </style:style>
    <style:style style:name="T5983" style:parent-style-name="Hyperlink"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margin-left="0.4923in">
        <style:tab-stops/>
      </style:paragraph-properties>
      <style:text-properties fo:font-size="10pt" style:font-size-asian="10pt"/>
    </style:style>
    <style:style style:name="P5986" style:parent-style-name="Normal" style:family="paragraph">
      <style:paragraph-properties fo:margin-left="0.4923in">
        <style:tab-stops/>
      </style:paragraph-properties>
      <style:text-properties fo:font-size="10pt" style:font-size-asian="10pt"/>
    </style:style>
    <style:style style:name="P5987" style:parent-style-name="PlainText" style:family="paragraph">
      <style:text-properties style:font-name="Times New Roman" style:font-size-complex="10.5pt"/>
    </style:style>
    <style:style style:name="P5988" style:parent-style-name="PlainText" style:family="paragraph">
      <style:text-properties style:font-name="Times New Roman" style:font-size-complex="10.5pt"/>
    </style:style>
    <style:style style:name="P5989" style:parent-style-name="PlainText" style:family="paragraph">
      <style:text-properties style:font-name="Times New Roman" style:font-size-complex="10.5pt"/>
    </style:style>
    <style:style style:name="T5990" style:parent-style-name="DefaultParagraphFont" style:family="text">
      <style:text-properties style:font-name="Times New Roman" style:font-size-complex="10.5pt"/>
    </style:style>
    <style:style style:name="T5991" style:parent-style-name="Hyperlink" style:family="text">
      <style:text-properties style:font-name="Times New Roman" style:font-size-complex="10.5pt"/>
    </style:style>
    <style:style style:name="T5992" style:parent-style-name="DefaultParagraphFont" style:family="text">
      <style:text-properties style:font-name="Times New Roman" style:font-size-complex="10.5pt"/>
    </style:style>
    <style:style style:name="P5993" style:parent-style-name="PlainText" style:family="paragraph">
      <style:paragraph-properties fo:text-align="justify"/>
    </style:style>
    <style:style style:name="T5994" style:parent-style-name="DefaultParagraphFont" style:family="text">
      <style:text-properties style:font-name="Times New Roman" style:font-size-complex="10.5pt"/>
    </style:style>
    <style:style style:name="T5995" style:parent-style-name="DefaultParagraphFont" style:family="text">
      <style:text-properties style:font-name="Times New Roman" style:font-size-complex="10.5pt"/>
    </style:style>
    <style:style style:name="T5996" style:parent-style-name="DefaultParagraphFont" style:family="text">
      <style:text-properties style:font-name="Times New Roman"/>
    </style:style>
    <style:style style:name="P5997" style:parent-style-name="PlainText" style:family="paragraph">
      <style:paragraph-properties fo:text-align="justify"/>
      <style:text-properties style:font-name="Times New Roman" style:language-asian="lt" style:country-asian="LT"/>
    </style:style>
    <style:style style:name="P5998" style:parent-style-name="PlainText" style:family="paragraph">
      <style:paragraph-properties fo:text-align="justify"/>
      <style:text-properties style:font-name="Times New Roman" fo:color="#000000"/>
    </style:style>
    <style:style style:name="P5999" style:parent-style-name="PlainText" style:family="paragraph">
      <style:text-properties style:font-name="Times New Roman" style:font-size-complex="10.5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Hyperlink"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language-asian="lt" style:country-asian="LT"/>
    </style:style>
    <style:style style:name="T6011" style:parent-style-name="DefaultParagraphFont" style:family="text">
      <style:text-properties fo:font-size="10pt" style:font-size-asian="10pt"/>
    </style:style>
    <style:style style:name="P6012" style:parent-style-name="Normal" style:family="paragraph">
      <style:paragraph-properties fo:widows="0" fo:orphans="0" fo:text-indent="0.4923in"/>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fo:text-indent="0.4923in"/>
      <style:text-properties fo:font-size="10pt" style:font-size-asian="10pt"/>
    </style:style>
    <style:style style:name="P6015" style:parent-style-name="Normal" style:family="paragraph">
      <style:paragraph-properties fo:widows="0" fo:orphans="0" fo:text-indent="0.4923in"/>
    </style:style>
    <style:style style:name="T6016" style:parent-style-name="DefaultParagraphFont" style:family="text">
      <style:text-properties fo:font-size="10pt" style:font-size-asian="10pt"/>
    </style:style>
    <style:style style:name="T6017" style:parent-style-name="Hyperlink"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widows="0" fo:orphans="0" fo:margin-left="0.4923in">
        <style:tab-stops/>
      </style:paragraph-properties>
      <style:text-properties fo:font-size="10pt" style:font-size-asian="10pt"/>
    </style:style>
    <style:style style:name="P6020" style:parent-style-name="Normal" style:family="paragraph">
      <style:paragraph-properties fo:widows="0" fo:orphans="0"/>
      <style:text-properties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style>
    <style:style style:name="T6024" style:parent-style-name="DefaultParagraphFont" style:family="text">
      <style:text-properties fo:font-size="10pt" style:font-size-asian="10pt"/>
    </style:style>
    <style:style style:name="T6025" style:parent-style-name="Hyperlink"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Heading3" style:list-style-name="LFO1" style:family="paragraph">
      <style:paragraph-properties fo:text-align="justify" fo:margin-top="0in" fo:margin-bottom="0in" fo:margin-left="0in" fo:margin-right="0in" fo:text-indent="0in">
        <style:tab-stops/>
      </style:paragraph-properties>
    </style:style>
    <style:style style:name="T6029" style:parent-style-name="DefaultParagraphFont" style:family="text">
      <style:text-properties style:font-name="Times New Roman" fo:text-transform="none" fo:font-size="10pt" style:font-size-asian="10pt"/>
    </style:style>
    <style:style style:name="P6030" style:parent-style-name="Normal" style:family="paragraph">
      <style:paragraph-properties fo:widows="0" fo:orphans="0"/>
      <style:text-properties fo:font-size="10pt" style:font-size-asian="10pt"/>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style:text-properties fo:font-size="10pt" style:font-size-asian="10pt"/>
    </style:style>
    <style:style style:name="P6033" style:parent-style-name="Normal" style:family="paragraph">
      <style:paragraph-properties fo:widows="0" fo:orphans="0"/>
    </style:style>
    <style:style style:name="T6034" style:parent-style-name="DefaultParagraphFont" style:family="text">
      <style:text-properties fo:font-size="10pt" style:font-size-asian="10pt"/>
    </style:style>
    <style:style style:name="T6035" style:parent-style-name="Hyperlink"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style:tab-stops>
          <style:tab-stop style:type="left" style:position="0.5909in"/>
        </style:tab-stops>
      </style:paragraph-properties>
    </style:style>
    <style:style style:name="T6039" style:parent-style-name="DefaultParagraphFont" style:family="text">
      <style:text-properties fo:color="#1D1B11"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style:font-weight-complex="bold"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style:font-weight-complex="bold"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text-properties fo:font-size="10pt" style:font-size-asian="10pt"/>
    </style:style>
    <style:style style:name="P6049" style:parent-style-name="Normal" style:family="paragraph">
      <style:paragraph-properties fo:widows="0" fo:orphans="0"/>
    </style:style>
    <style:style style:name="T6050" style:parent-style-name="DefaultParagraphFont" style:family="text">
      <style:text-properties fo:font-size="10pt" style:font-size-asian="10pt"/>
    </style:style>
    <style:style style:name="T6051" style:parent-style-name="Hyperlink"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widows="0" fo:orphans="0"/>
      <style:text-properties fo:font-size="10pt" style:font-size-asian="10pt"/>
    </style:style>
    <style:style style:name="T6055" style:parent-style-name="DefaultParagraphFont" style:family="text">
      <style:text-properties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style:style>
  </office:automatic-styles>
  <office:body>
    <office:text text:use-soft-page-breaks="true">
      <text:p text:style-name="P1"><text:span text:style-name="T9">Suvestinė redakcija nuo 2020-11-04 iki 2020-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h text:style-name="P1994" text:outline-level="3"><text:span text:style-name="T1995">Šeštasis</text:span><text:span text:style-name="T1996"><text:s/>skirsnis</text:span></text:h>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 sąvartyne taip pat šalinamos gamybos ir kitos ūkinės veiklos metu susidarančios nepavojingos, šalinti nepavojingų atliekų sąvartyne skirtos atliekos.</text:span></text:p>
      <text:p text:style-name="P2259"><text:span text:style-name="T2260">6</text:span><text:span text:style-name="T2261">. Savivaldybės privalo užtikrinti, kad visiems jos teritorijoje esantiems atliekų turėtojams būtų<text:s/></text:span><text:span text:style-name="T2262">sudarytos sąlygos naudotis komunalinių atliekų tvarkymo paslauga.</text:span></text:p>
      <text:p text:style-name="P2263"><text:span text:style-name="T2264">7</text:span><text:span text:style-name="T2265">. Komunalinių atliekų tvarkymo paslaugos kokybę pagal nustatytus teisės aktų ir sudarytų sutarčių dėl komunalinių atliekų tvarkymo paslaugų reikalavimus užtikrina atliekų tvarkytojas, t</text:span><text:span text:style-name="T2266">eikiantis šią paslaugą. Už atliekų tvarkytojo teikiamos paslaugos kokybės priežiūrą ir kontrolę, už šios paslaugos nepertraukiamą teikimą atsakinga atitinkamos savivaldybės vykdomoji institucija.</text:span></text:p>
      <text:p text:style-name="P2267"><text:span text:style-name="T2268">8</text:span><text:span text:style-name="T2269">. Minimalius komunalinių atliekų tvarkymo paslaugos kok</text:span><text:span text:style-name="T2270">ybės reikalavimus nustato Aplinkos ministerija.</text:span></text:p>
      <text:p text:style-name="P2271"><text:span text:style-name="T2272">9</text:span><text:span text:style-name="T2273">. Savivaldybių komunalinių atliekų tvarkymo sistemose gali būti tvarkomos visos atliekos, išskyrus atliekas įmonių, kurių leidimuose nustatyti atliekų tvarkymo reikalavimai negali būti įvykdyti šiose sis</text:span><text:span text:style-name="T2274">temose.</text:span></text:p>
      <text:p text:style-name="P2275"><text:span text:style-name="T2276">10</text:span><text:span text:style-name="T2277">. Komunalinių atliekų tvarkymas turi būti organizuojamas taip, kad skatintų atliekas naudoti ir perdirbti. Visiems komunalinių atliekų turėtojams, neimant papildomo mokesčio, išskyrus nustatytą vietinę rinkliavą<text:s/></text:span><text:span text:style-name="T2278">už komunalinių atliekų surinkimą iš atliekų turėtojų ir atliekų tvarkymą (toliau – rinkliava)<text:s/></text:span><text:span text:style-name="T2279">ar kitą įmoką už komunalinių atliekų surinkimą iš atliekų turėtojų ir komunalinių atliekų tvarkymą, turi būti:</text:span></text:p>
      <text:p text:style-name="P2280"><text:span text:style-name="T2281">1</text:span><text:span text:style-name="T2282">) užtikrintas aprūpinimas mišrių komunalinių atl</text:span><text:span text:style-name="T2283">iekų surinkimo priemonėmis;</text:span></text:p>
      <text:p text:style-name="P2284"><text:span text:style-name="T2285">2</text:span><text:span text:style-name="T2286">) užtikrintas aprūpinimas biologiškai skaidžių atliekų sutvarkymo priemonėmis;</text:span></text:p>
      <text:p text:style-name="P2287"><text:span text:style-name="T2288">3</text:span><text:span text:style-name="T2289">) užtikrintas aprūpinimas antrinių žaliavų (popieriaus ir kartono, stiklo, plastiko, metalo, įskaitant pakuočių atliekas) rūšiavimo jų susi</text:span><text:span text:style-name="T2290">darymo vietose priemonėmis;</text:span></text:p>
      <text:p text:style-name="P2291"><text:span text:style-name="T2292">4</text:span><text:span text:style-name="T2293">) užtikrinta</text:span><text:span text:style-name="T2294"><text:s/>galimybė atiduoti<text:s/></text:span><text:span text:style-name="T2295">buityje susidarančias statybos ir griovimo atliekas, baldų, elektros ir elektroninės įrangos, naudotų padangų ir kitas komunalines atliekas;</text:span></text:p>
      <text:p text:style-name="P2296"><text:span text:style-name="T2297">5</text:span><text:span text:style-name="T2298">) užtikrinta<text:s/></text:span><text:span text:style-name="T2299">galimybė atiduoti</text:span><text:span text:style-name="T2300"><text:s/>buityje susidar</text:span><text:span text:style-name="T230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2"><text:span text:style-name="T2303">11</text:span><text:span text:style-name="T2304">.<text:s/></text:span><text:span text:style-name="T2305">Savivaldybė ar savivaldybės pavedimu komunalinių atliekų tvarkymo sistemos administratorius atrenka komunalinių atliekų tvarkymo paslaugą teikiančius atliekų tvarkytojus įstatymų ir kitų teisės aktų nustatyta tvarka.</text:span></text:p>
      <text:p text:style-name="P2306"><text:span text:style-name="T2307">12</text:span><text:span text:style-name="T2308">. Atliekų tvarkytojas,<text:s/></text:span><text:span text:style-name="T2309">teikiantis</text:span><text:span text:style-name="T2310"><text:s/>komunalinių atliekų tvarkymo paslaugą</text:span><text:span text:style-name="T2311">, šią veiklą savivaldybės teritorijoje gali vykdyti tik tuo atveju, jeigu jį išrenka savivaldybė ar komunalinių atliekų tvarkymo sistemos administratorius. Savivaldybė ar savivaldybės pavedimu komunalinių atliekų tvark</text:span><text:span text:style-name="T2312">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3">a tvarka</text:span><text:span text:style-name="T2314"><text:s/></text:span><text:span text:style-name="T2315">šių atliekų tvarkytojų pavadinimus ir kontaktinius duomenis.</text:span></text:p>
      <text:p text:style-name="P2316"><text:span text:style-name="T2317">13</text:span><text:span text:style-name="T2318">. Asmuo (fizinis asmuo ar Lietuvos Respublikoje įregistruotas juridinis asmuo, juridinio asmens filialas, atstovybė ar Lietuvos Respublikoje įsteigtas valstybėse narėse įsteigto ju</text:span><text:span text:style-name="T2319">ridinio asmens filialas ar atstovybė) yra komunalinių atliekų turėtojas, nepaisant jo teisinės formos ar vykdomos veiklos pobūdžio, ir turi rūšiuoti komunalines atliekas, kurias rūšiuoti nustato įstatymai ir kiti teisės aktai.</text:span></text:p>
      <text:p text:style-name="P2320"><text:span text:style-name="T2321">14</text:span><text:span text:style-name="T2322">. Savivaldybė ar saviva</text:span><text:span text:style-name="T2323">ldybės pavedimu komunalinių atliekų tvarkymo sistemos administratorius registruoja komunalinių atliekų turėtojus Vyriausybės ar jos įgaliotos institucijos nustatyta tvarka.<text:s/></text:span></text:p>
      <text:p text:style-name="P2324"><text:span text:style-name="T2325">15</text:span><text:span text:style-name="T232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7">baterijas ir ak</text:span><text:span text:style-name="T2328">umuliatorius, apmokestinamuosius gaminius, išskyrus baterijas ir akumuliatorius,</text:span><text:span text:style-name="T2329"><text:s/>supakuotus gaminius), tvarkymą ir Vyriausybės nustatytoms elektros ir elektroninės įrangos,</text:span><text:span text:style-name="T2330"><text:s/>baterijų ir akumuliatorių, apmokestinamųjų gaminių</text:span><text:span text:style-name="T2331"><text:s/>ir (ar) pakuočių atliekų tvarkym</text:span><text:span text:style-name="T2332">o užduotims įvykdyti sudarydami sutartis su savivaldybėmis gamintojai ir importuotojai ar licencijuotos organizacijos gali diegti papildančias</text:span><text:span text:style-name="T2333"><text:s/>atliekų</text:span><text:span text:style-name="T2334"><text:s/>surinkimo sistemas,<text:s/></text:span><text:span text:style-name="T2335">prioritetą teikdami savivaldybių organizuojamoms komunalinių atliekų tvarkymo sistemo</text:span><text:span text:style-name="T2336">ms</text:span><text:span text:style-name="T2337">. Šiuo atveju<text:s/></text:span><text:span text:style-name="T2338">atliekų</text:span><text:span text:style-name="T2339"><text:s/>surinkimo sistemos diegimo sąlygos turi būti suderintos su savivaldybe Vyriausybės ar jos įgaliotos institucijos nustatyta tvarka.</text:span><text:s/></text:p>
      <text:p text:style-name="P2340">Straipsnio dalies pakeitimai:</text:p>
      <text:p text:style-name="P2341"><text:span text:style-name="T2342">Nr.<text:s/></text:span><text:a xlink:href="https://www.e-tar.lt/portal/legalAct.html?documentId=0723d1a06af111e7827cd63159af616c" office:target-frame-name="_top" xlink:show="replace"><text:span text:style-name="T2343">XIII-615</text:span></text:a><text:span text:style-name="T2344">, 2017-07-11, paskelbta TAR 2017-07-17, i. k. 2017-12339</text:span></text:p>
      <text:p text:style-name="Normal"/>
      <text:p text:style-name="P2345"><text:span text:style-name="T2346">16</text:span><text:span text:style-name="T2347">. Siekdamos užtikrinti geros kokybės ir prieinamų komunalinių atliekų tvarkymo paslaugų teikimą visiems savivaldybės teritorijos gyventojams, organizuod</text:span><text:span text:style-name="T2348">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49">ais ir importuotojais, jų įsteigtomis organizacijomis sudaryti šio Įstatymo 34</text:span><text:span text:style-name="T2350">2</text:span><text:span text:style-name="T2351">, 34</text:span><text:span text:style-name="T2352">3</text:span><text:span text:style-name="T2353"><text:s/>straipsniuose ir Pakuočių ir pakuočių atliekų tvarkymo įstatymo 10 straipsnyje nurodytas gaminių ir pakuočių atliekų tvarkymo organizavimo sutartis. Komunalinių atliekų sr</text:span><text:span text:style-name="T2354">aute susidarančių elektros ir elektroninės įrangos ir pakuočių atliekų surinkėjus savivaldybės turi išrinkti Lietuvos Respublikos įstatymų ir kitų teisės aktų nustatyta tvarka.</text:span></text:p>
      <text:p text:style-name="P2355"><text:span text:style-name="T2356">17</text:span><text:span text:style-name="T2357">. Savivaldybės privalo įgyvendinti valstybiniame strateginiame atliekų tv</text:span><text:span text:style-name="T2358">arkymo plane joms nustatytas užduotis šiame plane nustatytais terminais ir užtikrinant plane numatytus minimalius reikalavimus:</text:span></text:p>
      <text:p text:style-name="P2359"><text:span text:style-name="T2360">1</text:span><text:span text:style-name="T2361">) užtikrinti, kad komunalinių atliekų tvarkymo paslauga būtų visuotinė, geros kokybės, prieinama (įperkama) ir atitiktų<text:s/></text:span><text:span text:style-name="T2362">aplinkosaugos, techninius-ekonominius ir visuomenės sveikatos saugos reikalavimus;</text:span></text:p>
      <text:p text:style-name="P2363"><text:span text:style-name="T2364">2</text:span><text:span text:style-name="T2365">) užtikrinti antrinių žaliavų rūšiavimo galimybę ir priemones visiems komunalinių atliekų turėtojams;</text:span></text:p>
      <text:p text:style-name="P2366"><text:span text:style-name="T2367">3</text:span><text:span text:style-name="T2368">) atskirai rinkti antrines žaliavas (esančias komunalinėse at</text:span><text:span text:style-name="T2369">liekose) iš įmonių, įstaigų ir organizacijų į specialius konteinerius ir (ar) naudojant kitas surinkimo priemones;</text:span></text:p>
      <text:p text:style-name="P2370"><text:span text:style-name="T2371">4</text:span><text:span text:style-name="T2372">) įrengti didelių gabaritų atliekų (baldų, statybos ir griovimo, elektros ir elektroninės įrangos atliekų, naudotų padangų, pavojingų bu</text:span><text:span text:style-name="T2373">itinių atliekų ir kt.) surinkimo aikšteles ir organizuoti didelių gabaritų atliekų surinkimą kitais būdais;</text:span></text:p>
      <text:p text:style-name="P2374"><text:span text:style-name="T2375">5</text:span><text:span text:style-name="T2376">) užtikrinti<text:s/></text:span><text:span text:style-name="T2377">buityje susidarančių pavojingų atliekų (išskyrus baterijų ir akumuliatorių atliekas) atskirą surinkimą ir kad jų organizuojamose k</text:span><text:span text:style-name="T2378">omunalinių atliekų tvarkymo sistemose nebūtų atsisakoma iš gyventojų priimti baterijų ir akumuliatorių atliekas;</text:span></text:p>
      <text:p text:style-name="P2379"><text:span text:style-name="T2380">6</text:span><text:span text:style-name="T2381">) mažinti šalinamų savivaldybės teritorijoje susidariusių komunalinių atliekų kiekį;</text:span></text:p>
      <text:p text:style-name="P2382"><text:span text:style-name="T2383">7</text:span><text:span text:style-name="T2384">) šviesti ir informuoti visuomenę apie buityje s</text:span><text:span text:style-name="T2385">usidarančių atliekų tvarkymo galimybes;</text:span></text:p>
      <text:p text:style-name="P2386"><text:span text:style-name="T2387">8</text:span><text:span text:style-name="T2388">) užtikrinti, kad kiekvienoje savivaldybėje ir komunalinių atliekų tvarkymo regione būtų sudarytos sąlygos apdoroti (kompostuoti ir (ar) anaerobiškai pūdyti) komunalines biologiškai skaidžias atliekas.</text:span></text:p>
      <text:p text:style-name="P2389"><text:span text:style-name="T2390">18</text:span><text:span text:style-name="T2391">.</text:span><text:span text:style-name="T2392"><text:s/>Savivaldybės privalo užtikrinti, kad sąvartynuose būtų šalinamos jų teritorijose surinktos tik po rūšiavimo likusios netinkamos naudoti komunalinės atliekos.</text:span></text:p>
      <text:p text:style-name="P2393">Straipsnio pakeitimai:</text:p>
      <text:p text:style-name="P2394"><text:span text:style-name="T2395">Nr.<text:s/></text:span><text:a xlink:href="http://www3.lrs.lt/cgi-bin/preps2?a=232383&amp;b=" office:target-frame-name="_top" xlink:show="replace"><text:span text:style-name="T2396">IX-221</text:span><text:span text:style-name="T2397">4</text:span></text:a><text:span text:style-name="T2398">, 2004-04-29, Žin., 2004, Nr. 73-2544 (2004-04-30)</text:span></text:p>
      <text:p text:style-name="P2399"><text:span text:style-name="T2400">Nr.<text:s/></text:span><text:a xlink:href="http://www3.lrs.lt/cgi-bin/preps2?a=259325&amp;b=" office:target-frame-name="_top" xlink:show="replace"><text:span text:style-name="T2401">X-279</text:span></text:a><text:span text:style-name="T2402">, 2005-06-28, Žin., 2005, Nr. 84-3111 (2005-07-12)</text:span></text:p>
      <text:p text:style-name="P2403"><text:span text:style-name="T2404">Nr.<text:s/></text:span><text:a xlink:href="http://www3.lrs.lt/cgi-bin/preps2?a=323621&amp;b=" office:target-frame-name="_top" xlink:show="replace"><text:span text:style-name="T2405">X-1605</text:span></text:a><text:span text:style-name="T2406">, 2008-06-</text:span><text:span text:style-name="T2407">17, Žin., 2008, Nr. 76-2999 (2008-07-05)</text:span></text:p>
      <text:p text:style-name="P2408"><text:span text:style-name="T2409">Nr.<text:s/></text:span><text:a xlink:href="http://www3.lrs.lt/cgi-bin/preps2?a=397404&amp;b=" office:target-frame-name="_top" xlink:show="replace"><text:span text:style-name="T2410">XI-1324</text:span></text:a><text:span text:style-name="T2411">, 2011-04-19, Žin., 2011, Nr. 52-2501 (2011-05-03)</text:span></text:p>
      <text:p text:style-name="Normal"><text:span text:style-name="T2412">Nr.<text:s/></text:span><text:a xlink:href="http://www3.lrs.lt/cgi-bin/preps2?a=415961&amp;b=" office:target-frame-name="_top" xlink:show="replace"><text:span text:style-name="T2413">XI-1892</text:span></text:a><text:span text:style-name="T2414">, 2011-12-22,<text:s/></text:span><text:span text:style-name="T2415">Žin., 2012, Nr. 6-190 (2012-01-10)</text:span></text:p>
      <text:p text:style-name="P2416"><text:span text:style-name="T2417">Nr.<text:s/></text:span><text:a xlink:href="http://www3.lrs.lt/cgi-bin/preps2?a=423038&amp;b=" office:target-frame-name="_top" xlink:show="replace"><text:span text:style-name="T2418">XI-1981</text:span></text:a><text:span text:style-name="T2419">, 2012-04-19, Žin., 2012, Nr. 50-2445 (2012-04-28)</text:span></text:p>
      <text:p text:style-name="P2420"><text:span text:style-name="T2421">Nr.<text:s/></text:span><text:a xlink:href="http://www3.lrs.lt/cgi-bin/preps2?a=448835&amp;b=" office:target-frame-name="_top" xlink:show="replace"><text:span text:style-name="T2422">XII-289</text:span></text:a><text:span text:style-name="T2423">, 2013-05-09, Žin.,<text:s/></text:span><text:span text:style-name="T2424">2013, Nr. 55-2729 (2013-05-28)</text:span></text:p>
      <text:p text:style-name="P2425"/>
      <text:p text:style-name="P2426"><text:span text:style-name="T2427">30</text:span><text:span text:style-name="T2428">1</text:span><text:span text:style-name="T2429"><text:s/>straipsnis.<text:s/></text:span><text:span text:style-name="T2430">Komunalinių atliekų tvarkymo paslaugos teikimo sutartis ir vietinė rinkliava už komunalinių atliekų surinkimą iš atliekų turėtojų ir atliekų tvarkymą</text:span></text:p>
      <text:p text:style-name="P2431"><text:span text:style-name="T2432">1</text:span><text:span text:style-name="T2433">.</text:span><text:span text:style-name="T2434"><text:s/>Organizuojant komunalinių atliekų tvarkymą, sud</text:span><text:span text:style-name="T2435">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6"><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7">objektų administratorius, esant savininkų raštu įformintam susitarimui, arba asmenys, sudarę jungtinės veiklos sutartis bendrosios dalinės nuosavybės teisei įgyvendinti (toliau – įgalioti asmenys).</text:span></text:p>
      <text:p text:style-name="P2438"><text:span text:style-name="T2439">TAR pastaba.</text:span><text:span text:style-name="T2440"><text:s/>Iki įstatymo Nr. XIII-1796 įsigaliojimo (2018</text:span><text:span text:style-name="T2441">-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2">endrojo naudojimo objektų administratoriumi turi būti pakeistos ar sudarytos naujos iki 2020 m. sausio 1 d.</text:span></text:p>
      <text:p text:style-name="P2443">Straipsnio dalies pakeitimai:</text:p>
      <text:p text:style-name="P2444"><text:span text:style-name="T2445">Nr.<text:s/></text:span><text:a xlink:href="https://www.e-tar.lt/portal/legalAct.html?documentId=fdbe48c0047d11e9a5eaf2cd290f1944" office:target-frame-name="_top" xlink:show="replace"><text:span text:style-name="T2446">XIII-1796</text:span></text:a><text:span text:style-name="T2447">,<text:s/></text:span><text:span text:style-name="T2448">2018-12-18, paskelbta TAR 2018-12-21, i. k. 2018-21124</text:span></text:p>
      <text:p text:style-name="Normal"/>
      <text:p text:style-name="P2449"><text:span text:style-name="T2450">2</text:span><text:span text:style-name="T2451">. Nekilnojamojo turto objektų, kurių rūšių sąrašą nustato Aplinkos ministerija, savininkas arba įgalioti asmenys privalo mokėti nustatytą rinkliavą arba, jeigu rinkliava savivaldybės teritorijoje</text:span><text:span text:style-name="T2452"><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3">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4">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5"><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6">unalinių atliekų tvarkymo paslaugos teikimo sutartį pagal individualiai aptartas sąlygas.</text:span></text:p>
      <text:p text:style-name="P2457"><text:span text:style-name="T2458">3</text:span><text:span text:style-name="T2459">. K</text:span><text:span text:style-name="T2460">omunalinių atliekų tvarkymo paslaugos teikimo sutartis sudaroma, keičiama ir nutraukiama vadovaujantis šiuo įstatymu, Civiliniu kodeksu ir komunalinių atliekų</text:span><text:span text:style-name="T2461"><text:s/>tvarkymo paslaugos teikimo sutarties standartinėmis sąlygomis, kurias tvirtina Vyriausybė.<text:s/></text:span></text:p>
      <text:p text:style-name="P2462"><text:span text:style-name="T2463">4</text:span><text:span text:style-name="T2464">. Komunalinių atliekų tvarkymo paslaugos teikimo sutarčių standartinėse sąlygose turi būti nurodyta:<text:s/></text:span></text:p>
      <text:p text:style-name="P2465"><text:span text:style-name="T2466">1</text:span><text:span text:style-name="T2467">) sutarties sudarymo, įsigaliojimo ir nutraukimo tvar</text:span><text:span text:style-name="T2468">ka;</text:span></text:p>
      <text:p text:style-name="P2469"><text:span text:style-name="T2470">2</text:span><text:span text:style-name="T2471">) paslaugų teikimo tvarka ir sąlygos;</text:span></text:p>
      <text:p text:style-name="P2472"><text:span text:style-name="T2473">3</text:span><text:span text:style-name="T2474">) komunalinių atliekų tvarkymo kainos nustatymo tvarka;</text:span></text:p>
      <text:p text:style-name="P2475"><text:span text:style-name="T2476">4</text:span><text:span text:style-name="T2477">) atsiskaitymo tvarka;</text:span></text:p>
      <text:p text:style-name="P2478"><text:span text:style-name="T2479">5</text:span><text:span text:style-name="T2480">) šalių teisės, pareigos ir atsakomybė už įsipareigojimų nevykdymą;</text:span></text:p>
      <text:p text:style-name="P2481"><text:span text:style-name="T2482">6</text:span><text:span text:style-name="T2483">) pretenzijų pateikimo, nagrinėjimo ir gin</text:span><text:span text:style-name="T2484">čų sprendimo tvarka;</text:span></text:p>
      <text:p text:style-name="P2485"><text:span text:style-name="T2486">7</text:span><text:span text:style-name="T2487">) sutarties galiojimo terminas, jos keitimo ar nutraukimo sąlygos ir tvarka.</text:span></text:p>
      <text:p text:style-name="P2488"><text:span text:style-name="T2489">5</text:span><text:span text:style-name="T2490">. Nekilnojamojo turto objekto savininkas arba įgalioti asmenys, kurie yra sudarę komunalinių atliekų tvarkymo paslaugos teikimo sutartį pagal komu</text:span><text:span text:style-name="T2491">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2">arties sudarymo pagal individualiai aptartas sąlygas. Savivaldybė privalo išnagrinėti tokį prašymą ir sudaryti komunalinių atliekų tvarkymo paslaugos teikimo sutartį ne vėliau kaip per 14 dienų nuo prašymo gavimo dienos.</text:span></text:p>
      <text:p text:style-name="P2493"><text:span text:style-name="T2494">6</text:span><text:span text:style-name="T2495">. Reikalavimai dėl laiku<text:s/></text:span><text:span text:style-name="T2496">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7">kimu dėl teismo įsakymo išdavimo.</text:span></text:p>
      <text:p text:style-name="P2498">Papildyta straipsnio dalimi:</text:p>
      <text:p text:style-name="P2499"><text:span text:style-name="T2500">Nr.<text:s/></text:span><text:a xlink:href="https://www.e-tar.lt/portal/legalAct.html?documentId=80c3c980e44211e99681cd81dcdca52c" office:target-frame-name="_top" xlink:show="replace"><text:span text:style-name="T2501">XIII-2433</text:span></text:a><text:span text:style-name="T2502">, 2019-09-19, paskelbta TAR 2019-10-01, i. k. 2019-15589</text:span></text:p>
      <text:p text:style-name="Normal"/>
      <text:p text:style-name="P2503">Įstatymas papildytas straipsniu:</text:p>
      <text:p text:style-name="P2504"><text:span text:style-name="T2505">Nr.<text:s/></text:span><text:a xlink:href="http://www3.lrs.lt/cgi-bin/preps2?a=423038&amp;b=" office:target-frame-name="_top" xlink:show="replace"><text:span text:style-name="T2506">XI-1981</text:span></text:a><text:span text:style-name="T2507">, 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text:span><text:span text:style-name="T2513"><text:s/>Nr. 155-8003 (2012-12-31)</text:span></text:p>
      <text:p text:style-name="P2514"/>
      <text:p text:style-name="P2515"><text:span text:style-name="T2516">30</text:span><text:span text:style-name="T2517">2</text:span><text:span text:style-name="T2518"><text:s/></text:span><text:span text:style-name="T2519">straipsnis.<text:s/></text:span><text:span text:style-name="T2520">Komunalinių atliekų tvarkymo paslaugų kainodara<text:s/></text:span></text:p>
      <text:p text:style-name="P2521"><text:span text:style-name="T2522">1</text:span><text:span text:style-name="T2523">. Komunalinių atliekų tvarkymo paslaugų kainodara<text:s/></text:span><text:span text:style-name="T2524">už komunalinių atliekų surinkimą iš atliekų turėtojų ir atliekų tvarkymą</text:span><text:span text:style-name="T2525"><text:s/>nustatoma vadovaujantis solidarumo, proporcingumo, nediskriminavimo, sąnaudų susigrąžinimo principais ir atliekų tvarkymo srityje taikomu principu „teršėjas moka“. Solidarumo, proporcingumo, nediskriminavimo, sąnaudų susigrąžinimo principai komunalinių at</text:span><text:span text:style-name="T2526">liekų tvarkymo paslaugų kainodaroje suprantami taip:</text:span></text:p>
      <text:p text:style-name="P2527"><text:span text:style-name="T2528">1</text:span><text:span text:style-name="T2529">) solidarumo. Šis principas, nustatant rinkliavą ar kitą įmoką už komunalinių atliekų surinkimą iš atliekų turėtojų ir atliekų tvarkymą, reiškia, kad palankesnes sąlygas dėl ekonominių, gyvenamosios v</text:span><text:span text:style-name="T2530">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1">inių atliekų turėtojams, kurie tokių sąlygų neturi ir kuriems rinkliava ar kita įmoka už komunalinių atliekų surinkimą iš atliekų turėtojų ir atliekų tvarkymą tampa didesne našta;</text:span></text:p>
      <text:p text:style-name="P2532"><text:span text:style-name="T2533">2</text:span><text:span text:style-name="T2534">) proporcingumo. Šio principo įgyvendinimas turi užtikrinti, kad rinkli</text:span><text:span text:style-name="T2535">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6">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7">iekų turėtojų nekilnojamojo turto ir jo panaudojimo paskirties ir (ar) veiklos;</text:span></text:p>
      <text:p text:style-name="P2538"><text:span text:style-name="T2539">3</text:span><text:span text:style-name="T2540">) nediskriminavimo. Šis principas komunalinių atliekų tvarkymo sistemoje reiškia, kad, nustatant rinkliavą ar kitą įmoką už komunalinių atliekų surinkimą iš atliekų turėto</text:span><text:span text:style-name="T2541">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2">i;</text:span></text:p>
      <text:p text:style-name="P2543"><text:span text:style-name="T2544">4</text:span><text:span text:style-name="T2545">)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6">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7">užtikrinti, kad komunalinių atliekų tvarkymo sistema atitiktų teisės aktuose nustatytus reikalavimus.</text:span><text:s/></text:p>
      <text:p text:style-name="P2548">Straipsnio dalies pakeitimai:</text:p>
      <text:p text:style-name="P2549"><text:span text:style-name="T2550">Nr.<text:s/></text:span><text:a xlink:href="https://www.e-tar.lt/portal/legalAct.html?documentId=0723d1a06af111e7827cd63159af616c" office:target-frame-name="_top" xlink:show="replace"><text:span text:style-name="T2551">XIII-615</text:span></text:a><text:span text:style-name="T2552">, 2017-07-1</text:span><text:span text:style-name="T2553">1, paskelbta TAR 2017-07-17, i. k. 2017-12339</text:span></text:p>
      <text:p text:style-name="Normal"/>
      <text:p text:style-name="P2554"><text:span text:style-name="T2555">2</text:span><text:span text:style-name="T2556">. Komunalinių atliekų tvarkymo paslaugų kaina turi užtikrinti ilgalaikį komunalinėms atliekoms tvarkyti skirtos infrastruktūros eksploatavimą, jos atnaujinimą ir sudaryti komunalinių atliekų turėtojams pr</text:span><text:span text:style-name="T2557">iimtinas sąlygas dalyvauti tvarkant komunalines atliekas, taip pat mažinti aplinkos taršą.</text:span><text:s/></text:p>
      <text:p text:style-name="P2558">Straipsnio dalies pakeitimai:</text:p>
      <text:p text:style-name="P2559"><text:span text:style-name="T2560">Nr.<text:s/></text:span><text:a xlink:href="https://www.e-tar.lt/portal/legalAct.html?documentId=0723d1a06af111e7827cd63159af616c" office:target-frame-name="_top" xlink:show="replace"><text:span text:style-name="T2561">XIII-615</text:span></text:a><text:span text:style-name="T2562">, 2017-07-11, paskelbta<text:s/></text:span><text:span text:style-name="T2563">TAR 2017-07-17, i. k. 2017-12339</text:span></text:p>
      <text:p text:style-name="Normal"/>
      <text:p text:style-name="P2564"><text:span text:style-name="T2565">3</text:span><text:span text:style-name="T2566">. Nustatant rinkliavos ar kitos įmokos už komunalinių atliekų surinkimą iš atliekų turėtojų ir atliekų tvarkymą dydį, turi būti vadovaujamasi Vyriausybės patvirtintomis taisyklėmis.</text:span><text:s/></text:p>
      <text:p text:style-name="P2567">Straipsnio dalies pakeitimai:</text:p>
      <text:p text:style-name="P2568"><text:span text:style-name="T2569">Nr.<text:s/></text:span><text:a xlink:href="https://www.e-tar.lt/portal/legalAct.html?documentId=823e2770d7a311e4894f9bde45468d3f" office:target-frame-name="_top" xlink:show="replace"><text:span text:style-name="T2570">XII-1590</text:span></text:a><text:span text:style-name="T2571">, 2015-03-26, paskelbta TAR 2015-03-31, i. k. 2015-04838</text:span></text:p>
      <text:p text:style-name="Normal"/>
      <text:p text:style-name="P2572"><text:span text:style-name="T2573">4</text:span><text:span text:style-name="T2574">. Komunalinių atliekų tvarkymo paslaugų kainą ir įmokos už komunalinių atliekų surinkim</text:span><text:span text:style-name="T2575">ą iš atliekų turėtojų ir atliekų tvarkymą dydį nustato savivaldybė, vadovaudamasi šio straipsnio 1 ir 2 dalyse nurodytais principais.</text:span></text:p>
      <text:p text:style-name="P2576">Straipsnio dalies pakeitimai:</text:p>
      <text:p text:style-name="P2577"><text:span text:style-name="T2578">Nr.<text:s/></text:span><text:a xlink:href="https://www.e-tar.lt/portal/legalAct.html?documentId=823e2770d7a311e4894f9bde45468d3f" office:target-frame-name="_top" xlink:show="replace"><text:span text:style-name="T2579">XII-1590</text:span></text:a><text:span text:style-name="T2580">, 2015-03-26, paskelbta TAR 2015-03-31, i. k. 2015-04838</text:span></text:p>
      <text:p text:style-name="Normal"/>
      <text:p text:style-name="P2581"><text:span text:style-name="T2582">5</text:span><text:span text:style-name="T2583">. Savivaldybių nustatytos rinkliavos ar kitos įmokos už komunalinių atliekų surinkimą iš<text:s/></text:span><text:span text:style-name="T2584">atliekų turėtojų ir atliekų tvarkymą skelbiamos atitinkamos savivaldybės administracijos interneto svetainėje.</text:span><text:s/></text:p>
      <text:p text:style-name="P2585">Papildyta straipsnio dalimi:</text:p>
      <text:p text:style-name="P2586"><text:span text:style-name="T2587">Nr.<text:s/></text:span><text:a xlink:href="https://www.e-tar.lt/portal/legalAct.html?documentId=0723d1a06af111e7827cd63159af616c" office:target-frame-name="_top" xlink:show="replace"><text:span text:style-name="T2588">XIII-615</text:span></text:a><text:span text:style-name="T2589">, 201</text:span><text:span text:style-name="T2590">7-07-11, paskelbta TAR 2017-07-17, i. k. 2017-12339</text:span></text:p>
      <text:p text:style-name="Normal"/>
      <text:p text:style-name="P2591">Įstatymas papildytas straipsniu:</text:p>
      <text:p text:style-name="P2592"><text:span text:style-name="T2593">Nr.<text:s/></text:span><text:a xlink:href="http://www3.lrs.lt/cgi-bin/preps2?a=423038&amp;b=" office:target-frame-name="_top" xlink:show="replace"><text:span text:style-name="T2594">XI-1981</text:span></text:a><text:span text:style-name="T2595">, 2012-04-19, Žin., 2012, Nr. 50-2445 (2012-04-28)</text:span></text:p>
      <text:p text:style-name="P2596">Straipsnio pakeitimai:</text:p>
      <text:p text:style-name="P2597"><text:span text:style-name="T2598">Nr.<text:s/></text:span><text:a xlink:href="http://www3.lrs.lt/cgi-bin/preps2?a=440530&amp;b=" office:target-frame-name="_top" xlink:show="replace"><text:span text:style-name="T2599">XII-137</text:span></text:a><text:span text:style-name="T2600">, 2012-12-20, Žin., 2012, Nr. 155-8003 (2012-12-31)</text:span></text:p>
      <text:p text:style-name="P2601"/>
      <text:p text:style-name="P2602"><text:span text:style-name="T2603">31</text:span><text:span text:style-name="T2604"><text:s/>straipsnis.<text:s/></text:span><text:span text:style-name="T2605">Savivaldybių atliekų tvarkymo taisyklės<text:s/></text:span></text:p>
      <text:p text:style-name="P2606"><text:span text:style-name="T2607">1</text:span><text:span text:style-name="T2608">. Savivaldybių tarybos turi patvirtinti taisykles, reglamentuojančias s</text:span><text:span text:style-name="T2609">avivaldybės komunalinių atliekų tvarkymo sistemos organizavimą,</text:span><text:span text:style-name="T2610"><text:s/></text:span><text:span text:style-name="T2611">komunalinių atliekų tvarkymo paslaugų teikimą ir užtikrinančias, kad šios paslaugos atitiktų aplinkosaugos, techninius-ekonominius, higienos reikalavimus ir savivaldybių bei regioninių atliekų</text:span><text:span text:style-name="T2612"><text:s/>tvarkymo planų įgyvendinimą nustatančias komunalinių atliekų tvarkymo sąlygas.</text:span></text:p>
      <text:p text:style-name="P2613"><text:span text:style-name="T2614">2</text:span><text:span text:style-name="T2615">. Kaip vykdomi savivaldybių atliekų tvarkymo taisyklėse nustatyti reikalavimai, kontroliuoja savivaldybių institucijos.</text:span></text:p>
      <text:p text:style-name="P2616"><text:span text:style-name="T2617">3</text:span><text:span text:style-name="T2618">. Savivaldybių atliekų tvarkymo taisyklės turi</text:span><text:span text:style-name="T2619"><text:s/>būti paskelbtos vietinėje spaudoje.</text:span></text:p>
      <text:p text:style-name="P2620">Straipsnio pakeitimai:</text:p>
      <text:p text:style-name="P2621"><text:span text:style-name="T2622">Nr.<text:s/></text:span><text:a xlink:href="http://www3.lrs.lt/cgi-bin/preps2?a=423038&amp;b=" office:target-frame-name="_top" xlink:show="replace"><text:span text:style-name="T2623">XI-1981</text:span></text:a><text:span text:style-name="T2624">, 2012-04-19, Žin., 2012, Nr. 50-2445 (2012-04-28)</text:span></text:p>
      <text:p text:style-name="P2625"/>
      <text:h text:style-name="P2626" text:outline-level="3"><text:span text:style-name="T2627">aštuntasis</text:span><text:span text:style-name="T2628"><text:s/>skirsnis</text:span></text:h>
      <text:p text:style-name="P2629"><text:span text:style-name="T2630">ATLIEKŲ TVARKYMO EKONOMINĖS IR FINANSINĖS P</text:span><text:span text:style-name="T2631">RIEMONĖS</text:span></text:p>
      <text:p text:style-name="P2632"/>
      <text:p text:style-name="P2633"><text:span text:style-name="T2634">32</text:span><text:span text:style-name="T2635"><text:s/>straipsnis.<text:s/></text:span><text:span text:style-name="T2636">Principas „teršėjas moka“</text:span></text:p>
      <text:p text:style-name="P2637"><text:span text:style-name="T2638">1</text:span><text:span text:style-name="T2639">. Atliekų tvarkymo srityje taikomas principas „teršėjas moka“, kuris reiškia, kad atliekų tvarkymo išlaidas turi apmokėti<text:s/></text:span><text:span text:style-name="T2640">pirminis atliekų darytojas arba dabartinis ar ankstesnis</text:span><text:span text:style-name="T2641"><text:s/></text:span><text:span text:style-name="T2642">atliekų turėtojas ir (ar)<text:s/></text:span><text:span text:style-name="T2643">produktų</text:span><text:span text:style-name="T2644">, dėl kurių naudojimo susidaro atliekos, gamintojas ar importuotojas.</text:span></text:p>
      <text:p text:style-name="P2645"><text:span text:style-name="T2646">2</text:span><text:span text:style-name="T2647">. Mokesčio už aplinkos teršimą įstatymas nustato mokestį už aplinkos teršimą gaminių ir (ar) pakuotės atliekomis.</text:span></text:p>
      <text:p text:style-name="P2648">Straipsnio pakeitimai:</text:p>
      <text:p text:style-name="P2649"><text:span text:style-name="T2650">Nr.<text:s/></text:span><text:a xlink:href="http://www3.lrs.lt/cgi-bin/preps2?a=397404&amp;b=" office:target-frame-name="_top" xlink:show="replace"><text:span text:style-name="T2651">XI-1324</text:span></text:a><text:span text:style-name="T2652">, 2011-04-19, Žin., 2011, Nr. 52-2501 (2011-05-03)</text:span></text:p>
      <text:p text:style-name="P2653"/>
      <text:p text:style-name="P2654"><text:span text:style-name="T2655">33</text:span><text:span text:style-name="T2656"><text:s/>straipsnis.<text:s/></text:span><text:span text:style-name="T2657">Atliekų tvarkymo papildomi finansavimo šaltiniai</text:span></text:p>
      <text:p text:style-name="P2658"><text:span text:style-name="T2659">Atliekų tvarkymo papildomi finansavimo šaltiniai:</text:span></text:p>
      <text:p text:style-name="P2660"><text:span text:style-name="T2661">1</text:span><text:span text:style-name="T2662">) Atliekų</text:span><text:span text:style-name="T2663"><text:s/></text:span><text:span text:style-name="T2664">tvarky</text:span><text:span text:style-name="T2665">mo programos lėšos;</text:span></text:p>
      <text:p text:style-name="P2666">Straipsnio punkto pakeitimai:</text:p>
      <text:p text:style-name="P2667"><text:span text:style-name="T2668">Nr.<text:s/></text:span><text:a xlink:href="https://www.e-tar.lt/portal/legalAct.html?documentId=c4245c901e5c11e586708c6593c243ce" office:target-frame-name="_top" xlink:show="replace"><text:span text:style-name="T2669">XII-1841</text:span></text:a><text:span text:style-name="T2670">, 2015-06-23, paskelbta TAR 2015-06-29, i. k. 2015-10371</text:span></text:p>
      <text:p text:style-name="Normal"/>
      <text:p text:style-name="P2671"><text:span text:style-name="T2672">2</text:span><text:span text:style-name="T2673">) valstybės biudžetas ir<text:s/></text:span><text:span text:style-name="T2674">savivaldybių biudžetai;</text:span></text:p>
      <text:p text:style-name="P2675"><text:span text:style-name="T2676">3</text:span><text:span text:style-name="T2677">) Aplinkos apsaugos rėmimo programos lėšos;</text:span></text:p>
      <text:p text:style-name="P2678"><text:span text:style-name="T2679">4</text:span><text:span text:style-name="T2680">) Savivaldybių aplinkos apsaugos rėmimo specialiosios programos lėšos;</text:span></text:p>
      <text:p text:style-name="P2681"><text:span text:style-name="T2682">5</text:span><text:span text:style-name="T2683">) Lietuvos aplinkos apsaugos investicijų fondo programos lėšos;</text:span></text:p>
      <text:p text:style-name="P2684"><text:span text:style-name="T2685">6</text:span><text:span text:style-name="T2686">) užsienio šalių, tarptautinių or</text:span><text:span text:style-name="T2687">ganizacijų ir finansų institucijų bei Lietuvos Respublikos asmenų tiksliniai įnašai.</text:span></text:p>
      <text:p text:style-name="P2688">Straipsnio pakeitimai:</text:p>
      <text:p text:style-name="Normal"><text:span text:style-name="T2689">Nr.<text:s/></text:span><text:a xlink:href="http://www3.lrs.lt/cgi-bin/preps2?a=213979&amp;b=" office:target-frame-name="_top" xlink:show="replace"><text:span text:style-name="T2690">IX-1615</text:span></text:a><text:span text:style-name="T2691">, 2003-06-10, Žin., 2003, Nr. 61-2768 (2003-06-27)</text:span></text:p>
      <text:p text:style-name="P2692"/>
      <text:p text:style-name="P2693"><text:span text:style-name="T2694">34</text:span><text:span text:style-name="T2695"><text:s/>straipsnis.<text:s/></text:span><text:span text:style-name="T2696">Atliekų tvarkymo programa</text:span></text:p>
      <text:p text:style-name="P2697"><text:span text:style-name="T2698">1</text:span><text:span text:style-name="T2699">. Atliekų tvarkymo programa (toliau – Programa) sudaroma atliekų tvarkymo finansavimo galimybėms padidinti.</text:span></text:p>
      <text:p text:style-name="P2700"><text:span text:style-name="T2701">2</text:span><text:span text:style-name="T2702">. Programos lėšas sudaro Mokesčio už aplinkos teršimą įstatyme nustatytas mokestis už aplinkos teršimą apmokesti</text:span><text:span text:style-name="T2703">namųjų gaminių ir pakuotės atliekomis ir mokestis už aplinkos teršimą sąvartyne šalinamomis atliekomis, taip pat lėšos, gautos pagal šio Įstatymo 34</text:span><text:span text:style-name="T2704">1</text:span><text:span text:style-name="T2705"><text:s/>straipsnio 7 dalyje, 34</text:span><text:span text:style-name="T2706">2</text:span><text:span text:style-name="T2707"><text:s/>straipsnio 3 dalyje, 34</text:span><text:span text:style-name="T2708">5</text:span><text:span text:style-name="T2709"><text:s/>straipsnio 2 dalyje ir 34</text:span><text:span text:style-name="T2710">12</text:span><text:span text:style-name="T2711"><text:s/>straipsnio 2 dalyje nurodytu</text:span><text:span text:style-name="T2712">s dokumentus, užtikrinančius<text:s/></text:span><text:span text:style-name="T2713">atliekų tvarkymo</text:span><text:span text:style-name="T2714"><text:s/>finansavimą.</text:span></text:p>
      <text:p text:style-name="P2715"><text:span text:style-name="T2716">3</text:span><text:span text:style-name="T2717">. Programos lėšos naudojamos finansuoti:</text:span></text:p>
      <text:p text:style-name="P2718"><text:span text:style-name="T2719">1</text:span><text:span text:style-name="T2720">) atliekų<text:s/></text:span><text:span text:style-name="T2721">tvarkymo sistemų kūrimą, funkcionavimą ir vystymą, įskaitant ir investicinių projektų įgyvendinimą;</text:span></text:p>
      <text:p text:style-name="P2722"><text:span text:style-name="T2723">2</text:span><text:span text:style-name="T2724">) visuomenės ir savivaldybių<text:s/></text:span><text:span text:style-name="T2725">darbuotojų mokymą, švietimą ir informavimą</text:span><text:span text:style-name="T2726"><text:s/></text:span><text:span text:style-name="T2727">atliekų tvarkymo klausimais – ne daugiau kaip 5 procentai Programos metinių įplaukų;</text:span></text:p>
      <text:p text:style-name="P2728"><text:span text:style-name="T2729">3</text:span><text:span text:style-name="T2730">) atliekų tvarkymo sistemų kūrimą, funkcionavimą ir vystymą, teikiant dotacijas savivaldybėms ir subsidijas ūkio subjektams</text:span><text:span text:style-name="T2731">;</text:span></text:p>
      <text:p text:style-name="P2732"><text:span text:style-name="T2733">4</text:span><text:span text:style-name="T2734">) Programos lėšų ir mokesčio už aplinkos teršimą apmokestinamųjų gaminių ir pakuotės atliekomis ir mokesčio už aplinkos teršimą sąvartyne šalinamomis atliekomis administravimo priemones.</text:span></text:p>
      <text:p text:style-name="P2735"><text:span text:style-name="T2736">4</text:span><text:span text:style-name="T2737">. Programos lėšos naudojamos einamaisiais biudžetiniais</text:span><text:span text:style-name="T2738"><text:s/>metais šio straipsnio 3 dalyje numatytoms priemonėms finansuoti, o jeigu nėra galimybės, – perkeliamos į kitus biudžetinius metus.</text:span></text:p>
      <text:p text:style-name="P2739"><text:span text:style-name="T2740">TAR pastaba.</text:span><text:span text:style-name="T2741"><text:s/>Pripažinti, kad Lietuvos Respublikos atliekų tvarkymo įstatymo 34 straipsnio (</text:span><text:span text:style-name="T2742">2015 m. birželio 23 d. redakcija;</text:span><text:span text:style-name="T2743"><text:s/>TAR, 2015-06-29, Nr. 10371) 4 dalis prieštarauja Lietuvos Respublikos Konstitucijos 129 straipsniui,<text:s/></text:span><text:span text:style-name="T2744">131 straipsnio 2 dalies nuostatai, kad negalima mažinti įstatymų numatytų išlaidų, kol tie įstatymai nepakeisti</text:span><text:span text:style-name="T2745">.</text:span></text:p>
      <text:p text:style-name="P2746">Straipsnio dalies pakeitimai:</text:p>
      <text:p text:style-name="P2747"><text:span text:style-name="T2748">Nr.<text:s/></text:span><text:a xlink:href="https://www.e-tar.lt/portal/legalAct.html?documentId=fad428d01ea411ebb0038a8cd8ff585f" office:target-frame-name="_top" xlink:show="replace"><text:span text:style-name="T2749">KT187-N15/2020</text:span></text:a><text:span text:style-name="T2750">, 2020-11-03, paskelbta TAR 2020-11-04, i. k. 2020-23045</text:span></text:p>
      <text:p text:style-name="Normal"/>
      <text:p text:style-name="P2751"><text:span text:style-name="T2752">5</text:span><text:span text:style-name="T2753">.<text:s/></text:span><text:span text:style-name="T2754">Savivaldybės ir ūkio subjektai, įgyvendindami atliekų tvarkymo sistemų kūrimo,<text:s/></text:span><text:span text:style-name="T2755">funkcionavimo ir vystymo projektus, Programos lėšas naudoja vadovaudamiesi Lietuvos Respublikos viešųjų pirkimų įstatymu.</text:span></text:p>
      <text:p text:style-name="P2756"><text:span text:style-name="T2757">6</text:span><text:span text:style-name="T2758">. Programos lėšų naudojimo tvarką, finansuojamų priemonių tikslus, uždavinius, siekiamus rezultatus, paraiškų pateikimo ir vertin</text:span><text:span text:style-name="T2759">imo kriterijus, subsidijų ir dotacijų teikimo tvarką nustato Aplinkos ministerija.</text:span></text:p>
      <text:p text:style-name="P2760"><text:span text:style-name="T2761">7</text:span><text:span text:style-name="T2762">. Programos lėšas administruoja Aplinkos ministerijos įgaliota institucija.</text:span></text:p>
      <text:p text:style-name="P2763">Straipsnio dalies pakeitimai:</text:p>
      <text:p text:style-name="P2764"><text:span text:style-name="T2765">Nr.<text:s/></text:span><text:a xlink:href="https://www.e-tar.lt/portal/legalAct.html?documentId=5b161250664111e7b85cfdc787069b42" office:target-frame-name="_top" xlink:show="replace"><text:span text:style-name="T2766">XIII-584</text:span></text:a><text:span text:style-name="T2767">, 2017-06-30, paskelbta TAR 2017-07-11, i. k. 2017-11952</text:span></text:p>
      <text:p text:style-name="Normal"/>
      <text:p text:style-name="P2768">Straipsnio pakeitimai:</text:p>
      <text:p text:style-name="P2769"><text:span text:style-name="T2770">Nr.<text:s/></text:span><text:a xlink:href="http://www3.lrs.lt/cgi-bin/preps2?a=259325&amp;b=" office:target-frame-name="_top" xlink:show="replace"><text:span text:style-name="T2771">X-279</text:span></text:a><text:span text:style-name="T2772">, 2005-06-28, Žin., 2005, Nr. 84-3111 (2005-07-12)</text:span></text:p>
      <text:p text:style-name="P2773"><text:span text:style-name="T2774">Nr.</text:span><text:span text:style-name="T2775"><text:s/></text:span><text:a xlink:href="http://www3.lrs.lt/cgi-bin/preps2?a=323621&amp;b=" office:target-frame-name="_top" xlink:show="replace"><text:span text:style-name="T2776">X-1605</text:span></text:a><text:span text:style-name="T2777">, 2008-06-17, Žin., 2008, Nr. 76-2999 (2008-07-05)</text:span></text:p>
      <text:p text:style-name="P2778"><text:span text:style-name="T2779">Nr.<text:s/></text:span><text:a xlink:href="http://www3.lrs.lt/cgi-bin/preps2?a=362026&amp;b=" office:target-frame-name="_top" xlink:show="replace"><text:span text:style-name="T2780">XI-624</text:span></text:a><text:span text:style-name="T2781">, 2009-12-22, Žin., 2009, Nr. 154-6961 (2009-12-28)</text:span></text:p>
      <text:p text:style-name="P2782"><text:span text:style-name="T2783">Nr.<text:s/></text:span><text:a xlink:href="http://www3.lrs.lt/cgi-bin/preps2?a=415961&amp;b=" office:target-frame-name="_top" xlink:show="replace"><text:span text:style-name="T2784">XI-1892</text:span></text:a><text:span text:style-name="T2785">, 2011-12-22, Žin., 2012, Nr. 6-190 (2012-01-10)</text:span></text:p>
      <text:p text:style-name="P2786">Straipsnio pakeitimai:</text:p>
      <text:p text:style-name="P2787"><text:span text:style-name="T2788">Nr.<text:s/></text:span><text:a xlink:href="https://www.e-tar.lt/portal/legalAct.html?documentId=c4245c901e5c11e586708c6593c243ce" office:target-frame-name="_top" xlink:show="replace"><text:span text:style-name="T2789">XII-1841</text:span></text:a><text:span text:style-name="T2790">, 2015-</text:span><text:span text:style-name="T2791">06-23, paskelbta TAR 2015-06-29, i. k. 2015-10371</text:span></text:p>
      <text:p text:style-name="Normal"/>
      <text:p text:style-name="P2792"><text:span text:style-name="T2793">AŠTUNTASIS</text:span><text:span text:style-name="T2794">1</text:span><text:span text:style-name="T2795"><text:s/>SKIRSNIS</text:span></text:p>
      <text:p text:style-name="P2796"><text:span text:style-name="T2797">ELEKTROS IR ELEKTRONINĖS ĮRANGOS ATLIEKŲ TVARKYMO YPATUMAI</text:span></text:p>
      <text:p text:style-name="P2798"/>
      <text:p text:style-name="P2799"><text:span text:style-name="T2800">34</text:span><text:span text:style-name="T2801">1</text:span><text:span text:style-name="T2802"><text:s/></text:span><text:span text:style-name="T2803">straipsnis</text:span><text:span text:style-name="T2804">.<text:s/></text:span><text:span text:style-name="T2805">E</text:span><text:span text:style-name="T2806">lektros ir elektroninės įrangos<text:s/></text:span><text:span text:style-name="T2807">atliekų tvarkymo sistemos dalyvių teisės ir pareigos<text:s/></text:span></text:p>
      <text:p text:style-name="P2808"><text:span text:style-name="T2809">1</text:span><text:span text:style-name="T2810">.<text:s/></text:span><text:span text:style-name="T2811">E</text:span><text:span text:style-name="T2812">lektros ir elektroninės įrangos<text:s/></text:span><text:span text:style-name="T2813">gamintojų ir importuotojų pagrindinės pareigos:</text:span></text:p>
      <text:p text:style-name="P2814"><text:span text:style-name="T2815">1</text:span><text:span text:style-name="T2816">) registruotis aplinkos ministro nustatyta tvarka;</text:span></text:p>
      <text:p text:style-name="P2817"><text:span text:style-name="T2818">2</text:span><text:span text:style-name="T2819">) organizuoti surinkimą, vežimą, apdorojimą atliekų, kurios susidarė naudojant gamintojų ir importuotojų tiektą<text:s/></text:span><text:span text:style-name="T2820">Lietuvos Respublikos vidaus rinkai verslo tikslais elektros ir elektroninę įrangą, ir (ar) dalyvauti organizuojant tokių atliekų tvarkymą savivaldybių organizuojamose komunalinių atliekų tvarkymo sistemose;</text:span></text:p>
      <text:p text:style-name="P2821"><text:span text:style-name="T2822">3</text:span><text:span text:style-name="T2823">) aplinkos ministro nustatyta tvarka šviesti</text:span><text:span text:style-name="T2824"><text:s/>ir informuoti visuomenę e</text:span><text:span text:style-name="T2825">lektros ir elektroninės įrangos</text:span><text:span text:style-name="T2826"><text:s/>atliekų<text:s/></text:span><text:span text:style-name="T2827">tvarkymo klausimais:<text:s/></text:span><text:span text:style-name="T2828">apie<text:s/></text:span><text:span text:style-name="T2829">reikalavimą atskirti elektros ir elektroninės įrangos atliekas nuo kitų atliekų;<text:s/></text:span><text:span text:style-name="T2830">e</text:span><text:span text:style-name="T2831">lektros ir elektroninėje įrangoje<text:s/></text:span><text:span text:style-name="T2832">esančias pavojingas medžiagas;<text:s/></text:span><text:span text:style-name="T2833">netinkamo<text:s/></text:span><text:span text:style-name="T2834">e</text:span><text:span text:style-name="T2835">lektro</text:span><text:span text:style-name="T2836">s ir elektroninės įrangos atliekų tvarkymo žalą aplinkai ir žmonių sveikatai;</text:span><text:span text:style-name="T2837"><text:s/>e</text:span><text:span text:style-name="T2838">lektros ir elektroninės įrangos</text:span><text:span text:style-name="T2839"><text:s/>atliekų<text:s/></text:span><text:span text:style-name="T2840">tvarkymo<text:s/></text:span><text:span text:style-name="T2841">galimybes</text:span><text:span text:style-name="T2842"><text:s/>ir surinkimo vietas ir pan.;</text:span></text:p>
      <text:p text:style-name="P2843"><text:span text:style-name="T2844">4</text:span><text:span text:style-name="T2845">) apmokėti šios dalies 2 punkte nurodyto e</text:span><text:span text:style-name="T2846">lektros ir elektroninės įrangos</text:span><text:span text:style-name="T2847"><text:s/>atliekų su</text:span><text:span text:style-name="T2848">rinkimo, vežimo ir apdorojimo išlaidas, taip pat šios dalies 3 punkte nurodyto visuomenės švietimo ir informavimo organizavimo ir vykdymo išlaidas;</text:span></text:p>
      <text:p text:style-name="P2849"><text:span text:style-name="T2850">5</text:span><text:span text:style-name="T2851">) tvarkyti elektros ir elektroninės įrangos apskaitą ir teikti apskaitos ataskaitas Vyriausybės ar jos<text:s/></text:span><text:span text:style-name="T2852">įgaliotos institucijos nustatyta tvarka;</text:span><text:s/></text:p>
      <text:p text:style-name="P2853">Straipsnio punkto pakeitimai:</text:p>
      <text:p text:style-name="P2854"><text:span text:style-name="T2855">Nr.<text:s/></text:span><text:a xlink:href="https://www.e-tar.lt/portal/legalAct.html?documentId=57792590004911e88bcec397524184ce" office:target-frame-name="_top" xlink:show="replace"><text:span text:style-name="T2856">XIII-1018</text:span></text:a><text:span text:style-name="T2857">, 2018-01-12, paskelbta TAR 2018-01-23, i. k. 2018-01031</text:span></text:p>
      <text:p text:style-name="Normal"/>
      <text:p text:style-name="P2858"><text:span text:style-name="T2859">6</text:span><text:span text:style-name="T2860">) įvykdyti</text:span><text:span text:style-name="T2861"><text:s/>Vyriausybės nustatytas e</text:span><text:span text:style-name="T2862">lektros ir elektroninės įrangos</text:span><text:span text:style-name="T2863"><text:s/>atliekų tvarkymo užduotis. Vyriausybė nustato, kokį mažiausią elektros ir elektroninės įrangos atliekų kiekį pagal minimalius elektros ir elektroninės įrangos atliekų naudojimo reikalavimus turi sutv</text:span><text:span text:style-name="T2864">arkyti gamintojai ir importuotojai, atsižvelgdama į per praėjusius kalendorinius metus Lietuvos Respublikos vidaus rinkai verslo tikslais tiektos elektros ir elektroninės įrangos kiekį ir į minimalius gamintojų ir importuotojų organizuojamų elektros ir ele</text:span><text:span text:style-name="T2865">ktroninės įrangos atliekų surinkimo sistemų kokybės reikalavimus.</text:span></text:p>
      <text:p text:style-name="P2866"><text:span text:style-name="T2867">2</text:span><text:span text:style-name="T2868">. Šio straipsnio 1 dalies 3 punkto nuostatos netaikomos elektros ir elektroninę įrangą Lietuvos Respublikos teritorijoje pagaminantiems ar įvežantiems į Lietuvos Respublikos teritorij</text:span><text:span text:style-name="T2869">ą ir savoms reikmėms sunaudojantiems gamintojams ir (ar) importuotojams.</text:span></text:p>
      <text:p text:style-name="P2870"><text:span text:style-name="T2871">3</text:span><text:span text:style-name="T2872">. Elektros ir elektroninės įrangos gamintojas ir (ar) importuotojas, įregistravę savo veiklą kitoje valstybėje narėje, privalo paskirti Lietuvos Respublikoje savo veiklą įregistr</text:span><text:span text:style-name="T2873">avusį juridinį ar fizinį asmenį įgaliotuoju atstovu, atsakingu už šio straipsnio 1 dalyje nustatytų pareigų vykdymą Lietuvos Respublikoje. Tarp elektros ir elektroninės įrangos gamintojo ir (ar) importuotojo ir įgaliotojo atstovo sudaroma pavedimo sutartis</text:span><text:span text:style-name="T2874">.</text:span></text:p>
      <text:p text:style-name="P2875"><text:span text:style-name="T2876">4</text:span><text:span text:style-name="T2877">.<text:s/></text:span><text:span text:style-name="T2878">Elektros ir elektroninės įrangos gamintojas ir (ar) importuotojas, įregistravę savo veiklą Lietuvos Respublikoje ir, naudodami nuotolinio ryšio priemones, iš Lietuvos Respublikos tiesiogiai</text:span><text:span text:style-name="T2879"><text:s/>atlygintinai<text:s/></text:span><text:span text:style-name="T2880">perleidžiantys kitos valstybės narės, kurioj</text:span><text:span text:style-name="T2881">e nėra įregistravę savo veiklos,<text:s/></text:span><text:span text:style-name="T2882">buitinės ar ne buitinės elektros ir elektroninės įrangos<text:s/></text:span><text:span text:style-name="T2883">vartotojams įrangą, privalo paskirti toje valstybėje narėje savo veiklą įregistravusį fizinį ar juridinį asmenį įgaliotuoju atstovu, kuris būtų atsakingas už teisės a</text:span><text:span text:style-name="T2884">ktuose nustatytų pareigų vykdymą tos valstybės narės teritorijoje. Tarp elektros ir elektroninės įrangos gamintojo ir (ar) importuotojo ir įgaliotojo atstovo sudaroma pavedimo sutartis.<text:s/></text:span></text:p>
      <text:p text:style-name="P2885"><text:span text:style-name="T2886">5</text:span><text:span text:style-name="T2887">. Šiame straipsnyje nustatytas pareigas elektros ir elektroninės</text:span><text:span text:style-name="T2888"><text:s/>įrangos gamintojai ir importuotojai turi teisę vykdyti:</text:span></text:p>
      <text:p text:style-name="P2889"><text:span text:style-name="T2890">1</text:span><text:span text:style-name="T2891">) individualiai – organizuodami po jų Lietuvos Respublikos vidaus rinkai verslo tikslais tiektos elektros ir elektroninės įrangos naudojimo susidariusių atliekų tvarkymą;</text:span></text:p>
      <text:p text:style-name="P2892"><text:span text:style-name="T2893">2</text:span><text:span text:style-name="T2894">) kolektyviai –</text:span><text:span text:style-name="T2895"><text:s/></text:span><text:span text:style-name="T2896">steigdami šio Įstatymo 34</text:span><text:span text:style-name="T2897">2</text:span><text:span text:style-name="T2898"><text:s/>straipsnyje nurodytą gamintojų ir importuotojų organizaciją ir (ar) tapdami tokios organizacijos dalyviais ir,<text:s/></text:span><text:span text:style-name="T2899">kaip numatyta šio<text:s/></text:span><text:span text:style-name="T2900">Įstatymo 34</text:span><text:span text:style-name="T2901">2</text:span><text:span text:style-name="T2902"><text:s/>straipsnio 1 dalyje, jai pavesdami vykdyti<text:s/></text:span><text:span text:style-name="T2903">šiame</text:span><text:span text:style-name="T2904"><text:s/></text:span><text:span text:style-name="T2905">straipsnyje</text:span><text:span text:style-name="T2906"><text:s/>nustatytas pareigas ar,<text:s/></text:span><text:span text:style-name="T2907">ka</text:span><text:span text:style-name="T2908">ip numatyta šio Įstatymo 34</text:span><text:span text:style-name="T2909">2</text:span><text:span text:style-name="T2910"><text:s/>straipsnio 1 dalyje,</text:span><text:span text:style-name="T2911"><text:s/></text:span><text:span text:style-name="T2912">organizacijai sutartiniais pagrindais pavesdami vykdyti<text:s/></text:span><text:span text:style-name="T2913">šiame</text:span><text:span text:style-name="T2914"><text:s/></text:span><text:span text:style-name="T2915">straipsnyje<text:s/></text:span><text:span text:style-name="T2916">nustatytas pareigas netapdami organizacijos dalyviais.</text:span><text:s/></text:p>
      <text:p text:style-name="P2917">Straipsnio dalies pakeitimai:</text:p>
      <text:p text:style-name="P2918"><text:span text:style-name="T2919">Nr.<text:s/></text:span><text:a xlink:href="https://www.e-tar.lt/portal/legalAct.html?documentId=57792590004911e88bcec397524184ce" office:target-frame-name="_top" xlink:show="replace"><text:span text:style-name="T2920">XIII-1018</text:span></text:a><text:span text:style-name="T2921">, 2018-01-12, paskelbta TAR 2018-01-23, i. k. 2018-01031</text:span></text:p>
      <text:p text:style-name="Normal"/>
      <text:p text:style-name="P2922"><text:span text:style-name="T2923">6</text:span><text:span text:style-name="T2924">. Siekdami įvykdyti šio straipsnio 1 dalies 2 ir 6 punktuose nustatytas pareigas, elektros ir elektroninės įrangos gamintojai<text:s/></text:span><text:span text:style-name="T2925">ir importuotojai gali diegti savivaldybės organizuojamą komunalinių atliekų tvarkymo sistemą papildančias elektros ir elektroninės įrangos atliekų surinkimo sistemas.</text:span></text:p>
      <text:p text:style-name="P2926"><text:span text:style-name="T2927">7</text:span><text:span text:style-name="T2928">. Buitinės elektros ir elektroninės įrangos gamintojai ir importuotojai, nuo 2005 m.</text:span><text:span text:style-name="T2929"><text:s/>rugpjūčio 13 d. tiekdami Lietuvos Respublikos vidaus rinkai verslo tikslais buitinę elektros ir elektroninę įrangą, registruodamiesi ir (ar) teikdami apskaitos ataskaitas, aplinkos ministro nustatyta tvarka turi pateikti<text:s/></text:span><text:span text:style-name="T2930">Vyriausybės ar jos įgaliotos insti</text:span><text:span text:style-name="T2931">tucijos nustatytus</text:span><text:span text:style-name="T2932"><text:s/>dokumentus, įrodančius, kad visos jų Lietuvos Respublikos vidaus rinkai verslo tikslais tiektos buitinės elektros ir elektroninės įrangos atliekų tvarkymas bus finansuojamas.<text:s/></text:span><text:span text:style-name="T2933">Tokių dokumentų sudarymo ir jų reikalavimų vykdymo tvarką, lėš</text:span><text:span text:style-name="T2934">ų, gautų pagal šiuos dokumentus, kaupimo, naudojimo ir grąžinimo tvarką nustato Vyriausybė ar jos įgaliota institucija</text:span><text:span text:style-name="T2935">.</text:span></text:p>
      <text:p text:style-name="P2936"><text:span text:style-name="T2937">8</text:span><text:span text:style-name="T2938">.<text:s/></text:span><text:span text:style-name="T2939">Neteko galios 2018-01-24</text:span><text:span text:style-name="T2940">.</text:span></text:p>
      <text:p text:style-name="P2941">Straipsnio dalies pakeitimai:</text:p>
      <text:p text:style-name="P2942"><text:span text:style-name="T2943">Nr.<text:s/></text:span><text:a xlink:href="https://www.e-tar.lt/portal/legalAct.html?documentId=57792590004911e88bcec397524184ce" office:target-frame-name="_top" xlink:show="replace"><text:span text:style-name="T2944">XIII-1018</text:span></text:a><text:span text:style-name="T2945">, 2018-01-12, paskelbta TAR 2018-01-23, i. k. 2018-01031</text:span></text:p>
      <text:p text:style-name="Normal"/>
      <text:p text:style-name="P2946"><text:span text:style-name="T2947">9</text:span><text:span text:style-name="T2948">. Elektros ir elektroninės įrangos gamintojai ir importuotojai turi organizuoti<text:s/></text:span><text:span text:style-name="T2949">savo organizuojamose elektros ir elektroninės įrangos atliekų tvarkymo sist</text:span><text:span text:style-name="T2950">emose</text:span><text:span text:style-name="T2951">, savivaldybių įrengtose<text:s/></text:span><text:span text:style-name="T2952">didelių gabaritų atliekų surinkimo aikštelėse,</text:span><text:span text:style-name="T2953"><text:s/>iš platintojų surinktų buitinių elektros ir elektroninės įrangos atliekų tvarkymą taip:</text:span></text:p>
      <text:p text:style-name="P2954"><text:span text:style-name="T2955">1</text:span><text:span text:style-name="T2956">) iki 2005 m. rugpjūčio 13 d. Lietuvos Respublikos vidaus rinkai verslo tikslais tiektos</text:span><text:span text:style-name="T2957"><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58">tegorijos produktų grupės įrangos rinkos daliai;</text:span></text:p>
      <text:p text:style-name="P2959"><text:span text:style-name="T2960">2</text:span><text:span text:style-name="T2961">) elektros ir elektroninės įrangos gamintojai ir importuotojai turi finansuoti visos savo nuo 2005 m. rugpjūčio 13 d. Lietuvos Respublikos vidaus rinkai verslo tikslais tiektos elektros ir elektroninės<text:s/></text:span><text:span text:style-name="T2962">įrangos buitinių atliekų tvarkymą.</text:span></text:p>
      <text:p text:style-name="P2963"><text:span text:style-name="T2964">10</text:span><text:span text:style-name="T2965">. Elektros ir elektroninės įrangos gamintojai ir importuotojai privalo užtikrinti ne buitinių elektros ir elektroninės įrangos atliekų tvarkymą taip:</text:span></text:p>
      <text:p text:style-name="P2966"><text:span text:style-name="T2967">1</text:span><text:span text:style-name="T2968">) elektros ir elektroninės įrangos, Lietuvos Respublikos<text:s/></text:span><text:span text:style-name="T2969">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70">uotojai, tiekiantys šią įrangą;</text:span></text:p>
      <text:p text:style-name="P2971"><text:span text:style-name="T2972">2</text:span><text:span text:style-name="T2973">) elektros ir elektroninės įrangos gamintojai ir importuotojai privalo finansuoti nuo 2005 m. rugpjūčio 13 d. Lietuvos Respublikos vidaus rinkai verslo tikslais tiektos savo elektros ir elektroninės įrangos ne buitinių<text:s/></text:span><text:span text:style-name="T2974">atliekų tvarkymą.</text:span></text:p>
      <text:p text:style-name="P2975"><text:span text:style-name="T2976">11</text:span><text:span text:style-name="T2977">. Šio straipsnio 10 dalyje nenurodytų ne buitinių elektros ir elektroninės įrangos atliekų tvarkymą turi užtikrinti šių atliekų turėtojai – perduoti tokias atliekas turinčiam teisę tvarkyti atliekų tvarkytojui.</text:span></text:p>
      <text:p text:style-name="P2978"><text:span text:style-name="T2979">12</text:span><text:span text:style-name="T2980">. Gamintojai<text:s/></text:span><text:span text:style-name="T2981">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82">atliekos bus surinktos ir sutvarkytos laikantis šio Įstatymo ir kitų teisės aktų reikalavimų.</text:span></text:p>
      <text:p text:style-name="P2983"><text:span text:style-name="T2984">13</text:span><text:span text:style-name="T2985">.<text:s/></text:span><text:span text:style-name="T2986">Elektros ir elektroninės įrangos gamintojai ir importuotojai, parduodami elektros ir elektroninę įrangą, pardavimo dokumentuose vartotojams gali atskirai<text:s/></text:span><text:span text:style-name="T2987">nurodyti šios įrangos atliekų tvarkymo, tai yra surinkimo, apdorojimo ir aplinkai tinkamo šalinimo, išlaidas. Šios išlaidos negali viršyti realių elektros ir elektroninės įrangos atliekų tvarkymo išlaidų</text:span><text:span text:style-name="T2988">.</text:span></text:p>
      <text:p text:style-name="P2989"><text:span text:style-name="T2990">14</text:span><text:span text:style-name="T2991">. Elektros ir elektroninės įrangos gamintojai</text:span><text:span text:style-name="T2992"><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93">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94">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95">akuotės, naudojimo instrukcijoje ir garantijos pažymėjime.</text:span></text:p>
      <text:p text:style-name="P2996"><text:span text:style-name="T2997">15</text:span><text:span text:style-name="T2998">. Elektros ir elektroninės įrangos platintojams draudžiama platinti elektros ir elektroninę įrangą, kurios gamintojas ir (ar) importuotojas nėra įsiregistravę aplinkos ministro nustatyta tvar</text:span><text:span text:style-name="T2999">ka, taip pat kurio elektros ir elektroninė įranga nėra paženklinta šio straipsnio 14 dalyje nustatyta tvarka.</text:span></text:p>
      <text:p text:style-name="P3000"><text:span text:style-name="T3001">16</text:span><text:span text:style-name="T3002">. Platintojai privalo nemokamai priimti vartotojo atiduodamas buitines elektros ir elektroninės įrangos atliekas tuo atveju, jeigu vartotojo</text:span><text:span text:style-name="T3003"><text:s/>atiduodamos elektros ir elektroninės įrangos atliekos yra tos pačios paskirties, kaip platintojo parduodama elektros ir elektroninė įranga.</text:span></text:p>
      <text:p text:style-name="P3004"><text:span text:style-name="T3005">17</text:span><text:span text:style-name="T3006">. Be pareigos, nurodytos šio straipsnio 16 dalyje, platintojai privalo nemokamai priimti vartotojo atiduodama</text:span><text:span text:style-name="T3007">s smulkios elektros ir elektroninės įrangos atliekas, kurių išoriniai matmenys ne didesni kaip 25 cm, mažmeninės prekybos parduotuvėse, kurių prekybinis plotas užima bent 400 m</text:span><text:span text:style-name="T3008">2</text:span><text:span text:style-name="T3009">, joms priklausančiose teritorijose arba šalia parduotuvių,<text:s/></text:span><text:span text:style-name="T3010">tačiau ne didesniu<text:s/></text:span><text:span text:style-name="T3011">kaip 150 metrų atstumu nuo jų,</text:span><text:span text:style-name="T3012"><text:s/>ir tuo atveju, jeigu vartotojo atiduodamos elektros ir elektroninės įrangos atliekos nėra tos pačios paskirties kaip platintojo parduodama elektros ir elektroninė įranga.</text:span></text:p>
      <text:p text:style-name="P3013"><text:span text:style-name="T3014">18</text:span><text:span text:style-name="T3015">. Platintojai gali nesilaikyti šio straipsnio 16</text:span><text:span text:style-name="T3016"><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3017">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3018">linkos ministerija.<text:s/></text:span></text:p>
      <text:p text:style-name="P3019"><text:span text:style-name="T3020">19</text:span><text:span text:style-name="T3021">. Iš vartotojų priimtas buitines elektros ir elektroninės įrangos atliekas platintojai gali nemokamai (pasirinktinai):</text:span></text:p>
      <text:p text:style-name="P3022"><text:span text:style-name="T3023">1</text:span><text:span text:style-name="T3024">) pristatyti į savivaldybių įrengtas didelių gabaritų atliekų surinkimo aikšteles;<text:s/></text:span></text:p>
      <text:p text:style-name="P3025"><text:span text:style-name="T3026">2</text:span><text:span text:style-name="T3027">) perduoti atliekų</text:span><text:span text:style-name="T3028"><text:s/>tvarkytojui, kuris yra sudaręs sutartį su gamintoju, importuotoju ar šio Įstatymo 34</text:span><text:span text:style-name="T3029">2</text:span><text:span text:style-name="T3030"><text:s/>straipsnyje nurodyta gamintojų ir importuotojų organizacija dėl elektros ir elektroninės įrangos atliekų surinkimo ir vežimo toje savivaldybėje.</text:span></text:p>
      <text:p text:style-name="P3031"><text:span text:style-name="T3032">20</text:span><text:span text:style-name="T3033">. Platintojai pr</text:span><text:span text:style-name="T3034">ivalo aplinkos ministro nustatyta tvarka prekybos vietoje teikti rašytinę informaciją visiems vartotojams apie tai, kaip jie gali atiduoti šias atliekas platintojams.</text:span></text:p>
      <text:p text:style-name="P3035"><text:span text:style-name="T3036">21</text:span><text:span text:style-name="T3037">. Gamintojo ir importuotojo pageidavimu platintojas turi vartotojui nurodyti<text:s/></text:span><text:span text:style-name="T3038">elektros ir elektroninės įrangos atliekų tvarkymo išlaidas.</text:span></text:p>
      <text:p text:style-name="P3039"><text:span text:style-name="T3040">22</text:span><text:span text:style-name="T3041">. Šio straipsnio 15, 16, 18, 19, 20 ir 21 dalių reikalavimai taip pat taikomi platintojams, kurie Lietuvos Respublikos vidaus rinkai verslo tikslais tiekdami elektros ir elektroninę įrangą n</text:span><text:span text:style-name="T3042">audojasi nuotolinio ryšio priemonėmis. Šiuo atveju vartotojams turi būti sudarytos sąlygos atiduoti elektros ir elektroninės įrangos atliekas elektros ir elektroninės įrangos atsiėmimo vietoje.</text:span><text:span text:style-name="T3043"><text:s/>Informacija, kurioje aiškiai nurodoma, kam ir kokiais būdais v</text:span><text:span text:style-name="T3044">artotojas gali atiduoti elektros ir elektroninės įrangos atliekas, turi būti paskelbta gerai matomoje vietoje platintojo naudojamoje interneto parduotuvės svetainėje.</text:span></text:p>
      <text:p text:style-name="P3045"><text:span text:style-name="T3046">23</text:span><text:span text:style-name="T3047">. Atliekų turėtojas privalo atskirti elektros ir elektroninės įrangos atliekas nuo<text:s/></text:span><text:span text:style-name="T3048">kitų atliekų, nemaišyti jų su kitomis atliekomis ar medžiagomis, jų neardyti.</text:span></text:p>
      <text:p text:style-name="P3049"><text:span text:style-name="T3050">24</text:span><text:span text:style-name="T3051">. Buitines elektros ir elektroninės įrangos atliekas atliekų turėtojas (elektros ir elektroninės įrangos vartotojas) gali (pasirinktinai):</text:span></text:p>
      <text:p text:style-name="P3052"><text:span text:style-name="T3053">1</text:span><text:span text:style-name="T3054">) nemokamai pristatyti į elekt</text:span><text:span text:style-name="T3055">ros ir elektroninės įrangos gamintojų ir importuotojų įrengtas tokių atliekų priėmimo vietas, elektros ir elektroninės įrangos platinimo vietas ar savivaldybių įrengtas didelių gabaritų atliekų surinkimo aikšteles;<text:s/></text:span></text:p>
      <text:p text:style-name="P3056"><text:span text:style-name="T3057">2</text:span><text:span text:style-name="T3058">) perduoti tokias atliekas turinčia</text:span><text:span text:style-name="T3059">m teisę tvarkyti atliekų tvarkytojui.</text:span></text:p>
      <text:p text:style-name="P3060"><text:span text:style-name="T3061">25</text:span><text:span text:style-name="T3062">. Platintojo ar vartotojo elektros ir elektroninės įrangos atliekos, pristatomos į šio straipsnio 19 dalies 1 punkte ir 24 dalies 1 punkte nurodytas buitinių elektros ir elektroninės įrangos atliekų priėmimo vi</text:span><text:span text:style-name="T3063">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64">avojų darbuotojų saugumui ir sveikatai. Elektros ir elektroninės įrangos atliekų, kai jos dėl užterštumo kelia pavojų darbuotojų saugumui ir sveikatai, priėmimo tvarką nustato Aplinkos ministerija.</text:span></text:p>
      <text:p text:style-name="P3065"><text:span text:style-name="T3066">26</text:span><text:span text:style-name="T3067">.<text:s/></text:span><text:span text:style-name="T3068">Ne buitines</text:span><text:span text:style-name="T3069"><text:s/>elektros ir elektroninės įrangos atlie</text:span><text:span text:style-name="T3070">kas atliekų turėtojas gali (pasirinktinai):</text:span></text:p>
      <text:p text:style-name="P3071"><text:span text:style-name="T3072">1</text:span><text:span text:style-name="T3073">) pristatyti į elektros ir elektroninės įrangos gamintojų ir importuotojų įrengtas tokių atliekų priėmimo vietas;</text:span></text:p>
      <text:p text:style-name="P3074"><text:span text:style-name="T3075">2</text:span><text:span text:style-name="T3076">) pristatyti į tokios įrangos platinimo vietas;</text:span></text:p>
      <text:p text:style-name="P3077"><text:span text:style-name="T3078">3</text:span><text:span text:style-name="T3079">) perduoti tokias atliekas turinčiam<text:s/></text:span><text:span text:style-name="T3080">teisę tvarkyti atliekų tvarkytojui.</text:span></text:p>
      <text:p text:style-name="P3081"><text:span text:style-name="T3082">27</text:span><text:span text:style-name="T3083">. Elektros ir elektroninės įrangos atliekų tvarkytojai privalo elektros ir elektroninės įrangos atliekas surinkti atskirai, nemaišyti jų su kitomis atliekomis ar medžiagomis ir tvarkyti</text:span><text:span text:style-name="T3084"><text:s/>pagal atliekų tvarkymo pri</text:span><text:span text:style-name="T3085">oritetus ir visuomenės sveikatai saugiu būdu, taikydami<text:s/></text:span><text:span text:style-name="T3086">elektros ir elektroninės įrangos<text:s/></text:span><text:span text:style-name="T3087">atliekų tvarkymo geriausiai prieinamus gamybos būdus</text:span><text:span text:style-name="T3088">.</text:span></text:p>
      <text:p text:style-name="P3089">Straipsnio pakeitimai:</text:p>
      <text:p text:style-name="P3090"><text:span text:style-name="T3091">Nr.<text:s/></text:span><text:a xlink:href="http://www3.lrs.lt/cgi-bin/preps2?a=469650&amp;b=" office:target-frame-name="_top" xlink:show="replace"><text:span text:style-name="T3092">XII-832</text:span></text:a><text:span text:style-name="T3093">, 2014-04-17,<text:s/></text:span><text:span text:style-name="T3094">paskelbta TAR 2014-04-29, i. k. 2014-04870</text:span></text:p>
      <text:p text:style-name="P3095"/>
      <text:p text:style-name="P3096"><text:span text:style-name="T3097">34</text:span><text:span text:style-name="T3098">2</text:span><text:span text:style-name="T3099"><text:s/>straipsnis.<text:s/></text:span><text:span text:style-name="T3100">Papildomi kolektyvaus elektros ir elektroninės įrangos atliekų tvarkymo organizavimo reikalavimai</text:span></text:p>
      <text:p text:style-name="P3101"><text:span text:style-name="T3102">1</text:span><text:span text:style-name="T3103">. Siekdami kolektyviai organizuoti elektros ir elektroninės įrangos atliekų tvarkymą, gam</text:span><text:span text:style-name="T3104">intojai ir importuotojai gali steigti šio Įstatymo 34</text:span><text:span text:style-name="T3105">22</text:span><text:span text:style-name="T3106"><text:s/>straipsnyje nurodytą gamintojų ir importuotojų organizaciją (toliau – Organizacija) ir (ar) tapti įsteigtos Organizacijos dalyviais ir jai pavesti organizuoti elektros ir elektroninės įrangos atliekų<text:s/></text:span><text:span text:style-name="T3107">tvarkymą ir vykdyti šio Įstatymo<text:s/></text:span><text:span text:style-name="T3108">34</text:span><text:span text:style-name="T3109">1<text:s/></text:span><text:span text:style-name="T3110">straipsnio 1 dalies</text:span><text:span text:style-name="T3111"><text:s/></text:span><text:span text:style-name="T3112">2, 3, 4,<text:s/></text:span><text:span text:style-name="T3113">6 punktuose ir 9, 10 dalyse nustatytas pareigas ar Organizacijai sutartiniais pagrindais pavesti organizuoti elektros ir elektroninės įrangos atliekų tvarkymą ir vykdyti šio Įstatymo<text:s/></text:span><text:span text:style-name="T3114">34</text:span><text:span text:style-name="T3115">1</text:span><text:span text:style-name="T3116"><text:s/>str</text:span><text:span text:style-name="T3117">aipsnio 1 dalies 2, 3, 4, 6 punktuose</text:span><text:span text:style-name="T3118"><text:s/></text:span><text:span text:style-name="T3119">ir 9, 10 dalyse nustatytas pareigas netapdami Organizacijos dalyviais.</text:span><text:s/></text:p>
      <text:p text:style-name="P3120">Straipsnio dalies pakeitimai:</text:p>
      <text:p text:style-name="P3121"><text:span text:style-name="T3122">Nr.<text:s/></text:span><text:a xlink:href="https://www.e-tar.lt/portal/legalAct.html?documentId=57792590004911e88bcec397524184ce" office:target-frame-name="_top" xlink:show="replace"><text:span text:style-name="T3123">XIII-1018</text:span></text:a><text:span text:style-name="T3124">, 201</text:span><text:span text:style-name="T3125">8-01-12, paskelbta TAR 2018-01-23, i. k. 2018-01031</text:span></text:p>
      <text:p text:style-name="Normal"/>
      <text:p text:style-name="P3126"><text:span text:style-name="T3127">2</text:span><text:span text:style-name="T3128">. Elektros ir elektroninės įrangos atliekų tvarkymo organizavimo licencija gali būti išduodama tik tai Organizacijai, kuriai organizuoti<text:s/></text:span><text:span text:style-name="T3129">elektros ir elektroninės įrangos<text:s/></text:span><text:span text:style-name="T3130">atliekų tvarkymą<text:s/></text:span><text:span text:style-name="T3131">kaip jos<text:s/></text:span><text:span text:style-name="T3132">dalyviai ar</text:span><text:span text:style-name="T3133"><text:s/>sutartiniais pagrindais pavedė ne mažiau kaip 10 procentų visos Lietuvos Respublikos vidaus rinkai verslo tikslais tiekiamos elektros ir elektroninės įrangos tiekiančių gamintojų ir importuotojų</text:span><text:span text:style-name="T3134">.</text:span></text:p>
      <text:p text:style-name="P3135"><text:span text:style-name="T3136">3</text:span><text:span text:style-name="T3137">. Siekdama gauti elektros ir elektroninės į</text:span><text:span text:style-name="T3138">rangos atliekų tvarkymo organizavimo licenciją ir vykdydama veiklą išduotos licencijos pagrindu, Organizacija, be šio Įstatymo 34</text:span><text:span text:style-name="T3139">26 </text:span><text:span text:style-name="T3140">straipsnyje ir 34</text:span><text:span text:style-name="T3141">25</text:span><text:span text:style-name="T3142"><text:s/>straipsnio 1 dalyje nurodytų dokumentų, turi turėti banko garantiją ar laidavimo draudimo sutartį, įroda</text:span><text:span text:style-name="T3143">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144">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145">os įgaliota institucija.</text:span><text:s/></text:p>
      <text:p text:style-name="P3146">Straipsnio dalies pakeitimai:</text:p>
      <text:p text:style-name="P3147"><text:span text:style-name="T3148">Nr.<text:s/></text:span><text:a xlink:href="https://www.e-tar.lt/portal/legalAct.html?documentId=0723d1a06af111e7827cd63159af616c" office:target-frame-name="_top" xlink:show="replace"><text:span text:style-name="T3149">XIII-615</text:span></text:a><text:span text:style-name="T3150">, 2017-07-11, paskelbta TAR 2017-07-17, i. k. 2017-12339</text:span></text:p>
      <text:p text:style-name="Normal"/>
      <text:p text:style-name="P3151"><text:span text:style-name="T3152">4</text:span><text:span text:style-name="T3153">. Siekdama įvykdyti šio Įst</text:span><text:span text:style-name="T3154">atymo 34</text:span><text:span text:style-name="T3155">1</text:span><text:span text:style-name="T3156"><text:s/>straipsnyje elektros ir elektroninės įrangos gamintojams ir importuotojams nustatytas pareigas, Organizacija privalo sudaryti:</text:span></text:p>
      <text:p text:style-name="P3157"><text:span text:style-name="T3158">1</text:span><text:span text:style-name="T3159">) sutartis su visomis savivaldybėmis (arba savivaldybių įsteigtais juridiniais asmenimis, kuriems pavesta administru</text:span><text:span text:style-name="T3160">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61">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62">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63">mo tvarka, sutarties galiojimo terminas, jos keitimo ar nutraukimo sąlygos ir tvarka;<text:s/></text:span></text:p>
      <text:p text:style-name="P3164"><text:span text:style-name="T3165">2</text:span><text:span text:style-name="T3166">) sutartis su pagal aplinkos ministro nustatytą tvarką Organizacijos išrinktais elektros ir elektroninės įrangos atliekų surinkėjais dėl buitinių elektros ir elektr</text:span><text:span text:style-name="T3167">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68">kų naudotojais (perdirbėjais) ir (ar) eksportuotojais dėl surinktų elektros ir elektroninės įrangos atliekų panaudojimo;</text:span></text:p>
      <text:p text:style-name="P3169"><text:span text:style-name="T3170">3</text:span><text:span text:style-name="T3171">) sutartis su elektros ir elektroninės įrangos platintojais ir pagal aplinkos ministro nustatytą tvarką Organizacijos išrinktais a</text:span><text:span text:style-name="T3172">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73">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74">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75"><text:span text:style-name="T3176">4</text:span><text:span text:style-name="T3177">) sutartis<text:s/></text:span><text:span text:style-name="T3178">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79">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80">ekų sraute susidarančių elektros ir elektroninės įrangos atliekų surinkimą, vežimą, paruošimą naudoti, naudojimą (perdirbimą) tvarka ir sutartinių įsipareigojimų vykdymo kontrolės tvarka.</text:span></text:p>
      <text:p text:style-name="P3181"><text:span text:style-name="T3182">5</text:span><text:span text:style-name="T3183">. Organizacija<text:s/></text:span><text:span text:style-name="T3184">šio straipsnio 4 dalies 1 punkte</text:span><text:span text:style-name="T3185"><text:s/>nurodytas išl</text:span><text:span text:style-name="T3186">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87"><text:s/>apskaičiuojama pagal šių gamintojų ir importuotojų bei dalyvių deklaruotą ataskaitiniu laikotarpiu Lietuvos Respublikos vidaus rinkai verslo tikslais tiektos elektros ir elektroninės įrangos kiekį.</text:span></text:p>
      <text:p text:style-name="P3188">Straipsnio pakeitimai:</text:p>
      <text:p text:style-name="P3189"><text:span text:style-name="T3190">Nr.<text:s/></text:span><text:a xlink:href="http://www3.lrs.lt/cgi-bin/preps2?a=469650&amp;b=" office:target-frame-name="_top" xlink:show="replace"><text:span text:style-name="T3191">XII-832</text:span></text:a><text:span text:style-name="T3192">, 2014-04-17, paskelbta TAR 2014-04-29, i. k. 2014-04870</text:span></text:p>
      <text:p text:style-name="P3193"/>
      <text:p text:style-name="P3194"><text:span text:style-name="T3195">34</text:span><text:span text:style-name="T3196">3</text:span><text:span text:style-name="T3197"><text:s/>straipsnis.<text:s/></text:span><text:span text:style-name="T3198">Individualus elektros ir elektroninės įrangos atliekų tvarkymo organizavimas</text:span></text:p>
      <text:p text:style-name="P3199"><text:span text:style-name="T3200">1</text:span><text:span text:style-name="T3201">. Vykdydami šio Įstatymo 34</text:span><text:span text:style-name="T3202">1</text:span><text:span text:style-name="T3203"><text:s/>straipsnyje nustatytas pareigas, aplinkos ministro nustatyta tvarka užsiregistravę individualiai buitinių elektros ir elektroninės įrangos atliekų tvarkymą organizuojantys gamintojai ir (ar) importuotojai privalo:</text:span></text:p>
      <text:p text:style-name="P3204"><text:span text:style-name="T3205">1</text:span><text:span text:style-name="T3206">) sudaryti sutartis su visomis savival</text:span><text:span text:style-name="T320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20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20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210">gos ir atsakomybė už įsipareigojimų nevykdymą, pretenzijų pateikimo, nagrinėjimo ir ginčų sprendimo tvarka, sutarties galiojimo terminas, jos keitimo ar nutraukimo sąlygos ir tvarka;</text:span></text:p>
      <text:p text:style-name="P3211"><text:span text:style-name="T3212">2</text:span><text:span text:style-name="T3213">) sudaryti sutartis su elektros ir elektroninės įrangos atliekų suri</text:span><text:span text:style-name="T321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215">rdirbėjais) ir (ar) eksportuotojais dėl surinktų elektros ir elektroninės įrangos atliekų panaudojimo;</text:span></text:p>
      <text:p text:style-name="P3216"><text:span text:style-name="T3217">3</text:span><text:span text:style-name="T3218">) sudaryti sutartis su elektros ir elektroninės įrangos platintojais ir elektros ir elektroninės įrangos atliekų surinkėjais dėl buitinių elektros i</text:span><text:span text:style-name="T321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22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221">tojų, tokių surinktų atliekų vežimą, paruošimą naudoti, naudojimą (perdirbimą) tvarka ir sutartinių įsipareigojimų vykdymo kontrolės tvarka;</text:span></text:p>
      <text:p text:style-name="P3222"><text:span text:style-name="T3223">4</text:span><text:span text:style-name="T3224">) aplinkos ministro nustatyta tvarka kiekvienais metais pateikti elektros ir elektroninės įrangos atliekų<text:s/></text:span><text:span text:style-name="T3225">tvarkymo organizavimo veiklos ataskaitą.</text:span></text:p>
      <text:p text:style-name="P3226"><text:span text:style-name="T3227">2</text:span><text:span text:style-name="T3228">.<text:s/></text:span><text:span text:style-name="T3229">Individualiai<text:s/></text:span><text:span text:style-name="T3230">elektros ir elektroninės įrangos</text:span><text:span text:style-name="T3231"><text:s/>atliekų tvarkymą organizuojantys gamintojai ir (ar) importuotojai<text:s/></text:span><text:span text:style-name="T3232">šio straipsnio 1 dalies 1 punkte</text:span><text:span text:style-name="T3233"><text:s/>nurodytas išlaidas turi finansuoti proporcingai jo užimamai<text:s/></text:span><text:span text:style-name="T3234">rinkos daliai, kuri Vyriausybės įgaliotos institucijos nustatyta tvarka apskaičiuojama pagal gamintojo ir (ar) importuotojo deklaruotą ataskaitiniu laikotarpiu Lietuvos Respublikos vidaus rinkai verslo tikslais tiektų gaminių kiekį.</text:span></text:p>
      <text:p text:style-name="P3235"><text:span text:style-name="T3236">3</text:span><text:span text:style-name="T3237">. Vykdydami šio Įs</text:span><text:span text:style-name="T3238">tatymo 34</text:span><text:span text:style-name="T3239">1</text:span><text:span text:style-name="T3240"><text:s/>straipsnyje nustatytas pareigas, aplinkos ministro nustatyta tvarka užsiregistravę individualiai ne buitinių elektros ir elektroninės įrangos atliekų tvarkymą organizuojantys gamintojai ir (ar) importuotojai privalo:</text:span></text:p>
      <text:p text:style-name="P3241"><text:span text:style-name="T3242">1</text:span><text:span text:style-name="T3243">) sudaryti sutartis su el</text:span><text:span text:style-name="T3244">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245">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246">oti, naudojimą (perdirbimą) tvarka ir sutartinių įsipareigojimų vykdymo kontrolės tvarka;</text:span></text:p>
      <text:p text:style-name="P3247"><text:span text:style-name="T3248">2</text:span><text:span text:style-name="T3249">) aplinkos ministro nustatyta tvarka kiekvienais metais pateikti elektros ir elektroninės įrangos atliekų tvarkymo organizavimo veiklos ataskaitą.</text:span></text:p>
      <text:p text:style-name="P3250"><text:span text:style-name="T3251">4</text:span><text:span text:style-name="T3252">. Šio s</text:span><text:span text:style-name="T3253">traipsnio 1, 2 ir 3 dalių nuostatos netaikomos elektros ir elektroninę įrangą savoms reikmėms naudojantiems gamintojams ir (ar) importuotojams. Tokie gamintojai ir (ar) importuotojai šio Įstatymo ir kitų teisės aktų nustatyta tvarka privalo savoms reikmėms</text:span><text:span text:style-name="T3254"><text:s/>naudotos elektros ir elektroninės įrangos atliekas tvarkyti patys arba perduoti šias atliekas tokių atliekų tvarkytojui.</text:span></text:p>
      <text:p text:style-name="P3255">Straipsnio pakeitimai:</text:p>
      <text:p text:style-name="P3256"><text:span text:style-name="T3257">Nr.<text:s/></text:span><text:a xlink:href="http://www3.lrs.lt/cgi-bin/preps2?a=469650&amp;b=" office:target-frame-name="_top" xlink:show="replace"><text:span text:style-name="T3258">XII-832</text:span></text:a><text:span text:style-name="T3259">, 2014-04-17, paskelbta TAR 2014-04-</text:span><text:span text:style-name="T3260">29, i. k. 2014-04870</text:span></text:p>
      <text:p text:style-name="P3261"><text:span text:style-name="T3262">Įstatymas papildytas<text:s/></text:span><text:span text:style-name="T3263">aštuntuoju</text:span><text:span text:style-name="T3264">(1)</text:span><text:span text:style-name="T3265"><text:s/>skirsniu</text:span><text:span text:style-name="T3266">:</text:span></text:p>
      <text:p text:style-name="P3267"><text:span text:style-name="T3268">Nr.<text:s/></text:span><text:a xlink:href="http://www3.lrs.lt/cgi-bin/preps2?a=232383&amp;b=" office:target-frame-name="_top" xlink:show="replace"><text:span text:style-name="T3269">IX-2214</text:span></text:a><text:span text:style-name="T3270">, 2004-04-29, Žin., 2004, Nr. 73-2544 (2004-04-30)</text:span></text:p>
      <text:p text:style-name="P3271">Skirsnio pakeitimai:</text:p>
      <text:p text:style-name="P3272"><text:span text:style-name="T3273">Nr.<text:s/></text:span><text:a xlink:href="http://www3.lrs.lt/cgi-bin/preps2?a=259325&amp;b=" office:target-frame-name="_top" xlink:show="replace"><text:span text:style-name="T3274">X-279</text:span></text:a><text:span text:style-name="T3275">, 2005-06-28, Žin., 2005, Nr. 84-3111 (2005-07-12)</text:span></text:p>
      <text:p text:style-name="Normal"><text:span text:style-name="T3276">Nr.<text:s/></text:span><text:a xlink:href="http://www3.lrs.lt/cgi-bin/preps2?a=415961&amp;b=" office:target-frame-name="_top" xlink:show="replace"><text:span text:style-name="T3277">XI-1892</text:span></text:a><text:span text:style-name="T3278">, 2011-12-22, Žin., 2012, Nr. 6-190 (2012-01-10)</text:span></text:p>
      <text:p text:style-name="P3279"/>
      <text:p text:style-name="P3280"><text:span text:style-name="T3281">AŠTUNTASIS</text:span><text:span text:style-name="T3282">2</text:span><text:span text:style-name="T3283"><text:s/>SKIRSNIS</text:span></text:p>
      <text:p text:style-name="P3284"><text:span text:style-name="T3285">EKSPLOATUOTI NETINKAMŲ TRANSPORTO PRIEMONIŲ TVARKYMO YPATUMAI</text:span></text:p>
      <text:p text:style-name="P3286"/>
      <text:p text:style-name="P3287"><text:span text:style-name="T3288">34</text:span><text:span text:style-name="T3289">4</text:span><text:span text:style-name="T3290"><text:s/>straipsnis.<text:s/></text:span><text:span text:style-name="T3291">Eksploatuoti netinkamų transporto priemonių tvarkymo sistemos dalyvių teisės ir pareigos</text:span></text:p>
      <text:p text:style-name="P3292"><text:span text:style-name="T3293">1</text:span><text:span text:style-name="T3294">.<text:s/></text:span><text:span text:style-name="T3295">Transporto priemonių</text:span><text:span text:style-name="T3296"><text:s/></text:span><text:span text:style-name="T3297">gamintojų ir importuotojų pareigos:</text:span></text:p>
      <text:p text:style-name="P3298"><text:span text:style-name="T3299">1</text:span><text:span text:style-name="T3300">)<text:s/></text:span><text:span text:style-name="T3301">registruotis</text:span><text:span text:style-name="T3302"><text:s/>aplinkos ministro</text:span><text:span text:style-name="T3303"><text:s/>nustatyta tvarka;</text:span></text:p>
      <text:p text:style-name="P3304"><text:span text:style-name="T3305">2</text:span><text:span text:style-name="T3306">) organizuoti surinkimą, vežimą, paruošimą naudoti, naudojimą eksploatuoti netinkamų transporto priemonių, kurios susidarė naudojant gamintojų ir importuotojų tiektas Lietuvos Respublikos vidaus rinkai<text:s/></text:span><text:span text:style-name="T3307">verslo tikslais transporto priemones;</text:span></text:p>
      <text:p text:style-name="P3308"><text:span text:style-name="T3309">3</text:span><text:span text:style-name="T3310">) užtikrinti, kad būtų sudarytos sąlygos asmeniui, kuriam priklausanti eksploatuoti netinkama transporto priemonė neturi rinkos vertės</text:span><text:span text:style-name="T3311"><text:s/>ar ši vertė yra neigiama</text:span><text:span text:style-name="T3312">, nemokamai atiduoti tvarkyti šią eksploatuoti netinka</text:span><text:span text:style-name="T3313">mą transporto priemonę;</text:span></text:p>
      <text:p text:style-name="P3314"><text:span text:style-name="T3315">4</text:span><text:span text:style-name="T3316">)<text:s/></text:span><text:span text:style-name="T3317">aplinkos ministro<text:s/></text:span><text:span text:style-name="T3318">nustatyta tvarka šviesti ir informuoti visuomenę eksploatuoti netinkamų transporto priemonių</text:span><text:span text:style-name="T3319"><text:s/>tvarkymo klausimais:<text:s/></text:span><text:span text:style-name="T3320">apie transporto priemonėse<text:s/></text:span><text:span text:style-name="T3321">esančias pavojingas medžiagas;<text:s/></text:span><text:span text:style-name="T3322">eksploatuoti netinkamų transporto p</text:span><text:span text:style-name="T3323">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324">teratūroje, kuri naudojama parduodant transporto priemones;</text:span><text:span text:style-name="T3325"><text:s/></text:span></text:p>
      <text:p text:style-name="P3326"><text:span text:style-name="T3327">5</text:span><text:span text:style-name="T3328">) apmokėti šios dalies 2 punkte nurodyto eksploatuoti netinkamų transporto priemonių</text:span><text:span text:style-name="T3329"><text:s/></text:span><text:span text:style-name="T3330">surinkimo, vežimo, paruošimo naudoti ir naudojimo išlaidas, taip pat šios dalies 4 punkte nurodyto visuom</text:span><text:span text:style-name="T3331">enės informavimo organizavimo ir vykdymo išlaidas;</text:span></text:p>
      <text:p text:style-name="P3332"><text:span text:style-name="T3333">6</text:span><text:span text:style-name="T3334">) tvarkyti transporto priemonių apskaitą ir teikti apskaitos ataskaitas Vyriausybės ar jos įgaliotos institucijos nustatyta tvarka.</text:span><text:s/></text:p>
      <text:p text:style-name="P3335">Straipsnio punkto pakeitimai:</text:p>
      <text:p text:style-name="P3336"><text:span text:style-name="T3337">Nr.<text:s/></text:span><text:a xlink:href="https://www.e-tar.lt/portal/legalAct.html?documentId=57792590004911e88bcec397524184ce" office:target-frame-name="_top" xlink:show="replace"><text:span text:style-name="T3338">XIII-1018</text:span></text:a><text:span text:style-name="T3339">, 2018-01-12, paskelbta TAR 2018-01-23, i. k. 2018-01031</text:span></text:p>
      <text:p text:style-name="Normal"/>
      <text:p text:style-name="P3340"><text:span text:style-name="T3341">2</text:span><text:span text:style-name="T3342">. Šiame straipsnyje nustatytas pareigas transporto priemonių gamintojai ir importuotoj</text:span><text:span text:style-name="T3343">ai turi teisę vykdyti:</text:span></text:p>
      <text:p text:style-name="P3344"><text:span text:style-name="T3345">1</text:span><text:span text:style-name="T3346">) individualiai – organizuodami po jų Lietuvos Respublikos vidaus rinkai verslo tikslais tiektų transporto priemonių naudojimo susidariusių eksploatuoti netinkamų transporto priemonių tvarkymą;</text:span></text:p>
      <text:p text:style-name="P3347"><text:span text:style-name="T3348">2</text:span><text:span text:style-name="T3349">) kolektyviai –</text:span><text:span text:style-name="T3350"><text:s/></text:span><text:span text:style-name="T3351">steigdami šio Į</text:span><text:span text:style-name="T3352">statymo 34</text:span><text:span text:style-name="T3353">5</text:span><text:span text:style-name="T3354"><text:s/>straipsnyje nurodytą Organizaciją ir (ar) tapdami tokios Organizacijos dalyviais ir,<text:s/></text:span><text:span text:style-name="T3355">kaip numatyta šio</text:span><text:span text:style-name="T3356"><text:s/></text:span><text:span text:style-name="T3357">Įstatymo 34</text:span><text:span text:style-name="T3358">5</text:span><text:span text:style-name="T3359"><text:s/>straipsnio 1 dalyje, jai pavesdami vykdyti<text:s/></text:span><text:span text:style-name="T3360">šiame</text:span><text:span text:style-name="T3361"><text:s/>straipsnyje<text:s/></text:span><text:span text:style-name="T3362">nustatytas pareigas arba,<text:s/></text:span><text:span text:style-name="T3363">kaip numatyta šio Įstatymo 34</text:span><text:span text:style-name="T3364">5</text:span><text:span text:style-name="T3365"> straipsnio 1 dalyje,<text:s/></text:span><text:span text:style-name="T3366">Organizacijai sutartiniais pagrindais pavesdami vykdyti<text:s/></text:span><text:span text:style-name="T3367">šiame</text:span><text:span text:style-name="T3368"><text:s/></text:span><text:span text:style-name="T3369">straipsnyje<text:s/></text:span><text:span text:style-name="T3370">nustatytas pareigas netapdami Organizacijos dalyviais.</text:span><text:s/></text:p>
      <text:p text:style-name="P3371">Straipsnio dalies pakeitimai:</text:p>
      <text:p text:style-name="P3372"><text:span text:style-name="T3373">Nr.<text:s/></text:span><text:a xlink:href="https://www.e-tar.lt/portal/legalAct.html?documentId=57792590004911e88bcec397524184ce" office:target-frame-name="_top" xlink:show="replace"><text:span text:style-name="T3374">XIII-1018</text:span></text:a><text:span text:style-name="T3375">, 2018-01-12, paskelbta TAR 2018-01-23, i. k. 2018-01031</text:span></text:p>
      <text:p text:style-name="Normal"/>
      <text:p text:style-name="P3376"><text:span text:style-name="T3377">3</text:span><text:span text:style-name="T3378">. Vykdydami šio straipsnio 1 dalies 2 ir 3 punktuose nustatytas pareigas, transporto priemonių gamintojai ir (ar) importuotojai turi užtikrinti ne mažiau<text:s/></text:span><text:span text:style-name="T337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80"><text:span text:style-name="T3381">4</text:span><text:span text:style-name="T3382">. Eksploatuoti netinkama transporto priemonė gali būti nepriimama nemokamai šio straipsnio 3 dalyje nurodytose vietose, jeigu:<text:s/></text:span></text:p>
      <text:p text:style-name="P3383"><text:span text:style-name="T3384">1</text:span><text:span text:style-name="T3385">) eksploatuoti netinkama transporto priemonė neturi transporto priemonei veikti būtinų pagrindinių dalių – variklio ir<text:s/></text:span><text:span text:style-name="T3386">kėbulo;</text:span></text:p>
      <text:p text:style-name="P3387"><text:span text:style-name="T3388">2</text:span><text:span text:style-name="T3389">) eksploatuoti netinkamoje transporto priemonėje yra<text:s/></text:span><text:span text:style-name="T3390">a</text:span><text:span text:style-name="T3391">tliekų, kurių neturėtų būti.</text:span></text:p>
      <text:p text:style-name="P3392"><text:span text:style-name="T3393">5</text:span><text:span text:style-name="T3394">. Atliekų turėtojas privalo eksploatuoti netinkamas transporto priemones perduoti tvarkyti.<text:s/></text:span></text:p>
      <text:p text:style-name="P3395"><text:span text:style-name="T3396">6</text:span><text:span text:style-name="T3397">. Susidariusių eksploatuoti netinkamų transporto<text:s/></text:span><text:span text:style-name="T3398">priemonių atliekų turėtojas gali (pasirinktinai):</text:span></text:p>
      <text:p text:style-name="P3399"><text:span text:style-name="T3400">1</text:span><text:span text:style-name="T3401">) pristatyti į šio straipsnio 3 dalyje nurodytas eksploatuoti netinkamų transporto priemonių priėmimo vietas;</text:span></text:p>
      <text:p text:style-name="P3402"><text:span text:style-name="T3403">2</text:span><text:span text:style-name="T3404">) atiduoti jas transporto priemonių gamintojui ir (ar) importuotojui;</text:span></text:p>
      <text:p text:style-name="P3405"><text:span text:style-name="T3406">3</text:span><text:span text:style-name="T3407">) perduoti to</text:span><text:span text:style-name="T3408">kias atliekas turinčiam teisę tvarkyti atliekų tvarkytojui.</text:span></text:p>
      <text:p text:style-name="P3409"><text:span text:style-name="T3410">7</text:span><text:span text:style-name="T3411">. Transporto priemonių techninės priežiūros ir remonto paslaugas teikiančios įmonės privalo:</text:span></text:p>
      <text:p text:style-name="P3412"><text:span text:style-name="T3413">1</text:span><text:span text:style-name="T3414">) nemokamai iš keleivinių transporto priemonių naudotojų (fizinių asmenų – gyventojų) priimti</text:span><text:span text:style-name="T3415"><text:s/>remontuojant jų transporto priemones išimtas, kiek tai techniškai įmanoma, naudotas dalis;</text:span></text:p>
      <text:p text:style-name="P3416"><text:span text:style-name="T3417">2</text:span><text:span text:style-name="T3418">) transporto priemonių techninės priežiūros ir remonto veiklos metu susidariusias transporto priemonių dalis perduoti tokias atliekas turinčiam teisę tvarkyti<text:s/></text:span><text:span text:style-name="T3419">atliekų tvarkytojui.</text:span></text:p>
      <text:p text:style-name="P3420"><text:span text:style-name="T3421">8</text:span><text:span text:style-name="T3422">. Eksploatuoti netinkamų transporto priemonių tvarkytojai privalo tvarkyti eksploatuoti netinkamas transporto priemones pagal<text:s/></text:span><text:span text:style-name="T3423">atliekų tvarkymo prioritetus aplinkai ir visuomenės sveikatai saugiu būdu, taikydami<text:s/></text:span><text:span text:style-name="T3424">eksploatuoti neti</text:span><text:span text:style-name="T3425">nkamų transporto priemonių<text:s/></text:span><text:span text:style-name="T3426">tvarkymo geriausiai prieinamus gamybos būdus</text:span><text:span text:style-name="T3427">.</text:span></text:p>
      <text:p text:style-name="P3428"><text:span text:style-name="T3429">9</text:span><text:span text:style-name="T3430">. Šio straipsnio 1 dalies 4 punkto nuostatos netaikomos transporto priemones Lietuvos Respublikos teritorijoje pagaminantiems ar įvežantiems į Lietuvos Respublikos teritoriją ir<text:s/></text:span><text:span text:style-name="T3431">savoms reikmėms sunaudojantiems gamintojams ir (ar) importuotojams.</text:span></text:p>
      <text:p text:style-name="P3432">Straipsnio pakeitimai:</text:p>
      <text:p text:style-name="P3433"><text:span text:style-name="T3434">Nr.<text:s/></text:span><text:a xlink:href="http://www3.lrs.lt/cgi-bin/preps2?a=469650&amp;b=" office:target-frame-name="_top" xlink:show="replace"><text:span text:style-name="T3435">XII-832</text:span></text:a><text:span text:style-name="T3436">, 2014-04-17, paskelbta TAR 2014-04-29, i. k. 2014-04870</text:span></text:p>
      <text:p text:style-name="P3437"/>
      <text:p text:style-name="P3438"><text:span text:style-name="T3439">34</text:span><text:span text:style-name="T3440">5</text:span><text:span text:style-name="T3441"><text:s/>straipsnis.<text:s/></text:span><text:span text:style-name="T3442">Papildomi<text:s/></text:span><text:span text:style-name="T3443">kolektyvaus eksploatuoti netinkamų transporto priemonių tvarkymo organizavimo reikalavimai</text:span></text:p>
      <text:p text:style-name="P3444"><text:span text:style-name="T3445">1</text:span><text:span text:style-name="T3446">. Siekdami kolektyviai organizuoti eksploatuoti netinkamų transporto priemonių tvarkymą, gamintojai ir importuotojai gali steigti šio Įstatymo 34</text:span><text:span text:style-name="T3447">22</text:span><text:span text:style-name="T3448"><text:s/>straipsnyje<text:s/></text:span><text:span text:style-name="T3449">nurodytą Organizaciją ir (ar) tapti įsteigtos Organizacijos dalyviais ir jai pavesti organizuoti eksploatuoti netinkamų transporto priemonių tvarkymą ir vykdyti šio Įstatymo<text:s/></text:span><text:span text:style-name="T3450">34</text:span><text:span text:style-name="T3451">4<text:s/></text:span><text:span text:style-name="T3452">straipsnio 1 dalies</text:span><text:span text:style-name="T3453"><text:s/></text:span><text:span text:style-name="T3454">2, 3, 4,<text:s/></text:span><text:span text:style-name="T3455">5 punktuose ir 3 dalyje nustatytas pareigas arba<text:s/></text:span><text:span text:style-name="T3456">Organizacijai sutartiniais pagrindais pavesti organizuoti eksploatuoti netinkamų transporto priemonių tvarkymą ir vykdyti šio Įstatymo<text:s/></text:span><text:span text:style-name="T3457">34</text:span><text:span text:style-name="T3458">4 </text:span><text:span text:style-name="T3459">straipsnio 1 dalies 2, 3, 4, 5 punktuose ir 3 dalyje nustatytas pareigas netapdami Organizacijos dalyviais.</text:span><text:s/></text:p>
      <text:p text:style-name="P3460">Straipsnio dalies pakeitimai:</text:p>
      <text:p text:style-name="P3461"><text:span text:style-name="T3462">Nr.<text:s/></text:span><text:a xlink:href="https://www.e-tar.lt/portal/legalAct.html?documentId=57792590004911e88bcec397524184ce" office:target-frame-name="_top" xlink:show="replace"><text:span text:style-name="T3463">XIII-1018</text:span></text:a><text:span text:style-name="T3464">, 2018-01-12, paskelbta TAR 2018-01-23, i. k. 2018-01031</text:span></text:p>
      <text:p text:style-name="Normal"/>
      <text:p text:style-name="P3465"><text:span text:style-name="T3466">2</text:span><text:span text:style-name="T3467">. Siekdama gauti eksploatuoti netinkamų transporto priemonių</text:span><text:span text:style-name="T3468"><text:s/>tvarkymo organizavimo licenciją ir vykdydama veiklą išduotos licencijos pagrindu, Organizacija, be šio Įstatymo 34</text:span><text:span text:style-name="T3469">26 </text:span><text:span text:style-name="T3470">straipsnyje ir 34</text:span><text:span text:style-name="T3471">25</text:span><text:span text:style-name="T3472"><text:s/>straipsnio 1 dalyje nurodytų dokumentų, turi turėti banko garantiją ar laidavimo draudimo sutartį, įrodančią, kad visų</text:span><text:span text:style-name="T3473"><text:s/>eksploatuoti netinkamų transporto priemonių, kurios gali susidaryti per 3 mėnesius naudojant jos dalyvių ir<text:s/></text:span><text:span text:style-name="T3474">jai organizuoti eksploatuoti netinkamų transporto priemonių tvarkymą pavedusių gamintojų ir importuotojų tiektas Lietuvos Respublikos vidaus rinkai</text:span><text:span text:style-name="T3475"><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76">ija.</text:span><text:s/></text:p>
      <text:p text:style-name="P3477">Straipsnio dalies pakeitimai:</text:p>
      <text:p text:style-name="P3478"><text:span text:style-name="T3479">Nr.<text:s/></text:span><text:a xlink:href="https://www.e-tar.lt/portal/legalAct.html?documentId=0723d1a06af111e7827cd63159af616c" office:target-frame-name="_top" xlink:show="replace"><text:span text:style-name="T3480">XIII-615</text:span></text:a><text:span text:style-name="T3481">, 2017-07-11, paskelbta TAR 2017-07-17, i. k. 2017-12339</text:span></text:p>
      <text:p text:style-name="Normal"/>
      <text:p text:style-name="P3482"><text:span text:style-name="T3483">3</text:span><text:span text:style-name="T3484">. Siekdama įvykdyti šio Įstatymo 34</text:span><text:span text:style-name="T3485">4</text:span><text:span text:style-name="T3486"><text:s/>straipsnio</text:span><text:span text:style-name="T3487"><text:s/>1 dalies 2 ir 3 punktuose transporto priemonių gamintojams ir importuotojams nustatytas pareigas, Organizacija privalo sudaryti sutartis su pagal<text:s/></text:span><text:span text:style-name="T3488">aplinkos ministro<text:s/></text:span><text:span text:style-name="T3489">nustatytą tvarką Organizacijos išrinktais<text:s/></text:span><text:span text:style-name="T3490">eksploatuoti netinkamų transporto priemonių<text:s/></text:span><text:span text:style-name="T3491">surin</text:span><text:span text:style-name="T3492">kėjais dėl<text:s/></text:span><text:span text:style-name="T3493">eksploatuoti netinkamų transporto priemonių<text:s/></text:span><text:span text:style-name="T3494">surinkimo, vežimo, paruošimo naudoti ir<text:s/></text:span><text:span text:style-name="T3495">su eksploatuoti netinkamų transporto priemonių naudotojais (perdirbėjais) ir (ar) eksportuotojais dėl surinktų eksploatuoti netinkamų transporto priemonių panaud</text:span><text:span text:style-name="T3496">ojimo</text:span><text:span text:style-name="T3497">.<text:s/></text:span><text:span text:style-name="T3498">Šiose sutartyse turi būti numatyta apmokėjimo už eksploatuoti netinkamų transporto priemonių</text:span><text:span text:style-name="T3499"><text:s/>surinkimą, vežimą, paruošimą naudoti, naudojimą (perdirbimą)<text:s/></text:span><text:span text:style-name="T3500">tvarka ir sutartinių įsipareigojimų vykdymo kontrolės tvarka</text:span><text:span text:style-name="T3501">.</text:span></text:p>
      <text:p text:style-name="P3502">Straipsnio pakeitimai:</text:p>
      <text:p text:style-name="P3503"><text:span text:style-name="T3504">Nr.<text:s/></text:span><text:a xlink:href="http://www3.lrs.lt/cgi-bin/preps2?a=469650&amp;b=" office:target-frame-name="_top" xlink:show="replace"><text:span text:style-name="T3505">XII-832</text:span></text:a><text:span text:style-name="T3506">, 2014-04-17, paskelbta TAR 2014-04-29, i. k. 2014-04870</text:span></text:p>
      <text:p text:style-name="P3507"/>
      <text:p text:style-name="P3508"><text:span text:style-name="T3509">34</text:span><text:span text:style-name="T3510">6</text:span><text:span text:style-name="T3511"><text:s/>straipsnis.<text:s/></text:span><text:span text:style-name="T3512">Individualus<text:s/></text:span><text:span text:style-name="T3513">eksploatuoti netinkamų transporto priemonių</text:span><text:span text:style-name="T3514"><text:s/>tvarkymo organizavimas</text:span></text:p>
      <text:p text:style-name="P3515"><text:span text:style-name="T3516">1</text:span><text:span text:style-name="T3517">. Vykdydami šio Įstatymo 3</text:span><text:span text:style-name="T3518">4</text:span><text:span text:style-name="T3519">4</text:span><text:span text:style-name="T3520"><text:s/>straipsnio 1 dalies 2 ir 3 punktuose nustatytas pareigas,<text:s/></text:span><text:span text:style-name="T3521">aplinkos ministro<text:s/></text:span><text:span text:style-name="T3522">nustatyta tvarka užsiregistravę individualiai<text:s/></text:span><text:span text:style-name="T3523">eksploatuoti netinkamų transporto priemonių</text:span><text:span text:style-name="T3524"><text:s/>tvarkymą organizuojantys gamintojai ir (ar) importuotojai privalo:</text:span></text:p>
      <text:p text:style-name="P3525"><text:span text:style-name="T3526">1</text:span><text:span text:style-name="T3527">) sudaryti sutart</text:span><text:span text:style-name="T3528">is su<text:s/></text:span><text:span text:style-name="T3529">eksploatuoti netinkamų transporto priemonių<text:s/></text:span><text:span text:style-name="T3530">surinkėjais dėl<text:s/></text:span><text:span text:style-name="T3531">eksploatuoti netinkamų transporto priemonių<text:s/></text:span><text:span text:style-name="T3532">surinkimo, vežimo, paruošimo naudoti<text:s/></text:span><text:span text:style-name="T3533">ir su eksploatuoti netinkamų transporto priemonių naudotojais (perdirbėjais) ir (ar) eksportuotojais dėl suri</text:span><text:span text:style-name="T3534">nktų eksploatuoti netinkamų transporto priemonių panaudojimo</text:span><text:span text:style-name="T3535">.<text:s/></text:span><text:span text:style-name="T3536">Šiose sutartyse turi būti numatyta apmokėjimo už eksploatuoti netinkamų transporto priemonių</text:span><text:span text:style-name="T3537"><text:s/>surinkimą, vežimą, paruošimą naudoti, naudojimą (perdirbimą)<text:s/></text:span><text:span text:style-name="T3538">tvarka ir sutartinių įsipareigojimų vykd</text:span><text:span text:style-name="T3539">ymo kontrolės tvarka</text:span><text:span text:style-name="T3540">;</text:span></text:p>
      <text:p text:style-name="P3541"><text:span text:style-name="T3542">2</text:span><text:span text:style-name="T3543">)<text:s/></text:span><text:span text:style-name="T3544">aplinkos ministro<text:s/></text:span><text:span text:style-name="T3545">nustatyta tvarka kiekvienais metais pateikti<text:s/></text:span><text:span text:style-name="T3546">eksploatuoti netinkamų transporto priemonių</text:span><text:span text:style-name="T3547"><text:s/>tvarkymo organizavimo veiklos ataskaitą.</text:span></text:p>
      <text:p text:style-name="P3548"><text:span text:style-name="T3549">2</text:span><text:span text:style-name="T3550">. Šio straipsnio 1 dalies nuostatos netaikomos<text:s/></text:span><text:span text:style-name="T3551">transporto priemones<text:s/></text:span><text:span text:style-name="T3552">savo</text:span><text:span text:style-name="T3553">ms reikmėms naudojantiems gamintojams ir (ar) importuotojams. Tokie gamintojai ir (ar) importuotojai šio Įstatymo ir kitų teisės aktų nustatyta tvarka privalo savoms reikmėms naudotas<text:s/></text:span><text:span text:style-name="T3554">eksploatuoti netinkamas transporto priemones</text:span><text:span text:style-name="T3555"><text:s/>tvarkyti patys arba perduot</text:span><text:span text:style-name="T3556">i jas tokių atliekų tvarkytojui.</text:span></text:p>
      <text:p text:style-name="P3557"><text:span text:style-name="T3558">Įstatymas papildytas a</text:span><text:span text:style-name="T3559">štuntuoju</text:span><text:span text:style-name="T3560">(2)</text:span><text:span text:style-name="T3561"><text:s/>skirsniu:</text:span></text:p>
      <text:p text:style-name="Normal"><text:span text:style-name="T3562">Nr.<text:s/></text:span><text:a xlink:href="http://www3.lrs.lt/cgi-bin/preps2?a=415961&amp;b=" office:target-frame-name="_top" xlink:show="replace"><text:span text:style-name="T3563">XI-1892</text:span></text:a><text:span text:style-name="T3564">, 2011-12-22, Žin., 2012, Nr. 6-190 (2012-01-10)</text:span></text:p>
      <text:p text:style-name="P3565"/>
      <text:p text:style-name="P3566"><text:span text:style-name="T3567">AŠTUNTASIS</text:span><text:span text:style-name="T3568">3</text:span><text:span text:style-name="T3569"><text:s/>SKIRSNIS</text:span></text:p>
      <text:p text:style-name="P3570"><text:span text:style-name="T3571">ALYVOS ATLIEKŲ TVARKYMO<text:s/></text:span><text:span text:style-name="T3572">YPATUMAI</text:span></text:p>
      <text:p text:style-name="P3573"/>
      <text:p text:style-name="P3574"><text:span text:style-name="T3575">34</text:span><text:span text:style-name="T3576">7</text:span><text:span text:style-name="T3577"><text:s/>straipsnis.<text:s/></text:span><text:span text:style-name="T3578">Alyvos gamintojų ir importuotojų ir alyvos atliekų tvarkytojų teisės ir pareigos</text:span></text:p>
      <text:p text:style-name="P3579"><text:span text:style-name="T3580">1</text:span><text:span text:style-name="T3581">. Alyvos gamintojų ir importuotojų pareigos:</text:span></text:p>
      <text:p text:style-name="P3582"><text:span text:style-name="T3583">1</text:span><text:span text:style-name="T3584">) registruotis</text:span><text:span text:style-name="T3585"><text:s/>aplinkos ministro</text:span><text:span text:style-name="T3586"><text:s/>nustatyta tvarka;</text:span></text:p>
      <text:p text:style-name="P3587"><text:span text:style-name="T3588">2</text:span><text:span text:style-name="T3589">) tvarkyti tiektos Lietuvos Respubli</text:span><text:span text:style-name="T3590">kos vidaus rinkai alyvos apskaitą ir teikti apskaitos ataskaitas</text:span><text:span text:style-name="T3591"><text:s/></text:span><text:span text:style-name="T3592">Vyriausybės ar jos įgaliotos institucijos<text:s/></text:span><text:span text:style-name="T3593">nustatyta tvarka;</text:span><text:s/></text:p>
      <text:p text:style-name="P3594">Straipsnio punkto pakeitimai:</text:p>
      <text:p text:style-name="P3595"><text:span text:style-name="T3596">Nr.<text:s/></text:span><text:a xlink:href="https://www.e-tar.lt/portal/legalAct.html?documentId=57792590004911e88bcec397524184ce" office:target-frame-name="_top" xlink:show="replace"><text:span text:style-name="T3597">XIII-1018</text:span></text:a><text:span text:style-name="T3598">, 2018-01-12, paskelbta TAR 2018-01-23, i. k. 2018-01031</text:span></text:p>
      <text:p text:style-name="Normal"/>
      <text:p text:style-name="P3599"><text:span text:style-name="T3600">3</text:span><text:span text:style-name="T3601">) aplinkos ministro nustatyta tvarka šviesti ir informuoti visuomenę apie alyvos atliekų</text:span><text:span text:style-name="T3602"><text:s/>keliamą pavojų aplinkai ir šių atliekų tvarkymo galimybes. Tokia informacija gali būti pateikiama įmonės pardavimo,<text:s/></text:span><text:span text:style-name="T3603">perdavimo<text:s/></text:span><text:span text:style-name="T3604">dokumentuose,<text:s/></text:span><text:span text:style-name="T3605">reklaminėje alyvos ar jos produkto medžiagoje,<text:s/></text:span><text:span text:style-name="T3606">taip pat elektroninėse informavimo priemonėse;</text:span></text:p>
      <text:p text:style-name="P3607"><text:span text:style-name="T3608">4</text:span><text:span text:style-name="T3609">) jeigu alyvos a</text:span><text:span text:style-name="T3610">tliekos neturi vertės rinkoje arba jų vertė yra neigiama,<text:s/></text:span><text:span text:style-name="T3611">kompensuoti<text:s/></text:span><text:span text:style-name="T3612">transporto priemonių techninės priežiūros ir remonto paslaugas teikiančioms įmonėms ar atliekų tvarkytojams alyvos atliekų surinkimo ir vežimo tvarkyti Lietuvos Respublikos teritorijoje<text:s/></text:span><text:span text:style-name="T361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614"><text:s/>gamintojo ir (ar) importuotojo patiektą Lietuvos Respublikos vidaus rink</text:span><text:span text:style-name="T3615">ai</text:span><text:span text:style-name="T3616"><text:s/>alyvos kiekį.</text:span></text:p>
      <text:p text:style-name="P3617"><text:span text:style-name="T3618">2</text:span><text:span text:style-name="T3619">. Šio straipsnio 1 dalies 3 ir 4 punktuose nustatytas pareigas alyvos gamintojai ir importuotojai turi teisę vykdyti:</text:span></text:p>
      <text:p text:style-name="P3620"><text:span text:style-name="T3621">1</text:span><text:span text:style-name="T3622">) individualiai – tapdami atliekų tvar</text:span><text:span text:style-name="T3623">kytojais, turinčiais teisę tvarkyti alyvos atliekas, arba sudarydami sutartis su alyvos atliekas turinčiais teisę tvarkyti atliekų tvarkytojais;</text:span></text:p>
      <text:p text:style-name="P3624"><text:span text:style-name="T3625">2</text:span><text:span text:style-name="T3626">) kolektyviai – steigdami šio Įstatymo 34</text:span><text:span text:style-name="T3627">12</text:span><text:span text:style-name="T3628"><text:s/></text:span><text:span text:style-name="T3629">straipsnyje nurodytą Organizaciją ir (ar) tapdami tokios Organizacijos dalyviais ir,<text:s/></text:span><text:span text:style-name="T3630">kaip numatyta šio</text:span><text:span text:style-name="T3631"><text:s/></text:span><text:span text:style-name="T3632">Įstatymo 34</text:span><text:span text:style-name="T3633">12</text:span><text:span text:style-name="T3634"><text:s/>straipsnio 1 dalyje, jai pavesdami vykdyti<text:s/></text:span><text:span text:style-name="T3635">šiame</text:span><text:span text:style-name="T3636"><text:s/></text:span><text:span text:style-name="T3637">straipsnyje nustatytas pareigas arba,<text:s/></text:span><text:span text:style-name="T3638">kaip numatyta šio Įstatymo 34</text:span><text:span text:style-name="T3639">12 </text:span><text:span text:style-name="T3640">straipsnio 1 dalyje,</text:span><text:span text:style-name="T3641"><text:s/></text:span><text:span text:style-name="T3642">Organizacijai sutartiniais pagrindais pavesdami vykdyti<text:s/></text:span><text:span text:style-name="T3643">šiame</text:span><text:span text:style-name="T3644"><text:s/></text:span><text:span text:style-name="T3645">straipsnyje nustatytas pareigas netapdami Organizacijos dalyviais.</text:span><text:s/></text:p>
      <text:p text:style-name="P3646">Straipsnio dalies pakeitimai:</text:p>
      <text:p text:style-name="P3647"><text:span text:style-name="T3648">Nr.<text:s/></text:span><text:a xlink:href="https://www.e-tar.lt/portal/legalAct.html?documentId=57792590004911e88bcec397524184ce" office:target-frame-name="_top" xlink:show="replace"><text:span text:style-name="T3649">XIII-1018</text:span></text:a><text:span text:style-name="T3650">, 2018-01-12, paskelbta TAR 2018-01-23, i. k. 2018-01031</text:span></text:p>
      <text:p text:style-name="Normal"/>
      <text:p text:style-name="P3651"><text:span text:style-name="T3652">3</text:span><text:span text:style-name="T3653">. Alyvos atliekų tvarkytojai privalo:</text:span></text:p>
      <text:p text:style-name="P3654"><text:span text:style-name="T3655">1</text:span><text:span text:style-name="T3656">) alyvos atliekas surinkti atskirai, nemaišyti jų su kitomis atliekomis ar medžiagomis ir tvarkyti pagal atliekų tvarkymo prioritetus<text:s/></text:span><text:span text:style-name="T3657">aplinkai ir visuomenės sveikatai saugiu būdu, taikydami alyvos atliekų tvarkymo geriausiai prieinamus gamybos būdus;</text:span></text:p>
      <text:p text:style-name="P3658"><text:span text:style-name="T3659">2</text:span><text:span text:style-name="T3660">) kreipdamiesi į alyvos gamintojus ir (ar) importuotojus dėl šio straipsnio 1 dalies 4 punkte nurodytų išlaidų kompensavimo, jiems (alyvos gamintojams ir (ar) importuotojams) pateikti dokumentus,<text:s/></text:span><text:span text:style-name="T3661">įrodančius<text:s/></text:span><text:span text:style-name="T3662">ekonomiškai pagrįstas alyvos atliekų surinkimo iš</text:span><text:span text:style-name="T3663"><text:s/>transporto priemonių<text:s/></text:span><text:span text:style-name="T3664">techninės priežiūros ir remonto<text:s/></text:span><text:span text:style-name="T3665">paslaugas teikiančių įmonių ir vežimo išlaidas.</text:span></text:p>
      <text:p text:style-name="P3666"/>
      <text:p text:style-name="P3667"><text:span text:style-name="T3668">34</text:span><text:span text:style-name="T3669">8</text:span><text:span text:style-name="T3670"><text:s/>straipsnis.<text:s/></text:span><text:span text:style-name="T3671">Transporto priemonių techninės priežiūros ir remonto paslaugas teikiančių įmonių pareigos</text:span></text:p>
      <text:p text:style-name="P3672"><text:span text:style-name="T3673">1</text:span><text:span text:style-name="T3674">. Transporto priemonių techninės priežiūros ir remonto paslaugas teikiančios įmonės, atliekančios alyvos keitimą ar alyvos pardavimą arba kurių veikloje susidaro ar gali susidaryti alyvos atliekų, yra alyvos atliekų turėtojos.<text:s/></text:span></text:p>
      <text:p text:style-name="P3675"><text:span text:style-name="T3676">2</text:span><text:span text:style-name="T3677">. Transporto priemonių<text:s/></text:span><text:span text:style-name="T3678">techninės priežiūros ir remonto paslaugas teikiančios įmonės privalo<text:s/></text:span><text:span text:style-name="T3679">aplinkos ministro<text:s/></text:span><text:span text:style-name="T3680">nustatyta tvarka registruotis į transporto priemonių techninės priežiūros ir remonto paslaugas teikiančių įmonių sąrašą.</text:span></text:p>
      <text:p text:style-name="P3681"><text:span text:style-name="T3682">3</text:span><text:span text:style-name="T3683">. Transporto priemonių techninės priežiūros</text:span><text:span text:style-name="T3684"><text:s/>ir remonto paslaugas teikiančios įmonės, kurios yra alyvos atliekų turėtojos, privalo:</text:span></text:p>
      <text:p text:style-name="P3685"><text:span text:style-name="T3686">1</text:span><text:span text:style-name="T3687">) nemokamai priimti alyvos atliekas iš asmenų, kuriems teikia transporto priemonių remonto ir techninės priežiūros paslaugas;</text:span></text:p>
      <text:p text:style-name="P3688"><text:span text:style-name="T3689">2</text:span><text:span text:style-name="T3690">) kaupti transporto priemonių tech</text:span><text:span text:style-name="T3691">ninės priežiūros ir remonto veikloje susidarančias alyvos atliekas ir jas laikyti pagal teisės aktuose nustatytus reikalavimus;</text:span></text:p>
      <text:p text:style-name="P3692"><text:span text:style-name="T3693">3</text:span><text:span text:style-name="T3694">)<text:s/></text:span><text:span text:style-name="T3695">aplinkos ministro<text:s/></text:span><text:span text:style-name="T3696">nustatyta tvarka tvarkyti susidariusių, kaupiamų alyvos atliekų apskaitą ir teikti apskaitos ataskaitas</text:span><text:span text:style-name="T3697">;</text:span></text:p>
      <text:p text:style-name="P3698"><text:span text:style-name="T3699">4</text:span><text:span text:style-name="T3700">) nemaišyti alyvos atliekų su kitomis atliekomis ar medžiagomis;</text:span></text:p>
      <text:p text:style-name="P3701"><text:span text:style-name="T3702">5</text:span><text:span text:style-name="T3703">) susidariusias, sukauptas alyvos atliekas perduoti tokias atliekas turinčiam teisę tvarkyti atliekų tvarkytojui;</text:span></text:p>
      <text:p text:style-name="P3704"><text:span text:style-name="T3705">6</text:span><text:span text:style-name="T3706">) aplinkos ministro nustatyta tvarka šviesti ir informuoti v</text:span><text:span text:style-name="T3707">artotojus apie alyvos atliekų keliamą pavojų aplinkai ir šių atliekų tvarkymo galimybes.</text:span></text:p>
      <text:p text:style-name="P3708"><text:span text:style-name="T3709">4</text:span><text:span text:style-name="T3710">. Transporto priemonių techninės priežiūros ir remonto paslaugas teikiančioms įmonėms draudžiama perduoti alyvos atliekas asmenims, neturintiems teisės tvarkyti</text:span><text:span text:style-name="T3711"><text:s/>alyvos atliekų.</text:span></text:p>
      <text:p text:style-name="P3712"/>
      <text:p text:style-name="P3713"><text:span text:style-name="T3714">34</text:span><text:span text:style-name="T3715">9</text:span><text:span text:style-name="T3716"><text:s/>straipsnis.<text:s/></text:span><text:span text:style-name="T3717">Alyvas naudojančių juridinių asmenų, kurių veikla nesusijusi su transporto priemonių technine priežiūra ar remontu, pareigos</text:span></text:p>
      <text:p text:style-name="P3718"><text:span text:style-name="T3719">1</text:span><text:span text:style-name="T3720">. Alyvas<text:s/></text:span><text:span text:style-name="T3721">naudojantys juridiniai asmenys</text:span><text:span text:style-name="T3722">, kurių veikla nesusijusi su transporto<text:s/></text:span><text:span text:style-name="T3723">priemonių technine priežiūra ar remontu (toliau šiame skirsnyje – pramonės įmonės), privalo:</text:span></text:p>
      <text:p text:style-name="P3724"><text:span text:style-name="T3725">1</text:span><text:span text:style-name="T3726">) kaupti savo veikloje susidarančias alyvos atliekas, jas laikyti pagal teisės aktuose nustatytus reikalavimus, nemaišyti jų su kitomis atliekomis ar medžiagomi</text:span><text:span text:style-name="T3727">s ir perduoti tokias atliekas turinčiam teisę tvarkyti atliekų tvarkytojui;</text:span></text:p>
      <text:p text:style-name="P3728"><text:span text:style-name="T3729">2</text:span><text:span text:style-name="T3730">) turėti dokumentus, patvirtinančius, kad alyvos atliekos buvo perduotos tokias atliekas turinčiam teisę tvarkyti atliekų tvarkytojui;</text:span></text:p>
      <text:p text:style-name="P3731"><text:span text:style-name="T3732">3</text:span><text:span text:style-name="T3733">) aplinkos ministro nustatyta tvark</text:span><text:span text:style-name="T3734">a tvarkyti įsigytos alyvos ir alyvos atliekų, perduotų tokias atliekas turinčiam teisę tvarkyti atliekų tvarkytojui, apskaitą.</text:span></text:p>
      <text:p text:style-name="P3735"><text:span text:style-name="T3736">2</text:span><text:span text:style-name="T3737">. Pramonės įmonėms draudžiama alyvos atliekas perduoti asmenims, neturintiems teisės tvarkyti alyvos atliekų.</text:span></text:p>
      <text:p text:style-name="P3738"/>
      <text:p text:style-name="P3739"><text:span text:style-name="T3740">34</text:span><text:span text:style-name="T3741">10</text:span><text:span text:style-name="T3742"><text:s/></text:span><text:span text:style-name="T3743">straipsnis.<text:s/></text:span><text:span text:style-name="T3744">Alyvos atliekų turėtojų<text:s/></text:span><text:span text:style-name="T3745">–<text:s/></text:span><text:span text:style-name="T3746">fizinių asmenų pareigos</text:span></text:p>
      <text:p text:style-name="P3747"><text:span text:style-name="T3748">1</text:span><text:span text:style-name="T3749">. Alyvos atliekų turėtojai – fiziniai asmenys (išskyrus individualiai transporto priemonių techninės priežiūros ir remonto paslaugas teikiančius fizinius asmenis) privalo alyvos atliekas pe</text:span><text:span text:style-name="T3750">rduoti alyvos atliekas turintiems teisę tvarkyti atliekų tvarkytojams arba šio Įstatymo 34</text:span><text:span text:style-name="T3751">8</text:span><text:span text:style-name="T3752"><text:s/>straipsnio 3 dalies 1 punkte numatytu atveju – transporto priemonių techninės priežiūros ir remonto paslaugas teikiančioms įmonėms.</text:span></text:p>
      <text:p text:style-name="P3753"><text:span text:style-name="T3754">2</text:span><text:span text:style-name="T3755">. Alyvos atliekų turėtojams</text:span><text:span text:style-name="T3756"><text:s/>– fiziniams asmenims (išskyrus individualiai transporto priemonių techninės priežiūros ir remonto paslaugas teikiančius fizinius asmenis) draudžiama alyvos atliekas perduoti asmenims, nenurodytiems šio straipsnio 1 dalyje.<text:s/></text:span></text:p>
      <text:p text:style-name="P3757"><text:span text:style-name="T3758">3</text:span><text:span text:style-name="T3759">. Alyvos atliekų turėtojam</text:span><text:span text:style-name="T3760">s – fiziniams asmenims draudžiama maišyti alyvos atliekas su kitomis atliekomis ar medžiagomis, šalinti alyvos atliekas teisės aktuose nenumatytais būdais.</text:span></text:p>
      <text:p text:style-name="P3761"/>
      <text:p text:style-name="P3762"><text:span text:style-name="T3763">34</text:span><text:span text:style-name="T3764">11</text:span><text:span text:style-name="T3765"><text:s/></text:span><text:span text:style-name="T3766">straipsnis.<text:s/></text:span><text:span text:style-name="T3767">Alyvos ir alyvos produktų platintojų pareigos</text:span></text:p>
      <text:p text:style-name="P3768"><text:span text:style-name="T3769">Alyvos ir alyvos produktų<text:s/></text:span><text:span text:style-name="T3770">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71">imo dokumentuose ir (ar) reklaminėje literatūroje, kuri naudojama parduodant alyvas.</text:span></text:p>
      <text:p text:style-name="P3772"/>
      <text:p text:style-name="P3773"><text:span text:style-name="T3774">34</text:span><text:span text:style-name="T3775">12</text:span><text:span text:style-name="T3776"><text:s/>straipsnis.<text:s/></text:span><text:span text:style-name="T3777">Papildomi kolektyvaus alyvos atliekų tvarkymo organizavimo reikalavimai</text:span></text:p>
      <text:p text:style-name="P3778"><text:span text:style-name="T3779">1</text:span><text:span text:style-name="T3780">. Siekdami kolektyviai vykdyti šio Įstatymo 34</text:span><text:span text:style-name="T3781">7</text:span><text:span text:style-name="T3782"><text:s/>straipsnio 1 dalies 3 ir 4 punktuose nurodytas pareigas, alyvos gamintojai ir (ar) importuotojai gali steigti šio Įstatymo 34</text:span><text:span text:style-name="T3783">22 </text:span><text:span text:style-name="T3784">straipsnyje nurodytą Organizaciją ir (ar) tapti įsteigtos Organizacijos dalyviais ir jai pavesti vykdyti šio Įstatymo<text:s/></text:span><text:span text:style-name="T3785">34</text:span><text:span text:style-name="T3786">7</text:span><text:span text:style-name="T3787"><text:s/>strai</text:span><text:span text:style-name="T3788">psnio 1 dalies 3 ir 4 punktuose nustatytas pareigas arba Organizacijai sutartiniais pagrindais pavesti vykdyti šio Įstatymo<text:s/></text:span><text:span text:style-name="T3789">34</text:span><text:span text:style-name="T3790">7</text:span><text:span text:style-name="T3791"><text:s/>straipsnio 1 dalies 3 ir 4 punktuose nustatytas pareigas netapdami Organizacijos dalyviais.</text:span><text:s/></text:p>
      <text:p text:style-name="P3792">Straipsnio dalies pakeitimai:</text:p>
      <text:p text:style-name="P3793"><text:span text:style-name="T3794">Nr.<text:s/></text:span><text:a xlink:href="https://www.e-tar.lt/portal/legalAct.html?documentId=57792590004911e88bcec397524184ce" office:target-frame-name="_top" xlink:show="replace"><text:span text:style-name="T3795">XIII-1018</text:span></text:a><text:span text:style-name="T3796">, 2018-01-12, paskelbta TAR 2018-01-23, i. k. 2018-01031</text:span></text:p>
      <text:p text:style-name="Normal"/>
      <text:p text:style-name="P3797"><text:span text:style-name="T3798">2</text:span><text:span text:style-name="T3799">. Siekdama gauti alyvos atliekų tvarkymo organizavimo licenciją ir vykdydama veiklą išd</text:span><text:span text:style-name="T3800">uotos licencijos pagrindu, Organizacija, be šio Įstatymo 34</text:span><text:span text:style-name="T3801">26</text:span><text:span text:style-name="T3802"><text:s/>straipsnyje ir 34</text:span><text:span text:style-name="T3803">25</text:span><text:span text:style-name="T3804"><text:s/>straipsnio 1 dalyje nurodytų dokumentų, turi turėti banko garantiją ar laidavimo draudimo sutartį, įrodančią, kad visų alyvos atliekų, kurios gali susidaryti per 3 mėnesius n</text:span><text:span text:style-name="T3805">audojant jos dalyvių ir<text:s/></text:span><text:span text:style-name="T3806">jai organizuoti alyvos atliekų tvarkymą pavedusių gamintojų ir importuotojų tiektas Lietuvos Respublikos vidaus rinkai alyvas</text:span><text:span text:style-name="T3807">, tvarkymas bus finansuojamas. Tokių dokumentų sudarymo, pateikimo ir jų reikalavimų vykdymo tvarką, lėšų,<text:s/></text:span><text:span text:style-name="T3808">gautų pagal šiuos dokumentus, kaupimo, naudojimo ir grąžinimo tvarką nustato Vyriausybė ar jos įgaliota institucija.</text:span><text:s/></text:p>
      <text:p text:style-name="P3809">Straipsnio dalies pakeitimai:</text:p>
      <text:p text:style-name="P3810"><text:span text:style-name="T3811">Nr.<text:s/></text:span><text:a xlink:href="https://www.e-tar.lt/portal/legalAct.html?documentId=0723d1a06af111e7827cd63159af616c" office:target-frame-name="_top" xlink:show="replace"><text:span text:style-name="T3812">XIII-615</text:span></text:a><text:span text:style-name="T3813">, 2017-07-11, paskelbta TAR 2017-07-17, i. k. 2017-12339</text:span></text:p>
      <text:p text:style-name="Normal"/>
      <text:p text:style-name="P3814"><text:span text:style-name="T3815">3</text:span><text:span text:style-name="T3816">. Vykdydama šio Įstatymo 34</text:span><text:span text:style-name="T3817">7</text:span><text:span text:style-name="T3818"><text:s/>straipsnio 1 dalies 4 punkte alyvos gamintojams ir importuotojams nustatytą pareigą, Organizacija privalo sudaryti sutartį (sutartis) dėl alyvos atliekų sur</text:span><text:span text:style-name="T3819">inkimo iš transporto priemonių<text:s/></text:span><text:span text:style-name="T3820">techninės priežiūros ir remonto<text:s/></text:span><text:span text:style-name="T3821">paslaugas teikiančių</text:span><text:span text:style-name="T3822"><text:s/>įmonių ir vežimo išlaidų kompensavimo su alyvos atliekų surinkėju (surinkėjais), kuris (kurie) į ją dėl to kreipėsi (jeigu alyvos atliekos neturi vertės rinkoje arba jų ver</text:span><text:span text:style-name="T3823">tė yra neigiama ir minėtas išlaidas patiria ir dėl jų kompensavimo į Organizaciją kreipėsi alyvos atliekų surinkėjas).</text:span><text:span text:style-name="T3824"><text:s/>Šioje sutartyje turi būti numatyta tokių išlaidų kompensavimo tvarka ir sutartinių įsipareigojimų vykdymo kontrolės tvarka.</text:span></text:p>
      <text:p text:style-name="P3825">Straipsnio<text:s/>pakeitimai:</text:p>
      <text:p text:style-name="P3826"><text:span text:style-name="T3827">Nr.<text:s/></text:span><text:a xlink:href="http://www3.lrs.lt/cgi-bin/preps2?a=469650&amp;b=" office:target-frame-name="_top" xlink:show="replace"><text:span text:style-name="T3828">XII-832</text:span></text:a><text:span text:style-name="T3829">, 2014-04-17, paskelbta TAR 2014-04-29, i. k. 2014-04870</text:span></text:p>
      <text:p text:style-name="P3830"/>
      <text:p text:style-name="P3831"><text:span text:style-name="T3832">34</text:span><text:span text:style-name="T3833">13</text:span><text:span text:style-name="T3834"><text:s/>straipsnis.<text:s/></text:span><text:span text:style-name="T3835">Individualus alyvos atliekų tvarkymo organizavimas</text:span></text:p>
      <text:p text:style-name="P3836"><text:span text:style-name="T3837">1</text:span><text:span text:style-name="T3838">. Vykdydami šio Įstatymo 34</text:span><text:span text:style-name="T3839">7</text:span><text:span text:style-name="T3840"><text:s/>straipsnio 1 dalies 4 punkte nustatytą pareigą,<text:s/></text:span><text:span text:style-name="T3841">aplinkos ministro<text:s/></text:span><text:span text:style-name="T3842">nustatyta tvarka užsiregistravę individualiai alyvos atliekų tvarkymą organizuojantys alyvos gamintojas ir (ar) importuotojas (jeigu nėra užsiregistravęs alyvos atliekų tvarkytoju) privalo<text:s/></text:span><text:span text:style-name="T3843">sudaryti dėl alyvos atliekų surinkimo iš transporto priemonių<text:s/></text:span><text:span text:style-name="T3844">techninės priežiūros ir remonto<text:s/></text:span><text:span text:style-name="T3845">paslaugas teikiančių įmonių ir vežimo išlaidų kompensavimo sutartį su alyvos atliekų tvarkytoju (tvarkytojais), kuris (kurie) į jį dėl to kreipėsi (jeigu alyvos a</text:span><text:span text:style-name="T3846">tliekos neturi vertės rinkoje arba jų vertė yra neigiama).</text:span></text:p>
      <text:p text:style-name="P3847"><text:span text:style-name="T3848">2</text:span><text:span text:style-name="T3849">. Individualiai alyvos atliekų tvarkymą organizuojantys alyvos gamintojas ir (ar) importuotojas privalo<text:s/></text:span><text:span text:style-name="T3850">aplinkos ministro<text:s/></text:span><text:span text:style-name="T3851">nustatyta tvarka kiekvienais metais pateikti alyvos atliekų tvarkymo o</text:span><text:span text:style-name="T3852">rganizavimo veiklos ataskaitą dėl šio Įstatymo 34</text:span><text:span text:style-name="T3853">7</text:span><text:span text:style-name="T3854"><text:s/>straipsnio 1 dalies 3 ir 4 punktuose nustatytų pareigų vykdymo.</text:span></text:p>
      <text:p text:style-name="P3855"><text:span text:style-name="T3856">3</text:span><text:span text:style-name="T3857">. Šio straipsnio 1 ir 2 dalių nuostatos netaikomos alyvas savoms reikmėms naudojantiems alyvos gamintojams ir importuotojams. Tokie alyv</text:span><text:span text:style-name="T3858">os gamintojai ir importuotojai šio Įstatymo ir kitų teisės aktų nustatyta tvarka privalo savoms reikmėms naudotos alyvos atliekas tvarkyti patys arba perduoti šias atliekas tokių atliekų tvarkytojui.</text:span></text:p>
      <text:p text:style-name="P3859"/>
      <text:p text:style-name="P3860"><text:span text:style-name="T3861">34</text:span><text:span text:style-name="T3862">14</text:span><text:span text:style-name="T3863"><text:s/>straipsnis.<text:s/></text:span><text:span text:style-name="T3864">Šio Įstatymo<text:s/></text:span><text:span text:style-name="T3865">34</text:span><text:span text:style-name="T3866">7</text:span><text:span text:style-name="T3867"><text:s/>straipsnio 1 da</text:span><text:span text:style-name="T3868">lies 3, 4 punktų ir 34</text:span><text:span text:style-name="T3869">8</text:span><text:span text:style-name="T3870">–34</text:span><text:span text:style-name="T3871">13</text:span><text:span text:style-name="T3872"><text:s/></text:span><text:span text:style-name="T3873">straipsnių nuostatų taikymo išimtys<text:s/></text:span></text:p>
      <text:p text:style-name="P3874"><text:span text:style-name="T3875">1</text:span><text:span text:style-name="T3876">. Šio Įstatymo 34</text:span><text:span text:style-name="T3877">7</text:span><text:span text:style-name="T3878"><text:s/>straipsnio 1 dalies 3, 4 punktų ir 34</text:span><text:span text:style-name="T3879">8</text:span><text:span text:style-name="T3880">–34</text:span><text:span text:style-name="T3881">13</text:span><text:span text:style-name="T3882"><text:s/>straipsnių nuostatos netaikomos naudojimo procese sudegančias alyvas (dvitakčių variklių alyvas) arba savaime suyrančias alyvas (biologiškai suyrančias alyvas,<text:s/></text:span><text:span text:style-name="T3883">pagamintas augalinio aliejaus pagrindu</text:span><text:span text:style-name="T3884">) tiekiantiems Lietuvos Respublikos vidaus rinkai a</text:span><text:span text:style-name="T3885">lyvos<text:s/></text:span><text:span text:style-name="T3886">gamintojams ir importuotojams, taip pat alyvos atliekų turėtojams, kurie turi ar naudoja tokias alyvas.</text:span></text:p>
      <text:p text:style-name="P3887"><text:span text:style-name="T3888">2</text:span><text:span text:style-name="T3889">. Aplinkos apsaugos valstybinę kontrolę atliekančių institucijų reikalavimu šio straipsnio 1 dalyje nurodytos alyvos gamintojai, importuotojai, pla</text:span><text:span text:style-name="T389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91"><text:s/>sudėtį, ir (ar) fizikines savybes</text:span><text:span text:style-name="T3892">.</text:span></text:p>
      <text:p text:style-name="P3893"><text:span text:style-name="T3894">Įstatymas papildytas a</text:span><text:span text:style-name="T3895">štuntuoju</text:span><text:span text:style-name="T3896">(3)</text:span><text:span text:style-name="T3897"><text:s/>skirsniu:</text:span></text:p>
      <text:p text:style-name="Normal"><text:span text:style-name="T3898">Nr.<text:s/></text:span><text:a xlink:href="http://www3.lrs.lt/cgi-bin/preps2?a=415961&amp;b=" office:target-frame-name="_top" xlink:show="replace"><text:span text:style-name="T3899">XI-1892</text:span></text:a><text:span text:style-name="T3900">, 2011-12-22, Žin., 2012, Nr. 6-190 (2012-01-10)</text:span></text:p>
      <text:p text:style-name="P3901"/>
      <text:p text:style-name="P3902"><text:span text:style-name="T3903">AŠTUNTASIS</text:span><text:span text:style-name="T3904">4</text:span><text:span text:style-name="T3905"><text:s/>SKIRSNIS</text:span></text:p>
      <text:p text:style-name="P3906"><text:span text:style-name="T3907">BATERIJŲ IR<text:s/></text:span><text:span text:style-name="T3908">AKUMULIATORIŲ ATLIEKŲ TVARKYMO YPATUMAI</text:span></text:p>
      <text:p text:style-name="P3909"/>
      <text:p text:style-name="P3910"><text:span text:style-name="T3911">34</text:span><text:span text:style-name="T3912">15</text:span><text:span text:style-name="T3913"><text:s/>straipsnis.<text:s/></text:span><text:span text:style-name="T3914">B</text:span><text:span text:style-name="T3915">aterijų ir akumuliatorių<text:s/></text:span><text:span text:style-name="T3916">atliekų tvarkymo sistemos dalyvių teisės ir pareigos</text:span></text:p>
      <text:p text:style-name="P3917"><text:span text:style-name="T3918">1</text:span><text:span text:style-name="T3919">. Baterijų ir akumuliatorių</text:span><text:span text:style-name="T3920"><text:s/></text:span><text:span text:style-name="T3921">gamintojų ir importuotojų pareigos:</text:span></text:p>
      <text:p text:style-name="P3922"><text:span text:style-name="T3923">1</text:span><text:span text:style-name="T3924">) registruotis<text:s/></text:span><text:span text:style-name="T3925">aplinkos ministro<text:s/></text:span><text:span text:style-name="T3926">nustatyta<text:s/></text:span><text:span text:style-name="T3927">tvarka;</text:span></text:p>
      <text:p text:style-name="P3928"><text:span text:style-name="T3929">2</text:span><text:span text:style-name="T3930">) organizuoti surinkimą, vežimą, paruošimą naudoti, naudojimą atliekų, kurios susidarė naudojant gamintojų ir importuotojų tiektas Lietuvos Respublikos vidaus rinkai verslo tikslais baterijas ir akumuliatorius, t. y. organizuoti baterijų ir ak</text:span><text:span text:style-name="T3931">umuliatorių atliekų surinkimo, apdorojimo ir perdirbimo sistemą, atitinkančią Europos Sąjungos geriausių prieinamų gamybos būdų informaciniuose dokumentuose nustatytus aplinkos apsaugos ir visuomenės sveikatos saugos reikalavimus;</text:span></text:p>
      <text:p text:style-name="P3932"><text:span text:style-name="T3933">3</text:span><text:span text:style-name="T3934">) užtikrinti, kad vi</text:span><text:span text:style-name="T3935">sos surinktos baterijų ir akumuliatorių atliekos būtų apdorojamos ir perdirbamos pagal Europos Sąjungos ir Lietuvos Respublikos teisės aktuose nustatytus aplinkos apsaugos, visuomenės sveikatos saugos ir atliekų tvarkymo reikalavimus;</text:span></text:p>
      <text:p text:style-name="P3936"><text:span text:style-name="T3937">4</text:span><text:span text:style-name="T3938">) užtikrinti, ka</text:span><text:span text:style-name="T3939">d nuo 2011 m. rugsėjo 26 d. perdirbant surinktas baterijų ir akumuliatorių atliekas būtų pasiektas Vyriausybės nustatytas baterijų ir akumuliatorių perdirbimo efektyvumas;</text:span></text:p>
      <text:p text:style-name="P3940"><text:span text:style-name="T3941">5</text:span><text:span text:style-name="T3942">) Vyriausybės ar jos įgaliotos institucijos nustatyta tvarka šviesti ir informu</text:span><text:span text:style-name="T3943">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44">sistemas ir surinkimo vietas ir pan.;</text:span><text:s/></text:p>
      <text:p text:style-name="P3945">Straipsnio punkto pakeitimai:</text:p>
      <text:p text:style-name="P3946"><text:span text:style-name="T3947">Nr.<text:s/></text:span><text:a xlink:href="https://www.e-tar.lt/portal/legalAct.html?documentId=57792590004911e88bcec397524184ce" office:target-frame-name="_top" xlink:show="replace"><text:span text:style-name="T3948">XIII-1018</text:span></text:a><text:span text:style-name="T3949">, 2018-01-12, paskelbta TAR 2018-01-23, i. k. 2018-01031</text:span></text:p>
      <text:p text:style-name="Normal"/>
      <text:p text:style-name="P3950"><text:span text:style-name="T3951">6</text:span><text:span text:style-name="T3952">) apmokėti<text:s/></text:span><text:span text:style-name="T3953">šios dalies 2 punkte nurodyto baterijų ir akumuliatorių atliekų surinkimo, vežimo, paruošimo naudoti ir naudojimo išlaidas, taip pat šios dalies 5 punkte nurodyto visuomenės informavimo organizavimo ir vykdymo išlaidas;</text:span></text:p>
      <text:p text:style-name="P3954"><text:span text:style-name="T3955">7</text:span><text:span text:style-name="T3956">) tvarkyti baterijų ir akumulia</text:span><text:span text:style-name="T3957">torių apskaitą ir teikti apskaitos ataskaitas</text:span><text:span text:style-name="T3958"><text:s/></text:span><text:span text:style-name="T3959">aplinkos ministro</text:span><text:span text:style-name="T3960"><text:s/></text:span><text:span text:style-name="T3961">nustatyta tvarka.</text:span></text:p>
      <text:p text:style-name="P3962"><text:span text:style-name="T3963">2</text:span><text:span text:style-name="T3964">. Šiame straipsnyje nustatytas pareigas baterijų ir akumuliatorių gamintojai ir importuotojai turi teisę vykdyti:</text:span></text:p>
      <text:p text:style-name="P3965"><text:span text:style-name="T3966">1</text:span><text:span text:style-name="T3967">) individualiai – organizuodami po jų Lietuvos Res</text:span><text:span text:style-name="T3968">publikos vidaus rinkai verslo tikslais tiektų baterijų ir akumuliatorių naudojimo susidariusių atliekų tvarkymą;</text:span></text:p>
      <text:p text:style-name="P3969"><text:span text:style-name="T3970">2</text:span><text:span text:style-name="T3971">) kolektyviai – steigdami šio Įstatymo 34</text:span><text:span text:style-name="T3972">16</text:span><text:span text:style-name="T3973"><text:s/>straipsnyje nurodytą Organizaciją ir (ar) tapdami tokios Organizacijos dalyviais ir,<text:s/></text:span><text:span text:style-name="T3974">kaip numa</text:span><text:span text:style-name="T3975">tyta šio<text:s/></text:span><text:span text:style-name="T3976">Įstatymo 34</text:span><text:span text:style-name="T3977">16</text:span><text:span text:style-name="T3978"><text:s/>straipsnio 1 dalyje, jai pavesdami vykdyti<text:s/></text:span><text:span text:style-name="T3979">šiame</text:span><text:span text:style-name="T3980"><text:s/>straipsnyje nustatytas pareigas arba,<text:s/></text:span><text:span text:style-name="T3981">kaip numatyta šio Įstatymo 34</text:span><text:span text:style-name="T3982">16 </text:span><text:span text:style-name="T3983">straipsnio 1 dalyje,</text:span><text:span text:style-name="T3984"><text:s/></text:span><text:span text:style-name="T3985">Organizacijai sutartiniais pagrindais pavesdami vykdyti<text:s/></text:span><text:span text:style-name="T3986">šiame</text:span><text:span text:style-name="T3987"><text:s/></text:span><text:span text:style-name="T3988">straipsnyje nustatytas pareigas</text:span><text:span text:style-name="T3989"><text:s/>netapdami Organizacijos dalyviais.</text:span><text:s/></text:p>
      <text:p text:style-name="P3990">Straipsnio dalies pakeitimai:</text:p>
      <text:p text:style-name="P3991"><text:span text:style-name="T3992">Nr.<text:s/></text:span><text:a xlink:href="https://www.e-tar.lt/portal/legalAct.html?documentId=57792590004911e88bcec397524184ce" office:target-frame-name="_top" xlink:show="replace"><text:span text:style-name="T3993">XIII-1018</text:span></text:a><text:span text:style-name="T3994">, 2018-01-12, paskelbta TAR 2018-01-23, i. k. 2018-01031</text:span></text:p>
      <text:p text:style-name="Normal"/>
      <text:p text:style-name="P3995"><text:span text:style-name="T3996">3</text:span><text:span text:style-name="T3997">. Siekdami<text:s/></text:span><text:span text:style-name="T3998">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3999">.</text:span></text:p>
      <text:p text:style-name="P4000"><text:span text:style-name="T4001">4</text:span><text:span text:style-name="T4002">.</text:span><text:span text:style-name="T4003"><text:s/></text:span><text:span text:style-name="T4004">Baterijų ir akumuliatorių gamintojams ir importuotojams draudžiama tiekti Lietuvos Respublikos vidaus rinkai verslo tikslais baterijas ir akumuliatorius, kuriuose viršijamas ūkio ministro nustatytas gyvsidabrio ir kadmio kiekis.</text:span><text:span text:style-name="T4005"><text:s/></text:span></text:p>
      <text:p text:style-name="P4006">Straipsnio dalies<text:s/>pakeitimai:</text:p>
      <text:p text:style-name="P4007"><text:span text:style-name="T4008">Nr.<text:s/></text:span><text:a xlink:href="https://www.e-tar.lt/portal/legalAct.html?documentId=a1720ca0047d11e9a5eaf2cd290f1944" office:target-frame-name="_top" xlink:show="replace"><text:span text:style-name="T4009">XIII-1794</text:span></text:a><text:span text:style-name="T4010">, 2018-12-18, paskelbta TAR 2018-12-21, i. k. 2018-21123</text:span></text:p>
      <text:p text:style-name="Normal"/>
      <text:p text:style-name="P4011"><text:span text:style-name="T4012">5</text:span><text:span text:style-name="T4013">. Baterijų ir akumuliatorių gamintojai ir importuotojai ūkio ministro</text:span><text:span text:style-name="T4014"><text:s/>nustatyta tvarka privalo ženklinti tiekiamas Lietuvos Respublikos vidaus rinkai verslo tikslais baterijas ir akumuliatorius.</text:span></text:p>
      <text:p text:style-name="P4015"><text:span text:style-name="T4016">6</text:span><text:span text:style-name="T4017">. Pramoninių ir automobiliams skirtų baterijų ir akumuliatorių gamintojai ir importuotojai gali susitarti su šių baterijų ir<text:s/></text:span><text:span text:style-name="T4018">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4019">torių atliekos bus surinktos ir sutvarkytos laikantis šio Įstatymo ir kitų teisės aktų reikalavimų.</text:span></text:p>
      <text:p text:style-name="P4020"><text:span text:style-name="T4021">7</text:span><text:span text:style-name="T4022">. Nešiojamųjų baterijų ir akumuliatorių gamintojai ir importuotojai privalo organizuoti nešiojamųjų baterijų ir akumuliatorių atliekų surinkimo sistemą</text:span><text:span text:style-name="T4023">,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24">tojų tankį, atiduoti nešiojamųjų baterijų ir akumuliatorių atliekas.</text:span></text:p>
      <text:p text:style-name="P4025"><text:span text:style-name="T4026">8</text:span><text:span text:style-name="T4027">. Pramoninių baterijų ir akumuliatorių gamintojai ir importuotojai privalo iš vartotojų priimti bet kokios cheminės sudėties ir kilmės pramoninių baterijų ir akumuliatorių atliekas.</text:span></text:p>
      <text:p text:style-name="P4028"><text:span text:style-name="T4029">9</text:span><text:span text:style-name="T4030">.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31"><text:s/>akumuliatorių atliekos būtų surenkamos nemokamai ir nereikalaujant pirkti naują bateriją ar akumuliatorių.</text:span></text:p>
      <text:p text:style-name="P4032"><text:span text:style-name="T4033">10</text:span><text:span text:style-name="T4034">. Visi ūkio subjektai<text:s/></text:span><text:span text:style-name="T4035">–</text:span><text:span text:style-name="T4036"><text:s/>baterijų ir akumuliatorių gamintojai, importuotojai, platintojai, baterijų ir akumuliatorių atliekų tvarkytojai</text:span><text:span text:style-name="T4037"><text:s/>–</text:span><text:span text:style-name="T4038"><text:s/>turi</text:span><text:span text:style-name="T4039"><text:s/>teisę dalyvauti šiame straipsnyje nurodytose baterijų ir akumuliatorių atliekų surinkimo, apdorojimo ir perdirbimo sistemose.</text:span></text:p>
      <text:p text:style-name="P4040"><text:span text:style-name="T4041">11</text:span><text:span text:style-name="T4042">. Baterijų ir akumuliatorių atliekų tvarkymo taisykles, baterijų ir akumuliatorių priskyrimo nešiojamosioms, automobiliams<text:s/></text:span><text:span text:style-name="T4043">skirtoms, pramoninėms ar kitoms baterijų ir akumuliatorių rūšims tvarką, nešiojamųjų ir automobiliams skirtų baterijų ir akumuliatorių atliekų surinkimo sistemų ir surinkimo vietų tankio reikalavimus nustato aplinkos ministras.</text:span></text:p>
      <text:p text:style-name="P4044"><text:span text:style-name="T4045">12</text:span><text:span text:style-name="T4046">. Nešiojamųjų baterijų</text:span><text:span text:style-name="T4047"><text:s/>ir akumuliatorių platintojai privalo:</text:span></text:p>
      <text:p text:style-name="P4048"><text:span text:style-name="T4049">1</text:span><text:span text:style-name="T4050">) nemokamai priimti vartotojų atiduodamas nešiojamųjų baterijų ir akumuliatorių atliekas;</text:span></text:p>
      <text:p text:style-name="P4051"><text:span text:style-name="T4052">2</text:span><text:span text:style-name="T4053">)<text:s/></text:span><text:span text:style-name="T4054">aplinkos ministro<text:s/></text:span><text:span text:style-name="T4055">nustatyta tvarka teikti rašytinę informaciją visiems vartotojams apie galimybę atiduoti nešiojamųjų</text:span><text:span text:style-name="T4056"><text:s/>baterijų ir akumuliatorių atliekas tokių baterijų ir akumuliatorių platinimo vietose;</text:span></text:p>
      <text:p text:style-name="P4057"><text:span text:style-name="T4058">3</text:span><text:span text:style-name="T4059">) iš vartotojų priimtas nešiojamųjų baterijų ir akumuliatorių atliekas perduoti tokias atliekas turinčiam teisę tvarkyti atliekų tvarkytojui arba atiduoti jas šių b</text:span><text:span text:style-name="T4060">aterijų ir akumuliatorių gamintojui ar importuotojui.</text:span></text:p>
      <text:p text:style-name="P4061"><text:span text:style-name="T4062">13</text:span><text:span text:style-name="T4063">. Parduodant nešiojamąsias baterijas ir akumuliatorius, draudžiama vartotojams atskirai nurodyti nešiojamųjų baterijų ir akumuliatorių atliekų surinkimo, apdorojimo ir perdirbimo išlaidas.</text:span></text:p>
      <text:p text:style-name="P4064"><text:span text:style-name="T4065">14</text:span><text:span text:style-name="T4066">.<text:s/></text:span><text:span text:style-name="T4067">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68">atinimo vietų ir surinktų nešiojamųjų baterijų ir akumuliatorių atliekų perdavimą tokias atliekas turinčiam teisę tvarkyti atliekų tvarkytojui.</text:span></text:p>
      <text:p text:style-name="P4069"><text:span text:style-name="T4070">15</text:span><text:span text:style-name="T4071">. Atliekų turėtojas privalo atskirti baterijų ir akumuliatorių atliekas nuo kitų atliekų ir pristatyti jas</text:span><text:span text:style-name="T4072"><text:s/>į tokių atliekų priėmimo vietą ar perduoti tokias atliekas turinčiam teisę tvarkyti atliekų tvarkytojui.</text:span></text:p>
      <text:p text:style-name="P4073"><text:span text:style-name="T4074">16</text:span><text:span text:style-name="T4075">. Baterijų ir akumuliatorių atliekų tvarkytojai privalo baterijų ir akumuliatorių<text:s/></text:span><text:span text:style-name="T4076">atliekas surinkti atskirai, nemaišyti jų su kitomis atliekomis ar medžiagomis ir tvarkyti pagal atliekų tvarkymo prioritetus aplinkai ir visuomenės sveikatai saugiu būdu, taikydami<text:s/></text:span><text:span text:style-name="T4077">baterijų ir akumuliatorių</text:span><text:span text:style-name="T4078"><text:s/>atliekų tvarkymo geriausiai prieinamus gamybos bū</text:span><text:span text:style-name="T4079">dus.</text:span></text:p>
      <text:p text:style-name="P4080"><text:span text:style-name="T4081">17</text:span><text:span text:style-name="T4082">.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83">okėti mokestį už aplinkos teršimą apmokestinamųjų gaminių atliekomis.</text:span><text:s/></text:p>
      <text:p text:style-name="P4084">Papildyta straipsnio dalimi:</text:p>
      <text:p text:style-name="P4085"><text:span text:style-name="T4086">Nr.<text:s/></text:span><text:a xlink:href="https://www.e-tar.lt/portal/legalAct.html?documentId=804ebfa00ba611e6a238c18f7a3f1736" office:target-frame-name="_top" xlink:show="replace"><text:span text:style-name="T4087">XII-2301</text:span></text:a><text:span text:style-name="T4088">, 2016-04-14, paskelbta TAR 2016-04-26, i. k.<text:s/></text:span><text:span text:style-name="T4089">2016-10405</text:span></text:p>
      <text:p text:style-name="Normal"/>
      <text:p text:style-name="P4090"><text:span text:style-name="T4091">18</text:span><text:span text:style-name="T4092">. Šio straipsnio 1 dalies 5 punkto nuostatos netaikomos baterijas ir akumuliatorius Lietuvos Respublikos teritorijoje pagaminantiems ar įvežantiems į Lietuvos Respublikos teritoriją ir savoms reikmėms sunaudojantiems gamintojams ir (ar)<text:s/></text:span><text:span text:style-name="T4093">importuotojams.</text:span></text:p>
      <text:p text:style-name="P4094">Straipsnio dalies numeracijos pakeitimas:</text:p>
      <text:p text:style-name="P4095"><text:span text:style-name="T4096">Nr.<text:s/></text:span><text:a xlink:href="https://www.e-tar.lt/portal/legalAct.html?documentId=804ebfa00ba611e6a238c18f7a3f1736" office:target-frame-name="_top" xlink:show="replace"><text:span text:style-name="T4097">XII-2301</text:span></text:a><text:span text:style-name="T4098">, 2016-04-14, paskelbta TAR 2016-04-26, i. k. 2016-10405</text:span></text:p>
      <text:p text:style-name="Normal"/>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16</text:span><text:span text:style-name="T4108"><text:s/>straipsnis.<text:s/></text:span><text:span text:style-name="T4109">Papildomi kolektyvaus baterijų ir akumuliatorių atliekų tvarkymo organizavimo reikalavimai</text:span></text:p>
      <text:p text:style-name="P4110"><text:span text:style-name="T4111">1</text:span><text:span text:style-name="T4112">. Siekdami<text:s/></text:span><text:span text:style-name="T4113">kolektyviai organizuoti baterijų ir akumuliatorių atliekų tvarkymą, gamintojai ir importuotojai gali steigti šio Įstatymo 34</text:span><text:span text:style-name="T4114">22</text:span><text:span text:style-name="T4115"><text:s/>straipsnyje nurodytą Organizaciją ir (ar) tapti įsteigtos Organizacijos dalyviais ir jai pavesti organizuoti baterijų ir akumulia</text:span><text:span text:style-name="T4116">torių atliekų tvarkymą ir vykdyti šio Įstatymo<text:s/></text:span><text:span text:style-name="T4117">34</text:span><text:span text:style-name="T4118">15</text:span><text:span text:style-name="T4119"><text:s/>straipsnio 1 dalies 2, 3, 4, 5, 6 punktuose ir 7, 8, 9 dalyse nustatytas pareigas arba Organizacijai sutartiniais pagrindais pavesti organizuoti baterijų ir akumuliatorių atliekų tvarkymą ir vykdyti šio Į</text:span><text:span text:style-name="T4120">statymo<text:s/></text:span><text:span text:style-name="T4121">34</text:span><text:span text:style-name="T4122">15</text:span><text:span text:style-name="T4123"><text:s/>straipsnio 1 dalies 2, 3, 4, 5, 6 punktuose ir 7, 8, 9 dalyse nustatytas pareigas netapdami Organizacijos dalyviais.</text:span><text:s/></text:p>
      <text:p text:style-name="P4124">Straipsnio dalies pakeitimai:</text:p>
      <text:p text:style-name="P4125"><text:span text:style-name="T4126">Nr.<text:s/></text:span><text:a xlink:href="https://www.e-tar.lt/portal/legalAct.html?documentId=57792590004911e88bcec397524184ce" office:target-frame-name="_top" xlink:show="replace"><text:span text:style-name="T4127">XIII-1018</text:span></text:a><text:span text:style-name="T4128">, 2018-01-12, paskelbta TAR 2018-01-23, i. k. 2018-01031</text:span></text:p>
      <text:p text:style-name="Normal"/>
      <text:p text:style-name="P4129"><text:span text:style-name="T4130">2</text:span><text:span text:style-name="T4131">. Siekdama gauti baterijų ir akumuliatorių atliekų tvarkymo organizavimo licenciją ir vykdydama veiklą išduotos licencijos pagrindu, Organizacija, be šio Įstatymo 34</text:span><text:span text:style-name="T4132">26</text:span><text:span text:style-name="T4133"><text:s/>straipsnyje ir 34</text:span><text:span text:style-name="T4134">25</text:span><text:span text:style-name="T4135"><text:s/>straipsnio 1 dalyje nurodytų dokumentų, turi turėti banko garantiją ar laidavimo draudimo sutartį, įrodančią, kad visų baterijų ir akumuliatorių atliekų, kurios gali susidaryti per 3 mėnesius naudojant jos dalyvių ir<text:s/></text:span><text:span text:style-name="T4136">jai baterijų ir ak</text:span><text:span text:style-name="T4137">umuliatorių atliekų tvarkymo organizavimą pavedusių gamintojų ir importuotojų tiektus Lietuvos Respublikos vidaus rinkai verslo tikslais baterijas ir akumuliatorius,</text:span><text:span text:style-name="T4138"><text:s/>tvarkymas bus finansuojamas. Tokių dokumentų sudarymo, pateikimo ir jų reikalavimų vykdymo</text:span><text:span text:style-name="T4139"><text:s/>tvarką, lėšų, gautų pagal šiuos dokumentus, kaupimo, naudojimo ir grąžinimo tvarką nustato Vyriausybė ar jos įgaliota institucija.</text:span><text:s/></text:p>
      <text:p text:style-name="P4140">Straipsnio dalies pakeitimai:</text:p>
      <text:p text:style-name="P4141"><text:span text:style-name="T4142">Nr.<text:s/></text:span><text:a xlink:href="https://www.e-tar.lt/portal/legalAct.html?documentId=0723d1a06af111e7827cd63159af616c" office:target-frame-name="_top" xlink:show="replace"><text:span text:style-name="T4143">XIII-615</text:span></text:a><text:span text:style-name="T4144">, 2017-07-11, paskelbta TAR 2017-07-17, i. k. 2017-12339</text:span></text:p>
      <text:p text:style-name="Normal"/>
      <text:p text:style-name="P4145"><text:span text:style-name="T4146">3</text:span><text:span text:style-name="T4147">. Siekdama atlikti šio Įstatymo 34</text:span><text:span text:style-name="T4148">15</text:span><text:span text:style-name="T4149"><text:s/>straipsnio 1 dalies 2 punkte ir 7, 8, 9 dalyse baterijų ir akumuliatorių gamintojams ir importuotojams nustatytas pareigas, Organizacija pr</text:span><text:span text:style-name="T4150">ivalo sudaryti sutartis su baterijų ir akumuliatorių platintojais ir pagal<text:s/></text:span><text:span text:style-name="T4151">aplinkos ministro<text:s/></text:span><text:span text:style-name="T4152">nustatytą tvarką Organizacijos išrinktais baterijų ir akumuliatorių atliekų surinkėjais dėl baterijų ir akumuliatorių atliekų surinkimo iš platintojų, šių surinktų</text:span><text:span text:style-name="T4153"><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54">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55">liekų surinkimą iš baterijų ir akumuliatorių platintojų, tokių surinktų atliekų vežimą, paruošimą naudoti, naudojimą (perdirbimą) tvarka ir sutartinių įsipareigojimų vykdymo kontrolės tvarka.</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17</text:span><text:span text:style-name="T4165"><text:s/>straipsnis.<text:s/></text:span><text:span text:style-name="T4166">Individualus<text:s/></text:span><text:span text:style-name="T4167">baterijų ir akumuliatorių<text:s/></text:span><text:span text:style-name="T4168">atliekų tvarkymo organizavimas</text:span></text:p>
      <text:p text:style-name="P4169"><text:span text:style-name="T4170">1</text:span><text:span text:style-name="T4171">. Vykdydami šio Įstatymo 34</text:span><text:span text:style-name="T4172">15</text:span><text:span text:style-name="T4173"><text:s/>straipsnio 1 dalies 2 punkte ir 7, 8, 9 dalyse nustatytas pareigas,<text:s/></text:span><text:span text:style-name="T4174">aplinkos ministro<text:s/></text:span><text:span text:style-name="T4175">nustatyta tvarka užsiregistravę individualiai<text:s/></text:span><text:span text:style-name="T4176">baterijų ir akumuliatorių atliekų</text:span><text:span text:style-name="T4177"><text:s/>tvarkymą organizuojantys gamintojai ir (ar) importuotojai privalo:</text:span></text:p>
      <text:p text:style-name="P4178"><text:span text:style-name="T4179">1</text:span><text:span text:style-name="T4180">) sudaryti sutartis</text:span><text:span text:style-name="T4181"><text:s/>su<text:s/></text:span><text:span text:style-name="T4182">baterijų ir akumuliatorių platintojais ir baterijų ir akumuliatorių<text:s/></text:span><text:span text:style-name="T4183">atliekų surinkėjais dėl<text:s/></text:span><text:span text:style-name="T4184">baterijų ir akumuliatorių<text:s/></text:span><text:span text:style-name="T4185">atliekų surinkimo iš platintojų, šių surinktų atliekų vežimo, paruošimo naudoti ir naudojimo (perdirbimo) (arba sutartis<text:s/></text:span><text:span text:style-name="T4186">dėl baterijų<text:s/></text:span><text:span text:style-name="T4187">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88">uotojais dėl surinktų ir paruoštų naudoti baterijų ir akumuliatorių atliekų panaudojimo)</text:span><text:span text:style-name="T4189">.<text:s/></text:span><text:span text:style-name="T4190">Šiose sutartyse turi būti numatyta apmokėjimo už<text:s/></text:span><text:span text:style-name="T4191">baterijų ir akumuliatorių atliekų surinkimą iš baterijų ir akumuliatorių platintojų, tokių surinktų atliekų vežimą, p</text:span><text:span text:style-name="T4192">aruošimą naudoti, naudojimą (perdirbimą)<text:s/></text:span><text:span text:style-name="T4193">tvarka ir sutartinių įsipareigojimų vykdymo kontrolės tvarka</text:span><text:span text:style-name="T4194">;</text:span></text:p>
      <text:p text:style-name="P4195"><text:span text:style-name="T4196">2</text:span><text:span text:style-name="T4197">)<text:s/></text:span><text:span text:style-name="T4198">aplinkos ministro<text:s/></text:span><text:span text:style-name="T4199">nustatyta tvarka kiekvienais metais pateikti<text:s/></text:span><text:span text:style-name="T4200">baterijų ir akumuliatorių atliekų</text:span><text:span text:style-name="T4201"><text:s/>tvarkymo organizavimo veiklos ataskaitą.</text:span></text:p>
      <text:p text:style-name="P4202"><text:span text:style-name="T4203">2</text:span><text:span text:style-name="T4204">. Šio straipsnio 1 dalies nuostatos netaikomos<text:s/></text:span><text:span text:style-name="T4205">baterijas ir akumuliatorius<text:s/></text:span><text:span text:style-name="T4206">savoms reikmėms naudojantiems gamintojams ir (ar) importuotojams. Tokie gamintojai ir (ar) importuotojai šio Įstatymo ir kitų teisės aktų nustatyta tvarka privalo savoms reikmėms na</text:span><text:span text:style-name="T4207">udotų<text:s/></text:span><text:span text:style-name="T4208">baterijų ir akumuliatorių<text:s/></text:span><text:span text:style-name="T4209">atliekas tvarkyti patys arba perduoti šias atliekas tokių atliekų tvarkytojui.</text:span></text:p>
      <text:p text:style-name="P4210"><text:span text:style-name="T4211">Įstatymas papildytas a</text:span><text:span text:style-name="T4212">štuntuoju</text:span><text:span text:style-name="T4213">(4)</text:span><text:span text:style-name="T4214"><text:s/>skirsniu:</text:span></text:p>
      <text:p text:style-name="Normal"><text:span text:style-name="T4215">Nr.<text:s/></text:span><text:a xlink:href="http://www3.lrs.lt/cgi-bin/preps2?a=415961&amp;b=" office:target-frame-name="_top" xlink:show="replace"><text:span text:style-name="T4216">XI-1892</text:span></text:a><text:span text:style-name="T4217">, 2011-12-22, Žin.,<text:s/></text:span><text:span text:style-name="T4218">2012, Nr. 6-190 (2012-01-10)</text:span></text:p>
      <text:p text:style-name="P4219"/>
      <text:p text:style-name="P4220"><text:span text:style-name="T4221">AŠTUNTASIS</text:span><text:span text:style-name="T4222">5</text:span><text:span text:style-name="T4223"><text:s/>SKIRSNIS</text:span></text:p>
      <text:p text:style-name="P4224"><text:span text:style-name="T4225">APMOKESTINAMŲJŲ GAMINIŲ, IŠSKYRUS BATERIJAS IR AKUMULIATORIUS, ATLIEKŲ TVARKYMO YPATUMAI</text:span></text:p>
      <text:p text:style-name="P4226"/>
      <text:p text:style-name="P4227"><text:span text:style-name="T4228">34</text:span><text:span text:style-name="T4229">18</text:span><text:span text:style-name="T4230"><text:s/>straipsnis.<text:s/></text:span><text:span text:style-name="T4231">Apmokestinamųjų gaminių, išskyrus baterijas ir akumuliatorius,</text:span><text:span text:style-name="T4232"><text:s/>atliekų tvarkymo sistemos d</text:span><text:span text:style-name="T4233">alyvių teisės ir pareigos</text:span></text:p>
      <text:p text:style-name="P4234"><text:span text:style-name="T4235">1</text:span><text:span text:style-name="T4236">.<text:s/></text:span><text:span text:style-name="T4237">Apmokestinamųjų gaminių, išskyrus baterijas ir akumuliatorius (toliau šiame skirsnyje – apmokestinamieji gaminiai),</text:span><text:span text:style-name="T4238"><text:s/>gamintojų ir importuotojų pareigos:</text:span></text:p>
      <text:p text:style-name="P4239"><text:span text:style-name="T4240">1</text:span><text:span text:style-name="T4241">) registruotis</text:span><text:span text:style-name="T4242"><text:s/>aplinkos ministro</text:span><text:span text:style-name="T4243"><text:s/>nustatyta tvarka;</text:span></text:p>
      <text:p text:style-name="P4244"><text:span text:style-name="T4245">2</text:span><text:span text:style-name="T4246">)<text:s/></text:span><text:span text:style-name="T4247">organizuoti surinkimą, vežimą, paruošimą naudoti, naudojimą atliekų, kurios susidarė naudojant gamintojų ir importuotojų tiektus Lietuvos Respublikos vidaus rinkai a</text:span><text:span text:style-name="T4248">pmokestinamuosius gaminius</text:span><text:span text:style-name="T4249">;</text:span></text:p>
      <text:p text:style-name="P4250"><text:span text:style-name="T4251">3</text:span><text:span text:style-name="T4252">)<text:s/></text:span><text:span text:style-name="T4253">aplinkos ministro<text:s/></text:span><text:span text:style-name="T4254">nustatyta tvarka šviesti ir informuoti</text:span><text:span text:style-name="T4255"><text:s/>visuomenę apmokestinamųjų gaminių atliekų<text:s/></text:span><text:span text:style-name="T4256">tvarkymo klausimais:<text:s/></text:span><text:span text:style-name="T4257">apie<text:s/></text:span><text:span text:style-name="T4258">netinkamo a</text:span><text:span text:style-name="T4259">pmokestinamųjų gaminių</text:span><text:span text:style-name="T4260"><text:s/>atliekų tvarkymo žalą aplinkai ir žmonių sveikatai</text:span><text:span text:style-name="T4261">, apmokestinamųjų gaminių atliekų<text:s/></text:span><text:span text:style-name="T4262">tvarkymo<text:s/></text:span><text:span text:style-name="T4263">galimybes</text:span><text:span text:style-name="T4264"><text:s/>ir surinkimo vietas ir pan.;</text:span></text:p>
      <text:p text:style-name="P4265"><text:span text:style-name="T4266">4</text:span><text:span text:style-name="T4267">) apmokėti šios<text:s/></text:span><text:span text:style-name="T4268">dalies 2 punkte nurodyto apmokestinamųjų gaminių atliekų surinkimo, vežimo, paruošimo naudoti ir naudojimo išlaidas, taip pat šios dalies 3 punkte nurodyto visuomenės informavimo organizavimo ir vykdymo išlaidas;</text:span></text:p>
      <text:p text:style-name="P4269"><text:span text:style-name="T4270">5</text:span><text:span text:style-name="T4271">) tvarkyti apmokestinamųjų gaminių aps</text:span><text:span text:style-name="T4272">kaitą ir teikti apskaitos ataskaitas Vyriausybės ar jos įgaliotos institucijos nustatyta tvarka.</text:span><text:s/></text:p>
      <text:p text:style-name="P4273">Straipsnio punkto pakeitimai:</text:p>
      <text:p text:style-name="P4274"><text:span text:style-name="T4275">Nr.<text:s/></text:span><text:a xlink:href="https://www.e-tar.lt/portal/legalAct.html?documentId=57792590004911e88bcec397524184ce" office:target-frame-name="_top" xlink:show="replace"><text:span text:style-name="T4276">XIII-1018</text:span></text:a><text:span text:style-name="T4277">, 2018-01-12, pas</text:span><text:span text:style-name="T4278">kelbta TAR 2018-01-23, i. k. 2018-01031</text:span></text:p>
      <text:p text:style-name="Normal"/>
      <text:p text:style-name="P4279"><text:span text:style-name="T4280">2</text:span><text:span text:style-name="T4281">. Šiame straipsnyje nustatytas pareigas apmokestinamųjų gaminių gamintojai ir importuotojai turi teisę vykdyti:</text:span></text:p>
      <text:p text:style-name="P4282"><text:span text:style-name="T4283">1</text:span><text:span text:style-name="T4284">) individualiai – organizuodami po jų Lietuvos Respublikos vidaus rinkai tiektų<text:s/></text:span><text:span text:style-name="T4285">apmokestinamųjų gaminių naudojimo susidariusių atliekų tvarkymą;</text:span></text:p>
      <text:p text:style-name="P4286"><text:span text:style-name="T4287">2</text:span><text:span text:style-name="T4288">) kolektyviai – steigdami šio Įstatymo 34</text:span><text:span text:style-name="T4289">19</text:span><text:span text:style-name="T4290"><text:s/>straipsnyje nurodytą Organizaciją ir (ar) tapdami tokios Organizacijos dalyviais ir,<text:s/></text:span><text:span text:style-name="T4291">kaip numatyta šio</text:span><text:span text:style-name="T4292"><text:s/></text:span><text:span text:style-name="T4293">Įstatymo 34</text:span><text:span text:style-name="T4294">19</text:span><text:span text:style-name="T4295"><text:s/>straipsnio 1 dalyje, jai<text:s/></text:span><text:span text:style-name="T4296">pavesdami vykdyti<text:s/></text:span><text:span text:style-name="T4297">šiame</text:span><text:span text:style-name="T4298"><text:s/>straipsnyje nustatytas pareigas arba,<text:s/></text:span><text:span text:style-name="T4299">kaip numatyta šio Įstatymo 34</text:span><text:span text:style-name="T4300">19 </text:span><text:span text:style-name="T4301">straipsnio 1 dalyje,</text:span><text:span text:style-name="T4302"><text:s/></text:span><text:span text:style-name="T4303">Organizacijai sutartiniais pagrindais pavesdami vykdyti<text:s/></text:span><text:span text:style-name="T4304">šiame</text:span><text:span text:style-name="T4305"><text:s/></text:span><text:span text:style-name="T4306">straipsnyje nustatytas pareigas netapdami Organizacijos dalyviais.</text:span><text:s/></text:p>
      <text:p text:style-name="P4307">Straipsnio dalies pakeitimai:</text:p>
      <text:p text:style-name="P4308"><text:span text:style-name="T4309">Nr.<text:s/></text:span><text:a xlink:href="https://www.e-tar.lt/portal/legalAct.html?documentId=57792590004911e88bcec397524184ce" office:target-frame-name="_top" xlink:show="replace"><text:span text:style-name="T4310">XIII-1018</text:span></text:a><text:span text:style-name="T4311">, 2018-01-12, paskelbta TAR 2018-01-23, i. k. 2018-01031</text:span></text:p>
      <text:p text:style-name="Normal"/>
      <text:p text:style-name="P4312"><text:span text:style-name="T4313">3</text:span><text:span text:style-name="T4314">. Siekdami įvykdyti šio straipsnio 1 dalies 2 punkte<text:s/></text:span><text:span text:style-name="T4315">nustatytą pareigą, a</text:span><text:span text:style-name="T4316">pmokestinamųjų gaminių</text:span><text:span text:style-name="T4317"><text:s/>gamintojai ir importuotojai gali diegti savivaldybės organizuojamą komunalinių atliekų tvarkymo sistemą papildančias apmokestinamųjų gaminių atliekų surinkimo sistemas.</text:span></text:p>
      <text:p text:style-name="P4318"><text:span text:style-name="T4319">4</text:span><text:span text:style-name="T4320">. Padangų platintojai privalo:</text:span></text:p>
      <text:p text:style-name="P4321"><text:span text:style-name="T4322">1</text:span><text:span text:style-name="T4323">) ner</text:span><text:span text:style-name="T4324">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25">aičių;</text:span></text:p>
      <text:p text:style-name="P4326"><text:span text:style-name="T4327">2</text:span><text:span text:style-name="T4328">) iš vartotojų priimtas padangų atliekas perduoti tokias atliekas turinčiam teisę tvarkyti atliekų tvarkytojui arba atiduoti jas padangų gamintojams ar importuotojams;</text:span></text:p>
      <text:p text:style-name="P4329"><text:span text:style-name="T4330">3</text:span><text:span text:style-name="T4331">) prekybos vietoje teikti rašytinę informaciją vartotojams apie tai, ka</text:span><text:span text:style-name="T4332">ip jie gali atiduoti padangų atliekas platintojams;</text:span></text:p>
      <text:p text:style-name="P4333"><text:span text:style-name="T4334">4</text:span><text:span text:style-name="T4335">) prekybos vietoje teikti rašytinę informaciją vartotojams apie padangų importuotoją, kuris Lietuvos Respublikos vidaus rinkai verslo tikslais patiekė prekybos vietoje parduodamas padangas ir yra ats</text:span><text:span text:style-name="T4336">akingas už šiame straipsnyje padangų gamintojams ir importuotojams nustatytų pareigų vykdymą;</text:span><text:s/></text:p>
      <text:p text:style-name="P4337">Papildyta straipsnio punktu:</text:p>
      <text:p text:style-name="P4338"><text:span text:style-name="T4339">Nr.<text:s/></text:span><text:a xlink:href="https://www.e-tar.lt/portal/legalAct.html?documentId=0723d1a06af111e7827cd63159af616c" office:target-frame-name="_top" xlink:show="replace"><text:span text:style-name="T4340">XIII-615</text:span></text:a><text:span text:style-name="T4341">, 2017-07-11, paskelbt</text:span><text:span text:style-name="T4342">a TAR 2017-07-17, i. k. 2017-12339</text:span></text:p>
      <text:p text:style-name="Normal"/>
      <text:p text:style-name="P4343"><text:span text:style-name="T4344">5</text:span><text:span text:style-name="T4345">) aplinkos apsaugos valstybinę kontrolę vykdančių pareigūnų ir kitų pareigūnų reikalavimu pateikti dokumentus, nurodančius padangų importuotoją, kuris Lietuvos Respublikos vidaus rinkai verslo tikslais patiekė plati</text:span><text:span text:style-name="T4346">ntojo parduodamas padangas ir yra atsakingas už šiame straipsnyje padangų gamintojams ir importuotojams nustatytų pareigų vykdymą.</text:span><text:s/></text:p>
      <text:p text:style-name="P4347">Papildyta straipsnio punktu:</text:p>
      <text:p text:style-name="P4348"><text:span text:style-name="T4349">Nr.<text:s/></text:span><text:a xlink:href="https://www.e-tar.lt/portal/legalAct.html?documentId=0723d1a06af111e7827cd63159af616c" office:target-frame-name="_top" xlink:show="replace"><text:span text:style-name="T4350">XIII-615</text:span></text:a><text:span text:style-name="T4351">, 2017-07-11, paskelbta TAR 2017-07-17, i. k. 2017-12339</text:span></text:p>
      <text:p text:style-name="Normal"/>
      <text:p text:style-name="P4352"><text:span text:style-name="T4353">5</text:span><text:span text:style-name="T4354">. Vykdydami šio straipsnio 1 dalies 2 punkte nustatytą pareigą, a</text:span><text:span text:style-name="T4355">pmokestinamųjų gaminių</text:span><text:span text:style-name="T4356">, išskyrus padangas,</text:span><text:span text:style-name="T4357"><text:s/>gamintojai ir (ar) importuotojai privalo organizuoti apmokestinamųjų gaminių atliekų paėmimą iš transporto priemonių<text:s/></text:span><text:span text:style-name="T4358">techninės priežiūros ir remonto<text:s/></text:span><text:span text:style-name="T4359">paslaugas teikiančių</text:span><text:span text:style-name="T4360"><text:s/>įmonių ir šių atliekų perdavimą tokias atliekas turinčiam teisę t</text:span><text:span text:style-name="T4361">varkyti atliekų tvarkytojui.<text:s/></text:span></text:p>
      <text:p text:style-name="P4362"><text:span text:style-name="T4363">6</text:span><text:span text:style-name="T4364">. Vykdydami šio straipsnio 1 dalies 2 punkte nustatytą pareigą, padangų gamintojai ir (ar) importuotojai privalo organizuoti padangų atliekų surinkimą iš padangų platinimo vietų, transporto priemonių<text:s/></text:span><text:span text:style-name="T4365">techninės priežiūros<text:s/></text:span><text:span text:style-name="T4366">ir remonto<text:s/></text:span><text:span text:style-name="T4367">paslaugas teikiančių</text:span><text:span text:style-name="T4368"><text:s/>įmonių ir šių atliekų perdavimą tokias atliekas turinčiam teisę tvarkyti atliekų tvarkytojui.</text:span></text:p>
      <text:p text:style-name="P4369"><text:span text:style-name="T4370">7</text:span><text:span text:style-name="T4371">.<text:s/></text:span><text:span text:style-name="T4372">Apmokestinamųjų gaminių</text:span><text:span text:style-name="T4373"><text:s/>gamintojai ir (ar) importuotojai</text:span><text:span text:style-name="T4374"><text:s/>privalo Mokesčio už aplinkos teršimą<text:s/></text:span><text:span text:style-name="T4375">įstatymo nustatyta tvarka mok</text:span><text:span text:style-name="T4376">ėti mokestį už aplinkos teršimą apmokestinamųjų gaminių atliekomis, jeigu a</text:span><text:span text:style-name="T4377">pmokestinamųjų gaminių</text:span><text:span text:style-name="T4378"><text:s/>gamintojai ir (ar) importuotojai</text:span><text:span text:style-name="T4379"><text:s/></text:span><text:span text:style-name="T4380">nevykdo Vyriausybės ar jos įgaliotos institucijos nustatytų apmokestinamųjų gaminių atliekų tvarkymo užduočių.</text:span></text:p>
      <text:p text:style-name="P4381"><text:span text:style-name="T4382">8</text:span><text:span text:style-name="T4383">. Transpo</text:span><text:span text:style-name="T4384">rto priemonių techninės priežiūros ir remonto paslaugas teikiančios įmonės privalo:</text:span></text:p>
      <text:p text:style-name="P4385"><text:span text:style-name="T4386">1</text:span><text:span text:style-name="T4387">) nemokamai iš transporto priemonių naudotojų (fizinių asmenų – gyventojų) priimti transporto priemonių techninės priežiūros ir remonto veiklos metu susidariusias apmoke</text:span><text:span text:style-name="T4388">stinamųjų gaminių atliekas; šias atliekas, išskyrus tinkamas pakartotinai naudoti dalis, transporto priemonės naudotojui atiduoti draudžiama;</text:span></text:p>
      <text:p text:style-name="P4389"><text:span text:style-name="T4390">2</text:span><text:span text:style-name="T4391">) transporto priemonių techninės priežiūros ir remonto veiklos metu susidariusias apmokestinamųjų gaminių<text:s/></text:span><text:span text:style-name="T4392">atliekas perduoti tokias atliekas turinčiam teisę tvarkyti atliekų tvarkytojui.</text:span></text:p>
      <text:p text:style-name="P4393"><text:span text:style-name="T4394">9</text:span><text:span text:style-name="T4395">. Atliekų turėtojas privalo atskirti apmokestinamųjų gaminių atliekas nuo kitų atliekų ir pristatyti jas į tokių atliekų priėmimo vietą arba perduoti tokias atliekas tur</text:span><text:span text:style-name="T4396">inčiam teisę tvarkyti atliekų tvarkytojui.</text:span></text:p>
      <text:p text:style-name="P4397"><text:span text:style-name="T4398">10</text:span><text:span text:style-name="T4399">. Atliekų turėtojas padangų atliekas gali (pasirinktinai) pristatyti į bet kurią tokių atliekų priėmimo vietą<text:s/></text:span><text:span text:style-name="T4400">(</text:span><text:span text:style-name="T4401">padangų platinimo vietą, transporto priemonių techninės priežiūros ir remonto paslaugas teikianč</text:span><text:span text:style-name="T4402">ią įmonę ar savivaldybės įrengtą didelių gabaritų atliekų surinkimo<text:s/></text:span><text:span text:style-name="T4403">aikštelę).</text:span></text:p>
      <text:p text:style-name="P4404"><text:span text:style-name="T4405">11</text:span><text:span text:style-name="T4406">. Apmokestinamųjų gaminių atliekų tvarkytojai privalo apmokestinamųjų gaminių atliekas surinkti atskirai, nemaišyti jų su kitomis atliekomis ar medžiagomis ir tvarkyti pag</text:span><text:span text:style-name="T4407">al<text:s/></text:span><text:span text:style-name="T4408">atliekų tvarkymo prioritetus aplinkai ir visuomenės sveikatai saugiu būdu, taikydami a</text:span><text:span text:style-name="T4409">pmokestinamųjų gaminių<text:s/></text:span><text:span text:style-name="T4410">atliekų tvarkymo geriausiai prieinamus gamybos būdus</text:span><text:span text:style-name="T4411">.</text:span></text:p>
      <text:p text:style-name="P4412"/>
      <text:p text:style-name="P4413"><text:span text:style-name="T4414">34</text:span><text:span text:style-name="T4415">19</text:span><text:span text:style-name="T4416"><text:s/>straipsnis.<text:s/></text:span><text:span text:style-name="T4417">Papildomi kolektyvaus apmokestinamųjų gaminių atliekų tvarkymo organizavimo reikalavimai<text:s/></text:span></text:p>
      <text:p text:style-name="P4418"><text:span text:style-name="T4419">1</text:span><text:span text:style-name="T4420">. Siekdami kolektyviai organizuoti apmokestinamųjų gaminių atliekų tvarkymą, gamintojai ir importuotojai gali steigti šio Įstatymo 34</text:span><text:span text:style-name="T4421">22</text:span><text:span text:style-name="T4422"><text:s/>straipsnyje nurodytą Orga</text:span><text:span text:style-name="T4423">nizaciją ir (ar) tapti įsteigtos Organizacijos dalyviais ir jai pavesti organizuoti apmokestinamųjų gaminių atliekų tvarkymą ir vykdyti šio Įstatymo<text:s/></text:span><text:span text:style-name="T4424">34</text:span><text:span text:style-name="T4425">18</text:span><text:span text:style-name="T4426"><text:s/>straipsnio 1 dalies 2, 3, 4 punktuose ir 5, 6 dalyse nustatytas pareigas arba Organizacijai sutartinia</text:span><text:span text:style-name="T4427">is pagrindais pavesti organizuoti apmokestinamųjų gaminių atliekų tvarkymą ir vykdyti šio Įstatymo<text:s/></text:span><text:span text:style-name="T4428">34</text:span><text:span text:style-name="T4429">18</text:span><text:span text:style-name="T4430"><text:s/>straipsnio 1 dalies 2, 3, 4 punktuose ir 5, 6 dalyse nustatytas pareigas netapdami Organizacijos dalyviais.</text:span><text:s/></text:p>
      <text:p text:style-name="P4431">Straipsnio dalies pakeitimai:</text:p>
      <text:p text:style-name="P4432"><text:span text:style-name="T4433">Nr.<text:s/></text:span><text:a xlink:href="https://www.e-tar.lt/portal/legalAct.html?documentId=57792590004911e88bcec397524184ce" office:target-frame-name="_top" xlink:show="replace"><text:span text:style-name="T4434">XIII-1018</text:span></text:a><text:span text:style-name="T4435">, 2018-01-12, paskelbta TAR 2018-01-23, i. k. 2018-01031</text:span></text:p>
      <text:p text:style-name="Normal"/>
      <text:p text:style-name="P4436"><text:span text:style-name="T4437">2</text:span><text:span text:style-name="T4438">. Siekdama įvykdyti šio Įstatymo 34</text:span><text:span text:style-name="T4439">18</text:span><text:span text:style-name="T4440"><text:s/>straipsnio 1 dalies 2 punkte apmokestinamųjų gamin</text:span><text:span text:style-name="T4441">ių gamintojams ir importuotojams nustatytą pareigą, Organizacija privalo sudaryti sutartis su pagal<text:s/></text:span><text:span text:style-name="T4442">aplinkos ministro<text:s/></text:span><text:span text:style-name="T4443">nustatytą tvarką Organizacijos išrinktais apmokestinamųjų gaminių atliekų surinkėjais dėl apmokestinamųjų gaminių atliekų surinkimo, vežim</text:span><text:span text:style-name="T4444">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45">mą, vežimą, paruošimą naudoti, naudojimą (perdirbimą) tvarka ir sutartinių įsipareigojimų vykdymo kontrolės tvarka.</text:span></text:p>
      <text:p text:style-name="P4446"><text:span text:style-name="T4447">3</text:span><text:span text:style-name="T4448">. Vykdydama šio Įstatymo 34</text:span><text:span text:style-name="T4449">18</text:span><text:span text:style-name="T4450"> straipsnio 1 dalies 4 punkte apmokestinamųjų gaminių gamintojams ir importuotojams nustatytas pareigas, O</text:span><text:span text:style-name="T4451">rganizacija:</text:span></text:p>
      <text:p text:style-name="P4452"><text:span text:style-name="T4453">1</text:span><text:span text:style-name="T4454">)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55">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56">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57">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58"><text:span text:style-name="T4459">2</text:span><text:span text:style-name="T4460">) šios<text:s/></text:span><text:span text:style-name="T4461">dalies 1 punkte nurodytas išlaidas turi finansuoti proporcingai jos dalyvių ir jai organizuoti<text:s/></text:span><text:span text:style-name="T4462">padangų atliekų tvarkymą</text:span><text:span text:style-name="T4463"><text:s/>sutartiniais pagrindais pavedusių gamintojų ir importuotojų užimamai rinkos daliai, kuri Vyriausybės įgaliotos institucijos nustatyta tv</text:span><text:span text:style-name="T4464">arka apskaičiuojama pagal šių gamintojų ir importuotojų, ir dalyvių deklaruotą ataskaitiniu laikotarpiu Lietuvos Respublikos vidaus rinkai verslo tikslais tiektų padangų kiekį.</text:span><text:s/></text:p>
      <text:p text:style-name="P4465">Papildyta straipsnio dalimi:</text:p>
      <text:p text:style-name="P4466"><text:span text:style-name="T4467">Nr.<text:s/></text:span><text:a xlink:href="https://www.e-tar.lt/portal/legalAct.html?documentId=a1720ca0047d11e9a5eaf2cd290f1944" office:target-frame-name="_top" xlink:show="replace"><text:span text:style-name="T4468">XIII-1794</text:span></text:a><text:span text:style-name="T4469">, 2018-12-18, paskelbta TAR 2018-12-21, i. k. 2018-21123</text:span></text:p>
      <text:p text:style-name="Normal"/>
      <text:p text:style-name="P4470"><text:span text:style-name="T4471">34</text:span><text:span text:style-name="T4472">20</text:span><text:span text:style-name="T4473"><text:s/>straipsnis.<text:s/></text:span><text:span text:style-name="T4474">Individualus a</text:span><text:span text:style-name="T4475">pmokestinamųjų gaminių</text:span><text:span text:style-name="T4476"><text:s/>atliekų tvarkymo organizavimas</text:span></text:p>
      <text:p text:style-name="P4477"><text:span text:style-name="T4478">1</text:span><text:span text:style-name="T4479">. Vykdydami šio Įstatymo 34</text:span><text:span text:style-name="T4480">18</text:span><text:span text:style-name="T4481"><text:s/>straipsnio 1 dalies 2 punkte nustatytą pareigą,<text:s/></text:span><text:span text:style-name="T4482">aplinkos ministro<text:s/></text:span><text:span text:style-name="T4483">nustatyta tvarka užsiregistravę individualiai a</text:span><text:span text:style-name="T4484">pmokestinamųjų gaminių atliekų</text:span><text:span text:style-name="T4485"><text:s/>tvarkymą organizuojantys gamintojai ir (ar) importuotojai privalo:</text:span></text:p>
      <text:p text:style-name="P4486"><text:span text:style-name="T4487">1</text:span><text:span text:style-name="T4488">) sudaryti sutartis su apmokestinamųjų ga</text:span><text:span text:style-name="T4489">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90">iose sutartyse turi būti numatyta apmokėjimo už apmokestinamųjų gaminių atliekų surinkimą, vežimą, paruošimą naudoti, naudojimą (perdirbimą) tvarka ir sutartinių įsipareigojimų vykdymo kontrolės tvarka;</text:span></text:p>
      <text:p text:style-name="P4491"><text:span text:style-name="T4492">2</text:span><text:span text:style-name="T4493">)<text:s/></text:span><text:span text:style-name="T4494">aplinkos ministro<text:s/></text:span><text:span text:style-name="T4495">nustatyta tvarka kiekvienais</text:span><text:span text:style-name="T4496"><text:s/>metais pateikti a</text:span><text:span text:style-name="T4497">pmokestinamųjų gaminių atliekų</text:span><text:span text:style-name="T4498"><text:s/>tvarkymo organizavimo veiklos ataskaitą.</text:span></text:p>
      <text:p text:style-name="P4499"><text:span text:style-name="T4500">2</text:span><text:span text:style-name="T4501">. Vykdydami šio Įstatymo<text:s/></text:span><text:span text:style-name="T4502">34</text:span><text:span text:style-name="T4503">18</text:span><text:span text:style-name="T4504"> straipsnio 1 dalies 4 punkte nustatytas pareigas, aplinkos ministro nustatyta tvarka užsiregistravę individualiai apmokestinamųjų</text:span><text:span text:style-name="T4505"><text:s/>gaminių atliekų tvarkymą organizuojantys gamintojai ir (ar) importuotojai:<text:s/></text:span></text:p>
      <text:p text:style-name="P4506"><text:span text:style-name="T4507">1</text:span><text:span text:style-name="T4508">)<text:s/></text:span><text:span text:style-name="T4509">privalo sudaryti</text:span><text:span text:style-name="T4510"><text:s/>sutartis su visomis savivaldybėmis (</text:span><text:span text:style-name="T4511">arba komunalinių atliekų tvarkymo sistemos administratoriumi, kuriam pavesta administruoti komunalinių atliekų tvarkymo<text:s/></text:span><text:span text:style-name="T4512">sistemą</text:span><text:span text:style-name="T4513">)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514">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515"><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516">ka;</text:span><text:span text:style-name="T4517"><text:s/></text:span></text:p>
      <text:p text:style-name="P4518"><text:span text:style-name="T4519">2</text:span><text:span text:style-name="T4520">)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21">tuvos Respublikos vidaus rinkai verslo tikslais tiektų padangų kiekį.</text:span><text:s/></text:p>
      <text:p text:style-name="P4522">Papildyta straipsnio dalimi:</text:p>
      <text:p text:style-name="P4523"><text:span text:style-name="T4524">Nr.<text:s/></text:span><text:a xlink:href="https://www.e-tar.lt/portal/legalAct.html?documentId=a1720ca0047d11e9a5eaf2cd290f1944" office:target-frame-name="_top" xlink:show="replace"><text:span text:style-name="T4525">XIII-1794</text:span></text:a><text:span text:style-name="T4526">, 2018-12-18, paskelbta TAR 2018-12-21, i.<text:s/></text:span><text:span text:style-name="T4527">k. 2018-21123</text:span></text:p>
      <text:p text:style-name="Normal"/>
      <text:p text:style-name="P4528"><text:span text:style-name="T4529">3</text:span><text:span text:style-name="T4530">. Šio straipsnio 1 dalies nuostatos netaikomos a</text:span><text:span text:style-name="T4531">pmokestinamuosius gaminius</text:span><text:span text:style-name="T4532"><text:s/>savoms reikmėms naudojantiems gamintojams ir (ar) importuotojams. Tokie gamintojai ir (ar) importuotojai šio Įstatymo ir kitų teisės aktų nustatyta tvarka privalo savoms reikmėms naudotų a</text:span><text:span text:style-name="T4533">pmokestinamųjų gaminių</text:span><text:span text:style-name="T4534"><text:s/>atliekas tvarkyti patys arba perduoti šias a</text:span><text:span text:style-name="T4535">tliekas tokių atliekų tvarkytojui.</text:span></text:p>
      <text:p text:style-name="P4536">Straipsnio dalies numeracijos pakeitimas:</text:p>
      <text:p text:style-name="P4537"><text:span text:style-name="T4538">Nr.<text:s/></text:span><text:a xlink:href="https://www.e-tar.lt/portal/legalAct.html?documentId=a1720ca0047d11e9a5eaf2cd290f1944" office:target-frame-name="_top" xlink:show="replace"><text:span text:style-name="T4539">XIII-1794</text:span></text:a><text:span text:style-name="T4540">, 2018-12-18, paskelbta TAR 2018-12-21, i. k. 2018-21123</text:span></text:p>
      <text:p text:style-name="Normal"/>
      <text:p text:style-name="P4541"><text:span text:style-name="T4542">Įstaty</text:span><text:span text:style-name="T4543">mas papildytas a</text:span><text:span text:style-name="T4544">štuntuoju</text:span><text:span text:style-name="T4545">(5)</text:span><text:span text:style-name="T4546"><text:s/>skirsniu:</text:span></text:p>
      <text:p text:style-name="Normal"><text:span text:style-name="T4547">Nr.<text:s/></text:span><text:a xlink:href="http://www3.lrs.lt/cgi-bin/preps2?a=415961&amp;b=" office:target-frame-name="_top" xlink:show="replace"><text:span text:style-name="T4548">XI-1892</text:span></text:a><text:span text:style-name="T4549">, 2011-12-22, Žin., 2012, Nr. 6-190 (2012-01-10)</text:span></text:p>
      <text:p text:style-name="P4550"/>
      <text:p text:style-name="P4551"><text:span text:style-name="T4552">AŠTUNTASIS</text:span><text:span text:style-name="T4553">6</text:span><text:span text:style-name="T4554"><text:s/>SKIRSNIS</text:span></text:p>
      <text:p text:style-name="P4555"><text:span text:style-name="T4556">Pakuočių<text:s/></text:span><text:span text:style-name="T4557">ATLIEKŲ TVARKYMO YPATUMAI</text:span></text:p>
      <text:p text:style-name="P4558"/>
      <text:p text:style-name="P4559"><text:span text:style-name="T4560">34</text:span><text:span text:style-name="T4561">21</text:span><text:span text:style-name="T4562"><text:s/>straipsnis.<text:s/></text:span><text:span text:style-name="T4563">Pakuočių<text:s/></text:span><text:span text:style-name="T4564">atliekų tvarkymo sistemos dalyvių teisės ir pareigos</text:span></text:p>
      <text:p text:style-name="P4565"><text:span text:style-name="T4566">1</text:span><text:span text:style-name="T4567">. Pakuočių atliekų tvarkytojai privalo pakuočių atliekas surinkti atskirai, nemaišyti jų su kitomis atliekomis ar medžiagomis ir tvarkyti pagal<text:s/></text:span><text:span text:style-name="T4568">atliekų tvarkymo prioritetus aplinkai ir visuomenės sv</text:span><text:span text:style-name="T4569">eikatai saugiu būdu, taikydami pakuočių atliekų tvarkymo geriausiai prieinamus gamybos būdus</text:span><text:span text:style-name="T4570">.</text:span></text:p>
      <text:p text:style-name="P4571"><text:span text:style-name="T4572">2</text:span><text:span text:style-name="T4573">. Supakuotų gaminių gamintojų, importuotojų ir pakuočių atliekų turėtojų teisės ir pareigos, taip pat<text:s/></text:span><text:span text:style-name="T4574">kolektyvaus ir individualaus pakuočių atliekų tvarkymo<text:s/></text:span><text:span text:style-name="T4575">organizavimo reikalavimai nustatyti Pakuočių ir pakuočių atliekų tvarkymo įstatyme.</text:span></text:p>
      <text:p text:style-name="P4576"><text:span text:style-name="T4577">Įstatymas papildytas a</text:span><text:span text:style-name="T4578">štuntuoju</text:span><text:span text:style-name="T4579">(6)</text:span><text:span text:style-name="T4580"><text:s/>skirsniu:</text:span></text:p>
      <text:p text:style-name="Normal"><text:span text:style-name="T4581">Nr.<text:s/></text:span><text:a xlink:href="http://www3.lrs.lt/cgi-bin/preps2?a=415961&amp;b=" office:target-frame-name="_top" xlink:show="replace"><text:span text:style-name="T4582">XI-1892</text:span></text:a><text:span text:style-name="T4583">, 2011-12-22, Žin., 2012, Nr. 6-190 (2012-01-10)</text:span></text:p>
      <text:p text:style-name="P4584"/>
      <text:p text:style-name="P4585"><text:span text:style-name="T4586">AŠTUNTASIS</text:span><text:span text:style-name="T4587">7</text:span><text:span text:style-name="T4588"><text:s/>SKIRSNIS</text:span><text:span text:style-name="T4589"><text:s/></text:span></text:p>
      <text:p text:style-name="P4590"><text:span text:style-name="T4591">KOLEKTYVAUS gaminių ir (ar) Pakuočių<text:s/></text:span><text:span text:style-name="T4592">ATLIEKŲ TVARKYMO<text:s/></text:span><text:span text:style-name="T4593">organizavimO REIKALAVIMAI</text:span></text:p>
      <text:p text:style-name="P4594"/>
      <text:p text:style-name="P4595"><text:span text:style-name="T4596">34</text:span><text:span text:style-name="T4597">22</text:span><text:span text:style-name="T4598"><text:s/>straipsnis.<text:s/></text:span><text:span text:style-name="T4599">Gamintojų ir importuotojų organizacija</text:span></text:p>
      <text:p text:style-name="P4600"><text:span text:style-name="T4601">1</text:span><text:span text:style-name="T4602">. Gamintojai ir importuotojai gaminių ar pakuočių atliekų tvarkymą kolektyviai organ</text:span><text:span text:style-name="T4603">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604">s pareigą registruotis, tvarkyti apskaitą ir teikti apskaitos ataskaitas<text:s/></text:span><text:span text:style-name="T4605">Vyriausybės ar jos įgaliotos institucijos</text:span><text:span text:style-name="T4606"><text:s/>nustatyta tvarka) arba Organizacijai sutartiniais pagrindais pavesdami organizuoti gaminių ar pakuočių atliekų tvarkymą ir vykdyti kitas šiam</text:span><text:span text:style-name="T4607">e Įstatyme ir Pakuočių ir pakuočių atliekų tvarkymo įstatyme nustatytas pareigas (išskyrus pareigą registruotis, tvarkyti apskaitą ir teikti apskaitos ataskaitas<text:s/></text:span><text:span text:style-name="T4608">Vyriausybės ar jos įgaliotos institucijos</text:span><text:span text:style-name="T4609"><text:s/>nustatyta tvarka) netapdami Organizacijos dalyviais.</text:span><text:s/></text:p>
      <text:p text:style-name="P4610">Straipsnio dalies pakeitimai:</text:p>
      <text:p text:style-name="P4611"><text:span text:style-name="T4612">Nr.<text:s/></text:span><text:a xlink:href="https://www.e-tar.lt/portal/legalAct.html?documentId=57792590004911e88bcec397524184ce" office:target-frame-name="_top" xlink:show="replace"><text:span text:style-name="T4613">XIII-1018</text:span></text:a><text:span text:style-name="T4614">, 2018-01-12, paskelbta TAR 2018-01-23, i. k. 2018-01031</text:span></text:p>
      <text:p text:style-name="Normal"/>
      <text:p text:style-name="P4615"><text:span text:style-name="T4616">2</text:span><text:span text:style-name="T4617">. Organizacija yra pelno ne</text:span><text:span text:style-name="T4618">siekiantis viešasis<text:s/></text:span><text:span text:style-name="T4619">juridinis asmuo, steigiamas vadovaujantis Asociacijų įstatymo ar Viešųjų įstaigų įstatymo nustatyta tvarka. Į Organizaciją gali stoti nauji dalyviai.</text:span></text:p>
      <text:p text:style-name="P4620"><text:span text:style-name="T4621">3</text:span><text:span text:style-name="T4622">. Organizacija steigiama, kad būtų įvykdyta šiame Įstatyme<text:s/></text:span><text:span text:style-name="T4623">ir Pakuočių ir pakuočių atliekų tvarkymo<text:s/></text:span><text:span text:style-name="T4624">įstatyme</text:span><text:span text:style-name="T4625"><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26">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27">me gamintojams ir importuotojams nustatytoms pareigoms vykdyti (išskyrus pareigą registruotis</text:span><text:span text:style-name="T4628">, tvarkyti apskaitą ir teikti apskaitos ataskaitas<text:s/></text:span><text:span text:style-name="T4629">Vyriausybės ar jos įgaliotos institucijos</text:span><text:span text:style-name="T4630"><text:s/>nustatyta tvarka</text:span><text:span text:style-name="T4631">) skirta veikla.</text:span><text:s/></text:p>
      <text:p text:style-name="P4632">Straipsnio dalies pakeitimai:</text:p>
      <text:p text:style-name="P4633"><text:span text:style-name="T4634">Nr.<text:s/></text:span><text:a xlink:href="https://www.e-tar.lt/portal/legalAct.html?documentId=57792590004911e88bcec397524184ce" office:target-frame-name="_top" xlink:show="replace"><text:span text:style-name="T4635">XIII-1018</text:span></text:a><text:span text:style-name="T4636">, 2018-01-12, paskelbta TAR 2018-01-23, i. k. 2018-01031</text:span></text:p>
      <text:p text:style-name="Normal"/>
      <text:p text:style-name="P4637"><text:span text:style-name="T4638">4</text:span><text:span text:style-name="T4639">. Organizacija gali vykdyti savo veiklą tik gavusi šio Įstatymo 34</text:span><text:span text:style-name="T4640">24</text:span><text:span text:style-name="T4641"><text:s/>straipsnyje nurodyt</text:span><text:span text:style-name="T4642">ą gaminių ar pakuočių atliekų tvarkymo organizavimo licenciją ir privalo vykdyti šio Įstatymo 34</text:span><text:span text:style-name="T4643">26</text:span><text:span text:style-name="T4644"><text:s/>straipsnyje nurodytas gaminių ir pakuočių atliekų tvarkymo organizavimo licencijavimo sąlygas.</text:span><text:s/></text:p>
      <text:p text:style-name="P4645">Straipsnio dalies pakeitimai:</text:p>
      <text:p text:style-name="P4646"><text:span text:style-name="T4647">Nr.<text:s/></text:span><text:a xlink:href="https://www.e-tar.lt/portal/legalAct.html?documentId=0723d1a06af111e7827cd63159af616c" office:target-frame-name="_top" xlink:show="replace"><text:span text:style-name="T4648">XIII-615</text:span></text:a><text:span text:style-name="T4649">, 2017-07-11, paskelbta TAR 2017-07-17, i. k. 2017-12339</text:span></text:p>
      <text:p text:style-name="Normal"/>
      <text:p text:style-name="P4650"><text:span text:style-name="T4651">5</text:span><text:span text:style-name="T4652">. Gaminių ar pakuočių atliekų tvarkymo organizavimo licencija Organizacijai išduodama su gaminių ir pakuočių<text:s/></text:span><text:span text:style-name="T4653">atliekų tvarkymo organizavimo licencijas išduodančia</text:span><text:span text:style-name="T4654"><text:s/></text:span><text:span text:style-name="T4655">institucija suderinus šiai institucijai pateiktus</text:span><text:span text:style-name="T4656"><text:s/></text:span><text:span text:style-name="T4657">šio Įstatymo 34</text:span><text:span text:style-name="T4658">25</text:span><text:span text:style-name="T4659"><text:s/></text:span><text:span text:style-name="T4660">straipsnio 1 dalyje</text:span><text:span text:style-name="T4661"><text:s/>nurodytus dokumentus, parengtus pagal aplinkos ministro nustatytus reikalavimus.</text:span><text:s/></text:p>
      <text:p text:style-name="P4662">Straipsnio dalies pakeitimai:</text:p>
      <text:p text:style-name="P4663"><text:span text:style-name="T4664">Nr.</text:span><text:span text:style-name="T4665"><text:s/></text:span><text:a xlink:href="https://www.e-tar.lt/portal/legalAct.html?documentId=0723d1a06af111e7827cd63159af616c" office:target-frame-name="_top" xlink:show="replace"><text:span text:style-name="T4666">XIII-615</text:span></text:a><text:span text:style-name="T4667">, 2017-07-11, paskelbta TAR 2017-07-17, i. k. 2017-12339</text:span></text:p>
      <text:p text:style-name="Normal"/>
      <text:p text:style-name="P4668"><text:span text:style-name="T4669">6</text:span><text:span text:style-name="T4670">. Organizacija visų Organizacijos dalyvių bei gamintojų ir importuotojų, kurie jai sut</text:span><text:span text:style-name="T4671">artiniais pagrindais pavedė organizuoti<text:s/></text:span><text:span text:style-name="T4672">gaminių</text:span><text:span text:style-name="T4673"><text:s/>ar pakuočių atliekų tvarkymą ir vykdyti visas ar dalį šio Įstatymo nustatytų pareigų (toliau – pavedimo davėjai), pareigas turi vykdyti vienodomis sąlygomis.<text:s/></text:span></text:p>
      <text:p text:style-name="P4674"><text:span text:style-name="T4675">7</text:span><text:span text:style-name="T4676">. Organizacijos steigėjais, dalyviais (tolia</text:span><text:span text:style-name="T4677">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78">tų pareigų vykdymo gamintojus ir (ar) importuotojus, įsipareigojančius vykdyti Organizacijos nustatytas sąlygas.</text:span></text:p>
      <text:p text:style-name="P4679"><text:span text:style-name="T4680">8</text:span><text:span text:style-name="T4681">. Gamintojas ir (ar) importuotojas tuo pačiu metu negali tų pačių gaminių, įskaitant pakuotes, atliekų tvarkymo organizavimo pavesti daugi</text:span><text:span text:style-name="T4682">au negu vienai Organizacijai.<text:s/></text:span></text:p>
      <text:p text:style-name="P4683"><text:span text:style-name="T4684">9</text:span><text:span text:style-name="T4685">. Organizacijos valdymo organas renkamas ne rečiau kaip kas 4 metai užtikrinant galimybę kiekvienam Organizacijos dalyviui tapti Organizacijos valdymo organo nariu.<text:s/></text:span></text:p>
      <text:p text:style-name="P4686"><text:span text:style-name="T4687">10</text:span><text:span text:style-name="T4688">. Organizacija ne mažiau kaip 3 procentus gautų<text:s/></text:span><text:span text:style-name="T4689">pajamų turi skirti visuomenės švietimui ir informavimui atliekų tvarkymo klausimais.<text:s/></text:span></text:p>
      <text:p text:style-name="P4690"><text:span text:style-name="T4691">11</text:span><text:span text:style-name="T4692">. Organizacija neturi teisės trečiajam asmeniui ar<text:s/></text:span><text:span text:style-name="T4693">kitam Organizacijos nariui ar p</text:span><text:span text:style-name="T4694">avedimo davėjui</text:span><text:span text:style-name="T4695"><text:s/></text:span><text:span text:style-name="T4696">atskleisti informacijos apie Organizacijos nario ir (ar) pavedimo<text:s/></text:span><text:span text:style-name="T4697">davėjo Lietuvos Respublikos vidaus rinkai verslo tikslais tiektų gaminių, jiems pakuoti panaudotų pakuočių kiekį, išskyrus teisės aktuose nustatytus atvejus.</text:span></text:p>
      <text:p text:style-name="P4698"><text:span text:style-name="T4699">12</text:span><text:span text:style-name="T4700">. Organizacijos nariai ir pavedimo davėjai negali veikti atliekų tvarkytojų ar su jais<text:s/></text:span><text:span text:style-name="T4701">susijusių subjektų naudai ar interesams.</text:span></text:p>
      <text:p text:style-name="P4702"><text:span text:style-name="T4703">13</text:span><text:span text:style-name="T4704">. Organizacijos<text:s/></text:span><text:span text:style-name="T4705">nariai ir pavedimo davėjai</text:span><text:span text:style-name="T4706"><text:s/>turi leisti Organizacijai atlikti patikrinimą dokumentų, patvirtinančių informaciją apie<text:s/></text:span><text:span text:style-name="T4707">Lietuvos Respublikos vidaus<text:s/></text:span><text:span text:style-name="T4708">rinkai verslo tikslais<text:s/></text:span><text:span text:style-name="T4709">tiektų gaminių, jiems paku</text:span><text:span text:style-name="T4710">oti panaudotų pakuočių<text:s/></text:span><text:span text:style-name="T4711">kiekį.</text:span></text:p>
      <text:p text:style-name="P4712"><text:span text:style-name="T4713">14</text:span><text:span text:style-name="T4714">. Organizacija privalo vykdyti<text:s/></text:span><text:span text:style-name="T4715">Organizacijos</text:span><text:span text:style-name="T4716"><text:s/></text:span><text:span text:style-name="T4717">narių, pavedimo davėjų</text:span><text:span text:style-name="T4718"><text:s/>ir atliekų tvarkytojų (atliekų surinkėjų ir atliekų naudotojų ar eksportuotojų), su kuriais sudarė sutartis dėl<text:s/></text:span><text:span text:style-name="T4719">gaminių ar pakuočių</text:span><text:span text:style-name="T4720"><text:s/>atliekų tvarkymo, su</text:span><text:span text:style-name="T4721">tartinių įsipareigojimų vykdymo kontrolę.</text:span></text:p>
      <text:p text:style-name="P4722"><text:span text:style-name="T4723">Įstatymas papildytas a</text:span><text:span text:style-name="T4724">štuntuoju</text:span><text:span text:style-name="T4725">(7)</text:span><text:span text:style-name="T4726"><text:s/>skirsniu:</text:span></text:p>
      <text:p text:style-name="Normal"><text:span text:style-name="T4727">Nr.<text:s/></text:span><text:a xlink:href="http://www3.lrs.lt/cgi-bin/preps2?a=415961&amp;b=" office:target-frame-name="_top" xlink:show="replace"><text:span text:style-name="T4728">XI-1892</text:span></text:a><text:span text:style-name="T4729">, 2011-12-22, Žin., 2012, Nr. 6-190 (2012-01-10)</text:span></text:p>
      <text:p text:style-name="P4730"/>
      <text:p text:style-name="P4731"><text:span text:style-name="T4732">AŠTUNTASIS</text:span><text:span text:style-name="T4733">8</text:span><text:span text:style-name="T4734"><text:s/>SKIRSNIS</text:span></text:p>
      <text:p text:style-name="P4735"><text:span text:style-name="T4736">GAMINIŲ IR PAKUOČIŲ<text:s/></text:span><text:span text:style-name="T4737">ATLIEKŲ TVARKYMO<text:s/></text:span><text:span text:style-name="T4738">ORGANIZAVIMO LICENCIJAVIMAS</text:span></text:p>
      <text:p text:style-name="P4739"/>
      <text:p text:style-name="P4740"><text:span text:style-name="T4741">34</text:span><text:span text:style-name="T4742">23</text:span><text:span text:style-name="T4743"><text:s/>straipsnis.<text:s/></text:span><text:span text:style-name="T4744">Gaminių ir pakuočių atliekų tvarkymo organizavimo veiklos licencijavimas</text:span></text:p>
      <text:p text:style-name="P4745"><text:span text:style-name="T4746">1</text:span><text:span text:style-name="T4747">. Gaminių ir pakuočių atliekų tvarkymo organizavimo licencijavimo taisykles, nustatančias<text:s/></text:span><text:span text:style-name="T4748">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49">o panaikinimu, galiojimo panaikinimu, licencijuojamos veiklos sąlygų laikymusi, įgyvendinimo tvarką, tvirtina Vyriausybė.</text:span></text:p>
      <text:p text:style-name="P4750"><text:span text:style-name="T4751">2</text:span><text:span text:style-name="T4752">. Gaminių ar pakuočių atliekų tvarkymo organizavimo licenciją išduoda, keičia, atsisako ją išduoti, apie galimą licencijos galioj</text:span><text:span text:style-name="T4753">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54">itucija (toliau – licencijuojamos veiklos priežiūrą atliekanti institucija).</text:span></text:p>
      <text:p text:style-name="P4755"><text:span text:style-name="T4756">3</text:span><text:span text:style-name="T4757">. Gaminių ar pakuočių atliekų tvarkymo organizavimo licencija išduodama neterminuotam laikui.</text:span></text:p>
      <text:p text:style-name="P4758"/>
      <text:p text:style-name="P4759"><text:span text:style-name="T4760">34</text:span><text:span text:style-name="T4761">24</text:span><text:span text:style-name="T4762"><text:s/>straipsnis.<text:s/></text:span><text:span text:style-name="T4763">Gaminių ir pakuočių atliekų tvarkymo organizavimo licenc</text:span><text:span text:style-name="T4764">ijų rūšys</text:span></text:p>
      <text:p text:style-name="P4765"><text:span text:style-name="T4766">Nustatomos šios gaminių ir pakuočių atliekų tvarkymo organizavimo licencijų rūšys:</text:span></text:p>
      <text:p text:style-name="P4767"><text:span text:style-name="T4768">1</text:span><text:span text:style-name="T4769">) alyvos atliekų tvarkymo organizavimo licencija;</text:span></text:p>
      <text:p text:style-name="P4770"><text:span text:style-name="T4771">2</text:span><text:span text:style-name="T4772">) apmokestinamųjų gaminių atliekų tvarkymo organizavimo licencija (ši licencija išduodama visų apmokest</text:span><text:span text:style-name="T4773">inamųjų gaminių atliekų tvarkymui organizuoti);</text:span></text:p>
      <text:p text:style-name="P4774"><text:span text:style-name="T4775">3</text:span><text:span text:style-name="T4776">) apmokestinamųjų gaminių (baterijų ir akumuliatorių) atliekų tvarkymo organizavimo licencija;</text:span></text:p>
      <text:p text:style-name="P4777"><text:span text:style-name="T4778">4</text:span><text:span text:style-name="T4779">) apmokestinamųjų gaminių (padangų) atliekų tvarkymo organizavimo licencija;</text:span></text:p>
      <text:p text:style-name="P4780"><text:span text:style-name="T4781">5</text:span><text:span text:style-name="T4782">) elektros ir elektro</text:span><text:span text:style-name="T4783">ninės įrangos atliekų tvarkymo organizavimo licencija (ši licencija išduodama visų kategorijų elektros ir elektroninės įrangos atliekų tvarkymui organizuoti);</text:span></text:p>
      <text:p text:style-name="P4784"><text:span text:style-name="T4785">6</text:span><text:span text:style-name="T4786">) elektros ir elektroninės įrangos (apšvietimo įrangos) atliekų tvarkymo organizavimo<text:s/></text:span><text:span text:style-name="T4787">licencija;</text:span></text:p>
      <text:p text:style-name="P4788"><text:span text:style-name="T4789">7</text:span><text:span text:style-name="T4790">) elektros ir elektroninės įrangos (stambių namų apyvokos prietaisų su šaldymo įranga) atliekų tvarkymo organizavimo licencija;</text:span></text:p>
      <text:p text:style-name="P4791"><text:span text:style-name="T4792">8</text:span><text:span text:style-name="T4793">) elektros ir elektroninės įrangos (televizorių ir monitorių įrangos) atliekų tvarkymo organizavimo licenci</text:span><text:span text:style-name="T4794">ja;</text:span></text:p>
      <text:p text:style-name="P4795"><text:span text:style-name="T4796">9</text:span><text:span text:style-name="T4797">) eksploatuoti netinkamų transporto priemonių tvarkymo organizavimo licencija;</text:span></text:p>
      <text:p text:style-name="P4798"><text:span text:style-name="T4799">10</text:span><text:span text:style-name="T4800">) pakuočių atliekų tvarkymo organizavimo licencija.</text:span></text:p>
      <text:p text:style-name="P4801"/>
      <text:p text:style-name="P4802"><text:span text:style-name="T4803">34</text:span><text:span text:style-name="T4804">25</text:span><text:span text:style-name="T4805"><text:s/>straipsnis.<text:s/></text:span><text:span text:style-name="T4806">Gaminių ir pakuočių atliekų tvarkymo organizavimo licencijų išdavimo sąlygos</text:span></text:p>
      <text:p text:style-name="P4807"><text:span text:style-name="T4808">1</text:span><text:span text:style-name="T4809">.<text:s/></text:span><text:span text:style-name="T4810">Gaminių ar pakuočių atliekų tvarkymo organizavimo licencija (toliau – licencija) išduodama atitinkamų gaminių ar pakuočių atliekų tvarkymo organizavimo veiklai, vykdomai pagal šio Įstatymo 34</text:span><text:span text:style-name="T4811">2</text:span><text:span text:style-name="T4812">, 34</text:span><text:span text:style-name="T4813">5</text:span><text:span text:style-name="T4814">, 34</text:span><text:span text:style-name="T4815">12</text:span><text:span text:style-name="T4816">, 34</text:span><text:span text:style-name="T4817">16</text:span><text:span text:style-name="T4818">, 34</text:span><text:span text:style-name="T4819">19</text:span><text:span text:style-name="T4820">, 34</text:span><text:span text:style-name="T4821">22</text:span><text:span text:style-name="T4822"><text:s/>straipsniuose ir Pakuočių ir pakuo</text:span><text:span text:style-name="T4823">čių atliekų tvarkymo įstatymo 10 straipsnyje nustatytus kolektyvaus gaminių ir (ar) pakuočių atliekų tvarkymo organizavimo reikalavimus, ir licencijas išduodančiai institucijai pateikus:</text:span></text:p>
      <text:p text:style-name="P4824"><text:span text:style-name="T4825">1</text:span><text:span text:style-name="T4826">) prašymą išduoti licenciją;</text:span></text:p>
      <text:p text:style-name="P4827"><text:span text:style-name="T4828">2</text:span><text:span text:style-name="T4829">) pagal aplinkos ministro nustat</text:span><text:span text:style-name="T4830">ytus reikalavimus parengtus dokumentus:</text:span></text:p>
      <text:p text:style-name="P4831"><text:span text:style-name="T4832">a</text:span><text:span text:style-name="T4833">) atliekų tvarkymo veiklos organizavimo planą, kuriame turi būti numatytos priemonės ir veiksmai, užtikrinantys, kad bus įvykdyta šiame Įstatyme gamintojams ir importuotojams nustatyta pareiga organizuoti tvarkymą</text:span><text:span text:style-name="T4834"><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35">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36">gaminių ir (ar) pakuočių atliekoms tvarkyti reikalingos infrastruktūros plėtra;</text:span></text:p>
      <text:p text:style-name="P4837"><text:span text:style-name="T4838">b</text:span><text:span text:style-name="T4839">) atliekų tvarkymo finansavimo schemą, garantuojančią, kad gaminių ar pakuočių atliekų tvarkymas bus finansuojamas;</text:span></text:p>
      <text:p text:style-name="P4840"><text:span text:style-name="T4841">c</text:span><text:span text:style-name="T4842">) visuomenės švietimo ir informavimo atliekų<text:s/></text:span><text:span text:style-name="T4843">tvarkymo klausimais programą;</text:span></text:p>
      <text:p text:style-name="P4844"><text:span text:style-name="T4845">3</text:span><text:span text:style-name="T4846">) dokumentą, įrodantį, kad elektros ir elektroninės įrangos, alyvos, baterijų ir akumuliatorių atliekų ar eksploatuoti netinkamų transporto priemonių tvarkymas bus finansuojamas (taikoma asmeniui, siekiančiam gauti elek</text:span><text:span text:style-name="T4847">tros ir elektroninės įrangos, alyvos, baterijų ir akumuliatorių atliekų ar eksploatuoti netinkamų transporto priemonių tvarkymo organizavimo licenciją);</text:span></text:p>
      <text:p text:style-name="P4848"><text:span text:style-name="T4849">4</text:span><text:span text:style-name="T4850">) dokumentus, įrodančius, kad licenciją siekiantis gauti asmuo nėra skolingas Valstybinio socialin</text:span><text:span text:style-name="T4851">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52"><text:s/>mokesčių, delspinigių, baudų mokėjimas atidėtas Lietuvos Respublikos teisės aktų nustatyta tvarka arba dėl šių mokesčių, delspinigių, baudų vyksta mokestinis ginčas).</text:span></text:p>
      <text:p text:style-name="P4853"><text:span text:style-name="T4854">2</text:span><text:span text:style-name="T4855">. Tam pačiam licencijos turėtojui gali būti išduodama tik viena iš šio Įstatymo<text:s/></text:span><text:span text:style-name="T4856">34</text:span><text:span text:style-name="T4857">24</text:span><text:span text:style-name="T4858"> straipsnyje nurodytų licencijų, išskyrus šio straipsnio 3 ir 4 dalyse numatytas išimtis.</text:span></text:p>
      <text:p text:style-name="P4859"><text:span text:style-name="T4860">3</text:span><text:span text:style-name="T4861">. Licencijos turėtojui, kurio nariai Lietuvos Respublikos vidaus rinkai verslo tikslais tiekia ne tik transporto priemones, bet ir apmokestinamuosius gaminiu</text:span><text:span text:style-name="T4862">s ir (ar) alyvas, kartu su šio Įstatymo 34</text:span><text:span text:style-name="T4863">24</text:span><text:span text:style-name="T4864"><text:s/></text:span><text:span text:style-name="T4865">straipsnio 9 punkte nurodyta licencija gali būti išduodamos šio Įstatymo 34</text:span><text:span text:style-name="T4866">24 </text:span><text:span text:style-name="T4867">straipsnio 1 ir (ar) 2 punktuose nurodytos licencijos.</text:span></text:p>
      <text:p text:style-name="P4868"><text:span text:style-name="T4869">4</text:span><text:span text:style-name="T4870">. Licencijos turėtojui, kurio nariai Lietuvos Respublikos vidaus rinkai v</text:span><text:span text:style-name="T4871">erslo tikslais tiekia ne tik elektros ir elektroninę įrangą, bet ir baterijas, ir akumuliatorius, kartu su šio Įstatymo 34</text:span><text:span text:style-name="T4872">24 </text:span><text:span text:style-name="T4873">straipsnio 5 punkte nurodyta licencija gali būti išduodama šio Įstatymo 34</text:span><text:span text:style-name="T4874">24</text:span><text:span text:style-name="T4875"><text:s/>straipsnio 3 punkte nurodyta licencija.</text:span></text:p>
      <text:p text:style-name="P4876"><text:span text:style-name="T4877">5</text:span><text:span text:style-name="T4878">. Licenci</text:span><text:span text:style-name="T4879">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80">mus dokumentus ar informaciją, arba kad jo pateiktas prašymas atmestas Lietuvos Respublikos paslaugų įstatyme nustatyta tvarka ir terminais.</text:span></text:p>
      <text:p text:style-name="P4881"><text:span text:style-name="T4882">6</text:span><text:span text:style-name="T4883">. Jeigu asmuo, kuris kreipėsi dėl licencijos išdavimo, per licencijas išduodančios institucijos nurodytą termi</text:span><text:span text:style-name="T4884">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85">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86"><text:span text:style-name="T4887">7</text:span><text:span text:style-name="T4888">.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89">tatyta tvarka ir terminais gali būti pratęstas.</text:span></text:p>
      <text:p text:style-name="P4890"><text:span text:style-name="T4891">8</text:span><text:span text:style-name="T4892">. Asmeniui išduotoje licencijoje nurodoma licencijos išdavimo data, licencijos numeris, licencijos turėtojo rekvizitai (licencijos turėtojo pavadinimas, juridinio asmens kodas, buveinės adresas), licenci</text:span><text:span text:style-name="T4893">juojamos veiklos rūšis, licenciją išdavusi institucija.</text:span></text:p>
      <text:p text:style-name="P4894"><text:span text:style-name="T4895">9</text:span><text:span text:style-name="T4896">. Licencija neišduodama, jeigu:</text:span></text:p>
      <text:p text:style-name="P4897"><text:span text:style-name="T4898">1</text:span><text:span text:style-name="T4899">) pateikti ne visi šio straipsnio 1 dalyje nurodyti dokumentai;</text:span></text:p>
      <text:p text:style-name="P4900"><text:span text:style-name="T4901">2</text:span><text:span text:style-name="T4902">) pateikti šio straipsnio 1 dalyje nurodyti dokumentai neatitinka nustatytų reikalavimų;</text:span></text:p>
      <text:p text:style-name="P4903"><text:span text:style-name="T4904">3</text:span><text:span text:style-name="T4905">) licencijai gauti pateiktuose dokumentuose nepakanka pagrindimo, kad bus užtikrintas gaminių ar pakuočių atliekų tvarkymo finansavimas;</text:span></text:p>
      <text:p text:style-name="P4906"><text:span text:style-name="T4907">4</text:span><text:span text:style-name="T4908">) pateikti neteisingi duomenys licencijai gauti;</text:span></text:p>
      <text:p text:style-name="P4909"><text:span text:style-name="T4910">5</text:span><text:span text:style-name="T4911">) licenciją gauti pageidaujantis asmuo yra skolingas Vals</text:span><text:span text:style-name="T4912">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913">s atvejus, kai mokesčių, delspinigių, baudų mokėjimas atidėtas Lietuvos Respublikos teisės aktų nustatyta tvarka arba dėl šių mokesčių, delspinigių, baudų vyksta mokestinis ginčas);</text:span></text:p>
      <text:p text:style-name="P4914"><text:span text:style-name="T4915">6</text:span><text:span text:style-name="T4916">) licenciją gauti pageidaujantis asmuo neatitinka kolektyviai gaminių</text:span><text:span text:style-name="T4917"><text:s/>ar pakuočių atliekų tvarkymą organizuojančioms gamintojų ir importuotojų organizacijoms nustatytų reikalavimų, nurodytų šio Įstatymo 34</text:span><text:span text:style-name="T4918">22</text:span><text:span text:style-name="T4919"><text:s/>straipsnio 2, 3 ir 7 dalyse.</text:span></text:p>
      <text:p text:style-name="P4920"/>
      <text:p text:style-name="P4921"><text:span text:style-name="T4922">34</text:span><text:span text:style-name="T4923">26</text:span><text:span text:style-name="T4924"><text:s/>straipsnis.<text:s/></text:span><text:span text:style-name="T4925">Gaminių ir pakuočių atliekų tvarkymo organizavimo licencijuoja</text:span><text:span text:style-name="T4926">mos veiklos sąlygos</text:span></text:p>
      <text:p text:style-name="P4927"><text:span text:style-name="T4928">1</text:span><text:span text:style-name="T4929">. Licencijos turėtojas privalo laikytis šių licencijuojamos veiklos sąlygų:</text:span></text:p>
      <text:p text:style-name="P4930"><text:span text:style-name="T4931">1</text:span><text:span text:style-name="T4932">) vykdyti atliekų tvarkymo veiklos organizavimo plane, atliekų tvarkymo finansavimo schemoje, visuomenės švietimo ir informavimo atliekų tvarkymo klausi</text:span><text:span text:style-name="T4933">mais programoje numatytas priemones;</text:span></text:p>
      <text:p text:style-name="P4934"><text:span text:style-name="T4935">2</text:span><text:span text:style-name="T4936">) organizuoti gaminių ar pakuočių atliekų tvarkymą ir (ar) dalyvauti organizuojant gaminių ar pakuočių atliekų tvarkymą savivaldybių organizuojamose komunalinių atliekų tvarkymo sistemose ir įvykdyti gamintojams ir</text:span><text:span text:style-name="T4937"><text:s/>importuotojams Vyriausybės nustatytas gaminių ar pakuočių atliekų tvarkymo užduotis;</text:span></text:p>
      <text:p text:style-name="P4938"><text:span text:style-name="T4939">3</text:span><text:span text:style-name="T4940">) licencijuojamos veiklos priežiūrą atliekančiai institucijai Vyriausybės ar jos įgaliotos institucijos nustatyta tvarka pateikti atliekų tvarkymo veiklos organizavi</text:span><text:span text:style-name="T4941">mo plano vykdymo ir atliekų tvarkymo finansavimo schemoje, visuomenės švietimo ir informavimo atliekų tvarkymo klausimais programoje numatytų priemonių įgyvendinimo ataskaitą;</text:span></text:p>
      <text:p text:style-name="P4942"><text:span text:style-name="T4943">4</text:span><text:span text:style-name="T4944">) kartu su šios dalies 3 punkte nurodyta ataskaita licencijuojamos veiklos<text:s/></text:span><text:span text:style-name="T4945">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46">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47">skelbti licencijos turėtojo interneto svetainėje;</text:span></text:p>
      <text:p text:style-name="P4948"><text:span text:style-name="T4949">5</text:span><text:span text:style-name="T4950">) kartu su šios dalies 3 punkte nurodyta ataskaita licencijuojamos veiklos priežiūrą atliekančiai institucijai pateikti nepriklausomo auditoriaus išvadą dėl licencijos turėtojo metinės finansinės atask</text:span><text:span text:style-name="T4951">aitos;</text:span></text:p>
      <text:p text:style-name="P4952"><text:span text:style-name="T4953">6</text:span><text:span text:style-name="T4954">)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55">mo finansavimo schemoje, visuomenės švietimo ir informavimo atliekų tvarkymo klausimais programoje numatytas priemones;</text:span></text:p>
      <text:p text:style-name="P4956"><text:span text:style-name="T4957">7</text:span><text:span text:style-name="T4958">) Vyriausybės ar jos įgaliotos institucijos nustatyta tvarka ir terminais licencijas išduodančiai institucijai kiekvienais metais<text:s/></text:span><text:span text:style-name="T4959">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60">torių atliekų ar eksploatuoti netinkamų transporto priemonių tvarkymo organizavimo licencijas turintiems licencijos turėtojams).</text:span></text:p>
      <text:p text:style-name="P4961"><text:span text:style-name="T4962">2</text:span><text:span text:style-name="T4963">. Šio straipsnio 1 dalies 3 punkte nurodytą ataskaitą licencijos turėtojas privalo kiekvienais metais pateikti visuomene</text:span><text:span text:style-name="T4964">i susipažinti, šią ataskaitą paskelbdamas savo interneto svetainėje.</text:span></text:p>
      <text:p text:style-name="P4965"><text:span text:style-name="T4966">3</text:span><text:span text:style-name="T4967">. Licencijos turėtojas kartu su šio straipsnio 1 dalies 3 punkte nurodyta ataskaita ir šio straipsnio 1 dalies 4 ir 5 punktuose nurodytais dokumentais privalo Vyriausybės ar jos įgal</text:span><text:span text:style-name="T4968">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69">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70">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71">r pakuočių atliekų tvarkymo įstatyme.</text:span></text:p>
      <text:p text:style-name="P4972"/>
      <text:p text:style-name="P4973"><text:span text:style-name="T4974">34</text:span><text:span text:style-name="T4975">27</text:span><text:span text:style-name="T4976"><text:s/>straipsnis.<text:s/></text:span><text:span text:style-name="T4977">Gaminių ir pakuočių atliekų tvarkymo organizavimo licencijų keitimo sąlygos</text:span></text:p>
      <text:p text:style-name="P4978"><text:span text:style-name="T4979">1</text:span><text:span text:style-name="T4980">. Licencija turi būti keičiama pasikeitus licencijoje nurodytiems licencijos turėtojo duomenims (licencijos<text:s/></text:span><text:span text:style-name="T4981">turėtojo rekvizitams).</text:span></text:p>
      <text:p text:style-name="P4982"><text:span text:style-name="T4983">2</text:span><text:span text:style-name="T4984">. Pasikeitus licencijoje nurodytiems licencijos turėtojo rekvizitams, licencijos turėtojas apie tai privalo raštu pranešti licencijas išduodančiai institucijai ne vėliau kaip per 5 darbo dienas nuo šių duomenų pasikeitimo.</text:span></text:p>
      <text:p text:style-name="P4985"><text:span text:style-name="T4986">3</text:span><text:span text:style-name="T4987">.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88">amasi<text:s/></text:span><text:span text:style-name="T4989">mutatis mutandis<text:s/></text:span><text:span text:style-name="T4990">šio Įstatymo 34</text:span><text:span text:style-name="T4991">25</text:span><text:span text:style-name="T4992"><text:s/></text:span><text:span text:style-name="T4993">straipsnio 5 dalies nuostatomis, atsisakyti pakeisti licenciją.</text:span></text:p>
      <text:p text:style-name="P4994"><text:span text:style-name="T4995">4</text:span><text:span text:style-name="T4996">. Šio straipsnio 3 dalyje nurodytas terminas, per kurį turi būti pakeista licencija arba motyvuotai atsisakyta ją pakeisti, gali būti pratęstas ne</text:span><text:span text:style-name="T4997"><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98">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99">sakyta ją pakeisti, gali būti pratęstas, jeigu gaunama naujos informacijos ar paaiškėja naujų faktų, reikšmingų sprendimui dėl licencijos pakeitimo priimti.</text:span></text:p>
      <text:p text:style-name="P5000"><text:span text:style-name="T5001">5</text:span><text:span text:style-name="T5002">. Licencijas išduodanti institucija atsisako pakeisti licenciją, jeigu:</text:span></text:p>
      <text:p text:style-name="P5003"><text:span text:style-name="T5004">1</text:span><text:span text:style-name="T5005">) prašymas pakeisti</text:span><text:span text:style-name="T5006"><text:s/>licenciją įformintas netinkamai arba pateikti ne visi dokumentai ir duomenys, kurių reikia licencijai pakeisti, ir per nustatytą terminą šie trūkumai nepašalinti;</text:span></text:p>
      <text:p text:style-name="P5007"><text:span text:style-name="T5008">2</text:span><text:span text:style-name="T5009">) prašyme pakeisti licenciją pateikti neteisingi duomenys ir per nustatytą terminą šie<text:s/></text:span><text:span text:style-name="T5010">trūkumai nepašalinti.</text:span></text:p>
      <text:p text:style-name="P5011"/>
      <text:p text:style-name="P5012"><text:span text:style-name="T5013">34</text:span><text:span text:style-name="T5014">28</text:span><text:span text:style-name="T5015"><text:s/>straipsnis.<text:s/></text:span><text:span text:style-name="T5016">Įspėjimas apie galimą gaminių ir pakuočių atliekų tvarkymo organizavimo licencijos galiojimo sustabdymą ir licencijos galiojimo sustabdymas</text:span></text:p>
      <text:p text:style-name="P5017"><text:span text:style-name="T5018">1</text:span><text:span text:style-name="T5019">. Licencijos turėtojas įspėjamas apie galimą licencijos galioji</text:span><text:span text:style-name="T5020">mo sustabdymą, jeigu (netaikoma šio straipsnio 6 dalyje nurodytu atveju):</text:span></text:p>
      <text:p text:style-name="P5021"><text:span text:style-name="T5022">1</text:span><text:span text:style-name="T5023">) nustatoma, kad licencijos turėtojas nesilaiko licencijuojamos veiklos sąlygų;</text:span></text:p>
      <text:p text:style-name="P5024"><text:span text:style-name="T5025">2</text:span><text:span text:style-name="T5026">) paaiškėja, kad licencijos turėtojas licencijuojamos veiklos priežiūrą atliekančiai instituci</text:span><text:span text:style-name="T5027">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28"><text:span text:style-name="T5029">3</text:span><text:span text:style-name="T5030">) paaiškėja, kad licencijos turėtojas neatitinka bent vieno iš kolektyviai gaminių ar pakuočių atliekų tvarkymą organizuojančioms gamintojų ir importuotojų organizacijoms nustatytų reikalavimų, nurodytų šio Įstatymo 34</text:span><text:span text:style-name="T5031">2</text:span><text:span text:style-name="T5032"><text:s/>straipsnio 4 ir 5 dalyse, 34</text:span><text:span text:style-name="T5033">5</text:span><text:span text:style-name="T5034"><text:s/>s</text:span><text:span text:style-name="T5035">traipsnio 3 dalyje, 34</text:span><text:span text:style-name="T5036">12</text:span><text:span text:style-name="T5037"><text:s/>straipsnio 3 dalyje, 34</text:span><text:span text:style-name="T5038">16</text:span><text:span text:style-name="T5039"><text:s/></text:span><text:span text:style-name="T5040">straipsnio 3 dalyje, 34</text:span><text:span text:style-name="T5041">19</text:span><text:span text:style-name="T5042"><text:s/>straipsnio 2 dalyje, 34</text:span><text:span text:style-name="T5043">22</text:span><text:span text:style-name="T5044"><text:s/>straipsnio 2, 3, 6, 7, 9, 10, 11, 12, 14 dalyse ir Pakuočių ir pakuočių atliekų tvarkymo įstatymo 10 straipsnio 3, 4, 5, 6, 7, 9 dalyse.</text:span></text:p>
      <text:p text:style-name="P5045"><text:span text:style-name="T5046">2</text:span><text:span text:style-name="T5047">. Licenci</text:span><text:span text:style-name="T5048">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49">ūtina pašalinti nustatytas aplinkybes ir (ar) pažeidimus ir pateikti dokumentus, įrodančius, kad išnyko įspėjime nurodytos aplinkybės ir (ar) panaikinti įspėjime nurodyti pažeidimai.</text:span></text:p>
      <text:p text:style-name="P5050"><text:span text:style-name="T5051">3</text:span><text:span text:style-name="T5052">. Šio straipsnio 2 dalyje nurodytas terminas turi būti:</text:span></text:p>
      <text:p text:style-name="P5053"><text:span text:style-name="T5054">1</text:span><text:span text:style-name="T5055">) ne trum</text:span><text:span text:style-name="T5056">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57"><text:s/>Įstatymo 34</text:span><text:span text:style-name="T5058">26</text:span><text:span text:style-name="T5059">  straipsnio 1 dalies<text:s/></text:span><text:span text:style-name="T5060">3<text:s/></text:span><text:span text:style-name="T5061">punkte ir (ar)<text:s/></text:span><text:span text:style-name="T5062">4</text:span><text:span text:style-name="T5063"><text:s/>punkte, ir (ar)<text:s/></text:span><text:span text:style-name="T5064">5</text:span><text:span text:style-name="T5065"><text:s/></text:span><text:span text:style-name="T5066">punkte, ir (ar)<text:s/></text:span><text:span text:style-name="T5067">6<text:s/></text:span><text:span text:style-name="T5068">punkte, ir (ar)<text:s/></text:span><text:span text:style-name="T5069">7<text:s/></text:span><text:span text:style-name="T5070">punkte nurodytų licencijuojamos veiklos sąlygų, arba nustačius šio straipsnio 1 dalies<text:s/></text:span><text:span text:style-name="T5071">2<text:s/></text:span><text:span text:style-name="T5072">punkte nurodytą pažeidimą;</text:span></text:p>
      <text:p text:style-name="P5073"><text:span text:style-name="T5074">2</text:span><text:span text:style-name="T5075">) ne trumpesnis kaip<text:s/></text:span><text:span text:style-name="T5076">vienas mėnuo ir ne ilgesnis kaip 3 mėnesiai nuo licencijas išduodančios institucijos pranešimo apie įspėjimą gavimo dienos, nustačius, kad licencijos turėtojas nesilaiko šio Įstatymo 34</text:span><text:span text:style-name="T5077">26</text:span><text:span text:style-name="T5078"> straipsnio 1 dalies<text:s/></text:span><text:span text:style-name="T5079">1 punkte<text:s/></text:span><text:span text:style-name="T5080">nurodytų licencijuojamos veiklos sąlygų</text:span><text:span text:style-name="T5081">, arba nustačius šio straipsnio 1 dalies 3 punkte nurodytą pažeidimą;</text:span></text:p>
      <text:p text:style-name="P5082"><text:span text:style-name="T5083">3</text:span><text:span text:style-name="T5084">) ne trumpesnis kaip 6 mėnesiai ir ne ilgesnis kaip 12 mėnesių nuo licencijas išduodančios institucijos pranešimo apie įspėjimą gavimo dienos, nustačius, kad ataskaitiniam laikotarp</text:span><text:span text:style-name="T5085">iui pasibaigus licencijos turėtojas nesilaiko šio Įstatymo 34</text:span><text:span text:style-name="T5086">26</text:span><text:span text:style-name="T5087"><text:s/>straipsnio 1 dalies 2 punkte nurodytos licencijuojamos veiklos sąlygos.</text:span></text:p>
      <text:p text:style-name="P5088"><text:span text:style-name="T5089">4</text:span><text:span text:style-name="T5090">. Jeigu licencijos turėtojas per įspėjime nurodytą terminą nepateikia dokumentų, įrodančių, kad išnyko įspėjime n</text:span><text:span text:style-name="T5091">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92">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93">o terminą, per kurį, norint panaikinti licencijos galiojimo sustabdymą, jos turi būti pašalintos ir pateikti dokumentai, įrodantys, kad išnyko sprendime nurodytos aplinkybės ir (ar) panaikinti sprendime nurodyti pažeidimai.</text:span></text:p>
      <text:p text:style-name="P5094"><text:span text:style-name="T5095">5</text:span><text:span text:style-name="T5096">. Kai licencijos turėtojas<text:s/></text:span><text:span text:style-name="T5097">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98">iau kaip per 20 darbo dienų nuo šių dokumentų gavimo dienos panaikina licencijos galiojimo sustabdymą.</text:span></text:p>
      <text:p text:style-name="P5099"><text:span text:style-name="T5100">6</text:span><text:span text:style-name="T5101">. Reikalavimas įspėti licencijos turėtoją apie ketinamas taikyti šiame straipsnyje nurodytas poveikio priemones (įspėjimą ir licencijos galiojimo su</text:span><text:span text:style-name="T5102">stabdymą) nustatant terminą trūkumams pašalinti netaikomas, kai termino trūkumams pašalinti nustatyti negalima, nes tai pažeistų visuomenės interesą, ir dėl to licencijos galiojimas turi būti sustabdomas nedelsiant.</text:span></text:p>
      <text:p text:style-name="P5103"/>
      <text:p text:style-name="P5104"><text:span text:style-name="T5105">34</text:span><text:span text:style-name="T5106">29</text:span><text:span text:style-name="T5107"><text:s/>straipsnis.<text:s/></text:span><text:span text:style-name="T5108">Gaminių ir pakuo</text:span><text:span text:style-name="T5109">čių atliekų tvarkymo organizavimo licencijų galiojimo panaikinimas</text:span></text:p>
      <text:p text:style-name="P5110"><text:span text:style-name="T5111">1</text:span><text:span text:style-name="T5112">. Licencijos galiojimas panaikinamas:</text:span></text:p>
      <text:p text:style-name="P5113"><text:span text:style-name="T5114">1</text:span><text:span text:style-name="T5115">) licencijos turėtojo prašymu;</text:span></text:p>
      <text:p text:style-name="P5116"><text:span text:style-name="T5117">2</text:span><text:span text:style-name="T5118">) likvidavus ar reorganizavus licencijos turėtoją;</text:span></text:p>
      <text:p text:style-name="P5119"><text:span text:style-name="T5120">3</text:span><text:span text:style-name="T5121">) jeigu sustabdžius licencijos galiojimą per<text:s/></text:span><text:span text:style-name="T5122">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23">) panaikinti šie pažeidimai, ir nustatytas pažeidimų pašalinimo terminas yra pasibaigęs;</text:span></text:p>
      <text:p text:style-name="P5124"><text:span text:style-name="T5125">4</text:span><text:span text:style-name="T5126">) paaiškėjus, kad licencijos turėtojas pateikė suklastotus dokumentus;</text:span></text:p>
      <text:p text:style-name="P5127"><text:span text:style-name="T5128">5</text:span><text:span text:style-name="T5129">) jeigu po licencijos galiojimo sustabdymo licencijos turėtojas toliau verčiasi licenc</text:span><text:span text:style-name="T5130">ijuojama veikla.</text:span></text:p>
      <text:p text:style-name="P5131"><text:span text:style-name="T5132">2</text:span><text:span text:style-name="T5133">. Atsiradus šio straipsnio 1 dalyje nurodytiems pagrindams, licencijas išduodanti institucija ne vėliau kaip per 10 darbo dienų nuo šių pagrindų atsiradimo priima sprendimą panaikinti licencijos galiojimą. Per 3 darbo dienas nuo šio</text:span><text:span text:style-name="T5134"><text:s/>sprendimo priėmimo licencijas išduodanti institucija apie priimtą sprendimą informuoja licencijos turėtoją.</text:span></text:p>
      <text:p text:style-name="P5135">Skirsnio pakeitimai:</text:p>
      <text:p text:style-name="P5136"><text:span text:style-name="T5137">Nr.<text:s/></text:span><text:a xlink:href="https://www.e-tar.lt/portal/legalAct.html?documentId=9bb8eb00004911e88bcec397524184ce" office:target-frame-name="_top" xlink:show="replace"><text:span text:style-name="T5138">XIII-1019</text:span></text:a><text:span text:style-name="T5139">, 2018-01-1</text:span><text:span text:style-name="T5140">2, paskelbta TAR 2018-01-23, i. k. 2018-01032</text:span></text:p>
      <text:p text:style-name="Normal"/>
      <text:p text:style-name="P5141"><text:span text:style-name="T5142">AŠTUNTASIS</text:span><text:span text:style-name="T5143">9</text:span><text:span text:style-name="T5144"><text:s/>SKIRSNIS</text:span></text:p>
      <text:p text:style-name="P5145"><text:span text:style-name="T5146">AŠTUNTOJO</text:span><text:span text:style-name="T5147">1</text:span><text:span text:style-name="T5148"><text:s/>IR AŠTUNTOJO</text:span><text:span text:style-name="T5149">4</text:span><text:span text:style-name="T5150"><text:s/>SKIRSNIŲ TAIKYMAS</text:span></text:p>
      <text:p text:style-name="P5151"/>
      <text:p text:style-name="P5152"><text:span text:style-name="T5153">34</text:span><text:span text:style-name="T5154">30</text:span><text:span text:style-name="T5155"><text:s/>straipsnis.<text:s/></text:span><text:span text:style-name="T5156">Aštuntojo</text:span><text:span text:style-name="T5157">1</text:span><text:span text:style-name="T5158"><text:s/>ir aštuntojo</text:span><text:span text:style-name="T5159">4</text:span><text:span text:style-name="T5160"><text:s/>skirsnių taikymas</text:span></text:p>
      <text:p text:style-name="P5161">Straipsnio numeracijos pakeitimas:</text:p>
      <text:p text:style-name="P5162"><text:span text:style-name="T5163">Nr.<text:s/></text:span><text:a xlink:href="https://www.e-tar.lt/portal/legalAct.html?documentId=0723d1a06af111e7827cd63159af616c" office:target-frame-name="_top" xlink:show="replace"><text:span text:style-name="T5164">XIII-615</text:span></text:a><text:span text:style-name="T5165">, 2017-07-11, paskelbta TAR 2017-07-17, i. k. 2017-12339</text:span></text:p>
      <text:p text:style-name="Normal"/>
      <text:p text:style-name="P5166"><text:span text:style-name="T5167">1</text:span><text:span text:style-name="T5168">. Šio Įstatymo aštuntojo</text:span><text:span text:style-name="T5169">1</text:span><text:span text:style-name="T5170"><text:s/>skirsnio nuostatos netaikomos:</text:span></text:p>
      <text:p text:style-name="P5171"><text:span text:style-name="T5172">1</text:span><text:span text:style-name="T5173">) elektros ir elektroninei įran</text:span><text:span text:style-name="T5174">gai, kuri būtina Lietuvos Respublikos pagrindinių saugumo interesų apsaugai, įskaitant ginklus, amuniciją ir karo reikmenis, skirtus specialiai karo reikmėms;</text:span></text:p>
      <text:p text:style-name="P5175"><text:span text:style-name="T5176">2</text:span><text:span text:style-name="T5177">) elektros ir elektroninei įrangai, kuri specialiai suprojektuota ir sumontuota kaip dalis k</text:span><text:span text:style-name="T5178">itos rūšies įrangos, kuriai netaikomos šio Įstatymo aštuntojo</text:span><text:span text:style-name="T5179">1</text:span><text:span text:style-name="T5180"><text:s/>skirsnio nuostatos, ir kuri gali veikti tik kaip tos įrangos dalis;<text:s/></text:span></text:p>
      <text:p text:style-name="P5181"><text:span text:style-name="T5182">3</text:span><text:span text:style-name="T5183">) volframinėms lemputėms;</text:span></text:p>
      <text:p text:style-name="P5184"><text:span text:style-name="T5185">4</text:span><text:span text:style-name="T5186">) įrangai, skirtai siųsti į kosmosą;<text:s/></text:span></text:p>
      <text:p text:style-name="P5187"><text:span text:style-name="T5188">5</text:span><text:span text:style-name="T5189">) stambiai stacionariajai pramoninei įrangai;<text:s/></text:span></text:p>
      <text:p text:style-name="P5190"><text:span text:style-name="T5191">6</text:span><text:span text:style-name="T5192">) stambiems stacionariesiems įrenginiams, išskyrus įrangą, kuri yra tokiuose įrenginiuose, bet kuri nėra išskirtinai suprojektuota ir sumontuota kaip tų įrenginių dalis;</text:span></text:p>
      <text:p text:style-name="P5193"><text:span text:style-name="T5194">7</text:span><text:span text:style-name="T5195">) keleiviams ir kroviniams ve</text:span><text:span text:style-name="T5196">žti skirtoms transporto priemonėms, išskyrus elektrines dvirates transporto priemones, kurių tipas nepatvirtintas;<text:s/></text:span></text:p>
      <text:p text:style-name="P5197"><text:span text:style-name="T5198">8</text:span><text:span text:style-name="T5199">) tik profesionaliam naudojimui skirtiems ne keliais judantiems mechanizmams;<text:s/></text:span></text:p>
      <text:p text:style-name="P5200"><text:span text:style-name="T5201">9</text:span><text:span text:style-name="T5202">) įrangai, kuri specialiai suprojektuota tik moksli</text:span><text:span text:style-name="T5203">niams tyrimams ir technologinei plėtrai ir kuri tiekiama tik tarp įmonių;<text:s/></text:span></text:p>
      <text:p text:style-name="P5204"><text:span text:style-name="T5205">10</text:span><text:span text:style-name="T5206">) medicinos prietaisams ir<text:s/></text:span><text:span text:style-name="T5207">in vitro</text:span><text:span text:style-name="T5208"><text:s/>diagnostikos medicinos prietaisams, jeigu, tikėtina, kad iki gyvavimo ciklo pabaigos jie bus infekuoti, ir aktyviesiems implantuojamiesiems</text:span><text:span text:style-name="T5209"><text:s/>medicinos prietaisams.</text:span></text:p>
      <text:p text:style-name="P5210"/>
      <text:p text:style-name="P5211"><text:span text:style-name="T5212">2</text:span><text:span text:style-name="T5213">. Šio Įstatymo aštuntojo</text:span><text:span text:style-name="T5214">4</text:span><text:span text:style-name="T5215"><text:s/>skirsnio nuostatos netaikomos:</text:span></text:p>
      <text:p text:style-name="P5216"><text:span text:style-name="T5217">1</text:span><text:span text:style-name="T5218">) su Lietuvos Respublikos pagrindinių saugumo interesų apsauga susijusioje įrangoje, ginkluose, amunicijoje ir karinės paskirties įrangoje (išskyrus gaminius, kurie</text:span><text:span text:style-name="T5219"><text:s/>neskirti kariniams tikslams) naudojamoms baterijoms ir akumuliatoriams;</text:span></text:p>
      <text:p text:style-name="P5220"><text:span text:style-name="T5221">2</text:span><text:span text:style-name="T5222">)</text:span><text:span text:style-name="T5223"><text:s/></text:span><text:span text:style-name="T5224">skrydžiams į kosmosą skirtoje įrangoje naudojamoms baterijoms ir akumuliatoriams.</text:span></text:p>
      <text:p text:style-name="P5225">Straipsnio pakeitimai:</text:p>
      <text:p text:style-name="P5226"><text:span text:style-name="T5227">Nr.<text:s/></text:span><text:a xlink:href="http://www3.lrs.lt/cgi-bin/preps2?a=469650&amp;b=" office:target-frame-name="_top" xlink:show="replace"><text:span text:style-name="T5228">X</text:span><text:span text:style-name="T5229">II-832</text:span></text:a><text:span text:style-name="T5230">, 2014-04-17, paskelbta TAR 2014-04-29, i. k. 2014-04870</text:span></text:p>
      <text:p text:style-name="P5231"/>
      <text:p text:style-name="P5232"><text:span text:style-name="T5233">Įstatymas papildytas a</text:span><text:span text:style-name="T5234">štuntuoju</text:span><text:span text:style-name="T5235">(9)</text:span><text:span text:style-name="T5236"><text:s/>skirsniu:</text:span></text:p>
      <text:p text:style-name="Normal"><text:span text:style-name="T5237">Nr.<text:s/></text:span><text:a xlink:href="http://www3.lrs.lt/cgi-bin/preps2?a=415961&amp;b=" office:target-frame-name="_top" xlink:show="replace"><text:span text:style-name="T5238">XI-1892</text:span></text:a><text:span text:style-name="T5239">, 2011-12-22, Žin., 2012, Nr. 6-190 (2012-01-10)</text:span></text:p>
      <text:p text:style-name="P5240"/>
      <text:p text:style-name="P5241"><text:span text:style-name="T5242">AŠTUNTASIS</text:span><text:span text:style-name="T5243">10</text:span><text:span text:style-name="T5244"><text:s/>SKIRSNIS</text:span></text:p>
      <text:p text:style-name="P5245"><text:span text:style-name="T5246">REIKALAVIMAI ATLIEKŲ TVARKYTOJAMS, KURIE IŠRAŠO GAMINIŲ IR (AR) PAKUOČIŲ ATLIEKŲ SUTVARKYMĄ ĮRODANČIUS DOKUMENTUS</text:span></text:p>
      <text:p text:style-name="P5247">Skirsnio pavadinimas keistas:</text:p>
      <text:p text:style-name="P5248"><text:span text:style-name="T5249">Nr.<text:s/></text:span><text:a xlink:href="http://www3.lrs.lt/cgi-bin/preps2?a=448835&amp;b=" office:target-frame-name="_top" xlink:show="replace"><text:span text:style-name="T5250">XII-289</text:span></text:a><text:span text:style-name="T5251">, 2013-05-09, Žin., 2013, N</text:span><text:span text:style-name="T5252">r. 55-2729 (2013-05-28)</text:span></text:p>
      <text:p text:style-name="P5253"/>
      <text:p text:style-name="P5254"><text:span text:style-name="T5255">34</text:span><text:span text:style-name="T5256">31</text:span><text:span text:style-name="T5257"><text:s/>straipsnis.<text:s/></text:span><text:span text:style-name="T5258">Reikalavimai atliekų tvarkytojams, kurie išrašo gaminių ir (ar) pakuočių atliekų sutvarkymą įrodančius dokumentus</text:span></text:p>
      <text:p text:style-name="P5259">Straipsnio numeracijos pakeitimas:</text:p>
      <text:p text:style-name="P5260"><text:span text:style-name="T5261">Nr.<text:s/></text:span><text:a xlink:href="https://www.e-tar.lt/portal/legalAct.html?documentId=0723d1a06af111e7827cd63159af616c" office:target-frame-name="_top" xlink:show="replace"><text:span text:style-name="T5262">XIII-615</text:span></text:a><text:span text:style-name="T5263">, 2017-07-11, paskelbta TAR 2017-07-17, i. k. 2017-12339</text:span></text:p>
      <text:p text:style-name="Normal"/>
      <text:p text:style-name="P5264"><text:span text:style-name="T5265">1</text:span><text:span text:style-name="T5266">.</text:span><text:span text:style-name="T5267"><text:s/></text:span><text:span text:style-name="T5268">Gaminių ir (ar) pakuočių atliekų sutvarkymą įrodančius dokumentus turi teisę išrašyti tie</text:span><text:span text:style-name="T5269"><text:s/>gaminių ir (ar) pakuočių atliekų naudotojai (perdirbėjai), gaminių ir (ar) pakuočių atliekų eksportuotojai,</text:span><text:span text:style-name="T5270"><text:s/></text:span><text:span text:style-name="T5271">gaminių ir (ar) pakuočių atliekų surinkėjai<text:s/></text:span><text:span text:style-name="T5272">ir (ar) atliekų tvarkytojai, apdorojantys surinktas mišrias komunalines atliekas, atskiriant gaminių ir</text:span><text:span text:style-name="T5273"><text:s/>(ar) pakuotės atliekas su tikslu jas perdirbti ir (arba) kitaip panaudoti,</text:span><text:span text:style-name="T5274"><text:s/>kurie atitinka šiame straipsnyje nustatytus reikalavimus ir Vyriausybės ar jos įgaliotos institucijos nustatyta tvarka yra įrašyti į Gaminių ir (ar) pakuočių atliekų sutvarkymą įro</text:span><text:span text:style-name="T5275">dančius dokumentus turinčių teisę išrašyti atliekų tvarkytojų sąrašą (toliau šiame straipsnyje – Atliekų tvarkytojų sąrašas).</text:span><text:span text:style-name="T5276"><text:s/></text:span><text:span text:style-name="T5277">Gaminių ir (ar) pakuočių atliekų naudotojai (perdirbėjai), gaminių ir (ar) pakuočių atliekų eksportuotojai, gaminių ir (ar) pakuoč</text:span><text:span text:style-name="T5278">ių atliekų surinkėjai<text:s/></text:span><text:span text:style-name="T5279">ir (ar) atliekų tvarkytojai, apdorojantys surinktas mišrias komunalines atliekas, atskiriant gaminių ir (ar) pakuotės atliekas su tikslu jas perdirbti ir (arba) kitaip panaudoti,</text:span><text:span text:style-name="T5280"><text:s/></text:span><text:span text:style-name="T5281">išrašo gaminių ir (ar) pakuočių atliekų sutvarkymą įrod</text:span><text:span text:style-name="T5282">ančius dokumentus vadovaudamiesi aplinkos ministro nustatyta tvarka.</text:span><text:span text:style-name="T5283"><text:s/>Draudžiamas neteisėtas gaminių ir (ar) pakuočių atliekų sutvarkymą įrodančių dokumentų išrašymas.</text:span></text:p>
      <text:p text:style-name="P5284"><text:span text:style-name="T5285">2</text:span><text:span text:style-name="T5286">.<text:s/></text:span><text:span text:style-name="T5287">N</text:span><text:span text:style-name="T5288">eteisėtu gaminių ir (ar) pakuočių atliekų sutvarkymą įrodančio dokumento išrašymu</text:span><text:span text:style-name="T5289"><text:s/>laikoma, kai toks dokumentas yra išrašytas už:</text:span></text:p>
      <text:p text:style-name="P5290"><text:span text:style-name="T5291">1</text:span><text:span text:style-name="T5292">) tas gaminių ir (ar) pakuočių atliekų rūšis, už kurias išrašyti tokį dokumentą asmuo neturėjo teisės;</text:span></text:p>
      <text:p text:style-name="P5293"><text:span text:style-name="T5294">2</text:span><text:span text:style-name="T5295">) ne Lietuvos Respublikos teritorijoje surinktą gaminių ir (ar) pakuočių atliekų kiekį;</text:span></text:p>
      <text:p text:style-name="P5296"><text:span text:style-name="T5297">3</text:span><text:span text:style-name="T5298">)<text:s/></text:span><text:span text:style-name="T5299">kiekį tų atliekų, kurios nepriskiriamos gaminių ir (ar) pakuočių atliekoms;</text:span></text:p>
      <text:p text:style-name="P5300"><text:span text:style-name="T5301">4</text:span><text:span text:style-name="T5302">) komunalinių atliekų sraute susidarančias gaminių ir (ar) pakuočių atliekas, surinktas ne savivaldybių organizuojamose komunalinių atliekų tvarkymo sistemose ir jas papildanč</text:span><text:span text:style-name="T5303">iose atliekų surinkimo sistemose;</text:span></text:p>
      <text:p text:style-name="P5304"><text:span text:style-name="T5305">5</text:span><text:span text:style-name="T5306">) komunalinių atliekų sraute susidarančias gaminių ir (ar) pakuočių atliekas, surinktas asmens, kuris neturi teisės aktų nustatyta tvarka sudarytos sutarties su tomis savivaldybėmis (ar jų įsteigtais juridiniais<text:s/></text:span><text:span text:style-name="T5307">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308">r) pakuočių atliekas;</text:span></text:p>
      <text:p text:style-name="P5309"><text:span text:style-name="T5310">6</text:span><text:span text:style-name="T5311">) tą gaminių ir (ar) pakuočių atliekų kiekį, kuris gaminių ir (ar) pakuočių atliekų sutvarkymą įrodančio dokumento išrašymo metu dar nebuvo sutvarkytas;<text:s/></text:span></text:p>
      <text:p text:style-name="P5312"><text:span text:style-name="T5313">7</text:span><text:span text:style-name="T5314">) tą eksportuotą gaminių ir (ar) pakuočių atliekų kiekį, apie kurio iš</text:span><text:span text:style-name="T5315">vežimą neinformuota ir (ar) nepateiktas iš gavėjo gautas dokumentas, patvirtinantis išvežtų gaminių ir (ar) pakuočių atliekų panaudojimą, teisės aktų nustatyta tvarka ir terminais;</text:span></text:p>
      <text:p text:style-name="P5316"><text:span text:style-name="T5317">8</text:span><text:span text:style-name="T5318">) gaminių ir (ar) pakuočių atliekų kiekį, kurio gavimą ir sutvarkymą p</text:span><text:span text:style-name="T5319">agal atliekų tvarkymą reglamentuojančių teisės aktų reikalavimus patvirtinantys dokumentai nepateikti aplinkos apsaugos valstybinę kontrolę atliekančiai institucijai.</text:span><text:span text:style-name="T5320"><text:s/></text:span></text:p>
      <text:p text:style-name="P5321">Papildyta straipsnio punktu:</text:p>
      <text:p text:style-name="P5322"><text:span text:style-name="T5323">Nr.<text:s/></text:span><text:a xlink:href="https://www.e-tar.lt/portal/legalAct.html?documentId=52a4210098c811e9ae2e9d61b1f977b3" office:target-frame-name="_top" xlink:show="replace"><text:span text:style-name="T5324">XIII-2246</text:span></text:a><text:span text:style-name="T5325">, 2019-06-13, paskelbta TAR 2019-06-27, i. k. 2019-10380</text:span></text:p>
      <text:p text:style-name="Normal"/>
      <text:p text:style-name="P5326"><text:span text:style-name="T5327">3</text:span><text:span text:style-name="T5328">. Sprendimus dėl<text:s/></text:span><text:span text:style-name="T5329">gaminių ir (ar) pakuočių atliekų<text:s/></text:span><text:span text:style-name="T5330">sutvarkymą įrodančių dokumentų pripažinimo negaliojančiais, vadovaudamasi aplinkos<text:s/></text:span><text:span text:style-name="T5331">ministro nustatyta tvarka, priima Aplinkos ministerijos įgaliota institucija.</text:span></text:p>
      <text:p text:style-name="P5332"><text:span text:style-name="T5333">4</text:span><text:span text:style-name="T5334">.<text:s/></text:span><text:span text:style-name="T5335">Gaminių ir (ar) pakuočių atliekų sutvarkymą įrodančius dokumentus turi teisę išrašyti ir į Atliekų tvarkytojų sąrašą įrašomi tie gaminių ir (ar) pakuočių atliekų naudotoja</text:span><text:span text:style-name="T5336">i (perdirbėjai), kurie, be kitų šiame Įstatyme nustatytų reikalavimų atliekų naudojimo (perdirbimo) veiklai,</text:span><text:span text:style-name="T5337"><text:s/></text:span><text:span text:style-name="T5338">atitinka šiuos reikalavimus:</text:span></text:p>
      <text:p text:style-name="P5339"><text:span text:style-name="T5340">1</text:span><text:span text:style-name="T5341">) gaminių ir (ar) pakuočių atliekas naudoja (perdirba) taikydami aplinkos ministro nustatytus atliekų tvarkymo geri</text:span><text:span text:style-name="T5342">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43">tai ir aplinkai;</text:span></text:p>
      <text:p text:style-name="P5344"><text:span text:style-name="T5345">2</text:span><text:span text:style-name="T5346">) pagal tarptautinių ir (ar) nacionalinių standartų reikalavimus technologinio proceso metu iš gaminių ar pakuočių atliekų pagamina produktą, kuris turi paklausą ar rinką, yra visuotinai naudojamas konkretiems tikslams ir žymimas prek</text:span><text:span text:style-name="T5347">ių kodu pagal Kombinuotosios nomenklatūros versiją, patvirtintą 2010 m. spalio 5 d. Europos Komisijos reglamentu (ES) Nr. 861/2010 (OL 2010 L 284, p. 1);</text:span></text:p>
      <text:p text:style-name="P5348"><text:span text:style-name="T5349">3</text:span><text:span text:style-name="T5350">) savo teritorijoje, kurioje gaminių ir (ar) pakuočių atliekos naudojamos (perdirbamos), turi įre</text:span><text:span text:style-name="T5351">ngtą metrologiškai patikrintą ir galiojantį metrologinės patikros sertifikatą turintį svėrimo įrenginį (toliau šiame straipsnyje – svėrimo įrenginys);</text:span></text:p>
      <text:p text:style-name="P5352"><text:span text:style-name="T5353">4</text:span><text:span text:style-name="T5354">)<text:s/></text:span><text:span text:style-name="T5355">atlieka gaminių atliekų pradinį apdorojimą ir naudoja (perdirba) jų sudedamąsias medžiagas ar dali</text:span><text:span text:style-name="T5356">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57"><text:s/>ar dalių panaudojimo (perdirbimo) ar išvežimo panaudoti (perdirbti) į valstybes nares ir kurie gali patvirtinti, kad iš tų atliekų buvo pagamintas produktas, kaip nustatyta šios dalies 2 punkte</text:span><text:span text:style-name="T5358">.</text:span></text:p>
      <text:p text:style-name="P5359"><text:span text:style-name="T5360">5</text:span><text:span text:style-name="T5361">.<text:s/></text:span><text:span text:style-name="T5362">Gaminių ir (ar) pakuočių atliekų sutvarkymą įrodanč</text:span><text:span text:style-name="T5363">ius dokumentus turi teisę išrašyti ir į Atliekų tvarkytojų sąrašą įrašomi tie gaminių ir (ar) pakuočių atliekų eksportuotojai, kurie, be kitų šiame Įstatyme nustatytų reikalavimų atliekų išvežimo veiklai,</text:span><text:span text:style-name="T5364"><text:s/></text:span><text:span text:style-name="T5365">atitinka šiuos reikalavimus:</text:span></text:p>
      <text:p text:style-name="P5366"><text:span text:style-name="T5367">1</text:span><text:span text:style-name="T5368">) pagal 2006 m. bir</text:span><text:span text:style-name="T5369">želio 14 d. Europos Parlamento ir Tarybos reglamente (EB) Nr. 1013/2006 dėl atliekų vežimo (OL 2006 L 190, p. 1) nustatytus reikalavimus turi teisę išvežti gaminių ir (ar) pakuočių atliekas;</text:span></text:p>
      <text:p text:style-name="P5370"><text:span text:style-name="T5371">2</text:span><text:span text:style-name="T5372">) atlieka pradinį gaminių atliekų apdorojimą ir išveža panau</text:span><text:span text:style-name="T5373">doti (perdirbti) jų sudedamąsias medžiagas ar dalis į valstybes nares arba į valstybes nares išveža panaudoti (perdirbti) neapdorotas gaminių atliekas, arba į valstybes nares išveža panaudoti (perdirbti) pakuočių atliekas;</text:span></text:p>
      <text:p text:style-name="P5374"><text:span text:style-name="T5375">3</text:span><text:span text:style-name="T5376">) turi atitinkamų gaminių ir</text:span><text:span text:style-name="T5377"><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78">kų pavadinimas (pavadinimai) ir kodas (kodai), gaminių ir (ar) pakuočių atliekų naudojimo (perdirbimo) būdas ir sutarties galiojimo terminas;</text:span></text:p>
      <text:p text:style-name="P5379"><text:span text:style-name="T5380">4</text:span><text:span text:style-name="T5381">) turi dokumentus, įrodančius, kad gavėjas turi teisę ir pakankamai pajėgumų naudoti (perdirbti) įvežamas atl</text:span><text:span text:style-name="T5382">iekas pagal reikalavimus, nustatytus Europos Sąjungos ir (ar) nacionaliniuose aplinkos apsaugą reglamentuojančiuose teisės aktuose;</text:span></text:p>
      <text:p text:style-name="P5383"><text:span text:style-name="T5384">5</text:span><text:span text:style-name="T5385">) turi svėrimo įrenginį teritorijoje, kurioje laikomos ir paruošiamos išvežti gaminių ir (ar) pakuočių atliekos, arba s</text:span><text:span text:style-name="T5386">utartį dėl svėrimo paslaugų svėrimo įrenginiu su tokias paslaugas teikiančia įmone.</text:span></text:p>
      <text:p text:style-name="P5387"><text:span text:style-name="T5388">6</text:span><text:span text:style-name="T5389">.<text:s/></text:span><text:span text:style-name="T5390">Gaminių ir (ar) pakuočių atliekų sutvarkymą įrodančius dokumentus turi teisę išrašyti ir į Atliekų tvarkytojų sąrašą įrašomi tie gaminių ir (ar) pakuočių atliekų s</text:span><text:span text:style-name="T5391">urinkėjai, kurie, be kitų šiame Įstatyme nustatytų reikalavimų atliekų surinkimo veiklai,</text:span><text:span text:style-name="T5392"><text:s/></text:span><text:span text:style-name="T5393">atitinka šiuos reikalavimus:</text:span></text:p>
      <text:p text:style-name="P5394"><text:span text:style-name="T5395">1</text:span><text:span text:style-name="T5396">) turi sutartis teisės aktų nustatyta tvarka su tomis savivaldybėmis (ar jų įsteigtais juridiniais asmenimis, kuriems pavesta<text:s/></text:span><text:span text:style-name="T5397">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98"><text:span text:style-name="T5399">2</text:span><text:span text:style-name="T5400">)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401">į Europos ekonominės erdvės valstybes;</text:span></text:p>
      <text:p text:style-name="P5402"><text:span text:style-name="T5403">3</text:span><text:span text:style-name="T5404">) turi svėrimo įrenginį teritorijoje, kurioje laikomos ir paruošiamos naudoti gaminių ir (ar) pakuočių atliekos, arba sutartį dėl svėrimo paslaugų svėrimo įrenginiu su tokias paslaugas teikiančia įmone.</text:span></text:p>
      <text:p text:style-name="P5405"><text:span text:style-name="T5406">7</text:span><text:span text:style-name="T5407">.<text:s/></text:span><text:span text:style-name="T5408">Gaminių ir (ar) pakuočių atliekų sutvarkymą įrodančius dokumentus turi teisę išrašyti ir į Atliekų tvarkytojų sąrašą įrašomi<text:s/></text:span><text:span text:style-name="T5409">atliekų tvarkytojai, apdorojantys surinktas mišrias komunalines atliekas, atskiriant gaminių ir (ar) pakuočių atliekas su tikslu ja</text:span><text:span text:style-name="T5410">s perdirbti ir (arba) kitaip panaudoti</text:span><text:span text:style-name="T5411">, kurie, be kitų šiame Įstatyme nustatytų reikalavimų, atitinka šiuos reikalavimus:</text:span></text:p>
      <text:p text:style-name="P5412"><text:span text:style-name="T5413">1</text:span><text:span text:style-name="T5414">) turi sutartis teisės aktų nustatyta tvarka su tomis savivaldybėmis (ar jų įsteigtais juridiniais asmenimis, kuriems pavesta admin</text:span><text:span text:style-name="T5415">istruoti komunalinių atliekų tvarkymo sistemas), kurių organizuojamose komunalinių atliekų tvarkymo sistemose surenkamos mišrios komunalinės atliekos, iš kurių jas apdorojant atskiriamos gaminių ir (ar) pakuočių atliekos;</text:span></text:p>
      <text:p text:style-name="P5416"><text:span text:style-name="T5417">2</text:span><text:span text:style-name="T5418">) gaminių ir (ar) pakuočių at</text:span><text:span text:style-name="T5419">liekas, atskirtas apdorojant mišrias komunalines atliekas, perduoda naudotojui (perdirbėjui) ar eksportuotojui arba jas eksportuoja;</text:span></text:p>
      <text:p text:style-name="P5420"><text:span text:style-name="T5421">3</text:span><text:span text:style-name="T5422">) turi svėrimo įrenginį teritorijoje, kurioje apdorojamos komunalinės atliekos, atskiriant gaminių ir (ar) pakuočių at</text:span><text:span text:style-name="T5423">liekas su tikslu jas perdirbti ir (arba) kitaip panaudoti, arba sutartį dėl svėrimo paslaugų svėrimo įrenginiu su tokias paslaugas teikiančia įmone.</text:span></text:p>
      <text:p text:style-name="P5424"><text:span text:style-name="T5425">8</text:span><text:span text:style-name="T5426">. Į Atliekų tvarkytojų sąrašą įrašyti gaminių ir (ar) pakuočių atliekų naudotojai (perdirbėjai)<text:s/></text:span><text:span text:style-name="T5427">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28">tokia atliekų siunta, šios atliekų siuntos svorį, gavimo datą.</text:span></text:p>
      <text:p text:style-name="P5429"><text:span text:style-name="T5430">9</text:span><text:span text:style-name="T5431">. Į Atliekų tvarkytojų sąrašą įrašyti gaminių ir (ar) pakuočių atliekų eksportuotojai privalo:</text:span></text:p>
      <text:p text:style-name="P5432"><text:span text:style-name="T5433">1</text:span><text:span text:style-name="T5434">) svėrimo įrenginiu atskirai pasverti kiekvieną gautą ir išvežti paruoštą gaminių ir (ar)<text:s/></text:span><text:span text:style-name="T5435">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36"><text:s/>siuntos svorį, gavimo, paruošimo išvežti datą;</text:span></text:p>
      <text:p text:style-name="P5437"><text:span text:style-name="T5438">2</text:span><text:span text:style-name="T5439">) aplinkos ministro nustatyta tvarka ir terminais informuoti apie gaminių ir (ar) pakuočių atliekų išvežimą ir pateikti iš gavėjo gautus dokumentus, patvirtinančius išvežtų gaminių ir (ar) pakuočių atlie</text:span><text:span text:style-name="T5440">kų panaudojimą (perdirbimą).</text:span></text:p>
      <text:p text:style-name="P5441"><text:span text:style-name="T5442">10</text:span><text:span text:style-name="T5443">. Į Atliekų tvarkytojų sąrašą įrašyti gaminių ir (ar) pakuočių atliekų surinkėjai privalo svėrimo įrenginiu pasverti kiekvieną surinktų ir paruoštų naudoti (perdirbti) gaminių ir (ar) pakuočių atliekų siuntą ir apskaitą</text:span><text:span text:style-name="T5444"><text:s/>tvarkyti aplinkos ministro nustatyta tvarka taip, kad būtų galima atskirti (nustatyti) šių atliekų susidarymo šaltinį, šios atliekų siuntos svorį ir surinkimo ir (ar) paruošimo naudoti datą.<text:s/></text:span></text:p>
      <text:p text:style-name="P5445"><text:span text:style-name="T5446">11</text:span><text:span text:style-name="T5447">.<text:s/></text:span><text:span text:style-name="T5448">Atliekų tvarkytojai, apdorojantys surinktas mišrias<text:s/></text:span><text:span text:style-name="T5449">komunalines atliekas, atskiriant gaminių ir (ar) pakuočių atliekas su tikslu jas perdirbti ir (arba) kitaip panaudoti, privalo svėrimo įrenginiu pasverti</text:span><text:span text:style-name="T5450"><text:s/></text:span><text:span text:style-name="T5451">kiekvieną gautą mišrių komunalinių atliekų siuntą ir paruoštą išvežti gaminių ir (ar) pakuočių atliekų</text:span><text:span text:style-name="T5452"><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53">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54">nių ir (ar) pakuočių atliekų kiekį ir jų gavėjus.</text:span></text:p>
      <text:p text:style-name="P5455"><text:span text:style-name="T5456">12</text:span><text:span text:style-name="T5457">. Į Atliekų tvarkytojų sąrašą įrašyti gaminių ir (ar) pakuočių atliekų naudotojai (perdirbėjai) ir gaminių ir (ar) pakuočių atliekų eksportuotojai privalo gauti iš atliekų siuntas pristačiusių asmenų<text:s/></text:span><text:span text:style-name="T5458">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59">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60"><text:s/>nurodytų duomenų teisingumu) procedūras, ir paskirti už šios tvarkos įgyvendinimą atsakingą asmenį.</text:span></text:p>
      <text:p text:style-name="P5461"><text:span text:style-name="T5462">13</text:span><text:span text:style-name="T5463">. Į Atliekų tvarkytojų sąrašą įrašyti gaminių ir (ar) pakuočių atliekų naudotojai (perdirbėjai), gaminių ir (ar) pakuočių atliekų eksportuotojai, gam</text:span><text:span text:style-name="T5464">inių ir (ar) pakuočių atliekų surinkėjai ir (ar)<text:s/></text:span><text:span text:style-name="T5465">atliekų tvarkytojai, apdorojantys surinktas mišrias komunalines atliekas, atskiriant gaminių ir (ar) pakuočių atliekas su tikslu jas perdirbti ir (arba) kitaip panaudoti,</text:span><text:span text:style-name="T5466"><text:s/></text:span><text:span text:style-name="T5467">įspėjami apie galimą jų išbraukimą i</text:span><text:span text:style-name="T5468">š Atliekų tvarkytojų sąrašo, jeigu nustatoma, kad jie:</text:span></text:p>
      <text:p text:style-name="P5469"><text:span text:style-name="T5470">1</text:span><text:span text:style-name="T5471">) nebeatitinka (nesilaiko) šiame straipsnyje nustatytų reikalavimų;</text:span></text:p>
      <text:p text:style-name="P5472"><text:span text:style-name="T5473">2</text:span><text:span text:style-name="T5474">) aplinkos apsaugos valstybinę kontrolę atliekančiai institucijai nepateikė dokumentų, patvirtinančių, kad gaminių ir (ar) pa</text:span><text:span text:style-name="T5475">kuočių atliekos gautos ir sutvarkytos laikantis atliekų tvarkymą reglamentuojančių teisės aktų reikalavimų, arba</text:span><text:span text:style-name="T5476"><text:s/></text:span><text:span text:style-name="T5477">pateikė klaidingus duomenis ir (ar) dokumentus.</text:span></text:p>
      <text:p text:style-name="P5478">Straipsnio punkto pakeitimai:</text:p>
      <text:p text:style-name="P5479"><text:span text:style-name="T5480">Nr.<text:s/></text:span><text:a xlink:href="https://www.e-tar.lt/portal/legalAct.html?documentId=52a4210098c811e9ae2e9d61b1f977b3" office:target-frame-name="_top" xlink:show="replace"><text:span text:style-name="T5481">XIII-2246</text:span></text:a><text:span text:style-name="T5482">, 2019-06-13, paskelbta TAR 2019-06-27, i. k. 2019-10380</text:span></text:p>
      <text:p text:style-name="Normal"/>
      <text:p text:style-name="P5483"><text:span text:style-name="T5484">14</text:span><text:span text:style-name="T5485">. Atliekų tvarkytojų sąrašą sudaranti institucija, įspėdama gaminių ir (ar) pakuočių atliekų naudotoją (perdirbėją), gaminių ir (ar) pakuočių atliekų eksportuotoją, gaminių ir (ar) pakuočių atliekų surinkėją ir (ar)<text:s/></text:span><text:span text:style-name="T5486">atliekų tvarkytoją, apdorojantį surinkta</text:span><text:span text:style-name="T5487">s mišrias komunalines atliekas, atskiriant gaminių ir (ar) pakuočių atliekas su tikslu jas perdirbti ir (arba) kitaip panaudoti,</text:span><text:span text:style-name="T5488"><text:s/>apie galimą jų išbraukimą iš Atliekų tvarkytojų sąrašo nurodo galimo išbraukimo iš Atliekų tvarkytojų sąrašo priežastis ir term</text:span><text:span text:style-name="T5489">iną, per kurį jos turi būti pašalintos.</text:span></text:p>
      <text:p text:style-name="P5490"><text:span text:style-name="T5491">15</text:span><text:span text:style-name="T5492">. Įspėjimas apie galimą išbraukimą iš Atliekų tvarkytojų sąrašo panaikinamas, jeigu per įspėjime nurodytą terminą pašalinami nurodyti pažeidimai ir šio straipsnio 14 dalyje nurodytai institucijai pateikiami paž</text:span><text:span text:style-name="T5493">eidimų pašalinimą įrodantys dokumentai.</text:span></text:p>
      <text:p text:style-name="P5494"><text:span text:style-name="T5495">16</text:span><text:span text:style-name="T5496">. Gaminių ir (ar) pakuočių atliekų naudotojas (perdirbėjas), gaminių ir (ar) pakuočių atliekų eksportuotojas, gaminių ir (ar) pakuočių atliekų surinkėjas ir (ar)<text:s/></text:span><text:span text:style-name="T5497">atliekų tvarkytojas, apdorojantis surinktas mišr</text:span><text:span text:style-name="T5498">ias komunalines atliekas, atskiriant gaminių ir (ar) pakuočių atliekas su tikslu jas perdirbti ir (arba) kitaip panaudoti,</text:span><text:span text:style-name="T5499"><text:s/>išbraukiamas iš Atliekų tvarkytojų sąrašo:</text:span></text:p>
      <text:p text:style-name="P5500"><text:span text:style-name="T5501">1</text:span><text:span text:style-name="T5502">) gaminių ir (ar) pakuočių atliekų naudotojo (perdirbėjo), gaminių ir (ar) pakuočių atl</text:span><text:span text:style-name="T5503">iekų eksportuotojo, gaminių ir (ar) pakuočių atliekų surinkėjo ir (ar)<text:s/></text:span><text:span text:style-name="T5504">atliekų tvarkytojo, apdorojančio surinktas mišrias komunalines atliekas, atskiriant gaminių ir (ar) pakuočių atliekas su tikslu jas perdirbti ir (arba) kitaip panaudoti,</text:span><text:span text:style-name="T5505"><text:s/>prašymu;</text:span></text:p>
      <text:p text:style-name="P5506"><text:span text:style-name="T5507">2</text:span><text:span text:style-name="T5508">)</text:span><text:span text:style-name="T5509"><text:s/>likvidavus gaminių ir (ar) pakuočių atliekų naudotoją (perdirbėją), gaminių ir (ar) pakuočių atliekų eksportuotoją, gaminių ir (ar) pakuočių atliekų surinkėją ir (ar)<text:s/></text:span><text:span text:style-name="T5510">atliekų tvarkytoją, apdorojantį surinktas mišrias komunalines atliekas, atskiriant gamin</text:span><text:span text:style-name="T5511">ių ir (ar) pakuočių atliekas su tikslu jas perdirbti ir (arba) kitaip panaudoti</text:span><text:span text:style-name="T5512">;</text:span></text:p>
      <text:p text:style-name="P5513"><text:span text:style-name="T5514">3</text:span><text:span text:style-name="T5515">) jeigu įspėjus apie galimą išbraukimą iš Atliekų tvarkytojų sąrašo per šio straipsnio 14 dalyje nurodytos institucijos nustatytą terminą nurodyti pažeidimai nepašalinami</text:span><text:span text:style-name="T5516"><text:s/>ir nustatytas pažeidimų pašalinimo terminas yra pasibaigęs;</text:span></text:p>
      <text:p text:style-name="P5517"><text:span text:style-name="T5518">4</text:span><text:span text:style-name="T5519">) jeigu gaminių ir (ar) pakuočių atliekų naudotojas (perdirbėjas), gaminių ir (ar) pakuočių atliekų eksportuotojas, gaminių ir (ar) pakuočių atliekų surinkėjas ir (ar)<text:s/></text:span><text:span text:style-name="T5520">atliekų tvarkytojas, a</text:span><text:span text:style-name="T5521">pdorojantis surinktas mišrias komunalines atliekas, atskiriant gaminių ir (ar) pakuočių atliekas su tikslu jas perdirbti ir (arba) kitaip panaudoti,</text:span><text:span text:style-name="T5522"><text:s/>buvo įspėtas apie galimą išbraukimą iš Atliekų tvarkytojų sąrašo 3 kartus per dvejus pastaruosius metus;</text:span></text:p>
      <text:p text:style-name="P5523"><text:span text:style-name="T5524">5</text:span><text:span text:style-name="T5525">) paaiškėjus, kad gaminių ir (ar) pakuočių atliekų naudotojas (perdirbėjas), gaminių ir (ar) pakuočių atliekų eksportuotojas, gaminių ir (ar) pakuočių atliekų surinkėjas ir (ar)<text:s/></text:span><text:span text:style-name="T5526">atliekų tvarkytojas, apdorojantis surinktas mišrias komunalines atliekas, a</text:span><text:span text:style-name="T5527">tskiriant gaminių ir (ar) pakuočių atliekas su tikslu jas perdirbti ir (arba) kitaip panaudoti,</text:span><text:span text:style-name="T5528"><text:s/>pateikė melagingus duomenis ir (ar) suklastotus dokumentus.</text:span></text:p>
      <text:p text:style-name="P5529"><text:span text:style-name="T5530">17</text:span><text:span text:style-name="T5531">. Jeigu pažeidimas yra mažareikšmis, kuriuo nepadaryta esminė žala šio Įstatymo ir Europos S</text:span><text:span text:style-name="T553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33">ių ir (ar) pakuočių atliekų surinkėjas ir (ar)<text:s/></text:span><text:span text:style-name="T5534">atliekų tvarkytojas, apdorojantis surinktas mišrias komunalines atliekas, atskiriant gaminių ir (ar) pakuočių atliekas su tikslu jas perdirbti ir (arba) kitaip panaudoti,</text:span><text:span text:style-name="T5535"><text:s/>nutraukė veiksmus, kuriais pažeidžiama</text:span><text:span text:style-name="T553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3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38">Straipsnio pakeitimai:</text:p>
      <text:p text:style-name="P5539"><text:span text:style-name="T5540">Nr.<text:s/></text:span><text:a xlink:href="http://www3.lrs.lt/cgi-bin/preps2?a=448835&amp;b=" office:target-frame-name="_top" xlink:show="replace"><text:span text:style-name="T5541">XII-289</text:span></text:a><text:span text:style-name="T5542">, 2013-05-09, Žin., 2013, Nr. 55-2729 (2013-05-28)</text:span></text:p>
      <text:p text:style-name="P5543"/>
      <text:p text:style-name="P5544"><text:span text:style-name="T5545">Įstatymas papildytas a</text:span><text:span text:style-name="T5546">štuntuoju</text:span><text:span text:style-name="T5547">(10)</text:span><text:span text:style-name="T5548"><text:s/>skirsniu:</text:span></text:p>
      <text:p text:style-name="Normal"><text:span text:style-name="T5549">Nr.<text:s/></text:span><text:a xlink:href="http://www3.lrs.lt/cgi-bin/preps2?a=415961&amp;b=" office:target-frame-name="_top" xlink:show="replace"><text:span text:style-name="T5550">XI-1892</text:span></text:a><text:span text:style-name="T5551">,<text:s/></text:span><text:span text:style-name="T5552">2011-12-22, Žin., 2012, Nr. 6-190 (2012-01-10)</text:span></text:p>
      <text:h text:style-name="P5553" text:outline-level="3"/>
      <text:h text:style-name="P5554" text:outline-level="3"><text:span text:style-name="T5555">devintasis</text:span><text:span text:style-name="T5556"><text:s/>skirsnis</text:span></text:h>
      <text:h text:style-name="P5557" text:outline-level="3"><text:span text:style-name="T5558">ATSAKOMYBĖ</text:span></text:h>
      <text:p text:style-name="P5559"/>
      <text:p text:style-name="P5560"><text:span text:style-name="T5561">35</text:span><text:span text:style-name="T5562"><text:s/>straipsnis.<text:s/></text:span><text:span text:style-name="T5563">Atsakomybė</text:span></text:p>
      <text:p text:style-name="P5564"><text:span text:style-name="T5565">1</text:span><text:span text:style-name="T5566">. Asmenys, pažeidę šio Įstatymo reikalavimus, atsako Lietuvos Respublikos įstatymų nustatyta tvarka.</text:span></text:p>
      <text:p text:style-name="P5567"><text:span text:style-name="T5568">2</text:span><text:span text:style-name="T5569">. Nuostoliai, atsiradę dėl komu</text:span><text:span text:style-name="T5570">nalinių atliekų ir atliekų, kurių turėtojo nustatyti neįmanoma arba kuris neegzistuoja, sutvarkymo neorganizavimo ar netinkamo organizavimo, atlyginami iš atitinkamos savivaldybės biudžeto.</text:span></text:p>
      <text:p text:style-name="P5571">Straipsnio pakeitimai:</text:p>
      <text:p text:style-name="P5572"><text:span text:style-name="T5573">Nr.<text:s/></text:span><text:a xlink:href="http://www3.lrs.lt/cgi-bin/preps2?a=423038&amp;b=" office:target-frame-name="_top" xlink:show="replace"><text:span text:style-name="T5574">XI-1981</text:span></text:a><text:span text:style-name="T5575">, 2012-04-19, Žin., 2012, Nr. 50-2445 (2012-04-28)</text:span></text:p>
      <text:p text:style-name="P5576"/>
      <text:p text:style-name="P5577"><text:span text:style-name="T5578">DEVINTASIS</text:span><text:span text:style-name="T5579">1</text:span><text:span text:style-name="T5580"><text:s/>SKIRSNIS</text:span></text:p>
      <text:p text:style-name="P5581"><text:span text:style-name="T5582">VIENINGA GAMINIŲ, PAKUOČIŲ IR ATLIEKŲ APSKAITOS<text:s/></text:span></text:p>
      <text:p text:style-name="P5583"><text:span text:style-name="T5584">INFORMACINĖ SISTEMA</text:span></text:p>
      <text:p text:style-name="P5585"/>
      <text:p text:style-name="P5586"><text:span text:style-name="T5587">35</text:span><text:span text:style-name="T5588">1</text:span><text:span text:style-name="T5589"><text:s/>straipsnis.<text:s/></text:span><text:span text:style-name="T5590">Naudojimasis informa</text:span><text:span text:style-name="T5591">cine sistema</text:span></text:p>
      <text:p text:style-name="P5592"><text:span text:style-name="T5593">1</text:span><text:span text:style-name="T5594">. Šio Įstatymo 7, 34</text:span><text:span text:style-name="T5595">1</text:span><text:span text:style-name="T5596">, 34</text:span><text:span text:style-name="T5597">2</text:span><text:span text:style-name="T5598">, 34</text:span><text:span text:style-name="T5599">3</text:span><text:span text:style-name="T5600">, 34</text:span><text:span text:style-name="T5601">4</text:span><text:span text:style-name="T5602">, 34</text:span><text:span text:style-name="T5603">5</text:span><text:span text:style-name="T5604">, 34</text:span><text:span text:style-name="T5605">6</text:span><text:span text:style-name="T5606">, 34</text:span><text:span text:style-name="T5607">7</text:span><text:span text:style-name="T5608">, 34</text:span><text:span text:style-name="T5609">8</text:span><text:span text:style-name="T5610">,</text:span><text:span text:style-name="T5611"><text:s/></text:span><text:span text:style-name="T5612">34</text:span><text:span text:style-name="T5613">9</text:span><text:span text:style-name="T5614">, 34</text:span><text:span text:style-name="T5615">12</text:span><text:span text:style-name="T5616">, 34</text:span><text:span text:style-name="T5617">13</text:span><text:span text:style-name="T5618">, 34</text:span><text:span text:style-name="T5619">15</text:span><text:span text:style-name="T5620">, 34</text:span><text:span text:style-name="T5621">16</text:span><text:span text:style-name="T5622">, 34</text:span><text:span text:style-name="T5623">17</text:span><text:span text:style-name="T5624">, 34</text:span><text:span text:style-name="T5625">18</text:span><text:span text:style-name="T5626">, 34</text:span><text:span text:style-name="T5627">20</text:span><text:span text:style-name="T5628">, 34</text:span><text:span text:style-name="T5629">23<text:s/></text:span><text:span text:style-name="T5630">ir 34</text:span><text:span text:style-name="T5631">25<text:s/></text:span><text:span text:style-name="T5632">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33">kuočių atliekų tvarkymo organizavimo licencijavimu, vykdomos naudojantis Vieninga gaminių, pakuočių ir atliekų apskaitos informacine sistema.<text:s/></text:span></text:p>
      <text:p text:style-name="P5634"><text:span text:style-name="T5635">2</text:span><text:span text:style-name="T5636">. Jeigu nėra techninių galimybių naudotis Vieninga gaminių, pakuočių ir atliekų apskaitos informacine sistem</text:span><text:span text:style-name="T5637">a, šio straipsnio 1 dalyje nurodytos procedūros vykdomos<text:s/></text:span><text:span text:style-name="T5638">aplinkos ministro</text:span><text:span text:style-name="T5639"><text:s/></text:span><text:span text:style-name="T5640">nustatyta tvarka</text:span><text:span text:style-name="T5641">.</text:span></text:p>
      <text:p text:style-name="P5642"><text:span text:style-name="T5643">3</text:span><text:span text:style-name="T5644">. Aplinkos ministras</text:span><text:span text:style-name="T5645"><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46">s informacine sistema.</text:span><text:s/></text:p>
      <text:p text:style-name="P5647"><text:span text:style-name="T5648">TAR pastaba.</text:span><text:span text:style-name="T5649"><text:s/>2017 metų ataskaitos, nurodytos 35</text:span><text:span text:style-name="T5650">1</text:span><text:span text:style-name="T5651"> straipsnio 1 dalyje, teikiamos iki šio įstatymo įsigaliojimo nustatyta tvarka.</text:span></text:p>
      <text:p text:style-name="P5652">Papildyta skirsniu:</text:p>
      <text:p text:style-name="P5653"><text:span text:style-name="T5654">Nr.<text:s/></text:span><text:a xlink:href="https://www.e-tar.lt/portal/legalAct.html?documentId=57792590004911e88bcec397524184ce" office:target-frame-name="_top" xlink:show="replace"><text:span text:style-name="T5655">XIII-1018</text:span></text:a><text:span text:style-name="T5656">, 2018-01-12, paskelbta TAR 2018-01-23, i. k. 2018-01031</text:span></text:p>
      <text:p text:style-name="Normal"/>
      <text:h text:style-name="P5657" text:outline-level="3"><text:span text:style-name="T5658">dešimtasis</text:span><text:span text:style-name="T5659"><text:s/>skirsnis</text:span></text:h>
      <text:p text:style-name="P5660"><text:span text:style-name="T5661">įstatymo įsigaliojimas</text:span></text:p>
      <text:p text:style-name="P5662"/>
      <text:p text:style-name="P5663"><text:span text:style-name="T5664">36</text:span><text:span text:style-name="T5665"><text:s/>straipsnis.<text:s/></text:span><text:span text:style-name="T5666">Pasiūlymai Vyriausybei</text:span></text:p>
      <text:p text:style-name="P5667"><text:span text:style-name="T5668">V</text:span><text:span text:style-name="T5669">yriausybė ar jos įgaliota institucija:</text:span></text:p>
      <text:p text:style-name="P5670"><text:span text:style-name="T5671">1</text:span><text:span text:style-name="T5672">) iki 2003 m. sausio 1 d. nustato atliekų vežimo tranzitu, išvežimo iš Lietuvos Respublikos ir įvežimo į Lietuvos Respubliką reikalavimus.</text:span></text:p>
      <text:p text:style-name="P5673"><text:span text:style-name="T5674">2</text:span><text:span text:style-name="T5675">) (neteko galios nuo 2011-05-03)</text:span></text:p>
      <text:p text:style-name="P5676">Straipsnio pakeitimai:</text:p>
      <text:p text:style-name="P5677"><text:span text:style-name="T5678">Nr.<text:s/></text:span><text:a xlink:href="http://www3.lrs.lt/cgi-bin/preps2?a=397404&amp;b=" office:target-frame-name="_top" xlink:show="replace"><text:span text:style-name="T5679">XI-1324</text:span></text:a><text:span text:style-name="T5680">, 2011-04-19, Žin., 2011, Nr. 52-2501 (2011-05-03)</text:span></text:p>
      <text:p text:style-name="P5681"/>
      <text:p text:style-name="P5682"><text:span text:style-name="T5683">37</text:span><text:span text:style-name="T5684"><text:s/>straipsnis.<text:s/></text:span><text:span text:style-name="T5685">Įstatymo įsigaliojimas</text:span></text:p>
      <text:p text:style-name="P5686"><text:span text:style-name="T5687">Šis Įstatymas įsigalioja nuo 2003 m. sausio 1 d., išskyrus 12 straipsnį, kuris įsigalioja nuo<text:s/></text:span><text:span text:style-name="T5688">2003 m. kovo 1 d.</text:span></text:p>
      <text:p text:style-name="P5689"/>
      <text:p text:style-name="P5690"><text:span text:style-name="T5691">Skelbiu šį Lietuvos Respublikos Seimo priimtą įstatymą.<text:s/></text:span></text:p>
      <text:p text:style-name="P5692"/>
      <text:p text:style-name="P5693"/>
      <text:p text:style-name="P5694"><text:span text:style-name="T5695">RESPUBLIKOS PREZIDENTAS</text:span><text:span text:style-name="T5696"><text:tab/>VALDAS ADAMKUS</text:span></text:p>
      <text:p text:style-name="P5697"/>
      <text:p text:style-name="Normal"/>
      <text:p text:style-name="P5698"><text:span text:style-name="T5699">Lietuvos Respublikos<text:s/></text:span></text:p>
      <text:p text:style-name="P5700">atliekų tvarkymo įstatymo<text:s/></text:p>
      <text:p text:style-name="P5701"><text:span text:style-name="T5702">1</text:span><text:span text:style-name="T5703"><text:s/>priedas</text:span></text:p>
      <text:p text:style-name="P5704"><text:span text:style-name="T5705">Neteko galios nuo 2011-05-03</text:span></text:p>
      <text:p text:style-name="P5706">Priedo žymos pakeitimas:</text:p>
      <text:p text:style-name="P5707"><text:span text:style-name="T5708">Nr.<text:s/></text:span><text:a xlink:href="http://www3.lrs.lt/cgi-bin/preps2?a=232383&amp;b=" office:target-frame-name="_top" xlink:show="replace"><text:span text:style-name="T5709">IX-2214</text:span></text:a><text:span text:style-name="T5710">, 2004-04-29, Žin., 2004, Nr. 73-2544 (2004-04-30)</text:span></text:p>
      <text:p text:style-name="P5711">Priedo pakeitimas:</text:p>
      <text:p text:style-name="P5712"><text:span text:style-name="T5713">Nr.<text:s/></text:span><text:a xlink:href="http://www3.lrs.lt/cgi-bin/preps2?a=397404&amp;b=" office:target-frame-name="_top" xlink:show="replace"><text:span text:style-name="T5714">XI-1324</text:span></text:a><text:span text:style-name="T5715">, 2011-04-19, Žin., 2011, Nr. 52-2501 (2011-05</text:span><text:span text:style-name="T5716">-03)</text:span></text:p>
      <text:p text:style-name="P5717"/>
      <text:p text:style-name="P5718"/>
      <text:p text:style-name="P5719"><text:span text:style-name="T5720">Lietuvos Respublikos<text:s/></text:span></text:p>
      <text:p text:style-name="P5721">atliekų tvarkymo įstatymo</text:p>
      <text:p text:style-name="P5722"><text:span text:style-name="T5723">2</text:span><text:span text:style-name="T5724"><text:s/>priedas</text:span></text:p>
      <text:p text:style-name="P5725"><text:span text:style-name="T5726">Neteko galios nuo 2011-05-03</text:span></text:p>
      <text:p text:style-name="P5727">Priedo pakeitimai:</text:p>
      <text:p text:style-name="P5728"><text:span text:style-name="T5729">Nr.<text:s/></text:span><text:a xlink:href="http://www3.lrs.lt/cgi-bin/preps2?a=232383&amp;b=" office:target-frame-name="_top" xlink:show="replace"><text:span text:style-name="T5730">IX-2214</text:span></text:a><text:span text:style-name="T5731">, 2004-04-29, Žin., 2004, Nr. 73-2544 (2004-04-30)</text:span></text:p>
      <text:p text:style-name="P5732"><text:span text:style-name="T5733">Nr.<text:s/></text:span><text:a xlink:href="http://www3.lrs.lt/cgi-bin/preps2?a=397404&amp;b=" office:target-frame-name="_top" xlink:show="replace"><text:span text:style-name="T5734">XI-1324</text:span></text:a><text:span text:style-name="T5735">, 2011-04-19, Žin., 2011, Nr. 52-2501 (2011-05-03)</text:span></text:p>
      <text:p text:style-name="P5736"/>
      <text:p text:style-name="P5737"><text:span text:style-name="T5738">Lietuvos Respublikos<text:s/></text:span></text:p>
      <text:p text:style-name="P5739">atliekų tvarkymo įstatymo<text:s/></text:p>
      <text:p text:style-name="P5740"><text:span text:style-name="T5741">3</text:span><text:span text:style-name="T5742"><text:s/>priedas</text:span></text:p>
      <text:p text:style-name="P5743"><text:span text:style-name="T5744">Neteko galios nuo 2011-05-03</text:span></text:p>
      <text:p text:style-name="P5745"/>
      <text:p text:style-name="P5746">Priedo pakeitimai:</text:p>
      <text:p text:style-name="P5747"><text:span text:style-name="T5748">Nr.<text:s/></text:span><text:a xlink:href="http://www3.lrs.lt/cgi-bin/preps2?a=232383&amp;b=" office:target-frame-name="_top" xlink:show="replace"><text:span text:style-name="T5749">IX-2214</text:span></text:a><text:span text:style-name="T5750">, 2004-04-29, Žin., 2004, Nr. 73-2544 (2004-04-30)</text:span></text:p>
      <text:p text:style-name="P5751"><text:span text:style-name="T5752">Nr.<text:s/></text:span><text:a xlink:href="http://www3.lrs.lt/cgi-bin/preps2?a=397404&amp;b=" office:target-frame-name="_top" xlink:show="replace"><text:span text:style-name="T5753">XI-1324</text:span></text:a><text:span text:style-name="T5754">, 2011-04-19, Žin., 2011, Nr. 52-2501 (2011-05-03)</text:span></text:p>
      <text:p text:style-name="P5755"/>
      <text:p text:style-name="P5756"><text:span text:style-name="T5757">4 priedas.</text:span><text:span text:style-name="T5758"><text:s/></text:span><text:span text:style-name="T5759">Neteko galios nuo 2015-06-01</text:span></text:p>
      <text:p text:style-name="P5760">Priedo naikinimas:</text:p>
      <text:p text:style-name="P5761"><text:span text:style-name="T5762">Nr.<text:s/></text:span><text:a xlink:href="https://www.e-tar.lt/portal/legalAct.html?documentId=caa93220fed611e488da8908dfa91cac" office:target-frame-name="_top" xlink:show="replace"><text:span text:style-name="T5763">XII-1720</text:span></text:a><text:span text:style-name="T5764">, 2015-05-14, paskelbta TAR 2015-05-20, i. k. 2015-07671</text:span></text:p>
      <text:p text:style-name="P5765">Priedo pakeitimai:</text:p>
      <text:p text:style-name="P5766"><text:span text:style-name="T5767">Nr.<text:s/></text:span><text:a xlink:href="https://www.e-tar.lt/portal/legalAct.html?documentId=463afc20585611e487eff7b424bd0f08" office:target-frame-name="_top" xlink:show="replace"><text:span text:style-name="T5768">XII-1214</text:span></text:a><text:span text:style-name="T5769">, 2014-10-09, paskelbta TAR 2014-10-20, i. k. 2014-14329</text:span></text:p>
      <text:p text:style-name="Normal"/>
      <text:p text:style-name="P5770"><text:span text:style-name="T5771">Lietuvos Respublikos</text:span></text:p>
      <text:p text:style-name="P5772">atliekų tvarkymo įstatymo</text:p>
      <text:p text:style-name="P5773"><text:span text:style-name="T5774">5</text:span><text:span text:style-name="T5775"><text:s/>priedas</text:span></text:p>
      <text:p text:style-name="P5776"/>
      <text:p text:style-name="P5777"><text:span text:style-name="T5778">ĮGYVENDINAMI EUROPOS SĄJUNGOS TE</text:span><text:span text:style-name="T5779">ISĖS AKTAI</text:span></text:p>
      <text:p text:style-name="P5780"/>
      <text:p text:style-name="P5781"><text:span text:style-name="T5782">1</text:span><text:span text:style-name="T5783">. 1994 m. gruodžio 20 d. Europos Parlamento ir Tarybos direktyva 94/62/EB dėl pakuočių ir pakuočių atliekų (OL 2004 m.<text:s/></text:span><text:span text:style-name="T5784">specialusis leidimas</text:span><text:span text:style-name="T5785">, 13 skyrius, 13 tomas, p. 349) su paskutiniais pakeitimais, padarytais 2005 m. kovo 9 d. Europos Pa</text:span><text:span text:style-name="T5786">rlamento ir Tarybos direktyva Nr. 2005/20/EB (OL 2005 L 70, p. 17).</text:span></text:p>
      <text:p text:style-name="P5787"><text:span text:style-name="T5788">2</text:span><text:span text:style-name="T5789">. 1996 m. rugsėjo 24 d. Tarybos direktyva 96/61/EB dėl taršos integruotos prevencijos ir kontrolės (OL 2004 m.<text:s/></text:span><text:span text:style-name="T5790">specialusis leidimas</text:span><text:span text:style-name="T5791">, 15 skyrius, 3 tomas, p. 80) su paskutiniais pakeit</text:span><text:span text:style-name="T5792">imais, padarytais 2006 m. sausio 18 d. Europos Parlamento ir Tarybos reglamentu (EB) Nr. 166/2006 (OL 2006 L 33, p. 1).</text:span></text:p>
      <text:p text:style-name="P5793"><text:span text:style-name="T5794">3</text:span><text:span text:style-name="T5795">.<text:s/></text:span><text:span text:style-name="T5796">1999 m. balandžio 26 d. Tarybos direktyva 1999/31/EB dėl atliekų sąvartynų (OL 2004 m.</text:span><text:span text:style-name="T5797"><text:s/>specialusis leidimas</text:span><text:span text:style-name="T5798">, 15 skyrius, 4 tomas,</text:span><text:span text:style-name="T5799"><text:s/>p. 228) su paskutiniais pakeitimais, padarytais 2003 m. rugsėjo 29 d. Europos Parlamento ir Tarybos reglamentu (EB) Nr. 1882/2003 (OL 2004 m.</text:span><text:span text:style-name="T5800"><text:s/>specialusis leidimas</text:span><text:span text:style-name="T5801">, 1 skyrius, 4 tomas, p. 447).</text:span><text:span text:style-name="T5802"><text:s/></text:span></text:p>
      <text:p text:style-name="P5803"><text:span text:style-name="T5804">4</text:span><text:span text:style-name="T5805">. 2000 m. rugsėjo 18 d. Europos Parlamento ir Tarybos di</text:span><text:span text:style-name="T5806">rektyva 2000/53/EB dėl eksploatuoti netinkamų transporto priemonių (OL 2004 m.<text:s/></text:span><text:span text:style-name="T5807">specialusis leidimas</text:span><text:span text:style-name="T5808">, 15 skyrius, 5 tomas, p. 224) su paskutiniais pakeitimais, padarytais 2005 m. rugsėjo 20 d. Tarybos sprendimu 2005/673/EB (OL 2005 L 254, p. 69).</text:span></text:p>
      <text:p text:style-name="P5809"><text:span text:style-name="T5810">5</text:span><text:span text:style-name="T5811">.<text:s/></text:span><text:span text:style-name="T5812">2012 m. liepos 4 d. Europos Parlamento ir Tarybos direktyva 2012/19/ES dėl elektros ir elektroninės įrangos atliekų (</text:span><text:span text:style-name="T5813">OL 2012 L 197, p. 38)</text:span><text:span text:style-name="T5814">.</text:span></text:p>
      <text:p text:style-name="P5815"><text:span text:style-name="T5816">6</text:span><text:span text:style-name="T5817">. 2006 m. birželio 14 d. Europos Parlamento ir Tarybos reglamentas (EB) Nr. 1013/2006 dėl atliekų vežimo (OL 20</text:span><text:span text:style-name="T5818">06 L 190, p. 1) su paskutiniais pakeitimais, padarytais 2010 m. gegužės 12 d. Komisijos reglamentu (ES) Nr. 413/2010 (OL 2010 L 119, p. 1).</text:span></text:p>
      <text:p text:style-name="P5819"><text:span text:style-name="T5820">7</text:span><text:span text:style-name="T5821">. 2006 m. rugsėjo 6 d. Europos Parlamento ir Tarybos direktyva 2006/66/EB dėl baterijų ir akumuliatorių bei bat</text:span><text:span text:style-name="T5822">erijų ir akumuliatorių atliekų ir Direktyvos 91/157/EEB panaikinimo (OL 2006 L 266, p. 1).</text:span></text:p>
      <text:p text:style-name="P5823"><text:span text:style-name="T5824">8</text:span><text:span text:style-name="T5825">.<text:s/></text:span><text:span text:style-name="T5826">2008 m. lapkričio 19 d. Europos Parlamento ir Tarybos direktyva 2008/98/EB dėl atliekų ir panaikinanti kai kurias direktyvas (OL 2008 L 312, p. 1)</text:span><text:span text:style-name="T5827">.</text:span></text:p>
      <text:p text:style-name="P5828"><text:span text:style-name="T5829">9</text:span><text:span text:style-name="T5830">. 200</text:span><text:span text:style-name="T5831">9 m. balandžio 23 d. Europos Parlamento ir Tarybos direktyva 2009/31/EB dėl anglies dioksido geologinio saugojimo, iš dalies keičianti Tarybos direktyvą 85/337/EEB, direktyvas 2000/60/EB, 2001/80/EB, 2004/35/EB, 2006/12/EB, 2008/1/EB ir Reglamentą (EB) Nr.</text:span><text:span text:style-name="T5832"><text:s/>1013/2006 (OL 2009 L 140, p. 114).</text:span></text:p>
      <text:p text:style-name="P5833"><text:span text:style-name="T5834">10</text:span><text:span text:style-name="T5835">. 2014 m. gruodžio 18 d. Komisijos reglamentas (ES) Nr. 1357/2014, kuriuo pakeičiamas Europos Parlamento ir Tarybos direktyvos 2008/98/EB dėl atliekų ir panaikinančios kai kurias direktyvas III priedas (OL 2014 L 3</text:span><text:span text:style-name="T5836">65, p. 89).<text:s/></text:span></text:p>
      <text:p text:style-name="P5837">Papildyta punktu:</text:p>
      <text:p text:style-name="P5838"><text:span text:style-name="T5839">Nr.<text:s/></text:span><text:a xlink:href="https://www.e-tar.lt/portal/legalAct.html?documentId=a1720ca0047d11e9a5eaf2cd290f1944" office:target-frame-name="_top" xlink:show="replace"><text:span text:style-name="T5840">XIII-1794</text:span></text:a><text:span text:style-name="T5841">, 2018-12-18, paskelbta TAR 2018-12-21, i. k. 2018-21123</text:span></text:p>
      <text:p text:style-name="Normal"/>
      <text:p text:style-name="P5842"><text:s/>Įstatymas papildytas priedu:</text:p>
      <text:p text:style-name="P5843"><text:span text:style-name="T5844">Nr.<text:s/></text:span><text:a xlink:href="http://www3.lrs.lt/cgi-bin/preps2?a=232383&amp;b=" office:target-frame-name="_top" xlink:show="replace"><text:span text:style-name="T5845">IX-2214</text:span></text:a><text:span text:style-name="T5846">, 2004-04-29, Žin., 2004, Nr. 73-2544 (2004-04-30)</text:span></text:p>
      <text:p text:style-name="P5847">Priedo pakeitimai:</text:p>
      <text:p text:style-name="P5848"><text:span text:style-name="T5849">Nr.<text:s/></text:span><text:a xlink:href="http://www3.lrs.lt/cgi-bin/preps2?a=323621&amp;b=" office:target-frame-name="_top" xlink:show="replace"><text:span text:style-name="T5850">X-1605</text:span></text:a><text:span text:style-name="T5851">, 2008-06-17, Žin., 2008, Nr. 76-2999 (2008-07-</text:span><text:span text:style-name="T5852">05)</text:span></text:p>
      <text:p text:style-name="P5853"><text:span text:style-name="T5854">Nr.<text:s/></text:span><text:a xlink:href="http://www3.lrs.lt/cgi-bin/preps2?a=397404&amp;b=" office:target-frame-name="_top" xlink:show="replace"><text:span text:style-name="T5855">XI-1324</text:span></text:a><text:span text:style-name="T5856">, 2011-04-19, Žin., 2011, Nr. 52-2501 (2011-05-03)</text:span></text:p>
      <text:p text:style-name="P5857"><text:span text:style-name="T5858">Nr.<text:s/></text:span><text:a xlink:href="http://www3.lrs.lt/cgi-bin/preps2?a=469650&amp;b=" office:target-frame-name="_top" xlink:show="replace"><text:span text:style-name="T5859">XII-832</text:span></text:a><text:span text:style-name="T5860">, 2014-04-17, paskelbta TAR 2014-04-29, i. k. 2014-0487</text:span><text:span text:style-name="T5861">0</text:span></text:p>
      <text:p text:style-name="P5862"/>
      <text:p text:style-name="P5863">Pakeitimai:</text:p>
      <text:p text:style-name="P5864"/>
      <text:p text:style-name="P5865">1.</text:p>
      <text:p text:style-name="P5866">Lietuvos Respublikos Seimas, Įstatymas</text:p>
      <text:p text:style-name="P5867"><text:span text:style-name="T5868">Nr.<text:s/></text:span><text:a xlink:href="http://www3.lrs.lt/cgi-bin/preps2?Condition1=111659&amp;Condition2=" office:target-frame-name="_top" xlink:show="replace"><text:span text:style-name="T5869">VIII-2029</text:span></text:a><text:span text:style-name="T5870">, 2000 10 12, Žin., 2000, Nr. 90-2776 (2000 10 27)</text:span></text:p>
      <text:p text:style-name="P5871">ATLIEKŲ TVARKYMO ĮSTATYMO 33 STRAIPSNIO PAKEITIMO<text:s/>ĮSTATYMAS</text:p>
      <text:p text:style-name="P5872">Šis įstatymas įsigalioja nuo 2001 m. sausio 1 d.</text:p>
      <text:p text:style-name="P5873"/>
      <text:p text:style-name="P5874">2.</text:p>
      <text:p text:style-name="P5875">Lietuvos Respublikos Seimas, Įstatymas</text:p>
      <text:p text:style-name="P5876"><text:span text:style-name="T5877">Nr.<text:s/></text:span><text:a xlink:href="http://www3.lrs.lt/cgi-bin/preps2?a=159553&amp;b=" office:target-frame-name="_top" xlink:show="replace"><text:span text:style-name="T5878">IX-721</text:span></text:a><text:span text:style-name="T5879">, 2002-01-22, Žin., 2002, Nr. 13-475 (2002-02-06)</text:span></text:p>
      <text:p text:style-name="P5880">ATLIEKŲ TVARKYMO ĮSTATYMO 32,<text:s/>33, 34 STRAIPSNIŲ PAKEITIMO IR PAPILDYMO ĮSTATYMAS</text:p>
      <text:p text:style-name="P5881">Šis Įstatymas įsigalioja nuo 2003 m. sausio 1 d.</text:p>
      <text:p text:style-name="P5882">Šis įstatymas neteko galios:</text:p>
      <text:p text:style-name="P5883">Lietuvos Respublikos Seimas, Įstatymas</text:p>
      <text:p text:style-name="P5884"><text:span text:style-name="T5885">Nr.<text:s/></text:span><text:a xlink:href="http://www3.lrs.lt/cgi-bin/preps2?a=171181&amp;b=" office:target-frame-name="_top" xlink:show="replace"><text:span text:style-name="T5886">IX-1004</text:span></text:a><text:span text:style-name="T5887">, 2002-07-01, Ž</text:span><text:span text:style-name="T5888">in., 2002, Nr. 72-3016 (2002-07-17)</text:span></text:p>
      <text:p text:style-name="P5889">ATLIEKŲ TVARKYMO ĮSTATYMO PAKEITIMO ĮSTATYMAS</text:p>
      <text:p text:style-name="P5890"/>
      <text:p text:style-name="P5891">3.</text:p>
      <text:p text:style-name="P5892">Lietuvos Respublikos Seimas, Įstatymas</text:p>
      <text:p text:style-name="PlainText"><text:span text:style-name="T5893">Nr.<text:s/></text:span><text:a xlink:href="http://www3.lrs.lt/cgi-bin/preps2?a=171181&amp;b=" office:target-frame-name="_top" xlink:show="replace"><text:span text:style-name="T5894">IX-1004</text:span></text:a><text:span text:style-name="T5895">, 2002-07-01, Žin., 2002, Nr. 72-3016 (2002-07-17)</text:span></text:p>
      <text:p text:style-name="P5896">ATLIEKŲ<text:s/>TVARKYMO ĮSTATYMO PAKEITIMO ĮSTATYMAS</text:p>
      <text:p text:style-name="Normal"><text:span text:style-name="T5897">Šis Įstatymas įsigalioja nuo 2003 m. sausio 1 d., išskyrus 12 straipsnį, kuris įsigalioja nuo 2003-03-01.</text:span></text:p>
      <text:p text:style-name="P5898">Nauja įstatymo redakcija</text:p>
      <text:p text:style-name="P5899"/>
      <text:p text:style-name="P5900">4.</text:p>
      <text:p text:style-name="P5901">Lietuvos Respublikos Seimas, Įstatymas</text:p>
      <text:p text:style-name="PlainText"><text:span text:style-name="T5902">Nr.<text:s/></text:span><text:a xlink:href="http://www3.lrs.lt/cgi-bin/preps2?a=213979&amp;b=" office:target-frame-name="_top" xlink:show="replace"><text:span text:style-name="T5903">IX-1615</text:span></text:a><text:span text:style-name="T5904">, 2003-06-10, Žin., 2003, Nr. 61-2768 (2003-06-27)</text:span></text:p>
      <text:p text:style-name="P5905">ATLIEKŲ TVARKYMO ĮSTATYMO 33 STRAIPSNIO PAKEITIMO ĮSTATYMAS</text:p>
      <text:p text:style-name="P5906">Šis Įstatymas įsigalioja nuo 2004 m. sausio 1 d.<text:s/></text:p>
      <text:p text:style-name="P5907"/>
      <text:p text:style-name="P5908">5.</text:p>
      <text:p text:style-name="P5909">Lietuvos Respublikos Seimas, Įstatymas</text:p>
      <text:p text:style-name="P5910"><text:span text:style-name="T5911">Nr.<text:s/></text:span><text:a xlink:href="http://www3.lrs.lt/cgi-bin/preps2?a=232383&amp;b=" office:target-frame-name="_top" xlink:show="replace"><text:span text:style-name="T5912">IX-2214</text:span></text:a><text:span text:style-name="T5913">, 2004-04-29, Žin., 2004, Nr. 73-2544 (2004-04-30)</text:span></text:p>
      <text:p text:style-name="P5914">ATLIEKŲ TVARKYMO ĮSTATYMO 1, 2, 4, 5, 6, 8, 10, 11, 12 IR 30 STRAIPSNIŲ BEI PRIEDĖLIŲ PAKEITIMO IR ĮSTATYMO PAPILDYMO AŠTUNTUOJU(1)<text:s/>SKIRSNIU, 34(1) STRAIPSNIU BEI 5 PRIEDU ĮSTATYMAS</text:p>
      <text:p text:style-name="P5915"/>
      <text:p text:style-name="P5916">6.</text:p>
      <text:p text:style-name="P5917">Lietuvos Respublikos Seimas, Įstatymas</text:p>
      <text:p text:style-name="P5918"><text:span text:style-name="T5919">Nr.<text:s/></text:span><text:a xlink:href="http://www3.lrs.lt/cgi-bin/preps2?a=259325&amp;b=" office:target-frame-name="_top" xlink:show="replace"><text:span text:style-name="T5920">X-279</text:span></text:a><text:span text:style-name="T5921">, 2005-06-28, Žin., 2005, Nr. 84-3111 (2005-07-12)</text:span></text:p>
      <text:p text:style-name="P5922">ATLIEKŲ TVARKYMO ĮSTATYMO 2, 30, 34 STRAIPSNIŲ IR AŠTUNTOJO(1) SKIRSNIO PAKEITIMO IR PAPILDYMO ĮSTATYMAS</text:p>
      <text:p text:style-name="P5923"/>
      <text:p text:style-name="P5924">7.</text:p>
      <text:p text:style-name="P5925">Lietuvos Respublikos Seimas, Įstatymas</text:p>
      <text:p text:style-name="P5926"><text:span text:style-name="T5927">Nr.<text:s/></text:span><text:a xlink:href="http://www3.lrs.lt/cgi-bin/preps2?a=323621&amp;b=" office:target-frame-name="_top" xlink:show="replace"><text:span text:style-name="T5928">X-1605</text:span></text:a><text:span text:style-name="T5929">, 2008-06-17, Žin., 2008, Nr. 76-2999 (2008-07-05)</text:span></text:p>
      <text:p text:style-name="P5930">ATLIEKŲ TVARKYMO ĮSTATYMO<text:s/>2, 30, 34 STRAIPSNIŲ, 5 PRIEDO PAKEITIMO IR PAPILDYMO IR ĮSTATYMO PAPILDYMO 34(8), 34(9), 34(10), 34(11) STRAIPSNIAIS ĮSTATYMAS</text:p>
      <text:p text:style-name="P5931">Šio įstatymo 4, 5, 6 straipsniai įsigalioja 2008 m. rugsėjo 26 d.</text:p>
      <text:p text:style-name="P5932"/>
      <text:p text:style-name="P5933">8.</text:p>
      <text:p text:style-name="P5934">Lietuvos Respublikos Seimas, Įstatymas</text:p>
      <text:p text:style-name="P5935"><text:span text:style-name="T5936">Nr.<text:s/></text:span><text:a xlink:href="http://www3.lrs.lt/cgi-bin/preps2?a=324493&amp;b=" office:target-frame-name="_top" xlink:show="replace"><text:span text:style-name="T5937">X-1674</text:span></text:a><text:span text:style-name="T5938">, 2008-07-03, Žin., 2008, Nr. 81-3180 (2008-07-17)</text:span></text:p>
      <text:p text:style-name="P5939">ATLIEKŲ TVARKYMO ĮSTATYMO 1, 2, 4, 8 STRAIPSNIŲ PAKEITIMO IR PAPILDYMO ĮSTATYMAS</text:p>
      <text:p text:style-name="P5940"/>
      <text:p text:style-name="P5941">9.</text:p>
      <text:p text:style-name="P5942">Lietuvos Respublikos Seimas, Įstatymas</text:p>
      <text:p text:style-name="P5943"><text:span text:style-name="T5944">Nr.<text:s/></text:span><text:a xlink:href="http://www3.lrs.lt/cgi-bin/preps2?a=362026&amp;b=" office:target-frame-name="_top" xlink:show="replace"><text:span text:style-name="T5945">XI-624</text:span></text:a><text:span text:style-name="T5946">, 2009-12-22, Žin., 2009, Nr. 154-6961 (2009-12-28)</text:span></text:p>
      <text:p text:style-name="P5947">ATLIEKŲ TVARKYMO ĮSTATYMO 2, 34, 34(1), 34(2), 34(3), 34(4), 34(5) STRAIPSNIŲ PAKEITIMO IR PAPILDYMO ĮSTATYMAS</text:p>
      <text:p text:style-name="P5948">Šio įstatymo 1 straipsnio 1 dalis įsigalioja 2009<text:s/>m. gruodžio 28 d.</text:p>
      <text:p text:style-name="P5949"/>
      <text:p text:style-name="P5950">10.</text:p>
      <text:p text:style-name="P5951">Lietuvos Respublikos Seimas, Įstatymas</text:p>
      <text:p text:style-name="PlainText"><text:span text:style-name="T5952">Nr.<text:s/></text:span><text:a xlink:href="http://www3.lrs.lt/cgi-bin/preps2?a=370844&amp;b=" office:target-frame-name="_top" xlink:show="replace"><text:span text:style-name="T5953">XI-782</text:span></text:a><text:span text:style-name="T5954">, 2010-04-27, Žin., 2010, Nr. 54-2645 (2010-05-11)</text:span></text:p>
      <text:p text:style-name="P5955">ATLIEKŲ TVARKYMO ĮSTATYMO 20 STRAIPSNIO PAKEITIMO IR 24 STRAIPSNIO<text:s/>PRIPAŽINIMO NETEKUSIU GALIOS ĮSTATYMAS</text:p>
      <text:p text:style-name="P5956">Įstatymas įsigalioja 2010-07-01.</text:p>
      <text:p text:style-name="P5957"/>
      <text:p text:style-name="P5958">11.</text:p>
      <text:p text:style-name="P5959">Lietuvos Respublikos Seimas, Įstatymas</text:p>
      <text:p text:style-name="P5960"><text:span text:style-name="T5961">Nr.<text:s/></text:span><text:a xlink:href="http://www3.lrs.lt/cgi-bin/preps2?a=397404&amp;b=" office:target-frame-name="_top" xlink:show="replace"><text:span text:style-name="T5962">XI-1324</text:span></text:a><text:span text:style-name="T5963">, 2011-04-19, Žin., 2011, Nr. 52-2501 (2011-05-03)</text:span></text:p>
      <text:p text:style-name="P5964">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65"><text:span text:style-name="T5966">Šio įstatymo 8 ir 16 straipsniai ir šio įstatymo 4 straipsnyje išdėstytas Atliekų tvarkymo įstatymo 3</text:span><text:span text:style-name="T5967">1</text:span><text:span text:style-name="T5968"><text:s/>straipsnis įsigalioja 2011 m. gruodžio 12 d.</text:span></text:p>
      <text:p text:style-name="P5969">Šio įstatymo 28 straipsnis įsigalioja 2013 m. gruodžio 12 d.</text:p>
      <text:p text:style-name="P5970"/>
      <text:p text:style-name="P5971">12.</text:p>
      <text:p text:style-name="P5972">Lietuvos Respublikos Seimas, Įstatymas</text:p>
      <text:p text:style-name="P5973"><text:span text:style-name="T5974">Nr.<text:s/></text:span><text:a xlink:href="http://www3.lrs.lt/cgi-bin/preps2?a=415950&amp;b=" office:target-frame-name="_top" xlink:show="replace"><text:span text:style-name="T5975">XI-1889</text:span></text:a><text:span text:style-name="T5976">, 2011-12-22, Žin., 2012, Nr. 6-188 (2012-01-10)</text:span></text:p>
      <text:p text:style-name="P5977">ATLIEKŲ TVARKYMO ĮSTATYMO 2, 21, 22,<text:s/>23 STRAIPSNIŲ PAKEITIMO IR PAPILDYMO IR ĮSTATYMO PAPILDYMO 24 STRAIPSNIU ĮSTATYMAS</text:p>
      <text:p text:style-name="P5978">Šis įstatymas, išskyrus šio straipsnio 2 dalį, <text:s/>įsigalioja 2012 m. liepos 1 d.</text:p>
      <text:p text:style-name="P5979">Šis įstatymas keistas:</text:p>
      <text:p text:style-name="P5980">Lietuvos Respublikos Seimas, Įstatymas</text:p>
      <text:p text:style-name="P5981"><text:span text:style-name="T5982">Nr.<text:s/></text:span><text:a xlink:href="http://www3.lrs.lt/cgi-bin/preps2?a=429164&amp;b=" office:target-frame-name="_top" xlink:show="replace"><text:span text:style-name="T5983">XI-2139</text:span></text:a><text:span text:style-name="T5984">, 2012-06-28, Žin., 2012, Nr. 77-3983 (2012-07-01)</text:span></text:p>
      <text:p text:style-name="P5985">ATLIEKŲ TVARKYMO ĮSTATYMO 2, 21, 22, 23 STRAIPSNIŲ PAKEITIMO IR PAPILDYMO IR ĮSTATYMO PAPILDYMO 24 STRAIPSNIU ĮSTATYMO 1 STRAIPSNIO PAKEITIMO ĮSTATYMAS</text:p>
      <text:p text:style-name="P5986">Šis įstatymas įsigalioja 2012-07-01.</text:p>
      <text:p text:style-name="P5987"/>
      <text:p text:style-name="P5988">13.</text:p>
      <text:p text:style-name="P5989">Lietuvos Respublikos Seimas, Įstatymas</text:p>
      <text:p text:style-name="PlainText"><text:span text:style-name="T5990">Nr.<text:s/></text:span><text:a xlink:href="http://www3.lrs.lt/cgi-bin/preps2?a=415961&amp;b=" office:target-frame-name="_top" xlink:show="replace"><text:span text:style-name="T5991">XI-1892</text:span></text:a><text:span text:style-name="T5992">, 2011-12-22, Žin., 2012, Nr. 6-190 (2012-01-10)</text:span></text:p>
      <text:p text:style-name="P5993"><text:span text:style-name="T5994">ATLIEKŲ TVARKYMO ĮSTATYMO 2, 12, 30, 34, 34(3) STRAIPSNIŲ, AŠTUNTOJO(1) SKIRSNIO PAKEITIMO IR PAPILDYMO, ĮSTATYMO PAPILDYMO AŠTUNTUOJU(2), AŠTUNTUOJU(3), AŠTUNTUOJU(4), AŠTUNTUOJU(5), AŠTUNTUOJU(6), AŠTUNTUOJU(7), AŠTUNTUOJU(8), AŠTUNTUOJU(9), AŠTUNTUOJU(1</text:span><text:span text:style-name="T5995">0) SKIRSNIAIS IR 16 STRAIPSNIO PRIPAŽINIMO NETEKUSIU<text:s/></text:span><text:span text:style-name="T5996">GALIOS ĮSTATYMAS</text:span></text:p>
      <text:p text:style-name="P5997">Šio įstatymo 4 straipsnio 5 ir 7 dalys, 5, 7 straipsniai, 8 straipsnio 2 dalis, 9, 10, 11, 12, 13, 14, 15 ir 16 straipsniai įsigalioja 2013 m. sausio 1 d.</text:p>
      <text:p text:style-name="P5998">Šio įstatymo 6 straipsnis ir 8<text:s/>straipsnio 1 dalis galioja iki 2012 m. gruodžio 31 d.</text:p>
      <text:p text:style-name="P5999"/>
      <text:p text:style-name="P6000">14.</text:p>
      <text:p text:style-name="P6001">Lietuvos Respublikos Seimas, Įstatymas</text:p>
      <text:p text:style-name="P6002"><text:span text:style-name="T6003">Nr.<text:s/></text:span><text:a xlink:href="http://www3.lrs.lt/cgi-bin/preps2?a=423038&amp;b=" office:target-frame-name="_top" xlink:show="replace"><text:span text:style-name="T6004">XI-1981</text:span></text:a><text:span text:style-name="T6005">, 2012-04-19, Žin., 2012, Nr. 50-2445 (2012-04-28)</text:span></text:p>
      <text:p text:style-name="P6006">ATLIEKŲ TVARKYMO ĮSTATYMO 2, 4, 25, 27, 28, 30, 31, 35 STRAIPSNIŲ PAKEITIMO IR PAPILDYMO IR ĮSTATYMO PAPILDYMO 30(1), 30(2) STRAIPSNIAIS ĮSTATYMAS</text:p>
      <text:p text:style-name="P6007"><text:span text:style-name="T6008">Šio įstatymo 4 straipsnio 3 dalis, 5 straipsnio 3 dalis, 6 straipsnyje išdėstyto Atliekų tvarkymo įstatymo 30 straipsnio 8 ir 14 dalys įsigalio</text:span><text:span text:style-name="T6009">ja 2012 m. spalio 1 d., šio įstatymo 6 straipsnyje išdėstyto Atliekų tvarkymo įstatymo 30 straipsnio 16 ir 18 dalys įsigalioja 2013 m. sausio 1 d., šio įstatymo 7 ir 8 straipsniai<text:s/></text:span><text:span text:style-name="T6010">–<text:s/></text:span><text:span text:style-name="T6011">2013 m. liepos 1 d.</text:span></text:p>
      <text:p text:style-name="P6012"><text:span text:style-name="T6013">Šio įstatymo galiojimas keistas:</text:span></text:p>
      <text:p text:style-name="P6014">Lietuvos Respublikos<text:s/>Seimas, Įstatymas</text:p>
      <text:p text:style-name="P6015"><text:span text:style-name="T6016">Nr.<text:s/></text:span><text:a xlink:href="http://www3.lrs.lt/cgi-bin/preps2?a=440530&amp;b=" office:target-frame-name="_top" xlink:show="replace"><text:span text:style-name="T6017">XII-137</text:span></text:a><text:span text:style-name="T6018">, 2012-12-20, Žin., 2012, Nr. 155-8003 (2012-12-31)</text:span></text:p>
      <text:p text:style-name="P6019">ATLIEKŲ TVARKYMO ĮSTATYMO 2, 4, 25, 27, 28, 30, 31, 35 STRAIPSNIŲ PAKEITIMO IR PAPILDYMO IR ĮSTATYMO PAPILDYMO 30(1), 30(2) STRAIPSNIAIS ĮSTATYMO 11 STRAIPSNIO PAKEITIMO ĮSTATYMAS</text:p>
      <text:p text:style-name="P6020"/>
      <text:p text:style-name="P6021">15.</text:p>
      <text:p text:style-name="P6022">Lietuvos Respublikos Seimas, Įstatymas</text:p>
      <text:p text:style-name="P6023"><text:span text:style-name="T6024">Nr.<text:s/></text:span><text:a xlink:href="http://www3.lrs.lt/cgi-bin/preps2?a=448835&amp;b=" office:target-frame-name="_top" xlink:show="replace"><text:span text:style-name="T6025">XII-289</text:span></text:a><text:span text:style-name="T6026">, 2013-05-09, Žin., 2013, Nr. 55-2729 (2013-05-28)</text:span></text:p>
      <text:p text:style-name="P6027">ATLIEKŲ TVARKYMO ĮSTATYMO 2, 19, 30, 34(23) STRAIPSNIŲ, AŠTUNTOJO(10) SKIRSNIO PAKEITIMO IR 5 STRAIPSNIO PRIPAŽINIMO NETEKUSIU GALIOS ĮSTATYMAS</text:p>
      <text:h text:style-name="P6028" text:outline-level="3" text:restart-numbering="true" text:start-value="1"><text:span text:style-name="T6029">Šis įstatymas įsigalioja 2013 m. birželio 1 d.</text:span></text:h>
      <text:p text:style-name="P6030"/>
      <text:p text:style-name="P6031">16.</text:p>
      <text:p text:style-name="P6032">Lietuvos Respublikos Seimas, Įstatymas</text:p>
      <text:p text:style-name="P6033"><text:span text:style-name="T6034">Nr.<text:s/></text:span><text:a xlink:href="http://www3.lrs.lt/cgi-bin/preps2?a=464845&amp;b=" office:target-frame-name="_top" xlink:show="replace"><text:span text:style-name="T6035">XII-769</text:span></text:a><text:span text:style-name="T6036">, 2014-01-23, paskelbta TAR 2014-01-30, i. k. 2014-00711</text:span></text:p>
      <text:p text:style-name="P6037">LIETUVOS RESPUBLIKOS ATLIEKŲ TVARKYMO ĮSTATYMO NR. VIII-787 4 STRAIPSNIO PAKEITIMO ĮSTATYMAS</text:p>
      <text:p text:style-name="P6038"><text:span text:style-name="T6039">Įsigaliojus šiam įstatymui<text:s/></text:span><text:span text:style-name="T6040">veikiantys a</text:span><text:span text:style-name="T6041">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42"><text:s/>tvarkoje Lietuvos Respublikos<text:s/></text:span><text:span text:style-name="T6043">Vyriausybės nustatytus kriterijus ir būti pripažinti<text:s/></text:span><text:span text:style-name="T6044">a</text:span><text:span text:style-name="T6045">tliekų tvarkymo valstybinės reikšmės objektais.</text:span></text:p>
      <text:p text:style-name="P6046"/>
      <text:p text:style-name="P6047">17.</text:p>
      <text:p text:style-name="P6048">Lietuvos Respublikos Seimas, Įstatymas</text:p>
      <text:p text:style-name="P6049"><text:span text:style-name="T6050">Nr.<text:s/></text:span><text:a xlink:href="http://www3.lrs.lt/cgi-bin/preps2?a=469650&amp;b=" office:target-frame-name="_top" xlink:show="replace"><text:span text:style-name="T6051">XII-832</text:span></text:a><text:span text:style-name="T6052">, 2014</text:span><text:span text:style-name="T6053">-04-17, paskelbta TAR 2014-04-29, i. k. 2014-04870</text:span></text:p>
      <text:p text:style-name="P6054">LIETUVOS RESPUBLIKOS ATLIEKŲ TVARKYMO ĮSTATYMO NR. VIII-787 2, 34-1, 34-2, 34-3, 34-4, 34-5, 34-12, 34-15, 34-16, 34-24 STRAIPSNIŲ IR 5 PRIEDO PAKEITIMO ĮSTATYMAS</text:p>
      <text:p text:style-name="Normal"><text:span text:style-name="T6055">Šio įstatymo 1 straipsnio 2, 6, 7, 8, 9, 1</text:span><text:span text:style-name="T6056">0, 11 dalys ir 10 straipsnio 2 dalis įsigalioja 2018 m. rugpjūčio 15 d.</text:span></text:p>
      <text:p text:style-name="P6057"/>
      <text:p text:style-name="P6058"/>
      <text:p text:style-name="P6059"/>
      <text:p text:style-name="P6060"><text:span text:style-name="T6061">Pakeitimai:</text:span></text:p>
      <text:p text:style-name="P6062"/>
      <text:p text:style-name="P6063"><text:span text:style-name="T6064">1.</text:span></text:p>
      <text:p text:style-name="P6065"><text:span text:style-name="T6066">Lietuvos Respublikos Seimas, Įstatymas</text:span></text:p>
      <text:p text:style-name="P6067"><text:span text:style-name="T6068">Nr.<text:s/></text:span><text:a xlink:href="https://www.e-tar.lt/portal/legalAct.html?documentId=463afc20585611e487eff7b424bd0f08" office:target-frame-name="_top" xlink:show="replace"><text:span text:style-name="T6069">XII-1214</text:span></text:a><text:span text:style-name="T6070">, 2014-10-09,<text:s/></text:span><text:span text:style-name="T6071">paskelbta TAR 2014-10-20, i. k. 2014-14329</text:span></text:p>
      <text:p text:style-name="P6072"><text:span text:style-name="T6073">Lietuvos Respublikos atliekų tvarkymo įstatymo Nr. VIII-787 1, 2, 3-1, 4-1, 6, 12-1 straipsnių ir 4 priedo pakeitimo, 19 straipsnio pripažinimo netekusiu galios ir Įstatymo papildymo 18-2 straipsniu įstatymas</text:span></text:p>
      <text:p text:style-name="P6074"/>
      <text:p text:style-name="P6075"><text:span text:style-name="T6076">2.</text:span></text:p>
      <text:p text:style-name="P6077"><text:span text:style-name="T6078">Lietuvos Respublikos Seimas, Įstatymas</text:span></text:p>
      <text:p text:style-name="P6079"><text:span text:style-name="T6080">Nr.<text:s/></text:span><text:a xlink:href="https://www.e-tar.lt/portal/legalAct.html?documentId=823e2770d7a311e4894f9bde45468d3f" office:target-frame-name="_top" xlink:show="replace"><text:span text:style-name="T6081">XII-1590</text:span></text:a><text:span text:style-name="T6082">, 2015-03-26, paskelbta TAR 2015-03-31, i. k. 2015-04838</text:span></text:p>
      <text:p text:style-name="P6083"><text:span text:style-name="T6084">Lietuvos Respublikos atliekų tvarkymo įstatymo Nr.</text:span><text:span text:style-name="T6085"><text:s/>VIII-787 30-2 straipsnio pakeitimo įstatymas</text:span></text:p>
      <text:p text:style-name="P6086"/>
      <text:p text:style-name="P6087"><text:span text:style-name="T6088">3.</text:span></text:p>
      <text:p text:style-name="P6089"><text:span text:style-name="T6090">Lietuvos Respublikos Seimas, Įstatymas</text:span></text:p>
      <text:p text:style-name="P6091"><text:span text:style-name="T6092">Nr.<text:s/></text:span><text:a xlink:href="https://www.e-tar.lt/portal/legalAct.html?documentId=caa93220fed611e488da8908dfa91cac" office:target-frame-name="_top" xlink:show="replace"><text:span text:style-name="T6093">XII-1720</text:span></text:a><text:span text:style-name="T6094">, 2015-05-14, paskelbta TAR 2015-05-20, i. k. 2015-07671</text:span></text:p>
      <text:p text:style-name="P6095"><text:span text:style-name="T6096">Lietuvos Respublikos atliekų tvarkymo įstatymo Nr. VIII-787 2 straipsnio pakeitimo ir 4 priedo pripažinimo netekusiu galios įstatymas</text:span></text:p>
      <text:p text:style-name="P6097"/>
      <text:p text:style-name="P6098"><text:span text:style-name="T6099">4.</text:span></text:p>
      <text:p text:style-name="P6100"><text:span text:style-name="T6101">Lietuvos Respublikos Seimas, Įstatymas</text:span></text:p>
      <text:p text:style-name="P6102"><text:span text:style-name="T6103">Nr.<text:s/></text:span><text:a xlink:href="https://www.e-tar.lt/portal/legalAct.html?documentId=c4245c901e5c11e586708c6593c243ce" office:target-frame-name="_top" xlink:show="replace"><text:span text:style-name="T6104">XII-1841</text:span></text:a><text:span text:style-name="T6105">, 2015-06-23, paskelbta TAR 2015-06-29, i. k. 2015-10371</text:span></text:p>
      <text:p text:style-name="P6106"><text:span text:style-name="T6107">Lietuvos Respublikos atliekų tvarkymo įstatymo Nr. VIII-787 33 ir 34 straipsnių pakeitimo įstatymas</text:span></text:p>
      <text:p text:style-name="P6108"/>
      <text:p text:style-name="P6109"><text:span text:style-name="T6110">5.</text:span></text:p>
      <text:p text:style-name="P6111"><text:span text:style-name="T6112">Lietuvos Respublikos Seimas, Įstatymas</text:span></text:p>
      <text:p text:style-name="P6113"><text:span text:style-name="T6114">Nr.<text:s/></text:span><text:a xlink:href="https://www.e-tar.lt/portal/legalAct.html?documentId=804ebfa00ba611e6a238c18f7a3f1736" office:target-frame-name="_top" xlink:show="replace"><text:span text:style-name="T6115">XII-2301</text:span></text:a><text:span text:style-name="T6116">, 2016-04-14, paskelbta TAR 2016-04-26, i. k. 2016-10405</text:span></text:p>
      <text:p text:style-name="P6117"><text:span text:style-name="T6118">Lietuvos Respublikos atliekų tvarkymo įstatymo Nr. VIII-787 4 ir 34-15 straipsnių pakeitimo įstatymas</text:span></text:p>
      <text:p text:style-name="P6119"/>
      <text:p text:style-name="P6120"><text:span text:style-name="T6121">6.</text:span></text:p>
      <text:p text:style-name="P6122"><text:span text:style-name="T6123">Lietuvos</text:span><text:span text:style-name="T6124"><text:s/>Respublikos Seimas, Įstatymas</text:span></text:p>
      <text:p text:style-name="P6125"><text:span text:style-name="T6126">Nr.<text:s/></text:span><text:a xlink:href="https://www.e-tar.lt/portal/legalAct.html?documentId=5b161250664111e7b85cfdc787069b42" office:target-frame-name="_top" xlink:show="replace"><text:span text:style-name="T6127">XIII-584</text:span></text:a><text:span text:style-name="T6128">, 2017-06-30, paskelbta TAR 2017-07-11, i. k. 2017-11952</text:span></text:p>
      <text:p text:style-name="P6129"><text:span text:style-name="T6130">Lietuvos Respublikos atliekų tvarkymo įstatymo Nr. VIII-78</text:span><text:span text:style-name="T6131">7 34 straipsnio pakeitimo įstatymas</text:span></text:p>
      <text:p text:style-name="P6132"/>
      <text:p text:style-name="P6133"><text:span text:style-name="T6134">7.</text:span></text:p>
      <text:p text:style-name="P6135"><text:span text:style-name="T6136">Lietuvos Respublikos Seimas, Įstatymas</text:span></text:p>
      <text:p text:style-name="P6137"><text:span text:style-name="T6138">Nr.<text:s/></text:span><text:a xlink:href="https://www.e-tar.lt/portal/legalAct.html?documentId=8befe0602a8511e78397ae072f58c508" office:target-frame-name="_top" xlink:show="replace"><text:span text:style-name="T6139">XIII-290</text:span></text:a><text:span text:style-name="T6140">, 2017-04-20, paskelbta TAR 2017-04-26, i. k. 2017-06968</text:span></text:p>
      <text:p text:style-name="P6141"><text:span text:style-name="T6142">Lietuvos<text:s/></text:span><text:span text:style-name="T6143">Respublikos atliekų tvarkymo įstatymo Nr. VIII-787 7 straipsnio pakeitimo įstatymas</text:span></text:p>
      <text:p text:style-name="P6144"/>
      <text:p text:style-name="P6145"><text:span text:style-name="T6146">8.</text:span></text:p>
      <text:p text:style-name="P6147"><text:span text:style-name="T6148">Lietuvos Respublikos Seimas, Įstatymas</text:span></text:p>
      <text:p text:style-name="P6149"><text:span text:style-name="T6150">Nr.<text:s/></text:span><text:a xlink:href="https://www.e-tar.lt/portal/legalAct.html?documentId=57792590004911e88bcec397524184ce" office:target-frame-name="_top" xlink:show="replace"><text:span text:style-name="T6151">XIII-1018</text:span></text:a><text:span text:style-name="T6152">, 2018-01-12, pask</text:span><text:span text:style-name="T6153">elbta TAR 2018-01-23, i. k. 2018-01031</text:span></text:p>
      <text:p text:style-name="P6154"><text:span text:style-name="T6155">Lietuvos Respublikos atliekų tvarkymo įstatymo Nr. VIII-787 4, 7, 17, 34-1, 34-2, 34-4, 34-5, 34-7, 34-12, 34-15, 34-16, 34-18, 34-19, 34-22, 34-23 straipsnių pakeitimo, 18 straipsnio pripažinimo netekusiu galios ir Į</text:span><text:span text:style-name="T6156">statymo papildymo devintuoju-1 skirsniu įstatymas</text:span></text:p>
      <text:p text:style-name="P6157"/>
      <text:p text:style-name="P6158"><text:span text:style-name="T6159">9.</text:span></text:p>
      <text:p text:style-name="P6160"><text:span text:style-name="T6161">Lietuvos Respublikos Seimas, Įstatymas</text:span></text:p>
      <text:p text:style-name="P6162"><text:span text:style-name="T6163">Nr.<text:s/></text:span><text:a xlink:href="https://www.e-tar.lt/portal/legalAct.html?documentId=1c779bb0d41211e7910a89ac20768b0f" office:target-frame-name="_top" xlink:show="replace"><text:span text:style-name="T6164">XIII-773</text:span></text:a><text:span text:style-name="T6165">, 2017-11-21, paskelbta TAR 2017-11-28, i. k.<text:s/></text:span><text:span text:style-name="T6166">2017-18827</text:span></text:p>
      <text:p text:style-name="P6167"><text:span text:style-name="T6168">Lietuvos Respublikos atliekų tvarkymo įstatymo Nr. VIII-787 28 straipsnio pakeitimo įstatymas</text:span></text:p>
      <text:p text:style-name="P6169"/>
      <text:p text:style-name="P6170"><text:span text:style-name="T6171">10.</text:span></text:p>
      <text:p text:style-name="P6172"><text:span text:style-name="T6173">Lietuvos Respublikos Seimas, Įstatymas</text:span></text:p>
      <text:p text:style-name="P6174"><text:span text:style-name="T6175">Nr.<text:s/></text:span><text:a xlink:href="https://www.e-tar.lt/portal/legalAct.html?documentId=a1720ca0047d11e9a5eaf2cd290f1944" office:target-frame-name="_top" xlink:show="replace"><text:span text:style-name="T6176">XIII-</text:span><text:span text:style-name="T6177">1794</text:span></text:a><text:span text:style-name="T6178">, 2018-12-18, paskelbta TAR 2018-12-21, i. k. 2018-21123</text:span></text:p>
      <text:p text:style-name="P6179"><text:span text:style-name="T6180">Lietuvos Respublikos atliekų tvarkymo įstatymo Nr. VIII-787 2, 3-2, 4, 30, 31, 34-15, 34-19, 34-20 straipsnių, šeštojo skirsnio ir 5 priedo pakeitimo įstatymas</text:span></text:p>
      <text:p text:style-name="P6181"/>
      <text:p text:style-name="P6182"><text:span text:style-name="T6183">11.</text:span></text:p>
      <text:p text:style-name="P6184"><text:span text:style-name="T6185">Lietuvos Respublikos Seimas, Į</text:span><text:span text:style-name="T6186">statymas</text:span></text:p>
      <text:p text:style-name="P6187"><text:span text:style-name="T6188">Nr.<text:s/></text:span><text:a xlink:href="https://www.e-tar.lt/portal/legalAct.html?documentId=fdbe48c0047d11e9a5eaf2cd290f1944" office:target-frame-name="_top" xlink:show="replace"><text:span text:style-name="T6189">XIII-1796</text:span></text:a><text:span text:style-name="T6190">, 2018-12-18, paskelbta TAR 2018-12-21, i. k. 2018-21124</text:span></text:p>
      <text:p text:style-name="P6191"><text:span text:style-name="T6192">Lietuvos Respublikos atliekų tvarkymo įstatymo Nr. VIII-787 30-1 straipsnio pak</text:span><text:span text:style-name="T6193">eitimo įstatymas</text:span></text:p>
      <text:p text:style-name="P6194"/>
      <text:p text:style-name="P6195"><text:span text:style-name="T6196">12.</text:span></text:p>
      <text:p text:style-name="P6197"><text:span text:style-name="T6198">Lietuvos Respublikos Seimas, Įstatymas</text:span></text:p>
      <text:p text:style-name="P6199"><text:span text:style-name="T6200">Nr.<text:s/></text:span><text:a xlink:href="https://www.e-tar.lt/portal/legalAct.html?documentId=0723d1a06af111e7827cd63159af616c" office:target-frame-name="_top" xlink:show="replace"><text:span text:style-name="T6201">XIII-615</text:span></text:a><text:span text:style-name="T6202">, 2017-07-11, paskelbta TAR 2017-07-17, i. k. 2017-12339</text:span></text:p>
      <text:p text:style-name="P6203"><text:span text:style-name="T6204">Lietuvos Respublikos atliekų</text:span><text:span text:style-name="T6205"><text:s/>tvarkymo įstatymo Nr. VIII-787 pakeitimo įstatymas</text:span></text:p>
      <text:p text:style-name="P6206"/>
      <text:p text:style-name="P6207"><text:span text:style-name="T6208">13.</text:span></text:p>
      <text:p text:style-name="P6209"><text:span text:style-name="T6210">Lietuvos Respublikos Seimas, Įstatymas</text:span></text:p>
      <text:p text:style-name="P6211"><text:span text:style-name="T6212">Nr.<text:s/></text:span><text:a xlink:href="https://www.e-tar.lt/portal/legalAct.html?documentId=9bb8eb00004911e88bcec397524184ce" office:target-frame-name="_top" xlink:show="replace"><text:span text:style-name="T6213">XIII-1019</text:span></text:a><text:span text:style-name="T6214">, 2018-01-12, paskelbta TAR 2018-01-23, i. k.<text:s/></text:span><text:span text:style-name="T6215">2018-01032</text:span></text:p>
      <text:p text:style-name="P6216"><text:span text:style-name="T6217">Lietuvos Respublikos atliekų tvarkymo įstatymo Nr. VIII-787 pakeitimo įstatymo Nr. XIII-615 16 straipsnio pakeitimo įstatymas</text:span></text:p>
      <text:p text:style-name="P6218"/>
      <text:p text:style-name="P6219"><text:span text:style-name="T6220">14.</text:span></text:p>
      <text:p text:style-name="P6221"><text:span text:style-name="T6222">Lietuvos Respublikos Seimas, Įstatymas</text:span></text:p>
      <text:p text:style-name="P6223"><text:span text:style-name="T6224">Nr.<text:s/></text:span><text:a xlink:href="https://www.e-tar.lt/portal/legalAct.html?documentId=c48f7610db4611e89a31865acf012092" office:target-frame-name="_top" xlink:show="replace"><text:span text:style-name="T6225">XIII-1571</text:span></text:a><text:span text:style-name="T6226">, 2018-10-25, paskelbta TAR 2018-10-29, i. k. 2018-17068</text:span></text:p>
      <text:p text:style-name="P6227"><text:span text:style-name="T6228">Lietuvos Respublikos atliekų tvarkymo įstatymo Nr. VIII-787 2 ir 4 straipsnių pakeitimo įstatymas</text:span></text:p>
      <text:p text:style-name="P6229"/>
      <text:p text:style-name="P6230"><text:span text:style-name="T6231">15.</text:span></text:p>
      <text:p text:style-name="P6232"><text:span text:style-name="T6233">Lietuvos Respublikos Seimas, Įstatymas</text:span></text:p>
      <text:p text:style-name="P6234"><text:span text:style-name="T6235">Nr.<text:s/></text:span><text:a xlink:href="https://www.e-tar.lt/portal/legalAct.html?documentId=52a4210098c811e9ae2e9d61b1f977b3" office:target-frame-name="_top" xlink:show="replace"><text:span text:style-name="T6236">XIII-2246</text:span></text:a><text:span text:style-name="T6237">, 2019-06-13, paskelbta TAR 2019-06-27, i. k. 2019-10380</text:span></text:p>
      <text:p text:style-name="P6238"><text:span text:style-name="T6239">Lietuvos Respublikos atliekų tvarkymo įstatymo Nr. VIII-787 34-31 straipsnio pakeitimo įstatym</text:span><text:span text:style-name="T6240">as</text:span></text:p>
      <text:p text:style-name="P6241"/>
      <text:p text:style-name="P6242"><text:span text:style-name="T6243">16.</text:span></text:p>
      <text:p text:style-name="P6244"><text:span text:style-name="T6245">Lietuvos Respublikos Seimas, Įstatymas</text:span></text:p>
      <text:p text:style-name="P6246"><text:span text:style-name="T6247">Nr.<text:s/></text:span><text:a xlink:href="https://www.e-tar.lt/portal/legalAct.html?documentId=80c3c980e44211e99681cd81dcdca52c" office:target-frame-name="_top" xlink:show="replace"><text:span text:style-name="T6248">XIII-2433</text:span></text:a><text:span text:style-name="T6249">, 2019-09-19, paskelbta TAR 2019-10-01, i. k. 2019-15589</text:span></text:p>
      <text:p text:style-name="P6250"><text:span text:style-name="T6251">Lietuvos Respublikos atliekų tvarkymo įst</text:span><text:span text:style-name="T6252">atymo Nr. VIII-787 30-1 straipsnio pakeitimo įstatymas</text:span></text:p>
      <text:p text:style-name="P6253"/>
      <text:p text:style-name="P6254"><text:span text:style-name="T6255">17.</text:span></text:p>
      <text:p text:style-name="P6256"><text:span text:style-name="T6257">Lietuvos Respublikos Konstitucinis Teismas, Nutarimas</text:span></text:p>
      <text:p text:style-name="P6258"><text:span text:style-name="T6259">Nr.<text:s/></text:span><text:a xlink:href="https://www.e-tar.lt/portal/legalAct.html?documentId=7c67ab40523311ea931dbf3357b5b1c0" office:target-frame-name="_top" xlink:show="replace"><text:span text:style-name="T6260">KT31-N3/2020</text:span></text:a><text:span text:style-name="T6261">, 2020-02-18, paskelbta TAR<text:s/></text:span><text:span text:style-name="T6262">2020-02-18, i. k. 2020-03538</text:span></text:p>
      <text:p text:style-name="P6263"><text:span text:style-name="T6264">Dėl Lietuvos Respublikos atliekų tvarkymo įstatymo, Lietuvos Respublikos atliekų tvarkymo įstatymo Nr. VIII-787 2 ir 4 straipsnių pakeitimo įstatymo, Lietuvos Respublikos Vyriausybės 2000 m. vasario 2 d. nutarimu Nr. 113 patvir</text:span><text:span text:style-name="T6265">tinto Valstybinės reikšmės atliekų tvarkymo objektų steigimo ir pripažinimo tvarkos aprašo (2014 m. vasario 19 d. redakcija) nuostatų atitikties Lietuvos Respublikos Konstitucijai</text:span></text:p>
      <text:p text:style-name="P6266"/>
      <text:p text:style-name="P6267"><text:span text:style-name="T6268">18.</text:span></text:p>
      <text:p text:style-name="P6269"><text:span text:style-name="T6270">Lietuvos Respublikos Seimas, Įstatymas</text:span></text:p>
      <text:p text:style-name="P6271"><text:span text:style-name="T6272">Nr.<text:s/></text:span><text:a xlink:href="https://www.e-tar.lt/portal/legalAct.html?documentId=2c39f7c0c04e11ea9815f635b9c0dcef" office:target-frame-name="_top" xlink:show="replace"><text:span text:style-name="T6273">XIII-3157</text:span></text:a><text:span text:style-name="T6274">, 2020-06-25, paskelbta TAR 2020-07-07, i. k. 2020-15135</text:span></text:p>
      <text:p text:style-name="P6275"><text:span text:style-name="T6276">Lietuvos Respublikos atliekų tvarkymo įstatymo Nr. VIII-787 4 straipsnio pakeitimo įstatymas</text:span></text:p>
      <text:p text:style-name="P6277"/>
      <text:p text:style-name="P6278"><text:span text:style-name="T6279">19.</text:span></text:p>
      <text:p text:style-name="P6280"><text:span text:style-name="T6281">Lietuvos Respublikos<text:s/></text:span><text:span text:style-name="T6282">Konstitucinis Teismas, Nutarimas</text:span></text:p>
      <text:p text:style-name="P6283"><text:span text:style-name="T6284">Nr.<text:s/></text:span><text:a xlink:href="https://www.e-tar.lt/portal/legalAct.html?documentId=fad428d01ea411ebb0038a8cd8ff585f" office:target-frame-name="_top" xlink:show="replace"><text:span text:style-name="T6285">KT187-N15/2020</text:span></text:a><text:span text:style-name="T6286">, 2020-11-03, paskelbta TAR 2020-11-04, i. k. 2020-23045</text:span></text:p>
      <text:p text:style-name="P6287"><text:span text:style-name="T6288">Dėl Lietuvos Respublikos įstatymų, kuriais reguliu</text:span><text:span text:style-name="T6289">ojamas tam tikrų programų, fondų arba institucijų finansavimas, nuostatų atitikties Lietuvos Respublikos Konstitucijai</text:span></text:p>
      <text:p text:style-name="P6290"/>
      <text:p text:style-name="P6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2:00Z</meta:creation-date>
    <dc:date>2026-07-02T22:42:00Z</dc:date>
    <meta:print-date>1998-06-18T07:40:00Z</meta:print-date>
    <meta:template xlink:href="Normal.dotm" xlink:type="simple"/>
    <meta:editing-cycles>2</meta:editing-cycles>
    <meta:editing-duration>PT0S</meta:editing-duration>
    <meta:document-statistic meta:page-count="3" meta:paragraph-count="2446" meta:word-count="31310" meta:character-count="247101" meta:row-count="4196" meta:non-whitespace-character-count="218237"/>
  </office:meta>
</office:document-meta>
</file>