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style:text-position="sub 63.6%"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text-position="sub 63.6%"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text-position="sub 63.6%"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size="11pt" style:font-size-asian="11pt"/>
    </style:style>
    <style:style style:name="P21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27" style:parent-style-name="Footer" style:family="paragraph">
      <style:paragraph-properties fo:line-height="100%">
        <style:tab-stops/>
      </style:paragraph-properties>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2" style:family="paragraph">
      <style:paragraph-properties fo:margin-top="0in" fo:text-indent="0.5in"/>
      <style:text-properties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center" fo:line-height="100%"/>
    </style:style>
    <style:style style:name="T308" style:parent-style-name="DefaultParagraphFont" style:family="text">
      <style:text-properties style:font-name="Times New Roman" fo:font-weight="bold" style:font-weight-asian="bold" fo:text-transform="uppercase" fo:font-size="11pt" style:font-size-asian="11pt"/>
    </style:style>
    <style:style style:name="P309" style:parent-style-name="Normal" style:family="paragraph">
      <style:paragraph-properties fo:text-align="center" fo:line-height="100%"/>
      <style:text-properties style:font-name="Times New Roman" fo:font-weight="bold" style:font-weight-asian="bold" fo:font-size="11pt" style:font-size-asian="11pt"/>
    </style:style>
    <style:style style:name="P310" style:parent-style-name="Normal" style:family="paragraph">
      <style:paragraph-properties fo:text-align="center" fo:line-height="100%"/>
      <style:text-properties style:font-name="Times New Roman" fo:font-weight="bold" style:font-weight-asian="bold"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Normal" style:family="paragraph">
      <style:paragraph-properties fo:text-align="center" fo:line-height="100%"/>
    </style:style>
    <style:style style:name="T362" style:parent-style-name="DefaultParagraphFont" style:family="text">
      <style:text-properties style:font-name="Times New Roman" fo:font-weight="bold" style:font-weight-asian="bold" fo:text-transform="uppercase" fo:font-size="11pt" style:font-size-asian="11pt"/>
    </style:style>
    <style:style style:name="P363" style:parent-style-name="Normal" style:family="paragraph">
      <style:paragraph-properties fo:text-align="center" fo:line-height="100%"/>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Footer" style:family="paragraph">
      <style:paragraph-properties fo:line-height="100%">
        <style:tab-stops/>
      </style:paragraph-properties>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BodyText2" style:family="paragraph">
      <style:paragraph-properties fo:margin-top="0in" fo:text-indent="0.5in"/>
      <style:text-properties fo:font-weight="normal" style:font-weight-asian="normal" fo:font-size="11pt" style:font-size-asian="11pt"/>
    </style:style>
    <style:style style:name="P374" style:parent-style-name="BodyText2" style:family="paragraph">
      <style:paragraph-properties fo:margin-top="0in" fo:text-indent="0.5in"/>
      <style:text-properties fo:font-weight="normal" style:font-weight-asian="normal" fo:font-size="11pt" style:font-size-asian="11pt"/>
    </style:style>
    <style:style style:name="P375" style:parent-style-name="BodyText2" style:family="paragraph">
      <style:paragraph-properties fo:margin-top="0in" fo:text-indent="0.5in"/>
      <style:text-properties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weight="bold" style:font-weight-asian="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BodyTextIndent" style:family="paragraph">
      <style:paragraph-properties fo:text-indent="0.4923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text-properties fo:font-size="11pt" style:font-size-asian="11pt"/>
    </style:style>
    <style:style style:name="P423" style:parent-style-name="BodyText" style:family="paragraph">
      <style:paragraph-properties fo:text-indent="0.5in"/>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paragraph-properties fo:text-indent="0.5in"/>
      <style:text-properties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2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BodyTextIndent" style:family="paragraph">
      <style:paragraph-properties fo:text-indent="0.5in"/>
      <style:text-properties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BodyTextIndent2" style:family="paragraph">
      <style:paragraph-properties fo:line-height="100%"/>
      <style:text-properties style:font-name="Times New Roman" fo:font-weight="bold" style:font-weight-asian="bold"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2" style:family="paragraph">
      <style:paragraph-properties fo:margin-top="0in" fo:text-indent="0.5in"/>
      <style:text-properties fo:font-weight="normal" style:font-weight-asian="normal"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lainText" style:family="paragraph">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line-height="100%"/>
      <style:text-properties style:font-name="Times New Roman" fo:font-style="italic" style:font-style-asian="italic" fo:font-size="11pt" style:font-size-asian="11pt"/>
    </style:style>
    <style:style style:name="P479"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Typewriter" style:family="text">
      <style:text-properties style:font-name="Times New Roman" fo:font-size="11pt" style:font-size-asian="11pt"/>
    </style:style>
    <style:style style:name="P49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line-height="100%"/>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line-height="100%"/>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line-height="100%"/>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19" style:parent-style-name="BodyText3" style:family="paragraph">
      <style:paragraph-properties fo:text-align="justify" fo:text-indent="0.5in"/>
    </style:style>
    <style:style style:name="T520" style:parent-style-name="Typewriter" style:family="text">
      <style:text-properties style:font-name="Times New Roman" fo:font-size="11pt" style:font-size-asian="11pt" fo:language="lt" fo:country="LT"/>
    </style:style>
    <style:style style:name="T521" style:parent-style-name="Typewriter" style:family="text">
      <style:text-properties style:font-name="Times New Roman" fo:font-size="11pt" style:font-size-asian="11pt" fo:language="lt" fo:country="L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BodyTextIndent" style:family="paragraph">
      <style:paragraph-properties fo:text-indent="0.5in"/>
    </style:style>
    <style:style style:name="T525" style:parent-style-name="Typewriter" style:family="text">
      <style:text-properties style:font-name="Times New Roman" fo:font-size="11pt" style:font-size-asian="11pt"/>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fo:font-style="italic" style:font-style-asian="italic" style:font-style-complex="italic"/>
    </style:style>
    <style:style style:name="T531" style:parent-style-name="DefaultParagraphFont" style:family="text">
      <style:text-properties style:font-name="Times New Roman" fo:font-style="italic" style:font-style-asian="italic" style:font-style-complex="italic" style:text-position="super 65%"/>
    </style:style>
    <style:style style:name="T532" style:parent-style-name="DefaultParagraphFont" style:family="text">
      <style:text-properties style:font-name="Times New Roman"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center" fo:line-height="100%"/>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weight="bold" style:font-weight-asian="bold" style:text-position="super 63.6%"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paragraph-properties fo:text-align="center" fo:line-height="100%"/>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3.6%"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BodyTextIndent" style:family="paragraph">
      <style:text-properties fo:font-size="11pt" style:font-size-asian="11pt"/>
    </style:style>
    <style:style style:name="P551" style:parent-style-name="WW-BodyTextIndent2" style:family="paragraph">
      <style:text-properties fo:font-weight="normal" style:font-weight-asian="normal"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5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556" style:parent-style-name="Normal" style:family="paragraph">
      <style:paragraph-properties fo:text-align="center" fo:line-height="100%" fo:text-indent="0in"/>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BodyTextIndent" style:family="paragraph">
      <style:text-properties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weight="bold" style:font-weight-asian="bold" fo:font-size="11pt" style:font-size-asian="11pt"/>
    </style:style>
    <style:style style:name="P573" style:parent-style-name="BodyText" style:family="paragraph">
      <style:paragraph-properties fo:text-indent="0.5in"/>
      <style:text-properties fo:font-size="11pt" style:font-size-asian="11pt"/>
    </style:style>
    <style:style style:name="P574" style:parent-style-name="BodyText" style:family="paragraph">
      <style:paragraph-properties fo:text-indent="0.5in"/>
      <style:text-properties fo:font-size="11pt" style:font-size-asian="11pt"/>
    </style:style>
    <style:style style:name="P575" style:parent-style-name="BodyText" style:family="paragraph">
      <style:paragraph-properties fo:text-indent="0.5in"/>
      <style:text-properties fo:font-size="11pt" style:font-size-asian="11pt"/>
    </style:style>
    <style:style style:name="P576" style:parent-style-name="Normal" style:family="paragraph">
      <style:paragraph-properties fo:line-height="100%"/>
      <style:text-properties style:font-name="Times New Roman" fo:font-style="italic" style:font-style-asian="italic"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margin-top="0.3333in" fo:margin-bottom="0.5in" fo:line-height="100%">
        <style:tab-stops>
          <style:tab-stop style:type="right" style:position="6.0625in"/>
        </style:tab-stops>
      </style:paragraph-properties>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5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58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585" style:parent-style-name="Footer" style:family="paragraph">
      <style:paragraph-properties fo:line-height="100%">
        <style:tab-stops/>
      </style:paragraph-properties>
      <style:text-properties style:font-name="Times New Roman" fo:font-size="11pt" style:font-size-asian="11pt"/>
    </style:style>
    <style:style style:name="P58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587" style:parent-style-name="Normal" style:family="paragraph">
      <style:text-properties style:font-name="Times New Roman" fo:font-size="11pt" style:font-size-asian="11pt"/>
    </style:style>
    <style:style style:name="TableColumn589" style:family="table-column">
      <style:table-column-properties style:column-width="0.4687in" style:use-optimal-column-width="false"/>
    </style:style>
    <style:style style:name="TableColumn590" style:family="table-column">
      <style:table-column-properties style:column-width="5.7937in" style:use-optimal-column-width="false"/>
    </style:style>
    <style:style style:name="Table588" style:family="table">
      <style:table-properties style:width="6.2625in" fo:margin-left="0in" table:align="lef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0%"/>
      <style:text-properties style:font-name="Times New Roman" fo:font-size="11pt" style:font-size-asian="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00%" fo:text-indent="0in"/>
      <style:text-properties style:font-name="Times New Roman" fo:font-size="11pt" style:font-size-asian="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00%"/>
      <style:text-properties style:font-name="Times New Roman"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00%" fo:text-indent="0in"/>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00%"/>
      <style:text-properties style:font-name="Times New Roman" fo:font-size="11pt" style:font-size-asian="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00%" fo:text-indent="0in"/>
      <style:text-properties style:font-name="Times New Roman" fo:font-size="11pt" style:font-size-asian="11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00%"/>
      <style:text-properties style:font-name="Times New Roman" fo:font-size="11pt" style:font-size-asian="11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00%" fo:text-indent="0in"/>
      <style:text-properties style:font-name="Times New Roman" fo:font-size="11pt" style:font-size-asian="11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100%"/>
      <style:text-properties style:font-name="Times New Roman" fo:font-size="11pt" style:font-size-asian="11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line-height="100%" fo:text-indent="0in"/>
      <style:text-properties style:font-name="Times New Roman" fo:font-size="11pt" style:font-size-asian="11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line-height="100%"/>
      <style:text-properties style:font-name="Times New Roman" fo:font-size="11pt" style:font-size-asian="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00%" fo:text-indent="0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00%"/>
      <style:text-properties style:font-name="Times New Roman" fo:font-size="11pt" style:font-size-asian="11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00%" fo:text-indent="0in"/>
      <style:text-properties style:font-name="Times New Roman" fo:font-size="11pt" style:font-size-asian="11pt"/>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00%"/>
      <style:text-properties style:font-name="Times New Roman" fo:font-size="11pt" style:font-size-asian="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00%" fo:text-indent="0in"/>
      <style:text-properties style:font-name="Times New Roman" fo:font-size="11pt" style:font-size-asian="11p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line-height="100%"/>
      <style:text-properties style:font-name="Times New Roman" fo:font-size="11pt" style:font-size-asian="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00%" fo:text-indent="0in"/>
      <style:text-properties style:font-name="Times New Roman" fo:font-size="11pt" style:font-size-asian="11p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00%"/>
      <style:text-properties style:font-name="Times New Roman" fo:font-size="11pt" style:font-size-asian="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00%" fo:text-indent="0in"/>
      <style:text-properties style:font-name="Times New Roman" fo:font-size="11pt" style:font-size-asian="11pt"/>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line-height="100%"/>
      <style:text-properties style:font-name="Times New Roman" fo:font-size="11pt" style:font-size-asian="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00%" fo:text-indent="0in"/>
      <style:text-properties style:font-name="Times New Roman" fo:font-size="11pt" style:font-size-asian="11p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line-height="100%"/>
      <style:text-properties style:font-name="Times New Roman"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line-height="100%" fo:text-indent="0in"/>
      <style:text-properties style:font-name="Times New Roman" fo:font-size="11pt" style:font-size-asian="11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line-height="100%"/>
      <style:text-properties style:font-name="Times New Roman" fo:font-size="11pt" style:font-size-asian="11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00%" fo:text-indent="0in"/>
      <style:text-properties style:font-name="Times New Roman" fo:font-size="11pt" style:font-size-asian="11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line-height="100%"/>
      <style:text-properties style:font-name="Times New Roman" fo:font-size="11pt" style:font-size-asian="11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line-height="100%" fo:text-indent="0in"/>
      <style:text-properties style:font-name="Times New Roman" fo:font-size="11pt" style:font-size-asian="11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line-height="100%"/>
      <style:text-properties style:font-name="Times New Roman" fo:font-size="11pt" style:font-size-asian="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line-height="100%" fo:text-indent="0in"/>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line-height="100%"/>
      <style:text-properties style:font-name="Times New Roman" fo:font-size="11pt" style:font-size-asian="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00%" fo:text-indent="0in"/>
      <style:text-properties style:font-name="Times New Roman" fo:font-size="11pt" style:font-size-asian="11pt"/>
    </style:style>
    <style:style style:name="P671" style:parent-style-name="PlainText" style:family="paragraph">
      <style:paragraph-properties fo:text-align="justify"/>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line-height="100%"/>
      <style:text-properties style:font-name="Times New Roman" fo:font-size="11pt" style:font-size-asian="11pt"/>
    </style:style>
    <style:style style:name="P677" style:parent-style-name="WW-BodyTextIndent2" style:family="paragraph">
      <style:paragraph-properties fo:break-before="page"/>
      <style:text-properties fo:font-size="11pt" style:font-size-asian="11pt" fo:hyphenate="false"/>
    </style:style>
    <style:style style:name="P6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Heading1" style:family="paragraph">
      <style:paragraph-properties fo:margin-bottom="0in" fo:margin-right="0in"/>
      <style:text-properties style:font-name="Times New Roman" fo:font-size="11pt" style:font-size-asian="11pt"/>
    </style:style>
    <style:style style:name="P683" style:parent-style-name="Normal" style:family="paragraph">
      <style:text-properties style:font-name="Times New Roman" fo:font-size="11pt" style:font-size-asian="11pt"/>
    </style:style>
    <style:style style:name="TableColumn685" style:family="table-column">
      <style:table-column-properties style:column-width="0.575in" style:use-optimal-column-width="false"/>
    </style:style>
    <style:style style:name="TableColumn686" style:family="table-column">
      <style:table-column-properties style:column-width="5.7937in" style:use-optimal-column-width="false"/>
    </style:style>
    <style:style style:name="Table684" style:family="table">
      <style:table-properties style:width="6.3687in" fo:margin-left="-0.0694in" table:align="left"/>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indent="0in"/>
      <style:text-properties style:font-name="Times New Roman" fo:font-size="11pt" style:font-size-asian="11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indent="0.0909in"/>
      <style:text-properties style:font-name="Times New Roman" fo:font-size="11pt" style:font-size-asian="11pt"/>
    </style:style>
    <style:style style:name="TableRow692" style:family="table-row">
      <style:table-row-properties style:use-optimal-row-height="false" fo:keep-together="always"/>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indent="0in"/>
      <style:text-properties style:font-name="Times New Roman" fo:font-size="11pt" style:font-size-asian="11pt"/>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text-indent="0.0909in"/>
      <style:text-properties style:font-name="Times New Roman" fo:font-size="11pt" style:font-size-asian="11pt"/>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text-indent="0in"/>
      <style:text-properties style:font-name="Times New Roman" fo:font-size="11pt" style:font-size-asian="11pt"/>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indent="0.0909in"/>
      <style:text-properties style:font-name="Times New Roman" fo:font-size="11pt" style:font-size-asian="11pt"/>
    </style:style>
    <style:style style:name="TableRow702" style:family="table-row">
      <style:table-row-properties style:use-optimal-row-height="false" fo:keep-together="always"/>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indent="0in"/>
      <style:text-properties style:font-name="Times New Roman" fo:font-size="11pt" style:font-size-asian="11pt"/>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indent="0.0909in"/>
      <style:text-properties style:font-name="Times New Roman" fo:font-size="11pt" style:font-size-asian="11pt"/>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indent="0in"/>
      <style:text-properties style:font-name="Times New Roman" fo:font-size="11pt" style:font-size-asian="11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indent="0.0909in"/>
      <style:text-properties style:font-name="Times New Roman" fo:font-size="11pt" style:font-size-asian="11pt"/>
    </style:style>
    <style:style style:name="TableRow712" style:family="table-row">
      <style:table-row-properties style:use-optimal-row-height="false" fo:keep-together="always"/>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indent="0in"/>
      <style:text-properties style:font-name="Times New Roman" fo:font-size="11pt" style:font-size-asian="11pt"/>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indent="0.0909in"/>
      <style:text-properties style:font-name="Times New Roman" fo:font-size="11pt" style:font-size-asian="11pt"/>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text-indent="0in"/>
      <style:text-properties style:font-name="Times New Roman" fo:font-size="11pt" style:font-size-asian="11p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indent="0.0909in"/>
      <style:text-properties style:font-name="Times New Roman" fo:font-size="11pt" style:font-size-asian="11pt"/>
    </style:style>
    <style:style style:name="TableRow722" style:family="table-row">
      <style:table-row-properties style:use-optimal-row-height="false" fo:keep-together="always"/>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indent="0in"/>
      <style:text-properties style:font-name="Times New Roman" fo:font-size="11pt" style:font-size-asian="11p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indent="0.0909in"/>
      <style:text-properties style:font-name="Times New Roman" fo:font-size="11pt" style:font-size-asian="11pt"/>
    </style:style>
    <style:style style:name="TableRow727" style:family="table-row">
      <style:table-row-properties style:use-optimal-row-height="false" fo:keep-together="always"/>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indent="0in"/>
      <style:text-properties style:font-name="Times New Roman" fo:font-size="11pt" style:font-size-asian="11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indent="0.0909in"/>
      <style:text-properties style:font-name="Times New Roman" fo:font-size="11pt" style:font-size-asian="11pt"/>
    </style:style>
    <style:style style:name="TableRow732" style:family="table-row">
      <style:table-row-properties style:use-optimal-row-height="false" fo:keep-together="always"/>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indent="0in"/>
      <style:text-properties style:font-name="Times New Roman" fo:font-size="11pt" style:font-size-asian="11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text-indent="0.0909in"/>
      <style:text-properties style:font-name="Times New Roman" fo:font-size="11pt" style:font-size-asian="11pt"/>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text-indent="0in"/>
      <style:text-properties style:font-name="Times New Roman" fo:font-size="11pt" style:font-size-asian="11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indent="0.0909in"/>
      <style:text-properties style:font-name="Times New Roman" fo:font-size="11pt" style:font-size-asian="11pt"/>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indent="0in"/>
      <style:text-properties style:font-name="Times New Roman" fo:font-size="11pt" style:font-size-asian="11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fo:text-indent="0.0909in"/>
      <style:text-properties style:font-name="Times New Roman" fo:font-size="11pt" style:font-size-asian="11pt"/>
    </style:style>
    <style:style style:name="TableRow747" style:family="table-row">
      <style:table-row-properties style:use-optimal-row-height="false" fo:keep-together="always"/>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text-indent="0in"/>
      <style:text-properties style:font-name="Times New Roman" fo:font-size="11pt" style:font-size-asian="11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indent="0.0909in"/>
      <style:text-properties style:font-name="Times New Roman" fo:font-size="11pt" style:font-size-asian="11pt"/>
    </style:style>
    <style:style style:name="P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1" style:parent-style-name="Normal" style:family="paragraph">
      <style:paragraph-properties fo:line-height="100%"/>
      <style:text-properties style:font-name="Times New Roman" fo:font-weight="bold" style:font-weight-asian="bold" fo:font-size="11pt" style:font-size-asian="11pt"/>
    </style:style>
    <style:style style:name="P762" style:parent-style-name="Heading1" style:family="paragraph">
      <style:paragraph-properties fo:margin-bottom="0in" fo:margin-right="0in"/>
      <style:text-properties style:font-name="Times New Roman" fo:font-size="11pt" style:font-size-asian="11pt"/>
    </style:style>
    <style:style style:name="P763" style:parent-style-name="Normal" style:family="paragraph">
      <style:text-properties style:font-name="Times New Roman" fo:font-size="11pt" style:font-size-asian="11pt"/>
    </style:style>
    <style:style style:name="TableColumn765" style:family="table-column">
      <style:table-column-properties style:column-width="0.5909in" style:use-optimal-column-width="false"/>
    </style:style>
    <style:style style:name="TableColumn766" style:family="table-column">
      <style:table-column-properties style:column-width="5.3465in" style:use-optimal-column-width="false"/>
    </style:style>
    <style:style style:name="Table764" style:family="table">
      <style:table-properties style:width="5.9375in" fo:margin-left="0.1041in" table:align="left"/>
    </style:style>
    <style:style style:name="TableRow767" style:family="table-row">
      <style:table-row-properties style:use-optimal-row-height="false" fo:keep-together="always"/>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indent="0in"/>
      <style:text-properties style:font-name="Times New Roman" fo:font-size="11pt" style:font-size-asian="11pt"/>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indent="0in"/>
      <style:text-properties style:font-name="Times New Roman" fo:font-size="11pt" style:font-size-asian="11pt"/>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indent="0in"/>
      <style:text-properties style:font-name="Times New Roman" fo:font-size="11pt" style:font-size-asian="11pt"/>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indent="0in"/>
      <style:text-properties style:font-name="Times New Roman" fo:font-size="11pt" style:font-size-asian="11pt"/>
    </style:style>
    <style:style style:name="TableRow777" style:family="table-row">
      <style:table-row-properties style:use-optimal-row-height="false" fo:keep-together="always"/>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indent="0in"/>
      <style:text-properties style:font-name="Times New Roman" fo:font-size="11pt" style:font-size-asian="11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indent="0in"/>
      <style:text-properties style:font-name="Times New Roman" fo:font-size="11pt" style:font-size-asian="11pt"/>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indent="0in"/>
      <style:text-properties style:font-name="Times New Roman" fo:font-size="11pt" style:font-size-asian="11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indent="0in"/>
      <style:text-properties style:font-name="Times New Roman" fo:font-size="11pt" style:font-size-asian="11p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indent="0in"/>
      <style:text-properties style:font-name="Times New Roman" fo:font-size="11pt" style:font-size-asian="11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indent="0in"/>
      <style:text-properties style:font-name="Times New Roman" fo:font-size="11pt" style:font-size-asian="11pt"/>
    </style:style>
    <style:style style:name="TableRow792" style:family="table-row">
      <style:table-row-properties style:use-optimal-row-height="false" fo:keep-together="always"/>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indent="0in"/>
      <style:text-properties style:font-name="Times New Roman" fo:font-size="11pt" style:font-size-asian="11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indent="0in"/>
      <style:text-properties style:font-name="Times New Roman" fo:font-size="11pt" style:font-size-asian="11pt"/>
    </style:style>
    <style:style style:name="TableRow797" style:family="table-row">
      <style:table-row-properties style:use-optimal-row-height="false" fo:keep-together="always"/>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indent="0in"/>
      <style:text-properties style:font-name="Times New Roman" fo:font-size="11pt" style:font-size-asian="11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indent="0in"/>
      <style:text-properties style:font-name="Times New Roman" fo:font-size="11pt" style:font-size-asian="11pt"/>
    </style:style>
    <style:style style:name="TableRow802" style:family="table-row">
      <style:table-row-properties style:use-optimal-row-height="false" fo:keep-together="always"/>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indent="0in"/>
      <style:text-properties style:font-name="Times New Roman" fo:font-size="11pt" style:font-size-asian="11pt"/>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indent="0in"/>
      <style:text-properties style:font-name="Times New Roman" fo:font-size="11pt" style:font-size-asian="11pt"/>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indent="0in"/>
      <style:text-properties style:font-name="Times New Roman" fo:font-size="11pt" style:font-size-asian="11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indent="0in"/>
      <style:text-properties style:font-name="Times New Roman" fo:font-size="11pt" style:font-size-asian="11pt"/>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indent="0in"/>
      <style:text-properties style:font-name="Times New Roman" fo:font-size="11pt" style:font-size-asian="11pt"/>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indent="0in"/>
      <style:text-properties style:font-name="Times New Roman" fo:font-size="11pt" style:font-size-asian="11pt"/>
    </style:style>
    <style:style style:name="TableRow817" style:family="table-row">
      <style:table-row-properties style:use-optimal-row-height="false" fo:keep-together="alway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indent="0in"/>
      <style:text-properties style:font-name="Times New Roman" fo:font-size="11pt" style:font-size-asian="11p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indent="0in"/>
      <style:text-properties style:font-name="Times New Roman" fo:font-size="11pt" style:font-size-asian="11pt"/>
    </style:style>
    <style:style style:name="TableRow822" style:family="table-row">
      <style:table-row-properties style:use-optimal-row-height="false" fo:keep-together="always"/>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indent="0in"/>
      <style:text-properties style:font-name="Times New Roman" fo:font-size="11pt" style:font-size-asian="11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indent="0in"/>
      <style:text-properties style:font-name="Times New Roman" fo:font-size="11pt" style:font-size-asian="11pt"/>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text-indent="0in"/>
      <style:text-properties style:font-name="Times New Roman" fo:font-size="11pt" style:font-size-asian="11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indent="0in"/>
      <style:text-properties style:font-name="Times New Roman" fo:font-size="11pt" style:font-size-asian="11pt"/>
    </style:style>
    <style:style style:name="TableRow832" style:family="table-row">
      <style:table-row-properties style:use-optimal-row-height="false" fo:keep-together="always"/>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indent="0in"/>
      <style:text-properties style:font-name="Times New Roman" fo:font-size="11pt" style:font-size-asian="11pt"/>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indent="0in"/>
      <style:text-properties style:font-name="Times New Roman" fo:font-size="11pt" style:font-size-asian="11pt"/>
    </style:style>
    <style:style style:name="TableRow837" style:family="table-row">
      <style:table-row-properties style:use-optimal-row-height="false" fo:keep-together="always"/>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indent="0in"/>
      <style:text-properties style:font-name="Times New Roman" fo:font-size="11pt" style:font-size-asian="11p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indent="0in"/>
      <style:text-properties style:font-name="Times New Roman" fo:font-size="11pt" style:font-size-asian="11pt"/>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4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85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851" style:parent-style-name="Normal" style:family="paragraph">
      <style:paragraph-properties fo:line-height="100%"/>
      <style:text-properties style:font-name="Times New Roman" fo:font-weight="bold" style:font-weight-asian="bold" fo:font-size="11pt" style:font-size-asian="11pt"/>
    </style:style>
    <style:style style:name="P85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line-height="100%" fo:text-indent="0.5in"/>
      <style:text-properties style:font-name="Times New Roman" fo:font-size="11pt" style:font-size-asian="11pt"/>
    </style:style>
    <style:style style:name="P924" style:parent-style-name="Normal" style:family="paragraph">
      <style:paragraph-properties fo:line-height="100%" fo:text-indent="0.5in"/>
      <style:text-properties style:font-name="Times New Roman" fo:font-size="11pt" style:font-size-asian="11pt"/>
    </style:style>
    <style:style style:name="P9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style:style>
    <style:style style:name="P930" style:parent-style-name="Normal" style:family="paragraph">
      <style:paragraph-properties fo:text-align="center"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line-height="100%" fo:text-indent="0.5in"/>
      <style:text-properties style:font-name="Times New Roman" fo:font-size="11pt" style:font-size-asian="11pt"/>
    </style:style>
    <style:style style:name="P944" style:parent-style-name="Normal" style:family="paragraph">
      <style:paragraph-properties fo:widows="0" fo:orphans="0" fo:text-align="center" fo:line-height="100%"/>
      <style:text-properties style:font-name="Times New Roman" fo:font-size="11pt" style:font-size-asian="11pt"/>
    </style:style>
    <style:style style:name="P945" style:parent-style-name="Normal" style:family="paragraph">
      <style:paragraph-properties fo:widows="0" fo:orphans="0" fo:line-height="100%" fo:text-indent="0in"/>
      <style:text-properties style:font-name="Times New Roman" fo:font-size="10pt" style:font-size-asian="10pt"/>
    </style:style>
    <style:style style:name="P94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47" style:parent-style-name="Normal" style:family="paragraph">
      <style:paragraph-properties fo:widows="0" fo:orphans="0" fo:line-height="100%" fo:text-indent="0in"/>
      <style:text-properties style:font-name="Times New Roman" fo:font-size="10pt" style:font-size-asian="10pt"/>
    </style:style>
    <style:style style:name="P948" style:parent-style-name="Normal" style:family="paragraph">
      <style:paragraph-properties fo:widows="0" fo:orphans="0" fo:line-height="100%" fo:text-indent="0in"/>
      <style:text-properties style:font-name="Times New Roman" fo:font-size="10pt" style:font-size-asian="10pt"/>
    </style:style>
    <style:style style:name="P949" style:parent-style-name="Normal" style:family="paragraph">
      <style:paragraph-properties fo:widows="0" fo:orphans="0" fo:line-height="100%" fo:text-indent="0in"/>
      <style:text-properties style:font-name="Times New Roman" fo:font-size="10pt" style:font-size-asian="10pt"/>
    </style:style>
    <style:style style:name="P950" style:parent-style-name="Normal" style:family="paragraph">
      <style:paragraph-properties fo:widows="0" fo:orphans="0" fo:line-height="100%" fo:text-indent="0in"/>
    </style:style>
    <style:style style:name="T951" style:parent-style-name="DefaultParagraphFont" style:family="text">
      <style:text-properties style:font-name="Times New Roman" fo:font-size="10pt" style:font-size-asian="10pt"/>
    </style:style>
    <style:style style:name="T952" style:parent-style-name="Hyperlink"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widows="0" fo:orphans="0" fo:line-height="100%" fo:text-indent="0in"/>
      <style:text-properties style:font-name="Times New Roman" fo:font-size="10pt" style:font-size-asian="10pt"/>
    </style:style>
    <style:style style:name="P956" style:parent-style-name="Normal" style:family="paragraph">
      <style:paragraph-properties fo:line-height="100%" fo:text-indent="0in"/>
      <style:text-properties style:font-name="Times New Roman" fo:font-size="10pt" style:font-size-asian="10pt"/>
    </style:style>
    <style:style style:name="P957" style:parent-style-name="Normal" style:family="paragraph">
      <style:paragraph-properties fo:widows="0" fo:orphans="0" fo:line-height="100%" fo:text-indent="0in"/>
      <style:text-properties style:font-name="Times New Roman" fo:font-size="10pt" style:font-size-asian="10pt"/>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Normal" style:family="paragraph">
      <style:paragraph-properties fo:line-height="100%" fo:text-indent="0in"/>
      <style:text-properties style:font-name="Times New Roman" fo:font-size="10pt" style:font-size-asian="10pt"/>
    </style:style>
    <style:style style:name="P966" style:parent-style-name="PlainText" style:family="paragraph">
      <style:paragraph-properties fo:text-align="justify"/>
      <style:text-properties style:font-name="Times New Roman" fo:font-weight="bold" style:font-weight-asian="bold"/>
    </style:style>
    <style:style style:name="P967" style:parent-style-name="PlainText" style:family="paragraph">
      <style:paragraph-properties fo:text-indent="0.4923in"/>
      <style:text-properties style:font-name="Times New Roman"/>
    </style:style>
    <style:style style:name="P968" style:parent-style-name="PlainText" style:family="paragraph">
      <style:paragraph-properties fo:text-indent="0.4923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indent="0.4923in"/>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text-properties style:font-name="Times New Roman"/>
    </style:style>
    <style:style style:name="P977" style:parent-style-name="PlainText" style:family="paragraph">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line-height="100%" fo:text-indent="0in"/>
      <style:text-properties style:font-name="Times New Roman" fo:font-size="10pt" style:font-size-asian="10pt"/>
    </style:style>
    <style:style style:name="P984" style:parent-style-name="Normal" style:family="paragraph">
      <style:paragraph-properties fo:line-height="100%" fo:text-indent="0in"/>
    </style:style>
    <style:style style:name="T985" style:parent-style-name="DefaultParagraphFont" style:family="text">
      <style:text-properties style:font-name="Times New Roman" fo:font-size="10pt" style:font-size-asian="10pt" style:font-size-complex="9pt"/>
    </style:style>
    <style:style style:name="P986" style:parent-style-name="Normal" style:family="paragraph">
      <style:paragraph-properties fo:line-height="100%" fo:text-indent="0in"/>
      <style:text-properties style:font-name="Times New Roman" fo:font-weight="bold" style:font-weight-asian="bold" fo:font-size="10pt" style:font-size-asian="10pt"/>
    </style:style>
    <style:style style:name="P987" style:parent-style-name="Normal" style:family="paragraph">
      <style:paragraph-properties fo:line-height="100%" fo:text-indent="0in"/>
      <style:text-properties style:font-name="Times New Roman" fo:font-size="10pt" style:font-size-asian="10pt"/>
    </style:style>
    <style:style style:name="P988" style:parent-style-name="PlainText" style:family="paragraph">
      <style:text-properties style:font-name="Times New Roman"/>
    </style:style>
    <style:style style:name="P989" style:parent-style-name="PlainText" style:family="paragraph">
      <style:text-properties style:font-name="Times New Roman"/>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Pirmasis skirsnis</text:p>
        <text:p text:style-name="P26">BENDROSIOS NUOSTATOS</text:p>
        <text:p text:style-name="P27"/>
        <text:p text:style-name="P28"><text:span text:style-name="T29">1 straipsnis. Įstatymo paskirtis</text:span></text:p>
        <text:p text:style-name="P30">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4. Šis Įstatymas skirtas užtikrinti Europos Sąjungos teisės aktų, nurodytų šio Įstatymo 5 priede, taikymą</text:p>
        <text:p text:style-name="P34">Straipsnio pakeitimai:</text:p>
        <text:soft-page-break/>
        <text:p text:style-name="P35"><text:span text:style-name="T36">Nr.<text:s/></text:span><text:a xlink:href="http://www3.lrs.lt/cgi-bin/preps2?a=232383&amp;b=" office:target-frame-name="_top" xlink:show="replace"><text:span text:style-name="T37">IX-2214</text:span></text:a><text:span text:style-name="T38">, 2004-04-29, Žin., 2004, Nr. 73-2544 (2004-04-30)</text:span></text:p>
        <text:p text:style-name="P39"/>
        <text:p text:style-name="P40">2 straipsnis. Pagrindinės šio Įstatymo sąvokos</text:p>
        <text:p text:style-name="P41"><text:span text:style-name="T42">1.</text:span><text:span text:style-name="T43"><text:s/>Alyvos<text:s/></text:span><text:span text:style-name="T44">–</text:span><text:span text:style-name="T45"><text:s/></text:span><text:span text:style-name="T46">bet kokios tepimo ar pramoninės alyvos, tarp jų vidaus degimo variklių ir pavarų dėžių alyvos, mineralinės tepimo aly</text:span><text:span text:style-name="T47">vos, turbininės ir hidraulinės alyvos.</text:span></text:p>
        <text:p text:style-name="P48"><text:span text:style-name="T49">2.<text:s/></text:span><text:span text:style-name="T50">Antrinės žaliavos</text:span><text:span text:style-name="T51"><text:s/>– perdirbti tinkamos atliekos.</text:span></text:p>
        <text:p text:style-name="P52"><text:span text:style-name="T53">3.</text:span><text:span text:style-name="T54"><text:s/>Apmokestinamieji gaminiai<text:s/></text:span><text:span text:style-name="T55">–</text:span><text:span text:style-name="T56"><text:s/></text:span><text:span text:style-name="T57">pagal Mokesčio už aplinkos teršimą įstatymą apmokestinami gaminiai.</text:span></text:p>
        <text:p text:style-name="P58"><text:span text:style-name="T59">4.</text:span><text:span text:style-name="T60"><text:s/>Atliekos<text:s/></text:span><text:span text:style-name="T61">– bet kokios medžiagos ar daiktai, kurių atliekų turėt</text:span><text:span text:style-name="T62">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text:span><text:span text:style-name="T67">ų arba kuris atlieka atliekų rūšiavimo, maišymo ar kitokią operaciją, kurios metu pasikeičia atliekų pobūdis ar sudėtis.</text:span></text:p>
        <text:p text:style-name="P68"><text:span text:style-name="T69">6.</text:span><text:span text:style-name="T70"><text:s/>Atliekų naudojimas<text:s/></text:span><text:span text:style-name="T71">– atliekų tvarkymo būdas, nurodytas Įstatymo 2 priede.</text:span></text:p>
        <text:p text:style-name="P72"><text:span text:style-name="T73">7.<text:s/></text:span><text:span text:style-name="T74">Atliekų perdirbimas</text:span><text:span text:style-name="T75"><text:s/>– atliekose esančių medžiagų perdir</text:span><text:span text:style-name="T76">bimas gamybos proceso metu, įskaitant organinį perdirbimą (išskyrus panaudojimą energijai gauti), norint atliekose esančias medžiagas panaudoti pagal pirminę ar kitokią paskirtį.</text:span></text:p>
        <text:p text:style-name="P77"><text:span text:style-name="T78">8.<text:s/></text:span><text:span text:style-name="T79">Atliekų surinkimas</text:span><text:span text:style-name="T80"><text:s/>– atliekų paėmimas, rūšiavimas ir (arba) maišymas norin</text:span><text:span text:style-name="T81">t jas pervežti.</text:span></text:p>
        <text:p text:style-name="P82"><text:span text:style-name="T83">9.<text:s/></text:span><text:span text:style-name="T84">Atliekų susidarymo vieta</text:span><text:span text:style-name="T85"><text:s/>– įrenginys ar teritorija, kurioje dėl ūkinės ar kitos veiklos susidaro atliekų.</text:span></text:p>
        <text:p text:style-name="P86"><text:span text:style-name="T87">10.</text:span><text:span text:style-name="T88"><text:s/>Atliekų šalinimas<text:s/></text:span><text:span text:style-name="T89">– atliekų tvarkymo būdas, nurodytas Įstatymo 3 priede.</text:span></text:p>
        <text:p text:style-name="P90"><text:span text:style-name="T91">11.<text:s/></text:span><text:span text:style-name="T92">Atliekų turėtojas</text:span><text:span text:style-name="T93"><text:s/>– atliekų gamintojas arba asmuo,</text:span><text:span text:style-name="T94"><text:s/>kuris turi atliekų.</text:span></text:p>
        <text:p text:style-name="P95"><text:span text:style-name="T96">12.<text:s/></text:span><text:span text:style-name="T97">Atliekų tvarkymas</text:span><text:span text:style-name="T98"><text:s/>– atliekų surinkimo, vežimo, naudojimo ir šalinimo veikla, taip pat atliekų tvarkymo veiklos priežiūra bei atliekų šalinimo vietų priežiūra po jų uždarymo.</text:span></text:p>
        <text:p text:style-name="P99"><text:span text:style-name="T100">13.<text:s/></text:span><text:span text:style-name="T101">Atliekų tvarkymo valstybinės reikšmės objektai</text:span><text:span text:style-name="T102"><text:s/>– veik</text:span><text:span text:style-name="T103">iantys arba statomi atliekų tvarkymo objektai, atitinkantys Vyriausybės nustatytus kriterijus.</text:span></text:p>
        <text:p text:style-name="P104"><text:span text:style-name="T105">14.<text:s/></text:span><text:span text:style-name="T106">Atliekų tvarkytojas</text:span><text:span text:style-name="T107"><text:s/>– įmonė ar kitas juridinis asmuo, kuris tvarko atliekas pagal šio Įstatymo ir kitų teisės aktų reikalavimus.</text:span></text:p>
        <text:soft-page-break/>
        <text:p text:style-name="P108"><text:span text:style-name="T109">15.<text:s/></text:span><text:span text:style-name="T110">Atliekų vežėjas<text:s/></text:span><text:span text:style-name="T111">– asmuo,</text:span><text:span text:style-name="T112"><text:s/>kuris priima atliekas iš jų turėtojo, jas veža bei perduoda atliekų naudotojui ar šalintojui.</text:span></text:p>
        <text:p text:style-name="P113"><text:span text:style-name="T114">16.</text:span><text:span text:style-name="T115"><text:s/>Elektros ir elektroninė įranga –<text:s/></text:span><text:span text:style-name="T116">įranga, kuriai tinkamai funkcionuoti reikalingos elektros srovės arba elektromagnetiniai laukai, ir įranga, skirta kurti, pe</text:span><text:span text:style-name="T117">rduoti arba išmatuoti tokias sroves ar laukus, priklausanti Aplinkos ministerijos nustatytoms kategorijoms ir skirta naudoti su ne didesne kaip 1000 V įtampa esant kintamajai srovei ir su ne didesne kaip 1500 V įtampa esant nuolatinei srovei.</text:span></text:p>
        <text:p text:style-name="P118"><text:span text:style-name="T119">17.<text:s/></text:span><text:span text:style-name="T120">Gaminių<text:s/></text:span><text:span text:style-name="T121">a</text:span><text:span text:style-name="T122">r pakuotės<text:s/></text:span><text:span text:style-name="T123">atliekos</text:span><text:span text:style-name="T124"><text:s/>–<text:s/></text:span><text:span text:style-name="T125">atliekos, kurios susidaro pasibaigus Mokesčio už aplinkos teršimą įstatymo nustatyta tvarka apmokestinamųjų gaminių ar pakuotės naudojimo laikui.</text:span></text:p>
        <text:p text:style-name="P126"><text:span text:style-name="T127">18.<text:s/></text:span><text:span text:style-name="T128">Gamintojas<text:s/></text:span><text:span text:style-name="T129">–<text:s/></text:span><text:span text:style-name="T130">Lietuvos Respublikos teisės aktų nustatyta tvarka įregistravęs savo vei</text:span><text:span text:style-name="T131">klą asmuo, kuris Lietuvos Respublikos teritorijoje gamina alyvas, transporto priemones, elektros ir elektroninę įrangą, apmokestinamuosius gaminius ir (ar) gaminius pakuoja.</text:span></text:p>
        <text:p text:style-name="P132"><text:span text:style-name="T133">19.</text:span><text:span text:style-name="T134"><text:s/>Importuotojas<text:s/></text:span><text:span text:style-name="T135">–<text:s/></text:span><text:span text:style-name="T136">Lietuvos Respublikos teisės aktų nustatyta tvarka įregistravęs</text:span><text:span text:style-name="T137"><text:s/>savo veiklą asmuo, kuris importuoja ir (ar) iš kitų Europos Sąjungos valstybių narių įveža alyvas, transporto priemones, elektros ir elektroninę įrangą, apmokestinamuosius gaminius bei kitus supakuotus gaminius į Lietuvos Respublikos teritoriją</text:span><text:span text:style-name="T138">.</text:span></text:p>
        <text:p text:style-name="P139"><text:span text:style-name="T140">20.</text:span><text:span text:style-name="T141"><text:s/>Komun</text:span><text:span text:style-name="T142">alinės atliekos</text:span><text:span text:style-name="T143"><text:s/></text:span><text:span text:style-name="T144">– buitinės (buityje susidarančios) ir kitokios atliekos, kurios savo pobūdžiu ar sudėtimi yra panašios į buitines atliekas.</text:span></text:p>
        <text:p text:style-name="P145"><text:span text:style-name="T146">21.</text:span><text:span text:style-name="T147"><text:s/>Komunalinių atliekų tvarkymo sistema</text:span><text:span text:style-name="T148"><text:s/>– organizacinių, techninių ir teisinių priemonių visuma, susijusi su saviva</text:span><text:span text:style-name="T149">ldybių funkcijų įgyvendinimu atliekų tvarkymo srityje.</text:span></text:p>
        <text:p text:style-name="P150"><text:span text:style-name="T151">22.<text:s/></text:span><text:span text:style-name="T152">Laikinasis saugojimas<text:s/></text:span><text:span text:style-name="T153">–</text:span><text:span text:style-name="T154"><text:s/></text:span><text:span text:style-name="T155">pavojingų atliekų saugojimas ne ilgiau kaip tris mėnesius, o nepavojingų atliekų – ne ilgiau kaip vienus metus šių atliekų susidarymo vietoje iki jų surinkimo.</text:span></text:p>
        <text:p text:style-name="P156"><text:span text:style-name="T157">23.</text:span><text:span text:style-name="T158"><text:s/>Leidimas<text:s/></text:span><text:span text:style-name="T159">–</text:span><text:span text:style-name="T160"><text:s/></text:span><text:span text:style-name="T161">tai taršos integruotos prevencijos ir kontrolės leidimas, rengiamas ir išduodamas Aplinkos ministerijos nustatyta tvarka.</text:span></text:p>
        <text:p text:style-name="P162"><text:span text:style-name="T163">24.</text:span><text:span text:style-name="T164"><text:s/>Nepavojingos atliekos<text:s/></text:span><text:span text:style-name="T165">– visokios atliekos, nepriskiriamos pavojingoms atliekoms.</text:span></text:p>
        <text:p text:style-name="P166"><text:span text:style-name="T167">25.</text:span><text:span text:style-name="T168"><text:s/>Pakuočių atliekos<text:s/></text:span><text:span text:style-name="T169">– pakuotės ir pakuočių me</text:span><text:span text:style-name="T170">džiagos, pagal atliekų apibrėžimą priskiriamos atliekoms, išskyrus pakuočių gamybos atliekas.</text:span></text:p>
        <text:p text:style-name="P171"><text:span text:style-name="T172">26.</text:span><text:span text:style-name="T173"><text:s/>Pakuotė<text:s/></text:span><text:span text:style-name="T174">–<text:s/></text:span><text:span text:style-name="T175">gaminys, pagamintas iš bet kokių medžiagų ir skirtas gaminiams pakuoti, apsaugoti, gabenti ir pateikti vartotojams ar gaminių naudotojams.</text:span></text:p>
        <text:p text:style-name="P176"><text:span text:style-name="T177">27.<text:s/></text:span><text:span text:style-name="T178">Pavoj</text:span><text:span text:style-name="T179">ingos atliekos<text:s/></text:span><text:span text:style-name="T180">– atliekos, atliekų sąraše pažymėtos kaip pavojingos, pasižyminčios viena ar keliomis pavojingumą lemiančiomis savybėmis, nurodytomis šio Įstatymo 4 priede, ir atitinkančios Aplinkos ministerijos nustatytus atliekų pavojingumo kriterijus, be</text:span><text:span text:style-name="T181">i kitos atliekos, atliekų sąraše nepažymėtos kaip pavojingos, tačiau pasižyminčios viena ar keliomis pavojingumą lemiančiomis savybėmis ir atitinkančios atliekų pavojingumo kriterijus.</text:span></text:p>
        <text:p text:style-name="P182"><text:span text:style-name="T183">28.</text:span><text:span text:style-name="T184"><text:s/>Saugojimas –<text:s/></text:span><text:span text:style-name="T185">neterminuotas atliekų kaupimas, laikymas neribotą laik</text:span><text:span text:style-name="T186">ą specialiame tam skirtame įrenginyje ar teritorijoje, siekiant jas naudoti ar šalinti šio Įstatymo 2 ir 3 prieduose nurodytais būdais.</text:span></text:p>
        <text:p text:style-name="P187"><text:span text:style-name="T188">29.</text:span><text:span text:style-name="T189"><text:s/>Sąvartynas<text:s/></text:span><text:span text:style-name="T190">– atliekų šalinimo įrenginys, skirtas atliekoms išversti ant žemės paviršiaus ar po žeme. Sąvartynams pri</text:span><text:span text:style-name="T191">klauso atliekų šalinimo įrenginiai, kuriuose atliekų gamintojas šalina savo atliekas jų susidarymo vietoje, ir nuolatiniai (veikiantys ilgiau negu metus) įrenginiai, naudojami laikinai saugoti atliekas, išskyrus įrenginius, kuriuose atliekos iškraunamos, k</text:span><text:span text:style-name="T192">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93"><text:span text:style-name="T194">30.</text:span><text:span text:style-name="T195"><text:s/>Transporto priemonė<text:s/></text:span><text:span text:style-name="T196">–</text:span><text:span text:style-name="T197"><text:s/></text:span><text:span text:style-name="T198">bet kokia transporto priemonė, priskiriama M</text:span><text:span text:style-name="T199">1<text:s/></text:span><text:span text:style-name="T200">klasei</text:span><text:span text:style-name="T201"><text:s/></text:span><text:span text:style-name="T202">(ne mažiau kaip keturis ratus turinti transporto priemonė, skirta keleiviams vežti, kurioje yra ne daugiau kaip 8 sėdimos vietos keleiviams ir viena sėdima vieta vairuotojui) ar</text:span><text:span text:style-name="T203">ba N</text:span><text:span text:style-name="T204">1</text:span><text:span text:style-name="T205"><text:s/>klasei (ne mažiau kaip keturis ratus turinti transporto priemonė, skirta kroviniams vežti, kurios bendroji masė yra ne didesnė kaip 3,5 t) ir triratė motorinė transporto priemonė, išskyrus motorines trirates transporto priemones su simetriškai išdėst</text:span><text:span text:style-name="T206">ytais ratais.</text:span></text:p>
        <text:p text:style-name="P207">Straipsnio pakeitimai:</text:p>
        <text:p text:style-name="P208"><text:span text:style-name="T209">Nr.<text:s/></text:span><text:a xlink:href="http://www3.lrs.lt/cgi-bin/preps2?a=232383&amp;b=" office:target-frame-name="_top" xlink:show="replace"><text:span text:style-name="T210">IX-2214</text:span></text:a><text:span text:style-name="T211">, 2004-04-29, Žin., 2004, Nr. 73-2544 (2004-04-30)</text:span></text:p>
        <text:p text:style-name="P212"/>
        <text:h text:style-name="P213" text:outline-level="3">Antrasis skirsnis</text:h>
        <text:p text:style-name="P214">ATLIEKŲ TVARKYMO PRIORITETAI</text:p>
        <text:p text:style-name="P215"/>
        <text:p text:style-name="P216"><text:span text:style-name="T217">3 straipsnis. Atliekų tvarkymo prioritetai</text:span></text:p>
        <text:p text:style-name="P218">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19">1) naudoti prevencijos priemones atliekų susidarymui mažinti;</text:p>
        <text:p text:style-name="P220">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21">3) pagaminti iš susidariusių atliekų gaminius arba antrines žaliavas, tinkančias gaminiams gaminti;</text:p>
        <text:p text:style-name="P222">4) naudoti atliekas energijai gauti;</text:p>
        <text:p text:style-name="P223">5) saugiai šalinti susidariusias atliekas į sąvartynus bei kitas specialiai tam skirtas vietas, kad jos nekeltų pavojaus žmonių sveikatai ir aplinkai.</text:p>
        <text:p text:style-name="P224"/>
        <text:h text:style-name="P225" text:outline-level="1">Trečiasis skirsnis</text:h>
        <text:h text:style-name="P226" text:outline-level="2">ATLIEKŲ TVARKYMAS</text:h>
        <text:p text:style-name="P227"/>
        <text:p text:style-name="P228"><text:span text:style-name="T229">4 straipsnis. Atliekų tvarkymo organizavimas</text:span></text:p>
        <text:p text:style-name="P230">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31">2. Įmonės, kurių ūkinėje komercinėje veikloje susidaro atliekų, privalo jas rūšiuoti Vyriausybės ar jos įgaliotos institucijos nustatyta tvarka.</text:p>
        <text:p text:style-name="P232">3. Atliekas surenkančios, vežančios, saugančios ilgiau, negu nustatyta šio Įstatymo 8 straipsnio 3 dalyje, naudojančios bei šalinančios įmonės turi registruotis Vyriausybės ar jos įgaliotos institucijos nustatyta tvarka.</text:p>
        <text:p text:style-name="P233">4. Atliekas tvarkančios įmonės vadovaujasi darbuotojų saugos ir sveikatos teisės aktais.</text:p>
        <text:p text:style-name="P234">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35"><text:span text:style-name="T236">6. Atliekų tvarkymo valstybinės reikšmės</text:span><text:span text:style-name="T237"><text:s/></text:span><text:span text:style-name="T238">objektai steigiami Vyriausybės nustatyta tvar</text:span><text:span text:style-name="T239">ka.</text:span></text:p>
        <text:p text:style-name="P240">Straipsnio pakeitimai:</text:p>
        <text:p text:style-name="P241"><text:span text:style-name="T242">Nr.<text:s/></text:span><text:a xlink:href="http://www3.lrs.lt/cgi-bin/preps2?a=232383&amp;b=" office:target-frame-name="_top" xlink:show="replace"><text:span text:style-name="T243">IX-2214</text:span></text:a><text:span text:style-name="T244">, 2004-04-29, Žin., 2004, Nr. 73-2544 (2004-04-30)</text:span></text:p>
        <text:p text:style-name="P245"/>
        <text:p text:style-name="P246">5 straipsnis. Gamtos išteklių taupymo ir atliekų mažinimo planai</text:p>
        <text:p text:style-name="P247">1. Atliekos turi būti tvarkomos taip,<text:s/>kad nekeltų pavojaus žmonių sveikatai ir aplinkai.</text:p>
        <text:p text:style-name="P248">2. Siekiant taupyti gamtos išteklius ir užtikrinti prevencijos priemonių atliekų susidarymui mažinti įgyvendinimą, įmonės, kurių ūkinėje komercinėje veikloje susidaro atliekų ir kurios pagal šio Įstatymo 6<text:s/>straipsnio reikalavimus privalo gauti leidimus, Vyriausybės ar jos įgaliotos institucijos nustatyta tvarka turi rengti ir įgyvendinti gamtos išteklių taupymo ir atliekų mažinimo planus.</text:p>
        <text:p text:style-name="P249"><text:span text:style-name="T250">3. Gamtos išteklių taupymo ir atliekų mažinimo planai peržiūrimi ir k</text:span><text:span text:style-name="T251">eičiami, jeigu pasikeičia gamybos technologija ar mastas, išskyrus pačiame plane numatytus pasikeitimus.</text:span></text:p>
        <text:p text:style-name="P252">Straipsnio pakeitimai:</text:p>
        <text:p text:style-name="P253"><text:span text:style-name="T254">Nr.<text:s/></text:span><text:a xlink:href="http://www3.lrs.lt/cgi-bin/preps2?a=232383&amp;b=" office:target-frame-name="_top" xlink:show="replace"><text:span text:style-name="T255">IX-2214</text:span></text:a><text:span text:style-name="T256">, 2004-04-29, Žin., 2004, Nr. 73-2544 (2004-04-30)</text:span></text:p>
        <text:p text:style-name="P257"/>
        <text:p text:style-name="P258">6<text:s/>straipsnis. Leidimai</text:p>
        <text:p text:style-name="P259">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60">2. Leidimai išduodami tik toms atliekas naudojančioms ar šalinančioms įmonėms, kurios turi atliekų naudojimo ar šalinimo veiklos nutraukimo planus, parengtus pagal šio Įstatymo 11 straipsnyje nustatytus reikalavimus.</text:p>
        <text:p text:style-name="P261">Straipsnio pakeitimai:</text:p>
        <text:p text:style-name="P262"><text:span text:style-name="T263">Nr.<text:s/></text:span><text:a xlink:href="http://www3.lrs.lt/cgi-bin/preps2?a=232383&amp;b=" office:target-frame-name="_top" xlink:show="replace"><text:span text:style-name="T264">IX-2214</text:span></text:a><text:span text:style-name="T265">, 2004-04-29, Žin., 2004, Nr. 73-2544 (2004-04-30)</text:span></text:p>
        <text:p text:style-name="P266"/>
        <text:p text:style-name="P267">7 straipsnis.<text:s/>Atliekų apskaita ir ataskaitų teikimo tvarka</text:p>
        <text:p text:style-name="P268">Įmonės, kurių ūkinėje komercinėje veikloje susidaro atliekų, ir atliekų tvarkytojai atliekų apskaitą tvarko ir teikia ataskaitas apie atliekų susidarymą ir tvarkymą Aplinkos ministerijos nustatyta tvarka.</text:p>
        <text:p text:style-name="P269"/>
        <text:p text:style-name="P270">8 straipsnis. Atliekų saugojimas</text:p>
        <text:p text:style-name="P271">1. Atliekos turi būti saugomos taip, kad neturėtų neigiamo poveikio žmonių sveikatai ir aplinkai.</text:p>
        <text:p text:style-name="P272">2. Atliekų saugojimo priemonės, įrenginiai ir vietos, atsižvelgiant į juose saugomų atliekų savybes, turi atitikti teisės aktų nustatytus aplinkos apsaugos, priešgaisrinės apsaugos, darbuotojų saugos ir sveikatos reikalavimus.</text:p>
        <text:p text:style-name="P273">3. Atliekas gaminančios įmonės be nustatyta tvarka išduoto leidimo pavojingas atliekas gali saugoti ne ilgiau kaip tris mėnesius, o nepavojingas – ne ilgiau kaip vienus metus nuo jų susidarymo, šių atliekų susidarymo vietoje.</text:p>
        <text:p text:style-name="P274">Straipsnio pakeitimai:</text:p>
        <text:p text:style-name="P275"><text:span text:style-name="T276">Nr.<text:s/></text:span><text:a xlink:href="http://www3.lrs.lt/cgi-bin/preps2?a=232383&amp;b=" office:target-frame-name="_top" xlink:show="replace"><text:span text:style-name="T277">IX-2214</text:span></text:a><text:span text:style-name="T278">, 2004-04-29, Žin., 2004, Nr. 73-2544 (2004-04-30)</text:span></text:p>
        <text:p text:style-name="P279"/>
        <text:p text:style-name="P280">9 straipsnis. Atliekų tvarkymo dokumentų<text:s/>saugojimas<text:s/></text:p>
        <text:p text:style-name="P281">Su atliekų tvarkymu susiję dokumentai turi būti saugomi Vyriausybės ar jos įgaliotos institucijos nustatyta tvarka.</text:p>
        <text:p text:style-name="P282"/>
        <text:p text:style-name="P283">10 straipsnis. Atliekų naudojimo ar šalinimo techninis reglamentas</text:p>
        <text:p text:style-name="P284">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285">2. Atliekų naudojimo ar šalinimo techninis reglamentas yra neatsiejama leidimo, numatyto šio Įstatymo 6 straipsnyje, dalis.</text:p>
        <text:p text:style-name="P286">Straipsnio pakeitimai:</text:p>
        <text:p text:style-name="P287"><text:span text:style-name="T288">Nr.<text:s/></text:span><text:a xlink:href="http://www3.lrs.lt/cgi-bin/preps2?a=232383&amp;b=" office:target-frame-name="_top" xlink:show="replace"><text:span text:style-name="T289">IX-2214</text:span></text:a><text:span text:style-name="T290">, 2004-04-29, Žin., 2004, Nr. 73-2544 (200</text:span><text:span text:style-name="T291">4-04-30)</text:span></text:p>
        <text:p text:style-name="P292"/>
        <text:p text:style-name="P293">11 straipsnis. Atliekų naudojimo ar šalinimo veiklos nutraukimo sąlygos</text:p>
        <text:p text:style-name="P294">1. Atliekas naudojanti ar šalinanti įmonė privalo nutraukti atliekų naudojimo ar šalinimo veiklą taip, kad jos nutraukimo metu ir po veiklos nutraukimo neatsirastų neigiamas<text:s/>poveikis žmonių sveikatai ir aplinkai.</text:p>
        <text:p text:style-name="P295">2. Atliekas naudojanti ar šalinanti įmonė turi turėti Aplinkos ministerijos nustatyta tvarka parengtą atliekų naudojimo ar šalinimo veiklos nutraukimo planą. Jame turi būti numatyta:</text:p>
        <text:p text:style-name="P296">1) didžiausias leidžiamas įmonėje<text:s/>saugoti atliekų kiekis, jų sutvarkymo priemonės ir išlaidos;</text:p>
        <text:p text:style-name="P297">2) atliekų naudojimo ar šalinimo įrenginių uždarymo bei sutvarkymo priemonės ir išlaidos;</text:p>
        <text:p text:style-name="P298">3) atliekų naudojimo ar šalinimo įrenginių priežiūros po uždarymo priemonės, trukmė ir išlaidos;</text:p>
        <text:p text:style-name="P299">4) šios<text:s/>dalies 1–3 punktuose numatytoms priemonėms įgyvendinti būtinų lėšų kaupimo sistema.</text:p>
        <text:p text:style-name="P300">3. Pavojingas atliekas naudojanti ar šalinanti įmonė bei įmonė, naudojanti ar šalinanti nepavojingas atliekas, kurių sąrašą nustato Vyriausybė ar jos įgaliota institucija,<text:s/>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01">Straipsnio pakeitimai:</text:p>
        <text:p text:style-name="P302"><text:span text:style-name="T303">Nr.<text:s/></text:span><text:a xlink:href="http://www3.lrs.lt/cgi-bin/preps2?a=232383&amp;b=" office:target-frame-name="_top" xlink:show="replace"><text:span text:style-name="T304">IX-2214</text:span></text:a><text:span text:style-name="T305">, 2004-04-29, Žin., 2004, Nr. 73-2544 (2004-04-30)</text:span></text:p>
        <text:p text:style-name="P306"/>
        <text:p text:style-name="P307"><text:span text:style-name="T308">Ketvirtasis skirsnis</text:span></text:p>
        <text:p text:style-name="P309">PAVOJINGŲ ATLIEKŲ TVARKYMO YPATUMAI</text:p>
        <text:p text:style-name="P310"/>
        <text:p text:style-name="P311"><text:span text:style-name="T312">12 straipsnis. Pavojingų atliekų tvark</text:span><text:span text:style-name="T313">ymo licencijavimas</text:span></text:p>
        <text:p text:style-name="P314">1. Įmonės, kurios surenka, saugo, šalina ar naudoja pavojingas atliekas, turi gauti licenciją Vyriausybės ar jos įgaliotos institucijos nustatyta tvarka.</text:p>
        <text:p text:style-name="P315">2. Licencijoje turi būti nurodytos pavojingų atliekų, kurias licencijos turėtojas gali tvarkyti, rūšys bei šių atliekų tvarkymo būdai.</text:p>
        <text:p text:style-name="P316">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17">Straipsnio pakeitimai:</text:p>
        <text:p text:style-name="P318"><text:span text:style-name="T319">Nr.<text:s/></text:span><text:a xlink:href="http://www3.lrs.lt/cgi-bin/preps2?a=232383&amp;b=" office:target-frame-name="_top" xlink:show="replace"><text:span text:style-name="T320">IX-2214</text:span></text:a><text:span text:style-name="T321">, 2004-04-29, Žin., 2004, Nr. 73-2544 (2004-04-30)</text:span></text:p>
        <text:p text:style-name="P322"/>
        <text:p text:style-name="P323">13 straipsnis. Pavojingų atliekų identifikavimas ir deklaravimas</text:p>
        <text:p text:style-name="P324"><text:span text:style-name="T325">Pavojingų atliekų gamintojas privalo identifikuoti turimas pavojingas atliekas ir apie kiekvienos rūšies pavojingų atliekų susidarymą pranešti Aplinkos ministerijai. Pavojingų atliekų identifikavimo ir deklaravimo tvarką nustato<text:s/></text:span><text:span text:style-name="T326">Aplinkos ministerija.</text:span></text:p>
        <text:p text:style-name="P327"/>
        <text:p text:style-name="P328">14 straipsnis. Pavojingų atliekų maišymas</text:p>
        <text:p text:style-name="P329"><text:span text:style-name="T330">1. Pavojingų atliekų susidarymo, surinkimo, saugojimo, vežimo, rūšiavimo, naudojimo, šalinimo metu negalima šių atliekų skiesti ir maišyti su jokiomis</text:span><text:span text:style-name="T331"><text:s/></text:span><text:span text:style-name="T332">atliekomis ar medžiagomis.</text:span></text:p>
        <text:p text:style-name="P333">2. Pavojingas<text:s/>atliekas galima maišyti su kitomis atliekomis ar medžiagomis tik tais atvejais, jei tai būtina siekiant sutvarkyti pavojingas atliekas saugesniu žmonių sveikatai ir aplinkai būdu.<text:s/></text:p>
        <text:p text:style-name="P334"/>
        <text:p text:style-name="P335"><text:span text:style-name="T336">15 straipsnis. Pavojingų atliekų pakavimas ir ženklinimas</text:span></text:p>
        <text:p text:style-name="P337">Saugomos arba vežamos pavojingos atliekos turi būti supakuotos ir paženklintos. Pavojingų atliekų pakavimo ir ženklinimo tvarką nustato Aplinkos ministerija.</text:p>
        <text:p text:style-name="P338"/>
        <text:p text:style-name="P339">16 straipsnis. Pavojingų atliekų naudojimo ar šalinimo įmonės darbo žurnalas</text:p>
        <text:p text:style-name="P340">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41"/>
        <text:p text:style-name="P342">17 straipsnis. Pavojingų atliekų vežimo tvarka</text:p>
        <text:p text:style-name="P343"><text:span text:style-name="T344">1. Pavojingos atliekos vežamos pagal Lietuvos Respublikos teisės aktų nustatytus pavojingų krovinių vežimo reikalavimus,</text:span><text:span text:style-name="T345"><text:s/></text:span><text:span text:style-name="T346">jeigu Lietuvos Respublikos tarptautinės sutartys nenustato kitaip.</text:span></text:p>
        <text:p text:style-name="P347">2. Perduodant tvarkyti ar vežti pavojingas atliekas, privaloma turėti pavojingų atliekų specialios formos lydraštį. Pavojingų atliekų lydraščio formą, jo pildymo ir naudojimo tvarką nustato Vyriausybės įgaliota institucija.</text:p>
        <text:p text:style-name="P348"/>
        <text:p text:style-name="P349"><text:span text:style-name="T350">18 straipsnis. Pavojingų atliekų tranzito, išvežimo ir įvežimo a</text:span><text:span text:style-name="T351">pskaita</text:span></text:p>
        <text:p text:style-name="P352"><text:span text:style-name="T353">Pavojingų atliekų tranzito, išvežimo iš Lietuvos Respublikos</text:span><text:span text:style-name="T354"><text:s/></text:span><text:span text:style-name="T355">ir įvežimo į Lietuvos Respubliką apskaitą tvarko Aplinkos ministerija.</text:span></text:p>
        <text:p text:style-name="P356"/>
        <text:p text:style-name="P357">19 straipsnis. Avarijų prevencija, likvidavimas, tyrimas</text:p>
        <text:p text:style-name="P358">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59">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60"/>
        <text:p text:style-name="P361"><text:span text:style-name="T362">Penktasis skirsnis</text:span></text:p>
        <text:p text:style-name="P363"><text:span text:style-name="T364">ATLIEKŲ TVARKYMO<text:s/></text:span><text:span text:style-name="T365">valstybinis reglamentavimas</text:span></text:p>
        <text:p text:style-name="P366"/>
        <text:p text:style-name="P367"><text:span text:style-name="T368">20 straipsnis. Aplinkos ministerijos funkcijos</text:span></text:p>
        <text:p text:style-name="P369">1. Aplinkos ministerija reglamentuoja ir administruoja visų atliekų tvarkymą, kontroliuoja nustatytų reikalavimų ir užduočių įgyvendinimą.</text:p>
        <text:p text:style-name="P370">2. Aplinkos ministerija koordinuoja kitų valstybės institucijų, apskričių viršininkų ir savivaldybių veiklą atliekų tvarkymo srityje, ieško papildomų finansavimo šaltinių valstybės institucijų bei savivaldybių<text:s/>parengtiems atliekų tvarkymo projektams finansuoti.</text:p>
        <text:p text:style-name="P371"/>
        <text:p text:style-name="P372">21 straipsnis. Sveikatos apsaugos ministerijos funkcijos</text:p>
        <text:p text:style-name="P373">1. Sveikatos apsaugos ministerija atlieka pavojingų atliekų ir jų tvarkymo veiklos poveikio žmogaus ir visuomenės sveikatai ekspertizę, reglamentuoja medicininių atliekų tvarkymą sveikatos priežiūros įstaigose.<text:s/></text:p>
        <text:p text:style-name="P374">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75"/>
        <text:p text:style-name="P376"><text:span text:style-name="T377">22 straipsnis. Ūkio ministerijos funkcijos</text:span></text:p>
        <text:p text:style-name="P378">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79">2. Ūkio ministerija koordinuoja pramonės<text:s/>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80"/>
        <text:p text:style-name="P381">23 straipsnis. Žemės ūkio ministerijos funkcijos</text:p>
        <text:p text:style-name="P382">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83"/>
        <text:p text:style-name="P384">24 straipsnis. Apskričių viršininkų funkcijos</text:p>
        <text:p text:style-name="P385"><text:span text:style-name="T386">Apskričių viršininkai organizuoja regioninių atliekų tvarkymo planų rengimą, koo</text:span><text:span text:style-name="T387">rdinuoja savivaldybių veiksmus įgyvendinant bendras regionines programas, ypač kai tai yra<text:s/></text:span><text:span text:style-name="T388">susiję su atliekų tvarkymui reikalingos regioninės infrastruktūros kūrimu.</text:span></text:p>
        <text:p text:style-name="P389"/>
        <text:p text:style-name="P390"><text:span text:style-name="T391">25 straipsnis. Savivaldybių funkcijos</text:span></text:p>
        <text:p text:style-name="P392"><text:span text:style-name="T393">Savivaldybių institucijos organizuoja komunalinių a</text:span><text:span text:style-name="T394">tliekų tvarkymo sistemas,<text:s/></text:span><text:span text:style-name="T395">būtinas jų teritorijose susidarančioms komunalinėms atliekoms tvarkyti, organizuoja atliekų, kurių turėtojo nustatyti neįmanoma arba kuris nebeegzistuoja, tvarkymą.</text:span></text:p>
        <text:p text:style-name="P396"/>
        <text:h text:style-name="P397" text:outline-level="3">Šeštasis skirsnis</text:h>
        <text:p text:style-name="P398">atliekų tvarkymo planai</text:p>
        <text:p text:style-name="P399"/>
        <text:p text:style-name="P400">26 straipsnis. Valstybinis strateginis atliekų tvarkymo planas</text:p>
        <text:p text:style-name="P401">1. Šiame Įstatyme nurodytiems atliekų tvarkymo prioritetams įgyvendinti turi būti parengtas valstybinis strateginis atliekų tvarkymo planas.</text:p>
        <text:p text:style-name="P402">2. Pagrindiniai valstybinio strateginio atliekų tvarkymo plano tikslai:</text:p>
        <text:p text:style-name="P403">1) sukurti racionalią bendrą atliekų tvarkymo sistemą, tenkinančią visuomenės poreikius, užtikrinančią gerą aplinkos kokybę ir nepažeidžiančią rinkos ekonomikos principų;</text:p>
        <text:p text:style-name="P404">2) nustatyti atliekų tvarkymo užduotis, priemones ir veiksmus, užtikrinančius racionalų atliekų medžiaginių ir energetinių išteklių panaudojimą.</text:p>
        <text:p text:style-name="P405"><text:span text:style-name="T406">3. Valstybinį strateginį atliekų tvarkymo planą rengia Aplinkos ministerija ir tvirtina Vyriausybė.</text:span></text:p>
        <text:p text:style-name="P407"/>
        <text:p text:style-name="P408">27 straipsnis. Regioniniai atliekų tvarkymo planai</text:p>
        <text:p text:style-name="P409">1. Regioniniuose atliekų tvarkymo planuose turi būti nustatytos priemonės, užtikrinančios valstybiniame strateginiame atliekų tvarkymo plane nustatytų užduočių įgyvendinimą.</text:p>
        <text:p text:style-name="P410">2. Pagrindinis regioninių atliekų tvarkymo planų tikslas – suderinti savivaldybių veiksmus organizuojant komunalinių atliekų tvarkymo sistemas ir steigiant kelioms savivaldybėms bendrus atliekų naudojimo ar šalinimo įrenginius.</text:p>
        <text:p text:style-name="P411">3. Regioniniai atliekų tvarkymo planai turi būti suderinti su regionų plėtros planais.</text:p>
        <text:p text:style-name="P412">4. Regioninius atliekų tvarkymo planus rengia regionų plėtros tarybos sudarytos darbo grupės.</text:p>
        <text:p text:style-name="P413">5. Regioninių atliekų tvarkymo planų rengimą koordinuoja ir juos tvirtina regionų plėtros tarybos.</text:p>
        <text:p text:style-name="P414"/>
        <text:p text:style-name="P415">28 straipsnis. Savivaldybių atliekų tvarkymo planai</text:p>
        <text:p text:style-name="P416">1. Savivaldybių atliekų tvarkymo planuose turi būti nustatytos priemonės, užtikrinančios valstybiniame strateginiame atliekų tvarkymo plane bei regioniniuose atliekų tvarkymo planuose nustatytų užduočių įgyvendinimą.</text:p>
        <text:p text:style-name="P417">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18">3. Savivaldybių atliekų tvarkymo planus rengia savivaldybės ir tvirtina savivaldybių tarybos.</text:p>
        <text:p text:style-name="P419"/>
        <text:p text:style-name="P420">29 straipsnis. Regioninių ir savivaldybių atliekų tvarkymo planų sudėtis</text:p>
        <text:p text:style-name="P421">1. Regioniniuose ir savivaldybių atliekų tvarkymo planuose turi būti šios pagrindinės dalys:</text:p>
        <text:p text:style-name="P422">1) esamos atliekų tvarkymo būklės apžvalga;</text:p>
        <text:p text:style-name="P423">2) atliekų tvarkymo užduotys planuojamam laikotarpiui;</text:p>
        <text:p text:style-name="P424">3) ilgalaikė strateginė programa ne mažiau kaip dešimties metų laikotarpiui;</text:p>
        <text:p text:style-name="P425">4) trumpalaikė veiksmų programa ketverių metų laikotarpiui.</text:p>
        <text:p text:style-name="P426">2. Smulkesnę regioninių ir savivaldybių atliekų tvarkymo planų sudėtį nustato Aplinkos ministerija.</text:p>
        <text:p text:style-name="P427"/>
        <text:p text:style-name="P428">septintasis skirsnis</text:p>
        <text:p text:style-name="P429">komunalinių atliekų tvarkymo sistemos</text:p>
        <text:p text:style-name="P430"/>
        <text:p text:style-name="P431">30 straipsnis. Komunalinių atliekų tvarkymo sistemų organizavimas</text:p>
        <text:p text:style-name="P432">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text:s/>atliekų tvarkymo sistemose.</text:p>
        <text:p text:style-name="P433">2. Komunalinių atliekų tvarkymo sistemos turi būti organizuojamos taip, kad skatintų atliekų naudojimą ir perdirbimą.</text:p>
        <text:p text:style-name="P434">3. Komunalinių atliekų tvarkymo sistemos turi būti organizuojamos taip, kad miestai, miesteliai ir kaimai būtų aprūpinti:</text:p>
        <text:p text:style-name="P435">1) atliekų surinkimo ir išvežimo priemonėmis;</text:p>
        <text:p text:style-name="P436">2) atliekų rūšiavimo jų susidarymo vietose priemonėmis. Rūšiavimo priemonėmis turi būti užtikrintas asmenims patogus antrinių žaliavų surinkimas;</text:p>
        <text:p text:style-name="P437">3) atskirų komunalinių atliekų srautų – buityje susidarančių statybos ir griovimo atliekų, didžiųjų atliekų (baldų, buitinės technikos ir pan.), naudotų padangų – atskiro surinkimo priemonėmis;</text:p>
        <text:p text:style-name="P438">4) buityje susidarančių pavojingų atliekų atskiro surinkimo priemonėmis.</text:p>
        <text:p text:style-name="P439">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40">5. Įmonės, kurios verčiasi komunalinių atliekų surinkimu, įskaitant antrinių žaliavų surinkimą, šią veiklą savivaldybės teritorijoje gali vykdyti tik tuo atveju, jeigu yra<text:s/>sudariusios sutartis su savivaldybe.</text:p>
        <text:p text:style-name="P441">Straipsnio pakeitimai:</text:p>
        <text:p text:style-name="P442"><text:span text:style-name="T443">Nr.<text:s/></text:span><text:a xlink:href="http://www3.lrs.lt/cgi-bin/preps2?a=232383&amp;b=" office:target-frame-name="_top" xlink:show="replace"><text:span text:style-name="T444">IX-2214</text:span></text:a><text:span text:style-name="T445">, 2004-04-29, Žin., 2004, Nr. 73-2544 (2004-04-30)</text:span></text:p>
        <text:p text:style-name="P446"/>
        <text:p text:style-name="P447">31 straipsnis. Savivaldybių atliekų tvarkymo taisyklės<text:s/></text:p>
        <text:p text:style-name="P448">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49">2. Kaip vykdomi savivaldybių atliekų tvarkymo taisyklėse nustatyti reikalavimai, kontroliuoja savivaldybių institucijos.</text:p>
        <text:p text:style-name="P450">3. Savivaldybių atliekų tvarkymo taisyklės turi būti<text:s/>paskelbtos vietinėje spaudoje.</text:p>
        <text:p text:style-name="P451"/>
        <text:h text:style-name="P452" text:outline-level="3">aštuntasis skirsnis</text:h>
        <text:p text:style-name="P453">ATLIEKŲ TVARKYMO EKONOMINĖS IR FINANSINĖS PRIEMONĖS</text:p>
        <text:p text:style-name="P454"/>
        <text:p text:style-name="P455"><text:span text:style-name="T456">32 straipsnis. Principas „teršėjas moka“</text:span></text:p>
        <text:p text:style-name="P457"><text:span text:style-name="T458">1. Atliekų tvarkymo srityje taikomas principas<text:s/></text:span><text:span text:style-name="T459">„</text:span><text:span text:style-name="T460">teršėjas moka“, kuris reiškia, kad atliekų tvarkymo išlaidas t</text:span><text:span text:style-name="T461">uri apmokėti atliekų turėtojas ir (ar) medžiagų bei gaminių, tarp jų – pakuotės, dėl kurių naudojimo susidaro atliekos, gamintojas ar importuotojas.</text:span></text:p>
        <text:p text:style-name="BodyTextIndent"><text:span text:style-name="T462">2. Mokesčio už aplinkos teršimą įstatymas nustato mokestį už aplinkos teršimą gaminių ir (ar) pakuotės atli</text:span><text:span text:style-name="T463">ekomis.</text:span></text:p>
        <text:p text:style-name="P464"/>
        <text:p text:style-name="P465"><text:span text:style-name="T466">33 straipsnis. Atliekų tvarkymo papildomi finansavimo šaltiniai</text:span></text:p>
        <text:p text:style-name="P467">Atliekų tvarkymo papildomi finansavimo šaltiniai:</text:p>
        <text:p text:style-name="P468">1) Gaminių ar pakuotės atliekų tvarkymo programos lėšos;</text:p>
        <text:p text:style-name="P469">2) valstybės biudžetas ir savivaldybių biudžetai;</text:p>
        <text:p text:style-name="P470">3) Aplinkos apsaugos rėmimo programos lėšos;</text:p>
        <text:p text:style-name="P471">4) Savivaldybių aplinkos apsaugos rėmimo specialiosios programos lėšos;</text:p>
        <text:p text:style-name="P472">5) Lietuvos aplinkos apsaugos investicijų fondo programos lėšos;</text:p>
        <text:p text:style-name="P473">6) užsienio šalių, tarptautinių organizacijų ir finansų institucijų bei Lietuvos Respublikos asmenų<text:s/>tiksliniai įnašai.</text:p>
        <text:p text:style-name="P474">Straipsnio pakeitimai:</text:p>
        <text:p text:style-name="PlainText"><text:span text:style-name="T475">Nr.<text:s/></text:span><text:a xlink:href="http://www3.lrs.lt/cgi-bin/preps2?a=213979&amp;b=" office:target-frame-name="_top" xlink:show="replace"><text:span text:style-name="T476">IX-1615</text:span></text:a><text:span text:style-name="T477">, 2003-06-10, Žin., 2003, Nr. 61-2768 (2003-06-27)</text:span></text:p>
        <text:p text:style-name="P478"/>
        <text:p text:style-name="P479">34 straipsnis. Gaminių ar pakuotės atliekų tvarkymo programa</text:p>
        <text:p text:style-name="P480"><text:span text:style-name="T481">1. Atliekų tvarkymo finansa</text:span><text:span text:style-name="T482">vimo galimybėms padidinti sudaroma Gaminių ar pakuotės atliekų tvarkymo programa (toliau – Programa).</text:span></text:p>
        <text:p text:style-name="P483"><text:span text:style-name="T484">2. Programos lėšas sudaro Mokesčio už aplinkos teršimą įstatyme nustatytas mokestis už aplinkos teršimą gaminių ir (ar) pakuotės atliekomis.</text:span></text:p>
        <text:p text:style-name="P485"><text:span text:style-name="T486">3. Programos<text:s/></text:span><text:span text:style-name="T487">lėšos naudojamos apmokestinamųjų gaminių ir (ar) pakuotės atliekų:</text:span></text:p>
        <text:p text:style-name="BodyTextIndent"><text:span text:style-name="T488">1) surinkimo, rūšiavimo ir perdirbimo arba naudojimo energijai gauti išlaidoms kompensuoti;</text:span></text:p>
        <text:p text:style-name="P489"><text:span text:style-name="T490">2) surinkimui, rūšiavimui ir perdirbimui arba naudojimui energijai gauti, investiciniams projekta</text:span><text:span text:style-name="T491">ms rengti, vertinti ir įgyvendinti;</text:span></text:p>
        <text:p text:style-name="P492"><text:span text:style-name="T493">3) investiciniams projektams įgyvendinti naudojamų paskolų palūkanoms dotuoti;</text:span></text:p>
        <text:p text:style-name="P494">4) mažaatliekėms technologijoms kurti bei jų naudojimui skatinti.</text:p>
        <text:p text:style-name="P495">4. Pagrindiniai Programos lėšų naudojimo principai:</text:p>
        <text:p text:style-name="P496"><text:span text:style-name="T497">1) apmokestinamųjų gami</text:span><text:span text:style-name="T498">nių ir (ar) pakuotės atliekų tvarkymo išlaidos kompensuojamos tik tada, kai galutinis šių atliekų sutvarkymas yra jų naudojimas pagal šio Įstatymo 2 straipsnį, išskyrus šio straipsnio 4 dalies 2 punkte nustatytus atvejus;</text:span></text:p>
        <text:p text:style-name="P499"><text:span text:style-name="T500">2) išlaidos apmokestinamųjų gamini</text:span><text:span text:style-name="T501">ų ir (ar) pakuotės atliekoms surinkti ir saugiai pašalinti gali būti kompensuojamos tik tada, kai šioms atliekoms panaudoti nėra technologijų;</text:span></text:p>
        <text:p text:style-name="P502"><text:span text:style-name="T503">3) apmokestinamųjų gaminių ir (ar) pakuotės atliekų tvarkytojams mokamos kompensacijos neturi viršyti apmokestina</text:span><text:span text:style-name="T504">mųjų gaminių ir (ar) pakuotės atliekų tvarkymo išlaidų ir už sutvarkytas gaminių ir (ar) pakuotės atliekas gaunamų pajamų skirtumo;</text:span></text:p>
        <text:p text:style-name="P505"><text:span text:style-name="T506">4) kompensacijos apskaičiuojamos vienam panaudotų atliekų svorio ar tūrio vienetui ir mokamos už panaudotą ar pašalintą (pag</text:span><text:span text:style-name="T507">al šio straipsnio 4 dalies 2 punktą) apmokestinamųjų gaminių ir (ar) pakuotės atliekų kiekį, išskyrus tą atliekų kiekį, už kurį mokėtojai pagal Mokesčio už aplinkos teršimą įstatymą atleidžiami nuo mokesčio už aplinkos teršimą gaminių ir (ar) pakuotės atli</text:span><text:span text:style-name="T508">ekomis;</text:span></text:p>
        <text:p text:style-name="P509"><text:span text:style-name="T510">5) lėšos, sukauptos apmokestinus mokesčiu už aplinkos teršimą gaminių ir (ar) pakuotės atliekomis tam tikrą gaminių grupę ir (ar) pakuotės rūšį, naudojamos tik tos gaminių grupės ar pakuotės rūšies atliekoms surinkti, rūšiuoti ir perdirbti arba nau</text:span><text:span text:style-name="T511">doti energijai gauti. Jei tokio lėšų poreikio einamaisiais metais nėra, lėšos gali būti naudojamos kitų apmokestinamųjų gaminių ir (ar) pakuotės atliekoms tvarkyti;</text:span></text:p>
        <text:p text:style-name="P512"><text:span text:style-name="T513">6) apmokestinamųjų gaminių ir (ar) pakuotės atliekų tvarkymo investiciniai projektai Progra</text:span><text:span text:style-name="T514">mos lėšomis finansuojami tik tais atvejais, kai minėtų gaminių ir (ar) pakuotės atliekoms tvarkyti nėra būtinų pajėgumų arba yra įgyvendinti tik atskiri šių atliekų tvarkymo etapai;</text:span></text:p>
        <text:p text:style-name="P515"><text:span text:style-name="T516">7) Programos lėšos, nepanaudotos einamaisiais biudžetiniais metais, yra na</text:span><text:span text:style-name="T517">udojamos kitais metais šio straipsnio 3 dalyje numatytoms priemonėms finansuoti.</text:span></text:p>
        <text:p text:style-name="P518">5. Programos lėšų valdymo bendrosios nuostatos:</text:p>
        <text:p text:style-name="P519"><text:span text:style-name="T520">1) metines Programos lėšų panaudojimo sąmatas ir ataskaitas rengia bei Programos lėšas administruoja Vyriausybės įgaliota insti</text:span><text:span text:style-name="T521">tucija;</text:span></text:p>
        <text:p text:style-name="P522"><text:span text:style-name="T523">2) Programos priemonėms ir metinėms Programos lėšų panaudojimo sąmatoms pritaria Programos lėšų panaudojimo taryba (toliau – Taryba), o jas tvirtina Vyriausybė arba jos įgaliota institucija;</text:span></text:p>
        <text:p text:style-name="P524"><text:span text:style-name="T525">3) Tarybą, kuri yra patariamasis organas, sudaro Vyriausy</text:span><text:span text:style-name="T526">bės institucijų, mokesčio už aplinkos teršimą gaminių ir (ar) pakuotės atliekomis mokėtojų ar jiems atstovaujančių organizacijų, apmokestinamųjų gaminių ir pakuotės atliekų tvarkytojų ar jiems atstovaujančių organizacijų, pakuočių gamintojų ar jiems atstov</text:span><text:span text:style-name="T527">aujančių organizacijų bei Lietuvos savivaldybių asociacijos atstovai. Tarybos sudėtį tvirtina Vyriausybė ar jos įgaliota institucija.</text:span></text:p>
        <text:p text:style-name="BodyTextIndent"/>
        <text:p text:style-name="BodyTextIndent"/>
        <text:p text:style-name="P528"><text:span text:style-name="T529">Įstatymas papildytas<text:s/></text:span><text:span text:style-name="T530">aštuntuoju</text:span><text:span text:style-name="T531">(1)</text:span><text:span text:style-name="T532"><text:s/>skirsniu</text:span><text:span text:style-name="T533">:</text:span></text:p>
        <text:p text:style-name="P534"><text:span text:style-name="T535">Nr.<text:s/></text:span><text:a xlink:href="http://www3.lrs.lt/cgi-bin/preps2?a=232383&amp;b=" office:target-frame-name="_top" xlink:show="replace"><text:span text:style-name="T536">IX-2214</text:span></text:a><text:span text:style-name="T537">,</text:span><text:span text:style-name="T538"><text:s/>2004-04-29, Žin., 2004, Nr. 73-2544 (2004-04-30)</text:span></text:p>
        <text:p text:style-name="P539"><text:span text:style-name="T540">AŠTUNTASIS</text:span><text:span text:style-name="T541">(1)</text:span><text:span text:style-name="T542"><text:s/>SKIRSNIS</text:span></text:p>
        <text:p text:style-name="P543">GAMINTOJŲ IR IMPORTUOTOJŲ TEISĖS IR PAREIGOS</text:p>
        <text:p text:style-name="P544"/>
        <text:p text:style-name="P545"><text:span text:style-name="T546">34</text:span><text:span text:style-name="T547">(1)</text:span><text:span text:style-name="T548"><text:s/>straipsnis. Gamintojų ir importuotojų teisės ir pareigos</text:span></text:p>
        <text:p text:style-name="P549">1. Gamintojai ir importuotojai turi tvarkyti alyvų, transporto priemonių,<text:s/>elektros ir elektroninės įrangos, apmokestinamųjų gaminių ir šių bei kitų gaminių pakuočių apskaitą ir teikti ataskaitas Vyriausybės įgaliotai institucijai šios institucijos nustatyta tvarka.</text:p>
        <text:p text:style-name="P550">2. Gamintojai ir importuotojai privalo imtis visų priemonių, kad<text:s/>alyvų, transporto priemonių, elektros ir elektroninės įrangos, apmokestinamųjų gaminių ir pakuočių atliekos būtų tvarkomos taip, kad būtų įvykdytos Vyriausybės nustatytos šių atliekų tvarkymo užduotys.</text:p>
        <text:p text:style-name="P551">3. Gamintojai ir importuotojai gali patys organizuoti<text:s/>alyvų, transporto priemonių, elektros ir elektroninės įrangos, apmokestinamųjų gaminių bei pakuočių atliekų tvarkymo sistemas arba pagal sutartis naudotis organizuojamomis atliekų tvarkymo sistemomis.</text:p>
        <text:p text:style-name="BodyTextIndent"><text:span text:style-name="T552">4. Gamintojai ir importuotojai gali įsteigti organizac</text:span><text:span text:style-name="T553">ijas ir joms pavesti vykdyti šio straipsnio 1 ir 2 dalyse nustatytas pareigas.</text:span></text:p>
        <text:p text:style-name="BodyTextIndent"/>
        <text:h text:style-name="P554" text:outline-level="3">devintasis skirsnis</text:h>
        <text:h text:style-name="P555" text:outline-level="3">ATSAKOMYBĖ</text:h>
        <text:p text:style-name="P556"/>
        <text:p text:style-name="P557"><text:span text:style-name="T558">35 straipsnis. Atsakomybė</text:span></text:p>
        <text:p text:style-name="P559"><text:span text:style-name="T560">Asmenys, pažeidę šio Įstatymo reikalavimus, atsako įstatymų</text:span><text:span text:style-name="T561"><text:s/></text:span><text:span text:style-name="T562">nustatyta tvarka.</text:span></text:p>
        <text:p text:style-name="P563"/>
        <text:h text:style-name="P564" text:outline-level="3">dešimtasis skirsnis</text:h>
        <text:p text:style-name="P565">įstatymo įsigaliojimas</text:p>
        <text:p text:style-name="P566"/>
        <text:p text:style-name="P567">36 straipsnis. Pasiūlymai Vyriausybei</text:p>
        <text:p text:style-name="P568">Vyriausybė ar jos įgaliota institucija:</text:p>
        <text:p text:style-name="P569">1) iki 2003 m. sausio 1 d. nustato atliekų vežimo tranzitu, išvežimo iš Lietuvos Respublikos ir įvežimo į Lietuvos Respubliką reikalavimus.</text:p>
        <text:p text:style-name="P570">2) iki 2003 m. sausio 1 d. nustato įmonių, kurios tvarko pavojingas atliekas, licencijavimo tvarką, tokių įmonių darbuotojams taikomus kvalifikacinius reikalavimus bei jų atestavimo tvarką.</text:p>
        <text:p text:style-name="P571"/>
        <text:p text:style-name="P572">37 straipsnis. Įstatymo įsigaliojimas</text:p>
        <text:p text:style-name="P573">Šis Įstatymas įsigalioja nuo 2003 m. sausio 1 d., išskyrus 12 straipsnį, kuris įsigalioja nuo 2003 m. kovo 1 d.</text:p>
        <text:p text:style-name="P574"/>
        <text:p text:style-name="P575"/>
        <text:p text:style-name="P576">Skelbiu šį Lietuvos Respublikos Seimo priimtą įstatymą.<text:s/></text:p>
        <text:p text:style-name="P577"/>
        <text:p text:style-name="P578"><text:span text:style-name="T579">RESPUBLIKOS PREZIDENTAS</text:span><text:span text:style-name="T580"><text:tab/></text:span><text:span text:style-name="T581">VALDAS ADAMKUS</text:span></text:p>
        <text:p text:style-name="P582">Lietuvos Respublikos<text:s/></text:p>
        <text:p text:style-name="P583">atliekų tvarkymo įstatymo<text:s/></text:p>
        <text:p text:style-name="P584">1 priedas</text:p>
        <text:p text:style-name="P585"/>
        <text:h text:style-name="P586" text:outline-level="1">ATLIEKŲ KATEGORIJOS</text:h>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QQ1</text:p>
            </table:table-cell>
            <table:table-cell table:style-name="TableCell594">
              <text:p text:style-name="P595">Gamybos ar vartojimo liekanos, nenurodytos žemiau</text:p>
            </table:table-cell>
          </table:table-row>
          <table:table-row table:style-name="TableRow596">
            <table:table-cell table:style-name="TableCell597">
              <text:p text:style-name="P598">QQ2</text:p>
            </table:table-cell>
            <table:table-cell table:style-name="TableCell599">
              <text:p text:style-name="P600">Produktai, neatitinkantys gaminio charakteristikos</text:p>
            </table:table-cell>
          </table:table-row>
          <table:table-row table:style-name="TableRow601">
            <table:table-cell table:style-name="TableCell602">
              <text:p text:style-name="P603">QQ3</text:p>
            </table:table-cell>
            <table:table-cell table:style-name="TableCell604">
              <text:p text:style-name="P605">Produktai, kurių vartojimo laikas pasibaigęs</text:p>
            </table:table-cell>
          </table:table-row>
          <table:table-row table:style-name="TableRow606">
            <table:table-cell table:style-name="TableCell607">
              <text:p text:style-name="P608">QQ4</text:p>
            </table:table-cell>
            <table:table-cell table:style-name="TableCell609">
              <text:p text:style-name="P610">Išsipylusios, išsibarsčiusios ar kitaip nelaimingo atsitikimo metu pasklidusios medžiagos, įskaitant medžiagas, įrenginius ir t. t., užterštus tokio nelaimingo atsitikimo metu</text:p>
            </table:table-cell>
          </table:table-row>
          <table:table-row table:style-name="TableRow611">
            <table:table-cell table:style-name="TableCell612">
              <text:p text:style-name="P613">QQ5</text:p>
            </table:table-cell>
            <table:table-cell table:style-name="TableCell614">
              <text:p text:style-name="P615">Medžiagos, užterštos vykdant planuotą veiklą (pvz.: valymo operacijų liekanos, pakuočių medžiagos, konteineriai ir t. t.)</text:p>
            </table:table-cell>
          </table:table-row>
          <table:table-row table:style-name="TableRow616">
            <table:table-cell table:style-name="TableCell617">
              <text:p text:style-name="P618">QQ6</text:p>
            </table:table-cell>
            <table:table-cell table:style-name="TableCell619">
              <text:p text:style-name="P620">Nenaudojamos dalys (pvz.: netinkamos baterijos, išnaudoti katalizatoriai ir t. t.)</text:p>
            </table:table-cell>
          </table:table-row>
          <table:table-row table:style-name="TableRow621">
            <table:table-cell table:style-name="TableCell622">
              <text:p text:style-name="P623">QQ7</text:p>
            </table:table-cell>
            <table:table-cell table:style-name="TableCell624">
              <text:p text:style-name="P625">Medžiagos, kurios toliau naudoti netinka (pvz.: užterštos rūgštys, užteršti tirpikliai, naudotos grūdinimo druskos ir t. t.)</text:p>
            </table:table-cell>
          </table:table-row>
          <table:table-row table:style-name="TableRow626">
            <table:table-cell table:style-name="TableCell627">
              <text:p text:style-name="P628">QQ8</text:p>
            </table:table-cell>
            <table:table-cell table:style-name="TableCell629">
              <text:p text:style-name="P630">Pramoninių procesų liekanos (pvz.: šlakai, distiliavimo nuosėdos ir t. t.)</text:p>
            </table:table-cell>
          </table:table-row>
          <table:table-row table:style-name="TableRow631">
            <table:table-cell table:style-name="TableCell632">
              <text:p text:style-name="P633">QQ9</text:p>
            </table:table-cell>
            <table:table-cell table:style-name="TableCell634">
              <text:p text:style-name="P635">Teršalų valymo liekanos (pvz.: skruberių nuosėdos, filtrų dulkės, naudoti filtrai ir t. t.)</text:p>
            </table:table-cell>
          </table:table-row>
          <table:table-row table:style-name="TableRow636">
            <table:table-cell table:style-name="TableCell637">
              <text:p text:style-name="P638">QQ10</text:p>
            </table:table-cell>
            <table:table-cell table:style-name="TableCell639">
              <text:p text:style-name="P640">Mechaninio apdirbimo ir apdailos liekanos (pvz.: tekinimo, frezavimo darbų atliekos ir t. t.)</text:p>
            </table:table-cell>
          </table:table-row>
          <table:table-row table:style-name="TableRow641">
            <table:table-cell table:style-name="TableCell642">
              <text:p text:style-name="P643">QQ11</text:p>
            </table:table-cell>
            <table:table-cell table:style-name="TableCell644">
              <text:p text:style-name="P645">Žaliavų gavybos ir apdorojimo liekanos (pvz.: kasybos atliekos, naftotiekių paplavos ir t. t.)</text:p>
            </table:table-cell>
          </table:table-row>
          <table:table-row table:style-name="TableRow646">
            <table:table-cell table:style-name="TableCell647">
              <text:p text:style-name="P648">QQ12</text:p>
            </table:table-cell>
            <table:table-cell table:style-name="TableCell649">
              <text:p text:style-name="P650">Medžiagos su priemaišomis (pvz.: naftos produktai, užteršti polichlorintais bifenilais ir t. t.)</text:p>
            </table:table-cell>
          </table:table-row>
          <table:table-row table:style-name="TableRow651">
            <table:table-cell table:style-name="TableCell652">
              <text:p text:style-name="P653">QQ13</text:p>
            </table:table-cell>
            <table:table-cell table:style-name="TableCell654">
              <text:p text:style-name="P655">Bet kurios medžiagos, junginiai ar produktai, kuriuos vartoti draudžia įstatymas</text:p>
            </table:table-cell>
          </table:table-row>
          <table:table-row table:style-name="TableRow656">
            <table:table-cell table:style-name="TableCell657">
              <text:p text:style-name="P658">QQ14</text:p>
            </table:table-cell>
            <table:table-cell table:style-name="TableCell659">
              <text:p text:style-name="P660">Gaminiai, kurių<text:s/>jų turėtojas daugiau nebenaudoja (pvz.: žemės ūkio, namų ūkio, biuro, komercinės ir prekybos atliekos ir t. t.)</text:p>
            </table:table-cell>
          </table:table-row>
          <table:table-row table:style-name="TableRow661">
            <table:table-cell table:style-name="TableCell662">
              <text:p text:style-name="P663">QQ15</text:p>
            </table:table-cell>
            <table:table-cell table:style-name="TableCell664">
              <text:p text:style-name="P665">Užterštos medžiagos, junginiai ar produktai, susidarę valant žemę ir gruntą<text:s/></text:p>
            </table:table-cell>
          </table:table-row>
          <table:table-row table:style-name="TableRow666">
            <table:table-cell table:style-name="TableCell667">
              <text:p text:style-name="P668">QQ16</text:p>
            </table:table-cell>
            <table:table-cell table:style-name="TableCell669">
              <text:p text:style-name="P670">Bet kurios medžiagos, junginiai ar produktai, neminimi<text:s/>aukščiau išvardytose kategorijose</text:p>
            </table:table-cell>
          </table:table-row>
        </table:table>
        <text:p text:style-name="P671">Priedo žymos pakeitimas:</text:p>
        <text:p text:style-name="P672"><text:span text:style-name="T673">Nr.<text:s/></text:span><text:a xlink:href="http://www3.lrs.lt/cgi-bin/preps2?a=232383&amp;b=" office:target-frame-name="_top" xlink:show="replace"><text:span text:style-name="T674">IX-2214</text:span></text:a><text:span text:style-name="T675">, 2004-04-29, Žin., 2004, Nr. 73-2544 (2004-04-30)</text:span></text:p>
        <text:p text:style-name="P676"/>
        <text:p text:style-name="P677"/>
        <text:p text:style-name="P678">Lietuvos Respublikos<text:s/></text:p>
        <text:p text:style-name="P679">atliekų tvarkymo įstatymo</text:p>
        <text:p text:style-name="P680">2 priedas</text:p>
        <text:p text:style-name="P681"/>
        <text:h text:style-name="P682" text:outline-level="1">ATLIEKŲ<text:s/>NAUDOJIMO BŪDAI</text:h>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R1</text:p>
            </table:table-cell>
            <table:table-cell table:style-name="TableCell690">
              <text:p text:style-name="P691">Naudojimas kurui arba kitais būdais energijai gauti</text:p>
            </table:table-cell>
          </table:table-row>
          <table:table-row table:style-name="TableRow692">
            <table:table-cell table:style-name="TableCell693">
              <text:p text:style-name="P694">R2</text:p>
            </table:table-cell>
            <table:table-cell table:style-name="TableCell695">
              <text:p text:style-name="P696">Tirpiklių atnaujinimas (regeneracija)</text:p>
            </table:table-cell>
          </table:table-row>
          <table:table-row table:style-name="TableRow697">
            <table:table-cell table:style-name="TableCell698">
              <text:p text:style-name="P699">R3</text:p>
            </table:table-cell>
            <table:table-cell table:style-name="TableCell700">
              <text:p text:style-name="P701">Organinių medžiagų, nenaudojamų kaip tirpikliai, perdirbimas (atnaujinimas) (įskaitant kompostavimą ir kitus biologinio pakeitimo procesus)</text:p>
            </table:table-cell>
          </table:table-row>
          <table:table-row table:style-name="TableRow702">
            <table:table-cell table:style-name="TableCell703">
              <text:p text:style-name="P704">R4</text:p>
            </table:table-cell>
            <table:table-cell table:style-name="TableCell705">
              <text:p text:style-name="P706">Metalų ir metalų junginių perdirbimas (atnaujinimas)</text:p>
            </table:table-cell>
          </table:table-row>
          <table:table-row table:style-name="TableRow707">
            <table:table-cell table:style-name="TableCell708">
              <text:p text:style-name="P709">R5</text:p>
            </table:table-cell>
            <table:table-cell table:style-name="TableCell710">
              <text:p text:style-name="P711">Kitų neorganinių medžiagų perdirbimas (atnaujinimas)</text:p>
            </table:table-cell>
          </table:table-row>
          <table:table-row table:style-name="TableRow712">
            <table:table-cell table:style-name="TableCell713">
              <text:p text:style-name="P714">R6</text:p>
            </table:table-cell>
            <table:table-cell table:style-name="TableCell715">
              <text:p text:style-name="P716">Rūgščių arba bazių regeneracija</text:p>
            </table:table-cell>
          </table:table-row>
          <table:table-row table:style-name="TableRow717">
            <table:table-cell table:style-name="TableCell718">
              <text:p text:style-name="P719">R7</text:p>
            </table:table-cell>
            <table:table-cell table:style-name="TableCell720">
              <text:p text:style-name="P721">Taršai mažinti naudojamų komponentų naudojimas</text:p>
            </table:table-cell>
          </table:table-row>
          <table:table-row table:style-name="TableRow722">
            <table:table-cell table:style-name="TableCell723">
              <text:p text:style-name="P724">R8</text:p>
            </table:table-cell>
            <table:table-cell table:style-name="TableCell725">
              <text:p text:style-name="P726">Katalizatorių komponentų naudojimas</text:p>
            </table:table-cell>
          </table:table-row>
          <table:table-row table:style-name="TableRow727">
            <table:table-cell table:style-name="TableCell728">
              <text:p text:style-name="P729">R9</text:p>
            </table:table-cell>
            <table:table-cell table:style-name="TableCell730">
              <text:p text:style-name="P731">Pakartotinis naftos rafinavimas arba kitoks pakartotinis naftos produktų naudojimas</text:p>
            </table:table-cell>
          </table:table-row>
          <table:table-row table:style-name="TableRow732">
            <table:table-cell table:style-name="TableCell733">
              <text:p text:style-name="P734">R10</text:p>
            </table:table-cell>
            <table:table-cell table:style-name="TableCell735">
              <text:p text:style-name="P736">Apdorojimas žemėje, naudingas žemės ūkiui ar gerinantis aplinkos būklę</text:p>
            </table:table-cell>
          </table:table-row>
          <table:table-row table:style-name="TableRow737">
            <table:table-cell table:style-name="TableCell738">
              <text:p text:style-name="P739">R11</text:p>
            </table:table-cell>
            <table:table-cell table:style-name="TableCell740">
              <text:p text:style-name="P741">Atliekų, gautų R1–R10 naudojimo būdais, naudojimas</text:p>
            </table:table-cell>
          </table:table-row>
          <table:table-row table:style-name="TableRow742">
            <table:table-cell table:style-name="TableCell743">
              <text:p text:style-name="P744">R12</text:p>
            </table:table-cell>
            <table:table-cell table:style-name="TableCell745">
              <text:p text:style-name="P746">Pasikeitimas atliekomis, siekiant taikyti joms bet kurį iš R1–R11 naudojimo būdų</text:p>
            </table:table-cell>
          </table:table-row>
          <table:table-row table:style-name="TableRow747">
            <table:table-cell table:style-name="TableCell748">
              <text:p text:style-name="P749">R13</text:p>
            </table:table-cell>
            <table:table-cell table:style-name="TableCell750">
              <text:p text:style-name="P751">Atliekų, skirtų naudoti, R1–R12 nurodytais būdais, saugojimas (išskyrus laikinąjį saugojimą susidarymo vietoje iki jų surinkimo)</text:p>
            </table:table-cell>
          </table:table-row>
        </table:table>
        <text:p text:style-name="P752">Priedo pakeitimai:</text:p>
        <text:p text:style-name="P753"><text:span text:style-name="T754">Nr.<text:s/></text:span><text:a xlink:href="http://www3.lrs.lt/cgi-bin/preps2?a=232383&amp;b=" office:target-frame-name="_top" xlink:show="replace"><text:span text:style-name="T755">IX-2214</text:span></text:a><text:span text:style-name="T756">, 2004-04-29, Žin., 2004, Nr. 73-2544 (2004-04-30)</text:span></text:p>
        <text:p text:style-name="P757"/>
        <text:p text:style-name="P758">Lietuvos Respublikos<text:s/></text:p>
        <text:p text:style-name="P759">atliekų tvarkymo įstatymo<text:s/></text:p>
        <text:p text:style-name="P760">3 priedas</text:p>
        <text:p text:style-name="P761"/>
        <text:h text:style-name="P762" text:outline-level="1">ATLIEKŲ ŠALINIMO BŪDAI</text:h>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D1</text:p>
            </table:table-cell>
            <table:table-cell table:style-name="TableCell770">
              <text:p text:style-name="P771">Išvertimas ant žemės ar po žeme (pvz., sąvartynuose ir t. t.)</text:p>
            </table:table-cell>
          </table:table-row>
          <table:table-row table:style-name="TableRow772">
            <table:table-cell table:style-name="TableCell773">
              <text:p text:style-name="P774">D2</text:p>
            </table:table-cell>
            <table:table-cell table:style-name="TableCell775">
              <text:p text:style-name="P776">Apdorojimas žemėje (pvz., biologinis skystų atliekų ar dumblo skaidymas dirvožemyje ir t. t.)</text:p>
            </table:table-cell>
          </table:table-row>
          <table:table-row table:style-name="TableRow777">
            <table:table-cell table:style-name="TableCell778">
              <text:p text:style-name="P779">D3</text:p>
            </table:table-cell>
            <table:table-cell table:style-name="TableCell780">
              <text:p text:style-name="P781">Giluminis įpurškimas (pvz., pumpuojamų atliekų įpurškimas į šulinius, šachtas, druskos olas ar natūraliai susidariusias ertmes ir t.t.)</text:p>
            </table:table-cell>
          </table:table-row>
          <table:table-row table:style-name="TableRow782">
            <table:table-cell table:style-name="TableCell783">
              <text:p text:style-name="P784">D4</text:p>
            </table:table-cell>
            <table:table-cell table:style-name="TableCell785">
              <text:p text:style-name="P786">Surinkimas į tvenkinius ant žemės paviršiaus (pvz., skystųjų<text:s/>atliekų ar dumblo supylimas į duobes, baseinus ar lagūnas ir t. t.)</text:p>
            </table:table-cell>
          </table:table-row>
          <table:table-row table:style-name="TableRow787">
            <table:table-cell table:style-name="TableCell788">
              <text:p text:style-name="P789">D5</text:p>
            </table:table-cell>
            <table:table-cell table:style-name="TableCell790">
              <text:p text:style-name="P791">Šalinimas specialiai įrengtuose sąvartynuose (pvz., dėjimas į atskiras sekcijas, kurios uždengiamos ir izoliuojamos viena nuo kitos, nuo aplinkos ir t. t.)</text:p>
            </table:table-cell>
          </table:table-row>
          <table:table-row table:style-name="TableRow792">
            <table:table-cell table:style-name="TableCell793">
              <text:p text:style-name="P794">D6</text:p>
            </table:table-cell>
            <table:table-cell table:style-name="TableCell795">
              <text:p text:style-name="P796">Išmetimas į vandens telkinį, išskyrus jūras (vandenynus)</text:p>
            </table:table-cell>
          </table:table-row>
          <table:table-row table:style-name="TableRow797">
            <table:table-cell table:style-name="TableCell798">
              <text:p text:style-name="P799">D7</text:p>
            </table:table-cell>
            <table:table-cell table:style-name="TableCell800">
              <text:p text:style-name="P801">Išmetimas į jūras (vandenynus), įskaitant įterpimą į jūros dugną</text:p>
            </table:table-cell>
          </table:table-row>
          <table:table-row table:style-name="TableRow802">
            <table:table-cell table:style-name="TableCell803">
              <text:p text:style-name="P804">D8</text:p>
            </table:table-cell>
            <table:table-cell table:style-name="TableCell805">
              <text:p text:style-name="P806">Šiame sąraše smulkiau neapibūdintas biologinis apdorojimas, kurio metu gaunami galutiniai junginiai ar mišiniai šalinami bet kuriuo D1–D12 nurodytu būdu<text:s/></text:p>
            </table:table-cell>
          </table:table-row>
          <table:table-row table:style-name="TableRow807">
            <table:table-cell table:style-name="TableCell808">
              <text:p text:style-name="P809">D9</text:p>
            </table:table-cell>
            <table:table-cell table:style-name="TableCell810">
              <text:p text:style-name="P81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812">
            <table:table-cell table:style-name="TableCell813">
              <text:p text:style-name="P814">D10</text:p>
            </table:table-cell>
            <table:table-cell table:style-name="TableCell815">
              <text:p text:style-name="P816">Deginimas sausumoje</text:p>
            </table:table-cell>
          </table:table-row>
          <table:table-row table:style-name="TableRow817">
            <table:table-cell table:style-name="TableCell818">
              <text:p text:style-name="P819">D11</text:p>
            </table:table-cell>
            <table:table-cell table:style-name="TableCell820">
              <text:p text:style-name="P821">Deginimas jūroje</text:p>
            </table:table-cell>
          </table:table-row>
          <table:table-row table:style-name="TableRow822">
            <table:table-cell table:style-name="TableCell823">
              <text:p text:style-name="P824">D12</text:p>
            </table:table-cell>
            <table:table-cell table:style-name="TableCell825">
              <text:p text:style-name="P826">Nuolatinis saugojimas (pvz., konteinerių laikymas šachtose ir t. t.)</text:p>
            </table:table-cell>
          </table:table-row>
          <table:table-row table:style-name="TableRow827">
            <table:table-cell table:style-name="TableCell828">
              <text:p text:style-name="P829">D13</text:p>
            </table:table-cell>
            <table:table-cell table:style-name="TableCell830">
              <text:p text:style-name="P831">Maišymas prieš naudojant bet kurį D1–D12 nurodytą būdą<text:s/></text:p>
            </table:table-cell>
          </table:table-row>
          <table:table-row table:style-name="TableRow832">
            <table:table-cell table:style-name="TableCell833">
              <text:p text:style-name="P834">D14</text:p>
            </table:table-cell>
            <table:table-cell table:style-name="TableCell835">
              <text:p text:style-name="P836">Perpakavimas prieš naudojant bet kurį D1–D13 nurodytą būdą<text:s/></text:p>
            </table:table-cell>
          </table:table-row>
          <table:table-row table:style-name="TableRow837">
            <table:table-cell table:style-name="TableCell838">
              <text:p text:style-name="P839">D15</text:p>
            </table:table-cell>
            <table:table-cell table:style-name="TableCell840">
              <text:p text:style-name="P841">D1-D14 nurodytais būdais šalinti skirtų atliekų saugojimas (išskyrus laikinąjį saugojimą susidarymo vietoje iki jų surinkimo)</text:p>
            </table:table-cell>
          </table:table-row>
        </table:table>
        <text:p text:style-name="P842">Priedo pakeitimai:</text:p>
        <text:p text:style-name="P843"><text:span text:style-name="T844">Nr.<text:s/></text:span><text:a xlink:href="http://www3.lrs.lt/cgi-bin/preps2?a=232383&amp;b=" office:target-frame-name="_top" xlink:show="replace"><text:span text:style-name="T845">IX-2214</text:span></text:a><text:span text:style-name="T846">, 2004-04-29, Žin., 2004, Nr. 73-2544 (2004-04-30)</text:span></text:p>
        <text:p text:style-name="P847"/>
        <text:p text:style-name="P848">Lietuvos Respublikos<text:s/></text:p>
        <text:p text:style-name="P849">atliekų tvarkymo įstatymo<text:s/></text:p>
        <text:p text:style-name="P850">4 priedas</text:p>
        <text:p text:style-name="P851"/>
        <text:h text:style-name="P852" text:outline-level="1">ATLIEKŲ PAVOJINGUMĄ LEMIANČIOS SAVYBĖS</text:h>
        <text:p text:style-name="P853"><text:span text:style-name="T854">H1<text:s/></text:span><text:span text:style-name="T855">Sprogstamosios</text:span><text:span text:style-name="T856">: medžiagos ir preparatai, kurie nuo liepsnos gali sprogti arba kurie yra jautresni smūgiui ar trinčiai negu dinitrobenzenas</text:span></text:p>
        <text:p text:style-name="P857"><text:span text:style-name="T858">H2<text:s/></text:span><text:span text:style-name="T859">Oksiduojamosios</text:span><text:span text:style-name="T860">: medžiagos ir pr</text:span><text:span text:style-name="T861">eparatai, kurie nuo sąlyčio su kitomis medžiagomis, ypač degiomis, sukelia stiprią egzoterminę reakciją</text:span></text:p>
        <text:p text:style-name="P862"><text:span text:style-name="T863">H3-A<text:s/></text:span><text:span text:style-name="T864">Labai degios</text:span><text:span text:style-name="T865">:</text:span></text:p>
        <text:p text:style-name="P866">– skystos medžiagos ir preparatai, kurių pliūpsnio temperatūra žemesnė negu 21 °C (įskaitant itin degius skysčius), arba</text:p>
        <text:p text:style-name="P867">– medžiagos<text:s/>ir preparatai, kurie nuo sąlyčio su oru aplinkos temperatūros ir slėgio sąlygomis gali įkaisti ir galiausiai savaime užsidegti, arba</text:p>
        <text:p text:style-name="P868">– kietos medžiagos ir preparatai, kurie nuo trumpo sąlyčio su ugnies šaltiniu gali lengvai užsidegti ir kurie pašalinus ugnies šaltinį dega toliau arba sudega, arba</text:p>
        <text:p text:style-name="P869">– dujinės medžiagos ir preparatai, kurie gali užsidegti ore esant normaliam slėgiui, arba</text:p>
        <text:p text:style-name="P870">– medžiagos ir preparatai, kurie nuo sąlyčio su vandeniu ar drėgnu oru skleidžia pavojingai dideliais kiekiais labai degias<text:s/>dujas</text:p>
        <text:p text:style-name="P871"><text:span text:style-name="T872">H3-B<text:s/></text:span><text:span text:style-name="T873">Degios</text:span><text:span text:style-name="T874">: skystos medžiagos ir preparatai, kurių pliūpsnio temperatūra lygi arba aukštesnė negu 21 °C ir lygi arba žemesnė negu 55 °C</text:span></text:p>
        <text:p text:style-name="P875"><text:span text:style-name="T876">H4<text:s/></text:span><text:span text:style-name="T877">Dirginančios</text:span><text:span text:style-name="T878">: medžiagos ir preparatai, neturintys ėdžių savybių, kurie nuo staigaus, ilgesnio ar pakartotinio<text:s/></text:span><text:span text:style-name="T879">sąlyčio su oda ar gleivine gali sukelti uždegimą</text:span></text:p>
        <text:p text:style-name="P880"><text:span text:style-name="T881">H5<text:s/></text:span><text:span text:style-name="T882">Kenksmingos</text:span><text:span text:style-name="T883">: medžiagos ir preparatai, kurie įkvėpti, praryti ar prasiskverbę per odą gali iš dalies pakenkti sveikatai</text:span></text:p>
        <text:p text:style-name="P884"><text:span text:style-name="T885">H6<text:s/></text:span><text:span text:style-name="T886">Toksiškos</text:span><text:span text:style-name="T887">: medžiagos ir preparatai (įskaitant labai toksiškus), kurie įkvėpti, pra</text:span><text:span text:style-name="T888">ryti ar prasiskverbę per odą gali sukelti sunkią ūmią arba chronišką ligą ar net mirtį</text:span></text:p>
        <text:p text:style-name="P889"><text:span text:style-name="T890">H7<text:s/></text:span><text:span text:style-name="T891">Kancerogeninės</text:span><text:span text:style-name="T892">: medžiagos ir preparatai, kurie įkvėpti, praryti ar prasiskverbę per odą gali sukelti vėžį arba padidinti susirgimo vėžiu tikimybę</text:span></text:p>
        <text:p text:style-name="P893"><text:span text:style-name="T894">H8<text:s/></text:span><text:span text:style-name="T895">Ėdžios</text:span><text:span text:style-name="T896">: medžiagos</text:span><text:span text:style-name="T897"><text:s/>ir preparatai, prie kurių prisilietus gali būti sunaikinti gyvieji audiniai</text:span></text:p>
        <text:p text:style-name="P898"><text:span text:style-name="T899">H9<text:s/></text:span><text:span text:style-name="T900">Infekcinės</text:span><text:span text:style-name="T901">: medžiagos, turinčios gyvybingų mikroorganizmų arba jų toksinų, kurie, kaip žinoma arba pagrįstai tikima, sukelia žmonių ar kitų gyvųjų organizmų ligas</text:span></text:p>
        <text:p text:style-name="P902"><text:span text:style-name="T903">H10<text:s/></text:span><text:span text:style-name="T904">Teratogen</text:span><text:span text:style-name="T905">inės</text:span><text:span text:style-name="T906">: medžiagos ir preparatai, kurie įkvėpti, praryti ar prasiskverbę per odą gali sukelti įgimtus nepaveldimus išsigimimus arba padidinti jų skaičių</text:span></text:p>
        <text:p text:style-name="P907"><text:span text:style-name="T908">H11<text:s/></text:span><text:span text:style-name="T909">Mutageninės</text:span><text:span text:style-name="T910">: medžiagos ir preparatai, kurie įkvėpti, praryti ar prasiskverbę per odą gali sukelti pave</text:span><text:span text:style-name="T911">ldimus genetinius išsigimimus arba padidinti jų tikimybę</text:span></text:p>
        <text:p text:style-name="P912">H12 Medžiagos ir preparatai, kurie nuo sąlyčio su vandeniu, oru ar rūgštimi išskiria toksiškas arba labai toksiškas dujas</text:p>
        <text:p text:style-name="P913">H13 Medžiagos ir preparatai, kuriuos šalinant gali susidaryti kita medžiaga (pvz., filtratas), turinti kurią nors aukščiau minėtų savybių</text:p>
        <text:p text:style-name="P914"><text:span text:style-name="T915">H14<text:s/></text:span><text:span text:style-name="T916">Pavojingos aplinkai</text:span><text:span text:style-name="T917">: medžiagos ir preparatai, kurie sukelia arba gali sukelti staigų ar uždelstą pavojų vienam ar daugiau aplinkos komponentų</text:span></text:p>
        <text:p text:style-name="P918">Priedo žymos pakeitimas:</text:p>
        <text:p text:style-name="P919"><text:span text:style-name="T920">Nr.<text:s/></text:span><text:a xlink:href="http://www3.lrs.lt/cgi-bin/preps2?a=232383&amp;b=" office:target-frame-name="_top" xlink:show="replace"><text:span text:style-name="T921">IX-2214</text:span></text:a><text:span text:style-name="T922">, 2004-04-29, Žin., 2004, Nr. 73-2544 (2004-04-30)</text:span></text:p>
        <text:p text:style-name="P923"/>
        <text:p text:style-name="P924"/>
        <text:p text:style-name="P925">Lietuvos Respublikos<text:s/></text:p>
        <text:p text:style-name="P926">atliekų tvarkymo įstatymo<text:s/></text:p>
        <text:p text:style-name="P927">5 priedas</text:p>
        <text:p text:style-name="P928"/>
        <text:h text:style-name="P929" text:outline-level="3">ĮGYVENDINAMI EUROPOS SĄJUNGOS TEISĖS AKTAI</text:h>
        <text:p text:style-name="P930"/>
        <text:p text:style-name="P931">1. 1975 m. birželio 16 d. Tarybos direktyva 75/439/EEB dėl naudotų alyvų šalinimo.</text:p>
        <text:p text:style-name="P932">2. 1991 m. gruodžio 12 d. Tarybos direktyva 91/689/EEB dėl pavojingų atliekų.</text:p>
        <text:p text:style-name="P933">3. 1994 m. gruodžio 20 d. Europos Parlamento ir Tarybos direktyva 94/62/EB dėl pakuočių ir pakuočių atliekų.</text:p>
        <text:p text:style-name="P934">4. 1996 m. rugsėjo 24 d. Tarybos direktyva 96/61/EB dėl taršos integruotos prevencijos ir kontrolės.</text:p>
        <text:p text:style-name="P935">5. 2000 m. rugsėjo 18 d. Europos Parlamento ir Tarybos direktyva 2000/53/EB dėl eksploatuoti netinkamų transporto priemonių.</text:p>
        <text:p text:style-name="P936">6. 2003 m. sausio 27 d. Europos Parlamento ir Tarybos direktyva 2002/96/EB dėl elektros ir elektroninės įrangos atliekų.</text:p>
        <text:p text:style-name="P937">7. 1996 m. gegužės 24 d. Komisijos Sprendimas 96/350/EB dėl Tarybos direktyvos 75/442/EEB dėl atliekų. Lietuvos Respublikos<text:s/></text:p>
        <text:p text:style-name="P938">Įstatymas papildytas priedu:</text:p>
        <text:p text:style-name="P939"><text:span text:style-name="T940">Nr.<text:s/></text:span><text:a xlink:href="http://www3.lrs.lt/cgi-bin/preps2?a=232383&amp;b=" office:target-frame-name="_top" xlink:show="replace"><text:span text:style-name="T941">IX-2214</text:span></text:a><text:span text:style-name="T942">, 2004-04-29, Žin., 2004, Nr. 73-2544 (2004-04-30)</text:span></text:p>
        <text:p text:style-name="P943"/>
        <text:p text:style-name="P944">_______________</text:p>
        <text:p text:style-name="P945"/>
        <text:p text:style-name="P946">Pakeitimai:</text:p>
        <text:p text:style-name="P947"/>
        <text:p text:style-name="P948">1.</text:p>
        <text:p text:style-name="P949">Lietuvos Respublikos Seimas, Įstatymas</text:p>
        <text:p text:style-name="P950"><text:span text:style-name="T951">Nr.<text:s/></text:span><text:a xlink:href="http://www3.lrs.lt/cgi-bin/preps2?Condition1=111659&amp;Condition2=" office:target-frame-name="_top" xlink:show="replace"><text:span text:style-name="T952">VIII-2029</text:span></text:a><text:span text:style-name="T953">, 2000 10<text:s/></text:span><text:span text:style-name="T954">12, Žin., 2000, Nr. 90-2776 (2000 10 27)</text:span></text:p>
        <text:p text:style-name="P955">ATLIEKŲ TVARKYMO ĮSTATYMO 33 STRAIPSNIO PAKEITIMO ĮSTATYMAS</text:p>
        <text:p text:style-name="P956">Šis įstatymas įsigalioja nuo 2001 m. sausio 1 d.</text:p>
        <text:p text:style-name="P957"/>
        <text:p text:style-name="P958">2.</text:p>
        <text:p text:style-name="P959">Lietuvos Respublikos Seimas, Įstatymas</text:p>
        <text:p text:style-name="P960"><text:span text:style-name="T961">Nr.<text:s/></text:span><text:a xlink:href="http://www3.lrs.lt/cgi-bin/preps2?a=159553&amp;b=" office:target-frame-name="_top" xlink:show="replace"><text:span text:style-name="T962">IX-721</text:span></text:a><text:span text:style-name="T963">, 2002-01-22, Žin., 2002, Nr. 13-475 (2002-02-06)</text:span></text:p>
        <text:p text:style-name="P964">ATLIEKŲ TVARKYMO ĮSTATYMO 32, 33, 34 STRAIPSNIŲ PAKEITIMO IR PAPILDYMO ĮSTATYMAS</text:p>
        <text:p text:style-name="P965">Šis Įstatymas įsigalioja nuo 2003 m. sausio 1 d.</text:p>
        <text:p text:style-name="P966">Šis įstatymas neteko galios:</text:p>
        <text:p text:style-name="P967">Lietuvos Respublikos Seimas, Įstatymas</text:p>
        <text:p text:style-name="P968"><text:span text:style-name="T969">Nr.<text:s/></text:span><text:a xlink:href="http://www3.lrs.lt/cgi-bin/preps2?a=171181&amp;b=" office:target-frame-name="_top" xlink:show="replace"><text:span text:style-name="T970">IX-</text:span><text:bookmark-start text:name="_Hlt14748451"/><text:span text:style-name="T971">1</text:span><text:bookmark-end text:name="_Hlt14748451"/><text:span text:style-name="T972">004</text:span></text:a><text:span text:style-name="T973">, 2002-07-01, Žin., 2002, Nr. 72-3016 (2002-07-17)</text:span></text:p>
        <text:p text:style-name="P974">ATLIEKŲ TVARKYMO ĮSTATYMO PAKEITIMO ĮSTATYMAS</text:p>
        <text:p text:style-name="P975"/>
        <text:p text:style-name="P976">3.</text:p>
        <text:p text:style-name="P977">Lietuvos Respublikos Seimas, Įstatymas</text:p>
        <text:p text:style-name="PlainText"><text:span text:style-name="T978">Nr.<text:s/></text:span><text:a xlink:href="http://www3.lrs.lt/cgi-bin/preps2?a=171181&amp;b=" office:target-frame-name="_top" xlink:show="replace"><text:span text:style-name="T979">IX-1</text:span><text:bookmark-start text:name="_Hlt72805202"/><text:bookmark-start text:name="_Hlt72805203"/><text:span text:style-name="T980">0</text:span><text:bookmark-end text:name="_Hlt72805202"/><text:bookmark-end text:name="_Hlt72805203"/><text:span text:style-name="T981">04</text:span></text:a><text:span text:style-name="T982">, 2002-07-01, Žin., 2002, Nr. 72-3016 (2002-07-17)</text:span></text:p>
        <text:p text:style-name="P983">ATLIEKŲ TVARKYMO ĮSTATYMO PAKEITIMO ĮSTATYMAS</text:p>
        <text:p text:style-name="P984"><text:span text:style-name="T985">Šis Įstatymas įsigalioja nuo 2003 m. sausio 1 d., išskyrus 12 straipsnį, kuris įsigalioja nuo 2003 m. kovo 1 d.</text:span></text:p>
        <text:p text:style-name="P986">Nauja įstatymo redakcija</text:p>
        <text:p text:style-name="P987"/>
        <text:p text:style-name="P988">4.</text:p>
        <text:p text:style-name="P989">Lietuvos Respublikos Seimas, Įstatymas</text:p>
        <text:p text:style-name="PlainText"><text:span text:style-name="T990">Nr.<text:s/></text:span><text:a xlink:href="http://www3.lrs.lt/cgi-bin/preps2?a=213979&amp;b=" office:target-frame-name="_top" xlink:show="replace"><text:span text:style-name="T991">IX-1615</text:span></text:a><text:span text:style-name="T992">, 2003-06-10, Žin., 2003, Nr. 61-2768 (2003-06-27)</text:span></text:p>
        <text:p text:style-name="P993">ATLIEKŲ TVARKYMO ĮSTATYMO 33 STRAIPSNIO PAKEITIMO ĮSTATYMAS</text:p>
        <text:p text:style-name="P994">Šis Įstatymas įsigalioja nuo 2004 m. sausio 1 d.<text:s/></text:p>
        <text:p text:style-name="P995"/>
        <text:p text:style-name="P996">5.</text:p>
        <text:p text:style-name="P997">Lietuvos Respublikos Seimas, Įstatymas</text:p>
        <text:p text:style-name="P998"><text:span text:style-name="T999">Nr.<text:s/></text:span><text:a xlink:href="http://www3.lrs.lt/cgi-bin/preps2?a=232383&amp;b=" office:target-frame-name="_top" xlink:show="replace"><text:span text:style-name="T1000">IX-2214</text:span></text:a><text:span text:style-name="T1001">, 2004-04-29, Žin., 2004, Nr. 73-2544 (2004-04-30)</text:span></text:p>
        <text:p text:style-name="P1002">ATLIEKŲ TVARKYMO ĮSTATYMO 1, 2, 4, 5, 6, 8, 10, 11, 12<text:s/>IR 30 STRAIPSNIŲ BEI PRIEDĖLIŲ PAKEITIMO IR ĮSTATYMO PAPILDYMO AŠTUNTUOJU(1) SKIRSNIU, 34(1) STRAIPSNIU BEI 5 PRIEDU ĮSTATYMAS</text:p>
        <text:p text:style-name="P1003"/>
        <text:p text:style-name="P1004">*** Pabaiga ***</text:p>
        <text:p text:style-name="P1005"/>
        <text:p text:style-name="P1006"/>
        <text:p text:style-name="P1007">Redagavo: Aušrinė Trapinskienė (2004-05-20)</text:p>
        <text:p text:style-name="P1008"><text:s text:c="18"/>autrap@lrs.lt</text:p>
        <text:p text:style-name="P10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0:00Z</meta:creation-date>
    <dc:date>2024-03-28T15:50:00Z</dc:date>
    <meta:print-date>1998-06-18T07:40:00Z</meta:print-date>
    <meta:template xlink:href="ISTATYM.DOT" xlink:type="simple"/>
    <meta:editing-cycles>2</meta:editing-cycles>
    <meta:editing-duration>PT0S</meta:editing-duration>
    <meta:document-statistic meta:page-count="3" meta:paragraph-count="425" meta:word-count="5552" meta:character-count="43831" meta:row-count="744" meta:non-whitespace-character-count="38704"/>
  </office:meta>
</office:document-meta>
</file>