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style:text-position="super 63.6%" fo:font-size="11pt" style:font-size-asian="11pt" style:font-size-complex="11pt"/>
    </style:style>
    <style:style style:name="T1203" style:parent-style-name="DefaultParagraphFont" style:family="text">
      <style:text-properties fo:font-weight="bold" style:font-weight-asian="bold" style:font-weight-complex="bold" style:text-position="super 63.6%"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9" style:parent-style-name="Normal" style:family="paragraph">
      <style:paragraph-properties fo:widows="0" fo:orphans="0" fo:text-align="justify"/>
      <style:text-properties fo:hyphenate="false"/>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font-weight="bold" style:font-weight-asian="bold" fo:color="#000000" style:text-position="super 63.6%"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style:text-properties style:font-weight-complex="bold"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style:text-position="super 63.6%" fo:font-size="11pt" style:font-size-asian="11pt" style:font-size-complex="11pt"/>
    </style:style>
    <style:style style:name="T1341" style:parent-style-name="DefaultParagraphFont" style:family="text">
      <style:text-properties fo:font-weight="bold" style:font-weight-asian="bold" style:text-position="super 63.6%"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weight-complex="bold"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style:snap-to-layout-grid="false" fo:text-align="justify" fo:text-indent="0.5in"/>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style:text-position="super 63.6%" fo:font-size="11pt" style:font-size-asian="11pt" style:font-size-complex="11pt"/>
    </style:style>
    <style:style style:name="T1472" style:parent-style-name="DefaultParagraphFont" style:family="text">
      <style:text-properties fo:font-weight="bold" style:font-weight-asian="bold" style:font-weight-complex="bold" style:text-position="super 63.6%"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P1475" style:parent-style-name="Normal" style:family="paragraph">
      <style:paragraph-properties style:snap-to-layout-grid="false"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style:snap-to-layout-grid="false"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style-complex="italic"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style-complex="italic"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style:text-position="super 63.6%"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text-properties style:font-weight-complex="bold"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center" fo:text-indent="0.5in"/>
    </style:style>
    <style:style style:name="T1542" style:parent-style-name="DefaultParagraphFont" style:family="text">
      <style:text-properties fo:font-weight="bold" style:font-weight-asian="bold" fo:text-transform="uppercase" fo:font-size="11pt" style:font-size-asian="11pt"/>
    </style:style>
    <style:style style:name="T1543" style:parent-style-name="DefaultParagraphFont" style:family="text">
      <style:text-properties fo:font-weight="bold" style:font-weight-asian="bold" fo:text-transform="uppercase" fo:font-size="11pt" style:font-size-asian="11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center" fo:text-indent="0.5in"/>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style:text-position="super 63.6%"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style:text-position="super 63.6%"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style:text-position="super 63.6%"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fo:background-color="#FFFFFF"/>
    </style:style>
    <style:style style:name="T1647" style:parent-style-name="DefaultParagraphFont" style:family="text">
      <style:text-properties fo:font-size="11pt" style:font-size-asian="11pt" style:font-size-complex="11pt" fo:background-color="#FFFFFF"/>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fo:background-color="#FFFFFF"/>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fo:background-color="#FFFFFF"/>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fo:background-color="#FFFFFF"/>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fo:background-color="#FFFFFF"/>
    </style:style>
    <style:style style:name="T1660" style:parent-style-name="DefaultParagraphFont" style:family="text">
      <style:text-properties fo:font-size="11pt" style:font-size-asian="11pt" style:font-size-complex="11pt" fo:background-color="#FFFFFF"/>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fo:background-color="#FFFFFF"/>
    </style:style>
    <style:style style:name="P1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fo:font-style="italic" style:font-style-asian="italic" fo:font-size="10pt" style:font-size-asian="10pt" style:font-size-complex="10.5pt"/>
    </style:style>
    <style:style style:name="T16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font-size-complex="10.5pt"/>
    </style:style>
    <style:style style:name="P1672" style:parent-style-name="Normal" style:family="paragraph">
      <style:paragraph-properties fo:text-align="justify" fo:text-indent="0.5in"/>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style:text-position="super 63.6%"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text-position="super 63.6%"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widows="0" fo:orphans="0" fo:text-align="justify" fo:text-indent="0.5in"/>
      <style:text-properties fo:hyphenate="false"/>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style:text-properties style:font-weight-complex="bold"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per 63.6%"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style:snap-to-layout-grid="false"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1756" style:parent-style-name="DefaultParagraphFont" style:family="text">
      <style:text-properties fo:font-weight="bold" style:font-weight-asian="bold" style:font-weight-complex="bold"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margin-left="1.6875in" fo:text-indent="-1.1875in">
        <style:tab-stops/>
      </style:paragraph-properties>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6" style:parent-style-name="DefaultParagraphFont" style:family="text">
      <style:text-properties fo:font-style="italic" style:font-style-asian="italic" fo:font-size="10pt" style:font-size-asian="10pt" style:font-size-complex="10.5pt"/>
    </style:style>
    <style:style style:name="T17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font-size-complex="10.5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T18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2" style:parent-style-name="DefaultParagraphFont" style:family="text">
      <style:text-properties fo:font-weight="bold" style:font-weight-asian="bold" style:font-weight-complex="bold" fo:color="#000000" fo:font-size="11pt" style:font-size-asian="11pt" style:font-size-complex="11pt"/>
    </style:style>
    <style:style style:name="T1813" style:parent-style-name="DefaultParagraphFont" style:family="text">
      <style:text-properties fo:font-weight="bold" style:font-weight-asian="bold" style:font-weight-complex="bold"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style:font-weight-complex="bold"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5in"/>
    </style:style>
    <style:style style:name="P1833" style:parent-style-name="Normal" style:family="paragraph">
      <style:paragraph-properties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text-position="super 63.6%" fo:font-size="11pt" style:font-size-asian="11pt" style:font-size-complex="11pt"/>
    </style:style>
    <style:style style:name="T1836" style:parent-style-name="DefaultParagraphFont" style:family="text">
      <style:text-properties fo:font-weight="bold" style:font-weight-asian="bold" style:text-position="super 63.6%"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fo:text-indent="0.5in"/>
    </style:style>
    <style:style style:name="T1862" style:parent-style-name="DefaultParagraphFont" style:family="text">
      <style:text-properties fo:font-weight="bold" style:font-weight-asian="bold" fo:text-transform="uppercase" fo:font-size="11pt" style:font-size-asian="11pt"/>
    </style:style>
    <style:style style:name="T1863" style:parent-style-name="DefaultParagraphFont" style:family="text">
      <style:text-properties fo:font-weight="bold" style:font-weight-asian="bold" fo:text-transform="uppercase" fo:font-size="11pt" style:font-size-asian="11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text-transform="uppercase"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font-size-complex="10.5pt"/>
    </style:style>
    <style:style style:name="T1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font-size-complex="10.5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style>
    <style:style style:name="P1918" style:parent-style-name="Normal" style:family="paragraph">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font-size-complex="10.5pt"/>
    </style:style>
    <style:style style:name="T1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font-size-complex="10.5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style>
    <style:style style:name="P1932" style:parent-style-name="Normal" style:family="paragraph">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font-size-complex="10.5pt"/>
    </style:style>
    <style:style style:name="T19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font-size-complex="10.5pt"/>
    </style:style>
    <style:style style:name="T1937" style:parent-style-name="DefaultParagraphFont" style:family="text">
      <style:text-properties fo:font-style="italic" style:font-style-asian="italic" fo:font-size="10pt" style:font-size-asian="10pt" style:font-size-complex="10.5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style>
    <style:style style:name="P1947" style:parent-style-name="Normal" style:family="paragraph">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font-size-complex="10.5pt"/>
    </style:style>
    <style:style style:name="T19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font-size-complex="10.5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ar" style:country-asian="SA"/>
    </style:style>
    <style:style style:name="T1964" style:parent-style-name="DefaultParagraphFont" style:family="text">
      <style:text-properties fo:font-size="11pt" style:font-size-asian="11pt" style:font-size-complex="11pt" style:language-asian="ar" style:country-asian="SA"/>
    </style:style>
    <style:style style:name="T1965" style:parent-style-name="DefaultParagraphFont" style:family="text">
      <style:text-properties fo:font-size="11pt" style:font-size-asian="11pt" style:font-size-complex="11pt" style:language-asian="ar" style:country-asian="SA"/>
    </style:style>
    <style:style style:name="P1966" style:parent-style-name="Normal" style:family="paragraph">
      <style:text-properties fo:font-style="italic" style:font-style-asian="italic"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keep-with-next="always" fo:text-align="center" fo:text-indent="0.0368in"/>
    </style:style>
    <style:style style:name="T1973" style:parent-style-name="DefaultParagraphFont" style:family="text">
      <style:text-properties fo:font-weight="bold" style:font-weight-asian="bold" fo:text-transform="uppercase" fo:font-size="11pt" style:font-size-asian="11pt"/>
    </style:style>
    <style:style style:name="T1974" style:parent-style-name="DefaultParagraphFont" style:family="text">
      <style:text-properties fo:font-weight="bold" style:font-weight-asian="bold" fo:text-transform="uppercase"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fo:font-size="11pt" style:font-size-asian="11pt"/>
    </style:style>
    <style:style style:name="T1977" style:parent-style-name="DefaultParagraphFont" style:family="text">
      <style:text-properties fo:font-weight="bold" style:font-weight-asian="bold" fo:text-transform="uppercase" fo:font-size="11pt" style:font-size-asian="11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center"/>
      <style:text-properties fo:font-weight="bold" style:font-weight-asian="bold" fo:text-transform="uppercase" fo:font-size="11pt" style:font-size-asian="11pt"/>
    </style:style>
    <style:style style:name="P1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font-weight="bold" style:font-weight-asian="bold" style:font-weight-complex="bold" fo:color="#000000" fo:font-size="11pt" style:font-size-asian="11pt" style:font-size-complex="11pt"/>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T1987" style:parent-style-name="DefaultParagraphFont" style:family="text">
      <style:text-properties fo:font-weight="bold" style:font-weight-asian="bold" style:font-weight-complex="bold" fo:color="#000000" fo:font-size="11pt" style:font-size-asian="11pt" style:font-size-complex="11pt"/>
    </style:style>
    <style:style style:name="P1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fo:font-size="11pt" style:font-size-asian="11pt" style:font-size-complex="11pt" style:language-asian="ar" style:country-asian="SA"/>
    </style:style>
    <style:style style:name="T2036" style:parent-style-name="DefaultParagraphFont" style:family="text">
      <style:text-properties fo:font-size="11pt" style:font-size-asian="11pt" style:font-size-complex="11pt" style:language-asian="ar" style:country-asian="SA"/>
    </style:style>
    <style:style style:name="P2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language-asian="ar" style:country-asian="SA"/>
    </style:style>
    <style:style style:name="P2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Arial Unicode MS" fo:font-size="11pt" style:font-size-asian="11pt" style:font-size-complex="11pt" style:language-asian="ar" style:country-asian="SA"/>
    </style:style>
    <style:style style:name="T2081" style:parent-style-name="DefaultParagraphFont" style:family="text">
      <style:text-properties style:font-name-asian="Arial Unicode MS" fo:font-size="11pt" style:font-size-asian="11pt" style:font-size-complex="11pt" style:language-asian="ar" style:country-asian="SA"/>
    </style:style>
    <style:style style:name="T2082" style:parent-style-name="DefaultParagraphFont" style:family="text">
      <style:text-properties fo:font-size="11pt" style:font-size-asian="11pt" style:font-size-complex="11pt" style:language-asian="ar" style:country-asian="SA"/>
    </style:style>
    <style:style style:name="T2083" style:parent-style-name="DefaultParagraphFont" style:family="text">
      <style:text-properties style:font-name-asian="Arial Unicode MS" fo:font-size="11pt" style:font-size-asian="11pt" style:font-size-complex="11pt" style:language-asian="ar" style:country-asian="SA"/>
    </style:style>
    <style:style style:name="T2084" style:parent-style-name="DefaultParagraphFont" style:family="text">
      <style:text-properties style:font-name-asian="Arial Unicode MS" fo:font-size="11pt" style:font-size-asian="11pt" style:font-size-complex="11pt" style:language-asian="ar" style:country-asian="SA"/>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style:font-weight-complex="bold" fo:font-size="11pt" style:font-size-asian="11pt" style:font-size-complex="11pt" style:language-asian="ar" style:country-asian="SA"/>
    </style:style>
    <style:style style:name="T2101" style:parent-style-name="DefaultParagraphFont" style:family="text">
      <style:text-properties style:font-weight-complex="bold" fo:font-size="11pt" style:font-size-asian="11pt" style:font-size-complex="11pt" style:language-asian="ar" style:country-asian="SA"/>
    </style:style>
    <style:style style:name="T2102" style:parent-style-name="DefaultParagraphFont" style:family="text">
      <style:text-properties style:font-weight-complex="bold" fo:font-size="11pt" style:font-size-asian="11pt" style:font-size-complex="11pt" style:language-asian="ar" style:country-asian="SA"/>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language-asian="ar" style:country-asian="SA"/>
    </style:style>
    <style:style style:name="T2105" style:parent-style-name="DefaultParagraphFont" style:family="text">
      <style:text-properties style:font-weight-complex="bold" fo:font-size="11pt" style:font-size-asian="11pt" style:font-size-complex="11pt" style:language-asian="ar" style:country-asian="SA"/>
    </style:style>
    <style:style style:name="T2106" style:parent-style-name="DefaultParagraphFont" style:family="text">
      <style:text-properties style:font-weight-complex="bold" fo:font-size="11pt" style:font-size-asian="11pt" style:font-size-complex="11pt" style:language-asian="ar" style:country-asian="SA"/>
    </style:style>
    <style:style style:name="P21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style:text-position="super 63.6%"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ext-properties fo:hyphenate="false"/>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ar" style:country-asian="SA"/>
    </style:style>
    <style:style style:name="P2224" style:parent-style-name="Normal" style:family="paragraph">
      <style:paragraph-properties fo:text-align="justify" fo:text-indent="0.5in"/>
      <style:text-properties fo:hyphenate="false"/>
    </style:style>
    <style:style style:name="T2225" style:parent-style-name="DefaultParagraphFont" style:family="text">
      <style:text-properties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ar" style:country-asian="SA"/>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P2229" style:parent-style-name="Normal" style:family="paragraph">
      <style:paragraph-properties fo:text-align="justify" fo:text-indent="0.5in"/>
      <style:text-properties fo:hyphenate="false"/>
    </style:style>
    <style:style style:name="T2230" style:parent-style-name="DefaultParagraphFont" style:family="text">
      <style:text-properties fo:font-size="11pt" style:font-size-asian="11pt" style:font-size-complex="11pt" style:language-asian="ar" style:country-asian="SA"/>
    </style:style>
    <style:style style:name="T2231" style:parent-style-name="DefaultParagraphFont" style:family="text">
      <style:text-properties fo:font-size="11pt" style:font-size-asian="11pt" style:font-size-complex="11pt" style:language-asian="ar" style:country-asian="SA"/>
    </style:style>
    <style:style style:name="T2232" style:parent-style-name="DefaultParagraphFont" style:family="text">
      <style:text-properties fo:font-size="11pt" style:font-size-asian="11pt" style:font-size-complex="11pt" style:language-asian="ar" style:country-asian="SA"/>
    </style:style>
    <style:style style:name="P2233" style:parent-style-name="Normal" style:family="paragraph">
      <style:paragraph-properties fo:text-align="justify" fo:text-indent="0.5in"/>
      <style:text-properties fo:hyphenate="false"/>
    </style:style>
    <style:style style:name="T2234" style:parent-style-name="DefaultParagraphFont" style:family="text">
      <style:text-properties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ar" style:country-asian="SA"/>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language-asian="ar" style:country-asian="SA"/>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ar" style:country-asian="SA"/>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P2287" style:parent-style-name="Normal" style:family="paragraph">
      <style:paragraph-properties fo:text-align="justify" fo:text-indent="0.5in"/>
      <style:text-properties fo:hyphenate="false"/>
    </style:style>
    <style:style style:name="T2288" style:parent-style-name="DefaultParagraphFont" style:family="text">
      <style:text-properties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text-position="super 63.6%"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text-position="super 63.6%"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font-size-complex="10.5pt"/>
    </style:style>
    <style:style style:name="T2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font-size-complex="10.5pt"/>
    </style:style>
    <style:style style:name="P2382" style:parent-style-name="Normal" style:family="paragraph">
      <style:paragraph-properties fo:widows="0" fo:orphans="0"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6736in" fo:text-indent="-1.1736in">
        <style:tab-stops/>
      </style:paragraph-properties>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style:text-position="super 63.6%"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ar" style:country-asian="SA"/>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style-complex="italic" fo:font-size="11pt" style:font-size-asian="11pt" style:font-size-complex="11pt" style:language-asian="ar" style:country-asian="SA"/>
    </style:style>
    <style:style style:name="T2408" style:parent-style-name="DefaultParagraphFont" style:family="text">
      <style:text-properties fo:font-size="11pt" style:font-size-asian="11pt" style:font-size-complex="11pt" style:language-asian="ar" style:country-asian="SA"/>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ar" style:country-asian="SA"/>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fo:font-style="italic" style:font-style-asian="italic"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widows="0" fo:orphans="0" fo:text-align="justify"/>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margin-left="2.5in" fo:text-indent="0.5in">
        <style:tab-stops/>
      </style:paragraph-properties>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style:text-position="super 63.6%" fo:font-size="11pt" style:font-size-asian="11pt" style:font-size-complex="11pt"/>
    </style:style>
    <style:style style:name="T2467" style:parent-style-name="DefaultParagraphFont" style:family="text">
      <style:text-properties fo:font-weight="bold" style:font-weight-asian="bold" style:text-position="super 63.6%"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widows="0" fo:orphans="0" fo:text-align="justify" fo:text-indent="0.5in"/>
      <style:text-properties fo:hyphenate="false"/>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5in"/>
      <style:text-properties fo:hyphenate="false"/>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fo:font-style="italic" style:font-style-asian="italic" fo:font-size="10pt" style:font-size-asian="10pt"/>
    </style:style>
    <style:style style:name="P2499" style:parent-style-name="Normal" style:family="paragraph">
      <style:paragraph-properties fo:widows="0" fo:orphans="0"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widows="0" fo:orphans="0" fo:text-align="justify"/>
      <style:text-properties fo:font-style="italic" style:font-style-asian="italic"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ar" style:country-asian="SA"/>
    </style:style>
    <style:style style:name="T2517" style:parent-style-name="DefaultParagraphFont" style:family="text">
      <style:text-properties fo:font-size="11pt" style:font-size-asian="11pt" style:font-size-complex="11pt" style:language-asian="ar" style:country-asian="SA"/>
    </style:style>
    <style:style style:name="T25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19" style:parent-style-name="DefaultParagraphFont" style:family="text">
      <style:text-properties fo:font-size="11pt" style:font-size-asian="11pt" style:font-size-complex="11pt" style:language-asian="ar" style:country-asian="SA"/>
    </style:style>
    <style:style style:name="T2520" style:parent-style-name="DefaultParagraphFont" style:family="text">
      <style:text-properties fo:font-size="11pt" style:font-size-asian="11pt" style:font-size-complex="11pt" style:language-asian="ar" style:country-asian="SA"/>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text-properties fo:font-style="italic" style:font-style-asian="italic" fo:font-size="10pt" style:font-size-asian="10pt"/>
    </style:style>
    <style:style style:name="P2529" style:parent-style-name="Normal" style:family="paragraph">
      <style:paragraph-properties fo:widows="0" fo:orphans="0"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keep-with-next="always" fo:text-align="center" fo:text-indent="0.0368in"/>
    </style:style>
    <style:style style:name="T2536" style:parent-style-name="DefaultParagraphFont" style:family="text">
      <style:text-properties fo:font-weight="bold" style:font-weight-asian="bold" fo:text-transform="uppercase" fo:font-size="11pt" style:font-size-asian="11pt"/>
    </style:style>
    <style:style style:name="T2537" style:parent-style-name="DefaultParagraphFont" style:family="text">
      <style:text-properties fo:font-weight="bold" style:font-weight-asian="bold" fo:text-transform="uppercase" fo:font-size="11pt" style:font-size-asian="11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center"/>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text-position="super 63.6%"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text-position="super 63.6%"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3.6%"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text-position="super 63.6%"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text-properties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tyle-complex="italic" fo:font-size="10pt" style:font-size-asian="10pt"/>
    </style:style>
    <style:style style:name="T2668" style:parent-style-name="Hyperlink" style:family="text">
      <style:text-properties fo:font-style="italic" style:font-style-asian="italic" style:font-style-complex="italic" fo:font-size="10pt" style:font-size-asian="10pt"/>
    </style:style>
    <style:style style:name="T2669" style:parent-style-name="DefaultParagraphFont" style:family="text">
      <style:text-properties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fo:font-size="10pt" style:font-size-asian="10pt"/>
    </style:style>
    <style:style style:name="T2672" style:parent-style-name="Hyperlink" style:family="text">
      <style:text-properties fo:font-style="italic" style:font-style-asian="italic" style:font-style-complex="italic" fo:font-size="10pt" style:font-size-asian="10pt"/>
    </style:style>
    <style:style style:name="T2673" style:parent-style-name="DefaultParagraphFont" style:family="text">
      <style:text-properties fo:font-style="italic" style:font-style-asian="italic" style:font-style-complex="italic" fo:font-size="10pt" style:font-size-asian="10pt"/>
    </style:style>
    <style:style style:name="T2674" style:parent-style-name="DefaultParagraphFont" style:family="text">
      <style:text-properties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Hyperlink"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Hyperlink"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center" fo:text-indent="0.5in"/>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style:text-position="super 63.6%"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P269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97" style:parent-style-name="Normal" style:family="paragraph">
      <style:paragraph-properties fo:text-align="justify" fo:margin-left="1.6736in" fo:text-indent="-1.1812in">
        <style:tab-stops/>
      </style:paragraph-properties>
    </style:style>
    <style:style style:name="T2698" style:parent-style-name="DefaultParagraphFont" style:family="text">
      <style:text-properties fo:font-weight="bold" style:font-weight-asian="bold" style:font-weight-complex="bold" fo:text-transform="uppercase" fo:font-size="11pt" style:font-size-asian="11pt" style:font-size-complex="11pt"/>
    </style:style>
    <style:style style:name="T269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00" style:parent-style-name="DefaultParagraphFont" style:family="text">
      <style:text-properties fo:font-weight="bold" style:font-weight-asian="bold" style:font-weight-complex="bold" fo:text-transform="uppercase"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weight="bold" style:font-weight-asian="bold" style:font-weight-complex="bold" fo:text-transform="uppercase" fo:font-size="11pt" style:font-size-asian="11pt" style:font-size-complex="11pt"/>
    </style:style>
    <style:style style:name="T2703" style:parent-style-name="DefaultParagraphFont" style:family="text">
      <style:text-properties fo:font-weight="bold" style:font-weight-asian="bold" style:font-weight-complex="bold" style:letter-kerning="true"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style:letter-kerning="true"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text-properties fo:hyphenate="false"/>
    </style:style>
    <style:style style:name="T2713" style:parent-style-name="DefaultParagraphFont" style:family="text">
      <style:text-properties style:font-weight-complex="bold" fo:font-size="11pt" style:font-size-asian="11pt" style:font-size-complex="11pt" style:language-asian="ar" style:country-asian="SA"/>
    </style:style>
    <style:style style:name="T2714" style:parent-style-name="DefaultParagraphFont" style:family="text">
      <style:text-properties style:font-weight-complex="bold" fo:font-size="11pt" style:font-size-asian="11pt" style:font-size-complex="11pt" style:language-asian="ar" style:country-asian="SA"/>
    </style:style>
    <style:style style:name="T2715" style:parent-style-name="DefaultParagraphFont" style:family="text">
      <style:text-properties style:font-weight-complex="bold" fo:font-size="11pt" style:font-size-asian="11pt" style:font-size-complex="11pt" style:language-asian="ar" style:country-asian="SA"/>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tab-stops>
          <style:tab-stop style:type="left" style:position="0.3958in"/>
        </style:tab-stops>
      </style:paragraph-properties>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text-properties fo:hyphenate="false"/>
    </style:style>
    <style:style style:name="T2748" style:parent-style-name="DefaultParagraphFont" style:family="text">
      <style:text-properties style:font-weight-complex="bold" fo:font-size="11pt" style:font-size-asian="11pt" style:font-size-complex="11pt" style:language-asian="ar" style:country-asian="SA"/>
    </style:style>
    <style:style style:name="T2749" style:parent-style-name="DefaultParagraphFont" style:family="text">
      <style:text-properties style:font-weight-complex="bold" fo:font-size="11pt" style:font-size-asian="11pt" style:font-size-complex="11pt" style:language-asian="ar" style:country-asian="SA"/>
    </style:style>
    <style:style style:name="T2750" style:parent-style-name="DefaultParagraphFont" style:family="text">
      <style:text-properties style:font-weight-complex="bold" style:letter-kerning="true" fo:font-size="11pt" style:font-size-asian="11pt" style:font-size-complex="11pt" style:language-asian="ar" style:country-asian="SA"/>
    </style:style>
    <style:style style:name="T2751" style:parent-style-name="DefaultParagraphFont" style:family="text">
      <style:text-properties style:font-weight-complex="bold" style:letter-kerning="true" fo:font-size="11pt" style:font-size-asian="11pt" style:font-size-complex="11pt" style:language-asian="ar" style:country-asian="SA"/>
    </style:style>
    <style:style style:name="T2752" style:parent-style-name="DefaultParagraphFont" style:family="text">
      <style:text-properties style:font-weight-complex="bold" fo:font-size="11pt" style:font-size-asian="11pt" style:font-size-complex="11pt" style:language-asian="ar" style:country-asian="SA"/>
    </style:style>
    <style:style style:name="P2753" style:parent-style-name="Normal" style:family="paragraph">
      <style:paragraph-properties fo:text-align="justify" fo:text-indent="0.5in"/>
      <style:text-properties fo:hyphenate="false"/>
    </style:style>
    <style:style style:name="T2754" style:parent-style-name="DefaultParagraphFont" style:family="text">
      <style:text-properties style:font-weight-complex="bold" fo:font-size="11pt" style:font-size-asian="11pt" style:font-size-complex="11pt" style:language-asian="ar" style:country-asian="SA"/>
    </style:style>
    <style:style style:name="T2755" style:parent-style-name="DefaultParagraphFont" style:family="text">
      <style:text-properties style:font-weight-complex="bold"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ar" style:country-asian="SA"/>
    </style:style>
    <style:style style:name="T2757" style:parent-style-name="DefaultParagraphFont" style:family="text">
      <style:text-properties style:font-weight-complex="bold" fo:font-size="11pt" style:font-size-asian="11pt" style:font-size-complex="11pt" style:language-asian="ar" style:country-asian="SA"/>
    </style:style>
    <style:style style:name="T2758" style:parent-style-name="DefaultParagraphFont" style:family="text">
      <style:text-properties style:font-weight-complex="bold" fo:font-size="11pt" style:font-size-asian="11pt" style:font-size-complex="11pt" style:language-asian="ar" style:country-asian="SA"/>
    </style:style>
    <style:style style:name="T2759" style:parent-style-name="DefaultParagraphFont" style:family="text">
      <style:text-properties style:font-weight-complex="bold" fo:font-size="11pt" style:font-size-asian="11pt" style:font-size-complex="11pt" style:language-asian="ar" style:country-asian="SA"/>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style:text-position="super 63.6%"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ext-properties fo:hyphenate="false"/>
    </style:style>
    <style:style style:name="T2794" style:parent-style-name="DefaultParagraphFont" style:family="text">
      <style:text-properties style:font-weight-complex="bold" fo:font-size="11pt" style:font-size-asian="11pt" style:font-size-complex="11pt" style:language-asian="ar" style:country-asian="SA"/>
    </style:style>
    <style:style style:name="T2795" style:parent-style-name="DefaultParagraphFont" style:family="text">
      <style:text-properties style:font-weight-complex="bold" fo:font-size="11pt" style:font-size-asian="11pt" style:font-size-complex="11pt" style:language-asian="ar" style:country-asian="SA"/>
    </style:style>
    <style:style style:name="T2796" style:parent-style-name="DefaultParagraphFont" style:family="text">
      <style:text-properties style:font-weight-complex="bold" fo:font-size="11pt" style:font-size-asian="11pt" style:font-size-complex="11pt" style:language-asian="ar" style:country-asian="SA"/>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style:letter-kerning="true"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style:letter-kerning="true"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style:text-position="super 63.6%"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ext-properties fo:hyphenate="false"/>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ext-properties fo:hyphenate="false"/>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text-properties fo:hyphenate="false"/>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letter-kerning="true" fo:font-size="11pt" style:font-size-asian="11pt" style:font-size-complex="11pt"/>
    </style:style>
    <style:style style:name="P2958" style:parent-style-name="Normal" style:family="paragraph">
      <style:paragraph-properties fo:text-align="justify"/>
      <style:text-properties fo:font-style="italic" style:font-style-asian="italic" style:font-style-complex="italic" fo:font-size="10pt" style:font-size-asian="10pt"/>
    </style:style>
    <style:style style:name="P2959" style:parent-style-name="Normal" style:family="paragraph">
      <style:paragraph-properties fo:widows="0" fo:orphans="0"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margin-left="1.575in" fo:text-indent="-1.075in">
        <style:tab-stops/>
      </style:paragraph-properties>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style:font-weight-complex="bold" style:text-position="super 63.6%"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style:text-position="super 63.6%"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name-asian="TimesNewRomanPSMT"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text-position="super 63.6%"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per 63.6%"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style:text-properties fo:font-style="italic" style:font-style-asian="italic" style:font-style-complex="italic" fo:font-size="10pt" style:font-size-asian="10pt"/>
    </style:style>
    <style:style style:name="P3031" style:parent-style-name="Normal" style:family="paragraph">
      <style:paragraph-properties fo:widows="0" fo:orphans="0"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margin-left="1.575in" fo:text-indent="-1.075in">
        <style:tab-stops/>
      </style:paragraph-properties>
    </style:style>
    <style:style style:name="T3037" style:parent-style-name="DefaultParagraphFont" style:family="text">
      <style:text-properties fo:font-weight="bold" style:font-weight-asian="bold" style:font-weight-complex="bold" fo:letter-spacing="0.0006in" fo:font-size="11pt" style:font-size-asian="11pt" style:font-size-complex="11pt"/>
    </style:style>
    <style:style style:name="T303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039" style:parent-style-name="DefaultParagraphFont" style:family="text">
      <style:text-properties fo:font-weight="bold" style:font-weight-asian="bold" style:font-weight-complex="bold" fo:letter-spacing="0.0006in"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text-position="super 63.6%"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letter-kerning="true" fo:font-size="11pt" style:font-size-asian="11pt" style:font-size-complex="11pt"/>
    </style:style>
    <style:style style:name="T3071" style:parent-style-name="DefaultParagraphFont" style:family="text">
      <style:text-properties style:letter-kerning="true" fo:font-size="11pt" style:font-size-asian="11pt" style:font-size-complex="11pt"/>
    </style:style>
    <style:style style:name="T3072" style:parent-style-name="DefaultParagraphFont" style:family="text">
      <style:text-properties style:font-weight-complex="bold" style:letter-kerning="true" fo:font-size="11pt" style:font-size-asian="11pt" style:font-size-complex="11pt"/>
    </style:style>
    <style:style style:name="T3073" style:parent-style-name="DefaultParagraphFont" style:family="text">
      <style:text-properties style:letter-kerning="true" fo:font-size="11pt" style:font-size-asian="11pt" style:font-size-complex="11pt"/>
    </style:style>
    <style:style style:name="T3074" style:parent-style-name="DefaultParagraphFont" style:family="text">
      <style:text-properties style:font-weight-complex="bold" style:letter-kerning="true" fo:font-size="11pt" style:font-size-asian="11pt" style:font-size-complex="11pt"/>
    </style:style>
    <style:style style:name="T3075" style:parent-style-name="DefaultParagraphFont" style:family="text">
      <style:text-properties style:letter-kerning="true" fo:font-size="11pt" style:font-size-asian="11pt" style:font-size-complex="11pt"/>
    </style:style>
    <style:style style:name="T3076" style:parent-style-name="DefaultParagraphFont" style:family="text">
      <style:text-properties style:font-weight-complex="bold" style:letter-kerning="true" fo:font-size="11pt" style:font-size-asian="11pt" style:font-size-complex="11pt"/>
    </style:style>
    <style:style style:name="T3077" style:parent-style-name="DefaultParagraphFont" style:family="text">
      <style:text-properties style:font-weight-complex="bold" style:letter-kerning="true"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text-position="super 63.6%"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letter-kerning="true" fo:font-size="11pt" style:font-size-asian="11pt" style:font-size-complex="11pt"/>
    </style:style>
    <style:style style:name="T3095" style:parent-style-name="DefaultParagraphFont" style:family="text">
      <style:text-properties style:letter-kerning="true" fo:font-size="11pt" style:font-size-asian="11pt" style:font-size-complex="11pt"/>
    </style:style>
    <style:style style:name="T3096" style:parent-style-name="DefaultParagraphFont" style:family="text">
      <style:text-properties style:letter-kerning="true" fo:font-size="11pt" style:font-size-asian="11pt" style:font-size-complex="11pt"/>
    </style:style>
    <style:style style:name="P3097" style:parent-style-name="Normal" style:family="paragraph">
      <style:paragraph-properties fo:text-align="justify"/>
      <style:text-properties fo:font-style="italic" style:font-style-asian="italic" style:font-style-complex="italic" fo:font-size="10pt" style:font-size-asian="10pt"/>
    </style:style>
    <style:style style:name="P3098" style:parent-style-name="Normal" style:family="paragraph">
      <style:paragraph-properties fo:widows="0" fo:orphans="0"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fo:font-style="italic" style:font-style-asian="italic" style:font-style-complex="italic" fo:font-size="10pt" style:font-size-asian="10pt"/>
    </style:style>
    <style:style style:name="T3106" style:parent-style-name="DefaultParagraphFont" style:family="text">
      <style:text-properties fo:font-style="italic" style:font-style-asian="italic" style:font-style-complex="italic" style:text-position="super 65%" fo:font-size="10pt" style:font-size-asian="10pt"/>
    </style:style>
    <style:style style:name="T3107" style:parent-style-name="DefaultParagraphFont" style:family="text">
      <style:text-properties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weight-complex="bold"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fo:font-style="italic" style:font-style-asian="italic" fo:font-size="10pt" style:font-size-asian="10pt" style:font-size-complex="10.5pt"/>
    </style:style>
    <style:style style:name="T31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font-size-complex="10.5pt"/>
    </style:style>
    <style:style style:name="P3121" style:parent-style-name="Normal" style:family="paragraph">
      <style:paragraph-properties fo:text-align="justify" fo:text-indent="0.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style:text-position="super 63.6%"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30" style:parent-style-name="Normal" style:family="paragraph">
      <style:paragraph-properties fo:text-align="justify" fo:margin-left="1.7722in" fo:text-indent="-1.2722in">
        <style:tab-stops/>
      </style:paragraph-properties>
      <style:text-properties fo:hyphenate="false"/>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weight="bold" style:font-weight-asian="bold" style:font-weight-complex="bold" style:text-position="super 63.6%" fo:font-size="11pt" style:font-size-asian="11pt" style:font-size-complex="11pt"/>
    </style:style>
    <style:style style:name="T3133" style:parent-style-name="DefaultParagraphFont" style:family="text">
      <style:text-properties fo:font-weight="bold" style:font-weight-asian="bold" style:font-weight-complex="bold"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style:letter-kerning="true"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text-properties fo:hyphenate="false"/>
    </style:style>
    <style:style style:name="T3142" style:parent-style-name="DefaultParagraphFont" style:family="text">
      <style:text-properties style:font-weight-complex="bold" fo:font-size="11pt" style:font-size-asian="11pt" style:font-size-complex="11pt" style:language-asian="ar" style:country-asian="SA"/>
    </style:style>
    <style:style style:name="T3143" style:parent-style-name="DefaultParagraphFont" style:family="text">
      <style:text-properties style:font-weight-complex="bold" fo:font-size="11pt" style:font-size-asian="11pt" style:font-size-complex="11pt" style:language-asian="ar" style:country-asian="SA"/>
    </style:style>
    <style:style style:name="T3144" style:parent-style-name="DefaultParagraphFont" style:family="text">
      <style:text-properties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style:font-weight-complex="bold" fo:font-size="11pt" style:font-size-asian="11pt" style:font-size-complex="11pt" style:language-asian="ar" style:country-asian="SA"/>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text-properties fo:hyphenate="false"/>
    </style:style>
    <style:style style:name="T3152" style:parent-style-name="DefaultParagraphFont" style:family="text">
      <style:text-properties style:font-weight-complex="bold" fo:font-size="11pt" style:font-size-asian="11pt" style:font-size-complex="11pt" style:language-asian="ar" style:country-asian="SA"/>
    </style:style>
    <style:style style:name="T3153" style:parent-style-name="DefaultParagraphFont" style:family="text">
      <style:text-properties style:font-weight-complex="bold" fo:font-size="11pt" style:font-size-asian="11pt" style:font-size-complex="11pt" style:language-asian="ar" style:country-asian="SA"/>
    </style:style>
    <style:style style:name="T3154" style:parent-style-name="DefaultParagraphFont" style:family="text">
      <style:text-properties style:font-weight-complex="bold" style:letter-kerning="true" fo:font-size="11pt" style:font-size-asian="11pt" style:font-size-complex="11pt" style:language-asian="ar" style:country-asian="SA"/>
    </style:style>
    <style:style style:name="T3155" style:parent-style-name="DefaultParagraphFont" style:family="text">
      <style:text-properties style:font-weight-complex="bold" fo:font-size="11pt" style:font-size-asian="11pt" style:font-size-complex="11pt" style:language-asian="ar" style:country-asian="SA"/>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letter-kerning="true"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tab-stops>
          <style:tab-stop style:type="left" style:position="0.3958in"/>
        </style:tab-stops>
      </style:paragraph-properties>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text-properties fo:hyphenate="false"/>
    </style:style>
    <style:style style:name="T3175" style:parent-style-name="DefaultParagraphFont" style:family="text">
      <style:text-properties style:font-weight-complex="bold" fo:font-size="11pt" style:font-size-asian="11pt" style:font-size-complex="11pt" style:language-asian="ar" style:country-asian="SA"/>
    </style:style>
    <style:style style:name="T3176" style:parent-style-name="DefaultParagraphFont" style:family="text">
      <style:text-properties style:font-weight-complex="bold" fo:font-size="11pt" style:font-size-asian="11pt" style:font-size-complex="11pt" style:language-asian="ar" style:country-asian="SA"/>
    </style:style>
    <style:style style:name="T31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8" style:parent-style-name="DefaultParagraphFont" style:family="text">
      <style:text-properties style:letter-kerning="true" fo:font-size="11pt" style:font-size-asian="11pt" style:font-size-complex="11pt" style:language-asian="ar" style:country-asian="SA"/>
    </style:style>
    <style:style style:name="T3179" style:parent-style-name="DefaultParagraphFont" style:family="text">
      <style:text-properties style:font-weight-complex="bold" style:letter-kerning="true" fo:font-size="11pt" style:font-size-asian="11pt" style:font-size-complex="11pt" style:language-asian="ar" style:country-asian="SA"/>
    </style:style>
    <style:style style:name="T3180" style:parent-style-name="DefaultParagraphFont" style:family="text">
      <style:text-properties style:font-weight-complex="bold" fo:font-size="11pt" style:font-size-asian="11pt" style:font-size-complex="11pt" style:language-asian="ar" style:country-asian="SA"/>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style:text-position="super 63.6%"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style:letter-kerning="true"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style:letter-kerning="true" fo:font-size="11pt" style:font-size-asian="11pt" style:font-size-complex="11pt"/>
    </style:style>
    <style:style style:name="T3214" style:parent-style-name="DefaultParagraphFont" style:family="text">
      <style:text-properties style:font-weight-complex="bold" style:letter-kerning="true" fo:font-size="11pt" style:font-size-asian="11pt" style:font-size-complex="11pt"/>
    </style:style>
    <style:style style:name="T3215" style:parent-style-name="DefaultParagraphFont" style:family="text">
      <style:text-properties style:font-weight-complex="bold" style:letter-kerning="true"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style:text-properties fo:font-style="italic" style:font-style-asian="italic" style:font-style-complex="italic" fo:font-size="10pt" style:font-size-asian="10pt"/>
    </style:style>
    <style:style style:name="P3253" style:parent-style-name="Normal" style:family="paragraph">
      <style:paragraph-properties fo:widows="0" fo:orphans="0" fo:text-align="justify"/>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margin-left="1.6736in" fo:text-indent="-1.1736in">
        <style:tab-stops/>
      </style:paragraph-properties>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weight="bold" style:font-weight-asian="bold" style:font-weight-complex="bold" style:text-position="super 63.6%"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style:letter-kerning="true" style:text-position="super 63.6%"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text-position="super 63.6%"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text-position="super 63.6%"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letter-kerning="true"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letter-kerning="true" fo:font-size="11pt" style:font-size-asian="11pt" style:font-size-complex="11pt"/>
    </style:style>
    <style:style style:name="P3298" style:parent-style-name="Normal" style:family="paragraph">
      <style:paragraph-properties fo:text-align="justify"/>
      <style:text-properties fo:font-style="italic" style:font-style-asian="italic" style:font-style-complex="italic" fo:font-size="10pt" style:font-size-asian="10pt"/>
    </style:style>
    <style:style style:name="P3299" style:parent-style-name="Normal" style:family="paragraph">
      <style:paragraph-properties fo:widows="0" fo:orphans="0"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margin-left="1.6736in" fo:text-indent="-1.1736in">
        <style:tab-stops/>
      </style:paragraph-properties>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style:text-position="super 63.6%"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text-position="super 63.6%"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letter-kerning="true"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letter-kerning="true"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style:style>
    <style:style style:name="T3354" style:parent-style-name="DefaultParagraphFont" style:family="text">
      <style:text-properties style:font-weight-complex="bold" fo:font-style="italic" style:font-style-asian="italic" fo:font-size="10pt" style:font-size-asian="10pt"/>
    </style:style>
    <style:style style:name="T3355" style:parent-style-name="DefaultParagraphFont" style:family="text">
      <style:text-properties fo:font-style="italic" style:font-style-asian="italic" style:font-style-complex="italic" fo:font-size="10pt" style:font-size-asian="10pt"/>
    </style:style>
    <style:style style:name="T3356" style:parent-style-name="DefaultParagraphFont" style:family="text">
      <style:text-properties fo:font-style="italic" style:font-style-asian="italic" style:font-style-complex="italic" style:text-position="super 65%" fo:font-size="10pt" style:font-size-asian="10pt"/>
    </style:style>
    <style:style style:name="T3357" style:parent-style-name="DefaultParagraphFont" style:family="text">
      <style:text-properties fo:font-style="italic" style:font-style-asian="italic" style:font-style-complex="italic" fo:font-size="10pt" style:font-size-asian="10pt"/>
    </style:style>
    <style:style style:name="T3358" style:parent-style-name="DefaultParagraphFont" style:family="text">
      <style:text-properties fo:font-style="italic" style:font-style-asian="italic" fo:font-size="10pt" style:font-size-asian="10pt" style:font-size-complex="10.5pt"/>
    </style:style>
    <style:style style:name="T33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font-size-complex="10.5pt"/>
    </style:style>
    <style:style style:name="P3361" style:parent-style-name="Normal" style:family="paragraph">
      <style:paragraph-properties fo:text-align="justify" fo:text-indent="0.5in"/>
    </style:style>
    <style:style style:name="P3362" style:parent-style-name="Normal" style:family="paragraph">
      <style:paragraph-properties fo:text-align="center" fo:text-indent="0.5in"/>
    </style:style>
    <style:style style:name="T3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9" style:parent-style-name="Normal" style:family="paragraph">
      <style:paragraph-properties fo:text-align="center" fo:text-indent="0.5in"/>
      <style:text-properties fo:font-size="11pt" style:font-size-asian="11pt" style:font-size-complex="11pt" style:language-asian="lt" style:country-asian="LT"/>
    </style:style>
    <style:style style:name="P3370" style:parent-style-name="Normal" style:family="paragraph">
      <style:paragraph-properties fo:text-align="justify" fo:margin-left="1.575in" fo:text-indent="-1.075in">
        <style:tab-stops/>
      </style:paragraph-properties>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style:text-position="super 63.6%" fo:font-size="11pt" style:font-size-asian="11pt" style:font-size-complex="11pt" style:language-asian="lt" style:country-asian="LT"/>
    </style:style>
    <style:style style:name="T3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margin-left="1.7722in" fo:text-indent="-1.2722in">
        <style:tab-stops/>
      </style:paragraph-properties>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letter-kerning="true" fo:font-size="11pt" style:font-size-asian="11pt" style:font-size-complex="11p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P3490" style:parent-style-name="Normal" style:family="paragraph">
      <style:paragraph-properties fo:text-align="justify" fo:margin-left="1.575in" fo:text-indent="-1.075in">
        <style:tab-stops/>
      </style:paragraph-properties>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style:text-position="super 63.6%"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P3549" style:parent-style-name="Normal" style:family="paragraph">
      <style:paragraph-properties fo:text-align="justify" fo:margin-left="1.575in" fo:text-indent="-1.075in">
        <style:tab-stops/>
      </style:paragraph-properties>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text-position="super 63.6%"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text-position="super 63.6%"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text-position="super 63.6%"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style:text-properties fo:font-style="italic" style:font-style-asian="italic" style:font-style-complex="italic" fo:font-size="10pt" style:font-size-asian="10pt"/>
    </style:style>
    <style:style style:name="P3585" style:parent-style-name="Normal" style:family="paragraph">
      <style:paragraph-properties fo:widows="0" fo:orphans="0" fo:text-align="justify"/>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text-position="super 63.6%"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letter-kerning="true"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style:font-weight-complex="bold" style:text-position="super 63.6%"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P3620" style:parent-style-name="Normal" style:family="paragraph">
      <style:paragraph-properties fo:text-align="justify" fo:margin-left="1.6736in" fo:text-indent="-1.1812in">
        <style:tab-stops/>
      </style:paragraph-properties>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weight="bold" style:font-weight-asian="bold" fo:font-size="11pt" style:font-size-asian="11pt" style:font-size-complex="11pt" style:language-asian="lt" style:country-asian="LT"/>
    </style:style>
    <style:style style:name="T36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7" style:parent-style-name="DefaultParagraphFont" style:family="text">
      <style:text-properties fo:font-weight="bold" style:font-weight-asian="bold" fo:font-size="11pt" style:font-size-asian="11pt" style:font-size-complex="11pt" style:language-asian="lt" style:country-asian="LT"/>
    </style:style>
    <style:style style:name="T36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text-position="super 63.6%"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text-position="super 63.6%"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text-position="super 63.6%"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style:font-weight-complex="bold" fo:font-style="italic" style:font-style-asian="italic"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T3655" style:parent-style-name="DefaultParagraphFont" style:family="text">
      <style:text-properties fo:font-style="italic" style:font-style-asian="italic" style:font-style-complex="italic" style:text-position="super 65%" fo:font-size="10pt" style:font-size-asian="10pt"/>
    </style:style>
    <style:style style:name="T3656" style:parent-style-name="DefaultParagraphFont" style:family="text">
      <style:text-properties fo:font-style="italic" style:font-style-asian="italic" style:font-style-complex="italic" fo:font-size="10pt" style:font-size-asian="10pt"/>
    </style:style>
    <style:style style:name="T3657" style:parent-style-name="DefaultParagraphFont" style:family="text">
      <style:text-properties fo:font-style="italic" style:font-style-asian="italic" fo:font-size="10pt" style:font-size-asian="10pt" style:font-size-complex="10.5pt"/>
    </style:style>
    <style:style style:name="T36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font-size-complex="10.5pt"/>
    </style:style>
    <style:style style:name="T3660" style:parent-style-name="DefaultParagraphFont" style:family="text">
      <style:text-properties fo:font-style="italic" style:font-style-asian="italic" fo:font-size="10pt" style:font-size-asian="10pt" style:font-size-complex="10.5pt"/>
    </style:style>
    <style:style style:name="P3661" style:parent-style-name="Normal" style:family="paragraph">
      <style:paragraph-properties fo:text-align="justify"/>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style:text-position="super 63.6%"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69" style:parent-style-name="Normal" style:family="paragraph">
      <style:paragraph-properties fo:text-align="justify" fo:margin-left="1.6736in" fo:text-indent="-1.1736in">
        <style:tab-stops/>
      </style:paragraph-properties>
      <style:text-properties fo:hyphenate="false"/>
    </style:style>
    <style:style style:name="T3670" style:parent-style-name="DefaultParagraphFont" style:family="text">
      <style:text-properties style:font-name-asian="MS Mincho" fo:font-weight="bold" style:font-weight-asian="bold" style:font-weight-complex="bold" fo:font-size="11pt" style:font-size-asian="11pt" style:font-size-complex="11pt"/>
    </style:style>
    <style:style style:name="T3671"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72" style:parent-style-name="DefaultParagraphFont" style:family="text">
      <style:text-properties style:font-name-asian="MS Mincho" fo:font-weight="bold" style:font-weight-asian="bold" style:font-weight-complex="bold"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T3674" style:parent-style-name="DefaultParagraphFont" style:family="text">
      <style:text-properties style:font-name-asian="MS Mincho" fo:font-weight="bold" style:font-weight-asian="bold" style:font-weight-complex="bold"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text-properties fo:hyphenate="false"/>
    </style:style>
    <style:style style:name="T3683" style:parent-style-name="DefaultParagraphFont" style:family="text">
      <style:text-properties style:font-weight-complex="bold" fo:font-size="11pt" style:font-size-asian="11pt" style:font-size-complex="11pt" style:language-asian="ar" style:country-asian="SA"/>
    </style:style>
    <style:style style:name="T3684" style:parent-style-name="DefaultParagraphFont" style:family="text">
      <style:text-properties style:font-weight-complex="bold"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ar" style:country-asian="SA"/>
    </style:style>
    <style:style style:name="T3686" style:parent-style-name="DefaultParagraphFont" style:family="text">
      <style:text-properties style:font-weight-complex="bold" fo:font-size="11pt" style:font-size-asian="11pt" style:font-size-complex="11pt" style:language-asian="ar" style:country-asian="SA"/>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letter-kerning="true"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3958in"/>
        </style:tab-stops>
      </style:paragraph-properties>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text-properties fo:hyphenate="false"/>
    </style:style>
    <style:style style:name="T3720" style:parent-style-name="DefaultParagraphFont" style:family="text">
      <style:text-properties style:font-weight-complex="bold" fo:font-size="11pt" style:font-size-asian="11pt" style:font-size-complex="11pt" style:language-asian="ar" style:country-asian="SA"/>
    </style:style>
    <style:style style:name="T3721" style:parent-style-name="DefaultParagraphFont" style:family="text">
      <style:text-properties style:font-weight-complex="bold" fo:font-size="11pt" style:font-size-asian="11pt" style:font-size-complex="11pt" style:language-asian="ar" style:country-asian="SA"/>
    </style:style>
    <style:style style:name="T3722" style:parent-style-name="DefaultParagraphFont" style:family="text">
      <style:text-properties style:font-weight-complex="bold" style:letter-kerning="true" fo:font-size="11pt" style:font-size-asian="11pt" style:font-size-complex="11pt" style:language-asian="ar" style:country-asian="SA"/>
    </style:style>
    <style:style style:name="T3723" style:parent-style-name="DefaultParagraphFont" style:family="text">
      <style:text-properties style:letter-kerning="true" fo:font-size="11pt" style:font-size-asian="11pt" style:font-size-complex="11pt" style:language-asian="ar" style:country-asian="SA"/>
    </style:style>
    <style:style style:name="T37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25" style:parent-style-name="DefaultParagraphFont" style:family="text">
      <style:text-properties style:font-weight-complex="bold" fo:font-size="11pt" style:font-size-asian="11pt" style:font-size-complex="11pt" style:language-asian="ar" style:country-asian="SA"/>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style:text-position="super 63.6%"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text-properties fo:hyphenate="false"/>
    </style:style>
    <style:style style:name="T3741" style:parent-style-name="DefaultParagraphFont" style:family="text">
      <style:text-properties style:font-weight-complex="bold" fo:font-size="11pt" style:font-size-asian="11pt" style:font-size-complex="11pt" style:language-asian="ar" style:country-asian="SA"/>
    </style:style>
    <style:style style:name="T3742" style:parent-style-name="DefaultParagraphFont" style:family="text">
      <style:text-properties style:font-weight-complex="bold" fo:font-size="11pt" style:font-size-asian="11pt" style:font-size-complex="11pt" style:language-asian="ar" style:country-asian="SA"/>
    </style:style>
    <style:style style:name="T3743" style:parent-style-name="DefaultParagraphFont" style:family="text">
      <style:text-properties style:font-weight-complex="bold" fo:font-size="11pt" style:font-size-asian="11pt" style:font-size-complex="11pt" style:language-asian="ar" style:country-asian="SA"/>
    </style:style>
    <style:style style:name="P3744" style:parent-style-name="Normal" style:family="paragraph">
      <style:paragraph-properties fo:widows="0" fo:orphans="0" fo:text-align="justify" fo:text-indent="0.5in"/>
      <style:text-properties fo:hyphenate="false"/>
    </style:style>
    <style:style style:name="T3745" style:parent-style-name="DefaultParagraphFont" style:family="text">
      <style:text-properties style:font-weight-complex="bold" style:letter-kerning="true" fo:font-size="11pt" style:font-size-asian="11pt" style:font-size-complex="11pt" style:language-asian="ar" style:country-asian="SA"/>
    </style:style>
    <style:style style:name="T3746" style:parent-style-name="DefaultParagraphFont" style:family="text">
      <style:text-properties style:font-weight-complex="bold" style:letter-kerning="true" fo:font-size="11pt" style:font-size-asian="11pt" style:font-size-complex="11pt" style:language-asian="ar" style:country-asian="SA"/>
    </style:style>
    <style:style style:name="T3747" style:parent-style-name="DefaultParagraphFont" style:family="text">
      <style:text-properties style:font-weight-complex="bold" style:letter-kerning="true" fo:font-size="11pt" style:font-size-asian="11pt" style:font-size-complex="11pt" style:language-asian="ar" style:country-asian="SA"/>
    </style:style>
    <style:style style:name="P3748" style:parent-style-name="Normal" style:family="paragraph">
      <style:paragraph-properties fo:text-align="justify" fo:text-indent="0.5in"/>
    </style:style>
    <style:style style:name="T3749" style:parent-style-name="DefaultParagraphFont" style:family="text">
      <style:text-properties style:font-name-asian="MS Mincho" style:font-weight-complex="bold" fo:font-size="11pt" style:font-size-asian="11pt" style:font-size-complex="11pt"/>
    </style:style>
    <style:style style:name="T3750" style:parent-style-name="DefaultParagraphFont" style:family="text">
      <style:text-properties style:font-name-asian="MS Mincho" style:font-weight-complex="bold" fo:font-size="11pt" style:font-size-asian="11pt" style:font-size-complex="11pt"/>
    </style:style>
    <style:style style:name="T3751" style:parent-style-name="DefaultParagraphFont" style:family="text">
      <style:text-properties style:font-name-asian="MS Mincho" style:font-weight-complex="bold" fo:font-size="11pt" style:font-size-asian="11pt" style:font-size-complex="11pt"/>
    </style:style>
    <style:style style:name="P3752" style:parent-style-name="Normal" style:family="paragraph">
      <style:paragraph-properties fo:widows="0" fo:orphans="0" fo:text-align="justify" fo:text-indent="0.5in"/>
      <style:text-properties fo:hyphenate="false"/>
    </style:style>
    <style:style style:name="T3753" style:parent-style-name="DefaultParagraphFont" style:family="text">
      <style:text-properties style:font-weight-complex="bold" style:letter-kerning="true" fo:font-size="11pt" style:font-size-asian="11pt" style:font-size-complex="11pt" style:language-asian="ar" style:country-asian="SA"/>
    </style:style>
    <style:style style:name="T3754" style:parent-style-name="DefaultParagraphFont" style:family="text">
      <style:text-properties style:font-weight-complex="bold" style:letter-kerning="true" fo:font-size="11pt" style:font-size-asian="11pt" style:font-size-complex="11pt" style:language-asian="ar" style:country-asian="SA"/>
    </style:style>
    <style:style style:name="T3755" style:parent-style-name="DefaultParagraphFont" style:family="text">
      <style:text-properties style:font-weight-complex="bold" style:letter-kerning="true" fo:font-size="11pt" style:font-size-asian="11pt" style:font-size-complex="11pt" style:language-asian="ar" style:country-asian="SA"/>
    </style:style>
    <style:style style:name="T3756" style:parent-style-name="DefaultParagraphFont" style:family="text">
      <style:text-properties style:font-weight-complex="bold" style:letter-kerning="true" fo:font-size="11pt" style:font-size-asian="11pt" style:font-size-complex="11pt" style:language-asian="ar" style:country-asian="SA"/>
    </style:style>
    <style:style style:name="P3757" style:parent-style-name="Normal" style:family="paragraph">
      <style:paragraph-properties fo:widows="0" fo:orphans="0" fo:text-align="justify" fo:text-indent="0.5in"/>
      <style:text-properties fo:hyphenate="false"/>
    </style:style>
    <style:style style:name="T3758" style:parent-style-name="DefaultParagraphFont" style:family="text">
      <style:text-properties style:font-weight-complex="bold" style:letter-kerning="true" fo:font-size="11pt" style:font-size-asian="11pt" style:font-size-complex="11pt" style:language-asian="ar" style:country-asian="SA"/>
    </style:style>
    <style:style style:name="T3759" style:parent-style-name="DefaultParagraphFont" style:family="text">
      <style:text-properties style:font-weight-complex="bold" style:letter-kerning="true" fo:font-size="11pt" style:font-size-asian="11pt" style:font-size-complex="11pt" style:language-asian="ar" style:country-asian="SA"/>
    </style:style>
    <style:style style:name="T3760" style:parent-style-name="DefaultParagraphFont" style:family="text">
      <style:text-properties style:font-weight-complex="bold" style:letter-kerning="true" fo:font-size="11pt" style:font-size-asian="11pt" style:font-size-complex="11pt" style:language-asian="ar" style:country-asian="SA"/>
    </style:style>
    <style:style style:name="T3761" style:parent-style-name="DefaultParagraphFont" style:family="text">
      <style:text-properties style:font-weight-complex="bold" style:letter-kerning="true" fo:font-size="11pt" style:font-size-asian="11pt" style:font-size-complex="11pt" style:language-asian="ar" style:country-asian="SA"/>
    </style:style>
    <style:style style:name="P3762" style:parent-style-name="Normal" style:family="paragraph">
      <style:paragraph-properties fo:widows="0" fo:orphans="0" fo:text-align="justify" fo:text-indent="0.5in"/>
      <style:text-properties fo:hyphenate="false"/>
    </style:style>
    <style:style style:name="T3763" style:parent-style-name="DefaultParagraphFont" style:family="text">
      <style:text-properties style:font-weight-complex="bold" style:letter-kerning="true" fo:font-size="11pt" style:font-size-asian="11pt" style:font-size-complex="11pt" style:language-asian="ar" style:country-asian="SA"/>
    </style:style>
    <style:style style:name="T3764" style:parent-style-name="DefaultParagraphFont" style:family="text">
      <style:text-properties style:font-weight-complex="bold" style:letter-kerning="true" fo:font-size="11pt" style:font-size-asian="11pt" style:font-size-complex="11pt" style:language-asian="ar" style:country-asian="SA"/>
    </style:style>
    <style:style style:name="T3765" style:parent-style-name="DefaultParagraphFont" style:family="text">
      <style:text-properties style:font-weight-complex="bold" style:letter-kerning="true" fo:font-size="11pt" style:font-size-asian="11pt" style:font-size-complex="11pt" style:language-asian="ar" style:country-asian="SA"/>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name-asian="MS Mincho"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name-asian="MS Mincho"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letter-kerning="true"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text-properties fo:hyphenate="false"/>
    </style:style>
    <style:style style:name="T3804" style:parent-style-name="DefaultParagraphFont" style:family="text">
      <style:text-properties style:font-name-asian="MS Mincho" style:font-weight-complex="bold" fo:font-size="11pt" style:font-size-asian="11pt" style:font-size-complex="11pt"/>
    </style:style>
    <style:style style:name="T3805" style:parent-style-name="DefaultParagraphFont" style:family="text">
      <style:text-properties style:font-name-asian="MS Mincho"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text-properties fo:font-style="italic" style:font-style-asian="italic" style:font-style-complex="italic" fo:font-size="10pt" style:font-size-asian="10pt"/>
    </style:style>
    <style:style style:name="P3839" style:parent-style-name="Normal" style:family="paragraph">
      <style:paragraph-properties fo:widows="0" fo:orphans="0"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margin-left="1.7722in" fo:text-indent="-1.2722in">
        <style:tab-stops/>
      </style:paragraph-properties>
    </style:style>
    <style:style style:name="T3845" style:parent-style-name="DefaultParagraphFont" style:family="text">
      <style:text-properties fo:font-weight="bold" style:font-weight-asian="bold" style:font-weight-complex="bold" fo:font-size="11pt" style:font-size-asian="11pt" style:font-size-complex="11pt"/>
    </style:style>
    <style:style style:name="T3846" style:parent-style-name="DefaultParagraphFont" style:family="text">
      <style:text-properties fo:font-weight="bold" style:font-weight-asian="bold" style:font-weight-complex="bold" style:text-position="super 63.6%"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weight="bold" style:font-weight-asian="bold"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style:text-position="super 63.6%"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text-position="super 63.6%"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text-position="super 63.6%"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letter-kerning="true"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style:text-properties fo:font-style="italic" style:font-style-asian="italic" style:font-style-complex="italic" fo:font-size="10pt" style:font-size-asian="10pt"/>
    </style:style>
    <style:style style:name="P3877" style:parent-style-name="Normal" style:family="paragraph">
      <style:paragraph-properties fo:widows="0" fo:orphans="0" fo:text-align="justify"/>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margin-left="1.7722in" fo:text-indent="-1.2722in">
        <style:tab-stops/>
      </style:paragraph-properties>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style:text-position="super 63.6%"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text-position="super 63.6%"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letter-kerning="true"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letter-kerning="true"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style:style>
    <style:style style:name="T3932" style:parent-style-name="DefaultParagraphFont" style:family="text">
      <style:text-properties style:font-weight-complex="bold" fo:font-style="italic" style:font-style-asian="italic" fo:font-size="10pt" style:font-size-asian="10pt"/>
    </style:style>
    <style:style style:name="T3933" style:parent-style-name="DefaultParagraphFont" style:family="text">
      <style:text-properties fo:font-style="italic" style:font-style-asian="italic" style:font-style-complex="italic" fo:font-size="10pt" style:font-size-asian="10pt"/>
    </style:style>
    <style:style style:name="T3934" style:parent-style-name="DefaultParagraphFont" style:family="text">
      <style:text-properties fo:font-style="italic" style:font-style-asian="italic" style:font-style-complex="italic" fo:font-size="10pt" style:font-size-asian="10pt"/>
    </style:style>
    <style:style style:name="T3935" style:parent-style-name="DefaultParagraphFont" style:family="text">
      <style:text-properties fo:font-style="italic" style:font-style-asian="italic" style:font-style-complex="italic" style:text-position="super 65%" fo:font-size="10pt" style:font-size-asian="10pt"/>
    </style:style>
    <style:style style:name="T3936" style:parent-style-name="DefaultParagraphFont" style:family="text">
      <style:text-properties fo:font-style="italic" style:font-style-asian="italic" style:font-style-complex="italic" fo:font-size="10pt" style:font-size-asian="10pt"/>
    </style:style>
    <style:style style:name="T3937" style:parent-style-name="DefaultParagraphFont" style:family="text">
      <style:text-properties fo:font-style="italic" style:font-style-asian="italic" fo:font-size="10pt" style:font-size-asian="10pt" style:font-size-complex="10.5pt"/>
    </style:style>
    <style:style style:name="T39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font-size-complex="10.5pt"/>
    </style:style>
    <style:style style:name="P3940" style:parent-style-name="Normal" style:family="paragraph">
      <style:paragraph-properties fo:text-align="justify" fo:text-indent="0.5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style:text-position="super 63.6%"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948" style:parent-style-name="Normal" style:family="paragraph">
      <style:paragraph-properties fo:text-align="justify" fo:margin-left="1.9687in" fo:text-indent="-1.4687in">
        <style:tab-stops/>
      </style:paragraph-properties>
      <style:text-properties fo:hyphenate="false"/>
    </style:style>
    <style:style style:name="T3949" style:parent-style-name="DefaultParagraphFont" style:family="text">
      <style:text-properties style:font-name-asian="MS Mincho" fo:font-weight="bold" style:font-weight-asian="bold" style:font-weight-complex="bold" fo:font-size="11pt" style:font-size-asian="11pt" style:font-size-complex="11pt"/>
    </style:style>
    <style:style style:name="T395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951" style:parent-style-name="DefaultParagraphFont" style:family="text">
      <style:text-properties style:font-name-asian="MS Mincho" fo:font-weight="bold" style:font-weight-asian="bold" style:font-weight-complex="bold" fo:font-size="11pt" style:font-size-asian="11pt" style:font-size-complex="11pt"/>
    </style:style>
    <style:style style:name="T3952" style:parent-style-name="DefaultParagraphFont" style:family="text">
      <style:text-properties style:font-name-asian="MS Mincho" fo:font-weight="bold" style:font-weight-asian="bold" style:font-weight-complex="bold" fo:font-size="11pt" style:font-size-asian="11pt" style:font-size-complex="11pt"/>
    </style:style>
    <style:style style:name="T3953" style:parent-style-name="DefaultParagraphFont" style:family="text">
      <style:text-properties fo:font-weight="bold" style:font-weight-asian="bold"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name-asian="MS Mincho" style:font-weight-complex="bold" fo:font-size="11pt" style:font-size-asian="11pt" style:font-size-complex="11pt"/>
    </style:style>
    <style:style style:name="T3958" style:parent-style-name="DefaultParagraphFont" style:family="text">
      <style:text-properties style:font-name-asian="MS Mincho"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text-properties fo:hyphenate="false"/>
    </style:style>
    <style:style style:name="T3961" style:parent-style-name="DefaultParagraphFont" style:family="text">
      <style:text-properties style:font-weight-complex="bold" fo:font-size="11pt" style:font-size-asian="11pt" style:font-size-complex="11pt" style:language-asian="ar" style:country-asian="SA"/>
    </style:style>
    <style:style style:name="T3962" style:parent-style-name="DefaultParagraphFont" style:family="text">
      <style:text-properties style:font-weight-complex="bold" fo:font-size="11pt" style:font-size-asian="11pt" style:font-size-complex="11pt" style:language-asian="ar" style:country-asian="SA"/>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font-weight-complex="bold" fo:font-size="11pt" style:font-size-asian="11pt" style:font-size-complex="11pt" style:language-asian="ar" style:country-asian="SA"/>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name-asian="MS Mincho"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letter-kerning="true"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tab-stops>
          <style:tab-stop style:type="left" style:position="0.3958in"/>
        </style:tab-stops>
      </style:paragraph-properties>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name-asian="MS Mincho"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letter-kerning="true"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name-asian="MS Mincho"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name-asian="MS Mincho"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style:text-position="super 63.6%"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name-asian="MS Mincho"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name-asian="MS Mincho"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text-properties fo:hyphenate="false"/>
    </style:style>
    <style:style style:name="T4020" style:parent-style-name="DefaultParagraphFont" style:family="text">
      <style:text-properties style:font-weight-complex="bold" fo:font-size="11pt" style:font-size-asian="11pt" style:font-size-complex="11pt" style:language-asian="ar" style:country-asian="SA"/>
    </style:style>
    <style:style style:name="T4021" style:parent-style-name="DefaultParagraphFont" style:family="text">
      <style:text-properties style:font-weight-complex="bold" fo:font-size="11pt" style:font-size-asian="11pt" style:font-size-complex="11pt" style:language-asian="ar" style:country-asian="SA"/>
    </style:style>
    <style:style style:name="T4022" style:parent-style-name="DefaultParagraphFont" style:family="text">
      <style:text-properties style:font-name-asian="MS Mincho" style:font-weight-complex="bold" fo:font-size="11pt" style:font-size-asian="11pt" style:font-size-complex="11pt" style:language-asian="ar" style:country-asian="SA"/>
    </style:style>
    <style:style style:name="T4023" style:parent-style-name="DefaultParagraphFont" style:family="text">
      <style:text-properties style:font-weight-complex="bold" fo:font-size="11pt" style:font-size-asian="11pt" style:font-size-complex="11pt" style:language-asian="ar" style:country-asian="SA"/>
    </style:style>
    <style:style style:name="P4024" style:parent-style-name="Normal" style:family="paragraph">
      <style:paragraph-properties fo:text-align="justify" fo:text-indent="0.5in"/>
    </style:style>
    <style:style style:name="T4025" style:parent-style-name="DefaultParagraphFont" style:family="text">
      <style:text-properties style:font-name-asian="MS Mincho"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name-asian="MS Mincho"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name-asian="MS Mincho"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name-asian="MS Mincho"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style:letter-kerning="true"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style:letter-kerning="true"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margin-left="1.7722in" fo:text-indent="-1.2722in">
        <style:tab-stops/>
      </style:paragraph-properties>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style:text-position="super 63.6%"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style:text-position="super 63.6%"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name-asian="MS Mincho"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text-position="super 63.6%"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P4123" style:parent-style-name="Normal" style:family="paragraph">
      <style:paragraph-properties fo:text-align="justify" fo:margin-left="1.6736in" fo:text-indent="-1.1736in">
        <style:tab-stops/>
      </style:paragraph-properties>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style:text-position="super 63.6%"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text-position="super 63.6%"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letter-kerning="true"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style:style>
    <style:style style:name="T4162" style:parent-style-name="DefaultParagraphFont" style:family="text">
      <style:text-properties style:font-weight-complex="bold" fo:font-style="italic" style:font-style-asian="italic" fo:font-size="10pt" style:font-size-asian="10pt"/>
    </style:style>
    <style:style style:name="T4163" style:parent-style-name="DefaultParagraphFont" style:family="text">
      <style:text-properties fo:font-style="italic" style:font-style-asian="italic" style:font-style-complex="italic" fo:font-size="10pt" style:font-size-asian="10pt"/>
    </style:style>
    <style:style style:name="T4164" style:parent-style-name="DefaultParagraphFont" style:family="text">
      <style:text-properties fo:font-style="italic" style:font-style-asian="italic" style:font-style-complex="italic" style:text-position="super 65%" fo:font-size="10pt" style:font-size-asian="10pt"/>
    </style:style>
    <style:style style:name="T4165" style:parent-style-name="DefaultParagraphFont" style:family="text">
      <style:text-properties fo:font-style="italic" style:font-style-asian="italic" style:font-style-complex="italic" fo:font-size="10pt" style:font-size-asian="10pt"/>
    </style:style>
    <style:style style:name="T4166" style:parent-style-name="DefaultParagraphFont" style:family="text">
      <style:text-properties fo:font-style="italic" style:font-style-asian="italic" fo:font-size="10pt" style:font-size-asian="10pt" style:font-size-complex="10.5pt"/>
    </style:style>
    <style:style style:name="T41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font-size-complex="10.5pt"/>
    </style:style>
    <style:style style:name="P4169" style:parent-style-name="Normal" style:family="paragraph">
      <style:paragraph-properties fo:text-align="justify" fo:text-indent="0.5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style:text-position="super 63.6%"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text-transform="uppercase" style:letter-kerning="true"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P41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78" style:parent-style-name="Normal" style:family="paragraph">
      <style:paragraph-properties fo:text-align="justify" fo:text-indent="0.5in"/>
      <style:text-properties fo:hyphenate="false"/>
    </style:style>
    <style:style style:name="T4179" style:parent-style-name="DefaultParagraphFont" style:family="text">
      <style:text-properties fo:font-weight="bold" style:font-weight-asian="bold" style:font-weight-complex="bold" fo:font-size="11pt" style:font-size-asian="11pt" style:font-size-complex="11pt"/>
    </style:style>
    <style:style style:name="T4180" style:parent-style-name="DefaultParagraphFont" style:family="text">
      <style:text-properties fo:font-weight="bold" style:font-weight-asian="bold" style:font-weight-complex="bold" style:text-position="super 63.6%" fo:font-size="11pt" style:font-size-asian="11pt" style:font-size-complex="11pt"/>
    </style:style>
    <style:style style:name="T4181" style:parent-style-name="DefaultParagraphFont" style:family="text">
      <style:text-properties fo:font-weight="bold" style:font-weight-asian="bold" style:font-weight-complex="bold" fo:font-size="11pt" style:font-size-asian="11pt" style:font-size-complex="11pt"/>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text-properties fo:hyphenate="false"/>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style:style>
    <style:style style:name="T4196" style:parent-style-name="DefaultParagraphFont" style:family="text">
      <style:text-properties style:font-weight-complex="bold" fo:font-style="italic" style:font-style-asian="italic" fo:font-size="10pt" style:font-size-asian="10pt"/>
    </style:style>
    <style:style style:name="T4197" style:parent-style-name="DefaultParagraphFont" style:family="text">
      <style:text-properties fo:font-style="italic" style:font-style-asian="italic" style:font-style-complex="italic" fo:font-size="10pt" style:font-size-asian="10pt"/>
    </style:style>
    <style:style style:name="T4198" style:parent-style-name="DefaultParagraphFont" style:family="text">
      <style:text-properties fo:font-style="italic" style:font-style-asian="italic" style:font-style-complex="italic" style:text-position="super 65%" fo:font-size="10pt" style:font-size-asian="10pt"/>
    </style:style>
    <style:style style:name="T4199" style:parent-style-name="DefaultParagraphFont" style:family="text">
      <style:text-properties fo:font-style="italic" style:font-style-asian="italic" style:font-style-complex="italic" fo:font-size="10pt" style:font-size-asian="10pt"/>
    </style:style>
    <style:style style:name="T4200" style:parent-style-name="DefaultParagraphFont" style:family="text">
      <style:text-properties fo:font-style="italic" style:font-style-asian="italic" fo:font-size="10pt" style:font-size-asian="10pt" style:font-size-complex="10.5pt"/>
    </style:style>
    <style:style style:name="T42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font-size-complex="10.5pt"/>
    </style:style>
    <style:style style:name="P4203" style:parent-style-name="Normal" style:family="paragraph">
      <style:paragraph-properties fo:text-align="justify"/>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style:text-position="super 63.6%"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text-transform="uppercase" style:letter-kerning="true" fo:font-size="11pt" style:font-size-asian="11pt" style:font-size-complex="11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text-transform="uppercase" style:letter-kerning="true" fo:font-size="11pt" style:font-size-asian="11pt" style:font-size-complex="11pt"/>
    </style:style>
    <style:style style:name="T4211" style:parent-style-name="DefaultParagraphFont" style:family="text">
      <style:text-properties fo:font-weight="bold" style:font-weight-asian="bold" fo:text-transform="uppercase" style:letter-kerning="true"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text-transform="uppercase" style:letter-kerning="true" fo:font-size="11pt" style:font-size-asian="11pt" style:font-size-complex="11pt"/>
    </style:style>
    <style:style style:name="P4214"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style:font-weight-complex="bold" fo:font-size="11pt" style:font-size-asian="11pt" style:font-size-complex="11pt"/>
    </style:style>
    <style:style style:name="T4217" style:parent-style-name="DefaultParagraphFont" style:family="text">
      <style:text-properties fo:font-weight="bold" style:font-weight-asian="bold" style:font-weight-complex="bold" style:text-position="super 63.6%" fo:font-size="11pt" style:font-size-asian="11pt" style:font-size-complex="11pt"/>
    </style:style>
    <style:style style:name="T4218" style:parent-style-name="DefaultParagraphFont" style:family="text">
      <style:text-properties fo:font-weight="bold" style:font-weight-asian="bold" style:font-weight-complex="bold" fo:font-size="11pt" style:font-size-asian="11pt" style:font-size-complex="11pt"/>
    </style:style>
    <style:style style:name="T4219" style:parent-style-name="DefaultParagraphFont" style:family="text">
      <style:text-properties fo:font-weight="bold" style:font-weight-asian="bold" style:font-weight-complex="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name-asian="MS Mincho"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name-asian="MS Mincho"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style:text-position="super 63.6%"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style:text-position="super 63.6%"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name-asian="MS Mincho"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letter-spacing="0.0006in" fo:font-size="11pt" style:font-size-asian="11pt" style:font-size-complex="11pt"/>
    </style:style>
    <style:style style:name="T4288" style:parent-style-name="DefaultParagraphFont" style:family="text">
      <style:text-properties style:font-weight-complex="bold" fo:letter-spacing="0.0006in" fo:font-size="11pt" style:font-size-asian="11pt" style:font-size-complex="11pt"/>
    </style:style>
    <style:style style:name="T4289" style:parent-style-name="DefaultParagraphFont" style:family="text">
      <style:text-properties style:font-weight-complex="bold" fo:letter-spacing="0.0006in"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letter-spacing="0.0006in"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letter-spacing="0.0006in"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letter-spacing="0.0006in"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letter-spacing="0.0006in" fo:font-size="11pt" style:font-size-asian="11pt" style:font-size-complex="11pt"/>
    </style:style>
    <style:style style:name="T4298" style:parent-style-name="DefaultParagraphFont" style:family="text">
      <style:text-properties style:font-weight-complex="bold" fo:letter-spacing="0.0006in" fo:font-size="11pt" style:font-size-asian="11pt" style:font-size-complex="11pt"/>
    </style:style>
    <style:style style:name="T4299" style:parent-style-name="DefaultParagraphFont" style:family="text">
      <style:text-properties style:font-weight-complex="bold" fo:letter-spacing="0.0006in"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letter-spacing="0.0006in"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letter-spacing="0.0006in"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letter-spacing="0.0006in" fo:font-size="11pt" style:font-size-asian="11pt" style:font-size-complex="11pt"/>
    </style:style>
    <style:style style:name="P4306" style:parent-style-name="Normal" style:family="paragraph">
      <style:paragraph-properties fo:text-align="justify"/>
    </style:style>
    <style:style style:name="T4307" style:parent-style-name="DefaultParagraphFont" style:family="text">
      <style:text-properties style:font-weight-complex="bold" fo:font-style="italic" style:font-style-asian="italic" fo:font-size="10pt" style:font-size-asian="10pt"/>
    </style:style>
    <style:style style:name="T4308" style:parent-style-name="DefaultParagraphFont" style:family="text">
      <style:text-properties style:font-weight-complex="bold" fo:font-style="italic" style:font-style-asian="italic" fo:font-size="10pt" style:font-size-asian="10pt"/>
    </style:style>
    <style:style style:name="T4309" style:parent-style-name="DefaultParagraphFont" style:family="text">
      <style:text-properties fo:font-style="italic" style:font-style-asian="italic" style:font-style-complex="italic" fo:font-size="10pt" style:font-size-asian="10pt"/>
    </style:style>
    <style:style style:name="T4310" style:parent-style-name="DefaultParagraphFont" style:family="text">
      <style:text-properties fo:font-style="italic" style:font-style-asian="italic" style:font-style-complex="italic" style:text-position="super 65%" fo:font-size="10pt" style:font-size-asian="10pt"/>
    </style:style>
    <style:style style:name="T4311" style:parent-style-name="DefaultParagraphFont" style:family="text">
      <style:text-properties fo:font-style="italic" style:font-style-asian="italic" style:font-style-complex="italic" fo:font-size="10pt" style:font-size-asian="10pt"/>
    </style:style>
    <style:style style:name="T4312" style:parent-style-name="DefaultParagraphFont" style:family="text">
      <style:text-properties fo:font-style="italic" style:font-style-asian="italic" fo:font-size="10pt" style:font-size-asian="10pt" style:font-size-complex="10.5pt"/>
    </style:style>
    <style:style style:name="T43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font-size-complex="10.5pt"/>
    </style:style>
    <style:style style:name="P4315" style:parent-style-name="Normal" style:family="paragraph">
      <style:paragraph-properties fo:text-align="justify" fo:text-indent="0.5in"/>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style:text-position="super 63.6%"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text-transform="uppercase" style:letter-kerning="true"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text-transform="uppercase" style:letter-kerning="true" fo:font-size="11pt" style:font-size-asian="11pt" style:font-size-complex="11pt"/>
    </style:style>
    <style:style style:name="P4324" style:parent-style-name="Normal" style:family="paragraph">
      <style:paragraph-properties fo:text-align="justify" fo:text-indent="0.5in"/>
      <style:text-properties fo:font-size="11pt" style:font-size-asian="11pt" style:font-size-complex="11pt"/>
    </style:style>
    <style:style style:name="P4325" style:parent-style-name="Normal" style:family="paragraph">
      <style:paragraph-properties fo:text-align="justify" fo:margin-left="1.6736in" fo:text-indent="-1.1736in">
        <style:tab-stops/>
      </style:paragraph-properties>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style:letter-kerning="true" style:text-position="super 63.6%"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letter-kerning="true"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style:font-weight-complex="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letter-kerning="true"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letter-kerning="true"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letter-kerning="true"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letter-kerning="true"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letter-kerning="true"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style:font-style-complex="italic" fo:font-size="11pt" style:font-size-asian="11pt" style:font-size-complex="11pt"/>
    </style:style>
    <style:style style:name="T4520" style:parent-style-name="DefaultParagraphFont" style:family="text">
      <style:text-properties style:font-weight-complex="bold" style:font-style-complex="italic"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style:text-properties style:font-weight-complex="bold" fo:font-style="italic" style:font-style-asian="italic" fo:font-size="10pt" style:font-size-asian="10pt"/>
    </style:style>
    <style:style style:name="P4578" style:parent-style-name="Normal" style:family="paragraph">
      <style:paragraph-properties fo:widows="0" fo:orphans="0" fo:text-align="justify"/>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T4584" style:parent-style-name="DefaultParagraphFont" style:family="text">
      <style:text-properties style:font-weight-complex="bold" fo:font-style="italic" style:font-style-asian="italic" fo:font-size="10pt" style:font-size-asian="10pt"/>
    </style:style>
    <style:style style:name="T4585" style:parent-style-name="DefaultParagraphFont" style:family="text">
      <style:text-properties fo:font-style="italic" style:font-style-asian="italic" style:font-style-complex="italic" fo:font-size="10pt" style:font-size-asian="10pt"/>
    </style:style>
    <style:style style:name="T4586" style:parent-style-name="DefaultParagraphFont" style:family="text">
      <style:text-properties fo:font-style="italic" style:font-style-asian="italic" style:font-style-complex="italic" style:text-position="super 65%" fo:font-size="10pt" style:font-size-asian="10pt"/>
    </style:style>
    <style:style style:name="T4587" style:parent-style-name="DefaultParagraphFont" style:family="text">
      <style:text-properties fo:font-style="italic" style:font-style-asian="italic" style:font-style-complex="italic" fo:font-size="10pt" style:font-size-asian="10pt"/>
    </style:style>
    <style:style style:name="T4588" style:parent-style-name="DefaultParagraphFont" style:family="text">
      <style:text-properties fo:font-style="italic" style:font-style-asian="italic" fo:font-size="10pt" style:font-size-asian="10pt" style:font-size-complex="10.5pt"/>
    </style:style>
    <style:style style:name="T45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font-size-complex="10.5pt"/>
    </style:style>
    <style:style style:name="P4591" style:parent-style-name="Normal" style:family="paragraph">
      <style:paragraph-properties fo:text-align="justify" fo:text-indent="0.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style:text-position="super 63.6%"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T460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P460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style:text-position="super 63.6%"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style:text-position="super 63.6%"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style:text-position="super 63.6%"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text-position="super 63.6%"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text-position="super 63.6%"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fo:font-style="italic" style:font-style-asian="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text-position="super 63.6%"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text-position="super 63.6%"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tyle="italic" style:font-style-asian="italic"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text-position="super 63.6%"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style:text-properties fo:font-style="italic" style:font-style-asian="italic" style:font-style-complex="italic" fo:font-size="10pt" style:font-size-asian="10pt"/>
    </style:style>
    <style:style style:name="P4692" style:parent-style-name="Normal" style:family="paragraph">
      <style:paragraph-properties fo:widows="0" fo:orphans="0" fo:text-align="justify"/>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T4698" style:parent-style-name="DefaultParagraphFont" style:family="text">
      <style:text-properties style:font-weight-complex="bold" fo:font-style="italic" style:font-style-asian="italic" fo:font-size="10pt" style:font-size-asian="10pt"/>
    </style:style>
    <style:style style:name="T4699" style:parent-style-name="DefaultParagraphFont" style:family="text">
      <style:text-properties fo:font-style="italic" style:font-style-asian="italic" style:font-style-complex="italic" fo:font-size="10pt" style:font-size-asian="10pt"/>
    </style:style>
    <style:style style:name="T4700" style:parent-style-name="DefaultParagraphFont" style:family="text">
      <style:text-properties fo:font-style="italic" style:font-style-asian="italic" style:font-style-complex="italic" style:text-position="super 65%" fo:font-size="10pt" style:font-size-asian="10pt"/>
    </style:style>
    <style:style style:name="T4701" style:parent-style-name="DefaultParagraphFont" style:family="text">
      <style:text-properties fo:font-style="italic" style:font-style-asian="italic" style:font-style-complex="italic" fo:font-size="10pt" style:font-size-asian="10pt"/>
    </style:style>
    <style:style style:name="T4702" style:parent-style-name="DefaultParagraphFont" style:family="text">
      <style:text-properties fo:font-style="italic" style:font-style-asian="italic" fo:font-size="10pt" style:font-size-asian="10pt" style:font-size-complex="10.5pt"/>
    </style:style>
    <style:style style:name="T47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font-size-complex="10.5pt"/>
    </style:style>
    <style:style style:name="P4705" style:parent-style-name="Normal" style:family="paragraph">
      <style:paragraph-properties fo:text-align="justify" fo:text-indent="0.5in"/>
    </style:style>
    <style:style style:name="P4706" style:parent-style-name="Normal" style:family="paragraph">
      <style:paragraph-properties fo:text-align="center" fo:text-indent="0.5in"/>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style:text-position="super 63.6%"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P4713" style:parent-style-name="Normal" style:family="paragraph">
      <style:paragraph-properties fo:text-align="justify"/>
      <style:text-properties style:font-weight-complex="bold" fo:font-style="italic" style:font-style-asian="italic" fo:font-size="10pt" style:font-size-asian="10pt"/>
    </style:style>
    <style:style style:name="P4714" style:parent-style-name="Normal" style:family="paragraph">
      <style:paragraph-properties fo:widows="0" fo:orphans="0"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19" style:parent-style-name="Normal" style:family="paragraph">
      <style:paragraph-properties fo:text-align="justify" fo:margin-left="1.6736in" fo:text-indent="-1.1812in">
        <style:tab-stops/>
      </style:paragraph-properties>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style:text-position="super 63.6%"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color="#000000" fo:font-size="11pt" style:font-size-asian="11pt" style:font-size-complex="11pt"/>
    </style:style>
    <style:style style:name="T4727" style:parent-style-name="DefaultParagraphFont" style:family="text">
      <style:text-properties style:font-weight-complex="bold" fo:color="#000000" fo:font-size="11pt" style:font-size-asian="11pt" style:font-size-complex="11pt"/>
    </style:style>
    <style:style style:name="T4728" style:parent-style-name="DefaultParagraphFont" style:family="text">
      <style:text-properties fo:font-weight="bold" style:font-weight-asian="bold" style:font-weight-complex="bold" fo:color="#000000" fo:font-size="11pt" style:font-size-asian="11pt" style:font-size-complex="11pt"/>
    </style:style>
    <style:style style:name="T4729" style:parent-style-name="DefaultParagraphFont" style:family="text">
      <style:text-properties style:font-weight-complex="bold"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1" style:parent-style-name="DefaultParagraphFont" style:family="text">
      <style:text-properties style:font-weight-complex="bold"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language-asian="lt" style:country-asian="LT"/>
    </style:style>
    <style:style style:name="T4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color="#000000" fo:font-size="11pt" style:font-size-asian="11pt" style:font-size-complex="11pt"/>
    </style:style>
    <style:style style:name="T4803" style:parent-style-name="DefaultParagraphFont" style:family="text">
      <style:text-properties style:font-weight-complex="bold" fo:color="#000000"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FF0000"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tab-stops>
          <style:tab-stop style:type="left" style:position="0.4701in"/>
        </style:tab-stops>
      </style:paragraph-properties>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FF0000"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margin-right="0.1222in"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style:text-properties style:font-weight-complex="bold" fo:font-style="italic" style:font-style-asian="italic" fo:font-size="10pt" style:font-size-asian="10pt"/>
    </style:style>
    <style:style style:name="P4981" style:parent-style-name="Normal" style:family="paragraph">
      <style:paragraph-properties fo:widows="0" fo:orphans="0"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align="justify"/>
    </style:style>
    <style:style style:name="P4986" style:parent-style-name="Normal" style:family="paragraph">
      <style:paragraph-properties fo:text-align="justify"/>
    </style:style>
    <style:style style:name="T4987" style:parent-style-name="DefaultParagraphFont" style:family="text">
      <style:text-properties style:font-weight-complex="bold" fo:font-style="italic" style:font-style-asian="italic" fo:font-size="10pt" style:font-size-asian="10pt"/>
    </style:style>
    <style:style style:name="T4988" style:parent-style-name="DefaultParagraphFont" style:family="text">
      <style:text-properties fo:font-style="italic" style:font-style-asian="italic" style:font-style-complex="italic" fo:font-size="10pt" style:font-size-asian="10pt"/>
    </style:style>
    <style:style style:name="T4989" style:parent-style-name="DefaultParagraphFont" style:family="text">
      <style:text-properties fo:font-style="italic" style:font-style-asian="italic" style:font-style-complex="italic" style:text-position="super 65%" fo:font-size="10pt" style:font-size-asian="10pt"/>
    </style:style>
    <style:style style:name="T4990" style:parent-style-name="DefaultParagraphFont" style:family="text">
      <style:text-properties fo:font-style="italic" style:font-style-asian="italic" style:font-style-complex="italic" fo:font-size="10pt" style:font-size-asian="10pt"/>
    </style:style>
    <style:style style:name="T4991" style:parent-style-name="DefaultParagraphFont" style:family="text">
      <style:text-properties fo:font-style="italic" style:font-style-asian="italic" style:font-style-complex="italic" fo:font-size="10pt" style:font-size-asian="10pt"/>
    </style:style>
    <style:style style:name="T4992" style:parent-style-name="DefaultParagraphFont" style:family="text">
      <style:text-properties fo:font-style="italic" style:font-style-asian="italic" fo:font-size="10pt" style:font-size-asian="10pt" style:font-size-complex="10.5pt"/>
    </style:style>
    <style:style style:name="T49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font-size-complex="10.5pt"/>
    </style:style>
    <style:style style:name="P4995" style:parent-style-name="Normal" style:family="paragraph">
      <style:paragraph-properties fo:keep-with-next="always" fo:text-align="center" fo:text-indent="0.0368in"/>
    </style:style>
    <style:style style:name="P4996" style:parent-style-name="Normal" style:family="paragraph">
      <style:paragraph-properties fo:keep-with-next="always" fo:text-align="center" fo:text-indent="0.0368in"/>
    </style:style>
    <style:style style:name="T4997" style:parent-style-name="DefaultParagraphFont" style:family="text">
      <style:text-properties fo:font-weight="bold" style:font-weight-asian="bold" fo:text-transform="uppercase" fo:font-size="11pt" style:font-size-asian="11pt"/>
    </style:style>
    <style:style style:name="T4998" style:parent-style-name="DefaultParagraphFont" style:family="text">
      <style:text-properties fo:font-weight="bold" style:font-weight-asian="bold" fo:text-transform="uppercase" fo:font-size="11pt" style:font-size-asian="11pt"/>
    </style:style>
    <style:style style:name="P4999" style:parent-style-name="Normal" style:family="paragraph">
      <style:paragraph-properties fo:keep-with-next="always" fo:text-align="center"/>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center"/>
      <style:text-properties fo:font-size="11pt" style:font-size-asian="11pt"/>
    </style:style>
    <style:style style:name="P5002" style:parent-style-name="Normal" style:family="paragraph">
      <style:paragraph-properties fo:text-align="justify" fo:text-indent="0.5in"/>
      <style:text-properties fo:hyphenate="false"/>
    </style:style>
    <style:style style:name="T50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006" style:parent-style-name="Normal" style:family="paragraph">
      <style:paragraph-properties fo:text-align="justify" fo:text-indent="0.5in"/>
      <style:text-properties fo:hyphenate="false"/>
    </style:style>
    <style:style style:name="T5007" style:parent-style-name="DefaultParagraphFont" style:family="text">
      <style:text-properties fo:font-size="11pt" style:font-size-asian="11pt" style:font-size-complex="11pt" style:language-asian="ar" style:country-asian="SA"/>
    </style:style>
    <style:style style:name="T5008" style:parent-style-name="DefaultParagraphFont" style:family="text">
      <style:text-properties fo:font-size="11pt" style:font-size-asian="11pt" style:font-size-complex="11pt" style:language-asian="ar" style:country-asian="SA"/>
    </style:style>
    <style:style style:name="T5009" style:parent-style-name="DefaultParagraphFont" style:family="text">
      <style:text-properties fo:font-size="11pt" style:font-size-asian="11pt" style:font-size-complex="11pt" style:language-asian="ar" style:country-asian="SA"/>
    </style:style>
    <style:style style:name="P5010" style:parent-style-name="Normal" style:family="paragraph">
      <style:paragraph-properties fo:text-align="justify" fo:text-indent="0.5in"/>
      <style:text-properties fo:hyphenate="false"/>
    </style:style>
    <style:style style:name="T5011" style:parent-style-name="DefaultParagraphFont" style:family="text">
      <style:text-properties fo:font-size="11pt" style:font-size-asian="11pt" style:font-size-complex="11pt" style:language-asian="ar" style:country-asian="SA"/>
    </style:style>
    <style:style style:name="T5012" style:parent-style-name="DefaultParagraphFont" style:family="text">
      <style:text-properties fo:font-size="11pt" style:font-size-asian="11pt" style:font-size-complex="11pt" style:language-asian="ar" style:country-asian="SA"/>
    </style:style>
    <style:style style:name="T5013" style:parent-style-name="DefaultParagraphFont" style:family="text">
      <style:text-properties fo:font-size="11pt" style:font-size-asian="11pt" style:font-size-complex="11pt" style:language-asian="ar" style:country-asian="SA"/>
    </style:style>
    <style:style style:name="P5014" style:parent-style-name="Normal" style:family="paragraph">
      <style:text-properties fo:font-style="italic" style:font-style-asian="italic" fo:font-size="10pt" style:font-size-asian="10pt"/>
    </style:style>
    <style:style style:name="P5015" style:parent-style-name="Normal" style:family="paragraph">
      <style:paragraph-properties fo:widows="0" fo:orphans="0" fo:text-align="justify"/>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style>
    <style:style style:name="P5020" style:parent-style-name="Normal" style:family="paragraph">
      <style:paragraph-properties fo:keep-with-next="always" fo:text-align="center" fo:text-indent="0.0368in"/>
    </style:style>
    <style:style style:name="T5021" style:parent-style-name="DefaultParagraphFont" style:family="text">
      <style:text-properties fo:font-weight="bold" style:font-weight-asian="bold" fo:text-transform="uppercase" fo:font-size="11pt" style:font-size-asian="11pt"/>
    </style:style>
    <style:style style:name="T5022" style:parent-style-name="DefaultParagraphFont" style:family="text">
      <style:text-properties fo:font-weight="bold" style:font-weight-asian="bold" fo:text-transform="uppercase" fo:font-size="11pt" style:font-size-asian="11pt"/>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fo:text-transform="uppercase" fo:font-size="11pt" style:font-size-asian="11pt"/>
    </style:style>
    <style:style style:name="P5025" style:parent-style-name="Normal" style:family="paragraph">
      <style:paragraph-properties fo:text-align="center" fo:text-indent="0.5in"/>
      <style:text-properties fo:font-weight="bold" style:font-weight-asian="bold" fo:text-transform="uppercase"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4923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style="italic" style:font-style-asian="italic" fo:font-size="11pt" style:font-size-asian="11pt"/>
    </style:style>
    <style:style style:name="P5055" style:parent-style-name="Normal" style:family="paragraph">
      <style:paragraph-properties fo:text-align="justify" fo:text-indent="0.5in"/>
      <style:text-properties fo:font-size="11pt" style:font-size-asian="11pt"/>
    </style:style>
    <style:style style:name="P5056" style:parent-style-name="Normal" style:family="paragraph">
      <style:text-properties fo:font-size="20pt" style:font-size-asian="20pt" style:font-size-complex="20pt"/>
    </style:style>
    <style:style style:name="P5057" style:parent-style-name="Normal" style:family="paragraph">
      <style:paragraph-properties fo:text-align="justify" fo:text-indent="0.5in">
        <style:tab-stops>
          <style:tab-stop style:type="right" style:position="6.0625in"/>
        </style:tab-stops>
      </style:paragraph-properties>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text-properties fo:font-size="11pt" style:font-size-asian="11pt" style:font-size-complex="11pt"/>
    </style:style>
    <style:style style:name="P5061" style:parent-style-name="Normal" style:family="paragraph">
      <style:paragraph-properties fo:break-before="page" fo:text-align="justify" fo:margin-left="4.3298in">
        <style:tab-stops/>
      </style:paragraph-properties>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margin-left="3.4638in" fo:text-indent="0.8659in">
        <style:tab-stops/>
      </style:paragraph-properties>
      <style:text-properties fo:font-size="11pt" style:font-size-asian="11pt"/>
    </style:style>
    <style:style style:name="P5064" style:parent-style-name="Normal" style:family="paragraph">
      <style:paragraph-properties fo:text-align="justify" fo:margin-left="3.4638in" fo:text-indent="0.8659in">
        <style:tab-stops/>
      </style:paragraph-properties>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text-properties fo:font-style="italic" style:font-style-asian="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fo:text-indent="0.5in"/>
      <style:text-properties fo:font-size="11pt" style:font-size-asian="11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3.4638in" fo:text-indent="0.8659in">
        <style:tab-stops/>
      </style:paragraph-properties>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margin-left="3.4638in" fo:text-indent="0.8659in">
        <style:tab-stops/>
      </style:paragraph-properties>
      <style:text-properties fo:font-size="11pt" style:font-size-asian="11pt"/>
    </style:style>
    <style:style style:name="P5085" style:parent-style-name="Normal" style:family="paragraph">
      <style:paragraph-properties fo:text-align="justify" fo:margin-left="3.4638in" fo:text-indent="0.8659in">
        <style:tab-stops/>
      </style:paragraph-properties>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font-size="11pt" style:font-size-asian="11pt"/>
    </style:style>
    <style:style style:name="P5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fo:text-indent="0.5in"/>
    </style:style>
    <style:style style:name="P5101" style:parent-style-name="Normal" style:family="paragraph">
      <style:paragraph-properties fo:text-align="justify" fo:margin-left="3.4638in" fo:text-indent="0.8659in">
        <style:tab-stops/>
      </style:paragraph-properties>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margin-left="3.4638in" fo:text-indent="0.8659in">
        <style:tab-stops/>
      </style:paragraph-properties>
      <style:text-properties fo:font-size="11pt" style:font-size-asian="11pt"/>
    </style:style>
    <style:style style:name="P5104" style:parent-style-name="Normal" style:family="paragraph">
      <style:paragraph-properties fo:text-align="justify" fo:margin-left="3.4638in" fo:text-indent="0.8659in">
        <style:tab-stops/>
      </style:paragraph-properties>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fo:font-size="11pt" style:font-size-asian="11pt"/>
    </style:style>
    <style:style style:name="P5109" style:parent-style-name="Normal" style:family="paragraph">
      <style:paragraph-properties fo:text-align="justify" fo:text-indent="0.5in"/>
      <style:text-properties fo:font-weight="bold" style:font-weight-asian="bold" fo:font-size="11pt" style:font-size-asian="11pt"/>
    </style:style>
    <style:style style:name="P5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tyle="italic" style:font-style-asian="italic" fo:font-size="10pt" style:font-size-asian="10pt"/>
    </style:style>
    <style:style style:name="T5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tyle="italic" style:font-style-asian="italic" fo:font-size="10pt" style:font-size-asian="10pt"/>
    </style:style>
    <style:style style:name="P5119" style:parent-style-name="Normal" style:family="paragraph">
      <style:paragraph-properties fo:text-align="justify" fo:text-indent="0.5in"/>
    </style:style>
    <style:style style:name="P5120" style:parent-style-name="Normal" style:family="paragraph">
      <style:paragraph-properties fo:text-align="justify" fo:text-indent="0.3937in"/>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margin-left="3.4638in" fo:text-indent="0.8659in">
        <style:tab-stops/>
      </style:paragraph-properties>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margin-left="4.3312in">
        <style:tab-stops/>
      </style:paragraph-properties>
      <style:text-properties fo:font-size="11pt" style:font-size-asian="11pt"/>
    </style:style>
    <style:style style:name="P5136" style:parent-style-name="Normal" style:family="paragraph">
      <style:paragraph-properties fo:text-align="justify" fo:margin-left="4.3312in">
        <style:tab-stops/>
      </style:paragraph-properties>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4923in"/>
      <style:text-properties fo:font-size="11pt" style:font-size-asian="11pt"/>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weight-complex="bold" fo:font-size="11pt" style:font-size-asian="11pt" style:font-size-complex="11pt"/>
    </style:style>
    <style:style style:name="P5142"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tyle="italic" style:font-style-asian="italic" style:font-style-complex="italic"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tyle="italic" style:font-style-asian="italic" style:font-style-complex="italic"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fo:background-color="#FFFFFF"/>
    </style:style>
    <style:style style:name="T5159" style:parent-style-name="DefaultParagraphFont" style:family="text">
      <style:text-properties fo:font-style="italic" style:font-style-asian="italic" style:font-style-complex="italic" fo:font-size="11pt" style:font-size-asian="11pt" style:font-size-complex="11pt" fo:background-color="#FFFFFF"/>
    </style:style>
    <style:style style:name="T5160" style:parent-style-name="DefaultParagraphFont" style:family="text">
      <style:text-properties fo:font-size="11pt" style:font-size-asian="11pt" style:font-size-complex="11pt" fo:background-color="#FFFFFF"/>
    </style:style>
    <style:style style:name="T5161" style:parent-style-name="DefaultParagraphFont" style:family="text">
      <style:text-properties fo:font-size="11pt" style:font-size-asian="11pt" style:font-size-complex="11pt" fo:background-color="#FFFFFF"/>
    </style:style>
    <style:style style:name="T5162" style:parent-style-name="DefaultParagraphFont" style:family="text">
      <style:text-properties fo:font-style="italic" style:font-style-asian="italic" style:font-style-complex="italic" fo:font-size="11pt" style:font-size-asian="11pt" style:font-size-complex="11pt" fo:background-color="#FFFFFF"/>
    </style:style>
    <style:style style:name="T5163" style:parent-style-name="DefaultParagraphFont" style:family="text">
      <style:text-properties fo:font-size="11pt" style:font-size-asian="11pt" style:font-size-complex="11pt" fo:background-color="#FFFFFF"/>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tyle="italic" style:font-style-asian="italic" style:font-style-complex="italic"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fo:background-color="#FFFFFF"/>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fo:background-color="#FFFFFF"/>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text-properties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widows="0" fo:orphans="0" fo:text-align="justify"/>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widows="0" fo:orphans="0" fo:text-align="justify"/>
    </style:style>
    <style:style style:name="P5214" style:parent-style-name="Normal" style:family="paragraph">
      <style:paragraph-properties fo:widows="0" fo:orphans="0" fo:text-align="justify"/>
      <style:text-properties fo:font-weight="bold" style:font-weight-asian="bold" fo:font-size="10pt" style:font-size-asian="10pt"/>
    </style:style>
    <style:style style:name="P5215" style:parent-style-name="Normal" style:family="paragraph">
      <style:paragraph-properties fo:widows="0" fo:orphans="0" fo:text-align="justify"/>
      <style:text-properties fo:font-weight="bold" style:font-weight-asian="bold" fo:font-size="10pt" style:font-size-asian="10pt"/>
    </style:style>
    <style:style style:name="P5216" style:parent-style-name="Normal" style:family="paragraph">
      <style:paragraph-properties fo:widows="0" fo:orphans="0"/>
      <style:text-properties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style>
    <style:style style:name="T5219" style:parent-style-name="DefaultParagraphFont" style:family="text">
      <style:text-properties fo:font-size="10pt" style:font-size-asian="10pt"/>
    </style:style>
    <style:style style:name="T5220" style:parent-style-name="Hyperlink"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widows="0" fo:orphans="0"/>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paragraph-properties fo:widows="0" fo:orphans="0"/>
      <style:text-properties fo:font-size="10pt" style:font-size-asian="10pt"/>
    </style:style>
    <style:style style:name="P5225" style:parent-style-name="PlainText" style:family="paragraph">
      <style:paragraph-properties fo:text-align="justify"/>
      <style:text-properties style:font-name="Times New Roman"/>
    </style:style>
    <style:style style:name="P5226" style:parent-style-name="PlainText" style:family="paragraph">
      <style:paragraph-properties fo:text-align="justify"/>
      <style:text-properties style:font-name="Times New Roman"/>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style>
    <style:style style:name="T5229" style:parent-style-name="Hyperlink" style:family="text">
      <style:text-properties style:font-name="Times New Roman"/>
    </style:style>
    <style:style style:name="T5230" style:parent-style-name="DefaultParagraphFont" style:family="text">
      <style:text-properties style:font-name="Times New Roman"/>
    </style:style>
    <style:style style:name="P5231" style:parent-style-name="PlainText" style:family="paragraph">
      <style:paragraph-properties fo:text-align="justify"/>
      <style:text-properties style:font-name="Times New Roman"/>
    </style:style>
    <style:style style:name="P5232" style:parent-style-name="Normal" style:family="paragraph">
      <style:text-properties fo:font-size="10pt" style:font-size-asian="10pt"/>
    </style:style>
    <style:style style:name="P5233" style:parent-style-name="PlainText" style:family="paragraph">
      <style:paragraph-properties fo:text-align="justify" fo:text-indent="0.4923in"/>
      <style:text-properties style:font-name="Times New Roman"/>
    </style:style>
    <style:style style:name="P5234" style:parent-style-name="PlainText" style:family="paragraph">
      <style:paragraph-properties fo:text-indent="0.4923in"/>
      <style:text-properties style:font-name="Times New Roman"/>
    </style:style>
    <style:style style:name="P5235" style:parent-style-name="PlainText" style:family="paragraph">
      <style:paragraph-properties fo:text-indent="0.4923in"/>
    </style:style>
    <style:style style:name="T5236" style:parent-style-name="DefaultParagraphFont" style:family="text">
      <style:text-properties style:font-name="Times New Roman"/>
    </style:style>
    <style:style style:name="T5237" style:parent-style-name="Hyperlink" style:family="text">
      <style:text-properties style:font-name="Times New Roman"/>
    </style:style>
    <style:style style:name="T5238" style:parent-style-name="DefaultParagraphFont" style:family="text">
      <style:text-properties style:font-name="Times New Roman"/>
    </style:style>
    <style:style style:name="P5239" style:parent-style-name="PlainText" style:family="paragraph">
      <style:paragraph-properties fo:text-indent="0.4923in"/>
      <style:text-properties style:font-name="Times New Roman"/>
    </style:style>
    <style:style style:name="P5240" style:parent-style-name="PlainText" style:family="paragraph">
      <style:paragraph-properties fo:text-align="justify"/>
      <style:text-properties style:font-name="Times New Roman"/>
    </style:style>
    <style:style style:name="P5241" style:parent-style-name="PlainText" style:family="paragraph">
      <style:text-properties style:font-name="Times New Roman"/>
    </style:style>
    <style:style style:name="P5242" style:parent-style-name="PlainText" style:family="paragraph">
      <style:text-properties style:font-name="Times New Roman"/>
    </style:style>
    <style:style style:name="T5243" style:parent-style-name="DefaultParagraphFont" style:family="text">
      <style:text-properties style:font-name="Times New Roman"/>
    </style:style>
    <style:style style:name="T5244" style:parent-style-name="Hyperlink" style:family="text">
      <style:text-properties style:font-name="Times New Roman"/>
    </style:style>
    <style:style style:name="T5245" style:parent-style-name="DefaultParagraphFont" style:family="text">
      <style:text-properties style:font-name="Times New Roman"/>
    </style:style>
    <style:style style:name="P5246" style:parent-style-name="Normal" style:family="paragraph">
      <style:text-properties fo:font-size="10pt" style:font-size-asian="10pt"/>
    </style:style>
    <style:style style:name="T5247" style:parent-style-name="DefaultParagraphFont" style:family="text">
      <style:text-properties fo:font-size="10pt" style:font-size-asian="10pt" style:font-size-complex="9pt"/>
    </style:style>
    <style:style style:name="T5248" style:parent-style-name="DefaultParagraphFont" style:family="text">
      <style:text-properties fo:font-size="10pt" style:font-size-asian="10pt" style:font-size-complex="9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P5251" style:parent-style-name="PlainText" style:family="paragraph">
      <style:text-properties style:font-name="Times New Roman"/>
    </style:style>
    <style:style style:name="P5252" style:parent-style-name="PlainText" style:family="paragraph">
      <style:text-properties style:font-name="Times New Roman"/>
    </style:style>
    <style:style style:name="T5253" style:parent-style-name="DefaultParagraphFont" style:family="text">
      <style:text-properties style:font-name="Times New Roman"/>
    </style:style>
    <style:style style:name="T5254" style:parent-style-name="Hyperlink" style:family="text">
      <style:text-properties style:font-name="Times New Roman"/>
    </style:style>
    <style:style style:name="T5255" style:parent-style-name="DefaultParagraphFont" style:family="text">
      <style:text-properties style:font-name="Times New Roman"/>
    </style:style>
    <style:style style:name="P5256" style:parent-style-name="PlainText" style:family="paragraph">
      <style:text-properties style:font-name="Times New Roman"/>
    </style:style>
    <style:style style:name="P5257" style:parent-style-name="PlainText" style:family="paragraph">
      <style:text-properties style:font-name="Times New Roman"/>
    </style:style>
    <style:style style:name="P5258" style:parent-style-name="PlainText" style:family="paragraph">
      <style:text-properties style:font-name="Times New Roman"/>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style>
    <style:style style:name="T5262" style:parent-style-name="DefaultParagraphFont" style:family="text">
      <style:text-properties style:font-name="Times New Roman" style:font-name-asian="MS Mincho"/>
    </style:style>
    <style:style style:name="T5263" style:parent-style-name="Hyperlink" style:family="text">
      <style:text-properties style:font-name="Times New Roman" style:font-name-asian="MS Mincho"/>
    </style:style>
    <style:style style:name="T5264" style:parent-style-name="DefaultParagraphFont" style:family="text">
      <style:text-properties style:font-name="Times New Roman" style:font-name-asian="MS Mincho"/>
    </style:style>
    <style:style style:name="P5265" style:parent-style-name="PlainText" style:family="paragraph">
      <style:paragraph-properties fo:text-align="justify"/>
      <style:text-properties style:font-name="Times New Roman" style:font-name-asian="MS Mincho"/>
    </style:style>
    <style:style style:name="P5266" style:parent-style-name="PlainText" style:family="paragraph">
      <style:text-properties style:font-name="Times New Roman" style:font-name-asian="MS Mincho"/>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paragraph-properties fo:text-align="justify"/>
      <style:text-properties style:font-name="Times New Roman" style:font-name-asian="MS Mincho"/>
    </style:style>
    <style:style style:name="P5269" style:parent-style-name="PlainText" style:family="paragraph">
      <style:paragraph-properties fo:text-align="justify"/>
    </style:style>
    <style:style style:name="T5270" style:parent-style-name="DefaultParagraphFont" style:family="text">
      <style:text-properties style:font-name="Times New Roman" style:font-name-asian="MS Mincho"/>
    </style:style>
    <style:style style:name="T5271" style:parent-style-name="Hyperlink" style:family="text">
      <style:text-properties style:font-name="Times New Roman" style:font-name-asian="MS Mincho"/>
    </style:style>
    <style:style style:name="T5272" style:parent-style-name="DefaultParagraphFont" style:family="text">
      <style:text-properties style:font-name="Times New Roman" style:font-name-asian="MS Mincho"/>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text-properties style:font-name="Times New Roman" style:font-name-asian="MS Mincho"/>
    </style:style>
    <style:style style:name="P5277" style:parent-style-name="PlainText" style:family="paragraph">
      <style:paragraph-properties fo:text-align="justify"/>
    </style:style>
    <style:style style:name="T5278" style:parent-style-name="DefaultParagraphFont" style:family="text">
      <style:text-properties style:font-name="Times New Roman" style:font-name-asian="MS Mincho"/>
    </style:style>
    <style:style style:name="T5279" style:parent-style-name="Hyperlink" style:family="text">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P5281" style:parent-style-name="PlainText" style:family="paragraph">
      <style:paragraph-properties fo:text-align="justify"/>
      <style:text-properties style:font-name="Times New Roman" style:font-name-asian="MS Mincho"/>
    </style:style>
    <style:style style:name="P5282" style:parent-style-name="PlainText" style:family="paragraph">
      <style:paragraph-properties fo:text-align="justify"/>
      <style:text-properties style:font-name="Times New Roman"/>
    </style:style>
    <style:style style:name="P5283" style:parent-style-name="PlainText" style:family="paragraph">
      <style:paragraph-properties fo:text-align="justify"/>
      <style:text-properties style:font-name="Times New Roman" style:font-name-asian="MS Mincho"/>
    </style:style>
    <style:style style:name="P5284" style:parent-style-name="PlainText" style:family="paragraph">
      <style:paragraph-properties fo:text-align="justify"/>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style>
    <style:style style:name="T5287" style:parent-style-name="DefaultParagraphFont" style:family="text">
      <style:text-properties style:font-name="Times New Roman" style:font-name-asian="MS Mincho"/>
    </style:style>
    <style:style style:name="T5288" style:parent-style-name="Hyperlink" style:family="text">
      <style:text-properties style:font-name="Times New Roman" style:font-name-asian="MS Mincho"/>
    </style:style>
    <style:style style:name="T5289" style:parent-style-name="DefaultParagraphFont" style:family="text">
      <style:text-properties style:font-name="Times New Roman" style:font-name-asian="MS Mincho"/>
    </style:style>
    <style:style style:name="T5290" style:parent-style-name="DefaultParagraphFont" style:family="text">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Normal" style:family="paragraph">
      <style:paragraph-properties style:text-autospace="none"/>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style>
    <style:style style:name="T5296" style:parent-style-name="DefaultParagraphFont" style:family="text">
      <style:text-properties fo:font-size="10pt" style:font-size-asian="10pt"/>
    </style:style>
    <style:style style:name="T5297" style:parent-style-name="Hyperlink"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text-properties fo:color="#000000"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PlainText" style:family="paragraph">
      <style:text-properties style:font-name="Times New Roman"/>
    </style:style>
    <style:style style:name="P5303" style:parent-style-name="PlainText" style:family="paragraph">
      <style:text-properties style:font-name="Times New Roman"/>
    </style:style>
    <style:style style:name="T5304" style:parent-style-name="DefaultParagraphFont" style:family="text">
      <style:text-properties style:font-name="Times New Roman"/>
    </style:style>
    <style:style style:name="T5305" style:parent-style-name="Hyperlink" style:family="text">
      <style:text-properties style:font-name="Times New Roman"/>
    </style:style>
    <style:style style:name="T5306" style:parent-style-name="DefaultParagraphFont" style:family="text">
      <style:text-properties style:font-name="Times New Roman"/>
    </style:style>
    <style:style style:name="P5307" style:parent-style-name="PlainText" style:family="paragraph">
      <style:paragraph-properties fo:text-align="justify"/>
      <style:text-properties style:font-name="Times New Roman"/>
    </style:style>
    <style:style style:name="P5308" style:parent-style-name="PlainText" style:family="paragraph">
      <style:text-properties style:font-name="Times New Roman"/>
    </style:style>
    <style:style style:name="P5309" style:parent-style-name="PlainText" style:family="paragraph">
      <style:text-properties style:font-name="Times New Roman"/>
    </style:style>
    <style:style style:name="P5310" style:parent-style-name="Normal" style:family="paragraph">
      <style:paragraph-properties style:text-autospace="none"/>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paragraph-properties style:text-autospace="none"/>
    </style:style>
    <style:style style:name="T5313" style:parent-style-name="DefaultParagraphFont" style:family="text">
      <style:text-properties fo:font-size="10pt" style:font-size-asian="10pt"/>
    </style:style>
    <style:style style:name="T5314" style:parent-style-name="Hyperlink"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8" style:parent-style-name="DefaultParagraphFont" style:family="text">
      <style:text-properties style:font-name-asian="Calibri" fo:font-size="10pt" style:font-size-asian="10pt"/>
    </style:style>
    <style:style style:name="T5319" style:parent-style-name="DefaultParagraphFont" style:family="text">
      <style:text-properties style:font-name-asian="Calibri" style:text-position="super 65%" fo:font-size="10pt" style:font-size-asian="10pt"/>
    </style:style>
    <style:style style:name="T5320" style:parent-style-name="DefaultParagraphFont" style:family="text">
      <style:text-properties style:font-name-asian="Calibri" fo:font-size="10pt" style:font-size-asian="10pt"/>
    </style:style>
    <style:style style:name="P5321" style:parent-style-name="Normal" style:family="paragraph">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PlainText" style:family="paragraph">
      <style:text-properties style:font-name="Times New Roman" style:font-size-complex="10.5pt"/>
    </style:style>
    <style:style style:name="P5324" style:parent-style-name="PlainText" style:family="paragraph">
      <style:text-properties style:font-name="Times New Roman" style:font-size-complex="10.5pt"/>
    </style:style>
    <style:style style:name="P5325" style:parent-style-name="PlainText" style:family="paragraph">
      <style:paragraph-properties fo:text-align="justify"/>
    </style:style>
    <style:style style:name="T5326" style:parent-style-name="DefaultParagraphFont" style:family="text">
      <style:text-properties style:font-name="Times New Roman" style:font-size-complex="10.5pt"/>
    </style:style>
    <style:style style:name="T5327" style:parent-style-name="Hyperlink" style:family="text">
      <style:text-properties style:font-name="Times New Roman" style:font-size-complex="10.5pt"/>
    </style:style>
    <style:style style:name="T5328" style:parent-style-name="DefaultParagraphFont" style:family="text">
      <style:text-properties style:font-name="Times New Roman" style:font-size-complex="10.5pt"/>
    </style:style>
    <style:style style:name="P5329" style:parent-style-name="PlainText" style:family="paragraph">
      <style:paragraph-properties fo:text-align="justify"/>
      <style:text-properties style:font-name="Times New Roman" style:font-size-complex="10.5pt"/>
    </style:style>
    <style:style style:name="P5330" style:parent-style-name="PlainText" style:family="paragraph">
      <style:text-properties style:font-name="Times New Roman"/>
    </style:style>
    <style:style style:name="P5331" style:parent-style-name="Normal" style:family="paragraph">
      <style:paragraph-properties fo:margin-left="0.4923in">
        <style:tab-stops/>
      </style:paragraph-properties>
      <style:text-properties fo:font-size="10pt" style:font-size-asian="10pt"/>
    </style:style>
    <style:style style:name="P5332" style:parent-style-name="Normal" style:family="paragraph">
      <style:paragraph-properties fo:margin-left="0.4923in">
        <style:tab-stops/>
      </style:paragraph-properties>
      <style:text-properties fo:font-size="10pt" style:font-size-asian="10pt"/>
    </style:style>
    <style:style style:name="P5333" style:parent-style-name="Normal" style:family="paragraph">
      <style:paragraph-properties fo:margin-left="0.4923in">
        <style:tab-stops/>
      </style:paragraph-properties>
    </style:style>
    <style:style style:name="T5334" style:parent-style-name="DefaultParagraphFont" style:family="text">
      <style:text-properties fo:font-size="10pt" style:font-size-asian="10pt"/>
    </style:style>
    <style:style style:name="T5335" style:parent-style-name="Hyperlink" style:family="text">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margin-left="0.4923in">
        <style:tab-stops/>
      </style:paragraph-properties>
      <style:text-properties fo:font-size="10pt" style:font-size-asian="10pt"/>
    </style:style>
    <style:style style:name="P5339" style:parent-style-name="Normal" style:family="paragraph">
      <style:paragraph-properties fo:margin-left="0.4923in">
        <style:tab-stops/>
      </style:paragraph-properties>
      <style:text-properties fo:font-size="10pt" style:font-size-asian="10pt"/>
    </style:style>
    <style:style style:name="P5340" style:parent-style-name="PlainText" style:family="paragraph">
      <style:text-properties style:font-name="Times New Roman" style:font-size-complex="10.5pt"/>
    </style:style>
    <style:style style:name="P5341" style:parent-style-name="PlainText" style:family="paragraph">
      <style:text-properties style:font-name="Times New Roman" style:font-size-complex="10.5pt"/>
    </style:style>
    <style:style style:name="P5342" style:parent-style-name="PlainText" style:family="paragraph">
      <style:text-properties style:font-name="Times New Roman" style:font-size-complex="10.5pt"/>
    </style:style>
    <style:style style:name="T5343" style:parent-style-name="DefaultParagraphFont" style:family="text">
      <style:text-properties style:font-name="Times New Roman" style:font-size-complex="10.5pt"/>
    </style:style>
    <style:style style:name="T5344" style:parent-style-name="Hyperlink" style:family="text">
      <style:text-properties style:font-name="Times New Roman" style:font-size-complex="10.5pt"/>
    </style:style>
    <style:style style:name="T5345" style:parent-style-name="DefaultParagraphFont" style:family="text">
      <style:text-properties style:font-name="Times New Roman" style:font-size-complex="10.5pt"/>
    </style:style>
    <style:style style:name="P5346" style:parent-style-name="PlainText" style:family="paragraph">
      <style:paragraph-properties fo:text-align="justify"/>
    </style:style>
    <style:style style:name="T5347" style:parent-style-name="DefaultParagraphFont" style:family="text">
      <style:text-properties style:font-name="Times New Roman" style:font-size-complex="10.5pt"/>
    </style:style>
    <style:style style:name="T5348" style:parent-style-name="DefaultParagraphFont" style:family="text">
      <style:text-properties style:font-name="Times New Roman" style:font-size-complex="10.5pt"/>
    </style:style>
    <style:style style:name="T5349" style:parent-style-name="DefaultParagraphFont" style:family="text">
      <style:text-properties style:font-name="Times New Roman"/>
    </style:style>
    <style:style style:name="P5350" style:parent-style-name="PlainText" style:family="paragraph">
      <style:paragraph-properties fo:text-align="justify"/>
      <style:text-properties style:font-name="Times New Roman" style:language-asian="lt" style:country-asian="LT"/>
    </style:style>
    <style:style style:name="P5351" style:parent-style-name="PlainText" style:family="paragraph">
      <style:paragraph-properties fo:text-align="justify"/>
      <style:text-properties style:font-name="Times New Roman" fo:color="#000000"/>
    </style:style>
    <style:style style:name="P5352" style:parent-style-name="PlainText" style:family="paragraph">
      <style:text-properties style:font-name="Times New Roman" style:font-size-complex="10.5pt"/>
    </style:style>
    <style:style style:name="P5353" style:parent-style-name="Normal" style:family="paragraph">
      <style:paragraph-properties fo:widows="0" fo:orphans="0"/>
      <style:text-properties fo:font-size="10pt" style:font-size-asian="10pt"/>
    </style:style>
    <style:style style:name="P5354" style:parent-style-name="Normal" style:family="paragraph">
      <style:paragraph-properties fo:widows="0" fo:orphans="0"/>
      <style:text-properties fo:font-size="10pt" style:font-size-asian="10pt"/>
    </style:style>
    <style:style style:name="P5355" style:parent-style-name="Normal" style:family="paragraph">
      <style:paragraph-properties fo:widows="0" fo:orphans="0"/>
    </style:style>
    <style:style style:name="T5356" style:parent-style-name="DefaultParagraphFont" style:family="text">
      <style:text-properties fo:font-size="10pt" style:font-size-asian="10pt"/>
    </style:style>
    <style:style style:name="T5357" style:parent-style-name="Hyperlink"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widows="0" fo:orphans="0"/>
      <style:text-properties fo:font-size="10pt" style:font-size-asian="10pt"/>
    </style:style>
    <style:style style:name="P5360" style:parent-style-name="Normal" style:family="paragraph">
      <style:paragraph-properties fo:widows="0" fo:orphans="0"/>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color="#000000" fo:font-size="10pt" style:font-size-asian="10pt" style:language-asian="lt" style:country-asian="LT"/>
    </style:style>
    <style:style style:name="T5364" style:parent-style-name="DefaultParagraphFont" style:family="text">
      <style:text-properties fo:font-size="10pt" style:font-size-asian="10pt"/>
    </style:style>
    <style:style style:name="P5365" style:parent-style-name="Normal" style:family="paragraph">
      <style:paragraph-properties fo:widows="0" fo:orphans="0" fo:text-indent="0.4923in"/>
    </style:style>
    <style:style style:name="T5366" style:parent-style-name="DefaultParagraphFont" style:family="text">
      <style:text-properties fo:font-size="10pt" style:font-size-asian="10pt"/>
    </style:style>
    <style:style style:name="P5367" style:parent-style-name="Normal" style:family="paragraph">
      <style:paragraph-properties fo:widows="0" fo:orphans="0" fo:text-indent="0.4923in"/>
      <style:text-properties fo:font-size="10pt" style:font-size-asian="10pt"/>
    </style:style>
    <style:style style:name="P5368" style:parent-style-name="Normal" style:family="paragraph">
      <style:paragraph-properties fo:widows="0" fo:orphans="0" fo:text-indent="0.4923in"/>
    </style:style>
    <style:style style:name="T5369" style:parent-style-name="DefaultParagraphFont" style:family="text">
      <style:text-properties fo:font-size="10pt" style:font-size-asian="10pt"/>
    </style:style>
    <style:style style:name="T5370" style:parent-style-name="Hyperlink"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widows="0" fo:orphans="0" fo:margin-left="0.4923in">
        <style:tab-stops/>
      </style:paragraph-properties>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paragraph-properties fo:widows="0" fo:orphans="0"/>
    </style:style>
    <style:style style:name="T5377" style:parent-style-name="DefaultParagraphFont" style:family="text">
      <style:text-properties fo:font-size="10pt" style:font-size-asian="10pt"/>
    </style:style>
    <style:style style:name="T5378" style:parent-style-name="Hyperlink"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Heading3" style:list-style-name="LFO1" style:family="paragraph">
      <style:paragraph-properties fo:text-align="justify" fo:margin-top="0in" fo:margin-bottom="0in" fo:margin-left="0in" fo:margin-right="0in" fo:text-indent="0in">
        <style:tab-stops/>
      </style:paragraph-properties>
    </style:style>
    <style:style style:name="T5382" style:parent-style-name="DefaultParagraphFont" style:family="text">
      <style:text-properties style:font-name="Times New Roman" fo:text-transform="none"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text-properties fo:font-size="10pt" style:font-size-asian="10pt"/>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paragraph-properties fo:widows="0" fo:orphans="0"/>
    </style:style>
    <style:style style:name="T5387" style:parent-style-name="DefaultParagraphFont" style:family="text">
      <style:text-properties fo:font-size="10pt" style:font-size-asian="10pt"/>
    </style:style>
    <style:style style:name="T5388" style:parent-style-name="Hyperlink"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style:tab-stops>
          <style:tab-stop style:type="left" style:position="0.5909in"/>
        </style:tab-stops>
      </style:paragraph-properties>
    </style:style>
    <style:style style:name="T5392" style:parent-style-name="DefaultParagraphFont" style:family="text">
      <style:text-properties fo:color="#1D1B11"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style:font-weight-complex="bold"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style:font-weight-complex="bold"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style:text-properties fo:font-size="10pt" style:font-size-asian="10pt"/>
    </style:style>
    <style:style style:name="P5400" style:parent-style-name="Normal" style:family="paragraph">
      <style:paragraph-properties fo:widows="0" fo:orphans="0"/>
      <style:text-properties fo:font-size="10pt" style:font-size-asian="10pt"/>
    </style:style>
    <style:style style:name="P5401" style:parent-style-name="Normal" style:family="paragraph">
      <style:paragraph-properties fo:widows="0" fo:orphans="0"/>
    </style:style>
    <style:style style:name="T5402" style:parent-style-name="DefaultParagraphFont" style:family="text">
      <style:text-properties fo:font-size="10pt" style:font-size-asian="10pt"/>
    </style:style>
    <style:style style:name="T5403" style:parent-style-name="Hyperlink" style:family="text">
      <style:text-properties fo:font-size="10pt" style:font-size-asian="10pt"/>
    </style:style>
    <style:style style:name="T5404" style:parent-style-name="Hyperlink"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widows="0" fo:orphans="0"/>
      <style:text-properties fo:font-size="10pt" style:font-size-asian="10pt"/>
    </style:style>
    <style:style style:name="T5407" style:parent-style-name="DefaultParagraphFont" style:family="text">
      <style:text-properties fo:font-size="10pt" style:font-size-asian="10pt" style:language-asian="lt" style:country-asian="LT"/>
    </style:style>
    <style:style style:name="T5408" style:parent-style-name="DefaultParagraphFont" style:family="text">
      <style:text-properties fo:font-size="10pt" style:font-size-asian="10pt" style:language-asian="lt" style:country-asian="LT"/>
    </style:style>
    <style:style style:name="P5409" style:parent-style-name="Normal" style:family="paragraph">
      <style:paragraph-properties fo:widows="0" fo:orphans="0" fo:text-align="justify"/>
      <style:text-properties fo:font-size="10pt" style:font-size-asian="10pt"/>
    </style:style>
    <style:style style:name="P5410" style:parent-style-name="Normal" style:family="paragraph">
      <style:paragraph-properties fo:text-align="justify"/>
      <style:text-properties fo:font-weight="bold" style:font-weight-asian="bold" fo:font-size="10pt" style:font-size-asian="10pt"/>
    </style:style>
    <style:style style:name="P5411" style:parent-style-name="Normal" style:family="paragraph">
      <style:paragraph-properties fo:text-align="justify"/>
      <style:text-properties fo:font-weight="bold" style:font-weight-asian="bold"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weight="bold" style:font-weight-asian="bold"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widows="0" fo:orphans="0"/>
    </style:style>
  </office:automatic-styles>
  <office:body>
    <office:text text:use-soft-page-breaks="true">
      <text:p text:style-name="P1"><text:span text:style-name="T9">Suvestinė redakcija nuo 2017-07-12 iki 2017-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io reikalavimų.</text:span></text:p>
      <text:p text:style-name="P1141"><text:span text:style-name="T1142">9</text:span><text:span text:style-name="T1143">. Atliekų turėtojas, perdavęs atliekas prekiautojui atliekomis, tarpininkui, atliekų naudotoj</text:span><text:span text:style-name="T1144">ui ar šalintojui, privalo turėti atliekų perdavimą patvirtinantį dokumentą.</text:span></text:p>
      <text:p text:style-name="P1145"><text:span text:style-name="T1146">10</text:span><text:span text:style-name="T1147">. Atliekas surenkančios, vežančios ir apdorojančios įmonės, prekiautojai atliekomis ir tarpininkai, įmonės, atliekų susidarymo vietoje pavojingąsias atliekas laikančios ilgia</text:span><text:span text:style-name="T1148">u kaip šešis mėnesius, o nepavojingąsias – ilgiau kaip vienus metus, šią veiklą gali vykdyti tik įregistruoti į Atliekų tvarkytojų valstybės registrą.</text:span></text:p>
      <text:p text:style-name="P1149"><text:span text:style-name="T1150">11</text:span><text:span text:style-name="T1151">. Pavojingąsias atliekas surenkančios, vežančios, šalinančios ar naudojančios įmonės apdraudžia<text:s/></text:span><text:span text:style-name="T1152">savo civilinę atsakomybę už žalą, kuri, vykdant tokią veiklą, gali būti padaryta tretiesiems asmenims ir (ar) jų turtui bei aplinkai.</text:span></text:p>
      <text:p text:style-name="P1153"><text:span text:style-name="T1154">12</text:span><text:span text:style-name="T1155">.<text:s/></text:span><text:span text:style-name="T1156">Įmonės, dėl kurių veiklos susidaro atliekų, nelaikomos atliekų tvarkytojais, jeigu atliekos laikinai laikomos jų s</text:span><text:span text:style-name="T1157">usidarymo vietoje iki jų surinkimo.</text:span></text:p>
      <text:p text:style-name="P1158"><text:span text:style-name="T1159">13</text:span><text:span text:style-name="T1160">. Neturintis teisės pats apdoroti atliekas asmuo, kuris apdorojo atliekas arba kuris perdavė atliekas šio straipsnio 9 dalyje nurodytiems subjektams neturėdamas teisėtą atliekų perdavimą patvirtinančio dokumento, l</text:span><text:span text:style-name="T1161">aikomas apdorojusiu atliekas neturint tam teisės</text:span><text:span text:style-name="T1162">.</text:span><text:s/></text:p>
      <text:p text:style-name="P1163">Papildyta straipsnio dalimi:</text:p>
      <text:p text:style-name="P1164"><text:span text:style-name="T1165">Nr.<text:s/></text:span><text:a xlink:href="https://www.e-tar.lt/portal/legalAct.html?documentId=804ebfa00ba611e6a238c18f7a3f1736" office:target-frame-name="_top" xlink:show="replace"><text:span text:style-name="T1166">XII-2301</text:span></text:a><text:span text:style-name="T1167">, 2016-04-14, paskelbta TAR 2016-04-26, i. k. 2016-10405</text:span></text:p>
      <text:p text:style-name="Normal"/>
      <text:p text:style-name="P1168"><text:span text:style-name="T1169">14</text:span><text:span text:style-name="T1170">.<text:s/></text:span><text:span text:style-name="T1171">Sutartis dėl atliekų naudojimo ir (ar) šalinimo, sudaryta su asmenimis, neturinčiais teisės tvarkyti šias atliekas, yra niekinė</text:span><text:span text:style-name="T1172">.</text:span></text:p>
      <text:p text:style-name="P1173">Papildyta straipsnio dalimi:</text:p>
      <text:p text:style-name="P1174"><text:span text:style-name="T1175">Nr.<text:s/></text:span><text:a xlink:href="https://www.e-tar.lt/portal/legalAct.html?documentId=804ebfa00ba611e6a238c18f7a3f1736" office:target-frame-name="_top" xlink:show="replace"><text:span text:style-name="T1176">XII-2301</text:span></text:a><text:span text:style-name="T1177">, 2016-04-14, paskelbta TAR 2016-04-26, i. k. 2016-10405</text:span></text:p>
      <text:p text:style-name="Normal"/>
      <text:p text:style-name="P1178">Straipsnio pakeitimai:</text:p>
      <text:p text:style-name="P1179"><text:span text:style-name="T1180">Nr.<text:s/></text:span><text:a xlink:href="http://www3.lrs.lt/cgi-bin/preps2?a=232383&amp;b=" office:target-frame-name="_top" xlink:show="replace"><text:span text:style-name="T1181">IX-2214</text:span></text:a><text:span text:style-name="T1182">, 2004-04-29, Žin., 2004, Nr. 73-2544 (2004-04-30)</text:span></text:p>
      <text:p text:style-name="P1183"><text:span text:style-name="T1184">Nr.<text:s/></text:span><text:a xlink:href="http://www3.lrs.lt/cgi-bin/preps2?a=324493&amp;b=" office:target-frame-name="_top" xlink:show="replace"><text:span text:style-name="T1185">X-1674</text:span></text:a><text:span text:style-name="T1186">, 2008-07-03, Žin., 2008, Nr. 81-3180 (2008-07-17)</text:span></text:p>
      <text:p text:style-name="P1187"><text:span text:style-name="T1188">Nr.<text:s/></text:span><text:a xlink:href="http://www3.lrs.lt/cgi-bin/preps2?a=397404&amp;b=" office:target-frame-name="_top" xlink:show="replace"><text:span text:style-name="T1189">XI-1324</text:span></text:a><text:span text:style-name="T1190">, 2011-04-19, Žin., 2011, Nr. 52-2501 (2011-05-03)</text:span></text:p>
      <text:p text:style-name="P1191"><text:span text:style-name="T1192">Nr.<text:s/></text:span><text:a xlink:href="http://www3.lrs.lt/cgi-bin/preps2?a=423038&amp;b=" office:target-frame-name="_top" xlink:show="replace"><text:span text:style-name="T1193">XI-1981</text:span></text:a><text:span text:style-name="T1194">, 2012-04-19, Žin., 2012, Nr. 50-2445 (2012-04-28)</text:span></text:p>
      <text:p text:style-name="P1195"><text:span text:style-name="T1196">Nr.<text:s/></text:span><text:a xlink:href="http://www3.lrs.lt/cgi-bin/preps2?a=464845&amp;b=" office:target-frame-name="_top" xlink:show="replace"><text:span text:style-name="T1197">XII-769</text:span></text:a><text:span text:style-name="T1198">, 2014-01-23, paskelbta TAR 2014-01-30, i. k. 2014-00711</text:span></text:p>
      <text:p text:style-name="P1199"/>
      <text:p text:style-name="P1200"><text:span text:style-name="T1201">4</text:span><text:span text:style-name="T1202">1</text:span><text:span text:style-name="T1203"> </text:span><text:span text:style-name="T1204">straipsnis.<text:s/></text:span><text:span text:style-name="T1205">Visuomenės sveikatos ir aplinkos apsauga</text:span></text:p>
      <text:p text:style-name="P1206"><text:span text:style-name="T1207">Atliekas būtina tvarkyti:</text:span></text:p>
      <text:p text:style-name="P1208"><text:span text:style-name="T1209">1</text:span><text:span text:style-name="T1210">) neviršijant teisės aktuose nustatytų aplinkos apsaugos normatyvų vandens, oro ar dirvožemio taršai, nekeliant neigiamo poveikio visuomenės sveikatai, gyvūnijai ar augalij</text:span><text:span text:style-name="T1211">ai;</text:span></text:p>
      <text:p text:style-name="P1212"><text:span text:style-name="T1213">2</text:span><text:span text:style-name="T1214">) neviršijant teisės aktuose nustatytų triukšmo ar kvapų normatyvų;</text:span></text:p>
      <text:p text:style-name="P1215"><text:span text:style-name="T1216">3</text:span><text:span text:style-name="T1217">) nekeliant neigiamo poveikio kraštovaizdžiui ar aplinkosauginiu, gamtiniu ir (ar) kultūriniu požiūriu svarbioms vietovėms.</text:span></text:p>
      <text:p text:style-name="P1218">Įstatymas papildytas straipsniu:</text:p>
      <text:p text:style-name="P1219"><text:span text:style-name="T1220">Nr.<text:s/></text:span><text:a xlink:href="http://www3.lrs.lt/cgi-bin/preps2?a=397404&amp;b=" office:target-frame-name="_top" xlink:show="replace"><text:span text:style-name="T1221">XI-1324</text:span></text:a><text:span text:style-name="T1222">, 2011-04-19, Žin., 2011, Nr. 52-2501 (2011-05-03)</text:span></text:p>
      <text:p text:style-name="P1223">Straipsnio pakeitimai:</text:p>
      <text:p text:style-name="P1224"><text:span text:style-name="T1225">Nr.<text:s/></text:span><text:a xlink:href="https://www.e-tar.lt/portal/legalAct.html?documentId=463afc20585611e487eff7b424bd0f08" office:target-frame-name="_top" xlink:show="replace"><text:span text:style-name="T1226">XII-1214</text:span></text:a><text:span text:style-name="T1227">,<text:s/></text:span><text:span text:style-name="T1228">2014-10-09, paskelbta TAR 2014-10-20, i. k. 2014-14329</text:span></text:p>
      <text:p text:style-name="Normal"/>
      <text:p text:style-name="P1229"><text:span text:style-name="T1230">5</text:span><text:span text:style-name="T1231"><text:s/>straipsnis.<text:s/></text:span><text:span text:style-name="T1232">Neteko galios nuo 2013-06-01.</text:span></text:p>
      <text:p text:style-name="P1233">Straipsnio pakeitimai:</text:p>
      <text:p text:style-name="P1234"><text:span text:style-name="T1235">Nr.<text:s/></text:span><text:a xlink:href="http://www3.lrs.lt/cgi-bin/preps2?a=232383&amp;b=" office:target-frame-name="_top" xlink:show="replace"><text:span text:style-name="T1236">IX-2214</text:span></text:a><text:span text:style-name="T1237">, 2004-04-29, Žin., 2004, Nr. 73-2544 (2004-04-30)</text:span></text:p>
      <text:p text:style-name="P1238"><text:span text:style-name="T1239">Nr.<text:s/></text:span><text:a xlink:href="http://www3.lrs.lt/cgi-bin/preps2?a=448835&amp;b=" office:target-frame-name="_top" xlink:show="replace"><text:span text:style-name="T1240">XII-289</text:span></text:a><text:span text:style-name="T1241">, 2013-05-09, Žin., 2013, Nr. 55-2729 (2013-05-28)</text:span></text:p>
      <text:p text:style-name="P1242"/>
      <text:p text:style-name="P1243"><text:span text:style-name="T1244">6</text:span><text:span text:style-name="T1245"><text:s/>straipsnis.<text:s/></text:span><text:span text:style-name="T1246">Leidimai</text:span></text:p>
      <text:p text:style-name="P1247"><text:span text:style-name="T1248">1</text:span><text:span text:style-name="T1249">. Įmonės, ketinančios atlikti atliekų apdorojimą, perdirbančios laivus, ir įmonės, atliekų susidarymo vi</text:span><text:span text:style-name="T1250">etoje pavojingąsias atliekas laikančios ilgiau kaip šešis mėnesius, o nepavojingąsias – ilgiau kaip vienus metus, turi gauti leidimus.</text:span></text:p>
      <text:p text:style-name="P1251">Straipsnio dalies pakeitimai:</text:p>
      <text:p text:style-name="P1252"><text:span text:style-name="T1253">Nr.<text:s/></text:span><text:a xlink:href="https://www.e-tar.lt/portal/legalAct.html?documentId=463afc20585611e487eff7b424bd0f08" office:target-frame-name="_top" xlink:show="replace"><text:span text:style-name="T1254">XII-1214</text:span></text:a><text:span text:style-name="T1255">, 2014-10-09, paskelbta TAR 2014-10-20, i. k. 2014-14329</text:span></text:p>
      <text:p text:style-name="Normal"/>
      <text:p text:style-name="P1256"><text:span text:style-name="T1257">2</text:span><text:span text:style-name="T1258">. Leidimai išduodami tik toms atliekas naudojančioms ar šalinančioms įmonėms, kurios turi atliekų naudojimo ar šalinimo veiklos nutraukimo planus, parengtus pagal šio<text:s/></text:span><text:span text:style-name="T1259">Įstatymo 11 straipsnyje nustatytus reikalavimus.</text:span></text:p>
      <text:p text:style-name="P1260"><text:span text:style-name="T1261">3</text:span><text:span text:style-name="T1262">. Aplinkos ministerija,</text:span><text:span text:style-name="T1263"><text:s/></text:span><text:span text:style-name="T1264">atsižvelgdama į įmonės vykdomą ekonominę veiklą, nustato atliekų apdorojimo veiklos rūšį ir nepavojingųjų atliekų, susidarančių šios įmonės ūkinės veiklos metu, rūšį ir kiekį, ku</text:span><text:span text:style-name="T1265">riuos ši įmonė turi teisę apdoroti be leidimo.</text:span></text:p>
      <text:p text:style-name="P1266">Straipsnio pakeitimai:</text:p>
      <text:p text:style-name="P1267"><text:span text:style-name="T1268">Nr.<text:s/></text:span><text:a xlink:href="http://www3.lrs.lt/cgi-bin/preps2?a=232383&amp;b=" office:target-frame-name="_top" xlink:show="replace"><text:span text:style-name="T1269">IX-2214</text:span></text:a><text:span text:style-name="T1270">, 2004-04-29, Žin., 2004, Nr. 73-2544 (2004-04-30)</text:span></text:p>
      <text:p text:style-name="P1271"><text:span text:style-name="T1272">Nr.<text:s/></text:span><text:a xlink:href="http://www3.lrs.lt/cgi-bin/preps2?a=397404&amp;b=" office:target-frame-name="_top" xlink:show="replace"><text:span text:style-name="T1273">XI-1324</text:span></text:a><text:span text:style-name="T1274">, 2011-04-19, Žin., 2011, Nr. 52-2501 (2011-05-03)</text:span></text:p>
      <text:p text:style-name="P1275"/>
      <text:p text:style-name="P1276"><text:span text:style-name="T1277">6</text:span><text:span text:style-name="T1278">1</text:span><text:span text:style-name="T1279"><text:s/>straipsnis.<text:s/></text:span><text:span text:style-name="T1280">Atliekų tvarkytojų valstybės registras</text:span></text:p>
      <text:p text:style-name="P1281"><text:span text:style-name="T1282">1</text:span><text:span text:style-name="T1283">. Atliekų tvarkytojų valstybės registro objektai:</text:span></text:p>
      <text:p text:style-name="P1284"><text:span text:style-name="T1285">1</text:span><text:span text:style-name="T1286">) atliekas surenkančios ir vežančios įmonės;</text:span></text:p>
      <text:p text:style-name="P1287"><text:span text:style-name="T1288">2</text:span><text:span text:style-name="T1289">) atliekas apdorojančios<text:s/></text:span><text:span text:style-name="T1290">įmonės;</text:span></text:p>
      <text:p text:style-name="P1291"><text:span text:style-name="T1292">3</text:span><text:span text:style-name="T1293">) prekiautojai atliekomis ir tarpininkai;</text:span></text:p>
      <text:p text:style-name="P1294"><text:span text:style-name="T1295">4</text:span><text:span text:style-name="T1296">) įmonės, atliekų susidarymo vietoje pavojingąsias atliekas laikančios ilgiau kaip šešis mėnesius, o nepavojingąsias – ilgiau kaip vienus metus.</text:span></text:p>
      <text:p text:style-name="P1297"><text:span text:style-name="T1298">2</text:span><text:span text:style-name="T1299">. Atliekų tvarkytojų valstybės registrą<text:s/></text:span><text:span text:style-name="T1300">steigia ir jo nuostatus tvirtina Vyriausybė.</text:span></text:p>
      <text:p text:style-name="P1301"><text:span text:style-name="T1302">3</text:span><text:span text:style-name="T1303">. Atliekų tvarkytojų valstybės registro vadovaujančioji tvarkymo įstaiga – Aplinkos ministerija, registro tvarkymo įstaiga – Vyriausybės įgaliota institucija.</text:span></text:p>
      <text:p text:style-name="P1304">Įstatymas papildytas straipsniu:</text:p>
      <text:p text:style-name="P1305"><text:span text:style-name="T1306">Nr.<text:s/></text:span><text:a xlink:href="http://www3.lrs.lt/cgi-bin/preps2?a=397404&amp;b=" office:target-frame-name="_top" xlink:show="replace"><text:span text:style-name="T1307">XI-1324</text:span></text:a><text:span text:style-name="T1308">, 2011-04-19, Žin., 2011, Nr. 52-2501 (2011-05-03)</text:span></text:p>
      <text:p text:style-name="P1309"/>
      <text:p text:style-name="P1310"><text:span text:style-name="T1311">7</text:span><text:span text:style-name="T1312"><text:s/>straipsnis.<text:s/></text:span><text:span text:style-name="T1313">Atliekų apskaita ir ataskaitų teikimo tvarka</text:span></text:p>
      <text:p text:style-name="P1314"><text:span text:style-name="T1315">1</text:span><text:span text:style-name="T1316">. Atliekų apskaitą tvarko ir ataskaitas apie atliekų susidarymą ir tvarkymą</text:span><text:span text:style-name="T1317"><text:s/>Aplinkos ministerijos įgaliotai institucijai Aplinkos ministerijos nustatyta tvarka teikia:</text:span></text:p>
      <text:p text:style-name="P1318"><text:span text:style-name="T1319">1</text:span><text:span text:style-name="T1320">) atliekas surenkančios, vežančios ar apdorojančios įmonės, prekiautojai pavojingosiomis atliekomis ir tarpininkai;</text:span></text:p>
      <text:p text:style-name="P1321"><text:span text:style-name="T1322">2</text:span><text:span text:style-name="T1323">) įmonės, atliekų susidarymo vietoje pa</text:span><text:span text:style-name="T1324">vojingąsias atliekas laikančios ilgiau kaip šešis mėnesius, o nepavojingąsias – ilgiau kaip vienus metus;</text:span></text:p>
      <text:p text:style-name="P1325"><text:span text:style-name="T1326">3</text:span><text:span text:style-name="T1327">) atliekų darytojai, atsižvelgiant į susidarančių atliekų kiekį ir rūšį, vykdomą veiklą ir įmonės dydį, Aplinkos ministerijos nustatytais atvejai</text:span><text:span text:style-name="T1328">s.</text:span></text:p>
      <text:p text:style-name="P1329"><text:span text:style-name="T1330">2</text:span><text:span text:style-name="T1331">. Atliekų apskaitos duomenys naudojami atliekų susidarymo ir tvarkymo būklės analizei, atliekų tvarkymo tikslų ir užduočių vykdymo priežiūrai, visuomenės informavimui ir kitiems tikslams.</text:span></text:p>
      <text:p text:style-name="P1332">Straipsnio pakeitimai:</text:p>
      <text:p text:style-name="P1333"><text:span text:style-name="T1334">Nr.<text:s/></text:span><text:a xlink:href="http://www3.lrs.lt/cgi-bin/preps2?a=397404&amp;b=" office:target-frame-name="_top" xlink:show="replace"><text:span text:style-name="T1335">XI-1324</text:span></text:a><text:span text:style-name="T1336">, 2011-04-19, Žin., 2011, Nr. 52-2501 (2011-05-03)</text:span></text:p>
      <text:p text:style-name="P1337"/>
      <text:p text:style-name="P1338"><text:span text:style-name="T1339">7</text:span><text:span text:style-name="T1340">1</text:span><text:span text:style-name="T1341"><text:s/></text:span><text:span text:style-name="T1342">straipsnis<text:s/></text:span><text:span text:style-name="T1343">Atliekų sąrašas<text:s/></text:span></text:p>
      <text:p text:style-name="P1344"><text:span text:style-name="T1345">1</text:span><text:span text:style-name="T1346">. Identifikuodamas atliekas, atliekų turėtojas turi vadovautis atliekų sąrašu.</text:span></text:p>
      <text:p text:style-name="P1347"><text:span text:style-name="T1348">2</text:span><text:span text:style-name="T1349">. Atliekų sąr</text:span><text:span text:style-name="T1350">ašą, kuriame pateikiama atliekų klasifikacija pagal atliekų susidarymo šaltinį, tvirtina Aplinkos ministerija.</text:span></text:p>
      <text:p text:style-name="P1351">Įstatymas papildytas straipsniu:</text:p>
      <text:p text:style-name="P1352"><text:span text:style-name="T1353">Nr.<text:s/></text:span><text:a xlink:href="http://www3.lrs.lt/cgi-bin/preps2?a=397404&amp;b=" office:target-frame-name="_top" xlink:show="replace"><text:span text:style-name="T1354">XI-1324</text:span></text:a><text:span text:style-name="T1355">, 2011-04-19, Žin., 2011, Nr. 52-2501</text:span><text:span text:style-name="T1356"><text:s/>(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 žmonių sveikatai ir aplinkai.</text:span></text:p>
      <text:p text:style-name="P1367"><text:span text:style-name="T1368">2</text:span><text:span text:style-name="T1369">. Atliekų laikymo priemonės, įrenginiai ir vietos, atsižvelgiant į juose laikomų</text:span><text:span text:style-name="T1370"><text:s/></text:span><text:span text:style-name="T1371">atliekų savybes,<text:s/></text:span><text:span text:style-name="T1372">turi atitikti teisės aktų nustatytus aplinkos apsaugos, priešgaisrinės apsaugos, darbuotojų saugos ir sveikatos reikalavimus.</text:span></text:p>
      <text:p text:style-name="P1373">Straipsnio pakeitimai:</text:p>
      <text:p text:style-name="P1374"><text:span text:style-name="T1375">Nr.<text:s/></text:span><text:a xlink:href="http://www3.lrs.lt/cgi-bin/preps2?a=232383&amp;b=" office:target-frame-name="_top" xlink:show="replace"><text:span text:style-name="T1376">IX-2214</text:span></text:a><text:span text:style-name="T1377">, 2004-04-29, Žin., 2004, Nr. 73</text:span><text:span text:style-name="T1378">-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3180 (2008-07-17)</text:span></text:p>
      <text:p text:style-name="P1383"><text:span text:style-name="T1384">Nr.<text:s/></text:span><text:a xlink:href="http://www3.lrs.lt/cgi-bin/preps2?a=397404&amp;b=" office:target-frame-name="_top" xlink:show="replace"><text:span text:style-name="T1385">XI-1324</text:span></text:a><text:span text:style-name="T1386">, 2011-04-19, Žin., 2011, Nr. 52-2501 (20</text:span><text:span text:style-name="T1387">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 saugomi ne trumpiau kaip penkerius metus, nepavojingųjų atliekų tvarkymo dokumentai – ne trumpiau kaip trejus metus Aplinkos<text:s/></text:span><text:span text:style-name="T1396">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 2011-04-19, Žin., 2011, Nr. 52-2501 (2011-05-03)</text:span></text:p>
      <text:p text:style-name="P1404"/>
      <text:p text:style-name="P1405"><text:span text:style-name="T1406">10</text:span><text:span text:style-name="T1407"><text:s/>straipsnis.<text:s/></text:span><text:span text:style-name="T1408">Atliekų naudojimo ar šalinimo techninis reglamentas</text:span></text:p>
      <text:p text:style-name="P1409"><text:span text:style-name="T1410">1</text:span><text:span text:style-name="T1411">. Atliekas naudojanti ar šalinanti įmonė turi turėti atliekų naudojimo ar šalinimo techninį reglamentą, kuris smulkiai apibrėžtų visas atliekų priėmimo, laikymo, naudojimo, šalinimo, aplinkos stebėsenos (monitoringo) ir kontrolės operacijas, užtikrinančia</text:span><text:span text:style-name="T1412">s aplinkos apsaugą ir visuomenės sveikatos saugą.</text:span></text:p>
      <text:p text:style-name="P1413"><text:span text:style-name="T1414">2</text:span><text:span text:style-name="T1415">. Atliekų naudojimo ar šalinimo techninis reglamentas yra neatsiejama leidimo, numatyto šio Įstatymo 6 straipsnyje, dalis.</text:span></text:p>
      <text:p text:style-name="P1416">Straipsnio pakeitimai:</text:p>
      <text:p text:style-name="P1417"><text:span text:style-name="T1418">Nr.<text:s/></text:span><text:a xlink:href="http://www3.lrs.lt/cgi-bin/preps2?a=232383&amp;b=" office:target-frame-name="_top" xlink:show="replace"><text:span text:style-name="T1419">IX-2214</text:span></text:a><text:span text:style-name="T1420">, 2004-04-29, Žin., 2004, Nr. 73-2544 (2004-04-30)</text:span></text:p>
      <text:p text:style-name="P1421"><text:span text:style-name="T1422">Nr.<text:s/></text:span><text:a xlink:href="http://www3.lrs.lt/cgi-bin/preps2?a=397404&amp;b=" office:target-frame-name="_top" xlink:show="replace"><text:span text:style-name="T1423">XI-1324</text:span></text:a><text:span text:style-name="T1424">, 2011-04-19, Žin., 2011, Nr. 52-2501 (2011-05-03)</text:span></text:p>
      <text:p text:style-name="P1425"/>
      <text:p text:style-name="P1426"><text:span text:style-name="T1427">11</text:span><text:span text:style-name="T1428"><text:s/>straipsnis.<text:s/></text:span><text:span text:style-name="T1429">Atliekų naudojimo ar šalinimo veiklos nut</text:span><text:span text:style-name="T1430">raukimo sąlygos</text:span></text:p>
      <text:p text:style-name="P1431"><text:span text:style-name="T1432">1</text:span><text:span text:style-name="T1433">. Atliekas naudojanti ar šalinanti įmonė privalo nutraukti atliekų naudojimo ar šalinimo veiklą taip, kad jos nutraukimo metu ir po veiklos nutraukimo neatsirastų neigiamas poveikis žmonių sveikatai ir aplinkai.</text:span></text:p>
      <text:p text:style-name="P1434"><text:span text:style-name="T1435">2</text:span><text:span text:style-name="T1436">. Atliekas naudoja</text:span><text:span text:style-name="T1437">nti ar šalinanti įmonė turi turėti Aplinkos ministerijos nustatyta tvarka parengtą atliekų naudojimo ar šalinimo veiklos nutraukimo planą. Jame turi būti numatyta:</text:span></text:p>
      <text:p text:style-name="P1438"><text:span text:style-name="T1439">1</text:span><text:span text:style-name="T1440">) didžiausias leidžiamas įmonėje laikyti</text:span><text:span text:style-name="T1441"><text:s/></text:span><text:span text:style-name="T1442">atliekų kiekis, jų sutvarkymo priemonės ir<text:s/></text:span><text:span text:style-name="T1443">išlaidos;</text:span></text:p>
      <text:p text:style-name="P1444"><text:span text:style-name="T1445">2</text:span><text:span text:style-name="T1446">) atliekų naudojimo ar šalinimo įrenginių uždarymo bei sutvarkymo priemonės ir išlaidos;</text:span></text:p>
      <text:p text:style-name="P1447"><text:span text:style-name="T1448">3</text:span><text:span text:style-name="T1449">) atliekų naudojimo ar šalinimo įrenginių priežiūros po uždarymo priemonės, trukmė ir išlaidos;</text:span></text:p>
      <text:p text:style-name="P1450"><text:span text:style-name="T1451">4</text:span><text:span text:style-name="T1452">) šios dalies 1–3 punktuose numatytoms priemon</text:span><text:span text:style-name="T1453">ėms įgyvendinti būtinų lėšų kaupimo sistema.</text:span></text:p>
      <text:p text:style-name="P1454"><text:span text:style-name="T1455">3</text:span><text:span text:style-name="T1456">. Pavojingas atliekas naudojanti ar šalinanti įmonė bei įmonė, naudojanti ar šalinanti nepavojingas atliekas, kurių sąrašą nustato Vyriausybė ar jos įgaliota institucija, turi būti sudariusi laidavimo dra</text:span><text:span text:style-name="T1457">udimo sutartį ar turėti banko garantiją, užtikrinančią atliekų naudojimo ar šalinimo veiklos nutraukimo plane numatytų priemonių finansavimą įmonės bankroto ar kitu atveju, kai įmonė privalo nutraukti atliekų naudojimo ar šalinimo veiklą ir neturi sukaupus</text:span><text:span text:style-name="T1458">i tam reikalingų lėšų. Dokumentai, patvirtinantys laidavimo draudimo sutarties sudarymą ar banko garantijos suteikimą, pateikiami kartu su atliekų naudojimo ar šalinimo veiklos nutraukimo planu Aplinkos ministerijos nustatyta tvarka.</text:span></text:p>
      <text:p text:style-name="P1459">Straipsnio pakeitimai:</text:p>
      <text:p text:style-name="P1460"><text:span text:style-name="T1461">Nr.<text:s/></text:span><text:a xlink:href="http://www3.lrs.lt/cgi-bin/preps2?a=232383&amp;b=" office:target-frame-name="_top" xlink:show="replace"><text:span text:style-name="T1462">IX-2214</text:span></text:a><text:span text:style-name="T1463">, 2004-04-29, Žin., 2004, Nr. 73-2544 (2004-04-30)</text:span></text:p>
      <text:p text:style-name="P1464"><text:span text:style-name="T1465">Nr.<text:s/></text:span><text:a xlink:href="http://www3.lrs.lt/cgi-bin/preps2?a=397404&amp;b=" office:target-frame-name="_top" xlink:show="replace"><text:span text:style-name="T1466">XI-1324</text:span></text:a><text:span text:style-name="T1467">, 2011-04-19, Žin., 2011, Nr. 52-2501 (2011-05-03)</text:span></text:p>
      <text:p text:style-name="P1468"/>
      <text:p text:style-name="P1469"><text:span text:style-name="T1470">11</text:span><text:span text:style-name="T1471">1</text:span><text:span text:style-name="T1472"><text:s/></text:span><text:span text:style-name="T1473">straipsnis.<text:s/></text:span><text:span text:style-name="T1474">Priežiūra<text:s/></text:span></text:p>
      <text:p text:style-name="P1475"><text:span text:style-name="T1476">1</text:span><text:span text:style-name="T1477">.<text:s/></text:span><text:span text:style-name="T1478">Aplinkos apsaugos valstybinės kontrolės ir kitų įgaliotų institucijų pareigūnai teisės aktų nustatyta tvarka atlieka atliekas apdorojančių, surenkančių ar vežančių<text:s/></text:span><text:span text:style-name="T1479">įmonių,</text:span><text:span text:style-name="T1480"><text:s/>tarpininkų, prekiautojų atliekomis ir atliekų darytojų priežiūrą, įskaitant šių įmonių patikrinimus.</text:span></text:p>
      <text:p text:style-name="P1481"><text:span text:style-name="T1482">2</text:span><text:span text:style-name="T1483">. Nustatant šio straipsnio 1 dalyje nurodytų įmonių patikrinimų dažnumą, atsižvelgiama į<text:s/></text:span><text:span text:style-name="T1484">aplinkos apsaugos vadybos sistemos (ISO 14001 standarto) ir<text:s/></text:span><text:span text:style-name="T1485">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486">temos (EMAS) taikymo, panaikinančiu Reglamentą (EB) Nr. 761/2001 ir Komisijos sprendimus 2001/681/EB bei 2006/193/EB (</text:span><text:span text:style-name="T1487">OL 2009 L 342, p. 1)</text:span><text:span text:style-name="T1488">.</text:span></text:p>
      <text:p text:style-name="P1489"><text:span text:style-name="T1490">3</text:span><text:span text:style-name="T1491">.<text:s/></text:span><text:span text:style-name="T1492">Atliekų surinkimo ir vežimo patikrinimas apima surinktų bei vežamų atliekų kilmės, pobūdžio, kiekio, paskirti</text:span><text:span text:style-name="T1493">es vietos tikrinimą. Teisės aktų nustatyta tvarka aplinkos apsaugos valstybinės kontrolės, kitų įgaliotų institucijų pareigūnai gali tikrinti, kaip laikomasi ir kitų teisės aktų reikalavimų.</text:span></text:p>
      <text:p text:style-name="P1494">Įstatymas papildytas straipsniu:</text:p>
      <text:p text:style-name="P1495"><text:span text:style-name="T1496">Nr.<text:s/></text:span><text:a xlink:href="http://www3.lrs.lt/cgi-bin/preps2?a=397404&amp;b=" office:target-frame-name="_top" xlink:show="replace"><text:span text:style-name="T1497">XI-1324</text:span></text:a><text:span text:style-name="T1498">, 2011-04-19, Žin., 2011, Nr. 52-2501 (2011-05-03)</text:span></text:p>
      <text:p text:style-name="P1499"/>
      <text:p text:style-name="P1500"><text:span text:style-name="T1501">11</text:span><text:span text:style-name="T1502">2</text:span><text:span text:style-name="T1503"><text:s/>straipsnis.<text:s/></text:span><text:span text:style-name="T1504">Atliekų tvarkymo specialistų kompetencija</text:span></text:p>
      <text:p text:style-name="P1505"><text:span text:style-name="T1506">1</text:span><text:span text:style-name="T1507">. Eksploatuoti sąvartynus, surinkti, vežti, apdoroti pavojingąsias atliekas, deginti atliekas<text:s/></text:span><text:span text:style-name="T1508">gali tik atliekų tvarkymo įmonės, kuriose dirba šio straipsnio 2 dalyje nurodyti asmenys, išklausę atliekų tvarkymo specialistų mokymo kursus pagal aplinkos ministro patvirtintas Atliekų tvarkymo specialistų mokymo programas (toliau šiame straipsnyje – spe</text:span><text:span text:style-name="T1509">cialistai) ir gavę jų žinias atitinkamoje atliekų tvarkymo srityje patvirtinantį pažymėjimą (toliau – pažymėjimas), arba valstybės narės piliečiai, kiti fiziniai asmenys, kurie naudojasi Europos Sąjungos teisės aktų jiems suteiktomis judėjimo valstybėse na</text:span><text:span text:style-name="T1510">rėse teisėmis,<text:s/></text:span><text:span text:style-name="T1511">turėdami valstybės narės išduotą dokumentą, suteikiantį teisę vykdyti šioje dalyje nurodytą atliekų tvarkymo veiklą.</text:span></text:p>
      <text:p text:style-name="P1512"><text:span text:style-name="T1513">2</text:span><text:span text:style-name="T1514">. Pažymėjimą privalo turėti:</text:span></text:p>
      <text:p text:style-name="P1515"><text:span text:style-name="T1516">1</text:span><text:span text:style-name="T1517">) sąvartynus eksploatuojančių įmonių vadovai ir jų paskirti kiti už sąvartynų eksploata</text:span><text:span text:style-name="T1518">vimą atsakingi darbuotojai;</text:span></text:p>
      <text:p text:style-name="P1519"><text:span text:style-name="T1520">2</text:span><text:span text:style-name="T1521">) už pavojingųjų atliekų surinkimą, vežimą, laikymą ir apdorojimą atsakingi įmonių darbuotojai;</text:span></text:p>
      <text:p text:style-name="P1522"><text:span text:style-name="T1523">3</text:span><text:span text:style-name="T1524">) už<text:s/></text:span><text:span text:style-name="T1525">atliekų deginimo (kai atliekos deginamos kaip įprastinis arba kaip papildomas kuras) įrenginių eksploatavimą ir<text:s/></text:span><text:span text:style-name="T1526">kontrolę atsakingi įmonių darbuotojai.</text:span></text:p>
      <text:p text:style-name="P1527"><text:span text:style-name="T1528">3</text:span><text:span text:style-name="T1529">. Aplinkos ministras tvirtina Atliekų tvarkymo specialistų mokymo programas ir nustato specialistų mokymo ir kompetencijos tobulinimo tvarką.</text:span></text:p>
      <text:p text:style-name="P1530"><text:span text:style-name="T1531">4</text:span><text:span text:style-name="T1532">. Specialistai, turintys pažymėjimą, privalo ne rečiau kaip kas</text:span><text:span text:style-name="T1533"><text:s/>treji metai tobulinti kompetenciją specialistų mokymo kursuose aplinkos ministro nustatyta tvarka.</text:span></text:p>
      <text:p text:style-name="P1534">Įstatymas papildytas straipsniu:</text:p>
      <text:p text:style-name="P1535"><text:span text:style-name="T1536">Nr.<text:s/></text:span><text:a xlink:href="http://www3.lrs.lt/cgi-bin/preps2?a=397404&amp;b=" office:target-frame-name="_top" xlink:show="replace"><text:span text:style-name="T1537">XI-1324</text:span></text:a><text:span text:style-name="T1538">, 2011-04-19, Žin., 2011, Nr. 52-2501 (2011-05-0</text:span><text:span text:style-name="T1539">3)</text:span></text:p>
      <text:p text:style-name="P1540"/>
      <text:p text:style-name="P1541"><text:span text:style-name="T1542">Ketvirtasis</text:span><text:span text:style-name="T1543"><text:s/>skirsnis</text:span></text:p>
      <text:p text:style-name="P1544"><text:span text:style-name="T1545">PAVOJINGŲ ATLIEKŲ TVARKYMO YPATUMAI</text:span></text:p>
      <text:p text:style-name="P1546"/>
      <text:p text:style-name="P1547"><text:span text:style-name="T1548">12</text:span><text:span text:style-name="T1549"><text:s/>straipsnis.<text:s/></text:span><text:span text:style-name="T1550">Pavojingų atliekų tvarkymo licencijavimas</text:span></text:p>
      <text:p text:style-name="P1551"><text:span text:style-name="T1552">1</text:span><text:span text:style-name="T1553">. Įmonės, kurios surenka, laiko, šalina ar naudoja pavojingas atliekas, turi gauti pavojingų atliekų tvarkymo licenciją.</text:span></text:p>
      <text:p text:style-name="P1554"><text:span text:style-name="T1555">2</text:span><text:span text:style-name="T1556">. Pavojingų atliekų tvarkymo licencijoje turi būti nurodytos pavojingų atliekų, kurias licencijos turėtojas gali tvarkyti, rūšys ir šių atliekų tvarkymo būdai.</text:span></text:p>
      <text:p text:style-name="P1557"><text:span text:style-name="T1558">3</text:span><text:span text:style-name="T1559">. Pavojingų atliekų tvarkymo licencijavimo taisykles tvirtina aplinkos ministras</text:span><text:span text:style-name="T1560">. Pavoj</text:span><text:span text:style-name="T1561">ingų atliekų tvarkymo licencijas išduoda, atsisako išduoti, licencijų duomenis tikslina, licencijų galiojimą sustabdo, galiojimo sustabdymą panaikina, galiojimą panaikina, licencijos dublikatą išduoda aplinkos ministro įgaliota institucija.</text:span></text:p>
      <text:p text:style-name="P1562"><text:span text:style-name="T1563">4</text:span><text:span text:style-name="T1564">. Už<text:s/></text:span><text:span text:style-name="T1565">pavojingų atliekų tvarkymo licencijos išdavimą, licencijos duomenų tikslinimą ar licencijos dublikato išdavimą imama nustatyto dydžio valstybės rinkliava.</text:span></text:p>
      <text:p text:style-name="P1566"><text:span text:style-name="T1567">5</text:span><text:span text:style-name="T1568">. Pavojingų atliekų tvarkymo licencija išduodama jas tvarkančiai įmonei, jeigu:</text:span></text:p>
      <text:p text:style-name="P1569"><text:span text:style-name="T1570">1</text:span><text:span text:style-name="T1571">) pavojingas<text:s/></text:span><text:span text:style-name="T1572">atliekas tvarkanti įmonė yra gavusi šio Įstatymo 6 straipsnyje nurodytą leidimą;</text:span></text:p>
      <text:p text:style-name="P1573"><text:span text:style-name="T1574">2</text:span><text:span text:style-name="T1575">) pavojingas atliekas tvarkančios įmonės</text:span><text:span text:style-name="T1576"><text:s/></text:span><text:span text:style-name="T1577">atsakingų<text:s/></text:span><text:span text:style-name="T1578">darbuotojų</text:span><text:span text:style-name="T1579"><text:s/>kompetencija<text:s/></text:span><text:span text:style-name="T1580">atitinka<text:s/></text:span><text:span text:style-name="T1581">šio Įstatymo 11</text:span><text:span text:style-name="T1582">2</text:span><text:span text:style-name="T1583"><text:s/>straipsnyje nustatytus<text:s/></text:span><text:span text:style-name="T1584">reikalavimus;</text:span></text:p>
      <text:p text:style-name="P1585"><text:span text:style-name="T1586">3</text:span><text:span text:style-name="T1587">) pavojingas atliekas tvark</text:span><text:span text:style-name="T1588">ančios įmonės civilinė atsakomybė apdrausta draudimo įmonėje.</text:span></text:p>
      <text:p text:style-name="P1589"><text:span text:style-name="T1590">6</text:span><text:span text:style-name="T1591">. Pavojingų atliekų tvarkymo licencija neišduodama ar netikslinama, jeigu:</text:span></text:p>
      <text:p text:style-name="P1592"><text:span text:style-name="T1593">1</text:span><text:span text:style-name="T1594">)</text:span><text:span text:style-name="T1595"><text:s/></text:span><text:span text:style-name="T1596">pavojingas atliekas tvarkančios įmonės</text:span><text:span text:style-name="T1597"><text:s/>atsakingų darbuotojų kompetencija<text:s/></text:span><text:span text:style-name="T1598">neatitinka</text:span><text:span text:style-name="T1599"><text:s/>šio Įstatymo 11</text:span><text:span text:style-name="T1600">2</text:span><text:span text:style-name="T1601"><text:s/>straip</text:span><text:span text:style-name="T1602">snyje nustatytų<text:s/></text:span><text:span text:style-name="T1603">reikalavimų;</text:span></text:p>
      <text:p text:style-name="P1604"><text:span text:style-name="T1605">2</text:span><text:span text:style-name="T1606">) pavojingas atliekas tvarkanti įmonė pateikė</text:span><text:span text:style-name="T1607"><text:s/>melagingus duomenis pavojingų atliekų tvarkymo licencijai gauti ar tikslinti</text:span><text:span text:style-name="T1608">;</text:span></text:p>
      <text:p text:style-name="P1609"><text:span text:style-name="T1610">3</text:span><text:span text:style-name="T1611">) pavojingas atliekas tvarkančios įmonės pateikti dokumentai neatitinka jiems nustatytų reika</text:span><text:span text:style-name="T1612">lavimų.</text:span></text:p>
      <text:p text:style-name="P1613"><text:span text:style-name="T1614">7</text:span><text:span text:style-name="T1615">. Pavojingų atliekų tvarkymo licencijos galiojimas sustabdomas, kai paaiškėja, kad:</text:span></text:p>
      <text:p text:style-name="P1616"><text:span text:style-name="T1617">1</text:span><text:span text:style-name="T1618">) licencijos turėtojas pažeidė licencijuojamos veiklos reikalavimus;</text:span></text:p>
      <text:p text:style-name="P1619"><text:span text:style-name="T1620">2</text:span><text:span text:style-name="T1621">) licencijos turėtojas neturi darbuotojų,<text:s/></text:span><text:span text:style-name="T1622">kurių kompetencija atitinka šio<text:s/></text:span><text:span text:style-name="T1623">Įstatymo 11</text:span><text:span text:style-name="T1624">2</text:span><text:span text:style-name="T1625"><text:s/>straipsnyje nustatytus<text:s/></text:span><text:span text:style-name="T1626">reikalavimus;</text:span></text:p>
      <text:p text:style-name="P1627"><text:span text:style-name="T1628">3</text:span><text:span text:style-name="T1629">) licencijos turėtojas neturi galiojančio veiklos draudimo liudijimo (poliso).</text:span></text:p>
      <text:p text:style-name="P1630"><text:span text:style-name="T1631">8</text:span><text:span text:style-name="T1632">. Sprendimas dėl</text:span><text:span text:style-name="T1633"><text:s/></text:span><text:span text:style-name="T1634">pavojingų atliekų tvarkymo licencijos galiojimo sustabdymo panaikinamas, kai licencijos turėtojas<text:s/></text:span><text:span text:style-name="T1635">per aplinkos apsaugos valstybinės kontrolės pareigūnų privalomajame nurodyme nustatytą terminą pašalina šio straipsnio 7 dalyje nurodytus pažeidimus.</text:span></text:p>
      <text:p text:style-name="P1636"><text:span text:style-name="T1637">9</text:span><text:span text:style-name="T1638">. Pavojingų atliekų tvarkymo licencijos galiojimas panaikinamas:</text:span></text:p>
      <text:p text:style-name="P1639"><text:span text:style-name="T1640">1</text:span><text:span text:style-name="T1641">) licencijos turėtojo prašymu;</text:span></text:p>
      <text:p text:style-name="P1642"><text:span text:style-name="T1643">2</text:span><text:span text:style-name="T1644">) jeigu licencijos turėtojas pateikė melagingus duomenis licencijai gauti;</text:span></text:p>
      <text:p text:style-name="P1645"><text:span text:style-name="T1646">3</text:span><text:span text:style-name="T1647">)<text:s/></text:span><text:span text:style-name="T1648">jeigu panaikinamas ar neatnaujinamas šio Įstatymo 6 straipsnyje nurodytas leidimas;</text:span></text:p>
      <text:p text:style-name="P1649"><text:span text:style-name="T1650">4</text:span><text:span text:style-name="T1651">)<text:s/></text:span><text:span text:style-name="T1652">jeigu sustabdžius licencijos galiojimą per<text:s/></text:span><text:span text:style-name="T1653">aplinkos apsaugos valstybinės kontrol</text:span><text:span text:style-name="T1654">ės pareigūnų privalomajame nurodyme<text:s/></text:span><text:span text:style-name="T1655">nustatytą laikotarpį nepašalinami</text:span><text:span text:style-name="T1656"><text:s/>šio straipsnio 7 dalyje<text:s/></text:span><text:span text:style-name="T1657">nurodyti pažeidimai;</text:span></text:p>
      <text:p text:style-name="P1658"><text:span text:style-name="T1659">5</text:span><text:span text:style-name="T1660">)<text:s/></text:span><text:span text:style-name="T1661">pavojingas atliekas tvarkanti įmonė pažeidė pavojingų atliekų tvarkymo reikalavimus ir neįvykdė aplinkos apsaugos valstybinės kontrolė</text:span><text:span text:style-name="T1662">s pareigūnų privalomojo nurodymo pašalinti pažeidimus</text:span><text:span text:style-name="T1663">.</text:span></text:p>
      <text:p text:style-name="P1664">Straipsnio pakeitimai:</text:p>
      <text:p text:style-name="P1665"><text:span text:style-name="T1666">Nr.<text:s/></text:span><text:a xlink:href="http://www3.lrs.lt/cgi-bin/preps2?a=232383&amp;b=" office:target-frame-name="_top" xlink:show="replace"><text:span text:style-name="T1667">IX-2214</text:span></text:a><text:span text:style-name="T1668">, 2004-04-29, Žin., 2004, Nr. 73-2544 (2004-04-30)</text:span></text:p>
      <text:p text:style-name="Normal"><text:span text:style-name="T1669">Nr.<text:s/></text:span><text:a xlink:href="http://www3.lrs.lt/cgi-bin/preps2?a=415961&amp;b=" office:target-frame-name="_top" xlink:show="replace"><text:span text:style-name="T1670">XI-1892</text:span></text:a><text:span text:style-name="T1671">, 2011-12-22, Žin., 2012, Nr. 6-190 (2012-01-10)</text:span></text:p>
      <text:p text:style-name="P1672"/>
      <text:p text:style-name="P1673"><text:span text:style-name="T1674">12</text:span><text:span text:style-name="T1675">1</text:span><text:span text:style-name="T1676"><text:s/>straipsnis.<text:s/></text:span><text:span text:style-name="T1677">Alyvos atliekos</text:span></text:p>
      <text:p text:style-name="P1678"><text:span text:style-name="T1679">1</text:span><text:span text:style-name="T1680">. Vadovaujantis šio Įstatymo 14, 15 ir 17 straipsniais, būtina:</text:span></text:p>
      <text:p text:style-name="P1681"><text:span text:style-name="T1682">1</text:span><text:span text:style-name="T1683">) alyvos atliekas rūšiuoti jų s</text:span><text:span text:style-name="T1684">usidarymo vietoje ir, jeigu yra techninės galimybės, surinkti atskirai;</text:span></text:p>
      <text:p text:style-name="P1685"><text:span text:style-name="T1686">2</text:span><text:span text:style-name="T1687">) alyvos atliekas apdoroti pagal šio Įstatymo 3 ir 4</text:span><text:span text:style-name="T1688">1</text:span><text:span text:style-name="T1689"><text:s/>straipsnių reikalavimus;</text:span></text:p>
      <text:p text:style-name="P1690"><text:span text:style-name="T1691">3</text:span><text:span text:style-name="T1692">) jeigu techniškai įmanoma ir ekonomiškai pagrįsta, alyvos atliekų nemaišyti su skirtingas<text:s/></text:span><text:span text:style-name="T1693">savybes turinčiomis alyvos atliekomis ir su kitomis atliekomis ar medžiagomis, jeigu toks maišymas trukdo jas apdoroti.</text:span></text:p>
      <text:p text:style-name="P1694">Straipsnio dalies pakeitimai:</text:p>
      <text:p text:style-name="P1695"><text:span text:style-name="T1696">Nr.<text:s/></text:span><text:a xlink:href="https://www.e-tar.lt/portal/legalAct.html?documentId=463afc20585611e487eff7b424bd0f08" office:target-frame-name="_top" xlink:show="replace"><text:span text:style-name="T1697">XII-1214</text:span></text:a><text:span text:style-name="T1698">, 2014-10-09, paskelbta TAR 2014-10-20, i. k. 2014-14329</text:span></text:p>
      <text:p text:style-name="Normal"/>
      <text:p text:style-name="P1699"><text:span text:style-name="T1700">2</text:span><text:span text:style-name="T1701">. Detalesnius alyvos atliekų tvarkymo reikalavimus nustato Aplinkos ministerija.</text:span></text:p>
      <text:p text:style-name="P1702">Įstatymas papildytas straipsniu:</text:p>
      <text:p text:style-name="P1703"><text:span text:style-name="T1704">Nr.<text:s/></text:span><text:a xlink:href="http://www3.lrs.lt/cgi-bin/preps2?a=397404&amp;b=" office:target-frame-name="_top" xlink:show="replace"><text:span text:style-name="T1705">XI-</text:span><text:span text:style-name="T1706">1324</text:span></text:a><text:span text:style-name="T1707">, 2011-04-19, Žin., 2011, Nr. 52-2501 (2011-05-03)</text:span></text:p>
      <text:p text:style-name="P1708"/>
      <text:p text:style-name="P1709"><text:span text:style-name="T1710">13</text:span><text:span text:style-name="T1711"><text:s/>straipsnis.<text:s/></text:span><text:span text:style-name="T1712">Pavojingųjų atliekų identifikavimas ir deklaravimas</text:span></text:p>
      <text:p text:style-name="P1713"><text:span text:style-name="T1714">Pavojingųjų atliekų turėtojas privalo identifikuoti ir deklaruoti turimas pavojingąsias atliekas Aplinkos ministerijos nustatyt</text:span><text:span text:style-name="T1715">a tvarka.</text:span></text:p>
      <text:p text:style-name="P1716">Straipsnio pakeitimai:</text:p>
      <text:p text:style-name="P1717"><text:span text:style-name="T1718">Nr.<text:s/></text:span><text:a xlink:href="http://www3.lrs.lt/cgi-bin/preps2?a=397404&amp;b=" office:target-frame-name="_top" xlink:show="replace"><text:span text:style-name="T1719">XI-1324</text:span></text:a><text:span text:style-name="T1720">, 2011-04-19, Žin., 2011, Nr. 52-2501 (2011-05-03)</text:span></text:p>
      <text:p text:style-name="P1721"/>
      <text:p text:style-name="P1722"><text:span text:style-name="T1723">14</text:span><text:span text:style-name="T1724"><text:s/>straipsnis.<text:s/></text:span><text:span text:style-name="T1725">Pavojingųjų atliekų maišymas</text:span></text:p>
      <text:p text:style-name="P1726"><text:span text:style-name="T1727">1</text:span><text:span text:style-name="T1728">. Pavojingosios atliekos negali būti<text:s/></text:span><text:span text:style-name="T1729">maišomos su kitomis pavojingosiomis atliekomis arba su kitomis atliekomis ar medžiagomis, išskyrus šio straipsnio 2 dalyje nustatytus atvejus. Pavojingųjų atliekų maišymas apima ir jų skiedimą.</text:span></text:p>
      <text:p text:style-name="P1730"><text:span text:style-name="T1731">2</text:span><text:span text:style-name="T1732">. Pavojingąsias atliekas galima maišyti su kitomis atliek</text:span><text:span text:style-name="T1733">omis ar medžiagomis, jeigu įvykdomos visos šios sąlygos:</text:span></text:p>
      <text:p text:style-name="P1734"><text:span text:style-name="T1735">1</text:span><text:span text:style-name="T1736">) maišymą atlieka įmonė, gavusi leidimą, kaip numatyta šio Įstatymo 6 straipsnio 1 dalyje;</text:span></text:p>
      <text:p text:style-name="P1737"><text:span text:style-name="T1738">2</text:span><text:span text:style-name="T1739">) laikomasi šio Įstatymo 4</text:span><text:span text:style-name="T1740">1</text:span><text:span text:style-name="T1741"><text:s/>straipsnio reikalavimų, o pavojingas pavojingųjų atliekų tvarkymo poveik</text:span><text:span text:style-name="T1742">is žmonių sveikatai ir aplinkai nedidėja;</text:span></text:p>
      <text:p text:style-name="P1743"><text:span text:style-name="T1744">3</text:span><text:span text:style-name="T1745">) maišymas atitinka geriausią prieinamą gamybos būdą.</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text:span><text:span text:style-name="T1754">5</text:span><text:span text:style-name="T1755"><text:s/>straipsnis.<text:s/></text:span><text:span text:style-name="T1756">Pavojingųjų atliekų pakavimas ir ženklinimas</text:span></text:p>
      <text:p text:style-name="P1757"><text:span text:style-name="T1758">Laikinai laikomos, laikomos, surenkamos ir vežamos pavojingosios</text:span><text:span text:style-name="T1759"><text:s/></text:span><text:span text:style-name="T1760">atliekos turi būti supakuotos ir paženklintos.</text:span><text:span text:style-name="T1761"><text:s/></text:span><text:span text:style-name="T1762">Pavojingųjų</text:span><text:span text:style-name="T1763"><text:s/></text:span><text:span text:style-name="T1764">atliekų pakavimo ir ženklinimo tvarką nustato Aplinkos ministerija.</text:span></text:p>
      <text:p text:style-name="P1765">Straipsnio pakeitimai:</text:p>
      <text:p text:style-name="P1766"><text:span text:style-name="T1767">Nr.<text:s/></text:span><text:a xlink:href="http://www3.lrs.lt/cgi-bin/preps2?a=397404&amp;b=" office:target-frame-name="_top" xlink:show="replace"><text:span text:style-name="T1768">XI-1324</text:span></text:a><text:span text:style-name="T1769">, 2011-04-19, Žin., 2011, Nr. 52-2501 (2011-05-03)</text:span></text:p>
      <text:p text:style-name="P1770"/>
      <text:p text:style-name="P1771"><text:span text:style-name="T1772">16</text:span><text:span text:style-name="T1773"><text:s/>straipsnis.<text:s/></text:span><text:span text:style-name="T1774">Neteko galios nuo 2012-01-10</text:span></text:p>
      <text:p text:style-name="P1775">Straipsnio pakeitimai:</text:p>
      <text:p text:style-name="Normal"><text:span text:style-name="T1776">Nr.<text:s/></text:span><text:a xlink:href="http://www3.lrs.lt/cgi-bin/preps2?a=415961&amp;b=" office:target-frame-name="_top" xlink:show="replace"><text:span text:style-name="T1777">XI-1892</text:span></text:a><text:span text:style-name="T1778">, 2011-12-22, Žin., 2012, Nr. 6-190 (2012-01-10)</text:span></text:p>
      <text:p text:style-name="P1779"/>
      <text:p text:style-name="P1780"><text:span text:style-name="T1781">17</text:span><text:span text:style-name="T1782"><text:s/>straipsnis.<text:s/></text:span><text:span text:style-name="T1783">Pavojingųjų atliekų vežimo tvarka</text:span></text:p>
      <text:p text:style-name="P1784"><text:span text:style-name="T1785">1</text:span><text:span text:style-name="T1786">. Pavojingosios atliekos vežamos pagal Lietuvos Respublikos ir Europos Sąjungos t</text:span><text:span text:style-name="T1787">eisės aktuose ir tarptautinėse sutartyse nustatytus pavojingųjų krovinių vežimo reikalavimus.</text:span><text:span text:style-name="T1788"><text:s/></text:span></text:p>
      <text:p text:style-name="P1789"><text:span text:style-name="T1790">2</text:span><text:span text:style-name="T1791">. Pavojingąsias atliekas vežant Lietuvos Respublikos viduje, privaloma turėti pavojingųjų atliekų lydraštį. Pavojingųjų atliekų lydraščio formą, jo pildymo<text:s/></text:span><text:span text:style-name="T1792">ir naudojimo tvarką nustato Aplinkos ministerija.</text:span></text:p>
      <text:p text:style-name="P1793">Straipsnio pakeitimai:</text:p>
      <text:p text:style-name="P1794"><text:span text:style-name="T1795">Nr.<text:s/></text:span><text:a xlink:href="http://www3.lrs.lt/cgi-bin/preps2?a=397404&amp;b=" office:target-frame-name="_top" xlink:show="replace"><text:span text:style-name="T1796">XI-1324</text:span></text:a><text:span text:style-name="T1797">, 2011-04-19, Žin., 2011, Nr. 52-2501 (2011-05-03)</text:span></text:p>
      <text:p text:style-name="P1798"/>
      <text:p text:style-name="P1799"><text:span text:style-name="T1800">18</text:span><text:span text:style-name="T1801"><text:s/>straipsnis.<text:s/></text:span><text:span text:style-name="T1802">Pavojingų atliekų tranzito, išvežimo<text:s/></text:span><text:span text:style-name="T1803">ir įvežimo apskaita</text:span></text:p>
      <text:p text:style-name="P1804"><text:span text:style-name="T1805">Pavojingų atliekų tranzito, išvežimo iš Lietuvos Respublikos</text:span><text:span text:style-name="T1806"><text:s/></text:span><text:span text:style-name="T1807">ir įvežimo į Lietuvos Respubliką apskaitą tvarko Aplinkos ministerija.</text:span></text:p>
      <text:p text:style-name="P1808"/>
      <text:p text:style-name="P1809"><text:span text:style-name="T1810">18</text:span><text:span text:style-name="T1811">1</text:span><text:span text:style-name="T1812"><text:s/>straipsnis.<text:s/></text:span><text:span text:style-name="T1813">Buityje susidarančios pavojingosios atliekos</text:span></text:p>
      <text:p text:style-name="P1814"><text:span text:style-name="T1815">1</text:span><text:span text:style-name="T1816">.<text:s/></text:span><text:span text:style-name="T1817">Buityje<text:s/></text:span><text:span text:style-name="T1818">susidarančioms mišr</text:span><text:span text:style-name="T1819">ioms atliekoms netaikomi šio Įstatymo 7, 9, 13, 14, 15 ir 17 straipsnių reikalavimai.</text:span></text:p>
      <text:p text:style-name="P1820"><text:span text:style-name="T1821">2</text:span><text:span text:style-name="T1822">.<text:s/></text:span><text:span text:style-name="T1823">Buityje<text:s/></text:span><text:span text:style-name="T1824">susidarančioms pavojingosioms atliekoms šio Įstatymo 7, 9, 15 ir 17 straipsnių reikalavimai netaikomi tol, kol jas priima atliekas surenkanti, šalinanti ar</text:span><text:span text:style-name="T1825">ba naudojanti įmonė, kuri turi leidimą ir (ar) yra įregistruota į Atliekų tvarkytojų valstybės registrą.</text:span></text:p>
      <text:p text:style-name="P1826">Įstatymas papildytas straipsniu:</text:p>
      <text:p text:style-name="P1827"><text:span text:style-name="T1828">Nr.<text:s/></text:span><text:a xlink:href="http://www3.lrs.lt/cgi-bin/preps2?a=397404&amp;b=" office:target-frame-name="_top" xlink:show="replace"><text:span text:style-name="T1829">XI-1324</text:span></text:a><text:span text:style-name="T1830">, 2011-04-19, Žin., 2011, Nr. 52-2501<text:s/></text:span><text:span text:style-name="T1831">(2011-05-03)</text:span></text:p>
      <text:p text:style-name="P1832"/>
      <text:p text:style-name="P1833"><text:span text:style-name="T1834">18</text:span><text:span text:style-name="T1835">2</text:span><text:span text:style-name="T1836"><text:s/></text:span><text:span text:style-name="T1837">straipsnis.<text:s/></text:span><text:span text:style-name="T1838">Laivų perdirbimas ir pavojingųjų medžiagų kontrolė laivuose</text:span></text:p>
      <text:p text:style-name="P1839"><text:span text:style-name="T1840">1</text:span><text:span text:style-name="T1841">. Laivų perdirbimas vykdomas pagal Lietuvos Respublikos teisės aktuose, 2013 m. lapkričio 20 d. Europos Parlamento ir Tarybos reglamente (ES) Nr. 1257/2013 d</text:span><text:span text:style-name="T1842">ėl laivų perdirbimo, kuriuo iš dalies keičiami Reglamentas (EB) Nr. 1013/2006 ir Direktyva 2009/16/EB (OL 2013 L 330, p. 1), ir tarptautinėse sutartyse nustatytus reikalavimus.</text:span></text:p>
      <text:p text:style-name="P1843"><text:span text:style-name="T1844">2</text:span><text:span text:style-name="T1845">. Pavojingųjų medžiagų kontrolės laivuose ir laivų perdirbimo tvarką nusta</text:span><text:span text:style-name="T1846">to Aplinkos ministerija ir Lietuvos Respublikos susisiekimo ministerija.</text:span></text:p>
      <text:p text:style-name="P1847">Papildyta straipsniu:</text:p>
      <text:p text:style-name="P1848"><text:span text:style-name="T1849">Nr.<text:s/></text:span><text:a xlink:href="https://www.e-tar.lt/portal/legalAct.html?documentId=463afc20585611e487eff7b424bd0f08" office:target-frame-name="_top" xlink:show="replace"><text:span text:style-name="T1850">XII-1214</text:span></text:a><text:span text:style-name="T1851">, 2014-10-09, paskelbta TAR 2014-10-20, i. k.<text:s/></text:span><text:span text:style-name="T1852">2014-14329</text:span></text:p>
      <text:p text:style-name="Normal"/>
      <text:p text:style-name="P1853"><text:span text:style-name="T1854">19 straipsnis.</text:span><text:span text:style-name="T1855"><text:s/>Neteko galios nuo 2014-12-31</text:span></text:p>
      <text:p text:style-name="P1856">Straipsnio naikinimas:</text:p>
      <text:p text:style-name="P1857"><text:span text:style-name="T1858">Nr.<text:s/></text:span><text:a xlink:href="https://www.e-tar.lt/portal/legalAct.html?documentId=463afc20585611e487eff7b424bd0f08" office:target-frame-name="_top" xlink:show="replace"><text:span text:style-name="T1859">XII-1214</text:span></text:a><text:span text:style-name="T1860">, 2014-10-09, paskelbta TAR 2014-10-20, i. k. 2014-14329</text:span></text:p>
      <text:p text:style-name="Normal"/>
      <text:p text:style-name="P1861"><text:span text:style-name="T1862">Penktasis</text:span><text:span text:style-name="T1863"><text:s/>skirsnis</text:span></text:p>
      <text:p text:style-name="P1864"><text:span text:style-name="T1865">ATLIEKŲ TVARKYMO<text:s/></text:span><text:span text:style-name="T1866">valstybinis reglamentavimas</text:span></text:p>
      <text:p text:style-name="P1867"/>
      <text:p text:style-name="P1868"><text:span text:style-name="T1869">20</text:span><text:span text:style-name="T1870"><text:s/>straipsnis.<text:s/></text:span><text:span text:style-name="T1871">Aplinkos ministerijos funkcijos</text:span></text:p>
      <text:p text:style-name="P1872"><text:span text:style-name="T1873">1</text:span><text:span text:style-name="T1874">. Aplinkos ministerija reglamentuoja ir administruoja visų atliekų tvarkymą, kontroliuoja nustatytų reikalavimų ir užduočių įgyvendin</text:span><text:span text:style-name="T1875">imą.</text:span></text:p>
      <text:p text:style-name="P1876"><text:span text:style-name="T1877">2</text:span><text:span text:style-name="T1878">.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79">Straipsnio pakeitimai:</text:p>
      <text:p text:style-name="Normal"><text:span text:style-name="T1880">Nr.<text:s/></text:span><text:a xlink:href="http://www3.lrs.lt/cgi-bin/preps2?a=370844&amp;b=" office:target-frame-name="_top" xlink:show="replace"><text:span text:style-name="T1881">XI-782</text:span></text:a><text:span text:style-name="T1882">, 2010-04-27, Žin., 2010, Nr. 54-2645 (2010-05-11)</text:span></text:p>
      <text:p text:style-name="P1883"/>
      <text:p text:style-name="P1884"><text:span text:style-name="T1885">21</text:span><text:span text:style-name="T1886"><text:s/>straipsnis.<text:s/></text:span><text:span text:style-name="T1887">Sveikatos apsaugos ministerijos funkcijos</text:span></text:p>
      <text:p text:style-name="P1888"><text:span text:style-name="T1889">1</text:span><text:span text:style-name="T1890">. Sveikatos apsaugos ministerija atlieka pavojin</text:span><text:span text:style-name="T1891">gų atliekų, jų tvarkymo veiklos poveikio žmogaus ir visuomenės sveikatai ekspertizę, nustato žmonių sveikatos priežiūros ir su ja susijusių mokslinių tyrimų atliekų rūšiavimo jų susidarymo vietoje, surinkimo, pakavimo, ženklinimo, pradinio apdorojimo ir la</text:span><text:span text:style-name="T1892">ikino laikymo reikalavimus sveikatos priežiūros įstaigose</text:span><text:span text:style-name="T1893">.<text:s/></text:span></text:p>
      <text:p text:style-name="P1894"><text:span text:style-name="T1895">2</text:span><text:span text:style-name="T1896">. Sveikatos apsaugos ministerija koordinuoja sveikatos priežiūros įstaigų veiksmus diegiant medicininių atliekų tvarkymo pajėgumus ir inicijuoja šių atliekų tvarkymo pajėgumų sukūrimo<text:s/></text:span><text:span text:style-name="T1897">projektus</text:span><text:span text:style-name="T1898">.</text:span></text:p>
      <text:p text:style-name="P1899">Straipsnio pakeitimai:</text:p>
      <text:p text:style-name="P1900"><text:span text:style-name="T1901">Nr.<text:s/></text:span><text:a xlink:href="http://www3.lrs.lt/cgi-bin/preps2?a=415950&amp;b=" office:target-frame-name="_top" xlink:show="replace"><text:span text:style-name="T1902">XI-1889</text:span></text:a><text:span text:style-name="T1903">, 2011-12-22, Žin., 2012, Nr. 6-188 (2012-01-10)</text:span></text:p>
      <text:p text:style-name="P1904"/>
      <text:p text:style-name="P1905"><text:span text:style-name="T1906">22</text:span><text:span text:style-name="T1907"><text:s/>straipsnis.<text:s/></text:span><text:span text:style-name="T1908">Ūkio ministerijos funkcijos</text:span></text:p>
      <text:p text:style-name="P1909"><text:span text:style-name="T1910">1</text:span><text:span text:style-name="T1911">. Ūkio ministerija rengia ir tvirtina program</text:span><text:span text:style-name="T1912">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913"><text:span text:style-name="T1914">2</text:span><text:span text:style-name="T1915">. Ūkio minister</text:span><text:span text:style-name="T1916">ija koordinuoja pramonės įmonių veiksmus diegiant gamyboje susidarančių atliekų tvarkymo pajėgumus ir inicijuoja atitinkamų atliekų tvarkymo pajėgumų sukūrimo projektus</text:span><text:span text:style-name="T1917">.</text:span></text:p>
      <text:p text:style-name="P1918">Straipsnio pakeitimai:</text:p>
      <text:p text:style-name="P1919"><text:span text:style-name="T1920">Nr.<text:s/></text:span><text:a xlink:href="http://www3.lrs.lt/cgi-bin/preps2?a=415950&amp;b=" office:target-frame-name="_top" xlink:show="replace"><text:span text:style-name="T1921">XI-1889</text:span></text:a><text:span text:style-name="T1922">, 2011-12-22, Žin., 2012, Nr. 6-188 (2012-01-10)</text:span></text:p>
      <text:p text:style-name="P1923"/>
      <text:p text:style-name="P1924"><text:span text:style-name="T1925">23</text:span><text:span text:style-name="T1926"><text:s/>straipsnis.<text:s/></text:span><text:span text:style-name="T1927">Žemės ūkio ministerijos funkcijos</text:span></text:p>
      <text:p text:style-name="P1928"><text:span text:style-name="T1929">Žemės ūkio ministerija koordinuoja žemės ūkio ir maisto pramonės įmonių veiksmus die</text:span><text:span text:style-name="T1930">giant jų gamyboje susidarančių atliekų tvarkymo pajėgumus ir inicijuoja atitinkamų atliekų tvarkymo pajėgumų sukūrimo projektus</text:span><text:span text:style-name="T1931">.</text:span></text:p>
      <text:p text:style-name="P1932">Straipsnio pakeitimai:</text:p>
      <text:p text:style-name="P1933"><text:span text:style-name="T1934">Nr.<text:s/></text:span><text:a xlink:href="http://www3.lrs.lt/cgi-bin/preps2?a=415950&amp;b=" office:target-frame-name="_top" xlink:show="replace"><text:span text:style-name="T1935">XI-1889</text:span></text:a><text:span text:style-name="T1936">, 2011-12-22, Žin., 2012, Nr.</text:span><text:span text:style-name="T1937"><text:s/>6-188 (2012-01-10)</text:span></text:p>
      <text:p text:style-name="P1938"/>
      <text:p text:style-name="P1939"><text:span text:style-name="T1940">24</text:span><text:span text:style-name="T1941"><text:s/>straipsnis.<text:s/></text:span><text:span text:style-name="T1942">Valstybinės maisto ir veterinarijos tarnybos funkcijos</text:span></text:p>
      <text:p text:style-name="P1943"><text:span text:style-name="T1944">Valstybinė maisto ir veterinarijos tarnyba nustato gyvūnų sveikatos priežiūros ir su ja susijusių mokslinių tyrimų atliekų rūšiavimo jų susidarymo vietoje, sur</text:span><text:span text:style-name="T1945">inkimo, pakavimo, ženklinimo, pradinio apdorojimo, laikino laikymo ir apskaitos reikalavimus šių atliekų darytojams</text:span><text:span text:style-name="T1946">.</text:span></text:p>
      <text:p text:style-name="P1947">Straipsnio pakeitimai:</text:p>
      <text:p text:style-name="Normal"><text:span text:style-name="T1948">Nr.<text:s/></text:span><text:a xlink:href="http://www3.lrs.lt/cgi-bin/preps2?a=370844&amp;b=" office:target-frame-name="_top" xlink:show="replace"><text:span text:style-name="T1949">XI-782</text:span></text:a><text:span text:style-name="T1950">, 2010-04-27, Žin., 2010, Nr. 54-2645 (201</text:span><text:span text:style-name="T1951">0-05-11) (straipsnis neteko galios)</text:span></text:p>
      <text:p text:style-name="P1952">Įstatymas papildytas straipsniu:</text:p>
      <text:p text:style-name="P1953"><text:span text:style-name="T1954">Nr.<text:s/></text:span><text:a xlink:href="http://www3.lrs.lt/cgi-bin/preps2?a=415950&amp;b=" office:target-frame-name="_top" xlink:show="replace"><text:span text:style-name="T1955">XI-1889</text:span></text:a><text:span text:style-name="T1956">, 2011-12-22, Žin., 2012, Nr. 6-188 (2012-01-10)</text:span></text:p>
      <text:p text:style-name="P1957"/>
      <text:p text:style-name="P1958"><text:span text:style-name="T1959">25</text:span><text:span text:style-name="T1960"><text:s/>straipsnis.<text:s/></text:span><text:span text:style-name="T1961">Savivaldybių funkcijos</text:span></text:p>
      <text:p text:style-name="P1962"><text:span text:style-name="T1963">Savivaldybės organiz</text:span><text:span text:style-name="T1964">uoja komunalinių atliekų tvarkymo sistemas, būtinas jų teritorijose susidarančioms komunalinėms atliekoms tvarkyti, užtikrina tų sistemų funkcionavimą, organizuoja atliekų, kurių turėtojo nustatyti neįmanoma arba kuris neegzistuoja, tvarkymą ir administruo</text:span><text:span text:style-name="T1965">ja komunalinių atliekų tvarkymo paslaugos teikimą.</text:span></text:p>
      <text:p text:style-name="P1966">Straipsnio pakeitimai:</text:p>
      <text:p text:style-name="P1967"><text:span text:style-name="T1968">Nr.<text:s/></text:span><text:a xlink:href="http://www3.lrs.lt/cgi-bin/preps2?a=423038&amp;b=" office:target-frame-name="_top" xlink:show="replace"><text:span text:style-name="T1969">XI-1981</text:span></text:a><text:span text:style-name="T1970">, 2012-04-19, Žin., 2012, Nr. 50-2445 (2012-04-28)</text:span></text:p>
      <text:p text:style-name="P1971"/>
      <text:h text:style-name="P1972" text:outline-level="3"><text:span text:style-name="T1973">Šeštasis</text:span><text:span text:style-name="T1974"><text:s/>skirsnis</text:span></text:h>
      <text:p text:style-name="P1975"><text:span text:style-name="T1976">atliekų tvarkymo planai IR<text:s/></text:span><text:span text:style-name="T1977">PREVENCIJOS PROGRAMA</text:span></text:p>
      <text:p text:style-name="Normal"><text:span text:style-name="T1978">Skirsnio pavadinimas keistas:</text:span></text:p>
      <text:p text:style-name="P1979"><text:span text:style-name="T1980">Nr.<text:s/></text:span><text:a xlink:href="http://www3.lrs.lt/cgi-bin/preps2?a=397404&amp;b=" office:target-frame-name="_top" xlink:show="replace"><text:span text:style-name="T1981">XI-1324</text:span></text:a><text:span text:style-name="T1982">, 2011-04-19, Žin., 2011, Nr. 52-2501 (2011-05-03)</text:span></text:p>
      <text:p text:style-name="P1983"/>
      <text:p text:style-name="P1984"><text:span text:style-name="T1985">26</text:span><text:span text:style-name="T1986"><text:s/>straipsnis.<text:s/></text:span><text:span text:style-name="T1987">Valstybinis atliekų tvarkymo planas</text:span></text:p>
      <text:p text:style-name="P1988"><text:span text:style-name="T1989">1</text:span><text:span text:style-name="T1990">. Šiame Įstatyme<text:s/></text:span><text:span text:style-name="T1991">nurodytiems reikalavimams įgyvendinti parengiamas Valstybinis atliekų tvarkymo planas. Šis planas Vyriausybės ar jos įgaliotos institucijos nustatyta tvarka turi būti derinamas su suinteresuotomis institucijomis ir visuomene.</text:span></text:p>
      <text:p text:style-name="P1992"><text:span text:style-name="T1993">2</text:span><text:span text:style-name="T1994">. Valstybiniame atliekų t</text:span><text:span text:style-name="T1995">varkymo plane nustatomos atliekų tvarkymo užduotys, strateginiai atliekų tvarkymo tikslai ir uždaviniai jiems įgyvendinti.</text:span></text:p>
      <text:p text:style-name="P1996"><text:span text:style-name="T1997">3</text:span><text:span text:style-name="T1998">. Valstybinį atliekų tvarkymo planą ir jo įgyvendinimo priemones rengia Aplinkos ministerija ir tvirtina Vyriausybė.<text:s/></text:span></text:p>
      <text:p text:style-name="P1999"><text:span text:style-name="T2000">4</text:span><text:span text:style-name="T2001">. Val</text:span><text:span text:style-name="T2002">stybiniame atliekų tvarkymo plane turi būti numatyti tikslai ir uždaviniai į sąvartynus vežamų biologiškai skaidžių atliekų kiekiui mažinti.</text:span></text:p>
      <text:p text:style-name="P2003"><text:span text:style-name="T2004">5</text:span><text:span text:style-name="T2005">. Valstybinį a</text:span><text:span text:style-name="T2006">tliekų tvarkymo planą Aplinkos ministerija įvertina ne rečiau kaip kas šešeri metai ir prireikus</text:span><text:span text:style-name="T2007"><text:s/>patikslintą</text:span><text:span text:style-name="T2008"><text:s/>Valstybinį a</text:span><text:span text:style-name="T2009">tliekų tvarkymo planą teikia Vyriausybei tvirtinti.</text:span></text:p>
      <text:p text:style-name="P2010"><text:span text:style-name="T2011">6</text:span><text:span text:style-name="T2012">. Už Valstybinio atliekų tvarkymo plano įgyvendinimo priemonių vykdymo koordinavimą atsakinga Aplinkos ministerija.</text:span></text:p>
      <text:p text:style-name="P2013">Straipsnio pakeitimai:</text:p>
      <text:p text:style-name="P2014"><text:span text:style-name="T2015">Nr.<text:s/></text:span><text:a xlink:href="http://www3.lrs.lt/cgi-bin/preps2?a=397404&amp;b=" office:target-frame-name="_top" xlink:show="replace"><text:span text:style-name="T2016">XI-1324</text:span></text:a><text:span text:style-name="T2017">, 2011-04-19, Žin., 2011, Nr. 52-2501 (2011-05-03)</text:span></text:p>
      <text:p text:style-name="P2018"/>
      <text:p text:style-name="P2019"><text:span text:style-name="T2020">27</text:span><text:span text:style-name="T2021"><text:s/>straipsnis.<text:s/></text:span><text:span text:style-name="T2022">Regioniniai atliekų tvarkymo planai</text:span></text:p>
      <text:p text:style-name="P2023"><text:span text:style-name="T2024">1</text:span><text:span text:style-name="T2025">. Regioniniuose atliekų tvarkymo planuose turi būti nustatytos priemonės, užt</text:span><text:span text:style-name="T2026">ikrinančios valstybiniame strateginiame atliekų tvarkymo plane nustatytų užduočių įgyvendinimą.</text:span></text:p>
      <text:p text:style-name="P2027"><text:span text:style-name="T2028">2</text:span><text:span text:style-name="T2029">. Pagrindinis regioninių atliekų tvarkymo planų tikslas – suderinti savivaldybių veiksmus organizuojant komunalinių atliekų tvarkymo sistemas ir steigiant<text:s/></text:span><text:span text:style-name="T2030">kelioms savivaldybėms bendrus atliekų naudojimo ar šalinimo įrenginius.</text:span></text:p>
      <text:p text:style-name="P2031"><text:span text:style-name="T2032">3</text:span><text:span text:style-name="T2033">. Regioniniai atliekų tvarkymo planai turi būti suderinti su regionų plėtros planais.</text:span></text:p>
      <text:p text:style-name="P2034"><text:span text:style-name="T2035">4</text:span><text:span text:style-name="T2036">. Regioninius atliekų tvarkymo planus rengia ir tvirtina regionų plėtros tarybos.</text:span></text:p>
      <text:p text:style-name="P2037"><text:span text:style-name="T2038">5</text:span><text:span text:style-name="T2039">.</text:span><text:span text:style-name="T2040"><text:s/>Komunalinių atliekų tvarkymo regiono regioninio atliekų tvarkymo plano rengimą koordinuoja ir jį tvirtina su komunalinių atliekų tvarkymo regiono teritorija sutampančio teritorijos aukštesniojo administracinio vieneto regiono plėtros taryba. Tuo atveju, k</text:span><text:span text:style-name="T2041">ai komunalinių atliekų tvarkymo regionas nesutampa su teritorijos aukštesniojo administracinio vieneto ribomis, regioninį atliekų tvarkymo planą tvirtina teritorijos aukštesniojo administracinio vieneto, kuriame gyvena didžioji komunalinių atliekų tvarkymo</text:span><text:span text:style-name="T2042"><text:s/>regiono gyventojų dalis, regiono plėtros taryba savivaldybių, esančių tame komunalinių atliekų tvarkymo regione, pritarimu.</text:span></text:p>
      <text:p text:style-name="P2043"><text:span text:style-name="T2044">6</text:span><text:span text:style-name="T2045">.<text:s/></text:span><text:span text:style-name="T2046">Regioniniuose atliekų tvarkymo planuose turi būti numatytos priemonės į sąvartynus vežamų biologiškai skaidžių atliekų kieki</text:span><text:span text:style-name="T2047">ui mažinti.</text:span></text:p>
      <text:p text:style-name="P2048"><text:span text:style-name="T2049">7</text:span><text:span text:style-name="T2050">. Detalesnius regioninių atliekų tvarkymo planų reikalavimus nustato Aplinkos ministerija.</text:span></text:p>
      <text:p text:style-name="P2051"><text:span text:style-name="T2052">8</text:span><text:span text:style-name="T2053">. Regioninių atliekų tvarkymo planų vykdymo laikotarpis<text:s/></text:span><text:span text:style-name="T2054">turi sutapti su Valstybinio atliekų tvarkymo plano vykdymo laikotarpiu.</text:span></text:p>
      <text:p text:style-name="P2055"><text:span text:style-name="T2056">9</text:span><text:span text:style-name="T2057">. Vyriausybės ar jos įgaliotos institucijos nustatyta tvarka regiono plėtros taryba teikia Aplinkos ministerijai informaciją apie jos patvirtinto regioninio atliekų tvarkymo plano priemonių,<text:s/></text:span><text:span text:style-name="T2058">užtikrinančių valstybiniame strateginiame atliekų tvarkymo plane<text:s/></text:span><text:span text:style-name="T2059">nustatytų užduočių įgyvendinimą</text:span><text:span text:style-name="T2060">, vykdymą.</text:span></text:p>
      <text:p text:style-name="P2061">Straipsnio pakeitimai:</text:p>
      <text:p text:style-name="P2062"><text:span text:style-name="T2063">Nr.<text:s/></text:span><text:a xlink:href="http://www3.lrs.lt/cgi-bin/preps2?a=397404&amp;b=" office:target-frame-name="_top" xlink:show="replace"><text:span text:style-name="T2064">XI-1324</text:span></text:a><text:span text:style-name="T2065">, 2011-04-19, Žin., 2011, Nr. 52-2501 (2011-05-03)</text:span></text:p>
      <text:p text:style-name="P2066"><text:span text:style-name="T2067">Nr.<text:s/></text:span><text:a xlink:href="http://www3.lrs.lt/cgi-bin/preps2?a=423038&amp;b=" office:target-frame-name="_top" xlink:show="replace"><text:span text:style-name="T2068">XI-1981</text:span></text:a><text:span text:style-name="T2069">, 2012-04-19, Žin., 2012, Nr. 50-2445 (2012-04-28)</text:span></text:p>
      <text:p text:style-name="P2070"/>
      <text:p text:style-name="P2071"><text:span text:style-name="T2072">28</text:span><text:span text:style-name="T2073"><text:s/>straipsnis.<text:s/></text:span><text:span text:style-name="T2074">Savivaldybių atliekų tvarkymo planai</text:span></text:p>
      <text:p text:style-name="P2075"><text:span text:style-name="T2076">1</text:span><text:span text:style-name="T2077">. Savivaldybių atliekų tvarkymo planuose turi būti nustatytos priemonės, užtikrinančios valstybiniame strateginiame atliekų tvarkymo pl</text:span><text:span text:style-name="T2078">ane bei regioniniuose atliekų tvarkymo planuose nustatytų užduočių įgyvendinimą.</text:span></text:p>
      <text:p text:style-name="P2079"><text:span text:style-name="T2080">2</text:span><text:span text:style-name="T2081">. Pagrindinis savivaldybių atliekų tvarkymo planų tikslas<text:s/></text:span><text:span text:style-name="T2082">–</text:span><text:span text:style-name="T2083"><text:s/>nustatyti komunalinių atliekų tvarkymo sistemų organizavimo priemones, kurios užtikrintų aplinkosaugos, techni</text:span><text:span text:style-name="T2084">nius-ekonominius ir higienos reikalavimus atitinkančios komunalinių atliekų tvarkymo paslaugos pasiūlą visiems savivaldybės teritorijoje esantiems asmenims.</text:span></text:p>
      <text:p text:style-name="P2085"><text:span text:style-name="T2086">3</text:span><text:span text:style-name="T2087">. Savivaldybių atliekų tvarkymo planus rengia savivaldybės ir tvirtina savivaldybių tarybos.</text:span></text:p>
      <text:p text:style-name="P2088"><text:span text:style-name="T2089">4</text:span><text:span text:style-name="T2090">.<text:s/></text:span><text:span text:style-name="T2091">Savivaldybių atliekų tvarkymo planuose turi būti numatytos priemonės į sąvartynus vežamų biologiškai skaidžių atliekų kiekiui mažinti.</text:span></text:p>
      <text:p text:style-name="P2092"><text:span text:style-name="T2093">5</text:span><text:span text:style-name="T2094">. Detalesnius savivaldybių atliekų tvarkymo planų reikalavimus nustato Aplinkos ministerija.</text:span></text:p>
      <text:p text:style-name="P2095"><text:span text:style-name="T2096">6</text:span><text:span text:style-name="T2097">. Savivaldybių atliekų tvarkymo planų vykdymo laikotarpis<text:s/></text:span><text:span text:style-name="T2098">turi sutapti su Valstybinio atliekų tvarkymo plano vykdymo laikotarpiu.</text:span></text:p>
      <text:p text:style-name="P2099"><text:span text:style-name="T2100">7</text:span><text:span text:style-name="T2101">. Už patvirtintų savivaldybių atliekų tvarkymo planų priemonių įgyvendinimą, už savivaldybės teritorijoje esančių komunal</text:span><text:span text:style-name="T2102">inių atliekų ir atliekų, kurių turėtojo nustatyti neįmanoma arba kuris neegzistuoja, sutvarkymo organizavimą atsakinga savivaldybės vykdomoji institucija.</text:span></text:p>
      <text:p text:style-name="P2103"><text:span text:style-name="T2104">8</text:span><text:span text:style-name="T2105">. Vyriausybės ar jos įgaliotos institucijos nustatyta tvarka savivaldybė teikia atitinkamam Apli</text:span><text:span text:style-name="T2106">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2107">Straipsnio pakeitimai:</text:p>
      <text:p text:style-name="P2108"><text:span text:style-name="T2109">Nr.<text:s/></text:span><text:a xlink:href="http://www3.lrs.lt/cgi-bin/preps2?a=397404&amp;b=" office:target-frame-name="_top" xlink:show="replace"><text:span text:style-name="T2110">XI-1324</text:span></text:a><text:span text:style-name="T2111">, 2011-04-19, Žin., 2011, Nr. 52-2501 (2011-05-03)</text:span></text:p>
      <text:p text:style-name="P2112"><text:span text:style-name="T2113">Nr.<text:s/></text:span><text:a xlink:href="http://www3.lrs.lt/cgi-bin/preps2?a=423038&amp;b=" office:target-frame-name="_top" xlink:show="replace"><text:span text:style-name="T2114">XI-1981</text:span></text:a><text:span text:style-name="T2115">, 2012-04-19, Žin., 2012, Nr. 50-2</text:span><text:span text:style-name="T2116">445 (2012-04-28)</text:span></text:p>
      <text:p text:style-name="P2117"/>
      <text:p text:style-name="P2118"><text:span text:style-name="T2119">29</text:span><text:span text:style-name="T2120"><text:s/>straipsnis.</text:span><text:span text:style-name="T2121"><text:s/>Neteko galios nuo 2011 m. gegužės 3 d.</text:span></text:p>
      <text:p text:style-name="P2122">Straipsnio pakeitimai:</text:p>
      <text:p text:style-name="P2123"><text:span text:style-name="T2124">Nr.<text:s/></text:span><text:a xlink:href="http://www3.lrs.lt/cgi-bin/preps2?a=397404&amp;b=" office:target-frame-name="_top" xlink:show="replace"><text:span text:style-name="T2125">XI-1324</text:span></text:a><text:span text:style-name="T2126">, 2011-04-19, Žin., 2011, Nr. 52-2501 (2011-05-03)</text:span></text:p>
      <text:p text:style-name="P2127"/>
      <text:p text:style-name="P2128"><text:span text:style-name="T2129">29</text:span><text:span text:style-name="T2130">1</text:span><text:span text:style-name="T2131"><text:s/>straipsnis.<text:s/></text:span><text:span text:style-name="T2132">Valstybinė<text:s/></text:span><text:span text:style-name="T2133">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text:span><text:span text:style-name="T2137">binė atliekų prevencijos programa.<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 prevencijos priemonių kokybės ar kiekybės kriterijai.</text:span></text:p>
      <text:p text:style-name="P2153"><text:span text:style-name="T2154">3</text:span><text:span text:style-name="T2155">.<text:s/></text:span><text:span text:style-name="T2156">Valstybinė atliekų prevencijos programa turi būti įvertinama kas šešeri metai ir prireikus tikslinama.</text:span></text:p>
      <text:p text:style-name="P2157"><text:span text:style-name="T2158">4</text:span><text:span text:style-name="T2159">. Valstybinę atliekų prevencijos programą rengia ir t</text:span><text:span text:style-name="T2160">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liekų tvarkymo sistemų organizavimas ir jų funkcionavimo užtikrinimas</text:span></text:p>
      <text:p text:style-name="P2177"><text:span text:style-name="T2178">1</text:span><text:span text:style-name="T2179">. Kelios ar visos į komunalinių atliekų tvarkymo regioną įeinančios savivaldybės, didindamos atliekų tvarkymo sistemos efektyvumą, gali bendradarbia</text:span><text:span text:style-name="T2180">uti ir kartu įsteigti juridinį asmenį – komunalinių atliekų tvarkymo sistemos administratorių.</text:span></text:p>
      <text:p text:style-name="P2181"><text:span text:style-name="T2182">2</text:span><text:span text:style-name="T2183">. Komunalinių atliekų tvarkymo sistemos administratoriaus pareiga atlikti jam pavestas funkcijas nustatoma steigimo dokumentuose, savivaldybės ir komunalini</text:span><text:span text:style-name="T2184">ų atliekų tvarkymo sistemos administratoriaus sudarytoje sutartyje ar kitame atitinkamame administraciniame akte.</text:span></text:p>
      <text:p text:style-name="P2185"><text:span text:style-name="T2186">3</text:span><text:span text:style-name="T2187">. Komunalinių atliekų tvarkymo sistemos administratorius gali atlikti šias komunalinių atliekų tvarkymo sistemos organizavimo funkcijas:</text:span></text:p>
      <text:p text:style-name="P2188"><text:span text:style-name="T2189">1</text:span><text:span text:style-name="T2190">) organizuoti konkursą komunalinių atliekų tvarkymo paslaugą teikiančiam atliekų tvarkytojui parinkti;</text:span></text:p>
      <text:p text:style-name="P2191"><text:span text:style-name="T2192">2</text:span><text:span text:style-name="T2193">) vykdyti sutartinių įsipareigojimų tarp komunalinių atliekų tvarkymo sistemos administratoriaus ir šio straipsnio 12 dalyje nurodyto atliekų tva</text:span><text:span text:style-name="T2194">rkytojo priežiūrą ir kontrolę;</text:span></text:p>
      <text:p text:style-name="P2195"><text:span text:style-name="T2196">3</text:span><text:span text:style-name="T2197">) pateikti savivaldybės institucijai įmokos už komunalinių atliekų surinkimą iš atliekų turėtojų ir komunalinių atliekų tvarkymą dydžio apskaičiavimą ir, jeigu savivaldybės taryba šią įmoką patvirtina, ją rinkti;</text:span></text:p>
      <text:p text:style-name="P2198"><text:span text:style-name="T2199">4</text:span><text:span text:style-name="T2200">)<text:s/></text:span><text:span text:style-name="T2201">registruoti komunalinių atliekų turėtojus;</text:span></text:p>
      <text:p text:style-name="P2202"><text:span text:style-name="T2203">5</text:span><text:span text:style-name="T2204">) rinkti, analizuoti informaciją apie komunalinių atliekų tvarkymą savivaldybės ir (ar) atliekų tvarkymo regiono teritorijoje, regiono plėtros tarybos patvirtinto regioninio ir savivaldybės tarybos patvirtint</text:span><text:span text:style-name="T2205">o savivaldybės atliekų tvarkymo planų priemonių, užtikrinančių valstybiniame strateginiame atliekų tvarkymo plane nustatytų užduočių įgyvendinimą, vykdymą;</text:span></text:p>
      <text:p text:style-name="P2206"><text:span text:style-name="T2207">6</text:span><text:span text:style-name="T2208">) teikti pasiūlymus regiono plėtros tarybai ir savivaldybės tarybai dėl komunalinių atliekų tva</text:span><text:span text:style-name="T2209">rkymo sistemos tobulinimo ir plėtojimo;</text:span></text:p>
      <text:p text:style-name="P2210"><text:span text:style-name="T2211">7</text:span><text:span text:style-name="T2212">) įgyvendinti visuomenės informavimo, švietimo ir mokymo priemones komunalinių atliekų tvarkymo srityje;</text:span></text:p>
      <text:p text:style-name="P2213"><text:span text:style-name="T2214">8</text:span><text:span text:style-name="T2215">) sudaryti sutartis su komunalinių atliekų turėtojais;<text:s/></text:span></text:p>
      <text:p text:style-name="P2216"><text:span text:style-name="T2217">9</text:span><text:span text:style-name="T2218">) kitas su komunalinių atliekų tvarkymo<text:s/></text:span><text:span text:style-name="T2219">sistemos organizavimu susijusias savivaldybių pavestas funkcijas.</text:span></text:p>
      <text:p text:style-name="P2220"><text:span text:style-name="T2221">4</text:span><text:span text:style-name="T2222">. Komunalinių atliekų tvarkymo sistemos administratoriui nepavestas komunalinių atliekų tvarkymo sistemos organizavimo funkcijas savivaldybė atlieka įstatymų nustatyta tvarka.</text:span><text:span text:style-name="T2223"><text:s/></text:span></text:p>
      <text:p text:style-name="P2224"><text:span text:style-name="T2225">5</text:span><text:span text:style-name="T2226">.</text:span><text:span text:style-name="T2227"><text:s/>Komunalinių atliekų tvarkymo regiono savivaldybių teritorijose susidariusios komunalinės atliekos, kurios šalinamos nepavojingų atliekų sąvartyne, šalinamos tik tame komunalinių atliekų tvarkymo regione įrengtame nepavojingų atliekų sąvartyne. Regioniniam</text:span><text:span text:style-name="T2228">e nepavojingų atliekų sąvartyne taip pat šalinamos gamybos ir kitos ūkinės veiklos metu susidarančios nepavojingos, šalinti nepavojingų atliekų sąvartyne skirtos atliekos.</text:span></text:p>
      <text:p text:style-name="P2229"><text:span text:style-name="T2230">6</text:span><text:span text:style-name="T2231">. Savivaldybės privalo užtikrinti, kad visiems jos teritorijoje esantiems atlie</text:span><text:span text:style-name="T2232">kų turėtojams būtų sudarytos sąlygos naudotis komunalinių atliekų tvarkymo paslauga.</text:span></text:p>
      <text:p text:style-name="P2233"><text:span text:style-name="T2234">7</text:span><text:span text:style-name="T2235">. Komunalinių atliekų tvarkymo paslaugos kokybę pagal nustatytus teisės aktų ir sudarytų sutarčių dėl komunalinių atliekų tvarkymo paslaugų reikalavimus užtikrina atl</text:span><text:span text:style-name="T2236">iekų tvarkytojas, teikiantis šią paslaugą. Už atliekų tvarkytojo teikiamos paslaugos kokybės priežiūrą ir kontrolę, už šios paslaugos nepertraukiamą teikimą atsakinga atitinkamos savivaldybės vykdomoji institucija.</text:span></text:p>
      <text:p text:style-name="P2237"><text:span text:style-name="T2238">8</text:span><text:span text:style-name="T2239">. Minimalius komunalinių atliekų tva</text:span><text:span text:style-name="T2240">rkymo paslaugos kokybės reikalavimus nustato Aplinkos ministerija.</text:span></text:p>
      <text:p text:style-name="P2241"><text:span text:style-name="T2242">9</text:span><text:span text:style-name="T2243">. Savivaldybių komunalinių atliekų tvarkymo sistemose gali būti tvarkomos visos atliekos, išskyrus atliekas įmonių, kurių leidimuose nustatyti atliekų tvarkymo reikalavimai negali būti</text:span><text:span text:style-name="T2244"><text:s/>įvykdyti šiose sistemose.</text:span></text:p>
      <text:p text:style-name="P2245"><text:span text:style-name="T2246">10</text:span><text:span text:style-name="T2247">. Komunalinių atliekų tvarkymas turi būti organizuojamas taip, kad skatintų atliekas naudoti ir perdirbti. Visiems komunalinių atliekų turėtojams, neimant papildomo mokesčio, išskyrus nustatytą vietinę rinkliavą<text:s/></text:span><text:span text:style-name="T2248">už komunali</text:span><text:span text:style-name="T2249">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iekų surink</text:span><text:span text:style-name="T2254">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darymo viet</text:span><text:span text:style-name="T2261">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ančias pavo</text:span><text:span text:style-name="T2272">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ė ar saviva</text:span><text:span text:style-name="T2276">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ių atliekų tvarkymo paslaugą</text:span><text:span text:style-name="T2282">, šią veiklą savivaldybės teritorijoje gali vykdyti tik tuo atveju, jeigu jį išrenka savivaldybė ar komunalinių atliekų tvarkymo sistemos administratorius. Savivaldybė ar savivaldybės pavedimu komunalinių atliekų tvark</text:span><text:span text:style-name="T2283">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84">a tvarka</text:span><text:span text:style-name="T2285"><text:s/></text:span><text:span text:style-name="T2286">šių atliekų tvarkytojų pavadinimus ir kontaktinius duomenis.</text:span></text:p>
      <text:p text:style-name="P2287"><text:span text:style-name="T2288">13</text:span><text:span text:style-name="T2289">. Asmuo (fizinis asmuo ar Lietuvos Respublikoje įregistruotas juridinis asmuo, juridinio asmens filialas, atstovybė ar Lietuvos Respublikoje įsteigtas valstybėse narėse įsteigto ju</text:span><text:span text:style-name="T2290">ridinio asmens filialas ar atstovybė) yra komunalinių atliekų turėtojas, nepaisant jo teisinės formos ar vykdomos veiklos pobūdžio, ir turi rūšiuoti komunalines atliekas, kurias rūšiuoti nustato įstatymai ir kiti teisės aktai.</text:span></text:p>
      <text:p text:style-name="P2291"><text:span text:style-name="T2292">14</text:span><text:span text:style-name="T2293">. Savivaldybė ar saviva</text:span><text:span text:style-name="T2294">ldybės pavedimu komunalinių atliekų tvarkymo sistemos administratorius registruoja komunalinių atliekų turėtojus Vyriausybės ar jos įgaliotos institucijos nustatyta tvarka.<text:s/></text:span></text:p>
      <text:p text:style-name="P2295"><text:span text:style-name="T2296">15</text:span><text:span text:style-name="T2297">. Šiame Įstatyme gamintojams ir importuotojams nustatytai pareigai organizuo</text:span><text:span text:style-name="T2298">ti atliekų, kurios susidarė naudojant gamintojų ir importuotojų tiektus Lietuvos Respublikos vidaus rinkai verslo tikslais gaminius (elektros ir elektroninę įrangą, supakuotus gaminius), tvarkymą ir Vyriausybės nustatytoms<text:s/></text:span><text:span text:style-name="T2299">elektros ir elektroninės įrangos</text:span><text:span text:style-name="T2300"><text:s/></text:span><text:span text:style-name="T2301">ir (ar) pakuočių atliekų tvarkymo užduotims įvykdyti<text:s/></text:span><text:span text:style-name="T2302">gamintojai ir importuotojai ar licencijuotos organizacijos<text:s/></text:span><text:span text:style-name="T2303">gali<text:s/></text:span><text:span text:style-name="T2304">diegti</text:span><text:span text:style-name="T2305"><text:s/>savivaldybės organizuojamą komunalinių atliekų tvarkymo sistemą<text:s/></text:span><text:span text:style-name="T2306">papildančias</text:span><text:span text:style-name="T2307"><text:s/>atliekų</text:span><text:span text:style-name="T2308"><text:s/>surinkimo<text:s/></text:span><text:span text:style-name="T2309">sistemas</text:span><text:span text:style-name="T2310">. Šiuo atveju<text:s/></text:span><text:span text:style-name="T2311">atliekų</text:span><text:span text:style-name="T2312"><text:s/>surinki</text:span><text:span text:style-name="T2313">mo sistemos diegimo sąlygos turi būti suderintos su savivaldybe Vyriausybės ar jos įgaliotos institucijos nustatyta tvarka.</text:span></text:p>
      <text:p text:style-name="P2314"><text:span text:style-name="T2315">16</text:span><text:span text:style-name="T2316">. Siekdamos užtikrinti geros kokybės ir prieinamų komunalinių atliekų tvarkymo paslaugų teikimą visiems savivaldybės<text:s/></text:span><text:span text:style-name="T2317">teritorijos gyventojams, organizuodamos komunalinių atliekų sraute susidarančių elektros ir elektroninės įrangos ir pakuočių atliekų tvarkymą, savivaldybės (arba savivaldybių įsteigti juridiniai asmenys, kuriems pavesta administruoti komunalinių atliekų tv</text:span><text:span text:style-name="T2318">arkymo sistemą) privalo su gamintojais ir importuotojais, jų įsteigtomis organizacijomis sudaryti šio Įstatymo 34</text:span><text:span text:style-name="T2319">2</text:span><text:span text:style-name="T2320">, 34</text:span><text:span text:style-name="T2321">3</text:span><text:span text:style-name="T2322"><text:s/>straipsniuose ir Pakuočių ir pakuočių atliekų tvarkymo įstatymo 10 straipsnyje nurodytas gaminių ir pakuočių atliekų tvarkymo organizavi</text:span><text:span text:style-name="T2323">mo sutartis. Komunalinių atliekų sraute susidarančių elektros ir elektroninės įrangos ir pakuočių atliekų surinkėjus savivaldybės turi išrinkti Lietuvos Respublikos įstatymų ir kitų teisės aktų nustatyta tvarka.</text:span></text:p>
      <text:p text:style-name="P2324"><text:span text:style-name="T2325">17</text:span><text:span text:style-name="T2326">. Savivaldybės privalo įgyvendinti val</text:span><text:span text:style-name="T2327">stybiniame strateginiame atliekų tvarkymo plane joms nustatytas užduotis šiame plane nustatytais terminais ir užtikrinant plane numatytus minimalius reikalavimus:</text:span></text:p>
      <text:p text:style-name="P2328"><text:span text:style-name="T2329">1</text:span><text:span text:style-name="T2330">) užtikrinti, kad komunalinių atliekų tvarkymo paslauga būtų visuotinė, geros kokybės, pri</text:span><text:span text:style-name="T2331">einama (įperkama) ir atitiktų aplinkosaugos, techninius-ekonominius ir visuomenės sveikatos saugos reikalavimus;</text:span></text:p>
      <text:p text:style-name="P2332"><text:span text:style-name="T2333">2</text:span><text:span text:style-name="T2334">) užtikrinti antrinių žaliavų rūšiavimo galimybę ir priemones visiems komunalinių atliekų turėtojams;</text:span></text:p>
      <text:p text:style-name="P2335"><text:span text:style-name="T2336">3</text:span><text:span text:style-name="T2337">) atskirai rinkti antrines<text:s/></text:span><text:span text:style-name="T2338">žaliavas (esančias komunalinėse atliekose) iš įmonių, įstaigų ir organizacijų į specialius konteinerius ir (ar) naudojant kitas surinkimo priemones;</text:span></text:p>
      <text:p text:style-name="P2339"><text:span text:style-name="T2340">4</text:span><text:span text:style-name="T2341">) įrengti didelių gabaritų atliekų (baldų, statybos ir griovimo, elektros ir elektroninės įrangos atli</text:span><text:span text:style-name="T2342">ekų, naudotų padangų, pavojingų buitinių atliekų ir kt.) surinkimo aikšteles ir organizuoti didelių gabaritų atliekų surinkimą kitais būdais;</text:span></text:p>
      <text:p text:style-name="P2343"><text:span text:style-name="T2344">5</text:span><text:span text:style-name="T2345">) užtikrinti<text:s/></text:span><text:span text:style-name="T2346">buityje susidarančių pavojingų atliekų (išskyrus baterijų ir akumuliatorių atliekas) atskirą sur</text:span><text:span text:style-name="T2347">inkimą ir kad jų organizuojamose komunalinių atliekų tvarkymo sistemose nebūtų atsisakoma iš gyventojų priimti baterijų ir akumuliatorių atliekas;</text:span></text:p>
      <text:p text:style-name="P2348"><text:span text:style-name="T2349">6</text:span><text:span text:style-name="T2350">) mažinti šalinamų savivaldybės teritorijoje susidariusių komunalinių atliekų kiekį;</text:span></text:p>
      <text:p text:style-name="P2351"><text:span text:style-name="T2352">7</text:span><text:span text:style-name="T2353">) šviesti ir i</text:span><text:span text:style-name="T2354">nformuoti visuomenę apie buityje susidarančių atliekų tvarkymo galimybes;</text:span></text:p>
      <text:p text:style-name="P2355"><text:span text:style-name="T2356">8</text:span><text:span text:style-name="T2357">) užtikrinti, kad kiekvienoje savivaldybėje ir komunalinių atliekų tvarkymo regione būtų sudarytos sąlygos apdoroti (kompostuoti ir (ar) anaerobiškai pūdyti) komunalines biologi</text:span><text:span text:style-name="T2358">škai skaidžias atliekas.</text:span></text:p>
      <text:p text:style-name="P2359"><text:span text:style-name="T2360">18</text:span><text:span text:style-name="T2361">. Savivaldybės privalo užtikrinti, kad sąvartynuose būtų šalinamos jų teritorijose surinktos tik po rūšiavimo likusios netinkamos naudoti komunalinės atliekos.</text:span></text:p>
      <text:p text:style-name="P2362">Straipsnio pakeitimai:</text:p>
      <text:p text:style-name="P2363"><text:span text:style-name="T2364">Nr.<text:s/></text:span><text:a xlink:href="http://www3.lrs.lt/cgi-bin/preps2?a=232383&amp;b=" office:target-frame-name="_top" xlink:show="replace"><text:span text:style-name="T2365">IX-2214</text:span></text:a><text:span text:style-name="T2366">, 2004-04-29, Žin., 2004, Nr. 73-2544 (2004-04-30)</text:span></text:p>
      <text:p text:style-name="P2367"><text:span text:style-name="T2368">Nr.<text:s/></text:span><text:a xlink:href="http://www3.lrs.lt/cgi-bin/preps2?a=259325&amp;b=" office:target-frame-name="_top" xlink:show="replace"><text:span text:style-name="T2369">X-279</text:span></text:a><text:span text:style-name="T2370">, 2005-06-28, Žin., 2005, Nr. 84-3111 (2005-07-12)</text:span></text:p>
      <text:p text:style-name="P2371"><text:span text:style-name="T2372">Nr.<text:s/></text:span><text:a xlink:href="http://www3.lrs.lt/cgi-bin/preps2?a=323621&amp;b=" office:target-frame-name="_top" xlink:show="replace"><text:span text:style-name="T2373">X-1605</text:span></text:a><text:span text:style-name="T2374">, 2008-06-17, Žin., 2008, Nr. 76-2999 (2008-07-05)</text:span></text:p>
      <text:p text:style-name="P2375"><text:span text:style-name="T2376">Nr.<text:s/></text:span><text:a xlink:href="http://www3.lrs.lt/cgi-bin/preps2?a=397404&amp;b=" office:target-frame-name="_top" xlink:show="replace"><text:span text:style-name="T2377">XI-1324</text:span></text:a><text:span text:style-name="T2378">, 2011-04-19, Žin., 2011, Nr. 52-2501 (2011-05-03)</text:span></text:p>
      <text:p text:style-name="Normal"><text:span text:style-name="T2379">Nr.<text:s/></text:span><text:a xlink:href="http://www3.lrs.lt/cgi-bin/preps2?a=415961&amp;b=" office:target-frame-name="_top" xlink:show="replace"><text:span text:style-name="T2380">XI-1892</text:span></text:a><text:span text:style-name="T2381">, 2011-12-22, Žin., 2012, Nr. 6-190 (2012-01-10)</text:span></text:p>
      <text:p text:style-name="P2382"><text:span text:style-name="T2383">Nr.<text:s/></text:span><text:a xlink:href="http://www3.lrs.lt/cgi-bin/preps2?a=423038&amp;b=" office:target-frame-name="_top" xlink:show="replace"><text:span text:style-name="T2384">XI-1981</text:span></text:a><text:span text:style-name="T2385">, 2012-04-19, Žin., 2012, Nr. 50-2445 (2012-04-28)</text:span></text:p>
      <text:p text:style-name="P2386"><text:span text:style-name="T2387">Nr.<text:s/></text:span><text:a xlink:href="http://www3.lrs.lt/cgi-bin/preps2?a=448835&amp;b=" office:target-frame-name="_top" xlink:show="replace"><text:span text:style-name="T2388">XII-289</text:span></text:a><text:span text:style-name="T2389">, 2013-05-09, Žin., 2013, Nr. 55-2729 (2013-05-28)</text:span></text:p>
      <text:p text:style-name="P2390"/>
      <text:p text:style-name="P2391"><text:span text:style-name="T2392">30</text:span><text:span text:style-name="T2393">1</text:span><text:span text:style-name="T2394"><text:s/>straipsnis.<text:s/></text:span><text:span text:style-name="T2395">Komunalinių atliekų tvarkymo paslaugos teikimo sutartis ir vietinė rinkliava už komunalinių atliekų surinkimą iš atliekų turėto</text:span><text:span text:style-name="T2396">jų ir atliekų tvarkymą</text:span></text:p>
      <text:p text:style-name="P2397"><text:span text:style-name="T2398">1</text:span><text:span text:style-name="T2399">. Organizuojant komunalinių atliekų tvarkymą, sudarant komunalinių atliekų tvarkymo paslaugos teikimo sutartį arba mokant savivaldybės nustatytą rinkliavą, atliekų turėtojams atstovauja jų naudojamo nekilnojamojo turto objekto s</text:span><text:span text:style-name="T2400">avininkas arba<text:s/></text:span><text:span text:style-name="T2401">nekilnojamojo turto objekto savininko atstovas pagal įstatymą, arba nekilnojamojo turto objekto savininko įgaliotas asmuo, arba daugiabučio namo savininkų bendrija,</text:span><text:span text:style-name="T2402"><text:s/>individualių gyvenamųjų namų savininkų bendrija, garažų savininkų bendrija,<text:s/></text:span><text:span text:style-name="T2403">sodininkų bendrija ar kita bendrija,<text:s/></text:span><text:span text:style-name="T2404">arba bendrojo naudojimo objektų administratorius, arba<text:s/></text:span><text:span text:style-name="T2405">asmenys, sudarę jungtinės veiklos sutartis</text:span><text:span text:style-name="T2406"><text:s/>bendrosios dalinės nuosavybės teisei įgyvendinti<text:s/></text:span><text:span text:style-name="T2407">(</text:span><text:span text:style-name="T2408">toliau – įgalioti asmenys).</text:span></text:p>
      <text:p text:style-name="P2409"><text:span text:style-name="T2410">2</text:span><text:span text:style-name="T2411">. Nekilnojamojo turto objektų, kurių<text:s/></text:span><text:span text:style-name="T2412">rūšių sąrašą nustato Aplinkos ministerija, savininkas arba įgalioti asmenys privalo mokėti nustatytą rinkliavą arba, jeigu rinkliava savivaldybės teritorijoje nenustatyta, sudaryti komunalinių atliekų tvarkymo paslaugos teikimo sutartį su savivaldybės, kur</text:span><text:span text:style-name="T2413">ios teritorijoje yra nekilnojamojo turto objektas, komunalinių atliekų tvarkymo sistemos administratoriumi arba savivaldybe. Tuo atveju, jeigu rinkliava savivaldybės teritorijoje nenustatyta, komunalinių atliekų tvarkymo sistemos administratorius arba savi</text:span><text:span text:style-name="T2414">valdybės administracijos direktorius privalo raštu pateikti pasiūlymą sudaryti komunalinių atliekų tvarkymo paslaugos teikimo sutartį pagal individualiai aptartas sąlygas nekilnojamojo turto objekto savininkui arba įgaliotiems asmenims. Nekilnojamojo turto</text:span><text:span text:style-name="T2415"><text:s/>objekto savininkas arba įgalioti asmenys, nesudarę komunalinių atliekų tvarkymo paslaugos teikimo sutarties per terminą, kuris negali būti trumpesnis kaip 45 dienos nuo pasiūlymo išsiuntimo dienos, laikomi sudarę sutartį pagal komunalinių atliekų tvarkymo</text:span><text:span text:style-name="T2416"><text:s/>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417"><text:span text:style-name="T2418">3</text:span><text:span text:style-name="T2419">. K</text:span><text:span text:style-name="T2420">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21"><text:span text:style-name="T2422">4</text:span><text:span text:style-name="T2423">. Komunalinių atliekų tvarkymo paslaugos teikimo sutarčių standartinėse sąlygose turi būti nurodyta:<text:s/></text:span></text:p>
      <text:p text:style-name="P2424"><text:span text:style-name="T2425">1</text:span><text:span text:style-name="T2426">) sutarties sudarymo, įsigaliojimo ir nutraukimo tvarka;</text:span></text:p>
      <text:p text:style-name="P2427"><text:span text:style-name="T2428">2</text:span><text:span text:style-name="T2429">) paslaugų teikimo tvarka ir sąlygos;</text:span></text:p>
      <text:p text:style-name="P2430"><text:span text:style-name="T2431">3</text:span><text:span text:style-name="T2432">) komunalinių atliekų tvarkymo kainos<text:s/></text:span><text:span text:style-name="T2433">nustatymo tvarka;</text:span></text:p>
      <text:p text:style-name="P2434"><text:span text:style-name="T2435">4</text:span><text:span text:style-name="T2436">) atsiskaitymo tvarka;</text:span></text:p>
      <text:p text:style-name="P2437"><text:span text:style-name="T2438">5</text:span><text:span text:style-name="T2439">) šalių teisės, pareigos ir atsakomybė už įsipareigojimų nevykdymą;</text:span></text:p>
      <text:p text:style-name="P2440"><text:span text:style-name="T2441">6</text:span><text:span text:style-name="T2442">) pretenzijų pateikimo, nagrinėjimo ir ginčų sprendimo tvarka;</text:span></text:p>
      <text:p text:style-name="P2443"><text:span text:style-name="T2444">7</text:span><text:span text:style-name="T2445">) sutarties galiojimo terminas, jos keitimo ar nutraukimo sąlygo</text:span><text:span text:style-name="T2446">s ir tvarka.</text:span></text:p>
      <text:p text:style-name="P2447"><text:span text:style-name="T2448">5</text:span><text:span text:style-name="T2449">. Nekilnojamojo turto objekto savininkas arba įgalioti asmenys, kurie yra sudarę komunalinių atliekų tvarkymo paslaugos teikimo sutartį pagal komunalinių atliekų tvarkymo paslaugos teikimo sutarties standartines sąlygas, arba asmenys, k</text:span><text:span text:style-name="T2450">uriems pasiūlymas, nurodytas šio straipsnio 2 dalyje, nepateiktas, turi teisę kreiptis su prašymu į savivaldybę dėl komunalinių atliekų tvarkymo paslaugos teikimo sutarties sudarymo pagal individualiai aptartas sąlygas. Savivaldybė privalo išnagrinėti tokį</text:span><text:span text:style-name="T2451"><text:s/>prašymą ir sudaryti komunalinių atliekų tvarkymo paslaugos teikimo sutartį ne vėliau kaip per 14 dienų nuo prašymo gavimo dienos.</text:span></text:p>
      <text:p text:style-name="P2452">Įstatymas papildytas straipsniu:</text:p>
      <text:p text:style-name="P2453"><text:span text:style-name="T2454">Nr.<text:s/></text:span><text:a xlink:href="http://www3.lrs.lt/cgi-bin/preps2?a=423038&amp;b=" office:target-frame-name="_top" xlink:show="replace"><text:span text:style-name="T2455">XI-1981</text:span></text:a><text:span text:style-name="T2456">, 2012-04-19, Žin</text:span><text:span text:style-name="T2457">., 2012, Nr. 50-2445 (2012-04-28)</text:span></text:p>
      <text:p text:style-name="P2458">Straipsnio pakeitimai:</text:p>
      <text:p text:style-name="P2459"><text:span text:style-name="T2460">Nr.<text:s/></text:span><text:a xlink:href="http://www3.lrs.lt/cgi-bin/preps2?a=440530&amp;b=" office:target-frame-name="_top" xlink:show="replace"><text:span text:style-name="T2461">XII-137</text:span></text:a><text:span text:style-name="T2462">, 2012-12-20, Žin., 2012, Nr. 155-8003 (2012-12-31)</text:span></text:p>
      <text:p text:style-name="P2463"/>
      <text:p text:style-name="P2464"><text:span text:style-name="T2465">30</text:span><text:span text:style-name="T2466">2</text:span><text:span text:style-name="T2467"><text:s/></text:span><text:span text:style-name="T2468">straipsnis.<text:s/></text:span><text:span text:style-name="T2469">Komunalinių atliekų tvarkymo paslaugų kainodara<text:s/></text:span></text:p>
      <text:p text:style-name="P2470"><text:span text:style-name="T2471">1</text:span><text:span text:style-name="T2472">. Komunalinių atliekų tvarkymo paslaugų kainodara nustatoma vadovaujantis solidarumo, proporcingumo, nediskriminavimo, sąnaudų susigrąžinimo principais ir principu „teršėjas moka“</text:span><text:span text:style-name="T2473">.</text:span></text:p>
      <text:p text:style-name="P2474"><text:span text:style-name="T2475">2</text:span><text:span text:style-name="T2476">. Komunalinių atliekų<text:s/></text:span><text:span text:style-name="T2477">tvarkymo paslaugų kaina turi būti pagrįsta būti</text:span><text:span text:style-name="T2478">nosiomis su komunalinių atliekų tvarkymu susijusiomis sąnaudomis. Komunalinių atliekų tvarkymo paslaugų kaina turi užtikrinti ilgalaikį komunalinėms atliekoms tvarkyti skirtos infrastruktūros eksploatavimą, jos atnaujinimą ir sudaryti komunalinių atliekų t</text:span><text:span text:style-name="T2479">urėtojams priimtinas sąlygas dalyvauti komunalinių atliekų tvarkyme, taip pat mažinti aplinkos taršą.</text:span></text:p>
      <text:p text:style-name="P2480"><text:span text:style-name="T2481">3</text:span><text:span text:style-name="T2482">. Nustatant rinkliavos ar kitos įmokos už komunalinių atliekų surinkimą iš atliekų turėtojų ir atliekų tvarkymą dydį, turi būti vadovaujamasi Vyriaus</text:span><text:span text:style-name="T2483">ybės patvirtintomis taisyklėmis.</text:span><text:s/></text:p>
      <text:p text:style-name="P2484">Straipsnio dalies pakeitimai:</text:p>
      <text:p text:style-name="P2485"><text:span text:style-name="T2486">Nr.<text:s/></text:span><text:a xlink:href="https://www.e-tar.lt/portal/legalAct.html?documentId=823e2770d7a311e4894f9bde45468d3f" office:target-frame-name="_top" xlink:show="replace"><text:span text:style-name="T2487">XII-1590</text:span></text:a><text:span text:style-name="T2488">, 2015-03-26, paskelbta TAR 2015-03-31, i. k. 2015-04838</text:span></text:p>
      <text:p text:style-name="Normal"/>
      <text:p text:style-name="P2489"><text:span text:style-name="T2490">4</text:span><text:span text:style-name="T2491">. Komunalinių atlie</text:span><text:span text:style-name="T2492">kų tvarkymo paslaugų kainą ir įmokos už komunalinių atliekų surinkimą iš atliekų turėtojų ir atliekų tvarkymą dydį nustato savivaldybė, vadovaudamasi šio straipsnio 1 ir 2 dalyse nurodytais principais.</text:span></text:p>
      <text:p text:style-name="P2493">Straipsnio dalies pakeitimai:</text:p>
      <text:p text:style-name="P2494"><text:span text:style-name="T2495">Nr.<text:s/></text:span><text:a xlink:href="https://www.e-tar.lt/portal/legalAct.html?documentId=823e2770d7a311e4894f9bde45468d3f" office:target-frame-name="_top" xlink:show="replace"><text:span text:style-name="T2496">XII-1590</text:span></text:a><text:span text:style-name="T2497">, 2015-03-26, paskelbta TAR 2015-03-31, i. k. 2015-04838</text:span></text:p>
      <text:p text:style-name="Normal"/>
      <text:p text:style-name="P2498">Įstatymas papildytas straipsniu:</text:p>
      <text:p text:style-name="P2499"><text:span text:style-name="T2500">Nr.<text:s/></text:span><text:a xlink:href="http://www3.lrs.lt/cgi-bin/preps2?a=423038&amp;b=" office:target-frame-name="_top" xlink:show="replace"><text:span text:style-name="T2501">XI-1981</text:span></text:a><text:span text:style-name="T2502">,<text:s/></text:span><text:span text:style-name="T2503">2012-04-19, Žin., 2012, Nr. 50-2445 (2012-04-28)</text:span></text:p>
      <text:p text:style-name="P2504">Straipsnio pakeitimai:</text:p>
      <text:p text:style-name="P2505"><text:span text:style-name="T2506">Nr.<text:s/></text:span><text:a xlink:href="http://www3.lrs.lt/cgi-bin/preps2?a=440530&amp;b=" office:target-frame-name="_top" xlink:show="replace"><text:span text:style-name="T2507">XII-137</text:span></text:a><text:span text:style-name="T2508">, 2012-12-20, Žin., 2012, Nr. 155-8003 (2012-12-31)</text:span></text:p>
      <text:p text:style-name="P2509"/>
      <text:p text:style-name="P2510"><text:span text:style-name="T2511">31</text:span><text:span text:style-name="T2512"><text:s/>straipsnis.<text:s/></text:span><text:span text:style-name="T2513">Savivaldybių atliekų tvarkymo taisyklės</text:span><text:span text:style-name="T2514"><text:s/></text:span></text:p>
      <text:p text:style-name="P2515"><text:span text:style-name="T2516">1</text:span><text:span text:style-name="T2517">. Savivaldybių tarybos turi patvirtinti taisykles, reglamentuojančias savivaldybės komunalinių atliekų tvarkymo sistemos organizavimą,</text:span><text:span text:style-name="T2518"><text:s/></text:span><text:span text:style-name="T2519">komunalinių atliekų tvarkymo paslaugų teikimą ir užtikrinančias, kad šios paslaugos atitiktų aplinkosaugos, techni</text:span><text:span text:style-name="T2520">nius-ekonominius, higienos reikalavimus ir savivaldybių bei regioninių atliekų tvarkymo planų įgyvendinimą nustatančias komunalinių atliekų tvarkymo sąlygas.</text:span></text:p>
      <text:p text:style-name="P2521"><text:span text:style-name="T2522">2</text:span><text:span text:style-name="T2523">. Kaip vykdomi savivaldybių atliekų tvarkymo taisyklėse nustatyti reikalavimai, kontroliuoja<text:s/></text:span><text:span text:style-name="T2524">savivaldybių institucijos.</text:span></text:p>
      <text:p text:style-name="P2525"><text:span text:style-name="T2526">3</text:span><text:span text:style-name="T2527">. Savivaldybių atliekų tvarkymo taisyklės turi būti paskelbtos vietinėje spaudoje.</text:span></text:p>
      <text:p text:style-name="P2528">Straipsnio pakeitimai:</text:p>
      <text:p text:style-name="P2529"><text:span text:style-name="T2530">Nr.<text:s/></text:span><text:a xlink:href="http://www3.lrs.lt/cgi-bin/preps2?a=423038&amp;b=" office:target-frame-name="_top" xlink:show="replace"><text:span text:style-name="T2531">XI-1981</text:span></text:a><text:span text:style-name="T2532">, 2012-04-19, Žin., 2012, Nr. 50-2445 (2012</text:span><text:span text:style-name="T2533">-04-28)</text:span></text:p>
      <text:p text:style-name="P2534"/>
      <text:h text:style-name="P2535" text:outline-level="3"><text:span text:style-name="T2536">aštuntasis</text:span><text:span text:style-name="T2537"><text:s/>skirsnis</text:span></text:h>
      <text:p text:style-name="P2538"><text:span text:style-name="T2539">ATLIEKŲ TVARKYMO EKONOMINĖS IR FINANSINĖS PRIEMONĖS</text:span></text:p>
      <text:p text:style-name="P2540"/>
      <text:p text:style-name="P2541"><text:span text:style-name="T2542">32</text:span><text:span text:style-name="T2543"><text:s/>straipsnis.<text:s/></text:span><text:span text:style-name="T2544">Principas „teršėjas moka“</text:span></text:p>
      <text:p text:style-name="P2545"><text:span text:style-name="T2546">1</text:span><text:span text:style-name="T2547">. Atliekų tvarkymo srityje taikomas principas „teršėjas moka“, kuris reiškia, kad atliekų tvarkymo išlaidas turi apmokėti<text:s/></text:span><text:span text:style-name="T2548">pirminis atliekų darytojas arba dabartinis ar ankstesnis</text:span><text:span text:style-name="T2549"><text:s/></text:span><text:span text:style-name="T2550">atliekų turėtojas ir (ar)<text:s/></text:span><text:span text:style-name="T2551">produktų</text:span><text:span text:style-name="T2552">, dėl kurių naudojimo susidaro atliekos, ga</text:span><text:span text:style-name="T2553">mintojas ar importuotojas.</text:span></text:p>
      <text:p text:style-name="P2554"><text:span text:style-name="T2555">2</text:span><text:span text:style-name="T2556">. Mokesčio už aplinkos teršimą įstatymas nustato mokestį už aplinkos teršimą gaminių ir (ar) pakuotės atliekomis.</text:span></text:p>
      <text:p text:style-name="P2557">Straipsnio pakeitimai:</text:p>
      <text:p text:style-name="P2558"><text:span text:style-name="T2559">Nr.<text:s/></text:span><text:a xlink:href="http://www3.lrs.lt/cgi-bin/preps2?a=397404&amp;b=" office:target-frame-name="_top" xlink:show="replace"><text:span text:style-name="T2560">XI-1324</text:span></text:a><text:span text:style-name="T2561">, 2011-04-19</text:span><text:span text:style-name="T2562">, Žin., 2011, Nr. 52-2501 (2011-05-03)</text:span></text:p>
      <text:p text:style-name="P2563"/>
      <text:p text:style-name="P2564"><text:span text:style-name="T2565">33</text:span><text:span text:style-name="T2566"><text:s/>straipsnis.<text:s/></text:span><text:span text:style-name="T2567">Atliekų tvarkymo papildomi finansavimo šaltiniai</text:span></text:p>
      <text:p text:style-name="P2568"><text:span text:style-name="T2569">Atliekų tvarkymo papildomi finansavimo šaltiniai:</text:span></text:p>
      <text:p text:style-name="P2570"><text:span text:style-name="T2571">1</text:span><text:span text:style-name="T2572">) Atliekų</text:span><text:span text:style-name="T2573"><text:s/></text:span><text:span text:style-name="T2574">tvarkymo programos lėšos;</text:span></text:p>
      <text:p text:style-name="P2575">Straipsnio punkto pakeitimai:</text:p>
      <text:p text:style-name="P2576"><text:span text:style-name="T2577">Nr.<text:s/></text:span><text:a xlink:href="https://www.e-tar.lt/portal/legalAct.html?documentId=c4245c901e5c11e586708c6593c243ce" office:target-frame-name="_top" xlink:show="replace"><text:span text:style-name="T2578">XII-1841</text:span></text:a><text:span text:style-name="T2579">, 2015-06-23, paskelbta TAR 2015-06-29, i. k. 2015-10371</text:span></text:p>
      <text:p text:style-name="Normal"/>
      <text:p text:style-name="P2580"><text:span text:style-name="T2581">2</text:span><text:span text:style-name="T2582">) valstybės biudžetas ir savivaldybių biudžetai;</text:span></text:p>
      <text:p text:style-name="P2583"><text:span text:style-name="T2584">3</text:span><text:span text:style-name="T2585">) Aplinkos apsaugos rėmimo<text:s/></text:span><text:span text:style-name="T2586">programos lėšos;</text:span></text:p>
      <text:p text:style-name="P2587"><text:span text:style-name="T2588">4</text:span><text:span text:style-name="T2589">) Savivaldybių aplinkos apsaugos rėmimo specialiosios programos lėšos;</text:span></text:p>
      <text:p text:style-name="P2590"><text:span text:style-name="T2591">5</text:span><text:span text:style-name="T2592">) Lietuvos aplinkos apsaugos investicijų fondo programos lėšos;</text:span></text:p>
      <text:p text:style-name="P2593"><text:span text:style-name="T2594">6</text:span><text:span text:style-name="T2595">) užsienio šalių, tarptautinių organizacijų ir finansų institucijų bei Lietuvos Respublik</text:span><text:span text:style-name="T2596">os asmenų tiksliniai įnašai.</text:span></text:p>
      <text:p text:style-name="P2597">Straipsnio pakeitimai:</text:p>
      <text:p text:style-name="Normal"><text:span text:style-name="T2598">Nr.<text:s/></text:span><text:a xlink:href="http://www3.lrs.lt/cgi-bin/preps2?a=213979&amp;b=" office:target-frame-name="_top" xlink:show="replace"><text:span text:style-name="T2599">IX-1615</text:span></text:a><text:span text:style-name="T2600">, 2003-06-10, Žin., 2003, Nr. 61-2768 (2003-06-27)</text:span></text:p>
      <text:p text:style-name="P2601"/>
      <text:p text:style-name="P2602"><text:span text:style-name="T2603">34</text:span><text:span text:style-name="T2604"><text:s/>straipsnis.<text:s/></text:span><text:span text:style-name="T2605">Atliekų tvarkymo programa</text:span></text:p>
      <text:p text:style-name="P2606"><text:span text:style-name="T2607">1</text:span><text:span text:style-name="T2608">. Atliekų tvarkymo progra</text:span><text:span text:style-name="T2609">ma (toliau – Programa) sudaroma atliekų tvarkymo finansavimo galimybėms padidinti.</text:span></text:p>
      <text:p text:style-name="P2610"><text:span text:style-name="T2611">2</text:span><text:span text:style-name="T2612">. Programos lėšas sudaro Mokesčio už aplinkos teršimą įstatyme nustatytas mokestis už aplinkos teršimą apmokestinamųjų gaminių ir pakuotės atliekomis ir mokestis už apl</text:span><text:span text:style-name="T2613">inkos teršimą sąvartyne šalinamomis atliekomis, taip pat lėšos, gautos pagal šio Įstatymo 34</text:span><text:span text:style-name="T2614">1</text:span><text:span text:style-name="T2615"><text:s/>straipsnio 7 dalyje, 34</text:span><text:span text:style-name="T2616">2</text:span><text:span text:style-name="T2617"><text:s/>straipsnio 3 dalyje, 34</text:span><text:span text:style-name="T2618">5</text:span><text:span text:style-name="T2619"><text:s/>straipsnio 2 dalyje ir 34</text:span><text:span text:style-name="T2620">12</text:span><text:span text:style-name="T2621"><text:s/>straipsnio 2 dalyje nurodytus dokumentus, užtikrinančius<text:s/></text:span><text:span text:style-name="T2622">atliekų tvarkymo</text:span><text:span text:style-name="T2623"><text:s/>finansavimą.</text:span></text:p>
      <text:p text:style-name="P2624"><text:span text:style-name="T2625">3</text:span><text:span text:style-name="T2626">. Programos lėšos naudojamos finansuoti:</text:span></text:p>
      <text:p text:style-name="P2627"><text:span text:style-name="T2628">1</text:span><text:span text:style-name="T2629">) atliekų<text:s/></text:span><text:span text:style-name="T2630">tvarkymo sistemų kūrimą, funkcionavimą ir vystymą, įskaitant ir investicinių projektų įgyvendinimą;</text:span></text:p>
      <text:p text:style-name="P2631"><text:span text:style-name="T2632">2</text:span><text:span text:style-name="T2633">) visuomenės ir savivaldybių darbuotojų mokymą, švietimą ir informavimą</text:span><text:span text:style-name="T2634"><text:s/></text:span><text:span text:style-name="T2635">atliek</text:span><text:span text:style-name="T2636">ų tvarkymo klausimais – ne daugiau kaip 5 procentai Programos metinių įplaukų;</text:span></text:p>
      <text:p text:style-name="P2637"><text:span text:style-name="T2638">3</text:span><text:span text:style-name="T2639">) atliekų tvarkymo sistemų kūrimą, funkcionavimą ir vystymą, teikiant dotacijas savivaldybėms ir subsidijas ūkio subjektams;</text:span></text:p>
      <text:p text:style-name="P2640"><text:span text:style-name="T2641">4</text:span><text:span text:style-name="T2642">) Programos lėšų ir mokesčio už aplinkos t</text:span><text:span text:style-name="T2643">eršimą apmokestinamųjų gaminių ir pakuotės atliekomis ir mokesčio už aplinkos teršimą sąvartyne šalinamomis atliekomis administravimo priemones.</text:span></text:p>
      <text:p text:style-name="P2644"><text:span text:style-name="T2645">4</text:span><text:span text:style-name="T2646">. Programos lėšos naudojamos einamaisiais biudžetiniais metais šio straipsnio 3 dalyje numatytoms priemo</text:span><text:span text:style-name="T2647">nėms finansuoti, o jeigu nėra galimybės, – perkeliamos į kitus biudžetinius metus.</text:span></text:p>
      <text:p text:style-name="P2648"><text:span text:style-name="T2649">5</text:span><text:span text:style-name="T2650">.<text:s/></text:span><text:span text:style-name="T2651">Savivaldybės ir ūkio subjektai, įgyvendindami atliekų tvarkymo sistemų kūrimo, funkcionavimo ir vystymo projektus, Programos lėšas naudoja vadovaudamiesi Lietuvos Res</text:span><text:span text:style-name="T2652">publikos viešųjų pirkimų įstatymu.</text:span></text:p>
      <text:p text:style-name="P2653"><text:span text:style-name="T2654">6</text:span><text:span text:style-name="T2655">. Programos lėšų naudojimo tvarką, finansuojamų priemonių tikslus, uždavinius, siekiamus rezultatus, paraiškų pateikimo ir vertinimo kriterijus, subsidijų ir dotacijų teikimo tvarką nustato Aplinkos ministerija.</text:span></text:p>
      <text:p text:style-name="P2656"><text:span text:style-name="T2657">7</text:span><text:span text:style-name="T2658">. Programos lėšas administruoja Aplinkos ministerijos įgaliota institucija.</text:span></text:p>
      <text:p text:style-name="P2659">Straipsnio dalies pakeitimai:</text:p>
      <text:p text:style-name="P2660"><text:span text:style-name="T2661">Nr.<text:s/></text:span><text:a xlink:href="https://www.e-tar.lt/portal/legalAct.html?documentId=5b161250664111e7b85cfdc787069b42" office:target-frame-name="_top" xlink:show="replace"><text:span text:style-name="T2662">XIII-584</text:span></text:a><text:span text:style-name="T2663">, 2017-06-30, paskelbta TAR 2017-07-11,</text:span><text:span text:style-name="T2664"><text:s/>i. k. 2017-11952</text:span></text:p>
      <text:p text:style-name="Normal"/>
      <text:p text:style-name="P2665">Straipsnio pakeitimai:</text:p>
      <text:p text:style-name="P2666"><text:span text:style-name="T2667">Nr.<text:s/></text:span><text:a xlink:href="http://www3.lrs.lt/cgi-bin/preps2?a=259325&amp;b=" office:target-frame-name="_top" xlink:show="replace"><text:span text:style-name="T2668">X-279</text:span></text:a><text:span text:style-name="T2669">, 2005-06-28, Žin., 2005, Nr. 84-3111 (2005-07-12)</text:span></text:p>
      <text:p text:style-name="P2670"><text:span text:style-name="T2671">Nr.<text:s/></text:span><text:a xlink:href="http://www3.lrs.lt/cgi-bin/preps2?a=323621&amp;b=" office:target-frame-name="_top" xlink:show="replace"><text:span text:style-name="T2672">X-1605</text:span></text:a><text:span text:style-name="T2673">, 2008-06-17,<text:s/></text:span><text:span text:style-name="T2674">Žin., 2008, Nr. 76-2999 (2008-07-05)</text:span></text:p>
      <text:p text:style-name="P2675"><text:span text:style-name="T2676">Nr.<text:s/></text:span><text:a xlink:href="http://www3.lrs.lt/cgi-bin/preps2?a=362026&amp;b=" office:target-frame-name="_top" xlink:show="replace"><text:span text:style-name="T2677">XI-624</text:span></text:a><text:span text:style-name="T2678">, 2009-12-22, Žin., 2009, Nr. 154-6961 (2009-12-28)</text:span></text:p>
      <text:p text:style-name="P2679"><text:span text:style-name="T2680">Nr.<text:s/></text:span><text:a xlink:href="http://www3.lrs.lt/cgi-bin/preps2?a=415961&amp;b=" office:target-frame-name="_top" xlink:show="replace"><text:span text:style-name="T2681">XI-1892</text:span></text:a><text:span text:style-name="T2682">, 2011-12-22, Žin., 20</text:span><text:span text:style-name="T2683">12, Nr. 6-190 (2012-01-10)</text:span></text:p>
      <text:p text:style-name="P2684">Straipsnio pakeitimai:</text:p>
      <text:p text:style-name="P2685"><text:span text:style-name="T2686">Nr.<text:s/></text:span><text:a xlink:href="https://www.e-tar.lt/portal/legalAct.html?documentId=c4245c901e5c11e586708c6593c243ce" office:target-frame-name="_top" xlink:show="replace"><text:span text:style-name="T2687">XII-1841</text:span></text:a><text:span text:style-name="T2688">, 2015-06-23, paskelbta TAR 2015-06-29, i. k. 2015-10371</text:span></text:p>
      <text:p text:style-name="Normal"/>
      <text:p text:style-name="P2689"><text:span text:style-name="T2690">AŠTUNTASIS</text:span><text:span text:style-name="T2691">1</text:span><text:span text:style-name="T2692"><text:s/>SKIRSNIS</text:span></text:p>
      <text:p text:style-name="P2693"><text:span text:style-name="T2694">ELEKTROS IR</text:span><text:span text:style-name="T2695"><text:s/>ELEKTRONINĖS ĮRANGOS ATLIEKŲ TVARKYMO YPATUMAI</text:span></text:p>
      <text:p text:style-name="P2696"/>
      <text:p text:style-name="P2697"><text:span text:style-name="T2698">34</text:span><text:span text:style-name="T2699">1</text:span><text:span text:style-name="T2700"><text:s/></text:span><text:span text:style-name="T2701">straipsnis</text:span><text:span text:style-name="T2702">.<text:s/></text:span><text:span text:style-name="T2703">E</text:span><text:span text:style-name="T2704">lektros ir elektroninės įrangos<text:s/></text:span><text:span text:style-name="T2705">atliekų tvarkymo sistemos dalyvių teisės ir pareigos<text:s/></text:span></text:p>
      <text:p text:style-name="P2706"><text:span text:style-name="T2707">1</text:span><text:span text:style-name="T2708">.<text:s/></text:span><text:span text:style-name="T2709">E</text:span><text:span text:style-name="T2710">lektros ir elektroninės įrangos<text:s/></text:span><text:span text:style-name="T2711">gamintojų ir importuotojų pagrindinės pareigos:</text:span></text:p>
      <text:p text:style-name="P2712"><text:span text:style-name="T2713">1</text:span><text:span text:style-name="T2714">) registr</text:span><text:span text:style-name="T2715">uotis aplinkos ministro nustatyta tvarka;</text:span></text:p>
      <text:p text:style-name="P2716"><text:span text:style-name="T2717">2</text:span><text:span text:style-name="T2718">) organizuoti surinkimą, vežimą, apdorojimą atliekų, kurios susidarė naudojant gamintojų ir importuotojų tiektą Lietuvos Respublikos vidaus rinkai verslo tikslais elektros ir elektroninę įrangą, ir (ar) dalyva</text:span><text:span text:style-name="T2719">uti organizuojant tokių atliekų tvarkymą savivaldybių organizuojamose komunalinių atliekų tvarkymo sistemose;</text:span></text:p>
      <text:p text:style-name="P2720"><text:span text:style-name="T2721">3</text:span><text:span text:style-name="T2722">) aplinkos ministro nustatyta tvarka šviesti ir informuoti visuomenę e</text:span><text:span text:style-name="T2723">lektros ir elektroninės įrangos</text:span><text:span text:style-name="T2724"><text:s/>atliekų<text:s/></text:span><text:span text:style-name="T2725">tvarkymo klausimais:<text:s/></text:span><text:span text:style-name="T2726">apie<text:s/></text:span><text:span text:style-name="T2727">reika</text:span><text:span text:style-name="T2728">lavimą atskirti elektros ir elektroninės įrangos atliekas nuo kitų atliekų;<text:s/></text:span><text:span text:style-name="T2729">e</text:span><text:span text:style-name="T2730">lektros ir elektroninėje įrangoje<text:s/></text:span><text:span text:style-name="T2731">esančias pavojingas medžiagas;<text:s/></text:span><text:span text:style-name="T2732">netinkamo<text:s/></text:span><text:span text:style-name="T2733">e</text:span><text:span text:style-name="T2734">lektros ir elektroninės įrangos atliekų tvarkymo žalą aplinkai ir žmonių sveikatai;</text:span><text:span text:style-name="T2735"><text:s/>e</text:span><text:span text:style-name="T2736">lektros ir elektro</text:span><text:span text:style-name="T2737">ninės įrangos</text:span><text:span text:style-name="T2738"><text:s/>atliekų<text:s/></text:span><text:span text:style-name="T2739">tvarkymo<text:s/></text:span><text:span text:style-name="T2740">galimybes</text:span><text:span text:style-name="T2741"><text:s/>ir surinkimo vietas ir pan.;</text:span></text:p>
      <text:p text:style-name="P2742"><text:span text:style-name="T2743">4</text:span><text:span text:style-name="T2744">) apmokėti šios dalies 2 punkte nurodyto e</text:span><text:span text:style-name="T2745">lektros ir elektroninės įrangos</text:span><text:span text:style-name="T2746"><text:s/>atliekų surinkimo, vežimo ir apdorojimo išlaidas, taip pat šios dalies 3 punkte nurodyto visuomenės švietimo ir informavimo organizavimo ir vykdymo išlaidas;</text:span></text:p>
      <text:p text:style-name="P2747"><text:span text:style-name="T2748">5</text:span><text:span text:style-name="T2749">) tvarkyti elektros ir elektroninės įrangos apskaitą ir teikti apskaitos ataskaitas</text:span><text:span text:style-name="T2750"><text:s/>aplinkos</text:span><text:span text:style-name="T2751"><text:s/>ministro</text:span><text:span text:style-name="T2752"><text:s/>nustatyta tvarka;</text:span></text:p>
      <text:p text:style-name="P2753"><text:span text:style-name="T2754">6</text:span><text:span text:style-name="T2755">) įvykdyti Vyriausybės nustatytas e</text:span><text:span text:style-name="T2756">lektros ir elektroninės įrangos</text:span><text:span text:style-name="T2757"><text:s/>atliekų tvarkymo užduotis. Vyriausybė nustato, kokį mažiausią elektros ir elektroninės įrangos atliekų kiekį pagal minimalius elektros ir elektroninės įrang</text:span><text:span text:style-name="T2758">os atliekų naudojimo reikalavimus turi sutvarkyti gamintojai ir importuotojai, atsižvelgdama į per praėjusius kalendorinius metus Lietuvos Respublikos vidaus rinkai verslo tikslais tiektos elektros ir elektroninės įrangos kiekį ir į minimalius gamintojų ir</text:span><text:span text:style-name="T2759"><text:s/>importuotojų organizuojamų elektros ir elektroninės įrangos atliekų surinkimo sistemų kokybės reikalavimus.</text:span></text:p>
      <text:p text:style-name="P2760"><text:span text:style-name="T2761">2</text:span><text:span text:style-name="T2762">. Šio straipsnio 1 dalies 3 punkto nuostatos netaikomos elektros ir elektroninę įrangą Lietuvos Respublikos teritorijoje pagaminantiems ar į</text:span><text:span text:style-name="T2763">vežantiems į Lietuvos Respublikos teritoriją ir savoms reikmėms sunaudojantiems gamintojams ir (ar) importuotojams.</text:span></text:p>
      <text:p text:style-name="P2764"><text:span text:style-name="T2765">3</text:span><text:span text:style-name="T2766">. Elektros ir elektroninės įrangos gamintojas ir (ar) importuotojas, įregistravę savo veiklą kitoje valstybėje narėje, privalo paskirti</text:span><text:span text:style-name="T2767"><text:s/>Lietuvos Respublikoje savo veiklą įregistravusį juridinį ar fizinį asmenį įgaliotuoju atstovu, atsakingu už šio straipsnio 1 dalyje nustatytų pareigų vykdymą Lietuvos Respublikoje. Tarp elektros ir elektroninės įrangos gamintojo ir (ar) importuotojo ir įg</text:span><text:span text:style-name="T2768">aliotojo atstovo sudaroma pavedimo sutartis.</text:span></text:p>
      <text:p text:style-name="P2769"><text:span text:style-name="T2770">4</text:span><text:span text:style-name="T2771">.<text:s/></text:span><text:span text:style-name="T2772">Elektros ir elektroninės įrangos gamintojas ir (ar) importuotojas, įregistravę savo veiklą Lietuvos Respublikoje ir, naudodami nuotolinio ryšio priemones, iš Lietuvos Respublikos tiesiogiai</text:span><text:span text:style-name="T2773"><text:s/>atlygintinai<text:s/></text:span><text:span text:style-name="T2774">p</text:span><text:span text:style-name="T2775">erleidžiantys kitos valstybės narės, kurioje nėra įregistravę savo veiklos,<text:s/></text:span><text:span text:style-name="T2776">buitinės ar ne buitinės elektros ir elektroninės įrangos<text:s/></text:span><text:span text:style-name="T2777">vartotojams įrangą, privalo paskirti toje valstybėje narėje savo veiklą įregistravusį fizinį ar juridinį asmenį įgaliotuoju</text:span><text:span text:style-name="T2778"><text:s/>atstovu, kuris būtų atsakingas už teisės aktuose nustatytų pareigų vykdymą tos valstybės narės teritorijoje. Tarp elektros ir elektroninės įrangos gamintojo ir (ar) importuotojo ir įgaliotojo atstovo sudaroma pavedimo sutartis.<text:s/></text:span></text:p>
      <text:p text:style-name="P2779"><text:span text:style-name="T2780">5</text:span><text:span text:style-name="T2781">. Šio straipsnio 1 da</text:span><text:span text:style-name="T2782">lyje (išskyrus 1 dalies 1 punktą) nustatytas pareigas elektros ir elektroninės įrangos gamintojai ir importuotojai turi teisę vykdyti:</text:span></text:p>
      <text:p text:style-name="P2783"><text:span text:style-name="T2784">1</text:span><text:span text:style-name="T2785">) individualiai – organizuodami po jų Lietuvos Respublikos vidaus rinkai verslo tikslais tiektos elektros ir elektroni</text:span><text:span text:style-name="T2786">nės įrangos naudojimo susidariusių atliekų tvarkymą;</text:span></text:p>
      <text:p text:style-name="P2787"><text:span text:style-name="T2788">2</text:span><text:span text:style-name="T2789">) kolektyviai – steigdami šio Įstatymo 34</text:span><text:span text:style-name="T2790">2</text:span><text:span text:style-name="T2791"><text:s/>straipsnyje nurodytą gamintojų ir importuotojų organizaciją ir (ar) tapdami tokios organizacijos dalyviais ir jai pavesdami organizuoti elektros ir elektroninės įrangos atliekų tvarkymą ir vykdyti visas ar dalį šiame Įstatyme jiems nustatytų pareigų ar or</text:span><text:span text:style-name="T2792">ganizacijai sutartiniais pagrindais pavesdami organizuoti elektros ir elektroninės įrangos atliekų tvarkymą ir vykdyti visas ar dalį šiame Įstatyme nustatytų pareigų netapdami organizacijos dalyviais.</text:span></text:p>
      <text:p text:style-name="P2793"><text:span text:style-name="T2794">6</text:span><text:span text:style-name="T2795">. Siekdami įvykdyti šio straipsnio 1 dalies 2 ir</text:span><text:span text:style-name="T2796"><text:s/>6 punktuose nustatytas pareigas, elektros ir elektroninės įrangos gamintojai ir importuotojai gali diegti savivaldybės organizuojamą komunalinių atliekų tvarkymo sistemą papildančias elektros ir elektroninės įrangos atliekų surinkimo sistemas.</text:span></text:p>
      <text:p text:style-name="P2797"><text:span text:style-name="T2798">7</text:span><text:span text:style-name="T2799">. Buit</text:span><text:span text:style-name="T2800">inės elektros ir elektroninės įrangos gamintojai ir importuotojai, nuo 2005 m. rugpjūčio 13 d. tiekdami Lietuvos Respublikos vidaus rinkai verslo tikslais buitinę elektros ir elektroninę įrangą, registruodamiesi ir (ar) teikdami apskaitos ataskaitas, aplin</text:span><text:span text:style-name="T2801">kos ministro nustatyta tvarka turi pateikti<text:s/></text:span><text:span text:style-name="T2802">Vyriausybės ar jos įgaliotos institucijos nustatytus</text:span><text:span text:style-name="T2803"><text:s/>dokumentus, įrodančius, kad visos jų Lietuvos Respublikos vidaus rinkai verslo tikslais tiektos buitinės elektros ir elektroninės įrangos atliekų tvarkymas bus finansuojamas.<text:s/></text:span><text:span text:style-name="T2804">Tokių dokumentų sudarymo ir jų reikalavimų vykdymo tvarką, lėšų, gautų pagal šiu</text:span><text:span text:style-name="T2805">os dokumentus, kaupimo, naudojimo ir grąžinimo tvarką nustato Vyriausybė ar jos įgaliota institucija</text:span><text:span text:style-name="T2806">.</text:span></text:p>
      <text:p text:style-name="P2807"><text:span text:style-name="T2808">8</text:span><text:span text:style-name="T2809">.<text:s/></text:span><text:span text:style-name="T2810">Be dokumentų, nurodytų šio straipsnio 7 dalyje,<text:s/></text:span><text:span text:style-name="T2811">elektros ir elektroninės įrangos gamintojai ir importuotojai, registruodamiesi ir teikdami apskaito</text:span><text:span text:style-name="T2812">s ataskaitas, šio Įstatymo 34</text:span><text:span text:style-name="T2813">2</text:span><text:span text:style-name="T2814"><text:s/>straipsnyje nurodytos gamintojų ir importuotojų organizacijos, teikdamos veiklos ataskaitas, aplinkos ministro nustatyta tvarka turi pateikti sutarčių su atliekų tvarkytojais dėl elektros ir elektroninės įrangos atliekų surin</text:span><text:span text:style-name="T2815">kimo, vežimo, apdorojimo kopijas.</text:span></text:p>
      <text:p text:style-name="P2816"><text:span text:style-name="T2817">9</text:span><text:span text:style-name="T2818">. Elektros ir elektroninės įrangos gamintojai ir importuotojai turi organizuoti<text:s/></text:span><text:span text:style-name="T2819">savo organizuojamose elektros ir elektroninės įrangos atliekų tvarkymo sistemose</text:span><text:span text:style-name="T2820">, savivaldybių įrengtose<text:s/></text:span><text:span text:style-name="T2821">didelių gabaritų atliekų surinki</text:span><text:span text:style-name="T2822">mo aikštelėse,</text:span><text:span text:style-name="T2823"><text:s/>iš platintojų surinktų buitinių elektros ir elektroninės įrangos atliekų tvarkymą taip:</text:span></text:p>
      <text:p text:style-name="P2824"><text:span text:style-name="T2825">1</text:span><text:span text:style-name="T2826">) iki 2005 m. rugpjūčio 13 d. Lietuvos Respublikos vidaus rinkai verslo tikslais tiektos elektros ir elektroninės įrangos visų buitinių atliekų (istor</text:span><text:span text:style-name="T2827">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828"><text:span text:style-name="T2829">2</text:span><text:span text:style-name="T2830">) elektr</text:span><text:span text:style-name="T2831">os ir elektroninės įrangos gamintojai ir importuotojai turi finansuoti visos savo nuo 2005 m. rugpjūčio 13 d. Lietuvos Respublikos vidaus rinkai verslo tikslais tiektos elektros ir elektroninės įrangos buitinių atliekų tvarkymą.</text:span></text:p>
      <text:p text:style-name="P2832"><text:span text:style-name="T2833">10</text:span><text:span text:style-name="T2834">. Elektros ir elekt</text:span><text:span text:style-name="T2835">roninės įrangos gamintojai ir importuotojai privalo užtikrinti ne buitinių elektros ir elektroninės įrangos atliekų tvarkymą taip:</text:span></text:p>
      <text:p text:style-name="P2836"><text:span text:style-name="T2837">1</text:span><text:span text:style-name="T2838">) elektros ir elektroninės įrangos, Lietuvos Respublikos vidaus rinkai verslo tikslais tiektos iki 2005 m. rugpjūčio 13 d.</text:span><text:span text:style-name="T2839">, atliekų (istorinių elektros ir elektroninės įrangos atliekų), atiduodamų perkant naują tos pačios paskirties elektros ir elektroninę įrangą, tvarkymą privalo finansuoti gamintojai ir importuotojai, tiekiantys šią įrangą;</text:span></text:p>
      <text:p text:style-name="P2840"><text:span text:style-name="T2841">2</text:span><text:span text:style-name="T2842">) elektros ir elektroninės į</text:span><text:span text:style-name="T2843">rangos gamintojai ir importuotojai privalo finansuoti nuo 2005 m. rugpjūčio 13 d. Lietuvos Respublikos vidaus rinkai verslo tikslais tiektos savo elektros ir elektroninės įrangos ne buitinių atliekų tvarkymą.</text:span></text:p>
      <text:p text:style-name="P2844"><text:span text:style-name="T2845">11</text:span><text:span text:style-name="T2846">. Šio straipsnio 10 dalyje nenurodytų n</text:span><text:span text:style-name="T2847">e buitinių elektros ir elektroninės įrangos atliekų tvarkymą turi užtikrinti šių atliekų turėtojai – perduoti tokias atliekas turinčiam teisę tvarkyti atliekų tvarkytojui.</text:span></text:p>
      <text:p text:style-name="P2848"><text:span text:style-name="T2849">12</text:span><text:span text:style-name="T2850">. Gamintojai ir importuotojai gali susitarti su atliekų turėtojais ir ne buiti</text:span><text:span text:style-name="T2851">nių elektros ir elektroninės įrangos atliekų tvarkymą finansuoti kitaip, negu nurodyta šio straipsnio 10 ir 11 dalyse. Tokie susitarimai turi užtikrinti, kad elektros ir elektroninės įrangos atliekos bus surinktos ir sutvarkytos laikantis šio Įstatymo ir k</text:span><text:span text:style-name="T2852">itų teisės aktų reikalavimų.</text:span></text:p>
      <text:p text:style-name="P2853"><text:span text:style-name="T2854">13</text:span><text:span text:style-name="T2855">.<text:s/></text:span><text:span text:style-name="T2856">Elektros ir elektroninės įrangos gamintojai ir importuotojai, parduodami elektros ir elektroninę įrangą, pardavimo dokumentuose vartotojams gali atskirai nurodyti šios įrangos atliekų tvarkymo, tai yra surinkimo, apdoro</text:span><text:span text:style-name="T2857">jimo ir aplinkai tinkamo šalinimo, išlaidas. Šios išlaidos negali viršyti realių elektros ir elektroninės įrangos atliekų tvarkymo išlaidų</text:span><text:span text:style-name="T2858">.</text:span></text:p>
      <text:p text:style-name="P2859"><text:span text:style-name="T2860">14</text:span><text:span text:style-name="T2861">. Elektros ir elektroninės įrangos gamintojai ir importuotojai privalo aplinkos ministro nustatyta tvarka stan</text:span><text:span text:style-name="T2862">dartiniu ženklu ženklinti po 2005 m. rugpjūčio 13 d. Lietuvos Respublikos vidaus rinkai verslo tikslais tiekiamą elektros ir elektroninę įrangą. Ženklinimas privalo būti toks, kad po tiekimo Lietuvos Respublikos vidaus rinkai verslo tikslais būtų galima vi</text:span><text:span text:style-name="T2863">enareikšmiškai nustatyti elektros ir elektroninės įrangos gamintoją ir (ar) importuotoją, tiekimo Lietuvos Respublikos vidaus rinkai verslo tikslais datą ir kad vartotojai būtų informuoti apie būtinybę atskirai rinkti elektros ir elektroninės įrangos atlie</text:span><text:span text:style-name="T2864">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865"><text:span text:style-name="T2866">15</text:span><text:span text:style-name="T2867">. Elektros ir elektroninės įrangos platintojams draudžiama platinti elektros ir elektroninę įrangą, kurios gamintojas ir (ar) importuotojas nėra įsiregistravę aplinkos ministro nustatyta tvarka, taip pat kurio elektros ir elektroninė įranga nėra paženklint</text:span><text:span text:style-name="T2868">a šio straipsnio 14 dalyje nustatyta tvarka.</text:span></text:p>
      <text:p text:style-name="P2869"><text:span text:style-name="T2870">16</text:span><text:span text:style-name="T2871">. Platintojai privalo nemokamai priimti vartotojo atiduodamas buitines elektros ir elektroninės įrangos atliekas tuo atveju, jeigu vartotojo atiduodamos elektros ir elektroninės įrangos atliekos yra tos<text:s/></text:span><text:span text:style-name="T2872">pačios paskirties, kaip platintojo parduodama elektros ir elektroninė įranga.</text:span></text:p>
      <text:p text:style-name="P2873"><text:span text:style-name="T2874">17</text:span><text:span text:style-name="T2875">. Be pareigos, nurodytos šio straipsnio 16 dalyje, platintojai privalo nemokamai priimti vartotojo atiduodamas smulkios elektros ir elektroninės įrangos atliekas, kurių išo</text:span><text:span text:style-name="T2876">riniai matmenys ne didesni kaip 25 cm, mažmeninės prekybos parduotuvėse, kurių prekybinis plotas užima bent 400 m</text:span><text:span text:style-name="T2877">2</text:span><text:span text:style-name="T2878">, joms priklausančiose teritorijose arba šalia parduotuvių,<text:s/></text:span><text:span text:style-name="T2879">tačiau ne didesniu kaip 150 metrų atstumu nuo jų,</text:span><text:span text:style-name="T2880"><text:s/>ir tuo atveju, jeigu vartotojo a</text:span><text:span text:style-name="T2881">tiduodamos elektros ir elektroninės įrangos atliekos nėra tos pačios paskirties kaip platintojo parduodama elektros ir elektroninė įranga.</text:span></text:p>
      <text:p text:style-name="P2882"><text:span text:style-name="T2883">18</text:span><text:span text:style-name="T2884">. Platintojai gali nesilaikyti šio straipsnio 16 ir 17 dalyse nustatytų reikalavimų ir nemokamai nepriimti vart</text:span><text:span text:style-name="T2885">otojo atiduodamų elektros ir elektroninės įrangos atliekų, jeigu šias atliekas sudaro elektros ir elektroninė įranga be pagrindinių tokios įrangos dalių ar jose yra atliekų, nepriskiriamų elektros ir elektroninės įrangos atliekoms, ir (ar) atliekos dėl užt</text:span><text:span text:style-name="T2886">erštumo kelia pavojų darbuotojų saugumui ir sveikatai. Elektros ir elektroninės įrangos atliekų, kai jos dėl užterštumo kelia pavojų darbuotojų saugumui ir sveikatai, priėmimo tvarką nustato Aplinkos ministerija.<text:s/></text:span></text:p>
      <text:p text:style-name="P2887"><text:span text:style-name="T2888">19</text:span><text:span text:style-name="T2889">. Iš vartotojų priimtas buitines ele</text:span><text:span text:style-name="T2890">ktros ir elektroninės įrangos atliekas platintojai gali nemokamai (pasirinktinai):</text:span></text:p>
      <text:p text:style-name="P2891"><text:span text:style-name="T2892">1</text:span><text:span text:style-name="T2893">) pristatyti į savivaldybių įrengtas didelių gabaritų atliekų surinkimo aikšteles;<text:s/></text:span></text:p>
      <text:p text:style-name="P2894"><text:span text:style-name="T2895">2</text:span><text:span text:style-name="T2896">) perduoti atliekų tvarkytojui, kuris yra sudaręs sutartį su gamintoju, importuot</text:span><text:span text:style-name="T2897">oju ar šio Įstatymo 34</text:span><text:span text:style-name="T2898">2</text:span><text:span text:style-name="T2899"><text:s/>straipsnyje nurodyta gamintojų ir importuotojų organizacija dėl elektros ir elektroninės įrangos atliekų surinkimo ir vežimo toje savivaldybėje.</text:span></text:p>
      <text:p text:style-name="P2900"><text:span text:style-name="T2901">20</text:span><text:span text:style-name="T2902">. Platintojai privalo aplinkos ministro nustatyta tvarka prekybos vietoje teikt</text:span><text:span text:style-name="T2903">i rašytinę informaciją visiems vartotojams apie tai, kaip jie gali atiduoti šias atliekas platintojams.</text:span></text:p>
      <text:p text:style-name="P2904"><text:span text:style-name="T2905">21</text:span><text:span text:style-name="T2906">. Gamintojo ir importuotojo pageidavimu platintojas turi vartotojui nurodyti elektros ir elektroninės įrangos atliekų tvarkymo išlaidas.</text:span></text:p>
      <text:p text:style-name="P2907"><text:span text:style-name="T2908">22</text:span><text:span text:style-name="T2909">. Š</text:span><text:span text:style-name="T2910">io straipsnio 15, 16, 18, 19, 20 ir 21 dalių reikalavimai taip pat taikomi platintojams, kurie Lietuvos Respublikos vidaus rinkai verslo tikslais tiekdami elektros ir elektroninę įrangą naudojasi nuotolinio ryšio priemonėmis. Šiuo atveju vartotojams turi b</text:span><text:span text:style-name="T2911">ūti sudarytos sąlygos atiduoti elektros ir elektroninės įrangos atliekas elektros ir elektroninės įrangos atsiėmimo vietoje.</text:span><text:span text:style-name="T2912"><text:s/>Informacija, kurioje aiškiai nurodoma, kam ir kokiais būdais vartotojas gali atiduoti elektros ir elektroninės įrangos atliekas, tu</text:span><text:span text:style-name="T2913">ri būti paskelbta gerai matomoje vietoje platintojo naudojamoje interneto parduotuvės svetainėje.</text:span></text:p>
      <text:p text:style-name="P2914"><text:span text:style-name="T2915">23</text:span><text:span text:style-name="T2916">. Atliekų turėtojas privalo atskirti elektros ir elektroninės įrangos atliekas nuo kitų atliekų, nemaišyti jų su kitomis atliekomis ar medžiagomis, jų n</text:span><text:span text:style-name="T2917">eardyti.</text:span></text:p>
      <text:p text:style-name="P2918"><text:span text:style-name="T2919">24</text:span><text:span text:style-name="T2920">. Buitines elektros ir elektroninės įrangos atliekas atliekų turėtojas (elektros ir elektroninės įrangos vartotojas) gali (pasirinktinai):</text:span></text:p>
      <text:p text:style-name="P2921"><text:span text:style-name="T2922">1</text:span><text:span text:style-name="T2923">) nemokamai pristatyti į elektros ir elektroninės įrangos gamintojų ir importuotojų įrengtas tokių<text:s/></text:span><text:span text:style-name="T2924">atliekų priėmimo vietas, elektros ir elektroninės įrangos platinimo vietas ar savivaldybių įrengtas didelių gabaritų atliekų surinkimo aikšteles;<text:s/></text:span></text:p>
      <text:p text:style-name="P2925"><text:span text:style-name="T2926">2</text:span><text:span text:style-name="T2927">) perduoti tokias atliekas turinčiam teisę tvarkyti atliekų tvarkytojui.</text:span></text:p>
      <text:p text:style-name="P2928"><text:span text:style-name="T2929">25</text:span><text:span text:style-name="T2930">. Platintojo ar<text:s/></text:span><text:span text:style-name="T2931">vartotojo elektros ir elektroninės įrangos atliekos, pristatomos į šio straipsnio 19 dalies 1 punkte ir 24 dalies 1 punkte nurodytas buitinių elektros ir elektroninės įrangos atliekų priėmimo vietas, gali būti nepriimamos nemokamai, jeigu šias atliekas sud</text:span><text:span text:style-name="T2932">aro elektros ir elektroninė įranga be pagrindinių tokios įrangos dalių ar jose yra atliekų, nepriskiriamų elektros ir elektroninės įrangos atliekoms, ir (ar) šios atliekos dėl užterštumo kelia pavojų darbuotojų saugumui ir sveikatai. Elektros ir elektronin</text:span><text:span text:style-name="T2933">ės įrangos atliekų, kai jos dėl užterštumo kelia pavojų darbuotojų saugumui ir sveikatai, priėmimo tvarką nustato Aplinkos ministerija.</text:span></text:p>
      <text:p text:style-name="P2934"><text:span text:style-name="T2935">26</text:span><text:span text:style-name="T2936">.<text:s/></text:span><text:span text:style-name="T2937">Ne buitines</text:span><text:span text:style-name="T2938"><text:s/>elektros ir elektroninės įrangos atliekas atliekų turėtojas gali (pasirinktinai):</text:span></text:p>
      <text:p text:style-name="P2939"><text:span text:style-name="T2940">1</text:span><text:span text:style-name="T2941">) pristatyti į<text:s/></text:span><text:span text:style-name="T2942">elektros ir elektroninės įrangos gamintojų ir importuotojų įrengtas tokių atliekų priėmimo vietas;</text:span></text:p>
      <text:p text:style-name="P2943"><text:span text:style-name="T2944">2</text:span><text:span text:style-name="T2945">) pristatyti į tokios įrangos platinimo vietas;</text:span></text:p>
      <text:p text:style-name="P2946"><text:span text:style-name="T2947">3</text:span><text:span text:style-name="T2948">) perduoti tokias atliekas turinčiam teisę tvarkyti atliekų tvarkytojui.</text:span></text:p>
      <text:p text:style-name="P2949"><text:span text:style-name="T2950">27</text:span><text:span text:style-name="T2951">. Elektros ir elek</text:span><text:span text:style-name="T2952">troninės įrangos atliekų tvarkytojai privalo elektros ir elektroninės įrangos atliekas surinkti atskirai, nemaišyti jų su kitomis atliekomis ar medžiagomis ir tvarkyti</text:span><text:span text:style-name="T2953"><text:s/>pagal atliekų tvarkymo prioritetus ir visuomenės sveikatai saugiu būdu, taikydami<text:s/></text:span><text:span text:style-name="T2954">elektr</text:span><text:span text:style-name="T2955">os ir elektroninės įrangos<text:s/></text:span><text:span text:style-name="T2956">atliekų tvarkymo geriausiai prieinamus gamybos būdus</text:span><text:span text:style-name="T2957">.</text:span></text:p>
      <text:p text:style-name="P2958">Straipsnio pakeitimai:</text:p>
      <text:p text:style-name="P2959"><text:span text:style-name="T2960">Nr.<text:s/></text:span><text:a xlink:href="http://www3.lrs.lt/cgi-bin/preps2?a=469650&amp;b=" office:target-frame-name="_top" xlink:show="replace"><text:span text:style-name="T2961">XII-832</text:span></text:a><text:span text:style-name="T2962">, 2014-04-17, paskelbta TAR 2014-04-29, i. k. 2014-04870</text:span></text:p>
      <text:p text:style-name="P2963"/>
      <text:p text:style-name="P2964"><text:span text:style-name="T2965">34</text:span><text:span text:style-name="T2966">2</text:span><text:span text:style-name="T2967"><text:s/>straipsnis.</text:span><text:span text:style-name="T2968"><text:s/></text:span><text:span text:style-name="T2969">Papildomi kolektyvaus elektros ir elektroninės įrangos atliekų tvarkymo organizavimo reikalavimai</text:span></text:p>
      <text:p text:style-name="P2970"><text:span text:style-name="T2971">1</text:span><text:span text:style-name="T2972">. Siekdami kolektyviai organizuoti elektros ir elektroninės įrangos atliekų tvarkymą, gamintojai ir importuotojai gali steigti šio Įstatymo 34</text:span><text:span text:style-name="T2973">22</text:span><text:span text:style-name="T2974"><text:s/>straips</text:span><text:span text:style-name="T2975">nyje nurodytą gamintojų ir importuotojų organizaciją (toliau – Organizacija) ir (ar) tapti įsteigtos Organizacijos dalyviais ar Organizacijai sutartiniais pagrindais pavesti organizuoti elektros ir elektroninės įrangos atliekų tvarkymą ir vykdyti visas ar<text:s/></text:span><text:span text:style-name="T2976">dalį šio Įstatymo nustatytų pareigų netapdami Organizacijos dalyviais.<text:s/></text:span></text:p>
      <text:p text:style-name="P2977"><text:span text:style-name="T2978">2</text:span><text:span text:style-name="T2979">. Elektros ir elektroninės įrangos atliekų tvarkymo organizavimo licencija gali būti išduodama tik tai Organizacijai, kuriai organizuoti<text:s/></text:span><text:span text:style-name="T2980">elektros ir elektroninės įrangos<text:s/></text:span><text:span text:style-name="T2981">atliekų tvarkymą<text:s/></text:span><text:span text:style-name="T2982">kaip jos dalyviai ar</text:span><text:span text:style-name="T2983"><text:s/>sutartiniais pagrindais pavedė ne mažiau kaip 10 procentų visos Lietuvos Respublikos vidaus rinkai verslo tikslais tiekiamos elektros ir elektroninės įrangos tiekiančių gamintojų ir importuotojų</text:span><text:span text:style-name="T2984">.</text:span></text:p>
      <text:p text:style-name="P2985"><text:span text:style-name="T2986">3</text:span><text:span text:style-name="T2987">. Siekdama gauti<text:s/></text:span><text:span text:style-name="T2988">elektros ir elektroninės įrangos atliekų tvarkymo organizavimo licenciją ir vykdydama veiklą išduotos licencijos pagrindu, Organizacija, be šio Įstatymo 34</text:span><text:span text:style-name="T2989">23</text:span><text:span text:style-name="T2990"><text:s/>straipsnyje nurodytų dokumentų, turi turėti banko garantiją ar laidavimo draudimo sutartį, įrodanč</text:span><text:span text:style-name="T2991">ią, kad visų elektros ir elektroninės įrangos atliekų, kurios gali susidaryti per 3 mėnesius naudojant jos dalyvių ir gamintojų, ir importuotojų, pavedusių jai organizuoti elektros ir elektroninės įrangos atliekų tvarkymą, tiektą Lietuvos Respublikos vidau</text:span><text:span text:style-name="T2992">s rinkai elektros ir elektroninę įrangą, tvarkymas bus finansuojamas. Tokių dokumentų sudarymo, pateikimo ir jų reikalavimų vykdymo tvarką, lėšų, gautų pagal šiuos dokumentus, kaupimo, naudojimo ir grąžinimo tvarką nustato Vyriausybė ar jos įgaliota instit</text:span><text:span text:style-name="T2993">ucija.</text:span></text:p>
      <text:p text:style-name="P2994"><text:span text:style-name="T2995">4</text:span><text:span text:style-name="T2996">. Siekdama įvykdyti šio Įstatymo 34</text:span><text:span text:style-name="T2997">1</text:span><text:span text:style-name="T2998"><text:s/>straipsnyje elektros ir elektroninės įrangos gamintojams ir importuotojams nustatytas pareigas, Organizacija privalo sudaryti:</text:span></text:p>
      <text:p text:style-name="P2999"><text:span text:style-name="T3000">1</text:span><text:span text:style-name="T3001">) sutartis su visomis savivaldybėmis (arba savivaldybių įsteigtais juridiniai</text:span><text:span text:style-name="T3002">s asmenimis, kuriems pavesta administruoti komunalinių atliekų tvarkymo sistemą) dėl buitinių elektros ir elektroninės įrangos atliekų surinkimo savivaldybių įrengtose didelių gabaritų atliekų surinkimo aikštelėse ir šių aikštelių eksploatavimo dalinio fin</text:span><text:span text:style-name="T3003">ansavimo. Šiose sutartyse turi būti numatyta elektros ir elektroninės įrangos atliekų surinkimo savivaldybių įrengtose didelių gabaritų atliekų aikštelėse ir šių aikštelių eksploatavimo išlaidų dalinio finansavimo tvarka, sutarčių sudarymo, įsigaliojimo ir</text:span><text:span text:style-name="T3004"><text:s/>nutraukimo tvarka, savivaldybių įrengtų didelių gabaritų atliekų aikštelių infrastruktūros plėtros ir naudojimo sąlygos, paslaugų teikimo tvarka ir sąlygos, atsiskaitymo tvarka, šalių teisės, pareigos ir atsakomybė už įsipareigojimų nevykdymą, pretenzijų<text:s/></text:span><text:span text:style-name="T3005">pateikimo, nagrinėjimo ir ginčų sprendimo tvarka, sutarties galiojimo terminas, jos keitimo ar nutraukimo sąlygos ir tvarka;<text:s/></text:span></text:p>
      <text:p text:style-name="P3006"><text:span text:style-name="T3007">2</text:span><text:span text:style-name="T3008">) sutartis su pagal aplinkos ministro nustatytą tvarką Organizacijos išrinktais elektros ir elektroninės įrangos atliekų suri</text:span><text:span text:style-name="T3009">nkėjais dėl buitinių elektros ir elektroninės įrangos atliekų surinkimo iš savivaldybių įrengtų didelių gabaritų atliekų surinkimo aikštelių, surinktų atliekų vežimo, paruošimo naudoti ir su pagal aplinkos ministro nustatytą tvarką Organizacijos išrinktais</text:span><text:span text:style-name="T3010"><text:s/>elektros ir elektroninės įrangos atliekų naudotojais (perdirbėjais) ir (ar) eksportuotojais dėl surinktų elektros ir elektroninės įrangos atliekų panaudojimo;</text:span></text:p>
      <text:p text:style-name="P3011"><text:span text:style-name="T3012">3</text:span><text:span text:style-name="T3013">) sutartis su elektros ir elektroninės įrangos platintojais ir pagal aplinkos ministro nust</text:span><text:span text:style-name="T3014">atytą tvarką Organizacijos išrinktais atliekų surinkėjais dėl elektros ir elektroninės įrangos atliekų surinkimo iš elektros ir elektroninės įrangos platintojų, tokių surinktų atliekų vežimo, paruošimo naudoti ir sutartis su pagal aplinkos ministro nustaty</text:span><text:span text:style-name="T3015">tą tvarką Organizacijos išrinktais elektros ir elektroninės įrangos atliekų naudotojais (perdirbėjais) ir (ar) eksportuotojais dėl buitinių elektros ir elektroninės įrangos atliekų, surinktų iš elektros ir elektroninės įrangos platintojų, panaudojimo. Šios</text:span><text:span text:style-name="T3016">e sutartyse turi būti numatyta apmokėjimo už elektros ir elektroninės įrangos atliekų surinkimą iš elektros ir elektroninės įrangos platintojų, tokių surinktų atliekų vežimą, paruošimą naudoti, naudojimą (perdirbimą) tvarka ir sutartinių įsipareigojimų vyk</text:span><text:span text:style-name="T3017">dymo kontrolės tvarka;</text:span></text:p>
      <text:p text:style-name="P3018"><text:span text:style-name="T3019">4</text:span><text:span text:style-name="T3020">) sutartis su pagal aplinkos ministro nustatytą tvarką Organizacijos išrinktais elektros ir elektroninės įrangos atliekų surinkėjais dėl ne buitinių elektros ir elektroninės įrangos atliekų surinkimo, vežimo, paruošimo naudoti i</text:span><text:span text:style-name="T3021">r pagal aplinkos ministro nustatytą tvarką Organizacijos išrinktais elektros ir elektroninės įrangos atliekų naudotojais (perdirbėjais) ir (ar) eksportuotojais dėl surinktų elektros ir elektroninės įrangos atliekų panaudojimo. Šiose sutartyse turi būti num</text:span><text:span text:style-name="T3022">atyta apmokėjimo už ne komunalinių atliekų sraute susidarančių elektros ir elektroninės įrangos atliekų surinkimą, vežimą, paruošimą naudoti, naudojimą (perdirbimą) tvarka ir sutartinių įsipareigojimų vykdymo kontrolės tvarka.</text:span></text:p>
      <text:p text:style-name="P3023"><text:span text:style-name="T3024">5</text:span><text:span text:style-name="T3025">. Organizacija<text:s/></text:span><text:span text:style-name="T3026">šio str</text:span><text:span text:style-name="T3027">aipsnio 4 dalies 1 punkte</text:span><text:span text:style-name="T3028"><text:s/>nurodytas išlaidas turi finansuoti proporcingai jos dalyvių ir jai organizuoti elektros ir elektroninės įrangos atliekų tvarkymą sutartiniais pagrindais pavedusių gamintojų ir importuotojų užimamai rinkos daliai, kuri Vyriausybės<text:s/></text:span><text:span text:style-name="T3029">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3030">Straipsnio pakeitimai:</text:p>
      <text:p text:style-name="P3031"><text:span text:style-name="T3032">Nr.<text:s/></text:span><text:a xlink:href="http://www3.lrs.lt/cgi-bin/preps2?a=469650&amp;b=" office:target-frame-name="_top" xlink:show="replace"><text:span text:style-name="T3033">XII-832</text:span></text:a><text:span text:style-name="T3034">, 2014-04-17, paskelbta TAR 2014-04-29, i. k. 2014-04870</text:span></text:p>
      <text:p text:style-name="P3035"/>
      <text:p text:style-name="P3036"><text:span text:style-name="T3037">34</text:span><text:span text:style-name="T3038">3</text:span><text:span text:style-name="T3039"><text:s/>straipsnis.<text:s/></text:span><text:span text:style-name="T3040">Individualus elektros ir elektroninės įrangos atliekų tvarkymo organizavimas</text:span></text:p>
      <text:p text:style-name="P3041"><text:span text:style-name="T3042">1</text:span><text:span text:style-name="T3043">. Vykdydami šio<text:s/></text:span><text:span text:style-name="T3044">Įstatymo 34</text:span><text:span text:style-name="T3045">1</text:span><text:span text:style-name="T3046"><text:s/>straipsnyje nustatytas pareigas, aplinkos ministro nustatyta tvarka užsiregistravę individualiai buitinių elektros ir elektroninės įrangos atliekų tvarkymą organizuojantys gamintojai ir (ar) importuotojai privalo:</text:span></text:p>
      <text:p text:style-name="P3047"><text:span text:style-name="T3048">1</text:span><text:span text:style-name="T3049">) sudaryti sutartis su<text:s/></text:span><text:span text:style-name="T3050">visomis savivaldybėmis (arba savivaldybių įsteigtais juridiniais asmenimis, kuriems pavesta administruoti komunalinių atliekų tvarkymo sistemą) dėl buitinių elektros ir elektroninės įrangos atliekų surinkimo savivaldybių įrengtose didelių gabaritų atliekų<text:s/></text:span><text:span text:style-name="T3051">surinkimo aikštelėse ir šių aikštelių eksploatavimo dalinio finansavimo. Šiose sutartyse turi būti numatyta elektros ir elektroninės įrangos atliekų surinkimo savivaldybių įrengtose didelių gabaritų atliekų surinkimo aikštelėse ir šių aikštelių eksploatavi</text:span><text:span text:style-name="T3052">mo išlaidų dalinio finansavimo tvarka, sutarčių sudarymo, įsigaliojimo ir nutraukimo tvarka, savivaldybių įrengtų didelių gabaritų atliekų aikštelių infrastruktūros plėtros ir naudojimo sąlygos, paslaugų teikimo tvarka ir sąlygos, atsiskaitymo tvarka, šali</text:span><text:span text:style-name="T3053">ų teisės, pareigos ir atsakomybė už įsipareigojimų nevykdymą, pretenzijų pateikimo, nagrinėjimo ir ginčų sprendimo tvarka, sutarties galiojimo terminas, jos keitimo ar nutraukimo sąlygos ir tvarka;</text:span></text:p>
      <text:p text:style-name="P3054"><text:span text:style-name="T3055">2</text:span><text:span text:style-name="T3056">) sudaryti sutartis su elektros ir elektroninės įrang</text:span><text:span text:style-name="T3057">os atliekų surinkėjais dėl buitinių elektros ir elektroninės įrangos atliekų surinkimo iš savivaldybių įrengtų didelių gabaritų atliekų surinkimo aikštelių, surinktų atliekų vežimo, paruošimo naudoti ir sutartis su elektros ir elektroninės įrangos atliekų<text:s/></text:span><text:span text:style-name="T3058">naudotojais (perdirbėjais) ir (ar) eksportuotojais dėl surinktų elektros ir elektroninės įrangos atliekų panaudojimo;</text:span></text:p>
      <text:p text:style-name="P3059"><text:span text:style-name="T3060">3</text:span><text:span text:style-name="T3061">) sudaryti sutartis su elektros ir elektroninės įrangos platintojais ir elektros ir elektroninės įrangos atliekų surinkėjais dėl buit</text:span><text:span text:style-name="T3062">inių elektros ir elektroninės įrangos atliekų surinkimo iš elektros ir elektroninės įrangos platintojų, tokių surinktų atliekų vežimo, paruošimo naudoti ir sutartis su elektros ir elektroninės įrangos atliekų naudotojais (perdirbėjais) ir (ar) eksportuotoj</text:span><text:span text:style-name="T3063">ais dėl buitinių elektros ir elektroninės įrangos atliekų, surinktų iš elektros ir elektroninės įrangos platintojų, panaudojimo. Šiose sutartyse turi būti numatyta apmokėjimo už elektros ir elektroninės įrangos atliekų surinkimą iš elektros ir elektroninės</text:span><text:span text:style-name="T3064"><text:s/>įrangos platintojų, tokių surinktų atliekų vežimą, paruošimą naudoti, naudojimą (perdirbimą) tvarka ir sutartinių įsipareigojimų vykdymo kontrolės tvarka;</text:span></text:p>
      <text:p text:style-name="P3065"><text:span text:style-name="T3066">4</text:span><text:span text:style-name="T3067">) aplinkos ministro nustatyta tvarka kiekvienais metais pateikti elektros ir elektroninės įrang</text:span><text:span text:style-name="T3068">os atliekų tvarkymo organizavimo veiklos ataskaitą.</text:span></text:p>
      <text:p text:style-name="P3069"><text:span text:style-name="T3070">2</text:span><text:span text:style-name="T3071">.<text:s/></text:span><text:span text:style-name="T3072">Individualiai<text:s/></text:span><text:span text:style-name="T3073">elektros ir elektroninės įrangos</text:span><text:span text:style-name="T3074"><text:s/>atliekų tvarkymą organizuojantys gamintojai ir (ar) importuotojai<text:s/></text:span><text:span text:style-name="T3075">šio straipsnio 1 dalies 1 punkte</text:span><text:span text:style-name="T3076"><text:s/>nurodytas išlaidas turi finansuoti proporcingai j</text:span><text:span text:style-name="T3077">o užimamai rinkos daliai, kuri Vyriausybės įgaliotos institucijos nustatyta tvarka apskaičiuojama pagal gamintojo ir (ar) importuotojo deklaruotą ataskaitiniu laikotarpiu Lietuvos Respublikos vidaus rinkai verslo tikslais tiektų gaminių kiekį.</text:span></text:p>
      <text:p text:style-name="P3078"><text:span text:style-name="T3079">3</text:span><text:span text:style-name="T3080">. Vykdy</text:span><text:span text:style-name="T3081">dami šio Įstatymo 34</text:span><text:span text:style-name="T3082">1</text:span><text:span text:style-name="T3083"><text:s/>straipsnyje nustatytas pareigas, aplinkos ministro nustatyta tvarka užsiregistravę individualiai ne buitinių elektros ir elektroninės įrangos atliekų tvarkymą organizuojantys gamintojai ir (ar) importuotojai privalo:</text:span></text:p>
      <text:p text:style-name="P3084"><text:span text:style-name="T3085">1</text:span><text:span text:style-name="T3086">) sudaryti sut</text:span><text:span text:style-name="T3087">artis su elektros ir elektroninės įrangos atliekų surinkėjais dėl ne buitinių elektros ir elektroninės įrangos atliekų surinkimo, vežimo, paruošimo naudoti ir sutartis su elektros ir elektroninės įrangos atliekų naudotojais (perdirbėjais) ir (ar) eksportuo</text:span><text:span text:style-name="T3088">tojais dėl surinktų elektros ir elektroninės įrangos atliekų panaudojimo. Šiose sutartyse turi būti numatyta apmokėjimo už elektros ir elektroninės įrangos atliekų surinkimą iš elektros ir elektroninės įrangos platintojų, tokių surinktų atliekų vežimą, par</text:span><text:span text:style-name="T3089">uošimą naudoti, naudojimą (perdirbimą) tvarka ir sutartinių įsipareigojimų vykdymo kontrolės tvarka;</text:span></text:p>
      <text:p text:style-name="P3090"><text:span text:style-name="T3091">2</text:span><text:span text:style-name="T3092">) aplinkos ministro nustatyta tvarka kiekvienais metais pateikti elektros ir elektroninės įrangos atliekų tvarkymo organizavimo veiklos ataskaitą.</text:span></text:p>
      <text:p text:style-name="P3093"><text:span text:style-name="T3094">4</text:span><text:span text:style-name="T3095">. Šio straipsnio 1, 2 ir 3 dalių nuostatos netaikomos elektros ir elektroninę įrangą savoms reikmėms naudojantiems gamintojams ir (ar) importuotojams. Tokie gamintojai ir (ar) importuotojai šio Įstatymo ir kitų teisės aktų nustatyta tvarka privalo savo</text:span><text:span text:style-name="T3096">ms reikmėms naudotos elektros ir elektroninės įrangos atliekas tvarkyti patys arba perduoti šias atliekas tokių atliekų tvarkytojui.</text:span></text:p>
      <text:p text:style-name="P3097">Straipsnio pakeitimai:</text:p>
      <text:p text:style-name="P3098"><text:span text:style-name="T3099">Nr.<text:s/></text:span><text:a xlink:href="http://www3.lrs.lt/cgi-bin/preps2?a=469650&amp;b=" office:target-frame-name="_top" xlink:show="replace"><text:span text:style-name="T3100">XII-832</text:span></text:a><text:span text:style-name="T3101">, 2014-04-17, paskelbta T</text:span><text:span text:style-name="T3102">AR 2014-04-29, i. k. 2014-04870</text:span></text:p>
      <text:p text:style-name="P3103"><text:span text:style-name="T3104">Įstatymas papildytas<text:s/></text:span><text:span text:style-name="T3105">aštuntuoju</text:span><text:span text:style-name="T3106">(1)</text:span><text:span text:style-name="T3107"><text:s/>skirsniu</text:span><text:span text:style-name="T3108">:</text:span></text:p>
      <text:p text:style-name="P3109"><text:span text:style-name="T3110">Nr.<text:s/></text:span><text:a xlink:href="http://www3.lrs.lt/cgi-bin/preps2?a=232383&amp;b=" office:target-frame-name="_top" xlink:show="replace"><text:span text:style-name="T3111">IX-2214</text:span></text:a><text:span text:style-name="T3112">, 2004-04-29, Žin., 2004, Nr. 73-2544 (2004-04-30)</text:span></text:p>
      <text:p text:style-name="P3113">Skirsnio pakeitimai:</text:p>
      <text:p text:style-name="P3114"><text:span text:style-name="T3115">Nr.<text:s/></text:span><text:a xlink:href="http://www3.lrs.lt/cgi-bin/preps2?a=259325&amp;b=" office:target-frame-name="_top" xlink:show="replace"><text:span text:style-name="T3116">X-279</text:span></text:a><text:span text:style-name="T3117">, 2005-06-28, Žin., 2005, Nr. 84-3111 (2005-07-12)</text:span></text:p>
      <text:p text:style-name="Normal"><text:span text:style-name="T3118">Nr.<text:s/></text:span><text:a xlink:href="http://www3.lrs.lt/cgi-bin/preps2?a=415961&amp;b=" office:target-frame-name="_top" xlink:show="replace"><text:span text:style-name="T3119">XI-1892</text:span></text:a><text:span text:style-name="T3120">, 2011-12-22, Žin., 2012, Nr. 6-190 (2012-01-10)</text:span></text:p>
      <text:p text:style-name="P3121"/>
      <text:p text:style-name="P3122"><text:span text:style-name="T3123">AŠTUNTASIS</text:span><text:span text:style-name="T3124">2</text:span><text:span text:style-name="T3125"><text:s/>SKIRSNIS</text:span></text:p>
      <text:p text:style-name="P3126"><text:span text:style-name="T3127">EKSPLOATUOTI<text:s/></text:span><text:span text:style-name="T3128">NETINKAMŲ TRANSPORTO PRIEMONIŲ TVARKYMO YPATUMAI</text:span></text:p>
      <text:p text:style-name="P3129"/>
      <text:p text:style-name="P3130"><text:span text:style-name="T3131">34</text:span><text:span text:style-name="T3132">4</text:span><text:span text:style-name="T3133"><text:s/>straipsnis.<text:s/></text:span><text:span text:style-name="T3134">Eksploatuoti netinkamų transporto priemonių tvarkymo sistemos dalyvių teisės ir pareigos</text:span></text:p>
      <text:p text:style-name="P3135"><text:span text:style-name="T3136">1</text:span><text:span text:style-name="T3137">.<text:s/></text:span><text:span text:style-name="T3138">Transporto priemonių</text:span><text:span text:style-name="T3139"><text:s/></text:span><text:span text:style-name="T3140">gamintojų ir importuotojų pareigos:</text:span></text:p>
      <text:p text:style-name="P3141"><text:span text:style-name="T3142">1</text:span><text:span text:style-name="T3143">) registruotis</text:span><text:span text:style-name="T3144"><text:s/>aplinkos minist</text:span><text:span text:style-name="T3145">ro</text:span><text:span text:style-name="T3146"><text:s/>nustatyta tvarka;</text:span></text:p>
      <text:p text:style-name="P3147"><text:span text:style-name="T3148">2</text:span><text:span text:style-name="T3149">) organizuoti surinkimą, vežimą, paruošimą naudoti, naudojimą eksploatuoti netinkamų transporto priemonių, kurios susidarė naudojant gamintojų ir importuotojų tiektas Lietuvos Respublikos vidaus rinkai verslo tikslais transporto<text:s/></text:span><text:span text:style-name="T3150">priemones;</text:span></text:p>
      <text:p text:style-name="P3151"><text:span text:style-name="T3152">3</text:span><text:span text:style-name="T3153">) užtikrinti, kad būtų sudarytos sąlygos asmeniui, kuriam priklausanti eksploatuoti netinkama transporto priemonė neturi rinkos vertės</text:span><text:span text:style-name="T3154"><text:s/>ar ši vertė yra neigiama</text:span><text:span text:style-name="T3155">, nemokamai atiduoti tvarkyti šią eksploatuoti netinkamą transporto priemonę;</text:span></text:p>
      <text:p text:style-name="P3156"><text:span text:style-name="T3157">4</text:span><text:span text:style-name="T3158">)<text:s/></text:span><text:span text:style-name="T3159">aplinkos ministro<text:s/></text:span><text:span text:style-name="T3160">nustatyta tvarka šviesti ir informuoti visuomenę eksploatuoti netinkamų transporto priemonių</text:span><text:span text:style-name="T3161"><text:s/>tvarkymo klausimais:<text:s/></text:span><text:span text:style-name="T3162">apie transporto priemonėse<text:s/></text:span><text:span text:style-name="T3163">esančias pavojingas medžiagas;<text:s/></text:span><text:span text:style-name="T3164">eksploatuoti netinkamų transporto priemonių netinkamo tvarkymo</text:span><text:span text:style-name="T3165"><text:s/>poveikį aplinkai ir žmonių sveikatai; transporto priemonių dalių pakartotinio naudojimo galimybes, eksploatuoti netinkamų transporto priemonių ir jų dalių tvarkymo galimybes. Tokia informacija gali būti pateikiama reklaminėje literatūroje, kuri naudojama<text:s/></text:span><text:span text:style-name="T3166">parduodant transporto priemones;</text:span><text:span text:style-name="T3167"><text:s/></text:span></text:p>
      <text:p text:style-name="P3168"><text:span text:style-name="T3169">5</text:span><text:span text:style-name="T3170">) apmokėti šios dalies 2 punkte nurodyto eksploatuoti netinkamų transporto priemonių</text:span><text:span text:style-name="T3171"><text:s/></text:span><text:span text:style-name="T3172">surinkimo, vežimo, paruošimo naudoti ir naudojimo išlaidas, taip pat šios dalies 4 punkte nurodyto visuomenės informavimo organizavi</text:span><text:span text:style-name="T3173">mo ir vykdymo išlaidas;</text:span></text:p>
      <text:p text:style-name="P3174"><text:span text:style-name="T3175">6</text:span><text:span text:style-name="T3176">) tvarkyti transporto priemonių apskaitą ir teikti apskaitos ataskaitas</text:span><text:span text:style-name="T3177"><text:s/></text:span><text:span text:style-name="T3178">aplinkos ministro</text:span><text:span text:style-name="T3179"><text:s/></text:span><text:span text:style-name="T3180">nustatyta tvarka.</text:span></text:p>
      <text:p text:style-name="P3181"><text:span text:style-name="T3182">2</text:span><text:span text:style-name="T3183">. Šio straipsnio 1 dalyje (išskyrus 1 dalies 1 punktą) nustatytas pareigas transporto priemonių gamintojai ir im</text:span><text:span text:style-name="T3184">portuotojai turi teisę vykdyti:</text:span></text:p>
      <text:p text:style-name="P3185"><text:span text:style-name="T3186">1</text:span><text:span text:style-name="T3187">) individualiai – organizuodami po jų Lietuvos Respublikos vidaus rinkai verslo tikslais tiektų transporto priemonių naudojimo susidariusių eksploatuoti netinkamų transporto priemonių tvarkymą;</text:span></text:p>
      <text:p text:style-name="P3188"><text:span text:style-name="T3189">2</text:span><text:span text:style-name="T3190">) kolektyviai – steigd</text:span><text:span text:style-name="T3191">ami šio Įstatymo 34</text:span><text:span text:style-name="T3192">5</text:span><text:span text:style-name="T3193"><text:s/>straipsnyje nurodytą Organizaciją ir (ar) tapdami tokios Organizacijos dalyviais ir jai pavesdami organizuoti eksploatuoti netinkamų transporto priemonių tvarkymą ir vykdyti visas ar dalį šio Įstatymo jiems nustatytų pareigų arba Organ</text:span><text:span text:style-name="T3194">izacijai sutartiniais pagrindais pavesdami organizuoti eksploatuoti netinkamų transporto priemonių tvarkymą ir vykdyti visas ar dalį šio Įstatymo nustatytų pareigų netapdami Organizacijos dalyviais.</text:span></text:p>
      <text:p text:style-name="P3195"><text:span text:style-name="T3196">3</text:span><text:span text:style-name="T3197">. Vykdydami šio straipsnio 1 dalies 2 ir 3 punktuo</text:span><text:span text:style-name="T3198">se nustatytas pareigas, transporto priemonių gamintojai ir (ar) importuotojai turi užtikrinti ne mažiau kaip vienos eksploatuoti netinkamų transporto priemonių priėmimo vietos kiekvienoje apskrityje buvimą ir organizuoti tokiose vietose priimtų eksploatuot</text:span><text:span text:style-name="T3199">i netinkamų transporto priemonių perdavimą tokias atliekas turinčiam teisę tvarkyti atliekų tvarkytojui.</text:span></text:p>
      <text:p text:style-name="P3200"><text:span text:style-name="T3201">4</text:span><text:span text:style-name="T3202">. Eksploatuoti netinkama transporto priemonė gali būti nepriimama nemokamai šio straipsnio 3 dalyje nurodytose vietose, jeigu:<text:s/></text:span></text:p>
      <text:p text:style-name="P3203"><text:span text:style-name="T3204">1</text:span><text:span text:style-name="T3205">) eksploatuoti<text:s/></text:span><text:span text:style-name="T3206">netinkama transporto priemonė neturi transporto priemonei veikti būtinų pagrindinių dalių – variklio ir kėbulo;</text:span></text:p>
      <text:p text:style-name="P3207"><text:span text:style-name="T3208">2</text:span><text:span text:style-name="T3209">) eksploatuoti netinkamoje transporto priemonėje yra<text:s/></text:span><text:span text:style-name="T3210">a</text:span><text:span text:style-name="T3211">tliekų, kurių neturėtų būti.</text:span></text:p>
      <text:p text:style-name="P3212"><text:span text:style-name="T3213">5</text:span><text:span text:style-name="T3214">. Atliekų turėtojas privalo eksploatuoti netinkam</text:span><text:span text:style-name="T3215">as transporto priemones perduoti tvarkyti.<text:s/></text:span></text:p>
      <text:p text:style-name="P3216"><text:span text:style-name="T3217">6</text:span><text:span text:style-name="T3218">. Susidariusių eksploatuoti netinkamų transporto priemonių atliekų turėtojas gali (pasirinktinai):</text:span></text:p>
      <text:p text:style-name="P3219"><text:span text:style-name="T3220">1</text:span><text:span text:style-name="T3221">) pristatyti į šio straipsnio 3 dalyje nurodytas eksploatuoti netinkamų transporto priemonių priėmimo vie</text:span><text:span text:style-name="T3222">tas;</text:span></text:p>
      <text:p text:style-name="P3223"><text:span text:style-name="T3224">2</text:span><text:span text:style-name="T3225">) atiduoti jas transporto priemonių gamintojui ir (ar) importuotojui;</text:span></text:p>
      <text:p text:style-name="P3226"><text:span text:style-name="T3227">3</text:span><text:span text:style-name="T3228">) perduoti tokias atliekas turinčiam teisę tvarkyti atliekų tvarkytojui.</text:span></text:p>
      <text:p text:style-name="P3229"><text:span text:style-name="T3230">7</text:span><text:span text:style-name="T3231">. Transporto priemonių techninės priežiūros ir remonto paslaugas teikiančios įmonės privalo</text:span><text:span text:style-name="T3232">:</text:span></text:p>
      <text:p text:style-name="P3233"><text:span text:style-name="T3234">1</text:span><text:span text:style-name="T3235">) nemokamai iš keleivinių transporto priemonių naudotojų (fizinių asmenų – gyventojų) priimti remontuojant jų transporto priemones išimtas, kiek tai techniškai įmanoma, naudotas dalis;</text:span></text:p>
      <text:p text:style-name="P3236"><text:span text:style-name="T3237">2</text:span><text:span text:style-name="T3238">) transporto priemonių techninės priežiūros ir remonto veiklo</text:span><text:span text:style-name="T3239">s metu susidariusias transporto priemonių dalis perduoti tokias atliekas turinčiam teisę tvarkyti atliekų tvarkytojui.</text:span></text:p>
      <text:p text:style-name="P3240"><text:span text:style-name="T3241">8</text:span><text:span text:style-name="T3242">. Eksploatuoti netinkamų transporto priemonių tvarkytojai privalo tvarkyti eksploatuoti netinkamas transporto priemones pagal<text:s/></text:span><text:span text:style-name="T3243">atli</text:span><text:span text:style-name="T3244">ekų tvarkymo prioritetus aplinkai ir visuomenės sveikatai saugiu būdu, taikydami<text:s/></text:span><text:span text:style-name="T3245">eksploatuoti netinkamų transporto priemonių<text:s/></text:span><text:span text:style-name="T3246">tvarkymo geriausiai prieinamus gamybos būdus</text:span><text:span text:style-name="T3247">.</text:span></text:p>
      <text:p text:style-name="P3248"><text:span text:style-name="T3249">9</text:span><text:span text:style-name="T3250">. Šio straipsnio 1 dalies 4 punkto nuostatos netaikomos transporto priemones Lie</text:span><text:span text:style-name="T3251">tuvos Respublikos teritorijoje pagaminantiems ar įvežantiems į Lietuvos Respublikos teritoriją ir savoms reikmėms sunaudojantiems gamintojams ir (ar) importuotojams.</text:span></text:p>
      <text:p text:style-name="P3252">Straipsnio pakeitimai:</text:p>
      <text:p text:style-name="P3253"><text:span text:style-name="T3254">Nr.<text:s/></text:span><text:a xlink:href="http://www3.lrs.lt/cgi-bin/preps2?a=469650&amp;b=" office:target-frame-name="_top" xlink:show="replace"><text:span text:style-name="T3255">XII-832</text:span></text:a><text:span text:style-name="T3256">, 2014-04-17, paskelbta TAR 2014-04-29, i. k. 2014-04870</text:span></text:p>
      <text:p text:style-name="P3257"/>
      <text:p text:style-name="P3258"><text:span text:style-name="T3259">34</text:span><text:span text:style-name="T3260">5</text:span><text:span text:style-name="T3261"><text:s/>straipsnis.<text:s/></text:span><text:span text:style-name="T3262">Papildomi kolektyvaus eksploatuoti netinkamų transporto priemonių tvarkymo organizavimo reikalavimai</text:span></text:p>
      <text:p text:style-name="P3263"><text:span text:style-name="T3264">1</text:span><text:span text:style-name="T3265">. Siekdami kolektyviai organizuoti eksploatuoti netinkamų<text:s/></text:span><text:span text:style-name="T3266">transporto priemonių tvarkymą, gamintojai ir importuotojai gali steigti šio Įstatymo 34</text:span><text:span text:style-name="T3267">22</text:span><text:span text:style-name="T3268"><text:s/>straipsnyje nurodytą Organizaciją ir (ar) tapti įsteigtos Organizacijos dalyviais arba Organizacijai sutartiniais pagrindais pavesti organizuoti eksploatuoti netinkam</text:span><text:span text:style-name="T3269">ų transporto priemonių tvarkymą ir vykdyti visas ar dalį šio Įstatymo nustatytų pareigų netapdami Organizacijos dalyviais.<text:s/></text:span></text:p>
      <text:p text:style-name="P3270"><text:span text:style-name="T3271">2</text:span><text:span text:style-name="T3272">. Siekdama gauti eksploatuoti netinkamų transporto priemonių tvarkymo organizavimo licenciją ir vykdydama veiklą išduotos licen</text:span><text:span text:style-name="T3273">cijos pagrindu, Organizacija, be šio Įstatymo 34</text:span><text:span text:style-name="T3274">23</text:span><text:span text:style-name="T3275"><text:s/>straipsnyje nurodytų dokumentų, turi turėti banko garantiją ar laidavimo draudimo sutartį, įrodančią, kad visų eksploatuoti netinkamų transporto priemonių, kurios gali susidaryti per 3 mėnesius naudojant j</text:span><text:span text:style-name="T3276">os dalyvių ir jai organizuoti eksploatuoti netinkamų transporto priemonių tvarkymą pavedusių gamintojų ir importuotojų tiektas Lietuvos Respublikos vidaus rinkai verslo tikslais transporto priemones, tvarkymas bus finansuojamas. Tokio dokumento sudarymo, p</text:span><text:span text:style-name="T3277">ateikimo ir jo reikalavimų vykdymo tvarką, lėšų, gautų pagal šiuos dokumentus, kaupimo, naudojimo ir grąžinimo tvarką nustato Vyriausybė ar jos įgaliota institucija.</text:span></text:p>
      <text:p text:style-name="P3278"><text:span text:style-name="T3279">3</text:span><text:span text:style-name="T3280">. Siekdama įvykdyti šio Įstatymo 34</text:span><text:span text:style-name="T3281">4</text:span><text:span text:style-name="T3282"><text:s/>straipsnio 1 dalies 2 ir 3 punktuose transporto<text:s/></text:span><text:span text:style-name="T3283">priemonių gamintojams ir importuotojams nustatytas pareigas, Organizacija privalo sudaryti sutartis su pagal<text:s/></text:span><text:span text:style-name="T3284">aplinkos ministro<text:s/></text:span><text:span text:style-name="T3285">nustatytą tvarką Organizacijos išrinktais<text:s/></text:span><text:span text:style-name="T3286">eksploatuoti netinkamų transporto priemonių<text:s/></text:span><text:span text:style-name="T3287">surinkėjais dėl<text:s/></text:span><text:span text:style-name="T3288">eksploatuoti netinkamų tran</text:span><text:span text:style-name="T3289">sporto priemonių<text:s/></text:span><text:span text:style-name="T3290">surinkimo, vežimo, paruošimo naudoti ir<text:s/></text:span><text:span text:style-name="T3291">su eksploatuoti netinkamų transporto priemonių naudotojais (perdirbėjais) ir (ar) eksportuotojais dėl surinktų eksploatuoti netinkamų transporto priemonių panaudojimo</text:span><text:span text:style-name="T3292">.<text:s/></text:span><text:span text:style-name="T3293">Šiose sutartyse turi būti numat</text:span><text:span text:style-name="T3294">yta apmokėjimo už eksploatuoti netinkamų transporto priemonių</text:span><text:span text:style-name="T3295"><text:s/>surinkimą, vežimą, paruošimą naudoti, naudojimą (perdirbimą)<text:s/></text:span><text:span text:style-name="T3296">tvarka ir sutartinių įsipareigojimų vykdymo kontrolės tvarka</text:span><text:span text:style-name="T3297">.</text:span></text:p>
      <text:p text:style-name="P3298">Straipsnio pakeitimai:</text:p>
      <text:p text:style-name="P3299"><text:span text:style-name="T3300">Nr.<text:s/></text:span><text:a xlink:href="http://www3.lrs.lt/cgi-bin/preps2?a=469650&amp;b=" office:target-frame-name="_top" xlink:show="replace"><text:span text:style-name="T3301">XII-832</text:span></text:a><text:span text:style-name="T3302">, 2014-04-17, paskelbta TAR 2014-04-29, i. k. 2014-04870</text:span></text:p>
      <text:p text:style-name="P3303"/>
      <text:p text:style-name="P3304"><text:span text:style-name="T3305">34</text:span><text:span text:style-name="T3306">6</text:span><text:span text:style-name="T3307"><text:s/>straipsnis.<text:s/></text:span><text:span text:style-name="T3308">Individualus<text:s/></text:span><text:span text:style-name="T3309">eksploatuoti netinkamų transporto priemonių</text:span><text:span text:style-name="T3310"><text:s/>tvarkymo organizavimas</text:span></text:p>
      <text:p text:style-name="P3311"><text:span text:style-name="T3312">1</text:span><text:span text:style-name="T3313">. Vykdydami šio Įstatymo 3</text:span><text:span text:style-name="T3314">4</text:span><text:span text:style-name="T3315">4</text:span><text:span text:style-name="T3316"><text:s/>straipsnio 1 dalies 2 ir 3 punktuose nustatytas pareigas,<text:s/></text:span><text:span text:style-name="T3317">aplinkos ministro<text:s/></text:span><text:span text:style-name="T3318">nustatyta tvarka užsiregistravę individualiai<text:s/></text:span><text:span text:style-name="T3319">eksploatuoti netinkamų transporto priemonių</text:span><text:span text:style-name="T3320"><text:s/>tvarkymą organizuojantys gamintojai ir (ar) importuotojai privalo:</text:span></text:p>
      <text:p text:style-name="P3321"><text:span text:style-name="T3322">1</text:span><text:span text:style-name="T3323">) sudaryti sutart</text:span><text:span text:style-name="T3324">is su<text:s/></text:span><text:span text:style-name="T3325">eksploatuoti netinkamų transporto priemonių<text:s/></text:span><text:span text:style-name="T3326">surinkėjais dėl<text:s/></text:span><text:span text:style-name="T3327">eksploatuoti netinkamų transporto priemonių<text:s/></text:span><text:span text:style-name="T3328">surinkimo, vežimo, paruošimo naudoti<text:s/></text:span><text:span text:style-name="T3329">ir su eksploatuoti netinkamų transporto priemonių naudotojais (perdirbėjais) ir (ar) eksportuotojais dėl suri</text:span><text:span text:style-name="T3330">nktų eksploatuoti netinkamų transporto priemonių panaudojimo</text:span><text:span text:style-name="T3331">.<text:s/></text:span><text:span text:style-name="T3332">Šiose sutartyse turi būti numatyta apmokėjimo už eksploatuoti netinkamų transporto priemonių</text:span><text:span text:style-name="T3333"><text:s/>surinkimą, vežimą, paruošimą naudoti, naudojimą (perdirbimą)<text:s/></text:span><text:span text:style-name="T3334">tvarka ir sutartinių įsipareigojimų vykd</text:span><text:span text:style-name="T3335">ymo kontrolės tvarka</text:span><text:span text:style-name="T3336">;</text:span></text:p>
      <text:p text:style-name="P3337"><text:span text:style-name="T3338">2</text:span><text:span text:style-name="T3339">)<text:s/></text:span><text:span text:style-name="T3340">aplinkos ministro<text:s/></text:span><text:span text:style-name="T3341">nustatyta tvarka kiekvienais metais pateikti<text:s/></text:span><text:span text:style-name="T3342">eksploatuoti netinkamų transporto priemonių</text:span><text:span text:style-name="T3343"><text:s/>tvarkymo organizavimo veiklos ataskaitą.</text:span></text:p>
      <text:p text:style-name="P3344"><text:span text:style-name="T3345">2</text:span><text:span text:style-name="T3346">. Šio straipsnio 1 dalies nuostatos netaikomos<text:s/></text:span><text:span text:style-name="T3347">transporto priemones<text:s/></text:span><text:span text:style-name="T3348">savo</text:span><text:span text:style-name="T3349">ms reikmėms naudojantiems gamintojams ir (ar) importuotojams. Tokie gamintojai ir (ar) importuotojai šio Įstatymo ir kitų teisės aktų nustatyta tvarka privalo savoms reikmėms naudotas<text:s/></text:span><text:span text:style-name="T3350">eksploatuoti netinkamas transporto priemones</text:span><text:span text:style-name="T3351"><text:s/>tvarkyti patys arba perduot</text:span><text:span text:style-name="T3352">i jas tokių atliekų tvarkytojui.</text:span></text:p>
      <text:p text:style-name="P3353"><text:span text:style-name="T3354">Įstatymas papildytas a</text:span><text:span text:style-name="T3355">štuntuoju</text:span><text:span text:style-name="T3356">(2)</text:span><text:span text:style-name="T3357"><text:s/>skirsniu:</text:span></text:p>
      <text:p text:style-name="Normal"><text:span text:style-name="T3358">Nr.<text:s/></text:span><text:a xlink:href="http://www3.lrs.lt/cgi-bin/preps2?a=415961&amp;b=" office:target-frame-name="_top" xlink:show="replace"><text:span text:style-name="T3359">XI-1892</text:span></text:a><text:span text:style-name="T3360">, 2011-12-22, Žin., 2012, Nr. 6-190 (2012-01-10)</text:span></text:p>
      <text:p text:style-name="P3361"/>
      <text:p text:style-name="P3362"><text:span text:style-name="T3363">AŠTUNTASIS</text:span><text:span text:style-name="T3364">3</text:span><text:span text:style-name="T3365"><text:s/>SKIRSNIS</text:span></text:p>
      <text:p text:style-name="P3366"><text:span text:style-name="T3367">ALYVOS ATLIEKŲ TVARKYMO<text:s/></text:span><text:span text:style-name="T3368">YPATUMAI</text:span></text:p>
      <text:p text:style-name="P3369"/>
      <text:p text:style-name="P3370"><text:span text:style-name="T3371">34</text:span><text:span text:style-name="T3372">7</text:span><text:span text:style-name="T3373"><text:s/>straipsnis.<text:s/></text:span><text:span text:style-name="T3374">Alyvos gamintojų ir importuotojų ir alyvos atliekų tvarkytojų teisės ir pareigos</text:span></text:p>
      <text:p text:style-name="P3375"><text:span text:style-name="T3376">1</text:span><text:span text:style-name="T3377">. Alyvos gamintojų ir importuotojų pareigos:</text:span></text:p>
      <text:p text:style-name="P3378"><text:span text:style-name="T3379">1</text:span><text:span text:style-name="T3380">) registruotis</text:span><text:span text:style-name="T3381"><text:s/>aplinkos ministro</text:span><text:span text:style-name="T3382"><text:s/>nustatyta tvarka;</text:span></text:p>
      <text:p text:style-name="P3383"><text:span text:style-name="T3384">2</text:span><text:span text:style-name="T3385">) tvarkyti tiektos Lietuvos Respublikos vidaus rinkai alyvos apskaitą ir teikti apskaitos ataskaitas<text:s/></text:span><text:span text:style-name="T3386">aplinkos ministro<text:s/></text:span><text:span text:style-name="T3387">nustatyta tvarka;</text:span></text:p>
      <text:p text:style-name="P3388"><text:span text:style-name="T3389">3</text:span><text:span text:style-name="T3390">) aplinkos ministro nustatyta tvarka šviesti ir informuoti visuomenę apie alyvos atliekų keliamą pavojų aplinkai ir šių atliekų tvarkymo galimybes. Tokia informacija gali būti pateikiama įmonės pardavimo,<text:s/></text:span><text:span text:style-name="T3391">perdavimo<text:s/></text:span><text:span text:style-name="T3392">dokumentuose,<text:s/></text:span><text:span text:style-name="T3393">reklaminėje alyvos ar jos p</text:span><text:span text:style-name="T3394">rodukto medžiagoje,<text:s/></text:span><text:span text:style-name="T3395">taip pat elektroninėse informavimo priemonėse;</text:span></text:p>
      <text:p text:style-name="P3396"><text:span text:style-name="T3397">4</text:span><text:span text:style-name="T3398">) jeigu alyvos atliekos neturi vertės rinkoje arba jų vertė yra neigiama,<text:s/></text:span><text:span text:style-name="T3399">kompensuoti<text:s/></text:span><text:span text:style-name="T3400">transporto priemonių techninės priežiūros ir remonto paslaugas teikiančioms įmonėms ar atliekų tva</text:span><text:span text:style-name="T3401">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3402">perduoti alyvos atliekų tvarkytojams alyvos atliekų kiekį, kuris nėra didesnis už alyvos gamintojo ir (ar) importuotojo patiektą Lietuvos Respublikos vidaus rink</text:span><text:span text:style-name="T3403">ai</text:span><text:span text:style-name="T3404"><text:s/>alyvos kiekį.</text:span></text:p>
      <text:p text:style-name="P3405"><text:span text:style-name="T3406">2</text:span><text:span text:style-name="T3407">. Šio straipsnio 1 dalies 3 ir 4 punktuose nustatytas pareigas alyvos g</text:span><text:span text:style-name="T3408">amintojai ir importuotojai turi teisę vykdyti:</text:span></text:p>
      <text:p text:style-name="P3409"><text:span text:style-name="T3410">1</text:span><text:span text:style-name="T3411">) individualiai – tapdami atliekų tvarkytojais, turinčiais teisę tvarkyti alyvos atliekas, arba sudarydami sutartis su alyvos atliekas turinčiais teisę tvarkyti atliekų tvarkytojais;</text:span></text:p>
      <text:p text:style-name="P3412"><text:span text:style-name="T3413">2</text:span><text:span text:style-name="T3414">) kolektyviai – st</text:span><text:span text:style-name="T3415">eigdami šio Įstatymo 34</text:span><text:span text:style-name="T3416">12</text:span><text:span text:style-name="T3417"><text:s/></text:span><text:span text:style-name="T3418">straipsnyje nurodytą Organizaciją ir (ar) tapdami tokios Organizacijos dalyviais ir jai pavesdami organizuoti alyvos atliekų surinkimą iš transporto priemonių techninės priežiūros ir remonto<text:s/></text:span><text:span text:style-name="T3419">paslaugas teikiančių įmonių</text:span><text:span text:style-name="T3420"><text:s/>ir vežimą b</text:span><text:span text:style-name="T3421">ei vykdyti visas ar dalį šio Įstatymo jiems nustatytų pareigų<text:s/></text:span><text:span text:style-name="T3422">arba Organizacijai sutartiniais pagrindais pavesdami organizuoti<text:s/></text:span><text:span text:style-name="T3423">alyvos atliekų surinkimą iš transporto priemonių techninės priežiūros ir remonto<text:s/></text:span><text:span text:style-name="T3424">paslaugas teikiančių įmonių</text:span><text:span text:style-name="T3425"><text:s/>ir vykdyti visas ar<text:s/></text:span><text:span text:style-name="T3426">dalį šio Įstatymo nustatytų pareigų netapdami Organizacijos dalyviais</text:span><text:span text:style-name="T3427">.<text:s/></text:span></text:p>
      <text:p text:style-name="P3428"><text:span text:style-name="T3429">3</text:span><text:span text:style-name="T3430">. Alyvos atliekų tvarkytojai privalo:</text:span></text:p>
      <text:p text:style-name="P3431"><text:span text:style-name="T3432">1</text:span><text:span text:style-name="T3433">) alyvos atliekas surinkti atskirai, nemaišyti jų su kitomis atliekomis ar medžiagomis ir tvarkyti pagal atliekų tvarkymo prioritetus ap</text:span><text:span text:style-name="T3434">linkai ir visuomenės sveikatai saugiu būdu, taikydami alyvos atliekų tvarkymo geriausiai prieinamus gamybos būdus;</text:span></text:p>
      <text:p text:style-name="P3435"><text:span text:style-name="T3436">2</text:span><text:span text:style-name="T3437">) kreipdamiesi į alyvos gamintojus ir (ar) importuotojus dėl šio straipsnio 1 dalies 4 punkte nurodytų išlaidų kompensavimo, jiems (alyv</text:span><text:span text:style-name="T3438">os gamintojams ir (ar) importuotojams) pateikti dokumentus,<text:s/></text:span><text:span text:style-name="T3439">įrodančius<text:s/></text:span><text:span text:style-name="T3440">ekonomiškai pagrįstas alyvos atliekų surinkimo iš transporto priemonių<text:s/></text:span><text:span text:style-name="T3441">techninės priežiūros ir remonto<text:s/></text:span><text:span text:style-name="T3442">paslaugas teikiančių įmonių ir vežimo išlaidas.</text:span></text:p>
      <text:p text:style-name="P3443"/>
      <text:p text:style-name="P3444"><text:span text:style-name="T3445">34</text:span><text:span text:style-name="T3446">8</text:span><text:span text:style-name="T3447"><text:s/>straipsnis.<text:s/></text:span><text:span text:style-name="T3448">Transporto priemonių techninės priežiūros ir remonto paslaugas teikiančių įmonių pareigos</text:span></text:p>
      <text:p text:style-name="P3449"><text:span text:style-name="T3450">1</text:span><text:span text:style-name="T3451">. Transporto priemonių techninės priežiūros ir remonto paslaugas teikiančios įmonės, atliekančios alyvos keitimą ar alyvos pardavimą arba kurių veikloje susidaro</text:span><text:span text:style-name="T3452"><text:s/>ar gali susidaryti alyvos atliekų, yra alyvos atliekų turėtojos.<text:s/></text:span></text:p>
      <text:p text:style-name="P3453"><text:span text:style-name="T3454">2</text:span><text:span text:style-name="T3455">. Transporto priemonių techninės priežiūros ir remonto paslaugas teikiančios įmonės privalo<text:s/></text:span><text:span text:style-name="T3456">aplinkos ministro<text:s/></text:span><text:span text:style-name="T3457">nustatyta tvarka registruotis į transporto priemonių techninės priežiūros<text:s/></text:span><text:span text:style-name="T3458">ir remonto paslaugas teikiančių įmonių sąrašą.</text:span></text:p>
      <text:p text:style-name="P3459"><text:span text:style-name="T3460">3</text:span><text:span text:style-name="T3461">. Transporto priemonių techninės priežiūros ir remonto paslaugas teikiančios įmonės, kurios yra alyvos atliekų turėtojos, privalo:</text:span></text:p>
      <text:p text:style-name="P3462"><text:span text:style-name="T3463">1</text:span><text:span text:style-name="T3464">) nemokamai priimti alyvos atliekas iš asmenų, kuriems teikia transpor</text:span><text:span text:style-name="T3465">to priemonių remonto ir techninės priežiūros paslaugas;</text:span></text:p>
      <text:p text:style-name="P3466"><text:span text:style-name="T3467">2</text:span><text:span text:style-name="T3468">) kaupti transporto priemonių techninės priežiūros ir remonto veikloje susidarančias alyvos atliekas ir jas laikyti pagal teisės aktuose nustatytus reikalavimus;</text:span></text:p>
      <text:p text:style-name="P3469"><text:span text:style-name="T3470">3</text:span><text:span text:style-name="T3471">)<text:s/></text:span><text:span text:style-name="T3472">aplinkos ministro<text:s/></text:span><text:span text:style-name="T3473">nustatyt</text:span><text:span text:style-name="T3474">a tvarka tvarkyti susidariusių, kaupiamų alyvos atliekų apskaitą ir teikti apskaitos ataskaitas;</text:span></text:p>
      <text:p text:style-name="P3475"><text:span text:style-name="T3476">4</text:span><text:span text:style-name="T3477">) nemaišyti alyvos atliekų su kitomis atliekomis ar medžiagomis;</text:span></text:p>
      <text:p text:style-name="P3478"><text:span text:style-name="T3479">5</text:span><text:span text:style-name="T3480">) susidariusias, sukauptas alyvos atliekas perduoti tokias atliekas turinčiam teisę<text:s/></text:span><text:span text:style-name="T3481">tvarkyti atliekų tvarkytojui;</text:span></text:p>
      <text:p text:style-name="P3482"><text:span text:style-name="T3483">6</text:span><text:span text:style-name="T3484">) aplinkos ministro nustatyta tvarka šviesti ir informuoti vartotojus apie alyvos atliekų keliamą pavojų aplinkai ir šių atliekų tvarkymo galimybes.</text:span></text:p>
      <text:p text:style-name="P3485"><text:span text:style-name="T3486">4</text:span><text:span text:style-name="T3487">. Transporto priemonių techninės priežiūros ir remonto paslaugas<text:s/></text:span><text:span text:style-name="T3488">teikiančioms įmonėms draudžiama perduoti alyvos atliekas asmenims, neturintiems teisės tvarkyti alyvos atliekų.</text:span></text:p>
      <text:p text:style-name="P3489"/>
      <text:p text:style-name="P3490"><text:span text:style-name="T3491">34</text:span><text:span text:style-name="T3492">9</text:span><text:span text:style-name="T3493"><text:s/>straipsnis.<text:s/></text:span><text:span text:style-name="T3494">Alyvas naudojančių juridinių asmenų, kurių veikla nesusijusi su transporto priemonių technine priežiūra ar remontu, parei</text:span><text:span text:style-name="T3495">gos</text:span></text:p>
      <text:p text:style-name="P3496"><text:span text:style-name="T3497">1</text:span><text:span text:style-name="T3498">. Alyvas<text:s/></text:span><text:span text:style-name="T3499">naudojantys juridiniai asmenys</text:span><text:span text:style-name="T3500">, kurių veikla nesusijusi su transporto priemonių technine priežiūra ar remontu (toliau šiame skirsnyje – pramonės įmonės), privalo:</text:span></text:p>
      <text:p text:style-name="P3501"><text:span text:style-name="T3502">1</text:span><text:span text:style-name="T3503">) kaupti savo veikloje susidarančias alyvos atliekas, jas laikyti pagal<text:s/></text:span><text:span text:style-name="T3504">teisės aktuose nustatytus reikalavimus, nemaišyti jų su kitomis atliekomis ar medžiagomis ir perduoti tokias atliekas turinčiam teisę tvarkyti atliekų tvarkytojui;</text:span></text:p>
      <text:p text:style-name="P3505"><text:span text:style-name="T3506">2</text:span><text:span text:style-name="T3507">) turėti dokumentus, patvirtinančius, kad alyvos atliekos buvo perduotos tokias<text:s/></text:span><text:span text:style-name="T3508">atliekas turinčiam teisę tvarkyti atliekų tvarkytojui;</text:span></text:p>
      <text:p text:style-name="P3509"><text:span text:style-name="T3510">3</text:span><text:span text:style-name="T3511">) aplinkos ministro nustatyta tvarka tvarkyti įsigytos alyvos ir alyvos atliekų, perduotų tokias atliekas turinčiam teisę tvarkyti atliekų tvarkytojui, apskaitą.</text:span></text:p>
      <text:p text:style-name="P3512"><text:span text:style-name="T3513">2</text:span><text:span text:style-name="T3514">. Pramonės įmonėms draudžia</text:span><text:span text:style-name="T3515">ma alyvos atliekas perduoti asmenims, neturintiems teisės tvarkyti alyvos atliekų.</text:span></text:p>
      <text:p text:style-name="P3516"/>
      <text:p text:style-name="P3517"><text:span text:style-name="T3518">34</text:span><text:span text:style-name="T3519">10</text:span><text:span text:style-name="T3520"><text:s/>straipsnis.<text:s/></text:span><text:span text:style-name="T3521">Alyvos atliekų turėtojų<text:s/></text:span><text:span text:style-name="T3522">–<text:s/></text:span><text:span text:style-name="T3523">fizinių asmenų pareigos</text:span></text:p>
      <text:p text:style-name="P3524"><text:span text:style-name="T3525">1</text:span><text:span text:style-name="T3526">. Alyvos atliekų turėtojai – fiziniai asmenys (išskyrus individualiai transporto priemonių tec</text:span><text:span text:style-name="T3527">hninės priežiūros ir remonto paslaugas teikiančius fizinius asmenis) privalo alyvos atliekas perduoti alyvos atliekas turintiems teisę tvarkyti atliekų tvarkytojams arba šio Įstatymo 34</text:span><text:span text:style-name="T3528">8</text:span><text:span text:style-name="T3529"><text:s/>straipsnio 3 dalies 1 punkte numatytu atveju – transporto priemonių t</text:span><text:span text:style-name="T3530">echninės priežiūros ir remonto paslaugas teikiančioms įmonėms.</text:span></text:p>
      <text:p text:style-name="P3531"><text:span text:style-name="T3532">2</text:span><text:span text:style-name="T3533">. Alyvos atliekų turėtojams – fiziniams asmenims (išskyrus individualiai transporto priemonių techninės priežiūros ir remonto paslaugas teikiančius fizinius asmenis) draudžiama alyvos atli</text:span><text:span text:style-name="T3534">ekas perduoti asmenims, nenurodytiems šio straipsnio 1 dalyje.<text:s/></text:span></text:p>
      <text:p text:style-name="P3535"><text:span text:style-name="T3536">3</text:span><text:span text:style-name="T3537">. Alyvos atliekų turėtojams – fiziniams asmenims draudžiama maišyti alyvos atliekas su kitomis atliekomis ar medžiagomis, šalinti alyvos atliekas teisės aktuose nenumatytais būdais.</text:span></text:p>
      <text:p text:style-name="P3538"/>
      <text:p text:style-name="P3539"><text:span text:style-name="T3540">34</text:span><text:span text:style-name="T3541">11</text:span><text:span text:style-name="T3542"><text:s/></text:span><text:span text:style-name="T3543">straipsnis.<text:s/></text:span><text:span text:style-name="T3544">Alyvos ir alyvos produktų platintojų pareigos</text:span></text:p>
      <text:p text:style-name="P3545"><text:span text:style-name="T3546">Alyvos ir alyvos produktų platintojai alyvos ir alyvos produktų platinimo (pardavimo) vietose privalo teikti informaciją vartotojams, naudotojams apie alyvos atliekų neigiamą poveikį aplink</text:span><text:span text:style-name="T3547">ai ir alyvos atliekų tvarkymo galimybes. Tokia informacija gali būti pateikiama alyvos pardavimo dokumentuose ir (ar) reklaminėje literatūroje, kuri naudojama parduodant alyvas.</text:span></text:p>
      <text:p text:style-name="P3548"/>
      <text:p text:style-name="P3549"><text:span text:style-name="T3550">34</text:span><text:span text:style-name="T3551">12</text:span><text:span text:style-name="T3552"><text:s/>straipsnis.<text:s/></text:span><text:span text:style-name="T3553">Papildomi kolektyvaus alyvos atliekų tvarkymo organiza</text:span><text:span text:style-name="T3554">vimo reikalavimai</text:span></text:p>
      <text:p text:style-name="P3555"><text:span text:style-name="T3556">1</text:span><text:span text:style-name="T3557">.<text:s/></text:span><text:span text:style-name="T3558">Siekdami kolektyviai vykdyti šio Įstatymo 34</text:span><text:span text:style-name="T3559">7</text:span><text:span text:style-name="T3560"><text:s/>straipsnio 1 dalies 3 ir 4 punktuose nurodytas pareigas, alyvos gamintojai ir (ar) importuotojai gali steigti šio Įstatymo 34</text:span><text:span text:style-name="T3561">22</text:span><text:span text:style-name="T3562"><text:s/>straipsnyje nurodytą Organizaciją ir (ar) tapti įsteigtos</text:span><text:span text:style-name="T3563"><text:s/>Organizacijos dalyviais arba Organizacijai sutartiniais pagrindais pavesti organizuoti alyvos atliekų tvarkymą ir vykdyti visas ar tam tikras šio Įstatymo nustatytas pareigas netapdami Organizacijos dalyviais.</text:span></text:p>
      <text:p text:style-name="P3564"><text:span text:style-name="T3565">2</text:span><text:span text:style-name="T3566">. Siekdama gauti alyvos atliekų tvarkymo</text:span><text:span text:style-name="T3567"><text:s/>organizavimo licenciją ir vykdydama veiklą išduotos licencijos pagrindu, Organizacija, be šio Įstatymo 34</text:span><text:span text:style-name="T3568">23</text:span><text:span text:style-name="T3569"><text:s/>straipsnyje nurodytų dokumentų, turi turėti banko garantiją ar laidavimo draudimo sutartį, įrodančią, kad visų alyvos atliekų, kurios gali susidary</text:span><text:span text:style-name="T3570">ti per 3 mėnesius naudojant jos dalyvių ir jai organizuoti alyvos atliekų tvarkymą pavedusių gamintojų ir importuotojų tiektas Lietuvos Respublikos vidaus rinkai alyvas, tvarkymas bus finansuojamas. Tokio dokumento sudarymo, pateikimo ir jo reikalavimų vyk</text:span><text:span text:style-name="T3571">dymo tvarką, lėšų, gautų pagal šiuos dokumentus, kaupimo, naudojimo ir grąžinimo tvarką nustato Vyriausybė ar jos įgaliota institucija.</text:span></text:p>
      <text:p text:style-name="P3572"><text:span text:style-name="T3573">3</text:span><text:span text:style-name="T3574">. Vykdydama šio Įstatymo 34</text:span><text:span text:style-name="T3575">7</text:span><text:span text:style-name="T3576"><text:s/>straipsnio 1 dalies 4 punkte alyvos gamintojams ir importuotojams nustatytą pareigą, O</text:span><text:span text:style-name="T3577">rganizacija privalo sudaryti sutartį (sutartis) dėl alyvos atliekų surinkimo iš transporto priemonių<text:s/></text:span><text:span text:style-name="T3578">techninės priežiūros ir remonto<text:s/></text:span><text:span text:style-name="T3579">paslaugas teikiančių</text:span><text:span text:style-name="T3580"><text:s/>įmonių ir vežimo išlaidų kompensavimo su alyvos atliekų surinkėju (surinkėjais), kuris (kurie) į ją dė</text:span><text:span text:style-name="T3581">l to kreipėsi (jeigu alyvos atliekos neturi vertės rinkoje arba jų vertė yra neigiama ir minėtas išlaidas patiria ir dėl jų kompensavimo į Organizaciją kreipėsi alyvos atliekų surinkėjas).</text:span><text:span text:style-name="T3582"><text:s/>Šioje sutartyje turi būti numatyta tokių išlaidų kompensavimo tvark</text:span><text:span text:style-name="T3583">a ir sutartinių įsipareigojimų vykdymo kontrolės tvarka.</text:span></text:p>
      <text:p text:style-name="P3584">Straipsnio pakeitimai:</text:p>
      <text:p text:style-name="P3585"><text:span text:style-name="T3586">Nr.<text:s/></text:span><text:a xlink:href="http://www3.lrs.lt/cgi-bin/preps2?a=469650&amp;b=" office:target-frame-name="_top" xlink:show="replace"><text:span text:style-name="T3587">XII-832</text:span></text:a><text:span text:style-name="T3588">, 2014-04-17, paskelbta TAR 2014-04-29, i. k. 2014-04870</text:span></text:p>
      <text:p text:style-name="P3589"/>
      <text:p text:style-name="P3590"><text:span text:style-name="T3591">34</text:span><text:span text:style-name="T3592">13</text:span><text:span text:style-name="T3593"><text:s/>straipsnis.<text:s/></text:span><text:span text:style-name="T3594">Individualus alyvos at</text:span><text:span text:style-name="T3595">liekų tvarkymo organizavimas</text:span></text:p>
      <text:p text:style-name="P3596"><text:span text:style-name="T3597">1</text:span><text:span text:style-name="T3598">. Vykdydami šio Įstatymo 34</text:span><text:span text:style-name="T3599">7</text:span><text:span text:style-name="T3600"><text:s/>straipsnio 1 dalies 4 punkte nustatytą pareigą,<text:s/></text:span><text:span text:style-name="T3601">aplinkos ministro<text:s/></text:span><text:span text:style-name="T3602">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3603">techn</text:span><text:span text:style-name="T3604">inės priežiūros ir remonto<text:s/></text:span><text:span text:style-name="T3605">paslaugas teikiančių įmonių ir vežimo išlaidų kompensavimo sutartį su alyvos atliekų tvarkytoju (tvarkytojais), kuris (kurie) į jį dėl to kreipėsi (jeigu alyvos atliekos neturi vertės rinkoje arba jų vertė yra neigiama).</text:span></text:p>
      <text:p text:style-name="P3606"><text:span text:style-name="T3607">2</text:span><text:span text:style-name="T3608">. I</text:span><text:span text:style-name="T3609">ndividualiai alyvos atliekų tvarkymą organizuojantys alyvos gamintojas ir (ar) importuotojas privalo<text:s/></text:span><text:span text:style-name="T3610">aplinkos ministro<text:s/></text:span><text:span text:style-name="T3611">nustatyta tvarka kiekvienais metais pateikti alyvos atliekų tvarkymo organizavimo veiklos ataskaitą dėl šio Įstatymo 34</text:span><text:span text:style-name="T3612">7</text:span><text:span text:style-name="T3613"><text:s/>straipsnio 1 dal</text:span><text:span text:style-name="T3614">ies 3 ir 4 punktuose nustatytų pareigų vykdymo.</text:span></text:p>
      <text:p text:style-name="P3615"><text:span text:style-name="T3616">3</text:span><text:span text:style-name="T3617">. Šio straipsnio 1 ir 2 dalių nuostatos netaikomos alyvas savoms reikmėms naudojantiems alyvos gamintojams ir importuotojams. Tokie alyvos gamintojai ir importuotojai šio Įstatymo ir kitų teisės aktų nus</text:span><text:span text:style-name="T3618">tatyta tvarka privalo savoms reikmėms naudotos alyvos atliekas tvarkyti patys arba perduoti šias atliekas tokių atliekų tvarkytojui.</text:span></text:p>
      <text:p text:style-name="P3619"/>
      <text:p text:style-name="P3620"><text:span text:style-name="T3621">34</text:span><text:span text:style-name="T3622">14</text:span><text:span text:style-name="T3623"><text:s/>straipsnis.<text:s/></text:span><text:span text:style-name="T3624">Šio Įstatymo<text:s/></text:span><text:span text:style-name="T3625">34</text:span><text:span text:style-name="T3626">7</text:span><text:span text:style-name="T3627"><text:s/>straipsnio 1 dalies 3, 4 punktų ir 34</text:span><text:span text:style-name="T3628">8</text:span><text:span text:style-name="T3629">–34</text:span><text:span text:style-name="T3630">13</text:span><text:span text:style-name="T3631"><text:s/></text:span><text:span text:style-name="T3632">straipsnių nuostatų taikymo išimtys<text:s/></text:span></text:p>
      <text:p text:style-name="P3633"><text:span text:style-name="T3634">1</text:span><text:span text:style-name="T3635">. Šio Įstatymo 34</text:span><text:span text:style-name="T3636">7</text:span><text:span text:style-name="T3637"><text:s/>straipsnio 1 dalies 3, 4 punktų ir 34</text:span><text:span text:style-name="T3638">8</text:span><text:span text:style-name="T3639">–34</text:span><text:span text:style-name="T3640">13</text:span><text:span text:style-name="T3641"><text:s/>straipsnių nuostatos netaikomos naudojimo procese sudegančias alyvas (dvitakčių variklių alyvas) arba savaime suyrančias alyvas (biologiškai suyrančias alyvas,<text:s/></text:span><text:span text:style-name="T3642">pagamintas augalinio aliejaus</text:span><text:span text:style-name="T3643"><text:s/>pagrindu</text:span><text:span text:style-name="T3644">) tiekiantiems Lietuvos Respublikos vidaus rinkai a</text:span><text:span text:style-name="T3645">lyvos gamintojams ir importuotojams, taip pat alyvos atliekų turėtojams, kurie turi ar naudoja tokias alyvas.</text:span></text:p>
      <text:p text:style-name="P3646"><text:span text:style-name="T3647">2</text:span><text:span text:style-name="T3648">. Aplinkos apsaugos valstybinę kontrolę atliekančių institucijų reikalavimu šio s</text:span><text:span text:style-name="T3649">traipsnio 1 dalyje nurodytos alyvos gamintojai, importuotojai, platintojai, tokių alyvų atliekų turėtojai privalo pateikti šios alyvos techninius aprašymus ar kitus dokumentus, patvirtinančius, kad jų pagamintos, importuotos, naudojamos, platinamos alyvos<text:s/></text:span><text:span text:style-name="T3650">atitinka šio straipsnio 1 dalyje nurodytą paskirtį ir (ar) cheminę sudėtį, ir (ar) fizikines savybes</text:span><text:span text:style-name="T3651">.</text:span></text:p>
      <text:p text:style-name="P3652"><text:span text:style-name="T3653">Įstatymas papildytas a</text:span><text:span text:style-name="T3654">štuntuoju</text:span><text:span text:style-name="T3655">(3)</text:span><text:span text:style-name="T3656"><text:s/>skirsniu:</text:span></text:p>
      <text:p text:style-name="Normal"><text:span text:style-name="T3657">Nr.<text:s/></text:span><text:a xlink:href="http://www3.lrs.lt/cgi-bin/preps2?a=415961&amp;b=" office:target-frame-name="_top" xlink:show="replace"><text:span text:style-name="T3658">XI-1892</text:span></text:a><text:span text:style-name="T3659">, 2011-12-22, Žin., 2012, Nr. 6-</text:span><text:span text:style-name="T3660">190 (2012-01-10)</text:span></text:p>
      <text:p text:style-name="P3661"/>
      <text:p text:style-name="P3662"><text:span text:style-name="T3663">AŠTUNTASIS</text:span><text:span text:style-name="T3664">4</text:span><text:span text:style-name="T3665"><text:s/>SKIRSNIS</text:span></text:p>
      <text:p text:style-name="P3666"><text:span text:style-name="T3667">BATERIJŲ IR AKUMULIATORIŲ ATLIEKŲ TVARKYMO YPATUMAI</text:span></text:p>
      <text:p text:style-name="P3668"/>
      <text:p text:style-name="P3669"><text:span text:style-name="T3670">34</text:span><text:span text:style-name="T3671">15</text:span><text:span text:style-name="T3672"><text:s/>straipsnis.<text:s/></text:span><text:span text:style-name="T3673">B</text:span><text:span text:style-name="T3674">aterijų ir akumuliatorių<text:s/></text:span><text:span text:style-name="T3675">atliekų tvarkymo sistemos dalyvių teisės ir pareigos</text:span></text:p>
      <text:p text:style-name="P3676"><text:span text:style-name="T3677">1</text:span><text:span text:style-name="T3678">. Baterijų ir akumuliatorių</text:span><text:span text:style-name="T3679"><text:s/></text:span><text:span text:style-name="T3680">gamintojų ir importuotojų<text:s/></text:span><text:span text:style-name="T3681">pareigos:</text:span></text:p>
      <text:p text:style-name="P3682"><text:span text:style-name="T3683">1</text:span><text:span text:style-name="T3684">) registruotis<text:s/></text:span><text:span text:style-name="T3685">aplinkos ministro<text:s/></text:span><text:span text:style-name="T3686">nustatyta tvarka;</text:span></text:p>
      <text:p text:style-name="P3687"><text:span text:style-name="T3688">2</text:span><text:span text:style-name="T3689">) organizuoti surinkimą, vežimą, paruošimą naudoti, naudojimą atliekų, kurios susidarė naudojant gamintojų ir importuotojų tiektas Lietuvos Respublikos vidaus rinkai verslo tikslais bater</text:span><text:span text:style-name="T3690">ijas ir akumuliatorius, t. y. organizuoti baterijų ir akumuliatorių atliekų surinkimo, apdorojimo ir perdirbimo sistemą, atitinkančią Europos Sąjungos geriausių prieinamų gamybos būdų informaciniuose dokumentuose nustatytus aplinkos apsaugos ir visuomenės<text:s/></text:span><text:span text:style-name="T3691">sveikatos saugos reikalavimus;</text:span></text:p>
      <text:p text:style-name="P3692"><text:span text:style-name="T3693">3</text:span><text:span text:style-name="T3694">) užtikrinti, kad visos surinktos baterijų ir akumuliatorių atliekos būtų apdorojamos ir perdirbamos pagal Europos Sąjungos ir Lietuvos Respublikos teisės aktuose nustatytus aplinkos apsaugos, visuomenės sveikatos saugos</text:span><text:span text:style-name="T3695"><text:s/>ir atliekų tvarkymo reikalavimus;</text:span></text:p>
      <text:p text:style-name="P3696"><text:span text:style-name="T3697">4</text:span><text:span text:style-name="T3698">) užtikrinti, kad nuo 2011 m. rugsėjo 26 d. perdirbant surinktas baterijų ir akumuliatorių atliekas būtų pasiektas Vyriausybės nustatytas baterijų ir akumuliatorių perdirbimo efektyvumas;</text:span></text:p>
      <text:p text:style-name="P3699"><text:span text:style-name="T3700">5</text:span><text:span text:style-name="T3701">)<text:s/></text:span><text:span text:style-name="T3702">aplinkos ministro<text:s/></text:span><text:span text:style-name="T3703">nus</text:span><text:span text:style-name="T3704">tatyta tvarka šviesti ir informuoti visuomenę baterijų ir akumuliatorių atliekų<text:s/></text:span><text:span text:style-name="T3705">tvarkymo klausimais:<text:s/></text:span><text:span text:style-name="T3706">apie baterijose ir akumuliatoriuose esančių medžiagų</text:span><text:span text:style-name="T3707"><text:s/>ir netinkamo<text:s/></text:span><text:span text:style-name="T3708">baterijų ir akumuliatorių</text:span><text:span text:style-name="T3709"><text:s/>atliekų tvarkymo žalą aplinkai ir žmonių sveikatai</text:span><text:span text:style-name="T3710">, baterijų ir</text:span><text:span text:style-name="T3711"><text:s/>akumuliatorių atliekų<text:s/></text:span><text:span text:style-name="T3712">tvarkymo<text:s/></text:span><text:span text:style-name="T3713">sistemas</text:span><text:span text:style-name="T3714"><text:s/>ir surinkimo vietas ir pan.;</text:span></text:p>
      <text:p text:style-name="P3715"><text:span text:style-name="T3716">6</text:span><text:span text:style-name="T3717">) apmokėti šios dalies 2 punkte nurodyto baterijų ir akumuliatorių atliekų surinkimo, vežimo, paruošimo naudoti ir naudojimo išlaidas, taip pat šios dalies 5 punkte nurodyto visuome</text:span><text:span text:style-name="T3718">nės informavimo organizavimo ir vykdymo išlaidas;</text:span></text:p>
      <text:p text:style-name="P3719"><text:span text:style-name="T3720">7</text:span><text:span text:style-name="T3721">) tvarkyti baterijų ir akumuliatorių apskaitą ir teikti apskaitos ataskaitas</text:span><text:span text:style-name="T3722"><text:s/></text:span><text:span text:style-name="T3723">aplinkos ministro</text:span><text:span text:style-name="T3724"><text:s/></text:span><text:span text:style-name="T3725">nustatyta tvarka.</text:span></text:p>
      <text:p text:style-name="P3726"><text:span text:style-name="T3727">2</text:span><text:span text:style-name="T3728">. Šio straipsnio 1 dalyje (išskyrus 1 dalies 1 punktą) nustatytas pareigas<text:s/></text:span><text:span text:style-name="T3729">baterijų ir akumuliatorių gamintojai ir importuotojai turi teisę vykdyti:</text:span></text:p>
      <text:p text:style-name="P3730"><text:span text:style-name="T3731">1</text:span><text:span text:style-name="T3732">) individualiai – organizuodami po jų Lietuvos Respublikos vidaus rinkai verslo tikslais tiektų baterijų ir akumuliatorių naudojimo susidariusių atliekų tvarkymą;</text:span></text:p>
      <text:p text:style-name="P3733"><text:span text:style-name="T3734">2</text:span><text:span text:style-name="T3735">) kolektyvi</text:span><text:span text:style-name="T3736">ai – steigdami šio Įstatymo 34</text:span><text:span text:style-name="T3737">16</text:span><text:span text:style-name="T3738"><text:s/>straipsnyje nurodytą Organizaciją ir (ar) tapdami tokios Organizacijos dalyviais ir jai pavesdami organizuoti baterijų ir akumuliatorių atliekų tvarkymą ir vykdyti visas ar dalį šio Įstatymo jiems nustatytų pareigų arba Org</text:span><text:span text:style-name="T3739">anizacijai sutartiniais pagrindais pavesdami organizuoti baterijų ir akumuliatorių atliekų tvarkymą ir vykdyti visas ar dalį šio Įstatymo nustatytų pareigų netapdami Organizacijos dalyviais.</text:span></text:p>
      <text:p text:style-name="P3740"><text:span text:style-name="T3741">3</text:span><text:span text:style-name="T3742">. Siekdami įvykdyti šio straipsnio 1 dalies 2 punkte<text:s/></text:span><text:span text:style-name="T3743">nustatytą pareigą, baterijų ir akumuliatorių gamintojai ir importuotojai gali diegti savivaldybės organizuojamą komunalinių atliekų tvarkymo sistemą papildančias baterijų ir akumuliatorių atliekų surinkimo sistemas.</text:span></text:p>
      <text:p text:style-name="P3744"><text:span text:style-name="T3745">4</text:span><text:span text:style-name="T3746">. Baterijų ir akumuliatorių gaminto</text:span><text:span text:style-name="T3747">jams ir importuotojams draudžiama tiekti Lietuvos Respublikos vidaus rinkai verslo tikslais baterijas ir akumuliatorius, kuriuose viršijamas sveikatos apsaugos ministro nustatytas gyvsidabrio ir kadmio kiekis.</text:span></text:p>
      <text:p text:style-name="P3748"><text:span text:style-name="T3749">5</text:span><text:span text:style-name="T3750">. Baterijų ir akumuliatorių gamintojai ir</text:span><text:span text:style-name="T3751"><text:s/>importuotojai ūkio ministro nustatyta tvarka privalo ženklinti tiekiamas Lietuvos Respublikos vidaus rinkai verslo tikslais baterijas ir akumuliatorius.</text:span></text:p>
      <text:p text:style-name="P3752"><text:span text:style-name="T3753">6</text:span><text:span text:style-name="T3754">. Pramoninių ir automobiliams skirtų baterijų ir akumuliatorių gamintojai ir importuotojai gali s</text:span><text:span text:style-name="T3755">usitarti su šių baterijų ir akumuliatorių vartotojais pramoninių ir automobiliams skirtų baterijų ir akumuliatorių atliekų tvarkymą finansuoti kitaip, negu nurodyta šio straipsnio 1 dalyje. Tokie susitarimai turi užtikrinti, kad pramoninių ir automobiliams</text:span><text:span text:style-name="T3756"><text:s/>skirtų baterijų ir akumuliatorių atliekos bus surinktos ir sutvarkytos laikantis šio Įstatymo ir kitų teisės aktų reikalavimų.</text:span></text:p>
      <text:p text:style-name="P3757"><text:span text:style-name="T3758">7</text:span><text:span text:style-name="T3759">. Nešiojamųjų baterijų ir akumuliatorių gamintojai ir importuotojai privalo organizuoti nešiojamųjų baterijų ir akumuliator</text:span><text:span text:style-name="T3760">ių atliekų surinkimo sistemą, kad nešiojamųjų baterijų ir akumuliatorių atliekos iš vartotojų būtų priimamos nemokamai ir nereikalaujant pirkti naują bateriją ar akumuliatorių. Ši sistema turi sudaryti sąlygas vartotojams patogiose surinkimo vietose, išdės</text:span><text:span text:style-name="T3761">tytose atsižvelgiant į gyventojų tankį, atiduoti nešiojamųjų baterijų ir akumuliatorių atliekas.</text:span></text:p>
      <text:p text:style-name="P3762"><text:span text:style-name="T3763">8</text:span><text:span text:style-name="T3764">. Pramoninių baterijų ir akumuliatorių gamintojai ir importuotojai privalo iš vartotojų priimti bet kokios cheminės sudėties ir kilmės pramoninių baterijų</text:span><text:span text:style-name="T3765"><text:s/>ir akumuliatorių atliekas.</text:span></text:p>
      <text:p text:style-name="P3766"><text:span text:style-name="T3767">9</text:span><text:span text:style-name="T3768">. Automobiliams skirtų baterijų ir akumuliatorių gamintojai ir importuotojai privalo organizuoti automobiliams skirtų baterijų ir akumuliatorių atliekų surinkimo sistemą, kad privačiose nekomercinės paskirties transporto pr</text:span><text:span text:style-name="T3769">iemonėse naudotų baterijų ir akumuliatorių atliekos būtų surenkamos nemokamai ir nereikalaujant pirkti naują bateriją ar akumuliatorių.</text:span></text:p>
      <text:p text:style-name="P3770"><text:span text:style-name="T3771">10</text:span><text:span text:style-name="T3772">. Visi ūkio subjektai<text:s/></text:span><text:span text:style-name="T3773">–</text:span><text:span text:style-name="T3774"><text:s/>baterijų ir akumuliatorių gamintojai, importuotojai, platintojai, baterijų ir akumuliatori</text:span><text:span text:style-name="T3775">ų atliekų tvarkytojai</text:span><text:span text:style-name="T3776"><text:s/>–</text:span><text:span text:style-name="T3777"><text:s/>turi teisę dalyvauti šiame straipsnyje nurodytose baterijų ir akumuliatorių atliekų surinkimo, apdorojimo ir perdirbimo sistemose.</text:span></text:p>
      <text:p text:style-name="P3778"><text:span text:style-name="T3779">11</text:span><text:span text:style-name="T3780">. Baterijų ir akumuliatorių atliekų tvarkymo taisykles, baterijų ir akumuliatorių priskyrimo<text:s/></text:span><text:span text:style-name="T3781">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span text:style-name="T3782">.</text:span></text:p>
      <text:p text:style-name="P3783"><text:span text:style-name="T3784">12</text:span><text:span text:style-name="T3785">. Nešiojamųjų baterijų ir akumuliatorių platintojai privalo:</text:span></text:p>
      <text:p text:style-name="P3786"><text:span text:style-name="T3787">1</text:span><text:span text:style-name="T3788">) nemokamai priimti vartotojų atiduodamas nešiojamųjų baterijų ir akumuliatorių atliekas;</text:span></text:p>
      <text:p text:style-name="P3789"><text:span text:style-name="T3790">2</text:span><text:span text:style-name="T3791">)<text:s/></text:span><text:span text:style-name="T3792">aplinkos ministro<text:s/></text:span><text:span text:style-name="T3793">nustatyta tvarka teikti rašytinę informaciją visiems vartotojams apie</text:span><text:span text:style-name="T3794"><text:s/>galimybę atiduoti nešiojamųjų baterijų ir akumuliatorių atliekas tokių baterijų ir akumuliatorių platinimo vietose;</text:span></text:p>
      <text:p text:style-name="P3795"><text:span text:style-name="T3796">3</text:span><text:span text:style-name="T3797">) iš vartotojų priimtas nešiojamųjų baterijų ir akumuliatorių atliekas perduoti tokias atliekas turinčiam teisę tvarkyti atliekų tvark</text:span><text:span text:style-name="T3798">ytojui arba atiduoti jas šių baterijų ir akumuliatorių gamintojui ar importuotojui.</text:span></text:p>
      <text:p text:style-name="P3799"><text:span text:style-name="T3800">13</text:span><text:span text:style-name="T3801">. Parduodant nešiojamąsias baterijas ir akumuliatorius, draudžiama vartotojams atskirai nurodyti nešiojamųjų baterijų ir akumuliatorių atliekų surinkimo, apdorojimo</text:span><text:span text:style-name="T3802"><text:s/>ir perdirbimo išlaidas.</text:span></text:p>
      <text:p text:style-name="P3803"><text:span text:style-name="T3804">14</text:span><text:span text:style-name="T3805">.<text:s/></text:span><text:span text:style-name="T3806">Vykdydami šio straipsnio 1 dalies 2 punkte ir 7 dalyje nustatytą pareigą, nešiojamųjų baterijų ir akumuliatorių gamintojai ir importuotojai privalo organizuoti nešiojamųjų baterijų ir akumuliatorių atliekų surinkimą iš toki</text:span><text:span text:style-name="T3807">ų baterijų ir akumuliatorių platinimo vietų ir surinktų nešiojamųjų baterijų ir akumuliatorių atliekų perdavimą tokias atliekas turinčiam teisę tvarkyti atliekų tvarkytojui.</text:span></text:p>
      <text:p text:style-name="P3808"><text:span text:style-name="T3809">15</text:span><text:span text:style-name="T3810">. Atliekų turėtojas privalo atskirti baterijų ir akumuliatorių atliekas nuo<text:s/></text:span><text:span text:style-name="T3811">kitų atliekų ir pristatyti jas į tokių atliekų priėmimo vietą ar perduoti tokias atliekas turinčiam teisę tvarkyti atliekų tvarkytojui.</text:span></text:p>
      <text:p text:style-name="P3812"><text:span text:style-name="T3813">16</text:span><text:span text:style-name="T3814">. Baterijų ir akumuliatorių atliekų tvarkytojai privalo baterijų ir akumuliatorių<text:s/></text:span><text:span text:style-name="T3815">atliekas surinkti atskirai, nema</text:span><text:span text:style-name="T3816">išyti jų su kitomis atliekomis ar medžiagomis ir tvarkyti pagal atliekų tvarkymo prioritetus aplinkai ir visuomenės sveikatai saugiu būdu, taikydami<text:s/></text:span><text:span text:style-name="T3817">baterijų ir akumuliatorių</text:span><text:span text:style-name="T3818"><text:s/>atliekų tvarkymo geriausiai prieinamus gamybos būdus.</text:span></text:p>
      <text:p text:style-name="P3819"><text:span text:style-name="T3820">17</text:span><text:span text:style-name="T3821">. Baterijų ir akumuli</text:span><text:span text:style-name="T3822">atorių gamintojai ir (ar) importuotojai, kurie nevykdo Vyriausybės ar jos įgaliotos institucijos nustatytų baterijų ir akumuliatorių atliekų tvarkymo užduočių, privalo Mokesčio už aplinkos teršimą įstatymo nustatyta tvarka mokėti mokestį už aplinkos teršim</text:span><text:span text:style-name="T3823">ą apmokestinamųjų gaminių atliekomis.</text:span><text:s/></text:p>
      <text:p text:style-name="P3824">Papildyta straipsnio dalimi:</text:p>
      <text:p text:style-name="P3825"><text:span text:style-name="T3826">Nr.<text:s/></text:span><text:a xlink:href="https://www.e-tar.lt/portal/legalAct.html?documentId=804ebfa00ba611e6a238c18f7a3f1736" office:target-frame-name="_top" xlink:show="replace"><text:span text:style-name="T3827">XII-2301</text:span></text:a><text:span text:style-name="T3828">, 2016-04-14, paskelbta TAR 2016-04-26, i. k. 2016-10405</text:span></text:p>
      <text:p text:style-name="Normal"/>
      <text:p text:style-name="P3829"><text:span text:style-name="T3830">18</text:span><text:span text:style-name="T3831">. Šio<text:s/></text:span><text:span text:style-name="T3832">straipsnio 1 dalies 5 punkto nuostatos netaikomos baterijas ir akumuliatorius Lietuvos Respublikos teritorijoje pagaminantiems ar įvežantiems į Lietuvos Respublikos teritoriją ir savoms reikmėms sunaudojantiems gamintojams ir (ar) importuotojams.</text:span></text:p>
      <text:p text:style-name="P3833">Straipsnio dalies numeracijos pakeitimas:</text:p>
      <text:p text:style-name="P3834"><text:span text:style-name="T3835">Nr.<text:s/></text:span><text:a xlink:href="https://www.e-tar.lt/portal/legalAct.html?documentId=804ebfa00ba611e6a238c18f7a3f1736" office:target-frame-name="_top" xlink:show="replace"><text:span text:style-name="T3836">XII-2301</text:span></text:a><text:span text:style-name="T3837">, 2016-04-14, paskelbta TAR 2016-04-26, i. k. 2016-10405</text:span></text:p>
      <text:p text:style-name="Normal"/>
      <text:p text:style-name="P3838">Straipsnio pakeitimai:</text:p>
      <text:p text:style-name="P3839"><text:span text:style-name="T3840">Nr.<text:s/></text:span><text:a xlink:href="http://www3.lrs.lt/cgi-bin/preps2?a=469650&amp;b=" office:target-frame-name="_top" xlink:show="replace"><text:span text:style-name="T3841">XII-832</text:span></text:a><text:span text:style-name="T3842">, 2014-04-17, paskelbta TAR 2014-04-29, i. k. 2014-04870</text:span></text:p>
      <text:p text:style-name="P3843"/>
      <text:p text:style-name="P3844"><text:span text:style-name="T3845">34</text:span><text:span text:style-name="T3846">16</text:span><text:span text:style-name="T3847"><text:s/>straipsnis.<text:s/></text:span><text:span text:style-name="T3848">Papildomi kolektyvaus baterijų ir akumuliatorių atliekų tvarkymo organizavimo reikalavimai</text:span></text:p>
      <text:p text:style-name="P3849"><text:span text:style-name="T3850">1</text:span><text:span text:style-name="T3851">. Siekdami kol</text:span><text:span text:style-name="T3852">ektyviai organizuoti baterijų ir akumuliatorių atliekų tvarkymą, gamintojai ir importuotojai gali steigti šio Įstatymo 34</text:span><text:span text:style-name="T3853">22</text:span><text:span text:style-name="T3854"><text:s/>straipsnyje nurodytą Organizaciją ir (ar) tapti įsteigtos Organizacijos dalyviais arba Organizacijai sutartiniais pagrindais pavesti</text:span><text:span text:style-name="T3855"><text:s/>organizuoti baterijų ir akumuliatorių atliekų tvarkymą ir vykdyti visas ar dalį šio Įstatymo nustatytų pareigų netapdami Organizacijos dalyviais.<text:s/></text:span></text:p>
      <text:p text:style-name="P3856"><text:span text:style-name="T3857">2</text:span><text:span text:style-name="T3858">. Siekdama gauti baterijų ir akumuliatorių atliekų tvarkymo organizavimo licenciją ir vykdydama veiklą<text:s/></text:span><text:span text:style-name="T3859">išduotos licencijos pagrindu, Organizacija, be šio Įstatymo 34</text:span><text:span text:style-name="T3860">23</text:span><text:span text:style-name="T3861"><text:s/>straipsnyje nurodytų dokumentų, turi turėti banko garantiją ar laidavimo draudimo sutartį, įrodančią, kad visų baterijų ir akumuliatorių atliekų, kurios gali susidaryti per 3 mėnesius naudoja</text:span><text:span text:style-name="T3862">nt jos dalyvių ir jai baterijų ir akumuliatorių atliekų tvarkymo organizavimą pavedusių gamintojų ir importuotojų tiektus Lietuvos Respublikos vidaus rinkai verslo tikslais baterijas ir akumuliatorius, tvarkymas bus finansuojamas. Tokio dokumento sudarymo,</text:span><text:span text:style-name="T3863"><text:s/>pateikimo ir jo reikalavimų vykdymo tvarką, lėšų, gautų pagal šiuos dokumentus, kaupimo, naudojimo ir grąžinimo tvarką nustato Vyriausybė ar jos įgaliota institucija.</text:span></text:p>
      <text:p text:style-name="P3864"><text:span text:style-name="T3865">3</text:span><text:span text:style-name="T3866">. Siekdama atlikti šio Įstatymo 34</text:span><text:span text:style-name="T3867">15</text:span><text:span text:style-name="T3868"><text:s/>straipsnio 1 dalies 2 punkte ir 7, 8, 9 dalyse</text:span><text:span text:style-name="T3869"><text:s/>baterijų ir akumuliatorių gamintojams ir importuotojams nustatytas pareigas, Organizacija privalo sudaryti sutartis su baterijų ir akumuliatorių platintojais ir pagal<text:s/></text:span><text:span text:style-name="T3870">aplinkos ministro<text:s/></text:span><text:span text:style-name="T3871">nustatytą tvarką Organizacijos išrinktais baterijų ir akumuliatorių at</text:span><text:span text:style-name="T3872">liekų surinkėjais dėl baterijų ir akumuliatorių atliekų surinkimo iš platintojų, šių surinktų atliekų vežimo, paruošimo naudoti ir naudojimo (perdirbimo) (arba sutartis dėl baterijų ir akumuliatorių atliekų surinkimo iš baterijų ir akumuliatorių platintojų</text:span><text:span text:style-name="T3873">, tokių surinktų atliekų vežimo, paruošimo naudoti su baterijų ir akumuliatorių atliekų surinkėjais ir su baterijų ir akumuliatorių atliekų naudotojais (perdirbėjais) ir (ar) eksportuotojais dėl surinktų ir paruoštų naudoti baterijų ir akumuliatorių atliek</text:span><text:span text:style-name="T3874">ų panaudojimo). Šiose sutartyse turi būti numatyta apmokėjimo už baterijų ir akumuliatorių atliekų surinkimą iš baterijų ir akumuliatorių platintojų, tokių surinktų atliekų vežimą, paruošimą naudoti, naudojimą (perdirbimą) tvarka ir sutartinių įsipareigoji</text:span><text:span text:style-name="T3875">mų vykdymo kontrolės tvarka.</text:span></text:p>
      <text:p text:style-name="P3876">Straipsnio pakeitimai:</text:p>
      <text:p text:style-name="P3877"><text:span text:style-name="T3878">Nr.<text:s/></text:span><text:a xlink:href="http://www3.lrs.lt/cgi-bin/preps2?a=469650&amp;b=" office:target-frame-name="_top" xlink:show="replace"><text:span text:style-name="T3879">XII-832</text:span></text:a><text:span text:style-name="T3880">, 2014-04-17, paskelbta TAR 2014-04-29, i. k. 2014-04870</text:span></text:p>
      <text:p text:style-name="P3881"/>
      <text:p text:style-name="P3882"><text:span text:style-name="T3883">34</text:span><text:span text:style-name="T3884">17</text:span><text:span text:style-name="T3885"><text:s/>straipsnis.<text:s/></text:span><text:span text:style-name="T3886">Individualus<text:s/></text:span><text:span text:style-name="T3887">baterijų ir akumuliatorių<text:s/></text:span><text:span text:style-name="T3888">atliekų tva</text:span><text:span text:style-name="T3889">rkymo organizavimas</text:span></text:p>
      <text:p text:style-name="P3890"><text:span text:style-name="T3891">1</text:span><text:span text:style-name="T3892">. Vykdydami šio Įstatymo 34</text:span><text:span text:style-name="T3893">15</text:span><text:span text:style-name="T3894"><text:s/>straipsnio 1 dalies 2 punkte ir 7, 8, 9 dalyse nustatytas pareigas,<text:s/></text:span><text:span text:style-name="T3895">aplinkos ministro<text:s/></text:span><text:span text:style-name="T3896">nustatyta tvarka užsiregistravę individualiai<text:s/></text:span><text:span text:style-name="T3897">baterijų ir akumuliatorių atliekų</text:span><text:span text:style-name="T3898"><text:s/>tvarkymą organizuojantys gamintojai</text:span><text:span text:style-name="T3899"><text:s/>ir (ar) importuotojai privalo:</text:span></text:p>
      <text:p text:style-name="P3900"><text:span text:style-name="T3901">1</text:span><text:span text:style-name="T3902">) sudaryti sutartis su<text:s/></text:span><text:span text:style-name="T3903">baterijų ir akumuliatorių platintojais ir baterijų ir akumuliatorių<text:s/></text:span><text:span text:style-name="T3904">atliekų surinkėjais dėl<text:s/></text:span><text:span text:style-name="T3905">baterijų ir akumuliatorių<text:s/></text:span><text:span text:style-name="T3906">atliekų surinkimo iš platintojų, šių surinktų atliekų vežimo, paruošimo naudoti<text:s/></text:span><text:span text:style-name="T3907">ir naudojimo (perdirbimo) (arba sutartis<text:s/></text:span><text:span text:style-name="T3908">dėl baterijų ir akumuliatorių atliekų surinkimo iš baterijų ir akumuliatorių platintojų, tokių surinktų atliekų vežimo, paruošimo naudoti su baterijų ir akumuliatorių atliekų surinkėjais ir su baterijų ir akumuliato</text:span><text:span text:style-name="T3909">rių atliekų naudotojais (perdirbėjais) ir (ar) eksportuotojais dėl surinktų ir paruoštų naudoti baterijų ir akumuliatorių atliekų panaudojimo)</text:span><text:span text:style-name="T3910">.<text:s/></text:span><text:span text:style-name="T3911">Šiose sutartyse turi būti numatyta apmokėjimo už<text:s/></text:span><text:span text:style-name="T3912">baterijų ir akumuliatorių atliekų surinkimą iš baterijų ir akumuliatorių platintojų, tokių surinktų atliekų vežimą, paruošimą naudoti, naudojimą (perdirbimą)<text:s/></text:span><text:span text:style-name="T3913">tvarka ir sutartinių įsipareigojimų vykdymo kontrolės tvarka</text:span><text:span text:style-name="T3914">;</text:span></text:p>
      <text:p text:style-name="P3915"><text:span text:style-name="T3916">2</text:span><text:span text:style-name="T3917">)<text:s/></text:span><text:span text:style-name="T3918">aplinkos ministro<text:s/></text:span><text:span text:style-name="T3919">nustatyta t</text:span><text:span text:style-name="T3920">varka kiekvienais metais pateikti<text:s/></text:span><text:span text:style-name="T3921">baterijų ir akumuliatorių atliekų</text:span><text:span text:style-name="T3922"><text:s/>tvarkymo organizavimo veiklos ataskaitą.</text:span></text:p>
      <text:p text:style-name="P3923"><text:span text:style-name="T3924">2</text:span><text:span text:style-name="T3925">. Šio straipsnio 1 dalies nuostatos netaikomos<text:s/></text:span><text:span text:style-name="T3926">baterijas ir akumuliatorius<text:s/></text:span><text:span text:style-name="T3927">savoms reikmėms naudojantiems gamintojams ir (ar) importuotojams.</text:span><text:span text:style-name="T3928"><text:s/>Tokie gamintojai ir (ar) importuotojai šio Įstatymo ir kitų teisės aktų nustatyta tvarka privalo savoms reikmėms naudotų<text:s/></text:span><text:span text:style-name="T3929">baterijų ir akumuliatorių<text:s/></text:span><text:span text:style-name="T3930">atliekas tvarkyti patys arba perduoti šias atliekas tokių atliekų tvarkytojui.</text:span></text:p>
      <text:p text:style-name="P3931"><text:span text:style-name="T3932">Įstatymas papildytas a</text:span><text:span text:style-name="T3933">štu</text:span><text:span text:style-name="T3934">ntuoju</text:span><text:span text:style-name="T3935">(4)</text:span><text:span text:style-name="T3936"><text:s/>skirsniu:</text:span></text:p>
      <text:p text:style-name="Normal"><text:span text:style-name="T3937">Nr.<text:s/></text:span><text:a xlink:href="http://www3.lrs.lt/cgi-bin/preps2?a=415961&amp;b=" office:target-frame-name="_top" xlink:show="replace"><text:span text:style-name="T3938">XI-1892</text:span></text:a><text:span text:style-name="T3939">, 2011-12-22, Žin., 2012, Nr. 6-190 (2012-01-10)</text:span></text:p>
      <text:p text:style-name="P3940"/>
      <text:p text:style-name="P3941"><text:span text:style-name="T3942">AŠTUNTASIS</text:span><text:span text:style-name="T3943">5</text:span><text:span text:style-name="T3944"><text:s/>SKIRSNIS</text:span></text:p>
      <text:p text:style-name="P3945"><text:span text:style-name="T3946">APMOKESTINAMŲJŲ GAMINIŲ, IŠSKYRUS BATERIJAS IR AKUMULIATORIUS, ATLIEKŲ TVARKYMO YPATUMAI</text:span></text:p>
      <text:p text:style-name="P3947"/>
      <text:p text:style-name="P3948"><text:span text:style-name="T3949">34</text:span><text:span text:style-name="T3950">18</text:span><text:span text:style-name="T3951"><text:s/>straipsnis.<text:s/></text:span><text:span text:style-name="T3952">Apmokestinamųjų gaminių, išskyrus baterijas ir akumuliatorius,</text:span><text:span text:style-name="T3953"><text:s/>atliekų tvarkymo sistemos dalyvių teisės ir pareigos</text:span></text:p>
      <text:p text:style-name="P3954"><text:span text:style-name="T3955">1</text:span><text:span text:style-name="T3956">.<text:s/></text:span><text:span text:style-name="T3957">Apmokestinamųjų gaminių, išskyrus baterijas ir akumuliatorius (toliau šiame skirsnyje – apmokestinamieji<text:s/></text:span><text:span text:style-name="T3958">gaminiai),</text:span><text:span text:style-name="T3959"><text:s/>gamintojų ir importuotojų pareigos:</text:span></text:p>
      <text:p text:style-name="P3960"><text:span text:style-name="T3961">1</text:span><text:span text:style-name="T3962">) registruotis</text:span><text:span text:style-name="T3963"><text:s/>aplinkos ministro</text:span><text:span text:style-name="T3964"><text:s/>nustatyta tvarka;</text:span></text:p>
      <text:p text:style-name="P3965"><text:span text:style-name="T3966">2</text:span><text:span text:style-name="T3967">) organizuoti surinkimą, vežimą, paruošimą naudoti, naudojimą atliekų, kurios susidarė naudojant gamintojų ir importuotojų tiektus Lietuvos Respubliko</text:span><text:span text:style-name="T3968">s vidaus rinkai a</text:span><text:span text:style-name="T3969">pmokestinamuosius gaminius</text:span><text:span text:style-name="T3970">;</text:span></text:p>
      <text:p text:style-name="P3971"><text:span text:style-name="T3972">3</text:span><text:span text:style-name="T3973">)<text:s/></text:span><text:span text:style-name="T3974">aplinkos ministro<text:s/></text:span><text:span text:style-name="T3975">nustatyta tvarka šviesti ir informuoti visuomenę apmokestinamųjų gaminių atliekų<text:s/></text:span><text:span text:style-name="T3976">tvarkymo klausimais:<text:s/></text:span><text:span text:style-name="T3977">apie<text:s/></text:span><text:span text:style-name="T3978">netinkamo a</text:span><text:span text:style-name="T3979">pmokestinamųjų gaminių</text:span><text:span text:style-name="T3980"><text:s/>atliekų tvarkymo žalą aplinkai ir žmonių svei</text:span><text:span text:style-name="T3981">katai</text:span><text:span text:style-name="T3982">, apmokestinamųjų gaminių atliekų<text:s/></text:span><text:span text:style-name="T3983">tvarkymo<text:s/></text:span><text:span text:style-name="T3984">galimybes</text:span><text:span text:style-name="T3985"><text:s/>ir surinkimo vietas ir pan.;</text:span></text:p>
      <text:p text:style-name="P3986"><text:span text:style-name="T3987">4</text:span><text:span text:style-name="T3988">) apmokėti šios dalies 2 punkte nurodyto apmokestinamųjų gaminių atliekų surinkimo, vežimo, paruošimo naudoti ir naudojimo išlaidas, taip pat šios dalies 3 punkte n</text:span><text:span text:style-name="T3989">urodyto visuomenės informavimo organizavimo ir vykdymo išlaidas;</text:span></text:p>
      <text:p text:style-name="P3990"><text:span text:style-name="T3991">5</text:span><text:span text:style-name="T3992">) tvarkyti a</text:span><text:span text:style-name="T3993">pmokestinamųjų gaminių</text:span><text:span text:style-name="T3994"><text:s/>apskaitą ir teikti apskaitos ataskaitas</text:span><text:span text:style-name="T3995"><text:s/>aplinkos ministro<text:s/></text:span><text:span text:style-name="T3996">nustatyta tvarka.</text:span></text:p>
      <text:p text:style-name="P3997"><text:span text:style-name="T3998">2</text:span><text:span text:style-name="T3999">. Šio straipsnio 1 dalyje (išskyrus 1 dalies 1 punktą) nustatytas<text:s/></text:span><text:span text:style-name="T4000">pareigas a</text:span><text:span text:style-name="T4001">pmokestinamųjų gaminių</text:span><text:span text:style-name="T4002"><text:s/>gamintojai ir importuotojai turi teisę vykdyti:</text:span></text:p>
      <text:p text:style-name="P4003"><text:span text:style-name="T4004">1</text:span><text:span text:style-name="T4005">) individualiai – organizuodami po jų Lietuvos Respublikos vidaus rinkai tiektų a</text:span><text:span text:style-name="T4006">pmokestinamųjų gaminių</text:span><text:span text:style-name="T4007"><text:s/>naudojimo susidariusių atliekų tvarkymą;</text:span></text:p>
      <text:p text:style-name="P4008"><text:span text:style-name="T4009">2</text:span><text:span text:style-name="T4010">) kolektyviai – steigd</text:span><text:span text:style-name="T4011">ami šio Įstatymo 34</text:span><text:span text:style-name="T4012">19</text:span><text:span text:style-name="T4013"><text:s/>straipsnyje nurodytą Organizaciją ir (ar) tapdami tokios Organizacijos dalyviais ir jai pavesdami organizuoti a</text:span><text:span text:style-name="T4014">pmokestinamųjų gaminių</text:span><text:span text:style-name="T4015"><text:s/>atliekų tvarkymą ir vykdyti visas ar dalį šio Įstatymo jiems nustatytų pareigų arba Organizacijai su</text:span><text:span text:style-name="T4016">tartiniais pagrindais pavesdami organizuoti a</text:span><text:span text:style-name="T4017">pmokestinamųjų gaminių</text:span><text:span text:style-name="T4018"><text:s/>atliekų tvarkymą ir vykdyti visas ar dalį šio Įstatymo nustatytų pareigų netapdami Organizacijos dalyviais.</text:span></text:p>
      <text:p text:style-name="P4019"><text:span text:style-name="T4020">3</text:span><text:span text:style-name="T4021">. Siekdami įvykdyti šio straipsnio 1 dalies 2 punkte nustatytą pareigą, a</text:span><text:span text:style-name="T4022">pmokestinamųjų gaminių</text:span><text:span text:style-name="T4023"><text:s/>gamintojai ir importuotojai gali diegti savivaldybės organizuojamą komunalinių atliekų tvarkymo sistemą papildančias apmokestinamųjų gaminių atliekų surinkimo sistemas.</text:span></text:p>
      <text:p text:style-name="P4024"><text:span text:style-name="T4025">4</text:span><text:span text:style-name="T4026">. Padangų platintojai privalo:</text:span></text:p>
      <text:p text:style-name="P4027"><text:span text:style-name="T4028">1</text:span><text:span text:style-name="T4029">) nereikalaudami papildom</text:span><text:span text:style-name="T4030">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4031"><text:span text:style-name="T4032">2</text:span><text:span text:style-name="T4033">) iš var</text:span><text:span text:style-name="T4034">totojų priimtas padangų atliekas perduoti tokias atliekas turinčiam teisę tvarkyti atliekų tvarkytojui arba atiduoti jas padangų gamintojams ar importuotojams;</text:span></text:p>
      <text:p text:style-name="P4035"><text:span text:style-name="T4036">3</text:span><text:span text:style-name="T4037">) prekybos vietoje teikti rašytinę informaciją vartotojams apie tai, kaip jie gali atiduoti</text:span><text:span text:style-name="T4038"><text:s/>padangų atliekas platintojams.</text:span></text:p>
      <text:p text:style-name="P4039"><text:span text:style-name="T4040">5</text:span><text:span text:style-name="T4041">. Vykdydami šio straipsnio 1 dalies 2 punkte nustatytą pareigą, a</text:span><text:span text:style-name="T4042">pmokestinamųjų gaminių, išskyrus padangas,</text:span><text:span text:style-name="T4043"><text:s/>gamintojai ir (ar) importuotojai privalo organizuoti apmokestinamųjų gaminių atliekų paėmimą iš transporto priemonių<text:s/></text:span><text:span text:style-name="T4044">techninės priežiūros ir remonto<text:s/></text:span><text:span text:style-name="T4045">paslaugas teikiančių</text:span><text:span text:style-name="T4046"><text:s/>įmonių ir šių atliekų perdavimą tokias atliekas turinčiam teisę tvarkyti atliekų tvar</text:span><text:span text:style-name="T4047">kytojui.<text:s/></text:span></text:p>
      <text:p text:style-name="P4048"><text:span text:style-name="T4049">6</text:span><text:span text:style-name="T4050">. Vykdydami šio straipsnio 1 dalies 2 punkte nustatytą pareigą, padangų gamintojai ir (ar) importuotojai privalo organizuoti padangų atliekų surinkimą iš padangų platinimo vietų, transporto priemonių<text:s/></text:span><text:span text:style-name="T4051">techninės priežiūros ir remonto<text:s/></text:span><text:span text:style-name="T4052">paslaugas</text:span><text:span text:style-name="T4053"><text:s/>teikiančių</text:span><text:span text:style-name="T4054"><text:s/>įmonių ir šių atliekų perdavimą tokias atliekas turinčiam teisę tvarkyti atliekų tvarkytojui.</text:span></text:p>
      <text:p text:style-name="P4055"><text:span text:style-name="T4056">7</text:span><text:span text:style-name="T4057">.<text:s/></text:span><text:span text:style-name="T4058">Apmokestinamųjų gaminių</text:span><text:span text:style-name="T4059"><text:s/>gamintojai ir (ar) importuotojai</text:span><text:span text:style-name="T4060"><text:s/>privalo Mokesčio už aplinkos teršimą<text:s/></text:span><text:span text:style-name="T4061">įstatymo nustatyta tvarka mokėti mokestį už aplin</text:span><text:span text:style-name="T4062">kos teršimą apmokestinamųjų gaminių atliekomis, jeigu a</text:span><text:span text:style-name="T4063">pmokestinamųjų gaminių</text:span><text:span text:style-name="T4064"><text:s/>gamintojai ir (ar) importuotojai</text:span><text:span text:style-name="T4065"><text:s/></text:span><text:span text:style-name="T4066">nevykdo Vyriausybės ar jos įgaliotos institucijos nustatytų apmokestinamųjų gaminių atliekų tvarkymo užduočių.</text:span></text:p>
      <text:p text:style-name="P4067"><text:span text:style-name="T4068">8</text:span><text:span text:style-name="T4069">. Transporto priemonių techni</text:span><text:span text:style-name="T4070">nės priežiūros ir remonto paslaugas teikiančios įmonės privalo:</text:span></text:p>
      <text:p text:style-name="P4071"><text:span text:style-name="T4072">1</text:span><text:span text:style-name="T4073">) nemokamai iš transporto priemonių naudotojų (fizinių asmenų – gyventojų) priimti transporto priemonių techninės priežiūros ir remonto veiklos metu susidariusias apmokestinamųjų gaminių at</text:span><text:span text:style-name="T4074">liekas; šias atliekas, išskyrus tinkamas pakartotinai naudoti dalis, transporto priemonės naudotojui atiduoti draudžiama;</text:span></text:p>
      <text:p text:style-name="P4075"><text:span text:style-name="T4076">2</text:span><text:span text:style-name="T4077">) transporto priemonių techninės priežiūros ir remonto veiklos metu susidariusias apmokestinamųjų gaminių atliekas perduoti tokia</text:span><text:span text:style-name="T4078">s atliekas turinčiam teisę tvarkyti atliekų tvarkytojui.</text:span></text:p>
      <text:p text:style-name="P4079"><text:span text:style-name="T4080">9</text:span><text:span text:style-name="T4081">. Atliekų turėtojas privalo atskirti apmokestinamųjų gaminių atliekas nuo kitų atliekų ir pristatyti jas į tokių atliekų priėmimo vietą arba perduoti tokias atliekas turinčiam teisę tvarkyti a</text:span><text:span text:style-name="T4082">tliekų tvarkytojui.</text:span></text:p>
      <text:p text:style-name="P4083"><text:span text:style-name="T4084">10</text:span><text:span text:style-name="T4085">. Atliekų turėtojas padangų atliekas gali (pasirinktinai) pristatyti į bet kurią tokių atliekų priėmimo vietą<text:s/></text:span><text:span text:style-name="T4086">(</text:span><text:span text:style-name="T4087">padangų platinimo vietą, transporto priemonių techninės priežiūros ir remonto paslaugas teikiančią įmonę ar savivaldybė</text:span><text:span text:style-name="T4088">s įrengtą didelių gabaritų atliekų surinkimo<text:s/></text:span><text:span text:style-name="T4089">aikštelę).</text:span></text:p>
      <text:p text:style-name="P4090"><text:span text:style-name="T4091">11</text:span><text:span text:style-name="T4092">. Apmokestinamųjų gaminių atliekų tvarkytojai privalo apmokestinamųjų gaminių atliekas surinkti atskirai, nemaišyti jų su kitomis atliekomis ar medžiagomis ir tvarkyti pagal<text:s/></text:span><text:span text:style-name="T4093">atliekų tvarkymo pri</text:span><text:span text:style-name="T4094">oritetus aplinkai ir visuomenės sveikatai saugiu būdu, taikydami a</text:span><text:span text:style-name="T4095">pmokestinamųjų gaminių<text:s/></text:span><text:span text:style-name="T4096">atliekų tvarkymo geriausiai prieinamus gamybos būdus</text:span><text:span text:style-name="T4097">.</text:span></text:p>
      <text:p text:style-name="P4098"/>
      <text:p text:style-name="P4099"><text:span text:style-name="T4100">34</text:span><text:span text:style-name="T4101">19</text:span><text:span text:style-name="T4102"><text:s/>straipsnis.<text:s/></text:span><text:span text:style-name="T4103">Papildomi kolektyvaus apmokestinamųjų gaminių atliekų tvarkymo organizavimo reikalavimai<text:s/></text:span></text:p>
      <text:p text:style-name="P4104"><text:span text:style-name="T4105">1</text:span><text:span text:style-name="T4106">. Siekdami kolektyviai organizuoti apmokestinamųjų gaminių atliekų tvarkymą, gamintojai ir importuotojai gali steigti šio Įstatymo 34</text:span><text:span text:style-name="T4107">22</text:span><text:span text:style-name="T4108"><text:s/>straipsnyje nurodytą Organizaciją ir (ar) tapti įsteigtos Organizacijos dalyviais arba Organizacijai sutartiniais<text:s/></text:span><text:span text:style-name="T4109">pagrindais pavesti organizuoti a</text:span><text:span text:style-name="T4110">pmokestinamųjų gaminių</text:span><text:span text:style-name="T4111"><text:s/>atliekų tvarkymą ir vykdyti visas ar dalį šio Įstatymo nustatytų pareigų netapdami Organizacijos dalyviais.<text:s/></text:span></text:p>
      <text:p text:style-name="P4112"><text:span text:style-name="T4113">2</text:span><text:span text:style-name="T4114">. Siekdama įvykdyti šio Įstatymo 34</text:span><text:span text:style-name="T4115">18</text:span><text:span text:style-name="T4116"><text:s/>straipsnio 1 dalies 2 punkte apmokestinamųjų gami</text:span><text:span text:style-name="T4117">nių gamintojams ir importuotojams nustatytą pareigą, Organizacija privalo sudaryti sutartis su pagal<text:s/></text:span><text:span text:style-name="T4118">aplinkos ministro<text:s/></text:span><text:span text:style-name="T4119">nustatytą tvarką Organizacijos išrinktais apmokestinamųjų gaminių atliekų surinkėjais dėl apmokestinamųjų gaminių atliekų surinkimo, veži</text:span><text:span text:style-name="T4120">mo, paruošimo naudoti ir su apmokestinamųjų gaminių atliekų naudotojais (perdirbėjais) ir (ar) eksportuotojais dėl surinktų apmokestinamųjų gaminių atliekų panaudojimo. Šiose sutartyse turi būti numatyta apmokėjimo už apmokestinamųjų gaminių atliekų surink</text:span><text:span text:style-name="T4121">imą, vežimą, paruošimą naudoti, naudojimą (perdirbimą) tvarka ir sutartinių įsipareigojimų vykdymo kontrolės tvarka.</text:span></text:p>
      <text:p text:style-name="P4122"/>
      <text:p text:style-name="P4123"><text:span text:style-name="T4124">34</text:span><text:span text:style-name="T4125">20</text:span><text:span text:style-name="T4126"><text:s/>straipsnis.<text:s/></text:span><text:span text:style-name="T4127">Individualus a</text:span><text:span text:style-name="T4128">pmokestinamųjų gaminių</text:span><text:span text:style-name="T4129"><text:s/>atliekų tvarkymo organizavimas</text:span></text:p>
      <text:p text:style-name="P4130"><text:span text:style-name="T4131">1</text:span><text:span text:style-name="T4132">. Vykdydami šio Įstatymo 34</text:span><text:span text:style-name="T4133">18</text:span><text:span text:style-name="T4134"><text:s/>straipsnio 1</text:span><text:span text:style-name="T4135"><text:s/>dalies 2 punkte nustatytą pareigą,<text:s/></text:span><text:span text:style-name="T4136">aplinkos ministro<text:s/></text:span><text:span text:style-name="T4137">nustatyta tvarka užsiregistravę individualiai a</text:span><text:span text:style-name="T4138">pmokestinamųjų gaminių atliekų</text:span><text:span text:style-name="T4139"><text:s/>tvarkymą organizuojantys gamintojai ir (ar) importuotojai privalo:</text:span></text:p>
      <text:p text:style-name="P4140"><text:span text:style-name="T4141">1</text:span><text:span text:style-name="T4142">) sudaryti sutartis su apmokestinamųjų gaminių atliekų</text:span><text:span text:style-name="T4143"><text:s/>surinkėjais dėl apmokestinamųjų gaminių atliekų surinkimo, vežimo, paruošimo naudoti ir sutartis su apmokestinamųjų gaminių atliekų naudotojais (perdirbėjais) ir (ar) eksportuotojais dėl surinktų apmokestinamųjų gaminių atliekų panaudojimo. Šiose sutartys</text:span><text:span text:style-name="T4144">e turi būti numatyta apmokėjimo už apmokestinamųjų gaminių atliekų surinkimą, vežimą, paruošimą naudoti, naudojimą (perdirbimą) tvarka ir sutartinių įsipareigojimų vykdymo kontrolės tvarka;</text:span></text:p>
      <text:p text:style-name="P4145"><text:span text:style-name="T4146">2</text:span><text:span text:style-name="T4147">)<text:s/></text:span><text:span text:style-name="T4148">aplinkos ministro<text:s/></text:span><text:span text:style-name="T4149">nustatyta tvarka kiekvienais metais<text:s/></text:span><text:span text:style-name="T4150">pateikti a</text:span><text:span text:style-name="T4151">pmokestinamųjų gaminių atliekų</text:span><text:span text:style-name="T4152"><text:s/>tvarkymo organizavimo veiklos ataskaitą.</text:span></text:p>
      <text:p text:style-name="P4153"><text:span text:style-name="T4154">2</text:span><text:span text:style-name="T4155">. Šio straipsnio 1 dalies nuostatos netaikomos a</text:span><text:span text:style-name="T4156">pmokestinamuosius gaminius</text:span><text:span text:style-name="T4157"><text:s/>savoms reikmėms naudojantiems gamintojams ir (ar) importuotojams. Tokie gamintojai ir (ar) i</text:span><text:span text:style-name="T4158">mportuotojai šio Įstatymo ir kitų teisės aktų nustatyta tvarka privalo savoms reikmėms naudotų a</text:span><text:span text:style-name="T4159">pmokestinamųjų gaminių</text:span><text:span text:style-name="T4160"><text:s/>atliekas tvarkyti patys arba perduoti šias atliekas tokių atliekų tvarkytojui.</text:span></text:p>
      <text:p text:style-name="P4161"><text:span text:style-name="T4162">Įstatymas papildytas a</text:span><text:span text:style-name="T4163">štuntuoju</text:span><text:span text:style-name="T4164">(5)</text:span><text:span text:style-name="T4165"><text:s/>skirsniu:</text:span></text:p>
      <text:p text:style-name="Normal"><text:span text:style-name="T4166">Nr.<text:s/></text:span><text:a xlink:href="http://www3.lrs.lt/cgi-bin/preps2?a=415961&amp;b=" office:target-frame-name="_top" xlink:show="replace"><text:span text:style-name="T4167">XI-1892</text:span></text:a><text:span text:style-name="T4168">, 2011-12-22, Žin., 2012, Nr. 6-190 (2012-01-10)</text:span></text:p>
      <text:p text:style-name="P4169"/>
      <text:p text:style-name="P4170"><text:span text:style-name="T4171">AŠTUNTASIS</text:span><text:span text:style-name="T4172">6</text:span><text:span text:style-name="T4173"><text:s/>SKIRSNIS</text:span></text:p>
      <text:p text:style-name="P4174"><text:span text:style-name="T4175">Pakuočių<text:s/></text:span><text:span text:style-name="T4176">ATLIEKŲ TVARKYMO YPATUMAI</text:span></text:p>
      <text:p text:style-name="P4177"/>
      <text:p text:style-name="P4178"><text:span text:style-name="T4179">34</text:span><text:span text:style-name="T4180">21</text:span><text:span text:style-name="T4181"><text:s/>straipsnis.<text:s/></text:span><text:span text:style-name="T4182">Pakuočių atliekų tvarkymo sistemos dalyvių teisės ir<text:s/></text:span><text:span text:style-name="T4183">pareigos</text:span></text:p>
      <text:p text:style-name="P4184"><text:span text:style-name="T4185">1</text:span><text:span text:style-name="T4186">. Pakuočių atliekų tvarkytojai privalo pakuočių atliekas surinkti atskirai, nemaišyti jų su kitomis atliekomis ar medžiagomis ir tvarkyti pagal<text:s/></text:span><text:span text:style-name="T4187">atliekų tvarkymo prioritetus aplinkai ir visuomenės sveikatai saugiu būdu, taikydami pakuočių atli</text:span><text:span text:style-name="T4188">ekų tvarkymo geriausiai prieinamus gamybos būdus</text:span><text:span text:style-name="T4189">.</text:span></text:p>
      <text:p text:style-name="P4190"><text:span text:style-name="T4191">2</text:span><text:span text:style-name="T4192">. Supakuotų gaminių gamintojų, importuotojų ir pakuočių atliekų turėtojų teisės ir pareigos, taip pat<text:s/></text:span><text:span text:style-name="T4193">kolektyvaus ir individualaus pakuočių atliekų tvarkymo organizavimo reikalavimai nustatyti Pakuočių</text:span><text:span text:style-name="T4194"><text:s/>ir pakuočių atliekų tvarkymo įstatyme.</text:span></text:p>
      <text:p text:style-name="P4195"><text:span text:style-name="T4196">Įstatymas papildytas a</text:span><text:span text:style-name="T4197">štuntuoju</text:span><text:span text:style-name="T4198">(6)</text:span><text:span text:style-name="T4199"><text:s/>skirsniu:</text:span></text:p>
      <text:p text:style-name="Normal"><text:span text:style-name="T4200">Nr.<text:s/></text:span><text:a xlink:href="http://www3.lrs.lt/cgi-bin/preps2?a=415961&amp;b=" office:target-frame-name="_top" xlink:show="replace"><text:span text:style-name="T4201">XI-1892</text:span></text:a><text:span text:style-name="T4202">, 2011-12-22, Žin., 2012, Nr. 6-190 (2012-01-10)</text:span></text:p>
      <text:p text:style-name="P4203"/>
      <text:p text:style-name="P4204"><text:span text:style-name="T4205">AŠTUNTASIS</text:span><text:span text:style-name="T4206">7</text:span><text:span text:style-name="T4207"><text:s/>SKIRSNIS</text:span><text:span text:style-name="T4208"><text:s/></text:span></text:p>
      <text:p text:style-name="P4209"><text:span text:style-name="T4210">KOLEKTYVAUS gamini</text:span><text:span text:style-name="T4211">ų ir (ar) Pakuočių<text:s/></text:span><text:span text:style-name="T4212">ATLIEKŲ TVARKYMO<text:s/></text:span><text:span text:style-name="T4213">organizavimO REIKALAVIMAI</text:span></text:p>
      <text:p text:style-name="P4214"/>
      <text:p text:style-name="P4215"><text:span text:style-name="T4216">34</text:span><text:span text:style-name="T4217">22</text:span><text:span text:style-name="T4218"><text:s/>straipsnis.<text:s/></text:span><text:span text:style-name="T4219">Gamintojų ir importuotojų organizacija</text:span></text:p>
      <text:p text:style-name="P4220"><text:span text:style-name="T4221">1</text:span><text:span text:style-name="T4222">. Gamintojai ir importuotojai gaminių ar pakuočių atliekų tvarkymą kolektyviai organizuoja steigdami Organizaciją ir (ar) tapdami įsteigtos Organizacijos dalyviais arba Organizacijai sutartiniais pagrindais pavesdami organizuoti<text:s/></text:span><text:span text:style-name="T4223">gaminių</text:span><text:span text:style-name="T4224"><text:s/>ar pakuočių atliekų</text:span><text:span text:style-name="T4225"><text:s/>tvarkymą ir vykdyti visas ar dalį šio Įstatymo nustatytų pareigų netapdami Organizacijos dalyviais.<text:s/></text:span></text:p>
      <text:p text:style-name="P4226"><text:span text:style-name="T4227">2</text:span><text:span text:style-name="T4228">. Organizacija yra pelno ne</text:span><text:span text:style-name="T4229">siekiantis viešasis<text:s/></text:span><text:span text:style-name="T4230">juridinis asmuo, steigiamas vadovaujantis Asociacijų įstatymo ar Viešųjų įstaigų įstatymo nustatyta tv</text:span><text:span text:style-name="T4231">arka. Į Organizaciją gali stoti nauji dalyviai.</text:span></text:p>
      <text:p text:style-name="P4232"><text:span text:style-name="T4233">3</text:span><text:span text:style-name="T4234">. Organizacija steigiama, kad būtų įvykdyta šiame Įstatyme gamintojams ir importuotojams nustatyta pareiga organizuoti tvarkymą atliekų, kurios susidarė naudojant gamintojų ir importuotojų tiektus Lietuv</text:span><text:span text:style-name="T4235">os Respublikos vidaus rinkai verslo tikslais atitinkamus<text:s/></text:span><text:span text:style-name="T4236">gaminius (</text:span><text:span text:style-name="T4237">elektros ir elektroninę įrangą, transporto priemones, alyvas, apmokestinamuosius gaminius, supakuotus gaminius), ir (ar) dalyvauti organizuojant tokių atliekų tvarkymą savivaldybių organizu</text:span><text:span text:style-name="T4238">ojamose komunalinių atliekų tvarkymo sistemose ir gali verstis tik šiai pareigai ir kitoms šiame Įstatyme gamintojams ir importuotojams nustatytoms pareigoms vykdyti (išskyrus pareigą registruotis) skirta veikla.</text:span></text:p>
      <text:p text:style-name="P4239"><text:span text:style-name="T4240">4</text:span><text:span text:style-name="T4241">. Organizacija gali vykdyti savo veikl</text:span><text:span text:style-name="T4242">ą tik gavusi atitinkamą gaminių ar pakuočių atliekų tvarkymo organizavimo licenciją ir privalo vykdyti šio Įstatymo 34</text:span><text:span text:style-name="T4243">23</text:span><text:span text:style-name="T4244"><text:s/></text:span><text:span text:style-name="T4245">straipsnyje nurodytas gaminių ir (ar) pakuočių atliekų tvarkymo organizavimo licencijavimo sąlygas.<text:s/></text:span></text:p>
      <text:p text:style-name="P4246"><text:span text:style-name="T4247">5</text:span><text:span text:style-name="T4248">. Gaminių ar pakuočių atliekų</text:span><text:span text:style-name="T4249"><text:s/>tvarkymo organizavimo licencija Organizacijai išduodama, kai gaminių ir pakuočių atliekų tvarkymo organizavimo licencijas išduodančiai institucijai pateikiami pagal aplinkos ministro nustatytus reikalavimus parengti ir su gaminių ir pakuočių atliekų tvark</text:span><text:span text:style-name="T4250">ymo organizavimo licencijas išduodančia institucija suderinti šio Įstatymo 34</text:span><text:span text:style-name="T4251">23</text:span><text:span text:style-name="T4252"><text:s/>straipsnyje nurodyti dokumentai.</text:span></text:p>
      <text:p text:style-name="P4253"><text:span text:style-name="T4254">6</text:span><text:span text:style-name="T4255">. Organizacija visų Organizacijos dalyvių bei gamintojų ir importuotojų, kurie jai sutartiniais pagrindais pavedė organizuoti<text:s/></text:span><text:span text:style-name="T4256">gaminių</text:span><text:span text:style-name="T4257"><text:s/>ar p</text:span><text:span text:style-name="T4258">akuočių atliekų tvarkymą ir vykdyti visas ar dalį šio Įstatymo nustatytų pareigų (toliau – pavedimo davėjai), pareigas turi vykdyti vienodomis sąlygomis.<text:s/></text:span></text:p>
      <text:p text:style-name="P4259"><text:span text:style-name="T4260">7</text:span><text:span text:style-name="T4261">. Organizacijos steigėjais, dalyviais (toliau – Organizacijos nariai) ir pavedimo davėjais gali<text:s/></text:span><text:span text:style-name="T4262">būti tik gamintojai ir (ar) importuotojai. Organizacija privalo priimti visus pageidaujančius į ją stoti ar su ja pasirašyti sutartį dėl visų ar dalies šiame Įstatyme gamintojams ir importuotojams nustatytų pareigų vykdymo gamintojus ir (ar) importuotojus,</text:span><text:span text:style-name="T4263"><text:s/>įsipareigojančius vykdyti Organizacijos nustatytas sąlygas.</text:span></text:p>
      <text:p text:style-name="P4264"><text:span text:style-name="T4265">8</text:span><text:span text:style-name="T4266">. Gamintojas ir (ar) importuotojas tuo pačiu metu negali tų pačių gaminių, įskaitant pakuotes, atliekų tvarkymo organizavimo pavesti daugiau negu vienai Organizacijai.<text:s/></text:span></text:p>
      <text:p text:style-name="P4267"><text:span text:style-name="T4268">9</text:span><text:span text:style-name="T4269">. Organizacijos<text:s/></text:span><text:span text:style-name="T4270">valdymo organas renkamas ne rečiau kaip kas 4 metai užtikrinant galimybę kiekvienam Organizacijos dalyviui tapti Organizacijos valdymo organo nariu.<text:s/></text:span></text:p>
      <text:p text:style-name="P4271"><text:span text:style-name="T4272">10</text:span><text:span text:style-name="T4273">. Organizacija ne mažiau kaip 3 procentus gautų pajamų turi skirti visuomenės švietimui ir informavi</text:span><text:span text:style-name="T4274">mui atliekų tvarkymo klausimais.<text:s/></text:span></text:p>
      <text:p text:style-name="P4275"><text:span text:style-name="T4276">11</text:span><text:span text:style-name="T4277">. Organizacija neturi teisės trečiajam asmeniui ar<text:s/></text:span><text:span text:style-name="T4278">kitam Organizacijos nariui ar p</text:span><text:span text:style-name="T4279">avedimo davėjui</text:span><text:span text:style-name="T4280"><text:s/></text:span><text:span text:style-name="T4281">atskleisti informacijos apie Organizacijos nario ir (ar) pavedimo davėjo Lietuvos Respublikos vidaus rinkai verslo<text:s/></text:span><text:span text:style-name="T4282">tikslais tiektų gaminių, jiems pakuoti panaudotų pakuočių kiekį, išskyrus teisės aktuose nustatytus atvejus.</text:span></text:p>
      <text:p text:style-name="P4283"><text:span text:style-name="T4284">12</text:span><text:span text:style-name="T4285">. Organizacijos nariai ir pavedimo davėjai negali veikti atliekų tvarkytojų ar su jais susijusių subjektų naudai ar interesams.</text:span></text:p>
      <text:p text:style-name="P4286"><text:span text:style-name="T4287">13</text:span><text:span text:style-name="T4288">. Organ</text:span><text:span text:style-name="T4289">izacijos<text:s/></text:span><text:span text:style-name="T4290">nariai ir pavedimo davėjai</text:span><text:span text:style-name="T4291"><text:s/>turi leisti Organizacijai atlikti patikrinimą dokumentų, patvirtinančių informaciją apie<text:s/></text:span><text:span text:style-name="T4292">Lietuvos Respublikos vidaus<text:s/></text:span><text:span text:style-name="T4293">rinkai verslo tikslais<text:s/></text:span><text:span text:style-name="T4294">tiektų gaminių, jiems pakuoti panaudotų pakuočių<text:s/></text:span><text:span text:style-name="T4295">kiekį.</text:span></text:p>
      <text:p text:style-name="P4296"><text:span text:style-name="T4297">14</text:span><text:span text:style-name="T4298">. Organizacija pri</text:span><text:span text:style-name="T4299">valo vykdyti<text:s/></text:span><text:span text:style-name="T4300">Organizacijos</text:span><text:span text:style-name="T4301"><text:s/></text:span><text:span text:style-name="T4302">narių, pavedimo davėjų</text:span><text:span text:style-name="T4303"><text:s/>ir atliekų tvarkytojų (atliekų surinkėjų ir atliekų naudotojų ar eksportuotojų), su kuriais sudarė sutartis dėl<text:s/></text:span><text:span text:style-name="T4304">gaminių ar pakuočių</text:span><text:span text:style-name="T4305"><text:s/>atliekų tvarkymo, sutartinių įsipareigojimų vykdymo kontrolę.</text:span></text:p>
      <text:p text:style-name="P4306"><text:span text:style-name="T4307">Įstatyma</text:span><text:span text:style-name="T4308">s papildytas a</text:span><text:span text:style-name="T4309">štuntuoju</text:span><text:span text:style-name="T4310">(7)</text:span><text:span text:style-name="T4311"><text:s/>skirsniu:</text:span></text:p>
      <text:p text:style-name="Normal"><text:span text:style-name="T4312">Nr.<text:s/></text:span><text:a xlink:href="http://www3.lrs.lt/cgi-bin/preps2?a=415961&amp;b=" office:target-frame-name="_top" xlink:show="replace"><text:span text:style-name="T4313">XI-1892</text:span></text:a><text:span text:style-name="T4314">, 2011-12-22, Žin., 2012, Nr. 6-190 (2012-01-10)</text:span></text:p>
      <text:p text:style-name="P4315"/>
      <text:p text:style-name="P4316"><text:span text:style-name="T4317">AŠTUNTASIS</text:span><text:span text:style-name="T4318">8</text:span><text:span text:style-name="T4319"><text:s/>SKIRSNIS</text:span></text:p>
      <text:p text:style-name="P4320"><text:span text:style-name="T4321">gaminių ir (ar) Pakuočių<text:s/></text:span><text:span text:style-name="T4322">ATLIEKŲ TVARKYMO<text:s/></text:span><text:span text:style-name="T4323">organizavimo licencijavimas</text:span></text:p>
      <text:p text:style-name="P4324"/>
      <text:p text:style-name="P4325"><text:span text:style-name="T4326">34</text:span><text:span text:style-name="T4327">23</text:span><text:span text:style-name="T4328"><text:s/>straipsnis.<text:s/></text:span><text:span text:style-name="T4329">Gaminių ir (ar) pakuočių atliekų tvarkymo organizavimo veiklos licencijavimas</text:span></text:p>
      <text:p text:style-name="P4330"><text:span text:style-name="T4331">1</text:span><text:span text:style-name="T4332">.<text:s/></text:span><text:span text:style-name="T4333">Gaminių ir (ar) pakuočių atliekų tvarkymo organizavimo l</text:span><text:span text:style-name="T4334">icencijavimo taisykles, atsižvelgdama į gaminių ir pakuočių atliekų tvarkymo organizavimo spec</text:span><text:span text:style-name="T4335">ifiką, tvirtina Vyriausybė.</text:span></text:p>
      <text:p text:style-name="P4336"><text:span text:style-name="T4337">2</text:span><text:span text:style-name="T4338">. Gaminių ir (ar) pakuočių atliekų tvarkymo organizavimo licenciją išduoda, atsisako išduoti, įspėja apie galimą licencijos galiojimo sustabdymą, licencijos galiojimą sustabdo, panaikina, licencijos duomenis tikslina,<text:s/></text:span><text:span text:style-name="T4339">licencijos dublikatą išduoda ir kontroliuoja, kaip laikomasi licencijuojamos veiklos reikalavimų, Aplinkos ministerija ar jos įgaliota institucija.</text:span><text:span text:style-name="T4340"><text:s/></text:span></text:p>
      <text:p text:style-name="P4341"><text:span text:style-name="T4342">3</text:span><text:span text:style-name="T4343">.<text:s/></text:span><text:span text:style-name="T4344">Gaminių ir (ar) pakuočių atliekų tvarkymo organizavimo licencija yra neterminuota. Dokumentai gamini</text:span><text:span text:style-name="T4345">ų ir (ar) pakuočių atliekų tvarkymo organizavimo licencijai gauti ir tokia licencija gali būti išduodami Lietuvos Respublikos teisės aktuose numatytomis elektroninėmis priemonėmis.</text:span></text:p>
      <text:p text:style-name="P4346"><text:span text:style-name="T4347">4</text:span><text:span text:style-name="T4348">. Už gaminių ir (ar) pakuočių atliekų tvarkymo organizavimo licencijos</text:span><text:span text:style-name="T4349"><text:s/>išdavimą, licencijos duomenų tikslinimą ar licencijos dublikato išdavimą imama valstybės rinkliava.</text:span></text:p>
      <text:p text:style-name="P4350"><text:span text:style-name="T4351">5</text:span><text:span text:style-name="T4352">.</text:span><text:span text:style-name="T4353"><text:s/></text:span><text:span text:style-name="T4354">Nustatomos šios atliekų tvarkymo organizavimo licencijų rūšys:</text:span></text:p>
      <text:p text:style-name="P4355"><text:span text:style-name="T4356">1</text:span><text:span text:style-name="T4357">) alyvos atliekų tvarkymo organizavimo licencija;</text:span></text:p>
      <text:p text:style-name="P4358"><text:span text:style-name="T4359">2</text:span><text:span text:style-name="T4360">) apmokestinamųjų gaminių a</text:span><text:span text:style-name="T4361">tliekų tvarkymo organizavimo licencija;</text:span></text:p>
      <text:p text:style-name="P4362"><text:span text:style-name="T4363">3</text:span><text:span text:style-name="T4364">) apmokestinamųjų gaminių (baterijų ir akumuliatorių) atliekų tvarkymo organizavimo licencija;</text:span></text:p>
      <text:p text:style-name="P4365"><text:span text:style-name="T4366">4</text:span><text:span text:style-name="T4367">) elektros ir elektroninės įrangos atliekų tvarkymo organizavimo licencija;</text:span></text:p>
      <text:p text:style-name="P4368"><text:span text:style-name="T4369">5</text:span><text:span text:style-name="T4370">) elektros ir elektroninės įra</text:span><text:span text:style-name="T4371">ngos (apšvietimo įrangos) atliekų tvarkymo organizavimo licencija;</text:span></text:p>
      <text:p text:style-name="P4372"><text:span text:style-name="T4373">6</text:span><text:span text:style-name="T4374">) elektros ir elektroninės įrangos (stambių namų apyvokos prietaisų su šaldymo įranga) atliekų tvarkymo organizavimo licencija;</text:span></text:p>
      <text:p text:style-name="P4375"><text:span text:style-name="T4376">7</text:span><text:span text:style-name="T4377">)<text:s/></text:span><text:span text:style-name="T4378">elektros ir elektroninės įrangos (televizorių ir<text:s/></text:span><text:span text:style-name="T4379">monitorių įrangos) atliekų tvarkymo organizavimo licencija;</text:span></text:p>
      <text:p text:style-name="P4380"><text:span text:style-name="T4381">8</text:span><text:span text:style-name="T4382">) eksploatuoti netinkamų transporto priemonių tvarkymo organizavimo licencija;</text:span></text:p>
      <text:p text:style-name="P4383"><text:span text:style-name="T4384">9</text:span><text:span text:style-name="T4385">) pakuočių<text:s/></text:span><text:span text:style-name="T4386">atliekų tvarkymo organizavimo l</text:span><text:span text:style-name="T4387">icencija.</text:span></text:p>
      <text:p text:style-name="P4388"><text:span text:style-name="T4389">6</text:span><text:span text:style-name="T4390">. Gaminių ir (ar) pakuočių atliekų tvarkymo orga</text:span><text:span text:style-name="T4391">nizavimo licencija (toliau – licencija) išduodama atitinkamų gaminių ar pakuočių atliekų tvarkymo organizavimo veiklai, vykdomai pagal šiame Įstatyme nustatytus reikalavimus ir licencijas išduodančiai institucijai pateikus pagal<text:s/></text:span><text:span text:style-name="T4392">aplinkos ministro<text:s/></text:span><text:span text:style-name="T4393">nustatytu</text:span><text:span text:style-name="T4394">s reikalavimus parengtus ir su licencijas išduodančia institucija suderintus šiuos dokumentus:</text:span></text:p>
      <text:p text:style-name="P4395"><text:span text:style-name="T4396">1</text:span><text:span text:style-name="T4397">)</text:span><text:span text:style-name="T4398"><text:s/>atliekų tvarkymo veiklos organizavimo planą, kuriame turi būti numatytos priemonės ir veiksmai, užtikrinantys, kad bus įvykdyta šiame Įstatyme gamintojams i</text:span><text:span text:style-name="T4399">r importuotojams nustatyta pareiga organizuoti tvarkymą atliekų, kurios susidarė naudojant gamintojų ir importuotojų tiektus Lietuvos Respublikos vidaus rinkai verslo tikslais atitinkamus gaminius (elektros ir elektroninę įrangą, transporto priemones, alyv</text:span><text:span text:style-name="T4400">as, apmokestinamuosius gaminius, supakuotus gaminius), ir (ar) dalyvauti organizuojant tokių atliekų tvarkymą savivaldybių organizuojamose komunalinių atliekų tvarkymo sistemose ir<text:s/></text:span><text:span text:style-name="T4401">kaip</text:span><text:span text:style-name="T4402"><text:s/>bus įvykdytos gamintojams ir importuotojams Vyriausybės nustatytos gam</text:span><text:span text:style-name="T4403">inių ar pakuočių atliekų tvarkymo užduotys</text:span><text:span text:style-name="T4404">;</text:span></text:p>
      <text:p text:style-name="P4405"><text:span text:style-name="T4406">2</text:span><text:span text:style-name="T4407">) atliekų tvarkymo finansavimo schemą, garantuojančią, kad gaminių ar pakuočių atliekų tvarkymas bus finansuojamas;</text:span></text:p>
      <text:p text:style-name="P4408"><text:span text:style-name="T4409">3</text:span><text:span text:style-name="T4410">) visuomenės švietimo ir informavimo atliekų tvarkymo klausimais programą.</text:span></text:p>
      <text:p text:style-name="P4411"><text:span text:style-name="T4412">7</text:span><text:span text:style-name="T4413">. Ta</text:span><text:span text:style-name="T4414">m pačiam licencijos turėtojui gali būti išduodama tik viena iš šio straipsnio 5 dalyje nurodytų licencijų, išskyrus šio straipsnio 8 ir 9 dalyse numatytas išimtis.<text:s/></text:span></text:p>
      <text:p text:style-name="P4415"><text:span text:style-name="T4416">8</text:span><text:span text:style-name="T4417">. Licencijos turėtojui, kurio nariai Lietuvos Respublikos vidaus rinkai verslo tikslai</text:span><text:span text:style-name="T4418">s tiekia ne tik transporto priemones, bet ir apmokestinamuosius gaminius ir (ar) alyvas, kartu su šio straipsnio 5 dalies 8 punkte nurodyta licencija gali būti išduodamos šio straipsnio 5 dalies 1 ir (ar) 2 punktuose nurodytos licencijos.</text:span></text:p>
      <text:p text:style-name="P4419"><text:span text:style-name="T4420">9</text:span><text:span text:style-name="T4421">. Licencijos</text:span><text:span text:style-name="T4422"><text:s/>turėtojui, kurio nariai Lietuvos Respublikos vidaus rinkai verslo tikslais tiekia ne tik elektros ir elektroninę įrangą, bet ir baterijas, ir akumuliatorius, kartu su šio straipsnio 5 dalies 4 punkte nurodyta licencija gali būti išduodama šio straipsnio 5</text:span><text:span text:style-name="T4423"><text:s/>dalies 3 punkte nurodyta licencija.</text:span></text:p>
      <text:p text:style-name="P4424"><text:span text:style-name="T4425">10</text:span><text:span text:style-name="T4426">. Licencijos turėtojas privalo laikytis šių licencijuojamos veiklos sąlygų:</text:span></text:p>
      <text:p text:style-name="P4427"><text:span text:style-name="T4428">1</text:span><text:span text:style-name="T4429">)<text:s/></text:span><text:span text:style-name="T4430">tvarkyti gaminių ir (ar) pakuočių, jų atliekų apskaitą ir teikti apskaitos ataskaitas<text:s/></text:span><text:span text:style-name="T4431">aplinkos ministro</text:span><text:span text:style-name="T4432"><text:s/>nustatyta tvarka;</text:span></text:p>
      <text:p text:style-name="P4433"><text:span text:style-name="T4434">2</text:span><text:span text:style-name="T4435">)<text:s/></text:span><text:span text:style-name="T4436">vykdyti atliekų tvarkymo veiklos organizavimo plane, finansavimo schemoje, visuomenės švietimo ir informavimo atliekų tvarkymo klausimais programoje numatytas priemones;</text:span></text:p>
      <text:p text:style-name="P4437"><text:span text:style-name="T4438">3</text:span><text:span text:style-name="T4439">) organizuoti gaminių ar pakuočių atliekų tvarkymą ir (ar) dalyvauti organizuojan</text:span><text:span text:style-name="T4440">t gaminių ar pakuočių atliekų tvarkymą savivaldybių organizuojamose komunalinių atliekų tvarkymo sistemose ir įvykdyti gamintojams ir importuotojams Vyriausybės nustatytas gaminių ar pakuočių atliekų tvarkymo užduotis;</text:span></text:p>
      <text:p text:style-name="P4441"><text:span text:style-name="T4442">4</text:span><text:span text:style-name="T4443">) licencijas išduodančiai instit</text:span><text:span text:style-name="T4444">ucijai<text:s/></text:span><text:span text:style-name="T4445">aplinkos ministro<text:s/></text:span><text:span text:style-name="T4446">nustatyta tvarka pateikti atliekų tvarkymo veiklos organizavimo plano vykdymo ataskaitą ir informaciją apie<text:s/></text:span><text:span text:style-name="T4447">atliekų tvarkymo<text:s/></text:span><text:span text:style-name="T4448">finansavimo schemoje,<text:s/></text:span><text:span text:style-name="T4449">visuomenės švietimo ir informavimo atliekų tvarkymo klausimais</text:span><text:span text:style-name="T4450"><text:s/>programoje numatytų p</text:span><text:span text:style-name="T4451">riemonių įgyvendinimą;</text:span></text:p>
      <text:p text:style-name="P4452"><text:span text:style-name="T4453">5</text:span><text:span text:style-name="T4454">) k</text:span><text:span text:style-name="T4455">artu su šios dalies 4 punkte nurodyta ataskaita licencijas išduodančiai institucijai pateikti<text:s/></text:span><text:span text:style-name="T4456">aplinkos ministro<text:s/></text:span><text:span text:style-name="T4457">patvirtintą ir su Lietuvos auditorių rūmais suderintą licencijos turėtojo patikrinimo techninę užduotį, nepriklau</text:span><text:span text:style-name="T4458">somo auditoriaus parengtą faktinių pastebėjimų ataskaitą dėl atliekų tvarkymo organizavimo veiklos atitikties atliekų tvarkymo veiklos organizavimo plane numatytoms priemonėms, atliekų tvarkymo finansavimo schemai, visuomenės švietimo ir informavimo atliek</text:span><text:span text:style-name="T4459">ų tvarkymo klausimais programai;</text:span></text:p>
      <text:p text:style-name="P4460"><text:span text:style-name="T4461">6</text:span><text:span text:style-name="T4462">) kartu su šios dalies 4 punkte nurodyta ataskaita licencijas išduodančiai institucijai pateikti nepriklausomo auditoriaus išvadą dėl licencijos turėtojo metinės finansinės ataskaitos</text:span><text:span text:style-name="T4463">;</text:span></text:p>
      <text:p text:style-name="P4464"><text:span text:style-name="T4465">7</text:span><text:span text:style-name="T4466">) licencijas išduodančiai in</text:span><text:span text:style-name="T4467">stitucijai<text:s/></text:span><text:span text:style-name="T4468">aplinkos ministro<text:s/></text:span><text:span text:style-name="T4469">nustatyta tvarka kas ketvirtį teikti informaciją apie praėjusį ketvirtį vykdytas atliekų tvarkymo veiklos organizavimo plane, atliekų tvarkymo<text:s/></text:span><text:span text:style-name="T4470">finansavimo schemoje,<text:s/></text:span><text:span text:style-name="T4471">visuomenės švietimo ir informavimo atliekų tvarkymo klausimais</text:span><text:span text:style-name="T4472"><text:s/>programoje numatytas priemones.</text:span></text:p>
      <text:p text:style-name="P4473"><text:span text:style-name="T4474">11</text:span><text:span text:style-name="T4475">. Ataskaitą dėl praėjusių metų atliekų tvarkymo veiklos organizavimo plano vykdymo licencijos turėtojas privalo kiekvienais metais pateikti visuomenei susipažinti ir pateikti licencijas išduodančiai institucijai<text:s/></text:span><text:span text:style-name="T4476">aplinkos ministro<text:s/></text:span><text:span text:style-name="T4477">nustatyta tvarka.</text:span></text:p>
      <text:p text:style-name="P4478"><text:span text:style-name="T4479">12</text:span><text:span text:style-name="T4480">. Licencija neišduodama, jeigu:</text:span></text:p>
      <text:p text:style-name="P4481"><text:span text:style-name="T4482">1</text:span><text:span text:style-name="T4483">) licenciją gauti pageidaujantis asmuo nepateikė šio straipsnio 6 dalyje nurodytų dokumentų;</text:span></text:p>
      <text:p text:style-name="P4484"><text:span text:style-name="T4485">2</text:span><text:span text:style-name="T4486">) licenciją gauti pageidaujančio asmens pateikti šio straipsnio 6 dalyje nurodyti</text:span><text:span text:style-name="T4487"><text:s/>dokumentai neatitinka nustatytų reikalavimų;</text:span></text:p>
      <text:p text:style-name="P4488"><text:span text:style-name="T4489">3</text:span><text:span text:style-name="T4490">) licencijai gauti pateiktuose dokumentuose nepakanka pagrindimo, kad bus užtikrintas šio straipsnio 6 dalies 1 punkte nurodytos pareigos įvykdymas;<text:s/></text:span></text:p>
      <text:p text:style-name="P4491"><text:span text:style-name="T4492">4</text:span><text:span text:style-name="T4493">) nustatoma, kad licenciją gauti pageidaujantis as</text:span><text:span text:style-name="T4494">muo pateikė klaidingus ar melagingus duomenis licencijai gauti;</text:span></text:p>
      <text:p text:style-name="P4495"><text:span text:style-name="T4496">5</text:span><text:span text:style-name="T4497">) licenciją gauti pageidaujantis asmuo turi Vyriausybės nustatyto dydžio mokestinę nepriemoką Lietuvos Respublikos valstybės biudžetui, savivaldybių biudžetams, fondams, į kuriuos mokamus</text:span><text:span text:style-name="T4498"><text:s/>mokesčius administruoja Valstybinė mokesčių inspekcija (išskyrus atvejus, kai mokesčių, delspinigių, baudų mokėjimas atidėtas Lietuvos Respublikos teisės aktų nustatyta tvarka arba dėl šių mokesčių, delspinigių, baudų vyksta mokestinis ginčas), yra skolin</text:span><text:span text:style-name="T4499">gas Valstybinio socialinio draudimo fondo biudžetui arba nevykdo įsipareigojimų muitinei;</text:span></text:p>
      <text:p text:style-name="P4500"><text:span text:style-name="T4501">6</text:span><text:span text:style-name="T4502">) licenciją gauti pageidaujantis asmuo neatitinka šiame Įstatyme tokiems asmenims nustatytų reikalavimų.</text:span></text:p>
      <text:p text:style-name="P4503"><text:span text:style-name="T4504">13</text:span><text:span text:style-name="T4505">. Licencijos turėtojas įspėjamas apie galimą<text:s/></text:span><text:span text:style-name="T4506">licencijos galiojimo sustabdymą, jeigu:</text:span></text:p>
      <text:p text:style-name="P4507"><text:span text:style-name="T4508">1</text:span><text:span text:style-name="T4509">) nustatoma, kad licencijos turėtojas nesilaiko licencijuojamos veiklos sąlygų;</text:span></text:p>
      <text:p text:style-name="P4510"><text:span text:style-name="T4511">2</text:span><text:span text:style-name="T4512">) paaiškėja, kad ataskaitiniam laikotarpiui pasibaigus licencijos turėtojo nariai<text:s/></text:span><text:span text:style-name="T4513">ir pavedimo davėjai</text:span><text:span text:style-name="T4514"><text:s/></text:span><text:span text:style-name="T4515">Lietuvos Respublikos vidau</text:span><text:span text:style-name="T4516">s rinkai verslo tikslais tiekia mažiau kaip 10 procentų visos Lietuvos Respublikos vidaus rinkai verslo tikslais tiekiamos elektros ir elektroninės įrangos ar Lietuvos Respublikos vidaus rinkai verslo tikslais tiekia mažiau kaip 25 procentus visų Lietuvos<text:s/></text:span><text:span text:style-name="T4517">Respublikos vidaus rinkai tiekiamų pakuočių;</text:span></text:p>
      <text:p text:style-name="P4518"><text:span text:style-name="T4519">3</text:span><text:span text:style-name="T4520">) licencijos turėtojas<text:s/></text:span><text:span text:style-name="T4521">turi Vyriausybės nustatyto dydžio mokestinę nepriemoką Lietuvos Respublikos valstybės biudžetui, savivaldybių biudžetams, fondams, į kuriuos mokamus mokesčius administruoja Valstybinė</text:span><text:span text:style-name="T4522"><text:s/>mokesčių inspekcija (išskyrus atvejus, kai mokesčių, delspinigių, baudų mokėjimas atidėtas Lietuvos Respublikos teisės aktų nustatyta tvarka arba dėl šių mokesčių, delspinigių, baudų vyksta mokestinis ginčas), yra skolingas Valstybinio socialinio draudimo</text:span><text:span text:style-name="T4523"><text:s/>fondo biudžetui arba nevykdo įsipareigojimų muitinei.</text:span></text:p>
      <text:p text:style-name="P4524"><text:span text:style-name="T4525">14</text:span><text:span text:style-name="T4526">. Licencijas išduodanti institucija, įspėdama licencijos turėtoją apie galimą licencijos galiojimo sustabdymą, nurodo priežastis, dėl kurių gali būti sustabdytas licencijos galiojimas, ir ne il</text:span><text:span text:style-name="T4527">gesni negu vieni metai terminą, per kurį licencijos turėtojas privalo pašalinti priežastis, dėl kurių gali būti sustabdytas licencijos galiojimas.<text:s/></text:span></text:p>
      <text:p text:style-name="P4528"><text:span text:style-name="T4529">15</text:span><text:span text:style-name="T4530">. Įspėjimas apie galimą licencijos galiojimo sustabdymą panaikinamas, jeigu per įspėjime nurodytą term</text:span><text:span text:style-name="T4531">iną pašalinami nustatyti pažeidimai ir licencijas išduodančiai institucijai pateikiami pažeidimų pašalinimą patvirtinantys dokumentai.</text:span></text:p>
      <text:p text:style-name="P4532"><text:span text:style-name="T4533">16</text:span><text:span text:style-name="T4534">. Licencijos galiojimas sustabdomas, jeigu:</text:span></text:p>
      <text:p text:style-name="P4535"><text:span text:style-name="T4536">1</text:span><text:span text:style-name="T4537">) licencijos turėtojas, įspėtas apie galimą licencijos galiojimo sus</text:span><text:span text:style-name="T4538">tabdymą, nepašalino nustatytų pažeidimų per licencijas išduodančios institucijos nurodytą terminą;</text:span></text:p>
      <text:p text:style-name="P4539"><text:span text:style-name="T4540">2</text:span><text:span text:style-name="T4541">) paaiškėja, kad licencijos turėtojas pateikė klaidingus duomenis licencijai gauti ir po įspėjimo per licencijas išduodančios institucijos nustatytą ter</text:span><text:span text:style-name="T4542">miną, bet ne ilgesnį negu vieni metai, nepateikė patikslintų duomenų</text:span><text:span text:style-name="T4543">.</text:span></text:p>
      <text:p text:style-name="P4544"><text:span text:style-name="T4545">17</text:span><text:span text:style-name="T4546">. Licencijos turėtojas, kurio licencijos galiojimas sustabdytas, negali priimti naujų narių.</text:span></text:p>
      <text:p text:style-name="P4547"><text:span text:style-name="T4548">18</text:span><text:span text:style-name="T4549">. Sprendimas dėl licencijos galiojimo sustabdymo panaikinamas, jeigu per licenc</text:span><text:span text:style-name="T4550">ijas išduodančios institucijos nustatytą terminą, bet ne ilgesnį negu vieni metai, pašalinami nurodyti pažeidimai ir pateikiami pažeidimų pašalinimą patvirtinantys dokumentai.</text:span></text:p>
      <text:p text:style-name="P4551"><text:span text:style-name="T4552">19</text:span><text:span text:style-name="T4553">. Licencijos galiojimas panaikinamas:</text:span></text:p>
      <text:p text:style-name="P4554"><text:span text:style-name="T4555">1</text:span><text:span text:style-name="T4556">) licencijos turėtojo prašymu;</text:span></text:p>
      <text:p text:style-name="P4557"><text:span text:style-name="T4558">2</text:span><text:span text:style-name="T4559">) jeigu licencijos turėtojas pasibaigia jį likvidavus;</text:span></text:p>
      <text:p text:style-name="P4560"><text:span text:style-name="T4561">3</text:span><text:span text:style-name="T4562">) jeigu sustabdžius licencijos galiojimą per licencijas išduodančios institucijos nustatytą terminą nepašalinami nurodyti pažeidimai ir nustatytas pažeidimų pašalinimo terminas yra pasibaigęs;</text:span></text:p>
      <text:p text:style-name="P4563"><text:span text:style-name="T4564">4</text:span><text:span text:style-name="T4565">) paaiškėjus, kad licencijos turėtojas pateikė<text:s/></text:span><text:span text:style-name="T4566">melagingus</text:span><text:span text:style-name="T4567"><text:s/>duomenis ir (ar)<text:s/></text:span><text:span text:style-name="T4568">suklastotus</text:span><text:span text:style-name="T4569"><text:s/>dokumentus;</text:span></text:p>
      <text:p text:style-name="P4570"><text:span text:style-name="T4571">5</text:span><text:span text:style-name="T4572">) paaiškėjus, kad licencijos turėtojas veikė atliekų tvarkytojų ar su jais susijusių subjektų naudai ar interesams;</text:span></text:p>
      <text:p text:style-name="P4573"><text:span text:style-name="T4574">6</text:span><text:span text:style-name="T4575">) jeigu licencijos turėtoj</text:span><text:span text:style-name="T4576">as buvo įspėtas apie galimą licencijos galiojimo sustabdymą 3 kartus per paskutinius dvejus metus.</text:span></text:p>
      <text:p text:style-name="P4577">Straipsnio pakeitimai:</text:p>
      <text:p text:style-name="P4578"><text:span text:style-name="T4579">Nr.<text:s/></text:span><text:a xlink:href="http://www3.lrs.lt/cgi-bin/preps2?a=448835&amp;b=" office:target-frame-name="_top" xlink:show="replace"><text:span text:style-name="T4580">XII-289</text:span></text:a><text:span text:style-name="T4581">, 2013-05-09, Žin., 2013, Nr. 55-2729 (2013-05-28)</text:span></text:p>
      <text:p text:style-name="P4582"/>
      <text:p text:style-name="P4583"><text:span text:style-name="T4584">Įstatymas papildytas a</text:span><text:span text:style-name="T4585">štuntuoju</text:span><text:span text:style-name="T4586">(8)</text:span><text:span text:style-name="T4587"><text:s/>skirsniu:</text:span></text:p>
      <text:p text:style-name="Normal"><text:span text:style-name="T4588">Nr.<text:s/></text:span><text:a xlink:href="http://www3.lrs.lt/cgi-bin/preps2?a=415961&amp;b=" office:target-frame-name="_top" xlink:show="replace"><text:span text:style-name="T4589">XI-1892</text:span></text:a><text:span text:style-name="T4590">, 2011-12-22, Žin., 2012, Nr. 6-190 (2012-01-10)</text:span></text:p>
      <text:p text:style-name="P4591"/>
      <text:p text:style-name="P4592"><text:span text:style-name="T4593">AŠTUNTASIS</text:span><text:span text:style-name="T4594">9</text:span><text:span text:style-name="T4595"><text:s/>SKIRSNIS</text:span></text:p>
      <text:p text:style-name="P4596"><text:span text:style-name="T4597">AŠTUNTOJO</text:span><text:span text:style-name="T4598">1</text:span><text:span text:style-name="T4599"><text:s/>IR AŠTUNTOJO</text:span><text:span text:style-name="T4600">4</text:span><text:span text:style-name="T4601"><text:s/>SKIRSNIŲ TAIKYMAS</text:span></text:p>
      <text:p text:style-name="P4602"/>
      <text:p text:style-name="P4603"><text:span text:style-name="T4604">34</text:span><text:span text:style-name="T4605">24</text:span><text:span text:style-name="T4606"><text:s/>straipsnis.<text:s/></text:span><text:span text:style-name="T4607">Aštuntojo</text:span><text:span text:style-name="T4608">1</text:span><text:span text:style-name="T4609"><text:s/>ir aštuntojo</text:span><text:span text:style-name="T4610">4</text:span><text:span text:style-name="T4611"><text:s/>skirsnių taikymas</text:span></text:p>
      <text:p text:style-name="P4612"><text:span text:style-name="T4613">1</text:span><text:span text:style-name="T4614">. Šio Įstatymo aštuntojo</text:span><text:span text:style-name="T4615">1</text:span><text:span text:style-name="T4616"><text:s/>skirsnio nuostatos netaikomos:</text:span></text:p>
      <text:p text:style-name="P4617"><text:span text:style-name="T4618">1</text:span><text:span text:style-name="T4619">) elektros ir elektroninei įrangai, kuri būtina Lietuvos Respublikos pagrindinių saugumo interesų apsaugai, įskaitant ginklus, amunicij</text:span><text:span text:style-name="T4620">ą ir karo reikmenis, skirtus specialiai karo reikmėms;</text:span></text:p>
      <text:p text:style-name="P4621"><text:span text:style-name="T4622">2</text:span><text:span text:style-name="T4623">) elektros ir elektroninei įrangai, kuri specialiai suprojektuota ir sumontuota kaip dalis kitos rūšies įrangos, kuriai netaikomos šio Įstatymo aštuntojo</text:span><text:span text:style-name="T4624">1</text:span><text:span text:style-name="T4625"><text:s/>skirsnio nuostatos, ir kuri gali veikti t</text:span><text:span text:style-name="T4626">ik kaip tos įrangos dalis;<text:s/></text:span></text:p>
      <text:p text:style-name="P4627"><text:span text:style-name="T4628">3</text:span><text:span text:style-name="T4629">) volframinėms lemputėms.</text:span></text:p>
      <text:p text:style-name="P4630"><text:span text:style-name="T4631">1 dalies redakcija nuo 2018-08-15:</text:span></text:p>
      <text:p text:style-name="P4632"><text:span text:style-name="T4633">1</text:span><text:span text:style-name="T4634">. Šio Įstatymo aštuntojo</text:span><text:span text:style-name="T4635">1</text:span><text:span text:style-name="T4636"><text:s/>skirsnio nuostatos netaikomos:</text:span></text:p>
      <text:p text:style-name="P4637"><text:span text:style-name="T4638">1</text:span><text:span text:style-name="T4639">) elektros ir elektroninei įrangai, kuri būtina Lietuvos Respublikos pagrindinių saugumo intere</text:span><text:span text:style-name="T4640">sų apsaugai, įskaitant ginklus, amuniciją ir karo reikmenis, skirtus specialiai karo reikmėms;</text:span></text:p>
      <text:p text:style-name="P4641"><text:span text:style-name="T4642">2</text:span><text:span text:style-name="T4643">) elektros ir elektroninei įrangai, kuri specialiai suprojektuota ir sumontuota kaip dalis kitos rūšies įrangos, kuriai netaikomos šio Įstatymo aštuntojo</text:span><text:span text:style-name="T4644">1</text:span><text:span text:style-name="T4645"><text:s/>skirsnio nuostatos, ir kuri gali veikti tik kaip tos įrangos dalis;<text:s/></text:span></text:p>
      <text:p text:style-name="P4646"><text:span text:style-name="T4647">3</text:span><text:span text:style-name="T4648">) volframinėms lemputėms;</text:span></text:p>
      <text:p text:style-name="P4649"><text:span text:style-name="T4650">4</text:span><text:span text:style-name="T4651">) įrangai, skirtai siųsti į kosmosą;<text:s/></text:span></text:p>
      <text:p text:style-name="P4652"><text:span text:style-name="T4653">5</text:span><text:span text:style-name="T4654">) stambiai stacionariajai pramoninei įrangai;<text:s/></text:span></text:p>
      <text:p text:style-name="P4655"><text:span text:style-name="T4656">6</text:span><text:span text:style-name="T4657">) stambiems stacionariesiems įrenginiams, išskyrus įran</text:span><text:span text:style-name="T4658">gą, kuri yra tokiuose įrenginiuose, bet kuri nėra išskirtinai suprojektuota ir sumontuota kaip tų įrenginių dalis;</text:span></text:p>
      <text:p text:style-name="P4659"><text:span text:style-name="T4660">7</text:span><text:span text:style-name="T4661">) keleiviams ir kroviniams vežti skirtoms transporto priemonėms, išskyrus elektrines dvirates transporto priemones, kurių tipas nepatvir</text:span><text:span text:style-name="T4662">tintas;<text:s/></text:span></text:p>
      <text:p text:style-name="P4663"><text:span text:style-name="T4664">8</text:span><text:span text:style-name="T4665">) tik profesionaliam naudojimui skirtiems ne keliais judantiems mechanizmams;<text:s/></text:span></text:p>
      <text:p text:style-name="P4666"><text:span text:style-name="T4667">9</text:span><text:span text:style-name="T4668">) įrangai, kuri specialiai suprojektuota tik moksliniams tyrimams ir technologinei plėtrai ir kuri tiekiama tik tarp įmonių;<text:s/></text:span></text:p>
      <text:p text:style-name="P4669"><text:span text:style-name="T4670">10</text:span><text:span text:style-name="T4671">) medicinos prietaisams ir</text:span><text:span text:style-name="T4672"><text:s/></text:span><text:span text:style-name="T4673">in vitro</text:span><text:span text:style-name="T4674"><text:s/>diagnostikos medicinos prietaisams, jeigu, tikėtina, kad iki gyvavimo ciklo pabaigos jie bus infekuoti, ir aktyviesiems implantuojamiesiems medicinos prietaisams.</text:span></text:p>
      <text:p text:style-name="P4675"/>
      <text:p text:style-name="P4676"><text:span text:style-name="T4677">2</text:span><text:span text:style-name="T4678">. Šio Įstatymo aštuntojo</text:span><text:span text:style-name="T4679">4</text:span><text:span text:style-name="T4680"><text:s/>skirsnio nuostatos netaikomos:</text:span></text:p>
      <text:p text:style-name="P4681"><text:span text:style-name="T4682">1</text:span><text:span text:style-name="T4683">) su Lietuvos<text:s/></text:span><text:span text:style-name="T4684">Respublikos pagrindinių saugumo interesų apsauga susijusioje įrangoje, ginkluose, amunicijoje ir karinės paskirties įrangoje (išskyrus gaminius, kurie neskirti kariniams tikslams) naudojamoms baterijoms ir akumuliatoriams;</text:span></text:p>
      <text:p text:style-name="P4685"><text:span text:style-name="T4686">2</text:span><text:span text:style-name="T4687">)</text:span><text:span text:style-name="T4688"><text:s/></text:span><text:span text:style-name="T4689">skrydžiams į kosmosą skirt</text:span><text:span text:style-name="T4690">oje įrangoje naudojamoms baterijoms ir akumuliatoriams.</text:span></text:p>
      <text:p text:style-name="P4691">Straipsnio pakeitimai:</text:p>
      <text:p text:style-name="P4692"><text:span text:style-name="T4693">Nr.<text:s/></text:span><text:a xlink:href="http://www3.lrs.lt/cgi-bin/preps2?a=469650&amp;b=" office:target-frame-name="_top" xlink:show="replace"><text:span text:style-name="T4694">XII-832</text:span></text:a><text:span text:style-name="T4695">, 2014-04-17, paskelbta TAR 2014-04-29, i. k. 2014-04870</text:span></text:p>
      <text:p text:style-name="P4696"/>
      <text:p text:style-name="P4697"><text:span text:style-name="T4698">Įstatymas papildytas a</text:span><text:span text:style-name="T4699">štuntuoju</text:span><text:span text:style-name="T4700">(9)</text:span><text:span text:style-name="T4701"><text:s/>skirsniu:</text:span></text:p>
      <text:p text:style-name="Normal"><text:span text:style-name="T4702">Nr.<text:s/></text:span><text:a xlink:href="http://www3.lrs.lt/cgi-bin/preps2?a=415961&amp;b=" office:target-frame-name="_top" xlink:show="replace"><text:span text:style-name="T4703">XI-1892</text:span></text:a><text:span text:style-name="T4704">, 2011-12-22, Žin., 2012, Nr. 6-190 (2012-01-10)</text:span></text:p>
      <text:p text:style-name="P4705"/>
      <text:p text:style-name="P4706"><text:span text:style-name="T4707">AŠTUNTASIS</text:span><text:span text:style-name="T4708">10</text:span><text:span text:style-name="T4709"><text:s/>SKIRSNIS</text:span></text:p>
      <text:p text:style-name="P4710"><text:span text:style-name="T4711">REIKALAVIMAI ATLIEKŲ TVARKYTOJAMS, KURIE IŠRAŠO GAMINIŲ IR (AR) PAKUOČIŲ ATLIEKŲ SUTVARKYMĄ ĮROD</text:span><text:span text:style-name="T4712">ANČIUS DOKUMENTUS</text:span></text:p>
      <text:p text:style-name="P4713">Skirsnio pavadinimas keistas:</text:p>
      <text:p text:style-name="P4714"><text:span text:style-name="T4715">Nr.<text:s/></text:span><text:a xlink:href="http://www3.lrs.lt/cgi-bin/preps2?a=448835&amp;b=" office:target-frame-name="_top" xlink:show="replace"><text:span text:style-name="T4716">XII-289</text:span></text:a><text:span text:style-name="T4717">, 2013-05-09, Žin., 2013, Nr. 55-2729 (2013-05-28)</text:span></text:p>
      <text:p text:style-name="P4718"/>
      <text:p text:style-name="P4719"><text:span text:style-name="T4720">34</text:span><text:span text:style-name="T4721">25</text:span><text:span text:style-name="T4722"><text:s/>straipsnis.<text:s/></text:span><text:span text:style-name="T4723">Reikalavimai atliekų tvarkytojams, kurie išrašo gaminių ir (ar</text:span><text:span text:style-name="T4724">) pakuočių atliekų sutvarkymą įrodančius dokumentus</text:span></text:p>
      <text:p text:style-name="P4725"><text:span text:style-name="T4726">1</text:span><text:span text:style-name="T4727">.</text:span><text:span text:style-name="T4728"><text:s/></text:span><text:span text:style-name="T4729">Gaminių ir (ar) pakuočių atliekų sutvarkymą įrodančius dokumentus turi teisę išrašyti tie gaminių ir (ar) pakuočių atliekų naudotojai (perdirbėjai), gaminių ir (ar) pakuočių atliekų eksportuotojai,</text:span><text:span text:style-name="T4730"><text:s/></text:span><text:span text:style-name="T4731">gaminių ir (ar) pakuočių atliekų surinkėjai<text:s/></text:span><text:span text:style-name="T4732">ir (ar) atliekų tvarkytojai, apdorojantys surinktas mišrias komunalines atliekas, atskiriant gaminių ir (ar) pakuotės atliekas su tikslu jas perdirbti ir (arba) kitaip panaudoti,</text:span><text:span text:style-name="T4733"><text:s/>kurie atitinka šiame straipsnyje</text:span><text:span text:style-name="T4734"><text:s/>nustatytus reikalavimus ir Vyriausybės ar jos įgaliotos institucijos nustatyta tvarka yra įrašyti į Gaminių ir (ar) pakuočių atliekų sutvarkymą įrodančius dokumentus turinčių teisę išrašyti atliekų tvarkytojų sąrašą (toliau šiame straipsnyje – Atliekų tva</text:span><text:span text:style-name="T4735">rkytojų sąrašas).</text:span><text:span text:style-name="T4736"><text:s/></text:span><text:span text:style-name="T4737">Gaminių ir (ar) pakuočių atliekų naudotojai (perdirbėjai), gaminių ir (ar) pakuočių atliekų eksportuotojai, gaminių ir (ar) pakuočių atliekų surinkėjai<text:s/></text:span><text:span text:style-name="T4738">ir (ar) atliekų tvarkytojai, apdorojantys surinktas mišrias komunalines atliekas, atsk</text:span><text:span text:style-name="T4739">iriant gaminių ir (ar) pakuotės atliekas su tikslu jas perdirbti ir (arba) kitaip panaudoti,</text:span><text:span text:style-name="T4740"><text:s/></text:span><text:span text:style-name="T4741">išrašo gaminių ir (ar) pakuočių atliekų sutvarkymą įrodančius dokumentus vadovaudamiesi aplinkos ministro nustatyta tvarka.</text:span><text:span text:style-name="T4742"><text:s/>Draudžiamas neteisėtas gaminių ir (ar)<text:s/></text:span><text:span text:style-name="T4743">pakuočių atliekų sutvarkymą įrodančių dokumentų išrašymas.</text:span></text:p>
      <text:p text:style-name="P4744"><text:span text:style-name="T4745">2</text:span><text:span text:style-name="T4746">.<text:s/></text:span><text:span text:style-name="T4747">N</text:span><text:span text:style-name="T4748">eteisėtu gaminių ir (ar) pakuočių atliekų sutvarkymą įrodančio dokumento išrašymu laikoma, kai toks dokumentas yra išrašytas už:</text:span></text:p>
      <text:p text:style-name="P4749"><text:span text:style-name="T4750">1</text:span><text:span text:style-name="T4751">) tas gaminių ir (ar) pakuočių atliekų rūšis, už kurias i</text:span><text:span text:style-name="T4752">šrašyti tokį dokumentą asmuo neturėjo teisės;</text:span></text:p>
      <text:p text:style-name="P4753"><text:span text:style-name="T4754">2</text:span><text:span text:style-name="T4755">) ne Lietuvos Respublikos teritorijoje surinktą gaminių ir (ar) pakuočių atliekų kiekį;</text:span></text:p>
      <text:p text:style-name="P4756"><text:span text:style-name="T4757">3</text:span><text:span text:style-name="T4758">) kiekį tų atliekų, kurios nepriskiriamos gaminių ir (ar) pakuočių atliekoms;</text:span></text:p>
      <text:p text:style-name="P4759"><text:span text:style-name="T4760">4</text:span><text:span text:style-name="T4761">) komunalinių atliekų sraute<text:s/></text:span><text:span text:style-name="T4762">susidarančias gaminių ir (ar) pakuočių atliekas, surinktas ne savivaldybių organizuojamose komunalinių atliekų tvarkymo sistemose ir jas papildančiose atliekų surinkimo sistemose;</text:span></text:p>
      <text:p text:style-name="P4763"><text:span text:style-name="T4764">5</text:span><text:span text:style-name="T4765">) komunalinių atliekų sraute susidarančias gaminių ir (ar) pakuočių atl</text:span><text:span text:style-name="T4766">iekas, surinktas asmens, kuris neturi teisės aktų nustatyta tvarka sudarytos sutarties su tomis savivaldybėmis (ar jų įsteigtais juridiniais asmenimis, kuriems pavesta administruoti komunalinių atliekų tvarkymo sistemas), kurių organizuojamose komunalinių<text:s/></text:span><text:span text:style-name="T4767">atliekų tvarkymo sistemose ir jas papildančiose atliekų surinkimo sistemose surenka buityje naudojamas elektros ir elektroninės įrangos ir (ar) pakuočių atliekas;</text:span></text:p>
      <text:p text:style-name="P4768"><text:span text:style-name="T4769">6</text:span><text:span text:style-name="T4770">) tą gaminių ir (ar) pakuočių atliekų kiekį, kuris gaminių ir (ar) pakuočių atliekų sutvarkymą įrodančio dokumento išrašymo metu dar nebuvo sutvarkytas;<text:s/></text:span></text:p>
      <text:p text:style-name="P4771"><text:span text:style-name="T4772">7</text:span><text:span text:style-name="T4773">) tą eksportuotą gaminių ir (ar) pakuočių atliekų kiekį, apie kurio išvežimą neinformuota ir (ar)</text:span><text:span text:style-name="T4774"><text:s/>nepateiktas iš gavėjo gautas dokumentas, patvirtinantis išvežtų gaminių ir (ar) pakuočių atliekų panaudojimą, teisės aktų nustatyta tvarka ir terminais.</text:span></text:p>
      <text:p text:style-name="P4775"><text:span text:style-name="T4776">3</text:span><text:span text:style-name="T4777">. Sprendimus dėl<text:s/></text:span><text:span text:style-name="T4778">gaminių ir (ar) pakuočių atliekų<text:s/></text:span><text:span text:style-name="T4779">sutvarkymą įrodančių dokumentų pripažinimo ne</text:span><text:span text:style-name="T4780">galiojančiais, vadovaudamasi aplinkos ministro nustatyta tvarka, priima Aplinkos ministerijos įgaliota institucija.</text:span></text:p>
      <text:p text:style-name="P4781"><text:span text:style-name="T4782">4</text:span><text:span text:style-name="T4783">.<text:s/></text:span><text:span text:style-name="T4784">Gaminių ir (ar) pakuočių atliekų sutvarkymą įrodančius dokumentus turi teisę išrašyti ir į Atliekų tvarkytojų sąrašą įrašomi tie gami</text:span><text:span text:style-name="T4785">nių ir (ar) pakuočių atliekų naudotojai (perdirbėjai), kurie, be kitų šiame Įstatyme nustatytų reikalavimų atliekų naudojimo (perdirbimo) veiklai,</text:span><text:span text:style-name="T4786"><text:s/></text:span><text:span text:style-name="T4787">atitinka šiuos reikalavimus:</text:span></text:p>
      <text:p text:style-name="P4788"><text:span text:style-name="T4789">1</text:span><text:span text:style-name="T4790">) gaminių ir (ar) pakuočių atliekas naudoja (perdirba) taikydami aplinkos min</text:span><text:span text:style-name="T4791">istro nustatytus atliekų tvarkymo geriausiai prieinamus gamybos būdus, tai yra veiksmingiausias šioje pramonės šakoje išplėtotas atliekų tvarkymo technologijas, nekenkiančias visuomenės sveikatai ir aplinkai arba, jeigu poveikio neįmanoma išvengti, daranči</text:span><text:span text:style-name="T4792">as kuo mažesnę įtaką visuomenės sveikatai ir aplinkai;</text:span></text:p>
      <text:p text:style-name="P4793"><text:span text:style-name="T4794">2</text:span><text:span text:style-name="T4795">) pagal tarptautinių ir (ar) nacionalinių standartų reikalavimus technologinio proceso metu iš gaminių ar pakuočių atliekų pagamina produktą, kuris turi paklausą ar rinką, yra visuotinai naudojama</text:span><text:span text:style-name="T4796">s konkretiems tikslams ir žymimas prekių kodu pagal Kombinuotosios nomenklatūros versiją, patvirtintą 2010 m. spalio 5 d. Europos Komisijos reglamentu (ES) Nr. 861/2010 (OL 2010 L 284, p. 1);</text:span></text:p>
      <text:p text:style-name="P4797"><text:span text:style-name="T4798">3</text:span><text:span text:style-name="T4799">) savo teritorijoje, kurioje gaminių ir (ar) pakuočių atlie</text:span><text:span text:style-name="T4800">kos naudojamos (perdirbamos), turi įrengtą metrologiškai patikrintą ir galiojantį metrologinės patikros sertifikatą turintį svėrimo įrenginį (toliau šiame straipsnyje – svėrimo įrenginys);</text:span></text:p>
      <text:p text:style-name="P4801"><text:span text:style-name="T4802">4</text:span><text:span text:style-name="T4803">)<text:s/></text:span><text:span text:style-name="T4804">atlieka gaminių atliekų pradinį apdorojimą ir naudoja (perdi</text:span><text:span text:style-name="T4805">rba) jų sudedamąsias medžiagas ar dalis ir (arba) atlieka gaminių atliekų pradinį apdorojimą ir jų sudedamąsias medžiagas ar dalis perduoda teisėtai veikiantiems tokių atliekų naudotojams (perdirbėjams) arba eksportuotojams pagal turimas su jais sutartis d</text:span><text:span text:style-name="T4806">ėl gaminių atliekų sudedamųjų medžiagų ar dalių panaudojimo (perdirbimo) ar išvežimo panaudoti (perdirbti) į valstybes nares ir kurie gali patvirtinti, kad iš tų atliekų buvo pagamintas produktas, kaip nustatyta šios dalies 2 punkte</text:span><text:span text:style-name="T4807">.</text:span></text:p>
      <text:p text:style-name="P4808"><text:span text:style-name="T4809">5</text:span><text:span text:style-name="T4810">.<text:s/></text:span><text:span text:style-name="T4811">Gaminių ir (a</text:span><text:span text:style-name="T4812">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4813"><text:s/></text:span><text:span text:style-name="T4814">atitinka šiuo</text:span><text:span text:style-name="T4815">s reikalavimus:</text:span></text:p>
      <text:p text:style-name="P4816"><text:span text:style-name="T4817">1</text:span><text:span text:style-name="T4818">) pagal 2006 m. birželio 14 d. Europos Parlamento ir Tarybos reglamente (EB) Nr. 1013/2006 dėl atliekų vežimo (OL 2006 L 190, p. 1) nustatytus reikalavimus turi teisę išvežti gaminių ir (ar) pakuočių atliekas;</text:span></text:p>
      <text:p text:style-name="P4819"><text:span text:style-name="T4820">2</text:span><text:span text:style-name="T4821">) atlieka pradinį gami</text:span><text:span text:style-name="T4822">nių atliekų apdorojimą ir išveža panaudoti (perdirbti) jų sudedamąsias medžiagas ar dalis į valstybes nares arba į valstybes nares išveža panaudoti (perdirbti) neapdorotas gaminių atliekas, arba į valstybes nares išveža panaudoti (perdirbti) pakuočių atlie</text:span><text:span text:style-name="T4823">kas;</text:span></text:p>
      <text:p text:style-name="P4824"><text:span text:style-name="T4825">3</text:span><text:span text:style-name="T4826">) turi atitinkamų gaminių ir (ar) pakuočių atliekų naudojimo (perdirbimo) sutartį su šias atliekas valstybėse narėse panaudosiančiu (perdirbsiančiu) atliekų tvarkytoju (toliau šiame straipsnyje – gavėjas), kurioje nurodytas gavėjo naudojamų<text:s/></text:span><text:span text:style-name="T4827">(perdirbamų) gaminių ir (ar) pakuočių atliekų pavadinimas (pavadinimai) ir kodas (kodai), gaminių ir (ar) pakuočių atliekų naudojimo (perdirbimo) būdas ir sutarties galiojimo terminas;</text:span></text:p>
      <text:p text:style-name="P4828"><text:span text:style-name="T4829">4</text:span><text:span text:style-name="T4830">) turi dokumentus, įrodančius, kad gavėjas turi teisę ir pakankama</text:span><text:span text:style-name="T4831">i pajėgumų naudoti (perdirbti) įvežamas atliekas pagal reikalavimus, nustatytus Europos Sąjungos ir (ar) nacionaliniuose aplinkos apsaugą reglamentuojančiuose teisės aktuose;</text:span></text:p>
      <text:p text:style-name="P4832"><text:span text:style-name="T4833">5</text:span><text:span text:style-name="T4834">) turi svėrimo įrenginį teritorijoje, kurioje laikomos ir paruošiamos išvežt</text:span><text:span text:style-name="T4835">i gaminių ir (ar) pakuočių atliekos, arba sutartį dėl svėrimo paslaugų svėrimo įrenginiu su tokias paslaugas teikiančia įmone.</text:span></text:p>
      <text:p text:style-name="P4836"><text:span text:style-name="T4837">6</text:span><text:span text:style-name="T4838">.<text:s/></text:span><text:span text:style-name="T4839">Gaminių ir (ar) pakuočių atliekų sutvarkymą įrodančius dokumentus turi teisę išrašyti ir į Atliekų tvarkytojų sąrašą įra</text:span><text:span text:style-name="T4840">šomi tie gaminių ir (ar) pakuočių atliekų surinkėjai, kurie, be kitų šiame Įstatyme nustatytų reikalavimų atliekų surinkimo veiklai,</text:span><text:span text:style-name="T4841"><text:s/></text:span><text:span text:style-name="T4842">atitinka šiuos reikalavimus:</text:span></text:p>
      <text:p text:style-name="P4843"><text:span text:style-name="T4844">1</text:span><text:span text:style-name="T4845">) turi sutartis teisės aktų nustatyta tvarka su tomis savivaldybėmis (ar jų įsteigtais juri</text:span><text:span text:style-name="T4846">diniais asmenimis, kuriems pavesta administruoti komunalinių atliekų tvarkymo sistemas), kurių organizuojamose komunalinių atliekų tvarkymo sistemose ir jas papildančiose atliekų surinkimo sistemose surenka buityje naudojamas elektros ir elektroninės įrang</text:span><text:span text:style-name="T4847">os ir (ar) pakuočių atliekas;</text:span></text:p>
      <text:p text:style-name="P4848"><text:span text:style-name="T4849">2</text:span><text:span text:style-name="T4850">) surinktas gaminių ir (ar) pakuočių atliekas perduoda tokių atliekų naudotojams (perdirbėjams) ar tokių atliekų eksportuotojams pagal turimas su jais sutartis dėl gaminių ir (ar) pakuočių atliekų panaudojimo (perdirbimo)</text:span><text:span text:style-name="T4851"><text:s/>ar išvežimo panaudoti (perdirbti) į Europos ekonominės erdvės valstybes;</text:span></text:p>
      <text:p text:style-name="P4852"><text:span text:style-name="T4853">3</text:span><text:span text:style-name="T4854">) turi svėrimo įrenginį teritorijoje, kurioje laikomos ir paruošiamos naudoti gaminių ir (ar) pakuočių atliekos, arba sutartį dėl svėrimo paslaugų svėrimo įrenginiu su tokias pa</text:span><text:span text:style-name="T4855">slaugas teikiančia įmone.</text:span></text:p>
      <text:p text:style-name="P4856"><text:span text:style-name="T4857">7</text:span><text:span text:style-name="T4858">. Gaminių ir (ar) pakuočių atliekų sutvarkymą įrodančius dokumentus turi teisę išrašyti ir į Atliekų tvarkytojų sąrašą įrašomi<text:s/></text:span><text:span text:style-name="T4859">atliekų tvarkytojai, apdorojantys surinktas mišrias komunalines atliekas, atskiriant gaminių ir<text:s/></text:span><text:span text:style-name="T4860">(ar) pakuočių atliekas su tikslu jas perdirbti ir (arba) kitaip panaudoti</text:span><text:span text:style-name="T4861">, kurie, be kitų šiame Įstatyme nustatytų reikalavimų, atitinka šiuos reikalavimus:</text:span></text:p>
      <text:p text:style-name="P4862"><text:span text:style-name="T4863">1</text:span><text:span text:style-name="T4864">) turi sutartis teisės aktų nustatyta tvarka su tomis savivaldybėmis (ar jų įsteigtais juridinia</text:span><text:span text:style-name="T4865">is asmenimis, kuriems pavesta administruoti komunalinių atliekų tvarkymo sistemas), kurių organizuojamose komunalinių atliekų tvarkymo sistemose surenkamos mišrios komunalinės atliekos, iš kurių jas apdorojant atskiriamos gaminių ir (ar) pakuočių atliekos;</text:span></text:p>
      <text:p text:style-name="P4866"><text:span text:style-name="T4867">2</text:span><text:span text:style-name="T4868">) gaminių ir (ar) pakuočių atliekas, atskirtas apdorojant mišrias komunalines atliekas, perduoda naudotojui (perdirbėjui) ar eksportuotojui arba jas eksportuoja;</text:span></text:p>
      <text:p text:style-name="P4869"><text:span text:style-name="T4870">3</text:span><text:span text:style-name="T4871">) turi svėrimo įrenginį teritorijoje, kurioje apdorojamos komunalinės atliekos, ats</text:span><text:span text:style-name="T4872">kiriant gaminių ir (ar) pakuočių atliekas su tikslu jas perdirbti ir (arba) kitaip panaudoti, arba sutartį dėl svėrimo paslaugų svėrimo įrenginiu su tokias paslaugas teikiančia įmone.</text:span></text:p>
      <text:p text:style-name="P4873"><text:span text:style-name="T4874">8</text:span><text:span text:style-name="T4875">. Į Atliekų tvarkytojų sąrašą įrašyti gaminių ir (ar) pakuočių at</text:span><text:span text:style-name="T4876">liekų naudotojai (perdirbėjai) privalo svėrimo įrenginiu pasverti kiekvieną vienu kartu gautą gaminių ir (ar) pakuočių atliekų kiekį ir apskaitą tvarkyti aplinkos ministro nustatyta tvarka taip, kad būtų galima atskirti (nustatyti) šių atliekų susidarymo š</text:span><text:span text:style-name="T4877">altinį, asmenį, iš kurio gauta tokia atliekų siunta, šios atliekų siuntos svorį, gavimo datą.</text:span></text:p>
      <text:p text:style-name="P4878"><text:span text:style-name="T4879">9</text:span><text:span text:style-name="T4880">. Į Atliekų tvarkytojų sąrašą įrašyti gaminių ir (ar) pakuočių atliekų eksportuotojai privalo:</text:span></text:p>
      <text:p text:style-name="P4881"><text:span text:style-name="T4882">1</text:span><text:span text:style-name="T4883">) svėrimo įrenginiu atskirai pasverti kiekvieną gautą ir<text:s/></text:span><text:span text:style-name="T4884">išvežti paruoštą gaminių ir (ar) pakuočių atliekų siuntą ir apskaitą tvarkyti aplinkos ministro nustatyta tvarka taip, kad būtų galima atskirti (nustatyti) šių atliekų susidarymo šaltinį, asmenį, iš kurio gauta tokia atliekų siunta, asmenį, kuriam skirta t</text:span><text:span text:style-name="T4885">okia atliekų siunta, šios atliekų siuntos svorį, gavimo, paruošimo išvežti datą;</text:span></text:p>
      <text:p text:style-name="P4886"><text:span text:style-name="T4887">2</text:span><text:span text:style-name="T4888">) aplinkos ministro nustatyta tvarka ir terminais informuoti apie gaminių ir (ar) pakuočių atliekų išvežimą ir pateikti iš gavėjo gautus dokumentus, patvirtinančius išvež</text:span><text:span text:style-name="T4889">tų gaminių ir (ar) pakuočių atliekų panaudojimą (perdirbimą).</text:span></text:p>
      <text:p text:style-name="P4890"><text:span text:style-name="T4891">10</text:span><text:span text:style-name="T4892">. Į Atliekų tvarkytojų sąrašą įrašyti gaminių ir (ar) pakuočių atliekų surinkėjai privalo svėrimo įrenginiu pasverti kiekvieną surinktų ir paruoštų naudoti (perdirbti) gaminių ir (ar) pa</text:span><text:span text:style-name="T4893">kuočių atliekų siuntą ir apskaitą tvarkyti aplinkos ministro nustatyta tvarka taip, kad būtų galima atskirti (nustatyti) šių atliekų susidarymo šaltinį, šios atliekų siuntos svorį ir surinkimo ir (ar) paruošimo naudoti datą.<text:s/></text:span></text:p>
      <text:p text:style-name="P4894"><text:span text:style-name="T4895">11</text:span><text:span text:style-name="T4896">.<text:s/></text:span><text:span text:style-name="T4897">Atliekų tvarkytojai, a</text:span><text:span text:style-name="T4898">pdorojantys surinktas mišrias komunalines atliekas, atskiriant gaminių ir (ar) pakuočių atliekas su tikslu jas perdirbti ir (arba) kitaip panaudoti, privalo svėrimo įrenginiu pasverti</text:span><text:span text:style-name="T4899"><text:s/></text:span><text:span text:style-name="T4900">kiekvieną gautą mišrių komunalinių atliekų siuntą ir paruoštą išvežti ga</text:span><text:span text:style-name="T4901">minių ir (ar) pakuočių atliekų siuntą bei po gaminių ir (ar) pakuočių atliekų atskyrimo likusį komunalinių atliekų kiekį, gautų ir išsiųstų mišrių komunalinių atliekų, gaminių ir (ar) pakuočių atliekų siuntų apskaitą tvarkyti aplinkos ministro nustatyta tv</text:span><text:span text:style-name="T4902">arka taip, kad būtų galima nustatyti atliekų tvarkytojus, iš kurių buvo gautos mišrios komunalinės atliekos, jų gavimo datą ir kiekį, po apdorojimo likusių mišrių komunalinių atliekų kiekį, apdorotų mišrių komunalinių atliekų gavėjus, po mišrių komunalinių</text:span><text:span text:style-name="T4903"><text:s/>atliekų apdorojimo gautą gaminių ir (ar) pakuočių atliekų kiekį ir jų gavėjus.</text:span></text:p>
      <text:p text:style-name="P4904"><text:span text:style-name="T4905">12</text:span><text:span text:style-name="T4906">. Į Atliekų tvarkytojų sąrašą įrašyti gaminių ir (ar) pakuočių atliekų naudotojai (perdirbėjai) ir gaminių ir (ar) pakuočių atliekų eksportuotojai privalo gauti iš atliek</text:span><text:span text:style-name="T4907">ų siuntas pristačiusių asmenų atliekų kilmę patvirtinančius dokumentus, kad gauta tos rūšies ir tik Lietuvos Respublikos teritorijoje surinktų gaminių ir (ar) pakuočių atliekų siunta, kaip nurodyta šias atliekas pristačiusio asmens pateiktuose dokumentuose</text:span><text:span text:style-name="T4908">. Vykdydami šią pareigą, gaminių ir (ar) pakuočių atliekų naudotojai (perdirbėjai) ir gaminių ir (ar) pakuočių atliekų eksportuotojai privalo nusistatyti duomenų kontrolės tvarką ir aprašyti gautų atliekų siuntų patikrinimo (siekiant įsitikinti atliekas pr</text:span><text:span text:style-name="T4909">istačiusio asmens dokumentuose nurodytų duomenų teisingumu) procedūras, ir paskirti už šios tvarkos įgyvendinimą atsakingą asmenį.</text:span></text:p>
      <text:p text:style-name="P4910"><text:span text:style-name="T4911">13</text:span><text:span text:style-name="T4912">. Į Atliekų tvarkytojų sąrašą įrašyti gaminių ir (ar) pakuočių atliekų naudotojai (perdirbėjai), gaminių ir (ar) pakuočių atliekų eksportuotojai, gaminių ir (ar) pakuočių atliekų surinkėjai ir (ar)<text:s/></text:span><text:span text:style-name="T4913">atliekų tvarkytojai, apdorojantys surinktas mišrias komuna</text:span><text:span text:style-name="T4914">lines atliekas, atskiriant gaminių ir (ar) pakuočių atliekas su tikslu jas perdirbti ir (arba) kitaip panaudoti,</text:span><text:span text:style-name="T4915"><text:s/></text:span><text:span text:style-name="T4916">įspėjami apie galimą jų išbraukimą iš Atliekų tvarkytojų sąrašo, jeigu nustatoma, kad jie:</text:span></text:p>
      <text:p text:style-name="P4917"><text:span text:style-name="T4918">1</text:span><text:span text:style-name="T4919">) nebeatitinka (nesilaiko) šiame straipsnyje nust</text:span><text:span text:style-name="T4920">atytų reikalavimų;</text:span></text:p>
      <text:p text:style-name="P4921"><text:span text:style-name="T4922">2</text:span><text:span text:style-name="T4923">) pateikė klaidingus duomenis ir (ar) dokumentus.</text:span></text:p>
      <text:p text:style-name="P4924"><text:span text:style-name="T4925">14</text:span><text:span text:style-name="T4926">. Atliekų tvarkytojų sąrašą sudaranti institucija, įspėdama gaminių ir (ar) pakuočių atliekų naudotoją (perdirbėją), gaminių ir (ar) pakuočių atliekų eksportuotoją, gaminių i</text:span><text:span text:style-name="T4927">r (ar) pakuočių atliekų surinkėją ir (ar)<text:s/></text:span><text:span text:style-name="T4928">atliekų tvarkytoją, apdorojantį surinktas mišrias komunalines atliekas, atskiriant gaminių ir (ar) pakuočių atliekas su tikslu jas perdirbti ir (arba) kitaip panaudoti,</text:span><text:span text:style-name="T4929"><text:s/>apie galimą jų išbraukimą iš Atliekų tvarkyto</text:span><text:span text:style-name="T4930">jų sąrašo nurodo galimo išbraukimo iš Atliekų tvarkytojų sąrašo priežastis ir terminą, per kurį jos turi būti pašalintos.</text:span></text:p>
      <text:p text:style-name="P4931"><text:span text:style-name="T4932">15</text:span><text:span text:style-name="T4933">. Įspėjimas apie galimą išbraukimą iš Atliekų tvarkytojų sąrašo panaikinamas, jeigu per įspėjime nurodytą terminą pašalinami nur</text:span><text:span text:style-name="T4934">odyti pažeidimai ir šio straipsnio 14 dalyje nurodytai institucijai pateikiami pažeidimų pašalinimą įrodantys dokumentai.</text:span></text:p>
      <text:p text:style-name="P4935"><text:span text:style-name="T4936">16</text:span><text:span text:style-name="T4937">. Gaminių ir (ar) pakuočių atliekų naudotojas (perdirbėjas), gaminių ir (ar) pakuočių atliekų eksportuotojas, gaminių ir (ar) pa</text:span><text:span text:style-name="T4938">kuočių atliekų surinkėjas ir (ar)<text:s/></text:span><text:span text:style-name="T4939">atliekų tvarkytojas, apdorojantis surinktas mišrias komunalines atliekas, atskiriant gaminių ir (ar) pakuočių atliekas su tikslu jas perdirbti ir (arba) kitaip panaudoti,</text:span><text:span text:style-name="T4940"><text:s/>išbraukiamas iš Atliekų tvarkytojų sąrašo:</text:span></text:p>
      <text:p text:style-name="P4941"><text:span text:style-name="T4942">1</text:span><text:span text:style-name="T4943">) gam</text:span><text:span text:style-name="T4944">inių ir (ar) pakuočių atliekų naudotojo (perdirbėjo), gaminių ir (ar) pakuočių atliekų eksportuotojo, gaminių ir (ar) pakuočių atliekų surinkėjo ir (ar)<text:s/></text:span><text:span text:style-name="T4945">atliekų tvarkytojo, apdorojančio surinktas mišrias komunalines atliekas, atskiriant gaminių ir (ar) pak</text:span><text:span text:style-name="T4946">uočių atliekas su tikslu jas perdirbti ir (arba) kitaip panaudoti,</text:span><text:span text:style-name="T4947"><text:s/>prašymu;</text:span></text:p>
      <text:p text:style-name="P4948"><text:span text:style-name="T4949">2</text:span><text:span text:style-name="T4950">) likvidavus gaminių ir (ar) pakuočių atliekų naudotoją (perdirbėją), gaminių ir (ar) pakuočių atliekų eksportuotoją, gaminių ir (ar) pakuočių atliekų surinkėją ir (ar)<text:s/></text:span><text:span text:style-name="T4951">atliekų tvarkytoją, apdorojantį surinktas mišrias komunalines atliekas, atskiriant gaminių ir (ar) pakuočių atliekas su tikslu jas perdirbti ir (arba) kitaip panaudoti</text:span><text:span text:style-name="T4952">;</text:span></text:p>
      <text:p text:style-name="P4953"><text:span text:style-name="T4954">3</text:span><text:span text:style-name="T4955">) jeigu įspėjus apie galimą išbraukimą iš Atliekų tvarkytojų sąrašo per šio straip</text:span><text:span text:style-name="T4956">snio 14 dalyje nurodytos institucijos nustatytą terminą nurodyti pažeidimai nepašalinami ir nustatytas pažeidimų pašalinimo terminas yra pasibaigęs;</text:span></text:p>
      <text:p text:style-name="P4957"><text:span text:style-name="T4958">4</text:span><text:span text:style-name="T4959">) jeigu gaminių ir (ar) pakuočių atliekų naudotojas (perdirbėjas), gaminių ir (ar) pakuočių atliekų ek</text:span><text:span text:style-name="T4960">sportuotojas, gaminių ir (ar) pakuočių atliekų surinkėjas ir (ar)<text:s/></text:span><text:span text:style-name="T4961">atliekų tvarkytojas, apdorojantis surinktas mišrias komunalines atliekas, atskiriant gaminių ir (ar) pakuočių atliekas su tikslu jas perdirbti ir (arba) kitaip panaudoti,</text:span><text:span text:style-name="T4962"><text:s/>buvo įspėtas apie g</text:span><text:span text:style-name="T4963">alimą išbraukimą iš Atliekų tvarkytojų sąrašo 3 kartus per dvejus pastaruosius metus;</text:span></text:p>
      <text:p text:style-name="P4964"><text:span text:style-name="T4965">5</text:span><text:span text:style-name="T4966">) paaiškėjus, kad gaminių ir (ar) pakuočių atliekų naudotojas (perdirbėjas), gaminių ir (ar) pakuočių atliekų eksportuotojas, gaminių ir (ar) pakuočių atliekų surink</text:span><text:span text:style-name="T4967">ėjas ir (ar)<text:s/></text:span><text:span text:style-name="T4968">atliekų tvarkytojas, apdorojantis surinktas mišrias komunalines atliekas, atskiriant gaminių ir (ar) pakuočių atliekas su tikslu jas perdirbti ir (arba) kitaip panaudoti,</text:span><text:span text:style-name="T4969"><text:s/>pateikė melagingus duomenis ir (ar) suklastotus dokumentus.</text:span></text:p>
      <text:p text:style-name="P4970"><text:span text:style-name="T4971">17</text:span><text:span text:style-name="T4972">. Je</text:span><text:span text:style-name="T4973">igu pažeidimas yra mažareikšmis, kuriuo nepadaryta esminė žala šio Įstatymo ir Europos Sąjungos teisės aktų, reglamentuojančių atliekų tvarkymą, saugomiems interesams ir kuriuo nepadaryta esminė žala aplinkai, žmonių sveikatai, ir gaminių ir (ar) pakuočių<text:s/></text:span><text:span text:style-name="T4974">atliekų naudotojas (perdirbėjas), gaminių ir (ar) pakuočių atliekų eksportuotojas, gaminių ir (ar) pakuočių atliekų surinkėjas ir (ar)<text:s/></text:span><text:span text:style-name="T4975">atliekų tvarkytojas, apdorojantis surinktas mišrias komunalines atliekas, atskiriant gaminių ir (ar) pakuočių atliekas su</text:span><text:span text:style-name="T4976"><text:s/>tikslu jas perdirbti ir (arba) kitaip panaudoti,</text:span><text:span text:style-name="T4977"><text:s/>nutraukė veiksmus, kuriais pažeidžiama teisė, pašalino veiksmų padarinius ir atlygino žalą, o šio Įstatymo reikalavimų laikymasis gali būti užtikrintas kitais būdais, Aplinkos ministerijos įgaliota instituc</text:span><text:span text:style-name="T4978">ija, vadovaudamasi teisingumo ir protingumo kriterijais, gali gaminių ir (ar) pakuočių atliekų naudotojo (perdirbėjo), gaminių ir (ar) pakuočių atliekų eksportuotojo, gaminių ir (ar) pakuočių atliekų surinkėjo neįspėti apie galimą išbraukimą iš Atliekų tva</text:span><text:span text:style-name="T4979">rkytojų sąrašo ir (ar) neišbraukti iš Atliekų tvarkytojų sąrašo.</text:span></text:p>
      <text:p text:style-name="P4980">Straipsnio pakeitimai:</text:p>
      <text:p text:style-name="P4981"><text:span text:style-name="T4982">Nr.<text:s/></text:span><text:a xlink:href="http://www3.lrs.lt/cgi-bin/preps2?a=448835&amp;b=" office:target-frame-name="_top" xlink:show="replace"><text:span text:style-name="T4983">XII-289</text:span></text:a><text:span text:style-name="T4984">, 2013-05-09, Žin., 2013, Nr. 55-2729 (2013-05-28)</text:span></text:p>
      <text:p text:style-name="P4985"/>
      <text:p text:style-name="P4986"><text:span text:style-name="T4987">Įstatymas papildytas a</text:span><text:span text:style-name="T4988">štuntuoju</text:span><text:span text:style-name="T4989">(10)</text:span><text:span text:style-name="T4990"><text:s/>ski</text:span><text:span text:style-name="T4991">rsniu:</text:span></text:p>
      <text:p text:style-name="Normal"><text:span text:style-name="T4992">Nr.<text:s/></text:span><text:a xlink:href="http://www3.lrs.lt/cgi-bin/preps2?a=415961&amp;b=" office:target-frame-name="_top" xlink:show="replace"><text:span text:style-name="T4993">XI-1892</text:span></text:a><text:span text:style-name="T4994">, 2011-12-22, Žin., 2012, Nr. 6-190 (2012-01-10)</text:span></text:p>
      <text:h text:style-name="P4995" text:outline-level="3"/>
      <text:h text:style-name="P4996" text:outline-level="3"><text:span text:style-name="T4997">devintasis</text:span><text:span text:style-name="T4998"><text:s/>skirsnis</text:span></text:h>
      <text:h text:style-name="P4999" text:outline-level="3"><text:span text:style-name="T5000">ATSAKOMYBĖ</text:span></text:h>
      <text:p text:style-name="P5001"/>
      <text:p text:style-name="P5002"><text:span text:style-name="T5003">35</text:span><text:span text:style-name="T5004"><text:s/>straipsnis.<text:s/></text:span><text:span text:style-name="T5005">Atsakomybė</text:span></text:p>
      <text:p text:style-name="P5006"><text:span text:style-name="T5007">1</text:span><text:span text:style-name="T5008">. Asmenys, pažeidę šio Įstatymo reikalavimus, atsako<text:s/></text:span><text:span text:style-name="T5009">Lietuvos Respublikos įstatymų nustatyta tvarka.</text:span></text:p>
      <text:p text:style-name="P5010"><text:span text:style-name="T5011">2</text:span><text:span text:style-name="T5012">. Nuostoliai, atsiradę dėl komunalinių atliekų ir atliekų, kurių turėtojo nustatyti neįmanoma arba kuris neegzistuoja, sutvarkymo neorganizavimo ar netinkamo organizavimo, atlyginami iš atitinkamos saviv</text:span><text:span text:style-name="T5013">aldybės biudžeto.</text:span></text:p>
      <text:p text:style-name="P5014">Straipsnio pakeitimai:</text:p>
      <text:p text:style-name="P5015"><text:span text:style-name="T5016">Nr.<text:s/></text:span><text:a xlink:href="http://www3.lrs.lt/cgi-bin/preps2?a=423038&amp;b=" office:target-frame-name="_top" xlink:show="replace"><text:span text:style-name="T5017">XI-1981</text:span></text:a><text:span text:style-name="T5018">, 2012-04-19, Žin., 2012, Nr. 50-2445 (2012-04-28)</text:span></text:p>
      <text:p text:style-name="P5019"/>
      <text:h text:style-name="P5020" text:outline-level="3"><text:span text:style-name="T5021">dešimtasis</text:span><text:span text:style-name="T5022"><text:s/>skirsnis</text:span></text:h>
      <text:p text:style-name="P5023"><text:span text:style-name="T5024">įstatymo įsigaliojimas</text:span></text:p>
      <text:p text:style-name="P5025"/>
      <text:p text:style-name="P5026"><text:span text:style-name="T5027">36</text:span><text:span text:style-name="T5028"><text:s/>straipsnis.<text:s/></text:span><text:span text:style-name="T5029">Pasiūlymai<text:s/></text:span><text:span text:style-name="T5030">Vyriausybei</text:span></text:p>
      <text:p text:style-name="P5031"><text:span text:style-name="T5032">Vyriausybė ar jos įgaliota institucija:</text:span></text:p>
      <text:p text:style-name="P5033"><text:span text:style-name="T5034">1</text:span><text:span text:style-name="T5035">) iki 2003 m. sausio 1 d. nustato atliekų vežimo tranzitu, išvežimo iš Lietuvos Respublikos ir įvežimo į Lietuvos Respubliką reikalavimus.</text:span></text:p>
      <text:p text:style-name="P5036"><text:span text:style-name="T5037">2</text:span><text:span text:style-name="T5038">) (neteko galios nuo 2011-05-03)</text:span></text:p>
      <text:p text:style-name="P5039">Straipsnio pakeitimai:</text:p>
      <text:p text:style-name="P5040"><text:span text:style-name="T5041">Nr.<text:s/></text:span><text:a xlink:href="http://www3.lrs.lt/cgi-bin/preps2?a=397404&amp;b=" office:target-frame-name="_top" xlink:show="replace"><text:span text:style-name="T5042">XI-1324</text:span></text:a><text:span text:style-name="T5043">, 2011-04-19, Žin., 2011, Nr. 52-2501 (2011-05-03)</text:span></text:p>
      <text:p text:style-name="P5044"/>
      <text:p text:style-name="P5045"><text:span text:style-name="T5046">37</text:span><text:span text:style-name="T5047"><text:s/>straipsnis.<text:s/></text:span><text:span text:style-name="T5048">Įstatymo įsigaliojimas</text:span></text:p>
      <text:p text:style-name="P5049"><text:span text:style-name="T5050">Šis Įstatymas įsigalioja nuo 2003 m. sausio 1 d., išskyrus 12 straipsnį, kuris įsi</text:span><text:span text:style-name="T5051">galioja nuo 2003 m. kovo 1 d.</text:span></text:p>
      <text:p text:style-name="P5052"/>
      <text:p text:style-name="P5053"><text:span text:style-name="T5054">Skelbiu šį Lietuvos Respublikos Seimo priimtą įstatymą.<text:s/></text:span></text:p>
      <text:p text:style-name="P5055"/>
      <text:p text:style-name="P5056"/>
      <text:p text:style-name="P5057"><text:span text:style-name="T5058">RESPUBLIKOS PREZIDENTAS</text:span><text:span text:style-name="T5059"><text:tab/>VALDAS ADAMKUS</text:span></text:p>
      <text:p text:style-name="P5060"/>
      <text:p text:style-name="Normal"/>
      <text:p text:style-name="P5061"><text:span text:style-name="T5062">Lietuvos Respublikos<text:s/></text:span></text:p>
      <text:p text:style-name="P5063">atliekų tvarkymo įstatymo<text:s/></text:p>
      <text:p text:style-name="P5064"><text:span text:style-name="T5065">1</text:span><text:span text:style-name="T5066"><text:s/>priedas</text:span></text:p>
      <text:p text:style-name="P5067"><text:span text:style-name="T5068">Neteko galios nuo 2011-05-03</text:span></text:p>
      <text:p text:style-name="P5069">Priedo žymos<text:s/>pakeitimas:</text:p>
      <text:p text:style-name="P5070"><text:span text:style-name="T5071">Nr.<text:s/></text:span><text:a xlink:href="http://www3.lrs.lt/cgi-bin/preps2?a=232383&amp;b=" office:target-frame-name="_top" xlink:show="replace"><text:span text:style-name="T5072">IX-2214</text:span></text:a><text:span text:style-name="T5073">, 2004-04-29, Žin., 2004, Nr. 73-2544 (2004-04-30)</text:span></text:p>
      <text:p text:style-name="P5074">Priedo pakeitimas:</text:p>
      <text:p text:style-name="P5075"><text:span text:style-name="T5076">Nr.<text:s/></text:span><text:a xlink:href="http://www3.lrs.lt/cgi-bin/preps2?a=397404&amp;b=" office:target-frame-name="_top" xlink:show="replace"><text:span text:style-name="T5077">XI-1324</text:span></text:a><text:span text:style-name="T5078">, 2011-04-19, Žin., 2011,<text:s/></text:span><text:span text:style-name="T5079">Nr. 52-2501 (2011-05-03)</text:span></text:p>
      <text:p text:style-name="P5080"/>
      <text:p text:style-name="P5081"/>
      <text:p text:style-name="P5082"><text:span text:style-name="T5083">Lietuvos Respublikos<text:s/></text:span></text:p>
      <text:p text:style-name="P5084">atliekų tvarkymo įstatymo</text:p>
      <text:p text:style-name="P5085"><text:span text:style-name="T5086">2</text:span><text:span text:style-name="T5087"><text:s/>priedas</text:span></text:p>
      <text:p text:style-name="P5088"><text:span text:style-name="T5089">Neteko galios nuo 2011-05-03</text:span></text:p>
      <text:p text:style-name="P5090">Priedo pakeitimai:</text:p>
      <text:p text:style-name="P5091"><text:span text:style-name="T5092">Nr.<text:s/></text:span><text:a xlink:href="http://www3.lrs.lt/cgi-bin/preps2?a=232383&amp;b=" office:target-frame-name="_top" xlink:show="replace"><text:span text:style-name="T5093">IX-2214</text:span></text:a><text:span text:style-name="T5094">, 2004-04-29, Žin., 2004, Nr. 73-2544 (2004-</text:span><text:span text:style-name="T5095">04-30)</text:span></text:p>
      <text:p text:style-name="P5096"><text:span text:style-name="T5097">Nr.<text:s/></text:span><text:a xlink:href="http://www3.lrs.lt/cgi-bin/preps2?a=397404&amp;b=" office:target-frame-name="_top" xlink:show="replace"><text:span text:style-name="T5098">XI-1324</text:span></text:a><text:span text:style-name="T5099">, 2011-04-19, Žin., 2011, Nr. 52-2501 (2011-05-03)</text:span></text:p>
      <text:p text:style-name="P5100"/>
      <text:p text:style-name="P5101"><text:span text:style-name="T5102">Lietuvos Respublikos<text:s/></text:span></text:p>
      <text:p text:style-name="P5103">atliekų tvarkymo įstatymo<text:s/></text:p>
      <text:p text:style-name="P5104"><text:span text:style-name="T5105">3</text:span><text:span text:style-name="T5106"><text:s/>priedas</text:span></text:p>
      <text:p text:style-name="P5107"><text:span text:style-name="T5108">Neteko galios nuo 2011-05-03</text:span></text:p>
      <text:p text:style-name="P5109"/>
      <text:p text:style-name="P5110">Priedo pakeitimai:</text:p>
      <text:p text:style-name="P5111"><text:span text:style-name="T5112">Nr.<text:s/></text:span><text:a xlink:href="http://www3.lrs.lt/cgi-bin/preps2?a=232383&amp;b=" office:target-frame-name="_top" xlink:show="replace"><text:span text:style-name="T5113">IX-2214</text:span></text:a><text:span text:style-name="T5114">, 2004-04-29, Žin., 2004, Nr. 73-2544 (2004-04-30)</text:span></text:p>
      <text:p text:style-name="P5115"><text:span text:style-name="T5116">Nr.<text:s/></text:span><text:a xlink:href="http://www3.lrs.lt/cgi-bin/preps2?a=397404&amp;b=" office:target-frame-name="_top" xlink:show="replace"><text:span text:style-name="T5117">XI-1324</text:span></text:a><text:span text:style-name="T5118">, 2011-04-19, Žin., 2011, Nr. 52-2501 (2011-05-03)</text:span></text:p>
      <text:p text:style-name="P5119"/>
      <text:p text:style-name="P5120"><text:span text:style-name="T5121">4 priedas.</text:span><text:span text:style-name="T5122"><text:s/>Neteko galios nuo 2015-06-01</text:span></text:p>
      <text:p text:style-name="P5123">Priedo naikinimas:</text:p>
      <text:p text:style-name="P5124"><text:span text:style-name="T5125">Nr.<text:s/></text:span><text:a xlink:href="https://www.e-tar.lt/portal/legalAct.html?documentId=caa93220fed611e488da8908dfa91cac" office:target-frame-name="_top" xlink:show="replace"><text:span text:style-name="T5126">XII-1720</text:span></text:a><text:span text:style-name="T5127">, 2015-05-14, paskelbta TAR 2015-05-20, i. k. 2015-07671</text:span></text:p>
      <text:p text:style-name="P5128">Priedo pakeitimai:</text:p>
      <text:p text:style-name="P5129"><text:span text:style-name="T5130">Nr.<text:s/></text:span><text:a xlink:href="https://www.e-tar.lt/portal/legalAct.html?documentId=463afc20585611e487eff7b424bd0f08" office:target-frame-name="_top" xlink:show="replace"><text:span text:style-name="T5131">XII-1214</text:span></text:a><text:span text:style-name="T5132">, 2014-10-09, paskelbta TAR 2014-10-20, i. k. 2014-14329</text:span></text:p>
      <text:p text:style-name="Normal"/>
      <text:p text:style-name="P5133"><text:span text:style-name="T5134">Lietuvos Respublikos</text:span></text:p>
      <text:p text:style-name="P5135">atliekų tvarkymo įstatymo</text:p>
      <text:p text:style-name="P5136"><text:span text:style-name="T5137">5</text:span><text:span text:style-name="T5138"><text:s/>priedas</text:span></text:p>
      <text:p text:style-name="P5139"/>
      <text:p text:style-name="P5140"><text:span text:style-name="T5141">ĮGYVENDINAMI EUROPOS SĄJUNGOS TEISĖS AKTAI</text:span></text:p>
      <text:p text:style-name="P5142"/>
      <text:p text:style-name="P5143"><text:span text:style-name="T5144">1</text:span><text:span text:style-name="T5145">. 1994 m. gruodžio 20 d. Europos Parlamento ir Tarybos direktyva 94/62/EB dėl pakuočių ir pakuočių atliekų (OL 2004 m.<text:s/></text:span><text:span text:style-name="T5146">specialusis leidimas</text:span><text:span text:style-name="T5147">, 13 skyrius, 13 tomas, p. 349) su paskutiniais pakeitimais, padarytais 2005 m. kovo 9 d. Europos Parlamento ir<text:s/></text:span><text:span text:style-name="T5148">Tarybos direktyva Nr. 2005/20/EB (OL 2005 L 70, p. 17).</text:span></text:p>
      <text:p text:style-name="P5149"><text:span text:style-name="T5150">2</text:span><text:span text:style-name="T5151">. 1996 m. rugsėjo 24 d. Tarybos direktyva 96/61/EB dėl taršos integruotos prevencijos ir kontrolės (OL 2004 m.<text:s/></text:span><text:span text:style-name="T5152">specialusis leidimas</text:span><text:span text:style-name="T5153">, 15 skyrius, 3 tomas, p. 80) su paskutiniais pakeitimais,<text:s/></text:span><text:span text:style-name="T5154">padarytais 2006 m. sausio 18 d. Europos Parlamento ir Tarybos reglamentu (EB) Nr. 166/2006 (OL 2006 L 33, p. 1).</text:span></text:p>
      <text:p text:style-name="P5155"><text:span text:style-name="T5156">3</text:span><text:span text:style-name="T5157">.<text:s/></text:span><text:span text:style-name="T5158">1999 m. balandžio 26 d. Tarybos direktyva 1999/31/EB dėl atliekų sąvartynų (OL 2004 m.</text:span><text:span text:style-name="T5159"><text:s/>specialusis leidimas</text:span><text:span text:style-name="T5160">, 15 skyrius, 4 tomas, p. 228</text:span><text:span text:style-name="T5161">) su paskutiniais pakeitimais, padarytais 2003 m. rugsėjo 29 d. Europos Parlamento ir Tarybos reglamentu (EB) Nr. 1882/2003 (OL 2004 m.</text:span><text:span text:style-name="T5162"><text:s/>specialusis leidimas</text:span><text:span text:style-name="T5163">, 1 skyrius, 4 tomas, p. 447).</text:span><text:span text:style-name="T5164"><text:s/></text:span></text:p>
      <text:p text:style-name="P5165"><text:span text:style-name="T5166">4</text:span><text:span text:style-name="T5167">. 2000 m. rugsėjo 18 d. Europos Parlamento ir Tarybos direktyva</text:span><text:span text:style-name="T5168"><text:s/>2000/53/EB dėl eksploatuoti netinkamų transporto priemonių (OL 2004 m.<text:s/></text:span><text:span text:style-name="T5169">specialusis leidimas</text:span><text:span text:style-name="T5170">, 15 skyrius, 5 tomas, p. 224) su paskutiniais pakeitimais, padarytais 2005 m. rugsėjo 20 d. Tarybos sprendimu 2005/673/EB (OL 2005 L 254, p. 69).</text:span></text:p>
      <text:p text:style-name="P5171"><text:span text:style-name="T5172">5</text:span><text:span text:style-name="T5173">. 2012 m. li</text:span><text:span text:style-name="T5174">epos 4 d. Europos Parlamento ir Tarybos direktyva 2012/19/ES dėl elektros ir elektroninės įrangos atliekų (</text:span><text:span text:style-name="T5175">OL 2012 L 197, p. 38)</text:span><text:span text:style-name="T5176">.</text:span></text:p>
      <text:p text:style-name="P5177"><text:span text:style-name="T5178">6</text:span><text:span text:style-name="T5179">. 2006 m. birželio 14 d. Europos Parlamento ir Tarybos reglamentas (EB) Nr. 1013/2006 dėl atliekų vežimo (OL 2006 L 190,<text:s/></text:span><text:span text:style-name="T5180">p. 1) su paskutiniais pakeitimais, padarytais 2010 m. gegužės 12 d. Komisijos reglamentu (ES) Nr. 413/2010 (OL 2010 L 119, p. 1).</text:span></text:p>
      <text:p text:style-name="P5181"><text:span text:style-name="T5182">7</text:span><text:span text:style-name="T5183">. 2006 m. rugsėjo 6 d. Europos Parlamento ir Tarybos direktyva 2006/66/EB dėl baterijų ir akumuliatorių bei baterijų ir a</text:span><text:span text:style-name="T5184">kumuliatorių atliekų ir Direktyvos 91/157/EEB panaikinimo (OL 2006 L 266, p. 1).</text:span></text:p>
      <text:p text:style-name="P5185"><text:span text:style-name="T5186">8</text:span><text:span text:style-name="T5187">.<text:s/></text:span><text:span text:style-name="T5188">2008 m. lapkričio 19 d. Europos Parlamento ir Tarybos direktyva 2008/98/EB dėl atliekų ir panaikinanti kai kurias direktyvas (OL 2008 L 312, p. 1)</text:span><text:span text:style-name="T5189">.</text:span></text:p>
      <text:p text:style-name="P5190"><text:span text:style-name="T5191">9</text:span><text:span text:style-name="T5192">. 2009 m. balan</text:span><text:span text:style-name="T5193">džio 23 d. Europos Parlamento ir Tarybos direktyva 2009/31/EB dėl anglies dioksido geologinio saugojimo, iš dalies keičianti Tarybos direktyvą 85/337/EEB, direktyvas 2000/60/EB, 2001/80/EB, 2004/35/EB, 2006/12/EB, 2008/1/EB ir Reglamentą (EB) Nr. 1013/2006</text:span><text:span text:style-name="T5194"><text:s/>(OL 2009 L 140, p. 114).</text:span></text:p>
      <text:p text:style-name="P5195"><text:s/>Įstatymas papildytas priedu:</text:p>
      <text:p text:style-name="P5196"><text:span text:style-name="T5197">Nr.<text:s/></text:span><text:a xlink:href="http://www3.lrs.lt/cgi-bin/preps2?a=232383&amp;b=" office:target-frame-name="_top" xlink:show="replace"><text:span text:style-name="T5198">IX-2214</text:span></text:a><text:span text:style-name="T5199">, 2004-04-29, Žin., 2004, Nr. 73-2544 (2004-04-30)</text:span></text:p>
      <text:p text:style-name="P5200">Priedo pakeitimai:</text:p>
      <text:p text:style-name="P5201"><text:span text:style-name="T5202">Nr.<text:s/></text:span><text:a xlink:href="http://www3.lrs.lt/cgi-bin/preps2?a=323621&amp;b=" office:target-frame-name="_top" xlink:show="replace"><text:span text:style-name="T5203">X-1605</text:span></text:a><text:span text:style-name="T5204">, 2008-06-17, Žin., 2008, Nr. 76-2999 (2008-07-05)</text:span></text:p>
      <text:p text:style-name="P5205"><text:span text:style-name="T5206">Nr.<text:s/></text:span><text:a xlink:href="http://www3.lrs.lt/cgi-bin/preps2?a=397404&amp;b=" office:target-frame-name="_top" xlink:show="replace"><text:span text:style-name="T5207">XI-1324</text:span></text:a><text:span text:style-name="T5208">, 2011-04-19, Žin., 2011, Nr. 52-2501 (2011-05-03)</text:span></text:p>
      <text:p text:style-name="P5209"><text:span text:style-name="T5210">Nr.<text:s/></text:span><text:a xlink:href="http://www3.lrs.lt/cgi-bin/preps2?a=469650&amp;b=" office:target-frame-name="_top" xlink:show="replace"><text:span text:style-name="T5211">XII-832</text:span></text:a><text:span text:style-name="T5212">, 2014-04-17, paskelbta TAR 2014-04-29, i. k. 2014-04870</text:span></text:p>
      <text:p text:style-name="P5213"/>
      <text:p text:style-name="P5214">Pakeitimai:</text:p>
      <text:p text:style-name="P5215"/>
      <text:p text:style-name="P5216">1.</text:p>
      <text:p text:style-name="P5217">Lietuvos Respublikos Seimas, Įstatymas</text:p>
      <text:p text:style-name="P5218"><text:span text:style-name="T5219">Nr.<text:s/></text:span><text:a xlink:href="http://www3.lrs.lt/cgi-bin/preps2?Condition1=111659&amp;Condition2=" office:target-frame-name="_top" xlink:show="replace"><text:span text:style-name="T5220">VIII-2029</text:span></text:a><text:span text:style-name="T5221">, 2000 10 12, Žin., 2000, Nr. 90-2776 (2000 10 27)</text:span></text:p>
      <text:p text:style-name="P5222">ATLIEKŲ TVARKYMO ĮSTATYMO 33 STRAIPSNIO PAKEITIMO ĮSTATYMAS</text:p>
      <text:p text:style-name="P5223">Šis įstatymas įsigalioja nuo 2001 m. sausio 1 d.</text:p>
      <text:p text:style-name="P5224"/>
      <text:p text:style-name="P5225">2.</text:p>
      <text:p text:style-name="P5226">Lietuvos Respublikos Seimas, Įstatymas</text:p>
      <text:p text:style-name="P5227"><text:span text:style-name="T5228">Nr.<text:s/></text:span><text:a xlink:href="http://www3.lrs.lt/cgi-bin/preps2?a=159553&amp;b=" office:target-frame-name="_top" xlink:show="replace"><text:span text:style-name="T5229">IX-721</text:span></text:a><text:span text:style-name="T5230">, 2002-01-22, Žin., 2002, Nr. 13-475 (2002-02-06)</text:span></text:p>
      <text:p text:style-name="P5231">ATLIEKŲ TVARKYMO ĮSTATYMO 32, 33, 34 STRAIPSNIŲ PAKEITIMO IR PAPILDYMO ĮSTATYMAS</text:p>
      <text:p text:style-name="P5232">Šis Įstatymas įsigalioja nuo 2003 m. sausio 1 d.</text:p>
      <text:p text:style-name="P5233">Šis įstatymas neteko galios:</text:p>
      <text:p text:style-name="P5234">Lietuvos Respublikos Seimas, Įstatymas</text:p>
      <text:p text:style-name="P5235"><text:span text:style-name="T5236">Nr.<text:s/></text:span><text:a xlink:href="http://www3.lrs.lt/cgi-bin/preps2?a=171181&amp;b=" office:target-frame-name="_top" xlink:show="replace"><text:span text:style-name="T5237">IX-1004</text:span></text:a><text:span text:style-name="T5238">, 2002-07-01, Žin., 2002, Nr. 72-3016 (2002-07-17)</text:span></text:p>
      <text:p text:style-name="P5239">ATLIEKŲ TVARKYMO ĮSTATYMO PAKEITIMO ĮSTATYMAS</text:p>
      <text:p text:style-name="P5240"/>
      <text:p text:style-name="P5241">3.</text:p>
      <text:p text:style-name="P5242">Lietuvos Respublikos Seimas, Įstatymas</text:p>
      <text:p text:style-name="PlainText"><text:span text:style-name="T5243">Nr.<text:s/></text:span><text:a xlink:href="http://www3.lrs.lt/cgi-bin/preps2?a=171181&amp;b=" office:target-frame-name="_top" xlink:show="replace"><text:span text:style-name="T5244">IX-1004</text:span></text:a><text:span text:style-name="T5245">, 2002-07-01, Žin., 2002, Nr. 72-3016 (2002-07-17)</text:span></text:p>
      <text:p text:style-name="P5246">ATLIEKŲ TVARKYMO ĮSTATYMO PAKEITIMO ĮSTATYMAS</text:p>
      <text:p text:style-name="Normal"><text:span text:style-name="T5247">Šis Įstatymas įsigalioja nuo 2003 m. sausio 1 d., išskyrus 12 straipsnį</text:span><text:span text:style-name="T5248">, kuris įsigalioja nuo 2003-03-01.</text:span></text:p>
      <text:p text:style-name="P5249">Nauja įstatymo redakcija</text:p>
      <text:p text:style-name="P5250"/>
      <text:p text:style-name="P5251">4.</text:p>
      <text:p text:style-name="P5252">Lietuvos Respublikos Seimas, Įstatymas</text:p>
      <text:p text:style-name="PlainText"><text:span text:style-name="T5253">Nr.<text:s/></text:span><text:a xlink:href="http://www3.lrs.lt/cgi-bin/preps2?a=213979&amp;b=" office:target-frame-name="_top" xlink:show="replace"><text:span text:style-name="T5254">IX-1615</text:span></text:a><text:span text:style-name="T5255">, 2003-06-10, Žin., 2003, Nr. 61-2768 (2003-06-27)</text:span></text:p>
      <text:p text:style-name="P5256">ATLIEKŲ TVARKYMO ĮSTATYMO 33<text:s/>STRAIPSNIO PAKEITIMO ĮSTATYMAS</text:p>
      <text:p text:style-name="P5257">Šis Įstatymas įsigalioja nuo 2004 m. sausio 1 d.<text:s/></text:p>
      <text:p text:style-name="P5258"/>
      <text:p text:style-name="P5259">5.</text:p>
      <text:p text:style-name="P5260">Lietuvos Respublikos Seimas, Įstatymas</text:p>
      <text:p text:style-name="P5261"><text:span text:style-name="T5262">Nr.<text:s/></text:span><text:a xlink:href="http://www3.lrs.lt/cgi-bin/preps2?a=232383&amp;b=" office:target-frame-name="_top" xlink:show="replace"><text:span text:style-name="T5263">IX-2214</text:span></text:a><text:span text:style-name="T5264">, 2004-04-29, Žin., 2004, Nr. 73-2544 (2004-04-30)</text:span></text:p>
      <text:p text:style-name="P5265">ATLIEKŲ<text:s/>TVARKYMO ĮSTATYMO 1, 2, 4, 5, 6, 8, 10, 11, 12 IR 30 STRAIPSNIŲ BEI PRIEDĖLIŲ PAKEITIMO IR ĮSTATYMO PAPILDYMO AŠTUNTUOJU(1) SKIRSNIU, 34(1) STRAIPSNIU BEI 5 PRIEDU ĮSTATYMAS</text:p>
      <text:p text:style-name="P5266"/>
      <text:p text:style-name="P5267">6.</text:p>
      <text:p text:style-name="P5268">Lietuvos Respublikos Seimas, Įstatymas</text:p>
      <text:p text:style-name="P5269"><text:span text:style-name="T5270">Nr.<text:s/></text:span><text:a xlink:href="http://www3.lrs.lt/cgi-bin/preps2?a=259325&amp;b=" office:target-frame-name="_top" xlink:show="replace"><text:span text:style-name="T5271">X-279</text:span></text:a><text:span text:style-name="T5272">, 2005-06-28, Žin., 2005, Nr. 84-3111 (2005-07-12)</text:span></text:p>
      <text:p text:style-name="P5273">ATLIEKŲ TVARKYMO ĮSTATYMO 2, 30, 34 STRAIPSNIŲ IR AŠTUNTOJO(1) SKIRSNIO PAKEITIMO IR PAPILDYMO ĮSTATYMAS</text:p>
      <text:p text:style-name="P5274"/>
      <text:p text:style-name="P5275">7.</text:p>
      <text:p text:style-name="P5276">Lietuvos Respublikos Seimas, Įstatymas</text:p>
      <text:p text:style-name="P5277"><text:span text:style-name="T5278">Nr.<text:s/></text:span><text:a xlink:href="http://www3.lrs.lt/cgi-bin/preps2?a=323621&amp;b=" office:target-frame-name="_top" xlink:show="replace"><text:span text:style-name="T5279">X-1605</text:span></text:a><text:span text:style-name="T5280">, 2008-06-17, Žin., 2008, Nr. 76-2999 (2008-07-05)</text:span></text:p>
      <text:p text:style-name="P5281">ATLIEKŲ TVARKYMO ĮSTATYMO 2, 30, 34 STRAIPSNIŲ, 5 PRIEDO PAKEITIMO IR PAPILDYMO IR ĮSTATYMO PAPILDYMO 34(8), 34(9), 34(10), 34(11) STRAIPSNIAIS ĮSTATYMAS</text:p>
      <text:p text:style-name="P5282">Šio įstatymo 4, 5, 6 straipsniai įsigalioja 2008 m. rugsėjo 26 d.</text:p>
      <text:p text:style-name="P5283"/>
      <text:p text:style-name="P5284">8.</text:p>
      <text:p text:style-name="P5285">Lietuvos Respublikos Seimas, Įstatymas</text:p>
      <text:p text:style-name="P5286"><text:span text:style-name="T5287">Nr.<text:s/></text:span><text:a xlink:href="http://www3.lrs.lt/cgi-bin/preps2?a=324493&amp;b=" office:target-frame-name="_top" xlink:show="replace"><text:span text:style-name="T5288">X-1674</text:span></text:a><text:span text:style-name="T5289">, 2008-07-03, Žin., 2008, Nr. 81-3180 (2008-07</text:span><text:span text:style-name="T5290">-17)</text:span></text:p>
      <text:p text:style-name="P5291">ATLIEKŲ TVARKYMO ĮSTATYMO 1, 2, 4, 8 STRAIPSNIŲ PAKEITIMO IR PAPILDYMO ĮSTATYMAS</text:p>
      <text:p text:style-name="P5292"/>
      <text:p text:style-name="P5293">9.</text:p>
      <text:p text:style-name="P5294">Lietuvos Respublikos Seimas, Įstatymas</text:p>
      <text:p text:style-name="P5295"><text:span text:style-name="T5296">Nr.<text:s/></text:span><text:a xlink:href="http://www3.lrs.lt/cgi-bin/preps2?a=362026&amp;b=" office:target-frame-name="_top" xlink:show="replace"><text:span text:style-name="T5297">XI-624</text:span></text:a><text:span text:style-name="T5298">, 2009-12-22, Žin., 2009, Nr. 154-6961 (2009-12-28)</text:span></text:p>
      <text:p text:style-name="P5299">ATLIEKŲ TVARKYMO ĮSTATYMO 2, 34, 34(1), 34(2), 34(3), 34(4), 34(5) STRAIPSNIŲ PAKEITIMO IR PAPILDYMO ĮSTATYMAS</text:p>
      <text:p text:style-name="P5300">Šio įstatymo 1 straipsnio 1 dalis įsigalioja 2009 m. gruodžio 28 d.</text:p>
      <text:p text:style-name="P5301"/>
      <text:p text:style-name="P5302">10.</text:p>
      <text:p text:style-name="P5303">Lietuvos Respublikos Seimas, Įstatymas</text:p>
      <text:p text:style-name="PlainText"><text:span text:style-name="T5304">Nr.<text:s/></text:span><text:a xlink:href="http://www3.lrs.lt/cgi-bin/preps2?a=370844&amp;b=" office:target-frame-name="_top" xlink:show="replace"><text:span text:style-name="T5305">XI-782</text:span></text:a><text:span text:style-name="T5306">, 2010-04-27, Žin., 2010, Nr. 54-2645 (2010-05-11)</text:span></text:p>
      <text:p text:style-name="P5307">ATLIEKŲ TVARKYMO ĮSTATYMO 20 STRAIPSNIO PAKEITIMO IR 24 STRAIPSNIO PRIPAŽINIMO NETEKUSIU GALIOS ĮSTATYMAS</text:p>
      <text:p text:style-name="P5308">Įstatymas įsigalioja 2010-07-01.</text:p>
      <text:p text:style-name="P5309"/>
      <text:p text:style-name="P5310">11.</text:p>
      <text:p text:style-name="P5311">Lietuvos Respublikos Seimas, Įstatymas</text:p>
      <text:p text:style-name="P5312"><text:span text:style-name="T5313">Nr.<text:s/></text:span><text:a xlink:href="http://www3.lrs.lt/cgi-bin/preps2?a=397404&amp;b=" office:target-frame-name="_top" xlink:show="replace"><text:span text:style-name="T5314">XI-1324</text:span></text:a><text:span text:style-name="T5315">, 2011-04-19, Žin., 2011, Nr. 52-2501 (2011-05-03)</text:span></text:p>
      <text:p text:style-name="P5316">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317"><text:span text:style-name="T5318">Šio įstatymo 8 ir 16 straipsniai ir šio įstatymo 4 straipsnyje išdėstytas Atliekų tvarkymo įstatymo 3</text:span><text:span text:style-name="T5319">1</text:span><text:span text:style-name="T5320"><text:s/>straipsnis įsigalioja 2011 m. gruodžio 12 d.</text:span></text:p>
      <text:p text:style-name="P5321">Šio įstatymo 28 straipsnis įsigalioja 2013 m. gruodžio 12 d.</text:p>
      <text:p text:style-name="P5322"/>
      <text:p text:style-name="P5323">12.</text:p>
      <text:p text:style-name="P5324">Lietuvos Respublikos Seimas, Įstatymas</text:p>
      <text:p text:style-name="P5325"><text:span text:style-name="T5326">Nr.<text:s/></text:span><text:a xlink:href="http://www3.lrs.lt/cgi-bin/preps2?a=415950&amp;b=" office:target-frame-name="_top" xlink:show="replace"><text:span text:style-name="T5327">XI-1889</text:span></text:a><text:span text:style-name="T5328">, 2011-12-22, Žin., 2012, Nr. 6-188 (2012-01-10)</text:span></text:p>
      <text:p text:style-name="P5329">ATLIEKŲ TVARKYMO ĮSTATYMO 2, 21, 22, 23 STRAIPSNIŲ PAKEITIMO IR PAPILDYMO IR ĮSTATYMO PAPILDYMO 24 STRAIPSNIU ĮSTATYMAS</text:p>
      <text:p text:style-name="P5330">Šis įstatymas, išskyrus šio straipsnio 2 dalį, <text:s/>įsigalioja 2012 m. liepos 1 d.</text:p>
      <text:p text:style-name="P5331">Šis įstatymas keistas:</text:p>
      <text:p text:style-name="P5332">Lietuvos Respublikos Seimas, Įstatymas</text:p>
      <text:p text:style-name="P5333"><text:span text:style-name="T5334">Nr.<text:s/></text:span><text:a xlink:href="http://www3.lrs.lt/cgi-bin/preps2?a=429164&amp;b=" office:target-frame-name="_top" xlink:show="replace"><text:span text:style-name="T5335">XI-2139</text:span></text:a><text:span text:style-name="T5336">, 2012-06-28, Žin., 2012, Nr.<text:s/></text:span><text:span text:style-name="T5337">77-3983 (2012-07-01)</text:span></text:p>
      <text:p text:style-name="P5338">ATLIEKŲ TVARKYMO ĮSTATYMO 2, 21, 22, 23 STRAIPSNIŲ PAKEITIMO IR PAPILDYMO IR ĮSTATYMO PAPILDYMO 24 STRAIPSNIU ĮSTATYMO 1 STRAIPSNIO PAKEITIMO ĮSTATYMAS</text:p>
      <text:p text:style-name="P5339">Šis įstatymas įsigalioja 2012-07-01.</text:p>
      <text:p text:style-name="P5340"/>
      <text:p text:style-name="P5341">13.</text:p>
      <text:p text:style-name="P5342">Lietuvos Respublikos Seimas, Įstatymas</text:p>
      <text:p text:style-name="PlainText"><text:span text:style-name="T5343">Nr.<text:s/></text:span><text:a xlink:href="http://www3.lrs.lt/cgi-bin/preps2?a=415961&amp;b=" office:target-frame-name="_top" xlink:show="replace"><text:span text:style-name="T5344">XI-1892</text:span></text:a><text:span text:style-name="T5345">, 2011-12-22, Žin., 2012, Nr. 6-190 (2012-01-10)</text:span></text:p>
      <text:p text:style-name="P5346"><text:span text:style-name="T5347">ATLIEKŲ TVARKYMO ĮSTATYMO 2, 12, 30, 34, 34(3) STRAIPSNIŲ, AŠTUNTOJO(1) SKIRSNIO PAKEITIMO IR PAPILDYMO, ĮSTATYMO PAPILDYMO AŠTUNTUOJU(2), AŠTUNTUOJU(3), AŠTUNTUOJU(4), AŠTUNTUOJU(5), AŠTUNTUOJU(6), AŠTUNTUOJU(7), AŠTUNTUOJU(8), AŠTUNTUOJU(9), AŠTUNTUOJU(1</text:span><text:span text:style-name="T5348">0) SKIRSNIAIS IR 16 STRAIPSNIO PRIPAŽINIMO NETEKUSIU<text:s/></text:span><text:span text:style-name="T5349">GALIOS ĮSTATYMAS</text:span></text:p>
      <text:p text:style-name="P5350">Šio įstatymo 4 straipsnio 5 ir 7 dalys, 5, 7 straipsniai, 8 straipsnio 2 dalis, 9, 10, 11, 12, 13, 14, 15 ir 16 straipsniai įsigalioja 2013 m. sausio 1 d.</text:p>
      <text:p text:style-name="P5351">Šio įstatymo 6 straipsnis ir 8<text:s/>straipsnio 1 dalis galioja iki 2012 m. gruodžio 31 d.</text:p>
      <text:p text:style-name="P5352"/>
      <text:p text:style-name="P5353">14.</text:p>
      <text:p text:style-name="P5354">Lietuvos Respublikos Seimas, Įstatymas</text:p>
      <text:p text:style-name="P5355"><text:span text:style-name="T5356">Nr.<text:s/></text:span><text:a xlink:href="http://www3.lrs.lt/cgi-bin/preps2?a=423038&amp;b=" office:target-frame-name="_top" xlink:show="replace"><text:span text:style-name="T5357">XI-1981</text:span></text:a><text:span text:style-name="T5358">, 2012-04-19, Žin., 2012, Nr. 50-2445 (2012-04-28)</text:span></text:p>
      <text:p text:style-name="P5359">ATLIEKŲ TVARKYMO ĮSTATYMO 2, 4, 25, 27, 28, 30, 31, 35 STRAIPSNIŲ PAKEITIMO IR PAPILDYMO IR ĮSTATYMO PAPILDYMO 30(1), 30(2) STRAIPSNIAIS ĮSTATYMAS</text:p>
      <text:p text:style-name="P5360"><text:span text:style-name="T5361">Šio įstatymo 4 straipsnio 3 dalis, 5 straipsnio 3 dalis, 6 straipsnyje išdėstyto Atliekų tvarkymo įstatymo 30 straipsnio 8 ir 14 dalys įsigalio</text:span><text:span text:style-name="T5362">ja 2012 m. spalio 1 d., šio įstatymo 6 straipsnyje išdėstyto Atliekų tvarkymo įstatymo 30 straipsnio 16 ir 18 dalys įsigalioja 2013 m. sausio 1 d., šio įstatymo 7 ir 8 straipsniai<text:s/></text:span><text:span text:style-name="T5363">–<text:s/></text:span><text:span text:style-name="T5364">2013 m. liepos 1 d.</text:span></text:p>
      <text:p text:style-name="P5365"><text:span text:style-name="T5366">Šio įstatymo galiojimas keistas:</text:span></text:p>
      <text:p text:style-name="P5367">Lietuvos Respublikos<text:s/>Seimas, Įstatymas</text:p>
      <text:p text:style-name="P5368"><text:span text:style-name="T5369">Nr.<text:s/></text:span><text:a xlink:href="http://www3.lrs.lt/cgi-bin/preps2?a=440530&amp;b=" office:target-frame-name="_top" xlink:show="replace"><text:span text:style-name="T5370">XII-137</text:span></text:a><text:span text:style-name="T5371">, 2012-12-20, Žin., 2012, Nr. 155-8003 (2012-12-31)</text:span></text:p>
      <text:p text:style-name="P5372">ATLIEKŲ TVARKYMO ĮSTATYMO 2, 4, 25, 27, 28, 30, 31, 35 STRAIPSNIŲ PAKEITIMO IR PAPILDYMO IR ĮSTATYMO PAPILDYMO 30(1), 30(2) STRAIPSNIAIS ĮSTATYMO 11 STRAIPSNIO PAKEITIMO ĮSTATYMAS</text:p>
      <text:p text:style-name="P5373"/>
      <text:p text:style-name="P5374">15.</text:p>
      <text:p text:style-name="P5375">Lietuvos Respublikos Seimas, Įstatymas</text:p>
      <text:p text:style-name="P5376"><text:span text:style-name="T5377">Nr.<text:s/></text:span><text:a xlink:href="http://www3.lrs.lt/cgi-bin/preps2?a=448835&amp;b=" office:target-frame-name="_top" xlink:show="replace"><text:span text:style-name="T5378">XII-289</text:span></text:a><text:span text:style-name="T5379">, 2013-05-09, Žin., 2013, Nr. 55-2729 (2013-05-28)</text:span></text:p>
      <text:p text:style-name="P5380">ATLIEKŲ TVARKYMO ĮSTATYMO 2, 19, 30, 34(23) STRAIPSNIŲ, AŠTUNTOJO(10) SKIRSNIO PAKEITIMO IR 5 STRAIPSNIO PRIPAŽINIMO NETEKUSIU GALIOS ĮSTATYMAS</text:p>
      <text:h text:style-name="P5381" text:outline-level="3" text:restart-numbering="true" text:start-value="1"><text:span text:style-name="T5382">Šis įstatymas įsigalioja 2013 m. birželio 1 d.</text:span></text:h>
      <text:p text:style-name="P5383"/>
      <text:p text:style-name="P5384">16.</text:p>
      <text:p text:style-name="P5385">Lietuvos Respublikos Seimas, Įstatymas</text:p>
      <text:p text:style-name="P5386"><text:span text:style-name="T5387">Nr.<text:s/></text:span><text:a xlink:href="http://www3.lrs.lt/cgi-bin/preps2?a=464845&amp;b=" office:target-frame-name="_top" xlink:show="replace"><text:span text:style-name="T5388">XII-769</text:span></text:a><text:span text:style-name="T5389">, 2014-01-23, paskelbta TAR 2014-01-30, i. k. 2014-00711</text:span></text:p>
      <text:p text:style-name="P5390">LIETUVOS RESPUBLIKOS ATLIEKŲ TVARKYMO ĮSTATYMO NR. VIII-787 4 STRAIPSNIO PAKEITIMO ĮSTATYMAS</text:p>
      <text:p text:style-name="P5391"><text:span text:style-name="T5392">Įsigaliojus šiam įstatymui<text:s/></text:span><text:span text:style-name="T5393">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394">ktų steigimo tvarkoje Lietuvos Respublikos<text:s/></text:span><text:span text:style-name="T5395">Vyriausybės nustatytus kriterijus ir būti pripažinti<text:s/></text:span><text:span text:style-name="T5396">a</text:span><text:span text:style-name="T5397">tliekų tvarkymo valstybinės reikšmės objektais.</text:span></text:p>
      <text:p text:style-name="P5398"/>
      <text:p text:style-name="P5399">17.</text:p>
      <text:p text:style-name="P5400">Lietuvos Respublikos Seimas, Įstatymas</text:p>
      <text:p text:style-name="P5401"><text:span text:style-name="T5402">Nr.<text:s/></text:span><text:a xlink:href="http://www3.lrs.lt/cgi-bin/preps2?a=469650&amp;b=" office:target-frame-name="_top" xlink:show="replace"><text:span text:style-name="T5403">X</text:span><text:span text:style-name="T5404">II-832</text:span></text:a><text:span text:style-name="T5405">, 2014-04-17, paskelbta TAR 2014-04-29, i. k. 2014-04870</text:span></text:p>
      <text:p text:style-name="P5406">LIETUVOS RESPUBLIKOS ATLIEKŲ TVARKYMO ĮSTATYMO NR. VIII-787 2, 34-1, 34-2, 34-3, 34-4, 34-5, 34-12, 34-15, 34-16, 34-24 STRAIPSNIŲ IR 5 PRIEDO PAKEITIMO ĮSTATYMAS</text:p>
      <text:p text:style-name="Normal"><text:span text:style-name="T5407">Šio įstatymo 1 straipsnio 2, 6</text:span><text:span text:style-name="T5408">, 7, 8, 9, 10, 11 dalys ir 10 straipsnio 2 dalis įsigalioja 2018 m. rugpjūčio 15 d.</text:span></text:p>
      <text:p text:style-name="P5409"/>
      <text:p text:style-name="P5410"/>
      <text:p text:style-name="P5411"/>
      <text:p text:style-name="P5412"><text:span text:style-name="T5413">Pakeitimai:</text:span></text:p>
      <text:p text:style-name="P5414"/>
      <text:p text:style-name="P5415"><text:span text:style-name="T5416">1.</text:span></text:p>
      <text:p text:style-name="P5417"><text:span text:style-name="T5418">Lietuvos Respublikos Seimas, Įstatymas</text:span></text:p>
      <text:p text:style-name="P5419"><text:span text:style-name="T5420">Nr.<text:s/></text:span><text:a xlink:href="https://www.e-tar.lt/portal/legalAct.html?documentId=463afc20585611e487eff7b424bd0f08" office:target-frame-name="_top" xlink:show="replace"><text:span text:style-name="T5421">XII-1214</text:span></text:a><text:span text:style-name="T5422">,<text:s/></text:span><text:span text:style-name="T5423">2014-10-09, paskelbta TAR 2014-10-20, i. k. 2014-14329</text:span></text:p>
      <text:p text:style-name="P5424"><text:span text:style-name="T5425">Lietuvos Respublikos atliekų tvarkymo įstatymo Nr. VIII-787 1, 2, 3-1, 4-1, 6, 12-1 straipsnių ir 4 priedo pakeitimo, 19 straipsnio pripažinimo netekusiu galios ir Įstatymo papildymo 18-2 straipsniu<text:s/></text:span><text:span text:style-name="T5426">įstatymas</text:span></text:p>
      <text:p text:style-name="P5427"/>
      <text:p text:style-name="P5428"><text:span text:style-name="T5429">2.</text:span></text:p>
      <text:p text:style-name="P5430"><text:span text:style-name="T5431">Lietuvos Respublikos Seimas, Įstatymas</text:span></text:p>
      <text:p text:style-name="P5432"><text:span text:style-name="T5433">Nr.<text:s/></text:span><text:a xlink:href="https://www.e-tar.lt/portal/legalAct.html?documentId=823e2770d7a311e4894f9bde45468d3f" office:target-frame-name="_top" xlink:show="replace"><text:span text:style-name="T5434">XII-1590</text:span></text:a><text:span text:style-name="T5435">, 2015-03-26, paskelbta TAR 2015-03-31, i. k. 2015-04838</text:span></text:p>
      <text:p text:style-name="P5436"><text:span text:style-name="T5437">Lietuvos Respublikos atliekų tvarkym</text:span><text:span text:style-name="T5438">o įstatymo Nr. VIII-787 30-2 straipsnio pakeitimo įstatymas</text:span></text:p>
      <text:p text:style-name="P5439"/>
      <text:p text:style-name="P5440"><text:span text:style-name="T5441">3.</text:span></text:p>
      <text:p text:style-name="P5442"><text:span text:style-name="T5443">Lietuvos Respublikos Seimas, Įstatymas</text:span></text:p>
      <text:p text:style-name="P5444"><text:span text:style-name="T5445">Nr.<text:s/></text:span><text:a xlink:href="https://www.e-tar.lt/portal/legalAct.html?documentId=caa93220fed611e488da8908dfa91cac" office:target-frame-name="_top" xlink:show="replace"><text:span text:style-name="T5446">XII-1720</text:span></text:a><text:span text:style-name="T5447">, 2015-05-14, paskelbta TAR 2015-05-20, i.<text:s/></text:span><text:span text:style-name="T5448">k. 2015-07671</text:span></text:p>
      <text:p text:style-name="P5449"><text:span text:style-name="T5450">Lietuvos Respublikos atliekų tvarkymo įstatymo Nr. VIII-787 2 straipsnio pakeitimo ir 4 priedo pripažinimo netekusiu galios įstatymas</text:span></text:p>
      <text:p text:style-name="P5451"/>
      <text:p text:style-name="P5452"><text:span text:style-name="T5453">4.</text:span></text:p>
      <text:p text:style-name="P5454"><text:span text:style-name="T5455">Lietuvos Respublikos Seimas, Įstatymas</text:span></text:p>
      <text:p text:style-name="P5456"><text:span text:style-name="T5457">Nr.<text:s/></text:span><text:a xlink:href="https://www.e-tar.lt/portal/legalAct.html?documentId=c4245c901e5c11e586708c6593c243ce" office:target-frame-name="_top" xlink:show="replace"><text:span text:style-name="T5458">XII-1841</text:span></text:a><text:span text:style-name="T5459">, 2015-06-23, paskelbta TAR 2015-06-29, i. k. 2015-10371</text:span></text:p>
      <text:p text:style-name="P5460"><text:span text:style-name="T5461">Lietuvos Respublikos atliekų tvarkymo įstatymo Nr. VIII-787 33 ir 34 straipsnių pakeitimo įstat</text:span><text:span text:style-name="T5462">ymas</text:span></text:p>
      <text:p text:style-name="P5463"/>
      <text:p text:style-name="P5464"><text:span text:style-name="T5465">5.</text:span></text:p>
      <text:p text:style-name="P5466"><text:span text:style-name="T5467">Lietuvos Respublikos Seimas, Įstatymas</text:span></text:p>
      <text:p text:style-name="P5468"><text:span text:style-name="T5469">Nr.<text:s/></text:span><text:a xlink:href="https://www.e-tar.lt/portal/legalAct.html?documentId=804ebfa00ba611e6a238c18f7a3f1736" office:target-frame-name="_top" xlink:show="replace"><text:span text:style-name="T5470">XII-2301</text:span></text:a><text:span text:style-name="T5471">, 2016-04-14, paskelbta TAR 2016-04-26, i. k. 2016-10405</text:span></text:p>
      <text:p text:style-name="P5472"><text:span text:style-name="T5473">Lietuvos Respublikos atliekų tvarkymo įst</text:span><text:span text:style-name="T5474">atymo Nr. VIII-787 4 ir 34-15 straipsnių pakeitimo įstatymas</text:span></text:p>
      <text:p text:style-name="P5475"/>
      <text:p text:style-name="P5476"><text:span text:style-name="T5477">6.</text:span></text:p>
      <text:p text:style-name="P5478"><text:span text:style-name="T5479">Lietuvos Respublikos Seimas, Įstatymas</text:span></text:p>
      <text:p text:style-name="P5480"><text:span text:style-name="T5481">Nr.<text:s/></text:span><text:a xlink:href="https://www.e-tar.lt/portal/legalAct.html?documentId=5b161250664111e7b85cfdc787069b42" office:target-frame-name="_top" xlink:show="replace"><text:span text:style-name="T5482">XIII-584</text:span></text:a><text:span text:style-name="T5483">, 2017-06-30, paskelbta TAR 2017-07-11, i.</text:span><text:span text:style-name="T5484"><text:s/>k. 2017-11952</text:span></text:p>
      <text:p text:style-name="P5485"><text:span text:style-name="T5486">Lietuvos Respublikos atliekų tvarkymo įstatymo Nr. VIII-787 34 straipsnio pakeitimo įstatymas</text:span></text:p>
      <text:p text:style-name="P5487"/>
      <text:p text:style-name="P5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48:00Z</meta:creation-date>
    <dc:date>2024-07-29T17:48:00Z</dc:date>
    <meta:print-date>1998-06-18T07:40:00Z</meta:print-date>
    <meta:template xlink:href="Normal.dotm" xlink:type="simple"/>
    <meta:editing-cycles>2</meta:editing-cycles>
    <meta:editing-duration>PT0S</meta:editing-duration>
    <meta:document-statistic meta:page-count="3" meta:paragraph-count="2032" meta:word-count="26783" meta:character-count="211429" meta:row-count="3522" meta:non-whitespace-character-count="186678"/>
  </office:meta>
</office:document-meta>
</file>