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fo:background-color="#FFFFFF"/>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fo:font-weight="bold" style:font-weight-asian="bold" style:font-weight-complex="bold" fo:font-size="11pt" style:font-size-asian="11pt" style:font-size-complex="11pt" fo:background-color="#FFFFFF"/>
    </style:style>
    <style:style style:name="T371" style:parent-style-name="DefaultParagraphFont" style:family="text">
      <style:text-properties style:font-name-asian="Calibri"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weight="bold" style:font-weight-asian="bold"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T379" style:parent-style-name="DefaultParagraphFont" style:family="text">
      <style:text-properties style:font-name-asian="Calibri" fo:font-weight="bold" style:font-weight-asian="bold" fo:font-size="11pt" style:font-size-asian="11pt" style:font-size-complex="11pt"/>
    </style:style>
    <style:style style:name="T380" style:parent-style-name="DefaultParagraphFont" style:family="text">
      <style:text-properties style:font-name-asian="Calibri" style:font-weight-complex="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letter-spacing="0.0041in"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font-size="11pt" style:font-size-asian="11pt" style:font-size-complex="11pt" style:language-asian="ar" style:country-asian="SA"/>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weight="bold" style:font-weight-asian="bold"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weight="bold" style:font-weight-asian="bold" fo:font-size="11pt" style:font-size-asian="11pt" style:font-size-complex="11pt" style:language-asian="ar" style:country-asian="SA"/>
    </style:style>
    <style:style style:name="T512" style:parent-style-name="DefaultParagraphFont" style:family="text">
      <style:text-properties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style:font-weight-complex="bold" fo:font-size="11pt" style:font-size-asian="11pt" style:font-size-complex="11pt" style:language-asian="ar" style:country-asian="SA"/>
    </style:style>
    <style:style style:name="T515" style:parent-style-name="DefaultParagraphFont" style:family="text">
      <style:text-properties fo:font-size="11pt" style:font-size-asian="11pt" style:font-size-complex="11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font-size="11pt" style:font-size-asian="11pt" style:font-size-complex="11pt" style:language-asian="ar" style:country-asian="SA"/>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521" style:parent-style-name="DefaultParagraphFont" style:family="text">
      <style:text-properties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fo:font-weight="bold" style:font-weight-asian="bold"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tyle="italic" style:font-style-asian="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snap-to-layout-grid="false"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style:snap-to-layout-grid="false"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style:snap-to-layout-grid="false"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style:snap-to-layout-grid="false"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text-position="sub 63.6%"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b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style:snap-to-layout-grid="false"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snap-to-layout-grid="false"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P761" style:parent-style-name="Normal" style:family="paragraph">
      <style:paragraph-properties style:snap-to-layout-grid="false"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style:snap-to-layout-grid="false"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b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tyle="italic" style:font-style-asian="italic"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style:font-weight-complex="bold" fo:font-style="italic" style:font-style-asian="italic"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tyle="italic" style:font-style-asian="italic"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P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font-size-complex="10.5pt"/>
    </style:style>
    <style:style style:name="T8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0.5pt"/>
    </style:style>
    <style:style style:name="P899" style:parent-style-name="Normal" style:family="paragraph">
      <style:paragraph-properties fo:text-align="justify" fo:margin-left="0.4923in">
        <style:tab-stops/>
      </style:paragraph-properties>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font-size-complex="10.5pt"/>
    </style:style>
    <style:style style:name="T9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font-size-complex="10.5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widows="0" fo:orphans="0"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fo:text-indent="0.5in"/>
    </style:style>
    <style:style style:name="P919" style:parent-style-name="Normal" style:family="paragraph">
      <style:paragraph-properties style:snap-to-layout-grid="false" fo:text-align="center"/>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0" style:parent-style-name="Normal" style:family="paragraph">
      <style:paragraph-properties style:snap-to-layout-grid="false"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snap-to-layout-grid="false" fo:text-align="center"/>
    </style:style>
    <style:style style:name="T999" style:parent-style-name="DefaultParagraphFont" style:family="text">
      <style:text-properties fo:font-weight="bold" style:font-weight-asian="bold" fo:text-transform="uppercase" fo:font-size="11pt" style:font-size-asian="11pt" style:font-size-complex="11pt"/>
    </style:style>
    <style:style style:name="T1000" style:parent-style-name="DefaultParagraphFont" style:family="text">
      <style:text-properties fo:font-weight="bold" style:font-weight-asian="bold" fo:text-transform="uppercase" style:text-position="super 63.6%" fo:font-size="11pt" style:font-size-asian="11pt" style:font-size-complex="11pt"/>
    </style:style>
    <style:style style:name="T1001" style:parent-style-name="DefaultParagraphFont" style:family="text">
      <style:text-properties fo:font-weight="bold" style:font-weight-asian="bold" fo:text-transform="uppercase" fo:font-size="11pt" style:font-size-asian="11pt" style:font-size-complex="11pt"/>
    </style:style>
    <style:style style:name="P1002" style:parent-style-name="Normal" style:family="paragraph">
      <style:paragraph-properties style:snap-to-layout-grid="false"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style:style>
    <style:style style:name="T1005" style:parent-style-name="DefaultParagraphFont" style:family="text">
      <style:text-properties style:font-weight-complex="bold" fo:font-style="italic" style:font-style-asian="italic"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style:text-position="super 65%"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style:snap-to-layout-grid="false"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15" style:parent-style-name="Normal" style:family="paragraph">
      <style:paragraph-properties style:snap-to-layout-grid="false" fo:text-align="justify" fo:text-indent="0.5in"/>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style:text-position="super 63.6%" fo:font-size="11pt" style:font-size-asian="11pt" style:font-size-complex="11pt"/>
    </style:style>
    <style:style style:name="T1018" style:parent-style-name="DefaultParagraphFont" style:family="text">
      <style:text-properties fo:font-weight="bold" style:font-weight-asian="bold" style:font-weight-complex="bold" style:text-position="super 63.6%" fo:font-size="11pt" style:font-size-asian="11pt" style:font-size-complex="11pt"/>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P1021" style:parent-style-name="Normal" style:family="paragraph">
      <style:paragraph-properties style:snap-to-layout-grid="false"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snap-to-layout-grid="false"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style:snap-to-layout-grid="false"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style:snap-to-layout-grid="false"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style:snap-to-layout-grid="false" fo:text-align="justify" fo:text-indent="0.5in"/>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style:snap-to-layout-grid="false" fo:text-align="justify" fo:text-indent="0.5in"/>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weight="bold" style:font-weight-asian="bold" style:font-weight-complex="bold" style:text-position="super 63.6%" fo:font-size="11pt" style:font-size-asian="11pt" style:font-size-complex="11pt"/>
    </style:style>
    <style:style style:name="T1055" style:parent-style-name="DefaultParagraphFont" style:family="text">
      <style:text-properties fo:font-weight="bold" style:font-weight-asian="bold" style:font-weight-complex="bold" style:text-position="super 63.6%"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keep-with-next="always" fo:text-align="center" fo:text-indent="0.0368in"/>
    </style:style>
    <style:style style:name="T1065" style:parent-style-name="DefaultParagraphFont" style:family="text">
      <style:text-properties fo:font-weight="bold" style:font-weight-asian="bold" fo:text-transform="uppercase" style:letter-kerning="true" fo:font-size="11pt" style:font-size-asian="11pt"/>
    </style:style>
    <style:style style:name="T1066" style:parent-style-name="DefaultParagraphFont" style:family="text">
      <style:text-properties fo:font-weight="bold" style:font-weight-asian="bold" fo:text-transform="uppercase" style:letter-kerning="true" fo:font-size="11pt" style:font-size-asian="11pt"/>
    </style:style>
    <style:style style:name="P1067" style:parent-style-name="Normal" style:family="paragraph">
      <style:paragraph-properties fo:keep-with-next="always" fo:text-align="center" fo:text-indent="0.0368in"/>
    </style:style>
    <style:style style:name="T1068" style:parent-style-name="DefaultParagraphFont" style:family="text">
      <style:text-properties fo:font-weight="bold" style:font-weight-asian="bold" fo:text-transform="uppercase" fo:font-size="11pt" style:font-size-asian="11pt"/>
    </style:style>
    <style:style style:name="P1069" style:parent-style-name="Normal" style:family="paragraph">
      <style:paragraph-properties fo:text-align="justify" fo:text-indent="0.5in"/>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language-asian="ar" style:country-asian="SA"/>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text-position="super 63.6%"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style>
    <style:style style:name="P1152" style:parent-style-name="Normal" style:family="paragraph">
      <style:paragraph-properties fo:widows="0" fo:orphans="0" fo:text-align="justify" fo:text-indent="0.5in"/>
      <style:text-properties fo:hyphenate="false"/>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style:text-position="super 63.6%" fo:font-size="11pt" style:font-size-asian="11pt" style:font-size-complex="11pt"/>
    </style:style>
    <style:style style:name="T1155" style:parent-style-name="DefaultParagraphFont" style:family="text">
      <style:text-properties fo:font-weight="bold" style:font-weight-asian="bold" style:font-weight-complex="bold" style:text-position="super 63.6%"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T1157" style:parent-style-name="DefaultParagraphFont" style:family="text">
      <style:text-properties fo:font-weight="bold" style:font-weight-asian="bold" style:font-weight-complex="bold" fo:font-size="11pt" style:font-size-asian="11pt" style:font-size-complex="11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1" style:parent-style-name="Normal" style:family="paragraph">
      <style:paragraph-properties fo:widows="0" fo:orphans="0" fo:text-align="justify"/>
      <style:text-properties fo:hyphenate="false"/>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weight-complex="bold" fo:font-size="11pt" style:font-size-asian="11pt"/>
    </style:style>
    <style:style style:name="T1197" style:parent-style-name="DefaultParagraphFont" style:family="text">
      <style:text-properties fo:font-weight="bold" style:font-weight-asian="bold" style:font-weight-complex="bold" fo:font-size="11pt" style:font-size-asian="11pt"/>
    </style:style>
    <style:style style:name="T1198" style:parent-style-name="DefaultParagraphFont" style:family="text">
      <style:text-properties fo:font-weight="bold" style:font-weight-asian="bold" style:font-weight-complex="bold" fo:font-size="11pt" style:font-size-asian="11pt"/>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font-weight="bold" style:font-weight-asian="bold" fo:color="#000000" style:text-position="super 63.6%" fo:font-size="11pt" style:font-size-asian="11pt" style:font-size-complex="11pt"/>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style:text-properties style:font-weight-complex="bold"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weight="bold" style:font-weight-asian="bold"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style:text-position="super 63.6%"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style:text-properties style:font-weight-complex="bold"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weight="bold" style:font-weight-asian="bold"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style>
    <style:style style:name="T1358" style:parent-style-name="DefaultParagraphFont" style:family="text">
      <style:text-properties fo:font-weight="bold" style:font-weight-asian="bold" style:font-weight-complex="bold" fo:font-size="11pt" style:font-size-asian="11pt"/>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weight="bold" style:font-weight-asian="bold" style:font-weight-complex="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style:snap-to-layout-grid="false" fo:text-align="justify" fo:text-indent="0.5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weight="bold" style:font-weight-asian="bold" style:font-weight-complex="bold" style:text-position="super 63.6%" fo:font-size="11pt" style:font-size-asian="11pt" style:font-size-complex="11pt"/>
    </style:style>
    <style:style style:name="T1425" style:parent-style-name="DefaultParagraphFont" style:family="text">
      <style:text-properties fo:font-weight="bold" style:font-weight-asian="bold" style:font-weight-complex="bold" style:text-position="super 63.6%"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style:snap-to-layout-grid="false"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snap-to-layout-grid="false"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style-complex="italic"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style:text-properties style:font-weight-complex="bold" fo:font-style="italic" style:font-style-asian="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style:text-properties style:font-weight-complex="bold"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center" fo:text-indent="0.5in"/>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fo:text-indent="0.5in"/>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fo:text-indent="0.5in"/>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T1515" style:parent-style-name="DefaultParagraphFont" style:family="text">
      <style:text-properties style:font-weight-complex="bold"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style:text-position="super 63.6%"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style:text-position="super 63.6%"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fo:background-color="#FFFFFF"/>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style:text-position="super 63.6%"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fo:background-color="#FFFFFF"/>
    </style:style>
    <style:style style:name="T1601" style:parent-style-name="DefaultParagraphFont" style:family="text">
      <style:text-properties fo:font-size="11pt" style:font-size-asian="11pt" style:font-size-complex="11pt" fo:background-color="#FFFFFF"/>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fo:background-color="#FFFFFF"/>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fo:background-color="#FFFFFF"/>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fo:background-color="#FFFFFF"/>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fo:background-color="#FFFFFF"/>
    </style:style>
    <style:style style:name="P1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font-size-complex="10.5pt"/>
    </style:style>
    <style:style style:name="T16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font-size-complex="10.5pt"/>
    </style:style>
    <style:style style:name="P1626" style:parent-style-name="Normal" style:family="paragraph">
      <style:paragraph-properties fo:text-align="justify" fo:text-indent="0.5in"/>
    </style:style>
    <style:style style:name="P1627" style:parent-style-name="Normal" style:family="paragraph">
      <style:paragraph-properties style:snap-to-layout-grid="false" fo:text-align="justify" fo:text-indent="0.5in"/>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style:text-position="super 63.6%"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P1632" style:parent-style-name="Normal" style:family="paragraph">
      <style:paragraph-properties fo:widows="0" fo:orphans="0"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style:text-properties style:font-weight-complex="bold" fo:font-style="italic" style:font-style-asian="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style:snap-to-layout-grid="false"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T1708" style:parent-style-name="DefaultParagraphFont" style:family="text">
      <style:text-properties fo:font-weight="bold" style:font-weight-asian="bold" style:font-weight-complex="bold" fo:color="#000000" fo:font-size="11pt" style:font-size-asian="11pt" style:font-size-complex="11pt"/>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margin-left="1.6875in" fo:text-indent="-1.187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0" style:parent-style-name="DefaultParagraphFont" style:family="text">
      <style:text-properties fo:font-style="italic" style:font-style-asian="italic" fo:font-size="10pt" style:font-size-asian="10pt" style:font-size-complex="10.5pt"/>
    </style:style>
    <style:style style:name="T1731" style:parent-style-name="DefaultParagraphFont" style:family="text">
      <style:text-properties fo:font-style="italic" style:font-style-asian="italic" fo:font-size="10pt" style:font-size-asian="10pt" style:font-size-complex="10.5pt"/>
    </style:style>
    <style:style style:name="T17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font-size-complex="10.5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67" style:parent-style-name="DefaultParagraphFont" style:family="text">
      <style:text-properties fo:font-weight="bold" style:font-weight-asian="bold" style:font-weight-complex="bold" fo:color="#000000" fo:font-size="11pt" style:font-size-asian="11pt" style:font-size-complex="11pt"/>
    </style:style>
    <style:style style:name="T1768" style:parent-style-name="DefaultParagraphFont" style:family="text">
      <style:text-properties fo:font-weight="bold" style:font-weight-asian="bold" style:font-weight-complex="bold"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style:font-weight-complex="bold"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paragraph-properties fo:text-align="justify" fo:text-indent="0.5in"/>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text-position="super 63.6%" fo:font-size="11pt" style:font-size-asian="11pt" style:font-size-complex="11pt"/>
    </style:style>
    <style:style style:name="T1790" style:parent-style-name="DefaultParagraphFont" style:family="text">
      <style:text-properties fo:font-weight="bold" style:font-weight-asian="bold" style:text-position="super 63.6%"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center" fo:text-indent="0.5in"/>
    </style:style>
    <style:style style:name="T1817" style:parent-style-name="DefaultParagraphFont" style:family="text">
      <style:text-properties fo:font-weight="bold" style:font-weight-asian="bold" fo:text-transform="uppercase" fo:font-size="11pt" style:font-size-asian="11pt"/>
    </style:style>
    <style:style style:name="T1818" style:parent-style-name="DefaultParagraphFont" style:family="text">
      <style:text-properties fo:font-weight="bold" style:font-weight-asian="bold" fo:text-transform="uppercase" fo:font-size="11pt" style:font-size-asian="11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justify" fo:text-indent="0.5in"/>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style>
    <style:style style:name="P1855" style:parent-style-name="Normal" style:family="paragraph">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font-size-complex="10.5pt"/>
    </style:style>
    <style:style style:name="T18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font-size-complex="10.5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style>
    <style:style style:name="P1874" style:parent-style-name="Normal" style:family="paragraph">
      <style:text-properties fo:font-style="italic" style:font-style-asian="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font-size-complex="10.5pt"/>
    </style:style>
    <style:style style:name="T1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font-size-complex="10.5pt"/>
    </style:style>
    <style:style style:name="P1879" style:parent-style-name="Normal" style:family="paragraph">
      <style:paragraph-properties fo:text-align="justify" fo:text-indent="0.5in"/>
    </style:style>
    <style:style style:name="P1880" style:parent-style-name="Normal" style:family="paragraph">
      <style:paragraph-properties fo:text-align="justify" fo:text-indent="0.5in"/>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style>
    <style:style style:name="P1888" style:parent-style-name="Normal" style:family="paragraph">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font-size-complex="10.5pt"/>
    </style:style>
    <style:style style:name="T18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font-size-complex="10.5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style>
    <style:style style:name="P1903" style:parent-style-name="Normal" style:family="paragraph">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font-size-complex="10.5pt"/>
    </style:style>
    <style:style style:name="T1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font-size-complex="10.5pt"/>
    </style:style>
    <style:style style:name="P1912" style:parent-style-name="Normal" style:family="paragraph">
      <style:paragraph-properties fo:text-align="justify" fo:text-indent="0.5in"/>
    </style:style>
    <style:style style:name="P1913" style:parent-style-name="Normal" style:family="paragraph">
      <style:paragraph-properties fo:text-align="justify" fo:text-indent="0.5in"/>
      <style:text-properties fo:hyphenate="false"/>
    </style:style>
    <style:style style:name="T19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ar" style:country-asian="SA"/>
    </style:style>
    <style:style style:name="T1919" style:parent-style-name="DefaultParagraphFont" style:family="text">
      <style:text-properties fo:font-size="11pt" style:font-size-asian="11pt" style:font-size-complex="11pt" style:language-asian="ar" style:country-asian="SA"/>
    </style:style>
    <style:style style:name="T1920" style:parent-style-name="DefaultParagraphFont" style:family="text">
      <style:text-properties fo:font-size="11pt" style:font-size-asian="11pt" style:font-size-complex="11pt" style:language-asian="ar" style:country-asian="SA"/>
    </style:style>
    <style:style style:name="P1921" style:parent-style-name="Normal" style:family="paragraph">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keep-with-next="always" fo:text-align="center" fo:text-indent="0.0368in"/>
    </style:style>
    <style:style style:name="T1928" style:parent-style-name="DefaultParagraphFont" style:family="text">
      <style:text-properties fo:font-weight="bold" style:font-weight-asian="bold" fo:text-transform="uppercase" fo:font-size="11pt" style:font-size-asian="11pt"/>
    </style:style>
    <style:style style:name="T1929" style:parent-style-name="DefaultParagraphFont" style:family="text">
      <style:text-properties fo:font-weight="bold" style:font-weight-asian="bold" fo:text-transform="uppercase" fo:font-size="11pt" style:font-size-asian="11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fo:font-size="11pt" style:font-size-asian="11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center"/>
      <style:text-properties fo:font-weight="bold" style:font-weight-asian="bold" fo:text-transform="uppercase" fo:font-size="11pt" style:font-size-asian="11p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font-weight="bold" style:font-weight-asian="bold" style:font-weight-complex="bold" fo:color="#000000" fo:font-size="11pt" style:font-size-asian="11pt" style:font-size-complex="11pt"/>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P1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text-properties fo:hyphenate="false"/>
    </style:style>
    <style:style style:name="T2011" style:parent-style-name="DefaultParagraphFont" style:family="text">
      <style:text-properties style:font-weight-complex="bold" fo:font-size="11pt" style:font-size-asian="11pt" style:font-size-complex="11pt" style:language-asian="ar" style:country-asian="SA"/>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language-asian="ar" style:country-asian="SA"/>
    </style:style>
    <style:style style:name="P20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Arial Unicode MS" fo:font-size="11pt" style:font-size-asian="11pt" style:font-size-complex="11pt" style:language-asian="ar" style:country-asian="SA"/>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fo:font-size="11pt" style:font-size-asian="11pt" style:font-size-complex="11pt" style:language-asian="ar" style:country-asian="SA"/>
    </style:style>
    <style:style style:name="T2038" style:parent-style-name="DefaultParagraphFont" style:family="text">
      <style:text-properties style:font-name-asian="Arial Unicode M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ext-properties fo:hyphenate="false"/>
    </style:style>
    <style:style style:name="T2055" style:parent-style-name="DefaultParagraphFont" style:family="text">
      <style:text-properties style:font-weight-complex="bold" fo:font-size="11pt" style:font-size-asian="11pt" style:font-size-complex="11pt" style:language-asian="ar" style:country-asian="SA"/>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P2067" style:parent-style-name="Normal" style:family="paragraph">
      <style:paragraph-properties fo:widows="0" fo:orphans="0"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style:text-properties style:font-weight-complex="bold"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center" fo:text-indent="0.5in"/>
    </style:style>
    <style:style style:name="T2122" style:parent-style-name="DefaultParagraphFont" style:family="text">
      <style:text-properties fo:font-weight="bold" style:font-weight-asian="bold" fo:text-transform="uppercase" fo:font-size="11pt" style:font-size-asian="11pt"/>
    </style:style>
    <style:style style:name="T2123" style:parent-style-name="DefaultParagraphFont" style:family="text">
      <style:text-properties fo:font-weight="bold" style:font-weight-asian="bold" fo:text-transform="uppercase" fo:font-size="11pt" style:font-size-asian="11pt"/>
    </style:style>
    <style:style style:name="P2124" style:parent-style-name="Normal" style:family="paragraph">
      <style:paragraph-properties fo:text-align="center" fo:text-indent="0.5in"/>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text-properties fo:font-weight="bold" style:font-weight-asian="bold" fo:text-transform="uppercase" fo:font-size="11pt" style:font-size-asian="11pt"/>
    </style:style>
    <style:style style:name="P2127" style:parent-style-name="Normal" style:family="paragraph">
      <style:paragraph-properties fo:text-align="justify" fo:margin-left="1.575in" fo:text-indent="-1.0826in">
        <style:tab-stops/>
      </style:paragraph-properties>
      <style:text-properties fo:hyphenate="false"/>
    </style:style>
    <style:style style:name="T21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2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ext-properties fo:hyphenate="false"/>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P2186" style:parent-style-name="Normal" style:family="paragraph">
      <style:paragraph-properties fo:text-align="justify" fo:text-indent="0.5in"/>
      <style:text-properties fo:hyphenate="false"/>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P2194" style:parent-style-name="Normal" style:family="paragraph">
      <style:paragraph-properties fo:text-align="justify" fo:text-indent="0.5in"/>
      <style:text-properties fo:hyphenate="false"/>
    </style:style>
    <style:style style:name="T2195" style:parent-style-name="DefaultParagraphFont" style:family="text">
      <style:text-properties fo:font-size="11pt" style:font-size-asian="11pt" style:font-size-complex="11pt" style:language-asian="ar" style:country-asian="SA"/>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justify" fo:text-indent="0.5in"/>
      <style:text-properties fo:hyphenate="false"/>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text-properties fo:hyphenate="false"/>
    </style:style>
    <style:style style:name="T2227" style:parent-style-name="DefaultParagraphFont" style:family="text">
      <style:text-properties fo:font-size="11pt" style:font-size-asian="11pt" style:font-size-complex="11pt" style:language-asian="ar" style:country-asian="SA"/>
    </style:style>
    <style:style style:name="T2228" style:parent-style-name="DefaultParagraphFont" style:family="text">
      <style:text-properties fo:font-size="11pt" style:font-size-asian="11pt" style:font-size-complex="11pt" style:language-asian="ar" style:country-asian="SA"/>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fo:text-indent="0.5in"/>
      <style:text-properties fo:hyphenate="false"/>
    </style:style>
    <style:style style:name="T2231" style:parent-style-name="DefaultParagraphFont" style:family="text">
      <style:text-properties style:font-weight-complex="bold" fo:font-size="11pt" style:font-size-asian="11pt" style:font-size-complex="11pt" style:language-asian="ar" style:country-asian="SA"/>
    </style:style>
    <style:style style:name="T2232" style:parent-style-name="DefaultParagraphFont" style:family="text">
      <style:text-properties style:font-weight-complex="bold"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language-asian="ar" style:country-asian="SA"/>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language-asian="ar" style:country-asian="SA"/>
    </style:style>
    <style:style style:name="T2239" style:parent-style-name="DefaultParagraphFont" style:family="text">
      <style:text-properties style:font-weight-complex="bold" fo:font-size="11pt" style:font-size-asian="11pt" style:font-size-complex="11pt" style:language-asian="ar" style:country-asian="SA"/>
    </style:style>
    <style:style style:name="T2240" style:parent-style-name="DefaultParagraphFont" style:family="text">
      <style:text-properties style:font-weight-complex="bold" fo:font-size="11pt" style:font-size-asian="11pt" style:font-size-complex="11pt" style:language-asian="ar" style:country-asian="SA"/>
    </style:style>
    <style:style style:name="P2241" style:parent-style-name="Normal" style:family="paragraph">
      <style:paragraph-properties fo:text-align="justify" fo:text-indent="0.5in"/>
      <style:text-properties fo:hyphenate="false"/>
    </style:style>
    <style:style style:name="T2242" style:parent-style-name="DefaultParagraphFont" style:family="text">
      <style:text-properties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text-position="super 63.6%"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style:text-position="super 63.6%"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font-size-complex="10.5pt"/>
    </style:style>
    <style:style style:name="T23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font-size-complex="10.5pt"/>
    </style:style>
    <style:style style:name="P2335" style:parent-style-name="Normal" style:family="paragraph">
      <style:paragraph-properties fo:widows="0" fo:orphans="0"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widows="0" fo:orphans="0"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fo:text-indent="0.5in"/>
    </style:style>
    <style:style style:name="P2344" style:parent-style-name="Normal" style:family="paragraph">
      <style:paragraph-properties fo:text-align="justify" fo:margin-left="1.6736in" fo:text-indent="-1.1736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text-position="super 63.6%"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ar" style:country-asian="SA"/>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ar" style:country-asian="SA"/>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style:font-style-complex="italic" fo:font-size="11pt" style:font-size-asian="11pt" style:font-size-complex="11pt" style:language-asian="ar" style:country-asian="SA"/>
    </style:style>
    <style:style style:name="T2361" style:parent-style-name="DefaultParagraphFont" style:family="text">
      <style:text-properties fo:font-size="11pt" style:font-size-asian="11pt" style:font-size-complex="11pt" style:language-asian="ar" style:country-asian="SA"/>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ar" style:country-asian="SA"/>
    </style:style>
    <style:style style:name="T2372" style:parent-style-name="DefaultParagraphFont" style:family="text">
      <style:text-properties fo:font-size="11pt" style:font-size-asian="11pt" style:font-size-complex="11pt" style:language-asian="ar" style:country-asian="SA"/>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fo:font-style="italic" style:font-style-asian="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widows="0" fo:orphans="0" fo:text-align="justify"/>
      <style:text-properties fo:font-style="italic" style:font-style-asian="italic" fo:font-size="10pt" style:font-size-asian="10pt"/>
    </style:style>
    <style:style style:name="P2413" style:parent-style-name="Normal" style:family="paragraph">
      <style:paragraph-properties fo:widows="0" fo:orphans="0" fo:text-align="justify"/>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P2417" style:parent-style-name="Normal" style:family="paragraph">
      <style:paragraph-properties fo:text-align="justify" fo:margin-left="2.5in" fo:text-indent="0.5in">
        <style:tab-stops/>
      </style:paragraph-properties>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style:text-position="super 63.6%" fo:font-size="11pt" style:font-size-asian="11pt" style:font-size-complex="11pt"/>
    </style:style>
    <style:style style:name="T2421" style:parent-style-name="DefaultParagraphFont" style:family="text">
      <style:text-properties fo:font-weight="bold" style:font-weight-asian="bold" style:text-position="super 63.6%"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widows="0" fo:orphans="0"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fo:text-align="justify"/>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ar" style:country-asian="SA"/>
    </style:style>
    <style:style style:name="T2462" style:parent-style-name="DefaultParagraphFont" style:family="text">
      <style:text-properties fo:font-size="11pt" style:font-size-asian="11pt" style:font-size-complex="11pt" style:language-asian="ar" style:country-asian="SA"/>
    </style:style>
    <style:style style:name="T24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64" style:parent-style-name="DefaultParagraphFont" style:family="text">
      <style:text-properties fo:font-size="11pt" style:font-size-asian="11pt" style:font-size-complex="11pt" style:language-asian="ar" style:country-asian="SA"/>
    </style:style>
    <style:style style:name="T2465" style:parent-style-name="DefaultParagraphFont" style:family="text">
      <style:text-properties fo:font-size="11pt" style:font-size-asian="11pt" style:font-size-complex="11pt" style:language-asian="ar" style:country-asian="SA"/>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text-properties fo:font-style="italic" style:font-style-asian="italic" fo:font-size="10pt" style:font-size-asian="10pt"/>
    </style:style>
    <style:style style:name="P2474" style:parent-style-name="Normal" style:family="paragraph">
      <style:paragraph-properties fo:widows="0" fo:orphans="0"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keep-with-next="always" fo:text-align="center" fo:text-indent="0.0368in"/>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center"/>
      <style:text-properties fo:font-weight="bold" style:font-weight-asian="bold"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margin-left="1.5in" fo:text-indent="-1.0076in">
        <style:tab-stops/>
      </style:paragraph-properties>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font-size-complex="10.5pt"/>
    </style:style>
    <style:style style:name="T25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font-size-complex="10.5pt"/>
    </style:style>
    <style:style style:name="T2601" style:parent-style-name="DefaultParagraphFont" style:family="text">
      <style:text-properties fo:font-style="italic" style:font-style-asian="italic" fo:font-size="10pt" style:font-size-asian="10pt" style:font-size-complex="10.5pt"/>
    </style:style>
    <style:style style:name="P2602" style:parent-style-name="Normal" style:family="paragraph">
      <style:paragraph-properties fo:text-align="justify" fo:text-indent="0.3937in"/>
    </style:style>
    <style:style style:name="P2603" style:parent-style-name="Normal" style:family="paragraph">
      <style:paragraph-properties fo:text-align="center" fo:text-indent="0.5in"/>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weight="bold" style:font-weight-asian="bold" style:font-weight-complex="bold" style:text-position="super 63.6%"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P2607" style:parent-style-name="Normal" style:family="paragraph">
      <style:paragraph-properties fo:text-align="center" fo:text-indent="0.5in"/>
    </style:style>
    <style:style style:name="T2608" style:parent-style-name="DefaultParagraphFont" style:family="text">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10" style:parent-style-name="Normal" style:family="paragraph">
      <style:paragraph-properties fo:text-align="justify" fo:margin-left="1.6736in" fo:text-indent="-1.1812in">
        <style:tab-stops/>
      </style:paragraph-properties>
    </style:style>
    <style:style style:name="T2611" style:parent-style-name="DefaultParagraphFont" style:family="text">
      <style:text-properties fo:font-weight="bold" style:font-weight-asian="bold" style:font-weight-complex="bold" fo:text-transform="uppercase" fo:font-size="11pt" style:font-size-asian="11pt" style:font-size-complex="11pt"/>
    </style:style>
    <style:style style:name="T261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13" style:parent-style-name="DefaultParagraphFont" style:family="text">
      <style:text-properties fo:font-weight="bold" style:font-weight-asian="bold" style:font-weight-complex="bold" fo:text-transform="uppercase"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weight="bold" style:font-weight-asian="bold" style:font-weight-complex="bold" fo:text-transform="uppercase" fo:font-size="11pt" style:font-size-asian="11pt" style:font-size-complex="11pt"/>
    </style:style>
    <style:style style:name="T2616" style:parent-style-name="DefaultParagraphFont" style:family="text">
      <style:text-properties fo:font-weight="bold" style:font-weight-asian="bold" style:font-weight-complex="bold" style:letter-kerning="true"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style:letter-kerning="true"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weight-complex="bold" fo:font-size="11pt" style:font-size-asian="11pt" style:font-size-complex="11pt" style:language-asian="ar" style:country-asian="SA"/>
    </style:style>
    <style:style style:name="T2628" style:parent-style-name="DefaultParagraphFont" style:family="text">
      <style:text-properties style:font-weight-complex="bold" fo:font-size="11pt" style:font-size-asian="11pt" style:font-size-complex="11pt" style:language-asian="ar" style:country-asian="SA"/>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tab-stops>
          <style:tab-stop style:type="left" style:position="0.3958in"/>
        </style:tab-stops>
      </style:paragraph-properties>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text-properties fo:hyphenate="false"/>
    </style:style>
    <style:style style:name="T2661" style:parent-style-name="DefaultParagraphFont" style:family="text">
      <style:text-properties style:font-weight-complex="bold"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ar" style:country-asian="SA"/>
    </style:style>
    <style:style style:name="T2663" style:parent-style-name="DefaultParagraphFont" style:family="text">
      <style:text-properties style:font-weight-complex="bold" style:letter-kerning="true" fo:font-size="11pt" style:font-size-asian="11pt" style:font-size-complex="11pt" style:language-asian="ar" style:country-asian="SA"/>
    </style:style>
    <style:style style:name="T2664" style:parent-style-name="DefaultParagraphFont" style:family="text">
      <style:text-properties style:font-weight-complex="bold" style:letter-kerning="true" fo:font-size="11pt" style:font-size-asian="11pt" style:font-size-complex="11pt" style:language-asian="ar" style:country-asian="SA"/>
    </style:style>
    <style:style style:name="T2665" style:parent-style-name="DefaultParagraphFont" style:family="text">
      <style:text-properties style:font-weight-complex="bold" fo:font-size="11pt" style:font-size-asian="11pt" style:font-size-complex="11pt" style:language-asian="ar" style:country-asian="SA"/>
    </style:style>
    <style:style style:name="P2666" style:parent-style-name="Normal" style:family="paragraph">
      <style:paragraph-properties fo:text-align="justify" fo:text-indent="0.5in"/>
      <style:text-properties fo:hyphenate="false"/>
    </style:style>
    <style:style style:name="T2667" style:parent-style-name="DefaultParagraphFont" style:family="text">
      <style:text-properties style:font-weight-complex="bold"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ar" style:country-asian="SA"/>
    </style:style>
    <style:style style:name="T2670" style:parent-style-name="DefaultParagraphFont" style:family="text">
      <style:text-properties style:font-weight-complex="bold" fo:font-size="11pt" style:font-size-asian="11pt" style:font-size-complex="11pt" style:language-asian="ar" style:country-asian="SA"/>
    </style:style>
    <style:style style:name="T2671" style:parent-style-name="DefaultParagraphFont" style:family="text">
      <style:text-properties style:font-weight-complex="bold"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ar" style:country-asian="SA"/>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style:text-position="super 63.6%"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fo:text-indent="0.5in"/>
      <style:text-properties fo:hyphenate="false"/>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style:font-weight-complex="bold"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letter-kerning="true"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style:letter-kerning="true"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style:text-position="super 63.6%"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text-properties fo:hyphenate="false"/>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text-position="super 63.6%"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text-properties fo:hyphenate="false"/>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style:text-position="super 63.6%"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letter-kerning="true"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widows="0" fo:orphans="0" fo:text-align="justify"/>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style:font-weight-complex="bold" fo:font-size="11pt" style:font-size-asian="11pt" style:font-size-complex="11pt"/>
    </style:style>
    <style:style style:name="T2879" style:parent-style-name="DefaultParagraphFont" style:family="text">
      <style:text-properties fo:font-weight="bold" style:font-weight-asian="bold" style:font-weight-complex="bold" style:text-position="super 63.6%"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style:text-position="super 63.6%"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name-asian="TimesNewRomanPSMT"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per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text-position="super 63.6%"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style:text-properties fo:font-style="italic" style:font-style-asian="italic" style:font-style-complex="italic" fo:font-size="10pt" style:font-size-asian="10pt"/>
    </style:style>
    <style:style style:name="P2944" style:parent-style-name="Normal" style:family="paragraph">
      <style:paragraph-properties fo:widows="0" fo:orphans="0"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justify" fo:margin-left="1.575in" fo:text-indent="-1.075in">
        <style:tab-stops/>
      </style:paragraph-properties>
    </style:style>
    <style:style style:name="T2951" style:parent-style-name="DefaultParagraphFont" style:family="text">
      <style:text-properties fo:font-weight="bold" style:font-weight-asian="bold" style:font-weight-complex="bold" fo:letter-spacing="0.0006in" fo:font-size="11pt" style:font-size-asian="11pt" style:font-size-complex="11pt"/>
    </style:style>
    <style:style style:name="T295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53" style:parent-style-name="DefaultParagraphFont" style:family="text">
      <style:text-properties fo:font-weight="bold" style:font-weight-asian="bold" style:font-weight-complex="bold" fo:letter-spacing="0.0006in"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per 63.6%"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letter-kerning="true" fo:font-size="11pt" style:font-size-asian="11pt" style:font-size-complex="11pt"/>
    </style:style>
    <style:style style:name="T2984" style:parent-style-name="DefaultParagraphFont" style:family="text">
      <style:text-properties style:letter-kerning="true" fo:font-size="11pt" style:font-size-asian="11pt" style:font-size-complex="11pt"/>
    </style:style>
    <style:style style:name="T2985" style:parent-style-name="DefaultParagraphFont" style:family="text">
      <style:text-properties style:font-weight-complex="bold" style:letter-kerning="true" fo:font-size="11pt" style:font-size-asian="11pt" style:font-size-complex="11pt"/>
    </style:style>
    <style:style style:name="T2986" style:parent-style-name="DefaultParagraphFont" style:family="text">
      <style:text-properties style:letter-kerning="true" fo:font-size="11pt" style:font-size-asian="11pt" style:font-size-complex="11pt"/>
    </style:style>
    <style:style style:name="T2987" style:parent-style-name="DefaultParagraphFont" style:family="text">
      <style:text-properties style:font-weight-complex="bold" style:letter-kerning="true" fo:font-size="11pt" style:font-size-asian="11pt" style:font-size-complex="11pt"/>
    </style:style>
    <style:style style:name="T2988" style:parent-style-name="DefaultParagraphFont" style:family="text">
      <style:text-properties style:letter-kerning="true" fo:font-size="11pt" style:font-size-asian="11pt" style:font-size-complex="11pt"/>
    </style:style>
    <style:style style:name="T2989" style:parent-style-name="DefaultParagraphFont" style:family="text">
      <style:text-properties style:font-weight-complex="bold" style:letter-kerning="true" fo:font-size="11pt" style:font-size-asian="11pt" style:font-size-complex="11pt"/>
    </style:style>
    <style:style style:name="T2990" style:parent-style-name="DefaultParagraphFont" style:family="text">
      <style:text-properties style:font-weight-complex="bold" style:letter-kerning="true"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text-position="super 63.6%"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letter-kerning="true" fo:font-size="11pt" style:font-size-asian="11pt" style:font-size-complex="11pt"/>
    </style:style>
    <style:style style:name="T3008" style:parent-style-name="DefaultParagraphFont" style:family="text">
      <style:text-properties style:letter-kerning="true" fo:font-size="11pt" style:font-size-asian="11pt" style:font-size-complex="11pt"/>
    </style:style>
    <style:style style:name="T3009" style:parent-style-name="DefaultParagraphFont" style:family="text">
      <style:text-properties style:letter-kerning="true" fo:font-size="11pt" style:font-size-asian="11pt" style:font-size-complex="11pt"/>
    </style:style>
    <style:style style:name="T3010" style:parent-style-name="DefaultParagraphFont" style:family="text">
      <style:text-properties style:letter-kerning="true" fo:font-size="11pt" style:font-size-asian="11pt" style:font-size-complex="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P3012" style:parent-style-name="Normal" style:family="paragraph">
      <style:paragraph-properties fo:widows="0" fo:orphans="0"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fo:font-style="italic" style:font-style-asian="italic" style:font-style-complex="italic" fo:font-size="10pt" style:font-size-asian="10pt"/>
    </style:style>
    <style:style style:name="T3020" style:parent-style-name="DefaultParagraphFont" style:family="text">
      <style:text-properties fo:font-style="italic" style:font-style-asian="italic" style:font-style-complex="italic" style:text-position="super 65%" fo:font-size="10pt" style:font-size-asian="10pt"/>
    </style:style>
    <style:style style:name="T3021" style:parent-style-name="DefaultParagraphFont" style:family="text">
      <style:text-properties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text-properties style:font-weight-complex="bold"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fo:font-style="italic" style:font-style-asian="italic" fo:font-size="10pt" style:font-size-asian="10pt" style:font-size-complex="10.5pt"/>
    </style:style>
    <style:style style:name="T30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font-size-complex="10.5pt"/>
    </style:style>
    <style:style style:name="P3035" style:parent-style-name="Normal" style:family="paragraph">
      <style:paragraph-properties fo:text-align="justify" fo:text-indent="0.5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style:text-position="super 63.6%"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44" style:parent-style-name="Normal" style:family="paragraph">
      <style:paragraph-properties fo:text-align="justify" fo:margin-left="1.7722in" fo:text-indent="-1.2722in">
        <style:tab-stops/>
      </style:paragraph-properties>
      <style:text-properties fo:hyphenate="false"/>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weight="bold" style:font-weight-asian="bold" style:font-weight-complex="bold" style:text-position="super 63.6%"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fo:font-weight="bold" style:font-weight-asian="bold"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style:letter-kerning="true"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style:font-weight-complex="bold" fo:font-size="11pt" style:font-size-asian="11pt" style:font-size-complex="11pt" style:language-asian="ar" style:country-asian="SA"/>
    </style:style>
    <style:style style:name="T3057" style:parent-style-name="DefaultParagraphFont" style:family="text">
      <style:text-properties style:font-weight-complex="bold" fo:font-size="11pt" style:font-size-asian="11pt" style:font-size-complex="11pt" style:language-asian="ar" style:country-asian="SA"/>
    </style:style>
    <style:style style:name="T3058" style:parent-style-name="DefaultParagraphFont" style:family="text">
      <style:text-properties style:letter-kerning="true" fo:font-size="11pt" style:font-size-asian="11pt" style:font-size-complex="11pt" style:language-asian="ar" style:country-asian="SA"/>
    </style:style>
    <style:style style:name="T3059" style:parent-style-name="DefaultParagraphFont" style:family="text">
      <style:text-properties style:font-weight-complex="bold" fo:font-size="11pt" style:font-size-asian="11pt" style:font-size-complex="11pt" style:language-asian="ar" style:country-asian="SA"/>
    </style:style>
    <style:style style:name="T3060" style:parent-style-name="DefaultParagraphFont" style:family="text">
      <style:text-properties style:font-weight-complex="bold" fo:font-size="11pt" style:font-size-asian="11pt" style:font-size-complex="11pt" style:language-asian="ar" style:country-asian="SA"/>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weight-complex="bold" fo:font-size="11pt" style:font-size-asian="11pt" style:font-size-complex="11pt" style:language-asian="ar" style:country-asian="SA"/>
    </style:style>
    <style:style style:name="T3066" style:parent-style-name="DefaultParagraphFont" style:family="text">
      <style:text-properties style:font-weight-complex="bold" fo:font-size="11pt" style:font-size-asian="11pt" style:font-size-complex="11pt" style:language-asian="ar" style:country-asian="SA"/>
    </style:style>
    <style:style style:name="T3067" style:parent-style-name="DefaultParagraphFont" style:family="text">
      <style:text-properties style:font-weight-complex="bold" style:letter-kerning="true"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3958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weight-complex="bold" fo:font-size="11pt" style:font-size-asian="11pt" style:font-size-complex="11pt" style:language-asian="ar" style:country-asian="SA"/>
    </style:style>
    <style:style style:name="T3089" style:parent-style-name="DefaultParagraphFont" style:family="text">
      <style:text-properties style:font-weight-complex="bold" fo:font-size="11pt" style:font-size-asian="11pt" style:font-size-complex="11pt" style:language-asian="ar" style:country-asian="SA"/>
    </style:style>
    <style:style style:name="T30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091" style:parent-style-name="DefaultParagraphFont" style:family="text">
      <style:text-properties style:letter-kerning="true" fo:font-size="11pt" style:font-size-asian="11pt" style:font-size-complex="11pt" style:language-asian="ar" style:country-asian="SA"/>
    </style:style>
    <style:style style:name="T3092" style:parent-style-name="DefaultParagraphFont" style:family="text">
      <style:text-properties style:font-weight-complex="bold" style:letter-kerning="true" fo:font-size="11pt" style:font-size-asian="11pt" style:font-size-complex="11pt" style:language-asian="ar" style:country-asian="SA"/>
    </style:style>
    <style:style style:name="T3093" style:parent-style-name="DefaultParagraphFont" style:family="text">
      <style:text-properties style:font-weight-complex="bold" fo:font-size="11pt" style:font-size-asian="11pt" style:font-size-complex="11pt" style:language-asian="ar" style:country-asian="SA"/>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style:text-position="super 63.6%"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style:letter-kerning="true"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style:letter-kerning="true" fo:font-size="11pt" style:font-size-asian="11pt" style:font-size-complex="11pt"/>
    </style:style>
    <style:style style:name="T3127" style:parent-style-name="DefaultParagraphFont" style:family="text">
      <style:text-properties style:font-weight-complex="bold" style:letter-kerning="true" fo:font-size="11pt" style:font-size-asian="11pt" style:font-size-complex="11pt"/>
    </style:style>
    <style:style style:name="T3128" style:parent-style-name="DefaultParagraphFont" style:family="text">
      <style:text-properties style:font-weight-complex="bold" style:letter-kerning="true"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ext-properties fo:font-style="italic" style:font-style-asian="italic" style:font-style-complex="italic" fo:font-size="10pt" style:font-size-asian="10pt"/>
    </style:style>
    <style:style style:name="P3166" style:parent-style-name="Normal" style:family="paragraph">
      <style:paragraph-properties fo:widows="0" fo:orphans="0" fo:text-align="justify"/>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6736in" fo:text-indent="-1.1736in">
        <style:tab-stops/>
      </style:paragraph-properties>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style:font-weight-complex="bold" style:text-position="super 63.6%"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style:letter-kerning="true" style:text-position="super 63.6%"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text-position="super 63.6%"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letter-kerning="true"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P3211" style:parent-style-name="Normal" style:family="paragraph">
      <style:paragraph-properties fo:text-align="justify"/>
      <style:text-properties fo:font-style="italic" style:font-style-asian="italic" style:font-style-complex="italic" fo:font-size="10pt" style:font-size-asian="10pt"/>
    </style:style>
    <style:style style:name="P3212" style:parent-style-name="Normal" style:family="paragraph">
      <style:paragraph-properties fo:widows="0" fo:orphans="0"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margin-left="1.6736in" fo:text-indent="-1.1736in">
        <style:tab-stops/>
      </style:paragraph-properties>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style:text-position="super 63.6%"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style:text-position="super 63.6%"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letter-kerning="true"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letter-kerning="true"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style:style>
    <style:style style:name="T3267" style:parent-style-name="DefaultParagraphFont" style:family="text">
      <style:text-properties style:font-weight-complex="bold" fo:font-style="italic" style:font-style-asian="italic" fo:font-size="10pt" style:font-size-asian="10pt"/>
    </style:style>
    <style:style style:name="T3268" style:parent-style-name="DefaultParagraphFont" style:family="text">
      <style:text-properties fo:font-style="italic" style:font-style-asian="italic" style:font-style-complex="italic" fo:font-size="10pt" style:font-size-asian="10pt"/>
    </style:style>
    <style:style style:name="T3269" style:parent-style-name="DefaultParagraphFont" style:family="text">
      <style:text-properties fo:font-style="italic" style:font-style-asian="italic" style:font-style-complex="italic" style:text-position="super 65%" fo:font-size="10pt" style:font-size-asian="10pt"/>
    </style:style>
    <style:style style:name="T3270" style:parent-style-name="DefaultParagraphFont" style:family="text">
      <style:text-properties fo:font-style="italic" style:font-style-asian="italic" style:font-style-complex="italic" fo:font-size="10pt" style:font-size-asian="10pt"/>
    </style:style>
    <style:style style:name="T3271" style:parent-style-name="DefaultParagraphFont" style:family="text">
      <style:text-properties fo:font-style="italic" style:font-style-asian="italic" fo:font-size="10pt" style:font-size-asian="10pt" style:font-size-complex="10.5pt"/>
    </style:style>
    <style:style style:name="T32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font-size-complex="10.5pt"/>
    </style:style>
    <style:style style:name="P3274" style:parent-style-name="Normal" style:family="paragraph">
      <style:paragraph-properties fo:text-align="justify" fo:text-indent="0.5in"/>
    </style:style>
    <style:style style:name="P3275" style:parent-style-name="Normal" style:family="paragraph">
      <style:paragraph-properties fo:text-align="center" fo:text-indent="0.5in"/>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79" style:parent-style-name="Normal" style:family="paragraph">
      <style:paragraph-properties fo:text-align="center" fo:text-indent="0.5in"/>
    </style:style>
    <style:style style:name="T3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2" style:parent-style-name="Normal" style:family="paragraph">
      <style:paragraph-properties fo:text-align="center" fo:text-indent="0.5in"/>
      <style:text-properties fo:font-size="11pt" style:font-size-asian="11pt" style:font-size-complex="11pt" style:language-asian="lt" style:country-asian="LT"/>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letter-kerning="true" fo:font-size="11pt" style:font-size-asian="11pt" style:font-size-complex="11p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letter-kerning="true"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style:text-position="super 63.6%"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margin-left="1.7722in" fo:text-indent="-1.2722in">
        <style:tab-stops/>
      </style:paragraph-properties>
    </style:style>
    <style:style style:name="T3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language-asian="lt" style:country-asian="LT"/>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P3404" style:parent-style-name="Normal" style:family="paragraph">
      <style:paragraph-properties fo:text-align="justify" fo:margin-left="1.575in" fo:text-indent="-1.075in">
        <style:tab-stops/>
      </style:paragraph-properties>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style:font-weight-complex="bold" style:text-position="super 63.6%"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575in" fo:text-indent="-1.075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text-position="super 63.6%"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text-position="super 63.6%"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widows="0" fo:orphans="0" fo:text-align="justify"/>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paragraph-properties fo:text-align="justify" fo:text-indent="0.5in"/>
    </style:style>
    <style:style style:name="P3504" style:parent-style-name="Normal" style:family="paragraph">
      <style:paragraph-properties fo:text-align="justify" fo:text-indent="0.5in"/>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text-position="super 63.6%"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letter-kerning="true"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style:text-position="super 63.6%"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style:font-weight-complex="bold"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6736in" fo:text-indent="-1.1812in">
        <style:tab-stops/>
      </style:paragraph-properties>
    </style:style>
    <style:style style:name="T3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T35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text-position="super 63.6%"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style:text-position="super 63.6%"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style:style>
    <style:style style:name="T3567" style:parent-style-name="DefaultParagraphFont" style:family="text">
      <style:text-properties style:font-weight-complex="bold" fo:font-style="italic" style:font-style-asian="italic" fo:font-size="10pt" style:font-size-asian="10pt"/>
    </style:style>
    <style:style style:name="T3568" style:parent-style-name="DefaultParagraphFont" style:family="text">
      <style:text-properties fo:font-style="italic" style:font-style-asian="italic" style:font-style-complex="italic" fo:font-size="10pt" style:font-size-asian="10pt"/>
    </style:style>
    <style:style style:name="T3569" style:parent-style-name="DefaultParagraphFont" style:family="text">
      <style:text-properties fo:font-style="italic" style:font-style-asian="italic" style:font-style-complex="italic" style:text-position="super 65%" fo:font-size="10pt" style:font-size-asian="10pt"/>
    </style:style>
    <style:style style:name="T3570" style:parent-style-name="DefaultParagraphFont" style:family="text">
      <style:text-properties fo:font-style="italic" style:font-style-asian="italic" style:font-style-complex="italic" fo:font-size="10pt" style:font-size-asian="10pt"/>
    </style:style>
    <style:style style:name="T3571" style:parent-style-name="DefaultParagraphFont" style:family="text">
      <style:text-properties fo:font-style="italic" style:font-style-asian="italic" fo:font-size="10pt" style:font-size-asian="10pt" style:font-size-complex="10.5pt"/>
    </style:style>
    <style:style style:name="T35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font-size-complex="10.5pt"/>
    </style:style>
    <style:style style:name="T3574" style:parent-style-name="DefaultParagraphFont" style:family="text">
      <style:text-properties fo:font-style="italic" style:font-style-asian="italic" fo:font-size="10pt" style:font-size-asian="10pt" style:font-size-complex="10.5pt"/>
    </style:style>
    <style:style style:name="P3575" style:parent-style-name="Normal" style:family="paragraph">
      <style:paragraph-properties fo:text-align="justify"/>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style:text-position="super 63.6%"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center" fo:text-indent="0.5in"/>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583" style:parent-style-name="Normal" style:family="paragraph">
      <style:paragraph-properties fo:text-align="justify" fo:margin-left="1.6736in" fo:text-indent="-1.1736in">
        <style:tab-stops/>
      </style:paragraph-properties>
      <style:text-properties fo:hyphenate="false"/>
    </style:style>
    <style:style style:name="T3584" style:parent-style-name="DefaultParagraphFont" style:family="text">
      <style:text-properties style:font-name-asian="MS Mincho" fo:font-weight="bold" style:font-weight-asian="bold" style:font-weight-complex="bold" fo:font-size="11pt" style:font-size-asian="11pt" style:font-size-complex="11pt"/>
    </style:style>
    <style:style style:name="T3585"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586" style:parent-style-name="DefaultParagraphFont" style:family="text">
      <style:text-properties style:font-name-asian="MS Mincho" fo:font-weight="bold" style:font-weight-asian="bold" style:font-weight-complex="bold" fo:font-size="11pt" style:font-size-asian="11pt" style:font-size-complex="11pt"/>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style:font-name-asian="MS Mincho" fo:font-weight="bold" style:font-weight-asian="bold" style:font-weight-complex="bold" fo:font-size="11pt" style:font-size-asian="11pt" style:font-size-complex="11pt"/>
    </style:style>
    <style:style style:name="T3589" style:parent-style-name="DefaultParagraphFont" style:family="text">
      <style:text-properties fo:font-weight="bold" style:font-weight-asian="bold" style:font-weight-complex="bold"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style:font-weight-complex="bold" fo:font-size="11pt" style:font-size-asian="11pt" style:font-size-complex="11pt" style:language-asian="ar" style:country-asian="SA"/>
    </style:style>
    <style:style style:name="T3598" style:parent-style-name="DefaultParagraphFont" style:family="text">
      <style:text-properties style:font-weight-complex="bold" fo:font-size="11pt" style:font-size-asian="11pt" style:font-size-complex="11pt" style:language-asian="ar" style:country-asian="SA"/>
    </style:style>
    <style:style style:name="T3599" style:parent-style-name="DefaultParagraphFont" style:family="text">
      <style:text-properties style:letter-kerning="true" fo:font-size="11pt" style:font-size-asian="11pt" style:font-size-complex="11pt" style:language-asian="ar" style:country-asian="SA"/>
    </style:style>
    <style:style style:name="T3600" style:parent-style-name="DefaultParagraphFont" style:family="text">
      <style:text-properties style:font-weight-complex="bold" fo:font-size="11pt" style:font-size-asian="11pt" style:font-size-complex="11pt" style:language-asian="ar" style:country-asian="SA"/>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letter-kerning="true"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tab-stops>
          <style:tab-stop style:type="left" style:position="0.3958in"/>
        </style:tab-stops>
      </style:paragraph-properties>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P3633" style:parent-style-name="Normal" style:family="paragraph">
      <style:paragraph-properties fo:text-align="justify" fo:text-indent="0.5in"/>
      <style:text-properties fo:hyphenate="false"/>
    </style:style>
    <style:style style:name="T3634" style:parent-style-name="DefaultParagraphFont" style:family="text">
      <style:text-properties style:font-weight-complex="bold"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T3636" style:parent-style-name="DefaultParagraphFont" style:family="text">
      <style:text-properties style:font-weight-complex="bold" style:letter-kerning="true" fo:font-size="11pt" style:font-size-asian="11pt" style:font-size-complex="11pt" style:language-asian="ar" style:country-asian="SA"/>
    </style:style>
    <style:style style:name="T3637" style:parent-style-name="DefaultParagraphFont" style:family="text">
      <style:text-properties style:letter-kerning="true" fo:font-size="11pt" style:font-size-asian="11pt" style:font-size-complex="11pt" style:language-asian="ar" style:country-asian="SA"/>
    </style:style>
    <style:style style:name="T36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39" style:parent-style-name="DefaultParagraphFont" style:family="text">
      <style:text-properties style:font-weight-complex="bold" fo:font-size="11pt" style:font-size-asian="11pt" style:font-size-complex="11pt" style:language-asian="ar" style:country-asian="SA"/>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style:text-position="super 63.6%"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P3654" style:parent-style-name="Normal" style:family="paragraph">
      <style:paragraph-properties fo:text-align="justify" fo:text-indent="0.5in"/>
      <style:text-properties fo:hyphenate="false"/>
    </style:style>
    <style:style style:name="T3655" style:parent-style-name="DefaultParagraphFont" style:family="text">
      <style:text-properties style:font-weight-complex="bold" fo:font-size="11pt" style:font-size-asian="11pt" style:font-size-complex="11pt" style:language-asian="ar" style:country-asian="SA"/>
    </style:style>
    <style:style style:name="T3656" style:parent-style-name="DefaultParagraphFont" style:family="text">
      <style:text-properties style:font-weight-complex="bold" fo:font-size="11pt" style:font-size-asian="11pt" style:font-size-complex="11pt" style:language-asian="ar" style:country-asian="SA"/>
    </style:style>
    <style:style style:name="T3657" style:parent-style-name="DefaultParagraphFont" style:family="text">
      <style:text-properties style:font-weight-complex="bold" fo:font-size="11pt" style:font-size-asian="11pt" style:font-size-complex="11pt" style:language-asian="ar" style:country-asian="SA"/>
    </style:style>
    <style:style style:name="P3658" style:parent-style-name="Normal" style:family="paragraph">
      <style:paragraph-properties fo:widows="0" fo:orphans="0" fo:text-align="justify" fo:text-indent="0.5in"/>
      <style:text-properties fo:hyphenate="false"/>
    </style:style>
    <style:style style:name="T3659" style:parent-style-name="DefaultParagraphFont" style:family="text">
      <style:text-properties style:font-weight-complex="bold" style:letter-kerning="true" fo:font-size="11pt" style:font-size-asian="11pt" style:font-size-complex="11pt" style:language-asian="ar" style:country-asian="SA"/>
    </style:style>
    <style:style style:name="T3660" style:parent-style-name="DefaultParagraphFont" style:family="text">
      <style:text-properties style:font-weight-complex="bold" style:letter-kerning="true" fo:font-size="11pt" style:font-size-asian="11pt" style:font-size-complex="11pt" style:language-asian="ar" style:country-asian="SA"/>
    </style:style>
    <style:style style:name="T3661" style:parent-style-name="DefaultParagraphFont" style:family="text">
      <style:text-properties style:font-weight-complex="bold" style:letter-kerning="true" fo:font-size="11pt" style:font-size-asian="11pt" style:font-size-complex="11pt" style:language-asian="ar" style:country-asian="SA"/>
    </style:style>
    <style:style style:name="P3662" style:parent-style-name="Normal" style:family="paragraph">
      <style:paragraph-properties fo:text-align="justify" fo:text-indent="0.5in"/>
    </style:style>
    <style:style style:name="T3663" style:parent-style-name="DefaultParagraphFont" style:family="text">
      <style:text-properties style:font-name-asian="MS Mincho" style:font-weight-complex="bold" fo:font-size="11pt" style:font-size-asian="11pt" style:font-size-complex="11pt"/>
    </style:style>
    <style:style style:name="T3664" style:parent-style-name="DefaultParagraphFont" style:family="text">
      <style:text-properties style:font-name-asian="MS Mincho" style:font-weight-complex="bold" fo:font-size="11pt" style:font-size-asian="11pt" style:font-size-complex="11pt"/>
    </style:style>
    <style:style style:name="T3665" style:parent-style-name="DefaultParagraphFont" style:family="text">
      <style:text-properties style:font-name-asian="MS Mincho" style:font-weight-complex="bold" fo:font-size="11pt" style:font-size-asian="11pt" style:font-size-complex="11pt"/>
    </style:style>
    <style:style style:name="P3666" style:parent-style-name="Normal" style:family="paragraph">
      <style:paragraph-properties fo:widows="0" fo:orphans="0" fo:text-align="justify" fo:text-indent="0.5in"/>
      <style:text-properties fo:hyphenate="false"/>
    </style:style>
    <style:style style:name="T3667" style:parent-style-name="DefaultParagraphFont" style:family="text">
      <style:text-properties style:font-weight-complex="bold" style:letter-kerning="true" fo:font-size="11pt" style:font-size-asian="11pt" style:font-size-complex="11pt" style:language-asian="ar" style:country-asian="SA"/>
    </style:style>
    <style:style style:name="T3668" style:parent-style-name="DefaultParagraphFont" style:family="text">
      <style:text-properties style:font-weight-complex="bold" style:letter-kerning="true" fo:font-size="11pt" style:font-size-asian="11pt" style:font-size-complex="11pt" style:language-asian="ar" style:country-asian="SA"/>
    </style:style>
    <style:style style:name="T3669" style:parent-style-name="DefaultParagraphFont" style:family="text">
      <style:text-properties style:font-weight-complex="bold" style:letter-kerning="true" fo:font-size="11pt" style:font-size-asian="11pt" style:font-size-complex="11pt" style:language-asian="ar" style:country-asian="SA"/>
    </style:style>
    <style:style style:name="T3670" style:parent-style-name="DefaultParagraphFont" style:family="text">
      <style:text-properties style:font-weight-complex="bold" style:letter-kerning="true" fo:font-size="11pt" style:font-size-asian="11pt" style:font-size-complex="11pt" style:language-asian="ar" style:country-asian="SA"/>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style:font-weight-complex="bold" style:letter-kerning="true" fo:font-size="11pt" style:font-size-asian="11pt" style:font-size-complex="11pt" style:language-asian="ar" style:country-asian="SA"/>
    </style:style>
    <style:style style:name="T3673" style:parent-style-name="DefaultParagraphFont" style:family="text">
      <style:text-properties style:font-weight-complex="bold" style:letter-kerning="true" fo:font-size="11pt" style:font-size-asian="11pt" style:font-size-complex="11pt" style:language-asian="ar" style:country-asian="SA"/>
    </style:style>
    <style:style style:name="T3674" style:parent-style-name="DefaultParagraphFont" style:family="text">
      <style:text-properties style:font-weight-complex="bold" style:letter-kerning="true" fo:font-size="11pt" style:font-size-asian="11pt" style:font-size-complex="11pt" style:language-asian="ar" style:country-asian="SA"/>
    </style:style>
    <style:style style:name="T3675" style:parent-style-name="DefaultParagraphFont" style:family="text">
      <style:text-properties style:font-weight-complex="bold" style:letter-kerning="true" fo:font-size="11pt" style:font-size-asian="11pt" style:font-size-complex="11pt" style:language-asian="ar" style:country-asian="SA"/>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style:font-weight-complex="bold" style:letter-kerning="true" fo:font-size="11pt" style:font-size-asian="11pt" style:font-size-complex="11pt" style:language-asian="ar" style:country-asian="SA"/>
    </style:style>
    <style:style style:name="T3678" style:parent-style-name="DefaultParagraphFont" style:family="text">
      <style:text-properties style:font-weight-complex="bold" style:letter-kerning="true" fo:font-size="11pt" style:font-size-asian="11pt" style:font-size-complex="11pt" style:language-asian="ar" style:country-asian="SA"/>
    </style:style>
    <style:style style:name="T3679" style:parent-style-name="DefaultParagraphFont" style:family="text">
      <style:text-properties style:font-weight-complex="bold" style:letter-kerning="true" fo:font-size="11pt" style:font-size-asian="11pt" style:font-size-complex="11pt" style:language-asian="ar" style:country-asian="SA"/>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name-asian="MS Mincho"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name-asian="MS Mincho"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letter-kerning="true"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text-properties fo:hyphenate="false"/>
    </style:style>
    <style:style style:name="T3718" style:parent-style-name="DefaultParagraphFont" style:family="text">
      <style:text-properties style:font-name-asian="MS Mincho" style:font-weight-complex="bold" fo:font-size="11pt" style:font-size-asian="11pt" style:font-size-complex="11pt"/>
    </style:style>
    <style:style style:name="T3719" style:parent-style-name="DefaultParagraphFont" style:family="text">
      <style:text-properties style:font-name-asian="MS Mincho"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style:font-weight-complex="bold" fo:font-size="11pt" style:font-size-asian="11pt" style:font-size-complex="11pt"/>
    </style:style>
    <style:style style:name="T3745" style:parent-style-name="DefaultParagraphFont" style:family="text">
      <style:text-properties fo:font-weight="bold" style:font-weight-asian="bold" style:font-weight-complex="bold" style:text-position="super 63.6%" fo:font-size="11pt" style:font-size-asian="11pt" style:font-size-complex="11pt"/>
    </style:style>
    <style:style style:name="T3746" style:parent-style-name="DefaultParagraphFont" style:family="text">
      <style:text-properties fo:font-weight="bold" style:font-weight-asian="bold" style:font-weight-complex="bold" fo:font-size="11pt" style:font-size-asian="11pt" style:font-size-complex="11pt"/>
    </style:style>
    <style:style style:name="T3747" style:parent-style-name="DefaultParagraphFont" style:family="text">
      <style:text-properties fo:font-weight="bold" style:font-weight-asian="bold"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style:text-position="super 63.6%"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text-position="super 63.6%"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letter-kerning="true"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text-properties fo:font-style="italic" style:font-style-asian="italic" style:font-style-complex="italic"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style:text-position="super 63.6%"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weight="bold" style:font-weight-asian="bold" style:font-weight-complex="bold"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text-position="super 63.6%"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letter-kerning="true"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letter-kerning="true" fo:font-size="11pt" style:font-size-asian="11pt" style:font-size-complex="11pt"/>
    </style:style>
    <style:style style:name="T3817" style:parent-style-name="DefaultParagraphFont" style:family="text">
      <style:text-properties style:letter-kerning="true"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style>
    <style:style style:name="T3830" style:parent-style-name="DefaultParagraphFont" style:family="text">
      <style:text-properties style:font-weight-complex="bold" fo:font-style="italic" style:font-style-asian="italic" fo:font-size="10pt" style:font-size-asian="10pt"/>
    </style:style>
    <style:style style:name="T3831" style:parent-style-name="DefaultParagraphFont" style:family="text">
      <style:text-properties style:font-weight-complex="bold" fo:font-style="italic" style:font-style-asian="italic" fo:font-size="10pt" style:font-size-asian="10pt"/>
    </style:style>
    <style:style style:name="T3832" style:parent-style-name="DefaultParagraphFont" style:family="text">
      <style:text-properties fo:font-style="italic" style:font-style-asian="italic" style:font-style-complex="italic" fo:font-size="10pt" style:font-size-asian="10pt"/>
    </style:style>
    <style:style style:name="T3833" style:parent-style-name="DefaultParagraphFont" style:family="text">
      <style:text-properties fo:font-style="italic" style:font-style-asian="italic" style:font-style-complex="italic" style:text-position="super 65%" fo:font-size="10pt" style:font-size-asian="10pt"/>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DefaultParagraphFont" style:family="text">
      <style:text-properties fo:font-style="italic" style:font-style-asian="italic" fo:font-size="10pt" style:font-size-asian="10pt" style:font-size-complex="10.5pt"/>
    </style:style>
    <style:style style:name="T3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font-size-complex="10.5pt"/>
    </style:style>
    <style:style style:name="P3838" style:parent-style-name="Normal" style:family="paragraph">
      <style:paragraph-properties fo:text-align="justify" fo:text-indent="0.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style:text-position="super 63.6%"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47" style:parent-style-name="Normal" style:family="paragraph">
      <style:paragraph-properties fo:text-align="justify" fo:margin-left="1.9687in" fo:text-indent="-1.4687in">
        <style:tab-stops/>
      </style:paragraph-properties>
      <style:text-properties fo:hyphenate="false"/>
    </style:style>
    <style:style style:name="T3848" style:parent-style-name="DefaultParagraphFont" style:family="text">
      <style:text-properties style:font-name-asian="MS Mincho" fo:font-weight="bold" style:font-weight-asian="bold" style:font-weight-complex="bold" fo:font-size="11pt" style:font-size-asian="11pt" style:font-size-complex="11pt"/>
    </style:style>
    <style:style style:name="T3849"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50" style:parent-style-name="DefaultParagraphFont" style:family="text">
      <style:text-properties style:font-name-asian="MS Mincho" fo:font-weight="bold" style:font-weight-asian="bold" style:font-weight-complex="bold" fo:font-size="11pt" style:font-size-asian="11pt" style:font-size-complex="11pt"/>
    </style:style>
    <style:style style:name="T3851" style:parent-style-name="DefaultParagraphFont" style:family="text">
      <style:text-properties style:font-name-asian="MS Mincho" fo:font-weight="bold" style:font-weight-asian="bold" style:font-weight-complex="bold"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name-asian="MS Mincho" style:font-weight-complex="bold" fo:font-size="11pt" style:font-size-asian="11pt" style:font-size-complex="11pt"/>
    </style:style>
    <style:style style:name="T3857" style:parent-style-name="DefaultParagraphFont" style:family="text">
      <style:text-properties style:font-name-asian="MS Mincho"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T3862" style:parent-style-name="DefaultParagraphFont" style:family="text">
      <style:text-properties style:letter-kerning="true"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name-asian="MS Mincho"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letter-kerning="true"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3958in"/>
        </style:tab-stops>
      </style:paragraph-properties>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name-asian="MS Mincho"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letter-kerning="true"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name-asian="MS Mincho"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name-asian="MS Mincho"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style:text-position="super 63.6%"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name-asian="MS Mincho"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name-asian="MS Mincho"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text-properties fo:hyphenate="false"/>
    </style:style>
    <style:style style:name="T3919" style:parent-style-name="DefaultParagraphFont" style:family="text">
      <style:text-properties style:font-weight-complex="bold" fo:font-size="11pt" style:font-size-asian="11pt" style:font-size-complex="11pt" style:language-asian="ar" style:country-asian="SA"/>
    </style:style>
    <style:style style:name="T3920" style:parent-style-name="DefaultParagraphFont" style:family="text">
      <style:text-properties style:font-weight-complex="bold" fo:font-size="11pt" style:font-size-asian="11pt" style:font-size-complex="11pt" style:language-asian="ar" style:country-asian="SA"/>
    </style:style>
    <style:style style:name="T3921" style:parent-style-name="DefaultParagraphFont" style:family="text">
      <style:text-properties style:font-weight-complex="bold" fo:font-size="11pt" style:font-size-asian="11pt" style:font-size-complex="11pt" style:language-asian="ar" style:country-asian="SA"/>
    </style:style>
    <style:style style:name="T3922" style:parent-style-name="DefaultParagraphFont" style:family="text">
      <style:text-properties style:font-name-asian="MS Mincho" style:font-weight-complex="bold" fo:font-size="11pt" style:font-size-asian="11pt" style:font-size-complex="11pt" style:language-asian="ar" style:country-asian="SA"/>
    </style:style>
    <style:style style:name="T3923" style:parent-style-name="DefaultParagraphFont" style:family="text">
      <style:text-properties style:font-weight-complex="bold" fo:font-size="11pt" style:font-size-asian="11pt" style:font-size-complex="11pt" style:language-asian="ar" style:country-asian="SA"/>
    </style:style>
    <style:style style:name="P3924" style:parent-style-name="Normal" style:family="paragraph">
      <style:paragraph-properties fo:text-align="justify" fo:text-indent="0.5in"/>
    </style:style>
    <style:style style:name="T3925" style:parent-style-name="DefaultParagraphFont" style:family="text">
      <style:text-properties style:font-name-asian="MS Mincho"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name-asian="MS Mincho"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name-asian="MS Mincho"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MS Mincho"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style:letter-kerning="true"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style:letter-kerning="true"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margin-left="1.7722in" fo:text-indent="-1.2722in">
        <style:tab-stops/>
      </style:paragraph-properties>
    </style:style>
    <style:style style:name="T4000" style:parent-style-name="DefaultParagraphFont" style:family="text">
      <style:text-properties fo:font-weight="bold" style:font-weight-asian="bold" style:font-weight-complex="bold" fo:font-size="11pt" style:font-size-asian="11pt" style:font-size-complex="11pt"/>
    </style:style>
    <style:style style:name="T4001" style:parent-style-name="DefaultParagraphFont" style:family="text">
      <style:text-properties fo:font-weight="bold" style:font-weight-asian="bold" style:font-weight-complex="bold" style:text-position="super 63.6%" fo:font-size="11pt" style:font-size-asian="11pt" style:font-size-complex="11pt"/>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style:text-position="super 63.6%"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name-asian="MS Mincho"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style:text-position="super 63.6%"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P4024" style:parent-style-name="Normal" style:family="paragraph">
      <style:paragraph-properties fo:text-align="justify" fo:margin-left="1.6736in" fo:text-indent="-1.1736in">
        <style:tab-stops/>
      </style:paragraph-properties>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text-position="super 63.6%"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letter-kerning="true"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letter-kerning="true"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style:style>
    <style:style style:name="T4062" style:parent-style-name="DefaultParagraphFont" style:family="text">
      <style:text-properties style:font-weight-complex="bold" fo:font-style="italic" style:font-style-asian="italic" fo:font-size="10pt" style:font-size-asian="10pt"/>
    </style:style>
    <style:style style:name="T4063" style:parent-style-name="DefaultParagraphFont" style:family="text">
      <style:text-properties fo:font-style="italic" style:font-style-asian="italic" style:font-style-complex="italic" fo:font-size="10pt" style:font-size-asian="10pt"/>
    </style:style>
    <style:style style:name="T4064" style:parent-style-name="DefaultParagraphFont" style:family="text">
      <style:text-properties fo:font-style="italic" style:font-style-asian="italic" style:font-style-complex="italic" style:text-position="super 65%" fo:font-size="10pt" style:font-size-asian="10pt"/>
    </style:style>
    <style:style style:name="T4065" style:parent-style-name="DefaultParagraphFont" style:family="text">
      <style:text-properties fo:font-style="italic" style:font-style-asian="italic" style:font-style-complex="italic" fo:font-size="10pt" style:font-size-asian="10pt"/>
    </style:style>
    <style:style style:name="T4066" style:parent-style-name="DefaultParagraphFont" style:family="text">
      <style:text-properties fo:font-style="italic" style:font-style-asian="italic" fo:font-size="10pt" style:font-size-asian="10pt" style:font-size-complex="10.5pt"/>
    </style:style>
    <style:style style:name="T40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font-size-complex="10.5pt"/>
    </style:style>
    <style:style style:name="P4069" style:parent-style-name="Normal" style:family="paragraph">
      <style:paragraph-properties fo:text-align="justify" fo:text-indent="0.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style:text-position="super 63.6%"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P4074" style:parent-style-name="Normal" style:family="paragraph">
      <style:paragraph-properties fo:text-align="center" fo:text-indent="0.5in"/>
    </style:style>
    <style:style style:name="T4075" style:parent-style-name="DefaultParagraphFont" style:family="text">
      <style:text-properties fo:font-weight="bold" style:font-weight-asian="bold" fo:text-transform="uppercase" style:letter-kerning="true"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078" style:parent-style-name="Normal" style:family="paragraph">
      <style:paragraph-properties fo:text-align="justify" fo:text-indent="0.5in"/>
      <style:text-properties fo:hyphenate="false"/>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text-properties fo:hyphenate="false"/>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style:font-weight-complex="bold" fo:font-style="italic" style:font-style-asian="italic" fo:font-size="10pt" style:font-size-asian="10pt"/>
    </style:style>
    <style:style style:name="T4097" style:parent-style-name="DefaultParagraphFont" style:family="text">
      <style:text-properties fo:font-style="italic" style:font-style-asian="italic" style:font-style-complex="italic" fo:font-size="10pt" style:font-size-asian="10pt"/>
    </style:style>
    <style:style style:name="T4098" style:parent-style-name="DefaultParagraphFont" style:family="text">
      <style:text-properties fo:font-style="italic" style:font-style-asian="italic" style:font-style-complex="italic" style:text-position="super 65%" fo:font-size="10pt" style:font-size-asian="10pt"/>
    </style:style>
    <style:style style:name="T4099" style:parent-style-name="DefaultParagraphFont" style:family="text">
      <style:text-properties fo:font-style="italic" style:font-style-asian="italic" style:font-style-complex="italic" fo:font-size="10pt" style:font-size-asian="10pt"/>
    </style:style>
    <style:style style:name="T4100" style:parent-style-name="DefaultParagraphFont" style:family="text">
      <style:text-properties fo:font-style="italic" style:font-style-asian="italic" fo:font-size="10pt" style:font-size-asian="10pt" style:font-size-complex="10.5pt"/>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text-transform="uppercase" style:letter-kerning="true"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style:letter-kerning="true" fo:font-size="11pt" style:font-size-asian="11pt" style:font-size-complex="11pt"/>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text-transform="uppercase" style:letter-kerning="true" fo:font-size="11pt" style:font-size-asian="11pt" style:font-size-complex="11pt"/>
    </style:style>
    <style:style style:name="P411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style:text-position="super 63.6%" fo:font-size="11pt" style:font-size-asian="11pt" style:font-size-complex="11pt"/>
    </style:style>
    <style:style style:name="T4117" style:parent-style-name="DefaultParagraphFont" style:family="text">
      <style:text-properties fo:font-weight="bold" style:font-weight-asian="bold" style:font-weight-complex="bold" fo:font-size="11pt" style:font-size-asian="11pt" style:font-size-complex="11pt"/>
    </style:style>
    <style:style style:name="T4118" style:parent-style-name="DefaultParagraphFont" style:family="text">
      <style:text-properties fo:font-weight="bold" style:font-weight-asian="bold"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name-asian="MS Mincho"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name-asian="MS Mincho"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style:text-position="super 63.6%" fo:font-size="11pt" style:font-size-asian="11pt" style:font-size-complex="11pt"/>
    </style:style>
    <style:style style:name="T4144" style:parent-style-name="DefaultParagraphFont" style:family="text">
      <style:text-properties fo:font-weight="bold" style:font-weight-asian="bold"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style:text-position="super 63.6%"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letter-spacing="0.0006in" fo:font-size="11pt" style:font-size-asian="11pt" style:font-size-complex="11pt"/>
    </style:style>
    <style:style style:name="T4188" style:parent-style-name="DefaultParagraphFont" style:family="text">
      <style:text-properties style:font-weight-complex="bold" fo:letter-spacing="0.0006in"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letter-spacing="0.0006in" fo:font-size="11pt" style:font-size-asian="11pt" style:font-size-complex="11pt"/>
    </style:style>
    <style:style style:name="T4191" style:parent-style-name="DefaultParagraphFont" style:family="text">
      <style:text-properties style:font-weight-complex="bold" fo:letter-spacing="0.0006in"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letter-spacing="0.0006in"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letter-spacing="0.0006in"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letter-spacing="0.0006in" fo:font-size="11pt" style:font-size-asian="11pt" style:font-size-complex="11pt"/>
    </style:style>
    <style:style style:name="T4198" style:parent-style-name="DefaultParagraphFont" style:family="text">
      <style:text-properties style:font-weight-complex="bold" fo:letter-spacing="0.0006in"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letter-spacing="0.0006in"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letter-spacing="0.0006in"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letter-spacing="0.0006in" fo:font-size="11pt" style:font-size-asian="11pt" style:font-size-complex="11pt"/>
    </style:style>
    <style:style style:name="P4205" style:parent-style-name="Normal" style:family="paragraph">
      <style:paragraph-properties fo:text-align="justify"/>
    </style:style>
    <style:style style:name="T4206" style:parent-style-name="DefaultParagraphFont" style:family="text">
      <style:text-properties style:font-weight-complex="bold" fo:font-style="italic" style:font-style-asian="italic" fo:font-size="10pt" style:font-size-asian="10pt"/>
    </style:style>
    <style:style style:name="T4207" style:parent-style-name="DefaultParagraphFont" style:family="text">
      <style:text-properties fo:font-style="italic" style:font-style-asian="italic" style:font-style-complex="italic" fo:font-size="10pt" style:font-size-asian="10pt"/>
    </style:style>
    <style:style style:name="T4208" style:parent-style-name="DefaultParagraphFont" style:family="text">
      <style:text-properties fo:font-style="italic" style:font-style-asian="italic" style:font-style-complex="italic" style:text-position="super 65%" fo:font-size="10pt" style:font-size-asian="10pt"/>
    </style:style>
    <style:style style:name="T4209" style:parent-style-name="DefaultParagraphFont" style:family="text">
      <style:text-properties fo:font-style="italic" style:font-style-asian="italic" style:font-style-complex="italic" fo:font-size="10pt" style:font-size-asian="10pt"/>
    </style:style>
    <style:style style:name="T4210" style:parent-style-name="DefaultParagraphFont" style:family="text">
      <style:text-properties fo:font-style="italic" style:font-style-asian="italic" fo:font-size="10pt" style:font-size-asian="10pt" style:font-size-complex="10.5pt"/>
    </style:style>
    <style:style style:name="T42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font-size-complex="10.5pt"/>
    </style:style>
    <style:style style:name="P4213" style:parent-style-name="Normal" style:family="paragraph">
      <style:paragraph-properties fo:text-align="justify" fo:text-indent="0.5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font-size="11pt" style:font-size-asian="11pt" style:font-size-complex="11pt"/>
    </style:style>
    <style:style style:name="T4216" style:parent-style-name="DefaultParagraphFont" style:family="text">
      <style:text-properties fo:font-weight="bold" style:font-weight-asian="bold" style:text-position="super 63.6%"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P4218" style:parent-style-name="Normal" style:family="paragraph">
      <style:paragraph-properties fo:text-align="center" fo:text-indent="0.5in"/>
    </style:style>
    <style:style style:name="T4219" style:parent-style-name="DefaultParagraphFont" style:family="text">
      <style:text-properties fo:font-weight="bold" style:font-weight-asian="bold" fo:text-transform="uppercase" style:letter-kerning="true"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text-transform="uppercase" style:letter-kerning="true" fo:font-size="11pt" style:font-size-asian="11pt" style:font-size-complex="11pt"/>
    </style:style>
    <style:style style:name="P4222" style:parent-style-name="Normal" style:family="paragraph">
      <style:paragraph-properties fo:text-align="justify" fo:text-indent="0.5in"/>
      <style:text-properties fo:font-size="11pt" style:font-size-asian="11pt" style:font-size-complex="11pt"/>
    </style:style>
    <style:style style:name="P4223" style:parent-style-name="Normal" style:family="paragraph">
      <style:paragraph-properties fo:text-align="justify" fo:margin-left="1.6736in" fo:text-indent="-1.1736in">
        <style:tab-stops/>
      </style:paragraph-properties>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style:letter-kerning="true" style:text-position="super 63.6%"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weight="bold" style:font-weight-asian="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style:font-weight-complex="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letter-kerning="true"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letter-kerning="true"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letter-kerning="true"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letter-kerning="true"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letter-kerning="true"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style:font-weight-complex="bold" fo:font-size="11pt" style:font-size-asian="11pt" style:font-size-complex="11pt" style:language-asian="lt" style:country-asian="LT"/>
    </style:style>
    <style:style style:name="T4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style:font-style-complex="italic" fo:font-size="11pt" style:font-size-asian="11pt" style:font-size-complex="11pt"/>
    </style:style>
    <style:style style:name="T4419" style:parent-style-name="DefaultParagraphFont" style:family="text">
      <style:text-properties style:font-weight-complex="bold" style:font-style-complex="italic"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font-weight-complex="bold"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style:text-properties style:font-weight-complex="bold" fo:font-style="italic" style:font-style-asian="italic"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P4483" style:parent-style-name="Normal" style:family="paragraph">
      <style:paragraph-properties fo:text-align="justify"/>
    </style:style>
    <style:style style:name="T4484" style:parent-style-name="DefaultParagraphFont" style:family="text">
      <style:text-properties style:font-weight-complex="bold" fo:font-style="italic" style:font-style-asian="italic" fo:font-size="10pt" style:font-size-asian="10pt"/>
    </style:style>
    <style:style style:name="T4485" style:parent-style-name="DefaultParagraphFont" style:family="text">
      <style:text-properties fo:font-style="italic" style:font-style-asian="italic" style:font-style-complex="italic" fo:font-size="10pt" style:font-size-asian="10pt"/>
    </style:style>
    <style:style style:name="T4486" style:parent-style-name="DefaultParagraphFont" style:family="text">
      <style:text-properties fo:font-style="italic" style:font-style-asian="italic" style:font-style-complex="italic" style:text-position="super 65%" fo:font-size="10pt" style:font-size-asian="10pt"/>
    </style:style>
    <style:style style:name="T4487" style:parent-style-name="DefaultParagraphFont" style:family="text">
      <style:text-properties fo:font-style="italic" style:font-style-asian="italic" style:font-style-complex="italic" fo:font-size="10pt" style:font-size-asian="10pt"/>
    </style:style>
    <style:style style:name="T4488" style:parent-style-name="DefaultParagraphFont" style:family="text">
      <style:text-properties fo:font-style="italic" style:font-style-asian="italic" fo:font-size="10pt" style:font-size-asian="10pt" style:font-size-complex="10.5pt"/>
    </style:style>
    <style:style style:name="T44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90" style:parent-style-name="DefaultParagraphFont" style:family="text">
      <style:text-properties fo:font-style="italic" style:font-style-asian="italic" fo:font-size="10pt" style:font-size-asian="10pt" style:font-size-complex="10.5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style:text-position="super 63.6%"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P4496" style:parent-style-name="Normal" style:family="paragraph">
      <style:paragraph-properties fo:text-align="center" fo:text-indent="0.5in"/>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T4500"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01" style:parent-style-name="DefaultParagraphFont" style:family="text">
      <style:text-properties fo:font-weight="bold" style:font-weight-asian="bold" style:font-weight-complex="bold" fo:font-size="11pt" style:font-size-asian="11pt" style:font-size-complex="11pt"/>
    </style:style>
    <style:style style:name="P450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style:text-position="super 63.6%"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T4508" style:parent-style-name="DefaultParagraphFont" style:family="text">
      <style:text-properties fo:font-weight="bold" style:font-weight-asian="bold" style:text-position="super 63.6%"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weight="bold" style:font-weight-asian="bold" style:text-position="super 63.6%" fo:font-size="11pt" style:font-size-asian="11pt" style:font-size-complex="11pt"/>
    </style:style>
    <style:style style:name="T4511" style:parent-style-name="DefaultParagraphFont" style:family="text">
      <style:text-properties fo:font-weight="bold" style:font-weight-asian="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text-position="super 63.6%"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style:style>
    <style:style style:name="T4531" style:parent-style-name="DefaultParagraphFont" style:family="text">
      <style:text-properties fo:font-weight="bold" style:font-weight-asian="bold" fo:font-style="italic" style:font-style-asian="italic" fo:font-size="10pt" style:font-size-asian="10pt"/>
    </style:style>
    <style:style style:name="T4532" style:parent-style-name="DefaultParagraphFont" style:family="text">
      <style:text-properties fo:font-weight="bold" style:font-weight-asian="bold" fo:font-style="italic" style:font-style-asian="italic" fo:font-size="10pt" style:font-size-asian="10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text-position="super 63.6%"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text-position="super 63.6%"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tyle="italic" style:font-style-asian="italic"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style:text-position="super 63.6%"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style:text-properties fo:font-style="italic" style:font-style-asian="italic" style:font-style-complex="italic" fo:font-size="10pt" style:font-size-asian="10pt"/>
    </style:style>
    <style:style style:name="P4592" style:parent-style-name="Normal" style:family="paragraph">
      <style:paragraph-properties fo:widows="0" fo:orphans="0"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text-align="justify"/>
    </style:style>
    <style:style style:name="P4597" style:parent-style-name="Normal" style:family="paragraph">
      <style:paragraph-properties fo:text-align="justify"/>
    </style:style>
    <style:style style:name="T4598" style:parent-style-name="DefaultParagraphFont" style:family="text">
      <style:text-properties style:font-weight-complex="bold" fo:font-style="italic" style:font-style-asian="italic" fo:font-size="10pt" style:font-size-asian="10pt"/>
    </style:style>
    <style:style style:name="T4599" style:parent-style-name="DefaultParagraphFont" style:family="text">
      <style:text-properties fo:font-style="italic" style:font-style-asian="italic" style:font-style-complex="italic" fo:font-size="10pt" style:font-size-asian="10pt"/>
    </style:style>
    <style:style style:name="T4600" style:parent-style-name="DefaultParagraphFont" style:family="text">
      <style:text-properties fo:font-style="italic" style:font-style-asian="italic" style:font-style-complex="italic" style:text-position="super 65%" fo:font-size="10pt" style:font-size-asian="10pt"/>
    </style:style>
    <style:style style:name="T4601" style:parent-style-name="DefaultParagraphFont" style:family="text">
      <style:text-properties fo:font-style="italic" style:font-style-asian="italic" style:font-style-complex="italic" fo:font-size="10pt" style:font-size-asian="10pt"/>
    </style:style>
    <style:style style:name="T4602" style:parent-style-name="DefaultParagraphFont" style:family="text">
      <style:text-properties fo:font-style="italic" style:font-style-asian="italic" fo:font-size="10pt" style:font-size-asian="10pt" style:font-size-complex="10.5pt"/>
    </style:style>
    <style:style style:name="T46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font-size-complex="10.5pt"/>
    </style:style>
    <style:style style:name="P4605" style:parent-style-name="Normal" style:family="paragraph">
      <style:paragraph-properties fo:text-align="justify" fo:text-indent="0.5in"/>
    </style:style>
    <style:style style:name="P4606" style:parent-style-name="Normal" style:family="paragraph">
      <style:paragraph-properties fo:text-align="center"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style:text-position="super 63.6%"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fo:text-indent="0.5in"/>
    </style:style>
    <style:style style:name="T4611" style:parent-style-name="DefaultParagraphFont" style:family="text">
      <style:text-properties fo:font-weight="bold" style:font-weight-asian="bold" style:font-weight-complex="bold" fo:font-size="11pt" style:font-size-asian="11pt" style:font-size-complex="11pt"/>
    </style:style>
    <style:style style:name="P4612" style:parent-style-name="Normal" style:family="paragraph">
      <style:paragraph-properties fo:text-align="justify"/>
      <style:text-properties style:font-weight-complex="bold" fo:font-style="italic" style:font-style-asian="italic" fo:font-size="10pt" style:font-size-asian="10pt"/>
    </style:style>
    <style:style style:name="P4613" style:parent-style-name="Normal" style:family="paragraph">
      <style:paragraph-properties fo:widows="0" fo:orphans="0"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18" style:parent-style-name="Normal" style:family="paragraph">
      <style:paragraph-properties fo:text-align="justify" fo:margin-left="1.6736in" fo:text-indent="-1.1812in">
        <style:tab-stops/>
      </style:paragraph-properties>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style:text-position="super 63.6%"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fo:font-weight="bold" style:font-weight-asian="bold" style:font-weight-complex="bold" fo:color="#000000" fo:font-size="11pt" style:font-size-asian="11pt" style:font-size-complex="11pt"/>
    </style:style>
    <style:style style:name="T4628" style:parent-style-name="DefaultParagraphFont" style:family="text">
      <style:text-properties style:font-weight-complex="bold" fo:font-size="11pt" style:font-size-asian="11pt" style:font-size-complex="11pt" style:language-asian="lt" style:country-asian="LT"/>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language-asian="lt" style:country-asian="LT"/>
    </style:style>
    <style:style style:name="T4631" style:parent-style-name="DefaultParagraphFont" style:family="text">
      <style:text-properties fo:color="#000000" fo:font-size="11pt" style:font-size-asian="11pt" style:font-size-complex="11pt" style:language-asian="lt" style:country-asian="LT"/>
    </style:style>
    <style:style style:name="T4632" style:parent-style-name="DefaultParagraphFont" style:family="text">
      <style:text-properties style:font-weight-complex="bold" fo:font-size="11pt" style:font-size-asian="11pt" style:font-size-complex="11pt" style:language-asian="lt" style:country-asian="LT"/>
    </style:style>
    <style:style style:name="T4633" style:parent-style-name="DefaultParagraphFont" style:family="text">
      <style:text-properties style:font-weight-complex="bold" fo:font-size="11pt" style:font-size-asian="11pt" style:font-size-complex="11pt" style:language-asian="lt" style:country-asian="LT"/>
    </style:style>
    <style:style style:name="T4634" style:parent-style-name="DefaultParagraphFont" style:family="text">
      <style:text-properties style:font-weight-complex="bold"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6" style:parent-style-name="DefaultParagraphFont" style:family="text">
      <style:text-properties style:font-weight-complex="bold" fo:font-size="11pt" style:font-size-asian="11pt" style:font-size-complex="11pt" style:language-asian="lt" style:country-asian="LT"/>
    </style:style>
    <style:style style:name="T4637" style:parent-style-name="DefaultParagraphFont" style:family="text">
      <style:text-properties fo:color="#000000" fo:font-size="11pt" style:font-size-asian="11pt" style:font-size-complex="11pt" style:language-asian="lt" style:country-asian="LT"/>
    </style:style>
    <style:style style:name="T4638" style:parent-style-name="DefaultParagraphFont" style:family="text">
      <style:text-properties fo:color="#000000" fo:font-size="11pt" style:font-size-asian="11pt" style:font-size-complex="11pt" style:language-asian="lt" style:country-asian="LT"/>
    </style:style>
    <style:style style:name="T463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language-asian="lt" style:country-asian="LT"/>
    </style:style>
    <style:style style:name="T4650" style:parent-style-name="DefaultParagraphFont" style:family="text">
      <style:text-properties style:font-weight-complex="bold" fo:font-size="11pt" style:font-size-asian="11pt" style:font-size-complex="11pt" style:language-asian="lt" style:country-asian="LT"/>
    </style:style>
    <style:style style:name="T4651" style:parent-style-name="DefaultParagraphFont" style:family="text">
      <style:text-properties style:font-weight-complex="bold" fo:font-size="11pt" style:font-size-asian="11pt" style:font-size-complex="11pt"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language-asian="lt" style:country-asian="LT"/>
    </style:style>
    <style:style style:name="T4654" style:parent-style-name="DefaultParagraphFont" style:family="text">
      <style:text-properties style:font-weight-complex="bold"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style:font-weight-complex="bold" fo:font-size="11pt" style:font-size-asian="11pt" style:font-size-complex="11pt" style:language-asian="lt" style:country-asian="L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style:font-weight-complex="bold"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style:font-weight-complex="bold" fo:font-size="11pt" style:font-size-asian="11pt" style:font-size-complex="11pt" style:language-asian="lt" style:country-asian="LT"/>
    </style:style>
    <style:style style:name="T4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7" style:parent-style-name="DefaultParagraphFont" style:family="text">
      <style:text-properties style:font-weight-complex="bold"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style:font-weight-complex="bold" fo:color="#000000" fo:font-size="11pt" style:font-size-asian="11pt" style:font-size-complex="11pt"/>
    </style:style>
    <style:style style:name="T4703" style:parent-style-name="DefaultParagraphFont" style:family="text">
      <style:text-properties style:font-weight-complex="bold" fo:color="#000000"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language-asian="lt" style:country-asian="L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color="#FF0000"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P4810" style:parent-style-name="Normal" style:family="paragraph">
      <style:paragraph-properties fo:text-align="justify" fo:text-indent="0.5in">
        <style:tab-stops>
          <style:tab-stop style:type="left" style:position="0.4701in"/>
        </style:tab-stops>
      </style:paragraph-properties>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FF0000"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P4871" style:parent-style-name="Normal" style:family="paragraph">
      <style:paragraph-properties fo:text-align="justify" fo:margin-right="0.1222in" fo:text-indent="0.5in"/>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style:text-properties style:font-weight-complex="bold" fo:font-style="italic" style:font-style-asian="italic" fo:font-size="10pt" style:font-size-asian="10pt"/>
    </style:style>
    <style:style style:name="P4881" style:parent-style-name="Normal" style:family="paragraph">
      <style:paragraph-properties fo:widows="0" fo:orphans="0"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T4888" style:parent-style-name="DefaultParagraphFont" style:family="text">
      <style:text-properties style:font-weight-complex="bold" fo:font-style="italic" style:font-style-asian="italic" fo:font-size="10pt" style:font-size-asian="10pt"/>
    </style:style>
    <style:style style:name="T4889" style:parent-style-name="DefaultParagraphFont" style:family="text">
      <style:text-properties fo:font-style="italic" style:font-style-asian="italic" style:font-style-complex="italic" fo:font-size="10pt" style:font-size-asian="10pt"/>
    </style:style>
    <style:style style:name="T4890" style:parent-style-name="DefaultParagraphFont" style:family="text">
      <style:text-properties fo:font-style="italic" style:font-style-asian="italic" style:font-style-complex="italic" style:text-position="super 65%" fo:font-size="10pt" style:font-size-asian="10pt"/>
    </style:style>
    <style:style style:name="T4891" style:parent-style-name="DefaultParagraphFont" style:family="text">
      <style:text-properties fo:font-style="italic" style:font-style-asian="italic" style:font-style-complex="italic" fo:font-size="10pt" style:font-size-asian="10pt"/>
    </style:style>
    <style:style style:name="T4892" style:parent-style-name="DefaultParagraphFont" style:family="text">
      <style:text-properties fo:font-style="italic" style:font-style-asian="italic" fo:font-size="10pt" style:font-size-asian="10pt" style:font-size-complex="10.5pt"/>
    </style:style>
    <style:style style:name="T4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font-size-complex="10.5pt"/>
    </style:style>
    <style:style style:name="T4895" style:parent-style-name="DefaultParagraphFont" style:family="text">
      <style:text-properties fo:font-style="italic" style:font-style-asian="italic" fo:font-size="10pt" style:font-size-asian="10pt" style:font-size-complex="10.5pt"/>
    </style:style>
    <style:style style:name="P4896" style:parent-style-name="Normal" style:family="paragraph">
      <style:paragraph-properties fo:keep-with-next="always" fo:text-align="center" fo:text-indent="0.0368in"/>
    </style:style>
    <style:style style:name="P4897" style:parent-style-name="Normal" style:family="paragraph">
      <style:paragraph-properties fo:keep-with-next="always" fo:text-align="center" fo:text-indent="0.0368in"/>
    </style:style>
    <style:style style:name="T4898" style:parent-style-name="DefaultParagraphFont" style:family="text">
      <style:text-properties fo:font-weight="bold" style:font-weight-asian="bold" fo:text-transform="uppercase" fo:font-size="11pt" style:font-size-asian="11pt"/>
    </style:style>
    <style:style style:name="T4899" style:parent-style-name="DefaultParagraphFont" style:family="text">
      <style:text-properties fo:font-weight="bold" style:font-weight-asian="bold" fo:text-transform="uppercase" fo:font-size="11pt" style:font-size-asian="11pt"/>
    </style:style>
    <style:style style:name="P4900" style:parent-style-name="Normal" style:family="paragraph">
      <style:paragraph-properties fo:keep-with-next="always" fo:text-align="center" fo:text-indent="0.0368in"/>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center"/>
      <style:text-properties fo:font-size="11pt" style:font-size-asian="11pt"/>
    </style:style>
    <style:style style:name="P4903" style:parent-style-name="Normal" style:family="paragraph">
      <style:paragraph-properties fo:text-align="justify" fo:text-indent="0.5in"/>
      <style:text-properties fo:hyphenate="false"/>
    </style:style>
    <style:style style:name="T49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0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07" style:parent-style-name="Normal" style:family="paragraph">
      <style:paragraph-properties fo:text-align="justify" fo:text-indent="0.5in"/>
      <style:text-properties fo:hyphenate="false"/>
    </style:style>
    <style:style style:name="T4908" style:parent-style-name="DefaultParagraphFont" style:family="text">
      <style:text-properties fo:font-size="11pt" style:font-size-asian="11pt" style:font-size-complex="11pt" style:language-asian="ar" style:country-asian="SA"/>
    </style:style>
    <style:style style:name="T4909" style:parent-style-name="DefaultParagraphFont" style:family="text">
      <style:text-properties fo:font-size="11pt" style:font-size-asian="11pt" style:font-size-complex="11pt" style:language-asian="ar" style:country-asian="SA"/>
    </style:style>
    <style:style style:name="P4910" style:parent-style-name="Normal" style:family="paragraph">
      <style:paragraph-properties fo:text-align="justify" fo:text-indent="0.5in"/>
      <style:text-properties fo:hyphenate="false"/>
    </style:style>
    <style:style style:name="T4911" style:parent-style-name="DefaultParagraphFont" style:family="text">
      <style:text-properties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language-asian="ar" style:country-asian="SA"/>
    </style:style>
    <style:style style:name="T4913" style:parent-style-name="DefaultParagraphFont" style:family="text">
      <style:text-properties fo:font-size="11pt" style:font-size-asian="11pt" style:font-size-complex="11pt" style:language-asian="ar" style:country-asian="SA"/>
    </style:style>
    <style:style style:name="P4914" style:parent-style-name="Normal" style:family="paragraph">
      <style:text-properties fo:font-style="italic" style:font-style-asian="italic" fo:font-size="10pt" style:font-size-asian="10pt"/>
    </style:style>
    <style:style style:name="P4915" style:parent-style-name="Normal" style:family="paragraph">
      <style:paragraph-properties fo:widows="0" fo:orphans="0"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keep-with-next="always" fo:text-align="center" fo:text-indent="0.0368in"/>
    </style:style>
    <style:style style:name="T4921" style:parent-style-name="DefaultParagraphFont" style:family="text">
      <style:text-properties fo:font-weight="bold" style:font-weight-asian="bold" fo:text-transform="uppercase" fo:font-size="11pt" style:font-size-asian="11pt"/>
    </style:style>
    <style:style style:name="T4922" style:parent-style-name="DefaultParagraphFont" style:family="text">
      <style:text-properties fo:font-weight="bold" style:font-weight-asian="bold" fo:text-transform="uppercase" fo:font-size="11pt" style:font-size-asian="11pt"/>
    </style:style>
    <style:style style:name="P4923" style:parent-style-name="Normal" style:family="paragraph">
      <style:paragraph-properties fo:text-align="center"/>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fo:text-indent="0.5in"/>
      <style:text-properties fo:font-weight="bold" style:font-weight-asian="bold" fo:text-transform="uppercase"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weight="bold" style:font-weight-asian="bold" fo:font-size="11pt" style:font-size-asian="11pt"/>
    </style:style>
    <style:style style:name="T4928" style:parent-style-name="DefaultParagraphFont" style:family="text">
      <style:text-properties fo:font-weight="bold" style:font-weight-asian="bold" fo:font-size="11pt" style:font-size-asian="11pt"/>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4923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text-indent="0.5in"/>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P4953" style:parent-style-name="Normal" style:family="paragraph">
      <style:paragraph-properties fo:text-align="justify" fo:text-indent="0.5in"/>
    </style:style>
    <style:style style:name="T4954" style:parent-style-name="DefaultParagraphFont" style:family="text">
      <style:text-properties fo:font-style="italic" style:font-style-asian="italic" fo:font-size="11pt" style:font-size-asian="11pt"/>
    </style:style>
    <style:style style:name="P4955" style:parent-style-name="Normal" style:family="paragraph">
      <style:paragraph-properties fo:text-align="justify" fo:text-indent="0.5in"/>
      <style:text-properties fo:font-size="11pt" style:font-size-asian="11pt"/>
    </style:style>
    <style:style style:name="P4956" style:parent-style-name="Normal" style:family="paragraph">
      <style:text-properties fo:font-size="20pt" style:font-size-asian="20pt" style:font-size-complex="20pt"/>
    </style:style>
    <style:style style:name="P4957" style:parent-style-name="Normal" style:family="paragraph">
      <style:paragraph-properties fo:text-align="justify" fo:text-indent="0.5in">
        <style:tab-stops>
          <style:tab-stop style:type="right" style:position="6.0625in"/>
        </style:tab-stops>
      </style:paragraph-properties>
      <style:text-properties fo:font-size="11pt" style:font-size-asian="11pt"/>
    </style:style>
    <style:style style:name="P4958" style:parent-style-name="Normal" style:family="paragraph">
      <style:paragraph-properties fo:break-before="page" fo:text-align="justify" fo:margin-left="4.3298in">
        <style:tab-stops/>
      </style:paragraph-properties>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margin-left="3.4638in" fo:text-indent="0.8659in">
        <style:tab-stops/>
      </style:paragraph-properties>
      <style:text-properties fo:font-size="11pt" style:font-size-asian="11pt"/>
    </style:style>
    <style:style style:name="P4961" style:parent-style-name="Normal" style:family="paragraph">
      <style:paragraph-properties fo:text-align="justify" fo:margin-left="3.4638in" fo:text-indent="0.8659in">
        <style:tab-stops/>
      </style:paragraph-properties>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ext-properties fo:font-style="italic" style:font-style-asian="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text-properties fo:font-size="11pt" style:font-size-asian="11pt"/>
    </style:style>
    <style:style style:name="P4978" style:parent-style-name="Normal" style:family="paragraph">
      <style:paragraph-properties fo:text-align="justify" fo:text-indent="0.5in"/>
    </style:style>
    <style:style style:name="P4979" style:parent-style-name="Normal" style:family="paragraph">
      <style:paragraph-properties fo:text-align="justify" fo:margin-left="3.4638in" fo:text-indent="0.8659in">
        <style:tab-stops/>
      </style:paragraph-properties>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margin-left="3.4638in" fo:text-indent="0.8659in">
        <style:tab-stops/>
      </style:paragraph-properties>
      <style:text-properties fo:font-size="11pt" style:font-size-asian="11pt"/>
    </style:style>
    <style:style style:name="P4982" style:parent-style-name="Normal" style:family="paragraph">
      <style:paragraph-properties fo:text-align="justify" fo:margin-left="3.4638in" fo:text-indent="0.8659in">
        <style:tab-stops/>
      </style:paragraph-properties>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3.4638in" fo:text-indent="0.8659in">
        <style:tab-stops/>
      </style:paragraph-properties>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margin-left="3.4638in" fo:text-indent="0.8659in">
        <style:tab-stops/>
      </style:paragraph-properties>
      <style:text-properties fo:font-size="11pt" style:font-size-asian="11pt"/>
    </style:style>
    <style:style style:name="P5002" style:parent-style-name="Normal" style:family="paragraph">
      <style:paragraph-properties fo:text-align="justify" fo:margin-left="3.4638in" fo:text-indent="0.8659in">
        <style:tab-stops/>
      </style:paragraph-properties>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margin-left="3.4638in" fo:text-indent="0.8659in">
        <style:tab-stops/>
      </style:paragraph-properties>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margin-left="3.4638in" fo:text-indent="0.8659in">
        <style:tab-stops/>
      </style:paragraph-properties>
      <style:text-properties fo:font-size="11pt" style:font-size-asian="11pt"/>
    </style:style>
    <style:style style:name="P5022" style:parent-style-name="Normal" style:family="paragraph">
      <style:paragraph-properties fo:text-align="justify" fo:margin-left="3.4638in" fo:text-indent="0.8659in">
        <style:tab-stops/>
      </style:paragraph-properties>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font-weight="bold" style:font-weight-asian="bold" fo:text-transform="uppercase" style:letter-kerning="true" fo:font-size="11pt" style:font-size-asian="11pt" style:font-size-complex="11pt"/>
    </style:style>
    <style:style style:name="P5026" style:parent-style-name="Normal" style:family="paragraph">
      <style:paragraph-properties fo:keep-with-next="always" fo:text-align="center" fo:margin-right="-0.0006in" fo:text-indent="0.036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7" style:parent-style-name="DefaultParagraphFont" style:family="text">
      <style:text-properties fo:font-weight="bold" style:font-weight-asian="bold" fo:text-transform="uppercase" style:letter-kerning="true" fo:font-size="11pt" style:font-size-asian="11pt" style:font-size-complex="11pt"/>
    </style:style>
    <style:style style:name="P5028" style:parent-style-name="Normal" style:family="paragraph">
      <style:paragraph-properties fo:keep-with-next="always" fo:text-align="center" fo:margin-left="1.1812in" fo:margin-right="1.1812in" fo:text-indent="0.5368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fo:text-transform="uppercase" style:letter-kerning="true" fo:font-size="11pt" style:font-size-asian="11pt" style:font-size-complex="11pt"/>
    </style:style>
    <style:style style:name="P50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ar" style:country-asian="SA"/>
    </style:style>
    <style:style style:name="T5113" style:parent-style-name="DefaultParagraphFont" style:family="text">
      <style:text-properties fo:font-size="11pt" style:font-size-asian="11pt" style:font-size-complex="11pt"/>
    </style:style>
    <style:style style:name="P5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language-asian="ar" style:country-asian="SA"/>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tyle="italic" style:font-style-asian="italic" fo:font-size="10pt" style:font-size-asian="10pt"/>
    </style:style>
    <style:style style:name="T5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fo:margin-left="3.4638in" fo:text-indent="0.8659in">
        <style:tab-stops/>
      </style:paragraph-properties>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left="4.3312in">
        <style:tab-stops/>
      </style:paragraph-properties>
      <style:text-properties fo:font-size="11pt" style:font-size-asian="11pt"/>
    </style:style>
    <style:style style:name="P5144" style:parent-style-name="Normal" style:family="paragraph">
      <style:paragraph-properties fo:text-align="justify" fo:margin-left="4.3312in">
        <style:tab-stops/>
      </style:paragraph-properties>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4923in"/>
      <style:text-properties fo:font-size="11pt" style:font-size-asian="11p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fo:font-size="11pt" style:font-size-asian="11pt" style:font-size-complex="11pt"/>
    </style:style>
    <style:style style:name="P5150"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tyle="italic" style:font-style-asian="italic" style:font-style-complex="italic"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tyle="italic" style:font-style-asian="italic" style:font-style-complex="italic"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fo:background-color="#FFFFFF"/>
    </style:style>
    <style:style style:name="T5167" style:parent-style-name="DefaultParagraphFont" style:family="text">
      <style:text-properties fo:font-size="11pt" style:font-size-asian="11pt" style:font-size-complex="11pt" fo:background-color="#FFFFFF"/>
    </style:style>
    <style:style style:name="T5168" style:parent-style-name="DefaultParagraphFont" style:family="text">
      <style:text-properties fo:font-style="italic" style:font-style-asian="italic" style:font-style-complex="italic" fo:font-size="11pt" style:font-size-asian="11pt" style:font-size-complex="11pt" fo:background-color="#FFFFFF"/>
    </style:style>
    <style:style style:name="T5169" style:parent-style-name="DefaultParagraphFont" style:family="text">
      <style:text-properties fo:font-size="11pt" style:font-size-asian="11pt" style:font-size-complex="11pt" fo:background-color="#FFFFFF"/>
    </style:style>
    <style:style style:name="T5170" style:parent-style-name="DefaultParagraphFont" style:family="text">
      <style:text-properties fo:font-style="italic" style:font-style-asian="italic" style:font-style-complex="italic" fo:font-size="11pt" style:font-size-asian="11pt" style:font-size-complex="11pt" fo:background-color="#FFFFFF"/>
    </style:style>
    <style:style style:name="T5171" style:parent-style-name="DefaultParagraphFont" style:family="text">
      <style:text-properties fo:font-style="italic" style:font-style-asian="italic" style:font-style-complex="italic" fo:font-size="11pt" style:font-size-asian="11pt" style:font-size-complex="11pt" fo:background-color="#FFFFFF"/>
    </style:style>
    <style:style style:name="T5172" style:parent-style-name="DefaultParagraphFont" style:family="text">
      <style:text-properties fo:font-size="11pt" style:font-size-asian="11pt" style:font-size-complex="11pt" fo:background-color="#FFFFFF"/>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style:font-style-complex="italic"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fo:background-color="#FFFFFF"/>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fo:background-color="#FFFFFF"/>
    </style:style>
    <style:style style:name="T5197" style:parent-style-name="DefaultParagraphFont" style:family="text">
      <style:text-properties fo:font-size="11pt" style:font-size-asian="11pt" style:font-size-complex="11pt" fo:background-color="#FFFFFF"/>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text-properties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tyle="italic" style:font-style-asian="italic" fo:font-size="10pt" style:font-size-asian="10pt"/>
    </style:style>
    <style:style style:name="T5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paragraph-properties fo:widows="0" fo:orphans="0"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widows="0" fo:orphans="0" fo:text-align="justify"/>
    </style:style>
    <style:style style:name="P5224" style:parent-style-name="Normal" style:family="paragraph">
      <style:paragraph-properties fo:widows="0" fo:orphans="0" fo:text-align="justify"/>
      <style:text-properties fo:font-weight="bold" style:font-weight-asian="bold" fo:font-size="10pt" style:font-size-asian="10pt"/>
    </style:style>
    <style:style style:name="P5225" style:parent-style-name="Normal" style:family="paragraph">
      <style:paragraph-properties fo:widows="0" fo:orphans="0" fo:text-align="justify"/>
      <style:text-properties fo:font-weight="bold" style:font-weight-asian="bold" fo:font-size="10pt" style:font-size-asian="10pt"/>
    </style:style>
    <style:style style:name="P5226" style:parent-style-name="Normal" style:family="paragraph">
      <style:paragraph-properties fo:widows="0" fo:orphans="0"/>
      <style:text-properties fo:font-size="10pt" style:font-size-asian="10pt"/>
    </style:style>
    <style:style style:name="P5227" style:parent-style-name="Normal" style:family="paragraph">
      <style:paragraph-properties fo:widows="0" fo:orphans="0"/>
      <style:text-properties fo:font-size="10pt" style:font-size-asian="10pt"/>
    </style:style>
    <style:style style:name="P5228" style:parent-style-name="Normal" style:family="paragraph">
      <style:paragraph-properties fo:widows="0" fo:orphans="0"/>
    </style:style>
    <style:style style:name="T5229" style:parent-style-name="DefaultParagraphFont" style:family="text">
      <style:text-properties fo:font-size="10pt" style:font-size-asian="10pt"/>
    </style:style>
    <style:style style:name="T5230" style:parent-style-name="Hyperlink"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fo:widows="0" fo:orphans="0"/>
      <style:text-properties fo:font-size="10pt" style:font-size-asian="10pt"/>
    </style:style>
    <style:style style:name="P5235" style:parent-style-name="PlainText" style:family="paragraph">
      <style:paragraph-properties fo:text-align="justify"/>
      <style:text-properties style:font-name="Times New Roman"/>
    </style:style>
    <style:style style:name="P5236" style:parent-style-name="PlainText" style:family="paragraph">
      <style:paragraph-properties fo:text-align="justify"/>
      <style:text-properties style:font-name="Times New Roman"/>
    </style:style>
    <style:style style:name="P5237" style:parent-style-name="PlainText" style:family="paragraph">
      <style:paragraph-properties fo:text-align="justify"/>
    </style:style>
    <style:style style:name="T5238" style:parent-style-name="DefaultParagraphFont" style:family="text">
      <style:text-properties style:font-name="Times New Roman"/>
    </style:style>
    <style:style style:name="T5239" style:parent-style-name="Hyperlink"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paragraph-properties fo:text-align="justify"/>
      <style:text-properties style:font-name="Times New Roman"/>
    </style:style>
    <style:style style:name="P5242" style:parent-style-name="Normal" style:family="paragraph">
      <style:text-properties fo:font-size="10pt" style:font-size-asian="10pt"/>
    </style:style>
    <style:style style:name="P5243" style:parent-style-name="PlainText" style:family="paragraph">
      <style:paragraph-properties fo:text-align="justify" fo:text-indent="0.4923in"/>
      <style:text-properties style:font-name="Times New Roman"/>
    </style:style>
    <style:style style:name="P5244" style:parent-style-name="PlainText" style:family="paragraph">
      <style:paragraph-properties fo:text-indent="0.4923in"/>
      <style:text-properties style:font-name="Times New Roman"/>
    </style:style>
    <style:style style:name="P5245" style:parent-style-name="PlainText" style:family="paragraph">
      <style:paragraph-properties fo:text-indent="0.4923in"/>
    </style:style>
    <style:style style:name="T5246" style:parent-style-name="DefaultParagraphFont" style:family="text">
      <style:text-properties style:font-name="Times New Roman"/>
    </style:style>
    <style:style style:name="T5247" style:parent-style-name="Hyperlink" style:family="text">
      <style:text-properties style:font-name="Times New Roman"/>
    </style:style>
    <style:style style:name="T5248" style:parent-style-name="DefaultParagraphFont" style:family="text">
      <style:text-properties style:font-name="Times New Roman"/>
    </style:style>
    <style:style style:name="P5249" style:parent-style-name="PlainText" style:family="paragraph">
      <style:paragraph-properties fo:text-indent="0.4923in"/>
      <style:text-properties style:font-name="Times New Roman"/>
    </style:style>
    <style:style style:name="P5250" style:parent-style-name="PlainText" style:family="paragraph">
      <style:paragraph-properties fo:text-align="justify"/>
      <style:text-properties style:font-name="Times New Roman"/>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P5256" style:parent-style-name="Normal" style:family="paragraph">
      <style:text-properties fo:font-size="10pt" style:font-size-asian="10pt"/>
    </style:style>
    <style:style style:name="T5257" style:parent-style-name="DefaultParagraphFont" style:family="text">
      <style:text-properties fo:font-size="10pt" style:font-size-asian="10pt" style:font-size-complex="9pt"/>
    </style:style>
    <style:style style:name="T5258" style:parent-style-name="DefaultParagraphFont" style:family="text">
      <style:text-properties fo:font-size="10pt" style:font-size-asian="10pt" style:font-size-complex="9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PlainText" style:family="paragraph">
      <style:text-properties style:font-name="Times New Roman"/>
    </style:style>
    <style:style style:name="P5262" style:parent-style-name="PlainText" style:family="paragraph">
      <style:text-properties style:font-name="Times New Roman"/>
    </style:style>
    <style:style style:name="T5263" style:parent-style-name="DefaultParagraphFont" style:family="text">
      <style:text-properties style:font-name="Times New Roman"/>
    </style:style>
    <style:style style:name="T5264" style:parent-style-name="Hyperlink" style:family="text">
      <style:text-properties style:font-name="Times New Roman"/>
    </style:style>
    <style:style style:name="T5265" style:parent-style-name="DefaultParagraphFont" style:family="text">
      <style:text-properties style:font-name="Times New Roman"/>
    </style:style>
    <style:style style:name="T5266" style:parent-style-name="DefaultParagraphFont" style:family="text">
      <style:text-properties style:font-name="Times New Roman"/>
    </style:style>
    <style:style style:name="P5267" style:parent-style-name="PlainText" style:family="paragraph">
      <style:text-properties style:font-name="Times New Roman"/>
    </style:style>
    <style:style style:name="P5268" style:parent-style-name="PlainText" style:family="paragraph">
      <style:text-properties style:font-name="Times New Roman"/>
    </style:style>
    <style:style style:name="P5269" style:parent-style-name="PlainText" style:family="paragraph">
      <style:text-properties style:font-name="Times New Roman"/>
    </style:style>
    <style:style style:name="P5270" style:parent-style-name="PlainText" style:family="paragraph">
      <style:paragraph-properties fo:text-align="justify"/>
      <style:text-properties style:font-name="Times New Roman" style:font-name-asian="MS Mincho"/>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style>
    <style:style style:name="T5273" style:parent-style-name="DefaultParagraphFont" style:family="text">
      <style:text-properties style:font-name="Times New Roman" style:font-name-asian="MS Mincho"/>
    </style:style>
    <style:style style:name="T5274" style:parent-style-name="Hyperlink" style:family="text">
      <style:text-properties style:font-name="Times New Roman" style:font-name-asian="MS Mincho"/>
    </style:style>
    <style:style style:name="T5275" style:parent-style-name="DefaultParagraphFont" style:family="text">
      <style:text-properties style:font-name="Times New Roman" style:font-name-asian="MS Mincho"/>
    </style:style>
    <style:style style:name="T5276" style:parent-style-name="DefaultParagraphFont" style:family="text">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text-properties style:font-name="Times New Roman" style:font-name-asian="MS Mincho"/>
    </style:style>
    <style:style style:name="P5279" style:parent-style-name="PlainText" style:family="paragraph">
      <style:paragraph-properties fo:text-align="justify"/>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style>
    <style:style style:name="T5282" style:parent-style-name="DefaultParagraphFont"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paragraph-properties fo:text-align="justify"/>
      <style:text-properties style:font-name="Times New Roman"/>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style>
    <style:style style:name="T5299" style:parent-style-name="DefaultParagraphFont" style:family="text">
      <style:text-properties style:font-name="Times New Roman" style:font-name-asian="MS Mincho"/>
    </style:style>
    <style:style style:name="T5300" style:parent-style-name="Hyperlink"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Hyperlink"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text-properties fo:color="#000000"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PlainText" style:family="paragraph">
      <style:text-properties style:font-name="Times New Roman"/>
    </style:style>
    <style:style style:name="P5316" style:parent-style-name="PlainText" style:family="paragraph">
      <style:text-properties style:font-name="Times New Roman"/>
    </style:style>
    <style:style style:name="T5317" style:parent-style-name="DefaultParagraphFont" style:family="text">
      <style:text-properties style:font-name="Times New Roman"/>
    </style:style>
    <style:style style:name="T5318" style:parent-style-name="Hyperlink" style:family="text">
      <style:text-properties style:font-name="Times New Roman"/>
    </style:style>
    <style:style style:name="T5319" style:parent-style-name="DefaultParagraphFont" style:family="text">
      <style:text-properties style:font-name="Times New Roman"/>
    </style:style>
    <style:style style:name="P5320" style:parent-style-name="PlainText" style:family="paragraph">
      <style:paragraph-properties fo:text-align="justify"/>
      <style:text-properties style:font-name="Times New Roman"/>
    </style:style>
    <style:style style:name="P5321" style:parent-style-name="PlainText" style:family="paragraph">
      <style:text-properties style:font-name="Times New Roman"/>
    </style:style>
    <style:style style:name="P5322" style:parent-style-name="PlainText" style:family="paragraph">
      <style:text-properties style:font-name="Times New Roman"/>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1" style:parent-style-name="DefaultParagraphFont" style:family="text">
      <style:text-properties style:font-name-asian="Calibri" fo:font-size="10pt" style:font-size-asian="10pt"/>
    </style:style>
    <style:style style:name="T5332" style:parent-style-name="DefaultParagraphFont" style:family="text">
      <style:text-properties style:font-name-asian="Calibri" style:text-position="super 65%" fo:font-size="10pt" style:font-size-asian="10pt"/>
    </style:style>
    <style:style style:name="T5333" style:parent-style-name="DefaultParagraphFont" style:family="text">
      <style:text-properties style:font-name-asian="Calibri" fo:font-size="10pt" style:font-size-asian="10pt"/>
    </style:style>
    <style:style style:name="P5334" style:parent-style-name="Normal" style:family="paragraph">
      <style:text-properties fo:font-size="10pt" style:font-size-asian="10pt"/>
    </style:style>
    <style:style style:name="P5335" style:parent-style-name="Normal" style:family="paragraph">
      <style:paragraph-properties style:text-autospace="none"/>
      <style:text-properties fo:font-size="10pt" style:font-size-asian="10pt"/>
    </style:style>
    <style:style style:name="P5336" style:parent-style-name="PlainText" style:family="paragraph">
      <style:text-properties style:font-name="Times New Roman" style:font-size-complex="10.5pt"/>
    </style:style>
    <style:style style:name="P5337" style:parent-style-name="PlainText" style:family="paragraph">
      <style:text-properties style:font-name="Times New Roman" style:font-size-complex="10.5pt"/>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size-complex="10.5pt"/>
    </style:style>
    <style:style style:name="T5340" style:parent-style-name="Hyperlink" style:family="text">
      <style:text-properties style:font-name="Times New Roman" style:font-size-complex="10.5pt"/>
    </style:style>
    <style:style style:name="T5341" style:parent-style-name="DefaultParagraphFont" style:family="text">
      <style:text-properties style:font-name="Times New Roman" style:font-size-complex="10.5pt"/>
    </style:style>
    <style:style style:name="P5342" style:parent-style-name="PlainText" style:family="paragraph">
      <style:paragraph-properties fo:text-align="justify"/>
      <style:text-properties style:font-name="Times New Roman" style:font-size-complex="10.5pt"/>
    </style:style>
    <style:style style:name="P5343" style:parent-style-name="PlainText" style:family="paragraph">
      <style:text-properties style:font-name="Times New Roman"/>
    </style:style>
    <style:style style:name="P5344" style:parent-style-name="Normal" style:family="paragraph">
      <style:paragraph-properties fo:margin-left="0.4923in">
        <style:tab-stops/>
      </style:paragraph-properties>
      <style:text-properties fo:font-size="10pt" style:font-size-asian="10pt"/>
    </style:style>
    <style:style style:name="P5345" style:parent-style-name="Normal" style:family="paragraph">
      <style:paragraph-properties fo:margin-left="0.4923in">
        <style:tab-stops/>
      </style:paragraph-properties>
      <style:text-properties fo:font-size="10pt" style:font-size-asian="10pt"/>
    </style:style>
    <style:style style:name="P5346" style:parent-style-name="Normal" style:family="paragraph">
      <style:paragraph-properties fo:margin-left="0.4923in">
        <style:tab-stops/>
      </style:paragraph-properties>
    </style:style>
    <style:style style:name="T5347" style:parent-style-name="DefaultParagraphFont" style:family="text">
      <style:text-properties fo:font-size="10pt" style:font-size-asian="10pt"/>
    </style:style>
    <style:style style:name="T5348" style:parent-style-name="Hyperlink"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margin-left="0.4923in">
        <style:tab-stops/>
      </style:paragraph-properties>
      <style:text-properties fo:font-size="10pt" style:font-size-asian="10pt"/>
    </style:style>
    <style:style style:name="P5352" style:parent-style-name="Normal" style:family="paragraph">
      <style:paragraph-properties fo:margin-left="0.4923in">
        <style:tab-stops/>
      </style:paragraph-properties>
      <style:text-properties fo:font-size="10pt" style:font-size-asian="10pt"/>
    </style:style>
    <style:style style:name="P5353" style:parent-style-name="PlainText" style:family="paragraph">
      <style:text-properties style:font-name="Times New Roman" style:font-size-complex="10.5pt"/>
    </style:style>
    <style:style style:name="P5354" style:parent-style-name="PlainText" style:family="paragraph">
      <style:text-properties style:font-name="Times New Roman" style:font-size-complex="10.5pt"/>
    </style:style>
    <style:style style:name="P5355" style:parent-style-name="PlainText" style:family="paragraph">
      <style:text-properties style:font-name="Times New Roman" style:font-size-complex="10.5pt"/>
    </style:style>
    <style:style style:name="T5356" style:parent-style-name="DefaultParagraphFont" style:family="text">
      <style:text-properties style:font-name="Times New Roman" style:font-size-complex="10.5pt"/>
    </style:style>
    <style:style style:name="T5357" style:parent-style-name="Hyperlink" style:family="text">
      <style:text-properties style:font-name="Times New Roman" style:font-size-complex="10.5pt"/>
    </style:style>
    <style:style style:name="T5358" style:parent-style-name="DefaultParagraphFont" style:family="text">
      <style:text-properties style:font-name="Times New Roman" style:font-size-complex="10.5pt"/>
    </style:style>
    <style:style style:name="P5359" style:parent-style-name="PlainText" style:family="paragraph">
      <style:paragraph-properties fo:text-align="justify"/>
    </style:style>
    <style:style style:name="T5360" style:parent-style-name="DefaultParagraphFont" style:family="text">
      <style:text-properties style:font-name="Times New Roman" style:font-size-complex="10.5pt"/>
    </style:style>
    <style:style style:name="T5361" style:parent-style-name="DefaultParagraphFont" style:family="text">
      <style:text-properties style:font-name="Times New Roman" style:font-size-complex="10.5pt"/>
    </style:style>
    <style:style style:name="T5362" style:parent-style-name="DefaultParagraphFont" style:family="text">
      <style:text-properties style:font-name="Times New Roman"/>
    </style:style>
    <style:style style:name="P5363" style:parent-style-name="PlainText" style:family="paragraph">
      <style:paragraph-properties fo:text-align="justify"/>
      <style:text-properties style:font-name="Times New Roman" style:language-asian="lt" style:country-asian="LT"/>
    </style:style>
    <style:style style:name="P5364" style:parent-style-name="PlainText" style:family="paragraph">
      <style:paragraph-properties fo:text-align="justify"/>
      <style:text-properties style:font-name="Times New Roman" fo:color="#000000"/>
    </style:style>
    <style:style style:name="P5365" style:parent-style-name="PlainText" style:family="paragraph">
      <style:text-properties style:font-name="Times New Roman" style:font-size-complex="10.5pt"/>
    </style:style>
    <style:style style:name="P5366" style:parent-style-name="Normal" style:family="paragraph">
      <style:paragraph-properties fo:widows="0" fo:orphans="0"/>
      <style:text-properties fo:font-size="10pt" style:font-size-asian="10pt"/>
    </style:style>
    <style:style style:name="P5367" style:parent-style-name="Normal" style:family="paragraph">
      <style:paragraph-properties fo:widows="0" fo:orphans="0"/>
      <style:text-properties fo:font-size="10pt" style:font-size-asian="10pt"/>
    </style:style>
    <style:style style:name="P5368" style:parent-style-name="Normal" style:family="paragraph">
      <style:paragraph-properties fo:widows="0" fo:orphans="0"/>
    </style:style>
    <style:style style:name="T5369" style:parent-style-name="DefaultParagraphFont" style:family="text">
      <style:text-properties fo:font-size="10pt" style:font-size-asian="10pt"/>
    </style:style>
    <style:style style:name="T5370" style:parent-style-name="Hyperlink"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color="#000000" fo:font-size="10pt" style:font-size-asian="10pt" style:language-asian="lt" style:country-asian="LT"/>
    </style:style>
    <style:style style:name="T5377" style:parent-style-name="DefaultParagraphFont" style:family="text">
      <style:text-properties fo:font-size="10pt" style:font-size-asian="10pt"/>
    </style:style>
    <style:style style:name="P5378" style:parent-style-name="Normal" style:family="paragraph">
      <style:paragraph-properties fo:widows="0" fo:orphans="0" fo:text-indent="0.4923in"/>
    </style:style>
    <style:style style:name="T5379" style:parent-style-name="DefaultParagraphFont" style:family="text">
      <style:text-properties fo:font-size="10pt" style:font-size-asian="10pt"/>
    </style:style>
    <style:style style:name="P5380" style:parent-style-name="Normal" style:family="paragraph">
      <style:paragraph-properties fo:widows="0" fo:orphans="0" fo:text-indent="0.4923in"/>
      <style:text-properties fo:font-size="10pt" style:font-size-asian="10pt"/>
    </style:style>
    <style:style style:name="P5381" style:parent-style-name="Normal" style:family="paragraph">
      <style:paragraph-properties fo:widows="0" fo:orphans="0" fo:text-indent="0.4923in"/>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P5386" style:parent-style-name="Normal" style:family="paragraph">
      <style:paragraph-properties fo:widows="0" fo:orphans="0" fo:margin-left="0.4923in">
        <style:tab-stops/>
      </style:paragraph-properties>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style:text-properties fo:font-size="10pt" style:font-size-asian="10pt"/>
    </style:style>
    <style:style style:name="P5390" style:parent-style-name="Normal" style:family="paragraph">
      <style:paragraph-properties fo:widows="0" fo:orphans="0"/>
    </style:style>
    <style:style style:name="T5391" style:parent-style-name="DefaultParagraphFont" style:family="text">
      <style:text-properties fo:font-size="10pt" style:font-size-asian="10pt"/>
    </style:style>
    <style:style style:name="T5392" style:parent-style-name="Hyperlink" style:family="text">
      <style:text-properties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style:text-properties fo:font-size="10pt" style:font-size-asian="10pt"/>
    </style:style>
    <style:style style:name="P5395" style:parent-style-name="Heading3" style:list-style-name="LFO1" style:family="paragraph">
      <style:paragraph-properties fo:text-align="justify" fo:margin-top="0in" fo:margin-bottom="0in" fo:margin-left="0in" fo:margin-right="0in" fo:text-indent="0in">
        <style:tab-stops/>
      </style:paragraph-properties>
    </style:style>
    <style:style style:name="T5396" style:parent-style-name="DefaultParagraphFont" style:family="text">
      <style:text-properties style:font-name="Times New Roman" fo:text-transform="none"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P5399" style:parent-style-name="Normal" style:family="paragraph">
      <style:paragraph-properties fo:widows="0" fo:orphans="0"/>
      <style:text-properties fo:font-size="10pt" style:font-size-asian="10pt"/>
    </style:style>
    <style:style style:name="P5400" style:parent-style-name="Normal" style:family="paragraph">
      <style:paragraph-properties fo:widows="0" fo:orphans="0"/>
    </style:style>
    <style:style style:name="T5401" style:parent-style-name="DefaultParagraphFont" style:family="text">
      <style:text-properties fo:font-size="10pt" style:font-size-asian="10pt"/>
    </style:style>
    <style:style style:name="T5402" style:parent-style-name="Hyperlink"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style:tab-stops>
          <style:tab-stop style:type="left" style:position="0.5909in"/>
        </style:tab-stops>
      </style:paragraph-properties>
    </style:style>
    <style:style style:name="T5406" style:parent-style-name="DefaultParagraphFont" style:family="text">
      <style:text-properties fo:color="#1D1B11"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weight-complex="bold"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Hyperlink"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style:text-properties fo:font-size="10pt" style:font-size-asian="10pt"/>
    </style:style>
    <style:style style:name="T5420" style:parent-style-name="DefaultParagraphFont" style:family="text">
      <style:text-properties fo:font-size="10pt" style:font-size-asian="10pt" style:language-asian="lt" style:country-asian="LT"/>
    </style:style>
    <style:style style:name="P5421" style:parent-style-name="Normal" style:family="paragraph">
      <style:paragraph-properties fo:widows="0" fo:orphans="0" fo:text-align="justify"/>
      <style:text-properties fo:font-size="10pt" style:font-size-asian="10pt"/>
    </style:style>
    <style:style style:name="P5422" style:parent-style-name="Normal" style:family="paragraph">
      <style:paragraph-properties fo:text-align="justify"/>
      <style:text-properties fo:font-weight="bold" style:font-weight-asian="bold" fo:font-size="10pt" style:font-size-asian="10pt"/>
    </style:style>
    <style:style style:name="P5423" style:parent-style-name="Normal" style:family="paragraph">
      <style:paragraph-properties fo:text-align="justify"/>
      <style:text-properties fo:font-weight="bold" style:font-weight-asian="bold"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weight="bold" style:font-weight-asian="bold"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office:automatic-styles>
  <office:body>
    <office:text text:use-soft-page-breaks="true">
      <text:p text:style-name="P1"><text:span text:style-name="T9">Suvestinė redakcija nuo 2014-12-31 iki 2015-03-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eikalingos</text:span><text:span text:style-name="T345"><text:s/>elektros srovės arba elektromagnetiniai laukai, ir įranga, skirta kurti, perduoti arba išmatuoti tokias sroves ar laukus, skirta naudoti su ne didesne kaip 1 000 V įtampa esant kintamajai srovei ir su ne didesne kaip 1 500 V įtampa esant nuolatinei srovei</text:span><text:span text:style-name="T346">.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ias dalis</text:span><text:span text:style-name="T359"><text:s/></text:span><text:span text:style-name="T360">ir komplektavimo gaminius, kurie yra ardomos elektros ir elektroninės įrangos dalis.</text:span></text:p>
      <text:p text:style-name="P361"><text:span text:style-name="T362">29</text:span><text:span text:style-name="T363">.<text:s/></text:span><text:span text:style-name="T364">Gaminių atliekos</text:span><text:span text:style-name="T365"><text:s/>– atliekos, kurios susidaro pasibaigus alyvų, elektros ir elektroninės įrangos bei Mokesčio už aplinkos teršimą įstatymo nustatyta tvarka apmokest</text:span><text:span text:style-name="T366">inamųjų gaminių naudojimo laikui, ir eksploatuoti netinkamos transporto priemonės.</text:span></text:p>
      <text:p text:style-name="P367"><text:span text:style-name="T368">30</text:span><text:span text:style-name="T369">.</text:span><text:span text:style-name="T370"><text:s/>Gaminių ir (ar) pakuočių atliekų sutvarkymą įrodantys dokumentai</text:span><text:span text:style-name="T371"><text:s/>– Vyriausybės ar jos įgaliotos institucijos nustatyti dokumentai, patvirtinantys gaminių ir (ar) pakuočių atliekų sutvarkymą.</text:span></text:p>
      <text:p text:style-name="P372"><text:span text:style-name="T373">31</text:span><text:span text:style-name="T374">.<text:s/></text:span><text:span text:style-name="T375">Gaminių ir (ar)</text:span><text:span text:style-name="T376"><text:s/></text:span><text:span text:style-name="T377">pakuočių</text:span><text:span text:style-name="T378"><text:s/></text:span><text:span text:style-name="T379">atliekų sutvarkymas</text:span><text:span text:style-name="T380"><text:s/>– gaminių ir (ar) pakuočių atliekų surinkimas ir perdirbimas arba gaminių ir</text:span><text:span text:style-name="T381"><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2"><text:span text:style-name="T383">32</text:span><text:span text:style-name="T384">.</text:span><text:span text:style-name="T385"><text:s/>Gaminių ir (ar) pakuočių atliekų tvarkymo organizavimas</text:span><text:span text:style-name="T386"><text:s/>– rašytinėmis sutartimis pagrįstas gaminių ir (ar) pakuočių atliekų surinkimo, vežimo, paruošimo naudoti ir perdavimo atliekų tvarkytojams planavimas ir šių veiklų vykdymo koordinavimas.</text:span></text:p>
      <text:p text:style-name="P387"><text:span text:style-name="T388">33</text:span><text:span text:style-name="T389">.</text:span><text:span text:style-name="T390"><text:s/>G</text:span><text:span text:style-name="T391">aminių ir (ar) pakuočių atliekų tvarkymo organizavimo sutartis</text:span><text:span text:style-name="T392"><text:s/>– trišalė sutartis tarp savivaldybės (arba tarp savivaldybės (kelių savivaldybių) įsteigto juridinio asmens, kuriam pavesta administruoti komunalinių atliekų tvarkymo sistemą) ir gamintojo ir (</text:span><text:span text:style-name="T393">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4">Šioj</text:span><text:span text:style-name="T395">e s</text:span><text:span text:style-name="T396">utartyje</text:span><text:span text:style-name="T397"><text:s/>turi būti nurodyta: sutarties sudarymo, įsigaliojimo ir nutraukimo tvarka; komunalinių atliekų sraute susidarančių gaminių ir (ar) pakuočių atliekų</text:span><text:span text:style-name="T398"><text:s/></text:span><text:span text:style-name="T399">surinkimo sistemos infrastruktūros plėtros ir naudojimo sąlygos; paslaugų teikimo tvarka ir sąly</text:span><text:span text:style-name="T400">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1">av</text:span><text:span text:style-name="T402">yzdinę sutarties formą tvirtina Vyriausybė arba jos įgaliota institucija.</text:span></text:p>
      <text:p text:style-name="P403"><text:span text:style-name="T404">34</text:span><text:span text:style-name="T405">.<text:s/></text:span><text:span text:style-name="T406">Gaminių platintojas</text:span><text:span text:style-name="T407"><text:s/></text:span><text:span text:style-name="T408">– asmuo, verslo tikslais vartotojams tiekiantis alyvas, transporto priemones, elektros ir elektroninę įrangą ir (ar) apmokestinamuosius gaminius.</text:span></text:p>
      <text:p text:style-name="P409"><text:span text:style-name="T410">35</text:span><text:span text:style-name="T411">.</text:span><text:span text:style-name="T412"><text:s/>Gaminių sunaudojimas savoms reikmėms</text:span><text:span text:style-name="T413"><text:s/>–<text:s/></text:span><text:span text:style-name="T414">į Lietuvos Respublikos teritoriją įvežtų ar Lietuvos Respublikos teritorijoje pagamintų gaminių (elektros ir elektroninės įrangos, transporto priemonių, alyvų, apmokestinamųjų gaminių) naudojimas savo vykdomoje veikl</text:span><text:span text:style-name="T415">oje, neperleidžiant jų kitam asmeniui</text:span><text:span text:style-name="T416">.</text:span></text:p>
      <text:p text:style-name="P417"><text:span text:style-name="T418">36</text:span><text:span text:style-name="T419">.<text:s/></text:span><text:span text:style-name="T420">Gamintojas</text:span><text:span text:style-name="T421"><text:s/>– teisės aktų nustatyta tvarka įregistravęs savo veiklą asmuo, kuris:</text:span></text:p>
      <text:p text:style-name="P422"><text:span text:style-name="T423">1</text:span><text:span text:style-name="T424">) Lietuvos Respublikos teritorijoje gamina alyvas, apmokestinamuosius gaminius (išskyrus baterijas ir akumuliatorius) ir (ar)</text:span><text:span text:style-name="T425"><text:s/>gaminius pakuoja arba</text:span></text:p>
      <text:p text:style-name="P426"><text:span text:style-name="T427">2</text:span><text:span text:style-name="T428">) pirmą kartą verslo tikslais tiekia baterijas ar akumuliatorius (įskaitant į prietaisus ar transporto priemones įmontuotas baterijas ar akumuliatorius) Lietuvos Respublikos rinkai, naudodamas bet kokias, taip pat nuotolinio ryš</text:span><text:span text:style-name="T429">io, priemones, arba</text:span></text:p>
      <text:p text:style-name="P430"><text:span text:style-name="T431">3</text:span><text:span text:style-name="T432">) gamina arba užsako projektuoti ar pagaminti elektros ir elektroninę įrangą ir savo vardu ar paženklintą savo ženklu atlygintinai perleidžia kitam asmeniui, naudodamas bet kokias, taip pat nuotolinio ryšio, priemones; arba iš kitų</text:span><text:span text:style-name="T433"><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4">aženklintą kito gamintojo ženklu), arba</text:span></text:p>
      <text:p text:style-name="P435"><text:span text:style-name="T436">4</text:span><text:span text:style-name="T437">) gamina transporto priemones ar verslo tikslais importuoja į valstybę narę.</text:span></text:p>
      <text:p text:style-name="P438"><text:span text:style-name="T439">37</text:span><text:span text:style-name="T440">.<text:s/></text:span><text:span text:style-name="T441">Įmonė</text:span><text:span text:style-name="T442"><text:s/>šiame Įstatyme apibrėžiama kaip fizinis asmuo, vykdantis individualią veiklą, juridinis asmuo, kita organizacija ar jų</text:span><text:span text:style-name="T443"><text:s/>padaliniai.</text:span></text:p>
      <text:p text:style-name="P444"><text:span text:style-name="T445">38</text:span><text:span text:style-name="T446">.<text:s/></text:span><text:span text:style-name="T447">Importuotojas<text:s/></text:span><text:span text:style-name="T448">– teisės aktų nustatyta tvarka</text:span><text:span text:style-name="T449"><text:s/></text:span><text:span text:style-name="T450">įregistravęs savo veiklą asmuo, kuris:</text:span></text:p>
      <text:p text:style-name="P451"><text:span text:style-name="T452">1</text:span><text:span text:style-name="T453">) importuoja ir (ar) iš kitos valstybės įveža alyvas, apmokestinamuosius gaminius (išskyrus baterijas ir akumuliatorius) ir<text:s/></text:span><text:span text:style-name="T454">gaminių<text:s/></text:span><text:span text:style-name="T455">pripildytas paku</text:span><text:span text:style-name="T456">otes į Lietuvos Respublikos teritoriją arba</text:span></text:p>
      <text:p text:style-name="P457"><text:span text:style-name="T458">2</text:span><text:span text:style-name="T459">) importuoja ir (ar) iš kitos valstybės įveža ir pirmą kartą verslo tikslais tiekia baterijas ar akumuliatorius (įskaitant į prietaisus ar transporto priemones įmontuotas baterijas ar akumuliatorius) Lietuvo</text:span><text:span text:style-name="T460">s Respublikos rinkai, naudodamas bet kokias, taip pat nuotolinio ryšio, priemones, arba</text:span></text:p>
      <text:p text:style-name="P461"><text:span text:style-name="T462">3</text:span><text:span text:style-name="T463">) iš kitos valstybės narės ar trečiosios šalies įveža ir<text:s/></text:span><text:span text:style-name="T464">pirmą kartą<text:s/></text:span><text:span text:style-name="T465">verslo tikslais</text:span><text:span text:style-name="T466"><text:s/></text:span><text:span text:style-name="T467">Lietuvos Respublikos rinkai tiekia elektros ir elektroninę įrangą, naudodamas<text:s/></text:span><text:span text:style-name="T468">bet kokias, taip pat nuotolinio ryšio, priemones, arba<text:s/></text:span></text:p>
      <text:p text:style-name="P469"><text:span text:style-name="T470">4</text:span><text:span text:style-name="T471">) yra<text:s/></text:span><text:span text:style-name="T472">įsisteigęs valstybėje narėje ar trečiojoje šalyje ir kuris, naudodamas nuotolinio ryšio priemones,</text:span><text:span text:style-name="T473"><text:s/>Lietuvos Respublikos buitinės ar ne buitinės elektros ir elektroninės įrangos<text:s/></text:span><text:span text:style-name="T474">vartotojams<text:s/></text:span><text:span text:style-name="T475">tiesiogiai<text:s/></text:span><text:span text:style-name="T476">parduoda<text:s/></text:span><text:span text:style-name="T477">elektros ir elektroninę įrangą,<text:s/></text:span><text:span text:style-name="T478">arba</text:span></text:p>
      <text:p text:style-name="P479"><text:span text:style-name="T480">5</text:span><text:span text:style-name="T481">) iš kitos valstybės narės įveža ir verslo tikslais Lietuvos Respublikos rinkai tiekia transporto priemones, arba</text:span></text:p>
      <text:p text:style-name="P482"><text:span text:style-name="T483">6</text:span><text:span text:style-name="T484">) iš lizingo (finansinės nuomos) paslaugas teikiančios finansų įstaigos liz</text:span><text:span text:style-name="T485">ingo<text:s/></text:span><text:span text:style-name="T486">(finansinės nuomos)<text:s/></text:span><text:span text:style-name="T487">būdu įsigyja<text:s/></text:span><text:span text:style-name="T488">į Lietuvos Respublikos teritoriją importuotus ir (ar) įvežtus 1–5 punktuose išvardytus gaminius ir (ar) gaminių pripildytas pakuotes</text:span><text:span text:style-name="T489">.<text:s/></text:span><text:span text:style-name="T490">Šiuo atveju lizingo (finansinės nuomos) paslaugas teikianti finansų įstaiga<text:s/></text:span><text:span text:style-name="T491">nelaikoma importuotoju</text:span><text:span text:style-name="T492">.<text:s/></text:span><text:span text:style-name="T493">Jeigu lizingo (finansinės nuomos) sutartis nutraukiama, šiuo Įstatymu gaminių importuotojui nustatytas pareigas, atsiradusias po sutarties nutraukimo ir turto susigrąžinimo iš buvusio lizingo (finansinės nuomos) gavėjo, perima lizin</text:span><text:span text:style-name="T494">go (finansinės nuomos) paslaugas teikianti finansų įstaiga</text:span><text:span text:style-name="T495">.</text:span></text:p>
      <text:p text:style-name="P496"><text:span text:style-name="T497">39</text:span><text:span text:style-name="T498">.</text:span><text:span text:style-name="T499"><text:s/></text:span><text:span text:style-name="T500">Komunalinės atliekos</text:span><text:span text:style-name="T501"><text:s/>– buitinės (buityje susidarančios) atliekos ir kitokios atliekos, kurios savo pobūdžiu ar sudėtimi yra panašios į buitines atliekas.</text:span></text:p>
      <text:p text:style-name="P502"><text:span text:style-name="T503">40</text:span><text:span text:style-name="T504">.<text:s/></text:span><text:span text:style-name="T505">Komunalinių atliekų tvar</text:span><text:span text:style-name="T506">kymo paslauga</text:span><text:span text:style-name="T507"><text:s/>– viešoji paslauga, apimanti komunalinių atliekų surinkimą, vežimą, naudojimą, šalinimą, šių veiklų organizavimą, stebėseną, šalinimo vietų vėlesnę priežiūrą.</text:span></text:p>
      <text:p text:style-name="P508"><text:span text:style-name="T509">41</text:span><text:span text:style-name="T510">.<text:s/></text:span><text:span text:style-name="T511">Komunalinių atliekų tvarkymo paslaugos teikimo administravimas</text:span><text:span text:style-name="T512"><text:s/>– savivaldyb</text:span><text:span text:style-name="T513">ės veikla nustatant komunalinių atliekų tvarkymo paslaugos teikimo taisykles, priimant kitus teisės aktus, reglamentuojančius komunalinių atliekų tvarkymą, taip pat savivaldybės atliekų tvarkymo taisyklių,<text:s/></text:span><text:span text:style-name="T514">kitų teisės aktų<text:s/></text:span><text:span text:style-name="T515">reikalavimų vykdymo kontrolė.</text:span></text:p>
      <text:p text:style-name="P516"><text:span text:style-name="T517">4</text:span><text:span text:style-name="T518">2</text:span><text:span text:style-name="T519">.<text:s/></text:span><text:span text:style-name="T520">Komunalinių atliekų tvarkymo regionas</text:span><text:span text:style-name="T521"><text:s/>– teritorija, apimanti daugiau negu vienos savivaldybės teritoriją, kurioje savivaldybės bendradarbiauja siekdamos užtikrinti efektyvų atliekų tvarkymo sistemos funkcionavimą, kokybiškų ir prieinamų komunalinių at</text:span><text:span text:style-name="T522">liekų tvarkymo paslaugų teikimą visiems regiono komunalinių atliekų turėtojams.</text:span></text:p>
      <text:p text:style-name="P523"><text:span text:style-name="T524">43</text:span><text:span text:style-name="T525">.<text:s/></text:span><text:span text:style-name="T526">Komunalinių atliekų tvarkymo sistema</text:span><text:span text:style-name="T527"><text:s/>–<text:s/></text:span><text:span text:style-name="T528">organizacinių, techninių ir teisinių priemonių visuma, susijusi su savivaldybių funkcijų įgyvendinimu atliekų tvarkymo srityje.</text:span></text:p>
      <text:p text:style-name="P529"><text:span text:style-name="T530">44</text:span><text:span text:style-name="T531">.<text:s/></text:span><text:span text:style-name="T532">Komunalinių atliekų tvarkymo sistemos administratorius</text:span><text:span text:style-name="T533"><text:s/>– vienos, kelių ar</text:span><text:span text:style-name="T534"><text:s/></text:span><text:span text:style-name="T535">visų į komunalinių atliekų tvarkymo regioną įeinančių savivaldybių įsteigtas juridinis asmuo, savivaldybės (savivaldybių) pavedimu atliekantis komunalinių atliekų tvarkymo<text:s/></text:span><text:span text:style-name="T536">sistemos organizavimo funkcijas ir (ar) teikiantis atliekų tvarkymo paslaugas.</text:span></text:p>
      <text:p text:style-name="P537"><text:span text:style-name="T538">45</text:span><text:span text:style-name="T539">.<text:s/></text:span><text:span text:style-name="T540">Laikinasis atliekų laikymas</text:span><text:span text:style-name="T541"><text:s/></text:span><text:span text:style-name="T542">– pavojingųjų atliekų laikymas ne ilgiau kaip šešis mėnesius, o nepavojingųjų atliekų – ne ilgiau kaip vienus metus šių atliekų susidarymo vi</text:span><text:span text:style-name="T543">etoje iki jų surinkimo, paruošiant atliekas išvežti į atliekų naudojimo ar šalinimo įrenginį.</text:span></text:p>
      <text:p text:style-name="P544"><text:span text:style-name="T545">46</text:span><text:span text:style-name="T546">.</text:span><text:span text:style-name="T547"><text:s/>Leidimas</text:span><text:span text:style-name="T548"><text:s/>–<text:s/></text:span><text:span text:style-name="T549">taršos integruotos prevencijos ir kontrolės leidimas arba taršos leidimas, rengiami ir išduodami teisės aktų nustatyta tvarka.</text:span></text:p>
      <text:p text:style-name="P550"><text:span text:style-name="T551">47</text:span><text:span text:style-name="T552">.</text:span><text:span text:style-name="T553"><text:s/>Medicini</text:span><text:span text:style-name="T554">nės atliekos</text:span><text:span text:style-name="T555"><text:s/>–</text:span><text:span text:style-name="T556"><text:s/>žmonių sveikatos priežiūros, gyvūnų sveikatos priežiūros ir su jomis susijusių mokslinių tyrimų atliekos.</text:span><text:span text:style-name="T557"><text:s/></text:span></text:p>
      <text:p text:style-name="P558"><text:span text:style-name="T559">48-63 dalių redakcija iki 2018-08-15:</text:span></text:p>
      <text:p text:style-name="P560"><text:span text:style-name="T561">48.</text:span><text:span text:style-name="T562"><text:s/></text:span><text:span text:style-name="T563">Nepavojingosios atliekos</text:span><text:span text:style-name="T564"><text:s/></text:span><text:span text:style-name="T565">– visokios atliekos, nepriskiriamos pavojingosioms atliekoms.</text:span></text:p>
      <text:p text:style-name="P566"><text:span text:style-name="T567">49</text:span><text:span text:style-name="T568">.<text:s/></text:span><text:span text:style-name="T569">Pakartotinis naudojimas</text:span><text:span text:style-name="T570"><text:s/>–<text:s/></text:span><text:span text:style-name="T571">veikla, kai prie atliekų nepriskiriami produktai ar jų sudedamosios dalys vėl naudojami tam pačiam tikslui, kuriam buvo sukurti</text:span><text:span text:style-name="T572">.</text:span></text:p>
      <text:p text:style-name="P573"><text:span text:style-name="T574">50</text:span><text:span text:style-name="T575">.</text:span><text:span text:style-name="T576"><text:s/></text:span><text:span text:style-name="T577">Pakuočių atliekos</text:span><text:span text:style-name="T578"><text:s/></text:span><text:span text:style-name="T579">– pakuotės ir pakuočių medžiagos, pagal atliekų apibrėžimą priskiriam</text:span><text:span text:style-name="T580">os atliekoms, išskyrus pakuočių gamybos atliekas.</text:span></text:p>
      <text:p text:style-name="P581"><text:span text:style-name="T582">51</text:span><text:span text:style-name="T583">.</text:span><text:span text:style-name="T584"><text:s/></text:span><text:span text:style-name="T585">Pakuotė</text:span><text:span text:style-name="T586"><text:s/></text:span><text:span text:style-name="T587">– gaminys, pagamintas iš bet kokių medžiagų ir skirtas gaminiams pakuoti, apsaugoti, gabenti ir pateikti vartotojams ar gaminių naudotojams.</text:span></text:p>
      <text:p text:style-name="P588"><text:span text:style-name="T589">52</text:span><text:span text:style-name="T590">.<text:s/></text:span><text:span text:style-name="T591">Paruošimas naudoti pakartotinai</text:span><text:span text:style-name="T592"><text:s/>– atliekų naudojimo veikla, kai atliekomis tapę produktai ar jų sudedamosios dalys tikrinami, valomi ar taisomi, siekiant, kad būtų tinkami naudoti pakartotinai be jokio kito pradinio apdirbimo.</text:span></text:p>
      <text:p text:style-name="P593"><text:span text:style-name="T594">53</text:span><text:span text:style-name="T595">.<text:s/></text:span><text:span text:style-name="T596">Pavojingosios atliekos</text:span><text:span text:style-name="T597"><text:s/>– atliekos,<text:s/></text:span><text:span text:style-name="T598">kurios pasižymi v</text:span><text:span text:style-name="T599">iena ar keliomis pavojingomis savybėmis,<text:s/></text:span><text:span text:style-name="T600">nurodytomis šio Įstatymo 4 priede</text:span><text:span text:style-name="T601">.</text:span><text:span text:style-name="T602"><text:s/></text:span></text:p>
      <text:p text:style-name="P603"><text:span text:style-name="T604">54</text:span><text:span text:style-name="T605">.<text:s/></text:span><text:span text:style-name="T606">Pradinis apdorojimas</text:span><text:span text:style-name="T607"><text:s/>– fizikiniai, terminiai, cheminiai ar biologiniai procesai, įskaitant rūšiavimą, kurių metu pakeičiamos atliekų savybės tam, kad sumažėtų jų tūris ar<text:s/></text:span><text:span text:style-name="T608">pavojingumas, supaprastėtų ir pagerėtų atliekų naudojimas.</text:span></text:p>
      <text:p text:style-name="P609"><text:span text:style-name="T610">55</text:span><text:span text:style-name="T611">.<text:s/></text:span><text:span text:style-name="T612">Prekiautojas atliekomis</text:span><text:span text:style-name="T613"><text:s/>–<text:s/></text:span><text:span text:style-name="T614">už atliekų pirkimą ir pardavimą atsakinga įmonė, įskaitant<text:s/></text:span><text:span text:style-name="T615">įmones, kurios atliekų neįsigyja fiziškai.</text:span></text:p>
      <text:p text:style-name="P616"><text:span text:style-name="T617">56</text:span><text:span text:style-name="T618">.<text:s/></text:span><text:span text:style-name="T619">Prevencija</text:span><text:span text:style-name="T620"><text:s/>– priemonės, kurių imamasi prieš produktui</text:span><text:span text:style-name="T621"><text:s/>ar medžiagai tampant atliekomis ir kurios sumažina:</text:span></text:p>
      <text:p text:style-name="P622"><text:span text:style-name="T623">1</text:span><text:span text:style-name="T624">) atliekų kiekį, įskaitant, kai produktas naudojamas pakartotinai ar pailginamas jo gyvavimo ciklas;</text:span></text:p>
      <text:p text:style-name="P625"><text:span text:style-name="T626">2</text:span><text:span text:style-name="T627">) susidariusių atliekų neigiamą poveikį aplinkai ir žmonių sveikatai;</text:span></text:p>
      <text:p text:style-name="P628"><text:span text:style-name="T629">3</text:span><text:span text:style-name="T630">) kenksmingųjų medž</text:span><text:span text:style-name="T631">iagų kiekį produktuose ir medžiagose.</text:span></text:p>
      <text:p text:style-name="P632"><text:span text:style-name="T633">57</text:span><text:span text:style-name="T634">.<text:s/></text:span><text:span text:style-name="T635">Neigiamas poveikis</text:span><text:span text:style-name="T636"><text:s/>– numatomas aplinkos ir visuomenės sveikatos pokytis, kurio poveikiui išvengti, sumažinti, kompensuoti ar jo padariniams likviduoti būtina numatyti atitinkamas priemones.</text:span></text:p>
      <text:p text:style-name="P637">Straipsnio dalies<text:s/>pakeitimai:</text:p>
      <text:p text:style-name="P638"><text:span text:style-name="T639">Nr.<text:s/></text:span><text:a xlink:href="https://www.e-tar.lt/portal/legalAct.html?documentId=463afc20585611e487eff7b424bd0f08" office:target-frame-name="_top" xlink:show="replace"><text:span text:style-name="T640">XII-1214</text:span></text:a><text:span text:style-name="T641">, 2014-10-09, paskelbta TAR 2014-10-20, i. k. 2014-14329</text:span></text:p>
      <text:p text:style-name="Normal"/>
      <text:p text:style-name="P642"><text:span text:style-name="T643">58</text:span><text:span text:style-name="T644">.<text:s/></text:span><text:span text:style-name="T645">Rūšiuojamasis atliekų surinkimas</text:span><text:span text:style-name="T646"><text:s/>– atliekų surinkimas, kai jos atskiriamos pagal rūšį ir pobūdį siekiant palengvinti specialų tos rūšies ir pobūdžio atliekų apdorojimą.</text:span></text:p>
      <text:p text:style-name="P647"><text:span text:style-name="T648">59</text:span><text:span text:style-name="T649">.<text:s/></text:span><text:span text:style-name="T650">Sąvartynas</text:span><text:span text:style-name="T651"><text:s/>– atliekų šalinimo įrenginys ant žemės ar žemėje (po žeme). Sąvartynams taip pat priklauso atliekų š</text:span><text:span text:style-name="T652">alinimo įrenginiai, kuriuose atliekų darytojas šalina savo atliekas jų susidarymo vietoje, ir nuolatiniai (veikiantys ilgiau negu vienus metus) įrenginiai, naudojami laikinai laikyti atliekas, išskyrus įrenginius, kuriuose atliekos iškraunamos, kad būtų pa</text:span><text:span text:style-name="T653">ruoštos toliau pervežti naudojimui, pradiniam apdorojimui ar šalinimui; įrenginiai, kuriuose atliekos laikomos iki naudojimo ar pradinio apdorojimo trumpiau negu trejus metus, ir įrenginiai, kuriuose atliekos laikomos iki šalinimo trumpiau negu vienus metu</text:span><text:span text:style-name="T654">s.</text:span></text:p>
      <text:p text:style-name="P655"><text:span text:style-name="T656">60</text:span><text:span text:style-name="T657">.<text:s/></text:span><text:span text:style-name="T658">Tarpininkas</text:span><text:span text:style-name="T659"><text:s/>–<text:s/></text:span><text:span text:style-name="T660">atliekų naudojimą ar šalinimą kito vardu organizuojanti įmonė, įskaitant įmones, kurios atliekų neįsigyja fiziškai.</text:span></text:p>
      <text:p text:style-name="P661"><text:span text:style-name="T662">61</text:span><text:span text:style-name="T663">.</text:span><text:span text:style-name="T664"><text:s/>Tiekimas Lietuvos Respublikos vidaus rinkai verslo tikslais</text:span><text:span text:style-name="T665"><text:s/>–</text:span><text:span text:style-name="T666"><text:s/>į Lietuvos Respublikos teritoriją įvežtų, Lie</text:span><text:span text:style-name="T667">tuvos Respublikos teritorijoje pagamintų<text:s/></text:span><text:span text:style-name="T668">baterijų ar akumuliatorių, elektros ir elektroninės įrangos, transporto priemonių perleidimas už atlygį ar nemokamai kitam asmeniui Lietuvos Respublikos teritorijoje arba sunaudojimui savoms reikmėms skirtų daugiau<text:s/></text:span><text:span text:style-name="T669">kaip 5 baterijų ar akumuliatorių, elektros ir elektroninės įrangos, transporto priemonių vienetų</text:span><text:span text:style-name="T670"><text:s/>įvežimas į Lietuvos Respublikos teritoriją, pagaminimas Lietuvos Respublikos teritorijoje per kalendorinius metus</text:span><text:span text:style-name="T671">.</text:span></text:p>
      <text:p text:style-name="P672"><text:span text:style-name="T673">62</text:span><text:span text:style-name="T674">.</text:span><text:span text:style-name="T675"><text:s/></text:span><text:span text:style-name="T676">Transporto priemonė</text:span><text:span text:style-name="T677"><text:s/></text:span><text:span text:style-name="T678">–</text:span><text:span text:style-name="T679"><text:s/></text:span><text:span text:style-name="T680">bet kokia tran</text:span><text:span text:style-name="T681">sporto priemonė, priskiriama M</text:span><text:span text:style-name="T682">1<text:s/></text:span><text:span text:style-name="T683">klasei</text:span><text:span text:style-name="T684"><text:s/></text:span><text:span text:style-name="T685">(ne mažiau kaip keturis ratus turinti transporto priemonė, skirta keleiviams vežti, kurioje yra ne daugiau kaip 8 sėdimosios vietos keleiviams ir viena sėdimoji vieta vairuotojui) arba N</text:span><text:span text:style-name="T686">1</text:span><text:span text:style-name="T687"><text:s/>klasei (ne mažiau kaip keturi</text:span><text:span text:style-name="T688">s ratus turinti transporto priemonė, skirta kroviniams vežti, kurios bendroji masė yra ne didesnė kaip 3,5 t), ir triratė motorinė transporto priemonė, išskyrus motorines trirates transporto priemones su simetriškai išdėstytais ratais.</text:span></text:p>
      <text:p text:style-name="P689"><text:span text:style-name="T690">63</text:span><text:span text:style-name="T691">.</text:span><text:span text:style-name="T692"><text:s/></text:span><text:span text:style-name="T693">Valstybė nar</text:span><text:span text:style-name="T694">ė</text:span><text:span text:style-name="T695"><text:s/>– Europos Sąjungos valstybė narė arba Europos ekonominės erdvės valstybė.</text:span></text:p>
      <text:p text:style-name="P696"><text:span text:style-name="T697">48-67 dalių redakcija nuo 2018-08-15:</text:span></text:p>
      <text:p text:style-name="P698"><text:span text:style-name="T699">48</text:span><text:span text:style-name="T700">.<text:s/></text:span><text:span text:style-name="T701">Ne keliais judantys mechanizmai</text:span><text:span text:style-name="T702"><text:s/>– energijos šaltinį turintys mechanizmai, kurie veikdami yra mobilūs arba tarp stacionarių gretimų darbo vietų juda tolydžiai ar pusiau tolydžiai.</text:span></text:p>
      <text:p text:style-name="P703"><text:span text:style-name="T704">49</text:span><text:span text:style-name="T705">.</text:span><text:span text:style-name="T706"><text:s/></text:span><text:span text:style-name="T707">Nepavojingosios atliekos</text:span><text:span text:style-name="T708"><text:s/></text:span><text:span text:style-name="T709">– visokios atliekos, nepriskiriamos pavojingosioms atliekoms.</text:span></text:p>
      <text:p text:style-name="P710"><text:span text:style-name="T711">50</text:span><text:span text:style-name="T712">.<text:s/></text:span><text:span text:style-name="T713">Pakar</text:span><text:span text:style-name="T714">totinis naudojimas</text:span><text:span text:style-name="T715"><text:s/>–<text:s/></text:span><text:span text:style-name="T716">veikla, kai prie atliekų nepriskiriami produktai ar jų sudedamosios dalys vėl naudojami tam pačiam tikslui, kuriam buvo sukurti</text:span><text:span text:style-name="T717">.</text:span></text:p>
      <text:p text:style-name="P718"><text:span text:style-name="T719">51</text:span><text:span text:style-name="T720">.</text:span><text:span text:style-name="T721"><text:s/></text:span><text:span text:style-name="T722">Pakuočių atliekos</text:span><text:span text:style-name="T723"><text:s/></text:span><text:span text:style-name="T724">– pakuotės ir pakuočių medžiagos, pagal atliekų apibrėžimą priskiriamos atliekom</text:span><text:span text:style-name="T725">s, išskyrus pakuočių gamybos atliekas.</text:span></text:p>
      <text:p text:style-name="P726"><text:span text:style-name="T727">52</text:span><text:span text:style-name="T728">.</text:span><text:span text:style-name="T729"><text:s/></text:span><text:span text:style-name="T730">Pakuotė</text:span><text:span text:style-name="T731"><text:s/></text:span><text:span text:style-name="T732">– gaminys, pagamintas iš bet kokių medžiagų ir skirtas gaminiams pakuoti, apsaugoti, gabenti ir pateikti vartotojams ar gaminių naudotojams.</text:span></text:p>
      <text:p text:style-name="P733"><text:span text:style-name="T734">53</text:span><text:span text:style-name="T735">.<text:s/></text:span><text:span text:style-name="T736">Paruošimas naudoti pakartotinai</text:span><text:span text:style-name="T737"><text:s/>– atliekų naudojimo veikla, kai atliekomis tapę produktai ar jų sudedamosios dalys tikrinami, valomi ar taisomi, siekiant, kad būtų tinkami naudoti pakartotinai be jokio kito pradinio apdirbimo.</text:span></text:p>
      <text:p text:style-name="P738"><text:span text:style-name="T739">54</text:span><text:span text:style-name="T740">.<text:s/></text:span><text:span text:style-name="T741">Pavojingosios atliekos</text:span><text:span text:style-name="T742"><text:s/>– atliekos,<text:s/></text:span><text:span text:style-name="T743">kurios pasižymi v</text:span><text:span text:style-name="T744">iena ar keliomis pavojingomis savybėmis,<text:s/></text:span><text:span text:style-name="T745">nurodytomis šio Įstatymo 4 priede</text:span><text:span text:style-name="T746">.</text:span><text:span text:style-name="T747"><text:s/></text:span></text:p>
      <text:p text:style-name="P748"><text:span text:style-name="T749">55</text:span><text:span text:style-name="T750">.<text:s/></text:span><text:span text:style-name="T751">Pradinis apdorojimas</text:span><text:span text:style-name="T752"><text:s/>– fizikiniai, terminiai, cheminiai ar biologiniai procesai, įskaitant rūšiavimą, kurių metu pakeičiamos atliekų savybės tam, kad sumažėtų jų tūris ar<text:s/></text:span><text:span text:style-name="T753">pavojingumas, supaprastėtų ir pagerėtų atliekų naudojimas.</text:span></text:p>
      <text:p text:style-name="P754"><text:span text:style-name="T755">56</text:span><text:span text:style-name="T756">.<text:s/></text:span><text:span text:style-name="T757">Prekiautojas atliekomis</text:span><text:span text:style-name="T758"><text:s/>–<text:s/></text:span><text:span text:style-name="T759">už atliekų pirkimą ir pardavimą atsakinga įmonė, įskaitant<text:s/></text:span><text:span text:style-name="T760">įmones, kurios atliekų neįsigyja fiziškai.</text:span></text:p>
      <text:p text:style-name="P761"><text:span text:style-name="T762">57</text:span><text:span text:style-name="T763">.<text:s/></text:span><text:span text:style-name="T764">Prevencija</text:span><text:span text:style-name="T765"><text:s/>– priemonės, kurių imamasi prieš produktui ar medžiagai tampant atliekomis ir kurios sumažina:</text:span></text:p>
      <text:p text:style-name="P766"><text:span text:style-name="T767">1</text:span><text:span text:style-name="T768">) atliekų kiekį, įskaitant, kai produktas naudojamas pakartotinai ar pailginamas jo gyvavimo ciklas;</text:span></text:p>
      <text:p text:style-name="P769"><text:span text:style-name="T770">2</text:span><text:span text:style-name="T771">) susidariusių atliekų neigiamą poveikį aplinkai ir</text:span><text:span text:style-name="T772"><text:s/>žmonių sveikatai;</text:span></text:p>
      <text:p text:style-name="P773"><text:span text:style-name="T774">3</text:span><text:span text:style-name="T775">) kenksmingųjų medžiagų kiekį produktuose ir medžiagose.</text:span></text:p>
      <text:p text:style-name="P776"><text:span text:style-name="T777">58</text:span><text:span text:style-name="T778">.<text:s/></text:span><text:span text:style-name="T779">Neigiamas poveikis</text:span><text:span text:style-name="T780"><text:s/>– numatomas aplinkos ir visuomenės sveikatos pokytis, kurio poveikiui išvengti, sumažinti, kompensuoti ar jo padariniams likviduoti būtina numatyt</text:span><text:span text:style-name="T781">i atitinkamas priemones.</text:span></text:p>
      <text:p text:style-name="P782"><text:span text:style-name="T783">59</text:span><text:span text:style-name="T784">.<text:s/></text:span><text:span text:style-name="T785">Rūšiuojamasis atliekų surinkimas</text:span><text:span text:style-name="T786"><text:s/>– atliekų surinkimas, kai jos atskiriamos pagal rūšį ir pobūdį siekiant palengvinti specialų tos rūšies ir pobūdžio atliekų apdorojimą.</text:span></text:p>
      <text:p text:style-name="P787"><text:span text:style-name="T788">60</text:span><text:span text:style-name="T789">.<text:s/></text:span><text:span text:style-name="T790">Sąvartynas</text:span><text:span text:style-name="T791"><text:s/>– atliekų šalinimo įrenginys ant že</text:span><text:span text:style-name="T792">mės ar žemėje (po žeme). Sąvartynams taip pat priklauso atliekų šalinimo įrenginiai, kuriuose atliekų darytojas šalina savo atliekas jų susidarymo vietoje, ir nuolatiniai (veikiantys ilgiau negu vienus metus) įrenginiai, naudojami laikinai laikyti atliekas</text:span><text:span text:style-name="T793">, išskyrus įrenginius, kuriuose atliekos iškraunamos, kad būtų paruoštos toliau pervežti naudojimui, pradiniam apdorojimui ar šalinimui; įrenginiai, kuriuose atliekos laikomos iki naudojimo ar pradinio apdorojimo trumpiau negu trejus metus, ir įrenginiai,<text:s/></text:span><text:span text:style-name="T794">kuriuose atliekos laikomos iki šalinimo trumpiau negu vienus metus.</text:span></text:p>
      <text:p text:style-name="P795"><text:span text:style-name="T796">61</text:span><text:span text:style-name="T797">.<text:s/></text:span><text:span text:style-name="T798">Stambi stacionarioji pramoninė įranga</text:span><text:span text:style-name="T799"><text:s/>– tam tikram darbui atlikti naudojamas didelės apimties mašinų, įrangos ir (arba) komponentų komplektas, kurį tam tikroje pramoninio gamybos k</text:span><text:span text:style-name="T800">omplekso arba mokslinių tyrimų ar technologinės plėtros komplekso vietoje visam laikui sumontuoja, naudoja, jo techninę priežiūrą atlieka ir išmontuoja specialistai.</text:span></text:p>
      <text:p text:style-name="P801"><text:span text:style-name="T802">62</text:span><text:span text:style-name="T803">.<text:s/></text:span><text:span text:style-name="T804">Stambus stacionarusis įrenginys</text:span><text:span text:style-name="T805"><text:s/>– keleto tipų aparatų ir tam tikrais atvejais kitų</text:span><text:span text:style-name="T806"><text:s/>prietaisų didelės apimties komplektas:</text:span></text:p>
      <text:p text:style-name="P807"><text:span text:style-name="T808">1</text:span><text:span text:style-name="T809">) kurį surenka, sumontuoja ir išmontuoja specialistai;</text:span></text:p>
      <text:p text:style-name="P810"><text:span text:style-name="T811">2</text:span><text:span text:style-name="T812">) kurį numatyta nuolat naudoti kaip pastato arba konstrukcijos dalį iš anksto nustatytoje ir tam skirtoje vietoje;</text:span></text:p>
      <text:p text:style-name="P813"><text:span text:style-name="T814">3</text:span><text:span text:style-name="T815">) kuris gali būti pakeistas tik t</text:span><text:span text:style-name="T816">okiu pačiu specialiai suprojektuotu įrenginiu.</text:span></text:p>
      <text:p text:style-name="P817"><text:span text:style-name="T818">63</text:span><text:span text:style-name="T819">.<text:s/></text:span><text:span text:style-name="T820">Tarpininkas</text:span><text:span text:style-name="T821"><text:s/>–<text:s/></text:span><text:span text:style-name="T822">atliekų naudojimą ar šalinimą kito vardu organizuojanti įmonė, įskaitant įmones, kurios atliekų neįsigyja fiziškai.</text:span></text:p>
      <text:p text:style-name="P823"><text:span text:style-name="T824">64</text:span><text:span text:style-name="T825">.</text:span><text:span text:style-name="T826"><text:s/>Tiekimas Lietuvos Respublikos vidaus rinkai verslo tikslais</text:span><text:span text:style-name="T827"><text:s/>–</text:span><text:span text:style-name="T828"><text:s/>į Lietuvos Respublikos teritoriją įvežtų, Lietuvos Respublikos teritorijoje pagamintų<text:s/></text:span><text:span text:style-name="T829">baterijų ar akumuliatorių, elektros ir elektroninės įrangos, transporto priemonių perleidimas už atlygį ar nemokamai kitam asmeniui Lietuvos Respublikos teritorijoje arb</text:span><text:span text:style-name="T830">a sunaudojimui savoms reikmėms skirtų daugiau kaip 5 baterijų ar akumuliatorių, elektros ir elektroninės įrangos, transporto priemonių vienetų</text:span><text:span text:style-name="T831"><text:s/>įvežimas į Lietuvos Respublikos teritoriją, pagaminimas Lietuvos Respublikos teritorijoje per kalendorinius metus</text:span><text:span text:style-name="T832">.</text:span></text:p>
      <text:p text:style-name="P833"><text:span text:style-name="T834">65</text:span><text:span text:style-name="T835">.</text:span><text:span text:style-name="T836"><text:s/></text:span><text:span text:style-name="T837">Transporto priemonė</text:span><text:span text:style-name="T838"><text:s/></text:span><text:span text:style-name="T839">–</text:span><text:span text:style-name="T840"><text:s/></text:span><text:span text:style-name="T841">bet kokia transporto priemonė, priskiriama M</text:span><text:span text:style-name="T842">1<text:s/></text:span><text:span text:style-name="T843">klasei</text:span><text:span text:style-name="T844"><text:s/></text:span><text:span text:style-name="T845">(ne mažiau kaip keturis ratus turinti transporto priemonė, skirta keleiviams vežti, kurioje yra ne daugiau kaip 8 sėdimosios vietos keleiviams ir viena sėdimoji vieta vair</text:span><text:span text:style-name="T846">uotojui) arba N</text:span><text:span text:style-name="T847">1</text:span><text:span text:style-name="T848"><text:s/>klasei (ne mažiau kaip keturis ratus turinti transporto priemonė, skirta kroviniams vežti, kurios bendroji masė yra ne didesnė kaip 3,5 t), ir triratė motorinė transporto priemonė, išskyrus motorines trirates transporto priemones su simetr</text:span><text:span text:style-name="T849">iškai išdėstytais ratais.</text:span></text:p>
      <text:p text:style-name="P850"><text:span text:style-name="T851">66</text:span><text:span text:style-name="T852">.</text:span><text:span text:style-name="T853"><text:s/></text:span><text:span text:style-name="T854">Valstybė narė</text:span><text:span text:style-name="T855"><text:s/>– Europos Sąjungos valstybė narė arba Europos ekonominės erdvės valstybė.</text:span></text:p>
      <text:p text:style-name="P856"><text:span text:style-name="T857">67</text:span><text:span text:style-name="T858">. Sąvoka „medicinos prietaisas“ suprantama kaip „medicinos prietaisas“ arba „priedas“, kuris atitinkamai apibrėžtas 1993 m. birž</text:span><text:span text:style-name="T859">elio 14 d. Tarybos direktyvos 93/42/EEB dėl medicinos prietaisų 1 straipsnio 2 dalies a arba b punkte ir kuris yra elektros ir elektroninė įranga. Sąvoka „</text:span><text:span text:style-name="T860">in vitro</text:span><text:span text:style-name="T861"><text:s/>diagnostikos medicinos prietaisas“ suprantama kaip „</text:span><text:span text:style-name="T862">in vitro</text:span><text:span text:style-name="T863"><text:s/>diagnostikos prietaisas“ arba „</text:span><text:span text:style-name="T864">priedas“, kuris atitinkamai apibrėžtas 1998 m. spalio 27 d. Europos Parlamento ir Tarybos direktyvos 98/79/EB dėl<text:s/></text:span><text:span text:style-name="T865">in vitro</text:span><text:span text:style-name="T866"><text:s/>diagnostikos medicinos prietaisų 1 straipsnio 2 dalies b arba c punkte ir kuris yra elektros ir elektroninė įranga. Sąvoka „aktyvusis</text:span><text:span text:style-name="T867"><text:s/>implantuojamasis medicinos prietaisas“ suprantama kaip „aktyvusis implantuojamasis medicinos prietaisas“, kuris apibrėžtas 1990 m. birželio 20 d. Tarybos direktyvos 90/385/EEB dėl valstybių narių įstatymų, reglamentuojančių aktyviuosius implantuojamuosius</text:span><text:span text:style-name="T868"><text:s/>medicinos prietaisus, suderinimo 1 straipsnio 2 dalies c punkte ir kuris yra elektros ir elektroninė įranga.</text:span></text:p>
      <text:p text:style-name="P869">Straipsnio pakeitimai:</text:p>
      <text:p text:style-name="P870"><text:span text:style-name="T871">Nr.<text:s/></text:span><text:a xlink:href="http://www3.lrs.lt/cgi-bin/preps2?a=232383&amp;b=" office:target-frame-name="_top" xlink:show="replace"><text:span text:style-name="T872">IX-2214</text:span></text:a><text:span text:style-name="T873">, 2004-04-29, Žin., 2004, Nr. 73-2544 (2004-04-3</text:span><text:span text:style-name="T874">0)</text:span></text:p>
      <text:p text:style-name="P875"><text:span text:style-name="T876">Nr.<text:s/></text:span><text:a xlink:href="http://www3.lrs.lt/cgi-bin/preps2?a=259325&amp;b=" office:target-frame-name="_top" xlink:show="replace"><text:span text:style-name="T877">X-279</text:span></text:a><text:span text:style-name="T878">, 2005-06-28, Žin., 2005, Nr. 84-3111 (2005-07-12)</text:span></text:p>
      <text:p text:style-name="P879"><text:span text:style-name="T880">Nr.<text:s/></text:span><text:a xlink:href="http://www3.lrs.lt/cgi-bin/preps2?a=323621&amp;b=" office:target-frame-name="_top" xlink:show="replace"><text:span text:style-name="T881">X-1605</text:span></text:a><text:span text:style-name="T882">, 2008-06-17, Žin., 2008, Nr. 76-2999 (2008-07-05)</text:span></text:p>
      <text:p text:style-name="P883"><text:span text:style-name="T884">Nr.<text:s/></text:span><text:a xlink:href="http://www3.lrs.lt/cgi-bin/preps2?a=324493&amp;b=" office:target-frame-name="_top" xlink:show="replace"><text:span text:style-name="T885">X-1674</text:span></text:a><text:span text:style-name="T886">, 2008-07-03, Žin., 2008, Nr. 81-3180 (2008-07-17)</text:span></text:p>
      <text:p text:style-name="P887"><text:span text:style-name="T888">Nr.<text:s/></text:span><text:a xlink:href="http://www3.lrs.lt/cgi-bin/preps2?a=362026&amp;b=" office:target-frame-name="_top" xlink:show="replace"><text:span text:style-name="T889">XI-624</text:span></text:a><text:span text:style-name="T890">, 2009-12-22, Žin., 2009, Nr. 154-6961 (2009-12-28)</text:span></text:p>
      <text:p text:style-name="P891"><text:span text:style-name="T892">Nr.<text:s/></text:span><text:a xlink:href="http://www3.lrs.lt/cgi-bin/preps2?a=397404&amp;b=" office:target-frame-name="_top" xlink:show="replace"><text:span text:style-name="T893">XI-1324</text:span></text:a><text:span text:style-name="T894">, 2011-04-19, Žin., 2011, Nr. 52-2501 (2011-05-03)</text:span></text:p>
      <text:p text:style-name="P895"><text:span text:style-name="T896">Nr.<text:s/></text:span><text:a xlink:href="http://www3.lrs.lt/cgi-bin/preps2?a=415950&amp;b=" office:target-frame-name="_top" xlink:show="replace"><text:span text:style-name="T897">XI-1889</text:span></text:a><text:span text:style-name="T898">, 2011-12-22, Žin., 2012, Nr. 6-188 (2012-01-10)</text:span></text:p>
      <text:p text:style-name="P899"><text:span text:style-name="T900">Nr.<text:s/></text:span><text:a xlink:href="http://www3.lrs.lt/cgi-bin/preps2?a=429164&amp;b=" office:target-frame-name="_top" xlink:show="replace"><text:span text:style-name="T901">XI-2139</text:span></text:a><text:span text:style-name="T902">, 2012-06-28, Žin., 2012, Nr. 77-3983 (2012-07-01)</text:span></text:p>
      <text:p text:style-name="Normal"><text:span text:style-name="T903">Nr.<text:s/></text:span><text:a xlink:href="http://www3.lrs.lt/cgi-bin/preps2?a=415961&amp;b=" office:target-frame-name="_top" xlink:show="replace"><text:span text:style-name="T904">XI-1892</text:span></text:a><text:span text:style-name="T905">, 2011-12-22, Žin., 2012, Nr. 6-190 (2012-01-10)</text:span></text:p>
      <text:p text:style-name="P906"><text:span text:style-name="T907">Nr.<text:s/></text:span><text:a xlink:href="http://www3.lrs.lt/cgi-bin/preps2?a=423038&amp;b=" office:target-frame-name="_top" xlink:show="replace"><text:span text:style-name="T908">XI-1981</text:span></text:a><text:span text:style-name="T909">, 2012-04-19, Žin., 2012, Nr. 50-2445 (2012-04-28)</text:span></text:p>
      <text:p text:style-name="P910"><text:span text:style-name="T911">Nr.<text:s/></text:span><text:a xlink:href="http://www3.lrs.lt/cgi-bin/preps2?a=448835&amp;b=" office:target-frame-name="_top" xlink:show="replace"><text:span text:style-name="T912">XII-289</text:span></text:a><text:span text:style-name="T913">, 2013-05-09, Žin., 2013, Nr. 55-2729 (2013-05-28)</text:span></text:p>
      <text:p text:style-name="P914"><text:span text:style-name="T915">Nr.<text:s/></text:span><text:a xlink:href="http://www3.lrs.lt/cgi-bin/preps2?a=469650&amp;b=" office:target-frame-name="_top" xlink:show="replace"><text:span text:style-name="T916">XII-832</text:span></text:a><text:span text:style-name="T917">, 2014-04-17, paskelbta TAR 2014-04-29, i. k. 2014-04870</text:span></text:p>
      <text:p text:style-name="P918"/>
      <text:p text:style-name="P919"><text:span text:style-name="T920">ANTRASIS</text:span><text:span text:style-name="T921"><text:s/>SKIRSNIS</text:span></text:p>
      <text:p text:style-name="P922"><text:span text:style-name="T923">ATLIEKŲ PREVENCIJOS IR TVARKYMO PRIORITETŲ EILIŠKUMAS</text:span></text:p>
      <text:p text:style-name="P924">Skirsnio pavadinimas keistas:</text:p>
      <text:p text:style-name="P925"><text:span text:style-name="T926">Nr.<text:s/></text:span><text:a xlink:href="http://www3.lrs.lt/cgi-bin/preps2?a=397404&amp;b=" office:target-frame-name="_top" xlink:show="replace"><text:span text:style-name="T927">XI-1324</text:span></text:a><text:span text:style-name="T928">, 2011-04-19, Žin., 2011, Nr. 52-2501 (2011-05-03)</text:span></text:p>
      <text:p text:style-name="P929"/>
      <text:p text:style-name="P930"><text:span text:style-name="T931">3</text:span><text:span text:style-name="T932"><text:s/>straipsnis.<text:s/></text:span><text:span text:style-name="T933">Atliekų prevencijos ir tvarkymo prioritetų eiliškumas</text:span></text:p>
      <text:p text:style-name="P934"><text:span text:style-name="T935">1</text:span><text:span text:style-name="T936">. Atliekų prevencijos ir tvarkymo srityje taikomas toks prioritetų eiliškumas</text:span><text:span text:style-name="T937">:<text:s/></text:span></text:p>
      <text:p text:style-name="P938"><text:span text:style-name="T939">1</text:span><text:span text:style-name="T940">)<text:s/></text:span><text:span text:style-name="T941">prevencija</text:span><text:span text:style-name="T942">;</text:span></text:p>
      <text:p text:style-name="P943"><text:span text:style-name="T944">2</text:span><text:span text:style-name="T945">)<text:s/></text:span><text:span text:style-name="T946">paruošimas naudoti pakartotinai prieš tai atskyrus produktus ar jų sudedamąsias dalis, netinkamus pakartotiniam naudojimui</text:span><text:span text:style-name="T947">;<text:s/></text:span></text:p>
      <text:p text:style-name="P948"><text:span text:style-name="T949">3</text:span><text:span text:style-name="T950">)<text:s/></text:span><text:span text:style-name="T951">perdirbimas prieš tai atskyrus atliekas, netinkamas perdirbti</text:span><text:span text:style-name="T952">;</text:span></text:p>
      <text:p text:style-name="P953"><text:span text:style-name="T954">4</text:span><text:span text:style-name="T955">)<text:s/></text:span><text:span text:style-name="T956">kitoks naudojimas, pavyzdžiui, naudojimas<text:s/></text:span><text:span text:style-name="T957">energijai gauti<text:s/></text:span><text:span text:style-name="T958">prieš tai atskyrus atliekas, netinkamas<text:s/></text:span><text:span text:style-name="T959">perdirbti ar kitaip panaudoti;</text:span></text:p>
      <text:p text:style-name="P960"><text:span text:style-name="T961">5</text:span><text:span text:style-name="T962">)<text:s/></text:span><text:span text:style-name="T963">šalinimas prieš tai<text:s/></text:span><text:span text:style-name="T964">atskyrus perdirbti ar kitaip panaudoti tinkamas atliekas.</text:span></text:p>
      <text:p text:style-name="P965"><text:span text:style-name="T966">2</text:span><text:span text:style-name="T967">. Atliekų<text:s/></text:span><text:span text:style-name="T968">prevencijos ir tvarkymo p</text:span><text:span text:style-name="T969">rioritetų eiliškumas</text:span><text:span text:style-name="T970"><text:s/>taikomas atsižvelgiant į bendruosius aplinkos apsaugos principus – atsargumą ir tvarumą, technines galimybes ir ekonominį pagrįstumą, išteklių apsaugą, taip pat į bendrą poveikį aplinkai, visuomenės sveikatai, ekonomikai ir socialinei<text:s/></text:span><text:span text:style-name="T971">aplinkai.<text:s/></text:span></text:p>
      <text:p text:style-name="P972"><text:span text:style-name="T973">3</text:span><text:span text:style-name="T974">.</text:span><text:span text:style-name="T975"><text:s/></text:span><text:span text:style-name="T976">Atliekų tvarkytojai ir atliekų darytojai turi imtis visų galimų ir ekonomiškai pateisinamų priemonių atliekų</text:span><text:span text:style-name="T977"><text:s/></text:span><text:span text:style-name="T978">kiekiui bei neigiamam</text:span><text:span text:style-name="T979"><text:s/></text:span><text:span text:style-name="T980">poveikiui visuomenės</text:span><text:span text:style-name="T981"><text:s/></text:span><text:span text:style-name="T982">sveikatai ir aplinkai mažinti, kurti ir diegti mažaatliekes technologijas, taupyti<text:s/></text:span><text:span text:style-name="T983">gamtos išteklius.</text:span><text:span text:style-name="T984"><text:s/></text:span><text:span text:style-name="T985">Tokios įmonės privalo laikytis šio straipsnio 1 dalyje nurodyto atliekų prevencijos ir tvarkymo prioritetų eiliškumo. Produktų gamintojai turi gaminti ir rinkai tiekti produktus, kuriuos būtų galima ilgai ar pakartotinai naudoti, o pasiba</text:span><text:span text:style-name="T986">igus jų naudojimo laikui ir virtus atliekomis jas perdirbti arba kitaip sunaudoti ir taip sumažinti atliekų kiekį bei pavojų visuomenės sveikatai ir aplinkai.</text:span></text:p>
      <text:p text:style-name="P987"><text:span text:style-name="T988">4</text:span><text:span text:style-name="T989">. Atliekų tvarkymo veikloje dalyvaujantys subjektai yra atsakingi, kad su atliekų tvarkymu s</text:span><text:span text:style-name="T990">usijusi jų veikla ir visa apie šią veiklą visuomenei jų pateikiama informacija atitiktų atliekų prevencijos ir tvarkymo prioritetų eiliškumą.</text:span></text:p>
      <text:p text:style-name="P991">Straipsnio pakeitimai:</text:p>
      <text:p text:style-name="P992"><text:span text:style-name="T993">Nr.<text:s/></text:span><text:a xlink:href="http://www3.lrs.lt/cgi-bin/preps2?a=397404&amp;b=" office:target-frame-name="_top" xlink:show="replace"><text:span text:style-name="T994">XI-1324</text:span></text:a><text:span text:style-name="T995">, 2011-04-19, Ži</text:span><text:span text:style-name="T996">n., 2011, Nr. 52-2501 (2011-05-03)</text:span></text:p>
      <text:p text:style-name="P997"/>
      <text:p text:style-name="P998"><text:span text:style-name="T999">Antrasis</text:span><text:span text:style-name="T1000">1</text:span><text:span text:style-name="T1001"><text:s/>skirsnis</text:span></text:p>
      <text:p text:style-name="P1002"><text:span text:style-name="T1003">ŠALUTINIAI PRODUKTAI IR ATLIEKŲ NEBELAIKYMAS ATLIEKOMIS</text:span></text:p>
      <text:p text:style-name="P1004"><text:span text:style-name="T1005">Įstatymas papildytas<text:s/></text:span><text:span text:style-name="T1006">antruoju</text:span><text:span text:style-name="T1007">1</text:span><text:span text:style-name="T1008"><text:s/>skirsniu:</text:span></text:p>
      <text:p text:style-name="P1009"><text:span text:style-name="T1010">Nr.<text:s/></text:span><text:a xlink:href="http://www3.lrs.lt/cgi-bin/preps2?a=397404&amp;b=" office:target-frame-name="_top" xlink:show="replace"><text:span text:style-name="T1011">XI-1324</text:span></text:a><text:span text:style-name="T1012">, 2011-04-19, Žin.,<text:s/></text:span><text:span text:style-name="T1013">2011, Nr. 52-2501 (2011-05-03)</text:span></text:p>
      <text:p text:style-name="P1014"/>
      <text:p text:style-name="P1015"><text:span text:style-name="T1016">3</text:span><text:span text:style-name="T1017">1</text:span><text:span text:style-name="T1018"><text:s/></text:span><text:span text:style-name="T1019">straipsnis.<text:s/></text:span><text:span text:style-name="T1020">Šalutiniai produktai</text:span></text:p>
      <text:p text:style-name="P1021"><text:span text:style-name="T1022">1</text:span><text:span text:style-name="T1023">. Medžiaga ar daiktas, gaunamas gamybos proceso, kurio pirminis tikslas nėra šios medžiagos ar šio daikto gamyba, metu, gali būti laikomas šalutiniu produktu ir nepriskiriamas atlie</text:span><text:span text:style-name="T1024">koms, jeigu įvykdomos šios sąlygos:</text:span></text:p>
      <text:p text:style-name="P1025"><text:span text:style-name="T1026">1</text:span><text:span text:style-name="T1027">) tolesnis medžiagos ar daikto naudojimas yra žinomas;</text:span></text:p>
      <text:p text:style-name="P1028"><text:span text:style-name="T1029">2</text:span><text:span text:style-name="T1030">) medžiaga ar daiktas gali būti panaudoti tiesiogiai, be jokio papildomo apdirbimo, išskyrus, jeigu tai yra atliekama įprastos pramoninės praktikos būdu;</text:span></text:p>
      <text:p text:style-name="P1031"><text:span text:style-name="T1032">3</text:span><text:span text:style-name="T1033">) medžiagos ar daikto gamyba yra gamybos proceso sudėtinė dalis;</text:span></text:p>
      <text:p text:style-name="P1034"><text:span text:style-name="T1035">4</text:span><text:span text:style-name="T1036">) tolesnis naudojimas yra teisėtas (medžiaga ar daiktas atitinka visus svarbiausius produkto, aplinkos ir sveikatos apsaugos reikalavimus konkretaus naudojimo atveju ir nedarys neigiam</text:span><text:span text:style-name="T1037">o poveikio visuomenės sveikatai ir aplinkai).</text:span></text:p>
      <text:p text:style-name="P1038">Straipsnio punkto pakeitimai:</text:p>
      <text:p text:style-name="P1039"><text:span text:style-name="T1040">Nr.<text:s/></text:span><text:a xlink:href="https://www.e-tar.lt/portal/legalAct.html?documentId=463afc20585611e487eff7b424bd0f08" office:target-frame-name="_top" xlink:show="replace"><text:span text:style-name="T1041">XII-1214</text:span></text:a><text:span text:style-name="T1042">, 2014-10-09, paskelbta TAR 2014-10-20, i. k. 2014-14329</text:span></text:p>
      <text:p text:style-name="Normal"/>
      <text:p text:style-name="P1043"><text:span text:style-name="T1044">2</text:span><text:span text:style-name="T1045">.<text:s/></text:span><text:span text:style-name="T1046">Lietuvos Respublikos ūkio ministerija (toliau – Ūkio ministerija) ir Aplinkos ministerija, vadovaudamosi šio straipsnio 1 dalyje nustatytomis sąlygomis, nustato medžiagų ar daiktų priskyrimo šalutiniams produktams kriterijus ir priskyrimo tvarką.</text:span></text:p>
      <text:p text:style-name="P1047"><text:span text:style-name="T1048">3</text:span><text:span text:style-name="T1049">. Me</text:span><text:span text:style-name="T1050">džiaga ar daiktas laikomas atliekomis, jeigu vadovaujantis šio straipsnio 2 dalyje nurodyta tvarka nepriskiriamas šalutiniams produktams ir atitinka šio Įstatymo 2 straipsnio 6 dalyje pateiktą atliekų sąvoką.</text:span></text:p>
      <text:p text:style-name="P1051"/>
      <text:p text:style-name="P1052"><text:span text:style-name="T1053">3</text:span><text:span text:style-name="T1054">2</text:span><text:span text:style-name="T1055"><text:s/></text:span><text:span text:style-name="T1056">straipsnis.<text:s/></text:span><text:span text:style-name="T1057">Atliekų nebelaikymas atli</text:span><text:span text:style-name="T1058">ekomis</text:span></text:p>
      <text:p text:style-name="P1059"><text:span text:style-name="T1060">Tam tikros konkrečios atliekos tampa nebe atliekomis jas panaudojus, įskaitant, kai jos perdirbamos,<text:s/></text:span><text:span text:style-name="T1061">Europos Sąjungos teisės aktų</text:span><text:span text:style-name="T1062"><text:s/>nustatyta tvarka.</text:span></text:p>
      <text:p text:style-name="P1063"/>
      <text:p text:style-name="P1064"><text:span text:style-name="T1065">Trečiasis</text:span><text:span text:style-name="T1066"><text:s/>skirsnis</text:span></text:p>
      <text:h text:style-name="P1067" text:outline-level="2"><text:span text:style-name="T1068">ATLIEKŲ TVARKYMAS</text:span></text:h>
      <text:p text:style-name="P1069"/>
      <text:p text:style-name="P1070"><text:span text:style-name="T1071">4</text:span><text:span text:style-name="T1072"><text:s/>straipsnis.<text:s/></text:span><text:span text:style-name="T1073">Atliekų tvarkymo organizavimas</text:span></text:p>
      <text:p text:style-name="P1074"><text:span text:style-name="T1075">1</text:span><text:span text:style-name="T1076">.<text:s/></text:span><text:span text:style-name="T1077">Atliekų turėtojas šio Įstatymo ir kitų teisės aktų nustatyta tvarka turi atliekas perduoti atliekų tvarkytojams arba gali tvarkyti atliekas pats. Komunalinės atliekos tvarkomos savivaldybių atliekų tvarkymo taisyklėse nustatyta tvarka.</text:span></text:p>
      <text:p text:style-name="P1078"><text:span text:style-name="T1079">2</text:span><text:span text:style-name="T1080">.<text:s/></text:span><text:span text:style-name="T1081">Atliekų t</text:span><text:span text:style-name="T1082">urėtojai privalo rūšiuoti atliekas jų susidarymo vietoje. Išrūšiavus atliekas jų susidarymo vietoje, atliekas surenkančios įmonės privalo atlikti rūšiuojamąjį atliekų surinkimą.</text:span></text:p>
      <text:p text:style-name="P1083"><text:span text:style-name="T1084">3</text:span><text:span text:style-name="T1085">. Neteko galios nuo 2011 m. gegužės 3 d.</text:span></text:p>
      <text:p text:style-name="P1086"><text:span text:style-name="T1087">4</text:span><text:span text:style-name="T1088">. Atliekas tvarkančios įmon</text:span><text:span text:style-name="T1089">ės vadovaujasi darbuotojų saugos ir sveikatos teisės aktais.</text:span></text:p>
      <text:p text:style-name="P1090"><text:span text:style-name="T1091">5</text:span><text:span text:style-name="T1092">. Atliekų vežimą tranzitu, išvežimą iš Lietuvos Respublikos ir įvežimą į Lietuvos Respubliką reglamentuoja Lietuvos Respublikos</text:span><text:span text:style-name="T1093">, Europos Sąjungos teisės aktai ir tarptautinės sutartys. Aplin</text:span><text:span text:style-name="T1094">kos ministerijos įgaliota institucija pagal kompetenciją kontroliuoja atliekų vežimo tranzitu, išvežimo iš Lietuvos Respublikos ir įvežimo į Lietuvos Respubliką reikalavimų vykdymą pagal 2006 m. birželio 14 d. Europos Parlamento ir Tarybos reglamentą (EB)<text:s/></text:span><text:span text:style-name="T1095">Nr. 1013/2006 dėl atliekų vežimo (OL 2006 L 190, p. 1) su paskutiniais pakeitimais, padarytais 2010 m. gegužės 12 d. Komisijos reglamentu (ES) Nr. 413/2010 (OL 2010 L 119, p. 1), ir kitų Lietuvos Respublikos, Europos Sąjungos teisės aktų ir tarptautinių su</text:span><text:span text:style-name="T1096">tarčių nuostatas.</text:span></text:p>
      <text:p text:style-name="P1097"><text:span text:style-name="T1098">6</text:span><text:span text:style-name="T1099">. Atliekų tvarkymo objektai, atitinkantys Vyriausybės nustatytus kriterijus, steigiami ir pripažįstami atliekų tvarkymo valstybinės reikšmės objektais Vyriausybės nustatyta tvarka. Tik Vyriausybės pripažintuose atliekų tvarkymo valst</text:span><text:span text:style-name="T1100">ybinės reikšmės objektuose kaip kuras energijai gaminti gali būti naudojamos ar planuojamos naudoti po rūšiavimo likusios ir perdirbti netinkamos energinę vertę turinčios komunalinės atliekos.</text:span></text:p>
      <text:p text:style-name="P1101"><text:span text:style-name="T1102">7</text:span><text:span text:style-name="T1103">. Atliekų apdorojimo veiklai yra taikomi atliekų naudojimo</text:span><text:span text:style-name="T1104"><text:s/>ir šalinimo veiklai nustatyti reikalavimai.</text:span></text:p>
      <text:p text:style-name="P1105"><text:span text:style-name="T1106">8</text:span><text:span text:style-name="T1107">. Atliekas surenkančios ir (ar) vežančios įmonės surinktas ir vežamas atliekas turi pristatyti į atitinkamus atliekų apdorojimo įrenginius laikydamosi šio Įstatymo 4</text:span><text:span text:style-name="T1108">1</text:span><text:span text:style-name="T1109"><text:s/>straipsnio reikalavimų.</text:span></text:p>
      <text:p text:style-name="P1110"><text:span text:style-name="T1111">9</text:span><text:span text:style-name="T1112">. Atliekų<text:s/></text:span><text:span text:style-name="T1113">turėtojas, perdavęs atliekas prekiautojui atliekomis, tarpininkui, atliekų naudotojui ar šalintojui, privalo turėti atliekų perdavimą patvirtinantį dokumentą.</text:span></text:p>
      <text:p text:style-name="P1114"><text:span text:style-name="T1115">10</text:span><text:span text:style-name="T1116">. Atliekas surenkančios, vežančios ir apdorojančios įmonės, prekiautojai atliekomis ir tarp</text:span><text:span text:style-name="T1117">ininkai, įmonės, atliekų susidarymo vietoje pavojingąsias atliekas laikančios ilgiau kaip šešis mėnesius, o nepavojingąsias – ilgiau kaip vienus metus, šią veiklą gali vykdyti tik įregistruoti į Atliekų tvarkytojų valstybės registrą.</text:span></text:p>
      <text:p text:style-name="P1118"><text:span text:style-name="T1119">11</text:span><text:span text:style-name="T1120">. Pavojingąsias<text:s/></text:span><text:span text:style-name="T1121">atliekas surenkančios, vežančios, šalinančios ar naudojančios įmonės apdraudžia savo civilinę atsakomybę už žalą, kuri, vykdant tokią veiklą, gali būti padaryta tretiesiems asmenims ir (ar) jų turtui bei aplinkai.</text:span></text:p>
      <text:p text:style-name="P1122"><text:span text:style-name="T1123">12</text:span><text:span text:style-name="T1124">.<text:s/></text:span><text:span text:style-name="T1125">Įmonės, dėl kurių veiklos susidaro</text:span><text:span text:style-name="T1126"><text:s/>atliekų, nelaikomos atliekų tvarkytojais, jeigu atliekos laikinai laikomos jų susidarymo vietoje iki jų surinkimo.</text:span></text:p>
      <text:p text:style-name="P1127">Straipsnio pakeitimai:</text:p>
      <text:p text:style-name="P1128"><text:span text:style-name="T1129">Nr.<text:s/></text:span><text:a xlink:href="http://www3.lrs.lt/cgi-bin/preps2?a=232383&amp;b=" office:target-frame-name="_top" xlink:show="replace"><text:span text:style-name="T1130">IX-2214</text:span></text:a><text:span text:style-name="T1131">, 2004-04-29, Žin., 2004, Nr. 73-2544<text:s/></text:span><text:span text:style-name="T1132">(2004-04-30)</text:span></text:p>
      <text:p text:style-name="P1133"><text:span text:style-name="T1134">Nr.<text:s/></text:span><text:a xlink:href="http://www3.lrs.lt/cgi-bin/preps2?a=324493&amp;b=" office:target-frame-name="_top" xlink:show="replace"><text:span text:style-name="T1135">X-1674</text:span></text:a><text:span text:style-name="T1136">, 2008-07-03, Žin., 2008, Nr. 81-3180 (2008-07-17)</text:span></text:p>
      <text:p text:style-name="P1137"><text:span text:style-name="T1138">Nr.<text:s/></text:span><text:a xlink:href="http://www3.lrs.lt/cgi-bin/preps2?a=397404&amp;b=" office:target-frame-name="_top" xlink:show="replace"><text:span text:style-name="T1139">XI-1324</text:span></text:a><text:span text:style-name="T1140">, 2011-04-19, Žin., 2011, Nr. 52-2501 (2011-05-</text:span><text:span text:style-name="T1141">03)</text:span></text:p>
      <text:p text:style-name="P1142"><text:span text:style-name="T1143">Nr.<text:s/></text:span><text:a xlink:href="http://www3.lrs.lt/cgi-bin/preps2?a=423038&amp;b=" office:target-frame-name="_top" xlink:show="replace"><text:span text:style-name="T1144">XI-1981</text:span></text:a><text:span text:style-name="T1145">, 2012-04-19, Žin., 2012, Nr. 50-2445 (2012-04-28)</text:span></text:p>
      <text:p text:style-name="P1146"><text:span text:style-name="T1147">Nr.<text:s/></text:span><text:a xlink:href="http://www3.lrs.lt/cgi-bin/preps2?a=464845&amp;b=" office:target-frame-name="_top" xlink:show="replace"><text:span text:style-name="T1148">XII-769</text:span></text:a><text:span text:style-name="T1149">, 2014-01-23, paskelbta TAR 2014-01-30, i. k.<text:s/></text:span><text:span text:style-name="T1150">2014-00711</text:span></text:p>
      <text:p text:style-name="P1151"/>
      <text:p text:style-name="P1152"><text:span text:style-name="T1153">4</text:span><text:span text:style-name="T1154">1</text:span><text:span text:style-name="T1155"> </text:span><text:span text:style-name="T1156">straipsnis.<text:s/></text:span><text:span text:style-name="T1157">Visuomenės sveikatos ir aplinkos apsauga</text:span></text:p>
      <text:p text:style-name="P1158"><text:span text:style-name="T1159">Atliekas būtina tvarkyti:</text:span></text:p>
      <text:p text:style-name="P1160"><text:span text:style-name="T1161">1</text:span><text:span text:style-name="T1162">) neviršijant teisės aktuose nustatytų aplinkos apsaugos normatyvų vandens, oro ar dirvožemio taršai, nekeliant neigiamo poveikio visuomenės sveikatai, g</text:span><text:span text:style-name="T1163">yvūnijai ar augalijai;</text:span></text:p>
      <text:p text:style-name="P1164"><text:span text:style-name="T1165">2</text:span><text:span text:style-name="T1166">) neviršijant teisės aktuose nustatytų triukšmo ar kvapų normatyvų;</text:span></text:p>
      <text:p text:style-name="P1167"><text:span text:style-name="T1168">3</text:span><text:span text:style-name="T1169">) nekeliant neigiamo poveikio kraštovaizdžiui ar aplinkosauginiu, gamtiniu ir (ar) kultūriniu požiūriu svarbioms vietovėms.</text:span></text:p>
      <text:p text:style-name="P1170">Įstatymas papildytas<text:s/>straipsniu:</text:p>
      <text:p text:style-name="P1171"><text:span text:style-name="T1172">Nr.<text:s/></text:span><text:a xlink:href="http://www3.lrs.lt/cgi-bin/preps2?a=397404&amp;b=" office:target-frame-name="_top" xlink:show="replace"><text:span text:style-name="T1173">XI-1324</text:span></text:a><text:span text:style-name="T1174">, 2011-04-19, Žin., 2011, Nr. 52-2501 (2011-05-03)</text:span></text:p>
      <text:p text:style-name="P1175">Straipsnio pakeitimai:</text:p>
      <text:p text:style-name="P1176"><text:span text:style-name="T1177">Nr.<text:s/></text:span><text:a xlink:href="https://www.e-tar.lt/portal/legalAct.html?documentId=463afc20585611e487eff7b424bd0f08" office:target-frame-name="_top" xlink:show="replace"><text:span text:style-name="T1178">XII-1214</text:span></text:a><text:span text:style-name="T1179">, 2014-10-09, paskelbta TAR 2014-10-20, i. k. 2014-14329</text:span></text:p>
      <text:p text:style-name="Normal"/>
      <text:p text:style-name="P1180"><text:span text:style-name="T1181">5</text:span><text:span text:style-name="T1182"><text:s/>straipsnis.<text:s/></text:span><text:span text:style-name="T1183">Neteko galios nuo 2013-06-01.</text:span></text:p>
      <text:p text:style-name="P1184">Straipsnio pakeitimai:</text:p>
      <text:p text:style-name="P1185"><text:span text:style-name="T1186">Nr.<text:s/></text:span><text:a xlink:href="http://www3.lrs.lt/cgi-bin/preps2?a=232383&amp;b=" office:target-frame-name="_top" xlink:show="replace"><text:span text:style-name="T1187">IX-2214</text:span></text:a><text:span text:style-name="T1188">, 2004-04-29, Žin., 2004, Nr. 73-2544 (20</text:span><text:span text:style-name="T1189">04-04-30)</text:span></text:p>
      <text:p text:style-name="P1190"><text:span text:style-name="T1191">Nr.<text:s/></text:span><text:a xlink:href="http://www3.lrs.lt/cgi-bin/preps2?a=448835&amp;b=" office:target-frame-name="_top" xlink:show="replace"><text:span text:style-name="T1192">XII-289</text:span></text:a><text:span text:style-name="T1193">, 2013-05-09, Žin., 2013, Nr. 55-2729 (2013-05-28)</text:span></text:p>
      <text:p text:style-name="P1194"/>
      <text:p text:style-name="P1195"><text:span text:style-name="T1196">6</text:span><text:span text:style-name="T1197"><text:s/>straipsnis.<text:s/></text:span><text:span text:style-name="T1198">Leidimai</text:span></text:p>
      <text:p text:style-name="P1199"><text:span text:style-name="T1200">1</text:span><text:span text:style-name="T1201">. Įmonės, ketinančios atlikti atliekų apdorojimą, perdirbančios laivus, ir įmonės,<text:s/></text:span><text:span text:style-name="T1202">atliekų susidarymo vietoje pavojingąsias atliekas laikančios ilgiau kaip šešis mėnesius, o nepavojingąsias – ilgiau kaip vienus metus, turi gauti leidimus.</text:span></text:p>
      <text:p text:style-name="P1203">Straipsnio dalies pakeitimai:</text:p>
      <text:p text:style-name="P1204"><text:span text:style-name="T1205">Nr.<text:s/></text:span><text:a xlink:href="https://www.e-tar.lt/portal/legalAct.html?documentId=463afc20585611e487eff7b424bd0f08" office:target-frame-name="_top" xlink:show="replace"><text:span text:style-name="T1206">XII-1214</text:span></text:a><text:span text:style-name="T1207">, 2014-10-09, paskelbta TAR 2014-10-20, i. k. 2014-14329</text:span></text:p>
      <text:p text:style-name="Normal"/>
      <text:p text:style-name="P1208"><text:span text:style-name="T1209">2</text:span><text:span text:style-name="T1210">. Leidimai išduodami tik toms atliekas naudojančioms ar šalinančioms įmonėms, kurios turi atliekų naudojimo ar šalinimo veiklos nutraukimo planus, pareng</text:span><text:span text:style-name="T1211">tus pagal šio Įstatymo 11 straipsnyje nustatytus reikalavimus.</text:span></text:p>
      <text:p text:style-name="P1212"><text:span text:style-name="T1213">3</text:span><text:span text:style-name="T1214">. Aplinkos ministerija,</text:span><text:span text:style-name="T1215"><text:s/></text:span><text:span text:style-name="T1216">atsižvelgdama į įmonės vykdomą ekonominę veiklą, nustato atliekų apdorojimo veiklos rūšį ir nepavojingųjų atliekų, susidarančių šios įmonės ūkinės veiklos metu, rūš</text:span><text:span text:style-name="T1217">į ir kiekį, kuriuos ši įmonė turi teisę apdoroti be leidimo.</text:span></text:p>
      <text:p text:style-name="P1218">Straipsnio pakeitimai:</text:p>
      <text:p text:style-name="P1219"><text:span text:style-name="T1220">Nr.<text:s/></text:span><text:a xlink:href="http://www3.lrs.lt/cgi-bin/preps2?a=232383&amp;b=" office:target-frame-name="_top" xlink:show="replace"><text:span text:style-name="T1221">IX-2214</text:span></text:a><text:span text:style-name="T1222">, 2004-04-29, Žin., 2004, Nr. 73-2544 (2004-04-30)</text:span></text:p>
      <text:p text:style-name="P1223"><text:span text:style-name="T1224">Nr.<text:s/></text:span><text:a xlink:href="http://www3.lrs.lt/cgi-bin/preps2?a=397404&amp;b=" office:target-frame-name="_top" xlink:show="replace"><text:span text:style-name="T1225">XI-1324</text:span></text:a><text:span text:style-name="T1226">, 2011-04-19, Žin., 2011, Nr. 52-2501 (2011-05-03)</text:span></text:p>
      <text:p text:style-name="P1227"/>
      <text:p text:style-name="P1228"><text:span text:style-name="T1229">6</text:span><text:span text:style-name="T1230">1</text:span><text:span text:style-name="T1231"><text:s/>straipsnis.<text:s/></text:span><text:span text:style-name="T1232">Atliekų tvarkytojų valstybės registras</text:span></text:p>
      <text:p text:style-name="P1233"><text:span text:style-name="T1234">1</text:span><text:span text:style-name="T1235">. Atliekų tvarkytojų valstybės registro objektai:</text:span></text:p>
      <text:p text:style-name="P1236"><text:span text:style-name="T1237">1</text:span><text:span text:style-name="T1238">) atliekas<text:s/></text:span><text:span text:style-name="T1239">surenkančios ir vežančios įmonės;</text:span></text:p>
      <text:p text:style-name="P1240"><text:span text:style-name="T1241">2</text:span><text:span text:style-name="T1242">) atliekas apdorojančios įmonės;</text:span></text:p>
      <text:p text:style-name="P1243"><text:span text:style-name="T1244">3</text:span><text:span text:style-name="T1245">) prekiautojai atliekomis ir tarpininkai;</text:span></text:p>
      <text:p text:style-name="P1246"><text:span text:style-name="T1247">4</text:span><text:span text:style-name="T1248">) įmonės, atliekų susidarymo vietoje pavojingąsias atliekas laikančios ilgiau kaip šešis mėnesius, o nepavojingąsias – ilgiau kaip v</text:span><text:span text:style-name="T1249">ienus metus.</text:span></text:p>
      <text:p text:style-name="P1250"><text:span text:style-name="T1251">2</text:span><text:span text:style-name="T1252">. Atliekų tvarkytojų valstybės registrą steigia ir jo nuostatus tvirtina Vyriausybė.</text:span></text:p>
      <text:p text:style-name="P1253"><text:span text:style-name="T1254">3</text:span><text:span text:style-name="T1255">. Atliekų tvarkytojų valstybės registro vadovaujančioji tvarkymo įstaiga – Aplinkos ministerija, registro tvarkymo įstaiga – Vyriausybės įgaliota<text:s/></text:span><text:span text:style-name="T1256">institucija.</text:span></text:p>
      <text:p text:style-name="P1257">Įstatymas papildytas straipsniu:</text:p>
      <text:p text:style-name="P1258"><text:span text:style-name="T1259">Nr.<text:s/></text:span><text:a xlink:href="http://www3.lrs.lt/cgi-bin/preps2?a=397404&amp;b=" office:target-frame-name="_top" xlink:show="replace"><text:span text:style-name="T1260">XI-1324</text:span></text:a><text:span text:style-name="T1261">, 2011-04-19, Žin., 2011, Nr. 52-2501 (2011-05-03)</text:span></text:p>
      <text:p text:style-name="P1262"/>
      <text:p text:style-name="P1263"><text:span text:style-name="T1264">7</text:span><text:span text:style-name="T1265"><text:s/>straipsnis.<text:s/></text:span><text:span text:style-name="T1266">Atliekų apskaita ir ataskaitų teikimo tvarka</text:span></text:p>
      <text:p text:style-name="P1267"><text:span text:style-name="T1268">1</text:span><text:span text:style-name="T1269">. Atliekų<text:s/></text:span><text:span text:style-name="T1270">apskaitą tvarko ir ataskaitas apie atliekų susidarymą ir tvarkymą Aplinkos ministerijos įgaliotai institucijai Aplinkos ministerijos nustatyta tvarka teikia:</text:span></text:p>
      <text:p text:style-name="P1271"><text:span text:style-name="T1272">1</text:span><text:span text:style-name="T1273">) atliekas surenkančios, vežančios ar apdorojančios įmonės, prekiautojai pavojingosiomis atliek</text:span><text:span text:style-name="T1274">omis ir tarpininkai;</text:span></text:p>
      <text:p text:style-name="P1275"><text:span text:style-name="T1276">2</text:span><text:span text:style-name="T1277">) įmonės, atliekų susidarymo vietoje pavojingąsias atliekas laikančios ilgiau kaip šešis mėnesius, o nepavojingąsias – ilgiau kaip vienus metus;</text:span></text:p>
      <text:p text:style-name="P1278"><text:span text:style-name="T1279">3</text:span><text:span text:style-name="T1280">) atliekų darytojai, atsižvelgiant į susidarančių atliekų kiekį ir rūšį, vykdomą</text:span><text:span text:style-name="T1281"><text:s/>veiklą ir įmonės dydį, Aplinkos ministerijos nustatytais atvejais.</text:span></text:p>
      <text:p text:style-name="P1282"><text:span text:style-name="T1283">2</text:span><text:span text:style-name="T1284">. Atliekų apskaitos duomenys naudojami atliekų susidarymo ir tvarkymo būklės analizei, atliekų tvarkymo tikslų ir užduočių vykdymo priežiūrai, visuomenės informavimui ir kitiems tik</text:span><text:span text:style-name="T1285">slams.</text:span></text:p>
      <text:p text:style-name="P1286">Straipsnio pakeitimai:</text:p>
      <text:p text:style-name="P1287"><text:span text:style-name="T1288">Nr.<text:s/></text:span><text:a xlink:href="http://www3.lrs.lt/cgi-bin/preps2?a=397404&amp;b=" office:target-frame-name="_top" xlink:show="replace"><text:span text:style-name="T1289">XI-1324</text:span></text:a><text:span text:style-name="T1290">, 2011-04-19, Žin., 2011, Nr. 52-2501 (2011-05-03)</text:span></text:p>
      <text:p text:style-name="P1291"/>
      <text:p text:style-name="P1292"><text:span text:style-name="T1293">7</text:span><text:span text:style-name="T1294">1</text:span><text:span text:style-name="T1295"><text:s/></text:span><text:span text:style-name="T1296">straipsnis<text:s/></text:span><text:span text:style-name="T1297">Atliekų sąrašas<text:s/></text:span></text:p>
      <text:p text:style-name="P1298"><text:span text:style-name="T1299">1</text:span><text:span text:style-name="T1300">. Identifikuodamas atliekas, atliekų turėtojas turi vadovau</text:span><text:span text:style-name="T1301">tis atliekų sąrašu.</text:span></text:p>
      <text:p text:style-name="P1302"><text:span text:style-name="T1303">2</text:span><text:span text:style-name="T1304">. Atliekų sąrašą, kuriame pateikiama atliekų klasifikacija pagal atliekų susidarymo šaltinį, tvirtina Aplinkos ministerija.</text:span></text:p>
      <text:p text:style-name="P1305">Įstatymas papildytas straipsniu:</text:p>
      <text:p text:style-name="P1306"><text:span text:style-name="T1307">Nr.<text:s/></text:span><text:a xlink:href="http://www3.lrs.lt/cgi-bin/preps2?a=397404&amp;b=" office:target-frame-name="_top" xlink:show="replace"><text:span text:style-name="T1308">XI-1324</text:span></text:a><text:span text:style-name="T1309">, 2011-04-19, Žin., 2011, Nr. 52-2501 (2011-05-03)</text:span></text:p>
      <text:p text:style-name="P1310"/>
      <text:p text:style-name="P1311"><text:span text:style-name="T1312">8</text:span><text:span text:style-name="T1313"><text:s/>straipsnis.<text:s/></text:span><text:span text:style-name="T1314">Atliekų laikymas</text:span></text:p>
      <text:p text:style-name="P1315"><text:span text:style-name="T1316">1</text:span><text:span text:style-name="T1317">. Atliekos turi būti laikomos</text:span><text:span text:style-name="T1318"><text:s/></text:span><text:span text:style-name="T1319">taip, kad neturėtų neigiamo poveikio žmonių sveikatai ir aplinkai.</text:span></text:p>
      <text:p text:style-name="P1320"><text:span text:style-name="T1321">2</text:span><text:span text:style-name="T1322">. Atliekų laikymo priemonės, įrenginiai ir vietos, atsi</text:span><text:span text:style-name="T1323">žvelgiant į juose laikomų</text:span><text:span text:style-name="T1324"><text:s/></text:span><text:span text:style-name="T1325">atliekų savybes, turi atitikti teisės aktų nustatytus aplinkos apsaugos, priešgaisrinės apsaugos, darbuotojų saugos ir sveikatos reikalavimus.</text:span></text:p>
      <text:p text:style-name="P1326">Straipsnio pakeitimai:</text:p>
      <text:p text:style-name="P1327"><text:span text:style-name="T1328">Nr.<text:s/></text:span><text:a xlink:href="http://www3.lrs.lt/cgi-bin/preps2?a=232383&amp;b=" office:target-frame-name="_top" xlink:show="replace"><text:span text:style-name="T1329">IX-2214</text:span></text:a><text:span text:style-name="T1330">, 2004-04-29, Žin., 2004, Nr. 73-2544 (2004-04-30)</text:span></text:p>
      <text:p text:style-name="P1331"><text:span text:style-name="T1332">Nr.<text:s/></text:span><text:a xlink:href="http://www3.lrs.lt/cgi-bin/preps2?a=324493&amp;b=" office:target-frame-name="_top" xlink:show="replace"><text:span text:style-name="T1333">X-1674</text:span></text:a><text:span text:style-name="T1334">, 2008-07-03, Žin., 2008, Nr. 81-3180 (2008-07-17)</text:span></text:p>
      <text:p text:style-name="P1335"><text:span text:style-name="T1336">Nr.<text:s/></text:span><text:a xlink:href="http://www3.lrs.lt/cgi-bin/preps2?a=397404&amp;b=" office:target-frame-name="_top" xlink:show="replace"><text:span text:style-name="T1337">XI-1324</text:span></text:a><text:span text:style-name="T1338">, 2011-04-19, Žin., 2011, Nr. 52-2501 (2011-05-03)</text:span></text:p>
      <text:p text:style-name="P1339"/>
      <text:p text:style-name="P1340"><text:span text:style-name="T1341">9</text:span><text:span text:style-name="T1342"><text:s/>straipsnis.<text:s/></text:span><text:span text:style-name="T1343">Atliekų tvarkymo dokumentų saugojimas</text:span><text:span text:style-name="T1344"><text:s/></text:span></text:p>
      <text:p text:style-name="P1345"><text:span text:style-name="T1346">Pavojingųjų atliekų tvarkymo dokumentai turi būti saugomi ne trumpiau kaip penkerius metus, nepavojingųjų atliekų tvarkymo dokumentai – ne</text:span><text:span text:style-name="T1347"><text:s/>trumpiau kaip trejus metus Aplinkos ministerijos</text:span><text:span text:style-name="T1348"><text:s/></text:span><text:span text:style-name="T1349">nustatyta tvarka.</text:span></text:p>
      <text:p text:style-name="P1350">Straipsnio pakeitimai:</text:p>
      <text:p text:style-name="P1351"><text:span text:style-name="T1352">Nr.<text:s/></text:span><text:a xlink:href="http://www3.lrs.lt/cgi-bin/preps2?a=397404&amp;b=" office:target-frame-name="_top" xlink:show="replace"><text:span text:style-name="T1353">XI-1324</text:span></text:a><text:span text:style-name="T1354">, 2011-04-19, Žin., 2011, Nr. 52-2501 (2011-05-03)</text:span></text:p>
      <text:p text:style-name="P1355"/>
      <text:p text:style-name="P1356"><text:span text:style-name="T1357">10</text:span><text:span text:style-name="T1358"><text:s/>straipsnis.<text:s/></text:span><text:span text:style-name="T1359">Atliekų naudojimo a</text:span><text:span text:style-name="T1360">r šalinimo techninis reglamentas</text:span></text:p>
      <text:p text:style-name="P1361"><text:span text:style-name="T1362">1</text:span><text:span text:style-name="T1363">. Atliekas naudojanti ar šalinanti įmonė turi turėti atliekų naudojimo ar šalinimo techninį reglamentą, kuris smulkiai apibrėžtų visas atliekų priėmimo, laikymo, naudojimo, šalinimo, aplinkos stebėsenos (monitoringo) i</text:span><text:span text:style-name="T1364">r kontrolės operacijas, užtikrinančias aplinkos apsaugą ir visuomenės sveikatos saugą.</text:span></text:p>
      <text:p text:style-name="P1365"><text:span text:style-name="T1366">2</text:span><text:span text:style-name="T1367">. Atliekų naudojimo ar šalinimo techninis reglamentas yra neatsiejama leidimo, numatyto šio Įstatymo 6 straipsnyje, dalis.</text:span></text:p>
      <text:p text:style-name="P1368">Straipsnio pakeitimai:</text:p>
      <text:p text:style-name="P1369"><text:span text:style-name="T1370">Nr.<text:s/></text:span><text:a xlink:href="http://www3.lrs.lt/cgi-bin/preps2?a=232383&amp;b=" office:target-frame-name="_top" xlink:show="replace"><text:span text:style-name="T1371">IX-2214</text:span></text:a><text:span text:style-name="T1372">, 2004-04-29, Žin., 2004, Nr. 73-2544 (2004-04-30)</text:span></text:p>
      <text:p text:style-name="P1373"><text:span text:style-name="T1374">Nr.<text:s/></text:span><text:a xlink:href="http://www3.lrs.lt/cgi-bin/preps2?a=397404&amp;b=" office:target-frame-name="_top" xlink:show="replace"><text:span text:style-name="T1375">XI-1324</text:span></text:a><text:span text:style-name="T1376">, 2011-04-19, Žin., 2011, Nr. 52-2501 (2011-05-03)</text:span></text:p>
      <text:p text:style-name="P1377"/>
      <text:p text:style-name="P1378"><text:span text:style-name="T1379">11</text:span><text:span text:style-name="T1380"><text:s/>straipsnis.<text:s/></text:span><text:span text:style-name="T1381">Atliekų naudojimo ar šalinimo veiklos nutraukimo sąlygos</text:span></text:p>
      <text:p text:style-name="P1382"><text:span text:style-name="T1383">1</text:span><text:span text:style-name="T1384">. Atliekas naudojanti ar šalinanti įmonė privalo nutraukti atliekų naudojimo ar šalinimo veiklą taip, kad jos nutraukimo metu ir po veiklos nutraukimo neatsirastų neigiamas poveikis žmonių sveik</text:span><text:span text:style-name="T1385">atai ir aplinkai.</text:span></text:p>
      <text:p text:style-name="P1386"><text:span text:style-name="T1387">2</text:span><text:span text:style-name="T1388">. Atliekas naudojanti ar šalinanti įmonė turi turėti Aplinkos ministerijos nustatyta tvarka parengtą atliekų naudojimo ar šalinimo veiklos nutraukimo planą. Jame turi būti numatyta:</text:span></text:p>
      <text:p text:style-name="P1389"><text:span text:style-name="T1390">1</text:span><text:span text:style-name="T1391">) didžiausias leidžiamas įmonėje laikyti</text:span><text:span text:style-name="T1392"><text:s/></text:span><text:span text:style-name="T1393">atliekų</text:span><text:span text:style-name="T1394"><text:s/>kiekis, jų sutvarkymo priemonės ir išlaidos;</text:span></text:p>
      <text:p text:style-name="P1395"><text:span text:style-name="T1396">2</text:span><text:span text:style-name="T1397">) atliekų naudojimo ar šalinimo įrenginių uždarymo bei sutvarkymo priemonės ir išlaidos;</text:span></text:p>
      <text:p text:style-name="P1398"><text:span text:style-name="T1399">3</text:span><text:span text:style-name="T1400">) atliekų naudojimo ar šalinimo įrenginių priežiūros po uždarymo priemonės, trukmė ir išlaidos;</text:span></text:p>
      <text:p text:style-name="P1401"><text:span text:style-name="T1402">4</text:span><text:span text:style-name="T1403">) šios<text:s/></text:span><text:span text:style-name="T1404">dalies 1–3 punktuose numatytoms priemonėms įgyvendinti būtinų lėšų kaupimo sistema.</text:span></text:p>
      <text:p text:style-name="P1405"><text:span text:style-name="T1406">3</text:span><text:span text:style-name="T1407">. Pavojingas atliekas naudojanti ar šalinanti įmonė bei įmonė, naudojanti ar šalinanti nepavojingas atliekas, kurių sąrašą nustato Vyriausybė ar jos įgaliota institu</text:span><text:span text:style-name="T1408">cija, turi būti sudariusi laidavimo draudimo sutartį ar turėti banko garantiją, užtikrinančią atliekų naudojimo ar šalinimo veiklos nutraukimo plane numatytų priemonių finansavimą įmonės bankroto ar kitu atveju, kai įmonė privalo nutraukti atliekų naudojim</text:span><text:span text:style-name="T1409">o ar šalinimo veiklą ir neturi sukaupusi tam reikalingų lėšų. Dokumentai, patvirtinantys laidavimo draudimo sutarties sudarymą ar banko garantijos suteikimą, pateikiami kartu su atliekų naudojimo ar šalinimo veiklos nutraukimo planu Aplinkos ministerijos n</text:span><text:span text:style-name="T1410">ustatyta tvarka.</text:span></text:p>
      <text:p text:style-name="P1411">Straipsnio pakeitimai:</text:p>
      <text:p text:style-name="P1412"><text:span text:style-name="T1413">Nr.<text:s/></text:span><text:a xlink:href="http://www3.lrs.lt/cgi-bin/preps2?a=232383&amp;b=" office:target-frame-name="_top" xlink:show="replace"><text:span text:style-name="T1414">IX-2214</text:span></text:a><text:span text:style-name="T1415">, 2004-04-29, Žin., 2004, Nr. 73-2544 (2004-04-30)</text:span></text:p>
      <text:p text:style-name="P1416"><text:span text:style-name="T1417">Nr.<text:s/></text:span><text:a xlink:href="http://www3.lrs.lt/cgi-bin/preps2?a=397404&amp;b=" office:target-frame-name="_top" xlink:show="replace"><text:span text:style-name="T1418">XI-1324</text:span></text:a><text:span text:style-name="T1419">, 2011-04-19,<text:s/></text:span><text:span text:style-name="T1420">Žin., 2011, Nr. 52-2501 (2011-05-03)</text:span></text:p>
      <text:p text:style-name="P1421"/>
      <text:p text:style-name="P1422"><text:span text:style-name="T1423">11</text:span><text:span text:style-name="T1424">1</text:span><text:span text:style-name="T1425"><text:s/></text:span><text:span text:style-name="T1426">straipsnis.<text:s/></text:span><text:span text:style-name="T1427">Priežiūra<text:s/></text:span></text:p>
      <text:p text:style-name="P1428"><text:span text:style-name="T1429">1</text:span><text:span text:style-name="T1430">.<text:s/></text:span><text:span text:style-name="T1431">Aplinkos apsaugos valstybinės kontrolės ir kitų įgaliotų institucijų pareigūnai teisės aktų nustatyta tvarka atlieka atliekas apdorojančių, surenkančių ar vežančių<text:s/></text:span><text:span text:style-name="T1432">įmonių,</text:span><text:span text:style-name="T1433"><text:s/>tarpinin</text:span><text:span text:style-name="T1434">kų, prekiautojų atliekomis ir atliekų darytojų priežiūrą, įskaitant šių įmonių patikrinimus.</text:span></text:p>
      <text:p text:style-name="P1435"><text:span text:style-name="T1436">2</text:span><text:span text:style-name="T1437">. Nustatant šio straipsnio 1 dalyje nurodytų įmonių patikrinimų dažnumą, atsižvelgiama į<text:s/></text:span><text:span text:style-name="T1438">aplinkos apsaugos vadybos sistemos (ISO 14001 standarto) ir<text:s/></text:span><text:span text:style-name="T1439">Europos B</text:span><text:span text:style-name="T1440">endrijos aplinkosaugos vadybos ir audito sistemos (EMAS) įdiegimą gamyboje vadovaujantis 2009 m. lapkričio 25 d. Europos Parlamento ir Tarybos reglamentu (EB) Nr. 1221/2009 dėl organizacijų savanoriško Bendrijos aplinkosaugos vadybos ir audito sistemos (EM</text:span><text:span text:style-name="T1441">AS) taikymo, panaikinančiu Reglamentą (EB) Nr. 761/2001 ir Komisijos sprendimus 2001/681/EB bei 2006/193/EB (</text:span><text:span text:style-name="T1442">OL 2009 L 342, p. 1)</text:span><text:span text:style-name="T1443">.</text:span></text:p>
      <text:p text:style-name="P1444"><text:span text:style-name="T1445">3</text:span><text:span text:style-name="T1446">.<text:s/></text:span><text:span text:style-name="T1447">Atliekų surinkimo ir vežimo patikrinimas apima surinktų bei vežamų atliekų kilmės, pobūdžio, kiekio, paskirties vietos</text:span><text:span text:style-name="T1448"><text:s/>tikrinimą. Teisės aktų nustatyta tvarka aplinkos apsaugos valstybinės kontrolės, kitų įgaliotų institucijų pareigūnai gali tikrinti, kaip laikomasi ir kitų teisės aktų reikalavimų.</text:span></text:p>
      <text:p text:style-name="P1449">Įstatymas papildytas straipsniu:</text:p>
      <text:p text:style-name="P1450"><text:span text:style-name="T1451">Nr.<text:s/></text:span><text:a xlink:href="http://www3.lrs.lt/cgi-bin/preps2?a=397404&amp;b=" office:target-frame-name="_top" xlink:show="replace"><text:span text:style-name="T1452">XI-1324</text:span></text:a><text:span text:style-name="T1453">, 2011-04-19, Žin., 2011, Nr. 52-2501 (2011-05-03)</text:span></text:p>
      <text:p text:style-name="P1454"/>
      <text:p text:style-name="P1455"><text:span text:style-name="T1456">11</text:span><text:span text:style-name="T1457">2</text:span><text:span text:style-name="T1458"><text:s/>straipsnis.<text:s/></text:span><text:span text:style-name="T1459">Atliekų tvarkymo specialistų kompetencija</text:span></text:p>
      <text:p text:style-name="P1460"><text:span text:style-name="T1461">1</text:span><text:span text:style-name="T146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46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464">asmenys, kurie naudojasi Europos Sąjungos teisės aktų jiems suteiktomis judėjimo valstybėse narėse teisėmis,<text:s/></text:span><text:span text:style-name="T1465">turėdami valstybės narės išduotą dokumentą, suteikiantį teisę vykdyti šioje dalyje nurodytą atliekų tvarkymo veiklą.</text:span></text:p>
      <text:p text:style-name="P1466"><text:span text:style-name="T1467">2</text:span><text:span text:style-name="T1468">. Pažymėjimą privalo turė</text:span><text:span text:style-name="T1469">ti:</text:span></text:p>
      <text:p text:style-name="P1470"><text:span text:style-name="T1471">1</text:span><text:span text:style-name="T1472">) sąvartynus eksploatuojančių įmonių vadovai ir jų paskirti kiti už sąvartynų eksploatavimą atsakingi darbuotojai;</text:span></text:p>
      <text:p text:style-name="P1473"><text:span text:style-name="T1474">2</text:span><text:span text:style-name="T1475">) už pavojingųjų atliekų surinkimą, vežimą, laikymą ir apdorojimą atsakingi įmonių darbuotojai;</text:span></text:p>
      <text:p text:style-name="P1476"><text:span text:style-name="T1477">3</text:span><text:span text:style-name="T1478">) už<text:s/></text:span><text:span text:style-name="T1479">atliekų deginimo (kai a</text:span><text:span text:style-name="T1480">tliekos deginamos kaip įprastinis arba kaip papildomas kuras) įrenginių eksploatavimą ir kontrolę atsakingi įmonių darbuotojai.</text:span></text:p>
      <text:p text:style-name="P1481"><text:span text:style-name="T1482">3</text:span><text:span text:style-name="T1483">. Aplinkos ministras tvirtina Atliekų tvarkymo specialistų mokymo programas ir nustato specialistų mokymo ir kompetencijo</text:span><text:span text:style-name="T1484">s tobulinimo tvarką.</text:span></text:p>
      <text:p text:style-name="P1485"><text:span text:style-name="T1486">4</text:span><text:span text:style-name="T1487">. Specialistai, turintys pažymėjimą, privalo ne rečiau kaip kas treji metai tobulinti kompetenciją specialistų mokymo kursuose aplinkos ministro nustatyta tvarka.</text:span></text:p>
      <text:p text:style-name="P1488">Įstatymas papildytas straipsniu:</text:p>
      <text:p text:style-name="P1489"><text:span text:style-name="T1490">Nr.<text:s/></text:span><text:a xlink:href="http://www3.lrs.lt/cgi-bin/preps2?a=397404&amp;b=" office:target-frame-name="_top" xlink:show="replace"><text:span text:style-name="T1491">XI-1324</text:span></text:a><text:span text:style-name="T1492">, 2011-04-19, Žin., 2011, Nr. 52-2501 (2011-05-03)</text:span></text:p>
      <text:p text:style-name="P1493"/>
      <text:p text:style-name="P1494"><text:span text:style-name="T1495">Ketvirtasis</text:span><text:span text:style-name="T1496"><text:s/>skirsnis</text:span></text:p>
      <text:p text:style-name="P1497"><text:span text:style-name="T1498">PAVOJINGŲ ATLIEKŲ TVARKYMO YPATUMAI</text:span></text:p>
      <text:p text:style-name="P1499"/>
      <text:p text:style-name="P1500"><text:span text:style-name="T1501">12</text:span><text:span text:style-name="T1502"><text:s/>straipsnis.<text:s/></text:span><text:span text:style-name="T1503">Pavojingų atliekų tvarkymo licencijavimas</text:span></text:p>
      <text:p text:style-name="P1504"><text:span text:style-name="T1505">1</text:span><text:span text:style-name="T1506">. Įmonės, kurios surenka, laiko,<text:s/></text:span><text:span text:style-name="T1507">šalina ar naudoja pavojingas atliekas, turi gauti pavojingų atliekų tvarkymo licenciją.</text:span></text:p>
      <text:p text:style-name="P1508"><text:span text:style-name="T1509">2</text:span><text:span text:style-name="T1510">. Pavojingų atliekų tvarkymo licencijoje turi būti nurodytos pavojingų atliekų, kurias licencijos turėtojas gali tvarkyti, rūšys ir šių atliekų tvarkymo būdai.</text:span></text:p>
      <text:p text:style-name="P1511"><text:span text:style-name="T1512">3</text:span><text:span text:style-name="T1513">. Pavojingų atliekų tvarkymo licencijavimo taisykles tvirtina aplinkos ministras</text:span><text:span text:style-name="T1514">. Pavojingų atliekų tvarkymo licencijas išduoda, atsisako išduoti, licencijų duomenis tikslina, licencijų galiojimą sustabdo, galiojimo sustabdymą panaikina, galiojimą panaik</text:span><text:span text:style-name="T1515">ina, licencijos dublikatą išduoda aplinkos ministro įgaliota institucija.</text:span></text:p>
      <text:p text:style-name="P1516"><text:span text:style-name="T1517">4</text:span><text:span text:style-name="T1518">. Už pavojingų atliekų tvarkymo licencijos išdavimą, licencijos duomenų tikslinimą ar licencijos dublikato išdavimą imama nustatyto dydžio valstybės rinkliava.</text:span></text:p>
      <text:p text:style-name="P1519"><text:span text:style-name="T1520">5</text:span><text:span text:style-name="T1521">. Pavojingų<text:s/></text:span><text:span text:style-name="T1522">atliekų tvarkymo licencija išduodama jas tvarkančiai įmonei, jeigu:</text:span></text:p>
      <text:p text:style-name="P1523"><text:span text:style-name="T1524">1</text:span><text:span text:style-name="T1525">) pavojingas atliekas tvarkanti įmonė yra gavusi šio Įstatymo 6 straipsnyje nurodytą leidimą;</text:span></text:p>
      <text:p text:style-name="P1526"><text:span text:style-name="T1527">2</text:span><text:span text:style-name="T1528">) pavojingas atliekas tvarkančios įmonės</text:span><text:span text:style-name="T1529"><text:s/></text:span><text:span text:style-name="T1530">atsakingų<text:s/></text:span><text:span text:style-name="T1531">darbuotojų</text:span><text:span text:style-name="T1532"><text:s/>kompetencija<text:s/></text:span><text:span text:style-name="T1533">atitinka<text:s/></text:span><text:span text:style-name="T1534">ši</text:span><text:span text:style-name="T1535">o Įstatymo 11</text:span><text:span text:style-name="T1536">2</text:span><text:span text:style-name="T1537"><text:s/>straipsnyje nustatytus<text:s/></text:span><text:span text:style-name="T1538">reikalavimus;</text:span></text:p>
      <text:p text:style-name="P1539"><text:span text:style-name="T1540">3</text:span><text:span text:style-name="T1541">) pavojingas atliekas tvarkančios įmonės civilinė atsakomybė apdrausta draudimo įmonėje.</text:span></text:p>
      <text:p text:style-name="P1542"><text:span text:style-name="T1543">6</text:span><text:span text:style-name="T1544">. Pavojingų atliekų tvarkymo licencija neišduodama ar netikslinama, jeigu:</text:span></text:p>
      <text:p text:style-name="P1545"><text:span text:style-name="T1546">1</text:span><text:span text:style-name="T1547">)</text:span><text:span text:style-name="T1548"><text:s/></text:span><text:span text:style-name="T1549">pavojingas atliekas<text:s/></text:span><text:span text:style-name="T1550">tvarkančios įmonės</text:span><text:span text:style-name="T1551"><text:s/>atsakingų darbuotojų kompetencija<text:s/></text:span><text:span text:style-name="T1552">neatitinka</text:span><text:span text:style-name="T1553"><text:s/>šio Įstatymo 11</text:span><text:span text:style-name="T1554">2</text:span><text:span text:style-name="T1555"><text:s/>straipsnyje nustatytų<text:s/></text:span><text:span text:style-name="T1556">reikalavimų;</text:span></text:p>
      <text:p text:style-name="P1557"><text:span text:style-name="T1558">2</text:span><text:span text:style-name="T1559">) pavojingas atliekas tvarkanti įmonė pateikė</text:span><text:span text:style-name="T1560"><text:s/>melagingus duomenis pavojingų atliekų tvarkymo licencijai gauti ar tikslinti</text:span><text:span text:style-name="T1561">;</text:span></text:p>
      <text:p text:style-name="P1562"><text:span text:style-name="T1563">3</text:span><text:span text:style-name="T1564">) pavo</text:span><text:span text:style-name="T1565">jingas atliekas tvarkančios įmonės pateikti dokumentai neatitinka jiems nustatytų reikalavimų.</text:span></text:p>
      <text:p text:style-name="P1566"><text:span text:style-name="T1567">7</text:span><text:span text:style-name="T1568">. Pavojingų atliekų tvarkymo licencijos galiojimas sustabdomas, kai paaiškėja, kad:</text:span></text:p>
      <text:p text:style-name="P1569"><text:span text:style-name="T1570">1</text:span><text:span text:style-name="T1571">) licencijos turėtojas pažeidė licencijuojamos veiklos reikalavimus</text:span><text:span text:style-name="T1572">;</text:span></text:p>
      <text:p text:style-name="P1573"><text:span text:style-name="T1574">2</text:span><text:span text:style-name="T1575">) licencijos turėtojas neturi darbuotojų,<text:s/></text:span><text:span text:style-name="T1576">kurių kompetencija atitinka šio Įstatymo 11</text:span><text:span text:style-name="T1577">2</text:span><text:span text:style-name="T1578"><text:s/>straipsnyje nustatytus<text:s/></text:span><text:span text:style-name="T1579">reikalavimus;</text:span></text:p>
      <text:p text:style-name="P1580"><text:span text:style-name="T1581">3</text:span><text:span text:style-name="T1582">) licencijos turėtojas neturi galiojančio veiklos draudimo liudijimo (poliso).</text:span></text:p>
      <text:p text:style-name="P1583"><text:span text:style-name="T1584">8</text:span><text:span text:style-name="T1585">. Sprendimas dėl</text:span><text:span text:style-name="T1586"><text:s/></text:span><text:span text:style-name="T1587">pavojingų atliekų</text:span><text:span text:style-name="T1588"><text:s/>tvarkymo licencijos galiojimo sustabdymo panaikinamas, kai licencijos turėtojas per aplinkos apsaugos valstybinės kontrolės pareigūnų privalomajame nurodyme nustatytą terminą pašalina šio straipsnio 7 dalyje nurodytus pažeidimus.</text:span></text:p>
      <text:p text:style-name="P1589"><text:span text:style-name="T1590">9</text:span><text:span text:style-name="T1591">. Pavojingų atliekų<text:s/></text:span><text:span text:style-name="T1592">tvarkymo licencijos galiojimas panaikinamas:</text:span></text:p>
      <text:p text:style-name="P1593"><text:span text:style-name="T1594">1</text:span><text:span text:style-name="T1595">) licencijos turėtojo prašymu;</text:span></text:p>
      <text:p text:style-name="P1596"><text:span text:style-name="T1597">2</text:span><text:span text:style-name="T1598">) jeigu licencijos turėtojas pateikė melagingus duomenis licencijai gauti;</text:span></text:p>
      <text:p text:style-name="P1599"><text:span text:style-name="T1600">3</text:span><text:span text:style-name="T1601">)<text:s/></text:span><text:span text:style-name="T1602">jeigu panaikinamas ar neatnaujinamas šio Įstatymo 6 straipsnyje nurodytas leidimas;</text:span></text:p>
      <text:p text:style-name="P1603"><text:span text:style-name="T1604">4</text:span><text:span text:style-name="T1605">)<text:s/></text:span><text:span text:style-name="T1606">jeigu sustabdžius licencijos galiojimą per<text:s/></text:span><text:span text:style-name="T1607">aplinkos apsaugos valstybinės kontrolės pareigūnų privalomajame nurodyme<text:s/></text:span><text:span text:style-name="T1608">nustatytą laikotarpį nepašalinami</text:span><text:span text:style-name="T1609"><text:s/>šio straipsnio 7 dalyje<text:s/></text:span><text:span text:style-name="T1610">nurodyti pažeidimai;</text:span></text:p>
      <text:p text:style-name="P1611"><text:span text:style-name="T1612">5</text:span><text:span text:style-name="T1613">)<text:s/></text:span><text:span text:style-name="T1614">pavojingas atliekas tvarkanti įmonė pažeidė pavojing</text:span><text:span text:style-name="T1615">ų atliekų tvarkymo reikalavimus ir neįvykdė aplinkos apsaugos valstybinės kontrolės pareigūnų privalomojo nurodymo pašalinti pažeidimus</text:span><text:span text:style-name="T1616">.</text:span></text:p>
      <text:p text:style-name="P1617">Straipsnio pakeitimai:</text:p>
      <text:p text:style-name="P1618"><text:span text:style-name="T1619">Nr.<text:s/></text:span><text:a xlink:href="http://www3.lrs.lt/cgi-bin/preps2?a=232383&amp;b=" office:target-frame-name="_top" xlink:show="replace"><text:span text:style-name="T1620">IX-2214</text:span></text:a><text:span text:style-name="T1621">, 2004-04-29, Žin.,</text:span><text:span text:style-name="T1622"><text:s/>2004, Nr. 73-2544 (2004-04-30)</text:span></text:p>
      <text:p text:style-name="Normal"><text:span text:style-name="T1623">Nr.<text:s/></text:span><text:a xlink:href="http://www3.lrs.lt/cgi-bin/preps2?a=415961&amp;b=" office:target-frame-name="_top" xlink:show="replace"><text:span text:style-name="T1624">XI-1892</text:span></text:a><text:span text:style-name="T1625">, 2011-12-22, Žin., 2012, Nr. 6-190 (2012-01-10)</text:span></text:p>
      <text:p text:style-name="P1626"/>
      <text:p text:style-name="P1627"><text:span text:style-name="T1628">12</text:span><text:span text:style-name="T1629">1</text:span><text:span text:style-name="T1630"><text:s/>straipsnis.<text:s/></text:span><text:span text:style-name="T1631">Alyvos atliekos</text:span></text:p>
      <text:p text:style-name="P1632"><text:span text:style-name="T1633">1</text:span><text:span text:style-name="T1634">. Vadovaujantis šio Įstatymo 14, 15 ir 17 straipsniais,<text:s/></text:span><text:span text:style-name="T1635">būtina:</text:span></text:p>
      <text:p text:style-name="P1636"><text:span text:style-name="T1637">1</text:span><text:span text:style-name="T1638">) alyvos atliekas rūšiuoti jų susidarymo vietoje ir, jeigu yra techninės galimybės, surinkti atskirai;</text:span></text:p>
      <text:p text:style-name="P1639"><text:span text:style-name="T1640">2</text:span><text:span text:style-name="T1641">) alyvos atliekas apdoroti pagal šio Įstatymo 3 ir 4</text:span><text:span text:style-name="T1642">1</text:span><text:span text:style-name="T1643"><text:s/>straipsnių reikalavimus;</text:span></text:p>
      <text:p text:style-name="P1644"><text:span text:style-name="T1645">3</text:span><text:span text:style-name="T1646">) jeigu techniškai įmanoma ir ekonomiškai pagrįsta, a</text:span><text:span text:style-name="T1647">lyvos atliekų nemaišyti su skirtingas savybes turinčiomis alyvos atliekomis ir su kitomis atliekomis ar medžiagomis, jeigu toks maišymas trukdo jas apdoroti.</text:span></text:p>
      <text:p text:style-name="P1648">Straipsnio dalies pakeitimai:</text:p>
      <text:p text:style-name="P1649"><text:span text:style-name="T1650">Nr.<text:s/></text:span><text:a xlink:href="https://www.e-tar.lt/portal/legalAct.html?documentId=463afc20585611e487eff7b424bd0f08" office:target-frame-name="_top" xlink:show="replace"><text:span text:style-name="T1651">XII-1214</text:span></text:a><text:span text:style-name="T1652">, 2014-10-09, paskelbta TAR 2014-10-20, i. k. 2014-14329</text:span></text:p>
      <text:p text:style-name="Normal"/>
      <text:p text:style-name="P1653"><text:span text:style-name="T1654">2</text:span><text:span text:style-name="T1655">. Detalesnius alyvos atliekų tvarkymo reikalavimus nustato Aplinkos ministerija.</text:span></text:p>
      <text:p text:style-name="P1656">Įstatymas papildytas straipsniu:</text:p>
      <text:p text:style-name="P1657"><text:span text:style-name="T1658">Nr.<text:s/></text:span><text:a xlink:href="http://www3.lrs.lt/cgi-bin/preps2?a=397404&amp;b=" office:target-frame-name="_top" xlink:show="replace"><text:span text:style-name="T1659">XI-1324</text:span></text:a><text:span text:style-name="T1660">, 2011-04-19, Žin., 2011, Nr. 52-2501 (2011-05-03)</text:span></text:p>
      <text:p text:style-name="P1661"/>
      <text:p text:style-name="P1662"><text:span text:style-name="T1663">13</text:span><text:span text:style-name="T1664"><text:s/>straipsnis.<text:s/></text:span><text:span text:style-name="T1665">Pavojingųjų atliekų identifikavimas ir deklaravimas</text:span></text:p>
      <text:p text:style-name="P1666"><text:span text:style-name="T1667">Pavojingųjų atliekų turėtojas privalo identifikuoti ir deklaruoti turimas pavojingąsias<text:s/></text:span><text:span text:style-name="T1668">atliekas Aplinkos ministerijos nustatyta tvarka.</text:span></text:p>
      <text:p text:style-name="P1669">Straipsnio pakeitimai:</text:p>
      <text:p text:style-name="P1670"><text:span text:style-name="T1671">Nr.<text:s/></text:span><text:a xlink:href="http://www3.lrs.lt/cgi-bin/preps2?a=397404&amp;b=" office:target-frame-name="_top" xlink:show="replace"><text:span text:style-name="T1672">XI-1324</text:span></text:a><text:span text:style-name="T1673">, 2011-04-19, Žin., 2011, Nr. 52-2501 (2011-05-03)</text:span></text:p>
      <text:p text:style-name="P1674"/>
      <text:p text:style-name="P1675"><text:span text:style-name="T1676">14</text:span><text:span text:style-name="T1677"><text:s/>straipsnis.<text:s/></text:span><text:span text:style-name="T1678">Pavojingųjų atliekų maišymas</text:span></text:p>
      <text:p text:style-name="P1679"><text:span text:style-name="T1680">1</text:span><text:span text:style-name="T1681">. Pa</text:span><text:span text:style-name="T1682">vojingosios atliekos negali būti maišomos su kitomis pavojingosiomis atliekomis arba su kitomis atliekomis ar medžiagomis, išskyrus šio straipsnio 2 dalyje nustatytus atvejus. Pavojingųjų atliekų maišymas apima ir jų skiedimą.</text:span></text:p>
      <text:p text:style-name="P1683"><text:span text:style-name="T1684">2</text:span><text:span text:style-name="T1685">. Pavojingąsias atliekas</text:span><text:span text:style-name="T1686"><text:s/>galima maišyti su kitomis atliekomis ar medžiagomis, jeigu įvykdomos visos šios sąlygos:</text:span></text:p>
      <text:p text:style-name="P1687"><text:span text:style-name="T1688">1</text:span><text:span text:style-name="T1689">) maišymą atlieka įmonė, gavusi leidimą, kaip numatyta šio Įstatymo 6 straipsnio 1 dalyje;</text:span></text:p>
      <text:p text:style-name="P1690"><text:span text:style-name="T1691">2</text:span><text:span text:style-name="T1692">) laikomasi šio Įstatymo 4</text:span><text:span text:style-name="T1693">1</text:span><text:span text:style-name="T1694"><text:s/>straipsnio reikalavimų, o pavojingas pa</text:span><text:span text:style-name="T1695">vojingųjų atliekų tvarkymo poveikis žmonių sveikatai ir aplinkai nedidėja;</text:span></text:p>
      <text:p text:style-name="P1696"><text:span text:style-name="T1697">3</text:span><text:span text:style-name="T1698">) maišymas atitinka geriausią prieinamą gamybos būdą.</text:span></text:p>
      <text:p text:style-name="P1699">Straipsnio pakeitimai:</text:p>
      <text:p text:style-name="P1700"><text:span text:style-name="T1701">Nr.<text:s/></text:span><text:a xlink:href="http://www3.lrs.lt/cgi-bin/preps2?a=397404&amp;b=" office:target-frame-name="_top" xlink:show="replace"><text:span text:style-name="T1702">XI-1324</text:span></text:a><text:span text:style-name="T1703">, 2011-04-19, Žin.,<text:s/></text:span><text:span text:style-name="T1704">2011, Nr. 52-2501 (2011-05-03)</text:span></text:p>
      <text:p text:style-name="P1705"/>
      <text:p text:style-name="P1706"><text:span text:style-name="T1707">15</text:span><text:span text:style-name="T1708"><text:s/>straipsnis.<text:s/></text:span><text:span text:style-name="T1709">Pavojingųjų atliekų pakavimas ir ženklinimas</text:span></text:p>
      <text:p text:style-name="P1710"><text:span text:style-name="T1711">Laikinai laikomos, laikomos, surenkamos ir vežamos pavojingosios</text:span><text:span text:style-name="T1712"><text:s/></text:span><text:span text:style-name="T1713">atliekos turi būti supakuotos ir paženklintos.</text:span><text:span text:style-name="T1714"><text:s/></text:span><text:span text:style-name="T1715">Pavojingųjų</text:span><text:span text:style-name="T1716"><text:s/></text:span><text:span text:style-name="T1717">atliekų pakavimo ir ženklinimo tva</text:span><text:span text:style-name="T1718">rką nustato Aplinkos ministerija.</text:span></text:p>
      <text:p text:style-name="P1719">Straipsnio pakeitimai:</text:p>
      <text:p text:style-name="P1720"><text:span text:style-name="T1721">Nr.<text:s/></text:span><text:a xlink:href="http://www3.lrs.lt/cgi-bin/preps2?a=397404&amp;b=" office:target-frame-name="_top" xlink:show="replace"><text:span text:style-name="T1722">XI-1324</text:span></text:a><text:span text:style-name="T1723">, 2011-04-19, Žin., 2011, Nr. 52-2501 (2011-05-03)</text:span></text:p>
      <text:p text:style-name="P1724"/>
      <text:p text:style-name="P1725"><text:span text:style-name="T1726">16</text:span><text:span text:style-name="T1727"><text:s/>straipsnis.<text:s/></text:span><text:span text:style-name="T1728">Neteko galios nuo 2012-01-10</text:span></text:p>
      <text:p text:style-name="P1729">Straipsnio pakeitimai:</text:p>
      <text:p text:style-name="Normal"><text:span text:style-name="T1730">N</text:span><text:span text:style-name="T1731">r.<text:s/></text:span><text:a xlink:href="http://www3.lrs.lt/cgi-bin/preps2?a=415961&amp;b=" office:target-frame-name="_top" xlink:show="replace"><text:span text:style-name="T1732">XI-1892</text:span></text:a><text:span text:style-name="T1733">, 2011-12-22, Žin., 2012, Nr. 6-190 (2012-01-10)</text:span></text:p>
      <text:p text:style-name="P1734"/>
      <text:p text:style-name="P1735"><text:span text:style-name="T1736">17</text:span><text:span text:style-name="T1737"><text:s/>straipsnis.<text:s/></text:span><text:span text:style-name="T1738">Pavojingųjų atliekų vežimo tvarka</text:span></text:p>
      <text:p text:style-name="P1739"><text:span text:style-name="T1740">1</text:span><text:span text:style-name="T1741">. Pavojingosios atliekos vežamos pagal Lietuvos Respublikos ir Europos<text:s/></text:span><text:span text:style-name="T1742">Sąjungos teisės aktuose ir tarptautinėse sutartyse nustatytus pavojingųjų krovinių vežimo reikalavimus.</text:span><text:span text:style-name="T1743"><text:s/></text:span></text:p>
      <text:p text:style-name="P1744"><text:span text:style-name="T1745">2</text:span><text:span text:style-name="T1746">. Pavojingąsias atliekas vežant Lietuvos Respublikos viduje, privaloma turėti pavojingųjų atliekų lydraštį. Pavojingųjų atliekų lydraščio formą, j</text:span><text:span text:style-name="T1747">o pildymo ir naudojimo tvarką nustato Aplinkos ministerija.</text:span></text:p>
      <text:p text:style-name="P1748">Straipsnio pakeitimai:</text:p>
      <text:p text:style-name="P1749"><text:span text:style-name="T1750">Nr.<text:s/></text:span><text:a xlink:href="http://www3.lrs.lt/cgi-bin/preps2?a=397404&amp;b=" office:target-frame-name="_top" xlink:show="replace"><text:span text:style-name="T1751">XI-1324</text:span></text:a><text:span text:style-name="T1752">, 2011-04-19, Žin., 2011, Nr. 52-2501 (2011-05-03)</text:span></text:p>
      <text:p text:style-name="P1753"/>
      <text:p text:style-name="P1754"><text:span text:style-name="T1755">18</text:span><text:span text:style-name="T1756"><text:s/>straipsnis.<text:s/></text:span><text:span text:style-name="T1757">Pavojingų atliekų tranzito,</text:span><text:span text:style-name="T1758"><text:s/>išvežimo ir įvežimo apskaita</text:span></text:p>
      <text:p text:style-name="P1759"><text:span text:style-name="T1760">Pavojingų atliekų tranzito, išvežimo iš Lietuvos Respublikos</text:span><text:span text:style-name="T1761"><text:s/></text:span><text:span text:style-name="T1762">ir įvežimo į Lietuvos Respubliką apskaitą tvarko Aplinkos ministerija.</text:span></text:p>
      <text:p text:style-name="P1763"/>
      <text:p text:style-name="P1764"><text:span text:style-name="T1765">18</text:span><text:span text:style-name="T1766">1</text:span><text:span text:style-name="T1767"><text:s/>straipsnis.<text:s/></text:span><text:span text:style-name="T1768">Buityje susidarančios pavojingosios atliekos</text:span></text:p>
      <text:p text:style-name="P1769"><text:span text:style-name="T1770">1</text:span><text:span text:style-name="T1771">.<text:s/></text:span><text:span text:style-name="T1772">Buityje<text:s/></text:span><text:span text:style-name="T1773">susidarančioms mišrioms atliekoms netaikomi šio Įstatymo 7, 9, 13, 14, 15 ir 17 straipsnių reikalavimai.</text:span></text:p>
      <text:p text:style-name="P1774"><text:span text:style-name="T1775">2</text:span><text:span text:style-name="T1776">.<text:s/></text:span><text:span text:style-name="T1777">Buityje<text:s/></text:span><text:span text:style-name="T1778">susidarančioms pavojingosioms atliekoms šio Įstatymo 7, 9, 15 ir 17 straipsnių reikalavimai netaikomi tol, kol jas priima atliekas suren</text:span><text:span text:style-name="T1779">kanti, šalinanti arba naudojanti įmonė, kuri turi leidimą ir (ar) yra įregistruota į Atliekų tvarkytojų valstybės registrą.</text:span></text:p>
      <text:p text:style-name="P1780">Įstatymas papildytas straipsniu:</text:p>
      <text:p text:style-name="P1781"><text:span text:style-name="T1782">Nr.<text:s/></text:span><text:a xlink:href="http://www3.lrs.lt/cgi-bin/preps2?a=397404&amp;b=" office:target-frame-name="_top" xlink:show="replace"><text:span text:style-name="T1783">XI-1324</text:span></text:a><text:span text:style-name="T1784">, 2011-04-19, Žin.,<text:s/></text:span><text:span text:style-name="T1785">2011, Nr. 52-2501 (2011-05-03)</text:span></text:p>
      <text:p text:style-name="P1786"/>
      <text:p text:style-name="P1787"><text:span text:style-name="T1788">18</text:span><text:span text:style-name="T1789">2</text:span><text:span text:style-name="T1790"><text:s/></text:span><text:span text:style-name="T1791">straipsnis.<text:s/></text:span><text:span text:style-name="T1792">Laivų perdirbimas ir pavojingųjų medžiagų kontrolė laivuose</text:span></text:p>
      <text:p text:style-name="P1793"><text:span text:style-name="T1794">1</text:span><text:span text:style-name="T1795">. Laivų perdirbimas vykdomas pagal Lietuvos Respublikos teisės aktuose, 2013 m. lapkričio 20 d. Europos Parlamento ir Tarybos reglamente (E</text:span><text:span text:style-name="T1796">S) Nr. 1257/2013 dėl laivų perdirbimo, kuriuo iš dalies keičiami Reglamentas (EB) Nr. 1013/2006 ir Direktyva 2009/16/EB (OL 2013 L 330, p. 1), ir tarptautinėse sutartyse nustatytus reikalavimus.</text:span></text:p>
      <text:p text:style-name="P1797"><text:span text:style-name="T1798">2</text:span><text:span text:style-name="T1799">. Pavojingųjų medžiagų kontrolės laivuose ir laivų perdi</text:span><text:span text:style-name="T1800">rbimo tvarką nustato Aplinkos ministerija ir Lietuvos Respublikos susisiekimo ministerija.</text:span></text:p>
      <text:p text:style-name="P1801">Papildyta straipsniu:</text:p>
      <text:p text:style-name="P1802"><text:span text:style-name="T1803">Nr.<text:s/></text:span><text:a xlink:href="https://www.e-tar.lt/portal/legalAct.html?documentId=463afc20585611e487eff7b424bd0f08" office:target-frame-name="_top" xlink:show="replace"><text:span text:style-name="T1804">XII-1214</text:span></text:a><text:span text:style-name="T1805">, 2014-10-09, paskelbta TAR<text:s/></text:span><text:span text:style-name="T1806">2014-10-20, i. k. 2014-14329</text:span></text:p>
      <text:p text:style-name="Normal"/>
      <text:p text:style-name="P1807"><text:span text:style-name="T1808">19 straipsnis.</text:span><text:span text:style-name="T1809"><text:s/>Neteko galios nuo 2014-12-31</text:span></text:p>
      <text:p text:style-name="P1810">Straipsnio naikinimas:</text:p>
      <text:p text:style-name="P1811"><text:span text:style-name="T1812">Nr.<text:s/></text:span><text:a xlink:href="https://www.e-tar.lt/portal/legalAct.html?documentId=463afc20585611e487eff7b424bd0f08" office:target-frame-name="_top" xlink:show="replace"><text:span text:style-name="T1813">XII-1214</text:span></text:a><text:span text:style-name="T1814">, 2014-10-09, paskelbta TAR 2014-10-20, i. k. 2</text:span><text:span text:style-name="T1815">014-14329</text:span></text:p>
      <text:p text:style-name="Normal"/>
      <text:p text:style-name="P1816"><text:span text:style-name="T1817">Penktasis</text:span><text:span text:style-name="T1818"><text:s/>skirsnis</text:span></text:p>
      <text:p text:style-name="P1819"><text:span text:style-name="T1820">ATLIEKŲ TVARKYMO<text:s/></text:span><text:span text:style-name="T1821">valstybinis reglamentavimas</text:span></text:p>
      <text:p text:style-name="P1822"/>
      <text:p text:style-name="P1823"><text:span text:style-name="T1824">20</text:span><text:span text:style-name="T1825"><text:s/>straipsnis.<text:s/></text:span><text:span text:style-name="T1826">Aplinkos ministerijos funkcijos</text:span></text:p>
      <text:p text:style-name="P1827"><text:span text:style-name="T1828">1</text:span><text:span text:style-name="T1829">. Aplinkos ministerija reglamentuoja ir administruoja visų atliekų tvarkymą, kontroliuoja nustatytų reikalavimų ir užd</text:span><text:span text:style-name="T1830">uočių įgyvendinimą.</text:span></text:p>
      <text:p text:style-name="P1831"><text:span text:style-name="T1832">2</text:span><text:span text:style-name="T1833">. Aplinkos ministerija koordinuoja kitų valstybės ir savivaldybių institucijų veiklą atliekų tvarkymo srityje, ieško papildomų finansavimo šaltinių valstybės bei savivaldybių institucijų parengtiems atliekų tvarkymo projektams fina</text:span><text:span text:style-name="T1834">nsuoti.</text:span></text:p>
      <text:p text:style-name="P1835">Straipsnio pakeitimai:</text:p>
      <text:p text:style-name="Normal"><text:span text:style-name="T1836">Nr.<text:s/></text:span><text:a xlink:href="http://www3.lrs.lt/cgi-bin/preps2?a=370844&amp;b=" office:target-frame-name="_top" xlink:show="replace"><text:span text:style-name="T1837">XI-782</text:span></text:a><text:span text:style-name="T1838">, 2010-04-27, Žin., 2010, Nr. 54-2645 (2010-05-11)</text:span></text:p>
      <text:p text:style-name="P1839"/>
      <text:p text:style-name="P1840"><text:span text:style-name="T1841">21</text:span><text:span text:style-name="T1842"><text:s/>straipsnis.<text:s/></text:span><text:span text:style-name="T1843">Sveikatos apsaugos ministerijos funkcijos</text:span></text:p>
      <text:p text:style-name="P1844"><text:span text:style-name="T1845">1</text:span><text:span text:style-name="T1846">. Sveikatos apsaugos ministerija<text:s/></text:span><text:span text:style-name="T1847">atlieka pavojingų atliekų, jų tvarkymo veiklos poveikio žmogaus ir visuomenės sveikatai ekspertizę, nustato žmonių sveikatos priežiūros ir su ja susijusių mokslinių tyrimų atliekų rūšiavimo jų susidarymo vietoje, surinkimo, pakavimo, ženklinimo, pradinio a</text:span><text:span text:style-name="T1848">pdorojimo ir laikino laikymo reikalavimus sveikatos priežiūros įstaigose</text:span><text:span text:style-name="T1849">.<text:s/></text:span></text:p>
      <text:p text:style-name="P1850"><text:span text:style-name="T1851">2</text:span><text:span text:style-name="T1852">. Sveikatos apsaugos ministerija koordinuoja sveikatos priežiūros įstaigų veiksmus diegiant medicininių atliekų tvarkymo pajėgumus ir inicijuoja šių atliekų tvarkymo pajėgumų s</text:span><text:span text:style-name="T1853">ukūrimo projektus</text:span><text:span text:style-name="T1854">.</text:span></text:p>
      <text:p text:style-name="P1855">Straipsnio pakeitimai:</text:p>
      <text:p text:style-name="P1856"><text:span text:style-name="T1857">Nr.<text:s/></text:span><text:a xlink:href="http://www3.lrs.lt/cgi-bin/preps2?a=415950&amp;b=" office:target-frame-name="_top" xlink:show="replace"><text:span text:style-name="T1858">XI-1889</text:span></text:a><text:span text:style-name="T1859">, 2011-12-22, Žin., 2012, Nr. 6-188 (2012-01-10)</text:span></text:p>
      <text:p text:style-name="P1860"/>
      <text:p text:style-name="P1861"><text:span text:style-name="T1862">22</text:span><text:span text:style-name="T1863"><text:s/>straipsnis.<text:s/></text:span><text:span text:style-name="T1864">Ūkio ministerijos funkcijos</text:span></text:p>
      <text:p text:style-name="P1865"><text:span text:style-name="T1866">1</text:span><text:span text:style-name="T1867">. Ūkio ministerija rengia ir tvirtina</text:span><text:span text:style-name="T1868"><text:s/>programas, skatinančias atliekų prevenciją, taip pat skatinančias mažinti gamyboje susidarančių atliekų kiekį, diegti mažaatliekes technologijas, kurti rinkas iš antrinių žaliavų pagamintiems produktams; koordinuoja šių programų įgyvendinimą.</text:span></text:p>
      <text:p text:style-name="P1869"><text:span text:style-name="T1870">2</text:span><text:span text:style-name="T1871">. Ūkio<text:s/></text:span><text:span text:style-name="T1872">ministerija koordinuoja pramonės įmonių veiksmus diegiant gamyboje susidarančių atliekų tvarkymo pajėgumus ir inicijuoja atitinkamų atliekų tvarkymo pajėgumų sukūrimo projektus</text:span><text:span text:style-name="T1873">.</text:span></text:p>
      <text:p text:style-name="P1874">Straipsnio pakeitimai:</text:p>
      <text:p text:style-name="P1875"><text:span text:style-name="T1876">Nr.<text:s/></text:span><text:a xlink:href="http://www3.lrs.lt/cgi-bin/preps2?a=415950&amp;b=" office:target-frame-name="_top" xlink:show="replace"><text:span text:style-name="T1877">XI-1889</text:span></text:a><text:span text:style-name="T1878">, 2011-12-22, Žin., 2012, Nr. 6-188 (2012-01-10)</text:span></text:p>
      <text:p text:style-name="P1879"/>
      <text:p text:style-name="P1880"><text:span text:style-name="T1881">23</text:span><text:span text:style-name="T1882"><text:s/>straipsnis.<text:s/></text:span><text:span text:style-name="T1883">Žemės ūkio ministerijos funkcijos</text:span></text:p>
      <text:p text:style-name="P1884"><text:span text:style-name="T1885">Žemės ūkio ministerija koordinuoja žemės ūkio ir maisto pramonės įmonių veiksmus diegiant jų gamyboje susidarančių atliekų tvarkymo</text:span><text:span text:style-name="T1886"><text:s/>pajėgumus ir inicijuoja atitinkamų atliekų tvarkymo pajėgumų sukūrimo projektus</text:span><text:span text:style-name="T1887">.</text:span></text:p>
      <text:p text:style-name="P1888">Straipsnio pakeitimai:</text:p>
      <text:p text:style-name="P1889"><text:span text:style-name="T1890">Nr.<text:s/></text:span><text:a xlink:href="http://www3.lrs.lt/cgi-bin/preps2?a=415950&amp;b=" office:target-frame-name="_top" xlink:show="replace"><text:span text:style-name="T1891">XI-1889</text:span></text:a><text:span text:style-name="T1892">, 2011-12-22, Žin., 2012, Nr. 6-188 (2012-01-10)</text:span></text:p>
      <text:p text:style-name="P1893"/>
      <text:p text:style-name="P1894"><text:span text:style-name="T1895">24</text:span><text:span text:style-name="T1896"><text:s/>straipsnis.<text:s/></text:span><text:span text:style-name="T1897">Valstyb</text:span><text:span text:style-name="T1898">inės maisto ir veterinarijos tarnybos funkcijos</text:span></text:p>
      <text:p text:style-name="P1899"><text:span text:style-name="T1900">Valstybinė maisto ir veterinarijos tarnyba nustato gyvūnų sveikatos priežiūros ir su ja susijusių mokslinių tyrimų atliekų rūšiavimo jų susidarymo vietoje, surinkimo, pakavimo, ženklinimo, pradinio apdoroji</text:span><text:span text:style-name="T1901">mo, laikino laikymo ir apskaitos reikalavimus šių atliekų darytojams</text:span><text:span text:style-name="T1902">.</text:span></text:p>
      <text:p text:style-name="P1903">Straipsnio pakeitimai:</text:p>
      <text:p text:style-name="Normal"><text:span text:style-name="T1904">Nr.<text:s/></text:span><text:a xlink:href="http://www3.lrs.lt/cgi-bin/preps2?a=370844&amp;b=" office:target-frame-name="_top" xlink:show="replace"><text:span text:style-name="T1905">XI-782</text:span></text:a><text:span text:style-name="T1906">, 2010-04-27, Žin., 2010, Nr. 54-2645 (2010-05-11) (straipsnis neteko galios)</text:span></text:p>
      <text:p text:style-name="P1907">Įstatymas papildytas straipsniu:</text:p>
      <text:p text:style-name="P1908"><text:span text:style-name="T1909">Nr.<text:s/></text:span><text:a xlink:href="http://www3.lrs.lt/cgi-bin/preps2?a=415950&amp;b=" office:target-frame-name="_top" xlink:show="replace"><text:span text:style-name="T1910">XI-1889</text:span></text:a><text:span text:style-name="T1911">, 2011-12-22, Žin., 2012, Nr. 6-188 (2012-01-10)</text:span></text:p>
      <text:p text:style-name="P1912"/>
      <text:p text:style-name="P1913"><text:span text:style-name="T1914">25</text:span><text:span text:style-name="T1915"><text:s/>straipsnis.<text:s/></text:span><text:span text:style-name="T1916">Savivaldybių funkcijos</text:span></text:p>
      <text:p text:style-name="P1917"><text:span text:style-name="T1918">Savivaldybės organizuoja komunalinių atliekų tvarkymo sistemas,<text:s/></text:span><text:span text:style-name="T1919">būtinas jų teritorijose susidarančioms komunalinėms atliekoms tvarkyti, užtikrina tų sistemų funkcionavimą, organizuoja atliekų, kurių turėtojo nustatyti neįmanoma arba kuris neegzistuoja, tvarkymą ir administruoja komunalinių atliekų tvarkymo paslaugos te</text:span><text:span text:style-name="T1920">ikimą.</text:span></text:p>
      <text:p text:style-name="P1921">Straipsnio pakeitimai:</text:p>
      <text:p text:style-name="P1922"><text:span text:style-name="T1923">Nr.<text:s/></text:span><text:a xlink:href="http://www3.lrs.lt/cgi-bin/preps2?a=423038&amp;b=" office:target-frame-name="_top" xlink:show="replace"><text:span text:style-name="T1924">XI-1981</text:span></text:a><text:span text:style-name="T1925">, 2012-04-19, Žin., 2012, Nr. 50-2445 (2012-04-28)</text:span></text:p>
      <text:p text:style-name="P1926"/>
      <text:h text:style-name="P1927" text:outline-level="3"><text:span text:style-name="T1928">Šeštasis</text:span><text:span text:style-name="T1929"><text:s/>skirsnis</text:span></text:h>
      <text:p text:style-name="P1930"><text:span text:style-name="T1931">atliekų tvarkymo planai IR PREVENCIJOS PROGRAMA</text:span></text:p>
      <text:p text:style-name="Normal"><text:span text:style-name="T1932">Skirsnio pavadinimas<text:s/></text:span><text:span text:style-name="T1933">keistas:</text:span></text:p>
      <text:p text:style-name="P1934"><text:span text:style-name="T1935">Nr.<text:s/></text:span><text:a xlink:href="http://www3.lrs.lt/cgi-bin/preps2?a=397404&amp;b=" office:target-frame-name="_top" xlink:show="replace"><text:span text:style-name="T1936">XI-1324</text:span></text:a><text:span text:style-name="T1937">, 2011-04-19, Žin., 2011, Nr. 52-2501 (2011-05-03)</text:span></text:p>
      <text:p text:style-name="P1938"/>
      <text:p text:style-name="P1939"><text:span text:style-name="T1940">26</text:span><text:span text:style-name="T1941"><text:s/>straipsnis.<text:s/></text:span><text:span text:style-name="T1942">Valstybinis atliekų tvarkymo planas</text:span></text:p>
      <text:p text:style-name="P1943"><text:span text:style-name="T1944">1</text:span><text:span text:style-name="T1945">. Šiame Įstatyme nurodytiems reikalavimams įgyvendinti parengiam</text:span><text:span text:style-name="T1946">as Valstybinis atliekų tvarkymo planas. Šis planas Vyriausybės ar jos įgaliotos institucijos nustatyta tvarka turi būti derinamas su suinteresuotomis institucijomis ir visuomene.</text:span></text:p>
      <text:p text:style-name="P1947"><text:span text:style-name="T1948">2</text:span><text:span text:style-name="T1949">. Valstybiniame atliekų tvarkymo plane nustatomos atliekų tvarkymo užduo</text:span><text:span text:style-name="T1950">tys, strateginiai atliekų tvarkymo tikslai ir uždaviniai jiems įgyvendinti.</text:span></text:p>
      <text:p text:style-name="P1951"><text:span text:style-name="T1952">3</text:span><text:span text:style-name="T1953">. Valstybinį atliekų tvarkymo planą ir jo įgyvendinimo priemones rengia Aplinkos ministerija ir tvirtina Vyriausybė.<text:s/></text:span></text:p>
      <text:p text:style-name="P1954"><text:span text:style-name="T1955">4</text:span><text:span text:style-name="T1956">. Valstybiniame atliekų tvarkymo plane turi būti num</text:span><text:span text:style-name="T1957">atyti tikslai ir uždaviniai į sąvartynus vežamų biologiškai skaidžių atliekų kiekiui mažinti.</text:span></text:p>
      <text:p text:style-name="P1958"><text:span text:style-name="T1959">5</text:span><text:span text:style-name="T1960">. Valstybinį a</text:span><text:span text:style-name="T1961">tliekų tvarkymo planą Aplinkos ministerija įvertina ne rečiau kaip kas šešeri metai ir prireikus patikslintą</text:span><text:span text:style-name="T1962"><text:s/>Valstybinį a</text:span><text:span text:style-name="T1963">tliekų tvarkymo planą<text:s/></text:span><text:span text:style-name="T1964">teikia Vyriausybei tvirtinti.</text:span></text:p>
      <text:p text:style-name="P1965"><text:span text:style-name="T1966">6</text:span><text:span text:style-name="T1967">. Už Valstybinio atliekų tvarkymo plano įgyvendinimo priemonių vykdymo koordinavimą atsakinga Aplinkos ministerija.</text:span></text:p>
      <text:p text:style-name="P1968">Straipsnio pakeitimai:</text:p>
      <text:p text:style-name="P1969"><text:span text:style-name="T1970">Nr.<text:s/></text:span><text:a xlink:href="http://www3.lrs.lt/cgi-bin/preps2?a=397404&amp;b=" office:target-frame-name="_top" xlink:show="replace"><text:span text:style-name="T1971">XI-1324</text:span></text:a><text:span text:style-name="T1972">, 2011-</text:span><text:span text:style-name="T1973">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text:span><text:span text:style-name="T1982">žduočių įgyvendinimą.</text:span></text:p>
      <text:p text:style-name="P1983"><text:span text:style-name="T1984">2</text:span><text:span text:style-name="T1985">. Pagrindinis regioninių atliekų tvarkymo planų tikslas – suderinti savival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 Regioninius atliekų tvarkymo planus rengia ir tvirtina regionų plėtros tarybos.</text:span></text:p>
      <text:p text:style-name="P1992"><text:span text:style-name="T1993">5</text:span><text:span text:style-name="T1994">. Komunalinių atliekų tvarkymo regiono regioninio atliekų tvarkymo plano<text:s/></text:span><text:span text:style-name="T1995">rengimą koordinuoja ir jį tvirtina su komunalinių atliekų tvarkymo regiono teritorija sutampančio teritorijos aukštesniojo administracinio vieneto regiono plėtros taryba. Tuo atveju, kai komunalinių atliekų tvarkymo regionas nesutampa su teritorijos aukšte</text:span><text:span text:style-name="T1996">sniojo administracinio vieneto ribomis, regioninį atliekų tvarkymo planą tvirtina teritorijos aukštesniojo administracinio vieneto, kuriame gyvena didžioji komunalinių atliekų tvarkymo regiono gyventojų dalis, regiono plėtros taryba savivaldybių, esančių t</text:span><text:span text:style-name="T1997">ame komunalinių atliekų tvarkymo regione, pritarimu.</text:span></text:p>
      <text:p text:style-name="P1998"><text:span text:style-name="T1999">6</text:span><text:span text:style-name="T2000">.<text:s/></text:span><text:span text:style-name="T2001">Regioniniuose atliekų tvarkymo planuose turi būti numatytos priemonės į sąvartynus vežamų biologiškai skaidžių atliekų kiekiui mažinti.</text:span></text:p>
      <text:p text:style-name="P2002"><text:span text:style-name="T2003">7</text:span><text:span text:style-name="T2004">. Detalesnius regioninių atliekų tvarkymo planų reikala</text:span><text:span text:style-name="T2005">vimus nustato Aplinkos ministerija.</text:span></text:p>
      <text:p text:style-name="P2006"><text:span text:style-name="T2007">8</text:span><text:span text:style-name="T2008">. Regioninių atliekų tvarkymo planų vykdymo laikotarpis<text:s/></text:span><text:span text:style-name="T2009">turi sutapti su Valstybinio atliekų tvarkymo plano vykdymo laikotarpiu.</text:span></text:p>
      <text:p text:style-name="P2010"><text:span text:style-name="T2011">9</text:span><text:span text:style-name="T2012">. Vyriausybės ar jos įgaliotos institucijos nustatyta tvarka regiono plėtros taryb</text:span><text:span text:style-name="T2013">a teikia Aplinkos ministerijai informaciją apie jos patvirtinto regioninio atliekų tvarkymo plano priemonių,<text:s/></text:span><text:span text:style-name="T2014">užtikrinančių valstybiniame strateginiame atliekų tvarkymo plane nustatytų užduočių įgyvendinimą</text:span><text:span text:style-name="T2015">, vykdymą.</text:span></text:p>
      <text:p text:style-name="P2016">Straipsnio pakeitimai:</text:p>
      <text:p text:style-name="P2017"><text:span text:style-name="T2018">Nr.<text:s/></text:span><text:a xlink:href="http://www3.lrs.lt/cgi-bin/preps2?a=397404&amp;b=" office:target-frame-name="_top" xlink:show="replace"><text:span text:style-name="T2019">XI-1324</text:span></text:a><text:span text:style-name="T2020">, 2011-04-19, Žin., 2011, Nr. 52-2501 (2011-05-03)</text:span></text:p>
      <text:p text:style-name="P2021"><text:span text:style-name="T2022">Nr.<text:s/></text:span><text:a xlink:href="http://www3.lrs.lt/cgi-bin/preps2?a=423038&amp;b=" office:target-frame-name="_top" xlink:show="replace"><text:span text:style-name="T2023">XI-1981</text:span></text:a><text:span text:style-name="T2024">, 2012-04-19, Žin., 2012, Nr. 50-2445 (2012-04-28)</text:span></text:p>
      <text:p text:style-name="P2025"/>
      <text:p text:style-name="P2026"><text:span text:style-name="T2027">28</text:span><text:span text:style-name="T2028"><text:s/>straipsnis.<text:s/></text:span><text:span text:style-name="T2029">Sav</text:span><text:span text:style-name="T2030">ivaldybių atliekų tvarkymo planai</text:span></text:p>
      <text:p text:style-name="P2031"><text:span text:style-name="T2032">1</text:span><text:span text:style-name="T2033">. Savivaldybių atliekų tvarkymo planuose turi būti nustatytos priemonės, užtikrinančios valstybiniame strateginiame atliekų tvarkymo plane bei regioniniuose atliekų tvarkymo planuose nustatytų užduočių įgyvendinimą.</text:span></text:p>
      <text:p text:style-name="P2034"><text:span text:style-name="T2035">2</text:span><text:span text:style-name="T2036">. Pagrindinis savivaldybių atliekų tvarkymo planų tikslas<text:s/></text:span><text:span text:style-name="T2037">–</text:span><text:span text:style-name="T2038"><text:s/>nustatyti komunalinių atliekų tvarkymo sistemų organizavimo priemones, kurios užtikrintų aplinkosaugos, techninius-ekonominius ir higienos reikalavimus atitinkančios komunalinių atliekų tvarkymo paslaugos pasiūlą visiems savivaldybės teritorijoje esantiem</text:span><text:span text:style-name="T2039">s asmenims.</text:span></text:p>
      <text:p text:style-name="P2040"><text:span text:style-name="T2041">3</text:span><text:span text:style-name="T2042">. Savivaldybių atliekų tvarkymo planus rengia savivaldybės ir tvirtina savivaldybių tarybos.</text:span></text:p>
      <text:p text:style-name="P2043"><text:span text:style-name="T2044">4</text:span><text:span text:style-name="T2045">.<text:s/></text:span><text:span text:style-name="T2046">Savivaldybių atliekų tvarkymo planuose turi būti numatytos priemonės į sąvartynus vežamų biologiškai skaidžių atliekų kiekiui mažinti.</text:span></text:p>
      <text:p text:style-name="P2047"><text:span text:style-name="T2048">5</text:span><text:span text:style-name="T2049">. Detalesnius savivaldybių atliekų tvarkymo planų reikalavimus nustato Aplinkos ministerija.</text:span></text:p>
      <text:p text:style-name="P2050"><text:span text:style-name="T2051">6</text:span><text:span text:style-name="T2052">. Savivaldybių atliekų tvarkymo planų vykdymo laikotarpis<text:s/></text:span><text:span text:style-name="T2053">turi sutapti su Valstybinio atliekų tvarkymo plano vykdymo laikotarpiu.</text:span></text:p>
      <text:p text:style-name="P2054"><text:span text:style-name="T2055">7</text:span><text:span text:style-name="T2056">. Už patvirtintų saviv</text:span><text:span text:style-name="T2057">aldybių atliekų tvarkymo planų priemonių įgyvendinimą, už savivaldybės teritorijoje esančių komunalinių atliekų ir atliekų, kurių turėtojo nustatyti neįmanoma arba kuris neegzistuoja, sutvarkymo organizavimą atsakinga savivaldybės vykdomoji institucija.</text:span></text:p>
      <text:p text:style-name="P2058"><text:span text:style-name="T2059">8</text:span><text:span text:style-name="T2060">. Vyriausybės ar jos įgaliotos institucijos nustatyta tvarka savivaldybė teikia atitinkamam Aplinkos ministerijos regiono aplinkos apsaugos departamentui informaciją apie įstatymuose ir kituose teisės aktuose savivaldybėms nustatytų reikalavimų ir valst</text:span><text:span text:style-name="T2061">ybiniame strateginiame atliekų tvarkymo plane nustatytų užduočių vykdymą atliekų tvarkymo srityje.</text:span></text:p>
      <text:p text:style-name="P2062">Straipsnio pakeitimai:</text:p>
      <text:p text:style-name="P2063"><text:span text:style-name="T2064">Nr.<text:s/></text:span><text:a xlink:href="http://www3.lrs.lt/cgi-bin/preps2?a=397404&amp;b=" office:target-frame-name="_top" xlink:show="replace"><text:span text:style-name="T2065">XI-1324</text:span></text:a><text:span text:style-name="T2066">, 2011-04-19, Žin., 2011, Nr. 52-2501 (2011-05-03)</text:span></text:p>
      <text:p text:style-name="P2067"><text:span text:style-name="T2068">Nr.<text:s/></text:span><text:a xlink:href="http://www3.lrs.lt/cgi-bin/preps2?a=423038&amp;b=" office:target-frame-name="_top" xlink:show="replace"><text:span text:style-name="T2069">XI-1981</text:span></text:a><text:span text:style-name="T2070">, 2012-04-19, Žin., 2012, Nr. 50-2445 (2012-04-28)</text:span></text:p>
      <text:p text:style-name="P2071"/>
      <text:p text:style-name="P2072"><text:span text:style-name="T2073">29</text:span><text:span text:style-name="T2074"><text:s/>straipsnis.</text:span><text:span text:style-name="T2075"><text:s/>Neteko galios nuo 2011 m. gegužės 3 d.</text:span></text:p>
      <text:p text:style-name="P2076">Straipsnio pakeitimai:</text:p>
      <text:p text:style-name="P2077"><text:span text:style-name="T2078">Nr.<text:s/></text:span><text:a xlink:href="http://www3.lrs.lt/cgi-bin/preps2?a=397404&amp;b=" office:target-frame-name="_top" xlink:show="replace"><text:span text:style-name="T2079">XI-1324</text:span></text:a><text:span text:style-name="T2080">, 2011-04-19, Žin., 2011, Nr. 52-2501 (2011-05-03)</text:span></text:p>
      <text:p text:style-name="P2081"/>
      <text:p text:style-name="P2082"><text:span text:style-name="T2083">29</text:span><text:span text:style-name="T2084">1</text:span><text:span text:style-name="T2085"><text:s/>straipsnis.<text:s/></text:span><text:span text:style-name="T2086">Valstybinė atliekų prevencijos programa</text:span></text:p>
      <text:p text:style-name="P2087"><text:span text:style-name="T2088">1</text:span><text:span text:style-name="T2089">. Siekiant užtikrinti atliekų prevencijos praktinį įgyvendinimą, turi bū</text:span><text:span text:style-name="T2090">ti parengta, Vyriausybės ar jos įgaliotos institucijos nustatyta tvarka derinama su suinteresuotomis institucijomis ir visuomene ir patvirtinta Valstybinė atliekų prevencijos programa.<text:s/></text:span></text:p>
      <text:p text:style-name="P2091"><text:span text:style-name="T2092">2</text:span><text:span text:style-name="T2093">. Valstybinėje atliekų prevencijos programoje turi būti:</text:span></text:p>
      <text:p text:style-name="P2094"><text:span text:style-name="T2095">1</text:span><text:span text:style-name="T2096">) api</text:span><text:span text:style-name="T2097">būdintos galiojančios atliekų prevencijos priemonės;</text:span></text:p>
      <text:p text:style-name="P2098"><text:span text:style-name="T2099">2</text:span><text:span text:style-name="T2100">) nustatyti atliekų prevencijos tikslai;</text:span></text:p>
      <text:p text:style-name="P2101"><text:span text:style-name="T2102">3</text:span><text:span text:style-name="T2103">) numatytos atliekų prevencijos priemonės;</text:span></text:p>
      <text:p text:style-name="P2104"><text:span text:style-name="T2105">4</text:span><text:span text:style-name="T2106">) nustatyti konkretūs atliekų prevencijos priemonių kokybės ar kiekybės kriterijai.</text:span></text:p>
      <text:p text:style-name="P2107"><text:span text:style-name="T2108">3</text:span><text:span text:style-name="T2109">.<text:s/></text:span><text:span text:style-name="T2110">Valstybinė<text:s/></text:span><text:span text:style-name="T2111">atliekų prevencijos programa turi būti įvertinama kas šešeri metai ir prireikus tikslinama.</text:span></text:p>
      <text:p text:style-name="P2112"><text:span text:style-name="T2113">4</text:span><text:span text:style-name="T2114">. Valstybinę atliekų prevencijos programą rengia ir tvirtina Aplinkos ministerija.</text:span></text:p>
      <text:p text:style-name="P2115">Įstatymas papildytas straipsniu:</text:p>
      <text:p text:style-name="P2116"><text:span text:style-name="T2117">Nr.<text:s/></text:span><text:a xlink:href="http://www3.lrs.lt/cgi-bin/preps2?a=397404&amp;b=" office:target-frame-name="_top" xlink:show="replace"><text:span text:style-name="T2118">XI-1324</text:span></text:a><text:span text:style-name="T2119">, 2011-04-19, Žin., 2011, Nr. 52-2501 (2011-05-03)</text:span></text:p>
      <text:p text:style-name="P2120"/>
      <text:p text:style-name="P2121"><text:span text:style-name="T2122">septintasis</text:span><text:span text:style-name="T2123"><text:s/>skirsnis</text:span></text:p>
      <text:p text:style-name="P2124"><text:span text:style-name="T2125">komunalinių atliekų tvarkymo sistemos</text:span></text:p>
      <text:p text:style-name="P2126"/>
      <text:p text:style-name="P2127"><text:span text:style-name="T2128">30</text:span><text:span text:style-name="T2129"><text:s/>straipsnis.<text:s/></text:span><text:span text:style-name="T2130">Komunalinių atliekų tvarkymo sistemų organizavimas ir jų funkcionavimo užtikrinimas</text:span></text:p>
      <text:p text:style-name="P2131"><text:span text:style-name="T2132">1</text:span><text:span text:style-name="T2133">.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2134"><text:span text:style-name="T2135">2</text:span><text:span text:style-name="T2136">. Komu</text:span><text:span text:style-name="T2137">nalinių atliekų tvarkymo sistemos administratoriaus pareiga atlikti jam pavestas funkcijas nustatoma steigimo dokumentuose, savivaldybės ir komunalinių atliekų tvarkymo sistemos administratoriaus sudarytoje sutartyje ar kitame atitinkamame administraciniam</text:span><text:span text:style-name="T2138">e akte.</text:span></text:p>
      <text:p text:style-name="P2139"><text:span text:style-name="T2140">3</text:span><text:span text:style-name="T2141">. Komunalinių atliekų tvarkymo sistemos administratorius gali atlikti šias komunalinių atliekų tvarkymo sistemos organizavimo funkcijas:</text:span></text:p>
      <text:p text:style-name="P2142"><text:span text:style-name="T2143">1</text:span><text:span text:style-name="T2144">) organizuoti konkursą komunalinių atliekų tvarkymo paslaugą teikiančiam atliekų tvarkytojui parinkti;</text:span></text:p>
      <text:p text:style-name="P2145"><text:span text:style-name="T2146">2</text:span><text:span text:style-name="T2147">) vykdyti sutartinių įsipareigojimų tarp komunalinių atliekų tvarkymo sistemos administratoriaus ir šio straipsnio 12 dalyje nurodyto atliekų tvarkytojo priežiūrą ir kontrolę;</text:span></text:p>
      <text:p text:style-name="P2148"><text:span text:style-name="T2149">3</text:span><text:span text:style-name="T2150">) pateikti savivaldybės institucijai įmokos už komunalinių atliekų sur</text:span><text:span text:style-name="T2151">inkimą iš atliekų turėtojų ir komunalinių atliekų tvarkymą dydžio apskaičiavimą ir, jeigu savivaldybės taryba šią įmoką patvirtina, ją rinkti;</text:span></text:p>
      <text:p text:style-name="P2152"><text:span text:style-name="T2153">4</text:span><text:span text:style-name="T2154">) registruoti komunalinių atliekų turėtojus;</text:span></text:p>
      <text:p text:style-name="P2155"><text:span text:style-name="T2156">5</text:span><text:span text:style-name="T2157">) rinkti, analizuoti informaciją apie komunalinių atliekų<text:s/></text:span><text:span text:style-name="T2158">tvarkymą savivaldybės ir (ar) atliekų tvarkymo regiono teritorijoje, regiono plėtros tarybos patvirtinto regioninio ir savivaldybės tarybos patvirtinto savivaldybės atliekų tvarkymo planų priemonių, užtikrinančių valstybiniame strateginiame atliekų tvarkym</text:span><text:span text:style-name="T2159">o plane nustatytų užduočių įgyvendinimą, vykdymą;</text:span></text:p>
      <text:p text:style-name="P2160"><text:span text:style-name="T2161">6</text:span><text:span text:style-name="T2162">) teikti pasiūlymus regiono plėtros tarybai ir savivaldybės tarybai dėl komunalinių atliekų tvarkymo sistemos tobulinimo ir plėtojimo;</text:span></text:p>
      <text:p text:style-name="P2163"><text:span text:style-name="T2164">7</text:span><text:span text:style-name="T2165">) įgyvendinti visuomenės informavimo, švietimo ir mokymo prie</text:span><text:span text:style-name="T2166">mones komunalinių atliekų tvarkymo srityje;</text:span></text:p>
      <text:p text:style-name="P2167"><text:span text:style-name="T2168">8</text:span><text:span text:style-name="T2169">) sudaryti sutartis su komunalinių atliekų turėtojais;<text:s/></text:span></text:p>
      <text:p text:style-name="P2170"><text:span text:style-name="T2171">9</text:span><text:span text:style-name="T2172">) kitas su komunalinių atliekų tvarkymo sistemos organizavimu susijusias savivaldybių pavestas funkcijas.</text:span></text:p>
      <text:p text:style-name="P2173"><text:span text:style-name="T2174">4</text:span><text:span text:style-name="T2175">. Komunalinių atliekų tvarkymo si</text:span><text:span text:style-name="T2176">stemos administratoriui nepavestas komunalinių atliekų tvarkymo sistemos organizavimo funkcijas savivaldybė atlieka įstatymų nustatyta tvarka.</text:span><text:span text:style-name="T2177"><text:s/></text:span></text:p>
      <text:p text:style-name="P2178"><text:span text:style-name="T2179">5</text:span><text:span text:style-name="T2180">. Komunalinių atliekų tvarkymo regiono savivaldybių teritorijose susidariusios komunalinės atliekos, kurios</text:span><text:span text:style-name="T2181"><text:s/>šalinamos nepavojingų atliekų sąvartyne, šalinamos tik tame komunalinių atliekų tvarkymo regione įrengtame nepavojingų atliekų sąvartyne. Regioniniame nepavojingų atliekų sąvartyne taip pat šalinamos gamybos ir kitos ūkinės veiklos metu susidarančios nepa</text:span><text:span text:style-name="T2182">vojingos, šalinti nepavojingų atliekų sąvartyne skirtos atliekos.</text:span></text:p>
      <text:p text:style-name="P2183"><text:span text:style-name="T2184">6</text:span><text:span text:style-name="T2185">. Savivaldybės privalo užtikrinti, kad visiems jos teritorijoje esantiems atliekų turėtojams būtų sudarytos sąlygos naudotis komunalinių atliekų tvarkymo paslauga.</text:span></text:p>
      <text:p text:style-name="P2186"><text:span text:style-name="T2187">7</text:span><text:span text:style-name="T2188">. Komunalinių at</text:span><text:span text:style-name="T2189">liekų tvarkymo paslaugos kokybę pagal nustatytus teisės aktų ir sudarytų sutarčių dėl komunalinių atliekų tvarkymo paslaugų reikalavimus užtikrina atliekų tvarkytojas, teikiantis šią paslaugą. Už atliekų tvarkytojo teikiamos paslaugos kokybės priežiūrą ir<text:s/></text:span><text:span text:style-name="T2190">kontrolę, už šios paslaugos nepertraukiamą teikimą atsakinga atitinkamos savivaldybės vykdomoji institucija.</text:span></text:p>
      <text:p text:style-name="P2191"><text:span text:style-name="T2192">8</text:span><text:span text:style-name="T2193">. Minimalius komunalinių atliekų tvarkymo paslaugos kokybės reikalavimus nustato Aplinkos ministerija.</text:span></text:p>
      <text:p text:style-name="P2194"><text:span text:style-name="T2195">9</text:span><text:span text:style-name="T2196">. Savivaldybių komunalinių atliekų</text:span><text:span text:style-name="T2197"><text:s/>tvarkymo sistemose gali būti tvarkomos visos atliekos, išskyrus atliekas įmonių, kurių leidimuose nustatyti atliekų tvarkymo reikalavimai negali būti įvykdyti šiose sistemose.</text:span></text:p>
      <text:p text:style-name="P2198"><text:span text:style-name="T2199">10</text:span><text:span text:style-name="T2200">. Komunalinių atliekų tvarkymas turi būti organizuojamas taip, kad skatintų atliekas naudoti ir perdirbti. Visiems komunalinių atliekų turėtojams, neimant papildomo mokesčio, išskyrus nustatytą vietinę rinkliavą<text:s/></text:span><text:span text:style-name="T2201">už komunalinių atliekų surinkimą iš atliekų<text:s/></text:span><text:span text:style-name="T2202">turėtojų ir atliekų tvarkymą (toliau – rinkliava)<text:s/></text:span><text:span text:style-name="T2203">ar kitą įmoką už komunalinių atliekų surinkimą iš atliekų turėtojų ir komunalinių atliekų tvarkymą, turi būti:</text:span></text:p>
      <text:p text:style-name="P2204"><text:span text:style-name="T2205">1</text:span><text:span text:style-name="T2206">) užtikrintas aprūpinimas mišrių komunalinių atliekų surinkimo priemonėmis;</text:span></text:p>
      <text:p text:style-name="P2207"><text:span text:style-name="T2208">2</text:span><text:span text:style-name="T2209">) užtikrint</text:span><text:span text:style-name="T2210">as aprūpinimas biologiškai skaidžių atliekų sutvarkymo priemonėmis;</text:span></text:p>
      <text:p text:style-name="P2211"><text:span text:style-name="T2212">3</text:span><text:span text:style-name="T2213">) užtikrintas aprūpinimas antrinių žaliavų (popieriaus ir kartono, stiklo, plastiko, metalo, įskaitant pakuočių atliekas) rūšiavimo jų susidarymo vietose priemonėmis;</text:span></text:p>
      <text:p text:style-name="P2214"><text:span text:style-name="T2215">4</text:span><text:span text:style-name="T2216">) užtikrint</text:span><text:span text:style-name="T2217">a</text:span><text:span text:style-name="T2218"><text:s/>galimybė atiduoti<text:s/></text:span><text:span text:style-name="T2219">buityje susidarančias statybos ir griovimo atliekas, baldų, elektros ir elektroninės įrangos, naudotų padangų ir kitas komunalines atliekas;</text:span></text:p>
      <text:p text:style-name="P2220"><text:span text:style-name="T2221">5</text:span><text:span text:style-name="T2222">) užtikrinta<text:s/></text:span><text:span text:style-name="T2223">galimybė atiduoti</text:span><text:span text:style-name="T2224"><text:s/>buityje susidarančias pavojingas atliekas (išskyrus baterij</text:span><text:span text:style-name="T2225">ų ir akumuliatorių atliekas). Savivaldybės privalo užtikrinti, kad jų organizuojamos komunalinių atliekų tvarkymo sistemos neatsisakytų priimti baterijų ir akumuliatorių atliekų iš gyventojų.</text:span></text:p>
      <text:p text:style-name="P2226"><text:span text:style-name="T2227">11</text:span><text:span text:style-name="T2228">. Savivaldybė ar savivaldybės pavedimu komunalinių<text:s/></text:span><text:span text:style-name="T2229">atliekų tvarkymo sistemos administratorius atrenka komunalinių atliekų tvarkymo paslaugą teikiančius atliekų tvarkytojus įstatymų ir kitų teisės aktų nustatyta tvarka.</text:span></text:p>
      <text:p text:style-name="P2230"><text:span text:style-name="T2231">12</text:span><text:span text:style-name="T2232">. Atliekų tvarkytojas,<text:s/></text:span><text:span text:style-name="T2233">teikiantis</text:span><text:span text:style-name="T2234"><text:s/>komunalinių atliekų tvarkymo paslaugą</text:span><text:span text:style-name="T2235">, šią veikl</text:span><text:span text:style-name="T2236">ą savivaldybės teritorijoje gali vykdyti tik tuo atveju, jeigu jį išrenka savivaldybė ar komunalinių atliekų tvarkymo sistemos administratorius. Savivaldybė ar savivaldybės pavedimu komunalinių atliekų tvarkymo sistemos administratorius, išrinkęs šio strai</text:span><text:span text:style-name="T2237">psnio 11 dalyje nustatyta tvarka komunalinių atliekų tvarkymo paslaugą teikiančius atliekų tvarkytojus, privalo per 5 darbo dienas informuoti komunalinių atliekų turėtojus, paskelbdamas savivaldybės nustatyta tvarka</text:span><text:span text:style-name="T2238"><text:s/></text:span><text:span text:style-name="T2239">šių atliekų tvarkytojų pavadinimus ir ko</text:span><text:span text:style-name="T2240">ntaktinius duomenis.</text:span></text:p>
      <text:p text:style-name="P2241"><text:span text:style-name="T2242">13</text:span><text:span text:style-name="T2243">. Asmuo (fizinis asmuo ar Lietuvos Respublikoje įregistruotas juridinis asmuo, juridinio asmens filialas, atstovybė ar Lietuvos Respublikoje įsteigtas valstybėse narėse įsteigto juridinio asmens filialas ar atstovybė) yra komunal</text:span><text:span text:style-name="T2244">inių atliekų turėtojas, nepaisant jo teisinės formos ar vykdomos veiklos pobūdžio, ir turi rūšiuoti komunalines atliekas, kurias rūšiuoti nustato įstatymai ir kiti teisės aktai.</text:span></text:p>
      <text:p text:style-name="P2245"><text:span text:style-name="T2246">14</text:span><text:span text:style-name="T2247">. Savivaldybė ar savivaldybės pavedimu komunalinių atliekų tvarkymo sist</text:span><text:span text:style-name="T2248">emos administratorius registruoja komunalinių atliekų turėtojus Vyriausybės ar jos įgaliotos institucijos nustatyta tvarka.<text:s/></text:span></text:p>
      <text:p text:style-name="P2249"><text:span text:style-name="T2250">15</text:span><text:span text:style-name="T2251">. Šiame Įstatyme gamintojams ir importuotojams nustatytai pareigai organizuoti atliekų, kurios susidarė naudojant gamintojų i</text:span><text:span text:style-name="T2252">r importuotojų tiektus Lietuvos Respublikos vidaus rinkai verslo tikslais gaminius (elektros ir elektroninę įrangą, supakuotus gaminius), tvarkymą ir Vyriausybės nustatytoms<text:s/></text:span><text:span text:style-name="T2253">elektros ir elektroninės įrangos</text:span><text:span text:style-name="T2254"><text:s/>ir (ar) pakuočių atliekų tvarkymo užduotims įvykd</text:span><text:span text:style-name="T2255">yti<text:s/></text:span><text:span text:style-name="T2256">gamintojai ir importuotojai ar licencijuotos organizacijos<text:s/></text:span><text:span text:style-name="T2257">gali<text:s/></text:span><text:span text:style-name="T2258">diegti</text:span><text:span text:style-name="T2259"><text:s/>savivaldybės organizuojamą komunalinių atliekų tvarkymo sistemą<text:s/></text:span><text:span text:style-name="T2260">papildančias</text:span><text:span text:style-name="T2261"><text:s/>atliekų</text:span><text:span text:style-name="T2262"><text:s/>surinkimo<text:s/></text:span><text:span text:style-name="T2263">sistemas</text:span><text:span text:style-name="T2264">. Šiuo atveju<text:s/></text:span><text:span text:style-name="T2265">atliekų</text:span><text:span text:style-name="T2266"><text:s/>surinkimo sistemos diegimo sąlygos turi būti suderintos su savivaldybe Vyriausybės ar jos įgaliotos institucijos nustatyta tvarka.</text:span></text:p>
      <text:p text:style-name="P2267"><text:span text:style-name="T2268">16</text:span><text:span text:style-name="T2269">. Siekdamos užtikrinti geros kokybės ir prieinamų komunalinių atliekų tvarkymo paslaugų teikimą visiems savivaldybės t</text:span><text:span text:style-name="T2270">eritorijos gyventojams, organizuodamos komunalinių atliekų sraute susidarančių elektros ir elektroninės įrangos ir pakuočių atliekų tvarkymą, savivaldybės (arba savivaldybių įsteigti juridiniai asmenys, kuriems pavesta administruoti komunalinių atliekų tva</text:span><text:span text:style-name="T2271">rkymo sistemą) privalo su gamintojais ir importuotojais, jų įsteigtomis organizacijomis sudaryti šio Įstatymo 34</text:span><text:span text:style-name="T2272">2</text:span><text:span text:style-name="T2273">, 34</text:span><text:span text:style-name="T2274">3</text:span><text:span text:style-name="T2275"><text:s/>straipsniuose ir Pakuočių ir pakuočių atliekų tvarkymo įstatymo 10 straipsnyje nurodytas gaminių ir pakuočių atliekų tvarkymo organizavim</text:span><text:span text:style-name="T2276">o sutartis. Komunalinių atliekų sraute susidarančių elektros ir elektroninės įrangos ir pakuočių atliekų surinkėjus savivaldybės turi išrinkti Lietuvos Respublikos įstatymų ir kitų teisės aktų nustatyta tvarka.</text:span></text:p>
      <text:p text:style-name="P2277"><text:span text:style-name="T2278">17</text:span><text:span text:style-name="T2279">. Savivaldybės privalo įgyvendinti vals</text:span><text:span text:style-name="T2280">tybiniame strateginiame atliekų tvarkymo plane joms nustatytas užduotis šiame plane nustatytais terminais ir užtikrinant plane numatytus minimalius reikalavimus:</text:span></text:p>
      <text:p text:style-name="P2281"><text:span text:style-name="T2282">1</text:span><text:span text:style-name="T2283">) užtikrinti, kad komunalinių atliekų tvarkymo paslauga būtų visuotinė, geros kokybės, prie</text:span><text:span text:style-name="T2284">inama (įperkama) ir atitiktų aplinkosaugos, techninius-ekonominius ir visuomenės sveikatos saugos reikalavimus;</text:span></text:p>
      <text:p text:style-name="P2285"><text:span text:style-name="T2286">2</text:span><text:span text:style-name="T2287">) užtikrinti antrinių žaliavų rūšiavimo galimybę ir priemones visiems komunalinių atliekų turėtojams;</text:span></text:p>
      <text:p text:style-name="P2288"><text:span text:style-name="T2289">3</text:span><text:span text:style-name="T2290">) atskirai rinkti antrines žalia</text:span><text:span text:style-name="T2291">vas (esančias komunalinėse atliekose) iš įmonių, įstaigų ir organizacijų į specialius konteinerius ir (ar) naudojant kitas surinkimo priemones;</text:span></text:p>
      <text:p text:style-name="P2292"><text:span text:style-name="T2293">4</text:span><text:span text:style-name="T2294">) įrengti didelių gabaritų atliekų (baldų, statybos ir griovimo, elektros ir elektroninės įrangos atliekų,<text:s/></text:span><text:span text:style-name="T2295">naudotų padangų, pavojingų buitinių atliekų ir kt.) surinkimo aikšteles ir organizuoti didelių gabaritų atliekų surinkimą kitais būdais;</text:span></text:p>
      <text:p text:style-name="P2296"><text:span text:style-name="T2297">5</text:span><text:span text:style-name="T2298">) užtikrinti<text:s/></text:span><text:span text:style-name="T2299">buityje susidarančių pavojingų atliekų (išskyrus baterijų ir akumuliatorių atliekas) atskirą surinkim</text:span><text:span text:style-name="T2300">ą ir kad jų organizuojamose komunalinių atliekų tvarkymo sistemose nebūtų atsisakoma iš gyventojų priimti baterijų ir akumuliatorių atliekas;</text:span></text:p>
      <text:p text:style-name="P2301"><text:span text:style-name="T2302">6</text:span><text:span text:style-name="T2303">) mažinti šalinamų savivaldybės teritorijoje susidariusių komunalinių atliekų kiekį;</text:span></text:p>
      <text:p text:style-name="P2304"><text:span text:style-name="T2305">7</text:span><text:span text:style-name="T2306">) šviesti ir inform</text:span><text:span text:style-name="T2307">uoti visuomenę apie buityje susidarančių atliekų tvarkymo galimybes;</text:span></text:p>
      <text:p text:style-name="P2308"><text:span text:style-name="T2309">8</text:span><text:span text:style-name="T2310">) užtikrinti, kad kiekvienoje savivaldybėje ir komunalinių atliekų tvarkymo regione būtų sudarytos sąlygos apdoroti (kompostuoti ir (ar) anaerobiškai pūdyti) komunalines biologiškai<text:s/></text:span><text:span text:style-name="T2311">skaidžias atliekas.</text:span></text:p>
      <text:p text:style-name="P2312"><text:span text:style-name="T2313">18</text:span><text:span text:style-name="T2314">. Savivaldybės privalo užtikrinti, kad sąvartynuose būtų šalinamos jų teritorijose surinktos tik po rūšiavimo likusios netinkamos naudoti komunalinės atliekos.</text:span></text:p>
      <text:p text:style-name="P2315">Straipsnio pakeitimai:</text:p>
      <text:p text:style-name="P2316"><text:span text:style-name="T2317">Nr.<text:s/></text:span><text:a xlink:href="http://www3.lrs.lt/cgi-bin/preps2?a=232383&amp;b=" office:target-frame-name="_top" xlink:show="replace"><text:span text:style-name="T2318">IX-2214</text:span></text:a><text:span text:style-name="T2319">, 2004-04-29, Žin., 2004, Nr. 73-2544 (2004-04-30)</text:span></text:p>
      <text:p text:style-name="P2320"><text:span text:style-name="T2321">Nr.<text:s/></text:span><text:a xlink:href="http://www3.lrs.lt/cgi-bin/preps2?a=259325&amp;b=" office:target-frame-name="_top" xlink:show="replace"><text:span text:style-name="T2322">X-279</text:span></text:a><text:span text:style-name="T2323">, 2005-06-28, Žin., 2005, Nr. 84-3111 (2005-07-12)</text:span></text:p>
      <text:p text:style-name="P2324"><text:span text:style-name="T2325">Nr.<text:s/></text:span><text:a xlink:href="http://www3.lrs.lt/cgi-bin/preps2?a=323621&amp;b=" office:target-frame-name="_top" xlink:show="replace"><text:span text:style-name="T2326">X-1605</text:span></text:a><text:span text:style-name="T2327">, 2008-06-17, Žin., 2008, Nr. 76-2999 (2008-07-05)</text:span></text:p>
      <text:p text:style-name="P2328"><text:span text:style-name="T2329">Nr.<text:s/></text:span><text:a xlink:href="http://www3.lrs.lt/cgi-bin/preps2?a=397404&amp;b=" office:target-frame-name="_top" xlink:show="replace"><text:span text:style-name="T2330">XI-1324</text:span></text:a><text:span text:style-name="T2331">, 2011-04-19, Žin., 2011, Nr. 52-2501 (2011-05-03)</text:span></text:p>
      <text:p text:style-name="Normal"><text:span text:style-name="T2332">Nr.<text:s/></text:span><text:a xlink:href="http://www3.lrs.lt/cgi-bin/preps2?a=415961&amp;b=" office:target-frame-name="_top" xlink:show="replace"><text:span text:style-name="T2333">XI-1892</text:span></text:a><text:span text:style-name="T2334">, 2011-12-22, Žin., 2012, Nr. 6-190 (2012-01-10)</text:span></text:p>
      <text:p text:style-name="P2335"><text:span text:style-name="T2336">Nr.<text:s/></text:span><text:a xlink:href="http://www3.lrs.lt/cgi-bin/preps2?a=423038&amp;b=" office:target-frame-name="_top" xlink:show="replace"><text:span text:style-name="T2337">XI-1981</text:span></text:a><text:span text:style-name="T2338">, 2012-04-19, Žin., 2012, Nr. 50-2445 (2012-04-28)</text:span></text:p>
      <text:p text:style-name="P2339"><text:span text:style-name="T2340">Nr.<text:s/></text:span><text:a xlink:href="http://www3.lrs.lt/cgi-bin/preps2?a=448835&amp;b=" office:target-frame-name="_top" xlink:show="replace"><text:span text:style-name="T2341">XII-289</text:span></text:a><text:span text:style-name="T2342">, 2013-05-09, Žin., 2013, Nr. 55-2729 (2013-05-28)</text:span></text:p>
      <text:p text:style-name="P2343"/>
      <text:p text:style-name="P2344"><text:span text:style-name="T2345">30</text:span><text:span text:style-name="T2346">1</text:span><text:span text:style-name="T2347"><text:s/>straipsnis.<text:s/></text:span><text:span text:style-name="T2348">Komunalinių atliekų tvarkymo paslaugos teikimo sutartis ir vietinė rinkliava už komunalinių atliekų surinkimą iš atliekų turėtojų ir atliekų<text:s/></text:span><text:span text:style-name="T2349">tvarkymą</text:span></text:p>
      <text:p text:style-name="P2350"><text:span text:style-name="T2351">1</text:span><text:span text:style-name="T2352">. Organizuojant komunalinių atliekų tvarkymą, sudarant komunalinių atliekų tvarkymo paslaugos teikimo sutartį arba mokant savivaldybės nustatytą rinkliavą, atliekų turėtojams atstovauja jų naudojamo nekilnojamojo turto objekto savininkas arba</text:span><text:span text:style-name="T2353"><text:s/></text:span><text:span text:style-name="T2354">nekilnojamojo turto objekto savininko atstovas pagal įstatymą, arba nekilnojamojo turto objekto savininko įgaliotas asmuo, arba daugiabučio namo savininkų bendrija,</text:span><text:span text:style-name="T2355"><text:s/>individualių gyvenamųjų namų savininkų bendrija, garažų savininkų bendrija, sodininkų bend</text:span><text:span text:style-name="T2356">rija ar kita bendrija,<text:s/></text:span><text:span text:style-name="T2357">arba bendrojo naudojimo objektų administratorius, arba<text:s/></text:span><text:span text:style-name="T2358">asmenys, sudarę jungtinės veiklos sutartis</text:span><text:span text:style-name="T2359"><text:s/>bendrosios dalinės nuosavybės teisei įgyvendinti<text:s/></text:span><text:span text:style-name="T2360">(</text:span><text:span text:style-name="T2361">toliau – įgalioti asmenys).</text:span></text:p>
      <text:p text:style-name="P2362"><text:span text:style-name="T2363">2</text:span><text:span text:style-name="T2364">. Nekilnojamojo turto objektų, kurių rūšių sąrašą nu</text:span><text:span text:style-name="T2365">stato Aplinkos ministerija, savininkas arba įgalioti asmenys privalo mokėti nustatytą rinkliavą arba, jeigu rinkliava savivaldybės teritorijoje nenustatyta, sudaryti komunalinių atliekų tvarkymo paslaugos teikimo sutartį su savivaldybės, kurios teritorijoj</text:span><text:span text:style-name="T2366">e yra nekilnojamojo turto objektas, komunalinių atliekų tvarkymo sistemos administratoriumi arba savivaldybe. Tuo atveju, jeigu rinkliava savivaldybės teritorijoje nenustatyta, komunalinių atliekų tvarkymo sistemos administratorius arba savivaldybės admini</text:span><text:span text:style-name="T2367">stracijos direktorius privalo raštu pateikti pasiūlymą sudaryti komunalinių atliekų tvarkymo paslaugos teikimo sutartį pagal individualiai aptartas sąlygas nekilnojamojo turto objekto savininkui arba įgaliotiems asmenims. Nekilnojamojo turto objekto savini</text:span><text:span text:style-name="T2368">nkas arba įgalioti asmenys, nesudarę komunalinių atliekų tvarkymo paslaugos teikimo sutarties per terminą, kuris negali būti trumpesnis kaip 45 dienos nuo pasiūlymo išsiuntimo dienos, laikomi sudarę sutartį pagal komunalinių atliekų tvarkymo paslaugos teik</text:span><text:span text:style-name="T2369">imo sutarties standartines sąlygas, kurias tvirtina Vyriausybė ar jos įgaliota institucija. Ši sąlyga turi būti nurodyta pasiūlyme sudaryti komunalinių atliekų tvarkymo paslaugos teikimo sutartį pagal individualiai aptartas sąlygas.</text:span></text:p>
      <text:p text:style-name="P2370"><text:span text:style-name="T2371">3</text:span><text:span text:style-name="T2372">. K</text:span><text:span text:style-name="T2373">omunalinių atli</text:span><text:span text:style-name="T2374">ekų tvarkymo paslaugos teikimo sutartis sudaroma, keičiama ir nutraukiama vadovaujantis šiuo įstatymu, Civiliniu kodeksu ir komunalinių atliekų tvarkymo paslaugos teikimo sutarties standartinėmis sąlygomis, kurias tvirtina Vyriausybė.<text:s/></text:span></text:p>
      <text:p text:style-name="P2375"><text:span text:style-name="T2376">4</text:span><text:span text:style-name="T2377">. Komunalinių a</text:span><text:span text:style-name="T2378">tliekų tvarkymo paslaugos teikimo sutarčių standartinėse sąlygose turi būti nurodyta:<text:s/></text:span></text:p>
      <text:p text:style-name="P2379"><text:span text:style-name="T2380">1</text:span><text:span text:style-name="T2381">) sutarties sudarymo, įsigaliojimo ir nutraukimo tvarka;</text:span></text:p>
      <text:p text:style-name="P2382"><text:span text:style-name="T2383">2</text:span><text:span text:style-name="T2384">) paslaugų teikimo tvarka ir sąlygos;</text:span></text:p>
      <text:p text:style-name="P2385"><text:span text:style-name="T2386">3</text:span><text:span text:style-name="T2387">) komunalinių atliekų tvarkymo kainos nustatymo tvarka;</text:span></text:p>
      <text:p text:style-name="P2388"><text:span text:style-name="T2389">4</text:span><text:span text:style-name="T2390">) atsiskaitymo tvarka;</text:span></text:p>
      <text:p text:style-name="P2391"><text:span text:style-name="T2392">5</text:span><text:span text:style-name="T2393">) šalių teisės, pareigos ir atsakomybė už įsipareigojimų nevykdymą;</text:span></text:p>
      <text:p text:style-name="P2394"><text:span text:style-name="T2395">6</text:span><text:span text:style-name="T2396">) pretenzijų pateikimo, nagrinėjimo ir ginčų sprendimo tvarka;</text:span></text:p>
      <text:p text:style-name="P2397"><text:span text:style-name="T2398">7</text:span><text:span text:style-name="T2399">) sutarties galiojimo terminas, jos keitimo ar nutraukimo sąlygos ir tvarka.</text:span></text:p>
      <text:p text:style-name="P2400"><text:span text:style-name="T2401">5</text:span><text:span text:style-name="T2402">.<text:s/></text:span><text:span text:style-name="T2403">Nekilnojamojo turto objekto savininkas arba įgalioti asmenys, kurie yra sudarę komunalinių atliekų tvarkymo paslaugos teikimo sutartį pagal komunalinių atliekų tvarkymo paslaugos teikimo sutarties standartines sąlygas, arba asmenys, kuriems pasiūlymas, nur</text:span><text:span text:style-name="T2404">odytas šio straipsnio 2 dalyje, nepateiktas, turi teisę kreiptis su prašymu į savivaldybę dėl komunalinių atliekų tvarkymo paslaugos teikimo sutarties sudarymo pagal individualiai aptartas sąlygas. Savivaldybė privalo išnagrinėti tokį prašymą ir sudaryti k</text:span><text:span text:style-name="T2405">omunalinių atliekų tvarkymo paslaugos teikimo sutartį ne vėliau kaip per 14 dienų nuo prašymo gavimo dienos.</text:span></text:p>
      <text:p text:style-name="P2406">Įstatymas papildytas straipsniu:</text:p>
      <text:p text:style-name="P2407"><text:span text:style-name="T2408">Nr.<text:s/></text:span><text:a xlink:href="http://www3.lrs.lt/cgi-bin/preps2?a=423038&amp;b=" office:target-frame-name="_top" xlink:show="replace"><text:span text:style-name="T2409">XI-1981</text:span></text:a><text:span text:style-name="T2410">, 2012-04-19, Žin., 2012, Nr. 50-2445 (</text:span><text:span text:style-name="T2411">2012-04-28)</text:span></text:p>
      <text:p text:style-name="P2412">Straipsnio pakeitimai:</text:p>
      <text:p text:style-name="P2413"><text:span text:style-name="T2414">Nr.<text:s/></text:span><text:a xlink:href="http://www3.lrs.lt/cgi-bin/preps2?a=440530&amp;b=" office:target-frame-name="_top" xlink:show="replace"><text:span text:style-name="T2415">XII-137</text:span></text:a><text:span text:style-name="T2416">, 2012-12-20, Žin., 2012, Nr. 155-8003 (2012-12-31)</text:span></text:p>
      <text:p text:style-name="P2417"/>
      <text:p text:style-name="P2418"><text:span text:style-name="T2419">30</text:span><text:span text:style-name="T2420">2</text:span><text:span text:style-name="T2421"><text:s/></text:span><text:span text:style-name="T2422">straipsnis.<text:s/></text:span><text:span text:style-name="T2423">Komunalinių atliekų tvarkymo paslaugų kainodara<text:s/></text:span></text:p>
      <text:p text:style-name="P2424"><text:span text:style-name="T2425">1</text:span><text:span text:style-name="T2426">. Komunalinių atliekų</text:span><text:span text:style-name="T2427"><text:s/>tvarkymo paslaugų kainodara nustatoma vadovaujantis solidarumo, proporcingumo, nediskriminavimo, sąnaudų susigrąžinimo principais ir principu „teršėjas moka“</text:span><text:span text:style-name="T2428">.</text:span></text:p>
      <text:p text:style-name="P2429"><text:span text:style-name="T2430">2</text:span><text:span text:style-name="T2431">. Komunalinių atliekų<text:s/></text:span><text:span text:style-name="T2432">tvarkymo paslaugų kaina turi būti pagrįsta būtinosiomis su komunalini</text:span><text:span text:style-name="T2433">ų atliekų tvarkymu susijusiomis sąnaudomis. Komunalinių atliekų tvarkymo paslaugų kaina turi užtikrinti ilgalaikį komunalinėms atliekoms tvarkyti skirtos infrastruktūros eksploatavimą, jos atnaujinimą ir sudaryti komunalinių atliekų turėtojams priimtinas s</text:span><text:span text:style-name="T2434">ąlygas dalyvauti komunalinių atliekų tvarkyme, taip pat mažinti aplinkos taršą.</text:span></text:p>
      <text:p text:style-name="P2435"><text:span text:style-name="T2436">3</text:span><text:span text:style-name="T2437">. Nustatant rinkliavos ar kitos įmokos už komunalinių atliekų surinkimą iš atliekų turėtojų ir atliekų tvarkymą dydį, turi būti atsižvelgiama į Vyriausybės patvirtintą met</text:span><text:span text:style-name="T2438">odiką.</text:span></text:p>
      <text:p text:style-name="P2439"><text:span text:style-name="T2440">4</text:span><text:span text:style-name="T2441">. Komunalinių atliekų tvarkymo paslaugų kainą ir</text:span><text:span text:style-name="T2442"><text:s/>įmokos už komunalinių atliekų surinkimą iš atliekų turėtojų ir atliekų tvarkymą dydį</text:span><text:span text:style-name="T2443"><text:s/>nustato savivaldybė, vadovaudamasi šio straipsnio 1, 2 ir 3 dalyse nurodytais principais.</text:span></text:p>
      <text:p text:style-name="P2444">Įstatymas papildytas straipsniu:</text:p>
      <text:p text:style-name="P2445"><text:span text:style-name="T2446">Nr.<text:s/></text:span><text:a xlink:href="http://www3.lrs.lt/cgi-bin/preps2?a=423038&amp;b=" office:target-frame-name="_top" xlink:show="replace"><text:span text:style-name="T2447">XI-1981</text:span></text:a><text:span text:style-name="T2448">, 2012-04-19, Žin., 2012, Nr. 50-2445 (2012-04-28)</text:span></text:p>
      <text:p text:style-name="P2449">Straipsnio pakeitimai:</text:p>
      <text:p text:style-name="P2450"><text:span text:style-name="T2451">Nr.<text:s/></text:span><text:a xlink:href="http://www3.lrs.lt/cgi-bin/preps2?a=440530&amp;b=" office:target-frame-name="_top" xlink:show="replace"><text:span text:style-name="T2452">XII-137</text:span></text:a><text:span text:style-name="T2453">, 2012-12-20, Žin.,<text:s/></text:span><text:span text:style-name="T2454">2012, Nr. 155-8003 (2012-12-31)</text:span></text:p>
      <text:p text:style-name="P2455"/>
      <text:p text:style-name="P2456"><text:span text:style-name="T2457">31</text:span><text:span text:style-name="T2458"><text:s/>straipsnis.<text:s/></text:span><text:span text:style-name="T2459">Savivaldybių atliekų tvarkymo taisyklės<text:s/></text:span></text:p>
      <text:p text:style-name="P2460"><text:span text:style-name="T2461">1</text:span><text:span text:style-name="T2462">. Savivaldybių tarybos turi patvirtinti taisykles, reglamentuojančias savivaldybės komunalinių atliekų tvarkymo sistemos organizavimą,</text:span><text:span text:style-name="T2463"><text:s/></text:span><text:span text:style-name="T2464">komunalinių atliekų tva</text:span><text:span text:style-name="T2465">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2466"><text:span text:style-name="T2467">2</text:span><text:span text:style-name="T2468">.<text:s/></text:span><text:span text:style-name="T2469">Kaip vykdomi savivaldybių atliekų tvarkymo taisyklėse nustatyti reikalavimai, kontroliuoja savivaldybių institucijos.</text:span></text:p>
      <text:p text:style-name="P2470"><text:span text:style-name="T2471">3</text:span><text:span text:style-name="T2472">. Savivaldybių atliekų tvarkymo taisyklės turi būti paskelbtos vietinėje spaudoje.</text:span></text:p>
      <text:p text:style-name="P2473">Straipsnio pakeitimai:</text:p>
      <text:p text:style-name="P2474"><text:span text:style-name="T2475">Nr.<text:s/></text:span><text:a xlink:href="http://www3.lrs.lt/cgi-bin/preps2?a=423038&amp;b=" office:target-frame-name="_top" xlink:show="replace"><text:span text:style-name="T2476">XI-1981</text:span></text:a><text:span text:style-name="T2477">, 2012-04-19, Žin., 2012, Nr. 50-2445 (2012-04-28)</text:span></text:p>
      <text:p text:style-name="P2478"/>
      <text:h text:style-name="P2479" text:outline-level="3"><text:span text:style-name="T2480">aštuntasis</text:span><text:span text:style-name="T2481"><text:s/>skirsnis</text:span></text:h>
      <text:p text:style-name="P2482"><text:span text:style-name="T2483">ATLIEKŲ TVARKYMO EKONOMINĖS IR FINANSINĖS PRIEMONĖS</text:span></text:p>
      <text:p text:style-name="P2484"/>
      <text:p text:style-name="P2485"><text:span text:style-name="T2486">32</text:span><text:span text:style-name="T2487"><text:s/>straipsnis.<text:s/></text:span><text:span text:style-name="T2488">Principas „teršėjas moka“</text:span></text:p>
      <text:p text:style-name="P2489"><text:span text:style-name="T2490">1</text:span><text:span text:style-name="T2491">. Atliekų tvarkymo srityje taikomas principas „teršėjas moka“, kuris reiškia, kad atliekų tvarkymo išlaidas turi apmokėti<text:s/></text:span><text:span text:style-name="T2492">pirminis atliekų darytojas arba dabartinis ar ankstesnis</text:span><text:span text:style-name="T2493"><text:s/></text:span><text:span text:style-name="T2494">atliekų turėtojas ir (ar)<text:s/></text:span><text:span text:style-name="T2495">produktų</text:span><text:span text:style-name="T2496">, dėl kurių naudojimo susidaro atliekos, ga</text:span><text:span text:style-name="T2497">mintojas ar importuotojas.</text:span></text:p>
      <text:p text:style-name="P2498"><text:span text:style-name="T2499">2</text:span><text:span text:style-name="T2500">. Mokesčio už aplinkos teršimą įstatymas nustato mokestį už aplinkos teršimą gaminių ir (ar) pakuotės atliekomis.</text:span></text:p>
      <text:p text:style-name="P2501">Straipsnio pakeitimai:</text:p>
      <text:p text:style-name="P2502"><text:span text:style-name="T2503">Nr.<text:s/></text:span><text:a xlink:href="http://www3.lrs.lt/cgi-bin/preps2?a=397404&amp;b=" office:target-frame-name="_top" xlink:show="replace"><text:span text:style-name="T2504">XI-1324</text:span></text:a><text:span text:style-name="T2505">, 2011-04-19</text:span><text:span text:style-name="T2506">, Žin., 2011, Nr. 52-2501 (2011-05-03)</text:span></text:p>
      <text:p text:style-name="P2507"/>
      <text:p text:style-name="P2508"><text:span text:style-name="T2509">33</text:span><text:span text:style-name="T2510"><text:s/>straipsnis.<text:s/></text:span><text:span text:style-name="T2511">Atliekų tvarkymo papildomi finansavimo šaltiniai</text:span></text:p>
      <text:p text:style-name="P2512"><text:span text:style-name="T2513">Atliekų tvarkymo papildomi finansavimo šaltiniai:</text:span></text:p>
      <text:p text:style-name="P2514"><text:span text:style-name="T2515">1</text:span><text:span text:style-name="T2516">) Gaminių ar pakuotės atliekų tvarkymo programos lėšos;</text:span></text:p>
      <text:p text:style-name="P2517"><text:span text:style-name="T2518">2</text:span><text:span text:style-name="T2519">) valstybės biudžetas ir savival</text:span><text:span text:style-name="T2520">dybių biudžetai;</text:span></text:p>
      <text:p text:style-name="P2521"><text:span text:style-name="T2522">3</text:span><text:span text:style-name="T2523">) Aplinkos apsaugos rėmimo programos lėšos;</text:span></text:p>
      <text:p text:style-name="P2524"><text:span text:style-name="T2525">4</text:span><text:span text:style-name="T2526">) Savivaldybių aplinkos apsaugos rėmimo specialiosios programos lėšos;</text:span></text:p>
      <text:p text:style-name="P2527"><text:span text:style-name="T2528">5</text:span><text:span text:style-name="T2529">) Lietuvos aplinkos apsaugos investicijų fondo programos lėšos;</text:span></text:p>
      <text:p text:style-name="P2530"><text:span text:style-name="T2531">6</text:span><text:span text:style-name="T2532">) užsienio šalių, tarptautinių<text:s/></text:span><text:span text:style-name="T2533">organizacijų ir finansų institucijų bei Lietuvos Respublikos asmenų tiksliniai įnašai.</text:span></text:p>
      <text:p text:style-name="P2534">Straipsnio pakeitimai:</text:p>
      <text:p text:style-name="Normal"><text:span text:style-name="T2535">Nr.<text:s/></text:span><text:a xlink:href="http://www3.lrs.lt/cgi-bin/preps2?a=213979&amp;b=" office:target-frame-name="_top" xlink:show="replace"><text:span text:style-name="T2536">IX-1615</text:span></text:a><text:span text:style-name="T2537">, 2003-06-10, Žin., 2003, Nr. 61-2768 (2003-06-27)</text:span></text:p>
      <text:p text:style-name="P2538"/>
      <text:p text:style-name="P2539"><text:span text:style-name="T2540">34</text:span><text:span text:style-name="T2541"><text:s/>straipsnis.<text:s/></text:span><text:span text:style-name="T2542">Gaminių ar pakuotės atliekų tvarkymo programa</text:span></text:p>
      <text:p text:style-name="P2543"><text:span text:style-name="T2544">1</text:span><text:span text:style-name="T2545">. Gaminių ar pakuotės atliekų tvarkymo programa (toliau – Programa) sudaroma atliekų tvarkymo finansavimo galimybėms padidinti.</text:span></text:p>
      <text:p text:style-name="P2546"><text:span text:style-name="T2547">2</text:span><text:span text:style-name="T2548">. Programos lėšas sudaro Mokesčio už aplinkos teršimą įstat</text:span><text:span text:style-name="T2549">yme nustatytas mokestis už aplinkos teršimą apmokestinamųjų gaminių ir pakuotės atliekomis, taip pat lėšos, gautos pagal šio Įstatymo 341 straipsnio 4 dalyje, 342 straipsnio 3 dalyje, 345 straipsnio 2 dalyje ir 3412 straipsnio 2 dalyje nurodytus dokumentus</text:span><text:span text:style-name="T2550">, užtikrinančius atliekų tvarkymo finansavimą.</text:span></text:p>
      <text:p text:style-name="P2551"><text:span text:style-name="T2552">3</text:span><text:span text:style-name="T2553">. Programos lėšos naudojamos finansuoti:</text:span></text:p>
      <text:p text:style-name="P2554"><text:span text:style-name="T2555">1</text:span><text:span text:style-name="T2556">) elektros ir elektroninės įrangos, apmokestinamųjų gaminių ir pakuotės atliekų<text:s/></text:span><text:span text:style-name="T2557">tvarkymo sistemų kūrimą, funkcionavimą ir vystymą, įskaitant ir investicinių pro</text:span><text:span text:style-name="T2558">jektų įgyvendinimą;</text:span></text:p>
      <text:p text:style-name="P2559"><text:span text:style-name="T2560">2</text:span><text:span text:style-name="T2561">) visuomenės ir savivaldybių darbuotojų mokymą, švietimą ir informavimą</text:span><text:span text:style-name="T2562"><text:s/></text:span><text:span text:style-name="T2563">elektros ir elektroninės įrangos, apmokestinamųjų gaminių ir pakuotės bei jų atliekų tvarkymo klausimais – ne daugiau kaip 5 procentai Programos metinių įplauk</text:span><text:span text:style-name="T2564">ų;</text:span></text:p>
      <text:p text:style-name="P2565"><text:span text:style-name="T2566">3</text:span><text:span text:style-name="T2567">) elektros ir elektroninės įrangos, apmokestinamųjų gaminių ir pakuotės atliekų tvarkymo sistemų kūrimą, funkcionavimą ir vystymą, teikiant dotacijas savivaldybėms ir subsidijas ūkio subjektams;</text:span></text:p>
      <text:p text:style-name="P2568"><text:span text:style-name="T2569">4</text:span><text:span text:style-name="T2570">) Programos lėšų ir mokesčio už aplinkos teršimą</text:span><text:span text:style-name="T2571"><text:s/>apmokestinamųjų gaminių ir pakuotės atliekomis administravimo priemones.</text:span></text:p>
      <text:p text:style-name="P2572"><text:span text:style-name="T2573">4</text:span><text:span text:style-name="T2574">. Programos lėšos naudojamos einamaisiais biudžetiniais metais šio straipsnio 3 dalyje numatytoms priemonėms finansuoti, o jei nėra galimybės, – perkeliamos į kitus biudžetini</text:span><text:span text:style-name="T2575">us metus.</text:span></text:p>
      <text:p text:style-name="P2576"><text:span text:style-name="T2577">5</text:span><text:span text:style-name="T2578">.<text:s/></text:span><text:span text:style-name="T2579">Savivaldybės ir ūkio subjektai, įgyvendindami elektros ir elektroninės įrangos, apmokestinamųjų gaminių ir pakuotės atliekų tvarkymo sistemų kūrimo, funkcionavimo ir vystymo projektus, Programos lėšas naudoja vadovaudamiesi Viešųjų pirkimų</text:span><text:span text:style-name="T2580"><text:s/>įstatymu.</text:span></text:p>
      <text:p text:style-name="P2581"><text:span text:style-name="T2582">6</text:span><text:span text:style-name="T2583">. Programos lėšas administruoja ir jų naudojimo tvarką, finansuojamų priemonių tikslus, uždavinius, siekiamus rezultatus, paraiškų pateikimo ir vertinimo kriterijus, subsidijų ir dotacijų teikimo tvarką nustato Aplinkos ministerija.</text:span></text:p>
      <text:p text:style-name="P2584">Straipsnio pakeitimai:</text:p>
      <text:p text:style-name="P2585"><text:span text:style-name="T2586">Nr.<text:s/></text:span><text:a xlink:href="http://www3.lrs.lt/cgi-bin/preps2?a=259325&amp;b=" office:target-frame-name="_top" xlink:show="replace"><text:span text:style-name="T2587">X-279</text:span></text:a><text:span text:style-name="T2588">, 2005-06-28, Žin., 2005, Nr. 84-3111 (2005-07-12)</text:span></text:p>
      <text:p text:style-name="P2589"><text:span text:style-name="T2590">Nr.<text:s/></text:span><text:a xlink:href="http://www3.lrs.lt/cgi-bin/preps2?a=323621&amp;b=" office:target-frame-name="_top" xlink:show="replace"><text:span text:style-name="T2591">X-1605</text:span></text:a><text:span text:style-name="T2592">, 2008-06-17, Žin., 2008, Nr. 76-2999 (</text:span><text:span text:style-name="T2593">2008-07-05)</text:span></text:p>
      <text:p text:style-name="P2594"><text:span text:style-name="T2595">Nr.<text:s/></text:span><text:a xlink:href="http://www3.lrs.lt/cgi-bin/preps2?a=362026&amp;b=" office:target-frame-name="_top" xlink:show="replace"><text:span text:style-name="T2596">XI-624</text:span></text:a><text:span text:style-name="T2597">, 2009-12-22, Žin., 2009, Nr. 154-6961 (2009-12-28)</text:span></text:p>
      <text:p text:style-name="Normal"><text:span text:style-name="T2598">Nr.<text:s/></text:span><text:a xlink:href="http://www3.lrs.lt/cgi-bin/preps2?a=415961&amp;b=" office:target-frame-name="_top" xlink:show="replace"><text:span text:style-name="T2599">XI-1892</text:span></text:a><text:span text:style-name="T2600">, 2011-12-22, Žin., 2012, Nr. 6-190 (2012-01-10</text:span><text:span text:style-name="T2601">)</text:span></text:p>
      <text:p text:style-name="P2602"/>
      <text:p text:style-name="P2603"><text:span text:style-name="T2604">AŠTUNTASIS</text:span><text:span text:style-name="T2605">1</text:span><text:span text:style-name="T2606"><text:s/>SKIRSNIS</text:span></text:p>
      <text:p text:style-name="P2607"><text:span text:style-name="T2608">ELEKTROS IR ELEKTRONINĖS ĮRANGOS ATLIEKŲ TVARKYMO YPATUMAI</text:span></text:p>
      <text:p text:style-name="P2609"/>
      <text:p text:style-name="P2610"><text:span text:style-name="T2611">34</text:span><text:span text:style-name="T2612">1</text:span><text:span text:style-name="T2613"><text:s/></text:span><text:span text:style-name="T2614">straipsnis</text:span><text:span text:style-name="T2615">.<text:s/></text:span><text:span text:style-name="T2616">E</text:span><text:span text:style-name="T2617">lektros ir elektroninės įrangos<text:s/></text:span><text:span text:style-name="T2618">atliekų tvarkymo sistemos dalyvių teisės ir pareigos<text:s/></text:span></text:p>
      <text:p text:style-name="P2619"><text:span text:style-name="T2620">1</text:span><text:span text:style-name="T2621">.<text:s/></text:span><text:span text:style-name="T2622">E</text:span><text:span text:style-name="T2623">lektros ir elektroninės įrangos<text:s/></text:span><text:span text:style-name="T2624">gamintojų ir<text:s/></text:span><text:span text:style-name="T2625">importuotojų pagrindinės pareigos:</text:span></text:p>
      <text:p text:style-name="P2626"><text:span text:style-name="T2627">1</text:span><text:span text:style-name="T2628">) registruotis aplinkos ministro nustatyta tvarka;</text:span></text:p>
      <text:p text:style-name="P2629"><text:span text:style-name="T2630">2</text:span><text:span text:style-name="T2631">) organizuoti surinkimą, vežimą, apdorojimą atliekų, kurios susidarė naudojant gamintojų ir importuotojų tiektą Lietuvos Respublikos vidaus rinkai verslo tikslais</text:span><text:span text:style-name="T2632"><text:s/>elektros ir elektroninę įrangą, ir (ar) dalyvauti organizuojant tokių atliekų tvarkymą savivaldybių organizuojamose komunalinių atliekų tvarkymo sistemose;</text:span></text:p>
      <text:p text:style-name="P2633"><text:span text:style-name="T2634">3</text:span><text:span text:style-name="T2635">) aplinkos ministro nustatyta tvarka šviesti ir informuoti visuomenę e</text:span><text:span text:style-name="T2636">lektros ir elektroninės<text:s/></text:span><text:span text:style-name="T2637">įrangos</text:span><text:span text:style-name="T2638"><text:s/>atliekų<text:s/></text:span><text:span text:style-name="T2639">tvarkymo klausimais:<text:s/></text:span><text:span text:style-name="T2640">apie<text:s/></text:span><text:span text:style-name="T2641">reikalavimą atskirti elektros ir elektroninės įrangos atliekas nuo kitų atliekų;<text:s/></text:span><text:span text:style-name="T2642">e</text:span><text:span text:style-name="T2643">lektros ir elektroninėje įrangoje<text:s/></text:span><text:span text:style-name="T2644">esančias pavojingas medžiagas;<text:s/></text:span><text:span text:style-name="T2645">netinkamo<text:s/></text:span><text:span text:style-name="T2646">e</text:span><text:span text:style-name="T2647">lektros ir elektroninės įrangos atliekų tvarkymo žalą ap</text:span><text:span text:style-name="T2648">linkai ir žmonių sveikatai;</text:span><text:span text:style-name="T2649"><text:s/>e</text:span><text:span text:style-name="T2650">lektros ir elektroninės įrangos</text:span><text:span text:style-name="T2651"><text:s/>atliekų<text:s/></text:span><text:span text:style-name="T2652">tvarkymo<text:s/></text:span><text:span text:style-name="T2653">galimybes</text:span><text:span text:style-name="T2654"><text:s/>ir surinkimo vietas ir pan.;</text:span></text:p>
      <text:p text:style-name="P2655"><text:span text:style-name="T2656">4</text:span><text:span text:style-name="T2657">) apmokėti šios dalies 2 punkte nurodyto e</text:span><text:span text:style-name="T2658">lektros ir elektroninės įrangos</text:span><text:span text:style-name="T2659"><text:s/>atliekų surinkimo, vežimo ir apdorojimo išlaidas, taip pat šios dalies 3 punkte nurodyto visuomenės švietimo ir informavimo organizavimo ir vykdymo išlaidas;</text:span></text:p>
      <text:p text:style-name="P2660"><text:span text:style-name="T2661">5</text:span><text:span text:style-name="T2662">) tvarkyti elektros ir elektroninės įrangos apskaitą ir teikti apskaitos ataskaitas</text:span><text:span text:style-name="T2663"><text:s/>aplinkos</text:span><text:span text:style-name="T2664"><text:s/>ministro</text:span><text:span text:style-name="T2665"><text:s/>nustatyta tvarka;</text:span></text:p>
      <text:p text:style-name="P2666"><text:span text:style-name="T2667">6</text:span><text:span text:style-name="T2668">) įvykdyti Vyriausybės nustatytas e</text:span><text:span text:style-name="T2669">lektros ir elektroninės įrangos</text:span><text:span text:style-name="T2670"><text:s/>atliekų tvarkymo užduotis. Vyriausybė nustato, kokį mažiausią elektros ir elektroninės įrangos atliekų kiekį pagal minimalius elektros ir elektroninės įrang</text:span><text:span text:style-name="T2671">os atliekų naudojimo reikalavimus turi sutvarkyti gamintojai ir importuotojai, atsižvelgdama į per praėjusius kalendorinius metus Lietuvos Respublikos vidaus rinkai verslo tikslais tiektos elektros ir elektroninės įrangos kiekį ir į minimalius gamintojų ir</text:span><text:span text:style-name="T2672"><text:s/>importuotojų organizuojamų elektros ir elektroninės įrangos atliekų surinkimo sistemų kokybės reikalavimus.</text:span></text:p>
      <text:p text:style-name="P2673"><text:span text:style-name="T2674">2</text:span><text:span text:style-name="T2675">. Šio straipsnio 1 dalies 3 punkto nuostatos netaikomos elektros ir elektroninę įrangą Lietuvos Respublikos teritorijoje pagaminantiems ar į</text:span><text:span text:style-name="T2676">vežantiems į Lietuvos Respublikos teritoriją ir savoms reikmėms sunaudojantiems gamintojams ir (ar) importuotojams.</text:span></text:p>
      <text:p text:style-name="P2677"><text:span text:style-name="T2678">3</text:span><text:span text:style-name="T2679">. Elektros ir elektroninės įrangos gamintojas ir (ar) importuotojas, įregistravę savo veiklą kitoje valstybėje narėje, privalo paskirti</text:span><text:span text:style-name="T2680"><text:s/>Lietuvos Respublikoje savo veiklą įregistravusį juridinį ar fizinį asmenį įgaliotuoju atstovu, atsakingu už šio straipsnio 1 dalyje nustatytų pareigų vykdymą Lietuvos Respublikoje. Tarp elektros ir elektroninės įrangos gamintojo ir (ar) importuotojo ir įg</text:span><text:span text:style-name="T2681">aliotojo atstovo sudaroma pavedimo sutartis.</text:span></text:p>
      <text:p text:style-name="P2682"><text:span text:style-name="T2683">4</text:span><text:span text:style-name="T2684">.<text:s/></text:span><text:span text:style-name="T2685">Elektros ir elektroninės įrangos gamintojas ir (ar) importuotojas, įregistravę savo veiklą Lietuvos Respublikoje ir, naudodami nuotolinio ryšio priemones, iš Lietuvos Respublikos tiesiogiai</text:span><text:span text:style-name="T2686"><text:s/>atlygintinai<text:s/></text:span><text:span text:style-name="T2687">p</text:span><text:span text:style-name="T2688">erleidžiantys kitos valstybės narės, kurioje nėra įregistravę savo veiklos,<text:s/></text:span><text:span text:style-name="T2689">buitinės ar ne buitinės elektros ir elektroninės įrangos<text:s/></text:span><text:span text:style-name="T2690">vartotojams įrangą, privalo paskirti toje valstybėje narėje savo veiklą įregistravusį fizinį ar juridinį asmenį įgaliotuoju</text:span><text:span text:style-name="T2691"><text:s/>atstovu, kuris būtų atsakingas už teisės aktuose nustatytų pareigų vykdymą tos valstybės narės teritorijoje. Tarp elektros ir elektroninės įrangos gamintojo ir (ar) importuotojo ir įgaliotojo atstovo sudaroma pavedimo sutartis.<text:s/></text:span></text:p>
      <text:p text:style-name="P2692"><text:span text:style-name="T2693">5</text:span><text:span text:style-name="T2694">. Šio straipsnio 1 da</text:span><text:span text:style-name="T2695">lyje (išskyrus 1 dalies 1 punktą) nustatytas pareigas elektros ir elektroninės įrangos gamintojai ir importuotojai turi teisę vykdyti:</text:span></text:p>
      <text:p text:style-name="P2696"><text:span text:style-name="T2697">1</text:span><text:span text:style-name="T2698">) individualiai – organizuodami po jų Lietuvos Respublikos vidaus rinkai verslo tikslais tiektos elektros ir elektroni</text:span><text:span text:style-name="T2699">nės įrangos naudojimo susidariusių atliekų tvarkymą;</text:span></text:p>
      <text:p text:style-name="P2700"><text:span text:style-name="T2701">2</text:span><text:span text:style-name="T2702">) kolektyviai – steigdami šio Įstatymo 34</text:span><text:span text:style-name="T2703">2</text:span><text:span text:style-name="T2704"><text:s/>straipsnyje nurodytą gamintojų ir importuotojų organizaciją ir (ar) tapdami tokios organizacijos dalyviais ir jai pavesdami organizuoti elektros ir elektro</text:span><text:span text:style-name="T2705">ninės įrangos atliekų tvarkymą ir vykdyti visas ar dalį šiame Įstatyme jiems nustatytų pareigų ar organizacijai sutartiniais pagrindais pavesdami organizuoti elektros ir elektroninės įrangos atliekų tvarkymą ir vykdyti visas ar dalį šiame Įstatyme nustatyt</text:span><text:span text:style-name="T2706">ų pareigų netapdami organizacijos dalyviais.</text:span></text:p>
      <text:p text:style-name="P2707"><text:span text:style-name="T2708">6</text:span><text:span text:style-name="T2709">. Siekdami įvykdyti šio straipsnio 1 dalies 2 ir 6 punktuose nustatytas pareigas, elektros ir elektroninės įrangos gamintojai ir importuotojai gali diegti savivaldybės organizuojamą komunalinių atliekų tv</text:span><text:span text:style-name="T2710">arkymo sistemą papildančias elektros ir elektroninės įrangos atliekų surinkimo sistemas.</text:span></text:p>
      <text:p text:style-name="P2711"><text:span text:style-name="T2712">7</text:span><text:span text:style-name="T2713">.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2714"><text:s/>aplinkos ministro nustatyta tvarka turi pateikti<text:s/></text:span><text:span text:style-name="T2715">Vyriausybės ar jos įgaliotos institucijos nustatytus</text:span><text:span text:style-name="T2716"><text:s/>dokumentus, įrodančius, kad visos jų Lietuvos Respublikos vidaus rinkai verslo tikslais tiektos buitinės elektros ir elektroninės įrangos atliekų tvarkym</text:span><text:span text:style-name="T2717">as bus finansuojamas.<text:s/></text:span><text:span text:style-name="T2718">Tokių dokumentų sudarymo ir jų reikalavimų vykdymo tvarką, lėšų, gautų pagal šiuos dokumentus, kaupimo, naudojimo ir grąžinimo tvarką nustato Vyriausybė ar jos įgaliota institucija</text:span><text:span text:style-name="T2719">.</text:span></text:p>
      <text:p text:style-name="P2720"><text:span text:style-name="T2721">8</text:span><text:span text:style-name="T2722">.<text:s/></text:span><text:span text:style-name="T2723">Be dokumentų, nurodytų šio straipsnio 7 dalyj</text:span><text:span text:style-name="T2724">e,<text:s/></text:span><text:span text:style-name="T2725">elektros ir elektroninės įrangos gamintojai ir importuotojai, registruodamiesi ir teikdami apskaitos ataskaitas, šio Įstatymo 34</text:span><text:span text:style-name="T2726">2</text:span><text:span text:style-name="T2727"><text:s/>straipsnyje nurodytos gamintojų ir importuotojų organizacijos, teikdamos veiklos ataskaitas, aplinkos ministro nustatyta tv</text:span><text:span text:style-name="T2728">arka turi pateikti sutarčių su atliekų tvarkytojais dėl elektros ir elektroninės įrangos atliekų surinkimo, vežimo, apdorojimo kopijas.</text:span></text:p>
      <text:p text:style-name="P2729"><text:span text:style-name="T2730">9</text:span><text:span text:style-name="T2731">. Elektros ir elektroninės įrangos gamintojai ir importuotojai turi organizuoti<text:s/></text:span><text:span text:style-name="T2732">savo organizuojamose elektros ir el</text:span><text:span text:style-name="T2733">ektroninės įrangos atliekų tvarkymo sistemose</text:span><text:span text:style-name="T2734">, savivaldybių įrengtose<text:s/></text:span><text:span text:style-name="T2735">didelių gabaritų atliekų surinkimo aikštelėse,</text:span><text:span text:style-name="T2736"><text:s/>iš platintojų surinktų buitinių elektros ir elektroninės įrangos atliekų tvarkymą taip:</text:span></text:p>
      <text:p text:style-name="P2737"><text:span text:style-name="T2738">1</text:span><text:span text:style-name="T2739">) iki 2005 m. rugpjūčio 13 d. Lietuvos Respublik</text:span><text:span text:style-name="T2740">os vidaus rinkai verslo tikslais tiektos elektros ir elektroninės įrangos visų buitinių atliekų (istorinių elektros ir elektroninės įrangos atliekų) tvarkymą rinkoje dalyvaujantys elektros ir elektroninės įrangos gamintojai ir importuotojai turi finansuoti</text:span><text:span text:style-name="T2741"><text:s/>proporcingai jų užimamai atitinkamos kategorijos produktų grupės įrangos rinkos daliai;</text:span></text:p>
      <text:p text:style-name="P2742"><text:span text:style-name="T2743">2</text:span><text:span text:style-name="T2744">) elektros ir elektroninės įrangos gamintojai ir importuotojai turi finansuoti visos savo nuo 2005 m. rugpjūčio 13 d. Lietuvos Respublikos vidaus rinkai verslo ti</text:span><text:span text:style-name="T2745">kslais tiektos elektros ir elektroninės įrangos buitinių atliekų tvarkymą.</text:span></text:p>
      <text:p text:style-name="P2746"><text:span text:style-name="T2747">10</text:span><text:span text:style-name="T2748">. Elektros ir elektroninės įrangos gamintojai ir importuotojai privalo užtikrinti ne buitinių elektros ir elektroninės įrangos atliekų tvarkymą taip:</text:span></text:p>
      <text:p text:style-name="P2749"><text:span text:style-name="T2750">1</text:span><text:span text:style-name="T2751">) elektros ir<text:s/></text:span><text:span text:style-name="T2752">elektroninės įrangos, Lietuvos Respublikos vidaus rinkai verslo tikslais tiektos iki 2005 m. rugpjūčio 13 d., atliekų (istorinių elektros ir elektroninės įrangos atliekų), atiduodamų perkant naują tos pačios paskirties elektros ir elektroninę įrangą, tvark</text:span><text:span text:style-name="T2753">ymą privalo finansuoti gamintojai ir importuotojai, tiekiantys šią įrangą;</text:span></text:p>
      <text:p text:style-name="P2754"><text:span text:style-name="T2755">2</text:span><text:span text:style-name="T2756">) elektros ir elektroninės įrangos gamintojai ir importuotojai privalo finansuoti nuo 2005 m. rugpjūčio 13 d. Lietuvos Respublikos vidaus rinkai verslo tikslais tiektos savo el</text:span><text:span text:style-name="T2757">ektros ir elektroninės įrangos ne buitinių atliekų tvarkymą.</text:span></text:p>
      <text:p text:style-name="P2758"><text:span text:style-name="T2759">11</text:span><text:span text:style-name="T2760">. Šio straipsnio 10 dalyje nenurodytų ne buitinių elektros ir elektroninės įrangos atliekų tvarkymą turi užtikrinti šių atliekų turėtojai – perduoti tokias atliekas turinčiam teisę tvarky</text:span><text:span text:style-name="T2761">ti atliekų tvarkytojui.</text:span></text:p>
      <text:p text:style-name="P2762"><text:span text:style-name="T2763">12</text:span><text:span text:style-name="T2764">. Gamintojai ir importuotojai gali susitarti su atliekų turėtojais ir ne buitinių elektros ir elektroninės įrangos atliekų tvarkymą finansuoti kitaip, negu nurodyta šio straipsnio 10 ir 11 dalyse. Tokie susitarimai turi užtikr</text:span><text:span text:style-name="T2765">inti, kad elektros ir elektroninės įrangos atliekos bus surinktos ir sutvarkytos laikantis šio Įstatymo ir kitų teisės aktų reikalavimų.</text:span></text:p>
      <text:p text:style-name="P2766"><text:span text:style-name="T2767">13</text:span><text:span text:style-name="T2768">.<text:s/></text:span><text:span text:style-name="T2769">Elektros ir elektroninės įrangos gamintojai ir importuotojai, parduodami elektros ir elektroninę įrangą, pardav</text:span><text:span text:style-name="T2770">imo dokumentuose vartotojams gali atskirai nurodyti šios įrangos atliekų tvarkymo, tai yra surinkimo, apdorojimo ir aplinkai tinkamo šalinimo, išlaidas. Šios išlaidos negali viršyti realių elektros ir elektroninės įrangos atliekų tvarkymo išlaidų</text:span><text:span text:style-name="T2771">.</text:span></text:p>
      <text:p text:style-name="P2772"><text:span text:style-name="T2773">14</text:span><text:span text:style-name="T2774">.<text:s/></text:span><text:span text:style-name="T2775">Elektros ir elektroninės įrangos gamintojai ir importuotojai privalo aplinkos ministro nustatyta tvarka standartiniu ženklu ženklinti po 2005 m. rugpjūčio 13 d. Lietuvos Respublikos vidaus rinkai verslo tikslais tiekiamą elektros ir elektroninę įrangą. Žen</text:span><text:span text:style-name="T2776">klinimas privalo būti toks, kad po tiekimo Lietuvos Respublikos vidaus rinkai verslo tikslais būtų galima vienareikšmiškai nustatyti elektros ir elektroninės įrangos gamintoją ir (ar) importuotoją, tiekimo Lietuvos Respublikos vidaus rinkai verslo tikslais</text:span><text:span text:style-name="T2777"><text:s/>datą ir kad vartotojai būtų informuoti apie būtinybę atskirai rinkti elektros ir elektroninės įrangos atliekas. Jeigu dėl elektros ir elektroninės įrangos dydžio ar funkcinės paskirties to padaryti praktiškai neįmanoma, toks ženklinimas turi būti spausdin</text:span><text:span text:style-name="T2778">amas ant elektros ir elektroninės įrangos pakuotės, naudojimo instrukcijoje ir garantijos pažymėjime.</text:span></text:p>
      <text:p text:style-name="P2779"><text:span text:style-name="T2780">15</text:span><text:span text:style-name="T2781">. Elektros ir elektroninės įrangos platintojams draudžiama platinti elektros ir elektroninę įrangą, kurios gamintojas ir (ar) importuotojas nėra<text:s/></text:span><text:span text:style-name="T2782">įsiregistravę aplinkos ministro nustatyta tvarka, taip pat kurio elektros ir elektroninė įranga nėra paženklinta šio straipsnio 14 dalyje nustatyta tvarka.</text:span></text:p>
      <text:p text:style-name="P2783"><text:span text:style-name="T2784">16</text:span><text:span text:style-name="T2785">. Platintojai privalo nemokamai priimti vartotojo atiduodamas buitines elektros ir elektroninė</text:span><text:span text:style-name="T2786">s įrangos atliekas tuo atveju, jeigu vartotojo atiduodamos elektros ir elektroninės įrangos atliekos yra tos pačios paskirties, kaip platintojo parduodama elektros ir elektroninė įranga.</text:span></text:p>
      <text:p text:style-name="P2787"><text:span text:style-name="T2788">17</text:span><text:span text:style-name="T2789">. Be pareigos, nurodytos šio straipsnio 16 dalyje, platintojai<text:s/></text:span><text:span text:style-name="T2790">privalo nemokamai priimti vartotojo atiduodamas smulkios elektros ir elektroninės įrangos atliekas, kurių išoriniai matmenys ne didesni kaip 25 cm, mažmeninės prekybos parduotuvėse, kurių prekybinis plotas užima bent 400 m</text:span><text:span text:style-name="T2791">2</text:span><text:span text:style-name="T2792">, joms priklausančiose teritorijo</text:span><text:span text:style-name="T2793">se arba šalia parduotuvių,<text:s/></text:span><text:span text:style-name="T2794">tačiau ne didesniu kaip 150 metrų atstumu nuo jų,</text:span><text:span text:style-name="T2795"><text:s/>ir tuo atveju, jeigu vartotojo atiduodamos elektros ir elektroninės įrangos atliekos nėra tos pačios paskirties kaip platintojo parduodama elektros ir elektroninė įranga.</text:span></text:p>
      <text:p text:style-name="P2796"><text:span text:style-name="T2797">18</text:span><text:span text:style-name="T2798">.<text:s/></text:span><text:span text:style-name="T2799">Platintojai gali nesilaikyti šio straipsnio 16 ir 17 dalyse nustatytų reikalavimų ir nemokamai nepriimti vartotojo atiduodamų elektros ir elektroninės įrangos atliekų, jeigu šias atliekas sudaro elektros ir elektroninė įranga be pagrindinių tokios įrangos<text:s/></text:span><text:span text:style-name="T2800">dalių ar jose yra atliekų, nepriskiriamų elektros ir elektroninės įrangos atliekoms, ir (ar) atliekos dėl užterštumo kelia pavojų darbuotojų saugumui ir sveikatai. Elektros ir elektroninės įrangos atliekų, kai jos dėl užterštumo kelia pavojų darbuotojų sau</text:span><text:span text:style-name="T2801">gumui ir sveikatai, priėmimo tvarką nustato Aplinkos ministerija.<text:s/></text:span></text:p>
      <text:p text:style-name="P2802"><text:span text:style-name="T2803">19</text:span><text:span text:style-name="T2804">. Iš vartotojų priimtas buitines elektros ir elektroninės įrangos atliekas platintojai gali nemokamai (pasirinktinai):</text:span></text:p>
      <text:p text:style-name="P2805"><text:span text:style-name="T2806">1</text:span><text:span text:style-name="T2807">) pristatyti į savivaldybių įrengtas didelių gabaritų atliekų</text:span><text:span text:style-name="T2808"><text:s/>surinkimo aikšteles;<text:s/></text:span></text:p>
      <text:p text:style-name="P2809"><text:span text:style-name="T2810">2</text:span><text:span text:style-name="T2811">) perduoti atliekų tvarkytojui, kuris yra sudaręs sutartį su gamintoju, importuotoju ar šio Įstatymo 34</text:span><text:span text:style-name="T2812">2</text:span><text:span text:style-name="T2813"><text:s/>straipsnyje nurodyta gamintojų ir importuotojų organizacija dėl elektros ir elektroninės įrangos atliekų surinkimo ir vežim</text:span><text:span text:style-name="T2814">o toje savivaldybėje.</text:span></text:p>
      <text:p text:style-name="P2815"><text:span text:style-name="T2816">20</text:span><text:span text:style-name="T2817">. Platintojai privalo aplinkos ministro nustatyta tvarka prekybos vietoje teikti rašytinę informaciją visiems vartotojams apie tai, kaip jie gali atiduoti šias atliekas platintojams.</text:span></text:p>
      <text:p text:style-name="P2818"><text:span text:style-name="T2819">21</text:span><text:span text:style-name="T2820">. Gamintojo ir importuotojo pageidavi</text:span><text:span text:style-name="T2821">mu platintojas turi vartotojui nurodyti elektros ir elektroninės įrangos atliekų tvarkymo išlaidas.</text:span></text:p>
      <text:p text:style-name="P2822"><text:span text:style-name="T2823">22</text:span><text:span text:style-name="T2824">. Šio straipsnio 15, 16, 18, 19, 20 ir 21 dalių reikalavimai taip pat taikomi platintojams, kurie Lietuvos Respublikos vidaus rinkai verslo tikslais t</text:span><text:span text:style-name="T2825">iekdami elektros ir elektroninę įrangą naudojasi nuotolinio ryšio priemonėmis. Šiuo atveju vartotojams turi būti sudarytos sąlygos atiduoti elektros ir elektroninės įrangos atliekas elektros ir elektroninės įrangos atsiėmimo vietoje.</text:span><text:span text:style-name="T2826"><text:s/>Informacija, kurioje a</text:span><text:span text:style-name="T2827">iškiai nurodoma, kam ir kokiais būdais vartotojas gali atiduoti elektros ir elektroninės įrangos atliekas, turi būti paskelbta gerai matomoje vietoje platintojo naudojamoje interneto parduotuvės svetainėje.</text:span></text:p>
      <text:p text:style-name="P2828"><text:span text:style-name="T2829">23</text:span><text:span text:style-name="T2830">. Atliekų turėtojas privalo atskirti elektr</text:span><text:span text:style-name="T2831">os ir elektroninės įrangos atliekas nuo kitų atliekų, nemaišyti jų su kitomis atliekomis ar medžiagomis, jų neardyti.</text:span></text:p>
      <text:p text:style-name="P2832"><text:span text:style-name="T2833">24</text:span><text:span text:style-name="T2834">. Buitines elektros ir elektroninės įrangos atliekas atliekų turėtojas (elektros ir elektroninės įrangos vartotojas) gali (pasirinkt</text:span><text:span text:style-name="T2835">inai):</text:span></text:p>
      <text:p text:style-name="P2836"><text:span text:style-name="T2837">1</text:span><text:span text:style-name="T2838">)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2839"><text:span text:style-name="T2840">2</text:span><text:span text:style-name="T2841">) perduoti tokias atliekas turinčiam teisę tvarkyti atliekų tvarkytojui.</text:span></text:p>
      <text:p text:style-name="P2842"><text:span text:style-name="T2843">25</text:span><text:span text:style-name="T2844">. Platintojo ar vartotojo elektros ir elektroninės įrangos atliekos, pristatomos į šio straipsnio 19 dalies 1 punkte ir 24 dalies 1 punkte nurodytas buitinių elektros ir<text:s/></text:span><text:span text:style-name="T2845">elektroninės įrangos atliekų priėmimo vietas, gali būti nepriimamos nemokamai, jeigu šias atliekas sudaro elektros ir elektroninė įranga be pagrindinių tokios įrangos dalių ar jose yra atliekų, nepriskiriamų elektros ir elektroninės įrangos atliekoms, ir (</text:span><text:span text:style-name="T2846">ar) šios atliekos dėl užterštumo kelia pavojų darbuotojų saugumui ir sveikatai. Elektros ir elektroninės įrangos atliekų, kai jos dėl užterštumo kelia pavojų darbuotojų saugumui ir sveikatai, priėmimo tvarką nustato Aplinkos ministerija.</text:span></text:p>
      <text:p text:style-name="P2847"><text:span text:style-name="T2848">26</text:span><text:span text:style-name="T2849">.<text:s/></text:span><text:span text:style-name="T2850">Ne<text:s/></text:span><text:span text:style-name="T2851">buitines</text:span><text:span text:style-name="T2852"><text:s/>elektros ir elektroninės įrangos atliekas atliekų turėtojas gali (pasirinktinai):</text:span></text:p>
      <text:p text:style-name="P2853"><text:span text:style-name="T2854">1</text:span><text:span text:style-name="T2855">) pristatyti į elektros ir elektroninės įrangos gamintojų ir importuotojų įrengtas tokių atliekų priėmimo vietas;</text:span></text:p>
      <text:p text:style-name="P2856"><text:span text:style-name="T2857">2</text:span><text:span text:style-name="T2858">) pristatyti į tokios įrangos platinimo vie</text:span><text:span text:style-name="T2859">tas;</text:span></text:p>
      <text:p text:style-name="P2860"><text:span text:style-name="T2861">3</text:span><text:span text:style-name="T2862">) perduoti tokias atliekas turinčiam teisę tvarkyti atliekų tvarkytojui.</text:span></text:p>
      <text:p text:style-name="P2863"><text:span text:style-name="T2864">27</text:span><text:span text:style-name="T2865">. Elektros ir elektroninės įrangos atliekų tvarkytojai privalo elektros ir elektroninės įrangos atliekas surinkti atskirai, nemaišyti jų su kitomis atliekomis ar med</text:span><text:span text:style-name="T2866">žiagomis ir tvarkyti</text:span><text:span text:style-name="T2867"><text:s/>pagal atliekų tvarkymo prioritetus ir visuomenės sveikatai saugiu būdu, taikydami<text:s/></text:span><text:span text:style-name="T2868">elektros ir elektroninės įrangos<text:s/></text:span><text:span text:style-name="T2869">atliekų tvarkymo geriausiai prieinamus gamybos būdus</text:span><text:span text:style-name="T2870">.</text:span></text:p>
      <text:p text:style-name="P2871">Straipsnio pakeitimai:</text:p>
      <text:p text:style-name="P2872"><text:span text:style-name="T2873">Nr.<text:s/></text:span><text:a xlink:href="http://www3.lrs.lt/cgi-bin/preps2?a=469650&amp;b=" office:target-frame-name="_top" xlink:show="replace"><text:span text:style-name="T2874">XII-832</text:span></text:a><text:span text:style-name="T2875">, 2014-04-17, paskelbta TAR 2014-04-29, i. k. 2014-04870</text:span></text:p>
      <text:p text:style-name="P2876"/>
      <text:p text:style-name="P2877"><text:span text:style-name="T2878">34</text:span><text:span text:style-name="T2879">2</text:span><text:span text:style-name="T2880"><text:s/>straipsnis.<text:s/></text:span><text:span text:style-name="T2881">Papildomi kolektyvaus elektros ir elektroninės įrangos atliekų tvarkymo organizavimo reikalavimai</text:span></text:p>
      <text:p text:style-name="P2882"><text:span text:style-name="T2883">1</text:span><text:span text:style-name="T2884">. Siekda</text:span><text:span text:style-name="T2885">mi kolektyviai organizuoti elektros ir elektroninės įrangos atliekų tvarkymą, gamintojai ir importuotojai gali steigti šio Įstatymo 34</text:span><text:span text:style-name="T2886">22</text:span><text:span text:style-name="T2887"><text:s/>straipsnyje nurodytą gamintojų ir importuotojų organizaciją (toliau – Organizacija) ir (ar) tapti įsteigtos Organizacij</text:span><text:span text:style-name="T2888">os dalyviais ar Organizacijai sutartiniais pagrindais pavesti organizuoti elektros ir elektroninės įrangos atliekų tvarkymą ir vykdyti visas ar dalį šio Įstatymo nustatytų pareigų netapdami Organizacijos dalyviais.<text:s/></text:span></text:p>
      <text:p text:style-name="P2889"><text:span text:style-name="T2890">2</text:span><text:span text:style-name="T2891">. Elektros ir elektroninės įrangos atliekų tvarkymo organizavimo licencija gali būti išduodama tik tai Organizacijai, kuriai organizuoti<text:s/></text:span><text:span text:style-name="T2892">elektros ir elektroninės įrangos<text:s/></text:span><text:span text:style-name="T2893">atliekų tvarkymą<text:s/></text:span><text:span text:style-name="T2894">kaip jos dalyviai ar</text:span><text:span text:style-name="T2895"><text:s/>sutartiniais pagrindais pavedė ne mažiau kaip 10</text:span><text:span text:style-name="T2896"><text:s/>procentų visos Lietuvos Respublikos vidaus rinkai verslo tikslais tiekiamos elektros ir elektroninės įrangos tiekiančių gamintojų ir importuotojų</text:span><text:span text:style-name="T2897">.</text:span></text:p>
      <text:p text:style-name="P2898"><text:span text:style-name="T2899">3</text:span><text:span text:style-name="T2900">. Siekdama gauti elektros ir elektroninės įrangos atliekų tvarkymo organizavimo licenciją ir vykdydama<text:s/></text:span><text:span text:style-name="T2901">veiklą išduotos licencijos pagrindu, Organizacija, be šio Įstatymo 34</text:span><text:span text:style-name="T2902">23</text:span><text:span text:style-name="T2903"><text:s/>straipsnyje nurodytų dokumentų, turi turėti banko garantiją ar laidavimo draudimo sutartį, įrodančią, kad visų elektros ir elektroninės įrangos atliekų, kurios gali susidaryti per 3 mė</text:span><text:span text:style-name="T2904">nesius naudojant jos dalyvių ir gamintojų, ir importuotojų, pavedusių jai organizuoti elektros ir elektroninės įrangos atliekų tvarkymą, tiektą Lietuvos Respublikos vidaus rinkai elektros ir elektroninę įrangą, tvarkymas bus finansuojamas. Tokių dokumentų<text:s/></text:span><text:span text:style-name="T2905">sudarymo, pateikimo ir jų reikalavimų vykdymo tvarką, lėšų, gautų pagal šiuos dokumentus, kaupimo, naudojimo ir grąžinimo tvarką nustato Vyriausybė ar jos įgaliota institucija.</text:span></text:p>
      <text:p text:style-name="P2906"><text:span text:style-name="T2907">4</text:span><text:span text:style-name="T2908">. Siekdama įvykdyti šio Įstatymo 34</text:span><text:span text:style-name="T2909">1</text:span><text:span text:style-name="T2910"><text:s/>straipsnyje elektros ir elektroninės<text:s/></text:span><text:span text:style-name="T2911">įrangos gamintojams ir importuotojams nustatytas pareigas, Organizacija privalo sudaryti:</text:span></text:p>
      <text:p text:style-name="P2912"><text:span text:style-name="T2913">1</text:span><text:span text:style-name="T2914">) sutartis su visomis savivaldybėmis (arba savivaldybių įsteigtais juridiniais asmenimis, kuriems pavesta administruoti komunalinių atliekų tvarkymo sistemą) dėl b</text:span><text:span text:style-name="T2915">uitinių elektros ir elektroninės įrangos atliekų surinkimo savivaldybių įrengtose didelių gabaritų atliekų surinkimo aikštelėse ir šių aikštelių eksploatavimo dalinio finansavimo. Šiose sutartyse turi būti numatyta elektros ir elektroninės įrangos atliekų<text:s/></text:span><text:span text:style-name="T2916">surinkimo savivaldybių įrengtose didelių gabaritų atliekų aikštelėse ir šių aikštelių eksploatavimo išlaidų dalinio finansavimo tvarka, sutarčių sudarymo, įsigaliojimo ir nutraukimo tvarka, savivaldybių įrengtų didelių gabaritų atliekų aikštelių infrastruk</text:span><text:span text:style-name="T2917">tūros plėtros ir naudojimo sąlygos, paslaugų teikimo tvarka ir sąlygos, atsiskaitymo tvarka, šalių teisės, pareigos ir atsakomybė už įsipareigojimų nevykdymą, pretenzijų pateikimo, nagrinėjimo ir ginčų sprendimo tvarka, sutarties galiojimo terminas, jos ke</text:span><text:span text:style-name="T2918">itimo ar nutraukimo sąlygos ir tvarka;<text:s/></text:span></text:p>
      <text:p text:style-name="P2919"><text:span text:style-name="T2920">2</text:span><text:span text:style-name="T2921">) sutartis su pagal aplinkos ministro nustatytą tvarką Organizacijos išrinktais elektros ir elektroninės įrangos atliekų surinkėjais dėl buitinių elektros ir elektroninės įrangos atliekų surinkimo iš savivaldybi</text:span><text:span text:style-name="T2922">ų įrengtų didelių gabaritų atliekų surinkimo aikštelių, surinktų atliekų vežimo, paruošimo naudoti ir su pagal aplinkos ministro nustatytą tvarką Organizacijos išrinktais elektros ir elektroninės įrangos atliekų naudotojais (perdirbėjais) ir (ar) eksportuo</text:span><text:span text:style-name="T2923">tojais dėl surinktų elektros ir elektroninės įrangos atliekų panaudojimo;</text:span></text:p>
      <text:p text:style-name="P2924"><text:span text:style-name="T2925">3</text:span><text:span text:style-name="T2926">) sutartis su elektros ir elektroninės įrangos platintojais ir pagal aplinkos ministro nustatytą tvarką Organizacijos išrinktais atliekų surinkėjais dėl elektros ir elektroninės</text:span><text:span text:style-name="T2927"><text:s/>įrangos atliekų surinkimo iš elektros ir elektroninės įrangos platintojų, tokių surinktų atliekų vežimo, paruošimo naudoti ir sutartis su pagal aplinkos ministro nustatytą tvarką Organizacijos išrinktais elektros ir elektroninės įrangos atliekų naudotojai</text:span><text:span text:style-name="T2928">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2929">surinkimą iš elektros ir elektroninės įrangos platintojų, tokių surinktų atliekų vežimą, paruošimą naudoti, naudojimą (perdirbimą) tvarka ir sutartinių įsipareigojimų vykdymo kontrolės tvarka;</text:span></text:p>
      <text:p text:style-name="P2930"><text:span text:style-name="T2931">4</text:span><text:span text:style-name="T2932">) sutartis su pagal aplinkos ministro nustatytą tvarką Org</text:span><text:span text:style-name="T2933">anizacijos išrinktais elektros ir elektroninės įrangos atliekų surinkėjais dėl ne buitinių elektros ir elektroninės įrangos atliekų surinkimo, vežimo, paruošimo naudoti ir pagal aplinkos ministro nustatytą tvarką Organizacijos išrinktais elektros ir elektr</text:span><text:span text:style-name="T2934">oninės įrangos atliekų naudotojais (perdirbėjais) ir (ar) eksportuotojais dėl surinktų elektros ir elektroninės įrangos atliekų panaudojimo. Šiose sutartyse turi būti numatyta apmokėjimo už ne komunalinių atliekų sraute susidarančių elektros ir elektroninė</text:span><text:span text:style-name="T2935">s įrangos atliekų surinkimą, vežimą, paruošimą naudoti, naudojimą (perdirbimą) tvarka ir sutartinių įsipareigojimų vykdymo kontrolės tvarka.</text:span></text:p>
      <text:p text:style-name="P2936"><text:span text:style-name="T2937">5</text:span><text:span text:style-name="T2938">. Organizacija<text:s/></text:span><text:span text:style-name="T2939">šio straipsnio 4 dalies 1 punkte</text:span><text:span text:style-name="T2940"><text:s/>nurodytas išlaidas turi finansuoti proporcingai jos dalyvių<text:s/></text:span><text:span text:style-name="T2941">ir jai organizuoti elektros ir elektroninės įrangos atliekų tvarkymą sutartiniais pagrindais pavedusių gamintojų ir importuotojų užimamai rinkos daliai, kuri Vyriausybės įgaliotos institucijos nustatyta tvarka apskaičiuojama pagal šių gamintojų ir importuo</text:span><text:span text:style-name="T2942">tojų bei dalyvių deklaruotą ataskaitiniu laikotarpiu Lietuvos Respublikos vidaus rinkai verslo tikslais tiektos elektros ir elektroninės įrangos kiekį.</text:span></text:p>
      <text:p text:style-name="P2943">Straipsnio pakeitimai:</text:p>
      <text:p text:style-name="P2944"><text:span text:style-name="T2945">Nr.<text:s/></text:span><text:a xlink:href="http://www3.lrs.lt/cgi-bin/preps2?a=469650&amp;b=" office:target-frame-name="_top" xlink:show="replace"><text:span text:style-name="T2946">XII-832</text:span></text:a><text:span text:style-name="T2947">, 2014</text:span><text:span text:style-name="T2948">-04-17, paskelbta TAR 2014-04-29, i. k. 2014-04870</text:span></text:p>
      <text:p text:style-name="P2949"/>
      <text:p text:style-name="P2950"><text:span text:style-name="T2951">34</text:span><text:span text:style-name="T2952">3</text:span><text:span text:style-name="T2953"><text:s/>straipsnis.<text:s/></text:span><text:span text:style-name="T2954">Individualus elektros ir elektroninės įrangos atliekų tvarkymo organizavimas</text:span></text:p>
      <text:p text:style-name="P2955"><text:span text:style-name="T2956">1</text:span><text:span text:style-name="T2957">. Vykdydami šio Įstatymo 34</text:span><text:span text:style-name="T2958">1</text:span><text:span text:style-name="T2959"><text:s/>straipsnyje nustatytas pareigas, aplinkos ministro nustatyta tvarka užsiregistravę individualiai buitinių elektros ir elektroninės įrangos atliekų tvarkymą organizuojantys gamintojai ir (ar) importuotojai privalo:</text:span></text:p>
      <text:p text:style-name="P2960"><text:span text:style-name="T2961">1</text:span><text:span text:style-name="T2962">) sudaryti sutartis su visomis savival</text:span><text:span text:style-name="T2963">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2964">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2965">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2966">gos ir atsakomybė už įsipareigojimų nevykdymą, pretenzijų pateikimo, nagrinėjimo ir ginčų sprendimo tvarka, sutarties galiojimo terminas, jos keitimo ar nutraukimo sąlygos ir tvarka;</text:span></text:p>
      <text:p text:style-name="P2967"><text:span text:style-name="T2968">2</text:span><text:span text:style-name="T2969">) sudaryti sutartis su elektros ir elektroninės įrangos atliekų suri</text:span><text:span text:style-name="T2970">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2971">rdirbėjais) ir (ar) eksportuotojais dėl surinktų elektros ir elektroninės įrangos atliekų panaudojimo;</text:span></text:p>
      <text:p text:style-name="P2972"><text:span text:style-name="T2973">3</text:span><text:span text:style-name="T2974">) sudaryti sutartis su elektros ir elektroninės įrangos platintojais ir elektros ir elektroninės įrangos atliekų surinkėjais dėl buitinių elektros i</text:span><text:span text:style-name="T2975">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2976">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2977">tojų, tokių surinktų atliekų vežimą, paruošimą naudoti, naudojimą (perdirbimą) tvarka ir sutartinių įsipareigojimų vykdymo kontrolės tvarka;</text:span></text:p>
      <text:p text:style-name="P2978"><text:span text:style-name="T2979">4</text:span><text:span text:style-name="T2980">) aplinkos ministro nustatyta tvarka kiekvienais metais pateikti elektros ir elektroninės įrangos atliekų tvar</text:span><text:span text:style-name="T2981">kymo organizavimo veiklos ataskaitą.</text:span></text:p>
      <text:p text:style-name="P2982"><text:span text:style-name="T2983">2</text:span><text:span text:style-name="T2984">.<text:s/></text:span><text:span text:style-name="T2985">Individualiai<text:s/></text:span><text:span text:style-name="T2986">elektros ir elektroninės įrangos</text:span><text:span text:style-name="T2987"><text:s/>atliekų tvarkymą organizuojantys gamintojai ir (ar) importuotojai<text:s/></text:span><text:span text:style-name="T2988">šio straipsnio 1 dalies 1 punkte</text:span><text:span text:style-name="T2989"><text:s/>nurodytas išlaidas turi finansuoti proporcingai jo užimamai rink</text:span><text:span text:style-name="T2990">os daliai, kuri Vyriausybės įgaliotos institucijos nustatyta tvarka apskaičiuojama pagal gamintojo ir (ar) importuotojo deklaruotą ataskaitiniu laikotarpiu Lietuvos Respublikos vidaus rinkai verslo tikslais tiektų gaminių kiekį.</text:span></text:p>
      <text:p text:style-name="P2991"><text:span text:style-name="T2992">3</text:span><text:span text:style-name="T2993">. Vykdydami šio Įstaty</text:span><text:span text:style-name="T2994">mo 34</text:span><text:span text:style-name="T2995">1</text:span><text:span text:style-name="T2996"><text:s/>straipsnyje nustatytas pareigas, aplinkos ministro nustatyta tvarka užsiregistravę individualiai ne buitinių elektros ir elektroninės įrangos atliekų tvarkymą organizuojantys gamintojai ir (ar) importuotojai privalo:</text:span></text:p>
      <text:p text:style-name="P2997"><text:span text:style-name="T2998">1</text:span><text:span text:style-name="T2999">) sudaryti sutartis su elektr</text:span><text:span text:style-name="T3000">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01">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02"><text:s/>naudojimą (perdirbimą) tvarka ir sutartinių įsipareigojimų vykdymo kontrolės tvarka;</text:span></text:p>
      <text:p text:style-name="P3003"><text:span text:style-name="T3004">2</text:span><text:span text:style-name="T3005">) aplinkos ministro nustatyta tvarka kiekvienais metais pateikti elektros ir elektroninės įrangos atliekų tvarkymo organizavimo veiklos ataskaitą.</text:span></text:p>
      <text:p text:style-name="P3006"><text:span text:style-name="T3007">4</text:span><text:span text:style-name="T3008">. Šio<text:s/></text:span><text:span text:style-name="T3009">straipsnio 1, 2 ir 3 dalių nuostatos netaikomos elektros ir elektroninę įrangą savoms reikmėms naudojantiems gamintojams ir (ar) importuotojams. Tokie gamintojai ir (ar) importuotojai šio Įstatymo ir kitų teisės aktų nustatyta tvarka privalo savoms reikmėm</text:span><text:span text:style-name="T3010">s naudotos elektros ir elektroninės įrangos atliekas tvarkyti patys arba perduoti šias atliekas tokių atliekų tvarkytojui.</text:span></text:p>
      <text:p text:style-name="P3011">Straipsnio pakeitimai:</text:p>
      <text:p text:style-name="P3012"><text:span text:style-name="T3013">Nr.<text:s/></text:span><text:a xlink:href="http://www3.lrs.lt/cgi-bin/preps2?a=469650&amp;b=" office:target-frame-name="_top" xlink:show="replace"><text:span text:style-name="T3014">XII-832</text:span></text:a><text:span text:style-name="T3015">, 2014-04-17, paskelbta TAR 2014-04</text:span><text:span text:style-name="T3016">-29, i. k. 2014-04870</text:span></text:p>
      <text:p text:style-name="P3017"><text:span text:style-name="T3018">Įstatymas papildytas<text:s/></text:span><text:span text:style-name="T3019">aštuntuoju</text:span><text:span text:style-name="T3020">(1)</text:span><text:span text:style-name="T3021"><text:s/>skirsniu</text:span><text:span text:style-name="T3022">:</text:span></text:p>
      <text:p text:style-name="P3023"><text:span text:style-name="T3024">Nr.<text:s/></text:span><text:a xlink:href="http://www3.lrs.lt/cgi-bin/preps2?a=232383&amp;b=" office:target-frame-name="_top" xlink:show="replace"><text:span text:style-name="T3025">IX-2214</text:span></text:a><text:span text:style-name="T3026">, 2004-04-29, Žin., 2004, Nr. 73-2544 (2004-04-30)</text:span></text:p>
      <text:p text:style-name="P3027">Skirsnio pakeitimai:</text:p>
      <text:p text:style-name="P3028"><text:span text:style-name="T3029">Nr.<text:s/></text:span><text:a xlink:href="http://www3.lrs.lt/cgi-bin/preps2?a=259325&amp;b=" office:target-frame-name="_top" xlink:show="replace"><text:span text:style-name="T3030">X-279</text:span></text:a><text:span text:style-name="T3031">, 2005-06-28, Žin., 2005, Nr. 84-3111 (2005-07-12)</text:span></text:p>
      <text:p text:style-name="Normal"><text:span text:style-name="T3032">Nr.<text:s/></text:span><text:a xlink:href="http://www3.lrs.lt/cgi-bin/preps2?a=415961&amp;b=" office:target-frame-name="_top" xlink:show="replace"><text:span text:style-name="T3033">XI-1892</text:span></text:a><text:span text:style-name="T3034">, 2011-12-22, Žin., 2012, Nr. 6-190 (2012-01-10)</text:span></text:p>
      <text:p text:style-name="P3035"/>
      <text:p text:style-name="P3036"><text:span text:style-name="T3037">AŠTUNTASIS</text:span><text:span text:style-name="T3038">2</text:span><text:span text:style-name="T3039"><text:s/>SKIRSNIS</text:span></text:p>
      <text:p text:style-name="P3040"><text:span text:style-name="T3041">EKSPLOATUOTI NETINKAMŲ<text:s/></text:span><text:span text:style-name="T3042">TRANSPORTO PRIEMONIŲ TVARKYMO YPATUMAI</text:span></text:p>
      <text:p text:style-name="P3043"/>
      <text:p text:style-name="P3044"><text:span text:style-name="T3045">34</text:span><text:span text:style-name="T3046">4</text:span><text:span text:style-name="T3047"><text:s/>straipsnis.<text:s/></text:span><text:span text:style-name="T3048">Eksploatuoti netinkamų transporto priemonių tvarkymo sistemos dalyvių teisės ir pareigos</text:span></text:p>
      <text:p text:style-name="P3049"><text:span text:style-name="T3050">1</text:span><text:span text:style-name="T3051">.<text:s/></text:span><text:span text:style-name="T3052">Transporto priemonių</text:span><text:span text:style-name="T3053"><text:s/></text:span><text:span text:style-name="T3054">gamintojų ir importuotojų pareigos:</text:span></text:p>
      <text:p text:style-name="P3055"><text:span text:style-name="T3056">1</text:span><text:span text:style-name="T3057">) registruotis</text:span><text:span text:style-name="T3058"><text:s/>aplinkos ministro</text:span><text:span text:style-name="T3059"><text:s/>nustaty</text:span><text:span text:style-name="T3060">ta tvarka;</text:span></text:p>
      <text:p text:style-name="P3061"><text:span text:style-name="T3062">2</text:span><text:span text:style-name="T3063">) organizuoti surinkimą, vežimą, paruošimą naudoti, naudojimą eksploatuoti netinkamų transporto priemonių, kurios susidarė naudojant gamintojų ir importuotojų tiektas Lietuvos Respublikos vidaus rinkai verslo tikslais transporto priemones;</text:span></text:p>
      <text:p text:style-name="P3064"><text:span text:style-name="T3065">3</text:span><text:span text:style-name="T3066">) užtikrinti, kad būtų sudarytos sąlygos asmeniui, kuriam priklausanti eksploatuoti netinkama transporto priemonė neturi rinkos vertės</text:span><text:span text:style-name="T3067"><text:s/>ar ši vertė yra neigiama</text:span><text:span text:style-name="T3068">, nemokamai atiduoti tvarkyti šią eksploatuoti netinkamą transporto priemonę;</text:span></text:p>
      <text:p text:style-name="P3069"><text:span text:style-name="T3070">4</text:span><text:span text:style-name="T3071">)<text:s/></text:span><text:span text:style-name="T3072">aplinkos ministro<text:s/></text:span><text:span text:style-name="T3073">nustatyta tvarka šviesti ir informuoti visuomenę eksploatuoti netinkamų transporto priemonių</text:span><text:span text:style-name="T3074"><text:s/>tvarkymo klausimais:<text:s/></text:span><text:span text:style-name="T3075">apie transporto priemonėse<text:s/></text:span><text:span text:style-name="T3076">esančias pavojingas medžiagas;<text:s/></text:span><text:span text:style-name="T3077">eksploatuoti netinkamų transporto priemonių netinkamo tvarkymo pov</text:span><text:span text:style-name="T3078">eikį aplinkai ir žmonių sveikatai; transporto priemonių dalių pakartotinio naudojimo galimybes, eksploatuoti netinkamų transporto priemonių ir jų dalių tvarkymo galimybes. Tokia informacija gali būti pateikiama reklaminėje literatūroje, kuri naudojama pard</text:span><text:span text:style-name="T3079">uodant transporto priemones;</text:span><text:span text:style-name="T3080"><text:s/></text:span></text:p>
      <text:p text:style-name="P3081"><text:span text:style-name="T3082">5</text:span><text:span text:style-name="T3083">) apmokėti šios dalies 2 punkte nurodyto eksploatuoti netinkamų transporto priemonių</text:span><text:span text:style-name="T3084"><text:s/></text:span><text:span text:style-name="T3085">surinkimo, vežimo, paruošimo naudoti ir naudojimo išlaidas, taip pat šios dalies 4 punkte nurodyto visuomenės informavimo organizavimo i</text:span><text:span text:style-name="T3086">r vykdymo išlaidas;</text:span></text:p>
      <text:p text:style-name="P3087"><text:span text:style-name="T3088">6</text:span><text:span text:style-name="T3089">) tvarkyti transporto priemonių apskaitą ir teikti apskaitos ataskaitas</text:span><text:span text:style-name="T3090"><text:s/></text:span><text:span text:style-name="T3091">aplinkos ministro</text:span><text:span text:style-name="T3092"><text:s/></text:span><text:span text:style-name="T3093">nustatyta tvarka.</text:span></text:p>
      <text:p text:style-name="P3094"><text:span text:style-name="T3095">2</text:span><text:span text:style-name="T3096">. Šio straipsnio 1 dalyje (išskyrus 1 dalies 1 punktą) nustatytas pareigas transporto priemonių gamintojai ir<text:s/></text:span><text:span text:style-name="T3097">importuotojai turi teisę vykdyti:</text:span></text:p>
      <text:p text:style-name="P3098"><text:span text:style-name="T3099">1</text:span><text:span text:style-name="T3100">) individualiai – organizuodami po jų Lietuvos Respublikos vidaus rinkai verslo tikslais tiektų transporto priemonių naudojimo susidariusių eksploatuoti netinkamų transporto priemonių tvarkymą;</text:span></text:p>
      <text:p text:style-name="P3101"><text:span text:style-name="T3102">2</text:span><text:span text:style-name="T3103">) kolektyviai – stei</text:span><text:span text:style-name="T3104">gdami šio Įstatymo 34</text:span><text:span text:style-name="T3105">5</text:span><text:span text:style-name="T3106"><text:s/>straipsnyje nurodytą Organizaciją ir (ar) tapdami tokios Organizacijos dalyviais ir jai pavesdami organizuoti eksploatuoti netinkamų transporto priemonių tvarkymą ir vykdyti visas ar dalį šio Įstatymo jiems nustatytų pareigų arba Org</text:span><text:span text:style-name="T3107">anizacijai sutartiniais pagrindais pavesdami organizuoti eksploatuoti netinkamų transporto priemonių tvarkymą ir vykdyti visas ar dalį šio Įstatymo nustatytų pareigų netapdami Organizacijos dalyviais.</text:span></text:p>
      <text:p text:style-name="P3108"><text:span text:style-name="T3109">3</text:span><text:span text:style-name="T3110">. Vykdydami šio straipsnio 1 dalies 2 ir 3 punkt</text:span><text:span text:style-name="T3111">uose nustatytas pareigas, transporto priemonių gamintojai ir (ar) importuotojai turi užtikrinti ne mažiau kaip vienos eksploatuoti netinkamų transporto priemonių priėmimo vietos kiekvienoje apskrityje buvimą ir organizuoti tokiose vietose priimtų eksploatu</text:span><text:span text:style-name="T3112">oti netinkamų transporto priemonių perdavimą tokias atliekas turinčiam teisę tvarkyti atliekų tvarkytojui.</text:span></text:p>
      <text:p text:style-name="P3113"><text:span text:style-name="T3114">4</text:span><text:span text:style-name="T3115">. Eksploatuoti netinkama transporto priemonė gali būti nepriimama nemokamai šio straipsnio 3 dalyje nurodytose vietose, jeigu:<text:s/></text:span></text:p>
      <text:p text:style-name="P3116"><text:span text:style-name="T3117">1</text:span><text:span text:style-name="T3118">)<text:s/></text:span><text:span text:style-name="T3119">eksploatuoti netinkama transporto priemonė neturi transporto priemonei veikti būtinų pagrindinių dalių – variklio ir kėbulo;</text:span></text:p>
      <text:p text:style-name="P3120"><text:span text:style-name="T3121">2</text:span><text:span text:style-name="T3122">) eksploatuoti netinkamoje transporto priemonėje yra<text:s/></text:span><text:span text:style-name="T3123">a</text:span><text:span text:style-name="T3124">tliekų, kurių neturėtų būti.</text:span></text:p>
      <text:p text:style-name="P3125"><text:span text:style-name="T3126">5</text:span><text:span text:style-name="T3127">. Atliekų turėtojas privalo eksploat</text:span><text:span text:style-name="T3128">uoti netinkamas transporto priemones perduoti tvarkyti.<text:s/></text:span></text:p>
      <text:p text:style-name="P3129"><text:span text:style-name="T3130">6</text:span><text:span text:style-name="T3131">. Susidariusių eksploatuoti netinkamų transporto priemonių atliekų turėtojas gali (pasirinktinai):</text:span></text:p>
      <text:p text:style-name="P3132"><text:span text:style-name="T3133">1</text:span><text:span text:style-name="T3134">) pristatyti į šio straipsnio 3 dalyje nurodytas eksploatuoti netinkamų transporto priemonių</text:span><text:span text:style-name="T3135"><text:s/>priėmimo vietas;</text:span></text:p>
      <text:p text:style-name="P3136"><text:span text:style-name="T3137">2</text:span><text:span text:style-name="T3138">) atiduoti jas transporto priemonių gamintojui ir (ar) importuotojui;</text:span></text:p>
      <text:p text:style-name="P3139"><text:span text:style-name="T3140">3</text:span><text:span text:style-name="T3141">) perduoti tokias atliekas turinčiam teisę tvarkyti atliekų tvarkytojui.</text:span></text:p>
      <text:p text:style-name="P3142"><text:span text:style-name="T3143">7</text:span><text:span text:style-name="T3144">. Transporto priemonių techninės priežiūros ir remonto paslaugas teikiančios į</text:span><text:span text:style-name="T3145">monės privalo:</text:span></text:p>
      <text:p text:style-name="P3146"><text:span text:style-name="T3147">1</text:span><text:span text:style-name="T3148">) nemokamai iš keleivinių transporto priemonių naudotojų (fizinių asmenų – gyventojų) priimti remontuojant jų transporto priemones išimtas, kiek tai techniškai įmanoma, naudotas dalis;</text:span></text:p>
      <text:p text:style-name="P3149"><text:span text:style-name="T3150">2</text:span><text:span text:style-name="T3151">) transporto priemonių techninės priežiūros ir r</text:span><text:span text:style-name="T3152">emonto veiklos metu susidariusias transporto priemonių dalis perduoti tokias atliekas turinčiam teisę tvarkyti atliekų tvarkytojui.</text:span></text:p>
      <text:p text:style-name="P3153"><text:span text:style-name="T3154">8</text:span><text:span text:style-name="T3155">. Eksploatuoti netinkamų transporto priemonių tvarkytojai privalo tvarkyti eksploatuoti netinkamas transporto priemon</text:span><text:span text:style-name="T3156">es pagal<text:s/></text:span><text:span text:style-name="T3157">atliekų tvarkymo prioritetus aplinkai ir visuomenės sveikatai saugiu būdu, taikydami<text:s/></text:span><text:span text:style-name="T3158">eksploatuoti netinkamų transporto priemonių<text:s/></text:span><text:span text:style-name="T3159">tvarkymo geriausiai prieinamus gamybos būdus</text:span><text:span text:style-name="T3160">.</text:span></text:p>
      <text:p text:style-name="P3161"><text:span text:style-name="T3162">9</text:span><text:span text:style-name="T3163">. Šio straipsnio 1 dalies 4 punkto nuostatos netaikomos transporto<text:s/></text:span><text:span text:style-name="T3164">priemones Lietuvos Respublikos teritorijoje pagaminantiems ar įvežantiems į Lietuvos Respublikos teritoriją ir savoms reikmėms sunaudojantiems gamintojams ir (ar) importuotojams.</text:span></text:p>
      <text:p text:style-name="P3165">Straipsnio pakeitimai:</text:p>
      <text:p text:style-name="P3166"><text:span text:style-name="T3167">Nr.<text:s/></text:span><text:a xlink:href="http://www3.lrs.lt/cgi-bin/preps2?a=469650&amp;b=" office:target-frame-name="_top" xlink:show="replace"><text:span text:style-name="T3168">XII-832</text:span></text:a><text:span text:style-name="T3169">, 2014-04-17, paskelbta TAR 2014-04-29, i. k. 2014-04870</text:span></text:p>
      <text:p text:style-name="P3170"/>
      <text:p text:style-name="P3171"><text:span text:style-name="T3172">34</text:span><text:span text:style-name="T3173">5</text:span><text:span text:style-name="T3174"><text:s/>straipsnis.<text:s/></text:span><text:span text:style-name="T3175">Papildomi kolektyvaus eksploatuoti netinkamų transporto priemonių tvarkymo organizavimo reikalavimai</text:span></text:p>
      <text:p text:style-name="P3176"><text:span text:style-name="T3177">1</text:span><text:span text:style-name="T3178">. Sie</text:span><text:span text:style-name="T3179">kdami kolektyviai organizuoti eksploatuoti netinkamų transporto priemonių tvarkymą, gamintojai ir importuotojai gali steigti šio Įstatymo 34</text:span><text:span text:style-name="T3180">22</text:span><text:span text:style-name="T3181"><text:s/>straipsnyje nurodytą Organizaciją ir (ar) tapti įsteigtos Organizacijos dalyviais arba Organizacijai sutartiniais</text:span><text:span text:style-name="T3182"><text:s/>pagrindais pavesti organizuoti eksploatuoti netinkamų transporto priemonių tvarkymą ir vykdyti visas ar dalį šio Įstatymo nustatytų pareigų netapdami Organizacijos dalyviais.<text:s/></text:span></text:p>
      <text:p text:style-name="P3183"><text:span text:style-name="T3184">2</text:span><text:span text:style-name="T3185">. Siekdama gauti eksploatuoti netinkamų transporto priemonių tvarkymo orga</text:span><text:span text:style-name="T3186">nizavimo licenciją ir vykdydama veiklą išduotos licencijos pagrindu, Organizacija, be šio Įstatymo 34</text:span><text:span text:style-name="T3187">23</text:span><text:span text:style-name="T3188"><text:s/>straipsnyje nurodytų dokumentų, turi turėti banko garantiją ar laidavimo draudimo sutartį, įrodančią, kad visų eksploatuoti netinkamų transporto priemon</text:span><text:span text:style-name="T3189">ių, kurios gali susidaryti per 3 mėnesius naudojant jos dalyvių ir jai organizuoti eksploatuoti netinkamų transporto priemonių tvarkymą pavedusių gamintojų ir importuotojų tiektas Lietuvos Respublikos vidaus rinkai verslo tikslais transporto priemones, tva</text:span><text:span text:style-name="T3190">rkymas bus finansuojamas. Tokio dokumento sudarymo, pateikimo ir jo reikalavimų vykdymo tvarką, lėšų, gautų pagal šiuos dokumentus, kaupimo, naudojimo ir grąžinimo tvarką nustato Vyriausybė ar jos įgaliota institucija.</text:span></text:p>
      <text:p text:style-name="P3191"><text:span text:style-name="T3192">3</text:span><text:span text:style-name="T3193">. Siekdama įvykdyti šio Įstatymo</text:span><text:span text:style-name="T3194"><text:s/>34</text:span><text:span text:style-name="T3195">4</text:span><text:span text:style-name="T3196"><text:s/>straipsnio 1 dalies 2 ir 3 punktuose transporto priemonių gamintojams ir importuotojams nustatytas pareigas, Organizacija privalo sudaryti sutartis su pagal<text:s/></text:span><text:span text:style-name="T3197">aplinkos ministro<text:s/></text:span><text:span text:style-name="T3198">nustatytą tvarką Organizacijos išrinktais<text:s/></text:span><text:span text:style-name="T3199">eksploatuoti netinkamų transporto<text:s/></text:span><text:span text:style-name="T3200">priemonių<text:s/></text:span><text:span text:style-name="T3201">surinkėjais dėl<text:s/></text:span><text:span text:style-name="T3202">eksploatuoti netinkamų transporto priemonių<text:s/></text:span><text:span text:style-name="T3203">surinkimo, vežimo, paruošimo naudoti ir<text:s/></text:span><text:span text:style-name="T3204">su eksploatuoti netinkamų transporto priemonių naudotojais (perdirbėjais) ir (ar) eksportuotojais dėl surinktų eksploatuoti netinkamų transporto p</text:span><text:span text:style-name="T3205">riemonių panaudojimo</text:span><text:span text:style-name="T3206">.<text:s/></text:span><text:span text:style-name="T3207">Šiose sutartyse turi būti numatyta apmokėjimo už eksploatuoti netinkamų transporto priemonių</text:span><text:span text:style-name="T3208"><text:s/>surinkimą, vežimą, paruošimą naudoti, naudojimą (perdirbimą)<text:s/></text:span><text:span text:style-name="T3209">tvarka ir sutartinių įsipareigojimų vykdymo kontrolės tvarka</text:span><text:span text:style-name="T3210">.</text:span></text:p>
      <text:p text:style-name="P3211">Straipsnio pakeitimai:</text:p>
      <text:p text:style-name="P3212"><text:span text:style-name="T3213">Nr.<text:s/></text:span><text:a xlink:href="http://www3.lrs.lt/cgi-bin/preps2?a=469650&amp;b=" office:target-frame-name="_top" xlink:show="replace"><text:span text:style-name="T3214">XII-832</text:span></text:a><text:span text:style-name="T3215">, 2014-04-17, paskelbta TAR 2014-04-29, i. k. 2014-04870</text:span></text:p>
      <text:p text:style-name="P3216"/>
      <text:p text:style-name="P3217"><text:span text:style-name="T3218">34</text:span><text:span text:style-name="T3219">6</text:span><text:span text:style-name="T3220"><text:s/>straipsnis.<text:s/></text:span><text:span text:style-name="T3221">Individualus<text:s/></text:span><text:span text:style-name="T3222">eksploatuoti netinkamų transporto priemonių</text:span><text:span text:style-name="T3223"><text:s/>tvarkymo organizavimas</text:span></text:p>
      <text:p text:style-name="P3224"><text:span text:style-name="T3225">1</text:span><text:span text:style-name="T3226">. Vykdydami<text:s/></text:span><text:span text:style-name="T3227">šio Įstatymo 34</text:span><text:span text:style-name="T3228">4</text:span><text:span text:style-name="T3229"><text:s/>straipsnio 1 dalies 2 ir 3 punktuose nustatytas pareigas,<text:s/></text:span><text:span text:style-name="T3230">aplinkos ministro<text:s/></text:span><text:span text:style-name="T3231">nustatyta tvarka užsiregistravę individualiai<text:s/></text:span><text:span text:style-name="T3232">eksploatuoti netinkamų transporto priemonių</text:span><text:span text:style-name="T3233"><text:s/>tvarkymą organizuojantys gamintojai ir (ar) importuotojai privalo:</text:span></text:p>
      <text:p text:style-name="P3234"><text:span text:style-name="T3235">1</text:span><text:span text:style-name="T3236">) s</text:span><text:span text:style-name="T3237">udaryti sutartis su<text:s/></text:span><text:span text:style-name="T3238">eksploatuoti netinkamų transporto priemonių<text:s/></text:span><text:span text:style-name="T3239">surinkėjais dėl<text:s/></text:span><text:span text:style-name="T3240">eksploatuoti netinkamų transporto priemonių<text:s/></text:span><text:span text:style-name="T3241">surinkimo, vežimo, paruošimo naudoti<text:s/></text:span><text:span text:style-name="T3242">ir su eksploatuoti netinkamų transporto priemonių naudotojais (perdirbėjais) ir (ar) eksportuot</text:span><text:span text:style-name="T3243">ojais dėl surinktų eksploatuoti netinkamų transport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text:span><text:span text:style-name="T3248">reigojimų vykdymo kontrolės tvarka</text:span><text:span text:style-name="T3249">;</text:span></text:p>
      <text:p text:style-name="P3250"><text:span text:style-name="T3251">2</text:span><text:span text:style-name="T3252">)<text:s/></text:span><text:span text:style-name="T3253">aplinkos ministro<text:s/></text:span><text:span text:style-name="T3254">nustatyta tvarka kiekvienais metais pateikti<text:s/></text:span><text:span text:style-name="T3255">eksploatuoti netinkamų transporto priemonių</text:span><text:span text:style-name="T3256"><text:s/>tvarkymo organizavimo veiklos ataskaitą.</text:span></text:p>
      <text:p text:style-name="P3257"><text:span text:style-name="T3258">2</text:span><text:span text:style-name="T3259">. Šio straipsnio 1 dalies nuostatos netaikomos<text:s/></text:span><text:span text:style-name="T3260">transporto<text:s/></text:span><text:span text:style-name="T3261">priemones<text:s/></text:span><text:span text:style-name="T3262">savoms reikmėms naudojantiems gamintojams ir (ar) importuotojams. Tokie gamintojai ir (ar) importuotojai šio Įstatymo ir kitų teisės aktų nustatyta tvarka privalo savoms reikmėms naudotas<text:s/></text:span><text:span text:style-name="T3263">eksploatuoti netinkamas transporto priemones</text:span><text:span text:style-name="T3264"><text:s/>tvarkyti paty</text:span><text:span text:style-name="T3265">s arba perduoti jas tokių atliekų tvarkytojui.</text:span></text:p>
      <text:p text:style-name="P3266"><text:span text:style-name="T3267">Įstatymas papildytas a</text:span><text:span text:style-name="T3268">štuntuoju</text:span><text:span text:style-name="T3269">(2)</text:span><text:span text:style-name="T3270"><text:s/>skirsniu:</text:span></text:p>
      <text:p text:style-name="Normal"><text:span text:style-name="T3271">Nr.<text:s/></text:span><text:a xlink:href="http://www3.lrs.lt/cgi-bin/preps2?a=415961&amp;b=" office:target-frame-name="_top" xlink:show="replace"><text:span text:style-name="T3272">XI-1892</text:span></text:a><text:span text:style-name="T3273">, 2011-12-22, Žin., 2012, Nr. 6-190 (2012-01-10)</text:span></text:p>
      <text:p text:style-name="P3274"/>
      <text:p text:style-name="P3275"><text:span text:style-name="T3276">AŠTUNTASIS</text:span><text:span text:style-name="T3277">3</text:span><text:span text:style-name="T3278"><text:s/>SKIRSNIS</text:span></text:p>
      <text:p text:style-name="P3279"><text:span text:style-name="T3280">ALYVOS<text:s/></text:span><text:span text:style-name="T3281">ATLIEKŲ TVARKYMO YPATUMAI</text:span></text:p>
      <text:p text:style-name="P3282"/>
      <text:p text:style-name="P3283"><text:span text:style-name="T3284">34</text:span><text:span text:style-name="T3285">7</text:span><text:span text:style-name="T3286"><text:s/>straipsnis.<text:s/></text:span><text:span text:style-name="T3287">Alyvos gamintojų ir importuotojų ir alyvos atliekų tvarkytojų teisės ir pareigos</text:span></text:p>
      <text:p text:style-name="P3288"><text:span text:style-name="T3289">1</text:span><text:span text:style-name="T3290">. Alyvos gamintojų ir importuotojų pareigos:</text:span></text:p>
      <text:p text:style-name="P3291"><text:span text:style-name="T3292">1</text:span><text:span text:style-name="T3293">) registruotis</text:span><text:span text:style-name="T3294"><text:s/>aplinkos ministro</text:span><text:span text:style-name="T3295"><text:s/>nustatyta tvarka;</text:span></text:p>
      <text:p text:style-name="P3296"><text:span text:style-name="T3297">2</text:span><text:span text:style-name="T3298">) tvarkyti tiektos<text:s/></text:span><text:span text:style-name="T3299">Lietuvos Respublikos vidaus rinkai alyvos apskaitą ir teikti apskaitos ataskaitas<text:s/></text:span><text:span text:style-name="T3300">aplinkos ministro<text:s/></text:span><text:span text:style-name="T3301">nustatyta tvarka;</text:span></text:p>
      <text:p text:style-name="P3302"><text:span text:style-name="T3303">3</text:span><text:span text:style-name="T3304">) aplinkos ministro nustatyta tvarka šviesti ir informuoti visuomenę apie alyvos atliekų keliamą pavojų aplinkai ir šių atliekų tvarkymo galimybes. Tokia informacija gali būti pateikiama įmonės pardavimo,<text:s/></text:span><text:span text:style-name="T3305">perdavimo<text:s/></text:span><text:span text:style-name="T3306">dokumentuose,<text:s/></text:span><text:span text:style-name="T3307">reklaminėje alyvos ar jos p</text:span><text:span text:style-name="T3308">rodukto medžiagoje,<text:s/></text:span><text:span text:style-name="T3309">taip pat elektroninėse informavimo priemonėse;</text:span></text:p>
      <text:p text:style-name="P3310"><text:span text:style-name="T3311">4</text:span><text:span text:style-name="T3312">) jeigu alyvos atliekos neturi vertės rinkoje arba jų vertė yra neigiama,<text:s/></text:span><text:span text:style-name="T3313">kompensuoti<text:s/></text:span><text:span text:style-name="T3314">transporto priemonių techninės priežiūros ir remonto paslaugas teikiančioms įmonėms ar atliekų tva</text:span><text:span text:style-name="T3315">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3316">perduoti alyvos atliekų tvarkytojams alyvos atliekų kiekį, kuris nėra didesnis už alyvos gamintojo ir (ar) importuotojo patiektą Lietuvos Respublikos vidaus rink</text:span><text:span text:style-name="T3317">ai</text:span><text:span text:style-name="T3318"><text:s/>alyvos kiekį.</text:span></text:p>
      <text:p text:style-name="P3319"><text:span text:style-name="T3320">2</text:span><text:span text:style-name="T3321">. Šio straipsnio 1 dalies 3 ir 4 punktuose nustatytas pareigas alyvos g</text:span><text:span text:style-name="T3322">amintojai ir importuotojai turi teisę vykdyti:</text:span></text:p>
      <text:p text:style-name="P3323"><text:span text:style-name="T3324">1</text:span><text:span text:style-name="T3325">) individualiai – tapdami atliekų tvarkytojais, turinčiais teisę tvarkyti alyvos atliekas, arba sudarydami sutartis su alyvos atliekas turinčiais teisę tvarkyti atliekų tvarkytojais;</text:span></text:p>
      <text:p text:style-name="P3326"><text:span text:style-name="T3327">2</text:span><text:span text:style-name="T3328">) kolektyviai – st</text:span><text:span text:style-name="T3329">eigdami šio Įstatymo 34</text:span><text:span text:style-name="T3330">12</text:span><text:span text:style-name="T3331"><text:s/></text:span><text:span text:style-name="T3332">straipsnyje nurodytą Organizaciją ir (ar) tapdami tokios Organizacijos dalyviais ir jai pavesdami organizuoti alyvos atliekų surinkimą iš transporto priemonių techninės priežiūros ir remonto<text:s/></text:span><text:span text:style-name="T3333">paslaugas teikiančių įmonių</text:span><text:span text:style-name="T3334"><text:s/>ir vežimą b</text:span><text:span text:style-name="T3335">ei vykdyti visas ar dalį šio Įstatymo jiems nustatytų pareigų<text:s/></text:span><text:span text:style-name="T3336">arba Organizacijai sutartiniais pagrindais pavesdami organizuoti<text:s/></text:span><text:span text:style-name="T3337">alyvos atliekų surinkimą iš transporto priemonių techninės priežiūros ir remonto<text:s/></text:span><text:span text:style-name="T3338">paslaugas teikiančių įmonių</text:span><text:span text:style-name="T3339"><text:s/>ir vykdyti visas ar<text:s/></text:span><text:span text:style-name="T3340">dalį šio Įstatymo nustatytų pareigų netapdami Organizacijos dalyviais</text:span><text:span text:style-name="T3341">.<text:s/></text:span></text:p>
      <text:p text:style-name="P3342"><text:span text:style-name="T3343">3</text:span><text:span text:style-name="T3344">. Alyvos atliekų tvarkytojai privalo:</text:span></text:p>
      <text:p text:style-name="P3345"><text:span text:style-name="T3346">1</text:span><text:span text:style-name="T3347">) alyvos atliekas surinkti atskirai, nemaišyti jų su kitomis atliekomis ar medžiagomis ir tvarkyti pagal atliekų tvarkymo prioritetus<text:s/></text:span><text:span text:style-name="T3348">aplinkai ir visuomenės sveikatai saugiu būdu, taikydami alyvos atliekų tvarkymo geriausiai prieinamus gamybos būdus;</text:span></text:p>
      <text:p text:style-name="P3349"><text:span text:style-name="T3350">2</text:span><text:span text:style-name="T3351">) kreipdamiesi į alyvos gamintojus ir (ar) importuotojus dėl šio straipsnio 1 dalies 4 punkte nurodytų išlaidų kompensavimo, jiems (al</text:span><text:span text:style-name="T3352">yvos gamintojams ir (ar) importuotojams) pateikti dokumentus,<text:s/></text:span><text:span text:style-name="T3353">įrodančius<text:s/></text:span><text:span text:style-name="T3354">ekonomiškai pagrįstas alyvos atliekų surinkimo iš transporto priemonių<text:s/></text:span><text:span text:style-name="T3355">techninės priežiūros ir remonto<text:s/></text:span><text:span text:style-name="T3356">paslaugas teikiančių įmonių ir vežimo išlaidas.</text:span></text:p>
      <text:p text:style-name="P3357"/>
      <text:p text:style-name="P3358"><text:span text:style-name="T3359">34</text:span><text:span text:style-name="T3360">8</text:span><text:span text:style-name="T3361"><text:s/>straipsnis.<text:s/></text:span><text:span text:style-name="T3362">Transporto priemonių techninės priežiūros ir remonto paslaugas teikiančių įmonių pareigos</text:span></text:p>
      <text:p text:style-name="P3363"><text:span text:style-name="T3364">1</text:span><text:span text:style-name="T3365">. Transporto priemonių techninės priežiūros ir remonto paslaugas teikiančios įmonės, atliekančios alyvos keitimą ar alyvos pardavimą arba kurių veikloje susidaro</text:span><text:span text:style-name="T3366"><text:s/>ar gali susidaryti alyvos atliekų, yra alyvos atliekų turėtojos.<text:s/></text:span></text:p>
      <text:p text:style-name="P3367"><text:span text:style-name="T3368">2</text:span><text:span text:style-name="T3369">. Transporto priemonių techninės priežiūros ir remonto paslaugas teikiančios įmonės privalo<text:s/></text:span><text:span text:style-name="T3370">aplinkos ministro<text:s/></text:span><text:span text:style-name="T3371">nustatyta tvarka registruotis į transporto priemonių techninės priežiūros<text:s/></text:span><text:span text:style-name="T3372">ir remonto paslaugas teikiančių įmonių sąrašą.</text:span></text:p>
      <text:p text:style-name="P3373"><text:span text:style-name="T3374">3</text:span><text:span text:style-name="T3375">. Transporto priemonių techninės priežiūros ir remonto paslaugas teikiančios įmonės, kurios yra alyvos atliekų turėtojos, privalo:</text:span></text:p>
      <text:p text:style-name="P3376"><text:span text:style-name="T3377">1</text:span><text:span text:style-name="T3378">) nemokamai priimti alyvos atliekas iš asmenų, kuriems teikia transpor</text:span><text:span text:style-name="T3379">to priemonių remonto ir techninės priežiūros paslaugas;</text:span></text:p>
      <text:p text:style-name="P3380"><text:span text:style-name="T3381">2</text:span><text:span text:style-name="T3382">) kaupti transporto priemonių techninės priežiūros ir remonto veikloje susidarančias alyvos atliekas ir jas laikyti pagal teisės aktuose nustatytus reikalavimus;</text:span></text:p>
      <text:p text:style-name="P3383"><text:span text:style-name="T3384">3</text:span><text:span text:style-name="T3385">)<text:s/></text:span><text:span text:style-name="T3386">aplinkos ministro<text:s/></text:span><text:span text:style-name="T3387">nustatyt</text:span><text:span text:style-name="T3388">a tvarka tvarkyti susidariusių, kaupiamų alyvos atliekų apskaitą ir teikti apskaitos ataskaitas;</text:span></text:p>
      <text:p text:style-name="P3389"><text:span text:style-name="T3390">4</text:span><text:span text:style-name="T3391">) nemaišyti alyvos atliekų su kitomis atliekomis ar medžiagomis;</text:span></text:p>
      <text:p text:style-name="P3392"><text:span text:style-name="T3393">5</text:span><text:span text:style-name="T3394">) susidariusias, sukauptas alyvos atliekas perduoti tokias atliekas turinčiam teisę<text:s/></text:span><text:span text:style-name="T3395">tvarkyti atliekų tvarkytojui;</text:span></text:p>
      <text:p text:style-name="P3396"><text:span text:style-name="T3397">6</text:span><text:span text:style-name="T3398">) aplinkos ministro nustatyta tvarka šviesti ir informuoti vartotojus apie alyvos atliekų keliamą pavojų aplinkai ir šių atliekų tvarkymo galimybes.</text:span></text:p>
      <text:p text:style-name="P3399"><text:span text:style-name="T3400">4</text:span><text:span text:style-name="T3401">. Transporto priemonių techninės priežiūros ir remonto paslaugas<text:s/></text:span><text:span text:style-name="T3402">teikiančioms įmonėms draudžiama perduoti alyvos atliekas asmenims, neturintiems teisės tvarkyti alyvos atliekų.</text:span></text:p>
      <text:p text:style-name="P3403"/>
      <text:p text:style-name="P3404"><text:span text:style-name="T3405">34</text:span><text:span text:style-name="T3406">9</text:span><text:span text:style-name="T3407"><text:s/>straipsnis.<text:s/></text:span><text:span text:style-name="T3408">Alyvas naudojančių juridinių asmenų, kurių veikla nesusijusi su transporto priemonių technine priežiūra ar remontu, parei</text:span><text:span text:style-name="T3409">gos</text:span></text:p>
      <text:p text:style-name="P3410"><text:span text:style-name="T3411">1</text:span><text:span text:style-name="T3412">. Alyvas<text:s/></text:span><text:span text:style-name="T3413">naudojantys juridiniai asmenys</text:span><text:span text:style-name="T3414">, kurių veikla nesusijusi su transporto priemonių technine priežiūra ar remontu (toliau šiame skirsnyje – pramonės įmonės), privalo:</text:span></text:p>
      <text:p text:style-name="P3415"><text:span text:style-name="T3416">1</text:span><text:span text:style-name="T3417">) kaupti savo veikloje susidarančias alyvos atliekas, jas laikyti pagal<text:s/></text:span><text:span text:style-name="T3418">teisės aktuose nustatytus reikalavimus, nemaišyti jų su kitomis atliekomis ar medžiagomis ir perduoti tokias atliekas turinčiam teisę tvarkyti atliekų tvarkytojui;</text:span></text:p>
      <text:p text:style-name="P3419"><text:span text:style-name="T3420">2</text:span><text:span text:style-name="T3421">) turėti dokumentus, patvirtinančius, kad alyvos atliekos buvo perduotos tokias<text:s/></text:span><text:span text:style-name="T3422">atliekas turinčiam teisę tvarkyti atliekų tvarkytojui;</text:span></text:p>
      <text:p text:style-name="P3423"><text:span text:style-name="T3424">3</text:span><text:span text:style-name="T3425">) aplinkos ministro nustatyta tvarka tvarkyti įsigytos alyvos ir alyvos atliekų, perduotų tokias atliekas turinčiam teisę tvarkyti atliekų tvarkytojui, apskaitą.</text:span></text:p>
      <text:p text:style-name="P3426"><text:span text:style-name="T3427">2</text:span><text:span text:style-name="T3428">. Pramonės įmonėms draudžia</text:span><text:span text:style-name="T3429">ma alyvos atliekas perduoti asmenims, neturintiems teisės tvarkyti alyvos atliekų.</text:span></text:p>
      <text:p text:style-name="P3430"/>
      <text:p text:style-name="P3431"><text:span text:style-name="T3432">34</text:span><text:span text:style-name="T3433">10</text:span><text:span text:style-name="T3434"><text:s/>straipsnis.<text:s/></text:span><text:span text:style-name="T3435">Alyvos atliekų turėtojų<text:s/></text:span><text:span text:style-name="T3436">–<text:s/></text:span><text:span text:style-name="T3437">fizinių asmenų pareigos</text:span></text:p>
      <text:p text:style-name="P3438"><text:span text:style-name="T3439">1</text:span><text:span text:style-name="T3440">. Alyvos atliekų turėtojai – fiziniai asmenys (išskyrus individualiai transporto priemonių tec</text:span><text:span text:style-name="T3441">hninės priežiūros ir remonto paslaugas teikiančius fizinius asmenis) privalo alyvos atliekas perduoti alyvos atliekas turintiems teisę tvarkyti atliekų tvarkytojams arba šio Įstatymo 34</text:span><text:span text:style-name="T3442">8</text:span><text:span text:style-name="T3443"><text:s/>straipsnio 3 dalies 1 punkte numatytu atveju – transporto priemonių t</text:span><text:span text:style-name="T3444">echninės priežiūros ir remonto paslaugas teikiančioms įmonėms.</text:span></text:p>
      <text:p text:style-name="P3445"><text:span text:style-name="T3446">2</text:span><text:span text:style-name="T3447">. Alyvos atliekų turėtojams – fiziniams asmenims (išskyrus individualiai transporto priemonių techninės priežiūros ir remonto paslaugas teikiančius fizinius asmenis) draudžiama alyvos atli</text:span><text:span text:style-name="T3448">ekas perduoti asmenims, nenurodytiems šio straipsnio 1 dalyje.<text:s/></text:span></text:p>
      <text:p text:style-name="P3449"><text:span text:style-name="T3450">3</text:span><text:span text:style-name="T3451">. Alyvos atliekų turėtojams – fiziniams asmenims draudžiama maišyti alyvos atliekas su kitomis atliekomis ar medžiagomis, šalinti alyvos atliekas teisės aktuose nenumatytais būdais.</text:span></text:p>
      <text:p text:style-name="P3452"/>
      <text:p text:style-name="P3453"><text:span text:style-name="T3454">34</text:span><text:span text:style-name="T3455">11</text:span><text:span text:style-name="T3456"><text:s/></text:span><text:span text:style-name="T3457">straipsnis.<text:s/></text:span><text:span text:style-name="T3458">Alyvos ir alyvos produktų platintojų pareigos</text:span></text:p>
      <text:p text:style-name="P3459"><text:span text:style-name="T3460">Alyvos ir alyvos produktų platintojai alyvos ir alyvos produktų platinimo (pardavimo) vietose privalo teikti informaciją vartotojams, naudotojams apie alyvos atliekų neigiamą poveikį aplink</text:span><text:span text:style-name="T3461">ai ir alyvos atliekų tvarkymo galimybes. Tokia informacija gali būti pateikiama alyvos pardavimo dokumentuose ir (ar) reklaminėje literatūroje, kuri naudojama parduodant alyvas.</text:span></text:p>
      <text:p text:style-name="P3462"/>
      <text:p text:style-name="P3463"><text:span text:style-name="T3464">34</text:span><text:span text:style-name="T3465">12</text:span><text:span text:style-name="T3466"><text:s/>straipsnis.<text:s/></text:span><text:span text:style-name="T3467">Papildomi kolektyvaus alyvos atliekų tvarkymo organiza</text:span><text:span text:style-name="T3468">vimo reikalavimai</text:span></text:p>
      <text:p text:style-name="P3469"><text:span text:style-name="T3470">1</text:span><text:span text:style-name="T3471">.<text:s/></text:span><text:span text:style-name="T3472">Siekdami kolektyviai vykdyti šio Įstatymo 34</text:span><text:span text:style-name="T3473">7</text:span><text:span text:style-name="T3474"><text:s/>straipsnio 1 dalies 3 ir 4 punktuose nurodytas pareigas, alyvos gamintojai ir (ar) importuotojai gali steigti šio Įstatymo 34</text:span><text:span text:style-name="T3475">22</text:span><text:span text:style-name="T3476"><text:s/>straipsnyje nurodytą Organizaciją ir (ar) tapti įsteigtos</text:span><text:span text:style-name="T3477"><text:s/>Organizacijos dalyviais arba Organizacijai sutartiniais pagrindais pavesti organizuoti alyvos atliekų tvarkymą ir vykdyti visas ar tam tikras šio Įstatymo nustatytas pareigas netapdami Organizacijos dalyviais.</text:span></text:p>
      <text:p text:style-name="P3478"><text:span text:style-name="T3479">2</text:span><text:span text:style-name="T3480">. Siekdama gauti alyvos atliekų tvarkymo</text:span><text:span text:style-name="T3481"><text:s/>organizavimo licenciją ir vykdydama veiklą išduotos licencijos pagrindu, Organizacija, be šio Įstatymo 34</text:span><text:span text:style-name="T3482">23</text:span><text:span text:style-name="T3483"><text:s/>straipsnyje nurodytų dokumentų, turi turėti banko garantiją ar laidavimo draudimo sutartį, įrodančią, kad visų alyvos atliekų, kurios gali susidary</text:span><text:span text:style-name="T3484">ti per 3 mėnesius naudojant jos dalyvių ir jai organizuoti alyvos atliekų tvarkymą pavedusių gamintojų ir importuotojų tiektas Lietuvos Respublikos vidaus rinkai alyvas, tvarkymas bus finansuojamas. Tokio dokumento sudarymo, pateikimo ir jo reikalavimų vyk</text:span><text:span text:style-name="T3485">dymo tvarką, lėšų, gautų pagal šiuos dokumentus, kaupimo, naudojimo ir grąžinimo tvarką nustato Vyriausybė ar jos įgaliota institucija.</text:span></text:p>
      <text:p text:style-name="P3486"><text:span text:style-name="T3487">3</text:span><text:span text:style-name="T3488">. Vykdydama šio Įstatymo 34</text:span><text:span text:style-name="T3489">7</text:span><text:span text:style-name="T3490"><text:s/>straipsnio 1 dalies 4 punkte alyvos gamintojams ir importuotojams nustatytą pareigą, O</text:span><text:span text:style-name="T3491">rganizacija privalo sudaryti sutartį (sutartis) dėl alyvos atliekų surinkimo iš transporto priemonių<text:s/></text:span><text:span text:style-name="T3492">techninės priežiūros ir remonto<text:s/></text:span><text:span text:style-name="T3493">paslaugas teikiančių</text:span><text:span text:style-name="T3494"><text:s/>įmonių ir vežimo išlaidų kompensavimo su alyvos atliekų surinkėju (surinkėjais), kuris (kurie) į ją dė</text:span><text:span text:style-name="T3495">l to kreipėsi (jeigu alyvos atliekos neturi vertės rinkoje arba jų vertė yra neigiama ir minėtas išlaidas patiria ir dėl jų kompensavimo į Organizaciją kreipėsi alyvos atliekų surinkėjas).</text:span><text:span text:style-name="T3496"><text:s/>Šioje sutartyje turi būti numatyta tokių išlaidų kompensavimo tvark</text:span><text:span text:style-name="T3497">a ir sutartinių įsipareigojimų vykdymo kontrolės tvarka.</text:span></text:p>
      <text:p text:style-name="P3498">Straipsnio pakeitimai:</text:p>
      <text:p text:style-name="P3499"><text:span text:style-name="T3500">Nr.<text:s/></text:span><text:a xlink:href="http://www3.lrs.lt/cgi-bin/preps2?a=469650&amp;b=" office:target-frame-name="_top" xlink:show="replace"><text:span text:style-name="T3501">XII-832</text:span></text:a><text:span text:style-name="T3502">, 2014-04-17, paskelbta TAR 2014-04-29, i. k. 2014-04870</text:span></text:p>
      <text:p text:style-name="P3503"/>
      <text:p text:style-name="P3504"><text:span text:style-name="T3505">34</text:span><text:span text:style-name="T3506">13</text:span><text:span text:style-name="T3507"><text:s/>straipsnis.<text:s/></text:span><text:span text:style-name="T3508">Individualus alyvos at</text:span><text:span text:style-name="T3509">liekų tvarkymo organizavimas</text:span></text:p>
      <text:p text:style-name="P3510"><text:span text:style-name="T3511">1</text:span><text:span text:style-name="T3512">. Vykdydami šio Įstatymo 34</text:span><text:span text:style-name="T3513">7</text:span><text:span text:style-name="T3514"><text:s/>straipsnio 1 dalies 4 punkte nustatytą pareigą,<text:s/></text:span><text:span text:style-name="T3515">aplinkos ministro<text:s/></text:span><text:span text:style-name="T3516">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3517">techn</text:span><text:span text:style-name="T3518">inės priežiūros ir remonto<text:s/></text:span><text:span text:style-name="T3519">paslaugas teikiančių įmonių ir vežimo išlaidų kompensavimo sutartį su alyvos atliekų tvarkytoju (tvarkytojais), kuris (kurie) į jį dėl to kreipėsi (jeigu alyvos atliekos neturi vertės rinkoje arba jų vertė yra neigiama).</text:span></text:p>
      <text:p text:style-name="P3520"><text:span text:style-name="T3521">2</text:span><text:span text:style-name="T3522">. I</text:span><text:span text:style-name="T3523">ndividualiai alyvos atliekų tvarkymą organizuojantys alyvos gamintojas ir (ar) importuotojas privalo<text:s/></text:span><text:span text:style-name="T3524">aplinkos ministro<text:s/></text:span><text:span text:style-name="T3525">nustatyta tvarka kiekvienais metais pateikti alyvos atliekų tvarkymo organizavimo veiklos ataskaitą dėl šio Įstatymo 34</text:span><text:span text:style-name="T3526">7</text:span><text:span text:style-name="T3527"><text:s/>straipsnio 1 dal</text:span><text:span text:style-name="T3528">ies 3 ir 4 punktuose nustatytų pareigų vykdymo.</text:span></text:p>
      <text:p text:style-name="P3529"><text:span text:style-name="T3530">3</text:span><text:span text:style-name="T3531">. Šio straipsnio 1 ir 2 dalių nuostatos netaikomos alyvas savoms reikmėms naudojantiems alyvos gamintojams ir importuotojams. Tokie alyvos gamintojai ir importuotojai šio Įstatymo ir kitų teisės aktų nus</text:span><text:span text:style-name="T3532">tatyta tvarka privalo savoms reikmėms naudotos alyvos atliekas tvarkyti patys arba perduoti šias atliekas tokių atliekų tvarkytojui.</text:span></text:p>
      <text:p text:style-name="P3533"/>
      <text:p text:style-name="P3534"><text:span text:style-name="T3535">34</text:span><text:span text:style-name="T3536">14</text:span><text:span text:style-name="T3537"><text:s/>straipsnis.<text:s/></text:span><text:span text:style-name="T3538">Šio Įstatymo<text:s/></text:span><text:span text:style-name="T3539">34</text:span><text:span text:style-name="T3540">7</text:span><text:span text:style-name="T3541"><text:s/>straipsnio 1 dalies 3, 4 punktų ir 34</text:span><text:span text:style-name="T3542">8</text:span><text:span text:style-name="T3543">–34</text:span><text:span text:style-name="T3544">13</text:span><text:span text:style-name="T3545"><text:s/></text:span><text:span text:style-name="T3546">straipsnių nuostatų taikymo išimtys<text:s/></text:span></text:p>
      <text:p text:style-name="P3547"><text:span text:style-name="T3548">1</text:span><text:span text:style-name="T3549">. Šio Įstatymo 34</text:span><text:span text:style-name="T3550">7</text:span><text:span text:style-name="T3551"><text:s/>straipsnio 1 dalies 3, 4 punktų ir 34</text:span><text:span text:style-name="T3552">8</text:span><text:span text:style-name="T3553">–34</text:span><text:span text:style-name="T3554">13</text:span><text:span text:style-name="T3555"><text:s/>straipsnių nuostatos netaikomos naudojimo procese sudegančias alyvas (dvitakčių variklių alyvas) arba savaime suyrančias alyvas (biologiškai suyrančias alyvas,<text:s/></text:span><text:span text:style-name="T3556">pagamintas augalinio aliejaus</text:span><text:span text:style-name="T3557"><text:s/>pagrindu</text:span><text:span text:style-name="T3558">) tiekiantiems Lietuvos Respublikos vidaus rinkai a</text:span><text:span text:style-name="T3559">lyvos gamintojams ir importuotojams, taip pat alyvos atliekų turėtojams, kurie turi ar naudoja tokias alyvas.</text:span></text:p>
      <text:p text:style-name="P3560"><text:span text:style-name="T3561">2</text:span><text:span text:style-name="T3562">. Aplinkos apsaugos valstybinę kontrolę atliekančių institucijų reikalavimu šio s</text:span><text:span text:style-name="T3563">traipsnio 1 dalyje nurodytos alyvos gamintojai, importuotojai, platintojai, tokių alyvų atliekų turėtojai privalo pateikti šios alyvos techninius aprašymus ar kitus dokumentus, patvirtinančius, kad jų pagamintos, importuotos, naudojamos, platinamos alyvos<text:s/></text:span><text:span text:style-name="T3564">atitinka šio straipsnio 1 dalyje nurodytą paskirtį ir (ar) cheminę sudėtį, ir (ar) fizikines savybes</text:span><text:span text:style-name="T3565">.</text:span></text:p>
      <text:p text:style-name="P3566"><text:span text:style-name="T3567">Įstatymas papildytas a</text:span><text:span text:style-name="T3568">štuntuoju</text:span><text:span text:style-name="T3569">(3)</text:span><text:span text:style-name="T3570"><text:s/>skirsniu:</text:span></text:p>
      <text:p text:style-name="Normal"><text:span text:style-name="T3571">Nr.<text:s/></text:span><text:a xlink:href="http://www3.lrs.lt/cgi-bin/preps2?a=415961&amp;b=" office:target-frame-name="_top" xlink:show="replace"><text:span text:style-name="T3572">XI-1892</text:span></text:a><text:span text:style-name="T3573">, 2011-12-22, Žin., 2012, Nr. 6-</text:span><text:span text:style-name="T3574">190 (2012-01-10)</text:span></text:p>
      <text:p text:style-name="P3575"/>
      <text:p text:style-name="P3576"><text:span text:style-name="T3577">AŠTUNTASIS</text:span><text:span text:style-name="T3578">4</text:span><text:span text:style-name="T3579"><text:s/>SKIRSNIS</text:span></text:p>
      <text:p text:style-name="P3580"><text:span text:style-name="T3581">BATERIJŲ IR AKUMULIATORIŲ ATLIEKŲ TVARKYMO YPATUMAI</text:span></text:p>
      <text:p text:style-name="P3582"/>
      <text:p text:style-name="P3583"><text:span text:style-name="T3584">34</text:span><text:span text:style-name="T3585">15</text:span><text:span text:style-name="T3586"><text:s/>straipsnis.<text:s/></text:span><text:span text:style-name="T3587">B</text:span><text:span text:style-name="T3588">aterijų ir akumuliatorių<text:s/></text:span><text:span text:style-name="T3589">atliekų tvarkymo sistemos dalyvių teisės ir pareigos</text:span></text:p>
      <text:p text:style-name="P3590"><text:span text:style-name="T3591">1</text:span><text:span text:style-name="T3592">. Baterijų ir akumuliatorių</text:span><text:span text:style-name="T3593"><text:s/></text:span><text:span text:style-name="T3594">gamintojų ir importuotojų<text:s/></text:span><text:span text:style-name="T3595">pareigos:</text:span></text:p>
      <text:p text:style-name="P3596"><text:span text:style-name="T3597">1</text:span><text:span text:style-name="T3598">) registruotis<text:s/></text:span><text:span text:style-name="T3599">aplinkos ministro<text:s/></text:span><text:span text:style-name="T3600">nustatyta tvarka;</text:span></text:p>
      <text:p text:style-name="P3601"><text:span text:style-name="T3602">2</text:span><text:span text:style-name="T3603">) organizuoti surinkimą, vežimą, paruošimą naudoti, naudojimą atliekų, kurios susidarė naudojant gamintojų ir importuotojų tiektas Lietuvos Respublikos vidaus rinkai verslo tikslais bater</text:span><text:span text:style-name="T3604">ijas ir akumuliatorius, t. y. organizuoti baterijų ir akumuliatorių atliekų surinkimo, apdorojimo ir perdirbimo sistemą, atitinkančią Europos Sąjungos geriausių prieinamų gamybos būdų informaciniuose dokumentuose nustatytus aplinkos apsaugos ir visuomenės<text:s/></text:span><text:span text:style-name="T3605">sveikatos saugos reikalavimus;</text:span></text:p>
      <text:p text:style-name="P3606"><text:span text:style-name="T3607">3</text:span><text:span text:style-name="T3608">) užtikrinti, kad visos surinktos baterijų ir akumuliatorių atliekos būtų apdorojamos ir perdirbamos pagal Europos Sąjungos ir Lietuvos Respublikos teisės aktuose nustatytus aplinkos apsaugos, visuomenės sveikatos saugos</text:span><text:span text:style-name="T3609"><text:s/>ir atliekų tvarkymo reikalavimus;</text:span></text:p>
      <text:p text:style-name="P3610"><text:span text:style-name="T3611">4</text:span><text:span text:style-name="T3612">) užtikrinti, kad nuo 2011 m. rugsėjo 26 d. perdirbant surinktas baterijų ir akumuliatorių atliekas būtų pasiektas Vyriausybės nustatytas baterijų ir akumuliatorių perdirbimo efektyvumas;</text:span></text:p>
      <text:p text:style-name="P3613"><text:span text:style-name="T3614">5</text:span><text:span text:style-name="T3615">)<text:s/></text:span><text:span text:style-name="T3616">aplinkos ministro<text:s/></text:span><text:span text:style-name="T3617">nus</text:span><text:span text:style-name="T3618">tatyta tvarka šviesti ir informuoti visuomenę baterijų ir akumuliatorių atliekų<text:s/></text:span><text:span text:style-name="T3619">tvarkymo klausimais:<text:s/></text:span><text:span text:style-name="T3620">apie baterijose ir akumuliatoriuose esančių medžiagų</text:span><text:span text:style-name="T3621"><text:s/>ir netinkamo<text:s/></text:span><text:span text:style-name="T3622">baterijų ir akumuliatorių</text:span><text:span text:style-name="T3623"><text:s/>atliekų tvarkymo žalą aplinkai ir žmonių sveikatai</text:span><text:span text:style-name="T3624">, baterijų ir</text:span><text:span text:style-name="T3625"><text:s/>akumuliatorių atliekų<text:s/></text:span><text:span text:style-name="T3626">tvarkymo<text:s/></text:span><text:span text:style-name="T3627">sistemas</text:span><text:span text:style-name="T3628"><text:s/>ir surinkimo vietas ir pan.;</text:span></text:p>
      <text:p text:style-name="P3629"><text:span text:style-name="T3630">6</text:span><text:span text:style-name="T3631">) apmokėti šios dalies 2 punkte nurodyto baterijų ir akumuliatorių atliekų surinkimo, vežimo, paruošimo naudoti ir naudojimo išlaidas, taip pat šios dalies 5 punkte nurodyto visuome</text:span><text:span text:style-name="T3632">nės informavimo organizavimo ir vykdymo išlaidas;</text:span></text:p>
      <text:p text:style-name="P3633"><text:span text:style-name="T3634">7</text:span><text:span text:style-name="T3635">) tvarkyti baterijų ir akumuliatorių apskaitą ir teikti apskaitos ataskaitas</text:span><text:span text:style-name="T3636"><text:s/></text:span><text:span text:style-name="T3637">aplinkos ministro</text:span><text:span text:style-name="T3638"><text:s/></text:span><text:span text:style-name="T3639">nustatyta tvarka.</text:span></text:p>
      <text:p text:style-name="P3640"><text:span text:style-name="T3641">2</text:span><text:span text:style-name="T3642">. Šio straipsnio 1 dalyje (išskyrus 1 dalies 1 punktą) nustatytas pareigas<text:s/></text:span><text:span text:style-name="T3643">baterijų ir akumuliatorių gamintojai ir importuotojai turi teisę vykdyti:</text:span></text:p>
      <text:p text:style-name="P3644"><text:span text:style-name="T3645">1</text:span><text:span text:style-name="T3646">) individualiai – organizuodami po jų Lietuvos Respublikos vidaus rinkai verslo tikslais tiektų baterijų ir akumuliatorių naudojimo susidariusių atliekų tvarkymą;</text:span></text:p>
      <text:p text:style-name="P3647"><text:span text:style-name="T3648">2</text:span><text:span text:style-name="T3649">) kolektyvi</text:span><text:span text:style-name="T3650">ai – steigdami šio Įstatymo 34</text:span><text:span text:style-name="T3651">16</text:span><text:span text:style-name="T3652"><text:s/>straipsnyje nurodytą Organizaciją ir (ar) tapdami tokios Organizacijos dalyviais ir jai pavesdami organizuoti baterijų ir akumuliatorių atliekų tvarkymą ir vykdyti visas ar dalį šio Įstatymo jiems nustatytų pareigų arba Org</text:span><text:span text:style-name="T3653">anizacijai sutartiniais pagrindais pavesdami organizuoti baterijų ir akumuliatorių atliekų tvarkymą ir vykdyti visas ar dalį šio Įstatymo nustatytų pareigų netapdami Organizacijos dalyviais.</text:span></text:p>
      <text:p text:style-name="P3654"><text:span text:style-name="T3655">3</text:span><text:span text:style-name="T3656">. Siekdami įvykdyti šio straipsnio 1 dalies 2 punkte nusta</text:span><text:span text:style-name="T3657">tytą pareigą, baterijų ir akumuliatorių gamintojai ir importuotojai gali diegti savivaldybės organizuojamą komunalinių atliekų tvarkymo sistemą papildančias baterijų ir akumuliatorių atliekų surinkimo sistemas.</text:span></text:p>
      <text:p text:style-name="P3658"><text:span text:style-name="T3659">4</text:span><text:span text:style-name="T3660">. Baterijų ir akumuliatorių gamintojams<text:s/></text:span><text:span text:style-name="T3661">ir importuotojams draudžiama tiekti Lietuvos Respublikos vidaus rinkai verslo tikslais baterijas ir akumuliatorius, kuriuose viršijamas sveikatos apsaugos ministro nustatytas gyvsidabrio ir kadmio kiekis.</text:span></text:p>
      <text:p text:style-name="P3662"><text:span text:style-name="T3663">5</text:span><text:span text:style-name="T3664">. Baterijų ir akumuliatorių gamintojai ir impo</text:span><text:span text:style-name="T3665">rtuotojai ūkio ministro nustatyta tvarka privalo ženklinti tiekiamas Lietuvos Respublikos vidaus rinkai verslo tikslais baterijas ir akumuliatorius.</text:span></text:p>
      <text:p text:style-name="P3666"><text:span text:style-name="T3667">6</text:span><text:span text:style-name="T3668">. Pramoninių ir automobiliams skirtų baterijų ir akumuliatorių gamintojai ir importuotojai gali susita</text:span><text:span text:style-name="T3669">rti su šių baterijų ir akumuliatorių vartotojais pramoninių ir automobiliams skirtų baterijų ir akumuliatorių atliekų tvarkymą finansuoti kitaip, negu nurodyta šio straipsnio 1 dalyje. Tokie susitarimai turi užtikrinti, kad pramoninių ir automobiliams skir</text:span><text:span text:style-name="T3670">tų baterijų ir akumuliatorių atliekos bus surinktos ir sutvarkytos laikantis šio Įstatymo ir kitų teisės aktų reikalavimų.</text:span></text:p>
      <text:p text:style-name="P3671"><text:span text:style-name="T3672">7</text:span><text:span text:style-name="T3673">. Nešiojamųjų baterijų ir akumuliatorių gamintojai ir importuotojai privalo organizuoti nešiojamųjų baterijų ir akumuliatorių at</text:span><text:span text:style-name="T3674">liekų surinkimo sistemą, kad nešiojamųjų baterijų ir akumuliatorių atliekos iš vartotojų būtų priimamos nemokamai ir nereikalaujant pirkti naują bateriją ar akumuliatorių. Ši sistema turi sudaryti sąlygas vartotojams patogiose surinkimo vietose, išdėstytos</text:span><text:span text:style-name="T3675">e atsižvelgiant į gyventojų tankį, atiduoti nešiojamųjų baterijų ir akumuliatorių atliekas.</text:span></text:p>
      <text:p text:style-name="P3676"><text:span text:style-name="T3677">8</text:span><text:span text:style-name="T3678">. Pramoninių baterijų ir akumuliatorių gamintojai ir importuotojai privalo iš vartotojų priimti bet kokios cheminės sudėties ir kilmės pramoninių baterijų ir a</text:span><text:span text:style-name="T3679">kumuliatorių atliekas.</text:span></text:p>
      <text:p text:style-name="P3680"><text:span text:style-name="T3681">9</text:span><text:span text:style-name="T3682">. Automobiliams skirtų baterijų ir akumuliatorių gamintojai ir importuotojai privalo organizuoti automobiliams skirtų baterijų ir akumuliatorių atliekų surinkimo sistemą, kad privačiose nekomercinės paskirties transporto<text:s/></text:span><text:span text:style-name="T3683">priemonėse naudotų baterijų ir akumuliatorių atliekos būtų surenkamos nemokamai ir nereikalaujant pirkti naują bateriją ar akumuliatorių.</text:span></text:p>
      <text:p text:style-name="P3684"><text:span text:style-name="T3685">10</text:span><text:span text:style-name="T3686">. Visi ūkio subjektai<text:s/></text:span><text:span text:style-name="T3687">–</text:span><text:span text:style-name="T3688"><text:s/>baterijų ir akumuliatorių gamintojai, importuotojai, platintojai, baterijų ir akumuliato</text:span><text:span text:style-name="T3689">rių atliekų tvarkytojai</text:span><text:span text:style-name="T3690"><text:s/>–</text:span><text:span text:style-name="T3691"><text:s/>turi teisę dalyvauti šiame straipsnyje nurodytose baterijų ir akumuliatorių atliekų surinkimo, apdorojimo ir perdirbimo sistemose.</text:span></text:p>
      <text:p text:style-name="P3692"><text:span text:style-name="T3693">11</text:span><text:span text:style-name="T3694">. Baterijų ir akumuliatorių atliekų tvarkymo taisykles, baterijų ir akumuliatorių priskyrimo<text:s/></text:span><text:span text:style-name="T3695">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span text:style-name="T3696">.</text:span></text:p>
      <text:p text:style-name="P3697"><text:span text:style-name="T3698">12</text:span><text:span text:style-name="T3699">. Nešiojamųjų baterijų ir akumuliatorių platintojai privalo:</text:span></text:p>
      <text:p text:style-name="P3700"><text:span text:style-name="T3701">1</text:span><text:span text:style-name="T3702">) nemokamai priimti vartotojų atiduodamas nešiojamųjų baterijų ir akumuliatorių atliekas;</text:span></text:p>
      <text:p text:style-name="P3703"><text:span text:style-name="T3704">2</text:span><text:span text:style-name="T3705">)<text:s/></text:span><text:span text:style-name="T3706">aplinkos ministro<text:s/></text:span><text:span text:style-name="T3707">nustatyta tvarka teikti rašytinę informaciją visiems vartotojams apie</text:span><text:span text:style-name="T3708"><text:s/>galimybę atiduoti nešiojamųjų baterijų ir akumuliatorių atliekas tokių baterijų ir akumuliatorių platinimo vietose;</text:span></text:p>
      <text:p text:style-name="P3709"><text:span text:style-name="T3710">3</text:span><text:span text:style-name="T3711">) iš vartotojų priimtas nešiojamųjų baterijų ir akumuliatorių atliekas perduoti tokias atliekas turinčiam teisę tvarkyti atliekų tvark</text:span><text:span text:style-name="T3712">ytojui arba atiduoti jas šių baterijų ir akumuliatorių gamintojui ar importuotojui.</text:span></text:p>
      <text:p text:style-name="P3713"><text:span text:style-name="T3714">13</text:span><text:span text:style-name="T3715">. Parduodant nešiojamąsias baterijas ir akumuliatorius, draudžiama vartotojams atskirai nurodyti nešiojamųjų baterijų ir akumuliatorių atliekų surinkimo, apdorojimo</text:span><text:span text:style-name="T3716"><text:s/>ir perdirbimo išlaidas.</text:span></text:p>
      <text:p text:style-name="P3717"><text:span text:style-name="T3718">14</text:span><text:span text:style-name="T3719">.<text:s/></text:span><text:span text:style-name="T3720">Vykdydami šio straipsnio 1 dalies 2 punkte ir 7 dalyje nustatytą pareigą, nešiojamųjų baterijų ir akumuliatorių gamintojai ir importuotojai privalo organizuoti nešiojamųjų baterijų ir akumuliatorių atliekų surinkimą iš toki</text:span><text:span text:style-name="T3721">ų baterijų ir akumuliatorių platinimo vietų ir surinktų nešiojamųjų baterijų ir akumuliatorių atliekų perdavimą tokias atliekas turinčiam teisę tvarkyti atliekų tvarkytojui.</text:span></text:p>
      <text:p text:style-name="P3722"><text:span text:style-name="T3723">15</text:span><text:span text:style-name="T3724">. Atliekų turėtojas privalo atskirti baterijų ir akumuliatorių atliekas nuo<text:s/></text:span><text:span text:style-name="T3725">kitų atliekų ir pristatyti jas į tokių atliekų priėmimo vietą ar perduoti tokias atliekas turinčiam teisę tvarkyti atliekų tvarkytojui.</text:span></text:p>
      <text:p text:style-name="P3726"><text:span text:style-name="T3727">16</text:span><text:span text:style-name="T3728">. Baterijų ir akumuliatorių atliekų tvarkytojai privalo baterijų ir akumuliatorių<text:s/></text:span><text:span text:style-name="T3729">atliekas surinkti atskirai, nema</text:span><text:span text:style-name="T3730">išyti jų su kitomis atliekomis ar medžiagomis ir tvarkyti pagal atliekų tvarkymo prioritetus aplinkai ir visuomenės sveikatai saugiu būdu, taikydami<text:s/></text:span><text:span text:style-name="T3731">baterijų ir akumuliatorių</text:span><text:span text:style-name="T3732"><text:s/>atliekų tvarkymo geriausiai prieinamus gamybos būdus.</text:span></text:p>
      <text:p text:style-name="P3733"><text:span text:style-name="T3734">17</text:span><text:span text:style-name="T3735">. Šio straipsnio 1 da</text:span><text:span text:style-name="T3736">lies 5 punkto nuostatos netaikomos baterijas ir akumuliatorius Lietuvos Respublikos teritorijoje pagaminantiems ar įvežantiems į Lietuvos Respublikos teritoriją ir savoms reikmėms sunaudojantiems gamintojams ir (ar) importuotojams.</text:span></text:p>
      <text:p text:style-name="P3737">Straipsnio pakeitimai:</text:p>
      <text:p text:style-name="P3738"><text:span text:style-name="T3739">Nr.<text:s/></text:span><text:a xlink:href="http://www3.lrs.lt/cgi-bin/preps2?a=469650&amp;b=" office:target-frame-name="_top" xlink:show="replace"><text:span text:style-name="T3740">XII-832</text:span></text:a><text:span text:style-name="T3741">, 2014-04-17, paskelbta TAR 2014-04-29, i. k. 2014-04870</text:span></text:p>
      <text:p text:style-name="P3742"/>
      <text:p text:style-name="P3743"><text:span text:style-name="T3744">34</text:span><text:span text:style-name="T3745">16</text:span><text:span text:style-name="T3746"><text:s/>straipsnis.<text:s/></text:span><text:span text:style-name="T3747">Papildomi kolektyvaus baterijų ir akumuliatorių atliekų tvarkymo organizavimo reikalavimai</text:span></text:p>
      <text:p text:style-name="P3748"><text:span text:style-name="T3749">1</text:span><text:span text:style-name="T3750">.<text:s/></text:span><text:span text:style-name="T3751">Siekdami kolektyviai organizuoti baterijų ir akumuliatorių atliekų tvarkymą, gamintojai ir importuotojai gali steigti šio Įstatymo 34</text:span><text:span text:style-name="T3752">22</text:span><text:span text:style-name="T3753"><text:s/>straipsnyje nurodytą Organizaciją ir (ar) tapti įsteigtos Organizacijos dalyviais arba Organizacijai sutartiniais pagrin</text:span><text:span text:style-name="T3754">dais pavesti organizuoti baterijų ir akumuliatorių atliekų tvarkymą ir vykdyti visas ar dalį šio Įstatymo nustatytų pareigų netapdami Organizacijos dalyviais.<text:s/></text:span></text:p>
      <text:p text:style-name="P3755"><text:span text:style-name="T3756">2</text:span><text:span text:style-name="T3757">. Siekdama gauti baterijų ir akumuliatorių atliekų tvarkymo organizavimo licenciją ir vykdy</text:span><text:span text:style-name="T3758">dama veiklą išduotos licencijos pagrindu, Organizacija, be šio Įstatymo 34</text:span><text:span text:style-name="T3759">23</text:span><text:span text:style-name="T3760"><text:s/>straipsnyje nurodytų dokumentų, turi turėti banko garantiją ar laidavimo draudimo sutartį, įrodančią, kad visų baterijų ir akumuliatorių atliekų, kurios gali susidaryti per 3 mėne</text:span><text:span text:style-name="T3761">sius naudojant jos dalyvių ir jai baterijų ir akumuliatorių atliekų tvarkymo organizavimą pavedusių gamintojų ir importuotojų tiektus Lietuvos Respublikos vidaus rinkai verslo tikslais baterijas ir akumuliatorius, tvarkymas bus finansuojamas. Tokio dokumen</text:span><text:span text:style-name="T3762">to sudarymo, pateikimo ir jo reikalavimų vykdymo tvarką, lėšų, gautų pagal šiuos dokumentus, kaupimo, naudojimo ir grąžinimo tvarką nustato Vyriausybė ar jos įgaliota institucija.</text:span></text:p>
      <text:p text:style-name="P3763"><text:span text:style-name="T3764">3</text:span><text:span text:style-name="T3765">. Siekdama atlikti šio Įstatymo 34</text:span><text:span text:style-name="T3766">15</text:span><text:span text:style-name="T3767"><text:s/>straipsnio 1 dalies 2 punkte ir 7,</text:span><text:span text:style-name="T3768"><text:s/>8, 9 dalyse baterijų ir akumuliatorių gamintojams ir importuotojams nustatytas pareigas, Organizacija privalo sudaryti sutartis su baterijų ir akumuliatorių platintojais ir pagal<text:s/></text:span><text:span text:style-name="T3769">aplinkos ministro<text:s/></text:span><text:span text:style-name="T3770">nustatytą tvarką Organizacijos išrinktais baterijų ir akum</text:span><text:span text:style-name="T3771">uliatorių atliekų surinkėjais dėl baterijų ir akumuliatorių atliekų surinkimo iš platintojų, šių surinktų atliekų vežimo, paruošimo naudoti ir naudojimo (perdirbimo) (arba sutartis dėl baterijų ir akumuliatorių atliekų surinkimo iš baterijų ir akumuliatori</text:span><text:span text:style-name="T3772">ų platintojų, tokių surinktų atliekų vežimo, paruošimo naudoti su baterijų ir akumuliatorių atliekų surinkėjais ir su baterijų ir akumuliatorių atliekų naudotojais (perdirbėjais) ir (ar) eksportuotojais dėl surinktų ir paruoštų naudoti baterijų ir akumulia</text:span><text:span text:style-name="T3773">torių atliekų panaudojimo). Šiose sutartyse turi būti numatyta apmokėjimo už baterijų ir akumuliatorių atliekų surinkimą iš baterijų ir akumuliatorių platintojų, tokių surinktų atliekų vežimą, paruošimą naudoti, naudojimą (perdirbimą) tvarka ir sutartinių<text:s/></text:span><text:span text:style-name="T3774">įsipareigojimų vykdymo kontrolės tvarka.</text:span></text:p>
      <text:p text:style-name="P3775">Straipsnio pakeitimai:</text:p>
      <text:p text:style-name="P3776"><text:span text:style-name="T3777">Nr.<text:s/></text:span><text:a xlink:href="http://www3.lrs.lt/cgi-bin/preps2?a=469650&amp;b=" office:target-frame-name="_top" xlink:show="replace"><text:span text:style-name="T3778">XII-832</text:span></text:a><text:span text:style-name="T3779">, 2014-04-17, paskelbta TAR 2014-04-29, i. k. 2014-04870</text:span></text:p>
      <text:p text:style-name="P3780"/>
      <text:p text:style-name="P3781"><text:span text:style-name="T3782">34</text:span><text:span text:style-name="T3783">17</text:span><text:span text:style-name="T3784"><text:s/>straipsnis.<text:s/></text:span><text:span text:style-name="T3785">Individualus<text:s/></text:span><text:span text:style-name="T3786">baterijų ir akumuliatorių<text:s/></text:span><text:span text:style-name="T3787">atliekų tvarkymo organizavimas</text:span></text:p>
      <text:p text:style-name="P3788"><text:span text:style-name="T3789">1</text:span><text:span text:style-name="T3790">. Vykdydami šio Įstatymo 34</text:span><text:span text:style-name="T3791">15</text:span><text:span text:style-name="T3792"><text:s/>straipsnio 1 dalies 2 punkte ir 7, 8, 9 dalyse nustatytas pareigas,<text:s/></text:span><text:span text:style-name="T3793">aplinkos ministro<text:s/></text:span><text:span text:style-name="T3794">nustatyta tvarka užsiregistravę individualiai<text:s/></text:span><text:span text:style-name="T3795">baterijų ir akumuliatorių atliek</text:span><text:span text:style-name="T3796">ų</text:span><text:span text:style-name="T3797"><text:s/>tvarkymą organizuojantys gamintojai ir (ar) importuotojai privalo:</text:span></text:p>
      <text:p text:style-name="P3798"><text:span text:style-name="T3799">1</text:span><text:span text:style-name="T3800">) sudaryti sutartis su<text:s/></text:span><text:span text:style-name="T3801">baterijų ir akumuliatorių platintojais ir baterijų ir akumuliatorių<text:s/></text:span><text:span text:style-name="T3802">atliekų surinkėjais dėl<text:s/></text:span><text:span text:style-name="T3803">baterijų ir akumuliatorių<text:s/></text:span><text:span text:style-name="T3804">atliekų surinkimo iš platintojų, šių surinktų atliekų vežimo, paruošimo naudoti ir naudojimo (perdirbimo) (arba sutartis<text:s/></text:span><text:span text:style-name="T3805">dėl baterijų ir akumuliatorių atliekų surinkimo iš baterijų ir akumuliatorių platintojų, tokių surinktų atliekų vežimo, paruošimo naudo</text:span><text:span text:style-name="T3806">ti su baterijų ir akumuliatorių atliekų surinkėjais ir su baterijų ir akumuliatorių atliekų naudotojais (perdirbėjais) ir (ar) eksportuotojais dėl surinktų ir paruoštų naudoti baterijų ir akumuliatorių atliekų panaudojimo)</text:span><text:span text:style-name="T3807">.<text:s/></text:span><text:span text:style-name="T3808">Šiose sutartyse turi būti numaty</text:span><text:span text:style-name="T3809">ta apmokėjimo už<text:s/></text:span><text:span text:style-name="T3810">baterijų ir akumuliatorių atliekų surinkimą iš baterijų ir akumuliatorių platintojų, tokių surinktų atliekų vežimą, paruošimą naudoti, naudojimą (perdirbimą)<text:s/></text:span><text:span text:style-name="T3811">tvarka ir sutartinių įsipareigojimų vykdymo kontrolės tvarka</text:span><text:span text:style-name="T3812">;</text:span></text:p>
      <text:p text:style-name="P3813"><text:span text:style-name="T3814">2</text:span><text:span text:style-name="T3815">)<text:s/></text:span><text:span text:style-name="T3816">aplinkos min</text:span><text:span text:style-name="T3817">istro<text:s/></text:span><text:span text:style-name="T3818">nustatyta tvarka kiekvienais metais pateikti<text:s/></text:span><text:span text:style-name="T3819">baterijų ir akumuliatorių atliekų</text:span><text:span text:style-name="T3820"><text:s/>tvarkymo organizavimo veiklos ataskaitą.</text:span></text:p>
      <text:p text:style-name="P3821"><text:span text:style-name="T3822">2</text:span><text:span text:style-name="T3823">. Šio straipsnio 1 dalies nuostatos netaikomos<text:s/></text:span><text:span text:style-name="T3824">baterijas ir akumuliatorius<text:s/></text:span><text:span text:style-name="T3825">savoms reikmėms naudojantiems gamintojams ir (ar</text:span><text:span text:style-name="T3826">) importuotojams. Tokie gamintojai ir (ar) importuotojai šio Įstatymo ir kitų teisės aktų nustatyta tvarka privalo savoms reikmėms naudotų<text:s/></text:span><text:span text:style-name="T3827">baterijų ir akumuliatorių<text:s/></text:span><text:span text:style-name="T3828">atliekas tvarkyti patys arba perduoti šias atliekas tokių atliekų tvarkytojui.</text:span></text:p>
      <text:p text:style-name="P3829"><text:span text:style-name="T3830">Įstatyma</text:span><text:span text:style-name="T3831">s papildytas a</text:span><text:span text:style-name="T3832">štuntuoju</text:span><text:span text:style-name="T3833">(4)</text:span><text:span text:style-name="T3834"><text:s/>skirsniu:</text:span></text:p>
      <text:p text:style-name="Normal"><text:span text:style-name="T3835">Nr.<text:s/></text:span><text:a xlink:href="http://www3.lrs.lt/cgi-bin/preps2?a=415961&amp;b=" office:target-frame-name="_top" xlink:show="replace"><text:span text:style-name="T3836">XI-1892</text:span></text:a><text:span text:style-name="T3837">, 2011-12-22, Žin., 2012, Nr. 6-190 (2012-01-10)</text:span></text:p>
      <text:p text:style-name="P3838"/>
      <text:p text:style-name="P3839"><text:span text:style-name="T3840">AŠTUNTASIS</text:span><text:span text:style-name="T3841">5</text:span><text:span text:style-name="T3842"><text:s/>SKIRSNIS</text:span></text:p>
      <text:p text:style-name="P3843"><text:span text:style-name="T3844">APMOKESTINAMŲJŲ GAMINIŲ, IŠSKYRUS BATERIJAS IR AKUMULIATORIUS, ATLIEKŲ<text:s/></text:span><text:span text:style-name="T3845">TVARKYMO YPATUMAI</text:span></text:p>
      <text:p text:style-name="P3846"/>
      <text:p text:style-name="P3847"><text:span text:style-name="T3848">34</text:span><text:span text:style-name="T3849">18</text:span><text:span text:style-name="T3850"><text:s/>straipsnis.<text:s/></text:span><text:span text:style-name="T3851">Apmokestinamųjų gaminių, išskyrus baterijas ir akumuliatorius,</text:span><text:span text:style-name="T3852"><text:s/>atliekų tvarkymo sistemos dalyvių teisės ir pareigos</text:span></text:p>
      <text:p text:style-name="P3853"><text:span text:style-name="T3854">1</text:span><text:span text:style-name="T3855">.<text:s/></text:span><text:span text:style-name="T3856">Apmokestinamųjų gaminių, išskyrus baterijas ir akumuliatorius (toliau šiame skirsnyje – apmok</text:span><text:span text:style-name="T3857">estinamieji gaminiai),</text:span><text:span text:style-name="T3858"><text:s/>gamintojų ir importuotojų pareigos:</text:span></text:p>
      <text:p text:style-name="P3859"><text:span text:style-name="T3860">1</text:span><text:span text:style-name="T3861">) registruotis</text:span><text:span text:style-name="T3862"><text:s/>aplinkos ministro</text:span><text:span text:style-name="T3863"><text:s/>nustatyta tvarka;</text:span></text:p>
      <text:p text:style-name="P3864"><text:span text:style-name="T3865">2</text:span><text:span text:style-name="T3866">) organizuoti surinkimą, vežimą, paruošimą naudoti, naudojimą atliekų, kurios susidarė naudojant gamintojų ir importuotojų tiektus<text:s/></text:span><text:span text:style-name="T3867">Lietuvos Respublikos vidaus rinkai a</text:span><text:span text:style-name="T3868">pmokestinamuosius gaminius</text:span><text:span text:style-name="T3869">;</text:span></text:p>
      <text:p text:style-name="P3870"><text:span text:style-name="T3871">3</text:span><text:span text:style-name="T3872">)<text:s/></text:span><text:span text:style-name="T3873">aplinkos ministro<text:s/></text:span><text:span text:style-name="T3874">nustatyta tvarka šviesti ir informuoti visuomenę apmokestinamųjų gaminių atliekų<text:s/></text:span><text:span text:style-name="T3875">tvarkymo klausimais:<text:s/></text:span><text:span text:style-name="T3876">apie<text:s/></text:span><text:span text:style-name="T3877">netinkamo a</text:span><text:span text:style-name="T3878">pmokestinamųjų gaminių</text:span><text:span text:style-name="T3879"><text:s/>atliekų tvarkymo žalą apli</text:span><text:span text:style-name="T3880">nkai ir žmonių sveikatai</text:span><text:span text:style-name="T3881">, apmokestinamųjų gaminių atliekų<text:s/></text:span><text:span text:style-name="T3882">tvarkymo<text:s/></text:span><text:span text:style-name="T3883">galimybes</text:span><text:span text:style-name="T3884"><text:s/>ir surinkimo vietas ir pan.;</text:span></text:p>
      <text:p text:style-name="P3885"><text:span text:style-name="T3886">4</text:span><text:span text:style-name="T3887">) apmokėti šios dalies 2 punkte nurodyto apmokestinamųjų gaminių atliekų surinkimo, vežimo, paruošimo naudoti ir naudojimo išlaidas, taip pat šio</text:span><text:span text:style-name="T3888">s dalies 3 punkte nurodyto visuomenės informavimo organizavimo ir vykdymo išlaidas;</text:span></text:p>
      <text:p text:style-name="P3889"><text:span text:style-name="T3890">5</text:span><text:span text:style-name="T3891">) tvarkyti a</text:span><text:span text:style-name="T3892">pmokestinamųjų gaminių</text:span><text:span text:style-name="T3893"><text:s/>apskaitą ir teikti apskaitos ataskaitas</text:span><text:span text:style-name="T3894"><text:s/>aplinkos ministro<text:s/></text:span><text:span text:style-name="T3895">nustatyta tvarka.</text:span></text:p>
      <text:p text:style-name="P3896"><text:span text:style-name="T3897">2</text:span><text:span text:style-name="T3898">. Šio straipsnio 1 dalyje (išskyrus 1 dalies 1 pu</text:span><text:span text:style-name="T3899">nktą) nustatytas pareigas a</text:span><text:span text:style-name="T3900">pmokestinamųjų gaminių</text:span><text:span text:style-name="T3901"><text:s/>gamintojai ir importuotojai turi teisę vykdyti:</text:span></text:p>
      <text:p text:style-name="P3902"><text:span text:style-name="T3903">1</text:span><text:span text:style-name="T3904">) individualiai – organizuodami po jų Lietuvos Respublikos vidaus rinkai tiektų a</text:span><text:span text:style-name="T3905">pmokestinamųjų gaminių</text:span><text:span text:style-name="T3906"><text:s/>naudojimo susidariusių atliekų tvarkymą;</text:span></text:p>
      <text:p text:style-name="P3907"><text:span text:style-name="T3908">2</text:span><text:span text:style-name="T3909">) kol</text:span><text:span text:style-name="T3910">ektyviai – steigdami šio Įstatymo 34</text:span><text:span text:style-name="T3911">19</text:span><text:span text:style-name="T3912"><text:s/>straipsnyje nurodytą Organizaciją ir (ar) tapdami tokios Organizacijos dalyviais ir jai pavesdami organizuoti a</text:span><text:span text:style-name="T3913">pmokestinamųjų gaminių</text:span><text:span text:style-name="T3914"><text:s/>atliekų tvarkymą ir vykdyti visas ar dalį šio Įstatymo jiems nustatytų pareigų arba</text:span><text:span text:style-name="T3915"><text:s/>Organizacijai sutartiniais pagrindais pavesdami organizuoti a</text:span><text:span text:style-name="T3916">pmokestinamųjų gaminių</text:span><text:span text:style-name="T3917"><text:s/>atliekų tvarkymą ir vykdyti visas ar dalį šio Įstatymo nustatytų pareigų netapdami Organizacijos dalyviais.</text:span></text:p>
      <text:p text:style-name="P3918"><text:span text:style-name="T3919">3</text:span><text:span text:style-name="T3920">. Siekdami įvykdyti šio straipsnio 1 dalies 2 punkte nus</text:span><text:span text:style-name="T3921">tatytą pareigą, a</text:span><text:span text:style-name="T3922">pmokestinamųjų gaminių</text:span><text:span text:style-name="T3923"><text:s/>gamintojai ir importuotojai gali diegti savivaldybės organizuojamą komunalinių atliekų tvarkymo sistemą papildančias apmokestinamųjų gaminių atliekų surinkimo sistemas.</text:span></text:p>
      <text:p text:style-name="P3924"><text:span text:style-name="T3925">4</text:span><text:span text:style-name="T3926">. Padangų platintojai privalo:</text:span></text:p>
      <text:p text:style-name="P3927"><text:span text:style-name="T3928">1</text:span><text:span text:style-name="T3929">)<text:s/></text:span><text:span text:style-name="T3930">nereikalaudami papildomai sumokėti, priimti vartotojo atiduodamas padangų atliekas tuo atveju, jeigu atiduodamos padangų atliekos skirtos tam pačiam transporto priemonės tipui ir padangų atliekų skaičius (skaičiuojant vienetais) atitinka jo perkamų padangų</text:span><text:span text:style-name="T3931"><text:s/>skaičių;</text:span></text:p>
      <text:p text:style-name="P3932"><text:span text:style-name="T3933">2</text:span><text:span text:style-name="T3934">) iš vartotojų priimtas padangų atliekas perduoti tokias atliekas turinčiam teisę tvarkyti atliekų tvarkytojui arba atiduoti jas padangų gamintojams ar importuotojams;</text:span></text:p>
      <text:p text:style-name="P3935"><text:span text:style-name="T3936">3</text:span><text:span text:style-name="T3937">) prekybos vietoje teikti rašytinę informaciją vartotojams apie tai,</text:span><text:span text:style-name="T3938"><text:s/>kaip jie gali atiduoti padangų atliekas platintojams.</text:span></text:p>
      <text:p text:style-name="P3939"><text:span text:style-name="T3940">5</text:span><text:span text:style-name="T3941">. Vykdydami šio straipsnio 1 dalies 2 punkte nustatytą pareigą, a</text:span><text:span text:style-name="T3942">pmokestinamųjų gaminių, išskyrus padangas,</text:span><text:span text:style-name="T3943"><text:s/>gamintojai ir (ar) importuotojai privalo organizuoti apmokestinamųjų gaminių atliekų p</text:span><text:span text:style-name="T3944">aėmimą iš transporto priemonių<text:s/></text:span><text:span text:style-name="T3945">techninės priežiūros ir remonto<text:s/></text:span><text:span text:style-name="T3946">paslaugas teikiančių</text:span><text:span text:style-name="T3947"><text:s/>įmonių ir šių atliekų perdavimą tokias atliekas turinčiam teisę tvarkyti atliekų tvarkytojui.<text:s/></text:span></text:p>
      <text:p text:style-name="P3948"><text:span text:style-name="T3949">6</text:span><text:span text:style-name="T3950">. Vykdydami šio straipsnio 1 dalies 2 punkte nustatytą pareigą, padangų<text:s/></text:span><text:span text:style-name="T3951">gamintojai ir (ar) importuotojai privalo organizuoti padangų atliekų surinkimą iš padangų platinimo vietų, transporto priemonių<text:s/></text:span><text:span text:style-name="T3952">techninės priežiūros ir remonto<text:s/></text:span><text:span text:style-name="T3953">paslaugas teikiančių</text:span><text:span text:style-name="T3954"><text:s/>įmonių ir šių atliekų perdavimą tokias atliekas turinčiam teisę tvarkyti at</text:span><text:span text:style-name="T3955">liekų tvarkytojui.</text:span></text:p>
      <text:p text:style-name="P3956"><text:span text:style-name="T3957">7</text:span><text:span text:style-name="T3958">.<text:s/></text:span><text:span text:style-name="T3959">Apmokestinamųjų gaminių</text:span><text:span text:style-name="T3960"><text:s/>gamintojai ir (ar) importuotojai</text:span><text:span text:style-name="T3961"><text:s/>privalo Mokesčio už aplinkos teršimą<text:s/></text:span><text:span text:style-name="T3962">įstatymo nustatyta tvarka mokėti mokestį už aplinkos teršimą apmokestinamųjų gaminių atliekomis, jeigu a</text:span><text:span text:style-name="T3963">pmokestinamųjų gaminių</text:span><text:span text:style-name="T3964"><text:s/>gamintoja</text:span><text:span text:style-name="T3965">i ir (ar) importuotojai</text:span><text:span text:style-name="T3966"><text:s/></text:span><text:span text:style-name="T3967">nevykdo Vyriausybės ar jos įgaliotos institucijos nustatytų apmokestinamųjų gaminių atliekų tvarkymo užduočių.</text:span></text:p>
      <text:p text:style-name="P3968"><text:span text:style-name="T3969">8</text:span><text:span text:style-name="T3970">. Transporto priemonių techninės priežiūros ir remonto paslaugas teikiančios įmonės privalo:</text:span></text:p>
      <text:p text:style-name="P3971"><text:span text:style-name="T3972">1</text:span><text:span text:style-name="T3973">) nemokamai iš trans</text:span><text:span text:style-name="T3974">porto priemonių naudotojų (fizinių asmenų – gyventojų) priimti transporto priemonių techninės priežiūros ir remonto veiklos metu susidariusias apmokestinamųjų gaminių atliekas; šias atliekas, išskyrus tinkamas pakartotinai naudoti dalis, transporto priemon</text:span><text:span text:style-name="T3975">ės naudotojui atiduoti draudžiama;</text:span></text:p>
      <text:p text:style-name="P3976"><text:span text:style-name="T3977">2</text:span><text:span text:style-name="T3978">) transporto priemonių techninės priežiūros ir remonto veiklos metu susidariusias apmokestinamųjų gaminių atliekas perduoti tokias atliekas turinčiam teisę tvarkyti atliekų tvarkytojui.</text:span></text:p>
      <text:p text:style-name="P3979"><text:span text:style-name="T3980">9</text:span><text:span text:style-name="T3981">. Atliekų turėtojas pri</text:span><text:span text:style-name="T3982">valo atskirti apmokestinamųjų gaminių atliekas nuo kitų atliekų ir pristatyti jas į tokių atliekų priėmimo vietą arba perduoti tokias atliekas turinčiam teisę tvarkyti atliekų tvarkytojui.</text:span></text:p>
      <text:p text:style-name="P3983"><text:span text:style-name="T3984">10</text:span><text:span text:style-name="T3985">. Atliekų turėtojas padangų atliekas gali (pasirinktinai) pristatyti į bet kurią tokių atliekų priėmimo vietą<text:s/></text:span><text:span text:style-name="T3986">(</text:span><text:span text:style-name="T3987">padangų platinimo vietą, transporto priemonių techninės priežiūros ir remonto paslaugas teikiančią įmonę ar savivaldybės įrengtą didelių gabaritų</text:span><text:span text:style-name="T3988"><text:s/>atliekų surinkimo<text:s/></text:span><text:span text:style-name="T3989">aikštelę).</text:span></text:p>
      <text:p text:style-name="P3990"><text:span text:style-name="T3991">11</text:span><text:span text:style-name="T3992">. Apmokestinamųjų gaminių atliekų tvarkytojai privalo apmokestinamųjų gaminių atliekas surinkti atskirai, nemaišyti jų su kitomis atliekomis ar medžiagomis ir tvarkyti pagal<text:s/></text:span><text:span text:style-name="T3993">atliekų tvarkymo prioritetus aplinkai ir visuo</text:span><text:span text:style-name="T3994">menės sveikatai saugiu būdu, taikydami a</text:span><text:span text:style-name="T3995">pmokestinamųjų gaminių<text:s/></text:span><text:span text:style-name="T3996">atliekų tvarkymo geriausiai prieinamus gamybos būdus</text:span><text:span text:style-name="T3997">.</text:span></text:p>
      <text:p text:style-name="P3998"/>
      <text:p text:style-name="P3999"><text:span text:style-name="T4000">34</text:span><text:span text:style-name="T4001">19</text:span><text:span text:style-name="T4002"><text:s/>straipsnis.<text:s/></text:span><text:span text:style-name="T4003">Papildomi kolektyvaus apmokestinamųjų gaminių atliekų tvarkymo organizavimo reikalavimai<text:s/></text:span></text:p>
      <text:p text:style-name="P4004"><text:span text:style-name="T4005">1</text:span><text:span text:style-name="T4006">. Siekdami kolektyvi</text:span><text:span text:style-name="T4007">ai organizuoti apmokestinamųjų gaminių atliekų tvarkymą, gamintojai ir importuotojai gali steigti šio Įstatymo 34</text:span><text:span text:style-name="T4008">22</text:span><text:span text:style-name="T4009"><text:s/>straipsnyje nurodytą Organizaciją ir (ar) tapti įsteigtos Organizacijos dalyviais arba Organizacijai sutartiniais pagrindais pavesti organiz</text:span><text:span text:style-name="T4010">uoti a</text:span><text:span text:style-name="T4011">pmokestinamųjų gaminių</text:span><text:span text:style-name="T4012"><text:s/>atliekų tvarkymą ir vykdyti visas ar dalį šio Įstatymo nustatytų pareigų netapdami Organizacijos dalyviais.<text:s/></text:span></text:p>
      <text:p text:style-name="P4013"><text:span text:style-name="T4014">2</text:span><text:span text:style-name="T4015">. Siekdama įvykdyti šio Įstatymo 34</text:span><text:span text:style-name="T4016">18</text:span><text:span text:style-name="T4017"><text:s/>straipsnio 1 dalies 2 punkte apmokestinamųjų gaminių gamintojams ir importu</text:span><text:span text:style-name="T4018">otojams nustatytą pareigą, Organizacija privalo sudaryti sutartis su pagal<text:s/></text:span><text:span text:style-name="T4019">aplinkos ministro<text:s/></text:span><text:span text:style-name="T4020">nustatytą tvarką Organizacijos išrinktais apmokestinamųjų gaminių atliekų surinkėjais dėl apmokestinamųjų gaminių atliekų surinkimo, vežimo, paruošimo naudoti ir s</text:span><text:span text:style-name="T4021">u apmokestinamųjų gaminių atliekų naudotojais (perdirbėjais) ir (ar) eksportuotojais dėl surinktų apmokestinamųjų gaminių atliekų panaudojimo. Šiose sutartyse turi būti numatyta apmokėjimo už apmokestinamųjų gaminių atliekų surinkimą, vežimą, paruošimą nau</text:span><text:span text:style-name="T4022">doti, naudojimą (perdirbimą) tvarka ir sutartinių įsipareigojimų vykdymo kontrolės tvarka.</text:span></text:p>
      <text:p text:style-name="P4023"/>
      <text:p text:style-name="P4024"><text:span text:style-name="T4025">34</text:span><text:span text:style-name="T4026">20</text:span><text:span text:style-name="T4027"><text:s/>straipsnis.<text:s/></text:span><text:span text:style-name="T4028">Individualus a</text:span><text:span text:style-name="T4029">pmokestinamųjų gaminių</text:span><text:span text:style-name="T4030"><text:s/>atliekų tvarkymo organizavimas</text:span></text:p>
      <text:p text:style-name="P4031"><text:span text:style-name="T4032">1</text:span><text:span text:style-name="T4033">. Vykdydami šio Įstatymo 34</text:span><text:span text:style-name="T4034">18</text:span><text:span text:style-name="T4035"><text:s/>straipsnio 1 dalies 2 punkte nustatytą pareigą,<text:s/></text:span><text:span text:style-name="T4036">aplinkos ministro<text:s/></text:span><text:span text:style-name="T4037">nustatyta tvarka užsiregistravę individualiai a</text:span><text:span text:style-name="T4038">pmokestinamųjų gaminių atliekų</text:span><text:span text:style-name="T4039"><text:s/>tvarkymą organizuojantys gamintojai ir (ar) importuotojai privalo:</text:span></text:p>
      <text:p text:style-name="P4040"><text:span text:style-name="T4041">1</text:span><text:span text:style-name="T4042">) sudaryti sutartis su apmokestinamųjų ga</text:span><text:span text:style-name="T4043">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044">iose sutartyse turi būti numatyta apmokėjimo už apmokestinamųjų gaminių atliekų surinkimą, vežimą, paruošimą naudoti, naudojimą (perdirbimą) tvarka ir sutartinių įsipareigojimų vykdymo kontrolės tvarka;</text:span></text:p>
      <text:p text:style-name="P4045"><text:span text:style-name="T4046">2</text:span><text:span text:style-name="T4047">)<text:s/></text:span><text:span text:style-name="T4048">aplinkos ministro<text:s/></text:span><text:span text:style-name="T4049">nustatyta tvarka kiekvienais</text:span><text:span text:style-name="T4050"><text:s/>metais pateikti a</text:span><text:span text:style-name="T4051">pmokestinamųjų gaminių atliekų</text:span><text:span text:style-name="T4052"><text:s/>tvarkymo organizavimo veiklos ataskaitą.</text:span></text:p>
      <text:p text:style-name="P4053"><text:span text:style-name="T4054">2</text:span><text:span text:style-name="T4055">. Šio straipsnio 1 dalies nuostatos netaikomos a</text:span><text:span text:style-name="T4056">pmokestinamuosius gaminius</text:span><text:span text:style-name="T4057"><text:s/>savoms reikmėms naudojantiems gamintojams ir (ar) importuotojams. Tokie gamintojai i</text:span><text:span text:style-name="T4058">r (ar) importuotojai šio Įstatymo ir kitų teisės aktų nustatyta tvarka privalo savoms reikmėms naudotų a</text:span><text:span text:style-name="T4059">pmokestinamųjų gaminių</text:span><text:span text:style-name="T4060"><text:s/>atliekas tvarkyti patys arba perduoti šias atliekas tokių atliekų tvarkytojui.</text:span></text:p>
      <text:p text:style-name="P4061"><text:span text:style-name="T4062">Įstatymas papildytas a</text:span><text:span text:style-name="T4063">štuntuoju</text:span><text:span text:style-name="T4064">(5)</text:span><text:span text:style-name="T4065"><text:s/>skirsniu:</text:span></text:p>
      <text:p text:style-name="Normal"><text:span text:style-name="T4066">Nr.<text:s/></text:span><text:a xlink:href="http://www3.lrs.lt/cgi-bin/preps2?a=415961&amp;b=" office:target-frame-name="_top" xlink:show="replace"><text:span text:style-name="T4067">XI-1892</text:span></text:a><text:span text:style-name="T4068">, 2011-12-22, Žin., 2012, Nr. 6-190 (2012-01-10)</text:span></text:p>
      <text:p text:style-name="P4069"/>
      <text:p text:style-name="P4070"><text:span text:style-name="T4071">AŠTUNTASIS</text:span><text:span text:style-name="T4072">6</text:span><text:span text:style-name="T4073"><text:s/>SKIRSNIS</text:span></text:p>
      <text:p text:style-name="P4074"><text:span text:style-name="T4075">Pakuočių<text:s/></text:span><text:span text:style-name="T4076">ATLIEKŲ TVARKYMO YPATUMAI</text:span></text:p>
      <text:p text:style-name="P4077"/>
      <text:p text:style-name="P4078"><text:span text:style-name="T4079">34</text:span><text:span text:style-name="T4080">21</text:span><text:span text:style-name="T4081"><text:s/>straipsnis.<text:s/></text:span><text:span text:style-name="T4082">Pakuočių atliekų tvarkymo sistemos dalyvių teisės<text:s/></text:span><text:span text:style-name="T4083">ir pareigos</text:span></text:p>
      <text:p text:style-name="P4084"><text:span text:style-name="T4085">1</text:span><text:span text:style-name="T4086">. Pakuočių atliekų tvarkytojai privalo pakuočių atliekas surinkti atskirai, nemaišyti jų su kitomis atliekomis ar medžiagomis ir tvarkyti pagal<text:s/></text:span><text:span text:style-name="T4087">atliekų tvarkymo prioritetus aplinkai ir visuomenės sveikatai saugiu būdu, taikydami pakuočių a</text:span><text:span text:style-name="T4088">tliekų tvarkymo geriausiai prieinamus gamybos būdus</text:span><text:span text:style-name="T4089">.</text:span></text:p>
      <text:p text:style-name="P4090"><text:span text:style-name="T4091">2</text:span><text:span text:style-name="T4092">. Supakuotų gaminių gamintojų, importuotojų ir pakuočių atliekų turėtojų teisės ir pareigos, taip pat<text:s/></text:span><text:span text:style-name="T4093">kolektyvaus ir individualaus pakuočių atliekų tvarkymo organizavimo reikalavimai nustatyti Pakuo</text:span><text:span text:style-name="T4094">čių ir pakuočių atliekų tvarkymo įstatyme.</text:span></text:p>
      <text:p text:style-name="P4095"><text:span text:style-name="T4096">Įstatymas papildytas a</text:span><text:span text:style-name="T4097">štuntuoju</text:span><text:span text:style-name="T4098">(6)</text:span><text:span text:style-name="T4099"><text:s/>skirsniu:</text:span></text:p>
      <text:p text:style-name="Normal"><text:span text:style-name="T4100">Nr.<text:s/></text:span><text:a xlink:href="http://www3.lrs.lt/cgi-bin/preps2?a=415961&amp;b=" office:target-frame-name="_top" xlink:show="replace"><text:span text:style-name="T4101">XI-1892</text:span></text:a><text:span text:style-name="T4102">, 2011-12-22, Žin., 2012, Nr. 6-190 (2012-01-10)</text:span></text:p>
      <text:p text:style-name="P4103"/>
      <text:p text:style-name="P4104"><text:span text:style-name="T4105">AŠTUNTASIS</text:span><text:span text:style-name="T4106">7</text:span><text:span text:style-name="T4107"><text:s/>SKIRSNIS</text:span><text:span text:style-name="T4108"><text:s/></text:span></text:p>
      <text:p text:style-name="P4109"><text:span text:style-name="T4110">KOLEKTYVAUS gaminių ir (ar) Pakuočių<text:s/></text:span><text:span text:style-name="T4111">ATLIEKŲ TVARKYMO<text:s/></text:span><text:span text:style-name="T4112">organizavimO REIKALAVIMAI</text:span></text:p>
      <text:p text:style-name="P4113"/>
      <text:p text:style-name="P4114"><text:span text:style-name="T4115">34</text:span><text:span text:style-name="T4116">22</text:span><text:span text:style-name="T4117"><text:s/>straipsnis.<text:s/></text:span><text:span text:style-name="T4118">Gamintojų ir importuotojų organizacija</text:span></text:p>
      <text:p text:style-name="P4119"><text:span text:style-name="T4120">1</text:span><text:span text:style-name="T4121">. Gamintojai ir importuotojai gaminių ar pakuočių atliekų tvarkymą kolektyviai organizuoja steigdami Organizac</text:span><text:span text:style-name="T4122">iją ir (ar) tapdami įsteigtos Organizacijos dalyviais arba Organizacijai sutartiniais pagrindais pavesdami organizuoti<text:s/></text:span><text:span text:style-name="T4123">gaminių</text:span><text:span text:style-name="T4124"><text:s/>ar pakuočių atliekų tvarkymą ir vykdyti visas ar dalį šio Įstatymo nustatytų pareigų netapdami Organizacijos dalyviais.<text:s/></text:span></text:p>
      <text:p text:style-name="P4125"><text:span text:style-name="T4126">2</text:span><text:span text:style-name="T4127">. O</text:span><text:span text:style-name="T4128">rganizacija yra pelno ne</text:span><text:span text:style-name="T4129">siekiantis viešasis<text:s/></text:span><text:span text:style-name="T4130">juridinis asmuo, steigiamas vadovaujantis Asociacijų įstatymo ar Viešųjų įstaigų įstatymo nustatyta tvarka. Į Organizaciją gali stoti nauji dalyviai.</text:span></text:p>
      <text:p text:style-name="P4131"><text:span text:style-name="T4132">3</text:span><text:span text:style-name="T4133">. Organizacija steigiama, kad būtų įvykdyta šiame Įstatym</text:span><text:span text:style-name="T4134">e gamintojams ir importuotojams nustatyta pareiga organizuoti tvarkymą atliekų, kurios susidarė naudojant gamintojų ir importuotojų tiektus Lietuvos Respublikos vidaus rinkai verslo tikslais atitinkamus<text:s/></text:span><text:span text:style-name="T4135">gaminius (</text:span><text:span text:style-name="T4136">elektros ir elektroninę įrangą, transporto<text:s/></text:span><text:span text:style-name="T4137">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38">ntojams ir importuotojams nustatytoms pareigoms vykdyti (išskyrus pareigą registruotis) skirta veikla.</text:span></text:p>
      <text:p text:style-name="P4139"><text:span text:style-name="T4140">4</text:span><text:span text:style-name="T4141">. Organizacija gali vykdyti savo veiklą tik gavusi atitinkamą gaminių ar pakuočių atliekų tvarkymo organizavimo licenciją ir privalo vykdyti šio<text:s/></text:span><text:span text:style-name="T4142">Įstatymo 34</text:span><text:span text:style-name="T4143">23</text:span><text:span text:style-name="T4144"><text:s/></text:span><text:span text:style-name="T4145">straipsnyje nurodytas gaminių ir (ar) pakuočių atliekų tvarkymo organizavimo licencijavimo sąlygas.<text:s/></text:span></text:p>
      <text:p text:style-name="P4146"><text:span text:style-name="T4147">5</text:span><text:span text:style-name="T4148">. Gaminių ar pakuočių atliekų tvarkymo organizavimo licencija Organizacijai išduodama, kai gaminių ir pakuočių atliekų tvarkymo organiza</text:span><text:span text:style-name="T4149">vimo licencijas išduodančiai institucijai pateikiami pagal aplinkos ministro nustatytus reikalavimus parengti ir su gaminių ir pakuočių atliekų tvarkymo organizavimo licencijas išduodančia institucija suderinti šio Įstatymo 34</text:span><text:span text:style-name="T4150">23</text:span><text:span text:style-name="T4151"><text:s/>straipsnyje nurodyti dokume</text:span><text:span text:style-name="T4152">ntai.</text:span></text:p>
      <text:p text:style-name="P4153"><text:span text:style-name="T4154">6</text:span><text:span text:style-name="T4155">. Organizacija visų Organizacijos dalyvių bei gamintojų ir importuotojų, kurie jai sutartiniais pagrindais pavedė organizuoti<text:s/></text:span><text:span text:style-name="T4156">gaminių</text:span><text:span text:style-name="T4157"><text:s/>ar pakuočių atliekų tvarkymą ir vykdyti visas ar dalį šio Įstatymo nustatytų pareigų (toliau – pavedimo davėjai</text:span><text:span text:style-name="T4158">), pareigas turi vykdyti vienodomis sąlygomis.<text:s/></text:span></text:p>
      <text:p text:style-name="P4159"><text:span text:style-name="T4160">7</text:span><text:span text:style-name="T4161">. Organizacijos steigėjais, dalyviais (toliau – Organizacijos nariai) ir pavedimo davėjais gali būti tik gamintojai ir (ar) importuotojai. Organizacija privalo priimti visus pageidaujančius į ją stoti ar</text:span><text:span text:style-name="T4162"><text:s/>su ja pasirašyti sutartį dėl visų ar dalies šiame Įstatyme gamintojams ir importuotojams nustatytų pareigų vykdymo gamintojus ir (ar) importuotojus, įsipareigojančius vykdyti Organizacijos nustatytas sąlygas.</text:span></text:p>
      <text:p text:style-name="P4163"><text:span text:style-name="T4164">8</text:span><text:span text:style-name="T4165">. Gamintojas ir (ar) importuotojas tuo pa</text:span><text:span text:style-name="T4166">čiu metu negali tų pačių gaminių, įskaitant pakuotes, atliekų tvarkymo organizavimo pavesti daugiau negu vienai Organizacijai.<text:s/></text:span></text:p>
      <text:p text:style-name="P4167"><text:span text:style-name="T4168">9</text:span><text:span text:style-name="T4169">. Organizacijos valdymo organas renkamas ne rečiau kaip kas 4 metai užtikrinant galimybę kiekvienam Organizacijos dalyviui<text:s/></text:span><text:span text:style-name="T4170">tapti Organizacijos valdymo organo nariu.<text:s/></text:span></text:p>
      <text:p text:style-name="P4171"><text:span text:style-name="T4172">10</text:span><text:span text:style-name="T4173">. Organizacija ne mažiau kaip 3 procentus gautų pajamų turi skirti visuomenės švietimui ir informavimui atliekų tvarkymo klausimais.<text:s/></text:span></text:p>
      <text:p text:style-name="P4174"><text:span text:style-name="T4175">11</text:span><text:span text:style-name="T4176">. Organizacija neturi teisės trečiajam asmeniui ar<text:s/></text:span><text:span text:style-name="T4177">kitam<text:s/></text:span><text:span text:style-name="T4178">Organizacijos nariui ar p</text:span><text:span text:style-name="T4179">avedimo davėjui</text:span><text:span text:style-name="T4180"><text:s/></text:span><text:span text:style-name="T4181">atskleisti informacijos apie Organizacijos nario ir (ar) pavedimo davėjo Lietuvos Respublikos vidaus rinkai verslo tikslais tiektų gaminių, jiems pakuoti panaudotų pakuočių kiekį, išskyrus teisės aktuose nustatytus<text:s/></text:span><text:span text:style-name="T4182">atvejus.</text:span></text:p>
      <text:p text:style-name="P4183"><text:span text:style-name="T4184">12</text:span><text:span text:style-name="T4185">. Organizacijos nariai ir pavedimo davėjai negali veikti atliekų tvarkytojų ar su jais susijusių subjektų naudai ar interesams.</text:span></text:p>
      <text:p text:style-name="P4186"><text:span text:style-name="T4187">13</text:span><text:span text:style-name="T4188">. Organizacijos<text:s/></text:span><text:span text:style-name="T4189">nariai ir pavedimo davėjai</text:span><text:span text:style-name="T4190"><text:s/>turi leisti Organizacijai atlikti patikrinimą dokumentų, patvirt</text:span><text:span text:style-name="T4191">inančių informaciją apie<text:s/></text:span><text:span text:style-name="T4192">Lietuvos Respublikos vidaus<text:s/></text:span><text:span text:style-name="T4193">rinkai verslo tikslais<text:s/></text:span><text:span text:style-name="T4194">tiektų gaminių, jiems pakuoti panaudotų pakuočių<text:s/></text:span><text:span text:style-name="T4195">kiekį.</text:span></text:p>
      <text:p text:style-name="P4196"><text:span text:style-name="T4197">14</text:span><text:span text:style-name="T4198">. Organizacija privalo vykdyti<text:s/></text:span><text:span text:style-name="T4199">Organizacijos</text:span><text:span text:style-name="T4200"><text:s/></text:span><text:span text:style-name="T4201">narių, pavedimo davėjų</text:span><text:span text:style-name="T4202"><text:s/>ir atliekų tvarkytojų (atliekų surinkėjų ir atliekų naudotojų ar eksportuotojų), su kuriais sudarė sutartis dėl<text:s/></text:span><text:span text:style-name="T4203">gaminių ar pakuočių</text:span><text:span text:style-name="T4204"><text:s/>atliekų tvarkymo, sutartinių įsipareigojimų vykdymo kontrolę.</text:span></text:p>
      <text:p text:style-name="P4205"><text:span text:style-name="T4206">Įstatymas papildytas a</text:span><text:span text:style-name="T4207">štuntuoju</text:span><text:span text:style-name="T4208">(7)</text:span><text:span text:style-name="T4209"><text:s/>skirsniu:</text:span></text:p>
      <text:p text:style-name="Normal"><text:span text:style-name="T4210">Nr.<text:s/></text:span><text:a xlink:href="http://www3.lrs.lt/cgi-bin/preps2?a=415961&amp;b=" office:target-frame-name="_top" xlink:show="replace"><text:span text:style-name="T4211">XI-1892</text:span></text:a><text:span text:style-name="T4212">, 2011-12-22, Žin., 2012, Nr. 6-190 (2012-01-10)</text:span></text:p>
      <text:p text:style-name="P4213"/>
      <text:p text:style-name="P4214"><text:span text:style-name="T4215">AŠTUNTASIS</text:span><text:span text:style-name="T4216">8</text:span><text:span text:style-name="T4217"><text:s/>SKIRSNIS</text:span></text:p>
      <text:p text:style-name="P4218"><text:span text:style-name="T4219">gaminių ir (ar) Pakuočių<text:s/></text:span><text:span text:style-name="T4220">ATLIEKŲ TVARKYMO<text:s/></text:span><text:span text:style-name="T4221">organizavimo licencijavimas</text:span></text:p>
      <text:p text:style-name="P4222"/>
      <text:p text:style-name="P4223"><text:span text:style-name="T4224">34</text:span><text:span text:style-name="T4225">23</text:span><text:span text:style-name="T4226"><text:s/>straipsnis.<text:s/></text:span><text:span text:style-name="T4227">Gaminių ir (ar) pakuočių atl</text:span><text:span text:style-name="T4228">iekų tvarkymo organizavimo veiklos licencijavimas</text:span></text:p>
      <text:p text:style-name="P4229"><text:span text:style-name="T4230">1</text:span><text:span text:style-name="T4231">.<text:s/></text:span><text:span text:style-name="T4232">Gaminių ir (ar) pakuočių atliekų tvarkymo organizavimo l</text:span><text:span text:style-name="T4233">icencijavimo taisykles, atsižvelgdama į gaminių ir pakuočių atliekų tvarkymo organizavimo specifiką, tvirtina Vyriausybė.</text:span></text:p>
      <text:p text:style-name="P4234"><text:span text:style-name="T4235">2</text:span><text:span text:style-name="T4236">. Gaminių ir<text:s/></text:span><text:span text:style-name="T4237">(ar) pakuočių atliekų tvarkymo organizavimo licenciją išduoda, atsisako išduoti, įspėja apie galimą licencijos galiojimo sustabdymą, licencijos galiojimą sustabdo, panaikina, licencijos duomenis tikslina, licencijos dublikatą išduoda ir kontroliuoja, kaip<text:s/></text:span><text:span text:style-name="T4238">laikomasi licencijuojamos veiklos reikalavimų, Aplinkos ministerija ar jos įgaliota institucija.</text:span><text:span text:style-name="T4239"><text:s/></text:span></text:p>
      <text:p text:style-name="P4240"><text:span text:style-name="T4241">3</text:span><text:span text:style-name="T4242">.<text:s/></text:span><text:span text:style-name="T4243">Gaminių ir (ar) pakuočių atliekų tvarkymo organizavimo licencija yra neterminuota. Dokumentai gaminių ir (ar) pakuočių atliekų tvarkymo organizavimo li</text:span><text:span text:style-name="T4244">cencijai gauti ir tokia licencija gali būti išduodami Lietuvos Respublikos teisės aktuose numatytomis elektroninėmis priemonėmis.</text:span></text:p>
      <text:p text:style-name="P4245"><text:span text:style-name="T4246">4</text:span><text:span text:style-name="T4247">. Už gaminių ir (ar) pakuočių atliekų tvarkymo organizavimo licencijos išdavimą, licencijos duomenų tikslinimą ar licenci</text:span><text:span text:style-name="T4248">jos dublikato išdavimą imama valstybės rinkliava.</text:span></text:p>
      <text:p text:style-name="P4249"><text:span text:style-name="T4250">5</text:span><text:span text:style-name="T4251">.</text:span><text:span text:style-name="T4252"><text:s/></text:span><text:span text:style-name="T4253">Nustatomos šios atliekų tvarkymo organizavimo licencijų rūšys:</text:span></text:p>
      <text:p text:style-name="P4254"><text:span text:style-name="T4255">1</text:span><text:span text:style-name="T4256">) alyvos atliekų tvarkymo organizavimo licencija;</text:span></text:p>
      <text:p text:style-name="P4257"><text:span text:style-name="T4258">2</text:span><text:span text:style-name="T4259">) apmokestinamųjų gaminių atliekų tvarkymo organizavimo licencija;</text:span></text:p>
      <text:p text:style-name="P4260"><text:span text:style-name="T4261">3</text:span><text:span text:style-name="T4262">) apmo</text:span><text:span text:style-name="T4263">kestinamųjų gaminių (baterijų ir akumuliatorių) atliekų tvarkymo organizavimo licencija;</text:span></text:p>
      <text:p text:style-name="P4264"><text:span text:style-name="T4265">4</text:span><text:span text:style-name="T4266">) elektros ir elektroninės įrangos atliekų tvarkymo organizavimo licencija;</text:span></text:p>
      <text:p text:style-name="P4267"><text:span text:style-name="T4268">5</text:span><text:span text:style-name="T4269">) elektros ir elektroninės įrangos (apšvietimo įrangos) atliekų tvarkymo organiza</text:span><text:span text:style-name="T4270">vimo licencija;</text:span></text:p>
      <text:p text:style-name="P4271"><text:span text:style-name="T4272">6</text:span><text:span text:style-name="T4273">) elektros ir elektroninės įrangos (stambių namų apyvokos prietaisų su šaldymo įranga) atliekų tvarkymo organizavimo licencija;</text:span></text:p>
      <text:p text:style-name="P4274"><text:span text:style-name="T4275">7</text:span><text:span text:style-name="T4276">)<text:s/></text:span><text:span text:style-name="T4277">elektros ir elektroninės įrangos (televizorių ir monitorių įrangos) atliekų tvarkymo organizavimo li</text:span><text:span text:style-name="T4278">cencija;</text:span></text:p>
      <text:p text:style-name="P4279"><text:span text:style-name="T4280">8</text:span><text:span text:style-name="T4281">) eksploatuoti netinkamų transporto priemonių tvarkymo organizavimo licencija;</text:span></text:p>
      <text:p text:style-name="P4282"><text:span text:style-name="T4283">9</text:span><text:span text:style-name="T4284">) pakuočių<text:s/></text:span><text:span text:style-name="T4285">atliekų tvarkymo organizavimo l</text:span><text:span text:style-name="T4286">icencija.</text:span></text:p>
      <text:p text:style-name="P4287"><text:span text:style-name="T4288">6</text:span><text:span text:style-name="T4289">. Gaminių ir (ar) pakuočių atliekų tvarkymo organizavimo licencija (toliau – licencija) išduodama atitinkamų gaminių ar pakuočių atliekų tvarkymo organizavimo veiklai, vykdomai pagal šiame Įstatyme nustatytus reikalavimus ir licencijas išduodančiai institu</text:span><text:span text:style-name="T4290">cijai pateikus pagal<text:s/></text:span><text:span text:style-name="T4291">aplinkos ministro<text:s/></text:span><text:span text:style-name="T4292">nustatytus reikalavimus parengtus ir su licencijas išduodančia institucija suderintus šiuos dokumentus:</text:span></text:p>
      <text:p text:style-name="P4293"><text:span text:style-name="T4294">1</text:span><text:span text:style-name="T4295">)</text:span><text:span text:style-name="T4296"><text:s/>atliekų tvarkymo veiklos organizavimo planą, kuriame turi būti numatytos priemonės ir veiksmai, užtikrinantys, kad bus įvykdyta šiame Įstatyme gamintojams ir importuotojams nustatyta pareiga organizuoti tvarkymą atliekų, kurios susidarė naudojant gamintoj</text:span><text:span text:style-name="T4297">ų ir importuotojų tiektus Lietuvos Respublikos vidaus rinkai verslo tikslais atitinkamus gaminius (elektros ir elektroninę įrangą, transporto priemones, alyvas, apmokestinamuosius gaminius, supakuotus gaminius), ir (ar) dalyvauti organizuojant tokių atliek</text:span><text:span text:style-name="T4298">ų tvarkymą savivaldybių organizuojamose komunalinių atliekų tvarkymo sistemose ir<text:s/></text:span><text:span text:style-name="T4299">kaip</text:span><text:span text:style-name="T4300"><text:s/>bus įvykdytos gamintojams ir importuotojams Vyriausybės nustatytos gaminių ar pakuočių atliekų tvarkymo užduotys</text:span><text:span text:style-name="T4301">;</text:span></text:p>
      <text:p text:style-name="P4302"><text:span text:style-name="T4303">2</text:span><text:span text:style-name="T4304">) atliekų tvarkymo finansavimo schemą, garantuojan</text:span><text:span text:style-name="T4305">čią, kad gaminių ar pakuočių atliekų tvarkymas bus finansuojamas;</text:span></text:p>
      <text:p text:style-name="P4306"><text:span text:style-name="T4307">3</text:span><text:span text:style-name="T4308">) visuomenės švietimo ir informavimo atliekų tvarkymo klausimais programą.</text:span></text:p>
      <text:p text:style-name="P4309"><text:span text:style-name="T4310">7</text:span><text:span text:style-name="T4311">. Tam pačiam licencijos turėtojui gali būti išduodama tik viena iš šio straipsnio 5 dalyje nurodytų lic</text:span><text:span text:style-name="T4312">encijų, išskyrus šio straipsnio 8 ir 9 dalyse numatytas išimtis.<text:s/></text:span></text:p>
      <text:p text:style-name="P4313"><text:span text:style-name="T4314">8</text:span><text:span text:style-name="T4315">. Licencijos turėtojui, kurio nariai Lietuvos Respublikos vidaus rinkai verslo tikslais tiekia ne tik transporto priemones, bet ir apmokestinamuosius gaminius ir (ar) alyvas, kartu su š</text:span><text:span text:style-name="T4316">io straipsnio 5 dalies 8 punkte nurodyta licencija gali būti išduodamos šio straipsnio 5 dalies 1 ir (ar) 2 punktuose nurodytos licencijos.</text:span></text:p>
      <text:p text:style-name="P4317"><text:span text:style-name="T4318">9</text:span><text:span text:style-name="T4319">. Licencijos turėtojui, kurio nariai Lietuvos Respublikos vidaus rinkai verslo tikslais tiekia ne tik elektros<text:s/></text:span><text:span text:style-name="T4320">ir elektroninę įrangą, bet ir baterijas, ir akumuliatorius, kartu su šio straipsnio 5 dalies 4 punkte nurodyta licencija gali būti išduodama šio straipsnio 5 dalies 3 punkte nurodyta licencija.</text:span></text:p>
      <text:p text:style-name="P4321"><text:span text:style-name="T4322">10</text:span><text:span text:style-name="T4323">. Licencijos turėtojas privalo laikytis šių licencijuoja</text:span><text:span text:style-name="T4324">mos veiklos sąlygų:</text:span></text:p>
      <text:p text:style-name="P4325"><text:span text:style-name="T4326">1</text:span><text:span text:style-name="T4327">)<text:s/></text:span><text:span text:style-name="T4328">tvarkyti gaminių ir (ar) pakuočių, jų atliekų apskaitą ir teikti apskaitos ataskaitas<text:s/></text:span><text:span text:style-name="T4329">aplinkos ministro</text:span><text:span text:style-name="T4330"><text:s/>nustatyta tvarka;</text:span></text:p>
      <text:p text:style-name="P4331"><text:span text:style-name="T4332">2</text:span><text:span text:style-name="T4333">) vykdyti atliekų tvarkymo veiklos organizavimo plane, finansavimo schemoje, visuomenės švietimo ir info</text:span><text:span text:style-name="T4334">rmavimo atliekų tvarkymo klausimais programoje numatytas priemones;</text:span></text:p>
      <text:p text:style-name="P4335"><text:span text:style-name="T4336">3</text:span><text:span text:style-name="T4337">) organizuoti gaminių ar pakuočių atliekų tvarkymą ir (ar) dalyvauti organizuojant gaminių ar pakuočių atliekų tvarkymą savivaldybių organizuojamose komunalinių atliekų tvarkymo siste</text:span><text:span text:style-name="T4338">mose ir įvykdyti gamintojams ir importuotojams Vyriausybės nustatytas gaminių ar pakuočių atliekų tvarkymo užduotis;</text:span></text:p>
      <text:p text:style-name="P4339"><text:span text:style-name="T4340">4</text:span><text:span text:style-name="T4341">) licencijas išduodančiai institucijai<text:s/></text:span><text:span text:style-name="T4342">aplinkos ministro<text:s/></text:span><text:span text:style-name="T4343">nustatyta tvarka pateikti atliekų tvarkymo veiklos organizavimo plano vykdymo</text:span><text:span text:style-name="T4344"><text:s/>ataskaitą ir informaciją apie<text:s/></text:span><text:span text:style-name="T4345">atliekų tvarkymo<text:s/></text:span><text:span text:style-name="T4346">finansavimo schemoje,<text:s/></text:span><text:span text:style-name="T4347">visuomenės švietimo ir informavimo atliekų tvarkymo klausimais</text:span><text:span text:style-name="T4348"><text:s/>programoje numatytų priemonių įgyvendinimą;</text:span></text:p>
      <text:p text:style-name="P4349"><text:span text:style-name="T4350">5</text:span><text:span text:style-name="T4351">) k</text:span><text:span text:style-name="T4352">artu su šios dalies 4 punkte nurodyta ataskaita licencijas išduodančiai</text:span><text:span text:style-name="T4353"><text:s/>institucijai pateikti<text:s/></text:span><text:span text:style-name="T4354">aplinkos ministro<text:s/></text:span><text:span text:style-name="T4355">patvirtintą ir su Lietuvos auditorių rūmais suderintą licencijos turėtojo patikrinimo techninę užduotį, nepriklausomo auditoriaus parengtą faktinių pastebėjimų ataskaitą dėl atliekų tvarkymo organizavimo veiklos ati</text:span><text:span text:style-name="T4356">tikties atliekų tvarkymo veiklos organizavimo plane numatytoms priemonėms, atliekų tvarkymo finansavimo schemai, visuomenės švietimo ir informavimo atliekų tvarkymo klausimais programai;</text:span></text:p>
      <text:p text:style-name="P4357"><text:span text:style-name="T4358">6</text:span><text:span text:style-name="T4359">) kartu su šios dalies 4 punkte nurodyta ataskaita licencijas iš</text:span><text:span text:style-name="T4360">duodančiai institucijai pateikti nepriklausomo auditoriaus išvadą dėl licencijos turėtojo metinės finansinės ataskaitos</text:span><text:span text:style-name="T4361">;</text:span></text:p>
      <text:p text:style-name="P4362"><text:span text:style-name="T4363">7</text:span><text:span text:style-name="T4364">) licencijas išduodančiai institucijai<text:s/></text:span><text:span text:style-name="T4365">aplinkos ministro<text:s/></text:span><text:span text:style-name="T4366">nustatyta tvarka kas ketvirtį teikti informaciją apie praėjusį ketvirtį vykdytas atliekų tvarkymo veiklos organizavimo plane, atliekų tvarkymo<text:s/></text:span><text:span text:style-name="T4367">finansavimo schemoje,<text:s/></text:span><text:span text:style-name="T4368">visuomenės švietimo ir informavimo atliekų tvarkymo klausimais</text:span><text:span text:style-name="T4369"><text:s/>programoje numatytas priemon</text:span><text:span text:style-name="T4370">es.</text:span></text:p>
      <text:p text:style-name="P4371"><text:span text:style-name="T4372">11</text:span><text:span text:style-name="T4373">. Ataskaitą dėl praėjusių metų atliekų tvarkymo veiklos organizavimo plano vykdymo licencijos turėtojas privalo kiekvienais metais pateikti visuomenei susipažinti ir pateikti licencijas išduodančiai institucijai<text:s/></text:span><text:span text:style-name="T4374">aplinkos ministro<text:s/></text:span><text:span text:style-name="T4375">nustatyta tvar</text:span><text:span text:style-name="T4376">ka.</text:span></text:p>
      <text:p text:style-name="P4377"><text:span text:style-name="T4378">12</text:span><text:span text:style-name="T4379">. Licencija neišduodama, jeigu:</text:span></text:p>
      <text:p text:style-name="P4380"><text:span text:style-name="T4381">1</text:span><text:span text:style-name="T4382">) licenciją gauti pageidaujantis asmuo nepateikė šio straipsnio 6 dalyje nurodytų dokumentų;</text:span></text:p>
      <text:p text:style-name="P4383"><text:span text:style-name="T4384">2</text:span><text:span text:style-name="T4385">) licenciją gauti pageidaujančio asmens pateikti šio straipsnio 6 dalyje nurodyti dokumentai neatitinka nustatytų</text:span><text:span text:style-name="T4386"><text:s/>reikalavimų;</text:span></text:p>
      <text:p text:style-name="P4387"><text:span text:style-name="T4388">3</text:span><text:span text:style-name="T4389">) licencijai gauti pateiktuose dokumentuose nepakanka pagrindimo, kad bus užtikrintas šio straipsnio 6 dalies 1 punkte nurodytos pareigos įvykdymas;<text:s/></text:span></text:p>
      <text:p text:style-name="P4390"><text:span text:style-name="T4391">4</text:span><text:span text:style-name="T4392">) nustatoma, kad licenciją gauti pageidaujantis asmuo pateikė klaidingus ar melagi</text:span><text:span text:style-name="T4393">ngus duomenis licencijai gauti;</text:span></text:p>
      <text:p text:style-name="P4394"><text:span text:style-name="T4395">5</text:span><text:span text:style-name="T4396">) licenciją gauti pageidaujantis asmuo turi Vyriausybės nustatyto dydžio mokestinę nepriemoką Lietuvos Respublikos valstybės biudžetui, savivaldybių biudžetams, fondams, į kuriuos mokamus mokesčius administruoja Valstyb</text:span><text:span text:style-name="T4397">inė mokesčių inspekcija (išskyrus atvejus, kai mokesčių, delspinigių, baudų mokėjimas atidėtas Lietuvos Respublikos teisės aktų nustatyta tvarka arba dėl šių mokesčių, delspinigių, baudų vyksta mokestinis ginčas), yra skolingas Valstybinio socialinio draud</text:span><text:span text:style-name="T4398">imo fondo biudžetui arba nevykdo įsipareigojimų muitinei;</text:span></text:p>
      <text:p text:style-name="P4399"><text:span text:style-name="T4400">6</text:span><text:span text:style-name="T4401">) licenciją gauti pageidaujantis asmuo neatitinka šiame Įstatyme tokiems asmenims nustatytų reikalavimų.</text:span></text:p>
      <text:p text:style-name="P4402"><text:span text:style-name="T4403">13</text:span><text:span text:style-name="T4404">. Licencijos turėtojas įspėjamas apie galimą licencijos galiojimo sustabdymą, je</text:span><text:span text:style-name="T4405">igu:</text:span></text:p>
      <text:p text:style-name="P4406"><text:span text:style-name="T4407">1</text:span><text:span text:style-name="T4408">) nustatoma, kad licencijos turėtojas nesilaiko licencijuojamos veiklos sąlygų;</text:span></text:p>
      <text:p text:style-name="P4409"><text:span text:style-name="T4410">2</text:span><text:span text:style-name="T4411">) paaiškėja, kad ataskaitiniam laikotarpiui pasibaigus licencijos turėtojo nariai<text:s/></text:span><text:span text:style-name="T4412">ir pavedimo davėjai</text:span><text:span text:style-name="T4413"><text:s/></text:span><text:span text:style-name="T4414">Lietuvos Respublikos vidaus rinkai verslo tikslais tiekia maž</text:span><text:span text:style-name="T4415">iau kaip 10 procentų visos Lietuvos Respublikos vidaus rinkai verslo tikslais tiekiamos elektros ir elektroninės įrangos ar Lietuvos Respublikos vidaus rinkai verslo tikslais tiekia mažiau kaip 25 procentus visų Lietuvos Respublikos vidaus rinkai tiekiamų<text:s/></text:span><text:span text:style-name="T4416">pakuočių;</text:span></text:p>
      <text:p text:style-name="P4417"><text:span text:style-name="T4418">3</text:span><text:span text:style-name="T4419">) licencijos turėtojas<text:s/></text:span><text:span text:style-name="T4420">turi Vyriausybės nustatyto dydžio mokestinę nepriemoką Lietuvos Respublikos valstybės biudžetui, savivaldybių biudžetams, fondams, į kuriuos mokamus mokesčius administruoja Valstybinė mokesčių inspekcija (išskyrus<text:s/></text:span><text:span text:style-name="T4421">atvejus, kai mokesčių, delspinigių, baudų mokėjimas atidėtas Lietuvos Respublikos teisės aktų nustatyta tvarka arba dėl šių mokesčių, delspinigių, baudų vyksta mokestinis ginčas), yra skolingas Valstybinio socialinio draudimo fondo biudžetui arba nevykdo į</text:span><text:span text:style-name="T4422">sipareigojimų muitinei.</text:span></text:p>
      <text:p text:style-name="P4423"><text:span text:style-name="T4424">14</text:span><text:span text:style-name="T4425">. Licencijas išduodanti institucija, įspėdama licencijos turėtoją apie galimą licencijos galiojimo sustabdymą, nurodo priežastis, dėl kurių gali būti sustabdytas licencijos galiojimas, ir ne ilgesni negu vieni metai terminą, per kurį licencijos turėtojas p</text:span><text:span text:style-name="T4426">rivalo pašalinti priežastis, dėl kurių gali būti sustabdytas licencijos galiojimas.<text:s/></text:span></text:p>
      <text:p text:style-name="P4427"><text:span text:style-name="T4428">15</text:span><text:span text:style-name="T4429">. Įspėjimas apie galimą licencijos galiojimo sustabdymą panaikinamas, jeigu per įspėjime nurodytą terminą pašalinami nustatyti pažeidimai ir licencijas išduodančiai<text:s/></text:span><text:span text:style-name="T4430">institucijai pateikiami pažeidimų pašalinimą patvirtinantys dokumentai.</text:span></text:p>
      <text:p text:style-name="P4431"><text:span text:style-name="T4432">16</text:span><text:span text:style-name="T4433">. Licencijos galiojimas sustabdomas, jeigu:</text:span></text:p>
      <text:p text:style-name="P4434"><text:span text:style-name="T4435">1</text:span><text:span text:style-name="T4436">) licencijos turėtojas, įspėtas apie galimą licencijos galiojimo sustabdymą, nepašalino nustatytų pažeidimų per licencijas išduodan</text:span><text:span text:style-name="T4437">čios institucijos nurodytą terminą;</text:span></text:p>
      <text:p text:style-name="P4438"><text:span text:style-name="T4439">2</text:span><text:span text:style-name="T4440">) paaiškėja, kad licencijos turėtojas pateikė klaidingus duomenis licencijai gauti ir po įspėjimo per licencijas išduodančios institucijos nustatytą terminą, bet ne ilgesnį negu vieni metai, nepateikė patikslintų du</text:span><text:span text:style-name="T4441">omenų</text:span><text:span text:style-name="T4442">.</text:span></text:p>
      <text:p text:style-name="P4443"><text:span text:style-name="T4444">17</text:span><text:span text:style-name="T4445">. Licencijos turėtojas, kurio licencijos galiojimas sustabdytas, negali priimti naujų narių.</text:span></text:p>
      <text:p text:style-name="P4446"><text:span text:style-name="T4447">18</text:span><text:span text:style-name="T4448">. Sprendimas dėl licencijos galiojimo sustabdymo panaikinamas, jeigu per licencijas išduodančios institucijos nustatytą terminą, bet ne ilgesn</text:span><text:span text:style-name="T4449">į negu vieni metai, pašalinami nurodyti pažeidimai ir pateikiami pažeidimų pašalinimą patvirtinantys dokumentai.</text:span></text:p>
      <text:p text:style-name="P4450"><text:span text:style-name="T4451">19</text:span><text:span text:style-name="T4452">. Licencijos galiojimas panaikinamas:</text:span></text:p>
      <text:p text:style-name="P4453"><text:span text:style-name="T4454">1</text:span><text:span text:style-name="T4455">) licencijos turėtojo prašymu;</text:span></text:p>
      <text:p text:style-name="P4456"><text:span text:style-name="T4457">2</text:span><text:span text:style-name="T4458">) jeigu licencijos turėtojas pasibaigia jį likvidavus;</text:span></text:p>
      <text:p text:style-name="P4459"><text:span text:style-name="T4460">3</text:span><text:span text:style-name="T4461">) jeigu sustabdžius licencijos galiojimą per licencijas išduodančios institucijos nustatytą terminą nepašalinami nurodyti pažeidimai ir nustatytas pažeidimų pašalinimo terminas yra pasibaigęs;</text:span></text:p>
      <text:p text:style-name="P4462"><text:span text:style-name="T4463">4</text:span><text:span text:style-name="T4464">) paaiškėjus, kad licencijos turėtojas pateikė<text:s/></text:span><text:span text:style-name="T4465">melagingus</text:span><text:span text:style-name="T4466"><text:s/></text:span><text:span text:style-name="T4467">duomenis ir (ar)<text:s/></text:span><text:span text:style-name="T4468">suklastotus</text:span><text:span text:style-name="T4469"><text:s/>dokumentus;</text:span></text:p>
      <text:p text:style-name="P4470"><text:span text:style-name="T4471">5</text:span><text:span text:style-name="T4472">) paaiškėjus, kad licencijos turėtojas veikė atliekų tvarkytojų ar su jais susijusių subjektų naudai ar interesams;</text:span></text:p>
      <text:p text:style-name="P4473"><text:span text:style-name="T4474">6</text:span><text:span text:style-name="T4475">) jeigu licencijos turėtojas buvo įspėtas apie galimą licencijos galiojimo sustabdymą 3 k</text:span><text:span text:style-name="T4476">artus per paskutinius dvejus metus.</text:span></text:p>
      <text:p text:style-name="P4477">Straipsnio pakeitimai:</text:p>
      <text:p text:style-name="P4478"><text:span text:style-name="T4479">Nr.<text:s/></text:span><text:a xlink:href="http://www3.lrs.lt/cgi-bin/preps2?a=448835&amp;b=" office:target-frame-name="_top" xlink:show="replace"><text:span text:style-name="T4480">XII-289</text:span></text:a><text:span text:style-name="T4481">, 2013-05-09, Žin., 2013, Nr. 55-2729 (2013-05-28)</text:span></text:p>
      <text:p text:style-name="P4482"/>
      <text:p text:style-name="P4483"><text:span text:style-name="T4484">Įstatymas papildytas a</text:span><text:span text:style-name="T4485">štuntuoju</text:span><text:span text:style-name="T4486">(8)</text:span><text:span text:style-name="T4487"><text:s/>skirsniu:</text:span></text:p>
      <text:p text:style-name="Normal"><text:span text:style-name="T4488">Nr.<text:s/></text:span><text:a xlink:href="http://www3.lrs.lt/cgi-bin/preps2?a=415961&amp;b=" office:target-frame-name="_top" xlink:show="replace"><text:span text:style-name="T4489">XI-1892</text:span></text:a><text:span text:style-name="T4490">, 2011-12-22, Žin., 2012, Nr. 6-190 (2012-01-10)</text:span></text:p>
      <text:p text:style-name="P4491"/>
      <text:p text:style-name="P4492"><text:span text:style-name="T4493">AŠTUNTASIS</text:span><text:span text:style-name="T4494">9</text:span><text:span text:style-name="T4495"><text:s/>SKIRSNIS</text:span></text:p>
      <text:p text:style-name="P4496"><text:span text:style-name="T4497">AŠTUNTOJO</text:span><text:span text:style-name="T4498">1</text:span><text:span text:style-name="T4499"><text:s/>IR AŠTUNTOJO</text:span><text:span text:style-name="T4500">4</text:span><text:span text:style-name="T4501"><text:s/>SKIRSNIŲ TAIKYMAS</text:span></text:p>
      <text:p text:style-name="P4502"/>
      <text:p text:style-name="P4503"><text:span text:style-name="T4504">34</text:span><text:span text:style-name="T4505">24</text:span><text:span text:style-name="T4506"><text:s/>straipsnis.<text:s/></text:span><text:span text:style-name="T4507">Aštuntojo</text:span><text:span text:style-name="T4508">1</text:span><text:span text:style-name="T4509"><text:s/>ir aštuntojo</text:span><text:span text:style-name="T4510">4</text:span><text:span text:style-name="T4511"><text:s/>skirsnių taikymas</text:span></text:p>
      <text:p text:style-name="P4512"><text:span text:style-name="T4513">1</text:span><text:span text:style-name="T4514">.</text:span><text:span text:style-name="T4515"><text:s/>Šio Įstatymo aštuntojo</text:span><text:span text:style-name="T4516">1</text:span><text:span text:style-name="T4517"><text:s/>skirsnio nuostatos netaikomos:</text:span></text:p>
      <text:p text:style-name="P4518"><text:span text:style-name="T4519">1</text:span><text:span text:style-name="T4520">) elektros ir elektroninei įrangai, kuri būtina Lietuvos Respublikos pagrindinių saugumo interesų apsaugai, įskaitant ginklus, amuniciją ir karo reikmenis, skirtus specialiai karo reikmėms;</text:span></text:p>
      <text:p text:style-name="P4521"><text:span text:style-name="T4522">2</text:span><text:span text:style-name="T4523">)<text:s/></text:span><text:span text:style-name="T4524">elektros ir elektroninei įrangai, kuri specialiai suprojektuota ir sumontuota kaip dalis kitos rūšies įrangos, kuriai netaikomos šio Įstatymo aštuntojo</text:span><text:span text:style-name="T4525">1</text:span><text:span text:style-name="T4526"><text:s/>skirsnio nuostatos, ir kuri gali veikti tik kaip tos įrangos dalis;<text:s/></text:span></text:p>
      <text:p text:style-name="P4527"><text:span text:style-name="T4528">3</text:span><text:span text:style-name="T4529">) volframinėms lemputėms.</text:span></text:p>
      <text:p text:style-name="P4530"><text:span text:style-name="T4531">Red</text:span><text:span text:style-name="T4532">akcija nuo 2018-08-15:</text:span></text:p>
      <text:p text:style-name="P4533"><text:span text:style-name="T4534">1</text:span><text:span text:style-name="T4535">. Šio Įstatymo aštuntojo</text:span><text:span text:style-name="T4536">1</text:span><text:span text:style-name="T4537"><text:s/>skirsnio nuostatos netaikomos:</text:span></text:p>
      <text:p text:style-name="P4538"><text:span text:style-name="T4539">1</text:span><text:span text:style-name="T4540">) elektros ir elektroninei įrangai, kuri būtina Lietuvos Respublikos pagrindinių saugumo interesų apsaugai, įskaitant ginklus, amuniciją ir karo reikmenis, skirtus sp</text:span><text:span text:style-name="T4541">ecialiai karo reikmėms;</text:span></text:p>
      <text:p text:style-name="P4542"><text:span text:style-name="T4543">2</text:span><text:span text:style-name="T4544">) elektros ir elektroninei įrangai, kuri specialiai suprojektuota ir sumontuota kaip dalis kitos rūšies įrangos, kuriai netaikomos šio Įstatymo aštuntojo</text:span><text:span text:style-name="T4545">1</text:span><text:span text:style-name="T4546"><text:s/>skirsnio nuostatos, ir kuri gali veikti tik kaip tos įrangos dalis;<text:s/></text:span></text:p>
      <text:p text:style-name="P4547"><text:span text:style-name="T4548">3</text:span><text:span text:style-name="T4549">) volframinėms lemputėms;</text:span></text:p>
      <text:p text:style-name="P4550"><text:span text:style-name="T4551">4</text:span><text:span text:style-name="T4552">) įrangai, skirtai siųsti į kosmosą;<text:s/></text:span></text:p>
      <text:p text:style-name="P4553"><text:span text:style-name="T4554">5</text:span><text:span text:style-name="T4555">) stambiai stacionariajai pramoninei įrangai;<text:s/></text:span></text:p>
      <text:p text:style-name="P4556"><text:span text:style-name="T4557">6</text:span><text:span text:style-name="T4558">) stambiems stacionariesiems įrenginiams, išskyrus įrangą, kuri yra tokiuose įrenginiuose, bet kuri nėra išskirtinai suprojektuo</text:span><text:span text:style-name="T4559">ta ir sumontuota kaip tų įrenginių dalis;</text:span></text:p>
      <text:p text:style-name="P4560"><text:span text:style-name="T4561">7</text:span><text:span text:style-name="T4562">) keleiviams ir kroviniams vežti skirtoms transporto priemonėms, išskyrus elektrines dvirates transporto priemones, kurių tipas nepatvirtintas;<text:s/></text:span></text:p>
      <text:p text:style-name="P4563"><text:span text:style-name="T4564">8</text:span><text:span text:style-name="T4565">) tik profesionaliam naudojimui skirtiems ne keliais judantiems mechanizmams;<text:s/></text:span></text:p>
      <text:p text:style-name="P4566"><text:span text:style-name="T4567">9</text:span><text:span text:style-name="T4568">) įrangai, kuri specialiai suprojektuota tik moksliniams tyrimams ir technologinei plėtrai ir kuri tiekiama tik tarp įmonių;<text:s/></text:span></text:p>
      <text:p text:style-name="P4569"><text:span text:style-name="T4570">10</text:span><text:span text:style-name="T4571">) medicinos prietaisams ir<text:s/></text:span><text:span text:style-name="T4572">in vitro</text:span><text:span text:style-name="T4573"><text:s/>diag</text:span><text:span text:style-name="T4574">nostikos medicinos prietaisams, jeigu, tikėtina, kad iki gyvavimo ciklo pabaigos jie bus infekuoti, ir aktyviesiems implantuojamiesiems medicinos prietaisams.</text:span></text:p>
      <text:p text:style-name="P4575"/>
      <text:p text:style-name="P4576"><text:span text:style-name="T4577">2</text:span><text:span text:style-name="T4578">. Šio Įstatymo aštuntojo</text:span><text:span text:style-name="T4579">4</text:span><text:span text:style-name="T4580"><text:s/>skirsnio nuostatos netaikomos:</text:span></text:p>
      <text:p text:style-name="P4581"><text:span text:style-name="T4582">1</text:span><text:span text:style-name="T4583">) su Lietuvos Respublikos pag</text:span><text:span text:style-name="T4584">rindinių saugumo interesų apsauga susijusioje įrangoje, ginkluose, amunicijoje ir karinės paskirties įrangoje (išskyrus gaminius, kurie neskirti kariniams tikslams) naudojamoms baterijoms ir akumuliatoriams;</text:span></text:p>
      <text:p text:style-name="P4585"><text:span text:style-name="T4586">2</text:span><text:span text:style-name="T4587">)</text:span><text:span text:style-name="T4588"><text:s/></text:span><text:span text:style-name="T4589">skrydžiams į kosmosą skirtoje įrangoje na</text:span><text:span text:style-name="T4590">udojamoms baterijoms ir akumuliatoriams.</text:span></text:p>
      <text:p text:style-name="P4591">Straipsnio pakeitimai:</text:p>
      <text:p text:style-name="P4592"><text:span text:style-name="T4593">Nr.<text:s/></text:span><text:a xlink:href="http://www3.lrs.lt/cgi-bin/preps2?a=469650&amp;b=" office:target-frame-name="_top" xlink:show="replace"><text:span text:style-name="T4594">XII-832</text:span></text:a><text:span text:style-name="T4595">, 2014-04-17, paskelbta TAR 2014-04-29, i. k. 2014-04870</text:span></text:p>
      <text:p text:style-name="P4596"/>
      <text:p text:style-name="P4597"><text:span text:style-name="T4598">Įstatymas papildytas a</text:span><text:span text:style-name="T4599">štuntuoju</text:span><text:span text:style-name="T4600">(9)</text:span><text:span text:style-name="T4601"><text:s/>skirsniu:</text:span></text:p>
      <text:p text:style-name="Normal"><text:span text:style-name="T4602">Nr.<text:s/></text:span><text:a xlink:href="http://www3.lrs.lt/cgi-bin/preps2?a=415961&amp;b=" office:target-frame-name="_top" xlink:show="replace"><text:span text:style-name="T4603">XI-1892</text:span></text:a><text:span text:style-name="T4604">, 2011-12-22, Žin., 2012, Nr. 6-190 (2012-01-10)</text:span></text:p>
      <text:p text:style-name="P4605"/>
      <text:p text:style-name="P4606"><text:span text:style-name="T4607">AŠTUNTASIS</text:span><text:span text:style-name="T4608">10</text:span><text:span text:style-name="T4609"><text:s/>SKIRSNIS</text:span></text:p>
      <text:p text:style-name="P4610"><text:span text:style-name="T4611">REIKALAVIMAI ATLIEKŲ TVARKYTOJAMS, KURIE IŠRAŠO GAMINIŲ IR (AR) PAKUOČIŲ ATLIEKŲ SUTVARKYMĄ ĮRODANČIUS DOKUMENTUS</text:span></text:p>
      <text:p text:style-name="P4612">Skirsnio pavadinimas keistas:</text:p>
      <text:p text:style-name="P4613"><text:span text:style-name="T4614">Nr.<text:s/></text:span><text:a xlink:href="http://www3.lrs.lt/cgi-bin/preps2?a=448835&amp;b=" office:target-frame-name="_top" xlink:show="replace"><text:span text:style-name="T4615">XII-289</text:span></text:a><text:span text:style-name="T4616">, 2013-05-09, Žin., 2013, Nr. 55-2729 (2013-05-28)</text:span></text:p>
      <text:p text:style-name="P4617"/>
      <text:p text:style-name="P4618"><text:span text:style-name="T4619">34</text:span><text:span text:style-name="T4620">25</text:span><text:span text:style-name="T4621"><text:s/>straipsnis.<text:s/></text:span><text:span text:style-name="T4622">Reikalavimai atliekų tvarkytojams, kurie išrašo gaminių ir (ar) pakuočių atliek</text:span><text:span text:style-name="T4623">ų sutvarkymą įrodančius dokumentus</text:span></text:p>
      <text:p text:style-name="P4624"><text:span text:style-name="T4625">1</text:span><text:span text:style-name="T4626">.</text:span><text:span text:style-name="T4627"><text:s/></text:span><text:span text:style-name="T4628">Gaminių ir (ar) pakuočių atliekų sutvarkymą įrodančius dokumentus turi teisę išrašyti tie gaminių ir (ar) pakuočių atliekų naudotojai (perdirbėjai), gaminių ir (ar) pakuočių atliekų eksportuotojai,</text:span><text:span text:style-name="T4629"><text:s/></text:span><text:span text:style-name="T4630">gaminių ir (ar) pakuočių atliekų surinkėjai<text:s/></text:span><text:span text:style-name="T4631">ir (ar) atliekų tvarkytojai, apdorojantys surinktas mišrias komunalines atliekas, atskiriant gaminių ir (ar) pakuotės atliekas su tikslu jas perdirbti ir (arba) kitaip panaudoti,</text:span><text:span text:style-name="T4632"><text:s/>kurie atitinka šiame straipsnyje<text:s/></text:span><text:span text:style-name="T4633">nustatytus reikalavimus ir Vyriausybės ar jos įgaliotos institucijos nustatyta tvarka yra įrašyti į Gaminių ir (ar) pakuočių atliekų sutvarkymą įrodančius dokumentus turinčių teisę išrašyti atliekų tvarkytojų sąrašą (toliau šiame straipsnyje – Atliekų tvar</text:span><text:span text:style-name="T4634">kytojų sąrašas).</text:span><text:span text:style-name="T4635"><text:s/></text:span><text:span text:style-name="T4636">Gaminių ir (ar) pakuočių atliekų naudotojai (perdirbėjai), gaminių ir (ar) pakuočių atliekų eksportuotojai, gaminių ir (ar) pakuočių atliekų surinkėjai<text:s/></text:span><text:span text:style-name="T4637">ir (ar) atliekų tvarkytojai, apdorojantys surinktas mišrias komunalines atliekas, atski</text:span><text:span text:style-name="T4638">riant gaminių ir (ar) pakuotės atliekas su tikslu jas perdirbti ir (arba) kitaip panaudoti,</text:span><text:span text:style-name="T4639"><text:s/></text:span><text:span text:style-name="T4640">išrašo gaminių ir (ar) pakuočių atliekų sutvarkymą įrodančius dokumentus vadovaudamiesi aplinkos ministro nustatyta tvarka.</text:span><text:span text:style-name="T4641"><text:s/>Draudžiamas neteisėtas gaminių ir (ar) p</text:span><text:span text:style-name="T4642">akuočių atliekų sutvarkymą įrodančių dokumentų išrašymas.</text:span></text:p>
      <text:p text:style-name="P4643"><text:span text:style-name="T4644">2</text:span><text:span text:style-name="T4645">.<text:s/></text:span><text:span text:style-name="T4646">N</text:span><text:span text:style-name="T4647">eteisėtu gaminių ir (ar) pakuočių atliekų sutvarkymą įrodančio dokumento išrašymu laikoma, kai toks dokumentas yra išrašytas už:</text:span></text:p>
      <text:p text:style-name="P4648"><text:span text:style-name="T4649">1</text:span><text:span text:style-name="T4650">) tas gaminių ir (ar) pakuočių atliekų rūšis, už kurias iš</text:span><text:span text:style-name="T4651">rašyti tokį dokumentą asmuo neturėjo teisės;</text:span></text:p>
      <text:p text:style-name="P4652"><text:span text:style-name="T4653">2</text:span><text:span text:style-name="T4654">) ne Lietuvos Respublikos teritorijoje surinktą gaminių ir (ar) pakuočių atliekų kiekį;</text:span></text:p>
      <text:p text:style-name="P4655"><text:span text:style-name="T4656">3</text:span><text:span text:style-name="T4657">) kiekį tų atliekų, kurios nepriskiriamos gaminių ir (ar) pakuočių atliekoms;</text:span></text:p>
      <text:p text:style-name="P4658"><text:span text:style-name="T4659">4</text:span><text:span text:style-name="T4660">) komunalinių atliekų sraute s</text:span><text:span text:style-name="T4661">usidarančias gaminių ir (ar) pakuočių atliekas, surinktas ne savivaldybių organizuojamose komunalinių atliekų tvarkymo sistemose ir jas papildančiose atliekų surinkimo sistemose;</text:span></text:p>
      <text:p text:style-name="P4662"><text:span text:style-name="T4663">5</text:span><text:span text:style-name="T4664">) komunalinių atliekų sraute susidarančias gaminių ir (ar) pakuočių atli</text:span><text:span text:style-name="T4665">ekas, surinktas asmens, kuris neturi teisės aktų nustatyta tvarka sudarytos sutarties su tomis savivaldybėmis (ar jų įsteigtais juridiniais asmenimis, kuriems pavesta administruoti komunalinių atliekų tvarkymo sistemas), kurių organizuojamose komunalinių a</text:span><text:span text:style-name="T4666">tliekų tvarkymo sistemose ir jas papildančiose atliekų surinkimo sistemose surenka buityje naudojamas elektros ir elektroninės įrangos ir (ar) pakuočių atliekas;</text:span></text:p>
      <text:p text:style-name="P4667"><text:span text:style-name="T4668">6</text:span><text:span text:style-name="T4669">) tą gaminių ir (ar) pakuočių atliekų kiekį, kuris gaminių ir (ar) pakuočių atliekų sutva</text:span><text:span text:style-name="T4670">rkymą įrodančio dokumento išrašymo metu dar nebuvo sutvarkytas;<text:s/></text:span></text:p>
      <text:p text:style-name="P4671"><text:span text:style-name="T4672">7</text:span><text:span text:style-name="T4673">) tą eksportuotą gaminių ir (ar) pakuočių atliekų kiekį, apie kurio išvežimą neinformuota ir (ar) nepateiktas iš gavėjo gautas dokumentas, patvirtinantis išvežtų gaminių ir (ar) pakuočių</text:span><text:span text:style-name="T4674"><text:s/>atliekų panaudojimą, teisės aktų nustatyta tvarka ir terminais.</text:span></text:p>
      <text:p text:style-name="P4675"><text:span text:style-name="T4676">3</text:span><text:span text:style-name="T4677">. Sprendimus dėl<text:s/></text:span><text:span text:style-name="T4678">gaminių ir (ar) pakuočių atliekų<text:s/></text:span><text:span text:style-name="T4679">sutvarkymą įrodančių dokumentų pripažinimo negaliojančiais, vadovaudamasi aplinkos ministro nustatyta tvarka, priima Aplinkos<text:s/></text:span><text:span text:style-name="T4680">ministerijos įgaliota institucija.</text:span></text:p>
      <text:p text:style-name="P4681"><text:span text:style-name="T4682">4</text:span><text:span text:style-name="T4683">.<text:s/></text:span><text:span text:style-name="T4684">Gaminių ir (ar) pakuočių atliekų sutvarkymą įrodančius dokumentus turi teisę išrašyti ir į Atliekų tvarkytojų sąrašą įrašomi tie gaminių ir (ar) pakuočių atliekų naudotojai (perdirbėjai), kurie, be kitų šiame Įstat</text:span><text:span text:style-name="T4685">yme nustatytų reikalavimų atliekų naudojimo (perdirbimo) veiklai,</text:span><text:span text:style-name="T4686"><text:s/></text:span><text:span text:style-name="T4687">atitinka šiuos reikalavimus:</text:span></text:p>
      <text:p text:style-name="P4688"><text:span text:style-name="T4689">1</text:span><text:span text:style-name="T4690">) gaminių ir (ar) pakuočių atliekas naudoja (perdirba) taikydami aplinkos ministro nustatytus atliekų tvarkymo geriausiai prieinamus gamybos būdus, tai yra ve</text:span><text:span text:style-name="T4691">iksmingiausias šioje pramonės šakoje išplėtotas atliekų tvarkymo technologijas, nekenkiančias visuomenės sveikatai ir aplinkai arba, jeigu poveikio neįmanoma išvengti, darančias kuo mažesnę įtaką visuomenės sveikatai ir aplinkai;</text:span></text:p>
      <text:p text:style-name="P4692"><text:span text:style-name="T4693">2</text:span><text:span text:style-name="T4694">) pagal tarptautinių<text:s/></text:span><text:span text:style-name="T4695">ir (ar) nacionalinių standartų reikalavimus technologinio proceso metu iš gaminių ar pakuočių atliekų pagamina produktą, kuris turi paklausą ar rinką, yra visuotinai naudojamas konkretiems tikslams ir žymimas prekių kodu pagal Kombinuotosios nomenklatūros<text:s/></text:span><text:span text:style-name="T4696">versiją, patvirtintą 2010 m. spalio 5 d. Europos Komisijos reglamentu (ES) Nr. 861/2010 (OL 2010 L 284, p. 1);</text:span></text:p>
      <text:p text:style-name="P4697"><text:span text:style-name="T4698">3</text:span><text:span text:style-name="T4699">) savo teritorijoje, kurioje gaminių ir (ar) pakuočių atliekos naudojamos (perdirbamos), turi įrengtą metrologiškai patikrintą ir galiojantį</text:span><text:span text:style-name="T4700"><text:s/>metrologinės patikros sertifikatą turintį svėrimo įrenginį (toliau šiame straipsnyje – svėrimo įrenginys);</text:span></text:p>
      <text:p text:style-name="P4701"><text:span text:style-name="T4702">4</text:span><text:span text:style-name="T4703">)<text:s/></text:span><text:span text:style-name="T4704">atlieka gaminių atliekų pradinį apdorojimą ir naudoja (perdirba) jų sudedamąsias medžiagas ar dalis ir (arba) atlieka gaminių atliekų pradinį</text:span><text:span text:style-name="T4705"><text:s/>apdorojimą ir jų sudedamąsias medžiagas ar dalis perduoda teisėtai veikiantiems tokių atliekų naudotojams (perdirbėjams) arba eksportuotojams pagal turimas su jais sutartis dėl gaminių atliekų sudedamųjų medžiagų ar dalių panaudojimo (perdirbimo) ar išvež</text:span><text:span text:style-name="T4706">imo panaudoti (perdirbti) į valstybes nares ir kurie gali patvirtinti, kad iš tų atliekų buvo pagamintas produktas, kaip nustatyta šios dalies 2 punkte</text:span><text:span text:style-name="T4707">.</text:span></text:p>
      <text:p text:style-name="P4708"><text:span text:style-name="T4709">5</text:span><text:span text:style-name="T4710">.<text:s/></text:span><text:span text:style-name="T4711">Gaminių ir (ar) pakuočių atliekų sutvarkymą įrodančius dokumentus turi teisę išrašyti ir į Atl</text:span><text:span text:style-name="T4712">iekų tvarkytojų sąrašą įrašomi tie gaminių ir (ar) pakuočių atliekų eksportuotojai, kurie, be kitų šiame Įstatyme nustatytų reikalavimų atliekų išvežimo veiklai,</text:span><text:span text:style-name="T4713"><text:s/></text:span><text:span text:style-name="T4714">atitinka šiuos reikalavimus:</text:span></text:p>
      <text:p text:style-name="P4715"><text:span text:style-name="T4716">1</text:span><text:span text:style-name="T4717">) pagal 2006 m. birželio 14 d. Europos Parlamento ir Tarybos r</text:span><text:span text:style-name="T4718">eglamente (EB) Nr. 1013/2006 dėl atliekų vežimo (OL 2006 L 190, p. 1) nustatytus reikalavimus turi teisę išvežti gaminių ir (ar) pakuočių atliekas;</text:span></text:p>
      <text:p text:style-name="P4719"><text:span text:style-name="T4720">2</text:span><text:span text:style-name="T4721">) atlieka pradinį gaminių atliekų apdorojimą ir išveža panaudoti (perdirbti) jų sudedamąsias medžiagas<text:s/></text:span><text:span text:style-name="T4722">ar dalis į valstybes nares arba į valstybes nares išveža panaudoti (perdirbti) neapdorotas gaminių atliekas, arba į valstybes nares išveža panaudoti (perdirbti) pakuočių atliekas;</text:span></text:p>
      <text:p text:style-name="P4723"><text:span text:style-name="T4724">3</text:span><text:span text:style-name="T4725">) turi atitinkamų gaminių ir (ar) pakuočių atliekų naudojimo (perdirbim</text:span><text:span text:style-name="T4726">o) sutartį su šias atliekas valstybėse narėse panaudosiančiu (perdirbsiančiu) atliekų tvarkytoju (toliau šiame straipsnyje – gavėjas), kurioje nurodytas gavėjo naudojamų (perdirbamų) gaminių ir (ar) pakuočių atliekų pavadinimas (pavadinimai) ir kodas (koda</text:span><text:span text:style-name="T4727">i), gaminių ir (ar) pakuočių atliekų naudojimo (perdirbimo) būdas ir sutarties galiojimo terminas;</text:span></text:p>
      <text:p text:style-name="P4728"><text:span text:style-name="T4729">4</text:span><text:span text:style-name="T4730">) turi dokumentus, įrodančius, kad gavėjas turi teisę ir pakankamai pajėgumų naudoti (perdirbti) įvežamas atliekas pagal reikalavimus, nustatytus<text:s/></text:span><text:span text:style-name="T4731">Europos Sąjungos ir (ar) nacionaliniuose aplinkos apsaugą reglamentuojančiuose teisės aktuose;</text:span></text:p>
      <text:p text:style-name="P4732"><text:span text:style-name="T4733">5</text:span><text:span text:style-name="T4734">) turi svėrimo įrenginį teritorijoje, kurioje laikomos ir paruošiamos išvežti gaminių ir (ar) pakuočių atliekos, arba sutartį dėl svėrimo paslaugų svėrimo į</text:span><text:span text:style-name="T4735">renginiu su tokias paslaugas teikiančia įmone.</text:span></text:p>
      <text:p text:style-name="P4736"><text:span text:style-name="T4737">6</text:span><text:span text:style-name="T4738">.<text:s/></text:span><text:span text:style-name="T4739">Gaminių ir (ar) pakuočių atliekų sutvarkymą įrodančius dokumentus turi teisę išrašyti ir į Atliekų tvarkytojų sąrašą įrašomi tie gaminių ir (ar) pakuočių atliekų surinkėjai, kurie, be kitų šiame<text:s/></text:span><text:span text:style-name="T4740">Įstatyme nustatytų reikalavimų atliekų surinkimo veiklai,</text:span><text:span text:style-name="T4741"><text:s/></text:span><text:span text:style-name="T4742">atitinka šiuos reikalavimus:</text:span></text:p>
      <text:p text:style-name="P4743"><text:span text:style-name="T4744">1</text:span><text:span text:style-name="T4745">) turi sutartis teisės aktų nustatyta tvarka su tomis savivaldybėmis (ar jų įsteigtais juridiniais asmenimis, kuriems pavesta administruoti komunalinių atliekų tvarky</text:span><text:span text:style-name="T4746">mo sistemas), kurių organizuojamose komunalinių atliekų tvarkymo sistemose ir jas papildančiose atliekų surinkimo sistemose surenka buityje naudojamas elektros ir elektroninės įrangos ir (ar) pakuočių atliekas;</text:span></text:p>
      <text:p text:style-name="P4747"><text:span text:style-name="T4748">2</text:span><text:span text:style-name="T4749">) surinktas gaminių ir (ar) pakuočių atl</text:span><text:span text:style-name="T4750">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4751"><text:span text:style-name="T4752">3</text:span><text:span text:style-name="T4753">) turi svėrimo įrenginį teritorijoje, kurioje laikomos ir paruošiamos naudoti gaminių ir (ar) pakuočių atliekos, arba sutartį dėl svėrimo paslaugų svėrimo įrenginiu su tokias paslaugas teikiančia įmone.</text:span></text:p>
      <text:p text:style-name="P4754"><text:span text:style-name="T4755">7</text:span><text:span text:style-name="T4756">. Gaminių ir (ar) pakuočių atliekų sutvark</text:span><text:span text:style-name="T4757">ymą įrodančius dokumentus turi teisę išrašyti ir į Atliekų tvarkytojų sąrašą įrašomi<text:s/></text:span><text:span text:style-name="T4758">atliekų tvarkytojai, apdorojantys surinktas mišrias komunalines atliekas, atskiriant gaminių ir (ar) pakuočių atliekas su tikslu jas perdirbti ir (arba) kitaip panaudoti</text:span><text:span text:style-name="T4759">,<text:s/></text:span><text:span text:style-name="T4760">kurie, be kitų šiame Įstatyme nustatytų reikalavimų, atitinka šiuos reikalavimus:</text:span></text:p>
      <text:p text:style-name="P4761"><text:span text:style-name="T4762">1</text:span><text:span text:style-name="T4763">) turi sutartis teisės aktų nustatyta tvarka su tomis savivaldybėmis (ar jų įsteigtais juridiniais asmenimis, kuriems pavesta administruoti komunalinių atliekų tvarkymo si</text:span><text:span text:style-name="T4764">stemas), kurių organizuojamose komunalinių atliekų tvarkymo sistemose surenkamos mišrios komunalinės atliekos, iš kurių jas apdorojant atskiriamos gaminių ir (ar) pakuočių atliekos;</text:span></text:p>
      <text:p text:style-name="P4765"><text:span text:style-name="T4766">2</text:span><text:span text:style-name="T4767">) gaminių ir (ar) pakuočių atliekas, atskirtas apdorojant mišrias kom</text:span><text:span text:style-name="T4768">unalines atliekas, perduoda naudotojui (perdirbėjui) ar eksportuotojui arba jas eksportuoja;</text:span></text:p>
      <text:p text:style-name="P4769"><text:span text:style-name="T4770">3</text:span><text:span text:style-name="T4771">) turi svėrimo įrenginį teritorijoje, kurioje apdorojamos komunalinės atliekos, atskiriant gaminių ir (ar) pakuočių atliekas su tikslu jas perdirbti ir (arba)</text:span><text:span text:style-name="T4772"><text:s/>kitaip panaudoti, arba sutartį dėl svėrimo paslaugų svėrimo įrenginiu su tokias paslaugas teikiančia įmone.</text:span></text:p>
      <text:p text:style-name="P4773"><text:span text:style-name="T4774">8</text:span><text:span text:style-name="T4775">. Į Atliekų tvarkytojų sąrašą įrašyti gaminių ir (ar) pakuočių atliekų naudotojai (perdirbėjai) privalo svėrimo įrenginiu pasverti kiekvieną</text:span><text:span text:style-name="T4776"><text:s/>vienu kartu gautą gaminių ir (ar) pakuočių atliekų kiekį ir apskaitą tvarkyti aplinkos ministro nustatyta tvarka taip, kad būtų galima atskirti (nustatyti) šių atliekų susidarymo šaltinį, asmenį, iš kurio gauta tokia atliekų siunta, šios atliekų siuntos s</text:span><text:span text:style-name="T4777">vorį, gavimo datą.</text:span></text:p>
      <text:p text:style-name="P4778"><text:span text:style-name="T4779">9</text:span><text:span text:style-name="T4780">. Į Atliekų tvarkytojų sąrašą įrašyti gaminių ir (ar) pakuočių atliekų eksportuotojai privalo:</text:span></text:p>
      <text:p text:style-name="P4781"><text:span text:style-name="T4782">1</text:span><text:span text:style-name="T4783">) svėrimo įrenginiu atskirai pasverti kiekvieną gautą ir išvežti paruoštą gaminių ir (ar) pakuočių atliekų siuntą ir apskaitą tvarkyti</text:span><text:span text:style-name="T4784"><text:s/>aplinkos ministro nustatyta tvarka taip, kad būtų galima atskirti (nustatyti) šių atliekų susidarymo šaltinį, asmenį, iš kurio gauta tokia atliekų siunta, asmenį, kuriam skirta tokia atliekų siunta, šios atliekų siuntos svorį, gavimo, paruošimo išvežti da</text:span><text:span text:style-name="T4785">tą;</text:span></text:p>
      <text:p text:style-name="P4786"><text:span text:style-name="T4787">2</text:span><text:span text:style-name="T4788">) aplinkos ministro nustatyta tvarka ir terminais informuoti apie gaminių ir (ar) pakuočių atliekų išvežimą ir pateikti iš gavėjo gautus dokumentus, patvirtinančius išvežtų gaminių ir (ar) pakuočių atliekų panaudojimą (perdirbimą).</text:span></text:p>
      <text:p text:style-name="P4789"><text:span text:style-name="T4790">10</text:span><text:span text:style-name="T4791">. Į Atl</text:span><text:span text:style-name="T4792">iekų tvarkytojų sąrašą įrašyti gaminių ir (ar) pakuočių atliekų surinkėjai privalo svėrimo įrenginiu pasverti kiekvieną surinktų ir paruoštų naudoti (perdirbti) gaminių ir (ar) pakuočių atliekų siuntą ir apskaitą tvarkyti aplinkos ministro nustatyta tvarka</text:span><text:span text:style-name="T4793"><text:s/>taip, kad būtų galima atskirti (nustatyti) šių atliekų susidarymo šaltinį, šios atliekų siuntos svorį ir surinkimo ir (ar) paruošimo naudoti datą.<text:s/></text:span></text:p>
      <text:p text:style-name="P4794"><text:span text:style-name="T4795">11</text:span><text:span text:style-name="T4796">.<text:s/></text:span><text:span text:style-name="T4797">Atliekų tvarkytojai, apdorojantys surinktas mišrias komunalines atliekas, atskiriant gaminių ir<text:s/></text:span><text:span text:style-name="T4798">(ar) pakuočių atliekas su tikslu jas perdirbti ir (arba) kitaip panaudoti, privalo svėrimo įrenginiu pasverti</text:span><text:span text:style-name="T4799"><text:s/></text:span><text:span text:style-name="T4800">kiekvieną gautą mišrių komunalinių atliekų siuntą ir paruoštą išvežti gaminių ir (ar) pakuočių atliekų siuntą bei po gaminių ir (ar) pakuočių atli</text:span><text:span text:style-name="T4801">ekų atskyrimo likusį komunalinių atliekų kiekį, gautų ir išsiųstų mišrių komunalinių atliekų, gaminių ir (ar) pakuočių atliekų siuntų apskaitą tvarkyti aplinkos ministro nustatyta tvarka taip, kad būtų galima nustatyti atliekų tvarkytojus, iš kurių buvo ga</text:span><text:span text:style-name="T4802">utos mišrios komunalinės atliekos, jų gavimo datą ir kiekį, po apdorojimo likusių mišrių komunalinių atliekų kiekį, apdorotų mišrių komunalinių atliekų gavėjus, po mišrių komunalinių atliekų apdorojimo gautą gaminių ir (ar) pakuočių atliekų kiekį ir jų gav</text:span><text:span text:style-name="T4803">ėjus.</text:span></text:p>
      <text:p text:style-name="P4804"><text:span text:style-name="T4805">12</text:span><text:span text:style-name="T4806">. Į Atliekų tvarkytojų sąrašą įrašyti gaminių ir (ar) pakuočių atliekų naudotojai (perdirbėjai) ir gaminių ir (ar) pakuočių atliekų eksportuotojai privalo gauti iš atliekų siuntas pristačiusių asmenų atliekų kilmę patvirtinančius dokumentus, ka</text:span><text:span text:style-name="T4807">d gauta tos rūšies ir tik Lietuvos Respublikos teritorijoje surinktų gaminių ir (ar) pakuočių atliekų siunta, kaip nurodyta šias atliekas pristačiusio asmens pateiktuose dokumentuose. Vykdydami šią pareigą, gaminių ir (ar) pakuočių atliekų naudotojai (perd</text:span><text:span text:style-name="T4808">irbėjai) ir gaminių ir (ar) pakuočių atliekų eksportuotojai privalo nusistatyti duomenų kontrolės tvarką ir aprašyti gautų atliekų siuntų patikrinimo (siekiant įsitikinti atliekas pristačiusio asmens dokumentuose nurodytų duomenų teisingumu) procedūras, ir</text:span><text:span text:style-name="T4809"><text:s/>paskirti už šios tvarkos įgyvendinimą atsakingą asmenį.</text:span></text:p>
      <text:p text:style-name="P4810"><text:span text:style-name="T4811">13</text:span><text:span text:style-name="T4812">. Į Atliekų tvarkytojų sąrašą įrašyti gaminių ir (ar) pakuočių atliekų naudotojai (perdirbėjai), gaminių ir (ar) pakuočių atliekų eksportuotojai, gaminių ir (ar) pakuočių atliekų surinkėjai ir<text:s/></text:span><text:span text:style-name="T4813">(ar)<text:s/></text:span><text:span text:style-name="T4814">atliekų tvarkytojai, apdorojantys surinktas mišrias komunalines atliekas, atskiriant gaminių ir (ar) pakuočių atliekas su tikslu jas perdirbti ir (arba) kitaip panaudoti,</text:span><text:span text:style-name="T4815"><text:s/></text:span><text:span text:style-name="T4816">įspėjami apie galimą jų išbraukimą iš Atliekų tvarkytojų sąrašo, jeigu nustatoma</text:span><text:span text:style-name="T4817">, kad jie:</text:span></text:p>
      <text:p text:style-name="P4818"><text:span text:style-name="T4819">1</text:span><text:span text:style-name="T4820">) nebeatitinka (nesilaiko) šiame straipsnyje nustatytų reikalavimų;</text:span></text:p>
      <text:p text:style-name="P4821"><text:span text:style-name="T4822">2</text:span><text:span text:style-name="T4823">) pateikė klaidingus duomenis ir (ar) dokumentus.</text:span></text:p>
      <text:p text:style-name="P4824"><text:span text:style-name="T4825">14</text:span><text:span text:style-name="T4826">. Atliekų tvarkytojų sąrašą sudaranti institucija, įspėdama gaminių ir (ar) pakuočių atliekų naudotoją (perdirb</text:span><text:span text:style-name="T4827">ėją), gaminių ir (ar) pakuočių atliekų eksportuotoją, gaminių ir (ar) pakuočių atliekų surinkėją ir (ar)<text:s/></text:span><text:span text:style-name="T4828">atliekų tvarkytoją, apdorojantį surinktas mišrias komunalines atliekas, atskiriant gaminių ir (ar) pakuočių atliekas su tikslu jas perdirbti ir (arba)<text:s/></text:span><text:span text:style-name="T4829">kitaip panaudoti,</text:span><text:span text:style-name="T4830"><text:s/>apie galimą jų išbraukimą iš Atliekų tvarkytojų sąrašo nurodo galimo išbraukimo iš Atliekų tvarkytojų sąrašo priežastis ir terminą, per kurį jos turi būti pašalintos.</text:span></text:p>
      <text:p text:style-name="P4831"><text:span text:style-name="T4832">15</text:span><text:span text:style-name="T4833">. Įspėjimas apie galimą išbraukimą iš Atliekų tvarkytojų sąrašo p</text:span><text:span text:style-name="T4834">anaikinamas, jeigu per įspėjime nurodytą terminą pašalinami nurodyti pažeidimai ir šio straipsnio 14 dalyje nurodytai institucijai pateikiami pažeidimų pašalinimą įrodantys dokumentai.</text:span></text:p>
      <text:p text:style-name="P4835"><text:span text:style-name="T4836">16</text:span><text:span text:style-name="T4837">. Gaminių ir (ar) pakuočių atliekų naudotojas (perdirbėjas), gami</text:span><text:span text:style-name="T4838">nių ir (ar) pakuočių atliekų eksportuotojas, gaminių ir (ar) pakuočių atliekų surinkėjas ir (ar)<text:s/></text:span><text:span text:style-name="T4839">atliekų tvarkytojas, apdorojantis surinktas mišrias komunalines atliekas, atskiriant gaminių ir (ar) pakuočių atliekas su tikslu jas perdirbti ir (arba) kitaip</text:span><text:span text:style-name="T4840"><text:s/>panaudoti,</text:span><text:span text:style-name="T4841"><text:s/>išbraukiamas iš Atliekų tvarkytojų sąrašo:</text:span></text:p>
      <text:p text:style-name="P4842"><text:span text:style-name="T4843">1</text:span><text:span text:style-name="T4844">) gaminių ir (ar) pakuočių atliekų naudotojo (perdirbėjo), gaminių ir (ar) pakuočių atliekų eksportuotojo, gaminių ir (ar) pakuočių atliekų surinkėjo ir (ar)<text:s/></text:span><text:span text:style-name="T4845">atliekų tvarkytojo, apdorojančio surinkt</text:span><text:span text:style-name="T4846">as mišrias komunalines atliekas, atskiriant gaminių ir (ar) pakuočių atliekas su tikslu jas perdirbti ir (arba) kitaip panaudoti,</text:span><text:span text:style-name="T4847"><text:s/>prašymu;</text:span></text:p>
      <text:p text:style-name="P4848"><text:span text:style-name="T4849">2</text:span><text:span text:style-name="T4850">) likvidavus gaminių ir (ar) pakuočių atliekų naudotoją (perdirbėją), gaminių ir (ar) pakuočių atliekų eksportuo</text:span><text:span text:style-name="T4851">toją, gaminių ir (ar) pakuočių atliekų surinkėją ir (ar)<text:s/></text:span><text:span text:style-name="T4852">atliekų tvarkytoją, apdorojantį surinktas mišrias komunalines atliekas, atskiriant gaminių ir (ar) pakuočių atliekas su tikslu jas perdirbti ir (arba) kitaip panaudoti</text:span><text:span text:style-name="T4853">;</text:span></text:p>
      <text:p text:style-name="P4854"><text:span text:style-name="T4855">3</text:span><text:span text:style-name="T4856">) jeigu įspėjus apie gali</text:span><text:span text:style-name="T4857">mą išbraukimą iš Atliekų tvarkytojų sąrašo per šio straipsnio 14 dalyje nurodytos institucijos nustatytą terminą nurodyti pažeidimai nepašalinami ir nustatytas pažeidimų pašalinimo terminas yra pasibaigęs;</text:span></text:p>
      <text:p text:style-name="P4858"><text:span text:style-name="T4859">4</text:span><text:span text:style-name="T4860">) jeigu gaminių ir (ar) pakuočių atliekų naud</text:span><text:span text:style-name="T4861">otojas (perdirbėjas), gaminių ir (ar) pakuočių atliekų eksportuotojas, gaminių ir (ar) pakuočių atliekų surinkėjas ir (ar)<text:s/></text:span><text:span text:style-name="T4862">atliekų tvarkytojas, apdorojantis surinktas mišrias komunalines atliekas, atskiriant gaminių ir (ar) pakuočių atliekas su tikslu jas<text:s/></text:span><text:span text:style-name="T4863">perdirbti ir (arba) kitaip panaudoti,</text:span><text:span text:style-name="T4864"><text:s/>buvo įspėtas apie galimą išbraukimą iš Atliekų tvarkytojų sąrašo 3 kartus per dvejus pastaruosius metus;</text:span></text:p>
      <text:p text:style-name="P4865"><text:span text:style-name="T4866">5</text:span><text:span text:style-name="T4867">) paaiškėjus, kad gaminių ir (ar) pakuočių atliekų naudotojas (perdirbėjas), gaminių ir (ar) pakuočių atliekų eksportuotojas, gaminių ir (ar) pakuočių atliekų surinkėjas ir (ar)<text:s/></text:span><text:span text:style-name="T4868">atliekų tvarkytojas, apdorojantis surinktas mišrias komunalines atliekas, atsk</text:span><text:span text:style-name="T4869">iriant gaminių ir (ar) pakuočių atliekas su tikslu jas perdirbti ir (arba) kitaip panaudoti,</text:span><text:span text:style-name="T4870"><text:s/>pateikė melagingus duomenis ir (ar) suklastotus dokumentus.</text:span></text:p>
      <text:p text:style-name="P4871"><text:span text:style-name="T4872">17</text:span><text:span text:style-name="T4873">. Jeigu pažeidimas yra mažareikšmis, kuriuo nepadaryta esminė žala šio Įstatymo ir Europos Sąju</text:span><text:span text:style-name="T4874">ngos teisės aktų, reglamentuojančių atliekų tvarkymą, saugomiems interesams ir kuriuo nepadaryta esminė žala aplinkai, žmonių sveikatai, ir gaminių ir (ar) pakuočių atliekų naudotojas (perdirbėjas), gaminių ir (ar) pakuočių atliekų eksportuotojas, gaminių<text:s/></text:span><text:span text:style-name="T4875">ir (ar) pakuočių atliekų surinkėjas ir (ar)<text:s/></text:span><text:span text:style-name="T4876">atliekų tvarkytojas, apdorojantis surinktas mišrias komunalines atliekas, atskiriant gaminių ir (ar) pakuočių atliekas su tikslu jas perdirbti ir (arba) kitaip panaudoti,</text:span><text:span text:style-name="T4877"><text:s/>nutraukė veiksmus, kuriais pažeidžiama te</text:span><text:span text:style-name="T4878">isė, pašalino veiksmų padarinius ir atlygino žalą, o šio Įstatymo reikalavimų laikymasis gali būti užtikrintas kitais būdais, Aplinkos ministerijos įgaliota institucija, vadovaudamasi teisingumo ir protingumo kriterijais, gali gaminių ir (ar) pakuočių atli</text:span><text:span text:style-name="T4879">ekų naudotojo (perdirbėjo), gaminių ir (ar) pakuočių atliekų eksportuotojo, gaminių ir (ar) pakuočių atliekų surinkėjo neįspėti apie galimą išbraukimą iš Atliekų tvarkytojų sąrašo ir (ar) neišbraukti iš Atliekų tvarkytojų sąrašo.</text:span></text:p>
      <text:p text:style-name="P4880">Straipsnio pakeitimai:</text:p>
      <text:p text:style-name="P4881"><text:span text:style-name="T4882">N</text:span><text:span text:style-name="T4883">r.<text:s/></text:span><text:a xlink:href="http://www3.lrs.lt/cgi-bin/preps2?a=448835&amp;b=" office:target-frame-name="_top" xlink:show="replace"><text:span text:style-name="T4884">XII-289</text:span></text:a><text:span text:style-name="T4885">, 2013-05-09, Žin., 2013, Nr. 55-2729 (2013-05-28)</text:span></text:p>
      <text:p text:style-name="P4886"/>
      <text:p text:style-name="P4887"><text:span text:style-name="T4888">Įstatymas papildytas a</text:span><text:span text:style-name="T4889">štuntuoju</text:span><text:span text:style-name="T4890">(10)</text:span><text:span text:style-name="T4891"><text:s/>skirsniu:</text:span></text:p>
      <text:p text:style-name="Normal"><text:span text:style-name="T4892">Nr.<text:s/></text:span><text:a xlink:href="http://www3.lrs.lt/cgi-bin/preps2?a=415961&amp;b=" office:target-frame-name="_top" xlink:show="replace"><text:span text:style-name="T4893">XI-1892</text:span></text:a><text:span text:style-name="T4894">, 2011-12-2</text:span><text:span text:style-name="T4895">2, Žin., 2012, Nr. 6-190 (2012-01-10)</text:span></text:p>
      <text:h text:style-name="P4896" text:outline-level="3"/>
      <text:h text:style-name="P4897" text:outline-level="3"><text:span text:style-name="T4898">devintasis</text:span><text:span text:style-name="T4899"><text:s/>skirsnis</text:span></text:h>
      <text:h text:style-name="P4900" text:outline-level="3"><text:span text:style-name="T4901">ATSAKOMYBĖ</text:span></text:h>
      <text:p text:style-name="P4902"/>
      <text:p text:style-name="P4903"><text:span text:style-name="T4904">35</text:span><text:span text:style-name="T4905"><text:s/>straipsnis.<text:s/></text:span><text:span text:style-name="T4906">Atsakomybė</text:span></text:p>
      <text:p text:style-name="P4907"><text:span text:style-name="T4908">1</text:span><text:span text:style-name="T4909">. Asmenys, pažeidę šio Įstatymo reikalavimus, atsako Lietuvos Respublikos įstatymų nustatyta tvarka.</text:span></text:p>
      <text:p text:style-name="P4910"><text:span text:style-name="T4911">2</text:span><text:span text:style-name="T4912">. Nuostoliai, atsiradę dėl komunalinių<text:s/></text:span><text:span text:style-name="T4913">atliekų ir atliekų, kurių turėtojo nustatyti neįmanoma arba kuris neegzistuoja, sutvarkymo neorganizavimo ar netinkamo organizavimo, atlyginami iš atitinkamos savivaldybės biudžeto.</text:span></text:p>
      <text:p text:style-name="P4914">Straipsnio pakeitimai:</text:p>
      <text:p text:style-name="P4915"><text:span text:style-name="T4916">Nr.<text:s/></text:span><text:a xlink:href="http://www3.lrs.lt/cgi-bin/preps2?a=423038&amp;b=" office:target-frame-name="_top" xlink:show="replace"><text:span text:style-name="T4917">XI-1981</text:span></text:a><text:span text:style-name="T4918">, 2012-04-19, Žin., 2012, Nr. 50-2445 (2012-04-28)</text:span></text:p>
      <text:p text:style-name="P4919"/>
      <text:h text:style-name="P4920" text:outline-level="3"><text:span text:style-name="T4921">dešimtasis</text:span><text:span text:style-name="T4922"><text:s/>skirsnis</text:span></text:h>
      <text:p text:style-name="P4923"><text:span text:style-name="T4924">įstatymo įsigaliojimas</text:span></text:p>
      <text:p text:style-name="P4925"/>
      <text:p text:style-name="P4926"><text:span text:style-name="T4927">36</text:span><text:span text:style-name="T4928"><text:s/>straipsnis.<text:s/></text:span><text:span text:style-name="T4929">Pasiūlymai Vyriausybei</text:span></text:p>
      <text:p text:style-name="P4930"><text:span text:style-name="T4931">Vyriausybė ar jos įgaliota institucija:</text:span></text:p>
      <text:p text:style-name="P4932"><text:span text:style-name="T4933">1</text:span><text:span text:style-name="T4934">) iki 2003 m. sausio 1 d. nustato atliekų<text:s/></text:span><text:span text:style-name="T4935">vežimo tranzitu, išvežimo iš Lietuvos Respublikos ir įvežimo į Lietuvos Respubliką reikalavimus.</text:span></text:p>
      <text:p text:style-name="P4936"><text:span text:style-name="T4937">2</text:span><text:span text:style-name="T4938">) (neteko galios nuo 2011-05-03)</text:span></text:p>
      <text:p text:style-name="P4939">Straipsnio pakeitimai:</text:p>
      <text:p text:style-name="P4940"><text:span text:style-name="T4941">Nr.<text:s/></text:span><text:a xlink:href="http://www3.lrs.lt/cgi-bin/preps2?a=397404&amp;b=" office:target-frame-name="_top" xlink:show="replace"><text:span text:style-name="T4942">XI-1324</text:span></text:a><text:span text:style-name="T4943">, 2011-04-19, Žin.,<text:s/></text:span><text:span text:style-name="T4944">2011, Nr. 52-2501 (2011-05-03)</text:span></text:p>
      <text:p text:style-name="P4945"/>
      <text:p text:style-name="P4946"><text:span text:style-name="T4947">37</text:span><text:span text:style-name="T4948"><text:s/>straipsnis.<text:s/></text:span><text:span text:style-name="T4949">Įstatymo įsigaliojimas</text:span></text:p>
      <text:p text:style-name="P4950"><text:span text:style-name="T4951">Šis Įstatymas įsigalioja nuo 2003 m. sausio 1 d., išskyrus 12 straipsnį, kuris įsigalioja nuo 2003 m. kovo 1 d.</text:span></text:p>
      <text:p text:style-name="P4952"/>
      <text:p text:style-name="P4953"><text:span text:style-name="T4954">Skelbiu šį Lietuvos Respublikos Seimo priimtą įstatymą.<text:s/></text:span></text:p>
      <text:p text:style-name="P4955"/>
      <text:p text:style-name="P4956"/>
      <text:p text:style-name="P4957">RESPUBLIKOS PREZIDENTAS<text:tab/>VALDAS ADAMKUS</text:p>
      <text:p text:style-name="Normal"/>
      <text:p text:style-name="P4958"><text:span text:style-name="T4959">Lietuvos Respublikos<text:s/></text:span></text:p>
      <text:p text:style-name="P4960">atliekų tvarkymo įstatymo<text:s/></text:p>
      <text:p text:style-name="P4961"><text:span text:style-name="T4962">1</text:span><text:span text:style-name="T4963"><text:s/>priedas</text:span></text:p>
      <text:p text:style-name="P4964"><text:span text:style-name="T4965">Neteko galios nuo 2011-05-03</text:span></text:p>
      <text:p text:style-name="P4966">Priedo žymos pakeitimas:</text:p>
      <text:p text:style-name="P4967"><text:span text:style-name="T4968">Nr.<text:s/></text:span><text:a xlink:href="http://www3.lrs.lt/cgi-bin/preps2?a=232383&amp;b=" office:target-frame-name="_top" xlink:show="replace"><text:span text:style-name="T4969">IX-2214</text:span></text:a><text:span text:style-name="T4970">, 2004-04-29, Žin., 200</text:span><text:span text:style-name="T4971">4, Nr. 73-2544 (2004-04-30)</text:span></text:p>
      <text:p text:style-name="P4972">Priedo pakeitimas:</text:p>
      <text:p text:style-name="P4973"><text:span text:style-name="T4974">Nr.<text:s/></text:span><text:a xlink:href="http://www3.lrs.lt/cgi-bin/preps2?a=397404&amp;b=" office:target-frame-name="_top" xlink:show="replace"><text:span text:style-name="T4975">XI-1324</text:span></text:a><text:span text:style-name="T4976">, 2011-04-19, Žin., 2011, Nr. 52-2501 (2011-05-03)</text:span></text:p>
      <text:p text:style-name="P4977"/>
      <text:p text:style-name="P4978"/>
      <text:p text:style-name="P4979"><text:span text:style-name="T4980">Lietuvos Respublikos<text:s/></text:span></text:p>
      <text:p text:style-name="P4981">atliekų tvarkymo įstatymo</text:p>
      <text:p text:style-name="P4982"><text:span text:style-name="T4983">2</text:span><text:span text:style-name="T4984"><text:s/>priedas</text:span></text:p>
      <text:p text:style-name="P4985"><text:span text:style-name="T4986">Neteko galios nuo<text:s/></text:span><text:span text:style-name="T4987">2011-05-03</text:span></text:p>
      <text:p text:style-name="P4988">Priedo pakeitimai:</text:p>
      <text:p text:style-name="P4989"><text:span text:style-name="T4990">Nr.<text:s/></text:span><text:a xlink:href="http://www3.lrs.lt/cgi-bin/preps2?a=232383&amp;b=" office:target-frame-name="_top" xlink:show="replace"><text:span text:style-name="T4991">IX-2214</text:span></text:a><text:span text:style-name="T4992">, 2004-04-29, Žin., 2004, Nr. 73-2544 (2004-04-30)</text:span></text:p>
      <text:p text:style-name="P4993"><text:span text:style-name="T4994">Nr.<text:s/></text:span><text:a xlink:href="http://www3.lrs.lt/cgi-bin/preps2?a=397404&amp;b=" office:target-frame-name="_top" xlink:show="replace"><text:span text:style-name="T4995">XI-1324</text:span></text:a><text:span text:style-name="T4996">, 2011-04-19, Žin., 2011, N</text:span><text:span text:style-name="T4997">r. 52-2501 (2011-05-03)</text:span></text:p>
      <text:p text:style-name="P4998"/>
      <text:p text:style-name="P4999"><text:span text:style-name="T5000">Lietuvos Respublikos<text:s/></text:span></text:p>
      <text:p text:style-name="P5001">atliekų tvarkymo įstatymo<text:s/></text:p>
      <text:p text:style-name="P5002"><text:span text:style-name="T5003">3</text:span><text:span text:style-name="T5004"><text:s/>priedas</text:span></text:p>
      <text:p text:style-name="P5005"><text:span text:style-name="T5006">Neteko galios nuo 2011-05-03</text:span></text:p>
      <text:p text:style-name="P5007"/>
      <text:p text:style-name="P5008">Priedo pakeitimai:</text:p>
      <text:p text:style-name="P5009"><text:span text:style-name="T5010">Nr.<text:s/></text:span><text:a xlink:href="http://www3.lrs.lt/cgi-bin/preps2?a=232383&amp;b=" office:target-frame-name="_top" xlink:show="replace"><text:span text:style-name="T5011">IX-2214</text:span></text:a><text:span text:style-name="T5012">, 2004-04-29, Žin., 2004, Nr. 73-2544 (2004-</text:span><text:span text:style-name="T5013">04-30)</text:span></text:p>
      <text:p text:style-name="P5014"><text:span text:style-name="T5015">Nr.<text:s/></text:span><text:a xlink:href="http://www3.lrs.lt/cgi-bin/preps2?a=397404&amp;b=" office:target-frame-name="_top" xlink:show="replace"><text:span text:style-name="T5016">XI-1324</text:span></text:a><text:span text:style-name="T5017">, 2011-04-19, Žin., 2011, Nr. 52-2501 (2011-05-03)</text:span></text:p>
      <text:p text:style-name="P5018"/>
      <text:p text:style-name="P5019"><text:span text:style-name="T5020">Lietuvos Respublikos<text:s/></text:span></text:p>
      <text:p text:style-name="P5021">atliekų tvarkymo įstatymo<text:s/></text:p>
      <text:p text:style-name="P5022"><text:span text:style-name="T5023">4</text:span><text:span text:style-name="T5024"><text:s/>priedas</text:span></text:p>
      <text:p text:style-name="P5025"/>
      <text:p text:style-name="P5026"><text:span text:style-name="T5027">SAVYBĖS, DĖL KURIŲ ATLIEKOS TAMPA PAVOJINGOSIOMIS</text:span></text:p>
      <text:p text:style-name="P5028"/>
      <text:p text:style-name="P5029"><text:span text:style-name="T5030">H1<text:s/></text:span><text:span text:style-name="T5031"><text:tab/></text:span><text:span text:style-name="T5032">Sprogstamosios</text:span><text:span text:style-name="T5033">: medžiagos ir preparatai, kurie nuo liepsnos gali sprogti arba kurie yra jautresni smūgiui ar trinčiai negu dinitrobenzenas</text:span></text:p>
      <text:p text:style-name="P5034"><text:span text:style-name="T5035">H2<text:s/></text:span><text:span text:style-name="T5036"><text:tab/></text:span><text:span text:style-name="T5037">Oksiduojamosios</text:span><text:span text:style-name="T5038">: medžiagos ir preparatai, kurie nuo sąlyčio su kitomis medžiagomis, ypač degiomis, sukelia stipri</text:span><text:span text:style-name="T5039">ą egzoterminę reakciją</text:span></text:p>
      <text:p text:style-name="P5040"><text:span text:style-name="T5041">H3-A<text:s/></text:span><text:span text:style-name="T5042"><text:tab/></text:span><text:span text:style-name="T5043">Labai degios</text:span><text:span text:style-name="T5044">:</text:span></text:p>
      <text:p text:style-name="P5045">– skystos medžiagos ir preparatai, kurių pliūpsnio temperatūra žemesnė negu 21 °C (įskaitant itin degius skysčius), arba</text:p>
      <text:p text:style-name="P5046">– medžiagos ir preparatai, kurie nuo sąlyčio su oru aplinkos temperatūros sąlygomis gali įkaisti ir galiausiai savaime užsidegti be pašalinės energijos, arba</text:p>
      <text:p text:style-name="P5047">– kietos medžiagos ir preparatai, kurie nuo trumpo sąlyčio su ugnies šaltiniu gali lengvai užsidegti ir kurie pašalinus ugnies šaltinį dega toliau arba sudega, arba</text:p>
      <text:p text:style-name="P5048">– dujinės medžiagos ir preparatai, kurie gali užsidegti ore esant normaliam slėgiui, arba</text:p>
      <text:p text:style-name="P5049"><text:span text:style-name="T5050">– medžiagos ir preparatai, kurie nuo sąlyčio su vandeniu ar drėgnu oru skleidžia pavojingai dideliu kiekiu</text:span><text:span text:style-name="T5051"><text:s/></text:span><text:span text:style-name="T5052">labai degias dujas</text:span></text:p>
      <text:p text:style-name="P5053"><text:span text:style-name="T5054">H3-B<text:s/></text:span><text:span text:style-name="T5055"><text:tab/></text:span><text:span text:style-name="T5056">Degios</text:span><text:span text:style-name="T5057">: skystos medžiagos ir preparatai, kurių pliūpsnio te</text:span><text:span text:style-name="T5058">mperatūra lygi arba aukštesnė negu 21 °C ir lygi arba žemesnė negu 55 °C</text:span></text:p>
      <text:p text:style-name="P5059"><text:span text:style-name="T5060">H4<text:s/></text:span><text:span text:style-name="T5061"><text:tab/></text:span><text:span text:style-name="T5062">Dirginančios</text:span><text:span text:style-name="T5063">: medžiagos ir preparatai, neturintys ėdžių savybių, kurie nuo staigaus, ilgesnio ar pakartotinio sąlyčio su oda ar gleivine gali sukelti uždegimą</text:span></text:p>
      <text:p text:style-name="P5064"><text:span text:style-name="T5065">H5<text:s/></text:span><text:span text:style-name="T5066"><text:tab/></text:span><text:span text:style-name="T5067">Kenksmingos</text:span><text:span text:style-name="T5068">: med</text:span><text:span text:style-name="T5069">žiagos ir preparatai, kurie įkvėpti, praryti ar prasiskverbę per odą gali iš dalies pakenkti sveikatai</text:span></text:p>
      <text:p text:style-name="P5070"><text:span text:style-name="T5071">H6<text:s/></text:span><text:span text:style-name="T5072"><text:tab/></text:span><text:span text:style-name="T5073">Toksiškos</text:span><text:span text:style-name="T5074">: medžiagos ir preparatai (įskaitant labai toksiškus), kurie įkvėpti, praryti ar prasiskverbę per odą gali sukelti sunkią ūmią arba chronišk</text:span><text:span text:style-name="T5075">ą ligą ar net mirtį</text:span></text:p>
      <text:p text:style-name="P5076"><text:span text:style-name="T5077">H7<text:s/></text:span><text:span text:style-name="T5078"><text:tab/></text:span><text:span text:style-name="T5079">Kancerogeninės</text:span><text:span text:style-name="T5080">: medžiagos ir preparatai, kurie įkvėpti, praryti ar prasiskverbę per odą gali sukelti vėžį arba padidinti susirgimo vėžiu tikimybę</text:span></text:p>
      <text:p text:style-name="P5081"><text:span text:style-name="T5082">H8<text:s/></text:span><text:span text:style-name="T5083"><text:tab/></text:span><text:span text:style-name="T5084">Ėdžios</text:span><text:span text:style-name="T5085">: medžiagos ir preparatai, prie kurių prisilietus gali būti sunaikinti<text:s/></text:span><text:span text:style-name="T5086">gyvieji audiniai</text:span></text:p>
      <text:p text:style-name="P5087">H9<text:s/><text:tab/>Infekcinės: medžiagos ir preparatai, turintys gyvybingų mikroorganizmų arba jų toksinų, kurie, kaip žinoma arba pagrįstai tikima, sukelia žmonių ar kitų gyvųjų organizmų ligas</text:p>
      <text:p text:style-name="P5088">H10<text:s/><text:tab/>Toksiškos reprodukcijai: medžiagos ir preparatai, kurie įkvėpti, praryti ar prasiskverbę per odą gali sukelti įgimtus nepaveldimus išsigimimus arba padidinti jų skaičių</text:p>
      <text:p text:style-name="P5089"><text:span text:style-name="T5090">H11<text:s/></text:span><text:span text:style-name="T5091"><text:tab/></text:span><text:span text:style-name="T5092">Mutageninės</text:span><text:span text:style-name="T5093">: medžiagos ir preparatai, kurie įkvėpti, praryti ar prasiskverbę per odą gali sukelti paveldimus genetinius išsigimimus arba</text:span><text:span text:style-name="T5094"><text:s/>padidinti jų tikimybę</text:span></text:p>
      <text:p text:style-name="P5095">H12<text:s/><text:tab/>Atliekos, kurios nuo sąlyčio su vandeniu, oru ar rūgštimi išskiria toksiškas arba labai toksiškas dujas</text:p>
      <text:p text:style-name="P5096">H13*<text:s/><text:tab/>Jautrinančios: medžiagos ir preparatai, kurie įkvėpti ar prasiskverbę per odą gali sukelti tokią stiprią alerginę reakciją, kad toliau veikiant medžiagai ar preparatui pasireiškia būdingas neigiamas poveikis</text:p>
      <text:p text:style-name="P5097"><text:span text:style-name="T5098">H14<text:s/></text:span><text:span text:style-name="T5099"><text:tab/>Ekotoksiškos: atliekos, kurios</text:span><text:span text:style-name="T5100"><text:s/></text:span><text:span text:style-name="T5101">sukelia arba gali sukelti staigų ar uždelstą pavojų vienam ar daugiau aplinkos komponentų</text:span></text:p>
      <text:p text:style-name="P5102">H15<text:s/><text:tab/>Atliekos, iš kurių bet kuriuo būdu<text:s/>po šalinimo gali susidaryti kita medžiaga (pvz., filtratas), turinti kurią nors pirmiau nurodytų savybių</text:p>
      <text:p text:style-name="P5103">Pastabos:</text:p>
      <text:p text:style-name="P5104"><text:span text:style-name="T5105">1</text:span><text:span text:style-name="T5106">. Atliekoms pavojingos savybės<text:s/></text:span><text:span text:style-name="T5107">–</text:span><text:span text:style-name="T5108"><text:s/>„toksiškos“ ir „labai toksiškos“, „kenksmingos“, „ėsdinančios“, „dirginančios“, „kancerogeninės“, „toksiš</text:span><text:span text:style-name="T5109">kos reprodukcijai“, „mutageninės“ ir „ekologiškai toksiškos“<text:s/></text:span><text:span text:style-name="T5110">–<text:s/></text:span><text:span text:style-name="T5111">priskiriamos remiantis kriterijais, nustatytais<text:s/></text:span><text:span text:style-name="T5112">pavojingųjų cheminių medžiagų ir preparatų klasifikavimą ir ženklinimą reglamentuojančiuose<text:s/></text:span><text:span text:style-name="T5113">teisės aktuose.<text:s/></text:span></text:p>
      <text:p text:style-name="P5114"><text:span text:style-name="T5115">2</text:span><text:span text:style-name="T5116">. Tam tikrais atvejais taikomos</text:span><text:span text:style-name="T5117"><text:s/></text:span><text:span text:style-name="T5118">pavojingųjų cheminių medžiagų ir preparatų klasifikavimą ir ženklinimą reglamentuojančiuose<text:s/></text:span><text:span text:style-name="T5119">teisės aktuose išvardytos ribinės vertės.</text:span></text:p>
      <text:p text:style-name="P5120"><text:span text:style-name="T5121">3</text:span><text:span text:style-name="T5122">. Taikomi atitinkamuose Lietuvos Respublikos ir Europos standartizacijos komiteto (CEN) dokumentuose aprašyti metoda</text:span><text:span text:style-name="T5123">i.</text:span></text:p>
      <text:p text:style-name="P5124"><text:span text:style-name="T5125">* Jei yra bandymų metodai.</text:span></text:p>
      <text:p text:style-name="P5126">Priedo žymos pakeitimas:</text:p>
      <text:p text:style-name="P5127"><text:span text:style-name="T5128">Nr.<text:s/></text:span><text:a xlink:href="http://www3.lrs.lt/cgi-bin/preps2?a=232383&amp;b=" office:target-frame-name="_top" xlink:show="replace"><text:span text:style-name="T5129">IX-2214</text:span></text:a><text:span text:style-name="T5130">, 2004-04-29, Žin., 2004, Nr. 73-2544 (2004-04-30)</text:span></text:p>
      <text:p text:style-name="P5131">Priedo pakeitimai:</text:p>
      <text:p text:style-name="P5132"><text:span text:style-name="T5133">Nr.<text:s/></text:span><text:a xlink:href="http://www3.lrs.lt/cgi-bin/preps2?a=397404&amp;b=" office:target-frame-name="_top" xlink:show="replace"><text:span text:style-name="T5134">XI-1324</text:span></text:a><text:span text:style-name="T5135">, 2011-04-19, Žin., 2011, Nr. 52-2501 (2011-05-03)</text:span></text:p>
      <text:p text:style-name="P5136">Priedo pakeitimai:</text:p>
      <text:p text:style-name="P5137"><text:span text:style-name="T5138">Nr.<text:s/></text:span><text:a xlink:href="https://www.e-tar.lt/portal/legalAct.html?documentId=463afc20585611e487eff7b424bd0f08" office:target-frame-name="_top" xlink:show="replace"><text:span text:style-name="T5139">XII-1214</text:span></text:a><text:span text:style-name="T5140">, 2014-10-09, paskelbta TAR 2014-10-20, i. k. 2014-14329</text:span></text:p>
      <text:p text:style-name="Normal"/>
      <text:p text:style-name="P5141"><text:span text:style-name="T5142">Lietuvos Respublikos</text:span></text:p>
      <text:p text:style-name="P5143">atliekų tvarkymo įstatymo</text:p>
      <text:p text:style-name="P5144"><text:span text:style-name="T5145">5</text:span><text:span text:style-name="T5146"><text:s/>priedas</text:span></text:p>
      <text:p text:style-name="P5147"/>
      <text:p text:style-name="P5148"><text:span text:style-name="T5149">ĮGYVENDINAMI EUROPOS SĄJUNGOS TEISĖS AKTAI</text:span></text:p>
      <text:p text:style-name="P5150"/>
      <text:p text:style-name="P5151"><text:span text:style-name="T5152">1</text:span><text:span text:style-name="T5153">. 1994 m. gruodžio 20 d. Europos Parlamento ir Tarybos direktyva 94/62/EB dėl pakuočių ir pakuočių atliekų (OL 2004 m.<text:s/></text:span><text:span text:style-name="T5154">specialusis leidimas</text:span><text:span text:style-name="T5155">, 13<text:s/></text:span><text:span text:style-name="T5156">skyrius, 13 tomas, p. 349) su paskutiniais pakeitimais, padarytais 2005 m. kovo 9 d. Europos Parlamento ir Tarybos direktyva Nr. 2005/20/EB (OL 2005 L 70, p. 17).</text:span></text:p>
      <text:p text:style-name="P5157"><text:span text:style-name="T5158">2</text:span><text:span text:style-name="T5159">. 1996 m. rugsėjo 24 d. Tarybos direktyva 96/61/EB dėl taršos integruotos prevencijos ir</text:span><text:span text:style-name="T5160"><text:s/>kontrolės (OL 2004 m.<text:s/></text:span><text:span text:style-name="T5161">specialusis leidimas</text:span><text:span text:style-name="T5162">, 15 skyrius, 3 tomas, p. 80) su paskutiniais pakeitimais, padarytais 2006 m. sausio 18 d. Europos Parlamento ir Tarybos reglamentu (EB) Nr. 166/2006 (OL 2006 L 33, p. 1).</text:span></text:p>
      <text:p text:style-name="P5163"><text:span text:style-name="T5164">3</text:span><text:span text:style-name="T5165">.<text:s/></text:span><text:span text:style-name="T5166">1999 m. balandžio 26 d. Tarybos di</text:span><text:span text:style-name="T5167">rektyva 1999/31/EB dėl atliekų sąvartynų (OL 2004 m.</text:span><text:span text:style-name="T5168"><text:s/>specialusis leidimas</text:span><text:span text:style-name="T5169">, 15 skyrius, 4 tomas, p. 228) su paskutiniais pakeitimais, padarytais 2003 m. rugsėjo 29 d. Europos Parlamento ir Tarybos reglamentu (EB) Nr. 1882/2003 (OL 2004 m.</text:span><text:span text:style-name="T5170"><text:s/>specialusis leidim</text:span><text:span text:style-name="T5171">as</text:span><text:span text:style-name="T5172">, 1 skyrius, 4 tomas, p. 447).</text:span><text:span text:style-name="T5173"><text:s/></text:span></text:p>
      <text:p text:style-name="P5174"><text:span text:style-name="T5175">4</text:span><text:span text:style-name="T5176">. 2000 m. rugsėjo 18 d. Europos Parlamento ir Tarybos direktyva 2000/53/EB dėl eksploatuoti netinkamų transporto priemonių (OL 2004 m.<text:s/></text:span><text:span text:style-name="T5177">specialusis leidimas</text:span><text:span text:style-name="T5178">, 15 skyrius, 5 tomas, p. 224) su paskutiniais pakeitimais, pa</text:span><text:span text:style-name="T5179">darytais 2005 m. rugsėjo 20 d. Tarybos sprendimu 2005/673/EB (OL 2005 L 254, p. 69).</text:span></text:p>
      <text:p text:style-name="P5180"><text:span text:style-name="T5181">5</text:span><text:span text:style-name="T5182">. 2012 m. liepos 4 d. Europos Parlamento ir Tarybos direktyva 2012/19/ES dėl elektros ir elektroninės įrangos atliekų (</text:span><text:span text:style-name="T5183">OL 2012 L 197, p. 38)</text:span><text:span text:style-name="T5184">.</text:span></text:p>
      <text:p text:style-name="P5185"><text:span text:style-name="T5186">6</text:span><text:span text:style-name="T5187">. 2006 m. birželio<text:s/></text:span><text:span text:style-name="T5188">14 d. Europos Parlamento ir Tarybos reglamentas (EB) Nr. 1013/2006 dėl atliekų vežimo (OL 2006 L 190, p. 1) su paskutiniais pakeitimais, padarytais 2010 m. gegužės 12 d. Komisijos reglamentu (ES) Nr. 413/2010 (OL 2010 L 119, p. 1).</text:span></text:p>
      <text:p text:style-name="P5189"><text:span text:style-name="T5190">7</text:span><text:span text:style-name="T5191">. 2006 m. rugsėjo 6</text:span><text:span text:style-name="T5192"><text:s/>d. Europos Parlamento ir Tarybos direktyva 2006/66/EB dėl baterijų ir akumuliatorių bei baterijų ir akumuliatorių atliekų ir Direktyvos 91/157/EEB panaikinimo (OL 2006 L 266, p. 1).</text:span></text:p>
      <text:p text:style-name="P5193"><text:span text:style-name="T5194">8</text:span><text:span text:style-name="T5195">.<text:s/></text:span><text:span text:style-name="T5196">2008 m. lapkričio 19 d. Europos Parlamento ir Tarybos direktyva 20</text:span><text:span text:style-name="T5197">08/98/EB dėl atliekų ir panaikinanti kai kurias direktyvas (OL 2008 L 312, p. 1)</text:span><text:span text:style-name="T5198">.</text:span></text:p>
      <text:p text:style-name="P5199"><text:span text:style-name="T5200">9</text:span><text:span text:style-name="T5201">. 2009 m. balandžio 23 d. Europos Parlamento ir Tarybos direktyva 2009/31/EB dėl anglies dioksido geologinio saugojimo, iš dalies keičianti Tarybos direktyvą 85/337/EEB,</text:span><text:span text:style-name="T5202"><text:s/>direktyvas 2000/60/EB, 2001/80/EB, 2004/35/EB, 2006/12/EB, 2008/1/EB ir Reglamentą (EB) Nr. 1013/2006 (OL 2009 L 140, p. 114).</text:span></text:p>
      <text:p text:style-name="P5203"><text:s/>Įstatymas papildytas priedu:</text:p>
      <text:p text:style-name="P5204"><text:span text:style-name="T5205">Nr.<text:s/></text:span><text:a xlink:href="http://www3.lrs.lt/cgi-bin/preps2?a=232383&amp;b=" office:target-frame-name="_top" xlink:show="replace"><text:span text:style-name="T5206">IX-2214</text:span></text:a><text:span text:style-name="T5207">, 2004-04-29, Žin., 200</text:span><text:span text:style-name="T5208">4, Nr. 73-2544 (2004-04-30)</text:span></text:p>
      <text:p text:style-name="P5209">Priedo pakeitimai:</text:p>
      <text:p text:style-name="P5210"><text:span text:style-name="T5211">Nr.<text:s/></text:span><text:a xlink:href="http://www3.lrs.lt/cgi-bin/preps2?a=323621&amp;b=" office:target-frame-name="_top" xlink:show="replace"><text:span text:style-name="T5212">X-1605</text:span></text:a><text:span text:style-name="T5213">, 2008-06-17, Žin., 2008, Nr. 76-2999 (2008-07-05)</text:span></text:p>
      <text:p text:style-name="P5214"><text:span text:style-name="T5215">Nr.<text:s/></text:span><text:a xlink:href="http://www3.lrs.lt/cgi-bin/preps2?a=397404&amp;b=" office:target-frame-name="_top" xlink:show="replace"><text:span text:style-name="T5216">XI-1324</text:span></text:a><text:span text:style-name="T5217">, 2011-04-19,</text:span><text:span text:style-name="T5218"><text:s/>Žin., 2011, Nr. 52-2501 (2011-05-03)</text:span></text:p>
      <text:p text:style-name="P5219"><text:span text:style-name="T5220">Nr.<text:s/></text:span><text:a xlink:href="http://www3.lrs.lt/cgi-bin/preps2?a=469650&amp;b=" office:target-frame-name="_top" xlink:show="replace"><text:span text:style-name="T5221">XII-832</text:span></text:a><text:span text:style-name="T5222">, 2014-04-17, paskelbta TAR 2014-04-29, i. k. 2014-04870</text:span></text:p>
      <text:p text:style-name="P5223"/>
      <text:p text:style-name="P5224">Pakeitimai:</text:p>
      <text:p text:style-name="P5225"/>
      <text:p text:style-name="P5226">1.</text:p>
      <text:p text:style-name="P5227">Lietuvos Respublikos Seimas, Įstatymas</text:p>
      <text:p text:style-name="P5228"><text:span text:style-name="T5229">Nr.<text:s/></text:span><text:a xlink:href="http://www3.lrs.lt/cgi-bin/preps2?Condition1=111659&amp;Condition2=" office:target-frame-name="_top" xlink:show="replace"><text:span text:style-name="T5230">VIII-2029</text:span></text:a><text:span text:style-name="T5231">, 2000 10 12, Žin., 2000, Nr. 90-2776 (2000 10 27)</text:span></text:p>
      <text:p text:style-name="P5232">ATLIEKŲ TVARKYMO ĮSTATYMO 33 STRAIPSNIO PAKEITIMO ĮSTATYMAS</text:p>
      <text:p text:style-name="P5233">Šis įstatymas įsigalioja nuo 2001 m. sausio 1 d.</text:p>
      <text:p text:style-name="P5234"/>
      <text:p text:style-name="P5235">2.</text:p>
      <text:p text:style-name="P5236">Lietuvos Respublikos Seimas, Įstatymas</text:p>
      <text:p text:style-name="P5237"><text:span text:style-name="T5238">Nr.<text:s/></text:span><text:a xlink:href="http://www3.lrs.lt/cgi-bin/preps2?a=159553&amp;b=" office:target-frame-name="_top" xlink:show="replace"><text:span text:style-name="T5239">IX-721</text:span></text:a><text:span text:style-name="T5240">, 2002-01-22, Žin., 2002, Nr. 13-475 (2002-02-06)</text:span></text:p>
      <text:p text:style-name="P5241">ATLIEKŲ TVARKYMO ĮSTATYMO 32, 33, 34 STRAIPSNIŲ PAKEITIMO IR PAPILDYMO ĮSTATYMAS</text:p>
      <text:p text:style-name="P5242">Šis Įstatymas įsigalioja nuo 2003 m. sausio 1 d.</text:p>
      <text:p text:style-name="P5243">Šis įstatymas neteko galios:</text:p>
      <text:p text:style-name="P5244">Lietuvos Respublikos Seimas, Įstatymas</text:p>
      <text:p text:style-name="P5245"><text:span text:style-name="T5246">Nr.<text:s/></text:span><text:a xlink:href="http://www3.lrs.lt/cgi-bin/preps2?a=171181&amp;b=" office:target-frame-name="_top" xlink:show="replace"><text:span text:style-name="T5247">IX-1004</text:span></text:a><text:span text:style-name="T5248">, 2002-07-01, Žin., 2002, Nr. 72-3016 (2002-07-17)</text:span></text:p>
      <text:p text:style-name="P5249">ATLIEKŲ TVARKYMO ĮSTATYMO PAKEITIMO ĮSTATYMAS</text:p>
      <text:p text:style-name="P5250"/>
      <text:p text:style-name="P5251">3.</text:p>
      <text:p text:style-name="P5252">Lietuvos Respublikos Seimas, Įstatymas</text:p>
      <text:p text:style-name="PlainText"><text:span text:style-name="T5253">Nr.<text:s/></text:span><text:a xlink:href="http://www3.lrs.lt/cgi-bin/preps2?a=171181&amp;b=" office:target-frame-name="_top" xlink:show="replace"><text:span text:style-name="T5254">IX-1004</text:span></text:a><text:span text:style-name="T5255">, 2002-07-01, Žin., 2002, Nr. 72-3016 (2002-07-17)</text:span></text:p>
      <text:p text:style-name="P5256">ATLIEKŲ TVARKYMO ĮSTATYMO PAKEITIMO ĮSTATYMAS</text:p>
      <text:p text:style-name="Normal"><text:span text:style-name="T5257">Šis Įstatymas įsigalioja nuo<text:s/></text:span><text:span text:style-name="T5258">2003 m. sausio 1 d., išskyrus 12 straipsnį, kuris įsigalioja nuo 2003-03-01.</text:span></text:p>
      <text:p text:style-name="P5259">Nauja įstatymo redakcija</text:p>
      <text:p text:style-name="P5260"/>
      <text:p text:style-name="P5261">4.</text:p>
      <text:p text:style-name="P5262">Lietuvos Respublikos Seimas, Įstatymas</text:p>
      <text:p text:style-name="PlainText"><text:span text:style-name="T5263">Nr.<text:s/></text:span><text:a xlink:href="http://www3.lrs.lt/cgi-bin/preps2?a=213979&amp;b=" office:target-frame-name="_top" xlink:show="replace"><text:span text:style-name="T5264">IX-1615</text:span></text:a><text:span text:style-name="T5265">, 2003-06-10, Žin., 2003, Nr. 61-2768<text:s/></text:span><text:span text:style-name="T5266">(2003-06-27)</text:span></text:p>
      <text:p text:style-name="P5267">ATLIEKŲ TVARKYMO ĮSTATYMO 33 STRAIPSNIO PAKEITIMO ĮSTATYMAS</text:p>
      <text:p text:style-name="P5268">Šis Įstatymas įsigalioja nuo 2004 m. sausio 1 d.<text:s/></text:p>
      <text:p text:style-name="P5269"/>
      <text:p text:style-name="P5270">5.</text:p>
      <text:p text:style-name="P5271">Lietuvos Respublikos Seimas, Įstatymas</text:p>
      <text:p text:style-name="P5272"><text:span text:style-name="T5273">Nr.<text:s/></text:span><text:a xlink:href="http://www3.lrs.lt/cgi-bin/preps2?a=232383&amp;b=" office:target-frame-name="_top" xlink:show="replace"><text:span text:style-name="T5274">IX-2214</text:span></text:a><text:span text:style-name="T5275">, 2004-04-29, Žin</text:span><text:span text:style-name="T5276">., 2004, Nr. 73-2544 (2004-04-30)</text:span></text:p>
      <text:p text:style-name="P5277">ATLIEKŲ TVARKYMO ĮSTATYMO 1, 2, 4, 5, 6, 8, 10, 11, 12 IR 30 STRAIPSNIŲ BEI PRIEDĖLIŲ PAKEITIMO IR ĮSTATYMO PAPILDYMO AŠTUNTUOJU(1) SKIRSNIU, 34(1) STRAIPSNIU BEI 5 PRIEDU ĮSTATYMAS</text:p>
      <text:p text:style-name="P5278"/>
      <text:p text:style-name="P5279">6.</text:p>
      <text:p text:style-name="P5280">Lietuvos Respublikos Seimas, Įstatymas</text:p>
      <text:p text:style-name="P5281"><text:span text:style-name="T5282">Nr.<text:s/></text:span><text:a xlink:href="http://www3.lrs.lt/cgi-bin/preps2?a=259325&amp;b=" office:target-frame-name="_top" xlink:show="replace"><text:span text:style-name="T5283">X-279</text:span></text:a><text:span text:style-name="T5284">, 2005-06-28, Žin., 2005, Nr. 84-3111 (2005-07-12)</text:span></text:p>
      <text:p text:style-name="P5285">ATLIEKŲ TVARKYMO ĮSTATYMO 2, 30, 34 STRAIPSNIŲ IR AŠTUNTOJO(1) SKIRSNIO PAKEITIMO IR PAPILDYMO ĮSTATYMAS</text:p>
      <text:p text:style-name="P5286"/>
      <text:p text:style-name="P5287">7.</text:p>
      <text:p text:style-name="P5288">Lietuvos Respublikos Seimas, Įstatymas</text:p>
      <text:p text:style-name="P5289"><text:span text:style-name="T5290">Nr.<text:s/></text:span><text:a xlink:href="http://www3.lrs.lt/cgi-bin/preps2?a=323621&amp;b=" office:target-frame-name="_top" xlink:show="replace"><text:span text:style-name="T5291">X-1605</text:span></text:a><text:span text:style-name="T5292">, 2008-06-17, Žin., 2008, Nr. 76-2999 (2008-07-05)</text:span></text:p>
      <text:p text:style-name="P5293">ATLIEKŲ TVARKYMO ĮSTATYMO 2, 30, 34 STRAIPSNIŲ, 5 PRIEDO PAKEITIMO IR PAPILDYMO IR ĮSTATYMO PAPILDYMO 34(8), 34(9),<text:s/>34(10), 34(11) STRAIPSNIAIS ĮSTATYMAS</text:p>
      <text:p text:style-name="P5294">Šio įstatymo 4, 5, 6 straipsniai įsigalioja 2008 m. rugsėjo 26 d.</text:p>
      <text:p text:style-name="P5295"/>
      <text:p text:style-name="P5296">8.</text:p>
      <text:p text:style-name="P5297">Lietuvos Respublikos Seimas, Įstatymas</text:p>
      <text:p text:style-name="P5298"><text:span text:style-name="T5299">Nr.<text:s/></text:span><text:a xlink:href="http://www3.lrs.lt/cgi-bin/preps2?a=324493&amp;b=" office:target-frame-name="_top" xlink:show="replace"><text:span text:style-name="T5300">X-1674</text:span></text:a><text:span text:style-name="T5301">, 2008-07-03, Žin., 2008, Nr. 81-3180</text:span><text:span text:style-name="T5302"><text:s/>(2008-07-17)</text:span></text:p>
      <text:p text:style-name="P5303">ATLIEKŲ TVARKYMO ĮSTATYMO 1, 2, 4, 8 STRAIPSNIŲ PAKEITIMO IR PAPILDYMO ĮSTATYMAS</text:p>
      <text:p text:style-name="P5304"/>
      <text:p text:style-name="P5305">9.</text:p>
      <text:p text:style-name="P5306">Lietuvos Respublikos Seimas, Įstatymas</text:p>
      <text:p text:style-name="P5307"><text:span text:style-name="T5308">Nr.<text:s/></text:span><text:a xlink:href="http://www3.lrs.lt/cgi-bin/preps2?a=362026&amp;b=" office:target-frame-name="_top" xlink:show="replace"><text:span text:style-name="T5309">XI-624</text:span></text:a><text:span text:style-name="T5310">, 2009-12-22, Žin., 2009, Nr. 154-6961<text:s/></text:span><text:span text:style-name="T5311">(2009-12-28)</text:span></text:p>
      <text:p text:style-name="P5312">ATLIEKŲ TVARKYMO ĮSTATYMO 2, 34, 34(1), 34(2), 34(3), 34(4), 34(5) STRAIPSNIŲ PAKEITIMO IR PAPILDYMO ĮSTATYMAS</text:p>
      <text:p text:style-name="P5313">Šio įstatymo 1 straipsnio 1 dalis įsigalioja 2009 m. gruodžio 28 d.</text:p>
      <text:p text:style-name="P5314"/>
      <text:p text:style-name="P5315">10.</text:p>
      <text:p text:style-name="P5316">Lietuvos Respublikos Seimas, Įstatymas</text:p>
      <text:p text:style-name="PlainText"><text:span text:style-name="T5317">Nr.<text:s/></text:span><text:a xlink:href="http://www3.lrs.lt/cgi-bin/preps2?a=370844&amp;b=" office:target-frame-name="_top" xlink:show="replace"><text:span text:style-name="T5318">XI-782</text:span></text:a><text:span text:style-name="T5319">, 2010-04-27, Žin., 2010, Nr. 54-2645 (2010-05-11)</text:span></text:p>
      <text:p text:style-name="P5320">ATLIEKŲ TVARKYMO ĮSTATYMO 20 STRAIPSNIO PAKEITIMO IR 24 STRAIPSNIO PRIPAŽINIMO NETEKUSIU GALIOS ĮSTATYMAS</text:p>
      <text:p text:style-name="P5321">Įstatymas įsigalioja 2010-07-01.</text:p>
      <text:p text:style-name="P5322"/>
      <text:p text:style-name="P5323">11.</text:p>
      <text:p text:style-name="P5324">Lietuvos<text:s/>Respublikos Seimas, Įstatymas</text:p>
      <text:p text:style-name="P5325"><text:span text:style-name="T5326">Nr.<text:s/></text:span><text:a xlink:href="http://www3.lrs.lt/cgi-bin/preps2?a=397404&amp;b=" office:target-frame-name="_top" xlink:show="replace"><text:span text:style-name="T5327">XI-1324</text:span></text:a><text:span text:style-name="T5328">, 2011-04-19, Žin., 2011, Nr. 52-2501 (2011-05-03)</text:span></text:p>
      <text:p text:style-name="P532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5330"><text:span text:style-name="T5331">Šio įstatymo 8 ir 16 straipsniai ir šio įstatymo 4 straipsnyje išdėstytas Atliekų tvarkymo įstatymo 3</text:span><text:span text:style-name="T5332">1</text:span><text:span text:style-name="T5333"><text:s/>straipsnis įsigalioja 2011 m. gruodžio 12 d.</text:span></text:p>
      <text:p text:style-name="P5334">Šio įstatymo 28 straipsnis įsigalioja 2013 m. gruodžio 12 d.</text:p>
      <text:p text:style-name="P5335"/>
      <text:p text:style-name="P5336">12.</text:p>
      <text:p text:style-name="P5337">Lietuvos Respublikos<text:s/>Seimas, Įstatymas</text:p>
      <text:p text:style-name="P5338"><text:span text:style-name="T5339">Nr.<text:s/></text:span><text:a xlink:href="http://www3.lrs.lt/cgi-bin/preps2?a=415950&amp;b=" office:target-frame-name="_top" xlink:show="replace"><text:span text:style-name="T5340">XI-1889</text:span></text:a><text:span text:style-name="T5341">, 2011-12-22, Žin., 2012, Nr. 6-188 (2012-01-10)</text:span></text:p>
      <text:p text:style-name="P5342">ATLIEKŲ TVARKYMO ĮSTATYMO 2, 21, 22, 23 STRAIPSNIŲ PAKEITIMO IR PAPILDYMO IR ĮSTATYMO PAPILDYMO 24 STRAIPSNIU<text:s/>ĮSTATYMAS</text:p>
      <text:p text:style-name="P5343">Šis įstatymas, išskyrus šio straipsnio 2 dalį, <text:s/>įsigalioja 2012 m. liepos 1 d.</text:p>
      <text:p text:style-name="P5344">Šis įstatymas keistas:</text:p>
      <text:p text:style-name="P5345">Lietuvos Respublikos Seimas, Įstatymas</text:p>
      <text:p text:style-name="P5346"><text:span text:style-name="T5347">Nr.<text:s/></text:span><text:a xlink:href="http://www3.lrs.lt/cgi-bin/preps2?a=429164&amp;b=" office:target-frame-name="_top" xlink:show="replace"><text:span text:style-name="T5348">XI-2139</text:span></text:a><text:span text:style-name="T5349">, 2012-06-28, Žin., 2012, Nr. 77</text:span><text:span text:style-name="T5350">-3983 (2012-07-01)</text:span></text:p>
      <text:p text:style-name="P5351">ATLIEKŲ TVARKYMO ĮSTATYMO 2, 21, 22, 23 STRAIPSNIŲ PAKEITIMO IR PAPILDYMO IR ĮSTATYMO PAPILDYMO 24 STRAIPSNIU ĮSTATYMO 1 STRAIPSNIO PAKEITIMO ĮSTATYMAS</text:p>
      <text:p text:style-name="P5352">Šis įstatymas įsigalioja 2012-07-01.</text:p>
      <text:p text:style-name="P5353"/>
      <text:p text:style-name="P5354">13.</text:p>
      <text:p text:style-name="P5355">Lietuvos Respublikos Seimas, Įstatymas</text:p>
      <text:p text:style-name="PlainText"><text:span text:style-name="T5356">Nr.<text:s/></text:span><text:a xlink:href="http://www3.lrs.lt/cgi-bin/preps2?a=415961&amp;b=" office:target-frame-name="_top" xlink:show="replace"><text:span text:style-name="T5357">XI-1892</text:span></text:a><text:span text:style-name="T5358">, 2011-12-22, Žin., 2012, Nr. 6-190 (2012-01-10)</text:span></text:p>
      <text:p text:style-name="P5359"><text:span text:style-name="T5360">ATLIEKŲ TVARKYMO ĮSTATYMO 2, 12, 30, 34, 34(3) STRAIPSNIŲ, AŠTUNTOJO(1) SKIRSNIO PAKEITIMO IR PAPILDYMO, ĮSTATYMO PAPILDYMO AŠTUNTUOJU(2),</text:span><text:span text:style-name="T5361"><text:s/>AŠTUNTUOJU(3), AŠTUNTUOJU(4), AŠTUNTUOJU(5), AŠTUNTUOJU(6), AŠTUNTUOJU(7), AŠTUNTUOJU(8), AŠTUNTUOJU(9), AŠTUNTUOJU(10) SKIRSNIAIS IR 16 STRAIPSNIO PRIPAŽINIMO NETEKUSIU<text:s/></text:span><text:span text:style-name="T5362">GALIOS ĮSTATYMAS</text:span></text:p>
      <text:p text:style-name="P5363">Šio įstatymo 4 straipsnio 5 ir 7 dalys, 5, 7 straipsniai, 8 straipsnio 2 dalis, 9, 10, 11, 12, 13, 14, 15 ir 16 straipsniai įsigalioja 2013 m. sausio 1 d.</text:p>
      <text:p text:style-name="P5364">Šio įstatymo 6 straipsnis ir 8 straipsnio 1 dalis galioja iki 2012 m. gruodžio 31 d.</text:p>
      <text:p text:style-name="P5365"/>
      <text:p text:style-name="P5366">14.</text:p>
      <text:p text:style-name="P5367">Lietuvos Respublikos Seimas, Įstatymas</text:p>
      <text:p text:style-name="P5368"><text:span text:style-name="T5369">Nr.<text:s/></text:span><text:a xlink:href="http://www3.lrs.lt/cgi-bin/preps2?a=423038&amp;b=" office:target-frame-name="_top" xlink:show="replace"><text:span text:style-name="T5370">XI-1981</text:span></text:a><text:span text:style-name="T5371">, 2012-04-19, Žin., 2012, Nr. 50-2445 (2012-04-28)</text:span></text:p>
      <text:p text:style-name="P5372">ATLIEKŲ TVARKYMO ĮSTATYMO 2, 4, 25, 27, 28, 30, 31, 35 STRAIPSNIŲ PAKEITIMO IR PAPILDYMO IR ĮSTATYMO PAPILDYMO 30(1), 30(2) STRAIPSNIAIS ĮSTATYMAS</text:p>
      <text:p text:style-name="P5373"><text:span text:style-name="T5374">Šio įstatymo 4 straipsnio 3 dalis, 5 straipsnio 3 dalis, 6 straipsnyje išdėstyto Atliekų tvarkymo įstatymo 30 straipsnio 8 ir 14 dalys įsigalioja 2012 m. spalio 1 d., šio įstatymo 6 straipsnyje išdėstyto Atliekų tvarkymo įstatymo 30 straipsnio 16 ir 18 dal</text:span><text:span text:style-name="T5375">ys įsigalioja 2013 m. sausio 1 d., šio įstatymo 7 ir 8 straipsniai<text:s/></text:span><text:span text:style-name="T5376">–<text:s/></text:span><text:span text:style-name="T5377">2013 m. liepos 1 d.</text:span></text:p>
      <text:p text:style-name="P5378"><text:span text:style-name="T5379">Šio įstatymo galiojimas keistas:</text:span></text:p>
      <text:p text:style-name="P5380">Lietuvos Respublikos Seimas, Įstatymas</text:p>
      <text:p text:style-name="P5381"><text:span text:style-name="T5382">Nr.<text:s/></text:span><text:a xlink:href="http://www3.lrs.lt/cgi-bin/preps2?a=440530&amp;b=" office:target-frame-name="_top" xlink:show="replace"><text:span text:style-name="T5383">XII-137</text:span></text:a><text:span text:style-name="T5384">, 2012-12-20, Žin., 20</text:span><text:span text:style-name="T5385">12, Nr. 155-8003 (2012-12-31)</text:span></text:p>
      <text:p text:style-name="P5386">ATLIEKŲ TVARKYMO ĮSTATYMO 2, 4, 25, 27, 28, 30, 31, 35 STRAIPSNIŲ PAKEITIMO IR PAPILDYMO IR ĮSTATYMO PAPILDYMO 30(1), 30(2) STRAIPSNIAIS ĮSTATYMO 11 STRAIPSNIO PAKEITIMO ĮSTATYMAS</text:p>
      <text:p text:style-name="P5387"/>
      <text:p text:style-name="P5388">15.</text:p>
      <text:p text:style-name="P5389">Lietuvos Respublikos Seimas, Įstatymas</text:p>
      <text:p text:style-name="P5390"><text:span text:style-name="T5391">Nr.<text:s/></text:span><text:a xlink:href="http://www3.lrs.lt/cgi-bin/preps2?a=448835&amp;b=" office:target-frame-name="_top" xlink:show="replace"><text:span text:style-name="T5392">XII-289</text:span></text:a><text:span text:style-name="T5393">, 2013-05-09, Žin., 2013, Nr. 55-2729 (2013-05-28)</text:span></text:p>
      <text:p text:style-name="P5394">ATLIEKŲ TVARKYMO ĮSTATYMO 2, 19, 30, 34(23) STRAIPSNIŲ, AŠTUNTOJO(10) SKIRSNIO PAKEITIMO IR 5 STRAIPSNIO PRIPAŽINIMO NETEKUSIU GALIOS ĮSTATYMAS</text:p>
      <text:h text:style-name="P5395" text:outline-level="3" text:restart-numbering="true" text:start-value="1"><text:span text:style-name="T5396">Šis įstatymas įsigalioja 2013 m. birželio 1 d.</text:span></text:h>
      <text:p text:style-name="P5397"/>
      <text:p text:style-name="P5398">16.</text:p>
      <text:p text:style-name="P5399">Lietuvos Respublikos Seimas, Įstatymas</text:p>
      <text:p text:style-name="P5400"><text:span text:style-name="T5401">Nr.<text:s/></text:span><text:a xlink:href="http://www3.lrs.lt/cgi-bin/preps2?a=464845&amp;b=" office:target-frame-name="_top" xlink:show="replace"><text:span text:style-name="T5402">XII-769</text:span></text:a><text:span text:style-name="T5403">, 2014-01-23, paskelbta TAR 2014-01-30, i. k. 2014-00711</text:span></text:p>
      <text:p text:style-name="P5404">LIETUVOS RESPUBLIKOS ATLIEKŲ TVARKYMO ĮSTATYMO NR. VIII-787 4 STRAIPSNIO PAKEITIMO ĮSTATYMAS</text:p>
      <text:p text:style-name="P5405"><text:span text:style-name="T5406">Įsigaliojus šiam įstatymui<text:s/></text:span><text:span text:style-name="T5407">veikiantys arba statomi objektai, kuriuose energijai gaminti kaip kuras naudojamos po rūšiavimo likusios ir perdirbti netinkamos energinę vertę turinčios komun</text:span><text:span text:style-name="T5408">alinės atliekos, iki 2015 m. sausio 1 d. turi atitikti Valstybinės reikšmės atliekų tvarkymo objektų steigimo tvarkoje Lietuvos Respublikos<text:s/></text:span><text:span text:style-name="T5409">Vyriausybės nustatytus kriterijus ir būti pripažinti<text:s/></text:span><text:span text:style-name="T5410">a</text:span><text:span text:style-name="T5411">tliekų tvarkymo valstybinės reikšmės objektais.</text:span></text:p>
      <text:p text:style-name="P5412"/>
      <text:p text:style-name="P5413">17.</text:p>
      <text:p text:style-name="P5414">Lietuvos<text:s/>Respublikos Seimas, Įstatymas</text:p>
      <text:p text:style-name="P5415"><text:span text:style-name="T5416">Nr.<text:s/></text:span><text:a xlink:href="http://www3.lrs.lt/cgi-bin/preps2?a=469650&amp;b=" office:target-frame-name="_top" xlink:show="replace"><text:span text:style-name="T5417">XII-832</text:span></text:a><text:span text:style-name="T5418">, 2014-04-17, paskelbta TAR 2014-04-29, i. k. 2014-04870</text:span></text:p>
      <text:p text:style-name="P5419">LIETUVOS RESPUBLIKOS ATLIEKŲ TVARKYMO ĮSTATYMO NR. VIII-787 2, 34-1, 34-2, 34-3, 34-4, 34-5, 34-12, 34-15, 34-16, 34-24 STRAIPSNIŲ IR 5 PRIEDO PAKEITIMO ĮSTATYMAS</text:p>
      <text:p text:style-name="Normal"><text:span text:style-name="T5420">Šio įstatymo 1 straipsnio 2, 6, 7, 8, 9, 10, 11 dalys ir 10 straipsnio 2 dalis įsigalioja 2018 m. rugpjūčio 15 d.</text:span></text:p>
      <text:p text:style-name="P5421"/>
      <text:p text:style-name="P5422"/>
      <text:p text:style-name="P5423"/>
      <text:p text:style-name="P5424"><text:span text:style-name="T5425">Pakeitimai:</text:span></text:p>
      <text:p text:style-name="P5426"/>
      <text:p text:style-name="P5427"><text:span text:style-name="T5428">1.</text:span></text:p>
      <text:p text:style-name="P5429"><text:span text:style-name="T5430">Lietuvos Respublikos Seimas, Įstatymas</text:span></text:p>
      <text:p text:style-name="P5431"><text:span text:style-name="T5432">Nr.<text:s/></text:span><text:a xlink:href="https://www.e-tar.lt/portal/legalAct.html?documentId=463afc20585611e487eff7b424bd0f08" office:target-frame-name="_top" xlink:show="replace"><text:span text:style-name="T5433">XII-1214</text:span></text:a><text:span text:style-name="T5434">, 2014-10-09, paskelbta TAR 2014-10-20, i. k. 2014-14329</text:span></text:p>
      <text:p text:style-name="P5435"><text:span text:style-name="T5436">Lietuvos Respublikos atliekų tvarkymo įstatymo Nr. VIII-787 1, 2, 3-1, 4-1, 6, 12-1 straipsnių<text:s/></text:span><text:span text:style-name="T5437">ir 4 priedo pakeitimo, 19 straipsnio pripažinimo netekusiu galios ir Įstatymo papildymo 18-2 straipsniu įstatymas</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37:00Z</meta:creation-date>
    <dc:date>2024-07-25T12:37:00Z</dc:date>
    <meta:print-date>1998-06-18T07:40:00Z</meta:print-date>
    <meta:template xlink:href="Normal.dotm" xlink:type="simple"/>
    <meta:editing-cycles>2</meta:editing-cycles>
    <meta:editing-duration>PT0S</meta:editing-duration>
    <meta:document-statistic meta:page-count="3" meta:paragraph-count="1535" meta:word-count="26055" meta:character-count="210296" meta:row-count="4644" meta:non-whitespace-character-count="185776"/>
  </office:meta>
</office:document-meta>
</file>