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style:text-position="super 63.6%"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name-asian="Lucida Sans Unicode" fo:font-size="11pt" style:font-size-asian="11pt" style:font-size-complex="11pt" style:language-asian="lt" style:country-asian="LT"/>
    </style:style>
    <style:style style:name="T5252" style:parent-style-name="DefaultParagraphFont" style:family="text">
      <style:text-properties style:font-name-asian="Lucida Sans Unicode"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text-position="super 63.6%"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style:text-position="super 63.6%"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background-color="#FFFFFF"/>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Hyperlink" style:family="text">
      <style:text-properties fo:font-style="italic" style:font-style-asian="italic" style:font-style-complex="italic"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style:font-style-complex="italic" fo:font-size="10pt" style:font-size-asian="10pt"/>
    </style:style>
    <style:style style:name="T5373" style:parent-style-name="Hyperlink" style:family="text">
      <style:text-properties fo:font-style="italic" style:font-style-asian="italic" style:font-style-complex="italic"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Hyperlink"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Hyperlink"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fo:text-indent="0.5in"/>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margin-left="1.6736in" fo:text-indent="-1.1812in">
        <style:tab-stops/>
      </style:paragraph-properties>
    </style:style>
    <style:style style:name="T5402" style:parent-style-name="DefaultParagraphFont" style:family="text">
      <style:text-properties fo:font-weight="bold" style:font-weight-asian="bold" style:font-weight-complex="bold" fo:text-transform="uppercase" fo:font-size="11pt" style:font-size-asian="11pt" style:font-size-complex="11pt"/>
    </style:style>
    <style:style style:name="T540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04" style:parent-style-name="DefaultParagraphFont" style:family="text">
      <style:text-properties fo:font-weight="bold" style:font-weight-asian="bold" style:font-weight-complex="bold" fo:text-transform="uppercase"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text-transform="uppercase" fo:font-size="11pt" style:font-size-asian="11pt" style:font-size-complex="11pt"/>
    </style:style>
    <style:style style:name="T5407" style:parent-style-name="DefaultParagraphFont" style:family="text">
      <style:text-properties fo:font-weight="bold" style:font-weight-asian="bold" style:font-weight-complex="bold" style:letter-kerning="true"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style:letter-kerning="true"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text-properties fo:hyphenate="false"/>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T5419" style:parent-style-name="DefaultParagraphFont" style:family="text">
      <style:text-properties style:font-weight-complex="bold" fo:font-size="11pt" style:font-size-asian="11pt" style:font-size-complex="11pt" style:language-asian="ar" style:country-asian="SA"/>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tab-stops>
          <style:tab-stop style:type="left" style:position="0.3958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ext-properties fo:hyphenate="false"/>
    </style:style>
    <style:style style:name="T5468" style:parent-style-name="DefaultParagraphFont" style:family="text">
      <style:text-properties style:font-weight-complex="bold" fo:font-size="11pt" style:font-size-asian="11pt" style:font-size-complex="11pt" style:language-asian="ar" style:country-asian="SA"/>
    </style:style>
    <style:style style:name="T5469" style:parent-style-name="DefaultParagraphFont" style:family="text">
      <style:text-properties style:font-weight-complex="bold" fo:font-size="11pt" style:font-size-asian="11pt" style:font-size-complex="11pt" style:language-asian="ar" style:country-asian="SA"/>
    </style:style>
    <style:style style:name="T5470" style:parent-style-name="DefaultParagraphFont" style:family="text">
      <style:text-properties fo:font-size="11pt" style:font-size-asian="11pt" style:font-size-complex="11pt" style:language-asian="ar" style:country-asian="SA"/>
    </style:style>
    <style:style style:name="T5471" style:parent-style-name="DefaultParagraphFont" style:family="text">
      <style:text-properties style:font-weight-complex="bold" fo:font-size="11pt" style:font-size-asian="11pt" style:font-size-complex="11pt" style:language-asian="ar" style:country-asian="SA"/>
    </style:style>
    <style:style style:name="T5472" style:parent-style-name="DefaultParagraphFont" style:family="text">
      <style:text-properties style:font-weight-complex="bold" fo:font-size="11pt" style:font-size-asian="11pt" style:font-size-complex="11pt" style:language-asian="ar" style:country-asian="SA"/>
    </style:style>
    <style:style style:name="T5473" style:parent-style-name="DefaultParagraphFont" style:family="text">
      <style:text-properties style:font-weight-complex="bold" fo:font-size="11pt" style:font-size-asian="11pt" style:font-size-complex="11pt" style:language-asian="ar" style:country-asian="SA"/>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FF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style:text-position="super 63.6%"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style:text-position="super 63.6%"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color="#FF0000" fo:font-size="11pt" style:font-size-asian="11pt" style:font-size-complex="11pt" style:language-asian="lt" style:country-asian="LT"/>
    </style:style>
    <style:style style:name="T5514" style:parent-style-name="DefaultParagraphFont" style:family="text">
      <style:text-properties style:font-weight-complex="bold"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text-position="super 63.6%"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FF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style:font-weight-complex="bold" fo:color="#FF0000" fo:font-size="11pt" style:font-size-asian="11pt" style:font-size-complex="11pt" style:language-asian="lt" style:country-asian="LT"/>
    </style:style>
    <style:style style:name="T5524" style:parent-style-name="DefaultParagraphFont" style:family="text">
      <style:text-properties style:font-weight-complex="bold"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style:font-weight-complex="bold" fo:font-size="11pt" style:font-size-asian="11pt" style:font-size-complex="11pt" style:language-asian="ar" style:country-asian="SA"/>
    </style:style>
    <style:style style:name="T5533" style:parent-style-name="DefaultParagraphFont" style:family="text">
      <style:text-properties style:font-weight-complex="bold"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style:letter-kerning="true" fo:font-size="11pt" style:font-size-asian="11pt" style:font-size-complex="11pt"/>
    </style:style>
    <style:style style:name="T5540" style:parent-style-name="DefaultParagraphFont" style:family="text">
      <style:text-properties style:font-weight-complex="bold" style:letter-kerning="true"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style:letter-kerning="true"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tyle="italic" style:font-style-asian="italic" fo:font-size="10pt" style:font-size-asian="10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weight-complex="bold"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text-properties fo:hyphenate="false"/>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text-position="super 63.6%"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text-properties fo:hyphenate="false"/>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style:text-position="super 63.6%"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text-properties fo:hyphenate="false"/>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letter-kerning="true" fo:font-size="11pt" style:font-size-asian="11pt" style:font-size-complex="11pt"/>
    </style:style>
    <style:style style:name="P5698" style:parent-style-name="Normal" style:family="paragraph">
      <style:paragraph-properties fo:text-align="justify"/>
      <style:text-properties fo:font-style="italic" style:font-style-asian="italic" style:font-style-complex="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margin-left="1.575in" fo:text-indent="-1.075in">
        <style:tab-stops/>
      </style:paragraph-properties>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fo:font-weight="bold" style:font-weight-asian="bold" style:font-weight-complex="bold" style:text-position="super 63.6%" fo:font-size="11pt" style:font-size-asian="11pt" style:font-size-complex="11pt"/>
    </style:style>
    <style:style style:name="T5708" style:parent-style-name="DefaultParagraphFont" style:family="text">
      <style:text-properties fo:font-weight="bold" style:font-weight-asian="bold" style:font-weight-complex="bold" fo:font-size="11pt" style:font-size-asian="11pt" style:font-size-complex="11pt"/>
    </style:style>
    <style:style style:name="T5709" style:parent-style-name="DefaultParagraphFont" style:family="text">
      <style:text-properties fo:font-weight="bold" style:font-weight-asian="bold" style:font-weight-complex="bold"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style:text-position="super 63.6%"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T5718" style:parent-style-name="DefaultParagraphFont" style:family="text">
      <style:text-properties style:font-weight-complex="bold" style:text-position="super 63.6%" fo:font-size="11pt" style:font-size-asian="11pt" style:font-size-complex="11pt" style:language-asian="lt" style:country-asian="L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style:text-position="super 63.6%"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style:text-position="super 63.6%"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name-asian="TimesNewRomanPSMT" style:font-weight-complex="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style:font-name-asian="Calibri" style:text-position="super 63.6%" fo:font-size="11pt" style:font-size-asian="11pt" style:font-size-complex="11p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style:text-position="super 63.6%"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style:text-properties fo:font-style="italic" style:font-style-asian="italic" style:font-style-complex="italic" fo:font-size="10pt" style:font-size-asian="10pt"/>
    </style:style>
    <style:style style:name="P5805" style:parent-style-name="Normal" style:family="paragraph">
      <style:paragraph-properties fo:widows="0" fo:orphans="0"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margin-left="1.575in" fo:text-indent="-1.075in">
        <style:tab-stops/>
      </style:paragraph-properties>
    </style:style>
    <style:style style:name="T5811" style:parent-style-name="DefaultParagraphFont" style:family="text">
      <style:text-properties fo:font-weight="bold" style:font-weight-asian="bold" style:font-weight-complex="bold" fo:letter-spacing="0.0006in" fo:font-size="11pt" style:font-size-asian="11pt" style:font-size-complex="11pt"/>
    </style:style>
    <style:style style:name="T581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13" style:parent-style-name="DefaultParagraphFont" style:family="text">
      <style:text-properties fo:font-weight="bold" style:font-weight-asian="bold" style:font-weight-complex="bold" fo:letter-spacing="0.0006in"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tyle="italic" style:font-style-asian="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letter-kerning="true" fo:font-size="11pt" style:font-size-asian="11pt" style:font-size-complex="11pt"/>
    </style:style>
    <style:style style:name="T5853" style:parent-style-name="DefaultParagraphFont" style:family="text">
      <style:text-properties style:letter-kerning="true" fo:font-size="11pt" style:font-size-asian="11pt" style:font-size-complex="11pt"/>
    </style:style>
    <style:style style:name="T5854" style:parent-style-name="DefaultParagraphFont" style:family="text">
      <style:text-properties style:font-weight-complex="bold" style:letter-kerning="true" fo:font-size="11pt" style:font-size-asian="11pt" style:font-size-complex="11pt"/>
    </style:style>
    <style:style style:name="T5855" style:parent-style-name="DefaultParagraphFont" style:family="text">
      <style:text-properties style:letter-kerning="true" fo:font-size="11pt" style:font-size-asian="11pt" style:font-size-complex="11pt"/>
    </style:style>
    <style:style style:name="T5856" style:parent-style-name="DefaultParagraphFont" style:family="text">
      <style:text-properties style:font-weight-complex="bold" style:letter-kerning="true" fo:font-size="11pt" style:font-size-asian="11pt" style:font-size-complex="11pt"/>
    </style:style>
    <style:style style:name="T5857" style:parent-style-name="DefaultParagraphFont" style:family="text">
      <style:text-properties style:letter-kerning="true" fo:font-size="11pt" style:font-size-asian="11pt" style:font-size-complex="11pt"/>
    </style:style>
    <style:style style:name="T5858" style:parent-style-name="DefaultParagraphFont" style:family="text">
      <style:text-properties style:font-weight-complex="bold" style:letter-kerning="true" fo:font-size="11pt" style:font-size-asian="11pt" style:font-size-complex="11pt"/>
    </style:style>
    <style:style style:name="T5859" style:parent-style-name="DefaultParagraphFont" style:family="text">
      <style:text-properties style:font-weight-complex="bold" style:letter-kerning="true"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text-position="super 63.6%"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letter-kerning="true" fo:font-size="11pt" style:font-size-asian="11pt" style:font-size-complex="11pt"/>
    </style:style>
    <style:style style:name="P5879" style:parent-style-name="Normal" style:family="paragraph">
      <style:paragraph-properties fo:text-align="justify"/>
      <style:text-properties fo:font-style="italic" style:font-style-asian="italic" style:font-style-complex="italic" fo:font-size="10pt" style:font-size-asian="10pt"/>
    </style:style>
    <style:style style:name="P5880" style:parent-style-name="Normal" style:family="paragraph">
      <style:paragraph-properties fo:widows="0" fo:orphans="0"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fo:font-style="italic" style:font-style-asian="italic" style:font-style-complex="italic" fo:font-size="10pt" style:font-size-asian="10pt"/>
    </style:style>
    <style:style style:name="T5887" style:parent-style-name="DefaultParagraphFont" style:family="text">
      <style:text-properties fo:font-style="italic" style:font-style-asian="italic" style:font-style-complex="italic" style:text-position="super 65%" fo:font-size="10pt" style:font-size-asian="10pt"/>
    </style:style>
    <style:style style:name="T5888" style:parent-style-name="DefaultParagraphFont" style:family="text">
      <style:text-properties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weight-complex="bold"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fo:font-style="italic" style:font-style-asian="italic" fo:font-size="10pt" style:font-size-asian="10pt" style:font-size-complex="10.5pt"/>
    </style:style>
    <style:style style:name="T5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font-size-complex="10.5pt"/>
    </style:style>
    <style:style style:name="T5903" style:parent-style-name="DefaultParagraphFont" style:family="text">
      <style:text-properties fo:font-style="italic" style:font-style-asian="italic" fo:font-size="10pt" style:font-size-asian="10pt" style:font-size-complex="10.5pt"/>
    </style:style>
    <style:style style:name="P5904" style:parent-style-name="Normal" style:family="paragraph">
      <style:paragraph-properties fo:text-align="justify" fo:text-indent="0.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weight="bold" style:font-weight-asian="bold" style:text-position="super 63.6%"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12" style:parent-style-name="Normal" style:family="paragraph">
      <style:paragraph-properties fo:text-align="justify" fo:margin-left="1.7722in" fo:text-indent="-1.2722in">
        <style:tab-stops/>
      </style:paragraph-properties>
      <style:text-properties fo:hyphenate="false"/>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style:text-position="super 63.6%"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style:letter-kerning="true"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text-properties fo:hyphenate="false"/>
    </style:style>
    <style:style style:name="T5924" style:parent-style-name="DefaultParagraphFont" style:family="text">
      <style:text-properties style:font-weight-complex="bold" fo:font-size="11pt" style:font-size-asian="11pt" style:font-size-complex="11pt" style:language-asian="ar" style:country-asian="SA"/>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fo:font-size="11pt" style:font-size-asian="11pt" style:font-size-complex="11pt" style:language-asian="ar" style:country-asian="SA"/>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text-properties fo:hyphenate="false"/>
    </style:style>
    <style:style style:name="T5933" style:parent-style-name="DefaultParagraphFont" style:family="text">
      <style:text-properties style:font-weight-complex="bold"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letter-kerning="true"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tab-stops>
          <style:tab-stop style:type="left" style:position="0.3958in"/>
        </style:tab-stops>
      </style:paragraph-properties>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style:font-name-asian="Calibri"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color="#FF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style:text-position="super 63.6%"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color="#FF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style:text-position="super 63.6%"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fo:color="#000000" fo:font-size="11pt" style:font-size-asian="11pt" style:font-size-complex="11pt" style:language-asian="lt" style:country-asian="L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text-position="super 63.6%"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language-asian="lt" style:country-asian="LT"/>
    </style:style>
    <style:style style:name="T5998" style:parent-style-name="DefaultParagraphFont" style:family="text">
      <style:text-properties style:font-weight-complex="bold" fo:color="#FF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style:letter-kerning="true"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style:letter-kerning="true" fo:font-size="11pt" style:font-size-asian="11pt" style:font-size-complex="11pt"/>
    </style:style>
    <style:style style:name="T6025" style:parent-style-name="DefaultParagraphFont" style:family="text">
      <style:text-properties style:font-weight-complex="bold" style:letter-kerning="true"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name-asian="Lucida Sans Unicode" fo:color="#000000" fo:font-size="11pt" style:font-size-asian="11pt" style:font-size-complex="11pt" style:language-asian="lt" style:country-asian="LT"/>
    </style:style>
    <style:style style:name="T6065" style:parent-style-name="DefaultParagraphFont" style:family="text">
      <style:text-properties style:font-name-asian="Lucida Sans Unicode"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font-name-asian="Lucida Sans Unicode"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style:vertical-align="middl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style:vertical-align="middle" fo:text-indent="0.5in"/>
      <style:text-properties fo:hyphenate="false"/>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middle" fo:text-indent="0.5in"/>
      <style:text-properties fo:hyphenate="false"/>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widows="0" fo:orphans="0"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margin-left="1.6736in" fo:text-indent="-1.1736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weight="bold" style:font-weight-asian="bold" style:font-weight-complex="bold" style:text-position="super 63.6%"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weight="bold" style:font-weight-asian="bold"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style:text-position="super 63.6%"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style:font-weight-complex="bold" fo:color="#000000" fo:font-size="11pt" style:font-size-asian="11pt" style:font-size-complex="11pt" style:language-asian="lt" style:country-asian="LT"/>
    </style:style>
    <style:style style:name="T6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0" style:parent-style-name="DefaultParagraphFont" style:family="text">
      <style:text-properties style:font-weight-complex="bold" fo:color="#000000" fo:font-size="11pt" style:font-size-asian="11pt" style:font-size-complex="11pt" style:language-asian="lt" style:country-asian="LT"/>
    </style:style>
    <style:style style:name="T6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2" style:parent-style-name="DefaultParagraphFont" style:family="text">
      <style:text-properties style:font-weight-complex="bold"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style:font-name-asian="Calibri" fo:color="#000000" fo:font-size="11pt" style:font-size-asian="11pt" style:font-size-complex="11pt"/>
    </style:style>
    <style:style style:name="T6116" style:parent-style-name="DefaultParagraphFont" style:family="text">
      <style:text-properties style:font-name-asian="Calibri" fo:color="#000000" style:text-position="super 63.6%" fo:font-size="11pt" style:font-size-asian="11pt" style:font-size-complex="11pt"/>
    </style:style>
    <style:style style:name="T6117" style:parent-style-name="DefaultParagraphFont" style:family="text">
      <style:text-properties fo:color="#000000" fo:font-size="11pt" style:font-size-asian="11pt" style:font-size-complex="11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style:font-name-asian="Calibri" fo:font-size="11pt" style:font-size-asian="11pt" style:font-size-complex="11pt"/>
    </style:style>
    <style:style style:name="T6125" style:parent-style-name="DefaultParagraphFont" style:family="text">
      <style:text-properties style:font-name-asian="Calibri" fo:font-size="11pt" style:font-size-asian="11pt" style:font-size-complex="11pt"/>
    </style:style>
    <style:style style:name="T6126" style:parent-style-name="DefaultParagraphFont" style:family="text">
      <style:text-properties style:font-name-asian="Calibri" fo:font-size="11pt" style:font-size-asian="11pt" style:font-size-complex="11pt"/>
    </style:style>
    <style:style style:name="T6127" style:parent-style-name="DefaultParagraphFont" style:family="text">
      <style:text-properties style:font-name-asian="Calibri" style:text-position="super 63.6%"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T6129" style:parent-style-name="DefaultParagraphFont" style:family="text">
      <style:text-properties style:font-name-asian="Calibri" style:text-position="super 63.6%" fo:font-size="11pt" style:font-size-asian="11pt" style:font-size-complex="11pt"/>
    </style:style>
    <style:style style:name="T6130" style:parent-style-name="DefaultParagraphFont" style:family="text">
      <style:text-properties style:font-name-asian="Calibri" fo:font-size="11pt" style:font-size-asian="11pt" style:font-size-complex="11pt"/>
    </style:style>
    <style:style style:name="T6131" style:parent-style-name="DefaultParagraphFont" style:family="text">
      <style:text-properties style:font-name-asian="Calibri"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text-position="super 63.6%"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letter-kerning="true"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letter-kerning="true" fo:font-size="11pt" style:font-size-asian="11pt" style:font-size-complex="11pt"/>
    </style:style>
    <style:style style:name="P6160" style:parent-style-name="Normal" style:family="paragraph">
      <style:paragraph-properties fo:text-align="justify"/>
      <style:text-properties fo:font-style="italic" style:font-style-asian="italic" style:font-style-complex="italic" fo:font-size="10pt" style:font-size-asian="10pt"/>
    </style:style>
    <style:style style:name="P6161" style:parent-style-name="Normal" style:family="paragraph">
      <style:paragraph-properties fo:widows="0" fo:orphans="0"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6736in" fo:text-indent="-1.1736in">
        <style:tab-stops/>
      </style:paragraph-properties>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style:text-position="super 63.6%"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style:font-weight-complex="bold"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text-position="super 63.6%"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letter-kerning="true"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letter-kerning="true"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T6216" style:parent-style-name="DefaultParagraphFont" style:family="text">
      <style:text-properties style:font-weight-complex="bold" fo:font-style="italic" style:font-style-asian="italic" fo:font-size="10pt" style:font-size-asian="10pt"/>
    </style:style>
    <style:style style:name="T6217" style:parent-style-name="DefaultParagraphFont" style:family="text">
      <style:text-properties fo:font-style="italic" style:font-style-asian="italic" style:font-style-complex="italic" fo:font-size="10pt" style:font-size-asian="10pt"/>
    </style:style>
    <style:style style:name="T6218" style:parent-style-name="DefaultParagraphFont" style:family="text">
      <style:text-properties fo:font-style="italic" style:font-style-asian="italic" style:font-style-complex="italic" style:text-position="super 65%" fo:font-size="10pt" style:font-size-asian="10pt"/>
    </style:style>
    <style:style style:name="T6219" style:parent-style-name="DefaultParagraphFont" style:family="text">
      <style:text-properties fo:font-style="italic" style:font-style-asian="italic" style:font-style-complex="italic" fo:font-size="10pt" style:font-size-asian="10pt"/>
    </style:style>
    <style:style style:name="T6220" style:parent-style-name="DefaultParagraphFont" style:family="text">
      <style:text-properties fo:font-style="italic" style:font-style-asian="italic" fo:font-size="10pt" style:font-size-asian="10pt" style:font-size-complex="10.5pt"/>
    </style:style>
    <style:style style:name="T6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font-size-complex="10.5pt"/>
    </style:style>
    <style:style style:name="P6223" style:parent-style-name="Normal" style:family="paragraph">
      <style:paragraph-properties fo:text-align="justify" fo:text-indent="0.5in"/>
    </style:style>
    <style:style style:name="P6224" style:parent-style-name="Normal" style:family="paragraph">
      <style:paragraph-properties fo:text-align="center" fo:text-indent="0.5in"/>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1" style:parent-style-name="Normal" style:family="paragraph">
      <style:paragraph-properties fo:text-align="center" fo:text-indent="0.5in"/>
      <style:text-properties fo:font-size="11pt" style:font-size-asian="11pt" style:font-size-complex="11pt" style:language-asian="lt" style:country-asian="LT"/>
    </style:style>
    <style:style style:name="P6232" style:parent-style-name="Normal" style:family="paragraph">
      <style:paragraph-properties fo:text-align="justify" fo:margin-left="1.575in" fo:text-indent="-1.075in">
        <style:tab-stops/>
      </style:paragraph-properties>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language-asian="lt" style:country-asian="LT"/>
    </style:style>
    <style:style style:name="T6242" style:parent-style-name="DefaultParagraphFont" style:family="text">
      <style:text-properties style:font-weight-complex="bold" fo:font-size="11pt" style:font-size-asian="11pt" style:font-size-complex="11pt" style:language-asian="lt" style:country-asian="LT"/>
    </style:style>
    <style:style style:name="T6243" style:parent-style-name="DefaultParagraphFont" style:family="text">
      <style:text-properties style:letter-kerning="true" fo:font-size="11pt" style:font-size-asian="11pt" style:font-size-complex="11pt"/>
    </style:style>
    <style:style style:name="T6244" style:parent-style-name="DefaultParagraphFont" style:family="text">
      <style:text-properties style:font-weight-complex="bold" fo:font-size="11pt" style:font-size-asian="11pt" style:font-size-complex="11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font-name-asian="Calibri" fo:font-weight="bold" style:font-weight-asian="bold" fo:font-size="11pt" style:font-size-asian="11pt" style:font-size-complex="11pt"/>
    </style:style>
    <style:style style:name="T6250" style:parent-style-name="DefaultParagraphFont" style:family="text">
      <style:text-properties style:font-name-asian="Calibri" fo:font-size="11pt" style:font-size-asian="11pt" style:font-size-complex="11p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style:font-weight-complex="bold"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color="#FF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color="#FF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text-position="super 63.6%"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color="#FF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language-asian="lt" style:country-asian="LT"/>
    </style:style>
    <style:style style:name="T6318" style:parent-style-name="DefaultParagraphFont" style:family="text">
      <style:text-properties style:font-weight-complex="bold" fo:font-size="11pt" style:font-size-asian="11pt" style:font-size-complex="11pt" style:language-asian="lt" style:country-asian="LT"/>
    </style:style>
    <style:style style:name="T6319" style:parent-style-name="DefaultParagraphFont" style:family="text">
      <style:text-properties style:font-weight-complex="bold"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language-asian="lt" style:country-asian="LT"/>
    </style:style>
    <style:style style:name="T6322" style:parent-style-name="DefaultParagraphFont" style:family="text">
      <style:text-properties style:font-weight-complex="bold"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7722in" fo:text-indent="-1.2722in">
        <style:tab-stops/>
      </style:paragraph-properties>
    </style:style>
    <style:style style:name="T6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weight-complex="bold"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style:letter-kerning="true" fo:font-size="11pt" style:font-size-asian="11pt" style:font-size-complex="11pt"/>
    </style:style>
    <style:style style:name="T6346" style:parent-style-name="DefaultParagraphFont" style:family="text">
      <style:text-properties style:font-weight-complex="bold"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letter-kerning="true"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P6383" style:parent-style-name="Normal" style:family="paragraph">
      <style:paragraph-properties fo:text-align="justify" fo:margin-left="1.575in" fo:text-indent="-1.075in">
        <style:tab-stops/>
      </style:paragraph-properties>
    </style:style>
    <style:style style:name="T6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style:text-position="super 63.6%"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P6444" style:parent-style-name="Normal" style:family="paragraph">
      <style:paragraph-properties fo:text-align="justify" fo:margin-left="1.575in" fo:text-indent="-1.075in">
        <style:tab-stops/>
      </style:paragraph-properties>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color="#000000" style:text-position="super 63.6%" fo:font-size="11pt" style:font-size-asian="11pt" style:font-size-complex="11pt" style:language-asian="lt" style:country-asian="LT"/>
    </style:style>
    <style:style style:name="T6453" style:parent-style-name="DefaultParagraphFont" style:family="text">
      <style:text-properties fo:color="#000000" fo:font-size="11pt" style:font-size-asian="11pt" style:font-size-complex="11pt" style:language-asian="lt" style:country-asian="L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style:text-position="super 63.6%" fo:font-size="11pt" style:font-size-asian="11pt" style:font-size-complex="11pt" style:language-asian="lt" style:country-asian="LT"/>
    </style:style>
    <style:style style:name="T6456" style:parent-style-name="DefaultParagraphFont" style:family="text">
      <style:text-properties fo:color="#000000" fo:font-size="11pt" style:font-size-asian="11pt" style:font-size-complex="11pt" style:language-asian="lt" style:country-asian="LT"/>
    </style:style>
    <style:style style:name="T6457" style:parent-style-name="DefaultParagraphFont" style:family="text">
      <style:text-properties style:font-name-asian="Calibri" fo:color="#000000" fo:font-size="11pt" style:font-size-asian="11pt" style:font-size-complex="11pt"/>
    </style:style>
    <style:style style:name="T6458" style:parent-style-name="DefaultParagraphFont" style:family="text">
      <style:text-properties style:font-name-asian="Calibri" fo:color="#000000" style:text-position="super 63.6%" fo:font-size="11pt" style:font-size-asian="11pt" style:font-size-complex="11p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color="#000000" fo:font-size="11pt" style:font-size-asian="11pt" style:font-size-complex="11pt" style:language-asian="lt" style:country-asian="LT"/>
    </style:style>
    <style:style style:name="T6461" style:parent-style-name="DefaultParagraphFont" style:family="text">
      <style:text-properties style:font-name-asian="Calibri" fo:color="#000000" fo:font-size="11pt" style:font-size-asian="11pt" style:font-size-complex="11pt"/>
    </style:style>
    <style:style style:name="T6462" style:parent-style-name="DefaultParagraphFont" style:family="text">
      <style:text-properties style:font-name-asian="Calibri" fo:color="#000000" style:text-position="super 63.6%" fo:font-size="11pt" style:font-size-asian="11pt" style:font-size-complex="11pt"/>
    </style:style>
    <style:style style:name="T6463" style:parent-style-name="DefaultParagraphFont" style:family="text">
      <style:text-properties fo:color="#000000"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Calibri" fo:font-size="11pt" style:font-size-asian="11pt" style:font-size-complex="11pt"/>
    </style:style>
    <style:style style:name="T6471" style:parent-style-name="DefaultParagraphFont" style:family="text">
      <style:text-properties style:font-name-asian="Calibri" fo:font-size="11pt" style:font-size-asian="11pt" style:font-size-complex="11pt"/>
    </style:style>
    <style:style style:name="T6472" style:parent-style-name="DefaultParagraphFont" style:family="text">
      <style:text-properties style:font-name-asian="Calibri" fo:font-size="11pt" style:font-size-asian="11pt" style:font-size-complex="11pt"/>
    </style:style>
    <style:style style:name="T6473" style:parent-style-name="DefaultParagraphFont" style:family="text">
      <style:text-properties style:font-name-asian="Calibri" style:text-position="super 63.6%" fo:font-size="11pt" style:font-size-asian="11pt" style:font-size-complex="11pt"/>
    </style:style>
    <style:style style:name="T6474" style:parent-style-name="DefaultParagraphFont" style:family="text">
      <style:text-properties style:font-name-asian="Calibri" fo:font-size="11pt" style:font-size-asian="11pt" style:font-size-complex="11pt"/>
    </style:style>
    <style:style style:name="T6475" style:parent-style-name="DefaultParagraphFont" style:family="text">
      <style:text-properties style:font-name-asian="Calibri" style:text-position="super 63.6%" fo:font-size="11pt" style:font-size-asian="11pt" style:font-size-complex="11pt"/>
    </style:style>
    <style:style style:name="T6476" style:parent-style-name="DefaultParagraphFont" style:family="text">
      <style:text-properties style:font-name-asian="Calibri" fo:font-size="11pt" style:font-size-asian="11pt" style:font-size-complex="11pt"/>
    </style:style>
    <style:style style:name="T6477" style:parent-style-name="DefaultParagraphFont" style:family="text">
      <style:text-properties style:font-name-asian="Calibri"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font-name-asian="Calibri" fo:font-size="11pt" style:font-size-asian="11pt" style:font-size-complex="11pt"/>
    </style:style>
    <style:style style:name="T6480" style:parent-style-name="DefaultParagraphFont" style:family="text">
      <style:text-properties style:font-name-asian="Calibri"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text-position="super 63.6%"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style:text-properties fo:font-style="italic" style:font-style-asian="italic" style:font-style-complex="italic" fo:font-size="10pt" style:font-size-asian="10pt"/>
    </style:style>
    <style:style style:name="P6499" style:parent-style-name="Normal" style:family="paragraph">
      <style:paragraph-properties fo:widows="0" fo:orphans="0" fo:text-align="justify"/>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font-size="10pt" style:font-size-asian="10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text-position="super 63.6%"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letter-kerning="true"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language-asian="lt" style:country-asian="LT"/>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style:text-position="super 63.6%"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style:font-weight-complex="bold"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justify" fo:margin-left="1.6736in" fo:text-indent="-1.1812in">
        <style:tab-stops/>
      </style:paragraph-properties>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T6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T65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2" style:parent-style-name="DefaultParagraphFont" style:family="text">
      <style:text-properties fo:font-weight="bold" style:font-weight-asian="bold" fo:font-size="11pt" style:font-size-asian="11pt" style:font-size-complex="11pt" style:language-asian="lt" style:country-asian="LT"/>
    </style:style>
    <style:style style:name="T65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style:text-position="super 63.6%"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style:text-position="super 63.6%"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text-position="super 63.6%"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style:font-weight-complex="bold" fo:font-style="italic" style:font-style-asian="italic" fo:font-size="10pt" style:font-size-asian="10pt"/>
    </style:style>
    <style:style style:name="T6566" style:parent-style-name="DefaultParagraphFont" style:family="text">
      <style:text-properties fo:font-style="italic" style:font-style-asian="italic" style:font-style-complex="italic" fo:font-size="10pt" style:font-size-asian="10pt"/>
    </style:style>
    <style:style style:name="T6567" style:parent-style-name="DefaultParagraphFont" style:family="text">
      <style:text-properties fo:font-style="italic" style:font-style-asian="italic" style:font-style-complex="italic" style:text-position="super 65%" fo:font-size="10pt" style:font-size-asian="10pt"/>
    </style:style>
    <style:style style:name="T6568" style:parent-style-name="DefaultParagraphFont" style:family="text">
      <style:text-properties fo:font-style="italic" style:font-style-asian="italic" style:font-style-complex="italic" fo:font-size="10pt" style:font-size-asian="10pt"/>
    </style:style>
    <style:style style:name="T6569" style:parent-style-name="DefaultParagraphFont" style:family="text">
      <style:text-properties fo:font-style="italic" style:font-style-asian="italic" fo:font-size="10pt" style:font-size-asian="10pt" style:font-size-complex="10.5pt"/>
    </style:style>
    <style:style style:name="T6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font-size-complex="10.5pt"/>
    </style:style>
    <style:style style:name="P6572" style:parent-style-name="Normal" style:family="paragraph">
      <style:paragraph-properties fo:text-align="justify"/>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style:text-position="super 63.6%"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80" style:parent-style-name="Normal" style:family="paragraph">
      <style:paragraph-properties fo:text-align="justify" fo:margin-left="1.6736in" fo:text-indent="-1.1736in">
        <style:tab-stops/>
      </style:paragraph-properties>
      <style:text-properties fo:hyphenate="false"/>
    </style:style>
    <style:style style:name="T6581" style:parent-style-name="DefaultParagraphFont" style:family="text">
      <style:text-properties style:font-name-asian="MS Mincho" fo:font-weight="bold" style:font-weight-asian="bold" style:font-weight-complex="bold" fo:font-size="11pt" style:font-size-asian="11pt" style:font-size-complex="11pt"/>
    </style:style>
    <style:style style:name="T658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583" style:parent-style-name="DefaultParagraphFont" style:family="text">
      <style:text-properties style:font-name-asian="MS Mincho"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name-asian="MS Mincho"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text-properties fo:hyphenate="false"/>
    </style:style>
    <style:style style:name="T6594" style:parent-style-name="DefaultParagraphFont" style:family="text">
      <style:text-properties style:font-weight-complex="bold" fo:font-size="11pt" style:font-size-asian="11pt" style:font-size-complex="11pt" style:language-asian="ar" style:country-asian="SA"/>
    </style:style>
    <style:style style:name="T6595" style:parent-style-name="DefaultParagraphFont" style:family="text">
      <style:text-properties style:font-weight-complex="bold"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fo:font-size="11pt" style:font-size-asian="11pt" style:font-size-complex="11pt" style:language-asian="ar" style:country-asian="SA"/>
    </style:style>
    <style:style style:name="P6598" style:parent-style-name="Normal" style:family="paragraph">
      <style:paragraph-properties fo:text-align="justify" fo:text-indent="0.5in"/>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style:font-name-asian="Calibri" fo:font-size="11pt" style:font-size-asian="11pt" style:font-size-complex="11pt"/>
    </style:style>
    <style:style style:name="T6613" style:parent-style-name="DefaultParagraphFont" style:family="text">
      <style:text-properties style:font-name-asian="Calibri" fo:font-size="11pt" style:font-size-asian="11pt" style:font-size-complex="11pt"/>
    </style:style>
    <style:style style:name="T6614" style:parent-style-name="DefaultParagraphFont" style:family="text">
      <style:text-properties style:font-name-asian="Calibri"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name-asian="Calibri"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tab-stops>
          <style:tab-stop style:type="left" style:position="0.3958in"/>
        </style:tab-stops>
      </style:paragraph-properties>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P6630" style:parent-style-name="Normal" style:family="paragraph">
      <style:paragraph-properties fo:text-align="justify" fo:text-indent="0.5in"/>
      <style:text-properties fo:hyphenate="false"/>
    </style:style>
    <style:style style:name="T6631" style:parent-style-name="DefaultParagraphFont" style:family="text">
      <style:text-properties style:font-weight-complex="bold" fo:font-size="11pt" style:font-size-asian="11pt" style:font-size-complex="11pt" style:language-asian="ar" style:country-asian="SA"/>
    </style:style>
    <style:style style:name="T6632" style:parent-style-name="DefaultParagraphFont" style:family="text">
      <style:text-properties style:font-weight-complex="bold"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6" style:parent-style-name="DefaultParagraphFont" style:family="text">
      <style:text-properties style:font-weight-complex="bold" fo:font-size="11pt" style:font-size-asian="11pt" style:font-size-complex="11pt" style:language-asian="ar" style:country-asian="SA"/>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style:text-position="super 63.6%"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color="#000000" fo:font-size="11pt" style:font-size-asian="11pt" style:font-size-complex="11pt" style:language-asian="lt" style:country-asian="LT"/>
    </style:style>
    <style:style style:name="T6652" style:parent-style-name="DefaultParagraphFont" style:family="text">
      <style:text-properties fo:color="#000000" style:text-position="super 63.6%" fo:font-size="11pt" style:font-size-asian="11pt" style:font-size-complex="11pt" style:language-asian="lt" style:country-asian="LT"/>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style:font-weight-complex="bold" fo:font-size="11pt" style:font-size-asian="11pt" style:font-size-complex="11pt" style:language-asian="lt" style:country-asian="LT"/>
    </style:style>
    <style:style style:name="T6655" style:parent-style-name="DefaultParagraphFont" style:family="text">
      <style:text-properties fo:color="#000000"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style:text-position="super 63.6%"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color="#FF0000" fo:font-size="11pt" style:font-size-asian="11pt" style:font-size-complex="11pt" style:language-asian="lt" style:country-asian="LT"/>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color="#FF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text-properties fo:hyphenate="false"/>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style:font-name-asian="MS Mincho" style:font-weight-complex="bold" fo:font-size="11pt" style:font-size-asian="11pt" style:font-size-complex="11pt"/>
    </style:style>
    <style:style style:name="T6690" style:parent-style-name="DefaultParagraphFont" style:family="text">
      <style:text-properties style:font-name-asian="MS Mincho" style:font-weight-complex="bold" fo:font-size="11pt" style:font-size-asian="11pt" style:font-size-complex="11pt"/>
    </style:style>
    <style:style style:name="T6691" style:parent-style-name="DefaultParagraphFont" style:family="text">
      <style:text-properties style:font-name-asian="MS Mincho" style:font-weight-complex="bold" fo:font-size="11pt" style:font-size-asian="11pt" style:font-size-complex="11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name-asian="MS Mincho"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name-asian="MS Mincho"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letter-kerning="true"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paragraph-properties fo:text-align="justify" fo:text-indent="0.5in"/>
      <style:text-properties fo:hyphenate="false"/>
    </style:style>
    <style:style style:name="T6748" style:parent-style-name="DefaultParagraphFont" style:family="text">
      <style:text-properties style:font-name-asian="MS Mincho" style:font-weight-complex="bold" fo:font-size="11pt" style:font-size-asian="11pt" style:font-size-complex="11pt"/>
    </style:style>
    <style:style style:name="T6749" style:parent-style-name="DefaultParagraphFont" style:family="text">
      <style:text-properties style:font-name-asian="MS Mincho"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lt" style:country-asian="L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text-properties fo:font-style="italic" style:font-style-asian="italic" style:font-style-complex="italic" fo:font-size="10pt" style:font-size-asian="10pt"/>
    </style:style>
    <style:style style:name="P6785" style:parent-style-name="Normal" style:family="paragraph">
      <style:paragraph-properties fo:widows="0" fo:orphans="0"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margin-left="1.7722in" fo:text-indent="-1.2722in">
        <style:tab-stops/>
      </style:paragraph-properties>
    </style:style>
    <style:style style:name="T6791" style:parent-style-name="DefaultParagraphFont" style:family="text">
      <style:text-properties fo:font-weight="bold" style:font-weight-asian="bold" style:font-weight-complex="bold" fo:font-size="11pt" style:font-size-asian="11pt" style:font-size-complex="11pt"/>
    </style:style>
    <style:style style:name="T6792" style:parent-style-name="DefaultParagraphFont" style:family="text">
      <style:text-properties fo:font-weight="bold" style:font-weight-asian="bold" style:font-weight-complex="bold" style:text-position="super 63.6%" fo:font-size="11pt" style:font-size-asian="11pt" style:font-size-complex="11pt"/>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T6799" style:parent-style-name="DefaultParagraphFont" style:family="text">
      <style:text-properties fo:color="#000000" style:text-position="super 63.6%" fo:font-size="11pt" style:font-size-asian="11pt" style:font-size-complex="11pt" style:language-asian="lt" style:country-asian="LT"/>
    </style:style>
    <style:style style:name="T6800" style:parent-style-name="DefaultParagraphFont" style:family="text">
      <style:text-properties fo:color="#000000" fo:font-size="11pt" style:font-size-asian="11pt" style:font-size-complex="11pt" style:language-asian="lt" style:country-asian="LT"/>
    </style:style>
    <style:style style:name="T6801" style:parent-style-name="DefaultParagraphFont" style:family="text">
      <style:text-properties style:font-name-asian="Calibri" fo:color="#000000" fo:font-size="11pt" style:font-size-asian="11pt" style:font-size-complex="11pt"/>
    </style:style>
    <style:style style:name="T6802" style:parent-style-name="DefaultParagraphFont" style:family="text">
      <style:text-properties style:font-name-asian="Calibri" fo:color="#000000" style:text-position="super 63.6%" fo:font-size="11pt" style:font-size-asian="11pt" style:font-size-complex="11pt"/>
    </style:style>
    <style:style style:name="T6803" style:parent-style-name="DefaultParagraphFont" style:family="text">
      <style:text-properties fo:color="#000000" fo:font-size="11pt" style:font-size-asian="11pt" style:font-size-complex="11pt" style:language-asian="lt" style:country-asian="LT"/>
    </style:style>
    <style:style style:name="T6804" style:parent-style-name="DefaultParagraphFont" style:family="text">
      <style:text-properties fo:color="#000000" fo:font-size="11pt" style:font-size-asian="11pt" style:font-size-complex="11pt" style:language-asian="lt" style:country-asian="LT"/>
    </style:style>
    <style:style style:name="T6805" style:parent-style-name="DefaultParagraphFont" style:family="text">
      <style:text-properties style:font-name-asian="Calibri" fo:color="#000000" fo:font-size="11pt" style:font-size-asian="11pt" style:font-size-complex="11pt"/>
    </style:style>
    <style:style style:name="T6806" style:parent-style-name="DefaultParagraphFont" style:family="text">
      <style:text-properties style:font-name-asian="Calibri" fo:color="#000000" style:text-position="super 63.6%" fo:font-size="11pt" style:font-size-asian="11pt" style:font-size-complex="11pt"/>
    </style:style>
    <style:style style:name="T6807" style:parent-style-name="DefaultParagraphFont" style:family="text">
      <style:text-properties fo:color="#000000" fo:font-size="11pt" style:font-size-asian="11pt" style:font-size-complex="11pt" style:language-asian="lt" style:country-asian="LT"/>
    </style:style>
    <style:style style:name="T6808" style:parent-style-name="DefaultParagraphFont" style:family="text">
      <style:text-properties fo:color="#000000" fo:font-size="11pt" style:font-size-asian="11pt" style:font-size-complex="11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style:font-name-asian="Calibri" fo:font-size="11pt" style:font-size-asian="11pt" style:font-size-complex="11p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style:font-name-asian="Calibri" style:text-position="super 63.6%" fo:font-size="11pt" style:font-size-asian="11pt" style:font-size-complex="11pt"/>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style:text-position="super 63.6%" fo:font-size="11pt" style:font-size-asian="11pt" style:font-size-complex="11pt"/>
    </style:style>
    <style:style style:name="T6821" style:parent-style-name="DefaultParagraphFont" style:family="text">
      <style:text-properties style:font-name-asian="Calibri" fo:font-size="11pt" style:font-size-asian="11pt" style:font-size-complex="11p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name-asian="Calibri"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text-position="super 63.6%"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letter-kerning="true"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text-properties fo:font-style="italic" style:font-style-asian="italic" style:font-style-complex="italic" fo:font-size="10pt" style:font-size-asian="10pt"/>
    </style:style>
    <style:style style:name="P6845" style:parent-style-name="Normal" style:family="paragraph">
      <style:paragraph-properties fo:widows="0" fo:orphans="0" fo:text-align="justify"/>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margin-left="1.7722in" fo:text-indent="-1.2722in">
        <style:tab-stops/>
      </style:paragraph-properties>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style:text-position="super 63.6%"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letter-kerning="true"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letter-kerning="true"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style:style>
    <style:style style:name="T6900" style:parent-style-name="DefaultParagraphFont" style:family="text">
      <style:text-properties style:font-weight-complex="bold" fo:font-style="italic" style:font-style-asian="italic" fo:font-size="10pt" style:font-size-asian="10pt"/>
    </style:style>
    <style:style style:name="T6901" style:parent-style-name="DefaultParagraphFont" style:family="text">
      <style:text-properties fo:font-style="italic" style:font-style-asian="italic" style:font-style-complex="italic" fo:font-size="10pt" style:font-size-asian="10pt"/>
    </style:style>
    <style:style style:name="T6902" style:parent-style-name="DefaultParagraphFont" style:family="text">
      <style:text-properties fo:font-style="italic" style:font-style-asian="italic" style:font-style-complex="italic" style:text-position="super 65%" fo:font-size="10pt" style:font-size-asian="10pt"/>
    </style:style>
    <style:style style:name="T6903" style:parent-style-name="DefaultParagraphFont" style:family="text">
      <style:text-properties fo:font-style="italic" style:font-style-asian="italic" style:font-style-complex="italic" fo:font-size="10pt" style:font-size-asian="10pt"/>
    </style:style>
    <style:style style:name="T6904" style:parent-style-name="DefaultParagraphFont" style:family="text">
      <style:text-properties fo:font-style="italic" style:font-style-asian="italic" fo:font-size="10pt" style:font-size-asian="10pt" style:font-size-complex="10.5pt"/>
    </style:style>
    <style:style style:name="T6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font-size-complex="10.5pt"/>
    </style:style>
    <style:style style:name="P6907" style:parent-style-name="Normal" style:family="paragraph">
      <style:paragraph-properties fo:text-align="justify" fo:text-indent="0.5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style:text-position="super 63.6%"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15" style:parent-style-name="Normal" style:family="paragraph">
      <style:paragraph-properties fo:text-align="justify" fo:margin-left="1.9687in" fo:text-indent="-1.4687in">
        <style:tab-stops/>
      </style:paragraph-properties>
      <style:text-properties fo:hyphenate="false"/>
    </style:style>
    <style:style style:name="T6916" style:parent-style-name="DefaultParagraphFont" style:family="text">
      <style:text-properties style:font-name-asian="MS Mincho" fo:font-weight="bold" style:font-weight-asian="bold" style:font-weight-complex="bold" fo:font-size="11pt" style:font-size-asian="11pt" style:font-size-complex="11pt"/>
    </style:style>
    <style:style style:name="T691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18" style:parent-style-name="DefaultParagraphFont" style:family="text">
      <style:text-properties style:font-name-asian="MS Mincho" fo:font-weight="bold" style:font-weight-asian="bold" style:font-weight-complex="bold" fo:font-size="11pt" style:font-size-asian="11pt" style:font-size-complex="11pt"/>
    </style:style>
    <style:style style:name="T6919" style:parent-style-name="DefaultParagraphFont" style:family="text">
      <style:text-properties style:font-name-asian="MS Mincho" fo:font-weight="bold" style:font-weight-asian="bold" style:font-weight-complex="bold" fo:font-size="11pt" style:font-size-asian="11pt" style:font-size-complex="11pt"/>
    </style:style>
    <style:style style:name="T6920" style:parent-style-name="DefaultParagraphFont" style:family="text">
      <style:text-properties fo:font-weight="bold" style:font-weight-asian="bold" style:font-weight-complex="bold"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name-asian="MS Mincho"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fo:text-indent="0.5in"/>
      <style:text-properties fo:hyphenate="false"/>
    </style:style>
    <style:style style:name="T6928" style:parent-style-name="DefaultParagraphFont" style:family="text">
      <style:text-properties style:font-weight-complex="bold" fo:font-size="11pt" style:font-size-asian="11pt" style:font-size-complex="11pt" style:language-asian="ar" style:country-asian="SA"/>
    </style:style>
    <style:style style:name="T6929" style:parent-style-name="DefaultParagraphFont" style:family="text">
      <style:text-properties style:font-weight-complex="bold"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P6932" style:parent-style-name="Normal" style:family="paragraph">
      <style:paragraph-properties fo:text-align="justify" fo:text-indent="0.5in"/>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name-asian="MS Mincho" style:font-weight-complex="bold" fo:font-size="11pt" style:font-size-asian="11pt" style:font-size-complex="11pt"/>
    </style:style>
    <style:style style:name="T6936" style:parent-style-name="DefaultParagraphFont" style:family="text">
      <style:text-properties style:font-name-asian="MS Mincho"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tab-stops>
          <style:tab-stop style:type="left" style:position="0.3958in"/>
        </style:tab-stops>
      </style:paragraph-properties>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fo:color="#000000"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color="#000000" fo:font-size="11pt" style:font-size-asian="11pt" style:font-size-complex="11pt" style:language-asian="lt" style:country-asian="L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color="#000000" style:text-position="super 63.6%" fo:font-size="11pt" style:font-size-asian="11pt" style:font-size-complex="11pt" style:language-asian="lt" style:country-asian="L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color="#FF0000" fo:font-size="11pt" style:font-size-asian="11pt" style:font-size-complex="11pt" style:language-asian="lt" style:country-asian="L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color="#000000" style:text-position="super 63.6%"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style:text-position="super 63.6%"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color="#FF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color="#FF0000"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text-properties fo:hyphenate="false"/>
    </style:style>
    <style:style style:name="T6995" style:parent-style-name="DefaultParagraphFont" style:family="text">
      <style:text-properties style:font-weight-complex="bold" fo:font-size="11pt" style:font-size-asian="11pt" style:font-size-complex="11pt" style:language-asian="ar" style:country-asian="SA"/>
    </style:style>
    <style:style style:name="T6996" style:parent-style-name="DefaultParagraphFont" style:family="text">
      <style:text-properties style:font-weight-complex="bold" fo:font-size="11pt" style:font-size-asian="11pt" style:font-size-complex="11pt" style:language-asian="ar" style:country-asian="SA"/>
    </style:style>
    <style:style style:name="T6997" style:parent-style-name="DefaultParagraphFont" style:family="text">
      <style:text-properties style:font-name-asian="MS Mincho" style:font-weight-complex="bold" fo:font-size="11pt" style:font-size-asian="11pt" style:font-size-complex="11pt" style:language-asian="ar" style:country-asian="SA"/>
    </style:style>
    <style:style style:name="T6998" style:parent-style-name="DefaultParagraphFont" style:family="text">
      <style:text-properties style:font-weight-complex="bold"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P7000" style:parent-style-name="Normal" style:family="paragraph">
      <style:paragraph-properties fo:text-align="justify" fo:text-indent="0.5in"/>
    </style:style>
    <style:style style:name="T7001" style:parent-style-name="DefaultParagraphFont" style:family="text">
      <style:text-properties style:font-name-asian="MS Mincho"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text-align="justify" style:vertical-align="baseline" fo:text-indent="0.5in"/>
      <style:text-properties fo:hyphenate="false"/>
    </style:style>
    <style:style style:name="T70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vertical-align="baseline" fo:text-indent="0.5in"/>
      <style:text-properties fo:hyphenate="false"/>
    </style:style>
    <style:style style:name="T70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name-asian="MS Mincho"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name-asian="MS Mincho"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style:letter-kerning="true"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margin-left="1.7722in" fo:text-indent="-1.2722in">
        <style:tab-stops/>
      </style:paragraph-properties>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style:font-weight-complex="bold" style:text-position="super 63.6%" fo:font-size="11pt" style:font-size-asian="11pt" style:font-size-complex="11pt"/>
    </style:style>
    <style:style style:name="T7097" style:parent-style-name="DefaultParagraphFont" style:family="text">
      <style:text-properties fo:font-weight="bold" style:font-weight-asian="bold" style:font-weight-complex="bold" fo:font-size="11pt" style:font-size-asian="11pt" style:font-size-complex="11pt"/>
    </style:style>
    <style:style style:name="T7098" style:parent-style-name="DefaultParagraphFont" style:family="text">
      <style:text-properties fo:font-weight="bold" style:font-weight-asian="bold" style:font-weight-complex="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T7102" style:parent-style-name="DefaultParagraphFont" style:family="text">
      <style:text-properties fo:color="#000000" style:text-position="super 63.6%"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name-asian="Calibri" fo:color="#000000" fo:font-size="11pt" style:font-size-asian="11pt" style:font-size-complex="11pt"/>
    </style:style>
    <style:style style:name="T7105" style:parent-style-name="DefaultParagraphFont" style:family="text">
      <style:text-properties style:font-name-asian="Calibri" fo:color="#000000" style:text-position="super 63.6%" fo:font-size="11pt" style:font-size-asian="11pt" style:font-size-complex="11p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T7108" style:parent-style-name="DefaultParagraphFont" style:family="text">
      <style:text-properties style:font-name-asian="Calibri" fo:color="#000000" fo:font-size="11pt" style:font-size-asian="11pt" style:font-size-complex="11pt"/>
    </style:style>
    <style:style style:name="T7109" style:parent-style-name="DefaultParagraphFont" style:family="text">
      <style:text-properties style:font-name-asian="Calibri" fo:color="#000000" style:text-position="super 63.6%" fo:font-size="11pt" style:font-size-asian="11pt" style:font-size-complex="11pt"/>
    </style:style>
    <style:style style:name="T7110" style:parent-style-name="DefaultParagraphFont" style:family="text">
      <style:text-properties fo:color="#000000" fo:font-size="11pt" style:font-size-asian="11pt" style:font-size-complex="11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style:text-position="super 63.6%"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P71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fo:color="#000000"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style:text-position="super 63.6%"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T7154" style:parent-style-name="DefaultParagraphFont" style:family="text">
      <style:text-properties fo:font-weight="bold" style:font-weight-asian="bold" style:font-weight-complex="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text-position="super 63.6%"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letter-kerning="true"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letter-kerning="true" fo:font-size="11pt" style:font-size-asian="11pt" style:font-size-complex="11pt"/>
    </style:style>
    <style:style style:name="T7174" style:parent-style-name="DefaultParagraphFont" style:family="text">
      <style:text-properties style:letter-kerning="true"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style:text-position="super 63.6%"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6" style:parent-style-name="DefaultParagraphFont" style:family="text">
      <style:text-properties fo:color="#000000" fo:font-size="11pt" style:font-size-asian="11pt" style:font-size-complex="11pt" style:language-asian="lt" style:country-asian="LT"/>
    </style:style>
    <style:style style:name="P71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weight-complex="bold" fo:font-style="italic" style:font-style-asian="italic" fo:font-size="10pt" style:font-size-asian="10pt"/>
    </style:style>
    <style:style style:name="T7222" style:parent-style-name="DefaultParagraphFont" style:family="text">
      <style:text-properties fo:font-style="italic" style:font-style-asian="italic" style:font-style-complex="italic" fo:font-size="10pt" style:font-size-asian="10pt"/>
    </style:style>
    <style:style style:name="T7223" style:parent-style-name="DefaultParagraphFont" style:family="text">
      <style:text-properties fo:font-style="italic" style:font-style-asian="italic" style:font-style-complex="italic" style:text-position="super 65%" fo:font-size="10pt" style:font-size-asian="10pt"/>
    </style:style>
    <style:style style:name="T7224" style:parent-style-name="DefaultParagraphFont" style:family="text">
      <style:text-properties fo:font-style="italic" style:font-style-asian="italic" style:font-style-complex="italic" fo:font-size="10pt" style:font-size-asian="10pt"/>
    </style:style>
    <style:style style:name="T7225" style:parent-style-name="DefaultParagraphFont" style:family="text">
      <style:text-properties fo:font-style="italic" style:font-style-asian="italic" fo:font-size="10pt" style:font-size-asian="10pt" style:font-size-complex="10.5pt"/>
    </style:style>
    <style:style style:name="T72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font-size-complex="10.5pt"/>
    </style:style>
    <style:style style:name="T7228" style:parent-style-name="DefaultParagraphFont" style:family="text">
      <style:text-properties fo:font-style="italic" style:font-style-asian="italic" fo:font-size="10pt" style:font-size-asian="10pt" style:font-size-complex="10.5pt"/>
    </style:style>
    <style:style style:name="P7229" style:parent-style-name="Normal" style:family="paragraph">
      <style:paragraph-properties fo:text-align="justify" fo:text-indent="0.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style:text-position="super 63.6%"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text-transform="uppercase" style:letter-kerning="true"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38" style:parent-style-name="Normal" style:family="paragraph">
      <style:paragraph-properties fo:text-align="justify" fo:text-indent="0.5in"/>
      <style:text-properties fo:hyphenate="false"/>
    </style:style>
    <style:style style:name="T7239" style:parent-style-name="DefaultParagraphFont" style:family="text">
      <style:text-properties fo:font-weight="bold" style:font-weight-asian="bold" style:font-weight-complex="bold" fo:font-size="11pt" style:font-size-asian="11pt" style:font-size-complex="11pt"/>
    </style:style>
    <style:style style:name="T7240" style:parent-style-name="DefaultParagraphFont" style:family="text">
      <style:text-properties fo:font-weight="bold" style:font-weight-asian="bold" style:font-weight-complex="bold" style:text-position="super 63.6%" fo:font-size="11pt" style:font-size-asian="11pt" style:font-size-complex="11pt"/>
    </style:style>
    <style:style style:name="T7241" style:parent-style-name="DefaultParagraphFont" style:family="text">
      <style:text-properties fo:font-weight="bold" style:font-weight-asian="bold" style:font-weight-complex="bold" fo:font-size="11pt" style:font-size-asian="11pt" style:font-size-complex="11pt"/>
    </style:style>
    <style:style style:name="T7242" style:parent-style-name="DefaultParagraphFont" style:family="text">
      <style:text-properties fo:font-weight="bold" style:font-weight-asian="bold"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text-properties fo:hyphenate="false"/>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style>
    <style:style style:name="T7255" style:parent-style-name="DefaultParagraphFont" style:family="text">
      <style:text-properties style:font-weight-complex="bold" fo:font-style="italic" style:font-style-asian="italic" fo:font-size="10pt" style:font-size-asian="10pt"/>
    </style:style>
    <style:style style:name="T7256" style:parent-style-name="DefaultParagraphFont" style:family="text">
      <style:text-properties fo:font-style="italic" style:font-style-asian="italic" style:font-style-complex="italic" fo:font-size="10pt" style:font-size-asian="10pt"/>
    </style:style>
    <style:style style:name="T7257" style:parent-style-name="DefaultParagraphFont" style:family="text">
      <style:text-properties fo:font-style="italic" style:font-style-asian="italic" style:font-style-complex="italic" style:text-position="super 65%" fo:font-size="10pt" style:font-size-asian="10pt"/>
    </style:style>
    <style:style style:name="T7258" style:parent-style-name="DefaultParagraphFont" style:family="text">
      <style:text-properties fo:font-style="italic" style:font-style-asian="italic" style:font-style-complex="italic" fo:font-size="10pt" style:font-size-asian="10pt"/>
    </style:style>
    <style:style style:name="T7259" style:parent-style-name="DefaultParagraphFont" style:family="text">
      <style:text-properties fo:font-style="italic" style:font-style-asian="italic" fo:font-size="10pt" style:font-size-asian="10pt" style:font-size-complex="10.5pt"/>
    </style:style>
    <style:style style:name="T72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font-size-complex="10.5pt"/>
    </style:style>
    <style:style style:name="P7262" style:parent-style-name="Normal" style:family="paragraph">
      <style:paragraph-properties fo:text-align="justify"/>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style:text-position="super 63.6%"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text-transform="uppercase" style:letter-kerning="true" fo:font-size="11pt" style:font-size-asian="11pt" style:font-size-complex="11pt"/>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fo:text-transform="uppercase" style:letter-kerning="true"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text-transform="uppercase" style:letter-kerning="true" fo:font-size="11pt" style:font-size-asian="11pt" style:font-size-complex="11pt"/>
    </style:style>
    <style:style style:name="P727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style:font-weight-complex="bold" fo:font-size="11pt" style:font-size-asian="11pt" style:font-size-complex="11pt"/>
    </style:style>
    <style:style style:name="T7275" style:parent-style-name="DefaultParagraphFont" style:family="text">
      <style:text-properties fo:font-weight="bold" style:font-weight-asian="bold" style:font-weight-complex="bold" style:text-position="super 63.6%" fo:font-size="11pt" style:font-size-asian="11pt" style:font-size-complex="11pt"/>
    </style:style>
    <style:style style:name="T7276" style:parent-style-name="DefaultParagraphFont" style:family="text">
      <style:text-properties fo:font-weight="bold" style:font-weight-asian="bold" style:font-weight-complex="bold" fo:font-size="11pt" style:font-size-asian="11pt" style:font-size-complex="11pt"/>
    </style:style>
    <style:style style:name="T7277" style:parent-style-name="DefaultParagraphFont" style:family="text">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T7283" style:parent-style-name="DefaultParagraphFont" style:family="text">
      <style:text-properties style:font-name-asian="Calibri" fo:color="#000000" fo:font-size="11pt" style:font-size-asian="11pt" style:font-size-complex="11pt"/>
    </style:style>
    <style:style style:name="T7284" style:parent-style-name="DefaultParagraphFont" style:family="text">
      <style:text-properties fo:color="#000000"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style:font-name-asian="Calibri" fo:color="#000000" fo:font-size="11pt" style:font-size-asian="11pt" style:font-size-complex="11pt"/>
    </style:style>
    <style:style style:name="T7287" style:parent-style-name="DefaultParagraphFont" style:family="text">
      <style:text-properties fo:color="#000000" fo:font-size="11pt" style:font-size-asian="11pt" style:font-size-complex="11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name-asian="Calibri" fo:font-size="11pt" style:font-size-asian="11pt" style:font-size-complex="11pt"/>
    </style:style>
    <style:style style:name="T7301" style:parent-style-name="DefaultParagraphFont" style:family="text">
      <style:text-properties style:font-name-asian="Calibri" fo:font-size="11pt" style:font-size-asian="11pt" style:font-size-complex="11p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style:font-name-asian="Calibri" fo:font-size="11pt" style:font-size-asian="11pt" style:font-size-complex="11pt"/>
    </style:style>
    <style:style style:name="T7304" style:parent-style-name="DefaultParagraphFont" style:family="text">
      <style:text-properties style:font-name-asian="Calibri" fo:font-size="11pt" style:font-size-asian="11pt" style:font-size-complex="11pt"/>
    </style:style>
    <style:style style:name="T7305" style:parent-style-name="DefaultParagraphFont" style:family="text">
      <style:text-properties style:font-name-asian="Calibri" fo:font-size="11pt" style:font-size-asian="11pt" style:font-size-complex="11pt"/>
    </style:style>
    <style:style style:name="T7306" style:parent-style-name="DefaultParagraphFont" style:family="text">
      <style:text-properties style:font-name-asian="Calibri" fo:font-size="11pt" style:font-size-asian="11pt" style:font-size-complex="11p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style:font-name-asian="Calibri" fo:font-size="11pt" style:font-size-asian="11pt" style:font-size-complex="11p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style:font-name-asian="Calibri" fo:font-size="11pt" style:font-size-asian="11pt" style:font-size-complex="11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name-asian="Calibri" fo:font-size="11pt" style:font-size-asian="11pt" style:font-size-complex="11pt"/>
    </style:style>
    <style:style style:name="T7318" style:parent-style-name="DefaultParagraphFont" style:family="text">
      <style:text-properties style:font-name-asian="Calibri" fo:font-size="11pt" style:font-size-asian="11pt" style:font-size-complex="11pt"/>
    </style:style>
    <style:style style:name="T7319" style:parent-style-name="DefaultParagraphFont" style:family="text">
      <style:text-properties style:font-name-asian="Calibri" style:text-position="super 63.6%" fo:font-size="11pt" style:font-size-asian="11pt" style:font-size-complex="11pt"/>
    </style:style>
    <style:style style:name="T7320" style:parent-style-name="DefaultParagraphFont" style:family="text">
      <style:text-properties style:font-name-asian="Calibri" fo:font-size="11pt" style:font-size-asian="11pt" style:font-size-complex="11pt"/>
    </style:style>
    <style:style style:name="T7321" style:parent-style-name="DefaultParagraphFont" style:family="text">
      <style:text-properties style:font-name-asian="Calibri" fo:font-size="11pt" style:font-size-asian="11pt" style:font-size-complex="11pt"/>
    </style:style>
    <style:style style:name="T7322" style:parent-style-name="DefaultParagraphFont" style:family="text">
      <style:text-properties style:font-name-asian="Calibri" style:text-position="super 63.6%"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style:font-name-asian="Calibri" fo:font-size="11pt" style:font-size-asian="11pt" style:font-size-complex="11pt"/>
    </style:style>
    <style:style style:name="T7332" style:parent-style-name="DefaultParagraphFont" style:family="text">
      <style:text-properties style:font-name-asian="Calibri" fo:font-size="11pt" style:font-size-asian="11pt" style:font-size-complex="11pt"/>
    </style:style>
    <style:style style:name="T7333" style:parent-style-name="DefaultParagraphFont" style:family="text">
      <style:text-properties style:font-name-asian="Calibri" fo:font-weight="bold" style:font-weight-asian="bold" fo:font-size="11pt" style:font-size-asian="11pt" style:font-size-complex="11pt"/>
    </style:style>
    <style:style style:name="T7334" style:parent-style-name="DefaultParagraphFont" style:family="text">
      <style:text-properties style:font-name-asian="Calibri" fo:font-size="11pt" style:font-size-asian="11pt" style:font-size-complex="11pt"/>
    </style:style>
    <style:style style:name="T7335" style:parent-style-name="DefaultParagraphFont" style:family="text">
      <style:text-properties style:font-name-asian="Calibri" fo:font-weight="bold" style:font-weight-asian="bold" fo:font-size="11pt" style:font-size-asian="11pt" style:font-size-complex="11pt"/>
    </style:style>
    <style:style style:name="T7336" style:parent-style-name="DefaultParagraphFont" style:family="text">
      <style:text-properties style:font-name-asian="Calibri" fo:font-size="11pt" style:font-size-asian="11pt" style:font-size-complex="11pt"/>
    </style:style>
    <style:style style:name="T7337" style:parent-style-name="DefaultParagraphFont" style:family="text">
      <style:text-properties style:font-name-asian="Calibri" style:text-position="super 63.6%" fo:font-size="11pt" style:font-size-asian="11pt" style:font-size-complex="11pt"/>
    </style:style>
    <style:style style:name="T7338" style:parent-style-name="DefaultParagraphFont" style:family="text">
      <style:text-properties style:font-name-asian="Calibri"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name-asian="Calibri"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name-asian="MS Mincho"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letter-spacing="0.0006in" fo:font-size="11pt" style:font-size-asian="11pt" style:font-size-complex="11pt"/>
    </style:style>
    <style:style style:name="T7382" style:parent-style-name="DefaultParagraphFont" style:family="text">
      <style:text-properties style:font-weight-complex="bold" fo:letter-spacing="0.0006in"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letter-spacing="0.0006in"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letter-spacing="0.0006in"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letter-spacing="0.0006in"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letter-spacing="0.0006in" fo:font-size="11pt" style:font-size-asian="11pt" style:font-size-complex="11pt"/>
    </style:style>
    <style:style style:name="T7391" style:parent-style-name="DefaultParagraphFont" style:family="text">
      <style:text-properties style:font-weight-complex="bold" fo:letter-spacing="0.0006in"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letter-spacing="0.0006in"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letter-spacing="0.0006in"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letter-spacing="0.0006in" fo:font-size="11pt" style:font-size-asian="11pt" style:font-size-complex="11pt"/>
    </style:style>
    <style:style style:name="P7399" style:parent-style-name="Normal" style:family="paragraph">
      <style:paragraph-properties fo:text-align="justify"/>
    </style:style>
    <style:style style:name="T7400" style:parent-style-name="DefaultParagraphFont" style:family="text">
      <style:text-properties style:font-weight-complex="bold" fo:font-style="italic" style:font-style-asian="italic" fo:font-size="10pt" style:font-size-asian="10pt"/>
    </style:style>
    <style:style style:name="T7401" style:parent-style-name="DefaultParagraphFont" style:family="text">
      <style:text-properties fo:font-style="italic" style:font-style-asian="italic" style:font-style-complex="italic" fo:font-size="10pt" style:font-size-asian="10pt"/>
    </style:style>
    <style:style style:name="T7402" style:parent-style-name="DefaultParagraphFont" style:family="text">
      <style:text-properties fo:font-style="italic" style:font-style-asian="italic" style:font-style-complex="italic" style:text-position="super 65%" fo:font-size="10pt" style:font-size-asian="10pt"/>
    </style:style>
    <style:style style:name="T7403" style:parent-style-name="DefaultParagraphFont" style:family="text">
      <style:text-properties fo:font-style="italic" style:font-style-asian="italic" style:font-style-complex="italic" fo:font-size="10pt" style:font-size-asian="10pt"/>
    </style:style>
    <style:style style:name="T7404" style:parent-style-name="DefaultParagraphFont" style:family="text">
      <style:text-properties fo:font-style="italic" style:font-style-asian="italic" fo:font-size="10pt" style:font-size-asian="10pt" style:font-size-complex="10.5pt"/>
    </style:style>
    <style:style style:name="T74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font-size-complex="10.5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17" style:parent-style-name="Normal" style:family="paragraph">
      <style:paragraph-properties fo:text-align="justify" fo:margin-left="1.7722in" fo:text-indent="-1.2722in">
        <style:tab-stops/>
      </style:paragraph-properties>
    </style:style>
    <style:style style:name="T7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color="#000000" fo:font-size="11pt" style:font-size-asian="11pt" style:font-size-complex="11pt" style:language-asian="lt" style:country-asian="LT"/>
    </style:style>
    <style:style style:name="T7424" style:parent-style-name="DefaultParagraphFont" style:family="text">
      <style:text-properties fo:color="#000000" fo:font-size="11pt" style:font-size-asian="11pt" style:font-size-complex="11pt" style:language-asian="lt" style:country-asian="LT"/>
    </style:style>
    <style:style style:name="T7425" style:parent-style-name="DefaultParagraphFont" style:family="text">
      <style:text-properties fo:color="#000000" fo:font-size="11pt" style:font-size-asian="11pt" style:font-size-complex="11pt" style:language-asian="lt" style:country-asian="LT"/>
    </style:style>
    <style:style style:name="T7426" style:parent-style-name="DefaultParagraphFont" style:family="text">
      <style:text-properties fo:color="#000000"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lt" style:country-asian="LT"/>
    </style:style>
    <style:style style:name="T7429" style:parent-style-name="DefaultParagraphFont" style:family="text">
      <style:text-properties fo:color="#000000"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language-asian="lt" style:country-asian="LT"/>
    </style:style>
    <style:style style:name="T7431" style:parent-style-name="DefaultParagraphFont" style:family="text">
      <style:text-properties fo:color="#000000"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color="#000000" fo:font-size="11pt" style:font-size-asian="11pt" style:font-size-complex="11pt" style:language-asian="lt" style:country-asian="LT"/>
    </style:style>
    <style:style style:name="T7434" style:parent-style-name="DefaultParagraphFont" style:family="text">
      <style:text-properties fo:color="#000000"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complex="en" style:country-complex="US"/>
    </style:style>
    <style:style style:name="T7437" style:parent-style-name="DefaultParagraphFont" style:family="text">
      <style:text-properties fo:font-size="11pt" style:font-size-asian="11pt" style:font-size-complex="11pt" style:language-complex="en" style:country-complex="US"/>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language-asian="lt" style:country-asian="LT"/>
    </style:style>
    <style:style style:name="T7456" style:parent-style-name="DefaultParagraphFont" style:family="text">
      <style:text-properties fo:color="#000000"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language-asian="lt" style:country-asian="LT"/>
    </style:style>
    <style:style style:name="T7463" style:parent-style-name="DefaultParagraphFont" style:family="text">
      <style:text-properties fo:color="#000000"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language-asian="lt" style:country-asian="LT"/>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color="#000000" fo:font-size="11pt" style:font-size-asian="11pt" style:font-size-complex="11pt" style:language-complex="en" style:country-complex="US"/>
    </style:style>
    <style:style style:name="T7487" style:parent-style-name="DefaultParagraphFont" style:family="text">
      <style:text-properties style:font-weight-complex="bold" fo:color="#000000" fo:font-size="11pt" style:font-size-asian="11pt" style:font-size-complex="11pt" style:language-complex="en" style:country-complex="US"/>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language-complex="en" style:country-complex="US"/>
    </style:style>
    <style:style style:name="T7496" style:parent-style-name="DefaultParagraphFont" style:family="text">
      <style:text-properties style:font-weight-complex="bold" fo:color="#000000" fo:font-size="11pt" style:font-size-asian="11pt" style:font-size-complex="11pt" style:language-complex="en" style:country-complex="US"/>
    </style:style>
    <style:style style:name="T7497" style:parent-style-name="DefaultParagraphFont" style:family="text">
      <style:text-properties style:font-weight-complex="bold" fo:color="#000000" fo:font-size="11pt" style:font-size-asian="11pt" style:font-size-complex="11pt" style:language-asian="en" style:country-asian="GB"/>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font-size-complex="11pt" style:language-asian="en" style:country-asian="GB"/>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color="#000000" fo:font-size="11pt" style:font-size-asian="11pt" style:font-size-complex="11pt" style:language-complex="en" style:country-complex="US"/>
    </style:style>
    <style:style style:name="T7509" style:parent-style-name="DefaultParagraphFont" style:family="text">
      <style:text-properties style:font-weight-complex="bold" fo:color="#000000" fo:font-size="11pt" style:font-size-asian="11pt" style:font-size-complex="11pt" style:language-complex="en" style:country-complex="US"/>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en" style:country-asian="GB"/>
    </style:style>
    <style:style style:name="T7525" style:parent-style-name="DefaultParagraphFont" style:family="text">
      <style:text-properties fo:color="#000000" fo:font-size="11pt" style:font-size-asian="11pt" style:font-size-complex="11pt" style:language-asian="en" style:country-asian="GB"/>
    </style:style>
    <style:style style:name="T7526" style:parent-style-name="DefaultParagraphFont" style:family="text">
      <style:text-properties fo:color="#000000" fo:font-size="11pt" style:font-size-asian="11pt" style:font-size-complex="11pt" style:language-asian="en" style:country-asian="GB"/>
    </style:style>
    <style:style style:name="T7527" style:parent-style-name="DefaultParagraphFont" style:family="text">
      <style:text-properties fo:color="#000000" style:text-position="super 63.6%" fo:font-size="11pt" style:font-size-asian="11pt" style:font-size-complex="11pt" style:language-asian="en" style:country-asian="GB"/>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style:text-position="super 63.6%" fo:font-size="11pt" style:font-size-asian="11pt" style:font-size-complex="11pt" style:language-asian="en" style:country-asian="GB"/>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fo:color="#000000" style:text-position="super 63.6%" fo:font-size="11pt" style:font-size-asian="11pt" style:font-size-complex="11pt" style:language-asian="en" style:country-asian="GB"/>
    </style:style>
    <style:style style:name="T7532" style:parent-style-name="DefaultParagraphFont" style:family="text">
      <style:text-properties fo:color="#000000" fo:font-size="11pt" style:font-size-asian="11pt" style:font-size-complex="11pt" style:language-asian="en" style:country-asian="GB"/>
    </style:style>
    <style:style style:name="T7533" style:parent-style-name="DefaultParagraphFont" style:family="text">
      <style:text-properties fo:color="#000000" style:text-position="super 63.6%"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T7535" style:parent-style-name="DefaultParagraphFont" style:family="text">
      <style:text-properties fo:color="#000000" style:text-position="super 63.6%" fo:font-size="11pt" style:font-size-asian="11pt" style:font-size-complex="11pt" style:language-asian="en" style:country-asian="GB"/>
    </style:style>
    <style:style style:name="T7536" style:parent-style-name="DefaultParagraphFont" style:family="text">
      <style:text-properties fo:color="#000000" fo:font-size="11pt" style:font-size-asian="11pt" style:font-size-complex="11pt" style:language-asian="en" style:country-asian="GB"/>
    </style:style>
    <style:style style:name="T7537" style:parent-style-name="DefaultParagraphFont" style:family="text">
      <style:text-properties fo:color="#000000" style:text-position="super 63.6%" fo:font-size="11pt" style:font-size-asian="11pt" style:font-size-complex="11pt" style:language-asian="en" style:country-asian="GB"/>
    </style:style>
    <style:style style:name="T7538" style:parent-style-name="DefaultParagraphFont" style:family="text">
      <style:text-properties fo:color="#000000" fo:font-size="11pt" style:font-size-asian="11pt" style:font-size-complex="11pt" style:language-asian="en" style:country-asian="GB"/>
    </style:style>
    <style:style style:name="T7539" style:parent-style-name="DefaultParagraphFont" style:family="text">
      <style:text-properties fo:color="#000000" style:text-position="super 63.6%" fo:font-size="11pt" style:font-size-asian="11pt" style:font-size-complex="11pt" style:language-asian="en" style:country-asian="GB"/>
    </style:style>
    <style:style style:name="T7540" style:parent-style-name="DefaultParagraphFont" style:family="text">
      <style:text-properties fo:color="#000000" fo:font-size="11pt" style:font-size-asian="11pt" style:font-size-complex="11pt" style:language-asian="en" style:country-asian="GB"/>
    </style:style>
    <style:style style:name="T7541" style:parent-style-name="DefaultParagraphFont" style:family="text">
      <style:text-properties fo:color="#000000" style:text-position="super 63.6%"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fo:color="#000000" style:text-position="super 63.6%" fo:font-size="11pt" style:font-size-asian="11pt" style:font-size-complex="11pt" style:language-asian="en" style:country-asian="GB"/>
    </style:style>
    <style:style style:name="T7544" style:parent-style-name="DefaultParagraphFont" style:family="text">
      <style:text-properties fo:color="#000000" fo:font-size="11pt" style:font-size-asian="11pt" style:font-size-complex="11pt" style:language-asian="en" style:country-asian="GB"/>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complex="en" style:country-complex="US"/>
    </style:style>
    <style:style style:name="T7562" style:parent-style-name="DefaultParagraphFont" style:family="text">
      <style:text-properties fo:font-size="11pt" style:font-size-asian="11pt" style:font-size-complex="11pt" style:language-complex="en" style:country-complex="US"/>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color="#000000" fo:font-size="11pt" style:font-size-asian="11pt" style:font-size-complex="11pt" style:language-asian="lt" style:country-asian="LT"/>
    </style:style>
    <style:style style:name="T7583" style:parent-style-name="DefaultParagraphFont" style:family="text">
      <style:text-properties fo:color="#000000" style:text-position="super 63.6%" fo:font-size="11pt" style:font-size-asian="11pt" style:font-size-complex="11pt" style:language-asian="lt" style:country-asian="LT"/>
    </style:style>
    <style:style style:name="T7584" style:parent-style-name="DefaultParagraphFont" style:family="text">
      <style:text-properties fo:color="#000000"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T7590" style:parent-style-name="DefaultParagraphFont" style:family="text">
      <style:text-properties fo:color="#000000" style:text-position="super 63.6%" fo:font-size="11pt" style:font-size-asian="11pt" style:font-size-complex="11pt" style:language-asian="lt" style:country-asian="LT"/>
    </style:style>
    <style:style style:name="T7591" style:parent-style-name="DefaultParagraphFont" style:family="text">
      <style:text-properties fo:color="#FF0000"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T7593" style:parent-style-name="DefaultParagraphFont" style:family="text">
      <style:text-properties fo:color="#000000" style:text-position="super 63.6%"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color="#000000" style:text-position="super 63.6%"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style:text-position="super 63.6%"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fo:font-size="11pt" style:font-size-asian="11pt" style:font-size-complex="11pt"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style:text-position="super 63.6%"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P7649" style:parent-style-name="Normal" style:family="paragraph">
      <style:paragraph-properties fo:text-align="justify" fo:text-indent="0.5in"/>
    </style:style>
    <style:style style:name="P7650" style:parent-style-name="Normal" style:family="paragraph">
      <style:paragraph-properties fo:text-align="justify" fo:margin-left="1.9687in" fo:text-indent="-1.4687in">
        <style:tab-stops/>
      </style:paragraph-properties>
    </style:style>
    <style:style style:name="T7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name-asian="TimesNewRomanPSMT" style:letter-kerning="true"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text-position="super 63.6%"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name-asian="TimesNewRomanPSMT" style:letter-kerning="true"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name-asian="TimesNewRomanPSMT" style:font-weight-complex="bold" style:letter-kerning="true"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8" style:parent-style-name="DefaultParagraphFont" style:family="text">
      <style:text-properties style:font-name-asian="Lucida Sans Unicode" fo:font-size="11pt" style:font-size-asian="11pt" style:font-size-complex="11pt" style:language-asian="lt" style:country-asian="LT"/>
    </style:style>
    <style:style style:name="T7739" style:parent-style-name="DefaultParagraphFont" style:family="text">
      <style:text-properties fo:color="#000000" fo:font-size="11pt" style:font-size-asian="11pt" style:font-size-complex="11pt" style:language-asian="en" style:country-asian="GB"/>
    </style:style>
    <style:style style:name="T7740" style:parent-style-name="DefaultParagraphFont" style:family="text">
      <style:text-properties fo:color="#000000" style:text-position="super 63.6%" fo:font-size="11pt" style:font-size-asian="11pt" style:font-size-complex="11pt" style:language-asian="en" style:country-asian="GB"/>
    </style:style>
    <style:style style:name="T7741" style:parent-style-name="DefaultParagraphFont" style:family="text">
      <style:text-properties style:font-name-asian="Lucida Sans Unicode" fo:color="#000000" fo:font-size="11pt" style:font-size-asian="11pt" style:font-size-complex="11pt" style:language-asian="lt" style:country-asian="LT"/>
    </style:style>
    <style:style style:name="T7742" style:parent-style-name="DefaultParagraphFont" style:family="text">
      <style:text-properties style:font-name-asian="Lucida Sans Unicode"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en" style:country-asian="GB"/>
    </style:style>
    <style:style style:name="T7744" style:parent-style-name="DefaultParagraphFont" style:family="text">
      <style:text-properties fo:color="#000000" style:text-position="super 63.6%" fo:font-size="11pt" style:font-size-asian="11pt" style:font-size-complex="11pt" style:language-asian="en" style:country-asian="GB"/>
    </style:style>
    <style:style style:name="T7745" style:parent-style-name="DefaultParagraphFont" style:family="text">
      <style:text-properties style:font-name-asian="Lucida Sans Unicode" fo:color="#000000" fo:font-size="11pt" style:font-size-asian="11pt" style:font-size-complex="11pt" style:language-asian="lt" style:country-asian="LT"/>
    </style:style>
    <style:style style:name="T7746" style:parent-style-name="DefaultParagraphFont" style:family="text">
      <style:text-properties style:font-name-asian="Lucida Sans Unicode" fo:font-size="11pt" style:font-size-asian="11pt" style:font-size-complex="11pt" style:language-asian="lt" style:country-asian="LT"/>
    </style:style>
    <style:style style:name="T774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48" style:parent-style-name="DefaultParagraphFont" style:family="text">
      <style:text-properties style:font-name-asian="Lucida Sans Unicode" fo:font-size="11pt" style:font-size-asian="11pt" style:font-size-complex="11pt" style:language-asian="lt" style:country-asian="LT"/>
    </style:style>
    <style:style style:name="T77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8" style:parent-style-name="DefaultParagraphFont" style:family="text">
      <style:text-properties style:font-name-asian="Lucida Sans Unicode"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en" style:country-asian="GB"/>
    </style:style>
    <style:style style:name="T7760" style:parent-style-name="DefaultParagraphFont" style:family="text">
      <style:text-properties fo:color="#000000" style:text-position="super 63.6%" fo:font-size="11pt" style:font-size-asian="11pt" style:font-size-complex="11pt" style:language-asian="en" style:country-asian="GB"/>
    </style:style>
    <style:style style:name="T7761" style:parent-style-name="DefaultParagraphFont" style:family="text">
      <style:text-properties style:font-name-asian="Lucida Sans Unicode" fo:color="#000000" fo:font-size="11pt" style:font-size-asian="11pt" style:font-size-complex="11pt" style:language-asian="lt" style:country-asian="LT"/>
    </style:style>
    <style:style style:name="T7762" style:parent-style-name="DefaultParagraphFont" style:family="text">
      <style:text-properties style:font-name-asian="Lucida Sans Unicode" fo:color="#000000" fo:font-size="11pt" style:font-size-asian="11pt" style:font-size-complex="11pt" style:language-asian="lt" style:country-asian="LT"/>
    </style:style>
    <style:style style:name="T7763" style:parent-style-name="DefaultParagraphFont" style:family="text">
      <style:text-properties style:font-name-asian="Lucida Sans Unicode"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en" style:country-asian="GB"/>
    </style:style>
    <style:style style:name="T7765" style:parent-style-name="DefaultParagraphFont" style:family="text">
      <style:text-properties fo:color="#000000" style:text-position="super 63.6%" fo:font-size="11pt" style:font-size-asian="11pt" style:font-size-complex="11pt" style:language-asian="en" style:country-asian="GB"/>
    </style:style>
    <style:style style:name="T7766" style:parent-style-name="DefaultParagraphFont" style:family="text">
      <style:text-properties style:font-name-asian="Lucida Sans Unicode" fo:color="#000000" fo:font-size="11pt" style:font-size-asian="11pt" style:font-size-complex="11pt" style:language-asian="lt" style:country-asian="LT"/>
    </style:style>
    <style:style style:name="T7767" style:parent-style-name="DefaultParagraphFont" style:family="text">
      <style:text-properties style:font-name-asian="Lucida Sans Unicode" fo:font-size="11pt" style:font-size-asian="11pt" style:font-size-complex="11pt" style:language-asian="lt" style:country-asian="LT"/>
    </style:style>
    <style:style style:name="T776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8" style:parent-style-name="DefaultParagraphFont" style:family="text">
      <style:text-properties style:font-name-asian="Lucida Sans Unicode"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en" style:country-asian="GB"/>
    </style:style>
    <style:style style:name="T7780" style:parent-style-name="DefaultParagraphFont" style:family="text">
      <style:text-properties fo:color="#000000" style:text-position="super 63.6%"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fo:color="#000000" fo:font-size="11pt" style:font-size-asian="11pt" style:font-size-complex="11pt" style:language-asian="en" style:country-asian="GB"/>
    </style:style>
    <style:style style:name="T7787" style:parent-style-name="DefaultParagraphFont" style:family="text">
      <style:text-properties style:font-name-asian="Lucida Sans Unicode" fo:color="#000000" fo:font-size="11pt" style:font-size-asian="11pt" style:font-size-complex="11pt" style:language-asian="lt" style:country-asian="LT"/>
    </style:style>
    <style:style style:name="T7788" style:parent-style-name="DefaultParagraphFont" style:family="text">
      <style:text-properties style:font-name-asian="Lucida Sans Unicode" fo:font-size="11pt" style:font-size-asian="11pt" style:font-size-complex="11pt" style:language-asian="lt" style:country-asian="LT"/>
    </style:style>
    <style:style style:name="T778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3" style:parent-style-name="DefaultParagraphFont" style:family="text">
      <style:text-properties style:font-name-asian="Lucida Sans Unicode" fo:font-size="11pt" style:font-size-asian="11pt" style:font-size-complex="11pt" style:language-asian="lt" style:country-asian="LT"/>
    </style:style>
    <style:style style:name="T779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06" style:parent-style-name="DefaultParagraphFont" style:family="text">
      <style:text-properties style:font-name-asian="Lucida Sans Unicode" fo:font-size="11pt" style:font-size-asian="11pt" style:font-size-complex="11pt" style:language-asian="lt" style:country-asian="LT"/>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2" style:parent-style-name="DefaultParagraphFont" style:family="text">
      <style:text-properties style:font-name-asian="Lucida Sans Unicode" fo:font-size="11pt" style:font-size-asian="11pt" style:font-size-complex="11pt" style:language-asian="lt" style:country-asian="LT"/>
    </style:style>
    <style:style style:name="T781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language-complex="en" style:country-complex="US"/>
    </style:style>
    <style:style style:name="T7822" style:parent-style-name="DefaultParagraphFont" style:family="text">
      <style:text-properties fo:font-size="11pt" style:font-size-asian="11pt" style:font-size-complex="11pt" style:language-complex="en" style:country-complex="US"/>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language-complex="en" style:country-complex="U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left="1.7722in" fo:text-indent="-1.2722in">
        <style:tab-stops/>
      </style:paragraph-properties>
    </style:style>
    <style:style style:name="T7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style:text-position="super 63.6%"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P7885" style:parent-style-name="Normal" style:family="paragraph">
      <style:paragraph-properties fo:text-align="justify" fo:margin-left="1.7722in" fo:text-indent="-1.2722in">
        <style:tab-stops/>
      </style:paragraph-properties>
    </style:style>
    <style:style style:name="T7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style:text-position="super 63.6%"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style:text-position="super 63.6%" fo:font-size="11pt" style:font-size-asian="11pt" style:font-size-complex="11pt" style:language-asian="lt" style:country-asian="LT"/>
    </style:style>
    <style:style style:name="T7908" style:parent-style-name="DefaultParagraphFont" style:family="text">
      <style:text-properties style:text-position="super 63.6%"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text-position="super 63.6%"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text-position="super 63.6%"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text-position="super 63.6%"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color="#FF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style:text-position="super 63.6%"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color="#000000" style:text-position="super 63.6%"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P7980" style:parent-style-name="Normal" style:family="paragraph">
      <style:paragraph-properties fo:text-align="justify" fo:margin-left="1.7722in" fo:text-indent="-1.2722in">
        <style:tab-stops/>
      </style:paragraph-properties>
    </style:style>
    <style:style style:name="T7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style:text-position="super 63.6%" fo:font-size="11pt" style:font-size-asian="11pt" style:font-size-complex="11pt"/>
    </style:style>
    <style:style style:name="T8019" style:parent-style-name="DefaultParagraphFont" style:family="text">
      <style:text-properties fo:font-weight="bold" style:font-weight-asian="bold" fo:font-size="11pt" style:font-size-asian="11pt" style:font-size-complex="11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3" style:parent-style-name="DefaultParagraphFont" style:family="text">
      <style:text-properties fo:font-weight="bold" style:font-weight-asian="bold" style:font-weight-complex="bold" fo:font-size="11pt" style:font-size-asian="11pt" style:font-size-complex="11pt"/>
    </style:style>
    <style:style style:name="T802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P80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style:text-position="super 63.6%"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text-position="super 63.6%"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style:text-position="super 63.6%"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text-position="super 63.6%"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text-position="super 63.6%"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tyle="italic" style:font-style-asian="italic"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style:text-position="super 63.6%"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style:text-properties fo:font-style="italic" style:font-style-asian="italic" style:font-style-complex="italic" fo:font-size="10pt" style:font-size-asian="10pt"/>
    </style:style>
    <style:style style:name="P8102" style:parent-style-name="Normal" style:family="paragraph">
      <style:paragraph-properties fo:widows="0" fo:orphans="0" fo:text-align="justify"/>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widows="0" fo:orphans="0" fo:text-align="justify"/>
    </style:style>
    <style:style style:name="P8107" style:parent-style-name="Normal" style:family="paragraph">
      <style:paragraph-properties fo:text-align="justify"/>
    </style:style>
    <style:style style:name="T8108" style:parent-style-name="DefaultParagraphFont" style:family="text">
      <style:text-properties style:font-weight-complex="bold" fo:font-style="italic" style:font-style-asian="italic" fo:font-size="10pt" style:font-size-asian="10pt"/>
    </style:style>
    <style:style style:name="T8109" style:parent-style-name="DefaultParagraphFont" style:family="text">
      <style:text-properties fo:font-style="italic" style:font-style-asian="italic" style:font-style-complex="italic" fo:font-size="10pt" style:font-size-asian="10pt"/>
    </style:style>
    <style:style style:name="T8110" style:parent-style-name="DefaultParagraphFont" style:family="text">
      <style:text-properties fo:font-style="italic" style:font-style-asian="italic" style:font-style-complex="italic" style:text-position="super 65%" fo:font-size="10pt" style:font-size-asian="10pt"/>
    </style:style>
    <style:style style:name="T8111" style:parent-style-name="DefaultParagraphFont" style:family="text">
      <style:text-properties fo:font-style="italic" style:font-style-asian="italic" style:font-style-complex="italic" fo:font-size="10pt" style:font-size-asian="10pt"/>
    </style:style>
    <style:style style:name="T8112" style:parent-style-name="DefaultParagraphFont" style:family="text">
      <style:text-properties fo:font-style="italic" style:font-style-asian="italic" fo:font-size="10pt" style:font-size-asian="10pt" style:font-size-complex="10.5pt"/>
    </style:style>
    <style:style style:name="T8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font-size-complex="10.5pt"/>
    </style:style>
    <style:style style:name="P8115" style:parent-style-name="Normal" style:family="paragraph">
      <style:paragraph-properties fo:text-align="justify" fo:text-indent="0.5in"/>
    </style:style>
    <style:style style:name="P8116" style:parent-style-name="Normal" style:family="paragraph">
      <style:paragraph-properties fo:text-align="center" fo:text-indent="0.5in"/>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style:text-position="super 63.6%"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font-size="11pt" style:font-size-asian="11pt" style:font-size-complex="11pt"/>
    </style:style>
    <style:style style:name="T8122" style:parent-style-name="DefaultParagraphFont" style:family="text">
      <style:text-properties fo:font-weight="bold" style:font-weight-asian="bold" style:font-weight-complex="bold" fo:font-size="11pt" style:font-size-asian="11pt" style:font-size-complex="11pt"/>
    </style:style>
    <style:style style:name="P8123" style:parent-style-name="Normal" style:family="paragraph">
      <style:paragraph-properties fo:text-align="justify"/>
      <style:text-properties style:font-weight-complex="bold" fo:font-style="italic" style:font-style-asian="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29" style:parent-style-name="Normal" style:family="paragraph">
      <style:paragraph-properties fo:text-align="justify" fo:margin-left="1.6736in" fo:text-indent="-1.1812in">
        <style:tab-stops/>
      </style:paragraph-properties>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style:text-position="super 63.6%"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fo:font-weight="bold" style:font-weight-asian="bold" style:font-weight-complex="bold" fo:color="#000000" fo:font-size="11pt" style:font-size-asian="11pt" style:font-size-complex="11pt"/>
    </style:style>
    <style:style style:name="T8145" style:parent-style-name="DefaultParagraphFont" style:family="text">
      <style:text-properties style:font-weight-complex="bold"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7" style:parent-style-name="DefaultParagraphFont" style:family="text">
      <style:text-properties style:font-weight-complex="bold"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style:font-weight-complex="bold"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3" style:parent-style-name="DefaultParagraphFont" style:family="text">
      <style:text-properties style:font-weight-complex="bold" fo:font-size="11pt" style:font-size-asian="11pt" style:font-size-complex="11pt" style:language-asian="lt" style:country-asian="LT"/>
    </style:style>
    <style:style style:name="T8154" style:parent-style-name="DefaultParagraphFont" style:family="text">
      <style:text-properties style:font-weight-complex="bold"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style:font-weight-complex="bold" fo:font-size="11pt" style:font-size-asian="11pt" style:font-size-complex="11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weight-complex="bold" fo:font-size="11pt" style:font-size-asian="11pt" style:font-size-complex="11pt" style:language-asian="lt" style:country-asian="LT"/>
    </style:style>
    <style:style style:name="T8171" style:parent-style-name="DefaultParagraphFont" style:family="text">
      <style:text-properties style:font-weight-complex="bold" fo:font-size="11pt" style:font-size-asian="11pt" style:font-size-complex="11pt" style:language-asian="lt" style:country-asian="L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style:font-weight-complex="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style:font-weight-complex="bold"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style:font-weight-complex="bold"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style:font-weight-complex="bold" fo:font-size="11pt" style:font-size-asian="11pt" style:font-size-complex="11pt" style:language-asian="lt" style:country-asian="LT"/>
    </style:style>
    <style:style style:name="T8183" style:parent-style-name="DefaultParagraphFont" style:family="text">
      <style:text-properties style:font-weight-complex="bold" fo:font-size="11pt" style:font-size-asian="11pt" style:font-size-complex="11pt" style:language-asian="lt" style:country-asian="LT"/>
    </style:style>
    <style:style style:name="P8184" style:parent-style-name="Normal" style:family="paragraph">
      <style:paragraph-properties fo:text-align="justify" fo:text-indent="0.5in"/>
    </style:style>
    <style:style style:name="T8185" style:parent-style-name="DefaultParagraphFont" style:family="text">
      <style:text-properties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style:font-weight-complex="bold"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style:font-weight-complex="bold"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8" style:parent-style-name="DefaultParagraphFont" style:family="text">
      <style:text-properties style:font-weight-complex="bold" fo:font-size="11pt" style:font-size-asian="11pt" style:font-size-complex="11pt" style:language-asian="lt" style:country-asian="L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FF0000"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tab-stops>
          <style:tab-stop style:type="left" style:position="0.4701in"/>
        </style:tab-stops>
      </style:paragraph-properties>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FF0000"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color="#000000"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margin-right="0.1222in"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style:text-properties style:font-weight-complex="bold" fo:font-style="italic" style:font-style-asian="italic" fo:font-size="10pt" style:font-size-asian="10pt"/>
    </style:style>
    <style:style style:name="P8425" style:parent-style-name="Normal" style:family="paragraph">
      <style:paragraph-properties fo:widows="0" fo:orphans="0" fo:text-align="justify"/>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widows="0" fo:orphans="0" fo:text-align="justify"/>
    </style:style>
    <style:style style:name="P8430" style:parent-style-name="Normal" style:family="paragraph">
      <style:paragraph-properties fo:text-align="justify"/>
    </style:style>
    <style:style style:name="T8431" style:parent-style-name="DefaultParagraphFont" style:family="text">
      <style:text-properties style:font-weight-complex="bold" fo:font-style="italic" style:font-style-asian="italic" fo:font-size="10pt" style:font-size-asian="10pt"/>
    </style:style>
    <style:style style:name="T8432" style:parent-style-name="DefaultParagraphFont" style:family="text">
      <style:text-properties fo:font-style="italic" style:font-style-asian="italic" style:font-style-complex="italic" fo:font-size="10pt" style:font-size-asian="10pt"/>
    </style:style>
    <style:style style:name="T8433" style:parent-style-name="DefaultParagraphFont" style:family="text">
      <style:text-properties fo:font-style="italic" style:font-style-asian="italic" style:font-style-complex="italic" style:text-position="super 65%" fo:font-size="10pt" style:font-size-asian="10pt"/>
    </style:style>
    <style:style style:name="T8434" style:parent-style-name="DefaultParagraphFont" style:family="text">
      <style:text-properties fo:font-style="italic" style:font-style-asian="italic" style:font-style-complex="italic" fo:font-size="10pt" style:font-size-asian="10pt"/>
    </style:style>
    <style:style style:name="T8435" style:parent-style-name="DefaultParagraphFont" style:family="text">
      <style:text-properties fo:font-style="italic" style:font-style-asian="italic" fo:font-size="10pt" style:font-size-asian="10pt" style:font-size-complex="10.5pt"/>
    </style:style>
    <style:style style:name="T8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font-size-complex="10.5pt"/>
    </style:style>
    <style:style style:name="P8438" style:parent-style-name="Normal" style:family="paragraph">
      <style:paragraph-properties fo:keep-with-next="always" fo:text-align="center" fo:text-indent="0.0368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0" style:parent-style-name="DefaultParagraphFont" style:family="text">
      <style:text-properties fo:font-weight="bold" style:font-weight-asian="bold" fo:text-transform="uppercase"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5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54" style:parent-style-name="Normal" style:family="paragraph">
      <style:paragraph-properties fo:text-align="justify" fo:margin-left="1.575in" fo:text-indent="-1.075in">
        <style:tab-stops/>
      </style:paragraph-properties>
    </style:style>
    <style:style style:name="T84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0" style:parent-style-name="DefaultParagraphFont" style:family="text">
      <style:text-properties fo:font-weight="bold" style:font-weight-asian="bold" fo:font-size="11pt" style:font-size-asian="11pt" style:font-size-complex="11pt"/>
    </style:style>
    <style:style style:name="T8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2" style:parent-style-name="DefaultParagraphFont" style:family="text">
      <style:text-properties fo:font-weight="bold" style:font-weight-asian="bold" fo:font-size="11pt" style:font-size-asian="11pt" style:font-size-complex="11pt"/>
    </style:style>
    <style:style style:name="T8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font-size-complex="11pt" style:language-asian="en" style:country-asian="GB"/>
    </style:style>
    <style:style style:name="T8468" style:parent-style-name="DefaultParagraphFont" style:family="text">
      <style:text-properties fo:color="#000000" fo:font-size="11pt" style:font-size-asian="11pt" style:font-size-complex="11pt" style:language-asian="en" style:country-asian="GB"/>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font-weight-complex="bold" fo:color="#000000" fo:font-size="11pt" style:font-size-asian="11pt" style:font-size-complex="11pt" style:language-asian="en" style:country-asian="GB"/>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color="#000000" fo:font-size="11pt" style:font-size-asian="11pt" style:font-size-complex="11pt" style:language-asian="en" style:country-asian="GB"/>
    </style:style>
    <style:style style:name="T8474" style:parent-style-name="DefaultParagraphFont" style:family="text">
      <style:text-properties fo:color="#000000" fo:font-size="11pt" style:font-size-asian="11pt" style:font-size-complex="11pt" style:language-asian="en" style:country-asian="GB"/>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color="#000000" fo:font-size="11pt" style:font-size-asian="11pt" style:font-size-complex="11pt" style:language-asian="en" style:country-asian="GB"/>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language-asian="en" style:country-asian="GB"/>
    </style:style>
    <style:style style:name="T8481" style:parent-style-name="DefaultParagraphFont" style:family="text">
      <style:text-properties fo:color="#000000" fo:font-size="11pt" style:font-size-asian="11pt" style:font-size-complex="11pt" style:language-asian="en" style:country-asian="GB"/>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style:font-weight-complex="bold" fo:color="#000000" fo:font-size="11pt" style:font-size-asian="11pt" style:font-size-complex="11pt" style:language-asian="en" style:country-asian="GB"/>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font-size-complex="11pt" style:language-asian="en" style:country-asian="GB"/>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font-size-complex="11pt" style:language-asian="en" style:country-asian="GB"/>
    </style:style>
    <style:style style:name="T8488" style:parent-style-name="DefaultParagraphFont" style:family="text">
      <style:text-properties fo:color="#000000" fo:font-size="11pt" style:font-size-asian="11pt" style:font-size-complex="11pt" style:language-asian="en" style:country-asian="GB"/>
    </style:style>
    <style:style style:name="T8489" style:parent-style-name="DefaultParagraphFont" style:family="text">
      <style:text-properties style:font-weight-complex="bold" fo:color="#000000" fo:font-size="11pt" style:font-size-asian="11pt" style:font-size-complex="11pt" style:language-asian="en" style:country-asian="GB"/>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style:font-weight-complex="bold" fo:color="#000000" fo:font-size="11pt" style:font-size-asian="11pt" style:font-size-complex="11pt" style:language-asian="en" style:country-asian="GB"/>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color="#000000" fo:font-size="11pt" style:font-size-asian="11pt" style:font-size-complex="11pt" style:language-asian="en" style:country-asian="GB"/>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en" style:country-asian="GB"/>
    </style:style>
    <style:style style:name="T8497" style:parent-style-name="DefaultParagraphFont" style:family="text">
      <style:text-properties fo:color="#000000" fo:font-size="11pt" style:font-size-asian="11pt" style:font-size-complex="11pt" style:language-asian="en" style:country-asian="GB"/>
    </style:style>
    <style:style style:name="T8498" style:parent-style-name="DefaultParagraphFont" style:family="text">
      <style:text-properties style:font-weight-complex="bold" fo:color="#000000" fo:font-size="11pt" style:font-size-asian="11pt" style:font-size-complex="11pt" style:language-asian="en" style:country-asian="GB"/>
    </style:style>
    <style:style style:name="T8499" style:parent-style-name="DefaultParagraphFont" style:family="text">
      <style:text-properties style:font-weight-complex="bold" fo:color="#000000" fo:font-size="11pt" style:font-size-asian="11pt" style:font-size-complex="11pt" style:language-asian="en" style:country-asian="GB"/>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color="#000000" fo:font-size="11pt" style:font-size-asian="11pt" style:font-size-complex="11pt" style:language-asian="en" style:country-asian="GB"/>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style:text-position="super 63.6%"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fo:color="#000000" fo:font-size="11pt" style:font-size-asian="11pt" style:font-size-complex="11pt" style:language-asian="en" style:country-asian="GB"/>
    </style:style>
    <style:style style:name="P8507" style:parent-style-name="Normal" style:family="paragraph">
      <style:paragraph-properties fo:text-align="justify" fo:text-indent="0.5in"/>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color="#000000" fo:font-size="11pt" style:font-size-asian="11pt" style:font-size-complex="11pt" style:language-asian="en" style:country-asian="GB"/>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style:font-weight-complex="bold"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font-weight-complex="bold" fo:color="#000000" fo:font-size="11pt" style:font-size-asian="11pt" style:font-size-complex="11pt" style:language-asian="en" style:country-asian="GB"/>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P8536" style:parent-style-name="Normal" style:family="paragraph">
      <style:paragraph-properties fo:text-align="justify" fo:text-indent="0.5in"/>
    </style:style>
    <style:style style:name="T8537" style:parent-style-name="DefaultParagraphFont" style:family="text">
      <style:text-properties style:font-weight-complex="bold"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style:font-weight-complex="bold" fo:color="#000000" fo:font-size="11pt" style:font-size-asian="11pt" style:font-size-complex="11pt" style:language-asian="en" style:country-asian="GB"/>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style:font-weight-complex="bold" fo:color="#000000" fo:font-size="11pt" style:font-size-asian="11pt" style:font-size-complex="11pt" style:language-asian="en" style:country-asian="GB"/>
    </style:style>
    <style:style style:name="T8543" style:parent-style-name="DefaultParagraphFont" style:family="text">
      <style:text-properties style:font-weight-complex="bold" fo:color="#000000" fo:font-size="11pt" style:font-size-asian="11pt" style:font-size-complex="11pt" style:language-asian="en" style:country-asian="GB"/>
    </style:style>
    <style:style style:name="T8544" style:parent-style-name="DefaultParagraphFont" style:family="text">
      <style:text-properties style:font-weight-complex="bold" fo:color="#000000" fo:font-size="11pt" style:font-size-asian="11pt" style:font-size-complex="11pt" style:language-asian="en" style:country-asian="GB"/>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style:font-weight-complex="bold" fo:color="#000000" fo:font-size="11pt" style:font-size-asian="11pt" style:font-size-complex="11pt" style:language-asian="en" style:country-asian="GB"/>
    </style:style>
    <style:style style:name="T8547" style:parent-style-name="DefaultParagraphFont" style:family="text">
      <style:text-properties style:font-weight-complex="bold" fo:color="#000000" fo:font-size="11pt" style:font-size-asian="11pt" style:font-size-complex="11pt" style:language-asian="en" style:country-asian="GB"/>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style:font-weight-complex="bold"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P8551" style:parent-style-name="Normal" style:family="paragraph">
      <style:paragraph-properties fo:text-align="justify" fo:text-indent="0.5in"/>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fo:color="#000000" fo:font-size="11pt" style:font-size-asian="11pt" style:font-size-complex="11pt" style:language-asian="en" style:country-asian="GB"/>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T8559" style:parent-style-name="DefaultParagraphFont" style:family="text">
      <style:text-properties style:font-weight-complex="bold" fo:color="#000000" fo:font-size="11pt" style:font-size-asian="11pt" style:font-size-complex="11pt" style:language-asian="en" style:country-asian="GB"/>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style:font-weight-complex="bold" fo:color="#000000" fo:font-size="11pt" style:font-size-asian="11pt" style:font-size-complex="11pt" style:language-asian="en" style:country-asian="GB"/>
    </style:style>
    <style:style style:name="T85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6736in" fo:text-indent="-1.1736in">
        <style:tab-stops/>
      </style:paragraph-properties>
    </style:style>
    <style:style style:name="T85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1" style:parent-style-name="DefaultParagraphFont" style:family="text">
      <style:text-properties style:font-weight-complex="bold" fo:color="#000000"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T859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language-asian="en" style:country-asian="GB"/>
    </style:style>
    <style:style style:name="T8609" style:parent-style-name="DefaultParagraphFont" style:family="text">
      <style:text-properties fo:color="#000000" fo:font-size="11pt" style:font-size-asian="11pt" style:font-size-complex="11pt" style:language-asian="en" style:country-asian="GB"/>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T861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color="#000000"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name-asian="Calibri" fo:font-size="11pt" style:font-size-asian="11pt" style:font-size-complex="11pt"/>
    </style:style>
    <style:style style:name="T8625" style:parent-style-name="DefaultParagraphFont" style:family="text">
      <style:text-properties style:font-name-asian="Calibri"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style:font-name-asian="Calibri"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name-asian="Calibri"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name-asian="Calibri" fo:font-size="11pt" style:font-size-asian="11pt" style:font-size-complex="11pt"/>
    </style:style>
    <style:style style:name="T8644" style:parent-style-name="DefaultParagraphFont" style:family="text">
      <style:text-properties style:font-name-asian="Calibri"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style:font-weight-complex="bold" fo:color="#000000" fo:font-size="11pt" style:font-size-asian="11pt" style:font-size-complex="11pt" style:language-asian="en" style:country-asian="GB"/>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style:font-weight-complex="bold" fo:color="#000000" fo:font-size="11pt" style:font-size-asian="11pt" style:font-size-complex="11pt" style:language-asian="en" style:country-asian="GB"/>
    </style:style>
    <style:style style:name="P8655" style:parent-style-name="Normal" style:family="paragraph">
      <style:paragraph-properties fo:text-align="justify" fo:text-indent="0.5in"/>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language-asian="en" style:country-asian="GB"/>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6736in" fo:text-indent="-1.1736in">
        <style:tab-stops/>
      </style:paragraph-properties>
    </style:style>
    <style:style style:name="T86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style:font-weight-complex="bold" fo:color="#000000" fo:font-size="11pt" style:font-size-asian="11pt" style:font-size-complex="11pt" style:language-asian="en" style:country-asian="GB"/>
    </style:style>
    <style:style style:name="T8710" style:parent-style-name="DefaultParagraphFont" style:family="text">
      <style:text-properties style:font-weight-complex="bold" fo:color="#000000" fo:font-size="11pt" style:font-size-asian="11pt" style:font-size-complex="11pt" style:language-asian="en" style:country-asian="GB"/>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font-weight-complex="bold" fo:color="#000000" fo:font-size="11pt" style:font-size-asian="11pt" style:font-size-complex="11pt" style:language-asian="en" style:country-asian="GB"/>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name-asian="Calibri"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name-asian="Calibri" fo:font-size="11pt" style:font-size-asian="11pt" style:font-size-complex="11pt"/>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color="#000000" fo:font-size="11pt" style:font-size-asian="11pt" style:font-size-complex="11pt" style:language-asian="en" style:country-asian="GB"/>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style:font-name-asian="Calibri"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name-asian="Calibri" fo:font-size="11pt" style:font-size-asian="11pt" style:font-size-complex="11pt"/>
    </style:style>
    <style:style style:name="T8733" style:parent-style-name="DefaultParagraphFont" style:family="text">
      <style:text-properties style:font-name-asian="Calibri"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1pt" style:language-asian="en" style:country-asian="GB"/>
    </style:style>
    <style:style style:name="T8746" style:parent-style-name="DefaultParagraphFont" style:family="text">
      <style:text-properties fo:color="#000000" fo:font-size="11pt" style:font-size-asian="11pt" style:font-size-complex="11pt" style:language-asian="en" style:country-asian="GB"/>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language-asian="en" style:country-asian="GB"/>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language-asian="en" style:country-asian="GB"/>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weight-complex="bold" fo:color="#000000" fo:font-size="11pt" style:font-size-asian="11pt" style:font-size-complex="11pt" style:language-asian="en" style:country-asian="GB"/>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paragraph-properties fo:text-align="justify" fo:text-indent="0.5in"/>
    </style:style>
    <style:style style:name="P8784" style:parent-style-name="Normal" style:family="paragraph">
      <style:paragraph-properties fo:text-align="justify" fo:margin-left="1.6736in" fo:text-indent="-1.1736in">
        <style:tab-stops/>
      </style:paragraph-properties>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9" style:parent-style-name="DefaultParagraphFont" style:family="text">
      <style:text-properties fo:font-weight="bold" style:font-weight-asian="bold" fo:font-size="11pt" style:font-size-asian="11pt" style:font-size-complex="11pt"/>
    </style:style>
    <style:style style:name="T87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1" style:parent-style-name="Normal" style:family="paragraph">
      <style:paragraph-properties fo:text-align="justify" fo:text-indent="0.5in"/>
    </style:style>
    <style:style style:name="T8792" style:parent-style-name="DefaultParagraphFont" style:family="text">
      <style:text-properties fo:color="#000000" fo:font-size="11pt" style:font-size-asian="11pt" style:font-size-complex="11pt" style:language-asian="en" style:country-asian="GB"/>
    </style:style>
    <style:style style:name="T8793" style:parent-style-name="DefaultParagraphFont" style:family="text">
      <style:text-properties fo:color="#000000" fo:font-size="11pt" style:font-size-asian="11pt" style:font-size-complex="11pt" style:language-asian="en" style:country-asian="GB"/>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color="#000000" fo:font-size="11pt" style:font-size-asian="11pt" style:font-size-complex="11pt" style:language-asian="en" style:country-asian="GB"/>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font-size-complex="11pt" style:language-asian="en" style:country-asian="GB"/>
    </style:style>
    <style:style style:name="T8801" style:parent-style-name="DefaultParagraphFont" style:family="text">
      <style:text-properties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T8808" style:parent-style-name="DefaultParagraphFont" style:family="text">
      <style:text-properties fo:color="#000000" fo:font-size="11pt" style:font-size-asian="11pt" style:font-size-complex="11pt" style:language-asian="en" style:country-asian="GB"/>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fo:color="#000000" fo:font-size="11pt" style:font-size-asian="11pt" style:font-size-complex="11pt" style:language-asian="en" style:country-asian="GB"/>
    </style:style>
    <style:style style:name="P8811" style:parent-style-name="Normal" style:family="paragraph">
      <style:paragraph-properties fo:text-align="justify" fo:text-indent="0.5in"/>
    </style:style>
    <style:style style:name="T8812" style:parent-style-name="DefaultParagraphFont" style:family="text">
      <style:text-properties fo:color="#000000" fo:font-size="11pt" style:font-size-asian="11pt" style:font-size-complex="11pt" style:language-asian="en" style:country-asian="GB"/>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style:font-weight-complex="bold"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style:text-position="super 63.6%"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T8825" style:parent-style-name="DefaultParagraphFont" style:family="text">
      <style:text-properties fo:color="#000000" fo:font-size="11pt" style:font-size-asian="11pt" style:font-size-complex="11pt" style:language-asian="en" style:country-asian="GB"/>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style:font-weight-complex="bold"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P8829" style:parent-style-name="Normal" style:family="paragraph">
      <style:paragraph-properties fo:text-align="justify" fo:text-indent="0.5in"/>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style:font-weight-complex="bold"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color="#000000" fo:font-size="11pt" style:font-size-asian="11pt" style:font-size-complex="11pt" style:language-asian="en" style:country-asian="GB"/>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style:font-weight-complex="bold" fo:color="#000000" fo:font-size="11pt" style:font-size-asian="11pt" style:font-size-complex="11pt" style:language-asian="en" style:country-asian="GB"/>
    </style:style>
    <style:style style:name="T8839" style:parent-style-name="DefaultParagraphFont" style:family="text">
      <style:text-properties style:font-weight-complex="bold"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style:font-weight-complex="bold" fo:color="#000000" fo:font-size="11pt" style:font-size-asian="11pt" style:font-size-complex="11pt" style:language-asian="en" style:country-asian="GB"/>
    </style:style>
    <style:style style:name="T8842" style:parent-style-name="DefaultParagraphFont" style:family="text">
      <style:text-properties style:font-weight-complex="bold" fo:color="#000000" fo:font-size="11pt" style:font-size-asian="11pt" style:font-size-complex="11pt" style:language-asian="en" style:country-asian="GB"/>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style:font-weight-complex="bold" fo:color="#000000" fo:font-size="11pt" style:font-size-asian="11pt" style:font-size-complex="11pt" style:language-asian="en" style:country-asian="GB"/>
    </style:style>
    <style:style style:name="T8850" style:parent-style-name="DefaultParagraphFont" style:family="text">
      <style:text-properties fo:color="#000000" fo:font-size="11pt" style:font-size-asian="11pt" style:font-size-complex="11pt" style:language-asian="en" style:country-asian="GB"/>
    </style:style>
    <style:style style:name="T8851" style:parent-style-name="DefaultParagraphFont" style:family="text">
      <style:text-properties style:font-weight-complex="bold" fo:color="#000000" fo:font-size="11pt" style:font-size-asian="11pt" style:font-size-complex="11pt" style:language-asian="en" style:country-asian="GB"/>
    </style:style>
    <style:style style:name="T8852" style:parent-style-name="DefaultParagraphFont" style:family="text">
      <style:text-properties style:font-weight-complex="bold" fo:color="#000000" fo:font-size="11pt" style:font-size-asian="11pt" style:font-size-complex="11pt" style:language-asian="en" style:country-asian="GB"/>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font-size-complex="11pt"/>
    </style:style>
    <style:style style:name="T8855" style:parent-style-name="DefaultParagraphFont" style:family="text">
      <style:text-properties style:font-weight-complex="bold"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style:font-weight-complex="bold" fo:color="#000000" fo:font-size="11pt" style:font-size-asian="11pt" style:font-size-complex="11pt" style:language-asian="en" style:country-asian="GB"/>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69" style:parent-style-name="DefaultParagraphFont" style:family="text">
      <style:text-properties style:font-weight-complex="bold"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P8873" style:parent-style-name="Normal" style:family="paragraph">
      <style:paragraph-properties fo:text-align="justify" fo:margin-left="1.6736in" fo:text-indent="-1.1736in">
        <style:tab-stops/>
      </style:paragraph-properties>
    </style:style>
    <style:style style:name="T8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0" style:parent-style-name="DefaultParagraphFont" style:family="text">
      <style:text-properties fo:font-weight="bold" style:font-weight-asian="bold" fo:color="#000000" fo:font-size="11pt" style:font-size-asian="11pt" style:font-size-complex="11pt" style:language-asian="en" style:country-asian="GB"/>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T88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T890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name-asian="Calibri" fo:font-size="11pt" style:font-size-asian="11pt" style:font-size-complex="11pt"/>
    </style:style>
    <style:style style:name="T8915" style:parent-style-name="DefaultParagraphFont" style:family="text">
      <style:text-properties style:font-name-asian="Calibri"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font-name-asian="Calibri" fo:font-size="11pt" style:font-size-asian="11pt" style:font-size-complex="11pt"/>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fo:color="#000000" fo:font-size="11pt" style:font-size-asian="11pt" style:font-size-complex="11pt" style:language-asian="en" style:country-asian="GB"/>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P8923" style:parent-style-name="Normal" style:family="paragraph">
      <style:paragraph-properties fo:text-align="justify" fo:text-indent="0.5in"/>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margin-left="1.6736in" fo:text-indent="-1.1736in">
        <style:tab-stops/>
      </style:paragraph-properties>
    </style:style>
    <style:style style:name="T89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60" style:parent-style-name="DefaultParagraphFont" style:family="text">
      <style:text-properties fo:font-weight="bold" style:font-weight-asian="bold" fo:color="#000000" fo:font-size="11pt" style:font-size-asian="11pt" style:font-size-complex="11pt" style:language-asian="en" style:country-asian="GB"/>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fo:color="#000000" fo:font-size="11pt" style:font-size-asian="11pt" style:font-size-complex="11pt" style:language-asian="en" style:country-asian="GB"/>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style:font-weight-complex="bold" fo:color="#000000" fo:font-size="11pt" style:font-size-asian="11pt" style:font-size-complex="11pt" style:language-asian="en" style:country-asian="GB"/>
    </style:style>
    <style:style style:name="T8980" style:parent-style-name="DefaultParagraphFont" style:family="text">
      <style:text-properties style:font-weight-complex="bold" fo:color="#000000" fo:font-size="11pt" style:font-size-asian="11pt" style:font-size-complex="11pt" style:language-asian="en" style:country-asian="GB"/>
    </style:style>
    <style:style style:name="T8981" style:parent-style-name="DefaultParagraphFont" style:family="text">
      <style:text-properties fo:color="#000000" fo:font-size="11pt" style:font-size-asian="11pt" style:font-size-complex="11pt" style:language-asian="en" style:country-asian="GB"/>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style:font-name-asian="Calibri" fo:font-size="11pt" style:font-size-asian="11pt" style:font-size-complex="11pt"/>
    </style:style>
    <style:style style:name="T8984" style:parent-style-name="DefaultParagraphFont" style:family="text">
      <style:text-properties style:font-name-asian="Calibri"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name-asian="Calibri"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P8992" style:parent-style-name="Normal" style:family="paragraph">
      <style:paragraph-properties fo:text-align="justify" fo:text-indent="0.5in"/>
    </style:style>
    <style:style style:name="T8993" style:parent-style-name="DefaultParagraphFont" style:family="text">
      <style:text-properties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color="#000000" fo:font-size="11pt" style:font-size-asian="11pt" style:font-size-complex="11pt" style:language-asian="en" style:country-asian="GB"/>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fo:color="#000000" fo:font-size="11pt" style:font-size-asian="11pt" style:font-size-complex="11pt" style:language-asian="en" style:country-asian="GB"/>
    </style:style>
    <style:style style:name="T9005" style:parent-style-name="DefaultParagraphFont" style:family="text">
      <style:text-properties style:font-weight-complex="bold" fo:color="#000000" fo:font-size="11pt" style:font-size-asian="11pt" style:font-size-complex="11pt" style:language-asian="en" style:country-asian="GB"/>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margin-left="1.6736in" fo:text-indent="-1.1736in">
        <style:tab-stops/>
      </style:paragraph-properties>
    </style:style>
    <style:style style:name="T9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30" style:parent-style-name="DefaultParagraphFont" style:family="text">
      <style:text-properties fo:font-weight="bold" style:font-weight-asian="bold" style:font-weight-complex="bold"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T90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33" style:parent-style-name="Normal" style:family="paragraph">
      <style:paragraph-properties fo:text-align="justify" fo:text-indent="0.5in"/>
    </style:style>
    <style:style style:name="T9034" style:parent-style-name="DefaultParagraphFont" style:family="text">
      <style:text-properties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color="#000000" fo:font-size="11pt" style:font-size-asian="11pt" style:font-size-complex="11pt" style:language-asian="en" style:country-asian="GB"/>
    </style:style>
    <style:style style:name="P9040" style:parent-style-name="Normal" style:family="paragraph">
      <style:paragraph-properties fo:text-align="justify" fo:text-indent="0.5in"/>
    </style:style>
    <style:style style:name="T9041" style:parent-style-name="DefaultParagraphFont" style:family="text">
      <style:text-properties fo:color="#000000" fo:font-size="11pt" style:font-size-asian="11pt" style:font-size-complex="11pt" style:language-asian="en" style:country-asian="GB"/>
    </style:style>
    <style:style style:name="T9042" style:parent-style-name="DefaultParagraphFont" style:family="text">
      <style:text-properties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P9044" style:parent-style-name="Normal" style:family="paragraph">
      <style:paragraph-properties fo:text-align="justify" fo:text-indent="0.5in"/>
    </style:style>
    <style:style style:name="T9045" style:parent-style-name="DefaultParagraphFont" style:family="text">
      <style:text-properties fo:color="#000000" fo:font-size="11pt" style:font-size-asian="11pt" style:font-size-complex="11pt" style:language-asian="en" style:country-asian="GB"/>
    </style:style>
    <style:style style:name="T9046" style:parent-style-name="DefaultParagraphFont" style:family="text">
      <style:text-properties fo:color="#000000" fo:font-size="11pt" style:font-size-asian="11pt" style:font-size-complex="11pt" style:language-asian="en" style:country-asian="GB"/>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color="#000000" fo:font-size="11pt" style:font-size-asian="11pt" style:font-size-complex="11pt" style:language-asian="en" style:country-asian="GB"/>
    </style:style>
    <style:style style:name="T9052" style:parent-style-name="DefaultParagraphFont" style:family="text">
      <style:text-properties fo:color="#000000" fo:font-size="11pt" style:font-size-asian="11pt" style:font-size-complex="11pt" style:language-asian="en" style:country-asian="GB"/>
    </style:style>
    <style:style style:name="T9053" style:parent-style-name="DefaultParagraphFont" style:family="text">
      <style:text-properties style:font-weight-complex="bold" fo:color="#000000" fo:font-size="11pt" style:font-size-asian="11pt" style:font-size-complex="11pt" style:language-asian="en" style:country-asian="GB"/>
    </style:style>
    <style:style style:name="T9054" style:parent-style-name="DefaultParagraphFont" style:family="text">
      <style:text-properties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color="#000000" fo:font-size="11pt" style:font-size-asian="11pt" style:font-size-complex="11pt" style:language-asian="en" style:country-asian="GB"/>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style:font-weight-complex="bold" style:text-position="super 63.6%"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color="#000000" fo:font-size="11pt" style:font-size-asian="11pt" style:font-size-complex="11pt" style:language-asian="en" style:country-asian="GB"/>
    </style:style>
    <style:style style:name="T9066" style:parent-style-name="DefaultParagraphFont" style:family="text">
      <style:text-properties fo:color="#000000" fo:font-size="11pt" style:font-size-asian="11pt" style:font-size-complex="11pt" style:language-asian="en" style:country-asian="GB"/>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color="#000000" fo:font-size="11pt" style:font-size-asian="11pt" style:font-size-complex="11pt" style:language-asian="en" style:country-asian="GB"/>
    </style:style>
    <style:style style:name="T9070" style:parent-style-name="DefaultParagraphFont" style:family="text">
      <style:text-properties fo:color="#000000" fo:font-size="11pt" style:font-size-asian="11pt" style:font-size-complex="11pt" style:language-asian="en" style:country-asian="GB"/>
    </style:style>
    <style:style style:name="T9071" style:parent-style-name="DefaultParagraphFont" style:family="text">
      <style:text-properties style:font-weight-complex="bold" fo:color="#000000" fo:font-size="11pt" style:font-size-asian="11pt" style:font-size-complex="11pt" style:language-asian="en" style:country-asian="GB"/>
    </style:style>
    <style:style style:name="T9072" style:parent-style-name="DefaultParagraphFont" style:family="text">
      <style:text-properties fo:color="#000000" fo:font-size="11pt" style:font-size-asian="11pt" style:font-size-complex="11pt" style:language-asian="en" style:country-asian="GB"/>
    </style:style>
    <style:style style:name="P9073" style:parent-style-name="Normal" style:family="paragraph">
      <style:paragraph-properties fo:text-align="justify" fo:text-indent="0.5in"/>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fo:color="#000000" fo:font-size="11pt" style:font-size-asian="11pt" style:font-size-complex="11pt" style:language-asian="en" style:country-asian="GB"/>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color="#000000" fo:font-size="11pt" style:font-size-asian="11pt" style:font-size-complex="11pt" style:language-asian="en" style:country-asian="GB"/>
    </style:style>
    <style:style style:name="P9078" style:parent-style-name="Normal" style:family="paragraph">
      <style:paragraph-properties fo:text-align="justify" fo:text-indent="0.5in"/>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fo:color="#000000" fo:font-size="11pt" style:font-size-asian="11pt" style:font-size-complex="11pt" style:language-asian="en" style:country-asian="GB"/>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fo:color="#000000" fo:font-size="11pt" style:font-size-asian="11pt" style:font-size-complex="11pt" style:language-asian="en" style:country-asian="GB"/>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language-asian="en" style:country-asian="GB"/>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weight-complex="bold" fo:color="#000000" fo:font-size="11pt" style:font-size-asian="11pt" style:font-size-complex="11pt" style:language-asian="en" style:country-asian="GB"/>
    </style:style>
    <style:style style:name="T9091" style:parent-style-name="DefaultParagraphFont" style:family="text">
      <style:text-properties style:font-weight-complex="bold" fo:color="#000000" fo:font-size="11pt" style:font-size-asian="11pt" style:font-size-complex="11pt" style:language-asian="en" style:country-asian="GB"/>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style:font-weight-complex="bold" fo:color="#000000" fo:font-size="11pt" style:font-size-asian="11pt" style:font-size-complex="11pt" style:language-asian="en" style:country-asian="GB"/>
    </style:style>
    <style:style style:name="T9096" style:parent-style-name="DefaultParagraphFont" style:family="text">
      <style:text-properties style:font-weight-complex="bold"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style:font-weight-complex="bold" fo:color="#000000" fo:font-size="11pt" style:font-size-asian="11pt" style:font-size-complex="11pt" style:language-asian="en" style:country-asian="GB"/>
    </style:style>
    <style:style style:name="T9100" style:parent-style-name="DefaultParagraphFont" style:family="text">
      <style:text-properties style:font-weight-complex="bold" fo:color="#000000" fo:font-size="11pt" style:font-size-asian="11pt" style:font-size-complex="11pt" style:language-asian="en" style:country-asian="GB"/>
    </style:style>
    <style:style style:name="T9101" style:parent-style-name="DefaultParagraphFont" style:family="text">
      <style:text-properties style:font-weight-complex="bold"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style:font-weight-complex="bold" fo:color="#000000" fo:font-size="11pt" style:font-size-asian="11pt" style:font-size-complex="11pt" style:language-asian="en" style:country-asian="GB"/>
    </style:style>
    <style:style style:name="T9105" style:parent-style-name="DefaultParagraphFont" style:family="text">
      <style:text-properties style:font-weight-complex="bold" fo:color="#000000" fo:font-size="11pt" style:font-size-asian="11pt" style:font-size-complex="11pt" style:language-asian="en" style:country-asian="GB"/>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style:font-weight-complex="bold" fo:font-size="11pt" style:font-size-asian="11pt" style:font-size-complex="11pt"/>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language-asian="en" style:country-asian="GB"/>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P9115" style:parent-style-name="Normal" style:family="paragraph">
      <style:paragraph-properties fo:text-align="justify" fo:text-indent="0.5in"/>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style:font-weight-complex="bold" fo:color="#000000" fo:font-size="11pt" style:font-size-asian="11pt" style:font-size-complex="11pt" style:language-asian="en" style:country-asian="GB"/>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P9120" style:parent-style-name="Normal" style:family="paragraph">
      <style:paragraph-properties fo:text-align="justify" fo:text-indent="0.5in"/>
    </style:style>
    <style:style style:name="T9121" style:parent-style-name="DefaultParagraphFont" style:family="text">
      <style:text-properties style:font-weight-complex="bold" fo:color="#000000" fo:font-size="11pt" style:font-size-asian="11pt" style:font-size-complex="11pt" style:language-asian="en" style:country-asian="GB"/>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5" style:parent-style-name="DefaultParagraphFont" style:family="text">
      <style:text-properties style:font-weight-complex="bold" fo:color="#000000" fo:font-size="11pt" style:font-size-asian="11pt" style:font-size-complex="11pt" style:language-asian="en" style:country-asian="GB"/>
    </style:style>
    <style:style style:name="T91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P9129" style:parent-style-name="Normal" style:family="paragraph">
      <style:paragraph-properties fo:text-align="justify" fo:margin-left="1.575in" fo:text-indent="-1.075in">
        <style:tab-stops/>
      </style:paragraph-properties>
    </style:style>
    <style:style style:name="T9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3" style:parent-style-name="DefaultParagraphFont" style:family="text">
      <style:text-properties fo:font-weight="bold" style:font-weight-asian="bold" fo:font-size="11pt" style:font-size-asian="11pt" style:font-size-complex="11pt"/>
    </style:style>
    <style:style style:name="T9134" style:parent-style-name="DefaultParagraphFont" style:family="text">
      <style:text-properties fo:font-weight="bold" style:font-weight-asian="bold" fo:font-size="11pt" style:font-size-asian="11pt" style:font-size-complex="11pt"/>
    </style:style>
    <style:style style:name="T9135" style:parent-style-name="DefaultParagraphFont" style:family="text">
      <style:text-properties fo:font-weight="bold" style:font-weight-asian="bold" style:font-weight-complex="bold" fo:font-size="11pt" style:font-size-asian="11pt" style:font-size-complex="11pt"/>
    </style:style>
    <style:style style:name="T9136" style:parent-style-name="DefaultParagraphFont" style:family="text">
      <style:text-properties fo:font-weight="bold" style:font-weight-asian="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3" style:parent-style-name="DefaultParagraphFont" style:family="text">
      <style:text-properties style:font-weight-complex="bold" fo:color="#000000" fo:font-size="11pt" style:font-size-asian="11pt" style:font-size-complex="11pt" style:language-asian="en" style:country-asian="GB"/>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T91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3" style:parent-style-name="DefaultParagraphFont" style:family="text">
      <style:text-properties style:font-weight-complex="bold" fo:color="#000000" fo:font-size="11pt" style:font-size-asian="11pt" style:font-size-complex="11pt" style:language-asian="en" style:country-asian="GB"/>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fo:color="#000000" fo:font-size="11pt" style:font-size-asian="11pt" style:font-size-complex="11pt" style:language-asian="en" style:country-asian="GB"/>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font-size="11pt" style:font-size-asian="11pt" style:font-size-complex="11pt"/>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font-size="11pt" style:font-size-asian="11pt" style:font-size-complex="11pt"/>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name-asian="Calibri"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name-asian="Calibri"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P9176" style:parent-style-name="Normal" style:family="paragraph">
      <style:paragraph-properties fo:text-align="justify" fo:text-indent="0.5in"/>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T9178" style:parent-style-name="DefaultParagraphFont" style:family="text">
      <style:text-properties style:font-weight-complex="bold" fo:color="#000000" fo:font-size="11pt" style:font-size-asian="11pt" style:font-size-complex="11pt" style:language-asian="en" style:country-asian="GB"/>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P9187" style:parent-style-name="Normal" style:family="paragraph">
      <style:paragraph-properties fo:text-align="justify" fo:margin-left="1.6736in" fo:text-indent="-1.1736in">
        <style:tab-stops/>
      </style:paragraph-properties>
    </style:style>
    <style:style style:name="T9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8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1" style:parent-style-name="DefaultParagraphFont" style:family="text">
      <style:text-properties fo:font-weight="bold" style:font-weight-asian="bold" fo:font-size="11pt" style:font-size-asian="11pt" style:font-size-complex="11pt"/>
    </style:style>
    <style:style style:name="T9192" style:parent-style-name="DefaultParagraphFont" style:family="text">
      <style:text-properties fo:font-weight="bold" style:font-weight-asian="bold" fo:font-size="11pt" style:font-size-asian="11pt" style:font-size-complex="11pt"/>
    </style:style>
    <style:style style:name="T9193" style:parent-style-name="DefaultParagraphFont" style:family="text">
      <style:text-properties fo:font-weight="bold" style:font-weight-asian="bold" style:font-weight-complex="bold" fo:font-size="11pt" style:font-size-asian="11pt" style:font-size-complex="11pt"/>
    </style:style>
    <style:style style:name="T9194" style:parent-style-name="DefaultParagraphFont" style:family="text">
      <style:text-properties fo:font-weight="bold" style:font-weight-asian="bold"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style:font-weight-complex="bold" fo:color="#000000" fo:font-size="11pt" style:font-size-asian="11pt" style:font-size-complex="11pt" style:language-asian="en" style:country-asian="GB"/>
    </style:style>
    <style:style style:name="T920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language-asian="en" style:country-asian="GB"/>
    </style:style>
    <style:style style:name="T9212" style:parent-style-name="DefaultParagraphFont" style:family="text">
      <style:text-properties style:font-name-asian="Calibri" fo:font-size="11pt" style:font-size-asian="11pt" style:font-size-complex="11pt"/>
    </style:style>
    <style:style style:name="T9213" style:parent-style-name="DefaultParagraphFont" style:family="text">
      <style:text-properties style:font-name-asian="Calibri"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style:font-name-asian="Calibri"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P9222" style:parent-style-name="Normal" style:family="paragraph">
      <style:paragraph-properties fo:text-align="justify" fo:text-indent="0.5in"/>
    </style:style>
    <style:style style:name="T9223" style:parent-style-name="DefaultParagraphFont" style:family="text">
      <style:text-properties fo:color="#000000" fo:font-size="11pt" style:font-size-asian="11pt" style:font-size-complex="11pt" style:language-asian="en" style:country-asian="GB"/>
    </style:style>
    <style:style style:name="T9224" style:parent-style-name="DefaultParagraphFont" style:family="text">
      <style:text-properties fo:color="#000000"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paragraph-properties fo:keep-with-next="always" fo:text-align="center" fo:text-indent="0.0368in"/>
    </style:style>
    <style:style style:name="T9241" style:parent-style-name="DefaultParagraphFont" style:family="text">
      <style:text-properties fo:font-weight="bold" style:font-weight-asian="bold" fo:text-transform="uppercase" fo:font-size="11pt" style:font-size-asian="11pt"/>
    </style:style>
    <style:style style:name="T9242" style:parent-style-name="DefaultParagraphFont" style:family="text">
      <style:text-properties fo:font-weight="bold" style:font-weight-asian="bold" fo:text-transform="uppercase" fo:font-size="11pt" style:font-size-asian="11pt"/>
    </style:style>
    <style:style style:name="P9243" style:parent-style-name="Normal" style:family="paragraph">
      <style:paragraph-properties fo:keep-with-next="always" fo:text-align="center"/>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center"/>
      <style:text-properties fo:font-size="11pt" style:font-size-asian="11pt"/>
    </style:style>
    <style:style style:name="P9246" style:parent-style-name="Normal" style:family="paragraph">
      <style:paragraph-properties fo:text-align="justify" fo:text-indent="0.5in"/>
      <style:text-properties fo:hyphenate="false"/>
    </style:style>
    <style:style style:name="T92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50" style:parent-style-name="Normal" style:family="paragraph">
      <style:paragraph-properties fo:text-align="justify" fo:text-indent="0.5in"/>
      <style:text-properties fo:hyphenate="false"/>
    </style:style>
    <style:style style:name="T9251" style:parent-style-name="DefaultParagraphFont" style:family="text">
      <style:text-properties fo:font-size="11pt" style:font-size-asian="11pt" style:font-size-complex="11pt" style:language-asian="ar" style:country-asian="SA"/>
    </style:style>
    <style:style style:name="T9252" style:parent-style-name="DefaultParagraphFont" style:family="text">
      <style:text-properties fo:font-size="11pt" style:font-size-asian="11pt" style:font-size-complex="11pt" style:language-asian="ar" style:country-asian="SA"/>
    </style:style>
    <style:style style:name="P9253" style:parent-style-name="Normal" style:family="paragraph">
      <style:paragraph-properties fo:widows="0" fo:orphans="0" fo:text-align="justify" fo:text-indent="0.5in"/>
      <style:text-properties fo:hyphenate="false"/>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text-properties fo:font-style="italic" style:font-style-asian="italic" fo:font-size="10pt" style:font-size-asian="10pt"/>
    </style:style>
    <style:style style:name="P9264" style:parent-style-name="Normal" style:family="paragraph">
      <style:paragraph-properties fo:widows="0" fo:orphans="0"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paragraph-properties fo:text-align="justify" fo:text-indent="0.5in"/>
    </style:style>
    <style:style style:name="P9269" style:parent-style-name="Normal" style:family="paragraph">
      <style:paragraph-properties fo:widows="0" fo:orphans="0" fo:text-align="center"/>
      <style:text-properties fo:hyphenate="false"/>
    </style:style>
    <style:style style:name="T9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3" style:parent-style-name="Normal" style:family="paragraph">
      <style:paragraph-properties fo:widows="0" fo:orphans="0" fo:text-align="center"/>
      <style:text-properties fo:hyphenate="false"/>
    </style:style>
    <style:style style:name="T92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6" style:parent-style-name="Normal" style:family="paragraph">
      <style:paragraph-properties fo:widows="0" fo:orphans="0" fo:text-align="center"/>
      <style:text-properties fo:hyphenate="false"/>
    </style:style>
    <style:style style:name="T9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8" style:parent-style-name="Normal" style:family="paragraph">
      <style:paragraph-properties fo:widows="0" fo:orphans="0" fo:text-align="justify" fo:text-indent="0.5in"/>
      <style:text-properties fo:color="#000000" fo:font-size="11pt" style:font-size-asian="11pt" style:font-size-complex="11pt" fo:hyphenate="false"/>
    </style:style>
    <style:style style:name="P9279" style:parent-style-name="Normal" style:family="paragraph">
      <style:paragraph-properties fo:widows="0" fo:orphans="0" fo:text-align="justify" fo:text-indent="0.5in"/>
      <style:text-properties fo:hyphenate="false"/>
    </style:style>
    <style:style style:name="T92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style:font-name-asian="Calibri" fo:color="#000000" fo:font-size="11pt" style:font-size-asian="11pt" style:font-size-complex="11pt"/>
    </style:style>
    <style:style style:name="T9286" style:parent-style-name="DefaultParagraphFont" style:family="text">
      <style:text-properties style:font-name-asian="Calibri" fo:color="#000000" fo:font-size="11pt" style:font-size-asian="11pt" style:font-size-complex="11pt"/>
    </style:style>
    <style:style style:name="T9287" style:parent-style-name="DefaultParagraphFont" style:family="text">
      <style:text-properties style:font-name-asian="Calibri" fo:color="#000000" style:text-position="super 63.6%" fo:font-size="11pt" style:font-size-asian="11pt" style:font-size-complex="11pt"/>
    </style:style>
    <style:style style:name="T9288" style:parent-style-name="DefaultParagraphFont" style:family="text">
      <style:text-properties style:font-name-asian="Calibri" fo:color="#000000" fo:font-size="11pt" style:font-size-asian="11pt" style:font-size-complex="11pt"/>
    </style:style>
    <style:style style:name="T9289" style:parent-style-name="DefaultParagraphFont" style:family="text">
      <style:text-properties style:font-name-asian="Calibri" fo:color="#000000" style:text-position="super 63.6%" fo:font-size="11pt" style:font-size-asian="11pt" style:font-size-complex="11pt"/>
    </style:style>
    <style:style style:name="T9290" style:parent-style-name="DefaultParagraphFont" style:family="text">
      <style:text-properties style:font-name-asian="Calibri" fo:color="#000000" fo:font-size="11pt" style:font-size-asian="11pt" style:font-size-complex="11pt"/>
    </style:style>
    <style:style style:name="T9291" style:parent-style-name="DefaultParagraphFont" style:family="text">
      <style:text-properties style:font-name-asian="Calibri" fo:color="#000000" style:text-position="super 63.6%" fo:font-size="11pt" style:font-size-asian="11pt" style:font-size-complex="11pt"/>
    </style:style>
    <style:style style:name="T9292" style:parent-style-name="DefaultParagraphFont" style:family="text">
      <style:text-properties style:font-name-asian="Calibri" fo:color="#000000" fo:font-size="11pt" style:font-size-asian="11pt" style:font-size-complex="11pt"/>
    </style:style>
    <style:style style:name="T9293" style:parent-style-name="DefaultParagraphFont" style:family="text">
      <style:text-properties style:font-name-asian="Calibri" fo:color="#000000" style:text-position="super 63.6%" fo:font-size="11pt" style:font-size-asian="11pt" style:font-size-complex="11pt"/>
    </style:style>
    <style:style style:name="T9294" style:parent-style-name="DefaultParagraphFont" style:family="text">
      <style:text-properties style:font-name-asian="Calibri" fo:color="#000000" fo:font-size="11pt" style:font-size-asian="11pt" style:font-size-complex="11pt"/>
    </style:style>
    <style:style style:name="T9295" style:parent-style-name="DefaultParagraphFont" style:family="text">
      <style:text-properties style:font-name-asian="Calibri" fo:color="#000000" style:text-position="super 63.6%" fo:font-size="11pt" style:font-size-asian="11pt" style:font-size-complex="11pt"/>
    </style:style>
    <style:style style:name="T9296" style:parent-style-name="DefaultParagraphFont" style:family="text">
      <style:text-properties style:font-name-asian="Calibri" fo:color="#000000" fo:font-size="11pt" style:font-size-asian="11pt" style:font-size-complex="11pt"/>
    </style:style>
    <style:style style:name="T9297" style:parent-style-name="DefaultParagraphFont" style:family="text">
      <style:text-properties style:font-name-asian="Calibri" fo:color="#000000" style:text-position="super 63.6%" fo:font-size="11pt" style:font-size-asian="11pt" style:font-size-complex="11pt"/>
    </style:style>
    <style:style style:name="T9298" style:parent-style-name="DefaultParagraphFont" style:family="text">
      <style:text-properties style:font-name-asian="Calibri" fo:color="#000000" fo:font-size="11pt" style:font-size-asian="11pt" style:font-size-complex="11pt"/>
    </style:style>
    <style:style style:name="T9299" style:parent-style-name="DefaultParagraphFont" style:family="text">
      <style:text-properties style:font-name-asian="Calibri" fo:color="#000000" style:text-position="super 63.6%" fo:font-size="11pt" style:font-size-asian="11pt" style:font-size-complex="11pt"/>
    </style:style>
    <style:style style:name="T9300" style:parent-style-name="DefaultParagraphFont" style:family="text">
      <style:text-properties style:font-name-asian="Calibri" fo:color="#000000" fo:font-size="11pt" style:font-size-asian="11pt" style:font-size-complex="11pt"/>
    </style:style>
    <style:style style:name="T9301" style:parent-style-name="DefaultParagraphFont" style:family="text">
      <style:text-properties style:font-name-asian="Calibri" fo:color="#000000" style:text-position="super 63.6%" fo:font-size="11pt" style:font-size-asian="11pt" style:font-size-complex="11pt"/>
    </style:style>
    <style:style style:name="T9302" style:parent-style-name="DefaultParagraphFont" style:family="text">
      <style:text-properties style:font-name-asian="Calibri" fo:color="#000000" fo:font-size="11pt" style:font-size-asian="11pt" style:font-size-complex="11pt"/>
    </style:style>
    <style:style style:name="T9303" style:parent-style-name="DefaultParagraphFont" style:family="text">
      <style:text-properties style:font-name-asian="Calibri" fo:color="#000000" style:text-position="super 63.6%" fo:font-size="11pt" style:font-size-asian="11pt" style:font-size-complex="11pt"/>
    </style:style>
    <style:style style:name="T9304" style:parent-style-name="DefaultParagraphFont" style:family="text">
      <style:text-properties style:font-name-asian="Calibri" fo:color="#000000" fo:font-size="11pt" style:font-size-asian="11pt" style:font-size-complex="11pt"/>
    </style:style>
    <style:style style:name="T9305" style:parent-style-name="DefaultParagraphFont" style:family="text">
      <style:text-properties style:font-name-asian="Calibri" fo:color="#000000" style:text-position="super 63.6%" fo:font-size="11pt" style:font-size-asian="11pt" style:font-size-complex="11pt"/>
    </style:style>
    <style:style style:name="T9306" style:parent-style-name="DefaultParagraphFont" style:family="text">
      <style:text-properties style:font-name-asian="Calibri" fo:color="#000000" fo:font-size="11pt" style:font-size-asian="11pt" style:font-size-complex="11pt"/>
    </style:style>
    <style:style style:name="T9307" style:parent-style-name="DefaultParagraphFont" style:family="text">
      <style:text-properties style:font-name-asian="Calibri" fo:color="#000000" style:text-position="super 63.6%" fo:font-size="11pt" style:font-size-asian="11pt" style:font-size-complex="11pt"/>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style:text-position="super 63.6%" fo:font-size="11pt" style:font-size-asian="11pt" style:font-size-complex="11pt"/>
    </style:style>
    <style:style style:name="T9310" style:parent-style-name="DefaultParagraphFont" style:family="text">
      <style:text-properties style:font-name-asian="Calibri" fo:color="#000000" fo:font-size="11pt" style:font-size-asian="11pt" style:font-size-complex="11pt"/>
    </style:style>
    <style:style style:name="T9311" style:parent-style-name="DefaultParagraphFont" style:family="text">
      <style:text-properties style:font-name-asian="Calibri" fo:color="#000000" style:text-position="super 63.6%" fo:font-size="11pt" style:font-size-asian="11pt" style:font-size-complex="11pt"/>
    </style:style>
    <style:style style:name="T9312" style:parent-style-name="DefaultParagraphFont" style:family="text">
      <style:text-properties style:font-name-asian="Calibri" fo:color="#000000" fo:font-size="11pt" style:font-size-asian="11pt" style:font-size-complex="11pt"/>
    </style:style>
    <style:style style:name="T9313" style:parent-style-name="DefaultParagraphFont" style:family="text">
      <style:text-properties style:font-name-asian="Calibri" fo:color="#000000" style:text-position="super 63.6%" fo:font-size="11pt" style:font-size-asian="11pt" style:font-size-complex="11pt"/>
    </style:style>
    <style:style style:name="T9314" style:parent-style-name="DefaultParagraphFont" style:family="text">
      <style:text-properties style:font-name-asian="Calibri" fo:color="#000000" fo:font-size="11pt" style:font-size-asian="11pt" style:font-size-complex="11pt"/>
    </style:style>
    <style:style style:name="T9315" style:parent-style-name="DefaultParagraphFont" style:family="text">
      <style:text-properties style:font-name-asian="Calibri" fo:color="#000000" style:text-position="super 63.6%" fo:font-size="11pt" style:font-size-asian="11pt" style:font-size-complex="11pt"/>
    </style:style>
    <style:style style:name="T9316" style:parent-style-name="DefaultParagraphFont" style:family="text">
      <style:text-properties style:font-name-asian="Calibri" fo:color="#000000" fo:font-size="11pt" style:font-size-asian="11pt" style:font-size-complex="11pt"/>
    </style:style>
    <style:style style:name="T9317" style:parent-style-name="DefaultParagraphFont" style:family="text">
      <style:text-properties style:font-name-asian="Calibri" fo:color="#000000" style:text-position="super 63.6%" fo:font-size="11pt" style:font-size-asian="11pt" style:font-size-complex="11pt"/>
    </style:style>
    <style:style style:name="T9318" style:parent-style-name="DefaultParagraphFont" style:family="text">
      <style:text-properties style:font-name-asian="Calibri" fo:color="#000000" fo:font-size="11pt" style:font-size-asian="11pt" style:font-size-complex="11pt"/>
    </style:style>
    <style:style style:name="T9319" style:parent-style-name="DefaultParagraphFont" style:family="text">
      <style:text-properties style:font-name-asian="Calibri" fo:color="#000000" style:text-position="super 63.6%" fo:font-size="11pt" style:font-size-asian="11pt" style:font-size-complex="11pt"/>
    </style:style>
    <style:style style:name="T9320" style:parent-style-name="DefaultParagraphFont" style:family="text">
      <style:text-properties style:font-name-asian="Calibri" fo:color="#000000" fo:font-size="11pt" style:font-size-asian="11pt" style:font-size-complex="11pt"/>
    </style:style>
    <style:style style:name="T9321" style:parent-style-name="DefaultParagraphFont" style:family="text">
      <style:text-properties style:font-name-asian="Calibri" fo:color="#000000" style:text-position="super 63.6%" fo:font-size="11pt" style:font-size-asian="11pt" style:font-size-complex="11pt"/>
    </style:style>
    <style:style style:name="T9322" style:parent-style-name="DefaultParagraphFont" style:family="text">
      <style:text-properties style:font-name-asian="Calibri" fo:color="#000000" fo:font-size="11pt" style:font-size-asian="11pt" style:font-size-complex="11pt"/>
    </style:style>
    <style:style style:name="T9323" style:parent-style-name="DefaultParagraphFont" style:family="text">
      <style:text-properties style:font-name-asian="Calibri" fo:color="#000000" style:text-position="super 63.6%" fo:font-size="11pt" style:font-size-asian="11pt" style:font-size-complex="11pt"/>
    </style:style>
    <style:style style:name="T9324" style:parent-style-name="DefaultParagraphFont" style:family="text">
      <style:text-properties style:font-name-asian="Calibri" fo:color="#000000"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P9326" style:parent-style-name="Normal" style:family="paragraph">
      <style:paragraph-properties fo:text-align="justify" fo:text-indent="0.5in"/>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font-size="11pt" style:font-size-asian="11pt" style:font-size-complex="11pt"/>
    </style:style>
    <style:style style:name="T9331" style:parent-style-name="DefaultParagraphFont" style:family="text">
      <style:text-properties style:font-name-asian="Calibri" style:font-weight-complex="bold" fo:color="#FF0000" fo:font-size="11pt" style:font-size-asian="11pt" style:font-size-complex="11pt"/>
    </style:style>
    <style:style style:name="T9332" style:parent-style-name="DefaultParagraphFont" style:family="text">
      <style:text-properties style:font-name-asian="Calibri" fo:color="#000000" fo:font-size="11pt" style:font-size-asian="11pt" style:font-size-complex="11pt"/>
    </style:style>
    <style:style style:name="T9333" style:parent-style-name="DefaultParagraphFont" style:family="text">
      <style:text-properties style:font-name-asian="Calibri" fo:font-size="11pt" style:font-size-asian="11pt" style:font-size-complex="11pt"/>
    </style:style>
    <style:style style:name="P9334" style:parent-style-name="Normal" style:family="paragraph">
      <style:paragraph-properties fo:text-align="justify" fo:text-indent="0.5in"/>
    </style:style>
    <style:style style:name="T9335" style:parent-style-name="DefaultParagraphFont" style:family="text">
      <style:text-properties style:font-name-asian="Calibri" fo:font-size="11pt" style:font-size-asian="11pt" style:font-size-complex="11pt"/>
    </style:style>
    <style:style style:name="T9336" style:parent-style-name="DefaultParagraphFont" style:family="text">
      <style:text-properties style:font-name-asian="Calibri" fo:font-size="11pt" style:font-size-asian="11pt" style:font-size-complex="11pt"/>
    </style:style>
    <style:style style:name="T9337" style:parent-style-name="DefaultParagraphFont" style:family="text">
      <style:text-properties style:font-name-asian="Calibri" style:font-weight-complex="bold" fo:font-size="11pt" style:font-size-asian="11pt" style:font-size-complex="11pt"/>
    </style:style>
    <style:style style:name="T9338" style:parent-style-name="DefaultParagraphFont" style:family="text">
      <style:text-properties style:font-name-asian="Calibri" style:font-weight-complex="bold" fo:font-size="11pt" style:font-size-asian="11pt" style:font-size-complex="11pt"/>
    </style:style>
    <style:style style:name="P9339" style:parent-style-name="Normal" style:family="paragraph">
      <style:paragraph-properties fo:text-align="justify"/>
    </style:style>
    <style:style style:name="T9340" style:parent-style-name="DefaultParagraphFont" style:family="text">
      <style:text-properties style:font-name-asian="Calibri" fo:font-weight="bold" style:font-weight-asian="bold" fo:font-style="italic" style:font-style-asian="italic" fo:color="#000000" fo:font-size="10pt" style:font-size-asian="10pt"/>
    </style:style>
    <style:style style:name="T9341" style:parent-style-name="DefaultParagraphFont" style:family="text">
      <style:text-properties style:font-name-asian="Calibri" fo:font-style="italic" style:font-style-asian="italic" fo:color="#000000" fo:font-size="10pt" style:font-size-asian="10pt"/>
    </style:style>
    <style:style style:name="T9342" style:parent-style-name="DefaultParagraphFont" style:family="text">
      <style:text-properties style:font-name-asian="Calibri" fo:font-style="italic" style:font-style-asian="italic" fo:color="#000000" style:text-position="super 65%" fo:font-size="10pt" style:font-size-asian="10pt"/>
    </style:style>
    <style:style style:name="T9343" style:parent-style-name="DefaultParagraphFont" style:family="text">
      <style:text-properties style:font-name-asian="Calibri" fo:font-style="italic" style:font-style-asian="italic" fo:color="#000000" fo:font-size="10pt" style:font-size-asian="10pt"/>
    </style:style>
    <style:style style:name="P9344" style:parent-style-name="Normal" style:family="paragraph">
      <style:paragraph-properties fo:widows="0" fo:orphans="0" fo:text-align="justify" fo:text-indent="0.5in"/>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keep-with-next="always" fo:text-align="center" fo:text-indent="0.0368in"/>
    </style:style>
    <style:style style:name="T9360" style:parent-style-name="DefaultParagraphFont" style:family="text">
      <style:text-properties fo:font-weight="bold" style:font-weight-asian="bold" fo:text-transform="uppercase" fo:font-size="11pt" style:font-size-asian="11pt"/>
    </style:style>
    <style:style style:name="T9361" style:parent-style-name="DefaultParagraphFont" style:family="text">
      <style:text-properties fo:font-weight="bold" style:font-weight-asian="bold" fo:text-transform="uppercase" fo:font-size="11pt" style:font-size-asian="11pt"/>
    </style:style>
    <style:style style:name="P9362" style:parent-style-name="Normal" style:family="paragraph">
      <style:paragraph-properties fo:text-align="center"/>
    </style:style>
    <style:style style:name="T9363" style:parent-style-name="DefaultParagraphFont" style:family="text">
      <style:text-properties fo:font-weight="bold" style:font-weight-asian="bold" fo:text-transform="uppercase" fo:font-size="11pt" style:font-size-asian="11pt"/>
    </style:style>
    <style:style style:name="P9364" style:parent-style-name="Normal" style:family="paragraph">
      <style:paragraph-properties fo:text-align="center" fo:text-indent="0.5in"/>
      <style:text-properties fo:font-weight="bold" style:font-weight-asian="bold" fo:text-transform="uppercase"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weight="bold" style:font-weight-asian="bold" fo:font-size="11pt" style:font-size-asian="11pt"/>
    </style:style>
    <style:style style:name="T9367" style:parent-style-name="DefaultParagraphFont" style:family="text">
      <style:text-properties fo:font-weight="bold" style:font-weight-asian="bold" fo:font-size="11pt" style:font-size-asian="11pt"/>
    </style:style>
    <style:style style:name="T9368" style:parent-style-name="DefaultParagraphFont" style:family="text">
      <style:text-properties fo:font-weight="bold" style:font-weight-asian="bold"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4923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tyle="italic" style:font-style-asian="italic" fo:font-size="10pt" style:font-size-asian="10pt"/>
    </style:style>
    <style:style style:name="T9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fo:font-style="italic" style:font-style-asian="italic" fo:font-size="10pt" style:font-size-asian="10pt"/>
    </style:style>
    <style:style style:name="P9382" style:parent-style-name="Normal" style:family="paragraph">
      <style:paragraph-properties fo:text-align="justify" fo:text-indent="0.5in"/>
    </style:style>
    <style:style style:name="P9383" style:parent-style-name="Normal" style:family="paragraph">
      <style:paragraph-properties fo:text-align="justify" fo:text-indent="0.5in"/>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text-indent="0.5in"/>
    </style:style>
    <style:style style:name="T9392" style:parent-style-name="DefaultParagraphFont" style:family="text">
      <style:text-properties fo:font-style="italic" style:font-style-asian="italic" fo:font-size="11pt" style:font-size-asian="11pt"/>
    </style:style>
    <style:style style:name="P9393" style:parent-style-name="Normal" style:family="paragraph">
      <style:paragraph-properties fo:text-align="justify" fo:text-indent="0.5in"/>
      <style:text-properties fo:font-size="11pt" style:font-size-asian="11pt"/>
    </style:style>
    <style:style style:name="P9394" style:parent-style-name="Normal" style:family="paragraph">
      <style:text-properties fo:font-size="20pt" style:font-size-asian="20pt" style:font-size-complex="20pt"/>
    </style:style>
    <style:style style:name="P9395" style:parent-style-name="Normal" style:family="paragraph">
      <style:paragraph-properties fo:text-align="justify" fo:text-indent="0.5in">
        <style:tab-stops>
          <style:tab-stop style:type="right" style:position="6.0625in"/>
        </style:tab-stops>
      </style:paragraph-properties>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text-properties fo:font-size="11pt" style:font-size-asian="11pt" style:font-size-complex="11pt"/>
    </style:style>
    <style:style style:name="P9399" style:parent-style-name="Normal" style:family="paragraph">
      <style:paragraph-properties fo:break-before="page" fo:text-align="justify" fo:margin-left="4.3298in">
        <style:tab-stops/>
      </style:paragraph-propertie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margin-left="3.4638in" fo:text-indent="0.8659in">
        <style:tab-stops/>
      </style:paragraph-properties>
      <style:text-properties fo:font-size="11pt" style:font-size-asian="11pt"/>
    </style:style>
    <style:style style:name="P9402" style:parent-style-name="Normal" style:family="paragraph">
      <style:paragraph-properties fo:text-align="justify" fo:margin-left="3.4638in" fo:text-indent="0.8659in">
        <style:tab-stops/>
      </style:paragraph-properties>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font-size="11pt" style:font-size-asian="11pt"/>
    </style:style>
    <style:style style:name="P9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text-properties fo:font-style="italic" style:font-style-asian="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fo:font-size="10pt" style:font-size-asian="10pt"/>
    </style:style>
    <style:style style:name="P9418" style:parent-style-name="Normal" style:family="paragraph">
      <style:paragraph-properties fo:text-align="justify" fo:text-indent="0.5in"/>
      <style:text-properties fo:font-size="11pt" style:font-size-asian="11pt"/>
    </style:style>
    <style:style style:name="P9419" style:parent-style-name="Normal" style:family="paragraph">
      <style:paragraph-properties fo:text-align="justify" fo:text-indent="0.5in"/>
    </style:style>
    <style:style style:name="P9420" style:parent-style-name="Normal" style:family="paragraph">
      <style:paragraph-properties fo:text-align="justify" fo:margin-left="3.4638in" fo:text-indent="0.8659in">
        <style:tab-stops/>
      </style:paragraph-properties>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margin-left="3.4638in" fo:text-indent="0.8659in">
        <style:tab-stops/>
      </style:paragraph-properties>
      <style:text-properties fo:font-size="11pt" style:font-size-asian="11pt"/>
    </style:style>
    <style:style style:name="P9423" style:parent-style-name="Normal" style:family="paragraph">
      <style:paragraph-properties fo:text-align="justify" fo:margin-left="3.4638in" fo:text-indent="0.865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center"/>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tyle="italic" style:font-style-asian="italic" fo:font-size="10pt" style:font-size-asian="10pt"/>
    </style:style>
    <style:style style:name="T9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tyle="italic" style:font-style-asian="italic" fo:font-size="10pt" style:font-size-asian="10pt"/>
    </style:style>
    <style:style style:name="P9437" style:parent-style-name="Normal" style:family="paragraph">
      <style:paragraph-properties fo:text-align="justify" fo:text-indent="0.5in"/>
    </style:style>
    <style:style style:name="P9438" style:parent-style-name="Normal" style:family="paragraph">
      <style:paragraph-properties fo:text-align="justify" fo:margin-left="3.4638in" fo:text-indent="0.8659in">
        <style:tab-stops/>
      </style:paragraph-properties>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margin-left="3.4638in" fo:text-indent="0.8659in">
        <style:tab-stops/>
      </style:paragraph-properties>
      <style:text-properties fo:font-size="11pt" style:font-size-asian="11pt"/>
    </style:style>
    <style:style style:name="P9441" style:parent-style-name="Normal" style:family="paragraph">
      <style:paragraph-properties fo:text-align="justify" fo:margin-left="3.4638in" fo:text-indent="0.8659in">
        <style:tab-stops/>
      </style:paragraph-properties>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fo:font-size="11pt" style:font-size-asian="11pt"/>
    </style:style>
    <style:style style:name="P9446" style:parent-style-name="Normal" style:family="paragraph">
      <style:paragraph-properties fo:text-align="justify" fo:text-indent="0.5in"/>
      <style:text-properties fo:font-weight="bold" style:font-weight-asian="bold" fo:font-size="11pt" style:font-size-asian="11pt"/>
    </style:style>
    <style:style style:name="P9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T9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tyle="italic" style:font-style-asian="italic" fo:font-size="10pt" style:font-size-asian="10pt"/>
    </style:style>
    <style:style style:name="T9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fo:font-style="italic" style:font-style-asian="italic" fo:font-size="10pt" style:font-size-asian="10pt"/>
    </style:style>
    <style:style style:name="P9456" style:parent-style-name="Normal" style:family="paragraph">
      <style:paragraph-properties fo:text-align="justify" fo:text-indent="0.5in"/>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widows="0" fo:orphans="0" fo:text-indent="4.3312in"/>
      <style:text-properties fo:hyphenate="false"/>
    </style:style>
    <style:style style:name="T947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3"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74" style:parent-style-name="Normal" style:family="paragraph">
      <style:paragraph-properties fo:widows="0" fo:orphans="0" fo:text-indent="4.3312in"/>
      <style:text-properties fo:hyphenate="false"/>
    </style:style>
    <style:style style:name="T947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7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7"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478" style:parent-style-name="Normal" style:family="paragraph">
      <style:paragraph-properties fo:widows="0" fo:orphans="0" fo:text-align="center"/>
      <style:text-properties fo:hyphenate="false"/>
    </style:style>
    <style:style style:name="T947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fo:background-color="#FFFFFF"/>
    </style:style>
    <style:style style:name="T9492" style:parent-style-name="DefaultParagraphFont" style:family="text">
      <style:text-properties fo:font-size="11pt" style:font-size-asian="11pt" style:font-size-complex="11pt" fo:background-color="#FFFFFF"/>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fo:background-color="#FFFFFF"/>
    </style:style>
    <style:style style:name="T9495" style:parent-style-name="DefaultParagraphFont" style:family="text">
      <style:text-properties fo:font-size="11pt" style:font-size-asian="11pt" style:font-size-complex="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language-asian="lt" style:country-asian="L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fo:background-color="#FFFFFF"/>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widows="0" fo:orphans="0" fo:text-align="justify" fo:text-indent="0.5in"/>
      <style:text-properties fo:hyphenate="false"/>
    </style:style>
    <style:style style:name="T9526" style:parent-style-name="DefaultParagraphFont" style:family="text">
      <style:text-properties style:font-weight-complex="bold" fo:font-size="11pt" style:font-size-asian="11pt" style:font-size-complex="11pt"/>
    </style:style>
    <style:style style:name="T9527" style:parent-style-name="DefaultParagraphFont" style:family="text">
      <style:text-properties style:font-weight-complex="bold"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T9530" style:parent-style-name="DefaultParagraphFont" style:family="text">
      <style:text-properties style:font-weight-complex="bold"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font-size-complex="11pt" style:language-asian="en" style:country-asian="GB"/>
    </style:style>
    <style:style style:name="T9540" style:parent-style-name="DefaultParagraphFont" style:family="text">
      <style:text-properties fo:color="#000000" fo:font-size="11pt" style:font-size-asian="11pt" style:font-size-complex="11pt" style:language-asian="en" style:country-asian="GB"/>
    </style:style>
    <style:style style:name="T9541" style:parent-style-name="DefaultParagraphFont" style:family="text">
      <style:text-properties fo:font-size="11pt" style:font-size-asian="11pt" style:font-size-complex="11pt" style:language-asian="en" style:country-asian="GB"/>
    </style:style>
    <style:style style:name="T9542" style:parent-style-name="DefaultParagraphFont" style:family="text">
      <style:text-properties fo:color="#000000" fo:font-size="11pt" style:font-size-asian="11pt" style:font-size-complex="11pt" style:language-asian="en" style:country-asian="GB"/>
    </style:style>
    <style:style style:name="T9543" style:parent-style-name="DefaultParagraphFont" style:family="text">
      <style:text-properties fo:color="#000000" fo:font-size="11pt" style:font-size-asian="11pt" style:font-size-complex="11pt" style:language-asian="en" style:country-asian="GB"/>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widows="0" fo:orphans="0" fo:text-align="justify"/>
    </style:style>
    <style:style style:name="P9555" style:parent-style-name="Normal" style:family="paragraph">
      <style:paragraph-properties fo:widows="0" fo:orphans="0" fo:text-align="justify"/>
      <style:text-properties fo:font-weight="bold" style:font-weight-asian="bold" fo:font-size="10pt" style:font-size-asian="10pt"/>
    </style:style>
    <style:style style:name="P9556" style:parent-style-name="Normal" style:family="paragraph">
      <style:paragraph-properties fo:widows="0" fo:orphans="0" fo:text-align="justify"/>
      <style:text-properties fo:font-weight="bold" style:font-weight-asian="bold" fo:font-size="10pt" style:font-size-asian="10pt"/>
    </style:style>
    <style:style style:name="P9557" style:parent-style-name="Normal" style:family="paragraph">
      <style:paragraph-properties fo:widows="0" fo:orphans="0"/>
      <style:text-properties fo:font-size="10pt" style:font-size-asian="10pt"/>
    </style:style>
    <style:style style:name="P9558" style:parent-style-name="Normal" style:family="paragraph">
      <style:paragraph-properties fo:widows="0" fo:orphans="0"/>
      <style:text-properties fo:font-size="10pt" style:font-size-asian="10pt"/>
    </style:style>
    <style:style style:name="P9559" style:parent-style-name="Normal" style:family="paragraph">
      <style:paragraph-properties fo:widows="0" fo:orphans="0"/>
    </style:style>
    <style:style style:name="T9560" style:parent-style-name="DefaultParagraphFont" style:family="text">
      <style:text-properties fo:font-size="10pt" style:font-size-asian="10pt"/>
    </style:style>
    <style:style style:name="T9561" style:parent-style-name="Hyperlink"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widows="0" fo:orphans="0"/>
      <style:text-properties fo:font-size="10pt" style:font-size-asian="10pt"/>
    </style:style>
    <style:style style:name="P9564" style:parent-style-name="Normal" style:family="paragraph">
      <style:text-properties fo:font-size="10pt" style:font-size-asian="10pt"/>
    </style:style>
    <style:style style:name="P9565" style:parent-style-name="Normal" style:family="paragraph">
      <style:paragraph-properties fo:widows="0" fo:orphans="0"/>
      <style:text-properties fo:font-size="10pt" style:font-size-asian="10pt"/>
    </style:style>
    <style:style style:name="P9566" style:parent-style-name="PlainText" style:family="paragraph">
      <style:paragraph-properties fo:text-align="justify"/>
      <style:text-properties style:font-name="Times New Roman"/>
    </style:style>
    <style:style style:name="P9567" style:parent-style-name="PlainText" style:family="paragraph">
      <style:paragraph-properties fo:text-align="justify"/>
      <style:text-properties style:font-name="Times New Roman"/>
    </style:style>
    <style:style style:name="P9568" style:parent-style-name="PlainText" style:family="paragraph">
      <style:paragraph-properties fo:text-align="justify"/>
    </style:style>
    <style:style style:name="T9569" style:parent-style-name="DefaultParagraphFont" style:family="text">
      <style:text-properties style:font-name="Times New Roman"/>
    </style:style>
    <style:style style:name="T9570" style:parent-style-name="Hyperlink" style:family="text">
      <style:text-properties style:font-name="Times New Roman"/>
    </style:style>
    <style:style style:name="T9571" style:parent-style-name="DefaultParagraphFont" style:family="text">
      <style:text-properties style:font-name="Times New Roman"/>
    </style:style>
    <style:style style:name="P9572" style:parent-style-name="PlainText" style:family="paragraph">
      <style:paragraph-properties fo:text-align="justify"/>
      <style:text-properties style:font-name="Times New Roman"/>
    </style:style>
    <style:style style:name="P9573" style:parent-style-name="Normal" style:family="paragraph">
      <style:text-properties fo:font-size="10pt" style:font-size-asian="10pt"/>
    </style:style>
    <style:style style:name="P9574" style:parent-style-name="PlainText" style:family="paragraph">
      <style:paragraph-properties fo:text-align="justify" fo:text-indent="0.4923in"/>
      <style:text-properties style:font-name="Times New Roman"/>
    </style:style>
    <style:style style:name="P9575" style:parent-style-name="PlainText" style:family="paragraph">
      <style:paragraph-properties fo:text-indent="0.4923in"/>
      <style:text-properties style:font-name="Times New Roman"/>
    </style:style>
    <style:style style:name="P9576" style:parent-style-name="PlainText" style:family="paragraph">
      <style:paragraph-properties fo:text-indent="0.4923in"/>
    </style:style>
    <style:style style:name="T9577" style:parent-style-name="DefaultParagraphFont" style:family="text">
      <style:text-properties style:font-name="Times New Roman"/>
    </style:style>
    <style:style style:name="T9578" style:parent-style-name="Hyperlink" style:family="text">
      <style:text-properties style:font-name="Times New Roman"/>
    </style:style>
    <style:style style:name="T9579" style:parent-style-name="DefaultParagraphFont" style:family="text">
      <style:text-properties style:font-name="Times New Roman"/>
    </style:style>
    <style:style style:name="P9580" style:parent-style-name="PlainText" style:family="paragraph">
      <style:paragraph-properties fo:text-indent="0.4923in"/>
      <style:text-properties style:font-name="Times New Roman"/>
    </style:style>
    <style:style style:name="P9581" style:parent-style-name="PlainText" style:family="paragraph">
      <style:paragraph-properties fo:text-align="justify"/>
      <style:text-properties style:font-name="Times New Roman"/>
    </style:style>
    <style:style style:name="P9582" style:parent-style-name="PlainText" style:family="paragraph">
      <style:text-properties style:font-name="Times New Roman"/>
    </style:style>
    <style:style style:name="P9583" style:parent-style-name="PlainText" style:family="paragraph">
      <style:text-properties style:font-name="Times New Roman"/>
    </style:style>
    <style:style style:name="T9584" style:parent-style-name="DefaultParagraphFont" style:family="text">
      <style:text-properties style:font-name="Times New Roman"/>
    </style:style>
    <style:style style:name="T9585" style:parent-style-name="Hyperlink" style:family="text">
      <style:text-properties style:font-name="Times New Roman"/>
    </style:style>
    <style:style style:name="T9586" style:parent-style-name="DefaultParagraphFont" style:family="text">
      <style:text-properties style:font-name="Times New Roman"/>
    </style:style>
    <style:style style:name="P9587" style:parent-style-name="Normal" style:family="paragraph">
      <style:text-properties fo:font-size="10pt" style:font-size-asian="10pt"/>
    </style:style>
    <style:style style:name="T9588" style:parent-style-name="DefaultParagraphFont" style:family="text">
      <style:text-properties fo:font-size="10pt" style:font-size-asian="10pt" style:font-size-complex="9pt"/>
    </style:style>
    <style:style style:name="T9589" style:parent-style-name="DefaultParagraphFont" style:family="text">
      <style:text-properties fo:font-size="10pt" style:font-size-asian="10pt" style:font-size-complex="9pt"/>
    </style:style>
    <style:style style:name="P9590" style:parent-style-name="Normal" style:family="paragraph">
      <style:text-properties fo:font-size="10pt" style:font-size-asian="10pt"/>
    </style:style>
    <style:style style:name="P9591" style:parent-style-name="Normal" style:family="paragraph">
      <style:text-properties fo:font-size="10pt" style:font-size-asian="10pt"/>
    </style:style>
    <style:style style:name="P9592" style:parent-style-name="PlainText" style:family="paragraph">
      <style:text-properties style:font-name="Times New Roman"/>
    </style:style>
    <style:style style:name="P9593" style:parent-style-name="PlainText" style:family="paragraph">
      <style:text-properties style:font-name="Times New Roman"/>
    </style:style>
    <style:style style:name="T9594" style:parent-style-name="DefaultParagraphFont" style:family="text">
      <style:text-properties style:font-name="Times New Roman"/>
    </style:style>
    <style:style style:name="T9595" style:parent-style-name="Hyperlink" style:family="text">
      <style:text-properties style:font-name="Times New Roman"/>
    </style:style>
    <style:style style:name="T9596" style:parent-style-name="DefaultParagraphFont" style:family="text">
      <style:text-properties style:font-name="Times New Roman"/>
    </style:style>
    <style:style style:name="P9597" style:parent-style-name="PlainText" style:family="paragraph">
      <style:text-properties style:font-name="Times New Roman"/>
    </style:style>
    <style:style style:name="P9598" style:parent-style-name="PlainText" style:family="paragraph">
      <style:text-properties style:font-name="Times New Roman"/>
    </style:style>
    <style:style style:name="P9599" style:parent-style-name="PlainText" style:family="paragraph">
      <style:text-properties style:font-name="Times New Roman"/>
    </style:style>
    <style:style style:name="P9600" style:parent-style-name="PlainText" style:family="paragraph">
      <style:paragraph-properties fo:text-align="justify"/>
      <style:text-properties style:font-name="Times New Roman" style:font-name-asian="MS Mincho"/>
    </style:style>
    <style:style style:name="P9601" style:parent-style-name="PlainText" style:family="paragraph">
      <style:paragraph-properties fo:text-align="justify"/>
      <style:text-properties style:font-name="Times New Roman" style:font-name-asian="MS Mincho"/>
    </style:style>
    <style:style style:name="P9602" style:parent-style-name="PlainText" style:family="paragraph">
      <style:paragraph-properties fo:text-align="justify"/>
    </style:style>
    <style:style style:name="T9603" style:parent-style-name="DefaultParagraphFont" style:family="text">
      <style:text-properties style:font-name="Times New Roman" style:font-name-asian="MS Mincho"/>
    </style:style>
    <style:style style:name="T9604" style:parent-style-name="Hyperlink" style:family="text">
      <style:text-properties style:font-name="Times New Roman" style:font-name-asian="MS Mincho"/>
    </style:style>
    <style:style style:name="T9605" style:parent-style-name="DefaultParagraphFont" style:family="text">
      <style:text-properties style:font-name="Times New Roman" style:font-name-asian="MS Mincho"/>
    </style:style>
    <style:style style:name="T9606" style:parent-style-name="DefaultParagraphFont" style:family="text">
      <style:text-properties style:font-name="Times New Roman" style:font-name-asian="MS Mincho"/>
    </style:style>
    <style:style style:name="P9607" style:parent-style-name="PlainText" style:family="paragraph">
      <style:paragraph-properties fo:text-align="justify"/>
      <style:text-properties style:font-name="Times New Roman" style:font-name-asian="MS Mincho"/>
    </style:style>
    <style:style style:name="P9608" style:parent-style-name="PlainText" style:family="paragraph">
      <style:text-properties style:font-name="Times New Roman" style:font-name-asian="MS Mincho"/>
    </style:style>
    <style:style style:name="P9609" style:parent-style-name="PlainText" style:family="paragraph">
      <style:paragraph-properties fo:text-align="justify"/>
      <style:text-properties style:font-name="Times New Roman" style:font-name-asian="MS Mincho"/>
    </style:style>
    <style:style style:name="P9610" style:parent-style-name="PlainText" style:family="paragraph">
      <style:paragraph-properties fo:text-align="justify"/>
      <style:text-properties style:font-name="Times New Roman" style:font-name-asian="MS Mincho"/>
    </style:style>
    <style:style style:name="P9611" style:parent-style-name="PlainText" style:family="paragraph">
      <style:paragraph-properties fo:text-align="justify"/>
    </style:style>
    <style:style style:name="T9612" style:parent-style-name="DefaultParagraphFont" style:family="text">
      <style:text-properties style:font-name="Times New Roman" style:font-name-asian="MS Mincho"/>
    </style:style>
    <style:style style:name="T9613" style:parent-style-name="Hyperlink" style:family="text">
      <style:text-properties style:font-name="Times New Roman" style:font-name-asian="MS Mincho"/>
    </style:style>
    <style:style style:name="T9614" style:parent-style-name="DefaultParagraphFont" style:family="text">
      <style:text-properties style:font-name="Times New Roman" style:font-name-asian="MS Mincho"/>
    </style:style>
    <style:style style:name="P9615" style:parent-style-name="PlainText" style:family="paragraph">
      <style:paragraph-properties fo:text-align="justify"/>
      <style:text-properties style:font-name="Times New Roman" style:font-name-asian="MS Mincho"/>
    </style:style>
    <style:style style:name="P9616" style:parent-style-name="PlainText" style:family="paragraph">
      <style:paragraph-properties fo:text-align="justify"/>
      <style:text-properties style:font-name="Times New Roman" style:font-name-asian="MS Mincho"/>
    </style:style>
    <style:style style:name="P9617" style:parent-style-name="PlainText" style:family="paragraph">
      <style:paragraph-properties fo:text-align="justify"/>
      <style:text-properties style:font-name="Times New Roman" style:font-name-asian="MS Mincho"/>
    </style:style>
    <style:style style:name="P9618" style:parent-style-name="PlainText" style:family="paragraph">
      <style:paragraph-properties fo:text-align="justify"/>
      <style:text-properties style:font-name="Times New Roman" style:font-name-asian="MS Mincho"/>
    </style:style>
    <style:style style:name="P9619" style:parent-style-name="PlainText" style:family="paragraph">
      <style:paragraph-properties fo:text-align="justify"/>
    </style:style>
    <style:style style:name="T9620" style:parent-style-name="DefaultParagraphFont" style:family="text">
      <style:text-properties style:font-name="Times New Roman" style:font-name-asian="MS Mincho"/>
    </style:style>
    <style:style style:name="T9621" style:parent-style-name="Hyperlink" style:family="text">
      <style:text-properties style:font-name="Times New Roman" style:font-name-asian="MS Mincho"/>
    </style:style>
    <style:style style:name="T9622" style:parent-style-name="DefaultParagraphFont" style:family="text">
      <style:text-properties style:font-name="Times New Roman" style:font-name-asian="MS Mincho"/>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style>
    <style:style style:name="P9625" style:parent-style-name="PlainText" style:family="paragraph">
      <style:paragraph-properties fo:text-align="justify"/>
      <style:text-properties style:font-name="Times New Roman" style:font-name-asian="MS Mincho"/>
    </style:style>
    <style:style style:name="P9626" style:parent-style-name="PlainText" style:family="paragraph">
      <style:paragraph-properties fo:text-align="justify"/>
      <style:text-properties style:font-name="Times New Roman" style:font-name-asian="MS Mincho"/>
    </style:style>
    <style:style style:name="P9627" style:parent-style-name="PlainText" style:family="paragraph">
      <style:paragraph-properties fo:text-align="justify"/>
      <style:text-properties style:font-name="Times New Roman" style:font-name-asian="MS Mincho"/>
    </style:style>
    <style:style style:name="P9628" style:parent-style-name="PlainText" style:family="paragraph">
      <style:paragraph-properties fo:text-align="justify"/>
    </style:style>
    <style:style style:name="T9629" style:parent-style-name="DefaultParagraphFont" style:family="text">
      <style:text-properties style:font-name="Times New Roman" style:font-name-asian="MS Mincho"/>
    </style:style>
    <style:style style:name="T9630" style:parent-style-name="Hyperlink" style:family="text">
      <style:text-properties style:font-name="Times New Roman" style:font-name-asian="MS Mincho"/>
    </style:style>
    <style:style style:name="T9631" style:parent-style-name="DefaultParagraphFont" style:family="text">
      <style:text-properties style:font-name="Times New Roman" style:font-name-asian="MS Mincho"/>
    </style:style>
    <style:style style:name="T9632" style:parent-style-name="DefaultParagraphFont" style:family="text">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text-properties style:font-name="Times New Roman" style:font-name-asian="MS Mincho"/>
    </style:style>
    <style:style style:name="P9635" style:parent-style-name="Normal" style:family="paragraph">
      <style:paragraph-properties style:text-autospace="none"/>
      <style:text-properties fo:font-size="10pt" style:font-size-asian="10pt"/>
    </style:style>
    <style:style style:name="P9636" style:parent-style-name="Normal" style:family="paragraph">
      <style:paragraph-properties style:text-autospace="none"/>
      <style:text-properties fo:font-size="10pt" style:font-size-asian="10pt"/>
    </style:style>
    <style:style style:name="P9637" style:parent-style-name="Normal" style:family="paragraph">
      <style:paragraph-properties style:text-autospace="none"/>
    </style:style>
    <style:style style:name="T9638" style:parent-style-name="DefaultParagraphFont" style:family="text">
      <style:text-properties fo:font-size="10pt" style:font-size-asian="10pt"/>
    </style:style>
    <style:style style:name="T9639" style:parent-style-name="Hyperlink" style:family="text">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style:text-autospace="none"/>
      <style:text-properties fo:font-size="10pt" style:font-size-asian="10pt"/>
    </style:style>
    <style:style style:name="P9643" style:parent-style-name="Normal" style:family="paragraph">
      <style:paragraph-properties style:text-autospace="none"/>
      <style:text-properties fo:color="#000000" fo:font-size="10pt" style:font-size-asian="10pt"/>
    </style:style>
    <style:style style:name="P9644" style:parent-style-name="Normal" style:family="paragraph">
      <style:paragraph-properties style:text-autospace="none"/>
      <style:text-properties fo:font-size="10pt" style:font-size-asian="10pt"/>
    </style:style>
    <style:style style:name="P9645" style:parent-style-name="PlainText" style:family="paragraph">
      <style:text-properties style:font-name="Times New Roman"/>
    </style:style>
    <style:style style:name="P9646" style:parent-style-name="PlainText" style:family="paragraph">
      <style:text-properties style:font-name="Times New Roman"/>
    </style:style>
    <style:style style:name="T9647" style:parent-style-name="DefaultParagraphFont" style:family="text">
      <style:text-properties style:font-name="Times New Roman"/>
    </style:style>
    <style:style style:name="T9648" style:parent-style-name="Hyperlink" style:family="text">
      <style:text-properties style:font-name="Times New Roman"/>
    </style:style>
    <style:style style:name="T9649" style:parent-style-name="DefaultParagraphFont" style:family="text">
      <style:text-properties style:font-name="Times New Roman"/>
    </style:style>
    <style:style style:name="P9650" style:parent-style-name="PlainText" style:family="paragraph">
      <style:paragraph-properties fo:text-align="justify"/>
      <style:text-properties style:font-name="Times New Roman"/>
    </style:style>
    <style:style style:name="P9651" style:parent-style-name="PlainText" style:family="paragraph">
      <style:text-properties style:font-name="Times New Roman"/>
    </style:style>
    <style:style style:name="P9652" style:parent-style-name="PlainText" style:family="paragraph">
      <style:text-properties style:font-name="Times New Roman"/>
    </style:style>
    <style:style style:name="P9653" style:parent-style-name="Normal" style:family="paragraph">
      <style:paragraph-properties style:text-autospace="none"/>
      <style:text-properties fo:font-size="10pt" style:font-size-asian="10pt"/>
    </style:style>
    <style:style style:name="P9654" style:parent-style-name="Normal" style:family="paragraph">
      <style:paragraph-properties style:text-autospace="none"/>
      <style:text-properties fo:font-size="10pt" style:font-size-asian="10pt"/>
    </style:style>
    <style:style style:name="P9655" style:parent-style-name="Normal" style:family="paragraph">
      <style:paragraph-properties style:text-autospace="none"/>
    </style:style>
    <style:style style:name="T9656" style:parent-style-name="DefaultParagraphFont" style:family="text">
      <style:text-properties fo:font-size="10pt" style:font-size-asian="10pt"/>
    </style:style>
    <style:style style:name="T9657" style:parent-style-name="Hyperlink"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style:text-autospace="none"/>
      <style:text-properties fo:font-size="10pt" style:font-size-asian="10pt"/>
    </style:style>
    <style:style style:name="P966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1" style:parent-style-name="DefaultParagraphFont" style:family="text">
      <style:text-properties style:font-name-asian="Calibri" fo:font-size="10pt" style:font-size-asian="10pt"/>
    </style:style>
    <style:style style:name="T9662" style:parent-style-name="DefaultParagraphFont" style:family="text">
      <style:text-properties style:font-name-asian="Calibri" style:text-position="super 65%" fo:font-size="10pt" style:font-size-asian="10pt"/>
    </style:style>
    <style:style style:name="T9663" style:parent-style-name="DefaultParagraphFont" style:family="text">
      <style:text-properties style:font-name-asian="Calibri" fo:font-size="10pt" style:font-size-asian="10pt"/>
    </style:style>
    <style:style style:name="P9664" style:parent-style-name="Normal" style:family="paragraph">
      <style:text-properties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font-size-complex="10.5pt"/>
    </style:style>
    <style:style style:name="P9667" style:parent-style-name="PlainText" style:family="paragraph">
      <style:text-properties style:font-name="Times New Roman" style:font-size-complex="10.5pt"/>
    </style:style>
    <style:style style:name="P9668" style:parent-style-name="PlainText" style:family="paragraph">
      <style:paragraph-properties fo:text-align="justify"/>
    </style:style>
    <style:style style:name="T9669" style:parent-style-name="DefaultParagraphFont" style:family="text">
      <style:text-properties style:font-name="Times New Roman" style:font-size-complex="10.5pt"/>
    </style:style>
    <style:style style:name="T9670" style:parent-style-name="Hyperlink" style:family="text">
      <style:text-properties style:font-name="Times New Roman" style:font-size-complex="10.5pt"/>
    </style:style>
    <style:style style:name="T9671" style:parent-style-name="DefaultParagraphFont" style:family="text">
      <style:text-properties style:font-name="Times New Roman" style:font-size-complex="10.5pt"/>
    </style:style>
    <style:style style:name="P9672" style:parent-style-name="PlainText" style:family="paragraph">
      <style:paragraph-properties fo:text-align="justify"/>
      <style:text-properties style:font-name="Times New Roman" style:font-size-complex="10.5pt"/>
    </style:style>
    <style:style style:name="P9673" style:parent-style-name="PlainText" style:family="paragraph">
      <style:text-properties style:font-name="Times New Roman"/>
    </style:style>
    <style:style style:name="P9674" style:parent-style-name="Normal" style:family="paragraph">
      <style:paragraph-properties fo:margin-left="0.4923in">
        <style:tab-stops/>
      </style:paragraph-properties>
      <style:text-properties fo:font-size="10pt" style:font-size-asian="10pt"/>
    </style:style>
    <style:style style:name="P9675" style:parent-style-name="Normal" style:family="paragraph">
      <style:paragraph-properties fo:margin-left="0.4923in">
        <style:tab-stops/>
      </style:paragraph-properties>
      <style:text-properties fo:font-size="10pt" style:font-size-asian="10pt"/>
    </style:style>
    <style:style style:name="P9676" style:parent-style-name="Normal" style:family="paragraph">
      <style:paragraph-properties fo:margin-left="0.4923in">
        <style:tab-stops/>
      </style:paragraph-properties>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margin-left="0.4923in">
        <style:tab-stops/>
      </style:paragraph-properties>
      <style:text-properties fo:font-size="10pt" style:font-size-asian="10pt"/>
    </style:style>
    <style:style style:name="P9682" style:parent-style-name="Normal" style:family="paragraph">
      <style:paragraph-properties fo:margin-left="0.4923in">
        <style:tab-stops/>
      </style:paragraph-properties>
      <style:text-properties fo:font-size="10pt" style:font-size-asian="10pt"/>
    </style:style>
    <style:style style:name="P9683" style:parent-style-name="PlainText" style:family="paragraph">
      <style:text-properties style:font-name="Times New Roman" style:font-size-complex="10.5pt"/>
    </style:style>
    <style:style style:name="P9684" style:parent-style-name="PlainText" style:family="paragraph">
      <style:text-properties style:font-name="Times New Roman" style:font-size-complex="10.5pt"/>
    </style:style>
    <style:style style:name="P9685" style:parent-style-name="PlainText" style:family="paragraph">
      <style:text-properties style:font-name="Times New Roman" style:font-size-complex="10.5pt"/>
    </style:style>
    <style:style style:name="T9686" style:parent-style-name="DefaultParagraphFont" style:family="text">
      <style:text-properties style:font-name="Times New Roman" style:font-size-complex="10.5pt"/>
    </style:style>
    <style:style style:name="T9687" style:parent-style-name="Hyperlink" style:family="text">
      <style:text-properties style:font-name="Times New Roman" style:font-size-complex="10.5pt"/>
    </style:style>
    <style:style style:name="T9688" style:parent-style-name="DefaultParagraphFont" style:family="text">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DefaultParagraphFont" style:family="text">
      <style:text-properties style:font-name="Times New Roman" style:font-size-complex="10.5pt"/>
    </style:style>
    <style:style style:name="T9692" style:parent-style-name="DefaultParagraphFont" style:family="text">
      <style:text-properties style:font-name="Times New Roman"/>
    </style:style>
    <style:style style:name="P9693" style:parent-style-name="PlainText" style:family="paragraph">
      <style:paragraph-properties fo:text-align="justify"/>
      <style:text-properties style:font-name="Times New Roman" style:language-asian="lt" style:country-asian="LT"/>
    </style:style>
    <style:style style:name="P9694" style:parent-style-name="PlainText" style:family="paragraph">
      <style:paragraph-properties fo:text-align="justify"/>
      <style:text-properties style:font-name="Times New Roman" fo:color="#000000"/>
    </style:style>
    <style:style style:name="P9695" style:parent-style-name="PlainText" style:family="paragraph">
      <style:text-properties style:font-name="Times New Roman" style:font-size-complex="10.5pt"/>
    </style:style>
    <style:style style:name="P9696" style:parent-style-name="Normal" style:family="paragraph">
      <style:paragraph-properties fo:widows="0" fo:orphans="0"/>
      <style:text-properties fo:font-size="10pt" style:font-size-asian="10pt"/>
    </style:style>
    <style:style style:name="P9697" style:parent-style-name="Normal" style:family="paragraph">
      <style:paragraph-properties fo:widows="0" fo:orphans="0"/>
      <style:text-properties fo:font-size="10pt" style:font-size-asian="10pt"/>
    </style:style>
    <style:style style:name="P9698" style:parent-style-name="Normal" style:family="paragraph">
      <style:paragraph-properties fo:widows="0" fo:orphans="0"/>
    </style:style>
    <style:style style:name="T9699" style:parent-style-name="DefaultParagraphFont" style:family="text">
      <style:text-properties fo:font-size="10pt" style:font-size-asian="10pt"/>
    </style:style>
    <style:style style:name="T9700" style:parent-style-name="Hyperlink"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widows="0" fo:orphans="0"/>
      <style:text-properties fo:font-size="10pt" style:font-size-asian="10pt"/>
    </style:style>
    <style:style style:name="P9703" style:parent-style-name="Normal" style:family="paragraph">
      <style:paragraph-properties fo:widows="0" fo:orphans="0"/>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color="#000000" fo:font-size="10pt" style:font-size-asian="10pt" style:language-asian="lt" style:country-asian="LT"/>
    </style:style>
    <style:style style:name="T9707" style:parent-style-name="DefaultParagraphFont" style:family="text">
      <style:text-properties fo:font-size="10pt" style:font-size-asian="10pt"/>
    </style:style>
    <style:style style:name="P9708" style:parent-style-name="Normal" style:family="paragraph">
      <style:paragraph-properties fo:widows="0" fo:orphans="0" fo:text-indent="0.4923in"/>
    </style:style>
    <style:style style:name="T9709" style:parent-style-name="DefaultParagraphFont" style:family="text">
      <style:text-properties fo:font-size="10pt" style:font-size-asian="10pt"/>
    </style:style>
    <style:style style:name="P9710" style:parent-style-name="Normal" style:family="paragraph">
      <style:paragraph-properties fo:widows="0" fo:orphans="0" fo:text-indent="0.4923in"/>
      <style:text-properties fo:font-size="10pt" style:font-size-asian="10pt"/>
    </style:style>
    <style:style style:name="P9711" style:parent-style-name="Normal" style:family="paragraph">
      <style:paragraph-properties fo:widows="0" fo:orphans="0" fo:text-indent="0.4923in"/>
    </style:style>
    <style:style style:name="T9712" style:parent-style-name="DefaultParagraphFont" style:family="text">
      <style:text-properties fo:font-size="10pt" style:font-size-asian="10pt"/>
    </style:style>
    <style:style style:name="T9713" style:parent-style-name="Hyperlink" style:family="text">
      <style:text-properties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widows="0" fo:orphans="0" fo:margin-left="0.4923in">
        <style:tab-stops/>
      </style:paragraph-properties>
      <style:text-properties fo:font-size="10pt" style:font-size-asian="10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text-properties fo:font-size="10pt" style:font-size-asian="10pt"/>
    </style:style>
    <style:style style:name="P9720" style:parent-style-name="Normal" style:family="paragraph">
      <style:paragraph-properties fo:widows="0" fo:orphans="0"/>
    </style:style>
    <style:style style:name="T9721" style:parent-style-name="DefaultParagraphFont" style:family="text">
      <style:text-properties fo:font-size="10pt" style:font-size-asian="10pt"/>
    </style:style>
    <style:style style:name="T9722" style:parent-style-name="Hyperlink"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widows="0" fo:orphans="0"/>
      <style:text-properties fo:font-size="10pt" style:font-size-asian="10pt"/>
    </style:style>
    <style:style style:name="P9725" style:parent-style-name="Heading3" style:list-style-name="LFO1" style:family="paragraph">
      <style:paragraph-properties fo:text-align="justify" fo:margin-top="0in" fo:margin-bottom="0in" fo:margin-left="0in" fo:margin-right="0in" fo:text-indent="0in">
        <style:tab-stops/>
      </style:paragraph-properties>
    </style:style>
    <style:style style:name="T9726" style:parent-style-name="DefaultParagraphFont" style:family="text">
      <style:text-properties style:font-name="Times New Roman" fo:text-transform="none" fo:font-size="10pt" style:font-size-asian="10pt"/>
    </style:style>
    <style:style style:name="P9727" style:parent-style-name="Normal" style:family="paragraph">
      <style:paragraph-properties fo:widows="0" fo:orphans="0"/>
      <style:text-properties fo:font-size="10pt" style:font-size-asian="10pt"/>
    </style:style>
    <style:style style:name="P9728" style:parent-style-name="Normal" style:family="paragraph">
      <style:paragraph-properties fo:widows="0" fo:orphans="0"/>
      <style:text-properties fo:font-size="10pt" style:font-size-asian="10pt"/>
    </style:style>
    <style:style style:name="P9729" style:parent-style-name="Normal" style:family="paragraph">
      <style:paragraph-properties fo:widows="0" fo:orphans="0"/>
      <style:text-properties fo:font-size="10pt" style:font-size-asian="10pt"/>
    </style:style>
    <style:style style:name="P9730" style:parent-style-name="Normal" style:family="paragraph">
      <style:paragraph-properties fo:widows="0" fo:orphans="0"/>
    </style:style>
    <style:style style:name="T9731" style:parent-style-name="DefaultParagraphFont" style:family="text">
      <style:text-properties fo:font-size="10pt" style:font-size-asian="10pt"/>
    </style:style>
    <style:style style:name="T9732" style:parent-style-name="Hyperlink"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widows="0" fo:orphans="0"/>
      <style:text-properties fo:font-size="10pt" style:font-size-asian="10pt"/>
    </style:style>
    <style:style style:name="P9735" style:parent-style-name="Normal" style:family="paragraph">
      <style:paragraph-properties>
        <style:tab-stops>
          <style:tab-stop style:type="left" style:position="0.5909in"/>
        </style:tab-stops>
      </style:paragraph-properties>
    </style:style>
    <style:style style:name="T9736" style:parent-style-name="DefaultParagraphFont" style:family="text">
      <style:text-properties fo:color="#1D1B11"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T9739" style:parent-style-name="DefaultParagraphFont" style:family="text">
      <style:text-properties style:font-weight-complex="bold"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style:font-weight-complex="bold" fo:font-size="10pt" style:font-size-asian="10pt"/>
    </style:style>
    <style:style style:name="P9742" style:parent-style-name="Normal" style:family="paragraph">
      <style:paragraph-properties fo:widows="0" fo:orphans="0"/>
      <style:text-properties fo:font-size="10pt" style:font-size-asian="10pt"/>
    </style:style>
    <style:style style:name="P9743" style:parent-style-name="Normal" style:family="paragraph">
      <style:paragraph-properties fo:widows="0" fo:orphans="0"/>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Hyperlink" style:family="text">
      <style:text-properties fo:font-size="10pt" style:font-size-asian="10pt"/>
    </style:style>
    <style:style style:name="T9748" style:parent-style-name="Hyperlink"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style:text-properties fo:font-size="10pt" style:font-size-asian="10pt"/>
    </style:style>
    <style:style style:name="T9751" style:parent-style-name="DefaultParagraphFont" style:family="text">
      <style:text-properties fo:font-size="10pt" style:font-size-asian="10pt" style:language-asian="lt" style:country-asian="LT"/>
    </style:style>
    <style:style style:name="T9752" style:parent-style-name="DefaultParagraphFont" style:family="text">
      <style:text-properties fo:font-size="10pt" style:font-size-asian="10pt" style:language-asian="lt" style:country-asian="LT"/>
    </style:style>
    <style:style style:name="P9753" style:parent-style-name="Normal" style:family="paragraph">
      <style:paragraph-properties fo:widows="0" fo:orphans="0" fo:text-align="justify"/>
      <style:text-properties fo:font-size="10pt" style:font-size-asian="10pt"/>
    </style:style>
    <style:style style:name="P9754" style:parent-style-name="Normal" style:family="paragraph">
      <style:paragraph-properties fo:text-align="justify"/>
      <style:text-properties fo:font-weight="bold" style:font-weight-asian="bold" fo:font-size="10pt" style:font-size-asian="10pt"/>
    </style:style>
    <style:style style:name="P9755" style:parent-style-name="Normal" style:family="paragraph">
      <style:paragraph-properties fo:text-align="justify"/>
      <style:text-properties fo:font-weight="bold" style:font-weight-asian="bold"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weight="bold" style:font-weight-asian="bold"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widows="0" fo:orphans="0"/>
    </style:style>
  </office:automatic-styles>
  <office:body>
    <office:text text:use-soft-page-breaks="true">
      <text:p text:style-name="P1"><text:span text:style-name="T9">Suvestinė redakcija nuo 2023-01-01 iki 2023-01-0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skirsniuose nurodytiems gamin</text:span><text:span text:style-name="T5207">iams ir pakuotėms yra taikomas gamintojo atsakomybės principas. Tai apima gaminių ar pakuočių atliekų surinkimo, vežimo, atliekų apdorojimo sistemos organizavimą ir (ar) dalyvavimą organizuojant gaminių ar pakuočių atliekų tvarkymą savivaldybių organizuoja</text:span><text:span text:style-name="T5208">mose komunalinių atliekų tvarkymo sistemose, įskaitant šioms veikloms tenkančių išlaidų finansavimą, Vyriausybės nustatytų gaminių ar pakuočių atliekų tvarkymo užduočių vykdymą ir (ar) Mokesčio už aplinkos teršimą įstatymo nustatyta tvarka nustatyto mokesč</text:span><text:span text:style-name="T5209">io mokėjimą už aplinkos teršimą gaminių ar pakuočių atliekomis (kai gamintojai ir importuotojai nevykdo Vyriausybės ar jos įgaliotos institucijos nustatytų gaminių ar pakuočių atliekų tvarkymo užduočių), visuomenės švietimą atliekų prevencijos ir tvarkymo<text:s/></text:span><text:span text:style-name="T5210">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1"><text:span text:style-name="T5212">2</text:span><text:span text:style-name="T5213">. G</text:span><text:span text:style-name="T5214">amintojai ir importuotojai, be pareigų, nurodytų šio Įstatymo 34</text:span><text:span text:style-name="T5215">1</text:span><text:span text:style-name="T5216"><text:s/>straipsnio 1 dalyje, 34</text:span><text:span text:style-name="T5217">4</text:span><text:span text:style-name="T5218"> straipsnio 1 dalyje, 34</text:span><text:span text:style-name="T5219">7</text:span><text:span text:style-name="T5220"><text:s/>straipsnio 1 dalyje, 34</text:span><text:span text:style-name="T5221">15</text:span><text:span text:style-name="T5222"><text:s/>straipsnio 1 dalyje, 34</text:span><text:span text:style-name="T5223">18</text:span><text:span text:style-name="T5224"><text:s/>straipsnio 1 dalyje, 34</text:span><text:span text:style-name="T5225">21</text:span><text:span text:style-name="T5226"><text:s/>straipsnio 2 dalyje, papildomai pagal kompetenciją turi prisid</text:span><text:span text:style-name="T5227">ėti prie Valstybiniame atliekų prevencijos ir tvarkymo plane numatytų atliekų prevencijos ir (ar) tvarkymo kiekybinių ar kokybinių tikslų ir užduočių (pavyzdžiui, atliekų prevencijos, komunalinių atliekų paruošimo pakartotinai naudoti ir (ar) perdirbti, na</text:span><text:span text:style-name="T5228">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29"><text:span text:style-name="T5230">3</text:span><text:span text:style-name="T5231">. Gami</text:span><text:span text:style-name="T5232">ntojų ir importuotojų organizacija,<text:s/></text:span><text:span text:style-name="T5233">nurodyta</text:span><text:span text:style-name="T5234"><text:s/>šio Įstatymo 34</text:span><text:span text:style-name="T5235">22</text:span><text:span text:style-name="T5236"><text:s/>straipsnyje, nustatydama įmokų už gaminių atliekų tvarkymą, kurias organizacijai turi mokėti organizacijos nariai ir pavedimo davėjai (toliau – organizacijos įkainiai), dydžius, turi juos difer</text:span><text:span text:style-name="T5237">encijuoti, jeigu įmanoma, atsižvelgdama į gaminio ar gaminių grupės savybes (pavyzdžiui, patvarumą, pataisomumą, tinkamumą pakartotinai naudoti ar perdirbti, pavojingųjų medžiagų kiekį gaminio sudėtyje ir pan.). Aplinkos ministras nustato pagrindinius krit</text:span><text:span text:style-name="T5238">erijus, kuriais remiantis organizacijų įkainių dydžiai diferencijuojami atsižvelgiant į gaminio ar gaminių grupės savybes.</text:span><text:s/></text:p>
      <text:p text:style-name="P5239">Papildyta straipsniu:</text:p>
      <text:p text:style-name="P5240"><text:span text:style-name="T5241">Nr.<text:s/></text:span><text:a xlink:href="https://www.e-tar.lt/portal/legalAct.html?documentId=09f11d80d9a511eb9f09e7df20500045" office:target-frame-name="_top" xlink:show="replace"><text:span text:style-name="T5242">XIV-407</text:span></text:a><text:span text:style-name="T5243">, 2021-06-17, paskelbta TAR 2021-06-30, i. k. 2021-14808</text:span></text:p>
      <text:p text:style-name="Normal"/>
      <text:p text:style-name="P5244"><text:span text:style-name="T5245">33</text:span><text:span text:style-name="T5246"><text:s/>straipsnis.<text:s/></text:span><text:span text:style-name="T5247">Atliekų tvarkymo papildomi finansavimo šaltiniai</text:span></text:p>
      <text:p text:style-name="P5248"><text:span text:style-name="T5249">Atliekų tvarkymo papildomi finansavimo šaltiniai:</text:span></text:p>
      <text:p text:style-name="P5250"><text:span text:style-name="T5251">1</text:span><text:span text:style-name="T5252">) Atliekų prevencijos ir tvarkymo programos lėšos;</text:span><text:s/></text:p>
      <text:p text:style-name="P5253">Straipsnio punkto pakeitimai:</text:p>
      <text:p text:style-name="P5254"><text:span text:style-name="T5255">Nr.<text:s/></text:span><text:a xlink:href="https://www.e-tar.lt/portal/legalAct.html?documentId=c4245c901e5c11e586708c6593c243ce" office:target-frame-name="_top" xlink:show="replace"><text:span text:style-name="T5256">XII-1841</text:span></text:a><text:span text:style-name="T5257">, 2015-06-23, paskelbta TAR 2015-06-29, i. k. 2015-10371</text:span></text:p>
      <text:p text:style-name="P5258"><text:span text:style-name="T5259">Nr.<text:s/></text:span><text:a xlink:href="https://www.e-tar.lt/portal/legalAct.html?documentId=09f11d80d9a511eb9f09e7df20500045" office:target-frame-name="_top" xlink:show="replace"><text:span text:style-name="T5260">XIV-407</text:span></text:a><text:span text:style-name="T5261">, 2021-06-17, paskelbta TAR 2021-06-30, i. k. 2021-14808</text:span></text:p>
      <text:p text:style-name="Normal"/>
      <text:p text:style-name="P5262"><text:span text:style-name="T5263">2</text:span><text:span text:style-name="T5264">) valstybės biudžetas ir savivaldybių biudžetai;</text:span></text:p>
      <text:p text:style-name="P5265"><text:span text:style-name="T5266">3</text:span><text:span text:style-name="T5267">) Aplinkos apsaugos rėmimo programos lėšos;</text:span></text:p>
      <text:p text:style-name="P5268"><text:span text:style-name="T5269">4</text:span><text:span text:style-name="T5270">) Savivaldybių aplinkos apsaugos rėmimo specialiosios pr</text:span><text:span text:style-name="T5271">ogramos lėšos;</text:span></text:p>
      <text:p text:style-name="P5272"><text:span text:style-name="T5273">5</text:span><text:span text:style-name="T5274">) Lietuvos aplinkos apsaugos investicijų fondo programos lėšos;</text:span></text:p>
      <text:p text:style-name="P5275"><text:span text:style-name="T5276">6</text:span><text:span text:style-name="T5277">) užsienio šalių, tarptautinių organizacijų ir finansų institucijų bei Lietuvos Respublikos asmenų tiksliniai įnašai.</text:span></text:p>
      <text:p text:style-name="P5278">Straipsnio pakeitimai:</text:p>
      <text:p text:style-name="Normal"><text:span text:style-name="T5279">Nr.<text:s/></text:span><text:a xlink:href="http://www3.lrs.lt/cgi-bin/preps2?a=213979&amp;b=" office:target-frame-name="_top" xlink:show="replace"><text:span text:style-name="T5280">IX-1615</text:span></text:a><text:span text:style-name="T5281">, 2003-06-10, Žin., 2003, Nr. 61-2768 (2003-06-27)</text:span></text:p>
      <text:p text:style-name="P5282"/>
      <text:p text:style-name="P5283"><text:span text:style-name="T5284">34</text:span><text:span text:style-name="T5285"><text:s/>straipsnis.<text:s/></text:span><text:span text:style-name="T5286">Atliekų<text:s/></text:span><text:span text:style-name="T5287">prevencijos ir<text:s/></text:span><text:span text:style-name="T5288">tvarkymo programa</text:span></text:p>
      <text:p text:style-name="P5289"><text:span text:style-name="T5290">1</text:span><text:span text:style-name="T5291">. Atliekų prevencijos ir tvarkymo programa (toliau – Programa) sudaroma<text:s/></text:span><text:span text:style-name="T5292">atliekų prevencijos ir tvarkymo sistemos finansavimo galimybėms padidinti.</text:span></text:p>
      <text:p text:style-name="P5293"><text:span text:style-name="T5294">2</text:span><text:span text:style-name="T5295">. Programos lėšas sudaro Mokesčio už aplinkos teršimą įstatyme nustatytas mokestis už aplinkos teršimą gaminių ir pakuočių</text:span><text:span text:style-name="T5296"><text:s/></text:span><text:span text:style-name="T5297">atliekomis ir mokestis už aplinkos teršimą sąvartyne<text:s/></text:span><text:span text:style-name="T5298">šalinamomis atliekomis, taip pat lėšos, gautos pagal šio Įstatymo 34</text:span><text:span text:style-name="T5299">1</text:span><text:span text:style-name="T5300"> straipsnio 7 dalyje, 34</text:span><text:span text:style-name="T5301">2</text:span><text:span text:style-name="T5302"> straipsnio 3 dalyje, 34</text:span><text:span text:style-name="T5303">5</text:span><text:span text:style-name="T5304"><text:s/>straipsnio 2 dalyje, 34</text:span><text:span text:style-name="T5305">12</text:span><text:span text:style-name="T5306"><text:s/>straipsnio 2 dalyje, 34</text:span><text:span text:style-name="T5307">16</text:span><text:span text:style-name="T5308"><text:s/>straipsnio 2 dalyje<text:s/></text:span><text:span text:style-name="T5309">ir Pakuočių ir pakuočių atliekų tvarkymo įstatymo 10 straipsnio<text:s/></text:span><text:span text:style-name="T5310">5</text:span><text:span text:style-name="T5311">1</text:span><text:span text:style-name="T5312"><text:s/>dalyje</text:span><text:span text:style-name="T5313"><text:s/></text:span><text:span text:style-name="T5314">nurodytus dokumentus, užtikrinančius atliekų tvarkymo finansavimą.</text:span></text:p>
      <text:p text:style-name="P5315"><text:span text:style-name="T5316">3</text:span><text:span text:style-name="T5317">. Programos lėšos skiriamos finansuoti:</text:span></text:p>
      <text:p text:style-name="P5318"><text:span text:style-name="T5319">1</text:span><text:span text:style-name="T5320">) atliekų prevencijos, tvarkymo, apskaitos ir kontrolės sistemų kūrimui, funkcionavimui ir vystymui, įskaitant investicinių projekt</text:span><text:span text:style-name="T5321">ų įgyvendinimą, dotacijas savivaldybėms ir subsidijas ūkio subjektams;</text:span></text:p>
      <text:p text:style-name="P5322"><text:span text:style-name="T5323">2</text:span><text:span text:style-name="T5324">) valstybinių aplinkos apsaugos institucijų ir savivaldybių, kitų subjektų, veikiančių atliekų prevencijos ir tvarkymo srityje, darbuotojų, ūkio subjektų mokymui, visuomenės švieti</text:span><text:span text:style-name="T5325">mui ir informavimui</text:span><text:span text:style-name="T5326"><text:s/></text:span><text:span text:style-name="T5327">žiedinės ekonomikos, atliekų prevencijos, tvarkymo, apskaitos ir kontrolės klausimais;</text:span></text:p>
      <text:p text:style-name="P5328"><text:span text:style-name="T5329">3</text:span><text:span text:style-name="T5330">) mokslo tiriamiesiems darbams, žiedinės ekonomikos, atliekų prevencijos ir tvarkymo srities taikomiesiems moksliniams tyrimams, aplinkos taršos</text:span><text:span text:style-name="T5331"><text:s/>atliekomis tyrimams ir stebėsenai, atliekų prevencijos ir tvarkymo strateginių dokumentų rengimui;</text:span></text:p>
      <text:p text:style-name="P5332"><text:span text:style-name="T5333">4</text:span><text:span text:style-name="T5334">) Programos, atliekų prevencijos ir tvarkymo valstybės politikos, aplinkos apsaugos valstybinės kontrolės įgyvendinimo ir</text:span><text:span text:style-name="T5335"><text:s/></text:span><text:span text:style-name="T5336">administravimo priemonėms;</text:span></text:p>
      <text:p text:style-name="P5337"><text:span text:style-name="T5338">5</text:span><text:span text:style-name="T5339">) atliekų sutvarkymui ekstremaliojo įvykio arba ekstremaliosios situacijos dėl taršos atliekomis atveju, lėšas išieškant regreso<text:s/></text:span><text:span text:style-name="T5340">(atgręžtinio reikalavimo)</text:span><text:span text:style-name="T5341"><text:s/>teise iš atliekų turėtojo arba atliekų darytojo, vadovaujantis principu „teršėjas moka“, ir (arba)</text:span><text:span text:style-name="T5342">, iki bus gautas finansavimas, vadovaujantis šio Įstatymo 11 straipsniu.</text:span></text:p>
      <text:p text:style-name="P5343"><text:span text:style-name="T5344">4</text:span><text:span text:style-name="T5345">. Programos lėšos naudojamos šio straipsnio 3 dalyje numatytoms einamųjų metų ar tęstinėms priemonėms finansuoti.</text:span></text:p>
      <text:p text:style-name="P5346"><text:span text:style-name="T5347">5</text:span><text:span text:style-name="T5348">. Programos priemonių vykdytojai programos lėšomis<text:s/></text:span><text:span text:style-name="T5349">prekes</text:span><text:span text:style-name="T5350">, paslaugas ir darbus perka</text:span><text:span text:style-name="T5351"><text:s/>vadovaudamiesi Lietuvos Respublikos viešųjų pirkimų įstatymu<text:s/></text:span><text:span text:style-name="T5352">arba Lietuvos Respublikos pirkimų, atliekamų vandentvarkos, energetikos, transporto ar pašto paslaugų srities perkančiųjų subjektų, įstatymu</text:span><text:span text:style-name="T5353">. Programos priemonių vykdy</text:span><text:span text:style-name="T5354">tojai,<text:s/></text:span><text:span text:style-name="T5355">kurie nėra perkančiosios organizacijos pagal Viešųjų pirkimų įstatymą ir nėra perkantieji subjektai pagal Pirkimų, atliekamų vandentvarkos, energetikos, transporto ar pašto paslaugų srities perkančiųjų subjektų, įstatymą,<text:s/></text:span><text:span text:style-name="T5356">Programos lėšas naudoja vad</text:span><text:span text:style-name="T5357">ovaudamiesi aplinkos ministro nustatyta pirkimų vykdymo tvarka.<text:s/></text:span></text:p>
      <text:p text:style-name="P5358"><text:span text:style-name="T5359">6</text:span><text:span text:style-name="T5360">. Programos lėšų administravimo, naudojimo ir kontrolės tvarką, finansuojamų priemonių tikslus, uždavinius, siekiamus rezultatus, vykdytojus nustato aplinkos ministras. Konkrečių finansu</text:span><text:span text:style-name="T5361">ojamų priemonių paraiškų teikimo ir vertinimo, atrankos ir sutarčių sudarymo, projektų įgyvendinimo, atsiskaitymo ir lėšų, skirtų projektui, išmokėjimo reikalavimus ir tvarką nustato Aplinkos ministerijos įgaliota institucija.</text:span></text:p>
      <text:p text:style-name="P5362"><text:span text:style-name="T5363">7</text:span><text:span text:style-name="T5364">. Programos įgyvendinimą</text:span><text:span text:style-name="T5365"><text:s/>koordinuoja Aplinkos ministerija, Programos lėšas administruoja Aplinkos ministerijos įgaliota institucija.</text:span><text:s/></text:p>
      <text:p text:style-name="P5366">Straipsnio pakeitimai:</text:p>
      <text:p text:style-name="P5367"><text:span text:style-name="T5368">Nr.<text:s/></text:span><text:a xlink:href="http://www3.lrs.lt/cgi-bin/preps2?a=259325&amp;b=" office:target-frame-name="_top" xlink:show="replace"><text:span text:style-name="T5369">X-279</text:span></text:a><text:span text:style-name="T5370">, 2005-06-28, Žin., 2005, Nr. 84-3111 (2005-07-12)</text:span></text:p>
      <text:p text:style-name="P5371"><text:span text:style-name="T5372">Nr.<text:s/></text:span><text:a xlink:href="http://www3.lrs.lt/cgi-bin/preps2?a=323621&amp;b=" office:target-frame-name="_top" xlink:show="replace"><text:span text:style-name="T5373">X-1605</text:span></text:a><text:span text:style-name="T5374">, 2008-06-17, Žin., 2008, Nr. 76-2999 (2008-07-05)</text:span></text:p>
      <text:p text:style-name="P5375"><text:span text:style-name="T5376">Nr.<text:s/></text:span><text:a xlink:href="http://www3.lrs.lt/cgi-bin/preps2?a=362026&amp;b=" office:target-frame-name="_top" xlink:show="replace"><text:span text:style-name="T5377">XI-624</text:span></text:a><text:span text:style-name="T5378">, 2009-12-22, Žin., 2009, Nr. 154-6961 (2009-12-28)</text:span></text:p>
      <text:p text:style-name="P5379"><text:span text:style-name="T5380">Nr.<text:s/></text:span><text:a xlink:href="http://www3.lrs.lt/cgi-bin/preps2?a=415961&amp;b=" office:target-frame-name="_top" xlink:show="replace"><text:span text:style-name="T5381">XI-1892</text:span></text:a><text:span text:style-name="T5382">, 2011-12-22, Žin., 2012, Nr. 6-190 (2012-01-10)</text:span></text:p>
      <text:p text:style-name="P5383">Straipsnio pakeitimai:</text:p>
      <text:p text:style-name="P5384"><text:span text:style-name="T5385">Nr.<text:s/></text:span><text:a xlink:href="https://www.e-tar.lt/portal/legalAct.html?documentId=c4245c901e5c11e586708c6593c243ce" office:target-frame-name="_top" xlink:show="replace"><text:span text:style-name="T5386">XII-1841</text:span></text:a><text:span text:style-name="T5387">, 2015-</text:span><text:span text:style-name="T5388">06-23, paskelbta TAR 2015-06-29, i. k. 2015-10371</text:span></text:p>
      <text:p text:style-name="P5389"><text:span text:style-name="T5390">Nr.<text:s/></text:span><text:a xlink:href="https://www.e-tar.lt/portal/legalAct.html?documentId=09f11d80d9a511eb9f09e7df20500045" office:target-frame-name="_top" xlink:show="replace"><text:span text:style-name="T5391">XIV-407</text:span></text:a><text:span text:style-name="T5392">, 2021-06-17, paskelbta TAR 2021-06-30, i. k. 2021-14808</text:span></text:p>
      <text:p text:style-name="Normal"/>
      <text:p text:style-name="P5393"><text:span text:style-name="T5394">AŠTUNTASIS</text:span><text:span text:style-name="T5395">1</text:span><text:span text:style-name="T5396"><text:s/>SKIRSNIS</text:span></text:p>
      <text:p text:style-name="P5397"><text:span text:style-name="T5398">ELEKTROS IR<text:s/></text:span><text:span text:style-name="T5399">ELEKTRONINĖS ĮRANGOS ATLIEKŲ TVARKYMO YPATUMAI</text:span></text:p>
      <text:p text:style-name="P5400"/>
      <text:p text:style-name="P5401"><text:span text:style-name="T5402">34</text:span><text:span text:style-name="T5403">1</text:span><text:span text:style-name="T5404"><text:s/></text:span><text:span text:style-name="T5405">straipsnis</text:span><text:span text:style-name="T5406">.<text:s/></text:span><text:span text:style-name="T5407">E</text:span><text:span text:style-name="T5408">lektros ir elektroninės įrangos<text:s/></text:span><text:span text:style-name="T5409">atliekų tvarkymo sistemos dalyvių teisės ir pareigos<text:s/></text:span></text:p>
      <text:p text:style-name="P5410"><text:span text:style-name="T5411">1</text:span><text:span text:style-name="T5412">.<text:s/></text:span><text:span text:style-name="T5413">E</text:span><text:span text:style-name="T5414">lektros ir elektroninės įrangos<text:s/></text:span><text:span text:style-name="T5415">gamintojų ir importuotojų pagrindinės pareigos:</text:span></text:p>
      <text:p text:style-name="P5416"><text:span text:style-name="T5417">1</text:span><text:span text:style-name="T5418">)<text:s/></text:span><text:span text:style-name="T5419">registruotis aplinkos ministro nustatyta tvarka;</text:span></text:p>
      <text:p text:style-name="P5420"><text:span text:style-name="T5421">2</text:span><text:span text:style-name="T5422">) organizuoti surinkimą, vežimą, apdorojimą atliekų, kurios susidarė naudojant gamintojų ir importuotojų tiektą Lietuvos Respublikos vidaus rinkai verslo tikslais elektros ir elektroninę įrangą, ir (ar)</text:span><text:span text:style-name="T5423"><text:s/>dalyvauti organizuojant tokių atliekų tvarkymą savivaldybių organizuojamose komunalinių atliekų tvarkymo sistemose;</text:span></text:p>
      <text:p text:style-name="P5424"><text:span text:style-name="T5425">3</text:span><text:span text:style-name="T5426">) aplinkos ministro nustatyta tvarka šviesti ir informuoti visuomenę e</text:span><text:span text:style-name="T5427">lektros ir elektroninės įrangos</text:span><text:span text:style-name="T5428"><text:s/>atliekų prevencijos ir<text:s/></text:span><text:span text:style-name="T5429">tvarkymo<text:s/></text:span><text:span text:style-name="T5430">klausimais:<text:s/></text:span><text:span text:style-name="T5431">apie<text:s/></text:span><text:span text:style-name="T5432">reikalavimą atskirti elektros ir elektroninės įrangos atliekas nuo kitų atliekų;<text:s/></text:span><text:span text:style-name="T5433">e</text:span><text:span text:style-name="T5434">lektros ir elektroninėje įrangoje<text:s/></text:span><text:span text:style-name="T5435">esančias pavojingąsias medžiagas;<text:s/></text:span><text:span text:style-name="T5436">netinkamo<text:s/></text:span><text:span text:style-name="T5437">e</text:span><text:span text:style-name="T5438">lektros ir elektroninės įrangos atliekų tvarkymo žalą aplinkai ir visuomenės s</text:span><text:span text:style-name="T5439">veikatai;</text:span><text:span text:style-name="T5440"><text:s/>e</text:span><text:span text:style-name="T5441">lektros ir elektroninės įrangos</text:span><text:span text:style-name="T5442"><text:s/>pakartotinio naudojimo, paruošimo pakartotinai naudoti ir kitas atliekų<text:s/></text:span><text:span text:style-name="T5443">tvarkymo<text:s/></text:span><text:span text:style-name="T5444">galimybes</text:span><text:span text:style-name="T5445">,</text:span><text:span text:style-name="T5446"><text:s/></text:span><text:span text:style-name="T5447">surinkimo vietas;</text:span></text:p>
      <text:p text:style-name="P5448">Straipsnio punkto pakeitimai:</text:p>
      <text:p text:style-name="P5449"><text:span text:style-name="T5450">Nr.<text:s/></text:span><text:a xlink:href="https://www.e-tar.lt/portal/legalAct.html?documentId=09f11d80d9a511eb9f09e7df20500045" office:target-frame-name="_top" xlink:show="replace"><text:span text:style-name="T5451">XIV-407</text:span></text:a><text:span text:style-name="T5452">, 2021-06-17, paskelbta TAR 2021-06-30, i. k. 2021-14808</text:span></text:p>
      <text:p text:style-name="Normal"/>
      <text:p text:style-name="P5453"><text:span text:style-name="T5454">4</text:span><text:span text:style-name="T5455">) apmokėti šios dalies 2 punkte nurodyto e</text:span><text:span text:style-name="T5456">lektros ir elektroninės įrangos</text:span><text:span text:style-name="T5457"><text:s/>atliekų surinkimo, vežimo ir apdorojimo išlaidas, taip pat šios dalies 3 punkte nurodyto visuomenės švietimo ir informavimo organizavimo ir vykdymo išlaidas;</text:span></text:p>
      <text:p text:style-name="P5458"><text:span text:style-name="T5459">5</text:span><text:span text:style-name="T5460">) tvarkyti elektros ir elektroninės įrangos apskaitą ir teikti apskaitos ataskaitas Vyriausy</text:span><text:span text:style-name="T5461">bės ar jos įgaliotos institucijos nustatyta tvarka;</text:span><text:s/></text:p>
      <text:p text:style-name="P5462">Straipsnio punkto pakeitimai:</text:p>
      <text:p text:style-name="P5463"><text:span text:style-name="T5464">Nr.<text:s/></text:span><text:a xlink:href="https://www.e-tar.lt/portal/legalAct.html?documentId=57792590004911e88bcec397524184ce" office:target-frame-name="_top" xlink:show="replace"><text:span text:style-name="T5465">XIII-1018</text:span></text:a><text:span text:style-name="T5466">, 2018-01-12, paskelbta TAR 2018-01-23, i. k. 2018-01031</text:span></text:p>
      <text:p text:style-name="Normal"/>
      <text:p text:style-name="P5467"><text:span text:style-name="T5468">6</text:span><text:span text:style-name="T5469">) įvykdyti Vyriausybės nustatytas e</text:span><text:span text:style-name="T5470">lektros ir elektroninės įrangos</text:span><text:span text:style-name="T5471"><text:s/>atliekų tvarkymo užduotis. Vyriausybė nustato, kokį mažiausią elektros ir elektroninės įrangos atliekų kiekį pagal minimalius elektros ir elektroninės įrangos atliekų naudojimo reikalavimu</text:span><text:span text:style-name="T5472">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5473">tros ir elektroninės įrangos atliekų surinkimo sistemų kokybės reikalavimus.</text:span></text:p>
      <text:p text:style-name="P5474"><text:span text:style-name="T5475">2</text:span><text:span text:style-name="T5476">. Šio straipsnio 1 dalies 3 punkto nuostatos netaikomos elektros ir elektroninę įrangą Lietuvos Respublikos teritorijoje pagaminantiems ar įvežantiems į Lietuvos Respubliko</text:span><text:span text:style-name="T5477">s teritoriją ir savoms reikmėms sunaudojantiems gamintojams ir (ar) importuotojams.</text:span></text:p>
      <text:p text:style-name="P5478"><text:span text:style-name="T5479">3</text:span><text:span text:style-name="T5480">. Elektros ir elektroninės įrangos gamintojas ir (ar) importuotojas, įregistravę savo veiklą kitoje valstybėje narėje, privalo paskirti Lietuvos Respublikoje savo veik</text:span><text:span text:style-name="T5481">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5482">mo sutartis.</text:span></text:p>
      <text:p text:style-name="P5483"><text:span text:style-name="T5484">4</text:span><text:span text:style-name="T5485">.<text:s/></text:span><text:span text:style-name="T5486">Elektros ir elektroninės įrangos gamintojas ir (ar) importuotojas, įregistravę savo veiklą Lietuvos Respublikoje ir, naudodami nuotolinio ryšio priemones, iš Lietuvos Respublikos tiesiogiai</text:span><text:span text:style-name="T5487"><text:s/>atlygintinai<text:s/></text:span><text:span text:style-name="T5488">perleidžiantys kitos valstybės na</text:span><text:span text:style-name="T5489">rės, kurioje nėra įregistravę savo veiklos,<text:s/></text:span><text:span text:style-name="T5490">buitinės ar ne buitinės elektros ir elektroninės įrangos<text:s/></text:span><text:span text:style-name="T5491">vartotojams įrangą, privalo paskirti toje valstybėje narėje savo veiklą įregistravusį fizinį ar juridinį asmenį įgaliotuoju atstovu, kuris būtų atsakingas<text:s/></text:span><text:span text:style-name="T5492">už teisės aktuose nustatytų pareigų vykdymą tos valstybės narės teritorijoje. Tarp elektros ir elektroninės įrangos gamintojo ir (ar) importuotojo ir įgaliotojo atstovo sudaroma pavedimo sutartis.<text:s/></text:span></text:p>
      <text:p text:style-name="P5493"><text:span text:style-name="T5494">5</text:span><text:span text:style-name="T5495">. Šiame straipsnyje nustatytas pareigas elektros ir<text:s/></text:span><text:span text:style-name="T5496">elektroninės įrangos gamintojai ir importuotojai turi teisę vykdyti:</text:span></text:p>
      <text:p text:style-name="P5497"><text:span text:style-name="T5498">1</text:span><text:span text:style-name="T5499">) individualiai – organizuodami po jų Lietuvos Respublikos vidaus rinkai verslo tikslais tiektos elektros ir elektroninės įrangos naudojimo susidariusių atliekų tvarkymą;</text:span></text:p>
      <text:p text:style-name="P5500"><text:span text:style-name="T5501">2</text:span><text:span text:style-name="T5502">) kolekt</text:span><text:span text:style-name="T5503">yviai –</text:span><text:span text:style-name="T5504"><text:s/></text:span><text:span text:style-name="T5505">steigdami šio Įstatymo 34</text:span><text:span text:style-name="T5506">2</text:span><text:span text:style-name="T5507"><text:s/>straipsnyje nurodytą gamintojų ir importuotojų organizaciją ir (ar) tapdami tokios organizacijos dalyviais ir,<text:s/></text:span><text:span text:style-name="T5508">kaip numatyta šio<text:s/></text:span><text:span text:style-name="T5509">Įstatymo 34</text:span><text:span text:style-name="T5510">2</text:span><text:span text:style-name="T5511"><text:s/>straipsnio 1 dalyje, jai pavesdami vykdyti<text:s/></text:span><text:span text:style-name="T5512">šiame</text:span><text:span text:style-name="T5513"><text:s/></text:span><text:span text:style-name="T5514">straipsnyje</text:span><text:span text:style-name="T5515"><text:s/>nustatytas pareiga</text:span><text:span text:style-name="T5516">s ar,<text:s/></text:span><text:span text:style-name="T5517">kaip numatyta šio Įstatymo 34</text:span><text:span text:style-name="T5518">2</text:span><text:span text:style-name="T5519"><text:s/>straipsnio 1 dalyje,</text:span><text:span text:style-name="T5520"><text:s/></text:span><text:span text:style-name="T5521">organizacijai sutartiniais pagrindais pavesdami vykdyti<text:s/></text:span><text:span text:style-name="T5522">šiame</text:span><text:span text:style-name="T5523"><text:s/></text:span><text:span text:style-name="T5524">straipsnyje<text:s/></text:span><text:span text:style-name="T5525">nustatytas pareigas netapdami organizacijos dalyviais.</text:span><text:s/></text:p>
      <text:p text:style-name="P5526">Straipsnio dalies pakeitimai:</text:p>
      <text:p text:style-name="P5527"><text:span text:style-name="T5528">Nr.<text:s/></text:span><text:a xlink:href="https://www.e-tar.lt/portal/legalAct.html?documentId=57792590004911e88bcec397524184ce" office:target-frame-name="_top" xlink:show="replace"><text:span text:style-name="T5529">XIII-1018</text:span></text:a><text:span text:style-name="T5530">, 2018-01-12, paskelbta TAR 2018-01-23, i. k. 2018-01031</text:span></text:p>
      <text:p text:style-name="Normal"/>
      <text:p text:style-name="P5531"><text:span text:style-name="T5532">6</text:span><text:span text:style-name="T5533">. Siekdami įvykdyti šio straipsnio 1 dalies 2 ir 6 punktuose nustatytas pareigas, elektros ir elektroninės įrangos<text:s/></text:span><text:span text:style-name="T5534">gamintojai ir importuotojai gali diegti savivaldybės organizuojamą komunalinių atliekų tvarkymo sistemą papildančias elektros ir elektroninės įrangos atliekų surinkimo sistemas.</text:span></text:p>
      <text:p text:style-name="P5535"><text:span text:style-name="T5536">7</text:span><text:span text:style-name="T5537">. Buitinės elektros ir elektroninės įrangos gamintojai ir importuotojai,<text:s/></text:span><text:span text:style-name="T5538">nuo 2005 m. rugpjūčio 13 d. tiekdami Lietuvos Respublikos vidaus rinkai verslo tikslais buitinę elektros ir elektroninę įrangą, registruodamiesi ir (ar) teikdami apskaitos ataskaitas, aplinkos ministro nustatyta tvarka turi pateikti<text:s/></text:span><text:span text:style-name="T5539">Vyriausybės ar jos įgal</text:span><text:span text:style-name="T5540">iotos institucijos nustatytus</text:span><text:span text:style-name="T5541"><text:s/>dokumentus, įrodančius, kad visos jų Lietuvos Respublikos vidaus rinkai verslo tikslais tiektos buitinės elektros ir elektroninės įrangos atliekų tvarkymas bus finansuojamas.<text:s/></text:span><text:span text:style-name="T5542">Tokių dokumentų sudarymo ir jų reikalavimų vykdymo<text:s/></text:span><text:span text:style-name="T5543">tvarką, lėšų, gautų pagal šiuos dokumentus, kaupimo, naudojimo ir grąžinimo tvarką nustato Vyriausybė ar jos įgaliota institucija</text:span><text:span text:style-name="T5544">.</text:span></text:p>
      <text:p text:style-name="P5545"><text:span text:style-name="T5546">8</text:span><text:span text:style-name="T5547">.<text:s/></text:span><text:span text:style-name="T5548">Neteko galios 2018-01-24</text:span><text:span text:style-name="T5549">.</text:span></text:p>
      <text:p text:style-name="P5550">Straipsnio dalies pakeitimai:</text:p>
      <text:p text:style-name="P5551"><text:span text:style-name="T5552">Nr.<text:s/></text:span><text:a xlink:href="https://www.e-tar.lt/portal/legalAct.html?documentId=57792590004911e88bcec397524184ce" office:target-frame-name="_top" xlink:show="replace"><text:span text:style-name="T5553">XIII-1018</text:span></text:a><text:span text:style-name="T5554">, 2018-01-12, paskelbta TAR 2018-01-23, i. k. 2018-01031</text:span></text:p>
      <text:p text:style-name="Normal"/>
      <text:p text:style-name="P5555"><text:span text:style-name="T5556">9</text:span><text:span text:style-name="T5557">. Elektros ir elektroninės įrangos gamintojai ir importuotojai turi organizuoti<text:s/></text:span><text:span text:style-name="T5558">savo organizuojamose elektros ir elektroninės įrangos atliekų tv</text:span><text:span text:style-name="T5559">arkymo sistemose</text:span><text:span text:style-name="T5560">, savivaldybių įrengtose<text:s/></text:span><text:span text:style-name="T5561">didelių gabaritų atliekų surinkimo aikštelėse,</text:span><text:span text:style-name="T5562"><text:s/>iš platintojų surinktų buitinių elektros ir elektroninės įrangos atliekų tvarkymą taip:</text:span></text:p>
      <text:p text:style-name="P5563"><text:span text:style-name="T5564">1</text:span><text:span text:style-name="T5565">) iki 2005 m. rugpjūčio 13 d. Lietuvos Respublikos vidaus rinkai verslo tiksl</text:span><text:span text:style-name="T5566">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5567">tinkamos kategorijos produktų grupės įrangos rinkos daliai;</text:span></text:p>
      <text:p text:style-name="P5568"><text:span text:style-name="T5569">2</text:span><text:span text:style-name="T5570">) elektros ir elektroninės įrangos gamintojai ir importuotojai turi finansuoti visos savo nuo 2005 m. rugpjūčio 13 d. Lietuvos Respublikos vidaus rinkai verslo tikslais tiektos elektros ir<text:s/></text:span><text:span text:style-name="T5571">elektroninės įrangos buitinių atliekų tvarkymą.</text:span></text:p>
      <text:p text:style-name="P5572"><text:span text:style-name="T5573">10</text:span><text:span text:style-name="T5574">. Elektros ir elektroninės įrangos gamintojai ir importuotojai privalo užtikrinti ne buitinių elektros ir elektroninės įrangos atliekų tvarkymą taip:</text:span></text:p>
      <text:p text:style-name="P5575"><text:span text:style-name="T5576">1</text:span><text:span text:style-name="T5577">) elektros ir elektroninės įrangos, Lietuvos Re</text:span><text:span text:style-name="T5578">spublikos vidaus rinkai verslo tikslais tiektos iki 2005 m. rugpjūčio 13 d., atliekų (istorinių elektros ir elektroninės įrangos atliekų), atiduodamų perkant naują tos pačios paskirties elektros ir elektroninę įrangą, tvarkymą privalo finansuoti gamintojai</text:span><text:span text:style-name="T5579"><text:s/>ir importuotojai, tiekiantys šią įrangą;</text:span></text:p>
      <text:p text:style-name="P5580"><text:span text:style-name="T5581">2</text:span><text:span text:style-name="T5582">) elektros ir elektroninės įrangos gamintojai ir importuotojai privalo finansuoti nuo 2005 m. rugpjūčio 13 d. Lietuvos Respublikos vidaus rinkai verslo tikslais tiektos savo elektros ir elektroninės įrangos ne</text:span><text:span text:style-name="T5583"><text:s/>buitinių atliekų tvarkymą.</text:span></text:p>
      <text:p text:style-name="P5584"><text:span text:style-name="T5585">11</text:span><text:span text:style-name="T5586">. Šio straipsnio 10 dalyje nenurodytų ne buitinių elektros ir elektroninės įrangos atliekų tvarkymą turi užtikrinti šių atliekų turėtojai – perduoti tokias atliekas turinčiam teisę tvarkyti atliekų tvarkytojui.</text:span></text:p>
      <text:p text:style-name="P5587"><text:span text:style-name="T5588">12</text:span><text:span text:style-name="T5589">. G</text:span><text:span text:style-name="T5590">amintojai ir importuotojai gali susitarti su atliekų turėtojais ir ne buitinių elektros ir elektroninės įrangos atliekų tvarkymą finansuoti kitaip, negu nurodyta šio straipsnio 10 ir 11 dalyse. Tokie susitarimai turi užtikrinti, kad elektros ir elektroninė</text:span><text:span text:style-name="T5591">s įrangos atliekos bus surinktos ir sutvarkytos laikantis šio Įstatymo ir kitų teisės aktų reikalavimų.</text:span></text:p>
      <text:p text:style-name="P5592"><text:span text:style-name="T5593">13</text:span><text:span text:style-name="T5594">.<text:s/></text:span><text:span text:style-name="T5595">Elektros ir elektroninės įrangos gamintojai ir importuotojai, parduodami elektros ir elektroninę įrangą, pardavimo dokumentuose vartotojams gali</text:span><text:span text:style-name="T5596"><text:s/>atskirai nurodyti šios įrangos atliekų tvarkymo, tai yra surinkimo, apdorojimo ir aplinkai tinkamo šalinimo, išlaidas. Šios išlaidos negali viršyti realių elektros ir elektroninės įrangos atliekų tvarkymo išlaidų</text:span><text:span text:style-name="T5597">.</text:span></text:p>
      <text:p text:style-name="P5598"><text:span text:style-name="T5599">14</text:span><text:span text:style-name="T5600">. Elektros ir elektroninės įrangos<text:s/></text:span><text:span text:style-name="T5601">gamintojai ir importuotojai privalo aplinkos ministro nustatyta tvarka standartiniu ženklu ženklinti po 2005 m. rugpjūčio 13 d. Lietuvos Respublikos vidaus rinkai verslo tikslais tiekiamą elektros ir elektroninę įrangą. Ženklinimas privalo būti toks, kad p</text:span><text:span text:style-name="T5602">o tiekimo Lietuvos Respublikos vidaus rinkai verslo tikslais būtų galima vienareikšmiškai nustatyti elektros ir elektroninės įrangos gamintoją ir (ar) importuotoją, tiekimo Lietuvos Respublikos vidaus rinkai verslo tikslais datą ir kad vartotojai būtų info</text:span><text:span text:style-name="T5603">rmuoti apie būtinybę atskirai rinkti elektros ir elektroninės įrangos atliekas. Jeigu dėl elektros ir elektroninės įrangos dydžio ar funkcinės paskirties to padaryti praktiškai neįmanoma, toks ženklinimas turi būti spausdinamas ant elektros ir elektroninės</text:span><text:span text:style-name="T5604"><text:s/>įrangos pakuotės, naudojimo instrukcijoje ir garantijos pažymėjime.</text:span></text:p>
      <text:p text:style-name="P5605"><text:span text:style-name="T5606">15</text:span><text:span text:style-name="T5607">. Elektros ir elektroninės įrangos platintojams draudžiama platinti elektros ir elektroninę įrangą, kurios gamintojas ir (ar) importuotojas nėra įsiregistravę aplinkos ministro nust</text:span><text:span text:style-name="T5608">atyta tvarka, taip pat kurio elektros ir elektroninė įranga nėra paženklinta šio straipsnio 14 dalyje nustatyta tvarka.</text:span></text:p>
      <text:p text:style-name="P5609"><text:span text:style-name="T5610">16</text:span><text:span text:style-name="T5611">. Platintojai privalo nemokamai priimti vartotojo atiduodamas buitines elektros ir elektroninės įrangos atliekas tuo atveju, jeigu</text:span><text:span text:style-name="T5612"><text:s/>vartotojo atiduodamos elektros ir elektroninės įrangos atliekos yra tos pačios paskirties, kaip platintojo parduodama elektros ir elektroninė įranga.</text:span></text:p>
      <text:p text:style-name="P5613"><text:span text:style-name="T5614">17</text:span><text:span text:style-name="T5615">. Be pareigos, nurodytos šio straipsnio 16 dalyje, platintojai privalo nemokamai priimti vartotojo<text:s/></text:span><text:span text:style-name="T5616">atiduodamas smulkios elektros ir elektroninės įrangos atliekas, kurių išoriniai matmenys ne didesni kaip 25 cm, mažmeninės prekybos parduotuvėse, kurių prekybinis plotas užima bent 400 m</text:span><text:span text:style-name="T5617">2</text:span><text:span text:style-name="T5618">, joms priklausančiose teritorijose arba šalia parduotuvių,<text:s/></text:span><text:span text:style-name="T5619">tačiau ne</text:span><text:span text:style-name="T5620"><text:s/>didesniu kaip 150 metrų atstumu nuo jų,</text:span><text:span text:style-name="T5621"><text:s/>ir tuo atveju, jeigu vartotojo atiduodamos elektros ir elektroninės įrangos atliekos nėra tos pačios paskirties kaip platintojo parduodama elektros ir elektroninė įranga.</text:span></text:p>
      <text:p text:style-name="P5622"><text:span text:style-name="T5623">18</text:span><text:span text:style-name="T5624">. Platintojai gali nesilaikyti šio str</text:span><text:span text:style-name="T5625">aipsnio 16 ir 17 dalyse nustatytų reikalavimų ir nemokamai nepriimti vartotojo atiduodamų elektros ir elektroninės įrangos atliekų, jeigu šias atliekas sudaro elektros ir elektroninė įranga be pagrindinių tokios įrangos dalių ar jose yra atliekų, nepriskir</text:span><text:span text:style-name="T5626">iamų elektros ir elektroninės įrangos atliekoms, ir (ar) atliekos dėl užterštumo kelia pavojų darbuotojų saugumui ir sveikatai. Elektros ir elektroninės įrangos atliekų, kai jos dėl užterštumo kelia pavojų darbuotojų saugumui ir sveikatai, priėmimo tvarką<text:s/></text:span><text:span text:style-name="T5627">nustato Aplinkos ministerija.<text:s/></text:span></text:p>
      <text:p text:style-name="P5628"><text:span text:style-name="T5629">19</text:span><text:span text:style-name="T5630">. Iš vartotojų priimtas buitines elektros ir elektroninės įrangos atliekas platintojai gali nemokamai (pasirinktinai):</text:span></text:p>
      <text:p text:style-name="P5631"><text:span text:style-name="T5632">1</text:span><text:span text:style-name="T5633">) pristatyti į savivaldybių įrengtas didelių gabaritų atliekų surinkimo aikšteles;<text:s/></text:span></text:p>
      <text:p text:style-name="P5634"><text:span text:style-name="T5635">2</text:span><text:span text:style-name="T5636">) perduo</text:span><text:span text:style-name="T5637">ti atliekų tvarkytojui, kuris yra sudaręs sutartį su gamintoju, importuotoju ar šio Įstatymo 34</text:span><text:span text:style-name="T5638">2</text:span><text:span text:style-name="T5639"><text:s/>straipsnyje nurodyta gamintojų ir importuotojų organizacija dėl elektros ir elektroninės įrangos atliekų surinkimo ir vežimo toje savivaldybėje.</text:span></text:p>
      <text:p text:style-name="P5640"><text:span text:style-name="T5641">20</text:span><text:span text:style-name="T5642">.<text:s/></text:span><text:span text:style-name="T5643">Platintojai privalo aplinkos ministro nustatyta tvarka prekybos vietoje teikti rašytinę informaciją visiems vartotojams apie tai, kaip jie gali atiduoti šias atliekas platintojams.</text:span></text:p>
      <text:p text:style-name="P5644"><text:span text:style-name="T5645">21</text:span><text:span text:style-name="T5646">. Gamintojo ir importuotojo pageidavimu platintojas turi vartotojui n</text:span><text:span text:style-name="T5647">urodyti elektros ir elektroninės įrangos atliekų tvarkymo išlaidas.</text:span></text:p>
      <text:p text:style-name="P5648"><text:span text:style-name="T5649">22</text:span><text:span text:style-name="T5650">. Šio straipsnio 15, 16, 18, 19, 20 ir 21 dalių reikalavimai taip pat taikomi platintojams, kurie Lietuvos Respublikos vidaus rinkai verslo tikslais tiekdami elektros ir elektroninę<text:s/></text:span><text:span text:style-name="T5651">įrangą naudojasi nuotolinio ryšio priemonėmis. Šiuo atveju vartotojams turi būti sudarytos sąlygos atiduoti elektros ir elektroninės įrangos atliekas elektros ir elektroninės įrangos atsiėmimo vietoje.</text:span><text:span text:style-name="T5652"><text:s/>Informacija, kurioje aiškiai nurodoma, kam ir kokiais<text:s/></text:span><text:span text:style-name="T5653">būdais vartotojas gali atiduoti elektros ir elektroninės įrangos atliekas, turi būti paskelbta gerai matomoje vietoje platintojo naudojamoje interneto parduotuvės svetainėje.</text:span></text:p>
      <text:p text:style-name="P5654"><text:span text:style-name="T5655">23</text:span><text:span text:style-name="T5656">. Atliekų turėtojas privalo atskirti elektros ir elektroninės įrangos<text:s/></text:span><text:span text:style-name="T5657">atliekas nuo kitų atliekų, nemaišyti jų su kitomis atliekomis ar medžiagomis, jų neardyti.</text:span></text:p>
      <text:p text:style-name="P5658"><text:span text:style-name="T5659">24</text:span><text:span text:style-name="T5660">. Buitines elektros ir elektroninės įrangos atliekas atliekų turėtojas (elektros ir elektroninės įrangos vartotojas) gali (pasirinktinai):</text:span></text:p>
      <text:p text:style-name="P5661"><text:span text:style-name="T5662">1</text:span><text:span text:style-name="T5663">) nemokamai prist</text:span><text:span text:style-name="T5664">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5665"><text:span text:style-name="T5666">2</text:span><text:span text:style-name="T5667">) perduoti tokias atli</text:span><text:span text:style-name="T5668">ekas turinčiam teisę tvarkyti atliekų tvarkytojui.</text:span></text:p>
      <text:p text:style-name="P5669"><text:span text:style-name="T5670">25</text:span><text:span text:style-name="T5671">. Platintojo ar vartotojo elektros ir elektroninės įrangos atliekos, pristatomos į šio straipsnio 19 dalies 1 punkte ir 24 dalies 1 punkte nurodytas buitinių elektros ir elektroninės įrangos atliek</text:span><text:span text:style-name="T5672">ų priėmimo vietas, gali būti nepriimamos nemokamai, jeigu šias atliekas sudaro elektros ir elektroninė įranga be pagrindinių tokios įrangos dalių ar jose yra atliekų, nepriskiriamų elektros ir elektroninės įrangos atliekoms, ir (ar) šios atliekos dėl užter</text:span><text:span text:style-name="T5673">štumo kelia pavojų darbuotojų saugumui ir sveikatai. Elektros ir elektroninės įrangos atliekų, kai jos dėl užterštumo kelia pavojų darbuotojų saugumui ir sveikatai, priėmimo tvarką nustato Aplinkos ministerija.</text:span></text:p>
      <text:p text:style-name="P5674"><text:span text:style-name="T5675">26</text:span><text:span text:style-name="T5676">.<text:s/></text:span><text:span text:style-name="T5677">Ne buitines</text:span><text:span text:style-name="T5678"><text:s/>elektros ir elektroninės<text:s/></text:span><text:span text:style-name="T5679">įrangos atliekas atliekų turėtojas gali (pasirinktinai):</text:span></text:p>
      <text:p text:style-name="P5680"><text:span text:style-name="T5681">1</text:span><text:span text:style-name="T5682">) pristatyti į elektros ir elektroninės įrangos gamintojų ir importuotojų įrengtas tokių atliekų priėmimo vietas;</text:span></text:p>
      <text:p text:style-name="P5683"><text:span text:style-name="T5684">2</text:span><text:span text:style-name="T5685">) pristatyti į tokios įrangos platinimo vietas;</text:span></text:p>
      <text:p text:style-name="P5686"><text:span text:style-name="T5687">3</text:span><text:span text:style-name="T5688">) perduoti tokias atliek</text:span><text:span text:style-name="T5689">as turinčiam teisę tvarkyti atliekų tvarkytojui.</text:span></text:p>
      <text:p text:style-name="P5690"><text:span text:style-name="T5691">27</text:span><text:span text:style-name="T5692">. Elektros ir elektroninės įrangos atliekų tvarkytojai privalo elektros ir elektroninės įrangos atliekas surinkti atskirai, nemaišyti jų su kitomis atliekomis ar medžiagomis ir tvarkyti</text:span><text:span text:style-name="T5693"><text:s/>pagal atliekų</text:span><text:span text:style-name="T5694"><text:s/>tvarkymo prioritetus ir visuomenės sveikatai saugiu būdu, taikydami<text:s/></text:span><text:span text:style-name="T5695">elektros ir elektroninės įrangos<text:s/></text:span><text:span text:style-name="T5696">atliekų tvarkymo geriausiai prieinamus gamybos būdus</text:span><text:span text:style-name="T5697">.</text:span></text:p>
      <text:p text:style-name="P5698">Straipsnio pakeitimai:</text:p>
      <text:p text:style-name="P5699"><text:span text:style-name="T5700">Nr.<text:s/></text:span><text:a xlink:href="http://www3.lrs.lt/cgi-bin/preps2?a=469650&amp;b=" office:target-frame-name="_top" xlink:show="replace"><text:span text:style-name="T5701">XII-832</text:span></text:a><text:span text:style-name="T5702">,<text:s/></text:span><text:span text:style-name="T5703">2014-04-17, paskelbta TAR 2014-04-29, i. k. 2014-04870</text:span></text:p>
      <text:p text:style-name="P5704"/>
      <text:p text:style-name="P5705"><text:span text:style-name="T5706">34</text:span><text:span text:style-name="T5707">2</text:span><text:span text:style-name="T5708"><text:s/>straipsnis.<text:s/></text:span><text:span text:style-name="T5709">Papildomi kolektyvaus elektros ir elektroninės įrangos atliekų tvarkymo organizavimo reikalavimai</text:span></text:p>
      <text:p text:style-name="P5710"><text:span text:style-name="T5711">1</text:span><text:span text:style-name="T5712">. Siekdami kolektyviai organizuoti elektros ir elektroninės įrangos atliekų t</text:span><text:span text:style-name="T5713">varkymą, gamintojai ir importuotojai gali steigti šio Įstatymo 34</text:span><text:span text:style-name="T5714">22</text:span><text:span text:style-name="T5715"><text:s/>straipsnyje nurodytą gamintojų ir importuotojų organizaciją (toliau – Organizacija) ir (ar) tapti įsteigtos Organizacijos dalyviais ir jai pavesti organizuoti elektros ir elektroninės įran</text:span><text:span text:style-name="T5716">gos atliekų tvarkymą ir vykdyti šio Įstatymo<text:s/></text:span><text:span text:style-name="T5717">34</text:span><text:span text:style-name="T5718">1<text:s/></text:span><text:span text:style-name="T5719">straipsnio 1 dalies</text:span><text:span text:style-name="T5720"><text:s/></text:span><text:span text:style-name="T5721">2, 3, 4,<text:s/></text:span><text:span text:style-name="T5722">6 punktuose ir 9, 10 dalyse nustatytas pareigas ar Organizacijai sutartiniais pagrindais pavesti organizuoti elektros ir elektroninės įrangos atliekų tvarkymą ir vykdyti šio Įsta</text:span><text:span text:style-name="T5723">tymo<text:s/></text:span><text:span text:style-name="T5724">34</text:span><text:span text:style-name="T5725">1</text:span><text:span text:style-name="T5726"><text:s/>straipsnio 1 dalies 2, 3, 4, 6 punktuose</text:span><text:span text:style-name="T5727"><text:s/></text:span><text:span text:style-name="T5728">ir 9, 10 dalyse nustatytas pareigas netapdami Organizacijos dalyviais.</text:span><text:s/></text:p>
      <text:p text:style-name="P5729">Straipsnio dalies pakeitimai:</text:p>
      <text:p text:style-name="P5730"><text:span text:style-name="T5731">Nr.<text:s/></text:span><text:a xlink:href="https://www.e-tar.lt/portal/legalAct.html?documentId=57792590004911e88bcec397524184ce" office:target-frame-name="_top" xlink:show="replace"><text:span text:style-name="T5732">XI</text:span><text:span text:style-name="T5733">II-1018</text:span></text:a><text:span text:style-name="T5734">, 2018-01-12, paskelbta TAR 2018-01-23, i. k. 2018-01031</text:span></text:p>
      <text:p text:style-name="Normal"/>
      <text:p text:style-name="P5735"><text:span text:style-name="T5736">2</text:span><text:span text:style-name="T5737">. Elektros ir elektroninės įrangos atliekų tvarkymo organizavimo licencija gali būti išduodama tik tai Organizacijai, kuriai organizuoti<text:s/></text:span><text:span text:style-name="T5738">elektros ir elektroninės įrangos<text:s/></text:span><text:span text:style-name="T5739">atliekų tvarkymą<text:s/></text:span><text:span text:style-name="T5740">kaip jos dalyviai ar</text:span><text:span text:style-name="T5741"><text:s/>sutartiniais pagrindais pavedė ne mažiau kaip 10 procentų visos Lietuvos Respublikos vidaus rinkai verslo tikslais tiekiamos elektros ir elektroninės įrangos tiekiančių gamintojų ir importuotojų</text:span><text:span text:style-name="T5742">.</text:span></text:p>
      <text:p text:style-name="P5743"><text:span text:style-name="T5744">3</text:span><text:span text:style-name="T5745">. Siekdama gauti<text:s/></text:span><text:span text:style-name="T5746">elektros ir elektroninės įrangos atliekų tvarkymo organizavimo licenciją ir vykdydama veiklą išduotos licencijos pagrindu, Organizacija, be šio Įstatymo 34</text:span><text:span text:style-name="T5747">26 </text:span><text:span text:style-name="T5748">straipsnyje ir 34</text:span><text:span text:style-name="T5749">25</text:span><text:span text:style-name="T5750"><text:s/>straipsnio 1 dalyje nurodytų dokumentų, turi turėti banko garantiją ar laidavi</text:span><text:span text:style-name="T5751">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5752">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5753">ką nustato Vyriausybė ar jos įgaliota institucija.</text:span><text:s/></text:p>
      <text:p text:style-name="P5754">Straipsnio dalies pakeitimai:</text:p>
      <text:p text:style-name="P5755"><text:span text:style-name="T5756">Nr.<text:s/></text:span><text:a xlink:href="https://www.e-tar.lt/portal/legalAct.html?documentId=0723d1a06af111e7827cd63159af616c" office:target-frame-name="_top" xlink:show="replace"><text:span text:style-name="T5757">XIII-615</text:span></text:a><text:span text:style-name="T5758">, 2017-07-11, paskelbta TAR 2017-07-17, i. k. 2017-12339</text:span></text:p>
      <text:p text:style-name="Normal"/>
      <text:p text:style-name="P5759"><text:span text:style-name="T5760">4</text:span><text:span text:style-name="T5761">.</text:span><text:span text:style-name="T5762"><text:s/>Siekdama įvykdyti šio Įstatymo 34</text:span><text:span text:style-name="T5763">1</text:span><text:span text:style-name="T5764"><text:s/>straipsnyje elektros ir elektroninės įrangos gamintojams ir importuotojams nustatytas pareigas, Organizacija privalo sudaryti:</text:span></text:p>
      <text:p text:style-name="P5765"><text:span text:style-name="T5766">1</text:span><text:span text:style-name="T5767">) gaminių atliekų tvarkymo organizavimo finansavimo</text:span><text:span text:style-name="T5768"><text:s/></text:span><text:span text:style-name="T5769">sutartis su visomis savivaldybėmis (ar</text:span><text:span text:style-name="T5770">ba savivaldybių įsteigtais juridiniais asmenimis, kuriems pavesta administruoti komunalinių atliekų tvarkymo sistemą) dėl buitinių elektros ir elektroninės įrangos atliekų surinkimo savivaldybių įrengtose didelių gabaritų atliekų surinkimo aikštelėse finan</text:span><text:span text:style-name="T5771">savimo ir šių aikštelių eksploatavimo dalinio finansavimo. Šiose sutartyse turi būti numatyta elektros ir elektroninės įrangos atliekų surinkimo savivaldybių įrengtose didelių gabaritų atliekų aikštelėse finansavimo ir šių aikštelių eksploatavimo išlaidų d</text:span><text:span text:style-name="T5772">alinio finansavimo tvarka, sutarčių sudarymo, įsigaliojimo ir nutraukimo tvarka, savivaldybių įrengtų didelių gabaritų atliekų aikštelių infrastruktūros plėtros ir naudojimo sąlygos, paslaugų teikimo tvarka ir sąlygos, atsiskaitymo tvarka, šalių teisės, pa</text:span><text:span text:style-name="T5773">reigos ir atsakomybė už įsipareigojimų nevykdymą, pretenzijų pateikimo, nagrinėjimo ir ginčų sprendimo tvarka, sutarties galiojimo terminas, jos keitimo ar nutraukimo sąlygos ir tvarka;</text:span></text:p>
      <text:p text:style-name="P5774">Straipsnio punkto pakeitimai:</text:p>
      <text:p text:style-name="P5775"><text:span text:style-name="T5776">Nr.<text:s/></text:span><text:a xlink:href="https://www.e-tar.lt/portal/legalAct.html?documentId=09f11d80d9a511eb9f09e7df20500045" office:target-frame-name="_top" xlink:show="replace"><text:span text:style-name="T5777">XIV-407</text:span></text:a><text:span text:style-name="T5778">, 2021-06-17, paskelbta TAR 2021-06-30, i. k. 2021-14808</text:span></text:p>
      <text:p text:style-name="Normal"/>
      <text:p text:style-name="P5779"><text:span text:style-name="T5780">2</text:span><text:span text:style-name="T5781">) sutartis su pagal aplinkos ministro nustatytą tvarką Organizacijos išrinktais elektros i</text:span><text:span text:style-name="T5782">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5783">ytą tvarką Organizacijos išrinktais elektros ir elektroninės įrangos atliekų naudotojais (perdirbėjais) ir (ar) eksportuotojais dėl surinktų elektros ir elektroninės įrangos atliekų panaudojimo;</text:span></text:p>
      <text:p text:style-name="P5784"><text:span text:style-name="T5785">3</text:span><text:span text:style-name="T5786">) sutartis su elektros ir elektroninės įrangos platintoj</text:span><text:span text:style-name="T5787">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5788"><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5789">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5790">ka ir sutartinių įsipareigojimų vykdymo kontrolės tvarka;</text:span></text:p>
      <text:p text:style-name="P5791"><text:span text:style-name="T5792">4</text:span><text:span text:style-name="T5793">) sutartis su pagal aplinkos ministro nustatytą tvarką Organizacijos išrinktais elektros ir elektroninės įrangos atliekų surinkėjais dėl ne buitinių elektros ir elektroninės įrangos atliekų sur</text:span><text:span text:style-name="T5794">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5795">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5796">arka.</text:span></text:p>
      <text:p text:style-name="P5797"><text:span text:style-name="T5798">5</text:span><text:span text:style-name="T5799">. Organizacija<text:s/></text:span><text:span text:style-name="T5800">šio straipsnio 4 dalies 1 punkte</text:span><text:span text:style-name="T5801"><text:s/>nurodytas išlaidas turi finansuoti proporcingai jos dalyvių ir jai organizuoti elektros ir elektroninės įrangos atliekų tvarkymą sutartiniais pagrindais pavedusių gamintojų ir importuotojų užimam</text:span><text:span text:style-name="T5802">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5803">s įrangos kiekį.</text:span></text:p>
      <text:p text:style-name="P5804">Straipsnio pakeitimai:</text:p>
      <text:p text:style-name="P5805"><text:span text:style-name="T5806">Nr.<text:s/></text:span><text:a xlink:href="http://www3.lrs.lt/cgi-bin/preps2?a=469650&amp;b=" office:target-frame-name="_top" xlink:show="replace"><text:span text:style-name="T5807">XII-832</text:span></text:a><text:span text:style-name="T5808">, 2014-04-17, paskelbta TAR 2014-04-29, i. k. 2014-04870</text:span></text:p>
      <text:p text:style-name="P5809"/>
      <text:p text:style-name="P5810"><text:span text:style-name="T5811">34</text:span><text:span text:style-name="T5812">3</text:span><text:span text:style-name="T5813"><text:s/>straipsnis.<text:s/></text:span><text:span text:style-name="T5814">Individualus elektros ir elektroninės įrangos atliekų tvarkymo<text:s/></text:span><text:span text:style-name="T5815">organizavimas</text:span></text:p>
      <text:p text:style-name="P5816"><text:span text:style-name="T5817">1</text:span><text:span text:style-name="T5818">. Vykdydami šio Įstatymo 34</text:span><text:span text:style-name="T5819">1</text:span><text:span text:style-name="T5820"><text:s/>straipsnyje nustatytas pareigas, aplinkos ministro nustatyta tvarka užsiregistravę individualiai buitinių elektros ir elektroninės įrangos atliekų tvarkymą organizuojantys gamintojai ir (ar) importuotojai pri</text:span><text:span text:style-name="T5821">valo:</text:span></text:p>
      <text:p text:style-name="P5822"><text:span text:style-name="T5823">1</text:span><text:span text:style-name="T5824">) sudaryti gaminių atliekų tvarkymo organizavimo finansavimo</text:span><text:span text:style-name="T5825"><text:s/></text:span><text:span text:style-name="T5826">sutartis su visomis savivaldybėmis (arba savivaldybių įsteigtais juridiniais asmenimis, kuriems pavesta administruoti komunalinių atliekų tvarkymo sistemą) dėl buitinių elektros ir elekt</text:span><text:span text:style-name="T5827">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5828">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5829">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5830">timo ar nutraukimo sąlygos ir tvarka;</text:span></text:p>
      <text:p text:style-name="P5831">Straipsnio punkto pakeitimai:</text:p>
      <text:p text:style-name="P5832"><text:span text:style-name="T5833">Nr.<text:s/></text:span><text:a xlink:href="https://www.e-tar.lt/portal/legalAct.html?documentId=09f11d80d9a511eb9f09e7df20500045" office:target-frame-name="_top" xlink:show="replace"><text:span text:style-name="T5834">XIV-407</text:span></text:a><text:span text:style-name="T5835">, 2021-06-17, paskelbta TAR 2021-06-30, i. k. 2021-14808</text:span></text:p>
      <text:p text:style-name="Normal"/>
      <text:p text:style-name="P5836"><text:span text:style-name="T5837">2</text:span><text:span text:style-name="T5838">) sudaryti sutar</text:span><text:span text:style-name="T5839">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5840">tros ir elektroninės įrangos atliekų naudotojais (perdirbėjais) ir (ar) eksportuotojais dėl surinktų elektros ir elektroninės įrangos atliekų panaudojimo;</text:span></text:p>
      <text:p text:style-name="P5841"><text:span text:style-name="T5842">3</text:span><text:span text:style-name="T5843">) sudaryti sutartis su elektros ir elektroninės įrangos platintojais ir elektros ir elektroninės</text:span><text:span text:style-name="T5844"><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5845">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5846">surinkimą iš elektros ir elektroninės įrangos platintojų, tokių surinktų atliekų vežimą, paruošimą naudoti, naudojimą (perdirbimą) tvarka ir sutartinių įsipareigojimų vykdymo kontrolės tvarka;</text:span></text:p>
      <text:p text:style-name="P5847"><text:span text:style-name="T5848">4</text:span><text:span text:style-name="T5849">) aplinkos ministro nustatyta tvarka kiekvienais metais pa</text:span><text:span text:style-name="T5850">teikti elektros ir elektroninės įrangos atliekų tvarkymo organizavimo veiklos ataskaitą.</text:span></text:p>
      <text:p text:style-name="P5851"><text:span text:style-name="T5852">2</text:span><text:span text:style-name="T5853">.<text:s/></text:span><text:span text:style-name="T5854">Individualiai<text:s/></text:span><text:span text:style-name="T5855">elektros ir elektroninės įrangos</text:span><text:span text:style-name="T5856"><text:s/>atliekų tvarkymą organizuojantys gamintojai ir (ar) importuotojai<text:s/></text:span><text:span text:style-name="T5857">šio straipsnio 1 dalies 1 punkte</text:span><text:span text:style-name="T585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59">verslo tikslais tiektų gaminių kiekį.</text:span></text:p>
      <text:p text:style-name="P5860"><text:span text:style-name="T5861">3</text:span><text:span text:style-name="T5862">. Vykdydami šio Įstatymo 34</text:span><text:span text:style-name="T5863">1</text:span><text:span text:style-name="T5864"><text:s/>straipsnyje nustatytas pareigas, aplinkos ministro nustatyta tvarka užsiregistravę individualiai ne buitinių elektros ir elektroninės įrangos atliekų tvarkymą organizuojantys gamintoja</text:span><text:span text:style-name="T5865">i ir (ar) importuotojai privalo:</text:span></text:p>
      <text:p text:style-name="P5866"><text:span text:style-name="T5867">1</text:span><text:span text:style-name="T5868">) sudaryti sutartis su elektros ir elektroninės įrangos atliekų surinkėjais dėl ne buitinių elektros ir elektroninės įrangos atliekų surinkimo, vežimo, paruošimo naudoti ir sutartis su elektros ir elektroninės įrangos at</text:span><text:span text:style-name="T586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70">gos platintojų, tokių surinktų atliekų vežimą, paruošimą naudoti, naudojimą (perdirbimą) tvarka ir sutartinių įsipareigojimų vykdymo kontrolės tvarka;</text:span></text:p>
      <text:p text:style-name="P5871"><text:span text:style-name="T5872">2</text:span><text:span text:style-name="T5873">) aplinkos ministro nustatyta tvarka kiekvienais metais pateikti elektros ir elektroninės įrangos at</text:span><text:span text:style-name="T5874">liekų tvarkymo organizavimo veiklos ataskaitą.</text:span></text:p>
      <text:p text:style-name="P5875"><text:span text:style-name="T5876">4</text:span><text:span text:style-name="T5877">. Šio straipsnio 1, 2 ir 3 dalių nuostatos netaikomos elektros ir elektroninę įrangą savoms reikmėms naudojantiems gamintojams ir (ar) importuotojams. Tokie gamintojai ir (ar) importuotojai šio Įstatymo</text:span><text:span text:style-name="T5878"><text:s/>ir kitų teisės aktų nustatyta tvarka privalo savoms reikmėms naudotos elektros ir elektroninės įrangos atliekas tvarkyti patys arba perduoti šias atliekas tokių atliekų tvarkytojui.</text:span></text:p>
      <text:p text:style-name="P5879">Straipsnio pakeitimai:</text:p>
      <text:p text:style-name="P5880"><text:span text:style-name="T5881">Nr.<text:s/></text:span><text:a xlink:href="http://www3.lrs.lt/cgi-bin/preps2?a=469650&amp;b=" office:target-frame-name="_top" xlink:show="replace"><text:span text:style-name="T5882">XII-832</text:span></text:a><text:span text:style-name="T5883">, 2014-04-17, paskelbta TAR 2014-04-29, i. k. 2014-04870</text:span></text:p>
      <text:p text:style-name="P5884"><text:span text:style-name="T5885">Įstatymas papildytas<text:s/></text:span><text:span text:style-name="T5886">aštuntuoju</text:span><text:span text:style-name="T5887">(1)</text:span><text:span text:style-name="T5888"><text:s/>skirsniu</text:span><text:span text:style-name="T5889">:</text:span></text:p>
      <text:p text:style-name="P5890"><text:span text:style-name="T5891">Nr.<text:s/></text:span><text:a xlink:href="http://www3.lrs.lt/cgi-bin/preps2?a=232383&amp;b=" office:target-frame-name="_top" xlink:show="replace"><text:span text:style-name="T5892">IX-2214</text:span></text:a><text:span text:style-name="T5893">, 2004-04-29,<text:s/></text:span><text:span text:style-name="T5894">Žin., 2004, Nr. 73-2544 (2004-04-30)</text:span></text:p>
      <text:p text:style-name="P5895">Skirsnio pakeitimai:</text:p>
      <text:p text:style-name="P5896"><text:span text:style-name="T5897">Nr.<text:s/></text:span><text:a xlink:href="http://www3.lrs.lt/cgi-bin/preps2?a=259325&amp;b=" office:target-frame-name="_top" xlink:show="replace"><text:span text:style-name="T5898">X-279</text:span></text:a><text:span text:style-name="T5899">, 2005-06-28, Žin., 2005, Nr. 84-3111 (2005-07-12)</text:span></text:p>
      <text:p text:style-name="Normal"><text:span text:style-name="T5900">Nr.<text:s/></text:span><text:a xlink:href="http://www3.lrs.lt/cgi-bin/preps2?a=415961&amp;b=" office:target-frame-name="_top" xlink:show="replace"><text:span text:style-name="T5901">XI-1892</text:span></text:a><text:span text:style-name="T5902">, 2</text:span><text:span text:style-name="T5903">011-12-22, Žin., 2012, Nr. 6-190 (2012-01-10)</text:span></text:p>
      <text:p text:style-name="P5904"/>
      <text:p text:style-name="P5905"><text:span text:style-name="T5906">AŠTUNTASIS</text:span><text:span text:style-name="T5907">2</text:span><text:span text:style-name="T5908"><text:s/>SKIRSNIS</text:span></text:p>
      <text:p text:style-name="P5909"><text:span text:style-name="T5910">EKSPLOATUOTI NETINKAMŲ TRANSPORTO PRIEMONIŲ TVARKYMO YPATUMAI</text:span></text:p>
      <text:p text:style-name="P5911"/>
      <text:p text:style-name="P5912"><text:span text:style-name="T5913">34</text:span><text:span text:style-name="T5914">4</text:span><text:span text:style-name="T5915"><text:s/>straipsnis.<text:s/></text:span><text:span text:style-name="T5916">Eksploatuoti netinkamų transporto priemonių tvarkymo sistemos dalyvių teisės ir pareigos</text:span></text:p>
      <text:p text:style-name="P5917"><text:span text:style-name="T5918">1</text:span><text:span text:style-name="T5919">.<text:s/></text:span><text:span text:style-name="T5920">Transporto priemonių</text:span><text:span text:style-name="T5921"><text:s/></text:span><text:span text:style-name="T5922">gamintojų ir importuotojų pareigos:</text:span></text:p>
      <text:p text:style-name="P5923"><text:span text:style-name="T5924">1</text:span><text:span text:style-name="T5925">) registruotis</text:span><text:span text:style-name="T5926"><text:s/>aplinkos ministro</text:span><text:span text:style-name="T5927"><text:s/>nustatyta tvarka;</text:span></text:p>
      <text:p text:style-name="P5928"><text:span text:style-name="T5929">2</text:span><text:span text:style-name="T5930">) organizuoti surinkimą, vežimą, paruošimą naudoti, naudojimą eksploatuoti netinkamų transporto priemonių, kurios susidarė naudojant gaminto</text:span><text:span text:style-name="T5931">jų ir importuotojų tiektas Lietuvos Respublikos vidaus rinkai verslo tikslais transporto priemones;</text:span></text:p>
      <text:p text:style-name="P5932"><text:span text:style-name="T5933">3</text:span><text:span text:style-name="T5934">) užtikrinti, kad būtų sudarytos sąlygos asmeniui, kuriam priklausanti eksploatuoti netinkama transporto priemonė neturi rinkos vertės</text:span><text:span text:style-name="T5935"><text:s/>ar ši vertė yra<text:s/></text:span><text:span text:style-name="T5936">neigiama</text:span><text:span text:style-name="T5937">, nemokamai atiduoti tvarkyti šią eksploatuoti netinkamą transporto priemonę;</text:span></text:p>
      <text:p text:style-name="P5938"><text:span text:style-name="T5939">4</text:span><text:span text:style-name="T5940">)<text:s/></text:span><text:span text:style-name="T5941">aplinkos ministro<text:s/></text:span><text:span text:style-name="T5942">nustatyta tvarka šviesti ir informuoti visuomenę eksploatuoti netinkamų transporto priemonių prevencijos ir</text:span><text:span text:style-name="T5943"><text:s/>tvarkymo klausimais:<text:s/></text:span><text:span text:style-name="T5944">apie transporto<text:s/></text:span><text:span text:style-name="T5945">priemonėse<text:s/></text:span><text:span text:style-name="T5946">esančias pavojingąsias medžiagas;<text:s/></text:span><text:span text:style-name="T5947">eksploatuoti netinkamų transporto priemonių netinkamo tvarkymo poveikį aplinkai ir<text:s/></text:span><text:span text:style-name="T5948">visuomenės</text:span><text:span text:style-name="T5949"><text:s/>sveikatai; transporto priemonių dalių pakartotinio naudojimo ir paruošimo pakartotinai naudoti galimybes, eksploatuot</text:span><text:span text:style-name="T5950">i netinkamų transporto priemonių ir jų dalių tvarkymo galimybes. Tokia informacija gali būti pateikiama reklaminėje literatūroje, kuri naudojama parduodant transporto priemones;</text:span></text:p>
      <text:p text:style-name="P5951">Straipsnio punkto pakeitimai:</text:p>
      <text:p text:style-name="P5952"><text:span text:style-name="T5953">Nr.<text:s/></text:span><text:a xlink:href="https://www.e-tar.lt/portal/legalAct.html?documentId=09f11d80d9a511eb9f09e7df20500045" office:target-frame-name="_top" xlink:show="replace"><text:span text:style-name="T5954">XIV-407</text:span></text:a><text:span text:style-name="T5955">, 2021-06-17, paskelbta TAR 2021-06-30, i. k. 2021-14808</text:span></text:p>
      <text:p text:style-name="Normal"/>
      <text:p text:style-name="P5956"><text:span text:style-name="T5957">5</text:span><text:span text:style-name="T5958">) apmokėti šios dalies 2 punkte nurodyto eksploatuoti netinkamų transporto priemonių</text:span><text:span text:style-name="T5959"><text:s/></text:span><text:span text:style-name="T5960">surinkimo, vežimo, paruošimo naudoti ir<text:s/></text:span><text:span text:style-name="T5961">naudojimo išlaidas, taip pat šios dalies 4 punkte nurodyto visuomenės informavimo organizavimo ir vykdymo išlaidas;</text:span></text:p>
      <text:p text:style-name="P5962"><text:span text:style-name="T5963">6</text:span><text:span text:style-name="T5964">) tvarkyti transporto priemonių apskaitą ir teikti apskaitos ataskaitas Vyriausybės ar jos įgaliotos institucijos nustatyta tvarka.</text:span><text:s/></text:p>
      <text:p text:style-name="P5965">Straipsnio punkto pakeitimai:</text:p>
      <text:p text:style-name="P5966"><text:span text:style-name="T5967">Nr.<text:s/></text:span><text:a xlink:href="https://www.e-tar.lt/portal/legalAct.html?documentId=57792590004911e88bcec397524184ce" office:target-frame-name="_top" xlink:show="replace"><text:span text:style-name="T5968">XIII-1018</text:span></text:a><text:span text:style-name="T5969">, 2018-01-12, paskelbta TAR 2018-01-23, i. k. 2018-01031</text:span></text:p>
      <text:p text:style-name="Normal"/>
      <text:p text:style-name="P5970"><text:span text:style-name="T5971">2</text:span><text:span text:style-name="T5972">. Šiame straipsnyje nustatytas pareigas transporto<text:s/></text:span><text:span text:style-name="T5973">priemonių gamintojai ir importuotojai turi teisę vykdyti:</text:span></text:p>
      <text:p text:style-name="P5974"><text:span text:style-name="T5975">1</text:span><text:span text:style-name="T5976">) individualiai – organizuodami po jų Lietuvos Respublikos vidaus rinkai verslo tikslais tiektų transporto priemonių naudojimo susidariusių eksploatuoti netinkamų transporto priemonių tvarkymą;</text:span></text:p>
      <text:p text:style-name="P5977"><text:span text:style-name="T5978">2</text:span><text:span text:style-name="T5979">) kolektyviai –</text:span><text:span text:style-name="T5980"><text:s/></text:span><text:span text:style-name="T5981">steigdami šio Įstatymo 34</text:span><text:span text:style-name="T5982">5</text:span><text:span text:style-name="T5983"><text:s/>straipsnyje nurodytą Organizaciją ir (ar) tapdami tokios Organizacijos dalyviais ir,<text:s/></text:span><text:span text:style-name="T5984">kaip numatyta šio</text:span><text:span text:style-name="T5985"><text:s/></text:span><text:span text:style-name="T5986">Įstatymo 34</text:span><text:span text:style-name="T5987">5</text:span><text:span text:style-name="T5988"><text:s/>straipsnio 1 dalyje, jai pavesdami vykdyti<text:s/></text:span><text:span text:style-name="T5989">šiame</text:span><text:span text:style-name="T5990"><text:s/>straipsnyje<text:s/></text:span><text:span text:style-name="T5991">nustatytas pareigas arba,<text:s/></text:span><text:span text:style-name="T5992">kaip<text:s/></text:span><text:span text:style-name="T5993">numatyta šio Įstatymo 34</text:span><text:span text:style-name="T5994">5</text:span><text:span text:style-name="T5995"> straipsnio 1 dalyje,<text:s/></text:span><text:span text:style-name="T5996">Organizacijai sutartiniais pagrindais pavesdami vykdyti<text:s/></text:span><text:span text:style-name="T5997">šiame</text:span><text:span text:style-name="T5998"><text:s/></text:span><text:span text:style-name="T5999">straipsnyje<text:s/></text:span><text:span text:style-name="T6000">nustatytas pareigas netapdami Organizacijos dalyviais.</text:span><text:s/></text:p>
      <text:p text:style-name="P6001">Straipsnio dalies pakeitimai:</text:p>
      <text:p text:style-name="P6002"><text:span text:style-name="T6003">Nr.<text:s/></text:span><text:a xlink:href="https://www.e-tar.lt/portal/legalAct.html?documentId=57792590004911e88bcec397524184ce" office:target-frame-name="_top" xlink:show="replace"><text:span text:style-name="T6004">XIII-1018</text:span></text:a><text:span text:style-name="T6005">, 2018-01-12, paskelbta TAR 2018-01-23, i. k. 2018-01031</text:span></text:p>
      <text:p text:style-name="Normal"/>
      <text:p text:style-name="P6006"><text:span text:style-name="T6007">3</text:span><text:span text:style-name="T6008">. Vykdydami šio straipsnio 1 dalies 2 ir 3 punktuose nustatytas pareigas, transporto priemonių gamintojai ir (ar) importuotojai t</text:span><text:span text:style-name="T6009">uri užtikrinti ne mažiau kaip vienos eksploatuoti netinkamų transporto priemonių priėmimo vietos kiekvienoje apskrityje buvimą ir organizuoti tokiose vietose priimtų eksploatuoti netinkamų transporto priemonių perdavimą tokias atliekas turinčiam teisę tvar</text:span><text:span text:style-name="T6010">kyti atliekų tvarkytojui.</text:span></text:p>
      <text:p text:style-name="P6011"><text:span text:style-name="T6012">4</text:span><text:span text:style-name="T6013">. Eksploatuoti netinkama transporto priemonė gali būti nepriimama nemokamai šio straipsnio 3 dalyje nurodytose vietose, jeigu:<text:s/></text:span></text:p>
      <text:p text:style-name="P6014"><text:span text:style-name="T6015">1</text:span><text:span text:style-name="T6016">) eksploatuoti netinkama transporto priemonė neturi transporto priemonei veikti būtinų<text:s/></text:span><text:span text:style-name="T6017">pagrindinių dalių – variklio ir kėbulo;</text:span></text:p>
      <text:p text:style-name="P6018"><text:span text:style-name="T6019">2</text:span><text:span text:style-name="T6020">) eksploatuoti netinkamoje transporto priemonėje yra<text:s/></text:span><text:span text:style-name="T6021">a</text:span><text:span text:style-name="T6022">tliekų, kurių neturėtų būti.</text:span></text:p>
      <text:p text:style-name="P6023"><text:span text:style-name="T6024">5</text:span><text:span text:style-name="T6025">. Atliekų turėtojas privalo eksploatuoti netinkamas transporto priemones perduoti tvarkyti.<text:s/></text:span></text:p>
      <text:p text:style-name="P6026"><text:span text:style-name="T6027">6</text:span><text:span text:style-name="T6028">. Susidariusių eksploat</text:span><text:span text:style-name="T6029">uoti netinkamų transporto priemonių atliekų turėtojas gali (pasirinktinai):</text:span></text:p>
      <text:p text:style-name="P6030"><text:span text:style-name="T6031">1</text:span><text:span text:style-name="T6032">) pristatyti į šio straipsnio 3 dalyje nurodytas eksploatuoti netinkamų transporto priemonių priėmimo vietas;</text:span></text:p>
      <text:p text:style-name="P6033"><text:span text:style-name="T6034">2</text:span><text:span text:style-name="T6035">) atiduoti jas transporto priemonių gamintojui ir (ar) importu</text:span><text:span text:style-name="T6036">otojui;</text:span></text:p>
      <text:p text:style-name="P6037"><text:span text:style-name="T6038">3</text:span><text:span text:style-name="T6039">) perduoti tokias atliekas turinčiam teisę tvarkyti atliekų tvarkytojui.</text:span></text:p>
      <text:p text:style-name="P6040"><text:span text:style-name="T6041">7</text:span><text:span text:style-name="T6042">. Transporto priemonių techninės priežiūros ir remonto paslaugas teikiančios įmonės privalo:</text:span></text:p>
      <text:p text:style-name="P6043"><text:span text:style-name="T6044">1</text:span><text:span text:style-name="T6045">) nemokamai iš keleivinių transporto priemonių naudotojų (fizinių a</text:span><text:span text:style-name="T6046">smenų – gyventojų) priimti remontuojant jų transporto priemones išimtas, kiek tai techniškai įmanoma, naudotas dalis;</text:span></text:p>
      <text:p text:style-name="P6047"><text:span text:style-name="T6048">2</text:span><text:span text:style-name="T6049">) transporto priemonių techninės priežiūros ir remonto veiklos metu susidariusias transporto priemonių dalis perduoti tokias atliekas</text:span><text:span text:style-name="T6050"><text:s/>turinčiam teisę tvarkyti atliekų tvarkytojui.</text:span></text:p>
      <text:p text:style-name="P6051"><text:span text:style-name="T6052">8</text:span><text:span text:style-name="T6053">. Eksploatuoti netinkamų transporto priemonių tvarkytojai privalo tvarkyti eksploatuoti netinkamas transporto priemones pagal<text:s/></text:span><text:span text:style-name="T6054">atliekų tvarkymo prioritetus aplinkai ir visuomenės sveikatai saugiu būdu, t</text:span><text:span text:style-name="T6055">aikydami<text:s/></text:span><text:span text:style-name="T6056">eksploatuoti netinkamų transporto priemonių<text:s/></text:span><text:span text:style-name="T6057">tvarkymo geriausiai prieinamus gamybos būdus</text:span><text:span text:style-name="T6058">.</text:span></text:p>
      <text:p text:style-name="P6059"><text:span text:style-name="T6060">9</text:span><text:span text:style-name="T6061">. Šio straipsnio 1 dalies 4 punkto nuostatos netaikomos transporto priemones Lietuvos Respublikos teritorijoje pagaminantiems ar įvežantiems į Lietuvos<text:s/></text:span><text:span text:style-name="T6062">Respublikos teritoriją ir savoms reikmėms sunaudojantiems gamintojams ir (ar) importuotojams.</text:span></text:p>
      <text:p text:style-name="P6063"><text:span text:style-name="T6064">10</text:span><text:span text:style-name="T6065">.<text:s/></text:span><text:span text:style-name="T6066">Transporto priemonė (išskyrus istorines transporto priemones, apibrėžtas Lietuvos Respublikos saugaus eismo automobilių keliais įstatymo 2 straipsnio 23 dalyje) pripažįstama<text:s/></text:span><text:span text:style-name="T6067">eksploatuoti netinkama transporto priemone, tai yra gaminio atlieka</text:span><text:span text:style-name="T6068">, ir turi būti<text:s/></text:span><text:span text:style-name="T6069">tvarkoma šio Įstatymo 4 straipsnyje nustatyta tvarka, jeigu ji atitinka bent vieną iš šių sąlygų:</text:span></text:p>
      <text:p text:style-name="P6070"><text:span text:style-name="T6071">1</text:span><text:span text:style-name="T6072">) transporto priemonės savininkui išduotas eksploatuoti netinkamos transporto priemonės sunaikinimo pažymėjimas;</text:span></text:p>
      <text:p text:style-name="P6073"><text:span text:style-name="T6074">2</text:span><text:span text:style-name="T6075">) transporto priemonė ardoma arba yra</text:span><text:span text:style-name="T6076"><text:s/>išardyta taip, kad jos eksploatavimas pagal paskirtį yra negalimas.<text:s/></text:span></text:p>
      <text:p text:style-name="P6077">Papildyta straipsnio dalimi:</text:p>
      <text:p text:style-name="P6078"><text:span text:style-name="T6079">Nr.<text:s/></text:span><text:a xlink:href="https://www.e-tar.lt/portal/legalAct.html?documentId=6dc11660acde11eba871a26c1fc3fbc1" office:target-frame-name="_top" xlink:show="replace"><text:span text:style-name="T6080">XIV-286</text:span></text:a><text:span text:style-name="T6081">, 2021-04-29, paskelbta TAR 2021-05-04, i. k.<text:s/></text:span><text:span text:style-name="T6082">2021-09688</text:span></text:p>
      <text:p text:style-name="Normal"/>
      <text:p text:style-name="P6083"><text:span text:style-name="T6084">11</text:span><text:span text:style-name="T6085">. Transporto priemonių pripažinimo eksploatuoti netinkamomis transporto priemonėmis kontrolės tvarką nustato Vyriausybė.</text:span></text:p>
      <text:p text:style-name="P6086">Papildyta straipsnio dalimi:</text:p>
      <text:p text:style-name="P6087"><text:span text:style-name="T6088">Nr.<text:s/></text:span><text:a xlink:href="https://www.e-tar.lt/portal/legalAct.html?documentId=6dc11660acde11eba871a26c1fc3fbc1" office:target-frame-name="_top" xlink:show="replace"><text:span text:style-name="T6089">XIV-286</text:span></text:a><text:span text:style-name="T6090">, 2021-04-29, paskelbta TAR 2021-05-04, i. k. 2021-09688</text:span></text:p>
      <text:p text:style-name="Normal"/>
      <text:p text:style-name="P6091">Straipsnio pakeitimai:</text:p>
      <text:p text:style-name="P6092"><text:span text:style-name="T6093">Nr.<text:s/></text:span><text:a xlink:href="http://www3.lrs.lt/cgi-bin/preps2?a=469650&amp;b=" office:target-frame-name="_top" xlink:show="replace"><text:span text:style-name="T6094">XII-832</text:span></text:a><text:span text:style-name="T6095">, 2014-04-17, paskelbta TAR 2014-04-29, i. k. 2014-04870</text:span></text:p>
      <text:p text:style-name="P6096"/>
      <text:p text:style-name="P6097"><text:span text:style-name="T6098">34</text:span><text:span text:style-name="T6099">5</text:span><text:span text:style-name="T6100"><text:s/>straipsnis.<text:s/></text:span><text:span text:style-name="T6101">Papildomi kolektyvaus eksploatuoti netinkamų transporto priemonių tvarkymo organizavimo reikalavimai</text:span></text:p>
      <text:p text:style-name="P6102"><text:span text:style-name="T6103">1</text:span><text:span text:style-name="T6104">. Siekdami kolektyviai organizuoti eksploatuoti netinkamų transporto priemonių tvarkymą, gamintojai ir importuotojai gali steigti šio Įstatymo 34</text:span><text:span text:style-name="T6105">22</text:span><text:span text:style-name="T6106"><text:s/>st</text:span><text:span text:style-name="T6107">raipsnyje nurodytą Organizaciją ir (ar) tapti įsteigtos Organizacijos dalyviais ir jai pavesti organizuoti eksploatuoti netinkamų transporto priemonių tvarkymą ir vykdyti šio Įstatymo<text:s/></text:span><text:span text:style-name="T6108">34</text:span><text:span text:style-name="T6109">4<text:s/></text:span><text:span text:style-name="T6110">straipsnio 1 dalies</text:span><text:span text:style-name="T6111"><text:s/></text:span><text:span text:style-name="T6112">2, 3, 4,<text:s/></text:span><text:span text:style-name="T6113">5 punktuose ir 3 dalyje nustatytas pare</text:span><text:span text:style-name="T6114">igas arba Organizacijai sutartiniais pagrindais pavesti organizuoti eksploatuoti netinkamų transporto priemonių tvarkymą ir vykdyti šio Įstatymo<text:s/></text:span><text:span text:style-name="T6115">34</text:span><text:span text:style-name="T6116">4 </text:span><text:span text:style-name="T6117">straipsnio 1 dalies 2, 3, 4, 5 punktuose ir 3 dalyje nustatytas pareigas netapdami Organizacijos dalyviais.</text:span><text:s/></text:p>
      <text:p text:style-name="P6118">Straipsnio dalies pakeitimai:</text:p>
      <text:p text:style-name="P6119"><text:span text:style-name="T6120">Nr.<text:s/></text:span><text:a xlink:href="https://www.e-tar.lt/portal/legalAct.html?documentId=57792590004911e88bcec397524184ce" office:target-frame-name="_top" xlink:show="replace"><text:span text:style-name="T6121">XIII-1018</text:span></text:a><text:span text:style-name="T6122">, 2018-01-12, paskelbta TAR 2018-01-23, i. k. 2018-01031</text:span></text:p>
      <text:p text:style-name="Normal"/>
      <text:p text:style-name="P6123"><text:span text:style-name="T6124">2</text:span><text:span text:style-name="T6125">. Siekdama gauti eksploatuoti netinkamų transporto</text:span><text:span text:style-name="T6126"><text:s/>priemonių tvarkymo organizavimo licenciją ir vykdydama veiklą išduotos licencijos pagrindu, Organizacija, be šio Įstatymo 34</text:span><text:span text:style-name="T6127">26 </text:span><text:span text:style-name="T6128">straipsnyje ir 34</text:span><text:span text:style-name="T6129">25</text:span><text:span text:style-name="T6130"><text:s/>straipsnio 1 dalyje nurodytų dokumentų, turi turėti banko garantiją ar laidavimo draudimo sutartį, įrodančią</text:span><text:span text:style-name="T6131">, kad visų eksploatuoti netinkamų transporto priemonių, kurios gali susidaryti per 3 mėnesius naudojant jos dalyvių ir<text:s/></text:span><text:span text:style-name="T6132">jai organizuoti eksploatuoti netinkamų transporto priemonių tvarkymą pavedusių gamintojų ir importuotojų tiektas Lietuvos Respublikos vid</text:span><text:span text:style-name="T613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34">a institucija.</text:span><text:s/></text:p>
      <text:p text:style-name="P6135">Straipsnio dalies pakeitimai:</text:p>
      <text:p text:style-name="P6136"><text:span text:style-name="T6137">Nr.<text:s/></text:span><text:a xlink:href="https://www.e-tar.lt/portal/legalAct.html?documentId=0723d1a06af111e7827cd63159af616c" office:target-frame-name="_top" xlink:show="replace"><text:span text:style-name="T6138">XIII-615</text:span></text:a><text:span text:style-name="T6139">, 2017-07-11, paskelbta TAR 2017-07-17, i. k. 2017-12339</text:span></text:p>
      <text:p text:style-name="Normal"/>
      <text:p text:style-name="P6140"><text:span text:style-name="T6141">3</text:span><text:span text:style-name="T6142">. Siekdama įvykdyti šio Įstatymo 34</text:span><text:span text:style-name="T6143">4</text:span><text:span text:style-name="T6144"><text:s/></text:span><text:span text:style-name="T6145">straipsnio 1 dalies 2 ir 3 punktuose transporto priemonių gamintojams ir importuotojams nustatytas pareigas, Organizacija privalo sudaryti sutartis su pagal<text:s/></text:span><text:span text:style-name="T6146">aplinkos ministro<text:s/></text:span><text:span text:style-name="T6147">nustatytą tvarką Organizacijos išrinktais<text:s/></text:span><text:span text:style-name="T6148">eksploatuoti netinkamų transporto priem</text:span><text:span text:style-name="T6149">onių<text:s/></text:span><text:span text:style-name="T6150">surinkėjais dėl<text:s/></text:span><text:span text:style-name="T6151">eksploatuoti netinkamų transporto priemonių<text:s/></text:span><text:span text:style-name="T6152">surinkimo, vežimo, paruošimo naudoti ir<text:s/></text:span><text:span text:style-name="T6153">su eksploatuoti netinkamų transporto priemonių naudotojais (perdirbėjais) ir (ar) eksportuotojais dėl surinktų eksploatuoti netinkamų transporto priemo</text:span><text:span text:style-name="T6154">nių panaudojimo</text:span><text:span text:style-name="T6155">.<text:s/></text:span><text:span text:style-name="T6156">Šiose sutartyse turi būti numatyta apmokėjimo už eksploatuoti netinkamų transporto priemonių</text:span><text:span text:style-name="T6157"><text:s/>surinkimą, vežimą, paruošimą naudoti, naudojimą (perdirbimą)<text:s/></text:span><text:span text:style-name="T6158">tvarka ir sutartinių įsipareigojimų vykdymo kontrolės tvarka</text:span><text:span text:style-name="T6159">.</text:span></text:p>
      <text:p text:style-name="P6160">Straipsnio pakeitimai:</text:p>
      <text:p text:style-name="P6161"><text:span text:style-name="T6162">Nr.<text:s/></text:span><text:a xlink:href="http://www3.lrs.lt/cgi-bin/preps2?a=469650&amp;b=" office:target-frame-name="_top" xlink:show="replace"><text:span text:style-name="T6163">XII-832</text:span></text:a><text:span text:style-name="T6164">, 2014-04-17, paskelbta TAR 2014-04-29, i. k. 2014-04870</text:span></text:p>
      <text:p text:style-name="P6165"/>
      <text:p text:style-name="P6166"><text:span text:style-name="T6167">34</text:span><text:span text:style-name="T6168">6</text:span><text:span text:style-name="T6169"><text:s/>straipsnis.<text:s/></text:span><text:span text:style-name="T6170">Individualus<text:s/></text:span><text:span text:style-name="T6171">eksploatuoti netinkamų transporto priemonių</text:span><text:span text:style-name="T6172"><text:s/>tvarkymo organizavimas</text:span></text:p>
      <text:p text:style-name="P6173"><text:span text:style-name="T6174">1</text:span><text:span text:style-name="T6175">. Vykdydami šio<text:s/></text:span><text:span text:style-name="T6176">Įstatymo 34</text:span><text:span text:style-name="T6177">4</text:span><text:span text:style-name="T6178"><text:s/>straipsnio 1 dalies 2 ir 3 punktuose nustatytas pareigas,<text:s/></text:span><text:span text:style-name="T6179">aplinkos ministro<text:s/></text:span><text:span text:style-name="T6180">nustatyta tvarka užsiregistravę individualiai<text:s/></text:span><text:span text:style-name="T6181">eksploatuoti netinkamų transporto priemonių</text:span><text:span text:style-name="T6182"><text:s/>tvarkymą organizuojantys gamintojai ir (ar) importuotojai privalo:</text:span></text:p>
      <text:p text:style-name="P6183"><text:span text:style-name="T6184">1</text:span><text:span text:style-name="T6185">) sudar</text:span><text:span text:style-name="T6186">yti sutartis su<text:s/></text:span><text:span text:style-name="T6187">eksploatuoti netinkamų transporto priemonių<text:s/></text:span><text:span text:style-name="T6188">surinkėjais dėl<text:s/></text:span><text:span text:style-name="T6189">eksploatuoti netinkamų transporto priemonių<text:s/></text:span><text:span text:style-name="T6190">surinkimo, vežimo, paruošimo naudoti<text:s/></text:span><text:span text:style-name="T6191">ir su eksploatuoti netinkamų transporto priemonių naudotojais (perdirbėjais) ir (ar) eksportuotojai</text:span><text:span text:style-name="T6192">s dėl surinktų eksploatuoti netinkamų transporto priemonių panaudojimo</text:span><text:span text:style-name="T6193">.<text:s/></text:span><text:span text:style-name="T6194">Šiose sutartyse turi būti numatyta apmokėjimo už eksploatuoti netinkamų transporto priemonių</text:span><text:span text:style-name="T6195"><text:s/>surinkimą, vežimą, paruošimą naudoti, naudojimą (perdirbimą)<text:s/></text:span><text:span text:style-name="T6196">tvarka ir sutartinių įsipareig</text:span><text:span text:style-name="T6197">ojimų vykdymo kontrolės tvarka</text:span><text:span text:style-name="T6198">;</text:span></text:p>
      <text:p text:style-name="P6199"><text:span text:style-name="T6200">2</text:span><text:span text:style-name="T6201">)<text:s/></text:span><text:span text:style-name="T6202">aplinkos ministro<text:s/></text:span><text:span text:style-name="T6203">nustatyta tvarka kiekvienais metais pateikti<text:s/></text:span><text:span text:style-name="T6204">eksploatuoti netinkamų transporto priemonių</text:span><text:span text:style-name="T6205"><text:s/>tvarkymo organizavimo veiklos ataskaitą.</text:span></text:p>
      <text:p text:style-name="P6206"><text:span text:style-name="T6207">2</text:span><text:span text:style-name="T6208">. Šio straipsnio 1 dalies nuostatos netaikomos<text:s/></text:span><text:span text:style-name="T6209">transporto prie</text:span><text:span text:style-name="T6210">mones<text:s/></text:span><text:span text:style-name="T6211">savoms reikmėms naudojantiems gamintojams ir (ar) importuotojams. Tokie gamintojai ir (ar) importuotojai šio Įstatymo ir kitų teisės aktų nustatyta tvarka privalo savoms reikmėms naudotas<text:s/></text:span><text:span text:style-name="T6212">eksploatuoti netinkamas transporto priemones</text:span><text:span text:style-name="T6213"><text:s/>tvarkyti patys ar</text:span><text:span text:style-name="T6214">ba perduoti jas tokių atliekų tvarkytojui.</text:span></text:p>
      <text:p text:style-name="P6215"><text:span text:style-name="T6216">Įstatymas papildytas a</text:span><text:span text:style-name="T6217">štuntuoju</text:span><text:span text:style-name="T6218">(2)</text:span><text:span text:style-name="T6219"><text:s/>skirsniu:</text:span></text:p>
      <text:p text:style-name="Normal"><text:span text:style-name="T6220">Nr.<text:s/></text:span><text:a xlink:href="http://www3.lrs.lt/cgi-bin/preps2?a=415961&amp;b=" office:target-frame-name="_top" xlink:show="replace"><text:span text:style-name="T6221">XI-1892</text:span></text:a><text:span text:style-name="T6222">, 2011-12-22, Žin., 2012, Nr. 6-190 (2012-01-10)</text:span></text:p>
      <text:p text:style-name="P6223"/>
      <text:p text:style-name="P6224"><text:span text:style-name="T6225">AŠTUNTASIS</text:span><text:span text:style-name="T6226">3</text:span><text:span text:style-name="T6227"><text:s/>SKIRSNIS</text:span></text:p>
      <text:p text:style-name="P6228"><text:span text:style-name="T6229">ALYVOS ATLIEKŲ<text:s/></text:span><text:span text:style-name="T6230">TVARKYMO YPATUMAI</text:span></text:p>
      <text:p text:style-name="P6231"/>
      <text:p text:style-name="P6232"><text:span text:style-name="T6233">34</text:span><text:span text:style-name="T6234">7</text:span><text:span text:style-name="T6235"><text:s/>straipsnis.<text:s/></text:span><text:span text:style-name="T6236">Alyvos gamintojų ir importuotojų ir alyvos atliekų tvarkytojų teisės ir pareigos</text:span></text:p>
      <text:p text:style-name="P6237"><text:span text:style-name="T6238">1</text:span><text:span text:style-name="T6239">. Alyvos gamintojų ir importuotojų pareigos:</text:span></text:p>
      <text:p text:style-name="P6240"><text:span text:style-name="T6241">1</text:span><text:span text:style-name="T6242">) registruotis</text:span><text:span text:style-name="T6243"><text:s/>aplinkos ministro</text:span><text:span text:style-name="T6244"><text:s/>nustatyta tvarka;</text:span></text:p>
      <text:p text:style-name="P6245"><text:span text:style-name="T6246">2</text:span><text:span text:style-name="T6247">) tvarkyti tiektos Lietuvos</text:span><text:span text:style-name="T6248"><text:s/>Respublikos vidaus rinkai alyvos apskaitą ir teikti apskaitos ataskaitas</text:span><text:span text:style-name="T6249"><text:s/></text:span><text:span text:style-name="T6250">Vyriausybės ar jos įgaliotos institucijos<text:s/></text:span><text:span text:style-name="T6251">nustatyta tvarka;</text:span><text:s/></text:p>
      <text:p text:style-name="P6252">Straipsnio punkto pakeitimai:</text:p>
      <text:p text:style-name="P6253"><text:span text:style-name="T6254">Nr.<text:s/></text:span><text:a xlink:href="https://www.e-tar.lt/portal/legalAct.html?documentId=57792590004911e88bcec397524184ce" office:target-frame-name="_top" xlink:show="replace"><text:span text:style-name="T6255">XIII-1018</text:span></text:a><text:span text:style-name="T6256">, 2018-01-12, paskelbta TAR 2018-01-23, i. k. 2018-01031</text:span></text:p>
      <text:p text:style-name="Normal"/>
      <text:p text:style-name="P6257"><text:span text:style-name="T6258">3</text:span><text:span text:style-name="T6259">) aplinkos ministro nustatyta tvarka šviesti ir informuoti visuomenę apie alyvos atliekų</text:span><text:span text:style-name="T6260"><text:s/>keliamą pavojų aplinkai, šių atliekų prevencijos ir</text:span><text:span text:style-name="T6261"><text:s/></text:span><text:span text:style-name="T6262">tvarkymo galimybes. Tokia informacija gali būti pateikiama įmonės pardavimo,<text:s/></text:span><text:span text:style-name="T6263">perdavimo<text:s/></text:span><text:span text:style-name="T6264">dokumentuose,<text:s/></text:span><text:span text:style-name="T6265">reklaminėje alyvos ar jos produkto medžiagoje,<text:s/></text:span><text:span text:style-name="T6266">taip pat elektroninėse informavimo priemonėse;</text:span></text:p>
      <text:p text:style-name="P6267">Straipsnio punkto pakeitimai:</text:p>
      <text:p text:style-name="P6268"><text:span text:style-name="T6269">Nr.<text:s/></text:span><text:a xlink:href="https://www.e-tar.lt/portal/legalAct.html?documentId=09f11d80d9a511eb9f09e7df20500045" office:target-frame-name="_top" xlink:show="replace"><text:span text:style-name="T6270">XIV-407</text:span></text:a><text:span text:style-name="T6271">, 2021-06-17, paskelbta TAR 2021-06-30, i. k. 2021-14808</text:span></text:p>
      <text:p text:style-name="Normal"/>
      <text:p text:style-name="P6272"><text:span text:style-name="T6273">4</text:span><text:span text:style-name="T6274">) jeigu alyvos atliekos neturi vertės rinkoje arba jų vertė yr</text:span><text:span text:style-name="T6275">a neigiama,<text:s/></text:span><text:span text:style-name="T6276">kompensuoti<text:s/></text:span><text:span text:style-name="T6277">transporto priemonių techninės priežiūros ir remonto paslaugas teikiančioms įmonėms ar atliekų tvarkytojams alyvos atliekų surinkimo ir vežimo tvarkyti Lietuvos Respublikos teritorijoje išlaidas arba neatlygintinai surinkti alyvos a</text:span><text:span text:style-name="T6278">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79">vos Respublikos vidaus rink</text:span><text:span text:style-name="T6280">ai</text:span><text:span text:style-name="T6281"><text:s/>alyvos kiekį.</text:span></text:p>
      <text:p text:style-name="P6282"><text:span text:style-name="T6283">2</text:span><text:span text:style-name="T6284">. Šio straipsnio 1 dalies 3 ir 4 punktuose nustatytas pareigas alyvos gamintojai ir importuotojai turi teisę vykdyti:</text:span></text:p>
      <text:p text:style-name="P6285"><text:span text:style-name="T6286">1</text:span><text:span text:style-name="T6287">) individualiai – tapdami atliekų tvarkytojais, turinčiais teisę tvarkyti alyvos atl</text:span><text:span text:style-name="T6288">iekas, arba sudarydami sutartis su alyvos atliekas turinčiais teisę tvarkyti atliekų tvarkytojais;</text:span></text:p>
      <text:p text:style-name="P6289"><text:span text:style-name="T6290">2</text:span><text:span text:style-name="T6291">) kolektyviai – steigdami šio Įstatymo 34</text:span><text:span text:style-name="T6292">12</text:span><text:span text:style-name="T6293"><text:s/></text:span><text:span text:style-name="T6294">straipsnyje nurodytą Organizaciją ir (ar) tapdami tokios Organizacijos dalyviais ir,<text:s/></text:span><text:span text:style-name="T6295">kaip numatyta šio</text:span><text:span text:style-name="T6296"><text:s/></text:span><text:span text:style-name="T6297">Įstatymo 34</text:span><text:span text:style-name="T6298">12</text:span><text:span text:style-name="T6299"><text:s/>straipsnio 1 dalyje, jai pavesdami vykdyti<text:s/></text:span><text:span text:style-name="T6300">šiame</text:span><text:span text:style-name="T6301"><text:s/></text:span><text:span text:style-name="T6302">straipsnyje nustatytas pareigas arba,<text:s/></text:span><text:span text:style-name="T6303">kaip numatyta šio Įstatymo 34</text:span><text:span text:style-name="T6304">12 </text:span><text:span text:style-name="T6305">straipsnio 1 dalyje,<text:s/></text:span><text:span text:style-name="T6306">Organizacijai sutartiniais pagrindais pavesdami vykdyti<text:s/></text:span><text:span text:style-name="T6307">šiame</text:span><text:span text:style-name="T6308"><text:s/></text:span><text:span text:style-name="T6309">straipsnyje nustatytas pareigas netapdam</text:span><text:span text:style-name="T6310">i Organizacijos dalyviais.</text:span><text:s/></text:p>
      <text:p text:style-name="P6311">Straipsnio dalies pakeitimai:</text:p>
      <text:p text:style-name="P6312"><text:span text:style-name="T6313">Nr.<text:s/></text:span><text:a xlink:href="https://www.e-tar.lt/portal/legalAct.html?documentId=57792590004911e88bcec397524184ce" office:target-frame-name="_top" xlink:show="replace"><text:span text:style-name="T6314">XIII-1018</text:span></text:a><text:span text:style-name="T6315">, 2018-01-12, paskelbta TAR 2018-01-23, i. k. 2018-01031</text:span></text:p>
      <text:p text:style-name="Normal"/>
      <text:p text:style-name="P6316"><text:span text:style-name="T6317">3</text:span><text:span text:style-name="T6318">. Alyvos atliekų tvark</text:span><text:span text:style-name="T6319">ytojai privalo:</text:span></text:p>
      <text:p text:style-name="P6320"><text:span text:style-name="T6321">1</text:span><text:span text:style-name="T6322">) alyvos atliekas surinkti atskirai, nemaišyti jų su kitomis atliekomis ar medžiagomis ir tvarkyti pagal atliekų tvarkymo prioritetus aplinkai ir visuomenės sveikatai saugiu būdu, taikydami alyvos atliekų tvarkymo geriausiai prieinamus g</text:span><text:span text:style-name="T6323">amybos būdus;</text:span></text:p>
      <text:p text:style-name="P6324"><text:span text:style-name="T6325">2</text:span><text:span text:style-name="T6326">) kreipdamiesi į alyvos gamintojus ir (ar) importuotojus dėl šio straipsnio 1 dalies 4 punkte nurodytų išlaidų kompensavimo, jiems (alyvos gamintojams ir (ar) importuotojams) pateikti dokumentus,<text:s/></text:span><text:span text:style-name="T6327">įrodančius<text:s/></text:span><text:span text:style-name="T6328">ekonomiškai pagrįstas alyvos atliekų surinkimo iš transporto priemonių<text:s/></text:span><text:span text:style-name="T6329">techninės priežiūros ir remonto<text:s/></text:span><text:span text:style-name="T6330">paslaugas teikiančių įmonių ir vežimo išlaidas.</text:span></text:p>
      <text:p text:style-name="P6331"/>
      <text:p text:style-name="P6332"><text:span text:style-name="T6333">34</text:span><text:span text:style-name="T6334">8</text:span><text:span text:style-name="T6335"><text:s/>straipsnis.<text:s/></text:span><text:span text:style-name="T6336">Transporto priemonių techninės priežiūros ir remonto paslaugas teikiančių įmonių</text:span><text:span text:style-name="T6337"><text:s/>pareigos</text:span></text:p>
      <text:p text:style-name="P6338"><text:span text:style-name="T6339">1</text:span><text:span text:style-name="T6340">. Transporto priemonių techninės priežiūros ir remonto paslaugas teikiančios įmonės, atliekančios alyvos keitimą ar alyvos pardavimą arba kurių veikloje susidaro ar gali susidaryti alyvos atliekų, yra alyvos atliekų turėtojos.<text:s/></text:span></text:p>
      <text:p text:style-name="P6341"><text:span text:style-name="T6342">2</text:span><text:span text:style-name="T6343">. Transp</text:span><text:span text:style-name="T6344">orto priemonių techninės priežiūros ir remonto paslaugas teikiančios įmonės privalo<text:s/></text:span><text:span text:style-name="T6345">aplinkos ministro<text:s/></text:span><text:span text:style-name="T6346">nustatyta tvarka registruotis į transporto priemonių techninės priežiūros ir remonto paslaugas teikiančių įmonių sąrašą.</text:span></text:p>
      <text:p text:style-name="P6347"><text:span text:style-name="T6348">3</text:span><text:span text:style-name="T6349">. Transporto priemonių techn</text:span><text:span text:style-name="T6350">inės priežiūros ir remonto paslaugas teikiančios įmonės, kurios yra alyvos atliekų turėtojos, privalo:</text:span></text:p>
      <text:p text:style-name="P6351"><text:span text:style-name="T6352">1</text:span><text:span text:style-name="T6353">) nemokamai priimti alyvos atliekas iš asmenų, kuriems teikia transporto priemonių remonto ir techninės priežiūros paslaugas;</text:span></text:p>
      <text:p text:style-name="P6354"><text:span text:style-name="T6355">2</text:span><text:span text:style-name="T6356">) kaupti transporto</text:span><text:span text:style-name="T6357"><text:s/>priemonių techninės priežiūros ir remonto veikloje susidarančias alyvos atliekas ir jas laikyti pagal teisės aktuose nustatytus reikalavimus;</text:span></text:p>
      <text:p text:style-name="P6358"><text:span text:style-name="T6359">3</text:span><text:span text:style-name="T6360">)<text:s/></text:span><text:span text:style-name="T6361">aplinkos ministro<text:s/></text:span><text:span text:style-name="T6362">nustatyta tvarka tvarkyti susidariusių, kaupiamų alyvos atliekų apskaitą ir teikti apska</text:span><text:span text:style-name="T6363">itos ataskaitas;</text:span></text:p>
      <text:p text:style-name="P6364"><text:span text:style-name="T6365">4</text:span><text:span text:style-name="T6366">) nemaišyti alyvos atliekų su kitomis atliekomis ar medžiagomis;</text:span></text:p>
      <text:p text:style-name="P6367"><text:span text:style-name="T6368">5</text:span><text:span text:style-name="T6369">) susidariusias, sukauptas alyvos atliekas perduoti tokias atliekas turinčiam teisę tvarkyti atliekų tvarkytojui;</text:span></text:p>
      <text:p text:style-name="P6370"><text:span text:style-name="T6371">6</text:span><text:span text:style-name="T6372">) aplinkos ministro nustatyta tvarka šviesti<text:s/></text:span><text:span text:style-name="T6373">ir informuoti vartotojus apie alyvos atliekų keliamą pavojų aplinkai, šių atliekų prevencijos ir tvarkymo galimybes.</text:span></text:p>
      <text:p text:style-name="P6374">Straipsnio punkto pakeitimai:</text:p>
      <text:p text:style-name="P6375"><text:span text:style-name="T6376">Nr.<text:s/></text:span><text:a xlink:href="https://www.e-tar.lt/portal/legalAct.html?documentId=09f11d80d9a511eb9f09e7df20500045" office:target-frame-name="_top" xlink:show="replace"><text:span text:style-name="T6377">XIV-407</text:span></text:a><text:span text:style-name="T6378">, 2021-06-17, paskelbta TAR 2021-06-30, i. k. 2021-14808</text:span></text:p>
      <text:p text:style-name="Normal"/>
      <text:p text:style-name="P6379"><text:span text:style-name="T6380">4</text:span><text:span text:style-name="T6381">. Transporto priemonių techninės priežiūros ir remonto paslaugas teikiančioms įmonėms draudžiama perduoti alyvos atliekas asmenims, neturintiems teisės tvarkyti alyvos atliekų.</text:span></text:p>
      <text:p text:style-name="P6382"/>
      <text:p text:style-name="P6383"><text:span text:style-name="T6384">34</text:span><text:span text:style-name="T6385">9</text:span><text:span text:style-name="T6386"><text:s/>str</text:span><text:span text:style-name="T6387">aipsnis.<text:s/></text:span><text:span text:style-name="T6388">Alyvas naudojančių juridinių asmenų, kurių veikla nesusijusi su transporto priemonių technine priežiūra ar remontu, pareigos</text:span></text:p>
      <text:p text:style-name="P6389"><text:span text:style-name="T6390">1</text:span><text:span text:style-name="T6391">. Alyvas<text:s/></text:span><text:span text:style-name="T6392">naudojantys juridiniai asmenys</text:span><text:span text:style-name="T6393">, kurių veikla nesusijusi su transporto priemonių technine priežiūra ar<text:s/></text:span><text:span text:style-name="T6394">remontu (toliau šiame skirsnyje – pramonės įmonės), privalo:</text:span></text:p>
      <text:p text:style-name="P6395"><text:span text:style-name="T6396">1</text:span><text:span text:style-name="T6397">) kaupti savo veikloje susidarančias alyvos atliekas, jas laikyti pagal teisės aktuose nustatytus reikalavimus, nemaišyti jų su kitomis atliekomis ar medžiagomis ir perduoti tokias atliekas tu</text:span><text:span text:style-name="T6398">rinčiam teisę tvarkyti atliekų tvarkytojui;</text:span></text:p>
      <text:p text:style-name="P6399"><text:span text:style-name="T6400">2</text:span><text:span text:style-name="T6401">) turėti dokumentus, patvirtinančius, kad alyvos atliekos buvo perduotos tokias atliekas turinčiam teisę tvarkyti atliekų tvarkytojui;</text:span></text:p>
      <text:p text:style-name="P6402"><text:span text:style-name="T6403">3</text:span><text:span text:style-name="T6404">) aplinkos ministro nustatyta tvarka tvarkyti įsigytos alyvos ir al</text:span><text:span text:style-name="T6405">yvos atliekų, perduotų tokias atliekas turinčiam teisę tvarkyti atliekų tvarkytojui, apskaitą.</text:span></text:p>
      <text:p text:style-name="P6406"><text:span text:style-name="T6407">2</text:span><text:span text:style-name="T6408">. Pramonės įmonėms draudžiama alyvos atliekas perduoti asmenims, neturintiems teisės tvarkyti alyvos atliekų.</text:span></text:p>
      <text:p text:style-name="P6409"/>
      <text:p text:style-name="P6410"><text:span text:style-name="T6411">34</text:span><text:span text:style-name="T6412">10</text:span><text:span text:style-name="T6413"><text:s/>straipsnis.<text:s/></text:span><text:span text:style-name="T6414">Alyvos atliekų turėt</text:span><text:span text:style-name="T6415">ojų<text:s/></text:span><text:span text:style-name="T6416">–<text:s/></text:span><text:span text:style-name="T6417">fizinių asmenų pareigos</text:span></text:p>
      <text:p text:style-name="P6418"><text:span text:style-name="T6419">1</text:span><text:span text:style-name="T6420">. Alyvos atliekų turėtojai – fiziniai asmenys (išskyrus individualiai transporto priemonių techninės priežiūros ir remonto paslaugas teikiančius fizinius asmenis) privalo alyvos atliekas perduoti alyvos atliekas<text:s/></text:span><text:span text:style-name="T6421">turintiems teisę tvarkyti atliekų tvarkytojams arba šio Įstatymo 34</text:span><text:span text:style-name="T6422">8</text:span><text:span text:style-name="T6423"><text:s/>straipsnio 3 dalies 1 punkte numatytu atveju – transporto priemonių techninės priežiūros ir remonto paslaugas teikiančioms įmonėms.</text:span></text:p>
      <text:p text:style-name="P6424"><text:span text:style-name="T6425">2</text:span><text:span text:style-name="T6426">. Alyvos atliekų turėtojams – fiziniams asmenims (</text:span><text:span text:style-name="T6427">išskyrus individualiai transporto priemonių techninės priežiūros ir remonto paslaugas teikiančius fizinius asmenis) draudžiama alyvos atliekas perduoti asmenims, nenurodytiems šio straipsnio 1 dalyje.<text:s/></text:span></text:p>
      <text:p text:style-name="P6428"><text:span text:style-name="T6429">3</text:span><text:span text:style-name="T6430">. Alyvos atliekų turėtojams – fiziniams asmenims<text:s/></text:span><text:span text:style-name="T6431">draudžiama maišyti alyvos atliekas su kitomis atliekomis ar medžiagomis, šalinti alyvos atliekas teisės aktuose nenumatytais būdais.</text:span></text:p>
      <text:p text:style-name="P6432"/>
      <text:p text:style-name="P6433"><text:span text:style-name="T6434">34</text:span><text:span text:style-name="T6435">11</text:span><text:span text:style-name="T6436"><text:s/></text:span><text:span text:style-name="T6437">straipsnis.<text:s/></text:span><text:span text:style-name="T6438">Alyvos ir alyvos produktų platintojų pareigos</text:span></text:p>
      <text:p text:style-name="P6439"><text:span text:style-name="T6440">Alyvos ir alyvos produktų platintojai alyvos ir aly</text:span><text:span text:style-name="T6441">vos produktų platinimo (pardavimo) vietose privalo teikti informaciją vartotojams, naudotojams apie alyvos atliekų neigiamą poveikį aplinkai ir alyvos atliekų tvarkymo galimybes. Tokia informacija gali būti pateikiama alyvos pardavimo dokumentuose ir (ar)<text:s/></text:span><text:span text:style-name="T6442">reklaminėje literatūroje, kuri naudojama parduodant alyvas.</text:span></text:p>
      <text:p text:style-name="P6443"/>
      <text:p text:style-name="P6444"><text:span text:style-name="T6445">34</text:span><text:span text:style-name="T6446">12</text:span><text:span text:style-name="T6447"><text:s/>straipsnis.<text:s/></text:span><text:span text:style-name="T6448">Papildomi kolektyvaus alyvos atliekų tvarkymo organizavimo reikalavimai</text:span></text:p>
      <text:p text:style-name="P6449"><text:span text:style-name="T6450">1</text:span><text:span text:style-name="T6451">. Siekdami kolektyviai vykdyti šio Įstatymo 34</text:span><text:span text:style-name="T6452">7</text:span><text:span text:style-name="T6453"><text:s/>straipsnio 1 dalies 3 ir 4 punktuose nurodytas<text:s/></text:span><text:span text:style-name="T6454">pareigas, alyvos gamintojai ir (ar) importuotojai gali steigti šio Įstatymo 34</text:span><text:span text:style-name="T6455">22 </text:span><text:span text:style-name="T6456">straipsnyje nurodytą Organizaciją ir (ar) tapti įsteigtos Organizacijos dalyviais ir jai pavesti vykdyti šio Įstatymo<text:s/></text:span><text:span text:style-name="T6457">34</text:span><text:span text:style-name="T6458">7</text:span><text:span text:style-name="T6459"><text:s/>straipsnio 1 dalies 3 ir 4 punktuose nustatytas parei</text:span><text:span text:style-name="T6460">gas arba Organizacijai sutartiniais pagrindais pavesti vykdyti šio Įstatymo<text:s/></text:span><text:span text:style-name="T6461">34</text:span><text:span text:style-name="T6462">7</text:span><text:span text:style-name="T6463"><text:s/>straipsnio 1 dalies 3 ir 4 punktuose nustatytas pareigas netapdami Organizacijos dalyviais.</text:span><text:s/></text:p>
      <text:p text:style-name="P6464">Straipsnio dalies pakeitimai:</text:p>
      <text:p text:style-name="P6465"><text:span text:style-name="T6466">Nr.<text:s/></text:span><text:a xlink:href="https://www.e-tar.lt/portal/legalAct.html?documentId=57792590004911e88bcec397524184ce" office:target-frame-name="_top" xlink:show="replace"><text:span text:style-name="T6467">XIII-1018</text:span></text:a><text:span text:style-name="T6468">, 2018-01-12, paskelbta TAR 2018-01-23, i. k. 2018-01031</text:span></text:p>
      <text:p text:style-name="Normal"/>
      <text:p text:style-name="P6469"><text:span text:style-name="T6470">2</text:span><text:span text:style-name="T6471">. Siekdama gauti alyvos atliekų tvarkymo organizavimo licenciją ir vykdydama veiklą išdu</text:span><text:span text:style-name="T6472">otos licencijos pagrindu, Organizacija, be šio Įstatymo 34</text:span><text:span text:style-name="T6473">26</text:span><text:span text:style-name="T6474"><text:s/>straipsnyje ir 34</text:span><text:span text:style-name="T6475">25</text:span><text:span text:style-name="T6476"><text:s/>straipsnio 1 dalyje nurodytų dokumentų, turi turėti banko garantiją ar laidavimo draudimo sutartį, įrodančią, kad visų alyvos atliekų, kurios gali susidaryti per 3 mėnesius na</text:span><text:span text:style-name="T6477">udojant jos dalyvių ir<text:s/></text:span><text:span text:style-name="T6478">jai organizuoti alyvos atliekų tvarkymą pavedusių gamintojų ir importuotojų tiektas Lietuvos Respublikos vidaus rinkai alyvas</text:span><text:span text:style-name="T6479">, tvarkymas bus finansuojamas. Tokių dokumentų sudarymo, pateikimo ir jų reikalavimų vykdymo tvarką, lėšų, g</text:span><text:span text:style-name="T6480">autų pagal šiuos dokumentus, kaupimo, naudojimo ir grąžinimo tvarką nustato Vyriausybė ar jos įgaliota institucija.</text:span><text:s/></text:p>
      <text:p text:style-name="P6481">Straipsnio dalies pakeitimai:</text:p>
      <text:p text:style-name="P6482"><text:span text:style-name="T6483">Nr.<text:s/></text:span><text:a xlink:href="https://www.e-tar.lt/portal/legalAct.html?documentId=0723d1a06af111e7827cd63159af616c" office:target-frame-name="_top" xlink:show="replace"><text:span text:style-name="T6484">XIII-61</text:span><text:span text:style-name="T6485">5</text:span></text:a><text:span text:style-name="T6486">, 2017-07-11, paskelbta TAR 2017-07-17, i. k. 2017-12339</text:span></text:p>
      <text:p text:style-name="Normal"/>
      <text:p text:style-name="P6487"><text:span text:style-name="T6488">3</text:span><text:span text:style-name="T6489">. Vykdydama šio Įstatymo 34</text:span><text:span text:style-name="T6490">7</text:span><text:span text:style-name="T6491"><text:s/>straipsnio 1 dalies 4 punkte alyvos gamintojams ir importuotojams nustatytą pareigą, Organizacija privalo sudaryti sutartį (sutartis) dėl alyvos atliekų surinkimo<text:s/></text:span><text:span text:style-name="T6492">iš transporto priemonių<text:s/></text:span><text:span text:style-name="T6493">techninės priežiūros ir remonto<text:s/></text:span><text:span text:style-name="T6494">paslaugas teikiančių</text:span><text:span text:style-name="T6495"><text:s/>įmonių ir vežimo išlaidų kompensavimo su alyvos atliekų surinkėju (surinkėjais), kuris (kurie) į ją dėl to kreipėsi (jeigu alyvos atliekos neturi vertės rinkoje arba jų vertė yra<text:s/></text:span><text:span text:style-name="T6496">neigiama ir minėtas išlaidas patiria ir dėl jų kompensavimo į Organizaciją kreipėsi alyvos atliekų surinkėjas).</text:span><text:span text:style-name="T6497"><text:s/>Šioje sutartyje turi būti numatyta tokių išlaidų kompensavimo tvarka ir sutartinių įsipareigojimų vykdymo kontrolės tvarka.</text:span></text:p>
      <text:p text:style-name="P6498">Straipsnio pakeitimai:</text:p>
      <text:p text:style-name="P6499"><text:span text:style-name="T6500">Nr.<text:s/></text:span><text:a xlink:href="http://www3.lrs.lt/cgi-bin/preps2?a=469650&amp;b=" office:target-frame-name="_top" xlink:show="replace"><text:span text:style-name="T6501">XII-832</text:span></text:a><text:span text:style-name="T6502">, 2014-04-17, paskelbta TAR 2014-04-29, i. k. 2014-04870</text:span></text:p>
      <text:p text:style-name="P6503"/>
      <text:p text:style-name="P6504"><text:span text:style-name="T6505">34</text:span><text:span text:style-name="T6506">13</text:span><text:span text:style-name="T6507"><text:s/>straipsnis.<text:s/></text:span><text:span text:style-name="T6508">Individualus alyvos atliekų tvarkymo organizavimas</text:span></text:p>
      <text:p text:style-name="P6509"><text:span text:style-name="T6510">1</text:span><text:span text:style-name="T6511">. Vykdydami šio Įstatymo 34</text:span><text:span text:style-name="T6512">7</text:span><text:span text:style-name="T6513"><text:s/>straipsnio 1 dalies 4 punkte nustatytą pareigą,<text:s/></text:span><text:span text:style-name="T6514">aplinkos ministro<text:s/></text:span><text:span text:style-name="T6515">nustatyta tvarka užsiregistravę individualiai alyvos atliekų tvarkymą organizuojantys alyvos gamintojas ir (ar) importuotojas (jeigu nėra užsiregistravęs alyvos atliekų tvarkytoju) privalo<text:s/></text:span><text:span text:style-name="T6516">sudaryti dėl alyvos atliekų surinkimo iš transporto priemonių<text:s/></text:span><text:span text:style-name="T6517">techninės priežiūros ir remonto<text:s/></text:span><text:span text:style-name="T6518">paslaugas teikiančių įmonių ir vežimo išlaidų kompensavimo sutartį su alyvos atliekų tvarkytoju (tvarkytojais), kuris (kurie) į jį dėl to kreipėsi (jeigu alyvos a</text:span><text:span text:style-name="T6519">tliekos neturi vertės rinkoje arba jų vertė yra neigiama).</text:span></text:p>
      <text:p text:style-name="P6520"><text:span text:style-name="T6521">2</text:span><text:span text:style-name="T6522">. Individualiai alyvos atliekų tvarkymą organizuojantys alyvos gamintojas ir (ar) importuotojas privalo<text:s/></text:span><text:span text:style-name="T6523">aplinkos ministro<text:s/></text:span><text:span text:style-name="T6524">nustatyta tvarka kiekvienais metais pateikti alyvos atliekų tvarkymo o</text:span><text:span text:style-name="T6525">rganizavimo veiklos ataskaitą dėl šio Įstatymo 34</text:span><text:span text:style-name="T6526">7</text:span><text:span text:style-name="T6527"><text:s/>straipsnio 1 dalies 3 ir 4 punktuose nustatytų pareigų vykdymo.</text:span></text:p>
      <text:p text:style-name="P6528"><text:span text:style-name="T6529">3</text:span><text:span text:style-name="T6530">. Šio straipsnio 1 ir 2 dalių nuostatos netaikomos alyvas savoms reikmėms naudojantiems alyvos gamintojams ir importuotojams. Tokie alyv</text:span><text:span text:style-name="T6531">os gamintojai ir importuotojai šio Įstatymo ir kitų teisės aktų nustatyta tvarka privalo savoms reikmėms naudotos alyvos atliekas tvarkyti patys arba perduoti šias atliekas tokių atliekų tvarkytojui.</text:span></text:p>
      <text:p text:style-name="P6532"/>
      <text:p text:style-name="P6533"><text:span text:style-name="T6534">34</text:span><text:span text:style-name="T6535">14</text:span><text:span text:style-name="T6536"><text:s/>straipsnis.<text:s/></text:span><text:span text:style-name="T6537">Šio Įstatymo<text:s/></text:span><text:span text:style-name="T6538">34</text:span><text:span text:style-name="T6539">7</text:span><text:span text:style-name="T6540"><text:s/>straipsnio 1 dalies 3, 4 punktų ir 34</text:span><text:span text:style-name="T6541">8</text:span><text:span text:style-name="T6542">–34</text:span><text:span text:style-name="T6543">13</text:span><text:span text:style-name="T6544"><text:s/></text:span><text:span text:style-name="T6545">straipsnių nuostatų taikymo išimtys<text:s/></text:span></text:p>
      <text:p text:style-name="P6546"><text:span text:style-name="T6547">1</text:span><text:span text:style-name="T6548">. Šio Įstatymo 34</text:span><text:span text:style-name="T6549">7</text:span><text:span text:style-name="T6550"><text:s/>straipsnio 1 dalies 3, 4 punktų ir 34</text:span><text:span text:style-name="T6551">8</text:span><text:span text:style-name="T6552">–34</text:span><text:span text:style-name="T6553">13</text:span><text:span text:style-name="T6554"><text:s/>straipsnių nuostatos netaikomos naudojimo procese sudegančias alyvas (dvitakčių variklių alyvas) arba sava</text:span><text:span text:style-name="T6555">ime suyrančias alyvas (biologiškai suyrančias alyvas,<text:s/></text:span><text:span text:style-name="T6556">pagamintas augalinio aliejaus pagrindu</text:span><text:span text:style-name="T6557">) tiekiantiems Lietuvos Respublikos vidaus rinkai a</text:span><text:span text:style-name="T6558">lyvos gamintojams ir importuotojams, taip pat alyvos atliekų turėtojams, kurie turi ar naudoja tokias alyvas.</text:span></text:p>
      <text:p text:style-name="P6559"><text:span text:style-name="T6560">2</text:span><text:span text:style-name="T6561">.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62">us, patvirtinančius, kad jų pagamintos, importuotos, naudojamos, platinamos alyvos atitinka šio straipsnio 1 dalyje nurodytą paskirtį ir (ar) cheminę sudėtį, ir (ar) fizikines savybes</text:span><text:span text:style-name="T6563">.</text:span></text:p>
      <text:p text:style-name="P6564"><text:span text:style-name="T6565">Įstatymas papildytas a</text:span><text:span text:style-name="T6566">štuntuoju</text:span><text:span text:style-name="T6567">(3)</text:span><text:span text:style-name="T6568"><text:s/>skirsniu:</text:span></text:p>
      <text:p text:style-name="Normal"><text:span text:style-name="T6569">Nr.<text:s/></text:span><text:a xlink:href="http://www3.lrs.lt/cgi-bin/preps2?a=415961&amp;b=" office:target-frame-name="_top" xlink:show="replace"><text:span text:style-name="T6570">XI-1892</text:span></text:a><text:span text:style-name="T6571">, 2011-12-22, Žin., 2012, Nr. 6-190 (2012-01-10)</text:span></text:p>
      <text:p text:style-name="P6572"/>
      <text:p text:style-name="P6573"><text:span text:style-name="T6574">AŠTUNTASIS</text:span><text:span text:style-name="T6575">4</text:span><text:span text:style-name="T6576"><text:s/>SKIRSNIS</text:span></text:p>
      <text:p text:style-name="P6577"><text:span text:style-name="T6578">BATERIJŲ IR AKUMULIATORIŲ ATLIEKŲ TVARKYMO YPATUMAI</text:span></text:p>
      <text:p text:style-name="P6579"/>
      <text:p text:style-name="P6580"><text:span text:style-name="T6581">34</text:span><text:span text:style-name="T6582">15</text:span><text:span text:style-name="T6583"><text:s/>straipsnis.<text:s/></text:span><text:span text:style-name="T6584">B</text:span><text:span text:style-name="T6585">aterijų ir akumuliatorių<text:s/></text:span><text:span text:style-name="T6586">atliekų tvarkymo sistemos<text:s/></text:span><text:span text:style-name="T6587">dalyvių teisės ir pareigos</text:span></text:p>
      <text:p text:style-name="P6588"><text:span text:style-name="T6589">1</text:span><text:span text:style-name="T6590">. Baterijų ir akumuliatorių</text:span><text:span text:style-name="T6591"><text:s/></text:span><text:span text:style-name="T6592">gamintojų ir importuotojų pareigos:</text:span></text:p>
      <text:p text:style-name="P6593"><text:span text:style-name="T6594">1</text:span><text:span text:style-name="T6595">) registruotis<text:s/></text:span><text:span text:style-name="T6596">aplinkos ministro<text:s/></text:span><text:span text:style-name="T6597">nustatyta tvarka;</text:span></text:p>
      <text:p text:style-name="P6598"><text:span text:style-name="T6599">2</text:span><text:span text:style-name="T6600">) organizuoti surinkimą, vežimą, paruošimą naudoti, naudojimą atliekų, kurios susidarė naudojant gami</text:span><text:span text:style-name="T6601">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02"><text:s/>gamybos būdų informaciniuose dokumentuose nustatytus aplinkos apsaugos ir visuomenės sveikatos saugos reikalavimus;</text:span></text:p>
      <text:p text:style-name="P6603"><text:span text:style-name="T6604">3</text:span><text:span text:style-name="T6605">) užtikrinti, kad visos surinktos baterijų ir akumuliatorių atliekos būtų apdorojamos ir perdirbamos pagal Europos Sąjungos ir Lietuvo</text:span><text:span text:style-name="T6606">s Respublikos teisės aktuose nustatytus aplinkos apsaugos, visuomenės sveikatos saugos ir atliekų tvarkymo reikalavimus;</text:span></text:p>
      <text:p text:style-name="P6607"><text:span text:style-name="T6608">4</text:span><text:span text:style-name="T6609">) užtikrinti, kad nuo 2011 m. rugsėjo 26 d. perdirbant surinktas baterijų ir akumuliatorių atliekas būtų pasiektas Vyriausybės nus</text:span><text:span text:style-name="T6610">tatytas baterijų ir akumuliatorių perdirbimo efektyvumas;</text:span></text:p>
      <text:p text:style-name="P6611"><text:span text:style-name="T6612">5</text:span><text:span text:style-name="T6613">) Vyriausybės ar jos įgaliotos institucijos nustatyta tvarka šviesti ir informuoti visuomenę baterijų ir akumuliatorių atliekų prevencijos ir tvarkymo klausimais: apie baterijose ir akumuliatoriuose esančių medžiagų ir netinkamo baterijų ir akumuliatorių a</text:span><text:span text:style-name="T6614">tliekų tvarkymo žalą aplinkai ir<text:s/></text:span><text:span text:style-name="T6615">visuomenės</text:span><text:span text:style-name="T6616"><text:s/>sveikatai, baterijų ir akumuliatorių pakartotinio naudojimo ir paruošimo pakartotinai naudoti galimybes, atliekų tvarkymo sistemas, surinkimo vietas;</text:span></text:p>
      <text:p text:style-name="P6617">Straipsnio punkto pakeitimai:</text:p>
      <text:p text:style-name="P6618"><text:span text:style-name="T6619">Nr.<text:s/></text:span><text:a xlink:href="https://www.e-tar.lt/portal/legalAct.html?documentId=57792590004911e88bcec397524184ce" office:target-frame-name="_top" xlink:show="replace"><text:span text:style-name="T6620">XIII-1018</text:span></text:a><text:span text:style-name="T6621">, 2018-01-12, paskelbta TAR 2018-01-23, i. k. 2018-01031</text:span></text:p>
      <text:p text:style-name="P6622"><text:span text:style-name="T6623">Nr.<text:s/></text:span><text:a xlink:href="https://www.e-tar.lt/portal/legalAct.html?documentId=09f11d80d9a511eb9f09e7df20500045" office:target-frame-name="_top" xlink:show="replace"><text:span text:style-name="T6624">XIV-407</text:span></text:a><text:span text:style-name="T6625">, 2021-06-17, paskelbta TAR 2021-06-30, i. k. 2021-14808</text:span></text:p>
      <text:p text:style-name="Normal"/>
      <text:p text:style-name="P6626"><text:span text:style-name="T6627">6</text:span><text:span text:style-name="T6628">) apmokėti šios dalies 2 punkte nurodyto baterijų ir akumuliatorių atliekų surinkimo, vežimo, paruošimo naudoti ir naudojimo išlaidas, taip pat šios dalies 5 punkte nurodyto visu</text:span><text:span text:style-name="T6629">omenės informavimo organizavimo ir vykdymo išlaidas;</text:span></text:p>
      <text:p text:style-name="P6630"><text:span text:style-name="T6631">7</text:span><text:span text:style-name="T6632">) tvarkyti baterijų ir akumuliatorių apskaitą ir teikti apskaitos ataskaitas</text:span><text:span text:style-name="T6633"><text:s/></text:span><text:span text:style-name="T6634">aplinkos ministro</text:span><text:span text:style-name="T6635"><text:s/></text:span><text:span text:style-name="T6636">nustatyta tvarka.</text:span></text:p>
      <text:p text:style-name="P6637"><text:span text:style-name="T6638">2</text:span><text:span text:style-name="T6639">. Šiame straipsnyje nustatytas pareigas baterijų ir akumuliatorių gamintojai<text:s/></text:span><text:span text:style-name="T6640">ir importuotojai turi teisę vykdyti:</text:span></text:p>
      <text:p text:style-name="P6641"><text:span text:style-name="T6642">1</text:span><text:span text:style-name="T6643">) individualiai – organizuodami po jų Lietuvos Respublikos vidaus rinkai verslo tikslais tiektų baterijų ir akumuliatorių naudojimo susidariusių atliekų tvarkymą;</text:span></text:p>
      <text:p text:style-name="P6644"><text:span text:style-name="T6645">2</text:span><text:span text:style-name="T6646">) kolektyviai – steigdami šio Įstatymo 34</text:span><text:span text:style-name="T6647">16</text:span><text:span text:style-name="T6648"><text:s/>stra</text:span><text:span text:style-name="T6649">ipsnyje nurodytą Organizaciją ir (ar) tapdami tokios Organizacijos dalyviais ir,<text:s/></text:span><text:span text:style-name="T6650">kaip numatyta šio<text:s/></text:span><text:span text:style-name="T6651">Įstatymo 34</text:span><text:span text:style-name="T6652">16</text:span><text:span text:style-name="T6653"><text:s/>straipsnio 1 dalyje, jai pavesdami vykdyti<text:s/></text:span><text:span text:style-name="T6654">šiame</text:span><text:span text:style-name="T6655"><text:s/>straipsnyje nustatytas pareigas arba,<text:s/></text:span><text:span text:style-name="T6656">kaip numatyta šio Įstatymo 34</text:span><text:span text:style-name="T6657">16 </text:span><text:span text:style-name="T6658">straipsnio 1 dalyje,</text:span><text:span text:style-name="T6659"><text:s/></text:span><text:span text:style-name="T6660">Org</text:span><text:span text:style-name="T6661">anizacijai sutartiniais pagrindais pavesdami vykdyti<text:s/></text:span><text:span text:style-name="T6662">šiame</text:span><text:span text:style-name="T6663"><text:s/></text:span><text:span text:style-name="T6664">straipsnyje nustatytas pareigas netapdami Organizacijos dalyviais.</text:span><text:s/></text:p>
      <text:p text:style-name="P6665">Straipsnio dalies pakeitimai:</text:p>
      <text:p text:style-name="P6666"><text:span text:style-name="T6667">Nr.<text:s/></text:span><text:a xlink:href="https://www.e-tar.lt/portal/legalAct.html?documentId=57792590004911e88bcec397524184ce" office:target-frame-name="_top" xlink:show="replace"><text:span text:style-name="T6668">XIII-1018</text:span></text:a><text:span text:style-name="T6669">, 2018-01-12, paskelbta TAR 2018-01-23, i. k. 2018-01031</text:span></text:p>
      <text:p text:style-name="Normal"/>
      <text:p text:style-name="P6670"><text:span text:style-name="T6671">3</text:span><text:span text:style-name="T6672">. Siekdami įvykdyti šio straipsnio 1 dalies 2 punkte nustatytą pareigą, baterijų ir akumuliatorių gamintojai ir importuotojai gali diegti savivaldybės organizuojamą komunalinių<text:s/></text:span><text:span text:style-name="T6673">atliekų tvarkymo sistemą papildančias baterijų ir akumuliatorių atliekų surinkimo sistemas.</text:span></text:p>
      <text:p text:style-name="P6674"><text:span text:style-name="T6675">4</text:span><text:span text:style-name="T6676">. Baterijų ir akumuliatorių gamintojams ir importuotojams draudžiama tiekti Lietuvos Respublikos vidaus rinkai verslo tikslais baterijas ir akumuliatorius, kur</text:span><text:span text:style-name="T6677">iuose viršijamas ekonomikos ir inovacijų ministro nustatytas gyvsidabrio ir kadmio kiekis.</text:span><text:s/></text:p>
      <text:p text:style-name="P6678">Straipsnio dalies pakeitimai:</text:p>
      <text:p text:style-name="P6679"><text:span text:style-name="T6680">Nr.<text:s/></text:span><text:a xlink:href="https://www.e-tar.lt/portal/legalAct.html?documentId=a1720ca0047d11e9a5eaf2cd290f1944" office:target-frame-name="_top" xlink:show="replace"><text:span text:style-name="T6681">XIII-1794</text:span></text:a><text:span text:style-name="T6682">, 2018-12-18, paskelbta</text:span><text:span text:style-name="T6683"><text:s/>TAR 2018-12-21, i. k. 2018-21123</text:span></text:p>
      <text:p text:style-name="P6684"><text:span text:style-name="T6685">Nr.<text:s/></text:span><text:a xlink:href="https://www.e-tar.lt/portal/legalAct.html?documentId=09f11d80d9a511eb9f09e7df20500045" office:target-frame-name="_top" xlink:show="replace"><text:span text:style-name="T6686">XIV-407</text:span></text:a><text:span text:style-name="T6687">, 2021-06-17, paskelbta TAR 2021-06-30, i. k. 2021-14808</text:span></text:p>
      <text:p text:style-name="Normal"/>
      <text:p text:style-name="P6688"><text:span text:style-name="T6689">5</text:span><text:span text:style-name="T6690">. Baterijų ir akumuliatorių gamintojai ir importuo</text:span><text:span text:style-name="T6691">tojai ekonomikos ir inovacijų ministro nustatyta tvarka privalo ženklinti tiekiamas Lietuvos Respublikos vidaus rinkai verslo tikslais baterijas ir akumuliatorius.</text:span><text:s/></text:p>
      <text:p text:style-name="P6692">Straipsnio dalies pakeitimai:</text:p>
      <text:p text:style-name="P6693"><text:span text:style-name="T6694">Nr.<text:s/></text:span><text:a xlink:href="https://www.e-tar.lt/portal/legalAct.html?documentId=09f11d80d9a511eb9f09e7df20500045" office:target-frame-name="_top" xlink:show="replace"><text:span text:style-name="T6695">XIV-407</text:span></text:a><text:span text:style-name="T6696">, 2021-06-17, paskelbta TAR 2021-06-30, i. k. 2021-14808</text:span></text:p>
      <text:p text:style-name="Normal"/>
      <text:p text:style-name="P6697"><text:span text:style-name="T6698">6</text:span><text:span text:style-name="T6699">. Pramoninių ir automobiliams skirtų baterijų ir akumuliatorių gamintojai ir importuotojai gali susitarti su šių baterijų ir akumuliatorių<text:s/></text:span><text:span text:style-name="T6700">vartotojais pramoninių ir automobiliams skirtų baterijų ir akumuliatorių atliekų tvarkymą finansuoti kitaip, negu nurodyta šio straipsnio 1 dalyje. Tokie susitarimai turi užtikrinti, kad pramoninių ir automobiliams skirtų baterijų ir akumuliatorių atliekos</text:span><text:span text:style-name="T6701"><text:s/>bus surinktos ir sutvarkytos laikantis šio Įstatymo ir kitų teisės aktų reikalavimų.</text:span></text:p>
      <text:p text:style-name="P6702"><text:span text:style-name="T6703">7</text:span><text:span text:style-name="T6704">. Nešiojamųjų baterijų ir akumuliatorių gamintojai ir importuotojai privalo organizuoti nešiojamųjų baterijų ir akumuliatorių atliekų surinkimo sistemą, kad<text:s/></text:span><text:span text:style-name="T6705">nešiojamųjų baterijų ir akumuliatorių atliekos iš vartotojų būtų priimamos nemokamai ir nereikalaujant pirkti naują bateriją ar akumuliatorių. Ši sistema turi sudaryti sąlygas vartotojams patogiose surinkimo vietose, išdėstytose atsižvelgiant į gyventojų t</text:span><text:span text:style-name="T6706">ankį, atiduoti nešiojamųjų baterijų ir akumuliatorių atliekas.</text:span></text:p>
      <text:p text:style-name="P6707"><text:span text:style-name="T6708">8</text:span><text:span text:style-name="T6709">. Pramoninių baterijų ir akumuliatorių gamintojai ir importuotojai privalo iš vartotojų priimti bet kokios cheminės sudėties ir kilmės pramoninių baterijų ir akumuliatorių atliekas.</text:span></text:p>
      <text:p text:style-name="P6710"><text:span text:style-name="T6711">9</text:span><text:span text:style-name="T6712">.</text:span><text:span text:style-name="T6713"><text:s/>Automobiliams skirtų baterijų ir akumuliatorių gamintojai ir importuotojai privalo organizuoti automobiliams skirtų baterijų ir akumuliatorių atliekų surinkimo sistemą, kad privačiose nekomercinės paskirties transporto priemonėse naudotų baterijų ir akumu</text:span><text:span text:style-name="T6714">liatorių atliekos būtų surenkamos nemokamai ir nereikalaujant pirkti naują bateriją ar akumuliatorių.</text:span></text:p>
      <text:p text:style-name="P6715"><text:span text:style-name="T6716">10</text:span><text:span text:style-name="T6717">. Visi ūkio subjektai<text:s/></text:span><text:span text:style-name="T6718">–</text:span><text:span text:style-name="T6719"><text:s/>baterijų ir akumuliatorių gamintojai, importuotojai, platintojai, baterijų ir akumuliatorių atliekų tvarkytojai</text:span><text:span text:style-name="T6720"><text:s/>–</text:span><text:span text:style-name="T6721"><text:s/>turi teisę</text:span><text:span text:style-name="T6722"><text:s/>dalyvauti šiame straipsnyje nurodytose baterijų ir akumuliatorių atliekų surinkimo, apdorojimo ir perdirbimo sistemose.</text:span></text:p>
      <text:p text:style-name="P6723"><text:span text:style-name="T6724">11</text:span><text:span text:style-name="T6725">. Baterijų ir akumuliatorių atliekų tvarkymo taisykles, baterijų ir akumuliatorių priskyrimo nešiojamosioms, automobiliams skirto</text:span><text:span text:style-name="T6726">ms, pramoninėms ar kitoms baterijų ir akumuliatorių rūšims tvarką, nešiojamųjų ir automobiliams skirtų baterijų ir akumuliatorių atliekų surinkimo sistemų ir surinkimo vietų tankio reikalavimus nustato aplinkos ministras.</text:span></text:p>
      <text:p text:style-name="P6727"><text:span text:style-name="T6728">12</text:span><text:span text:style-name="T6729">. Nešiojamųjų baterijų ir ak</text:span><text:span text:style-name="T6730">umuliatorių platintojai privalo:</text:span></text:p>
      <text:p text:style-name="P6731"><text:span text:style-name="T6732">1</text:span><text:span text:style-name="T6733">) nemokamai priimti vartotojų atiduodamas nešiojamųjų baterijų ir akumuliatorių atliekas;</text:span></text:p>
      <text:p text:style-name="P6734"><text:span text:style-name="T6735">2</text:span><text:span text:style-name="T6736">)<text:s/></text:span><text:span text:style-name="T6737">aplinkos ministro<text:s/></text:span><text:span text:style-name="T6738">nustatyta tvarka teikti rašytinę informaciją visiems vartotojams apie galimybę atiduoti nešiojamųjų bater</text:span><text:span text:style-name="T6739">ijų ir akumuliatorių atliekas tokių baterijų ir akumuliatorių platinimo vietose;</text:span></text:p>
      <text:p text:style-name="P6740"><text:span text:style-name="T6741">3</text:span><text:span text:style-name="T6742">) iš vartotojų priimtas nešiojamųjų baterijų ir akumuliatorių atliekas perduoti tokias atliekas turinčiam teisę tvarkyti atliekų tvarkytojui arba atiduoti jas šių baterij</text:span><text:span text:style-name="T6743">ų ir akumuliatorių gamintojui ar importuotojui.</text:span></text:p>
      <text:p text:style-name="P6744"><text:span text:style-name="T6745">13</text:span><text:span text:style-name="T6746">. Parduodant nešiojamąsias baterijas ir akumuliatorius, draudžiama vartotojams atskirai nurodyti nešiojamųjų baterijų ir akumuliatorių atliekų surinkimo, apdorojimo ir perdirbimo išlaidas.</text:span></text:p>
      <text:p text:style-name="P6747"><text:span text:style-name="T6748">14</text:span><text:span text:style-name="T6749">.<text:s/></text:span><text:span text:style-name="T6750">Vyk</text:span><text:span text:style-name="T6751">dydami šio straipsnio 1 dalies 2 punkte ir 7 dalyje nustatytą pareigą, nešiojamųjų baterijų ir akumuliatorių gamintojai ir importuotojai privalo organizuoti nešiojamųjų baterijų ir akumuliatorių atliekų surinkimą iš tokių baterijų ir akumuliatorių platinim</text:span><text:span text:style-name="T6752">o vietų ir surinktų nešiojamųjų baterijų ir akumuliatorių atliekų perdavimą tokias atliekas turinčiam teisę tvarkyti atliekų tvarkytojui.</text:span></text:p>
      <text:p text:style-name="P6753"><text:span text:style-name="T6754">15</text:span><text:span text:style-name="T6755">. Atliekų turėtojas privalo atskirti baterijų ir akumuliatorių atliekas nuo kitų atliekų ir pristatyti jas į tok</text:span><text:span text:style-name="T6756">ių atliekų priėmimo vietą ar perduoti tokias atliekas turinčiam teisę tvarkyti atliekų tvarkytojui.</text:span></text:p>
      <text:p text:style-name="P6757"><text:span text:style-name="T6758">16</text:span><text:span text:style-name="T6759">. Baterijų ir akumuliatorių atliekų tvarkytojai privalo baterijų ir akumuliatorių<text:s/></text:span><text:span text:style-name="T6760">atliekas surinkti atskirai, nemaišyti jų su kitomis atliekomis ar me</text:span><text:span text:style-name="T6761">džiagomis ir tvarkyti pagal atliekų tvarkymo prioritetus aplinkai ir visuomenės sveikatai saugiu būdu, taikydami<text:s/></text:span><text:span text:style-name="T6762">baterijų ir akumuliatorių</text:span><text:span text:style-name="T6763"><text:s/>atliekų tvarkymo geriausiai prieinamus gamybos būdus.</text:span></text:p>
      <text:p text:style-name="P6764"><text:span text:style-name="T6765">17</text:span><text:span text:style-name="T6766">. Baterijų ir akumuliatorių gamintojai ir (ar)<text:s/></text:span><text:span text:style-name="T6767">importuotojai, kurie nevykdo Vyriausybės ar jos įgaliotos institucijos nustatytų baterijų ir akumuliatorių atliekų tvarkymo užduočių, privalo Mokesčio už aplinkos teršimą įstatymo nustatyta tvarka mokėti mokestį už aplinkos teršimą apmokestinamųjų gaminių<text:s/></text:span><text:span text:style-name="T6768">atliekomis.</text:span><text:s/></text:p>
      <text:p text:style-name="P6769">Papildyta straipsnio dalimi:</text:p>
      <text:p text:style-name="P6770"><text:span text:style-name="T6771">Nr.<text:s/></text:span><text:a xlink:href="https://www.e-tar.lt/portal/legalAct.html?documentId=804ebfa00ba611e6a238c18f7a3f1736" office:target-frame-name="_top" xlink:show="replace"><text:span text:style-name="T6772">XII-2301</text:span></text:a><text:span text:style-name="T6773">, 2016-04-14, paskelbta TAR 2016-04-26, i. k. 2016-10405</text:span></text:p>
      <text:p text:style-name="Normal"/>
      <text:p text:style-name="P6774"><text:span text:style-name="T6775">18</text:span><text:span text:style-name="T6776">. Šio straipsnio 1 dalies 5 punkto nuost</text:span><text:span text:style-name="T6777">atos netaikomos baterijas ir akumuliatorius Lietuvos Respublikos teritorijoje pagaminantiems ar įvežantiems į Lietuvos Respublikos teritoriją ir savoms reikmėms sunaudojantiems gamintojams ir (ar) importuotojams.</text:span></text:p>
      <text:p text:style-name="P6778">Straipsnio dalies numeracijos pakeitimas:</text:p>
      <text:p text:style-name="P6779"><text:span text:style-name="T6780">N</text:span><text:span text:style-name="T6781">r.<text:s/></text:span><text:a xlink:href="https://www.e-tar.lt/portal/legalAct.html?documentId=804ebfa00ba611e6a238c18f7a3f1736" office:target-frame-name="_top" xlink:show="replace"><text:span text:style-name="T6782">XII-2301</text:span></text:a><text:span text:style-name="T6783">, 2016-04-14, paskelbta TAR 2016-04-26, i. k. 2016-10405</text:span></text:p>
      <text:p text:style-name="Normal"/>
      <text:p text:style-name="P6784">Straipsnio pakeitimai:</text:p>
      <text:p text:style-name="P6785"><text:span text:style-name="T6786">Nr.<text:s/></text:span><text:a xlink:href="http://www3.lrs.lt/cgi-bin/preps2?a=469650&amp;b=" office:target-frame-name="_top" xlink:show="replace"><text:span text:style-name="T6787">XII-832</text:span></text:a><text:span text:style-name="T6788">, 2014-04-17, paskelbta TAR 2014-04-29, i. k. 2014-04870</text:span></text:p>
      <text:p text:style-name="P6789"/>
      <text:p text:style-name="P6790"><text:span text:style-name="T6791">34</text:span><text:span text:style-name="T6792">16</text:span><text:span text:style-name="T6793"><text:s/>straipsnis.<text:s/></text:span><text:span text:style-name="T6794">Papildomi kolektyvaus baterijų ir akumuliatorių atliekų tvarkymo organizavimo reikalavimai</text:span></text:p>
      <text:p text:style-name="P6795"><text:span text:style-name="T6796">1</text:span><text:span text:style-name="T6797">. Siekdami kolektyviai organizuoti baterijų ir akumuliatorių atliekų<text:s/></text:span><text:span text:style-name="T6798">tvarkymą, gamintojai ir importuotojai gali steigti šio Įstatymo 34</text:span><text:span text:style-name="T6799">22</text:span><text:span text:style-name="T6800"><text:s/>straipsnyje nurodytą Organizaciją ir (ar) tapti įsteigtos Organizacijos dalyviais ir jai pavesti organizuoti baterijų ir akumuliatorių atliekų tvarkymą ir vykdyti šio Įstatymo<text:s/></text:span><text:span text:style-name="T6801">34</text:span><text:span text:style-name="T6802">15</text:span><text:span text:style-name="T6803"><text:s/>straip</text:span><text:span text:style-name="T6804">snio 1 dalies 2, 3, 4, 5, 6 punktuose ir 7, 8, 9 dalyse nustatytas pareigas arba Organizacijai sutartiniais pagrindais pavesti organizuoti baterijų ir akumuliatorių atliekų tvarkymą ir vykdyti šio Įstatymo<text:s/></text:span><text:span text:style-name="T6805">34</text:span><text:span text:style-name="T6806">15</text:span><text:span text:style-name="T6807"><text:s/>straipsnio 1 dalies 2, 3, 4, 5, 6 punktuose i</text:span><text:span text:style-name="T6808">r 7, 8, 9 dalyse nustatytas pareigas netapdami Organizacijos dalyviais.</text:span><text:s/></text:p>
      <text:p text:style-name="P6809">Straipsnio dalies pakeitimai:</text:p>
      <text:p text:style-name="P6810"><text:span text:style-name="T6811">Nr.<text:s/></text:span><text:a xlink:href="https://www.e-tar.lt/portal/legalAct.html?documentId=57792590004911e88bcec397524184ce" office:target-frame-name="_top" xlink:show="replace"><text:span text:style-name="T6812">XIII-1018</text:span></text:a><text:span text:style-name="T6813">, 2018-01-12, paskelbta TAR 2018-01-23, i.</text:span><text:span text:style-name="T6814"><text:s/>k. 2018-01031</text:span></text:p>
      <text:p text:style-name="Normal"/>
      <text:p text:style-name="P6815"><text:span text:style-name="T6816">2</text:span><text:span text:style-name="T6817">. Siekdama gauti baterijų ir akumuliatorių atliekų tvarkymo organizavimo licenciją ir vykdydama veiklą išduotos licencijos pagrindu, Organizacija, be šio Įstatymo 34</text:span><text:span text:style-name="T6818">26</text:span><text:span text:style-name="T6819"><text:s/>straipsnyje ir 34</text:span><text:span text:style-name="T6820">25</text:span><text:span text:style-name="T6821"><text:s/>straipsnio 1 dalyje nurodytų dokumentų, turi tu</text:span><text:span text:style-name="T6822">rėti banko garantiją ar laidavimo draudimo sutartį, įrodančią, kad visų baterijų ir akumuliatorių atliekų, kurios gali susidaryti per 3 mėnesius naudojant jos dalyvių ir<text:s/></text:span><text:span text:style-name="T6823">jai baterijų ir akumuliatorių atliekų tvarkymo organizavimą pavedusių gamintojų ir imp</text:span><text:span text:style-name="T6824">ortuotojų tiektus Lietuvos Respublikos vidaus rinkai verslo tikslais baterijas ir akumuliatorius,</text:span><text:span text:style-name="T6825"><text:s/>tvarkymas bus finansuojamas. Tokių dokumentų sudarymo, pateikimo ir jų reikalavimų vykdymo tvarką, lėšų, gautų pagal šiuos dokumentus, kaupimo, naudojimo ir grąžinimo tvarką nustato Vyriausybė ar jos įgaliota institucija.</text:span><text:s/></text:p>
      <text:p text:style-name="P6826">Straipsnio dalies pakeitimai:</text:p>
      <text:p text:style-name="P6827"><text:span text:style-name="T6828">Nr</text:span><text:span text:style-name="T6829">.<text:s/></text:span><text:a xlink:href="https://www.e-tar.lt/portal/legalAct.html?documentId=0723d1a06af111e7827cd63159af616c" office:target-frame-name="_top" xlink:show="replace"><text:span text:style-name="T6830">XIII-615</text:span></text:a><text:span text:style-name="T6831">, 2017-07-11, paskelbta TAR 2017-07-17, i. k. 2017-12339</text:span></text:p>
      <text:p text:style-name="Normal"/>
      <text:p text:style-name="P6832"><text:span text:style-name="T6833">3</text:span><text:span text:style-name="T6834">. Siekdama atlikti šio Įstatymo 34</text:span><text:span text:style-name="T6835">15</text:span><text:span text:style-name="T6836"><text:s/>straipsnio 1 dalies 2 punkte ir 7, 8, 9 dalyse b</text:span><text:span text:style-name="T6837">aterijų ir akumuliatorių gamintojams ir importuotojams nustatytas pareigas, Organizacija privalo sudaryti sutartis su baterijų ir akumuliatorių platintojais ir pagal<text:s/></text:span><text:span text:style-name="T6838">aplinkos ministro<text:s/></text:span><text:span text:style-name="T6839">nustatytą tvarką Organizacijos išrinktais baterijų ir akumuliatorių atli</text:span><text:span text:style-name="T6840">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41">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42">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43"><text:s/>vykdymo kontrolės tvarka.</text:span></text:p>
      <text:p text:style-name="P6844">Straipsnio pakeitimai:</text:p>
      <text:p text:style-name="P6845"><text:span text:style-name="T6846">Nr.<text:s/></text:span><text:a xlink:href="http://www3.lrs.lt/cgi-bin/preps2?a=469650&amp;b=" office:target-frame-name="_top" xlink:show="replace"><text:span text:style-name="T6847">XII-832</text:span></text:a><text:span text:style-name="T6848">, 2014-04-17, paskelbta TAR 2014-04-29, i. k. 2014-04870</text:span></text:p>
      <text:p text:style-name="P6849"/>
      <text:p text:style-name="P6850"><text:span text:style-name="T6851">34</text:span><text:span text:style-name="T6852">17</text:span><text:span text:style-name="T6853"><text:s/>straipsnis.<text:s/></text:span><text:span text:style-name="T6854">Individualus<text:s/></text:span><text:span text:style-name="T6855">baterijų ir akumuliatorių<text:s/></text:span><text:span text:style-name="T6856">atliekų tvark</text:span><text:span text:style-name="T6857">ymo organizavimas</text:span></text:p>
      <text:p text:style-name="P6858"><text:span text:style-name="T6859">1</text:span><text:span text:style-name="T6860">. Vykdydami šio Įstatymo 34</text:span><text:span text:style-name="T6861">15</text:span><text:span text:style-name="T6862"><text:s/>straipsnio 1 dalies 2 punkte ir 7, 8, 9 dalyse nustatytas pareigas,<text:s/></text:span><text:span text:style-name="T6863">aplinkos ministro<text:s/></text:span><text:span text:style-name="T6864">nustatyta tvarka užsiregistravę individualiai<text:s/></text:span><text:span text:style-name="T6865">baterijų ir akumuliatorių atliekų</text:span><text:span text:style-name="T6866"><text:s/>tvarkymą organizuojantys gamintojai ir (ar) importuotojai privalo:</text:span></text:p>
      <text:p text:style-name="P6867"><text:span text:style-name="T6868">1</text:span><text:span text:style-name="T6869">) sudaryti sutartis su<text:s/></text:span><text:span text:style-name="T6870">baterijų ir akumuliatorių platintojais ir baterijų ir akumuliatorių<text:s/></text:span><text:span text:style-name="T6871">atliekų surinkėjais dėl<text:s/></text:span><text:span text:style-name="T6872">baterijų ir akumuliatorių<text:s/></text:span><text:span text:style-name="T6873">atliekų surinkimo iš platintojų, šių surinkt</text:span><text:span text:style-name="T6874">ų atliekų vežimo, paruošimo naudoti ir naudojimo (perdirbimo) (arba sutartis<text:s/></text:span><text:span text:style-name="T6875">dėl baterijų ir akumuliatorių atliekų surinkimo iš baterijų ir akumuliatorių platintojų, tokių surinktų atliekų vežimo, paruošimo naudoti su baterijų ir akumuliatorių atliekų suri</text:span><text:span text:style-name="T6876">nkėjais ir su baterijų ir akumuliatorių atliekų naudotojais (perdirbėjais) ir (ar) eksportuotojais dėl surinktų ir paruoštų naudoti baterijų ir akumuliatorių atliekų panaudojimo)</text:span><text:span text:style-name="T6877">.<text:s/></text:span><text:span text:style-name="T6878">Šiose sutartyse turi būti numatyta apmokėjimo už<text:s/></text:span><text:span text:style-name="T6879">baterijų ir akumuliatorių a</text:span><text:span text:style-name="T6880">tliekų surinkimą iš baterijų ir akumuliatorių platintojų, tokių surinktų atliekų vežimą, paruošimą naudoti, naudojimą (perdirbimą)<text:s/></text:span><text:span text:style-name="T6881">tvarka ir sutartinių įsipareigojimų vykdymo kontrolės tvarka</text:span><text:span text:style-name="T6882">;</text:span></text:p>
      <text:p text:style-name="P6883"><text:span text:style-name="T6884">2</text:span><text:span text:style-name="T6885">)<text:s/></text:span><text:span text:style-name="T6886">aplinkos ministro<text:s/></text:span><text:span text:style-name="T6887">nustatyta tvarka kiekvienais metais pa</text:span><text:span text:style-name="T6888">teikti<text:s/></text:span><text:span text:style-name="T6889">baterijų ir akumuliatorių atliekų</text:span><text:span text:style-name="T6890"><text:s/>tvarkymo organizavimo veiklos ataskaitą.</text:span></text:p>
      <text:p text:style-name="P6891"><text:span text:style-name="T6892">2</text:span><text:span text:style-name="T6893">. Šio straipsnio 1 dalies nuostatos netaikomos<text:s/></text:span><text:span text:style-name="T6894">baterijas ir akumuliatorius<text:s/></text:span><text:span text:style-name="T6895">savoms reikmėms naudojantiems gamintojams ir (ar) importuotojams. Tokie gamintojai ir (ar) i</text:span><text:span text:style-name="T6896">mportuotojai šio Įstatymo ir kitų teisės aktų nustatyta tvarka privalo savoms reikmėms naudotų<text:s/></text:span><text:span text:style-name="T6897">baterijų ir akumuliatorių<text:s/></text:span><text:span text:style-name="T6898">atliekas tvarkyti patys arba perduoti šias atliekas tokių atliekų tvarkytojui.</text:span></text:p>
      <text:p text:style-name="P6899"><text:span text:style-name="T6900">Įstatymas papildytas a</text:span><text:span text:style-name="T6901">štuntuoju</text:span><text:span text:style-name="T6902">(4)</text:span><text:span text:style-name="T6903"><text:s/>skirsniu:</text:span></text:p>
      <text:p text:style-name="Normal"><text:span text:style-name="T6904">Nr.<text:s/></text:span><text:a xlink:href="http://www3.lrs.lt/cgi-bin/preps2?a=415961&amp;b=" office:target-frame-name="_top" xlink:show="replace"><text:span text:style-name="T6905">XI-1892</text:span></text:a><text:span text:style-name="T6906">, 2011-12-22, Žin., 2012, Nr. 6-190 (2012-01-10)</text:span></text:p>
      <text:p text:style-name="P6907"/>
      <text:p text:style-name="P6908"><text:span text:style-name="T6909">AŠTUNTASIS</text:span><text:span text:style-name="T6910">5</text:span><text:span text:style-name="T6911"><text:s/>SKIRSNIS</text:span></text:p>
      <text:p text:style-name="P6912"><text:span text:style-name="T6913">APMOKESTINAMŲJŲ GAMINIŲ, IŠSKYRUS BATERIJAS IR AKUMULIATORIUS, ATLIEKŲ TVARKYMO YPATUMAI</text:span></text:p>
      <text:p text:style-name="P6914"/>
      <text:p text:style-name="P6915"><text:span text:style-name="T6916">34</text:span><text:span text:style-name="T6917">18</text:span><text:span text:style-name="T6918"><text:s/>straipsnis.<text:s/></text:span><text:span text:style-name="T6919">Apmokestinamųjų gaminių, išskyrus baterijas ir akumuliatorius,</text:span><text:span text:style-name="T6920"><text:s/>atliekų tvarkymo sistemos dalyvių teisės ir pareigos</text:span></text:p>
      <text:p text:style-name="P6921"><text:span text:style-name="T6922">1</text:span><text:span text:style-name="T6923">.<text:s/></text:span><text:span text:style-name="T6924">Apmokestinamųjų gaminių, išskyrus baterijas ir akumuliatorius (toliau šiame skirsnyje – apmokestinamieji gaminiai),</text:span><text:span text:style-name="T6925"><text:s/>gamintojų ir impo</text:span><text:span text:style-name="T6926">rtuotojų pareigos:</text:span></text:p>
      <text:p text:style-name="P6927"><text:span text:style-name="T6928">1</text:span><text:span text:style-name="T6929">) registruotis</text:span><text:span text:style-name="T6930"><text:s/>aplinkos ministro</text:span><text:span text:style-name="T6931"><text:s/>nustatyta tvarka;</text:span></text:p>
      <text:p text:style-name="P6932"><text:span text:style-name="T6933">2</text:span><text:span text:style-name="T6934">) organizuoti surinkimą, vežimą, paruošimą naudoti, naudojimą atliekų, kurios susidarė naudojant gamintojų ir importuotojų tiektus Lietuvos Respublikos vidaus rinkai a</text:span><text:span text:style-name="T6935">pmokestinam</text:span><text:span text:style-name="T6936">uosius gaminius</text:span><text:span text:style-name="T6937">;</text:span></text:p>
      <text:p text:style-name="P6938"><text:span text:style-name="T6939">3</text:span><text:span text:style-name="T6940">) aplinkos ministro nustatyta tvarka šviesti ir informuoti visuomenę apmokestinamųjų gaminių atliekų prevencijos ir tvarkymo klausimais: apie netinkamo apmokestinamųjų gaminių atliekų tvarkymo žalą aplinkai ir visuomenės sveikatai, ap</text:span><text:span text:style-name="T6941">mokestinamųjų gaminių pakartotinio naudojimo, paruošimo pakartotinai naudoti, kitas atliekų tvarkymo galimybes, surinkimo vietas;</text:span></text:p>
      <text:p text:style-name="P6942">Straipsnio punkto pakeitimai:</text:p>
      <text:p text:style-name="P6943"><text:span text:style-name="T6944">Nr.<text:s/></text:span><text:a xlink:href="https://www.e-tar.lt/portal/legalAct.html?documentId=09f11d80d9a511eb9f09e7df20500045" office:target-frame-name="_top" xlink:show="replace"><text:span text:style-name="T6945">XIV-407</text:span></text:a><text:span text:style-name="T6946">, 2021-06-17, paskelbta TAR 2021-06-30, i. k. 2021-14808</text:span></text:p>
      <text:p text:style-name="Normal"/>
      <text:p text:style-name="P6947"><text:span text:style-name="T6948">4</text:span><text:span text:style-name="T6949">) apmokėti šios dalies 2 punkte nurodyto apmokestinamųjų gaminių atliekų surinkimo, vežimo</text:span><text:span text:style-name="T6950">, paruošimo naudoti ir naudojimo išlaidas, taip pat šios dalies 3 punkte nurodyto visuomenės informavimo organizavimo ir vykdymo išlaidas;</text:span></text:p>
      <text:p text:style-name="P6951"><text:span text:style-name="T6952">5</text:span><text:span text:style-name="T6953">) tvarkyti apmokestinamųjų gaminių apskaitą ir teikti apskaitos ataskaitas Vyriausybės ar jos įgaliotos instituc</text:span><text:span text:style-name="T6954">ijos nustatyta tvarka.</text:span><text:s/></text:p>
      <text:p text:style-name="P6955">Straipsnio punkto pakeitimai:</text:p>
      <text:p text:style-name="P6956"><text:span text:style-name="T6957">Nr.<text:s/></text:span><text:a xlink:href="https://www.e-tar.lt/portal/legalAct.html?documentId=57792590004911e88bcec397524184ce" office:target-frame-name="_top" xlink:show="replace"><text:span text:style-name="T6958">XIII-1018</text:span></text:a><text:span text:style-name="T6959">, 2018-01-12, paskelbta TAR 2018-01-23, i. k. 2018-01031</text:span></text:p>
      <text:p text:style-name="Normal"/>
      <text:p text:style-name="P6960"><text:span text:style-name="T6961">2</text:span><text:span text:style-name="T6962">. Šiame straipsnyje nustat</text:span><text:span text:style-name="T6963">ytas pareigas apmokestinamųjų gaminių gamintojai ir importuotojai turi teisę vykdyti:</text:span></text:p>
      <text:p text:style-name="P6964"><text:span text:style-name="T6965">1</text:span><text:span text:style-name="T6966">) individualiai – organizuodami po jų Lietuvos Respublikos vidaus rinkai tiektų apmokestinamųjų gaminių naudojimo susidariusių atliekų tvarkymą;</text:span></text:p>
      <text:p text:style-name="P6967"><text:span text:style-name="T6968">2</text:span><text:span text:style-name="T6969">) kolektyviai – s</text:span><text:span text:style-name="T6970">teigdami šio Įstatymo 34</text:span><text:span text:style-name="T6971">19</text:span><text:span text:style-name="T6972"><text:s/>straipsnyje nurodytą Organizaciją ir (ar) tapdami tokios Organizacijos dalyviais ir,<text:s/></text:span><text:span text:style-name="T6973">kaip numatyta šio</text:span><text:span text:style-name="T6974"><text:s/></text:span><text:span text:style-name="T6975">Įstatymo 34</text:span><text:span text:style-name="T6976">19</text:span><text:span text:style-name="T6977"><text:s/>straipsnio 1 dalyje, jai pavesdami vykdyti<text:s/></text:span><text:span text:style-name="T6978">šiame</text:span><text:span text:style-name="T6979"><text:s/>straipsnyje nustatytas pareigas arba,<text:s/></text:span><text:span text:style-name="T6980">kaip numatyta šio<text:s/></text:span><text:span text:style-name="T6981">Įstatymo 34</text:span><text:span text:style-name="T6982">19 </text:span><text:span text:style-name="T6983">straipsnio 1 dalyje,</text:span><text:span text:style-name="T6984"><text:s/></text:span><text:span text:style-name="T6985">Organizacijai sutartiniais pagrindais pavesdami vykdyti<text:s/></text:span><text:span text:style-name="T6986">šiame</text:span><text:span text:style-name="T6987"><text:s/></text:span><text:span text:style-name="T6988">straipsnyje nustatytas pareigas netapdami Organizacijos dalyviais.</text:span><text:s/></text:p>
      <text:p text:style-name="P6989">Straipsnio dalies pakeitimai:</text:p>
      <text:p text:style-name="P6990"><text:span text:style-name="T6991">Nr.<text:s/></text:span><text:a xlink:href="https://www.e-tar.lt/portal/legalAct.html?documentId=57792590004911e88bcec397524184ce" office:target-frame-name="_top" xlink:show="replace"><text:span text:style-name="T6992">XIII-1018</text:span></text:a><text:span text:style-name="T6993">, 2018-01-12, paskelbta TAR 2018-01-23, i. k. 2018-01031</text:span></text:p>
      <text:p text:style-name="Normal"/>
      <text:p text:style-name="P6994"><text:span text:style-name="T6995">3</text:span><text:span text:style-name="T6996">. Siekdami įvykdyti šio straipsnio 1 dalies 2 punkte nustatytą pareigą, a</text:span><text:span text:style-name="T6997">pmokestinamųjų gaminių</text:span><text:span text:style-name="T6998"><text:s/>gamintojai ir importuotojai gali diegti saviv</text:span><text:span text:style-name="T6999">aldybės organizuojamą komunalinių atliekų tvarkymo sistemą papildančias apmokestinamųjų gaminių atliekų surinkimo sistemas.</text:span></text:p>
      <text:p text:style-name="P7000"><text:span text:style-name="T7001">4</text:span><text:span text:style-name="T7002">. Padangų platintojai privalo:</text:span></text:p>
      <text:p text:style-name="P7003"><text:span text:style-name="T7004">1</text:span><text:span text:style-name="T7005">) nereikalaudami papildomai sumokėti, priimti vartotojo atiduodamas padangų atliekas tuo<text:s/></text:span><text:span text:style-name="T7006">atveju, jeigu atiduodamos padangų atliekos skirtos tam pačiam transporto priemonės tipui ir padangų atliekų skaičius (skaičiuojant vienetais) atitinka jo perkamų padangų skaičių;</text:span></text:p>
      <text:p text:style-name="P7007"><text:span text:style-name="T7008">2</text:span><text:span text:style-name="T7009">) iš vartotojų priimtas padangų atliekas perduoti tokias atliekas turinč</text:span><text:span text:style-name="T7010">iam teisę tvarkyti atliekų tvarkytojui arba atiduoti jas padangų gamintojams ar importuotojams;</text:span></text:p>
      <text:p text:style-name="P7011"><text:span text:style-name="T7012">3</text:span><text:span text:style-name="T7013">) prekybos vietoje teikti rašytinę informaciją vartotojams apie tai, kaip jie gali atiduoti padangų atliekas platintojams;</text:span></text:p>
      <text:p text:style-name="P7014"><text:span text:style-name="T7015">4</text:span><text:span text:style-name="T7016">) prekybos vietoje teikti r</text:span><text:span text:style-name="T7017">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18"><text:s/>vykdymą;</text:span><text:s/></text:p>
      <text:p text:style-name="P7019">Papildyta straipsnio punktu:</text:p>
      <text:p text:style-name="P7020"><text:span text:style-name="T7021">Nr.<text:s/></text:span><text:a xlink:href="https://www.e-tar.lt/portal/legalAct.html?documentId=0723d1a06af111e7827cd63159af616c" office:target-frame-name="_top" xlink:show="replace"><text:span text:style-name="T7022">XIII-615</text:span></text:a><text:span text:style-name="T7023">, 2017-07-11, paskelbta TAR 2017-07-17, i. k. 2017-12339</text:span></text:p>
      <text:p text:style-name="Normal"/>
      <text:p text:style-name="P7024"><text:span text:style-name="T7025">5</text:span><text:span text:style-name="T7026">) aplinkos apsaugos valstybinę kontrolę vyk</text:span><text:span text:style-name="T7027">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28">s ir importuotojams nustatytų pareigų vykdymą.</text:span><text:s/></text:p>
      <text:p text:style-name="P7029">Papildyta straipsnio punktu:</text:p>
      <text:p text:style-name="P7030"><text:span text:style-name="T7031">Nr.<text:s/></text:span><text:a xlink:href="https://www.e-tar.lt/portal/legalAct.html?documentId=0723d1a06af111e7827cd63159af616c" office:target-frame-name="_top" xlink:show="replace"><text:span text:style-name="T7032">XIII-615</text:span></text:a><text:span text:style-name="T7033">, 2017-07-11, paskelbta TAR 2017-07-17, i. k. 2017-12339</text:span></text:p>
      <text:p text:style-name="Normal"/>
      <text:p text:style-name="P7034"><text:span text:style-name="T7035">5</text:span><text:span text:style-name="T7036">. Vy</text:span><text:span text:style-name="T7037">kdydami šio straipsnio 1 dalies 2 punkte nustatytą pareigą, a</text:span><text:span text:style-name="T7038">pmokestinamųjų gaminių, išskyrus padangas,</text:span><text:span text:style-name="T7039"><text:s/>gamintojai ir (ar) importuotojai privalo organizuoti apmokestinamųjų gaminių atliekų paėmimą iš transporto priemonių<text:s/></text:span><text:span text:style-name="T7040">techninės priežiūros ir remonto<text:s/></text:span><text:span text:style-name="T7041">paslaugas teikiančių</text:span><text:span text:style-name="T7042"><text:s/>įmonių ir šių atliekų perdavimą tokias atliekas turinčiam teisę tvarkyti atliekų tvarkytojui.<text:s/></text:span></text:p>
      <text:p text:style-name="P7043"><text:span text:style-name="T7044">6</text:span><text:span text:style-name="T7045">. Vykdydami šio straipsnio 1 dalies 2 punkte nustatytą pareigą, padangų gamintojai ir (ar) importuotojai privalo organizuoti padangų at</text:span><text:span text:style-name="T7046">liekų surinkimą iš padangų platinimo vietų, transporto priemonių<text:s/></text:span><text:span text:style-name="T7047">techninės priežiūros ir remonto<text:s/></text:span><text:span text:style-name="T7048">paslaugas teikiančių</text:span><text:span text:style-name="T7049"><text:s/>įmonių ir šių atliekų perdavimą tokias atliekas turinčiam teisę tvarkyti atliekų tvarkytojui.</text:span></text:p>
      <text:p text:style-name="P7050"><text:span text:style-name="T7051">7</text:span><text:span text:style-name="T7052">.<text:s/></text:span><text:span text:style-name="T7053">Apmokestinamųjų gaminių</text:span><text:span text:style-name="T7054"><text:s/>gamintojai ir</text:span><text:span text:style-name="T7055"><text:s/>(ar) importuotojai</text:span><text:span text:style-name="T7056"><text:s/>privalo Mokesčio už aplinkos teršimą<text:s/></text:span><text:span text:style-name="T7057">įstatymo nustatyta tvarka mokėti mokestį už aplinkos teršimą apmokestinamųjų gaminių atliekomis, jeigu a</text:span><text:span text:style-name="T7058">pmokestinamųjų gaminių</text:span><text:span text:style-name="T7059"><text:s/>gamintojai ir (ar) importuotojai</text:span><text:span text:style-name="T7060"><text:s/></text:span><text:span text:style-name="T7061">nevykdo Vyriausybės ar jos įgaliotos in</text:span><text:span text:style-name="T7062">stitucijos nustatytų apmokestinamųjų gaminių atliekų tvarkymo užduočių.</text:span></text:p>
      <text:p text:style-name="P7063"><text:span text:style-name="T7064">8</text:span><text:span text:style-name="T7065">. Transporto priemonių techninės priežiūros ir remonto paslaugas teikiančios įmonės privalo:</text:span></text:p>
      <text:p text:style-name="P7066"><text:span text:style-name="T7067">1</text:span><text:span text:style-name="T7068">) nemokamai iš transporto priemonių naudotojų (fizinių asmenų – gyventojų) priimti<text:s/></text:span><text:span text:style-name="T7069">transporto priemonių techninės priežiūros ir remonto veiklos metu susidariusias apmokestinamųjų gaminių atliekas; šias atliekas, išskyrus tinkamas pakartotinai naudoti dalis, transporto priemonės naudotojui atiduoti draudžiama;</text:span></text:p>
      <text:p text:style-name="P7070"><text:span text:style-name="T7071">2</text:span><text:span text:style-name="T7072">) transporto priemonių<text:s/></text:span><text:span text:style-name="T7073">techninės priežiūros ir remonto veiklos metu susidariusias apmokestinamųjų gaminių atliekas perduoti tokias atliekas turinčiam teisę tvarkyti atliekų tvarkytojui.</text:span></text:p>
      <text:p text:style-name="P7074"><text:span text:style-name="T7075">9</text:span><text:span text:style-name="T7076">. Atliekų turėtojas privalo atskirti apmokestinamųjų gaminių atliekas nuo kitų atliekų</text:span><text:span text:style-name="T7077"><text:s/>ir pristatyti jas į tokių atliekų priėmimo vietą arba perduoti tokias atliekas turinčiam teisę tvarkyti atliekų tvarkytojui.</text:span></text:p>
      <text:p text:style-name="P7078"><text:span text:style-name="T7079">10</text:span><text:span text:style-name="T7080">. Atliekų turėtojas padangų atliekas gali (pasirinktinai) pristatyti į bet kurią tokių atliekų priėmimo vietą<text:s/></text:span><text:span text:style-name="T7081">(</text:span><text:span text:style-name="T7082">padangų plati</text:span><text:span text:style-name="T7083">nimo vietą, transporto priemonių techninės priežiūros ir remonto paslaugas teikiančią įmonę ar savivaldybės įrengtą didelių gabaritų atliekų surinkimo<text:s/></text:span><text:span text:style-name="T7084">aikštelę).</text:span></text:p>
      <text:p text:style-name="P7085"><text:span text:style-name="T7086">11</text:span><text:span text:style-name="T7087">. Apmokestinamųjų gaminių atliekų tvarkytojai privalo apmokestinamųjų gaminių atliekas s</text:span><text:span text:style-name="T7088">urinkti atskirai, nemaišyti jų su kitomis atliekomis ar medžiagomis ir tvarkyti pagal<text:s/></text:span><text:span text:style-name="T7089">atliekų tvarkymo prioritetus aplinkai ir visuomenės sveikatai saugiu būdu, taikydami a</text:span><text:span text:style-name="T7090">pmokestinamųjų gaminių<text:s/></text:span><text:span text:style-name="T7091">atliekų tvarkymo geriausiai prieinamus gamybos būdus</text:span><text:span text:style-name="T7092">.</text:span></text:p>
      <text:p text:style-name="P7093"/>
      <text:p text:style-name="P7094"><text:span text:style-name="T7095">34</text:span><text:span text:style-name="T7096">19</text:span><text:span text:style-name="T7097"><text:s/>straipsnis.<text:s/></text:span><text:span text:style-name="T7098">Papildomi kolektyvaus apmokestinamųjų gaminių atliekų tvarkymo organizavimo reikalavimai<text:s/></text:span></text:p>
      <text:p text:style-name="P7099"><text:span text:style-name="T7100">1</text:span><text:span text:style-name="T7101">. Siekdami kolektyviai organizuoti apmokestinamųjų gaminių atliekų tvarkymą, gamintojai ir importuotojai gali steigti šio Įstatymo 34</text:span><text:span text:style-name="T7102">22</text:span><text:span text:style-name="T7103"><text:s/>straipsnyje nurodytą Organizaciją ir (ar) tapti įsteigtos Organizacijos dalyviais ir jai pavesti organizuoti apmokestinamųjų gaminių atliekų tvarkymą ir vykdyti šio Įstatymo<text:s/></text:span><text:span text:style-name="T7104">34</text:span><text:span text:style-name="T7105">18</text:span><text:span text:style-name="T7106"><text:s/>straipsnio 1 dalies 2, 3, 4 punktuose ir 5, 6 dalyse nustatytas pareigas arb</text:span><text:span text:style-name="T7107">a Organizacijai sutartiniais pagrindais pavesti organizuoti apmokestinamųjų gaminių atliekų tvarkymą ir vykdyti šio Įstatymo<text:s/></text:span><text:span text:style-name="T7108">34</text:span><text:span text:style-name="T7109">18</text:span><text:span text:style-name="T7110"><text:s/>straipsnio 1 dalies 2, 3, 4 punktuose ir 5, 6 dalyse nustatytas pareigas netapdami Organizacijos dalyviais.</text:span><text:s/></text:p>
      <text:p text:style-name="P7111">Straipsnio dalies<text:s/>pakeitimai:</text:p>
      <text:p text:style-name="P7112"><text:span text:style-name="T7113">Nr.<text:s/></text:span><text:a xlink:href="https://www.e-tar.lt/portal/legalAct.html?documentId=57792590004911e88bcec397524184ce" office:target-frame-name="_top" xlink:show="replace"><text:span text:style-name="T7114">XIII-1018</text:span></text:a><text:span text:style-name="T7115">, 2018-01-12, paskelbta TAR 2018-01-23, i. k. 2018-01031</text:span></text:p>
      <text:p text:style-name="Normal"/>
      <text:p text:style-name="P7116"><text:span text:style-name="T7117">2</text:span><text:span text:style-name="T7118">. Siekdama įvykdyti šio Įstatymo 34</text:span><text:span text:style-name="T7119">18</text:span><text:span text:style-name="T7120"><text:s/>straipsnio 1 dalies 2 punkte apmokestinamųjų gaminių gamintojams ir importuotojams nustatytą pareigą, Organizacija privalo sudaryti sutartis su pagal<text:s/></text:span><text:span text:style-name="T7121">aplinkos ministro<text:s/></text:span><text:span text:style-name="T7122">nustatytą tvarką Organizacijos išrinktais apmokestinamųjų gaminių atliekų surinkėjais d</text:span><text:span text:style-name="T71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7124">mokėjimo už apmokestinamųjų gaminių atliekų surinkimą, vežimą, paruošimą naudoti, naudojimą (perdirbimą) tvarka ir sutartinių įsipareigojimų vykdymo kontrolės tvarka.</text:span></text:p>
      <text:p text:style-name="P7125"><text:span text:style-name="T7126">3</text:span><text:span text:style-name="T7127">. Vykdydama šio Įstatymo 34</text:span><text:span text:style-name="T7128">18</text:span><text:span text:style-name="T7129"> straipsnio 1 dalies 4 punkte apmokestinamųjų gaminių<text:s/></text:span><text:span text:style-name="T7130">gamintojams ir importuotojams nustatytas pareigas, Organizacija:</text:span></text:p>
      <text:p text:style-name="P7131"><text:span text:style-name="T7132">1</text:span><text:span text:style-name="T7133">) privalo sudaryti sutartis su visomis savivaldybėmis (arba komunalinių atliekų tvarkymo sistemos administratoriumi, kuriam pavesta administruoti komunalinių atliekų tvarkymo sistemą) dėl<text:s/></text:span><text:span text:style-name="T7134">padangų atliekų surinkimo savivaldybių įrengtose didelių gabaritų atliekų surinkimo aikštelėse ir šių aikštelių eksploatavimo dalinio finansavimo. Šiose sutartyse turi būti numatyta padangų atliekų surinkimo savivaldybių įrengtose didelių gabaritų atliekų<text:s/></text:span><text:span text:style-name="T7135">surinkimo aikštelėse ir šių aikštelių eksploatavimo išlaidų dalinio finansavimo tvarka, proporcinga jų užimamai rinkos daliai, sutarčių sudarymo, įsigaliojimo ir nutraukimo tvarka, savivaldybių įrengtų didelių gabaritų atliekų surinkimo aikštelių infrastru</text:span><text:span text:style-name="T7136">ktūros plėtros ir naudojimo sąlygos, paslaugų teikimo tvarka ir sąlygos, atsiskaitymo tvarka, šalių teisės, pareigos ir atsakomybė už įsipareigojimų nevykdymą, pretenzijų pateikimo, nagrinėjimo ir ginčų sprendimo tvarka, sutarties galiojimo terminas, jos k</text:span><text:span text:style-name="T7137">eitimo ar nutraukimo sąlygos ir tvarka;</text:span></text:p>
      <text:p text:style-name="P7138"><text:span text:style-name="T7139">2</text:span><text:span text:style-name="T7140">) šios dalies 1 punkte nurodytas išlaidas turi finansuoti proporcingai jos dalyvių ir jai organizuoti<text:s/></text:span><text:span text:style-name="T7141">padangų atliekų tvarkymą</text:span><text:span text:style-name="T7142"><text:s/>sutartiniais pagrindais pavedusių gamintojų ir importuotojų užimamai rinkos daliai,<text:s/></text:span><text:span text:style-name="T7143">kuri Vyriausybės įgaliotos institucijos nustatyta tvarka apskaičiuojama pagal šių gamintojų ir importuotojų, ir dalyvių deklaruotą ataskaitiniu laikotarpiu Lietuvos Respublikos vidaus rinkai verslo tikslais tiektų padangų kiekį.</text:span><text:s/></text:p>
      <text:p text:style-name="P7144">Papildyta straipsnio dalimi:</text:p>
      <text:p text:style-name="P7145"><text:span text:style-name="T7146">Nr.<text:s/></text:span><text:a xlink:href="https://www.e-tar.lt/portal/legalAct.html?documentId=a1720ca0047d11e9a5eaf2cd290f1944" office:target-frame-name="_top" xlink:show="replace"><text:span text:style-name="T7147">XIII-1794</text:span></text:a><text:span text:style-name="T7148">, 2018-12-18, paskelbta TAR 2018-12-21, i. k. 2018-21123</text:span></text:p>
      <text:p text:style-name="Normal"/>
      <text:p text:style-name="P7149"><text:span text:style-name="T7150">34</text:span><text:span text:style-name="T7151">20</text:span><text:span text:style-name="T7152"><text:s/>straipsnis.<text:s/></text:span><text:span text:style-name="T7153">Individualus a</text:span><text:span text:style-name="T7154">pmokestinamųjų gaminių</text:span><text:span text:style-name="T7155"><text:s/>atliekų tvarkymo organ</text:span><text:span text:style-name="T7156">izavimas</text:span></text:p>
      <text:p text:style-name="P7157"><text:span text:style-name="T7158">1</text:span><text:span text:style-name="T7159">. Vykdydami šio Įstatymo 34</text:span><text:span text:style-name="T7160">18</text:span><text:span text:style-name="T7161"><text:s/>straipsnio 1 dalies 2 punkte nustatytą pareigą,<text:s/></text:span><text:span text:style-name="T7162">aplinkos ministro<text:s/></text:span><text:span text:style-name="T7163">nustatyta tvarka užsiregistravę individualiai a</text:span><text:span text:style-name="T7164">pmokestinamųjų gaminių atliekų</text:span><text:span text:style-name="T7165"><text:s/>tvarkymą organizuojantys gamintojai ir (ar) importuotojai privalo:</text:span></text:p>
      <text:p text:style-name="P7166"><text:span text:style-name="T7167">1</text:span><text:span text:style-name="T7168">) sudaryti sutartis su apmokestinamųjų gaminių atliekų surinkėjais dėl apmokestinamųjų gaminių atliekų surinkimo, vežimo, paruošimo naudoti ir sutartis su apmokestinamųjų gaminių atliekų naudotojais (perdirbėjais) ir (ar) eksportuotojais dėl surinktų apm</text:span><text:span text:style-name="T7169">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170"><text:span text:style-name="T7171">2</text:span><text:span text:style-name="T7172">)<text:s/></text:span><text:span text:style-name="T7173">apl</text:span><text:span text:style-name="T7174">inkos ministro<text:s/></text:span><text:span text:style-name="T7175">nustatyta tvarka kiekvienais metais pateikti a</text:span><text:span text:style-name="T7176">pmokestinamųjų gaminių atliekų</text:span><text:span text:style-name="T7177"><text:s/>tvarkymo organizavimo veiklos ataskaitą.</text:span></text:p>
      <text:p text:style-name="P7178"><text:span text:style-name="T7179">2</text:span><text:span text:style-name="T7180">. Vykdydami šio Įstatymo<text:s/></text:span><text:span text:style-name="T7181">34</text:span><text:span text:style-name="T7182">18</text:span><text:span text:style-name="T7183"> straipsnio 1 dalies 4 punkte nustatytas pareigas, aplinkos ministro nustatyta tvarka u</text:span><text:span text:style-name="T7184">žsiregistravę individualiai apmokestinamųjų gaminių atliekų tvarkymą organizuojantys gamintojai ir (ar) importuotojai:<text:s/></text:span></text:p>
      <text:p text:style-name="P7185"><text:span text:style-name="T7186">1</text:span><text:span text:style-name="T7187">)<text:s/></text:span><text:span text:style-name="T7188">privalo sudaryti</text:span><text:span text:style-name="T7189"><text:s/>sutartis su visomis savivaldybėmis (</text:span><text:span text:style-name="T7190">arba komunalinių atliekų tvarkymo sistemos administratoriumi, kuriam pavesta a</text:span><text:span text:style-name="T7191">dministruoti komunalinių atliekų tvarkymo sistemą</text:span><text:span text:style-name="T7192">) dėl padangų atliekų surinkimo savivaldybių įrengtose didelių gabaritų atliekų surinkimo aikštelėse ir šių aikštelių eksploatavimo dalinio finansavimo. Šiose sutartyse turi būti numatyta padangų atliekų sur</text:span><text:span text:style-name="T7193">inkimo savivaldybių įrengtose didelių gabaritų atliekų surinkimo aikštelėse ir šių aikštelių eksploatavimo išlaidų dalinio finansavimo tvarka, sutarčių sudarymo, įsigaliojimo ir nutraukimo tvarka, savivaldybių įrengtų didelių gabaritų atliekų aikštelių inf</text:span><text:span text:style-name="T7194">rastruktūros plėtros ir naudojimo sąlygos, paslaugų teikimo tvarka ir sąlygos, atsiskaitymo tvarka, šalių teisės, pareigos ir atsakomybė už įsipareigojimų nevykdymą, pretenzijų pateikimo, nagrinėjimo ir ginčų sprendimo tvarka, sutarties galiojimo terminas,</text:span><text:span text:style-name="T7195"><text:s/>jos keitimo ar nutraukimo sąlygos ir tvarka;</text:span><text:span text:style-name="T7196"><text:s/></text:span></text:p>
      <text:p text:style-name="P7197"><text:span text:style-name="T7198">2</text:span><text:span text:style-name="T7199">) šios dalies 1 punkte nurodytas išlaidas turi finansuoti proporcingai jo užimamai rinkos daliai, kuri Vyriausybės įgaliotos institucijos nustatyta tvarka apskaičiuojama pagal gamintojo ir (ar) importuoto</text:span><text:span text:style-name="T7200">jo deklaruotą ataskaitiniu laikotarpiu Lietuvos Respublikos vidaus rinkai verslo tikslais tiektų padangų kiekį.</text:span><text:s/></text:p>
      <text:p text:style-name="P7201">Papildyta straipsnio dalimi:</text:p>
      <text:p text:style-name="P7202"><text:span text:style-name="T7203">Nr.<text:s/></text:span><text:a xlink:href="https://www.e-tar.lt/portal/legalAct.html?documentId=a1720ca0047d11e9a5eaf2cd290f1944" office:target-frame-name="_top" xlink:show="replace"><text:span text:style-name="T7204">XIII-1794</text:span></text:a><text:span text:style-name="T7205">,</text:span><text:span text:style-name="T7206"><text:s/>2018-12-18, paskelbta TAR 2018-12-21, i. k. 2018-21123</text:span></text:p>
      <text:p text:style-name="Normal"/>
      <text:p text:style-name="P7207"><text:span text:style-name="T7208">3</text:span><text:span text:style-name="T7209">. Šio straipsnio 1 dalies nuostatos netaikomos a</text:span><text:span text:style-name="T7210">pmokestinamuosius gaminius</text:span><text:span text:style-name="T7211"><text:s/>savoms reikmėms naudojantiems gamintojams ir (ar) importuotojams. Tokie gamintojai ir (ar) importuotojai šio Įstatymo i</text:span><text:span text:style-name="T7212">r kitų teisės aktų nustatyta tvarka privalo savoms reikmėms naudotų a</text:span><text:span text:style-name="T7213">pmokestinamųjų gaminių</text:span><text:span text:style-name="T7214"><text:s/>atliekas tvarkyti patys arba perduoti šias atliekas tokių atliekų tvarkytojui.</text:span></text:p>
      <text:p text:style-name="P7215">Straipsnio dalies numeracijos pakeitimas:</text:p>
      <text:p text:style-name="P7216"><text:span text:style-name="T7217">Nr.<text:s/></text:span><text:a xlink:href="https://www.e-tar.lt/portal/legalAct.html?documentId=a1720ca0047d11e9a5eaf2cd290f1944" office:target-frame-name="_top" xlink:show="replace"><text:span text:style-name="T7218">XIII-1794</text:span></text:a><text:span text:style-name="T7219">, 2018-12-18, paskelbta TAR 2018-12-21, i. k. 2018-21123</text:span></text:p>
      <text:p text:style-name="Normal"/>
      <text:p text:style-name="P7220"><text:span text:style-name="T7221">Įstatymas papildytas a</text:span><text:span text:style-name="T7222">štuntuoju</text:span><text:span text:style-name="T7223">(5)</text:span><text:span text:style-name="T7224"><text:s/>skirsniu:</text:span></text:p>
      <text:p text:style-name="Normal"><text:span text:style-name="T7225">Nr.<text:s/></text:span><text:a xlink:href="http://www3.lrs.lt/cgi-bin/preps2?a=415961&amp;b=" office:target-frame-name="_top" xlink:show="replace"><text:span text:style-name="T7226">XI-1892</text:span></text:a><text:span text:style-name="T7227">,<text:s/></text:span><text:span text:style-name="T7228">2011-12-22, Žin., 2012, Nr. 6-190 (2012-01-10)</text:span></text:p>
      <text:p text:style-name="P7229"/>
      <text:p text:style-name="P7230"><text:span text:style-name="T7231">AŠTUNTASIS</text:span><text:span text:style-name="T7232">6</text:span><text:span text:style-name="T7233"><text:s/>SKIRSNIS</text:span></text:p>
      <text:p text:style-name="P7234"><text:span text:style-name="T7235">Pakuočių<text:s/></text:span><text:span text:style-name="T7236">ATLIEKŲ TVARKYMO YPATUMAI</text:span></text:p>
      <text:p text:style-name="P7237"/>
      <text:p text:style-name="P7238"><text:span text:style-name="T7239">34</text:span><text:span text:style-name="T7240">21</text:span><text:span text:style-name="T7241"><text:s/>straipsnis.<text:s/></text:span><text:span text:style-name="T7242">Pakuočių atliekų tvarkymo sistemos dalyvių teisės ir pareigos</text:span></text:p>
      <text:p text:style-name="P7243"><text:span text:style-name="T7244">1</text:span><text:span text:style-name="T7245">. Pakuočių atliekų tvarkytojai privalo pakuočių atliekas surinkti atskirai, nemaišyti jų su kitomis atliekomis ar medžiagomis ir tvarkyti pagal<text:s/></text:span><text:span text:style-name="T7246">atliekų tvarkymo prioritetus aplinkai ir visuomenės sveikatai saugiu būdu, taikydami pakuočių atliekų tvarkymo g</text:span><text:span text:style-name="T7247">eriausiai prieinamus gamybos būdus</text:span><text:span text:style-name="T7248">.</text:span></text:p>
      <text:p text:style-name="P7249"><text:span text:style-name="T7250">2</text:span><text:span text:style-name="T7251">. Supakuotų gaminių gamintojų, importuotojų ir pakuočių atliekų turėtojų teisės ir pareigos, taip pat<text:s/></text:span><text:span text:style-name="T7252">kolektyvaus ir individualaus pakuočių atliekų tvarkymo organizavimo reikalavimai nustatyti Pakuočių ir pakuočių a</text:span><text:span text:style-name="T7253">tliekų tvarkymo įstatyme.</text:span></text:p>
      <text:p text:style-name="P7254"><text:span text:style-name="T7255">Įstatymas papildytas a</text:span><text:span text:style-name="T7256">štuntuoju</text:span><text:span text:style-name="T7257">(6)</text:span><text:span text:style-name="T7258"><text:s/>skirsniu:</text:span></text:p>
      <text:p text:style-name="Normal"><text:span text:style-name="T7259">Nr.<text:s/></text:span><text:a xlink:href="http://www3.lrs.lt/cgi-bin/preps2?a=415961&amp;b=" office:target-frame-name="_top" xlink:show="replace"><text:span text:style-name="T7260">XI-1892</text:span></text:a><text:span text:style-name="T7261">, 2011-12-22, Žin., 2012, Nr. 6-190 (2012-01-10)</text:span></text:p>
      <text:p text:style-name="P7262"/>
      <text:p text:style-name="P7263"><text:span text:style-name="T7264">AŠTUNTASIS</text:span><text:span text:style-name="T7265">7</text:span><text:span text:style-name="T7266"><text:s/>SKIRSNIS</text:span><text:span text:style-name="T7267"><text:s/></text:span></text:p>
      <text:p text:style-name="P7268"><text:span text:style-name="T7269">KOLEKTYVAUS gaminių ir (ar) Pakuočių<text:s/></text:span><text:span text:style-name="T7270">ATLIEKŲ TVARKYMO<text:s/></text:span><text:span text:style-name="T7271">organizavimO REIKALAVIMAI</text:span></text:p>
      <text:p text:style-name="P7272"/>
      <text:p text:style-name="P7273"><text:span text:style-name="T7274">34</text:span><text:span text:style-name="T7275">22</text:span><text:span text:style-name="T7276"><text:s/>straipsnis.<text:s/></text:span><text:span text:style-name="T7277">Gamintojų ir importuotojų organizacija</text:span></text:p>
      <text:p text:style-name="P7278"><text:span text:style-name="T7279">1</text:span><text:span text:style-name="T7280">. Gamintojai ir importuotojai gaminių ar pakuočių atliekų tvarkymą kolektyviai organizuoja steigdami Organizac</text:span><text:span text:style-name="T7281">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282">arkyti apskaitą ir teikti apskaitos ataskaitas<text:s/></text:span><text:span text:style-name="T7283">Vyriausybės ar jos įgaliotos institucijos</text:span><text:span text:style-name="T7284"><text:s/>nustatyta tvarka) arba Organizacijai sutartiniais pagrindais pavesdami organizuoti gaminių ar pakuočių atliekų tvarkymą ir vykdyti kitas šiame Įstatyme ir Pakuočių ir<text:s/></text:span><text:span text:style-name="T7285">pakuočių atliekų tvarkymo įstatyme nustatytas pareigas (išskyrus pareigą registruotis, tvarkyti apskaitą ir teikti apskaitos ataskaitas<text:s/></text:span><text:span text:style-name="T7286">Vyriausybės ar jos įgaliotos institucijos</text:span><text:span text:style-name="T7287"><text:s/>nustatyta tvarka) netapdami Organizacijos dalyviais.</text:span><text:s/></text:p>
      <text:p text:style-name="P7288">Straipsnio dalies pakeitimai:</text:p>
      <text:p text:style-name="P7289"><text:span text:style-name="T7290">Nr.<text:s/></text:span><text:a xlink:href="https://www.e-tar.lt/portal/legalAct.html?documentId=57792590004911e88bcec397524184ce" office:target-frame-name="_top" xlink:show="replace"><text:span text:style-name="T7291">XIII-1018</text:span></text:a><text:span text:style-name="T7292">, 2018-01-12, paskelbta TAR 2018-01-23, i. k. 2018-01031</text:span></text:p>
      <text:p text:style-name="Normal"/>
      <text:p text:style-name="P7293"><text:span text:style-name="T7294">2</text:span><text:span text:style-name="T7295">. Organizacija yra pelno ne</text:span><text:span text:style-name="T7296">siekiantis viešasis<text:s/></text:span><text:span text:style-name="T7297">juridinis asmuo, steigiamas<text:s/></text:span><text:span text:style-name="T7298">vadovaujantis Asociacijų įstatymo ar Viešųjų įstaigų įstatymo nustatyta tvarka. Į Organizaciją gali stoti nauji dalyviai.</text:span></text:p>
      <text:p text:style-name="P7299"><text:span text:style-name="T7300">3</text:span><text:span text:style-name="T7301">. Organizacija steigiama, kad būtų įvykdyta šiame Įstatyme<text:s/></text:span><text:span text:style-name="T7302">ir Pakuočių ir pakuočių atliekų tvarkymo įstatyme</text:span><text:span text:style-name="T7303"><text:s/>gamintojams ir impor</text:span><text:span text:style-name="T7304">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05">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06">ams nustatytoms pareigoms vykdyti (išskyrus pareigą registruotis</text:span><text:span text:style-name="T7307">, tvarkyti apskaitą ir teikti apskaitos ataskaitas<text:s/></text:span><text:span text:style-name="T7308">Vyriausybės ar jos įgaliotos institucijos</text:span><text:span text:style-name="T7309"><text:s/>nustatyta tvarka</text:span><text:span text:style-name="T7310">) skirta veikla.</text:span><text:s/></text:p>
      <text:p text:style-name="P7311">Straipsnio dalies pakeitimai:</text:p>
      <text:p text:style-name="P7312"><text:span text:style-name="T7313">Nr.<text:s/></text:span><text:a xlink:href="https://www.e-tar.lt/portal/legalAct.html?documentId=57792590004911e88bcec397524184ce" office:target-frame-name="_top" xlink:show="replace"><text:span text:style-name="T7314">XIII-1018</text:span></text:a><text:span text:style-name="T7315">, 2018-01-12, paskelbta TAR 2018-01-23, i. k. 2018-01031</text:span></text:p>
      <text:p text:style-name="Normal"/>
      <text:p text:style-name="P7316"><text:span text:style-name="T7317">4</text:span><text:span text:style-name="T7318">. Organizacija gali vykdyti savo veiklą tik gavusi šio Įstatymo 34</text:span><text:span text:style-name="T7319">24</text:span><text:span text:style-name="T7320"><text:s/>straipsnyje nurodytą gaminių ar pakuočių atliekų</text:span><text:span text:style-name="T7321"><text:s/>tvarkymo organizavimo licenciją ir privalo vykdyti šio Įstatymo 34</text:span><text:span text:style-name="T7322">26</text:span><text:span text:style-name="T7323"><text:s/>straipsnyje nurodytas gaminių ir pakuočių atliekų tvarkymo organizavimo licencijavimo sąlygas.</text:span><text:s/></text:p>
      <text:p text:style-name="P7324">Straipsnio dalies pakeitimai:</text:p>
      <text:p text:style-name="P7325"><text:span text:style-name="T7326">Nr.<text:s/></text:span><text:a xlink:href="https://www.e-tar.lt/portal/legalAct.html?documentId=0723d1a06af111e7827cd63159af616c" office:target-frame-name="_top" xlink:show="replace"><text:span text:style-name="T7327">XIII-615</text:span></text:a><text:span text:style-name="T7328">, 2017-07-11, paskelbta TAR 2017-07-17, i. k. 2017-12339</text:span></text:p>
      <text:p text:style-name="Normal"/>
      <text:p text:style-name="P7329"><text:span text:style-name="T7330">5</text:span><text:span text:style-name="T7331">. Gaminių ar pakuočių atliekų tvarkymo organizavimo licencija Organizacijai išduodama su<text:s/></text:span><text:span text:style-name="T7332">gaminių ir pakuočių atliekų tvarkymo organizavimo licencijas išduodančia</text:span><text:span text:style-name="T7333"><text:s/></text:span><text:span text:style-name="T7334">institucija suderinus šiai institucijai pateiktus</text:span><text:span text:style-name="T7335"><text:s/></text:span><text:span text:style-name="T7336">šio Įstatymo 34</text:span><text:span text:style-name="T7337">25</text:span><text:span text:style-name="T7338"><text:s/></text:span><text:span text:style-name="T7339">straipsnio 1 dalyje</text:span><text:span text:style-name="T7340"><text:s/>nurodytus dokumentus, parengtus pagal aplinkos ministro nustatytus reikalavimus.</text:span><text:s/></text:p>
      <text:p text:style-name="P7341">Straipsnio<text:s/>dalies pakeitimai:</text:p>
      <text:p text:style-name="P7342"><text:span text:style-name="T7343">Nr.<text:s/></text:span><text:a xlink:href="https://www.e-tar.lt/portal/legalAct.html?documentId=0723d1a06af111e7827cd63159af616c" office:target-frame-name="_top" xlink:show="replace"><text:span text:style-name="T7344">XIII-615</text:span></text:a><text:span text:style-name="T7345">, 2017-07-11, paskelbta TAR 2017-07-17, i. k. 2017-12339</text:span></text:p>
      <text:p text:style-name="Normal"/>
      <text:p text:style-name="P7346"><text:span text:style-name="T7347">6</text:span><text:span text:style-name="T7348">. Organizacija visų Organizacijos dalyvių bei gamintojų ir impor</text:span><text:span text:style-name="T7349">tuotojų, kurie jai sutartiniais pagrindais pavedė organizuoti<text:s/></text:span><text:span text:style-name="T7350">gaminių</text:span><text:span text:style-name="T7351"><text:s/>ar pakuočių atliekų tvarkymą ir vykdyti visas ar dalį šio Įstatymo nustatytų pareigų (toliau – pavedimo davėjai), pareigas turi vykdyti vienodomis sąlygomis.<text:s/></text:span></text:p>
      <text:p text:style-name="P7352"><text:span text:style-name="T7353">7</text:span><text:span text:style-name="T7354">. Organizacijos steigė</text:span><text:span text:style-name="T7355">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7356">importuotojams nustatytų pareigų vykdymo gamintojus ir (ar) importuotojus, įsipareigojančius vykdyti Organizacijos nustatytas sąlygas.</text:span></text:p>
      <text:p text:style-name="P7357"><text:span text:style-name="T7358">8</text:span><text:span text:style-name="T7359">. Gamintojas ir (ar) importuotojas tuo pačiu metu negali tų pačių gaminių, įskaitant pakuotes, atliekų tvarkymo orga</text:span><text:span text:style-name="T7360">nizavimo pavesti daugiau negu vienai Organizacijai.<text:s/></text:span></text:p>
      <text:p text:style-name="P7361"><text:span text:style-name="T7362">9</text:span><text:span text:style-name="T7363">. Organizacijos valdymo organas renkamas ne rečiau kaip kas 4 metai užtikrinant galimybę kiekvienam Organizacijos dalyviui tapti Organizacijos valdymo organo nariu.<text:s/></text:span></text:p>
      <text:p text:style-name="P7364"><text:span text:style-name="T7365">10</text:span><text:span text:style-name="T7366">. Organizacija ne mažiau k</text:span><text:span text:style-name="T7367">aip 3 procentus gautų pajamų turi skirti visuomenės švietimui ir informavimui atliekų tvarkymo klausimais.<text:s/></text:span></text:p>
      <text:p text:style-name="P7368"><text:span text:style-name="T7369">11</text:span><text:span text:style-name="T7370">. Organizacija neturi teisės trečiajam asmeniui ar<text:s/></text:span><text:span text:style-name="T7371">kitam Organizacijos nariui ar p</text:span><text:span text:style-name="T7372">avedimo davėjui</text:span><text:span text:style-name="T7373"><text:s/></text:span><text:span text:style-name="T7374">atskleisti informacijos apie Organizacijos n</text:span><text:span text:style-name="T7375">ario ir (ar) pavedimo davėjo Lietuvos Respublikos vidaus rinkai verslo tikslais tiektų gaminių, jiems pakuoti panaudotų pakuočių kiekį, išskyrus teisės aktuose nustatytus atvejus.</text:span></text:p>
      <text:p text:style-name="P7376"><text:span text:style-name="T7377">12</text:span><text:span text:style-name="T7378">. Organizacijos nariai ir pavedimo davėjai negali veikti atliekų tvark</text:span><text:span text:style-name="T7379">ytojų ar su jais susijusių subjektų naudai ar interesams.</text:span></text:p>
      <text:p text:style-name="P7380"><text:span text:style-name="T7381">13</text:span><text:span text:style-name="T7382">. Organizacijos<text:s/></text:span><text:span text:style-name="T7383">nariai ir pavedimo davėjai</text:span><text:span text:style-name="T7384"><text:s/>turi leisti Organizacijai atlikti patikrinimą dokumentų, patvirtinančių informaciją apie<text:s/></text:span><text:span text:style-name="T7385">Lietuvos Respublikos vidaus<text:s/></text:span><text:span text:style-name="T7386">rinkai verslo tikslais<text:s/></text:span><text:span text:style-name="T7387">tiektų gaminių, jiems pakuoti panaudotų pakuočių<text:s/></text:span><text:span text:style-name="T7388">kiekį.</text:span></text:p>
      <text:p text:style-name="P7389"><text:span text:style-name="T7390">14</text:span><text:span text:style-name="T7391">. Organizacija privalo vykdyti<text:s/></text:span><text:span text:style-name="T7392">Organizacijos</text:span><text:span text:style-name="T7393"><text:s/></text:span><text:span text:style-name="T7394">narių, pavedimo davėjų</text:span><text:span text:style-name="T7395"><text:s/>ir atliekų tvarkytojų (atliekų surinkėjų ir atliekų naudotojų ar eksportuotojų), su kuriais sudarė sutartis dėl<text:s/></text:span><text:span text:style-name="T7396">gaminių ar pak</text:span><text:span text:style-name="T7397">uočių</text:span><text:span text:style-name="T7398"><text:s/>atliekų tvarkymo, sutartinių įsipareigojimų vykdymo kontrolę.</text:span></text:p>
      <text:p text:style-name="P7399"><text:span text:style-name="T7400">Įstatymas papildytas a</text:span><text:span text:style-name="T7401">štuntuoju</text:span><text:span text:style-name="T7402">(7)</text:span><text:span text:style-name="T7403"><text:s/>skirsniu:</text:span></text:p>
      <text:p text:style-name="Normal"><text:span text:style-name="T7404">Nr.<text:s/></text:span><text:a xlink:href="http://www3.lrs.lt/cgi-bin/preps2?a=415961&amp;b=" office:target-frame-name="_top" xlink:show="replace"><text:span text:style-name="T7405">XI-1892</text:span></text:a><text:span text:style-name="T7406">, 2011-12-22, Žin., 2012, Nr. 6-190 (2012-01-10)</text:span></text:p>
      <text:p text:style-name="P7407"/>
      <text:p text:style-name="P7408"><text:span text:style-name="T7409">AŠTUNTASIS</text:span><text:span text:style-name="T7410">8</text:span><text:span text:style-name="T7411"><text:s/>SKIRSNIS</text:span></text:p>
      <text:p text:style-name="P7412"><text:span text:style-name="T7413">GAMINIŲ IR PAKUOČIŲ<text:s/></text:span><text:span text:style-name="T7414">ATLIEKŲ TVARKYMO<text:s/></text:span><text:span text:style-name="T7415">ORGANIZAVIMO LICENCIJAVIMAS</text:span></text:p>
      <text:p text:style-name="P7416"/>
      <text:p text:style-name="P7417"><text:span text:style-name="T7418">34</text:span><text:span text:style-name="T7419">23</text:span><text:span text:style-name="T7420"><text:s/>straipsnis.<text:s/></text:span><text:span text:style-name="T7421">Gaminių ir pakuočių atliekų tvarkymo organizavimo veiklos licencijavimas</text:span></text:p>
      <text:p text:style-name="P7422"><text:span text:style-name="T7423">1</text:span><text:span text:style-name="T7424">. Gaminių ir pakuočių atliekų tvarkymo organizavimo licencijavimo taisykles, nustat</text:span><text:span text:style-name="T7425">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26">stabdymo panaikinimu, galiojimo panaikinimu, licencijuojamos veiklos sąlygų laikymusi, įgyvendinimo tvarką, tvirtina Vyriausybė.</text:span></text:p>
      <text:p text:style-name="P7427"><text:span text:style-name="T7428">2</text:span><text:span text:style-name="T7429">. Gaminių ar pakuočių atliekų tvarkymo organizavimo licenciją išduoda, keičia, atsisako ją išduoti, apie galimą licencijos</text:span><text:span text:style-name="T7430"><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31">ta institucija (toliau – licencijuojamos veiklos priežiūrą atliekanti institucija).</text:span></text:p>
      <text:p text:style-name="P7432"><text:span text:style-name="T7433">3</text:span><text:span text:style-name="T7434">. Gaminių ar pakuočių atliekų tvarkymo organizavimo licencija išduodama neterminuotam laikui.</text:span></text:p>
      <text:p text:style-name="P7435"><text:span text:style-name="T7436">4</text:span><text:span text:style-name="T7437">. Licencijuojamos veiklos priežiūrą atliekanti institucija,<text:s/></text:span><text:span text:style-name="T7438">konsultuodamasi su Lietuvos auditorių rūmais, turi kiekvienais metais iki vasario 15 dienos patvirtinti veiklos patikrinimo techninę užduotį.</text:span><text:s/></text:p>
      <text:p text:style-name="P7439">Papildyta straipsnio dalimi:</text:p>
      <text:p text:style-name="P7440"><text:span text:style-name="T7441">Nr.<text:s/></text:span><text:a xlink:href="https://www.e-tar.lt/portal/legalAct.html?documentId=09f11d80d9a511eb9f09e7df20500045" office:target-frame-name="_top" xlink:show="replace"><text:span text:style-name="T7442">XIV-407</text:span></text:a><text:span text:style-name="T7443">, 2021-06-17, paskelbta TAR 2021-06-30, i. k. 2021-14808</text:span></text:p>
      <text:p text:style-name="Normal"/>
      <text:p text:style-name="P7444"><text:span text:style-name="T7445">34</text:span><text:span text:style-name="T7446">24</text:span><text:span text:style-name="T7447"><text:s/>straipsnis.<text:s/></text:span><text:span text:style-name="T7448">Gaminių ir pakuočių atliekų tvarkymo organizavimo licencijų rūšys</text:span></text:p>
      <text:p text:style-name="P7449"><text:span text:style-name="T7450">Nustatomos šios gaminių ir pakuočių atliekų tvarkymo organizavimo licencijų rūšys:</text:span></text:p>
      <text:p text:style-name="P7451"><text:span text:style-name="T7452">1</text:span><text:span text:style-name="T7453">) alyvos atliekų tvarkymo organizavimo licencija;</text:span></text:p>
      <text:p text:style-name="P7454"><text:span text:style-name="T7455">2</text:span><text:span text:style-name="T7456">) apmokestinamųjų gaminių atliekų tvarkymo organizavimo licencija (ši licencija išduodama visų apmokestinamųjų gaminių atliekų tvarkymui organizuoti);</text:span></text:p>
      <text:p text:style-name="P7457"><text:span text:style-name="T7458">3</text:span><text:span text:style-name="T7459">) apmokestinamųjų gaminių (baterijų ir ak</text:span><text:span text:style-name="T7460">umuliatorių) atliekų tvarkymo organizavimo licencija;</text:span></text:p>
      <text:p text:style-name="P7461"><text:span text:style-name="T7462">4</text:span><text:span text:style-name="T7463">) apmokestinamųjų gaminių (padangų) atliekų tvarkymo organizavimo licencija;</text:span></text:p>
      <text:p text:style-name="P7464"><text:span text:style-name="T7465">5</text:span><text:span text:style-name="T7466">) elektros ir elektroninės įrangos atliekų tvarkymo organizavimo licencija (ši licencija išduodama visų kategorijų<text:s/></text:span><text:span text:style-name="T7467">elektros ir elektroninės įrangos atliekų tvarkymui organizuoti);</text:span></text:p>
      <text:p text:style-name="P7468"><text:span text:style-name="T7469">6</text:span><text:span text:style-name="T7470">) elektros ir elektroninės įrangos (apšvietimo įrangos) atliekų tvarkymo organizavimo licencija;</text:span></text:p>
      <text:p text:style-name="P7471"><text:span text:style-name="T7472">7</text:span><text:span text:style-name="T7473">) elektros ir elektroninės įrangos (stambių namų apyvokos prietaisų su šaldymo įrang</text:span><text:span text:style-name="T7474">a) atliekų tvarkymo organizavimo licencija;</text:span></text:p>
      <text:p text:style-name="P7475"><text:span text:style-name="T7476">8</text:span><text:span text:style-name="T7477">) elektros ir elektroninės įrangos (televizorių ir monitorių įrangos) atliekų tvarkymo organizavimo licencija;</text:span></text:p>
      <text:p text:style-name="P7478"><text:span text:style-name="T7479">9</text:span><text:span text:style-name="T7480">) eksploatuoti netinkamų transporto priemonių tvarkymo organizavimo licencija;</text:span></text:p>
      <text:p text:style-name="P7481"><text:span text:style-name="T7482">10</text:span><text:span text:style-name="T7483">)<text:s/></text:span><text:span text:style-name="T7484">pakuočių atliekų tvarkymo organizavimo licencija;</text:span></text:p>
      <text:p text:style-name="P7485"><text:span text:style-name="T7486">11</text:span><text:span text:style-name="T7487">)<text:s/></text:span><text:span text:style-name="T7488">žvejybos įrankių, kurių sudėtyje yra plastiko, atliekų tvarkymo finansavimo organizavimo licencija;</text:span><text:s/></text:p>
      <text:p text:style-name="P7489">Papildyta straipsnio punktu:</text:p>
      <text:p text:style-name="P7490"><text:span text:style-name="T7491">Nr.<text:s/></text:span><text:a xlink:href="https://www.e-tar.lt/portal/legalAct.html?documentId=8429d85043b111ec992fe4cdfceb5666" office:target-frame-name="_top" xlink:show="replace"><text:span text:style-name="T7492">XIV-595</text:span></text:a><text:span text:style-name="T7493">, 2021-11-04, paskelbta TAR 2021-11-12, i. k. 2021-23515</text:span></text:p>
      <text:p text:style-name="Normal"/>
      <text:p text:style-name="P7494"><text:span text:style-name="T7495">12</text:span><text:span text:style-name="T7496">)<text:s/></text:span><text:span text:style-name="T7497">tabako gaminių su filtrais ir<text:s/></text:span><text:span text:style-name="T7498">filtrų, parduodamų naudoti kartu su tabako gaminiais,</text:span><text:span text:style-name="T7499"><text:s/></text:span><text:span text:style-name="T7500">atliekų ir šiukšlių išrinkimo ir tvarkymo finansavimo organizavim</text:span><text:span text:style-name="T7501">o licencija;</text:span><text:s/></text:p>
      <text:p text:style-name="P7502">Papildyta straipsnio punktu:</text:p>
      <text:p text:style-name="P7503"><text:span text:style-name="T7504">Nr.<text:s/></text:span><text:a xlink:href="https://www.e-tar.lt/portal/legalAct.html?documentId=8429d85043b111ec992fe4cdfceb5666" office:target-frame-name="_top" xlink:show="replace"><text:span text:style-name="T7505">XIV-595</text:span></text:a><text:span text:style-name="T7506">, 2021-11-04, paskelbta TAR 2021-11-12, i. k. 2021-23515</text:span></text:p>
      <text:p text:style-name="Normal"/>
      <text:p text:style-name="P7507"><text:span text:style-name="T7508">13</text:span><text:span text:style-name="T7509">)<text:s/></text:span><text:span text:style-name="T7510">drėgnųjų servetėlių ir oro balionėlių<text:s/></text:span><text:span text:style-name="T7511">šiukšlių išrinkimo ir tvarkymo finansavimo organizavimo licencija.</text:span></text:p>
      <text:p text:style-name="P7512">Papildyta straipsnio punktu:</text:p>
      <text:p text:style-name="P7513"><text:span text:style-name="T7514">Nr.<text:s/></text:span><text:a xlink:href="https://www.e-tar.lt/portal/legalAct.html?documentId=8429d85043b111ec992fe4cdfceb5666" office:target-frame-name="_top" xlink:show="replace"><text:span text:style-name="T7515">XIV-595</text:span></text:a><text:span text:style-name="T7516">, 2021-11-04, paskelbta TAR 2021-11-12, i. k.<text:s/></text:span><text:span text:style-name="T7517">2021-23515</text:span></text:p>
      <text:p text:style-name="Normal"/>
      <text:p text:style-name="P7518"><text:span text:style-name="T7519">34</text:span><text:span text:style-name="T7520">25</text:span><text:span text:style-name="T7521"><text:s/>straipsnis.<text:s/></text:span><text:span text:style-name="T7522">Gaminių ir pakuočių atliekų tvarkymo organizavimo licencijų išdavimo sąlygos</text:span></text:p>
      <text:p text:style-name="P7523"><text:span text:style-name="T7524">1</text:span><text:span text:style-name="T7525">. Gaminių ar pakuočių atliekų tvarkymo organizavimo licencija (toliau – licencija) išduodama atitinkamų gaminių ar pakuočių atliekų tvark</text:span><text:span text:style-name="T7526">ymo organizavimo veiklai, vykdomai pagal šio Įstatymo 34</text:span><text:span text:style-name="T7527">2</text:span><text:span text:style-name="T7528">, 34</text:span><text:span text:style-name="T7529">5</text:span><text:span text:style-name="T7530">, 34</text:span><text:span text:style-name="T7531">12</text:span><text:span text:style-name="T7532">, 34</text:span><text:span text:style-name="T7533">16</text:span><text:span text:style-name="T7534">, 34</text:span><text:span text:style-name="T7535">19</text:span><text:span text:style-name="T7536">, 34</text:span><text:span text:style-name="T7537">22</text:span><text:span text:style-name="T7538">, 34</text:span><text:span text:style-name="T7539">33</text:span><text:span text:style-name="T7540">, 34</text:span><text:span text:style-name="T7541">36</text:span><text:span text:style-name="T7542">, 34</text:span><text:span text:style-name="T7543">39</text:span><text:span text:style-name="T7544"><text:s/>straipsniuose ir Pakuočių ir pakuočių atliekų tvarkymo įstatymo 10 straipsnyje nustatytus kolektyvaus gaminių ir (ar) pakuočių atliekų tvarkymo organizavimo reikalavimus, ir licencijas išduodančiai institucijai pateikus:</text:span></text:p>
      <text:p text:style-name="P7545"><text:span text:style-name="T7546">1</text:span><text:span text:style-name="T7547">) prašymą išduoti licenciją;</text:span></text:p>
      <text:p text:style-name="P7548"><text:span text:style-name="T7549">2</text:span><text:span text:style-name="T7550">) pagal aplinkos ministro nustatytus reikalavimus parengtus dokumentus:</text:span></text:p>
      <text:p text:style-name="P7551"><text:span text:style-name="T7552">a</text:span><text:span text:style-name="T7553">) atliekų tvarkymo veiklos organizavimo planą, kuriame turi būti numatytos priemonės ir veiksmai, užtikrinantys, kad bus įvykdyta šiame Įstatyme gamintojams ir importuotojams nus</text:span><text:span text:style-name="T7554">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55">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56">iekų tvarkymo užduotys, užtikrinta gaminių ir (ar) pakuočių atliekoms tvarkyti reikalingos infrastruktūros plėtra;</text:span></text:p>
      <text:p text:style-name="P7557"><text:span text:style-name="T7558">b</text:span><text:span text:style-name="T7559">) atliekų tvarkymo finansavimo schemą, garantuojančią, kad gaminių ar pakuočių atliekų tvarkymas bus finansuojamas;</text:span></text:p>
      <text:p text:style-name="P7560"><text:span text:style-name="T7561">c</text:span><text:span text:style-name="T7562">)<text:s/></text:span><text:span text:style-name="T7563">visuomenės šv</text:span><text:span text:style-name="T7564">ietimo ir informavimo atliekų prevencijos ir tvarkymo klausimais programą;</text:span></text:p>
      <text:p text:style-name="P7565">Papunkčio pakeitimai:</text:p>
      <text:p text:style-name="P7566"><text:span text:style-name="T7567">Nr.<text:s/></text:span><text:a xlink:href="https://www.e-tar.lt/portal/legalAct.html?documentId=09f11d80d9a511eb9f09e7df20500045" office:target-frame-name="_top" xlink:show="replace"><text:span text:style-name="T7568">XIV-407</text:span></text:a><text:span text:style-name="T7569">, 2021-06-17, paskelbta TAR 2021-06-30, i. k. 2021</text:span><text:span text:style-name="T7570">-14808</text:span></text:p>
      <text:p text:style-name="Normal"/>
      <text:p text:style-name="P7571"><text:span text:style-name="T7572">3</text:span><text:span text:style-name="T7573">) dokumentą, įrodantį, kad elektros ir elektroninės įrangos, alyvos, baterijų ir akumuliatorių atliekų ar eksploatuoti netinkamų transporto priemonių tvarkymas bus finansuojamas (taikoma asmeniui, siekiančiam gauti elektros ir elektroninės į</text:span><text:span text:style-name="T7574">rangos, alyvos, baterijų ir akumuliatorių atliekų ar eksploatuoti netinkamų transporto priemonių tvarkymo organizavimo licenciją).</text:span></text:p>
      <text:p text:style-name="P7575">Straipsnio dalies pakeitimai:</text:p>
      <text:p text:style-name="P7576"><text:span text:style-name="T7577">Nr.<text:s/></text:span><text:a xlink:href="https://www.e-tar.lt/portal/legalAct.html?documentId=8429d85043b111ec992fe4cdfceb5666" office:target-frame-name="_top" xlink:show="replace"><text:span text:style-name="T7578">XIV-595</text:span></text:a><text:span text:style-name="T7579">, 2021-11-04, paskelbta TAR 2021-11-12, i. k. 2021-23515</text:span></text:p>
      <text:p text:style-name="Normal"/>
      <text:p text:style-name="P7580"><text:span text:style-name="T7581">2</text:span><text:span text:style-name="T7582">. Tam pačiam licencijos turėtojui gali būti išduodama tik viena iš šio Įstatymo 34</text:span><text:span text:style-name="T7583">24</text:span><text:span text:style-name="T7584"> strai</text:span><text:span text:style-name="T7585">psnyje nurodytų licencijų, išskyrus šio straipsnio 3 ir 4 dalyse numatytas išimtis.</text:span></text:p>
      <text:p text:style-name="P7586"><text:span text:style-name="T7587">3</text:span><text:span text:style-name="T7588">. Licencijos turėtojui, kurio nariai Lietuvos Respublikos vidaus rinkai verslo tikslais tiekia ne tik transporto priemones, bet ir apmokestinamuosius gaminius ir (ar)<text:s/></text:span><text:span text:style-name="T7589">alyvas, kartu su šio Įstatymo 34</text:span><text:span text:style-name="T7590">24</text:span><text:span text:style-name="T7591"><text:s/></text:span><text:span text:style-name="T7592">straipsnio 9 punkte nurodyta licencija gali būti išduodamos šio Įstatymo 34</text:span><text:span text:style-name="T7593">24 </text:span><text:span text:style-name="T7594">straipsnio 1 ir (ar) 2 punktuose nurodytos licencijos.</text:span></text:p>
      <text:p text:style-name="P7595"><text:span text:style-name="T7596">4</text:span><text:span text:style-name="T7597">. Licencijos turėtojui, kurio nariai Lietuvos Respublikos vidaus rinkai verslo tiks</text:span><text:span text:style-name="T7598">lais tiekia ne tik elektros ir elektroninę įrangą, bet ir baterijas, ir akumuliatorius, kartu su šio Įstatymo 34</text:span><text:span text:style-name="T7599">24 </text:span><text:span text:style-name="T7600">straipsnio 5 punkte nurodyta licencija gali būti išduodama šio Įstatymo 34</text:span><text:span text:style-name="T7601">24</text:span><text:span text:style-name="T7602"><text:s/>straipsnio 3 punkte nurodyta licencija.</text:span></text:p>
      <text:p text:style-name="P7603"><text:span text:style-name="T7604">5</text:span><text:span text:style-name="T7605">. Licencijas išduod</text:span><text:span text:style-name="T7606">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07">ntus ar informaciją, arba kad jo pateiktas prašymas atmestas Lietuvos Respublikos paslaugų įstatyme nustatyta tvarka ir terminais.</text:span></text:p>
      <text:p text:style-name="P7608"><text:span text:style-name="T7609">6</text:span><text:span text:style-name="T7610">. Jeigu asmuo, kuris kreipėsi dėl licencijos išdavimo, per licencijas išduodančios institucijos nurodytą terminą, ne tru</text:span><text:span text:style-name="T7611">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12">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13"><text:span text:style-name="T7614">7</text:span><text:span text:style-name="T7615">. Jeig</text:span><text:span text:style-name="T7616">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17">rka ir terminais gali būti pratęstas.</text:span></text:p>
      <text:p text:style-name="P7618"><text:span text:style-name="T7619">8</text:span><text:span text:style-name="T7620">. Asmeniui išduotoje licencijoje nurodoma licencijos išdavimo data, licencijos numeris, licencijos turėtojo rekvizitai (licencijos turėtojo pavadinimas, juridinio asmens kodas, buveinės adresas), licencijuojamos v</text:span><text:span text:style-name="T7621">eiklos rūšis, licenciją išdavusi institucija.</text:span></text:p>
      <text:p text:style-name="P7622"><text:span text:style-name="T7623">9</text:span><text:span text:style-name="T7624">. Licencija neišduodama, jeigu:</text:span></text:p>
      <text:p text:style-name="P7625"><text:span text:style-name="T7626">1</text:span><text:span text:style-name="T7627">) pateikti ne visi šio straipsnio 1 dalyje nurodyti dokumentai;</text:span></text:p>
      <text:p text:style-name="P7628"><text:span text:style-name="T7629">2</text:span><text:span text:style-name="T7630">) pateikti šio straipsnio 1 dalyje nurodyti dokumentai neatitinka nustatytų reikalavimų;</text:span></text:p>
      <text:p text:style-name="P7631"><text:span text:style-name="T7632">3</text:span><text:span text:style-name="T7633">)<text:s/></text:span><text:span text:style-name="T7634">licencijai gauti pateiktuose dokumentuose nepakanka pagrindimo, kad bus užtikrintas gaminių ar pakuočių atliekų tvarkymo finansavimas;</text:span></text:p>
      <text:p text:style-name="P7635"><text:span text:style-name="T7636">4</text:span><text:span text:style-name="T7637">) pateikti neteisingi duomenys licencijai gauti;</text:span></text:p>
      <text:p text:style-name="P7638"><text:span text:style-name="T7639">5</text:span><text:span text:style-name="T7640">) licenciją gauti pageidaujantis asmuo yra skolingas Valstybin</text:span><text:span text:style-name="T7641">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42">ejus, kai mokesčių, delspinigių, baudų mokėjimas atidėtas Lietuvos Respublikos teisės aktų nustatyta tvarka arba dėl šių mokesčių, delspinigių, baudų vyksta mokestinis ginčas);</text:span></text:p>
      <text:p text:style-name="P7643"><text:span text:style-name="T7644">6</text:span><text:span text:style-name="T7645">) licenciją gauti pageidaujantis asmuo neatitinka kolektyviai gaminių ar p</text:span><text:span text:style-name="T7646">akuočių atliekų tvarkymą organizuojančioms gamintojų ir importuotojų organizacijoms nustatytų reikalavimų, nurodytų šio Įstatymo 34</text:span><text:span text:style-name="T7647">22</text:span><text:span text:style-name="T7648"><text:s/>straipsnio 2, 3 ir 7 dalyse.</text:span></text:p>
      <text:p text:style-name="P7649"/>
      <text:p text:style-name="P7650"><text:span text:style-name="T7651">34</text:span><text:span text:style-name="T7652">26</text:span><text:span text:style-name="T7653"><text:s/>straipsnis.<text:s/></text:span><text:span text:style-name="T7654">Gaminių ir pakuočių atliekų tvarkymo organizavimo licencijuojamos v</text:span><text:span text:style-name="T7655">eiklos sąlygos</text:span></text:p>
      <text:p text:style-name="P7656"><text:span text:style-name="T7657">1</text:span><text:span text:style-name="T7658">. Licencijos turėtojas privalo laikytis šių licencijuojamos veiklos sąlygų:</text:span></text:p>
      <text:p text:style-name="P7659"><text:span text:style-name="T7660">1</text:span><text:span text:style-name="T7661">) vykdyti atliekų tvarkymo veiklos organizavimo plane, atliekų tvarkymo finansavimo schemoje, visuomenės švietimo ir informavimo atliekų prevencijos ir tvark</text:span><text:span text:style-name="T7662">ymo klausimais programoje numatytas priemones;</text:span></text:p>
      <text:p text:style-name="P7663"><text:span text:style-name="T7664">2</text:span><text:span text:style-name="T7665">) organizuoti gaminių ar pakuočių atliekų tvarkymą ir dalyvauti organizuojant<text:s/></text:span><text:span text:style-name="T7666">komunalinių atliekų sraute susidarančių</text:span><text:span text:style-name="T7667"><text:s/></text:span><text:span text:style-name="T7668">gaminių ar pakuočių atliekų tvarkymą savivaldybių organizuojamose komunalinių atliekų<text:s/></text:span><text:span text:style-name="T7669">tvarkymo sistemose ir įvykdyti gamintojams ir importuotojams Vyriausybės nustatytas gaminių ar pakuočių atliekų tvarkymo užduotis;</text:span></text:p>
      <text:p text:style-name="P7670"><text:span text:style-name="T7671">3</text:span><text:span text:style-name="T7672">) licencijuojamos veiklos priežiūrą atliekančiai institucijai Vyriausybės ar jos įgaliotos institucijos nustatyta tvarka</text:span><text:span text:style-name="T7673"><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674"><text:span text:style-name="T7675">4</text:span><text:span text:style-name="T7676">) kartu su šios</text:span><text:span text:style-name="T7677"><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678"><text:s/>svetainėje;</text:span></text:p>
      <text:p text:style-name="P7679"><text:span text:style-name="T7680">5</text:span><text:span text:style-name="T7681">) kartu su šios dalies 3 punkte nurodyta ataskaita licencijuojamos veiklos priežiūrą atliekančiai institucijai pateikti metinių finansinių ataskaitų rinkinį kartu su auditoriaus išvada;</text:span></text:p>
      <text:p text:style-name="P7682"><text:span text:style-name="T7683">6</text:span><text:span text:style-name="T7684">) licencijuojamos veiklos priežiūrą atliekančia</text:span><text:span text:style-name="T7685">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686"><text:s/>atliekų prevencijos ir tvarkymo klausimais programoje numatytas priemones;</text:span></text:p>
      <text:p text:style-name="P7687"><text:span text:style-name="T7688">7</text:span><text:span text:style-name="T7689">) Vyriausybės ar jos įgaliotos institucijos nustatyta tvarka ir terminais licencijas išduodančiai institucijai kiekvienais metais pateikti dokumentą, įrodantį, kad elektros ir</text:span><text:span text:style-name="T7690"><text:s/>elektroninės įrangos, alyvos, baterijų ir akumuliatorių</text:span><text:span text:style-name="T7691">, pakuočių</text:span><text:span text:style-name="T7692"><text:s/>atliekų ar eksploatuoti netinkamų transporto priemonių tvarkymas bus finansuojamas (taikoma elektros ir elektroninės įrangos, alyvos, baterijų ir akumuliatorių</text:span><text:span text:style-name="T7693">, pakuočių</text:span><text:span text:style-name="T7694"><text:s/>atliekų ar eksploat</text:span><text:span text:style-name="T7695">uoti netinkamų transporto priemonių tvarkymo organizavimo licencijų turėtojams);</text:span></text:p>
      <text:p text:style-name="P7696"><text:span text:style-name="T7697">8</text:span><text:span text:style-name="T7698">) sudaryti šio Įstatymo<text:s/></text:span><text:span text:style-name="T7699">30 straipsnio 16 dalyje nurodytas<text:s/></text:span><text:span text:style-name="T7700">gaminių atliekų tvarkymo organizavimo finansavimo sutartis ir (ar) pakuočių atliekų tvarkymo organizavimo ir fin</text:span><text:span text:style-name="T7701">ansavimo sutartis bei šiose sutartyse ir šio Įstatymo 34</text:span><text:span text:style-name="T7702">2</text:span><text:span text:style-name="T7703"><text:s/>straipsnio 5 dalyje ir Pakuočių ir pakuočių atliekų tvarkymo įstatymo 10 straipsnio 5 dalyje nustatyta tvarka finansuoti komunalinių atliekų sraute susidarančių gaminių ar pakuočių atliekų tvarkymą<text:s/></text:span><text:span text:style-name="T7704">savivaldybių organizuojamose komunalinių atliekų tvarkymo sistemose ir<text:s/></text:span><text:span text:style-name="T7705">komunalinių atliekų sraute susidarančių pakuočių atliekų rūšiuojamojo surinkimo sistemos infrastruktūros priežiūrą, atnaujinimą ir plėtrą<text:s/></text:span><text:span text:style-name="T7706">pagal Pakuočių ir pakuočių atliekų tvarkymo įst</text:span><text:span text:style-name="T7707">atymo 10 straipsnio 4 dalies 2 punkte nurodytus būtinuosius reikalavimus<text:s/></text:span><text:span text:style-name="T7708">komunalinių atliekų sraute susidarančių pakuočių atliekų</text:span><text:span text:style-name="T7709"><text:s/>rūšiuojamojo surinkimo ir vežimo paslaugos teikimui;</text:span></text:p>
      <text:p text:style-name="P7710"><text:span text:style-name="T7711">9</text:span><text:span text:style-name="T7712">) sudaryti šio Įstatymo<text:s/></text:span><text:span text:style-name="T7713">30 straipsnio 16 dalyje nurodytas<text:s/></text:span><text:span text:style-name="T7714">bendradarb</text:span><text:span text:style-name="T7715">iavimo sutartis bei šiose sutartyse ir Pakuočių ir pakuočių atliekų tvarkymo įstatymo 10 straipsnio 5 dalyje nustatyta tvarka finansuoti<text:s/></text:span><text:span text:style-name="T7716">komunalinių atliekų sraute susidarančių pakuočių atliekų rūšiuojamojo surinkimo sistemos infrastruktūros priežiūrą, atn</text:span><text:span text:style-name="T7717">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18">mojo surinkimo sistemos infrastruktūros plėtra (taikoma Organizacijoms, kurioms išduota<text:s/></text:span><text:span text:style-name="T7719">pakuočių atliekų tvarkymo organizavimo licencija);</text:span></text:p>
      <text:p text:style-name="P7720"><text:span text:style-name="T7721">10</text:span><text:span text:style-name="T7722">) sudaryti Pakuočių ir pakuočių atliekų tvarkymo įstatymo 10 straipsnio 4 dalies 3 punkte</text:span><text:span text:style-name="T7723"><text:s/>nurodytas<text:s/></text:span><text:span text:style-name="T7724">sutartis<text:s/></text:span><text:span text:style-name="T7725">dė</text:span><text:span text:style-name="T7726">l komunalinių atliekų sraute susidarančių pakuočių atliekų, rūšiuojamojo surinkimo būdu surinktų savivaldybių organizuojamose komunalinių atliekų tvarkymo sistemose, paruošimo naudoti, įskaitant pradinį apdorojimą, naudojimo<text:s/></text:span><text:span text:style-name="T7727">bei šiose sutartyse ir Pakuočių</text:span><text:span text:style-name="T7728"><text:s/>ir pakuočių atliekų tvarkymo įstatymo 10 straipsnio 5 dalyje nustatyta tvarka apmokėti<text:s/></text:span><text:span text:style-name="T7729">rūšiuojamojo surinkimo būdu savivaldybių organizuojamose komunalinių atliekų tvarkymo sistemose surinktų pakuočių atliekų paruošimo naudoti, įskaitant pradinį apdorojim</text:span><text:span text:style-name="T7730">ą, naudojimo išlaidas (taikoma Organizacijoms, kurioms išduota<text:s/></text:span><text:span text:style-name="T7731">pakuočių atliekų tvarkymo organizavimo licencija);</text:span></text:p>
      <text:p text:style-name="P7732"><text:span text:style-name="T7733">11</text:span><text:span text:style-name="T7734">) praėjusių finansinių metų turto, nuosavo kapitalo, finansavimo sumų ir įsipareigojimų balansas turi būti teigiamas;</text:span></text:p>
      <text:p text:style-name="P7735"><text:span text:style-name="T7736">12</text:span><text:span text:style-name="T7737">)<text:s/></text:span><text:span text:style-name="T7738">sudaryti šio Įstatymo<text:s/></text:span><text:span text:style-name="T7739">34</text:span><text:span text:style-name="T7740">33</text:span><text:span text:style-name="T7741"><text:s/>straipsnio 2 dalyje nurodytas sutartis bei šiose sutartyse ir šio<text:s/></text:span><text:span text:style-name="T7742">Įstatymo<text:s/></text:span><text:span text:style-name="T7743">34</text:span><text:span text:style-name="T7744">33</text:span><text:span text:style-name="T7745"><text:s/>straipsnio 3 dalyje</text:span><text:span text:style-name="T7746"><text:s/>nustatyta tvarka finansuoti</text:span><text:span text:style-name="T7747"><text:s/>atliekų</text:span><text:span text:style-name="T7748">, išmestų į viešas surinkimo sistemas,<text:s/></text:span><text:span text:style-name="T7749">ir šiukšlių išrinkimą ir tvarkymą;</text:span><text:s/></text:p>
      <text:p text:style-name="P7750">Papildyta straipsnio punktu:</text:p>
      <text:p text:style-name="P7751"><text:span text:style-name="T7752">Nr.<text:s/></text:span><text:a xlink:href="https://www.e-tar.lt/portal/legalAct.html?documentId=8429d85043b111ec992fe4cdfceb5666" office:target-frame-name="_top" xlink:show="replace"><text:span text:style-name="T7753">XIV-595</text:span></text:a><text:span text:style-name="T7754">, 2021-11-04, paskelbta TAR 2021-11-12, i. k. 2021-23515</text:span></text:p>
      <text:p text:style-name="Normal"/>
      <text:p text:style-name="P7755"><text:span text:style-name="T7756">13</text:span><text:span text:style-name="T7757">)<text:s/></text:span><text:span text:style-name="T7758">sudaryti šio Įstatymo<text:s/></text:span><text:span text:style-name="T7759">34</text:span><text:span text:style-name="T7760">36</text:span><text:span text:style-name="T7761"><text:s/>straipsnio 2 dalyje nurodytas sutartis bei š</text:span><text:span text:style-name="T7762">iose sutartyse ir šio<text:s/></text:span><text:span text:style-name="T7763">Įstatymo<text:s/></text:span><text:span text:style-name="T7764">34</text:span><text:span text:style-name="T7765">36</text:span><text:span text:style-name="T7766"><text:s/>straipsnio 3 dalyje</text:span><text:span text:style-name="T7767"><text:s/>nustatyta tvarka finansuoti</text:span><text:span text:style-name="T7768"><text:s/>šiukšlių išrinkimą ir tvarkymą;</text:span><text:s/></text:p>
      <text:p text:style-name="P7769">Papildyta straipsnio punktu:</text:p>
      <text:p text:style-name="P7770"><text:span text:style-name="T7771">Nr.<text:s/></text:span><text:a xlink:href="https://www.e-tar.lt/portal/legalAct.html?documentId=8429d85043b111ec992fe4cdfceb5666" office:target-frame-name="_top" xlink:show="replace"><text:span text:style-name="T7772">XIV-595</text:span></text:a><text:span text:style-name="T7773">,</text:span><text:span text:style-name="T7774"><text:s/>2021-11-04, paskelbta TAR 2021-11-12, i. k. 2021-23515</text:span></text:p>
      <text:p text:style-name="Normal"/>
      <text:p text:style-name="P7775"><text:span text:style-name="T7776">14</text:span><text:span text:style-name="T7777">)<text:s/></text:span><text:span text:style-name="T7778">sudaryti šio Įstatymo<text:s/></text:span><text:span text:style-name="T7779">34</text:span><text:span text:style-name="T7780">39</text:span><text:span text:style-name="T7781"><text:s/></text:span><text:span text:style-name="T7782">straipsnio 2 dalyje nurodytas sutartis bei šiose sutartyse ir šio<text:s/></text:span><text:span text:style-name="T7783">Įstatymo</text:span><text:span text:style-name="T7784"><text:s/>34</text:span><text:span text:style-name="T7785">39</text:span><text:span text:style-name="T7786"><text:s/></text:span><text:span text:style-name="T7787">straipsnio 3 dalyje</text:span><text:span text:style-name="T7788"><text:s/>nustatyta tvarka finansuoti</text:span><text:span text:style-name="T7789"><text:s/>atliekų</text:span><text:span text:style-name="T7790">, pristatytų į<text:s/></text:span><text:span text:style-name="T7791">uostų priėmimo</text:span><text:span text:style-name="T7792"><text:s/>įrenginius arba kitas lygiavertes surinkimo sistemas</text:span><text:span text:style-name="T7793">,</text:span><text:span text:style-name="T7794"><text:s/>atskirą surinkimą ir tolesnį tvarkymą;</text:span><text:s/></text:p>
      <text:p text:style-name="P7795">Papildyta straipsnio punktu:</text:p>
      <text:p text:style-name="P7796"><text:span text:style-name="T7797">Nr.<text:s/></text:span><text:a xlink:href="https://www.e-tar.lt/portal/legalAct.html?documentId=8429d85043b111ec992fe4cdfceb5666" office:target-frame-name="_top" xlink:show="replace"><text:span text:style-name="T7798">XIV-595</text:span></text:a><text:span text:style-name="T7799">, 2021-11-04, paskelbta</text:span><text:span text:style-name="T7800"><text:s/>TAR 2021-11-12, i. k. 2021-23515</text:span></text:p>
      <text:p text:style-name="Normal"/>
      <text:p text:style-name="P7801"><text:span text:style-name="T7802">15</text:span><text:span text:style-name="T7803">)<text:s/></text:span><text:span text:style-name="T7804">sudaryti Pakuočių ir pakuočių atliekų tvarkymo įstatymo 10 straipsnio 4</text:span><text:span text:style-name="T7805">2</text:span><text:span text:style-name="T7806"><text:s/>dalyje</text:span><text:span text:style-name="T7807"><text:s/>nurodytas sutartis bei šiose sutartyse ir<text:s/></text:span><text:span text:style-name="T7808">Pakuočių ir pakuočių atliekų tvarkymo įstatymo 10 straipsnio 5</text:span><text:span text:style-name="T7809">2</text:span><text:span text:style-name="T7810"><text:s/>dalyje nustatyta tvarka finansuoti</text:span><text:span text:style-name="T7811"><text:s/>atliekų</text:span><text:span text:style-name="T7812">, išmestų į viešas surinkimo sistemas,<text:s/></text:span><text:span text:style-name="T7813">ir šiukšlių išrinkimą ir tvarkymą.</text:span></text:p>
      <text:p text:style-name="P7814">Papildyta straipsnio punktu:</text:p>
      <text:p text:style-name="P7815"><text:span text:style-name="T7816">Nr.<text:s/></text:span><text:a xlink:href="https://www.e-tar.lt/portal/legalAct.html?documentId=8429d85043b111ec992fe4cdfceb5666" office:target-frame-name="_top" xlink:show="replace"><text:span text:style-name="T7817">XIV-595</text:span></text:a><text:span text:style-name="T7818">,</text:span><text:span text:style-name="T7819"><text:s/>2021-11-04, paskelbta TAR 2021-11-12, i. k. 2021-23515</text:span></text:p>
      <text:p text:style-name="Normal"/>
      <text:p text:style-name="P7820"><text:span text:style-name="T7821">2</text:span><text:span text:style-name="T7822">. Licencijos<text:s/></text:span><text:span text:style-name="T7823">turėtojas privalo<text:s/></text:span><text:span text:style-name="T7824">aplinkos ministro nustatyta tvarka ir terminais<text:s/></text:span><text:span text:style-name="T7825">kiekvienais metais savo interneto svetainėje paskelbti šio straipsnio 1 dalies 3 punkte nurodytą ataskaitą, įskai</text:span><text:span text:style-name="T7826">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27">turi</text:span><text:span text:style-name="T7828"><text:s/>būti skelbiami ne mažiau kaip penkerių paskutinių ataskaitinių metų dokumentai, nurodyti<text:s/></text:span><text:span text:style-name="T7829">šio straipsnio 1 dalies 4 ir 5 punktuose</text:span><text:span text:style-name="T7830">.</text:span></text:p>
      <text:p text:style-name="P7831"><text:span text:style-name="T7832">3</text:span><text:span text:style-name="T7833">.<text:s/></text:span><text:span text:style-name="T7834">Licencijos turėtojas kartu su šio straipsnio 1 dalies 3 punkte nurodyta ataskaita ir šio straipsnio 1 dalies 4 ir 5 p</text:span><text:span text:style-name="T7835">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36">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37">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38">ir vykdymo išlaidos, kaip numatyta šiame Įstatyme ir Pakuočių ir pakuočių atliekų tvarkymo įstatyme.</text:span></text:p>
      <text:p text:style-name="P7839">Straipsnio pakeitimai:</text:p>
      <text:p text:style-name="P7840"><text:span text:style-name="T7841">Nr.<text:s/></text:span><text:a xlink:href="https://www.e-tar.lt/portal/legalAct.html?documentId=09f11d80d9a511eb9f09e7df20500045" office:target-frame-name="_top" xlink:show="replace"><text:span text:style-name="T7842">XIV-407</text:span></text:a><text:span text:style-name="T7843">, 2021-06-17,<text:s/></text:span><text:span text:style-name="T7844">paskelbta TAR 2021-06-30, i. k. 2021-14808</text:span></text:p>
      <text:p text:style-name="Normal"/>
      <text:p text:style-name="P7845"><text:span text:style-name="T7846">34</text:span><text:span text:style-name="T7847">27</text:span><text:span text:style-name="T7848"><text:s/>straipsnis.<text:s/></text:span><text:span text:style-name="T7849">Gaminių ir pakuočių atliekų tvarkymo organizavimo licencijų keitimo sąlygos</text:span></text:p>
      <text:p text:style-name="P7850"><text:span text:style-name="T7851">1</text:span><text:span text:style-name="T7852">. Licencija turi būti keičiama pasikeitus licencijoje nurodytiems licencijos turėtojo duomenims (licencijos tu</text:span><text:span text:style-name="T7853">rėtojo rekvizitams).</text:span></text:p>
      <text:p text:style-name="P7854"><text:span text:style-name="T7855">2</text:span><text:span text:style-name="T7856">. Pasikeitus licencijoje nurodytiems licencijos turėtojo rekvizitams, licencijos turėtojas apie tai privalo raštu pranešti licencijas išduodančiai institucijai ne vėliau kaip per 5 darbo dienas nuo šių duomenų pasikeitimo.</text:span></text:p>
      <text:p text:style-name="P7857"><text:span text:style-name="T7858">3</text:span><text:span text:style-name="T7859">.<text:s/></text:span><text:span text:style-name="T7860">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861">asi<text:s/></text:span><text:span text:style-name="T7862">mutatis mutandis<text:s/></text:span><text:span text:style-name="T7863">šio Įstatymo 34</text:span><text:span text:style-name="T7864">25</text:span><text:span text:style-name="T7865"><text:s/></text:span><text:span text:style-name="T7866">straipsnio 5 dalies nuostatomis, atsisakyti pakeisti licenciją.</text:span></text:p>
      <text:p text:style-name="P7867"><text:span text:style-name="T7868">4</text:span><text:span text:style-name="T7869">. Šio straipsnio 3 dalyje nurodytas terminas, per kurį turi būti pakeista licencija arba motyvuotai atsisakyta ją pakeisti, gali būti pratęstas ne i</text:span><text:span text:style-name="T7870">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871">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872">kyta ją pakeisti, gali būti pratęstas, jeigu gaunama naujos informacijos ar paaiškėja naujų faktų, reikšmingų sprendimui dėl licencijos pakeitimo priimti.</text:span></text:p>
      <text:p text:style-name="P7873"><text:span text:style-name="T7874">5</text:span><text:span text:style-name="T7875">. Licencijas išduodanti institucija atsisako pakeisti licenciją, jeigu:</text:span></text:p>
      <text:p text:style-name="P7876"><text:span text:style-name="T7877">1</text:span><text:span text:style-name="T7878">) prašymas pakeisti<text:s/></text:span><text:span text:style-name="T7879">licenciją įformintas netinkamai arba pateikti ne visi dokumentai ir duomenys, kurių reikia licencijai pakeisti, ir per nustatytą terminą šie trūkumai nepašalinti;</text:span></text:p>
      <text:p text:style-name="P7880"><text:span text:style-name="T7881">2</text:span><text:span text:style-name="T7882">) prašyme pakeisti licenciją pateikti neteisingi duomenys ir per nustatytą terminą šie t</text:span><text:span text:style-name="T7883">rūkumai nepašalinti.</text:span></text:p>
      <text:p text:style-name="P7884"/>
      <text:p text:style-name="P7885"><text:span text:style-name="T7886">34</text:span><text:span text:style-name="T7887">28</text:span><text:span text:style-name="T7888"><text:s/>straipsnis.<text:s/></text:span><text:span text:style-name="T7889">Įspėjimas apie galimą gaminių ir pakuočių atliekų tvarkymo organizavimo licencijos galiojimo sustabdymą ir licencijos galiojimo sustabdymas</text:span></text:p>
      <text:p text:style-name="P7890"><text:span text:style-name="T7891">1</text:span><text:span text:style-name="T7892">. Licencijos turėtojas įspėjamas apie galimą licencijos<text:s/></text:span><text:span text:style-name="T7893">galiojimo sustabdymą, jeigu (netaikoma šio straipsnio 6 dalyje nurodytu atveju):</text:span></text:p>
      <text:p text:style-name="P7894"><text:span text:style-name="T7895">1</text:span><text:span text:style-name="T7896">) nustatoma, kad licencijos turėtojas nesilaiko licencijuojamos veiklos sąlygų;</text:span></text:p>
      <text:p text:style-name="P7897"><text:span text:style-name="T7898">2</text:span><text:span text:style-name="T7899">) paaiškėja, kad licencijos turėtojas licencijuojamos veiklos priežiūrą atliekančiai in</text:span><text:span text:style-name="T790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7901">aciją;</text:span></text:p>
      <text:p text:style-name="P7902"><text:span text:style-name="T7903">3</text:span><text:span text:style-name="T7904">) paaiškėja, kad licencijos turėtojas neatitinka bent vieno iš kolektyviai gaminių ar pakuočių atliekų tvarkymą organizuojančioms gamintojų ir importuotojų organizacijoms nustatytų reikalavimų, nurodytų šio Įstatymo 34</text:span><text:span text:style-name="T7905">5</text:span><text:span text:style-name="T7906"><text:s/>straipsnio 3 dalyje, 34</text:span><text:span text:style-name="T7907">1</text:span><text:span text:style-name="T7908">2</text:span><text:span text:style-name="T7909"><text:s/>straipsnio 3 dalyje, 34</text:span><text:span text:style-name="T7910">16</text:span><text:span text:style-name="T7911"><text:s/>straipsnio 3 dalyje, 34</text:span><text:span text:style-name="T7912">19</text:span><text:span text:style-name="T7913"><text:s/>straipsnio 2 dalyje, 34</text:span><text:span text:style-name="T7914">22</text:span><text:span text:style-name="T7915"><text:s/>straipsnio 2, 3, 6, 7, 9, 10, 11, 12, 14 dalyse ir Pakuočių ir pakuočių atliekų tvarkymo įstatymo 10 straipsnio 3, 6, 7, 9 dalyse.</text:span></text:p>
      <text:p text:style-name="P7916">Straipsnio punkto pakeitimai:</text:p>
      <text:p text:style-name="P7917"><text:span text:style-name="T7918">Nr.<text:s/></text:span><text:a xlink:href="https://www.e-tar.lt/portal/legalAct.html?documentId=09f11d80d9a511eb9f09e7df20500045" office:target-frame-name="_top" xlink:show="replace"><text:span text:style-name="T7919">XIV-407</text:span></text:a><text:span text:style-name="T7920">, 2021-06-17, paskelbta TAR 2021-06-30, i. k. 2021-14808</text:span></text:p>
      <text:p text:style-name="Normal"/>
      <text:p text:style-name="P7921"><text:span text:style-name="T7922">2</text:span><text:span text:style-name="T7923">. Licencijas išduodanti institucija, nustačiusi šio straipsnio 1 dalyje nurodytas aplinkybes ir<text:s/></text:span><text:span text:style-name="T7924">(ar) pažeidimus ar gavusi apie juos informacijos, per 5 darbo dienas įspėja licencijos turėtoją apie galimą licencijos galiojimo sustabdymą ir nurodo terminą, per kurį būtina pašalinti nustatytas aplinkybes ir (ar) pažeidimus ir pateikti dokumentus, įrodan</text:span><text:span text:style-name="T7925">čius, kad išnyko įspėjime nurodytos aplinkybės ir (ar) panaikinti įspėjime nurodyti pažeidimai.</text:span></text:p>
      <text:p text:style-name="P7926"><text:span text:style-name="T7927">3</text:span><text:span text:style-name="T7928">. Šio straipsnio 2 dalyje nurodytas terminas turi būti:</text:span></text:p>
      <text:p text:style-name="P7929"><text:span text:style-name="T7930">1</text:span><text:span text:style-name="T7931">) ne trumpesnis kaip 5 darbo dienos ir ne ilgesnis kaip 20 darbo dienų nuo licencijas išduodanči</text:span><text:span text:style-name="T7932">os institucijos pranešimo apie įspėjimą apie galimą licencijos galiojimo sustabdymą (toliau – įspėjimas) gavimo dienos, nustačius, kad licencijos turėtojas nesilaiko šio Įstatymo 34</text:span><text:span text:style-name="T7933">26</text:span><text:span text:style-name="T7934">  straipsnio 1 dalies<text:s/></text:span><text:span text:style-name="T7935">3<text:s/></text:span><text:span text:style-name="T7936">punkte ir (ar)<text:s/></text:span><text:span text:style-name="T7937">4</text:span><text:span text:style-name="T7938"><text:s/>punkte, ir (ar)<text:s/></text:span><text:span text:style-name="T7939">5</text:span><text:span text:style-name="T7940"><text:s/></text:span><text:span text:style-name="T7941">punkte, ir (ar</text:span><text:span text:style-name="T7942">)<text:s/></text:span><text:span text:style-name="T7943">6<text:s/></text:span><text:span text:style-name="T7944">punkte, ir (ar)<text:s/></text:span><text:span text:style-name="T7945">7<text:s/></text:span><text:span text:style-name="T7946">punkte nurodytų licencijuojamos veiklos sąlygų, arba nustačius šio straipsnio 1 dalies<text:s/></text:span><text:span text:style-name="T7947">2<text:s/></text:span><text:span text:style-name="T7948">punkte nurodytą pažeidimą;</text:span></text:p>
      <text:p text:style-name="P7949"><text:span text:style-name="T7950">2</text:span><text:span text:style-name="T7951">) ne trumpesnis kaip vienas mėnuo ir ne ilgesnis kaip 3 mėnesiai nuo licencijas išduodančios institucijos praneši</text:span><text:span text:style-name="T7952">mo apie įspėjimą gavimo dienos, nustačius, kad licencijos turėtojas nesilaiko šio Įstatymo 34</text:span><text:span text:style-name="T7953">26</text:span><text:span text:style-name="T7954"> straipsnio 1 dalies<text:s/></text:span><text:span text:style-name="T7955">1 punkte<text:s/></text:span><text:span text:style-name="T7956">nurodytų licencijuojamos veiklos sąlygų, arba nustačius šio straipsnio 1 dalies 3 punkte nurodytą pažeidimą;</text:span></text:p>
      <text:p text:style-name="P7957"><text:span text:style-name="T7958">3</text:span><text:span text:style-name="T7959">) ne trumpesnis k</text:span><text:span text:style-name="T7960">aip 6 mėnesiai ir ne ilgesnis kaip 12 mėnesių nuo licencijas išduodančios institucijos pranešimo apie įspėjimą gavimo dienos, nustačius, kad ataskaitiniam laikotarpiui pasibaigus licencijos turėtojas nesilaiko šio Įstatymo 34</text:span><text:span text:style-name="T7961">26</text:span><text:span text:style-name="T7962"><text:s/>straipsnio 1 dalies 2 punkte</text:span><text:span text:style-name="T7963"><text:s/>nurodytos licencijuojamos veiklos sąlygos.</text:span></text:p>
      <text:p text:style-name="P7964"><text:span text:style-name="T7965">4</text:span><text:span text:style-name="T7966">. Jeigu licencijos turėtojas per įspėjime nurodytą terminą nepateikia dokumentų, įrodančių, kad išnyko įspėjime nurodytos aplinkybės ir (ar) panaikinti įspėjime nurodyti pažeidimai, licencijas išduodanti i</text:span><text:span text:style-name="T7967">nstitucija ne vėliau kaip per 5 darbo dienas nuo įspėjime nurodyto termino pabaigos priima sprendimą sustabdyti licencijos galiojimą. Per 3 darbo dienas nuo šio sprendimo priėmimo licencijas išduodanti institucija apie priimtą sprendimą informuoja licencij</text:span><text:span text:style-name="T7968">os turėtoją, nurodydama šio sprendimo priežastis ir ne trumpesnį kaip 10 darbo dienų nuo licencijas išduodančios institucijos pranešimo apie priimtą sprendimą gavimo terminą, per kurį, norint panaikinti licencijos galiojimo sustabdymą, jos turi būti pašali</text:span><text:span text:style-name="T7969">ntos ir pateikti dokumentai, įrodantys, kad išnyko sprendime nurodytos aplinkybės ir (ar) panaikinti sprendime nurodyti pažeidimai.</text:span></text:p>
      <text:p text:style-name="P7970"><text:span text:style-name="T7971">5</text:span><text:span text:style-name="T7972">. Kai licencijos turėtojas per licencijas išduodančios institucijos nustatytą terminą pateikia dokumentus, įrodančius,<text:s/></text:span><text:span text:style-name="T7973">kad išnyko sprendime sustabdyti licencijos galiojimą nurodytos aplinkybės ir (ar) panaikinti sprendime nurodyti pažeidimai, licencijas išduodanti institucija ne vėliau kaip per 20 darbo dienų nuo šių dokumentų gavimo dienos panaikina licencijos galiojimo s</text:span><text:span text:style-name="T7974">ustabdymą.</text:span></text:p>
      <text:p text:style-name="P7975"><text:span text:style-name="T7976">6</text:span><text:span text:style-name="T7977">.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7978">nustatyti negalima, nes tai pažeistų visuomenės interesą, ir dėl to licencijos galiojimas turi būti sustabdomas nedelsiant.</text:span></text:p>
      <text:p text:style-name="P7979"/>
      <text:p text:style-name="P7980"><text:span text:style-name="T7981">34</text:span><text:span text:style-name="T7982">29</text:span><text:span text:style-name="T7983"><text:s/>straipsnis.<text:s/></text:span><text:span text:style-name="T7984">Gaminių ir pakuočių atliekų tvarkymo organizavimo licencijų galiojimo panaikinimas</text:span></text:p>
      <text:p text:style-name="P7985"><text:span text:style-name="T7986">1</text:span><text:span text:style-name="T7987">. Licencijos galioji</text:span><text:span text:style-name="T7988">mas panaikinamas:</text:span></text:p>
      <text:p text:style-name="P7989"><text:span text:style-name="T7990">1</text:span><text:span text:style-name="T7991">) licencijos turėtojo prašymu;</text:span></text:p>
      <text:p text:style-name="P7992"><text:span text:style-name="T7993">2</text:span><text:span text:style-name="T7994">) likvidavus ar reorganizavus licencijos turėtoją;</text:span></text:p>
      <text:p text:style-name="P7995"><text:span text:style-name="T7996">3</text:span><text:span text:style-name="T7997">) jeigu sustabdžius licencijos galiojimą per licencijas išduodančios institucijos nustatytą terminą neišnyko sprendime sustabdyti licencijos ga</text:span><text:span text:style-name="T7998">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7999"><text:span text:style-name="T8000">4</text:span><text:span text:style-name="T8001">) pa</text:span><text:span text:style-name="T8002">aiškėjus, kad licencijos turėtojas pateikė suklastotus dokumentus;</text:span></text:p>
      <text:p text:style-name="P8003"><text:span text:style-name="T8004">5</text:span><text:span text:style-name="T8005">) jeigu po licencijos galiojimo sustabdymo licencijos turėtojas toliau verčiasi licencijuojama veikla.</text:span></text:p>
      <text:p text:style-name="P8006"><text:span text:style-name="T8007">2</text:span><text:span text:style-name="T8008">. Atsiradus šio straipsnio 1 dalyje nurodytiems pagrindams, licencijas išd</text:span><text:span text:style-name="T8009">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10"><text:s/>turėtoją.</text:span></text:p>
      <text:p text:style-name="P8011">Skirsnio pakeitimai:</text:p>
      <text:p text:style-name="P8012"><text:span text:style-name="T8013">Nr.<text:s/></text:span><text:a xlink:href="https://www.e-tar.lt/portal/legalAct.html?documentId=9bb8eb00004911e88bcec397524184ce" office:target-frame-name="_top" xlink:show="replace"><text:span text:style-name="T8014">XIII-1019</text:span></text:a><text:span text:style-name="T8015">, 2018-01-12, paskelbta TAR 2018-01-23, i. k. 2018-01032</text:span></text:p>
      <text:p text:style-name="Normal"/>
      <text:p text:style-name="P8016"><text:span text:style-name="T8017">AŠTUNTASIS</text:span><text:span text:style-name="T8018">9</text:span><text:span text:style-name="T8019"><text:s/>SKIRSNIS</text:span></text:p>
      <text:p text:style-name="P8020"><text:span text:style-name="T8021">AŠTUNTOJO</text:span><text:span text:style-name="T8022">1</text:span><text:span text:style-name="T8023"><text:s/>IR AŠTUNTOJO</text:span><text:span text:style-name="T8024">4</text:span><text:span text:style-name="T8025"><text:s/>SKIRSNIŲ TAIKYMAS</text:span></text:p>
      <text:p text:style-name="P8026"/>
      <text:p text:style-name="P8027"><text:span text:style-name="T8028">34</text:span><text:span text:style-name="T8029">30</text:span><text:span text:style-name="T8030"><text:s/>straipsnis.<text:s/></text:span><text:span text:style-name="T8031">Aštuntojo</text:span><text:span text:style-name="T8032">1</text:span><text:span text:style-name="T8033"><text:s/>ir aštuntojo</text:span><text:span text:style-name="T8034">4</text:span><text:span text:style-name="T8035"><text:s/>skirsnių taikymas</text:span></text:p>
      <text:p text:style-name="P8036">Straipsnio numeracijos pakeitimas:</text:p>
      <text:p text:style-name="P8037"><text:span text:style-name="T8038">Nr.<text:s/></text:span><text:a xlink:href="https://www.e-tar.lt/portal/legalAct.html?documentId=0723d1a06af111e7827cd63159af616c" office:target-frame-name="_top" xlink:show="replace"><text:span text:style-name="T8039">XIII-615</text:span></text:a><text:span text:style-name="T8040">, 2017-07-11, paskelbta T</text:span><text:span text:style-name="T8041">AR 2017-07-17, i. k. 2017-12339</text:span></text:p>
      <text:p text:style-name="Normal"/>
      <text:p text:style-name="P8042"><text:span text:style-name="T8043">1</text:span><text:span text:style-name="T8044">. Šio Įstatymo aštuntojo</text:span><text:span text:style-name="T8045">1</text:span><text:span text:style-name="T8046"><text:s/>skirsnio nuostatos netaikomos:</text:span></text:p>
      <text:p text:style-name="P8047"><text:span text:style-name="T8048">1</text:span><text:span text:style-name="T8049">) elektros ir elektroninei įrangai, kuri būtina Lietuvos Respublikos pagrindinių saugumo interesų apsaugai, įskaitant ginklus, amuniciją ir karo reikmenis, skir</text:span><text:span text:style-name="T8050">tus specialiai karo reikmėms;</text:span></text:p>
      <text:p text:style-name="P8051"><text:span text:style-name="T8052">2</text:span><text:span text:style-name="T8053">) elektros ir elektroninei įrangai, kuri specialiai suprojektuota ir sumontuota kaip dalis kitos rūšies įrangos, kuriai netaikomos šio Įstatymo aštuntojo</text:span><text:span text:style-name="T8054">1</text:span><text:span text:style-name="T8055"><text:s/>skirsnio nuostatos, ir kuri gali veikti tik kaip tos įrangos dalis;<text:s/></text:span></text:p>
      <text:p text:style-name="P8056"><text:span text:style-name="T8057">3</text:span><text:span text:style-name="T8058">) volframinėms lemputėms;</text:span></text:p>
      <text:p text:style-name="P8059"><text:span text:style-name="T8060">4</text:span><text:span text:style-name="T8061">) įrangai, skirtai siųsti į kosmosą;<text:s/></text:span></text:p>
      <text:p text:style-name="P8062"><text:span text:style-name="T8063">5</text:span><text:span text:style-name="T8064">) stambiai stacionariajai pramoninei įrangai;<text:s/></text:span></text:p>
      <text:p text:style-name="P8065"><text:span text:style-name="T8066">6</text:span><text:span text:style-name="T8067">) stambiems stacionariesiems įrenginiams, išskyrus įran</text:span><text:span text:style-name="T8068">gą, kuri yra tokiuose įrenginiuose, bet kuri nėra išskirtinai suprojektuota ir sumontuota kaip tų įrenginių dalis;</text:span></text:p>
      <text:p text:style-name="P8069"><text:span text:style-name="T8070">7</text:span><text:span text:style-name="T8071">) keleiviams ir kroviniams vežti skirtoms transporto priemonėms, išskyrus elektrines dvirates transporto priemones, kurių tipas nepatvir</text:span><text:span text:style-name="T8072">tintas;<text:s/></text:span></text:p>
      <text:p text:style-name="P8073"><text:span text:style-name="T8074">8</text:span><text:span text:style-name="T8075">) tik profesionaliam naudojimui skirtiems ne keliais judantiems mechanizmams;<text:s/></text:span></text:p>
      <text:p text:style-name="P8076"><text:span text:style-name="T8077">9</text:span><text:span text:style-name="T8078">) įrangai, kuri specialiai suprojektuota tik moksliniams tyrimams ir technologinei plėtrai ir kuri tiekiama tik tarp įmonių;<text:s/></text:span></text:p>
      <text:p text:style-name="P8079"><text:span text:style-name="T8080">10</text:span><text:span text:style-name="T8081">) medicinos prietaisams ir</text:span><text:span text:style-name="T8082"><text:s/></text:span><text:span text:style-name="T8083">in vitro</text:span><text:span text:style-name="T8084"><text:s/>diagnostikos medicinos prietaisams, jeigu, tikėtina, kad iki gyvavimo ciklo pabaigos jie bus infekuoti, ir aktyviesiems implantuojamiesiems medicinos prietaisams.</text:span></text:p>
      <text:p text:style-name="P8085"/>
      <text:p text:style-name="P8086"><text:span text:style-name="T8087">2</text:span><text:span text:style-name="T8088">. Šio Įstatymo aštuntojo</text:span><text:span text:style-name="T8089">4</text:span><text:span text:style-name="T8090"><text:s/>skirsnio nuostatos netaikomos:</text:span></text:p>
      <text:p text:style-name="P8091"><text:span text:style-name="T8092">1</text:span><text:span text:style-name="T8093">) su Lietuvos R</text:span><text:span text:style-name="T8094">espublikos pagrindinių saugumo interesų apsauga susijusioje įrangoje, ginkluose, amunicijoje ir karinės paskirties įrangoje (išskyrus gaminius, kurie neskirti kariniams tikslams) naudojamoms baterijoms ir akumuliatoriams;</text:span></text:p>
      <text:p text:style-name="P8095"><text:span text:style-name="T8096">2</text:span><text:span text:style-name="T8097">)</text:span><text:span text:style-name="T8098"><text:s/></text:span><text:span text:style-name="T8099">skrydžiams į kosmosą skirto</text:span><text:span text:style-name="T8100">je įrangoje naudojamoms baterijoms ir akumuliatoriams.</text:span></text:p>
      <text:p text:style-name="P8101">Straipsnio pakeitimai:</text:p>
      <text:p text:style-name="P8102"><text:span text:style-name="T8103">Nr.<text:s/></text:span><text:a xlink:href="http://www3.lrs.lt/cgi-bin/preps2?a=469650&amp;b=" office:target-frame-name="_top" xlink:show="replace"><text:span text:style-name="T8104">XII-832</text:span></text:a><text:span text:style-name="T8105">, 2014-04-17, paskelbta TAR 2014-04-29, i. k. 2014-04870</text:span></text:p>
      <text:p text:style-name="P8106"/>
      <text:p text:style-name="P8107"><text:span text:style-name="T8108">Įstatymas papildytas a</text:span><text:span text:style-name="T8109">štuntuoju</text:span><text:span text:style-name="T8110">(9)</text:span><text:span text:style-name="T8111"><text:s/>skirsniu:</text:span></text:p>
      <text:p text:style-name="Normal"><text:span text:style-name="T8112">Nr.<text:s/></text:span><text:a xlink:href="http://www3.lrs.lt/cgi-bin/preps2?a=415961&amp;b=" office:target-frame-name="_top" xlink:show="replace"><text:span text:style-name="T8113">XI-1892</text:span></text:a><text:span text:style-name="T8114">, 2011-12-22, Žin., 2012, Nr. 6-190 (2012-01-10)</text:span></text:p>
      <text:p text:style-name="P8115"/>
      <text:p text:style-name="P8116"><text:span text:style-name="T8117">AŠTUNTASIS</text:span><text:span text:style-name="T8118">10</text:span><text:span text:style-name="T8119"><text:s/>SKIRSNIS</text:span></text:p>
      <text:p text:style-name="P8120"><text:span text:style-name="T8121">REIKALAVIMAI ATLIEKŲ TVARKYTOJAMS, KURIE IŠRAŠO GAMINIŲ IR (AR) PAKUOČIŲ ATLIEKŲ SUTVARKYMĄ ĮROD</text:span><text:span text:style-name="T8122">ANČIUS DOKUMENTUS</text:span></text:p>
      <text:p text:style-name="P8123">Skirsnio pavadinimas keistas:</text:p>
      <text:p text:style-name="P8124"><text:span text:style-name="T8125">Nr.<text:s/></text:span><text:a xlink:href="http://www3.lrs.lt/cgi-bin/preps2?a=448835&amp;b=" office:target-frame-name="_top" xlink:show="replace"><text:span text:style-name="T8126">XII-289</text:span></text:a><text:span text:style-name="T8127">, 2013-05-09, Žin., 2013, Nr. 55-2729 (2013-05-28)</text:span></text:p>
      <text:p text:style-name="P8128"/>
      <text:p text:style-name="P8129"><text:span text:style-name="T8130">34</text:span><text:span text:style-name="T8131">31</text:span><text:span text:style-name="T8132"><text:s/>straipsnis.<text:s/></text:span><text:span text:style-name="T8133">Reikalavimai atliekų tvarkytojams, kurie išrašo gaminių ir<text:s/></text:span><text:span text:style-name="T8134">(ar) pakuočių atliekų sutvarkymą įrodančius dokumentus</text:span></text:p>
      <text:p text:style-name="P8135">Straipsnio numeracijos pakeitimas:</text:p>
      <text:p text:style-name="P8136"><text:span text:style-name="T8137">Nr.<text:s/></text:span><text:a xlink:href="https://www.e-tar.lt/portal/legalAct.html?documentId=0723d1a06af111e7827cd63159af616c" office:target-frame-name="_top" xlink:show="replace"><text:span text:style-name="T8138">XIII-615</text:span></text:a><text:span text:style-name="T8139">, 2017-07-11, paskelbta TAR 2017-07-17, i. k. 2017-123</text:span><text:span text:style-name="T8140">39</text:span></text:p>
      <text:p text:style-name="Normal"/>
      <text:p text:style-name="P8141"><text:span text:style-name="T8142">1</text:span><text:span text:style-name="T8143">.</text:span><text:span text:style-name="T8144"><text:s/></text:span><text:span text:style-name="T8145">Gaminių ir (ar) pakuočių atliekų sutvarkymą įrodančius dokumentus turi teisę išrašyti tie gaminių ir (ar) pakuočių atliekų naudotojai (perdirbėjai), gaminių ir (ar) pakuočių atliekų eksportuotojai,</text:span><text:span text:style-name="T8146"><text:s/></text:span><text:span text:style-name="T8147">gaminių ir (ar) pakuočių atliekų surinkėjai<text:s/></text:span><text:span text:style-name="T8148">ir (a</text:span><text:span text:style-name="T8149">r) atliekų tvarkytojai, apdorojantys surinktas mišrias komunalines atliekas, atskiriant gaminių ir (ar) pakuotės atliekas su tikslu jas perdirbti ir (arba) kitaip panaudoti,</text:span><text:span text:style-name="T8150"><text:s/>kurie atitinka šiame straipsnyje nustatytus reikalavimus ir Vyriausybės ar jos įga</text:span><text:span text:style-name="T8151">liotos institucijos nustatyta tvarka yra įrašyti į Gaminių ir (ar) pakuočių atliekų sutvarkymą įrodančius dokumentus turinčių teisę išrašyti atliekų tvarkytojų sąrašą (toliau šiame straipsnyje – Atliekų tvarkytojų sąrašas).</text:span><text:span text:style-name="T8152"><text:s/></text:span><text:span text:style-name="T8153">Gaminių ir (ar) pakuočių atliekų</text:span><text:span text:style-name="T8154"><text:s/>naudotojai (perdirbėjai), gaminių ir (ar) pakuočių atliekų eksportuotojai, gaminių ir (ar) pakuočių atliekų surinkėjai<text:s/></text:span><text:span text:style-name="T8155">ir (ar) atliekų tvarkytojai, apdorojantys surinktas mišrias komunalines atliekas, atskiriant gaminių ir (ar) pakuotės atliekas su tikslu</text:span><text:span text:style-name="T8156"><text:s/>jas perdirbti ir (arba) kitaip panaudoti,</text:span><text:span text:style-name="T8157"><text:s/></text:span><text:span text:style-name="T8158">išrašo gaminių ir (ar) pakuočių atliekų sutvarkymą įrodančius dokumentus vadovaudamiesi aplinkos ministro nustatyta tvarka.</text:span><text:span text:style-name="T8159"><text:s/>Draudžiamas neteisėtas gaminių ir (ar) pakuočių atliekų sutvarkymą įrodančių dokumentų iš</text:span><text:span text:style-name="T8160">rašymas.</text:span></text:p>
      <text:p text:style-name="P8161"><text:span text:style-name="T8162">2</text:span><text:span text:style-name="T8163">.<text:s/></text:span><text:span text:style-name="T8164">N</text:span><text:span text:style-name="T8165">eteisėtu gaminių ir (ar) pakuočių atliekų sutvarkymą įrodančio dokumento išrašymu laikoma, kai toks dokumentas yra išrašytas už:</text:span></text:p>
      <text:p text:style-name="P8166"><text:span text:style-name="T8167">1</text:span><text:span text:style-name="T8168">) tas gaminių ir (ar) pakuočių atliekų rūšis, už kurias išrašyti tokį dokumentą asmuo neturėjo teisės;</text:span></text:p>
      <text:p text:style-name="P8169"><text:span text:style-name="T8170">2</text:span><text:span text:style-name="T8171">) ne Lietuvos Respublikos teritorijoje surinktą gaminių ir (ar) pakuočių atliekų kiekį;</text:span></text:p>
      <text:p text:style-name="P8172"><text:span text:style-name="T8173">3</text:span><text:span text:style-name="T8174">) kiekį tų atliekų, kurios nepriskiriamos gaminių ir (ar) pakuočių atliekoms;</text:span></text:p>
      <text:p text:style-name="P8175"><text:span text:style-name="T8176">4</text:span><text:span text:style-name="T8177">) komunalinių atliekų sraute susidarančias gaminių ir (ar) pakuočių atliekas, s</text:span><text:span text:style-name="T8178">urinktas ne savivaldybių organizuojamose komunalinių atliekų tvarkymo sistemose ir jas papildančiose atliekų surinkimo sistemose;</text:span></text:p>
      <text:p text:style-name="P8179"><text:span text:style-name="T8180">5</text:span><text:span text:style-name="T8181">) komunalinių atliekų sraute susidarančias gaminių ir (ar) pakuočių atliekas, surinktas asmens, kuris neturi teisės aktų<text:s/></text:span><text:span text:style-name="T8182">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183">liekų surinkimo sistemose surenka buityje naudojamas elektros ir elektroninės įrangos ir (ar) pakuočių atliekas;</text:span></text:p>
      <text:p text:style-name="P8184"><text:span text:style-name="T8185">6</text:span><text:span text:style-name="T8186">) tą gaminių ir (ar) pakuočių atliekų kiekį, kuris gaminių ir (ar) pakuočių atliekų sutvarkymą įrodančio dokumento išrašymo metu dar nebuv</text:span><text:span text:style-name="T8187">o sutvarkytas;<text:s/></text:span></text:p>
      <text:p text:style-name="P8188"><text:span text:style-name="T8189">7</text:span><text:span text:style-name="T8190">) tą eksportuotą gaminių ir (ar) pakuočių atliekų kiekį, apie kurio išvežimą neinformuota ir (ar) nepateiktas iš gavėjo gautas dokumentas, patvirtinantis išvežtų gaminių ir (ar) pakuočių atliekų panaudojimą, teisės aktų nustatyta tvark</text:span><text:span text:style-name="T8191">a ir terminais;</text:span></text:p>
      <text:p text:style-name="P8192"><text:span text:style-name="T8193">8</text:span><text:span text:style-name="T8194">) gaminių ir (ar) pakuočių atliekų kiekį, kurio gavimą ir sutvarkymą pagal atliekų tvarkymą reglamentuojančių teisės aktų reikalavimus patvirtinantys dokumentai nepateikti aplinkos apsaugos valstybinę kontrolę atliekančiai institucijai</text:span><text:span text:style-name="T8195">.</text:span><text:span text:style-name="T8196"><text:s/></text:span></text:p>
      <text:p text:style-name="P8197">Papildyta straipsnio punktu:</text:p>
      <text:p text:style-name="P8198"><text:span text:style-name="T8199">Nr.<text:s/></text:span><text:a xlink:href="https://www.e-tar.lt/portal/legalAct.html?documentId=52a4210098c811e9ae2e9d61b1f977b3" office:target-frame-name="_top" xlink:show="replace"><text:span text:style-name="T8200">XIII-2246</text:span></text:a><text:span text:style-name="T8201">, 2019-06-13, paskelbta TAR 2019-06-27, i. k. 2019-10380</text:span></text:p>
      <text:p text:style-name="Normal"/>
      <text:p text:style-name="P8202"><text:span text:style-name="T8203">3</text:span><text:span text:style-name="T8204">. Sprendimus dėl<text:s/></text:span><text:span text:style-name="T8205">gaminių ir (ar) pakuočių atliekų<text:s/></text:span><text:span text:style-name="T8206">sutvarkymą įrodančių dokumentų pripažinimo negaliojančiais, vadovaudamasi aplinkos ministro nustatyta tvarka, priima Aplinkos ministerijos įgaliota institucija.</text:span></text:p>
      <text:p text:style-name="P8207"><text:span text:style-name="T8208">4</text:span><text:span text:style-name="T8209">.<text:s/></text:span><text:span text:style-name="T8210">Gaminių ir (ar) pakuočių atliekų sutvarkymą įrodančius<text:s/></text:span><text:span text:style-name="T8211">dokumentus turi teisę išrašyti ir į Atliekų tvarkytojų sąrašą įrašomi tie gaminių ir (ar) pakuočių atliekų naudotojai (perdirbėjai), kurie, be kitų šiame Įstatyme nustatytų reikalavimų atliekų naudojimo (perdirbimo) veiklai,</text:span><text:span text:style-name="T8212"><text:s/></text:span><text:span text:style-name="T8213">atitinka šiuos reikalavimus:</text:span></text:p>
      <text:p text:style-name="P8214"><text:span text:style-name="T8215">1</text:span><text:span text:style-name="T8216">)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17">uomenės sveikatai ir aplinkai arba, jeigu poveikio neįmanoma išvengti, darančias kuo mažesnę įtaką visuomenės sveikatai ir aplinkai;</text:span></text:p>
      <text:p text:style-name="P8218"><text:span text:style-name="T8219">2</text:span><text:span text:style-name="T8220">) pagal tarptautinių ir (ar) nacionalinių standartų reikalavimus technologinio proceso metu iš gaminių ar pakuočių atl</text:span><text:span text:style-name="T8221">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22">s pakeitimais;</text:span><text:s/></text:p>
      <text:p text:style-name="P8223">Straipsnio punkto pakeitimai:</text:p>
      <text:p text:style-name="P8224"><text:span text:style-name="T8225">Nr.<text:s/></text:span><text:a xlink:href="https://www.e-tar.lt/portal/legalAct.html?documentId=09f11d80d9a511eb9f09e7df20500045" office:target-frame-name="_top" xlink:show="replace"><text:span text:style-name="T8226">XIV-407</text:span></text:a><text:span text:style-name="T8227">, 2021-06-17, paskelbta TAR 2021-06-30, i. k. 2021-14808</text:span></text:p>
      <text:p text:style-name="Normal"/>
      <text:p text:style-name="P8228"><text:span text:style-name="T8229">3</text:span><text:span text:style-name="T8230">) savo teritorijoje, kurioje gaminių i</text:span><text:span text:style-name="T8231">r (ar) pakuočių atliekos naudojamos (perdirbamos), turi įrengtą metrologiškai patikrintą ir galiojantį metrologinės patikros sertifikatą turintį svėrimo įrenginį (toliau šiame straipsnyje – svėrimo įrenginys);</text:span></text:p>
      <text:p text:style-name="P8232"><text:span text:style-name="T8233">4</text:span><text:span text:style-name="T8234">)<text:s/></text:span><text:span text:style-name="T8235">atlieka gaminių atliekų pradinį<text:s/></text:span><text:span text:style-name="T8236">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37">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38">nkte</text:span><text:span text:style-name="T8239">.</text:span></text:p>
      <text:p text:style-name="P8240"><text:span text:style-name="T8241">5</text:span><text:span text:style-name="T8242">.<text:s/></text:span><text:span text:style-name="T8243">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44">ežimo veiklai,</text:span><text:span text:style-name="T8245"><text:s/></text:span><text:span text:style-name="T8246">atitinka šiuos reikalavimus:</text:span></text:p>
      <text:p text:style-name="P8247"><text:span text:style-name="T8248">1</text:span><text:span text:style-name="T8249">) pagal 2006 m. birželio 14 d. Europos Parlamento ir Tarybos reglamente (EB) Nr. 1013/2006 dėl atliekų vežimo su visais pakeitimais nustatytus reikalavimus turi teisę išvežti gaminių ir (ar) pakuočių atliekas;</text:span><text:s/></text:p>
      <text:p text:style-name="P8250">Straipsnio punkto pakeitimai:</text:p>
      <text:p text:style-name="P8251"><text:span text:style-name="T8252">Nr.<text:s/></text:span><text:a xlink:href="https://www.e-tar.lt/portal/legalAct.html?documentId=09f11d80d9a511eb9f09e7df20500045" office:target-frame-name="_top" xlink:show="replace"><text:span text:style-name="T8253">XIV-407</text:span></text:a><text:span text:style-name="T8254">, 2021-06-17, paskelbta TAR 2021-06-30, i. k. 2021-14808</text:span></text:p>
      <text:p text:style-name="Normal"/>
      <text:p text:style-name="P8255"><text:span text:style-name="T8256">2</text:span><text:span text:style-name="T8257">) atlieka pradinį gaminių atliekų apdorojimą ir išve</text:span><text:span text:style-name="T8258">ža panaudoti (perdirbti) jų sudedamąsias medžiagas ar dalis į valstybes nares arba į valstybes nares išveža panaudoti (perdirbti) neapdorotas gaminių atliekas, arba į valstybes nares išveža panaudoti (perdirbti) pakuočių atliekas;</text:span></text:p>
      <text:p text:style-name="P8259"><text:span text:style-name="T8260">3</text:span><text:span text:style-name="T8261">) turi atitinkamų ga</text:span><text:span text:style-name="T8262">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263">ių atliekų pavadinimas (pavadinimai) ir kodas (kodai), gaminių ir (ar) pakuočių atliekų naudojimo (perdirbimo) būdas ir sutarties galiojimo terminas;</text:span></text:p>
      <text:p text:style-name="P8264"><text:span text:style-name="T8265">4</text:span><text:span text:style-name="T8266">) turi dokumentus, įrodančius, kad gavėjas turi teisę ir pakankamai pajėgumų naudoti (perdirbti) įvež</text:span><text:span text:style-name="T8267">amas atliekas pagal reikalavimus, nustatytus Europos Sąjungos ir (ar) nacionaliniuose aplinkos apsaugą reglamentuojančiuose teisės aktuose;</text:span></text:p>
      <text:p text:style-name="P8268"><text:span text:style-name="T8269">5</text:span><text:span text:style-name="T8270">) turi svėrimo įrenginį teritorijoje, kurioje laikomos ir paruošiamos išvežti gaminių ir (ar) pakuočių atliekos</text:span><text:span text:style-name="T8271">, arba sutartį dėl svėrimo paslaugų svėrimo įrenginiu su tokias paslaugas teikiančia įmone.</text:span></text:p>
      <text:p text:style-name="P8272"><text:span text:style-name="T8273">6</text:span><text:span text:style-name="T8274">.<text:s/></text:span><text:span text:style-name="T8275">Gaminių ir (ar) pakuočių atliekų sutvarkymą įrodančius dokumentus turi teisę išrašyti ir į Atliekų tvarkytojų sąrašą įrašomi tie gaminių ir (ar) pakuočių<text:s/></text:span><text:span text:style-name="T8276">atliekų surinkėjai, kurie, be kitų šiame Įstatyme nustatytų reikalavimų atliekų surinkimo veiklai,</text:span><text:span text:style-name="T8277"><text:s/></text:span><text:span text:style-name="T8278">atitinka šiuos reikalavimus:</text:span></text:p>
      <text:p text:style-name="P8279"><text:span text:style-name="T8280">1</text:span><text:span text:style-name="T8281">) turi sutartis teisės aktų nustatyta tvarka su tomis savivaldybėmis (ar jų įsteigtais juridiniais asmenimis, kuriems pavesta</text:span><text:span text:style-name="T8282"><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283"><text:span text:style-name="T8284">2</text:span><text:span text:style-name="T8285">)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286"><text:s/>į Europos ekonominės erdvės valstybes;</text:span></text:p>
      <text:p text:style-name="P8287"><text:span text:style-name="T8288">3</text:span><text:span text:style-name="T8289">) turi svėrimo įrenginį teritorijoje, kurioje laikomos ir paruošiamos naudoti gaminių ir (ar) pakuočių atliekos, arba sutartį dėl svėrimo paslaugų svėrimo įrenginiu su tokias paslaugas teikiančia įmone.</text:span></text:p>
      <text:p text:style-name="P8290"><text:span text:style-name="T8291">7</text:span><text:span text:style-name="T8292">.</text:span><text:span text:style-name="T8293"><text:s/>Gaminių ir (ar) pakuočių atliekų sutvarkymą įrodančius dokumentus turi teisę išrašyti ir į Atliekų tvarkytojų sąrašą įrašomi<text:s/></text:span><text:span text:style-name="T8294">atliekų tvarkytojai, apdorojantys surinktas mišrias komunalines atliekas, atskiriant gaminių ir (ar) pakuočių atliekas su tikslu j</text:span><text:span text:style-name="T8295">as perdirbti ir (arba) kitaip panaudoti</text:span><text:span text:style-name="T8296">, kurie, be kitų šiame Įstatyme nustatytų reikalavimų, atitinka šiuos reikalavimus:</text:span></text:p>
      <text:p text:style-name="P8297"><text:span text:style-name="T8298">1</text:span><text:span text:style-name="T8299">) turi sutartis teisės aktų nustatyta tvarka su tomis savivaldybėmis (ar jų įsteigtais juridiniais asmenimis, kuriems pavesta admi</text:span><text:span text:style-name="T8300">nistruoti komunalinių atliekų tvarkymo sistemas), kurių organizuojamose komunalinių atliekų tvarkymo sistemose surenkamos mišrios komunalinės atliekos, iš kurių jas apdorojant atskiriamos gaminių ir (ar) pakuočių atliekos;</text:span></text:p>
      <text:p text:style-name="P8301"><text:span text:style-name="T8302">2</text:span><text:span text:style-name="T8303">) gaminių ir (ar) pakuočių<text:s/></text:span><text:span text:style-name="T8304">atliekas, atskirtas apdorojant mišrias komunalines atliekas, perduoda naudotojui (perdirbėjui) ar eksportuotojui arba jas eksportuoja;</text:span></text:p>
      <text:p text:style-name="P8305"><text:span text:style-name="T8306">3</text:span><text:span text:style-name="T8307">) turi svėrimo įrenginį teritorijoje, kurioje apdorojamos komunalinės atliekos, atskiriant gaminių ir (ar) pakuočių<text:s/></text:span><text:span text:style-name="T8308">atliekas su tikslu jas perdirbti ir (arba) kitaip panaudoti, arba sutartį dėl svėrimo paslaugų svėrimo įrenginiu su tokias paslaugas teikiančia įmone.</text:span></text:p>
      <text:p text:style-name="P8309"><text:span text:style-name="T8310">8</text:span><text:span text:style-name="T8311">. Į Atliekų tvarkytojų sąrašą įrašyti gaminių ir (ar) pakuočių atliekų naudotojai (perdirbėjai) pr</text:span><text:span text:style-name="T8312">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8313">kia atliekų siunta, šios atliekų siuntos svorį, gavimo datą.</text:span></text:p>
      <text:p text:style-name="P8314"><text:span text:style-name="T8315">9</text:span><text:span text:style-name="T8316">. Į Atliekų tvarkytojų sąrašą įrašyti gaminių ir (ar) pakuočių atliekų eksportuotojai privalo:</text:span></text:p>
      <text:p text:style-name="P8317"><text:span text:style-name="T8318">1</text:span><text:span text:style-name="T8319">) svėrimo įrenginiu atskirai pasverti kiekvieną gautą ir išvežti paruoštą gaminių ir (ar) pa</text:span><text:span text:style-name="T8320">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8321">iuntos svorį, gavimo, paruošimo išvežti datą;</text:span></text:p>
      <text:p text:style-name="P8322"><text:span text:style-name="T8323">2</text:span><text:span text:style-name="T8324">) aplinkos ministro nustatyta tvarka ir terminais informuoti apie gaminių ir (ar) pakuočių atliekų išvežimą ir pateikti iš gavėjo gautus dokumentus, patvirtinančius išvežtų gaminių ir (ar) pakuočių atliekų</text:span><text:span text:style-name="T8325"><text:s/>panaudojimą (perdirbimą).</text:span></text:p>
      <text:p text:style-name="P8326"><text:span text:style-name="T8327">10</text:span><text:span text:style-name="T8328">.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29"><text:s/>tvarka taip, kad būtų galima atskirti (nustatyti) šių atliekų susidarymo šaltinį, šios atliekų siuntos svorį ir surinkimo ir (ar) paruošimo naudoti datą.<text:s/></text:span></text:p>
      <text:p text:style-name="P8330"><text:span text:style-name="T8331">11</text:span><text:span text:style-name="T8332">.<text:s/></text:span><text:span text:style-name="T8333">Atliekų tvarkytojai, apdorojantys surinktas mišrias komunalines atliekas, atskiriant gaminių</text:span><text:span text:style-name="T8334"><text:s/>ir (ar) pakuočių atliekas su tikslu jas perdirbti ir (arba) kitaip panaudoti, privalo svėrimo įrenginiu pasverti</text:span><text:span text:style-name="T8335"><text:s/></text:span><text:span text:style-name="T8336">kiekvieną gautą mišrių komunalinių atliekų siuntą ir paruoštą išvežti gaminių ir (ar) pakuočių atliekų siuntą bei po gaminių ir (ar) pakuočių<text:s/></text:span><text:span text:style-name="T8337">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38">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39"><text:s/>gavėjus.</text:span></text:p>
      <text:p text:style-name="P8340"><text:span text:style-name="T8341">12</text:span><text:span text:style-name="T8342">.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43">,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44">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45">, ir paskirti už šios tvarkos įgyvendinimą atsakingą asmenį.</text:span></text:p>
      <text:p text:style-name="P8346"><text:span text:style-name="T8347">13</text:span><text:span text:style-name="T8348">. Į Atliekų tvarkytojų sąrašą įrašyti gaminių ir (ar) pakuočių atliekų naudotojai (perdirbėjai), gaminių ir (ar) pakuočių atliekų eksportuotojai, gaminių ir (ar) pakuočių atliekų surinkėjai</text:span><text:span text:style-name="T8349"><text:s/>ir (ar)<text:s/></text:span><text:span text:style-name="T8350">atliekų tvarkytojai, apdorojantys surinktas mišrias komunalines atliekas, atskiriant gaminių ir (ar) pakuočių atliekas su tikslu jas perdirbti ir (arba) kitaip panaudoti,</text:span><text:span text:style-name="T8351"><text:s/></text:span><text:span text:style-name="T8352">įspėjami apie galimą jų išbraukimą iš Atliekų tvarkytojų sąrašo, jeigu nusta</text:span><text:span text:style-name="T8353">toma, kad jie:</text:span></text:p>
      <text:p text:style-name="P8354"><text:span text:style-name="T8355">1</text:span><text:span text:style-name="T8356">) nebeatitinka (nesilaiko) šiame straipsnyje nustatytų reikalavimų;</text:span></text:p>
      <text:p text:style-name="P8357"><text:span text:style-name="T8358">2</text:span><text:span text:style-name="T8359">) aplinkos apsaugos valstybinę kontrolę atliekančiai institucijai nepateikė dokumentų, patvirtinančių, kad gaminių ir (ar) pakuočių atliekos gautos ir sutvarkytos la</text:span><text:span text:style-name="T8360">ikantis atliekų tvarkymą reglamentuojančių teisės aktų reikalavimų, arba</text:span><text:span text:style-name="T8361"><text:s/></text:span><text:span text:style-name="T8362">pateikė klaidingus duomenis ir (ar) dokumentus.</text:span></text:p>
      <text:p text:style-name="P8363">Straipsnio punkto pakeitimai:</text:p>
      <text:p text:style-name="P8364"><text:span text:style-name="T8365">Nr.<text:s/></text:span><text:a xlink:href="https://www.e-tar.lt/portal/legalAct.html?documentId=52a4210098c811e9ae2e9d61b1f977b3" office:target-frame-name="_top" xlink:show="replace"><text:span text:style-name="T8366">XII</text:span><text:span text:style-name="T8367">I-2246</text:span></text:a><text:span text:style-name="T8368">, 2019-06-13, paskelbta TAR 2019-06-27, i. k. 2019-10380</text:span></text:p>
      <text:p text:style-name="Normal"/>
      <text:p text:style-name="P8369"><text:span text:style-name="T8370">14</text:span><text:span text:style-name="T8371">. Atliekų tvarkytojų sąrašą sudaranti institucija, įspėdama gaminių ir (ar) pakuočių atliekų naudotoją (perdirbėją), gaminių ir (ar) pakuočių atliekų eksportuotoją, gaminių ir (ar) pakuočių atliekų surinkėją ir (ar)<text:s/></text:span><text:span text:style-name="T8372">atliekų tvarkytoją, apdorojantį surinkta</text:span><text:span text:style-name="T8373">s mišrias komunalines atliekas, atskiriant gaminių ir (ar) pakuočių atliekas su tikslu jas perdirbti ir (arba) kitaip panaudoti,</text:span><text:span text:style-name="T8374"><text:s/>apie galimą jų išbraukimą iš Atliekų tvarkytojų sąrašo nurodo galimo išbraukimo iš Atliekų tvarkytojų sąrašo priežastis ir term</text:span><text:span text:style-name="T8375">iną, per kurį jos turi būti pašalintos.</text:span></text:p>
      <text:p text:style-name="P8376"><text:span text:style-name="T8377">15</text:span><text:span text:style-name="T8378">. Įspėjimas apie galimą išbraukimą iš Atliekų tvarkytojų sąrašo panaikinamas, jeigu per įspėjime nurodytą terminą pašalinami nurodyti pažeidimai ir šio straipsnio 14 dalyje nurodytai institucijai pateikiami paž</text:span><text:span text:style-name="T8379">eidimų pašalinimą įrodantys dokumentai.</text:span></text:p>
      <text:p text:style-name="P8380"><text:span text:style-name="T8381">16</text:span><text:span text:style-name="T8382">. Gaminių ir (ar) pakuočių atliekų naudotojas (perdirbėjas), gaminių ir (ar) pakuočių atliekų eksportuotojas, gaminių ir (ar) pakuočių atliekų surinkėjas ir (ar)<text:s/></text:span><text:span text:style-name="T8383">atliekų tvarkytojas, apdorojantis surinktas mišr</text:span><text:span text:style-name="T8384">ias komunalines atliekas, atskiriant gaminių ir (ar) pakuočių atliekas su tikslu jas perdirbti ir (arba) kitaip panaudoti,</text:span><text:span text:style-name="T8385"><text:s/>išbraukiamas iš Atliekų tvarkytojų sąrašo:</text:span></text:p>
      <text:p text:style-name="P8386"><text:span text:style-name="T8387">1</text:span><text:span text:style-name="T8388">) gaminių ir (ar) pakuočių atliekų naudotojo (perdirbėjo), gaminių ir (ar) pakuočių atl</text:span><text:span text:style-name="T8389">iekų eksportuotojo, gaminių ir (ar) pakuočių atliekų surinkėjo ir (ar)<text:s/></text:span><text:span text:style-name="T8390">atliekų tvarkytojo, apdorojančio surinktas mišrias komunalines atliekas, atskiriant gaminių ir (ar) pakuočių atliekas su tikslu jas perdirbti ir (arba) kitaip panaudoti,</text:span><text:span text:style-name="T8391"><text:s/>prašymu;</text:span></text:p>
      <text:p text:style-name="P8392"><text:span text:style-name="T8393">2</text:span><text:span text:style-name="T8394">)</text:span><text:span text:style-name="T8395"><text:s/>likvidavus gaminių ir (ar) pakuočių atliekų naudotoją (perdirbėją), gaminių ir (ar) pakuočių atliekų eksportuotoją, gaminių ir (ar) pakuočių atliekų surinkėją ir (ar)<text:s/></text:span><text:span text:style-name="T8396">atliekų tvarkytoją, apdorojantį surinktas mišrias komunalines atliekas, atskiriant gamin</text:span><text:span text:style-name="T8397">ių ir (ar) pakuočių atliekas su tikslu jas perdirbti ir (arba) kitaip panaudoti</text:span><text:span text:style-name="T8398">;</text:span></text:p>
      <text:p text:style-name="P8399"><text:span text:style-name="T8400">3</text:span><text:span text:style-name="T8401">) jeigu įspėjus apie galimą išbraukimą iš Atliekų tvarkytojų sąrašo per šio straipsnio 14 dalyje nurodytos institucijos nustatytą terminą nurodyti pažeidimai nepašalinami</text:span><text:span text:style-name="T8402"><text:s/>ir nustatytas pažeidimų pašalinimo terminas yra pasibaigęs;</text:span></text:p>
      <text:p text:style-name="P8403"><text:span text:style-name="T8404">4</text:span><text:span text:style-name="T8405">) jeigu gaminių ir (ar) pakuočių atliekų naudotojas (perdirbėjas), gaminių ir (ar) pakuočių atliekų eksportuotojas, gaminių ir (ar) pakuočių atliekų surinkėjas ir (ar)<text:s/></text:span><text:span text:style-name="T8406">atliekų tvarkytojas, a</text:span><text:span text:style-name="T8407">pdorojantis surinktas mišrias komunalines atliekas, atskiriant gaminių ir (ar) pakuočių atliekas su tikslu jas perdirbti ir (arba) kitaip panaudoti,</text:span><text:span text:style-name="T8408"><text:s/>buvo įspėtas apie galimą išbraukimą iš Atliekų tvarkytojų sąrašo 3 kartus per dvejus pastaruosius metus;</text:span></text:p>
      <text:p text:style-name="P8409"><text:span text:style-name="T8410">5</text:span><text:span text:style-name="T8411">) paaiškėjus, kad gaminių ir (ar) pakuočių atliekų naudotojas (perdirbėjas), gaminių ir (ar) pakuočių atliekų eksportuotojas, gaminių ir (ar) pakuočių atliekų surinkėjas ir (ar)<text:s/></text:span><text:span text:style-name="T8412">atliekų tvarkytojas, apdorojantis surinktas mišrias komunalines atliekas, a</text:span><text:span text:style-name="T8413">tskiriant gaminių ir (ar) pakuočių atliekas su tikslu jas perdirbti ir (arba) kitaip panaudoti,</text:span><text:span text:style-name="T8414"><text:s/>pateikė melagingus duomenis ir (ar) suklastotus dokumentus.</text:span></text:p>
      <text:p text:style-name="P8415"><text:span text:style-name="T8416">17</text:span><text:span text:style-name="T8417">. Jeigu pažeidimas yra mažareikšmis, kuriuo nepadaryta esminė žala šio Įstatymo ir Europos S</text:span><text:span text:style-name="T8418">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19">ių ir (ar) pakuočių atliekų surinkėjas ir (ar)<text:s/></text:span><text:span text:style-name="T8420">atliekų tvarkytojas, apdorojantis surinktas mišrias komunalines atliekas, atskiriant gaminių ir (ar) pakuočių atliekas su tikslu jas perdirbti ir (arba) kitaip panaudoti,</text:span><text:span text:style-name="T8421"><text:s/>nutraukė veiksmus, kuriais pažeidžiama</text:span><text:span text:style-name="T8422"><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23">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24">Straipsnio<text:s/>pakeitimai:</text:p>
      <text:p text:style-name="P8425"><text:span text:style-name="T8426">Nr.<text:s/></text:span><text:a xlink:href="http://www3.lrs.lt/cgi-bin/preps2?a=448835&amp;b=" office:target-frame-name="_top" xlink:show="replace"><text:span text:style-name="T8427">XII-289</text:span></text:a><text:span text:style-name="T8428">, 2013-05-09, Žin., 2013, Nr. 55-2729 (2013-05-28)</text:span></text:p>
      <text:p text:style-name="P8429"/>
      <text:p text:style-name="P8430"><text:span text:style-name="T8431">Įstatymas papildytas a</text:span><text:span text:style-name="T8432">štuntuoju</text:span><text:span text:style-name="T8433">(10)</text:span><text:span text:style-name="T8434"><text:s/>skirsniu:</text:span></text:p>
      <text:p text:style-name="Normal"><text:span text:style-name="T8435">Nr.<text:s/></text:span><text:a xlink:href="http://www3.lrs.lt/cgi-bin/preps2?a=415961&amp;b=" office:target-frame-name="_top" xlink:show="replace"><text:span text:style-name="T8436">XI-1892</text:span></text:a><text:span text:style-name="T8437">, 2011-12-22, Žin., 2012, Nr. 6-190 (2012-01-10)</text:span></text:p>
      <text:h text:style-name="P8438" text:outline-level="3"/>
      <text:p text:style-name="P8439"><text:span text:style-name="T8440">AŠTUNTASIS</text:span><text:span text:style-name="T8441">11</text:span><text:span text:style-name="T8442"><text:s/>SKIRSNIS</text:span></text:p>
      <text:p text:style-name="P8443"><text:span text:style-name="T8444">Vienkartinių plastikinių</text:span><text:span text:style-name="T8445"><text:s/>GAMINIŲ<text:s/></text:span><text:span text:style-name="T8446">ir žvejybos įrankių, kurių</text:span></text:p>
      <text:p text:style-name="P8447"><text:span text:style-name="T8448">sudėtyje yra plastiko,<text:s/></text:span><text:span text:style-name="T8449">ATLIEKŲ<text:s/></text:span><text:span text:style-name="T8450">ir šiukšlių</text:span><text:span text:style-name="T8451"><text:s/></text:span><text:span text:style-name="T8452">TVARKYMO YPATUMAI</text:span></text:p>
      <text:p text:style-name="P8453"/>
      <text:p text:style-name="P8454"><text:span text:style-name="T8455">34</text:span><text:span text:style-name="T8456">32</text:span><text:span text:style-name="T8457"><text:s/>straipsnis.<text:s/></text:span><text:span text:style-name="T8458">Tabako gaminių su filtrais ir<text:s/></text:span><text:span text:style-name="T8459">(ar)<text:s/></text:span><text:span text:style-name="T8460">filtrų, parduodamų naudoti kartu su tabako gaminiais,<text:s/></text:span><text:span text:style-name="T8461">atliekų</text:span><text:span text:style-name="T8462">, išmestų į viešas surinkimo sistemas,</text:span><text:span text:style-name="T8463"><text:s/></text:span><text:span text:style-name="T8464">ir šiukšlių išrinkimo ir<text:s/></text:span><text:span text:style-name="T8465">tvarkymo sistemos dalyvių teisės ir pareigos</text:span></text:p>
      <text:p text:style-name="P8466"><text:span text:style-name="T8467">1</text:span><text:span text:style-name="T8468">.<text:s/></text:span><text:span text:style-name="T8469">Tabako gaminių su filtrais ir<text:s/></text:span><text:span text:style-name="T8470">(ar)<text:s/></text:span><text:span text:style-name="T8471">filtrų, parduodamų naudoti kartu su tab</text:span><text:span text:style-name="T8472">ako gaminiais,</text:span><text:span text:style-name="T8473"><text:s/></text:span><text:span text:style-name="T8474">gamintojų ir importuotojų pareigos:</text:span></text:p>
      <text:p text:style-name="P8475"><text:span text:style-name="T8476">1</text:span><text:span text:style-name="T8477">) registruotis aplinkos ministro nustatyta tvarka. Gamintojas ar importuotojas laikomas įregistruotu kitą dieną po jo prašymo pateikimo aplinkos ministro įgaliotai institucijai dienos arba nuo prašyme n</text:span><text:span text:style-name="T8478">urodytos dienos, jeigu ši diena yra vėlesnė negu kita diena po prašymo pateikimo aplinkos ministro įgaliotai institucijai dienos;</text:span></text:p>
      <text:p text:style-name="P8479"><text:span text:style-name="T8480">2</text:span><text:span text:style-name="T8481">) organizuoti šiukšlių, kurios susidarė naudojant gamintojų ir importuotojų pateiktus Lietuvos Respublikos rinkai<text:s/></text:span><text:span text:style-name="T8482">tabako<text:s/></text:span><text:span text:style-name="T8483">gaminius su filtrais ir (ar)<text:s/></text:span><text:span text:style-name="T8484">filtrus, parduodamus naudoti kartu su tabako gaminiais,<text:s/></text:span><text:span text:style-name="T8485">išrinkimo, surinkimo, vežimo, apdorojimo finansavimą;</text:span></text:p>
      <text:p text:style-name="P8486"><text:span text:style-name="T8487">3</text:span><text:span text:style-name="T8488">) organizuoti į<text:s/></text:span><text:span text:style-name="T8489">viešas surinkimo sistemas<text:s/></text:span><text:span text:style-name="T8490">išmestų atliekų, kurios susidarė naudojant gamintojų ir importuotojų p</text:span><text:span text:style-name="T8491">ateiktus Lietuvos Respublikos rinkai<text:s/></text:span><text:span text:style-name="T8492">tabako gaminius su filtrais ir (ar)<text:s/></text:span><text:span text:style-name="T8493">filtrus, parduodamus naudoti kartu su tabako gaminiais,<text:s/></text:span><text:span text:style-name="T8494">surinkimo, vežimo, apdorojimo finansavimą;</text:span></text:p>
      <text:p text:style-name="P8495"><text:span text:style-name="T8496">4</text:span><text:span text:style-name="T8497">) aplinkos ministro nustatyta tvarka šviesti ir informuoti visuomenę<text:s/></text:span><text:span text:style-name="T8498">tabako gam</text:span><text:span text:style-name="T8499">inių su filtrais ir (ar)<text:s/></text:span><text:span text:style-name="T8500">filtrų, parduodamų naudoti kartu su tabako gaminiais,</text:span><text:span text:style-name="T8501"><text:s/>atliekų prevencijos ir tvarkymo klausimais: apie<text:s/></text:span><text:span text:style-name="T8502">esamus daugkartinius alternatyvius gaminius ir jų naudojimo galimybes, pakartotinio naudojimo sistemas, atliekų tvarkymo<text:s/></text:span><text:span text:style-name="T8503">galimybes, taip pat geriausią tinkamo šių atliekų tvarkymo praktiką, taikomą pagal šio Įstatymo 4</text:span><text:span text:style-name="T8504">1</text:span><text:span text:style-name="T8505"><text:s/>straipsnį, taršos šiukšlėmis ir kitokio netinkamo šių atliekų šalinimo poveikį aplinkai, visų pirma jūros aplinkai, ir nuotekų kanalizacijos tinklui</text:span><text:span text:style-name="T8506">;</text:span></text:p>
      <text:p text:style-name="P8507"><text:span text:style-name="T8508">5</text:span><text:span text:style-name="T8509">)<text:s/></text:span><text:span text:style-name="T8510">apmokėti šios dalies 2 ir 3 punktuose nurodyto<text:s/></text:span><text:span text:style-name="T8511">tabako gaminių su filtrais ir (ar)<text:s/></text:span><text:span text:style-name="T8512">filtrų, parduodamų naudoti kartu su tabako gaminiais,</text:span><text:span text:style-name="T8513"><text:s/>atliekų</text:span><text:span text:style-name="T8514">, išmestų į viešas surinkimo sistemas,</text:span><text:span text:style-name="T8515"><text:s/>ir šiukšlių išrinkimo, surinkimo, vežimo, apdorojimo išlaidas, taip pat ši</text:span><text:span text:style-name="T8516">os dalies 4 punkte nurodyto visuomenės švietimo ir informavimo organizavimo ir vykdymo išlaidas, neviršijant šioms<text:s/></text:span><text:span text:style-name="T8517">paslaugoms ekonomiškai efektyviai teikti būtinų išlaidų</text:span><text:span text:style-name="T8518">;</text:span></text:p>
      <text:p text:style-name="P8519"><text:span text:style-name="T8520">6</text:span><text:span text:style-name="T8521">) tvarkyti<text:s/></text:span><text:span text:style-name="T8522">tabako gaminių su filtrais ir (ar)<text:s/></text:span><text:span text:style-name="T8523">filtrų, parduodamų naudoti kartu<text:s/></text:span><text:span text:style-name="T8524">su tabako gaminiais,</text:span><text:span text:style-name="T8525"><text:s/>apskaitą ir teikti apskaitos ataskaitas aplinkos ministro nustatyta tvarka.</text:span></text:p>
      <text:p text:style-name="P8526"><text:span text:style-name="T8527">2</text:span><text:span text:style-name="T8528">.<text:s/></text:span><text:span text:style-name="T8529">Tabako gaminių su filtrais ir<text:s/></text:span><text:span text:style-name="T8530">(ar)<text:s/></text:span><text:span text:style-name="T8531">filtrų, parduodamų naudoti kartu su tabako gaminiais,</text:span><text:span text:style-name="T8532"><text:s/>gamintojas ir (ar) importuotojas, įregistravę savo veiklą kit</text:span><text:span text:style-name="T8533">oje valstyb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534">filtrų, parduodamų naudoti kartu su tabako gaminiais,</text:span><text:span text:style-name="T8535"><text:s/>gamintojas ir (ar) importuotojas su įgaliotuoju atstovu privalo sudaryti pavedimo sutartį.</text:span></text:p>
      <text:p text:style-name="P8536"><text:span text:style-name="T8537">3</text:span><text:span text:style-name="T8538">.<text:s/></text:span><text:span text:style-name="T8539">Tabako gaminių su filtrais ir<text:s/></text:span><text:span text:style-name="T8540">(ar)<text:s/></text:span><text:span text:style-name="T8541">filtrų, parduodamų naudoti kartu su tabako gaminiais,</text:span><text:span text:style-name="T8542"><text:s/>gamintojas ir (</text:span><text:span text:style-name="T8543">ar) importuotojas, įregistravę savo veiklą Lietuvos Respublikoje ir, naudodami nuotolinio ryšio priemones, iš Lietuvos Respublikos tiesiogiai atlygintinai perleidžiantys kitos valstybės narės, kurioje nėra įregistravę savo veiklos, vartotojams tabako gamin</text:span><text:span text:style-name="T8544">ius su filtrais ir (ar)<text:s/></text:span><text:span text:style-name="T8545">filtrus, parduodamus naudoti kartu su tabako gaminiais,</text:span><text:span text:style-name="T8546"><text:s/>privalo paskirti toje valstybėje narėje savo veiklą įregistravusį fizinį ar juridinį asmenį įgaliotuoju atstovu, kuris būtų atsakingas už teisės aktuose nustatytų pareigų, susi</text:span><text:span text:style-name="T8547">jusių su gamintojo atsakomybės principu, vykdymą tos valstybės narės teritorijoje. Tabako gaminių su filtrais ir (ar)<text:s/></text:span><text:span text:style-name="T8548">filtrų, parduodamų naudoti kartu su tabako gaminiais,</text:span><text:span text:style-name="T8549"><text:s/>gamintojas ir (ar) importuotojas su įgaliotuoju atstovu privalo sudaryti pavedimo su</text:span><text:span text:style-name="T8550">tartį.</text:span></text:p>
      <text:p text:style-name="P8551"><text:span text:style-name="T8552">4</text:span><text:span text:style-name="T8553">.<text:s/></text:span><text:span text:style-name="T8554">Šiame straipsnyje nustatytas pareigas tabako gaminių su filtrais ir (ar)<text:s/></text:span><text:span text:style-name="T8555">filtrų, parduodamų naudoti kartu su tabako gaminiais,</text:span><text:span text:style-name="T8556"><text:s/>gamintojai ir importuotojai turi teisę vykdyti:</text:span></text:p>
      <text:p text:style-name="P8557"><text:span text:style-name="T8558">1</text:span><text:span text:style-name="T8559">) individualiai – organizuodami po jų Lietuvos Respublikos rinka</text:span><text:span text:style-name="T8560">i pateiktų tabako gaminių su filtrais ir (ar)<text:s/></text:span><text:span text:style-name="T8561">filtrų, parduodamų naudoti kartu su tabako gaminiais,</text:span><text:span text:style-name="T8562"><text:s/>naudojimo susidariusių atliekų</text:span><text:span text:style-name="T8563">, išmestų į viešas surinkimo sistemas,</text:span><text:span text:style-name="T8564"><text:s/>ir šiukšlių išrinkimo ir tvarkymo finansavimą;</text:span></text:p>
      <text:p text:style-name="P8565"><text:span text:style-name="T8566">2</text:span><text:span text:style-name="T8567">) kolektyviai – steigdami šio<text:s/></text:span><text:span text:style-name="T8568">Įstatymo 34</text:span><text:span text:style-name="T8569">33</text:span><text:span text:style-name="T8570"><text:s/>straipsnyje nurodytą gamintojų ir importuotojų organizaciją ir (ar) tapdami tokios organizacijos dalyviais ir, kaip numatyta šio Įstatymo 34</text:span><text:span text:style-name="T8571">33</text:span><text:span text:style-name="T8572"> straipsnio 1 dalyje, jai pavesdami vykdyti šiame straipsnyje nustatytas pareigas ar organizacijai s</text:span><text:span text:style-name="T8573">utartiniais pagrindais pavesdami vykdyti šiame straipsnyje nustatytas pareigas netapdami organizacijos dalyviais.</text:span></text:p>
      <text:p text:style-name="P8574"/>
      <text:p text:style-name="P8575"><text:span text:style-name="T8576">34</text:span><text:span text:style-name="T8577">33</text:span><text:span text:style-name="T8578"><text:s/></text:span><text:span text:style-name="T8579">straipsnis.<text:s/></text:span><text:span text:style-name="T8580">Papildomi kolektyvaus tabako gaminių su filtrais ir (ar) filtrų, parduodamų naudoti kartu su tabako gaminiais, atlie</text:span><text:span text:style-name="T8581">kų, išmestų į viešas surinkimo sistemas, ir šiukšlių išrinkimo ir tvarkymo finansavimo organizavimo reikalavimai</text:span></text:p>
      <text:p text:style-name="P8582"><text:span text:style-name="T8583">1</text:span><text:span text:style-name="T8584">. Siekdami kolektyviai organizuoti tabako gaminių su filtrais ir (ar)<text:s/></text:span><text:span text:style-name="T8585">filtrų, parduodamų naudoti kartu su tabako gaminiais,</text:span><text:span text:style-name="T8586"><text:s/>atliekų</text:span><text:span text:style-name="T8587">, išmes</text:span><text:span text:style-name="T8588">tų į viešas surinkimo sistemas,</text:span><text:span text:style-name="T8589"><text:s/>ir šiukšlių išrinkimo ir tvarkymo finansavimą, gamintojai ir importuotojai gali steigti šio Įstatymo 34</text:span><text:span text:style-name="T8590">22</text:span><text:span text:style-name="T8591"> straipsnyje nurodytą Organizaciją ir (ar) tapti įsteigtos Organizacijos dalyviais ir jai pavesti organizuoti tabako ga</text:span><text:span text:style-name="T8592">minių su filtrais ir (ar)<text:s/></text:span><text:span text:style-name="T8593">filtrų, parduodamų naudoti kartu su tabako gaminiais,</text:span><text:span text:style-name="T8594"><text:s/>atliekų</text:span><text:span text:style-name="T8595">, išmestų į viešas surinkimo sistemas,</text:span><text:span text:style-name="T8596"><text:s/>ir šiukšlių išrinkimo ir tvarkymo finansavimą ir vykdyti šio Įstatymo 34</text:span><text:span text:style-name="T8597">32</text:span><text:span text:style-name="T8598"><text:s/>straipsnio 1 dalies 2, 3, 4, 5 punktuose nustatytas par</text:span><text:span text:style-name="T8599">eigas ar Organizacijai sutartiniais pagrindais pavesti organizuoti tabako gaminių su filtrais ir (ar)<text:s/></text:span><text:span text:style-name="T8600">filtrų, parduodamų naudoti kartu su tabako gaminiais,</text:span><text:span text:style-name="T8601"><text:s/>atliekų</text:span><text:span text:style-name="T8602">, išmestų į viešas surinkimo sistemas,</text:span><text:span text:style-name="T8603"><text:s/>ir šiukšlių išrinkimo ir tvarkymo finansavimą bei vykd</text:span><text:span text:style-name="T8604">yti šio Įstatymo 34</text:span><text:span text:style-name="T8605">32</text:span><text:span text:style-name="T8606"><text:s/>straipsnio 1 dalies 2, 3, 4, 5 punktuose nustatytas pareigas netapdami Organizacijos dalyviais.</text:span></text:p>
      <text:p text:style-name="P8607"><text:span text:style-name="T8608">2</text:span><text:span text:style-name="T8609">.<text:s/></text:span><text:span text:style-name="T8610">Siekdama įvykdyti šio Įstatymo 34</text:span><text:span text:style-name="T8611">32</text:span><text:span text:style-name="T8612"><text:s/>straipsnyje tabako gaminių su filtrais ir (ar)<text:s/></text:span><text:span text:style-name="T8613">filtrų, parduodamų naudoti kartu su tabako<text:s/></text:span><text:span text:style-name="T8614">gaminiais,</text:span><text:span text:style-name="T8615"><text:s/>gamintojams ir importuotojams nustatytas pareigas, Organizacija privalo<text:s/></text:span><text:span text:style-name="T8616">kiekvienais kalendoriniais metais iki vasario 1 dienos<text:s/></text:span><text:span text:style-name="T8617">sudaryti:</text:span></text:p>
      <text:p text:style-name="P8618"><text:span text:style-name="T8619">1</text:span><text:span text:style-name="T8620">) sutartis su visomis savivaldybėmis (arba savivaldybių įsteigtais juridiniais asmenimis, kuriems pavesta</text:span><text:span text:style-name="T8621"><text:s/>administruoti komunalinių atliekų tvarkymo sistemą) dėl tabako gaminių su filtrais ir (ar)<text:s/></text:span><text:span text:style-name="T8622">filtrų, parduodamų naudoti kartu su tabako gaminiais,</text:span><text:span text:style-name="T8623"><text:s/>šiukšlių išrinkimo, vykdomo savivaldybės ar jos vardu, surinkimo, vežimo ir apdorojimo finansavimo.<text:s/></text:span><text:span text:style-name="T8624">Aplinkos m</text:span><text:span text:style-name="T8625">inistras tvirtina rekomendacijas dėl šių šiukšlių išrinkimo, surinkimo, vežimo ir apdorojimo finansavimo kriterijų</text:span><text:span text:style-name="T8626"><text:s/>ir tokio finansavimo sutarčių sudarymo pagrindinių sąlygų</text:span><text:span text:style-name="T8627">.<text:s/></text:span><text:span text:style-name="T8628">Šiose sutartyse turi būti numatyta tabako gaminių su filtrais ir (ar)<text:s/></text:span><text:span text:style-name="T8629">filtrų, pard</text:span><text:span text:style-name="T8630">uodamų naudoti kartu su tabako gaminiais,</text:span><text:span text:style-name="T8631"><text:s/>šiukšlių išrinkimo, surinkimo, vežimo ir apdorojimo išlaidų finansavimo tvarka, sutarčių sudarymo, įsigaliojimo ir nutraukimo tvarka, savivaldybių ar jų vardu vykdomos šiukšlių išrinkimo veiklos sąlygos, paslaugų t</text:span><text:span text:style-name="T8632">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33"><text:span text:style-name="T8634">2</text:span><text:span text:style-name="T8635">)<text:s/></text:span><text:span text:style-name="T8636">sutartis su visomis savivaldybėmis (arba savivaldybių įsteigtais juridiniais asmenimis, kuriems pavesta administruoti komunalinių atliekų tvarkymo sistemą) dėl tabako gaminių su filtrais ir (ar)<text:s/></text:span><text:span text:style-name="T8637">filtrų, parduodamų naudoti kartu su tabako gaminiais,</text:span><text:span text:style-name="T8638"><text:s/>atliekų</text:span><text:span text:style-name="T8639">, išmestų į viešas surinkimo sistemas,</text:span><text:span text:style-name="T8640"><text:s/>surinkimo savivaldybės organizuojamoje komunalinių atliekų tvarkymo sistemoje, vežimo ir apdorojimo finansavimo.<text:s/></text:span><text:span text:style-name="T8641">Aplinkos ministras tvirtina rekomendacijas dėl šių atliekų</text:span><text:span text:style-name="T8642">, išmestų į viešas surinkimo sistemas,</text:span><text:span text:style-name="T8643"><text:s/>surinki</text:span><text:span text:style-name="T8644">mo, vežimo ir apdorojimo finansavimo kriterijų</text:span><text:span text:style-name="T8645"><text:s/>ir tokio finansavimo sutarčių sudarymo pagrindinių sąlygų</text:span><text:span text:style-name="T8646">.<text:s/></text:span><text:span text:style-name="T8647">Šiose sutartyse turi būti numatyta tabako gaminių su filtrais ir (ar)<text:s/></text:span><text:span text:style-name="T8648">filtrų, parduodamų naudoti kartu su tabako gaminiais,</text:span><text:span text:style-name="T8649"><text:s/>atliekų, išmestų į viešas<text:s/></text:span><text:span text:style-name="T8650">surinkimo sistemas, surinkimo, įskaitant<text:s/></text:span><text:span text:style-name="T8651">tabako gaminių su filtrais ir (ar) filtrų, parduodamų naudoti kartu su tabako gaminiais, atliekų</text:span><text:span text:style-name="T8652"><text:s/>infrastruktūrą ir jos veikimą, vežimo ir apdorojimo išlaidų finansavimo tvarka, sutarčių sudarymo, įsigaliojimo ir nut</text:span><text:span text:style-name="T8653">raukimo tvarka, savivaldybių organizuojamos komunalinių atliekų tvarkymo sistemos infrastruktūros plėtros ir naudojimo sąlygos, paslaugų teikimo tvarka ir sąlygos, atsiskaitymo tvarka, šalių teisės, pareigos ir atsakomybė už įsipareigojimų nevykdymą, prete</text:span><text:span text:style-name="T8654">nzijų pateikimo, nagrinėjimo ir ginčų sprendimo tvarka, sutarties galiojimo terminas, jos keitimo ar nutraukimo sąlygos ir tvarka.</text:span></text:p>
      <text:p text:style-name="P8655"><text:span text:style-name="T8656">3</text:span><text:span text:style-name="T8657">. Organizacija šio straipsnio 2 dalies 1 ir 2 punktuose nurodytas išlaidas turi finansuoti<text:s/></text:span><text:span text:style-name="T8658">proporcingai pagal tokių at</text:span><text:span text:style-name="T8659">liekų, išmestų į viešas surinkimo sistemas, ir šiukšlių svorį bei<text:s/></text:span><text:span text:style-name="T8660">proporcingai jos dalyvių ir jai organizuoti tabako gaminių su filtrais ir (ar)<text:s/></text:span><text:span text:style-name="T8661">filtrų, parduodamų naudoti kartu su tabako gaminiais,</text:span><text:span text:style-name="T8662"><text:s/>atliekų</text:span><text:span text:style-name="T8663">, išmestų į viešas surinkimo sistemas,</text:span><text:span text:style-name="T8664"><text:s/>ir šiukšlių</text:span><text:span text:style-name="T8665"><text:s/>išrinkimo ir tvarkymo finansavimą sutartiniais pagrindais pavedusių gamintojų ir importuotojų užimamai rinkos daliai, kuri Vyriausybės įgaliotos institucijos nustatyta tvarka apskaičiuojama pagal šių gamintojų ir importuotojų bei dalyvių deklaruotą ataska</text:span><text:span text:style-name="T8666">itiniu laikotarpiu Lietuvos Respublikos rinkai pateiktų tabako gaminių su filtrais ir (ar)<text:s/></text:span><text:span text:style-name="T8667">filtrų, parduodamų naudoti kartu su tabako gaminiais,</text:span><text:span text:style-name="T8668"><text:s/>kiekį.</text:span></text:p>
      <text:p text:style-name="P8669"><text:span text:style-name="T8670">4</text:span><text:span text:style-name="T8671">. Apskaičiuojant tabako gaminių su filtrais ir (ar) filtrų, parduodamų naudoti kartu su tabako gami</text:span><text:span text:style-name="T8672">niais, atliekų, išmestų į viešas surinkimo sistemas, ir šiukšlių svorį, kuriuo remiantis nustatomas šio straipsnio 2 dalyje nurodytas finansavimas, vadovaujamasi aplinkos ministro nustatytais referenciniais skaičiais, apibrėžiančiais, kiek tabako gaminių s</text:span><text:span text:style-name="T8673">u filtrais ir (ar) filtrų, parduodamų naudoti kartu su tabako gaminiais:<text:s/></text:span></text:p>
      <text:p text:style-name="P8674"><text:span text:style-name="T8675">1</text:span><text:span text:style-name="T8676">) suvartojama viešose vietose (viešuose paplūdimiuose, vandens telkiniuose ir jų pakrantėse, miškuose, parkuose, skveruose, aikštelėse, stotelėse, pakelėse ir pan.) iš visų Lietuvos Respublikos rinkai pateikiamų;<text:s/></text:span></text:p>
      <text:p text:style-name="P8677"><text:span text:style-name="T8678">2</text:span><text:span text:style-name="T8679">) jų, suvartotų viešose vietose (vieš</text:span><text:span text:style-name="T8680">uose paplūdimiuose, vandens telkiniuose ir jų pakrantėse, miškuose, parkuose, skveruose, aikštelėse, stotelėse, pakelėse ir pan.), išmetama į viešas surinkimo sistemas (t. y. kiek yra atliekų, išmestų į viešas surinkimo sistemas);<text:s/></text:span></text:p>
      <text:p text:style-name="P8681"><text:span text:style-name="T8682">3</text:span><text:span text:style-name="T8683">) jų, suvartotų vie</text:span><text:span text:style-name="T8684">šose vietose (viešuose paplūdimiuose, vandens telkiniuose ir jų pakrantėse, miškuose, parkuose, skveruose, aikštelėse, stotelėse, pakelėse ir pan.), netinkamai išmetama (t. y. kiek yra šiukšlių).<text:s/></text:span></text:p>
      <text:p text:style-name="P8685"/>
      <text:p text:style-name="P8686"><text:span text:style-name="T8687">34</text:span><text:span text:style-name="T8688">34</text:span><text:span text:style-name="T8689"><text:s/></text:span><text:span text:style-name="T8690">straipsnis.<text:s/></text:span><text:span text:style-name="T8691">Individualus tabako gaminių su fi</text:span><text:span text:style-name="T8692">ltrais ir (ar) filtrų, parduodamų naudoti kartu su tabako gaminiais, atliekų, išmestų į viešas surinkimo sistemas, ir šiukšlių išrinkimo ir tvarkymo finansavimo organizavimas</text:span></text:p>
      <text:p text:style-name="P8693"><text:span text:style-name="T8694">1</text:span><text:span text:style-name="T8695">.<text:s/></text:span><text:span text:style-name="T8696">Vykdydami<text:s/></text:span><text:span text:style-name="T8697">šio Įstatymo 34</text:span><text:span text:style-name="T8698">32</text:span><text:span text:style-name="T8699"><text:s/>straipsnyje<text:s/></text:span><text:span text:style-name="T8700">nustatytas pareigas, aplinkos mini</text:span><text:span text:style-name="T8701">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02">ai ir (ar) importuotojai privalo</text:span><text:span text:style-name="T8703"><text:s/></text:span><text:span text:style-name="T8704">kiekvienais kalendoriniais metais iki vasario 1 dienos<text:s/></text:span><text:span text:style-name="T8705">sudaryti</text:span><text:span text:style-name="T8706">:</text:span></text:p>
      <text:p text:style-name="P8707"><text:span text:style-name="T8708">1</text:span><text:span text:style-name="T8709">) sutartis su visomis savivaldybėmis (arba savivaldybių įsteigtais juridiniais asmenimis, kuriems pavesta administruoti komunalinių atliekų tvarkymo sistem</text:span><text:span text:style-name="T8710">ą) dėl tabako gaminių su filtrais ir (ar)<text:s/></text:span><text:span text:style-name="T8711">filtrų, parduodamų naudoti kartu su tabako gaminiais,</text:span><text:span text:style-name="T8712"><text:s/>šiukšlių išrinkimo, vykdomo savivaldybės ar jos vardu, surinkimo, vežimo ir apdorojimo finansavimo.<text:s/></text:span><text:span text:style-name="T8713">Aplinkos ministras tvirtina rekomendacijas dėl šių šiukšlių<text:s/></text:span><text:span text:style-name="T8714">išrinkimo, surinkimo, vežimo ir apdorojimo finansavimo kriterijų</text:span><text:span text:style-name="T8715"><text:s/>ir tokio finansavimo sutarčių sudarymo pagrindinių sąlygų</text:span><text:span text:style-name="T8716">.<text:s/></text:span><text:span text:style-name="T8717">Šiose sutartyse turi būti numatyta tabako gaminių su filtrais ir (ar)<text:s/></text:span><text:span text:style-name="T8718">filtrų, parduodamų naudoti kartu su tabako gaminiais,</text:span><text:span text:style-name="T8719"><text:s/>šiukšlių</text:span><text:span text:style-name="T8720"><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21">ių teisės, pareigos ir atsakomybė už įsipareigojimų nevykdymą, pretenzijų pateikimo, nagrinėjimo ir ginčų sprendimo tvarka, sutarties galiojimo terminas, jos keitimo ar nutraukimo sąlygos ir tvarka;</text:span></text:p>
      <text:p text:style-name="P8722"><text:span text:style-name="T8723">2</text:span><text:span text:style-name="T8724">) sutartis su visomis savivaldybėmis (arba savivaldybių įsteigtais juridiniais asmenimis, kuriems pavesta administruoti komunalinių atliekų tvarkymo sistemą) dėl tabako gaminių su filtrais ir (ar)<text:s/></text:span><text:span text:style-name="T8725">filtrų, parduodamų naudoti kartu su tabako gaminiais,</text:span><text:span text:style-name="T8726"><text:s/>atlie</text:span><text:span text:style-name="T8727">kų</text:span><text:span text:style-name="T8728">, išmestų į viešas surinkimo sistemas,</text:span><text:span text:style-name="T8729"><text:s/>surinkimo savivaldybės organizuojamoje komunalinių atliekų tvarkymo sistemoje, vežimo ir apdorojimo finansavimo.<text:s/></text:span><text:span text:style-name="T8730">Aplinkos ministras tvirtina rekomendacijas dėl šių atliekų</text:span><text:span text:style-name="T8731">, išmestų į viešas surinkimo sistemas,</text:span><text:span text:style-name="T8732"><text:s/>surin</text:span><text:span text:style-name="T8733">kimo, vežimo ir apdorojimo finansavimo kriterijų</text:span><text:span text:style-name="T8734"><text:s/>ir tokio finansavimo sutarčių sudarymo pagrindinių sąlygų</text:span><text:span text:style-name="T8735">.<text:s/></text:span><text:span text:style-name="T8736">Šiose sutartyse turi būti numatyta tabako gaminių su filtrais ir (ar)<text:s/></text:span><text:span text:style-name="T8737">filtrų, parduodamų naudoti kartu su tabako gaminiais,</text:span><text:span text:style-name="T8738"><text:s/>atliekų, išmestų į vieša</text:span><text:span text:style-name="T8739">s surinkimo sistemas, surinkimo, įskaitant<text:s/></text:span><text:span text:style-name="T8740">tabako gaminių su filtrais ir (ar) filtrų, parduodamų naudoti kartu su tabako gaminiais, atliekų</text:span><text:span text:style-name="T8741"><text:s/>infrastruktūrą ir jos veikimą, vežimo ir apdorojimo išlaidų finansavimo tvarka, sutarčių sudarymo, įsigaliojimo ir n</text:span><text:span text:style-name="T8742">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43">tenzijų pateikimo, nagrinėjimo ir ginčų sprendimo tvarka, sutarties galiojimo terminas, jos keitimo ar nutraukimo sąlygos ir tvarka.</text:span></text:p>
      <text:p text:style-name="P8744"><text:span text:style-name="T8745">2</text:span><text:span text:style-name="T8746">.<text:s/></text:span><text:span text:style-name="T8747">Individualiai tabako gaminių su filtrais ir (ar)<text:s/></text:span><text:span text:style-name="T8748">filtrų, parduodamų naudoti kartu su tabako gaminiais,</text:span><text:span text:style-name="T8749"><text:s/>atliekų</text:span><text:span text:style-name="T8750">, iš</text:span><text:span text:style-name="T8751">mestų į viešas surinkimo sistemas,</text:span><text:span text:style-name="T8752"><text:s/>ir šiukšlių išrinkimo ir tvarkymo finansavimą organizuojantys<text:s/></text:span><text:span text:style-name="T8753">gamintojai ir (ar) importuotojai šio straipsnio 1 dalies 1 ir 2 punktuose nurodytas išlaidas</text:span><text:span text:style-name="T8754"><text:s/>turi finansuoti<text:s/></text:span><text:span text:style-name="T8755">proporcingai pagal tokių atliekų, išmestų į viešas</text:span><text:span text:style-name="T8756"><text:s/>surinkimo sistemas, ir šiukšlių svorį bei<text:s/></text:span><text:span text:style-name="T8757">proporcingai jo užimamai rinkos daliai, kuri Vyriausybės įgaliotos institucijos nustatyta tvarka apskaičiuojama pagal gamintojo ir (ar) importuotojo deklaruotą ataskaitiniu laikotarpiu Lietuvos Respublikos rinkai<text:s/></text:span><text:span text:style-name="T8758">pateiktų tabako gaminių su filtrais ir (ar)<text:s/></text:span><text:span text:style-name="T8759">filtrų, parduodamų naudoti kartu su tabako gaminiais,</text:span><text:span text:style-name="T8760"><text:s/>kiekį.</text:span></text:p>
      <text:p text:style-name="P8761"><text:span text:style-name="T8762">3</text:span><text:span text:style-name="T8763">. Apskaičiuojant tabako gaminių su filtrais ir (ar) filtrų, parduodamų naudoti kartu su tabako gaminiais, atliekų, išmestų į viešas surinkimo sist</text:span><text:span text:style-name="T8764">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65">artu su tabako gaminiais:<text:s/></text:span></text:p>
      <text:p text:style-name="P8766"><text:span text:style-name="T8767">1</text:span><text:span text:style-name="T8768">) suvartojama viešose vietose</text:span><text:span text:style-name="T8769"><text:s/>(viešuose paplūdimiuose, vandens telkiniuose ir jų pakrantėse, miškuose, parkuose, skveruose, aikštelėse, stotelėse, pakelėse ir pan.</text:span><text:span text:style-name="T8770">) iš visų Lietuvos Respublikos rinkai pateikiamų;<text:s/></text:span></text:p>
      <text:p text:style-name="P8771"><text:span text:style-name="T8772">2</text:span><text:span text:style-name="T8773">) jų, s</text:span><text:span text:style-name="T8774">uvartotų viešose vietose</text:span><text:span text:style-name="T8775"><text:s/>(viešuose paplūdimiuose, vandens telkiniuose ir jų pakrantėse, miškuose, parkuose, skveruose, aikštelėse, stotelėse, pakelėse ir pan.</text:span><text:span text:style-name="T8776">), išmetama į viešas surinkimo sistemas (t. y. kiek yra atliekų, išmestų į viešas surinkimo sistem</text:span><text:span text:style-name="T8777">as);<text:s/></text:span></text:p>
      <text:p text:style-name="P8778"><text:span text:style-name="T8779">3</text:span><text:span text:style-name="T8780">) jų, suvartotų viešose vietose</text:span><text:span text:style-name="T8781"><text:s/>(viešuose paplūdimiuose, vandens telkiniuose ir jų pakrantėse, miškuose, parkuose, skveruose, aikštelėse, stotelėse, pakelėse ir pan.</text:span><text:span text:style-name="T8782">), netinkamai išmetama (t. y. kiek yra šiukšlių).</text:span></text:p>
      <text:p text:style-name="P8783"/>
      <text:p text:style-name="P8784"><text:span text:style-name="T8785">34</text:span><text:span text:style-name="T8786">35</text:span><text:span text:style-name="T8787"><text:s/>straipsnis.<text:s/></text:span><text:span text:style-name="T8788">Drėgnųjų servetėlių ir (ar) oro balionėlių<text:s/></text:span><text:span text:style-name="T8789">šiukšlių išrinkimo ir<text:s/></text:span><text:span text:style-name="T8790">tvarkymo sistemos dalyvių teisės ir pareigos</text:span></text:p>
      <text:p text:style-name="P8791"><text:span text:style-name="T8792">1</text:span><text:span text:style-name="T8793">.<text:s/></text:span><text:span text:style-name="T8794">Drėgnųjų servetėlių ir (ar) oro balionėlių,<text:s/></text:span><text:span text:style-name="T8795">išskyrus pramoniniam ir kitam profesiniam naudojimui ar paskirčiai skirtus balionus, kurie nepl</text:span><text:span text:style-name="T8796">atinami vartotojams</text:span><text:span text:style-name="T8797">,<text:s/></text:span><text:span text:style-name="T8798">gamintojų ir importuotojų pareigos:</text:span></text:p>
      <text:p text:style-name="P8799"><text:span text:style-name="T8800">1</text:span><text:span text:style-name="T8801">) registruotis aplinkos ministro nustatyta tvarka. Gamintojas ar importuotojas laikomas įregistruotu kitą dieną po jo prašymo pateikimo aplinkos ministro įgaliotai institucijai dienos arba nuo pra</text:span><text:span text:style-name="T8802">šyme nurodytos dienos, jeigu ši diena yra vėlesnė negu kita diena po prašymo pateikimo aplinkos ministro įgaliotai institucijai dienos;</text:span></text:p>
      <text:p text:style-name="P8803"><text:span text:style-name="T8804">2</text:span><text:span text:style-name="T8805">) organizuoti šiukšlių, kurios susidarė naudojant gamintojų ir importuotojų pateiktas Lietuvos Respublikos rinkai<text:s/></text:span><text:span text:style-name="T8806">d</text:span><text:span text:style-name="T8807">rėgnąsias servetėles ir (ar) oro balionėlius,<text:s/></text:span><text:span text:style-name="T8808">išrinkimo, surinkimo, vežimo, apdorojimo<text:s/></text:span><text:span text:style-name="T8809">finansavimą</text:span><text:span text:style-name="T8810">;</text:span></text:p>
      <text:p text:style-name="P8811"><text:span text:style-name="T8812">3</text:span><text:span text:style-name="T8813">) aplinkos ministro nustatyta tvarka šviesti ir informuoti visuomenę<text:s/></text:span><text:span text:style-name="T8814">drėgnųjų servetėlių ir (ar) oro balionėlių</text:span><text:span text:style-name="T8815"><text:s/>atliekų prevencijos ir tvarkymo klausimais: apie<text:s/></text:span><text:span text:style-name="T8816">esamus daugkartinius alternatyvius gaminius, pakartotinio naudojimo sistemas, atliekų tvarkymo galimybes, taip pat geriausią tinkamo šių atliekų tvarkymo praktiką, taikomą pagal šio Įstatymo 4</text:span><text:span text:style-name="T8817">1</text:span><text:span text:style-name="T8818"><text:s/>straipsnį, t</text:span><text:span text:style-name="T8819">aršos šiukšlėmis ir kitokio netinkamo šių atliekų šalinimo poveikį aplinkai, visų pirma jūros aplinkai, ir nuotekų kanalizacijos tinklui</text:span><text:span text:style-name="T8820">;</text:span></text:p>
      <text:p text:style-name="P8821"><text:span text:style-name="T8822">4</text:span><text:span text:style-name="T8823">) apmokėti šios dalies 2 punkte nurodyto<text:s/></text:span><text:span text:style-name="T8824">drėgnųjų servetėlių ir (ar) oro balionėlių</text:span><text:span text:style-name="T8825"><text:s/>šiukšlių išrinkimo, surinkimo</text:span><text:span text:style-name="T8826">, vežimo, apdorojimo išlaidas, taip pat šios dalies 3 punkte nurodyto visuomenės švietimo ir informavimo organizavimo ir vykdymo išlaidas, neviršijant šioms<text:s/></text:span><text:span text:style-name="T8827">paslaugoms ekonomiškai efektyviai teikti būtinų išlaidų</text:span><text:span text:style-name="T8828">;</text:span></text:p>
      <text:p text:style-name="P8829"><text:span text:style-name="T8830">5</text:span><text:span text:style-name="T8831">) tvarkyti<text:s/></text:span><text:span text:style-name="T8832">drėgnųjų servetėlių ir<text:s/></text:span><text:span text:style-name="T8833">(ar) oro balionėlių</text:span><text:span text:style-name="T8834"><text:s/>apskaitą ir teikti apskaitos ataskaitas aplinkos ministro nustatyta tvarka.</text:span></text:p>
      <text:p text:style-name="P8835"><text:span text:style-name="T8836">2</text:span><text:span text:style-name="T8837">.<text:s/></text:span><text:span text:style-name="T8838">Drėgnųjų servetėlių ir (ar) oro balionėlių gamintojas ir (ar) importuotojas, įregistravę savo veiklą kitoje valstybėje narėje, privalo paskirti Lietuvo</text:span><text:span text:style-name="T8839">s Respublikoje savo veiklą įregistravusį juridinį ar fizinį asmenį įgaliotuoju atstovu, atsakingu už šio straipsnio 1 dalyje nustatytų pareigų vykdymą Lietuvos Respublikoje. Drėgnųjų servetėlių ir (ar) oro balionėlių</text:span><text:span text:style-name="T8840"><text:s/></text:span><text:span text:style-name="T8841">gamintojas ir (ar) importuotojas su įga</text:span><text:span text:style-name="T8842">liotuoju atstovu privalo sudaryti pavedimo sutartį.</text:span></text:p>
      <text:p text:style-name="P8843"><text:span text:style-name="T8844">3</text:span><text:span text:style-name="T8845">. Drėgnųjų servetėlių ir (ar) oro balionėlių gamintojas ir (ar) importuotojas, įregistravę savo veiklą Lietuvos Respublikoje ir, naudodami nuotolinio ryšio priemones, iš Lietuvos Respublikos tiesiogi</text:span><text:span text:style-name="T8846">ai atlygintinai perleidžiantys kitos valstybės narės, kurioje nėra įregistravę savo veiklos, vartotojams drėgnąsias servetėles ir (ar) oro balionėlius,</text:span><text:span text:style-name="T8847"><text:s/></text:span><text:span text:style-name="T8848">privalo paskirti toje valstybėje narėje savo veiklą įregistravusį fizinį ar juridinį asmenį įgaliotuoju<text:s/></text:span><text:span text:style-name="T8849">atstovu, kuris būtų atsakingas už teisės aktuose nustatytų pareigų, susijusių su gamintojo atsakomybės principu, vykdymą tos valstybės narės teritorijoje. Drėgnųjų servetėlių ir (ar) oro balionėlių</text:span><text:span text:style-name="T8850"><text:s/></text:span><text:span text:style-name="T8851">gamintojas ir (ar) importuotojas su įgaliotuoju atstovu pr</text:span><text:span text:style-name="T8852">ivalo sudaryti pavedimo sutartį.</text:span></text:p>
      <text:p text:style-name="P8853"><text:span text:style-name="T8854">4</text:span><text:span text:style-name="T8855">.<text:s/></text:span><text:span text:style-name="T8856">Šiame straipsnyje nustatytas pareigas drėgnųjų servetėlių ir (ar) oro balionėlių</text:span><text:span text:style-name="T8857"><text:s/></text:span><text:span text:style-name="T8858">gamintojai ir importuotojai turi teisę vykdyti:</text:span></text:p>
      <text:p text:style-name="P8859"><text:span text:style-name="T8860">1</text:span><text:span text:style-name="T8861">) individualiai – organizuodami po jų Lietuvos Respublikos rinkai pateiktų drėgnųjų<text:s/></text:span><text:span text:style-name="T8862">servetėlių ir (ar) oro balionėlių</text:span><text:span text:style-name="T8863"><text:s/></text:span><text:span text:style-name="T8864">naudojimo susidariusių šiukšlių išrinkimo ir tvarkymo finansavimą;</text:span></text:p>
      <text:p text:style-name="P8865"><text:span text:style-name="T8866">2</text:span><text:span text:style-name="T8867">) kolektyviai – steigdami šio Įstatymo 34</text:span><text:span text:style-name="T8868">36</text:span><text:span text:style-name="T8869"><text:s/>straipsnyje nurodytą gamintojų ir importuotojų organizaciją ir (ar) tapdami tokios organizacijos dalyviais</text:span><text:span text:style-name="T8870"><text:s/>ir, kaip numatyta šio Įstatymo 34</text:span><text:span text:style-name="T8871">36</text:span><text:span text:style-name="T8872"><text:s/>straipsnio 1 dalyje, jai pavesdami vykdyti šiame straipsnyje nustatytas pareigas ar organizacijai sutartiniais pagrindais pavesdami vykdyti šiame straipsnyje nustatytas pareigas netapdami organizacijos dalyviais.</text:span></text:p>
      <text:p text:style-name="P8873"><text:span text:style-name="T8874">34</text:span><text:span text:style-name="T8875">36</text:span><text:span text:style-name="T8876"><text:s/></text:span><text:span text:style-name="T8877">straipsnis.<text:s/></text:span><text:span text:style-name="T8878">Papildomi kolektyvaus<text:s/></text:span><text:span text:style-name="T8879">drėgnųjų servetėlių ir (ar) oro balionėlių</text:span><text:span text:style-name="T8880"><text:s/></text:span><text:span text:style-name="T8881">šiukšlių išrinkimo ir tvarkymo finansavimo organizavimo reikalavimai</text:span></text:p>
      <text:p text:style-name="P8882"><text:span text:style-name="T8883">1</text:span><text:span text:style-name="T8884">. Siekdami kolektyviai organizuoti drėgnųjų servetėlių ir (ar) oro balionėlių</text:span><text:span text:style-name="T8885"><text:s/></text:span><text:span text:style-name="T8886">šiukšlių išrinkimo<text:s/></text:span><text:span text:style-name="T8887">ir tvarkymo finansavimą, gamintojai ir importuotojai gali steigti šio Įstatymo 34</text:span><text:span text:style-name="T8888">22</text:span><text:span text:style-name="T8889"> straipsnyje nurodytą Organizaciją ir (ar) tapti įsteigtos Organizacijos dalyviais ir jai pavesti organizuoti drėgnųjų servetėlių ir (ar) oro balionėlių</text:span><text:span text:style-name="T8890"><text:s/></text:span><text:span text:style-name="T8891">šiukšlių išrinkimo i</text:span><text:span text:style-name="T8892">r tvarkymo finansavimą ir vykdyti šio Įstatymo 34</text:span><text:span text:style-name="T8893">35</text:span><text:span text:style-name="T8894"><text:s/>straipsnio 1 dalies 2, 3, 4 punktuose nustatytas pareigas ar Organizacijai sutartiniais pagrindais pavesti organizuoti drėgnųjų servetėlių ir (ar) oro balionėlių</text:span><text:span text:style-name="T8895"><text:s/></text:span><text:span text:style-name="T8896">šiukšlių išrinkimo ir tvarkymo finansavimą</text:span><text:span text:style-name="T8897"><text:s/>ir vykdyti šio Įstatymo 34</text:span><text:span text:style-name="T8898">35</text:span><text:span text:style-name="T8899"><text:s/>straipsnio 1 dalies 2, 3, 4 punktuose nustatytas pareigas netapdami Organizacijos dalyviais.</text:span></text:p>
      <text:p text:style-name="P8900"><text:span text:style-name="T8901">2</text:span><text:span text:style-name="T8902">.<text:s/></text:span><text:span text:style-name="T8903">Siekdama įvykdyti šio Įstatymo 34</text:span><text:span text:style-name="T8904">35</text:span><text:span text:style-name="T8905"><text:s/>straipsnyje drėgnųjų servetėlių ir (ar) oro balionėlių</text:span><text:span text:style-name="T8906"><text:s/></text:span><text:span text:style-name="T8907">gamintojams ir importuotojams nusta</text:span><text:span text:style-name="T8908">tytas pareigas, Organizacija privalo<text:s/></text:span><text:span text:style-name="T8909">kiekvienais kalendoriniais metais iki vasario 1 dienos<text:s/></text:span><text:span text:style-name="T8910">sudaryti sutartis su visomis savivaldybėmis (arba savivaldybių įsteigtais juridiniais asmenimis, kuriems pavesta administruoti komunalinių atliekų tvarkymo sistemą)</text:span><text:span text:style-name="T8911"><text:s/>dėl drėgnųjų servetėlių ir (ar) oro balionėlių</text:span><text:span text:style-name="T8912"><text:s/></text:span><text:span text:style-name="T8913">šiukšlių išrinkimo, vykdomo savivaldybės ar jos vardu, surinkimo, vežimo ir apdorojimo finansavimo.<text:s/></text:span><text:span text:style-name="T8914">Aplinkos ministras tvirtina rekomendacijas dėl šių šiukšlių išrinkimo, surinkimo, vežimo ir apdorojimo finan</text:span><text:span text:style-name="T8915">savimo kriterijų</text:span><text:span text:style-name="T8916"><text:s/>ir tokio finansavimo sutarčių sudarymo pagrindinių sąlygų</text:span><text:span text:style-name="T8917">.<text:s/></text:span><text:span text:style-name="T8918">Šiose sutartyse turi būti numatyta drėgnųjų servetėlių ir (ar) oro balionėlių</text:span><text:span text:style-name="T8919"><text:s/></text:span><text:span text:style-name="T8920">šiukšlių išrinkimo, surinkimo, vežimo ir apdorojimo išlaidų finansavimo tvarka, sutarčių sudarymo, įsi</text:span><text:span text:style-name="T8921">galiojimo ir nutraukimo tvarka, savivaldybių ar jų vardu vykdomos šiukšlių išrinkimo veiklos sąlygos, paslaugų teikimo tvarka ir sąlygos, atsiskaitymo tvarka, šalių teisės, pareigos ir atsakomybė už įsipareigojimų nevykdymą, pretenzijų pateikimo, nagrinėji</text:span><text:span text:style-name="T8922">mo ir ginčų sprendimo tvarka, sutarties galiojimo terminas, jos keitimo ar nutraukimo sąlygos ir tvarka.</text:span></text:p>
      <text:p text:style-name="P8923"><text:span text:style-name="T8924">3</text:span><text:span text:style-name="T8925">. Organizacija šio straipsnio 2 dalyje nurodytas išlaidas turi finansuoti<text:s/></text:span><text:span text:style-name="T8926">proporcingai pagal tokių šiukšlių svorį bei</text:span><text:span text:style-name="T8927"><text:s/>proporcingai jos dalyvių ir<text:s/></text:span><text:span text:style-name="T8928">jai organizuoti drėgnųjų servetėlių ir (ar) oro balionėlių</text:span><text:span text:style-name="T8929"><text:s/></text:span><text:span text:style-name="T8930">šiukšlių išrinkimo ir tvarkymo finansavimą sutartiniais pagrindais pavedusių gamintojų ir importuotojų užimamai rinkos daliai, kuri Vyriausybės įgaliotos institucijos nustatyta tvarka apskaičiuojam</text:span><text:span text:style-name="T8931">a pagal šių gamintojų ir importuotojų bei dalyvių deklaruotą ataskaitiniu laikotarpiu Lietuvos Respublikos rinkai pateiktų drėgnųjų servetėlių ir (ar) oro balionėlių</text:span><text:span text:style-name="T8932"><text:s/></text:span><text:span text:style-name="T8933">kiekį.</text:span></text:p>
      <text:p text:style-name="P8934"><text:span text:style-name="T8935">4</text:span><text:span text:style-name="T8936">. Apskaičiuojant<text:s/></text:span><text:span text:style-name="T8937">drėgnųjų servetėlių ir (ar) oro balionėlių</text:span><text:span text:style-name="T8938"><text:s/>šiukšlių svorį, kuriuo remiantis nustatomas šio straipsnio 2 dalyje nurodytas finansavimas, vadovaujamasi aplinkos ministro nustatytais referenciniais skaičiais, apibrėžiančiais, kiek<text:s/></text:span><text:span text:style-name="T8939">drėgnųjų servetėlių ir (ar) oro balionėlių</text:span><text:span text:style-name="T8940">:<text:s/></text:span></text:p>
      <text:p text:style-name="P8941"><text:span text:style-name="T8942">1</text:span><text:span text:style-name="T8943">) suvartojama viešose v</text:span><text:span text:style-name="T8944">ietose</text:span><text:span text:style-name="T8945"><text:s/>(viešuose paplūdimiuose, vandens telkiniuose ir jų pakrantėse, miškuose, parkuose, skveruose, aikštelėse, stotelėse, pakelėse ir pan.</text:span><text:span text:style-name="T8946">) iš visų Lietuvos Respublikos rinkai pateikiamų;<text:s/></text:span></text:p>
      <text:p text:style-name="P8947"><text:span text:style-name="T8948">2</text:span><text:span text:style-name="T8949">) jų, suvartotų viešose vietose</text:span><text:span text:style-name="T8950"><text:s/>(viešuose paplūdimiuose, van</text:span><text:span text:style-name="T8951">dens telkiniuose ir jų pakrantėse, miškuose, parkuose, skveruose, aikštelėse, stotelėse, pakelėse ir pan.</text:span><text:span text:style-name="T8952">), netinkamai išmetama (t. y. kiek yra šiukšlių).</text:span></text:p>
      <text:p text:style-name="P8953"><text:span text:style-name="T8954">34</text:span><text:span text:style-name="T8955">37</text:span><text:span text:style-name="T8956"><text:s/></text:span><text:span text:style-name="T8957">straipsnis.<text:s/></text:span><text:span text:style-name="T8958">Individualus<text:s/></text:span><text:span text:style-name="T8959">drėgnųjų servetėlių ir (ar) oro balionėlių</text:span><text:span text:style-name="T8960"><text:s/></text:span><text:span text:style-name="T8961">šiukšlių išrinkimo i</text:span><text:span text:style-name="T8962">r tvarkymo finansavimo organizavimas</text:span></text:p>
      <text:p text:style-name="P8963"><text:span text:style-name="T8964">1</text:span><text:span text:style-name="T8965">.<text:s/></text:span><text:span text:style-name="T8966">Vykdydami<text:s/></text:span><text:span text:style-name="T8967">šio Įstatymo 34</text:span><text:span text:style-name="T8968">35</text:span><text:span text:style-name="T8969"><text:s/>straipsnyje<text:s/></text:span><text:span text:style-name="T8970">nustatytas pareigas, aplinkos ministro nustatyta tvarka užsiregistravę individualiai<text:s/></text:span><text:span text:style-name="T8971">drėgnųjų servetėlių ir (ar) oro balionėlių</text:span><text:span text:style-name="T8972"><text:s/></text:span><text:span text:style-name="T8973">šiukšlių išrinkimo ir tvarkymo finansavimą o</text:span><text:span text:style-name="T8974">rganizuojantys gamintojai ir (ar) importuotojai privalo</text:span><text:span text:style-name="T8975"><text:s/></text:span><text:span text:style-name="T8976">kiekvienais kalendoriniais metais iki vasario 1 dienos<text:s/></text:span><text:span text:style-name="T8977">sudaryti</text:span><text:span text:style-name="T8978"><text:s/></text:span><text:span text:style-name="T8979">sutartis su visomis savivaldybėmis (arba savivaldybių įsteigtais juridiniais asmenimis, kuriems pavesta administruoti komunalinių<text:s/></text:span><text:span text:style-name="T8980">atliekų tvarkymo sistemą) dėl drėgnųjų servetėlių ir (ar) oro balionėlių</text:span><text:span text:style-name="T8981"><text:s/></text:span><text:span text:style-name="T8982">šiukšlių išrinkimo, vykdomo savivaldybės ar jos vardu, surinkimo, vežimo ir apdorojimo finansavimo.<text:s/></text:span><text:span text:style-name="T8983">Aplinkos ministras tvirtina rekomendacijas dėl šių šiukšlių išrinkimo, surinkimo, v</text:span><text:span text:style-name="T8984">ežimo ir apdorojimo finansavimo kriterijų</text:span><text:span text:style-name="T8985"><text:s/>ir tokio finansavimo sutarčių sudarymo pagrindinių sąlygų</text:span><text:span text:style-name="T8986">.<text:s/></text:span><text:span text:style-name="T8987">Šiose sutartyse turi būti numatyta drėgnųjų servetėlių ir (ar) oro balionėlių</text:span><text:span text:style-name="T8988"><text:s/></text:span><text:span text:style-name="T8989">šiukšlių išrinkimo, surinkimo, vežimo ir apdorojimo išlaidų finansavimo tvark</text:span><text:span text:style-name="T8990">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8991">zijų pateikimo, nagrinėjimo ir ginčų sprendimo tvarka, sutarties galiojimo terminas, jos keitimo ar nutraukimo sąlygos ir tvarka.</text:span></text:p>
      <text:p text:style-name="P8992"><text:span text:style-name="T8993">2</text:span><text:span text:style-name="T8994">.<text:s/></text:span><text:span text:style-name="T8995">Individualiai drėgnųjų servetėlių ir (ar) oro balionėlių</text:span><text:span text:style-name="T8996"><text:s/></text:span><text:span text:style-name="T8997">šiukšlių išrinkimo ir tvarkymo finansavimą organizuojantys<text:s/></text:span><text:span text:style-name="T8998">gam</text:span><text:span text:style-name="T8999">intojai ir (ar) importuotojai šio straipsnio 1 dalyje nurodytas išlaidas</text:span><text:span text:style-name="T9000"><text:s/>turi finansuoti<text:s/></text:span><text:span text:style-name="T9001">proporcingai pagal tokių šiukšlių svorį bei</text:span><text:span text:style-name="T9002"><text:s/>proporcingai jo užimamai rinkos daliai, kuri Vyriausybės įgaliotos institucijos nustatyta tvarka apskaičiuojama pagal gamin</text:span><text:span text:style-name="T9003">tojo ir (ar) importuotojo deklaruotą ataskaitiniu laikotarpiu Lietuvos Respublikos rinkai pateiktų drėgnųjų servetėlių ir (ar) oro balionėlių</text:span><text:span text:style-name="T9004"><text:s/></text:span><text:span text:style-name="T9005">kiekį.</text:span></text:p>
      <text:p text:style-name="P9006"><text:span text:style-name="T9007">3</text:span><text:span text:style-name="T9008">. Apskaičiuojant<text:s/></text:span><text:span text:style-name="T9009">drėgnųjų servetėlių ir (ar) oro balionėlių</text:span><text:span text:style-name="T9010"><text:s/>šiukšlių svorį, kuriuo remiantis nustatoma</text:span><text:span text:style-name="T9011">s šio straipsnio 1 dalyje nurodytas finansavimas, vadovaujamasi aplinkos ministro nustatytais referenciniais skaičiais, apibrėžiančiais, kiek<text:s/></text:span><text:span text:style-name="T9012">drėgnųjų servetėlių ir (ar) oro balionėlių</text:span><text:span text:style-name="T9013">:<text:s/></text:span></text:p>
      <text:p text:style-name="P9014"><text:span text:style-name="T9015">1</text:span><text:span text:style-name="T9016">) suvartojama viešose vietose (</text:span><text:span text:style-name="T9017">viešuose paplūdimiuose, vandens tel</text:span><text:span text:style-name="T9018">kiniuose ir jų pakrantėse, miškuose, parkuose, skveruose, aikštelėse, stotelėse, pakelėse ir pan.</text:span><text:span text:style-name="T9019">) iš visų Lietuvos Respublikos rinkai pateikiamų;<text:s/></text:span></text:p>
      <text:p text:style-name="P9020"><text:span text:style-name="T9021">2</text:span><text:span text:style-name="T9022">) jų, suvartotų viešose vietose</text:span><text:span text:style-name="T9023"><text:s/>(viešuose paplūdimiuose, vandens telkiniuose ir jų pakrantėse, miškuose</text:span><text:span text:style-name="T9024">, parkuose, skveruose, aikštelėse, stotelėse, pakelėse ir pan.</text:span><text:span text:style-name="T9025">), netinkamai išmetama (t. y. kiek yra šiukšlių).</text:span></text:p>
      <text:p text:style-name="P9026"><text:span text:style-name="T9027">34</text:span><text:span text:style-name="T9028">38</text:span><text:span text:style-name="T9029"><text:s/>straipsnis.<text:s/></text:span><text:span text:style-name="T9030">Žvejybos įrankių, kurių sudėtyje yra plastiko,</text:span><text:span text:style-name="T9031"><text:s/></text:span><text:span text:style-name="T9032">atliekų tvarkymo sistemos dalyvių teisės ir pareigos</text:span></text:p>
      <text:p text:style-name="P9033"><text:span text:style-name="T9034">1</text:span><text:span text:style-name="T9035">.<text:s/></text:span><text:span text:style-name="T9036">Žvejybos<text:s/></text:span><text:span text:style-name="T9037">įrankių, kurių sudėtyje yra plastiko,</text:span><text:span text:style-name="T9038"><text:s/></text:span><text:span text:style-name="T9039">gamintojų ir importuotojų pareigos:</text:span></text:p>
      <text:p text:style-name="P9040"><text:span text:style-name="T9041">1</text:span><text:span text:style-name="T9042">) registruotis aplinkos ministro nustatyta tvarka. Gamintojas ar importuotojas laikomas įregistruotu kitą dieną po jo prašymo pateikimo aplinkos ministro įgaliotai institucijai di</text:span><text:span text:style-name="T9043">enos arba nuo prašyme nurodytos dienos, jeigu ši diena yra vėlesnė negu kita diena po prašymo pateikimo aplinkos ministro įgaliotai institucijai dienos;</text:span></text:p>
      <text:p text:style-name="P9044"><text:span text:style-name="T9045">2</text:span><text:span text:style-name="T9046">) organizuoti į<text:s/></text:span><text:span text:style-name="T9047">atitinkamus uostų priėmimo įrenginius arba į kitas lygiavertes surinkimo sistemas,</text:span><text:span text:style-name="T9048"><text:s/>kurios nepatenka į Jūros aplinkos apsaugos įstatymo taikymo sritį,<text:s/></text:span><text:span text:style-name="T9049">pristatytų atliekų, kurios susidarė naudojant gamintojų ir importuotojų pateiktus Lietuvos Respublikos rinkai<text:s/></text:span><text:span text:style-name="T9050">žvejybos įrankius, kurių sudėtyje yra plastiko,</text:span><text:span text:style-name="T9051"><text:s/>atskiro surinkimo, vežimo, apd</text:span><text:span text:style-name="T9052">orojimo<text:s/></text:span><text:span text:style-name="T9053">finansavimą</text:span><text:span text:style-name="T9054">;</text:span></text:p>
      <text:p text:style-name="P9055"><text:span text:style-name="T9056">3</text:span><text:span text:style-name="T9057">) aplinkos ministro nustatyta tvarka šviesti ir informuoti visuomenę<text:s/></text:span><text:span text:style-name="T9058">žvejybos įrankių, kurių sudėtyje yra plastiko,<text:s/></text:span><text:span text:style-name="T9059">atliekų prevencijos ir tvarkymo klausimais: apie<text:s/></text:span><text:span text:style-name="T9060">esamus daugkartinius alternatyvius gaminius, pakartotinio naudoji</text:span><text:span text:style-name="T9061">mo sistemas ir atliekų tvarkymo galimybes, taip pat geriausią tinkamo šių atliekų tvarkymo praktiką, taikomą pagal šio Įstatymo 4</text:span><text:span text:style-name="T9062">1</text:span><text:span text:style-name="T9063"><text:s/>straipsnį, taršos šiukšlėmis ir kitokio netinkamo šių atliekų šalinimo poveikį aplinkai, visų pirma jūros aplinkai;</text:span></text:p>
      <text:p text:style-name="P9064"><text:span text:style-name="T9065">4</text:span><text:span text:style-name="T9066">) ap</text:span><text:span text:style-name="T9067">mokėti šios dalies 2 punkte nurodyto<text:s/></text:span><text:span text:style-name="T9068">žvejybos įrankių, kurių sudėtyje yra plastiko, atliekų</text:span><text:span text:style-name="T9069"><text:s/>atskiro surinkimo, vežimo, apdorojimo išlaidas, taip pat šios dalies 3 punkte nurodyto visuomenės švietimo ir informavimo organizavimo ir vykdymo išlaidas, neviršij</text:span><text:span text:style-name="T9070">ant šioms<text:s/></text:span><text:span text:style-name="T9071">paslaugoms ekonomiškai efektyviai teikti būtinų išlaidų</text:span><text:span text:style-name="T9072">;</text:span></text:p>
      <text:p text:style-name="P9073"><text:span text:style-name="T9074">5</text:span><text:span text:style-name="T9075">) tvarkyti<text:s/></text:span><text:span text:style-name="T9076">žvejybos įrankių, kurių sudėtyje yra plastiko,<text:s/></text:span><text:span text:style-name="T9077">apskaitą ir teikti apskaitos ataskaitas aplinkos ministro nustatyta tvarka;</text:span></text:p>
      <text:p text:style-name="P9078"><text:span text:style-name="T9079">6</text:span><text:span text:style-name="T9080">) vykdyti Vyriausybės nustatytas<text:s/></text:span><text:span text:style-name="T9081">žvejybos įrankių, kurių sudėtyje yra plastiko,<text:s/></text:span><text:span text:style-name="T9082">atliekų tvarkymo užduotis. Vyriausybė nustato<text:s/></text:span><text:span text:style-name="T9083">minimalų metinį žvejybos įrankių, kurių sudėtyje yra plastiko, atliekų surinkimo perdirbimui rodiklį</text:span><text:span text:style-name="T9084">.</text:span></text:p>
      <text:p text:style-name="P9085"><text:span text:style-name="T9086">2</text:span><text:span text:style-name="T9087">.<text:s/></text:span><text:span text:style-name="T9088">Žvejybos įrankių, kurių sudėtyje yra plastiko,</text:span><text:span text:style-name="T9089"><text:s/></text:span><text:span text:style-name="T9090">gamintojas ir (ar) importuotojas, įregistravę savo veiklą kitoje valstybėje narėje, privalo paskirti Lietuvos Respublikoje savo veiklą įregistravusį juridinį ar fizinį asmenį įgaliotuoju atstovu, atsakingu už šio straipsnio 1 dalyje nustatytų pareigų vykdy</text:span><text:span text:style-name="T9091">mą Lietuvos Respublikoje. Ž</text:span><text:span text:style-name="T9092">vejybos įrankių, kurių sudėtyje yra plastiko,<text:s/></text:span><text:span text:style-name="T9093">gamintojas ir (ar) importuotojas su įgaliotuoju atstovu privalo sudaryti pavedimo sutartį.</text:span></text:p>
      <text:p text:style-name="P9094"><text:span text:style-name="T9095">3</text:span><text:span text:style-name="T9096">.<text:s/></text:span><text:span text:style-name="T9097">Žvejybos įrankių, kurių sudėtyje yra plastiko,</text:span><text:span text:style-name="T9098"><text:s/></text:span><text:span text:style-name="T9099">gamintojas ir (ar) importuotojas, įreg</text:span><text:span text:style-name="T9100">istravę savo veiklą Lietuvos Respublikoje ir, naudodami nuotolinio ryšio priemones, iš Lietuvos Respublikos tiesiogiai atlygintinai perleidžiantys kitos valstybės narės, kurioje nėra įregistravę savo veiklos, vartotojams<text:s/></text:span><text:span text:style-name="T9101">žvejybos įrankius, kurių sudėtyje y</text:span><text:span text:style-name="T9102">ra plastiko</text:span><text:span text:style-name="T9103">,</text:span><text:span text:style-name="T9104"><text:s/>privalo paskirti toje valstybėje narėje savo veiklą įregistravusį fizinį ar juridinį asmenį įgaliotuoju atstovu, kuris būtų atsakingas už teisės aktuose nustatytų pareigų, susijusių su gamintojo atsakomybės principu, vykdymą tos valstybės narė</text:span><text:span text:style-name="T9105">s teritorijoje. Ž</text:span><text:span text:style-name="T9106">vejybos įrankių, kurių sudėtyje yra plastiko,<text:s/></text:span><text:span text:style-name="T9107">gamintojas ir (ar) importuotojas su įgaliotuoju atstovu privalo sudaryti pavedimo sutartį.</text:span></text:p>
      <text:p text:style-name="P9108"><text:span text:style-name="T9109">4</text:span><text:span text:style-name="T9110">.<text:s/></text:span><text:span text:style-name="T9111">Šiame straipsnyje nustatytas pareigas<text:s/></text:span><text:span text:style-name="T9112">žvejybos įrankių, kurių sudėtyje yra plastiko,<text:s/></text:span><text:span text:style-name="T9113">gamintojai</text:span><text:span text:style-name="T9114"><text:s/>ir importuotojai turi teisę vykdyti:</text:span></text:p>
      <text:p text:style-name="P9115"><text:span text:style-name="T9116">1</text:span><text:span text:style-name="T9117">) individualiai – organizuodami po jų Lietuvos Respublikos rinkai pateiktų<text:s/></text:span><text:span text:style-name="T9118">žvejybos įrankių, kurių sudėtyje yra plastiko,<text:s/></text:span><text:span text:style-name="T9119">naudojimo susidariusių atliekų tvarkymo finansavimą;</text:span></text:p>
      <text:p text:style-name="P9120"><text:span text:style-name="T9121">2</text:span><text:span text:style-name="T9122">) kolektyviai – steigdami šio Įstat</text:span><text:span text:style-name="T9123">ymo 34</text:span><text:span text:style-name="T9124">39</text:span><text:span text:style-name="T9125"><text:s/>straipsnyje nurodytą gamintojų ir importuotojų organizaciją ir (ar) tapdami tokios organizacijos dalyviais ir, kaip numatyta šio Įstatymo 34</text:span><text:span text:style-name="T9126">39</text:span><text:span text:style-name="T9127"><text:s/>straipsnio 1 dalyje, jai pavesdami vykdyti šiame straipsnyje nustatytas pareigas ar organizacijai sutart</text:span><text:span text:style-name="T9128">iniais pagrindais pavesdami vykdyti šiame straipsnyje nustatytas pareigas netapdami organizacijos dalyviais.</text:span></text:p>
      <text:p text:style-name="P9129"><text:span text:style-name="T9130">34</text:span><text:span text:style-name="T9131">39</text:span><text:span text:style-name="T9132"><text:s/></text:span><text:span text:style-name="T9133">straipsnis.<text:s/></text:span><text:span text:style-name="T9134">Papildomi kolektyvaus<text:s/></text:span><text:span text:style-name="T9135">žvejybos įrankių, kurių sudėtyje yra plastiko,<text:s/></text:span><text:span text:style-name="T9136">atliekų tvarkymo organizavimo reikalavimai</text:span></text:p>
      <text:p text:style-name="P9137"><text:span text:style-name="T9138">1</text:span><text:span text:style-name="T9139">. Siekdami kolektyviai organizuoti<text:s/></text:span><text:span text:style-name="T9140">žvejybos įrankių, kurių sudėtyje yra plastiko,<text:s/></text:span><text:span text:style-name="T9141">atliekų tvarkymą, gamintojai ir importuotojai gali steigti šio Įstatymo 34</text:span><text:span text:style-name="T9142">22</text:span><text:span text:style-name="T9143"><text:s/>straipsnyje nurodytą Organizaciją ir (ar) tapti įsteigtos Organizacijos dalyviais ir jai pavesti<text:s/></text:span><text:span text:style-name="T9144">organizuoti<text:s/></text:span><text:span text:style-name="T9145">žvejybos įrankių, kurių sudėtyje yra plastiko,<text:s/></text:span><text:span text:style-name="T9146">atliekų tvarkymą ir vykdyti šio Įstatymo 34</text:span><text:span text:style-name="T9147">38</text:span><text:span text:style-name="T9148"><text:s/>straipsnio 1 dalies 2, 3, 4 punktuose nustatytas pareigas ar Organizacijai sutartiniais pagrindais pavesti organizuoti<text:s/></text:span><text:span text:style-name="T9149">žvejybos įrankių, kurių sudėtyje</text:span><text:span text:style-name="T9150"><text:s/>yra plastiko,<text:s/></text:span><text:span text:style-name="T9151">atliekų tvarkymą ir vykdyti šio Įstatymo 34</text:span><text:span text:style-name="T9152">38</text:span><text:span text:style-name="T9153"><text:s/>straipsnio 1 dalies 2, 3, 4 punktuose nustatytas pareigas netapdami Organizacijos dalyviais.</text:span></text:p>
      <text:p text:style-name="P9154"><text:span text:style-name="T9155">2</text:span><text:span text:style-name="T9156">.<text:s/></text:span><text:span text:style-name="T9157">Siekdama įvykdyti šio Įstatymo 34</text:span><text:span text:style-name="T9158">38</text:span><text:span text:style-name="T9159"><text:s/>straipsnyje<text:s/></text:span><text:span text:style-name="T9160">žvejybos įrankių, kurių sudėtyje yra plastiko,<text:s/></text:span><text:span text:style-name="T9161">gamintojams ir importuotojams nustatytas pareigas, Organizacija privalo<text:s/></text:span><text:span text:style-name="T9162">kiekvienais kalendoriniais metais iki vasario 1 dienos<text:s/></text:span><text:span text:style-name="T9163">sudaryti sutartis su visomis Lietuvos jūrų uostų administracijomis dėl<text:s/></text:span><text:span text:style-name="T9164">žvejybos įrankių, kurių sudėtyje yra plastiko,<text:s/></text:span><text:span text:style-name="T9165">atliekų ats</text:span><text:span text:style-name="T9166">kiro surinkimo uostų priėmimo įrenginiuose arba kitose lygiavertėse surinkimo sistemose, vežimo ir apdorojimo finansavimo.<text:s/></text:span><text:span text:style-name="T9167">Aplinkos ministras tvirtina rekomendacijas dėl šių atliekų surinkimo, vežimo ir apdorojimo finansavimo kriterijų</text:span><text:span text:style-name="T9168"><text:s/>ir tokio finansavimo</text:span><text:span text:style-name="T9169"><text:s/>sutarčių sudarymo pagrindinių sąlygų</text:span><text:span text:style-name="T9170">.<text:s/></text:span><text:span text:style-name="T9171">Šiose sutartyse turi būti numatyta<text:s/></text:span><text:span text:style-name="T9172">žvejybos įrankių, kurių sudėtyje yra plastiko,<text:s/></text:span><text:span text:style-name="T9173">atliekų, pristatytų į uostų priėmimo įrenginius arba į kitas lygiavertes surinkimo sistemas, atskiro surinkimo, vežimo ir apdorojimo iš</text:span><text:span text:style-name="T9174">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75">isės, pareigos ir atsakomybė už įsipareigojimų nevykdymą, pretenzijų pateikimo, nagrinėjimo ir ginčų sprendimo tvarka, sutarties galiojimo terminas, jos keitimo ar nutraukimo sąlygos ir tvarka.</text:span></text:p>
      <text:p text:style-name="P9176"><text:span text:style-name="T9177">3</text:span><text:span text:style-name="T9178">. Organizacija šio straipsnio 2 dalyje nurodytas išlaidas turi finansuoti<text:s/></text:span><text:span text:style-name="T9179">proporcingai pagal tokių atliekų svorį bei</text:span><text:span text:style-name="T9180"><text:s/>proporcingai jos dalyvių ir jai organizuoti<text:s/></text:span><text:span text:style-name="T9181">žvejybos įrankių, kurių sudėtyje yra plastiko,<text:s/></text:span><text:span text:style-name="T9182">atliekų tvarkymą sutartiniais pagrindais pavedus</text:span><text:span text:style-name="T9183">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184">žvejybos į</text:span><text:span text:style-name="T9185">rankių, kurių sudėtyje yra plastiko,<text:s/></text:span><text:span text:style-name="T9186">kiekį.</text:span></text:p>
      <text:p text:style-name="P9187"><text:span text:style-name="T9188">34</text:span><text:span text:style-name="T9189">40</text:span><text:span text:style-name="T9190"><text:s/></text:span><text:span text:style-name="T9191">straipsnis.<text:s/></text:span><text:span text:style-name="T9192">Individualus<text:s/></text:span><text:span text:style-name="T9193">žvejybos įrankių, kurių sudėtyje yra plastiko,<text:s/></text:span><text:span text:style-name="T9194">atliekų tvarkymo organizavimas</text:span></text:p>
      <text:p text:style-name="P9195"><text:span text:style-name="T9196">1</text:span><text:span text:style-name="T9197">.<text:s/></text:span><text:span text:style-name="T9198">Vykdydami<text:s/></text:span><text:span text:style-name="T9199">šio Įstatymo 34</text:span><text:span text:style-name="T9200">38</text:span><text:span text:style-name="T9201"><text:s/>straipsnyje<text:s/></text:span><text:span text:style-name="T9202">nustatytas pareigas, aplinkos ministro nustatyta tv</text:span><text:span text:style-name="T9203">arka užsiregistravę individualiai<text:s/></text:span><text:span text:style-name="T9204">žvejybos įrankių, kurių sudėtyje yra plastiko,<text:s/></text:span><text:span text:style-name="T9205">atliekų tvarkymą organizuojantys gamintojai ir (ar) importuotojai privalo</text:span><text:span text:style-name="T9206"><text:s/></text:span><text:span text:style-name="T9207">kiekvienais kalendoriniais metais iki vasario 1 dienos<text:s/></text:span><text:span text:style-name="T9208">sudaryti sutartis su visomis Lietuvos jūrų uos</text:span><text:span text:style-name="T9209">tų administracijomis dėl<text:s/></text:span><text:span text:style-name="T9210">žvejybos įrankių, kurių sudėtyje yra plastiko,<text:s/></text:span><text:span text:style-name="T9211">atliekų atskiro surinkimo uostų priėmimo įrenginiuose arba kitose lygiavertėse surinkimo sistemose, vežimo ir apdorojimo finansavimo.<text:s/></text:span><text:span text:style-name="T9212">Aplinkos ministras tvirtina rekomendacijas dėl šių</text:span><text:span text:style-name="T9213"><text:s/>atliekų surinkimo, vežimo ir apdorojimo finansavimo kriterijų</text:span><text:span text:style-name="T9214"><text:s/>ir tokio finansavimo sutarčių sudarymo pagrindinių sąlygų</text:span><text:span text:style-name="T9215">.<text:s/></text:span><text:span text:style-name="T9216">Šiose sutartyse turi būti numatyta<text:s/></text:span><text:span text:style-name="T9217">žvejybos įrankių, kurių sudėtyje yra plastiko,<text:s/></text:span><text:span text:style-name="T9218">atliekų, pristatytų į uostų priėmimo įrenginius arba</text:span><text:span text:style-name="T9219"><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20">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21">o sąlygos ir tvarka.</text:span></text:p>
      <text:p text:style-name="P9222"><text:span text:style-name="T9223">2</text:span><text:span text:style-name="T9224">.<text:s/></text:span><text:span text:style-name="T9225">Individualiai<text:s/></text:span><text:span text:style-name="T9226">žvejybos įrankių, kurių sudėtyje yra plastiko,<text:s/></text:span><text:span text:style-name="T9227">atliekų tvarkymą organizuojantys<text:s/></text:span><text:span text:style-name="T9228">gamintojai ir (ar) importuotojai šio straipsnio 1 dalyje nurodytas išlaidas</text:span><text:span text:style-name="T9229"><text:s/>turi finansuoti<text:s/></text:span><text:span text:style-name="T9230">proporcingai pagal tokių atliekų svorį bei</text:span><text:span text:style-name="T9231"><text:s/>proporcingai jo užimamai rinkos daliai, kuri Vyriausybės įgaliotos institucijos nustatyta tvarka apskaičiuojama pagal gamintojo ir (ar) importuotojo deklaruotą ataskaitiniu laikotarpiu Lietuvos Respublikos rinkai pateiktų<text:s/></text:span><text:span text:style-name="T9232">žvejybos įrankių, kurių sudėtyje<text:s/></text:span><text:span text:style-name="T9233">yra plastiko,<text:s/></text:span><text:span text:style-name="T9234">kiekį.</text:span></text:p>
      <text:p text:style-name="P9235">Papildyta skirsniu:</text:p>
      <text:p text:style-name="P9236"><text:span text:style-name="T9237">Nr.<text:s/></text:span><text:a xlink:href="https://www.e-tar.lt/portal/legalAct.html?documentId=8429d85043b111ec992fe4cdfceb5666" office:target-frame-name="_top" xlink:show="replace"><text:span text:style-name="T9238">XIV-595</text:span></text:a><text:span text:style-name="T9239">, 2021-11-04, paskelbta TAR 2021-11-12, i. k. 2021-23515</text:span></text:p>
      <text:p text:style-name="Normal"/>
      <text:h text:style-name="P9240" text:outline-level="3"><text:span text:style-name="T9241">devintasis</text:span><text:span text:style-name="T9242"><text:s/>skirsnis</text:span></text:h>
      <text:h text:style-name="P9243" text:outline-level="3"><text:span text:style-name="T9244">ATSAKOMYBĖ</text:span></text:h>
      <text:p text:style-name="P9245"/>
      <text:p text:style-name="P9246"><text:span text:style-name="T9247">35</text:span><text:span text:style-name="T9248"><text:s/>straipsnis.<text:s/></text:span><text:span text:style-name="T9249">Atsakomybė</text:span></text:p>
      <text:p text:style-name="P9250"><text:span text:style-name="T9251">1</text:span><text:span text:style-name="T9252">. Asmenys, pažeidę šio Įstatymo reikalavimus, atsako Lietuvos Respublikos įstatymų nustatyta tvarka.</text:span></text:p>
      <text:p text:style-name="P9253"><text:span text:style-name="T9254">2</text:span><text:span text:style-name="T9255">. Nuostoliai, atsiradę dėl komunalinių atliekų, šiukšlių ir atliekų, kurių turėtojo nustatyti neįmanoma arba kuris<text:s/></text:span><text:span text:style-name="T9256">neegzistuoja, sutvarkymo neorganizavimo ar netinkamo organizavimo, atlyginami iš atitinkamos savivaldybės biudžeto.</text:span></text:p>
      <text:p text:style-name="P9257">Straipsnio dalies pakeitimai:</text:p>
      <text:p text:style-name="P9258"><text:span text:style-name="T9259">Nr.<text:s/></text:span><text:a xlink:href="https://www.e-tar.lt/portal/legalAct.html?documentId=8429d85043b111ec992fe4cdfceb5666" office:target-frame-name="_top" xlink:show="replace"><text:span text:style-name="T9260">XIV-595</text:span></text:a><text:span text:style-name="T9261">,</text:span><text:span text:style-name="T9262"><text:s/>2021-11-04, paskelbta TAR 2021-11-12, i. k. 2021-23515</text:span></text:p>
      <text:p text:style-name="Normal"/>
      <text:p text:style-name="P9263">Straipsnio pakeitimai:</text:p>
      <text:p text:style-name="P9264"><text:span text:style-name="T9265">Nr.<text:s/></text:span><text:a xlink:href="http://www3.lrs.lt/cgi-bin/preps2?a=423038&amp;b=" office:target-frame-name="_top" xlink:show="replace"><text:span text:style-name="T9266">XI-1981</text:span></text:a><text:span text:style-name="T9267">, 2012-04-19, Žin., 2012, Nr. 50-2445 (2012-04-28)</text:span></text:p>
      <text:p text:style-name="P9268"/>
      <text:p text:style-name="P9269"><text:span text:style-name="T9270">DEVINTASIS</text:span><text:span text:style-name="T9271">1</text:span><text:span text:style-name="T9272"><text:s/>SKIRSNIS</text:span></text:p>
      <text:p text:style-name="P9273"><text:span text:style-name="T9274">VIENINGA GAMINIŲ, PAKU</text:span><text:span text:style-name="T9275">OČIŲ IR ATLIEKŲ APSKAITOS<text:s/></text:span></text:p>
      <text:p text:style-name="P9276"><text:span text:style-name="T9277">INFORMACINĖ SISTEMA</text:span></text:p>
      <text:p text:style-name="P9278"/>
      <text:p text:style-name="P9279"><text:span text:style-name="T9280">35</text:span><text:span text:style-name="T9281">1</text:span><text:span text:style-name="T9282"><text:s/>straipsnis.<text:s/></text:span><text:span text:style-name="T9283">Naudojimasis informacine sistema</text:span></text:p>
      <text:p text:style-name="P9284"><text:span text:style-name="T9285">1</text:span><text:span text:style-name="T9286">. Šio Įstatymo 7, 34</text:span><text:span text:style-name="T9287">1</text:span><text:span text:style-name="T9288">, 34</text:span><text:span text:style-name="T9289">2</text:span><text:span text:style-name="T9290">, 34</text:span><text:span text:style-name="T9291">3</text:span><text:span text:style-name="T9292">, 34</text:span><text:span text:style-name="T9293">4</text:span><text:span text:style-name="T9294">, 34</text:span><text:span text:style-name="T9295">5</text:span><text:span text:style-name="T9296">, 34</text:span><text:span text:style-name="T9297">6</text:span><text:span text:style-name="T9298">, 34</text:span><text:span text:style-name="T9299">7</text:span><text:span text:style-name="T9300">, 34</text:span><text:span text:style-name="T9301">8</text:span><text:span text:style-name="T9302">,</text:span><text:span text:style-name="T9303"><text:s/></text:span><text:span text:style-name="T9304">34</text:span><text:span text:style-name="T9305">9</text:span><text:span text:style-name="T9306">, 34</text:span><text:span text:style-name="T9307">12</text:span><text:span text:style-name="T9308">, 34</text:span><text:span text:style-name="T9309">13</text:span><text:span text:style-name="T9310">, 34</text:span><text:span text:style-name="T9311">15</text:span><text:span text:style-name="T9312">, 34</text:span><text:span text:style-name="T9313">16</text:span><text:span text:style-name="T9314">, 34</text:span><text:span text:style-name="T9315">17</text:span><text:span text:style-name="T9316">, 34</text:span><text:span text:style-name="T9317">18</text:span><text:span text:style-name="T9318">, 34</text:span><text:span text:style-name="T9319">20</text:span><text:span text:style-name="T9320">, 34</text:span><text:span text:style-name="T9321">23<text:s/></text:span><text:span text:style-name="T9322">ir 34</text:span><text:span text:style-name="T9323">25<text:s/></text:span><text:span text:style-name="T932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25">kuočių atliekų tvarkymo organizavimo licencijavimu, vykdomos naudojantis Vieninga gaminių, pakuočių ir atliekų apskaitos informacine sistema.<text:s/></text:span></text:p>
      <text:p text:style-name="P9326"><text:span text:style-name="T9327">2</text:span><text:span text:style-name="T9328">. Jeigu nėra techninių galimybių naudotis Vieninga gaminių, pakuočių ir atliekų apskaitos informacine sistem</text:span><text:span text:style-name="T9329">a, šio straipsnio 1 dalyje nurodytos procedūros vykdomos<text:s/></text:span><text:span text:style-name="T9330">aplinkos ministro</text:span><text:span text:style-name="T9331"><text:s/></text:span><text:span text:style-name="T9332">nustatyta tvarka</text:span><text:span text:style-name="T9333">.</text:span></text:p>
      <text:p text:style-name="P9334"><text:span text:style-name="T9335">3</text:span><text:span text:style-name="T9336">. Aplinkos ministras</text:span><text:span text:style-name="T9337"><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38">s informacine sistema.</text:span><text:s/></text:p>
      <text:p text:style-name="P9339"><text:span text:style-name="T9340">TAR pastaba.</text:span><text:span text:style-name="T9341"><text:s/>2017 metų ataskaitos, nurodytos 35</text:span><text:span text:style-name="T9342">1</text:span><text:span text:style-name="T9343"> straipsnio 1 dalyje, teikiamos iki šio įstatymo įsigaliojimo nustatyta tvarka.</text:span></text:p>
      <text:p text:style-name="P9344"><text:span text:style-name="T9345">4</text:span><text:span text:style-name="T9346">. Aplinkos ministras nustato asmens duomenų tvarkymo tikslus ir priemones suvedant asmens duomenis<text:s/></text:span><text:span text:style-name="T9347">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48"><text:s/>nurodant asmens duomenis.</text:span></text:p>
      <text:p text:style-name="P9349">Papildyta straipsnio dalimi:</text:p>
      <text:p text:style-name="P9350"><text:span text:style-name="T9351">Nr.<text:s/></text:span><text:a xlink:href="https://www.e-tar.lt/portal/legalAct.html?documentId=de2496506ed211ec993ff5ca6e8ba60c" office:target-frame-name="_top" xlink:show="replace"><text:span text:style-name="T9352">XIV-875</text:span></text:a><text:span text:style-name="T9353">, 2021-12-23, paskelbta TAR 2022-01-06, i. k. 2022-00190</text:span></text:p>
      <text:p text:style-name="Normal"/>
      <text:p text:style-name="P9354">Papildyta skirsniu:</text:p>
      <text:p text:style-name="P9355"><text:span text:style-name="T9356">Nr.<text:s/></text:span><text:a xlink:href="https://www.e-tar.lt/portal/legalAct.html?documentId=57792590004911e88bcec397524184ce" office:target-frame-name="_top" xlink:show="replace"><text:span text:style-name="T9357">XIII-1018</text:span></text:a><text:span text:style-name="T9358">, 2018-01-12, paskelbta TAR 2018-01-23, i. k. 2018-01031</text:span></text:p>
      <text:p text:style-name="Normal"/>
      <text:h text:style-name="P9359" text:outline-level="3"><text:span text:style-name="T9360">dešimtasis</text:span><text:span text:style-name="T9361"><text:s/>skirsnis</text:span></text:h>
      <text:p text:style-name="P9362"><text:span text:style-name="T9363">įstatymo įsigaliojimas</text:span></text:p>
      <text:p text:style-name="P9364"/>
      <text:p text:style-name="P9365"><text:span text:style-name="T9366">36</text:span><text:span text:style-name="T9367"><text:s/>straipsnis.<text:s/></text:span><text:span text:style-name="T9368">Pasiūlymai Vyriausybei</text:span></text:p>
      <text:p text:style-name="P9369"><text:span text:style-name="T9370">Vyriausybė ar jos įgaliota institucija:</text:span></text:p>
      <text:p text:style-name="P9371"><text:span text:style-name="T9372">1</text:span><text:span text:style-name="T9373">) iki 2003 m. sausio 1 d. nustato atliekų vežimo tranzitu, išvežimo iš Lietuvos Respublikos ir įvežimo į Lietuvos Respubliką reikalavimus.</text:span></text:p>
      <text:p text:style-name="P9374"><text:span text:style-name="T9375">2</text:span><text:span text:style-name="T9376">) (neteko galios nuo 2011-05-03)</text:span></text:p>
      <text:p text:style-name="P9377">Straipsnio pakeitimai:</text:p>
      <text:p text:style-name="P9378"><text:span text:style-name="T9379">Nr.<text:s/></text:span><text:a xlink:href="http://www3.lrs.lt/cgi-bin/preps2?a=397404&amp;b=" office:target-frame-name="_top" xlink:show="replace"><text:span text:style-name="T9380">XI-1324</text:span></text:a><text:span text:style-name="T9381">, 2011-04-19, Žin., 2011, Nr. 52-2501 (2011-05-03)</text:span></text:p>
      <text:p text:style-name="P9382"/>
      <text:p text:style-name="P9383"><text:span text:style-name="T9384">37</text:span><text:span text:style-name="T9385"><text:s/>straipsnis.<text:s/></text:span><text:span text:style-name="T9386">Įstatymo įsigaliojimas</text:span></text:p>
      <text:p text:style-name="P9387"><text:span text:style-name="T9388">Šis Įstatymas įsigalioja nuo 2003 m. sausio 1 d., išskyrus 12 straipsnį, kuris įsigalioja nuo 20</text:span><text:span text:style-name="T9389">03 m. kovo 1 d.</text:span></text:p>
      <text:p text:style-name="P9390"/>
      <text:p text:style-name="P9391"><text:span text:style-name="T9392">Skelbiu šį Lietuvos Respublikos Seimo priimtą įstatymą.<text:s/></text:span></text:p>
      <text:p text:style-name="P9393"/>
      <text:p text:style-name="P9394"/>
      <text:p text:style-name="P9395"><text:span text:style-name="T9396">RESPUBLIKOS PREZIDENTAS</text:span><text:span text:style-name="T9397"><text:tab/>VALDAS ADAMKUS</text:span></text:p>
      <text:p text:style-name="P9398"/>
      <text:p text:style-name="Normal"/>
      <text:p text:style-name="P9399"><text:span text:style-name="T9400">Lietuvos Respublikos<text:s/></text:span></text:p>
      <text:p text:style-name="P9401">atliekų tvarkymo įstatymo<text:s/></text:p>
      <text:p text:style-name="P9402"><text:span text:style-name="T9403">1</text:span><text:span text:style-name="T9404"><text:s/>priedas</text:span></text:p>
      <text:p text:style-name="P9405"><text:span text:style-name="T9406">Neteko galios nuo 2011-05-03</text:span></text:p>
      <text:p text:style-name="P9407">Priedo žymos pakeitimas:</text:p>
      <text:p text:style-name="P9408"><text:span text:style-name="T9409">Nr.<text:s/></text:span><text:a xlink:href="http://www3.lrs.lt/cgi-bin/preps2?a=232383&amp;b=" office:target-frame-name="_top" xlink:show="replace"><text:span text:style-name="T9410">IX-2214</text:span></text:a><text:span text:style-name="T9411">, 2004-04-29, Žin., 2004, Nr. 73-2544 (2004-04-30)</text:span></text:p>
      <text:p text:style-name="P9412">Priedo pakeitimas:</text:p>
      <text:p text:style-name="P9413"><text:span text:style-name="T9414">Nr.<text:s/></text:span><text:a xlink:href="http://www3.lrs.lt/cgi-bin/preps2?a=397404&amp;b=" office:target-frame-name="_top" xlink:show="replace"><text:span text:style-name="T9415">XI-1324</text:span></text:a><text:span text:style-name="T9416">, 2011-04-19, Žin., 2011, Nr. 52-2501 (2011-05</text:span><text:span text:style-name="T9417">-03)</text:span></text:p>
      <text:p text:style-name="P9418"/>
      <text:p text:style-name="P9419"/>
      <text:p text:style-name="P9420"><text:span text:style-name="T9421">Lietuvos Respublikos<text:s/></text:span></text:p>
      <text:p text:style-name="P9422">atliekų tvarkymo įstatymo</text:p>
      <text:p text:style-name="P9423"><text:span text:style-name="T9424">2</text:span><text:span text:style-name="T9425"><text:s/>priedas</text:span></text:p>
      <text:p text:style-name="P9426"><text:span text:style-name="T9427">Neteko galios nuo 2011-05-03</text:span></text:p>
      <text:p text:style-name="P9428">Priedo pakeitimai:</text:p>
      <text:p text:style-name="P9429"><text:span text:style-name="T9430">Nr.<text:s/></text:span><text:a xlink:href="http://www3.lrs.lt/cgi-bin/preps2?a=232383&amp;b=" office:target-frame-name="_top" xlink:show="replace"><text:span text:style-name="T9431">IX-2214</text:span></text:a><text:span text:style-name="T9432">, 2004-04-29, Žin., 2004, Nr. 73-2544 (2004-04-30)</text:span></text:p>
      <text:p text:style-name="P9433"><text:span text:style-name="T9434">Nr.<text:s/></text:span><text:a xlink:href="http://www3.lrs.lt/cgi-bin/preps2?a=397404&amp;b=" office:target-frame-name="_top" xlink:show="replace"><text:span text:style-name="T9435">XI-1324</text:span></text:a><text:span text:style-name="T9436">, 2011-04-19, Žin., 2011, Nr. 52-2501 (2011-05-03)</text:span></text:p>
      <text:p text:style-name="P9437"/>
      <text:p text:style-name="P9438"><text:span text:style-name="T9439">Lietuvos Respublikos<text:s/></text:span></text:p>
      <text:p text:style-name="P9440">atliekų tvarkymo įstatymo<text:s/></text:p>
      <text:p text:style-name="P9441"><text:span text:style-name="T9442">3</text:span><text:span text:style-name="T9443"><text:s/>priedas</text:span></text:p>
      <text:p text:style-name="P9444"><text:span text:style-name="T9445">Neteko galios nuo 2011-05-03</text:span></text:p>
      <text:p text:style-name="P9446"/>
      <text:p text:style-name="P9447">Priedo pakeitimai:</text:p>
      <text:p text:style-name="P9448"><text:span text:style-name="T9449">Nr.<text:s/></text:span><text:a xlink:href="http://www3.lrs.lt/cgi-bin/preps2?a=232383&amp;b=" office:target-frame-name="_top" xlink:show="replace"><text:span text:style-name="T9450">IX-2214</text:span></text:a><text:span text:style-name="T9451">, 2004-04-29, Žin., 2004, Nr. 73-2544 (2004-04-30)</text:span></text:p>
      <text:p text:style-name="P9452"><text:span text:style-name="T9453">Nr.<text:s/></text:span><text:a xlink:href="http://www3.lrs.lt/cgi-bin/preps2?a=397404&amp;b=" office:target-frame-name="_top" xlink:show="replace"><text:span text:style-name="T9454">XI-1324</text:span></text:a><text:span text:style-name="T9455">, 2011-04-19, Žin., 2011, Nr. 52-2501 (2011-05-03)</text:span></text:p>
      <text:p text:style-name="P9456"/>
      <text:p text:style-name="P9457"><text:span text:style-name="T9458">4 priedas.</text:span><text:span text:style-name="T9459"><text:s/></text:span><text:span text:style-name="T9460">Neteko galios nuo 2015-06-01</text:span></text:p>
      <text:p text:style-name="P9461">Priedo naikinimas:</text:p>
      <text:p text:style-name="P9462"><text:span text:style-name="T9463">Nr.<text:s/></text:span><text:a xlink:href="https://www.e-tar.lt/portal/legalAct.html?documentId=caa93220fed611e488da8908dfa91cac" office:target-frame-name="_top" xlink:show="replace"><text:span text:style-name="T9464">XII-1720</text:span></text:a><text:span text:style-name="T9465">, 2015-05-14, paskelbta TAR 2015-05-20, i. k. 2015-07671</text:span></text:p>
      <text:p text:style-name="P9466">Priedo pakeitimai:</text:p>
      <text:p text:style-name="P9467"><text:span text:style-name="T9468">Nr.<text:s/></text:span><text:a xlink:href="https://www.e-tar.lt/portal/legalAct.html?documentId=463afc20585611e487eff7b424bd0f08" office:target-frame-name="_top" xlink:show="replace"><text:span text:style-name="T9469">XII-1214</text:span></text:a><text:span text:style-name="T9470">, 2014-10-09, paskelbta TAR 2014-10-20, i. k. 2014-14329</text:span></text:p>
      <text:p text:style-name="Normal"/>
      <text:p text:style-name="P9471"><text:span text:style-name="T9472">Lietuvos Respublikos</text:span></text:p>
      <text:p text:style-name="P9473">atliekų tvarkymo įstatymo</text:p>
      <text:p text:style-name="P9474"><text:span text:style-name="T9475">5</text:span><text:span text:style-name="T9476"><text:s/>priedas</text:span></text:p>
      <text:p text:style-name="P9477"/>
      <text:p text:style-name="P9478"><text:span text:style-name="T9479">ĮGYVENDINAMI EUROPOS SĄJUNGOS TEISĖS AKTAI</text:span></text:p>
      <text:p text:style-name="P9480"/>
      <text:p text:style-name="P9481"><text:span text:style-name="T9482">1</text:span><text:span text:style-name="T9483">. 1994 m. gruodžio 20 d. Europos Parlamento ir Tarybos direktyva 94/62/EB dėl pakuočių ir pakuočių atliekų su paskutiniais pakeitimais, padarytais 2018 m. gegužės 30 d. Europos Parlamento ir Tarybos direktyva (ES) 2018/852.</text:span></text:p>
      <text:p text:style-name="P9484"><text:span text:style-name="T9485">2</text:span><text:span text:style-name="T9486">. 1996 m. rugsėjo 24 d. Ta</text:span><text:span text:style-name="T9487">rybos direktyva 96/61/EB dėl taršos integruotos prevencijos ir kontrolės su paskutiniais pakeitimais, padarytais 2006 m. sausio 18 d. Europos Parlamento ir Tarybos reglamentu (EB) Nr. 166/2006.</text:span></text:p>
      <text:p text:style-name="P9488"><text:span text:style-name="T9489">3</text:span><text:span text:style-name="T9490">.<text:s/></text:span><text:span text:style-name="T9491">1999 m. balandžio 26 d. Tarybos direktyva 1999/31/EB dė</text:span><text:span text:style-name="T9492">l atliekų sąvartynų su paskutiniais pakeitimais, padarytais<text:s/></text:span><text:span text:style-name="T9493">2018 m. gegužės 30 d. Europos Parlamento ir Tarybos direktyva (ES) 2018/850</text:span><text:span text:style-name="T9494">.</text:span><text:span text:style-name="T9495"><text:s/></text:span></text:p>
      <text:p text:style-name="P9496"><text:span text:style-name="T9497">4</text:span><text:span text:style-name="T9498">. 2000 m. rugsėjo 18 d. Europos Parlamento ir Tarybos direktyva 2000/53/EB dėl eksploatuoti netinkamų transporto<text:s/></text:span><text:span text:style-name="T9499">priemonių su paskutiniais pakeitimais, padarytais 2018 m. gegužės 30 d. Europos Parlamento ir Tarybos direktyva (ES) 2018/849.</text:span></text:p>
      <text:p text:style-name="P9500"><text:span text:style-name="T9501">5</text:span><text:span text:style-name="T9502">. 2006 m. birželio 14 d. Europos Parlamento ir Tarybos reglamentas (EB) Nr. 1013/2006 dėl atliekų vežimo su<text:s/></text:span><text:span text:style-name="T9503">visais</text:span><text:span text:style-name="T9504"><text:s/>pakeitima</text:span><text:span text:style-name="T9505">is.</text:span></text:p>
      <text:p text:style-name="P9506"><text:span text:style-name="T9507">6</text:span><text:span text:style-name="T9508">. 2006 m. rugsėjo 6 d. Europos Parlamento ir Tarybos direktyva 2006/66/EB dėl baterijų ir akumuliatorių bei baterijų ir akumuliatorių atliekų ir Direktyvos 91/157/EEB panaikinimo su paskutiniais pakeitimais, padarytais 2018 m. gegužės 30 d. Europo</text:span><text:span text:style-name="T9509">s Parlamento ir Tarybos direktyva (ES) 2018/849.</text:span></text:p>
      <text:p text:style-name="P9510"><text:span text:style-name="T9511">7</text:span><text:span text:style-name="T9512">.<text:s/></text:span><text:span text:style-name="T9513">2008 m. lapkričio 19 d. Europos Parlamento ir Tarybos direktyva 2008/98/EB dėl atliekų ir panaikinanti kai kurias direktyvas<text:s/></text:span><text:span text:style-name="T9514">su paskutiniais pakeitimais, padarytais 2018 m. gegužės 30 d. Europos<text:s/></text:span><text:span text:style-name="T9515">Parlamento ir Tarybos direktyva (ES) 2018/851.</text:span></text:p>
      <text:p text:style-name="P9516"><text:span text:style-name="T9517">8</text:span><text:span text:style-name="T9518">. 2009 m. balandžio 23 d. Europos Parlamento ir Tarybos direktyva 2009/31/EB dėl anglies dioksido geologinio saugojimo, iš dalies keičianti Tarybos direktyvą 85/337/EEB, direktyvas 2000/60/EB, 2001/80/EB,</text:span><text:span text:style-name="T9519"><text:s/>2004/35/EB, 2006/12/EB, 2008/1/EB ir Reglamentą (EB) Nr. 1013/2006.</text:span><text:span text:style-name="T9520"><text:s/></text:span></text:p>
      <text:p text:style-name="P9521"><text:span text:style-name="T9522">9</text:span><text:span text:style-name="T9523">. 2012 m. liepos 4 d. Europos Parlamento ir Tarybos direktyva 2012/19/ES dėl elektros ir elektroninės įrangos atliekų su paskutiniais pakeitimais, padarytais 2018 m. gegužės 30 d. E</text:span><text:span text:style-name="T9524">uropos Parlamento ir Tarybos direktyva (ES) 2018/849.</text:span></text:p>
      <text:p text:style-name="P9525"><text:span text:style-name="T9526">10</text:span><text:span text:style-name="T9527">. 2014 m. gruodžio 18 d. Komisijos<text:s/></text:span><text:span text:style-name="T9528">reglamentas</text:span><text:span text:style-name="T9529"><text:s/>(ES) Nr. 1357/2014, kuriuo pakeičiamas Europos Parlamento ir Tarybos direktyvos 2008/98/EB dėl atliekų ir panaikinančios kai kurias direktyvas III pr</text:span><text:span text:style-name="T9530">iedas.</text:span></text:p>
      <text:p text:style-name="P9531"><text:span text:style-name="T9532">11</text:span><text:span text:style-name="T9533">. 2019 m. gegužės 3 d. Komisijos deleguotasis sprendimas (ES) 2019/1597, kuriuo, siekiant vienodo maisto atliekų kiekio matavimo, Europos Parlamento ir Tarybos direktyva 2008/98/EB papildoma nuostatomis dėl bendros metodikos ir būtiniausiųjų k</text:span><text:span text:style-name="T9534">okybės reikalavimų.</text:span></text:p>
      <text:p text:style-name="P9535"><text:span text:style-name="T9536">12</text:span><text:span text:style-name="T9537">. 2019 m. birželio 5 d. Europos Parlamento ir Tarybos direktyva (ES) 2019/904 dėl tam tikrų plastikinių gaminių poveikio aplinkai mažinimo.</text:span><text:s/></text:p>
      <text:p text:style-name="P9538"><text:span text:style-name="T9539">13</text:span><text:span text:style-name="T9540">. 2020 m. gruodžio 17 d. Komisijos įgyvendinimo reglamentas<text:s/></text:span><text:span text:style-name="T9541">(ES) 2020/2151,<text:s/></text:span><text:span text:style-name="T9542">kuriuo<text:s/></text:span><text:span text:style-name="T9543">nustatomos Europos Parlamento ir Tarybos direktyvos (ES) 2019/904 dėl tam tikrų plastikinių gaminių poveikio aplinkai mažinimo priedo D dalyje išvardytų vienkartinių plastikinių gaminių suderintų ženklinimo specifikacijų taisyklės.</text:span></text:p>
      <text:p text:style-name="P9544">Papildyta punktu:</text:p>
      <text:p text:style-name="P9545"><text:span text:style-name="T9546">Nr.<text:s/></text:span><text:a xlink:href="https://www.e-tar.lt/portal/legalAct.html?documentId=8429d85043b111ec992fe4cdfceb5666" office:target-frame-name="_top" xlink:show="replace"><text:span text:style-name="T9547">XIV-595</text:span></text:a><text:span text:style-name="T9548">, 2021-11-04, paskelbta TAR 2021-11-12, i. k. 2021-23515</text:span></text:p>
      <text:p text:style-name="Normal"/>
      <text:p text:style-name="P9549">Priedo pakeitimai:</text:p>
      <text:p text:style-name="P9550"><text:span text:style-name="T9551">Nr.<text:s/></text:span><text:a xlink:href="https://www.e-tar.lt/portal/legalAct.html?documentId=09f11d80d9a511eb9f09e7df20500045" office:target-frame-name="_top" xlink:show="replace"><text:span text:style-name="T9552">XIV-407</text:span></text:a><text:span text:style-name="T9553">, 2021-06-17, paskelbta TAR 2021-06-30, i. k. 2021-14808</text:span></text:p>
      <text:p text:style-name="Normal"/>
      <text:p text:style-name="P9554"/>
      <text:p text:style-name="P9555">Pakeitimai:</text:p>
      <text:p text:style-name="P9556"/>
      <text:p text:style-name="P9557">1.</text:p>
      <text:p text:style-name="P9558">Lietuvos Respublikos Seimas, Įstatymas</text:p>
      <text:p text:style-name="P9559"><text:span text:style-name="T9560">Nr.<text:s/></text:span><text:a xlink:href="http://www3.lrs.lt/cgi-bin/preps2?Condition1=111659&amp;Condition2=" office:target-frame-name="_top" xlink:show="replace"><text:span text:style-name="T9561">VIII-2029</text:span></text:a><text:span text:style-name="T9562">, 2000 10 12, Žin., 2000, Nr. 90-2776 (2000 10 27)</text:span></text:p>
      <text:p text:style-name="P9563">ATLIEKŲ TVARKYMO ĮSTATYMO 33 STRAIPSNIO PAKEITIMO ĮSTATYMAS</text:p>
      <text:p text:style-name="P9564">Šis įstatymas įsigalioja nuo 2001 m. sausio 1 d.</text:p>
      <text:p text:style-name="P9565"/>
      <text:p text:style-name="P9566">2.</text:p>
      <text:p text:style-name="P9567">Lietuvos Respublikos Seimas,<text:s/>Įstatymas</text:p>
      <text:p text:style-name="P9568"><text:span text:style-name="T9569">Nr.<text:s/></text:span><text:a xlink:href="http://www3.lrs.lt/cgi-bin/preps2?a=159553&amp;b=" office:target-frame-name="_top" xlink:show="replace"><text:span text:style-name="T9570">IX-721</text:span></text:a><text:span text:style-name="T9571">, 2002-01-22, Žin., 2002, Nr. 13-475 (2002-02-06)</text:span></text:p>
      <text:p text:style-name="P9572">ATLIEKŲ TVARKYMO ĮSTATYMO 32, 33, 34 STRAIPSNIŲ PAKEITIMO IR PAPILDYMO ĮSTATYMAS</text:p>
      <text:p text:style-name="P9573">Šis Įstatymas įsigalioja nuo 2003 m. sausio<text:s/>1 d.</text:p>
      <text:p text:style-name="P9574">Šis įstatymas neteko galios:</text:p>
      <text:p text:style-name="P9575">Lietuvos Respublikos Seimas, Įstatymas</text:p>
      <text:p text:style-name="P9576"><text:span text:style-name="T9577">Nr.<text:s/></text:span><text:a xlink:href="http://www3.lrs.lt/cgi-bin/preps2?a=171181&amp;b=" office:target-frame-name="_top" xlink:show="replace"><text:span text:style-name="T9578">IX-1004</text:span></text:a><text:span text:style-name="T9579">, 2002-07-01, Žin., 2002, Nr. 72-3016 (2002-07-17)</text:span></text:p>
      <text:p text:style-name="P9580">ATLIEKŲ TVARKYMO ĮSTATYMO PAKEITIMO ĮSTATYMAS</text:p>
      <text:p text:style-name="P9581"/>
      <text:p text:style-name="P9582">3.</text:p>
      <text:p text:style-name="P9583">Lietuvos<text:s/>Respublikos Seimas, Įstatymas</text:p>
      <text:p text:style-name="PlainText"><text:span text:style-name="T9584">Nr.<text:s/></text:span><text:a xlink:href="http://www3.lrs.lt/cgi-bin/preps2?a=171181&amp;b=" office:target-frame-name="_top" xlink:show="replace"><text:span text:style-name="T9585">IX-1004</text:span></text:a><text:span text:style-name="T9586">, 2002-07-01, Žin., 2002, Nr. 72-3016 (2002-07-17)</text:span></text:p>
      <text:p text:style-name="P9587">ATLIEKŲ TVARKYMO ĮSTATYMO PAKEITIMO ĮSTATYMAS</text:p>
      <text:p text:style-name="Normal"><text:span text:style-name="T9588">Šis Įstatymas įsigalioja nuo 2003 m. sausio 1 d.,<text:s/></text:span><text:span text:style-name="T9589">išskyrus 12 straipsnį, kuris įsigalioja nuo 2003-03-01.</text:span></text:p>
      <text:p text:style-name="P9590">Nauja įstatymo redakcija</text:p>
      <text:p text:style-name="P9591"/>
      <text:p text:style-name="P9592">4.</text:p>
      <text:p text:style-name="P9593">Lietuvos Respublikos Seimas, Įstatymas</text:p>
      <text:p text:style-name="PlainText"><text:span text:style-name="T9594">Nr.<text:s/></text:span><text:a xlink:href="http://www3.lrs.lt/cgi-bin/preps2?a=213979&amp;b=" office:target-frame-name="_top" xlink:show="replace"><text:span text:style-name="T9595">IX-1615</text:span></text:a><text:span text:style-name="T9596">, 2003-06-10, Žin., 2003, Nr. 61-2768 (2003-06-27)</text:span></text:p>
      <text:p text:style-name="P9597">ATLIEKŲ<text:s/>TVARKYMO ĮSTATYMO 33 STRAIPSNIO PAKEITIMO ĮSTATYMAS</text:p>
      <text:p text:style-name="P9598">Šis Įstatymas įsigalioja nuo 2004 m. sausio 1 d.<text:s/></text:p>
      <text:p text:style-name="P9599"/>
      <text:p text:style-name="P9600">5.</text:p>
      <text:p text:style-name="P9601">Lietuvos Respublikos Seimas, Įstatymas</text:p>
      <text:p text:style-name="P9602"><text:span text:style-name="T9603">Nr.<text:s/></text:span><text:a xlink:href="http://www3.lrs.lt/cgi-bin/preps2?a=232383&amp;b=" office:target-frame-name="_top" xlink:show="replace"><text:span text:style-name="T9604">IX-2214</text:span></text:a><text:span text:style-name="T9605">, 2004-04-29, Žin., 2004, Nr. 73-2544<text:s/></text:span><text:span text:style-name="T9606">(2004-04-30)</text:span></text:p>
      <text:p text:style-name="P9607">ATLIEKŲ TVARKYMO ĮSTATYMO 1, 2, 4, 5, 6, 8, 10, 11, 12 IR 30 STRAIPSNIŲ BEI PRIEDĖLIŲ PAKEITIMO IR ĮSTATYMO PAPILDYMO AŠTUNTUOJU(1) SKIRSNIU, 34(1) STRAIPSNIU BEI 5 PRIEDU ĮSTATYMAS</text:p>
      <text:p text:style-name="P9608"/>
      <text:p text:style-name="P9609">6.</text:p>
      <text:p text:style-name="P9610">Lietuvos Respublikos Seimas, Įstatymas</text:p>
      <text:p text:style-name="P9611"><text:span text:style-name="T9612">Nr.<text:s/></text:span><text:a xlink:href="http://www3.lrs.lt/cgi-bin/preps2?a=259325&amp;b=" office:target-frame-name="_top" xlink:show="replace"><text:span text:style-name="T9613">X-279</text:span></text:a><text:span text:style-name="T9614">, 2005-06-28, Žin., 2005, Nr. 84-3111 (2005-07-12)</text:span></text:p>
      <text:p text:style-name="P9615">ATLIEKŲ TVARKYMO ĮSTATYMO 2, 30, 34 STRAIPSNIŲ IR AŠTUNTOJO(1) SKIRSNIO PAKEITIMO IR PAPILDYMO ĮSTATYMAS</text:p>
      <text:p text:style-name="P9616"/>
      <text:p text:style-name="P9617">7.</text:p>
      <text:p text:style-name="P9618">Lietuvos Respublikos Seimas, Įstatymas</text:p>
      <text:p text:style-name="P9619"><text:span text:style-name="T9620">Nr.<text:s/></text:span><text:a xlink:href="http://www3.lrs.lt/cgi-bin/preps2?a=323621&amp;b=" office:target-frame-name="_top" xlink:show="replace"><text:span text:style-name="T9621">X-1605</text:span></text:a><text:span text:style-name="T9622">, 2008-06-17, Žin., 2008, Nr. 76-2999 (2008-07-05)</text:span></text:p>
      <text:p text:style-name="P9623">ATLIEKŲ TVARKYMO ĮSTATYMO 2, 30, 34 STRAIPSNIŲ, 5 PRIEDO PAKEITIMO IR PAPILDYMO IR ĮSTATYMO PAPILDYMO 34(8), 34(9), 34(10), 34(11) STRAIPSNIAIS ĮSTATYMAS</text:p>
      <text:p text:style-name="P9624">Šio įstatymo 4, 5, 6 straipsniai įsigalioja 2008 m. rugsėjo 26 d.</text:p>
      <text:p text:style-name="P9625"/>
      <text:p text:style-name="P9626">8.</text:p>
      <text:p text:style-name="P9627">Lietuvos Respublikos Seimas, Įstatymas</text:p>
      <text:p text:style-name="P9628"><text:span text:style-name="T9629">Nr.<text:s/></text:span><text:a xlink:href="http://www3.lrs.lt/cgi-bin/preps2?a=324493&amp;b=" office:target-frame-name="_top" xlink:show="replace"><text:span text:style-name="T9630">X-1674</text:span></text:a><text:span text:style-name="T9631">, 2008-07-03, Žin., 2008, Nr. 81-3180<text:s/></text:span><text:span text:style-name="T9632">(2008-07-17)</text:span></text:p>
      <text:p text:style-name="P9633">ATLIEKŲ TVARKYMO ĮSTATYMO 1, 2, 4, 8 STRAIPSNIŲ PAKEITIMO IR PAPILDYMO ĮSTATYMAS</text:p>
      <text:p text:style-name="P9634"/>
      <text:p text:style-name="P9635">9.</text:p>
      <text:p text:style-name="P9636">Lietuvos Respublikos Seimas, Įstatymas</text:p>
      <text:p text:style-name="P9637"><text:span text:style-name="T9638">Nr.<text:s/></text:span><text:a xlink:href="http://www3.lrs.lt/cgi-bin/preps2?a=362026&amp;b=" office:target-frame-name="_top" xlink:show="replace"><text:span text:style-name="T9639">XI-624</text:span></text:a><text:span text:style-name="T9640">, 2009-12-22, Žin., 2009, Nr. 154-6961 (2009-12</text:span><text:span text:style-name="T9641">-28)</text:span></text:p>
      <text:p text:style-name="P9642">ATLIEKŲ TVARKYMO ĮSTATYMO 2, 34, 34(1), 34(2), 34(3), 34(4), 34(5) STRAIPSNIŲ PAKEITIMO IR PAPILDYMO ĮSTATYMAS</text:p>
      <text:p text:style-name="P9643">Šio įstatymo 1 straipsnio 1 dalis įsigalioja 2009 m. gruodžio 28 d.</text:p>
      <text:p text:style-name="P9644"/>
      <text:p text:style-name="P9645">10.</text:p>
      <text:p text:style-name="P9646">Lietuvos Respublikos Seimas, Įstatymas</text:p>
      <text:p text:style-name="PlainText"><text:span text:style-name="T9647">Nr.<text:s/></text:span><text:a xlink:href="http://www3.lrs.lt/cgi-bin/preps2?a=370844&amp;b=" office:target-frame-name="_top" xlink:show="replace"><text:span text:style-name="T9648">XI-782</text:span></text:a><text:span text:style-name="T9649">, 2010-04-27, Žin., 2010, Nr. 54-2645 (2010-05-11)</text:span></text:p>
      <text:p text:style-name="P9650">ATLIEKŲ TVARKYMO ĮSTATYMO 20 STRAIPSNIO PAKEITIMO IR 24 STRAIPSNIO PRIPAŽINIMO NETEKUSIU GALIOS ĮSTATYMAS</text:p>
      <text:p text:style-name="P9651">Įstatymas įsigalioja 2010-07-01.</text:p>
      <text:p text:style-name="P9652"/>
      <text:p text:style-name="P9653">11.</text:p>
      <text:p text:style-name="P9654">Lietuvos<text:s/>Respublikos Seimas, Įstatymas</text:p>
      <text:p text:style-name="P9655"><text:span text:style-name="T9656">Nr.<text:s/></text:span><text:a xlink:href="http://www3.lrs.lt/cgi-bin/preps2?a=397404&amp;b=" office:target-frame-name="_top" xlink:show="replace"><text:span text:style-name="T9657">XI-1324</text:span></text:a><text:span text:style-name="T9658">, 2011-04-19, Žin., 2011, Nr. 52-2501 (2011-05-03)</text:span></text:p>
      <text:p text:style-name="P965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660"><text:span text:style-name="T9661">Šio įstatymo 8 ir 16 straipsniai ir šio įstatymo 4 straipsnyje išdėstytas Atliekų tvarkymo įstatymo 3</text:span><text:span text:style-name="T9662">1</text:span><text:span text:style-name="T9663"><text:s/>straipsnis įsigalioja 2011 m. gruodžio 12 d.</text:span></text:p>
      <text:p text:style-name="P9664">Šio įstatymo 28 straipsnis įsigalioja 2013 m. gruodžio 12 d.</text:p>
      <text:p text:style-name="P9665"/>
      <text:p text:style-name="P9666">12.</text:p>
      <text:p text:style-name="P9667">Lietuvos Respublikos<text:s/>Seimas, Įstatymas</text:p>
      <text:p text:style-name="P9668"><text:span text:style-name="T9669">Nr.<text:s/></text:span><text:a xlink:href="http://www3.lrs.lt/cgi-bin/preps2?a=415950&amp;b=" office:target-frame-name="_top" xlink:show="replace"><text:span text:style-name="T9670">XI-1889</text:span></text:a><text:span text:style-name="T9671">, 2011-12-22, Žin., 2012, Nr. 6-188 (2012-01-10)</text:span></text:p>
      <text:p text:style-name="P9672">ATLIEKŲ TVARKYMO ĮSTATYMO 2, 21, 22, 23 STRAIPSNIŲ PAKEITIMO IR PAPILDYMO IR ĮSTATYMO PAPILDYMO 24 STRAIPSNIU ĮSTATYMAS</text:p>
      <text:p text:style-name="P9673">Šis įstatymas, išskyrus šio straipsnio 2 dalį, <text:s/>įsigalioja 2012 m. liepos 1 d.</text:p>
      <text:p text:style-name="P9674">Šis įstatymas keistas:</text:p>
      <text:p text:style-name="P9675">Lietuvos Respublikos Seimas, Įstatymas</text:p>
      <text:p text:style-name="P9676"><text:span text:style-name="T9677">Nr.<text:s/></text:span><text:a xlink:href="http://www3.lrs.lt/cgi-bin/preps2?a=429164&amp;b=" office:target-frame-name="_top" xlink:show="replace"><text:span text:style-name="T9678">XI-2139</text:span></text:a><text:span text:style-name="T9679">, 2012-06-28, Žin., 2012, Nr. 77-3983<text:s/></text:span><text:span text:style-name="T9680">(2012-07-01)</text:span></text:p>
      <text:p text:style-name="P9681">ATLIEKŲ TVARKYMO ĮSTATYMO 2, 21, 22, 23 STRAIPSNIŲ PAKEITIMO IR PAPILDYMO IR ĮSTATYMO PAPILDYMO 24 STRAIPSNIU ĮSTATYMO 1 STRAIPSNIO PAKEITIMO ĮSTATYMAS</text:p>
      <text:p text:style-name="P9682">Šis įstatymas įsigalioja 2012-07-01.</text:p>
      <text:p text:style-name="P9683"/>
      <text:p text:style-name="P9684">13.</text:p>
      <text:p text:style-name="P9685">Lietuvos Respublikos Seimas, Įstatymas</text:p>
      <text:p text:style-name="PlainText"><text:span text:style-name="T9686">Nr.<text:s/></text:span><text:a xlink:href="http://www3.lrs.lt/cgi-bin/preps2?a=415961&amp;b=" office:target-frame-name="_top" xlink:show="replace"><text:span text:style-name="T9687">XI-1892</text:span></text:a><text:span text:style-name="T9688">, 2011-12-22, Žin., 2012, Nr. 6-190 (2012-01-10)</text:span></text:p>
      <text:p text:style-name="P9689"><text:span text:style-name="T9690">ATLIEKŲ TVARKYMO ĮSTATYMO 2, 12, 30, 34, 34(3) STRAIPSNIŲ, AŠTUNTOJO(1) SKIRSNIO PAKEITIMO IR PAPILDYMO, ĮSTATYMO PAPILDYMO AŠTUNTUOJU(2), AŠTUN</text:span><text:span text:style-name="T9691">TUOJU(3), AŠTUNTUOJU(4), AŠTUNTUOJU(5), AŠTUNTUOJU(6), AŠTUNTUOJU(7), AŠTUNTUOJU(8), AŠTUNTUOJU(9), AŠTUNTUOJU(10) SKIRSNIAIS IR 16 STRAIPSNIO PRIPAŽINIMO NETEKUSIU<text:s/></text:span><text:span text:style-name="T9692">GALIOS ĮSTATYMAS</text:span></text:p>
      <text:p text:style-name="P9693">Šio įstatymo 4 straipsnio 5 ir 7 dalys, 5, 7 straipsniai, 8 straipsnio 2<text:s/>dalis, 9, 10, 11, 12, 13, 14, 15 ir 16 straipsniai įsigalioja 2013 m. sausio 1 d.</text:p>
      <text:p text:style-name="P9694">Šio įstatymo 6 straipsnis ir 8 straipsnio 1 dalis galioja iki 2012 m. gruodžio 31 d.</text:p>
      <text:p text:style-name="P9695"/>
      <text:p text:style-name="P9696">14.</text:p>
      <text:p text:style-name="P9697">Lietuvos Respublikos Seimas, Įstatymas</text:p>
      <text:p text:style-name="P9698"><text:span text:style-name="T9699">Nr.<text:s/></text:span><text:a xlink:href="http://www3.lrs.lt/cgi-bin/preps2?a=423038&amp;b=" office:target-frame-name="_top" xlink:show="replace"><text:span text:style-name="T9700">XI-1981</text:span></text:a><text:span text:style-name="T9701">, 2012-04-19, Žin., 2012, Nr. 50-2445 (2012-04-28)</text:span></text:p>
      <text:p text:style-name="P9702">ATLIEKŲ TVARKYMO ĮSTATYMO 2, 4, 25, 27, 28, 30, 31, 35 STRAIPSNIŲ PAKEITIMO IR PAPILDYMO IR ĮSTATYMO PAPILDYMO 30(1), 30(2) STRAIPSNIAIS ĮSTATYMAS</text:p>
      <text:p text:style-name="P9703"><text:span text:style-name="T9704">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05">ir 18 dalys įsigalioja 2013 m. sausio 1 d., šio įstatymo 7 ir 8 straipsniai<text:s/></text:span><text:span text:style-name="T9706">–<text:s/></text:span><text:span text:style-name="T9707">2013 m. liepos 1 d.</text:span></text:p>
      <text:p text:style-name="P9708"><text:span text:style-name="T9709">Šio įstatymo galiojimas keistas:</text:span></text:p>
      <text:p text:style-name="P9710">Lietuvos Respublikos Seimas, Įstatymas</text:p>
      <text:p text:style-name="P9711"><text:span text:style-name="T9712">Nr.<text:s/></text:span><text:a xlink:href="http://www3.lrs.lt/cgi-bin/preps2?a=440530&amp;b=" office:target-frame-name="_top" xlink:show="replace"><text:span text:style-name="T9713">XII-137</text:span></text:a><text:span text:style-name="T9714">, 2012-12-20,</text:span><text:span text:style-name="T9715"><text:s/>Žin., 2012, Nr. 155-8003 (2012-12-31)</text:span></text:p>
      <text:p text:style-name="P9716">ATLIEKŲ TVARKYMO ĮSTATYMO 2, 4, 25, 27, 28, 30, 31, 35 STRAIPSNIŲ PAKEITIMO IR PAPILDYMO IR ĮSTATYMO PAPILDYMO 30(1), 30(2) STRAIPSNIAIS ĮSTATYMO 11 STRAIPSNIO PAKEITIMO ĮSTATYMAS</text:p>
      <text:p text:style-name="P9717"/>
      <text:p text:style-name="P9718">15.</text:p>
      <text:p text:style-name="P9719">Lietuvos Respublikos Seimas, Įstatymas</text:p>
      <text:p text:style-name="P9720"><text:span text:style-name="T9721">Nr.<text:s/></text:span><text:a xlink:href="http://www3.lrs.lt/cgi-bin/preps2?a=448835&amp;b=" office:target-frame-name="_top" xlink:show="replace"><text:span text:style-name="T9722">XII-289</text:span></text:a><text:span text:style-name="T9723">, 2013-05-09, Žin., 2013, Nr. 55-2729 (2013-05-28)</text:span></text:p>
      <text:p text:style-name="P9724">ATLIEKŲ TVARKYMO ĮSTATYMO 2, 19, 30, 34(23) STRAIPSNIŲ, AŠTUNTOJO(10) SKIRSNIO PAKEITIMO IR 5 STRAIPSNIO PRIPAŽINIMO NETEKUSIU GALIOS ĮSTATYMAS</text:p>
      <text:h text:style-name="P9725" text:outline-level="3" text:restart-numbering="true" text:start-value="1"><text:span text:style-name="T9726">Šis įstatymas įsigalioja 2013 m. birželio 1 d.</text:span></text:h>
      <text:p text:style-name="P9727"/>
      <text:p text:style-name="P9728">16.</text:p>
      <text:p text:style-name="P9729">Lietuvos Respublikos Seimas, Įstatymas</text:p>
      <text:p text:style-name="P9730"><text:span text:style-name="T9731">Nr.<text:s/></text:span><text:a xlink:href="http://www3.lrs.lt/cgi-bin/preps2?a=464845&amp;b=" office:target-frame-name="_top" xlink:show="replace"><text:span text:style-name="T9732">XII-769</text:span></text:a><text:span text:style-name="T9733">, 2014-01-23, paskelbta TAR 2014-01-30, i. k. 2014-00711</text:span></text:p>
      <text:p text:style-name="P9734">LIETUVOS RESPUBLIKOS ATLIEKŲ TVARKYMO ĮSTATYMO NR. VIII-787 4 STRAIPSNIO PAKEITIMO ĮSTATYMAS</text:p>
      <text:p text:style-name="P9735"><text:span text:style-name="T9736">Įsigaliojus šiam įstatymui<text:s/></text:span><text:span text:style-name="T973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38">ktų steigimo tvarkoje Lietuvos Respublikos<text:s/></text:span><text:span text:style-name="T9739">Vyriausybės nustatytus kriterijus ir būti pripažinti<text:s/></text:span><text:span text:style-name="T9740">a</text:span><text:span text:style-name="T9741">tliekų tvarkymo valstybinės reikšmės objektais.</text:span></text:p>
      <text:p text:style-name="P9742"/>
      <text:p text:style-name="P9743">17.</text:p>
      <text:p text:style-name="P9744">Lietuvos Respublikos Seimas, Įstatymas</text:p>
      <text:p text:style-name="P9745"><text:span text:style-name="T9746">Nr.<text:s/></text:span><text:a xlink:href="http://www3.lrs.lt/cgi-bin/preps2?a=469650&amp;b=" office:target-frame-name="_top" xlink:show="replace"><text:span text:style-name="T9747">X</text:span><text:span text:style-name="T9748">II-832</text:span></text:a><text:span text:style-name="T9749">, 2014-04-17, paskelbta TAR 2014-04-29, i. k. 2014-04870</text:span></text:p>
      <text:p text:style-name="P9750">LIETUVOS RESPUBLIKOS ATLIEKŲ TVARKYMO ĮSTATYMO NR. VIII-787 2, 34-1, 34-2, 34-3, 34-4, 34-5, 34-12, 34-15, 34-16, 34-24 STRAIPSNIŲ IR 5 PRIEDO PAKEITIMO ĮSTATYMAS</text:p>
      <text:p text:style-name="Normal"><text:span text:style-name="T9751">Šio įstatymo 1 straipsnio 2,<text:s/></text:span><text:span text:style-name="T9752">6, 7, 8, 9, 10, 11 dalys ir 10 straipsnio 2 dalis įsigalioja 2018 m. rugpjūčio 15 d.</text:span></text:p>
      <text:p text:style-name="P9753"/>
      <text:p text:style-name="P9754"/>
      <text:p text:style-name="P9755"/>
      <text:p text:style-name="P9756"><text:span text:style-name="T9757">Pakeitimai:</text:span></text:p>
      <text:p text:style-name="P9758"/>
      <text:p text:style-name="P9759"><text:span text:style-name="T9760">1.</text:span></text:p>
      <text:p text:style-name="P9761"><text:span text:style-name="T9762">Lietuvos Respublikos Seimas, Įstatymas</text:span></text:p>
      <text:p text:style-name="P9763"><text:span text:style-name="T9764">Nr.<text:s/></text:span><text:a xlink:href="https://www.e-tar.lt/portal/legalAct.html?documentId=463afc20585611e487eff7b424bd0f08" office:target-frame-name="_top" xlink:show="replace"><text:span text:style-name="T9765">XII-1214</text:span></text:a><text:span text:style-name="T9766">,</text:span><text:span text:style-name="T9767"><text:s/>2014-10-09, paskelbta TAR 2014-10-20, i. k. 2014-14329</text:span></text:p>
      <text:p text:style-name="P9768"><text:span text:style-name="T9769">Lietuvos Respublikos atliekų tvarkymo įstatymo Nr. VIII-787 1, 2, 3-1, 4-1, 6, 12-1 straipsnių ir 4 priedo pakeitimo, 19 straipsnio pripažinimo netekusiu galios ir Įstatymo papildymo 18-2 straipsniu į</text:span><text:span text:style-name="T9770">statymas</text:span></text:p>
      <text:p text:style-name="P9771"/>
      <text:p text:style-name="P9772"><text:span text:style-name="T9773">2.</text:span></text:p>
      <text:p text:style-name="P9774"><text:span text:style-name="T9775">Lietuvos Respublikos Seimas, Įstatymas</text:span></text:p>
      <text:p text:style-name="P9776"><text:span text:style-name="T9777">Nr.<text:s/></text:span><text:a xlink:href="https://www.e-tar.lt/portal/legalAct.html?documentId=823e2770d7a311e4894f9bde45468d3f" office:target-frame-name="_top" xlink:show="replace"><text:span text:style-name="T9778">XII-1590</text:span></text:a><text:span text:style-name="T9779">, 2015-03-26, paskelbta TAR 2015-03-31, i. k. 2015-04838</text:span></text:p>
      <text:p text:style-name="P9780"><text:span text:style-name="T9781">Lietuvos Respublikos atliekų tvarkymo</text:span><text:span text:style-name="T9782"><text:s/>įstatymo Nr. VIII-787 30-2 straipsnio pakeitimo įstatymas</text:span></text:p>
      <text:p text:style-name="P9783"/>
      <text:p text:style-name="P9784"><text:span text:style-name="T9785">3.</text:span></text:p>
      <text:p text:style-name="P9786"><text:span text:style-name="T9787">Lietuvos Respublikos Seimas, Įstatymas</text:span></text:p>
      <text:p text:style-name="P9788"><text:span text:style-name="T9789">Nr.<text:s/></text:span><text:a xlink:href="https://www.e-tar.lt/portal/legalAct.html?documentId=caa93220fed611e488da8908dfa91cac" office:target-frame-name="_top" xlink:show="replace"><text:span text:style-name="T9790">XII-1720</text:span></text:a><text:span text:style-name="T9791">, 2015-05-14, paskelbta TAR 2015-05-20, i. k</text:span><text:span text:style-name="T9792">. 2015-07671</text:span></text:p>
      <text:p text:style-name="P9793"><text:span text:style-name="T9794">Lietuvos Respublikos atliekų tvarkymo įstatymo Nr. VIII-787 2 straipsnio pakeitimo ir 4 priedo pripažinimo netekusiu galios įstatymas</text:span></text:p>
      <text:p text:style-name="P9795"/>
      <text:p text:style-name="P9796"><text:span text:style-name="T9797">4.</text:span></text:p>
      <text:p text:style-name="P9798"><text:span text:style-name="T9799">Lietuvos Respublikos Seimas, Įstatymas</text:span></text:p>
      <text:p text:style-name="P9800"><text:span text:style-name="T9801">Nr.<text:s/></text:span><text:a xlink:href="https://www.e-tar.lt/portal/legalAct.html?documentId=c4245c901e5c11e586708c6593c243ce" office:target-frame-name="_top" xlink:show="replace"><text:span text:style-name="T9802">XII-1841</text:span></text:a><text:span text:style-name="T9803">, 2015-06-23, paskelbta TAR 2015-06-29, i. k. 2015-10371</text:span></text:p>
      <text:p text:style-name="P9804"><text:span text:style-name="T9805">Lietuvos Respublikos atliekų tvarkymo įstatymo Nr. VIII-787 33 ir 34 straipsnių pakeitimo<text:s/></text:span><text:span text:style-name="T9806">įstatymas</text:span></text:p>
      <text:p text:style-name="P9807"/>
      <text:p text:style-name="P9808"><text:span text:style-name="T9809">5.</text:span></text:p>
      <text:p text:style-name="P9810"><text:span text:style-name="T9811">Lietuvos Respublikos Seimas, Įstatymas</text:span></text:p>
      <text:p text:style-name="P9812"><text:span text:style-name="T9813">Nr.<text:s/></text:span><text:a xlink:href="https://www.e-tar.lt/portal/legalAct.html?documentId=804ebfa00ba611e6a238c18f7a3f1736" office:target-frame-name="_top" xlink:show="replace"><text:span text:style-name="T9814">XII-2301</text:span></text:a><text:span text:style-name="T9815">, 2016-04-14, paskelbta TAR 2016-04-26, i. k. 2016-10405</text:span></text:p>
      <text:p text:style-name="P9816"><text:span text:style-name="T9817">Lietuvos Respublikos atliekų tvarkym</text:span><text:span text:style-name="T9818">o įstatymo Nr. VIII-787 4 ir 34-15 straipsnių pakeitimo įstatymas</text:span></text:p>
      <text:p text:style-name="P9819"/>
      <text:p text:style-name="P9820"><text:span text:style-name="T9821">6.</text:span></text:p>
      <text:p text:style-name="P9822"><text:span text:style-name="T9823">Lietuvos Respublikos Seimas, Įstatymas</text:span></text:p>
      <text:p text:style-name="P9824"><text:span text:style-name="T9825">Nr.<text:s/></text:span><text:a xlink:href="https://www.e-tar.lt/portal/legalAct.html?documentId=5b161250664111e7b85cfdc787069b42" office:target-frame-name="_top" xlink:show="replace"><text:span text:style-name="T9826">XIII-584</text:span></text:a><text:span text:style-name="T9827">, 2017-06-30, paskelbta TAR 2017-07-1</text:span><text:span text:style-name="T9828">1, i. k. 2017-11952</text:span></text:p>
      <text:p text:style-name="P9829"><text:span text:style-name="T9830">Lietuvos Respublikos atliekų tvarkymo įstatymo Nr. VIII-787 34 straipsnio pakeitimo įstatymas</text:span></text:p>
      <text:p text:style-name="P9831"/>
      <text:p text:style-name="P9832"><text:span text:style-name="T9833">7.</text:span></text:p>
      <text:p text:style-name="P9834"><text:span text:style-name="T9835">Lietuvos Respublikos Seimas, Įstatymas</text:span></text:p>
      <text:p text:style-name="P9836"><text:span text:style-name="T9837">Nr.<text:s/></text:span><text:a xlink:href="https://www.e-tar.lt/portal/legalAct.html?documentId=8befe0602a8511e78397ae072f58c508" office:target-frame-name="_top" xlink:show="replace"><text:span text:style-name="T9838">XIII-290</text:span></text:a><text:span text:style-name="T9839">, 2017-04-20, paskelbta TAR 2017-04-26, i. k. 2017-06968</text:span></text:p>
      <text:p text:style-name="P9840"><text:span text:style-name="T9841">Lietuvos Respublikos atliekų tvarkymo įstatymo Nr. VIII-787 7 straipsnio pakeitimo įstatymas</text:span></text:p>
      <text:p text:style-name="P9842"/>
      <text:p text:style-name="P9843"><text:span text:style-name="T9844">8.</text:span></text:p>
      <text:p text:style-name="P9845"><text:span text:style-name="T9846">Lietuvos Respublikos Seimas, Įstatymas</text:span></text:p>
      <text:p text:style-name="P9847"><text:span text:style-name="T9848">Nr.<text:s/></text:span><text:a xlink:href="https://www.e-tar.lt/portal/legalAct.html?documentId=57792590004911e88bcec397524184ce" office:target-frame-name="_top" xlink:show="replace"><text:span text:style-name="T9849">XIII-1018</text:span></text:a><text:span text:style-name="T9850">, 2018-01-12, paskelbta TAR 2018-01-23, i. k. 2018-01031</text:span></text:p>
      <text:p text:style-name="P9851"><text:span text:style-name="T9852">Lietuvos Respublikos atliekų tvarkymo įstatymo Nr. VIII-787 4, 7, 17, 34-1, 34-2, 34-4, 34-5, 34-7, 34-12, 34-15, 34-16, 34-18, 34-19, 34-22</text:span><text:span text:style-name="T9853">, 34-23 straipsnių pakeitimo, 18 straipsnio pripažinimo netekusiu galios ir Įstatymo papildymo devintuoju-1 skirsniu įstatymas</text:span></text:p>
      <text:p text:style-name="P9854"/>
      <text:p text:style-name="P9855"><text:span text:style-name="T9856">9.</text:span></text:p>
      <text:p text:style-name="P9857"><text:span text:style-name="T9858">Lietuvos Respublikos Seimas, Įstatymas</text:span></text:p>
      <text:p text:style-name="P9859"><text:span text:style-name="T9860">Nr.<text:s/></text:span><text:a xlink:href="https://www.e-tar.lt/portal/legalAct.html?documentId=1c779bb0d41211e7910a89ac20768b0f" office:target-frame-name="_top" xlink:show="replace"><text:span text:style-name="T9861">XIII-773</text:span></text:a><text:span text:style-name="T9862">, 2017-11-21, paskelbta TAR 2017-11-28, i. k. 2017-18827</text:span></text:p>
      <text:p text:style-name="P9863"><text:span text:style-name="T9864">Lietuvos Respublikos atliekų tvarkymo įstatymo Nr. VIII-787 28 straipsnio pakeitimo įstatymas</text:span></text:p>
      <text:p text:style-name="P9865"/>
      <text:p text:style-name="P9866"><text:span text:style-name="T9867">10.</text:span></text:p>
      <text:p text:style-name="P9868"><text:span text:style-name="T9869">Lietuvos Respublikos Seimas, Įstatymas</text:span></text:p>
      <text:p text:style-name="P9870"><text:span text:style-name="T9871">Nr.<text:s/></text:span><text:a xlink:href="https://www.e-tar.lt/portal/legalAct.html?documentId=a1720ca0047d11e9a5eaf2cd290f1944" office:target-frame-name="_top" xlink:show="replace"><text:span text:style-name="T9872">XIII-1794</text:span></text:a><text:span text:style-name="T9873">, 2018-12-18, paskelbta TAR 2018-12-21, i. k. 2018-21123</text:span></text:p>
      <text:p text:style-name="P9874"><text:span text:style-name="T9875">Lietuvos Respublikos atliekų tvarkymo įstatymo Nr. VIII-787 2, 3-2, 4, 30, 31, 34-15, 34-19, 3</text:span><text:span text:style-name="T9876">4-20 straipsnių, šeštojo skirsnio ir 5 priedo pakeitimo įstatymas</text:span></text:p>
      <text:p text:style-name="P9877"/>
      <text:p text:style-name="P9878"><text:span text:style-name="T9879">11.</text:span></text:p>
      <text:p text:style-name="P9880"><text:span text:style-name="T9881">Lietuvos Respublikos Seimas, Įstatymas</text:span></text:p>
      <text:p text:style-name="P9882"><text:span text:style-name="T9883">Nr.<text:s/></text:span><text:a xlink:href="https://www.e-tar.lt/portal/legalAct.html?documentId=fdbe48c0047d11e9a5eaf2cd290f1944" office:target-frame-name="_top" xlink:show="replace"><text:span text:style-name="T9884">XIII-1796</text:span></text:a><text:span text:style-name="T9885">, 2018-12-18, paskelbta TAR 2018-12</text:span><text:span text:style-name="T9886">-21, i. k. 2018-21124</text:span></text:p>
      <text:p text:style-name="P9887"><text:span text:style-name="T9888">Lietuvos Respublikos atliekų tvarkymo įstatymo Nr. VIII-787 30-1 straipsnio pakeitimo įstatymas</text:span></text:p>
      <text:p text:style-name="P9889"/>
      <text:p text:style-name="P9890"><text:span text:style-name="T9891">12.</text:span></text:p>
      <text:p text:style-name="P9892"><text:span text:style-name="T9893">Lietuvos Respublikos Seimas, Įstatymas</text:span></text:p>
      <text:p text:style-name="P9894"><text:span text:style-name="T9895">Nr.<text:s/></text:span><text:a xlink:href="https://www.e-tar.lt/portal/legalAct.html?documentId=0723d1a06af111e7827cd63159af616c" office:target-frame-name="_top" xlink:show="replace"><text:span text:style-name="T9896">XIII-615</text:span></text:a><text:span text:style-name="T9897">, 2017-07-11, paskelbta TAR 2017-07-17, i. k. 2017-12339</text:span></text:p>
      <text:p text:style-name="P9898"><text:span text:style-name="T9899">Lietuvos Respublikos atliekų tvarkymo įstatymo Nr. VIII-787 pakeitimo įstatymas</text:span></text:p>
      <text:p text:style-name="P9900"/>
      <text:p text:style-name="P9901"><text:span text:style-name="T9902">13.</text:span></text:p>
      <text:p text:style-name="P9903"><text:span text:style-name="T9904">Lietuvos Respublikos Seimas, Įstatymas</text:span></text:p>
      <text:p text:style-name="P9905"><text:span text:style-name="T9906">Nr.<text:s/></text:span><text:a xlink:href="https://www.e-tar.lt/portal/legalAct.html?documentId=9bb8eb00004911e88bcec397524184ce" office:target-frame-name="_top" xlink:show="replace"><text:span text:style-name="T9907">XIII-1019</text:span></text:a><text:span text:style-name="T9908">, 2018-01-12, paskelbta TAR 2018-01-23, i. k. 2018-01032</text:span></text:p>
      <text:p text:style-name="P9909"><text:span text:style-name="T9910">Lietuvos Respublikos atliekų tvarkymo įstatymo Nr. VIII-787 pakeitimo įstatymo Nr. XIII-615 16 straipsnio pakeitimo įstatymas</text:span></text:p>
      <text:p text:style-name="P9911"/>
      <text:p text:style-name="P9912"><text:span text:style-name="T9913">14.</text:span></text:p>
      <text:p text:style-name="P9914"><text:span text:style-name="T9915">Lietuvos Respubl</text:span><text:span text:style-name="T9916">ikos Seimas, Įstatymas</text:span></text:p>
      <text:p text:style-name="P9917"><text:span text:style-name="T9918">Nr.<text:s/></text:span><text:a xlink:href="https://www.e-tar.lt/portal/legalAct.html?documentId=c48f7610db4611e89a31865acf012092" office:target-frame-name="_top" xlink:show="replace"><text:span text:style-name="T9919">XIII-1571</text:span></text:a><text:span text:style-name="T9920">, 2018-10-25, paskelbta TAR 2018-10-29, i. k. 2018-17068</text:span></text:p>
      <text:p text:style-name="P9921"><text:span text:style-name="T9922">Lietuvos Respublikos atliekų tvarkymo įstatymo Nr. VIII-787 2 ir<text:s/></text:span><text:span text:style-name="T9923">4 straipsnių pakeitimo įstatymas</text:span></text:p>
      <text:p text:style-name="P9924"/>
      <text:p text:style-name="P9925"><text:span text:style-name="T9926">15.</text:span></text:p>
      <text:p text:style-name="P9927"><text:span text:style-name="T9928">Lietuvos Respublikos Seimas, Įstatymas</text:span></text:p>
      <text:p text:style-name="P9929"><text:span text:style-name="T9930">Nr.<text:s/></text:span><text:a xlink:href="https://www.e-tar.lt/portal/legalAct.html?documentId=52a4210098c811e9ae2e9d61b1f977b3" office:target-frame-name="_top" xlink:show="replace"><text:span text:style-name="T9931">XIII-2246</text:span></text:a><text:span text:style-name="T9932">, 2019-06-13, paskelbta TAR 2019-06-27, i. k. 2019-10380</text:span></text:p>
      <text:p text:style-name="P9933"><text:span text:style-name="T9934">Lietuvos<text:s/></text:span><text:span text:style-name="T9935">Respublikos atliekų tvarkymo įstatymo Nr. VIII-787 34-31 straipsnio pakeitimo įstatymas</text:span></text:p>
      <text:p text:style-name="P9936"/>
      <text:p text:style-name="P9937"><text:span text:style-name="T9938">16.</text:span></text:p>
      <text:p text:style-name="P9939"><text:span text:style-name="T9940">Lietuvos Respublikos Seimas, Įstatymas</text:span></text:p>
      <text:p text:style-name="P9941"><text:span text:style-name="T9942">Nr.<text:s/></text:span><text:a xlink:href="https://www.e-tar.lt/portal/legalAct.html?documentId=80c3c980e44211e99681cd81dcdca52c" office:target-frame-name="_top" xlink:show="replace"><text:span text:style-name="T9943">XIII-2433</text:span></text:a><text:span text:style-name="T9944">, 2019-09-19,</text:span><text:span text:style-name="T9945"><text:s/>paskelbta TAR 2019-10-01, i. k. 2019-15589</text:span></text:p>
      <text:p text:style-name="P9946"><text:span text:style-name="T9947">Lietuvos Respublikos atliekų tvarkymo įstatymo Nr. VIII-787 30-1 straipsnio pakeitimo įstatymas</text:span></text:p>
      <text:p text:style-name="P9948"/>
      <text:p text:style-name="P9949"><text:span text:style-name="T9950">17.</text:span></text:p>
      <text:p text:style-name="P9951"><text:span text:style-name="T9952">Lietuvos Respublikos Konstitucinis Teismas, Nutarimas</text:span></text:p>
      <text:p text:style-name="P9953"><text:span text:style-name="T9954">Nr.<text:s/></text:span><text:a xlink:href="https://www.e-tar.lt/portal/legalAct.html?documentId=7c67ab40523311ea931dbf3357b5b1c0" office:target-frame-name="_top" xlink:show="replace"><text:span text:style-name="T9955">KT31-N3/2020</text:span></text:a><text:span text:style-name="T9956">, 2020-02-18, paskelbta TAR 2020-02-18, i. k. 2020-03538</text:span></text:p>
      <text:p text:style-name="P9957"><text:span text:style-name="T9958">Dėl Lietuvos Respublikos atliekų tvarkymo įstatymo, Lietuvos Respublikos atliekų tvarkymo įstatymo Nr. VIII-787 2 ir 4 straipsnių pakeitimo įs</text:span><text:span text:style-name="T995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60">itucijai</text:span></text:p>
      <text:p text:style-name="P9961"/>
      <text:p text:style-name="P9962"><text:span text:style-name="T9963">18.</text:span></text:p>
      <text:p text:style-name="P9964"><text:span text:style-name="T9965">Lietuvos Respublikos Seimas, Įstatymas</text:span></text:p>
      <text:p text:style-name="P9966"><text:span text:style-name="T9967">Nr.<text:s/></text:span><text:a xlink:href="https://www.e-tar.lt/portal/legalAct.html?documentId=2c39f7c0c04e11ea9815f635b9c0dcef" office:target-frame-name="_top" xlink:show="replace"><text:span text:style-name="T9968">XIII-3157</text:span></text:a><text:span text:style-name="T9969">, 2020-06-25, paskelbta TAR 2020-07-07, i. k. 2020-15135</text:span></text:p>
      <text:p text:style-name="P9970"><text:span text:style-name="T9971">Lietuvos Respublikos atliekų tvarky</text:span><text:span text:style-name="T9972">mo įstatymo Nr. VIII-787 4 straipsnio pakeitimo įstatymas</text:span></text:p>
      <text:p text:style-name="P9973"/>
      <text:p text:style-name="P9974"><text:span text:style-name="T9975">19.</text:span></text:p>
      <text:p text:style-name="P9976"><text:span text:style-name="T9977">Lietuvos Respublikos Konstitucinis Teismas, Nutarimas</text:span></text:p>
      <text:p text:style-name="P9978"><text:span text:style-name="T9979">Nr.<text:s/></text:span><text:a xlink:href="https://www.e-tar.lt/portal/legalAct.html?documentId=fad428d01ea411ebb0038a8cd8ff585f" office:target-frame-name="_top" xlink:show="replace"><text:span text:style-name="T9980">KT187-N15/2020</text:span></text:a><text:span text:style-name="T9981">, 2020-11-03, paskelbta</text:span><text:span text:style-name="T9982"><text:s/>TAR 2020-11-04, i. k. 2020-23045</text:span></text:p>
      <text:p text:style-name="P9983"><text:span text:style-name="T9984">Dėl Lietuvos Respublikos įstatymų, kuriais reguliuojamas tam tikrų programų, fondų arba institucijų finansavimas, nuostatų atitikties Lietuvos Respublikos Konstitucijai</text:span></text:p>
      <text:p text:style-name="P9985"/>
      <text:p text:style-name="P9986"><text:span text:style-name="T9987">20.</text:span></text:p>
      <text:p text:style-name="P9988"><text:span text:style-name="T9989">Lietuvos Respublikos Seimas, Įstatymas</text:span></text:p>
      <text:p text:style-name="P9990"><text:span text:style-name="T9991">Nr.<text:s/></text:span><text:a xlink:href="https://www.e-tar.lt/portal/legalAct.html?documentId=09f11d80d9a511eb9f09e7df20500045" office:target-frame-name="_top" xlink:show="replace"><text:span text:style-name="T9992">XIV-407</text:span></text:a><text:span text:style-name="T9993">, 2021-06-17, paskelbta TAR 2021-06-30, i. k. 2021-14808</text:span></text:p>
      <text:p text:style-name="P9994"><text:span text:style-name="T9995">Lietuvos Respublikos atliekų tvarkymo įstatymo Nr. VIII-787 1, 2, 3, 3-1, 3-2, 4, 7, 11-1, 12-1, 18</text:span><text:span text:style-name="T9996">-2, 22, 30, 32, 33, 34, 34-1, 34-2, 34-3, 34-4, 34-7, 34-8, 34-15, 34-18, 34-23, 34-25, 34-26, 34-28, 34-31 straipsnių, šeštojo skirsnio, 5 priedo pakeitimo ir Įstatymo papildymo 32-1 straipsniu ir antruoju-2 skirsniu įstatymas</text:span></text:p>
      <text:p text:style-name="P9997"/>
      <text:p text:style-name="P9998"><text:span text:style-name="T9999">21.</text:span></text:p>
      <text:p text:style-name="P10000"><text:span text:style-name="T10001">Lietuvos Respublikos Se</text:span><text:span text:style-name="T10002">imas, Įstatymas</text:span></text:p>
      <text:p text:style-name="P10003"><text:span text:style-name="T10004">Nr.<text:s/></text:span><text:a xlink:href="https://www.e-tar.lt/portal/legalAct.html?documentId=6dc11660acde11eba871a26c1fc3fbc1" office:target-frame-name="_top" xlink:show="replace"><text:span text:style-name="T10005">XIV-286</text:span></text:a><text:span text:style-name="T10006">, 2021-04-29, paskelbta TAR 2021-05-04, i. k. 2021-09688</text:span></text:p>
      <text:p text:style-name="P10007"><text:span text:style-name="T10008">Lietuvos Respublikos atliekų tvarkymo įstatymo Nr. VIII-787 2 ir 34-4<text:s/></text:span><text:span text:style-name="T10009">straipsnių pakeitimo įstatymas</text:span></text:p>
      <text:p text:style-name="P10010"/>
      <text:p text:style-name="P10011"><text:span text:style-name="T10012">22.</text:span></text:p>
      <text:p text:style-name="P10013"><text:span text:style-name="T10014">Lietuvos Respublikos Seimas, Įstatymas</text:span></text:p>
      <text:p text:style-name="P10015"><text:span text:style-name="T10016">Nr.<text:s/></text:span><text:a xlink:href="https://www.e-tar.lt/portal/legalAct.html?documentId=8429d85043b111ec992fe4cdfceb5666" office:target-frame-name="_top" xlink:show="replace"><text:span text:style-name="T10017">XIV-595</text:span></text:a><text:span text:style-name="T10018">, 2021-11-04, paskelbta TAR 2021-11-12, i. k. 2021-23515</text:span></text:p>
      <text:p text:style-name="P10019"><text:span text:style-name="T10020">Lietuvos Respub</text:span><text:span text:style-name="T10021">likos atliekų tvarkymo įstatymo Nr. VIII-787 1, 2, 3-3, 25, 28, 30, 32-1, 34-24, 34-25, 34-26, 35 straipsnių ir 5 priedo pakeitimo ir Įstatymo papildymo antruoju-3 ir aštuntuoju-11 skirsniais įstatymas</text:span></text:p>
      <text:p text:style-name="P10022"/>
      <text:p text:style-name="P10023"><text:span text:style-name="T10024">23.</text:span></text:p>
      <text:p text:style-name="P10025"><text:span text:style-name="T10026">Lietuvos Respublikos Seimas, Įstatymas</text:span></text:p>
      <text:p text:style-name="P10027"><text:span text:style-name="T10028">Nr.<text:s/></text:span><text:a xlink:href="https://www.e-tar.lt/portal/legalAct.html?documentId=64676d00e46d11eb9f09e7df20500045" office:target-frame-name="_top" xlink:show="replace"><text:span text:style-name="T10029">XIV-488</text:span></text:a><text:span text:style-name="T10030">, 2021-06-30, paskelbta TAR 2021-07-14, i. k. 2021-15869</text:span></text:p>
      <text:p text:style-name="P10031"><text:span text:style-name="T10032">Lietuvos Respublikos atliekų tvarkymo įstatymo Nr. VIII-787 4, 10 ir 11 straipsnių pakeitimo ir Įsta</text:span><text:span text:style-name="T10033">tymo papildymo 4-2 straipsniu įstatymas</text:span></text:p>
      <text:p text:style-name="P10034"/>
      <text:p text:style-name="P10035"><text:span text:style-name="T10036">24.</text:span></text:p>
      <text:p text:style-name="P10037"><text:span text:style-name="T10038">Lietuvos Respublikos Seimas, Įstatymas</text:span></text:p>
      <text:p text:style-name="P10039"><text:span text:style-name="T10040">Nr.<text:s/></text:span><text:a xlink:href="https://www.e-tar.lt/portal/legalAct.html?documentId=de2496506ed211ec993ff5ca6e8ba60c" office:target-frame-name="_top" xlink:show="replace"><text:span text:style-name="T10041">XIV-875</text:span></text:a><text:span text:style-name="T10042">, 2021-12-23, paskelbta TAR 2022-01-06, i. k. 2022-00190</text:span></text:p>
      <text:p text:style-name="P10043"><text:span text:style-name="T10044">Lietuv</text:span><text:span text:style-name="T10045">os Respublikos atliekų tvarkymo įstatymo Nr. VIII-787 2, 11-2, 12, 28, 30, 30-1, 30-2, 35-1 straipsnių pakeitimo ir Įstatymo papildymo 25-1, 30-3, 30-4, 30-5, 30-6, 30-7, 30-8, 30-9 straipsniais, septintuoju-1 ir septintuoju-2 skirsniais įstatymas</text:span></text:p>
      <text:p text:style-name="P10046"/>
      <text:p text:style-name="P10047"><text:span text:style-name="T10048">25.</text:span></text:p>
      <text:p text:style-name="P10049"><text:span text:style-name="T10050">Lie</text:span><text:span text:style-name="T10051">tuvos Respublikos Seimas, Įstatymas</text:span></text:p>
      <text:p text:style-name="P10052"><text:span text:style-name="T10053">Nr.<text:s/></text:span><text:a xlink:href="https://www.e-tar.lt/portal/legalAct.html?documentId=a422fe80dda211ec8d9390588bf2de65" office:target-frame-name="_top" xlink:show="replace"><text:span text:style-name="T10054">XIV-1097</text:span></text:a><text:span text:style-name="T10055">, 2022-05-12, paskelbta TAR 2022-05-27, i. k. 2022-11332</text:span></text:p>
      <text:p text:style-name="P10056"><text:span text:style-name="T10057">Lietuvos Respublikos atliekų tvarkymo įstatymo Nr. VI</text:span><text:span text:style-name="T10058">II-787 4-2 straipsnio pakeitimo įstatymas</text:span></text:p>
      <text:p text:style-name="P10059"/>
      <text:p text:style-name="P10060"><text:span text:style-name="T10061">26.</text:span></text:p>
      <text:p text:style-name="P10062"><text:span text:style-name="T10063">Lietuvos Respublikos Seimas, Įstatymas</text:span></text:p>
      <text:p text:style-name="P10064"><text:span text:style-name="T10065">Nr.<text:s/></text:span><text:a xlink:href="https://www.e-tar.lt/portal/legalAct.html?documentId=0924f460dda211ec8d9390588bf2de65" office:target-frame-name="_top" xlink:show="replace"><text:span text:style-name="T10066">XIV-1092</text:span></text:a><text:span text:style-name="T10067">, 2022-05-12, paskelbta TAR 2022-05-27, i. k. 2022-11330</text:span></text:p>
      <text:p text:style-name="P10068"><text:span text:style-name="T10069">Lie</text:span><text:span text:style-name="T10070">tuvos Respublikos atliekų tvarkymo įstatymo Nr. VIII-787 2 ir 4 straipsnių pakeitimo įstatymas</text:span></text:p>
      <text:p text:style-name="P10071"/>
      <text:p text:style-name="P10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50:00Z</meta:creation-date>
    <dc:date>2024-07-29T17:50:00Z</dc:date>
    <meta:print-date>1998-06-18T07:40:00Z</meta:print-date>
    <meta:template xlink:href="Normal.dotm" xlink:type="simple"/>
    <meta:editing-cycles>2</meta:editing-cycles>
    <meta:editing-duration>PT0S</meta:editing-duration>
    <meta:document-statistic meta:page-count="3" meta:paragraph-count="4038" meta:word-count="53207" meta:character-count="420026" meta:row-count="6997" meta:non-whitespace-character-count="370857"/>
  </office:meta>
</office:document-meta>
</file>