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fo:text-indent="0.5in"/>
    </style:style>
    <style:style style:name="T14" style:parent-style-name="Typewriter" style:family="text">
      <style:text-properties style:font-name="Times New Roman" fo:font-size="11pt" style:font-size-asian="11pt"/>
    </style:style>
    <style:style style:name="T15" style:parent-style-name="Typewrite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widows="0" fo:orphans="0"/>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BodyText" style:family="paragraph">
      <style:paragraph-properties fo:text-indent="0.5in"/>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text-align="justify"/>
      <style:text-properties style:font-name="Times New Roman" fo:font-weight="bold" style:font-weight-asian="bold"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BodyText" style:family="paragraph">
      <style:paragraph-properties fo:text-indent="0.5in"/>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text-properties style:font-weight-complex="bold"/>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style>
    <style:style style:name="T127" style:parent-style-name="DefaultParagraphFont"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style:font-weight-complex="bold"/>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style>
    <style:style style:name="T196" style:parent-style-name="DefaultParagraphFont"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style>
    <style:style style:name="T204" style:parent-style-name="DefaultParagraphFont" style:family="text">
      <style:text-properties style:font-name="Times New Roman"/>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style:text-properties style:font-name="Times New Roman"/>
    </style:style>
    <style:style style:name="P212" style:parent-style-name="Normal" style:family="paragraph">
      <style:paragraph-properties fo:text-align="justify"/>
    </style:style>
    <style:style style:name="T213" style:parent-style-name="DefaultParagraphFont" style:family="text">
      <style:text-properties style:font-name="Times New Roman"/>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widows="0" fo:orphans="0" fo:text-align="justify"/>
      <style:text-properties style:font-name="Times New Roman"/>
    </style:style>
    <style:style style:name="P219" style:parent-style-name="Normal" style:family="paragraph">
      <style:paragraph-properties fo:widows="0" fo:orphans="0" fo:text-align="justify"/>
      <style:text-properties style:font-name="Times New Roman"/>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style:style>
    <style:style style:name="T222" style:parent-style-name="Hyperlink"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widows="0" fo:orphans="0" fo:text-align="justify"/>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widows="0" fo:orphans="0" fo:text-align="justify"/>
      <style:text-properties style:font-name="Times New Roman"/>
    </style:style>
    <style:style style:name="P228" style:parent-style-name="Normal" style:family="paragraph">
      <style:paragraph-properties fo:widows="0" fo:orphans="0" fo:text-align="justify"/>
      <style:text-properties style:font-name="Times New Roman"/>
    </style:style>
    <style:style style:name="P229" style:parent-style-name="Normal" style:family="paragraph">
      <style:paragraph-properties fo:widows="0" fo:orphans="0" fo:text-align="justify"/>
      <style:text-properties style:font-name="Times New Roman"/>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P234" style:parent-style-name="Normal" style:family="paragraph">
      <style:paragraph-properties fo:widows="0" fo:orphans="0" fo:text-align="justify"/>
      <style:text-properties style:font-name="Times New Roman"/>
    </style:style>
    <style:style style:name="T235" style:parent-style-name="Typewriter" style:family="text">
      <style:text-properties style:font-name="Times New Roman"/>
    </style:style>
    <style:style style:name="T236" style:parent-style-name="Typewriter" style:family="text">
      <style:text-properties style:font-name="Times New Roman"/>
    </style:style>
    <style:style style:name="P237" style:parent-style-name="Normal" style:family="paragraph">
      <style:paragraph-properties fo:widows="0" fo:orphans="0"/>
      <style:text-properties style:font-name="Times New Roman"/>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style>
    <style:style style:name="T242" style:parent-style-name="Hyperlink" style:family="text">
      <style:text-properties style:font-name="Times New Roman" style:font-name-asian="MS Mincho"/>
    </style:style>
    <style:style style:name="T243" style:parent-style-name="DefaultParagraphFont" style:family="text">
      <style:text-properties style:font-name="Times New Roman" style:font-name-asian="MS Mincho"/>
    </style:style>
    <style:style style:name="T244" style:parent-style-name="DefaultParagraphFont" style:family="text">
      <style:text-properties style:font-name="Times New Roman" style:font-name-asian="MS Mincho"/>
    </style:style>
    <style:style style:name="P245" style:parent-style-name="PlainText" style:family="paragraph">
      <style:paragraph-properties fo:text-align="justify"/>
      <style:text-properties style:font-name="Times New Roman" style:font-name-asian="MS Mincho"/>
    </style:style>
    <style:style style:name="P246" style:parent-style-name="Normal" style:family="paragraph">
      <style:paragraph-properties fo:text-align="justify"/>
    </style:style>
    <style:style style:name="T247" style:parent-style-name="DefaultParagraphFont" style:family="text">
      <style:text-properties style:font-name="Times New Roman"/>
    </style:style>
    <style:style style:name="P248" style:parent-style-name="PlainText" style:family="paragraph">
      <style:text-properties style:font-name="Times New Roman" style:font-name-asian="MS Mincho"/>
    </style:style>
    <style:style style:name="P249" style:parent-style-name="PlainText" style:family="paragraph">
      <style:text-properties style:font-name="Times New Roman" style:font-name-asian="MS Mincho"/>
    </style:style>
    <style:style style:name="P250" style:parent-style-name="PlainText" style:family="paragraph">
      <style:text-properties style:font-name="Times New Roman" style:font-name-asian="MS Mincho"/>
    </style:style>
    <style:style style:name="T251" style:parent-style-name="DefaultParagraphFont" style:family="text">
      <style:text-properties style:font-name="Times New Roman" style:font-name-asian="MS Mincho"/>
    </style:style>
    <style:style style:name="T252" style:parent-style-name="Hyperlink" style:family="text">
      <style:text-properties style:font-name="Times New Roman" style:font-name-asian="MS Mincho"/>
    </style:style>
    <style:style style:name="T253" style:parent-style-name="DefaultParagraphFont" style:family="text">
      <style:text-properties style:font-name="Times New Roman" style:font-name-asian="MS Mincho"/>
    </style:style>
    <style:style style:name="P254" style:parent-style-name="PlainText" style:family="paragraph">
      <style:text-properties style:font-name="Times New Roman" style:font-name-asian="MS Mincho"/>
    </style:style>
    <style:style style:name="P255" style:parent-style-name="Normal" style:family="paragraph">
      <style:paragraph-properties fo:text-align="justify"/>
    </style:style>
    <style:style style:name="T256" style:parent-style-name="DefaultParagraphFont" style:family="text">
      <style:text-properties style:font-name="Times New Roman"/>
    </style:style>
    <style:style style:name="P257" style:parent-style-name="PlainText" style:family="paragraph">
      <style:text-properties style:font-name="Times New Roman" style:font-name-asian="MS Mincho"/>
    </style:style>
    <style:style style:name="P258" style:parent-style-name="PlainText" style:family="paragraph">
      <style:paragraph-properties fo:text-align="justify"/>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style>
    <style:style style:name="T262" style:parent-style-name="Hyperlink" style:family="text">
      <style:text-properties style:font-name="Times New Roman" style:font-name-asian="MS Mincho"/>
    </style:style>
    <style:style style:name="T263" style:parent-style-name="DefaultParagraphFont" style:family="text">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PlainText" style:family="paragraph">
      <style:text-properties style:font-name="Times New Roman"/>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P270" style:parent-style-name="PlainText" style:family="paragraph">
      <style:text-properties style:font-name="Times New Roman" style:font-name-asian="MS Mincho"/>
    </style:style>
    <style:style style:name="P271" style:parent-style-name="PlainText" style:family="paragraph">
      <style:text-properties style:font-name="Times New Roman" style:font-name-asian="MS Mincho"/>
    </style:style>
    <style:style style:name="P27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4, Nr. 59-1156</text:p>
      <text:p text:style-name="P2">Neoficialus įstatymo tekstas</text:p>
      <text:p text:style-name="P3"/>
      <text:p text:style-name="P4">ĮMONIŲ IR ORGANIZACIJŲ</text:p>
      <text:p text:style-name="P5">NEKILNOJAMOJO TURTO MOKESČIO</text:p>
      <text:p text:style-name="P6"><text:span text:style-name="T7">ĮSTATYMAS</text:span></text:p>
      <text:p text:style-name="P8"/>
      <text:p text:style-name="P9">1994 m. liepos 20 d. Nr.I-565</text:p>
      <text:p text:style-name="P10">Vilnius</text:p>
      <text:p text:style-name="P11"/>
      <text:p text:style-name="P12"><text:tab/>1 straipsnis. Įstatymo paskirtis</text:p>
      <text:p text:style-name="P13"><text:span text:style-name="T14">Šis įstatymas reglamentuoja juridiniams asme</text:span><text:span text:style-name="T15">nims ir užsienio valstybių juridiniams asmenims bei organizacijoms (toliau – juridiniams asmenims)</text:span><text:span text:style-name="T16"><text:s/></text:span><text:span text:style-name="T17">nuosavybės teise priklausančio nekilnojamojo turto apmokestinimą.</text:span></text:p>
      <text:p text:style-name="P18">Straipsnio pakeitimai:</text:p>
      <text:p text:style-name="P19"><text:span text:style-name="T20">Nr.<text:s/></text:span><text:a xlink:href="http://www3.lrs.lt/cgi-bin/preps2?Condition1=29580&amp;Condition2=" office:target-frame-name="_top" xlink:show="replace"><text:span text:style-name="T21">I-1436</text:span></text:a><text:span text:style-name="T22">, 96.07.04, Žin., 1996, Nr. 68-1635 (96.07.19)<text:s/></text:span></text:p>
      <text:p text:style-name="P23"><text:span text:style-name="T24">Nr.<text:s/></text:span><text:a xlink:href="http://www3.lrs.lt/cgi-bin/preps2?a=144004&amp;b=" office:target-frame-name="_top" xlink:show="replace"><text:span text:style-name="T25">IX-434</text:span></text:a><text:span text:style-name="T26">, 2001-07-10, Žin., 2001, Nr. 62-2232 (2001-07-18)</text:span></text:p>
      <text:p text:style-name="P27"/>
      <text:p text:style-name="P28"><text:tab/>2 straipsnis. Mokesčio objektas</text:p>
      <text:p text:style-name="P29"><text:span text:style-name="T30"><text:tab/></text:span><text:span text:style-name="T31">Mokesčio objektas yra Lietu</text:span><text:span text:style-name="T32">vos Respublikos teritorijoje juridiniams asmenims nuosavybės teise priklausantis nekilnojamasis turtas, išskyrus žemę,</text:span><text:span text:style-name="T33"><text:s/></text:span><text:span text:style-name="T34">orlaivius ir laivus.</text:span></text:p>
      <text:p text:style-name="P35">Straipsnio pakeitimai:</text:p>
      <text:p text:style-name="P36"><text:span text:style-name="T37">Nr.<text:s/></text:span><text:a xlink:href="http://www3.lrs.lt/cgi-bin/preps2?Condition1=29580&amp;Condition2=" office:target-frame-name="_top" xlink:show="replace"><text:span text:style-name="T38">I-1436</text:span></text:a><text:span text:style-name="T39">, 9</text:span><text:span text:style-name="T40">6.07.04, Žin., 1996, Nr. 68-1635 (96.07.19)<text:s/></text:span></text:p>
      <text:p text:style-name="P41"><text:span text:style-name="T42">Nr.<text:s/></text:span><text:a xlink:href="http://www3.lrs.lt/cgi-bin/preps2?a=144004&amp;b=" office:target-frame-name="_top" xlink:show="replace"><text:span text:style-name="T43">IX-434</text:span></text:a><text:span text:style-name="T44">, 2001-07-10, Žin., 2001, Nr. 62-2232 (2001-07-18)</text:span></text:p>
      <text:p text:style-name="P45"/>
      <text:p text:style-name="P46"><text:tab/>3 straipsnis. Mokesčio mokėtojai</text:p>
      <text:p text:style-name="P47"><text:span text:style-name="T48">Mokestį moka juridiniai asmenys, kuriems nuosavybės<text:s/></text:span><text:span text:style-name="T49">teise priklauso nekilnojamasis turtas Lietuvos Respublikoje.</text:span></text:p>
      <text:p text:style-name="P50">Straipsnio pakeitimai:</text:p>
      <text:p text:style-name="P51"><text:span text:style-name="T52">Nr.<text:s/></text:span><text:a xlink:href="http://www3.lrs.lt/cgi-bin/preps2?Condition1=26543&amp;Condition2=" office:target-frame-name="_top" xlink:show="replace"><text:span text:style-name="T53">I-1253</text:span></text:a><text:span text:style-name="T54">, 96.03.28, Žin., 1996, Nr. 35-860 (96.04.19)<text:s/></text:span></text:p>
      <text:p text:style-name="P55"><text:span text:style-name="T56">Nr.<text:s/></text:span><text:a xlink:href="http://www3.lrs.lt/cgi-bin/preps2?Condition1=29580&amp;Condition2=" office:target-frame-name="_top" xlink:show="replace"><text:span text:style-name="T57">I-1436</text:span></text:a><text:span text:style-name="T58">, 96.07.04, Žin., 1996, Nr. 68-1635 (96.07.19)<text:s/></text:span></text:p>
      <text:p text:style-name="P59"><text:span text:style-name="T60">Nr.<text:s/></text:span><text:a xlink:href="http://www3.lrs.lt/cgi-bin/preps2?a=144004&amp;b=" office:target-frame-name="_top" xlink:show="replace"><text:span text:style-name="T61">IX-434</text:span></text:a><text:span text:style-name="T62">, 2001-07-10, Žin., 2001, Nr. 62-2232 (2001-07-18)</text:span></text:p>
      <text:p text:style-name="P63"/>
      <text:p text:style-name="P64"><text:tab/>4 straipsnis. Mokesčio tarifas</text:p>
      <text:p text:style-name="P65"><text:tab/>Metinis mokesčio tarifas - 1 procentas nekilnojamojo turto mokestinės vertės.</text:p>
      <text:p text:style-name="P66">Straipsnio pakeitimai:</text:p>
      <text:p text:style-name="P67"><text:span text:style-name="T68">Nr.<text:s/></text:span><text:a xlink:href="http://www3.lrs.lt/cgi-bin/preps2?Condition1=29580&amp;Condition2=" office:target-frame-name="_top" xlink:show="replace"><text:span text:style-name="T69">I-1436</text:span></text:a><text:span text:style-name="T70">, 96.07.04, Žin., 1996, Nr. 68-1635 (96.07.19)<text:s/></text:span></text:p>
      <text:p text:style-name="P71"/>
      <text:p text:style-name="P72"><text:tab/>5 straipsnis. Mokesčio lengvatos</text:p>
      <text:p text:style-name="P73"><text:tab/>1. Nekilnojamojo turto mokesčiu neapmokestinama:</text:p>
      <text:p text:style-name="P74"><text:tab/>1) užsienio valstybių diplomatinių ir konsulinių įstaigų nekilnojamasis turtas (pariteto pagrindu);</text:p>
      <text:p text:style-name="P75"><text:tab/>2) valstybės ir savivaldybės įmonių, veikiančių pagal Valstybės ir savivaldybės įmonių įstatymą, nekilnojamasis turtas;</text:p>
      <text:p text:style-name="P76"><text:tab/>3) biudžetinių įstaigų, veikiančių pagal Biudžetinių įstaigų įstatymą, nekilnojamasis turtas;</text:p>
      <text:p text:style-name="P77"><text:tab/>4) religinių bendruomenių, bendrijų ir centrų patalpos, pastatai ir statiniai, naudojami tik kulto veiklai, socialinei globai bei rūpybai ir kulto reikmenų gamybai;</text:p>
      <text:p text:style-name="P78"><text:tab/>5) kapinių ir laidojimo paslaugoms naudojami pastatai, statiniai ar jų dalys;</text:p>
      <text:p text:style-name="P79"><text:tab/>6) invalidų draugijų ir jų įmonių naudojamas nekilnojamasis turtas;</text:p>
      <text:p text:style-name="P80">7) žemės ūkio veiklos subjektų ir kooperatinių bendrovių (kooperatyvų), kurių apmokestinamasis pelnas pagal Lietuvos Respublikos pelno mokesčio įstatymo nuostatas apmokestinamas taikant 0 procentų pelno mokesčio tarifą, nekilnojamasis turtas;</text:p>
      <text:p text:style-name="P81"><text:tab/>8) daugiabučių namų savininkų bendrijų, gyvenamųjų namų eksploatavimo, garažų eksploatavimo ir sodininkų bendrijų, aptarnaujančių tik savo narius, nekilnojamasis turtas;</text:p>
      <text:p text:style-name="P82"><text:tab/>9) labdaros organizacijų ir fondų, veikiančių pagal Labdaros ir paramos fondų įstatymą, nekilnojamasis turtas;</text:p>
      <text:p text:style-name="P83"><text:tab/>10) mokslo ir studijų institucijų, išvardytų Mokslo ir studijų įstatyme, nekilnojamasis turtas;</text:p>
      <text:p text:style-name="P84"><text:tab/>11) švietimo įstaigų, išvardytų Švietimo įstatyme, nekilnojamasis turtas;</text:p>
      <text:p text:style-name="P85"><text:tab/>12) socialinės globos ir rūpybos įstaigų, vykdančių Lietuvos Respublikos Vyriausybės nustatyta tvarka patvirtintas funkcijas, nekilnojamasis turtas;</text:p>
      <text:p text:style-name="P86"><text:tab/>13) visuomeninių organizacijų, veikiančių pagal Visuomeninių organizacijų įstatymą, nekilnojamasis turtas;</text:p>
      <text:p text:style-name="P87"><text:tab/>14) aplinkos apsaugai ir priešgaisrinei apsaugai naudojamas nekilnojamasis turtas bei bendros paskirties objektai, kuriems privaloma teisinė registracija, pagal Lietuvos Respublikos Vyriausybės patvirtintą sąrašą;</text:p>
      <text:p text:style-name="P88"><text:tab/>15) laisvųjų ekonominių zonų įmonių nekilnojamasis turtas;</text:p>
      <text:p text:style-name="P89"><text:tab/>16) nekilnojamasis turtas, esantis bankrutavusios įmonės balanse;</text:p>
      <text:p text:style-name="P90">17) nepriimti naudoti statiniai;</text:p>
      <text:p text:style-name="BodyTextIndent">18) profesinių sąjungų nekilnojamasis turtas (ar jo dalis), naudojamas (-a) tik nekomercinei profesinių sąjungų įstatuose numatytai veiklai;</text:p>
      <text:p text:style-name="P91">19) Lietuvos banko nekilnojamasis turtas.</text:p>
      <text:p text:style-name="P92">2. Savivaldybių tarybos savo biudžeto sąskaita turi teisę sumažinti nekilnojamojo turto mokestį arba visai nuo jo atleisti.</text:p>
      <text:p text:style-name="P93">Straipsnio pakeitimai:<text:s/></text:p>
      <text:p text:style-name="P94"><text:span text:style-name="T95">Nr.<text:s/></text:span><text:a xlink:href="http://www3.lrs.lt/cgi-bin/preps2?Condition1=29580&amp;Condition2=" office:target-frame-name="_top" xlink:show="replace"><text:span text:style-name="T96">I-1436</text:span></text:a><text:span text:style-name="T97">, 96.07.04, Žin., 1996, Nr. 68-1635 (96.07.19)</text:span></text:p>
      <text:p text:style-name="P98"><text:span text:style-name="T99">Nr.<text:s/></text:span><text:a xlink:href="http://www3.lrs.lt/cgi-bin/preps2?Condition1=41094&amp;Condition2=" office:target-frame-name="_top" xlink:show="replace"><text:a xlink:href="http://www3.lrs.lt/cgi-bin/preps2?Condition1=41094&amp;Condition2=" office:target-frame-name="_top" xlink:show="replace"><text:span text:style-name="T100">VIII-267</text:span></text:a></text:a><text:span text:style-name="T101">, 97.06.17, Žin., 1997, Nr.64-1497 (97.07.04)<text:s/></text:span></text:p>
      <text:p text:style-name="P102"><text:span text:style-name="T103">Nr.<text:s/></text:span><text:a xlink:href="http://www3.lrs.lt/cgi-bin/preps2?Condition1=111862&amp;Condition2=" office:target-frame-name="_top" xlink:show="replace"><text:a xlink:href="http://www3.lrs.lt/cgi-bin/preps2?Condition1=111862&amp;Condition2=" office:target-frame-name="_top" xlink:show="replace"><text:span text:style-name="T104">VIII-2059</text:span></text:a></text:a><text:span text:style-name="T105">, 00.10.17, Žin., 2000, Nr.92-2888 (00.10.31)</text:span></text:p>
      <text:p text:style-name="PlainText"><text:span text:style-name="T106">Nr.<text:s/></text:span><text:a xlink:href="http://www3.lrs.lt/cgi-bin/preps2?a=223221&amp;b=" office:target-frame-name="_top" xlink:show="replace"><text:span text:style-name="T107">IX-1850</text:span></text:a><text:span text:style-name="T108">, 2003-11-25, Žin., 2003, Nr. 116-5256 (2003-12-12)</text:span></text:p>
      <text:p text:style-name="P109"><text:span text:style-name="T110">Nr.</text:span><text:span text:style-name="T111"><text:s/></text:span><text:a xlink:href="http://www3.lrs.lt/cgi-bin/preps2?a=231829&amp;b=" office:target-frame-name="_top" xlink:show="replace"><text:span text:style-name="T112">IX-2139</text:span></text:a><text:span text:style-name="T113">, 2004-04-15, Žin., 2004, Nr. 61-2188 (2004-04-27)</text:span></text:p>
      <text:p text:style-name="P114"/>
      <text:p text:style-name="P115"><text:tab/>6 straipsnis. Nekilnojamojo turto mokestinė vertė</text:p>
      <text:p text:style-name="BodyText"><text:tab/>Nekilnojamąjį turtą įvertina Lietuvos Respublikos Vyriausybės įsteigtos arba įgaliotos valstybės institucijos.</text:p>
      <text:p text:style-name="P116"><text:tab/>Nekilnojamasis turtas įvertinamas mokestine verte pagal Lietuvos Respublikos Vyriausybės nustatytą metodiką. Įvertinimas galioja penkerius metus, jeigu vartojimo kainų indeksas neviršija<text:s/><text:line-break/>1,25 per kalendorinius metus.</text:p>
      <text:p text:style-name="P117">Straipsnio pakeitimai:<text:s/></text:p>
      <text:p text:style-name="P118"><text:span text:style-name="T119">Nr.<text:s/></text:span><text:a xlink:href="http://www3.lrs.lt/cgi-bin/preps2?a=144004&amp;b=" office:target-frame-name="_top" xlink:show="replace"><text:span text:style-name="T120">IX-434</text:span></text:a><text:span text:style-name="T121">, 2001-07-10, Žin., 2001, Nr. 62-2232 (2001-07-18)</text:span></text:p>
      <text:p text:style-name="P122"/>
      <text:p text:style-name="P123"><text:tab/>7 straipsnis. Mokesčio apskaičiavimas</text:p>
      <text:p text:style-name="P124"><text:tab/>Mokėtojai mokestį už jiems nuosavybės teise priklausantį nekilnojamąjį turtą kiekvienais metais apskaičiuoja pagal nekilnojamojo turto tų metų sausio 1 dienos mokestinę vertę ir apskaičiavimą iki kovo mėnesio 1 dienos pateikia miesto (rajono) valstybinei mokesčių inspekcijai.</text:p>
      <text:p text:style-name="P125"><text:tab/>Ar teisingai apskaičiuotas mokestis, kontroliuoja miestų (rajonų) valstybinės mokesčių inspekcijos.</text:p>
      <text:p text:style-name="P126"><text:span text:style-name="T127"><text:tab/></text:span><text:span text:style-name="T128">Mokestis už naujai įsigytą ar pastatytą apmokestinamąjį nekilnojamąjį turtą skaičiuojamas po 1/12 metinės sumos už kiekvieną mėnesį, pradedant mėnesiu,</text:span><text:span text:style-name="T129"><text:s/></text:span><text:span text:style-name="T130">einančiu po mėnesio, kurį nekilnojamasis turtas įgytas<text:s/></text:span><text:span text:style-name="T131">nuosavybės teise. Mokesčio apskaičiavimas valstybinei mokesčių inspekcijai pateikiamas praėjus vienam mėnesiui po turto įgijimo nuosavybės teise. Už naujai įsigytą turtą mokestis paskirstomas proporcingai likusiems mokėjimo terminams.</text:span></text:p>
      <text:p text:style-name="P132"><text:span text:style-name="T133"><text:tab/>Praradus nuosavybės<text:s/></text:span><text:span text:style-name="T134">teisę į nekilnojamąjį turtą, m</text:span><text:span text:style-name="T135">okestis neskaičiuojamas nuo kito mėnesio,</text:span><text:span text:style-name="T136"><text:s/></text:span><text:span text:style-name="T137">einančio po mėnesio, kurį nuosavybės teisė į turtą buvo prarasta.</text:span></text:p>
      <text:p text:style-name="P138"><text:tab/>Laiku neapmokestinti mokėtojai apmokestinami, mokestis išieškomas, grąžinamas bei patikslinamas Lietuvos Respublikos<text:s/>mokesčių administravimo įstatymo nustatyta tvarka.</text:p>
      <text:p text:style-name="P139">Straipsnio pakeitimai:</text:p>
      <text:p text:style-name="P140"><text:span text:style-name="T141">Nr.<text:s/></text:span><text:a xlink:href="http://www3.lrs.lt/cgi-bin/preps2?Condition1=27525&amp;Condition2=" office:target-frame-name="_top" xlink:show="replace"><text:span text:style-name="T142">I-1311</text:span></text:a><text:span text:style-name="T143">, 96.04.30, Žin., 1996, Nr. 46-1106 (96.05.17)<text:s/></text:span></text:p>
      <text:p text:style-name="P144"><text:span text:style-name="T145">Nr.<text:s/></text:span><text:a xlink:href="http://www3.lrs.lt/cgi-bin/preps2?a=144004&amp;b=" office:target-frame-name="_top" xlink:show="replace"><text:span text:style-name="T146">IX-434</text:span></text:a><text:span text:style-name="T147">, 2001-07-10, Žin., 2001, Nr. 62-2232 (2001-07-18)</text:span></text:p>
      <text:p text:style-name="P148"/>
      <text:p text:style-name="P149"><text:tab/>8 straipsnis. Mokesčio mokėjimo tvarka</text:p>
      <text:p text:style-name="P150"><text:tab/>Mokestis mokamas po 1/4 metinės sumos pasibaigus ketvirčiui, per 25 dienas.</text:p>
      <text:p text:style-name="P151"><text:tab/>Nekilnojamojo turto mokestis įskaitomas į savivaldybės, kurios teritorijoje yra turtas, biudžetą.</text:p>
      <text:p text:style-name="P152"/>
      <text:p text:style-name="P153"><text:tab/>9 straipsnis. Atsakomybė už neteisingą mokesčio apskaičiavimą ir mokėjimą</text:p>
      <text:p text:style-name="P154"><text:tab/>Atsakomybė už mokesčio įstatymo pažeidimus ir mokesčio mokėjimo užtikrinimo priemonės taikomos Lietuvos Respublikos mokesčių administravimo įstatymo nustatyta tvarka.</text:p>
      <text:p text:style-name="P155">Straipsnio pakeitimai:</text:p>
      <text:p text:style-name="P156"><text:span text:style-name="T157">Nr.<text:s/></text:span><text:a xlink:href="http://www3.lrs.lt/cgi-bin/preps2?Condition1=27525&amp;Condition2=" office:target-frame-name="_top" xlink:show="replace"><text:span text:style-name="T158">I-1311</text:span></text:a><text:span text:style-name="T159">, 96.04.30, Žin., 1996, Nr. 46-1106 (96.05.17)<text:s/></text:span></text:p>
      <text:p text:style-name="P160"/>
      <text:p text:style-name="P161"><text:tab/>10 straipsnis. Ginčų nagrinėjimo tvarka</text:p>
      <text:p text:style-name="P162"><text:tab/>Ginčai dėl nekilnojamojo turto mokesčio apskaičiavimo ir mokėjimo nagrinėjami Lietuvos Respublikos įstatymų nustatyta tvarka.</text:p>
      <text:p text:style-name="P163"/>
      <text:p text:style-name="P164"><text:tab/>11 straipsnis. Baigiamosios nuostatos</text:p>
      <text:p text:style-name="P165"><text:tab/>Šis įstatymas įsigalioja nuo 1995 m. sausio 1 d., išskyrus 6 straipsnį, kuris įsigalioja nuo 1997 m. sausio 1 d.</text:p>
      <text:p text:style-name="P166"><text:tab/>Iki 6 straipsnio įsigaliojimo nekilnojamojo turto mokestinė vertė nustatoma taip:</text:p>
      <text:p text:style-name="P167"><text:tab/>1) įmonių ir organizacijų, sudarančių balansą, nekilnojamojo turto mokestine verte laikoma šio turto pradinė vertė, indeksuota taikant Lietuvos Respublikos Vyriausybės nustatytus koeficientus;</text:p>
      <text:p text:style-name="P168"><text:tab/>2) įmonių ir organizacijų, nesudarančių balanso, nekilnojamojo turto mokestine verte laikoma vertė, pagal kurią šis turtas apskaitytas nekilnojamąjį turtą registruojančioje valstybinėje institucijoje.</text:p>
      <text:p text:style-name="P169">Straipsnio pakeitimai:</text:p>
      <text:p text:style-name="P170"><text:span text:style-name="T171">Nr.<text:s/></text:span><text:a xlink:href="http://www3.lrs.lt/cgi-bin/preps2?Condition1=29580&amp;Condition2=" office:target-frame-name="_top" xlink:show="replace"><text:span text:style-name="T172">I-1436</text:span></text:a><text:span text:style-name="T173">, 96.07.04, Žin., 1996, Nr. 68-1635 (96.07.19)<text:s/></text:span></text:p>
      <text:p text:style-name="P174"/>
      <text:p text:style-name="P175"/>
      <text:p text:style-name="P176"><text:tab/>Skelbiu šį Lietuvos Respublikos Seimo priimtą įstatymą.<text:s/></text:p>
      <text:p text:style-name="P177"/>
      <text:p text:style-name="P178"/>
      <text:p text:style-name="P179">RESPUBLIKOS PREZIDENTAS<text:tab/><text:tab/><text:tab/><text:tab/><text:s/>ALGIRDAS BRAZAUSKAS</text:p>
      <text:p text:style-name="P180"/>
      <text:p text:style-name="P181">_______________</text:p>
      <text:p text:style-name="P182"/>
      <text:p text:style-name="P183">Pakeitimai:</text:p>
      <text:p text:style-name="P184"/>
      <text:p text:style-name="P185">1.</text:p>
      <text:p text:style-name="P186">Lietuvos Respublikos Seimas, Įstatymas</text:p>
      <text:p text:style-name="P187"><text:span text:style-name="T188">Nr.<text:s/></text:span><text:a xlink:href="http://www3.lrs.lt/cgi-bin/preps2?Condition1=26543&amp;Condition2=" office:target-frame-name="_top" xlink:show="replace"><text:span text:style-name="T189">I-1253</text:span></text:a><text:span text:style-name="T190">, 96.03.28, Žin., 1996, Nr. 35-860 (96.04.19)</text:span></text:p>
      <text:p text:style-name="P191">LIETUVOS RESPUBLIKOS ĮMONIŲ IR ORGANIZACIJŲ NEKILNOJAMOJO TURTO<text:s/>MOKESČIO ĮSTATYMO 3 STRAIPSNIO PAPILDYMO ĮSTATYMAS</text:p>
      <text:p text:style-name="P192"/>
      <text:p text:style-name="P193">2.</text:p>
      <text:p text:style-name="P194">Lietuvos Respublikos Seimas, Įstatymas</text:p>
      <text:p text:style-name="P195"><text:span text:style-name="T196">Nr.<text:s/></text:span><text:a xlink:href="http://www3.lrs.lt/cgi-bin/preps2?Condition1=27525&amp;Condition2=" office:target-frame-name="_top" xlink:show="replace"><text:span text:style-name="T197">I-1311</text:span></text:a><text:span text:style-name="T198">, 96.04.30, Žin., 1996, Nr. 46-1106 (96.05.17)</text:span></text:p>
      <text:p text:style-name="P199">LIETUVOS RESPUBLIKOS ĮMONIŲ IR ORGANIZACIJŲ NEKILNOJAMOJO TURTO MOKESČIO ĮSTATYMO 7 IR 9 STRAIPSNIŲ PAKEITIMO ĮSTATYMAS</text:p>
      <text:p text:style-name="P200"/>
      <text:p text:style-name="P201">3.</text:p>
      <text:p text:style-name="P202">Lietuvos Respublikos Seimas, Įstatymas</text:p>
      <text:p text:style-name="P203"><text:span text:style-name="T204">Nr.<text:s/></text:span><text:a xlink:href="http://www3.lrs.lt/cgi-bin/preps2?Condition1=29580&amp;Condition2=" office:target-frame-name="_top" xlink:show="replace"><text:span text:style-name="T205">I-1436</text:span></text:a><text:span text:style-name="T206">, 96.07.04, Žin., 1996, Nr.<text:s/></text:span><text:span text:style-name="T207">68-1635 (96.07.19)</text:span></text:p>
      <text:p text:style-name="P208">LIETUVOS RESPUBLIKOS ĮMONIŲ IR ORGANIZACIJŲ NEKILNOJAMOJO TURTO MOKESČIO ĮSTATYMO 1, 2, 3, 4, 5 IR 11 STRAIPSNIŲ PAKEITIMO ĮSTATYMAS</text:p>
      <text:p text:style-name="P209"/>
      <text:p text:style-name="P210">4.</text:p>
      <text:p text:style-name="P211">Lietuvos Respublikos Seimas, Įstatymas</text:p>
      <text:p text:style-name="P212"><text:span text:style-name="T213">Nr.<text:s/></text:span><text:a xlink:href="http://www3.lrs.lt/cgi-bin/preps2?Condition1=41094&amp;Condition2=" office:target-frame-name="_top" xlink:show="replace"><text:a xlink:href="http://www3.lrs.lt/cgi-bin/preps2?Condition1=41094&amp;Condition2=" office:target-frame-name="_top" xlink:show="replace"><text:span text:style-name="T214">VIII-267</text:span></text:a></text:a><text:span text:style-name="T215">, 97.06.17, Žin., 1997, Nr.64-1497 (97.07.04)</text:span></text:p>
      <text:p text:style-name="P216">LIETUVOS RESPUBLIKOS ĮMONIŲ IR ORGANIZACIJŲ NEKILNOJAMOJO TURTO MOKESČIO ĮSTATYMO 5 STRAIPSNIO PAPILDYMO ĮSTATYMAS</text:p>
      <text:p text:style-name="P217"/>
      <text:p text:style-name="P218">5.</text:p>
      <text:p text:style-name="P219">Lietuvos Respublikos Seimas, Įstatymas</text:p>
      <text:p text:style-name="P220"><text:span text:style-name="T221">Nr.<text:s/></text:span><text:a xlink:href="http://www3.lrs.lt/cgi-bin/preps2?Condition1=111862&amp;Condition2=" office:target-frame-name="_top" xlink:show="replace"><text:a xlink:href="http://www3.lrs.lt/cgi-bin/preps2?Condition1=111862&amp;Condition2=" office:target-frame-name="_top" xlink:show="replace"><text:span text:style-name="T222">VIII-2059</text:span></text:a></text:a><text:span text:style-name="T223">, 00.10.17, Žin., 2000</text:span><text:span text:style-name="T224">, Nr.92-2888 (00.10.31)</text:span></text:p>
      <text:p text:style-name="P225">ĮMONIŲ IR ORGANIZACIJŲ NEKILNOJAMOJO TURTO MOKESČIO ĮSTATYMO 5 STRAIPSNIO PAPILDYMO ĮSTATYMAS</text:p>
      <text:p text:style-name="P226">Šis įstatymas įsigalioja nuo 2001 m. sausio 1 d.</text:p>
      <text:p text:style-name="P227"/>
      <text:p text:style-name="P228">6.</text:p>
      <text:p text:style-name="P229">Lietuvos Respublikos Seimas, Įstatymas</text:p>
      <text:p text:style-name="P230"><text:span text:style-name="T231">Nr.<text:s/></text:span><text:a xlink:href="http://www3.lrs.lt/cgi-bin/preps2?a=144004&amp;b=" office:target-frame-name="_top" xlink:show="replace"><text:span text:style-name="T232">IX-434</text:span></text:a><text:span text:style-name="T233">, 2001-07-10, Žin., 2001, Nr. 62-2232 (2001-07-18)</text:span></text:p>
      <text:p text:style-name="P234">ĮMONIŲ IR ORGANIZACIJŲ NEKILNOJAMOJO TURTO MOKESČIO ĮSTATYMO 1, 2, 3, 6 IR 7 STRAIPSNIŲ PAKEITIMO ĮSTATYMAS</text:p>
      <text:p text:style-name="BodyText2"><text:span text:style-name="T235">Užsienio juridiniai asmenys ir organizacijos už Lietuvos Respublikoje<text:s/></text:span><text:span text:style-name="T236">esantį ir nuosavybės teise priklausantį nekilnojamąjį turtą mokestį pradeda mokėti nuo 2002 m. sausio 1 d.</text:span></text:p>
      <text:p text:style-name="P237"/>
      <text:p text:style-name="P238">7.</text:p>
      <text:p text:style-name="P239">Lietuvos Respublikos Seimas, Įstatymas</text:p>
      <text:p text:style-name="P240"><text:span text:style-name="T241">Nr.<text:s/></text:span><text:a xlink:href="http://www3.lrs.lt/cgi-bin/preps2?a=220288&amp;b=" office:target-frame-name="_top" xlink:show="replace"><text:span text:style-name="T242">IX-1778</text:span></text:a><text:span text:style-name="T243">, 2003-10-14, Žin., 2003, Nr. 10</text:span><text:span text:style-name="T244">4-4648 (2003-11-05)</text:span></text:p>
      <text:p text:style-name="P245">ĮMONIŲ IR ORGANIZACIJŲ NEKILNOJAMOJO TURTO MOKESČIO ĮSTATYMO 5 STRAIPSNIO PAKEITIMO ĮSTATYMAS</text:p>
      <text:p text:style-name="P246"><text:span text:style-name="T247">Šis Įstatymas įsigalioja nuo 2004 m. sausio 1 d.</text:span></text:p>
      <text:p text:style-name="P248"/>
      <text:p text:style-name="P249">8.</text:p>
      <text:p text:style-name="P250">Lietuvos Respublikos Seimas, Įstatymas</text:p>
      <text:p text:style-name="PlainText"><text:span text:style-name="T251">Nr.<text:s/></text:span><text:a xlink:href="http://www3.lrs.lt/cgi-bin/preps2?a=223221&amp;b=" office:target-frame-name="_top" xlink:show="replace"><text:span text:style-name="T252">IX-1850</text:span></text:a><text:span text:style-name="T253">, 2003-11-25, Žin., 2003, Nr. 116-5256 (2003-12-12)</text:span></text:p>
      <text:p text:style-name="P254">ĮMONIŲ IR ORGANIZACIJŲ NEKILNOJAMOJO TURTO MOKESČIO ĮSTATYMO 5 STRAIPSNIO PAPILDYMO ĮSTATYMAS</text:p>
      <text:p text:style-name="P255"><text:span text:style-name="T256">Šis Įstatymas įsigalioja nuo 2004 m. sausio 1 d.</text:span></text:p>
      <text:p text:style-name="P257"/>
      <text:p text:style-name="P258">9.</text:p>
      <text:p text:style-name="P259">Lietuvos Respublikos Seimas, Įstatymas</text:p>
      <text:p text:style-name="P260"><text:span text:style-name="T261">Nr.<text:s/></text:span><text:a xlink:href="http://www3.lrs.lt/cgi-bin/preps2?a=231829&amp;b=" office:target-frame-name="_top" xlink:show="replace"><text:span text:style-name="T262">IX-2139</text:span></text:a><text:span text:style-name="T263">, 2004-04-15, Žin., 2004, Nr. 61-2188 (2004-04-27)</text:span></text:p>
      <text:p text:style-name="P26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65">Šis Įstatymas įsigalioja nuo 2004 m. gegužės 1 d.</text:p>
      <text:p text:style-name="P266"/>
      <text:p text:style-name="P267">*** Pabaiga ***</text:p>
      <text:p text:style-name="P268"/>
      <text:p text:style-name="P269"/>
      <text:p text:style-name="P270">Redagavo: Aušrinė Trapinskienė (2004-05-03)</text:p>
      <text:p text:style-name="P271"><text:s text:c="18"/>autrap@lrs.lt</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2" style:display-name="Body Text 2" style:family="paragraph" style:parent-style-name="Normal">
      <style:paragraph-properties fo:widows="0" fo:orphans="0"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10-05T12:35:00Z</meta:creation-date>
    <dc:date>2015-10-05T12:35:00Z</dc:date>
    <meta:template xlink:href="Normal.dotm" xlink:type="simple"/>
    <meta:editing-cycles>2</meta:editing-cycles>
    <meta:editing-duration>PT0S</meta:editing-duration>
    <meta:document-statistic meta:page-count="1" meta:paragraph-count="302" meta:word-count="1532" meta:character-count="12111" meta:row-count="725" meta:non-whitespace-character-count="10881"/>
  </office:meta>
</office:document-meta>
</file>