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weight="bold" style:font-weight-asian="bold"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tyle="italic" style:font-style-asian="italic"/>
    </style:style>
    <style:style style:name="P102" style:parent-style-name="Normal"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center"/>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style>
    <style:style style:name="T148" style:parent-style-name="DefaultParagraphFont"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style>
    <style:style style:name="T157" style:parent-style-name="DefaultParagraphFont" style:family="text">
      <style:text-properties style:font-name="Times New Roman"/>
    </style:style>
    <style:style style:name="T158" style:parent-style-name="Hyperlink"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style>
    <style:style style:name="T165" style:parent-style-name="DefaultParagraphFont" style:family="text">
      <style:text-properties style:font-name="Times New Roman"/>
    </style:style>
    <style:style style:name="T166" style:parent-style-name="Hyperlink" style:family="text">
      <style:text-properties style:font-name="Times New Roman"/>
    </style:style>
    <style:style style:name="T167" style:parent-style-name="DefaultParagraphFont" style:family="text">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style>
    <style:style style:name="T173" style:parent-style-name="DefaultParagraphFont" style:family="text">
      <style:text-properties style:font-name="Times New Roman"/>
    </style:style>
    <style:style style:name="T174" style:parent-style-name="Hyperlink" style:family="text">
      <style:text-properties style:font-name="Times New Roman"/>
    </style:style>
    <style:style style:name="T175" style:parent-style-name="DefaultParagraphFont" style:family="text">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widows="0" fo:orphans="0" fo:text-align="justify"/>
      <style:text-properties style:font-name="Times New Roman"/>
    </style:style>
    <style:style style:name="P179" style:parent-style-name="Normal" style:family="paragraph">
      <style:paragraph-properties fo:widows="0" fo:orphans="0" fo:text-align="justify"/>
      <style:text-properties style:font-name="Times New Roman"/>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style:style>
    <style:style style:name="T182" style:parent-style-name="Hyperlink"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widows="0" fo:orphans="0"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widows="0" fo:orphans="0" fo:text-align="justify"/>
      <style:text-properties style:font-name="Times New Roman"/>
    </style:style>
    <style:style style:name="P187" style:parent-style-name="Normal" style:family="paragraph">
      <style:paragraph-properties fo:widows="0" fo:orphans="0" fo:text-align="justify"/>
      <style:text-properties style:font-name="Times New Roman"/>
    </style:style>
    <style:style style:name="P188" style:parent-style-name="Normal" style:family="paragraph">
      <style:paragraph-properties fo:widows="0" fo:orphans="0" fo:text-align="justify"/>
      <style:text-properties style:font-name="Times New Roman"/>
    </style:style>
    <style:style style:name="P189" style:parent-style-name="Normal" style:family="paragraph">
      <style:paragraph-properties fo:widows="0" fo:orphans="0" fo:text-align="justify"/>
      <style:text-properties style:font-name="Times New Roman"/>
    </style:style>
    <style:style style:name="P190" style:parent-style-name="Normal" style:family="paragraph">
      <style:paragraph-properties fo:widows="0" fo:orphans="0" fo:text-align="justify"/>
      <style:text-properties style:font-name="Times New Roman"/>
    </style:style>
    <style:style style:name="P191" style:parent-style-name="Normal" style:family="paragraph">
      <style:paragraph-properties fo:text-align="justify"/>
      <style:text-properties style:font-name="Times New Roman"/>
    </style:style>
  </office:automatic-styles>
  <office:body>
    <office:text text:use-soft-page-breaks="true">
      <text:p text:style-name="P1">Įstatymas paskelbtas: Žin., 1994, Nr. 59-1156</text:p>
      <text:p text:style-name="P2">Neoficialus įstatymo tekstas</text:p>
      <text:p text:style-name="P3"/>
      <text:p text:style-name="P4">ĮMONIŲ IR ORGANIZACIJŲ</text:p>
      <text:p text:style-name="P5">NEKILNOJAMOJO TURTO MOKESČIO</text:p>
      <text:p text:style-name="P6"><text:span text:style-name="T7">ĮSTATYMAS</text:span></text:p>
      <text:p text:style-name="P8"/>
      <text:p text:style-name="P9">1994 m. liepos 20 d. Nr.I-565</text:p>
      <text:p text:style-name="P10">Vilnius</text:p>
      <text:p text:style-name="P11"/>
      <text:p text:style-name="P12"><text:tab/>1 straipsnis. Įstatymo paskirtis</text:p>
      <text:p text:style-name="P13"><text:tab/>Šis įstatymas reglamentuoja juridiniams asmenims ir juridinio asmens teisių neturinčioms įmonėms ir organizacijoms nuosavybės teise priklausančio nekilnojamojo turto, kuriam Lietuvos Respublikos Vyriausybės nustatyta tvarka privaloma teisinė registracija, apmokestinimą.</text:p>
      <text:p text:style-name="P14">Straipsnio pakeitimai:</text:p>
      <text:p text:style-name="P15"><text:span text:style-name="T16">Nr.<text:s/></text:span><text:a xlink:href="http://www3.lrs.lt/cgi-bin/preps2?Condition1=29580&amp;Condition2=" office:target-frame-name="_top" xlink:show="replace"><text:span text:style-name="T17">I-1436</text:span></text:a><text:span text:style-name="T18">, 96.07.04, Žin., 1996, Nr. 68-1635 (96.07.19)<text:s/></text:span></text:p>
      <text:p text:style-name="P19"/>
      <text:p text:style-name="P20"/>
      <text:p text:style-name="P21"><text:tab/>2 straipsnis. Mokesčio objektas</text:p>
      <text:p text:style-name="P22"><text:tab/>Mokesčio objektas yra Lietuvos Respublikos teritorijoje juridiniams asmenims ir juridinio asmens teisių neturinčioms įmonėms ir organizacijoms nuosavybės teise priklausantis nekilnojamasis turtas, kuriam privaloma teisinė registracija, išskyrus žemę.</text:p>
      <text:p text:style-name="P23">Straipsnio pakeitimai:</text:p>
      <text:p text:style-name="P24"><text:span text:style-name="T25">Nr.<text:s/></text:span><text:a xlink:href="http://www3.lrs.lt/cgi-bin/preps2?Condition1=29580&amp;Condition2=" office:target-frame-name="_top" xlink:show="replace"><text:span text:style-name="T26">I-1436</text:span></text:a><text:span text:style-name="T27">, 96.07.04, Žin., 1996, Nr. 68-1635 (96.07.19)<text:s/></text:span></text:p>
      <text:p text:style-name="P28"/>
      <text:p text:style-name="P29"/>
      <text:p text:style-name="P30"><text:tab/>3 straipsnis. Mokesčio mokėtojai</text:p>
      <text:p text:style-name="P31"><text:tab/>Mokestį moka juridiniai asmenys ir juridinio asmens teisių neturinčios įmonės ir organizacijos, įregistruotos Lietuvos Respublikoje įstatymų nustatyta<text:s/>tvarka.</text:p>
      <text:p text:style-name="P32">Straipsnio pakeitimai:</text:p>
      <text:p text:style-name="P33"><text:span text:style-name="T34">Nr.<text:s/></text:span><text:a xlink:href="http://www3.lrs.lt/cgi-bin/preps2?Condition1=26543&amp;Condition2=" office:target-frame-name="_top" xlink:show="replace"><text:span text:style-name="T35">I-1253</text:span></text:a><text:span text:style-name="T36">, 96.03.28, Žin., 1996, Nr. 35-860 (96.04.19)<text:s/></text:span></text:p>
      <text:p text:style-name="P37"><text:span text:style-name="T38">Nr.<text:s/></text:span><text:a xlink:href="http://www3.lrs.lt/cgi-bin/preps2?Condition1=29580&amp;Condition2=" office:target-frame-name="_top" xlink:show="replace"><text:span text:style-name="T39">I-14</text:span><text:span text:style-name="T40">36</text:span></text:a><text:span text:style-name="T41">, 96.07.04, Žin., 1996, Nr. 68-1635 (96.07.19)<text:s/></text:span></text:p>
      <text:p text:style-name="P42"/>
      <text:p text:style-name="P43"/>
      <text:p text:style-name="P44"><text:tab/>4 straipsnis. Mokesčio tarifas</text:p>
      <text:p text:style-name="P45"><text:tab/>Metinis mokesčio tarifas - 1 procentas nekilnojamojo turto mokestinės vertės.</text:p>
      <text:p text:style-name="P46">Straipsnio pakeitimai:</text:p>
      <text:p text:style-name="P47"><text:span text:style-name="T48">Nr.<text:s/></text:span><text:a xlink:href="http://www3.lrs.lt/cgi-bin/preps2?Condition1=29580&amp;Condition2=" office:target-frame-name="_top" xlink:show="replace"><text:span text:style-name="T49">I-1436</text:span></text:a><text:span text:style-name="T50">, 96.07.04, Žin., 1996, Nr. 68-1635 (96.07.19)<text:s/></text:span></text:p>
      <text:p text:style-name="P51"/>
      <text:p text:style-name="P52"/>
      <text:p text:style-name="P53"><text:tab/>5 straipsnis. Mokesčio lengvatos</text:p>
      <text:p text:style-name="P54"><text:tab/>1. Nekilnojamojo turto mokesčiu neapmokestinama:</text:p>
      <text:p text:style-name="P55"><text:tab/>1) užsienio valstybių diplomatinių ir konsulinių įstaigų nekilnojamasis turtas (pariteto pagrindu);</text:p>
      <text:p text:style-name="P56"><text:tab/>2) valstybės ir savivaldybės įmonių, veikiančių pagal Valstybės ir savivaldybės įmonių įstatymą, nekilnojamasis turtas;</text:p>
      <text:p text:style-name="P57"><text:tab/>3) biudžetinių įstaigų, veikiančių pagal Biudžetinių įstaigų įstatymą, nekilnojamasis turtas;</text:p>
      <text:p text:style-name="P58"><text:tab/>4) religinių bendruomenių, bendrijų ir<text:s/>centrų patalpos, pastatai ir statiniai, naudojami tik kulto veiklai, socialinei globai bei rūpybai ir kulto reikmenų gamybai;</text:p>
      <text:p text:style-name="P59"><text:tab/>5) kapinių ir laidojimo paslaugoms naudojami pastatai, statiniai ar jų dalys;</text:p>
      <text:p text:style-name="P60"><text:tab/>6) invalidų draugijų ir jų įmonių naudojamas nekilnojamasis turtas;</text:p>
      <text:p text:style-name="P61"><text:tab/>7) žemės ūkio įmonėms priklausantis nekilnojamasis turtas;</text:p>
      <text:p text:style-name="P62"><text:tab/>8) daugiabučių namų savininkų bendrijų, gyvenamųjų namų eksploatavimo, garažų eksploatavimo ir sodininkų bendrijų, aptarnaujančių tik savo narius, nekilnojamasis turtas;</text:p>
      <text:p text:style-name="P63"><text:tab/>9) labdaros organizacijų ir fondų, veikiančių pagal Labdaros ir paramos fondų įstatymą, nekilnojamasis turtas;</text:p>
      <text:p text:style-name="P64"><text:tab/>10) mokslo ir studijų institucijų, išvardytų Mokslo ir studijų įstatyme, nekilnojamasis turtas;</text:p>
      <text:p text:style-name="P65"><text:tab/>11) švietimo įstaigų, išvardytų Švietimo įstatyme, nekilnojamasis turtas;</text:p>
      <text:p text:style-name="P66"><text:tab/>12) socialinės globos ir rūpybos įstaigų, vykdančių Lietuvos Respublikos Vyriausybės nustatyta tvarka patvirtintas funkcijas, nekilnojamasis turtas;</text:p>
      <text:p text:style-name="P67"><text:tab/>13) visuomeninių organizacijų, veikiančių pagal Visuomeninių organizacijų įstatymą,<text:s/>nekilnojamasis turtas;</text:p>
      <text:p text:style-name="P68"><text:tab/>14) aplinkos apsaugai ir priešgaisrinei apsaugai naudojamas nekilnojamasis turtas bei bendros paskirties objektai, kuriems privaloma teisinė registracija, pagal Lietuvos Respublikos Vyriausybės patvirtintą sąrašą;</text:p>
      <text:p text:style-name="P69"><text:tab/>15) laisvųjų ekonominių zonų įmonių nekilnojamasis turtas;</text:p>
      <text:p text:style-name="P70"><text:tab/>16) nekilnojamasis turtas, esantis bankrutavusios įmonės balanse;</text:p>
      <text:p text:style-name="P71"/>
      <text:p text:style-name="P72">[1 dalis papildoma 17 punktu nuo 2001 m. sausio 1 d.:</text:p>
      <text:p text:style-name="P73">17) nepriimti naudoti statiniai.]</text:p>
      <text:p text:style-name="P74"/>
      <text:p text:style-name="P75"><text:tab/>2. Savivaldybių tarybos savo biudžeto sąskaita turi teisę sumažinti nekilnojamojo turto mokestį arba visai nuo jo atleisti.</text:p>
      <text:p text:style-name="P76">Straipsnio pakeitimai:<text:s/></text:p>
      <text:p text:style-name="P77"><text:span text:style-name="T78">Nr.<text:s/></text:span><text:a xlink:href="http://www3.lrs.lt/cgi-bin/preps2?Condition1=29580&amp;Condition2=" office:target-frame-name="_top" xlink:show="replace"><text:span text:style-name="T79">I-1436</text:span></text:a><text:span text:style-name="T80">, 96.07.04, Žin., 1996, Nr. 68-1635 (96.07.19)</text:span></text:p>
      <text:p text:style-name="P81"><text:span text:style-name="T82">Nr.<text:s/></text:span><text:a xlink:href="http://www3.lrs.lt/cgi-bin/preps2?Condition1=41094&amp;Condition2=" office:target-frame-name="_top" xlink:show="replace"><text:a xlink:href="http://www3.lrs.lt/cgi-bin/preps2?Condition1=41094&amp;Condition2=" office:target-frame-name="_top" xlink:show="replace"><text:span text:style-name="T83">VIII-267</text:span></text:a></text:a><text:span text:style-name="T84">, 97.06.17, Žin., 1997, Nr.64-1497 (97.07.04)<text:s/></text:span></text:p>
      <text:p text:style-name="P85"><text:span text:style-name="T86">Nr.<text:s/></text:span><text:a xlink:href="http://www3.lrs.lt/cgi-bin/preps2?Condition1=111862&amp;Condition2=" office:target-frame-name="_top" xlink:show="replace"><text:a xlink:href="http://www3.lrs.lt/cgi-bin/preps2?Condition1=111862&amp;Condition2=" office:target-frame-name="_top" xlink:show="replace"><text:span text:style-name="T87">VIII-2059</text:span></text:a></text:a><text:span text:style-name="T88">, 00.10.17, Žin., 2000, Nr.92-2888 (00.10.31), įsigalioja nuo 2001.01.01</text:span></text:p>
      <text:p text:style-name="P89"/>
      <text:p text:style-name="P90"/>
      <text:p text:style-name="P91"><text:tab/>6 straipsnis. Nekilnojamojo turto mokestinė vertė</text:p>
      <text:p text:style-name="P92"><text:tab/>Nekilnojamąjį turtą, kuriam privaloma valstybinė teisinė registracija, įvertina Lietuvos Respublikos Vyriausybės įsteigtos arba įgaliotos valstybės institucijos.</text:p>
      <text:p text:style-name="P93"><text:tab/>Nekilnojamasis turtas įvertinamas mokestine verte pagal Lietuvos Respublikos Vyriausybės nustatytą metodiką. Įvertinimas galioja penkerius metus, jeigu vartojimo kainų indeksas neviršija 1,25 per kalendorinius metus.</text:p>
      <text:p text:style-name="P94"/>
      <text:p text:style-name="P95"><text:tab/>7 straipsnis. Mokesčio apskaičiavimas</text:p>
      <text:p text:style-name="P96"><text:tab/>Mokėtojai mokestį už jiems nuosavybės teise priklausantį nekilnojamąjį turtą kiekvienais metais apskaičiuoja<text:s/>pagal nekilnojamojo turto tų metų sausio 1 dienos mokestinę vertę ir apskaičiavimą iki kovo mėnesio 1 dienos pateikia miesto (rajono) valstybinei mokesčių inspekcijai.</text:p>
      <text:p text:style-name="P97"><text:tab/>Ar teisingai apskaičiuotas mokestis, kontroliuoja miestų (rajonų) valstybinės mokesčių<text:s/>inspekcijos.</text:p>
      <text:p text:style-name="P98"><text:tab/>Mokestis už naujai įsigytą ar pastatytą apmokestinamąjį nekilnojamąjį turtą skaičiuojamas po 1/12 metinės sumos už kiekvieną mėnesį, pradedant kitu mėnesiu po šio turto teisinio įregistravimo. Mokesčio apskaičiavimas valstybinei mokesčių inspekcijai pateikiamas praėjus vienam mėnesiui po turto teisinio įregistravimo. Už naujai įsigytą turtą mokestis paskirstomas proporcingai likusiems mokėjimo terminams.</text:p>
      <text:p text:style-name="P99"><text:tab/>Nuosavybės teisei į nekilnojamąjį turtą perėjus kitam asmeniui arba netekus to turto, mokestis neskaičiuojamas nuo kito mėnesio po turto teisinės registracijos pakeitimo.</text:p>
      <text:p text:style-name="P100"><text:tab/>Laiku neapmokestinti mokėtojai apmokestinami, mokestis išieškomas, grąžinamas bei patikslinamas Lietuvos Respublikos mokesčių administravimo įstatymo nustatyta tvarka.</text:p>
      <text:p text:style-name="P101">Straipsnio pakeitimai:</text:p>
      <text:p text:style-name="P102"><text:span text:style-name="T103">Nr.<text:s/></text:span><text:a xlink:href="http://www3.lrs.lt/cgi-bin/preps2?Condition1=27525&amp;Condition2=" office:target-frame-name="_top" xlink:show="replace"><text:span text:style-name="T104">I-1311</text:span></text:a><text:span text:style-name="T105">, 96.04.30, Žin., 1996, Nr. 46-1106 (96.05.17)<text:s/></text:span></text:p>
      <text:p text:style-name="P106"/>
      <text:p text:style-name="P107"/>
      <text:p text:style-name="P108"><text:tab/>8 straipsnis. Mokesčio mokėjimo tvarka</text:p>
      <text:p text:style-name="P109"><text:tab/>Mokestis mokamas po 1/4 metinės sumos pasibaigus ketvirčiui, per 25 dienas.</text:p>
      <text:p text:style-name="P110"><text:tab/>Nekilnojamojo turto mokestis įskaitomas į savivaldybės, kurios teritorijoje yra turtas, biudžetą.</text:p>
      <text:p text:style-name="P111"/>
      <text:p text:style-name="P112"><text:tab/>9 straipsnis. Atsakomybė už neteisingą mokesčio apskaičiavimą ir mokėjimą</text:p>
      <text:p text:style-name="P113"><text:tab/>Atsakomybė už mokesčio įstatymo pažeidimus ir mokesčio mokėjimo užtikrinimo priemonės taikomos Lietuvos Respublikos mokesčių administravimo įstatymo nustatyta tvarka.</text:p>
      <text:p text:style-name="P114">Straipsnio pakeitimai:</text:p>
      <text:p text:style-name="P115"><text:span text:style-name="T116">Nr.<text:s/></text:span><text:a xlink:href="http://www3.lrs.lt/cgi-bin/preps2?Condition1=27525&amp;Condition2=" office:target-frame-name="_top" xlink:show="replace"><text:span text:style-name="T117">I-1311</text:span></text:a><text:span text:style-name="T118">, 96.04.30, Žin., 1996, Nr. 46-1106 (</text:span><text:span text:style-name="T119">96.05.17)<text:s/></text:span></text:p>
      <text:p text:style-name="P120"/>
      <text:p text:style-name="P121"/>
      <text:p text:style-name="P122"><text:tab/>10 straipsnis. Ginčų nagrinėjimo tvarka</text:p>
      <text:p text:style-name="P123"><text:tab/>Ginčai dėl nekilnojamojo turto mokesčio apskaičiavimo ir mokėjimo nagrinėjami Lietuvos Respublikos įstatymų nustatyta tvarka.</text:p>
      <text:p text:style-name="P124"/>
      <text:p text:style-name="P125"><text:tab/>11 straipsnis. Baigiamosios nuostatos</text:p>
      <text:p text:style-name="P126"><text:tab/>Šis įstatymas įsigalioja nuo 1995<text:s/>m. sausio 1 d., išskyrus 6 straipsnį, kuris įsigalioja nuo 1997 m. sausio 1 d.</text:p>
      <text:p text:style-name="P127"><text:tab/>Iki 6 straipsnio įsigaliojimo nekilnojamojo turto mokestinė vertė nustatoma taip:</text:p>
      <text:p text:style-name="P128"><text:tab/>1) įmonių ir organizacijų, sudarančių balansą, nekilnojamojo turto mokestine verte laikoma šio turto pradinė vertė, indeksuota taikant Lietuvos Respublikos Vyriausybės nustatytus koeficientus;</text:p>
      <text:p text:style-name="P129"><text:tab/>2) įmonių ir organizacijų, nesudarančių balanso, nekilnojamojo turto mokestine verte laikoma vertė, pagal kurią šis turtas apskaitytas nekilnojamąjį turtą<text:s/>registruojančioje valstybinėje institucijoje.</text:p>
      <text:p text:style-name="P130">Straipsnio pakeitimai:</text:p>
      <text:p text:style-name="P131"><text:span text:style-name="T132">Nr.<text:s/></text:span><text:a xlink:href="http://www3.lrs.lt/cgi-bin/preps2?Condition1=29580&amp;Condition2=" office:target-frame-name="_top" xlink:show="replace"><text:span text:style-name="T133">I-1436</text:span></text:a><text:span text:style-name="T134">, 96.07.04, Žin., 1996, Nr. 68-1635 (96.07.19)<text:s/></text:span></text:p>
      <text:p text:style-name="P135"/>
      <text:p text:style-name="P136"/>
      <text:p text:style-name="P137"><text:tab/>Skelbiu šį Lietuvos Respublikos Seimo priimtą<text:s/>įstatymą.<text:s/></text:p>
      <text:p text:style-name="P138"/>
      <text:p text:style-name="P139">RESPUBLIKOS PREZIDENTAS<text:tab/><text:tab/><text:tab/><text:tab/><text:s/>ALGIRDAS BRAZAUSKAS</text:p>
      <text:p text:style-name="P140"/>
      <text:p text:style-name="P141">__________</text:p>
      <text:p text:style-name="P142"/>
      <text:p text:style-name="P143">Pakeitimai:</text:p>
      <text:p text:style-name="P144"/>
      <text:p text:style-name="P145">1.</text:p>
      <text:p text:style-name="P146">Lietuvos Respublikos Seimas, Įstatymas</text:p>
      <text:p text:style-name="P147"><text:span text:style-name="T148">Nr.<text:s/></text:span><text:a xlink:href="http://www3.lrs.lt/cgi-bin/preps2?Condition1=26543&amp;Condition2=" office:target-frame-name="_top" xlink:show="replace"><text:span text:style-name="T149">I-1253</text:span></text:a><text:span text:style-name="T150">, 96.03.28, Žin., 1996, Nr. 35-860 (96</text:span><text:span text:style-name="T151">.04.19)</text:span></text:p>
      <text:p text:style-name="P152">LIETUVOS RESPUBLIKOS ĮMONIŲ IR ORGANIZACIJŲ NEKILNOJAMOJO TURTO MOKESČIO ĮSTATYMO 3 STRAIPSNIO PAPILDYMO ĮSTATYMAS</text:p>
      <text:p text:style-name="P153"/>
      <text:p text:style-name="P154">2.</text:p>
      <text:p text:style-name="P155">Lietuvos Respublikos Seimas, Įstatymas</text:p>
      <text:p text:style-name="P156"><text:span text:style-name="T157">Nr.<text:s/></text:span><text:a xlink:href="http://www3.lrs.lt/cgi-bin/preps2?Condition1=27525&amp;Condition2=" office:target-frame-name="_top" xlink:show="replace"><text:span text:style-name="T158">I-1311</text:span></text:a><text:span text:style-name="T159">, 96.04.30, Žin., 1996, Nr. 46-1106 (96.05.17)</text:span></text:p>
      <text:p text:style-name="P160">LIETUVOS RESPUBLIKOS ĮMONIŲ IR ORGANIZACIJŲ NEKILNOJAMOJO TURTO MOKESČIO ĮSTATYMO 7 IR 9 STRAIPSNIŲ PAKEITIMO ĮSTATYMAS</text:p>
      <text:p text:style-name="P161"/>
      <text:p text:style-name="P162">3.</text:p>
      <text:p text:style-name="P163">Lietuvos Respublikos Seimas, Įstatymas</text:p>
      <text:p text:style-name="P164"><text:span text:style-name="T165">Nr.<text:s/></text:span><text:a xlink:href="http://www3.lrs.lt/cgi-bin/preps2?Condition1=29580&amp;Condition2=" office:target-frame-name="_top" xlink:show="replace"><text:span text:style-name="T166">I-1436</text:span></text:a><text:span text:style-name="T167">, 96.07.04, Žin., 1996, Nr. 68-1635 (96.07.19)</text:span></text:p>
      <text:p text:style-name="P168">LIETUVOS RESPUBLIKOS ĮMONIŲ IR ORGANIZACIJŲ NEKILNOJAMOJO TURTO MOKESČIO ĮSTATYMO 1, 2, 3, 4, 5 IR 11 STRAIPSNIŲ PAKEITIMO ĮSTATYMAS</text:p>
      <text:p text:style-name="P169"/>
      <text:p text:style-name="P170">4.</text:p>
      <text:p text:style-name="P171">Lietuvos Respublikos Seimas,<text:s/>Įstatymas</text:p>
      <text:p text:style-name="P172"><text:span text:style-name="T173">Nr.<text:s/></text:span><text:a xlink:href="http://www3.lrs.lt/cgi-bin/preps2?Condition1=41094&amp;Condition2=" office:target-frame-name="_top" xlink:show="replace"><text:a xlink:href="http://www3.lrs.lt/cgi-bin/preps2?Condition1=41094&amp;Condition2=" office:target-frame-name="_top" xlink:show="replace"><text:span text:style-name="T174">VIII-267</text:span></text:a></text:a><text:span text:style-name="T175">, 97.06.17, Žin., 1997, Nr.64-1497 (97.07.04)</text:span></text:p>
      <text:p text:style-name="P176">LIETUVOS RESPUBLIKOS ĮMONIŲ<text:s/>IR ORGANIZACIJŲ NEKILNOJAMOJO TURTO MOKESČIO ĮSTATYMO 5 STRAIPSNIO PAPILDYMO ĮSTATYMAS</text:p>
      <text:p text:style-name="P177"/>
      <text:p text:style-name="P178">5.</text:p>
      <text:p text:style-name="P179">Lietuvos Respublikos Seimas, Įstatymas</text:p>
      <text:p text:style-name="P180"><text:span text:style-name="T181">Nr.<text:s/></text:span><text:a xlink:href="http://www3.lrs.lt/cgi-bin/preps2?Condition1=111862&amp;Condition2=" office:target-frame-name="_top" xlink:show="replace"><text:a xlink:href="http://www3.lrs.lt/cgi-bin/preps2?Condition1=111862&amp;Condition2=" office:target-frame-name="_top" xlink:show="replace"><text:span text:style-name="T182">VIII-2059</text:span></text:a></text:a><text:span text:style-name="T183">, 00.10.17, Žin., 2000, Nr.92-2888 (00.10.31)</text:span></text:p>
      <text:p text:style-name="P184">ĮMONIŲ IR ORGANIZACIJŲ NEKILNOJAMOJO TURTO MOKESČIO ĮSTATYMO 5 STRAIPSNIO PAPILDYMO ĮSTATYMAS</text:p>
      <text:p text:style-name="P185">Šis įstatymas įsigalioja nuo 2001 m. sausio 1 d.</text:p>
      <text:p text:style-name="P186"/>
      <text:p text:style-name="P187">*** Pabaiga ***</text:p>
      <text:p text:style-name="P188"/>
      <text:p text:style-name="P189"/>
      <text:p text:style-name="P190">Redagavo: Aušrinė Trapinskienė (2000.11.06)</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10-05T12:34:00Z</meta:creation-date>
    <dc:date>2015-10-05T12:34:00Z</dc:date>
    <meta:template xlink:href="Normal.dotm" xlink:type="simple"/>
    <meta:editing-cycles>2</meta:editing-cycles>
    <meta:editing-duration>PT0S</meta:editing-duration>
    <meta:document-statistic meta:page-count="1" meta:paragraph-count="148" meta:word-count="1186" meta:character-count="9627" meta:row-count="209" meta:non-whitespace-character-count="8589"/>
  </office:meta>
</office:document-meta>
</file>