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T206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0720;D2=19960430;D3=19960603</text:p>
      <text:p text:style-name="P2">Pakeitimai:</text:p>
      <text:p text:style-name="P3"><text:s/>1.</text:p>
      <text:p text:style-name="P4"><text:s/>Parlamentas, Įstatymas</text:p>
      <text:p text:style-name="P5">{#96B[AA1253 ;} Nr. 1-1253, 96.03.28, Žin., 1996, Nr. 35-860 (96.04.19)</text:p>
      <text:p text:style-name="P6"><text:s/>LIETUVOS RESPUBLIKOS ĮMONIŲ IR ORGANIZACIJŲ NEKILNOJAMOJO TURTO</text:p>
      <text:p text:style-name="P7"><text:s/>MOKESČIO ĮSTATYMO 3 STRAIPSNIO PAPILDYMO<text:s/>ĮSTATYMAS</text:p>
      <text:p text:style-name="P8"/>
      <text:p text:style-name="P9"><text:s/>2.</text:p>
      <text:p text:style-name="P10"><text:s/>Parlamentas, Įstatymas</text:p>
      <text:p text:style-name="P11">{#96C]AA1311 ;} Nr. 1-1311, 96.04.30, Žin., 1996, Nr. 46-1106 (96.05.17)</text:p>
      <text:p text:style-name="P12"><text:s/>LIETUVOS RESPUBLIKOS ĮMONIŲ IR ORGANIZACIJŲ NEKILNOJAMOJO TURTO</text:p>
      <text:p text:style-name="P13"><text:s/>MOKESČIO ĮSTATYMO 7 IR 9 STRAIPSNIŲ PAKEITIMO ĮSTATYMAS</text:p>
      <text:p text:style-name="P14"/>
      <text:p text:style-name="P15"><text:s text:c="2"/>Pastaba: Šis įstatymas įsigalioja nuo 1996 metų liepos 1 dienos.</text:p>
      <text:p text:style-name="P16"/>
      <text:p text:style-name="P17"/>
      <text:p text:style-name="P18"><text:s/>*** Pabaiga ***</text:p>
      <text:p text:style-name="P19"/>
      <text:p text:style-name="P20"/>
      <text:p text:style-name="P21"><text:s text:c="21"/>ĮMONIŲ IR ORGANIZACIJŲ</text:p>
      <text:p text:style-name="P22"><text:s text:c="18"/>NEKILNOJAMOJO TURTO MOKESČIO</text:p>
      <text:p text:style-name="P23"><text:s text:c="28"/>ĮSTATYMAS</text:p>
      <text:p text:style-name="P24"/>
      <text:p text:style-name="P25"/>
      <text:p text:style-name="P26"><text:s text:c="18"/>1994 m. liepos 20 d. Nr.I-565</text:p>
      <text:p text:style-name="P27"><text:s text:c="10"/><text:s text:c="19"/>Vilnius</text:p>
      <text:p text:style-name="P28"/>
      <text:p text:style-name="P29"/>
      <text:p text:style-name="P30"><text:s text:c="5"/>1 straipsnis. Įstatymo paskirtis</text:p>
      <text:p text:style-name="P31"/>
      <text:p text:style-name="P32"><text:s text:c="5"/>Šis įstatymas <text:s/>reglamentuoja juridinių <text:s/>asmenų ir <text:s/>juridinio</text:p>
      <text:p text:style-name="P33">asmens <text:s/>teisių <text:s/>neturinčių <text:s/>įmonių <text:s/>nekilnojamojo <text:s/>turto, <text:s/>kuriam</text:p>
      <text:p text:style-name="P34">nustatyta teisinė registracija, apmokestinimą.</text:p>
      <text:p text:style-name="P35"/>
      <text:p text:style-name="P36"><text:s text:c="5"/>2 straipsnis. Mokesčio objektas</text:p>
      <text:p text:style-name="P37"/>
      <text:p text:style-name="P38"><text:s text:c="5"/>Mokesčio <text:s/>objektas <text:s/>yra <text:s/>Lietuvos <text:s/>Respublikos <text:s/>teritorijoje</text:p>
      <text:p text:style-name="P39">juridiniams asmenims <text:s/>ir <text:s/>juridinio <text:s/>asmens <text:s/>teisių <text:s/>neturinčioms</text:p>
      <text:p text:style-name="P40">įmonėms nuosavybės <text:s/>teise priklausantis <text:s text:c="2"/>nekilnojamasis <text:s/>turtas,</text:p>
      <text:p text:style-name="P41">kuriam nustatyta teisinė registracija, išskyrus žemę.</text:p>
      <text:p text:style-name="P42"/>
      <text:p text:style-name="P43"><text:s text:c="5"/>3 straipsnis. Mokesčio mokėtojai</text:p>
      <text:p text:style-name="P44"/>
      <text:p text:style-name="P45"><text:s text:c="5"/>Mokestį moka <text:s/>juridiniai asmenys <text:s/>ir juridinio asmens teisių</text:p>
      <text:p text:style-name="P46">neturinčios įmonės.</text:p>
      <text:p text:style-name="P47"><text:s text:c="5"/>Nuo mokesčio atleidžiama:</text:p>
      <text:p text:style-name="P48"><text:s text:c="5"/>1) <text:s text:c="3"/>užsienio <text:s text:c="3"/>valstybių <text:s text:c="2"/>diplomatinės <text:s text:c="2"/>ir <text:s text:c="2"/>konsulinės</text:p>
      <text:p text:style-name="P49">atstovybės, <text:s text:c="3"/>jei <text:s text:c="3"/>jų <text:s text:c="2"/>atstovaujamose <text:s text:c="2"/>valstybėse <text:s text:c="2"/>Lietuvos</text:p>
      <text:p text:style-name="P50">Respublikos <text:s/>diplomatinė <text:s/>ar <text:s/>konsulinė <text:s/>atstovybės yra atleistos</text:p>
      <text:p text:style-name="P51">nuo tokių pat ar analogiškų mokesčių;</text:p>
      <text:p text:style-name="P52"><text:s text:c="5"/>2) <text:s text:c="2"/>sveikatos <text:s text:c="2"/>apsaugos, <text:s text:c="2"/>mokslo <text:s/>ir <text:s/>studijų, <text:s/>švietimo,</text:p>
      <text:p text:style-name="P53">kultūros, <text:s text:c="2"/>sporto, <text:s text:c="2"/>socialinės <text:s/>globos <text:s/>ir <text:s/>rūpybos <text:s/>bei <text:s/>vaikų</text:p>
      <text:p text:style-name="P54">ikimokyklinės įstaigos, įmonės ir organizacijos;</text:p>
      <text:p text:style-name="P55"><text:s text:c="5"/>3) <text:s/>gyvenamųjų <text:s/>namų <text:s/>eksploatavimo, garažų eksploatavimo ir</text:p>
      <text:p text:style-name="P56">sodininkų bendrijos, aptarnaujančios tik savo narius;</text:p>
      <text:p text:style-name="P57"><text:s text:c="5"/>4) žemės ūkio įmonės;</text:p>
      <text:p text:style-name="P58"><text:s text:c="5"/>5) <text:s/>aklųjų, <text:s/>kurčiųjų <text:s/>ir <text:s/>kitų <text:s/>invalidų <text:s/>draugijos <text:s/>ir <text:s/>jų</text:p>
      <text:p text:style-name="P59">įmonės;</text:p>
      <text:p text:style-name="P60"><text:s text:c="5"/>6) labdaros fondai bei labdaros organizacijos;</text:p>
      <text:p text:style-name="P61"><text:s text:c="5"/>7) valstybinės įmonės;</text:p>
      <text:p text:style-name="P62"><text:s text:c="5"/>8) laisvųjų ekonominių zonų įmonės.</text:p>
      <text:p text:style-name="P63"><text:s text:c="5"/>Bendros įmonės <text:s/>ir užsienio <text:s/>kapitalo įmonės šį mokestį moka</text:p>
      <text:p text:style-name="P64">ta pačia <text:s/>tvarka<text:s text:c="2"/>kaip <text:s/>ir <text:s/>Lietuvos <text:s/>Respublikos <text:s/>įmonės, <text:s/>jeigu</text:p>
      <text:p text:style-name="P65">dvišalėse tarpvalstybinėse sutartyse nenumatyta kitaip.</text:p>
      <text:p text:style-name="P66"/>
      <text:p text:style-name="P67">Straipsnio pakeitimai:</text:p>
      <text:p text:style-name="P68">{#96B[AA1253 ;} Nr. 1-1253, 96.03.28, Žin., 1996, Nr. 35-860 (96.04.19)</text:p>
      <text:p text:style-name="P69"/>
      <text:p text:style-name="P70"><text:s text:c="5"/>4 straipsnis. Mokesčio tarifas</text:p>
      <text:p text:style-name="P71"/>
      <text:p text:style-name="P72"><text:s text:c="5"/>Metinis mokesčio tarifas:</text:p>
      <text:p text:style-name="P73"><text:s text:c="5"/>1) <text:s/>nekilnojamajam <text:s text:c="2"/>turtui, <text:s text:c="2"/>kuris <text:s text:c="2"/>naudojamas <text:s text:c="2"/>mokėtojo</text:p>
      <text:p text:style-name="P74">įstatuose numatytai <text:s/>veiklai, - <text:s/>1 procentas <text:s/>nekilnojamojo turto</text:p>
      <text:p text:style-name="P75">mokestinės vertės;</text:p>
      <text:p text:style-name="P76"><text:s text:c="5"/>2) nekilnojamajam <text:s/>turtui, kuris <text:s/>nėra <text:s/>naudojamas <text:s/>mokėtojo</text:p>
      <text:p text:style-name="P77">įstatuose numatytai <text:s/>veiklai daugiau <text:s/>kaip vienerius <text:s/>metus, - <text:s/>5</text:p>
      <text:p text:style-name="P78">procentai nekilnojamojo turto mokestinės vertės.</text:p>
      <text:p text:style-name="P79"><text:s text:c="5"/>Savivaldybių tarybos, į kurių biudžetus įskaitomas mokestis,</text:p>
      <text:p text:style-name="P80">turi teisę <text:s/>mokesčio tarifą <text:s/>sumažinti, bet <text:s/>ne daugiau <text:s/>kaip <text:s/>50</text:p>
      <text:p text:style-name="P81">procentų.</text:p>
      <text:p text:style-name="P82"/>
      <text:p text:style-name="P83"><text:s text:c="5"/>5 straipsnis. Mokesčio lengvatos</text:p>
      <text:p text:style-name="P84"/>
      <text:p text:style-name="P85"><text:s text:c="5"/>Neapmokestinama:</text:p>
      <text:p text:style-name="P86"><text:s text:c="5"/>1) nekilnojamasis <text:s/>turtas <text:s/>ar <text:s/>jo <text:s/>dalis, <text:s/>naudojama <text:s/>gamtos</text:p>
      <text:p text:style-name="P87">apsaugai bei priešgaisrinei apsaugai;</text:p>
      <text:p text:style-name="P88"><text:s text:c="5"/>2) nekilnojamasis <text:s/>turtas, neatlygintinai perduotas naudotis</text:p>
      <text:p text:style-name="P89">labdaros organizacijoms <text:s/>ir fondams, <text:s/>kultūros,<text:s/>sporto, švietimo,</text:p>
      <text:p text:style-name="P90">sveikatos, socialinės <text:s/>globos ir <text:s/>rūpybos įstaigoms, <text:s/>įmonėms <text:s/>ir</text:p>
      <text:p text:style-name="P91">organizacijoms;</text:p>
      <text:p text:style-name="P92"><text:s text:c="5"/>3) religinių <text:s/>bendruomenių patalpos, <text:s/>pastatai ir statiniai,</text:p>
      <text:p text:style-name="P93">naudojami tik <text:s/>kulto veiklai <text:s/>bei socialinei <text:s/>globai ir <text:s/>rūpybai,</text:p>
      <text:p text:style-name="P94">kulto reikmenų gamybai;</text:p>
      <text:p text:style-name="P95"><text:s text:c="5"/>4) <text:s/>kapinių <text:s/>ir <text:s/>laidojimo <text:s/>paslaugoms <text:s/>naudojami <text:s/>pastatai,</text:p>
      <text:p text:style-name="P96">statiniai ar jų dalys;</text:p>
      <text:p text:style-name="P97"><text:s text:c="5"/>5) <text:s/>namų <text:s text:c="2"/>savininkų <text:s/>bendrijų <text:s/>turtas <text:s/>nenaudojamas <text:s/>pelnui</text:p>
      <text:p text:style-name="P98">(pajamoms) gauti.</text:p>
      <text:p text:style-name="P99"/>
      <text:p text:style-name="P100"><text:s text:c="5"/>6 straipsnis. Nekilnojamojo turto mokestinė vertė</text:p>
      <text:p text:style-name="P101"/>
      <text:p text:style-name="P102"><text:s text:c="5"/>Nekilnojamąjį turtą,<text:s text:c="2"/>kuriam <text:s/>privaloma <text:s/>valstybinė <text:s/>teisinė</text:p>
      <text:p text:style-name="P103">registracija, įvertina Lietuvos Respublikos Vyriausybės įsteigtos</text:p>
      <text:p text:style-name="P104">arba įgaliotos valstybės institucijos.</text:p>
      <text:p text:style-name="P105"><text:s text:c="5"/>Nekilnojamasis <text:s/>turtas <text:s/>įvertinamas <text:s/>mokestine <text:s/>verte <text:s/>pagal</text:p>
      <text:p text:style-name="P106">Lietuvos Respublikos <text:s/>Vyriausybės nustatytą<text:s/>metodiką. Įvertinimas</text:p>
      <text:p text:style-name="P107">galioja penkerius metus, jeigu vartojimo kainų indeksas neviršija</text:p>
      <text:p text:style-name="P108">1,25 per kalendorinius metus.</text:p>
      <text:p text:style-name="P109"/>
      <text:p text:style-name="P110"><text:s text:c="5"/>7 straipsnis. Mokesčio apskaičiavimas</text:p>
      <text:p text:style-name="P111"/>
      <text:p text:style-name="P112"><text:s text:c="5"/>Mokėtojai mokestį <text:s/>už jiems <text:s/>nuosavybės <text:s/>teise <text:s/>priklausantį</text:p>
      <text:p text:style-name="P113">nekilnojamąjį <text:s/>turtą <text:s text:c="2"/>kiekvienais <text:s/>metais <text:s text:c="2"/>apskaičiuoja <text:s text:c="2"/>pagal</text:p>
      <text:p text:style-name="P114">nekilnojamojo turto <text:s/>tų metų <text:s/>sausio 1 <text:s/>dienos mokestinę vertę ir</text:p>
      <text:p text:style-name="P115">apskaičiavimą iki <text:s/>kovo mėnesio 1 dienos pateikia miesto (rajono)</text:p>
      <text:p text:style-name="P116">valstybinei mokesčių inspekcijai.</text:p>
      <text:p text:style-name="P117"><text:s text:c="5"/>Ar teisingai <text:s/>apskaičiuotas <text:s/>mokestis, <text:s/>kontroliuoja <text:s/>miestų</text:p>
      <text:p text:style-name="P118">(rajonų) valstybinės mokesčių inspekcijos.</text:p>
      <text:p text:style-name="P119"><text:s text:c="5"/>Mokestis už <text:s/>naujai <text:s/>įsigytą <text:s/>ar <text:s/>pastatytą <text:s/>apmokestinamąjį</text:p>
      <text:p text:style-name="P120">nekilnojamąjį turtą <text:s text:c="2"/>skaičiuojamas <text:s/>po <text:s/>1/12 <text:s/>metinės <text:s/>sumos <text:s/>už</text:p>
      <text:p text:style-name="P121">kiekvieną mėnesį, <text:s/>pradedant kitu <text:s/>mėnesiu po <text:s/>šio turto teisinio</text:p>
      <text:p text:style-name="P122">įregistravimo. <text:s/>Mokesčio <text:s text:c="2"/>apskaičiavimas <text:s/>valstybinei <text:s text:c="2"/>mokesčių</text:p>
      <text:p text:style-name="P123">inspekcijai pateikiamas praėjus vienam mėnesiui po turto teisinio</text:p>
      <text:p text:style-name="P124">įregistravimo. Už <text:s/>naujai <text:s/>įsigytą <text:s/>turtą <text:s/>mokestis <text:s/>paskirstomas</text:p>
      <text:p text:style-name="P125">proporcingai <text:s/>likusiems <text:s/>mokėjimo terminams.</text:p>
      <text:p text:style-name="P126"><text:s text:c="5"/>Nuosavybės <text:s/>teisei <text:s text:c="2"/>į <text:s/>nekilnojamąjį <text:s/>turtą <text:s/>perėjus <text:s/>kitam</text:p>
      <text:p text:style-name="P127">asmeniui arba netekus to turto, mokestis neskaičiuojamas nuo kito</text:p>
      <text:p text:style-name="P128">mėnesio po turto teisinės registracijos pakeitimo.</text:p>
      <text:p text:style-name="P129"><text:s text:c="5"/>Laiku <text:s text:c="3"/>neapmokestinti <text:s/>mokėtojai <text:s/>apmokestinami, <text:s/>mokestis</text:p>
      <text:p text:style-name="P130">išieškomas, <text:s/>grąžinamas <text:s/>bei <text:s/>patikslinamas <text:s/>Lietuvos Respublikos</text:p>
      <text:p text:style-name="P131">mokesčių administravimo įstatymo nustatyta tvarka.</text:p>
      <text:p text:style-name="P132"/>
      <text:p text:style-name="P133">Straipsnio pakeitimai:</text:p>
      <text:p text:style-name="P134">{#96C]AA1311 ;} Nr. 1-1311, 96.04.30, Žin., 1996, Nr. 46-1106 (96.05.17)</text:p>
      <text:p text:style-name="P135"/>
      <text:p text:style-name="P136"/>
      <text:p text:style-name="P137"><text:s text:c="5"/>8 straipsnis. Mokesčio mokėjimo tvarka</text:p>
      <text:p text:style-name="P138"/>
      <text:p text:style-name="P139"><text:s text:c="5"/>Mokestis mokamas po 1/4 metinės sumos pasibaigus ketvirčiui,</text:p>
      <text:p text:style-name="P140">per 25 dienas.</text:p>
      <text:p text:style-name="P141"><text:s text:c="5"/>Nekilnojamojo <text:s/>turto <text:s/>mokestis <text:s/>įskaitomas <text:s/>į <text:s/>savivaldybės,</text:p>
      <text:p text:style-name="P142">kurios teritorijoje yra turtas, biudžetą.</text:p>
      <text:p text:style-name="P143"/>
      <text:p text:style-name="P144"><text:s text:c="5"/>9 straipsnis. Atsakomybė už neteisingą mokesčio</text:p>
      <text:p text:style-name="P145"><text:s text:c="18"/>apskaičiavimą ir mokėjimą</text:p>
      <text:p text:style-name="P146"/>
      <text:p text:style-name="P147"><text:s text:c="5"/>Atsakomybė <text:s/>už <text:s/>mokesčio <text:s/>įstatymo <text:s/>pažeidimus <text:s/>ir <text:s/>mokesčio</text:p>
      <text:p text:style-name="P148">mokėjimo <text:s/>užtikrinimo <text:s/>priemonės <text:s/>taikomos <text:s/>Lietuvos <text:s/>Respublikos</text:p>
      <text:p text:style-name="P149">mokesčių administravimo įstatymo nustatyta tvarka.</text:p>
      <text:p text:style-name="P150"/>
      <text:p text:style-name="P151">Straipsnio pakeitimai:</text:p>
      <text:p text:style-name="P152">{#96C]AA1311 ;} Nr. 1-1311, 96.04.30, Žin., 1996, Nr. 46-1106 (96.05.17)</text:p>
      <text:p text:style-name="P153"/>
      <text:p text:style-name="P154"/>
      <text:p text:style-name="P155"><text:s text:c="5"/>10 straipsnis. Ginčų nagrinėjimo tvarka</text:p>
      <text:p text:style-name="P156"/>
      <text:p text:style-name="P157"><text:s text:c="5"/>Ginčai dėl <text:s/>nekilnojamojo turto <text:s/>mokesčio <text:s/>apskaičiavimo <text:s/>ir</text:p>
      <text:p text:style-name="P158">mokėjimo <text:s/>nagrinėjami <text:s/>Lietuvos <text:s/>Respublikos <text:s/>įstatymų <text:s/>nustatyta</text:p>
      <text:p text:style-name="P159">tvarka.</text:p>
      <text:p text:style-name="P160"/>
      <text:p text:style-name="P161"><text:s text:c="5"/>11 straipsnis. Baigiamosios nuostatos</text:p>
      <text:p text:style-name="P162"/>
      <text:p text:style-name="P163"><text:s text:c="5"/>Šis įstatymas įsigalioja nuo 1995 m. sausio 1 d., išskyrus 6</text:p>
      <text:p text:style-name="P164">straipsnį, kuris <text:s/>įsigalioja nuo <text:s text:c="2"/>1996 <text:s/>m. sausio <text:s/>1 d., <text:s/>ir šio</text:p>
      <text:p text:style-name="P165">straipsnio paskutinę <text:s/>dalį, kuri įsigalioja nuo 1994 m. rugpjūčio</text:p>
      <text:p text:style-name="P166">1 dienos.</text:p>
      <text:p text:style-name="P167"><text:s text:c="5"/>Iki 6 <text:s/>straipsnio įsigaliojimo nekilnojamojo turto mokestinė</text:p>
      <text:p text:style-name="P168">vertė nustatoma taip:</text:p>
      <text:p text:style-name="P169"><text:s text:c="5"/>1) įmonių ir organizacijų, sudarančių balansą, nekilnojamojo</text:p>
      <text:p text:style-name="P170">turto mokestine verte laikoma šio turto pradinė vertė, indeksuota</text:p>
      <text:p text:style-name="P171">taikant Lietuvos Respublikos Vyriausybės nustatytus koeficientus;</text:p>
      <text:p text:style-name="P172"><text:s text:c="5"/>2) <text:s text:c="2"/>įmonių <text:s text:c="3"/>ir <text:s text:c="2"/>organizacijų, <text:s text:c="3"/>nesudarančių <text:s text:c="2"/>balanso,</text:p>
      <text:p text:style-name="P173">nekilnojamojo turto <text:s/>mokestine verte <text:s/>laikoma vertė, <text:s/>pagal kurią</text:p>
      <text:p text:style-name="P174">šis <text:s/>turtas <text:s/>apskaitytas <text:s/>nekilnojamąjį <text:s/>turtą <text:s/>registruojančioje</text:p>
      <text:p text:style-name="P175">valstybinėje institucijoje.</text:p>
      <text:p text:style-name="P176"><text:s text:c="5"/>Įmonei ar <text:s/>organizacijai<text:s/>draudžiama <text:s/>užsiimti veikla, <text:s/>jeigu</text:p>
      <text:p text:style-name="P177">nėra užregistruotas jai priklausantis nekilnojamasis turtas.</text:p>
      <text:p text:style-name="P178"><text:s text:c="5"/>Iki <text:s/>valstybinės <text:s text:c="2"/>teisinės <text:s/>turto <text:s text:c="2"/>registracijos <text:s/>įstatymo</text:p>
      <text:p text:style-name="P179">įsigaliojimo <text:s/>nekilnojamasis <text:s text:c="2"/>turtas <text:s text:c="2"/>registruojamas <text:s text:c="2"/>Lietuvos</text:p>
      <text:p text:style-name="P180">Respublikos Vyriausybės <text:s/>nustatyta tvarka. <text:s/>Šią tvarką Vyriausybė</text:p>
      <text:p text:style-name="P181">nustato iki 1994 m. lapkričio 1 d. kartu nustatydama ir privalomo</text:p>
      <text:p text:style-name="P182">registruoti nekilnojamojo turto sąrašą.</text:p>
      <text:p text:style-name="P183"><text:s text:c="5"/>Vartojimo <text:s/>kainų <text:s text:c="2"/>indeksui <text:s/>per <text:s text:c="2"/>metus <text:s text:c="2"/>viršijant <text:s text:c="2"/>1,25,</text:p>
      <text:p text:style-name="P184">nekilnojamojo turto <text:s/>vertė <text:s/>privalo <text:s/>būti <text:s/>indeksuojama <text:s/>Lietuvos</text:p>
      <text:p text:style-name="P185">Respublikos Vyriausybės nustatyta tvarka.</text:p>
      <text:p text:style-name="P186"><text:s text:c="5"/>Iki <text:s text:c="2"/>6 <text:s text:c="2"/>straipsnio <text:s text:c="2"/>įsigaliojimo <text:s text:c="2"/>Lietuvos <text:s text:c="2"/>Respublikos</text:p>
      <text:p text:style-name="P187">Vyriausybė:</text:p>
      <text:p text:style-name="P188"><text:s text:c="5"/>1) <text:s text:c="2"/>įsteigia <text:s text:c="3"/>naujas, <text:s text:c="2"/>įgalioja <text:s text:c="2"/>esančias <text:s text:c="2"/>valstybines</text:p>
      <text:p text:style-name="P189">institucijas įvertinti <text:s/>nekilnojamąjį turtą <text:s/>iki<text:s/>1995 m. sausio 1</text:p>
      <text:p text:style-name="P190">dienos;</text:p>
      <text:p text:style-name="P191"><text:s text:c="5"/>2) iki <text:s/>1995 m. <text:s/>birželio 1 <text:s/>dienos nustato <text:s/>metodiką, <text:s/>kaip</text:p>
      <text:p text:style-name="P192">įvertinti nekilnojamąjį <text:s/>turtą pagal rinkos kainas bei mokestinės</text:p>
      <text:p text:style-name="P193">vertės nustatymo tvarką.</text:p>
      <text:p text:style-name="P194"><text:s text:c="5"/>Akcinės bendrovės <text:s/>(buvusios valstybinės akcinės įmonės) nuo</text:p>
      <text:p text:style-name="P195">1994 m.<text:s/><text:s/>rugpjūčio 1 d. iki 1994 m. gruodžio 31 d. moka palūkanas</text:p>
      <text:p text:style-name="P196">už valstybinio kapitalo naudojimą galiojančia tvarka.</text:p>
      <text:p text:style-name="P197"/>
      <text:p text:style-name="P198"><text:s text:c="5"/>Skelbiu šį Lietuvos Respublikos Seimo priimtą įstatymą.</text:p>
      <text:p text:style-name="P199"/>
      <text:p text:style-name="P200"/>
      <text:p text:style-name="P201"/>
      <text:p text:style-name="P202">RESPUBLIKOS PREZIDENTAS <text:s text:c="22"/>ALGIRDAS BRAZAUSKAS</text:p>
      <text:p text:style-name="P203"/>
      <text:p text:style-name="P204"/>
      <text:p text:style-name="P205"/>
      <text:p text:style-name="Normal"><text:span text:style-name="T20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40720;D2=19960430;D3=19960603</dc:title>
    <dc:description> </dc:description>
    <dc:subject/>
    <meta:initial-creator>Romas Jurenas</meta:initial-creator>
    <dc:creator>CLUSadmin</dc:creator>
    <meta:creation-date>2015-10-05T12:34:00Z</meta:creation-date>
    <dc:date>2015-10-05T12:34:00Z</dc:date>
    <meta:template xlink:href="Normal.dotm" xlink:type="simple"/>
    <meta:editing-cycles>2</meta:editing-cycles>
    <meta:editing-duration>PT0S</meta:editing-duration>
    <meta:document-statistic meta:page-count="1" meta:paragraph-count="72" meta:word-count="1165" meta:character-count="8368" meta:row-count="154" meta:non-whitespace-character-count="7275"/>
  </office:meta>
</office:document-meta>
</file>