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  <style:text-properties style:font-name="Courier New"/>
    </style:style>
    <style:style style:name="P4" style:parent-style-name="Normal" style:family="paragraph">
      <style:paragraph-properties fo:text-align="justify"/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Courier New"/>
    </style:style>
    <style:style style:name="T33" style:parent-style-name="DefaultParagraphFont" style:family="text">
      <style:text-properties style:font-name="Courier New" fo:font-weight="bold" style:font-weight-asian="bold"/>
    </style:style>
    <style:style style:name="P34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Courier New" fo:font-weight="bold" style:font-weight-asian="bold"/>
    </style:style>
    <style:style style:name="T37" style:parent-style-name="DefaultParagraphFont" style:family="text"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7.04)</text:p>
      <text:p text:style-name="P2"><text:s/></text:p>
      <text:p text:style-name="P3">Įstatymas paskelbtas: Žin., 1994, Nr.59-1156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1-1253, 96.03.28, Žin., 1996, Nr. 35-860 (96.04.19)</text:p>
      <text:p text:style-name="P12">LIETUVOS RESPUBLIKOS ĮMONIŲ IR ORGANIZACIJŲ NEKILNOJAMOJO TURTO MOKESČIO ĮSTATYMO 3 STRAIPSNIO PAPILDYMO ĮSTATYMAS</text:p>
      <text:p text:style-name="P13"/>
      <text:p text:style-name="P14">2.</text:p>
      <text:p text:style-name="P15">Lietuvos Respublikos Seimas, Įstatymas</text:p>
      <text:p text:style-name="P16">Nr. 1-1311, 96.04.30, Žin., 1996, Nr. 46-1106 (96.05.17)</text:p>
      <text:p text:style-name="P17">LIETUVOS RESPUBLIKOS ĮMONIŲ IR ORGANIZACIJŲ NEKILNOJAMOJO TURTO MOKESČIO ĮSTATYMO 7 IR 9 STRAIPSNIŲ PAKEITIMO ĮSTATYMAS</text:p>
      <text:p text:style-name="P18"/>
      <text:p text:style-name="P19">3.</text:p>
      <text:p text:style-name="P20">Lietuvos Respublikos Seimas, Įstatymas</text:p>
      <text:p text:style-name="P21">Nr. 1-1436, 96.07.04, Žin., 1996, Nr. 68-1635 (96.07.19)</text:p>
      <text:p text:style-name="P22">LIETUVOS RESPUBLIKOS ĮMONIŲ IR ORGANIZACIJŲ NEKILNOJAMOJO TURTO MOKESČIO ĮSTATYMO 1, 2, 3, 4, 5 IR 11 STRAIPSNIŲ PAKEITIMO ĮSTATYMAS</text:p>
      <text:p text:style-name="P23"/>
      <text:p text:style-name="P24">4.</text:p>
      <text:p text:style-name="P25">Lietuvos Respublikos Seimas, Įstatymas</text:p>
      <text:p text:style-name="P26">Nr. VIII-267, 97.06.17, Žin., 1997, Nr.64-1497 (97.07.04)</text:p>
      <text:p text:style-name="P27">LIETUVOS RESPUBLIKOS ĮMONIŲ IR ORGANIZACIJŲ NEKILNOJAMOJO TURTO MOKESČIO ĮSTATYMO 5 STRAIPSNIO PAPILDYMO ĮSTATYMAS</text:p>
      <text:p text:style-name="P28"/>
      <text:p text:style-name="P29">*** Pabaiga<text:s/>***</text:p>
      <text:p text:style-name="P30"/>
      <text:p text:style-name="P31"><text:span text:style-name="T32"><text:s text:c="25"/></text:span><text:span text:style-name="T33"><text:s/>ĮMONIŲ IR ORGANIZACIJŲ</text:span></text:p>
      <text:p text:style-name="P34"><text:s text:c="23"/>NEKILNOJAMOJO TURTO MOKESČIO</text:p>
      <text:p text:style-name="P35"><text:span text:style-name="T36">     <text:s text:c="26"/>ĮSTATYMAS</text:span><text:span text:style-name="T37"><text:s/></text:span></text:p>
      <text:p text:style-name="P38"/>
      <text:p text:style-name="P39">      <text:s text:c="16"/>1994 m. liepos 20 d. Nr.I-565</text:p>
      <text:p text:style-name="P40">      <text:s text:c="29"/>Vilnius<text:s/></text:p>
      <text:p text:style-name="P41"/>
      <text:p text:style-name="P42"/>
      <text:p text:style-name="P43">     1 straipsnis. Įstatymo paskirtis</text:p>
      <text:p text:style-name="P44"/>
      <text:p text:style-name="P45">     Šis <text:s/>įstatymas <text:s/>reglamentuoja <text:s/>juridiniams <text:s/>asmenims ir juridinio asmens teisių neturinčioms įmonėms ir organizacijoms nuosavybės <text:s/>teise <text:s/>priklausančio nekilnojamojo turto, kuriam Lietuvos <text:s/>Respublikos Vyriausybės nustatyta tvarka privaloma teisinė registracija, apmokestinimą.</text:p>
      <text:p text:style-name="P46"/>
      <text:p text:style-name="P47">Straipsnio pakeitimai:</text:p>
      <text:p text:style-name="P48">Nr. 1-1436, 96.07.04, Žin., 1996, Nr. 68-1635 (96.07.19)<text:s/></text:p>
      <text:p text:style-name="P49"/>
      <text:p text:style-name="P50"/>
      <text:p text:style-name="P51">     2 straipsnis. Mokesčio objektas</text:p>
      <text:p text:style-name="P52"/>
      <text:p text:style-name="P53">     Mokesčio objektas yra Lietuvos Respublikos teritorijoje juridiniams asmenims ir juridinio asmens teisių neturinčioms įmonėms <text:s/>ir <text:s/>organizacijoms <text:s/>nuosavybės <text:s/>teise priklausantis nekilnojamasis turtas, kuriam privaloma teisinė registracija, išskyrus žemę.</text:p>
      <text:p text:style-name="P54"/>
      <text:p text:style-name="P55">Straipsnio pakeitimai:</text:p>
      <text:p text:style-name="P56">Nr. 1-1436, 96.07.04, Žin., 1996, Nr. 68-1635 (96.07.19)<text:s/></text:p>
      <text:p text:style-name="P57"/>
      <text:p text:style-name="P58"/>
      <text:p text:style-name="P59">     3 straipsnis. Mokesčio mokėtojai</text:p>
      <text:p text:style-name="P60"/>
      <text:p text:style-name="P61">     Mokestį moka juridiniai asmenys ir juridinio asmens teisių neturinčios <text:s/>įmonės ir organizacijos, įregistruotos Lietuvos Respublikoje įstatymų nustatyta tvarka.</text:p>
      <text:p text:style-name="P62"/>
      <text:p text:style-name="P63">Straipsnio pakeitimai:</text:p>
      <text:p text:style-name="P64">Nr. 1-1253, 96.03.28, Žin., 1996, Nr. 35-860 (96.04.19)<text:s/></text:p>
      <text:p text:style-name="P65">Nr. 1-1436, 96.07.04, Žin., 1996, Nr. 68-1635 (96.07.19)<text:s/></text:p>
      <text:p text:style-name="P66"/>
      <text:p text:style-name="P67"/>
      <text:p text:style-name="P68">     4 straipsnis. Mokesčio tarifas</text:p>
      <text:p text:style-name="P69"/>
      <text:p text:style-name="P70">     Metinis mokesčio tarifas - 1 procentas nekilnojamojo turto mokestinės vertės.</text:p>
      <text:p text:style-name="P71"/>
      <text:p text:style-name="P72">Straipsnio pakeitimai:</text:p>
      <text:p text:style-name="P73">Nr. 1-1436,<text:s/>96.07.04, Žin., 1996, Nr. 68-1635 (96.07.19)<text:s/></text:p>
      <text:p text:style-name="P74"/>
      <text:p text:style-name="P75"/>
      <text:p text:style-name="P76">     5 straipsnis. Mokesčio lengvatos</text:p>
      <text:p text:style-name="P77"/>
      <text:p text:style-name="P78">     1. Nekilnojamojo turto mokesčiu neapmokestinama:</text:p>
      <text:p text:style-name="P79">     1) užsienio valstybių diplomatinių ir konsulinių įstaigų nekilnojamasis turtas (pariteto pagrindu);</text:p>
      <text:p text:style-name="P80">     2) <text:s/>valstybės ir savivaldybės įmonių, veikiančių pagal Valstybės <text:s/>ir <text:s/>savivaldybės <text:s/>įmonių įstatymą, nekilnojamasis turtas;</text:p>
      <text:p text:style-name="P81">     3) <text:s/>biudžetinių <text:s/>įstaigų, <text:s/>veikiančių pagal Biudžetinių įstaigų įstatymą, nekilnojamasis turtas;</text:p>
      <text:p text:style-name="P82">     4) religinių bendruomenių, bendrijų ir centrų patalpos, pastatai ir statiniai, naudojami tik kulto veiklai, socialinei globai bei rūpybai ir kulto reikmenų gamybai;</text:p>
      <text:p text:style-name="P83">     5) kapinių ir laidojimo paslaugoms naudojami pastatai, statiniai ar jų dalys;</text:p>
      <text:p text:style-name="P84">     6) invalidų draugijų ir jų įmonių<text:s/>naudojamas nekilnojamasis turtas;</text:p>
      <text:p text:style-name="P85">     7) žemės ūkio įmonėms priklausantis nekilnojamasis turtas;</text:p>
      <text:p text:style-name="P86">     8) daugiabučių namų savininkų bendrijų, gyvenamųjų namų eksploatavimo, <text:s/>garažų <text:s/>eksploatavimo ir sodininkų bendrijų, aptarnaujančių tik savo narius, nekilnojamasis turtas;</text:p>
      <text:p text:style-name="P87">     9) <text:s/>labdaros <text:s/>organizacijų <text:s/>ir fondų, veikiančių pagal Labdaros ir paramos fondų įstatymą, nekilnojamasis turtas;</text:p>
      <text:p text:style-name="P88">     10) mokslo ir studijų institucijų, išvardytų Mokslo ir studijų įstatyme, nekilnojamasis turtas;</text:p>
      <text:p text:style-name="P89">     11) <text:s/>švietimo <text:s/>įstaigų, <text:s/>išvardytų <text:s/>Švietimo <text:s/>įstatyme, nekilnojamasis turtas;</text:p>
      <text:p text:style-name="P90">     12) <text:s/>socialinės <text:s/>globos <text:s/>ir rūpybos įstaigų, vykdančių Lietuvos Respublikos Vyriausybės nustatyta tvarka patvirtintas funkcijas, nekilnojamasis turtas;</text:p>
      <text:p text:style-name="P91">     13) <text:s text:c="2"/>visuomeninių <text:s/>organizacijų, <text:s/>veikiančių <text:s/>pagal Visuomeninių organizacijų įstatymą, nekilnojamasis turtas;</text:p>
      <text:p text:style-name="P92">     14) aplinkos apsaugai ir priešgaisrinei apsaugai naudojamas nekilnojamasis turtas bei bendros paskirties objektai, kuriems privaloma <text:s/>teisinė <text:s/>registracija, pagal Lietuvos Respublikos Vyriausybės patvirtintą sąrašą;</text:p>
      <text:p text:style-name="P93">     15) laisvųjų ekonominių zonų įmonių nekilnojamasis turtas;</text:p>
      <text:p text:style-name="P94">     16) nekilnojamasis turtas, esantis bankrutavusios įmonės balanse.</text:p>
      <text:p text:style-name="P95">     2. Savivaldybių tarybos savo biudžeto sąskaita turi teisę sumažinti <text:s/>nekilnojamojo <text:s/>turto <text:s/>mokestį arba visai nuo jo atleisti.</text:p>
      <text:p text:style-name="P96"/>
      <text:p text:style-name="P97">Straipsnio pakeitimai:<text:s/></text:p>
      <text:p text:style-name="P98">Nr. 1-1436, 96.07.04, Žin., 1996, Nr. 68-1635 (96.07.19)</text:p>
      <text:p text:style-name="P99">Nr. VIII-267, 97.06.17, Žin., 1997, Nr.64-1497 (97.07.04)<text:s/></text:p>
      <text:p text:style-name="P100"/>
      <text:p text:style-name="P101"/>
      <text:p text:style-name="P102">     6 straipsnis. Nekilnojamojo turto mokestinė vertė</text:p>
      <text:p text:style-name="P103"/>
      <text:p text:style-name="P104">     Nekilnojamąjį turtą, kuriam privaloma valstybinė teisinė registracija, įvertina Lietuvos Respublikos Vyriausybės įsteigtos arba įgaliotos valstybės institucijos.</text:p>
      <text:p text:style-name="P105">     Nekilnojamasis turtas įvertinamas mokestine verte pagal Lietuvos Respublikos Vyriausybės nustatytą metodiką. Įvertinimas galioja penkerius metus, jeigu vartojimo kainų indeksas neviršija 1,25 per kalendorinius metus.</text:p>
      <text:p text:style-name="P106"/>
      <text:p text:style-name="P107">     7 straipsnis. Mokesčio apskaičiavimas</text:p>
      <text:p text:style-name="P108"/>
      <text:p text:style-name="P109">     Mokėtojai mokestį už jiems nuosavybės teise priklausantį nekilnojamąjį turtą <text:s/>kiekvienais metais <text:s/>apskaičiuoja <text:s/>pagal nekilnojamojo turto tų metų sausio 1 dienos mokestinę vertę ir apskaičiavimą iki kovo mėnesio 1 dienos pateikia miesto (rajono) valstybinei mokesčių inspekcijai.</text:p>
      <text:p text:style-name="P110">     Ar teisingai apskaičiuotas mokestis, kontroliuoja miestų (rajonų) valstybinės mokesčių inspekcijos.</text:p>
      <text:p text:style-name="P111">     Mokestis už naujai įsigytą ar pastatytą apmokestinamąjį nekilnojamąjį turtą <text:s/>skaičiuojamas po 1/12 metinės sumos už kiekvieną mėnesį, pradedant kitu mėnesiu po šio turto teisinio įregistravimo. Mokesčio <text:s/>apskaičiavimas valstybinei <text:s/>mokesčių inspekcijai pateikiamas praėjus vienam mėnesiui po turto teisinio įregistravimo. Už naujai įsigytą turtą mokestis paskirstomas proporcingai likusiems mokėjimo terminams.</text:p>
      <text:p text:style-name="P112">     Nuosavybės teisei <text:s/>į nekilnojamąjį turtą perėjus kitam asmeniui arba netekus to turto, mokestis neskaičiuojamas nuo kito mėnesio po turto teisinės registracijos pakeitimo.</text:p>
      <text:p text:style-name="P113">     Laiku <text:s/>neapmokestinti mokėtojai apmokestinami, mokestis išieškomas, grąžinamas bei patikslinamas Lietuvos Respublikos mokesčių administravimo įstatymo nustatyta tvarka.</text:p>
      <text:p text:style-name="P114"/>
      <text:p text:style-name="P115">Straipsnio pakeitimai:</text:p>
      <text:p text:style-name="P116">Nr. 1-1311, 96.04.30, Žin., 1996, Nr. 46-1106 (96.05.17)<text:s/></text:p>
      <text:p text:style-name="P117"/>
      <text:p text:style-name="P118"/>
      <text:p text:style-name="P119">     8 straipsnis. Mokesčio mokėjimo tvarka</text:p>
      <text:p text:style-name="P120"/>
      <text:p text:style-name="P121">     Mokestis mokamas po 1/4 metinės sumos pasibaigus ketvirčiui, per 25 dienas.</text:p>
      <text:p text:style-name="P122">     Nekilnojamojo turto mokestis įskaitomas į savivaldybės, kurios teritorijoje yra turtas, biudžetą.</text:p>
      <text:p text:style-name="P123"/>
      <text:p text:style-name="P124">     9 straipsnis. Atsakomybė už neteisingą mokesčio apskaičiavimą ir</text:p>
      <text:p text:style-name="P125"><text:s text:c="19"/>mokėjimą</text:p>
      <text:p text:style-name="P126"/>
      <text:p text:style-name="P127">     Atsakomybė už mokesčio įstatymo pažeidimus ir mokesčio mokėjimo užtikrinimo priemonės taikomos Lietuvos Respublikos mokesčių administravimo įstatymo nustatyta tvarka.</text:p>
      <text:p text:style-name="P128"/>
      <text:p text:style-name="P129">Straipsnio pakeitimai:</text:p>
      <text:p text:style-name="P130">Nr. 1-1311, 96.04.30, Žin., 1996, Nr. 46-1106 (96.05.17)<text:s/></text:p>
      <text:p text:style-name="P131"/>
      <text:p text:style-name="P132"/>
      <text:p text:style-name="P133">     10 straipsnis. Ginčų nagrinėjimo tvarka</text:p>
      <text:p text:style-name="P134"/>
      <text:p text:style-name="P135">     Ginčai dėl nekilnojamojo turto mokesčio apskaičiavimo ir mokėjimo nagrinėjami Lietuvos Respublikos įstatymų nustatyta tvarka.</text:p>
      <text:p text:style-name="P136"/>
      <text:p text:style-name="P137">     11 straipsnis. Baigiamosios nuostatos</text:p>
      <text:p text:style-name="P138"/>
      <text:p text:style-name="P139">     Šis įstatymas įsigalioja nuo 1995 m. sausio 1 d., išskyrus 6 straipsnį, kuris įsigalioja nuo 1997 m. sausio 1 d.</text:p>
      <text:p text:style-name="P140">     Iki 6 straipsnio įsigaliojimo nekilnojamojo turto mokestinė vertė nustatoma taip:</text:p>
      <text:p text:style-name="P141">     1) įmonių ir organizacijų, sudarančių balansą, nekilnojamojo turto mokestine verte laikoma šio turto pradinė vertė, indeksuota taikant Lietuvos Respublikos Vyriausybės nustatytus koeficientus;</text:p>
      <text:p text:style-name="P142">     2) <text:s/>įmonių <text:s/>ir <text:s/>organizacijų, <text:s/>nesudarančių <text:s/>balanso, nekilnojamojo turto mokestine verte laikoma vertė, pagal kurią šis turtas apskaitytas nekilnojamąjį turtą registruojančioje<text:s/>valstybinėje institucijoje.</text:p>
      <text:p text:style-name="P143"/>
      <text:p text:style-name="P144">Straipsnio pakeitimai:</text:p>
      <text:p text:style-name="P145">Nr. 1-1436, 96.07.04, Žin., 1996, Nr. 68-1635 (96.07.19)<text:s/></text:p>
      <text:p text:style-name="P146"/>
      <text:p text:style-name="P147"/>
      <text:p text:style-name="P148">     Skelbiu šį Lietuvos Respublikos Seimo priimtą įstatymą.<text:s/></text:p>
      <text:p text:style-name="P149"/>
      <text:p text:style-name="P150"><text:s/>RESPUBLIKOS PREZIDENTAS <text:s text:c="11"/>ALGIRDAS BRAZAUSKAS</text:p>
      <text:p text:style-name="P151"/>
      <text:p text:style-name="P152">      <text:s text:c="12"/>----<text:s/></text:p>
      <text:p text:style-name="P153"/>
      <text:p text:style-name="P154"><text:line-break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CLUSadmin</dc:creator>
    <meta:creation-date>2015-10-05T12:34:00Z</meta:creation-date>
    <dc:date>2015-10-05T12:34:00Z</dc:date>
    <meta:template xlink:href="Normal.dotm" xlink:type="simple"/>
    <meta:editing-cycles>2</meta:editing-cycles>
    <meta:editing-duration>PT0S</meta:editing-duration>
    <meta:document-statistic meta:page-count="1" meta:paragraph-count="117" meta:word-count="978" meta:character-count="8081" meta:row-count="180" meta:non-whitespace-character-count="7220"/>
  </office:meta>
</office:document-meta>
</file>