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Normal" style:family="paragraph">
      <style:paragraph-properties fo:text-align="justify"/>
      <style:text-properties style:font-name="Times New Roman"/>
    </style:style>
    <style:style style:name="P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3" style:parent-style-name="Normal" style:family="paragraph">
      <style:paragraph-properties fo:text-align="justify" fo:text-indent="0.5in"/>
    </style:style>
    <style:style style:name="T14" style:parent-style-name="Typewriter" style:family="text">
      <style:text-properties style:font-name="Times New Roman" fo:font-size="11pt" style:font-size-asian="11pt"/>
    </style:style>
    <style:style style:name="T15" style:parent-style-name="Typewriter" style:family="text">
      <style:text-properties style:font-name="Times New Roman" fo:font-size="11pt" style:font-size-asian="11pt"/>
    </style:style>
    <style:style style:name="T16" style:parent-style-name="DefaultParagraphFont" style:family="text">
      <style:text-properties style:font-name="Times New Roman" fo:font-size="11pt" style:font-size-asian="11pt"/>
    </style:style>
    <style:style style:name="T17" style:parent-style-name="Typewriter" style:family="text">
      <style:text-properties style:font-name="Times New Roman" fo:font-size="11pt" style:font-size-asian="11pt"/>
    </style:style>
    <style:style style:name="P18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Times New Roman" fo:font-style="italic" style:font-style-asian="italic"/>
    </style:style>
    <style:style style:name="T21" style:parent-style-name="Hyperlink" style:family="text">
      <style:text-properties style:font-name="Times New Roman" fo:font-style="italic" style:font-style-asian="italic"/>
    </style:style>
    <style:style style:name="T22" style:parent-style-name="DefaultParagraphFont" style:family="text">
      <style:text-properties style:font-name="Times New Roman" fo:font-style="italic" style:font-style-asian="italic"/>
    </style:style>
    <style:style style:name="P23" style:parent-style-name="Normal" style:family="paragraph">
      <style:paragraph-properties fo:widows="0" fo:orphans="0"/>
    </style:style>
    <style:style style:name="T24" style:parent-style-name="DefaultParagraphFont" style:family="text">
      <style:text-properties style:font-name="Times New Roman" fo:font-style="italic" style:font-style-asian="italic"/>
    </style:style>
    <style:style style:name="T25" style:parent-style-name="Hyperlink" style:family="text">
      <style:text-properties style:font-name="Times New Roman" fo:font-style="italic" style:font-style-asian="italic"/>
    </style:style>
    <style:style style:name="T26" style:parent-style-name="DefaultParagraphFont" style:family="text">
      <style:text-properties style:font-name="Times New Roman" fo:font-style="italic" style:font-style-asian="italic"/>
    </style:style>
    <style:style style:name="P2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2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T31" style:parent-style-name="Typewriter" style:family="text">
      <style:text-properties style:font-name="Times New Roman" fo:font-size="11pt" style:font-size-asian="11pt"/>
    </style:style>
    <style:style style:name="T32" style:parent-style-name="Typewriter" style:family="text">
      <style:text-properties style:font-name="Times New Roman" fo:font-size="11pt" style:font-size-asian="11pt"/>
    </style:style>
    <style:style style:name="T33" style:parent-style-name="Typewriter" style:family="text">
      <style:text-properties style:font-name="Times New Roman" fo:font-weight="bold" style:font-weight-asian="bold" fo:font-size="11pt" style:font-size-asian="11pt"/>
    </style:style>
    <style:style style:name="T34" style:parent-style-name="Typewriter" style:family="text">
      <style:text-properties style:font-name="Times New Roman" fo:font-size="11pt" style:font-size-asian="11pt"/>
    </style:style>
    <style:style style:name="P35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Times New Roman" fo:font-style="italic" style:font-style-asian="italic"/>
    </style:style>
    <style:style style:name="T38" style:parent-style-name="Hyperlink" style:family="text">
      <style:text-properties style:font-name="Times New Roman" fo:font-style="italic" style:font-style-asian="italic"/>
    </style:style>
    <style:style style:name="T39" style:parent-style-name="DefaultParagraphFont" style:family="text">
      <style:text-properties style:font-name="Times New Roman" fo:font-style="italic" style:font-style-asian="italic"/>
    </style:style>
    <style:style style:name="T40" style:parent-style-name="DefaultParagraphFont" style:family="text">
      <style:text-properties style:font-name="Times New Roman" fo:font-style="italic" style:font-style-asian="italic"/>
    </style:style>
    <style:style style:name="P41" style:parent-style-name="Normal" style:family="paragraph">
      <style:paragraph-properties fo:widows="0" fo:orphans="0"/>
    </style:style>
    <style:style style:name="T42" style:parent-style-name="DefaultParagraphFont" style:family="text">
      <style:text-properties style:font-name="Times New Roman" fo:font-style="italic" style:font-style-asian="italic"/>
    </style:style>
    <style:style style:name="T43" style:parent-style-name="Hyperlink" style:family="text">
      <style:text-properties style:font-name="Times New Roman" fo:font-style="italic" style:font-style-asian="italic"/>
    </style:style>
    <style:style style:name="T44" style:parent-style-name="DefaultParagraphFont" style:family="text">
      <style:text-properties style:font-name="Times New Roman" fo:font-style="italic" style:font-style-asian="italic"/>
    </style:style>
    <style:style style:name="P4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4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47" style:parent-style-name="BodyText" style:family="paragraph">
      <style:paragraph-properties fo:text-indent="0.5in"/>
    </style:style>
    <style:style style:name="T48" style:parent-style-name="Typewriter" style:family="text">
      <style:text-properties style:font-name="Times New Roman" fo:font-size="11pt" style:font-size-asian="11pt"/>
    </style:style>
    <style:style style:name="T49" style:parent-style-name="Typewriter" style:family="text">
      <style:text-properties style:font-name="Times New Roman" fo:font-size="11pt" style:font-size-asian="11pt"/>
    </style:style>
    <style:style style:name="P50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Times New Roman" fo:font-style="italic" style:font-style-asian="italic"/>
    </style:style>
    <style:style style:name="T53" style:parent-style-name="Hyperlink" style:family="text">
      <style:text-properties style:font-name="Times New Roman" fo:font-style="italic" style:font-style-asian="italic"/>
    </style:style>
    <style:style style:name="T54" style:parent-style-name="DefaultParagraphFont" style:family="text">
      <style:text-properties style:font-name="Times New Roman" fo:font-style="italic" style:font-style-asian="italic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Times New Roman" fo:font-style="italic" style:font-style-asian="italic"/>
    </style:style>
    <style:style style:name="T57" style:parent-style-name="Hyperlink" style:family="text">
      <style:text-properties style:font-name="Times New Roman" fo:font-style="italic" style:font-style-asian="italic"/>
    </style:style>
    <style:style style:name="T58" style:parent-style-name="DefaultParagraphFont" style:family="text">
      <style:text-properties style:font-name="Times New Roman" fo:font-style="italic" style:font-style-asian="italic"/>
    </style:style>
    <style:style style:name="P59" style:parent-style-name="Normal" style:family="paragraph">
      <style:paragraph-properties fo:widows="0" fo:orphans="0"/>
    </style:style>
    <style:style style:name="T60" style:parent-style-name="DefaultParagraphFont" style:family="text">
      <style:text-properties style:font-name="Times New Roman" fo:font-style="italic" style:font-style-asian="italic"/>
    </style:style>
    <style:style style:name="T61" style:parent-style-name="Hyperlink" style:family="text">
      <style:text-properties style:font-name="Times New Roman" fo:font-style="italic" style:font-style-asian="italic"/>
    </style:style>
    <style:style style:name="T62" style:parent-style-name="DefaultParagraphFont" style:family="text">
      <style:text-properties style:font-name="Times New Roman" fo:font-style="italic" style:font-style-asian="italic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6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6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66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Times New Roman" fo:font-style="italic" style:font-style-asian="italic"/>
    </style:style>
    <style:style style:name="T69" style:parent-style-name="Hyperlink" style:family="text">
      <style:text-properties style:font-name="Times New Roman" fo:font-style="italic" style:font-style-asian="italic"/>
    </style:style>
    <style:style style:name="T70" style:parent-style-name="DefaultParagraphFont" style:family="text">
      <style:text-properties style:font-name="Times New Roman" fo:font-style="italic" style:font-style-asian="italic"/>
    </style:style>
    <style:style style:name="P71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7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7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7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1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2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3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4" style:parent-style-name="BodyText" style:family="paragraph">
      <style:paragraph-properties fo:text-indent="0.5in"/>
    </style:style>
    <style:style style:name="P8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9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9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92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9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9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95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6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9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99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Times New Roman" fo:font-style="italic" style:font-style-asian="italic"/>
    </style:style>
    <style:style style:name="T102" style:parent-style-name="Hyperlink" style:family="text">
      <style:text-properties style:font-name="Times New Roman" fo:font-style="italic" style:font-style-asian="italic"/>
    </style:style>
    <style:style style:name="T103" style:parent-style-name="DefaultParagraphFont" style:family="text">
      <style:text-properties style:font-name="Times New Roman" fo:font-style="italic" style:font-style-asian="italic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Times New Roman" fo:font-style="italic" style:font-style-asian="italic"/>
    </style:style>
    <style:style style:name="T106" style:parent-style-name="Hyperlink" style:family="text">
      <style:text-properties style:font-name="Times New Roman" fo:font-style="italic" style:font-style-asian="italic"/>
    </style:style>
    <style:style style:name="T107" style:parent-style-name="DefaultParagraphFont" style:family="text">
      <style:text-properties style:font-name="Times New Roman" fo:font-style="italic" style:font-style-asian="italic"/>
    </style:style>
    <style:style style:name="P108" style:parent-style-name="Normal" style:family="paragraph">
      <style:paragraph-properties fo:widows="0" fo:orphans="0" fo:text-align="justify"/>
    </style:style>
    <style:style style:name="T109" style:parent-style-name="DefaultParagraphFont" style:family="text">
      <style:text-properties style:font-name="Times New Roman" fo:font-style="italic" style:font-style-asian="italic"/>
    </style:style>
    <style:style style:name="T110" style:parent-style-name="Hyperlink" style:family="text">
      <style:text-properties style:font-name="Times New Roman" fo:font-style="italic" style:font-style-asian="italic"/>
    </style:style>
    <style:style style:name="T111" style:parent-style-name="DefaultParagraphFont" style:family="text">
      <style:text-properties style:font-name="Times New Roman" fo:font-style="italic" style:font-style-asian="italic"/>
    </style:style>
    <style:style style:name="T112" style:parent-style-name="DefaultParagraphFont" style:family="text">
      <style:text-properties style:font-name="Times New Roman" fo:font-style="italic" style:font-style-asian="italic"/>
    </style:style>
    <style:style style:name="T1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1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1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19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120" style:parent-style-name="Normal" style:family="paragraph">
      <style:paragraph-properties fo:widows="0" fo:orphans="0"/>
    </style:style>
    <style:style style:name="T121" style:parent-style-name="DefaultParagraphFont" style:family="text">
      <style:text-properties style:font-name="Times New Roman" fo:font-style="italic" style:font-style-asian="italic"/>
    </style:style>
    <style:style style:name="T122" style:parent-style-name="Hyperlink" style:family="text">
      <style:text-properties style:font-name="Times New Roman" fo:font-style="italic" style:font-style-asian="italic"/>
    </style:style>
    <style:style style:name="T123" style:parent-style-name="DefaultParagraphFont" style:family="text">
      <style:text-properties style:font-name="Times New Roman" fo:font-style="italic" style:font-style-asian="italic"/>
    </style:style>
    <style:style style:name="P12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2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2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2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Times New Roman" fo:font-size="11pt" style:font-size-asian="11pt"/>
    </style:style>
    <style:style style:name="T130" style:parent-style-name="Typewriter" style:family="text">
      <style:text-properties style:font-name="Times New Roman" fo:font-size="11pt" style:font-size-asian="11pt"/>
    </style:style>
    <style:style style:name="T131" style:parent-style-name="Typewriter" style:family="text">
      <style:text-properties style:font-name="Times New Roman" fo:font-size="11pt" style:font-size-asian="11pt"/>
    </style:style>
    <style:style style:name="T132" style:parent-style-name="Typewriter" style:family="text">
      <style:text-properties style:font-name="Times New Roman" fo:font-weight="bold" style:font-weight-asian="bold" fo:font-size="11pt" style:font-size-asian="11pt"/>
    </style:style>
    <style:style style:name="T133" style:parent-style-name="Typewriter" style:family="text">
      <style:text-properties style:font-name="Times New Roman" fo:font-size="11pt" style:font-size-asian="11pt"/>
    </style:style>
    <style:style style:name="T134" style:parent-style-name="Typewriter" style:family="text">
      <style:text-properties style:font-name="Times New Roman" fo:font-size="11pt" style:font-size-asian="11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Times New Roman" fo:font-size="11pt" style:font-size-asian="11pt"/>
    </style:style>
    <style:style style:name="T137" style:parent-style-name="Typewriter" style:family="text">
      <style:text-properties style:font-name="Times New Roman" fo:font-size="11pt" style:font-size-asian="11pt"/>
    </style:style>
    <style:style style:name="T138" style:parent-style-name="DefaultParagraphFont" style:family="text">
      <style:text-properties style:font-name="Times New Roman" fo:font-size="11pt" style:font-size-asian="11pt"/>
    </style:style>
    <style:style style:name="T139" style:parent-style-name="Typewriter" style:family="text">
      <style:text-properties style:font-name="Times New Roman" fo:font-size="11pt" style:font-size-asian="11pt"/>
    </style:style>
    <style:style style:name="P14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41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Times New Roman" fo:font-style="italic" style:font-style-asian="italic"/>
    </style:style>
    <style:style style:name="T144" style:parent-style-name="Hyperlink" style:family="text">
      <style:text-properties style:font-name="Times New Roman" fo:font-style="italic" style:font-style-asian="italic"/>
    </style:style>
    <style:style style:name="T145" style:parent-style-name="DefaultParagraphFont" style:family="text">
      <style:text-properties style:font-name="Times New Roman" fo:font-style="italic" style:font-style-asian="italic"/>
    </style:style>
    <style:style style:name="T146" style:parent-style-name="DefaultParagraphFont" style:family="text">
      <style:text-properties style:font-name="Times New Roman" fo:font-style="italic" style:font-style-asian="italic"/>
    </style:style>
    <style:style style:name="P147" style:parent-style-name="Normal" style:family="paragraph">
      <style:paragraph-properties fo:widows="0" fo:orphans="0"/>
    </style:style>
    <style:style style:name="T148" style:parent-style-name="DefaultParagraphFont" style:family="text">
      <style:text-properties style:font-name="Times New Roman" fo:font-style="italic" style:font-style-asian="italic"/>
    </style:style>
    <style:style style:name="T149" style:parent-style-name="Hyperlink" style:family="text">
      <style:text-properties style:font-name="Times New Roman" fo:font-style="italic" style:font-style-asian="italic"/>
    </style:style>
    <style:style style:name="T150" style:parent-style-name="DefaultParagraphFont" style:family="text">
      <style:text-properties style:font-name="Times New Roman" fo:font-style="italic" style:font-style-asian="italic"/>
    </style:style>
    <style:style style:name="P15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5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5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5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5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5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5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58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Times New Roman" fo:font-style="italic" style:font-style-asian="italic"/>
    </style:style>
    <style:style style:name="T161" style:parent-style-name="Hyperlink" style:family="text">
      <style:text-properties style:font-name="Times New Roman" fo:font-style="italic" style:font-style-asian="italic"/>
    </style:style>
    <style:style style:name="T162" style:parent-style-name="DefaultParagraphFont" style:family="text">
      <style:text-properties style:font-name="Times New Roman" fo:font-style="italic" style:font-style-asian="italic"/>
    </style:style>
    <style:style style:name="P16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6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6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6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6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6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6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7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7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72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Times New Roman" fo:font-style="italic" style:font-style-asian="italic"/>
    </style:style>
    <style:style style:name="T175" style:parent-style-name="Hyperlink" style:family="text">
      <style:text-properties style:font-name="Times New Roman" fo:font-style="italic" style:font-style-asian="italic"/>
    </style:style>
    <style:style style:name="T176" style:parent-style-name="DefaultParagraphFont" style:family="text">
      <style:text-properties style:font-name="Times New Roman" fo:font-style="italic" style:font-style-asian="italic"/>
    </style:style>
    <style:style style:name="P17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7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7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8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8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82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8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8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8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86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7" style:parent-style-name="Normal" style:family="paragraph">
      <style:paragraph-properties fo:text-align="justify"/>
      <style:text-properties style:font-name="Times New Roman"/>
    </style:style>
    <style:style style:name="P188" style:parent-style-name="Normal" style:family="paragraph">
      <style:paragraph-properties fo:text-align="justify"/>
      <style:text-properties style:font-name="Times New Roman"/>
    </style:style>
    <style:style style:name="P189" style:parent-style-name="Normal" style:family="paragraph">
      <style:paragraph-properties fo:text-align="justify"/>
      <style:text-properties style:font-name="Times New Roman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Times New Roman"/>
    </style:style>
    <style:style style:name="T192" style:parent-style-name="Hyperlink" style:family="text">
      <style:text-properties style:font-name="Times New Roman"/>
    </style:style>
    <style:style style:name="T193" style:parent-style-name="DefaultParagraphFont" style:family="text">
      <style:text-properties style:font-name="Times New Roman"/>
    </style:style>
    <style:style style:name="P194" style:parent-style-name="Normal" style:family="paragraph">
      <style:paragraph-properties fo:text-align="justify"/>
      <style:text-properties style:font-name="Times New Roman"/>
    </style:style>
    <style:style style:name="P195" style:parent-style-name="Normal" style:family="paragraph">
      <style:paragraph-properties fo:text-align="justify"/>
      <style:text-properties style:font-name="Times New Roman"/>
    </style:style>
    <style:style style:name="P196" style:parent-style-name="Normal" style:family="paragraph">
      <style:paragraph-properties fo:text-align="justify"/>
      <style:text-properties style:font-name="Times New Roman"/>
    </style:style>
    <style:style style:name="P197" style:parent-style-name="Normal" style:family="paragraph">
      <style:paragraph-properties fo:text-align="justify"/>
      <style:text-properties style:font-name="Times New Roma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Times New Roman"/>
    </style:style>
    <style:style style:name="T200" style:parent-style-name="Hyperlink" style:family="text">
      <style:text-properties style:font-name="Times New Roman"/>
    </style:style>
    <style:style style:name="T201" style:parent-style-name="DefaultParagraphFont" style:family="text">
      <style:text-properties style:font-name="Times New Roman"/>
    </style:style>
    <style:style style:name="T202" style:parent-style-name="DefaultParagraphFont" style:family="text">
      <style:text-properties style:font-name="Times New Roman"/>
    </style:style>
    <style:style style:name="P203" style:parent-style-name="Normal" style:family="paragraph">
      <style:paragraph-properties fo:text-align="justify"/>
      <style:text-properties style:font-name="Times New Roman"/>
    </style:style>
    <style:style style:name="P204" style:parent-style-name="Normal" style:family="paragraph">
      <style:paragraph-properties fo:text-align="justify"/>
      <style:text-properties style:font-name="Times New Roman"/>
    </style:style>
    <style:style style:name="P205" style:parent-style-name="Normal" style:family="paragraph">
      <style:paragraph-properties fo:text-align="justify"/>
      <style:text-properties style:font-name="Times New Roman"/>
    </style:style>
    <style:style style:name="P206" style:parent-style-name="Normal" style:family="paragraph">
      <style:paragraph-properties fo:text-align="justify"/>
      <style:text-properties style:font-name="Times New Roma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Times New Roman"/>
    </style:style>
    <style:style style:name="T209" style:parent-style-name="Hyperlink" style:family="text">
      <style:text-properties style:font-name="Times New Roman"/>
    </style:style>
    <style:style style:name="T210" style:parent-style-name="DefaultParagraphFont" style:family="text">
      <style:text-properties style:font-name="Times New Roman"/>
    </style:style>
    <style:style style:name="P211" style:parent-style-name="Normal" style:family="paragraph">
      <style:paragraph-properties fo:text-align="justify"/>
      <style:text-properties style:font-name="Times New Roman"/>
    </style:style>
    <style:style style:name="P212" style:parent-style-name="Normal" style:family="paragraph">
      <style:paragraph-properties fo:text-align="justify"/>
      <style:text-properties style:font-name="Times New Roman"/>
    </style:style>
    <style:style style:name="P213" style:parent-style-name="Normal" style:family="paragraph">
      <style:paragraph-properties fo:text-align="justify"/>
      <style:text-properties style:font-name="Times New Roman"/>
    </style:style>
    <style:style style:name="P214" style:parent-style-name="Normal" style:family="paragraph">
      <style:paragraph-properties fo:text-align="justify"/>
      <style:text-properties style:font-name="Times New Roman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Times New Roman"/>
    </style:style>
    <style:style style:name="T217" style:parent-style-name="Hyperlink" style:family="text">
      <style:text-properties style:font-name="Times New Roman"/>
    </style:style>
    <style:style style:name="T218" style:parent-style-name="DefaultParagraphFont" style:family="text">
      <style:text-properties style:font-name="Times New Roman"/>
    </style:style>
    <style:style style:name="P219" style:parent-style-name="Normal" style:family="paragraph">
      <style:paragraph-properties fo:text-align="justify"/>
      <style:text-properties style:font-name="Times New Roman"/>
    </style:style>
    <style:style style:name="P220" style:parent-style-name="Normal" style:family="paragraph">
      <style:paragraph-properties fo:text-align="justify"/>
      <style:text-properties style:font-name="Times New Roman"/>
    </style:style>
    <style:style style:name="P221" style:parent-style-name="Normal" style:family="paragraph">
      <style:paragraph-properties fo:widows="0" fo:orphans="0" fo:text-align="justify"/>
      <style:text-properties style:font-name="Times New Roman"/>
    </style:style>
    <style:style style:name="P222" style:parent-style-name="Normal" style:family="paragraph">
      <style:paragraph-properties fo:widows="0" fo:orphans="0" fo:text-align="justify"/>
      <style:text-properties style:font-name="Times New Roman"/>
    </style:style>
    <style:style style:name="P223" style:parent-style-name="Normal" style:family="paragraph">
      <style:paragraph-properties fo:widows="0" fo:orphans="0" fo:text-align="justify"/>
    </style:style>
    <style:style style:name="T224" style:parent-style-name="DefaultParagraphFont" style:family="text">
      <style:text-properties style:font-name="Times New Roman"/>
    </style:style>
    <style:style style:name="T225" style:parent-style-name="Hyperlink" style:family="text">
      <style:text-properties style:font-name="Times New Roman"/>
    </style:style>
    <style:style style:name="T226" style:parent-style-name="DefaultParagraphFont" style:family="text">
      <style:text-properties style:font-name="Times New Roman"/>
    </style:style>
    <style:style style:name="P227" style:parent-style-name="Normal" style:family="paragraph">
      <style:paragraph-properties fo:widows="0" fo:orphans="0" fo:text-align="justify"/>
      <style:text-properties style:font-name="Times New Roman"/>
    </style:style>
    <style:style style:name="P228" style:parent-style-name="Normal" style:family="paragraph">
      <style:paragraph-properties fo:text-align="justify"/>
      <style:text-properties style:font-name="Times New Roman"/>
    </style:style>
    <style:style style:name="P229" style:parent-style-name="Normal" style:family="paragraph">
      <style:paragraph-properties fo:widows="0" fo:orphans="0" fo:text-align="justify"/>
      <style:text-properties style:font-name="Times New Roman"/>
    </style:style>
    <style:style style:name="P230" style:parent-style-name="Normal" style:family="paragraph">
      <style:paragraph-properties fo:widows="0" fo:orphans="0" fo:text-align="justify"/>
      <style:text-properties style:font-name="Times New Roman"/>
    </style:style>
    <style:style style:name="P231" style:parent-style-name="Normal" style:family="paragraph">
      <style:paragraph-properties fo:widows="0" fo:orphans="0" fo:text-align="justify"/>
      <style:text-properties style:font-name="Times New Roman"/>
    </style:style>
    <style:style style:name="P232" style:parent-style-name="Normal" style:family="paragraph">
      <style:paragraph-properties fo:widows="0" fo:orphans="0" fo:text-align="justify"/>
    </style:style>
    <style:style style:name="T233" style:parent-style-name="DefaultParagraphFont" style:family="text">
      <style:text-properties style:font-name="Times New Roman"/>
    </style:style>
    <style:style style:name="T234" style:parent-style-name="Hyperlink" style:family="text">
      <style:text-properties style:font-name="Times New Roman"/>
    </style:style>
    <style:style style:name="T235" style:parent-style-name="DefaultParagraphFont" style:family="text">
      <style:text-properties style:font-name="Times New Roman"/>
    </style:style>
    <style:style style:name="P236" style:parent-style-name="Normal" style:family="paragraph">
      <style:paragraph-properties fo:widows="0" fo:orphans="0" fo:text-align="justify"/>
      <style:text-properties style:font-name="Times New Roman"/>
    </style:style>
    <style:style style:name="T237" style:parent-style-name="Typewriter" style:family="text">
      <style:text-properties style:font-name="Times New Roman"/>
    </style:style>
    <style:style style:name="T238" style:parent-style-name="Typewriter" style:family="text">
      <style:text-properties style:font-name="Times New Roman"/>
    </style:style>
    <style:style style:name="P239" style:parent-style-name="Normal" style:family="paragraph">
      <style:paragraph-properties fo:widows="0" fo:orphans="0"/>
      <style:text-properties style:font-name="Times New Roman"/>
    </style:style>
    <style:style style:name="P240" style:parent-style-name="PlainText" style:family="paragraph">
      <style:paragraph-properties fo:text-align="justify"/>
      <style:text-properties style:font-name="Times New Roman" style:font-name-asian="MS Mincho"/>
    </style:style>
    <style:style style:name="P241" style:parent-style-name="PlainText" style:family="paragraph">
      <style:paragraph-properties fo:text-align="justify"/>
      <style:text-properties style:font-name="Times New Roman" style:font-name-asian="MS Mincho"/>
    </style:style>
    <style:style style:name="P242" style:parent-style-name="PlainText" style:family="paragraph">
      <style:paragraph-properties fo:text-align="justify"/>
    </style:style>
    <style:style style:name="T243" style:parent-style-name="DefaultParagraphFont" style:family="text">
      <style:text-properties style:font-name="Times New Roman" style:font-name-asian="MS Mincho"/>
    </style:style>
    <style:style style:name="T244" style:parent-style-name="Hyperlink" style:family="text">
      <style:text-properties style:font-name="Times New Roman" style:font-name-asian="MS Mincho"/>
    </style:style>
    <style:style style:name="T245" style:parent-style-name="DefaultParagraphFont" style:family="text">
      <style:text-properties style:font-name="Times New Roman" style:font-name-asian="MS Mincho"/>
    </style:style>
    <style:style style:name="P246" style:parent-style-name="PlainText" style:family="paragraph">
      <style:paragraph-properties fo:text-align="justify"/>
      <style:text-properties style:font-name="Times New Roman" style:font-name-asian="MS Mincho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Times New Roman"/>
    </style:style>
    <style:style style:name="P249" style:parent-style-name="PlainText" style:family="paragraph">
      <style:text-properties style:font-name="Times New Roman" style:font-name-asian="MS Mincho" style:font-name-complex="Times New Roman"/>
    </style:style>
    <style:style style:name="P250" style:parent-style-name="PlainText" style:family="paragraph">
      <style:text-properties style:font-name="Times New Roman" style:font-name-asian="MS Mincho"/>
    </style:style>
    <style:style style:name="P251" style:parent-style-name="PlainText" style:family="paragraph">
      <style:text-properties style:font-name="Times New Roman" style:font-name-asian="MS Mincho"/>
    </style:style>
    <style:style style:name="T252" style:parent-style-name="DefaultParagraphFont" style:family="text">
      <style:text-properties style:font-name="Times New Roman" style:font-name-asian="MS Mincho"/>
    </style:style>
    <style:style style:name="T253" style:parent-style-name="Hyperlink" style:family="text">
      <style:text-properties style:font-name="Times New Roman" style:font-name-asian="MS Mincho"/>
    </style:style>
    <style:style style:name="T254" style:parent-style-name="DefaultParagraphFont" style:family="text">
      <style:text-properties style:font-name="Times New Roman" style:font-name-asian="MS Mincho"/>
    </style:style>
    <style:style style:name="P255" style:parent-style-name="PlainText" style:family="paragraph">
      <style:text-properties style:font-name="Times New Roman" style:font-name-asian="MS Mincho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Times New Roman"/>
    </style:style>
    <style:style style:name="T258" style:parent-style-name="DefaultParagraphFont" style:family="text">
      <style:text-properties style:font-name="Times New Roman"/>
    </style:style>
    <style:style style:name="P259" style:parent-style-name="PlainText" style:family="paragraph">
      <style:text-properties style:font-name="Times New Roman" style:font-name-asian="MS Mincho"/>
    </style:style>
    <style:style style:name="P260" style:parent-style-name="PlainText" style:family="paragraph">
      <style:text-properties style:font-name="Times New Roman" style:font-name-asian="MS Mincho"/>
    </style:style>
    <style:style style:name="P261" style:parent-style-name="PlainText" style:family="paragraph">
      <style:text-properties style:font-name="Times New Roman" style:font-name-asian="MS Mincho"/>
    </style:style>
    <style:style style:name="P262" style:parent-style-name="PlainText" style:family="paragraph">
      <style:text-properties style:font-name="Times New Roman" style:font-name-asian="MS Mincho"/>
    </style:style>
    <style:style style:name="P263" style:parent-style-name="PlainText" style:family="paragraph">
      <style:text-properties style:font-name="Times New Roman" style:font-name-asian="MS Mincho"/>
    </style:style>
    <style:style style:name="T264" style:parent-style-name="DefaultParagraphFont" style:family="text">
      <style:text-properties style:font-name="Times New Roman" style:font-name-asian="MS Mincho"/>
    </style:style>
    <style:style style:name="T265" style:parent-style-name="Hyperlink" style:family="text">
      <style:text-properties style:font-name="Times New Roman" style:font-name-asian="MS Mincho"/>
    </style:style>
    <style:style style:name="P266" style:parent-style-name="PlainText" style:family="paragraph">
      <style:text-properties style:font-name="Times New Roman" style:font-name-asian="MS Mincho"/>
    </style:style>
    <style:style style:name="P267" style:parent-style-name="Normal" style:family="paragraph">
      <style:paragraph-properties fo:widows="0" fo:orphans="0" fo:text-align="justify"/>
      <style:text-properties style:font-name="Times New Roman"/>
    </style:style>
  </office:automatic-styles>
  <office:body>
    <office:text text:use-soft-page-breaks="true">
      <text:p text:style-name="P1">Įstatymas paskelbtas: Žin., 1994, Nr. 59-1156</text:p>
      <text:p text:style-name="P2">Neoficialus įstatymo tekstas</text:p>
      <text:p text:style-name="P3"/>
      <text:p text:style-name="P4">ĮMONIŲ IR ORGANIZACIJŲ</text:p>
      <text:p text:style-name="P5">NEKILNOJAMOJO TURTO MOKESČIO</text:p>
      <text:p text:style-name="P6"><text:span text:style-name="T7">ĮSTATYMAS</text:span></text:p>
      <text:p text:style-name="P8"/>
      <text:p text:style-name="P9">1994 m. liepos 20 d. Nr.I-565</text:p>
      <text:p text:style-name="P10">Vilnius</text:p>
      <text:p text:style-name="P11"/>
      <text:p text:style-name="P12"><text:tab/>1 straipsnis. Įstatymo paskirtis</text:p>
      <text:p text:style-name="P13"><text:span text:style-name="T14">Šis įstatymas reglamentuoja juridiniams asme</text:span><text:span text:style-name="T15">nims ir užsienio valstybių juridiniams asmenims bei organizacijoms (toliau – juridiniams asmenims)</text:span><text:span text:style-name="T16"><text:s/></text:span><text:span text:style-name="T17">nuosavybės teise priklausančio nekilnojamojo turto apmokestinimą.</text:span></text:p>
      <text:p text:style-name="P18">Straipsnio pakeitimai:</text:p>
      <text:p text:style-name="P19"><text:span text:style-name="T20">Nr.<text:s/></text:span><text:a xlink:href="http://www3.lrs.lt/cgi-bin/preps2?Condition1=29580&amp;Condition2=" office:target-frame-name="_top" xlink:show="replace"><text:span text:style-name="T21">I-1436</text:span></text:a><text:span text:style-name="T22">, 96.07.04, Žin., 1996, Nr. 68-1635 (96.07.19)<text:s/></text:span></text:p>
      <text:p text:style-name="P23"><text:span text:style-name="T24">Nr.<text:s/></text:span><text:a xlink:href="http://www3.lrs.lt/cgi-bin/preps2?a=144004&amp;b=" office:target-frame-name="_top" xlink:show="replace"><text:span text:style-name="T25">IX-434</text:span></text:a><text:span text:style-name="T26">, 2001-07-10, Žin., 2001, Nr. 62-2232 (2001-07-18)</text:span></text:p>
      <text:p text:style-name="P27"/>
      <text:p text:style-name="P28"><text:tab/>2 straipsnis. Mokesčio objektas</text:p>
      <text:p text:style-name="P29"><text:span text:style-name="T30"><text:tab/></text:span><text:span text:style-name="T31">Mokesčio objektas yra Lietu</text:span><text:span text:style-name="T32">vos Respublikos teritorijoje juridiniams asmenims nuosavybės teise priklausantis nekilnojamasis turtas, išskyrus žemę,</text:span><text:span text:style-name="T33"><text:s/></text:span><text:span text:style-name="T34">orlaivius ir laivus.</text:span></text:p>
      <text:p text:style-name="P35">Straipsnio pakeitimai:</text:p>
      <text:p text:style-name="P36"><text:span text:style-name="T37">Nr.<text:s/></text:span><text:a xlink:href="http://www3.lrs.lt/cgi-bin/preps2?Condition1=29580&amp;Condition2=" office:target-frame-name="_top" xlink:show="replace"><text:span text:style-name="T38">I-1436</text:span></text:a><text:span text:style-name="T39">, 9</text:span><text:span text:style-name="T40">6.07.04, Žin., 1996, Nr. 68-1635 (96.07.19)<text:s/></text:span></text:p>
      <text:p text:style-name="P41"><text:span text:style-name="T42">Nr.<text:s/></text:span><text:a xlink:href="http://www3.lrs.lt/cgi-bin/preps2?a=144004&amp;b=" office:target-frame-name="_top" xlink:show="replace"><text:span text:style-name="T43">IX-434</text:span></text:a><text:span text:style-name="T44">, 2001-07-10, Žin., 2001, Nr. 62-2232 (2001-07-18)</text:span></text:p>
      <text:p text:style-name="P45"/>
      <text:p text:style-name="P46"><text:tab/>3 straipsnis. Mokesčio mokėtojai</text:p>
      <text:p text:style-name="P47"><text:span text:style-name="T48">Mokestį moka juridiniai asmenys, kuriems nuosavybės<text:s/></text:span><text:span text:style-name="T49">teise priklauso nekilnojamasis turtas Lietuvos Respublikoje.</text:span></text:p>
      <text:p text:style-name="P50">Straipsnio pakeitimai:</text:p>
      <text:p text:style-name="P51"><text:span text:style-name="T52">Nr.<text:s/></text:span><text:a xlink:href="http://www3.lrs.lt/cgi-bin/preps2?Condition1=26543&amp;Condition2=" office:target-frame-name="_top" xlink:show="replace"><text:span text:style-name="T53">I-1253</text:span></text:a><text:span text:style-name="T54">, 96.03.28, Žin., 1996, Nr. 35-860 (96.04.19)<text:s/></text:span></text:p>
      <text:p text:style-name="P55"><text:span text:style-name="T56">Nr.<text:s/></text:span><text:a xlink:href="http://www3.lrs.lt/cgi-bin/preps2?Condition1=29580&amp;Condition2=" office:target-frame-name="_top" xlink:show="replace"><text:span text:style-name="T57">I-1436</text:span></text:a><text:span text:style-name="T58">, 96.07.04, Žin., 1996, Nr. 68-1635 (96.07.19)<text:s/></text:span></text:p>
      <text:p text:style-name="P59"><text:span text:style-name="T60">Nr.<text:s/></text:span><text:a xlink:href="http://www3.lrs.lt/cgi-bin/preps2?a=144004&amp;b=" office:target-frame-name="_top" xlink:show="replace"><text:span text:style-name="T61">IX-434</text:span></text:a><text:span text:style-name="T62">, 2001-07-10, Žin., 2001, Nr. 62-2232 (2001-07-18)</text:span></text:p>
      <text:p text:style-name="P63"/>
      <text:p text:style-name="P64"><text:tab/>4 straipsnis. Mokesčio tarifas</text:p>
      <text:p text:style-name="P65"><text:tab/>Metinis mokesčio tarifas - 1 procentas nekilnojamojo turto mokestinės vertės.</text:p>
      <text:p text:style-name="P66">Straipsnio pakeitimai:</text:p>
      <text:p text:style-name="P67"><text:span text:style-name="T68">Nr.<text:s/></text:span><text:a xlink:href="http://www3.lrs.lt/cgi-bin/preps2?Condition1=29580&amp;Condition2=" office:target-frame-name="_top" xlink:show="replace"><text:span text:style-name="T69">I-1436</text:span></text:a><text:span text:style-name="T70">, 96.07.04, Žin., 1996, Nr. 68-1635 (96.07.19)<text:s/></text:span></text:p>
      <text:p text:style-name="P71"/>
      <text:p text:style-name="P72"><text:tab/>5 straipsnis. Mokesčio lengvatos</text:p>
      <text:p text:style-name="P73"><text:tab/>1. Nekilnojamojo turto mokesčiu neapmokestinama:</text:p>
      <text:p text:style-name="P74"><text:tab/>1) užsienio valstybių diplomatinių ir konsulinių įstaigų nekilnojamasis turtas (pariteto pagrindu);</text:p>
      <text:p text:style-name="P75"><text:tab/>2) valstybės ir savivaldybės įmonių, veikiančių pagal Valstybės ir savivaldybės įmonių įstatymą, nekilnojamasis turtas;</text:p>
      <text:p text:style-name="P76"><text:tab/>3) biudžetinių įstaigų, veikiančių pagal Biudžetinių įstaigų įstatymą, nekilnojamasis turtas;</text:p>
      <text:p text:style-name="P77"><text:tab/>4) religinių bendruomenių, bendrijų ir centrų patalpos, pastatai ir statiniai, naudojami tik kulto veiklai, socialinei globai bei rūpybai ir kulto reikmenų gamybai;</text:p>
      <text:p text:style-name="P78"><text:tab/>5) kapinių ir laidojimo paslaugoms naudojami pastatai, statiniai ar jų dalys;</text:p>
      <text:p text:style-name="P79"><text:tab/>6) invalidų draugijų ir jų įmonių naudojamas nekilnojamasis turtas;</text:p>
      <text:p text:style-name="P80"/>
      <text:p text:style-name="P81">1 dalies 7 punkto redakcija iki 2004 m. sausio 1 d.:</text:p>
      <text:p text:style-name="P82"><text:tab/>7) žemės<text:s/>ūkio įmonėms priklausantis nekilnojamasis turtas;</text:p>
      <text:p text:style-name="P83">1 dalies 7 punkto redakcija nuo 2004 m. sausio 1 d.:</text:p>
      <text:p text:style-name="P84">7) žemės ūkio veiklos subjektų ir kooperatinių bendrovių (kooperatyvų), kurių apmokestinamasis pelnas pagal Lietuvos Respublikos pelno mokesčio įstatymo<text:s/>nuostatas apmokestinamas taikant 0 procentų pelno mokesčio tarifą, nekilnojamasis turtas;</text:p>
      <text:p text:style-name="P85"><text:tab/>8) daugiabučių namų savininkų bendrijų, gyvenamųjų namų eksploatavimo, garažų eksploatavimo ir sodininkų bendrijų, aptarnaujančių tik savo narius, nekilnojamasis turtas;</text:p>
      <text:p text:style-name="P86"><text:tab/>9) labdaros organizacijų ir fondų, veikiančių pagal Labdaros ir paramos fondų įstatymą, nekilnojamasis turtas;</text:p>
      <text:p text:style-name="P87"><text:tab/>10) mokslo ir studijų institucijų, išvardytų Mokslo ir studijų įstatyme, nekilnojamasis turtas;</text:p>
      <text:p text:style-name="P88"><text:tab/>11) švietimo įstaigų, išvardytų Švietimo<text:s/>įstatyme, nekilnojamasis turtas;</text:p>
      <text:p text:style-name="P89"><text:tab/>12) socialinės globos ir rūpybos įstaigų, vykdančių Lietuvos Respublikos Vyriausybės nustatyta tvarka patvirtintas funkcijas, nekilnojamasis turtas;</text:p>
      <text:p text:style-name="P90"><text:tab/>13) visuomeninių organizacijų, veikiančių pagal Visuomeninių organizacijų įstatymą, nekilnojamasis turtas;</text:p>
      <text:p text:style-name="P91"><text:tab/>14) aplinkos apsaugai ir priešgaisrinei apsaugai naudojamas nekilnojamasis turtas bei bendros paskirties objektai, kuriems privaloma teisinė registracija, pagal Lietuvos Respublikos Vyriausybės patvirtintą sąrašą;</text:p>
      <text:p text:style-name="P92"><text:tab/>15) laisvųjų ekonominių zonų įmonių nekilnojamasis turtas;</text:p>
      <text:p text:style-name="P93"><text:tab/>16) nekilnojamasis turtas, esantis bankrutavusios įmonės balanse;</text:p>
      <text:p text:style-name="P94">17) nepriimti naudoti statiniai.</text:p>
      <text:p text:style-name="P95"/>
      <text:p text:style-name="P96">1 dalies papildymas nuo 2004-01-01:</text:p>
      <text:p text:style-name="BodyTextIndent">18) profesinių sąjungų nekilnojamasis turtas (ar jo dalis), naudojamas (-a) tik nekomercinei profesinių sąjungų įstatuose numatytai veiklai.</text:p>
      <text:p text:style-name="P97"/>
      <text:p text:style-name="P98">2. Savivaldybių tarybos savo biudžeto sąskaita turi teisę sumažinti nekilnojamojo turto mokestį arba visai nuo jo atleisti.</text:p>
      <text:p text:style-name="P99">Straipsnio pakeitimai:<text:s/></text:p>
      <text:p text:style-name="P100"><text:span text:style-name="T101">Nr.<text:s/></text:span><text:a xlink:href="http://www3.lrs.lt/cgi-bin/preps2?Condition1=29580&amp;Condition2=" office:target-frame-name="_top" xlink:show="replace"><text:span text:style-name="T102">I-1436</text:span></text:a><text:span text:style-name="T103">, 96.07.04, Žin., 1996, Nr. 68-1635 (96.07.19)</text:span></text:p>
      <text:p text:style-name="P104"><text:span text:style-name="T105">Nr.<text:s/></text:span><text:a xlink:href="http://www3.lrs.lt/cgi-bin/preps2?Condition1=41094&amp;Condition2=" office:target-frame-name="_top" xlink:show="replace"><text:a xlink:href="http://www3.lrs.lt/cgi-bin/preps2?Condition1=41094&amp;Condition2=" office:target-frame-name="_top" xlink:show="replace"><text:span text:style-name="T106">VIII-267</text:span></text:a></text:a><text:span text:style-name="T107">, 97.06.17, Žin., 1997, Nr.64-1497 (97.07.04)<text:s/></text:span></text:p>
      <text:p text:style-name="P108"><text:span text:style-name="T109">Nr.<text:s/></text:span><text:a xlink:href="http://www3.lrs.lt/cgi-bin/preps2?Condition1=111862&amp;Condition2=" office:target-frame-name="_top" xlink:show="replace"><text:a xlink:href="http://www3.lrs.lt/cgi-bin/preps2?Condition1=111862&amp;Condition2=" office:target-frame-name="_top" xlink:show="replace"><text:span text:style-name="T110">VIII-2059</text:span></text:a></text:a><text:span text:style-name="T111">, 00.10.17,<text:s/></text:span><text:span text:style-name="T112">Žin., 2000, Nr.92-2888 (00.10.31), įsigalioja nuo 2001.01.01</text:span></text:p>
      <text:p text:style-name="PlainText"><text:span text:style-name="T113">Nr.<text:s/></text:span><text:a xlink:href="http://www3.lrs.lt/cgi-bin/preps2?a=223221&amp;b=" office:target-frame-name="_top" xlink:show="replace"><text:span text:style-name="T114">IX-1850</text:span></text:a><text:span text:style-name="T115">, 2003-11-25, Žin., 2003, Nr. 116-5256 (2003-12-12)</text:span></text:p>
      <text:p text:style-name="P116"/>
      <text:p text:style-name="P117"><text:tab/>6 straipsnis. Nekilnojamojo turto mokestinė vertė</text:p>
      <text:p text:style-name="BodyText"><text:tab/>Nekilnojamąjį turtą įvertina Lietuvos Respublikos Vyriausybės įsteigtos arba įgaliotos valstybės institucijos.</text:p>
      <text:p text:style-name="P118"><text:tab/>Nekilnojamasis turtas įvertinamas mokestine verte pagal Lietuvos Respublikos Vyriausybės nustatytą metodiką. Įvertinimas galioja penkerius metus, jeigu vartojimo kainų indeksas neviršija<text:s/><text:line-break/>1,25 per kalendorinius metus.</text:p>
      <text:p text:style-name="P119">Straipsnio pakeitimai:<text:s/></text:p>
      <text:p text:style-name="P120"><text:span text:style-name="T121">Nr.<text:s/></text:span><text:a xlink:href="http://www3.lrs.lt/cgi-bin/preps2?a=144004&amp;b=" office:target-frame-name="_top" xlink:show="replace"><text:span text:style-name="T122">IX-434</text:span></text:a><text:span text:style-name="T123">, 2001-07-10, Žin., 2001, Nr. 62-2232 (2001-07-18)</text:span></text:p>
      <text:p text:style-name="P124"/>
      <text:p text:style-name="P125"><text:tab/>7 straipsnis. Mokesčio apskaičiavimas</text:p>
      <text:p text:style-name="P126"><text:tab/>Mokėtojai<text:s/>mokestį už jiems nuosavybės teise priklausantį nekilnojamąjį turtą kiekvienais metais apskaičiuoja pagal nekilnojamojo turto tų metų sausio 1 dienos mokestinę vertę ir apskaičiavimą iki kovo mėnesio 1 dienos pateikia miesto (rajono) valstybinei mokesčių inspekcijai.</text:p>
      <text:p text:style-name="P127"><text:tab/>Ar teisingai apskaičiuotas mokestis, kontroliuoja miestų (rajonų) valstybinės mokesčių inspekcijos.</text:p>
      <text:p text:style-name="P128"><text:span text:style-name="T129"><text:tab/></text:span><text:span text:style-name="T130">Mokestis už naujai įsigytą ar pastatytą apmokestinamąjį nekilnojamąjį turtą skaičiuojamas po 1/12 metinės sumos už kiekvieną mėnesį, pradedant</text:span><text:span text:style-name="T131"><text:s/>mėnesiu,</text:span><text:span text:style-name="T132"><text:s/></text:span><text:span text:style-name="T133">einančiu po mėnesio, kurį nekilnojamasis turtas įgytas nuosavybės teise. Mokesčio apskaičiavimas valstybinei mokesčių inspekcijai pateikiamas praėjus vienam mėnesiui po turto įgijimo nuosavybės teise. Už naujai įsigytą turtą mokestis paskirstomas</text:span><text:span text:style-name="T134"><text:s/>proporcingai likusiems mokėjimo terminams.</text:span></text:p>
      <text:p text:style-name="P135"><text:span text:style-name="T136"><text:tab/>Praradus nuosavybės teisę į nekilnojamąjį turtą, m</text:span><text:span text:style-name="T137">okestis neskaičiuojamas nuo kito mėnesio,</text:span><text:span text:style-name="T138"><text:s/></text:span><text:span text:style-name="T139">einančio po mėnesio, kurį nuosavybės teisė į turtą buvo prarasta.</text:span></text:p>
      <text:p text:style-name="P140"><text:tab/>Laiku neapmokestinti mokėtojai apmokestinami, mokestis išieškomas, grąžinamas bei patikslinamas Lietuvos Respublikos mokesčių administravimo įstatymo nustatyta tvarka.</text:p>
      <text:p text:style-name="P141">Straipsnio pakeitimai:</text:p>
      <text:p text:style-name="P142"><text:span text:style-name="T143">Nr.<text:s/></text:span><text:a xlink:href="http://www3.lrs.lt/cgi-bin/preps2?Condition1=27525&amp;Condition2=" office:target-frame-name="_top" xlink:show="replace"><text:span text:style-name="T144">I-1311</text:span></text:a><text:span text:style-name="T145">, 96.04.30, Žin., 1996, Nr.</text:span><text:span text:style-name="T146"><text:s/>46-1106 (96.05.17)<text:s/></text:span></text:p>
      <text:p text:style-name="P147"><text:span text:style-name="T148">Nr.<text:s/></text:span><text:a xlink:href="http://www3.lrs.lt/cgi-bin/preps2?a=144004&amp;b=" office:target-frame-name="_top" xlink:show="replace"><text:span text:style-name="T149">IX-434</text:span></text:a><text:span text:style-name="T150">, 2001-07-10, Žin., 2001, Nr. 62-2232 (2001-07-18)</text:span></text:p>
      <text:p text:style-name="P151"/>
      <text:p text:style-name="P152"><text:tab/>8 straipsnis. Mokesčio mokėjimo tvarka</text:p>
      <text:p text:style-name="P153"><text:tab/>Mokestis mokamas po 1/4 metinės sumos pasibaigus ketvirčiui, per 25 dienas.</text:p>
      <text:p text:style-name="P154"><text:tab/>Nekilnojamojo turto mokestis įskaitomas į savivaldybės, kurios teritorijoje yra turtas, biudžetą.</text:p>
      <text:p text:style-name="P155"/>
      <text:p text:style-name="P156"><text:tab/>9 straipsnis. Atsakomybė už neteisingą mokesčio apskaičiavimą ir mokėjimą</text:p>
      <text:p text:style-name="P157"><text:tab/>Atsakomybė už mokesčio įstatymo pažeidimus ir mokesčio mokėjimo užtikrinimo priemonės taikomos Lietuvos Respublikos mokesčių administravimo įstatymo nustatyta tvarka.</text:p>
      <text:p text:style-name="P158">Straipsnio pakeitimai:</text:p>
      <text:p text:style-name="P159"><text:span text:style-name="T160">Nr.<text:s/></text:span><text:a xlink:href="http://www3.lrs.lt/cgi-bin/preps2?Condition1=27525&amp;Condition2=" office:target-frame-name="_top" xlink:show="replace"><text:span text:style-name="T161">I-1311</text:span></text:a><text:span text:style-name="T162">, 96.04.30, Žin., 1996, Nr. 46-1106 (96.05.17)<text:s/></text:span></text:p>
      <text:p text:style-name="P163"/>
      <text:p text:style-name="P164"><text:tab/>10 straipsnis. Ginčų nagrinėjimo tvarka</text:p>
      <text:p text:style-name="P165"><text:tab/>Ginčai dėl nekilnojamojo turto mokesčio apskaičiavimo ir mokėjimo nagrinėjami Lietuvos Respublikos įstatymų nustatyta tvarka.</text:p>
      <text:p text:style-name="P166"/>
      <text:p text:style-name="P167"><text:tab/>11 straipsnis. Baigiamosios nuostatos</text:p>
      <text:p text:style-name="P168"><text:tab/>Šis įstatymas įsigalioja nuo 1995 m. sausio 1 d., išskyrus 6 straipsnį, kuris įsigalioja nuo 1997 m. sausio 1 d.</text:p>
      <text:p text:style-name="P169"><text:tab/>Iki 6 straipsnio įsigaliojimo nekilnojamojo turto mokestinė vertė nustatoma taip:</text:p>
      <text:p text:style-name="P170"><text:tab/>1) įmonių ir organizacijų, sudarančių balansą, nekilnojamojo turto mokestine verte laikoma šio turto pradinė vertė, indeksuota taikant Lietuvos Respublikos Vyriausybės nustatytus koeficientus;</text:p>
      <text:p text:style-name="P171"><text:tab/>2) įmonių ir organizacijų, nesudarančių balanso, nekilnojamojo turto mokestine verte laikoma vertė, pagal kurią šis turtas apskaitytas nekilnojamąjį turtą registruojančioje valstybinėje institucijoje.</text:p>
      <text:p text:style-name="P172">Straipsnio pakeitimai:</text:p>
      <text:p text:style-name="P173"><text:span text:style-name="T174">Nr.<text:s/></text:span><text:a xlink:href="http://www3.lrs.lt/cgi-bin/preps2?Condition1=29580&amp;Condition2=" office:target-frame-name="_top" xlink:show="replace"><text:span text:style-name="T175">I-1436</text:span></text:a><text:span text:style-name="T176">, 96.07.04, Žin., 1996, Nr. 68-1635 (96.07.19)<text:s/></text:span></text:p>
      <text:p text:style-name="P177"/>
      <text:p text:style-name="P178"/>
      <text:p text:style-name="P179"><text:tab/>Skelbiu šį Lietuvos Respublikos Seimo priimtą įstatymą.<text:s/></text:p>
      <text:p text:style-name="P180"/>
      <text:p text:style-name="P181"/>
      <text:p text:style-name="P182">RESPUBLIKOS PREZIDENTAS<text:tab/><text:tab/><text:tab/><text:tab/><text:s/>ALGIRDAS BRAZAUSKAS</text:p>
      <text:p text:style-name="P183"/>
      <text:p text:style-name="P184">_______________</text:p>
      <text:p text:style-name="P185"/>
      <text:p text:style-name="P186">Pakeitimai:</text:p>
      <text:p text:style-name="P187"/>
      <text:p text:style-name="P188">1.</text:p>
      <text:p text:style-name="P189">Lietuvos Respublikos Seimas, Įstatymas</text:p>
      <text:p text:style-name="P190"><text:span text:style-name="T191">Nr.<text:s/></text:span><text:a xlink:href="http://www3.lrs.lt/cgi-bin/preps2?Condition1=26543&amp;Condition2=" office:target-frame-name="_top" xlink:show="replace"><text:span text:style-name="T192">I-1253</text:span></text:a><text:span text:style-name="T193">, 96.03.28, Žin., 1996, Nr. 35-860 (96.04.19)</text:span></text:p>
      <text:p text:style-name="P194">LIETUVOS RESPUBLIKOS ĮMONIŲ IR ORGANIZACIJŲ NEKILNOJAMOJO TURTO MOKESČIO ĮSTATYMO 3 STRAIPSNIO PAPILDYMO ĮSTATYMAS</text:p>
      <text:p text:style-name="P195"/>
      <text:p text:style-name="P196">2.</text:p>
      <text:p text:style-name="P197">Lietuvos Respublikos Seimas, Įstatymas</text:p>
      <text:p text:style-name="P198"><text:span text:style-name="T199">Nr.<text:s/></text:span><text:a xlink:href="http://www3.lrs.lt/cgi-bin/preps2?Condition1=27525&amp;Condition2=" office:target-frame-name="_top" xlink:show="replace"><text:span text:style-name="T200">I-1311</text:span></text:a><text:span text:style-name="T201">, 96.04</text:span><text:span text:style-name="T202">.30, Žin., 1996, Nr. 46-1106 (96.05.17)</text:span></text:p>
      <text:p text:style-name="P203">LIETUVOS RESPUBLIKOS ĮMONIŲ IR ORGANIZACIJŲ NEKILNOJAMOJO TURTO MOKESČIO ĮSTATYMO 7 IR 9 STRAIPSNIŲ PAKEITIMO ĮSTATYMAS</text:p>
      <text:p text:style-name="P204"/>
      <text:p text:style-name="P205">3.</text:p>
      <text:p text:style-name="P206">Lietuvos Respublikos Seimas, Įstatymas</text:p>
      <text:p text:style-name="P207"><text:span text:style-name="T208">Nr.<text:s/></text:span><text:a xlink:href="http://www3.lrs.lt/cgi-bin/preps2?Condition1=29580&amp;Condition2=" office:target-frame-name="_top" xlink:show="replace"><text:span text:style-name="T209">I-1436</text:span></text:a><text:span text:style-name="T210">, 96.07.04, Žin., 1996, Nr. 68-1635 (96.07.19)</text:span></text:p>
      <text:p text:style-name="P211">LIETUVOS RESPUBLIKOS ĮMONIŲ IR ORGANIZACIJŲ NEKILNOJAMOJO TURTO MOKESČIO ĮSTATYMO 1, 2, 3, 4, 5 IR 11 STRAIPSNIŲ PAKEITIMO ĮSTATYMAS</text:p>
      <text:p text:style-name="P212"/>
      <text:p text:style-name="P213">4.</text:p>
      <text:p text:style-name="P214">Lietuvos Respublikos Seimas, Įstatymas</text:p>
      <text:p text:style-name="P215"><text:span text:style-name="T216">Nr.<text:s/></text:span><text:a xlink:href="http://www3.lrs.lt/cgi-bin/preps2?Condition1=41094&amp;Condition2=" office:target-frame-name="_top" xlink:show="replace"><text:a xlink:href="http://www3.lrs.lt/cgi-bin/preps2?Condition1=41094&amp;Condition2=" office:target-frame-name="_top" xlink:show="replace"><text:span text:style-name="T217">VIII-267</text:span></text:a></text:a><text:span text:style-name="T218">, 97.06.17, Žin., 1997, Nr.64-1497 (97.07.04)</text:span></text:p>
      <text:p text:style-name="P219">LIETUVOS RESPUBLIKOS ĮMONIŲ IR ORGANIZACIJŲ NEKILNOJAMOJO TURTO MOKESČIO ĮSTATYMO 5 STRAIPSNIO PAPILDYMO ĮSTATYMAS</text:p>
      <text:p text:style-name="P220"/>
      <text:p text:style-name="P221">5.</text:p>
      <text:p text:style-name="P222">Lietuvos Respublikos Seimas, Įstatymas</text:p>
      <text:p text:style-name="P223"><text:span text:style-name="T224">Nr.<text:s/></text:span><text:a xlink:href="http://www3.lrs.lt/cgi-bin/preps2?Condition1=111862&amp;Condition2=" office:target-frame-name="_top" xlink:show="replace"><text:a xlink:href="http://www3.lrs.lt/cgi-bin/preps2?Condition1=111862&amp;Condition2=" office:target-frame-name="_top" xlink:show="replace"><text:span text:style-name="T225">VIII-2059</text:span></text:a></text:a><text:span text:style-name="T226">, 00.10.17, Žin., 2000, Nr.92-2888 (00.10.31)</text:span></text:p>
      <text:p text:style-name="P227">ĮMONIŲ IR ORGANIZACIJŲ NEKILNOJAMOJO TURTO MOKESČIO ĮSTATYMO 5 STRAIPSNIO PAPILDYMO ĮSTATYMAS</text:p>
      <text:p text:style-name="P228">Šis įstatymas įsigalioja nuo 2001 m. sausio 1 d.</text:p>
      <text:p text:style-name="P229"/>
      <text:p text:style-name="P230">6.</text:p>
      <text:p text:style-name="P231">Lietuvos Respublikos<text:s/>Seimas, Įstatymas</text:p>
      <text:p text:style-name="P232"><text:span text:style-name="T233">Nr.<text:s/></text:span><text:a xlink:href="http://www3.lrs.lt/cgi-bin/preps2?a=144004&amp;b=" office:target-frame-name="_top" xlink:show="replace"><text:span text:style-name="T234">IX-434</text:span></text:a><text:span text:style-name="T235">, 2001-07-10, Žin., 2001, Nr. 62-2232 (2001-07-18)</text:span></text:p>
      <text:p text:style-name="P236">ĮMONIŲ IR ORGANIZACIJŲ NEKILNOJAMOJO TURTO MOKESČIO ĮSTATYMO 1, 2, 3, 6 IR 7 STRAIPSNIŲ PAKEITIMO ĮSTATYMAS</text:p>
      <text:p text:style-name="BodyText2"><text:span text:style-name="T237">Užsie</text:span><text:span text:style-name="T238">nio juridiniai asmenys ir organizacijos už Lietuvos Respublikoje esantį ir nuosavybės teise priklausantį nekilnojamąjį turtą mokestį pradeda mokėti nuo 2002 m. sausio 1 d.</text:span></text:p>
      <text:p text:style-name="P239"/>
      <text:p text:style-name="P240">7.</text:p>
      <text:p text:style-name="P241">Lietuvos Respublikos Seimas, Įstatymas</text:p>
      <text:p text:style-name="P242"><text:span text:style-name="T243">Nr.<text:s/></text:span><text:a xlink:href="http://www3.lrs.lt/cgi-bin/preps2?a=220288&amp;b=" office:target-frame-name="_top" xlink:show="replace"><text:span text:style-name="T244">IX-1778</text:span></text:a><text:span text:style-name="T245">, 2003-10-14, Žin., 2003, Nr. 104-4648 (2003-11-05)</text:span></text:p>
      <text:p text:style-name="P246">ĮMONIŲ IR ORGANIZACIJŲ NEKILNOJAMOJO TURTO MOKESČIO ĮSTATYMO 5 STRAIPSNIO PAKEITIMO ĮSTATYMAS</text:p>
      <text:p text:style-name="P247"><text:span text:style-name="T248">Šis Įstatymas įsigalioja nuo 2004 m. sausio 1 d.</text:span></text:p>
      <text:p text:style-name="P249"/>
      <text:p text:style-name="P250">8.</text:p>
      <text:p text:style-name="P251">Lietuvos Respublikos Seimas, Įstatymas</text:p>
      <text:p text:style-name="PlainText"><text:span text:style-name="T252">Nr.<text:s/></text:span><text:a xlink:href="http://www3.lrs.lt/cgi-bin/preps2?a=223221&amp;b=" office:target-frame-name="_top" xlink:show="replace"><text:span text:style-name="T253">IX-1850</text:span></text:a><text:span text:style-name="T254">, 2003-11-25, Žin., 2003, Nr. 116-5256 (2003-12-12)</text:span></text:p>
      <text:p text:style-name="P255">ĮMONIŲ IR ORGANIZACIJŲ NEKILNOJAMOJO TURTO MOKESČIO ĮSTATYMO 5 STRAIPSNIO PAPILDYMO ĮSTATYMAS</text:p>
      <text:p text:style-name="P256"><text:span text:style-name="T257">Šis Įstatymas įsigali</text:span><text:span text:style-name="T258">oja nuo 2004 m. sausio 1 d.</text:span></text:p>
      <text:p text:style-name="P259"/>
      <text:p text:style-name="P260">*** Pabaiga ***</text:p>
      <text:p text:style-name="P261"/>
      <text:p text:style-name="P262"/>
      <text:p text:style-name="P263">Redagavo: Aušra Bodin (2003-12-12)</text:p>
      <text:p text:style-name="PlainText"><text:span text:style-name="T264"><text:s text:c="18"/></text:span><text:a xlink:href="mailto:aubodi@lrs.lt" office:target-frame-name="_top" xlink:show="replace"><text:span text:style-name="T265">aubodi@lrs.lt</text:span></text:a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lt" fo:country="LT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size="11pt" style:font-size-asian="11pt" fo:hyphenate="false"/>
    </style:style>
    <style:style style:name="BodyText2" style:display-name="Body Text 2" style:family="paragraph" style:parent-style-name="Normal">
      <style:paragraph-properties fo:widows="0" fo:orphans="0" fo:text-align="justify"/>
      <style:text-properties style:font-name="Times New Roman" fo:hyphenate="false"/>
    </style:style>
    <style:style style:name="PlainText" style:display-name="Plain Text" style:family="paragraph" style:parent-style-name="Normal">
      <style:text-properties style:font-name="Courier New" style:font-name-complex="Courier New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subject/>
    <meta:initial-creator>Romas</meta:initial-creator>
    <dc:creator>CLUSadmin</dc:creator>
    <meta:creation-date>2015-10-05T12:35:00Z</meta:creation-date>
    <dc:date>2015-10-05T12:35:00Z</dc:date>
    <meta:template xlink:href="Normal.dotm" xlink:type="simple"/>
    <meta:editing-cycles>2</meta:editing-cycles>
    <meta:editing-duration>PT0S</meta:editing-duration>
    <meta:document-statistic meta:page-count="1" meta:paragraph-count="180" meta:word-count="1433" meta:character-count="11750" meta:row-count="269" meta:non-whitespace-character-count="10497"/>
  </office:meta>
</office:document-meta>
</file>