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name-asian="Cambria" style:font-weight-complex="bold" style:font-size-complex="12p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margin-left="1.4166in" fo:text-indent="-1.022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margin-left="1.4166in" fo:text-indent="-1.0229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margin-left="1.4166in" fo:text-indent="-1.0229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text-properties fo:font-weight="bold" style:font-weight-asian="bold" style:font-weight-complex="bold"/>
    </style:style>
    <style:style style:name="P374" style:parent-style-name="Normal" style:family="paragraph">
      <style:paragraph-properties fo:text-align="justify" fo:margin-left="1.5833in" fo:text-indent="-1.189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style:tab-stops>
          <style:tab-stop style:type="right" style:position="6.6937in"/>
        </style:tab-stops>
      </style:paragraph-properties>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text-properties fo:color="#000000"/>
    </style:style>
    <style:style style:name="P434" style:parent-style-name="Normal" style:family="paragraph">
      <style:paragraph-properties fo:text-indent="0.4923in">
        <style:tab-stops>
          <style:tab-stop style:type="right" style:position="6.6937in"/>
        </style:tab-stops>
      </style:paragraph-properties>
      <style:text-properties fo:color="#000000"/>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indent="0.4916in"/>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 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 Prezidento kanceliarijos kancleri</text:span><text:span text:style-name="T176">s atleidžiamas paskutinę Respublikos Prezidento kadencijos dieną Lietuvos Respublikos valstybės tarnybos įstatymo nustatyta tvarka.</text:span></text:p>
      <text:p text:style-name="P177">Straipsnio dalies pakeitimai:</text:p>
      <text:p text:style-name="P178"><text:span text:style-name="T179">Nr.<text:s/></text:span><text:a xlink:href="https://www.e-tar.lt/portal/legalAct.html?documentId=024a9f1088f511e8af589337bf1eb893" office:target-frame-name="_top" xlink:show="replace"><text:span text:style-name="T180">XIII-1379</text:span></text:a><text:span text:style-name="T181">, 2018-06-29, paskelbta TAR 2018-07-16, i. k. 2018-12047</text:span></text:p>
      <text:p text:style-name="Normal"/>
      <text:p text:style-name="P182">4. Respublikos Prezidento kanceliarijos nuostatus ir struktūrą tvirtina Respublikos Prezidentas.</text:p>
      <text:p text:style-name="P183"><text:span text:style-name="T184">5</text:span><text:span text:style-name="T185">. Respublikos Prezidento politinio (asmeninio) pasitikėjimo valstybės<text:s/></text:span><text:span text:style-name="T186">tarnautojų, Respublikos Prezidento kanceliarijos valstybės tarnautojų ir pagal darbo sutartis dirbančių darbuotojų pareigybių skaičių ir pareigybių sąrašą Lietuvos Respublikos valstybės tarnybos įstatymo nustatyta tvarka nustato Respublikos Prezidentas ar<text:s/></text:span><text:span text:style-name="T187">jo įgaliotas asmuo.</text:span></text:p>
      <text:p text:style-name="P188">Straipsnio dalies pakeitimai:</text:p>
      <text:p text:style-name="P189"><text:span text:style-name="T190">Nr.<text:s/></text:span><text:a xlink:href="https://www.e-tar.lt/portal/legalAct.html?documentId=d328b3f006c811ee9978886e85107ab2" office:target-frame-name="_top" xlink:show="replace"><text:span text:style-name="T191">XIV-2014</text:span></text:a><text:span text:style-name="T192">, 2023-05-25, paskelbta TAR 2023-06-09, i. k. 2023-11593</text:span></text:p>
      <text:p text:style-name="Normal"/>
      <text:p text:style-name="P193"><text:span text:style-name="T194">14</text:span><text:s/><text:span text:style-name="T195">straipsnis.<text:s/></text:span><text:span text:style-name="T196">Respublikos<text:s/></text:span><text:span text:style-name="T197">Prezidento valstybinis aprūpinimas</text:span></text:p>
      <text:p text:style-name="P198">1. Respublikos Prezidentui nustatomas toks valstybinis aprūpinimas:</text:p>
      <text:p text:style-name="P199">1) rezidencija Vilniuje;</text:p>
      <text:p text:style-name="P200">2) specialios paskirties lėktuvas ir 2 automobiliai;</text:p>
      <text:p text:style-name="P201"><text:span text:style-name="T202">3</text:span><text:span text:style-name="T203">) atstovavimo išlaidos šalies viduje ir lankantis užsienio v</text:span><text:span text:style-name="T204">alstybėse – pagal tarptautinę diplomatinę praktiką atsiskaitytinai, taip pat 19,39 procento Respublikos Prezidento mėnesinio darbo užmokesčio neatsiskaitytinai kas mėnesį.</text:span><text:s/></text:p>
      <text:p text:style-name="P205">Straipsnio punkto pakeitimai:</text:p>
      <text:p text:style-name="P206"><text:span text:style-name="T207">Nr.<text:s/></text:span><text:a xlink:href="https://www.e-tar.lt/portal/legalAct.html?documentId=392415e0ad3c11e98451fa7b5933515d" office:target-frame-name="_top" xlink:show="replace"><text:span text:style-name="T208">XIII-2301</text:span></text:a><text:span text:style-name="T209">, 2019-07-09, paskelbta TAR 2019-07-23, i. k. 2019-12108</text:span></text:p>
      <text:p text:style-name="Normal"/>
      <text:p text:style-name="P210">2. Respublikos Prezidentui ir jo šeimos nariams apsauga skiriama ir užtikrinama teisės aktų nustatyta tvarka.</text:p>
      <text:p text:style-name="P211"/>
      <text:p text:style-name="P212"><text:span text:style-name="T213">15</text:span><text:span text:style-name="T214"><text:s/>straipsnis.</text:span><text:span text:style-name="T215"><text:s/></text:span><text:span text:style-name="T216">Respublikos Prezidento darbo užmokestis</text:span></text:p>
      <text:p text:style-name="P217">Respublikos Prezidento darbo užmokestis yra<text:s/><text:span text:style-name="T218">5,8</text:span><text:s/>Lietuvos Respublikos pareiginės algos (atlyginimo) bazinio dydžio nustatymo ir asignavimų darbo užmokesčiui perskaičiavimo įstatyme nustatyto<text:s/><text:span text:style-name="T219">pareiginės algos (a</text:span><text:span text:style-name="T220">tlygi</text:span><text:span text:style-name="T221">nimo)</text:span><text:span text:style-name="T222"><text:s/></text:span>bazinio dydžio.</text:p>
      <text:p text:style-name="P223">Straipsnio pakeitimai:</text:p>
      <text:p text:style-name="P224"><text:span text:style-name="T225">Nr.<text:s/></text:span><text:a xlink:href="https://www.e-tar.lt/portal/legalAct.html?documentId=d328b3f006c811ee9978886e85107ab2" office:target-frame-name="_top" xlink:show="replace"><text:span text:style-name="T226">XIV-2014</text:span></text:a><text:span text:style-name="T227">, 2023-05-25, paskelbta TAR 2023-06-09, i. k. 2023-11593</text:span></text:p>
      <text:p text:style-name="Normal"/>
      <text:p text:style-name="P228"><text:span text:style-name="T229">16</text:span><text:s/><text:span text:style-name="T230">straipsnis.<text:s/></text:span><text:span text:style-name="T231">Respublikos Prezidento</text:span><text:span text:style-name="T232"><text:s/>socialinės garantijos ligos atveju</text:span></text:p>
      <text:p text:style-name="P233">Jeigu Respublikos Prezidentas suserga ir dėl to laikinai negali eiti savo pareigų, jam mokamas darbo užmokestis.</text:p>
      <text:p text:style-name="P234"/>
      <text:p text:style-name="P235"><text:span text:style-name="T236">17</text:span><text:s/><text:span text:style-name="T237">straipsnis.<text:s/></text:span><text:span text:style-name="T238">Respublikos Prezidento socialinės garantijos nelaimingo atsitikimo atveju</text:span></text:p>
      <text:p text:style-name="P239"><text:span text:style-name="T240">1</text:span><text:span text:style-name="T241">. Je</text:span><text:span text:style-name="T242">igu Respublikos Prezidentas, eidamas pareigas žuvo, jo išlaikytiems asmenims (šio straipsnio 7 dalis) lygiomis dalimis išmokama 93,1 mėnesio darbo užmokesčio dydžio vienkartinė kompensacija.</text:span><text:s/></text:p>
      <text:p text:style-name="P243">Straipsnio dalies pakeitimai:</text:p>
      <text:p text:style-name="P244"><text:span text:style-name="T245">Nr.<text:s/></text:span><text:a xlink:href="https://www.e-tar.lt/portal/legalAct.html?documentId=392415e0ad3c11e98451fa7b5933515d" office:target-frame-name="_top" xlink:show="replace"><text:span text:style-name="T246">XIII-2301</text:span></text:a><text:span text:style-name="T247">, 2019-07-09, paskelbta TAR 2019-07-23, i. k. 2019-12108</text:span></text:p>
      <text:p text:style-name="Normal"/>
      <text:p text:style-name="P248"><text:span text:style-name="T249">2</text:span><text:span text:style-name="T250">. Jeigu Respublikos Prezidento sveikata sutriko dėl jo sužalojimo ir jis tapo neįgalus, jam išmokama nuo 27,93 iki<text:s/></text:span><text:span text:style-name="T251">46,55 mėnesio darbo užmokesčio dydžio vienkartinė kompensacija:</text:span></text:p>
      <text:p text:style-name="P252"><text:span text:style-name="T253">1</text:span><text:span text:style-name="T254">) netekus 85–100 procentų darbingumo – 46,55 mėnesio darbo užmokesčio dydžio;</text:span></text:p>
      <text:p text:style-name="P255"><text:span text:style-name="T256">2</text:span><text:span text:style-name="T257">) netekus 65–80 procentų darbingumo – 37,24 mėnesio darbo užmokesčio dydžio;</text:span></text:p>
      <text:p text:style-name="P258"><text:span text:style-name="T259">3</text:span><text:span text:style-name="T260">) netekus 45–60 procentų</text:span><text:span text:style-name="T261"><text:s/>darbingumo – 27,93 mėnesio darbo užmokesčio dydžio.</text:span><text:s/></text:p>
      <text:p text:style-name="P262">Straipsnio dalies pakeitimai:</text:p>
      <text:p text:style-name="P263"><text:span text:style-name="T264">Nr.<text:s/></text:span><text:a xlink:href="https://www.e-tar.lt/portal/legalAct.html?documentId=392415e0ad3c11e98451fa7b5933515d" office:target-frame-name="_top" xlink:show="replace"><text:span text:style-name="T265">XIII-2301</text:span></text:a><text:span text:style-name="T266">, 2019-07-09, paskelbta TAR 2019-07-23, i. k. 2019-12108</text:span></text:p>
      <text:p text:style-name="Normal"/>
      <text:p text:style-name="P267"><text:span text:style-name="T268">3</text:span><text:span text:style-name="T269">. Jeigu Respublikos Prezidentas netapo neįgalus, tačiau neteko darbingumo, mokamos tokio dydžio vienkartinės kompensacijos:</text:span></text:p>
      <text:p text:style-name="P270"><text:span text:style-name="T271">1</text:span><text:span text:style-name="T272">) sunkaus sveikatos sutrikimo atveju – 18,62 mėnesio darbo užmokesčio dydžio;</text:span></text:p>
      <text:p text:style-name="P273"><text:span text:style-name="T274">2</text:span><text:span text:style-name="T275">) apysunkio sveikatos sutrikimo atveju – 1</text:span><text:span text:style-name="T276">3,96 mėnesio darbo užmokesčio dydžio;</text:span></text:p>
      <text:p text:style-name="P277"><text:span text:style-name="T278">3</text:span><text:span text:style-name="T279">) lengvo sveikatos sutrikimo atveju – 9,31 mėnesio darbo užmokesčio dydžio.</text:span><text:s/></text:p>
      <text:p text:style-name="P280">Straipsnio dalies pakeitimai:</text:p>
      <text:p text:style-name="P281"><text:span text:style-name="T282">Nr.<text:s/></text:span><text:a xlink:href="https://www.e-tar.lt/portal/legalAct.html?documentId=392415e0ad3c11e98451fa7b5933515d" office:target-frame-name="_top" xlink:show="replace"><text:span text:style-name="T283">XI</text:span><text:span text:style-name="T284">II-2301</text:span></text:a><text:span text:style-name="T285">, 2019-07-09, paskelbta TAR 2019-07-23, i. k. 2019-12108</text:span></text:p>
      <text:p text:style-name="Normal"/>
      <text:p text:style-name="P286"><text:span text:style-name="T287">4</text:span><text:span text:style-name="T288">. Šio straipsnio 1, 2 ir 3 dalyse numatytos kompensacijos mokamos, jeigu Respublikos Prezidentas žuvo ar jo sveikata sutriko dėl priežasčių, susijusių su Respublikos Prezidento pareigų v</text:span><text:span text:style-name="T289">ykdymu. Šios kompensacijos apskaičiuojamos pagal žūties mėnesį ar neįgalumo nustatymo mėnesį, ar sveikatos sutrikimo mėnesį galiojusį Respublikos Prezidento mėnesinį darbo užmokestį. Sprendimą, ar Respublikos Prezidentas žuvo, ar jo sveikata sutriko dėl jo</text:span><text:span text:style-name="T290"><text:s/>eitų Respublikos Prezidento pareigų, priima Vyriausybės sudaryta laikinoji komisija.</text:span><text:s/></text:p>
      <text:p text:style-name="P291">Straipsnio dalies pakeitimai:</text:p>
      <text:p text:style-name="P292"><text:span text:style-name="T293">Nr.<text:s/></text:span><text:a xlink:href="https://www.e-tar.lt/portal/legalAct.html?documentId=392415e0ad3c11e98451fa7b5933515d" office:target-frame-name="_top" xlink:show="replace"><text:span text:style-name="T294">XIII-2301</text:span></text:a><text:span text:style-name="T295">, 2019-07-09, paskelbta TAR<text:s/></text:span><text:span text:style-name="T296">2019-07-23, i. k. 2019-12108</text:span></text:p>
      <text:p text:style-name="Normal"/>
      <text:p text:style-name="P297">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98">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99">7. Pagal šio įstatymo 1 ir 5 dalis vienkartinės kompensacijos išmokamos žuvusiojo sutuoktiniui, vaikams (įvaikiams) iki 18 metų, taip pat vyresniems kaip 18 metų, jeigu jie mokosi nustatyta tvarka įregistruotų aukštųjų, profesinių, bendrojo lavinimo mokyklų dieniniuose skyriuose arba pripažinti neįgaliaisiais (iki 2005 m. liepos 1 d. – invalidais) iki 18 metų, žuvusiojo vaikams, gimusiems po jo mirties, tėvui (įtėviui),<text:s/>motinai (įmotei), taip pat nedarbingiems asmenims, kurie buvo žuvusiojo išlaikomi arba jo mirties dieną turėjo teisę gauti jo išlaikymą.</text:p>
      <text:p text:style-name="P300">8. Darbingumo lygį, nepaisant Respublikos Prezidento, Respublikos Prezidento sutuoktinio ar Respublikos Prezidentą<text:s/>lydinčio asmens amžiaus, taip pat sveikatos sutrikimo sunkumo laipsnį nustato Neįgalumo ir darbingumo nustatymo tarnyba prie Socialinės apsaugos ir darbo ministerijos.</text:p>
      <text:p text:style-name="P301"><text:span text:style-name="T302">9</text:span><text:span text:style-name="T303">. Šiame straipsnyje numatytas kompensacijas iš šiam tikslui skirtų valstybės biudž</text:span><text:span text:style-name="T304">eto lėšų per 20 darbo dienų nuo komisijos, nurodytos šio straipsnio 4 dalyje, arba komisijos, nurodytos šio straipsnio 6 dalyje, sprendimo, kuriuo konstatuojama, kad Respublikos Prezidentas žuvo ar jo sveikata sutriko dėl priežasčių, susijusių su Respublik</text:span><text:span text:style-name="T305">os Prezidento pareigų vykdymu, arba kad Respublikos Prezidento sutuoktinis ar Respublikos Prezidentą lydintis asmuo žuvo ar jo sveikata sutriko dėl valstybinio ir (ar) diplomatinio protokolo numatytų funkcijų vykdymo, išmoka Respublikos Prezidento kancelia</text:span><text:span text:style-name="T306">rija.<text:s/></text:span></text:p>
      <text:p text:style-name="P307">Straipsnio dalies pakeitimai:</text:p>
      <text:p text:style-name="P308"><text:span text:style-name="T309">Nr.<text:s/></text:span><text:a xlink:href="https://www.e-tar.lt/portal/legalAct.html?documentId=392415e0ad3c11e98451fa7b5933515d" office:target-frame-name="_top" xlink:show="replace"><text:span text:style-name="T310">XIII-2301</text:span></text:a><text:span text:style-name="T311">, 2019-07-09, paskelbta TAR 2019-07-23, i. k. 2019-12108</text:span></text:p>
      <text:p text:style-name="Normal"/>
      <text:p text:style-name="P312"><text:span text:style-name="T313">18</text:span><text:s/><text:span text:style-name="T314">straipsnis.<text:s/></text:span><text:span text:style-name="T315">Respublikos Prezidento sveika</text:span><text:span text:style-name="T316">tos priežiūra</text:span></text:p>
      <text:p text:style-name="P317">1. Respublikos Prezidentui skiriami du asmeniniai gydytojai. Gydytojus skiria Lietuvos Respublikos sveikatos apsaugos ministras, suderinęs su Respublikos Prezidentu.</text:p>
      <text:p text:style-name="P318">2. Už Respublikos Prezidentui suteiktas sveikatos priežiūros<text:s/>paslaugas apmoka Respublikos Prezidento kanceliarija iš jai skirtų asignavimų.</text:p>
      <text:p text:style-name="P319"/>
      <text:p text:style-name="P320"><text:span text:style-name="T321">19</text:span><text:s/><text:span text:style-name="T322">straipsnis.<text:s/></text:span><text:span text:style-name="T323">Valstybiniame ir (ar) diplomatiniame protokole nustatytų funkcijų vykdymo užtikrinimas</text:span></text:p>
      <text:p text:style-name="P324">1. Jeigu Respublikos Prezidento sutuoktinis ar Respublikos<text:s/>Prezidentą lydintis asmuo dirba, valstybiniame ir (ar) diplomatiniame protokole nustatytoms funkcijoms atlikti jis atleidžiamas nuo darbo ir už tą laiką jam darbo užmokestį, ne mažesnį už asmens gaunamą vidutinį, moka Respublikos Prezidento kanceliarija.</text:p>
      <text:p text:style-name="P325"><text:span text:style-name="T326">2</text:span><text:span text:style-name="T327">. Respublikos Prezidento sutuoktiniui ar Respublikos Prezidentą lydinčiam asmeniui atstovavimo išlaidos šalies viduje ir lankantis užsienio valstybėse apmokamos pagal tarptautinę diplomatinę praktiką atsiskaitytinai, taip pat sutuoktiniui reprezentacin</text:span><text:span text:style-name="T328">ėms išlaidoms mokama 11,64 procento Respublikos Prezidento mėnesinio darbo užmokesčio dydžio išmoka neatsiskaitytinai kas mėnesį.</text:span><text:s/></text:p>
      <text:p text:style-name="P329">Straipsnio dalies pakeitimai:</text:p>
      <text:p text:style-name="P330"><text:span text:style-name="T331">Nr.<text:s/></text:span><text:a xlink:href="https://www.e-tar.lt/portal/legalAct.html?documentId=392415e0ad3c11e98451fa7b5933515d" office:target-frame-name="_top" xlink:show="replace"><text:span text:style-name="T332">XIII-2301</text:span></text:a><text:span text:style-name="T333">, 2019-07-09, paskelbta TAR 2019-07-23, i. k. 2019-12108</text:span></text:p>
      <text:p text:style-name="Normal"/>
      <text:p text:style-name="P334"><text:span text:style-name="T335">KETVIRTASIS</text:span><text:span text:style-name="T336"><text:s/>SKIRSNIS</text:span></text:p>
      <text:p text:style-name="P337"><text:span text:style-name="T338">LAIKINAS RESPUBLIKOS PREZIDENTO PAREIGŲ ĖJIMAS IR PAVADAVIMAS</text:span></text:p>
      <text:p text:style-name="P339"/>
      <text:p text:style-name="P340"><text:span text:style-name="T341">20</text:span><text:s/><text:span text:style-name="T342">straipsnis.<text:s/></text:span><text:span text:style-name="T343">Laikinas Respublikos Prezidento pareigų ėjimas</text:span></text:p>
      <text:p text:style-name="P344">1. Seimo Pirmininkas<text:s/>laikinai eina Respublikos Prezidento pareigas Lietuvos Respublikos Konstitucijos 89 straipsnio 1 dalyje nustatytais atvejais:</text:p>
      <text:p text:style-name="P345">1) Respublikos Prezidentui mirus;</text:p>
      <text:p text:style-name="P346">2) Respublikos Prezidentui atsistatydinus;</text:p>
      <text:p text:style-name="P347">3) Seimui pašalinus Respublikos Prezidentą<text:s/>iš pareigų apkaltos proceso tvarka;</text:p>
      <text:p text:style-name="P348">4) kai Seimas nutaria, kad Respublikos Prezidento sveikatos būklė neleidžia jam eiti pareigų.</text:p>
      <text:p text:style-name="P349">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50">3. Laikinai eidamas Respublikos Prezidento pareigas, Seimo Pirmininkas, jo sutuoktinis ar jį lydintis asmuo turi teisę į materialines ir socialines garantijas, nustatytas šio įstatymo 14–19 straipsniuose.</text:p>
      <text:p text:style-name="P351"/>
      <text:p text:style-name="P352"><text:span text:style-name="T353">21</text:span><text:s/><text:span text:style-name="T354">straipsnis.<text:s/></text:span><text:span text:style-name="T355">Laikinas Respublikos Prezidento pavadavimas</text:span></text:p>
      <text:p text:style-name="P356">1. Seimo Pirmininkas laikinai<text:s/>pavaduoja Respublikos Prezidentą Lietuvos Respublikos Konstitucijos 89 straipsnio 2 dalyje nustatytais atvejais:</text:p>
      <text:p text:style-name="P357">1) kai Respublikos Prezidentas laikinai išvykęs į užsienį ir dėl to laikinai negali eiti pareigų;</text:p>
      <text:p text:style-name="P358">2) kai Respublikos Prezidentas suserga<text:s/>ir dėl to laikinai negali eiti pareigų.</text:p>
      <text:p text:style-name="P359">2. Šio straipsnio 1 dalyje nurodytais atvejais Seimo Pirmininkas turi savo, kaip Seimo Pirmininko, įgaliojimus.</text:p>
      <text:p text:style-name="P360">3. Laikinai pavaduodamas Respublikos Prezidentą, Seimo Pirmininkas negali skelbti pirmalaikių<text:s/>Seimo rinkimų, atleisti ar skirti ministrų be Seimo sutikimo.</text:p>
      <text:p text:style-name="P361"/>
      <text:p text:style-name="P362"><text:span text:style-name="T363">22</text:span><text:s/><text:span text:style-name="T364">straipsnis.<text:s/></text:span><text:span text:style-name="T365">Draudimas kitiems asmenims ar institucijoms vykdyti Respublikos Prezidento įgaliojimus</text:span></text:p>
      <text:p text:style-name="P366">Jokiais kitais Lietuvos Respublikos Konstitucijos 89 straipsnyje nenurodytais atvejais jokiems kitiems asmenims ar institucijoms negalima vykdyti Respublikos Prezidento įgaliojimų.</text:p>
      <text:p text:style-name="P367"/>
      <text:p text:style-name="P368"><text:span text:style-name="T369">PENKTASIS</text:span><text:span text:style-name="T370"><text:s/>SKIRSNIS</text:span></text:p>
      <text:p text:style-name="P371"><text:span text:style-name="T372">RESPUBLIKOS PREZIDENTO MATERIALINĖS IR SOCIALINĖS GARANTIJOS NUTRŪKUS RESPUBLIKOS PREZIDENTO ĮGALIOJIMAMS</text:span></text:p>
      <text:p text:style-name="P373"/>
      <text:p text:style-name="P374"><text:span text:style-name="T375">23</text:span><text:s/><text:span text:style-name="T376">straipsnis.<text:s/></text:span><text:span text:style-name="T377">Resp</text:span><text:span text:style-name="T378">ublikos Prezidento materialinės ir socialinės garantijos nutrūkus Respublikos Prezidento įgaliojimams</text:span></text:p>
      <text:p text:style-name="P379">1. Respublikos Prezidento vardas juo buvusiam asmeniui išlieka iki gyvos galvos.</text:p>
      <text:p text:style-name="P380">2. Respublikos Prezidentui, kurio įgaliojimai nutrūko Lietuvos Respublikos Konstitucijos 88 straipsnio 1, 2, 3 ir 6 punktuose nustatytais pagrindais, iki gyvos galvos:</text:p>
      <text:p text:style-name="P381">1) skiriama ir mokama Respublikos Prezidento valstybinė renta. Ją Lietuvos Respublikos Prezidento valstybinės rentos įstatymo nustatytomis sąlygomis ir<text:s/>tvarka moka Respublikos Prezidento kanceliarija;</text:p>
      <text:p text:style-name="P382">2) užtikrinamas aptarnaujantis personalas ir transportas. Aptarnaujančio personalo pareigybių ir transporto priemonių skaičių Respublikos Prezidento kanceliarijos teikimu tvirtina Lietuvos Respublikos Vyriausybė;</text:p>
      <text:p text:style-name="P383"><text:span text:style-name="T384">3</text:span><text:span text:style-name="T385">) užtikrinama apsauga. Ją teisės aktų nustatyta tvarka vykdo Lietuvos Respublikos vadovybės apsaugos tarnyba.</text:span></text:p>
      <text:p text:style-name="P386">Straipsnio punkto pakeitimai:</text:p>
      <text:p text:style-name="P387"><text:span text:style-name="T388">Nr.<text:s/></text:span><text:a xlink:href="https://www.e-tar.lt/portal/legalAct.html?documentId=b76b84d09c1311ea9515f752ff221ec9" office:target-frame-name="_top" xlink:show="replace"><text:span text:style-name="T389">XIII-2917</text:span></text:a><text:span text:style-name="T390">, 2020-05-07, paskelbta TAR 2020-05-22, i. k. 2020-10918</text:span></text:p>
      <text:p text:style-name="Normal"/>
      <text:p text:style-name="P391">3. Respublikos Prezidentui, jei jis pageidauja, panaudos pagrindais suteikiamas būstas (gyvenamosios patalpos) Lietuvos Respublikos Vyriausybės nustatyta tvarka.</text:p>
      <text:p text:style-name="P392">4.<text:s/><text:span text:style-name="T393">Neteko<text:s/></text:span><text:span text:style-name="T394">galios 2019-07-24.</text:span></text:p>
      <text:p text:style-name="P395">Straipsnio dalies pakeitimai:</text:p>
      <text:p text:style-name="P396"><text:span text:style-name="T397">Nr.<text:s/></text:span><text:a xlink:href="https://www.e-tar.lt/portal/legalAct.html?documentId=8d531380e19811e7b3f0a470b0373cb2" office:target-frame-name="_top" xlink:show="replace"><text:span text:style-name="T398">KT19-N9/2017</text:span></text:a><text:span text:style-name="T399">, 2017-12-15, paskelbta TAR 2017-12-15, i. k. 2017-20254</text:span></text:p>
      <text:p text:style-name="P400"><text:span text:style-name="T401">Nr.<text:s/></text:span><text:a xlink:href="https://www.e-tar.lt/portal/legalAct.html?documentId=392415e0ad3c11e98451fa7b5933515d" office:target-frame-name="_top" xlink:show="replace"><text:span text:style-name="T402">XIII-2301</text:span></text:a><text:span text:style-name="T403">, 2019-07-09, paskelbta TAR 2019-07-23, i. k. 2019-12108</text:span></text:p>
      <text:p text:style-name="Normal"/>
      <text:p text:style-name="P404">5. Nustačius, kad Respublikos Prezidentas pasibaigus kadencijai žuvo dėl jo eitų Respublikos Prezidento pareigų, šio<text:s/>įstatymo 17 straipsnio 7 dalyje išvardytiems asmenims mokamos tokio paties dydžio kompensacijos, kaip ir jam žuvus einant Respublikos Prezidento pareigas.</text:p>
      <text:p text:style-name="P405">6. Sprendimą, ar kadenciją baigęs Respublikos Prezidentas žuvo dėl jo eitų Respublikos Prezidento<text:s/>pareigų, priima Lietuvos Respublikos Vyriausybės sudaryta laikinoji komisija, dalyvaujant joje teisėsaugos ir kitų kompetentingų institucijų atstovams.</text:p>
      <text:p text:style-name="P406"><text:span text:style-name="T407">7</text:span><text:span text:style-name="T408">. Respublikos Prezidentas laidojamas ir jo atminimas įamžinamas valstybės lėšomis Vyriausybės ir j</text:span><text:span text:style-name="T409">os įgaliotos institucijos nustatyta tvarka.</text:span><text:s/></text:p>
      <text:p text:style-name="P410">Straipsnio dalies pakeitimai:</text:p>
      <text:p text:style-name="P411"><text:span text:style-name="T412">Nr.<text:s/></text:span><text:a xlink:href="https://www.e-tar.lt/portal/legalAct.html?documentId=392415e0ad3c11e98451fa7b5933515d" office:target-frame-name="_top" xlink:show="replace"><text:span text:style-name="T413">XIII-2301</text:span></text:a><text:span text:style-name="T414">, 2019-07-09, paskelbta TAR 2019-07-23, i. k. 2019-12108</text:span></text:p>
      <text:p text:style-name="Normal"/>
      <text:p text:style-name="P415"><text:span text:style-name="T416">ŠEŠTAS</text:span><text:span text:style-name="T417">IS</text:span><text:span text:style-name="T418"><text:s/>SKIRSNIS<text:s/></text:span></text:p>
      <text:p text:style-name="P419"><text:span text:style-name="T420">BAIGIAMOSIOS NUOSTATOS</text:span></text:p>
      <text:p text:style-name="P421"/>
      <text:p text:style-name="P422"><text:span text:style-name="T423">24</text:span><text:s/><text:span text:style-name="T424">straipsnis.<text:s/></text:span><text:span text:style-name="T425">Baigiamosios nuostatos</text:span></text:p>
      <text:p text:style-name="P426">Lėšos, skirtos Respublikos Prezidentui, Respublikos Prezidento rezidencijai ir Respublikos Prezidento kanceliarijai bei kitoms šiame įstatyme nustatytoms išlaidoms<text:s/>finansuoti, yra nustatomos Respublikos Prezidento kanceliarijai kiekvienų metų valstybės biudžeto ir savivaldybių biudžetų finansinių rodiklių patvirtinimo įstatyme.</text:p>
      <text:p text:style-name="P427"/>
      <text:p text:style-name="P428"/>
      <text:p text:style-name="P429"/>
      <text:p text:style-name="P430">LAIKINAI EINANTIS<text:s/></text:p>
      <text:p text:style-name="P431">RESPUBLIKOS PREZIDENTO PAREIGAS<text:tab/>ALGIRDAS BRAZAUSKAS</text:p>
      <text:p text:style-name="P432"/>
      <text:p text:style-name="P433">Vilnius,<text:s/>1993 m. sausio 26 d.<text:s/></text:p>
      <text:p text:style-name="P434">Nr. I-56</text:p>
      <text:p text:style-name="P435"/>
      <text:p text:style-name="P436"/>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Įstatymas</text:span></text:p>
      <text:p text:style-name="P446"><text:span text:style-name="T447">Nr.<text:s/></text:span><text:a xlink:href="https://www.e-tar.lt/portal/legalAct.html?documentId=TAR.5A8252C357C9" office:target-frame-name="_top" xlink:show="replace"><text:span text:style-name="T448">I-664</text:span></text:a><text:span text:style-name="T449">, 1994-11-17, Žin., 1994, Nr. 94-1835 (1994-12-07), i. k.<text:s/></text:span><text:span text:style-name="T450">0941010ISTA000I-664</text:span></text:p>
      <text:p text:style-name="P451"><text:span text:style-name="T452">Dėl Lietuvos Respublikos Prezidento įstatymo 18 straipsnio pakeitimo</text:span></text:p>
      <text:p text:style-name="P453"/>
      <text:p text:style-name="P454"><text:span text:style-name="T455">2.</text:span></text:p>
      <text:p text:style-name="P456"><text:span text:style-name="T457">Lietuvos Respublikos Seimas, Įstatymas</text:span></text:p>
      <text:p text:style-name="P458"><text:span text:style-name="T459">Nr.<text:s/></text:span><text:a xlink:href="https://www.e-tar.lt/portal/legalAct.html?documentId=TAR.63B73F7BBA60" office:target-frame-name="_top" xlink:show="replace"><text:span text:style-name="T460">VIII-642</text:span></text:a><text:span text:style-name="T461">, 1998-02-24, Žin., 1998, Nr.<text:s/></text:span><text:span text:style-name="T462">20-506 (1998-02-25), i. k. 0981010ISTAVIII-642</text:span></text:p>
      <text:p text:style-name="P463"><text:span text:style-name="T464">Lietuvos Respublikos Prezidento įstatymo 6 straipsnio pakeitimo įstatymas</text:span></text:p>
      <text:p text:style-name="P465"/>
      <text:p text:style-name="P466"><text:span text:style-name="T467">3.</text:span></text:p>
      <text:p text:style-name="P468"><text:span text:style-name="T469">Lietuvos Respublikos Seimas, Įstatymas</text:span></text:p>
      <text:p text:style-name="P470"><text:span text:style-name="T471">Nr.<text:s/></text:span><text:a xlink:href="https://www.e-tar.lt/portal/legalAct.html?documentId=TAR.3B928BE58E41" office:target-frame-name="_top" xlink:show="replace"><text:span text:style-name="T472">IX-180</text:span></text:a><text:span text:style-name="T473">, 2001-02-20, Žin., 2001, Nr. 21-688 (2001-03-09), i. k. 1011010ISTA00IX-180</text:span></text:p>
      <text:p text:style-name="P474"><text:span text:style-name="T475">Lietuvos Respublikos Prezidento įstatymo 18 straipsnio pakeitimo įstatymas</text:span></text:p>
      <text:p text:style-name="P476"/>
      <text:p text:style-name="P477"><text:span text:style-name="T478">4.</text:span></text:p>
      <text:p text:style-name="P479"><text:span text:style-name="T480">Lietuvos Respublikos Konstitucinis Teismas, Nutarimas</text:span></text:p>
      <text:p text:style-name="P481"><text:span text:style-name="T482">2002-06-19, Žin., 2002, Nr. 62-2515 (2002-06-2</text:span><text:span text:style-name="T483">1), i. k. 1021000NUTARG021955 <text:s text:c="15"/></text:span></text:p>
      <text:p text:style-name="P484"><text:span text:style-name="T485">Dėl Lietuvos Respublikos valstybinių pensijų įstatymo 7, 11, 15 straipsnių pakeitimo ir papildymo įstatymo, Lietuvos Respublikos valstybinių pensijų įstatymo 7 straipsnio 1 bei 4 dalių ir Lietuvos Respublikos P</text:span><text:span text:style-name="T486">rezidento įstatymo 20 straipsnio 2 dalies atitikties Lietuvos Respublikos Konstitucijai</text:span></text:p>
      <text:p text:style-name="P487"/>
      <text:p text:style-name="P488"><text:span text:style-name="T489">5.</text:span></text:p>
      <text:p text:style-name="P490"><text:span text:style-name="T491">Lietuvos Respublikos Seimas, Įstatymas</text:span></text:p>
      <text:p text:style-name="P492"><text:span text:style-name="T493">Nr.<text:s/></text:span><text:a xlink:href="https://www.e-tar.lt/portal/legalAct.html?documentId=TAR.9ABCFAC4BBCD" office:target-frame-name="_top" xlink:show="replace"><text:span text:style-name="T494">IX-1325</text:span></text:a><text:span text:style-name="T495">, 2003-01-28, Žin., 2003, Nr. 17</text:span><text:span text:style-name="T496">-702 (2003-02-19), i. k. 1031010ISTA0IX-1325</text:span></text:p>
      <text:p text:style-name="P497"><text:span text:style-name="T498">Lietuvos Respublikos Prezidento įstatymo 18 straipsnio pakeitimo įstatymas</text:span></text:p>
      <text:p text:style-name="P499"/>
      <text:p text:style-name="P500"><text:span text:style-name="T501">6.</text:span></text:p>
      <text:p text:style-name="P502"><text:span text:style-name="T503">Lietuvos Respublikos Seimas, Įstatymas</text:span></text:p>
      <text:p text:style-name="P504"><text:span text:style-name="T505">Nr.<text:s/></text:span><text:a xlink:href="https://www.e-tar.lt/portal/legalAct.html?documentId=TAR.2A7EF3F97A6C" office:target-frame-name="_top" xlink:show="replace"><text:span text:style-name="T506">IX-1813</text:span></text:a><text:span text:style-name="T507">, 2003-11-11, Žin., 2003, Nr. 112-4992 (2003-11-28), i. k. 1031010ISTA0IX-1813</text:span></text:p>
      <text:p text:style-name="P508"><text:span text:style-name="T509">Lietuvos Respublikos Prezidento įstatymo 1, 3, 5, 7, 8, 9, 13, 15, 20 straipsnių pakeitimo ir įstatymo papildymo 21, 22, 23, 24 straipsniais įstatymas</text:span></text:p>
      <text:p text:style-name="P510"/>
      <text:p text:style-name="P511"><text:span text:style-name="T512">7.</text:span></text:p>
      <text:p text:style-name="P513"><text:span text:style-name="T514">Lietuvos Respublikos S</text:span><text:span text:style-name="T515">eimas, Įstatymas</text:span></text:p>
      <text:p text:style-name="P516"><text:span text:style-name="T517">Nr.<text:s/></text:span><text:a xlink:href="https://www.e-tar.lt/portal/legalAct.html?documentId=TAR.B4D087A84F0A" office:target-frame-name="_top" xlink:show="replace"><text:span text:style-name="T518">IX-2276</text:span></text:a><text:span text:style-name="T519">, 2004-06-15, Žin., 2004, Nr. 98-3631 (2004-06-24), i. k. 1041010ISTA0IX-2276</text:span></text:p>
      <text:p text:style-name="P520"><text:span text:style-name="T521">Lietuvos Respublikos Prezidento įstatymo 16 straipsnio pakeitimo įst</text:span><text:span text:style-name="T522">atymas</text:span></text:p>
      <text:p text:style-name="P523"/>
      <text:p text:style-name="P524"><text:span text:style-name="T525">8.</text:span></text:p>
      <text:p text:style-name="P526"><text:span text:style-name="T527">Lietuvos Respublikos Seimas, Įstatymas</text:span></text:p>
      <text:p text:style-name="P528"><text:span text:style-name="T529">Nr.<text:s/></text:span><text:a xlink:href="https://www.e-tar.lt/portal/legalAct.html?documentId=TAR.67BD9271B92F" office:target-frame-name="_top" xlink:show="replace"><text:span text:style-name="T530">X-978</text:span></text:a><text:span text:style-name="T531">, 2006-12-12, Žin., 2006, Nr. 141-5404 (2006-12-28), i. k. 1061010ISTA000X-978</text:span></text:p>
      <text:p text:style-name="P532"><text:span text:style-name="T533">Lietuvos Respublikos Prezidento įsta</text:span><text:span text:style-name="T534">tymo, Valstybinių pensijų įstatymo, Vidaus reikalų, Specialiųjų tyrimų tarnybos, valstybės saugumo, krašto apsaugos, prokuratūros, Kalėjimų departamento, jam pavaldžių įstaigų bei valstybės įmonių pareigūnų ir karių valstybinių pensijų įstatymo pakeitimo i</text:span><text:span text:style-name="T535">r papildymo bei Valstybinių pensijų įstatymo 2 ir 11 straipsnių pakeitimo įstatymo 1 straipsnio pripažinimo netekusiu galios įstatymas</text:span></text:p>
      <text:p text:style-name="P536"/>
      <text:p text:style-name="P537"><text:span text:style-name="T538">9.</text:span></text:p>
      <text:p text:style-name="P539"><text:span text:style-name="T540">Lietuvos Respublikos Seimas, Įstatymas</text:span></text:p>
      <text:p text:style-name="P541"><text:span text:style-name="T542">Nr.<text:s/></text:span><text:a xlink:href="https://www.e-tar.lt/portal/legalAct.html?documentId=TAR.577F35E6F975" office:target-frame-name="_top" xlink:show="replace"><text:span text:style-name="T543">X-1798</text:span></text:a><text:span text:style-name="T544">, 2008-11-11, Žin., 2008, Nr. 135-5234 (2008-11-25), i. k. 1081010ISTA00X-1798</text:span></text:p>
      <text:p text:style-name="P545"><text:span text:style-name="T546">Lietuvos Respublikos Prezidento įstatymo pakeitimo įstatymas</text:span></text:p>
      <text:p text:style-name="P547"/>
      <text:p text:style-name="P548"><text:span text:style-name="T549">10.</text:span></text:p>
      <text:p text:style-name="P550"><text:span text:style-name="T551">Lietuvos Respublikos Konstitucinis Teismas, Nutarimas</text:span></text:p>
      <text:p text:style-name="P552"><text:span text:style-name="T553">Nr.<text:s/></text:span><text:a xlink:href="https://www.e-tar.lt/portal/legalAct.html?documentId=8d531380e19811e7b3f0a470b0373cb2" office:target-frame-name="_top" xlink:show="replace"><text:span text:style-name="T554">KT19-N9/2017</text:span></text:a><text:span text:style-name="T555">, 2017-12-15, paskelbta TAR 2017-12-15, i. k. 2017-20254</text:span></text:p>
      <text:p text:style-name="P556"><text:span text:style-name="T557">Dėl Lietuvos Respublikos Prezidento įstatymo 23 straipsnio 4 dalies atitikties Lietuvos Res</text:span><text:span text:style-name="T558">publikos Konstitucijai</text:span></text:p>
      <text:p text:style-name="P559"/>
      <text:p text:style-name="P560"><text:span text:style-name="T561">11.</text:span></text:p>
      <text:p text:style-name="P562"><text:span text:style-name="T563">Lietuvos Respublikos Seimas, Įstatymas</text:span></text:p>
      <text:p text:style-name="P564"><text:span text:style-name="T565">Nr.<text:s/></text:span><text:a xlink:href="https://www.e-tar.lt/portal/legalAct.html?documentId=024a9f1088f511e8af589337bf1eb893" office:target-frame-name="_top" xlink:show="replace"><text:span text:style-name="T566">XIII-1379</text:span></text:a><text:span text:style-name="T567">, 2018-06-29, paskelbta TAR 2018-07-16, i. k. 2018-12047</text:span></text:p>
      <text:p text:style-name="P568"><text:span text:style-name="T569">Lietuvos Respublikos<text:s/></text:span><text:span text:style-name="T570">Prezidento įstatymo Nr. I-56 13 straipsnio pakeitimo įstatymas</text:span></text:p>
      <text:p text:style-name="P571"/>
      <text:p text:style-name="P572"><text:span text:style-name="T573">12.</text:span></text:p>
      <text:p text:style-name="P574"><text:span text:style-name="T575">Lietuvos Respublikos Seimas, Įstatymas</text:span></text:p>
      <text:p text:style-name="P576"><text:span text:style-name="T577">Nr.<text:s/></text:span><text:a xlink:href="https://www.e-tar.lt/portal/legalAct.html?documentId=392415e0ad3c11e98451fa7b5933515d" office:target-frame-name="_top" xlink:show="replace"><text:span text:style-name="T578">XIII-2301</text:span></text:a><text:span text:style-name="T579">, 2019-07-09, paskelbta TAR<text:s/></text:span><text:span text:style-name="T580">2019-07-23, i. k. 2019-12108</text:span></text:p>
      <text:p text:style-name="P581"><text:span text:style-name="T582">Lietuvos Respublikos Prezidento įstatymo Nr. I-56 14, 17, 19 ir 23 straipsnių pakeitimo įstatymas</text:span></text:p>
      <text:p text:style-name="P583"/>
      <text:p text:style-name="P584"><text:span text:style-name="T585">13.</text:span></text:p>
      <text:p text:style-name="P586"><text:span text:style-name="T587">Lietuvos Respublikos Seimas, Įstatymas</text:span></text:p>
      <text:p text:style-name="P588"><text:span text:style-name="T589">Nr.<text:s/></text:span><text:a xlink:href="https://www.e-tar.lt/portal/legalAct.html?documentId=b76b84d09c1311ea9515f752ff221ec9" office:target-frame-name="_top" xlink:show="replace"><text:span text:style-name="T590">XIII-2917</text:span></text:a><text:span text:style-name="T591">, 2020-05-07, paskelbta TAR 2020-05-22, i. k. 2020-10918</text:span></text:p>
      <text:p text:style-name="P592"><text:span text:style-name="T593">Lietuvos Respublikos Prezidento įstatymo Nr. I-56 23 straipsnio pakeitimo įstatymas</text:span></text:p>
      <text:p text:style-name="P594"/>
      <text:p text:style-name="P595"><text:span text:style-name="T596">14.</text:span></text:p>
      <text:p text:style-name="P597"><text:span text:style-name="T598">Lietuvos Respublikos Seimas, Įstatymas</text:span></text:p>
      <text:p text:style-name="P599"><text:span text:style-name="T600">Nr.<text:s/></text:span><text:a xlink:href="https://www.e-tar.lt/portal/legalAct.html?documentId=d328b3f006c811ee9978886e85107ab2" office:target-frame-name="_top" xlink:show="replace"><text:span text:style-name="T601">XIV-2014</text:span></text:a><text:span text:style-name="T602">, 2023-05-25, paskelbta TAR 2023-06-09, i. k. 2023-11593</text:span></text:p>
      <text:p text:style-name="P603"><text:span text:style-name="T604">Lietuvos Respublikos Prezidento įstatymo Nr. I-56 13 ir 15 straipsnių pakeitimo įstatymas</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6-06T12:01:00Z</meta:creation-date>
    <dc:date>2025-06-06T12:01:00Z</dc:date>
    <meta:template xlink:href="Normal.dotm" xlink:type="simple"/>
    <meta:editing-cycles>2</meta:editing-cycles>
    <meta:editing-duration>PT0S</meta:editing-duration>
    <meta:document-statistic meta:page-count="3" meta:paragraph-count="265" meta:word-count="4057" meta:character-count="30773" meta:row-count="710" meta:non-whitespace-character-count="26981"/>
  </office:meta>
</office:document-meta>
</file>