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margin-left="1.4166in" fo:text-indent="-1.0229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margin-left="1.4166in" fo:text-indent="-1.0229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margin-left="1.4166in" fo:text-indent="-1.0229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text-properties fo:font-weight="bold" style:font-weight-asian="bold" style:font-weight-complex="bold"/>
    </style:style>
    <style:style style:name="P286" style:parent-style-name="Normal" style:family="paragraph">
      <style:paragraph-properties fo:text-align="justify" fo:margin-left="1.5833in" fo:text-indent="-1.189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tyle="italic" style:font-style-asian="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style:font-name-asian="Calibri" fo:font-style="italic" style:font-style-asian="italic" fo:font-size="10pt" style:font-size-asian="10pt" style:language-asian="fr" style:country-asian="FR"/>
    </style:style>
    <style:style style:name="T301" style:parent-style-name="DefaultParagraphFont" style:family="text">
      <style:text-properties style:font-name-asian="Calibri" fo:font-style="italic" style:font-style-asian="italic" fo:font-size="10pt" style:font-size-asian="10pt" style:language-asian="fr" style:country-asian="F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text-properties fo:color="#000000"/>
    </style:style>
    <style:style style:name="P330" style:parent-style-name="Normal" style:family="paragraph">
      <style:paragraph-properties fo:text-indent="0.4923in">
        <style:tab-stops>
          <style:tab-stop style:type="right" style:position="6.6937in"/>
        </style:tab-stops>
      </style:paragraph-properties>
      <style:text-properties fo:color="#000000"/>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fo:text-indent="0.4916in"/>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19-01-01 iki 2019-07-23</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text:s/></text:span><text:soft-page-break/><text:span text:style-name="T176">Prezidento kanceliarijos kancleri</text:span><text:span text:style-name="T177">s atleidžiamas paskutinę Respublikos Prezidento kadencijos dieną Lietuvos Respublikos valstybės tarnybos įstatymo nustatyta tvarka.</text:span></text:p>
      <text:p text:style-name="P178">Straipsnio dalies pakeitimai:</text:p>
      <text:p text:style-name="P179"><text:span text:style-name="T180">Nr.<text:s/></text:span><text:a xlink:href="https://www.e-tar.lt/portal/legalAct.html?documentId=024a9f1088f511e8af589337bf1eb893" office:target-frame-name="_top" xlink:show="replace"><text:span text:style-name="T181">XIII-1379</text:span></text:a><text:span text:style-name="T182">, 2018-06-29, paskelbta TAR 2018-07-16, i. k. 2018-12047</text:span></text:p>
      <text:p text:style-name="Normal"/>
      <text:p text:style-name="P183">4. Respublikos Prezidento kanceliarijos nuostatus ir struktūrą tvirtina Respublikos Prezidentas.</text:p>
      <text:p text:style-name="P184">5. Didžiausią leistiną Respublikos Prezidento politinio (asmeninio)<text:s/>pasitikėjimo valstybės tarnautojų, Respublikos Prezidento kanceliarijos valstybės tarnautojų ir pagal darbo sutartis dirbančių darbuotojų pareigybių skaičių Lietuvos Respublikos valstybės tarnybos įstatymo nustatyta tvarka tvirtina Respublikos Prezidentas<text:s/>ar jo įgaliotas asmuo.</text:p>
      <text:p text:style-name="P185"/>
      <text:p text:style-name="P186"><text:span text:style-name="T187">14</text:span><text:s/><text:span text:style-name="T188">straipsnis.<text:s/></text:span><text:span text:style-name="T189">Respublikos Prezidento valstybinis aprūpinimas</text:span></text:p>
      <text:p text:style-name="P190">1. Respublikos Prezidentui nustatomas toks valstybinis aprūpinimas:</text:p>
      <text:p text:style-name="P191">1) rezidencija Vilniuje;</text:p>
      <text:p text:style-name="P192">2) specialios paskirties lėktuvas ir 2 automobiliai;</text:p>
      <text:p text:style-name="P193">3)<text:s/>atstovavimo išlaidos šalies viduje ir lankantis užsienio valstybėse – pagal tarptautinę diplomatinę praktiką atsiskaitytinai, taip pat 25 procentai Respublikos Prezidento mėnesinio darbo užmokesčio neatsiskaitytinai kas mėnesį.</text:p>
      <text:p text:style-name="P194">2. Respublikos Prezidentui ir jo šeimos nariams apsauga skiriama ir užtikrinama teisės aktų nustatyta tvarka.</text:p>
      <text:p text:style-name="P195"/>
      <text:p text:style-name="P196"><text:span text:style-name="T197">15</text:span><text:s/><text:span text:style-name="T198">straipsnis.<text:s/></text:span><text:span text:style-name="T199">Respublikos Prezidento darbo užmokestis</text:span></text:p>
      <text:p text:style-name="P200">Respublikos Prezidento mėnesinis darbo užmokestis yra lygus Lietuvos Respublikos valstybės politikų, teisėjų, valstybės pareigūnų ir valstybės tarnautojų pareiginės algos 55 baziniams dydžiams.</text:p>
      <text:p text:style-name="P201"/>
      <text:p text:style-name="P202"><text:span text:style-name="T203">16</text:span><text:s/><text:span text:style-name="T204">straipsnis.<text:s/></text:span><text:span text:style-name="T205">Respublikos Prezidento socialinės garantijos ligos atveju</text:span></text:p>
      <text:p text:style-name="P206">Jeigu Respublikos Prezidentas suserga ir dėl to laikinai negali eiti savo pareigų, jam mokamas darbo užmokestis.</text:p>
      <text:p text:style-name="P207"/>
      <text:p text:style-name="P208"><text:span text:style-name="T209">17</text:span><text:s/><text:span text:style-name="T210">straipsnis.<text:s/></text:span><text:span text:style-name="T211">Respublikos Prezidento socialinės garantijos nelaimingo atsitikimo atveju</text:span></text:p>
      <text:p text:style-name="P212">1. Jeigu eidamas pareigas Respublikos Prezidentas žuvo, jo išlaikytiems asmenims (šio straipsnio 7 dalis) lygiomis dalimis išmokama 120 mėnesių darbo užmokesčio, kuris būtų mokamas jo žūties mėnesį, dydžio vienkartinė kompensacija.</text:p>
      <text:p text:style-name="P213">2. Jeigu Respublikos Prezidento sveikata sutriko dėl jo sužalojimo ir jis tapo neįgalus, jam išmokama nuo 12 iki 60 mėnesių darbo užmokesčio, kuris<text:s/>būtų išmokėtas darbingumo lygio nustatymo mėnesį, dydžio vienkartinė kompensacija:</text:p>
      <text:p text:style-name="P214">1) netekus 85–100 procentų darbingumo – 60 mėnesių darbo užmokesčio dydžio;</text:p>
      <text:p text:style-name="P215">2) netekus 65–80 procentų darbingumo – 48 mėnesių darbo užmokesčio dydžio;</text:p>
      <text:p text:style-name="P216">3) netekus<text:s/>45–60 procentų darbingumo – 36 mėnesių darbo užmokesčio dydžio.</text:p>
      <text:p text:style-name="P217">3. Jeigu Respublikos Prezidentas netapo neįgalus, tačiau neteko darbingumo, mokamos tokio dydžio vienkartinės kompensacijos, kurios apskaičiuojamos taikant sveikatos sutrikimo mėnesį galiojusį darbo užmokesčio dydį:</text:p>
      <text:p text:style-name="P218">1) sunkaus sveikatos sutrikimo atveju – 24 mėnesių darbo užmokesčio dydžio;</text:p>
      <text:p text:style-name="P219">2) apysunkio sveikatos sutrikimo atveju – 18 mėnesių darbo užmokesčio dydžio;</text:p>
      <text:p text:style-name="P220">3) lengvo sveikatos sutrikimo atveju – 12 mėnesių darbo užmokesčio dydžio.</text:p>
      <text:p text:style-name="P221">4. Šio straipsnio 1–3 dalyse numatytos kompensacijos mokamos, jei Respublikos Prezidentas žuvo ar jo sveikata sutriko dėl priežasčių, susijusių su Respublikos Prezidento pareigų vykdymu. Sprendimą, ar Respublikos Prezidentas žuvo arba jo<text:s/>sveikata sutriko dėl jo eitų Respublikos Prezidento pareigų, priima Vyriausybės sudaryta laikinoji komisija, dalyvaujant joje teisėsaugos ir kitų kompetentingų institucijų atstovams.</text:p>
      <text:p text:style-name="P222">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text:s/>sveikatos sutrikdymo mėnesį galiojęs Respublikos Prezidento darbo užmokestis.</text:p>
      <text:p text:style-name="P223">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24">7. Pagal šio<text:s/>įstatymo 1 ir 5 dalis vienkartinės kompensacijos išmokamos žuvusiojo sutuoktiniui, vaikams (įvaikiams) iki 18 metų, taip pat vyresniems kaip 18 metų, jeigu jie mokosi nustatyta tvarka įregistruotų aukštųjų, profesinių, bendrojo lavinimo mokyklų dieniniuose<text:s/>skyriuose arba pripažinti neįgaliaisiais (iki 2005 m. liepos 1 d. – invalidais) iki 18 metų, žuvusiojo vaikams, gimusiems po jo mirties, tėvui (įtėviui), motinai (įmotei), taip pat nedarbingiems asmenims, kurie buvo žuvusiojo išlaikomi arba jo mirties dieną turėjo teisę gauti jo išlaikymą.</text:p>
      <text:p text:style-name="P225">8. Darbingumo lygį, nepaisant Respublikos Prezidento, Respublikos Prezidento sutuoktinio ar Respublikos Prezidentą lydinčio asmens amžiaus, taip pat sveikatos sutrikimo sunkumo laipsnį nustato Neįgalumo ir darbingumo<text:s/>nustatymo tarnyba prie Socialinės apsaugos ir darbo ministerijos.</text:p>
      <text:p text:style-name="P226">9. Šiame straipsnyje numatytas kompensacijas iš šiam tikslui skirtų valstybės biudžeto lėšų išmoka Respublikos Prezidento kanceliarija.</text:p>
      <text:p text:style-name="P227"/>
      <text:p text:style-name="P228"><text:span text:style-name="T229">18</text:span><text:s/><text:span text:style-name="T230">straipsnis.<text:s/></text:span><text:span text:style-name="T231">Respublikos Prezidento<text:s/></text:span><text:span text:style-name="T232">sveikatos priežiūra</text:span></text:p>
      <text:p text:style-name="P233">1. Respublikos Prezidentui skiriami du asmeniniai gydytojai. Gydytojus skiria Lietuvos Respublikos sveikatos apsaugos ministras, suderinęs su Respublikos Prezidentu.</text:p>
      <text:p text:style-name="P234">2. Už Respublikos Prezidentui suteiktas sveikatos priežiūros paslaugas apmoka Respublikos Prezidento kanceliarija iš jai skirtų asignavimų.</text:p>
      <text:p text:style-name="P235"/>
      <text:p text:style-name="P236"><text:span text:style-name="T237">19</text:span><text:s/><text:span text:style-name="T238">straipsnis.<text:s/></text:span><text:span text:style-name="T239">Valstybiniame ir (ar) diplomatiniame protokole nustatytų funkcijų vykdymo užtikrinimas</text:span></text:p>
      <text:p text:style-name="P240">1. Jeigu Respublikos Prezidento sutuoktinis ar Respublikos<text:s/>Prezidentą lydintis asmuo dirba, valstybiniame ir (ar) diplomatiniame protokole nustatytoms funkcijoms atlikti jis atleidžiamas nuo darbo ir už tą laiką jam darbo užmokestį, ne mažesnį už asmens gaunamą vidutinį, moka Respublikos Prezidento kanceliarija.</text:p>
      <text:p text:style-name="P241">2. Respublikos Prezidento sutuoktiniui ar Respublikos Prezidentą lydinčiam asmeniui atstovavimo išlaidos šalies viduje ir lankantis užsienio valstybėse apmokamos pagal tarptautinę diplomatinę praktiką atsiskaitytinai, taip pat sutuoktiniui reprezentacinėms išlaidoms mokama 15 procentų Respublikos Prezidento mėnesinio darbo užmokesčio dydžio išmoka neatsiskaitytinai kas mėnesį.</text:p>
      <text:p text:style-name="P242"/>
      <text:p text:style-name="P243"><text:span text:style-name="T244">KETVIRTASIS</text:span><text:span text:style-name="T245"><text:s/>SKIRSNIS</text:span></text:p>
      <text:p text:style-name="P246"><text:span text:style-name="T247">LAIKINAS RESPUBLIKOS PREZIDENTO PAREIGŲ ĖJIMAS IR PAVADAVIMAS</text:span></text:p>
      <text:p text:style-name="P248"/>
      <text:p text:style-name="P249"><text:span text:style-name="T250">20</text:span><text:s/><text:span text:style-name="T251">straipsnis.<text:s/></text:span><text:span text:style-name="T252">Laikinas Respubli</text:span><text:span text:style-name="T253">kos Prezidento pareigų ėjimas</text:span></text:p>
      <text:p text:style-name="P254">1. Seimo Pirmininkas laikinai eina Respublikos Prezidento pareigas Lietuvos Respublikos Konstitucijos 89 straipsnio 1 dalyje nustatytais atvejais:</text:p>
      <text:p text:style-name="P255">1) Respublikos Prezidentui mirus;</text:p>
      <text:p text:style-name="P256">2) Respublikos Prezidentui atsistatydinus;</text:p>
      <text:p text:style-name="P257">3) Seimui pašalinus Respublikos Prezidentą iš pareigų apkaltos proceso tvarka;</text:p>
      <text:p text:style-name="P258">4) kai Seimas nutaria, kad Respublikos Prezidento sveikatos būklė neleidžia jam eiti pareigų.</text:p>
      <text:p text:style-name="P259">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260">3. Laikinai eidamas Respublikos Prezidento pareigas, Seimo Pirmininkas, jo sutuoktinis ar jį lydintis asmuo turi teisę į materialines ir socialines garantijas, nustatytas šio įstatymo 14–19 straipsniuose.</text:p>
      <text:p text:style-name="P261"/>
      <text:p text:style-name="P262"><text:span text:style-name="T263">21</text:span><text:s/><text:span text:style-name="T264">straipsnis.<text:s/></text:span><text:span text:style-name="T265">Laikinas Respublikos Prezi</text:span><text:span text:style-name="T266">dento pavadavimas</text:span></text:p>
      <text:p text:style-name="P267">1. Seimo Pirmininkas laikinai pavaduoja Respublikos Prezidentą Lietuvos Respublikos Konstitucijos 89 straipsnio 2 dalyje nustatytais atvejais:</text:p>
      <text:p text:style-name="P268">1) kai Respublikos Prezidentas laikinai išvykęs į užsienį ir dėl to laikinai negali eiti<text:s/>pareigų;</text:p>
      <text:p text:style-name="P269">2) kai Respublikos Prezidentas suserga ir dėl to laikinai negali eiti pareigų.</text:p>
      <text:p text:style-name="P270">2. Šio straipsnio 1 dalyje nurodytais atvejais Seimo Pirmininkas turi savo, kaip Seimo Pirmininko, įgaliojimus.</text:p>
      <text:p text:style-name="P271">3. Laikinai pavaduodamas Respublikos<text:s/>Prezidentą, Seimo Pirmininkas negali skelbti pirmalaikių Seimo rinkimų, atleisti ar skirti ministrų be Seimo sutikimo.</text:p>
      <text:p text:style-name="P272"/>
      <text:p text:style-name="P273"><text:span text:style-name="T274">22</text:span><text:s/><text:span text:style-name="T275">straipsnis.<text:s/></text:span><text:span text:style-name="T276">Draudimas kitiems asmenims ar institucijoms vykdyti Respublikos Prezidento įgaliojimus</text:span></text:p>
      <text:p text:style-name="P277">Jokiais kitais Lietuvos<text:s/>Respublikos Konstitucijos 89 straipsnyje nenurodytais atvejais jokiems kitiems asmenims ar institucijoms negalima vykdyti Respublikos Prezidento įgaliojimų.</text:p>
      <text:p text:style-name="P278"/>
      <text:p text:style-name="P279"><text:span text:style-name="T280">PENKTASIS</text:span><text:span text:style-name="T281"><text:s/>SKIRSNIS</text:span></text:p>
      <text:p text:style-name="P282"><text:span text:style-name="T283">RESPUBLIKOS PREZIDENTO MATERIALINĖS IR SOCIALINĖS GARANTIJOS NUTRŪKUS R</text:span><text:span text:style-name="T284">ESPUBLIKOS PREZIDENTO ĮGALIOJIMAMS</text:span></text:p>
      <text:p text:style-name="P285"/>
      <text:p text:style-name="P286"><text:span text:style-name="T287">23</text:span><text:s/><text:span text:style-name="T288">straipsnis.<text:s/></text:span><text:span text:style-name="T289">Respublikos Prezidento materialinės ir socialinės garantijos nutrūkus Respublikos Prezidento įgaliojimams</text:span></text:p>
      <text:p text:style-name="P290">1. Respublikos Prezidento vardas juo buvusiam asmeniui išlieka iki gyvos galvos.</text:p>
      <text:p text:style-name="P291">2. Respublikos Prezidentui, kurio įgaliojimai nutrūko Lietuvos Respublikos Konstitucijos 88 straipsnio 1, 2, 3 ir 6 punktuose nustatytais pagrindais, iki gyvos galvos:</text:p>
      <text:p text:style-name="P292">1) skiriama ir mokama Respublikos Prezidento valstybinė renta. Ją Lietuvos Respublikos Prezidento valstybinės rentos įstatymo nustatytomis sąlygomis ir tvarka moka Respublikos Prezidento kanceliarija;</text:p>
      <text:p text:style-name="P293">2) užtikrinamas aptarnaujantis personalas ir transportas. Aptarnaujančio personalo pareigybių ir transporto priemonių skaičių Respublikos Prezidento kanceliarijos teikimu tvirtina Lietuvos Respublikos Vyriausybė;</text:p>
      <text:p text:style-name="P294">3) užtikrinama apsauga. Ją teisės aktų nustatyta tvarka vykdo Vadovybės apsaugos departamentas prie Vidaus reikalų ministerijos.</text:p>
      <text:p text:style-name="P295">3. Respublikos Prezidentui, jei jis pageidauja,<text:s/>panaudos pagrindais suteikiamas būstas (gyvenamosios patalpos) Lietuvos Respublikos Vyriausybės nustatyta tvarka.</text:p>
      <text:p text:style-name="P296">4. Jeigu Respublikos Prezidentas eidamas pareigas ar pasibaigus kadencijai miršta, jo sutuoktiniui, jei šis pageidauja, panaudos pagrindais suteikiamas būstas (gyvenamosios patalpos) Lietuvos Respublikos Vyriausybės nustatyta tvarka.</text:p>
      <text:p text:style-name="P297"><text:span text:style-name="T298">TAR pastaba.</text:span><text:span text:style-name="T299"><text:s/>Pripažinti, kad Lietuvos Respublikos Prezidento įstatymo (Žin., 2008, Nr. 135-5234) 23 straipsnio 4 dalis<text:s/></text:span><text:span text:style-name="T300">prieštarauja Lietuvos Respublikos Konsti</text:span><text:span text:style-name="T301">tucijos 29 straipsnio 2 daliai, 90 straipsniui, konstituciniam teisinės valstybės principui.</text:span></text:p>
      <text:p text:style-name="P302">Straipsnio dalies pakeitimai:</text:p>
      <text:p text:style-name="P303"><text:span text:style-name="T304">Nr.<text:s/></text:span><text:a xlink:href="https://www.e-tar.lt/portal/legalAct.html?documentId=8d531380e19811e7b3f0a470b0373cb2" office:target-frame-name="_top" xlink:show="replace"><text:span text:style-name="T305">KT19-N9/2017</text:span></text:a><text:span text:style-name="T306">, 2017-12-15,<text:s/></text:span><text:span text:style-name="T307">paskelbta TAR 2017-12-15, i. k. 2017-20254</text:span></text:p>
      <text:p text:style-name="Normal"/>
      <text:p text:style-name="P308">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309">6. Sprendimą, ar kadenciją baigęs Respublikos Prezidentas žuvo dėl jo eitų Respublikos Prezidento pareigų, priima Lietuvos Respublikos Vyriausybės sudaryta laikinoji komisija, dalyvaujant<text:s/>joje teisėsaugos ir kitų kompetentingų institucijų atstovams.</text:p>
      <text:p text:style-name="P310">7. Respublikos Prezidentas laidojamas valstybės lėšomis.</text:p>
      <text:p text:style-name="P311"/>
      <text:p text:style-name="P312"><text:span text:style-name="T313">ŠEŠTASIS</text:span><text:span text:style-name="T314"><text:s/>SKIRSNIS<text:s/></text:span></text:p>
      <text:p text:style-name="P315"><text:span text:style-name="T316">BAIGIAMOSIOS NUOSTATOS</text:span></text:p>
      <text:p text:style-name="P317"/>
      <text:p text:style-name="P318"><text:span text:style-name="T319">24</text:span><text:s/><text:span text:style-name="T320">straipsnis.<text:s/></text:span><text:span text:style-name="T321">Baigiamosios nuostatos</text:span></text:p>
      <text:p text:style-name="P322">Lėšos, skirtos Respublikos<text:s/>Prezidentui, Respublikos Prezidento rezidencijai ir Respublikos Prezidento kanceliarijai bei kitoms šiame įstatyme nustatytoms išlaidoms finansuoti, yra nustatomos Respublikos Prezidento kanceliarijai kiekvienų metų valstybės biudžeto ir savivaldybių biudžetų finansinių rodiklių patvirtinimo įstatyme.</text:p>
      <text:p text:style-name="P323"/>
      <text:p text:style-name="P324"/>
      <text:p text:style-name="P325"/>
      <text:p text:style-name="P326">LAIKINAI EINANTIS<text:s/></text:p>
      <text:p text:style-name="P327">RESPUBLIKOS PREZIDENTO PAREIGAS<text:tab/>ALGIRDAS BRAZAUSKAS</text:p>
      <text:p text:style-name="P328"/>
      <text:p text:style-name="P329">Vilnius, 1993 m. sausio 26 d.<text:s/></text:p>
      <text:p text:style-name="P330">Nr. I-56</text:p>
      <text:p text:style-name="P331"/>
      <text:p text:style-name="P332"/>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eimas, Įstatymas</text:span></text:p>
      <text:p text:style-name="P342"><text:span text:style-name="T343">Nr.<text:s/></text:span><text:a xlink:href="https://www.e-tar.lt/portal/legalAct.html?documentId=TAR.5A8252C357C9" office:target-frame-name="_top" xlink:show="replace"><text:span text:style-name="T344">I-664</text:span></text:a><text:span text:style-name="T345">, 1994-11-17, Žin., 1994, Nr. 94-1835 (1994-12-07), i. k. 0941010ISTA000I-664</text:span></text:p>
      <text:p text:style-name="P346"><text:span text:style-name="T347">Dėl Lietuvos Respublikos Prezidento įstatymo 18 straipsnio pakeitimo</text:span></text:p>
      <text:p text:style-name="P348"/>
      <text:p text:style-name="P349"><text:span text:style-name="T350">2.</text:span></text:p>
      <text:p text:style-name="P351"><text:span text:style-name="T352">Lietuvos Respublikos Seimas, Įstatymas</text:span></text:p>
      <text:p text:style-name="P353"><text:span text:style-name="T354">Nr.<text:s/></text:span><text:a xlink:href="https://www.e-tar.lt/portal/legalAct.html?documentId=TAR.63B73F7BBA60" office:target-frame-name="_top" xlink:show="replace"><text:span text:style-name="T355">VIII-642</text:span></text:a><text:span text:style-name="T356">, 1998-02-24, Žin., 1998, Nr. 20-506 (1998-02-25), i. k. 0981010ISTAVIII-642</text:span></text:p>
      <text:p text:style-name="P357"><text:span text:style-name="T358">Lietuvos Respublikos Prezidento įstatymo 6 straipsnio pakeitimo įstatymas</text:span></text:p>
      <text:p text:style-name="P359"/>
      <text:p text:style-name="P360"><text:span text:style-name="T361">3.</text:span></text:p>
      <text:p text:style-name="P362"><text:span text:style-name="T363">Lietuvo</text:span><text:span text:style-name="T364">s Respublikos Seimas, Įstatymas</text:span></text:p>
      <text:p text:style-name="P365"><text:span text:style-name="T366">Nr.<text:s/></text:span><text:a xlink:href="https://www.e-tar.lt/portal/legalAct.html?documentId=TAR.3B928BE58E41" office:target-frame-name="_top" xlink:show="replace"><text:span text:style-name="T367">IX-180</text:span></text:a><text:span text:style-name="T368">, 2001-02-20, Žin., 2001, Nr. 21-688 (2001-03-09), i. k. 1011010ISTA00IX-180</text:span></text:p>
      <text:p text:style-name="P369"><text:span text:style-name="T370">Lietuvos Respublikos Prezidento įstatymo 18 straipsnio<text:s/></text:span><text:span text:style-name="T371">pakeitimo įstatymas</text:span></text:p>
      <text:p text:style-name="P372"/>
      <text:p text:style-name="P373"><text:span text:style-name="T374">4.</text:span></text:p>
      <text:p text:style-name="P375"><text:span text:style-name="T376">Lietuvos Respublikos Konstitucinis Teismas, Nutarimas</text:span></text:p>
      <text:p text:style-name="P377"><text:span text:style-name="T378">2002-06-19, Žin., 2002, Nr. 62-2515 (2002-06-21), i. k. 1021000NUTARG021955 <text:s text:c="15"/></text:span></text:p>
      <text:p text:style-name="P379"><text:span text:style-name="T380">Dėl Lietuvos Respublikos valstybinių pensijų įstatymo 7, 11, 15 straipsnių pakeitimo i</text:span><text:span text:style-name="T381">r papildymo įstatymo, Lietuvos Respublikos valstybinių pensijų įstatymo 7 straipsnio 1 bei 4 dalių ir Lietuvos Respublikos Prezidento įstatymo 20 straipsnio 2 dalies atitikties Lietuvos Respublikos Konstitucijai</text:span></text:p>
      <text:p text:style-name="P382"/>
      <text:p text:style-name="P383"><text:span text:style-name="T384">5.</text:span></text:p>
      <text:p text:style-name="P385"><text:span text:style-name="T386">Lietuvos Respublikos Seimas, Įstatymas</text:span></text:p>
      <text:p text:style-name="P387"><text:span text:style-name="T388">N</text:span><text:span text:style-name="T389">r.<text:s/></text:span><text:a xlink:href="https://www.e-tar.lt/portal/legalAct.html?documentId=TAR.9ABCFAC4BBCD" office:target-frame-name="_top" xlink:show="replace"><text:span text:style-name="T390">IX-1325</text:span></text:a><text:span text:style-name="T391">, 2003-01-28, Žin., 2003, Nr. 17-702 (2003-02-19), i. k. 1031010ISTA0IX-1325</text:span></text:p>
      <text:p text:style-name="P392"><text:span text:style-name="T393">Lietuvos Respublikos Prezidento įstatymo 18 straipsnio pakeitimo įstatymas</text:span></text:p>
      <text:p text:style-name="P394"/>
      <text:p text:style-name="P395"><text:span text:style-name="T396">6.</text:span></text:p>
      <text:p text:style-name="P397"><text:span text:style-name="T398">Lietuvos</text:span><text:span text:style-name="T399"><text:s/>Respublikos Seimas, Įstatymas</text:span></text:p>
      <text:p text:style-name="P400"><text:span text:style-name="T401">Nr.<text:s/></text:span><text:a xlink:href="https://www.e-tar.lt/portal/legalAct.html?documentId=TAR.2A7EF3F97A6C" office:target-frame-name="_top" xlink:show="replace"><text:span text:style-name="T402">IX-1813</text:span></text:a><text:span text:style-name="T403">, 2003-11-11, Žin., 2003, Nr. 112-4992 (2003-11-28), i. k. 1031010ISTA0IX-1813</text:span></text:p>
      <text:p text:style-name="P404"><text:span text:style-name="T405">Lietuvos Respublikos Prezidento įstatymo 1, 3, 5, 7,<text:s/></text:span><text:span text:style-name="T406">8, 9, 13, 15, 20 straipsnių pakeitimo ir įstatymo papildymo 21, 22, 23, 24 straipsniais įstatymas</text:span></text:p>
      <text:p text:style-name="P407"/>
      <text:p text:style-name="P408"><text:span text:style-name="T409">7.</text:span></text:p>
      <text:p text:style-name="P410"><text:span text:style-name="T411">Lietuvos Respublikos Seimas, Įstatymas</text:span></text:p>
      <text:p text:style-name="P412"><text:span text:style-name="T413">Nr.<text:s/></text:span><text:a xlink:href="https://www.e-tar.lt/portal/legalAct.html?documentId=TAR.B4D087A84F0A" office:target-frame-name="_top" xlink:show="replace"><text:span text:style-name="T414">IX-2276</text:span></text:a><text:span text:style-name="T415">, 2004-06-15, Žin.,<text:s/></text:span><text:span text:style-name="T416">2004, Nr. 98-3631 (2004-06-24), i. k. 1041010ISTA0IX-2276</text:span></text:p>
      <text:p text:style-name="P417"><text:span text:style-name="T418">Lietuvos Respublikos Prezidento įstatymo 16 straipsnio pakeitimo įstatymas</text:span></text:p>
      <text:p text:style-name="P419"/>
      <text:p text:style-name="P420"><text:span text:style-name="T421">8.</text:span></text:p>
      <text:p text:style-name="P422"><text:span text:style-name="T423">Lietuvos Respublikos Seimas, Įstatymas</text:span></text:p>
      <text:p text:style-name="P424"><text:span text:style-name="T425">Nr.<text:s/></text:span><text:a xlink:href="https://www.e-tar.lt/portal/legalAct.html?documentId=TAR.67BD9271B92F" office:target-frame-name="_top" xlink:show="replace"><text:span text:style-name="T426">X-978</text:span></text:a><text:span text:style-name="T427">, 2006-12-12, Žin., 2006, Nr. 141-5404 (2006-12-28), i. k. 1061010ISTA000X-978</text:span></text:p>
      <text:p text:style-name="P428"><text:span text:style-name="T429">Lietuvos Respublikos Prezidento įstatymo, Valstybinių pensijų įstatymo, Vidaus reikalų, Specialiųjų tyrimų tarnybos, valstybės saugumo, krašto apsaugos, prokuratūros,</text:span><text:span text:style-name="T430"><text:s/>Kalėjimų departamento, jam pavaldžių įstaigų bei valstybės įmonių pareigūnų ir karių valstybinių pensijų įstatymo pakeitimo ir papildymo bei Valstybinių pensijų įstatymo 2 ir 11 straipsnių pakeitimo įstatymo 1 straipsnio pripažinimo netekusiu galios įstat</text:span><text:span text:style-name="T431">ymas</text:span></text:p>
      <text:p text:style-name="P432"/>
      <text:p text:style-name="P433"><text:span text:style-name="T434">9.</text:span></text:p>
      <text:p text:style-name="P435"><text:span text:style-name="T436">Lietuvos Respublikos Seimas, Įstatymas</text:span></text:p>
      <text:p text:style-name="P437"><text:span text:style-name="T438">Nr.<text:s/></text:span><text:a xlink:href="https://www.e-tar.lt/portal/legalAct.html?documentId=TAR.577F35E6F975" office:target-frame-name="_top" xlink:show="replace"><text:span text:style-name="T439">X-1798</text:span></text:a><text:span text:style-name="T440">, 2008-11-11, Žin., 2008, Nr. 135-5234 (2008-11-25), i. k. 1081010ISTA00X-1798</text:span></text:p>
      <text:p text:style-name="P441"><text:span text:style-name="T442">Lietuvos Respublikos Prezidento įstat</text:span><text:span text:style-name="T443">ymo pakeitimo įstatymas</text:span></text:p>
      <text:p text:style-name="P444"/>
      <text:p text:style-name="P445"><text:span text:style-name="T446">10.</text:span></text:p>
      <text:p text:style-name="P447"><text:span text:style-name="T448">Lietuvos Respublikos Konstitucinis Teismas, Nutarimas</text:span></text:p>
      <text:p text:style-name="P449"><text:span text:style-name="T450">Nr.<text:s/></text:span><text:a xlink:href="https://www.e-tar.lt/portal/legalAct.html?documentId=8d531380e19811e7b3f0a470b0373cb2" office:target-frame-name="_top" xlink:show="replace"><text:span text:style-name="T451">KT19-N9/2017</text:span></text:a><text:span text:style-name="T452">, 2017-12-15, paskelbta TAR 2017-12-15, i. k. 2017-20254</text:span></text:p>
      <text:p text:style-name="P453"><text:span text:style-name="T454">Dė</text:span><text:span text:style-name="T455">l Lietuvos Respublikos Prezidento įstatymo 23 straipsnio 4 dalies atitikties Lietuvos Respublikos Konstitucijai</text:span></text:p>
      <text:p text:style-name="P456"/>
      <text:p text:style-name="P457"><text:span text:style-name="T458">11.</text:span></text:p>
      <text:p text:style-name="P459"><text:span text:style-name="T460">Lietuvos Respublikos Seimas, Įstatymas</text:span></text:p>
      <text:p text:style-name="P461"><text:span text:style-name="T462">Nr.<text:s/></text:span><text:a xlink:href="https://www.e-tar.lt/portal/legalAct.html?documentId=024a9f1088f511e8af589337bf1eb893" office:target-frame-name="_top" xlink:show="replace"><text:span text:style-name="T463">XIII-1379</text:span></text:a><text:span text:style-name="T464">, 2018-06-29, paskelbta TAR 2018-07-16, i. k. 2018-12047</text:span></text:p>
      <text:p text:style-name="P465"><text:span text:style-name="T466">Lietuvos Respublikos Prezidento įstatymo Nr. I-56 13 straipsnio pakeitimo įstatymas</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3" meta:paragraph-count="143" meta:word-count="3586" meta:character-count="27582" meta:row-count="670" meta:non-whitespace-character-count="24139"/>
  </office:meta>
</office:document-meta>
</file>