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1.4166in" fo:text-indent="-1.022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1.4166in" fo:text-indent="-1.0229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margin-left="1.4166in" fo:text-indent="-1.022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margin-left="1.5833in" fo:text-indent="-1.189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text-properties fo:font-weight="bold" style:font-weight-asian="bold" fo:font-style="italic" style:font-style-asian="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text-properties fo:color="#000000"/>
    </style:style>
    <style:style style:name="P409" style:parent-style-name="Normal" style:family="paragraph">
      <style:paragraph-properties fo:text-indent="0.4923in">
        <style:tab-stops>
          <style:tab-stop style:type="right" style:position="6.6937in"/>
        </style:tab-stops>
      </style:paragraph-properties>
      <style:text-properties fo:color="#000000"/>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indent="0.4916i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text:span text:style-name="T206">straipsnis.<text:s/></text:span><text:span text:style-name="T207">Respublikos Prezidento darbo užmokestis</text:span></text:p>
      <text:p text:style-name="P208">Respublikos Prezidento mėnesinis darbo užmokestis yra lygus Lietuvos Respublikos valstybės politikų, teisėjų, valstybės pareigūnų ir valstybės tarnautojų pareiginės algos 55 baziniams dydžiams.</text:p>
      <text:p text:style-name="P209"/>
      <text:p text:style-name="P210"><text:span text:style-name="T211">16</text:span><text:s/><text:span text:style-name="T212">straipsnis.<text:s/></text:span><text:span text:style-name="T213">Respublikos Prezidento socialinės garantijos ligos atveju</text:span></text:p>
      <text:p text:style-name="P214">Jeigu Respublikos Prezidentas suserga ir dėl to laikinai negali eiti savo pareigų, jam mokamas darbo užmokestis.</text:p>
      <text:p text:style-name="P215"/>
      <text:p text:style-name="P216"><text:span text:style-name="T217">17</text:span><text:s/><text:span text:style-name="T218">straipsnis.<text:s/></text:span><text:span text:style-name="T219">Respublikos Prezidento socialinės garantijos nelaimingo atsitikimo atveju</text:span></text:p>
      <text:p text:style-name="P220"><text:span text:style-name="T221">1</text:span><text:span text:style-name="T222">. Jeigu Respublikos Prezidentas, eidamas pareigas žuvo, jo išlaikytiems asmenims (šio straipsnio 7 dalis) lygiomis dalimis išmokama 93,1 mėnesio darbo užmokesčio dydžio vienkart</text:span><text:span text:style-name="T223">inė kompensacija.</text:span><text:s/></text:p>
      <text:p text:style-name="P224">Straipsnio dalies pakeitimai:</text:p>
      <text:p text:style-name="P225"><text:span text:style-name="T226">Nr.<text:s/></text:span><text:a xlink:href="https://www.e-tar.lt/portal/legalAct.html?documentId=392415e0ad3c11e98451fa7b5933515d" office:target-frame-name="_top" xlink:show="replace"><text:span text:style-name="T227">XIII-2301</text:span></text:a><text:span text:style-name="T228">, 2019-07-09, paskelbta TAR 2019-07-23, i. k. 2019-12108</text:span></text:p>
      <text:p text:style-name="Normal"/>
      <text:p text:style-name="P229"><text:span text:style-name="T230">2</text:span><text:span text:style-name="T231">. Jeigu Respublikos Prezidento sv</text:span><text:span text:style-name="T232">eikata sutriko dėl jo sužalojimo ir jis tapo neįgalus, jam išmokama nuo 27,93 iki 46,55 mėnesio darbo užmokesčio dydžio vienkartinė kompensacija:</text:span></text:p>
      <text:p text:style-name="P233"><text:span text:style-name="T234">1</text:span><text:span text:style-name="T235">) netekus 85–100 procentų darbingumo – 46,55 mėnesio darbo užmokesčio dydžio;</text:span></text:p>
      <text:p text:style-name="P236"><text:span text:style-name="T237">2</text:span><text:span text:style-name="T238">) netekus 65–80 procentų</text:span><text:span text:style-name="T239"><text:s/>darbingumo – 37,24 mėnesio darbo užmokesčio dydžio;</text:span></text:p>
      <text:p text:style-name="P240"><text:span text:style-name="T241">3</text:span><text:span text:style-name="T242">) netekus 45–60 procentų darbingumo – 27,93 mėnesio darbo užmokesčio dydžio.</text:span><text:s/></text:p>
      <text:p text:style-name="P243">Straipsnio dalies pakeitimai:</text:p>
      <text:p text:style-name="P244"><text:span text:style-name="T245">Nr.<text:s/></text:span><text:a xlink:href="https://www.e-tar.lt/portal/legalAct.html?documentId=392415e0ad3c11e98451fa7b5933515d" office:target-frame-name="_top" xlink:show="replace"><text:span text:style-name="T246">XIII-2301</text:span></text:a><text:span text:style-name="T247">, 2019-07-09, paskelbta TAR 2019-07-23, i. k. 2019-12108</text:span></text:p>
      <text:p text:style-name="Normal"/>
      <text:p text:style-name="P248"><text:span text:style-name="T249">3</text:span><text:span text:style-name="T250">. Jeigu Respublikos Prezidentas netapo neįgalus, tačiau neteko darbingumo, mokamos tokio dydžio vienkartinės kompensacijos:</text:span></text:p>
      <text:p text:style-name="P251"><text:span text:style-name="T252">1</text:span><text:span text:style-name="T253">) sunkaus sveikatos sutrikimo atveju –<text:s/></text:span><text:span text:style-name="T254">18,62 mėnesio darbo užmokesčio dydžio;</text:span></text:p>
      <text:p text:style-name="P255"><text:span text:style-name="T256">2</text:span><text:span text:style-name="T257">) apysunkio sveikatos sutrikimo atveju – 13,96 mėnesio darbo užmokesčio dydžio;</text:span></text:p>
      <text:p text:style-name="P258"><text:span text:style-name="T259">3</text:span><text:span text:style-name="T260">) lengvo sveikatos sutrikimo atveju – 9,31 mėnesio darbo užmokesčio dydžio.</text:span><text:s/></text:p>
      <text:p text:style-name="P261">Straipsnio dalies pakeitimai:</text:p>
      <text:p text:style-name="P262"><text:span text:style-name="T263">Nr.<text:s/></text:span><text:a xlink:href="https://www.e-tar.lt/portal/legalAct.html?documentId=392415e0ad3c11e98451fa7b5933515d" office:target-frame-name="_top" xlink:show="replace"><text:span text:style-name="T264">XIII-2301</text:span></text:a><text:span text:style-name="T265">, 2019-07-09, paskelbta TAR 2019-07-23, i. k. 2019-12108</text:span></text:p>
      <text:p text:style-name="Normal"/>
      <text:p text:style-name="P266"><text:span text:style-name="T267">4</text:span><text:span text:style-name="T268">. Šio straipsnio 1, 2 ir 3 dalyse numatytos kompensacijos mokamos, jeigu Respublikos Prezidentas žuv</text:span><text:span text:style-name="T269">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70">o užmokestį. Sprendimą, ar Respublikos Prezidentas žuvo, ar jo sveikata sutriko dėl jo eitų Respublikos Prezidento pareigų, priima Vyriausybės sudaryta laikinoji komisija.</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text:s/><text:soft-page-break/>sutrikimo priežasties ryšio su šių funkcijų vykdymu priima Respublikos Prezidento kanceliarijos kanclerio sudaryta laikinoji komisija.</text:p>
      <text:p text:style-name="P278">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80"><text:span text:style-name="T281">9</text:span><text:span text:style-name="T282">.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3">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4">plomatinio protokolo numatytų funkcijų vykdymo, išmoka Respublikos Prezidento kanceliarija.<text:s/></text:span></text:p>
      <text:p text:style-name="P285">Straipsnio dalies pakeitimai:</text:p>
      <text:p text:style-name="P286"><text:span text:style-name="T287">Nr.<text:s/></text:span><text:a xlink:href="https://www.e-tar.lt/portal/legalAct.html?documentId=392415e0ad3c11e98451fa7b5933515d" office:target-frame-name="_top" xlink:show="replace"><text:span text:style-name="T288">XIII-2301</text:span></text:a><text:span text:style-name="T289">, 2019-07-09,<text:s/></text:span><text:span text:style-name="T290">paskelbta TAR 2019-07-23, i. k. 2019-12108</text:span></text:p>
      <text:p text:style-name="Normal"/>
      <text:p text:style-name="P291"><text:span text:style-name="T292">18</text:span><text:s/><text:span text:style-name="T293">straipsnis.<text:s/></text:span><text:span text:style-name="T294">Respublikos Prezidento sveikatos priežiūra</text:span></text:p>
      <text:p text:style-name="P295">1. Respublikos Prezidentui skiriami du asmeniniai gydytojai. Gydytojus skiria Lietuvos Respublikos sveikatos apsaugos ministras, suderinęs su Respublikos Prezidentu.</text:p>
      <text:p text:style-name="P296">2. Už Respublikos Prezidentui suteiktas sveikatos priežiūros paslaugas apmoka Respublikos Prezidento kanceliarija iš jai skirtų asignavimų.</text:p>
      <text:p text:style-name="P297"/>
      <text:p text:style-name="P298"><text:span text:style-name="T299">19</text:span><text:s/><text:span text:style-name="T300">straipsnis.<text:s/></text:span><text:span text:style-name="T301">Valstybiniame ir (ar) diplomatiniame protokole nustatytų funkcijų vy</text:span><text:span text:style-name="T302">kdymo užtikrinimas</text:span></text:p>
      <text:p text:style-name="P303">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4"><text:span text:style-name="T305">2</text:span><text:span text:style-name="T306">. Respublikos Prezidento sutuoktiniui ar Respublikos Prezidentą lydinčiam asmeniui atstovavimo išlaidos šalies viduje ir lankantis užsienio valstybėse apmokamos pagal<text:s/></text:span><text:span text:style-name="T307">tarptautinę diplomatinę praktiką atsiskaitytinai, taip pat sutuoktiniui reprezentacinėms išlaidoms mokama 11,64 procento Respublikos Prezidento mėnesinio darbo užmokesčio dydžio išmoka neatsiskaitytinai kas mėnesį.</text:span><text:s/></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KETVIRTASIS</text:span><text:span text:style-name="T315"><text:s/>SKIRSNIS</text:span></text:p>
      <text:p text:style-name="P316"><text:span text:style-name="T317">LAIKINAS RESPUBLIKOS PREZIDENTO PAREIGŲ ĖJIMAS IR PAVADAVIMAS</text:span></text:p>
      <text:p text:style-name="P318"/>
      <text:p text:style-name="P319"><text:span text:style-name="T320">20</text:span><text:s/><text:span text:style-name="T321">straipsnis.<text:s/></text:span><text:span text:style-name="T322">Laikinas Respublikos Prezidento pareigų ėjimas</text:span></text:p>
      <text:p text:style-name="P323">1. Seimo Pirmininkas laikinai eina Respublikos Prezidento pareigas Lietuvos Respublikos Konstitucijos 89 straipsnio 1 dalyje nustatytais atvejais:</text:p>
      <text:p text:style-name="P324">1) Respublikos Prezidentui mirus;</text:p>
      <text:p text:style-name="P325">2)<text:s/>Respublikos Prezidentui atsistatydinus;</text:p>
      <text:p text:style-name="P326">3) Seimui pašalinus Respublikos Prezidentą iš pareigų apkaltos proceso tvarka;</text:p>
      <text:p text:style-name="P327">4) kai Seimas nutaria, kad Respublikos Prezidento sveikatos būklė neleidžia jam eiti pareigų.</text:p>
      <text:p text:style-name="P32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29">3. Laikinai eidamas Respublikos Prezidento pareigas, Seimo Pirmininkas, jo sutuoktinis ar jį lydintis asmuo turi teisę į materialines ir socialines garantijas, nustatytas šio įstatymo 14–19 straipsniuose.</text:p>
      <text:p text:style-name="P330"/>
      <text:p text:style-name="P331"><text:span text:style-name="T332">21</text:span><text:s/><text:span text:style-name="T333">straip</text:span><text:span text:style-name="T334">snis.<text:s/></text:span><text:span text:style-name="T335">Laikinas Respublikos Prezidento pavadavimas</text:span></text:p>
      <text:p text:style-name="P336">1. Seimo Pirmininkas laikinai pavaduoja Respublikos Prezidentą Lietuvos Respublikos Konstitucijos 89 straipsnio 2 dalyje nustatytais atvejais:</text:p>
      <text:p text:style-name="P337">1) kai Respublikos Prezidentas laikinai išvykęs į užsienį<text:s/>ir dėl to laikinai negali eiti pareigų;</text:p>
      <text:p text:style-name="P338">2) kai Respublikos Prezidentas suserga ir dėl to laikinai negali eiti pareigų.</text:p>
      <text:p text:style-name="P339">2. Šio straipsnio 1 dalyje nurodytais atvejais Seimo Pirmininkas turi savo, kaip Seimo Pirmininko, įgaliojimus.</text:p>
      <text:p text:style-name="P340">3. Laikinai pavaduodamas Respublikos Prezidentą, Seimo Pirmininkas negali skelbti pirmalaikių Seimo rinkimų, atleisti ar skirti ministrų be Seimo sutikimo.</text:p>
      <text:p text:style-name="P341"/>
      <text:p text:style-name="P342"><text:span text:style-name="T343">22</text:span><text:s/><text:span text:style-name="T344">straipsnis.<text:s/></text:span><text:span text:style-name="T345">Draudimas kitiems asmenims ar institucijoms vykdyti Respublikos Prezidento įgaliojimus</text:span></text:p>
      <text:p text:style-name="P346">Jokiais kitais Lietuvos Respublikos Konstitucijos 89 straipsnyje nenurodytais atvejais jokiems kitiems asmenims ar institucijoms negalima vykdyti Respublikos Prezidento įgaliojimų.</text:p>
      <text:p text:style-name="P347"/>
      <text:p text:style-name="P348"><text:span text:style-name="T349">PENKTASIS</text:span><text:span text:style-name="T350"><text:s/>SKIRSNIS</text:span></text:p>
      <text:p text:style-name="P351"><text:span text:style-name="T352">RESPUBLIKOS PREZIDENTO MATERIALINĖS IR<text:s/></text:span><text:span text:style-name="T353">SOCIALINĖS GARANTIJOS NUTRŪKUS RESPUBLIKOS PREZIDENTO ĮGALIOJIMAMS</text:span></text:p>
      <text:p text:style-name="P354"/>
      <text:p text:style-name="P355"><text:span text:style-name="T356">23</text:span><text:s/><text:span text:style-name="T357">straipsnis.<text:s/></text:span><text:span text:style-name="T358">Respublikos Prezidento materialinės ir socialinės garantijos nutrūkus Respublikos Prezidento įgaliojimams</text:span></text:p>
      <text:p text:style-name="P359">1. Respublikos Prezidento vardas juo buvusiam asmeniui išlieka iki gyvos galvos.</text:p>
      <text:p text:style-name="P360">2. Respublikos Prezidentui, kurio įgaliojimai nutrūko Lietuvos Respublikos Konstitucijos 88 straipsnio 1, 2, 3 ir 6 punktuose nustatytais pagrindais, iki gyvos galvos:</text:p>
      <text:p text:style-name="P361">1) skiriama ir mokama Respublikos Prezidento valstybinė<text:s/>renta. Ją Lietuvos Respublikos Prezidento valstybinės rentos įstatymo nustatytomis sąlygomis ir tvarka moka Respublikos Prezidento kanceliarija;</text:p>
      <text:p text:style-name="P362">2) užtikrinamas aptarnaujantis personalas ir transportas. Aptarnaujančio personalo pareigybių ir transporto<text:s/>priemonių skaičių Respublikos Prezidento kanceliarijos teikimu tvirtina Lietuvos Respublikos Vyriausybė;</text:p>
      <text:p text:style-name="P363">3) užtikrinama apsauga. Ją teisės aktų nustatyta tvarka vykdo Vadovybės apsaugos departamentas prie Vidaus reikalų ministerijos.</text:p>
      <text:p text:style-name="P364">3. Respublikos Prezidentui, jei jis pageidauja, panaudos pagrindais suteikiamas būstas (gyvenamosios patalpos) Lietuvos Respublikos Vyriausybės nustatyta tvarka.</text:p>
      <text:p text:style-name="P365">4.<text:s/><text:span text:style-name="T366">Neteko galios 2019-07-24.</text:span></text:p>
      <text:p text:style-name="P367">Straipsnio dalies pakeitimai:</text:p>
      <text:p text:style-name="P368"><text:span text:style-name="T369">Nr.<text:s/></text:span><text:a xlink:href="https://www.e-tar.lt/portal/legalAct.html?documentId=8d531380e19811e7b3f0a470b0373cb2" office:target-frame-name="_top" xlink:show="replace"><text:span text:style-name="T370">KT19-N9/2017</text:span></text:a><text:span text:style-name="T371">, 2017-12-15, paskelbta TAR 2017-12-15, i. k. 2017-20254</text:span></text:p>
      <text:p text:style-name="P372"><text:span text:style-name="T373">Nr.<text:s/></text:span><text:a xlink:href="https://www.e-tar.lt/portal/legalAct.html?documentId=392415e0ad3c11e98451fa7b5933515d" office:target-frame-name="_top" xlink:show="replace"><text:span text:style-name="T374">XIII-2301</text:span></text:a><text:span text:style-name="T375">, 2019-07-09, pa</text:span><text:span text:style-name="T376">skelbta TAR 2019-07-23, i. k. 2019-12108</text:span></text:p>
      <text:p text:style-name="Normal"/>
      <text:p text:style-name="P377">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78">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79">7. Respublikos Prezidentas laidojamas valstybės lėšomis.</text:p>
      <text:p text:style-name="P380">7 dalies redakcija nuo 2019-09-01:</text:p>
      <text:p text:style-name="P381"><text:span text:style-name="T382">7.</text:span><text:span text:style-name="T383"><text:s/></text:span><text:span text:style-name="T384">Respublikos Prezidentas laidojamas ir jo atminimas įamžinamas valstybės lėšomis Vyriausybės ir jo</text:span><text:span text:style-name="T385">s įgaliotos institucijos nustatyta tvarka.</text:span></text:p>
      <text:p text:style-name="P386">Straipsnio dalies pakeitimai:</text:p>
      <text:p text:style-name="P387"><text:span text:style-name="T388">Nr.<text:s/></text:span><text:a xlink:href="https://www.e-tar.lt/portal/legalAct.html?documentId=392415e0ad3c11e98451fa7b5933515d" office:target-frame-name="_top" xlink:show="replace"><text:span text:style-name="T389">XIII-2301</text:span></text:a><text:span text:style-name="T390">, 2019-07-09, paskelbta TAR 2019-07-23, i. k. 2019-12108</text:span></text:p>
      <text:p text:style-name="Normal"/>
      <text:p text:style-name="P391"><text:span text:style-name="T392">ŠEŠTASIS</text:span><text:span text:style-name="T393"><text:s/>SKIRSNIS<text:s/></text:span></text:p>
      <text:p text:style-name="P394"><text:span text:style-name="T395">BAIGIAMOSIOS NUOSTATOS</text:span></text:p>
      <text:p text:style-name="P396"/>
      <text:p text:style-name="P397"><text:span text:style-name="T398">24</text:span><text:s/><text:span text:style-name="T399">straipsnis.<text:s/></text:span><text:span text:style-name="T400">Baigiamosios nuostatos</text:span></text:p>
      <text:p text:style-name="P401">Lėšos, skirtos Respublikos Prezidentui, Respublikos Prezidento rezidencijai ir Respublikos Prezidento kanceliarijai bei kitoms šiame įstatyme nustatytoms išlaidoms finansuoti,<text:s/>yra nustatomos Respublikos Prezidento kanceliarijai kiekvienų metų valstybės biudžeto ir savivaldybių biudžetų finansinių rodiklių patvirtinimo įstatyme.</text:p>
      <text:p text:style-name="P402"/>
      <text:p text:style-name="P403"/>
      <text:p text:style-name="P404"/>
      <text:p text:style-name="P405">LAIKINAI EINANTIS<text:s/></text:p>
      <text:p text:style-name="P406">RESPUBLIKOS PREZIDENTO PAREIGAS<text:tab/>ALGIRDAS BRAZAUSKAS</text:p>
      <text:p text:style-name="P407"/>
      <text:p text:style-name="P408">Vilnius, 1993 m. sausio 26 d.<text:s/></text:p>
      <text:p text:style-name="P409">Nr. I-56</text:p>
      <text:p text:style-name="P410"/>
      <text:p text:style-name="P411"/>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eimas, Įstatymas</text:span></text:p>
      <text:p text:style-name="P421"><text:span text:style-name="T422">Nr.<text:s/></text:span><text:a xlink:href="https://www.e-tar.lt/portal/legalAct.html?documentId=TAR.5A8252C357C9" office:target-frame-name="_top" xlink:show="replace"><text:span text:style-name="T423">I-664</text:span></text:a><text:span text:style-name="T424">, 1994-11-17, Žin., 1994, Nr. 94-1835 (1994-12-07), i. k. 0941010ISTA000I-664</text:span></text:p>
      <text:p text:style-name="P425"><text:span text:style-name="T426">Dėl<text:s/></text:span><text:span text:style-name="T427">Lietuvos Respublikos Prezidento įstatymo 18 straipsnio pakeitimo</text:span></text:p>
      <text:p text:style-name="P428"/>
      <text:p text:style-name="P429"><text:span text:style-name="T430">2.</text:span></text:p>
      <text:p text:style-name="P431"><text:span text:style-name="T432">Lietuvos Respublikos Seimas, Įstatymas</text:span></text:p>
      <text:p text:style-name="P433"><text:span text:style-name="T434">Nr.<text:s/></text:span><text:a xlink:href="https://www.e-tar.lt/portal/legalAct.html?documentId=TAR.63B73F7BBA60" office:target-frame-name="_top" xlink:show="replace"><text:span text:style-name="T435">VIII-642</text:span></text:a><text:span text:style-name="T436">, 1998-02-24, Žin., 1998, Nr. 20-506 (1998-02-25), i.<text:s/></text:span><text:span text:style-name="T437">k. 0981010ISTAVIII-642</text:span></text:p>
      <text:p text:style-name="P438"><text:span text:style-name="T439">Lietuvos Respublikos Prezidento įstatymo 6 straipsnio pakeitimo įstatymas</text:span></text:p>
      <text:p text:style-name="P440"/>
      <text:p text:style-name="P441"><text:span text:style-name="T442">3.</text:span></text:p>
      <text:p text:style-name="P443"><text:span text:style-name="T444">Lietuvos Respublikos Seimas, Įstatymas</text:span></text:p>
      <text:p text:style-name="P445"><text:span text:style-name="T446">Nr.<text:s/></text:span><text:a xlink:href="https://www.e-tar.lt/portal/legalAct.html?documentId=TAR.3B928BE58E41" office:target-frame-name="_top" xlink:show="replace"><text:span text:style-name="T447">IX-180</text:span></text:a><text:span text:style-name="T448">, 2001-02-20, Žin., 2001</text:span><text:span text:style-name="T449">, Nr. 21-688 (2001-03-09), i. k. 1011010ISTA00IX-180</text:span></text:p>
      <text:p text:style-name="P450"><text:span text:style-name="T451">Lietuvos Respublikos Prezidento įstatymo 18 straipsnio pakeitimo įstatymas</text:span></text:p>
      <text:p text:style-name="P452"/>
      <text:p text:style-name="P453"><text:span text:style-name="T454">4.</text:span></text:p>
      <text:p text:style-name="P455"><text:span text:style-name="T456">Lietuvos Respublikos Konstitucinis Teismas, Nutarimas</text:span></text:p>
      <text:p text:style-name="P457"><text:span text:style-name="T458">2002-06-19, Žin., 2002, Nr. 62-2515 (2002-06-21), i. k. 1021000NUTARG0</text:span><text:span text:style-name="T459">21955 <text:s text:c="15"/></text:span></text:p>
      <text:p text:style-name="P460"><text:span text:style-name="T461">Dėl Lietuvos Respublikos valstybinių pensijų įstatymo 7, 11, 15 straipsnių pakeitimo ir papildymo įstatymo, Lietuvos Respublikos valstybinių pensijų įstatymo 7 straipsnio 1 bei 4 dalių ir Lietuvos Respublikos Prezidento įstatymo 20 st</text:span><text:span text:style-name="T462">raipsnio 2 dalies atitikties Lietuvos Respublikos Konstitucijai</text:span></text:p>
      <text:p text:style-name="P463"/>
      <text:p text:style-name="P464"><text:span text:style-name="T465">5.</text:span></text:p>
      <text:p text:style-name="P466"><text:span text:style-name="T467">Lietuvos Respublikos Seimas, Įstatymas</text:span></text:p>
      <text:p text:style-name="P468"><text:span text:style-name="T469">Nr.<text:s/></text:span><text:a xlink:href="https://www.e-tar.lt/portal/legalAct.html?documentId=TAR.9ABCFAC4BBCD" office:target-frame-name="_top" xlink:show="replace"><text:span text:style-name="T470">IX-1325</text:span></text:a><text:span text:style-name="T471">, 2003-01-28, Žin., 2003, Nr. 17-702 (2003-02-19), i. k.</text:span><text:span text:style-name="T472"><text:s/>1031010ISTA0IX-1325</text:span></text:p>
      <text:p text:style-name="P473"><text:span text:style-name="T474">Lietuvos Respublikos Prezidento įstatymo 18 straipsnio pakeitimo įstatymas</text:span></text:p>
      <text:p text:style-name="P475"/>
      <text:p text:style-name="P476"><text:span text:style-name="T477">6.</text:span></text:p>
      <text:p text:style-name="P478"><text:span text:style-name="T479">Lietuvos Respublikos Seimas, Įstatymas</text:span></text:p>
      <text:p text:style-name="P480"><text:span text:style-name="T481">Nr.<text:s/></text:span><text:a xlink:href="https://www.e-tar.lt/portal/legalAct.html?documentId=TAR.2A7EF3F97A6C" office:target-frame-name="_top" xlink:show="replace"><text:span text:style-name="T482">IX-1813</text:span></text:a><text:span text:style-name="T483">, 2003-11-11, Žin., 2003</text:span><text:span text:style-name="T484">, Nr. 112-4992 (2003-11-28), i. k. 1031010ISTA0IX-1813</text:span></text:p>
      <text:p text:style-name="P485"><text:span text:style-name="T486">Lietuvos Respublikos Prezidento įstatymo 1, 3, 5, 7, 8, 9, 13, 15, 20 straipsnių pakeitimo ir įstatymo papildymo 21, 22, 23, 24 straipsniais įstatymas</text:span></text:p>
      <text:p text:style-name="P487"/>
      <text:p text:style-name="P488"><text:span text:style-name="T489">7.</text:span></text:p>
      <text:p text:style-name="P490"><text:span text:style-name="T491">Lietuvos Respublikos Seimas, Įstatymas</text:span></text:p>
      <text:p text:style-name="P492"><text:span text:style-name="T493">Nr.<text:s/></text:span><text:a xlink:href="https://www.e-tar.lt/portal/legalAct.html?documentId=TAR.B4D087A84F0A" office:target-frame-name="_top" xlink:show="replace"><text:span text:style-name="T494">IX-2276</text:span></text:a><text:span text:style-name="T495">, 2004-06-15, Žin., 2004, Nr. 98-3631 (2004-06-24), i. k. 1041010ISTA0IX-2276</text:span></text:p>
      <text:p text:style-name="P496"><text:span text:style-name="T497">Lietuvos Respublikos Prezidento įstatymo 16 straipsnio pakeitimo įstatymas</text:span></text:p>
      <text:p text:style-name="P498"/>
      <text:p text:style-name="P499"><text:span text:style-name="T500">8.</text:span></text:p>
      <text:p text:style-name="P501"><text:span text:style-name="T502">Lietuvos<text:s/></text:span><text:span text:style-name="T503">Respublikos Seimas, Įstatymas</text:span></text:p>
      <text:p text:style-name="P504"><text:span text:style-name="T505">Nr.<text:s/></text:span><text:a xlink:href="https://www.e-tar.lt/portal/legalAct.html?documentId=TAR.67BD9271B92F" office:target-frame-name="_top" xlink:show="replace"><text:span text:style-name="T506">X-978</text:span></text:a><text:span text:style-name="T507">, 2006-12-12, Žin., 2006, Nr. 141-5404 (2006-12-28), i. k. 1061010ISTA000X-978</text:span></text:p>
      <text:p text:style-name="P508"><text:span text:style-name="T509">Lietuvos Respublikos Prezidento įstatymo, Valstybinių pe</text:span><text:span text:style-name="T510">nsijų įstatymo, Vidaus reikalų, Specialiųjų tyrimų tarnybos, valstybės saugumo, krašto apsaugos, prokuratūros, Kalėjimų departamento, jam pavaldžių įstaigų bei valstybės įmonių pareigūnų ir karių valstybinių pensijų įstatymo pakeitimo ir papildymo bei Vals</text:span><text:span text:style-name="T511">tybinių pensijų įstatymo 2 ir 11 straipsnių pakeitimo įstatymo 1 straipsnio pripažinimo netekusiu galios įstatymas</text:span></text:p>
      <text:p text:style-name="P512"/>
      <text:p text:style-name="P513"><text:span text:style-name="T514">9.</text:span></text:p>
      <text:p text:style-name="P515"><text:span text:style-name="T516">Lietuvos Respublikos Seimas, Įstatymas</text:span></text:p>
      <text:p text:style-name="P517"><text:span text:style-name="T518">Nr.<text:s/></text:span><text:a xlink:href="https://www.e-tar.lt/portal/legalAct.html?documentId=TAR.577F35E6F975" office:target-frame-name="_top" xlink:show="replace"><text:span text:style-name="T519">X-1798</text:span></text:a><text:span text:style-name="T520">, 2008</text:span><text:span text:style-name="T521">-11-11, Žin., 2008, Nr. 135-5234 (2008-11-25), i. k. 1081010ISTA00X-1798</text:span></text:p>
      <text:p text:style-name="P522"><text:span text:style-name="T523">Lietuvos Respublikos Prezidento įstatymo pakeitimo įstatymas</text:span></text:p>
      <text:p text:style-name="P524"/>
      <text:p text:style-name="P525"><text:span text:style-name="T526">10.</text:span></text:p>
      <text:p text:style-name="P527"><text:span text:style-name="T528">Lietuvos Respublikos Konstitucinis Teismas, Nutarimas</text:span></text:p>
      <text:p text:style-name="P529"><text:span text:style-name="T530">Nr.<text:s/></text:span><text:a xlink:href="https://www.e-tar.lt/portal/legalAct.html?documentId=8d531380e19811e7b3f0a470b0373cb2" office:target-frame-name="_top" xlink:show="replace"><text:span text:style-name="T531">KT19-N9/2017</text:span></text:a><text:span text:style-name="T532">, 2017-12-15, paskelbta TAR 2017-12-15, i. k. 2017-20254</text:span></text:p>
      <text:p text:style-name="P533"><text:span text:style-name="T534">Dėl Lietuvos Respublikos Prezidento įstatymo 23 straipsnio 4 dalies atitikties Lietuvos Respublikos Konstitucijai</text:span></text:p>
      <text:p text:style-name="P535"/>
      <text:p text:style-name="P536"><text:span text:style-name="T537">11.</text:span></text:p>
      <text:p text:style-name="P538"><text:span text:style-name="T539">Lietuvos Respublikos Seimas,<text:s/></text:span><text:span text:style-name="T540">Įstatymas</text:span></text:p>
      <text:p text:style-name="P541"><text:span text:style-name="T542">Nr.<text:s/></text:span><text:a xlink:href="https://www.e-tar.lt/portal/legalAct.html?documentId=024a9f1088f511e8af589337bf1eb893" office:target-frame-name="_top" xlink:show="replace"><text:span text:style-name="T543">XIII-1379</text:span></text:a><text:span text:style-name="T544">, 2018-06-29, paskelbta TAR 2018-07-16, i. k. 2018-12047</text:span></text:p>
      <text:p text:style-name="P545"><text:span text:style-name="T546">Lietuvos Respublikos Prezidento įstatymo Nr. I-56 13 straipsnio pakeitimo įsta</text:span><text:span text:style-name="T547">tymas</text:span></text:p>
      <text:p text:style-name="P548"/>
      <text:p text:style-name="P549"><text:span text:style-name="T550">12.</text:span></text:p>
      <text:p text:style-name="P551"><text:span text:style-name="T552">Lietuvos Respublikos Seimas, Įstatymas</text:span></text:p>
      <text:p text:style-name="P553"><text:span text:style-name="T554">Nr.<text:s/></text:span><text:a xlink:href="https://www.e-tar.lt/portal/legalAct.html?documentId=392415e0ad3c11e98451fa7b5933515d" office:target-frame-name="_top" xlink:show="replace"><text:span text:style-name="T555">XIII-2301</text:span></text:a><text:span text:style-name="T556">, 2019-07-09, paskelbta TAR 2019-07-23, i. k. 2019-12108</text:span></text:p>
      <text:p text:style-name="P557"><text:span text:style-name="T558">Lietuvos Respublikos Prezidento įstaty</text:span><text:span text:style-name="T559">mo Nr. I-56 14, 17, 19 ir 23 straipsnių pakeitimo įstatyma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2" meta:paragraph-count="290" meta:word-count="3534" meta:character-count="29647" meta:row-count="800" meta:non-whitespace-character-count="26403"/>
  </office:meta>
</office:document-meta>
</file>