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1.4166in" fo:text-indent="-1.022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1.4166in" fo:text-indent="-1.0229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margin-left="1.4166in" fo:text-indent="-1.022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margin-left="1.5833in" fo:text-indent="-1.189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text-properties fo:color="#000000"/>
    </style:style>
    <style:style style:name="P413" style:parent-style-name="Normal" style:family="paragraph">
      <style:paragraph-properties fo:text-indent="0.4923in">
        <style:tab-stops>
          <style:tab-stop style:type="right" style:position="6.6937in"/>
        </style:tab-stops>
      </style:paragraph-properties>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fo:text-indent="0.4916in"/>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20-07-01 iki 2023-06-09</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text:span text:style-name="T206">straipsnis.<text:s/></text:span><text:span text:style-name="T207">Respublikos Prezidento darbo užmokestis</text:span></text:p>
      <text:p text:style-name="P208">Respublikos Prezidento mėnesinis darbo užmokestis yra lygus Lietuvos Respublikos valstybės politikų, teisėjų, valstybės pareigūnų ir valstybės tarnautojų pareiginės algos 55 baziniams dydžiams.</text:p>
      <text:p text:style-name="P209"/>
      <text:p text:style-name="P210"><text:span text:style-name="T211">16</text:span><text:s/><text:span text:style-name="T212">straipsnis.<text:s/></text:span><text:span text:style-name="T213">Respublikos Prezidento socialinės garantijos ligos atveju</text:span></text:p>
      <text:p text:style-name="P214">Jeigu Respublikos Prezidentas suserga ir dėl to laikinai negali eiti savo pareigų, jam mokamas darbo užmokestis.</text:p>
      <text:p text:style-name="P215"/>
      <text:p text:style-name="P216"><text:span text:style-name="T217">17</text:span><text:s/><text:span text:style-name="T218">straipsnis.<text:s/></text:span><text:span text:style-name="T219">Respublikos Prezidento socialinės garantijos nelaimingo atsitikimo atveju</text:span></text:p>
      <text:p text:style-name="P220"><text:span text:style-name="T221">1</text:span><text:span text:style-name="T222">. Jeigu Respublikos Prezidentas, eidamas pareigas žuvo, jo išlaikytiems asmenims (šio straipsnio 7 dalis) lygiomis dalimis išmokama 93,1 mėnesio darbo užmokesčio dydžio vienkart</text:span><text:span text:style-name="T223">inė kompensacija.</text:span><text:s/></text:p>
      <text:p text:style-name="P224">Straipsnio dalies pakeitimai:</text:p>
      <text:p text:style-name="P225"><text:span text:style-name="T226">Nr.<text:s/></text:span><text:a xlink:href="https://www.e-tar.lt/portal/legalAct.html?documentId=392415e0ad3c11e98451fa7b5933515d" office:target-frame-name="_top" xlink:show="replace"><text:span text:style-name="T227">XIII-2301</text:span></text:a><text:span text:style-name="T228">, 2019-07-09, paskelbta TAR 2019-07-23, i. k. 2019-12108</text:span></text:p>
      <text:p text:style-name="Normal"/>
      <text:p text:style-name="P229"><text:span text:style-name="T230">2</text:span><text:span text:style-name="T231">. Jeigu Respublikos Prezidento sv</text:span><text:span text:style-name="T232">eikata sutriko dėl jo sužalojimo ir jis tapo neįgalus, jam išmokama nuo 27,93 iki 46,55 mėnesio darbo užmokesčio dydžio vienkartinė kompensacija:</text:span></text:p>
      <text:p text:style-name="P233"><text:span text:style-name="T234">1</text:span><text:span text:style-name="T235">) netekus 85–100 procentų darbingumo – 46,55 mėnesio darbo užmokesčio dydžio;</text:span></text:p>
      <text:p text:style-name="P236"><text:span text:style-name="T237">2</text:span><text:span text:style-name="T238">) netekus 65–80 procentų</text:span><text:span text:style-name="T239"><text:s/>darbingumo – 37,24 mėnesio darbo užmokesčio dydžio;</text:span></text:p>
      <text:p text:style-name="P240"><text:span text:style-name="T241">3</text:span><text:span text:style-name="T242">) netekus 45–60 procentų darbingumo – 27,93 mėnesio darbo užmokesčio dydžio.</text:span><text:s/></text:p>
      <text:p text:style-name="P243">Straipsnio dalies pakeitimai:</text:p>
      <text:p text:style-name="P244"><text:span text:style-name="T245">Nr.<text:s/></text:span><text:a xlink:href="https://www.e-tar.lt/portal/legalAct.html?documentId=392415e0ad3c11e98451fa7b5933515d" office:target-frame-name="_top" xlink:show="replace"><text:span text:style-name="T246">XIII-2301</text:span></text:a><text:span text:style-name="T247">, 2019-07-09, paskelbta TAR 2019-07-23, i. k. 2019-12108</text:span></text:p>
      <text:p text:style-name="Normal"/>
      <text:p text:style-name="P248"><text:span text:style-name="T249">3</text:span><text:span text:style-name="T250">. Jeigu Respublikos Prezidentas netapo neįgalus, tačiau neteko darbingumo, mokamos tokio dydžio vienkartinės kompensacijos:</text:span></text:p>
      <text:p text:style-name="P251"><text:span text:style-name="T252">1</text:span><text:span text:style-name="T253">) sunkaus sveikatos sutrikimo atveju –<text:s/></text:span><text:span text:style-name="T254">18,62 mėnesio darbo užmokesčio dydžio;</text:span></text:p>
      <text:p text:style-name="P255"><text:span text:style-name="T256">2</text:span><text:span text:style-name="T257">) apysunkio sveikatos sutrikimo atveju – 13,96 mėnesio darbo užmokesčio dydžio;</text:span></text:p>
      <text:p text:style-name="P258"><text:span text:style-name="T259">3</text:span><text:span text:style-name="T260">) lengvo sveikatos sutrikimo atveju – 9,31 mėnesio darbo užmokesčio dydžio.</text:span><text:s/></text:p>
      <text:p text:style-name="P261">Straipsnio dalies pakeitimai:</text:p>
      <text:p text:style-name="P262"><text:span text:style-name="T263">Nr.<text:s/></text:span><text:a xlink:href="https://www.e-tar.lt/portal/legalAct.html?documentId=392415e0ad3c11e98451fa7b5933515d" office:target-frame-name="_top" xlink:show="replace"><text:span text:style-name="T264">XIII-2301</text:span></text:a><text:span text:style-name="T265">, 2019-07-09, paskelbta TAR 2019-07-23, i. k. 2019-12108</text:span></text:p>
      <text:p text:style-name="Normal"/>
      <text:p text:style-name="P266"><text:span text:style-name="T267">4</text:span><text:span text:style-name="T268">. Šio straipsnio 1, 2 ir 3 dalyse numatytos kompensacijos mokamos, jeigu Respublikos Prezidentas žuv</text:span><text:span text:style-name="T269">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70">o užmokestį. Sprendimą, ar Respublikos Prezidentas žuvo, ar jo sveikata sutriko dėl jo eitų Respublikos Prezidento pareigų, priima Vyriausybės sudaryta laikinoji komisija.</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text:s/><text:soft-page-break/>sutrikimo priežasties ryšio su šių funkcijų vykdymu priima Respublikos Prezidento kanceliarijos kanclerio sudaryta laikinoji komisija.</text:p>
      <text:p text:style-name="P278">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80"><text:span text:style-name="T281">9</text:span><text:span text:style-name="T282">.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3">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4">plomatinio protokolo numatytų funkcijų vykdymo, išmoka Respublikos Prezidento kanceliarija.<text:s/></text:span></text:p>
      <text:p text:style-name="P285">Straipsnio dalies pakeitimai:</text:p>
      <text:p text:style-name="P286"><text:span text:style-name="T287">Nr.<text:s/></text:span><text:a xlink:href="https://www.e-tar.lt/portal/legalAct.html?documentId=392415e0ad3c11e98451fa7b5933515d" office:target-frame-name="_top" xlink:show="replace"><text:span text:style-name="T288">XIII-2301</text:span></text:a><text:span text:style-name="T289">, 2019-07-09,<text:s/></text:span><text:span text:style-name="T290">paskelbta TAR 2019-07-23, i. k. 2019-12108</text:span></text:p>
      <text:p text:style-name="Normal"/>
      <text:p text:style-name="P291"><text:span text:style-name="T292">18</text:span><text:s/><text:span text:style-name="T293">straipsnis.<text:s/></text:span><text:span text:style-name="T294">Respublikos Prezidento sveikatos priežiūra</text:span></text:p>
      <text:p text:style-name="P295">1. Respublikos Prezidentui skiriami du asmeniniai gydytojai. Gydytojus skiria Lietuvos Respublikos sveikatos apsaugos ministras, suderinęs su Respublikos Prezidentu.</text:p>
      <text:p text:style-name="P296">2. Už Respublikos Prezidentui suteiktas sveikatos priežiūros paslaugas apmoka Respublikos Prezidento kanceliarija iš jai skirtų asignavimų.</text:p>
      <text:p text:style-name="P297"/>
      <text:p text:style-name="P298"><text:span text:style-name="T299">19</text:span><text:s/><text:span text:style-name="T300">straipsnis.<text:s/></text:span><text:span text:style-name="T301">Valstybiniame ir (ar) diplomatiniame protokole nustatytų funkcijų vy</text:span><text:span text:style-name="T302">kdymo užtikrinimas</text:span></text:p>
      <text:p text:style-name="P303">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4"><text:span text:style-name="T305">2</text:span><text:span text:style-name="T306">. Respublikos Prezidento sutuoktiniui ar Respublikos Prezidentą lydinčiam asmeniui atstovavimo išlaidos šalies viduje ir lankantis užsienio valstybėse apmokamos pagal<text:s/></text:span><text:span text:style-name="T307">tarptautinę diplomatinę praktiką atsiskaitytinai, taip pat sutuoktiniui reprezentacinėms išlaidoms mokama 11,64 procento Respublikos Prezidento mėnesinio darbo užmokesčio dydžio išmoka neatsiskaitytinai kas mėnesį.</text:span><text:s/></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KETVIRTASIS</text:span><text:span text:style-name="T315"><text:s/>SKIRSNIS</text:span></text:p>
      <text:p text:style-name="P316"><text:span text:style-name="T317">LAIKINAS RESPUBLIKOS PREZIDENTO PAREIGŲ ĖJIMAS IR PAVADAVIMAS</text:span></text:p>
      <text:p text:style-name="P318"/>
      <text:p text:style-name="P319"><text:span text:style-name="T320">20</text:span><text:s/><text:span text:style-name="T321">straipsnis.<text:s/></text:span><text:span text:style-name="T322">Laikinas Respublikos Prezidento pareigų ėjimas</text:span></text:p>
      <text:p text:style-name="P323">1. Seimo Pirmininkas laikinai eina Respublikos Prezidento pareigas Lietuvos Respublikos Konstitucijos 89 straipsnio 1 dalyje nustatytais atvejais:</text:p>
      <text:p text:style-name="P324">1) Respublikos Prezidentui mirus;</text:p>
      <text:p text:style-name="P325">2)<text:s/>Respublikos Prezidentui atsistatydinus;</text:p>
      <text:p text:style-name="P326">3) Seimui pašalinus Respublikos Prezidentą iš pareigų apkaltos proceso tvarka;</text:p>
      <text:p text:style-name="P327">4) kai Seimas nutaria, kad Respublikos Prezidento sveikatos būklė neleidžia jam eiti pareigų.</text:p>
      <text:p text:style-name="P32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29">3. Laikinai eidamas Respublikos Prezidento pareigas, Seimo Pirmininkas, jo sutuoktinis ar jį lydintis asmuo turi teisę į materialines ir socialines garantijas, nustatytas šio įstatymo 14–19 straipsniuose.</text:p>
      <text:p text:style-name="P330"/>
      <text:p text:style-name="P331"><text:span text:style-name="T332">21</text:span><text:s/><text:span text:style-name="T333">straip</text:span><text:span text:style-name="T334">snis.<text:s/></text:span><text:span text:style-name="T335">Laikinas Respublikos Prezidento pavadavimas</text:span></text:p>
      <text:p text:style-name="P336">1. Seimo Pirmininkas laikinai pavaduoja Respublikos Prezidentą Lietuvos Respublikos Konstitucijos 89 straipsnio 2 dalyje nustatytais atvejais:</text:p>
      <text:p text:style-name="P337">1) kai Respublikos Prezidentas laikinai išvykęs į užsienį<text:s/>ir dėl to laikinai negali eiti pareigų;</text:p>
      <text:p text:style-name="P338">2) kai Respublikos Prezidentas suserga ir dėl to laikinai negali eiti pareigų.</text:p>
      <text:p text:style-name="P339">2. Šio straipsnio 1 dalyje nurodytais atvejais Seimo Pirmininkas turi savo, kaip Seimo Pirmininko, įgaliojimus.</text:p>
      <text:p text:style-name="P340">3. Laikinai pavaduodamas Respublikos Prezidentą, Seimo Pirmininkas negali skelbti pirmalaikių Seimo rinkimų, atleisti ar skirti ministrų be Seimo sutikimo.</text:p>
      <text:p text:style-name="P341"/>
      <text:p text:style-name="P342"><text:span text:style-name="T343">22</text:span><text:s/><text:span text:style-name="T344">straipsnis.<text:s/></text:span><text:span text:style-name="T345">Draudimas kitiems asmenims ar institucijoms vykdyti Respublikos Prezidento įgaliojimus</text:span></text:p>
      <text:p text:style-name="P346">Jokiais kitais Lietuvos Respublikos Konstitucijos 89 straipsnyje nenurodytais atvejais jokiems kitiems asmenims ar institucijoms negalima vykdyti Respublikos Prezidento įgaliojimų.</text:p>
      <text:p text:style-name="P347"/>
      <text:p text:style-name="P348"><text:span text:style-name="T349">PENKTASIS</text:span><text:span text:style-name="T350"><text:s/>SKIRSNIS</text:span></text:p>
      <text:p text:style-name="P351"><text:span text:style-name="T352">RESPUBLIKOS PREZIDENTO MATERIALINĖS IR<text:s/></text:span><text:span text:style-name="T353">SOCIALINĖS GARANTIJOS NUTRŪKUS RESPUBLIKOS PREZIDENTO ĮGALIOJIMAMS</text:span></text:p>
      <text:p text:style-name="P354"/>
      <text:p text:style-name="P355"><text:span text:style-name="T356">23</text:span><text:s/><text:span text:style-name="T357">straipsnis.<text:s/></text:span><text:span text:style-name="T358">Respublikos Prezidento materialinės ir socialinės garantijos nutrūkus Respublikos Prezidento įgaliojimams</text:span></text:p>
      <text:p text:style-name="P359">1. Respublikos Prezidento vardas juo buvusiam asmeniui išlieka iki gyvos galvos.</text:p>
      <text:p text:style-name="P360">2. Respublikos Prezidentui, kurio įgaliojimai nutrūko Lietuvos Respublikos Konstitucijos 88 straipsnio 1, 2, 3 ir 6 punktuose nustatytais pagrindais, iki gyvos galvos:</text:p>
      <text:p text:style-name="P361">1) skiriama ir mokama Respublikos Prezidento valstybinė<text:s/>renta. Ją Lietuvos Respublikos Prezidento valstybinės rentos įstatymo nustatytomis sąlygomis ir tvarka moka Respublikos Prezidento kanceliarija;</text:p>
      <text:p text:style-name="P362">2) užtikrinamas aptarnaujantis personalas ir transportas. Aptarnaujančio personalo pareigybių ir transporto<text:s/>priemonių skaičių Respublikos Prezidento kanceliarijos teikimu tvirtina Lietuvos Respublikos Vyriausybė;</text:p>
      <text:p text:style-name="P363"><text:span text:style-name="T364">3</text:span><text:span text:style-name="T365">) užtikrinama apsauga. Ją teisės aktų nustatyta tvarka vykdo Lietuvos Respublikos vadovybės apsaugos tarnyba.</text:span></text:p>
      <text:p text:style-name="P366">Straipsnio punkto pakeitimai:</text:p>
      <text:p text:style-name="P367"><text:span text:style-name="T368">Nr.<text:s/></text:span><text:a xlink:href="https://www.e-tar.lt/portal/legalAct.html?documentId=b76b84d09c1311ea9515f752ff221ec9" office:target-frame-name="_top" xlink:show="replace"><text:span text:style-name="T369">XIII-2917</text:span></text:a><text:span text:style-name="T370">, 2020-05-07, paskelbta TAR 2020-05-22, i. k. 2020-10918</text:span></text:p>
      <text:p text:style-name="Normal"/>
      <text:p text:style-name="P371">3. Respublikos Prezidentui, jei jis pageidauja, panaudos pagrindais suteikiamas būstas<text:s/>(gyvenamosios patalpos) Lietuvos Respublikos Vyriausybės nustatyta tvarka.</text:p>
      <text:p text:style-name="P372">4.<text:s/><text:span text:style-name="T373">Neteko galios 2019-07-24.</text:span></text:p>
      <text:p text:style-name="P374">Straipsnio dalies pakeitimai:</text:p>
      <text:p text:style-name="P375"><text:span text:style-name="T376">Nr.<text:s/></text:span><text:a xlink:href="https://www.e-tar.lt/portal/legalAct.html?documentId=8d531380e19811e7b3f0a470b0373cb2" office:target-frame-name="_top" xlink:show="replace"><text:span text:style-name="T377">KT19-N9/2017</text:span></text:a><text:span text:style-name="T378">, 2</text:span><text:span text:style-name="T379">017-12-15, paskelbta TAR 2017-12-15, i. k. 2017-20254</text:span></text:p>
      <text:p text:style-name="P380"><text:span text:style-name="T381">Nr.<text:s/></text:span><text:a xlink:href="https://www.e-tar.lt/portal/legalAct.html?documentId=392415e0ad3c11e98451fa7b5933515d" office:target-frame-name="_top" xlink:show="replace"><text:span text:style-name="T382">XIII-2301</text:span></text:a><text:span text:style-name="T383">, 2019-07-09, paskelbta TAR 2019-07-23, i. k. 2019-12108</text:span></text:p>
      <text:p text:style-name="Normal"/>
      <text:p text:style-name="P384">5. Nustačius, kad Respublikos<text:s/>Prezidentas pasibaigus kadencijai žuvo dėl jo eitų Respublikos Prezidento pareigų, šio įstatymo 17 straipsnio 7 dalyje išvardytiems asmenims mokamos tokio paties dydžio kompensacijos, kaip ir jam žuvus einant Respublikos Prezidento pareigas.</text:p>
      <text:p text:style-name="P385">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86"><text:span text:style-name="T387">7</text:span><text:span text:style-name="T388">. Respubli</text:span><text:span text:style-name="T389">kos Prezidentas laidojamas ir jo atminimas įamžinamas valstybės lėšomis Vyriausybės ir jos įgaliotos institucijos nustatyta tvarka.</text:span><text:s/></text:p>
      <text:p text:style-name="P390">Straipsnio dalies pakeitimai:</text:p>
      <text:p text:style-name="P391"><text:span text:style-name="T392">Nr.<text:s/></text:span><text:a xlink:href="https://www.e-tar.lt/portal/legalAct.html?documentId=392415e0ad3c11e98451fa7b5933515d" office:target-frame-name="_top" xlink:show="replace"><text:span text:style-name="T393">XIII-2301</text:span></text:a><text:span text:style-name="T394">, 2019-07-09, paskelbta TAR 2019-07-23, i. k. 2019-12108</text:span></text:p>
      <text:p text:style-name="Normal"/>
      <text:p text:style-name="P395"><text:span text:style-name="T396">ŠEŠTASIS</text:span><text:span text:style-name="T397"><text:s/>SKIRSNIS<text:s/></text:span></text:p>
      <text:p text:style-name="P398"><text:span text:style-name="T399">BAIGIAMOSIOS NUOSTATOS</text:span></text:p>
      <text:p text:style-name="P400"/>
      <text:p text:style-name="P401"><text:span text:style-name="T402">24</text:span><text:s/><text:span text:style-name="T403">straipsnis.<text:s/></text:span><text:span text:style-name="T404">Baigiamosios nuostatos</text:span></text:p>
      <text:p text:style-name="P405">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406"/>
      <text:p text:style-name="P407"/>
      <text:p text:style-name="P408"/>
      <text:p text:style-name="P409">LAIKINAI EINANTIS<text:s/></text:p>
      <text:p text:style-name="P410">RESPUBLIKOS PREZIDENTO PAREIGAS<text:tab/>ALGIRDAS BRAZAUSKAS</text:p>
      <text:p text:style-name="P411"/>
      <text:p text:style-name="P412">Vilnius, 1993 m. sausio 26 d.<text:s/></text:p>
      <text:soft-page-break/>
      <text:p text:style-name="P413">Nr. I-56</text:p>
      <text:p text:style-name="P414"/>
      <text:p text:style-name="P415"/>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text:span><text:span text:style-name="T425">as</text:span></text:p>
      <text:p text:style-name="P426"><text:span text:style-name="T427">Nr.<text:s/></text:span><text:a xlink:href="https://www.e-tar.lt/portal/legalAct.html?documentId=TAR.5A8252C357C9" office:target-frame-name="_top" xlink:show="replace"><text:span text:style-name="T428">I-664</text:span></text:a><text:span text:style-name="T429">, 1994-11-17, Žin., 1994, Nr. 94-1835 (1994-12-07), i. k. 0941010ISTA000I-664</text:span></text:p>
      <text:p text:style-name="P430"><text:span text:style-name="T431">Dėl Lietuvos Respublikos Prezidento įstatymo 18 straipsnio pakeitimo</text:span></text:p>
      <text:p text:style-name="P432"/>
      <text:p text:style-name="P433"><text:span text:style-name="T434">2.</text:span></text:p>
      <text:p text:style-name="P435"><text:span text:style-name="T436">Lietuvos<text:s/></text:span><text:span text:style-name="T437">Respublikos Seimas, Įstatymas</text:span></text:p>
      <text:p text:style-name="P438"><text:span text:style-name="T439">Nr.<text:s/></text:span><text:a xlink:href="https://www.e-tar.lt/portal/legalAct.html?documentId=TAR.63B73F7BBA60" office:target-frame-name="_top" xlink:show="replace"><text:span text:style-name="T440">VIII-642</text:span></text:a><text:span text:style-name="T441">, 1998-02-24, Žin., 1998, Nr. 20-506 (1998-02-25), i. k. 0981010ISTAVIII-642</text:span></text:p>
      <text:p text:style-name="P442"><text:span text:style-name="T443">Lietuvos Respublikos Prezidento įstatymo 6 straipsnio p</text:span><text:span text:style-name="T444">akeitimo įstatymas</text:span></text:p>
      <text:p text:style-name="P445"/>
      <text:p text:style-name="P446"><text:span text:style-name="T447">3.</text:span></text:p>
      <text:p text:style-name="P448"><text:span text:style-name="T449">Lietuvos Respublikos Seimas, Įstatymas</text:span></text:p>
      <text:p text:style-name="P450"><text:span text:style-name="T451">Nr.<text:s/></text:span><text:a xlink:href="https://www.e-tar.lt/portal/legalAct.html?documentId=TAR.3B928BE58E41" office:target-frame-name="_top" xlink:show="replace"><text:span text:style-name="T452">IX-180</text:span></text:a><text:span text:style-name="T453">, 2001-02-20, Žin., 2001, Nr. 21-688 (2001-03-09), i. k. 1011010ISTA00IX-180</text:span></text:p>
      <text:p text:style-name="P454"><text:span text:style-name="T455">Lietuvos Respublikos Prez</text:span><text:span text:style-name="T456">idento įstatymo 18 straipsnio pakeitimo įstatymas</text:span></text:p>
      <text:p text:style-name="P457"/>
      <text:p text:style-name="P458"><text:span text:style-name="T459">4.</text:span></text:p>
      <text:p text:style-name="P460"><text:span text:style-name="T461">Lietuvos Respublikos Konstitucinis Teismas, Nutarimas</text:span></text:p>
      <text:p text:style-name="P462"><text:span text:style-name="T463">2002-06-19, Žin., 2002, Nr. 62-2515 (2002-06-21), i. k. 1021000NUTARG021955 <text:s text:c="15"/></text:span></text:p>
      <text:p text:style-name="P464"><text:span text:style-name="T465">Dėl Lietuvos Respublikos valstybinių pensijų įstatymo 7,</text:span><text:span text:style-name="T466"><text:s/>11, 15 straipsnių pakeitimo ir papildymo įstatymo, Lietuvos Respublikos valstybinių pensijų įstatymo 7 straipsnio 1 bei 4 dalių ir Lietuvos Respublikos Prezidento įstatymo 20 straipsnio 2 dalies atitikties Lietuvos Respublikos Konstitucijai</text:span></text:p>
      <text:p text:style-name="P467"/>
      <text:p text:style-name="P468"><text:span text:style-name="T469">5.</text:span></text:p>
      <text:p text:style-name="P470"><text:span text:style-name="T471">Lietuvos R</text:span><text:span text:style-name="T472">espublikos Seimas, Įstatymas</text:span></text:p>
      <text:p text:style-name="P473"><text:span text:style-name="T474">Nr.<text:s/></text:span><text:a xlink:href="https://www.e-tar.lt/portal/legalAct.html?documentId=TAR.9ABCFAC4BBCD" office:target-frame-name="_top" xlink:show="replace"><text:span text:style-name="T475">IX-1325</text:span></text:a><text:span text:style-name="T476">, 2003-01-28, Žin., 2003, Nr. 17-702 (2003-02-19), i. k. 1031010ISTA0IX-1325</text:span></text:p>
      <text:p text:style-name="P477"><text:span text:style-name="T478">Lietuvos Respublikos Prezidento įstatymo 18 straipsnio pa</text:span><text:span text:style-name="T479">keitimo įstatymas</text:span></text:p>
      <text:p text:style-name="P480"/>
      <text:p text:style-name="P481"><text:span text:style-name="T482">6.</text:span></text:p>
      <text:p text:style-name="P483"><text:span text:style-name="T484">Lietuvos Respublikos Seimas, Įstatymas</text:span></text:p>
      <text:p text:style-name="P485"><text:span text:style-name="T486">Nr.<text:s/></text:span><text:a xlink:href="https://www.e-tar.lt/portal/legalAct.html?documentId=TAR.2A7EF3F97A6C" office:target-frame-name="_top" xlink:show="replace"><text:span text:style-name="T487">IX-1813</text:span></text:a><text:span text:style-name="T488">, 2003-11-11, Žin., 2003, Nr. 112-4992 (2003-11-28), i. k. 1031010ISTA0IX-1813</text:span></text:p>
      <text:p text:style-name="P489"><text:span text:style-name="T490">Lietuvos Respublikos Pr</text:span><text:span text:style-name="T491">ezidento įstatymo 1, 3, 5, 7, 8, 9, 13, 15, 20 straipsnių pakeitimo ir įstatymo papildymo 21, 22, 23, 24 straipsniais įstatymas</text:span></text:p>
      <text:p text:style-name="P492"/>
      <text:p text:style-name="P493"><text:span text:style-name="T494">7.</text:span></text:p>
      <text:p text:style-name="P495"><text:span text:style-name="T496">Lietuvos Respublikos Seimas, Įstatymas</text:span></text:p>
      <text:p text:style-name="P497"><text:span text:style-name="T498">Nr.<text:s/></text:span><text:a xlink:href="https://www.e-tar.lt/portal/legalAct.html?documentId=TAR.B4D087A84F0A" office:target-frame-name="_top" xlink:show="replace"><text:span text:style-name="T499">IX-2276</text:span></text:a><text:span text:style-name="T500">, 2004-06-15, Žin., 2004, Nr. 98-3631 (2004-06-24), i. k. 1041010ISTA0IX-2276</text:span></text:p>
      <text:p text:style-name="P501"><text:span text:style-name="T502">Lietuvos Respublikos Prezidento įstatymo 16 straipsnio pakeitimo įstatymas</text:span></text:p>
      <text:p text:style-name="P503"/>
      <text:p text:style-name="P504"><text:span text:style-name="T505">8.</text:span></text:p>
      <text:p text:style-name="P506"><text:span text:style-name="T507">Lietuvos Respublikos Seimas, Įstatymas</text:span></text:p>
      <text:p text:style-name="P508"><text:span text:style-name="T509">Nr.<text:s/></text:span><text:a xlink:href="https://www.e-tar.lt/portal/legalAct.html?documentId=TAR.67BD9271B92F" office:target-frame-name="_top" xlink:show="replace"><text:span text:style-name="T510">X-978</text:span></text:a><text:span text:style-name="T511">, 2006-12-12, Žin., 2006, Nr. 141-5404 (2006-12-28), i. k. 1061010ISTA000X-978</text:span></text:p>
      <text:p text:style-name="P512"><text:span text:style-name="T513">Lietuvos Respublikos Prezidento įstatymo, Valstybinių pensijų įstatymo, Vidaus reikalų, Spec</text:span><text:span text:style-name="T514">ialiųjų tyrimų tarnybos, valstybės saugumo, krašto apsaugos, prokuratūros, Kalėjimų departamento, jam pavaldžių įstaigų bei valstybės įmonių pareigūnų ir karių valstybinių pensijų įstatymo pakeitimo ir papildymo bei Valstybinių pensijų įstatymo 2 ir 11 str</text:span><text:span text:style-name="T515">aipsnių pakeitimo įstatymo 1 straipsnio pripažinimo netekusiu galios įstatymas</text:span></text:p>
      <text:p text:style-name="P516"/>
      <text:p text:style-name="P517"><text:span text:style-name="T518">9.</text:span></text:p>
      <text:p text:style-name="P519"><text:span text:style-name="T520">Lietuvos Respublikos Seimas, Įstatymas</text:span></text:p>
      <text:p text:style-name="P521"><text:span text:style-name="T522">Nr.<text:s/></text:span><text:a xlink:href="https://www.e-tar.lt/portal/legalAct.html?documentId=TAR.577F35E6F975" office:target-frame-name="_top" xlink:show="replace"><text:span text:style-name="T523">X-1798</text:span></text:a><text:span text:style-name="T524">, 2008-11-11, Žin., 2008, Nr. 135-5234 (20</text:span><text:span text:style-name="T525">08-11-25), i. k. 1081010ISTA00X-1798</text:span></text:p>
      <text:p text:style-name="P526"><text:span text:style-name="T527">Lietuvos Respublikos Prezidento įstatymo pakeitimo įstatymas</text:span></text:p>
      <text:p text:style-name="P528"/>
      <text:p text:style-name="P529"><text:span text:style-name="T530">10.</text:span></text:p>
      <text:p text:style-name="P531"><text:span text:style-name="T532">Lietuvos Respublikos Konstitucinis Teismas, Nutarimas</text:span></text:p>
      <text:p text:style-name="P533"><text:span text:style-name="T534">Nr.<text:s/></text:span><text:a xlink:href="https://www.e-tar.lt/portal/legalAct.html?documentId=8d531380e19811e7b3f0a470b0373cb2" office:target-frame-name="_top" xlink:show="replace"><text:span text:style-name="T535">KT19-N9/2017</text:span></text:a><text:span text:style-name="T536">, 2017-12-15, paskelbta TAR 2017-12-15, i. k. 2017-20254</text:span></text:p>
      <text:p text:style-name="P537"><text:span text:style-name="T538">Dėl Lietuvos Respublikos Prezidento įstatymo 23 straipsnio 4 dalies atitikties Lietuvos Respublikos Konstitucijai</text:span></text:p>
      <text:p text:style-name="P539"/>
      <text:p text:style-name="P540"><text:span text:style-name="T541">11.</text:span></text:p>
      <text:p text:style-name="P542"><text:span text:style-name="T543">Lietuvos Respublikos Seimas, Įstatymas</text:span></text:p>
      <text:p text:style-name="P544"><text:span text:style-name="T545">Nr.<text:s/></text:span><text:a xlink:href="https://www.e-tar.lt/portal/legalAct.html?documentId=024a9f1088f511e8af589337bf1eb893" office:target-frame-name="_top" xlink:show="replace"><text:span text:style-name="T546">XIII-1379</text:span></text:a><text:span text:style-name="T547">, 2018-06-29, paskelbta TAR 2018-07-16, i. k. 2018-12047</text:span></text:p>
      <text:p text:style-name="P548"><text:span text:style-name="T549">Lietuvos Respublikos Prezidento įstatymo Nr. I-56 13 straipsnio pakeitimo įstatymas</text:span></text:p>
      <text:p text:style-name="P550"/>
      <text:p text:style-name="P551"><text:span text:style-name="T552">12.</text:span></text:p>
      <text:p text:style-name="P553"><text:span text:style-name="T554">Lietuvos Respublikos Seim</text:span><text:span text:style-name="T555">as, Įstatymas</text:span></text:p>
      <text:p text:style-name="P556"><text:span text:style-name="T557">Nr.<text:s/></text:span><text:a xlink:href="https://www.e-tar.lt/portal/legalAct.html?documentId=392415e0ad3c11e98451fa7b5933515d" office:target-frame-name="_top" xlink:show="replace"><text:span text:style-name="T558">XIII-2301</text:span></text:a><text:span text:style-name="T559">, 2019-07-09, paskelbta TAR 2019-07-23, i. k. 2019-12108</text:span></text:p>
      <text:p text:style-name="P560"><text:span text:style-name="T561">Lietuvos Respublikos Prezidento įstatymo Nr. I-56 14, 17, 19 ir 23 straips</text:span><text:span text:style-name="T562">nių pakeitimo įstatymas</text:span></text:p>
      <text:p text:style-name="P563"/>
      <text:p text:style-name="P564"><text:span text:style-name="T565">13.</text:span></text:p>
      <text:p text:style-name="P566"><text:span text:style-name="T567">Lietuvos Respublikos Seimas, Įstatymas</text:span></text:p>
      <text:p text:style-name="P568"><text:span text:style-name="T569">Nr.<text:s/></text:span><text:a xlink:href="https://www.e-tar.lt/portal/legalAct.html?documentId=b76b84d09c1311ea9515f752ff221ec9" office:target-frame-name="_top" xlink:show="replace"><text:span text:style-name="T570">XIII-2917</text:span></text:a><text:span text:style-name="T571">, 2020-05-07, paskelbta TAR 2020-05-22, i. k. 2020-10918</text:span></text:p>
      <text:p text:style-name="P572"><text:span text:style-name="T573">Lietuvos Respublikos</text:span><text:span text:style-name="T574"><text:s/>Prezidento įstatymo Nr. I-56 23 straipsnio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6" meta:paragraph-count="229" meta:word-count="3554" meta:character-count="30094" meta:row-count="836" meta:non-whitespace-character-count="26769"/>
  </office:meta>
</office:document-meta>
</file>