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text-indent="0.5in"/>
      <style:text-properties fo:font-weight="bold" style:font-weight-asian="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fo:text-indent="0.5in"/>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center"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text-indent="0.5in"/>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fo:text-align="justify" fo:text-indent="0.4916in"/>
      <style:text-properties fo:font-style="italic" style:font-style-asian="italic" fo:color="#000000"/>
    </style:style>
    <style:style style:name="P604" style:parent-style-name="Normal" style:family="paragraph">
      <style:paragraph-properties fo:text-align="justify" fo:text-indent="0.4916in"/>
      <style:text-properties fo:font-style="italic" style:font-style-asian="italic" fo:color="#000000"/>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2">Suvestinė redakcija nuo 2017-01-01 iki 2026-06-30</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text:s/></text:span><text:soft-page-break/><text:span text:style-name="T55">švietėjiška, intelektine veikla, teisėkūros iniciatyvomis, idėjomis ir pasiūlymais viešosios tvarkos bei visuomenės saugumo srityje.</text:span><text:span text:style-name="T56"><text:s/></text:span></text:p>
      <text:p text:style-name="P57"><text:span text:style-name="T58">2</text:span><text:span text:style-name="T59">.</text:span><text:span text:style-name="T60"><text:s/>Jaunasis policijos rėmėjas</text:span><text:span text:style-name="T61"><text:s/>– policijos rėmėjas nuo 12 ik</text:span><text:span text:style-name="T62">i 18 metų amžiaus, padedantis teritorinėms policijos ir švietimo (ugdymo) įstaigoms vykdyti vaikų nusikalstamumo ir kitų teisės pažeidimų prevenciją, kurti saugią aplinką mokyklose ir jų prieigose. Jaunųjų policijos rėmėjų veikla reglamentuojama Lietuvos p</text:span><text:span text:style-name="T63">olicijos generalinio komisaro (toliau – policijos generalinis komisaras) įsakymu.</text:span></text:p>
      <text:p text:style-name="P64"><text:span text:style-name="T65">3</text:span><text:span text:style-name="T66">.<text:s/></text:span><text:span text:style-name="T67">Policijos rėmėjas</text:span><text:span text:style-name="T68"><text:s/>– policijoje ar Lietuvos kariuomenėje netarnaujantis Lietuvos Respublikos pilietis</text:span><text:span text:style-name="T69"><text:s/></text:span><text:span text:style-name="T70">ar Lietuvos Respublikoje nuolat gyvenantis kitos Europos Sąjungos<text:s/></text:span><text:span text:style-name="T71">valstybės narės pilietis, kurie šio bei kitų įstatymų ir teisės aktų nustatyta tvarka aktyviais veiksmais savo noru padeda policijai saugoti viešąją tvarką ar kitaip užkerta kelią nusikalstamoms veikoms ir kitiems teisės pažeidimams.</text:span></text:p>
      <text:p text:style-name="P72"><text:span text:style-name="T73">4</text:span><text:span text:style-name="T74">.<text:s/></text:span><text:span text:style-name="T75">Prievarta</text:span><text:span text:style-name="T76"><text:s/>– pol</text:span><text:span text:style-name="T77">icijos rėmėjų veiklos metodas, kuriuo siekiama padėti policijai įgyvendinti jai pavestus uždavinius ir kuris taikomas, kai nevykdomi policijos rėmėjų reikalavimai ar nurodymai arba siekiama išvengti pavojaus. Policijos rėmėjas šio įstatymo nustatytais atve</text:span><text:span text:style-name="T78">jais ir tvarka gali naudoti psichinę ir (ar) fizinę prievartą.</text:span><text:s/></text:p>
      <text:p text:style-name="P79">Papildyta straipsnio dalimi:</text:p>
      <text:p text:style-name="P80"><text:span text:style-name="T81">Nr.<text:s/></text:span><text:a xlink:href="https://www.e-tar.lt/portal/legalAct.html?documentId=2ac40f3023df11e684adf059272c7587" office:target-frame-name="_top" xlink:show="replace"><text:span text:style-name="T82">XII-2368</text:span></text:a><text:span text:style-name="T83">, 2016-05-19, paskelbta TAR 2016-05-27, i. k.<text:s/></text:span><text:span text:style-name="T84">2016-14170</text:span></text:p>
      <text:p text:style-name="Normal"/>
      <text:p text:style-name="P85"><text:span text:style-name="T86">5</text:span><text:span text:style-name="T87">.<text:s/></text:span><text:span text:style-name="T88">Kitos šiame įstatyme vartojamos sąvokos suprantamos taip, kaip jos apibrėžtos Lietuvos Respublikos policijos įstatyme.</text:span></text:p>
      <text:p text:style-name="P89">Papildyta straipsnio dalimi:</text:p>
      <text:p text:style-name="P90"><text:span text:style-name="T91">Nr.<text:s/></text:span><text:a xlink:href="https://www.e-tar.lt/portal/legalAct.html?documentId=2ac40f3023df11e684adf059272c7587" office:target-frame-name="_top" xlink:show="replace"><text:span text:style-name="T92">XII-2368</text:span></text:a><text:span text:style-name="T93">, 2016-05-19, paskelbta TAR 2016-05-27, i. k. 2016-14170</text:span></text:p>
      <text:p text:style-name="Normal"/>
      <text:p text:style-name="P94"><text:span text:style-name="T95">3</text:span><text:span text:style-name="T96"><text:s/>straipsnis.<text:s/></text:span><text:span text:style-name="T97">Policijos rėmėjų veiklos organizavimas ir jų mokymas</text:span></text:p>
      <text:p text:style-name="P98"><text:span text:style-name="T99">1</text:span><text:span text:style-name="T100">. Policijos rėmė</text:span><text:span text:style-name="T101">jų veikla organizuojama vadovaujantis šiuo įstatymu ir policijos generalinio komisaro patvirtintais Lietuvos Respublikos policijos rėmėjų nuostatais (toliau – Policijos rėmėjų nuostatai).</text:span></text:p>
      <text:p text:style-name="P102"><text:span text:style-name="T103">2</text:span><text:span text:style-name="T104">. Policijos įstaigos vadovo įsakymu norintis tapti policijos rė</text:span><text:span text:style-name="T105">mėju asmuo, atsižvelgiant į jo prašymą ir į policijos įstaigos ar jos struktūrinio padalinio poreikius, įtraukiamas į policijos rėmėjų prie policijos įstaigos sąrašą (toliau – policijos rėmėjų sąrašas).</text:span></text:p>
      <text:p text:style-name="P106"><text:span text:style-name="T107">3</text:span><text:span text:style-name="T108">. Asmenys, įtraukti į policijos rėmėjų sąrašą, p</text:span><text:span text:style-name="T109">olicijos įstaigos vadovo sprendimu gali būti paskirti į policijos įstaigos struktūrinius padalinius atlikti šio įstatymo 4 straipsnyje nustatytas funkcijas.</text:span></text:p>
      <text:p text:style-name="P110"><text:span text:style-name="T111">4</text:span><text:span text:style-name="T112">. Policijos rėmėjas jo paties prašymu ir suderinus su kitos policijos įstaigos vadovu gali būt</text:span><text:span text:style-name="T113">i perkeltas į kitos policijos įstaigos sudarytą policijos rėmėjų sąrašą.</text:span></text:p>
      <text:p text:style-name="P114"><text:span text:style-name="T115">5</text:span><text:span text:style-name="T116">.</text:span><text:span text:style-name="T117"><text:s/>Policijos rėmėjų<text:s/></text:span><text:span text:style-name="T118">ir norinčių tapti policijos rėmėjais asmenų<text:s/></text:span><text:span text:style-name="T119">mokymą organizuoja policijos įstaigos. N</text:span><text:span text:style-name="T120">orintys tapti policijos rėmėjais asmenys</text:span><text:span text:style-name="T121"><text:s/>išklauso mokymo kursą ir išlaiko e</text:span><text:span text:style-name="T122">gzaminą. Ši nuostata netaikoma buvusiems policijos pareigūnams ir garbės policijos rėmėjams.<text:s/></text:span><text:span text:style-name="T123">Policijos rėmėjų<text:s/></text:span><text:span text:style-name="T124">mokymo programai taikomus reikalavimus</text:span><text:span text:style-name="T125"><text:s/></text:span><text:span text:style-name="T126">ir egzamino organizavimo, laikymo ir vertinimo taisykles nustato policijos generalinis komisaras.</text:span><text:span text:style-name="T127"><text:s/></text:span></text:p>
      <text:p text:style-name="P128"><text:span text:style-name="T129">6</text:span><text:span text:style-name="T130">.<text:s/></text:span><text:span text:style-name="T131">Policijos rėmėjai ne rečiau kaip kartą per metus privalo išklausyti policijos įstaigos organizuojamus kvalifikacijos tobulinimo kursus ir išlaikyti egzaminą. Šio egzamino metu įvertinamas policijos rėmėjų pasirengimas ir tinkamumas atlikti jiems pavestas f</text:span><text:span text:style-name="T132">unkcijas.</text:span></text:p>
      <text:p text:style-name="P133"/>
      <text:p text:style-name="P134"><text:span text:style-name="T135">ANTRASIS</text:span><text:span text:style-name="T136"><text:s/>SKIRSNIS</text:span></text:p>
      <text:p text:style-name="P137"><text:span text:style-name="T138">POLICIJOS RĖMĖJŲ FUNKCIJOS</text:span></text:p>
      <text:p text:style-name="P139"/>
      <text:p text:style-name="P140"><text:span text:style-name="T141">4</text:span><text:span text:style-name="T142"><text:s/>straipsnis.<text:s/></text:span><text:span text:style-name="T143">Policijos rėmėjų funkcijos</text:span></text:p>
      <text:p text:style-name="P144"><text:span text:style-name="T145">Policijos rėmėjai, neviršydami šiame įstatyme nustatytų įgaliojimų, padeda policijai:</text:span></text:p>
      <text:p text:style-name="P146"><text:span text:style-name="T147">1</text:span><text:span text:style-name="T148">) užtikrinti žmogaus teises ir laisves;</text:span></text:p>
      <text:p text:style-name="P149"><text:span text:style-name="T150">2</text:span><text:span text:style-name="T151">) saugoti<text:s/></text:span><text:span text:style-name="T152">viešąją tvarką;</text:span></text:p>
      <text:p text:style-name="P153"><text:span text:style-name="T154">3</text:span><text:span text:style-name="T155">) prižiūrėti eismo saugumą;</text:span></text:p>
      <text:p text:style-name="P156"><text:span text:style-name="T157">4</text:span><text:span text:style-name="T158">) užkirsti kelią nusikaltimams, kitiems teisės pažeidimams ir juos atskleisti;</text:span></text:p>
      <text:p text:style-name="P159"><text:span text:style-name="T160">5</text:span><text:span text:style-name="T161">) įgyvendinti teisės pažeidimų prevencijos priemones;</text:span></text:p>
      <text:p text:style-name="P162"><text:span text:style-name="T163">6</text:span><text:span text:style-name="T164">) teikti visokeriopą pagalbą nuo nusikaltimų, kitų teisės p</text:span><text:span text:style-name="T165">ažeidimų ar nelaimingų atsitikimų nukentėjusiems asmenims arba tiems, kurių būklė bejėgiška;</text:span></text:p>
      <text:p text:style-name="P166"><text:span text:style-name="T167">7</text:span><text:span text:style-name="T168">)</text:span><text:span text:style-name="T169"><text:s/>gelbėti žmones ir turtą stichinės nelaimės ar kito ypatingo įvykio, keliančio grėsmę žmonių gyvybei, sveikatai ar turtui, atveju;</text:span></text:p>
      <text:p text:style-name="P170"><text:span text:style-name="T171">8</text:span><text:span text:style-name="T172">) kartu su policijos<text:s/></text:span><text:span text:style-name="T173">pareigūnais, savivaldybių institucijų atsakingais darbuotojais lankytis socialinės rizikos šeimose nepilnamečių teisių užtikrinimo, jų nusikalstamumo prevencijos klausimais.</text:span></text:p>
      <text:p text:style-name="P174"/>
      <text:p text:style-name="P175"><text:span text:style-name="T176">TREČIASIS</text:span><text:span text:style-name="T177"><text:s/>SKIRSNIS</text:span></text:p>
      <text:p text:style-name="P178"><text:span text:style-name="T179">POLICIJOS RĖMĖJŲ TEISĖS IR PAREIGOS</text:span></text:p>
      <text:p text:style-name="P180"/>
      <text:p text:style-name="P181"><text:span text:style-name="T182">5</text:span><text:span text:style-name="T183"><text:s/>straipsnis.<text:s/></text:span><text:span text:style-name="T184">Policijos rėmėjų teisės</text:span></text:p>
      <text:p text:style-name="P185"><text:span text:style-name="T186">1</text:span><text:span text:style-name="T187">. Policijos rėmėjai turi teisę reikalauti, kad asmenys laikytųsi viešosios tvarkos ir nepažeistų įstatymų.</text:span></text:p>
      <text:p text:style-name="P188"><text:span text:style-name="T189">2</text:span><text:span text:style-name="T190">. Kartu su policijos pareigūnais saugodami viešąją tvarką, policijos rėmėjai turi šias teises:</text:span></text:p>
      <text:p text:style-name="P191"><text:span text:style-name="T192">1</text:span><text:span text:style-name="T193">) įs</text:span><text:span text:style-name="T194">tatymų ir kitų teisės aktų nustatyta tvarka panaudoti specialiąsias priemones;</text:span></text:p>
      <text:p text:style-name="P195"><text:span text:style-name="T196">2</text:span><text:span text:style-name="T197">) nustatyti pažeidėjo asmens tapatybę, padėti policijos pareigūnams sulaikyti ir pristatyti asmenį į policijos įstaigą įstatymų numatytais atvejais;</text:span></text:p>
      <text:p text:style-name="P198"><text:span text:style-name="T199">3</text:span><text:span text:style-name="T200">) įstatymų nustaty</text:span><text:span text:style-name="T201">ta tvarka įeiti į gyvenamąsias ir kitas patalpas, kad būtų užkirstas kelias nusikalstamai veikai ar būtų sulaikytas asmuo, padaręs nusikalstamą veiką ar įtariamas jos padarymu, stichinės nelaimės ar kito ypatingo įvykio, keliančio grėsmę žmonių gyvybei, sv</text:span><text:span text:style-name="T202">eikatai ar turtui, atveju;</text:span></text:p>
      <text:p text:style-name="P203"><text:span text:style-name="T204">4</text:span><text:span text:style-name="T205">) kai įtariama, kad yra padaryta nusikalstama veika ar administracinis teisės pažeidimas, stabdyti transporto priemones.</text:span></text:p>
      <text:p text:style-name="P206"><text:span text:style-name="T207">3</text:span><text:span text:style-name="T208">. Policijos rėmėjai turi teisę vadovaujami policijos pareigūno patruliuoti savarankiškai (ne maž</text:span><text:span text:style-name="T209">iau kaip po 2 asmenis). Šiuo atveju policijos rėmėjai viešojo administravimo įgaliojimų neįgyja.</text:span></text:p>
      <text:p text:style-name="P210"/>
      <text:p text:style-name="P211"><text:span text:style-name="T212">6</text:span><text:span text:style-name="T213"><text:s/>straipsnis.<text:s/></text:span><text:span text:style-name="T214">Policijos rėmėjų pareigos</text:span></text:p>
      <text:p text:style-name="P215"><text:span text:style-name="T216">1</text:span><text:span text:style-name="T217">. Policijos rėmėjai privalo:</text:span></text:p>
      <text:p text:style-name="P218"><text:span text:style-name="T219">1</text:span><text:span text:style-name="T220">) gavę pranešimą apie daromą nusikalstamą veiką</text:span><text:span text:style-name="T221"><text:s/></text:span><text:span text:style-name="T222">ar kitokį teisės pažeidimą,</text:span><text:span text:style-name="T223"><text:s/>pastebėję rengiamą ar daromą nusikalstamą veiką ar kitokį teisės pažeidimą, imtis priemonių užkirsti jam kelią:</text:span></text:p>
      <text:p text:style-name="P224"><text:span text:style-name="T225">a) nedelsdami pranešti policijai;</text:span></text:p>
      <text:p text:style-name="P226"><text:span text:style-name="T227">b) organizuoti įvykio vietos apsaugą, kol atvyks policijos pareigūnai;</text:span></text:p>
      <text:p text:style-name="P228"><text:span text:style-name="T229">c) nustatyti liudytojus;</text:span></text:p>
      <text:p text:style-name="P230"><text:span text:style-name="T231">d) sute</text:span><text:span text:style-name="T232">ikti kitokią pagalbą policijos pareigūnams, tiriantiems nusikalstamos veikos ar kitokio teisės pažeidimo aplinkybes;</text:span></text:p>
      <text:p text:style-name="P233"><text:span text:style-name="T234">2</text:span><text:span text:style-name="T235">) suteikti neatidėliotiną medicinos pagalbą nukentėjusiems ar bejėgiškos būklės asmenims;</text:span></text:p>
      <text:p text:style-name="P236"><text:span text:style-name="T237">3</text:span><text:span text:style-name="T238">) imtis visų galimų priemonių asmens,</text:span><text:span text:style-name="T239"><text:s/>valstybės, įmonių, įstaigų ir organizacijų turtui gelbėti stichinių nelaimių, katastrofų, avarijų ir kitų ypatingų įvykių atvejais;</text:span></text:p>
      <text:p text:style-name="P240"><text:span text:style-name="T241">4</text:span><text:span text:style-name="T242">) laikyti paslaptyje konfidencialią informaciją ar patikėtas tarnybos paslaptis;</text:span></text:p>
      <text:p text:style-name="P243"><text:span text:style-name="T244">5</text:span><text:span text:style-name="T245">) atlikdami pavestas funkcijas,<text:s/></text:span><text:span text:style-name="T246">nešioti nustatyto pavyzdžio atpažinimo ženklą, prisistatyti, pateikti policijos rėmėjo pažymėjimą;</text:span></text:p>
      <text:p text:style-name="P247"><text:span text:style-name="T248">6</text:span><text:span text:style-name="T249">) laikytis įstatymų, kitų teisės aktų, patikėtas užduotis atlikti laiku ir tiksliai.</text:span></text:p>
      <text:p text:style-name="P250"><text:span text:style-name="T251">2</text:span><text:span text:style-name="T252">. Policijos rėmėjai, atlikdami savo funkcijas, privalo gerbt</text:span><text:span text:style-name="T253">i ir užtikrinti žmogaus teises ir laisves.</text:span></text:p>
      <text:p text:style-name="P254"/>
      <text:p text:style-name="P255"><text:span text:style-name="T256">KETVIRTASIS</text:span><text:span text:style-name="T257"><text:s/>SKIRSNIS</text:span></text:p>
      <text:p text:style-name="P258"><text:span text:style-name="T259">PRIĖMIMAS Į POLICIJOS RĖMĖJUS.</text:span></text:p>
      <text:p text:style-name="P260"><text:span text:style-name="T261">ATLEIDIMAS IŠ POLICIJOS RĖMĖJŲ</text:span></text:p>
      <text:p text:style-name="P262"/>
      <text:p text:style-name="P263"><text:span text:style-name="T264">7</text:span><text:span text:style-name="T265"><text:s/>straipsnis.<text:s/></text:span><text:span text:style-name="T266">Priėmimas į policijos rėmėjus</text:span></text:p>
      <text:p text:style-name="P267"><text:span text:style-name="T268">1</text:span><text:span text:style-name="T269">. Policijos rėmėju gali tapti ne jaunesnis kaip 18 metų mokantis<text:s/></text:span><text:span text:style-name="T270">lietuvių kalbą Lietuvos Respublikos pilietis</text:span><text:span text:style-name="T271"><text:s/></text:span><text:span text:style-name="T272">ar Lietuvos Respublikoje nuolat gyvenantis kitos Europos Sąjungos valstybės narės pilietis, turintis ne žemesnį kaip vidurinį išsilavinimą, pagal asmenines ir moralines savybes tinkantis būti policijos rėmėju.<text:s/></text:span><text:span text:style-name="T273">L</text:span><text:span text:style-name="T274">ietuvos Respublikoje nuolat gyvenantis kitos Europos Sąjungos valstybės narės pilietis yra asmuo, kuris deklaravo gyvenamąją vietą Lietuvos Respublikoje ir kurio duomenys apie gyvenamąją vietą Lietuvos Respublikoje įrašyti Lietuvos Respublikos gyventojų re</text:span><text:span text:style-name="T275">gistre.</text:span></text:p>
      <text:p text:style-name="P276"><text:span text:style-name="T277">2</text:span><text:span text:style-name="T278">. Norintis tapti policijos rėmėju asmuo pateikia prašymą policijos įstaigos</text:span><text:span text:style-name="T279"><text:s/></text:span><text:span text:style-name="T280">ar jos struktūrinio padalinio vadovui. Prašyme jis įsipareigoja vykdyti šiame įstatyme nustatytus policijos rėmėjui keliamus reikalavimus. Lietuvos šaulių</text:span><text:span text:style-name="T281"><text:s/></text:span><text:span text:style-name="T282">sąjungos, ki</text:span><text:span text:style-name="T283">tų asociacijų, kurių įstatuose viena iš funkcijų numatyta teisės pažeidimų prevencija, vadovai gali pateikti rekomenduojamų būti policijos rėmėjais asmenų sąrašus kartu su sąraše esančių asmenų prašymais tapti policijos rėmėjais.</text:span></text:p>
      <text:p text:style-name="P284"><text:span text:style-name="T285">3</text:span><text:span text:style-name="T286">. Prieš įrašant asmen</text:span><text:span text:style-name="T287">į į policijos rėmėjų sąrašą, tikrinama, ar pretendentas atitinka policijos rėmėjams keliamus reikalavimus. Atitinkančiam policijos rėmėjams keliamus reikalavimus asmeniui organizuojamas mokymas, jį baigęs, šis asmuo laiko egzaminą.<text:s/></text:span></text:p>
      <text:p text:style-name="P288"><text:span text:style-name="T289">4</text:span><text:span text:style-name="T290">. Policijos rėmėju</text:span><text:span text:style-name="T291"><text:s/>negali būti:</text:span></text:p>
      <text:p text:style-name="P292"><text:span text:style-name="T293">1</text:span><text:span text:style-name="T294">) už tyčinį nusikaltimą nuteistas asmuo, kol nepraėjo 5 metai nuo teistumo išnykimo ar panaikinimo, už neatsargų nusikaltimą nuteistas asmuo, kol teistumas neišnyko arba nebuvo panaikintas, už baudžiamąjį nusižengimą nuteistas asmuo, jeigu</text:span><text:span text:style-name="T295"><text:s/>nuo apkaltinamojo nuosprendžio įsiteisėjimo dienos nepraėjo 3 metai, taip pat asmuo, kuriam Lietuvos Respublikos organizuoto nusikalstamumo užkardymo įstatymo nustatyta tvarka taikomi teismo įpareigojimai;</text:span></text:p>
      <text:p text:style-name="P296"><text:span text:style-name="T297">2</text:span><text:span text:style-name="T298">) asmuo, kuris anksčiau dirbo statutiniu val</text:span><text:span text:style-name="T299">stybės tarnautoju, teisėju, notaru, prokuroru, advokatu, antstoliu ar krašto apsaugos sistemoje ir buvo atleistas atitinkamai už pareigūno vardo pažeminimą, teisėjo vardą žeminantį poelgį, notarų profesinės etikos ir tarnybinius nusižengimus, prokuroro var</text:span><text:span text:style-name="T300">do pažeminimą, advokato profesinės etikos bei profesinės veiklos pažeidimus, antstolio profesinės ar tarnybinės veiklos pažeidimus ar kario vardą arba krašto apsaugos sistemos institucijas žeminančius teisės pažeidimus ir nuo šio atleidimo dienos nepraėjo<text:s/></text:span><text:span text:style-name="T301">5 metai;</text:span></text:p>
      <text:p text:style-name="P302"><text:span text:style-name="T303">3</text:span><text:span text:style-name="T304">) asmuo, kuris yra įstatymų nustatyta tvarka uždraustos organizacijos narys.</text:span></text:p>
      <text:p text:style-name="P305"><text:span text:style-name="T306">5</text:span><text:span text:style-name="T307">. Patenkinus šio straipsnio 2 dalyje nurodytą prašymą, norintis tapti policijos rėmėju asmuo policijos įstaigos vadovo įsakymu įrašomas į policijos rėmėjų<text:s/></text:span><text:span text:style-name="T308">sąrašą ir pasirašo 3 metų savanoriškos veiklos sutartį, kurioje raštu pasižada neatlygintinai padėti policijai šiame įstatyme ir Policijos rėmėjų nuostatuose nustatytomis sąlygomis ir pagrindais. Praėjus 3 metų laikotarpiui, jeigu policijos rėmėjas aktyvia</text:span><text:span text:style-name="T309">i ir be pažeidimų vykdė jam keliamas užduotis ir baigė kvalifikacijos tobulinimo kursus, sutarties galiojimas pratęsiamas tam pačiam laikotarpiui. Apie nepatenkintą prašymą tapti policijos rėmėju pranešama prašymo pateikėjui ir jį rekomendavusiai organizac</text:span><text:span text:style-name="T310">ijai.</text:span></text:p>
      <text:p text:style-name="P311"><text:span text:style-name="T312">6</text:span><text:span text:style-name="T313">. Jaunųjų policijos rėmėjų priėmimo ir atleidimo tvarka reglamentuojama policijos generalinio komisaro įsakymu.</text:span></text:p>
      <text:p text:style-name="P314"/>
      <text:p text:style-name="P315"><text:span text:style-name="T316">8</text:span><text:span text:style-name="T317"><text:s/>straipsnis.<text:s/></text:span><text:span text:style-name="T318">Policijos rėmėjo pažymėjimas ir atpažinimo ženklai</text:span></text:p>
      <text:p text:style-name="P319"><text:span text:style-name="T320">1</text:span><text:span text:style-name="T321">. Policijos rėmėjui išduodamas pažymėjimas, atpažinimo ž</text:span><text:span text:style-name="T322">enklas, liemenė su užrašu „Policijos rėmėjas“. Jų formą ir nešiojimo tvarką tvirtina policijos generalinis komisaras.</text:span></text:p>
      <text:p text:style-name="P323"><text:span text:style-name="T324">2</text:span><text:span text:style-name="T325">. Atlikdamas pavestas funkcijas, policijos rėmėjas privalo turėti policijos rėmėjo pažymėjimą, nešioti atpažinimo ženklą ir dėvėti li</text:span><text:span text:style-name="T326">emenę su užrašu „Policijos rėmėjas“.<text:s/></text:span></text:p>
      <text:p text:style-name="P327"><text:span text:style-name="T328">3</text:span><text:span text:style-name="T329">. Atleidžiamas policijos rėmėjas grąžina policijos rėmėjo pažymėjimą, atpažinimo ženklą ir liemenę su užrašu „Policijos rėmėjas“.</text:span></text:p>
      <text:p text:style-name="P330"><text:span text:style-name="T331">4</text:span><text:span text:style-name="T332">. Policijos generalinio komisaro nustatytais atvejais dėl vykdomos užduoties s</text:span><text:span text:style-name="T333">pecifikos policijos rėmėjas gali neturėti atpažinimo ženklo ir nedėvėti liemenės su užrašu „Policijos rėmėjas“.</text:span></text:p>
      <text:p text:style-name="P334"/>
      <text:p text:style-name="P335"><text:span text:style-name="T336">9</text:span><text:span text:style-name="T337"><text:s/>straipsnis.<text:s/></text:span><text:span text:style-name="T338">Atleidimas iš policijos rėmėjų</text:span></text:p>
      <text:p text:style-name="P339"><text:span text:style-name="T340">1</text:span><text:span text:style-name="T341">. Policijos rėmėjas policijos įstaigos vadovo įsakymu išbraukiamas iš policijos rėmėjų<text:s/></text:span><text:span text:style-name="T342">sąrašo</text:span><text:span text:style-name="T343"><text:s/></text:span><text:span text:style-name="T344">ir su juo</text:span><text:span text:style-name="T345"><text:s/>nutraukiama savanoriškos veiklos sutartis:</text:span></text:p>
      <text:p text:style-name="P346"><text:span text:style-name="T347">1</text:span><text:span text:style-name="T348">) paties prašymu;<text:s/></text:span></text:p>
      <text:p text:style-name="P349"><text:span text:style-name="T350">2</text:span><text:span text:style-name="T351">) dėl policijos rėmėjo vardo diskreditavimo, taip pat kai netenka institucijos, kuriai jis atstovauja, pasitikėjimo ir yra gautas jos motyvuotas siūlymas;</text:span></text:p>
      <text:p text:style-name="P352"><text:span text:style-name="T353">3</text:span><text:span text:style-name="T354">) jei jis</text:span><text:span text:style-name="T355"><text:s/>nebeatitinka šio įstatymo 7 straipsnio reikalavimų;</text:span></text:p>
      <text:p text:style-name="P356"><text:span text:style-name="T357">4</text:span><text:span text:style-name="T358">) jei jis ilgiau negu 6 mėnesius paeiliui nedalyvauja policijos rėmėjų veikloje.</text:span></text:p>
      <text:p text:style-name="P359"><text:span text:style-name="T360">2</text:span><text:span text:style-name="T361">. Policijos įstaigos vadovo sprendimas išbraukti iš policijos rėmėjų sąrašo gali būti apskųstas policijos gene</text:span><text:span text:style-name="T362">raliniam komisarui.<text:s/></text:span><text:span text:style-name="T363">Policijos generalinio komisaro sprendimas gali būti apskųstas įstatymų nustatyta tvarka.</text:span></text:p>
      <text:p text:style-name="P364"/>
      <text:p text:style-name="P365"><text:span text:style-name="T366">PENKTASIS</text:span><text:span text:style-name="T367"><text:s/>SKIRSNIS</text:span></text:p>
      <text:p text:style-name="P368"><text:span text:style-name="T369">POLICIJOS RĖMĖJŲ SOCIALINĖS GARANTIJOS IR ATSAKOMYBĖ</text:span></text:p>
      <text:p text:style-name="P370"/>
      <text:p text:style-name="P371"><text:span text:style-name="T372">10</text:span><text:span text:style-name="T373"><text:s/>straipsnis.<text:s/></text:span><text:span text:style-name="T374">Policijos rėmėjų įgaliojimai</text:span></text:p>
      <text:p text:style-name="P375"><text:span text:style-name="T376">1</text:span><text:span text:style-name="T377">. Policijos<text:s/></text:span><text:span text:style-name="T378">rėmėjai, atlikdami savo funkcija</text:span><text:span text:style-name="T379">s,</text:span><text:span text:style-name="T380"><text:s/></text:span><text:span text:style-name="T381">vadovaujasi Lietuvos Respublikos Konstitucija, šiuo ir kitais įstatymais.</text:span></text:p>
      <text:p text:style-name="P382"><text:span text:style-name="T383">2</text:span><text:span text:style-name="T384">. Teisėti policijos rėmėjų reikalavimai ir nurodymai yra privalomi visiems fiziniams ir juridiniams <text:s/>asmenims ir pareigūnams.</text:span></text:p>
      <text:p text:style-name="P385"><text:span text:style-name="T386">3</text:span><text:span text:style-name="T387">. Už polici</text:span><text:span text:style-name="T388">jos rėmėjų teisėtų reikalavimų ir nurodymų nevykdymą asmenys atsako įstatymų nustatyta tvarka.<text:s/></text:span></text:p>
      <text:p text:style-name="P389"/>
      <text:p text:style-name="P390"><text:span text:style-name="T391">11</text:span><text:span text:style-name="T392"><text:s/>straipsnis.<text:s/></text:span><text:span text:style-name="T393">Policijos rėmėjų socialinės garantijos</text:span></text:p>
      <text:p text:style-name="P394"><text:span text:style-name="T395">1</text:span><text:span text:style-name="T396">. Valstybė išmoka vienkartinę išmoką policijos rėmėjui, kuriam atliekant policijos rėmėjų funk</text:span><text:span text:style-name="T397">cijas buvo padaryti kūno sužalojimai ir dėl j</text:span><text:span text:style-name="T398">ų nustatytas</text:span><text:span text:style-name="T399">:</text:span></text:p>
      <text:p text:style-name="P400"><text:span text:style-name="T401">1</text:span><text:span text:style-name="T402">) sunkus ar vidutinis neįgalumo lygis, − 60 bazinių socialinių išmokų dydžio;</text:span></text:p>
      <text:p text:style-name="P403"><text:span text:style-name="T404">2</text:span><text:span text:style-name="T405">) lengvas neįgalumo lygis, − 40 bazinių socialinių išmokų dydžio.</text:span></text:p>
      <text:p text:style-name="P406"><text:span text:style-name="T407">2</text:span><text:span text:style-name="T408">. Policijos rėmėjo, kuris žuvo atlikda</text:span><text:span text:style-name="T409">mas policijos rėmėjų funkcijas, šeimos nariams (sutuoktiniui, nepilnamečiams vaikams (įvaikiams), vaikams, gimusiems po žuvusiojo mirties) ir nedarbingiems asmenims, kurie buvo žuvusiojo išlaikomi ar jo žuvimo dieną turėjo teisę gauti jo išlaikymą, išmokam</text:span><text:span text:style-name="T410">a lygiomis dalimis 120 bazinių socialinių išmokų dydžio vienkartinė išmoka.</text:span></text:p>
      <text:p text:style-name="P411"><text:span text:style-name="T412">3</text:span><text:span text:style-name="T413">. Šiame straipsnyje nustatytos išmokos nemokamos, jeigu:</text:span></text:p>
      <text:p text:style-name="P414"><text:span text:style-name="T415">1</text:span><text:span text:style-name="T416">) policijos rėmėjas žuvo ar susižalojo darydamas tyčinę nusikalstamą veiką;</text:span></text:p>
      <text:p text:style-name="P417"><text:span text:style-name="T418">2</text:span><text:span text:style-name="T419">) policijos rėmėjo žuvimo ar susiž</text:span><text:span text:style-name="T420">alojimo priežastis buvo apsvaigimas nuo alkoholio, narkotinių ir kitų psichiką veikiančių medžiagų;</text:span></text:p>
      <text:p text:style-name="P421"><text:span text:style-name="T422">3</text:span><text:span text:style-name="T423">) policijos rėmėjas nusižudė, kėsinosi nusižudyti ar tyčia susižalojo;</text:span></text:p>
      <text:p text:style-name="P424"><text:span text:style-name="T425">4</text:span><text:span text:style-name="T426">) policijos rėmėjo žuvimo ar susižalojimo priežastis buvo transporto<text:s/></text:span><text:span text:style-name="T427">priemonės vairavimas neturint teisės ją vairuoti arba perdavimas vairuoti transporto priemonę asmeniui, apsvaigusiam nuo alkoholio, narkotinių</text:span><text:span text:style-name="T428"><text:s/>ir kitų psichiką veikiančių<text:s/></text:span><text:span text:style-name="T429">medžiagų arba neturinčiam teisės ją vairuoti;</text:span></text:p>
      <text:p text:style-name="P430"><text:span text:style-name="T431">5</text:span><text:span text:style-name="T432">) policijos rėmėjo sveikata sutrik</text:span><text:span text:style-name="T433">o ar jis mirė dėl ligos ar karo veiksmų ir <text:s/>tai nesusiję su policijos rėmėjų funkcijų atlikimu.</text:span></text:p>
      <text:p text:style-name="P434"><text:span text:style-name="T435">4</text:span><text:span text:style-name="T436">. Šiame straipsnyje nustatytų išmokų</text:span><text:span text:style-name="T437"><text:s/>m</text:span><text:span text:style-name="T438">okėjimo policijos rėmėjams tvarką nustato Lietuvos Respublikos Vyriausybė ar jos įgaliota institucija.</text:span></text:p>
      <text:p text:style-name="P439"><text:span text:style-name="T440">5</text:span><text:span text:style-name="T441">. Kai d</text:span><text:span text:style-name="T442">ėl pavojingos teisės pažeidėjo veikos policijos rėmėjas suluošinamas ar kitaip sužalojama jo sveikata, įstatymų nustatyta tvarka jam atlyginama turtinė ir neturtinė (moralinė) žala.</text:span></text:p>
      <text:p text:style-name="P443"/>
      <text:p text:style-name="P444"><text:span text:style-name="T445">12</text:span><text:span text:style-name="T446"><text:s/>straipsnis.<text:s/></text:span><text:span text:style-name="T447">Išlaidų atlyginimas</text:span></text:p>
      <text:p text:style-name="P448"><text:span text:style-name="T449">Policijos rėmėjams gali būti a</text:span><text:span text:style-name="T450">tlygintos transporto, ryšių ir kitos išlaidos, kurių jie turėjo atlikdami pavestas funkcijas. Sprendimus dėl šių išlaidų atlyginimo priima ir jų sąmatas tvirtina policijos įstaigos vadovas.</text:span></text:p>
      <text:p text:style-name="P451"/>
      <text:p text:style-name="P452"><text:span text:style-name="T453">13</text:span><text:span text:style-name="T454"><text:s/>straipsnis.<text:s/></text:span><text:span text:style-name="T455">Policijos rėmėjų veiklos pripažinimas</text:span></text:p>
      <text:p text:style-name="P456"><text:span text:style-name="T457">Poli</text:span><text:span text:style-name="T458">cijos rėmėjų veikla saugant viešąją tvarką</text:span><text:span text:style-name="T459"><text:s/>ar kitaip užkertant kelią nusikalstamoms veikoms ir kitiems teisės pažeidimams<text:s/></text:span><text:span text:style-name="T460">gali būti pripažinta praktinio darbo ir (ar) mokymosi patirtimi šio bei kitų įstatymų ir teisės aktų nustatyta tvarka.</text:span></text:p>
      <text:p text:style-name="P461"/>
      <text:p text:style-name="P462"><text:span text:style-name="T463">14</text:span><text:span text:style-name="T464"><text:s/>straipsnis.<text:s/></text:span><text:span text:style-name="T465">Policijos rėmėjų apdovanojimas</text:span></text:p>
      <text:p text:style-name="P466"><text:span text:style-name="T467">1</text:span><text:span text:style-name="T468">. Policijos rėmėjai, pasižymėję saugant viešąją tvarką ir visuomenę, užkertant kelią nusikalstamoms veikoms<text:s/></text:span><text:span text:style-name="T469">ir kitiems teisės pažeidimams</text:span><text:span text:style-name="T470">, gali būti policijos įstaigos vadovo ar kitų institucijų paskatinti p</text:span><text:span text:style-name="T471">adėka, pinigine premija ir apdovanoti ar pristatyti aukštesniam apdovanojimui įstatymų nustatyta tvarka.</text:span></text:p>
      <text:p text:style-name="P472"><text:span text:style-name="T473">2</text:span><text:span text:style-name="T474">. Už didelius nuopelnus policijos rėmėjai gali būti pristatyti valstybiniam apdovanojimui.</text:span></text:p>
      <text:p text:style-name="P475"/>
      <text:p text:style-name="P476"><text:span text:style-name="T477">15</text:span><text:span text:style-name="T478"><text:s/>straipsnis.<text:s/></text:span><text:span text:style-name="T479">Policijos rėmėjų atsakomybė</text:span></text:p>
      <text:p text:style-name="P480"><text:span text:style-name="T481">1</text:span><text:span text:style-name="T482">. Policijos rėmėjai už neteisėtus veiksmus atsako įstatymų nustatyta tvarka.</text:span></text:p>
      <text:p text:style-name="P483"><text:span text:style-name="T484">2</text:span><text:span text:style-name="T485">. Policijos įstaigos vadovas turi teisę įspėti policijos rėmėją dėl veiksmų, nesuderinamų su policijos rėmėjų veikla, ir apie tai pranešti rekomendaciją pateikusiai organizac</text:span><text:span text:style-name="T486">ijai.</text:span></text:p>
      <text:p text:style-name="P487"/>
      <text:p text:style-name="P488"><text:span text:style-name="T489">ŠEŠTASIS</text:span><text:span text:style-name="T490"><text:s/>SKIRSNIS</text:span></text:p>
      <text:p text:style-name="P491"><text:span text:style-name="T492">PRIEVARTOS NAUDOJIMAS IR POLICIJOS RĖMĖJŲ VEIKLOS FINANSAVIMAS<text:s/></text:span></text:p>
      <text:p text:style-name="P493"/>
      <text:p text:style-name="P494">Pakeistas skirsnio pavadinimas:</text:p>
      <text:p text:style-name="P495"><text:span text:style-name="T496">Nr.<text:s/></text:span><text:a xlink:href="https://www.e-tar.lt/portal/legalAct.html?documentId=2ac40f3023df11e684adf059272c7587" office:target-frame-name="_top" xlink:show="replace"><text:span text:style-name="T497">XII-2368</text:span></text:a><text:span text:style-name="T498">, 2016-05-19,<text:s/></text:span><text:span text:style-name="T499">paskelbta TAR 2016-05-27, i. k. 2016-14170</text:span></text:p>
      <text:p text:style-name="Normal"/>
      <text:p text:style-name="P500"><text:span text:style-name="T501">16</text:span><text:span text:style-name="T502"><text:s/>straipsnis.<text:s/></text:span><text:span text:style-name="T503">Specialiųjų priemonių išdavimo policijos rėmėjams tvarka</text:span></text:p>
      <text:p text:style-name="P504"><text:span text:style-name="T505">1</text:span><text:span text:style-name="T506">. Specialiųjų priemonių išdavimo policijos<text:s/></text:span><text:span text:style-name="T507">rėmėjams tvarką<text:s/></text:span><text:span text:style-name="T508">nustato policijos generalinis komisaras.</text:span></text:p>
      <text:p text:style-name="P509"><text:span text:style-name="T510">2</text:span><text:span text:style-name="T511">. Specialiosios priemonės ga</text:span><text:span text:style-name="T512">li būti išduodamos tinkamai parengtiems policijos rėmėjams atlikti pavestas funkcijas tik kartu su policijos pareigūnais.</text:span><text:span text:style-name="T513"><text:s text:c="2"/></text:span></text:p>
      <text:p text:style-name="P514"/>
      <text:p text:style-name="P515"><text:span text:style-name="T516">17</text:span><text:span text:style-name="T517"><text:s/>straipsnis.<text:s/></text:span><text:span text:style-name="T518">Prievartos naudojimo sąlygos</text:span></text:p>
      <text:p text:style-name="P519"><text:span text:style-name="T520">1</text:span><text:span text:style-name="T521">.<text:s/></text:span><text:span text:style-name="T522">Policijos rėmėjai, kartu su policijos pareigūnais</text:span><text:span text:style-name="T523"><text:s/>šio įstatymo nustatytais</text:span><text:span text:style-name="T524"><text:s/>atvejais ir tvarka vykdydami pareigas, gali panaudoti prievartą. Policijos rėmėjai turi teisę panaudoti prievartą tik būtinais atvejais ir tik tiek, kiek to reikia policijos rėmėjo pareigoms įvykdyti. Policijos rėmėjai naudoti prievartą privalo adekvačiai</text:span><text:span text:style-name="T525"><text:s/>esamoms aplinkybėms ir proporcingai esamam pavojui, atsižvelgdami į konkrečią situaciją, teisės pažeidimo pobūdį, intensyvumą ir individualias pažeidėjo savybes. Fizinė prievarta naudojama tik tada, kai psichinė prievarta buvo neveiksminga arba kai bet ko</text:span><text:span text:style-name="T526">ks delsimas kelia pavojų policijos rėmėjo ar kito asmens gyvybei ar sveikatai.</text:span></text:p>
      <text:p text:style-name="P527"><text:span text:style-name="T528">2</text:span><text:span text:style-name="T529">. Psichinę ar fizinę prievartą policijos rėmėjas turi teisę panaudoti šiais atvejais:</text:span></text:p>
      <text:p text:style-name="P530"><text:span text:style-name="T531">1</text:span><text:span text:style-name="T532">) saugodamasis ar siekdamas apsaugoti kitus asmenis nuo gresiančio pavojaus gyvybei</text:span><text:span text:style-name="T533"><text:s/>ar sveikatai;</text:span></text:p>
      <text:p text:style-name="P534"><text:span text:style-name="T535">2</text:span><text:span text:style-name="T536">) sulaikydamas asmenis (jeigu jie priešinasi);</text:span></text:p>
      <text:p text:style-name="P537"><text:span text:style-name="T538">3</text:span><text:span text:style-name="T539">) atremdamas statinių (įskaitant patalpas), transporto priemonių ar kito turto, teritorijų užpuolimus;</text:span></text:p>
      <text:p text:style-name="P540"><text:span text:style-name="T541">4</text:span><text:span text:style-name="T542">) stabdydamas transporto priemonę, laivą ar orlaivį;</text:span></text:p>
      <text:p text:style-name="P543"><text:span text:style-name="T544">5</text:span><text:span text:style-name="T545">) užkirsdamas<text:s/></text:span><text:span text:style-name="T546">kelią administraciniams nusižengimams ar nusikalstamoms veikoms.</text:span></text:p>
      <text:p text:style-name="P547"><text:span text:style-name="T548">3</text:span><text:span text:style-name="T549">. Specialiąsias priemones<text:s/></text:span><text:span text:style-name="T550">(išskyrus antrankius, asmenų sulaikymo, surišimo ar tramdymo priemones ar įrankius)</text:span><text:span text:style-name="T551"><text:s/>naudoti draudžiama:</text:span></text:p>
      <text:p text:style-name="P552"><text:span text:style-name="T553">1</text:span><text:span text:style-name="T554">) prieš asmenis, jei akivaizdu arba policijos rėmėj</text:span><text:span text:style-name="T555">ui žinoma, kad jie neįgalūs;</text:span></text:p>
      <text:p text:style-name="P556"><text:span text:style-name="T557">2</text:span><text:span text:style-name="T558">) prieš asmenis,<text:s/></text:span><text:span text:style-name="T559">jei policijos rėmėjui yra žinoma, kad jie turi neliečiamybės<text:s/></text:span><text:span text:style-name="T560">teisę;</text:span></text:p>
      <text:p text:style-name="P561"><text:span text:style-name="T562">3</text:span><text:span text:style-name="T563">) prieš moteris, jei akivaizdu arba policijos rėmėjui žinoma, kad jos nėščios;</text:span></text:p>
      <text:p text:style-name="P564"><text:span text:style-name="T565">4</text:span><text:span text:style-name="T566">) prieš nepilnamečius asmenis, jei jų išvaizda a</text:span><text:span text:style-name="T567">titinka amžių.</text:span></text:p>
      <text:p text:style-name="P568"><text:span text:style-name="T569">4</text:span><text:span text:style-name="T570">. Policijos rėmėjas, panaudojęs psichinę ar fizinę prievartą ir taip sukėlęs pavojų asmens gyvybei ar sveikatai, turi suteikti asmeniui reikalingą neatidėliotiną medicinos ar kitą būtinąją pagalbą ir imtis kitų reikalingų priemonių pa</text:span><text:span text:style-name="T571">vojingiems savo veiksmų padariniams pašalinti. Apie policijos rėmėjo panaudotą psichinę ar fizinę prievartą, jei tai lėmė asmens mirtį arba gyvybei pavojingą<text:s/></text:span><text:span text:style-name="T572">sveikatos sutrikdymą</text:span><text:span text:style-name="T573">, nedelsiant pranešama prokurorui.</text:span></text:p>
      <text:p text:style-name="P574"><text:span text:style-name="T575">5</text:span><text:span text:style-name="T576">. Specialiųjų priemonių specifikaciją<text:s/></text:span><text:span text:style-name="T577">ir panaudojimo tvarką nustato Lietuvos Respublikos Vyriausybė.</text:span></text:p>
      <text:p text:style-name="P578">Straipsnio pakeitimai:</text:p>
      <text:p text:style-name="P579"><text:span text:style-name="T580">Nr.<text:s/></text:span><text:a xlink:href="https://www.e-tar.lt/portal/legalAct.html?documentId=2ac40f3023df11e684adf059272c7587" office:target-frame-name="_top" xlink:show="replace"><text:span text:style-name="T581">XII-2368</text:span></text:a><text:span text:style-name="T582">, 2016-05-19, paskelbta TAR 2016-05-27, i. k. 2016-14170</text:span></text:p>
      <text:p text:style-name="Normal"/>
      <text:p text:style-name="P583"><text:span text:style-name="T584">18 straipsnis.</text:span><text:span text:style-name="T585"><text:s/>Neteko galios nuo 2017-01-01</text:span></text:p>
      <text:p text:style-name="P586">Straipsnio naikinimas:</text:p>
      <text:p text:style-name="P587"><text:span text:style-name="T588">Nr.<text:s/></text:span><text:a xlink:href="https://www.e-tar.lt/portal/legalAct.html?documentId=2ac40f3023df11e684adf059272c7587" office:target-frame-name="_top" xlink:show="replace"><text:span text:style-name="T589">XII-2368</text:span></text:a><text:span text:style-name="T590">, 2016-05-19, paskelbta TAR 2016-05-27, i. k. 2016-14170</text:span></text:p>
      <text:p text:style-name="Normal"/>
      <text:p text:style-name="P591"><text:span text:style-name="T592">19</text:span><text:span text:style-name="T593"><text:s/>straipsnis.<text:s/></text:span><text:span text:style-name="T594">Policijos rėmėjų veiklos finansavimas</text:span></text:p>
      <text:p text:style-name="P595"><text:span text:style-name="T596">Policijos rėmėjų veikla finansuojama iš valstybės biudžete Policijos departamentui prie Vidaus reikalų ministerijos skirtų lėšų, iš specialių kovos su nusikalstamumu ir teisėtvarkos pažeidimais fondų lėšų, savivaldyb</text:span><text:span text:style-name="T597">ių</text:span><text:span text:style-name="T598"><text:s/></text:span><text:span text:style-name="T599">skiriamų tikslinių lėšų ir asociacijų lėšų.</text:span></text:p>
      <text:p text:style-name="P600"/>
      <text:p text:style-name="P601"/>
      <text:p text:style-name="P602">Skelbiu šį Lietuvos Respublikos Seimo priimtą įstatymą.</text:p>
      <text:p text:style-name="P603"/>
      <text:p text:style-name="P604"/>
      <text:p text:style-name="P605">RESPUBLIKOS PREZIDENTAS<text:tab/>VALDAS ADAMKUS</text:p>
      <text:p text:style-name="P606"/>
      <text:p text:style-name="P607"/>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eimas, Įstatymas</text:span></text:p>
      <text:p text:style-name="P617"><text:span text:style-name="T618">Nr.<text:s/></text:span><text:a xlink:href="https://www.e-tar.lt/portal/legalAct.html?documentId=TAR.B36A23936689" office:target-frame-name="_top" xlink:show="replace"><text:span text:style-name="T619">IX-1435</text:span></text:a><text:span text:style-name="T620">, 2003-04-03, Žin., 2003, Nr. 38-1680 (2003-04-24), i. k. 1031010ISTA0IX-1435</text:span></text:p>
      <text:p text:style-name="P621"><text:span text:style-name="T622">Lietuvos Respublikos policijos rėmėjų įstatymo 5, 11 ir 13 straipsnių pakeitimo įstatymas</text:span></text:p>
      <text:p text:style-name="P623"/>
      <text:p text:style-name="P624"><text:span text:style-name="T625">2.</text:span></text:p>
      <text:p text:style-name="P626"><text:span text:style-name="T627">Lietuvos Respublikos Seimas, Įstatymas</text:span></text:p>
      <text:p text:style-name="P628"><text:span text:style-name="T629">Nr.<text:s/></text:span><text:a xlink:href="https://www.e-tar.lt/portal/legalAct.html?documentId=b04ea54013e911e58569be21ff080a8c" office:target-frame-name="_top" xlink:show="replace"><text:span text:style-name="T630">XII-1766</text:span></text:a><text:span text:style-name="T631">, 2015-06-09, paskelbta TAR 2015-06-16, i. k. 2015-09608</text:span></text:p>
      <text:p text:style-name="P632"><text:span text:style-name="T633">Lietuvos Respublikos policijos rėmėjų įstatymo<text:s/></text:span><text:span text:style-name="T634">Nr. VIII-800 pakeitimo įstatymas</text:span></text:p>
      <text:p text:style-name="P635"/>
      <text:p text:style-name="P636"><text:span text:style-name="T637">3.</text:span></text:p>
      <text:p text:style-name="P638"><text:span text:style-name="T639">Lietuvos Respublikos Seimas, Įstatymas</text:span></text:p>
      <text:p text:style-name="P640"><text:span text:style-name="T641">Nr.<text:s/></text:span><text:a xlink:href="https://www.e-tar.lt/portal/legalAct.html?documentId=2ac40f3023df11e684adf059272c7587" office:target-frame-name="_top" xlink:show="replace"><text:span text:style-name="T642">XII-2368</text:span></text:a><text:span text:style-name="T643">, 2016-05-19, paskelbta TAR 2016-05-27, i. k. 2016-14170</text:span></text:p>
      <text:p text:style-name="P644"><text:span text:style-name="T645">Lietuvos Resp</text:span><text:span text:style-name="T646">ublikos policijos rėmėjų įstatymo Nr. VIII-800 2 ir 17 straipsnių, šeštojo skirsnio pavadinimo pakeitimo ir 18 straipsnio pripažinimo netekusiu galios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06:16:00Z</meta:creation-date>
    <dc:date>2026-07-01T06:16:00Z</dc:date>
    <meta:template xlink:href="Normal.dotm" xlink:type="simple"/>
    <meta:editing-cycles>2</meta:editing-cycles>
    <meta:editing-duration>PT0S</meta:editing-duration>
    <meta:document-statistic meta:page-count="3" meta:paragraph-count="379" meta:word-count="2862" meta:character-count="20858" meta:row-count="1312" meta:non-whitespace-character-count="18375"/>
  </office:meta>
</office:document-meta>
</file>