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16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font-weight="bold" style:font-weight-asian="bold" fo:color="#000000"/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P394" style:parent-style-name="Normal" style:family="paragraph">
      <style:paragraph-properties fo:text-align="justify" fo:text-indent="0.4916in"/>
    </style:style>
    <style:style style:name="P39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9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9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3-05-01 iki 2015-09-30</text:span></text:p>
      <text:p text:style-name="P13"/>
      <text:p text:style-name="P14"><text:span text:style-name="T15">Įstatymas paskelbtas: Žin. 1998, Nr.<text:s/></text:span><text:a xlink:href="https://www.e-tar.lt/portal/legalAct.html?documentId=TAR.17D427E4AAD3" office:target-frame-name="_top" xlink:show="replace"><text:span text:style-name="T16">60-1705</text:span></text:a><text:span text:style-name="T17">, i. k. 0981010ISTAVIII-800</text:span></text:p>
      <text:p text:style-name="P18"/>
      <text:p text:style-name="P19"><text:s/></text:p>
      <text:p text:style-name="P20"><text:span text:style-name="T21"/><text:span text:style-name="T22">LIETUVOS RESPUBLIKOS</text:span><text:span text:style-name="T23"><text:line-break/>POLICIJOS RĖMĖJŲ</text:span><text:span text:style-name="T24"><text:line-break/>ĮSTATYMAS</text:span></text:p>
      <text:p text:style-name="P25"/>
      <text:p text:style-name="P26">1998 m. birželio 18 d. Nr. VIII-800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Normal"/>
      <text:p text:style-name="P34"><text:span text:style-name="T35">1</text:span><text:span text:style-name="T36"><text:s/>straipsnis.<text:s/></text:span><text:span text:style-name="T37">Įstatymo paskirtis</text:span></text:p>
      <text:p text:style-name="P38"><text:span text:style-name="T39">Šis įstatymas nustato Lietuvos Respublikos pil</text:span><text:span text:style-name="T40">iečių, talkinančių policijai (toliau – policijos rėmėjų), veiklos teisinius pagrindus, jų teises, pareigas, socialines garantijas ir atsakomybę.</text:span></text:p>
      <text:p text:style-name="P41"/>
      <text:p text:style-name="P42"><text:span text:style-name="T43">2</text:span><text:span text:style-name="T44"><text:s/>straipsnis.<text:s/></text:span><text:span text:style-name="T45">Policijos rėmėjas</text:span></text:p>
      <text:p text:style-name="P46"><text:span text:style-name="T47">Policijos rėmėjas yra netarnaujantis policijoje ar Lietuvos<text:s/></text:span><text:span text:style-name="T48">kariuomenėje, įskaitant kario savanorio tarnybą, Lietuvos Respublikos pilietis, savanoriškai padedantis policijai šio bei kitų įstatymų ir teisės aktų nustatyta tvarka.</text:span></text:p>
      <text:p text:style-name="P49"/>
      <text:p text:style-name="P50"><text:span text:style-name="T51">3</text:span><text:span text:style-name="T52"><text:s/>straipsnis.<text:s/></text:span><text:span text:style-name="T53">Policijos rėmėjų veiklos organizavimas ir jų mokymas</text:span></text:p>
      <text:p text:style-name="P54"><text:span text:style-name="T55">1</text:span><text:span text:style-name="T56">. Polici</text:span><text:span text:style-name="T57">jos įstaigos vadovo įsakymu policijos rėmėjas, atsižvelgiant į šio prašymą ir į policijos įstaigos poreikius padėti jai tam tikroje srityje, įtraukiamas į policijos rėmėjų prie policijos įstaigos sąrašą.</text:span></text:p>
      <text:p text:style-name="P58"><text:span text:style-name="T59">2</text:span><text:span text:style-name="T60">. Asmenys, įtraukti į policijos rėmėjų prie pol</text:span><text:span text:style-name="T61">icijos įstaigos sąrašus policijos įstaigos vadovo sprendimu šio įstatymo 4 straipsnyje nustatytoms funkcijoms atlikti, gali būti paskirti į policijos vadovaujamas organizacines struktūras, sudarytas teritoriniu ar policijos veiklos krypties principu.</text:span></text:p>
      <text:p text:style-name="P62"><text:span text:style-name="T63">3</text:span><text:span text:style-name="T64">. Policijos rėmėjas paties prašymu ir suderinus su kitos policijos įstaigos vadovu gali būti perkeltas į kitos policijos įstaigos policijos rėmėjų prie policijos įstaigos sąrašą.</text:span></text:p>
      <text:p text:style-name="P65"><text:span text:style-name="T66">4</text:span><text:span text:style-name="T67">. Policijos rėmėjų mokymą organizuoja policijos įstaiga. Mokymo reikalav</text:span><text:span text:style-name="T68">imus nustato Lietuvos Respublikos policijos generalinis komisaras.</text:span></text:p>
      <text:p text:style-name="P69"/>
      <text:p text:style-name="P70"><text:span text:style-name="T71">ANTRASIS</text:span><text:span text:style-name="T72"><text:s/>SKIRSNIS</text:span></text:p>
      <text:p text:style-name="P73"><text:span text:style-name="T74">POLICIJOS RĖMĖJŲ FUNKCIJOS</text:span></text:p>
      <text:p text:style-name="Normal"/>
      <text:p text:style-name="P75"><text:span text:style-name="T76">4</text:span><text:span text:style-name="T77"><text:s/>straipsnis.<text:s/></text:span><text:span text:style-name="T78">Policijos rėmėjų funkcijos</text:span></text:p>
      <text:p text:style-name="P79"><text:span text:style-name="T80">Policijos rėmėjai, neviršydami šio įstatymo nustatytų įgaliojimų, padeda policijai:</text:span></text:p>
      <text:p text:style-name="P81"><text:span text:style-name="T82">1</text:span><text:span text:style-name="T83">) užtikrinti žmogaus teises ir laisves;</text:span></text:p>
      <text:p text:style-name="P84"><text:span text:style-name="T85">2</text:span><text:span text:style-name="T86">) saugoti viešąją tvarką;</text:span></text:p>
      <text:p text:style-name="P87"><text:span text:style-name="T88">3</text:span><text:span text:style-name="T89">) prižiūrėti eismo saugumą;</text:span></text:p>
      <text:p text:style-name="P90"><text:span text:style-name="T91">4</text:span><text:span text:style-name="T92">) kontroliuoti, kaip laikomasi aplinkos apsaugos ir tvarkymo reikalavimų;</text:span></text:p>
      <text:p text:style-name="P93"><text:span text:style-name="T94">5</text:span><text:span text:style-name="T95">) užkardyti nusikaltimus bei kitus teisės pažeidimus ir juos atsklei</text:span><text:span text:style-name="T96">sti;</text:span></text:p>
      <text:p text:style-name="P97"><text:span text:style-name="T98">6</text:span><text:span text:style-name="T99">) įgyvendinti teisės pažeidimų prevencijos priemones;</text:span></text:p>
      <text:p text:style-name="P100"><text:span text:style-name="T101">7</text:span><text:span text:style-name="T102">) teikti visokeriopą pagalbą asmenims, nukentėjusiems nuo nusikaltimų, kitų teisės pažeidimų ar nelaimingų atsitikimų, arba tiems, kurių būklė bejėgiška;</text:span></text:p>
      <text:p text:style-name="P103"><text:span text:style-name="T104">8</text:span><text:span text:style-name="T105">) gelbėti žmones ir turtą st</text:span><text:span text:style-name="T106">ichinės nelaimės ar kito ypatingo įvykio, keliančio grėsmę žmonių gyvybei, sveikatai ar turtui, atveju;</text:span></text:p>
      <text:p text:style-name="P107"><text:span text:style-name="T108">9</text:span><text:span text:style-name="T109">) kartu su policijos komisariatų savivaldybių policijos nepilnamečių reikalų inspektoriais, globos ir rūpybos darbuotojais lankytis asocialiose<text:s/></text:span><text:span text:style-name="T110">šeimose nepilnamečių teisių užtikrinimo, jų nusikalstamumo prevencijos klausimais.</text:span></text:p>
      <text:p text:style-name="P111"/>
      <text:p text:style-name="P112"><text:span text:style-name="T113">TREČIASIS</text:span><text:span text:style-name="T114"><text:s/>SKIRSNIS</text:span></text:p>
      <text:p text:style-name="P115"><text:span text:style-name="T116">POLICIJOS RĖMĖJŲ TEISĖS IR PAREIGOS</text:span></text:p>
      <text:p text:style-name="Normal"/>
      <text:p text:style-name="P117"><text:span text:style-name="T118">5</text:span><text:span text:style-name="T119"><text:s/>straipsnis.<text:s/></text:span><text:span text:style-name="T120">Policijos rėmėjų teisės</text:span></text:p>
      <text:p text:style-name="P121"><text:span text:style-name="T122">1</text:span><text:span text:style-name="T123">. Policijos rėmėjai turi šias teises:</text:span></text:p>
      <text:p text:style-name="P124"><text:span text:style-name="T125">1</text:span><text:span text:style-name="T126">) įstatymų ir kitų</text:span><text:span text:style-name="T127"><text:s/>teisės aktų nustatyta tvarka kartu su policijos pareigūnais panaudoti specialiąsias priemones;</text:span></text:p>
      <text:p text:style-name="P128"><text:span text:style-name="T129">2</text:span><text:span text:style-name="T130">) reikalauti, kad asmenys laikytųsi viešosios tvarkos ir nepažeidinėtų įstatymų.</text:span></text:p>
      <text:p text:style-name="P131"><text:span text:style-name="T132">2</text:span><text:span text:style-name="T133">. Kartu su policijos pareigūnais saugodami viešąją tvarką, policijo</text:span><text:span text:style-name="T134">s rėmėjai turi šias teises:</text:span></text:p>
      <text:p text:style-name="P135"><text:span text:style-name="T136">1</text:span><text:span text:style-name="T137">) padėti policijos pareigūnams sulaikyti ir pristatyti asmenį į policijos įstaigą įstatymų numatytais atvejais;</text:span></text:p>
      <text:p text:style-name="P138"><text:span text:style-name="T139">2</text:span><text:span text:style-name="T140">) įstatymų nustatyta tvarka įeiti į gyvenamąsias ir kitas patalpas, kad būtų užkirstas kelias nusikalstamai<text:s/></text:span><text:span text:style-name="T141">veikai ar sulaikytas nusikaltėlis, stichinės nelaimės ar kito ypatingo įvykio, keliančio grėsmę žmonių gyvybei, sveikatai ar turtui, atveju;</text:span><text:s/></text:p>
      <text:p text:style-name="P142">Straipsnio punkto pakeitimai:</text:p>
      <text:p text:style-name="P143"><text:span text:style-name="T144">Nr.<text:s/></text:span><text:a xlink:href="https://www.e-tar.lt/portal/legalAct.html?documentId=TAR.B36A23936689" office:target-frame-name="_top" xlink:show="replace"><text:span text:style-name="T145">IX-1435</text:span></text:a><text:span text:style-name="T146">, 2003-04-03, Žin., 2003, Nr. 38-1680 (2003-04-24), i. k. 1031010ISTA0IX-1435</text:span></text:p>
      <text:p text:style-name="Normal"/>
      <text:p text:style-name="P147"><text:span text:style-name="T148">3</text:span><text:span text:style-name="T149">) jei įtariama, kad yra padaryta nusikalstama veika ar administracinis teisės pažeidi</text:span><text:span text:style-name="T150">mas, stabdyti transporto priemones.</text:span></text:p>
      <text:p text:style-name="P151">Straipsnio punkto pakeitimai:</text:p>
      <text:p text:style-name="P152"><text:span text:style-name="T153">Nr.<text:s/></text:span><text:a xlink:href="https://www.e-tar.lt/portal/legalAct.html?documentId=TAR.B36A23936689" office:target-frame-name="_top" xlink:show="replace"><text:span text:style-name="T154">IX-1435</text:span></text:a><text:span text:style-name="T155">, 2003-04-03, Žin., 2003, Nr. 38-1680 (2003-04-24), i. k. 1031010ISTA0IX-1435</text:span></text:p>
      <text:p text:style-name="Normal"/>
      <text:p text:style-name="P156"><text:span text:style-name="T157">6</text:span><text:span text:style-name="T158"><text:s/>straipsnis.<text:s/></text:span><text:span text:style-name="T159">Policijos rėmėjų pareigos</text:span></text:p>
      <text:p text:style-name="P160"><text:span text:style-name="T161">1</text:span><text:span text:style-name="T162">. Policijos rėmėjai privalo:</text:span></text:p>
      <text:p text:style-name="P163"><text:span text:style-name="T164">1</text:span><text:span text:style-name="T165">) gavę pranešimą apie daromą nusikaltimą ar kitokį teisės pažeidimą, pastebėję rengiamą ar daromą nusikaltimą ar kitokį teisės pažeidimą, imtis priemonių užkirsti jam kelią, nedels</text:span><text:span text:style-name="T166">dami pranešti policijai, organizuoti įvykio vietos apsaugą, kol atvyks policijos pareigūnai, nustatyti liudytojus, suteikti kitokią pagalbą policijos pareigūnams, tiriantiems nusikaltimo ar teisės pažeidimo aplinkybes;</text:span></text:p>
      <text:p text:style-name="P167"><text:span text:style-name="T168">2</text:span><text:span text:style-name="T169">) suteikti neatidėliotiną medici</text:span><text:span text:style-name="T170">nos pagalbą nukentėjusiesiems, bejėgiškos būklės asmenims;</text:span></text:p>
      <text:p text:style-name="P171"><text:span text:style-name="T172">3</text:span><text:span text:style-name="T173">) imtis visų galimų priemonių asmens, valstybės, įmonių, įstaigų ir organizacijų turtui gelbėti stichinių nelaimių, katastrofų, avarijų ir kitų ypatingų įvykių atvejais;</text:span></text:p>
      <text:p text:style-name="P174"><text:span text:style-name="T175">4</text:span><text:span text:style-name="T176">) laikyti paslapt</text:span><text:span text:style-name="T177">yje konfidencialią informaciją ar patikėtas tarnybos paslaptis;</text:span></text:p>
      <text:p text:style-name="P178"><text:span text:style-name="T179">5</text:span><text:span text:style-name="T180">) atlikdami pavestas funkcijas, nešioti nustatyto pavyzdžio atpažinimo ženklą, prisistatyti, pateikti policijos rėmėjo pažymėjimą;</text:span></text:p>
      <text:p text:style-name="P181"><text:span text:style-name="T182">6</text:span><text:span text:style-name="T183">) laikytis įstatymų, kitų teisės aktų, patikėtas už</text:span><text:span text:style-name="T184">duotis atlikti laiku ir tiksliai.</text:span></text:p>
      <text:p text:style-name="P185"><text:span text:style-name="T186">2</text:span><text:span text:style-name="T187">. Policijos rėmėjai, atlikdami savo funkcijas, privalo gerbti ir užtikrinti žmogaus teises bei laisves.</text:span></text:p>
      <text:p text:style-name="Normal"/>
      <text:p text:style-name="P188"><text:span text:style-name="T189">KETVIRTASIS</text:span><text:span text:style-name="T190"><text:s/>SKIRSNIS</text:span></text:p>
      <text:p text:style-name="P191"><text:span text:style-name="T192">PRIĖMIMAS Į POLICIJOS RĖMĖJUS. ATLEIDIMAS IŠ POLICIJOS RĖMĖJŲ</text:span></text:p>
      <text:p text:style-name="Normal"/>
      <text:p text:style-name="P193"><text:span text:style-name="T194">7</text:span><text:span text:style-name="T195"><text:s/>straipsnis.<text:s/></text:span><text:span text:style-name="T196">Priėmimas į policijos rėmėjus</text:span></text:p>
      <text:p text:style-name="P197"><text:span text:style-name="T198">1</text:span><text:span text:style-name="T199">. Policijos rėmėju gali tapti ne jaunesnis kaip 18 metų, mokantis lietuvių kalbą, neteistas Lietuvos Respublikos pilietis, pagal asmenines ir moralines savybes tinkantis būti policijos rėmėju.</text:span></text:p>
      <text:p text:style-name="P200"><text:span text:style-name="T201">2</text:span><text:span text:style-name="T202">. Asmuo, norintis tapti</text:span><text:span text:style-name="T203"><text:s/>policijos rėmėju, pateikia prašymą policijos įstaigos vadovui. Prašyme pretendentas įsipareigoja vykdyti policijos rėmėjui keliamus reikalavimus, nustatytus šiame įstatyme. Šaulių sąjungos, judėjimo „Stabdyk nusikalstamumą“, kitų visuomeninių organizacijų</text:span><text:span text:style-name="T204">, kurių įstatai įpareigoja kovoti su nusikalstamumu, vadovai gali pateikti rekomenduojamų būti policijos rėmėjais asmenų sąrašus kartu su sąraše esančių asmenų prašymais tapti policijos rėmėjais.</text:span></text:p>
      <text:p text:style-name="P205"><text:span text:style-name="T206">3</text:span><text:span text:style-name="T207">. Prieš įrašant asmenį į policijos rėmėjus, tikrinama,<text:s/></text:span><text:span text:style-name="T208">ar pretendentas atitinka policijos rėmėjams keliamus reikalavimus. Jei būtina, organizuojamas atitinkamas mokymas.</text:span></text:p>
      <text:p text:style-name="P209"><text:span text:style-name="T210">4</text:span><text:span text:style-name="T211">. Patenkinus prašymą, pretendentas įrašomas į policijos rėmėjus policijos įstaigos vadovo įsakymu. Apie nepatenkintą prašymą pranešama j</text:span><text:span text:style-name="T212">o pateikėjui ir šį rekomendavusiai organizacijai.</text:span></text:p>
      <text:p text:style-name="P213"/>
      <text:p text:style-name="P214"><text:span text:style-name="T215">8</text:span><text:span text:style-name="T216"><text:s/>straipsnis.<text:s/></text:span><text:span text:style-name="T217">Policijos rėmėjo pažymėjimas ir atpažinimo ženklai</text:span></text:p>
      <text:p text:style-name="P218"><text:span text:style-name="T219">1</text:span><text:span text:style-name="T220">. Policijos rėmėjui išduodamas pažymėjimas, prie krūtinės segamas atpažinimo ženklas, prireikus – raištis ant rankovės. Jų formą<text:s/></text:span><text:span text:style-name="T221">ir nešiojimo tvarką tvirtina Lietuvos Respublikos policijos generalinis komisaras.</text:span></text:p>
      <text:p text:style-name="P222"><text:span text:style-name="T223">2</text:span><text:span text:style-name="T224">. Atlikdamas pavestas funkcijas, policijos rėmėjas nešioja atpažinimo ženklus.</text:span></text:p>
      <text:p text:style-name="P225"><text:span text:style-name="T226">3</text:span><text:span text:style-name="T227">. Atleidus policijos rėmėją, atpažinimo ženklai turi būti grąžinti.</text:span></text:p>
      <text:p text:style-name="P228"><text:span text:style-name="T229">4</text:span><text:span text:style-name="T230">. Policijos</text:span><text:span text:style-name="T231"><text:s/>įstaigos vadovo sprendimu, suderintu su savivaldos vykdomąja institucija, gali būti nustatytas policijos rėmėjo uniformos pavyzdys ir jos dėvėjimo tvarka.</text:span></text:p>
      <text:p text:style-name="P232"/>
      <text:p text:style-name="P233"><text:span text:style-name="T234">9</text:span><text:span text:style-name="T235"><text:s/>straipsnis.<text:s/></text:span><text:span text:style-name="T236">Atleidimas iš policijos rėmėjų</text:span></text:p>
      <text:p text:style-name="P237"><text:span text:style-name="T238">1</text:span><text:span text:style-name="T239">. Policijos rėmėjas policijos įstaigos vado</text:span><text:span text:style-name="T240">vo įsakymu išbraukiamas iš policijos rėmėjų prie policijos įstaigos sąrašo:</text:span></text:p>
      <text:p text:style-name="P241"><text:span text:style-name="T242">1</text:span><text:span text:style-name="T243">) paties prašymu;<text:s/></text:span></text:p>
      <text:p text:style-name="P244"><text:span text:style-name="T245">2</text:span><text:span text:style-name="T246">) dėl policijos rėmėjo vardo diskreditavimo, netekęs institucijos, kuriai jis atstovauja, pasitikėjimo ir gavus jos motyvuotą siūlymą;</text:span></text:p>
      <text:p text:style-name="P247"><text:span text:style-name="T248">3</text:span><text:span text:style-name="T249">) jei jis nea</text:span><text:span text:style-name="T250">titinka šio įstatymo 7 straipsnio reikalavimų.</text:span></text:p>
      <text:p text:style-name="P251"><text:span text:style-name="T252">2</text:span><text:span text:style-name="T253">. Policijos įstaigos vadovo sprendimas gali būti apskųstas Lietuvos Respublikos policijos generaliniam komisarui. Šio sprendimas yra galutinis ir neskundžiamas.</text:span></text:p>
      <text:p text:style-name="P254"/>
      <text:p text:style-name="P255"><text:span text:style-name="T256">PENKTASIS</text:span><text:span text:style-name="T257"><text:s/>SKIRSNIS</text:span></text:p>
      <text:p text:style-name="P258"><text:span text:style-name="T259">POLICIJOS RĖM</text:span><text:span text:style-name="T260">ĖJŲ SOCIALINĖS GARANTIJOS IR ATSAKOMYBĖ</text:span></text:p>
      <text:p text:style-name="Normal"/>
      <text:p text:style-name="P261"><text:span text:style-name="T262">10</text:span><text:span text:style-name="T263"><text:s/>straipsnis.<text:s/></text:span><text:span text:style-name="T264">Policijos rėmėjų teisinės garantijos</text:span></text:p>
      <text:p text:style-name="P265"><text:span text:style-name="T266">1</text:span><text:span text:style-name="T267">. Policijos rėmėjų gyvybę, sveikatą ir orumą, kaip ir policijos pareigūnų, gina įstatymai.</text:span></text:p>
      <text:p text:style-name="P268"><text:span text:style-name="T269">2</text:span><text:span text:style-name="T270">. Teisėti policijos rėmėjų reikalavimai ir nurodymai yra<text:s/></text:span><text:span text:style-name="T271">privalomi asmenims, įmonėms, įstaigoms, organizacijoms bei pareigūnams.</text:span></text:p>
      <text:p text:style-name="P272"><text:span text:style-name="T273">3</text:span><text:span text:style-name="T274">. Už policijos rėmėjų, kaip ir policijos pareigūnų, teisėtų reikalavimų ir nurodymų nevykdymą atsakoma įstatymų nustatyta tvarka.</text:span></text:p>
      <text:p text:style-name="P275"/>
      <text:p text:style-name="P276"><text:span text:style-name="T277">11</text:span><text:span text:style-name="T278"><text:s/>straipsnis.<text:s/></text:span><text:span text:style-name="T279">Policijos rėmėjų socialinės</text:span><text:span text:style-name="T280"><text:s/>garantijos</text:span></text:p>
      <text:p text:style-name="P281"><text:span text:style-name="T282">1</text:span><text:span text:style-name="T283">. Valstybė išmoka vienkartinę pašalpą policijos rėmėjui, jei jam atliekant policijos rėmėjo funkcijas buvo padaryti kūno sužalojimai, dėl kurių jis tapo:</text:span></text:p>
      <text:p text:style-name="P284"><text:span text:style-name="T285">1</text:span><text:span text:style-name="T286">) I ar II grupės invalidu – 60 MGL dydžio;</text:span></text:p>
      <text:p text:style-name="P287"><text:span text:style-name="T288">2</text:span><text:span text:style-name="T289">) III grupės invalidu – 40 MGL dyd</text:span><text:span text:style-name="T290">žio.</text:span></text:p>
      <text:p text:style-name="P291"><text:span text:style-name="T292">2</text:span><text:span text:style-name="T293">. Jei policijos rėmėjas, atlikdamas policijos rėmėjų funkcijas, žuvo, jo šeimos nariams (sutuoktiniui, nepilnamečiams vaikams (įvaikiams), vaikams, gimusiems po žuvusiojo mirties) ir nedarbingiems asmenims, kurie buvo žuvusiojo išlaikomi ar jo<text:s/></text:span><text:span text:style-name="T294">žuvimo dieną turėjo teisę gauti jo išlaikymą, išmokama lygiomis dalimis 120 MGL dydžio vienkartinė pašalpa.</text:span></text:p>
      <text:p text:style-name="P295"><text:span text:style-name="T296">3</text:span><text:span text:style-name="T297">. Pašalpos nemokamos, jeigu:</text:span></text:p>
      <text:p text:style-name="P298"><text:span text:style-name="T299">1</text:span><text:span text:style-name="T300">) policijos rėmėjas žuvo ar susižalojo darydamas tyčinę nusikalstamą veiką;</text:span></text:p>
      <text:p text:style-name="P301">Straipsnio punkto pakeitimai:</text:p>
      <text:p text:style-name="P302"><text:span text:style-name="T303">Nr.<text:s/></text:span><text:a xlink:href="https://www.e-tar.lt/portal/legalAct.html?documentId=TAR.B36A23936689" office:target-frame-name="_top" xlink:show="replace"><text:span text:style-name="T304">IX-1435</text:span></text:a><text:span text:style-name="T305">, 2003-04-03, Žin., 2003, Nr. 38-1680 (2003-04-24), i. k. 1031010ISTA0IX-1435</text:span></text:p>
      <text:p text:style-name="Normal"/>
      <text:p text:style-name="P306"><text:span text:style-name="T307">2</text:span><text:span text:style-name="T308">) policijos rėmėjo žuvimo ar susižalojimo priežastis buvo apsvaigimas nuo alkoholio,</text:span><text:span text:style-name="T309"><text:s/>narkotinių, psichotropinių ar toksinių medžiagų;</text:span></text:p>
      <text:p text:style-name="P310"><text:span text:style-name="T311">3</text:span><text:span text:style-name="T312">) policijos rėmėjas nusižudė, kėsinosi nusižudyti ar tyčia save sužalojo;</text:span></text:p>
      <text:p text:style-name="P313"><text:span text:style-name="T314">4</text:span><text:span text:style-name="T315">) policijos rėmėjo žuvimo ar susižalojimo priežastis buvo transporto priemonės vairavimas neturint teisės ją vairuoti arba</text:span><text:span text:style-name="T316"><text:s/>perdavimas ją vairuoti asmeniui, apsvaigusiam nuo alkoholio, narkotinių, psichotropinių ar toksinių medžiagų arba neturinčiam teisės ją vairuoti;</text:span></text:p>
      <text:p text:style-name="P317"><text:span text:style-name="T318">5</text:span><text:span text:style-name="T319">) policijos rėmėjo sveikata sutriko ar jis mirė dėl ligos ar karo veiksmų ir jei tai nesusiję su policij</text:span><text:span text:style-name="T320">os rėmėjo funkcijų vykdymu.</text:span></text:p>
      <text:p text:style-name="P321"><text:span text:style-name="T322">4</text:span><text:span text:style-name="T323">. Šių pašalpų išmokėjimo tvarką nustato Vyriausybė ar jos įgaliota institucija.</text:span></text:p>
      <text:p text:style-name="P324"><text:span text:style-name="T325">5</text:span><text:span text:style-name="T326">. Kai dėl pavojingos teisės pažeidėjo veikos policijos rėmėjas suluošinamas ar kitaip sužalojama jo sveikata, įstatymų nustatyta tvarka<text:s/></text:span><text:span text:style-name="T327">jam atlyginama turtinė ir neturtinė (moralinė) žala.</text:span></text:p>
      <text:p text:style-name="P328"/>
      <text:p text:style-name="P329"><text:span text:style-name="T330">12</text:span><text:span text:style-name="T331"><text:s/>straipsnis.<text:s/></text:span><text:span text:style-name="T332">Išlaidų atlyginimas</text:span></text:p>
      <text:p text:style-name="P333"><text:span text:style-name="T334">Policijos rėmėjui gali būti atlygintos transporto, ryšių ir kitos išlaidos, kurių jis turėjo atlikdamas pavestas funkcijas. Sprendimą dėl šių išlaidų atlyginim</text:span><text:span text:style-name="T335">o priima ir jų sąmatą tvirtina policijos įstaigos vadovas.</text:span></text:p>
      <text:p text:style-name="P336"/>
      <text:p text:style-name="P337"><text:span text:style-name="T338">13</text:span><text:span text:style-name="T339"><text:s/>straipsnis.<text:s/></text:span><text:span text:style-name="T340">Policijos rėmėjų apdovanojimas</text:span></text:p>
      <text:p text:style-name="P341"><text:span text:style-name="T342">1</text:span><text:span text:style-name="T343">. Policijos rėmėjas, pasižymėjęs saugant viešąją tvarką ir visuomenę, užkardant nusikalstamas veikas, gali būti policijos įstaigos vadovo a</text:span><text:span text:style-name="T344">r kitų institucijų paskatintas padėka, pinigine premija bei apdovanotas ar pristatytas aukštesniam apdovanojimui įstatymų nustatyta tvarka.</text:span></text:p>
      <text:p text:style-name="P345">Straipsnio dalies pakeitimai:</text:p>
      <text:p text:style-name="P346"><text:span text:style-name="T347">Nr.<text:s/></text:span><text:a xlink:href="https://www.e-tar.lt/portal/legalAct.html?documentId=TAR.B36A23936689" office:target-frame-name="_top" xlink:show="replace"><text:span text:style-name="T348">IX-1435</text:span></text:a><text:span text:style-name="T349">, 2003-04-03, Žin., 2003, Nr. 38-1680 (2003-04-24), i. k. 1031010ISTA0IX-1435</text:span></text:p>
      <text:p text:style-name="Normal"/>
      <text:p text:style-name="P350"><text:span text:style-name="T351">2</text:span><text:span text:style-name="T352">. Už didelius nuopelnus policijos rėmėjas gali būti pristatytas valstybiniam apdovanojimui.</text:span></text:p>
      <text:p text:style-name="P353"/>
      <text:p text:style-name="P354"><text:span text:style-name="T355">14</text:span><text:span text:style-name="T356"><text:s/>straipsnis.<text:s/></text:span><text:span text:style-name="T357">Policijos rėmėjų atsakomybė</text:span></text:p>
      <text:p text:style-name="P358"><text:span text:style-name="T359">1</text:span><text:span text:style-name="T360">. Policijos<text:s/></text:span><text:span text:style-name="T361">rėmėjai už neteisėtus veiksmus atsako įstatymų nustatyta tvarka.</text:span></text:p>
      <text:p text:style-name="P362"><text:span text:style-name="T363">2</text:span><text:span text:style-name="T364">. Policijos įstaigos vadovas turi teisę įspėti policijos rėmėją už veiksmus, nesuderinamus su policijos rėmėjų veikla, ir apie tai pranešti rekomendaciją pateikusiai organizacijai.</text:span></text:p>
      <text:p text:style-name="Normal"/>
      <text:p text:style-name="P365"><text:span text:style-name="T366">ŠEŠTASIS</text:span><text:span text:style-name="T367"><text:s/>SKIRSNIS</text:span></text:p>
      <text:p text:style-name="P368"><text:span text:style-name="T369">SPECIALIŲJŲ PRIEMONIŲ PANAUDOJIMAS IR VEIKLOS FINANSAVIMAS</text:span></text:p>
      <text:p text:style-name="Normal"/>
      <text:p text:style-name="P370"><text:span text:style-name="T371">15</text:span><text:span text:style-name="T372"><text:s/>straipsnis.<text:s/></text:span><text:span text:style-name="T373">Specialiųjų priemonių išdavimas ir panaudojimas</text:span></text:p>
      <text:p text:style-name="P374"><text:span text:style-name="T375">1</text:span><text:span text:style-name="T376">. Specialiųjų priemonių išdavimo policijos rėmėjams atvejus ir leidžiamų išduoti specialiųjų priemonių</text:span><text:span text:style-name="T377"><text:s/>rūšis nustato Lietuvos Respublikos policijos generalinis komisaras.</text:span></text:p>
      <text:p text:style-name="P378"><text:span text:style-name="T379">2</text:span><text:span text:style-name="T380">. Specialiosios priemonės gali būti išduodamos tinkamai parengtiems policijos rėmėjams atlikti pavestas funkcijas tik kartu su policijos pareigūnais.</text:span></text:p>
      <text:p text:style-name="P381"><text:span text:style-name="T382">3</text:span><text:span text:style-name="T383">. Specialiųjų priemonių pan</text:span><text:span text:style-name="T384">audojimo sąlygas reglamentuoja Policijos įstatymas.</text:span></text:p>
      <text:p text:style-name="P385"/>
      <text:p text:style-name="P386"><text:span text:style-name="T387">16</text:span><text:span text:style-name="T388"><text:s/>straipsnis.<text:s/></text:span><text:span text:style-name="T389">Policijos rėmėjų veiklos finansavimas</text:span></text:p>
      <text:p text:style-name="P390"><text:span text:style-name="T391">Policijos rėmėjų veikla finansuojama iš valstybės biudžete Policijos departamentui prie Vidaus reikalų ministerijos skirtų lėšų, iš specialių<text:s/></text:span><text:span text:style-name="T392">kovos su nusikalstamumu bei teisėtvarkos pažeidimais fondų, miestų ir rajonų savivaldybių bei visuomeninių organizacijų lėšų.</text:span></text:p>
      <text:p text:style-name="P393"/>
      <text:p text:style-name="P394"/>
      <text:p text:style-name="P395">Skelbiu šį Lietuvos Respublikos Seimo priimtą įstatymą.</text:p>
      <text:p text:style-name="P396"/>
      <text:p text:style-name="P397"/>
      <text:p text:style-name="P398">RESPUBLIKOS PREZIDENTAS<text:tab/>VALDAS ADAMKUS</text:p>
      <text:p text:style-name="P399"/>
      <text:p text:style-name="P400"/>
      <text:p text:style-name="P401"/>
      <text:p text:style-name="P402"/>
      <text:p text:style-name="P403"><text:span text:style-name="T404">Pakeitimai:</text:span></text:p>
      <text:p text:style-name="P405"/>
      <text:p text:style-name="P406"><text:span text:style-name="T407">1.</text:span></text:p>
      <text:p text:style-name="P408"><text:span text:style-name="T409">Lietuvos Respublikos Seimas, Įstatymas</text:span></text:p>
      <text:p text:style-name="P410"><text:span text:style-name="T411">Nr.<text:s/></text:span><text:a xlink:href="https://www.e-tar.lt/portal/legalAct.html?documentId=TAR.B36A23936689" office:target-frame-name="_top" xlink:show="replace"><text:span text:style-name="T412">IX-1435</text:span></text:a><text:span text:style-name="T413">, 2003-04-03, Žin., 2003, Nr. 38-1680 (2003-04-24), i. k. 1031010ISTA0IX-1435</text:span></text:p>
      <text:p text:style-name="P414"><text:span text:style-name="T415">Lietuvos Respublikos policijos rėmėjų įstatymo</text:span><text:span text:style-name="T416"><text:s/>5, 11 ir 13 straipsnių pakeitimo įstatymas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7-01T06:16:00Z</meta:creation-date>
    <dc:date>2026-07-01T06:16:00Z</dc:date>
    <meta:template xlink:href="Normal.dotm" xlink:type="simple"/>
    <meta:editing-cycles>2</meta:editing-cycles>
    <meta:editing-duration>PT0S</meta:editing-duration>
    <meta:document-statistic meta:page-count="3" meta:paragraph-count="175" meta:word-count="1526" meta:character-count="12481" meta:row-count="309" meta:non-whitespace-character-count="11130"/>
  </office:meta>
</office:document-meta>
</file>