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margin-left="1.7722in" fo:text-indent="-1.2798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text-properties fo:font-style="italic" style:font-style-asian="italic"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style:tab-stops>
          <style:tab-stop style:type="right" style:position="6.6937in"/>
        </style:tab-stops>
      </style:paragraph-properties>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03-12-10 iki 2004-09-03</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os institucijos.</text:span></text:p>
      <text:p text:style-name="P39"><text:span text:style-name="T40">Teritorijos administracinis vienetas turi savo ribas, centrą ir pavadinimą.</text:span></text:p>
      <text:p text:style-name="P41"><text:span text:style-name="T42">Lietuvos Respublikos teritorijos administraciniai vienetai yra apskritys ir savivaldybės.</text:span></text:p>
      <text:p text:style-name="P43"><text:span text:style-name="T44">Lietuvos<text:s/></text:span><text:span text:style-name="T45">Respublikos gyvenamosios vietovės skirstomos į miesto ir kaimo gyvenamąsias vietoves. Miesto gyvenamosioms vietovėms priskiriami miestai, kaimo gyvenamosioms vietovėms priskiriami miesteliai ir kaimai.</text:span></text:p>
      <text:p text:style-name="P46"><text:span text:style-name="T47">Gyvenamosioms vietovėms gali būti suteiktas kurorto<text:s/></text:span><text:span text:style-name="T48">statusas.</text:span></text:p>
      <text:soft-page-break/>
      <text:p text:style-name="P49">Papildyta straipsnio dalimi:</text:p>
      <text:p text:style-name="P50"><text:span text:style-name="T51">Nr.<text:s/></text:span><text:a xlink:href="https://www.e-tar.lt/portal/legalAct.html?documentId=TAR.011034D153F2" office:target-frame-name="_top" xlink:show="replace"><text:span text:style-name="T52">IX-299</text:span></text:a><text:span text:style-name="T53">, 2001-04-26, Žin., 2001, Nr. 41-1420 (2001-05-16), i. k. 1011010ISTA00IX-299</text:span></text:p>
      <text:p text:style-name="Normal"/>
      <text:p text:style-name="P54"><text:span text:style-name="T55">2</text:span><text:span text:style-name="T56"><text:s/>straipsnis.<text:s/></text:span><text:span text:style-name="T57">Lietuvos Respublikos<text:s/></text:span><text:span text:style-name="T58">teritorijos administracinių vienetų samprata</text:span></text:p>
      <text:p text:style-name="P59"><text:span text:style-name="T60">Savivaldybė yra Lietuvos Respublikos teritorijos administracinis vienetas, kurį valdo jos gyventojų bendruomenės išrinktos savivaldos institucijos pagal Lietuvos Respublikos vietos savivaldos įstatymą ir kitus</text:span><text:span text:style-name="T61"><text:s/>įstatymus. Savivaldybė sudaroma iš gyvenamųjų vietovių. Pagrindiniai savivaldybės steigimo kriterijai yra jos pasirengimas tvarkyti ir prižiūrėti savo aplinką, komunalinį ūkį, teikti gyventojams paslaugas ir vykdyti kitas funkcijas, numatytas Lietuvos Res</text:span><text:span text:style-name="T62">publikos vietos savivaldos įstatyme.</text:span></text:p>
      <text:p text:style-name="P63"><text:span text:style-name="T64">Apskritis yra Lietuvos Respublikos teritorijos aukštesnysis administracinis vienetas, kurio valdymą organizuoja Lietuvos Respublikos Vyriausybė pagal Lietuvos Respublikos apskrities valdymo įstatymą ir kitus įstatymus</text:span><text:span text:style-name="T65">.</text:span></text:p>
      <text:p text:style-name="P66"><text:span text:style-name="T67">Apskritis sudaroma iš savivaldybių teritorijų, pasižyminčių socialinių, ekonominių ir etnokultūrinių interesų bendrumu.</text:span></text:p>
      <text:p text:style-name="Normal"/>
      <text:p text:style-name="P68"><text:span text:style-name="T69">3</text:span><text:span text:style-name="T70"><text:s/>straipsnis.<text:s/></text:span><text:span text:style-name="T71">Lietuvos Respublikos teritorijos gyvenamųjų vietovių samprata</text:span></text:p>
      <text:p text:style-name="P72"><text:span text:style-name="T73">Miestai yra kompaktiškai užstatytos gyvenamosio</text:span><text:span text:style-name="T74">s vietovės, turinčios daugiau kaip 3 tūkst. gyventojų, kurių daugiau kaip 2/3 dirbančiųjų dirba pramonėje, verslo bei gamybinės ir socialinės infrastruktūros srityse.</text:span></text:p>
      <text:p text:style-name="P75"><text:span text:style-name="T76">Mažiau kaip 3 tūkst. gyventojų turintys Lietuvos Respublikos miestai, rajonų miestai be</text:span><text:span text:style-name="T77">i miesto tipo gyvenvietės, turėję miesto statusą, kaip gyvenamosios vietovės yra laikomi miestais ir įsigaliojus Lietuvos Respublikos teritorijos administracinių vienetų ir jų ribų įstatymui.</text:span></text:p>
      <text:p text:style-name="P78"><text:span text:style-name="T79">Miesteliai yra kompaktiškai užstatytos gyvenamosios vietovės,<text:s/></text:span><text:span text:style-name="T80">turinčios nuo 500 iki 3000 gyventojų, kurių daugiau kaip pusė dirbančiųjų dirba pramonėje, verslo bei gamybinės ir socialinės infrastruktūros srityse, taip pat tradiciniai miesteliai.</text:span></text:p>
      <text:p text:style-name="P81"><text:span text:style-name="T82">Kaimai yra kitos gyvenamosios vietovės, neturinčios miesto ir miesteli</text:span><text:span text:style-name="T83">o požymių.</text:span></text:p>
      <text:p text:style-name="P84"><text:span text:style-name="T85">Gyvenamosios vietovės, kuriose yra gamtinių gydomųjų veiksnių (mineralinių vandenų, gydomojo purvo, sveikatai palankus klimatas, rekreacinių želdinių, vandens telkinių) bei speciali infrastruktūra šiems veiksniams naudoti gydymui, profilaktika</text:span><text:span text:style-name="T86">i ir poilsiui, gali turėti kurorto statusą</text:span></text:p>
      <text:p text:style-name="P87">Papildyta straipsnio dalimi:</text:p>
      <text:p text:style-name="P88"><text:span text:style-name="T89">Nr.<text:s/></text:span><text:a xlink:href="https://www.e-tar.lt/portal/legalAct.html?documentId=TAR.011034D153F2" office:target-frame-name="_top" xlink:show="replace"><text:span text:style-name="T90">IX-299</text:span></text:a><text:span text:style-name="T91">, 2001-04-26, Žin., 2001, Nr. 41-1420 (2001-05-16), i. k. 1011010ISTA00IX-299</text:span></text:p>
      <text:p text:style-name="Normal"/>
      <text:p text:style-name="P92"><text:span text:style-name="T93">Kurorto<text:s/></text:span><text:span text:style-name="T94">statusą turi Birštonas, Druskininkai, Neringa, Palanga.</text:span></text:p>
      <text:p text:style-name="P95">Papildyta straipsnio dalimi:</text:p>
      <text:p text:style-name="P96"><text:span text:style-name="T97">Nr.<text:s/></text:span><text:a xlink:href="https://www.e-tar.lt/portal/legalAct.html?documentId=TAR.011034D153F2" office:target-frame-name="_top" xlink:show="replace"><text:span text:style-name="T98">IX-299</text:span></text:a><text:span text:style-name="T99">, 2001-04-26, Žin., 2001, Nr. 41-1420 (2001-05-16), i. k. 1011010ISTA00IX-299</text:span></text:p>
      <text:p text:style-name="Normal"/>
      <text:p text:style-name="P100"><text:span text:style-name="T101">II</text:span><text:span text:style-name="T102"><text:s/>SKYRIUS</text:span></text:p>
      <text:p text:style-name="P103"><text:span text:style-name="T104">LIETUVOS RESPUBLIKOS TERITORIJOS</text:span></text:p>
      <text:p text:style-name="P105"><text:span text:style-name="T106">ADMINISTRACINIS SKIRSTYMAS</text:span></text:p>
      <text:p text:style-name="P107"/>
      <text:p text:style-name="P108"><text:span text:style-name="T109">4</text:span><text:span text:style-name="T110"><text:s/>straipsnis.<text:s/></text:span><text:span text:style-name="T111">Lietuvos Respublikos savivaldybės ir jų centrai</text:span></text:p>
      <text:p text:style-name="P112"><text:span text:style-name="T113">Lietuvos Respublikoje pirmajame teritorijos administracinių vienetų reformos etape steigiamos šios savivaldy</text:span><text:span text:style-name="T114">bės: Vilniaus miesto, Alytaus miesto, Birštono miesto, Druskininkų miesto, Kauno miesto, Klaipėdos miesto, Marijampolės miesto, Neringos miesto, Palangos miesto, Panevėžio miesto, Šiaulių miesto, Visagino miesto, Akmenės rajono, Alytaus rajono, Anykščių ra</text:span><text:span text:style-name="T115">jono, Biržų rajono, Ignalinos rajono, Jonavos rajono, Joniškio rajono, Jurbarko rajono, Kaišiadorių rajono, Kauno rajono, Kėdainių rajono, Kelmės rajono, Klaipėdos rajono, Kretingos rajono, Kupiškio rajono, Lazdijų rajono, Marijampolės rajono, Mažeikių raj</text:span><text:span text:style-name="T116">ono, Molėtų rajono, Pakruojo rajono, Panevėžio rajono, Pasvalio rajono, Plungės rajono, Prienų rajono, Radviliškio rajono, Raseinių rajono, Rokiškio rajono, Skuodo rajono, Šakių rajono, Šalčininkų rajono, Šiaulių rajono, Šilalės rajono, Šilutės rajono, Šir</text:span><text:span text:style-name="T117">vintų rajono, Švenčionių rajono, Tauragės rajono, Telšių<text:s/></text:span><text:soft-page-break/><text:span text:style-name="T118">rajono, Trakų rajono, Ukmergės rajono, Utenos rajono, Varėnos rajono, Vilkaviškio rajono, Vilniaus rajono, Zarasų rajono.</text:span></text:p>
      <text:p text:style-name="P119"><text:span text:style-name="T120">Antrojo teritorijos administracinių vienetų reformos etapo pirmojoje<text:s/></text:span><text:span text:style-name="T121">pakopoje:</text:span></text:p>
      <text:p text:style-name="P122"><text:span text:style-name="T123">1</text:span><text:span text:style-name="T124">) steigiamos šios savivaldybės: Elektrėnų savivaldybė, Kalvarijos savivaldybė, Kazlų Rūdos savivaldybė, Pagėgių savivaldybė, Rietavo savivaldybė;</text:span></text:p>
      <text:p text:style-name="P125"><text:span text:style-name="T126">2</text:span><text:span text:style-name="T127">) įsteigus Kalvarijos ir Kazlų Rūdos savivaldybes panaikinama Marijampolės rajono savivaldyb</text:span><text:span text:style-name="T128">ė;<text:s/></text:span></text:p>
      <text:p text:style-name="P129"><text:span text:style-name="T130">3</text:span><text:span text:style-name="T131">) pakeičiamos šių savivaldybių teritorijos ir ribos: Birštono miesto, Druskininkų miesto, Marijampolės miesto, Vilniaus miesto, Akmenės rajono, Kaišiadorių rajono, Lazdijų rajono, Mažeikių rajono, Plungės rajono, Šakių rajono, Šilutės rajono, Trak</text:span><text:span text:style-name="T132">ų rajono, Varėnos rajono, Vilkaviškio rajono;</text:span></text:p>
      <text:p text:style-name="P133"><text:span text:style-name="T134">4</text:span><text:span text:style-name="T135">) pakeičiami šie savivaldybių pavadinimai: Birštono miesto – į Birštono, Druskininkų miesto – į Druskininkų, Marijampolės miesto – į Marijampolės, Neringos miesto – į Neringos, Visagino miesto – į Visagino</text:span><text:span text:style-name="T136">.</text:span><text:s/></text:p>
      <text:p text:style-name="P137">Straipsnio punkto pakeitimai:</text:p>
      <text:p text:style-name="P138"><text:span text:style-name="T139">Nr.<text:s/></text:span><text:a xlink:href="https://www.e-tar.lt/portal/legalAct.html?documentId=TAR.949C92EAC54A" office:target-frame-name="_top" xlink:show="replace"><text:span text:style-name="T140">IX-1101</text:span></text:a><text:span text:style-name="T141">, 2002-09-26, Žin., 2002, Nr. 101-4489 (2002-10-23), i. k. 1021010ISTA0IX-1101</text:span></text:p>
      <text:p text:style-name="Normal"/>
      <text:p text:style-name="P142"><text:span text:style-name="T143">Nustatomos savivaldybės ir jų centrai: Akmenės</text:span><text:span text:style-name="T144"><text:s/>rajono (centras – Naujoji Akmenė), Alytaus miesto (centras – Alytus), Alytaus rajono (centras – Alytus), Anykščių rajono (centras – Anykščiai), Birštono (centras – Birštonas), Biržų rajono (centras – Biržai), Druskininkų (centras – Druskininkai), Elektrėn</text:span><text:span text:style-name="T145">ų (centras – Elektrėnai), Klaipėdos rajono (centras – Gargždai), Ignalinos rajono (centras – Ignalina), Jonavos rajono (centras – Jonava), Joniškio rajono (centras – Joniškis), Jurbarko rajono (centras – Jurbarkas), Kaišiadorių rajono (centras – Kaišiadory</text:span><text:span text:style-name="T146">s), Kalvarijos (centras – Kalvarija), Kauno miesto (centras – Kaunas), Kauno rajono (centras – Kaunas), Kazlų Rūdos (centras – Kazlų Rūda), Kelmės rajono (centras – Kelmė), Kėdainių rajono (centras – Kėdainiai), Klaipėdos miesto (centras – Klaipėda), Kreti</text:span><text:span text:style-name="T147">ngos rajono (centras – Kretinga), Kupiškio<text:s/></text:span><text:soft-page-break/><text:span text:style-name="T148">rajono (centras – Kupiškis), Lazdijų rajono (centras – Lazdijai), Marijampolės (centras – Marijampolė), Mažeikių rajono (centras – Mažeikiai), Molėtų rajono (centras – Molėtai), Neringos (centras – Nida), Pagėgių<text:s/></text:span><text:span text:style-name="T149">(centras – Pagėgiai), Pakruojo rajono (centras – Pakruojis), Palangos miesto (centras – Palanga), Panevėžio miesto (centras – Panevėžys), Panevėžio rajono (centras – Panevėžys), Pasvalio rajono (centras – Pasvalys), Plungės rajono (centras – Plungė), Prien</text:span><text:span text:style-name="T150">ų rajono (centras – Prienai), Radviliškio rajono (centras – Radviliškis), Raseinių rajono (centras – Raseiniai), Rietavo (centras – Rietavas), Rokiškio rajono (centras – Rokiškis), Skuodo rajono (centras – Skuodas), Šakių rajono (centras – Šakiai), Šalčini</text:span><text:span text:style-name="T151">nkų rajono (centras – Šalčininkai), Šiaulių miesto (centras – Šiauliai), Šiaulių rajono (centras – Šiauliai), Šilalės rajono (centras – Šilalė), Šilutės rajono (centras – Šilutė), Širvintų rajono (centras – Širvintos), Švenčionių rajono (centras – Švenčion</text:span><text:span text:style-name="T152">ys), Tauragės rajono (centras – Tauragė), Telšių rajono (centras – Telšiai), Trakų rajono (centras – Trakai), Ukmergės rajono (centras – Ukmergė), Utenos rajono (centras – Utena), Varėnos rajono (centras – Varėna), Vilkaviškio rajono (centras – Vilkaviškis</text:span><text:span text:style-name="T153">), Vilniaus miesto (centras – Vilnius), Vilniaus rajono (centras – Vilnius), Visagino (centras – Visaginas) ir Zarasų rajono (centras – Zarasai).</text:span></text:p>
      <text:p text:style-name="P154">Straipsnio dalies pakeitimai:</text:p>
      <text:p text:style-name="P155"><text:span text:style-name="T156">Nr.<text:s/></text:span><text:a xlink:href="https://www.e-tar.lt/portal/legalAct.html?documentId=TAR.949C92EAC54A" office:target-frame-name="_top" xlink:show="replace"><text:span text:style-name="T157">IX-1101</text:span></text:a><text:span text:style-name="T158">, 2002-09-26, Žin., 2002, Nr. 101-4489 (2002-10-23), i. k. 1021010ISTA0IX-1101</text:span></text:p>
      <text:p text:style-name="Normal"/>
      <text:p text:style-name="P159">Straipsnio pakeitimai:</text:p>
      <text:p text:style-name="P160"><text:span text:style-name="T161">Nr.<text:s/></text:span><text:a xlink:href="https://www.e-tar.lt/portal/legalAct.html?documentId=TAR.E2D9EFEC4ED0" office:target-frame-name="_top" xlink:show="replace"><text:span text:style-name="T162">VIII-1492</text:span></text:a><text:span text:style-name="T163">, 1999-12-21, Žin., 1999, Nr. 109-3176 (1999-12-24), i. k. 0991010ISTAIII-1492</text:span></text:p>
      <text:p text:style-name="Normal"/>
      <text:p text:style-name="P164"><text:span text:style-name="T165">5</text:span><text:span text:style-name="T166"><text:s/>straipsnis.<text:s/></text:span><text:span text:style-name="T167">Lietuvos Respublikos apskritys, jų centrai ir teritorijos</text:span></text:p>
      <text:p text:style-name="P168"><text:span text:style-name="T169">Lietuvos Respublikos teritorijoje yra šios apskritys: Alytaus – cen</text:span><text:span text:style-name="T170">tras Alytaus miestas; Kauno – centras Kauno miestas; Klaipėdos – centras Klaipėdos miestas; Marijampolės – centras Marijampolės miestas; Panevėžio – centras Panevėžio miestas; Šiaulių – centras Šiaulių miestas;<text:s/></text:span><text:soft-page-break/><text:span text:style-name="T171">Tauragės – centras Tauragės miestas; Telšių –</text:span><text:span text:style-name="T172"><text:s/>centras Telšių miestas; Utenos – centras Utenos miestas; Vilniaus – centras Vilniaus miestas.</text:span></text:p>
      <text:p text:style-name="P173"><text:span text:style-name="T174">Apskričių teritorijas sudaro šių savivaldybių teritorijos:</text:span></text:p>
      <text:p text:style-name="P175"><text:span text:style-name="T176">1</text:span><text:span text:style-name="T177">) Alytaus – Alytaus miesto, Alytaus rajono, Druskininkų, Lazdijų rajono, Varėnos rajono savivaldy</text:span><text:span text:style-name="T178">bės;</text:span></text:p>
      <text:p text:style-name="P179"><text:span text:style-name="T180">2</text:span><text:span text:style-name="T181">) Kauno – Birštono, Jonavos rajono, Kaišiadorių rajono, Kauno miesto, Kauno rajono, Kėdainių rajono, Prienų rajono, Raseinių rajono savivaldybės;</text:span></text:p>
      <text:p text:style-name="P182"><text:span text:style-name="T183">3</text:span><text:span text:style-name="T184">) Klaipėdos – Klaipėdos rajono, Klaipėdos miesto, Kretingos rajono, Neringos, Palangos miesto,<text:s/></text:span><text:span text:style-name="T185">Skuodo rajono, Šilutės rajono savivaldybės;</text:span></text:p>
      <text:p text:style-name="P186"><text:span text:style-name="T187">4</text:span><text:span text:style-name="T188">) Marijampolės – Kalvarijos, Kazlų Rūdos, Marijampolės, Šakių rajono, Vilkaviškio rajono savivaldybės;</text:span></text:p>
      <text:p text:style-name="P189"><text:span text:style-name="T190">5</text:span><text:span text:style-name="T191">) Panevėžio – Biržų rajono, Kupiškio rajono, Panevėžio miesto, Panevėžio rajono, Pasvalio rajono, R</text:span><text:span text:style-name="T192">okiškio rajono savivaldybės;</text:span></text:p>
      <text:p text:style-name="P193"><text:span text:style-name="T194">6</text:span><text:span text:style-name="T195">) Šiaulių – Joniškio rajono, Kelmės rajono, Pakruojo rajono, Akmenės rajono, Radviliškio rajono, Šiaulių miesto, Šiaulių rajono savivaldybės;</text:span></text:p>
      <text:p text:style-name="P196"><text:span text:style-name="T197">7</text:span><text:span text:style-name="T198">) Tauragės – Jurbarko rajono, Pagėgių, Šilalės rajono, Tauragės rajono savi</text:span><text:span text:style-name="T199">valdybės;</text:span></text:p>
      <text:p text:style-name="P200"><text:span text:style-name="T201">8</text:span><text:span text:style-name="T202">) Telšių – Mažeikių rajono, Plungės rajono, Rietavo, Telšių rajono savivaldybės;</text:span></text:p>
      <text:p text:style-name="P203"><text:span text:style-name="T204">9</text:span><text:span text:style-name="T205">) Utenos – Anykščių rajono, Ignalinos rajono, Molėtų rajono, Utenos rajono, Visagino, Zarasų rajono savivaldybės;</text:span></text:p>
      <text:p text:style-name="P206">Straipsnio punkto pakeitimai:</text:p>
      <text:p text:style-name="P207"><text:span text:style-name="T208">Nr.<text:s/></text:span><text:a xlink:href="https://www.e-tar.lt/portal/legalAct.html?documentId=TAR.949C92EAC54A" office:target-frame-name="_top" xlink:show="replace"><text:span text:style-name="T209">IX-1101</text:span></text:a><text:span text:style-name="T210">, 2002-09-26, Žin., 2002, Nr. 101-4489 (2002-10-23), i. k. 1021010ISTA0IX-1101</text:span></text:p>
      <text:p text:style-name="Normal"/>
      <text:p text:style-name="P211"><text:span text:style-name="T212">10</text:span><text:span text:style-name="T213">) Vilniaus – Elektrėnų, Šalčininkų rajono, Širvintų rajono, Švenčionių rajono, Trak</text:span><text:span text:style-name="T214">ų rajono, Ukmergės rajono, Vilniaus miesto, Vilniaus rajono savivaldybės.</text:span></text:p>
      <text:p text:style-name="P215">Straipsnio pakeitimai:</text:p>
      <text:p text:style-name="P216"><text:span text:style-name="T217">Nr.<text:s/></text:span><text:a xlink:href="https://www.e-tar.lt/portal/legalAct.html?documentId=TAR.E2D9EFEC4ED0" office:target-frame-name="_top" xlink:show="replace"><text:span text:style-name="T218">VIII-1492</text:span></text:a><text:span text:style-name="T219">, 1999-12-21, Žin., 1999, Nr. 109-3176 (1999-12-24), i. k. 0</text:span><text:span text:style-name="T220">991010ISTAIII-1492</text:span></text:p>
      <text:p text:style-name="Normal"/>
      <text:p text:style-name="P221"><text:span text:style-name="T222">III</text:span><text:span text:style-name="T223"><text:s/>SKYRIUS</text:span></text:p>
      <text:p text:style-name="P224"><text:span text:style-name="T225">LIETUVOS RESPUBLIKOS TERITORIJOS</text:span></text:p>
      <text:p text:style-name="P226">ADMINISTRACINIŲ VIENETŲ IR GYVENAMŲJŲ VIETOVIŲ</text:p>
      <text:p text:style-name="P227"><text:span text:style-name="T228">NUSTATYMAS IR JŲ RIBŲ KEITIMAS</text:span></text:p>
      <text:p text:style-name="P229"/>
      <text:p text:style-name="P230"><text:span text:style-name="T231">6</text:span><text:span text:style-name="T232"><text:s/>straipsnis.<text:s/></text:span><text:span text:style-name="T233">Apskričių nustatymas ir jų ribų keitimas</text:span></text:p>
      <text:p text:style-name="P234"><text:span text:style-name="T235">Apskritis nustato ir panaikina, taip pat jų t</text:span><text:span text:style-name="T236">eritorijų ribas bei centrus nustato ir keičia Lietuvos Respublikos Seimas Lietuvos Respublikos Vyriausybės teikimu. Apskrities ribos turi būti tikslinamos pasikeitus savivaldybių skaičiui arba jų riboms. Savivaldybės teritorija apskričių ribomis nedaloma.</text:span></text:p>
      <text:p text:style-name="P237"/>
      <text:p text:style-name="P238"><text:span text:style-name="T239">7</text:span><text:span text:style-name="T240"><text:s/>straipsnis.<text:s/></text:span><text:span text:style-name="T241">Savivaldybių steigimas, jų ribų nustatymas ir keitimas<text:s/></text:span></text:p>
      <text:p text:style-name="P242"><text:span text:style-name="T243">Savivaldybes steigia, esamas panaikina, taip pat jų teritorijų ribas bei centrus nustato ir keičia Lietuvos Respublikos Seimas Lietuvos Respublikos Vyriausybės teikimu. Prieš kr</text:span><text:span text:style-name="T244">eipdamasi į Seimą, Vyriausybė atsižvelgia į gyvenamosios vietovės bendruomenės nuomonę, savivaldybės tarybos siūlymus, organizuoja vietos gyventojų apklausą ir priima sprendimą dėl teikimo. Rinkimai į savivaldybių tarybas vyksta įstatymų nustatyta tvarka.</text:span><text:s/></text:p>
      <text:p text:style-name="P245">Straipsnio pakeitimai:</text:p>
      <text:p text:style-name="P246"><text:span text:style-name="T247">Nr.<text:s/></text:span><text:a xlink:href="https://www.e-tar.lt/portal/legalAct.html?documentId=TAR.CD9600D64819" office:target-frame-name="_top" xlink:show="replace"><text:span text:style-name="T248">VIII-1163</text:span></text:a><text:span text:style-name="T249">, 1999-05-04, Žin., 1999, Nr. 43-1362 (1999-05-19), i. k. 0991010ISTAIII-1163</text:span></text:p>
      <text:p text:style-name="Normal"/>
      <text:p text:style-name="P250"><text:span text:style-name="T251">IV</text:span><text:span text:style-name="T252"><text:s/>SKYRIUS</text:span></text:p>
      <text:p text:style-name="P253"><text:span text:style-name="T254">PAVADINIMŲ SUTEIKIMAS LIETUVOS<text:s/></text:span><text:span text:style-name="T255">RESPUBLIKOS</text:span></text:p>
      <text:p text:style-name="P256">TERITORIJOS ADMINISTRACINIAMS VIENETAMS IR GYVENAMOSIOMS</text:p>
      <text:p text:style-name="P257"><text:span text:style-name="T258">VIETOVĖMS BEI JŲ KEITIMAS</text:span></text:p>
      <text:p text:style-name="P259"/>
      <text:p text:style-name="P260"><text:span text:style-name="T261">8</text:span><text:span text:style-name="T262"><text:s/>straipsnis.<text:s/></text:span><text:span text:style-name="T263">Apskričių ir savivaldybių pavadinimai</text:span></text:p>
      <text:p text:style-name="P264"><text:span text:style-name="T265">Apskritims pavadinimus suteikia ir juos keičia Lietuvos Respublikos Seimas Lietuvos Respublikos<text:s/></text:span><text:span text:style-name="T266">Vyriausybės teikimu.</text:span></text:p>
      <text:p text:style-name="P267"><text:span text:style-name="T268">Savivaldybėms pavadinimus Lietuvos Respublikos Vyriausybės teikimu suteikia ir juos keičia Lietuvos Respublikos Seimas, atsižvelgdamas į savivaldybių tarybų siūlymus.</text:span></text:p>
      <text:p text:style-name="P269"/>
      <text:p text:style-name="P270"><text:span text:style-name="T271">9</text:span><text:span text:style-name="T272"><text:s/>straipsnis.<text:s/></text:span><text:span text:style-name="T273">Pavadinimų bei statuso suteikimas gyvenamosio</text:span><text:span text:style-name="T274">ms vietovėms ir jose esantiems objektams bei jų keitimas<text:s/></text:span></text:p>
      <text:p text:style-name="P275">Pakeistas straipsnio pavadinimas:</text:p>
      <text:p text:style-name="P276"><text:span text:style-name="T277">Nr.<text:s/></text:span><text:a xlink:href="https://www.e-tar.lt/portal/legalAct.html?documentId=TAR.011034D153F2" office:target-frame-name="_top" xlink:show="replace"><text:span text:style-name="T278">IX-299</text:span></text:a><text:span text:style-name="T279">, 2001-04-26, Žin., 2001, Nr. 41-1420 (2001-05-16), i. k. 1011010ISTA0</text:span><text:span text:style-name="T280">0IX-299</text:span></text:p>
      <text:p text:style-name="Normal"/>
      <text:p text:style-name="P281"><text:span text:style-name="T282">Gyvenamosioms vietovėms pavadinimus savivaldybės tarybos teikimu suteikia ir keičia Lietuvos Respublikos Vyriausybė, atsižvelgdama į vietos gyventojų siūlymus.</text:span></text:p>
      <text:p text:style-name="P283"><text:span text:style-name="T284">Gatvėms, pastatams, statiniams ir kitiems savivaldybių teritorijoje esantiems jų nuos</text:span><text:span text:style-name="T285">avybės teisės objektams pavadinimai suteikiami ir keičiami atitinkamų savivaldybių tarybų sprendimais pagal Vyriausybės nustatytus kriterijus.<text:s/></text:span></text:p>
      <text:p text:style-name="P286">Straipsnio dalies pakeitimai:</text:p>
      <text:p text:style-name="P287"><text:span text:style-name="T288">Nr.<text:s/></text:span><text:a xlink:href="https://www.e-tar.lt/portal/legalAct.html?documentId=TAR.A59537EBF065" office:target-frame-name="_top" xlink:show="replace"><text:span text:style-name="T289">I-1040</text:span></text:a><text:span text:style-name="T290">, 1995-09-14, Žin., 1995, Nr. 79-1819 (1995-09-27), i. k. 0951010ISTA00I-1040</text:span></text:p>
      <text:p text:style-name="P291"><text:span text:style-name="T292">Nr.<text:s/></text:span><text:a xlink:href="https://www.e-tar.lt/portal/legalAct.html?documentId=TAR.98046A98122F" office:target-frame-name="_top" xlink:show="replace"><text:span text:style-name="T293">IX-1839</text:span></text:a><text:span text:style-name="T294">, 2003-11-20, Žin., 2003, Nr. 115-5194 (2003-12-10), i. k.<text:s/></text:span><text:span text:style-name="T295">1031010ISTA0IX-1839</text:span></text:p>
      <text:p text:style-name="Normal"/>
      <text:p text:style-name="P296"><text:span text:style-name="T297">Valstybinės nuosavybės objektams pavadinimus suteikia ir juos keičia Lietuvos Respublikos Vyriausybė.</text:span></text:p>
      <text:p text:style-name="P298"><text:span text:style-name="T299">Gyvenamųjų vietovių gatvėms priskirtų pastatų bei gyvenamųjų namų butų numerius suteikia ir keičia vietos savivaldos vykdomosios<text:s/></text:span><text:span text:style-name="T300">institucijos. Numerių suteikimo, keitimo ir apskaitos tvarką nustato Lietuvos Respublikos Vyriausybė</text:span></text:p>
      <text:p text:style-name="P301">Papildyta straipsnio dalimi:</text:p>
      <text:soft-page-break/>
      <text:p text:style-name="P302"><text:span text:style-name="T303">Nr.<text:s/></text:span><text:a xlink:href="https://www.e-tar.lt/portal/legalAct.html?documentId=TAR.A59537EBF065" office:target-frame-name="_top" xlink:show="replace"><text:span text:style-name="T304">I-1040</text:span></text:a><text:span text:style-name="T305">, 1995-09-14, Žin., 1995, Nr. 79-1</text:span><text:span text:style-name="T306">819 (1995-09-27), i. k. 0951010ISTA00I-1040</text:span></text:p>
      <text:p text:style-name="Normal"/>
      <text:p text:style-name="P307"><text:span text:style-name="T308">Gatvių, pastatų, statinių ir kitų objektų pavadinimai įtraukiami į apskaitą Lietuvos Respublikos Vyriausybės nustatyta tvarka.</text:span></text:p>
      <text:p text:style-name="P309">Papildyta straipsnio dalimi:</text:p>
      <text:p text:style-name="P310"><text:span text:style-name="T311">Nr.<text:s/></text:span><text:a xlink:href="https://www.e-tar.lt/portal/legalAct.html?documentId=TAR.A59537EBF065" office:target-frame-name="_top" xlink:show="replace"><text:span text:style-name="T312">I-1040</text:span></text:a><text:span text:style-name="T313">, 1995-09-14, Žin., 1995, Nr. 79-1819 (1995-09-27), i. k. 0951010ISTA00I-1040</text:span></text:p>
      <text:p text:style-name="Normal"/>
      <text:p text:style-name="P314"><text:span text:style-name="T315">Gyvenamosioms vietovėms, išskyrus 3 straipsnio šeštojoje dalyje nurodytąsias, kurorto statusą suteikia ir panaikina Lietuvos Respublikos</text:span><text:span text:style-name="T316"><text:s/>Seimas Lietuvos Respublikos Vyriausybės teikimu.</text:span></text:p>
      <text:p text:style-name="P317">Papildyta straipsnio dalimi:</text:p>
      <text:p text:style-name="P318"><text:span text:style-name="T319">Nr.<text:s/></text:span><text:a xlink:href="https://www.e-tar.lt/portal/legalAct.html?documentId=TAR.011034D153F2" office:target-frame-name="_top" xlink:show="replace"><text:span text:style-name="T320">IX-299</text:span></text:a><text:span text:style-name="T321">, 2001-04-26, Žin., 2001, Nr. 41-1420 (2001-05-16), i. k. 1011010ISTA00IX-299</text:span></text:p>
      <text:p text:style-name="Normal"/>
      <text:p text:style-name="P322"><text:span text:style-name="T323">10</text:span><text:span text:style-name="T324"><text:s/>straipsnis.<text:s/></text:span><text:span text:style-name="T325">Gyvenamųjų vietovių panaikinimas, ribų keitimas</text:span></text:p>
      <text:p text:style-name="P326"><text:span text:style-name="T327">Gyvenamąsias vietoves panaikina, jų teritorijų ribas nustato ir keičia Lietuvos Respublikos Vyriausybė, atsižvelgdama į savivaldybės tarybos teikimą bei gyvenamosios vietovės bendruomenės pra</text:span><text:span text:style-name="T328">šymą.</text:span><text:s/></text:p>
      <text:p text:style-name="P329">Straipsnio pakeitimai:</text:p>
      <text:p text:style-name="P330"><text:span text:style-name="T331">Nr.<text:s/></text:span><text:a xlink:href="https://www.e-tar.lt/portal/legalAct.html?documentId=TAR.CD9600D64819" office:target-frame-name="_top" xlink:show="replace"><text:span text:style-name="T332">VIII-1163</text:span></text:a><text:span text:style-name="T333">, 1999-05-04, Žin., 1999, Nr. 43-1362 (1999-05-19), i. k. 0991010ISTAIII-1163</text:span></text:p>
      <text:p text:style-name="Normal"/>
      <text:p text:style-name="P334"><text:span text:style-name="T335">V</text:span><text:span text:style-name="T336"><text:s/>SKYRIUS</text:span></text:p>
      <text:p text:style-name="P337"><text:span text:style-name="T338">LIETUVOS RESPUBLIKOS TERITORIJOS</text:span></text:p>
      <text:p text:style-name="P339">ADMINISTRACINIŲ VIENETŲ IR GYVENAMŲJŲ VIETOVIŲ</text:p>
      <text:p text:style-name="P340"><text:span text:style-name="T341">REGISTRAVIMAS IR APSKAITA</text:span></text:p>
      <text:p text:style-name="P342"/>
      <text:p text:style-name="P343"><text:span text:style-name="T344">11</text:span><text:span text:style-name="T345"><text:s/>straipsnis.<text:s/></text:span><text:span text:style-name="T346">Apskričių, savivaldybių registravimas ir apskaita</text:span></text:p>
      <text:p text:style-name="P347"><text:span text:style-name="T348">Remiantis šiuo įstatymu nustatytos apskritys ir savivaldybės registruojamos, o jų teritorijų pakeitimai apskait</text:span><text:span text:style-name="T349">omi Lietuvos Respublikos teritorijos administracinių vienetų ir gyvenamųjų vietovių rejestre Lietuvos Respublikos Vyriausybės nustatyta tvarka.</text:span></text:p>
      <text:p text:style-name="P350"/>
      <text:p text:style-name="P351"><text:span text:style-name="T352">12</text:span><text:span text:style-name="T353"><text:s/>straipsnis.<text:s/></text:span><text:span text:style-name="T354">Gyvenamųjų vietovių registravimas ir apskaita</text:span></text:p>
      <text:p text:style-name="P355"><text:span text:style-name="T356">Lietuvos Respublikos gyvenamosios vietovės</text:span><text:span text:style-name="T357"><text:s/>registruojamos, o jų teritorijų arba pavadinimų pakeitimai apskaitomi Lietuvos Respublikos teritorijos administracinių vienetų ir gyvenamųjų vietovių rejestre Lietuvos Respublikos Vyriausybės nustatyta tvarka.</text:span></text:p>
      <text:p text:style-name="P358"/>
      <text:p text:style-name="P359"><text:span text:style-name="T360">13</text:span><text:span text:style-name="T361"><text:s/>straipsnis.<text:s/></text:span><text:span text:style-name="T362">Pasiūlymų ir dokumentų<text:s/></text:span><text:span text:style-name="T363">administraciniams vienetams ir gyvenamųjų vietovių teritorijoms nustatyti bei riboms keisti nagrinėjimas</text:span></text:p>
      <text:p text:style-name="P364"><text:span text:style-name="T365">Pasiūlymus steigti ar panaikinti savivaldybes, kitus Lietuvos Respublikos teritorijos administracinius vienetus ir gyvenamąsias vietoves bei nustatyt</text:span><text:span text:style-name="T366">i ar keisti jų ribas, suteikti gyvenamosioms vietovėms kurorto statusą nagrinėja ir išvadas Lietuvos Respublikos Vyriausybei teikia jos įgaliota institucija.</text:span></text:p>
      <text:p text:style-name="P367">Straipsnio dalies pakeitimai:</text:p>
      <text:p text:style-name="P368"><text:span text:style-name="T369">Nr.<text:s/></text:span><text:a xlink:href="https://www.e-tar.lt/portal/legalAct.html?documentId=TAR.011034D153F2" office:target-frame-name="_top" xlink:show="replace"><text:span text:style-name="T370">IX-299</text:span></text:a><text:span text:style-name="T371">, 2001-04-26, Žin., 2001, Nr. 41-1420 (2001-05-16), i. k. 1011010ISTA00IX-299</text:span></text:p>
      <text:p text:style-name="Normal"/>
      <text:p text:style-name="P372"><text:span text:style-name="T373">Vietos gyventojų apklausos tvarką nustato Lietuvos Respublikos Vyriausybė.</text:span><text:span text:style-name="T374"><text:s/></text:span></text:p>
      <text:p text:style-name="P375"><text:span text:style-name="T376">Vyriausybės įgaliota institucija, teikdama išvadą dėl teritorijos adminis</text:span><text:span text:style-name="T377">tracinių vienetų steigimo, jų ribų nustatymo ar keitimo, pateikia vietos gyventojų apklausos rezultatus, jų prašymus bei savivaldybės tarybos siūlymus, įvertina gyvenamosios vietovės bendruomenės ir savivaldybės tarybos nuomonės pagrįstumą ir tikslingumą.<text:s/></text:span><text:span text:style-name="T378">Institucija taip pat pateikia</text:span><text:span text:style-name="T379"><text:s/></text:span><text:span text:style-name="T380">pertvarkomų teritorijų administracinių vienetų 1:100000 mastelio planus (2 egzempliorius) su siūlomais pakeitimais, o jeigu keičiamos teritorijos ribos nesutampa su žemės naudotojų ribomis, – 1:10000 mastelio ribų<text:s/></text:span><text:soft-page-break/><text:span text:style-name="T381">planus (2 eg</text:span><text:span text:style-name="T382">zempliorius). Planai turi būti suderinti su apskrities viršininku bei Lietuvos Respublikos teritorijos administracinių vienetų ir gyvenamųjų vietovių rejestro tvarkytoju.</text:span><text:s/></text:p>
      <text:p text:style-name="P383">Straipsnio pakeitimai:</text:p>
      <text:p text:style-name="P384"><text:span text:style-name="T385">Nr.<text:s/></text:span><text:a xlink:href="https://www.e-tar.lt/portal/legalAct.html?documentId=TAR.EA97A70D2C58" office:target-frame-name="_top" xlink:show="replace"><text:span text:style-name="T386">VIII-316</text:span></text:a><text:span text:style-name="T387">, 1997-06-26, Žin., 1997, Nr. 65-1544 (1997-07-09), i. k. 0971010ISTAVIII-316</text:span></text:p>
      <text:p text:style-name="P388"><text:span text:style-name="T389">Nr.<text:s/></text:span><text:a xlink:href="https://www.e-tar.lt/portal/legalAct.html?documentId=TAR.CD9600D64819" office:target-frame-name="_top" xlink:show="replace"><text:span text:style-name="T390">VIII-1163</text:span></text:a><text:span text:style-name="T391">, 1999-05-04, Žin., 1999, Nr. 43-1362 (1999-05-19), i. k. 0991010ISTAIII-1163</text:span></text:p>
      <text:p text:style-name="Normal"/>
      <text:p text:style-name="P392"><text:span text:style-name="T393">VI</text:span><text:span text:style-name="T394"><text:s/>SKYRIUS</text:span></text:p>
      <text:p text:style-name="P395"><text:span text:style-name="T396">BAIGIAMOSIOS NUOSTATOS</text:span></text:p>
      <text:p text:style-name="P397"/>
      <text:p text:style-name="P398"><text:span text:style-name="T399">14</text:span><text:span text:style-name="T400"><text:s/>straipsnis.<text:s/></text:span><text:span text:style-name="T401">Įstatymo įgyvendinimas<text:s/></text:span></text:p>
      <text:p text:style-name="P402"><text:span text:style-name="T403">Šis įstatymas įgyvendinamas pagal Lietuvos Respublikos Seimo nutarimą „Dėl Lietuvo</text:span><text:span text:style-name="T404">s Respublikos teritorijos administracinių vienetų ir jų ribų įstatymo įgyvendinimo“.</text:span></text:p>
      <text:p text:style-name="P405"><text:span text:style-name="T406">Šio įstatymo 4 straipsnio 2 dalyje nurodytos savivaldybės steigiamos ir 4 bei 5 straipsnių nuostatos įgyvendinamos pagal Teritorijos administracinių vienetų ir jų ribų į</text:span><text:span text:style-name="T407">statymo 4, 14 straipsnių papildymo ir 5 straipsnio pakeitimo įstatymo įgyvendinimo įstatymą.</text:span></text:p>
      <text:p text:style-name="P408">Straipsnio pakeitimai:</text:p>
      <text:p text:style-name="P409"><text:span text:style-name="T410">Nr.<text:s/></text:span><text:a xlink:href="https://www.e-tar.lt/portal/legalAct.html?documentId=TAR.E2D9EFEC4ED0" office:target-frame-name="_top" xlink:show="replace"><text:span text:style-name="T411">VIII-1492</text:span></text:a><text:span text:style-name="T412">, 1999-12-21, Žin., 1999, Nr. 109-3176 (199</text:span><text:span text:style-name="T413">9-12-24), i. k. 0991010ISTAIII-1492</text:span></text:p>
      <text:p text:style-name="Normal"/>
      <text:p text:style-name="P414"><text:span text:style-name="T415">15</text:span><text:span text:style-name="T416"><text:s/>straipsnis.<text:s/></text:span><text:span text:style-name="T417">Pasiūlymai Lietuvos Respublikos Vyriausybei</text:span></text:p>
      <text:p text:style-name="P418"><text:span text:style-name="T419">Pasiūlyti Lietuvos Respublikos Vyriausybei iki 1999 m. birželio 30 d. patvirtinti vietos gyventojų apklausos tvarką.</text:span><text:s/></text:p>
      <text:p text:style-name="P420">Papildyta straipsniu:</text:p>
      <text:p text:style-name="P421"><text:span text:style-name="T422">Nr.<text:s/></text:span><text:a xlink:href="https://www.e-tar.lt/portal/legalAct.html?documentId=TAR.CD9600D64819" office:target-frame-name="_top" xlink:show="replace"><text:span text:style-name="T423">VIII-1163</text:span></text:a><text:span text:style-name="T424">, 1999-05-04, Žin., 1999, Nr. 43-1362 (1999-05-19), i. k. 0991010ISTAIII-1163</text:span></text:p>
      <text:p text:style-name="Normal"/>
      <text:p text:style-name="P425"/>
      <text:p text:style-name="P426">Skelbiu šį Lietuvos Respublikos Seimo priimtą įstatymą.</text:p>
      <text:p text:style-name="P427"/>
      <text:p text:style-name="P428"/>
      <text:p text:style-name="P429"/>
      <text:p text:style-name="P430">RESPUBLIKOS PREZIDENTAS<text:tab/>ALGIRDAS BRAZAUSKAS</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eimas, Įstatymas</text:span></text:p>
      <text:p text:style-name="P440"><text:span text:style-name="T441">Nr.<text:s/></text:span><text:a xlink:href="https://www.e-tar.lt/portal/legalAct.html?documentId=TAR.A59537EBF065" office:target-frame-name="_top" xlink:show="replace"><text:span text:style-name="T442">I-1040</text:span></text:a><text:span text:style-name="T443">, 1995-09-14, Žin., 1995, Nr. 79-1819 (1995-09-27), i. k. 0951010ISTA00I-1040</text:span></text:p>
      <text:p text:style-name="P444"><text:span text:style-name="T445">Dėl<text:s/></text:span><text:span text:style-name="T446">Lietuvos Respublikos teritorijos administracinių vienetų ir jų ribų įstatymo 9 straipsnio papildymo</text:span></text:p>
      <text:p text:style-name="P447"/>
      <text:p text:style-name="P448"><text:span text:style-name="T449">2.</text:span></text:p>
      <text:p text:style-name="P450"><text:span text:style-name="T451">Lietuvos Respublikos Seimas, Įstatymas</text:span></text:p>
      <text:p text:style-name="P452"><text:span text:style-name="T453">Nr.<text:s/></text:span><text:a xlink:href="https://www.e-tar.lt/portal/legalAct.html?documentId=TAR.EA97A70D2C58" office:target-frame-name="_top" xlink:show="replace"><text:span text:style-name="T454">VIII-316</text:span></text:a><text:span text:style-name="T455">, 1997-06-26, Žin.,</text:span><text:span text:style-name="T456"><text:s/>1997, Nr. 65-1544 (1997-07-09), i. k. 0971010ISTAVIII-316</text:span></text:p>
      <text:p text:style-name="P457"><text:span text:style-name="T458">Lietuvos Respublikos teritorijos administracinių vienetų ir jų ribų įstatymo 13 straipsnio pakeitimo įstatymas</text:span></text:p>
      <text:p text:style-name="P459"/>
      <text:p text:style-name="P460"><text:span text:style-name="T461">3.</text:span></text:p>
      <text:p text:style-name="P462"><text:span text:style-name="T463">Lietuvos Respublikos Seimas, Įstatymas</text:span></text:p>
      <text:p text:style-name="P464"><text:span text:style-name="T465">Nr.<text:s/></text:span><text:a xlink:href="https://www.e-tar.lt/portal/legalAct.html?documentId=TAR.CD9600D64819" office:target-frame-name="_top" xlink:show="replace"><text:span text:style-name="T466">VIII-1163</text:span></text:a><text:span text:style-name="T467">, 1999-05-04, Žin., 1999, Nr. 43-1362 (1999-05-19), i. k. 0991010ISTAIII-1163</text:span></text:p>
      <text:p text:style-name="P468"><text:span text:style-name="T469">Lietuvos Respublikos teritorijos administracinių vienetų ir jų ribų įstatymo 7, 10, 13 straipsnių pakeitimo ir papildymo bei p</text:span><text:span text:style-name="T470">apildymo 15 straipsniu įstatymas</text:span></text:p>
      <text:p text:style-name="P471"/>
      <text:p text:style-name="P472"><text:span text:style-name="T473">4.</text:span></text:p>
      <text:p text:style-name="P474"><text:span text:style-name="T475">Lietuvos Respublikos Seimas, Įstatymas</text:span></text:p>
      <text:p text:style-name="P476"><text:span text:style-name="T477">Nr.<text:s/></text:span><text:a xlink:href="https://www.e-tar.lt/portal/legalAct.html?documentId=TAR.E2D9EFEC4ED0" office:target-frame-name="_top" xlink:show="replace"><text:span text:style-name="T478">VIII-1492</text:span></text:a><text:span text:style-name="T479">, 1999-12-21, Žin., 1999, Nr. 109-3176 (1999-12-24), i. k. 0991010ISTAIII-1492</text:span></text:p>
      <text:p text:style-name="P480"><text:span text:style-name="T481">Lietuvos Respublikos teritorijos administracinių vienetų ir jų ribų įstatymo 4, 14 straipsnių papildymo ir 5 straipsnio pakeitimo įstatymas</text:span></text:p>
      <text:p text:style-name="P482"/>
      <text:p text:style-name="P483"><text:span text:style-name="T484">5.</text:span></text:p>
      <text:p text:style-name="P485"><text:span text:style-name="T486">Lietuvos Respublikos Seimas, Įstatymas</text:span></text:p>
      <text:p text:style-name="P487"><text:span text:style-name="T488">Nr.<text:s/></text:span><text:a xlink:href="https://www.e-tar.lt/portal/legalAct.html?documentId=TAR.011034D153F2" office:target-frame-name="_top" xlink:show="replace"><text:span text:style-name="T489">IX-299</text:span></text:a><text:span text:style-name="T490">, 2001-04-26, Žin., 2001, Nr. 41-1420 (2001-05-16), i. k. 1011010ISTA00IX-299</text:span></text:p>
      <text:p text:style-name="P491"><text:span text:style-name="T492">Lietuvos Respublikos teritorijos administracinių vienetų ir jų ribų įstatymo 1, 3, 9 ir 13 straipsnių papildymo įstatymas</text:span></text:p>
      <text:p text:style-name="P493"/>
      <text:p text:style-name="P494"><text:span text:style-name="T495">6.</text:span></text:p>
      <text:p text:style-name="P496"><text:span text:style-name="T497">Lietuvos Respublikos Konstitucini</text:span><text:span text:style-name="T498">s Teismas, Nutarimas</text:span></text:p>
      <text:p text:style-name="P499"><text:span text:style-name="T500">2001-06-28, Žin., 2001, Nr. 56-1997 (2001-06-30), i. k. 1011000NUTARG011960 <text:s text:c="15"/></text:span></text:p>
      <text:p text:style-name="P501"><text:span text:style-name="T502">Dėl Lietuvos Respublikos teritorijos administracinių vienetų ir jų ribų įstatymo 4, 14 straipsnių papildymo ir 5 straipsnio pakeitimo įstatymo<text:s/></text:span><text:span text:style-name="T503">ir Lietuvos Respublikos teritorijos administracinių vienetų ir jų ribų įstatymo 4, 14 straipsnių papildymo ir 5 straipsnio pakeitimo įstatymo įgyvendinimo įstatymo atitikties Lietuvos Respublikos Konstitucijai, taip pat dėl Lietuvos Respublikos Vyriausybės</text:span><text:span text:style-name="T504"><text:s/>1999 m. lapkričio 29 d. nutarimo Nr. 1307 "Dėl Lietuvos Respublikos teritorijos administracinių vienetų ir jų ribų įstatymo 4 ir 5 straipsnių pakeitimo įstatymo ir Lietuvos Respublikos teritorijos administracinių vienetų ir jų ribų įstatymo 4 ir 5 straips</text:span><text:span text:style-name="T505">nių pakeitimo įstatymo įgyvendinimo įstatymo projektų" atitikties Lietuvos Respublikos Konstitucijai, Lietuvos Respublikos teritorijos administracinių vienetų ir jų ribų įstatymo (1999 m. gegužės 4 d. redakcija) 7 bei 13 straipsniams ir Lietuvos Respubliko</text:span><text:span text:style-name="T506">s vietos savivaldos įstatymo (1998 m. lapkričio 17 d. redakcija) 15 straipsnio 30 punktui</text:span></text:p>
      <text:p text:style-name="P507"/>
      <text:p text:style-name="P508"><text:span text:style-name="T509">7.</text:span></text:p>
      <text:p text:style-name="P510"><text:span text:style-name="T511">Lietuvos Respublikos Seimas, Įstatymas</text:span></text:p>
      <text:p text:style-name="P512"><text:span text:style-name="T513">Nr.<text:s/></text:span><text:a xlink:href="https://www.e-tar.lt/portal/legalAct.html?documentId=TAR.949C92EAC54A" office:target-frame-name="_top" xlink:show="replace"><text:span text:style-name="T514">IX-1101</text:span></text:a><text:span text:style-name="T515">, 2002-09-26, Žin., 2002, Nr.<text:s/></text:span><text:span text:style-name="T516">101-4489 (2002-10-23), i. k. 1021010ISTA0IX-1101</text:span></text:p>
      <text:p text:style-name="P517"><text:span text:style-name="T518">Lietuvos Respublikos teritorijos administracinių vienetų ir jų ribų įstatymo 4 ir 5 straipsnių pakeitimo įstatymas</text:span></text:p>
      <text:p text:style-name="P519"/>
      <text:p text:style-name="P520"><text:span text:style-name="T521">8.</text:span></text:p>
      <text:p text:style-name="P522"><text:span text:style-name="T523">Lietuvos Respublikos Seimas, Įstatymas</text:span></text:p>
      <text:p text:style-name="P524"><text:span text:style-name="T525">Nr.<text:s/></text:span><text:a xlink:href="https://www.e-tar.lt/portal/legalAct.html?documentId=TAR.98046A98122F" office:target-frame-name="_top" xlink:show="replace"><text:span text:style-name="T526">IX-1839</text:span></text:a><text:span text:style-name="T527">, 2003-11-20, Žin., 2003, Nr. 115-5194 (2003-12-10), i. k. 1031010ISTA0IX-1839</text:span></text:p>
      <text:p text:style-name="P528"><text:span text:style-name="T529">Lietuvos Respublikos teritorijos administracinių vienetų ir jų ribų įstatymo 9 straipsnio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3" meta:paragraph-count="174" meta:word-count="2776" meta:character-count="22818" meta:row-count="612" meta:non-whitespace-character-count="20216"/>
  </office:meta>
</office:document-meta>
</file>