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margin-left="1.7722in" fo:text-indent="-1.2798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text-properties fo:font-style="italic" style:font-style-asian="italic"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1999-12-24 iki 2001-05-15</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Normal"/>
      <text:p text:style-name="P46"><text:span text:style-name="T47">2</text:span><text:span text:style-name="T48"><text:s/>straipsnis.<text:s/></text:span><text:span text:style-name="T49">Lietuvos Respublikos teritorijos<text:s/></text:span><text:span text:style-name="T50">administracinių vienetų samprata</text:span></text:p>
      <text:p text:style-name="P51"><text:span text:style-name="T52">Savivaldybė yra Lietuvos Respublikos teritorijos administracinis vienetas, kurį valdo jos gyventojų bendruomenės išrinktos savivaldos institucijos pagal Lietuvos Respublikos vietos savivaldos įstatymą ir kitus įstatymus.<text:s/></text:span><text:span text:style-name="T53">Savivaldybė sudaroma iš gyvenamųjų vietovių. Pagrindiniai savivaldybės steigimo kriterijai yra jos pasirengimas tvarkyti ir prižiūrėti savo aplinką, komunalinį ūkį, teikti gyventojams paslaugas ir vykdyti kitas funkcijas, numatytas Lietuvos Respublikos vie</text:span><text:span text:style-name="T54">tos savivaldos įstatyme.</text:span></text:p>
      <text:p text:style-name="P55"><text:span text:style-name="T56">Apskritis yra Lietuvos Respublikos teritorijos aukštesnysis administracinis vienetas, kurio valdymą organizuoja Lietuvos Respublikos Vyriausybė pagal Lietuvos Respublikos apskrities valdymo įstatymą ir kitus įstatymus.</text:span></text:p>
      <text:p text:style-name="P57"><text:span text:style-name="T58">Apskriti</text:span><text:span text:style-name="T59">s sudaroma iš savivaldybių teritorijų, pasižyminčių socialinių, ekonominių ir etnokultūrinių interesų bendrumu.</text:span></text:p>
      <text:p text:style-name="Normal"/>
      <text:p text:style-name="P60"><text:span text:style-name="T61">3</text:span><text:span text:style-name="T62"><text:s/>straipsnis.<text:s/></text:span><text:span text:style-name="T63">Lietuvos Respublikos teritorijos gyvenamųjų vietovių samprata</text:span></text:p>
      <text:p text:style-name="P64"><text:span text:style-name="T65">Miestai yra kompaktiškai užstatytos gyvenamosios vietovės,<text:s/></text:span><text:span text:style-name="T66">turinčios daugiau kaip 3 tūkst. gyventojų, kurių daugiau kaip 2/3 dirbančiųjų dirba pramonėje, verslo bei gamybinės ir socialinės infrastruktūros srityse.</text:span></text:p>
      <text:p text:style-name="P67"><text:span text:style-name="T68">Mažiau kaip 3 tūkst. gyventojų turintys Lietuvos Respublikos miestai, rajonų miestai bei miesto tip</text:span><text:span text:style-name="T69">o gyvenvietės, turėję miesto statusą, kaip gyvenamosios vietovės yra laikomi miestais ir įsigaliojus Lietuvos Respublikos teritorijos administracinių vienetų ir jų ribų įstatymui.</text:span></text:p>
      <text:p text:style-name="P70"><text:span text:style-name="T71">Miesteliai yra kompaktiškai užstatytos gyvenamosios vietovės, turinčios nu</text:span><text:span text:style-name="T72">o 500 iki 3000 gyventojų, kurių daugiau kaip pusė dirbančiųjų dirba pramonėje, verslo bei gamybinės ir socialinės infrastruktūros srityse, taip pat tradiciniai miesteliai.</text:span></text:p>
      <text:p text:style-name="P73"><text:span text:style-name="T74">Kaimai yra kitos gyvenamosios vietovės, neturinčios miesto ir miestelio požymių.</text:span></text:p>
      <text:p text:style-name="Normal"/>
      <text:p text:style-name="P75"><text:span text:style-name="T76">II</text:span><text:span text:style-name="T77"><text:s/>SKYRIUS</text:span></text:p>
      <text:p text:style-name="P78"><text:span text:style-name="T79">LIETUVOS RESPUBLIKOS TERITORIJOS</text:span></text:p>
      <text:p text:style-name="P80"><text:span text:style-name="T81">ADMINISTRACINIS SKIRSTYMAS</text:span></text:p>
      <text:p text:style-name="P82"/>
      <text:p text:style-name="P83"><text:span text:style-name="T84">4</text:span><text:span text:style-name="T85"><text:s/>straipsnis.<text:s/></text:span><text:span text:style-name="T86">Lietuvos Respublikos savivaldybės ir jų centrai</text:span></text:p>
      <text:p text:style-name="P87"><text:span text:style-name="T88">Lietuvos Respublikoje pirmajame teritorijos administracinių vienetų reformos etape steigiamos šios savivaldy</text:span><text:span text:style-name="T89">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90">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91">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92">vintų rajono, Švenčionių rajono, Tauragės rajono, Telšių rajono, Trakų rajono, Ukmergės rajono, Utenos rajono, Varėnos rajono, Vilkaviškio rajono, Vilniaus rajono, Zarasų rajono.</text:span></text:p>
      <text:p text:style-name="P93"><text:span text:style-name="T94">Antrojo teritorijos administracinių vienetų reformos etapo pirmojoje pakopo</text:span><text:span text:style-name="T95">je:</text:span></text:p>
      <text:p text:style-name="P96"><text:span text:style-name="T97">1</text:span><text:span text:style-name="T98">) steigiamos šios savivaldybės: Elektrėnų savivaldybė, Kalvarijos savivaldybė, Kazlų Rūdos savivaldybė, Pagėgių savivaldybė, Rietavo savivaldybė;</text:span></text:p>
      <text:p text:style-name="P99"><text:span text:style-name="T100">2</text:span><text:span text:style-name="T101">) įsteigus Kalvarijos ir Kazlų Rūdos savivaldybes panaikinama Marijampolės rajono savivaldybė;<text:s/></text:span></text:p>
      <text:p text:style-name="P102"><text:span text:style-name="T103">3</text:span><text:span text:style-name="T104">) pakeičiamos šių savivaldybių teritorijos ir ribos: Birštono miesto, Druskininkų miesto, Marijampolės miesto, Vilniaus miesto, Akmenės rajono, Kaišiadorių rajono, Lazdijų rajono,<text:s/></text:span><text:soft-page-break/><text:span text:style-name="T105">Mažeikių rajono, Plungės rajono, Šakių rajono, Šilutės rajono, Trakų rajo</text:span><text:span text:style-name="T106">no, Varėnos rajono, Vilkaviškio rajono;</text:span></text:p>
      <text:p text:style-name="P107"><text:span text:style-name="T108">4</text:span><text:span text:style-name="T109">) pakeičiami šie savivaldybių pavadinimai: Birštono miesto – į Birštono, Druskininkų miesto – į Druskininkų, Marijampolės miesto – į Marijampolės, Neringos miesto – į Neringos.</text:span></text:p>
      <text:p text:style-name="P110"><text:span text:style-name="T111">Nustatomos savivaldybės ir jų<text:s/></text:span><text:span text:style-name="T112">centrai: Akmenės rajono (centras – Naujoji Akmenė), Alytaus miesto (centras – Alytus), Alytaus rajono (centras – Alytus), Anykščių rajono (centras – Anykščiai), Birštono (centras – Birštonas), Biržų rajono (centras – Biržai), Druskininkų (centras – Druskin</text:span><text:span text:style-name="T113">inkai), Elektrėnų (centras – Elektrėnai), Klaipėdos rajono (centras – Gargždai), Ignalinos rajono (centras – Ignalina), Jonavos rajono (centras – Jonava), Joniškio rajono (centras – Joniškis), Jurbarko rajono (centras – Jurbarkas), Kaišiadorių rajono (cent</text:span><text:span text:style-name="T114">ras – Kaišiadorys), Kalvarijos (centras – Kalvarija), Kauno miesto (centras – Kaunas), Kauno rajono (centras – Kaunas), Kazlų Rūdos (centras – Kazlų Rūda), Kelmės rajono (centras – Kelmė), Kėdainių rajono (centras – Kėdainiai), Klaipėdos miesto (centras –<text:s/></text:span><text:span text:style-name="T115">Klaipėda), Kretingos rajono (centras – Kretinga), Kupiškio rajono (centras – Kupiškis), Lazdijų rajono (centras – Lazdijai), Marijampolės (centras – Marijampolė), Mažeikių rajono (centras – Mažeikiai), Molėtų rajono (centras – Molėtai), Neringos (centras –</text:span><text:span text:style-name="T116"><text:s/>Nida), Pagėgių (centras – Pagėgiai), Pakruojo rajono (centras – Pakruojis), Palangos miesto (centras – Palanga), Panevėžio miesto (centras – Panevėžys), Panevėžio rajono (centras – Panevėžys), Pasvalio rajono (centras – Pasvalys), Plungės rajono (centras<text:s/></text:span><text:span text:style-name="T117">– Plungė), Prienų rajono (centras – Prienai), Radviliškio rajono (centras – Radviliškis), Raseinių rajono (centras – Raseiniai), Rietavo (centras – Rietavas), Rokiškio rajono (centras – Rokiškis), Skuodo rajono (centras – Skuodas), Šakių rajono (centras –<text:s/></text:span><text:span text:style-name="T118">Šakiai), Šalčininkų rajono (centras – Šalčininkai), Šiaulių miesto (centras – Šiauliai), Šiaulių rajono (centras – Šiauliai), Šilalės rajono (centras – Šilalė), Šilutės rajono (centras –Šilutė), Širvintų rajono (centras – Širvintos), Švenčionių rajono (cen</text:span><text:span text:style-name="T119">tras – Švenčionys), Tauragės rajono (centras – Tauragė), Telšių rajono (centras – Telšiai), Trakų rajono (centras – Trakai), Ukmergės rajono (centras – Ukmergė), Utenos rajono (centras –<text:s/></text:span><text:soft-page-break/><text:span text:style-name="T120">Utena), Varėnos rajono (centras – Varėna), Vilkaviškio rajono (centra</text:span><text:span text:style-name="T121">s – Vilkaviškis), Vilniaus miesto (centras – Vilnius), Vilniaus rajono (centras – Vilnius), Visagino miesto (centras – Visaginas) ir Zarasų rajono (centras – Zarasai).</text:span></text:p>
      <text:p text:style-name="P122">Straipsnio pakeitimai:</text:p>
      <text:p text:style-name="P123"><text:span text:style-name="T124">Nr.<text:s/></text:span><text:a xlink:href="https://www.e-tar.lt/portal/legalAct.html?documentId=TAR.E2D9EFEC4ED0" office:target-frame-name="_top" xlink:show="replace"><text:span text:style-name="T125">VIII-1492</text:span></text:a><text:span text:style-name="T126">, 1999-12-21, Žin., 1999, Nr. 109-3176 (1999-12-24), i. k. 0991010ISTAIII-1492</text:span></text:p>
      <text:p text:style-name="Normal"/>
      <text:p text:style-name="P127"><text:span text:style-name="T128">5</text:span><text:span text:style-name="T129"><text:s/>straipsnis.<text:s/></text:span><text:span text:style-name="T130">Lietuvos Respublikos apskritys, jų centrai ir teritorijos</text:span></text:p>
      <text:p text:style-name="P131"><text:span text:style-name="T132">Lietuvos<text:s/></text:span><text:span text:style-name="T133">Respublikos teritorijoje yra šios apskritys: Alytaus – centras Alytaus miestas; Kauno – centras Kauno miestas; Klaipėdos – centras Klaipėdos miestas; Marijampolės – centras Marijampolės miestas; Panevėžio – centras Panevėžio miestas; Šiaulių – centras Šiau</text:span><text:span text:style-name="T134">lių miestas; Tauragės – centras Tauragės miestas; Telšių – centras Telšių miestas; Utenos – centras Utenos miestas; Vilniaus – centras Vilniaus miestas.</text:span></text:p>
      <text:p text:style-name="P135"><text:span text:style-name="T136">Apskričių teritorijas sudaro šių savivaldybių teritorijos:</text:span></text:p>
      <text:p text:style-name="P137"><text:span text:style-name="T138">1</text:span><text:span text:style-name="T139">) Alytaus – Alytaus miesto, Alytaus raj</text:span><text:span text:style-name="T140">ono, Druskininkų, Lazdijų rajono, Varėnos rajono savivaldybės;</text:span></text:p>
      <text:p text:style-name="P141"><text:span text:style-name="T142">2</text:span><text:span text:style-name="T143">) Kauno – Birštono, Jonavos rajono, Kaišiadorių rajono, Kauno miesto, Kauno rajono, Kėdainių rajono, Prienų rajono, Raseinių rajono savivaldybės;</text:span></text:p>
      <text:p text:style-name="P144"><text:span text:style-name="T145">3</text:span><text:span text:style-name="T146">) Klaipėdos – Klaipėdos rajono, Klaip</text:span><text:span text:style-name="T147">ėdos miesto, Kretingos rajono, Neringos, Palangos miesto, Skuodo rajono, Šilutės rajono savivaldybės;</text:span></text:p>
      <text:p text:style-name="P148"><text:span text:style-name="T149">4</text:span><text:span text:style-name="T150">) Marijampolės – Kalvarijos, Kazlų Rūdos, Marijampolės, Šakių rajono, Vilkaviškio rajono savivaldybės;</text:span></text:p>
      <text:p text:style-name="P151"><text:span text:style-name="T152">5</text:span><text:span text:style-name="T153">) Panevėžio – Biržų rajono, Kupiškio rajo</text:span><text:span text:style-name="T154">no, Panevėžio miesto, Panevėžio rajono, Pasvalio rajono, Rokiškio rajono savivaldybės;</text:span></text:p>
      <text:p text:style-name="P155"><text:span text:style-name="T156">6</text:span><text:span text:style-name="T157">) Šiaulių – Joniškio rajono, Kelmės rajono, Pakruojo rajono, Akmenės rajono, Radviliškio rajono, Šiaulių miesto, Šiaulių rajono savivaldybės;</text:span></text:p>
      <text:p text:style-name="P158"><text:span text:style-name="T159">7</text:span><text:span text:style-name="T160">) Tauragės – Jurb</text:span><text:span text:style-name="T161">arko rajono, Pagėgių, Šilalės rajono, Tauragės rajono savivaldybės;</text:span></text:p>
      <text:p text:style-name="P162"><text:span text:style-name="T163">8</text:span><text:span text:style-name="T164">) Telšių – Mažeikių rajono, Plungės rajono, Rietavo, Telšių rajono savivaldybės;</text:span></text:p>
      <text:p text:style-name="P165"><text:span text:style-name="T166">9</text:span><text:span text:style-name="T167">) Utenos – Anykščių rajono, Ignalinos rajono, Molėtų rajono, Utenos rajono, Visagino miesto, Zara</text:span><text:span text:style-name="T168">sų rajono savivaldybės;</text:span></text:p>
      <text:p text:style-name="P169"><text:span text:style-name="T170">10</text:span><text:span text:style-name="T171">) Vilniaus – Elektrėnų, Šalčininkų rajono, Širvintų rajono, Švenčionių rajono, Trakų rajono, Ukmergės rajono, Vilniaus miesto, Vilniaus rajono savivaldybės.</text:span></text:p>
      <text:p text:style-name="P172">Straipsnio pakeitimai:</text:p>
      <text:p text:style-name="P173"><text:span text:style-name="T174">Nr.<text:s/></text:span><text:a xlink:href="https://www.e-tar.lt/portal/legalAct.html?documentId=TAR.E2D9EFEC4ED0" office:target-frame-name="_top" xlink:show="replace"><text:span text:style-name="T175">VIII-1492</text:span></text:a><text:span text:style-name="T176">, 1999-12-21, Žin., 1999, Nr. 109-3176 (1999-12-24), i. k. 0991010ISTAIII-1492</text:span></text:p>
      <text:p text:style-name="Normal"/>
      <text:p text:style-name="P177"><text:span text:style-name="T178">III</text:span><text:span text:style-name="T179"><text:s/>SKYRIUS</text:span></text:p>
      <text:p text:style-name="P180"><text:span text:style-name="T181">LIETUVOS RESPUBLIKOS TERITORIJOS</text:span></text:p>
      <text:p text:style-name="P182">ADMINISTRACINIŲ VIENETŲ IR GYVENAMŲJŲ VIETOVIŲ</text:p>
      <text:p text:style-name="P183"><text:span text:style-name="T184">NUSTATYMAS IR JŲ RIBŲ KEITIMAS</text:span></text:p>
      <text:p text:style-name="P185"/>
      <text:p text:style-name="P186"><text:span text:style-name="T187">6</text:span><text:span text:style-name="T188"><text:s/>straipsnis.<text:s/></text:span><text:span text:style-name="T189">Apskričių nustatymas ir jų ribų keitimas</text:span></text:p>
      <text:p text:style-name="P190"><text:span text:style-name="T191">Apskritis nustato ir panaikina, taip pat jų teritorijų ribas bei centrus nustato ir keičia Lietuvos Respublikos Seimas Lietuvos Respublikos Vyriausybės<text:s/></text:span><text:span text:style-name="T192">teikimu. Apskrities ribos turi būti tikslinamos pasikeitus savivaldybių skaičiui arba jų riboms. Savivaldybės teritorija apskričių ribomis nedaloma.</text:span></text:p>
      <text:p text:style-name="P193"/>
      <text:p text:style-name="P194"><text:span text:style-name="T195">7</text:span><text:span text:style-name="T196"><text:s/>straipsnis.<text:s/></text:span><text:span text:style-name="T197">Savivaldybių steigimas, jų ribų nustatymas ir keitimas<text:s/></text:span></text:p>
      <text:p text:style-name="P198"><text:span text:style-name="T199">Savivaldybes steigia, esamas</text:span><text:span text:style-name="T200"><text:s/>panaikina, taip pat jų teritorijų ribas bei centrus nustato ir keičia Lietuvos Respublikos Seimas Lietuvos Respublikos Vyriausybės teikimu. Prieš kreipdamasi į Seimą, Vyriausybė atsižvelgia į gyvenamosios vietovės bendruomenės nuomonę, savivaldybės tarybo</text:span><text:span text:style-name="T201">s siūlymus, organizuoja vietos gyventojų apklausą ir priima sprendimą dėl teikimo. Rinkimai į savivaldybių tarybas vyksta įstatymų nustatyta tvarka.</text:span><text:s/></text:p>
      <text:p text:style-name="P202">Straipsnio pakeitimai:</text:p>
      <text:soft-page-break/>
      <text:p text:style-name="P203"><text:span text:style-name="T204">Nr.<text:s/></text:span><text:a xlink:href="https://www.e-tar.lt/portal/legalAct.html?documentId=TAR.CD9600D64819" office:target-frame-name="_top" xlink:show="replace"><text:span text:style-name="T205">VIII-1163</text:span></text:a><text:span text:style-name="T206">, 1999-05-04, Žin., 1999, Nr. 43-1362 (1999-05-19), i. k. 0991010ISTAIII-1163</text:span></text:p>
      <text:p text:style-name="Normal"/>
      <text:p text:style-name="P207"><text:span text:style-name="T208">IV</text:span><text:span text:style-name="T209"><text:s/>SKYRIUS</text:span></text:p>
      <text:p text:style-name="P210"><text:span text:style-name="T211">PAVADINIMŲ SUTEIKIMAS LIETUVOS RESPUBLIKOS</text:span></text:p>
      <text:p text:style-name="P212">TERITORIJOS ADMINISTRACINIAMS VIENETAMS IR GYVENAMOSIOMS</text:p>
      <text:p text:style-name="P213"><text:span text:style-name="T214">VIETOVĖMS BEI JŲ KEITIMAS</text:span></text:p>
      <text:p text:style-name="P215"/>
      <text:p text:style-name="P216"><text:span text:style-name="T217">8</text:span><text:span text:style-name="T218"><text:s/>straipsnis.<text:s/></text:span><text:span text:style-name="T219">Apskričių ir savivaldybių pavadinimai</text:span></text:p>
      <text:p text:style-name="P220"><text:span text:style-name="T221">Apskritims pavadinimus suteikia ir juos keičia Lietuvos Respublikos Seimas Lietuvos Respublikos Vyriausybės teikimu.</text:span></text:p>
      <text:p text:style-name="P222"><text:span text:style-name="T223">Savivaldybėms<text:s/></text:span><text:span text:style-name="T224">pavadinimus Lietuvos Respublikos Vyriausybės teikimu suteikia ir juos keičia Lietuvos Respublikos Seimas, atsižvelgdamas į savivaldybių tarybų siūlymus.</text:span></text:p>
      <text:p text:style-name="P225"/>
      <text:p text:style-name="P226"><text:span text:style-name="T227">9</text:span><text:span text:style-name="T228"><text:s/>straipsnis.<text:s/></text:span><text:span text:style-name="T229">Pavadinimų suteikimas gyvenamosioms vietovėms ir jose esantiems objektams bei jų k</text:span><text:span text:style-name="T230">eitimas</text:span></text:p>
      <text:p text:style-name="P231"><text:span text:style-name="T232">Gyvenamosioms vietovėms pavadinimus savivaldybės tarybos teikimu suteikia ir keičia Lietuvos Respublikos Vyriausybė, atsižvelgdama į vietos gyventojų siūlymus.</text:span></text:p>
      <text:p text:style-name="P233"><text:span text:style-name="T234">Gatvėms, pastatams, statiniams ir kitiems savivaldybių teritorijoje esantiems jų nuo</text:span><text:span text:style-name="T235">savybės objektams pavadinimai suteikiami ir keičiami atitinkamų savivaldybių tarybų sprendimais, pritarus Valstybinei lietuvių kalbos komisijai.</text:span></text:p>
      <text:p text:style-name="P236">Straipsnio dalies pakeitimai:</text:p>
      <text:p text:style-name="P237"><text:span text:style-name="T238">Nr.<text:s/></text:span><text:a xlink:href="https://www.e-tar.lt/portal/legalAct.html?documentId=TAR.A59537EBF065" office:target-frame-name="_top" xlink:show="replace"><text:span text:style-name="T239">I-1040</text:span></text:a><text:span text:style-name="T240">, 1995-09-14, Žin., 1995, Nr. 79-1819 (1995-09-27), i. k. 0951010ISTA00I-1040</text:span></text:p>
      <text:p text:style-name="Normal"/>
      <text:p text:style-name="P241"><text:span text:style-name="T242">Valstybinės nuosavybės objektams pavadinimus suteikia ir juos keičia Lietuvos Respublikos Vyriausybė.</text:span></text:p>
      <text:p text:style-name="P243"><text:span text:style-name="T244">Gyvenamųjų vietovių gatvėms priskirtų pastatų bei gyvenamųjų</text:span><text:span text:style-name="T245"><text:s/>namų butų numerius suteikia ir keičia vietos savivaldos vykdomosios institucijos. Numerių suteikimo, keitimo ir apskaitos tvarką nustato Lietuvos Respublikos Vyriausybė</text:span></text:p>
      <text:p text:style-name="P246">Papildyta straipsnio dalimi:</text:p>
      <text:p text:style-name="P247"><text:span text:style-name="T248">Nr.<text:s/></text:span><text:a xlink:href="https://www.e-tar.lt/portal/legalAct.html?documentId=TAR.A59537EBF065" office:target-frame-name="_top" xlink:show="replace"><text:span text:style-name="T249">I-1040</text:span></text:a><text:span text:style-name="T250">, 1995-09-14, Žin., 1995, Nr. 79-1819 (1995-09-27), i. k. 0951010ISTA00I-1040</text:span></text:p>
      <text:p text:style-name="Normal"/>
      <text:p text:style-name="P251"><text:span text:style-name="T252">Gatvių, pastatų, statinių ir kitų objektų pavadinimai įtraukiami į apskaitą Lietuvos Respublikos Vyriausybės nustatyta tvarka.</text:span></text:p>
      <text:p text:style-name="P253">Papildyta straipsnio dalimi:</text:p>
      <text:p text:style-name="P254"><text:span text:style-name="T255">Nr.<text:s/></text:span><text:a xlink:href="https://www.e-tar.lt/portal/legalAct.html?documentId=TAR.A59537EBF065" office:target-frame-name="_top" xlink:show="replace"><text:span text:style-name="T256">I-1040</text:span></text:a><text:span text:style-name="T257">, 1995-09-14, Žin., 1995, Nr. 79-1819 (1995-09-27), i. k. 0951010ISTA00I-1040</text:span></text:p>
      <text:p text:style-name="Normal"/>
      <text:p text:style-name="P258"><text:span text:style-name="T259">10</text:span><text:span text:style-name="T260"><text:s/>straipsnis.<text:s/></text:span><text:span text:style-name="T261">Gyvenamųjų vietovių panaikinimas, ribų keitimas</text:span></text:p>
      <text:p text:style-name="P262"><text:span text:style-name="T263">Gyvenamąsias vietoves panaikina, jų teritorijų ribas nustato ir keičia Lietuvos Respublikos Vyriausybė, atsižvelgdama į savivaldybės tarybos teikimą bei gyvenamosios vietovės bendruomenės prašymą.</text:span><text:s/></text:p>
      <text:p text:style-name="P264">Straipsnio pakeitimai:</text:p>
      <text:p text:style-name="P265"><text:span text:style-name="T266">Nr.<text:s/></text:span><text:a xlink:href="https://www.e-tar.lt/portal/legalAct.html?documentId=TAR.CD9600D64819" office:target-frame-name="_top" xlink:show="replace"><text:span text:style-name="T267">VIII-1163</text:span></text:a><text:span text:style-name="T268">, 1999-05-04, Žin., 1999, Nr. 43-1362 (1999-05-19), i. k. 0991010ISTAIII-1163</text:span></text:p>
      <text:p text:style-name="Normal"/>
      <text:p text:style-name="P269"><text:span text:style-name="T270">V</text:span><text:span text:style-name="T271"><text:s/>SKYRIUS</text:span></text:p>
      <text:p text:style-name="P272"><text:span text:style-name="T273">LIETUVOS RESPUBLIKOS TERITORIJOS</text:span></text:p>
      <text:p text:style-name="P274">ADMINISTRACINIŲ VIENETŲ IR GYVENAMŲJŲ VIETOVIŲ</text:p>
      <text:p text:style-name="P275"><text:span text:style-name="T276">REGISTRAVIMAS IR<text:s/></text:span><text:span text:style-name="T277">APSKAITA</text:span></text:p>
      <text:p text:style-name="P278"/>
      <text:p text:style-name="P279"><text:span text:style-name="T280">11</text:span><text:span text:style-name="T281"><text:s/>straipsnis.<text:s/></text:span><text:span text:style-name="T282">Apskričių, savivaldybių registravimas ir apskaita</text:span></text:p>
      <text:p text:style-name="P283"><text:span text:style-name="T284">Remiantis šiuo įstatymu nustatytos apskritys ir savivaldybės registruojamos, o jų teritorijų pakeitimai apskaitomi Lietuvos Respublikos teritorijos administracinių vienetų ir<text:s/></text:span><text:span text:style-name="T285">gyvenamųjų vietovių rejestre Lietuvos Respublikos Vyriausybės nustatyta tvarka.</text:span></text:p>
      <text:p text:style-name="P286"/>
      <text:p text:style-name="P287"><text:span text:style-name="T288">12</text:span><text:span text:style-name="T289"><text:s/>straipsnis.<text:s/></text:span><text:span text:style-name="T290">Gyvenamųjų vietovių registravimas ir apskaita</text:span></text:p>
      <text:p text:style-name="P291"><text:span text:style-name="T292">Lietuvos Respublikos gyvenamosios vietovės registruojamos, o jų teritorijų arba pavadinimų pakeitimai apsk</text:span><text:span text:style-name="T293">aitomi Lietuvos Respublikos teritorijos administracinių vienetų ir gyvenamųjų vietovių rejestre Lietuvos Respublikos Vyriausybės nustatyta tvarka.</text:span></text:p>
      <text:p text:style-name="P294"/>
      <text:p text:style-name="P295"><text:span text:style-name="T296">13</text:span><text:span text:style-name="T297"><text:s/>straipsnis.<text:s/></text:span><text:span text:style-name="T298">Pasiūlymų ir dokumentų administraciniams vienetams ir gyvenamųjų vietovių teritorijoms<text:s/></text:span><text:span text:style-name="T299">nustatyti bei riboms keisti nagrinėjimas</text:span></text:p>
      <text:p text:style-name="P300"><text:span text:style-name="T301">Pasiūlymus steigti ar panaikinti savivaldybes, kitus Lietuvos Respublikos teritorijos administracinius vienetus ir gyvenamąsias vietoves bei nustatyti ar keisti jų ribas nagrinėja ir išvadas Lietuvos Respublikos V</text:span><text:span text:style-name="T302">yriausybei teikia jos įgaliota institucija.<text:s/></text:span></text:p>
      <text:p text:style-name="P303"><text:span text:style-name="T304">Vietos gyventojų apklausos tvarką nustato Lietuvos Respublikos Vyriausybė.</text:span><text:span text:style-name="T305"><text:s/></text:span></text:p>
      <text:p text:style-name="P306"><text:span text:style-name="T307">Vyriausybės įgaliota institucija, teikdama išvadą dėl teritorijos administracinių vienetų steigimo, jų ribų nustatymo ar keitimo, p</text:span><text:span text:style-name="T308">ateikia vietos gyventojų apklausos rezultatus, jų prašymus bei savivaldybės tarybos siūlymus, įvertina gyvenamosios vietovės bendruomenės ir savivaldybės tarybos nuomonės pagrįstumą ir tikslingumą. Institucija taip pat pateikia</text:span><text:span text:style-name="T309"><text:s/></text:span><text:span text:style-name="T310">pertvarkomų teritorijų<text:s/></text:span><text:span text:style-name="T311">administracinių vienetų 1:100000 mastelio planus (2 egzempliorius) su siūlomais pakeitimais, o jeigu keičiamos teritorijos ribos nesutampa su žemės naudotojų ribomis, – 1:10000 mastelio ribų planus (2 egzempliorius). Planai turi būti suderinti su apskritie</text:span><text:span text:style-name="T312">s viršininku bei Lietuvos Respublikos teritorijos administracinių vienetų ir gyvenamųjų vietovių rejestro tvarkytoju.</text:span><text:s/></text:p>
      <text:p text:style-name="P313">Straipsnio pakeitimai:</text:p>
      <text:p text:style-name="P314"><text:span text:style-name="T315">Nr.<text:s/></text:span><text:a xlink:href="https://www.e-tar.lt/portal/legalAct.html?documentId=TAR.EA97A70D2C58" office:target-frame-name="_top" xlink:show="replace"><text:span text:style-name="T316">VIII-316</text:span></text:a><text:span text:style-name="T317">, 1997-06-26, Žin.</text:span><text:span text:style-name="T318">, 1997, Nr. 65-1544 (1997-07-09), i. k. 0971010ISTAVIII-316</text:span></text:p>
      <text:p text:style-name="P319"><text:span text:style-name="T320">Nr.<text:s/></text:span><text:a xlink:href="https://www.e-tar.lt/portal/legalAct.html?documentId=TAR.CD9600D64819" office:target-frame-name="_top" xlink:show="replace"><text:span text:style-name="T321">VIII-1163</text:span></text:a><text:span text:style-name="T322">, 1999-05-04, Žin., 1999, Nr. 43-1362 (1999-05-19), i. k. 0991010ISTAIII-1163</text:span></text:p>
      <text:p text:style-name="Normal"/>
      <text:p text:style-name="P323"><text:span text:style-name="T324">VI</text:span><text:span text:style-name="T325"><text:s/>SKYRIUS</text:span></text:p>
      <text:p text:style-name="P326"><text:span text:style-name="T327">BAIGIAMOSIOS NUOSTATOS</text:span></text:p>
      <text:p text:style-name="P328"/>
      <text:p text:style-name="P329"><text:span text:style-name="T330">14</text:span><text:span text:style-name="T331"><text:s/>straipsnis.<text:s/></text:span><text:span text:style-name="T332">Įstatymo įgyvendinimas<text:s/></text:span></text:p>
      <text:p text:style-name="P333"><text:span text:style-name="T334">Šis įstatymas įgyvendinamas pagal Lietuvos Respublikos Seimo nutarimą „Dėl Lietuvos Respublikos teritorijos administracinių vienetų ir jų ribų įstatymo įgyvendinimo“.</text:span></text:p>
      <text:p text:style-name="P335"><text:span text:style-name="T336">Šio įstatymo 4 str</text:span><text:span text:style-name="T337">aipsnio 2 dalyje nurodytos savivaldybės steigiamos ir 4 bei 5 straipsnių nuostatos įgyvendinamos pagal Teritorijos administracinių vienetų ir jų ribų įstatymo 4, 14 straipsnių papildymo ir 5 straipsnio pakeitimo įstatymo įgyvendinimo įstatymą.</text:span></text:p>
      <text:p text:style-name="P338">Straipsnio<text:s/>pakeitimai:</text:p>
      <text:p text:style-name="P339"><text:span text:style-name="T340">Nr.<text:s/></text:span><text:a xlink:href="https://www.e-tar.lt/portal/legalAct.html?documentId=TAR.E2D9EFEC4ED0" office:target-frame-name="_top" xlink:show="replace"><text:span text:style-name="T341">VIII-1492</text:span></text:a><text:span text:style-name="T342">, 1999-12-21, Žin., 1999, Nr. 109-3176 (1999-12-24), i. k. 0991010ISTAIII-1492</text:span></text:p>
      <text:p text:style-name="Normal"/>
      <text:p text:style-name="P343"><text:span text:style-name="T344">15</text:span><text:span text:style-name="T345"><text:s/>straipsnis.<text:s/></text:span><text:span text:style-name="T346">Pasiūlymai Lietuvos Respublikos Vyriausybei</text:span></text:p>
      <text:p text:style-name="P347"><text:span text:style-name="T348">Pas</text:span><text:span text:style-name="T349">iūlyti Lietuvos Respublikos Vyriausybei iki 1999 m. birželio 30 d. patvirtinti vietos gyventojų apklausos tvarką.</text:span><text:s/></text:p>
      <text:p text:style-name="P350">Papildyta straipsniu:</text:p>
      <text:p text:style-name="P351"><text:span text:style-name="T352">Nr.<text:s/></text:span><text:a xlink:href="https://www.e-tar.lt/portal/legalAct.html?documentId=TAR.CD9600D64819" office:target-frame-name="_top" xlink:show="replace"><text:span text:style-name="T353">VIII-1163</text:span></text:a><text:span text:style-name="T354">, 1999-05-04, Žin.,<text:s/></text:span><text:span text:style-name="T355">1999, Nr. 43-1362 (1999-05-19), i. k. 0991010ISTAIII-1163</text:span></text:p>
      <text:p text:style-name="Normal"/>
      <text:p text:style-name="P356"/>
      <text:p text:style-name="P357">Skelbiu šį Lietuvos Respublikos Seimo priimtą įstatymą.</text:p>
      <text:p text:style-name="P358"/>
      <text:p text:style-name="P359"/>
      <text:p text:style-name="P360"/>
      <text:p text:style-name="P361">RESPUBLIKOS PREZIDENTAS<text:tab/>ALGIRDAS BRAZAUSKAS</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eimas, Įstatymas</text:span></text:p>
      <text:p text:style-name="P371"><text:span text:style-name="T372">Nr.<text:s/></text:span><text:a xlink:href="https://www.e-tar.lt/portal/legalAct.html?documentId=TAR.A59537EBF065" office:target-frame-name="_top" xlink:show="replace"><text:span text:style-name="T373">I-1040</text:span></text:a><text:span text:style-name="T374">, 1995-09-14, Žin., 1995, Nr. 79-1819 (1995-09-27), i. k. 0951010ISTA00I-1040</text:span></text:p>
      <text:p text:style-name="P375"><text:span text:style-name="T376">Dėl Lietuvos Respublikos teritorijos administracinių vienetų ir jų ribų įstatymo 9 straipsni</text:span><text:span text:style-name="T377">o papildymo</text:span></text:p>
      <text:p text:style-name="P378"/>
      <text:p text:style-name="P379"><text:span text:style-name="T380">2.</text:span></text:p>
      <text:p text:style-name="P381"><text:span text:style-name="T382">Lietuvos Respublikos Seimas, Įstatymas</text:span></text:p>
      <text:p text:style-name="P383"><text:span text:style-name="T384">Nr.<text:s/></text:span><text:a xlink:href="https://www.e-tar.lt/portal/legalAct.html?documentId=TAR.EA97A70D2C58" office:target-frame-name="_top" xlink:show="replace"><text:span text:style-name="T385">VIII-316</text:span></text:a><text:span text:style-name="T386">, 1997-06-26, Žin., 1997, Nr. 65-1544 (1997-07-09), i. k. 0971010ISTAVIII-316</text:span></text:p>
      <text:p text:style-name="P387"><text:span text:style-name="T388">Lietuvos Respublikos teritori</text:span><text:span text:style-name="T389">jos administracinių vienetų ir jų ribų įstatymo 13 straipsnio pakeitimo įstatymas</text:span></text:p>
      <text:p text:style-name="P390"/>
      <text:p text:style-name="P391"><text:span text:style-name="T392">3.</text:span></text:p>
      <text:p text:style-name="P393"><text:span text:style-name="T394">Lietuvos Respublikos Seimas, Įstatymas</text:span></text:p>
      <text:p text:style-name="P395"><text:span text:style-name="T396">Nr.<text:s/></text:span><text:a xlink:href="https://www.e-tar.lt/portal/legalAct.html?documentId=TAR.CD9600D64819" office:target-frame-name="_top" xlink:show="replace"><text:span text:style-name="T397">VIII-1163</text:span></text:a><text:span text:style-name="T398">, 1999-05-04, Žin., 1999, Nr.<text:s/></text:span><text:span text:style-name="T399">43-1362 (1999-05-19), i. k. 0991010ISTAIII-1163</text:span></text:p>
      <text:p text:style-name="P400"><text:span text:style-name="T401">Lietuvos Respublikos teritorijos administracinių vienetų ir jų ribų įstatymo 7, 10, 13 straipsnių pakeitimo ir papildymo bei papildymo 15 straipsniu įstatymas</text:span></text:p>
      <text:p text:style-name="P402"/>
      <text:p text:style-name="P403"><text:span text:style-name="T404">4.</text:span></text:p>
      <text:p text:style-name="P405"><text:span text:style-name="T406">Lietuvos Respublikos Seimas, Įstatymas</text:span></text:p>
      <text:p text:style-name="P407"><text:span text:style-name="T408">Nr.<text:s/></text:span><text:a xlink:href="https://www.e-tar.lt/portal/legalAct.html?documentId=TAR.E2D9EFEC4ED0" office:target-frame-name="_top" xlink:show="replace"><text:span text:style-name="T409">VIII-1492</text:span></text:a><text:span text:style-name="T410">, 1999-12-21, Žin., 1999, Nr. 109-3176 (1999-12-24), i. k. 0991010ISTAIII-1492</text:span></text:p>
      <text:p text:style-name="P411"><text:span text:style-name="T412">Lietuvos Respublikos teritorijos administracinių vienetų ir jų ribų įstatymo 4, 14 strai</text:span><text:span text:style-name="T413">psnių papildymo ir 5 straipsnio pakeitimo įstatymas</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1" meta:paragraph-count="176" meta:word-count="2087" meta:character-count="18004" meta:row-count="487" meta:non-whitespace-character-count="16093"/>
  </office:meta>
</office:document-meta>
</file>