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margin-left="1.477in" fo:text-indent="-0.977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margin-left="1.4375in" fo:text-indent="-0.937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margin-left="1.5625in" fo:text-indent="-1.0625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875in" fo:text-indent="-1.187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18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1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1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P515" style:parent-style-name="Normal" style:family="paragraph">
      <style:paragraph-properties fo:text-align="justify" fo:margin-left="1.5in" fo:text-indent="-1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477in" fo:text-indent="-1.187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name="TimesLT" fo:font-weight="bold" style:font-weight-asian="bold" fo:font-size="11pt" style:font-size-asian="11pt"/>
    </style:style>
    <style:style style:name="T633" style:parent-style-name="DefaultParagraphFont" style:family="text">
      <style:text-properties style:font-name="TimesLT" fo:font-weight="bold" style:font-weight-asian="bold" fo:font-size="11pt" style:font-size-asian="11pt"/>
    </style:style>
    <style:style style:name="T634" style:parent-style-name="DefaultParagraphFont" style:family="text">
      <style:text-properties style:font-name="TimesLT" fo:font-weight="bold" style:font-weight-asian="bold" fo:font-size="11pt" style:font-size-asian="11pt"/>
    </style:style>
    <style:style style:name="P635" style:parent-style-name="Normal" style:family="paragraph">
      <style:paragraph-properties fo:text-align="justify" fo:margin-left="1.625in" fo:margin-right="0.0493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1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5625in" fo:text-indent="-1.0625in">
        <style:tab-stops/>
      </style:paragraph-properties>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75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margin-left="1.5625in" fo:text-indent="-1.0625in">
        <style:tab-stops/>
      </style:paragraph-properties>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6875in" fo:text-indent="-1.1875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left="1.5in" fo:text-indent="-1in">
        <style:tab-stops/>
      </style:paragraph-properties>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in" fo:text-indent="-1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style="italic" style:font-style-asian="italic"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widows="0" fo:orphans="0" fo:text-align="center"/>
      <style:text-properties fo:text-transform="uppercase" fo:font-size="11pt" style:font-size-asian="11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widows="0" fo:orphans="0" fo:text-align="justify"/>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justify"/>
      <style:text-properties fo:font-size="10pt" style:font-size-asian="10pt"/>
    </style:style>
    <style:style style:name="P842" style:parent-style-name="Normal" style:family="paragraph">
      <style:paragraph-properties fo:keep-with-next="always" fo:widows="0" fo:orphans="0" fo:text-align="justify"/>
      <style:text-properties fo:font-weight="bold" style:font-weight-asian="bold"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ize="10pt" style:font-size-asian="10pt"/>
    </style:style>
    <style:style style:name="T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T865" style:parent-style-name="DefaultParagraphFont" style:family="text">
      <style:text-properties fo:font-size="10pt" style:font-size-asian="10pt"/>
    </style:style>
    <style:style style:name="P866" style:parent-style-name="Normal" style:family="paragraph">
      <style:text-properties style:font-name-asian="MS Mincho" fo:font-size="10pt" style:font-size-asian="10pt"/>
    </style:style>
    <style:style style:name="P867" style:parent-style-name="Normal" style:family="paragraph">
      <style:paragraph-properties fo:text-align="justify"/>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paragraph-properties fo:text-align="justify"/>
      <style:text-properties style:font-name-asian="MS Mincho" fo:font-size="10pt" style:font-size-asian="10pt"/>
    </style:style>
    <style:style style:name="P876" style:parent-style-name="Normal" style:family="paragraph">
      <style:paragraph-properties fo:text-align="justify"/>
      <style:text-properties style:font-name-asian="MS Mincho"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weight="bold" style:font-weight-asian="bold"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3">Suvestinė redakcija nuo 2019-01-01 iki 2020-06-30</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text:span><text:span text:style-name="T95"><text:s/></text:span><text:span text:style-name="T96">renginiuose, taip pat užsienio valstybių karinių vienetų,</text:span><text:span text:style-name="T97"><text:s/>karių ir karinėms pajėgoms priskirtų civilių tarnautojų dalyvavimą tarptautinėse operacijose, pratybose ir kituose tarptautiniuose karinio bendradarbiavimo renginiuose Lietuvos Respublikos teritorijoje.<text:s/></text:span></text:p>
      <text:p text:style-name="P98">Straipsnio dalies pakeitimai:</text:p>
      <text:soft-page-break/>
      <text:p text:style-name="P99"><text:span text:style-name="T100">Nr.<text:s/></text:span><text:a xlink:href="https://www.e-tar.lt/portal/legalAct.html?documentId=5b2b70a00a9111e9a5eaf2cd290f1944" office:target-frame-name="_top" xlink:show="replace"><text:span text:style-name="T101">XIII-1813</text:span></text:a><text:span text:style-name="T102">, 2018-12-20, paskelbta TAR 2018-12-28, i. k. 2018-21829</text:span></text:p>
      <text:p text:style-name="Normal"/>
      <text:p text:style-name="P103"><text:span text:style-name="T104">2</text:span><text:span text:style-name="T105">. Įstatymas nereglamentuoja ginkluotosioms pajėgoms nepriskirtų Lietuvos policijos ir ki</text:span><text:span text:style-name="T106">tų sukarintų valstybės institucijų pajėgų bei jų pareigūnų dalyvavimo tarptautinėse operacijose, pratybose bei kituose tarptautinio bendradarbiavimo renginiuose.</text:span></text:p>
      <text:p text:style-name="P107"/>
      <text:p text:style-name="P108"><text:span text:style-name="T109">2</text:span><text:span text:style-name="T110"><text:s/>straipsnis.<text:s/></text:span><text:span text:style-name="T111">Pagrindinės Įstatymo sąvokos</text:span></text:p>
      <text:p text:style-name="P112"><text:span text:style-name="T113">1</text:span><text:span text:style-name="T114">.<text:s/></text:span><text:span text:style-name="T115">Tarptautinė operacija</text:span><text:span text:style-name="T116"><text:s/>– kolektyvinės<text:s/></text:span><text:span text:style-name="T117">gynybos arba kita karinė operacija, kuriai Lietuvos Respublikos kariniai vienetai panaudojami kartu su kitų valstybių kariniais vienetais.</text:span></text:p>
      <text:p text:style-name="P118"><text:span text:style-name="T119">2</text:span><text:span text:style-name="T120">.<text:s/></text:span><text:span text:style-name="T121">Kolektyvinės gynybos sutartis</text:span><text:span text:style-name="T122"><text:s/>– pagrįsta Jungtinių Tautų Įstatų 51 straipsnio, pripažįstančio kiekvienos valst</text:span><text:span text:style-name="T123">ybės neatimamą teisę į individualią ir kolektyvinę savigyną, nuostatomis ir nustatanti bendros gynybos įsipareigojimus Lietuvos Respublikos tarptautinė sutartis, pagal kurią vienos ar kelių sutarties šalių ginkluotas užpuolimas laikomas visų sutarties šali</text:span><text:span text:style-name="T124">ų užpuolimu.</text:span></text:p>
      <text:p text:style-name="P125"><text:span text:style-name="T126">3</text:span><text:span text:style-name="T127">.<text:s/></text:span><text:span text:style-name="T128">Kolektyvinės gynybos operacija</text:span><text:span text:style-name="T129"><text:s/>– bendros gynybos operacija, vykdoma pagal kolektyvinės gynybos sutartį vienos ar kelių sutarties šalių ginkluoto užpuolimo atveju, taip pat pasirengimas šiai operacijai.</text:span></text:p>
      <text:p text:style-name="P130"><text:span text:style-name="T131">4</text:span><text:span text:style-name="T132">.<text:s/></text:span><text:span text:style-name="T133">Kita karinė operacija</text:span><text:span text:style-name="T134"><text:s/>(toli</text:span><text:span text:style-name="T135">au –<text:s/></text:span><text:span text:style-name="T136">kita operacija</text:span><text:span text:style-name="T137">) – bet kuri kita, nei kolektyvinės gynybos, tarptautinė operacija (taip pat pasirengimas šiai operacijai), atitinkanti Jungtinių Tautų tikslus ir principus, įskaitant šio straipsnio 3 dalyje nenurodytas kolektyvinės savigynos operacijas</text:span><text:span text:style-name="T138"><text:s/>įgyvendinant Jungtinių Tautų Įstatų 51 straipsnyje pripažintą kiekvienos valstybės neatimamą teisę į individualią ir kolektyvinę savigyną.<text:s/></text:span><text:span text:style-name="T139">Kitai karinei operacijai prilyginami atvejai, kai įgyvendinant tarptautinės organizacijos sprendimą ir (arba) užsien</text:span><text:span text:style-name="T140">io valstybės pagalbos prašymą daugiau kaip 10 Lietuvos Respublikos karių siunčiami į užsienio valstybę ilgesniam kaip 90 dienų terminui vykdyti mokymo užduočių.</text:span><text:span text:style-name="T141"><text:s/></text:span></text:p>
      <text:p text:style-name="P142">Straipsnio dalies pakeitimai:</text:p>
      <text:p text:style-name="P143"><text:span text:style-name="T144">Nr.<text:s/></text:span><text:a xlink:href="https://www.e-tar.lt/portal/legalAct.html?documentId=e78e7a30e42411e89acab3ff12d77081" office:target-frame-name="_top" xlink:show="replace"><text:span text:style-name="T145">XIII-1599</text:span></text:a><text:span text:style-name="T146">, 2018-11-06, paskelbta TAR 2018-11-12, i. k. 2018-18210</text:span></text:p>
      <text:p text:style-name="Normal"/>
      <text:p text:style-name="P147"><text:span text:style-name="T148">5</text:span><text:span text:style-name="T149">.<text:s/></text:span><text:span text:style-name="T150">Tarptautinės karinės pratybos</text:span><text:span text:style-name="T151"><text:s/>(toliau –<text:s/></text:span><text:span text:style-name="T152">pratybos</text:span><text:span text:style-name="T153">) – pasirengimo tarptautinėms operacijoms ir kitos kovinio parengimo pratybos, kuriose Lietuvos<text:s/></text:span><text:span text:style-name="T154">Respublikos kariniai vienetai dalyvauja kartu su kitų<text:s/></text:span><text:soft-page-break/><text:span text:style-name="T155">valstybių kariniais vienetais arba užsienio valstybių kariniai vienetai naudojasi Lietuvos Respublikos krašto apsaugos sistemos reikmėms skirtais infrastruktūros objektais ir karinio mokymo teritorijomi</text:span><text:span text:style-name="T156">s.</text:span></text:p>
      <text:p text:style-name="P157"><text:span text:style-name="T158">6</text:span><text:span text:style-name="T159">.<text:s/></text:span><text:span text:style-name="T160">Kiti karinio bendradarbiavimo renginiai</text:span><text:span text:style-name="T161"><text:s/>(toliau –<text:s/></text:span><text:span text:style-name="T162">kiti renginiai</text:span><text:span text:style-name="T163">) – prie tarptautinių operacijų ir tarptautinių pratybų nepriskiriami Lietuvos Respublikos karinės ar gynybos institucijos bendradarbiavimo su tarptautinėmis organizacijomis ar insti</text:span><text:span text:style-name="T164">tucijomis, kitų valstybių karinėmis, gynybos ar kitomis institucijomis, įmonėmis, įstaigomis ir organizacijomis renginiai ir kitų valstybių karinių ar gynybos institucijų bendradarbiavimo su Lietuvos Respublikos karinėmis, gynybos ar kitomis institucijomis</text:span><text:span text:style-name="T165">, įmonėmis, įstaigomis ir organizacijomis renginiai.</text:span><text:span text:style-name="T166"><text:s/></text:span></text:p>
      <text:p text:style-name="P167">Straipsnio dalies pakeitimai:</text:p>
      <text:p text:style-name="P168"><text:span text:style-name="T169">Nr.<text:s/></text:span><text:a xlink:href="https://www.e-tar.lt/portal/legalAct.html?documentId=2e457620ec5c11e78a1adea6fe72f3c5" office:target-frame-name="_top" xlink:show="replace"><text:span text:style-name="T170">XIII-924</text:span></text:a><text:span text:style-name="T171">, 2017-12-19, paskelbta TAR 2017-12-29, i. k. 2017-21596</text:span></text:p>
      <text:p text:style-name="Normal"/>
      <text:p text:style-name="P172"><text:span text:style-name="T173">7</text:span><text:span text:style-name="T174">.</text:span><text:span text:style-name="T175"><text:s/>Karinis vienetas</text:span><text:span text:style-name="T176"><text:s/>– kiekvienas bet kokio dydžio Lietuvos ar kitos valstybės kariuomenės (ginkluotųjų pajėgų) vienetas, vadovaujamas vado ir turintis bendrą užduotį dalyvauti tarptautinėse operacijose, pratybose ar kituose renginiuose.</text:span></text:p>
      <text:p text:style-name="P177"><text:span text:style-name="T178">8</text:span><text:span text:style-name="T179">.<text:s/></text:span><text:span text:style-name="T180">Tarptautinių</text:span><text:span text:style-name="T181"><text:s/>operacijų karinis vienetas</text:span><text:span text:style-name="T182"><text:s/>– Lietuvos Respublikos arba bendras su užsienio valstybe (valstybėmis) karinis vienetas, skirtas dalyvauti tarptautinėse operacijose.</text:span></text:p>
      <text:p text:style-name="P183"><text:span text:style-name="T184">9</text:span><text:span text:style-name="T185">.<text:s/></text:span><text:span text:style-name="T186">Dalinys</text:span><text:span text:style-name="T187"><text:s/>– batalionas arba jam prilygintas (susidedantis bent iš dviejų kuopų) patvirtin</text:span><text:span text:style-name="T188">tos nuolatinės struktūros karinis vienetas.</text:span></text:p>
      <text:p text:style-name="P189">Straipsnio pakeitimai:</text:p>
      <text:p text:style-name="P190"><text:span text:style-name="T191">Nr.<text:s/></text:span><text:a xlink:href="http://www3.lrs.lt/cgi-bin/preps2?a=256252&amp;b=" office:target-frame-name="_top" xlink:show="replace"><text:span text:style-name="T192">X-182</text:span></text:a><text:span text:style-name="T193">, 2005-05-12, Žin., 2005, Nr.<text:s/></text:span><text:a xlink:href="https://www.e-tar.lt/portal/legalAct.html?documentId=TAIS.256252" office:target-frame-name="_blank" xlink:show="new"><text:span text:style-name="T194">66-2351</text:span></text:a><text:span text:style-name="T195"><text:s/>(2005-05-26)</text:span></text:p>
      <text:p text:style-name="P196"/>
      <text:p text:style-name="P197"><text:span text:style-name="T198">3</text:span><text:span text:style-name="T199"><text:s/>straipsnis.<text:s/></text:span><text:span text:style-name="T200">Lietuvos Respublikos karinių vienetų, karių ir civilių krašto apsaugos sistemos tarnautojų dalyvavimo tarptautinėse operacijo</text:span><text:span text:style-name="T201">se, pratybose ir kituose renginiuose, taip pat užsienio valstybių karinių vienetų, karių ir karinėms pajėgoms priskirtų civilių tarnautojų dalyvavimo tarptautinėse operacijose, pratybose ir kituose renginiuose Lietuvos Respublikos teritorijoje pagrindai</text:span></text:p>
      <text:p text:style-name="P202"><text:span text:style-name="T203">Šio Įstatymo nustatytais atvejais ir tvarka Lietuvos Respublikos kariniai vienetai, kariai ir civiliai krašto apsaugos sistemos tarnautojai gali dalyvauti tarptautinėse operacijose, pratybose ir kituose<text:s/></text:span><text:soft-page-break/><text:span text:style-name="T204">renginiuose, taip pat užsienio valstybių kariniai vie</text:span><text:span text:style-name="T205">netai, kariai ir karinėms pajėgoms priskirti civiliai tarnautojai gali dalyvauti tarptautinėse operacijose, pratybose ir kituose renginiuose Lietuvos Respublikos teritorijoje tik tada, kai dėl to priimamas kompetentingos Lietuvos valstybės institucijos ar<text:s/></text:span><text:span text:style-name="T206">kompetentingo pareigūno sprendimas, atitinkantis Lietuvos Respublikos Konstituciją ir Lietuvos Respublikos tarptautines sutartis ar kitas tarptautinės teisės normas ar principus.<text:s/></text:span></text:p>
      <text:p text:style-name="P207">Straipsnio pakeitimai:</text:p>
      <text:p text:style-name="P208"><text:span text:style-name="T209">Nr.<text:s/></text:span><text:a xlink:href="https://www.e-tar.lt/portal/legalAct.html?documentId=e78e7a30e42411e89acab3ff12d77081" office:target-frame-name="_top" xlink:show="replace"><text:span text:style-name="T210">XIII-1599</text:span></text:a><text:span text:style-name="T211">, 2018-11-06, paskelbta TAR 2018-11-12, i. k. 2018-18210</text:span></text:p>
      <text:p text:style-name="Normal"/>
      <text:h text:style-name="P212" text:outline-level="3"><text:span text:style-name="T213">II SKYRIUS</text:span><text:span text:style-name="T214"><text:line-break/>TARPTAUTINĖS OPERACIJOS</text:span><text:span text:style-name="T215"><text:line-break/></text:span></text:h>
      <text:p text:style-name="P216"><text:span text:style-name="T217">4</text:span><text:span text:style-name="T218"><text:s/>straipsnis.<text:s/></text:span><text:span text:style-name="T219">Lietuvos Respublikos karinių vienetų dalyvavimo tarptautinėse operacijose formos</text:span><text:span text:style-name="T220"><text:s/>ir sąlygos</text:span></text:p>
      <text:p text:style-name="P221"><text:span text:style-name="T222">1</text:span><text:span text:style-name="T223">. Lietuvos Respublikos karinių vienetų, skirtų dalyvauti tarptautinėse operacijose, sudarymo, finansavimo ir parengimo tarptautinėms operacijoms tvarką nustato Lietuvos Respublikos Vyriausybė.</text:span></text:p>
      <text:p text:style-name="P224"><text:span text:style-name="T225">2</text:span><text:span text:style-name="T226">. Šio Įstatymo nustatytais atvejais ir<text:s/></text:span><text:span text:style-name="T227">tvarka priėmus sprendimus dėl Lietuvos Respublikos dalyvavimo tarptautinėse operacijose, Lietuvos Respublikos kariniai vienetai krašto apsaugos ministro ar jo įgalioto kariuomenės vado įsakymu gali būti perduoti kitų valstybių arba Jungtinių Tautų, NATO ar</text:span><text:span text:style-name="T228"><text:s/>Europos Sąjungos institucijų operaciniam vadovavimui ir valdymui.</text:span></text:p>
      <text:p text:style-name="P229"><text:span text:style-name="T230">3</text:span><text:span text:style-name="T231">. Šio Įstatymo nustatytais atvejais ir tvarka priėmus sprendimus dėl Lietuvos Respublikos dalyvavimo tarptautinėse operacijose, Krašto apsaugos ministerija pagal kompetenciją gali suda</text:span><text:span text:style-name="T232">ryti susitarimus su kitų valstybių ir tarptautinių organizacijų kompetentingomis institucijomis dėl Lietuvos Respublikos karių ar karinių vienetų dalyvavimo tarptautinėje operacijoje sąlygų. Tokie susitarimai sudaromi, jeigu juose nėra teisiškai privalomų<text:s/></text:span><text:span text:style-name="T233">įpareigojimų Lietuvos Respublikos Vyriausybei, kitoms ministerijoms ir Vyriausybės įstaigoms, jie neprieštarauja Lietuvos Respublikos įstatymams, kitiems teisės aktams ir tarptautiniams įsipareigojimams, taip pat jeigu šiems susitarimams vykdyti nereikia p</text:span><text:span text:style-name="T234">apildomų Lietuvos Respublikos valstybės biudžeto lėšų. Susitarimai pasirašomi krašto apsaugos ministro ar jo įgalioto asmens. Užsienio reikalų ministerija informuojama apie susitarimo sudarymą.</text:span><text:s/></text:p>
      <text:soft-page-break/>
      <text:p text:style-name="P235">Papildyta straipsnio dalimi:</text:p>
      <text:p text:style-name="P236"><text:span text:style-name="T237">Nr.<text:s/></text:span><text:a xlink:href="https://www.e-tar.lt/portal/legalAct.html?documentId=07ec9c3024ac11e5b336e9064144f02a" office:target-frame-name="_top" xlink:show="replace"><text:span text:style-name="T238">XII-1931</text:span></text:a><text:span text:style-name="T239">, 2015-06-30, paskelbta TAR 2015-07-07, i. k. 2015-11104</text:span></text:p>
      <text:p text:style-name="Normal"/>
      <text:p text:style-name="P240"><text:span text:style-name="T241">4</text:span><text:span text:style-name="T242">. Pagal Lietuvos Respublikos tarptautinę sutartį ar susitarimą gali būti steigiami bendri su NATO, Europos Sąjungos</text:span><text:span text:style-name="T243"><text:s/>ir Vakarų Europos Sąjungos bei kitomis valstybėmis kariniai vienetai,</text:span><text:span text:style-name="T244"><text:s/></text:span><text:span text:style-name="T245">skirti dalyvauti tarptautinėse operacijose. Bendriems su užsienio valstybėmis kariniams vienetams priskirtų Lietuvos Respublikos karinių vienetų sudarymo, finansavimo ir parengimo tarpt</text:span><text:span text:style-name="T246">autinėms operacijoms tvarką nustato Lietuvos Respublikos tarptautinės sutartys ar susitarimai dėl šių vienetų steigimo ir Lietuvos Respublikos Vyriausybė.</text:span></text:p>
      <text:p text:style-name="P247">Straipsnio dalies numeracijos pakeitimas:</text:p>
      <text:p text:style-name="P248"><text:span text:style-name="T249">Nr.<text:s/></text:span><text:a xlink:href="https://www.e-tar.lt/portal/legalAct.html?documentId=07ec9c3024ac11e5b336e9064144f02a" office:target-frame-name="_top" xlink:show="replace"><text:span text:style-name="T250">XII-1931</text:span></text:a><text:span text:style-name="T251">, 2015-06-30, paskelbta TAR 2015-07-07, i. k. 2015-11104</text:span></text:p>
      <text:p text:style-name="Normal"/>
      <text:p text:style-name="P252"><text:span text:style-name="T253">5</text:span><text:span text:style-name="T254">. Bendrų su užsienio valstybėmis karinių vienetų panaudojimo sąlygas ir jų operacinio vadovavimo bei valdymo tvarką, taip pat Lietuvos karių i</text:span><text:span text:style-name="T255">r civilių krašto apsaugos sistemos tarnautojų skaičių šiuose vienetuose nustato Lietuvos Respublikos tarptautinės sutartys ar susitarimai dėl bendrų karinių vienetų steigimo.</text:span></text:p>
      <text:p text:style-name="P256">Straipsnio dalies numeracijos pakeitimas:</text:p>
      <text:p text:style-name="P257"><text:span text:style-name="T258">Nr.<text:s/></text:span><text:a xlink:href="https://www.e-tar.lt/portal/legalAct.html?documentId=07ec9c3024ac11e5b336e9064144f02a" office:target-frame-name="_top" xlink:show="replace"><text:span text:style-name="T259">XII-1931</text:span></text:a><text:span text:style-name="T260">, 2015-06-30, paskelbta TAR 2015-07-07, i. k. 2015-11104</text:span></text:p>
      <text:p text:style-name="Normal"/>
      <text:p text:style-name="P261"><text:span text:style-name="T262">6</text:span><text:span text:style-name="T263">. Atlikti tarnybą tarptautinių operacijų kariniame vienete įstatymų ir kitų teisės aktų nustatyta tvarka skiriami profesinės karo tarnybos kariai, kariai savanoriai ir kiti aktyviojo rezervo kariai, taip pat civiliai krašto apsaugos sistemos tarnautojai. P</text:span><text:span text:style-name="T264">agrindinį karinį parengtumą įgiję privalomosios karo tarnybos kariai tarptautinių operacijų kariniam vienetui gali būti priskirti jų mokymo ir rengimo tarptautinėms operacijoms tikslais.<text:s/></text:span></text:p>
      <text:p text:style-name="P265">Straipsnio dalies pakeitimai:</text:p>
      <text:p text:style-name="P266"><text:span text:style-name="T267">Nr.<text:s/></text:span><text:a xlink:href="https://www.e-tar.lt/portal/legalAct.html?documentId=5b2b70a00a9111e9a5eaf2cd290f1944" office:target-frame-name="_top" xlink:show="replace"><text:span text:style-name="T268">XIII-1813</text:span></text:a><text:span text:style-name="T269">, 2018-12-20, paskelbta TAR 2018-12-28, i. k. 2018-21829</text:span></text:p>
      <text:p text:style-name="P270">Straipsnio dalies numeracijos pakeitimas:</text:p>
      <text:p text:style-name="P271"><text:span text:style-name="T272">Nr.<text:s/></text:span><text:a xlink:href="https://www.e-tar.lt/portal/legalAct.html?documentId=07ec9c3024ac11e5b336e9064144f02a" office:target-frame-name="_top" xlink:show="replace"><text:span text:style-name="T273">XII-1931</text:span></text:a><text:span text:style-name="T274">, 2015-06-30, paskelbta TAR 2015-07-07, i. k. 2015-11104</text:span></text:p>
      <text:p text:style-name="Normal"/>
      <text:p text:style-name="P275"><text:span text:style-name="T276">7</text:span><text:span text:style-name="T277">. Civilių krašto apsaugos sistemos tarnautojų tarnybos tarptautinių operacijų kariniuose<text:s/></text:span><text:span text:style-name="T278">vienetuose ir rengimosi šiai tarnybai sąlygas nustato krašto apsaugos ministras. Karių, krašto apsaugos sistemos valstybės tarnautojų, žvalgybos pareigūnų ir darbuotojų, dirbančių pagal darbo sutartis, dalyvaujančių tarptautinėje operacijoje, besirengianči</text:span><text:span text:style-name="T279">ų tarptautinei operacijai, tarptautinės operacijos vietovėje vykdančių tarnybinę užduotį, tarnybos apmokėjimą nustato Lietuvos Respublikos krašto apsaugos sistemos organizavimo ir karo tarnybos įstatymas.<text:s/></text:span></text:p>
      <text:p text:style-name="P280">Straipsnio dalies pakeitimai:</text:p>
      <text:p text:style-name="P281"><text:span text:style-name="T282">Nr.<text:s/></text:span><text:a xlink:href="https://www.e-tar.lt/portal/legalAct.html?documentId=9ffb82b07c4811e8ae2bfd1913d66d57" office:target-frame-name="_top" xlink:show="replace"><text:span text:style-name="T283">XIII-1313</text:span></text:a><text:span text:style-name="T284">, 2018-06-27, paskelbta TAR 2018-06-30, i. k. 2018-10966</text:span></text:p>
      <text:p text:style-name="P285"><text:span text:style-name="T286">Nr.<text:s/></text:span><text:a xlink:href="https://www.e-tar.lt/portal/legalAct.html?documentId=5b2b70a00a9111e9a5eaf2cd290f1944" office:target-frame-name="_top" xlink:show="replace"><text:span text:style-name="T287">XIII-1</text:span><text:span text:style-name="T288">813</text:span></text:a><text:span text:style-name="T289">, 2018-12-20, paskelbta TAR 2018-12-28, i. k. 2018-21829</text:span></text:p>
      <text:p text:style-name="P290">Straipsnio dalies numeracijos pakeitimas:</text:p>
      <text:p text:style-name="P291"><text:span text:style-name="T292">Nr.<text:s/></text:span><text:a xlink:href="https://www.e-tar.lt/portal/legalAct.html?documentId=07ec9c3024ac11e5b336e9064144f02a" office:target-frame-name="_top" xlink:show="replace"><text:span text:style-name="T293">XII-1931</text:span></text:a><text:span text:style-name="T294">, 2015-06-30, paskelbta TAR 2015-07-07, i. k</text:span><text:span text:style-name="T295">. 2015-11104</text:span></text:p>
      <text:p text:style-name="Normal"/>
      <text:p text:style-name="P296"><text:span text:style-name="T297">8</text:span><text:span text:style-name="T298">. Kolektyvinės gynybos operacijoms vykdyti gali būti panaudojami visi Lietuvos Respublikos kariniai vienetai, netaikant jų sudarymui šio straipsnio 5 dalyje numatytų sąlygų. Kitoms operacijoms vykdyti paprastai naudojami tik tarptautinių</text:span><text:span text:style-name="T299"><text:s/>operacijų kariniai vienetai.</text:span></text:p>
      <text:p text:style-name="P300">Straipsnio dalies numeracijos pakeitimas:</text:p>
      <text:p text:style-name="P301"><text:span text:style-name="T302">Nr.<text:s/></text:span><text:a xlink:href="https://www.e-tar.lt/portal/legalAct.html?documentId=07ec9c3024ac11e5b336e9064144f02a" office:target-frame-name="_top" xlink:show="replace"><text:span text:style-name="T303">XII-1931</text:span></text:a><text:span text:style-name="T304">, 2015-06-30, paskelbta TAR 2015-07-07, i. k. 2015-11104</text:span></text:p>
      <text:p text:style-name="Normal"/>
      <text:p text:style-name="P305"><text:span text:style-name="T306">9</text:span><text:span text:style-name="T307">. Ypatingai</text:span><text:span text:style-name="T308">s atvejais, kai gali kilti grėsmė Lietuvos karių ir civilių krašto apsaugos sistemos tarnautojų ar jų šeimos narių saugumui, siunčiamų atlikti tarnybą tarptautinėje operacijoje Lietuvos karių ir civilių krašto apsaugos sistemos tarnautojų asmens tapatybė g</text:span><text:span text:style-name="T309">ali būti užšifruojama Vyriausybės ar jos įgaliotos institucijos nustatyta tvarka.</text:span></text:p>
      <text:p text:style-name="P310">Straipsnio dalies numeracijos pakeitimas:</text:p>
      <text:p text:style-name="P311"><text:span text:style-name="T312">Nr.<text:s/></text:span><text:a xlink:href="https://www.e-tar.lt/portal/legalAct.html?documentId=07ec9c3024ac11e5b336e9064144f02a" office:target-frame-name="_top" xlink:show="replace"><text:span text:style-name="T313">XII-1931</text:span></text:a><text:span text:style-name="T314">, 2015-06-30,<text:s/></text:span><text:span text:style-name="T315">paskelbta TAR 2015-07-07, i. k. 2015-11104</text:span></text:p>
      <text:p text:style-name="Normal"/>
      <text:p text:style-name="P316"><text:span text:style-name="T317">10</text:span><text:span text:style-name="T318">. Lietuvos Respublikos karinių vienetų, dalyvaujančių tarptautinėse operacijose užsienyje, užduotims atlikti gali būti pasitelkti kalbos, religijos ar socialinio gyvenimo žinovai. Tokių asmenų paslaugų teik</text:span><text:span text:style-name="T319">imo, atlyginimo už jas, jų aprūpinimo ir sutarties su jais sąlygas nustato Lietuvos Respublikos Vyriausybė. Vyriausybės nustatyta tvarka tokiems asmenims gali būti taikomos su užduočių padedant<text:s/></text:span><text:soft-page-break/><text:span text:style-name="T320">Lietuvos Respublikos kariniams vienetams atlikimu susijusios s</text:span><text:span text:style-name="T321">ocialinės garantijos, kurios negali būti didesnės negu Lietuvos Respublikos krašto apsaugos sistemos organizavimo ir karo tarnybos įstatymo 77² straipsnyje, 67 straipsnio 6, 7, 8, 9, 10, 11, 12, 13 ir 14 dalyse nustatytos<text:s/></text:span><text:span text:style-name="T322">mutatis</text:span><text:span text:style-name="T323"><text:s/></text:span><text:span text:style-name="T324">mutandis</text:span><text:span text:style-name="T325"><text:s/>taikytinos garant</text:span><text:span text:style-name="T326">ijos.<text:s/></text:span></text:p>
      <text:p text:style-name="P327">Straipsnio dalies pakeitimai:</text:p>
      <text:p text:style-name="P328"><text:span text:style-name="T329">Nr.<text:s/></text:span><text:a xlink:href="https://www.e-tar.lt/portal/legalAct.html?documentId=5b2b70a00a9111e9a5eaf2cd290f1944" office:target-frame-name="_top" xlink:show="replace"><text:span text:style-name="T330">XIII-1813</text:span></text:a><text:span text:style-name="T331">, 2018-12-20, paskelbta TAR 2018-12-28, i. k. 2018-21829</text:span></text:p>
      <text:p text:style-name="P332">Straipsnio dalies numeracijos pakeitimas:</text:p>
      <text:p text:style-name="P333"><text:span text:style-name="T334">Nr.<text:s/></text:span><text:a xlink:href="https://www.e-tar.lt/portal/legalAct.html?documentId=07ec9c3024ac11e5b336e9064144f02a" office:target-frame-name="_top" xlink:show="replace"><text:span text:style-name="T335">XII-1931</text:span></text:a><text:span text:style-name="T336">, 2015-06-30, paskelbta TAR 2015-07-07, i. k. 2015-11104</text:span></text:p>
      <text:p text:style-name="Normal"/>
      <text:p text:style-name="P337">Straipsnio pakeitimai:</text:p>
      <text:p text:style-name="P338"><text:span text:style-name="T339">Nr.<text:s/></text:span><text:a xlink:href="http://www3.lrs.lt/cgi-bin/preps2?a=226957&amp;b=" office:target-frame-name="_top" xlink:show="replace"><text:span text:style-name="T340">IX-</text:span><text:span text:style-name="T341">1994</text:span></text:a><text:span text:style-name="T342">, 2004-01-29, Žin., 2004, Nr.<text:s/></text:span><text:a xlink:href="https://www.e-tar.lt/portal/legalAct.html?documentId=TAIS.226957" office:target-frame-name="_blank" xlink:show="new"><text:span text:style-name="T343">25-762</text:span></text:a><text:span text:style-name="T344"><text:s/>(2004-02-14)</text:span></text:p>
      <text:p text:style-name="P345"><text:span text:style-name="T346">Nr.<text:s/></text:span><text:a xlink:href="http://www3.lrs.lt/cgi-bin/preps2?a=256252&amp;b=" office:target-frame-name="_top" xlink:show="replace"><text:span text:style-name="T347">X-182</text:span></text:a><text:span text:style-name="T348">, 2005-05-12, Žin., 2005, Nr.<text:s/></text:span><text:a xlink:href="https://www.e-tar.lt/portal/legalAct.html?documentId=TAIS.256252" office:target-frame-name="_blank" xlink:show="new"><text:span text:style-name="T349">66-2351</text:span></text:a><text:span text:style-name="T350"><text:s/>(2005-05-26)</text:span></text:p>
      <text:p text:style-name="Normal"><text:span text:style-name="T351">Nr.<text:s/></text:span><text:a xlink:href="http://www3.lrs.lt/cgi-bin/preps2?a=346904&amp;b=" office:target-frame-name="_top" xlink:show="replace"><text:span text:style-name="T352">XI-288</text:span></text:a><text:span text:style-name="T353">, 2009-06-11, Žin., 2009, Nr.<text:s/></text:span><text:a xlink:href="https://www.e-tar.lt/portal/legalAct.html?documentId=TAIS.346904" office:target-frame-name="_blank" xlink:show="new"><text:span text:style-name="T354">75-3067</text:span></text:a><text:span text:style-name="T355"><text:s/>(2009-06-25)</text:span></text:p>
      <text:p text:style-name="P356"><text:span text:style-name="T357">Nr.<text:s/></text:span><text:a xlink:href="http://www3.lrs.lt/cgi-bin/preps2?a=402814&amp;b=" office:target-frame-name="_top" xlink:show="replace"><text:span text:style-name="T358">XI-1513</text:span></text:a><text:span text:style-name="T359">, 2011-06-23, Žin., 2011, Nr.<text:s/></text:span><text:a xlink:href="https://www.e-tar.lt/portal/legalAct.html?documentId=TAIS.402814" office:target-frame-name="_blank" xlink:show="new"><text:span text:style-name="T360">86-4155</text:span></text:a><text:span text:style-name="T361"><text:s/>(2011-07-13)</text:span></text:p>
      <text:p text:style-name="P362"/>
      <text:p text:style-name="P363"><text:span text:style-name="T364">5</text:span><text:span text:style-name="T365"><text:s/>straipsnis.<text:s/></text:span><text:span text:style-name="T366">Kolektyvinės gynybos operacijos</text:span></text:p>
      <text:p text:style-name="P367"><text:span text:style-name="T368">1</text:span><text:span text:style-name="T369">. Įgyvendinant Lietuvos Respublikos teises ir įsipareigojimus pagal kolektyvinės gynybos sutartį:</text:span></text:p>
      <text:p text:style-name="P370"><text:span text:style-name="T371">1</text:span><text:span text:style-name="T372">) kolektyvinės gynybos operacijos tikslais Lietuvos Respublikos ka</text:span><text:span text:style-name="T373">riniai vienetai gali išvykti į kitas valstybes ir būti panaudoti kitų valstybių teritorijose;</text:span></text:p>
      <text:p text:style-name="P374"><text:span text:style-name="T375">2</text:span><text:span text:style-name="T376">) kolektyvinės gynybos operacijos tikslais kitų valstybių – Lietuvos Respublikos sąjungininkių – kariniai vienetai gali atvykti į Lietuvos Respubliką ir būti</text:span><text:span text:style-name="T377"><text:s/>panaudoti Lietuvos Respublikos teritorijoje.</text:span></text:p>
      <text:p text:style-name="P378"><text:span text:style-name="T379">2</text:span><text:span text:style-name="T380">. Sprendimą dėl Lietuvos Respublikos karinių vienetų išvykimo ir panaudojimo kolektyvinės gynybos operacijos tikslais kitų valstybių teritorijose, taip pat dėl kitų valstybių karinių vienetų atvykimo ir<text:s/></text:span><text:span text:style-name="T381">panaudojimo kolektyvinės gynybos operacijos tikslais Lietuvos Respublikos teritorijoje priima Lietuvos Respublikos Seimas, Respublikos Prezidento teikimu priimdamas nutarimą.</text:span></text:p>
      <text:p text:style-name="P382"><text:span text:style-name="T383">3</text:span><text:span text:style-name="T384">. Lietuvos Respublikos, kitos arba kitų kolektyvinės gynybos sutarties šalių</text:span><text:span text:style-name="T385"><text:s/>ginkluoto užpuolimo atveju Respublikos Prezidentas nedelsdamas priima sprendimą dėl gynybos nuo ginkluotos agresijos, įskaitant sprendimą dalyvauti kolektyvinės gynybos operacijoje, prireikus išsiųsti ir panaudoti Lietuvos<text:s/></text:span><text:soft-page-break/><text:span text:style-name="T386">karinius vienetus kitų valstybių</text:span><text:span text:style-name="T387"><text:s/>teritorijose, leisti atvykti į Lietuvą ir joje panaudoti kitų valstybių karinius vienetus bei imtis kitų priemonių, reikalingų kolektyvinės gynybos operacijos tikslams pasiekti.</text:span></text:p>
      <text:p text:style-name="P388"><text:span text:style-name="T389">4</text:span><text:span text:style-name="T390">. Šio straipsnio 3 dalyje nurodytas Respublikos Prezidento sprendimas tu</text:span><text:span text:style-name="T391">ri būti nedelsiant vykdomas. Respublikos Prezidentas teikia šį sprendimą tvirtinti artimiausiam Seimo posėdžiui, o tarp Seimo sesijų – nedelsdamas šaukia neeilinę Seimo sesiją. Užtikrindamas Seimo ratifikuotos kolektyvinės gynybos sutarties ir ją įgyvendin</text:span><text:span text:style-name="T392">ančių bendrų šios sutarties šalių sprendimų vykdymą bei ginkluotą gynybą ir pasipriešinimą ginkluotam užpuolimui, Seimas priima nutarimą dėl Respublikos Prezidento sprendimo patvirtinimo.</text:span></text:p>
      <text:p text:style-name="P393"><text:span text:style-name="T394">5</text:span><text:span text:style-name="T395">. Kitų valstybių teritorijose kolektyvinės gynybos operacijos t</text:span><text:span text:style-name="T396">ikslais naudojamų Lietuvos Respublikos karinių vienetų skaičius, dydis ir jų buvimo kitų valstybių teritorijose laikas, taip pat kitų valstybių – Lietuvos Respublikos sąjungininkių – karinių vienetų skaičius, dydis ir jų buvimo Lietuvos Respublikos teritor</text:span><text:span text:style-name="T397">ijoje laikas nustatomas pagal Lietuvos Respublikos ir kitų kolektyvinės gynybos sutarties šalių ar kitų Lietuvos Respublikos sąjungininkių sutartis ar susitarimus bei bendrus kolektyvinės gynybos sutarties šalių sprendimus.</text:span></text:p>
      <text:p text:style-name="P398"/>
      <text:p text:style-name="P399"><text:span text:style-name="T400">6</text:span><text:span text:style-name="T401"><text:s/>straipsnis.<text:s/></text:span><text:span text:style-name="T402">Kitos opera</text:span><text:span text:style-name="T403">cijos</text:span></text:p>
      <text:p text:style-name="P404"><text:span text:style-name="T405">1</text:span><text:span text:style-name="T406">. Įgyvendinant kitus negu kolektyvinės gynybos Lietuvos Respublikos tarptautinius įsipareigojimus ir teises:</text:span></text:p>
      <text:p text:style-name="P407"><text:span text:style-name="T408">1</text:span><text:span text:style-name="T409">) kitos operacijos tikslais Lietuvos Respublikos kariniai vienetai gali išvykti į kitas valstybes ir būti panaudoti kitų valstybių te</text:span><text:span text:style-name="T410">ritorijose;</text:span></text:p>
      <text:p text:style-name="P411"><text:span text:style-name="T412">2</text:span><text:span text:style-name="T413">) kitos operacijos tikslais kitų valstybių kariniai vienetai gali atvykti į Lietuvos Respubliką ir būti panaudoti Lietuvos Respublikos teritorijoje.</text:span></text:p>
      <text:p text:style-name="P414"><text:span text:style-name="T415">2</text:span><text:span text:style-name="T416">. Sprendimą dėl Lietuvos Respublikos karinių vienetų išvykimo ir panaudojimo kitos<text:s/></text:span><text:span text:style-name="T417">operacijos tikslais kitų valstybių teritorijose, taip pat dėl kitų valstybių karinių vienetų atvykimo ir panaudojimo kitos operacijos tikslais Lietuvos Respublikos teritorijoje priima Lietuvos Respublikos Seimas, Respublikos Prezidento teikimu priimdamas n</text:span><text:span text:style-name="T418">utarimą.</text:span></text:p>
      <text:p text:style-name="P419"><text:span text:style-name="T420">3</text:span><text:span text:style-name="T421">. Neatidėliotinais atvejais sprendimą dėl dalyvavimo kitoje operacijoje, įskaitant Lietuvos Respublikos karinių vienetų išvykimą, leidimą atvykti į Lietuvos Respubliką kitų</text:span><text:span text:style-name="T422"><text:s/></text:span><text:span text:style-name="T423">valstybių kariniams<text:s/></text:span><text:soft-page-break/><text:span text:style-name="T424">vienetams</text:span><text:span text:style-name="T425"><text:s/></text:span><text:span text:style-name="T426">bei kitas priemones, reikalingas kitos<text:s/></text:span><text:span text:style-name="T427">operacijos tikslams pasiekti, priima Respublikos Prezidentas.</text:span></text:p>
      <text:p text:style-name="P428"><text:span text:style-name="T429">4</text:span><text:span text:style-name="T430">. Šio straipsnio 3 dalyje nurodytas Respublikos Prezidento sprendimas turi būti nedelsiant vykdomas. Respublikos Prezidentas nedelsdamas teikia jį tvirtinti artimiausiam Seimo posėdžiui. Ne</text:span><text:span text:style-name="T431">pažeisdamas Lietuvos Respublikos įsipareigojimų pagal kolektyvinės gynybos sutartį ir bendrus šios sutarties šalių sprendimus, Seimas nutarimu patvirtina arba panaikina Respublikos Prezidento sprendimą, taip pat šiuo nutarimu priima sprendimą dėl Lietuvos<text:s/></text:span><text:span text:style-name="T432">Respublikos karinių vienetų panaudojimo kitos operacijos tikslais kitų valstybių teritorijose ir (ar) kitų valstybių karinių vienetų panaudojimo kitos operacijos tikslais Lietuvos Respublikos teritorijoje.</text:span></text:p>
      <text:p text:style-name="P433"><text:span text:style-name="T434">5</text:span><text:span text:style-name="T435">. Kitų valstybių teritorijose naudojamų kitos</text:span><text:span text:style-name="T436"><text:s/>operacijos tikslais Lietuvos Respublikos karinių vienetų maksimalų dydį ir maksimalų jų buvimo kitų valstybių teritorijose laiką, taip pat kitos operacijos tikslais Lietuvos Respublikos teritorijoje naudojamų kitų valstybių karinių vienetų maksimalų dydį<text:s/></text:span><text:span text:style-name="T437">ir maksimalų jų buvimo Lietuvos Respublikos teritorijoje laiką nustato Lietuvos Respublikos Seimas, Respublikos Prezidento teikimu priimdamas šio straipsnio 2 dalyje nurodytą nutarimą, arba šio straipsnio 3 dalyje nurodytu atveju – Respublikos Prezidentas<text:s/></text:span><text:span text:style-name="T438">ir Seimas, pagal šio straipsnio 4 dalį tvirtindamas Respublikos Prezidento sprendimą. Tikslų kitų valstybių teritorijose naudojamų kitos operacijos tikslais Lietuvos Respublikos karinių vienetų dydį ir buvimo kitų valstybių teritorijose laiką, taip pat kit</text:span><text:span text:style-name="T439">os operacijos tikslais Lietuvos Respublikos teritorijoje naudojamų kitų valstybių karinių vienetų dydį ir buvimo Lietuvos Respublikos teritorijoje laiką nustato krašto apsaugos ministras, neviršydamas Seimo nutarimu nustatyto ar patvirtinto maksimalaus dyd</text:span><text:span text:style-name="T440">žio ir maksimalios trukmės.</text:span></text:p>
      <text:p text:style-name="P441"><text:span text:style-name="T442">6</text:span><text:span text:style-name="T443">. Pagal šio straipsnio 5 dalį nustatytas maksimalus Lietuvos Respublikos karinių vienetų dydis ir maksimalus jų buvimo kitų valstybių teritorijose laikas, taip pat maksimalus kitų valstybių karinių vienetų dydis ir maksimal</text:span><text:span text:style-name="T444">us jų buvimo Lietuvos Respublikos teritorijoje laikas, atsižvelgiant į Lietuvos valstybės interesus, prireikus gali būti sumažintas Lietuvos Respublikos Seimo nutarimu, nepažeidžiant Lietuvos Respublikos įsipareigojimų pagal kolektyvinės gynybos sutartį be</text:span><text:span text:style-name="T445">i bendrus šios sutarties šalių sprendimus.</text:span></text:p>
      <text:p text:style-name="P446"/>
      <text:p text:style-name="P447"><text:span text:style-name="T448">7</text:span><text:span text:style-name="T449"><text:s/>straipsnis.<text:s/></text:span><text:span text:style-name="T450">Karo padėtis ir mobilizacija</text:span></text:p>
      <text:p text:style-name="P451"><text:span text:style-name="T452">1</text:span><text:span text:style-name="T453">. Priimant sprendimus dėl Lietuvos Respublikos dalyvavimo tarptautinėse operacijose, prireikus pagal</text:span><text:span text:style-name="T454"><text:s/></text:span><text:span text:style-name="T455">Lietuvos Respublikos Konstituciją</text:span><text:span text:style-name="T456"><text:s/></text:span><text:span text:style-name="T457">ir įstatymų nustatyta<text:s/></text:span><text:span text:style-name="T458">tvarka Lietuvos Respublikoje gali būti įvedama karo padėtis ir (ar) skelbiama mobilizacija.</text:span></text:p>
      <text:p text:style-name="P459"><text:span text:style-name="T460">2</text:span><text:span text:style-name="T461">. Kolektyvinės gynybos operacijos atveju taip pat taikomas Ginkluotos gynybos ir pasipriešinimo agresijai įstatymas.</text:span></text:p>
      <text:p text:style-name="P462">Straipsnio pakeitimai:</text:p>
      <text:p text:style-name="Normal"><text:span text:style-name="T463">Nr.<text:s/></text:span><text:a xlink:href="http://www3.lrs.lt/cgi-bin/preps2?a=400323&amp;b=" office:target-frame-name="_top" xlink:show="replace"><text:span text:style-name="T464">XI-1416</text:span></text:a><text:span text:style-name="T465">, 2011-05-26, Žin., 2011, Nr.<text:s/></text:span><text:a xlink:href="https://www.e-tar.lt/portal/legalAct.html?documentId=TAIS.400323" office:target-frame-name="_blank" xlink:show="new"><text:span text:style-name="T466">72-3467</text:span></text:a><text:span text:style-name="T467"><text:s/>(2011-06-14)</text:span></text:p>
      <text:p text:style-name="P468"/>
      <text:h text:style-name="P469" text:outline-level="3"><text:span text:style-name="T470">III SKYRIUS</text:span><text:span text:style-name="T471"><text:line-break/>PRATYBOS IR KITI RENGINIAI</text:span><text:span text:style-name="T472"><text:line-break/></text:span></text:h>
      <text:p text:style-name="P473"><text:span text:style-name="T474">8</text:span><text:span text:style-name="T475"><text:s/>strai</text:span><text:span text:style-name="T476">psnis.<text:s/></text:span><text:span text:style-name="T477">Pratybų ir kitų renginių organizavimas</text:span></text:p>
      <text:p text:style-name="P478"><text:span text:style-name="T479">1</text:span><text:span text:style-name="T480">. Bendradarbiaujant su kitomis valstybėmis ar (ir) tarptautinėmis institucijomis:</text:span></text:p>
      <text:p text:style-name="P481"><text:span text:style-name="T482">1</text:span><text:span text:style-name="T483">) Lietuvos Respublikos teritorijoje gali būti rengiamos bendros Lietuvos Respublikos ir kitų valstybių karinių vienetų p</text:span><text:span text:style-name="T484">ratybos arba kitų valstybių karinių vienetų pratybos Lietuvos Respublikos krašto apsaugos sistemai skirtuose infrastruktūros objektuose ir karinio mokymo teritorijose, taip pat organizuojami kiti renginiai, kuriuose dalyvauja kitų valstybių kariniai vienet</text:span><text:span text:style-name="T485">ai, kariai ir karinėms pajėgoms priskirti civiliai tarnautojai;</text:span></text:p>
      <text:p text:style-name="P486"><text:span text:style-name="T487">2</text:span><text:span text:style-name="T488">) Lietuvos Respublikos kariniai vienetai, kariai ir civiliai krašto apsaugos sistemos tarnautojai gali būti siunčiami dalyvauti pratybose bei kituose renginiuose kitų valstybių teritorijo</text:span><text:span text:style-name="T489">se.</text:span></text:p>
      <text:p text:style-name="P490"><text:span text:style-name="T491">2</text:span><text:span text:style-name="T492">. Šio Įstatymo nustatytais atvejais ir tvarka priėmus sprendimus dėl Lietuvos Respublikos karinių vienetų dalyvavimo pratybose ir kituose renginiuose, šie kariniai vienetai krašto apsaugos ministro ar jo įgalioto kariuomenės vado įsakymu gali bū</text:span><text:span text:style-name="T493">ti perduoti kitų valstybių, taip pat Jungtinių Tautų, NATO ar Europos Sąjungos institucijų operaciniam vadovavimui ir valdymui.</text:span></text:p>
      <text:p text:style-name="P494"><text:span text:style-name="T495">3</text:span><text:span text:style-name="T496">. Šio Įstatymo nustatytais atvejais ir tvarka priėmus sprendimus dėl Lietuvos Respublikos karių ar karinių vienetų dalyvavi</text:span><text:span text:style-name="T497">mo pratybose ir kituose renginiuose ar kitų valstybių karinių vienetų dalyvavimo pratybose ir kituose renginiuose Lietuvos Respublikoje, Krašto apsaugos ministerija ar Lietuvos kariuomenė pagal kompetenciją gali sudaryti susitarimus su kitų valstybių ir ta</text:span><text:span text:style-name="T498">rptautinių organizacijų<text:s/></text:span><text:soft-page-break/><text:span text:style-name="T499">kompetentingomis institucijomis dėl pratybų ir kitų renginių sąlygų. Tokie susitarimai sudaromi, jeigu juose nėra teisiškai privalomų įpareigojimų Lietuvos Respublikos Vyriausybei, kitoms ministerijoms ir Vyriausybės įstaigoms, jie<text:s/></text:span><text:span text:style-name="T500">neprieštarauja Lietuvos Respublikos įstatymams, kitiems teisės aktams ir tarptautiniams įsipareigojimams, taip pat jeigu šiems susitarimams vykdyti nereikia papildomų Lietuvos Respublikos valstybės biudžeto lėšų. Susitarimai pasirašomi krašto apsaugos mini</text:span><text:span text:style-name="T501">stro ar Lietuvos kariuomenės vado ar jų įgalioto asmens. Užsienio reikalų ministerija informuojama apie susitarimo sudarymą.</text:span></text:p>
      <text:p text:style-name="P502">Papildyta straipsnio dalimi:</text:p>
      <text:p text:style-name="P503"><text:span text:style-name="T504">Nr.<text:s/></text:span><text:a xlink:href="https://www.e-tar.lt/portal/legalAct.html?documentId=07ec9c3024ac11e5b336e9064144f02a" office:target-frame-name="_top" xlink:show="replace"><text:span text:style-name="T505">XII-1931</text:span></text:a><text:span text:style-name="T506">, 2015-06-30, paskelbta TAR 2015-07-07, i. k. 2015-11104</text:span></text:p>
      <text:p text:style-name="Normal"/>
      <text:p text:style-name="P507">Straipsnio pakeitimai:</text:p>
      <text:p text:style-name="P508"><text:span text:style-name="T509">Nr.<text:s/></text:span><text:a xlink:href="http://www3.lrs.lt/cgi-bin/preps2?a=256252&amp;b=" office:target-frame-name="_top" xlink:show="replace"><text:span text:style-name="T510">X-182</text:span></text:a><text:span text:style-name="T511">, 2005-05-12, Žin., 2005, Nr.<text:s/></text:span><text:a xlink:href="https://www.e-tar.lt/portal/legalAct.html?documentId=TAIS.256252" office:target-frame-name="_blank" xlink:show="new"><text:span text:style-name="T512">66-2351</text:span></text:a><text:span text:style-name="T513"><text:s/>(2005-05-26)</text:span></text:p>
      <text:p text:style-name="P514"/>
      <text:p text:style-name="P515"><text:span text:style-name="T516">9</text:span><text:span text:style-name="T517"><text:s/>straipsnis.<text:s/></text:span><text:span text:style-name="T518">Sprendimų surengti Lietuvos Respublikos teritorijoje pratybas ir organizuoti kitus renginius priėmimas</text:span></text:p>
      <text:p text:style-name="P519"><text:span text:style-name="T520">1</text:span><text:span text:style-name="T521">. Sprendimas sure</text:span><text:span text:style-name="T522">ngti Lietuvos Respublikos teritorijoje pratybas arba organizuoti kitus renginius, kuriuose vienu metu gali dalyvauti ne mažiau kaip 1 600 kitų valstybių karių ir karinėms pajėgoms priskirtų civilių tarnautojų, įskaitant sprendimą leisti atvykti į šias prat</text:span><text:span text:style-name="T523">ybas ar renginius kitų valstybių kariniams vienetams, kariams ir karinėms pajėgoms priskirtiems civiliams tarnautojams, išskyrus šio straipsnio 3 dalies 3 punkte numatytą atvejį, priimamas Lietuvos Respublikos Vyriausybės siūlymu Seimo nutarimu. Šiame nuta</text:span><text:span text:style-name="T524">rime nustatomas maksimalus galinčių vienu metu būti Lietuvos Respublikoje kitų valstybių karių ir karinėms pajėgoms priskirtų civilių tarnautojų skaičius, taip pat maksimali pratybų ar kitų renginių trukmė.</text:span><text:s/></text:p>
      <text:p text:style-name="P525">Straipsnio dalies pakeitimai:</text:p>
      <text:p text:style-name="P526"><text:span text:style-name="T527">Nr.<text:s/></text:span><text:a xlink:href="https://www.e-tar.lt/portal/legalAct.html?documentId=07ec9c3024ac11e5b336e9064144f02a" office:target-frame-name="_top" xlink:show="replace"><text:span text:style-name="T528">XII-1931</text:span></text:a><text:span text:style-name="T529">, 2015-06-30, paskelbta TAR 2015-07-07, i. k. 2015-11104</text:span></text:p>
      <text:p text:style-name="Normal"/>
      <text:p text:style-name="P530"><text:span text:style-name="T531">2</text:span><text:span text:style-name="T532">. Išskyrus šio straipsnio 1 dalyje ir 3 dalies 2 ir 3 punktuose numatytus atvejus, sprendimas<text:s/></text:span><text:span text:style-name="T533">surengti Lietuvos Respublikos teritorijoje pratybas arba organizuoti kitus renginius, kuriuose vienu metu gali dalyvauti ne mažiau kaip 150 kitų valstybių karių ir karinėms pajėgoms priskirtų civilių tarnautojų,<text:s/></text:span><text:soft-page-break/><text:span text:style-name="T534">įskaitant sprendimą leisti atvykti į šias pr</text:span><text:span text:style-name="T535">atybas ar renginius kitų valstybių kariniams vienetams, kariams ir karinėms pajėgoms priskirtiems civiliams tarnautojams, priimamas krašto apsaugos ministro siūlymu Lietuvos Respublikos Vyriausybės nutarimu. Šiame nutarime nustatomas maksimalus galinčių vi</text:span><text:span text:style-name="T536">enu metu būti Lietuvos Respublikoje kitų valstybių karių ir karinėms pajėgoms priskirtų civilių tarnautojų skaičius, taip pat maksimali pratybų ar kitų renginių trukmė.</text:span><text:s/></text:p>
      <text:p text:style-name="P537">Straipsnio dalies pakeitimai:</text:p>
      <text:p text:style-name="P538"><text:span text:style-name="T539">Nr.<text:s/></text:span><text:a xlink:href="https://www.e-tar.lt/portal/legalAct.html?documentId=07ec9c3024ac11e5b336e9064144f02a" office:target-frame-name="_top" xlink:show="replace"><text:span text:style-name="T540">XII-1931</text:span></text:a><text:span text:style-name="T541">, 2015-06-30, paskelbta TAR 2015-07-07, i. k. 2015-11104</text:span></text:p>
      <text:p text:style-name="Normal"/>
      <text:p text:style-name="P542"><text:span text:style-name="T543">3</text:span><text:span text:style-name="T544">. Krašto apsaugos ministras priima sprendimą surengti Lietuvos Respublikos teritorijoje pratybas arba organizuoti kitus renginius, įskaitan</text:span><text:span text:style-name="T545">t sprendimą leisti atvykti į šias pratybas ar renginius kitų valstybių kariniams vienetams, kariams ir karinėms pajėgoms priskirtiems civiliams tarnautojams, šiais atvejais:</text:span></text:p>
      <text:p text:style-name="P546"><text:span text:style-name="T547">1</text:span><text:span text:style-name="T548">) jeigu pratybose ar kitame renginyje vienu metu gali dalyvauti mažiau kaip 150</text:span><text:span text:style-name="T549"><text:s/>užsienio valstybių karių ir karinėms pajėgoms priskirtų civilių tarnautojų;</text:span></text:p>
      <text:p text:style-name="P550"><text:span text:style-name="T551">2</text:span><text:span text:style-name="T552">) jeigu rengiamos bendro su kita valstybe (valstybėmis) karinio vieneto pratybos ar kitas renginys, kuriame vienu metu gali dalyvauti mažiau kaip 1 600 šios valstybės (valsty</text:span><text:span text:style-name="T553">bių) karių ir karinėms pajėgoms priskirtų civilių tarnautojų;<text:s/></text:span></text:p>
      <text:p text:style-name="P554">Straipsnio punkto pakeitimai:</text:p>
      <text:p text:style-name="P555"><text:span text:style-name="T556">Nr.<text:s/></text:span><text:a xlink:href="https://www.e-tar.lt/portal/legalAct.html?documentId=07ec9c3024ac11e5b336e9064144f02a" office:target-frame-name="_top" xlink:show="replace"><text:span text:style-name="T557">XII-1931</text:span></text:a><text:span text:style-name="T558">, 2015-06-30, paskelbta TAR 2015-07-07, i. k. 2015-11</text:span><text:span text:style-name="T559">104</text:span></text:p>
      <text:p text:style-name="Normal"/>
      <text:p text:style-name="P560"><text:span text:style-name="T561">3</text:span><text:span text:style-name="T562">) jeigu rengiamos bendros su NATO ar Europos Sąjungos institucijomis arba valstybėmis pratybos ar kitas renginys, kuriame vienu metu gali dalyvauti mažiau kaip 6 000 NATO ar Europos Sąjungos valstybių narių karių ir karinėms pajėgoms priskirtų ci</text:span><text:span text:style-name="T563">vilių tarnautojų.</text:span></text:p>
      <text:p text:style-name="P564">Papildyta straipsnio punktu:</text:p>
      <text:p text:style-name="P565"><text:span text:style-name="T566">Nr.<text:s/></text:span><text:a xlink:href="https://www.e-tar.lt/portal/legalAct.html?documentId=07ec9c3024ac11e5b336e9064144f02a" office:target-frame-name="_top" xlink:show="replace"><text:span text:style-name="T567">XII-1931</text:span></text:a><text:span text:style-name="T568">, 2015-06-30, paskelbta TAR 2015-07-07, i. k. 2015-11104</text:span></text:p>
      <text:p text:style-name="Normal"/>
      <text:p text:style-name="P569"><text:span text:style-name="T570">4</text:span><text:span text:style-name="T571">. Priimdamas šio straipsnio 3 daly</text:span><text:span text:style-name="T572">je nurodytus sprendimus, krašto apsaugos ministras nustato maksimalų galinčių vienu metu būti Lietuvos Respublikoje kitų valstybių karių ir karinėms pajėgoms<text:s/></text:span><text:soft-page-break/><text:span text:style-name="T573">priskirtų civilių tarnautojų skaičių bei maksimalią pratybų ar kito renginio trukmę, taip pat info</text:span><text:span text:style-name="T574">rmuoja apie šiuos sprendimus Lietuvos Respublikos Vyriausybę.</text:span></text:p>
      <text:p text:style-name="P575"><text:span text:style-name="T576">5</text:span><text:span text:style-name="T577">. Nedalyvaujant Lietuvos Respublikos kariniams vienetams, kitų valstybių karinių vienetų pratybos Lietuvos Respublikos krašto apsaugos sistemos reikmėms skirtuose infrastruktūros objektuose</text:span><text:span text:style-name="T578"><text:s/>ir karinio mokymo teritorijose gali būti rengiamos, jeigu šiam tikslui krašto apsaugos ministras suteikia kitos valstybės (valstybių) kariniams vienetams teisę pagal panaudos ar nuomos sutartį naudotis šiais objektais ir teritorijomis. Kitų valstybių kari</text:span><text:span text:style-name="T579">nių vienetų naudojimosi Lietuvos Respublikos krašto apsaugos sistemos reikmėms skirtais infrastruktūros objektais ir karinio mokymo teritorijomis tvarką nustato Lietuvos Respublikos Vyriausybė.</text:span></text:p>
      <text:p text:style-name="P580">Straipsnio pakeitimai:</text:p>
      <text:p text:style-name="P581"><text:span text:style-name="T582">Nr.<text:s/></text:span><text:a xlink:href="http://www3.lrs.lt/cgi-bin/preps2?a=256252&amp;b=" office:target-frame-name="_top" xlink:show="replace"><text:span text:style-name="T583">X-182</text:span></text:a><text:span text:style-name="T584">, 2005-05-12, Žin., 2005, Nr.<text:s/></text:span><text:a xlink:href="https://www.e-tar.lt/portal/legalAct.html?documentId=TAIS.256252" office:target-frame-name="_blank" xlink:show="new"><text:span text:style-name="T585">66-2351</text:span></text:a><text:span text:style-name="T586"><text:s/>(2005-05-26)</text:span></text:p>
      <text:p text:style-name="P587"/>
      <text:p text:style-name="P588"><text:span text:style-name="T589">10</text:span><text:span text:style-name="T590"><text:s/>straipsnis.<text:s/></text:span><text:span text:style-name="T591">Sprendimų siųsti Lietuvos<text:s/></text:span><text:span text:style-name="T592">Respublikos karinius vienetus, karius ir civilius krašto apsaugos sistemos tarnautojus į pratybas ir kitus renginius užsienyje priėmimas</text:span></text:p>
      <text:p text:style-name="P593"><text:span text:style-name="T594">1</text:span><text:span text:style-name="T595">. Sprendimas siųsti į kitą valstybę Lietuvos Respublikos karinius vienetus, kurių bendras karių ir civilių krašto<text:s/></text:span><text:span text:style-name="T596">apsaugos sistemos tarnautojų skaičius yra ne mažesnis kaip 800, dalyvauti pratybose ir kituose renginiuose priimamas Lietuvos Respublikos Vyriausybės siūlymu Seimo nutarimu. Šiame nutarime nustatomas maksimalus galinčių išvykti Lietuvos karių ir civilių kr</text:span><text:span text:style-name="T597">ašto apsaugos sistemos tarnautojų skaičius, taip pat maksimali jų buvimo kitų valstybių teritorijose trukmė.</text:span></text:p>
      <text:p text:style-name="P598"><text:span text:style-name="T599">2</text:span><text:span text:style-name="T600">. Išskyrus šio straipsnio 1 dalyje ir 3 dalies 2 punkte numatytus atvejus, sprendimas siųsti į kitą valstybę Lietuvos Respublikos karinius vie</text:span><text:span text:style-name="T601">netus, kurių bendras karių ir civilių krašto apsaugos sistemos tarnautojų skaičius yra ne mažesnis kaip 150, dalyvauti pratybose ir kituose renginiuose priimamas krašto apsaugos ministro siūlymu Lietuvos Respublikos Vyriausybės nutarimu. Šiame nutarime nus</text:span><text:span text:style-name="T602">tatomas maksimalus galinčių išvykti Lietuvos karių ir civilių krašto apsaugos sistemos tarnautojų skaičius, taip pat maksimali jų buvimo kitų valstybių teritorijose trukmė.</text:span></text:p>
      <text:p text:style-name="P603"><text:span text:style-name="T604">3</text:span><text:span text:style-name="T605">. Krašto apsaugos ministras priima sprendimą siųsti Lietuvos Respublikos karin</text:span><text:span text:style-name="T606">ius vienetus, karius ir civilius krašto apsaugos sistemos tarnautojus dalyvauti pratybose ir kituose renginiuose šiais atvejais:</text:span></text:p>
      <text:p text:style-name="P607"><text:span text:style-name="T608">1</text:span><text:span text:style-name="T609">) jeigu pratybose ar kitame renginyje vienu metu gali dalyvauti mažiau kaip 150 Lietuvos karių ir civilių krašto apsaugos si</text:span><text:span text:style-name="T610">stemos tarnautojų;</text:span></text:p>
      <text:p text:style-name="P611"><text:span text:style-name="T612">2</text:span><text:span text:style-name="T613">) jeigu rengiamos bendro su kita valstybe (valstybėmis) karinio vieneto pratybos ar kitas renginys, kuriame vienu metu gali dalyvauti mažiau kaip 800 Lietuvos karių ir civilių krašto apsaugos sistemos tarnautojų, arba bendros su NAT</text:span><text:span text:style-name="T614">O ar Europos Sąjungos institucijomis arba valstybėmis pratybos ar kitas renginys, kuriame vienu metu gali dalyvauti mažiau nei 800 Lietuvos karių ir civilių krašto apsaugos sistemos tarnautojų.</text:span></text:p>
      <text:p text:style-name="P615"><text:span text:style-name="T616">4</text:span><text:span text:style-name="T617">. Priimdamas šio straipsnio 3 dalyje nurodytus sprendim</text:span><text:span text:style-name="T618">us, krašto apsaugos ministras nustato maksimalų galinčių vienu metu būti kitų valstybių teritorijose Lietuvos karių ir civilių krašto apsaugos sistemos tarnautojų skaičių bei maksimalią pratybų ar kito renginio trukmę, taip pat informuoja apie šiuos sprend</text:span><text:span text:style-name="T619">imus Lietuvos Respublikos Vyriausybę.</text:span></text:p>
      <text:p text:style-name="P620"><text:span text:style-name="T621">Straipsnio pakeitimai:</text:span></text:p>
      <text:p text:style-name="P622"><text:span text:style-name="T623">Nr.<text:s/></text:span><text:a xlink:href="http://www3.lrs.lt/cgi-bin/preps2?a=256252&amp;b=" office:target-frame-name="_top" xlink:show="replace"><text:span text:style-name="T624">X-182</text:span></text:a><text:span text:style-name="T625">, 2005-05-12, Žin., 2005, Nr.<text:s/></text:span><text:a xlink:href="https://www.e-tar.lt/portal/legalAct.html?documentId=TAIS.256252" office:target-frame-name="_blank" xlink:show="new"><text:span text:style-name="T626">66-2351</text:span></text:a><text:span text:style-name="T627"><text:s/>(2005-05-26)</text:span></text:p>
      <text:p text:style-name="P628"/>
      <text:p text:style-name="P629"><text:span text:style-name="T630">IV SKYRIUS</text:span><text:span text:style-name="T631"><text:line-break/></text:span><text:span text:style-name="T632">TARPTAUTINIŲ OPERACIJŲ, PRATYBŲ IR KITŲ RENGINIŲ</text:span><text:span text:style-name="T633"><text:line-break/>ORGANIZAVIMO SĄLYGOS</text:span><text:span text:style-name="T634"><text:line-break/></text:span></text:p>
      <text:p text:style-name="P635"><text:span text:style-name="T636">11</text:span><text:span text:style-name="T637"><text:s/>straipsnis.<text:s/></text:span><text:span text:style-name="T638">Tarptautinėse operacijose, pratybose ir kituose renginiuose dalyvaujančių Lietuvos Respublikos karinių vienetų, karių ir civilių</text:span><text:span text:style-name="T639"><text:s/>krašto apsaugos sistemos tarnautojų vykimas per valstybės sieną bei jų statusas</text:span></text:p>
      <text:p text:style-name="P640"><text:span text:style-name="T641">1</text:span><text:span text:style-name="T642">. Siunčiamam į kitą valstybę Lietuvos Respublikos kariniam vienetui, kariui ar civiliui krašto apsaugos sistemos</text:span><text:span text:style-name="T643"><text:s/></text:span><text:span text:style-name="T644">tarnautojui krašto apsaugos ministro nustatyta tvarka kar</text:span><text:span text:style-name="T645">iuomenės vadas ar jo įgaliotas karininkas išleidžia kolektyvinį arba asmeninį judėjimo ar kelionės įsakymą (lietuvių ir anglų (prancūzų) kalbomis). Įsakymas patvirtina šio vieneto, karių ir karinėms pajėgoms priskirtų civilių tarnautojų statusą, jų teisę t</text:span><text:span text:style-name="T646">urėti ir nešioti ginklus, gabenamų oficialių dokumentų paketų skaičių, taip pat karinio vieneto judėjimo kryptį. Išsivežamos ginkluotės, amunicijos ir technikos sąrašas, taip pat maisto produktų, kitų atsargų ir prekių kiekis, reikalingas vartojimo poreiki</text:span><text:span text:style-name="T647">ams, nurodomas teisės aktų nustatyta tvarka pagal NATO standartus patvirtintos formos pažymoje, o šią pažymą pasirašo kariuomenės vadas ar jo įgaliotas karininkas. Šio dokumento pagrindu Lietuvos Respublikos karinis vienetas, karys ar civilis krašto apsaug</text:span><text:span text:style-name="T648">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649"><text:span text:style-name="T650">2</text:span><text:span text:style-name="T651">. Liet</text:span><text:span text:style-name="T652">uvos Respublikos karinio vieneto vadas, karys ir civilis krašto apsaugos sistemos</text:span><text:span text:style-name="T653"><text:s/></text:span><text:span text:style-name="T654">tarnautojas, vykdamas per kitos valstybės sieną, privalo pateikti šios valstybės sienos kontrolės pareigūnams šio straipsnio 1 dalyje nurodytą įsakymą.</text:span></text:p>
      <text:p text:style-name="P655"><text:span text:style-name="T656">3</text:span><text:span text:style-name="T657">. Lietuvos Respub</text:span><text:span text:style-name="T658">likos karinių vienetų, jų karių ir civilių krašto apsaugos sistemos</text:span><text:span text:style-name="T659"><text:s/></text:span><text:span text:style-name="T660">tarnautojų teisinį statusą kitose valstybėse nustato tarptautinės teisės normos dėl užsienio valstybių karinių pajėgų statuso, Lietuvos Respublikos tarptautinės sutartys,</text:span><text:span text:style-name="T661"><text:s/></text:span><text:span text:style-name="T662">įstatymai ir kiti</text:span><text:span text:style-name="T663"><text:s/>teisės aktai bei susitarimai su kitų valstybių ar tarptautinių organizacijų kompetentingomis institucijomis, taip pat tarptautinės organizacijos ar užsienio valstybės, kurios operaciniam vadovavimui ir valdymui buvo perduotas Lietuvos Respublikos karinis<text:s/></text:span><text:span text:style-name="T664">vienetas, sprendimai ar (ir) tokios tarptautinės organizacijos arba užsienio valstybės susitarimai su šio vieneto buvimo valstybe.</text:span></text:p>
      <text:p text:style-name="P665">Straipsnio pakeitimai:</text:p>
      <text:p text:style-name="P666"><text:span text:style-name="T667">Nr.<text:s/></text:span><text:a xlink:href="http://www3.lrs.lt/cgi-bin/preps2?a=256252&amp;b=" office:target-frame-name="_top" xlink:show="replace"><text:span text:style-name="T668">X-182</text:span></text:a><text:span text:style-name="T669">, 2005-05-12, Žin., 2005, Nr.</text:span><text:span text:style-name="T670"><text:s/></text:span><text:a xlink:href="https://www.e-tar.lt/portal/legalAct.html?documentId=TAIS.256252" office:target-frame-name="_blank" xlink:show="new"><text:span text:style-name="T671">66-2351</text:span></text:a><text:span text:style-name="T672"><text:s/>(2005-05-26)</text:span></text:p>
      <text:p text:style-name="P673"/>
      <text:p text:style-name="P674"><text:span text:style-name="T675">12</text:span><text:span text:style-name="T676"><text:s/>straipsnis.<text:s/></text:span><text:span text:style-name="T677">Dalyvaujančių tarptautinėse operacijose, pratybose ir kituose renginiuose kitų valstybių karinių vienetų, karių ir<text:s/></text:span><text:span text:style-name="T678">karinėms pajėgoms priskirtų civilių tarnautojų vykimas per Lietuvos valstybės sieną bei jų statusas</text:span></text:p>
      <text:p text:style-name="P679"><text:span text:style-name="T680">1</text:span><text:span text:style-name="T681">. Dalyvaujančių tarptautinėse operacijose, pratybose ir kituose renginiuose kitų valstybių karinių vienetų, jų karių ir karinėms pajėgoms priskirtų civ</text:span><text:span text:style-name="T682">ilių tarnautojų teisinį statusą nustato Lietuvos Respublikos tarptautinės sutartys dėl karinių pajėgų statuso ir jomis grindžiami susitarimai, taip pat Lietuvos Respublikos įstatymai ir kiti teisės aktai.</text:span></text:p>
      <text:p text:style-name="P683"><text:span text:style-name="T684">2</text:span><text:span text:style-name="T685">. Krašto apsaugos ministrui ar jo įgaliotam<text:s/></text:span><text:span text:style-name="T686">atstovui iš anksto pateikus dokumentus dėl leidimo kitų valstybių kariniams vienetams, kariams ir karinėms pajėgoms priskirtiems civiliams tarnautojams atvykti į Lietuvos Respubliką, Lietuvos valstybės sienos apsaugos, muitinės ir kitos kontrolės instituci</text:span><text:span text:style-name="T687">jos taiko jiems specialiąją valstybės sienos perėjimo tvarką – atleidžia nuo pasų bei vizų kontrolės ir netaiko užsieniečių registravimo taisyklių. Ši tvarka taikoma valstybių, kurios kartu su Lietuvos Respublika yra daugiašalių tarptautinių sutarčių dėl k</text:span><text:span text:style-name="T688">arinių pajėgų statuso dalyvės, kariniams vienetams, kariams ir karinėms pajėgoms priskirtiems civiliams tarnautojams, o Vyriausybės nutarimu – taip pat kitų valstybių kariniams vienetams, kariams ir karinėms pajėgoms priskirtiems civiliams tarnautojams, je</text:span><text:span text:style-name="T689">igu jos taiko tokią pačią sienos perėjimo tvarką Lietuvos Respublikos kariniams vienetams, kariams ir civiliams krašto apsaugos sistemos</text:span><text:span text:style-name="T690"><text:s/></text:span><text:span text:style-name="T691">tarnautojams. Specialiąją valstybės sienos perėjimo tvarką tvirtina Lietuvos Respublikos Vyriausybė.</text:span></text:p>
      <text:p text:style-name="P692"><text:span text:style-name="T693">3</text:span><text:span text:style-name="T694">. Lietuvos va</text:span><text:span text:style-name="T695">lstybės sienos kontrolės institucijų pareigūnų reikalavimu kitų valstybių karinių vienetų vadai, kariai ir karinėms pajėgoms priskirti civiliai tarnautojai privalo pateikti kolektyvinį arba asmeninį judėjimo ar kelionės įsakymą. Jį kompetentinga siunčianči</text:span><text:span text:style-name="T696">osios valstybės ar tarptautinės organizacijos institucija išleidžia savo šalies kalba, taip pat anglų (prancūzų) kalba. Įsakymas patvirtina šio vieneto, karių ir karinėms pajėgoms priskirtų civilių tarnautojų statusą, jų teisę turėti ir nešioti ginklus, ga</text:span><text:span text:style-name="T697">benamų oficialių dokumentų paketų skaičių, taip pat karinio vieneto judėjimo kryptį. Kitų valstybių kariniams vienetams, kariams ir karinėms pajėgoms priskirtiems civiliams tarnautojams pereinant Lietuvos valstybės sieną, valstybės sienos kontrolės institu</text:span><text:span text:style-name="T698">cijų pareigūnams kilusius klausimus sprendžia krašto apsaugos ministro įgalioti atstovai.</text:span></text:p>
      <text:p text:style-name="P699"><text:span text:style-name="T700">4</text:span><text:span text:style-name="T701">. Kitų valstybių kariniai vienetai, kariai ir karinėms pajėgoms priskirti civiliai tarnautojai, kuriems šio Įstatymo nustatyta tvarka leista atvykti į Lietuvos R</text:span><text:span text:style-name="T702">espubliką, turi teisę nedeklaruodami ir nemokėdami mokesčių įsivežti į Lietuvos Respublikos teritoriją ir išsivežti iš jos savo ginkluotę, karinę techniką ir amuniciją bei oficialius dokumentus, taip pat savo vartojimo poreikiams reikalingą maisto produktų</text:span><text:span text:style-name="T703">, kitų atsargų ir prekių kiekį (įskaitant akcizų objektu esančias prekes). Įvežamos ar išvežamos ginkluotės, amunicijos ir technikos sąrašas, taip pat maisto produktų, kitų atsargų ir prekių kiekis nurodomas specialios formos pažymoje, o šią pažymą pasiraš</text:span><text:span text:style-name="T704">o kompetentingas siunčiančiosios valstybės ar tarptautinės organizacijos pareigūnas.</text:span></text:p>
      <text:p text:style-name="P705"><text:span text:style-name="T706">5</text:span><text:span text:style-name="T707">. Kitų valstybių kariniai vienetai, kariai ir karinėms pajėgoms priskirti civiliai tarnautojai, kuriems šio Įstatymo nustatyta tvarka leista atvykti į Lietuvos Respub</text:span><text:span text:style-name="T708">liką, Lietuvos Respublikos teritorijoje naudojasi savo tarnybinėmis transporto priemonėmis, nemokėdami mokesčių ir rinkliavų už naudojimąsi Lietuvos Respublikos keliais, valstybiniais oro ir jūrų uostais. Vykstantį kitos valstybės karinį vienetą per Lietuv</text:span><text:span text:style-name="T709">os Respublikos teritoriją prireikus lydi Lietuvos kariuomenės vado paskirta karinė palyda.</text:span></text:p>
      <text:p text:style-name="P710">Straipsnio pakeitimai:</text:p>
      <text:p text:style-name="P711"><text:span text:style-name="T712">Nr.<text:s/></text:span><text:a xlink:href="http://www3.lrs.lt/cgi-bin/preps2?a=256252&amp;b=" office:target-frame-name="_top" xlink:show="replace"><text:span text:style-name="T713">X-182</text:span></text:a><text:span text:style-name="T714">, 2005-05-12, Žin., 2005, Nr.<text:s/></text:span><text:a xlink:href="https://www.e-tar.lt/portal/legalAct.html?documentId=TAIS.256252" office:target-frame-name="_blank" xlink:show="new"><text:span text:style-name="T715">66-2351</text:span></text:a><text:span text:style-name="T716"><text:s/>(2005-05-26)</text:span></text:p>
      <text:p text:style-name="P717"/>
      <text:p text:style-name="P718"><text:span text:style-name="T719">13</text:span><text:span text:style-name="T720"><text:s/>straipsnis.<text:s/></text:span><text:span text:style-name="T721">Dalyvaujančių tarptautinėse operacijose, pratybose ir kituose renginiuose kitų valstybių karinių vienetų, karių ir karinėms pajėgoms priskirtų civilių tarnautojų</text:span><text:span text:style-name="T722"><text:s/>vykimas per Lietuvos Respublikos teritoriją tranzitu</text:span></text:p>
      <text:p text:style-name="P723"><text:span text:style-name="T724">1</text:span><text:span text:style-name="T725">. Tos valstybės, kurios kariniam vienetui, kariams ir karinėms pajėgoms priskirtiems civiliams tarnautojams pagal šį Įstatymą gali būti leidžiama atvykti į Lietuvos Respubliką tarptautinės operacij</text:span><text:span text:style-name="T726">os tikslais arba dalyvauti pratybose ar kituose renginiuose, kariniam vienetui, kariams ir karinėms pajėgoms priskirtiems civiliams tarnautojams taip pat gali būti leidžiama vykti per Lietuvos Respublikos teritoriją į tarptautines operacijas, pratybas ar k</text:span><text:span text:style-name="T727">itus renginius trečiojoje šalyje, jeigu kaimyninė valstybė sutinka priimti per Lietuvos Respubliką tranzitu vykstantį karinį vienetą, karius ir karinėms pajėgoms priskirtus civilius tarnautojus. Šiais atvejais taikoma ta pati šio Įstatymo nustatyta sprendi</text:span><text:span text:style-name="T728">mų leisti atvykti į Lietuvos Respubliką kitų valstybių kariniams vienetams, kariams ir karinėms pajėgoms priskirtiems civiliams tarnautojams priėmimo tvarka (išskyrus šio straipsnio 2 dalyje numatytą atvejį), taip pat šio Įstatymo nustatyta dalyvaujančių t</text:span><text:span text:style-name="T729">arptautinėse operacijose, pratybose ir kituose renginiuose kitų valstybių karinių vienetų, karių ir karinėms pajėgoms priskirtų civilių tarnautojų vykimo per Lietuvos valstybės sieną tvarka bei jų statusą reglamentuojančios kitos šio Įstatymo, Lietuvos Res</text:span><text:span text:style-name="T730">publikos tarptautinių sutarčių dėl karinių pajėgų statuso ir jomis grindžiamų susitarimų nuostatos.</text:span></text:p>
      <text:p text:style-name="P731"><text:span text:style-name="T732">2</text:span><text:span text:style-name="T733">. Neatidėliotinu atveju kitos valstybės kariniam vienetui vykti per Lietuvos Respublikos teritoriją į tarptautinę operaciją, pratybas ar kitą renginį t</text:span><text:span text:style-name="T734">rečiojoje šalyje leidimo gali būti paprašyta diplomatiniais kanalais. Tokiais atvejais leidimą Lietuvos Respublikos Vyriausybės vardu išduoda užsienio reikalų ministras ar jo įgaliotas atstovas krašto apsaugos ministro sutikimu.</text:span></text:p>
      <text:p text:style-name="P735"/>
      <text:p text:style-name="P736"><text:span text:style-name="T737">14</text:span><text:span text:style-name="T738"><text:s/>straipsnis.<text:s/></text:span><text:span text:style-name="T739">Apribojimai, susiję su Konstitucinio akto „Dėl Lietuvos Respublikos nesijungimo į postsovietines Rytų sąjungas“ nuostatomis</text:span></text:p>
      <text:p text:style-name="P740"><text:span text:style-name="T741">1</text:span><text:span text:style-name="T742">. Lietuvos Respublika gali steigti bendrus karinius vienetus su NVS valstybėmis ar kitomis valstybėmis, priklausančiomis kitoms</text:span><text:span text:style-name="T743"><text:s/>buvusios SSRS pagrindu sukurtoms sąjungoms, jeigu bendras karinis vienetas yra skirtas dalyvauti kitose operacijose, o jo steigėjos taip pat yra NATO, Europos Sąjungos, Vakarų Europos Sąjungos valstybės arba valstybės, nepriklausančios NVS ar kitoms buvus</text:span><text:span text:style-name="T744">ios SSRS pagrindu sukurtoms sąjungoms ir dalyvaujančios NATO Partnerystės taikos labui programoje.</text:span></text:p>
      <text:p text:style-name="P745"><text:span text:style-name="T746">2</text:span><text:span text:style-name="T747">. NVS valstybių kariniai vienetai, kariai ir karinėms pajėgoms priskirti civiliai tarnautojai gali dalyvauti tik tarptautinėse paieškos ir gelbėjimo bei</text:span><text:span text:style-name="T748"><text:s/>didelių nelaimių padarinių likvidavimo operacijose Lietuvos Respublikos teritorijoje, jeigu vienu metu bendras NVS valstybių karių ir karinėms pajėgoms priskirtų civilių tarnautojų skaičius yra mažesnis negu Lietuvos kariuomenės dalinio (bent dviejų kuopų</text:span><text:span text:style-name="T749">) karių ir civilių krašto apsaugos sistemos tarnautojų skaičius.</text:span></text:p>
      <text:p text:style-name="P750"><text:span text:style-name="T751">3</text:span><text:span text:style-name="T752">. NVS valstybių kariniai vienetai, kariai ir karinėms pajėgoms priskirti civiliai tarnautojai gali dalyvauti Lietuvos Respublikos teritorijoje tik pagal NATO Partnerystės taikos labui pr</text:span><text:span text:style-name="T753">ogramą arba kartu su NATO, Europos Sąjungos ar Vakarų Europos Sąjungos valstybėmis rengiamose pratybose, jeigu vienu metu bendras NVS valstybių karių ir karinėms pajėgoms priskirtų civilių tarnautojų skaičius yra mažesnis negu Lietuvos kariuomenės dalinio<text:s/></text:span><text:span text:style-name="T754">(bent dviejų kuopų) karių ir civilių krašto apsaugos sistemos tarnautojų skaičius. Šios sąlygos netaikomos NVS šalių kariniams pareigūnams, kuriuos Lietuvos Respublika yra pakvietusi stebėtojais.</text:span></text:p>
      <text:p text:style-name="P755"><text:span text:style-name="T756">4</text:span><text:span text:style-name="T757">. Lietuvos Respublikos kariniai vienetai, kariai ir civ</text:span><text:span text:style-name="T758">iliai krašto apsaugos sistemos tarnautojai gali dalyvauti NVS šalių teritorijose tik pagal NATO Partnerystės taikos labui programą arba kartu su NATO, Europos Sąjungos ar Vakarų Europos Sąjungos valstybėmis rengiamose pratybose. Ši sąlyga netaikoma Lietuvo</text:span><text:span text:style-name="T759">s kariams ir civiliams krašto apsaugos sistemos tarnautojams, kuriuos pratybas rengianti šalis yra pakvietusi stebėtojais.</text:span></text:p>
      <text:p text:style-name="P760"><text:span text:style-name="T761">5</text:span><text:span text:style-name="T762">. NVS šalių kariniai vienetai, kariai ir karinėms pajėgoms priskirti civiliai tarnautojai gali dalyvauti Lietuvos Respublikos te</text:span><text:span text:style-name="T763">ritorijoje organizuojamuose kituose renginiuose, kurie organizuojami plėtojant Lietuvos Respublikos tarptautinį karinį bendradarbiavimą Lietuvos valstybės ir kitų kolektyvinės gynybos sutarties šalių bei tarptautinio ar regioninio saugumo užtikrinimo tiksl</text:span><text:span text:style-name="T764">ais ir yra valdomi bei kontroliuojami Lietuvos Respublikos. Bendras NVS valstybių karių ir karinėms pajėgoms priskirtų civilių tarnautojų, vienu metu dalyvaujančių kituose renginiuose Lietuvos Respublikoje, skaičius turi būti mažesnis, negu Lietuvos kariuo</text:span><text:span text:style-name="T765">menė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766">Straipsnio pakeitimai:</text:p>
      <text:p text:style-name="Normal"><text:span text:style-name="T767">Lietuvos Respublikos Konstitucinis Teismas,<text:s/></text:span><text:a xlink:href="http://www3.lrs.lt/pls/inter/dokpaieska.showdoc_l?p_id=394367&amp;p_query=&amp;p_tr2=" office:target-frame-name="_top" xlink:show="replace"><text:span text:style-name="T768">Nutarimas</text:span></text:a></text:p>
      <text:p text:style-name="Normal"><text:span text:style-name="T769">2011-03-15, Žin., 2011, Nr.<text:s/></text:span><text:a xlink:href="https://www.e-tar.lt/portal/legalAct.html?documentId=TAIS.394367" office:target-frame-name="_blank" xlink:show="new"><text:span text:style-name="T770">32-1503</text:span></text:a><text:span text:style-name="T771"><text:s/>(2011-03-17)</text:span></text:p>
      <text:p text:style-name="Normal"><text:span text:style-name="T772">Nr.<text:s/></text:span><text:a xlink:href="http://www3.lrs.lt/cgi-bin/preps2?a=397376&amp;b=" office:target-frame-name="_top" xlink:show="replace"><text:span text:style-name="T773">XI-1331</text:span></text:a><text:span text:style-name="T774">, 2011-04-19, Žin., 2011, Nr.<text:s/></text:span><text:a xlink:href="https://www.e-tar.lt/portal/legalAct.html?documentId=TAIS.397376" office:target-frame-name="_blank" xlink:show="new"><text:span text:style-name="T775">52-2506</text:span></text:a><text:span text:style-name="T776"><text:s/>(2011-05-03)</text:span></text:p>
      <text:p text:style-name="P777"/>
      <text:p text:style-name="P778"><text:span text:style-name="T779">V SKYRIUS</text:span><text:span text:style-name="T780"><text:line-break/>BAIGIAMOSIOS NUOSTATOS</text:span><text:span text:style-name="T781"><text:line-break/></text:span></text:p>
      <text:p text:style-name="P782"><text:span text:style-name="T783">15</text:span><text:span text:style-name="T784"><text:s/>straipsnis.<text:s/></text:span><text:span text:style-name="T785">Tarptautinių sutarčių taikymas</text:span></text:p>
      <text:p text:style-name="P786"><text:span text:style-name="T787">Jeigu Lietuvos Respublikos tarptautinės sutartys dėl karinių pajėgų statuso nustato kitokias negu šis Įstatymas normas, reglamentuojančias<text:s/></text:span><text:span text:style-name="T788">karinių vienetų, karių ir karinėms pajėgoms priskirtų civilių tarnautojų vykimą per valstybės sieną bei jų teisinį statusą, taikomos tarptautinių sutarčių nuostatos.</text:span></text:p>
      <text:p text:style-name="P789"/>
      <text:p text:style-name="P790"><text:span text:style-name="T791">16</text:span><text:span text:style-name="T792"><text:s/>straipsnis.<text:s/></text:span><text:span text:style-name="T793">Įstatymo 5 straipsnio įsigaliojimas</text:span></text:p>
      <text:p text:style-name="P794"><text:span text:style-name="T795">Šio Įstatymo 5 straipsnis<text:s/></text:span><text:span text:style-name="T796">įsigalios tą pačią dieną, kai Lietuvos Respublikai įsigalios Šiaurės Atlanto sutartis.</text:span></text:p>
      <text:p text:style-name="P797"/>
      <text:p text:style-name="P798"/>
      <text:p text:style-name="P799"><text:span text:style-name="T800">Skelbiu šį Lietuvos Respublikos Seimo priimtą įstatymą.</text:span></text:p>
      <text:p text:style-name="P801"/>
      <text:p text:style-name="P802"/>
      <text:p text:style-name="P803"/>
      <text:p text:style-name="P804">RESPUBLIKOS PREZIDENTAS <text:s text:c="7"/><text:tab/><text:tab/><text:tab/><text:tab/>ALGIRDAS BRAZAUSKAS</text:p>
      <text:p text:style-name="P805"/>
      <text:p text:style-name="P806"/>
      <text:p text:style-name="P807"><text:span text:style-name="T808">Pakeitimai:</text:span></text:p>
      <text:p text:style-name="P809"/>
      <text:p text:style-name="P810">1.</text:p>
      <text:p text:style-name="P811">Lietuvos Respublikos Seimas, Įstatymas</text:p>
      <text:p text:style-name="P812"><text:span text:style-name="T813">Nr.<text:s/></text:span><text:a xlink:href="http://www3.lrs.lt/cgi-bin/preps2?Condition1=31383&amp;Condition2=" office:target-frame-name="_top" xlink:show="replace"><text:span text:style-name="T814">I-1523</text:span></text:a><text:span text:style-name="T815">, 96.09.17, Žin., 1996, Nr.</text:span><text:a xlink:href="https://www.e-tar.lt/portal/legalAct.html?documentId=TAIS.31383" office:target-frame-name="_blank" xlink:show="new"><text:span text:style-name="T816">92-2148</text:span></text:a><text:span text:style-name="T817"><text:s/>(96.10.02)</text:span></text:p>
      <text:p text:style-name="P818">LIETUVOS RESPUBLIKOS ĮSTATYMO "DĖL LIETUVOS KARIUOMENĖS PADALINIŲ DALYVAVIMO TARPTAUTINĖSE OPERACIJOSE" PAKEITIMO IR PAPILDYMO ĮSTATYMAS</text:p>
      <text:p text:style-name="P819"/>
      <text:p text:style-name="P820">2.</text:p>
      <text:p text:style-name="P821">Lietuvos Respublikos Seimas, Įstatymas</text:p>
      <text:p text:style-name="P822"><text:span text:style-name="T823">Nr.<text:s/></text:span><text:a xlink:href="http://www3.lrs.lt/cgi-bin/preps2?Condition1=49850&amp;Condition2=" office:target-frame-name="_top" xlink:show="replace"><text:span text:style-name="T824">VIII-6</text:span><text:span text:style-name="T825">21</text:span></text:a><text:span text:style-name="T826">, 98.02.03, Žin., 1998, Nr.</text:span><text:a xlink:href="https://www.e-tar.lt/portal/legalAct.html?documentId=TAIS.49850" office:target-frame-name="_blank" xlink:show="new"><text:span text:style-name="T827">17-399</text:span></text:a><text:span text:style-name="T828"><text:s/>(98.02.19)</text:span></text:p>
      <text:p text:style-name="P829">LIETUVOS RESPUBLIKOS ĮSTATYMO “DĖL LIETUVOS KARIUOMENĖS PADALINIŲ DALYVAVIMO TARPTAUTINĖSE OPERACIJOSE” PAKEITIMO<text:s/>ĮSTATYMAS</text:p>
      <text:p text:style-name="P830">Nauja įstatymo redakcija</text:p>
      <text:p text:style-name="P831">Keistas įstatymo pavadinimas</text:p>
      <text:p text:style-name="P832"/>
      <text:p text:style-name="P833">3.</text:p>
      <text:p text:style-name="P834">Lietuvos Respublikos Seimas, Įstatymas</text:p>
      <text:p text:style-name="P835"><text:span text:style-name="T836">Nr.<text:s/></text:span><text:a xlink:href="http://www3.lrs.lt/cgi-bin/preps2?Condition1=106096&amp;Condition2=" office:target-frame-name="_top" xlink:show="replace"><text:span text:style-name="T837">VIII-1860</text:span></text:a><text:span text:style-name="T838">, 00.07.17, Žin., 2000, Nr.</text:span><text:a xlink:href="https://www.e-tar.lt/portal/legalAct.html?documentId=TAIS.106096" office:target-frame-name="_blank" xlink:show="new"><text:span text:style-name="T839">64-1930</text:span></text:a><text:span text:style-name="T840"><text:s/>(00.07.31)</text:span></text:p>
      <text:p text:style-name="P841">KARIUOMENĖS VIENETŲ DALYVAVIMO TARPTAUTINĖSE OPERACIJOSE IR PRATYBOSE, TAIP PAT TARPTAUTINIŲ PRATYBŲ RENGIMO LIETUVOS TERITORIJOJE ĮSTATYMO PAVADINIMO, 1, 6, 8, 9, 10, 11 STRAIPSNIŲ PAKEITIMO IR PAPILDYMO ĮSTATYMAS</text:p>
      <text:p text:style-name="P842">Keistas įstatymo pavadinimas</text:p>
      <text:p text:style-name="P843"/>
      <text:p text:style-name="P844">4.</text:p>
      <text:p text:style-name="P845">Lietuvos Respublikos Seimas, Įstatymas</text:p>
      <text:p text:style-name="P846"><text:span text:style-name="T847">Nr.<text:s/></text:span><text:a xlink:href="http://www3.lrs.lt/cgi-bin/preps2?a=159540&amp;b=" office:target-frame-name="_top" xlink:show="replace"><text:span text:style-name="T848">IX-703</text:span></text:a><text:span text:style-name="T849">, 2002-01-15, Žin., 2002, Nr.<text:s/></text:span><text:a xlink:href="https://www.e-tar.lt/portal/legalAct.html?documentId=TAIS.159540" office:target-frame-name="_blank" xlink:show="new"><text:span text:style-name="T850">13-465</text:span></text:a><text:span text:style-name="T851"><text:s/>(2002-02-06)</text:span></text:p>
      <text:p text:style-name="P852">TARPTAUTINIŲ OPERACIJŲ, KARINIŲ PRATYBŲ IR KITŲ RENGINIŲ ĮSTATYMO PAKEITIMO ĮSTATYMAS</text:p>
      <text:p text:style-name="P853">Nauja įstatymo redakcija</text:p>
      <text:p text:style-name="P854">Keistas įstatymo pavadinimas</text:p>
      <text:p text:style-name="P855"/>
      <text:p text:style-name="P856">5.</text:p>
      <text:p text:style-name="P857">Lietuvos Respublikos Seimas, Įstatymas</text:p>
      <text:p text:style-name="P858"><text:span text:style-name="T859">Nr.<text:s/></text:span><text:a xlink:href="http://www3.lrs.lt/cgi-bin/preps2?a=226957&amp;b=" office:target-frame-name="_top" xlink:show="replace"><text:span text:style-name="T860">IX-1994</text:span></text:a><text:span text:style-name="T861">, 2004-01-29, Žin., 2004, Nr.<text:s/></text:span><text:a xlink:href="https://www.e-tar.lt/portal/legalAct.html?documentId=TAIS.226957" office:target-frame-name="_blank" xlink:show="new"><text:span text:style-name="T862">25-762</text:span></text:a><text:span text:style-name="T863"><text:s/>(2004-02-14)</text:span></text:p>
      <text:p text:style-name="P864">TARPTAUTINIŲ<text:s/>OPERACIJŲ, PRATYBŲ IR KITŲ KARINIO BENDRADARBIAVIMO RENGINIŲ ĮSTATYMO 4 STRAIPSNIO PAKEITIMO ĮSTATYMAS</text:p>
      <text:p text:style-name="Normal"><text:span text:style-name="T865">Įstatymas įsigalioja nuo 2004 m. liepos 1 d.<text:s/></text:span></text:p>
      <text:p text:style-name="P866"/>
      <text:p text:style-name="P867">6.</text:p>
      <text:p text:style-name="P868">Lietuvos Respublikos Seimas, Įstatymas</text:p>
      <text:p text:style-name="P869"><text:span text:style-name="T870">Nr.<text:s/></text:span><text:a xlink:href="http://www3.lrs.lt/cgi-bin/preps2?a=256252&amp;b=" office:target-frame-name="_top" xlink:show="replace"><text:span text:style-name="T871">X-182</text:span></text:a><text:span text:style-name="T872">, 2005-05-12, Žin., 2005, Nr.<text:s/></text:span><text:a xlink:href="https://www.e-tar.lt/portal/legalAct.html?documentId=TAIS.256252" office:target-frame-name="_blank" xlink:show="new"><text:span text:style-name="T873">66-2351</text:span></text:a><text:span text:style-name="T874"><text:s/>(2005-05-26)</text:span></text:p>
      <text:p text:style-name="P875">TARPTAUTINIŲ OPERACIJŲ, PRATYBŲ IR KITŲ KARINIO BENDRADARBIAVIMO RENGINIŲ ĮSTATYMO 2, 4, 8, 9, 10, 11 IR<text:s/>12 STRAIPSNIŲ PAKEITIMO IR PAPILDYMO ĮSTATYMAS</text:p>
      <text:p text:style-name="P876"/>
      <text:p text:style-name="P877">7.</text:p>
      <text:p text:style-name="P878">Lietuvos Respublikos Seimas, Įstatymas</text:p>
      <text:p text:style-name="Normal"><text:span text:style-name="T879">Nr.<text:s/></text:span><text:a xlink:href="http://www3.lrs.lt/cgi-bin/preps2?a=346904&amp;b=" office:target-frame-name="_top" xlink:show="replace"><text:span text:style-name="T880">XI-288</text:span></text:a><text:span text:style-name="T881">, 2009-06-11, Žin., 2009, Nr.<text:s/></text:span><text:a xlink:href="https://www.e-tar.lt/portal/legalAct.html?documentId=TAIS.346904" office:target-frame-name="_blank" xlink:show="new"><text:span text:style-name="T882">75-3067</text:span></text:a><text:span text:style-name="T883"><text:s/>(2009-06-25)</text:span></text:p>
      <text:p text:style-name="P884">TARPTAUTINIŲ OPERACIJŲ, PRATYBŲ IR KITŲ KARINIO BENDRADARBIAVIMO RENGINIŲ ĮSTATYMO 4 STRAIPSNIO PAPILDYMO ĮSTATYMAS</text:p>
      <text:p text:style-name="P885">Įstatymas įsigalioja 2009 m.<text:s/>liepos 1 d.</text:p>
      <text:p text:style-name="P886"/>
      <text:p text:style-name="P887">8.</text:p>
      <text:p text:style-name="P888">Lietuvos Respublikos Seimas, Įstatymas</text:p>
      <text:p text:style-name="Normal"><text:span text:style-name="T889">Nr.<text:s/></text:span><text:a xlink:href="http://www3.lrs.lt/cgi-bin/preps2?a=397376&amp;b=" office:target-frame-name="_top" xlink:show="replace"><text:span text:style-name="T890">XI-1331</text:span></text:a><text:span text:style-name="T891">, 2011-04-19, Žin., 2011, Nr.<text:s/></text:span><text:a xlink:href="https://www.e-tar.lt/portal/legalAct.html?documentId=TAIS.397376" office:target-frame-name="_blank" xlink:show="new"><text:span text:style-name="T892">52-2</text:span><text:span text:style-name="T893">506</text:span></text:a><text:span text:style-name="T894"><text:s/>(2011-05-03)</text:span></text:p>
      <text:p text:style-name="P895">TARPTAUTINIŲ OPERACIJŲ, PRATYBŲ IR KITŲ KARINIO BENDRADARBIAVIMO RENGINIŲ ĮSTATYMO 14 STRAIPSNIO PAKEITIMO ĮSTATYMAS</text:p>
      <text:p text:style-name="P896"/>
      <text:p text:style-name="P897">9.</text:p>
      <text:p text:style-name="P898">Lietuvos Respublikos Seimas, Įstatymas</text:p>
      <text:p text:style-name="Normal"><text:span text:style-name="T899">Nr.<text:s/></text:span><text:a xlink:href="http://www3.lrs.lt/cgi-bin/preps2?a=400323&amp;b=" office:target-frame-name="_top" xlink:show="replace"><text:span text:style-name="T900">XI-1416</text:span></text:a><text:span text:style-name="T901">, 2011</text:span><text:span text:style-name="T902">-05-26, Žin., 2011, Nr.<text:s/></text:span><text:a xlink:href="https://www.e-tar.lt/portal/legalAct.html?documentId=TAIS.400323" office:target-frame-name="_blank" xlink:show="new"><text:span text:style-name="T903">72-3467</text:span></text:a><text:span text:style-name="T904"><text:s/>(2011-06-14)</text:span></text:p>
      <text:p text:style-name="P905">TARPTAUTINIŲ OPERACIJŲ, PRATYBŲ IR KITŲ KARINIO BENDRADARBIAVIMO RENGINIŲ ĮSTATYMO 7 STRAIPSNIO PAKEITIMO ĮSTATYMAS</text:p>
      <text:p text:style-name="P906">Šis įstatymas įsigalioja 2011 m. liepos 1 d.</text:p>
      <text:p text:style-name="P907"/>
      <text:p text:style-name="P908">10.</text:p>
      <text:p text:style-name="P909">Lietuvos Respublikos Seimas, Įstatymas</text:p>
      <text:p text:style-name="P910"><text:span text:style-name="T911">Nr.<text:s/></text:span><text:a xlink:href="http://www3.lrs.lt/cgi-bin/preps2?a=402814&amp;b=" office:target-frame-name="_top" xlink:show="replace"><text:span text:style-name="T912">XI-1513</text:span></text:a><text:span text:style-name="T913">, 2011-06-23, Žin., 2011, Nr.<text:s/></text:span><text:a xlink:href="https://www.e-tar.lt/portal/legalAct.html?documentId=TAIS.402814" office:target-frame-name="_blank" xlink:show="new"><text:span text:style-name="T914">86-4155</text:span></text:a><text:span text:style-name="T915"><text:s/>(2011-07-13)</text:span></text:p>
      <text:p text:style-name="P916">TARPTAUTINIŲ OPERACIJŲ, PRATYBŲ IR KITŲ KARINIO BENDRADARBIAVIMO RENGINIŲ ĮSTATYMO 4 STRAIPSNIO PAKEITIMO ĮSTATYMAS</text:p>
      <text:p text:style-name="P917">Šis įstatymas įsigalioja 2011-09-01.</text:p>
      <text:p text:style-name="P918"/>
      <text:p text:style-name="P919"/>
      <text:p text:style-name="P920"/>
      <text:p text:style-name="P921"/>
      <text:p text:style-name="P922">Konstitucinio Teismo nutarimai:</text:p>
      <text:p text:style-name="P923"/>
      <text:p text:style-name="P924">1.</text:p>
      <text:p text:style-name="Normal"><text:span text:style-name="T925">Lietuvos Respublikos Konstitucinis Teismas,<text:s/></text:span><text:a xlink:href="http://www3.lrs.lt/pls/inter/dokpaieska.showdoc_l?p_id=394367&amp;p_query=&amp;p_tr2=" office:target-frame-name="_top" xlink:show="replace"><text:span text:style-name="T926">Nutarimas</text:span></text:a></text:p>
      <text:p text:style-name="Normal"><text:span text:style-name="T927">2011-03-15, Žin., 2011, Nr.<text:s/></text:span><text:a xlink:href="https://www.e-tar.lt/portal/legalAct.html?documentId=TAIS.394367" office:target-frame-name="_blank" xlink:show="new"><text:span text:style-name="T928">32-1503</text:span></text:a><text:span text:style-name="T929"><text:s/>(2011-03-17)</text:span></text:p>
      <text:p text:style-name="P930">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07ec9c3024ac11e5b336e9064144f02a" office:target-frame-name="_top" xlink:show="replace"><text:span text:style-name="T942">XII-1931</text:span></text:a><text:span text:style-name="T943">, 2015-06-30, paskelbta TAR 2015-07-07, i. k. 2015-11104</text:span></text:p>
      <text:p text:style-name="P944"><text:span text:style-name="T945">Lietuvos Respublikos tarptautinių operacijų, pratybų ir kitų karinio bendradarbiavimo renginių<text:s/></text:span><text:span text:style-name="T946">įstatymo Nr. I-555 4, 8 ir 9 straipsnių pakeitimo įs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2e457620ec5c11e78a1adea6fe72f3c5" office:target-frame-name="_top" xlink:show="replace"><text:span text:style-name="T954">XIII-924</text:span></text:a><text:span text:style-name="T955">, 2017-12-19, paskelbta TAR 2017-12-29, i.<text:s/></text:span><text:span text:style-name="T956">k. 2017-21596</text:span></text:p>
      <text:p text:style-name="P957"><text:span text:style-name="T958">Lietuvos Respublikos tarptautinių operacijų, pratybų ir kitų karinio bendradarbiavimo renginių įstatymo Nr. I-555 2 straipsnio pakeitimo įstatymas</text:span></text:p>
      <text:p text:style-name="P959"/>
      <text:p text:style-name="P960"><text:span text:style-name="T961">3.</text:span></text:p>
      <text:p text:style-name="P962"><text:span text:style-name="T963">Lietuvos Respublikos Seimas, Įstatymas</text:span></text:p>
      <text:p text:style-name="P964"><text:span text:style-name="T965">Nr.<text:s/></text:span><text:a xlink:href="https://www.e-tar.lt/portal/legalAct.html?documentId=9ffb82b07c4811e8ae2bfd1913d66d57" office:target-frame-name="_top" xlink:show="replace"><text:span text:style-name="T966">XIII-1313</text:span></text:a><text:span text:style-name="T967">, 2018-06-27, paskelbta TAR 2018-06-30, i. k. 2018-10966</text:span></text:p>
      <text:p text:style-name="P968"><text:span text:style-name="T969">Lietuvos Respublikos tarptautinių operacijų, pratybų ir kitų karinio bendradarbiavimo renginių</text:span><text:span text:style-name="T970"><text:s/>įstatymo Nr. I-555 4 straipsnio pakeitimo įstatymas</text:span></text:p>
      <text:p text:style-name="P971"/>
      <text:p text:style-name="P972"><text:span text:style-name="T973">4.</text:span></text:p>
      <text:p text:style-name="P974"><text:span text:style-name="T975">Lietuvos Respublikos Seimas, Įstatymas</text:span></text:p>
      <text:p text:style-name="P976"><text:span text:style-name="T977">Nr.<text:s/></text:span><text:a xlink:href="https://www.e-tar.lt/portal/legalAct.html?documentId=e78e7a30e42411e89acab3ff12d77081" office:target-frame-name="_top" xlink:show="replace"><text:span text:style-name="T978">XIII-1599</text:span></text:a><text:span text:style-name="T979">, 2018-11-06, paskelbta TAR 2018-11-12, i. k. 201</text:span><text:span text:style-name="T980">8-18210</text:span></text:p>
      <text:p text:style-name="P981"><text:span text:style-name="T982">Lietuvos Respublikos tarptautinių operacijų, pratybų ir kitų karinio bendradarbiavimo renginių įstatymo Nr. I-555 2 ir 3 straipsnių pakeitimo įstatymas</text:span></text:p>
      <text:p text:style-name="P983"/>
      <text:p text:style-name="P984"><text:span text:style-name="T985">5.</text:span></text:p>
      <text:p text:style-name="P986"><text:span text:style-name="T987">Lietuvos Respublikos Seimas, Įstatymas</text:span></text:p>
      <text:p text:style-name="P988"><text:span text:style-name="T989">Nr.<text:s/></text:span><text:a xlink:href="https://www.e-tar.lt/portal/legalAct.html?documentId=5b2b70a00a9111e9a5eaf2cd290f1944" office:target-frame-name="_top" xlink:show="replace"><text:span text:style-name="T990">XIII-1813</text:span></text:a><text:span text:style-name="T991">, 2018-12-20, paskelbta TAR 2018-12-28, i. k. 2018-21829</text:span></text:p>
      <text:p text:style-name="P992"><text:span text:style-name="T993">Lietuvos Respublikos tarptautinių operacijų, pratybų ir kitų karinio bendradarbiavimo renginių</text:span><text:span text:style-name="T994"><text:s/>įstatymo Nr. I-555 1 ir 4 straipsnių pakeitimo įstatyma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52:00Z</meta:creation-date>
    <dc:date>2023-01-06T07:52:00Z</dc:date>
    <meta:template xlink:href="Normal.dotm" xlink:type="simple"/>
    <meta:editing-cycles>2</meta:editing-cycles>
    <meta:editing-duration>PT0S</meta:editing-duration>
    <meta:document-statistic meta:page-count="14" meta:paragraph-count="307" meta:word-count="6490" meta:character-count="53236" meta:row-count="758" meta:non-whitespace-character-count="47053"/>
  </office:meta>
</office:document-meta>
</file>