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1.6736in" fo:text-indent="-1.1736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1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P7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style:text-position="super 63.6%"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style:text-properties fo:font-style="italic" style:font-style-asian="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05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3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style:text-properties fo:font-style="italic" style:font-style-asian="italic" fo:font-size="10pt" style:font-size-asian="10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305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margin-left="1.6875in" fo:text-indent="-1.187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left="1.6875in" fo:text-indent="-0.4076in">
        <style:tab-stops/>
      </style:paragraph-properties>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left="1.75in" fo:text-indent="0.4923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style:text-properties fo:font-style="italic" style:font-style-asian="italic"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margin-left="1in" fo:text-indent="0.5in">
        <style:tab-stops/>
      </style:paragraph-properties>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305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widows="0" fo:orphans="0"/>
      <style:text-properties fo:font-style="italic" style:font-style-asian="italic"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margin-left="1in" fo:text-indent="0.5in">
        <style:tab-stops/>
      </style:paragraph-properties>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left="1in" fo:text-indent="0.5in">
        <style:tab-stops/>
      </style:paragraph-properties>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margin-left="1in" fo:text-indent="0.5in">
        <style:tab-stops/>
      </style:paragraph-properties>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319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305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margin-left="1in" fo:text-indent="0.5in">
        <style:tab-stops/>
      </style:paragraph-properties>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margin-left="1in" fo:text-indent="0.5in">
        <style:tab-stops/>
      </style:paragraph-properties>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margin-left="1.625in" fo:text-indent="-1.132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margin-left="1.625in" fo:text-indent="-0.3451in">
        <style:tab-stops/>
      </style:paragraph-properties>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style:text-properties fo:font-style="italic" style:font-style-asian="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tab-stops>
          <style:tab-stop style:type="left" style:position="0in"/>
        </style:tab-stops>
      </style:paragraph-propertie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style:text-properties fo:font-style="italic" style:font-style-asian="italic" fo:font-size="10pt" style:font-size-asian="10pt"/>
    </style:style>
    <style:style style:name="T1979" style:parent-style-name="DefaultParagraphFont" style:family="text">
      <style:text-properties style:font-name-asian="MS Mincho" fo:font-style="italic" style:font-style-asian="italic" fo:font-size="10pt" style:font-size-asian="10pt"/>
    </style:style>
    <style:style style:name="T1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3937in"/>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3937in"/>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left="1.75in" fo:text-indent="-0.2729in">
        <style:tab-stops/>
      </style:paragraph-properties>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fo:text-align="justify"/>
      <style:text-properties fo:font-style="italic" style:font-style-asian="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left="1.8125in" fo:text-indent="-0.5326in">
        <style:tab-stops/>
      </style:paragraph-properties>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margin-left="1.5625in" fo:text-indent="-1.0701in">
        <style:tab-stops/>
      </style:paragraph-properties>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margin-left="1.5625in" fo:text-indent="-0.2826in">
        <style:tab-stops/>
      </style:paragraph-properties>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fo:font-size="10pt" style:font-size-asian="10pt"/>
    </style:style>
    <style:style style:name="T2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fo:font-size="10pt" style:font-size-asian="10pt"/>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margin-left="1.7722in" fo:text-indent="-1.2722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fo:font-size="10pt" style:font-size-asian="10pt"/>
    </style:style>
    <style:style style:name="T2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fo:font-size="10pt" style:font-size-asian="10pt"/>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margin-left="1.625in" fo:text-indent="-1.12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left="1.625in" fo:text-indent="-0.3451in">
        <style:tab-stops/>
      </style:paragraph-properties>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3937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319in"/>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fo:font-size="10pt" style:font-size-asian="10pt"/>
    </style:style>
    <style:style style:name="T2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fo:font-size="10pt" style:font-size-asian="10pt"/>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text-position="super 63.6%"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margin-left="1in" fo:text-indent="0.5in">
        <style:tab-stops/>
      </style:paragraph-properties>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25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fo:font-size="10pt" style:font-size-asian="10pt"/>
    </style:style>
    <style:style style:name="T2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text-properties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style:text-position="super 63.6%"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widows="0" fo:orphans="0" fo:text-align="justify"/>
      <style:text-properties fo:font-style="italic" style:font-style-asian="italic"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margin-left="1.575in" fo:text-indent="-1.0826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style:text-properties fo:font-style="italic" style:font-style-asian="italic" fo:font-size="10pt" style:font-size-asian="10pt"/>
    </style:style>
    <style:style style:name="P2726" style:parent-style-name="Normal" style:family="paragraph">
      <style:paragraph-properties fo:widows="0" fo:orphans="0"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margin-left="1in" fo:text-indent="0.5in">
        <style:tab-stops/>
      </style:paragraph-properties>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margin-left="1.6736in" fo:text-indent="-1.1736in">
        <style:tab-stops/>
      </style:paragraph-properties>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fo:font-size="10pt" style:font-size-asian="10pt"/>
    </style:style>
    <style:style style:name="T2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fo:font-size="10pt" style:font-size-asian="10pt"/>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4319in"/>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fo:color="#000000" fo:font-size="11pt" style:font-size-asian="11pt" style:font-size-complex="11pt"/>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fo:font-weight="bold" style:font-weight-asian="bold" fo:color="#000000"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fo:font-size="10pt" style:font-size-asian="10pt"/>
    </style:style>
    <style:style style:name="T2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fo:font-size="10pt" style:font-size-asian="10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widows="0" fo:orphans="0" fo:text-align="justify"/>
      <style:text-properties fo:font-style="italic" style:font-style-asian="italic" fo:font-size="10pt" style:font-size-asian="10pt"/>
    </style:style>
    <style:style style:name="P2883" style:parent-style-name="Normal" style:family="paragraph">
      <style:paragraph-properties fo:widows="0" fo:orphans="0"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margin-left="1.5625in" fo:text-indent="-1.0625in">
        <style:tab-stops/>
      </style:paragraph-properties>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fo:font-size="10pt" style:font-size-asian="10pt"/>
    </style:style>
    <style:style style:name="T2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fo:font-size="10pt" style:font-size-asian="10pt"/>
    </style:style>
    <style:style style:name="T2897" style:parent-style-name="DefaultParagraphFont" style:family="text">
      <style:text-properties style:font-name-asian="MS Mincho" fo:font-style="italic" style:font-style-asian="italic" fo:font-size="10pt" style:font-size-asian="10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4923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4923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4923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4923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style:text-properties fo:font-style="italic" style:font-style-asian="italic" fo:font-size="10pt" style:font-size-asian="10pt"/>
    </style:style>
    <style:style style:name="P2936" style:parent-style-name="Normal" style:family="paragraph">
      <style:paragraph-properties fo:widows="0" fo:orphans="0"/>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4923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4923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margin-left="1.6875in" fo:text-indent="-1.1951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margin-left="1.6875in" fo:text-indent="-0.4076in">
        <style:tab-stops/>
      </style:paragraph-properties>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3937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3937in"/>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4923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4923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4923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4923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margin-left="1.6875in" fo:text-indent="-1.1951in">
        <style:tab-stops/>
      </style:paragraph-properties>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margin-left="1.6875in" fo:text-indent="-0.4076in">
        <style:tab-stops/>
      </style:paragraph-properties>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4923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4923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margin-left="1.625in" fo:text-indent="-1.1326in">
        <style:tab-stops/>
      </style:paragraph-properties>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4923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4923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4923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asian="Batang" style:font-weight-complex="bold" fo:font-size="11pt" style:font-size-asian="11pt" style:font-size-complex="11pt"/>
    </style:style>
    <style:style style:name="T3098" style:parent-style-name="DefaultParagraphFont" style:family="text">
      <style:text-properties style:font-name-asian="Batang" style:font-weight-complex="bold" fo:font-size="11pt" style:font-size-asian="11pt"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fo:font-size="10pt" style:font-size-asian="10pt"/>
    </style:style>
    <style:style style:name="T3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fo:font-size="10pt" style:font-size-asian="10pt"/>
    </style:style>
    <style:style style:name="P3117" style:parent-style-name="Normal" style:family="paragraph">
      <style:paragraph-properties fo:text-align="justify" fo:text-indent="0.393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text-properties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3937in"/>
      <style:text-properties fo:font-size="11pt" style:font-size-asian="11pt"/>
    </style:style>
    <style:style style:name="P3136" style:parent-style-name="Normal" style:family="paragraph">
      <style:paragraph-properties fo:text-align="justify" fo:margin-left="1.5625in" fo:text-indent="-1.062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4923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4923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text-properties fo:font-style="italic" style:font-style-asian="italic" fo:font-size="11pt" style:font-size-asian="11pt"/>
    </style:style>
    <style:style style:name="P3166" style:parent-style-name="Normal" style:family="paragraph">
      <style:paragraph-properties fo:text-align="justify" fo:text-indent="0.3937in"/>
      <style:text-properties fo:font-size="11pt" style:font-size-asian="11pt"/>
    </style:style>
    <style:style style:name="P3167" style:parent-style-name="Normal" style:family="paragraph">
      <style:paragraph-properties fo:text-align="justify" fo:text-indent="0.3937in"/>
      <style:text-properties fo:font-size="11pt" style:font-size-asian="11pt"/>
    </style:style>
    <style:style style:name="P3168" style:parent-style-name="Normal" style:family="paragraph">
      <style:paragraph-properties fo:text-align="justify" fo:text-indent="0.3937in">
        <style:tab-stops>
          <style:tab-stop style:type="right" style:position="6.3in"/>
        </style:tab-stops>
      </style:paragraph-properties>
    </style:style>
    <style:style style:name="T3169" style:parent-style-name="DefaultParagraphFont" style:family="text">
      <style:text-properties fo:text-transform="uppercase" fo:font-size="11pt" style:font-size-asian="11pt"/>
    </style:style>
    <style:style style:name="T3170" style:parent-style-name="DefaultParagraphFont" style:family="text">
      <style:text-properties fo:text-transform="uppercase"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break-before="page" fo:text-align="justify"/>
    </style:style>
    <style:style style:name="P3173" style:parent-style-name="Normal" style:family="paragraph">
      <style:paragraph-properties fo:text-align="justify" fo:text-indent="4.1347in"/>
      <style:text-properties fo:font-size="11pt" style:font-size-asian="11pt"/>
    </style:style>
    <style:style style:name="P3174" style:parent-style-name="Normal" style:family="paragraph">
      <style:paragraph-properties fo:text-align="justify" fo:text-indent="4.1347in"/>
      <style:text-properties fo:font-size="11pt" style:font-size-asian="11pt"/>
    </style:style>
    <style:style style:name="P3175" style:parent-style-name="Normal" style:family="paragraph">
      <style:paragraph-properties fo:text-align="justify" fo:text-indent="4.1347in"/>
      <style:text-properties fo:font-size="11pt" style:font-size-asian="11pt"/>
    </style:style>
    <style:style style:name="P3176" style:parent-style-name="Normal" style:family="paragraph">
      <style:paragraph-properties fo:text-align="justify" fo:text-indent="4.1347in"/>
      <style:text-properties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weight="bold" style:font-weight-asian="bold"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style:text-autospace="none"/>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style:font-name-asian="MS Mincho" fo:font-size="10pt" style:font-size-asian="10pt"/>
    </style:style>
    <style:style style:name="P3307" style:parent-style-name="Normal" style:family="paragraph">
      <style:text-properties style:font-name-asian="MS Mincho" fo:font-size="10pt" style:font-size-asian="10pt"/>
    </style:style>
    <style:style style:name="T3308" style:parent-style-name="DefaultParagraphFont" style:family="text">
      <style:text-properties style:font-name-asian="MS Mincho" fo:font-size="10pt" style:font-size-asian="10pt"/>
    </style:style>
    <style:style style:name="T3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T3316" style:parent-style-name="DefaultParagraphFont" style:family="text">
      <style:text-properties style:font-name-asian="MS Mincho" fo:font-size="10pt" style:font-size-asian="10pt"/>
    </style:style>
    <style:style style:name="T3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ize="10pt" style:font-size-asian="10pt"/>
    </style:style>
    <style:style style:name="T3319" style:parent-style-name="DefaultParagraphFont" style:family="text">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paragraph-properties fo:text-align="justify"/>
      <style:text-properties style:font-name-asian="MS Mincho" fo:font-size="10pt" style:font-size-asian="10pt"/>
    </style:style>
    <style:style style:name="P3324" style:parent-style-name="Normal" style:family="paragraph">
      <style:paragraph-properties fo:text-align="justify"/>
      <style:text-properties style:font-name-asian="MS Mincho"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ize="10pt" style:font-size-asian="10pt"/>
    </style:style>
    <style:style style:name="T3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font-size="10pt" style:font-size-asian="10pt"/>
    </style:style>
    <style:style style:name="P3330" style:parent-style-name="Normal" style:family="paragraph">
      <style:paragraph-properties fo:text-align="justify"/>
      <style:text-properties style:font-name-asian="MS Mincho" fo:font-size="10pt" style:font-size-asian="10pt"/>
    </style:style>
    <style:style style:name="P3331" style:parent-style-name="Normal" style:family="paragraph">
      <style:paragraph-properties fo:text-align="justify"/>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text-properties style:font-name-asian="MS Mincho"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P3347" style:parent-style-name="Normal" style:family="paragraph">
      <style:paragraph-properties fo:text-align="justify"/>
      <style:text-properties style:font-name-asian="MS Mincho" fo:font-size="10pt" style:font-size-asian="10pt"/>
    </style:style>
    <style:style style:name="P3348" style:parent-style-name="Normal" style:family="paragraph">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ize="10pt" style:font-size-asian="10pt"/>
    </style:style>
    <style:style style:name="P3354" style:parent-style-name="Normal" style:family="paragraph">
      <style:text-properties style:font-name-asian="MS Mincho"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ize="10pt" style:font-size-asian="10pt"/>
    </style:style>
    <style:style style:name="T3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style:font-name-asian="MS Mincho"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text-properties style:font-name-asian="MS Mincho" fo:font-size="10pt" style:font-size-asian="10pt"/>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P3391" style:parent-style-name="Normal" style:family="paragraph">
      <style:paragraph-properties style:text-autospace="none" fo:text-align="justify"/>
      <style:text-properties fo:font-size="10pt" style:font-size-asian="10pt"/>
    </style:style>
    <style:style style:name="P3392" style:parent-style-name="Normal" style:family="paragraph">
      <style:paragraph-properties style:text-autospace="none" fo:text-align="justify"/>
      <style:text-properties fo:font-size="10pt" style:font-size-asian="10pt"/>
    </style:style>
    <style:style style:name="P3393" style:parent-style-name="Normal" style:family="paragraph">
      <style:paragraph-properties style:text-autospace="none"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P3397" style:parent-style-name="Normal" style:family="paragraph">
      <style:paragraph-properties style:text-autospace="none" fo:text-align="justify"/>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paragraph-properties style:text-autospace="none" fo:text-align="justify"/>
      <style:text-properties fo:font-size="10pt" style:font-size-asian="10pt"/>
    </style:style>
    <style:style style:name="P3401" style:parent-style-name="Normal" style:family="paragraph">
      <style:paragraph-properties style:text-autospace="none" fo:text-align="justify"/>
      <style:text-properties fo:font-size="10pt" style:font-size-asian="10pt"/>
    </style:style>
    <style:style style:name="P3402" style:parent-style-name="Normal" style:family="paragraph">
      <style:paragraph-properties style:text-autospace="none"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style:text-autospace="none" fo:text-align="justify"/>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paragraph-properties style:text-autospace="none"/>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style>
    <style:style style:name="T3412" style:parent-style-name="DefaultParagraphFont" style:family="text">
      <style:text-properties fo:font-size="10pt" style:font-size-asian="10pt"/>
    </style:style>
    <style:style style:name="T3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style:text-autospace="none" fo:text-align="justify"/>
      <style:text-properties fo:font-size="10pt" style:font-size-asian="10pt"/>
    </style:style>
    <style:style style:name="P3419" style:parent-style-name="Normal" style:family="paragraph">
      <style:paragraph-properties style:text-autospace="none"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style:text-autospace="none"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style:font-name-asian="MS Mincho" fo:font-size="10pt" style:font-size-asian="10pt"/>
    </style:style>
    <style:style style:name="P3437" style:parent-style-name="Normal" style:family="paragraph">
      <style:text-properties style:font-name-asian="MS Mincho" fo:font-size="10pt" style:font-size-asian="10pt"/>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font-size="10pt" style:font-size-asian="10pt"/>
    </style:style>
    <style:style style:name="P3442" style:parent-style-name="Normal" style:family="paragraph">
      <style:text-properties style:font-name-asian="MS Mincho" fo:font-size="10pt" style:font-size-asian="10pt"/>
    </style:style>
    <style:style style:name="P3443" style:parent-style-name="Normal" style:family="paragraph">
      <style:text-properties style:font-name-asian="Calibri"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style:font-name-asian="MS Mincho" fo:font-size="10pt" style:font-size-asian="10pt"/>
    </style:style>
    <style:style style:name="P3446" style:parent-style-name="Normal" style:family="paragraph">
      <style:text-properties style:font-name-asian="MS Mincho" fo:font-size="10pt" style:font-size-asian="10pt"/>
    </style:style>
    <style:style style:name="T3447" style:parent-style-name="DefaultParagraphFont" style:family="text">
      <style:text-properties style:font-name-asian="MS Mincho" fo:font-size="10pt" style:font-size-asian="10pt"/>
    </style:style>
    <style:style style:name="T3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ize="10pt" style:font-size-asian="10pt"/>
    </style:style>
    <style:style style:name="P3450" style:parent-style-name="Normal" style:family="paragraph">
      <style:text-properties style:font-name-asian="MS Mincho"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style:font-name-asian="MS Mincho" fo:font-size="10pt" style:font-size-asian="10pt"/>
    </style:style>
    <style:style style:name="P3454" style:parent-style-name="Normal" style:family="paragraph">
      <style:text-properties style:font-name-asian="MS Mincho" fo:font-size="10pt" style:font-size-asian="10pt"/>
    </style:style>
    <style:style style:name="T3455" style:parent-style-name="DefaultParagraphFont" style:family="text">
      <style:text-properties style:font-name-asian="MS Mincho" fo:font-size="10pt" style:font-size-asian="10pt"/>
    </style:style>
    <style:style style:name="T3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paragraph-properties fo:text-align="justify"/>
      <style:text-properties style:font-name-asian="MS Mincho" fo:font-size="10pt" style:font-size-asian="10pt"/>
    </style:style>
    <style:style style:name="P3462" style:parent-style-name="Normal" style:family="paragraph">
      <style:paragraph-properties fo:text-align="justify"/>
      <style:text-properties style:font-name-asian="MS Mincho"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ize="10pt" style:font-size-asian="10pt"/>
    </style:style>
    <style:style style:name="T3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ize="10pt" style:font-size-asian="10pt"/>
    </style:style>
    <style:style style:name="P3467" style:parent-style-name="Normal" style:family="paragraph">
      <style:paragraph-properties fo:text-align="justify"/>
      <style:text-properties style:font-name-asian="MS Mincho" fo:font-size="10pt" style:font-size-asian="10pt"/>
    </style:style>
    <style:style style:name="P3468" style:parent-style-name="Normal" style:family="paragraph">
      <style:paragraph-properties fo:text-align="justify"/>
      <style:text-properties style:font-name-asian="MS Mincho" fo:font-size="10pt" style:font-size-asian="10pt"/>
    </style:style>
    <style:style style:name="P3469" style:parent-style-name="Normal" style:family="paragraph">
      <style:text-properties style:font-name-asian="MS Mincho" fo:font-size="10pt" style:font-size-asian="10pt"/>
    </style:style>
    <style:style style:name="P3470" style:parent-style-name="Normal" style:family="paragraph">
      <style:text-properties style:font-name-asian="MS Mincho" fo:font-size="10pt" style:font-size-asian="10pt"/>
    </style:style>
    <style:style style:name="T3471" style:parent-style-name="DefaultParagraphFont" style:family="text">
      <style:text-properties style:font-name-asian="MS Mincho" fo:font-size="10pt" style:font-size-asian="10pt"/>
    </style:style>
    <style:style style:name="T3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ize="10pt" style:font-size-asian="10pt"/>
    </style:style>
    <style:style style:name="P3474" style:parent-style-name="Normal" style:family="paragraph">
      <style:text-properties style:font-name-asian="MS Mincho"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style:font-name-asian="MS Mincho" fo:font-size="10pt" style:font-size-asian="10pt"/>
    </style:style>
    <style:style style:name="P3478" style:parent-style-name="Normal" style:family="paragraph">
      <style:text-properties style:font-name-asian="MS Mincho" fo:font-size="10pt" style:font-size-asian="10pt"/>
    </style:style>
    <style:style style:name="T3479" style:parent-style-name="DefaultParagraphFont" style:family="text">
      <style:text-properties style:font-name-asian="MS Mincho" fo:font-size="10pt" style:font-size-asian="10pt"/>
    </style:style>
    <style:style style:name="T3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ize="10pt" style:font-size-asian="10pt"/>
    </style:style>
    <style:style style:name="P3482" style:parent-style-name="Normal" style:family="paragraph">
      <style:text-properties style:font-name-asian="MS Mincho"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style:font-weight-complex="bold"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style:font-name-asian="MS Mincho" fo:font-size="10pt" style:font-size-asian="10pt"/>
    </style:style>
    <style:style style:name="P3488" style:parent-style-name="Normal" style:family="paragraph">
      <style:text-properties style:font-name-asian="MS Mincho" fo:font-size="10pt" style:font-size-asian="10pt"/>
    </style:style>
    <style:style style:name="T3489" style:parent-style-name="DefaultParagraphFont" style:family="text">
      <style:text-properties style:font-name-asian="MS Mincho" fo:font-size="10pt" style:font-size-asian="10pt"/>
    </style:style>
    <style:style style:name="T3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ize="10pt" style:font-size-asian="10pt"/>
    </style:style>
    <style:style style:name="T3492" style:parent-style-name="DefaultParagraphFont" style:family="text">
      <style:text-properties style:font-name-asian="MS Mincho" fo:font-size="10pt" style:font-size-asian="10pt"/>
    </style:style>
    <style:style style:name="P3493" style:parent-style-name="Normal" style:family="paragraph">
      <style:text-properties style:font-name-asian="MS Mincho"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Batang" fo:font-size="10pt" style:font-size-asian="10pt"/>
    </style:style>
    <style:style style:name="P3496" style:parent-style-name="Normal" style:family="paragraph">
      <style:text-properties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paragraph-properties fo:text-align="justify"/>
      <style:text-properties style:font-name-asian="MS Mincho"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ize="10pt" style:font-size-asian="10pt"/>
    </style:style>
    <style:style style:name="T3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ize="10pt" style:font-size-asian="10pt"/>
    </style:style>
    <style:style style:name="P3504" style:parent-style-name="Normal" style:family="paragraph">
      <style:paragraph-properties fo:text-align="justify"/>
      <style:text-properties style:font-name-asian="MS Mincho"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weight-complex="bold"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style:font-name-asian="MS Mincho" fo:font-size="10pt" style:font-size-asian="10pt"/>
    </style:style>
    <style:style style:name="P3509" style:parent-style-name="Normal" style:family="paragraph">
      <style:paragraph-properties fo:widows="0" fo:orphans="0" fo:text-align="justify"/>
      <style:text-properties fo:font-weight="bold" style:font-weight-asian="bold" fo:font-size="10pt" style:font-size-asian="10pt"/>
    </style:style>
    <style:style style:name="P3510" style:parent-style-name="Normal" style:family="paragraph">
      <style:paragraph-properties fo:widows="0" fo:orphans="0"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office:automatic-styles>
  <office:body>
    <office:text text:use-soft-page-breaks="true">
      <text:p text:style-name="P1"><text:span text:style-name="T2">Suvestinė redakcija nuo 2015-01-01 iki 2015-05-25</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programos, valstybės ir savivaldybių sveikatos programų įgyvendinimo užtikrinimas;</text:span></text:p>
      <text:p text:style-name="P466"><text:span text:style-name="T467">6</text:span><text:span text:style-name="T468">) sveikatinimo veiklos tarpžinybinio koordinavimo užtikrinimas;</text:span></text:p>
      <text:p text:style-name="P469"><text:span text:style-name="T470">7</text:span><text:span text:style-name="T471">)<text:s/></text:span><text:span text:style-name="T472">visuomenės dalyvavimo formuojant sveikatos politiką užtikrinimas.</text:span></text:p>
      <text:p text:style-name="P473"/>
      <text:p text:style-name="P474"><text:span text:style-name="T475">7</text:span><text:span text:style-name="T476"><text:s/>straipsnis.<text:s/></text:span><text:span text:style-name="T477">Lietuvos nacionalinės sveikatos sistemos struktūra</text:span></text:p>
      <text:p text:style-name="P478"><text:span text:style-name="T479">Lietuvos nacionalinę sveikatos sistemą (toliau - LNSS) sudaro:</text:span></text:p>
      <text:p text:style-name="P480"><text:span text:style-name="T481">1</text:span><text:span text:style-name="T482">) LNSS vykdomieji subjektai;</text:span></text:p>
      <text:p text:style-name="P483"><text:span text:style-name="T484">2</text:span><text:span text:style-name="T485">) sveikatinimo</text:span><text:span text:style-name="T486"><text:s/>veiklos valdymo subjektai;</text:span></text:p>
      <text:p text:style-name="P487"><text:span text:style-name="T488">3</text:span><text:span text:style-name="T489">) LNSS ištekliai;</text:span></text:p>
      <text:p text:style-name="P490"><text:span text:style-name="T491">4</text:span><text:span text:style-name="T492">) LNSS veikla ir teikiamos paslaugos.</text:span></text:p>
      <text:p text:style-name="P493"/>
      <text:p text:style-name="P494"><text:span text:style-name="T495">8</text:span><text:span text:style-name="T496"><text:s/>straipsnis.<text:s/></text:span><text:span text:style-name="T497">LNSS vykdomieji subjektai<text:s/></text:span></text:p>
      <text:p text:style-name="P498"><text:span text:style-name="T499">LNSS vykdomieji subjektai - tai sveikatos priežiūros ar farmacinės veiklos licencijas turinčios:</text:span></text:p>
      <text:p text:style-name="P500"><text:span text:style-name="T501">1</text:span><text:span text:style-name="T502">) valstybė</text:span><text:span text:style-name="T503">s ir savivaldybių asmens ir visuomenės sveikatos priežiūros biudžetinės ir viešosios įstaigos;</text:span></text:p>
      <text:p text:style-name="P504"><text:span text:style-name="T505">2</text:span><text:span text:style-name="T506">) valstybės ir savivaldybių įmonės;</text:span></text:p>
      <text:p text:style-name="P507"><text:span text:style-name="T508">3</text:span><text:span text:style-name="T509">) kitos įmonės bei įstaigos, įstatymų nustatyta tvarka sudariusios sutartis su Valstybine ar teritorinėmis ligonių<text:s/></text:span><text:span text:style-name="T510">kasomis arba kitais LNSS veiklos užsakovais - šių sutarčių galiojimo laikotarpiu.</text:span></text:p>
      <text:p text:style-name="P511"/>
      <text:p text:style-name="P512"><text:span text:style-name="T513">9</text:span><text:span text:style-name="T514"><text:s/>straipsnis.<text:s/></text:span><text:span text:style-name="T515">Sveikatinimo veiklos valdymo subjektai</text:span></text:p>
      <text:p text:style-name="P516"><text:span text:style-name="T517">1</text:span><text:span text:style-name="T518">. Sveikatinimo veiklos valdymo subjektai yra:</text:span></text:p>
      <text:p text:style-name="P519"><text:span text:style-name="T520">1</text:span><text:span text:style-name="T521">) sveikatinimo veiklos valstybinio valdymo subjektai (Vyri</text:span><text:span text:style-name="T522">ausybė, ministerijos, kitos Vyriausybės įstaigos);</text:span></text:p>
      <text:p text:style-name="P523"><text:span text:style-name="T524">2</text:span><text:span text:style-name="T525">) sveikatinimo veiklos koordinavimo institucijos;</text:span></text:p>
      <text:p text:style-name="P526"><text:span text:style-name="T527">3</text:span><text:span text:style-name="T528">) sveikatinimo veiklos specialieji valdymo ir kontrolės subjektai;</text:span></text:p>
      <text:p text:style-name="P529"><text:span text:style-name="T530">4</text:span><text:span text:style-name="T531">) savivaldos vykdomosios institucijos.</text:span></text:p>
      <text:p text:style-name="P532"><text:span text:style-name="T533">2</text:span><text:span text:style-name="T534">. Sveikatinimo veiklos vald</text:span><text:span text:style-name="T535">ymo subjektai pagal kompetenciją šio ir kitų įstatymų bei teisės aktų nustatyta tvarka prižiūri kitų sveikatinimo veiklos vykdomųjų subjektų, nepriklausančių LNSS, sveikatinimo veiklą.</text:span></text:p>
      <text:p text:style-name="P536">Straipsnio pakeitimai:</text:p>
      <text:p text:style-name="P537"><text:span text:style-name="T538">Nr.<text:s/></text:span><text:a xlink:href="http://www3.lrs.lt/cgi-bin/preps2?a=370349&amp;b=" office:target-frame-name="_top" xlink:show="replace"><text:span text:style-name="T539">XI-766</text:span></text:a><text:span text:style-name="T540">, 2010-04-20, Žin., 2010, Nr. 51-2476 (2010-05-04)</text:span></text:p>
      <text:p text:style-name="P541"/>
      <text:p text:style-name="P542"><text:span text:style-name="T543">10</text:span><text:span text:style-name="T544"><text:s/>straipsnis.<text:s/></text:span><text:span text:style-name="T545">LNSS ištekliai</text:span></text:p>
      <text:p text:style-name="P546"><text:span text:style-name="T547">1</text:span><text:span text:style-name="T548">. LNSS ištekliai yra:</text:span></text:p>
      <text:p text:style-name="P549"><text:span text:style-name="T550">1</text:span><text:span text:style-name="T551">) LNSS valdymui laiduoti skirti materialiniai ištekliai;</text:span></text:p>
      <text:p text:style-name="P552"><text:span text:style-name="T553">2</text:span><text:span text:style-name="T554">) LNSS<text:s/></text:span><text:span text:style-name="T555">vykdomųjų ir valdymo subjektų turtas;</text:span></text:p>
      <text:p text:style-name="P556"><text:span text:style-name="T557">3</text:span><text:span text:style-name="T558">) LNSS veiklai laiduoti skirti valstybės ir savivaldybių biudžeto ištekliai;</text:span></text:p>
      <text:p text:style-name="P559"><text:span text:style-name="T560">4</text:span><text:span text:style-name="T561">) privalomojo sveikatos draudimo lėšos;</text:span></text:p>
      <text:p text:style-name="P562"><text:span text:style-name="T563">5</text:span><text:span text:style-name="T564">) kitas turtas, įstatymų priskirtas LNSS veiklai laiduoti;</text:span></text:p>
      <text:p text:style-name="P565"><text:span text:style-name="T566">6</text:span><text:span text:style-name="T567">) valstybės ir savival</text:span><text:span text:style-name="T568">dybių įstaigų, įmonių, turinčių asmens ar visuomenės sveikatos priežiūros, farmacinės veiklos licenciją, specialistai ir kiti darbuotojai;<text:s/></text:span></text:p>
      <text:p text:style-name="P569"><text:span text:style-name="T570">7</text:span><text:span text:style-name="T571">) asmens ir visuomenės sveikatos informacijos duomenų bankai.</text:span></text:p>
      <text:p text:style-name="P572"><text:span text:style-name="T573">2</text:span><text:span text:style-name="T574">. LNSS išteklius reglamentuoja šis ir kiti</text:span><text:span text:style-name="T575"><text:s/>įstatymai bei teisės aktai.</text:span></text:p>
      <text:p text:style-name="P576"><text:span text:style-name="T577">3</text:span><text:span text:style-name="T578">. Į biudžetinių sveikatos priežiūros įstaigų turtą ir lėšas negali būti nukreiptas išieškojimas.</text:span></text:p>
      <text:p text:style-name="P579"/>
      <text:p text:style-name="P580"><text:span text:style-name="T581">11</text:span><text:span text:style-name="T582"><text:s/>straipsnis.<text:s/></text:span><text:span text:style-name="T583">LNSS vykdomųjų subjektų veikla ir teikiamos paslaugos</text:span></text:p>
      <text:p text:style-name="P584"><text:span text:style-name="T585">1</text:span><text:span text:style-name="T586">. LNSS vykdomųjų subjektų veiklai ir teikiam</text:span><text:span text:style-name="T587">oms paslaugoms priskiriama:</text:span></text:p>
      <text:p text:style-name="P588"><text:span text:style-name="T589">1</text:span><text:span text:style-name="T590">) asmens sveikatos priežiūra;</text:span></text:p>
      <text:p text:style-name="P591"><text:span text:style-name="T592">2</text:span><text:span text:style-name="T593">) visuomenės sveikatos priežiūra;</text:span></text:p>
      <text:p text:style-name="P594"><text:span text:style-name="T595">3</text:span><text:span text:style-name="T596">) farmacinė veikla;</text:span></text:p>
      <text:p text:style-name="P597"><text:span text:style-name="T598">4</text:span><text:span text:style-name="T599">) LNSS vykdomųjų subjektų teikiamos kitos (mokamos) paslaugos, nepriskiriamos sveikatos priežiūros ir farmacinėms paslaugoms,<text:s/></text:span><text:span text:style-name="T600">tačiau reikalingos jų teikimui užtikrinti. Paslaugų kainas nustato paslaugas teikiančių įstaigų administracija.</text:span></text:p>
      <text:p text:style-name="P601"><text:span text:style-name="T602">2</text:span><text:span text:style-name="T603">. LNSS vykdomieji subjektai pagal kompetenciją teikia šių rūšių sveikatos priežiūros paslaugas:</text:span></text:p>
      <text:p text:style-name="P604"><text:span text:style-name="T605">1</text:span><text:span text:style-name="T606">) asmens ir visuomenės sveikatos priež</text:span><text:span text:style-name="T607">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608"><text:span text:style-name="T609">2</text:span><text:span text:style-name="T610">)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611">Straipsnio pakeitimai:</text:p>
      <text:p text:style-name="P612"><text:span text:style-name="T613">Nr.<text:s/></text:span><text:a xlink:href="http://www3.lrs.lt/cgi-bin/preps2?Condition1=111854&amp;Condition2=" office:target-frame-name="_top" xlink:show="replace"><text:span text:style-name="T614">VIII-2036</text:span></text:a><text:span text:style-name="T615">, 2000 10 12, Žin., 2000, Nr. 92-2876 (2000 10 31)</text:span></text:p>
      <text:p text:style-name="P616"><text:span text:style-name="T617">Nr.<text:s/></text:span><text:a xlink:href="http://www3.lrs.lt/cgi-bin/preps2?a=245876&amp;b=" office:target-frame-name="_top" xlink:show="replace"><text:span text:style-name="T618">IX-2555</text:span></text:a><text:span text:style-name="T619">, 2004-11-09, Ž</text:span><text:span text:style-name="T620">in., 2004, Nr. 171-6309 (2004-11-26)</text:span></text:p>
      <text:p text:style-name="P621"/>
      <text:p text:style-name="P622"><text:span text:style-name="T623">12</text:span><text:span text:style-name="T624"><text:s/>straipsnis.<text:s/></text:span><text:span text:style-name="T625">LNSS veiklos organizavimo ir sveikatos priežiūros paslaugų lygiai bei LNSS priklausančių asmens sveikatos priežiūros įstaigų lygmenys</text:span></text:p>
      <text:p text:style-name="P626"><text:span text:style-name="T627">1</text:span><text:span text:style-name="T628">. LNSS veiklos organizavimo lygiai yra:</text:span></text:p>
      <text:p text:style-name="P629"><text:span text:style-name="T630">1</text:span><text:span text:style-name="T631">) savivaldybių;</text:span></text:p>
      <text:p text:style-name="P632"><text:span text:style-name="T633">2</text:span><text:span text:style-name="T634">) valstybės.</text:span></text:p>
      <text:p text:style-name="P635"><text:span text:style-name="T636">2</text:span><text:span text:style-name="T637">. Sveikatos priežiūros paslaugų lygiai yra:</text:span></text:p>
      <text:p text:style-name="P638"><text:span text:style-name="T639">1</text:span><text:span text:style-name="T640">) pirminis (pirminė sveikatos priežiūra);</text:span></text:p>
      <text:p text:style-name="P641"><text:span text:style-name="T642">2</text:span><text:span text:style-name="T643">) antrinis (antrinė sveikatos priežiūra);</text:span></text:p>
      <text:p text:style-name="P644"><text:span text:style-name="T645">3</text:span><text:span text:style-name="T646">) tretinis (tretinė sveikatos priežiūra).</text:span></text:p>
      <text:p text:style-name="P647"><text:span text:style-name="T648">3</text:span><text:span text:style-name="T649">. LNSS priklausančių stacionarinių asmens<text:s/></text:span><text:span text:style-name="T650">sveikatos priežiūros įstaigų, teikiančių sveikatos priežiūros paslaugas, finansuojamas iš Privalomojo sveikatos draudimo fondo biudžeto lėšų, lygmenys yra:</text:span></text:p>
      <text:p text:style-name="P651"><text:span text:style-name="T652">1</text:span><text:span text:style-name="T653">) rajonų;</text:span></text:p>
      <text:p text:style-name="P654"><text:span text:style-name="T655">2</text:span><text:span text:style-name="T656">) regionų;</text:span></text:p>
      <text:p text:style-name="P657"><text:span text:style-name="T658">3</text:span><text:span text:style-name="T659">) respublikos.</text:span></text:p>
      <text:p text:style-name="P660"><text:span text:style-name="T661">4</text:span><text:span text:style-name="T662">. Savivaldybių vykdomosios institucijos orga</text:span><text:span text:style-name="T663">nizuoja pirminę asmens sveikatos priežiūrą. Pirminės asmens sveikatos priežiūros organizavimo tvarką nustato Vyriausybė ar jos įgaliota institucija. Savivaldybės vykdomos visuomenės sveikatos priežiūros apimtį ir vykdymo tvarką nustato šis įstatymas, Visuo</text:span><text:span text:style-name="T664">menės sveikatos priežiūros įstatymas ir kiti teisės aktai.<text:s/></text:span></text:p>
      <text:p text:style-name="P665"><text:span text:style-name="T666">5</text:span><text:span text:style-name="T667">. Savivaldybių vykdomosios institucijos taip pat įgyvendina įstatymo deleguotą valstybės funkciją – organizuoja antrinę asmens sveikatos priežiūrą.<text:s/></text:span><text:span text:style-name="T668">Tretinę asmens sveikatos priežiūrą organizu</text:span><text:span text:style-name="T669">oja Sveikatos apsaugos ministerija.</text:span><text:span text:style-name="T670"><text:s/>Antrinės ir tretinės asmens sveikatos priežiūros mastą nustato Sveikatos apsaugos ministerija.</text:span></text:p>
      <text:p text:style-name="P671">Straipsnio dalies pakeitimai:</text:p>
      <text:p text:style-name="P672"><text:span text:style-name="T673">Nr.<text:s/></text:span><text:a xlink:href="https://www.e-tar.lt/portal/legalAct.html?documentId=397d31e059bb11e487eff7b424bd0f08" office:target-frame-name="_top" xlink:show="replace"><text:span text:style-name="T674">XII-1231</text:span></text:a><text:span text:style-name="T675">, 2014-10-14, paskelbta TAR 2014-10-22, i. k. 2014-14522</text:span></text:p>
      <text:p text:style-name="Normal"/>
      <text:p text:style-name="P676"><text:span text:style-name="T677">6</text:span><text:span text:style-name="T678">. Sveikatos apsaugos ministerija ir jai pavaldžios valstybės institucijos pagal kompetenciją organizuoja nustatyto masto asmens ir visuomenės sveikatos priežiūrą joms pavaldžiose</text:span><text:span text:style-name="T679"><text:s/>LNSS įstaigose. Sveikatos priežiūros įstaigose, kurių steigėja yra Krašto apsaugos ministerija, Teisingumo ministerija arba Vidaus reikalų ministerija, nustatyto masto sveikatos priežiūrą organizuoja atitinkamai Krašto apsaugos ministerija, Teisingumo min</text:span><text:span text:style-name="T680">isterija, Vidaus reikalų ministerija arba joms pavaldžios valstybės institucijos.</text:span></text:p>
      <text:p text:style-name="P681"><text:span text:style-name="T682">7</text:span><text:span text:style-name="T683">. Tretinio LNSS sveikatos priežiūros paslaugų lygio įstaigos pirmine ir antrine sveikatos priežiūra gali verstis tik mokslo ir mokymo tikslais. Pirminės ir antrinės svei</text:span><text:span text:style-name="T684">katos priežiūros mastą ir apimtį nustato Sveikatos apsaugos ministerija.<text:s/></text:span></text:p>
      <text:p text:style-name="P685"><text:span text:style-name="T686">8</text:span><text:span text:style-name="T687">. Kriterijus, pagal kuriuos LNSS priklausančios stacionarinės asmens sveikatos priežiūros įstaigos, teikiančios sveikatos priežiūros paslaugas, finansuojamas iš Privalomojo svei</text:span><text:span text:style-name="T688">katos draudimo fondo biudžeto lėšų, skirstomos į lygmenis, nustato Vyriausybė.</text:span></text:p>
      <text:p text:style-name="P689"><text:span text:style-name="T690">9</text:span><text:span text:style-name="T691">. Sveikatos priežiūros mastą pagal LNSS veiklos organizavimo ir sveikatos priežiūros paslaugų lygius nustato Sveikatos apsaugos ministerija.</text:span></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pan text:style-name="T698">Nr.<text:s/></text:span><text:a xlink:href="http://www3.lrs.lt/cgi-bin/preps2?a=370349&amp;b=" office:target-frame-name="_top" xlink:show="replace"><text:span text:style-name="T699">XI-766</text:span></text:a><text:span text:style-name="T700">, 2010-04-20, Žin., 2010, Nr. 51-2476 (2010-05-04)</text:span></text:p>
      <text:p text:style-name="P701"/>
      <text:p text:style-name="P702"><text:span text:style-name="T703">13</text:span><text:span text:style-name="T704"><text:s/>straipsnis. LNSS veiklos ir LNSS vykdomųjų subjektų teikiamų paslaugų<text:s/></text:span></text:p>
      <text:p text:style-name="P705"><text:span text:style-name="T706">užsakovai</text:span></text:p>
      <text:p text:style-name="P707"><text:span text:style-name="T708">1</text:span><text:span text:style-name="T709">. LNSS veiklos ir teikiamų paslaugų užsakovai yra Vyriausybė, Sveikatos apsaugos ministerija, kitos valstybės institucijos, savivaldybių tarybos, Valstybinė ir<text:s/></text:span><text:span text:style-name="T710">teritorinės ligonių kasos ir kitos LNSS ištekliais disponuojančios institucijos.</text:span></text:p>
      <text:p text:style-name="P711"><text:span text:style-name="T712">2</text:span><text:span text:style-name="T713">. LNSS vykdomųjų subjektų kitos veiklos ir teikiamų paslaugų užsakovais gali būti ir kiti juridiniai bei fiziniai asmenys.</text:span></text:p>
      <text:p text:style-name="P714">Straipsnio pakeitimai:</text:p>
      <text:p text:style-name="P715"><text:span text:style-name="T716">Nr.<text:s/></text:span><text:a xlink:href="http://www3.lrs.lt/cgi-bin/preps2?a=298690&amp;b=" office:target-frame-name="_top" xlink:show="replace"><text:span text:style-name="T717">X-1151</text:span></text:a><text:span text:style-name="T718">, 2007-05-24, Žin., 2007, Nr. 64-2456 (2007-06-09)</text:span></text:p>
      <text:p text:style-name="P719"><text:span text:style-name="T720">Nr.<text:s/></text:span><text:a xlink:href="http://www3.lrs.lt/cgi-bin/preps2?a=370349&amp;b=" office:target-frame-name="_top" xlink:show="replace"><text:span text:style-name="T721">XI-766</text:span></text:a><text:span text:style-name="T722">, 2010-04-20, Žin., 2010, Nr. 51-2476 (2010-05-04)</text:span></text:p>
      <text:p text:style-name="P723"/>
      <text:p text:style-name="P724"><text:span text:style-name="T725">III</text:span><text:span text:style-name="T726"><text:s/>SKYRIUS</text:span></text:p>
      <text:p text:style-name="P727"><text:span text:style-name="T728">LIETUVOS RESP</text:span><text:span text:style-name="T729">UBLIKOS ELEKTRONINĖ SVEIKATOS SISTEMA</text:span></text:p>
      <text:p text:style-name="P730"/>
      <text:p text:style-name="P731"><text:span text:style-name="T732">13</text:span><text:span text:style-name="T733">1</text:span><text:span text:style-name="T734"><text:s/>straipsnis.<text:s/></text:span><text:span text:style-name="T735">Lietuvos Respublikos elektroninės sveikatos sistemos valdymas</text:span></text:p>
      <text:p text:style-name="P736"><text:span text:style-name="T737">1</text:span><text:span text:style-name="T738">. Lietuvos Respublikos elektroninės sveikatos sistemos įgyvendinimą koordinuoja ir prižiūri Sveikatos apsaugos ministerija.</text:span></text:p>
      <text:p text:style-name="P739"><text:span text:style-name="T740">2</text:span><text:span text:style-name="T741">.</text:span><text:span text:style-name="T742"><text:s/>Įgyvendinant Lietuvos Respublikos elektroninės sveikatos sistemos priemones, steigiama valstybės elektroninė sveikatos paslaugų ir bendradarbiavimo infrastruktūros informacinė sistema. Šios informacinės sistemos valdytoja yra Sveikatos apsaugos ministerij</text:span><text:span text:style-name="T743">a. Valstybės elektroninės sveikatos paslaugų ir bendradarbiavimo infrastruktūros informacinės sistemos nuostatus tvirtina ir tvarkytojus skiria Vyriausybė.</text:span></text:p>
      <text:p text:style-name="P744"><text:span text:style-name="T745">3</text:span><text:span text:style-name="T746">. Visi LNSS sveikatinimo veiklos valdymo ir vykdomieji subjektai, sveikatos priežiūros paslaugas teikiantys ar gaunantys asmenys ir kiti asmenys, vykdydami teisės aktuose nustatytas funkcijas ar teikdami su sveikatinimo veikla susijusias paslaugas, privalo</text:span><text:span text:style-name="T747"><text:s/>naudotis valstybės elektronine sveikatos paslaugų ir bendradarbiavimo infrastruktūros informacine sistema ir teisės aktų nustatyta tvarka teikti ir gauti duomenis.<text:s/></text:span></text:p>
      <text:p text:style-name="P748"><text:span text:style-name="T749">4</text:span><text:span text:style-name="T750">. Valstybės elektroninė sveikatos paslaugų ir bendradarbiavimo infrastruktūros inform</text:span><text:span text:style-name="T751">acinė sistema finansuojama iš valstybės biudžeto, Europos Sąjungos struktūrinių fondų, taip pat kitų teisės aktuose nustatytų finansavimo šaltinių.</text:span></text:p>
      <text:p text:style-name="P752">Straipsnio pakeitimai:</text:p>
      <text:p text:style-name="P753"><text:span text:style-name="T754">Nr.<text:s/></text:span><text:a xlink:href="http://www3.lrs.lt/cgi-bin/preps2?a=401318&amp;b=" office:target-frame-name="_top" xlink:show="replace"><text:span text:style-name="T755">XI-1432</text:span></text:a><text:span text:style-name="T756">, 2011-06-</text:span><text:span text:style-name="T757">07, Žin., 2011, Nr. 74-3541 (2011-06-18)</text:span></text:p>
      <text:p text:style-name="P758"/>
      <text:p text:style-name="P759"><text:span text:style-name="T760">II</text:span><text:span text:style-name="T761"><text:s/>DALIS</text:span></text:p>
      <text:p text:style-name="P762"><text:span text:style-name="T763">SVEIKATINIMO VEIKLA</text:span></text:p>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4</text:span><text:span text:style-name="T773"><text:s/>straipsnis.<text:s/></text:span><text:span text:style-name="T774">Sveikatinimo veiklos turinys</text:span></text:p>
      <text:p text:style-name="P775"><text:span text:style-name="T776">Sveikatinimo veiklą sudaro:</text:span></text:p>
      <text:p text:style-name="P777"><text:span text:style-name="T778">1</text:span><text:span text:style-name="T779">) asmens sveikatos priežiūra;<text:s/></text:span></text:p>
      <text:p text:style-name="P780"><text:span text:style-name="T781">2</text:span><text:span text:style-name="T782">) visuomenės sveikatos</text:span><text:span text:style-name="T783"><text:s/>priežiūra;</text:span></text:p>
      <text:p text:style-name="P784"><text:span text:style-name="T785">3</text:span><text:span text:style-name="T786">) farmacinė veikla;</text:span></text:p>
      <text:p text:style-name="P787"><text:span text:style-name="T788">4</text:span><text:span text:style-name="T789">) kita sveikatinimo veikla, kurios rūšis ir reikalavimus ją vykdantiems subjektams nustato Sveikatos apsaugos ministerija.</text:span></text:p>
      <text:p text:style-name="P790"/>
      <text:p text:style-name="P791"><text:span text:style-name="T792">15</text:span><text:span text:style-name="T793"><text:s/>straipsnis.<text:s/></text:span><text:span text:style-name="T794">Sveikatinimo veiklos būtinosios sąlygos</text:span></text:p>
      <text:p text:style-name="P795"><text:span text:style-name="T796">1</text:span><text:span text:style-name="T797">. Sveikatinimo veiklos</text:span><text:span text:style-name="T798"><text:s/>Lietuvos Respublikoje būtinosios sąlygos yra:</text:span></text:p>
      <text:p text:style-name="P799"><text:span text:style-name="T800">1</text:span><text:span text:style-name="T801">) teisės verstis tam tikrų rūšių sveikatinimo veikla įgijimas;</text:span></text:p>
      <text:p text:style-name="P802"><text:span text:style-name="T803">2</text:span><text:span text:style-name="T804">) asmens ir visuomenės sveikatos priežiūros prieinamumas, priimtinumas, teisumas ir tinkamumas;</text:span></text:p>
      <text:p text:style-name="P805"><text:span text:style-name="T806">3</text:span><text:span text:style-name="T807">) asmens sutikimas gauti sveikatos<text:s/></text:span><text:span text:style-name="T808">priežiūros paslaugas, išskyrus įstatymų numatytus atvejus, kai tokios paslaugos gali būti suteiktos be jo sutikimo.</text:span></text:p>
      <text:p text:style-name="P809"><text:span text:style-name="T810">2</text:span><text:span text:style-name="T811">. Sveikatinimo veikla apima tik Lietuvos Respublikos teritoriją, jeigu ko kita nenustato Lietuvos Respublikos tarptautinės sutartys.</text:span></text:p>
      <text:p text:style-name="P812"><text:span text:style-name="T813">3</text:span><text:span text:style-name="T814">. Sveikatinimo veiklos būtinąsias sąlygas turi užtikrinti visi sveikatinimo veiklos subjektai.</text:span></text:p>
      <text:p text:style-name="P815">Straipsnio pakeitimai:</text:p>
      <text:p text:style-name="P816"><text:span text:style-name="T817">Nr.<text:s/></text:span><text:a xlink:href="http://www3.lrs.lt/cgi-bin/preps2?a=298690&amp;b=" office:target-frame-name="_top" xlink:show="replace"><text:span text:style-name="T818">X-1151</text:span></text:a><text:span text:style-name="T819">, 2007-05-24, Žin., 2007, Nr. 64-2456 (2007-06-09)</text:span></text:p>
      <text:p text:style-name="P820"/>
      <text:p text:style-name="P821"><text:span text:style-name="T822">16</text:span><text:span text:style-name="T823"><text:s/></text:span><text:span text:style-name="T824">straipsnis.<text:s/></text:span><text:span text:style-name="T825">Teisė verstis sveikatinimo veikla<text:s/></text:span></text:p>
      <text:p text:style-name="P826"><text:span text:style-name="T827">1</text:span><text:span text:style-name="T828">. Teisė verstis tam tikros rūšies sveikatos priežiūros praktika pripažįstama fiziniams asmenims, įstatymo nustatyta tvarka gavusiems licenciją ir sertifikatą. Teisė verstis tam tikros rūšies farmacijos pr</text:span><text:span text:style-name="T829">aktika pripažįstama fiziniams asmenims, įstatymų nustatyta tvarka gavusiems vaistininko praktikos licenciją ar įrašytiems į Vaistininko padėjėjų (farmakotechnikų) sąrašą.</text:span></text:p>
      <text:p text:style-name="P830"><text:span text:style-name="T831">2</text:span><text:span text:style-name="T832">. Įmonės ir įstaigos teisę verstis sveikatos priežiūros veikla įgyja tik Vyriaus</text:span><text:span text:style-name="T833">ybės ar jos įgaliotos institucijos nustatyta tvarka gavusios licencijas.<text:s/></text:span></text:p>
      <text:p text:style-name="P834"><text:span text:style-name="T835">3</text:span><text:span text:style-name="T836">. Juridiniai asmenys įgyja teisę verstis tam tikros rūšies farmacine veikla tik Vyriausybės nustatyta tvarka gavę licencijas. Licencijuojamos farmacinės veiklos rūšis nustato<text:s/></text:span><text:span text:style-name="T837">Farmacijos įstatymas. Farmacinė veikla vykdoma pagal Farmacijos įstatymą ir kitus teisės aktus.</text:span></text:p>
      <text:p text:style-name="P838"><text:span text:style-name="T839">4</text:span><text:span text:style-name="T840">. Įmonės ir įstaigos gali būti akredituojamos sveikatos priežiūrai.</text:span></text:p>
      <text:p text:style-name="P841"><text:span text:style-name="T842">5</text:span><text:span text:style-name="T843">. Fizinių asmenų, įmonių, įstaigų vykdoma sveikatos priežiūros ar farmacinė veikla</text:span><text:span text:style-name="T844"><text:s/>neturint licencijos ar leidimo yra neteisėta.<text:s/></text:span></text:p>
      <text:p text:style-name="P845"><text:span text:style-name="T846">6</text:span><text:span text:style-name="T847">. Teisė verstis kita sveikatinimo veikla, kurios rūšis ir reikalavimus ja besiverčiantiems subjektams nustato Sveikatos apsaugos ministerija, pripažįstama tik toms įmonėms ir įstaigoms, kuriose dirba gyd</text:span><text:span text:style-name="T848">ytojai ar kiti sveikatos priežiūros specialistai, šio ir kitų įstatymų nustatyta tvarka įgiję teisę tokiai veiklai. Fiziniai asmenys, kurie nėra sveikatos priežiūros specialistai ar neatitinka Sveikatos apsaugos ministerijos nustatytų reikalavimų, neturi t</text:span><text:span text:style-name="T849">eisės verstis sveikatinimo veikla.</text:span></text:p>
      <text:p text:style-name="P850">Straipsnio pakeitimai:</text:p>
      <text:p text:style-name="Normal"><text:span text:style-name="T851">Nr.<text:s/></text:span><text:a xlink:href="http://www3.lrs.lt/cgi-bin/preps2?a=318891&amp;b=" office:target-frame-name="_top" xlink:show="replace"><text:span text:style-name="T852">X-1505</text:span></text:a><text:span text:style-name="T853">, 2008-04-22, Žin., 2008, Nr. 50-1850 (2008-04-30)</text:span></text:p>
      <text:p text:style-name="P854"/>
      <text:p text:style-name="P855"><text:span text:style-name="T856">II</text:span><text:span text:style-name="T857"><text:s/>SKYRIUS</text:span></text:p>
      <text:p text:style-name="P858"><text:span text:style-name="T859">ASMENS SVEIKATOS PRIEŽIŪRA</text:span></text:p>
      <text:p text:style-name="P860"/>
      <text:p text:style-name="P861"><text:span text:style-name="T862">17</text:span><text:span text:style-name="T863"><text:s/>straipsnis.<text:s/></text:span><text:span text:style-name="T864">Prevencinės medicinos pagalbos turinys</text:span></text:p>
      <text:p text:style-name="P865"><text:span text:style-name="T866">Prevencinę medicinos pagalbą sudaro:</text:span></text:p>
      <text:p text:style-name="P867"><text:span text:style-name="T868">1</text:span><text:span text:style-name="T869">) informacinės paslaugos ligų profilaktikos klausimais, kurias privalo teikti visi asmens sveikatos priežiūros specialistai;</text:span></text:p>
      <text:p text:style-name="P870"><text:span text:style-name="T871">2</text:span><text:span text:style-name="T872">) atskirų asmenų grupių (atrankiniai) sveikat</text:span><text:span text:style-name="T873">os patikrinimai;</text:span></text:p>
      <text:p text:style-name="P874"><text:span text:style-name="T875">3</text:span><text:span text:style-name="T876">) užkrečiamųjų ligų imunoprofilaktika ir chemioprofilaktika;</text:span></text:p>
      <text:p text:style-name="P877"><text:span text:style-name="T878">4</text:span><text:span text:style-name="T879">) profilaktiniai patikrinimai.</text:span></text:p>
      <text:p text:style-name="P880"/>
      <text:p text:style-name="P881"><text:span text:style-name="T882">18</text:span><text:span text:style-name="T883"><text:s/>straipsnis.<text:s/></text:span><text:span text:style-name="T884">Profilaktiniai patikrinimai</text:span></text:p>
      <text:p text:style-name="P885"><text:span text:style-name="T886">1</text:span><text:span text:style-name="T887">. Nustatytų profesijų darbuotojai bei nustatytuose darbuose, gamybos šakose ir b</text:span><text:span text:style-name="T888">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889"><text:span text:style-name="T890">2</text:span><text:span text:style-name="T891">. Sveikatos priež</text:span><text:span text:style-name="T892">iūros įstaigos privalo per nustatytą laiką tikrinti nėščiųjų, vaikų iki 16 metų, motinų, iki vaikui sukaks vieneri metai, ir kitų asmenų, kurių sąrašą nustato Sveikatos apsaugos ministerija, sveikatą.</text:span></text:p>
      <text:p text:style-name="P893"><text:span text:style-name="T894">3</text:span><text:span text:style-name="T895">. Asmenų patikrinimo, izoliavimo, stebėjimo dėl už</text:span><text:span text:style-name="T896">krečiamųjų ligų tvarką ir sąlygas nustato Žmonių užkrečiamųjų ligų profilaktikos ir kontrolės įstatymas.<text:s/></text:span></text:p>
      <text:p text:style-name="P897"/>
      <text:p text:style-name="P898"><text:span text:style-name="T899">19</text:span><text:span text:style-name="T900"><text:s/>straipsnis.<text:s/></text:span><text:span text:style-name="T901">Būtinoji medicinos pagalba ir jos teikimo ypatumai<text:s/></text:span></text:p>
      <text:p text:style-name="P902"><text:span text:style-name="T903">1</text:span><text:span text:style-name="T904">. Būtinajai medicinos pagalbai priskiriama:</text:span></text:p>
      <text:p text:style-name="P905"><text:span text:style-name="T906">1</text:span><text:span text:style-name="T907">) pirmoji medicinos paga</text:span><text:span text:style-name="T908">lba;</text:span></text:p>
      <text:p text:style-name="P909"><text:span text:style-name="T910">2</text:span><text:span text:style-name="T911">) skubioji medicinos pagalba.</text:span></text:p>
      <text:p text:style-name="P912">Straipsnio punkto pakeitimai:</text:p>
      <text:p text:style-name="P913"><text:span text:style-name="T914">Nr.<text:s/></text:span><text:a xlink:href="https://www.e-tar.lt/portal/legalAct.html?documentId=55c42f3081e211e4bc68a1493830b8b9" office:target-frame-name="_top" xlink:show="replace"><text:span text:style-name="T915">XII-1387</text:span></text:a><text:span text:style-name="T916">, 2014-12-04, paskelbta TAR 2014-12-12, i. k. 2014-19560</text:span></text:p>
      <text:p text:style-name="Normal"/>
      <text:p text:style-name="P917"><text:span text:style-name="T918">2</text:span><text:span text:style-name="T919">.<text:s/></text:span><text:span text:style-name="T920">Būtinosios medicinos pagalbos mastą ir teikimo tvarką nustato Sveikatos apsaugos ministerija.</text:span></text:p>
      <text:p text:style-name="P921"><text:span text:style-name="T922">3</text:span><text:span text:style-name="T923">. Gelbstint asmenų, kuriems dėl nelaimingo atsitikimo, avarijų, ekologinių ir gaivalinių nelaimių arba dėl ūmaus susirgimo yra būtina medicinos pagalba, gyvy</text:span><text:span text:style-name="T924">bę, pirmąją medicinos pagalbą privalo nedelsiant suteikti sveikatos priežiūros, farmacijos specialistai bei kiti asmenys, buvę kartu su nukentėjusiaisiais ar ligoniais nelaimingų atsitikimų ar gyvybei pavojingo ūmaus susirgimo vietose. Sveikatos priežiūros</text:span><text:span text:style-name="T925">, farmacijos specialistų bei kitų asmenų, privalančių suteikti pirmąją medicinos pagalbą, sąrašą ir kompetenciją nustato Sveikatos apsaugos ministerija.<text:s/></text:span></text:p>
      <text:p text:style-name="P926"/>
      <text:p text:style-name="P927"><text:span text:style-name="T928">20</text:span><text:span text:style-name="T929"><text:s/>straipsnis.<text:s/></text:span><text:span text:style-name="T930">Diagnostikos ir gydymo priemonių taikymo ypatumai</text:span></text:p>
      <text:p text:style-name="P931"><text:span text:style-name="T932">1</text:span><text:span text:style-name="T933">. Sveikatos priežiūros sp</text:span><text:span text:style-name="T934">ecialistai turi teisę pasirinkti Sveikatos apsaugos ministerijos nustatyta tvarka aprobuotas diagnostikos ir gydymo metodikas bei technologijas.</text:span></text:p>
      <text:p text:style-name="P935"><text:span text:style-name="T936">2</text:span><text:span text:style-name="T937">. Sveikatos priežiūros specialistai gali panaudoti naujus, moksliškai pagrįstus, bet dar nustatyta tvarka<text:s/></text:span><text:span text:style-name="T938">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939">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940">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941"><text:span text:style-name="T942">3</text:span><text:span text:style-name="T943">. Priverstin</text:span><text:span text:style-name="T944">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945"><text:s/>gyvybei arba aplinkinių asmenų sveikatai, gyvybei.<text:s/></text:span></text:p>
      <text:p text:style-name="P946"/>
      <text:p text:style-name="P947"><text:span text:style-name="T948">21</text:span><text:span text:style-name="T949"><text:s/>straipsnis.<text:s/></text:span><text:span text:style-name="T950">Žmogaus kraujo ir jo produktų transfuzija</text:span></text:p>
      <text:p text:style-name="P951"><text:span text:style-name="T952">Žmogaus kraujas transfuzijai ar kraujo produktų gamybai gali būti paimtas iš donoro tik šio laisva valia ir sutikimu. Su žmogaus kraujo p</text:span><text:span text:style-name="T953">aėmimu ir jo produktų gamyba, eksportu, importu bei transfuzija susijusius santykius reguliuoja Kraujo donorystės įstatymas.</text:span></text:p>
      <text:p text:style-name="P954"/>
      <text:p text:style-name="P955"><text:span text:style-name="T956">22</text:span><text:span text:style-name="T957"><text:s/>straipsnis.<text:s/></text:span><text:span text:style-name="T958">Žmogaus audinių, ląstelių ir organų panaudojimo ribojimas</text:span></text:p>
      <text:p text:style-name="P959"><text:span text:style-name="T960">1</text:span><text:span text:style-name="T961">. Gyvo ar mirusio žmogaus audiniai, ląstelės<text:s/></text:span><text:span text:style-name="T962">ir organai negali būti civilinių komercinių sandorių objektas.</text:span></text:p>
      <text:p text:style-name="P963"><text:span text:style-name="T964">2</text:span><text:span text:style-name="T965">. Žmogaus audinių, ląstelių ir organų donorystės ir transplantacijos sąlygas bei tvarką nustato Žmogaus audinių, ląstelių ir organų donorystės ir transplantacijos įstatymas.</text:span></text:p>
      <text:p text:style-name="P966">Straipsnio pakeitimai:</text:p>
      <text:p text:style-name="P967"><text:span text:style-name="T968">Nr.<text:s/></text:span><text:a xlink:href="http://www3.lrs.lt/cgi-bin/preps2?a=238198&amp;b=" office:target-frame-name="_top" xlink:show="replace"><text:span text:style-name="T969">IX-2360</text:span></text:a><text:span text:style-name="T970">, 2004-07-13, Žin., 2004, Nr. 115-4283 (2004-07-24)</text:span></text:p>
      <text:p text:style-name="P971"/>
      <text:p text:style-name="P972"><text:span text:style-name="T973">23</text:span><text:span text:style-name="T974"><text:s/>straipsnis.<text:s/></text:span><text:span text:style-name="T975">Medicininė reabilitacija ir sanatorinis gydymas</text:span></text:p>
      <text:p text:style-name="P976"><text:span text:style-name="T977">Pacientų atrankos ir siuntimo į medicininės reabil</text:span><text:span text:style-name="T978">itacijos ir sanatorinio gydymo sveikatos priežiūros įstaigas sąlygas ir tvarką nustato Sveikatos apsaugos ministerija.</text:span></text:p>
      <text:p text:style-name="P979"/>
      <text:p text:style-name="P980"><text:span text:style-name="T981">24</text:span><text:span text:style-name="T982"><text:s/>straipsnis.<text:s/></text:span><text:span text:style-name="T983">Slauga</text:span></text:p>
      <text:p text:style-name="P984"><text:span text:style-name="T985">1</text:span><text:span text:style-name="T986">. Slauga yra asmens sveikatos priežiūros dalis, apimanti sveikatos ugdymą, stiprinimą ir išsaugojimą, ligų ir rizikos veiksnių profilaktiką, sveikų ir sergančių asmenų fizinę, psichinę ir socialinę priežiūrą.<text:s/></text:span></text:p>
      <text:p text:style-name="P987"><text:span text:style-name="T988">2</text:span><text:span text:style-name="T989">. Slaugos paslaugos asmenims yra teikiamo</text:span><text:span text:style-name="T990">s sveikatos priežiūros, socialinės globos, kitose įstaigose (įmonėse) bei namuose, kur jie gyvena.</text:span></text:p>
      <text:p text:style-name="P991">Straipsnio pakeitimai:</text:p>
      <text:p text:style-name="P992"><text:span text:style-name="T993">Nr.<text:s/></text:span><text:a xlink:href="http://www3.lrs.lt/cgi-bin/preps2?a=143998&amp;b=" office:target-frame-name="_top" xlink:show="replace"><text:span text:style-name="T994">IX-414</text:span></text:a><text:span text:style-name="T995">, 2001-06-28, Žin., 2001, Nr. 62-2225 (2001-07-18)</text:span></text:p>
      <text:p text:style-name="P996"/>
      <text:p text:style-name="P997"><text:span text:style-name="T998">25</text:span><text:span text:style-name="T999"><text:s/>s</text:span><text:span text:style-name="T1000">traipsnis.<text:s/></text:span><text:span text:style-name="T1001">Socialinės paslaugos atliekant asmens sveikatos priežiūrą</text:span></text:p>
      <text:p text:style-name="P1002"><text:span text:style-name="T1003">1</text:span><text:span text:style-name="T1004">. Socialinių paslaugų teikimas atliekant asmens sveikatos priežiūrą organizuojamas norint garantuoti pacientų, vaikų ir pagyvenusių žmonių, neįgalių asmenų, kitų rizikos grupėms<text:s/></text:span><text:span text:style-name="T1005">priklausančių asmenų socialinį saugumą, jų psichikos sveikatos priežiūrą ir psichosocialinę reabilitaciją. Socialines paslaugas teikia asmens sveikatos priežiūros įstaigų socialiniai darbuotojai.</text:span></text:p>
      <text:p text:style-name="P1006"><text:span text:style-name="T1007">2</text:span><text:span text:style-name="T1008">. Socialinių paslaugų teikimo sveikatos priežiūros įsta</text:span><text:span text:style-name="T1009">igose tvarką reglamentuoja įstatymai ir kiti teisės aktai.</text:span></text:p>
      <text:p text:style-name="P1010"><text:span text:style-name="T1011">3</text:span><text:span text:style-name="T1012">. Sveikatos priežiūros įstaigų socialinių darbuotojų veiklos sveikatos priežiūros įstaigose nuostatus tvirtina, jų rengimo bei kvalifikacijos kėlimo tvarką nustato Socialinės apsaugos ir darbo</text:span><text:span text:style-name="T1013"><text:s/>ministerija kartu su Sveikatos apsaugos ministerija.</text:span></text:p>
      <text:p text:style-name="P1014"/>
      <text:p text:style-name="P1015"><text:span text:style-name="T1016">26</text:span><text:span text:style-name="T1017"><text:s/>straipsnis.<text:s/></text:span><text:span text:style-name="T1018">Laikinojo nedarbingumo ekspertizė</text:span></text:p>
      <text:p text:style-name="P1019"><text:span text:style-name="T1020">1</text:span><text:span text:style-name="T1021">. Laikinojo asmens nedarbingumo ekspertizę atlieka sveikatos priežiūros įstaigos gydytojai arba gydytojų konsultacinė komisija. Šios eksperti</text:span><text:span text:style-name="T1022">zės organizavimo ir atlikimo tvarką nustato Sveikatos apsaugos ministerija bei Socialinės apsaugos ir darbo ministerija.</text:span></text:p>
      <text:p text:style-name="P1023"><text:span text:style-name="T1024">2</text:span><text:span text:style-name="T1025">. Karių laikinojo nedarbingumo ekspertizės atlikimo tvarką nustato Krašto apsaugos ministerija, suderinusi su Sveikatos apsaugos m</text:span><text:span text:style-name="T1026">inisterija.</text:span></text:p>
      <text:p text:style-name="P1027"/>
      <text:p text:style-name="P1028"><text:span text:style-name="T1029">27</text:span><text:span text:style-name="T1030"><text:s/>straipsnis.<text:s/></text:span><text:span text:style-name="T1031">Specializuotoji medicininė ekspertizė</text:span></text:p>
      <text:p text:style-name="P1032"><text:span text:style-name="T1033">1</text:span><text:span text:style-name="T1034">.<text:s/></text:span><text:span text:style-name="T1035">Neteko galios.</text:span></text:p>
      <text:p text:style-name="P1036"><text:span text:style-name="T1037">2</text:span><text:span text:style-name="T1038">. Specializuotosios medicininės ekspertizės organizavimo ir atlikimo tvarką pagal kompetenciją nustato Sveikatos apsaugos ministerija arba Vidaus reikalų min</text:span><text:span text:style-name="T1039">isterija, arba Krašto apsaugos ministerija, suderinusios su Sveikatos apsaugos ministerija.</text:span></text:p>
      <text:p text:style-name="P1040">Straipsnio pakeitimai:</text:p>
      <text:p text:style-name="P1041"><text:span text:style-name="T1042">Nr.<text:s/></text:span><text:a xlink:href="http://www3.lrs.lt/cgi-bin/preps2?a=259417&amp;b=" office:target-frame-name="_top" xlink:show="replace"><text:span text:style-name="T1043">X-298</text:span></text:a><text:span text:style-name="T1044">, 2005-06-30, Žin., 2005, Nr. 85-3142 (2005-07-14)</text:span></text:p>
      <text:p text:style-name="P1045"/>
      <text:p text:style-name="P1046"><text:span text:style-name="T1047">28</text:span><text:span text:style-name="T1048"><text:s/>straipsni</text:span><text:span text:style-name="T1049">s.<text:s/></text:span><text:span text:style-name="T1050">Teismo medicinos ekspertizė</text:span></text:p>
      <text:p text:style-name="P1051"><text:span text:style-name="T1052">Teismo medicinos ekspertizė atliekama pagal ikiteisminio tyrimo teisėjo ar teismo nutartį. Šios ekspertizės vykdomuosius subjektus, jos organizavimo ir atlikimo tvarką nustato Vyriausybė ar jos įgaliota institucija.</text:span></text:p>
      <text:p text:style-name="P1053">Straipsnio pakeitimai:</text:p>
      <text:p text:style-name="Normal"><text:span text:style-name="T1054">Nr.<text:s/></text:span><text:a xlink:href="http://www3.lrs.lt/cgi-bin/preps2?a=209670&amp;b=" office:target-frame-name="_top" xlink:show="replace"><text:span text:style-name="T1055">IX-1472</text:span></text:a><text:span text:style-name="T1056">, 2003-04-03, Žin., 2003, Nr. 38-1717 (2003-04-24)</text:span></text:p>
      <text:p text:style-name="P1057"/>
      <text:p text:style-name="P1058"><text:span text:style-name="T1059">29</text:span><text:span text:style-name="T1060"><text:s/>straipsnis.<text:s/></text:span><text:span text:style-name="T1061">Teismo psichiatrijos ekspertizė</text:span></text:p>
      <text:p text:style-name="P1062"><text:span text:style-name="T1063">Teismo psichiatrijos ekspertizė atliekama pagal ikiteis</text:span><text:span text:style-name="T1064">minio tyrimo teisėjo ar teismo nutartį. Ekspertizes atlieka Valstybinė teismo psichiatrijos tarnyba prie Sveikatos apsaugos ministerijos, taip pat kiti asmenys, turintys teismo psichiatro eksperto kvalifikaciją, įrašyti į Lietuvos Respublikos teismo eksper</text:span><text:span text:style-name="T1065">tų sąrašą. Stacionarinę teismo psichiatrijos ekspertizę atlieka tik Valstybinė teismo psichiatrijos tarnyba prie Sveikatos apsaugos ministerijos. Teismo psichiatrijos ekspertizės organizavimo ir atlikimo tvarką nustato Vyriausybė ar jos įgaliota institucij</text:span><text:span text:style-name="T1066">a.</text:span></text:p>
      <text:p text:style-name="P1067">Straipsnio pakeitimai:</text:p>
      <text:p text:style-name="Normal"><text:span text:style-name="T1068">Nr.<text:s/></text:span><text:a xlink:href="http://www3.lrs.lt/cgi-bin/preps2?a=209670&amp;b=" office:target-frame-name="_top" xlink:show="replace"><text:span text:style-name="T1069">IX-1472</text:span></text:a><text:span text:style-name="T1070">, 2003-04-03, Žin., 2003, Nr. 38-1717 (2003-04-24)</text:span></text:p>
      <text:p text:style-name="Normal"><text:span text:style-name="T1071">Nr.<text:s/></text:span><text:a xlink:href="http://www3.lrs.lt/cgi-bin/preps2?a=436798&amp;b=" office:target-frame-name="_top" xlink:show="replace"><text:span text:style-name="T1072">XI-2360</text:span></text:a><text:span text:style-name="T1073">, 2012-11-06, Žin., 2012, Nr. 1</text:span><text:span text:style-name="T1074">33-6758 (2012-11-17)</text:span></text:p>
      <text:p text:style-name="P1075"/>
      <text:p text:style-name="P1076"><text:span text:style-name="T1077">30</text:span><text:span text:style-name="T1078"><text:s/>straipsnis.<text:s/></text:span><text:span text:style-name="T1079">Patologoanatominė ekspertizė</text:span></text:p>
      <text:p text:style-name="P1080"><text:span text:style-name="T1081">Patologoanatominė ekspertizė atliekama asmeniui mirus. Lavono patologoanatominio tyrimo (autopsijos) sąlygas ir tvarką reglamentuoja Sveikatos priežiūros įstaigų įstatymas ir kiti teis</text:span><text:span text:style-name="T1082">ės aktai.</text:span></text:p>
      <text:p text:style-name="P1083"/>
      <text:p text:style-name="P1084"><text:span text:style-name="T1085">III</text:span><text:span text:style-name="T1086"><text:s/>SKYRIUS</text:span></text:p>
      <text:p text:style-name="P1087"><text:span text:style-name="T1088">VISUOMENĖS SVEIKATOS PRIEŽIŪRA</text:span></text:p>
      <text:p text:style-name="P1089"/>
      <text:p text:style-name="P1090"><text:span text:style-name="T1091">31</text:span><text:span text:style-name="T1092"><text:s/>straipsnis.<text:s/></text:span><text:span text:style-name="T1093">Visuomenės sveikatos saugojimo ir stiprinimo visuotinumas</text:span><text:span text:style-name="T1094"><text:s/></text:span></text:p>
      <text:p text:style-name="P1095"><text:span text:style-name="T1096">Visi asmenys pagal galimybes turi rūpintis visuomenės sveikatos saugojimu ir stiprinimu, kuriais siekiama ugdyti<text:s/></text:span><text:span text:style-name="T1097">sveikatą, užkirsti kelią vartojimui skirtų produktų, maisto, geriamojo vandens, gyvenamosios, darbo ir gamtinės aplinkos kokybės blogėjimui, užkirsti kelią ligoms ir traumoms, sumažinti sergamumą.</text:span></text:p>
      <text:p text:style-name="P1098">Straipsnio pakeitimai:</text:p>
      <text:p text:style-name="P1099"><text:span text:style-name="T1100">Nr.<text:s/></text:span><text:a xlink:href="http://www3.lrs.lt/cgi-bin/preps2?a=298690&amp;b=" office:target-frame-name="_top" xlink:show="replace"><text:span text:style-name="T1101">X-1151</text:span></text:a><text:span text:style-name="T1102">, 2007-05-24, Žin., 2007, Nr. 64-2456 (2007-06-09)</text:span></text:p>
      <text:p text:style-name="P1103"/>
      <text:p text:style-name="P1104"><text:span text:style-name="T1105">32</text:span><text:span text:style-name="T1106"><text:s/>straipsnis.<text:s/></text:span><text:span text:style-name="T1107">Visuomenės sveikatos ugdymas ir stiprinimas</text:span></text:p>
      <text:p text:style-name="P1108"><text:span text:style-name="T1109">1</text:span><text:span text:style-name="T1110">. Visuomenės sveikatos ugdymo sąlygas ir tvarką nustato šis ir kiti įstatymai. Visuomenės<text:s/></text:span><text:span text:style-name="T1111">sveikatos ugdymą sudaro:</text:span></text:p>
      <text:p text:style-name="P1112"><text:span text:style-name="T1113">1</text:span><text:span text:style-name="T1114">) sveikatos propaganda visuomenės informavimo priemonėse;</text:span></text:p>
      <text:p text:style-name="P1115"><text:span text:style-name="T1116">2</text:span><text:span text:style-name="T1117">) sveikatos žinių populiarinimas;</text:span></text:p>
      <text:p text:style-name="P1118"><text:span text:style-name="T1119">3</text:span><text:span text:style-name="T1120">) sveikatos mokymas;</text:span></text:p>
      <text:p text:style-name="P1121"><text:span text:style-name="T1122">4</text:span><text:span text:style-name="T1123">) asmenų konsultavimas sveikatos saugos ir stiprinimo, tarp jų ir šeimos planavimo klausimais.</text:span></text:p>
      <text:p text:style-name="P1124"><text:span text:style-name="T1125">2</text:span><text:span text:style-name="T1126">. Sveikatos propagandą, remiančią sveikatos politikos iniciatyvas, per Lietuvos nacionalinį radiją ir televiziją bei kitas visuomenės informavimo priemones iš valstybės ar savivaldybių biudžetų lėšų pagal kompetenciją organizuoja Sveikatos apsaugos minis</text:span><text:span text:style-name="T1127">terija, kitos Vyriausybės įstaigos, savivaldybės vykdomoji institucija.</text:span></text:p>
      <text:p text:style-name="P1128"><text:span text:style-name="T1129">3</text:span><text:span text:style-name="T1130">. Sveikatos mokymą sudaro savanoriško, privalomojo sveikatos mokymo ir kūno kultūros priemonių visuma.</text:span></text:p>
      <text:p text:style-name="P1131"><text:span text:style-name="T1132">4</text:span><text:span text:style-name="T1133">. Visuomenės sveikatos stiprinimo turinį nustato įstatymai ir kiti teis</text:span><text:span text:style-name="T1134">ės aktai.</text:span></text:p>
      <text:p text:style-name="P1135">Straipsnio pakeitimai:</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1140"><text:span text:style-name="T1141">Nr.<text:s/></text:span><text:a xlink:href="http://www3.lrs.lt/cgi-bin/preps2?a=370349&amp;b=" office:target-frame-name="_top" xlink:show="replace"><text:span text:style-name="T1142">XI-766</text:span></text:a><text:span text:style-name="T1143">, 2010-04-20, Žin., 2010,<text:s/></text:span><text:span text:style-name="T1144">Nr. 51-2476 (2010-05-04)</text:span></text:p>
      <text:p text:style-name="P1145"/>
      <text:p text:style-name="P1146"><text:span text:style-name="T1147">33</text:span><text:span text:style-name="T1148"><text:s/>straipsnis.<text:s/></text:span><text:span text:style-name="T1149">Visuomenės sveikatos sauga</text:span></text:p>
      <text:p text:style-name="P1150"><text:span text:style-name="T1151">1</text:span><text:span text:style-name="T1152">. Visuomenės sveikatos saugos pagrindą sudaro pavojaus ir žalos sveikatai ribojimo priemonių sistema darbo, gyvenamojoje bei gamtinėje aplinkoje.</text:span></text:p>
      <text:p text:style-name="P1153"><text:span text:style-name="T1154">2</text:span><text:span text:style-name="T1155">. Pavojaus ir žalos sveikata</text:span><text:span text:style-name="T1156">i prevencija ir ribojimas įgyvendinamas įstatymų ir kitų teisės aktų nustatyta tvarka:</text:span></text:p>
      <text:p text:style-name="P1157"><text:span text:style-name="T1158">1</text:span><text:span text:style-name="T1159">) reglamentuojami darbo, gyvenamosios bei gamtinės aplinkos, maisto, geriamojo vandens, žaliavų, technikos bei įrangos ir kitų prekių, ūkinės ar kitokios veiklos nepa</text:span><text:span text:style-name="T1160">vojingumo ir nekenksmingumo sveikatai rodikliai ir higienos reikalavimai;</text:span></text:p>
      <text:p text:style-name="P1161"><text:span text:style-name="T1162">2</text:span><text:span text:style-name="T1163">) licencijuojama ūkinė komercinė veikla;</text:span></text:p>
      <text:p text:style-name="P1164"><text:span text:style-name="T1165">3</text:span><text:span text:style-name="T1166">) licencijuojama juridinių ir fizinių asmenų asmens ar visuomenės sveikatos priežiūros veikla;<text:s/></text:span></text:p>
      <text:p text:style-name="P1167"><text:span text:style-name="T1168">4</text:span><text:span text:style-name="T1169">) nustatomos sanitarinės apsau</text:span><text:span text:style-name="T1170">gos zonos;</text:span></text:p>
      <text:p text:style-name="P1171"><text:span text:style-name="T1172">5</text:span><text:span text:style-name="T1173">)<text:s/></text:span><text:span text:style-name="T1174">Neteko galios nuo 2007-07-01;</text:span></text:p>
      <text:p text:style-name="P1175"><text:span text:style-name="T1176">6</text:span><text:span text:style-name="T1177">) atliekama visuomenės sveikatos saugos ekspertizė;</text:span></text:p>
      <text:p text:style-name="P1178"><text:span text:style-name="T1179">7</text:span><text:span text:style-name="T1180">) sustabdoma sveikatai kenksminga ar pavojinga ūkinė komercinė ar kitokia veikla;</text:span></text:p>
      <text:p text:style-name="P1181"><text:span text:style-name="T1182">8</text:span><text:span text:style-name="T1183">) taikomi individualūs akcizai sveikatai žalingoms prekėms,</text:span><text:span text:style-name="T1184"><text:s/>įrašytoms į Akcizų įstatymą, ir kitos įstatymų nustatytos ekonominio reguliavimo priemonės;</text:span></text:p>
      <text:p text:style-name="P1185"><text:span text:style-name="T1186">9</text:span><text:span text:style-name="T1187">) taikoma įstatymų nustatyta atsakomybė už sveikatinimo veiklos teisės aktų pažeidimus;</text:span></text:p>
      <text:p text:style-name="P1188"><text:span text:style-name="T1189">10</text:span><text:span text:style-name="T1190">) išduodami leidimai-higienos pasai.</text:span></text:p>
      <text:p text:style-name="P1191"><text:span text:style-name="T1192">3</text:span><text:span text:style-name="T1193">. Žaliavos,<text:s/></text:span><text:span text:style-name="T1194">technika, įranga, statybinės medžiagos, gyvenamųjų patalpų interjero elementai, maistas, jo pakuotė, tara bei kitos prekės, geriamasis vanduo neturi sukelti jokios rizikos sveikatai arba gali kelti jai tik minimalią riziką. Darbo, gyvenamosios bei gamtinės</text:span><text:span text:style-name="T1195"><text:s/>aplinkos, ūkinės ar kitokios veiklos, vartojimui skirtų produktų nekenksmingumo ir nepavojingumo sveikatai reikalavimus nustato Sveikatos apsaugos ministerija.</text:span></text:p>
      <text:p text:style-name="P1196"><text:span text:style-name="T1197">4</text:span><text:span text:style-name="T1198">.<text:s/></text:span><text:span text:style-name="T1199">Neteko galios nuo 2007-07-01.</text:span></text:p>
      <text:p text:style-name="P1200"><text:span text:style-name="T1201">5</text:span><text:span text:style-name="T1202">.<text:s/></text:span><text:span text:style-name="T1203">Neteko galios nuo 2007-07-01</text:span><text:span text:style-name="T1204">.</text:span></text:p>
      <text:p text:style-name="P1205"><text:span text:style-name="T1206">6</text:span><text:span text:style-name="T1207">. Visuomenės sve</text:span><text:span text:style-name="T1208">ikatos kontrolės institucijos įstatymų nustatyta tvarka ir pagrindais turi teisę uždrausti, sustabdyti ar riboti ūkinę komercinę veiklą, prekių importą, jų realizavimą, paslaugų teikimą.</text:span></text:p>
      <text:p text:style-name="P1209">Straipsnio pakeitimai:</text:p>
      <text:p text:style-name="P1210"><text:span text:style-name="T1211">Nr.<text:s/></text:span><text:a xlink:href="http://www3.lrs.lt/cgi-bin/preps2?a=298690&amp;b=" office:target-frame-name="_top" xlink:show="replace"><text:span text:style-name="T1212">X-1151</text:span></text:a><text:span text:style-name="T1213">, 2007-05-24, Žin., 2007, Nr. 64-2456 (2007-06-09)</text:span></text:p>
      <text:p text:style-name="P1214"/>
      <text:p text:style-name="P1215"><text:span text:style-name="T1216">34</text:span><text:span text:style-name="T1217"><text:s/>straipsnis.<text:s/></text:span><text:span text:style-name="T1218">Ligų profilaktika ir kontrolė</text:span></text:p>
      <text:p text:style-name="P1219"><text:span text:style-name="T1220">1</text:span><text:span text:style-name="T1221">. Užkrečiamųjų ligų profilaktikos ir kontrolės pagrindus bei tvarką nustato Žmonių užkrečiamųjų ligų profilaktikos ir kont</text:span><text:span text:style-name="T1222">rolės įstatymas.</text:span></text:p>
      <text:p text:style-name="P1223"><text:span text:style-name="T1224">2</text:span><text:span text:style-name="T1225">. Sveikatos priežiūros įstaigos, kitos įmonės ir įstaigos pagal kompetenciją privalo organizuoti neinfekcinių susirgimų bei traumų profilaktiką.</text:span></text:p>
      <text:p text:style-name="P1226"><text:span text:style-name="T1227">3</text:span><text:span text:style-name="T1228">. Neinfekcinių ligų profilaktikos ir kontrolės tvarką nustato Sveikatos apsaugos min</text:span><text:span text:style-name="T1229">isterija.</text:span></text:p>
      <text:p text:style-name="P1230"><text:span text:style-name="T1231">4</text:span><text:span text:style-name="T1232">. Traumatizmo, kurį lemia transportas, profilaktikos priemones ir turinį pagal kompetenciją nustato Susisiekimo, Sveikatos apsaugos, Vidaus reikalų ir kitos ministerijos.</text:span></text:p>
      <text:p text:style-name="P1233"><text:span text:style-name="T1234">5</text:span><text:span text:style-name="T1235">. Profesinių ligų ir nelaimingų atsitikimų darbe profilaktikos tvarką nustato Darbo kodeksas, Darbuotojų saugos ir sveikatos įstatymas, kiti įstatymai ir teisės aktai.<text:s/></text:span></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1241"/>
      <text:p text:style-name="P1242"><text:span text:style-name="T1243">35</text:span><text:span text:style-name="T1244"><text:s/>straipsnis.<text:s/></text:span><text:span text:style-name="T1245">Ekstremalios visuomenės sveikatai situacijos</text:span></text:p>
      <text:p text:style-name="P1246"><text:span text:style-name="T1247">1</text:span><text:span text:style-name="T1248">. Ekstremali visuomenės sveikatai situacija - tokios visuomenės sveikatos raidos aplinkybės, kai aplinkos veiksnių poveikis l</text:span><text:span text:style-name="T1249">emia staigų:</text:span></text:p>
      <text:p text:style-name="P1250"><text:span text:style-name="T1251">1</text:span><text:span text:style-name="T1252">) grupinių ar masinių sveikatos pakenkimų pavojaus atsiradimą;</text:span></text:p>
      <text:p text:style-name="P1253"><text:span text:style-name="T1254">2</text:span><text:span text:style-name="T1255">) grupinių ar masinių gyventojų sveikatos pakenkimų atsiradimą.</text:span></text:p>
      <text:p text:style-name="P1256"><text:span text:style-name="T1257">2</text:span><text:span text:style-name="T1258">. Teritorija, kurioje staigiai atsiranda grupinių ar masinių sveikatos pakenkimų pavojus, Vyriausybės</text:span><text:span text:style-name="T1259"><text:s/>nutarimu yra skelbiama pavojaus visuomenės sveikatai rajonu.</text:span></text:p>
      <text:p text:style-name="P1260"><text:span text:style-name="T1261">3</text:span><text:span text:style-name="T1262">. Teritorija, kurioje pakenkiama gyventojų grupių ar didelės gyventojų dalies sveikata, Vyriausybės nutarimu yra skelbiama žalos visuomenės sveikatai rajonu.</text:span></text:p>
      <text:p text:style-name="P1263"><text:span text:style-name="T1264">4</text:span><text:span text:style-name="T1265">. Ekstremalių visuomenės s</text:span><text:span text:style-name="T1266">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267"/>
      <text:p text:style-name="P1268"><text:span text:style-name="T1269">36</text:span><text:span text:style-name="T1270"><text:s/>str</text:span><text:span text:style-name="T1271">aipsnis.<text:s/></text:span><text:span text:style-name="T1272">Visuomenės sveikatos stebėsena (monitoringas)<text:s/></text:span></text:p>
      <text:p text:style-name="P1273"><text:span text:style-name="T1274">Visuomenės sveikatos stebėsenos (monitoringo) vykdymo tvarką ir finansavimą reglamentuoja Visuomenės sveikatos stebėsenos (monitoringo) įstatymas.</text:span></text:p>
      <text:p text:style-name="P1275">Straipsnio pakeitimai:</text:p>
      <text:p text:style-name="P1276"><text:span text:style-name="T1277">Nr.<text:s/></text:span><text:a xlink:href="http://www3.lrs.lt/cgi-bin/preps2?a=298690&amp;b=" office:target-frame-name="_top" xlink:show="replace"><text:span text:style-name="T1278">X-1151</text:span></text:a><text:span text:style-name="T1279">, 2007-05-24, Žin., 2007, Nr. 64-2456 (2007-06-09)</text:span></text:p>
      <text:p text:style-name="P1280"/>
      <text:p text:style-name="P1281"><text:span text:style-name="T1282">37</text:span><text:span text:style-name="T1283"><text:s/>straipsnis.<text:s/></text:span><text:span text:style-name="T1284">Visuomenės sveikatos kontrolė</text:span></text:p>
      <text:p text:style-name="P1285"><text:span text:style-name="T1286">1</text:span><text:span text:style-name="T1287">. Visuomenės sveikatos kontrolės tvarką nustato įstatymai ir kiti teisės aktai. Visuomenės sveikatos<text:s/></text:span><text:span text:style-name="T1288">kontrolės įgyvendinimą koordinuoja Sveikatos apsaugos ministerija.</text:span></text:p>
      <text:p text:style-name="P1289"><text:span text:style-name="T1290">2</text:span><text:span text:style-name="T1291">. Visuomenės sveikatos kontrolė yra:</text:span></text:p>
      <text:p text:style-name="P1292"><text:span text:style-name="T1293">1</text:span><text:span text:style-name="T1294">) valstybinė visuomenės sveikatos kontrolė;</text:span></text:p>
      <text:p text:style-name="P1295"><text:span text:style-name="T1296">2</text:span><text:span text:style-name="T1297">) savivaldybių visuomenės sveikatos kontrolė.</text:span></text:p>
      <text:p text:style-name="P1298"><text:span text:style-name="T1299">3</text:span><text:span text:style-name="T1300">. Valstybinės visuomenės sveikatos kontrol</text:span><text:span text:style-name="T1301">ės rūšys yra:</text:span></text:p>
      <text:p text:style-name="P1302"><text:span text:style-name="T1303">1</text:span><text:span text:style-name="T1304">) valstybinė alkoholio kontrolė;</text:span></text:p>
      <text:p text:style-name="P1305"><text:span text:style-name="T1306">2</text:span><text:span text:style-name="T1307">) valstybinė tabako kontrolė;</text:span></text:p>
      <text:p text:style-name="P1308"><text:span text:style-name="T1309">3</text:span><text:span text:style-name="T1310">) valstybinė narkotinių, psichotropinių medžiagų ir jų pirmtakų (toliau - narkotikų) kontrolė;</text:span></text:p>
      <text:p text:style-name="P1311"><text:span text:style-name="T1312">4</text:span><text:span text:style-name="T1313">) valstybinė saugos darbe kontrolė (kiek tai susiję su darbo higie</text:span><text:span text:style-name="T1314">nos norminių aktų laikymosi kontrole);</text:span></text:p>
      <text:p text:style-name="P1315"><text:span text:style-name="T1316">5</text:span><text:span text:style-name="T1317">) valstybinė veterinarijos kontrolė (kiek tai susiję su bendrų žmonėms ir gyvūnams užkrečiamųjų ligų epidemiologine priežiūra);</text:span></text:p>
      <text:p text:style-name="P1318"><text:span text:style-name="T1319">6</text:span><text:span text:style-name="T1320">) valstybinė aplinkos kontrolė (kiek tai susiję su aplinkos taršos, kenkiančios</text:span><text:span text:style-name="T1321"><text:s/>sveikatai, prevencija ir ribojimu);</text:span></text:p>
      <text:p text:style-name="P1322"><text:span text:style-name="T1323">7</text:span><text:span text:style-name="T1324">) valstybinė radiacinės saugos kontrolė;</text:span></text:p>
      <text:p text:style-name="P1325"><text:span text:style-name="T1326">8</text:span><text:span text:style-name="T1327">) valstybinė maisto ir ne maisto produktų saugos kontrolė;</text:span></text:p>
      <text:p text:style-name="P1328"><text:span text:style-name="T1329">9</text:span><text:span text:style-name="T1330">) valstybinė visuomenės sveikatos saugos kontrolė.</text:span></text:p>
      <text:p text:style-name="P1331"><text:span text:style-name="T1332">4</text:span><text:span text:style-name="T1333">. Savivaldybių visuomenės sveikatos kontrolė<text:s/></text:span><text:span text:style-name="T1334">apima savivaldybių tarybų patvirtintų sanitarijos ir higienos taisyklių reikalavimų vykdymo kontrolę.</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III</text:span><text:span text:style-name="T1343"><text:s/>DALIS</text:span></text:p>
      <text:p text:style-name="P1344"><text:span text:style-name="T1345">SVEIKATINIMO VEIKLOS VALSTYBINIS VALDYMAS</text:span></text:p>
      <text:p text:style-name="P1346"/>
      <text:p text:style-name="P1347"><text:span text:style-name="T1348">I</text:span><text:span text:style-name="T1349"><text:s/>SKYRIUS</text:span></text:p>
      <text:p text:style-name="P1350"><text:span text:style-name="T1351">SVEIKATINIMO VEIKLOS FINANSAVIMO IR EKONOMINIO REGULIAVIMO<text:s/></text:span></text:p>
      <text:p text:style-name="P1352"><text:span text:style-name="T1353">YPATYBĖS</text:span></text:p>
      <text:p text:style-name="P1354"/>
      <text:p text:style-name="P1355"><text:span text:style-name="T1356">38</text:span><text:span text:style-name="T1357"><text:s/>straipsnis. LNSS vykdomųjų subjektų vykdomos sveikatos priežiūros finansavimo<text:s/></text:span></text:p>
      <text:p text:style-name="P1358"><text:span text:style-name="T1359">šaltiniai</text:span></text:p>
      <text:p text:style-name="P1360"><text:span text:style-name="T1361">1</text:span><text:span text:style-name="T1362">. LNSS vykdomųj</text:span><text:span text:style-name="T1363">ų subjektų vykdomos sveikatos priežiūros ir teikiamų paslaugų finansavimo šaltiniai yra:</text:span></text:p>
      <text:p text:style-name="P1364"><text:span text:style-name="T1365">1</text:span><text:span text:style-name="T1366">) valstybės ar savivaldybių biudžetų lėšos;</text:span></text:p>
      <text:p text:style-name="P1367"><text:span text:style-name="T1368">2</text:span><text:span text:style-name="T1369">) privalomojo sveikatos draudimo fondo biudžeto lėšos;</text:span></text:p>
      <text:p text:style-name="P1370"><text:span text:style-name="T1371">3</text:span><text:span text:style-name="T1372">) draudimo nuo nelaimingų atsitikimų darbe ir susirgimų</text:span><text:span text:style-name="T1373"><text:s/>profesinėmis ligomis lėšos;</text:span></text:p>
      <text:p text:style-name="P1374"><text:span text:style-name="T1375">4</text:span><text:span text:style-name="T1376">) savanoriškojo sveikatos draudimo lėšos;</text:span></text:p>
      <text:p text:style-name="P1377"><text:span text:style-name="T1378">5</text:span><text:span text:style-name="T1379">) šio įstatymo reglamentuojamų sveikatos fondų lėšos;</text:span></text:p>
      <text:p text:style-name="P1380"><text:span text:style-name="T1381">6</text:span><text:span text:style-name="T1382">) lėšos už mokamas paslaugas;</text:span></text:p>
      <text:p text:style-name="P1383"><text:span text:style-name="T1384">7</text:span><text:span text:style-name="T1385">) palūkanos, mokamos už bankuose saugomas asmens ar visuomenės sveikatos<text:s/></text:span><text:span text:style-name="T1386">priežiūros įstaigų lėšas.</text:span></text:p>
      <text:p text:style-name="P1387"><text:span text:style-name="T1388">2</text:span><text:span text:style-name="T1389">. LNSS vykdomųjų subjektų finansavimo iš privalomojo sveikatos draudimo fondo biudžeto lėšų tvarką nustato Sveikatos draudimo įstatymas.</text:span></text:p>
      <text:p text:style-name="P1390"/>
      <text:p text:style-name="P1391"><text:span text:style-name="T1392">39</text:span><text:span text:style-name="T1393"><text:s/>straipsnis.<text:s/></text:span><text:span text:style-name="T1394">Neteko galios nuo 2002-10-23</text:span><text:span text:style-name="T1395">.</text:span></text:p>
      <text:p text:style-name="P1396">Straipsnio pakeitimai:</text:p>
      <text:p text:style-name="P1397"><text:span text:style-name="T1398">Lietuvos Respublikos Konstitucinis Teismas,<text:s/></text:span><text:a xlink:href="http://www3.lrs.lt/cgi-bin/preps2?Condition1=171331&amp;Condition2=" office:target-frame-name="_top" xlink:show="replace"><text:span text:style-name="T1399">Nutarimas</text:span></text:a></text:p>
      <text:p text:style-name="P1400">2002-07-11, Žin., 2002, Nr. 72-3080 (2002-07-17)</text:p>
      <text:p text:style-name="P1401"><text:span text:style-name="T1402">Nr.<text:s/></text:span><text:a xlink:href="http://www3.lrs.lt/cgi-bin/preps2?a=188751&amp;b=" office:target-frame-name="_top" xlink:show="replace"><text:span text:style-name="T1403">IX-1110</text:span></text:a><text:span text:style-name="T1404">, 2002-10-01, Žin., 2002, Nr. 101-4490 (2002-10-23)</text:span></text:p>
      <text:p text:style-name="P1405"/>
      <text:p text:style-name="P1406"><text:span text:style-name="T1407">40</text:span><text:span text:style-name="T1408"><text:s/>straipsnis.<text:s/></text:span><text:span text:style-name="T1409">Privalomųjų valstybinių sveikatos programų ir<text:s/></text:span><text:span text:style-name="T1410">sveikatos stiprinimo programų finansavimas</text:span><text:span text:style-name="T1411"><text:s/></text:span></text:p>
      <text:p text:style-name="P1412"><text:span text:style-name="T1413">Privalomosios valstybinės sveikatos programos, taip pat tradicinių Lietuvos religinių bendru</text:span><text:span text:style-name="T1414">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15">rto skyrimu panaudos būdu teisės aktų nustatyta tvarka, vykdomos sveikatos stiprinimo programos finansuojamos iš valstybės biudžeto lėšų, kurios numatomos Sveikatos apsaugos ministerijai.</text:span></text:p>
      <text:p text:style-name="P1416">Straipsnio pakeitimai:</text:p>
      <text:p text:style-name="P1417"><text:span text:style-name="T1418">Nr.<text:s/></text:span><text:a xlink:href="http://www3.lrs.lt/cgi-bin/preps2?Condition1=111854&amp;Condition2=" office:target-frame-name="_top" xlink:show="replace"><text:span text:style-name="T1419">VIII-2036</text:span></text:a><text:span text:style-name="T1420">, 2000 10 12, Žin., 2000, Nr. 92-2876 (2000 10 31)</text:span></text:p>
      <text:p text:style-name="Normal"><text:span text:style-name="T1421">Nr.<text:s/></text:span><text:a xlink:href="http://www3.lrs.lt/cgi-bin/preps2?a=396650&amp;b=" office:target-frame-name="_top" xlink:show="replace"><text:span text:style-name="T1422">XI-1318</text:span></text:a><text:span text:style-name="T1423">, 2011-04-14, Žin., 2011, Nr. 49-2372 (2011-04-28)</text:span></text:p>
      <text:p text:style-name="P1424"/>
      <text:p text:style-name="P1425"><text:span text:style-name="T1426">41</text:span><text:span text:style-name="T1427"><text:s/>straipsnis.<text:s/></text:span><text:span text:style-name="T1428">Savivaldybi</text:span><text:span text:style-name="T1429">ų visuomenės sveikatos rėmimo specialioji programa</text:span></text:p>
      <text:p text:style-name="P1430"><text:span text:style-name="T1431">1</text:span><text:span text:style-name="T1432">. Savivaldybių visuomenės sveikatos rėmimo specialiosios programos lėšos naudojamos visuomenės sveikatos programoms finansuoti ir remti.</text:span></text:p>
      <text:p text:style-name="P1433"><text:span text:style-name="T1434">2</text:span><text:span text:style-name="T1435">. Savivaldybių visuomenės sveikatos rėmimo specialiosios<text:s/></text:span><text:span text:style-name="T1436">programos finansavimo šaltiniai:</text:span></text:p>
      <text:p text:style-name="P1437"><text:span text:style-name="T1438">1</text:span><text:span text:style-name="T1439">) savivaldybės biudžeto asignavimai;</text:span></text:p>
      <text:p text:style-name="P1440"><text:span text:style-name="T1441">2</text:span><text:span text:style-name="T1442">)</text:span><text:span text:style-name="T1443"><text:s/>Neteko galios nuo 2014-01-01.</text:span></text:p>
      <text:p text:style-name="P1444"><text:span text:style-name="T1445">3</text:span><text:span text:style-name="T1446">) 20 procentų savivaldybių aplinkos apsaugos rėmimo specialiosios programos lėšų;</text:span></text:p>
      <text:p text:style-name="P1447"><text:span text:style-name="T1448">4</text:span><text:span text:style-name="T1449">) savanoriškos fizinių ir juridinių asmenų įmokos;</text:span></text:p>
      <text:p text:style-name="P1450"><text:span text:style-name="T1451">5</text:span><text:span text:style-name="T1452">) kitos teisėtai įgytos lėšos.</text:span></text:p>
      <text:p text:style-name="P1453"><text:span text:style-name="T1454">3</text:span><text:span text:style-name="T1455">. Savivaldybių visuomenės sveikatos rėmimo specialiosios programos lėšos kaupiamos atskiroje savivaldybės biudžeto sąskaitoje. Savivaldybių visuomenės sveikatos rėmimo specialiosios programos pajamos ir išlaidos plan</text:span><text:span text:style-name="T1456">uojamos savivaldybės biudžete savivaldybių tarybų nustatyta tvarka.</text:span></text:p>
      <text:p text:style-name="P1457"><text:span text:style-name="T1458">4</text:span><text:span text:style-name="T1459">. Savivaldybės institucija ataskaitą, o prireikus – ir papildomą informaciją apie Savivaldybės visuomenės sveikatos rėmimo specialiosios programos priemonių vykdymą teikia Sveikatos a</text:span><text:span text:style-name="T1460">psaugos ministerijai</text:span><text:span text:style-name="T1461"><text:s/></text:span><text:span text:style-name="T1462">ataskaitoje<text:s/></text:span><text:span text:style-name="T1463">apie savivaldybės vykdomas visuomenės sveikatos priežiūros funkcijas Vyriausybės nustatyta tvarka</text:span><text:span text:style-name="T1464">.</text:span></text:p>
      <text:p text:style-name="P1465">Straipsnio pakeitimai:</text:p>
      <text:p text:style-name="P1466"><text:span text:style-name="T1467">Nr.<text:s/></text:span><text:a xlink:href="http://www3.lrs.lt/cgi-bin/preps2?a=245876&amp;b=" office:target-frame-name="_top" xlink:show="replace"><text:span text:style-name="T1468">IX-2555</text:span></text:a><text:span text:style-name="T1469">, 2004-11-09, Žin., 2004,<text:s/></text:span><text:span text:style-name="T1470">Nr. 171-6309 (2004-11-26)</text:span></text:p>
      <text:p text:style-name="P1471"><text:span text:style-name="T1472">Nr.<text:s/></text:span><text:a xlink:href="http://www3.lrs.lt/cgi-bin/preps2?a=370349&amp;b=" office:target-frame-name="_top" xlink:show="replace"><text:span text:style-name="T1473">XI-766</text:span></text:a><text:span text:style-name="T1474">, 2010-04-20, Žin., 2010, Nr. 51-2476 (2010-05-04)</text:span></text:p>
      <text:p text:style-name="Normal"><text:span text:style-name="T1475">Nr.<text:s/></text:span><text:a xlink:href="http://www3.lrs.lt/cgi-bin/preps2?a=440401&amp;b=" office:target-frame-name="_top" xlink:show="replace"><text:span text:style-name="T1476">XII-130</text:span></text:a><text:span text:style-name="T1477">, 2012-12-20, Žin., 2012, Nr.<text:s/></text:span><text:span text:style-name="T1478">154-7936 (2012-12-29)</text:span></text:p>
      <text:p text:style-name="P1479"/>
      <text:p text:style-name="P1480"><text:span text:style-name="T1481">42</text:span><text:span text:style-name="T1482"><text:s/>straipsnis. Įmonių, įstaigų, organizacijų, religinių bendruomenių ir bendrijų, kitų<text:s/></text:span></text:p>
      <text:p text:style-name="P1483"><text:span text:style-name="T1484">juridinių ir fizinių asmenų sveikatos fondai</text:span></text:p>
      <text:p text:style-name="P1485"><text:span text:style-name="T1486">1</text:span><text:span text:style-name="T1487">. Įmonės, įstaigos, išskyrus biudžetines įstaigas, organizacijos, religinės bendruomenės ir</text:span><text:span text:style-name="T1488"><text:s/>bendrijos, kiti juridiniai ir fiziniai asmenys turi teisę sudaryti sveikatos fondus (toliau - įmonių sveikatos fondai), kurių lėšos naudojamos savivaldybių sveikatos programoms remti, įmonės, įstaigos ar organizacijos sveikatos saugos ar sveikatos stiprin</text:span><text:span text:style-name="T1489">imo programai finansuoti, įmonių darbuotojams savanorišku sveikatos draudimu apdrausti, įmonių, įstaigų ir organizacijų darbuotojų darbo higienos įvertinimo ir sergamumo tyrimo darbams vykdyti. Šių sveikatos fondų sudarymo bei jų lėšų naudojimo tvarka nust</text:span><text:span text:style-name="T1490">atoma pavyzdiniuose nuostatuose, kuriuos tvirtina Vyriausybės įgaliota institucija. Šio fondo išlaidų sąmatą tvirtina jo steigėjas (steigėjai).</text:span></text:p>
      <text:p text:style-name="P1491"><text:span text:style-name="T1492">2</text:span><text:span text:style-name="T1493">. Įmonių sveikatos fondų pajamas sudaro:</text:span></text:p>
      <text:p text:style-name="P1494"><text:span text:style-name="T1495">1</text:span><text:span text:style-name="T1496">) įmonės, įstaigos pelno (pajamų) dalis, pervedama į tos įmonės</text:span><text:span text:style-name="T1497"><text:s/>ar įstaigos sveikatos fondą;<text:s/></text:span></text:p>
      <text:p text:style-name="P1498"><text:span text:style-name="T1499">2</text:span><text:span text:style-name="T1500">) juridinių ir fizinių asmenų savanoriškos įmokos;</text:span></text:p>
      <text:p text:style-name="P1501"><text:span text:style-name="T1502">3</text:span><text:span text:style-name="T1503">) palūkanos, mokamos už bankuose saugomas fondo lėšas;</text:span></text:p>
      <text:p text:style-name="P1504"><text:span text:style-name="T1505">4</text:span><text:span text:style-name="T1506">) kitos teisėtai įgytos lėšos.</text:span></text:p>
      <text:p text:style-name="P1507"/>
      <text:p text:style-name="P1508"><text:span text:style-name="T1509">43</text:span><text:span text:style-name="T1510"><text:s/>straipsnis.<text:s/></text:span><text:span text:style-name="T1511">Sveikatos santykių valstybinio reguliavimo ekonom</text:span><text:span text:style-name="T1512">inės priemonės</text:span></text:p>
      <text:p text:style-name="P1513"><text:span text:style-name="T1514">Sveikatos santykiai reguliuojami taikant įstatymų, kitų teisės aktų reglamentuojamas ekonomines priemones:</text:span></text:p>
      <text:p text:style-name="P1515"><text:span text:style-name="T1516">1</text:span><text:span text:style-name="T1517">) mokesčius;</text:span></text:p>
      <text:p text:style-name="P1518"><text:span text:style-name="T1519">2</text:span><text:span text:style-name="T1520">) privalomojo sveikatos draudimo lėšas;<text:s/></text:span></text:p>
      <text:p text:style-name="P1521"><text:span text:style-name="T1522">3</text:span><text:span text:style-name="T1523">) savanoriškojo sveikatos draudimo lėšas;</text:span></text:p>
      <text:p text:style-name="P1524"><text:span text:style-name="T1525">4</text:span><text:span text:style-name="T1526">) draudimo nuo nel</text:span><text:span text:style-name="T1527">aimingų atsitikimų darbe ir susirgimų profesinėmis ligomis lėšas;</text:span></text:p>
      <text:p text:style-name="P1528"><text:span text:style-name="T1529">5</text:span><text:span text:style-name="T1530">) kitų rūšių draudimo įmokas;</text:span></text:p>
      <text:p text:style-name="P1531"><text:span text:style-name="T1532">6</text:span><text:span text:style-name="T1533">) valstybės biudžeto tikslines dotacijas;</text:span></text:p>
      <text:p text:style-name="P1534"><text:span text:style-name="T1535">7</text:span><text:span text:style-name="T1536">) lengvatines paskolas;</text:span></text:p>
      <text:p text:style-name="P1537"><text:span text:style-name="T1538">8</text:span><text:span text:style-name="T1539">) kainodaros politiką;</text:span></text:p>
      <text:p text:style-name="P1540"><text:span text:style-name="T1541">9</text:span><text:span text:style-name="T1542">) licencijas;</text:span></text:p>
      <text:p text:style-name="P1543"><text:span text:style-name="T1544">10</text:span><text:span text:style-name="T1545">) ekonomines sankcijas už<text:s/></text:span><text:span text:style-name="T1546">sveikatinimo veiklos įstatymų ir kitų teisės aktų pažeidimus;</text:span></text:p>
      <text:p text:style-name="P1547"><text:span text:style-name="T1548">11</text:span><text:span text:style-name="T1549">) kitas ekonomines priemones.</text:span></text:p>
      <text:p text:style-name="P1550"/>
      <text:p text:style-name="P1551"><text:span text:style-name="T1552">44</text:span><text:span text:style-name="T1553"><text:s/>straipsnis. Valstybės biudžeto tikslinių dotacijų skyrimo sveikatinimo veiklai remti<text:s/></text:span></text:p>
      <text:p text:style-name="P1554"><text:span text:style-name="T1555">prioritetai<text:s/></text:span></text:p>
      <text:p text:style-name="P1556"><text:span text:style-name="T1557">1</text:span><text:span text:style-name="T1558">. Valstybės biudžeto tikslinių dotacijų sk</text:span><text:span text:style-name="T1559">yrimo sveikatinimo veiklai remti prioritetai yra:</text:span></text:p>
      <text:p text:style-name="P1560"><text:span text:style-name="T1561">1</text:span><text:span text:style-name="T1562">) integracijos į Europos Sąjungą proceso užtikrinimas;</text:span></text:p>
      <text:p text:style-name="P1563"><text:span text:style-name="T1564">2</text:span><text:span text:style-name="T1565">) ekstremalių visuomenės sveikatai situacijų (epidemijų, gaivalinių nelaimių, ekologinių katastrofų) sukeltų neigiamų gyventojų sveikatai pasek</text:span><text:span text:style-name="T1566">mių šalinimas;</text:span></text:p>
      <text:p text:style-name="P1567"><text:span text:style-name="T1568">3</text:span><text:span text:style-name="T1569">) kiti Vyriausybės ar jos įgaliotos institucijos patvirtinti prioritetai.</text:span></text:p>
      <text:p text:style-name="P1570"><text:span text:style-name="T1571">2</text:span><text:span text:style-name="T1572">. Konkrečius dotuojamus objektus ir sveikatinimo veiklos priemones nustato Vyriausybė Sveikatos apsaugos ministerijos teikimu.</text:span></text:p>
      <text:p text:style-name="P1573"/>
      <text:p text:style-name="P1574"><text:span text:style-name="T1575">45</text:span><text:span text:style-name="T1576"><text:s/>straipsnis.<text:s/></text:span><text:span text:style-name="T1577">Invest</text:span><text:span text:style-name="T1578">icijos sveikatinimo veiklai ir jų skatinimas</text:span></text:p>
      <text:p text:style-name="P1579"><text:span text:style-name="T1580">1</text:span><text:span text:style-name="T1581">. Investicijomis sveikatinimo veiklai laikomas lėšų skyrimas ir naudojimas sveikatos priežiūros paslaugų asortimentui plėsti, naujoms sveikatos priežiūros technologijoms įsigyti ir įdiegti, valstybinėms ir<text:s/></text:span><text:span text:style-name="T1582">savivaldybių sveikatos programoms įgyvendinti, sveikatos priežiūros prieinamumui ir tinkamumui gerinti, sveikatos informacinėms sistemoms kurti.<text:s/></text:span></text:p>
      <text:p text:style-name="P1583"><text:span text:style-name="T1584">2</text:span><text:span text:style-name="T1585">. Investicijų sveikatinimo veiklai ekonominio skatinimo tvarką nustato įstatymai ir kiti teisės aktai.</text:span></text:p>
      <text:p text:style-name="P1586"/>
      <text:p text:style-name="P1587"><text:span text:style-name="T1588">46</text:span><text:span text:style-name="T1589"><text:s/>straipsnis.<text:s/></text:span><text:span text:style-name="T1590">Sveikatinimo veiklos planavimas</text:span></text:p>
      <text:p text:style-name="P1591"><text:span text:style-name="T1592">1</text:span><text:span text:style-name="T1593">. Seimas Vyriausybės teikimu tvirtina Lietuvos sveikatos programą, kurioje nurodomi sveikatinimo veiklos tikslai, valstybės siekiamo sveikatos lygio rodikliai ir sveikatinimo veiklos strategijos jiem</text:span><text:span text:style-name="T1594">s pasiekti.<text:s/></text:span></text:p>
      <text:p text:style-name="P1595"><text:span text:style-name="T1596">2</text:span><text:span text:style-name="T1597">. Lietuvos sveikatos programoje nustatytiems uždaviniams įgyvendinti Vyriausybė, ministerijos, kitos Vyriausybės įstaigos, savivaldybės organizuoja valstybės ir savivaldybių sveikatos programų ir įstatymų nustatytų planavimo dokumentų<text:s/></text:span><text:span text:style-name="T1598">rengimą bei jų įgyvendinimą arba numato šių uždavinių įgyvendinimo priemones kitose socialinio ir ekonominio plėtojimo programose.</text:span></text:p>
      <text:p text:style-name="P1599"><text:span text:style-name="T1600">3</text:span><text:span text:style-name="T1601">. Sveikatos programų rengimo, finansavimo, įgyvendinimo ir kontrolės tvarką nustato Sveikatos apsaugos ministerija.</text:span></text:p>
      <text:p text:style-name="P1602">Straipsnio pakeitimai:</text:p>
      <text:p text:style-name="P1603"><text:span text:style-name="T1604">Nr.<text:s/></text:span><text:a xlink:href="http://www3.lrs.lt/cgi-bin/preps2?a=370349&amp;b=" office:target-frame-name="_top" xlink:show="replace"><text:span text:style-name="T1605">XI-766</text:span></text:a><text:span text:style-name="T1606">, 2010-04-20, Žin., 2010, Nr. 51-2476 (2010-05-04)</text:span></text:p>
      <text:p text:style-name="P1607"/>
      <text:p text:style-name="P1608"><text:span text:style-name="T1609">II</text:span><text:span text:style-name="T1610"><text:s/>SKYRIUS</text:span></text:p>
      <text:p text:style-name="P1611"><text:span text:style-name="T1612">VALSTYBĖS LAIDUOJAMA (NEMOKAMA) IR SAVIVALDYBIŲ REMIAMA SVEIKATOS<text:s/></text:span></text:p>
      <text:p text:style-name="P1613"><text:span text:style-name="T1614">PRIEŽIŪRA IR JOS TEIKIMO<text:s/></text:span><text:span text:style-name="T1615">TVARKA</text:span></text:p>
      <text:p text:style-name="P1616"/>
      <text:p text:style-name="P1617"><text:span text:style-name="T1618">47</text:span><text:span text:style-name="T1619"><text:s/>straipsnis.<text:s/></text:span><text:span text:style-name="T1620">Valstybės laiduojama (nemokama) sveikatos priežiūra</text:span></text:p>
      <text:p text:style-name="P1621"><text:span text:style-name="T1622">1</text:span><text:span text:style-name="T1623">. Valstybės laiduojamos (nemokamos) sveikatos priežiūros paslaugos apmokamos iš privalomojo sveikatos draudimo fondo, valstybės ar savivaldybių biudžetų, savivaldybių visuo</text:span><text:span text:style-name="T1624">menės sveikatos rėmimo specialiosios programos lėšų.</text:span></text:p>
      <text:p text:style-name="P1625"><text:span text:style-name="T1626">2</text:span><text:span text:style-name="T1627">. Valstybės laiduojamai (nemokamai) sveikatos priežiūrai priskiriama:</text:span></text:p>
      <text:p text:style-name="P1628"><text:span text:style-name="T1629">1</text:span><text:span text:style-name="T1630">) būtinoji medicinos pagalba;</text:span></text:p>
      <text:p text:style-name="P1631"><text:span text:style-name="T1632">2</text:span><text:span text:style-name="T1633">) Lietuvos Respublikos karių asmens sveikatos priežiūra;</text:span></text:p>
      <text:p text:style-name="P1634"><text:span text:style-name="T1635">3</text:span><text:span text:style-name="T1636">) papildomai per programas r</text:span><text:span text:style-name="T1637">emiama policijos ir kitų vidaus reikalų pareigūnų asmens sveikatos priežiūra;</text:span></text:p>
      <text:p text:style-name="P1638"><text:span text:style-name="T1639">4</text:span><text:span text:style-name="T1640">) teismo ar teisėsaugos institucijų sulaikytų asmenų, kardomojo kalinimo vietose esančių asmenų, nuteistųjų bei užsieniečių, pateikusių prašymą suteikti jiems prieglobstį Li</text:span><text:span text:style-name="T1641">etuvos Respublikoje, užsieniečių, gavusių laikinąją ar papildomą apsaugą Lietuvos Respublikoje, asmens sveikatos priežiūra;</text:span></text:p>
      <text:p text:style-name="P1642"><text:span text:style-name="T1643">5</text:span><text:span text:style-name="T1644">) apdraustųjų privalomuoju sveikatos draudimu, nurodytų Sveikatos draudimo įstatyme, asmens sveikatos priežiūra;</text:span></text:p>
      <text:p text:style-name="P1645"><text:span text:style-name="T1646">6</text:span><text:span text:style-name="T1647">) asmenų,</text:span><text:span text:style-name="T1648"><text:s/>sergančių ligomis, kurių sąrašą tvirtina Sveikatos apsaugos ministerija, galūnių, sąnarių, kitų organų protezavimas;</text:span></text:p>
      <text:p text:style-name="P1649"><text:span text:style-name="T1650">7</text:span><text:span text:style-name="T1651">) asmenų, sergančių tuberkulioze, lytiniu keliu plintančiomis ligomis, ŽIV<text:s/></text:span><text:span text:style-name="T1652">(</text:span><text:span text:style-name="T1653">AIDS), užkrečiamosiomis, endokrininėmis, psichikos,<text:s/></text:span><text:span text:style-name="T1654">onkologinėmis ligomis, priklausomybės nuo alkoholio sindromu, narkomanijomis, toksikomanijomis ir kitomis Sveikatos apsaugos ministerijos nustatyto sąrašo ligomis, bei nėščiųjų asmens sveikatos priežiūra;</text:span></text:p>
      <text:p text:style-name="P1655"><text:span text:style-name="T1656">8</text:span><text:span text:style-name="T1657">) Sveikatos apsaugos ministerijos nustatyto są</text:span><text:span text:style-name="T1658">rašo vaistų ir medicinos pagalbos priemonių, kompensuojamų iš privalomojo sveikatos draudimo biudžeto, kompensavimas apdraustiesiems;<text:s/></text:span></text:p>
      <text:p text:style-name="P1659"><text:span text:style-name="T1660">9</text:span><text:span text:style-name="T1661">) visuomenės sveikatos priežiūra pagal Sveikatos apsaugos ministerijos patvirtintą būtinųjų visuomenės sveikatos pri</text:span><text:span text:style-name="T1662">ežiūros priemonių ir paslaugų nomenklatūrą;<text:s/></text:span></text:p>
      <text:p text:style-name="P1663"><text:span text:style-name="T1664">10</text:span><text:span text:style-name="T1665">) kraujo donorystė.<text:s/></text:span></text:p>
      <text:p text:style-name="P1666"><text:span text:style-name="T1667">3</text:span><text:span text:style-name="T1668">. Valstybės laiduojamos sveikatos priežiūros mastai numatomi įvertinus gyventojų demografinius, sveikatos ir aplinkos kokybės rodiklius bei jų kitimo tendencijas.<text:s/></text:span></text:p>
      <text:p text:style-name="P1669">Straipsnio<text:s/>pakeitimai:</text:p>
      <text:p text:style-name="P1670"><text:span text:style-name="T1671">Nr.<text:s/></text:span><text:a xlink:href="http://www3.lrs.lt/cgi-bin/preps2?Condition1=111854&amp;Condition2=" office:target-frame-name="_top" xlink:show="replace"><text:span text:style-name="T1672">VIII-2036</text:span></text:a><text:span text:style-name="T1673">, 2000 10 12, Žin., 2000, Nr. 92-2876 (2000 10 31)</text:span></text:p>
      <text:p text:style-name="P1674"><text:span text:style-name="T1675">Nr.<text:s/></text:span><text:a xlink:href="http://www3.lrs.lt/cgi-bin/preps2?a=245876&amp;b=" office:target-frame-name="_top" xlink:show="replace"><text:span text:style-name="T1676">IX-2555</text:span></text:a><text:span text:style-name="T1677">, 2004-11-09, Žin., 2004, N</text:span><text:span text:style-name="T1678">r. 171-6309 (2004-11-26)</text:span></text:p>
      <text:p text:style-name="Normal"><text:span text:style-name="T1679">Nr.<text:s/></text:span><text:a xlink:href="http://www3.lrs.lt/cgi-bin/preps2?a=255596&amp;b=" office:target-frame-name="_top" xlink:show="replace"><text:span text:style-name="T1680">X-179</text:span></text:a><text:span text:style-name="T1681">, 2005-04-28, Žin., 2005, Nr. 61-2160 (2005-05-14)</text:span></text:p>
      <text:p text:style-name="P1682"/>
      <text:p text:style-name="P1683"><text:span text:style-name="T1684">48</text:span><text:span text:style-name="T1685"><text:s/>straipsnis.<text:s/></text:span><text:span text:style-name="T1686">Savivaldybių remiama sveikatos priežiūra</text:span></text:p>
      <text:p text:style-name="P1687"><text:span text:style-name="T1688">Savivaldybės remia savo teritorijos gyventojų<text:s/></text:span><text:span text:style-name="T1689">sveikatos priežiūrą ją papildomai finansuodamos iš savivaldybių biudžetų lėšų. Savivaldybių remiamai sveikatos priežiūrai priskiriama:</text:span></text:p>
      <text:p text:style-name="P1690"><text:span text:style-name="T1691">1</text:span><text:span text:style-name="T1692">) pirminio sveikatos priežiūros organizavimo lygio būtinoji medicinos pagalba;</text:span></text:p>
      <text:p text:style-name="P1693"><text:span text:style-name="T1694">2</text:span><text:span text:style-name="T1695">) nėščiųjų sveikatos priežiūra;</text:span></text:p>
      <text:p text:style-name="P1696"><text:span text:style-name="T1697">3</text:span><text:span text:style-name="T1698">) bedarbių, nedarbingų šeimos narių asmens sveikatos priežiūra;</text:span></text:p>
      <text:p text:style-name="P1699"><text:span text:style-name="T1700">4</text:span><text:span text:style-name="T1701">) vaikų iki 16 metų sveikatos priežiūra;</text:span></text:p>
      <text:p text:style-name="P1702"><text:span text:style-name="T1703">5</text:span><text:span text:style-name="T1704">) asmenų, kurių pajamos yra mažesnės už valstybės remiamas, sveikatos priežiūra;</text:span></text:p>
      <text:p text:style-name="P1705"><text:span text:style-name="T1706">6</text:span><text:span text:style-name="T1707">) našlaičių iki 18 metų sveikatos priežiūra;</text:span></text:p>
      <text:p text:style-name="P1708"><text:span text:style-name="T1709">7</text:span><text:span text:style-name="T1710">)<text:s/></text:span><text:span text:style-name="T1711">asmenų, pripažintų nedarbingais, ir asmenų, sukakusių senatvės pensijos amžių, kuriems teisės aktų nustatyta tvarka yra nustatytas didelių specialiųjų poreikių lygis, sveikatos priežiūra;</text:span></text:p>
      <text:p text:style-name="P1712"><text:span text:style-name="T1713">8</text:span><text:span text:style-name="T1714">) nustatytų kategorijų asmenų dantų protezavimas;</text:span></text:p>
      <text:p text:style-name="P1715"><text:span text:style-name="T1716">9</text:span><text:span text:style-name="T1717">) kitos<text:s/></text:span><text:span text:style-name="T1718">savivaldybės remiamos sveikatos priežiūros paslaugos, kurių sąrašą ir teikimo tvarką nustato savivaldybių tarybos.</text:span></text:p>
      <text:p text:style-name="P1719">Straipsnio pakeitimai:</text:p>
      <text:p text:style-name="P1720"><text:span text:style-name="T1721">Nr.<text:s/></text:span><text:a xlink:href="http://www3.lrs.lt/cgi-bin/preps2?a=259417&amp;b=" office:target-frame-name="_top" xlink:show="replace"><text:span text:style-name="T1722">X-298</text:span></text:a><text:span text:style-name="T1723">, 2005-06-30, Žin., 2005, Nr. 85-3142 (2005</text:span><text:span text:style-name="T1724">-07-14)</text:span></text:p>
      <text:p text:style-name="P1725"/>
      <text:p text:style-name="P1726"><text:span text:style-name="T1727">49</text:span><text:span text:style-name="T1728"><text:s/>straipsnis. Valstybės laiduojamų (nemokamų) asmens sveikatos priežiūros<text:s/></text:span></text:p>
      <text:p text:style-name="P1729"><text:span text:style-name="T1730">paslaugų teikimo LNSS įstaigose tvarka<text:s/></text:span></text:p>
      <text:p text:style-name="P1731"><text:span text:style-name="T1732">1</text:span><text:span text:style-name="T1733">. Teisę gauti valstybės laiduojamą (nemokamą) asmens sveikatos priežiūrą turi Lietuvos Respublikos, kitų valstybių pilieči</text:span><text:span text:style-name="T1734">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1735">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1736">lbą Sveikatos apsaugos ministerijos nustatyta tvarka, jei kitaip nenustato Lietuvos Respublikos tarptautinės sutartys.</text:span></text:p>
      <text:p text:style-name="P1737"><text:span text:style-name="T1738">2</text:span><text:span text:style-name="T1739">. Valstybės laiduojamų (nemokamų) asmens sveikatos priežiūros paslaugų teikimo LNSS įstaigose esminės sąlygos yra:</text:span></text:p>
      <text:p text:style-name="P1740"><text:span text:style-name="T1741">1</text:span><text:span text:style-name="T1742">) paciento kre</text:span><text:span text:style-name="T1743">ipimasis dėl nemokamų paslaugų gavimo į pirminės sveikatos priežiūros gydytojus, kurių specialybių sąrašą nustato Sveikatos apsaugos ministerija;</text:span></text:p>
      <text:p text:style-name="P1744"><text:span text:style-name="T1745">2</text:span><text:span text:style-name="T1746">) paciento kreipimasis dėl nemokamų asmens sveikatos priežiūros paslaugų gavimo į antrinės ar tretinės<text:s/></text:span><text:span text:style-name="T1747">sveikatos priežiūros įstaigas. Šiais atvejais pacientas privalo pateikti 1 punkte nurodytų gydytojų siuntimą.</text:span></text:p>
      <text:p text:style-name="P1748"><text:span text:style-name="T1749">3</text:span><text:span text:style-name="T1750">. Pacientas turi teisę pasirinkti Sveikatos apsaugos ministerijos ir Privalomojo sveikatos draudimo tarybos nustatyta tvarka LNSS pirminės<text:s/></text:span><text:span text:style-name="T1751">sveikatos priežiūros įstaigą ir gydytoją, taip pat pagal šio straipsnio nustatytas sąlygas antrinės ar tretinės sveikatos priežiūros įstaigą ir gydytoją, kad suteiktų nemokamas asmens sveikatos priežiūros paslaugas.</text:span></text:p>
      <text:p text:style-name="P1752"><text:span text:style-name="T1753">4</text:span><text:span text:style-name="T1754">. Šio straipsnio 2 dalyje išdėstyto</text:span><text:span text:style-name="T1755">s sąlygos netaikomos pacientams, kurie kreipėsi į LNSS įstaigą dėl būtinosios medicinos pagalbos suteikimo.</text:span></text:p>
      <text:p text:style-name="P1756"><text:span text:style-name="T1757">5</text:span><text:span text:style-name="T1758">.Valstybės laiduojama (nemokama) asmens sveikatos priežiūra LNSS įstaigose teikiama nemokamai, už šios priežiūros paslaugas iš paciento negali<text:s/></text:span><text:span text:style-name="T1759">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1760">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1761">as ar procedūras, šių paslaugų ar procedūrų kainą jie apmoka patys.</text:span></text:p>
      <text:p text:style-name="P1762"><text:span text:style-name="T1763">6</text:span><text:span text:style-name="T1764">. LNSS įstaigos privalo teikti informaciją gyventojams apie nemokamų asmens sveikatos priežiūros paslaugų rūšis, jų teikimo mastą ir kainas.</text:span></text:p>
      <text:p text:style-name="P1765"/>
      <text:p text:style-name="P1766"><text:span text:style-name="T1767">III</text:span><text:span text:style-name="T1768"><text:s/>SKYRIUS</text:span></text:p>
      <text:p text:style-name="P1769"><text:span text:style-name="T1770">SVEIKATINIMO VEIKLOS<text:s/></text:span><text:span text:style-name="T1771">VALSTYBINIO VALDYMO KITI YPATUMAI</text:span></text:p>
      <text:p text:style-name="P1772"/>
      <text:p text:style-name="P1773"><text:span text:style-name="T1774">50</text:span><text:span text:style-name="T1775"><text:s/>straipsnis. Sveikatos priežiūros ir farmacijos specialistų profesinės pareigos, teisės<text:s/></text:span></text:p>
      <text:p text:style-name="P1776"><text:span text:style-name="T1777">ir atsakomybė<text:s/></text:span></text:p>
      <text:p text:style-name="P1778"><text:span text:style-name="T1779">1</text:span><text:span text:style-name="T1780">.<text:s/></text:span><text:span text:style-name="T1781">Pagrindines profesines sveikatos priežiūros ir farmacijos</text:span><text:span text:style-name="T1782"><text:s/>specialistų pareigas, teises, jų praktikos rib</text:span><text:span text:style-name="T1783">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1784">ir žalos sveikatai atlyginimo įstatymas, kiti įstatymai ir teisės aktai.</text:span></text:p>
      <text:p text:style-name="P1785"><text:span text:style-name="T1786">2</text:span><text:span text:style-name="T1787">. Sveikatos priežiūros ir farmacijos specialistai gali praktikuoti tik pagal įgytą specialybę. Įstatymų nustatytais atvejais arba kai asmens sveikatos priežiūros specialybė įtrau</text:span><text:span text:style-name="T1788">kta į Lietuvos Respublikos Vyriausybės reglamentuojamų profesijų sąrašą, specialistai gali praktikuoti tik gavę licenciją.</text:span></text:p>
      <text:p text:style-name="P1789"><text:span text:style-name="T1790">3</text:span><text:span text:style-name="T1791">. Sveikatos priežiūros įstaigų specialistai, dirbantys valstybės ar savivaldybių sveikatos priežiūros įstaigose, turi teisę priv</text:span><text:span text:style-name="T1792">ačiai praktikuoti tik už šių įstaigų ribų.</text:span></text:p>
      <text:p text:style-name="P1793">Straipsnio pakeitimai:</text:p>
      <text:p text:style-name="Normal"><text:span text:style-name="T1794">Nr.<text:s/></text:span><text:a xlink:href="http://www3.lrs.lt/cgi-bin/preps2?a=232041&amp;b=" office:target-frame-name="_top" xlink:show="replace"><text:span text:style-name="T1795">IX-2150</text:span></text:a><text:span text:style-name="T1796">, 2004-04-20, Žin., 2004, Nr. 68-2367 (2004-04-29)</text:span></text:p>
      <text:p text:style-name="Normal"><text:span text:style-name="T1797">Nr.<text:s/></text:span><text:a xlink:href="http://www3.lrs.lt/cgi-bin/preps2?a=318891&amp;b=" office:target-frame-name="_top" xlink:show="replace"><text:span text:style-name="T1798">X-1505</text:span></text:a><text:span text:style-name="T1799">, 2008-04-22, Žin., 2008, Nr. 50-1850 (2008-04-30)</text:span></text:p>
      <text:p text:style-name="P1800"/>
      <text:p text:style-name="P1801"><text:span text:style-name="T1802">51</text:span><text:span text:style-name="T1803"><text:s/>straipsnis. Sveikatos priežiūros ir farmacijos specialistų profesinis tobulinimasis<text:s/></text:span></text:p>
      <text:p text:style-name="P1804"><text:span text:style-name="T1805">ir jo finansavimas</text:span></text:p>
      <text:p text:style-name="P1806"><text:span text:style-name="T1807">1</text:span><text:span text:style-name="T1808">. Sveikatos priežiūros</text:span><text:span text:style-name="T1809"><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1810"><text:s/>tobulinimosi užsakovai yra Sveikatos apsaugos ministerija ir Švietimo ir mokslo ministerija.</text:span></text:p>
      <text:p text:style-name="P1811"><text:span text:style-name="T1812">2</text:span><text:span text:style-name="T1813">. Sveikatos priežiūros bei farmacijos specialistų kvalifikacijos kėlimo tvarką nustato Sveikatos apsaugos ministerija, derindama su profesinėmis sveikatos pr</text:span><text:span text:style-name="T1814">iežiūros ir farmacinės veiklos specialistų organizacijomis.</text:span></text:p>
      <text:p text:style-name="P1815"><text:span text:style-name="T1816">3</text:span><text:span text:style-name="T1817">. Valstybės ir savivaldybių sveikatos priežiūros įstaigų specialistų kvalifikacijos kėlimo ir persikvalifikavimo išlaidos Sveikatos apsaugos ministerijos nustatyta tvarka ir sąlygomis yra pad</text:span><text:span text:style-name="T1818">engiamos iš valstybės ar savivaldybių biudžetų lėšų, jeigu šių išlaidų kitų padengimo šaltinių nenustato kiti įstatymai.</text:span></text:p>
      <text:p text:style-name="P1819"><text:span text:style-name="T1820">4</text:span><text:span text:style-name="T1821">. Kitų sveikatos priežiūros ir farmacijos įstaigų ir įmonių specialistų kvalifikacijos kėlimo, persikvalifikavimo ir profesinio to</text:span><text:span text:style-name="T1822">bulinimosi išlaidos padengiamos iš šių įstaigų ir įmonių ar pačių specialistų lėšų.</text:span></text:p>
      <text:p text:style-name="P1823"/>
      <text:p text:style-name="P1824"><text:span text:style-name="T1825">52</text:span><text:span text:style-name="T1826"><text:s/>straipsnis.<text:s/></text:span><text:span text:style-name="T1827">Asmens sveikatos informacijos viešumo ribojimas</text:span></text:p>
      <text:p text:style-name="P1828"><text:span text:style-name="T1829">1</text:span><text:span text:style-name="T1830">. Asmens sveikatos informacijos viešumas yra ribojamas norint užtikrinti asmens privataus gyvenim</text:span><text:span text:style-name="T1831">o ir jo asmens sveikatos paslapties neliečiamumą.</text:span></text:p>
      <text:p text:style-name="P1832"><text:span text:style-name="T1833">2</text:span><text:span text:style-name="T1834">. Draudžiama skelbti visuomenės informavimo priemonėse informaciją apie asmens sveikatą be raštiško jo sutikimo. Informacijos apie asmens sveikatą kompiuteriuose apsauga privalo garantuoti jos konfiden</text:span><text:span text:style-name="T1835">cialumą.<text:s/></text:span></text:p>
      <text:p text:style-name="P1836"><text:span text:style-name="T1837">3</text:span><text:span text:style-name="T1838">. Asmens ar visuomenės sveikatos priežiūros specialistams draudžiama, išskyrus įstatymuose numatytus atvejus, pažeisti asmens privataus gyvenimo ar asmens sveikatos informacijos, kuri sudaro asmens sveikatos paslaptį ir kurią jie sužinojo ei</text:span><text:span text:style-name="T1839">dami profesines pareigas, konfidencialumą.<text:s/></text:span></text:p>
      <text:p text:style-name="P1840"><text:span text:style-name="T1841">4</text:span><text:span text:style-name="T1842">. Asmens sveikatos paslapties kriterijus nustato Sveikatos apsaugos ministerija.</text:span></text:p>
      <text:p text:style-name="P1843"/>
      <text:p text:style-name="P1844"><text:span text:style-name="T1845">53</text:span><text:span text:style-name="T1846"><text:s/>straipsnis.<text:s/></text:span><text:span text:style-name="T1847">Medicininis ir visuomenės sveikatos priežiūros auditas</text:span></text:p>
      <text:p text:style-name="P1848"><text:span text:style-name="T1849">1</text:span><text:span text:style-name="T1850">. Kiekvienos asmens ar visuomenės sveikatos<text:s/></text:span><text:span text:style-name="T1851">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1852"><text:span text:style-name="T1853">2</text:span><text:span text:style-name="T1854">. Asmens ir</text:span><text:span text:style-name="T1855"><text:s/>visuomenės sveikatos priežiūros įstaigų ir įmonių, kurios verčiasi asmens ar visuomenės sveikatos priežiūros veikla, valstybinį medicininį ar visuomenės sveikatos priežiūros auditą pagal kompetenciją atlieka Sveikatos apsaugos ministerijos įgaliota instit</text:span><text:span text:style-name="T1856">ucija.</text:span></text:p>
      <text:p text:style-name="P1857">Straipsnio pakeitimai:</text:p>
      <text:p text:style-name="P1858"><text:span text:style-name="T1859">Nr.<text:s/></text:span><text:a xlink:href="http://www3.lrs.lt/cgi-bin/preps2?a=298690&amp;b=" office:target-frame-name="_top" xlink:show="replace"><text:span text:style-name="T1860">X-1151</text:span></text:a><text:span text:style-name="T1861">, 2007-05-24, Žin., 2007, Nr. 64-2456 (2007-06-09)</text:span></text:p>
      <text:p text:style-name="P1862"/>
      <text:p text:style-name="P1863"><text:span text:style-name="T1864">54</text:span><text:span text:style-name="T1865"><text:s/>straipsnis.<text:s/></text:span><text:span text:style-name="T1866">Asmens ir visuomenės sveikatos priežiūros technologijų įvertinimas</text:span></text:p>
      <text:p text:style-name="P1867"><text:span text:style-name="T1868">1</text:span><text:span text:style-name="T1869">.<text:s/></text:span><text:span text:style-name="T1870">Draudžiama naudoti neįvertintas ar neaprobuotas asmens sveikatos ir visuomenės sveikatos priežiūros technologijas, išskyrus įstatymų numatytais atvejais.</text:span></text:p>
      <text:p text:style-name="P1871"><text:span text:style-name="T1872">2</text:span><text:span text:style-name="T1873">. Asmens ir visuomenės sveikatos priežiūros technologijų įvertinimo ir aprobavimo tvarką nustato<text:s/></text:span><text:span text:style-name="T1874">Sveikatos apsaugos ministerija.<text:s/></text:span></text:p>
      <text:p text:style-name="P1875"/>
      <text:p text:style-name="P1876"><text:span text:style-name="T1877">55</text:span><text:span text:style-name="T1878"><text:s/>straipsnis. Sveikatinimo veiklos mokslinių tyrimų organizavimo ir finansavimo<text:s/></text:span></text:p>
      <text:p text:style-name="P1879"><text:span text:style-name="T1880">ypatumai<text:s/></text:span></text:p>
      <text:p text:style-name="P1881"><text:span text:style-name="T1882">1</text:span><text:span text:style-name="T1883">. Iš valstybės biudžeto finansuojamų biomedicininių ir visuomenės sveikatos tyrimų prioritetus nustato, tyrimus užsako,</text:span><text:span text:style-name="T1884"><text:s/>finansuoja ir jų kontrolę vykdo Sveikatos apsaugos ministerija. Biomedicininių ir visuomenės sveikatos tyrimų užsakovais gali būti ir kiti šiuos tyrimus inicijuojantys, finansuojantys, kontroliuojantys ir atsakingi už biomedicininio tyrimo vykdymą, jo pas</text:span><text:span text:style-name="T1885">ekmes bei duomenų paskelbimą juridiniai, fiziniai asmenys.</text:span></text:p>
      <text:p text:style-name="P1886"><text:span text:style-name="T1887">2</text:span><text:span text:style-name="T1888">. Draudžiama atlikti biomedicininius tyrimus be Lietuvos bioetikos komiteto leidimo. Biomedicininių tyrimų etikos reikalavimus ir jų kontrolės tvarką nustato įstatymai ir kiti teisės aktai.</text:span></text:p>
      <text:p text:style-name="P1889"><text:span text:style-name="T1890">3</text:span><text:span text:style-name="T1891">. Sveikatos priežiūrai skirtos valstybės ir savivaldybių biudžetų lėšos gali būti naudojamos ir sveikatinimo veiklos moksliniams taikomiesiems tyrimams finansuoti. Sveikatinimo veiklos moksliniams fundamentiniams tyrimams finansuoti naudojamos mokslui i</text:span><text:span text:style-name="T1892">r techninei pažangai skirtos valstybės biudžeto lėšos.</text:span></text:p>
      <text:p text:style-name="P1893">Straipsnio pakeitimai:</text:p>
      <text:p text:style-name="P1894"><text:span text:style-name="T1895">Nr.<text:s/></text:span><text:a xlink:href="http://www3.lrs.lt/cgi-bin/preps2?Condition1=101626&amp;Condition2=" office:target-frame-name="_top" xlink:show="replace"><text:span text:style-name="T1896">VIII-1672</text:span></text:a><text:span text:style-name="T1897">, 00.05.11, Žin., 2000, Nr.44-1245 (00.05.31)</text:span></text:p>
      <text:p text:style-name="P1898"><text:span text:style-name="T1899">Nr.<text:s/></text:span><text:a xlink:href="http://www3.lrs.lt/cgi-bin/preps2?a=298690&amp;b=" office:target-frame-name="_top" xlink:show="replace"><text:span text:style-name="T1900">X-1151</text:span></text:a><text:span text:style-name="T1901">, 2007-05-24, Žin., 2007, Nr. 64-2456 (2007-06-09)</text:span></text:p>
      <text:p text:style-name="P1902"/>
      <text:p text:style-name="P1903"><text:span text:style-name="T1904">56</text:span><text:span text:style-name="T1905"><text:s/>straipsnis. Sveikatos priežiūros rėmimo iš sveikatos programoms skirtų lėšų<text:s/></text:span></text:p>
      <text:p text:style-name="P1906"><text:span text:style-name="T1907">tvarka</text:span></text:p>
      <text:p text:style-name="P1908"><text:span text:style-name="T190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10">būti padengiamos iš valstybinių, savivaldybių sveikatos programoms skirtų lėšų.<text:s/></text:span></text:p>
      <text:p text:style-name="P1911"/>
      <text:p text:style-name="P1912"><text:span text:style-name="T1913">57</text:span><text:span text:style-name="T1914"><text:s/>straipsnis. Prekių, gaminių ir paslaugų, galinčių daryti įtaką sveikatai, reklamos<text:s/></text:span></text:p>
      <text:p text:style-name="P1915"><text:span text:style-name="T1916">ribojimas ar draudimas</text:span></text:p>
      <text:p text:style-name="P1917"><text:span text:style-name="T1918">1</text:span><text:span text:style-name="T1919">. Lietuvos Respublikoje ribojama arba draudžiama prek</text:span><text:span text:style-name="T1920">ių, gaminių bei paslaugų, galinčių daryti kenksmingą įtaką sveikatai, reklama. Tokių prekių, gaminių ir paslaugų reklamos ribojimo ar draudimo tvarką nustato įstatymai ir kiti teisės aktai.</text:span></text:p>
      <text:p text:style-name="P1921"><text:span text:style-name="T1922">2</text:span><text:span text:style-name="T1923">. Tabako ir jo gaminių reklama Lietuvos Respublikoje draudžia</text:span><text:span text:style-name="T1924">ma. Alkoholio produktų ir alkoholinių gėrimų reklama ribojama ar draudžiama Alkoholio kontrolės įstatymo nustatyta tvarka.</text:span></text:p>
      <text:p text:style-name="P1925"><text:span text:style-name="T1926">3</text:span><text:span text:style-name="T1927">. Vaistų reklamos ribojimo ypatumus nustato Farmacijos įstatymas.</text:span></text:p>
      <text:p text:style-name="P1928">Straipsnio pakeitimai:</text:p>
      <text:p text:style-name="Normal"><text:span text:style-name="T1929">Nr.<text:s/></text:span><text:a xlink:href="http://www3.lrs.lt/cgi-bin/preps2?a=318891&amp;b=" office:target-frame-name="_top" xlink:show="replace"><text:span text:style-name="T1930">X-1505</text:span></text:a><text:span text:style-name="T1931">, 2008-04-22, Žin., 2008, Nr. 50-1850 (2008-04-30)</text:span></text:p>
      <text:p text:style-name="P1932"/>
      <text:p text:style-name="P1933"><text:span text:style-name="T1934">58</text:span><text:span text:style-name="T1935"><text:s/>straipsnis.<text:s/></text:span><text:span text:style-name="T1936">Sveikatinimo veiklos sutartys ir jų sąlygos</text:span></text:p>
      <text:p text:style-name="P1937"><text:span text:style-name="T1938">1</text:span><text:span text:style-name="T1939">. Sveikatinimo veiklos sutartys sudaromos valstybės ar savivaldybių ir kitų subjektų sveikatos progra</text:span><text:span text:style-name="T1940">moms vykdyti bei sveikatos priežiūros paslaugoms teikti. Sveikatinimo veiklos sutartys sudaromos raštu. Kiekvienoje sveikatinimo veiklos sutartyje šalys privalo sulygti dėl šių sąlygų:</text:span></text:p>
      <text:p text:style-name="P1941"><text:span text:style-name="T1942">1</text:span><text:span text:style-name="T1943">) teikiamų sveikatinimo paslaugų rūšių, jų nomenklatūros, teikimo ma</text:span><text:span text:style-name="T1944">sto ir terminų;</text:span></text:p>
      <text:p text:style-name="P1945"><text:span text:style-name="T1946">2</text:span><text:span text:style-name="T1947">) paslaugoms apmokėti reikalingų išlaidų padengimo;</text:span></text:p>
      <text:p text:style-name="P1948"><text:span text:style-name="T1949">3</text:span><text:span text:style-name="T1950">) sveikatinimo veiklos sutarties pakeitimo, papildymo ir nutraukimo tvarkos;</text:span></text:p>
      <text:p text:style-name="P1951"><text:span text:style-name="T1952">4</text:span><text:span text:style-name="T1953">) paslaugų tinkamumo ir organizacinio bei teritorinio prieinamumo reikalavimų, jeigu teisės aktuose šie reikalavimai nėra nustatyti;<text:s/></text:span></text:p>
      <text:p text:style-name="P1954"><text:span text:style-name="T1955">5</text:span><text:span text:style-name="T1956">) netesybų dėl sutarties įsipareigojimų netinkamo vykdymo, nevykdymo ar jos vienašalio nutraukimo, įskaitant netesyba</text:span><text:span text:style-name="T1957">s už nustatytų sveikatos priežiūros būtinųjų sąlygų reikalavimų nesilaikymą;</text:span></text:p>
      <text:p text:style-name="P1958"><text:span text:style-name="T1959">6</text:span><text:span text:style-name="T1960">) sutarties įsipareigojimų vykdymo ir jų kontrolės, tvarkos bei terminų;</text:span></text:p>
      <text:p text:style-name="P1961"><text:span text:style-name="T1962">7</text:span><text:span text:style-name="T1963">) kitų sąlygų, nustatomų šalių susitarimu.</text:span></text:p>
      <text:p text:style-name="P1964"/>
      <text:p text:style-name="P1965"><text:span text:style-name="T1966">59</text:span><text:span text:style-name="T1967"><text:s/>straipsnis.<text:s/></text:span><text:span text:style-name="T1968">Normatyvinių dokumentų<text:s/></text:span><text:span text:style-name="T1969">privalomumas</text:span></text:p>
      <text:p text:style-name="P1970"><text:span text:style-name="T1971">1</text:span><text:span text:style-name="T1972">. Ūkinės komercinės veiklos sąlygos, gyvenamoji ir darbo aplinka, žaliava, gaminiai, importuojamos ir realizuojamos prekės ir paslaugos turi atitikti visuomenės sveikatos saugos, užkrečiamųjų ligų profilaktikos ir kontrolės bei farmacinės</text:span><text:span text:style-name="T1973"><text:s/>veiklos normatyvinių dokumentų reikalavimus.</text:span></text:p>
      <text:p text:style-name="P1974"><text:span text:style-name="T1975">2</text:span><text:span text:style-name="T1976">. Normatyviniai dokumentai, reglamentuojantys visuomenės sveikatos saugos, užkrečiamųjų ligų profilaktikos ir kontrolės bei farmacinės veiklos reikalavimus, tampa privalomi įmonėms, įstaigoms ir fiziniams<text:s/></text:span><text:span text:style-name="T1977">asmenims, patvirtinus juos Sveikatos apsaugos ministerijos teisės aktais, ir įsigalioja kitą dieną po jų paskelbimo Teisės aktų registre, jeigu pačiuose teisės aktuose nenustatoma vėlesnė jų įsigaliojimo data.</text:span></text:p>
      <text:p text:style-name="P1978">Straipsnio pakeitimai:</text:p>
      <text:p text:style-name="Normal"><text:span text:style-name="T1979">Nr.<text:s/></text:span><text:a xlink:href="http://www3.lrs.lt/cgi-bin/preps2?a=436780&amp;b=" office:target-frame-name="_top" xlink:show="replace"><text:span text:style-name="T1980">XI-2344</text:span></text:a><text:span text:style-name="T1981">, 2012-11-06, Žin., 2012, Nr. 132-6672 (2012-11-15)</text:span></text:p>
      <text:p text:style-name="P1982"/>
      <text:p text:style-name="P1983"><text:span text:style-name="T1984">IV</text:span><text:span text:style-name="T1985"><text:s/>DALIS</text:span></text:p>
      <text:p text:style-name="P1986"><text:span text:style-name="T1987">SVEIKATINIMO VEIKLOS VALDYMO, KOORDINAVIMO IR<text:s/></text:span></text:p>
      <text:p text:style-name="P1988"><text:span text:style-name="T1989">KONTROLĖS SUBJEKTAI BEI JŲ KOMPETENCIJA</text:span></text:p>
      <text:p text:style-name="P1990"/>
      <text:p text:style-name="P1991"><text:span text:style-name="T1992">I</text:span><text:span text:style-name="T1993"><text:s/>SKYRIUS<text:s/></text:span></text:p>
      <text:p text:style-name="P1994"><text:span text:style-name="T1995">SVEIKATINIMO VEIKLOS VALDYMO SU</text:span><text:span text:style-name="T1996">BJEKTAI IR JŲ KOMPETENCIJA</text:span></text:p>
      <text:p text:style-name="P1997"/>
      <text:p text:style-name="P1998"><text:span text:style-name="T1999">60</text:span><text:span text:style-name="T2000"><text:s/>straipsnis.<text:s/></text:span><text:span text:style-name="T2001">Vyriausybės pagrindiniai įgaliojimai sveikatinimo veiklai valdyti</text:span></text:p>
      <text:p text:style-name="P2002"><text:span text:style-name="T2003">Vyriausybė tvarko sveikatinimo reikalus ir reguliuoja sveikatinimo veiklą:</text:span></text:p>
      <text:p text:style-name="P2004"><text:span text:style-name="T2005">1</text:span><text:span text:style-name="T2006">) tvirtina ir užtikrina valstybinių sveikatos programų<text:s/></text:span><text:span text:style-name="T2007">įgyvendinimą;</text:span></text:p>
      <text:p text:style-name="P2008"><text:span text:style-name="T2009">2</text:span><text:span text:style-name="T2010">) nustato ministerijų, Vyriausybės įstaigų ar kitų valstybės institucijų kompetenciją sveikatinimo veiklos klausimais;</text:span></text:p>
      <text:p text:style-name="P2011"><text:span text:style-name="T2012">3</text:span><text:span text:style-name="T2013">) užtikrina tarpžinybinės sveikatinimo veiklos koordinavimą valstybiniu lygiu;</text:span></text:p>
      <text:p text:style-name="P2014"><text:span text:style-name="T2015">4</text:span><text:span text:style-name="T2016">) rengia ir teikia Seimui sva</text:span><text:span text:style-name="T2017">rstyti sveikatinimo veiklos įstatymų ir kitų teisės aktų projektus;</text:span></text:p>
      <text:p text:style-name="P2018"><text:span text:style-name="T2019">5</text:span><text:span text:style-name="T2020">) pagal kompetenciją rengia ir priima teisės aktus kitais sveikatinimo veiklos reguliavimo klausimais;</text:span></text:p>
      <text:p text:style-name="P2021"><text:span text:style-name="T2022">6</text:span><text:span text:style-name="T2023">) steigia valstybines tarnybas ir inspekcijas ar kitas valstybės institucij</text:span><text:span text:style-name="T2024">as ir vykdo jų steigėjo funkcijas;</text:span></text:p>
      <text:p text:style-name="P2025"><text:span text:style-name="T2026">7</text:span><text:span text:style-name="T2027">) rūpinasi, kad Lietuvos valstybės sienos ir teritorija būtų apsaugotos nuo užkrečiamųjų ligų įvežimo, jų paplitimo;</text:span></text:p>
      <text:p text:style-name="P2028"><text:span text:style-name="T2029">8</text:span><text:span text:style-name="T2030">) vykdo kitas sveikatinimo veiklos valdymo funkcijas, kurias Vyriausybei paveda Lietuvos Respublikos Konstitucija, šis ir kiti įstatymai.<text:s/></text:span></text:p>
      <text:p text:style-name="P2031"/>
      <text:p text:style-name="P2032"><text:span text:style-name="T2033">61</text:span><text:span text:style-name="T2034"><text:s/>straipsnis. Sveikatos apsaugos ministerijos pagrindiniai įgaliojimai sveikatinimo<text:s/></text:span></text:p>
      <text:p text:style-name="P2035"><text:span text:style-name="T2036">reikalams tvarkyti</text:span></text:p>
      <text:p text:style-name="P2037"><text:span text:style-name="T2038">1</text:span><text:span text:style-name="T2039">. Sveikatos apsaugos ministerija:</text:span></text:p>
      <text:p text:style-name="P2040"><text:span text:style-name="T2041">1</text:span><text:span text:style-name="T2042">) steigia, reorganizuoja, likviduoja jos pavaldumui priskirtas įstaigas ir valdymo institucijas;</text:span></text:p>
      <text:p text:style-name="P2043"><text:span text:style-name="T2044">2</text:span><text:span text:style-name="T2045">) analizuoja gyventojų sveikatos būklę ir jos raidos prognozę, prisideda nustatant sveikatinimo veiklos tikslus, va</text:span><text:span text:style-name="T2046">lstybės siekiamo sveikatos lygio rodiklius ir įgyvendinant Lietuvos sveikatos programą;</text:span></text:p>
      <text:p text:style-name="P2047"><text:span text:style-name="T2048">3</text:span><text:span text:style-name="T2049">) rengia valstybines sveikatos programas;</text:span></text:p>
      <text:p text:style-name="P2050"><text:span text:style-name="T2051">4</text:span><text:span text:style-name="T2052">) Vyriausybės pavedimu kartu su savivaldybėmis nustato pirminės sveikatos priežiūros plėtojimo pagrindines kryptis;</text:span></text:p>
      <text:p text:style-name="P2053"><text:span text:style-name="T2054">5</text:span><text:span text:style-name="T2055">) organizuoja akreditavimą sveikatos priežiūrai ir jos licencijavimą bei prižiūri visų nuosavybės rūšių asmens ir visuomenės sveikatos priežiūros subjektų veiklą;</text:span></text:p>
      <text:p text:style-name="P2056"><text:span text:style-name="T2057">6</text:span><text:span text:style-name="T2058">)<text:s/></text:span><text:span text:style-name="T2059">Neteko galios nuo 2008-04-30;</text:span></text:p>
      <text:p text:style-name="P2060"><text:span text:style-name="T2061">7</text:span><text:span text:style-name="T2062">) rengia ir priima pagal kompetenciją teisės<text:s/></text:span><text:span text:style-name="T2063">aktus sveikatinimo veiklos rūšių, išvardytų šiame straipsnyje, įgyvendinimo klausimais.</text:span></text:p>
      <text:p text:style-name="P2064"><text:span text:style-name="T2065">2</text:span><text:span text:style-name="T2066">. Sveikatos apsaugos ministerija tvarko ir kitus sveikatinimo veiklos reikalus kartu su kitomis ministerijomis bei vykdo kitas valstybinio reguliavimo funkcijas,</text:span><text:span text:style-name="T2067"><text:s/>numatytas šiame įstatyme, kituose įstatymuose ir teisės aktuose, ministerijos nuostatuose.</text:span></text:p>
      <text:p text:style-name="P2068">Straipsnio pakeitimai:</text:p>
      <text:p text:style-name="Normal"><text:span text:style-name="T2069">Nr.<text:s/></text:span><text:a xlink:href="http://www3.lrs.lt/cgi-bin/preps2?a=318891&amp;b=" office:target-frame-name="_top" xlink:show="replace"><text:span text:style-name="T2070">X-1505</text:span></text:a><text:span text:style-name="T2071">, 2008-04-22, Žin., 2008, Nr. 50-1850 (2008-04-30)</text:span></text:p>
      <text:p text:style-name="P2072"/>
      <text:p text:style-name="P2073"><text:span text:style-name="T2074">62</text:span><text:span text:style-name="T2075"><text:s/>straipsn</text:span><text:span text:style-name="T2076">is. Bendroji ministerijų, Vyriausybės įstaigų kompetencija sveikatinimo<text:s/></text:span></text:p>
      <text:p text:style-name="P2077"><text:span text:style-name="T2078">reikalų klausimais</text:span></text:p>
      <text:p text:style-name="P2079"><text:span text:style-name="T2080">1</text:span><text:span text:style-name="T2081">. Ministerijos, kitos Vyriausybės įstaigos pagal kompetenciją:</text:span></text:p>
      <text:p text:style-name="P2082"><text:span text:style-name="T2083">1</text:span><text:span text:style-name="T2084">) sustabdo, riboja ūkinių subjektų veiklą, kenkiančią sveikatai bei aplinkai, kai pažeidžiami</text:span><text:span text:style-name="T2085"><text:s/>sveikatos priežiūros ar aplinkos apsaugos teisės aktų reikalavimai;</text:span></text:p>
      <text:p text:style-name="P2086"><text:span text:style-name="T2087">2</text:span><text:span text:style-name="T2088">) skelbia visuomenei ūkinės ir kitokios veiklos, galinčios turėti kenksmingą poveikį sveikatai, projektus, planus ir programas;</text:span></text:p>
      <text:p text:style-name="P2089"><text:span text:style-name="T2090">3</text:span><text:span text:style-name="T2091">) laiku informuoja gyventojus apie sveikatos rizi</text:span><text:span text:style-name="T2092">kos laipsnį gyvenamojoje ir darbo aplinkoje;</text:span></text:p>
      <text:p text:style-name="P2093"><text:span text:style-name="T2094">4</text:span><text:span text:style-name="T2095">) riboja potencialiai pavojingas sveikatai darbinės veiklos rūšis;</text:span></text:p>
      <text:p text:style-name="P2096"><text:span text:style-name="T2097">5</text:span><text:span text:style-name="T2098">) remia žmonių išsilavinimo, kultūros ir informuotumo lygio kėlimą, siekdamos daryti teigiamą įtaką žmonių elgesiui, susijusiam su<text:s/></text:span><text:span text:style-name="T2099">sveiko gyvenimo būdo formavimu;</text:span></text:p>
      <text:p text:style-name="P2100"><text:span text:style-name="T2101">6</text:span><text:span text:style-name="T2102">) organizuoja sveikatos propagandą per visuomenės informavimo priemones;</text:span></text:p>
      <text:p text:style-name="P2103"><text:span text:style-name="T2104">7</text:span><text:span text:style-name="T2105">) draudžia ar riboja sveikatai kenksmingų prekių, vartojimo reikmenų reklamą;<text:s/></text:span></text:p>
      <text:p text:style-name="P2106"><text:span text:style-name="T2107">8</text:span><text:span text:style-name="T2108">) draudžia ar riboja sveikatai kenksmingų prekių, produkc</text:span><text:span text:style-name="T2109">ijos gamybą, paslaugų teikimą, importą, prekybą tokiomis prekėmis ir jų vartojimą;</text:span></text:p>
      <text:p text:style-name="P2110"><text:span text:style-name="T2111">9</text:span><text:span text:style-name="T2112">) prisideda prie aplinkos kokybės atkūrimo ir palaikymo;</text:span></text:p>
      <text:p text:style-name="P2113"><text:span text:style-name="T2114">10</text:span><text:span text:style-name="T2115">) organizuoja priemonių, skirtų atkurti ir palaikyti nustatytą maisto produktų, geriamojo vandens kokybę,</text:span><text:span text:style-name="T2116"><text:s/>įgyvendinimą;</text:span></text:p>
      <text:p text:style-name="P2117"><text:span text:style-name="T2118">11</text:span><text:span text:style-name="T2119">) organizuoja veiklą, kad būtų pašalintos visuomenės sveikatai ypatingos situacijos pasekmės žmonių sveikatai ir gyvybei;</text:span></text:p>
      <text:p text:style-name="P2120"><text:span text:style-name="T2121">12</text:span><text:span text:style-name="T2122">) plėtoja ir optimizuoja valstybinių sveikatos priežiūros įstaigų, tarnybų bei valstybinių farmacijos įmoni</text:span><text:span text:style-name="T2123">ų tinklą;</text:span></text:p>
      <text:p text:style-name="P2124"><text:span text:style-name="T2125">13</text:span><text:span text:style-name="T2126">) kontroliuoja, kaip juridiniai ir fiziniai asmenys laikosi Sveikatos priežiūros įstatymų, vykdo sveikatos priežiūros standartizacijos norminių dokumentų reikalavimus;</text:span></text:p>
      <text:p text:style-name="P2127"><text:span text:style-name="T2128">14</text:span><text:span text:style-name="T2129">) teikia pasiūlymus Vyriausybei, kaip įstatymais nustatyti fizinių</text:span><text:span text:style-name="T2130"><text:s/>ir juridinių asmenų atsakomybę už sveikatinimo veiklos teisės aktų pažeidimus, už padarytą žalą sveikatai ir aplinkai;</text:span></text:p>
      <text:p text:style-name="P2131"><text:span text:style-name="T2132">15</text:span><text:span text:style-name="T2133">) plėtoja sveikatinimo veiklos mokslinius tyrimus ir studijas;</text:span></text:p>
      <text:p text:style-name="P2134"><text:span text:style-name="T2135">16</text:span><text:span text:style-name="T2136">) plėtoja tarptautinį bendradarbiavimą sveikatinimo veiklos s</text:span><text:span text:style-name="T2137">rityje.</text:span></text:p>
      <text:p text:style-name="P2138"><text:span text:style-name="T2139">2</text:span><text:span text:style-name="T2140">. Ministerijų ir kitų Vyriausybės įstaigų specialiąją kompetenciją sveikatinimo veiklos valdymo klausimais nustato Vyriausybė.<text:s/></text:span></text:p>
      <text:p text:style-name="P2141"/>
      <text:p text:style-name="P2142"><text:span text:style-name="T2143">63</text:span><text:span text:style-name="T2144"><text:s/>straipsnis. Savivaldybės tarybos kompetencija sveikatinimo veiklos valdymo<text:s/></text:span></text:p>
      <text:p text:style-name="P2145"><text:span text:style-name="T2146">klausimais</text:span></text:p>
      <text:p text:style-name="P2147"><text:span text:style-name="T2148">Savivaldybės t</text:span><text:span text:style-name="T2149">aryba:</text:span></text:p>
      <text:p text:style-name="P2150"><text:span text:style-name="T2151">1</text:span><text:span text:style-name="T2152">) nustato savivaldybės sveikatos priežiūros plėtojimą<text:s/></text:span><text:span text:style-name="T2153">savivaldybės strateginiame plėtros ir (ar) savivaldybės strateginiame veiklos planuose</text:span><text:span text:style-name="T2154">;</text:span></text:p>
      <text:p text:style-name="P2155"><text:span text:style-name="T2156">2</text:span><text:span text:style-name="T2157">) tvirtina savivaldybės biudžeto lėšas sveikatinimo veiklai ir jų panaudojimo apyskaitą;</text:span></text:p>
      <text:p text:style-name="P2158"><text:span text:style-name="T2159">3)</text:span><text:span text:style-name="T2160"><text:s/>Netek</text:span><text:span text:style-name="T2161">o galios nuo 2015-01-01</text:span></text:p>
      <text:p text:style-name="P2162">Straipsnio punkto naikinimas:</text:p>
      <text:p text:style-name="P2163"><text:span text:style-name="T2164">Nr.<text:s/></text:span><text:a xlink:href="https://www.e-tar.lt/portal/legalAct.html?documentId=a6bcc1e0757111e4805fa6cb12e2ef99" office:target-frame-name="_top" xlink:show="replace"><text:span text:style-name="T2165">XII-1336</text:span></text:a><text:span text:style-name="T2166">, 2014-11-18, paskelbta TAR 2014-11-26, i. k. 2014-17990</text:span></text:p>
      <text:p text:style-name="Normal"/>
      <text:p text:style-name="P2167"><text:span text:style-name="T2168">4</text:span><text:span text:style-name="T2169">) pagal kompetenciją tvirtina</text:span><text:span text:style-name="T2170"><text:s/>sanitarijos ir higienos taisykles, už kurių pažeidimus taikoma administracinė atsakomybė;</text:span></text:p>
      <text:p text:style-name="P2171"><text:span text:style-name="T2172">5</text:span><text:span text:style-name="T2173">) tvirtina savivaldybių visuomenės sveikatos rėmimo specialiąją programą, kontroliuoja jai skirtų lėšų naudojimą ir tvirtina jų panaudojimo ataskaitą;</text:span></text:p>
      <text:p text:style-name="P2174"><text:span text:style-name="T2175">6</text:span><text:span text:style-name="T2176">) su</text:span><text:span text:style-name="T2177">daro bendruomenės sveikatos tarybą, skiria jos pirmininką ir tvirtina šios tarybos nuostatus;</text:span></text:p>
      <text:p text:style-name="P2178"><text:span text:style-name="T2179">7</text:span><text:span text:style-name="T2180">) steigia, reorganizuoja ar likviduoja pirminės sveikatos priežiūros įstaigas, farmacijos įmones ir vykdo jų steigėjos funkcijas;</text:span></text:p>
      <text:p text:style-name="P2181"><text:span text:style-name="T2182">8</text:span><text:span text:style-name="T2183">) valdo jos pavaldumui</text:span><text:span text:style-name="T2184"><text:s/>priskirtas antrinio lygio sveikatos priežiūros įstaigas;</text:span></text:p>
      <text:p text:style-name="P2185"><text:span text:style-name="T2186">9</text:span><text:span text:style-name="T2187">) nustato savivaldybės reguliavimo sričiai priskirtų įstaigų įgaliojimus saugant ir stiprinant gyventojų sveikatą;</text:span></text:p>
      <text:p text:style-name="P2188"><text:span text:style-name="T2189">10</text:span><text:span text:style-name="T2190">) atšaukia prieštaraujančius įstatymams ar savivaldybės tarybos sprendim</text:span><text:span text:style-name="T2191">ams savivaldybės mero potvarkius, komitetų, komisijų, bendruomenės sveikatos tarybos, kitų padalinių sprendimus sveikatinimo veiklos klausimais;</text:span></text:p>
      <text:p text:style-name="P2192">Straipsnio punkto pakeitimai:</text:p>
      <text:p text:style-name="P2193"><text:span text:style-name="T2194">Nr.<text:s/></text:span><text:a xlink:href="https://www.e-tar.lt/portal/legalAct.html?documentId=a6bcc1e0757111e4805fa6cb12e2ef99" office:target-frame-name="_top" xlink:show="replace"><text:span text:style-name="T2195">XII-1336</text:span></text:a><text:span text:style-name="T2196">, 2014-11-18, paskelbta TAR 2014-11-26, i. k. 2014-17990</text:span></text:p>
      <text:p text:style-name="Normal"/>
      <text:p text:style-name="P2197"><text:span text:style-name="T2198">11</text:span><text:span text:style-name="T2199">) vykdo įstatymų ir kitų teisės aktų nustatytus kitus sveikatinimo veiklos įgaliojimus.</text:span></text:p>
      <text:p text:style-name="P2200">Straipsnio pakeitimai:</text:p>
      <text:p text:style-name="P2201"><text:span text:style-name="T2202">Nr.<text:s/></text:span><text:a xlink:href="http://www3.lrs.lt/cgi-bin/preps2?a=245876&amp;b=" office:target-frame-name="_top" xlink:show="replace"><text:span text:style-name="T2203">IX-2555</text:span></text:a><text:span text:style-name="T2204">, 2004-11-09, Žin., 2004, Nr. 171-6309 (2004-11-26)</text:span></text:p>
      <text:p text:style-name="P2205"><text:span text:style-name="T2206">Nr.<text:s/></text:span><text:a xlink:href="http://www3.lrs.lt/cgi-bin/preps2?a=453394&amp;b=" office:target-frame-name="_top" xlink:show="replace"><text:span text:style-name="T2207">XII-462</text:span></text:a><text:span text:style-name="T2208">, 2013-07-02, Žin., 2013, Nr. 79-3983 (2013-07-23)</text:span></text:p>
      <text:p text:style-name="P2209"/>
      <text:p text:style-name="P2210"><text:span text:style-name="T2211">64</text:span><text:span text:style-name="T2212"><text:s/>strai</text:span><text:span text:style-name="T2213">psnis.<text:s/></text:span><text:span text:style-name="T2214">Savivaldybės administracijos direktoriaus kompetencija sveikatinimo veiklos klausimais</text:span></text:p>
      <text:p text:style-name="P2215"><text:span text:style-name="T2216">Savivaldybės administracijos direktorius:</text:span></text:p>
      <text:p text:style-name="P2217"><text:span text:style-name="T2218">1</text:span><text:span text:style-name="T2219">) organizuoja Lietuvos sveikatos programos, valstybinių sveikatos programų įgyvendinimą, savivaldybės sveikatos pri</text:span><text:span text:style-name="T2220">ežiūros plėtojimą, savivaldybės tarybos patvirtintų<text:s/></text:span><text:span text:style-name="T2221">savivaldybės strateginio plėtros ir (ar) savivaldybės strateginio veiklos planų</text:span><text:span text:style-name="T2222">, sveikatinimo veiklos įstatymų, kitų teisės aktų įgyvendinimą savivaldybės teritorijoje;</text:span></text:p>
      <text:p text:style-name="P2223"><text:span text:style-name="T2224">2</text:span><text:span text:style-name="T2225">) pagal kompetenciją užtikrina</text:span><text:span text:style-name="T2226"><text:s/>valstybės laiduojamą ir savivaldybės remiamą sveikatos priežiūrą savivaldybės teritorijoje;</text:span></text:p>
      <text:p text:style-name="P2227"><text:span text:style-name="T2228">3</text:span><text:span text:style-name="T2229">) organizuoja visuomenės sveikatos priežiūrą ir pirminę asmens sveikatos priežiūrą ir vykdo valstybės deleguotą funkciją – organizuoja antrinę asmens sveikato</text:span><text:span text:style-name="T2230">s priežiūrą;</text:span></text:p>
      <text:p text:style-name="P2231">Straipsnio punkto pakeitimai:</text:p>
      <text:p text:style-name="P2232"><text:span text:style-name="T2233">Nr.<text:s/></text:span><text:a xlink:href="https://www.e-tar.lt/portal/legalAct.html?documentId=397d31e059bb11e487eff7b424bd0f08" office:target-frame-name="_top" xlink:show="replace"><text:span text:style-name="T2234">XII-1231</text:span></text:a><text:span text:style-name="T2235">, 2014-10-14, paskelbta TAR 2014-10-22, i. k. 2014-14522</text:span></text:p>
      <text:p text:style-name="Normal"/>
      <text:p text:style-name="P2236"><text:span text:style-name="T2237">4</text:span><text:span text:style-name="T2238">) organizuoja savivaldybės tarybos<text:s/></text:span><text:span text:style-name="T2239">patvirtintų sanitarijos ir higienos taisyklių laikymosi kontrolę savivaldybės teritorijoje;</text:span></text:p>
      <text:p text:style-name="P2240"><text:span text:style-name="T2241">5</text:span><text:span text:style-name="T2242">) šio įstatymo ir kitų teisės aktų nustatyta tvarka sudaro sveikatinimo veiklos sutartis ir kontroliuoja, kaip jų laikomasi;</text:span></text:p>
      <text:p text:style-name="P2243">Straipsnio punkto pakeitimai:</text:p>
      <text:p text:style-name="P2244"><text:span text:style-name="T2245">Nr.<text:s/></text:span><text:a xlink:href="https://www.e-tar.lt/portal/legalAct.html?documentId=a6bcc1e0757111e4805fa6cb12e2ef99" office:target-frame-name="_top" xlink:show="replace"><text:span text:style-name="T2246">XII-1336</text:span></text:a><text:span text:style-name="T2247">, 2014-11-18, paskelbta TAR 2014-11-26, i. k. 2014-17990</text:span></text:p>
      <text:p text:style-name="Normal"/>
      <text:p text:style-name="P2248"><text:span text:style-name="T2249">6</text:span><text:span text:style-name="T2250">) vykdo savivaldybės nuosavybei priklausančių sveikatos priežiūros įstaigų projektavimo</text:span><text:span text:style-name="T2251">, statybos, kapitalinio remonto užsakovo funkcijas;</text:span></text:p>
      <text:p text:style-name="P2252"><text:span text:style-name="T2253">7</text:span><text:span text:style-name="T2254">) organizuoja savivaldybei pavaldžių sveikatos priežiūros įstaigų vidaus medicininį ir visuomenės sveikatos priežiūros auditą;</text:span></text:p>
      <text:p text:style-name="P2255"><text:span text:style-name="T2256">8</text:span><text:span text:style-name="T2257">) organizuoja pacientų teisių įgyvendinimo priežiūrą savivaldybei p</text:span><text:span text:style-name="T2258">avaldžiose asmens sveikatos priežiūros įstaigose;</text:span></text:p>
      <text:p text:style-name="P2259"><text:span text:style-name="T2260">9</text:span><text:span text:style-name="T2261">) įstatymų numatytais pagrindais neleidžia įmonėms verstis ūkine komercine veikla, nustatyta tvarka atšaukia juridiniams ir fiziniams asmenims išduotas šios veiklos licencijas;</text:span></text:p>
      <text:p text:style-name="P2262"><text:span text:style-name="T2263">10</text:span><text:span text:style-name="T2264">) organizuoja alko</text:span><text:span text:style-name="T2265">holio ir tabako reklamos išorinėse reklamos priemonėse ribojimo ir draudimų laikymosi kontrolę;</text:span></text:p>
      <text:p text:style-name="P2266"><text:span text:style-name="T2267">11</text:span><text:span text:style-name="T2268">) vykdo įstatymų ir kitų teisės aktų nustatytus kitus sveikatinimo veiklos įgaliojimus.</text:span></text:p>
      <text:p text:style-name="P2269">Straipsnio pakeitimai:</text:p>
      <text:p text:style-name="P2270"><text:span text:style-name="T2271">Nr.<text:s/></text:span><text:a xlink:href="http://www3.lrs.lt/cgi-bin/preps2?a=298690&amp;b=" office:target-frame-name="_top" xlink:show="replace"><text:span text:style-name="T2272">X-1151</text:span></text:a><text:span text:style-name="T2273">, 2007-05-24, Žin., 2007, Nr. 64-2456 (2007-06-09)</text:span></text:p>
      <text:p text:style-name="P2274"><text:span text:style-name="T2275">Nr.<text:s/></text:span><text:a xlink:href="http://www3.lrs.lt/cgi-bin/preps2?a=370349&amp;b=" office:target-frame-name="_top" xlink:show="replace"><text:span text:style-name="T2276">XI-766</text:span></text:a><text:span text:style-name="T2277">, 2010-04-20, Žin., 2010, Nr. 51-2476 (2010-05-04)</text:span></text:p>
      <text:p text:style-name="P2278"><text:span text:style-name="T2279">Nr.<text:s/></text:span><text:a xlink:href="http://www3.lrs.lt/cgi-bin/preps2?a=453394&amp;b=" office:target-frame-name="_top" xlink:show="replace"><text:span text:style-name="T2280">XII-462</text:span></text:a><text:span text:style-name="T2281">, 2013-07-02, Žin., 2013, Nr. 79-3983 (2013-07-23)</text:span></text:p>
      <text:p text:style-name="P2282"/>
      <text:p text:style-name="P2283"><text:span text:style-name="T2284">65</text:span><text:span text:style-name="T2285"><text:s/>straipsnis. Savivaldybės gydytojas ir jo kompetencijos sveikatinimo veiklos reikalų<text:s/></text:span></text:p>
      <text:p text:style-name="P2286"><text:span text:style-name="T2287">klausimais nustatymas</text:span></text:p>
      <text:p text:style-name="P2288"><text:span text:style-name="T2289">1</text:span><text:span text:style-name="T2290">. Savivaldybės gydytojais ko</text:span><text:span text:style-name="T2291">nkurso tvarka skiriami sveikatos priežiūros specialistai, atitinkantys Sveikatos apsaugos ministerijos nustatytus kvalifikacinius reikalavimus.</text:span></text:p>
      <text:p text:style-name="P2292"><text:span text:style-name="T2293">2</text:span><text:span text:style-name="T2294">. Savivaldybės gydytojas vadovauja savivaldybės sveikatinimo veiklos padaliniui, kurio tarnautojų etatų ska</text:span><text:span text:style-name="T2295">ičių nustato savivaldybės taryba.</text:span></text:p>
      <text:p text:style-name="P2296"><text:span text:style-name="T2297">3</text:span><text:span text:style-name="T2298">. Pavyzdinius savivaldybės gydytojo nuostatus tvirtina Vyriausybė ar jos įgaliota institucija.</text:span></text:p>
      <text:p text:style-name="P2299"><text:span text:style-name="T2300">4</text:span><text:span text:style-name="T2301">. Savivaldybės gydytojas:</text:span></text:p>
      <text:p text:style-name="P2302"><text:span text:style-name="T2303">1</text:span><text:span text:style-name="T2304">) savivaldybės teritorijoje organizuoja ir dalyvauja įgyvendinant Lietuvos sveikatos<text:s/></text:span><text:span text:style-name="T2305">programą, kitas valstybines sveikatinimo programas;</text:span></text:p>
      <text:p text:style-name="P2306"><text:span text:style-name="T2307">2</text:span><text:span text:style-name="T2308">) organizuoja ir dalyvauja įgyvendinant savivaldybės tarybos patvirtintas sveikatinimo programas;</text:span></text:p>
      <text:p text:style-name="P2309"><text:span text:style-name="T2310">3</text:span><text:span text:style-name="T2311">) nuolat analizuoja savivaldybės gyventojų sveikatos būklę ir jos rizikos veiksnius, pagal<text:s/></text:span><text:span text:style-name="T2312">kompetenciją teikia išvadas ir pasiūlymus savivaldybės merui, administracijos direktoriui ir kitoms institucijoms;</text:span></text:p>
      <text:p text:style-name="P2313"><text:span text:style-name="T2314">4</text:span><text:span text:style-name="T2315">) kiekvienais metais savivaldybės tarybai teikia metinį pranešimą apie savivaldybės gyventojų sveikatos būklę ir priemones jai gerinti;</text:span></text:p>
      <text:p text:style-name="P2316"><text:span text:style-name="T2317">5</text:span><text:span text:style-name="T2318">) koordinuoja savivaldybės teritorijoje esančių sveikatos ir sveikatinimo įstaigų veiklą ligų prevencijos ir sveikatinimo klausimais;</text:span></text:p>
      <text:p text:style-name="P2319"><text:span text:style-name="T2320">6</text:span><text:span text:style-name="T2321">) atlieka kitas savivaldybės gydytojo nuostatuose ir kituose teisės aktuose nustatytas funkcijas.<text:s/></text:span></text:p>
      <text:p text:style-name="P2322">Papildyta straipsnio dalimi:</text:p>
      <text:p text:style-name="P2323"><text:span text:style-name="T2324">Nr.<text:s/></text:span><text:a xlink:href="https://www.e-tar.lt/portal/legalAct.html?documentId=a6bcc1e0757111e4805fa6cb12e2ef99" office:target-frame-name="_top" xlink:show="replace"><text:span text:style-name="T2325">XII-1336</text:span></text:a><text:span text:style-name="T2326">, 2014-11-18, paskelbta TAR 2014-11-26, i. k. 2014-17990</text:span></text:p>
      <text:p text:style-name="Normal"/>
      <text:p text:style-name="P2327"><text:span text:style-name="T2328">66</text:span><text:span text:style-name="T2329"><text:s/>straipsnis.<text:s/></text:span><text:span text:style-name="T2330">Neteko galios nuo 2010-07-01.</text:span></text:p>
      <text:p text:style-name="P2331">Straipsnio pakeitimai:</text:p>
      <text:p text:style-name="P2332"><text:span text:style-name="T2333">Nr.<text:s/></text:span><text:a xlink:href="http://www3.lrs.lt/cgi-bin/preps2?a=370349&amp;b=" office:target-frame-name="_top" xlink:show="replace"><text:span text:style-name="T2334">XI-766</text:span></text:a><text:span text:style-name="T2335">, 2010-04-20, Žin., 2010, Nr. 51-2476 (2010-05-04)</text:span></text:p>
      <text:p text:style-name="P2336"/>
      <text:p text:style-name="P2337"><text:span text:style-name="T2338">II</text:span><text:span text:style-name="T2339"><text:s/>SKYRIUS</text:span></text:p>
      <text:p text:style-name="P2340"><text:span text:style-name="T2341">SVEIKATINIMO VEIKLOS KOORDINAVIMO SUBJEKTAI</text:span></text:p>
      <text:p text:style-name="P2342"/>
      <text:p text:style-name="P2343"><text:span text:style-name="T2344">67</text:span><text:span text:style-name="T2345"><text:s/>straipsnis.<text:s/></text:span><text:span text:style-name="T2346">Nacionalinė sveikatos taryba</text:span></text:p>
      <text:p text:style-name="P2347"><text:span text:style-name="T2348">1</text:span><text:span text:style-name="T2349">. Nacionalinė</text:span><text:span text:style-name="T2350"><text:s/>sveikatos taryba – Seimui atskaitinga sveikatos politikos vertinimo ir formavimo patariamoji institucija. Nacionalinė sveikatos taryba sudaroma ir veikia pagal Seimo patvirtintus nuostatus. Nacionalinę sveikatos tarybą sudaro 17 narių: savivaldybių bendru</text:span><text:span text:style-name="T2351">omenių sveikatos tarybų atstovai – 5; švietimo, socialinių reikalų, aplinkosaugos, ūkio specialistai – 4; visuomeninių organizacijų, ginančių visuomenės sveikatos interesus, atstovai – 3; visuomenės sveikatos priežiūros specialistai – 5, iš jų 3 mokslo ir<text:s/></text:span><text:span text:style-name="T2352">studijų institucijų, rengiančių sveikatos priežiūros specialistus, atstovai. Nacionalinės sveikatos tarybos nariai dirba visuomeniniais pagrindais. Tarybos veikla yra finansuojama iš valstybės biudžeto.</text:span></text:p>
      <text:p text:style-name="P2353"><text:span text:style-name="T2354">2</text:span><text:span text:style-name="T2355">. Nacionalinė sveikatos taryba:<text:s/></text:span></text:p>
      <text:p text:style-name="P2356"><text:span text:style-name="T2357">1</text:span><text:span text:style-name="T2358">) analizuoja</text:span><text:span text:style-name="T2359">, vertina ir teikia pasiūlymus aktualiais sveikatos politikos klausimais;<text:s/></text:span></text:p>
      <text:p text:style-name="P2360"><text:span text:style-name="T2361">2</text:span><text:span text:style-name="T2362">) skatina sveikatos ugdymo politiką;<text:s/></text:span></text:p>
      <text:p text:style-name="P2363"><text:span text:style-name="T2364">3</text:span><text:span text:style-name="T2365">) analizuoja ir teikia pasiūlymus Seimui, Vyriausybei, ministerijoms alkoholio, tabako, narkotinių ir psichotropinių medžiagų kontrol</text:span><text:span text:style-name="T2366">ės ir narkomanijos prevencijos klausimais;</text:span></text:p>
      <text:p text:style-name="P2367"><text:span text:style-name="T2368">4</text:span><text:span text:style-name="T2369">) vertina ir teikia išvadas bei pasiūlymus Seimui, Vyriausybei, ministerijoms dėl gyventojų sveikatos būklės gerinimo;<text:s/></text:span></text:p>
      <text:p text:style-name="P2370"><text:span text:style-name="T2371">5</text:span><text:span text:style-name="T2372">) dalyvauja vertinant ir formuojant ligų profilaktikos ir kontrolės politiką.</text:span></text:p>
      <text:p text:style-name="P2373"><text:span text:style-name="T2374">3</text:span><text:span text:style-name="T2375">. Nacionalinė sveikatos taryba teikia išvadas dėl valstybės siekiamo sveikatos lygio rodiklių, sveikatinimo veiklos tikslų, Lietuvos sveikatos programos bei kitų valstybinių sveikatos programų, pagal kompetenciją analizuoja ir vertina Lietuvos sveikatos<text:s/></text:span><text:span text:style-name="T2376">programos įgyvendinimą, rengia ir kasmet teikia Seimui pranešimą apie gyventojų sveikatos ir sveikatos politikos formavimo ir įgyvendinimo būklę, atlieka šio ir kitų įstatymų bei Tarybos nuostatų jai priskirtas kitas funkcijas.</text:span></text:p>
      <text:p text:style-name="P2377"><text:span text:style-name="T2378">4</text:span><text:span text:style-name="T2379">. Nacionalinė sveikatos</text:span><text:span text:style-name="T2380"><text:s/>taryba turi teisę:</text:span></text:p>
      <text:p text:style-name="P2381"><text:span text:style-name="T2382">1</text:span><text:span text:style-name="T2383">) gauti iš Vyriausybės, ministerijų, kitų Vyriausybės įstaigų, savivaldybių valdymo organų, įmonių, įstaigų, organizacijų teisės aktų,<text:s/></text:span><text:span text:style-name="T2384">savivaldybės strateginio plėtros ir (ar) savivaldybės strateginio veiklos planų</text:span><text:span text:style-name="T2385">, programų projektu</text:span><text:span text:style-name="T2386">s, kitą informaciją, reikalingą šiame įstatyme ir Tarybos nuostatuose nustatytoms funkcijoms įgyvendinti;</text:span></text:p>
      <text:p text:style-name="P2387"><text:span text:style-name="T2388">2</text:span><text:span text:style-name="T2389">) pagal kompetenciją atlikti įstatymų, kitų teisės aktų, socialinio ir ekonominio plėtojimo programų projektų ekspertizę ir teikti šių programų r</text:span><text:span text:style-name="T2390">engėjams savo išvadas;</text:span></text:p>
      <text:p text:style-name="P2391"><text:span text:style-name="T2392">3</text:span><text:span text:style-name="T2393">) pagal kompetenciją teikti konsultacijas Seimui, Vyriausybei, ministerijoms, kitoms Vyriausybės įstaigoms;</text:span></text:p>
      <text:p text:style-name="P2394"><text:span text:style-name="T2395">4</text:span><text:span text:style-name="T2396">) sudaryti ekspertų komisijas Tarybos funkcijoms įgyvendinti.</text:span></text:p>
      <text:p text:style-name="P2397">Straipsnio pakeitimai:</text:p>
      <text:p text:style-name="Normal"><text:span text:style-name="T2398">Nr.<text:s/></text:span><text:a xlink:href="http://www3.lrs.lt/cgi-bin/preps2?a=302105&amp;b=" office:target-frame-name="_top" xlink:show="replace"><text:span text:style-name="T2399">X-1269</text:span></text:a><text:span text:style-name="T2400">, 2007-07-04, Žin., 2007, Nr. 81-3327 (2007-07-21)</text:span></text:p>
      <text:p text:style-name="P2401"><text:span text:style-name="T2402">Nr.<text:s/></text:span><text:a xlink:href="http://www3.lrs.lt/cgi-bin/preps2?a=453394&amp;b=" office:target-frame-name="_top" xlink:show="replace"><text:span text:style-name="T2403">XII-462</text:span></text:a><text:span text:style-name="T2404">, 2013-07-02, Žin., 2013, Nr. 79-3983 (2013-07-23)</text:span></text:p>
      <text:p text:style-name="P2405"/>
      <text:p text:style-name="P2406"><text:span text:style-name="T2407">67</text:span><text:span text:style-name="T2408">(1)<text:s/></text:span><text:span text:style-name="T2409">straip</text:span><text:span text:style-name="T2410">snis. Valstybinė psichikos sveikatos komisija prie Lietuvos Respublikos<text:s/></text:span></text:p>
      <text:p text:style-name="P2411"><text:span text:style-name="T2412">Vyriausybės</text:span></text:p>
      <text:p text:style-name="P2413"><text:span text:style-name="T2414">1</text:span><text:span text:style-name="T2415">. Valstybinė psichikos sveikatos komisija prie Lietuvos Respublikos Vyriausybės (toliau - VPSK) yra psichikos sveikatos politikos koordinavimo institucija, įgyvendina</text:span><text:span text:style-name="T2416">nti tarpdisciplininį požiūrį į psichikos sveikatą.</text:span></text:p>
      <text:p text:style-name="P2417"><text:span text:style-name="T2418">2</text:span><text:span text:style-name="T2419">. VPSK analizuoja visuomenės moralinės aplinkos ir propaguojamų vertybinių nuostatų įtaką gyventojų psichikos sveikatai.</text:span></text:p>
      <text:p text:style-name="P2420"><text:span text:style-name="T2421">3</text:span><text:span text:style-name="T2422">. VPSK analizuoja Lietuvos gyventojų psichikos sveikatos būklę, valstybės<text:s/></text:span><text:span text:style-name="T2423">raidos ir valstybėje vykdomų švietimo, socialinių bei ekonominių permainų įtaką gyventojų psichikos sveikatai ir apie tai informuoja Vyriausybę, Seimą ir visuomenę.</text:span></text:p>
      <text:p text:style-name="P2424"><text:span text:style-name="T2425">4</text:span><text:span text:style-name="T2426">. VPSK koordinuoja tarpžinybinį bendradarbiavimą psichikos sveikatos politikos srityje</text:span><text:span text:style-name="T2427"><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2428"><text:span text:style-name="T2429">5</text:span><text:span text:style-name="T2430">. VPSK sud</text:span><text:span text:style-name="T2431">aro ir jos nuostatus tvirtina Vyriausybė. Šios komisijos veikla finansuojama iš valstybės biudžeto.<text:s/></text:span></text:p>
      <text:p text:style-name="P2432"><text:span text:style-name="T2433">6</text:span><text:span text:style-name="T2434">. VPSK sudarymo tvarką, funkcijas ir teises reglamentuoja šis įstatymas, Psichikos sveikatos priežiūros įstatymas ir šios komisijos nuostatai.</text:span></text:p>
      <text:p text:style-name="P2435">Įstatymas papildytas straipsniu:</text:p>
      <text:p text:style-name="P2436"><text:span text:style-name="T2437">Nr.<text:s/></text:span><text:a xlink:href="http://www3.lrs.lt/cgi-bin/preps2?Condition1=92594&amp;Condition2=" office:target-frame-name="_top" xlink:show="replace"><text:span text:style-name="T2438">VIII-1462</text:span></text:a><text:span text:style-name="T2439">, 99.12.02, Žin., 1999, Nr.108-3128 (99.12.22)</text:span></text:p>
      <text:p text:style-name="P2440"/>
      <text:p text:style-name="P2441"><text:span text:style-name="T2442">68</text:span><text:span text:style-name="T2443"><text:s/>straipsnis. Valstybinė sveikatos reikalų komisija prie Lietuvos Respublikos<text:s/></text:span></text:p>
      <text:p text:style-name="P2444"><text:span text:style-name="T2445">Vyriausybės</text:span></text:p>
      <text:p text:style-name="P2446"><text:span text:style-name="T2447">1</text:span><text:span text:style-name="T2448">. Valstybinė sveikatos reikalų komisija prie Lietuvos Respublikos Vyriausybės yra institucija, koordinuojanti sveikatos politikos priemonių planavimą ir įgyvendinimą ministerijose, kitose Vyriausybės įstaigose, sveikatinimo veiklos įstatym</text:span><text:span text:style-name="T2449">ų ir kitų teisės aktų įgyvendinimą.</text:span></text:p>
      <text:p text:style-name="P2450"><text:span text:style-name="T2451">2</text:span><text:span text:style-name="T2452">. Valstybinę sveikatos reikalų komisiją prie Lietuvos Respublikos Vyriausybės sudaro ir jos nuostatus tvirtina Vyriausybė. Valstybinės sveikatos reikalų komisijos prie Lietuvos Respublikos Vyriausybės veikla finansu</text:span><text:span text:style-name="T2453">ojama iš valstybės biudžeto.<text:s/></text:span></text:p>
      <text:p text:style-name="P2454"><text:span text:style-name="T2455">3</text:span><text:span text:style-name="T2456">. Valstybinė sveikatos reikalų komisija prie Lietuvos Respublikos Vyriausybės:</text:span></text:p>
      <text:p text:style-name="P2457"><text:span text:style-name="T2458">1</text:span><text:span text:style-name="T2459">) koordinuoja sveikatos politikos formavimą ministerijose ir kitose Vyriausybės įstaigose;</text:span></text:p>
      <text:p text:style-name="P2460"><text:span text:style-name="T2461">2</text:span><text:span text:style-name="T2462">) teikia išvadas dėl Vyriausybės sprendimų<text:s/></text:span><text:span text:style-name="T2463">projektų sveikatos politikos klausimais.<text:s/></text:span></text:p>
      <text:p text:style-name="P2464"><text:span text:style-name="T2465">3</text:span><text:span text:style-name="T2466">) teikia Vyriausybei pasiūlymus dėl ministerijų ir kitų Vyriausybės įstaigų specialiosios kompetencijos sveikatinimo srityje nustatymo;</text:span></text:p>
      <text:p text:style-name="P2467"><text:span text:style-name="T2468">4</text:span><text:span text:style-name="T2469">) vykdo kitas jos nuostatuose numatytas funkcijas.<text:s/></text:span></text:p>
      <text:p text:style-name="P2470"><text:span text:style-name="T2471">4</text:span><text:span text:style-name="T2472">. Valstyb</text:span><text:span text:style-name="T2473">inė sveikatos reikalų komisija prie Lietuvos Respublikos Vyriausybės turi teisę:</text:span></text:p>
      <text:p text:style-name="P2474"><text:span text:style-name="T2475">1</text:span><text:span text:style-name="T2476">) gauti iš Vyriausybės, ministerijų, kitų Vyriausybės įstaigų, savivaldybių valdymo organų, įmonių, įstaigų, organizacijų įstatymų, kitų teisės aktų,<text:s/></text:span><text:span text:style-name="T2477">savivaldybės strategin</text:span><text:span text:style-name="T2478">io plėtros ir (ar) savivaldybės strateginio veiklos planų</text:span><text:span text:style-name="T2479">, programų projektus bei kitą informaciją, reikalingą šiame įstatyme ir komisijos nuostatuose nustatytoms funkcijoms vykdyti;</text:span></text:p>
      <text:p text:style-name="P2480"><text:span text:style-name="T2481">2</text:span><text:span text:style-name="T2482">) pagal kompetenciją atlikti įstatymų, kitų teisės aktų, socialinio<text:s/></text:span><text:span text:style-name="T2483">ir ekonominio plėtojimo programų projektų ekspertizę ir teikti šių programų rengėjams ekspertizės išvadas;</text:span></text:p>
      <text:p text:style-name="P2484"><text:span text:style-name="T2485">3</text:span><text:span text:style-name="T2486">) pagal kompetenciją teikti siūlymus ministerijoms, kitoms Vyriausybės įstaigoms, savivaldybės vykdomajai institucijai;</text:span></text:p>
      <text:p text:style-name="P2487"><text:span text:style-name="T2488">4</text:span><text:span text:style-name="T2489">) dalyvauti svarsta</text:span><text:span text:style-name="T2490">nt sveikatos politikos klausimus Vyriausybėje, savivaldybės vykdomojoje institucijoje, ministerijose, kitose Vyriausybės įstaigose;</text:span></text:p>
      <text:p text:style-name="P2491"><text:span text:style-name="T2492">5</text:span><text:span text:style-name="T2493">) sudaryti laikinas ar nuolatines ekspertų ar kitų specialistų grupes komisijos kompetencijai priskirtiems uždaviniams<text:s/></text:span><text:span text:style-name="T2494">spręsti.</text:span></text:p>
      <text:p text:style-name="P2495">Straipsnio pakeitimai:</text:p>
      <text:p text:style-name="P2496"><text:span text:style-name="T2497">Nr.<text:s/></text:span><text:a xlink:href="http://www3.lrs.lt/cgi-bin/preps2?a=370349&amp;b=" office:target-frame-name="_top" xlink:show="replace"><text:span text:style-name="T2498">XI-766</text:span></text:a><text:span text:style-name="T2499">, 2010-04-20, Žin., 2010, Nr. 51-2476 (2010-05-04)</text:span></text:p>
      <text:p text:style-name="P2500"><text:span text:style-name="T2501">Nr.<text:s/></text:span><text:a xlink:href="http://www3.lrs.lt/cgi-bin/preps2?a=453394&amp;b=" office:target-frame-name="_top" xlink:show="replace"><text:span text:style-name="T2502">XII-462</text:span></text:a><text:span text:style-name="T2503">, 2013-07-02, Žin., 2013</text:span><text:span text:style-name="T2504">, Nr. 79-3983 (2013-07-23)</text:span></text:p>
      <text:p text:style-name="P2505"/>
      <text:p text:style-name="P2506"><text:span text:style-name="T2507">69</text:span><text:span text:style-name="T2508"><text:s/>straipsnis.<text:s/></text:span><text:span text:style-name="T2509">Savivaldybės bendruomenės sveikatos taryba</text:span></text:p>
      <text:p text:style-name="P2510"><text:span text:style-name="T2511">1</text:span><text:span text:style-name="T2512">. Savivaldybės bendruomenės sveikatos taryba - tai savarankiška sveikatinimo veiklos koordinavimo institucija prie savivaldybės tarybos. Savivaldybės bendruomenė</text:span><text:span text:style-name="T2513">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2514">suomenės sveikatos interesus, atstovų. Savivaldybės bendruomenės sveikatos tarybos veiklos programa yra finansuojama iš savivaldybės biudžeto.</text:span></text:p>
      <text:p text:style-name="P2515"><text:span text:style-name="T2516">2</text:span><text:span text:style-name="T2517">. Savivaldybės bendruomenės sveikatos taryba koordinuoja savivaldybės teritorijoje sveikatos ugdymo, alkohol</text:span><text:span text:style-name="T2518">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2519">tas funkcijas, priskirtas pagal šį ir kitus įstatymus bei tarybos nuostatus.</text:span></text:p>
      <text:p text:style-name="P2520"><text:span text:style-name="T2521">3</text:span><text:span text:style-name="T2522">. Savivaldybės bendruomenės sveikatos taryba turi teisę:</text:span></text:p>
      <text:p text:style-name="P2523"><text:span text:style-name="T2524">1</text:span><text:span text:style-name="T2525">) gauti iš savivaldybės valdymo institucijų, savivaldybės teritorijoje esančių įmonių, įstaigų, organizacijų<text:s/></text:span><text:span text:style-name="T2526">informaciją, reikalingą šiame įstatyme ir jos nuostatuose numatytoms funkcijoms vykdyti;</text:span></text:p>
      <text:p text:style-name="P2527"><text:span text:style-name="T2528">2</text:span><text:span text:style-name="T2529">) pagal kompetenciją teikti siūlymus savivaldybės tarybai, savivaldos vykdomosioms institucijoms.</text:span></text:p>
      <text:p text:style-name="P2530">Straipsnio pakeitimai:</text:p>
      <text:p text:style-name="P2531"><text:span text:style-name="T2532">Nr.<text:s/></text:span><text:a xlink:href="http://www3.lrs.lt/cgi-bin/preps2?a=245876&amp;b=" office:target-frame-name="_top" xlink:show="replace"><text:span text:style-name="T2533">IX-2555</text:span></text:a><text:span text:style-name="T2534">, 2004-11-09, Žin., 2004, Nr. 171-6309 (2004-11-26)</text:span></text:p>
      <text:p text:style-name="P2535"/>
      <text:p text:style-name="P2536"><text:span text:style-name="T2537">III</text:span><text:span text:style-name="T2538"><text:s/>SKYRIUS</text:span></text:p>
      <text:p text:style-name="P2539"><text:span text:style-name="T2540">SVEIKATINIMO VEIKLOS SPECIALIEJI VALDYMO IR KONTROLĖS SUBJEKTAI</text:span></text:p>
      <text:p text:style-name="P2541"/>
      <text:p text:style-name="P2542"><text:span text:style-name="T2543">70</text:span><text:span text:style-name="T2544"><text:s/>straipsnis.<text:s/></text:span><text:span text:style-name="T2545">Neteko galios nuo 2011-04-01.</text:span></text:p>
      <text:p text:style-name="P2546">Straipsnio pakeitimai:</text:p>
      <text:p text:style-name="Normal"><text:span text:style-name="T2547">Nr.<text:s/></text:span><text:a xlink:href="http://www3.lrs.lt/cgi-bin/preps2?a=222925&amp;b=" office:target-frame-name="_top" xlink:show="replace"><text:span text:style-name="T2548">IX-1841</text:span></text:a><text:span text:style-name="T2549">, 2003-11-20, Žin., 2003, Nr. 115-5195 (2003-12-10)</text:span></text:p>
      <text:p text:style-name="P2550"><text:span text:style-name="T2551">Nr.<text:s/></text:span><text:a xlink:href="http://www3.lrs.lt/cgi-bin/preps2?a=386306&amp;b=" office:target-frame-name="_top" xlink:show="replace"><text:span text:style-name="T2552">XI-1129</text:span></text:a><text:span text:style-name="T2553">, 2010-11-16, Žin., 2010, Nr. 139-7112 (2010-11-27)</text:span></text:p>
      <text:p text:style-name="P2554"/>
      <text:p text:style-name="P2555"><text:span text:style-name="T2556">70</text:span><text:span text:style-name="T2557">1</text:span><text:span text:style-name="T2558"><text:s/>str</text:span><text:span text:style-name="T2559">aipsnis.<text:s/></text:span><text:span text:style-name="T2560">Narkotikų, tabako ir alkoholio kontrolės departamentas</text:span><text:span text:style-name="T2561"><text:s/></text:span></text:p>
      <text:p text:style-name="P2562"><text:span text:style-name="T2563">1</text:span><text:span text:style-name="T2564">. Narkotikų, tabako ir alkoholio kontrolės departamentas yra Vyriausybės įstaiga. Narkotikų, tabako ir alkoholio kontrolės departamentą steigia ir jo nuostatus tvirtina Vyriausybė.<text:s/></text:span><text:span text:style-name="T2565">Narko</text:span><text:span text:style-name="T2566">tikų, tabako ir alkoholio kontrolės departamentas veikia pagal Vyriausybės nustatyta tvarka parengtus strateginį ir metinį veiklos planus. Narkotikų, tabako ir alkoholio kontrolės departamento strateginį veiklos planą tvirtina</text:span><text:span text:style-name="T2567"><text:s/>socialinės apsaugos ir darbo, sveikatos apsaugos, švietimo ir mokslo bei vidaus reikalų<text:s/></text:span><text:span text:style-name="T2568">ministrai bendru įsakymu, o metinį veiklos planą –<text:s/></text:span><text:span text:style-name="T2569">Narkotikų, tabako ir alkoholio kontrolės departamento<text:s/></text:span><text:span text:style-name="T2570">vadovas, suderinęs su atitinkamų valdymo sričių ministrais. Na</text:span><text:span text:style-name="T2571">rkotikų, tabako ir alkoholio</text:span><text:span text:style-name="T2572"><text:s/>kontrolės departamentas yra juridinis asmuo. Jo veikla finansuojama iš valstybės biudžeto.</text:span></text:p>
      <text:p text:style-name="P2573"><text:span text:style-name="T2574">2</text:span><text:span text:style-name="T2575">. Narkotikų, tabako ir alkoholio kontrolės departamentas:<text:s/></text:span></text:p>
      <text:p text:style-name="P2576"><text:span text:style-name="T2577">1</text:span><text:span text:style-name="T2578">) dalyvauja formuojant valstybės politiką narkotikų, tabako ir alkoho</text:span><text:span text:style-name="T2579">lio kontrolės srityse ir organizuoja jos įgyvendinimą;</text:span></text:p>
      <text:p text:style-name="P2580"><text:span text:style-name="T2581">2</text:span><text:span text:style-name="T2582">) teisės aktų nustatyta tvarka atlieka institucijų, įgyvendinančių narkotinių ir psichotropinių medžiagų pirmtakų (prekursorių), tabako ir alkoholio valstybinę kontrolę, veiksmų priežiūros ir koor</text:span><text:span text:style-name="T2583">dinavimo funkcijas;</text:span></text:p>
      <text:p text:style-name="P2584"><text:span text:style-name="T2585">3</text:span><text:span text:style-name="T2586">) teisės aktų nustatyta tvarka atlieka veiklos, susijusios su narkotinių ir psichotropinių medžiagų pirmtakais (prekursoriais), narkotinių ir psichotropinių medžiagų, tabako ir alkoholio vartojimu, stebėseną;</text:span></text:p>
      <text:p text:style-name="P2587"><text:span text:style-name="T2588">4</text:span><text:span text:style-name="T2589">) rengia valstybi</text:span><text:span text:style-name="T2590">nes alkoholio, tabako, narkotikų kontrolės ir narkomanijos prevencijos programas, koordinuoja ir kontroliuoja jų įgyvendinimą;</text:span></text:p>
      <text:p text:style-name="P2591"><text:span text:style-name="T2592">5</text:span><text:span text:style-name="T2593">) organizuoja ir koordinuoja naujų psichoaktyviųjų medžiagų rizikos vertinimą;</text:span></text:p>
      <text:p text:style-name="P2594"><text:span text:style-name="T2595">6</text:span><text:span text:style-name="T2596">) teisės aktų nustatyta tvarka atlieka<text:s/></text:span><text:span text:style-name="T2597">tabako ir alkoholio gamybos bei didmeninės prekybos licencijavimo, veiklos, susijusios su narkotinių ir psichotropinių medžiagų pirmtakais (prekursoriais), licencijavimo, vietos registravimo, importo ir eksporto leidimų išdavimo funkcijas;</text:span></text:p>
      <text:p text:style-name="P2598"><text:span text:style-name="T2599">7</text:span><text:span text:style-name="T2600">) kontroliu</text:span><text:span text:style-name="T2601">oja, kaip ūkio subjektai laikosi Narkotinių ir psichotropinių medžiagų pirmtakų (prekursorių) kontrolės, Tabako kontrolės, Alkoholio kontrolės įstatymų;</text:span></text:p>
      <text:p text:style-name="P2602"><text:span text:style-name="T2603">8</text:span><text:span text:style-name="T2604">) teisės aktų nustatyta tvarka atlieka Europos narkotikų ir narkomanijos informacinio tinklo nacio</text:span><text:span text:style-name="T2605">nalinio centro funkcijas;</text:span></text:p>
      <text:p text:style-name="P2606"><text:span text:style-name="T2607">9</text:span><text:span text:style-name="T2608">) atlieka kitas įstatymų, Departamento nuostatų ir kitų teisės aktų nustatytas funkcijas.</text:span></text:p>
      <text:p text:style-name="P2609">Įstatymas papildytas straipsniu:</text:p>
      <text:p text:style-name="P2610"><text:span text:style-name="T2611">Nr.<text:s/></text:span><text:a xlink:href="http://www3.lrs.lt/cgi-bin/preps2?a=386306&amp;b=" office:target-frame-name="_top" xlink:show="replace"><text:span text:style-name="T2612">XI-1129</text:span></text:a><text:span text:style-name="T2613">, 2010-11-16, Žin., 2010,</text:span><text:span text:style-name="T2614"><text:s/>Nr. 139-7112 (2010-11-27)</text:span></text:p>
      <text:p text:style-name="P2615"/>
      <text:p text:style-name="P2616"><text:span text:style-name="T2617">71</text:span><text:span text:style-name="T2618"><text:s/>straipsnis.<text:s/></text:span><text:span text:style-name="T2619">Visuomenės sveikatos centrai apskrityse</text:span></text:p>
      <text:p text:style-name="P2620"><text:span text:style-name="T2621">1</text:span><text:span text:style-name="T2622">. Valstybės politiką visuomenės sveikatos priežiūros srityje įgyvendina visuomenės sveikatos centrai apskrityse (toliau – centrai). Centrai yra<text:s/></text:span><text:span text:style-name="T2623">viešieji</text:span><text:span text:style-name="T2624"><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25"><text:span text:style-name="T2626">2</text:span><text:span text:style-name="T2627">.<text:s/></text:span><text:span text:style-name="T2628">Centrų kom</text:span><text:span text:style-name="T2629">petenciją nustato Visuomenės sveikatos priežiūros įstatymas ir kiti įstatymai bei teisės aktai.</text:span></text:p>
      <text:p text:style-name="P2630">Straipsnio pakeitimai:</text:p>
      <text:p text:style-name="P2631"><text:span text:style-name="T2632">Nr.<text:s/></text:span><text:a xlink:href="http://www3.lrs.lt/cgi-bin/preps2?Condition1=105659&amp;Condition2=" office:target-frame-name="_top" xlink:show="replace"><text:span text:style-name="T2633">VIII-1799</text:span></text:a><text:span text:style-name="T2634">, 00.07.04, Žin., 2000, Nr.61-1810 (00.07.</text:span><text:span text:style-name="T2635">26)</text:span></text:p>
      <text:p text:style-name="P2636"><text:span text:style-name="T2637">Nr.<text:s/></text:span><text:a xlink:href="http://www3.lrs.lt/cgi-bin/preps2?a=298690&amp;b=" office:target-frame-name="_top" xlink:show="replace"><text:span text:style-name="T2638">X-1151</text:span></text:a><text:span text:style-name="T2639">, 2007-05-24, Žin., 2007, Nr. 64-2456 (2007-06-09)</text:span></text:p>
      <text:p text:style-name="Normal"><text:span text:style-name="T2640">Nr.<text:s/></text:span><text:a xlink:href="http://www3.lrs.lt/cgi-bin/preps2?a=413468&amp;b=" office:target-frame-name="_top" xlink:show="replace"><text:span text:style-name="T2641">XI-1759</text:span></text:a><text:span text:style-name="T2642">, 2011-12-01, Žin., 2011, Nr. 153-7196 (2011-12-15)</text:span></text:p>
      <text:p text:style-name="P2643"/>
      <text:p text:style-name="P2644"><text:span text:style-name="T2645">7</text:span><text:span text:style-name="T2646">2</text:span><text:span text:style-name="T2647"><text:s/>straipsnis.<text:s/></text:span><text:span text:style-name="T2648">Valstybinė vaistų kontrolės tarnyba prie Lietuvos Respublikos sveikatos apsaugos ministerijos</text:span></text:p>
      <text:p text:style-name="P2649"><text:span text:style-name="T2650">1</text:span><text:span text:style-name="T2651">. Valstybinė vaistų kontrolės tarnyba prie Lietuvos Respublikos sveikatos apsaugos ministerijos steigiama Lietuvos Respublikos teisės aktų nu</text:span><text:span text:style-name="T2652">statyta tvarka. Ši tarnyba yra juridinis asmuo. Jos veikla finansuojama iš valstybės biudžeto.</text:span></text:p>
      <text:p text:style-name="P2653"><text:span text:style-name="T2654">2</text:span><text:span text:style-name="T2655">. Valstybinė vaistų kontrolės tarnyba prie Lietuvos Respublikos sveikatos apsaugos ministerijos:</text:span></text:p>
      <text:p text:style-name="P2656"><text:span text:style-name="T2657">1</text:span><text:span text:style-name="T2658">) suteikia vaistinio preparato rinkodaros teisę,<text:s/></text:span><text:span text:style-name="T2659">registruoja vaistinius preparatus, atlieka kitus teisės aktuose nustatytus su vaistinių preparatų tiekimu rinkai susijusius veiksmus;</text:span></text:p>
      <text:p text:style-name="P2660"><text:span text:style-name="T2661">2</text:span><text:span text:style-name="T2662">) registruoja medicininės paskirties produktus, atlieka kitus teisės aktuose nustatytus su medicininės paskirties<text:s/></text:span><text:span text:style-name="T2663">produktų tiekimu rinkai susijusius veiksmus;</text:span></text:p>
      <text:p text:style-name="P2664"><text:span text:style-name="T2665">3</text:span><text:span text:style-name="T2666">) išduoda į Lietuvos Respublikos sveikatos apsaugos ministro įsakymu patvirtintus Narkotinių ir psichotropinių medžiagų II ir III sąrašus įtrauktų narkotinių ir psichotropinių medžiagų didmeninės ir mažmeni</text:span><text:span text:style-name="T2667">nės prekybos, gamybos, importo į Lietuvos Respubliką ir eksporto iš Lietuvos Respublikos licencijas,<text:s/></text:span><text:span text:style-name="T2668">sustabdo ir panaikina šių licencijų galiojimą</text:span><text:span text:style-name="T2669">;</text:span></text:p>
      <text:p text:style-name="P2670"><text:span text:style-name="T2671">4</text:span><text:span text:style-name="T2672">) išduoda farmacinės veiklos licencijas, sustabdo ir panaikina šių licencijų galiojimą;</text:span></text:p>
      <text:p text:style-name="P2673"><text:span text:style-name="T2674">5</text:span><text:span text:style-name="T2675">) išduoda<text:s/></text:span><text:span text:style-name="T2676">vaistininko praktikos licencijas ir panaikina jų galiojimą, įrašo vaistininko padėjėjus (farmakotechnikus) į Vaistininko padėjėjų (farmakotechnikų) sąrašą;</text:span></text:p>
      <text:p text:style-name="P2677"><text:span text:style-name="T2678">6</text:span><text:span text:style-name="T2679">) kontroliuoja farmacijos produktų kokybę ir veiklą su farmacijos produktais;</text:span></text:p>
      <text:p text:style-name="P2680"><text:span text:style-name="T2681">7</text:span><text:span text:style-name="T2682">) išduoda le</text:span><text:span text:style-name="T2683">idimus atlikti klinikinius vaistinio preparato tyrimus;</text:span></text:p>
      <text:p text:style-name="P2684"><text:span text:style-name="T2685">8</text:span><text:span text:style-name="T2686">) koordinuoja farmakologinio budrumo vykdymą;</text:span></text:p>
      <text:p text:style-name="P2687"><text:span text:style-name="T2688">9</text:span><text:span text:style-name="T2689">) vykdo kitas teisės aktų nustatytas funkcijas.</text:span></text:p>
      <text:p text:style-name="P2690"><text:span text:style-name="T2691">Straipsnio pakeitimai:</text:span></text:p>
      <text:p text:style-name="P2692"><text:span text:style-name="T2693">Nr.<text:s/></text:span><text:a xlink:href="http://www3.lrs.lt/cgi-bin/preps2?a=232052&amp;b=" office:target-frame-name="_top" xlink:show="replace"><text:span text:style-name="T2694">IX-</text:span><text:span text:style-name="T2695">2165</text:span></text:a><text:span text:style-name="T2696">, 2004-04-22, Žin., 2004, Nr. 68-2372 (2004-04-29)</text:span></text:p>
      <text:p text:style-name="Normal"><text:span text:style-name="T2697">Nr.<text:s/></text:span><text:a xlink:href="http://www3.lrs.lt/cgi-bin/preps2?a=318891&amp;b=" office:target-frame-name="_top" xlink:show="replace"><text:span text:style-name="T2698">X-1505</text:span></text:a><text:span text:style-name="T2699">, 2008-04-22, Žin., 2008, Nr. 50-1850 (2008-04-30)</text:span></text:p>
      <text:p text:style-name="P2700"/>
      <text:p text:style-name="P2701"><text:span text:style-name="T2702">73</text:span><text:span text:style-name="T2703"><text:s/>straipsnis.<text:s/></text:span><text:span text:style-name="T2704">Teismo medicinos institutas</text:span></text:p>
      <text:p text:style-name="P2705"><text:span text:style-name="T2706">1</text:span><text:span text:style-name="T2707">. Teismo medicinos<text:s/></text:span><text:span text:style-name="T2708">institutas yra valstybės mokslo įstaiga. Jo veikla finansuojama iš valstybės biudžeto. Instituto nuostatus tvirtina Vyriausybė.</text:span></text:p>
      <text:p text:style-name="P2709"><text:span text:style-name="T2710">2</text:span><text:span text:style-name="T2711">. Teismo medicinos institutas :<text:s/></text:span></text:p>
      <text:p text:style-name="P2712"><text:span text:style-name="T2713">1</text:span><text:span text:style-name="T2714">) atlieka teismo medicinos ekspertizes teismams;</text:span></text:p>
      <text:p text:style-name="P2715"><text:span text:style-name="T2716">2</text:span><text:span text:style-name="T2717">) diegia naujas teismo medicinos<text:s/></text:span><text:span text:style-name="T2718">ekspertizės rūšis ir metodikas, plėtoja teismo medicinos mokslą;</text:span></text:p>
      <text:p text:style-name="P2719"><text:span text:style-name="T2720">3</text:span><text:span text:style-name="T2721">) dalyvauja rengiant ir tobulinant teismo medicinos ekspertus;</text:span></text:p>
      <text:p text:style-name="P2722"><text:span text:style-name="T2723">4</text:span><text:span text:style-name="T2724">) vykdo kitas šiame ir kituose įstatymuose, teisės aktuose bei instituto nuostatuose numatytas funkcijas.</text:span></text:p>
      <text:p text:style-name="P2725">Straipsnio pakeitimai:</text:p>
      <text:p text:style-name="P2726"><text:span text:style-name="T2727">Nr.<text:s/></text:span><text:a xlink:href="http://www3.lrs.lt/cgi-bin/preps2?Condition1=110178&amp;Condition2=" office:target-frame-name="_top" xlink:show="replace"><text:span text:style-name="T2728">VIII-1944</text:span></text:a><text:span text:style-name="T2729">, 00.09.19, Žin., 2000, Nr.85-2580 (00.10.11)</text:span></text:p>
      <text:p text:style-name="Normal"><text:span text:style-name="T2730">Nr.<text:s/></text:span><text:a xlink:href="http://www3.lrs.lt/cgi-bin/preps2?a=209670&amp;b=" office:target-frame-name="_top" xlink:show="replace"><text:span text:style-name="T2731">IX-1472</text:span></text:a><text:span text:style-name="T2732">, 2003-04-03, Žin., 2003, Nr.</text:span><text:span text:style-name="T2733"><text:s/>38-1717 (2003-04-24)</text:span></text:p>
      <text:p text:style-name="P2734"/>
      <text:p text:style-name="P2735"><text:span text:style-name="T2736">74</text:span><text:span text:style-name="T2737"><text:s/>straipsnis. Valstybinė teismo psichiatrijos tarnyba prie Sveikatos apsaugos<text:s/></text:span></text:p>
      <text:p text:style-name="P2738"><text:span text:style-name="T2739">ministerijos</text:span></text:p>
      <text:p text:style-name="P2740"><text:span text:style-name="T2741">1</text:span><text:span text:style-name="T2742">. Valstybinę teismo psichiatrijos tarnybą prie Sveikatos apsaugos ministerijos steigia ir jos nuostatus tvirtina Sveikatos apsaugos</text:span><text:span text:style-name="T2743"><text:s/>ministerija. Ši tarnyba yra juridinis asmuo. Jos veikla finansuojama iš valstybės biudžeto.</text:span></text:p>
      <text:p text:style-name="P2744"><text:span text:style-name="T2745">2</text:span><text:span text:style-name="T2746">. Valstybinė teismo psichiatrijos tarnyba prie Sveikatos apsaugos ministerijos:</text:span></text:p>
      <text:p text:style-name="P2747"><text:span text:style-name="T2748">1</text:span><text:span text:style-name="T2749">) atlieka teismo medicinos, teismo psichiatrijos ekspertizes teismams;</text:span></text:p>
      <text:p text:style-name="P2750"><text:span text:style-name="T2751">2</text:span><text:span text:style-name="T2752">) vykdo kitas įstatymų ir šios tarnybos nuostatų nustatytas funkcijas.</text:span></text:p>
      <text:p text:style-name="P2753">Straipsnio pakeitimai:</text:p>
      <text:p text:style-name="Normal"><text:span text:style-name="T2754">Nr.<text:s/></text:span><text:a xlink:href="http://www3.lrs.lt/cgi-bin/preps2?a=209670&amp;b=" office:target-frame-name="_top" xlink:show="replace"><text:span text:style-name="T2755">IX-1472</text:span></text:a><text:span text:style-name="T2756">, 2003-04-03, Žin., 2003, Nr. 38-1717 (2003-04-24)</text:span></text:p>
      <text:p text:style-name="P2757"/>
      <text:p text:style-name="P2758"><text:span text:style-name="T2759">75</text:span><text:span text:style-name="T2760"><text:s/>straipsnis.<text:s/></text:span><text:span text:style-name="T2761">Valstybinė<text:s/></text:span><text:span text:style-name="T2762">akreditavimo sveikatos priežiūros veiklai tarnyba prie Sveikatos apsaugos ministerijos</text:span></text:p>
      <text:p text:style-name="P2763"><text:span text:style-name="T2764">1</text:span><text:span text:style-name="T2765">. Valstybinė akreditavimo sveikatos priežiūros veiklai tarnyba prie Sveikatos apsaugos ministerijos yra Vyriausybės įsteigta įstaiga. Vyriausybė paveda Sveikatos ap</text:span><text:span text:style-name="T2766">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2767">ybė). Tarnyba yra iš valstybės biudžeto ir kitų valstybės pinigų fondų išlaikoma biudžetinė įstaiga.</text:span></text:p>
      <text:p text:style-name="P2768"><text:span text:style-name="T2769">2</text:span><text:span text:style-name="T2770">. Valstybinė akreditavimo sveikatos priežiūros veiklai tarnyba prie Sveikatos apsaugos ministerijos:<text:s/></text:span></text:p>
      <text:p text:style-name="P2771"><text:span text:style-name="T2772">1</text:span><text:span text:style-name="T2773">) dalyvauja formuojant valstybės politiką asm</text:span><text:span text:style-name="T2774">enų licencijavimo sveikatos priežiūros veiklai, sveikatos priežiūros technologijų atitikties teisės aktų reikalavimams vertinimo, medicinos prietaisų atitikties būtiniesiems reikalavimams vertinimo, sveikatos priežiūros paslaugų kokybės, pacientų saugos sr</text:span><text:span text:style-name="T2775">ityse ir ją įgyvendina;<text:s/></text:span></text:p>
      <text:p text:style-name="P2776"><text:span text:style-name="T2777">2</text:span><text:span text:style-name="T2778">) akredituoja juridinius asmenis sveikatos priežiūros veiklai;</text:span></text:p>
      <text:p text:style-name="P2779"><text:span text:style-name="T2780">3</text:span><text:span text:style-name="T2781">) licencijuoja asmenis sveikatos priežiūros veiklai;</text:span></text:p>
      <text:p text:style-name="P2782"><text:span text:style-name="T2783">4</text:span><text:span text:style-name="T2784">) pagal kompetenciją rengia sveikatos priežiūros veiklą reglamentuojančių teisės aktų projektus;<text:s/></text:span></text:p>
      <text:p text:style-name="P2785"><text:span text:style-name="T2786">5</text:span><text:span text:style-name="T2787">) teisės aktų nustatyta tvarka vykdo Sveikatos apsaugos ministerijos įgaliotos institucijos valdymo funkcijas medicinos prietaisų atitikties įvertinimo srityje;</text:span></text:p>
      <text:p text:style-name="P2788"><text:span text:style-name="T2789">6</text:span><text:span text:style-name="T2790">) atlieka asmens sveikatos priežiūros paslaugų prieinamumo, kokybės (tinkamumo) ir ekon</text:span><text:span text:style-name="T2791">ominio efektyvumo priežiūrą;</text:span></text:p>
      <text:p text:style-name="P2792"><text:span text:style-name="T2793">7</text:span><text:span text:style-name="T2794">) prižiūri, kaip fiziniai ir juridiniai asmenys laikosi standartizacijos norminių dokumentų reikalavimų sveikatos priežiūros kokybės klausimais;</text:span></text:p>
      <text:p text:style-name="P2795"><text:span text:style-name="T2796">8</text:span><text:span text:style-name="T2797">) registruoja teikiamus rinkai medicinos prietaisus, išduoda asmenims te</text:span><text:span text:style-name="T2798">ikimus atlikti medicinos prietaisų klinikinius tyrimus, pažymėjimus, suteikiančius asmenims teisę atlikti medicinos prietaisų techninės būklės tikrinimą, taip pat medicinos prietaisų laisvos prekybos pažymėjimus;</text:span></text:p>
      <text:p text:style-name="P2799"><text:span text:style-name="T2800">9</text:span><text:span text:style-name="T2801">) vykdo įstatymuose ir Valstybinės akr</text:span><text:span text:style-name="T2802">editavimo sveikatos priežiūros veiklai tarnybos prie Sveikatos apsaugos ministerijos nuostatuose nustatytas kitas funkcijas.</text:span></text:p>
      <text:p text:style-name="P2803"><text:span text:style-name="T2804">3</text:span><text:span text:style-name="T2805">. Už šio straipsnio 2 dalies 8 punkte nurodytus veiksmus imama nustatyto dydžio valstybės rinkliava. Už kitas šio straipsnio</text:span><text:span text:style-name="T2806"><text:s/>2 dalyje vykdomas funkcijas imama nustatyto dydžio valstybės rinkliava, jei tai numato kiti įstatymai.</text:span></text:p>
      <text:p text:style-name="P2807">Straipsnio pakeitimai:</text:p>
      <text:p text:style-name="Normal"><text:span text:style-name="T2808">Nr.<text:s/></text:span><text:a xlink:href="http://www3.lrs.lt/cgi-bin/preps2?a=207674&amp;b=" office:target-frame-name="_top" xlink:show="replace"><text:span text:style-name="T2809">IX-1365</text:span></text:a><text:span text:style-name="T2810">, 2003-03-13, Žin., 2003, Nr. 32-1312 (2003-04-02)</text:span></text:p>
      <text:p text:style-name="P2811"><text:span text:style-name="T2812">Nr.<text:s/></text:span><text:a xlink:href="http://www3.lrs.lt/cgi-bin/preps2?a=436946&amp;b=" office:target-frame-name="_top" xlink:show="replace"><text:span text:style-name="T2813">XI-2369</text:span></text:a><text:span text:style-name="T2814">, 2012-11-06, Žin., 2012, Nr. 135-6860 (2012-11-22)</text:span></text:p>
      <text:p text:style-name="P2815"/>
      <text:p text:style-name="P2816"><text:span text:style-name="T2817">76</text:span><text:span text:style-name="T2818"><text:s/>straipsnis.<text:s/></text:span><text:span text:style-name="T2819">Valstybinė ir teritorinės ligonių kasos</text:span></text:p>
      <text:p text:style-name="P2820"><text:span text:style-name="T2821">Valstybinė ir teritorinės ligonių kasos pagal kompetenciją užtikrina<text:s/></text:span><text:span text:style-name="T2822">nustatytų rūšių asmens sveikatos priežiūros paslaugų apmokėjimą, kontroliuoja jų kiekį ir kokybę, atlieka privalomojo sveikatos draudimo lėšų naudojimo finansinę bei ekonominę analizę, teikia lėšas valstybės ir savivaldybių fondams, vykdo įstatymų ir ligon</text:span><text:span text:style-name="T2823">ių kasų nuostatų nustatytas funkcijas.<text:s/></text:span></text:p>
      <text:p text:style-name="P2824"/>
      <text:p text:style-name="P2825"><text:span text:style-name="T2826">77</text:span><text:span text:style-name="T2827"><text:s/>straipsnis.<text:s/></text:span><text:span text:style-name="T2828">Sveikatos priežiūros tarnyba prie Vidaus reikalų</text:span><text:span text:style-name="T2829"><text:s/>ministerijos, Lietuvos kariuomenės padaliniai, vykdantys sveikatinimo veiklą, Kalėjimų departamento prie Lietuvos Respublikos teisingumo minister</text:span><text:span text:style-name="T2830">ijos Sveikatos priežiūros skyrius, laisvės atėmimo vietų sveikatos priežiūros įstaigos ir Kalėjimų departamentui prie Lietuvos Respublikos teisingumo ministerijos pavaldžių laisvės atėmimo vietų sveikatos priežiūros tarnybos</text:span></text:p>
      <text:p text:style-name="P2831"><text:span text:style-name="T2832">1</text:span><text:span text:style-name="T2833">. Sveikatos priežiūros tar</text:span><text:span text:style-name="T2834">nybą prie Vidaus reikalų ministerijos steigia ir jos nuostatus tvirtina Vyriausybė ar jos įgaliota Vidaus reikalų ministerija. Ši tarnyba yra juridinis asmuo. Jos veikla finansuojama iš valstybės biudžeto.</text:span></text:p>
      <text:p text:style-name="P2835"><text:span text:style-name="T2836">2</text:span><text:span text:style-name="T2837">. Lietuvos kariuomenės padalinius, vykdančius</text:span><text:span text:style-name="T2838"><text:s/>sveikatinimo veiklą, steigia ir jų nuostatus tvirtina Krašto apsaugos ministerija, suderinusi su Sveikatos apsaugos ministerija. Jų veikla finansuojama iš Krašto apsaugos ministerijai skirtų valstybės biudžeto lėšų.</text:span></text:p>
      <text:p text:style-name="P2839"><text:span text:style-name="T2840">3</text:span><text:span text:style-name="T2841">. Laisvės atėmimo vietų sveikatos<text:s/></text:span><text:span text:style-name="T2842">priežiūros įstaigas steigia Vyriausybė, o jų nuostatus tvirtina Teisingumo ministerija, suderinusi su Sveikatos apsaugos ministerija.<text:s/></text:span></text:p>
      <text:p text:style-name="P2843"><text:span text:style-name="T2844">4</text:span><text:span text:style-name="T2845">. Kalėjimų departamento prie Lietuvos Respublikos teisingumo ministerijos Sveikatos priežiūros skyrių steigia ir jo<text:s/></text:span><text:span text:style-name="T2846">nuostatus tvirtina Kalėjimų departamento direktorius, suderinęs su Sveikatos apsaugos ministerija.</text:span></text:p>
      <text:p text:style-name="P2847"><text:span text:style-name="T2848">5</text:span><text:span text:style-name="T2849">. Kalėjimų departamentui prie Lietuvos Respublikos teisingumo ministerijos pavaldžių laisvės atėmimo vietų sveikatos priežiūros tarnybas steigia ir jų<text:s/></text:span><text:span text:style-name="T2850">nuostatus tvirtina laisvės atėmimo vietų direktoriai, suderinę su Sveikatos apsaugos ministerija.</text:span></text:p>
      <text:p text:style-name="P2851"><text:span text:style-name="T2852">6</text:span><text:span text:style-name="T2853">. Kalėjimų departamento prie Lietuvos Respublikos teisingumo ministerijos Sveikatos priežiūros skyriaus, laisvės atėmimo vietų sveikatos priežiūros įstai</text:span><text:span text:style-name="T2854">gų ir Kalėjimų departamentui prie Lietuvos Respublikos teisingumo ministerijos pavaldžių laisvės atėmimo vietų sveikatos priežiūros tarnybų veikla finansuojama iš valstybės biudžeto.</text:span></text:p>
      <text:p text:style-name="P2855"><text:span text:style-name="T2856">7</text:span><text:span text:style-name="T2857">. Sveikatos priežiūros tarnyba prie Vidaus reikalų ministerijos, Lie</text:span><text:span text:style-name="T2858">tuvos kariuomenės padaliniai, vykdantys sveikatinimo veiklą, Kalėjimų departamento prie Lietuvos Respublikos teisingumo ministerijos Sveikatos priežiūros skyrius, laisvės atėmimo vietų sveikatos priežiūros įstaigos ir Kalėjimų departamentui prie Lietuvos R</text:span><text:span text:style-name="T2859">espublikos teisingumo ministerijos pavaldžių laisvės atėmimo vietų sveikatos priežiūros tarnybos:</text:span></text:p>
      <text:p text:style-name="P2860"><text:span text:style-name="T2861">1</text:span><text:span text:style-name="T2862">) įgyvendina šio ir kitų įstatymų Vidaus reikalų ministerijos, Krašto apsaugos ministerijos ir Teisingumo ministerijos specialiajai kompetencijai priskiria</text:span><text:span text:style-name="T2863">mą sveikatinimo veiklą;</text:span></text:p>
      <text:p text:style-name="P2864"><text:span text:style-name="T2865">2</text:span><text:span text:style-name="T2866">) vykdo įstatymų ir šių institucijų bei įstaigų nuostatuose numatytas kitas funkcijas.</text:span></text:p>
      <text:p text:style-name="P2867">Straipsnio pakeitimai:</text:p>
      <text:p text:style-name="P2868"><text:span text:style-name="T2869">Nr.<text:s/></text:span><text:a xlink:href="http://www3.lrs.lt/cgi-bin/preps2?a=298690&amp;b=" office:target-frame-name="_top" xlink:show="replace"><text:span text:style-name="T2870">X-1151</text:span></text:a><text:span text:style-name="T2871">, 2007-05-24, Žin., 2007, Nr. 64-2456 (20</text:span><text:span text:style-name="T2872">07-06-09)</text:span></text:p>
      <text:p text:style-name="Normal"><text:span text:style-name="T2873">Nr.<text:s/></text:span><text:a xlink:href="http://www3.lrs.lt/cgi-bin/preps2?a=437374&amp;b=" office:target-frame-name="_top" xlink:show="replace"><text:span text:style-name="T2874">XI-2402</text:span></text:a><text:span text:style-name="T2875">, 2012-11-08, Žin., 2012, Nr. 135-6876 (2012-11-22)</text:span></text:p>
      <text:p text:style-name="P2876"/>
      <text:p text:style-name="P2877"><text:span text:style-name="T2878">78</text:span><text:span text:style-name="T2879"><text:s/>straipsnis.</text:span><text:span text:style-name="T2880"><text:s/></text:span><text:span text:style-name="T2881">Neteko galios nuo 2000-07-26.</text:span></text:p>
      <text:p text:style-name="P2882">Straipsnio pakeitimai:</text:p>
      <text:p text:style-name="P2883"><text:span text:style-name="T2884">Nr.<text:s/></text:span><text:a xlink:href="http://www3.lrs.lt/cgi-bin/preps2?Condition1=105659&amp;Condition2=" office:target-frame-name="_top" xlink:show="replace"><text:span text:style-name="T2885">VIII-1799</text:span></text:a><text:span text:style-name="T2886">, 00.07.04, Žin., 2000, Nr.61-1810 (00.07.26)</text:span></text:p>
      <text:p text:style-name="P2887"/>
      <text:p text:style-name="P2888"><text:span text:style-name="T2889">79</text:span><text:span text:style-name="T2890"><text:s/>straipsnis.<text:s/></text:span><text:span text:style-name="T2891">Neteko galios nuo 2012-11-22.</text:span></text:p>
      <text:p text:style-name="P2892">Straipsnio pakeitimai:</text:p>
      <text:p text:style-name="P2893"><text:span text:style-name="T2894">Nr.<text:s/></text:span><text:a xlink:href="http://www3.lrs.lt/cgi-bin/preps2?a=436946&amp;b=" office:target-frame-name="_top" xlink:show="replace"><text:span text:style-name="T2895">XI-2369</text:span></text:a><text:span text:style-name="T2896">, 2012-11-06, Žin.,</text:span><text:span text:style-name="T2897"><text:s/>2012, Nr. 135-6860 (2012-11-22)</text:span></text:p>
      <text:p text:style-name="P2898"/>
      <text:p text:style-name="P2899"><text:span text:style-name="T2900">80</text:span><text:span text:style-name="T2901"><text:s/>straipsnis.<text:s/></text:span><text:span text:style-name="T2902">Lietuvos bioetikos komitetas<text:s/></text:span></text:p>
      <text:p text:style-name="P2903"><text:span text:style-name="T2904">1</text:span><text:span text:style-name="T2905">. Lietuvos bioetikos komitetą steigia, jo sudėtį ir veiklos nuostatus tvirtina Sveikatos apsaugos ministerija. Lietuvos bioetikos komitetas yra juridinis asmuo. Jo veik</text:span><text:span text:style-name="T2906">la finansuojama iš valstybės biudžeto.</text:span></text:p>
      <text:p text:style-name="P2907"><text:span text:style-name="T2908">2</text:span><text:span text:style-name="T2909">. Lietuvos bioetikos komitetas :<text:s/></text:span></text:p>
      <text:p text:style-name="P2910"><text:span text:style-name="T2911">1</text:span><text:span text:style-name="T2912">) analizuoja bioetikos problemas ir konsultuoja valstybės bei vietos savivaldos institucijas, įstaigas, organizacijas šiais klausimais, teikia išvadas bei pasiūlymus dėl bioet</text:span><text:span text:style-name="T2913">ikos klausimus reglamentuojančių įstatymų ir kitų teisės aktų projektų;<text:s/></text:span></text:p>
      <text:p text:style-name="P2914"><text:span text:style-name="T2915">2</text:span><text:span text:style-name="T2916">) išduoda leidimus biomedicininiams tyrimams, išskyrus leidimus klinikiniams vaistinio preparato tyrimams, ir atlieka etinę biomedicininių tyrimų, kuriems išdavė leidimus, prieži</text:span><text:span text:style-name="T2917">ūrą;</text:span></text:p>
      <text:p text:style-name="P2918"><text:span text:style-name="T2919">3</text:span><text:span text:style-name="T2920">) kasmet atsiskaito Sveikatos apsaugos ministerijai už savo veiklą ir teikia pasiūlymus dėl bioetikos problemų sprendimo;</text:span></text:p>
      <text:p text:style-name="P2921"><text:span text:style-name="T2922">4</text:span><text:span text:style-name="T2923">) kontroliuoja, ar asmens ir visuomenės sveikatos priežiūra atitinka medicinos etikos reikalavimus, ir prižiūri, kaip j</text:span><text:span text:style-name="T2924">uridiniai asmenys laikosi bioetikos reikalavimų;</text:span></text:p>
      <text:p text:style-name="P2925"><text:span text:style-name="T2926">5</text:span><text:span text:style-name="T2927">) teikia metodinę paramą ir konsultuoja sveikatos priežiūros įstaigų medicinos etikos komisijas ir kitas bioetikos institucijas jų veiklos klausimais;</text:span></text:p>
      <text:p text:style-name="P2928"><text:span text:style-name="T2929">6</text:span><text:span text:style-name="T2930">) pagal savo kompetenciją atstovauja Lietuvai<text:s/></text:span><text:span text:style-name="T2931">tarptautinėse organizacijose;</text:span></text:p>
      <text:p text:style-name="P2932"><text:span text:style-name="T2933">7</text:span><text:span text:style-name="T2934">) atlieka kitas jo nuostatuose nustatytas funkcijas.</text:span></text:p>
      <text:p text:style-name="P2935">Straipsnio pakeitimai:</text:p>
      <text:p text:style-name="P2936"><text:span text:style-name="T2937">Nr.<text:s/></text:span><text:a xlink:href="http://www3.lrs.lt/cgi-bin/preps2?Condition1=101626&amp;Condition2=" office:target-frame-name="_top" xlink:show="replace"><text:span text:style-name="T2938">VIII-1672</text:span></text:a><text:span text:style-name="T2939">, 00.05.11, Žin., 2000, Nr.44-1245 (00.05.31)</text:span></text:p>
      <text:p text:style-name="P2940"><text:span text:style-name="T2941">Nr.<text:s/></text:span><text:a xlink:href="http://www3.lrs.lt/cgi-bin/preps2?a=232052&amp;b=" office:target-frame-name="_top" xlink:show="replace"><text:span text:style-name="T2942">IX-2165</text:span></text:a><text:span text:style-name="T2943">, 2004-04-22, Žin., 2004, Nr. 68-2372 (2004-04-29)</text:span></text:p>
      <text:p text:style-name="P2944"/>
      <text:p text:style-name="P2945"><text:span text:style-name="T2946">81</text:span><text:span text:style-name="T2947"><text:s/>straipsnis.<text:s/></text:span><text:span text:style-name="T2948">Asmens sveikatos priežiūros įstaigų medicinos etikos komisijos</text:span></text:p>
      <text:p text:style-name="P2949"><text:span text:style-name="T2950">1</text:span><text:span text:style-name="T2951">. Asmens sveikatos priežiūros įstaigų medici</text:span><text:span text:style-name="T2952">nos etikos komisijos prižiūri, kaip asmens sveikatos priežiūros specialistai laikosi medicinos etikos reikalavimų.</text:span></text:p>
      <text:p text:style-name="P2953"><text:span text:style-name="T2954">2</text:span><text:span text:style-name="T2955">. Asmens sveikatos priežiūros įstaigų medicinos etikos komisijos sudaromos ir veikia pagal Sveikatos apsaugos ministerijos patvirtintus<text:s/></text:span><text:span text:style-name="T2956">pavyzdinius nuostatus.</text:span></text:p>
      <text:p text:style-name="P2957"/>
      <text:p text:style-name="P2958"><text:span text:style-name="T2959">82</text:span><text:span text:style-name="T2960"><text:s/>straipsnis.<text:s/></text:span><text:span text:style-name="T2961">Savivaldybių sanitarijos inspekcija</text:span></text:p>
      <text:p text:style-name="P2962"><text:span text:style-name="T2963">1</text:span><text:span text:style-name="T2964">. Savivaldybių sanitarijos inspekcija yra specializuotas savivaldybės administracijos padalinys, kontroliuojantis, kaip laikomasi sanitarijos reikalavimų savivaldybės ter</text:span><text:span text:style-name="T2965">itorijoje.</text:span></text:p>
      <text:p text:style-name="P2966"><text:span text:style-name="T2967">2</text:span><text:span text:style-name="T2968">. Savivaldybių sanitarijos inspekcijos uždavinius, kompetenciją, struktūrą, jos pareigūnų teises ir pareigas, sanitarinės kontrolės turinį ir tvarką reglamentuoja nuostatai, kuriuos tvirtina Vyriausybė Sveikatos apsaugos ministerijos<text:s/></text:span><text:span text:style-name="T2969">teikimu.</text:span></text:p>
      <text:p text:style-name="P2970"/>
      <text:p text:style-name="P2971"><text:span text:style-name="T2972">83</text:span><text:span text:style-name="T2973"><text:s/>straipsnis. Kitų sveikatinimo veiklos valdymo ir kontrolės institucijų kompetencija<text:s/></text:span></text:p>
      <text:p text:style-name="P2974"><text:span text:style-name="T2975">sveikatinimo veiklos klausimais</text:span></text:p>
      <text:p text:style-name="P2976"><text:span text:style-name="T2977">Kitų sveikatinimo veiklos valdymo ir kontrolės institucijų (Valstybinės veterinarijos tarnybos, Valstybinės darbo insp</text:span><text:span text:style-name="T2978">ekcijos ir kt.) kompetenciją sveikatinimo veiklos klausimais nustato įstatymai, kiti teisės aktai bei šių institucijų nuostatai.</text:span></text:p>
      <text:p text:style-name="P2979"/>
      <text:p text:style-name="P2980"><text:span text:style-name="T2981">V</text:span><text:span text:style-name="T2982"><text:s/>DALIS</text:span></text:p>
      <text:p text:style-name="P2983"><text:span text:style-name="T2984">ASMENŲ IR ŪKIO SUBJEKTŲ TEISĖS IR PAREIGOS SVEIKATINIMO VEIKLOJE<text:s/></text:span></text:p>
      <text:p text:style-name="P2985"/>
      <text:p text:style-name="P2986"><text:span text:style-name="T2987">84</text:span><text:span text:style-name="T2988"><text:s/>straipsnis.<text:s/></text:span><text:span text:style-name="T2989">Lietuvos Respublikos<text:s/></text:span><text:span text:style-name="T2990">gyventojų teisės sveikatinimo veikloje</text:span></text:p>
      <text:p text:style-name="P2991"><text:span text:style-name="T2992">Lietuvos Respublikos gyventojai turi teisę:</text:span></text:p>
      <text:p text:style-name="P2993"><text:span text:style-name="T2994">1</text:span><text:span text:style-name="T2995">) turėti sveiką, saugią fizinę ir socialinę aplinką bei gauti informaciją apie pavojų sveikatai šioje aplinkoje;</text:span></text:p>
      <text:p text:style-name="P2996"><text:span text:style-name="T2997">2</text:span><text:span text:style-name="T2998">) gauti sveikatai saugias vartojimui skirtas žalia</text:span><text:span text:style-name="T2999">vas, gaminius, prekes ir paslaugas;</text:span></text:p>
      <text:p text:style-name="P3000"><text:span text:style-name="T3001">3</text:span><text:span text:style-name="T3002">) gauti informaciją apie sveikatos priežiūros įstaigas bei jų teikiamas sveikatos priežiūros paslaugas;</text:span></text:p>
      <text:p text:style-name="P3003"><text:span text:style-name="T3004">4</text:span><text:span text:style-name="T3005">) gauti informaciją apie savo sveikatą bei teisę į šios informacijos konfidencialumą;</text:span></text:p>
      <text:p text:style-name="P3006"><text:span text:style-name="T3007">5</text:span><text:span text:style-name="T3008">) gauti įstatym</text:span><text:span text:style-name="T3009">ų ir teisės aktų numatytą sveikatos priežiūrą;</text:span></text:p>
      <text:p text:style-name="P3010"><text:span text:style-name="T3011">6</text:span><text:span text:style-name="T3012">) nustatyta tvarka pasirinkti sveikatos priežiūros specialistą, sveikatos priežiūros įstaigą, sveikatos priežiūros rūšį arba jų atsisakyti, išskyrus įstatymuose numatytus atvejus;</text:span></text:p>
      <text:p text:style-name="P3013"><text:span text:style-name="T3014">7</text:span><text:span text:style-name="T3015">) gauti valstybės l</text:span><text:span text:style-name="T3016">aiduojamą (nemokamą) ir savivaldybių remiamą sveikatos priežiūrą šio ir kitų įstatymų nustatyta tvarka.</text:span></text:p>
      <text:p text:style-name="P3017"/>
      <text:p text:style-name="P3018"><text:span text:style-name="T3019">85</text:span><text:span text:style-name="T3020"><text:s/>straipsnis.<text:s/></text:span><text:span text:style-name="T3021">Lietuvos Respublikos gyventojų pareigos sveikatinimo veikloje</text:span></text:p>
      <text:p text:style-name="P3022"><text:span text:style-name="T3023">Lietuvos Respublikos gyventojai privalo:</text:span></text:p>
      <text:p text:style-name="P3024"><text:span text:style-name="T3025">1</text:span><text:span text:style-name="T3026">) rūpintis savo svei</text:span><text:span text:style-name="T3027">kata;</text:span></text:p>
      <text:p text:style-name="P3028"><text:span text:style-name="T3029">2</text:span><text:span text:style-name="T3030">) rūpintis savo nepilnamečių vaikų (įvaikių, globotinių) sveikata;</text:span></text:p>
      <text:p text:style-name="P3031"><text:span text:style-name="T3032">3</text:span><text:span text:style-name="T3033">) rūpintis savo tėvų sveikata;</text:span></text:p>
      <text:p text:style-name="P3034"><text:span text:style-name="T3035">4</text:span><text:span text:style-name="T3036">) nepažeisti kitų asmenų sveikatos teisių;</text:span></text:p>
      <text:p text:style-name="P3037"><text:span text:style-name="T3038">5</text:span><text:span text:style-name="T3039">) nekenkti aplinkai;</text:span></text:p>
      <text:p text:style-name="P3040"><text:span text:style-name="T3041">6</text:span><text:span text:style-name="T3042">) mokėti privalomojo sveikatos draudimo įmokas, kurias nustato Sveikatos draudimo įstatymas.<text:s/></text:span></text:p>
      <text:p text:style-name="P3043"/>
      <text:p text:style-name="P3044"><text:span text:style-name="T3045">86</text:span><text:span text:style-name="T3046"><text:s/>straipsnis. Lietuvos Respublikoje veikiančių įmonių ir įstaigų teisės sveikatinimo<text:s/></text:span></text:p>
      <text:p text:style-name="P3047"><text:span text:style-name="T3048">veikloje</text:span></text:p>
      <text:p text:style-name="P3049"><text:span text:style-name="T3050">1</text:span><text:span text:style-name="T3051">. Lietuvos Respublikoje veikiančios įmonės ir<text:s/></text:span><text:span text:style-name="T3052">įstaigos turi teisę:</text:span></text:p>
      <text:p text:style-name="P3053"><text:span text:style-name="T3054">1</text:span><text:span text:style-name="T3055">) šio ir kitų įstatymų nustatyta tvarka sudaryti sveikatinimo veiklos sutartis;</text:span></text:p>
      <text:p text:style-name="P3056"><text:span text:style-name="T3057">2</text:span><text:span text:style-name="T3058">) šio įstatymo ir kitų teisės aktų nustatyta tvarka steigti sveikatos fondus;</text:span></text:p>
      <text:p text:style-name="P3059"><text:span text:style-name="T3060">3</text:span><text:span text:style-name="T3061">) įstatymų nustatyta tvarka steigti asmens ar visuomenės sveikat</text:span><text:span text:style-name="T3062">os priežiūros įstaigas, įkurti savo padalinius, atliekančius sveikatos priežiūrą;</text:span></text:p>
      <text:p text:style-name="P3063"><text:span text:style-name="T3064">4</text:span><text:span text:style-name="T3065">) organizuoti sveikatos programų rengimą ir finansuoti jų įgyvendinimą iš savo įsteigtų sveikatos fondų ar kitų teisėtai įgytų lėšų.</text:span></text:p>
      <text:p text:style-name="P3066"><text:span text:style-name="T3067">2</text:span><text:span text:style-name="T3068">. Įmonės ir įstaigos gali tur</text:span><text:span text:style-name="T3069">ėti ir kitų teisių, jeigu jos neprieštarauja šiam ir kitiems įstatymams bei steigimo dokumentams.</text:span></text:p>
      <text:p text:style-name="P3070"/>
      <text:p text:style-name="P3071"><text:span text:style-name="T3072">87</text:span><text:span text:style-name="T3073"><text:s/>straipsnis.<text:s/></text:span><text:span text:style-name="T3074">Lietuvos Respublikoje veikiančių įmonių ir įstaigų pareigos sveikatinimo veikloje</text:span></text:p>
      <text:p text:style-name="P3075"><text:span text:style-name="T3076">1</text:span><text:span text:style-name="T3077">. Lietuvos Respublikoje veikiančios įmonės ir įst</text:span><text:span text:style-name="T3078">aigos privalo:</text:span></text:p>
      <text:p text:style-name="P3079"><text:span text:style-name="T3080">1</text:span><text:span text:style-name="T3081">) vykdyti sveikatos priežiūros standartizacijos norminių dokumentų reikalavimus;</text:span></text:p>
      <text:p text:style-name="P3082"><text:span text:style-name="T3083">2</text:span><text:span text:style-name="T3084">) laiku informuoti sveikatos priežiūros įstaigas, tarnybas, gyventojus apie pavojų sveikatai, kurį lemia jų veikla, gaminama produkcija, realizuojamos p</text:span><text:span text:style-name="T3085">rekės;</text:span></text:p>
      <text:p text:style-name="P3086"><text:span text:style-name="T3087">3</text:span><text:span text:style-name="T3088">) sudaryti sveikas ir saugias darbo sąlygas;</text:span></text:p>
      <text:p text:style-name="P3089"><text:span text:style-name="T3090">4</text:span><text:span text:style-name="T3091">) užkirsti kelią kylančiam pavojui aplinkai, riboti pavojų ir žalą aplinkai;</text:span></text:p>
      <text:p text:style-name="P3092"><text:span text:style-name="T3093">5</text:span><text:span text:style-name="T3094">) saugoti žmones nuo per maistą ir geriamąjį vandenį plintančių užkrečiamųjų ligų, invazijų, taip pat apsinuodij</text:span><text:span text:style-name="T3095">imų maistu, įgyvendinti užkrečiamųjų ligų plitimą ribojančias priemones;</text:span></text:p>
      <text:p text:style-name="P3096"><text:span text:style-name="T3097">6</text:span><text:span text:style-name="T3098">) nustatyta tvarka ir atvejais organizuoti ir apmokėti visuomenės sveikatos saugos ekspertizę;</text:span></text:p>
      <text:p text:style-name="P3099"><text:span text:style-name="T3100">7</text:span><text:span text:style-name="T3101">) organizuoti darbuotojų sveikatos priežiūrą.</text:span></text:p>
      <text:p text:style-name="P3102"><text:span text:style-name="T3103">2</text:span><text:span text:style-name="T3104">. Įmonės ir įstaigos gali</text:span><text:span text:style-name="T3105"><text:s/>turėti ir kitų pareigų, jeigu jos neprieštarauja šiam ir kitiems įstatymams.</text:span></text:p>
      <text:p text:style-name="P3106"><text:span text:style-name="T3107">3</text:span><text:span text:style-name="T3108">. Įmonių ir įstaigų teisių įgyvendinimas ir pareigų sveikatinimo veikloje vykdymas neturi pažeisti kitų fizinių ir juridinių asmenų teisių.</text:span></text:p>
      <text:p text:style-name="P3109">Straipsnio pakeitimai:</text:p>
      <text:p text:style-name="P3110"><text:span text:style-name="T3111">Nr.<text:s/></text:span><text:a xlink:href="http://www3.lrs.lt/cgi-bin/preps2?a=298690&amp;b=" office:target-frame-name="_top" xlink:show="replace"><text:span text:style-name="T3112">X-1151</text:span></text:a><text:span text:style-name="T3113">, 2007-05-24, Žin., 2007, Nr. 64-2456 (2007-06-09)</text:span></text:p>
      <text:p text:style-name="Normal"><text:span text:style-name="T3114">Nr.<text:s/></text:span><text:a xlink:href="http://www3.lrs.lt/cgi-bin/preps2?a=449233&amp;b=" office:target-frame-name="_top" xlink:show="replace"><text:span text:style-name="T3115">XII-301</text:span></text:a><text:span text:style-name="T3116">, 2013-05-14, Žin., 2013, Nr. 57-2845 (2013-06-01)</text:span></text:p>
      <text:p text:style-name="P3117"/>
      <text:p text:style-name="P3118"><text:span text:style-name="T3119">VI</text:span><text:span text:style-name="T3120"><text:s/>DALIS</text:span></text:p>
      <text:p text:style-name="P3121"><text:span text:style-name="T3122">ATSAKOMYBĖ UŽ SVEIKATINIMO VEIKLOS TEISĖS NORMŲ PAŽEIDIMUS</text:span></text:p>
      <text:p text:style-name="P3123">VI dalis neteko galios nuo 2004-07-24:</text:p>
      <text:p text:style-name="P3124"><text:span text:style-name="T3125">Nr.<text:s/></text:span><text:a xlink:href="http://www3.lrs.lt/cgi-bin/preps2?a=238198&amp;b=" office:target-frame-name="_top" xlink:show="replace"><text:span text:style-name="T3126">IX-2360</text:span></text:a><text:span text:style-name="T3127">, 2004-07-13, Žin., 2004, Nr. 115-4283 (2004-07-24)</text:span></text:p>
      <text:p text:style-name="P3128"/>
      <text:p text:style-name="P3129"><text:span text:style-name="T3130">VII</text:span><text:span text:style-name="T3131"><text:s/>DALIS</text:span></text:p>
      <text:p text:style-name="P3132"><text:span text:style-name="T3133">BAIGIAMOSIOS NU</text:span><text:span text:style-name="T3134">OSTATOS</text:span></text:p>
      <text:p text:style-name="P3135"/>
      <text:p text:style-name="P3136"><text:span text:style-name="T3137">94</text:span><text:span text:style-name="T3138"><text:s/>straipsnis.<text:s/></text:span><text:span text:style-name="T3139">Lietuvos Respublikos tarptautinio bendradarbiavimo sveikatinimo veiklos srityje pagrindiniai principai</text:span></text:p>
      <text:p text:style-name="P3140"><text:span text:style-name="T3141">Lietuvos Respublika, bendradarbiaudama su kitomis valstybėmis ir tarptautinėmis organizacijomis sveikatinimo veiklos srityj</text:span><text:span text:style-name="T3142">e, turi vadovautis šiais principais:</text:span></text:p>
      <text:p text:style-name="P3143"><text:span text:style-name="T3144">1</text:span><text:span text:style-name="T3145">) užtikrinti, kad Lietuvos Respublikos įmonės ir įstaigos savo ūkine komercine veikla nepadarytų žalos kitų valstybių teritorijoje gyvenantiems asmenims;</text:span></text:p>
      <text:p text:style-name="P3146"><text:span text:style-name="T3147">2</text:span><text:span text:style-name="T3148">) teikti suinteresuotoms šalims objektyvią ir patikimą<text:s/></text:span><text:span text:style-name="T3149">sveikatos informaciją;</text:span></text:p>
      <text:p text:style-name="P3150"><text:span text:style-name="T3151">3</text:span><text:span text:style-name="T3152">) aktyviai siekti Pasaulio sveikatos organizacijos priimtų sveikatos strategijų įgyvendinimo;</text:span></text:p>
      <text:p text:style-name="P3153"><text:span text:style-name="T3154">4</text:span><text:span text:style-name="T3155">) bendradarbiauti likviduojant ekologinių katastrofų, avarijų ir gaivalinių nelaimių neigiamas pasekmes visuomenės sveikatai.<text:s/></text:span></text:p>
      <text:p text:style-name="P3156"/>
      <text:p text:style-name="P3157"><text:span text:style-name="T3158">95</text:span><text:span text:style-name="T3159"><text:s/>straipsnis.<text:s/></text:span><text:span text:style-name="T3160">Sveikatos sistemos įstatymas ir tarptautinės sutartys</text:span></text:p>
      <text:p text:style-name="P3161"><text:span text:style-name="T3162">Jeigu Lietuvos Respublikos tarptautinėje sutartyje nustatyti kitokie reikalavimai nei nustato šis įstatymas, taikomos tarptautinės sutarties nuostatos.</text:span></text:p>
      <text:p text:style-name="P3163"/>
      <text:p text:style-name="P3164"/>
      <text:p text:style-name="P3165">Skelbiu šį<text:s/>Lietuvos Respublikos Seimo priimtą įstatymą.</text:p>
      <text:p text:style-name="P3166"/>
      <text:p text:style-name="P3167"/>
      <text:p text:style-name="P3168"><text:span text:style-name="T3169">RESPUBLIKOS PREZIDENTAS</text:span><text:span text:style-name="T3170"><text:tab/></text:span><text:span text:style-name="T3171">VALDAS ADAMKUS</text:span></text:p>
      <text:p text:style-name="P3172"/>
      <text:p text:style-name="P3173">Lietuvos Respublikos<text:s/></text:p>
      <text:p text:style-name="P3174">1994 m. liepos 19 d.<text:s/></text:p>
      <text:p text:style-name="P3175">įstatymo Nr. I-552</text:p>
      <text:p text:style-name="P3176">priedas</text:p>
      <text:p text:style-name="P3177"/>
      <text:h text:style-name="P3178" text:outline-level="2"><text:span text:style-name="T3179">ĮGYVENDINAMAS EUROPOS SĄJUNGOS TEISĖS AKTAS</text:span></text:h>
      <text:p text:style-name="P3180"/>
      <text:p text:style-name="P3181"><text:span text:style-name="T3182">2001 m. balandžio 4 d. Europos Parlamento ir<text:s/></text:span><text:span text:style-name="T3183">Tarybos direktyva 2001/20/EB dėl valstybių narių įstatymų ir kitų teisės aktų, susijusių su geros klinikinės praktikos įgyvendinimu atliekant žmonėms skirtų vaistų klinikinius tyrimus, suderinimo.</text:span></text:p>
      <text:p text:style-name="P3184"/>
      <text:p text:style-name="P3185"/>
      <text:p text:style-name="P3186">Pakeitimai:</text:p>
      <text:p text:style-name="P3187"/>
      <text:p text:style-name="P3188">1.</text:p>
      <text:p text:style-name="P3189">Lietuvos Respublikos Seimas, Įstatymas</text:p>
      <text:p text:style-name="P3190"><text:span text:style-name="T3191">Nr.<text:s/></text:span><text:a xlink:href="http://www3.lrs.lt/cgi-bin/preps2?Condition1=31928&amp;Condition2=" office:target-frame-name="_top" xlink:show="replace"><text:span text:style-name="T3192">I-1557</text:span></text:a><text:span text:style-name="T3193">, 96.09.25, Žin., 1996, Nr.102-2315 (96.10.23)</text:span></text:p>
      <text:p text:style-name="P3194">LIETUVOS RESPUBLIKOS SVEIKATOS SISTEMOS ĮSTATYMO 90 STRAIPSNIO PAPILDYMO ĮSTATYMAS</text:p>
      <text:p text:style-name="P3195"/>
      <text:p text:style-name="P3196">2.</text:p>
      <text:p text:style-name="P3197">Lietuvos Respublikos Seimas,<text:s/>Įstatymas</text:p>
      <text:p text:style-name="P3198"><text:span text:style-name="T3199">Nr.<text:s/></text:span><text:a xlink:href="http://www3.lrs.lt/cgi-bin/preps2?Condition1=41102&amp;Condition2=" office:target-frame-name="_top" xlink:show="replace"><text:span text:style-name="T3200">VIII-280</text:span></text:a><text:span text:style-name="T3201">, 97.06.19, Žin., 1997, Nr.64-1507 (97.07.04)</text:span></text:p>
      <text:p text:style-name="P3202">LIETUVOS RESPUBLIKOS SVEIKATOS SISTEMOS ĮSTATYMO 90, 113 IR 119 STRAIPSNIŲ PAKEITIMO ĮSTATYMAS</text:p>
      <text:p text:style-name="P3203"/>
      <text:p text:style-name="P3204">3.</text:p>
      <text:p text:style-name="P3205">Lietuvos Respublikos Seimas, Įstatymas</text:p>
      <text:p text:style-name="Normal"><text:span text:style-name="T3206">Nr.<text:s/></text:span><text:a xlink:href="http://www3.lrs.lt/cgi-bin/preps2?Condition1=41671&amp;Condition2=" office:target-frame-name="_top" xlink:show="replace"><text:span text:style-name="T3207">VIII-373</text:span></text:a><text:span text:style-name="T3208">, 97.07.02, Žin., 1997, Nr.67-1661 (97.07.16)</text:span></text:p>
      <text:p text:style-name="P3209">LIETUVOS RESPUBLIKOS SVEIKATOS SISTEMOS ĮSTATYMO 83 STRAIPSNIO PAKEITIMO ĮSTATYMAS</text:p>
      <text:p text:style-name="P3210"/>
      <text:p text:style-name="P3211">4.</text:p>
      <text:p text:style-name="P3212">Lietuvos Respublikos Seimas, Įstatymas</text:p>
      <text:p text:style-name="Normal"><text:span text:style-name="T3213">Nr.<text:s/></text:span><text:a xlink:href="http://www3.lrs.lt/cgi-bin/preps2?Condition1=69452&amp;Condition2=" office:target-frame-name="_top" xlink:show="replace"><text:span text:style-name="T3214">VIII-946</text:span></text:a><text:span text:style-name="T3215">, 98.12.01, Žin., 1998, Nr.112-3099 (98.12.23)</text:span></text:p>
      <text:p text:style-name="P3216">LIETUVOS RESPUBLIKOS SVEIKATOS SISTEMOS ĮSTATYMO PAKEITIMO ĮSTATYMAS</text:p>
      <text:p text:style-name="P3217">Nauja įstatymo redakcija<text:s/></text:p>
      <text:p text:style-name="P3218"/>
      <text:p text:style-name="P3219">5.</text:p>
      <text:p text:style-name="P3220">Lietuvos Respublikos Seimas, Įstatymas</text:p>
      <text:p text:style-name="P3221"><text:span text:style-name="T3222">Nr.<text:s/></text:span><text:a xlink:href="http://www3.lrs.lt/cgi-bin/preps2?Condition1=92594&amp;Condition2=" office:target-frame-name="_top" xlink:show="replace"><text:span text:style-name="T3223">VIII-1462</text:span></text:a><text:span text:style-name="T3224">, 99.12.02, Žin., 1999, Nr.108-3128 (99.12.22)</text:span></text:p>
      <text:p text:style-name="P3225">SVEIKATOS SISTEMOS ĮSTATYMO PAPILDYMO 67(1) STRAIPSNIU ĮSTATYMAS</text:p>
      <text:p text:style-name="P3226"/>
      <text:p text:style-name="P3227">6.</text:p>
      <text:p text:style-name="P3228">Lietuvos Respublikos Seimas, Įstatymas</text:p>
      <text:p text:style-name="P3229"><text:span text:style-name="T3230">Nr.<text:s/></text:span><text:a xlink:href="http://www3.lrs.lt/cgi-bin/preps2?Condition1=101626&amp;Condition2=" office:target-frame-name="_top" xlink:show="replace"><text:span text:style-name="T3231">VIII-1672</text:span></text:a><text:span text:style-name="T3232">, 00.05.11, Žin., 2000, Nr.44-1245 (00.05.31)</text:span></text:p>
      <text:p text:style-name="P3233">SVEIKATOS SISTEMOS ĮSTATYMO 55 IR 80 STRAIPSNIŲ PAKEITIMO ĮSTATYMAS</text:p>
      <text:p text:style-name="P3234"/>
      <text:p text:style-name="P3235">7.</text:p>
      <text:p text:style-name="P3236">Lietuvos Respublikos Seimas, Įstatymas</text:p>
      <text:p text:style-name="P3237"><text:span text:style-name="T3238">Nr.<text:s/></text:span><text:a xlink:href="http://www3.lrs.lt/cgi-bin/preps2?Condition1=105659&amp;Condition2=" office:target-frame-name="_top" xlink:show="replace"><text:span text:style-name="T3239">VIII-1799</text:span></text:a><text:span text:style-name="T3240">, 00.07.04, Žin., 2000, Nr.61-1810 (00.07.26)</text:span></text:p>
      <text:p text:style-name="P3241">SVEIKATOS SISTEMOS ĮSTATYMO 71 STRAIPSNIO PAKEITIMO IR 78 STRAIPSNIO PRIPAŽINIMO NETEKUSIU GALIOS ĮSTATYMAS</text:p>
      <text:p text:style-name="P3242"/>
      <text:p text:style-name="P3243">8.</text:p>
      <text:p text:style-name="P3244">Lietuvos Respublikos Seimas, Įstatymas</text:p>
      <text:p text:style-name="P3245"><text:span text:style-name="T3246">Nr.<text:s/></text:span><text:a xlink:href="http://www3.lrs.lt/cgi-bin/preps2?Condition1=110178&amp;Condition2=" office:target-frame-name="_top" xlink:show="replace"><text:span text:style-name="T3247">VIII-1944</text:span></text:a><text:span text:style-name="T3248">, 00.09.19, Žin., 2000, Nr.85-2580 (00.10.11)</text:span></text:p>
      <text:p text:style-name="P3249">SVEIKATOS SISTEMOS ĮSTATYMO 73 STRAIPSNIO<text:s/>PAKEITIMO ĮSTATYMAS</text:p>
      <text:p text:style-name="P3250"/>
      <text:p text:style-name="P3251">9.</text:p>
      <text:p text:style-name="P3252">Lietuvos Respublikos Seimas, Įstatymas</text:p>
      <text:p text:style-name="P3253"><text:span text:style-name="T3254">Nr.<text:s/></text:span><text:a xlink:href="http://www3.lrs.lt/cgi-bin/preps2?Condition1=111854&amp;Condition2=" office:target-frame-name="_top" xlink:show="replace"><text:span text:style-name="T3255">VIII-2036</text:span></text:a><text:span text:style-name="T3256">, 2000 10 12, Žin., 2000, Nr. 92-2876 (2000 10 31)</text:span></text:p>
      <text:p text:style-name="P3257">SVEIKATOS SISTEMOS ĮSTATYMO 2, 11, 40 IR 47 STRAIPSNIŲ PAKEITIMO ĮSTATYMAS</text:p>
      <text:p text:style-name="P3258"/>
      <text:p text:style-name="P3259">10.</text:p>
      <text:p text:style-name="P3260">Lietuvos Respublikos Seimas, Įstatymas</text:p>
      <text:p text:style-name="P3261"><text:span text:style-name="T3262">Nr.<text:s/></text:span><text:a xlink:href="http://www3.lrs.lt/cgi-bin/preps2?a=143998&amp;b=" office:target-frame-name="_top" xlink:show="replace"><text:span text:style-name="T3263">IX-414</text:span></text:a><text:span text:style-name="T3264">, 2001-06-28, Žin., 2001, Nr. 62-2225 (2001-07-18)</text:span></text:p>
      <text:p text:style-name="P3265">SVEIKATOS SISTEMOS ĮSTATYMO 3 IR 24 STRAIPSNIŲ PAKEITIMO ĮSTATYMAS</text:p>
      <text:p text:style-name="P3266"/>
      <text:p text:style-name="P3267">11.</text:p>
      <text:p text:style-name="P3268">Lietuvos Respublikos Seimas, Įstatymas</text:p>
      <text:p text:style-name="P3269"><text:span text:style-name="T3270">Nr.<text:s/></text:span><text:a xlink:href="http://www3.lrs.lt/cgi-bin/preps2?a=188751&amp;b=" office:target-frame-name="_top" xlink:show="replace"><text:span text:style-name="T3271">IX-1110</text:span></text:a><text:span text:style-name="T3272">, 2002-10-01, Žin., 2002, Nr. 101-4490 (2002-10-23)</text:span></text:p>
      <text:p text:style-name="P3273"><text:span text:style-name="T3274">SVEIKATOS SISTEMOS ĮSTATYMO 39 STRAIPSNIO PRIPAŽINIMO NETEKUSIU GALIOS ĮSTATYMAS</text:span></text:p>
      <text:p text:style-name="P3275"/>
      <text:p text:style-name="P3276">12.</text:p>
      <text:p text:style-name="P3277">Lietuvos Respublikos Seimas, Įstatymas</text:p>
      <text:p text:style-name="Normal"><text:span text:style-name="T3278">Nr.<text:s/></text:span><text:a xlink:href="http://www3.lrs.lt/cgi-bin/preps2?a=207674&amp;b=" office:target-frame-name="_top" xlink:show="replace"><text:span text:style-name="T3279">IX-1365</text:span></text:a><text:span text:style-name="T3280">, 2003-03-13, Žin., 2003, Nr. 32-1312 (2003-04-02)</text:span></text:p>
      <text:p text:style-name="P3281">SVEIKATOS SISTEMOS ĮSTATYMO 75 STRAIPSNIO PAPILDYMO ĮSTATYMAS</text:p>
      <text:p text:style-name="P3282"/>
      <text:p text:style-name="P3283">13.</text:p>
      <text:p text:style-name="P3284">Lietuvos Respublikos Seimas, Įstatymas</text:p>
      <text:p text:style-name="Normal"><text:span text:style-name="T3285">Nr.<text:s/></text:span><text:a xlink:href="http://www3.lrs.lt/cgi-bin/preps2?a=209670&amp;b=" office:target-frame-name="_top" xlink:show="replace"><text:span text:style-name="T3286">IX-1472</text:span></text:a><text:span text:style-name="T3287">, 2003-04-03, Žin., 2003, Nr. 38-1717 (2003-04-24)</text:span></text:p>
      <text:p text:style-name="P3288">SVEIKATOS SISTEMOS ĮSTATYMO 28, 29, 73 IR 74 STRAIPSNIŲ PAKEITIMO ĮSTATYMAS</text:p>
      <text:p text:style-name="P3289"><text:span text:style-name="T3290">Šis Įstatymas įsigalioja kartu su Lietu</text:span><text:span text:style-name="T3291">vos Respublikos baudžiamuoju kodeksu (Žin., 2000, Nr.<text:s/></text:span><text:a xlink:href="http://www3.lrs.lt/cgi-bin/preps2?a=111555&amp;b=" office:target-frame-name="_top" xlink:show="replace"><text:span text:style-name="T3292">89-2741</text:span></text:a><text:span text:style-name="T3293">) ir Lietuvos Respublikos baudžiamojo proceso kodeksu (Žin., 2002, Nr.<text:s/></text:span><text:a xlink:href="http://www3.lrs.lt/cgi-bin/preps2?a=163482&amp;b=" office:target-frame-name="_top" xlink:show="replace"><text:span text:style-name="T3294">37-1341</text:span></text:a><text:span text:style-name="T3295">), t. y. nuo 2003 m. gegužės 1 d.</text:span></text:p>
      <text:p text:style-name="P3296"/>
      <text:p text:style-name="P3297">14.</text:p>
      <text:p text:style-name="P3298">Lietuvos Respublikos Seimas, Įstatymas</text:p>
      <text:p text:style-name="P3299"><text:span text:style-name="T3300">Nr.<text:s/></text:span><text:a xlink:href="http://www3.lrs.lt/cgi-bin/preps2?a=222925&amp;b=" office:target-frame-name="_top" xlink:show="replace"><text:span text:style-name="T3301">IX-1841</text:span></text:a><text:span text:style-name="T3302">, 2003-11-20, Žin., 2003, Nr. 115-5195 (2003-12-10)</text:span></text:p>
      <text:p text:style-name="P3303">SVEIKATOS SISTEMOS ĮSTATYMO 70 STRAIPSNIO PAKEITIMO ĮSTATYMAS</text:p>
      <text:p text:style-name="P3304">Šio Įstatymo 1 straipsnio 1 dalis įsigalioja nuo 2004 m. gegužės 1 d.</text:p>
      <text:p text:style-name="P3305"/>
      <text:p text:style-name="P3306">15.</text:p>
      <text:p text:style-name="P3307">Lietuvos Respublikos Seimas, Įstatymas</text:p>
      <text:p text:style-name="Normal"><text:span text:style-name="T3308">Nr.<text:s/></text:span><text:a xlink:href="http://www3.lrs.lt/cgi-bin/preps2?a=224477&amp;b=" office:target-frame-name="_top" xlink:show="replace"><text:span text:style-name="T3309">IX-1932</text:span></text:a><text:span text:style-name="T3310">, 2003-12-18, Žin., 2004, Nr. 4-38 (2004-01-07)</text:span></text:p>
      <text:p text:style-name="P3311">SVEIKATOS SISTEMOS ĮSTATYMO 3 STRAIPSNIO PAKEITIMO ĮSTATYMAS</text:p>
      <text:p text:style-name="P3312">Šis Įstatymas įsigalioja nuo 2004 m. gegužės 1 d.</text:p>
      <text:p text:style-name="P3313"/>
      <text:p text:style-name="P3314">17.</text:p>
      <text:p text:style-name="P3315">Lietuvos Respublikos Seimas, Įstatymas</text:p>
      <text:p text:style-name="Normal"><text:span text:style-name="T3316">Nr.<text:s/></text:span><text:a xlink:href="http://www3.lrs.lt/cgi-bin/preps2?a=232041&amp;b=" office:target-frame-name="_top" xlink:show="replace"><text:span text:style-name="T3317">IX-2150</text:span></text:a><text:span text:style-name="T3318">, 2004-04-20, Žin., 2004, Nr. 68-</text:span><text:span text:style-name="T3319">2367 (2004-04-29)</text:span></text:p>
      <text:p text:style-name="P3320">SVEIKATOS SISTEMOS ĮSTATYMO 50 STRAIPSNIO PAKEITIMO ĮSTATYMAS</text:p>
      <text:p text:style-name="P3321">Šis Įstatymas įsigalioja nuo 2004 m. gegužės 1 d.</text:p>
      <text:p text:style-name="P3322"/>
      <text:p text:style-name="P3323">18.</text:p>
      <text:p text:style-name="P3324">Lietuvos Respublikos Seimas, Įstatymas</text:p>
      <text:p text:style-name="P3325"><text:span text:style-name="T3326">Nr.<text:s/></text:span><text:a xlink:href="http://www3.lrs.lt/cgi-bin/preps2?a=232052&amp;b=" office:target-frame-name="_top" xlink:show="replace"><text:span text:style-name="T3327">IX-2165</text:span></text:a><text:span text:style-name="T3328">,<text:s/></text:span><text:span text:style-name="T3329">2004-04-22, Žin., 2004, Nr. 68-2372 (2004-04-29)</text:span></text:p>
      <text:p text:style-name="P3330">SVEIKATOS SISTEMOS ĮSTATYMO 72, 80 STRAIPSNIŲ PAKEITIMO IR ĮSTATYMO PAPILDYMO PRIEDU ĮSTATYMAS</text:p>
      <text:p text:style-name="P3331"/>
      <text:p text:style-name="P3332">19.</text:p>
      <text:p text:style-name="P3333">Lietuvos Respublikos Seimas, Įstatymas</text:p>
      <text:p text:style-name="P3334"><text:span text:style-name="T3335">Nr.<text:s/></text:span><text:a xlink:href="http://www3.lrs.lt/cgi-bin/preps2?a=238198&amp;b=" office:target-frame-name="_top" xlink:show="replace"><text:span text:style-name="T3336">IX</text:span><text:span text:style-name="T3337">-2360</text:span></text:a><text:span text:style-name="T3338">, 2004-07-13, Žin., 2004, Nr. 115-4283 (2004-07-24)</text:span></text:p>
      <text:p text:style-name="P3339">SVEIKATOS SISTEMOS ĮSTATYMO 22 STRAIPSNIO PAKEITIMO IR VI DALIES PRIPAŽINIMO NETEKUSIA GALIOS ĮSTATYMAS</text:p>
      <text:p text:style-name="P3340"/>
      <text:p text:style-name="P3341">20.</text:p>
      <text:p text:style-name="P3342">Lietuvos Respublikos Seimas, Įstatymas</text:p>
      <text:p text:style-name="P3343"><text:span text:style-name="T3344">Nr.<text:s/></text:span><text:a xlink:href="http://www3.lrs.lt/cgi-bin/preps2?a=245876&amp;b=" office:target-frame-name="_top" xlink:show="replace"><text:span text:style-name="T3345">IX-2555</text:span></text:a><text:span text:style-name="T3346">, 2004-11-09, Žin., 2004, Nr. 171-6309 (2004-11-26)</text:span></text:p>
      <text:p text:style-name="P3347">SVEIKATOS SISTEMOS ĮSTATYMO 2, 11, 41, 47, 63, 69 STRAIPSNIŲ PAKEITIMO ĮSTATYMAS</text:p>
      <text:p text:style-name="P3348"/>
      <text:p text:style-name="P3349">21.</text:p>
      <text:p text:style-name="P3350">Lietuvos Respublikos Seimas, Įstatymas</text:p>
      <text:p text:style-name="Normal"><text:span text:style-name="T3351">Nr.<text:s/></text:span><text:a xlink:href="http://www3.lrs.lt/cgi-bin/preps2?a=255596&amp;b=" office:target-frame-name="_top" xlink:show="replace"><text:span text:style-name="T3352">X-179</text:span></text:a><text:span text:style-name="T3353">, 2005-04-28, Žin., 2005, Nr. 61-2160 (2005-05-14)</text:span></text:p>
      <text:p text:style-name="P3354">SVEIKATOS SISTEMOS ĮSTATYMO 47 STRAIPSNIO PAKEITIMO ĮSTATYMAS</text:p>
      <text:p text:style-name="P3355"/>
      <text:p text:style-name="P3356">22.</text:p>
      <text:p text:style-name="P3357">Lietuvos Respublikos Seimas, Įstatymas</text:p>
      <text:p text:style-name="P3358"><text:span text:style-name="T3359">Nr.<text:s/></text:span><text:a xlink:href="http://www3.lrs.lt/cgi-bin/preps2?a=259417&amp;b=" office:target-frame-name="_top" xlink:show="replace"><text:span text:style-name="T3360">X-298</text:span></text:a><text:span text:style-name="T3361">, 2005-06-30, Žin., 2005, Nr. 85-3142 (2005-07-14)</text:span></text:p>
      <text:p text:style-name="P3362">MEDICINOS PRAKTIKOS ĮSTATYMO, ODONTOLOGIJOS PRAKTIKOS ĮSTATYMO, SVEIKATOS SISTEMOS ĮSTATYMO, PSICHIKOS SVEIKATOS PRIEŽIŪROS ĮSTATYMO, NARKOLOGINĖS PRIEŽIŪROS ĮSTATYMO PAKEITIMO ĮSTATYMAS</text:p>
      <text:p text:style-name="P3363"/>
      <text:p text:style-name="P3364">23.</text:p>
      <text:p text:style-name="P3365">Lietuvos Respublikos Seimas, Įstatymas</text:p>
      <text:p text:style-name="P3366"><text:span text:style-name="T3367">Nr.<text:s/></text:span><text:a xlink:href="http://www3.lrs.lt/cgi-bin/preps2?a=298690&amp;b=" office:target-frame-name="_top" xlink:show="replace"><text:span text:style-name="T3368">X-1151</text:span></text:a><text:span text:style-name="T3369">, 2007-05-24, Žin., 2007, Nr. 64-2456 (2007-06-09)</text:span></text:p>
      <text:p text:style-name="P3370">SVEIKATOS SISTEMOS ĮSTATYMO 2, 3, 12, 13, 15, 31, 32, 33, 34, 36, 37, 53,<text:s/>55, 64, 71, 77, 87 STRAIPSNIŲ PAKEITIMO IR PAPILDYMO ĮSTATYMAS</text:p>
      <text:p text:style-name="P3371">Šis įstatymas įsigalioja nuo 2007 m. liepos 1 d., išskyrus Įstatymo 15 straipsnį, kuris įsigalioja nuo 2008 m. sausio 1 d., ir Įstatymo 18 straipsnio 1 dalį.</text:p>
      <text:p text:style-name="P3372"/>
      <text:p text:style-name="P3373">24.</text:p>
      <text:p text:style-name="P3374">Lietuvos Respublikos Seimas, Įstatymas</text:p>
      <text:p text:style-name="P3375"><text:span text:style-name="T3376">Nr.<text:s/></text:span><text:a xlink:href="http://www3.lrs.lt/cgi-bin/preps2?a=302105&amp;b=" office:target-frame-name="_top" xlink:show="replace"><text:span text:style-name="T3377">X-1269</text:span></text:a><text:span text:style-name="T3378">, 2007-07-04, Žin., 2007, Nr. 81-3327 (2007-07-21)</text:span></text:p>
      <text:p text:style-name="P3379">SVEIKATOS SISTEMOS ĮSTATYMO 67 STRAIPSNIO PAKEITIMO ĮSTATYMAS</text:p>
      <text:p text:style-name="P3380"><text:span text:style-name="T3381">Pagal šį įstatymą naujos sudėties Nacionalinė sveikatos taryba</text:span><text:span text:style-name="T3382"><text:s/>renkama 2008–2012 metų Seimo kadencijos pradžioje.</text:span></text:p>
      <text:p text:style-name="P3383"/>
      <text:p text:style-name="P3384">25.</text:p>
      <text:p text:style-name="P3385">Lietuvos Respublikos Seimas, Įstatymas</text:p>
      <text:p text:style-name="Normal"><text:span text:style-name="T3386">Nr.<text:s/></text:span><text:a xlink:href="http://www3.lrs.lt/cgi-bin/preps2?a=318891&amp;b=" office:target-frame-name="_top" xlink:show="replace"><text:span text:style-name="T3387">X-1505</text:span></text:a><text:span text:style-name="T3388">, 2008-04-22, Žin., 2008, Nr. 50-1850 (2008-04-30)</text:span></text:p>
      <text:p text:style-name="P3389">SVEIKATOS SISTEMOS ĮSTATYMO 2, 16, 50, 57, 61 IR 72 STRAIPSNIŲ PAKEITIMO ĮSTATYMAS</text:p>
      <text:p text:style-name="P3390"/>
      <text:p text:style-name="P3391">26.</text:p>
      <text:p text:style-name="P3392">Lietuvos Respublikos Seimas, Įstatymas</text:p>
      <text:p text:style-name="P3393"><text:span text:style-name="T3394">Nr.<text:s/></text:span><text:a xlink:href="http://www3.lrs.lt/cgi-bin/preps2?a=370349&amp;b=" office:target-frame-name="_top" xlink:show="replace"><text:span text:style-name="T3395">XI-766</text:span></text:a><text:span text:style-name="T3396">, 2010-04-20, Žin., 2010, Nr. 51-2476 (2010-05-04)</text:span></text:p>
      <text:p text:style-name="P3397">SVEIKATOS SISTEMOS ĮSTATYMO 9, 12, 13, 32,<text:s/>41, 46, 64, 68 STRAIPSNIŲ PAKEITIMO IR 66 STRAIPSNIO PRIPAŽINIMO NETEKUSIU GALIOS ĮSTATYMAS</text:p>
      <text:p text:style-name="P3398">Šis Įstatymas, išskyrus 10 straipsnį, įsigalioja 2010 m. liepos 1 d.</text:p>
      <text:p text:style-name="P3399"/>
      <text:p text:style-name="P3400">27.</text:p>
      <text:p text:style-name="P3401">Lietuvos Respublikos Seimas, Įstatymas</text:p>
      <text:p text:style-name="P3402"><text:span text:style-name="T3403">Nr.<text:s/></text:span><text:a xlink:href="http://www3.lrs.lt/cgi-bin/preps2?a=386306&amp;b=" office:target-frame-name="_top" xlink:show="replace"><text:span text:style-name="T3404">XI-1129</text:span></text:a><text:span text:style-name="T3405">, 2010-11-16, Žin., 2010, Nr. 139-7112 (2010-11-27)</text:span></text:p>
      <text:p text:style-name="P3406">SVEIKATOS SISTEMOS ĮSTATYMO 70 STRAIPSNIO PRIPAŽINIMO NETEKUSIU GALIOS IR ĮSTATYMO PAPILDYMO 70(1) STRAIPSNIU ĮSTATYMAS</text:p>
      <text:p text:style-name="P3407">Šis įstatymas, išskyrus 4 ir 5 straipsnius, įsigalioja 2011 m.<text:s/>balandžio 1 d.</text:p>
      <text:p text:style-name="P3408"/>
      <text:p text:style-name="P3409">28.</text:p>
      <text:p text:style-name="P3410">Lietuvos Respublikos Seimas, Įstatymas</text:p>
      <text:p text:style-name="P3411"><text:span text:style-name="T3412">Nr.<text:s/></text:span><text:a xlink:href="http://www3.lrs.lt/cgi-bin/preps2?a=396650&amp;b=" office:target-frame-name="_top" xlink:show="replace"><text:span text:style-name="T3413">XI-1318</text:span></text:a><text:span text:style-name="T3414">, 2011-04-14, Žin., 2011, Nr. 49-2372 (2011-04-28)</text:span></text:p>
      <text:p text:style-name="P3415">SVEIKATOS SISTEMOS ĮSTATYMO 40 STRAIPSNIO PAKEITIMO ĮSTATYMAS</text:p>
      <text:p text:style-name="P3416"/>
      <text:p text:style-name="P3417">29.</text:p>
      <text:p text:style-name="P3418">Lietuvos Respublikos Seimas, Įstatymas</text:p>
      <text:p text:style-name="P3419"><text:span text:style-name="T3420">Nr.<text:s/></text:span><text:a xlink:href="http://www3.lrs.lt/cgi-bin/preps2?a=401318&amp;b=" office:target-frame-name="_top" xlink:show="replace"><text:span text:style-name="T3421">XI-1432</text:span></text:a><text:span text:style-name="T3422">, 2011-06-07, Žin., 2011, Nr. 74-3541 (2011-06-18)</text:span></text:p>
      <text:p text:style-name="P3423">SVEIKATOS SISTEMOS ĮSTATYMO 2 STRAIPSNIO PAPILDYMO IR ĮSTATYMO I DALIES PAPILDYMO III SKYRIUMI ĮSTATYMAS</text:p>
      <text:p text:style-name="P3424">Šis įstatymas, išskyrus šio straipsnio 2 dalį, įsigalioja 2011 m. rugpjūčio 1 d.</text:p>
      <text:p text:style-name="P3425"/>
      <text:p text:style-name="P3426">30.</text:p>
      <text:p text:style-name="P3427">Lietuvos Respublikos Seimas, Įstatymas</text:p>
      <text:p text:style-name="P3428"><text:span text:style-name="T3429">Nr.<text:s/></text:span><text:a xlink:href="http://www3.lrs.lt/cgi-bin/preps2?a=403286&amp;b=" office:target-frame-name="_top" xlink:show="replace"><text:span text:style-name="T3430">XI-1546</text:span></text:a><text:span text:style-name="T3431">, 2011-06-28, Žin., 2011, Nr. 91-4323 (2011-07</text:span><text:span text:style-name="T3432">-19)</text:span></text:p>
      <text:p text:style-name="P3433">SVEIKATOS SISTEMOS ĮSTATYMO 3 STRAIPSNIO PAKEITIMO ĮSTATYMAS</text:p>
      <text:p text:style-name="P3434">Šis įstatymas įsigalioja 2011 m. spalio 1 d.</text:p>
      <text:p text:style-name="P3435"/>
      <text:p text:style-name="P3436">31.</text:p>
      <text:p text:style-name="P3437">Lietuvos Respublikos Seimas, Įstatymas</text:p>
      <text:p text:style-name="Normal"><text:span text:style-name="T3438">Nr.<text:s/></text:span><text:a xlink:href="http://www3.lrs.lt/cgi-bin/preps2?a=413468&amp;b=" office:target-frame-name="_top" xlink:show="replace"><text:span text:style-name="T3439">XI-1759</text:span></text:a><text:span text:style-name="T3440">, 2011-12-01, Žin., 2011, Nr</text:span><text:span text:style-name="T3441">. 153-7196 (2011-12-15)</text:span></text:p>
      <text:p text:style-name="P3442">SVEIKATOS SISTEMOS ĮSTATYMO 71 STRAIPSNIO PAKEITIMO ĮSTATYMAS</text:p>
      <text:p text:style-name="P3443">Šis įstatymas, išskyrus šio straipsnio 2 dalį, įsigalioja 2012 m. liepos 1 d</text:p>
      <text:p text:style-name="P3444"/>
      <text:p text:style-name="P3445">32.</text:p>
      <text:p text:style-name="P3446">Lietuvos Respublikos Seimas, Įstatymas</text:p>
      <text:p text:style-name="Normal"><text:span text:style-name="T3447">Nr.<text:s/></text:span><text:a xlink:href="http://www3.lrs.lt/cgi-bin/preps2?a=436780&amp;b=" office:target-frame-name="_top" xlink:show="replace"><text:span text:style-name="T3448">XI-2344</text:span></text:a><text:span text:style-name="T3449">, 2012-11-06, Žin., 2012, Nr. 132-6672 (2012-11-15)</text:span></text:p>
      <text:p text:style-name="P3450">SVEIKATOS SISTEMOS ĮSTATYMO 59 STRAIPSNIO PAKEITIMO ĮSTATYMAS</text:p>
      <text:p text:style-name="Normal"><text:span text:style-name="T3451">Šis įstatymas įsigalioja 2014 m. sausio 1 d.</text:span></text:p>
      <text:p text:style-name="P3452"/>
      <text:p text:style-name="P3453">33.</text:p>
      <text:p text:style-name="P3454">Lietuvos Respublikos<text:s/>Seimas, Įstatymas</text:p>
      <text:p text:style-name="Normal"><text:span text:style-name="T3455">Nr.<text:s/></text:span><text:a xlink:href="http://www3.lrs.lt/cgi-bin/preps2?a=436798&amp;b=" office:target-frame-name="_top" xlink:show="replace"><text:span text:style-name="T3456">XI-2360</text:span></text:a><text:span text:style-name="T3457">, 2012-11-06, Žin., 2012, Nr. 133-6758 (2012-11-17)</text:span></text:p>
      <text:p text:style-name="P3458">SVEIKATOS SISTEMOS ĮSTATYMO 29 STRAIPSNIO PAKEITIMO ĮSTATYMAS</text:p>
      <text:p text:style-name="P3459">Šis įstatymas, išskyrus šio straipsnio 2 dalį, įsigalioja 2013 m. sausio 1 d.</text:p>
      <text:p text:style-name="P3460"/>
      <text:p text:style-name="P3461">34.</text:p>
      <text:p text:style-name="P3462">Lietuvos Respublikos Seimas, Įstatymas</text:p>
      <text:p text:style-name="P3463"><text:span text:style-name="T3464">Nr.<text:s/></text:span><text:a xlink:href="http://www3.lrs.lt/cgi-bin/preps2?a=436946&amp;b=" office:target-frame-name="_top" xlink:show="replace"><text:span text:style-name="T3465">XI-2369</text:span></text:a><text:span text:style-name="T3466">, 2012-11-06, Žin., 2012, Nr. 135-6860 (2012-11-22)</text:span></text:p>
      <text:p text:style-name="P3467">SVEIKATOS SISTEMOS ĮSTATYMO 75 STRAIPSNIO PAKEITIMO IR 79 STRAIPSNIO PRIPAŽINIMO NETEKUSIU GALIOS ĮSTATYMAS</text:p>
      <text:p text:style-name="P3468"/>
      <text:p text:style-name="P3469">35.</text:p>
      <text:p text:style-name="P3470">Lietuvos Respublikos Seimas, Įstatymas</text:p>
      <text:p text:style-name="Normal"><text:span text:style-name="T3471">Nr.<text:s/></text:span><text:a xlink:href="http://www3.lrs.lt/cgi-bin/preps2?a=437374&amp;b=" office:target-frame-name="_top" xlink:show="replace"><text:span text:style-name="T3472">XI-2402</text:span></text:a><text:span text:style-name="T3473">, 2012-11-08, Žin., 2012, Nr. 135-6876 (2012-11-22)</text:span></text:p>
      <text:p text:style-name="P3474">SVEIKATOS SISTEMOS ĮSTATYMO 77 STRAIPSNIO PAKEITIMO ĮSTATYMAS</text:p>
      <text:p text:style-name="P3475">Šis įstatymas įsigalioja 2013 m. sausio 1 d.</text:p>
      <text:p text:style-name="P3476"/>
      <text:p text:style-name="P3477">36.</text:p>
      <text:p text:style-name="P3478">Lietuvos Respublikos Seimas, Įstatymas</text:p>
      <text:p text:style-name="Normal"><text:span text:style-name="T3479">Nr.<text:s/></text:span><text:a xlink:href="http://www3.lrs.lt/cgi-bin/preps2?a=440401&amp;b=" office:target-frame-name="_top" xlink:show="replace"><text:span text:style-name="T3480">XII-130</text:span></text:a><text:span text:style-name="T3481">, 2012-12-20, Žin., 2012, Nr. 154-7936 (2012-12-29)</text:span></text:p>
      <text:p text:style-name="P3482">SVEIKATOS SISTEMOS<text:s/>ĮSTATYMO 41 STRAIPSNIO PAKEITIMO ĮSTATYMAS</text:p>
      <text:p text:style-name="Normal"><text:span text:style-name="T3483">Šis įstatymas,</text:span><text:span text:style-name="T3484"><text:s/>išskyrus šio straipsnio 2 dalį</text:span><text:span text:style-name="T3485">, įsigalioja 2014 m. sausio 1 d.</text:span></text:p>
      <text:p text:style-name="P3486"/>
      <text:p text:style-name="P3487">37.</text:p>
      <text:p text:style-name="P3488">Lietuvos Respublikos Seimas, Įstatymas</text:p>
      <text:p text:style-name="Normal"><text:span text:style-name="T3489">Nr.<text:s/></text:span><text:a xlink:href="http://www3.lrs.lt/cgi-bin/preps2?a=449233&amp;b=" office:target-frame-name="_top" xlink:show="replace"><text:span text:style-name="T3490">XII-301</text:span></text:a><text:span text:style-name="T3491">, 2013-05-14,<text:s/></text:span><text:span text:style-name="T3492">Žin., 2013, Nr. 57-2845 (2013-06-01)</text:span></text:p>
      <text:p text:style-name="P3493">SVEIKATOS SISTEMOS ĮSTATYMO 87 STRAIPSNIO PAKEITIMO ĮSTATYMAS</text:p>
      <text:p text:style-name="P3494"><text:span text:style-name="T3495">Šis įstatymas įsigalioja 2014 m. sausio 1 d.</text:span></text:p>
      <text:p text:style-name="P3496"/>
      <text:p text:style-name="P3497">38.</text:p>
      <text:p text:style-name="P3498">Lietuvos Respublikos Seimas, Įstatymas</text:p>
      <text:p text:style-name="P3499"><text:span text:style-name="T3500">Nr.<text:s/></text:span><text:a xlink:href="http://www3.lrs.lt/cgi-bin/preps2?a=453394&amp;b=" office:target-frame-name="_top" xlink:show="replace"><text:span text:style-name="T3501">XI</text:span><text:span text:style-name="T3502">I-462</text:span></text:a><text:span text:style-name="T3503">, 2013-07-02, Žin., 2013, Nr. 79-3983 (2013-07-23)</text:span></text:p>
      <text:p text:style-name="P3504">SVEIKATOS SISTEMOS ĮSTATYMO 63, 64, 67 IR 68 STRAIPSNIŲ PAKEITIMO ĮSTATYMAS</text:p>
      <text:p text:style-name="P3505"><text:span text:style-name="T3506">Šis įstatymas įsigalioja 2014 m. spalio 1 d.</text:span></text:p>
      <text:p text:style-name="P3507"/>
      <text:p text:style-name="P3508"/>
      <text:p text:style-name="P3509">Konstitucinio Teismo nutarimai:</text:p>
      <text:p text:style-name="P3510"/>
      <text:p text:style-name="P3511">1.</text:p>
      <text:p text:style-name="P3512"><text:span text:style-name="T3513">Lietuvos Respublikos Konstitucinis Teisma</text:span><text:span text:style-name="T3514">s,<text:s/></text:span><text:a xlink:href="http://www3.lrs.lt/cgi-bin/preps2?Condition1=171331&amp;Condition2=" office:target-frame-name="_top" xlink:show="replace"><text:span text:style-name="T3515">Nutarimas</text:span></text:a></text:p>
      <text:p text:style-name="P3516">2002-07-11, Žin., 2002, Nr. 72-3080 (2002-07-17)</text:p>
      <text:p text:style-name="P3517"><text:span text:style-name="T3518">DĖL LIETUVOS RESPUBLIKOS SVEIKATOS SISTEMOS ĮSTATYMO 39 STRAIPSNIO, LIETUVOS RESPUBLIKOS MOKSLO IR ŠVIETIMO ILGALA</text:span><text:span text:style-name="T3519">IKIO FINANSAVIMO ĮSTATYMO 1, 2 IR 3 STRAIPSNIŲ, LIETUVOS RESPUBLIKOS BIUDŽETO SANDAROS ĮSTATYMO 18 STRAIPSNIO 2 DALIES IR LIETUVOS RESPUBLIKOS SEIMO STATUTO 172 STRAIPSNIO 1 DALIES ATITIKTIES LIETUVOS RESPUBLIKOS KONSTITUCIJAI</text:span></text:p>
      <text:p text:style-name="P3520"/>
      <text:p text:style-name="P3521"/>
      <text:p text:style-name="P3522"><text:span text:style-name="T3523">Pakeitimai:</text:span></text:p>
      <text:p text:style-name="P3524"/>
      <text:p text:style-name="P3525"><text:span text:style-name="T3526">1.</text:span></text:p>
      <text:p text:style-name="P3527"><text:span text:style-name="T3528">Lietuvos<text:s/></text:span><text:span text:style-name="T3529">Respublikos Seimas, Įstatymas</text:span></text:p>
      <text:p text:style-name="P3530"><text:span text:style-name="T3531">Nr.<text:s/></text:span><text:a xlink:href="https://www.e-tar.lt/portal/legalAct.html?documentId=397d31e059bb11e487eff7b424bd0f08" office:target-frame-name="_top" xlink:show="replace"><text:span text:style-name="T3532">XII-1231</text:span></text:a><text:span text:style-name="T3533">, 2014-10-14, paskelbta TAR 2014-10-22, i. k. 2014-14522</text:span></text:p>
      <text:p text:style-name="P3534"><text:span text:style-name="T3535">Lietuvos Respublikos sveikatos sistemos įstatymo Nr. I-552<text:s/></text:span><text:span text:style-name="T3536">12 ir 64 straipsnių pakeitimo įstatymas</text:span></text:p>
      <text:p text:style-name="P3537"/>
      <text:p text:style-name="P3538"><text:span text:style-name="T3539">2.</text:span></text:p>
      <text:p text:style-name="P3540"><text:span text:style-name="T3541">Lietuvos Respublikos Seimas, Įstatymas</text:span></text:p>
      <text:p text:style-name="P3542"><text:span text:style-name="T3543">Nr.<text:s/></text:span><text:a xlink:href="https://www.e-tar.lt/portal/legalAct.html?documentId=a6bcc1e0757111e4805fa6cb12e2ef99" office:target-frame-name="_top" xlink:show="replace"><text:span text:style-name="T3544">XII-1336</text:span></text:a><text:span text:style-name="T3545">, 2014-11-18, paskelbta TAR 2014-11-26, i. k. 2014-17990</text:span></text:p>
      <text:p text:style-name="P3546"><text:span text:style-name="T3547">Lietuvos Respublikos sveikatos sistemos įstatymo Nr. I-552 63, 64 ir 65 straipsnių pakeitimo įstatymas</text:span></text:p>
      <text:p text:style-name="P3548"/>
      <text:p text:style-name="P3549"><text:span text:style-name="T3550">3.</text:span></text:p>
      <text:p text:style-name="P3551"><text:span text:style-name="T3552">Lietuvos Respublikos Seimas, Įstatymas</text:span></text:p>
      <text:p text:style-name="P3553"><text:span text:style-name="T3554">Nr.<text:s/></text:span><text:a xlink:href="https://www.e-tar.lt/portal/legalAct.html?documentId=55c42f3081e211e4bc68a1493830b8b9" office:target-frame-name="_top" xlink:show="replace"><text:span text:style-name="T3555">XII-1387</text:span></text:a><text:span text:style-name="T3556">, 2014-12-04, paskelbta TAR 2014-12-12, i. k. 2014-19560</text:span></text:p>
      <text:p text:style-name="P3557"><text:span text:style-name="T3558">Lietuvos Respublikos sveikatos sistemos įstatymo Nr. I-552 2 ir 19 straipsnių pakeitimo įstatymas</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5:00Z</meta:creation-date>
    <dc:date>2024-07-15T19:25:00Z</dc:date>
    <meta:print-date>2254-05-16T19:52:00Z</meta:print-date>
    <meta:template xlink:href="Normal.dotm" xlink:type="simple"/>
    <meta:editing-cycles>2</meta:editing-cycles>
    <meta:editing-duration>PT0S</meta:editing-duration>
    <meta:document-statistic meta:page-count="3" meta:paragraph-count="1308" meta:word-count="14764" meta:character-count="123007" meta:row-count="2067" meta:non-whitespace-character-count="109551"/>
  </office:meta>
</office:document-meta>
</file>